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448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108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04cm" fo:margin-bottom="0cm" loext:contextual-spacing="false" fo:line-height="110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11cm" fo:margin-top="0.039cm" fo:margin-bottom="0cm" loext:contextual-spacing="false" fo:line-height="110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11cm" fo:margin-top="0.046cm" fo:margin-bottom="0cm" loext:contextual-spacing="false" fo:line-height="110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2.034cm" fo:margin-right="0.03cm" fo:margin-top="0.037cm" fo:margin-bottom="0cm" loext:contextual-spacing="false" fo:line-height="110%" fo:text-align="justify" style:justify-single-word="false" fo:text-indent="-2cm" style:auto-text-indent="false"/>
    </style:style>
    <style:style style:name="P23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10.578cm"/>
        </style:tab-stops>
      </style:paragraph-properties>
    </style:style>
    <style:style style:name="P24" style:family="paragraph" style:parent-style-name="Frame_20_contents">
      <style:paragraph-properties fo:margin-left="0.035cm" fo:margin-right="0.03cm" fo:margin-top="0.039cm" fo:margin-bottom="0cm" loext:contextual-spacing="false" fo:line-height="100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109cm" fo:margin-bottom="0cm" loext:contextual-spacing="false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05cm" fo:margin-bottom="0cm" loext:contextual-spacing="false" fo:line-height="100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23cm" fo:margin-top="0.039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23cm" fo:margin-top="0.102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23cm" fo:margin-top="0.109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19cm" fo:margin-top="0.102cm" fo:margin-bottom="0cm" loext:contextual-spacing="false" fo:text-align="start" style:justify-single-word="false" fo:text-indent="-0.002cm" style:auto-text-indent="false"/>
    </style:style>
    <style:style style:name="P35" style:family="paragraph" style:parent-style-name="Frame_20_contents">
      <style:paragraph-properties fo:margin-left="0.035cm" fo:margin-right="0.03cm" fo:margin-top="0.009cm" fo:margin-bottom="0cm" loext:contextual-spacing="false" fo:line-height="100%" fo:text-align="justify" style:justify-single-word="false" fo:text-indent="-0.002cm" style:auto-text-indent="false"/>
    </style:style>
    <style:style style:name="P36" style:family="paragraph" style:parent-style-name="Frame_20_contents">
      <style:paragraph-properties fo:margin-left="0.035cm" fo:margin-right="5.618cm" fo:margin-top="0.102cm" fo:margin-bottom="0cm" loext:contextual-spacing="false" fo:line-height="128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4cm" fo:margin-top="0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4cm" fo:margin-top="0.004cm" fo:margin-bottom="0cm" loext:contextual-spacing="false" fo:line-height="100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19cm" fo:margin-top="0.102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16cm" fo:margin-bottom="0cm" loext:contextual-spacing="false" fo:line-height="100%" fo:text-align="justify" style:justify-single-word="false" fo:text-indent="0.499cm" style:auto-text-indent="false"/>
    </style:style>
    <style:style style:name="P41" style:family="paragraph" style:parent-style-name="Frame_20_contents">
      <style:paragraph-properties fo:margin-left="0.035cm" fo:margin-right="0.03cm" fo:margin-top="0.005cm" fo:margin-bottom="0cm" loext:contextual-spacing="false" fo:line-height="100%" fo:text-align="justify" style:justify-single-word="false" fo:text-indent="0.499cm" style:auto-text-indent="false"/>
    </style:style>
    <style:style style:name="P42" style:family="paragraph" style:parent-style-name="Frame_20_contents">
      <style:paragraph-properties fo:margin-left="0.035cm" fo:margin-right="7.419cm" fo:margin-top="0.108cm" fo:margin-bottom="0cm" loext:contextual-spacing="false" fo:line-height="128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2cm" fo:margin-top="0.039cm" fo:margin-bottom="0cm" loext:contextual-spacing="false" fo:line-height="100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2cm" fo:margin-top="0.039cm" fo:margin-bottom="0cm" loext:contextual-spacing="false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2cm" fo:margin-top="0.014cm" fo:margin-bottom="0cm" loext:contextual-spacing="false" fo:line-height="100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2cm" fo:margin-top="0.03cm" fo:margin-bottom="0cm" loext:contextual-spacing="false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2cm" fo:margin-top="0.102cm" fo:margin-bottom="0cm" loext:contextual-spacing="false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28cm" fo:margin-top="0.039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28cm" fo:margin-top="0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6.124cm" fo:margin-top="0.101cm" fo:margin-bottom="0cm" loext:contextual-spacing="false" fo:line-height="128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4cm" fo:margin-top="0.014cm" fo:margin-bottom="0cm" loext:contextual-spacing="false" fo:line-height="100%" fo:text-align="justify" style:justify-single-word="false" fo:text-indent="0.499cm" style:auto-text-indent="false"/>
    </style:style>
    <style:style style:name="P52" style:family="paragraph" style:parent-style-name="Frame_20_contents">
      <style:paragraph-properties fo:margin-left="0.035cm" fo:margin-right="4.72cm" fo:margin-top="0.102cm" fo:margin-bottom="0cm" loext:contextual-spacing="false" fo:line-height="128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4.949cm" fo:margin-top="0.102cm" fo:margin-bottom="0cm" loext:contextual-spacing="false" fo:line-height="128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2cm" fo:margin-top="0.005cm" fo:margin-bottom="0cm" loext:contextual-spacing="false" fo:line-height="100%" fo:text-align="justify" style:justify-single-word="false" fo:text-indent="0.499cm" style:auto-text-indent="false"/>
    </style:style>
    <style:style style:name="P55" style:family="paragraph" style:parent-style-name="Frame_20_contents">
      <style:paragraph-properties fo:margin-left="0.035cm" fo:margin-right="0.032cm" fo:margin-top="0.007cm" fo:margin-bottom="0cm" loext:contextual-spacing="false" fo:line-height="100%" fo:text-align="justify" style:justify-single-word="false" fo:text-indent="0.499cm" style:auto-text-indent="false"/>
    </style:style>
    <style:style style:name="P56" style:family="paragraph" style:parent-style-name="Frame_20_contents">
      <style:paragraph-properties fo:margin-left="0.035cm" fo:margin-right="5.973cm" fo:margin-top="0.039cm" fo:margin-bottom="0cm" loext:contextual-spacing="false" fo:line-height="128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18cm" fo:margin-top="0.102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25cm" fo:margin-top="0.101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21cm" fo:margin-top="0.101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12cm" fo:margin-top="0.102cm" fo:margin-bottom="0cm" loext:contextual-spacing="false" fo:text-align="start" style:justify-single-word="false" fo:text-indent="-0.002cm" style:auto-text-indent="false"/>
    </style:style>
    <style:style style:name="P61" style:family="paragraph" style:parent-style-name="Frame_20_contents">
      <style:paragraph-properties fo:margin-left="0.035cm" fo:margin-right="2.097cm" fo:margin-top="0.002cm" fo:margin-bottom="0cm" loext:contextual-spacing="false" fo:line-height="128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534cm" fo:margin-right="0.03cm" fo:margin-top="0.039cm" fo:margin-bottom="0cm" loext:contextual-spacing="false" fo:line-height="110%" fo:text-align="start" style:justify-single-word="false" fo:text-indent="-0.501cm" style:auto-text-indent="false"/>
    </style:style>
    <style:style style:name="P63" style:family="paragraph" style:parent-style-name="Frame_20_contents">
      <style:paragraph-properties fo:margin-left="0.534cm" fo:margin-right="0.009cm" fo:margin-top="0.039cm" fo:margin-bottom="0cm" loext:contextual-spacing="false" fo:line-height="110%" fo:text-align="start" style:justify-single-word="false" fo:text-indent="-0.501cm" style:auto-text-indent="false"/>
    </style:style>
    <style:style style:name="P64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534cm" fo:margin-right="0cm" fo:margin-top="0.046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534cm" fo:margin-right="0cm" fo:margin-top="0.046cm" fo:margin-bottom="0cm" loext:contextual-spacing="false" fo:line-height="110%" fo:text-align="start" style:justify-single-word="false" fo:text-indent="-0.501cm" style:auto-text-indent="false"/>
    </style:style>
    <style:style style:name="P68" style:family="paragraph" style:parent-style-name="Frame_20_contents">
      <style:paragraph-properties fo:margin-left="0.534cm" fo:margin-right="0cm" fo:margin-top="0.004cm" fo:margin-bottom="0cm" loext:contextual-spacing="false" fo:line-height="110%" fo:text-align="start" style:justify-single-word="false" fo:text-indent="-0.501cm" style:auto-text-indent="false"/>
    </style:style>
    <style:style style:name="P69" style:family="paragraph" style:parent-style-name="Frame_20_contents">
      <style:paragraph-properties fo:margin-left="0.035cm" fo:margin-right="1.341cm" fo:margin-top="0.002cm" fo:margin-bottom="0cm" loext:contextual-spacing="false" fo:line-height="110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534cm" fo:margin-right="0.012cm" fo:margin-top="0.004cm" fo:margin-bottom="0cm" loext:contextual-spacing="false" fo:line-height="110%" fo:text-align="start" style:justify-single-word="false" fo:text-indent="-0.501cm" style:auto-text-indent="false"/>
    </style:style>
    <style:style style:name="P71" style:family="paragraph" style:parent-style-name="Frame_20_contents">
      <style:paragraph-properties fo:margin-left="0.534cm" fo:margin-right="0.018cm" fo:margin-top="0.046cm" fo:margin-bottom="0cm" loext:contextual-spacing="false" fo:line-height="110%" fo:text-align="start" style:justify-single-word="false" fo:text-indent="-0.501cm" style:auto-text-indent="false"/>
    </style:style>
    <style:style style:name="P72" style:family="paragraph" style:parent-style-name="Frame_20_contents">
      <style:paragraph-properties fo:margin-left="0.534cm" fo:margin-right="0.018cm" fo:margin-top="0.004cm" fo:margin-bottom="0cm" loext:contextual-spacing="false" fo:line-height="110%" fo:text-align="start" style:justify-single-word="false" fo:text-indent="-0.501cm" style:auto-text-indent="false"/>
    </style:style>
    <style:style style:name="P73" style:family="paragraph" style:parent-style-name="Frame_20_contents">
      <style:paragraph-properties fo:margin-left="0.035cm" fo:margin-right="4.613cm" fo:margin-top="0.004cm" fo:margin-bottom="0cm" loext:contextual-spacing="false" fo:line-height="110%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534cm" fo:margin-right="0.019cm" fo:margin-top="0.004cm" fo:margin-bottom="0cm" loext:contextual-spacing="false" fo:line-height="110%" fo:text-align="start" style:justify-single-word="false" fo:text-indent="-0.501cm" style:auto-text-indent="false"/>
    </style:style>
    <style:style style:name="P75" style:family="paragraph" style:parent-style-name="Frame_20_contents">
      <style:paragraph-properties fo:margin-left="0.534cm" fo:margin-right="0.026cm" fo:margin-top="0.002cm" fo:margin-bottom="0cm" loext:contextual-spacing="false" fo:line-height="110%" fo:text-align="start" style:justify-single-word="false" fo:text-indent="-0.501cm" style:auto-text-indent="false"/>
    </style:style>
    <style:style style:name="P76" style:family="paragraph" style:parent-style-name="Frame_20_contents">
      <style:paragraph-properties fo:margin-left="0.534cm" fo:margin-right="0.028cm" fo:margin-top="0.002cm" fo:margin-bottom="0cm" loext:contextual-spacing="false" fo:line-height="110%" fo:text-align="start" style:justify-single-word="false" fo:text-indent="-0.501cm" style:auto-text-indent="false"/>
    </style:style>
    <style:style style:name="P77" style:family="paragraph" style:parent-style-name="Frame_20_contents">
      <style:paragraph-properties fo:margin-left="0.534cm" fo:margin-right="0.014cm" fo:margin-top="0.046cm" fo:margin-bottom="0cm" loext:contextual-spacing="false" fo:line-height="110%" fo:text-align="start" style:justify-single-word="false" fo:text-indent="-0.501cm" style:auto-text-indent="false"/>
    </style:style>
    <style:style style:name="P78" style:family="paragraph" style:parent-style-name="Frame_20_contents">
      <style:paragraph-properties fo:margin-left="0.534cm" fo:margin-right="0.021cm" fo:margin-top="0.002cm" fo:margin-bottom="0cm" loext:contextual-spacing="false" fo:line-height="110%" fo:text-align="start" style:justify-single-word="false" fo:text-indent="-0.501cm" style:auto-text-indent="false"/>
    </style:style>
    <style:style style:name="P79" style:family="paragraph" style:parent-style-name="Frame_20_contents">
      <style:paragraph-properties fo:margin-left="0.035cm" fo:margin-right="1.766cm" fo:margin-top="0.046cm" fo:margin-bottom="0cm" loext:contextual-spacing="false" fo:line-height="110%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534cm" fo:margin-right="0.025cm" fo:margin-top="0.046cm" fo:margin-bottom="0cm" loext:contextual-spacing="false" fo:line-height="110%" fo:text-align="start" style:justify-single-word="false" fo:text-indent="-0.501cm" style:auto-text-indent="false"/>
    </style:style>
    <style:style style:name="P81" style:family="paragraph" style:parent-style-name="Frame_20_contents">
      <style:paragraph-properties fo:margin-left="0.035cm" fo:margin-right="0.915cm" fo:margin-top="0.002cm" fo:margin-bottom="0cm" loext:contextual-spacing="false" fo:line-height="110%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1.236cm" fo:margin-top="0.004cm" fo:margin-bottom="0cm" loext:contextual-spacing="false" fo:line-height="110%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.064cm" fo:margin-top="0.002cm" fo:margin-bottom="0cm" loext:contextual-spacing="false" fo:line-height="110%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3.75cm" fo:margin-top="0.004cm" fo:margin-bottom="0cm" loext:contextual-spacing="false" fo:line-height="110%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534cm" fo:margin-right="-0.035cm" fo:margin-top="0.046cm" fo:margin-bottom="0cm" loext:contextual-spacing="false" fo:line-height="110%" fo:text-align="start" style:justify-single-word="false" fo:text-indent="-0.501cm" style:auto-text-indent="false"/>
    </style:style>
    <style:style style:name="P86" style:family="paragraph" style:parent-style-name="Frame_20_contents">
      <style:paragraph-properties fo:margin-left="0.035cm" fo:margin-right="1.162cm" fo:margin-top="0.002cm" fo:margin-bottom="0cm" loext:contextual-spacing="false" fo:line-height="110%" fo:text-align="start" style:justify-single-word="false" fo:text-indent="0cm" style:auto-text-indent="false"/>
    </style:style>
    <style:style style:name="P8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19">
      <style:paragraph-properties style:page-number="auto"/>
    </style:style>
    <style:style style:name="P107" style:family="paragraph" style:parent-style-name="Text_20_body">
      <style:paragraph-properties fo:text-align="start" style:justify-single-word="false"/>
    </style:style>
    <style:style style:name="P108" style:family="paragraph" style:parent-style-name="Text_20_body">
      <style:paragraph-properties fo:margin-top="0.026cm" fo:margin-bottom="0cm" loext:contextual-spacing="false" fo:text-align="start" style:justify-single-word="false"/>
    </style:style>
    <style:style style:name="P109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</style:style>
    <style:style style:name="P110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111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</style:style>
    <style:style style:name="P112" style:family="paragraph" style:parent-style-name="Text_20_body">
      <style:paragraph-properties fo:margin-left="0.035cm" fo:margin-right="0.03cm" fo:line-height="100%" fo:text-indent="0cm" style:auto-text-indent="false"/>
    </style:style>
    <style:style style:name="P113" style:family="paragraph" style:parent-style-name="Text_20_body">
      <style:paragraph-properties fo:margin-left="0.035cm" fo:margin-right="0.03cm" fo:margin-top="0cm" fo:margin-bottom="0cm" loext:contextual-spacing="false" fo:line-height="100%" fo:text-indent="0cm" style:auto-text-indent="false"/>
    </style:style>
    <style:style style:name="P114" style:family="paragraph" style:parent-style-name="Text_20_body">
      <style:paragraph-properties fo:margin-left="0.035cm" fo:margin-right="0.03cm" fo:margin-top="0.005cm" fo:margin-bottom="0cm" loext:contextual-spacing="false" fo:line-height="100%" fo:text-indent="0cm" style:auto-text-indent="false"/>
    </style:style>
    <style:style style:name="P115" style:family="paragraph" style:parent-style-name="Text_20_body">
      <style:paragraph-properties fo:margin-left="0.035cm" fo:margin-right="0.03cm" fo:margin-top="0.039cm" fo:margin-bottom="0cm" loext:contextual-spacing="false" fo:line-height="100%" fo:text-indent="0cm" style:auto-text-indent="false"/>
    </style:style>
    <style:style style:name="P116" style:family="paragraph" style:parent-style-name="Text_20_body">
      <style:paragraph-properties fo:margin-left="0.035cm" fo:margin-right="0.03cm" fo:margin-top="0.009cm" fo:margin-bottom="0cm" loext:contextual-spacing="false" fo:line-height="100%" fo:text-indent="0cm" style:auto-text-indent="false"/>
    </style:style>
    <style:style style:name="P117" style:family="paragraph" style:parent-style-name="Text_20_body">
      <style:paragraph-properties fo:margin-left="0.035cm" fo:margin-right="0.03cm" fo:margin-top="0.002cm" fo:margin-bottom="0cm" loext:contextual-spacing="false" fo:line-height="100%" fo:text-indent="0cm" style:auto-text-indent="false"/>
    </style:style>
    <style:style style:name="P118" style:family="paragraph" style:parent-style-name="Text_20_body">
      <style:paragraph-properties fo:margin-left="0.035cm" fo:margin-right="0.03cm" fo:margin-top="0.019cm" fo:margin-bottom="0cm" loext:contextual-spacing="false" fo:line-height="100%" fo:text-indent="0.499cm" style:auto-text-indent="false"/>
    </style:style>
    <style:style style:name="P119" style:family="paragraph" style:parent-style-name="Text_20_body">
      <style:paragraph-properties fo:margin-left="0.035cm" fo:margin-right="0.03cm" fo:margin-top="0.039cm" fo:margin-bottom="0cm" loext:contextual-spacing="false" fo:line-height="100%" fo:text-indent="0.499cm" style:auto-text-indent="false"/>
    </style:style>
    <style:style style:name="P120" style:family="paragraph" style:parent-style-name="Text_20_body">
      <style:paragraph-properties fo:margin-left="0.035cm" fo:margin-right="0.03cm" fo:margin-top="0.007cm" fo:margin-bottom="0cm" loext:contextual-spacing="false" fo:line-height="100%" fo:text-indent="0.499cm" style:auto-text-indent="false"/>
    </style:style>
    <style:style style:name="P121" style:family="paragraph" style:parent-style-name="Text_20_body">
      <style:paragraph-properties fo:margin-left="0.035cm" fo:margin-right="0.03cm" fo:margin-top="0.009cm" fo:margin-bottom="0cm" loext:contextual-spacing="false" fo:line-height="100%" fo:text-indent="0.499cm" style:auto-text-indent="false"/>
    </style:style>
    <style:style style:name="P122" style:family="paragraph" style:parent-style-name="Text_20_body">
      <style:paragraph-properties fo:margin-left="0.035cm" fo:margin-right="0.03cm" fo:margin-top="0cm" fo:margin-bottom="0cm" loext:contextual-spacing="false" fo:line-height="100%" fo:text-indent="0.499cm" style:auto-text-indent="false"/>
    </style:style>
    <style:style style:name="P123" style:family="paragraph" style:parent-style-name="Text_20_body">
      <style:paragraph-properties fo:margin-left="0.035cm" fo:margin-right="0.03cm" fo:margin-top="0.011cm" fo:margin-bottom="0cm" loext:contextual-spacing="false" fo:line-height="100%" fo:text-indent="0.499cm" style:auto-text-indent="false"/>
    </style:style>
    <style:style style:name="P124" style:family="paragraph" style:parent-style-name="Text_20_body">
      <style:paragraph-properties fo:margin-left="0.035cm" fo:margin-right="0.03cm" fo:margin-top="0.014cm" fo:margin-bottom="0cm" loext:contextual-spacing="false" fo:line-height="100%" fo:text-indent="0.499cm" style:auto-text-indent="false"/>
    </style:style>
    <style:style style:name="P125" style:family="paragraph" style:parent-style-name="Text_20_body">
      <style:paragraph-properties fo:margin-left="0.035cm" fo:margin-right="0.03cm" fo:margin-top="0.012cm" fo:margin-bottom="0cm" loext:contextual-spacing="false" fo:line-height="100%" fo:text-indent="0.499cm" style:auto-text-indent="false"/>
    </style:style>
    <style:style style:name="P126" style:family="paragraph" style:parent-style-name="Text_20_body">
      <style:paragraph-properties fo:margin-left="0.035cm" fo:margin-right="0.032cm" fo:margin-top="0.005cm" fo:margin-bottom="0cm" loext:contextual-spacing="false" fo:line-height="100%" fo:text-indent="0.499cm" style:auto-text-indent="false"/>
    </style:style>
    <style:style style:name="P127" style:family="paragraph" style:parent-style-name="Text_20_body">
      <style:paragraph-properties fo:margin-left="0.035cm" fo:margin-right="0.032cm" fo:margin-top="0.009cm" fo:margin-bottom="0cm" loext:contextual-spacing="false" fo:line-height="100%" fo:text-indent="0.499cm" style:auto-text-indent="false"/>
    </style:style>
    <style:style style:name="P128" style:family="paragraph" style:parent-style-name="Text_20_body">
      <style:paragraph-properties fo:margin-left="0.035cm" fo:margin-right="0.032cm" fo:margin-top="0.004cm" fo:margin-bottom="0cm" loext:contextual-spacing="false" fo:line-height="100%" fo:text-indent="0.499cm" style:auto-text-indent="false"/>
    </style:style>
    <style:style style:name="P129" style:family="paragraph" style:parent-style-name="Text_20_body">
      <style:paragraph-properties fo:margin-left="0.035cm" fo:margin-right="0.032cm" fo:margin-top="0.007cm" fo:margin-bottom="0cm" loext:contextual-spacing="false" fo:line-height="100%" fo:text-indent="0.499cm" style:auto-text-indent="false"/>
    </style:style>
    <style:style style:name="P130" style:family="paragraph" style:parent-style-name="Text_20_body">
      <style:paragraph-properties fo:margin-left="0.035cm" fo:margin-right="0.032cm" fo:line-height="100%" fo:text-indent="0.499cm" style:auto-text-indent="false"/>
    </style:style>
    <style:style style:name="P131" style:family="paragraph" style:parent-style-name="Text_20_body">
      <style:paragraph-properties fo:margin-left="0.035cm" fo:margin-right="0.032cm" fo:margin-top="0.002cm" fo:margin-bottom="0cm" loext:contextual-spacing="false" fo:line-height="100%" fo:text-indent="0.499cm" style:auto-text-indent="false"/>
    </style:style>
    <style:style style:name="P132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33" style:family="paragraph" style:parent-style-name="Text_20_body">
      <style:paragraph-properties fo:margin-top="0.005cm" fo:margin-bottom="0cm" loext:contextual-spacing="false" fo:text-align="start" style:justify-single-word="false"/>
    </style:style>
    <style:style style:name="P134" style:family="paragraph" style:parent-style-name="Text_20_body">
      <style:paragraph-properties fo:margin-left="5.958cm" fo:margin-right="5.958cm" fo:margin-top="0.457cm" fo:margin-bottom="0cm" loext:contextual-spacing="false" fo:text-align="center" style:justify-single-word="false" fo:text-indent="0cm" style:auto-text-indent="false"/>
    </style:style>
    <style:style style:name="P135" style:family="paragraph" style:parent-style-name="Text_20_body">
      <style:paragraph-properties fo:margin-left="5.958cm" fo:margin-right="5.958cm" fo:margin-top="0cm" fo:margin-bottom="0cm" loext:contextual-spacing="false" fo:text-align="center" style:justify-single-word="false" fo:text-indent="0cm" style:auto-text-indent="false"/>
    </style:style>
    <style:style style:name="P136" style:family="paragraph" style:parent-style-name="Text_20_body">
      <style:paragraph-properties fo:margin-left="5.958cm" fo:margin-right="5.958cm" fo:margin-top="0.002cm" fo:margin-bottom="0cm" loext:contextual-spacing="false" fo:text-align="center" style:justify-single-word="false" fo:text-indent="0cm" style:auto-text-indent="false"/>
    </style:style>
    <style:style style:name="P137" style:family="paragraph" style:parent-style-name="Text_20_body">
      <style:paragraph-properties fo:margin-left="0.035cm" fo:margin-right="0.032cm" fo:line-height="100%" fo:text-indent="-0.002cm" style:auto-text-indent="false"/>
    </style:style>
    <style:style style:name="P138" style:family="paragraph" style:parent-style-name="Text_20_body">
      <style:paragraph-properties fo:margin-left="0.035cm" fo:margin-right="0.032cm" fo:margin-top="0.012cm" fo:margin-bottom="0cm" loext:contextual-spacing="false" fo:line-height="100%" fo:text-indent="0cm" style:auto-text-indent="false"/>
    </style:style>
    <style:style style:name="P139" style:family="paragraph" style:parent-style-name="Text_20_body">
      <style:paragraph-properties fo:margin-left="0.035cm" fo:margin-right="0.032cm" fo:margin-top="0.007cm" fo:margin-bottom="0cm" loext:contextual-spacing="false" fo:line-height="100%" fo:text-indent="0cm" style:auto-text-indent="false"/>
    </style:style>
    <style:style style:name="P140" style:family="paragraph" style:parent-style-name="Text_20_body">
      <style:paragraph-properties fo:margin-left="0.035cm" fo:margin-right="0.034cm" fo:margin-top="0.009cm" fo:margin-bottom="0cm" loext:contextual-spacing="false" fo:line-height="100%" fo:text-indent="0.499cm" style:auto-text-indent="false"/>
    </style:style>
    <style:style style:name="P141" style:family="paragraph" style:parent-style-name="Text_20_body">
      <style:paragraph-properties fo:margin-left="0.035cm" fo:margin-right="0.034cm" fo:margin-top="0.007cm" fo:margin-bottom="0cm" loext:contextual-spacing="false" fo:line-height="100%" fo:text-indent="0.499cm" style:auto-text-indent="false"/>
    </style:style>
    <style:style style:name="P142" style:family="paragraph" style:parent-style-name="Text_20_body">
      <style:paragraph-properties fo:margin-left="6.017cm" fo:margin-right="0cm" fo:text-align="start" style:justify-single-word="false" fo:text-indent="0cm" style:auto-text-indent="false"/>
    </style:style>
    <style:style style:name="P143" style:family="paragraph" style:parent-style-name="Text_20_body">
      <style:paragraph-properties fo:margin-left="6.017cm" fo:margin-right="0cm" fo:margin-top="0.457cm" fo:margin-bottom="0cm" loext:contextual-spacing="false" fo:text-align="start" style:justify-single-word="false" fo:text-indent="0cm" style:auto-text-indent="false"/>
    </style:style>
    <style:style style:name="P144" style:family="paragraph" style:parent-style-name="Text_20_body">
      <style:paragraph-properties fo:margin-left="0.035cm" fo:margin-right="0.034cm" fo:line-height="100%" fo:text-indent="0cm" style:auto-text-indent="false"/>
    </style:style>
    <style:style style:name="P145" style:family="paragraph" style:parent-style-name="Text_20_body">
      <style:paragraph-properties fo:margin-left="0.035cm" fo:margin-right="0.034cm" fo:margin-top="0.004cm" fo:margin-bottom="0cm" loext:contextual-spacing="false" fo:line-height="100%" fo:text-indent="0cm" style:auto-text-indent="false"/>
    </style:style>
    <style:style style:name="P146" style:family="paragraph" style:parent-style-name="Text_20_body">
      <style:paragraph-properties fo:margin-left="5.958cm" fo:margin-right="5.96cm" fo:margin-top="0cm" fo:margin-bottom="0cm" loext:contextual-spacing="false" fo:text-align="center" style:justify-single-word="false" fo:text-indent="0cm" style:auto-text-indent="false"/>
    </style:style>
    <style:style style:name="P147" style:family="paragraph" style:parent-style-name="Text_20_body">
      <style:paragraph-properties fo:margin-left="0.035cm" fo:margin-right="0.023cm" fo:line-height="100%" fo:text-align="start" style:justify-single-word="false" fo:text-indent="0cm" style:auto-text-indent="false"/>
    </style:style>
    <style:style style:name="P148" style:family="paragraph" style:parent-style-name="Text_20_body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149" style:family="paragraph" style:parent-style-name="Text_20_body">
      <style:paragraph-properties fo:margin-left="0.035cm" fo:margin-right="0cm" fo:margin-top="0.005cm" fo:margin-bottom="0cm" loext:contextual-spacing="false" fo:line-height="100%" fo:text-align="start" style:justify-single-word="false" fo:text-indent="0.499cm" style:auto-text-indent="false"/>
    </style:style>
    <style:style style:name="P150" style:family="paragraph">
      <loext:graphic-properties draw:fill="solid" draw:fill-color="#ffffff"/>
      <style:paragraph-properties fo:text-align="center"/>
    </style:style>
    <style:style style:name="P151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fo:font-size="10pt" style:font-size-asian="10pt" style:text-scale="95%"/>
    </style:style>
    <style:style style:name="T2" style:family="text">
      <style:text-properties fo:color="#2b2a29" fo:font-size="10pt" style:font-size-asian="10pt"/>
    </style:style>
    <style:style style:name="T3" style:family="text">
      <style:text-properties fo:color="#2b2a29" fo:font-size="10pt" style:font-size-asian="10pt" style:text-scale="90%"/>
    </style:style>
    <style:style style:name="T4" style:family="text">
      <style:text-properties fo:color="#2b2a29" fo:font-size="10pt" fo:letter-spacing="-0.035cm" style:font-size-asian="10pt" style:text-scale="95%"/>
    </style:style>
    <style:style style:name="T5" style:family="text">
      <style:text-properties fo:color="#2b2a29" fo:font-size="10pt" fo:letter-spacing="-0.035cm" style:font-size-asian="10pt"/>
    </style:style>
    <style:style style:name="T6" style:family="text">
      <style:text-properties fo:color="#2b2a29" fo:font-size="10pt" fo:letter-spacing="-0.035cm" fo:font-style="italic" style:font-size-asian="10pt" style:font-style-asian="italic" style:text-scale="95%"/>
    </style:style>
    <style:style style:name="T7" style:family="text">
      <style:text-properties fo:color="#2b2a29" fo:font-size="10pt" fo:letter-spacing="-0.005cm" style:font-size-asian="10pt" style:text-scale="95%"/>
    </style:style>
    <style:style style:name="T8" style:family="text">
      <style:text-properties fo:color="#2b2a29" fo:font-size="10pt" fo:letter-spacing="-0.005cm" style:font-size-asian="10pt"/>
    </style:style>
    <style:style style:name="T9" style:family="text">
      <style:text-properties fo:color="#2b2a29" fo:font-size="10pt" fo:letter-spacing="-0.005cm" style:font-size-asian="10pt" style:text-scale="90%"/>
    </style:style>
    <style:style style:name="T10" style:family="text">
      <style:text-properties fo:color="#2b2a29" fo:font-size="10pt" fo:letter-spacing="-0.005cm" fo:font-style="italic" style:font-size-asian="10pt" style:font-style-asian="italic" style:text-scale="95%"/>
    </style:style>
    <style:style style:name="T11" style:family="text">
      <style:text-properties fo:color="#2b2a29" fo:font-size="10pt" fo:letter-spacing="-0.005cm" fo:font-style="italic" style:font-size-asian="10pt" style:font-style-asian="italic"/>
    </style:style>
    <style:style style:name="T12" style:family="text">
      <style:text-properties fo:color="#2b2a29" fo:font-size="10pt" fo:letter-spacing="-0.005cm" fo:font-style="italic" style:font-size-asian="10pt" style:font-style-asian="italic" style:text-scale="90%"/>
    </style:style>
    <style:style style:name="T13" style:family="text">
      <style:text-properties fo:color="#2b2a29" fo:font-size="10pt" fo:letter-spacing="-0.023cm" style:font-size-asian="10pt"/>
    </style:style>
    <style:style style:name="T14" style:family="text">
      <style:text-properties fo:color="#2b2a29" fo:font-size="10pt" fo:letter-spacing="-0.023cm" style:font-size-asian="10pt" style:text-scale="95%"/>
    </style:style>
    <style:style style:name="T15" style:family="text">
      <style:text-properties fo:color="#2b2a29" fo:font-size="10pt" fo:letter-spacing="-0.023cm" fo:font-style="italic" style:font-size-asian="10pt" style:font-style-asian="italic"/>
    </style:style>
    <style:style style:name="T16" style:family="text">
      <style:text-properties fo:color="#2b2a29" fo:font-size="10pt" fo:letter-spacing="-0.023cm" fo:font-style="italic" style:font-size-asian="10pt" style:font-style-asian="italic" style:text-scale="95%"/>
    </style:style>
    <style:style style:name="T17" style:family="text">
      <style:text-properties fo:color="#2b2a29" fo:font-size="10pt" fo:letter-spacing="-0.021cm" style:font-size-asian="10pt"/>
    </style:style>
    <style:style style:name="T18" style:family="text">
      <style:text-properties fo:color="#2b2a29" fo:font-size="10pt" fo:letter-spacing="-0.021cm" style:font-size-asian="10pt" style:text-scale="95%"/>
    </style:style>
    <style:style style:name="T19" style:family="text">
      <style:text-properties fo:color="#2b2a29" fo:font-size="10pt" fo:letter-spacing="-0.021cm" fo:font-style="italic" style:font-size-asian="10pt" style:font-style-asian="italic"/>
    </style:style>
    <style:style style:name="T20" style:family="text">
      <style:text-properties fo:color="#2b2a29" fo:font-size="10pt" fo:letter-spacing="-0.021cm" fo:font-style="italic" style:font-size-asian="10pt" style:font-style-asian="italic" style:text-scale="95%"/>
    </style:style>
    <style:style style:name="T21" style:family="text">
      <style:text-properties fo:color="#2b2a29" fo:font-size="10pt" fo:letter-spacing="-0.049cm" style:font-size-asian="10pt"/>
    </style:style>
    <style:style style:name="T22" style:family="text">
      <style:text-properties fo:color="#2b2a29" fo:font-size="10pt" fo:letter-spacing="-0.049cm" style:font-size-asian="10pt" style:text-scale="95%"/>
    </style:style>
    <style:style style:name="T23" style:family="text">
      <style:text-properties fo:color="#2b2a29" fo:font-size="10pt" fo:letter-spacing="-0.049cm" fo:font-style="italic" style:font-size-asian="10pt" style:font-style-asian="italic" style:text-scale="95%"/>
    </style:style>
    <style:style style:name="T24" style:family="text">
      <style:text-properties fo:color="#2b2a29" fo:font-size="10pt" fo:letter-spacing="-0.049cm" fo:font-style="italic" style:font-size-asian="10pt" style:font-style-asian="italic"/>
    </style:style>
    <style:style style:name="T25" style:family="text">
      <style:text-properties fo:color="#2b2a29" fo:font-size="10pt" fo:letter-spacing="-0.048cm" style:font-size-asian="10pt"/>
    </style:style>
    <style:style style:name="T26" style:family="text">
      <style:text-properties fo:color="#2b2a29" fo:font-size="10pt" fo:letter-spacing="-0.048cm" style:font-size-asian="10pt" style:text-scale="95%"/>
    </style:style>
    <style:style style:name="T27" style:family="text">
      <style:text-properties fo:color="#2b2a29" fo:font-size="10pt" fo:letter-spacing="-0.048cm" fo:font-style="italic" style:font-size-asian="10pt" style:font-style-asian="italic" style:text-scale="95%"/>
    </style:style>
    <style:style style:name="T28" style:family="text">
      <style:text-properties fo:color="#2b2a29" fo:font-size="10pt" fo:letter-spacing="-0.048cm" fo:font-style="italic" style:font-size-asian="10pt" style:font-style-asian="italic"/>
    </style:style>
    <style:style style:name="T29" style:family="text">
      <style:text-properties fo:color="#2b2a29" fo:font-size="10pt" fo:letter-spacing="-0.016cm" style:font-size-asian="10pt"/>
    </style:style>
    <style:style style:name="T30" style:family="text">
      <style:text-properties fo:color="#2b2a29" fo:font-size="10pt" fo:letter-spacing="-0.016cm" style:font-size-asian="10pt" style:text-scale="95%"/>
    </style:style>
    <style:style style:name="T31" style:family="text">
      <style:text-properties fo:color="#2b2a29" fo:font-size="10pt" fo:letter-spacing="-0.016cm" fo:font-style="italic" style:font-size-asian="10pt" style:font-style-asian="italic" style:text-scale="95%"/>
    </style:style>
    <style:style style:name="T32" style:family="text">
      <style:text-properties fo:color="#2b2a29" fo:font-size="10pt" fo:font-style="italic" style:font-size-asian="10pt" style:font-style-asian="italic"/>
    </style:style>
    <style:style style:name="T33" style:family="text">
      <style:text-properties fo:color="#2b2a29" fo:font-size="10pt" fo:font-style="italic" style:font-size-asian="10pt" style:font-style-asian="italic" style:text-scale="95%"/>
    </style:style>
    <style:style style:name="T34" style:family="text">
      <style:text-properties fo:color="#2b2a29" fo:font-size="10pt" fo:font-style="italic" style:font-size-asian="10pt" style:font-style-asian="italic" style:text-scale="90%"/>
    </style:style>
    <style:style style:name="T35" style:family="text">
      <style:text-properties fo:color="#2b2a29" fo:font-size="10pt" fo:letter-spacing="-0.014cm" style:font-size-asian="10pt"/>
    </style:style>
    <style:style style:name="T36" style:family="text">
      <style:text-properties fo:color="#2b2a29" fo:font-size="10pt" fo:letter-spacing="-0.014cm" style:font-size-asian="10pt" style:text-scale="95%"/>
    </style:style>
    <style:style style:name="T37" style:family="text">
      <style:text-properties fo:color="#2b2a29" fo:font-size="10pt" fo:letter-spacing="-0.014cm" style:font-size-asian="10pt" style:text-scale="90%"/>
    </style:style>
    <style:style style:name="T38" style:family="text">
      <style:text-properties fo:color="#2b2a29" fo:font-size="10pt" fo:letter-spacing="-0.014cm" fo:font-style="italic" style:font-size-asian="10pt" style:font-style-asian="italic"/>
    </style:style>
    <style:style style:name="T39" style:family="text">
      <style:text-properties fo:color="#2b2a29" fo:font-size="10pt" fo:letter-spacing="-0.014cm" fo:font-style="italic" style:font-size-asian="10pt" style:font-style-asian="italic" style:text-scale="95%"/>
    </style:style>
    <style:style style:name="T40" style:family="text">
      <style:text-properties fo:color="#2b2a29" fo:font-size="10pt" fo:letter-spacing="-0.014cm" fo:font-style="italic" style:font-size-asian="10pt" style:font-style-asian="italic" style:text-scale="90%"/>
    </style:style>
    <style:style style:name="T41" style:family="text">
      <style:text-properties fo:color="#2b2a29" fo:font-size="10pt" fo:letter-spacing="-0.009cm" style:font-size-asian="10pt"/>
    </style:style>
    <style:style style:name="T42" style:family="text">
      <style:text-properties fo:color="#2b2a29" fo:font-size="10pt" fo:letter-spacing="-0.009cm" style:font-size-asian="10pt" style:text-scale="95%"/>
    </style:style>
    <style:style style:name="T43" style:family="text">
      <style:text-properties fo:color="#2b2a29" fo:font-size="10pt" fo:letter-spacing="-0.009cm" fo:font-style="italic" style:font-size-asian="10pt" style:font-style-asian="italic"/>
    </style:style>
    <style:style style:name="T44" style:family="text">
      <style:text-properties fo:color="#2b2a29" fo:font-size="10pt" fo:letter-spacing="-0.042cm" style:font-size-asian="10pt"/>
    </style:style>
    <style:style style:name="T45" style:family="text">
      <style:text-properties fo:color="#2b2a29" fo:font-size="10pt" fo:letter-spacing="-0.042cm" style:font-size-asian="10pt" style:text-scale="95%"/>
    </style:style>
    <style:style style:name="T46" style:family="text">
      <style:text-properties fo:color="#2b2a29" fo:font-size="10pt" fo:letter-spacing="-0.042cm" fo:font-style="italic" style:font-size-asian="10pt" style:font-style-asian="italic" style:text-scale="95%"/>
    </style:style>
    <style:style style:name="T47" style:family="text">
      <style:text-properties fo:color="#2b2a29" fo:font-size="10pt" fo:letter-spacing="-0.042cm" fo:font-style="italic" style:font-size-asian="10pt" style:font-style-asian="italic" style:text-scale="90%"/>
    </style:style>
    <style:style style:name="T48" style:family="text">
      <style:text-properties fo:color="#2b2a29" fo:font-size="10pt" fo:letter-spacing="-0.042cm" fo:font-style="italic" style:font-size-asian="10pt" style:font-style-asian="italic"/>
    </style:style>
    <style:style style:name="T49" style:family="text">
      <style:text-properties fo:color="#2b2a29" fo:font-size="10pt" fo:letter-spacing="-0.007cm" style:font-size-asian="10pt"/>
    </style:style>
    <style:style style:name="T50" style:family="text">
      <style:text-properties fo:color="#2b2a29" fo:font-size="10pt" fo:letter-spacing="-0.007cm" style:font-size-asian="10pt" style:text-scale="95%"/>
    </style:style>
    <style:style style:name="T51" style:family="text">
      <style:text-properties fo:color="#2b2a29" fo:font-size="10pt" fo:letter-spacing="-0.007cm" fo:font-style="italic" style:font-size-asian="10pt" style:font-style-asian="italic"/>
    </style:style>
    <style:style style:name="T52" style:family="text">
      <style:text-properties fo:color="#2b2a29" fo:font-size="10pt" fo:letter-spacing="-0.007cm" fo:font-style="italic" style:font-size-asian="10pt" style:font-style-asian="italic" style:text-scale="95%"/>
    </style:style>
    <style:style style:name="T53" style:family="text">
      <style:text-properties fo:color="#2b2a29" fo:font-size="10pt" fo:letter-spacing="-0.041cm" style:font-size-asian="10pt"/>
    </style:style>
    <style:style style:name="T54" style:family="text">
      <style:text-properties fo:color="#2b2a29" fo:font-size="10pt" fo:letter-spacing="-0.041cm" style:font-size-asian="10pt" style:text-scale="95%"/>
    </style:style>
    <style:style style:name="T55" style:family="text">
      <style:text-properties fo:color="#2b2a29" fo:font-size="10pt" fo:letter-spacing="-0.041cm" fo:font-style="italic" style:font-size-asian="10pt" style:font-style-asian="italic" style:text-scale="95%"/>
    </style:style>
    <style:style style:name="T56" style:family="text">
      <style:text-properties fo:color="#2b2a29" fo:font-size="10pt" fo:letter-spacing="-0.041cm" fo:font-style="italic" style:font-size-asian="10pt" style:font-style-asian="italic"/>
    </style:style>
    <style:style style:name="T57" style:family="text">
      <style:text-properties fo:color="#2b2a29" fo:font-size="10pt" fo:letter-spacing="-0.044cm" style:font-size-asian="10pt"/>
    </style:style>
    <style:style style:name="T58" style:family="text">
      <style:text-properties fo:color="#2b2a29" fo:font-size="10pt" fo:letter-spacing="-0.044cm" style:font-size-asian="10pt" style:text-scale="95%"/>
    </style:style>
    <style:style style:name="T59" style:family="text">
      <style:text-properties fo:color="#2b2a29" fo:font-size="10pt" fo:letter-spacing="-0.044cm" fo:font-style="italic" style:font-size-asian="10pt" style:font-style-asian="italic"/>
    </style:style>
    <style:style style:name="T60" style:family="text">
      <style:text-properties fo:color="#2b2a29" fo:font-size="10pt" fo:letter-spacing="-0.044cm" fo:font-style="italic" style:font-size-asian="10pt" style:font-style-asian="italic" style:text-scale="95%"/>
    </style:style>
    <style:style style:name="T61" style:family="text">
      <style:text-properties fo:color="#2b2a29" fo:font-size="10pt" fo:letter-spacing="-0.025cm" style:font-size-asian="10pt" style:text-scale="95%"/>
    </style:style>
    <style:style style:name="T62" style:family="text">
      <style:text-properties fo:color="#2b2a29" fo:font-size="10pt" fo:letter-spacing="-0.025cm" style:font-size-asian="10pt"/>
    </style:style>
    <style:style style:name="T63" style:family="text">
      <style:text-properties fo:color="#2b2a29" fo:font-size="10pt" fo:letter-spacing="-0.065cm" style:font-size-asian="10pt"/>
    </style:style>
    <style:style style:name="T64" style:family="text">
      <style:text-properties fo:color="#2b2a29" fo:font-size="10pt" fo:letter-spacing="-0.064cm" style:font-size-asian="10pt"/>
    </style:style>
    <style:style style:name="T65" style:family="text">
      <style:text-properties fo:color="#2b2a29" fo:font-size="10pt" fo:letter-spacing="-0.064cm" fo:font-style="italic" style:font-size-asian="10pt" style:font-style-asian="italic"/>
    </style:style>
    <style:style style:name="T66" style:family="text">
      <style:text-properties fo:color="#2b2a29" fo:font-size="10pt" fo:letter-spacing="-0.026cm" style:font-size-asian="10pt"/>
    </style:style>
    <style:style style:name="T67" style:family="text">
      <style:text-properties fo:color="#2b2a29" fo:font-size="10pt" fo:letter-spacing="-0.026cm" style:font-size-asian="10pt" style:text-scale="95%"/>
    </style:style>
    <style:style style:name="T68" style:family="text">
      <style:text-properties fo:color="#2b2a29" fo:font-size="10pt" fo:letter-spacing="-0.026cm" fo:font-style="italic" style:font-size-asian="10pt" style:font-style-asian="italic" style:text-scale="95%"/>
    </style:style>
    <style:style style:name="T69" style:family="text">
      <style:text-properties fo:color="#2b2a29" fo:font-size="10pt" fo:letter-spacing="-0.026cm" fo:font-style="italic" style:font-size-asian="10pt" style:font-style-asian="italic"/>
    </style:style>
    <style:style style:name="T70" style:family="text">
      <style:text-properties fo:color="#2b2a29" fo:font-size="10pt" fo:font-weight="bold" style:font-size-asian="10pt" style:font-weight-asian="bold" style:text-scale="95%"/>
    </style:style>
    <style:style style:name="T71" style:family="text">
      <style:text-properties fo:color="#2b2a29" fo:font-size="10pt" fo:letter-spacing="-0.037cm" fo:font-weight="bold" style:font-size-asian="10pt" style:font-weight-asian="bold" style:text-scale="95%"/>
    </style:style>
    <style:style style:name="T72" style:family="text">
      <style:text-properties fo:color="#2b2a29" fo:font-size="10pt" fo:letter-spacing="-0.037cm" style:font-size-asian="10pt" style:text-scale="95%"/>
    </style:style>
    <style:style style:name="T73" style:family="text">
      <style:text-properties fo:color="#2b2a29" fo:font-size="10pt" fo:letter-spacing="-0.037cm" style:font-size-asian="10pt"/>
    </style:style>
    <style:style style:name="T74" style:family="text">
      <style:text-properties fo:color="#2b2a29" fo:font-size="10pt" fo:letter-spacing="-0.037cm" fo:font-style="italic" style:font-size-asian="10pt" style:font-style-asian="italic"/>
    </style:style>
    <style:style style:name="T75" style:family="text">
      <style:text-properties fo:color="#2b2a29" fo:font-size="10pt" fo:letter-spacing="-0.053cm" style:font-size-asian="10pt" style:text-scale="95%"/>
    </style:style>
    <style:style style:name="T76" style:family="text">
      <style:text-properties fo:color="#2b2a29" fo:font-size="10pt" fo:letter-spacing="-0.053cm" style:font-size-asian="10pt"/>
    </style:style>
    <style:style style:name="T77" style:family="text">
      <style:text-properties fo:color="#2b2a29" fo:font-size="10pt" fo:letter-spacing="-0.053cm" fo:font-style="italic" style:font-size-asian="10pt" style:font-style-asian="italic" style:text-scale="95%"/>
    </style:style>
    <style:style style:name="T78" style:family="text">
      <style:text-properties fo:color="#2b2a29" fo:font-size="10pt" fo:letter-spacing="-0.053cm" fo:font-style="italic" style:font-size-asian="10pt" style:font-style-asian="italic"/>
    </style:style>
    <style:style style:name="T79" style:family="text">
      <style:text-properties fo:color="#2b2a29" fo:font-size="10pt" fo:letter-spacing="-0.051cm" fo:font-style="italic" style:font-size-asian="10pt" style:font-style-asian="italic" style:text-scale="95%"/>
    </style:style>
    <style:style style:name="T80" style:family="text">
      <style:text-properties fo:color="#2b2a29" fo:font-size="10pt" fo:letter-spacing="-0.051cm" fo:font-style="italic" style:font-size-asian="10pt" style:font-style-asian="italic"/>
    </style:style>
    <style:style style:name="T81" style:family="text">
      <style:text-properties fo:color="#2b2a29" fo:font-size="10pt" fo:letter-spacing="-0.051cm" style:font-size-asian="10pt"/>
    </style:style>
    <style:style style:name="T82" style:family="text">
      <style:text-properties fo:color="#2b2a29" fo:font-size="10pt" fo:letter-spacing="-0.012cm" style:font-size-asian="10pt" style:text-scale="95%"/>
    </style:style>
    <style:style style:name="T83" style:family="text">
      <style:text-properties fo:color="#2b2a29" fo:font-size="10pt" fo:letter-spacing="-0.012cm" style:font-size-asian="10pt"/>
    </style:style>
    <style:style style:name="T84" style:family="text">
      <style:text-properties fo:color="#2b2a29" fo:font-size="10pt" fo:letter-spacing="-0.012cm" style:font-size-asian="10pt" style:text-scale="90%"/>
    </style:style>
    <style:style style:name="T85" style:family="text">
      <style:text-properties fo:color="#2b2a29" fo:font-size="10pt" fo:letter-spacing="-0.012cm" fo:font-style="italic" style:font-size-asian="10pt" style:font-style-asian="italic" style:text-scale="95%"/>
    </style:style>
    <style:style style:name="T86" style:family="text">
      <style:text-properties fo:color="#2b2a29" fo:font-size="10pt" fo:letter-spacing="-0.012cm" fo:font-style="italic" style:font-size-asian="10pt" style:font-style-asian="italic" style:text-scale="90%"/>
    </style:style>
    <style:style style:name="T87" style:family="text">
      <style:text-properties fo:color="#2b2a29" fo:font-size="10pt" fo:letter-spacing="-0.011cm" style:font-size-asian="10pt" style:text-scale="95%"/>
    </style:style>
    <style:style style:name="T88" style:family="text">
      <style:text-properties fo:color="#2b2a29" fo:font-size="10pt" fo:letter-spacing="-0.011cm" style:font-size-asian="10pt"/>
    </style:style>
    <style:style style:name="T89" style:family="text">
      <style:text-properties fo:color="#2b2a29" fo:font-size="10pt" fo:letter-spacing="-0.011cm" fo:font-style="italic" style:font-size-asian="10pt" style:font-style-asian="italic" style:text-scale="95%"/>
    </style:style>
    <style:style style:name="T90" style:family="text">
      <style:text-properties fo:color="#2b2a29" fo:font-size="10pt" fo:letter-spacing="-0.011cm" fo:font-style="italic" style:font-size-asian="10pt" style:font-style-asian="italic" style:text-scale="90%"/>
    </style:style>
    <style:style style:name="T91" style:family="text">
      <style:text-properties fo:color="#2b2a29" fo:font-size="10pt" fo:letter-spacing="-0.019cm" style:font-size-asian="10pt" style:text-scale="95%"/>
    </style:style>
    <style:style style:name="T92" style:family="text">
      <style:text-properties fo:color="#2b2a29" fo:font-size="10pt" fo:letter-spacing="-0.019cm" fo:font-style="italic" style:font-size-asian="10pt" style:font-style-asian="italic" style:text-scale="95%"/>
    </style:style>
    <style:style style:name="T93" style:family="text">
      <style:text-properties fo:color="#2b2a29" fo:font-size="10pt" fo:letter-spacing="-0.018cm" style:font-size-asian="10pt" style:text-scale="95%"/>
    </style:style>
    <style:style style:name="T94" style:family="text">
      <style:text-properties fo:color="#2b2a29" fo:font-size="10pt" fo:letter-spacing="-0.018cm" fo:font-style="italic" style:font-size-asian="10pt" style:font-style-asian="italic" style:text-scale="95%"/>
    </style:style>
    <style:style style:name="T95" style:family="text">
      <style:text-properties fo:color="#2b2a29" fo:font-size="10pt" fo:letter-spacing="0.005cm" style:font-size-asian="10pt"/>
    </style:style>
    <style:style style:name="T96" style:family="text">
      <style:text-properties fo:color="#2b2a29" fo:font-size="10pt" fo:letter-spacing="-0.058cm" style:font-size-asian="10pt"/>
    </style:style>
    <style:style style:name="T97" style:family="text">
      <style:text-properties fo:color="#2b2a29" fo:font-size="10pt" fo:letter-spacing="-0.058cm" fo:font-style="italic" style:font-size-asian="10pt" style:font-style-asian="italic"/>
    </style:style>
    <style:style style:name="T98" style:family="text">
      <style:text-properties fo:color="#2b2a29" fo:font-size="10pt" fo:letter-spacing="-0.056cm" fo:font-style="italic" style:font-size-asian="10pt" style:font-style-asian="italic"/>
    </style:style>
    <style:style style:name="T99" style:family="text">
      <style:text-properties fo:color="#2b2a29" fo:font-size="10pt" fo:letter-spacing="-0.056cm" style:font-size-asian="10pt"/>
    </style:style>
    <style:style style:name="T100" style:family="text">
      <style:text-properties fo:color="#2b2a29" fo:font-size="10pt" fo:letter-spacing="0.004cm" style:font-size-asian="10pt"/>
    </style:style>
    <style:style style:name="T101" style:family="text">
      <style:text-properties fo:color="#2b2a29" fo:font-size="10pt" fo:letter-spacing="-0.03cm" style:font-size-asian="10pt" style:text-scale="95%"/>
    </style:style>
    <style:style style:name="T102" style:family="text">
      <style:text-properties fo:color="#2b2a29" fo:font-size="10pt" fo:letter-spacing="-0.03cm" style:font-size-asian="10pt"/>
    </style:style>
    <style:style style:name="T103" style:family="text">
      <style:text-properties fo:color="#2b2a29" fo:font-size="10pt" fo:letter-spacing="-0.03cm" fo:font-style="italic" style:font-size-asian="10pt" style:font-style-asian="italic" style:text-scale="95%"/>
    </style:style>
    <style:style style:name="T104" style:family="text">
      <style:text-properties fo:color="#2b2a29" fo:font-size="10pt" fo:letter-spacing="-0.03cm" fo:font-style="italic" style:font-size-asian="10pt" style:font-style-asian="italic"/>
    </style:style>
    <style:style style:name="T105" style:family="text">
      <style:text-properties fo:color="#2b2a29" fo:font-size="10pt" fo:letter-spacing="-0.028cm" style:font-size-asian="10pt" style:text-scale="95%"/>
    </style:style>
    <style:style style:name="T106" style:family="text">
      <style:text-properties fo:color="#2b2a29" fo:font-size="10pt" fo:letter-spacing="-0.028cm" fo:font-style="italic" style:font-size-asian="10pt" style:font-style-asian="italic" style:text-scale="95%"/>
    </style:style>
    <style:style style:name="T107" style:family="text">
      <style:text-properties fo:color="#2b2a29" fo:font-size="10pt" fo:letter-spacing="-0.028cm" fo:font-style="italic" style:font-size-asian="10pt" style:font-style-asian="italic"/>
    </style:style>
    <style:style style:name="T108" style:family="text">
      <style:text-properties fo:color="#2b2a29" fo:font-size="10pt" fo:letter-spacing="-0.062cm" style:font-size-asian="10pt"/>
    </style:style>
    <style:style style:name="T109" style:family="text">
      <style:text-properties fo:color="#2b2a29" fo:font-size="10pt" fo:letter-spacing="-0.062cm" fo:font-style="italic" style:font-size-asian="10pt" style:font-style-asian="italic"/>
    </style:style>
    <style:style style:name="T110" style:family="text">
      <style:text-properties fo:color="#2b2a29" fo:font-size="10pt" fo:letter-spacing="-0.034cm" style:font-size-asian="10pt" style:text-scale="95%"/>
    </style:style>
    <style:style style:name="T111" style:family="text">
      <style:text-properties fo:color="#2b2a29" fo:font-size="10pt" fo:letter-spacing="-0.034cm" fo:font-style="italic" style:font-size-asian="10pt" style:font-style-asian="italic" style:text-scale="95%"/>
    </style:style>
    <style:style style:name="T112" style:family="text">
      <style:text-properties fo:color="#2b2a29" fo:font-size="10pt" fo:letter-spacing="-0.032cm" style:font-size-asian="10pt" style:text-scale="95%"/>
    </style:style>
    <style:style style:name="T113" style:family="text">
      <style:text-properties fo:color="#2b2a29" fo:font-size="10pt" fo:letter-spacing="-0.032cm" style:font-size-asian="10pt"/>
    </style:style>
    <style:style style:name="T114" style:family="text">
      <style:text-properties fo:color="#2b2a29" fo:font-size="10pt" fo:letter-spacing="-0.032cm" fo:font-style="italic" style:font-size-asian="10pt" style:font-style-asian="italic" style:text-scale="95%"/>
    </style:style>
    <style:style style:name="T115" style:family="text">
      <style:text-properties fo:color="#2b2a29" fo:font-size="10pt" fo:letter-spacing="-0.032cm" fo:font-style="italic" style:font-size-asian="10pt" style:font-style-asian="italic"/>
    </style:style>
    <style:style style:name="T116" style:family="text">
      <style:text-properties fo:color="#2b2a29" fo:font-size="10pt" fo:letter-spacing="-0.046cm" style:font-size-asian="10pt"/>
    </style:style>
    <style:style style:name="T117" style:family="text">
      <style:text-properties fo:color="#2b2a29" fo:font-size="10pt" fo:letter-spacing="-0.046cm" style:font-size-asian="10pt" style:text-scale="95%"/>
    </style:style>
    <style:style style:name="T118" style:family="text">
      <style:text-properties fo:color="#2b2a29" fo:font-size="10pt" fo:letter-spacing="-0.046cm" fo:font-style="italic" style:font-size-asian="10pt" style:font-style-asian="italic"/>
    </style:style>
    <style:style style:name="T119" style:family="text">
      <style:text-properties fo:color="#2b2a29" fo:font-size="10pt" fo:letter-spacing="-0.046cm" fo:font-style="italic" style:font-size-asian="10pt" style:font-style-asian="italic" style:text-scale="95%"/>
    </style:style>
    <style:style style:name="T120" style:family="text">
      <style:text-properties fo:color="#2b2a29" fo:font-size="10pt" fo:letter-spacing="-0.039cm" style:font-size-asian="10pt"/>
    </style:style>
    <style:style style:name="T121" style:family="text">
      <style:text-properties fo:color="#2b2a29" fo:font-size="10pt" fo:letter-spacing="-0.039cm" fo:font-style="italic" style:font-size-asian="10pt" style:font-style-asian="italic"/>
    </style:style>
    <style:style style:name="T122" style:family="text">
      <style:text-properties fo:color="#2b2a29" fo:font-size="10pt" fo:letter-spacing="-0.055cm" fo:font-style="italic" style:font-size-asian="10pt" style:font-style-asian="italic"/>
    </style:style>
    <style:style style:name="T123" style:family="text">
      <style:text-properties fo:color="#2b2a29" fo:font-size="10pt" fo:letter-spacing="-0.055cm" style:font-size-asian="10pt"/>
    </style:style>
    <style:style style:name="T124" style:family="text">
      <style:text-properties fo:color="#2b2a29" fo:font-size="11pt" fo:font-weight="bold" style:font-size-asian="11pt" style:font-weight-asian="bold"/>
    </style:style>
    <style:style style:name="T125" style:family="text">
      <style:text-properties fo:color="#2b2a29" fo:font-size="11pt" fo:font-weight="bold" style:font-size-asian="11pt" style:font-weight-asian="bold" style:text-scale="95%"/>
    </style:style>
    <style:style style:name="T126" style:family="text">
      <style:text-properties fo:color="#2b2a29" fo:font-size="11pt" fo:font-style="italic" style:font-size-asian="11pt" style:font-style-asian="italic" style:text-scale="90%"/>
    </style:style>
    <style:style style:name="T127" style:family="text">
      <style:text-properties fo:color="#2b2a29" fo:font-size="11pt" fo:font-style="italic" style:font-size-asian="11pt" style:font-style-asian="italic"/>
    </style:style>
    <style:style style:name="T128" style:family="text">
      <style:text-properties fo:color="#2b2a29" fo:font-size="11pt" fo:font-style="italic" style:font-size-asian="11pt" style:font-style-asian="italic" style:text-scale="95%"/>
    </style:style>
    <style:style style:name="T129" style:family="text">
      <style:text-properties fo:color="#2b2a29" fo:font-size="11pt" fo:letter-spacing="-0.064cm" fo:font-style="italic" style:font-size-asian="11pt" style:font-style-asian="italic" style:text-scale="90%"/>
    </style:style>
    <style:style style:name="T130" style:family="text">
      <style:text-properties fo:color="#2b2a29" fo:font-size="11pt" fo:letter-spacing="-0.064cm" fo:font-style="italic" style:font-size-asian="11pt" style:font-style-asian="italic" style:text-scale="95%"/>
    </style:style>
    <style:style style:name="T131" style:family="text">
      <style:text-properties fo:color="#2b2a29" fo:font-size="11pt" fo:letter-spacing="-0.064cm" style:font-size-asian="11pt"/>
    </style:style>
    <style:style style:name="T132" style:family="text">
      <style:text-properties fo:color="#2b2a29" fo:font-size="11pt" fo:letter-spacing="-0.064cm" style:font-size-asian="11pt" style:text-scale="95%"/>
    </style:style>
    <style:style style:name="T133" style:family="text">
      <style:text-properties fo:color="#2b2a29" fo:font-size="11pt" fo:letter-spacing="-0.012cm" style:font-size-asian="11pt"/>
    </style:style>
    <style:style style:name="T134" style:family="text">
      <style:text-properties fo:color="#2b2a29" fo:font-size="11pt" fo:letter-spacing="-0.012cm" style:font-size-asian="11pt" style:text-scale="95%"/>
    </style:style>
    <style:style style:name="T135" style:family="text">
      <style:text-properties fo:color="#2b2a29" fo:font-size="11pt" fo:letter-spacing="-0.012cm" style:font-size-asian="11pt" style:text-scale="90%"/>
    </style:style>
    <style:style style:name="T136" style:family="text">
      <style:text-properties fo:color="#2b2a29" fo:font-size="11pt" fo:letter-spacing="-0.012cm" fo:font-style="italic" style:font-size-asian="11pt" style:font-style-asian="italic" style:text-scale="90%"/>
    </style:style>
    <style:style style:name="T137" style:family="text">
      <style:text-properties fo:color="#2b2a29" fo:font-size="11pt" fo:letter-spacing="-0.065cm" style:font-size-asian="11pt"/>
    </style:style>
    <style:style style:name="T138" style:family="text">
      <style:text-properties fo:color="#2b2a29" fo:font-size="11pt" fo:letter-spacing="-0.065cm" style:font-size-asian="11pt" style:text-scale="95%"/>
    </style:style>
    <style:style style:name="T139" style:family="text">
      <style:text-properties fo:color="#2b2a29" fo:font-size="11pt" fo:letter-spacing="-0.065cm" fo:font-style="italic" style:font-size-asian="11pt" style:font-style-asian="italic"/>
    </style:style>
    <style:style style:name="T140" style:family="text">
      <style:text-properties fo:color="#2b2a29" fo:font-size="11pt" fo:letter-spacing="-0.065cm" fo:font-style="italic" style:font-size-asian="11pt" style:font-style-asian="italic" style:text-scale="95%"/>
    </style:style>
    <style:style style:name="T141" style:family="text">
      <style:text-properties fo:color="#2b2a29" fo:font-size="11pt" style:font-size-asian="11pt"/>
    </style:style>
    <style:style style:name="T142" style:family="text">
      <style:text-properties fo:color="#2b2a29" fo:font-size="11pt" style:font-size-asian="11pt" style:text-scale="95%"/>
    </style:style>
    <style:style style:name="T143" style:family="text">
      <style:text-properties fo:color="#2b2a29" fo:font-size="11pt" style:font-size-asian="11pt" style:text-scale="90%"/>
    </style:style>
    <style:style style:name="T144" style:family="text">
      <style:text-properties fo:color="#2b2a29" fo:font-size="11pt" fo:letter-spacing="-0.005cm" style:font-size-asian="11pt"/>
    </style:style>
    <style:style style:name="T145" style:family="text">
      <style:text-properties fo:color="#2b2a29" fo:font-size="11pt" fo:letter-spacing="-0.005cm" style:font-size-asian="11pt" style:text-scale="95%"/>
    </style:style>
    <style:style style:name="T146" style:family="text">
      <style:text-properties fo:color="#2b2a29" fo:font-size="11pt" fo:letter-spacing="-0.005cm" style:font-size-asian="11pt" style:text-scale="90%"/>
    </style:style>
    <style:style style:name="T147" style:family="text">
      <style:text-properties fo:color="#2b2a29" fo:font-size="11pt" fo:letter-spacing="-0.005cm" fo:font-style="italic" style:font-size-asian="11pt" style:font-style-asian="italic"/>
    </style:style>
    <style:style style:name="T148" style:family="text">
      <style:text-properties fo:color="#2b2a29" fo:font-size="11pt" fo:letter-spacing="-0.005cm" fo:font-style="italic" style:font-size-asian="11pt" style:font-style-asian="italic" style:text-scale="95%"/>
    </style:style>
    <style:style style:name="T149" style:family="text">
      <style:text-properties fo:color="#2b2a29" fo:font-size="11pt" fo:letter-spacing="-0.005cm" fo:font-style="italic" style:font-size-asian="11pt" style:font-style-asian="italic" style:text-scale="90%"/>
    </style:style>
    <style:style style:name="T150" style:family="text">
      <style:text-properties fo:color="#2b2a29" fo:font-size="11pt" fo:letter-spacing="-0.048cm" fo:font-style="italic" style:font-size-asian="11pt" style:font-style-asian="italic"/>
    </style:style>
    <style:style style:name="T151" style:family="text">
      <style:text-properties fo:color="#2b2a29" fo:font-size="11pt" fo:letter-spacing="-0.048cm" fo:font-style="italic" style:font-size-asian="11pt" style:font-style-asian="italic" style:text-scale="95%"/>
    </style:style>
    <style:style style:name="T152" style:family="text">
      <style:text-properties fo:color="#2b2a29" fo:font-size="11pt" fo:letter-spacing="-0.048cm" fo:font-style="italic" style:font-size-asian="11pt" style:font-style-asian="italic" style:text-scale="90%"/>
    </style:style>
    <style:style style:name="T153" style:family="text">
      <style:text-properties fo:color="#2b2a29" fo:font-size="11pt" fo:letter-spacing="-0.048cm" style:font-size-asian="11pt"/>
    </style:style>
    <style:style style:name="T154" style:family="text">
      <style:text-properties fo:color="#2b2a29" fo:font-size="11pt" fo:letter-spacing="-0.048cm" style:font-size-asian="11pt" style:text-scale="95%"/>
    </style:style>
    <style:style style:name="T155" style:family="text">
      <style:text-properties fo:color="#2b2a29" fo:font-size="11pt" fo:letter-spacing="-0.046cm" fo:font-style="italic" style:font-size-asian="11pt" style:font-style-asian="italic"/>
    </style:style>
    <style:style style:name="T156" style:family="text">
      <style:text-properties fo:color="#2b2a29" fo:font-size="11pt" fo:letter-spacing="-0.046cm" fo:font-style="italic" style:font-size-asian="11pt" style:font-style-asian="italic" style:text-scale="95%"/>
    </style:style>
    <style:style style:name="T157" style:family="text">
      <style:text-properties fo:color="#2b2a29" fo:font-size="11pt" fo:letter-spacing="-0.046cm" fo:font-style="italic" style:font-size-asian="11pt" style:font-style-asian="italic" style:text-scale="90%"/>
    </style:style>
    <style:style style:name="T158" style:family="text">
      <style:text-properties fo:color="#2b2a29" fo:font-size="11pt" fo:letter-spacing="-0.046cm" style:font-size-asian="11pt"/>
    </style:style>
    <style:style style:name="T159" style:family="text">
      <style:text-properties fo:color="#2b2a29" fo:font-size="11pt" fo:letter-spacing="-0.046cm" style:font-size-asian="11pt" style:text-scale="95%"/>
    </style:style>
    <style:style style:name="T160" style:family="text">
      <style:text-properties fo:color="#2b2a29" fo:font-size="11pt" fo:letter-spacing="-0.023cm" style:font-size-asian="11pt"/>
    </style:style>
    <style:style style:name="T161" style:family="text">
      <style:text-properties fo:color="#2b2a29" fo:font-size="11pt" fo:letter-spacing="-0.023cm" style:font-size-asian="11pt" style:text-scale="95%"/>
    </style:style>
    <style:style style:name="T162" style:family="text">
      <style:text-properties fo:color="#2b2a29" fo:font-size="11pt" fo:letter-spacing="-0.023cm" style:font-size-asian="11pt" style:text-scale="90%"/>
    </style:style>
    <style:style style:name="T163" style:family="text">
      <style:text-properties fo:color="#2b2a29" fo:font-size="11pt" fo:letter-spacing="-0.023cm" fo:font-style="italic" style:font-size-asian="11pt" style:font-style-asian="italic" style:text-scale="90%"/>
    </style:style>
    <style:style style:name="T164" style:family="text">
      <style:text-properties fo:color="#2b2a29" fo:font-size="11pt" fo:letter-spacing="-0.023cm" fo:font-style="italic" style:font-size-asian="11pt" style:font-style-asian="italic" style:text-scale="95%"/>
    </style:style>
    <style:style style:name="T165" style:family="text">
      <style:text-properties fo:color="#2b2a29" fo:font-size="11pt" fo:letter-spacing="-0.021cm" style:font-size-asian="11pt"/>
    </style:style>
    <style:style style:name="T166" style:family="text">
      <style:text-properties fo:color="#2b2a29" fo:font-size="11pt" fo:letter-spacing="-0.021cm" style:font-size-asian="11pt" style:text-scale="95%"/>
    </style:style>
    <style:style style:name="T167" style:family="text">
      <style:text-properties fo:color="#2b2a29" fo:font-size="11pt" fo:letter-spacing="-0.021cm" fo:font-style="italic" style:font-size-asian="11pt" style:font-style-asian="italic" style:text-scale="95%"/>
    </style:style>
    <style:style style:name="T168" style:family="text">
      <style:text-properties fo:color="#2b2a29" fo:font-size="11pt" fo:letter-spacing="-0.062cm" style:font-size-asian="11pt"/>
    </style:style>
    <style:style style:name="T169" style:family="text">
      <style:text-properties fo:color="#2b2a29" fo:font-size="11pt" fo:letter-spacing="-0.062cm" style:font-size-asian="11pt" style:text-scale="95%"/>
    </style:style>
    <style:style style:name="T170" style:family="text">
      <style:text-properties fo:color="#2b2a29" fo:font-size="11pt" fo:letter-spacing="-0.062cm" fo:font-style="italic" style:font-size-asian="11pt" style:font-style-asian="italic" style:text-scale="95%"/>
    </style:style>
    <style:style style:name="T171" style:family="text">
      <style:text-properties fo:color="#2b2a29" fo:font-size="11pt" fo:letter-spacing="0.005cm" style:font-size-asian="11pt"/>
    </style:style>
    <style:style style:name="T172" style:family="text">
      <style:text-properties fo:color="#2b2a29" fo:font-size="11pt" fo:letter-spacing="-0.042cm" style:font-size-asian="11pt" style:text-scale="95%"/>
    </style:style>
    <style:style style:name="T173" style:family="text">
      <style:text-properties fo:color="#2b2a29" fo:font-size="11pt" fo:letter-spacing="-0.042cm" style:font-size-asian="11pt"/>
    </style:style>
    <style:style style:name="T174" style:family="text">
      <style:text-properties fo:color="#2b2a29" fo:font-size="11pt" fo:letter-spacing="-0.042cm" fo:font-style="italic" style:font-size-asian="11pt" style:font-style-asian="italic"/>
    </style:style>
    <style:style style:name="T175" style:family="text">
      <style:text-properties fo:color="#2b2a29" fo:font-size="11pt" fo:letter-spacing="-0.042cm" fo:font-style="italic" style:font-size-asian="11pt" style:font-style-asian="italic" style:text-scale="95%"/>
    </style:style>
    <style:style style:name="T176" style:family="text">
      <style:text-properties fo:color="#2b2a29" fo:font-size="11pt" fo:letter-spacing="-0.041cm" style:font-size-asian="11pt" style:text-scale="95%"/>
    </style:style>
    <style:style style:name="T177" style:family="text">
      <style:text-properties fo:color="#2b2a29" fo:font-size="11pt" fo:letter-spacing="-0.041cm" style:font-size-asian="11pt"/>
    </style:style>
    <style:style style:name="T178" style:family="text">
      <style:text-properties fo:color="#2b2a29" fo:font-size="11pt" fo:letter-spacing="-0.041cm" fo:font-style="italic" style:font-size-asian="11pt" style:font-style-asian="italic" style:text-scale="95%"/>
    </style:style>
    <style:style style:name="T179" style:family="text">
      <style:text-properties fo:color="#2b2a29" fo:font-size="11pt" fo:letter-spacing="-0.041cm" fo:font-style="italic" style:font-size-asian="11pt" style:font-style-asian="italic"/>
    </style:style>
    <style:style style:name="T180" style:family="text">
      <style:text-properties fo:color="#2b2a29" fo:font-size="11pt" fo:letter-spacing="-0.072cm" style:font-size-asian="11pt"/>
    </style:style>
    <style:style style:name="T181" style:family="text">
      <style:text-properties fo:color="#2b2a29" fo:font-size="11pt" fo:letter-spacing="-0.071cm" style:font-size-asian="11pt"/>
    </style:style>
    <style:style style:name="T182" style:family="text">
      <style:text-properties fo:color="#2b2a29" fo:font-size="11pt" fo:letter-spacing="-0.004cm" style:font-size-asian="11pt"/>
    </style:style>
    <style:style style:name="T183" style:family="text">
      <style:text-properties fo:color="#2b2a29" fo:font-size="11pt" fo:letter-spacing="-0.004cm" style:font-size-asian="11pt" style:text-scale="95%"/>
    </style:style>
    <style:style style:name="T184" style:family="text">
      <style:text-properties fo:color="#2b2a29" fo:font-size="11pt" fo:letter-spacing="-0.026cm" style:font-size-asian="11pt" style:text-scale="95%"/>
    </style:style>
    <style:style style:name="T185" style:family="text">
      <style:text-properties fo:color="#2b2a29" fo:font-size="11pt" fo:letter-spacing="-0.026cm" style:font-size-asian="11pt"/>
    </style:style>
    <style:style style:name="T186" style:family="text">
      <style:text-properties fo:color="#2b2a29" fo:font-size="11pt" fo:letter-spacing="-0.026cm" style:font-size-asian="11pt" style:text-scale="90%"/>
    </style:style>
    <style:style style:name="T187" style:family="text">
      <style:text-properties fo:color="#2b2a29" fo:font-size="11pt" fo:letter-spacing="-0.026cm" fo:font-style="italic" style:font-size-asian="11pt" style:font-style-asian="italic" style:text-scale="90%"/>
    </style:style>
    <style:style style:name="T188" style:family="text">
      <style:text-properties fo:color="#2b2a29" fo:font-size="11pt" fo:letter-spacing="-0.026cm" fo:font-style="italic" style:font-size-asian="11pt" style:font-style-asian="italic" style:text-scale="95%"/>
    </style:style>
    <style:style style:name="T189" style:family="text">
      <style:text-properties fo:color="#2b2a29" fo:font-size="11pt" fo:letter-spacing="-0.026cm" fo:font-style="italic" style:font-size-asian="11pt" style:font-style-asian="italic"/>
    </style:style>
    <style:style style:name="T190" style:family="text">
      <style:text-properties fo:color="#2b2a29" fo:font-size="11pt" fo:letter-spacing="-0.025cm" style:font-size-asian="11pt" style:text-scale="95%"/>
    </style:style>
    <style:style style:name="T191" style:family="text">
      <style:text-properties fo:color="#2b2a29" fo:font-size="11pt" fo:letter-spacing="-0.025cm" style:font-size-asian="11pt"/>
    </style:style>
    <style:style style:name="T192" style:family="text">
      <style:text-properties fo:color="#2b2a29" fo:font-size="11pt" fo:letter-spacing="-0.025cm" style:font-size-asian="11pt" style:text-scale="90%"/>
    </style:style>
    <style:style style:name="T193" style:family="text">
      <style:text-properties fo:color="#2b2a29" fo:font-size="11pt" fo:letter-spacing="-0.025cm" fo:font-style="italic" style:font-size-asian="11pt" style:font-style-asian="italic" style:text-scale="90%"/>
    </style:style>
    <style:style style:name="T194" style:family="text">
      <style:text-properties fo:color="#2b2a29" fo:font-size="11pt" fo:letter-spacing="-0.025cm" fo:font-style="italic" style:font-size-asian="11pt" style:font-style-asian="italic"/>
    </style:style>
    <style:style style:name="T195" style:family="text">
      <style:text-properties fo:color="#2b2a29" fo:font-size="11pt" fo:letter-spacing="-0.025cm" fo:font-style="italic" style:font-size-asian="11pt" style:font-style-asian="italic" style:text-scale="95%"/>
    </style:style>
    <style:style style:name="T196" style:family="text">
      <style:text-properties fo:color="#2b2a29" fo:font-size="11pt" fo:letter-spacing="-0.069cm" style:font-size-asian="11pt"/>
    </style:style>
    <style:style style:name="T197" style:family="text">
      <style:text-properties fo:color="#2b2a29" fo:font-size="11pt" fo:letter-spacing="-0.069cm" style:font-size-asian="11pt" style:text-scale="95%"/>
    </style:style>
    <style:style style:name="T198" style:family="text">
      <style:text-properties fo:color="#2b2a29" fo:font-size="11pt" fo:letter-spacing="-0.069cm" fo:font-style="italic" style:font-size-asian="11pt" style:font-style-asian="italic" style:text-scale="95%"/>
    </style:style>
    <style:style style:name="T199" style:family="text">
      <style:text-properties fo:color="#2b2a29" fo:font-size="11pt" fo:letter-spacing="-0.067cm" style:font-size-asian="11pt"/>
    </style:style>
    <style:style style:name="T200" style:family="text">
      <style:text-properties fo:color="#2b2a29" fo:font-size="11pt" fo:letter-spacing="-0.067cm" fo:font-style="italic" style:font-size-asian="11pt" style:font-style-asian="italic" style:text-scale="95%"/>
    </style:style>
    <style:style style:name="T201" style:family="text">
      <style:text-properties fo:color="#2b2a29" fo:font-size="11pt" fo:letter-spacing="-0.049cm" style:font-size-asian="11pt"/>
    </style:style>
    <style:style style:name="T202" style:family="text">
      <style:text-properties fo:color="#2b2a29" fo:font-size="11pt" fo:letter-spacing="-0.049cm" style:font-size-asian="11pt" style:text-scale="95%"/>
    </style:style>
    <style:style style:name="T203" style:family="text">
      <style:text-properties fo:color="#2b2a29" fo:font-size="11pt" fo:letter-spacing="-0.049cm" fo:font-style="italic" style:font-size-asian="11pt" style:font-style-asian="italic" style:text-scale="95%"/>
    </style:style>
    <style:style style:name="T204" style:family="text">
      <style:text-properties fo:color="#2b2a29" fo:font-size="11pt" fo:letter-spacing="0.004cm" style:font-size-asian="11pt"/>
    </style:style>
    <style:style style:name="T205" style:family="text">
      <style:text-properties fo:color="#2b2a29" fo:font-size="11pt" fo:letter-spacing="-0.058cm" style:font-size-asian="11pt"/>
    </style:style>
    <style:style style:name="T206" style:family="text">
      <style:text-properties fo:color="#2b2a29" fo:font-size="11pt" fo:letter-spacing="-0.058cm" style:font-size-asian="11pt" style:text-scale="95%"/>
    </style:style>
    <style:style style:name="T207" style:family="text">
      <style:text-properties fo:color="#2b2a29" fo:font-size="11pt" fo:letter-spacing="-0.058cm" fo:font-style="italic" style:font-size-asian="11pt" style:font-style-asian="italic" style:text-scale="95%"/>
    </style:style>
    <style:style style:name="T208" style:family="text">
      <style:text-properties fo:color="#2b2a29" fo:font-size="11pt" fo:letter-spacing="-0.058cm" fo:font-style="italic" style:font-size-asian="11pt" style:font-style-asian="italic"/>
    </style:style>
    <style:style style:name="T209" style:family="text">
      <style:text-properties fo:color="#2b2a29" fo:font-size="11pt" fo:letter-spacing="-0.056cm" style:font-size-asian="11pt"/>
    </style:style>
    <style:style style:name="T210" style:family="text">
      <style:text-properties fo:color="#2b2a29" fo:font-size="11pt" fo:letter-spacing="-0.056cm" style:font-size-asian="11pt" style:text-scale="95%"/>
    </style:style>
    <style:style style:name="T211" style:family="text">
      <style:text-properties fo:color="#2b2a29" fo:font-size="11pt" fo:letter-spacing="-0.056cm" fo:font-style="italic" style:font-size-asian="11pt" style:font-style-asian="italic"/>
    </style:style>
    <style:style style:name="T212" style:family="text">
      <style:text-properties fo:color="#2b2a29" fo:font-size="11pt" fo:letter-spacing="-0.056cm" fo:font-style="italic" style:font-size-asian="11pt" style:font-style-asian="italic" style:text-scale="95%"/>
    </style:style>
    <style:style style:name="T213" style:family="text">
      <style:text-properties fo:color="#2b2a29" fo:font-size="11pt" fo:letter-spacing="-0.028cm" style:font-size-asian="11pt"/>
    </style:style>
    <style:style style:name="T214" style:family="text">
      <style:text-properties fo:color="#2b2a29" fo:font-size="11pt" fo:letter-spacing="-0.028cm" style:font-size-asian="11pt" style:text-scale="95%"/>
    </style:style>
    <style:style style:name="T215" style:family="text">
      <style:text-properties fo:color="#2b2a29" fo:font-size="11pt" fo:letter-spacing="-0.028cm" fo:font-style="italic" style:font-size-asian="11pt" style:font-style-asian="italic" style:text-scale="95%"/>
    </style:style>
    <style:style style:name="T216" style:family="text">
      <style:text-properties fo:color="#2b2a29" fo:font-size="11pt" fo:letter-spacing="-0.028cm" fo:font-style="italic" style:font-size-asian="11pt" style:font-style-asian="italic" style:text-scale="90%"/>
    </style:style>
    <style:style style:name="T217" style:family="text">
      <style:text-properties fo:color="#2b2a29" fo:font-size="11pt" fo:letter-spacing="-0.028cm" fo:font-style="italic" style:font-size-asian="11pt" style:font-style-asian="italic"/>
    </style:style>
    <style:style style:name="T218" style:family="text">
      <style:text-properties fo:color="#2b2a29" fo:font-size="11pt" fo:letter-spacing="-0.06cm" style:font-size-asian="11pt"/>
    </style:style>
    <style:style style:name="T219" style:family="text">
      <style:text-properties fo:color="#2b2a29" fo:font-size="11pt" fo:letter-spacing="-0.06cm" style:font-size-asian="11pt" style:text-scale="95%"/>
    </style:style>
    <style:style style:name="T220" style:family="text">
      <style:text-properties fo:color="#2b2a29" fo:font-size="11pt" fo:letter-spacing="-0.06cm" fo:font-style="italic" style:font-size-asian="11pt" style:font-style-asian="italic" style:text-scale="95%"/>
    </style:style>
    <style:style style:name="T221" style:family="text">
      <style:text-properties fo:color="#2b2a29" fo:font-size="11pt" fo:letter-spacing="-0.039cm" style:font-size-asian="11pt"/>
    </style:style>
    <style:style style:name="T222" style:family="text">
      <style:text-properties fo:color="#2b2a29" fo:font-size="11pt" fo:letter-spacing="-0.039cm" style:font-size-asian="11pt" style:text-scale="95%"/>
    </style:style>
    <style:style style:name="T223" style:family="text">
      <style:text-properties fo:color="#2b2a29" fo:font-size="11pt" fo:letter-spacing="-0.039cm" fo:font-style="italic" style:font-size-asian="11pt" style:font-style-asian="italic"/>
    </style:style>
    <style:style style:name="T224" style:family="text">
      <style:text-properties fo:color="#2b2a29" fo:font-size="11pt" fo:letter-spacing="-0.039cm" fo:font-style="italic" style:font-size-asian="11pt" style:font-style-asian="italic" style:text-scale="95%"/>
    </style:style>
    <style:style style:name="T225" style:family="text">
      <style:text-properties fo:color="#2b2a29" fo:font-size="11pt" fo:letter-spacing="-0.011cm" style:font-size-asian="11pt" style:text-scale="95%"/>
    </style:style>
    <style:style style:name="T226" style:family="text">
      <style:text-properties fo:color="#2b2a29" fo:font-size="11pt" fo:letter-spacing="-0.011cm" style:font-size-asian="11pt"/>
    </style:style>
    <style:style style:name="T227" style:family="text">
      <style:text-properties fo:color="#2b2a29" fo:font-size="11pt" fo:letter-spacing="-0.011cm" style:font-size-asian="11pt" style:text-scale="90%"/>
    </style:style>
    <style:style style:name="T228" style:family="text">
      <style:text-properties fo:color="#2b2a29" fo:font-size="11pt" fo:letter-spacing="-0.011cm" fo:font-style="italic" style:font-size-asian="11pt" style:font-style-asian="italic"/>
    </style:style>
    <style:style style:name="T229" style:family="text">
      <style:text-properties fo:color="#2b2a29" fo:font-size="11pt" fo:letter-spacing="-0.011cm" fo:font-style="italic" style:font-size-asian="11pt" style:font-style-asian="italic" style:text-scale="90%"/>
    </style:style>
    <style:style style:name="T230" style:family="text">
      <style:text-properties fo:color="#2b2a29" fo:font-size="11pt" fo:letter-spacing="-0.011cm" fo:font-style="italic" style:font-size-asian="11pt" style:font-style-asian="italic" style:text-scale="95%"/>
    </style:style>
    <style:style style:name="T231" style:family="text">
      <style:text-properties fo:color="#2b2a29" fo:font-size="11pt" fo:letter-spacing="-0.009cm" style:font-size-asian="11pt" style:text-scale="95%"/>
    </style:style>
    <style:style style:name="T232" style:family="text">
      <style:text-properties fo:color="#2b2a29" fo:font-size="11pt" fo:letter-spacing="-0.009cm" style:font-size-asian="11pt"/>
    </style:style>
    <style:style style:name="T233" style:family="text">
      <style:text-properties fo:color="#2b2a29" fo:font-size="11pt" fo:letter-spacing="-0.009cm" fo:font-style="italic" style:font-size-asian="11pt" style:font-style-asian="italic"/>
    </style:style>
    <style:style style:name="T234" style:family="text">
      <style:text-properties fo:color="#2b2a29" fo:font-size="11pt" fo:letter-spacing="-0.009cm" fo:font-style="italic" style:font-size-asian="11pt" style:font-style-asian="italic" style:text-scale="95%"/>
    </style:style>
    <style:style style:name="T235" style:family="text">
      <style:text-properties fo:color="#2b2a29" fo:font-size="11pt" fo:letter-spacing="-0.007cm" style:font-size-asian="11pt"/>
    </style:style>
    <style:style style:name="T236" style:family="text">
      <style:text-properties fo:color="#2b2a29" fo:font-size="11pt" fo:letter-spacing="-0.007cm" style:font-size-asian="11pt" style:text-scale="95%"/>
    </style:style>
    <style:style style:name="T237" style:family="text">
      <style:text-properties fo:color="#2b2a29" fo:font-size="11pt" fo:letter-spacing="-0.007cm" style:font-size-asian="11pt" style:text-scale="90%"/>
    </style:style>
    <style:style style:name="T238" style:family="text">
      <style:text-properties fo:color="#2b2a29" fo:font-size="11pt" fo:letter-spacing="-0.007cm" fo:font-style="italic" style:font-size-asian="11pt" style:font-style-asian="italic"/>
    </style:style>
    <style:style style:name="T239" style:family="text">
      <style:text-properties fo:color="#2b2a29" fo:font-size="11pt" fo:letter-spacing="-0.007cm" fo:font-style="italic" style:font-size-asian="11pt" style:font-style-asian="italic" style:text-scale="95%"/>
    </style:style>
    <style:style style:name="T240" style:family="text">
      <style:text-properties fo:color="#2b2a29" fo:font-size="11pt" fo:letter-spacing="-0.007cm" fo:font-style="italic" style:font-size-asian="11pt" style:font-style-asian="italic" style:text-scale="90%"/>
    </style:style>
    <style:style style:name="T241" style:family="text">
      <style:text-properties fo:color="#2b2a29" fo:font-size="11pt" fo:letter-spacing="-0.053cm" fo:font-style="italic" style:font-size-asian="11pt" style:font-style-asian="italic" style:text-scale="95%"/>
    </style:style>
    <style:style style:name="T242" style:family="text">
      <style:text-properties fo:color="#2b2a29" fo:font-size="11pt" fo:letter-spacing="-0.053cm" style:font-size-asian="11pt" style:text-scale="95%"/>
    </style:style>
    <style:style style:name="T243" style:family="text">
      <style:text-properties fo:color="#2b2a29" fo:font-size="11pt" fo:letter-spacing="-0.053cm" style:font-size-asian="11pt"/>
    </style:style>
    <style:style style:name="T244" style:family="text">
      <style:text-properties fo:color="#2b2a29" fo:font-size="11pt" fo:letter-spacing="-0.051cm" fo:font-style="italic" style:font-size-asian="11pt" style:font-style-asian="italic" style:text-scale="95%"/>
    </style:style>
    <style:style style:name="T245" style:family="text">
      <style:text-properties fo:color="#2b2a29" fo:font-size="11pt" fo:letter-spacing="-0.051cm" fo:font-style="italic" style:font-size-asian="11pt" style:font-style-asian="italic"/>
    </style:style>
    <style:style style:name="T246" style:family="text">
      <style:text-properties fo:color="#2b2a29" fo:font-size="11pt" fo:letter-spacing="-0.051cm" style:font-size-asian="11pt" style:text-scale="95%"/>
    </style:style>
    <style:style style:name="T247" style:family="text">
      <style:text-properties fo:color="#2b2a29" fo:font-size="11pt" fo:letter-spacing="-0.051cm" style:font-size-asian="11pt"/>
    </style:style>
    <style:style style:name="T248" style:family="text">
      <style:text-properties fo:color="#2b2a29" fo:font-size="11pt" fo:letter-spacing="-0.044cm" fo:font-style="italic" style:font-size-asian="11pt" style:font-style-asian="italic"/>
    </style:style>
    <style:style style:name="T249" style:family="text">
      <style:text-properties fo:color="#2b2a29" fo:font-size="11pt" fo:letter-spacing="-0.044cm" fo:font-style="italic" style:font-size-asian="11pt" style:font-style-asian="italic" style:text-scale="95%"/>
    </style:style>
    <style:style style:name="T250" style:family="text">
      <style:text-properties fo:color="#2b2a29" fo:font-size="11pt" fo:letter-spacing="-0.044cm" style:font-size-asian="11pt"/>
    </style:style>
    <style:style style:name="T251" style:family="text">
      <style:text-properties fo:color="#2b2a29" fo:font-size="11pt" fo:letter-spacing="-0.044cm" style:font-size-asian="11pt" style:text-scale="95%"/>
    </style:style>
    <style:style style:name="T252" style:family="text">
      <style:text-properties fo:color="#2b2a29" fo:font-size="11pt" fo:letter-spacing="-0.019cm" style:font-size-asian="11pt"/>
    </style:style>
    <style:style style:name="T253" style:family="text">
      <style:text-properties fo:color="#2b2a29" fo:font-size="11pt" fo:letter-spacing="-0.019cm" style:font-size-asian="11pt" style:text-scale="95%"/>
    </style:style>
    <style:style style:name="T254" style:family="text">
      <style:text-properties fo:color="#2b2a29" fo:font-size="11pt" fo:letter-spacing="-0.019cm" fo:font-style="italic" style:font-size-asian="11pt" style:font-style-asian="italic"/>
    </style:style>
    <style:style style:name="T255" style:family="text">
      <style:text-properties fo:color="#2b2a29" fo:font-size="11pt" fo:letter-spacing="-0.019cm" fo:font-style="italic" style:font-size-asian="11pt" style:font-style-asian="italic" style:text-scale="95%"/>
    </style:style>
    <style:style style:name="T256" style:family="text">
      <style:text-properties fo:color="#2b2a29" fo:font-size="11pt" fo:letter-spacing="-0.037cm" style:font-size-asian="11pt"/>
    </style:style>
    <style:style style:name="T257" style:family="text">
      <style:text-properties fo:color="#2b2a29" fo:font-size="11pt" fo:letter-spacing="-0.037cm" style:font-size-asian="11pt" style:text-scale="95%"/>
    </style:style>
    <style:style style:name="T258" style:family="text">
      <style:text-properties fo:color="#2b2a29" fo:font-size="11pt" fo:letter-spacing="-0.037cm" fo:font-style="italic" style:font-size-asian="11pt" style:font-style-asian="italic" style:text-scale="95%"/>
    </style:style>
    <style:style style:name="T259" style:family="text">
      <style:text-properties fo:color="#2b2a29" fo:font-size="11pt" fo:letter-spacing="-0.032cm" fo:font-style="italic" style:font-size-asian="11pt" style:font-style-asian="italic" style:text-scale="90%"/>
    </style:style>
    <style:style style:name="T260" style:family="text">
      <style:text-properties fo:color="#2b2a29" fo:font-size="11pt" fo:letter-spacing="-0.032cm" fo:font-style="italic" style:font-size-asian="11pt" style:font-style-asian="italic" style:text-scale="95%"/>
    </style:style>
    <style:style style:name="T261" style:family="text">
      <style:text-properties fo:color="#2b2a29" fo:font-size="11pt" fo:letter-spacing="-0.032cm" style:font-size-asian="11pt" style:text-scale="95%"/>
    </style:style>
    <style:style style:name="T262" style:family="text">
      <style:text-properties fo:color="#2b2a29" fo:font-size="11pt" fo:letter-spacing="-0.032cm" style:font-size-asian="11pt"/>
    </style:style>
    <style:style style:name="T263" style:family="text">
      <style:text-properties fo:color="#2b2a29" fo:font-size="11pt" fo:letter-spacing="-0.03cm" fo:font-style="italic" style:font-size-asian="11pt" style:font-style-asian="italic" style:text-scale="90%"/>
    </style:style>
    <style:style style:name="T264" style:family="text">
      <style:text-properties fo:color="#2b2a29" fo:font-size="11pt" fo:letter-spacing="-0.03cm" fo:font-style="italic" style:font-size-asian="11pt" style:font-style-asian="italic" style:text-scale="95%"/>
    </style:style>
    <style:style style:name="T265" style:family="text">
      <style:text-properties fo:color="#2b2a29" fo:font-size="11pt" fo:letter-spacing="-0.03cm" style:font-size-asian="11pt" style:text-scale="95%"/>
    </style:style>
    <style:style style:name="T266" style:family="text">
      <style:text-properties fo:color="#2b2a29" fo:font-size="11pt" fo:letter-spacing="-0.03cm" style:font-size-asian="11pt" style:text-scale="90%"/>
    </style:style>
    <style:style style:name="T267" style:family="text">
      <style:text-properties fo:color="#2b2a29" fo:font-size="11pt" fo:letter-spacing="-0.03cm" style:font-size-asian="11pt"/>
    </style:style>
    <style:style style:name="T268" style:family="text">
      <style:text-properties fo:color="#2b2a29" fo:font-size="11pt" fo:letter-spacing="-0.055cm" style:font-size-asian="11pt"/>
    </style:style>
    <style:style style:name="T269" style:family="text">
      <style:text-properties fo:color="#2b2a29" fo:font-size="11pt" fo:letter-spacing="-0.055cm" fo:font-style="italic" style:font-size-asian="11pt" style:font-style-asian="italic" style:text-scale="95%"/>
    </style:style>
    <style:style style:name="T270" style:family="text">
      <style:text-properties fo:color="#2b2a29" fo:font-size="11pt" fo:letter-spacing="-0.055cm" fo:font-style="italic" style:font-size-asian="11pt" style:font-style-asian="italic"/>
    </style:style>
    <style:style style:name="T271" style:family="text">
      <style:text-properties fo:color="#2b2a29" fo:font-size="11pt" fo:letter-spacing="-0.018cm" style:font-size-asian="11pt" style:text-scale="95%"/>
    </style:style>
    <style:style style:name="T272" style:family="text">
      <style:text-properties fo:color="#2b2a29" fo:font-size="11pt" fo:letter-spacing="-0.016cm" fo:font-style="italic" style:font-size-asian="11pt" style:font-style-asian="italic" style:text-scale="90%"/>
    </style:style>
    <style:style style:name="T273" style:family="text">
      <style:text-properties fo:color="#2b2a29" fo:font-size="11pt" fo:letter-spacing="-0.016cm" style:font-size-asian="11pt" style:text-scale="95%"/>
    </style:style>
    <style:style style:name="T274" style:family="text">
      <style:text-properties fo:color="#2b2a29" fo:font-size="11pt" fo:letter-spacing="-0.014cm" fo:font-style="italic" style:font-size-asian="11pt" style:font-style-asian="italic" style:text-scale="90%"/>
    </style:style>
    <style:style style:name="T275" style:family="text">
      <style:text-properties fo:color="#2b2a29" fo:font-size="11pt" fo:letter-spacing="-0.035cm" style:font-size-asian="11pt" style:text-scale="95%"/>
    </style:style>
    <style:style style:name="T276" style:family="text">
      <style:text-properties fo:color="#2b2a29" fo:font-size="11pt" fo:letter-spacing="-0.035cm" style:font-size-asian="11pt"/>
    </style:style>
    <style:style style:name="T277" style:family="text">
      <style:text-properties fo:color="#2b2a29" fo:font-size="11pt" fo:letter-spacing="-0.035cm" fo:font-style="italic" style:font-size-asian="11pt" style:font-style-asian="italic" style:text-scale="95%"/>
    </style:style>
    <style:style style:name="T278" style:family="text">
      <style:text-properties fo:color="#2b2a29" fo:font-size="11pt" fo:letter-spacing="-0.035cm" fo:font-style="italic" style:font-size-asian="11pt" style:font-style-asian="italic" style:text-scale="90%"/>
    </style:style>
    <style:style style:name="T279" style:family="text">
      <style:text-properties fo:color="#2b2a29" fo:font-size="11pt" fo:letter-spacing="-0.074cm" style:font-size-asian="11pt"/>
    </style:style>
    <style:style style:name="T280" style:family="text">
      <style:text-properties fo:color="#2b2a29" fo:font-size="11pt" fo:letter-spacing="-0.076cm" style:font-size-asian="11pt"/>
    </style:style>
    <style:style style:name="T281" style:family="text">
      <style:text-properties fo:color="#2b2a29" fo:font-size="11pt" fo:letter-spacing="-0.034cm" fo:font-style="italic" style:font-size-asian="11pt" style:font-style-asian="italic" style:text-scale="95%"/>
    </style:style>
    <style:style style:name="T282" style:family="text">
      <style:text-properties fo:color="#2b2a29" fo:font-size="11pt" fo:letter-spacing="-0.034cm" fo:font-style="italic" style:font-size-asian="11pt" style:font-style-asian="italic" style:text-scale="90%"/>
    </style:style>
    <style:style style:name="T283" style:family="text">
      <style:text-properties fo:color="#2b2a29" fo:font-size="11pt" fo:letter-spacing="-0.034cm" style:font-size-asian="11pt" style:text-scale="95%"/>
    </style:style>
    <style:style style:name="T284" style:family="text">
      <style:text-properties fo:color="#2b2a29" fo:font-size="11pt" fo:letter-spacing="-0.034cm" style:font-size-asian="11pt"/>
    </style:style>
    <style:style style:name="T285" style:family="text">
      <style:text-properties fo:color="#2b2a29" fo:font-size="16pt" fo:font-weight="bold" style:font-size-asian="16pt" style:font-weight-asian="bold" style:text-scale="100%"/>
    </style:style>
    <style:style style:name="T286" style:family="text">
      <style:text-properties fo:color="#2b2a29" fo:font-size="16pt" fo:font-weight="bold" officeooo:rsid="00107839" style:font-size-asian="16pt" style:font-weight-asian="bold" style:text-scale="100%"/>
    </style:style>
    <style:style style:name="T287" style:family="text">
      <style:text-properties fo:color="#2b2a29" fo:font-size="16pt" fo:font-weight="bold" style:font-size-asian="16pt" style:font-weight-asian="bold" style:text-scale="105%"/>
    </style:style>
    <style:style style:name="T288" style:family="text">
      <style:text-properties fo:color="#2b2a29" fo:font-size="16pt" fo:font-weight="bold" style:font-size-asian="16pt" style:font-weight-asian="bold" style:text-scale="88%"/>
    </style:style>
    <style:style style:name="T289" style:family="text">
      <style:text-properties fo:color="#2b2a29" fo:font-size="16pt" fo:letter-spacing="-0.002cm" fo:font-weight="bold" style:font-size-asian="16pt" style:font-weight-asian="bold" style:text-scale="134%"/>
    </style:style>
    <style:style style:name="T290" style:family="text">
      <style:text-properties fo:color="#2b2a29" fo:font-size="16pt" fo:letter-spacing="-0.002cm" fo:font-weight="bold" officeooo:rsid="00107839" style:font-size-asian="16pt" style:font-weight-asian="bold" style:text-scale="134%"/>
    </style:style>
    <style:style style:name="T291" style:family="text">
      <style:text-properties fo:color="#2b2a29" fo:font-size="16pt" fo:letter-spacing="0.007cm" fo:font-weight="bold" style:font-size-asian="16pt" style:font-weight-asian="bold" style:text-scale="88%"/>
    </style:style>
    <style:style style:name="T292" style:family="text">
      <style:text-properties fo:color="#2b2a29" fo:font-size="16pt" fo:letter-spacing="0.007cm" fo:font-style="italic" fo:font-weight="bold" style:font-size-asian="16pt" style:font-style-asian="italic" style:font-weight-asian="bold" style:text-scale="131%"/>
    </style:style>
    <style:style style:name="T293" style:family="text">
      <style:text-properties fo:color="#2b2a29" fo:font-size="16pt" fo:letter-spacing="0.026cm" fo:font-weight="bold" style:font-size-asian="16pt" style:font-weight-asian="bold" style:text-scale="90%"/>
    </style:style>
    <style:style style:name="T294" style:family="text">
      <style:text-properties fo:color="#2b2a29" fo:font-size="16pt" fo:letter-spacing="0.005cm" fo:font-weight="bold" style:font-size-asian="16pt" style:font-weight-asian="bold" style:text-scale="89%"/>
    </style:style>
    <style:style style:name="T295" style:family="text">
      <style:text-properties fo:color="#2b2a29" fo:font-size="16pt" fo:letter-spacing="0.011cm" fo:font-weight="bold" style:font-size-asian="16pt" style:font-weight-asian="bold" style:text-scale="105%"/>
    </style:style>
    <style:style style:name="T296" style:family="text">
      <style:text-properties fo:color="#2b2a29" fo:font-size="16pt" fo:letter-spacing="0.009cm" fo:font-weight="bold" style:font-size-asian="16pt" style:font-weight-asian="bold" style:text-scale="93%"/>
    </style:style>
    <style:style style:name="T297" style:family="text">
      <style:text-properties fo:color="#2b2a29" fo:font-size="16pt" fo:letter-spacing="0.012cm" fo:font-weight="bold" style:font-size-asian="16pt" style:font-weight-asian="bold" style:text-scale="105%"/>
    </style:style>
    <style:style style:name="T298" style:family="text">
      <style:text-properties fo:color="#2b2a29" fo:font-size="16pt" fo:letter-spacing="-0.007cm" fo:font-weight="bold" style:font-size-asian="16pt" style:font-weight-asian="bold" style:text-scale="100%"/>
    </style:style>
    <style:style style:name="T299" style:family="text">
      <style:text-properties fo:color="#2b2a29" fo:font-size="16pt" fo:letter-spacing="0.002cm" fo:font-weight="bold" style:font-size-asian="16pt" style:font-weight-asian="bold" style:text-scale="98%"/>
    </style:style>
    <style:style style:name="T300" style:family="text">
      <style:text-properties fo:color="#2b2a29" fo:font-size="16pt" fo:letter-spacing="0.002cm" fo:font-style="italic" fo:font-weight="bold" style:font-size-asian="16pt" style:font-style-asian="italic" style:font-weight-asian="bold" style:text-scale="102%"/>
    </style:style>
    <style:style style:name="T301" style:family="text">
      <style:text-properties fo:color="#2b2a29" fo:font-size="16pt" fo:letter-spacing="0.002cm" fo:font-style="italic" fo:font-weight="bold" officeooo:rsid="00107839" style:font-size-asian="16pt" style:font-style-asian="italic" style:font-weight-asian="bold" style:text-scale="102%"/>
    </style:style>
    <style:style style:name="T302" style:family="text">
      <style:text-properties fo:color="#2b2a29" fo:font-size="16pt" fo:letter-spacing="-0.026cm" fo:font-weight="bold" style:font-size-asian="16pt" style:font-weight-asian="bold"/>
    </style:style>
    <style:style style:name="T303" style:family="text">
      <style:text-properties fo:color="#2b2a29" fo:font-size="16pt" fo:letter-spacing="-0.012cm" fo:font-weight="bold" style:font-size-asian="16pt" style:font-weight-asian="bold" style:text-scale="92%"/>
    </style:style>
    <style:style style:name="T304" style:family="text">
      <style:text-properties fo:color="#2b2a29" fo:font-size="16pt" fo:letter-spacing="-0.028cm" fo:font-weight="bold" style:font-size-asian="16pt" style:font-weight-asian="bold"/>
    </style:style>
    <style:style style:name="T305" style:family="text">
      <style:text-properties fo:color="#2b2a29" fo:font-size="16pt" fo:letter-spacing="-0.028cm" fo:font-weight="bold" officeooo:rsid="00107839" style:font-size-asian="16pt" style:font-weight-asian="bold"/>
    </style:style>
    <style:style style:name="T306" style:family="text">
      <style:text-properties fo:color="#2b2a29" fo:font-size="16pt" fo:letter-spacing="0.03cm" fo:font-style="italic" fo:font-weight="bold" style:font-size-asian="16pt" style:font-style-asian="italic" style:font-weight-asian="bold" style:text-scale="221%"/>
    </style:style>
    <style:style style:name="T307" style:family="text">
      <style:text-properties fo:color="#2b2a29" fo:font-size="16pt" fo:font-style="italic" fo:font-weight="bold" style:font-size-asian="16pt" style:font-style-asian="italic" style:font-weight-asian="bold" style:text-scale="131%"/>
    </style:style>
    <style:style style:name="T308" style:family="text">
      <style:text-properties fo:color="#2b2a29" fo:font-size="13pt" fo:font-weight="bold" style:font-size-asian="13pt" style:font-weight-asian="bold"/>
    </style:style>
    <style:style style:name="T309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310" style:family="text">
      <style:text-properties fo:color="#2b2a29" style:font-name="Palatino Linotype" fo:font-size="10pt" fo:font-weight="bold" style:font-size-asian="10pt" style:font-weight-asian="bold" style:text-scale="135%"/>
    </style:style>
    <style:style style:name="T311" style:family="text">
      <style:text-properties fo:color="#2b2a29" style:text-scale="95%"/>
    </style:style>
    <style:style style:name="T312" style:family="text">
      <style:text-properties fo:color="#2b2a29" fo:font-size="30.5pt" fo:letter-spacing="0.005cm" style:font-size-asian="30.5pt" style:text-scale="102%"/>
    </style:style>
    <style:style style:name="T313" style:family="text">
      <style:text-properties fo:color="#2b2a29" fo:letter-spacing="0.005cm" style:text-scale="99%"/>
    </style:style>
    <style:style style:name="T314" style:family="text">
      <style:text-properties fo:color="#2b2a29" fo:letter-spacing="0.005cm" style:text-scale="88%"/>
    </style:style>
    <style:style style:name="T315" style:family="text">
      <style:text-properties fo:color="#2b2a29" fo:letter-spacing="0.005cm" style:text-scale="89%"/>
    </style:style>
    <style:style style:name="T316" style:family="text">
      <style:text-properties fo:color="#2b2a29" fo:letter-spacing="0.005cm" style:text-scale="95%"/>
    </style:style>
    <style:style style:name="T317" style:family="text">
      <style:text-properties fo:color="#2b2a29" fo:letter-spacing="0.005cm" style:text-scale="102%"/>
    </style:style>
    <style:style style:name="T318" style:family="text">
      <style:text-properties fo:color="#2b2a29" fo:letter-spacing="0.005cm"/>
    </style:style>
    <style:style style:name="T319" style:family="text">
      <style:text-properties fo:color="#2b2a29" fo:letter-spacing="-0.004cm" style:text-scale="88%"/>
    </style:style>
    <style:style style:name="T320" style:family="text">
      <style:text-properties fo:color="#2b2a29" fo:letter-spacing="-0.004cm" style:text-scale="91%"/>
    </style:style>
    <style:style style:name="T321" style:family="text">
      <style:text-properties fo:color="#2b2a29" fo:letter-spacing="-0.004cm" style:text-scale="98%"/>
    </style:style>
    <style:style style:name="T322" style:family="text">
      <style:text-properties fo:color="#2b2a29" fo:letter-spacing="-0.004cm" style:text-scale="97%"/>
    </style:style>
    <style:style style:name="T323" style:family="text">
      <style:text-properties fo:color="#2b2a29" fo:letter-spacing="-0.004cm" style:text-scale="94%"/>
    </style:style>
    <style:style style:name="T324" style:family="text">
      <style:text-properties fo:color="#2b2a29" fo:letter-spacing="-0.004cm" style:text-scale="104%"/>
    </style:style>
    <style:style style:name="T325" style:family="text">
      <style:text-properties fo:color="#2b2a29" fo:letter-spacing="-0.004cm" style:text-scale="82%"/>
    </style:style>
    <style:style style:name="T326" style:family="text">
      <style:text-properties fo:color="#2b2a29" fo:letter-spacing="-0.004cm" style:text-scale="99%"/>
    </style:style>
    <style:style style:name="T327" style:family="text">
      <style:text-properties fo:color="#2b2a29" fo:letter-spacing="-0.004cm" style:text-scale="90%"/>
    </style:style>
    <style:style style:name="T328" style:family="text">
      <style:text-properties fo:color="#2b2a29" fo:letter-spacing="-0.004cm" fo:font-style="italic" style:font-style-asian="italic" style:text-scale="89%"/>
    </style:style>
    <style:style style:name="T329" style:family="text">
      <style:text-properties fo:color="#2b2a29" fo:letter-spacing="-0.004cm" fo:font-style="italic" style:font-style-asian="italic" style:text-scale="107%"/>
    </style:style>
    <style:style style:name="T330" style:family="text">
      <style:text-properties fo:color="#2b2a29" fo:letter-spacing="-0.004cm" style:text-scale="85%"/>
    </style:style>
    <style:style style:name="T331" style:family="text">
      <style:text-properties fo:color="#2b2a29" fo:letter-spacing="-0.004cm" style:text-scale="89%"/>
    </style:style>
    <style:style style:name="T332" style:family="text">
      <style:text-properties fo:color="#2b2a29" fo:letter-spacing="-0.004cm"/>
    </style:style>
    <style:style style:name="T333" style:family="text">
      <style:text-properties fo:color="#2b2a29" fo:letter-spacing="-0.004cm" style:text-scale="95%"/>
    </style:style>
    <style:style style:name="T334" style:family="text">
      <style:text-properties fo:color="#2b2a29" fo:letter-spacing="0.002cm" style:text-scale="91%"/>
    </style:style>
    <style:style style:name="T335" style:family="text">
      <style:text-properties fo:color="#2b2a29" fo:letter-spacing="0.002cm" style:text-scale="98%"/>
    </style:style>
    <style:style style:name="T336" style:family="text">
      <style:text-properties fo:color="#2b2a29" fo:letter-spacing="0.002cm" style:text-scale="86%"/>
    </style:style>
    <style:style style:name="T337" style:family="text">
      <style:text-properties fo:color="#2b2a29" fo:letter-spacing="0.002cm" style:text-scale="88%"/>
    </style:style>
    <style:style style:name="T338" style:family="text">
      <style:text-properties fo:color="#2b2a29" fo:letter-spacing="0.002cm" style:text-scale="99%"/>
    </style:style>
    <style:style style:name="T339" style:family="text">
      <style:text-properties fo:color="#2b2a29" fo:letter-spacing="0.002cm" style:text-scale="94%"/>
    </style:style>
    <style:style style:name="T340" style:family="text">
      <style:text-properties fo:color="#2b2a29" fo:letter-spacing="0.002cm" style:text-scale="90%"/>
    </style:style>
    <style:style style:name="T341" style:family="text">
      <style:text-properties fo:color="#2b2a29" fo:letter-spacing="0.002cm" style:text-scale="95%"/>
    </style:style>
    <style:style style:name="T342" style:family="text">
      <style:text-properties fo:color="#2b2a29" fo:letter-spacing="0.002cm" style:text-scale="102%"/>
    </style:style>
    <style:style style:name="T343" style:family="text">
      <style:text-properties fo:color="#2b2a29" fo:letter-spacing="0.002cm" style:text-scale="93%"/>
    </style:style>
    <style:style style:name="T344" style:family="text">
      <style:text-properties fo:color="#2b2a29" fo:letter-spacing="0.002cm" fo:font-style="italic" style:font-style-asian="italic" style:text-scale="97%"/>
    </style:style>
    <style:style style:name="T345" style:family="text">
      <style:text-properties fo:color="#2b2a29" fo:letter-spacing="0.002cm" style:text-scale="87%"/>
    </style:style>
    <style:style style:name="T346" style:family="text">
      <style:text-properties fo:color="#2b2a29" fo:letter-spacing="-0.002cm" style:text-scale="86%"/>
    </style:style>
    <style:style style:name="T347" style:family="text">
      <style:text-properties fo:color="#2b2a29" fo:letter-spacing="-0.002cm" style:text-scale="91%"/>
    </style:style>
    <style:style style:name="T348" style:family="text">
      <style:text-properties fo:color="#2b2a29" fo:letter-spacing="-0.002cm" style:text-scale="98%"/>
    </style:style>
    <style:style style:name="T349" style:family="text">
      <style:text-properties fo:color="#2b2a29" fo:letter-spacing="-0.002cm" style:text-scale="97%"/>
    </style:style>
    <style:style style:name="T350" style:family="text">
      <style:text-properties fo:color="#2b2a29" fo:letter-spacing="-0.002cm" style:text-scale="104%"/>
    </style:style>
    <style:style style:name="T351" style:family="text">
      <style:text-properties fo:color="#2b2a29" fo:letter-spacing="-0.002cm" style:text-scale="82%"/>
    </style:style>
    <style:style style:name="T352" style:family="text">
      <style:text-properties fo:color="#2b2a29" fo:letter-spacing="-0.002cm" style:text-scale="89%"/>
    </style:style>
    <style:style style:name="T353" style:family="text">
      <style:text-properties fo:color="#2b2a29" fo:letter-spacing="-0.002cm" style:text-scale="94%"/>
    </style:style>
    <style:style style:name="T354" style:family="text">
      <style:text-properties fo:color="#2b2a29" style:text-scale="86%"/>
    </style:style>
    <style:style style:name="T355" style:family="text">
      <style:text-properties fo:color="#2b2a29" fo:letter-spacing="0.039cm"/>
    </style:style>
    <style:style style:name="T356" style:family="text">
      <style:text-properties fo:color="#2b2a29" style:text-scale="96%"/>
    </style:style>
    <style:style style:name="T357" style:family="text">
      <style:text-properties fo:color="#2b2a29" style:text-scale="115%"/>
    </style:style>
    <style:style style:name="T358" style:family="text">
      <style:text-properties fo:color="#2b2a29" style:text-scale="99%"/>
    </style:style>
    <style:style style:name="T359" style:family="text">
      <style:text-properties fo:color="#2b2a29" style:text-scale="104%"/>
    </style:style>
    <style:style style:name="T360" style:family="text">
      <style:text-properties fo:color="#2b2a29" style:text-scale="90%"/>
    </style:style>
    <style:style style:name="T361" style:family="text">
      <style:text-properties fo:color="#2b2a29" style:text-scale="94%"/>
    </style:style>
    <style:style style:name="T362" style:family="text">
      <style:text-properties fo:color="#2b2a29" style:text-scale="82%"/>
    </style:style>
    <style:style style:name="T363" style:family="text">
      <style:text-properties fo:color="#2b2a29" fo:letter-spacing="0.004cm" style:text-scale="87%"/>
    </style:style>
    <style:style style:name="T364" style:family="text">
      <style:text-properties fo:color="#2b2a29" fo:letter-spacing="0.004cm" style:text-scale="95%"/>
    </style:style>
    <style:style style:name="T365" style:family="text">
      <style:text-properties fo:color="#2b2a29" fo:letter-spacing="0.004cm"/>
    </style:style>
    <style:style style:name="T366" style:family="text">
      <style:text-properties fo:color="#2b2a29" style:text-scale="102%"/>
    </style:style>
    <style:style style:name="T367" style:family="text">
      <style:text-properties fo:color="#2b2a29" style:text-scale="87%"/>
    </style:style>
    <style:style style:name="T368" style:family="text">
      <style:text-properties fo:color="#2b2a29" style:text-scale="89%"/>
    </style:style>
    <style:style style:name="T369" style:family="text">
      <style:text-properties fo:color="#2b2a29" fo:letter-spacing="-0.005cm" style:text-scale="115%"/>
    </style:style>
    <style:style style:name="T370" style:family="text">
      <style:text-properties fo:color="#2b2a29" fo:letter-spacing="-0.005cm"/>
    </style:style>
    <style:style style:name="T371" style:family="text">
      <style:text-properties fo:color="#2b2a29" fo:letter-spacing="-0.005cm" style:text-scale="93%"/>
    </style:style>
    <style:style style:name="T372" style:family="text">
      <style:text-properties fo:color="#2b2a29" fo:letter-spacing="-0.005cm" style:text-scale="102%"/>
    </style:style>
    <style:style style:name="T373" style:family="text">
      <style:text-properties fo:color="#2b2a29" fo:letter-spacing="-0.005cm" style:text-scale="98%"/>
    </style:style>
    <style:style style:name="T374" style:family="text">
      <style:text-properties fo:color="#2b2a29" fo:letter-spacing="-0.005cm" style:text-scale="88%"/>
    </style:style>
    <style:style style:name="T375" style:family="text">
      <style:text-properties fo:color="#2b2a29" fo:letter-spacing="-0.005cm" style:text-scale="97%"/>
    </style:style>
    <style:style style:name="T376" style:family="text">
      <style:text-properties fo:color="#2b2a29" fo:letter-spacing="-0.005cm" style:text-scale="95%"/>
    </style:style>
    <style:style style:name="T377" style:family="text">
      <style:text-properties fo:color="#2b2a29" fo:letter-spacing="-0.005cm" fo:font-style="italic" style:font-style-asian="italic" style:text-scale="95%"/>
    </style:style>
    <style:style style:name="T378" style:family="text">
      <style:text-properties fo:color="#2b2a29" fo:letter-spacing="-0.005cm" fo:font-style="italic" style:font-style-asian="italic"/>
    </style:style>
    <style:style style:name="T379" style:family="text">
      <style:text-properties fo:color="#2b2a29"/>
    </style:style>
    <style:style style:name="T380" style:family="text">
      <style:text-properties fo:color="#2b2a29" fo:letter-spacing="-0.039cm"/>
    </style:style>
    <style:style style:name="T381" style:family="text">
      <style:text-properties fo:color="#2b2a29" fo:letter-spacing="-0.039cm" style:text-scale="95%"/>
    </style:style>
    <style:style style:name="T382" style:family="text">
      <style:text-properties fo:color="#2b2a29" fo:letter-spacing="-0.039cm" fo:font-style="italic" style:font-style-asian="italic" style:text-scale="95%"/>
    </style:style>
    <style:style style:name="T383" style:family="text">
      <style:text-properties fo:color="#2b2a29" fo:letter-spacing="-0.039cm" fo:font-style="italic" style:font-style-asian="italic"/>
    </style:style>
    <style:style style:name="T384" style:family="text">
      <style:text-properties fo:color="#2b2a29" fo:letter-spacing="-0.053cm"/>
    </style:style>
    <style:style style:name="T385" style:family="text">
      <style:text-properties fo:color="#2b2a29" fo:letter-spacing="-0.053cm" fo:font-style="italic" style:font-style-asian="italic"/>
    </style:style>
    <style:style style:name="T386" style:family="text">
      <style:text-properties fo:color="#2b2a29" fo:letter-spacing="-0.053cm" fo:font-style="italic" style:font-style-asian="italic" style:text-scale="95%"/>
    </style:style>
    <style:style style:name="T387" style:family="text">
      <style:text-properties fo:color="#2b2a29" fo:letter-spacing="-0.051cm"/>
    </style:style>
    <style:style style:name="T388" style:family="text">
      <style:text-properties fo:color="#2b2a29" fo:letter-spacing="-0.051cm" fo:font-style="italic" style:font-style-asian="italic"/>
    </style:style>
    <style:style style:name="T389" style:family="text">
      <style:text-properties fo:color="#2b2a29" fo:letter-spacing="-0.051cm" fo:font-style="italic" style:font-style-asian="italic" style:text-scale="95%"/>
    </style:style>
    <style:style style:name="T390" style:family="text">
      <style:text-properties fo:color="#2b2a29" fo:letter-spacing="-0.051cm" style:text-scale="95%"/>
    </style:style>
    <style:style style:name="T391" style:family="text">
      <style:text-properties fo:color="#2b2a29" fo:letter-spacing="-0.049cm"/>
    </style:style>
    <style:style style:name="T392" style:family="text">
      <style:text-properties fo:color="#2b2a29" fo:letter-spacing="-0.049cm" fo:font-style="italic" style:font-style-asian="italic"/>
    </style:style>
    <style:style style:name="T393" style:family="text">
      <style:text-properties fo:color="#2b2a29" fo:letter-spacing="-0.048cm"/>
    </style:style>
    <style:style style:name="T394" style:family="text">
      <style:text-properties fo:color="#2b2a29" fo:letter-spacing="-0.048cm" fo:font-style="italic" style:font-style-asian="italic" style:text-scale="116%"/>
    </style:style>
    <style:style style:name="T395" style:family="text">
      <style:text-properties fo:color="#2b2a29" fo:letter-spacing="-0.048cm" style:text-scale="95%"/>
    </style:style>
    <style:style style:name="T396" style:family="text">
      <style:text-properties fo:color="#2b2a29" fo:letter-spacing="-0.03cm" style:text-scale="95%"/>
    </style:style>
    <style:style style:name="T397" style:family="text">
      <style:text-properties fo:color="#2b2a29" fo:letter-spacing="-0.03cm" fo:font-style="italic" style:font-style-asian="italic" style:text-scale="95%"/>
    </style:style>
    <style:style style:name="T398" style:family="text">
      <style:text-properties fo:color="#2b2a29" fo:letter-spacing="-0.03cm" fo:font-style="italic" style:font-style-asian="italic"/>
    </style:style>
    <style:style style:name="T399" style:family="text">
      <style:text-properties fo:color="#2b2a29" fo:letter-spacing="-0.03cm"/>
    </style:style>
    <style:style style:name="T400" style:family="text">
      <style:text-properties fo:color="#2b2a29" fo:letter-spacing="-0.028cm" style:text-scale="95%"/>
    </style:style>
    <style:style style:name="T401" style:family="text">
      <style:text-properties fo:color="#2b2a29" fo:letter-spacing="-0.028cm"/>
    </style:style>
    <style:style style:name="T402" style:family="text">
      <style:text-properties fo:color="#2b2a29" fo:letter-spacing="-0.028cm" fo:font-style="italic" style:font-style-asian="italic" style:text-scale="95%"/>
    </style:style>
    <style:style style:name="T403" style:family="text">
      <style:text-properties fo:color="#2b2a29" fo:letter-spacing="-0.028cm" fo:font-style="italic" style:font-style-asian="italic"/>
    </style:style>
    <style:style style:name="T404" style:family="text">
      <style:text-properties fo:color="#2b2a29" fo:letter-spacing="-0.009cm"/>
    </style:style>
    <style:style style:name="T405" style:family="text">
      <style:text-properties fo:color="#2b2a29" fo:letter-spacing="-0.009cm" style:text-scale="95%"/>
    </style:style>
    <style:style style:name="T406" style:family="text">
      <style:text-properties fo:color="#2b2a29" fo:letter-spacing="-0.009cm" fo:font-style="italic" style:font-style-asian="italic" style:text-scale="95%"/>
    </style:style>
    <style:style style:name="T407" style:family="text">
      <style:text-properties fo:color="#2b2a29" fo:letter-spacing="-0.023cm"/>
    </style:style>
    <style:style style:name="T408" style:family="text">
      <style:text-properties fo:color="#2b2a29" fo:letter-spacing="-0.023cm" fo:font-style="italic" style:font-style-asian="italic" style:text-scale="94%"/>
    </style:style>
    <style:style style:name="T409" style:family="text">
      <style:text-properties fo:color="#2b2a29" fo:letter-spacing="-0.023cm" fo:font-style="italic" style:font-style-asian="italic" style:text-scale="90%"/>
    </style:style>
    <style:style style:name="T410" style:family="text">
      <style:text-properties fo:color="#2b2a29" fo:letter-spacing="-0.023cm" style:text-scale="82%"/>
    </style:style>
    <style:style style:name="T411" style:family="text">
      <style:text-properties fo:color="#2b2a29" fo:letter-spacing="-0.023cm" style:text-scale="95%"/>
    </style:style>
    <style:style style:name="T412" style:family="text">
      <style:text-properties fo:color="#2b2a29" fo:letter-spacing="-0.023cm" style:text-scale="90%"/>
    </style:style>
    <style:style style:name="T413" style:family="text">
      <style:text-properties fo:color="#2b2a29" fo:letter-spacing="-0.021cm"/>
    </style:style>
    <style:style style:name="T414" style:family="text">
      <style:text-properties fo:color="#2b2a29" fo:letter-spacing="-0.021cm" style:text-scale="89%"/>
    </style:style>
    <style:style style:name="T415" style:family="text">
      <style:text-properties fo:color="#2b2a29" fo:letter-spacing="-0.021cm" style:text-scale="95%"/>
    </style:style>
    <style:style style:name="T416" style:family="text">
      <style:text-properties fo:color="#2b2a29" fo:letter-spacing="-0.021cm" fo:font-style="italic" style:font-style-asian="italic" style:text-scale="90%"/>
    </style:style>
    <style:style style:name="T417" style:family="text">
      <style:text-properties fo:color="#2b2a29" fo:letter-spacing="-0.021cm" style:text-scale="90%"/>
    </style:style>
    <style:style style:name="T418" style:family="text">
      <style:text-properties fo:color="#2b2a29" fo:letter-spacing="-0.042cm"/>
    </style:style>
    <style:style style:name="T419" style:family="text">
      <style:text-properties fo:color="#2b2a29" fo:letter-spacing="-0.042cm" style:text-scale="95%"/>
    </style:style>
    <style:style style:name="T420" style:family="text">
      <style:text-properties fo:color="#2b2a29" fo:letter-spacing="-0.042cm" fo:font-style="italic" style:font-style-asian="italic" style:text-scale="95%"/>
    </style:style>
    <style:style style:name="T421" style:family="text">
      <style:text-properties fo:color="#2b2a29" fo:letter-spacing="-0.041cm"/>
    </style:style>
    <style:style style:name="T422" style:family="text">
      <style:text-properties fo:color="#2b2a29" fo:letter-spacing="-0.041cm" fo:font-style="italic" style:font-style-asian="italic" style:text-scale="95%"/>
    </style:style>
    <style:style style:name="T423" style:family="text">
      <style:text-properties fo:color="#2b2a29" fo:letter-spacing="-0.041cm" fo:font-style="italic" style:font-style-asian="italic"/>
    </style:style>
    <style:style style:name="T424" style:family="text">
      <style:text-properties fo:color="#2b2a29" fo:letter-spacing="-0.041cm" style:text-scale="95%"/>
    </style:style>
    <style:style style:name="T425" style:family="text">
      <style:text-properties fo:color="#2b2a29" fo:letter-spacing="-0.026cm"/>
    </style:style>
    <style:style style:name="T426" style:family="text">
      <style:text-properties fo:color="#2b2a29" fo:letter-spacing="-0.026cm" style:text-scale="95%"/>
    </style:style>
    <style:style style:name="T427" style:family="text">
      <style:text-properties fo:color="#2b2a29" fo:letter-spacing="-0.026cm" fo:font-style="italic" style:font-style-asian="italic" style:text-scale="95%"/>
    </style:style>
    <style:style style:name="T428" style:family="text">
      <style:text-properties fo:color="#2b2a29" fo:letter-spacing="-0.046cm"/>
    </style:style>
    <style:style style:name="T429" style:family="text">
      <style:text-properties fo:color="#2b2a29" fo:letter-spacing="-0.046cm" fo:font-style="italic" style:font-style-asian="italic" style:text-scale="95%"/>
    </style:style>
    <style:style style:name="T430" style:family="text">
      <style:text-properties fo:color="#2b2a29" fo:letter-spacing="-0.046cm" style:text-scale="95%"/>
    </style:style>
    <style:style style:name="T431" style:family="text">
      <style:text-properties fo:color="#2b2a29" fo:letter-spacing="-0.044cm"/>
    </style:style>
    <style:style style:name="T432" style:family="text">
      <style:text-properties fo:color="#2b2a29" fo:letter-spacing="-0.044cm" fo:font-style="italic" style:font-style-asian="italic" style:text-scale="95%"/>
    </style:style>
    <style:style style:name="T433" style:family="text">
      <style:text-properties fo:color="#2b2a29" fo:letter-spacing="-0.044cm" style:text-scale="95%"/>
    </style:style>
    <style:style style:name="T434" style:family="text">
      <style:text-properties fo:color="#2b2a29" fo:letter-spacing="-0.056cm"/>
    </style:style>
    <style:style style:name="T435" style:family="text">
      <style:text-properties fo:color="#2b2a29" fo:letter-spacing="-0.056cm" fo:font-style="italic" style:font-style-asian="italic"/>
    </style:style>
    <style:style style:name="T436" style:family="text">
      <style:text-properties fo:color="#2b2a29" fo:letter-spacing="-0.056cm" style:text-scale="95%"/>
    </style:style>
    <style:style style:name="T437" style:family="text">
      <style:text-properties fo:color="#2b2a29" fo:letter-spacing="-0.055cm"/>
    </style:style>
    <style:style style:name="T438" style:family="text">
      <style:text-properties fo:color="#2b2a29" fo:letter-spacing="-0.055cm" fo:font-style="italic" style:font-style-asian="italic"/>
    </style:style>
    <style:style style:name="T439" style:family="text">
      <style:text-properties fo:color="#2b2a29" fo:letter-spacing="-0.007cm"/>
    </style:style>
    <style:style style:name="T440" style:family="text">
      <style:text-properties fo:color="#2b2a29" fo:letter-spacing="-0.007cm" style:text-scale="90%"/>
    </style:style>
    <style:style style:name="T441" style:family="text">
      <style:text-properties fo:color="#2b2a29" fo:letter-spacing="-0.007cm" fo:font-style="italic" style:font-style-asian="italic"/>
    </style:style>
    <style:style style:name="T442" style:family="text">
      <style:text-properties fo:color="#2b2a29" fo:letter-spacing="-0.007cm" fo:font-style="italic" style:font-style-asian="italic" style:text-scale="95%"/>
    </style:style>
    <style:style style:name="T443" style:family="text">
      <style:text-properties fo:color="#2b2a29" fo:letter-spacing="-0.007cm" style:text-scale="99%"/>
    </style:style>
    <style:style style:name="T444" style:family="text">
      <style:text-properties fo:color="#2b2a29" fo:letter-spacing="-0.007cm" style:text-scale="97%"/>
    </style:style>
    <style:style style:name="T445" style:family="text">
      <style:text-properties fo:color="#2b2a29" fo:letter-spacing="-0.007cm" style:text-scale="95%"/>
    </style:style>
    <style:style style:name="T446" style:family="text">
      <style:text-properties fo:color="#2b2a29" fo:letter-spacing="-0.035cm"/>
    </style:style>
    <style:style style:name="T447" style:family="text">
      <style:text-properties fo:color="#2b2a29" fo:letter-spacing="-0.035cm" fo:font-style="italic" style:font-style-asian="italic" style:text-scale="90%"/>
    </style:style>
    <style:style style:name="T448" style:family="text">
      <style:text-properties fo:color="#2b2a29" fo:letter-spacing="-0.035cm" fo:font-style="italic" style:font-style-asian="italic" style:text-scale="95%"/>
    </style:style>
    <style:style style:name="T449" style:family="text">
      <style:text-properties fo:color="#2b2a29" fo:letter-spacing="-0.035cm" style:text-scale="90%"/>
    </style:style>
    <style:style style:name="T450" style:family="text">
      <style:text-properties fo:color="#2b2a29" fo:letter-spacing="-0.035cm" style:text-scale="95%"/>
    </style:style>
    <style:style style:name="T451" style:family="text">
      <style:text-properties fo:color="#2b2a29" fo:letter-spacing="-0.035cm" fo:font-weight="bold" style:font-weight-asian="bold" style:text-scale="95%"/>
    </style:style>
    <style:style style:name="T452" style:family="text">
      <style:text-properties fo:color="#2b2a29" fo:letter-spacing="-0.034cm"/>
    </style:style>
    <style:style style:name="T453" style:family="text">
      <style:text-properties fo:color="#2b2a29" fo:letter-spacing="-0.034cm" fo:font-style="italic" style:font-style-asian="italic" style:text-scale="90%"/>
    </style:style>
    <style:style style:name="T454" style:family="text">
      <style:text-properties fo:color="#2b2a29" fo:letter-spacing="-0.034cm" style:text-scale="63%"/>
    </style:style>
    <style:style style:name="T455" style:family="text">
      <style:text-properties fo:color="#2b2a29" fo:letter-spacing="-0.034cm" style:text-scale="95%"/>
    </style:style>
    <style:style style:name="T456" style:family="text">
      <style:text-properties fo:color="#2b2a29" fo:letter-spacing="-0.062cm"/>
    </style:style>
    <style:style style:name="T457" style:family="text">
      <style:text-properties fo:color="#2b2a29" fo:letter-spacing="-0.062cm" style:text-scale="95%"/>
    </style:style>
    <style:style style:name="T458" style:family="text">
      <style:text-properties fo:color="#2b2a29" fo:letter-spacing="-0.062cm" fo:font-style="italic" style:font-style-asian="italic" style:text-scale="95%"/>
    </style:style>
    <style:style style:name="T459" style:family="text">
      <style:text-properties fo:color="#2b2a29" fo:letter-spacing="-0.062cm" fo:font-style="italic" style:font-style-asian="italic"/>
    </style:style>
    <style:style style:name="T460" style:family="text">
      <style:text-properties fo:color="#2b2a29" fo:letter-spacing="-0.06cm"/>
    </style:style>
    <style:style style:name="T461" style:family="text">
      <style:text-properties fo:color="#2b2a29" fo:letter-spacing="-0.06cm" fo:font-style="italic" style:font-style-asian="italic"/>
    </style:style>
    <style:style style:name="T462" style:family="text">
      <style:text-properties fo:color="#2b2a29" fo:letter-spacing="-0.06cm" fo:font-style="italic" style:font-style-asian="italic" style:text-scale="95%"/>
    </style:style>
    <style:style style:name="T463" style:family="text">
      <style:text-properties fo:color="#2b2a29" fo:letter-spacing="-0.06cm" style:text-scale="95%"/>
    </style:style>
    <style:style style:name="T464" style:family="text">
      <style:text-properties fo:color="#2b2a29" fo:letter-spacing="-0.058cm"/>
    </style:style>
    <style:style style:name="T465" style:family="text">
      <style:text-properties fo:color="#2b2a29" fo:letter-spacing="-0.058cm" fo:font-style="italic" style:font-style-asian="italic"/>
    </style:style>
    <style:style style:name="T466" style:family="text">
      <style:text-properties fo:color="#2b2a29" fo:letter-spacing="-0.058cm" fo:font-style="italic" style:font-style-asian="italic" style:text-scale="95%"/>
    </style:style>
    <style:style style:name="T467" style:family="text">
      <style:text-properties fo:color="#2b2a29" fo:letter-spacing="-0.058cm" style:text-scale="95%"/>
    </style:style>
    <style:style style:name="T468" style:family="text">
      <style:text-properties fo:color="#2b2a29" fo:font-style="italic" style:font-style-asian="italic"/>
    </style:style>
    <style:style style:name="T469" style:family="text">
      <style:text-properties fo:color="#2b2a29" fo:font-style="italic" style:font-style-asian="italic" style:text-scale="95%"/>
    </style:style>
    <style:style style:name="T470" style:family="text">
      <style:text-properties fo:color="#2b2a29" fo:font-style="italic" style:font-style-asian="italic" style:text-scale="90%"/>
    </style:style>
    <style:style style:name="T471" style:family="text">
      <style:text-properties fo:color="#2b2a29" fo:font-style="italic" style:font-style-asian="italic" style:text-scale="97%"/>
    </style:style>
    <style:style style:name="T472" style:family="text">
      <style:text-properties fo:color="#2b2a29" fo:font-style="italic" style:font-style-asian="italic" style:text-scale="71%"/>
    </style:style>
    <style:style style:name="T473" style:family="text">
      <style:text-properties fo:color="#2b2a29" style:text-position="53% 100%" fo:font-size="6.5pt" style:font-size-asian="6.5pt" style:text-scale="95%"/>
    </style:style>
    <style:style style:name="T474" style:family="text">
      <style:text-properties fo:color="#2b2a29" style:text-position="53% 100%" fo:font-size="6.5pt" style:font-size-asian="6.5pt" style:text-scale="90%"/>
    </style:style>
    <style:style style:name="T475" style:family="text">
      <style:text-properties fo:color="#2b2a29" style:text-position="53% 100%" fo:font-size="6.5pt" style:font-size-asian="6.5pt"/>
    </style:style>
    <style:style style:name="T476" style:family="text">
      <style:text-properties fo:color="#2b2a29" style:text-position="53% 100%" fo:font-size="6.5pt" fo:letter-spacing="0.007cm" style:font-size-asian="6.5pt" style:text-scale="95%"/>
    </style:style>
    <style:style style:name="T477" style:family="text">
      <style:text-properties fo:color="#2b2a29" style:text-position="53% 100%" fo:font-size="6.5pt" fo:letter-spacing="0.007cm" style:font-size-asian="6.5pt"/>
    </style:style>
    <style:style style:name="T478" style:family="text">
      <style:text-properties fo:color="#2b2a29" style:text-position="53% 100%" fo:font-size="6.5pt" fo:letter-spacing="0.016cm" style:font-size-asian="6.5pt" style:text-scale="90%"/>
    </style:style>
    <style:style style:name="T479" style:family="text">
      <style:text-properties fo:color="#2b2a29" style:text-position="53% 100%" fo:font-size="6.5pt" fo:letter-spacing="0.016cm" style:font-size-asian="6.5pt" style:text-scale="95%"/>
    </style:style>
    <style:style style:name="T480" style:family="text">
      <style:text-properties fo:color="#2b2a29" style:text-position="53% 100%" fo:font-size="6.5pt" fo:letter-spacing="0.002cm" style:font-size-asian="6.5pt" style:text-scale="90%"/>
    </style:style>
    <style:style style:name="T481" style:family="text">
      <style:text-properties fo:color="#2b2a29" style:text-position="53% 100%" fo:font-size="6.5pt" fo:letter-spacing="0.002cm" style:font-size-asian="6.5pt" style:text-scale="95%"/>
    </style:style>
    <style:style style:name="T482" style:family="text">
      <style:text-properties fo:color="#2b2a29" style:text-position="53% 100%" fo:font-size="6.5pt" fo:letter-spacing="0.012cm" style:font-size-asian="6.5pt" style:text-scale="95%"/>
    </style:style>
    <style:style style:name="T483" style:family="text">
      <style:text-properties fo:color="#2b2a29" style:text-position="53% 100%" fo:font-size="6.5pt" fo:letter-spacing="0.012cm" style:font-size-asian="6.5pt" style:text-scale="90%"/>
    </style:style>
    <style:style style:name="T484" style:family="text">
      <style:text-properties fo:color="#2b2a29" style:text-position="53% 100%" fo:font-size="6.5pt" fo:letter-spacing="0.009cm" style:font-size-asian="6.5pt"/>
    </style:style>
    <style:style style:name="T485" style:family="text">
      <style:text-properties fo:color="#2b2a29" style:text-position="53% 100%" fo:font-size="6.5pt" fo:letter-spacing="0.009cm" style:font-size-asian="6.5pt" style:text-scale="95%"/>
    </style:style>
    <style:style style:name="T486" style:family="text">
      <style:text-properties fo:color="#2b2a29" style:text-position="53% 100%" fo:font-size="6.5pt" fo:letter-spacing="-0.005cm" style:font-size-asian="6.5pt" style:text-scale="95%"/>
    </style:style>
    <style:style style:name="T487" style:family="text">
      <style:text-properties fo:color="#2b2a29" style:text-position="53% 100%" fo:font-size="6.5pt" fo:letter-spacing="-0.005cm" style:font-size-asian="6.5pt"/>
    </style:style>
    <style:style style:name="T488" style:family="text">
      <style:text-properties fo:color="#2b2a29" style:text-position="53% 100%" fo:font-size="6.5pt" fo:letter-spacing="-0.011cm" style:font-size-asian="6.5pt"/>
    </style:style>
    <style:style style:name="T489" style:family="text">
      <style:text-properties fo:color="#2b2a29" style:text-position="53% 100%" fo:font-size="6.5pt" fo:letter-spacing="-0.002cm" style:font-size-asian="6.5pt" style:text-scale="95%"/>
    </style:style>
    <style:style style:name="T490" style:family="text">
      <style:text-properties fo:color="#2b2a29" style:text-position="53% 100%" fo:font-size="6.5pt" fo:letter-spacing="-0.032cm" style:font-size-asian="6.5pt"/>
    </style:style>
    <style:style style:name="T491" style:family="text">
      <style:text-properties fo:color="#2b2a29" style:text-position="53% 100%" fo:font-size="6.5pt" fo:letter-spacing="0.019cm" style:font-size-asian="6.5pt" style:text-scale="95%"/>
    </style:style>
    <style:style style:name="T492" style:family="text">
      <style:text-properties fo:color="#2b2a29" style:text-position="53% 100%" fo:font-size="6.5pt" fo:letter-spacing="-0.019cm" style:font-size-asian="6.5pt" style:text-scale="95%"/>
    </style:style>
    <style:style style:name="T493" style:family="text">
      <style:text-properties fo:color="#2b2a29" style:text-position="53% 100%" fo:font-size="6.5pt" fo:letter-spacing="-0.019cm" style:font-size-asian="6.5pt"/>
    </style:style>
    <style:style style:name="T494" style:family="text">
      <style:text-properties fo:color="#2b2a29" style:text-position="53% 100%" fo:font-size="6.5pt" fo:letter-spacing="0.014cm" style:font-size-asian="6.5pt"/>
    </style:style>
    <style:style style:name="T495" style:family="text">
      <style:text-properties fo:color="#2b2a29" style:text-position="53% 100%" fo:font-size="6.5pt" fo:letter-spacing="-0.014cm" style:font-size-asian="6.5pt" style:text-scale="95%"/>
    </style:style>
    <style:style style:name="T496" style:family="text">
      <style:text-properties fo:color="#2b2a29" style:text-position="53% 100%" fo:font-size="6.5pt" fo:letter-spacing="-0.014cm" style:font-size-asian="6.5pt"/>
    </style:style>
    <style:style style:name="T497" style:family="text">
      <style:text-properties fo:color="#2b2a29" style:text-position="53% 100%" fo:font-size="6.5pt" fo:letter-spacing="0.011cm" style:font-size-asian="6.5pt" style:text-scale="95%"/>
    </style:style>
    <style:style style:name="T498" style:family="text">
      <style:text-properties fo:color="#2b2a29" style:text-position="53% 100%" fo:font-size="6.5pt" fo:letter-spacing="-0.007cm" style:font-size-asian="6.5pt" style:text-scale="95%"/>
    </style:style>
    <style:style style:name="T499" style:family="text">
      <style:text-properties fo:color="#2b2a29" style:text-position="53% 100%" fo:font-size="6.5pt" fo:letter-spacing="-0.007cm" style:font-size-asian="6.5pt"/>
    </style:style>
    <style:style style:name="T500" style:family="text">
      <style:text-properties fo:color="#2b2a29" style:text-position="53% 100%" fo:font-size="6.5pt" fo:letter-spacing="-0.007cm" style:font-size-asian="6.5pt" style:text-scale="90%"/>
    </style:style>
    <style:style style:name="T501" style:family="text">
      <style:text-properties fo:color="#2b2a29" style:text-position="53% 100%" fo:font-size="6.5pt" fo:letter-spacing="0.018cm" style:font-size-asian="6.5pt" style:text-scale="95%"/>
    </style:style>
    <style:style style:name="T502" style:family="text">
      <style:text-properties fo:color="#2b2a29" style:text-position="53% 100%" fo:font-size="6.5pt" fo:letter-spacing="-0.026cm" style:font-size-asian="6.5pt" style:text-scale="95%"/>
    </style:style>
    <style:style style:name="T503" style:family="text">
      <style:text-properties fo:color="#2b2a29" style:text-position="53% 100%" fo:font-size="6.5pt" fo:letter-spacing="-0.028cm" style:font-size-asian="6.5pt"/>
    </style:style>
    <style:style style:name="T504" style:family="text">
      <style:text-properties fo:color="#2b2a29" style:text-position="53% 100%" fo:font-size="6.5pt" fo:letter-spacing="0.005cm" style:font-size-asian="6.5pt" style:text-scale="95%"/>
    </style:style>
    <style:style style:name="T505" style:family="text">
      <style:text-properties fo:color="#2b2a29" style:text-position="53% 100%" fo:font-size="6.5pt" fo:letter-spacing="-0.025cm" style:font-size-asian="6.5pt"/>
    </style:style>
    <style:style style:name="T506" style:family="text">
      <style:text-properties fo:color="#2b2a29" style:text-position="53% 100%" fo:font-size="6.5pt" fo:letter-spacing="-0.009cm" style:font-size-asian="6.5pt"/>
    </style:style>
    <style:style style:name="T507" style:family="text">
      <style:text-properties fo:color="#2b2a29" style:text-position="53% 100%" fo:font-size="6.5pt" fo:letter-spacing="-0.004cm" style:font-size-asian="6.5pt" style:text-scale="95%"/>
    </style:style>
    <style:style style:name="T508" style:family="text">
      <style:text-properties fo:color="#2b2a29" style:text-position="53% 100%" fo:font-size="6.5pt" fo:letter-spacing="-0.035cm" style:font-size-asian="6.5pt"/>
    </style:style>
    <style:style style:name="T509" style:family="text">
      <style:text-properties fo:color="#2b2a29" style:text-position="53% 100%" fo:font-size="6.5pt" fo:letter-spacing="0.023cm" style:font-size-asian="6.5pt" style:text-scale="90%"/>
    </style:style>
    <style:style style:name="T510" style:family="text">
      <style:text-properties fo:color="#2b2a29" style:text-position="53% 100%" fo:font-size="6.5pt" fo:letter-spacing="-0.018cm" style:font-size-asian="6.5pt"/>
    </style:style>
    <style:style style:name="T511" style:family="text">
      <style:text-properties fo:color="#2b2a29" style:text-position="53% 100%" fo:font-size="6.5pt" fo:letter-spacing="0.004cm" style:font-size-asian="6.5pt" style:text-scale="95%"/>
    </style:style>
    <style:style style:name="T512" style:family="text">
      <style:text-properties fo:color="#2b2a29" style:text-position="53% 100%" fo:font-size="6.5pt" fo:letter-spacing="0.004cm" style:font-size-asian="6.5pt"/>
    </style:style>
    <style:style style:name="T513" style:family="text">
      <style:text-properties fo:color="#2b2a29" style:text-position="53% 100%" fo:font-size="6.5pt" fo:letter-spacing="0.004cm" style:font-size-asian="6.5pt" style:text-scale="90%"/>
    </style:style>
    <style:style style:name="T514" style:family="text">
      <style:text-properties fo:color="#2b2a29" style:text-position="53% 100%" fo:font-size="6.5pt" fo:letter-spacing="-0.012cm" style:font-size-asian="6.5pt"/>
    </style:style>
    <style:style style:name="T515" style:family="text">
      <style:text-properties fo:color="#2b2a29" style:text-position="53% 100%" fo:font-size="6.5pt" fo:letter-spacing="-0.012cm" style:font-size-asian="6.5pt" style:text-scale="95%"/>
    </style:style>
    <style:style style:name="T516" style:family="text">
      <style:text-properties fo:color="#2b2a29" style:text-position="53% 100%" fo:font-size="6.5pt" fo:letter-spacing="0.026cm" style:font-size-asian="6.5pt" style:text-scale="95%"/>
    </style:style>
    <style:style style:name="T517" style:family="text">
      <style:text-properties fo:color="#2b2a29" style:text-position="53% 100%" fo:font-size="6.5pt" fo:letter-spacing="0.028cm" style:font-size-asian="6.5pt" style:text-scale="95%"/>
    </style:style>
    <style:style style:name="T518" style:family="text">
      <style:text-properties fo:color="#2b2a29" fo:letter-spacing="-0.032cm"/>
    </style:style>
    <style:style style:name="T519" style:family="text">
      <style:text-properties fo:color="#2b2a29" fo:letter-spacing="-0.032cm" style:text-scale="95%"/>
    </style:style>
    <style:style style:name="T520" style:family="text">
      <style:text-properties fo:color="#2b2a29" fo:letter-spacing="-0.032cm" fo:font-style="italic" style:font-style-asian="italic"/>
    </style:style>
    <style:style style:name="T521" style:family="text">
      <style:text-properties fo:color="#2b2a29" fo:letter-spacing="-0.065cm"/>
    </style:style>
    <style:style style:name="T522" style:family="text">
      <style:text-properties fo:color="#2b2a29" fo:letter-spacing="-0.065cm" fo:font-style="italic" style:font-style-asian="italic"/>
    </style:style>
    <style:style style:name="T523" style:family="text">
      <style:text-properties fo:color="#2b2a29" fo:letter-spacing="-0.065cm" style:text-scale="95%"/>
    </style:style>
    <style:style style:name="T524" style:family="text">
      <style:text-properties fo:color="#2b2a29" fo:letter-spacing="-0.019cm" fo:font-style="italic" style:font-style-asian="italic" style:text-scale="90%"/>
    </style:style>
    <style:style style:name="T525" style:family="text">
      <style:text-properties fo:color="#2b2a29" fo:letter-spacing="-0.019cm" style:text-scale="90%"/>
    </style:style>
    <style:style style:name="T526" style:family="text">
      <style:text-properties fo:color="#2b2a29" fo:letter-spacing="-0.019cm" style:text-scale="95%"/>
    </style:style>
    <style:style style:name="T527" style:family="text">
      <style:text-properties fo:color="#2b2a29" fo:letter-spacing="-0.019cm"/>
    </style:style>
    <style:style style:name="T528" style:family="text">
      <style:text-properties fo:color="#2b2a29" fo:letter-spacing="-0.018cm" style:text-scale="95%"/>
    </style:style>
    <style:style style:name="T529" style:family="text">
      <style:text-properties fo:color="#2b2a29" fo:letter-spacing="-0.018cm"/>
    </style:style>
    <style:style style:name="T530" style:family="text">
      <style:text-properties fo:color="#2b2a29" fo:letter-spacing="-0.018cm" fo:font-style="italic" style:font-style-asian="italic" style:text-scale="95%"/>
    </style:style>
    <style:style style:name="T531" style:family="text">
      <style:text-properties fo:color="#2b2a29" fo:letter-spacing="-0.037cm"/>
    </style:style>
    <style:style style:name="T532" style:family="text">
      <style:text-properties fo:color="#2b2a29" fo:letter-spacing="-0.037cm" style:text-scale="95%"/>
    </style:style>
    <style:style style:name="T533" style:family="text">
      <style:text-properties fo:color="#2b2a29" fo:letter-spacing="-0.037cm" fo:font-style="italic" style:font-style-asian="italic" style:text-scale="95%"/>
    </style:style>
    <style:style style:name="T534" style:family="text">
      <style:text-properties fo:color="#2b2a29" fo:letter-spacing="-0.037cm" fo:font-weight="bold" style:font-weight-asian="bold" style:text-scale="95%"/>
    </style:style>
    <style:style style:name="T535" style:family="text">
      <style:text-properties fo:color="#2b2a29" fo:letter-spacing="-0.012cm" style:text-scale="95%"/>
    </style:style>
    <style:style style:name="T536" style:family="text">
      <style:text-properties fo:color="#2b2a29" fo:letter-spacing="-0.012cm"/>
    </style:style>
    <style:style style:name="T537" style:family="text">
      <style:text-properties fo:color="#2b2a29" fo:letter-spacing="-0.074cm"/>
    </style:style>
    <style:style style:name="T538" style:family="text">
      <style:text-properties fo:color="#2b2a29" fo:letter-spacing="-0.069cm"/>
    </style:style>
    <style:style style:name="T539" style:family="text">
      <style:text-properties fo:color="#2b2a29" fo:letter-spacing="-0.069cm" fo:font-style="italic" style:font-style-asian="italic"/>
    </style:style>
    <style:style style:name="T540" style:family="text">
      <style:text-properties fo:color="#2b2a29" fo:letter-spacing="-0.067cm"/>
    </style:style>
    <style:style style:name="T541" style:family="text">
      <style:text-properties fo:color="#2b2a29" fo:letter-spacing="-0.067cm" fo:font-style="italic" style:font-style-asian="italic"/>
    </style:style>
    <style:style style:name="T542" style:family="text">
      <style:text-properties fo:color="#2b2a29" fo:letter-spacing="-0.011cm" fo:font-style="italic" style:font-style-asian="italic" style:text-scale="56%"/>
    </style:style>
    <style:style style:name="T543" style:family="text">
      <style:text-properties fo:color="#2b2a29" fo:letter-spacing="-0.011cm"/>
    </style:style>
    <style:style style:name="T544" style:family="text">
      <style:text-properties fo:color="#2b2a29" fo:letter-spacing="-0.011cm" style:text-scale="95%"/>
    </style:style>
    <style:style style:name="T545" style:family="text">
      <style:text-properties fo:color="#2b2a29" style:text-scale="93%"/>
    </style:style>
    <style:style style:name="T546" style:family="text">
      <style:text-properties fo:color="#2b2a29" style:text-scale="88%"/>
    </style:style>
    <style:style style:name="T547" style:family="text">
      <style:text-properties fo:color="#2b2a29" style:text-scale="85%"/>
    </style:style>
    <style:style style:name="T548" style:family="text">
      <style:text-properties fo:color="#2b2a29" style:text-scale="98%"/>
    </style:style>
    <style:style style:name="T549" style:family="text">
      <style:text-properties fo:color="#2b2a29" fo:letter-spacing="0.009cm" style:text-scale="89%"/>
    </style:style>
    <style:style style:name="T550" style:family="text">
      <style:text-properties fo:color="#2b2a29" style:text-scale="83%"/>
    </style:style>
    <style:style style:name="T551" style:family="text">
      <style:text-properties fo:color="#2b2a29" fo:letter-spacing="-0.064cm"/>
    </style:style>
    <style:style style:name="T552" style:family="text">
      <style:text-properties fo:color="#2b2a29" fo:letter-spacing="-0.016cm" style:text-scale="95%"/>
    </style:style>
    <style:style style:name="T553" style:family="text">
      <style:text-properties fo:color="#2b2a29" fo:letter-spacing="-0.016cm"/>
    </style:style>
    <style:style style:name="T554" style:family="text">
      <style:text-properties fo:color="#2b2a29" fo:letter-spacing="-0.014cm" style:text-scale="95%"/>
    </style:style>
    <style:style style:name="T555" style:family="text">
      <style:text-properties fo:color="#2b2a29" fo:letter-spacing="-0.014cm"/>
    </style:style>
    <style:style style:name="T556" style:family="text">
      <style:text-properties fo:color="#2b2a29" fo:font-size="9pt" style:font-size-asian="9pt"/>
    </style:style>
    <style:style style:name="T557" style:family="text">
      <style:text-properties fo:color="#2b2a29" fo:font-size="9pt" style:font-size-asian="9pt" style:text-scale="95%"/>
    </style:style>
    <style:style style:name="T558" style:family="text">
      <style:text-properties fo:color="#2b2a29" fo:font-size="9pt" style:font-size-asian="9pt" style:text-scale="90%"/>
    </style:style>
    <style:style style:name="T559" style:family="text">
      <style:text-properties fo:color="#2b2a29" fo:font-size="9pt" fo:letter-spacing="-0.049cm" style:font-size-asian="9pt"/>
    </style:style>
    <style:style style:name="T560" style:family="text">
      <style:text-properties fo:color="#2b2a29" fo:font-size="9pt" fo:letter-spacing="-0.049cm" fo:font-style="italic" style:font-size-asian="9pt" style:font-style-asian="italic"/>
    </style:style>
    <style:style style:name="T561" style:family="text">
      <style:text-properties fo:color="#2b2a29" fo:font-size="9pt" fo:letter-spacing="-0.049cm" fo:font-style="italic" style:font-size-asian="9pt" style:font-style-asian="italic" style:text-scale="95%"/>
    </style:style>
    <style:style style:name="T562" style:family="text">
      <style:text-properties fo:color="#2b2a29" fo:font-size="9pt" fo:letter-spacing="-0.048cm" style:font-size-asian="9pt"/>
    </style:style>
    <style:style style:name="T563" style:family="text">
      <style:text-properties fo:color="#2b2a29" fo:font-size="9pt" fo:letter-spacing="-0.048cm" style:font-size-asian="9pt" style:text-scale="95%"/>
    </style:style>
    <style:style style:name="T564" style:family="text">
      <style:text-properties fo:color="#2b2a29" fo:font-size="9pt" fo:letter-spacing="-0.048cm" fo:font-style="italic" style:font-size-asian="9pt" style:font-style-asian="italic"/>
    </style:style>
    <style:style style:name="T565" style:family="text">
      <style:text-properties fo:color="#2b2a29" fo:font-size="9pt" fo:letter-spacing="-0.048cm" fo:font-style="italic" style:font-size-asian="9pt" style:font-style-asian="italic" style:text-scale="95%"/>
    </style:style>
    <style:style style:name="T566" style:family="text">
      <style:text-properties fo:color="#2b2a29" fo:font-size="9pt" fo:font-style="italic" style:font-size-asian="9pt" style:font-style-asian="italic"/>
    </style:style>
    <style:style style:name="T567" style:family="text">
      <style:text-properties fo:color="#2b2a29" fo:font-size="9pt" fo:font-style="italic" style:font-size-asian="9pt" style:font-style-asian="italic" style:text-scale="95%"/>
    </style:style>
    <style:style style:name="T568" style:family="text">
      <style:text-properties fo:color="#2b2a29" fo:font-size="9pt" fo:font-style="italic" style:font-size-asian="9pt" style:font-style-asian="italic" style:text-scale="90%"/>
    </style:style>
    <style:style style:name="T569" style:family="text">
      <style:text-properties fo:color="#2b2a29" fo:font-size="9pt" fo:letter-spacing="-0.014cm" style:font-size-asian="9pt" style:text-scale="95%"/>
    </style:style>
    <style:style style:name="T570" style:family="text">
      <style:text-properties fo:color="#2b2a29" fo:font-size="9pt" fo:letter-spacing="-0.014cm" style:font-size-asian="9pt"/>
    </style:style>
    <style:style style:name="T571" style:family="text">
      <style:text-properties fo:color="#2b2a29" fo:font-size="9pt" fo:letter-spacing="-0.014cm" fo:font-style="italic" style:font-size-asian="9pt" style:font-style-asian="italic" style:text-scale="95%"/>
    </style:style>
    <style:style style:name="T572" style:family="text">
      <style:text-properties fo:color="#2b2a29" fo:font-size="9pt" fo:letter-spacing="-0.014cm" fo:font-style="italic" style:font-size-asian="9pt" style:font-style-asian="italic" style:text-scale="90%"/>
    </style:style>
    <style:style style:name="T573" style:family="text">
      <style:text-properties fo:color="#2b2a29" fo:font-size="9pt" fo:letter-spacing="-0.007cm" style:font-size-asian="9pt" style:text-scale="95%"/>
    </style:style>
    <style:style style:name="T574" style:family="text">
      <style:text-properties fo:color="#2b2a29" fo:font-size="9pt" fo:letter-spacing="-0.007cm" style:font-size-asian="9pt"/>
    </style:style>
    <style:style style:name="T575" style:family="text">
      <style:text-properties fo:color="#2b2a29" fo:font-size="9pt" fo:letter-spacing="-0.007cm" fo:font-style="italic" style:font-size-asian="9pt" style:font-style-asian="italic" style:text-scale="95%"/>
    </style:style>
    <style:style style:name="T576" style:family="text">
      <style:text-properties fo:color="#2b2a29" fo:font-size="9pt" fo:letter-spacing="-0.007cm" fo:font-style="italic" style:font-size-asian="9pt" style:font-style-asian="italic"/>
    </style:style>
    <style:style style:name="T577" style:family="text">
      <style:text-properties fo:color="#2b2a29" fo:font-size="9pt" fo:letter-spacing="-0.012cm" style:font-size-asian="9pt" style:text-scale="95%"/>
    </style:style>
    <style:style style:name="T578" style:family="text">
      <style:text-properties fo:color="#2b2a29" fo:font-size="9pt" fo:letter-spacing="-0.012cm" style:font-size-asian="9pt"/>
    </style:style>
    <style:style style:name="T579" style:family="text">
      <style:text-properties fo:color="#2b2a29" fo:font-size="9pt" fo:letter-spacing="-0.012cm" fo:font-style="italic" style:font-size-asian="9pt" style:font-style-asian="italic" style:text-scale="95%"/>
    </style:style>
    <style:style style:name="T580" style:family="text">
      <style:text-properties fo:color="#2b2a29" fo:font-size="9pt" fo:letter-spacing="-0.012cm" fo:font-style="italic" style:font-size-asian="9pt" style:font-style-asian="italic" style:text-scale="90%"/>
    </style:style>
    <style:style style:name="T581" style:family="text">
      <style:text-properties fo:color="#2b2a29" fo:font-size="9pt" fo:letter-spacing="-0.004cm" style:font-size-asian="9pt" style:text-scale="95%"/>
    </style:style>
    <style:style style:name="T582" style:family="text">
      <style:text-properties fo:color="#2b2a29" fo:font-size="9pt" fo:letter-spacing="-0.005cm" style:font-size-asian="9pt" style:text-scale="95%"/>
    </style:style>
    <style:style style:name="T583" style:family="text">
      <style:text-properties fo:color="#2b2a29" fo:font-size="9pt" fo:letter-spacing="-0.005cm" style:font-size-asian="9pt"/>
    </style:style>
    <style:style style:name="T584" style:family="text">
      <style:text-properties fo:color="#2b2a29" fo:font-size="9pt" fo:letter-spacing="-0.005cm" fo:font-style="italic" style:font-size-asian="9pt" style:font-style-asian="italic" style:text-scale="95%"/>
    </style:style>
    <style:style style:name="T585" style:family="text">
      <style:text-properties fo:color="#2b2a29" fo:font-size="9pt" fo:letter-spacing="-0.005cm" fo:font-style="italic" style:font-size-asian="9pt" style:font-style-asian="italic"/>
    </style:style>
    <style:style style:name="T586" style:family="text">
      <style:text-properties fo:color="#2b2a29" fo:font-size="9pt" fo:letter-spacing="-0.005cm" fo:font-style="italic" style:font-size-asian="9pt" style:font-style-asian="italic" style:text-scale="90%"/>
    </style:style>
    <style:style style:name="T587" style:family="text">
      <style:text-properties fo:color="#2b2a29" fo:font-size="9pt" fo:letter-spacing="-0.009cm" style:font-size-asian="9pt" style:text-scale="95%"/>
    </style:style>
    <style:style style:name="T588" style:family="text">
      <style:text-properties fo:color="#2b2a29" fo:font-size="9pt" fo:letter-spacing="-0.009cm" style:font-size-asian="9pt"/>
    </style:style>
    <style:style style:name="T589" style:family="text">
      <style:text-properties fo:color="#2b2a29" fo:font-size="9pt" fo:letter-spacing="-0.009cm" fo:font-style="italic" style:font-size-asian="9pt" style:font-style-asian="italic"/>
    </style:style>
    <style:style style:name="T590" style:family="text">
      <style:text-properties fo:color="#2b2a29" fo:font-size="9pt" fo:letter-spacing="-0.009cm" fo:font-style="italic" style:font-size-asian="9pt" style:font-style-asian="italic" style:text-scale="95%"/>
    </style:style>
    <style:style style:name="T591" style:family="text">
      <style:text-properties fo:color="#2b2a29" fo:font-size="9pt" fo:letter-spacing="-0.018cm" fo:font-style="italic" style:font-size-asian="9pt" style:font-style-asian="italic" style:text-scale="95%"/>
    </style:style>
    <style:style style:name="T592" style:family="text">
      <style:text-properties fo:color="#2b2a29" fo:font-size="9pt" fo:letter-spacing="-0.018cm" style:font-size-asian="9pt" style:text-scale="95%"/>
    </style:style>
    <style:style style:name="T593" style:family="text">
      <style:text-properties fo:color="#2b2a29" fo:font-size="9pt" fo:letter-spacing="-0.016cm" style:font-size-asian="9pt" style:text-scale="95%"/>
    </style:style>
    <style:style style:name="T594" style:family="text">
      <style:text-properties fo:color="#2b2a29" fo:font-size="9pt" fo:letter-spacing="-0.016cm" style:font-size-asian="9pt"/>
    </style:style>
    <style:style style:name="T595" style:family="text">
      <style:text-properties fo:color="#2b2a29" fo:font-size="9pt" fo:letter-spacing="-0.016cm" fo:font-style="italic" style:font-size-asian="9pt" style:font-style-asian="italic" style:text-scale="95%"/>
    </style:style>
    <style:style style:name="T596" style:family="text">
      <style:text-properties fo:color="#2b2a29" fo:font-size="9pt" fo:letter-spacing="-0.016cm" fo:font-style="italic" style:font-size-asian="9pt" style:font-style-asian="italic" style:text-scale="90%"/>
    </style:style>
    <style:style style:name="T597" style:family="text">
      <style:text-properties fo:color="#2b2a29" fo:font-size="9pt" fo:letter-spacing="-0.011cm" style:font-size-asian="9pt" style:text-scale="95%"/>
    </style:style>
    <style:style style:name="T598" style:family="text">
      <style:text-properties fo:color="#2b2a29" fo:font-size="9pt" fo:letter-spacing="-0.011cm" style:font-size-asian="9pt"/>
    </style:style>
    <style:style style:name="T599" style:family="text">
      <style:text-properties fo:color="#2b2a29" fo:font-size="9pt" fo:letter-spacing="-0.011cm" fo:font-style="italic" style:font-size-asian="9pt" style:font-style-asian="italic" style:text-scale="90%"/>
    </style:style>
    <style:style style:name="T600" style:family="text">
      <style:text-properties fo:color="#2b2a29" fo:font-size="9pt" fo:letter-spacing="-0.011cm" fo:font-style="italic" style:font-size-asian="9pt" style:font-style-asian="italic"/>
    </style:style>
    <style:style style:name="T601" style:family="text">
      <style:text-properties fo:color="#2b2a29" fo:font-size="9pt" fo:letter-spacing="-0.037cm" style:font-size-asian="9pt"/>
    </style:style>
    <style:style style:name="T602" style:family="text">
      <style:text-properties fo:color="#2b2a29" fo:font-size="9pt" fo:letter-spacing="-0.037cm" fo:font-style="italic" style:font-size-asian="9pt" style:font-style-asian="italic"/>
    </style:style>
    <style:style style:name="T603" style:family="text">
      <style:text-properties fo:color="#2b2a29" fo:font-size="9pt" fo:letter-spacing="-0.037cm" fo:font-style="italic" style:font-size-asian="9pt" style:font-style-asian="italic" style:text-scale="95%"/>
    </style:style>
    <style:style style:name="T604" style:family="text">
      <style:text-properties fo:color="#2b2a29" fo:font-size="9pt" fo:letter-spacing="-0.051cm" style:font-size-asian="9pt"/>
    </style:style>
    <style:style style:name="T605" style:family="text">
      <style:text-properties fo:color="#2b2a29" fo:font-size="9pt" fo:letter-spacing="-0.051cm" style:font-size-asian="9pt" style:text-scale="95%"/>
    </style:style>
    <style:style style:name="T606" style:family="text">
      <style:text-properties fo:color="#2b2a29" fo:font-size="9pt" fo:letter-spacing="-0.051cm" fo:font-style="italic" style:font-size-asian="9pt" style:font-style-asian="italic"/>
    </style:style>
    <style:style style:name="T607" style:family="text">
      <style:text-properties fo:color="#2b2a29" fo:font-size="9pt" fo:letter-spacing="-0.051cm" fo:font-style="italic" style:font-size-asian="9pt" style:font-style-asian="italic" style:text-scale="95%"/>
    </style:style>
    <style:style style:name="T608" style:family="text">
      <style:text-properties fo:color="#2b2a29" fo:font-size="9pt" fo:letter-spacing="-0.019cm" style:font-size-asian="9pt"/>
    </style:style>
    <style:style style:name="T609" style:family="text">
      <style:text-properties fo:color="#2b2a29" fo:font-size="9pt" fo:letter-spacing="-0.019cm" style:font-size-asian="9pt" style:text-scale="95%"/>
    </style:style>
    <style:style style:name="T610" style:family="text">
      <style:text-properties fo:color="#2b2a29" fo:font-size="9pt" fo:letter-spacing="-0.019cm" fo:font-style="italic" style:font-size-asian="9pt" style:font-style-asian="italic" style:text-scale="95%"/>
    </style:style>
    <style:style style:name="T611" style:family="text">
      <style:text-properties fo:color="#2b2a29" fo:font-size="9pt" fo:letter-spacing="-0.019cm" fo:font-style="italic" style:font-size-asian="9pt" style:font-style-asian="italic" style:text-scale="90%"/>
    </style:style>
    <style:style style:name="T612" style:family="text">
      <style:text-properties fo:color="#2b2a29" fo:font-size="9pt" fo:letter-spacing="-0.019cm" fo:font-style="italic" style:font-size-asian="9pt" style:font-style-asian="italic"/>
    </style:style>
    <style:style style:name="T613" style:family="text">
      <style:text-properties fo:color="#2b2a29" fo:font-size="9pt" fo:letter-spacing="-0.021cm" style:font-size-asian="9pt"/>
    </style:style>
    <style:style style:name="T614" style:family="text">
      <style:text-properties fo:color="#2b2a29" fo:font-size="9pt" fo:letter-spacing="-0.021cm" style:font-size-asian="9pt" style:text-scale="95%"/>
    </style:style>
    <style:style style:name="T615" style:family="text">
      <style:text-properties fo:color="#2b2a29" fo:font-size="9pt" fo:letter-spacing="-0.021cm" fo:font-style="italic" style:font-size-asian="9pt" style:font-style-asian="italic" style:text-scale="95%"/>
    </style:style>
    <style:style style:name="T616" style:family="text">
      <style:text-properties fo:color="#2b2a29" fo:font-size="9pt" fo:letter-spacing="-0.021cm" fo:font-style="italic" style:font-size-asian="9pt" style:font-style-asian="italic" style:text-scale="90%"/>
    </style:style>
    <style:style style:name="T617" style:family="text">
      <style:text-properties fo:color="#2b2a29" fo:font-size="9pt" fo:letter-spacing="-0.021cm" fo:font-style="italic" style:font-size-asian="9pt" style:font-style-asian="italic"/>
    </style:style>
    <style:style style:name="T618" style:family="text">
      <style:text-properties fo:color="#2b2a29" fo:font-size="9pt" fo:letter-spacing="-0.023cm" style:font-size-asian="9pt" style:text-scale="95%"/>
    </style:style>
    <style:style style:name="T619" style:family="text">
      <style:text-properties fo:color="#2b2a29" fo:font-size="9pt" fo:letter-spacing="-0.023cm" style:font-size-asian="9pt"/>
    </style:style>
    <style:style style:name="T620" style:family="text">
      <style:text-properties fo:color="#2b2a29" fo:font-size="9pt" fo:letter-spacing="-0.023cm" fo:font-style="italic" style:font-size-asian="9pt" style:font-style-asian="italic" style:text-scale="95%"/>
    </style:style>
    <style:style style:name="T621" style:family="text">
      <style:text-properties fo:color="#2b2a29" fo:font-size="9pt" fo:letter-spacing="-0.023cm" fo:font-style="italic" style:font-size-asian="9pt" style:font-style-asian="italic" style:text-scale="90%"/>
    </style:style>
    <style:style style:name="T622" style:family="text">
      <style:text-properties fo:color="#2b2a29" fo:font-size="9pt" fo:letter-spacing="-0.023cm" fo:font-style="italic" style:font-size-asian="9pt" style:font-style-asian="italic"/>
    </style:style>
    <style:style style:name="T623" style:family="text">
      <style:text-properties fo:color="#2b2a29" fo:font-size="9pt" fo:letter-spacing="-0.032cm" style:font-size-asian="9pt" style:text-scale="95%"/>
    </style:style>
    <style:style style:name="T624" style:family="text">
      <style:text-properties fo:color="#2b2a29" fo:font-size="9pt" fo:letter-spacing="-0.032cm" style:font-size-asian="9pt"/>
    </style:style>
    <style:style style:name="T625" style:family="text">
      <style:text-properties fo:color="#2b2a29" fo:font-size="9pt" fo:letter-spacing="-0.032cm" fo:font-style="italic" style:font-size-asian="9pt" style:font-style-asian="italic"/>
    </style:style>
    <style:style style:name="T626" style:family="text">
      <style:text-properties fo:color="#2b2a29" fo:font-size="9pt" fo:letter-spacing="-0.032cm" fo:font-style="italic" style:font-size-asian="9pt" style:font-style-asian="italic" style:text-scale="95%"/>
    </style:style>
    <style:style style:name="T627" style:family="text">
      <style:text-properties fo:color="#2b2a29" fo:font-size="9pt" fo:letter-spacing="-0.03cm" style:font-size-asian="9pt" style:text-scale="95%"/>
    </style:style>
    <style:style style:name="T628" style:family="text">
      <style:text-properties fo:color="#2b2a29" fo:font-size="9pt" fo:letter-spacing="-0.03cm" style:font-size-asian="9pt"/>
    </style:style>
    <style:style style:name="T629" style:family="text">
      <style:text-properties fo:color="#2b2a29" fo:font-size="9pt" fo:letter-spacing="-0.03cm" fo:font-style="italic" style:font-size-asian="9pt" style:font-style-asian="italic" style:text-scale="95%"/>
    </style:style>
    <style:style style:name="T630" style:family="text">
      <style:text-properties fo:color="#2b2a29" fo:font-size="9pt" fo:letter-spacing="-0.03cm" fo:font-style="italic" style:font-size-asian="9pt" style:font-style-asian="italic"/>
    </style:style>
    <style:style style:name="T631" style:family="text">
      <style:text-properties fo:color="#2b2a29" fo:font-size="9pt" fo:letter-spacing="-0.034cm" style:font-size-asian="9pt"/>
    </style:style>
    <style:style style:name="T632" style:family="text">
      <style:text-properties fo:color="#2b2a29" fo:font-size="9pt" fo:letter-spacing="-0.034cm" style:font-size-asian="9pt" style:text-scale="95%"/>
    </style:style>
    <style:style style:name="T633" style:family="text">
      <style:text-properties fo:color="#2b2a29" fo:font-size="9pt" fo:letter-spacing="-0.034cm" fo:font-style="italic" style:font-size-asian="9pt" style:font-style-asian="italic"/>
    </style:style>
    <style:style style:name="T634" style:family="text">
      <style:text-properties fo:color="#2b2a29" fo:font-size="9pt" fo:letter-spacing="-0.034cm" fo:font-style="italic" style:font-size-asian="9pt" style:font-style-asian="italic" style:text-scale="95%"/>
    </style:style>
    <style:style style:name="T635" style:family="text">
      <style:text-properties fo:color="#2b2a29" fo:font-size="9pt" fo:letter-spacing="0.004cm" fo:font-style="italic" style:font-size-asian="9pt" style:font-style-asian="italic"/>
    </style:style>
    <style:style style:name="T636" style:family="text">
      <style:text-properties fo:color="#2b2a29" fo:font-size="9pt" fo:letter-spacing="0.004cm" style:font-size-asian="9pt"/>
    </style:style>
    <style:style style:name="T637" style:family="text">
      <style:text-properties fo:color="#2b2a29" fo:font-size="9pt" fo:letter-spacing="0.004cm" style:font-size-asian="9pt" style:text-scale="95%"/>
    </style:style>
    <style:style style:name="T638" style:family="text">
      <style:text-properties fo:color="#2b2a29" fo:font-size="9pt" fo:letter-spacing="0.005cm" style:font-size-asian="9pt"/>
    </style:style>
    <style:style style:name="T639" style:family="text">
      <style:text-properties fo:color="#2b2a29" fo:font-size="9pt" fo:letter-spacing="-0.046cm" style:font-size-asian="9pt"/>
    </style:style>
    <style:style style:name="T640" style:family="text">
      <style:text-properties fo:color="#2b2a29" fo:font-size="9pt" fo:letter-spacing="-0.046cm" style:font-size-asian="9pt" style:text-scale="95%"/>
    </style:style>
    <style:style style:name="T641" style:family="text">
      <style:text-properties fo:color="#2b2a29" fo:font-size="9pt" fo:letter-spacing="-0.046cm" fo:font-style="italic" style:font-size-asian="9pt" style:font-style-asian="italic" style:text-scale="95%"/>
    </style:style>
    <style:style style:name="T642" style:family="text">
      <style:text-properties fo:color="#2b2a29" fo:font-size="9pt" fo:letter-spacing="-0.046cm" fo:font-style="italic" style:font-size-asian="9pt" style:font-style-asian="italic"/>
    </style:style>
    <style:style style:name="T643" style:family="text">
      <style:text-properties fo:color="#2b2a29" fo:font-size="9pt" fo:letter-spacing="-0.044cm" style:font-size-asian="9pt"/>
    </style:style>
    <style:style style:name="T644" style:family="text">
      <style:text-properties fo:color="#2b2a29" fo:font-size="9pt" fo:letter-spacing="-0.044cm" fo:font-style="italic" style:font-size-asian="9pt" style:font-style-asian="italic" style:text-scale="95%"/>
    </style:style>
    <style:style style:name="T645" style:family="text">
      <style:text-properties fo:color="#2b2a29" fo:font-size="9pt" fo:letter-spacing="-0.044cm" fo:font-style="italic" style:font-size-asian="9pt" style:font-style-asian="italic"/>
    </style:style>
    <style:style style:name="T646" style:family="text">
      <style:text-properties fo:color="#2b2a29" fo:font-size="9pt" fo:letter-spacing="-0.055cm" style:font-size-asian="9pt" style:text-scale="95%"/>
    </style:style>
    <style:style style:name="T647" style:family="text">
      <style:text-properties fo:color="#2b2a29" fo:font-size="9pt" fo:letter-spacing="-0.055cm" style:font-size-asian="9pt"/>
    </style:style>
    <style:style style:name="T648" style:family="text">
      <style:text-properties fo:color="#2b2a29" fo:font-size="9pt" fo:letter-spacing="-0.055cm" fo:font-style="italic" style:font-size-asian="9pt" style:font-style-asian="italic" style:text-scale="95%"/>
    </style:style>
    <style:style style:name="T649" style:family="text">
      <style:text-properties fo:color="#2b2a29" fo:font-size="9pt" fo:letter-spacing="-0.053cm" fo:font-style="italic" style:font-size-asian="9pt" style:font-style-asian="italic" style:text-scale="95%"/>
    </style:style>
    <style:style style:name="T650" style:family="text">
      <style:text-properties fo:color="#2b2a29" fo:font-size="9pt" fo:letter-spacing="-0.053cm" style:font-size-asian="9pt"/>
    </style:style>
    <style:style style:name="T651" style:family="text">
      <style:text-properties fo:color="#2b2a29" fo:font-size="9pt" fo:letter-spacing="-0.042cm" style:font-size-asian="9pt" style:text-scale="95%"/>
    </style:style>
    <style:style style:name="T652" style:family="text">
      <style:text-properties fo:color="#2b2a29" fo:font-size="9pt" fo:letter-spacing="-0.042cm" style:font-size-asian="9pt"/>
    </style:style>
    <style:style style:name="T653" style:family="text">
      <style:text-properties fo:color="#2b2a29" fo:font-size="9pt" fo:letter-spacing="-0.042cm" fo:font-style="italic" style:font-size-asian="9pt" style:font-style-asian="italic" style:text-scale="95%"/>
    </style:style>
    <style:style style:name="T654" style:family="text">
      <style:text-properties fo:color="#2b2a29" fo:font-size="9pt" fo:letter-spacing="-0.042cm" fo:font-style="italic" style:font-size-asian="9pt" style:font-style-asian="italic"/>
    </style:style>
    <style:style style:name="T655" style:family="text">
      <style:text-properties fo:color="#2b2a29" fo:font-size="9pt" fo:letter-spacing="-0.041cm" style:font-size-asian="9pt" style:text-scale="95%"/>
    </style:style>
    <style:style style:name="T656" style:family="text">
      <style:text-properties fo:color="#2b2a29" fo:font-size="9pt" fo:letter-spacing="-0.041cm" style:font-size-asian="9pt"/>
    </style:style>
    <style:style style:name="T657" style:family="text">
      <style:text-properties fo:color="#2b2a29" fo:font-size="9pt" fo:letter-spacing="-0.041cm" fo:font-style="italic" style:font-size-asian="9pt" style:font-style-asian="italic" style:text-scale="95%"/>
    </style:style>
    <style:style style:name="T658" style:family="text">
      <style:text-properties fo:color="#2b2a29" fo:font-size="9pt" fo:letter-spacing="-0.041cm" fo:font-style="italic" style:font-size-asian="9pt" style:font-style-asian="italic"/>
    </style:style>
    <style:style style:name="T659" style:family="text">
      <style:text-properties fo:color="#2b2a29" fo:font-size="9pt" fo:letter-spacing="-0.025cm" style:font-size-asian="9pt"/>
    </style:style>
    <style:style style:name="T660" style:family="text">
      <style:text-properties fo:color="#2b2a29" fo:font-size="9pt" fo:letter-spacing="-0.025cm" style:font-size-asian="9pt" style:text-scale="95%"/>
    </style:style>
    <style:style style:name="T661" style:family="text">
      <style:text-properties fo:color="#2b2a29" fo:font-size="9pt" fo:letter-spacing="-0.025cm" style:font-size-asian="9pt" style:text-scale="90%"/>
    </style:style>
    <style:style style:name="T662" style:family="text">
      <style:text-properties fo:color="#2b2a29" fo:font-size="9pt" fo:letter-spacing="-0.025cm" fo:font-style="italic" style:font-size-asian="9pt" style:font-style-asian="italic" style:text-scale="95%"/>
    </style:style>
    <style:style style:name="T663" style:family="text">
      <style:text-properties fo:color="#2b2a29" fo:font-size="9pt" fo:letter-spacing="-0.025cm" fo:font-style="italic" style:font-size-asian="9pt" style:font-style-asian="italic" style:text-scale="90%"/>
    </style:style>
    <style:style style:name="T664" style:family="text">
      <style:text-properties fo:color="#2b2a29" fo:font-size="9pt" fo:letter-spacing="-0.025cm" fo:font-style="italic" style:font-size-asian="9pt" style:font-style-asian="italic"/>
    </style:style>
    <style:style style:name="T665" style:family="text">
      <style:text-properties fo:color="#2b2a29" fo:font-size="9pt" fo:letter-spacing="-0.039cm" fo:font-style="italic" style:font-size-asian="9pt" style:font-style-asian="italic"/>
    </style:style>
    <style:style style:name="T666" style:family="text">
      <style:text-properties fo:color="#2b2a29" fo:font-size="9pt" fo:letter-spacing="-0.039cm" fo:font-style="italic" style:font-size-asian="9pt" style:font-style-asian="italic" style:text-scale="95%"/>
    </style:style>
    <style:style style:name="T667" style:family="text">
      <style:text-properties fo:color="#2b2a29" fo:font-size="9pt" fo:letter-spacing="-0.039cm" style:font-size-asian="9pt"/>
    </style:style>
    <style:style style:name="T668" style:family="text">
      <style:text-properties fo:color="#2b2a29" fo:font-size="9pt" fo:letter-spacing="-0.039cm" style:font-size-asian="9pt" style:text-scale="95%"/>
    </style:style>
    <style:style style:name="T669" style:family="text">
      <style:text-properties fo:color="#2b2a29" fo:font-size="9pt" fo:letter-spacing="-0.028cm" style:font-size-asian="9pt" style:text-scale="95%"/>
    </style:style>
    <style:style style:name="T670" style:family="text">
      <style:text-properties fo:color="#2b2a29" fo:font-size="9pt" fo:letter-spacing="-0.028cm" style:font-size-asian="9pt"/>
    </style:style>
    <style:style style:name="T671" style:family="text">
      <style:text-properties fo:color="#2b2a29" fo:font-size="9pt" fo:letter-spacing="-0.028cm" fo:font-style="italic" style:font-size-asian="9pt" style:font-style-asian="italic" style:text-scale="95%"/>
    </style:style>
    <style:style style:name="T672" style:family="text">
      <style:text-properties fo:color="#2b2a29" fo:font-size="9pt" fo:letter-spacing="-0.028cm" fo:font-style="italic" style:font-size-asian="9pt" style:font-style-asian="italic" style:text-scale="90%"/>
    </style:style>
    <style:style style:name="T673" style:family="text">
      <style:text-properties fo:color="#2b2a29" fo:font-size="9pt" fo:letter-spacing="-0.028cm" fo:font-style="italic" style:font-size-asian="9pt" style:font-style-asian="italic"/>
    </style:style>
    <style:style style:name="T674" style:family="text">
      <style:text-properties fo:color="#2b2a29" fo:font-size="9pt" fo:letter-spacing="-0.026cm" fo:font-style="italic" style:font-size-asian="9pt" style:font-style-asian="italic" style:text-scale="95%"/>
    </style:style>
    <style:style style:name="T675" style:family="text">
      <style:text-properties fo:color="#2b2a29" fo:font-size="9pt" fo:letter-spacing="-0.026cm" fo:font-style="italic" style:font-size-asian="9pt" style:font-style-asian="italic" style:text-scale="90%"/>
    </style:style>
    <style:style style:name="T676" style:family="text">
      <style:text-properties fo:color="#2b2a29" fo:font-size="9pt" fo:letter-spacing="-0.026cm" style:font-size-asian="9pt" style:text-scale="95%"/>
    </style:style>
    <style:style style:name="T677" style:family="text">
      <style:text-properties fo:color="#2b2a29" fo:font-size="9pt" fo:letter-spacing="-0.026cm" style:font-size-asian="9pt" style:text-scale="90%"/>
    </style:style>
    <style:style style:name="T678" style:family="text">
      <style:text-properties fo:color="#2b2a29" fo:font-size="9pt" fo:letter-spacing="-0.035cm" style:font-size-asian="9pt"/>
    </style:style>
    <style:style style:name="T679" style:family="text">
      <style:text-properties fo:color="#2b2a29" fo:font-size="9pt" fo:letter-spacing="-0.035cm" style:font-size-asian="9pt" style:text-scale="95%"/>
    </style:style>
    <style:style style:name="T680" style:family="text">
      <style:text-properties fo:color="#2b2a29" fo:font-size="9pt" fo:letter-spacing="-0.035cm" fo:font-style="italic" style:font-size-asian="9pt" style:font-style-asian="italic" style:text-scale="95%"/>
    </style:style>
    <style:style style:name="T681" style:family="text">
      <style:text-properties fo:color="#2b2a29" fo:font-size="9pt" fo:letter-spacing="-0.062cm" style:font-size-asian="9pt"/>
    </style:style>
    <style:style style:name="T682" style:family="text">
      <style:text-properties fo:color="#2b2a29" fo:font-size="9pt" fo:letter-spacing="-0.062cm" fo:font-style="italic" style:font-size-asian="9pt" style:font-style-asian="italic"/>
    </style:style>
    <style:style style:name="T683" style:family="text">
      <style:text-properties fo:color="#2b2a29" fo:font-size="9pt" fo:letter-spacing="-0.06cm" fo:font-style="italic" style:font-size-asian="9pt" style:font-style-asian="italic"/>
    </style:style>
    <style:style style:name="T684" style:family="text">
      <style:text-properties fo:color="#2b2a29" fo:font-size="9pt" fo:letter-spacing="-0.06cm" style:font-size-asian="9pt"/>
    </style:style>
    <style:style style:name="T685" style:family="text">
      <style:text-properties fo:color="#2b2a29" fo:font-size="9pt" fo:letter-spacing="-0.056cm" style:font-size-asian="9pt"/>
    </style:style>
    <style:style style:name="T686" style:family="text">
      <style:text-properties fo:color="#2b2a29" fo:font-size="9pt" fo:letter-spacing="0.009cm" style:font-size-asian="9pt"/>
    </style:style>
    <style:style style:name="T687" style:family="text">
      <style:text-properties fo:color="#2b2a29" fo:font-size="9pt" fo:letter-spacing="-0.058cm" style:font-size-asian="9pt"/>
    </style:style>
    <style:style style:name="T688" style:family="text">
      <style:text-properties fo:color="#2b2a29" fo:font-size="5pt" style:font-size-asian="5pt" style:text-scale="102%"/>
    </style:style>
    <style:style style:name="T689" style:family="text">
      <style:text-properties fo:color="#2b2a29" fo:font-size="5pt" style:font-size-asian="5pt"/>
    </style:style>
    <style:style style:name="T690" style:family="text">
      <style:text-properties fo:color="#2b2a29" style:text-scale="75%"/>
    </style:style>
    <style:style style:name="T691" style:family="text">
      <style:text-properties fo:color="#2b2a29" fo:letter-spacing="-0.025cm" style:text-scale="95%"/>
    </style:style>
    <style:style style:name="T692" style:family="text">
      <style:text-properties fo:color="#2b2a29" fo:letter-spacing="-0.025cm"/>
    </style:style>
    <style:style style:name="T693" style:family="text">
      <style:text-properties fo:color="#2b2a29" fo:letter-spacing="-0.025cm" fo:font-style="italic" style:font-style-asian="italic" style:text-scale="95%"/>
    </style:style>
    <style:style style:name="T694" style:family="text">
      <style:text-properties fo:color="#2b2a29" fo:letter-spacing="-0.076cm"/>
    </style:style>
    <style:style style:name="T695" style:family="text">
      <style:text-properties fo:color="#2b2a29" fo:letter-spacing="-0.071cm"/>
    </style:style>
    <style:style style:name="T696" style:family="text">
      <style:text-properties fo:color="#2b2a29" fo:letter-spacing="-0.071cm" fo:font-style="italic" style:font-style-asian="italic"/>
    </style:style>
    <style:style style:name="T697" style:family="text">
      <style:text-properties fo:color="#2b2a29" fo:letter-spacing="-0.072cm"/>
    </style:style>
    <style:style style:name="T698" style:family="text">
      <style:text-properties fo:color="#2b2a29" fo:letter-spacing="-0.072cm" fo:font-style="italic" style:font-style-asian="italic"/>
    </style:style>
    <style:style style:name="T699" style:family="text">
      <style:text-properties fo:color="#2b2a29" fo:font-weight="bold" style:font-weight-asian="bold" style:text-scale="95%"/>
    </style:style>
    <style:style style:name="T700" style:family="text">
      <style:text-properties fo:font-size="10pt" style:font-size-asian="10pt"/>
    </style:style>
    <style:style style:name="T701" style:family="text">
      <style:text-properties fo:font-size="10pt" fo:font-style="italic" style:font-size-asian="10pt" style:font-style-asian="italic"/>
    </style:style>
    <style:style style:name="T702" style:family="text">
      <style:text-properties fo:font-size="11pt" fo:font-weight="bold" style:font-size-asian="11pt" style:font-weight-asian="bold"/>
    </style:style>
    <style:style style:name="T703" style:family="text">
      <style:text-properties fo:font-size="11pt" fo:font-style="italic" style:font-size-asian="11pt" style:font-style-asian="italic"/>
    </style:style>
    <style:style style:name="T704" style:family="text">
      <style:text-properties fo:font-size="11pt" style:font-size-asian="11pt"/>
    </style:style>
    <style:style style:name="T705" style:family="text">
      <style:text-properties fo:color="#ffffff" style:font-name="Palatino Linotype" fo:font-size="8pt" fo:font-weight="bold" fo:background-color="#c7c7c7" loext:char-shading-value="0" style:font-size-asian="8pt" style:font-weight-asian="bold" style:text-scale="120%"/>
    </style:style>
    <style:style style:name="T706" style:family="text">
      <style:text-properties fo:color="#ffffff" style:font-name="Palatino Linotype" fo:font-size="8pt" fo:font-weight="bold" fo:background-color="#c7c7c7" loext:char-shading-value="0" style:font-size-asian="8pt" style:font-weight-asian="bold" style:text-scale="135%"/>
    </style:style>
    <style:style style:name="T707" style:family="text">
      <style:text-properties fo:color="#ffffff" style:font-name="Palatino Linotype" fo:font-size="8pt" fo:letter-spacing="-0.005cm" fo:font-weight="bold" fo:background-color="#c7c7c7" loext:char-shading-value="0" style:font-size-asian="8pt" style:font-weight-asian="bold"/>
    </style:style>
    <style:style style:name="T708" style:family="text">
      <style:text-properties fo:color="#ffffff" style:font-name="Palatino Linotype" fo:font-size="8pt" fo:letter-spacing="0.071cm" fo:font-weight="bold" style:font-size-asian="8pt" style:font-weight-asian="bold" style:text-scale="135%"/>
    </style:style>
    <style:style style:name="T709" style:family="text">
      <style:text-properties fo:color="#ffffff" style:font-name="Palatino Linotype" fo:font-size="10pt" fo:font-weight="bold" style:font-size-asian="10pt" style:font-weight-asian="bold" style:text-scale="155%"/>
    </style:style>
    <style:style style:name="T710" style:family="text">
      <style:text-properties fo:color="#ededed" style:font-name="Palatino Linotype" fo:font-size="10pt" fo:font-weight="bold" style:font-size-asian="10pt" style:font-weight-asian="bold" style:text-scale="155%"/>
    </style:style>
    <style:style style:name="T711" style:family="text">
      <style:text-properties fo:color="#898989" style:font-name="Palatino Linotype" fo:font-size="10pt" fo:font-weight="bold" style:font-size-asian="10pt" style:font-weight-asian="bold" style:text-scale="135%"/>
    </style:style>
    <style:style style:name="T712" style:family="text">
      <style:text-properties fo:color="#898989" style:font-name="Palatino Linotype" fo:font-size="10pt" fo:letter-spacing="-0.067cm" fo:font-weight="bold" style:font-size-asian="10pt" style:font-weight-asian="bold" style:text-scale="135%"/>
    </style:style>
    <style:style style:name="T713" style:family="text">
      <style:text-properties fo:font-size="9pt" style:font-size-asian="9pt"/>
    </style:style>
    <style:style style:name="T714" style:family="text">
      <style:text-properties fo:font-size="9pt" fo:font-style="italic" style:font-size-asian="9pt" style:font-style-asian="italic"/>
    </style:style>
    <style:style style:name="T715" style:family="text">
      <style:text-properties fo:font-size="6.5pt" style:font-size-asian="6.5pt"/>
    </style:style>
    <style:style style:name="T716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7"><draw:rect text:anchor-type="char" draw:z-index="0" draw:style-name="gr2" draw:text-style-name="P151" svg:width="12.501cm" svg:height="0.401cm" svg:x="1.378cm" svg:y="0.677cm"><text:p/></draw:rect><draw:frame draw:style-name="fr1" text:anchor-type="char" svg:x="8.571cm" svg:y="1.473cm" svg:width="5.341cm" svg:height="0.513cm" draw:z-index="1"><draw:text-box><text:p text:style-name="P1"><text:span text:style-name="T1">DOI: 10.12797/Politeja.13.2016.40.26</text:span></text:p></draw:text-box></draw:frame><draw:frame draw:style-name="fr1" text:anchor-type="char" svg:x="1.341cm" svg:y="3.247cm" svg:width="5.629cm" svg:height="1.448cm" draw:z-index="2"><draw:text-box><text:p text:style-name="P2"><text:span text:style-name="T124">Michał LUBINA</text:span></text:p><text:p text:style-name="P20"><text:span text:style-name="T1">Jagiellonian</text:span><text:span text:style-name="T4"> </text:span><text:span text:style-name="T1">University</text:span><text:span text:style-name="T4"> </text:span><text:span text:style-name="T1">in</text:span><text:span text:style-name="T4"> </text:span><text:span text:style-name="T7">Kraków,</text:span><text:span text:style-name="T4"> </text:span><text:span text:style-name="T1">Poland </text:span><text:a xlink:type="simple" xlink:href="mailto:Michal.lubina@uj.edu.pl" text:style-name="ListLabel_20_1" text:visited-style-name="ListLabel_20_1"><text:span text:style-name="T2">Michal.lubina@uj.edu.pl</text:span></text:a></text:p></draw:text-box></draw:frame><draw:frame draw:style-name="fr1" text:anchor-type="char" svg:x="1.344cm" svg:y="6.04cm" svg:width="7.424cm" svg:height="1.748cm" draw:z-index="3"><draw:text-box><text:p text:style-name="P3"><text:span text:style-name="T286">OV</text:span><text:span text:style-name="T291">E</text:span><text:span text:style-name="T293">R</text:span><text:span text:style-name="T294">S</text:span><text:span text:style-name="T295">H</text:span><text:span text:style-name="T296">A</text:span><text:span text:style-name="T297">D</text:span><text:span text:style-name="T298">O</text:span><text:span text:style-name="T299">W</text:span><text:span text:style-name="T291">E</text:span><text:span text:style-name="T287">D</text:span><text:span text:style-name="T302"> </text:span><text:span text:style-name="T303">B</text:span><text:span text:style-name="T288">Y</text:span><text:span text:style-name="T304"> </text:span><text:span text:style-name="T300">K</text:span><text:span text:style-name="T301">ALA</text:span></text:p><text:p text:style-name="P4"><text:span text:style-name="T308">INDIA‑BURMA RELATIONS</text:span></text:p></draw:text-box></draw:frame><draw:frame draw:style-name="fr1" text:anchor-type="char" svg:x="1.341cm" svg:y="9.449cm" svg:width="12.571cm" svg:height="4.577cm" draw:z-index="4"><draw:text-box><text:p text:style-name="P22"><text:span text:style-name="T705"><text:s/></text:span><text:span text:style-name="T707"><text:s/></text:span><text:span text:style-name="T706">aBstraCt</text:span><text:span text:style-name="T708"> </text:span><text:span text:style-name="T2">India</text:span><text:span text:style-name="T13"> </text:span><text:span text:style-name="T2">seems</text:span><text:span text:style-name="T17"> </text:span><text:span text:style-name="T2">to</text:span><text:span text:style-name="T13"> </text:span><text:span text:style-name="T2">fit</text:span><text:span text:style-name="T17"> </text:span><text:span text:style-name="T2">well</text:span><text:span text:style-name="T13"> </text:span><text:span text:style-name="T2">with</text:span><text:span text:style-name="T17"> </text:span><text:span text:style-name="T2">Burma.</text:span><text:span text:style-name="T13"> </text:span><text:span text:style-name="T2">Long</text:span><text:span text:style-name="T13"> </text:span><text:span text:style-name="T2">common</text:span><text:span text:style-name="T17"> </text:span><text:span text:style-name="T2">history,</text:span><text:span text:style-name="T13"> </text:span><text:span text:style-name="T2">deep</text:span><text:span text:style-name="T17"> </text:span><text:span text:style-name="T2">cultural</text:span><text:span text:style-name="T13"> </text:span><text:span text:style-name="T2">rela- tions,</text:span><text:span text:style-name="T13"> </text:span><text:span text:style-name="T2">similar</text:span><text:span text:style-name="T13"> </text:span><text:span text:style-name="T2">heritage</text:span><text:span text:style-name="T17"> </text:span><text:span text:style-name="T2">and</text:span><text:span text:style-name="T13"> </text:span><text:span text:style-name="T2">geographic</text:span><text:span text:style-name="T17"> </text:span><text:span text:style-name="T2">proximity</text:span><text:span text:style-name="T13"> </text:span><text:span text:style-name="T2">–</text:span><text:span text:style-name="T17"> </text:span><text:span text:style-name="T2">all</text:span><text:span text:style-name="T13"> </text:span><text:span text:style-name="T2">this</text:span><text:span text:style-name="T17"> </text:span><text:span text:style-name="T2">should</text:span><text:span text:style-name="T13"> </text:span><text:span text:style-name="T2">help</text:span><text:span text:style-name="T17"> </text:span><text:span text:style-name="T2">to</text:span><text:span text:style-name="T13"> </text:span><text:span text:style-name="T2">up- grade</text:span><text:span text:style-name="T21"> </text:span><text:span text:style-name="T2">India-Burma</text:span><text:span text:style-name="T21"> </text:span><text:span text:style-name="T2">relations.</text:span><text:span text:style-name="T25"> </text:span><text:span text:style-name="T2">There</text:span><text:span text:style-name="T21"> </text:span><text:span text:style-name="T2">is,</text:span><text:span text:style-name="T21"> </text:span><text:span text:style-name="T2">however,</text:span><text:span text:style-name="T25"> </text:span><text:span text:style-name="T2">one</text:span><text:span text:style-name="T21"> </text:span><text:span text:style-name="T2">major</text:span><text:span text:style-name="T25"> </text:span><text:span text:style-name="T2">obstacle:</text:span><text:span text:style-name="T21"> </text:span><text:span text:style-name="T2">a</text:span><text:span text:style-name="T21"> </text:span><text:span text:style-name="T2">histori- cal</text:span><text:span text:style-name="T13"> </text:span><text:span text:style-name="T2">and</text:span><text:span text:style-name="T17"> </text:span><text:span text:style-name="T2">cultural</text:span><text:span text:style-name="T13"> </text:span><text:span text:style-name="T2">burden,</text:span><text:span text:style-name="T17"> </text:span><text:span text:style-name="T2">which</text:span><text:span text:style-name="T17"> </text:span><text:span text:style-name="T2">can</text:span><text:span text:style-name="T13"> </text:span><text:span text:style-name="T2">be</text:span><text:span text:style-name="T17"> </text:span><text:span text:style-name="T2">summarized</text:span><text:span text:style-name="T13"> </text:span><text:span text:style-name="T2">by</text:span><text:span text:style-name="T17"> </text:span><text:span text:style-name="T2">the</text:span><text:span text:style-name="T13"> </text:span><text:span text:style-name="T2">Burmese</text:span><text:span text:style-name="T17"> </text:span><text:span text:style-name="T2">name</text:span><text:span text:style-name="T17"> </text:span><text:span text:style-name="T2">for Indians:</text:span><text:span text:style-name="T29"> </text:span><text:span text:style-name="T32">kala</text:span><text:span text:style-name="T2">.</text:span><text:span text:style-name="T35"> </text:span><text:span text:style-name="T2">Literally</text:span><text:span text:style-name="T35"> </text:span><text:span text:style-name="T32">kala</text:span><text:span text:style-name="T38"> </text:span><text:span text:style-name="T2">means</text:span><text:span text:style-name="T35"> </text:span><text:span text:style-name="T41">“alien,”</text:span><text:span text:style-name="T29"> </text:span><text:span text:style-name="T2">but</text:span><text:span text:style-name="T35"> </text:span><text:span text:style-name="T2">at</text:span><text:span text:style-name="T35"> </text:span><text:span text:style-name="T2">present</text:span><text:span text:style-name="T35"> </text:span><text:span text:style-name="T2">it</text:span><text:span text:style-name="T35"> </text:span><text:span text:style-name="T2">refers</text:span><text:span text:style-name="T35"> </text:span><text:span text:style-name="T2">to</text:span><text:span text:style-name="T29"> </text:span><text:span text:style-name="T2">Indians </text:span><text:span text:style-name="T8">only.</text:span><text:span text:style-name="T44"> </text:span><text:span text:style-name="T49">In</text:span><text:span text:style-name="T44"> </text:span><text:span text:style-name="T2">Burmese</text:span><text:span text:style-name="T44"> </text:span><text:span text:style-name="T2">conditions</text:span><text:span text:style-name="T44"> </text:span><text:span text:style-name="T2">it</text:span><text:span text:style-name="T44"> </text:span><text:span text:style-name="T2">has</text:span><text:span text:style-name="T44"> </text:span><text:span text:style-name="T2">a</text:span><text:span text:style-name="T44"> </text:span><text:span text:style-name="T2">wider,</text:span><text:span text:style-name="T53"> </text:span><text:span text:style-name="T2">metaphorical</text:span><text:span text:style-name="T44"> </text:span><text:span text:style-name="T2">meaning:</text:span><text:span text:style-name="T44"> </text:span><text:span text:style-name="T2">something between</text:span><text:span text:style-name="T57"> </text:span><text:span text:style-name="T49">“unwanted,”</text:span><text:span text:style-name="T57"> </text:span><text:span text:style-name="T2">“hated”</text:span><text:span text:style-name="T44"> </text:span><text:span text:style-name="T2">and</text:span><text:span text:style-name="T57"> </text:span><text:span text:style-name="T8">“despicable.”</text:span><text:span text:style-name="T57"> </text:span><text:span text:style-name="T49">In</text:span><text:span text:style-name="T44"> </text:span><text:span text:style-name="T2">this</text:span><text:span text:style-name="T57"> </text:span><text:span text:style-name="T2">sense,</text:span><text:span text:style-name="T44"> </text:span><text:span text:style-name="T32">kala</text:span><text:span text:style-name="T59"> </text:span><text:span text:style-name="T2">is</text:span><text:span text:style-name="T57"> </text:span><text:span text:style-name="T2">a</text:span><text:span text:style-name="T44"> </text:span><text:span text:style-name="T2">cultural </text:span><text:span text:style-name="T1">phenomenon,</text:span><text:span text:style-name="T61"> </text:span><text:span text:style-name="T1">a</text:span><text:span text:style-name="T14"> </text:span><text:span text:style-name="T1">kind</text:span><text:span text:style-name="T14"> </text:span><text:span text:style-name="T1">of</text:span><text:span text:style-name="T14"> </text:span><text:span text:style-name="T1">“burdensome</text:span><text:span text:style-name="T14"> </text:span><text:span text:style-name="T1">heritage”</text:span><text:span text:style-name="T14"> </text:span><text:span text:style-name="T1">that</text:span><text:span text:style-name="T14"> </text:span><text:span text:style-name="T1">influences</text:span><text:span text:style-name="T61"> </text:span><text:span text:style-name="T1">the</text:span><text:span text:style-name="T14"> </text:span><text:span text:style-name="T1">political</text:span><text:span text:style-name="T14"> </text:span><text:span text:style-name="T1">rela- </text:span><text:span text:style-name="T2">tions</text:span><text:span text:style-name="T63"> </text:span><text:span text:style-name="T2">between</text:span><text:span text:style-name="T64"> </text:span><text:span text:style-name="T2">India</text:span><text:span text:style-name="T64"> </text:span><text:span text:style-name="T2">and</text:span><text:span text:style-name="T64"> </text:span><text:span text:style-name="T2">Burma.</text:span><text:span text:style-name="T64"> </text:span><text:span text:style-name="T49">In</text:span><text:span text:style-name="T64"> </text:span><text:span text:style-name="T2">this</text:span><text:span text:style-name="T64"> </text:span><text:span text:style-name="T49">way,</text:span><text:span text:style-name="T64"> </text:span><text:span text:style-name="T32">kala</text:span><text:span text:style-name="T65"> </text:span><text:span text:style-name="T2">still</text:span><text:span text:style-name="T64"> </text:span><text:span text:style-name="T2">looms</text:span><text:span text:style-name="T63"> </text:span><text:span text:style-name="T2">large</text:span><text:span text:style-name="T64"> </text:span><text:span text:style-name="T2">on</text:span><text:span text:style-name="T64"> </text:span><text:span text:style-name="T2">the</text:span><text:span text:style-name="T64"> </text:span><text:span text:style-name="T2">horizon of</text:span><text:span text:style-name="T66"> </text:span><text:span text:style-name="T2">India-Burma</text:span><text:span text:style-name="T66"> </text:span><text:span text:style-name="T2">relations</text:span><text:span text:style-name="T66"> </text:span><text:span text:style-name="T2">blocks</text:span><text:span text:style-name="T66"> </text:span><text:span text:style-name="T2">their</text:span><text:span text:style-name="T66"> </text:span><text:span text:style-name="T2">development.</text:span></text:p></draw:text-box></draw:frame><draw:frame draw:style-name="fr1" text:anchor-type="char" svg:x="3.341cm" svg:y="14.416cm" svg:width="8.534cm" svg:height="0.513cm" draw:z-index="5"><draw:text-box><text:p text:style-name="P1"><text:span text:style-name="T70">Keywords:</text:span><text:span text:style-name="T71"> </text:span><text:span text:style-name="T1">kala,</text:span><text:span text:style-name="T72"> </text:span><text:span text:style-name="T1">Burma,</text:span><text:span text:style-name="T72"> </text:span><text:span text:style-name="T50">Myanmar,</text:span><text:span text:style-name="T72"> </text:span><text:span text:style-name="T1">India,</text:span><text:span text:style-name="T72"> </text:span><text:span text:style-name="T1">India-Burma</text:span><text:span text:style-name="T72"> </text:span><text:span text:style-name="T1">relations</text:span></text:p></draw:text-box></draw:frame><draw:frame draw:style-name="fr1" text:anchor-type="char" svg:x="1.378cm" svg:y="0.677cm" svg:width="12.501cm" svg:height="0.4cm" draw:z-index="6"><draw:text-box><text:p text:style-name="P23"><text:span text:style-name="T710">Articles<text:tab/></text:span><text:span text:style-name="T709">Politics</text:span></text:p></draw:text-box></draw:frame></text:p>
      </text:section>
      <text:p text:style-name="P88"><draw:line text:anchor-type="char" draw:z-index="7" draw:style-name="gr1" draw:text-style-name="P150" svg:x1="1.877cm" svg:y1="19.209cm" svg:x2="3.877cm" svg:y2="19.209cm"><text:p/></draw:line><draw:frame draw:style-name="fr1" text:anchor-type="char" svg:x="1.842cm" svg:y="0.459cm" svg:width="0.706cm" svg:height="0.519cm" draw:z-index="8"><draw:text-box><text:p text:style-name="P5"><text:span text:style-name="T309">436</text:span></text:p></draw:text-box></draw:frame><draw:frame draw:style-name="fr1" text:anchor-type="char" svg:x="5.757cm" svg:y="0.467cm" svg:width="2.24cm" svg:height="0.557cm" draw:z-index="9"><draw:text-box><text:p text:style-name="P107"><text:span text:style-name="T311">Michał Lubina</text:span></text:p></draw:text-box></draw:frame><draw:frame draw:style-name="fr1" text:anchor-type="char" svg:x="10.515cm" svg:y="0.459cm" svg:width="3.896cm" svg:height="0.519cm" draw:z-index="10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1.842cm" svg:y="1.73cm" svg:width="12.573cm" svg:height="1.432cm" draw:z-index="11"><draw:text-box><text:p text:style-name="P108"><text:span text:style-name="T312">I</text:span><text:span text:style-name="T313">p</text:span><text:span text:style-name="T319">e</text:span><text:span text:style-name="T334">r</text:span><text:span text:style-name="T320">s</text:span><text:span text:style-name="T313">p</text:span><text:span text:style-name="T314">e</text:span><text:span text:style-name="T335">c</text:span><text:span text:style-name="T321">t</text:span><text:span text:style-name="T336">i</text:span><text:span text:style-name="T346">v</text:span><text:span text:style-name="T336">e</text:span><text:span text:style-name="T354">,</text:span><text:span text:style-name="T355"> </text:span><text:span text:style-name="T337">c</text:span><text:span text:style-name="T356">o</text:span><text:span text:style-name="T322">m</text:span><text:span text:style-name="T338">p</text:span><text:span text:style-name="T337">l</text:span><text:span text:style-name="T319">e</text:span><text:span text:style-name="T339">m</text:span><text:span text:style-name="T323">e</text:span><text:span text:style-name="T324">n</text:span><text:span text:style-name="T357">t</text:span><text:span text:style-name="T314">e</text:span><text:span text:style-name="T358">d</text:span><text:span text:style-name="T355"> </text:span><text:span text:style-name="T347">i</text:span><text:span text:style-name="T359">n</text:span><text:span text:style-name="T355"> </text:span><text:span text:style-name="T340">s</text:span><text:span text:style-name="T360">o</text:span><text:span text:style-name="T339">m</text:span><text:span text:style-name="T361">e</text:span><text:span text:style-name="T355"> </text:span><text:span text:style-name="T315">a</text:span><text:span text:style-name="T325">s</text:span><text:span text:style-name="T313">p</text:span><text:span text:style-name="T314">e</text:span><text:span text:style-name="T335">c</text:span><text:span text:style-name="T348">t</text:span><text:span text:style-name="T362">s</text:span><text:span text:style-name="T355"> </text:span><text:span text:style-name="T349">b</text:span><text:span text:style-name="T362">y</text:span><text:span text:style-name="T355"> </text:span><text:span text:style-name="T363">l</text:span><text:span text:style-name="T341">i</text:span><text:span text:style-name="T316">b</text:span><text:span text:style-name="T319">e</text:span><text:span text:style-name="T366">r</text:span><text:span text:style-name="T315">a</text:span><text:span text:style-name="T367">l</text:span><text:span text:style-name="T355"> </text:span><text:span text:style-name="T368">a</text:span><text:span text:style-name="T342">n</text:span><text:span text:style-name="T366">d</text:span><text:span text:style-name="T355"> </text:span><text:span text:style-name="T337">c</text:span><text:span text:style-name="T356">o</text:span><text:span text:style-name="T350">n</text:span><text:span text:style-name="T351">s</text:span><text:span text:style-name="T369">t</text:span><text:span text:style-name="T317">r</text:span><text:span text:style-name="T338">uc</text:span><text:span text:style-name="T326">t</text:span><text:span text:style-name="T336">i</text:span><text:span text:style-name="T346">v</text:span><text:span text:style-name="T336">i</text:span><text:span text:style-name="T346">s</text:span><text:span text:style-name="T357">t</text:span><text:span text:style-name="T355"> </text:span><text:span text:style-name="T327">w</text:span><text:span text:style-name="T352">a</text:span><text:span text:style-name="T362">y</text:span><text:span text:style-name="T355"> </text:span><text:span text:style-name="T343">of</text:span></text:p></draw:text-box></draw:frame><draw:frame draw:style-name="fr1" text:anchor-type="char" svg:x="2.215cm" svg:y="1.917cm" svg:width="12.196cm" svg:height="0.557cm" draw:z-index="12"><draw:text-box><text:p text:style-name="P107"><text:span text:style-name="T379">n</text:span><text:span text:style-name="T380"> </text:span><text:span text:style-name="T379">this</text:span><text:span text:style-name="T380"> </text:span><text:span text:style-name="T379">article</text:span><text:span text:style-name="T380"> </text:span><text:span text:style-name="T379">I</text:span><text:span text:style-name="T380"> </text:span><text:span text:style-name="T379">will</text:span><text:span text:style-name="T380"> </text:span><text:span text:style-name="T379">use</text:span><text:span text:style-name="T380"> </text:span><text:span text:style-name="T379">international</text:span><text:span text:style-name="T380"> </text:span><text:span text:style-name="T379">relations</text:span><text:span text:style-name="T380"> </text:span><text:span text:style-name="T379">theory,</text:span><text:span text:style-name="T380"> </text:span><text:span text:style-name="T379">in</text:span><text:span text:style-name="T380"> </text:span><text:span text:style-name="T379">particular</text:span><text:span text:style-name="T380"> </text:span><text:span text:style-name="T379">the</text:span><text:span text:style-name="T380"> </text:span><text:span text:style-name="T379">neorealist’s</text:span></text:p></draw:text-box></draw:frame><draw:frame draw:style-name="fr1" text:anchor-type="char" svg:x="1.842cm" svg:y="2.822cm" svg:width="12.571cm" svg:height="15.912cm" draw:z-index="13"><draw:text-box><text:p text:style-name="P112"><text:span text:style-name="T379">thinking,</text:span><text:span text:style-name="T384"> </text:span><text:span text:style-name="T379">respectively.</text:span><text:span text:style-name="T387"> </text:span><text:span text:style-name="T379">There</text:span><text:span text:style-name="T384"> </text:span><text:span text:style-name="T379">are</text:span><text:span text:style-name="T387"> </text:span><text:span text:style-name="T379">two</text:span><text:span text:style-name="T387"> </text:span><text:span text:style-name="T379">meta-schools</text:span><text:span text:style-name="T384"> </text:span><text:span text:style-name="T379">of</text:span><text:span text:style-name="T387"> </text:span><text:span text:style-name="T379">international</text:span><text:span text:style-name="T384"> </text:span><text:span text:style-name="T379">relations</text:span><text:span text:style-name="T387"> </text:span><text:span text:style-name="T379">theory, though</text:span><text:span text:style-name="T384"> </text:span><text:span text:style-name="T379">they</text:span><text:span text:style-name="T387"> </text:span><text:span text:style-name="T379">differ</text:span><text:span text:style-name="T387"> </text:span><text:span text:style-name="T379">fundamentally</text:span><text:span text:style-name="T384"> </text:span><text:span text:style-name="T379">in</text:span><text:span text:style-name="T387"> </text:span><text:span text:style-name="T379">the</text:span><text:span text:style-name="T387"> </text:span><text:span text:style-name="T379">conception</text:span><text:span text:style-name="T384"> </text:span><text:span text:style-name="T379">of</text:span><text:span text:style-name="T387"> </text:span><text:span text:style-name="T379">the</text:span><text:span text:style-name="T387"> </text:span><text:span text:style-name="T379">nature</text:span><text:span text:style-name="T384"> </text:span><text:span text:style-name="T379">of</text:span><text:span text:style-name="T387"> </text:span><text:span text:style-name="T379">politics.</text:span><text:span text:style-name="T387"> </text:span><text:span text:style-name="T379">The</text:span><text:span text:style-name="T384"> </text:span><text:span text:style-name="T379">first one</text:span><text:span text:style-name="T391"> </text:span><text:span text:style-name="T379">–</text:span><text:span text:style-name="T391"> </text:span><text:span text:style-name="T379">known</text:span><text:span text:style-name="T393"> </text:span><text:span text:style-name="T379">by</text:span><text:span text:style-name="T391"> </text:span><text:span text:style-name="T379">quite</text:span><text:span text:style-name="T393"> </text:span><text:span text:style-name="T379">a</text:span><text:span text:style-name="T391"> </text:span><text:span text:style-name="T379">few</text:span><text:span text:style-name="T393"> </text:span><text:span text:style-name="T379">names,</text:span><text:span text:style-name="T391"> </text:span><text:span text:style-name="T379">but</text:span><text:span text:style-name="T391"> </text:span><text:span text:style-name="T379">usually</text:span><text:span text:style-name="T393"> </text:span><text:span text:style-name="T379">as</text:span><text:span text:style-name="T391"> </text:span><text:span text:style-name="T379">liberalism</text:span><text:span text:style-name="T393"> </text:span><text:span text:style-name="T379">–</text:span><text:span text:style-name="T391"> </text:span><text:span text:style-name="T379">believes</text:span><text:span text:style-name="T393"> </text:span><text:span text:style-name="T379">that</text:span><text:span text:style-name="T391"> </text:span><text:span text:style-name="T379">a</text:span><text:span text:style-name="T391"> </text:span><text:span text:style-name="T379">rational </text:span><text:span text:style-name="T311">and</text:span><text:span text:style-name="T396"> </text:span><text:span text:style-name="T311">moral</text:span><text:span text:style-name="T400"> </text:span><text:span text:style-name="T311">political</text:span><text:span text:style-name="T400"> </text:span><text:span text:style-name="T311">order,</text:span><text:span text:style-name="T400"> </text:span><text:span text:style-name="T311">derived</text:span><text:span text:style-name="T400"> </text:span><text:span text:style-name="T311">from</text:span><text:span text:style-name="T400"> </text:span><text:span text:style-name="T311">universal</text:span><text:span text:style-name="T400"> </text:span><text:span text:style-name="T311">values,</text:span><text:span text:style-name="T400"> </text:span><text:span text:style-name="T311">can</text:span><text:span text:style-name="T400"> </text:span><text:span text:style-name="T311">be</text:span><text:span text:style-name="T400"> </text:span><text:span text:style-name="T311">achieved</text:span><text:span text:style-name="T400"> </text:span><text:span text:style-name="T311">in</text:span><text:span text:style-name="T400"> </text:span><text:span text:style-name="T311">this</text:span><text:span text:style-name="T400"> </text:span><text:span text:style-name="T311">world. </text:span><text:span text:style-name="T404">It</text:span><text:span text:style-name="T407"> </text:span><text:span text:style-name="T379">believes</text:span><text:span text:style-name="T407"> </text:span><text:span text:style-name="T379">in</text:span><text:span text:style-name="T407"> </text:span><text:span text:style-name="T379">the</text:span><text:span text:style-name="T413"> </text:span><text:span text:style-name="T379">essential</text:span><text:span text:style-name="T407"> </text:span><text:span text:style-name="T379">goodness</text:span><text:span text:style-name="T407"> </text:span><text:span text:style-name="T379">of</text:span><text:span text:style-name="T413"> </text:span><text:span text:style-name="T379">human</text:span><text:span text:style-name="T407"> </text:span><text:span text:style-name="T379">nature,</text:span><text:span text:style-name="T407"> </text:span><text:span text:style-name="T379">and</text:span><text:span text:style-name="T413"> </text:span><text:span text:style-name="T379">blames</text:span><text:span text:style-name="T407"> </text:span><text:span text:style-name="T379">the</text:span><text:span text:style-name="T407"> </text:span><text:span text:style-name="T379">failure</text:span><text:span text:style-name="T407"> </text:span><text:span text:style-name="T379">of</text:span><text:span text:style-name="T413"> </text:span><text:span text:style-name="T379">the social</text:span><text:span text:style-name="T418"> </text:span><text:span text:style-name="T379">order</text:span><text:span text:style-name="T421"> </text:span><text:span text:style-name="T379">to</text:span><text:span text:style-name="T418"> </text:span><text:span text:style-name="T379">fit</text:span><text:span text:style-name="T421"> </text:span><text:span text:style-name="T379">up</text:span><text:span text:style-name="T421"> </text:span><text:span text:style-name="T379">with</text:span><text:span text:style-name="T418"> </text:span><text:span text:style-name="T379">the</text:span><text:span text:style-name="T421"> </text:span><text:span text:style-name="T379">ideal</text:span><text:span text:style-name="T421"> </text:span><text:span text:style-name="T379">standards</text:span><text:span text:style-name="T418"> </text:span><text:span text:style-name="T379">on</text:span><text:span text:style-name="T421"> </text:span><text:span text:style-name="T379">lack</text:span><text:span text:style-name="T421"> </text:span><text:span text:style-name="T379">of</text:span><text:span text:style-name="T418"> </text:span><text:span text:style-name="T379">knowledge,</text:span><text:span text:style-name="T421"> </text:span><text:span text:style-name="T379">imperfect</text:span><text:span text:style-name="T421"> </text:span><text:span text:style-name="T379">social institutions</text:span><text:span text:style-name="T401"> </text:span><text:span text:style-name="T379">or</text:span><text:span text:style-name="T401"> </text:span><text:span text:style-name="T379">wrong</text:span><text:span text:style-name="T401"> </text:span><text:span text:style-name="T379">doings</text:span><text:span text:style-name="T425"> </text:span><text:span text:style-name="T379">of</text:span><text:span text:style-name="T401"> </text:span><text:span text:style-name="T379">certain</text:span><text:span text:style-name="T401"> </text:span><text:span text:style-name="T379">individuals</text:span><text:span text:style-name="T401"> </text:span><text:span text:style-name="T379">or</text:span><text:span text:style-name="T425"> </text:span><text:span text:style-name="T379">groups.</text:span><text:span text:style-name="T401"> </text:span><text:span text:style-name="T379">Therefore,</text:span><text:span text:style-name="T401"> </text:span><text:span text:style-name="T379">it</text:span><text:span text:style-name="T401"> </text:span><text:span text:style-name="T379">trusts</text:span><text:span text:style-name="T425"> </text:span><text:span text:style-name="T379">in knowledge,</text:span><text:span text:style-name="T428"> </text:span><text:span text:style-name="T379">science,</text:span><text:span text:style-name="T431"> </text:span><text:span text:style-name="T379">education</text:span><text:span text:style-name="T431"> </text:span><text:span text:style-name="T379">and</text:span><text:span text:style-name="T431"> </text:span><text:span text:style-name="T379">–</text:span><text:span text:style-name="T431"> </text:span><text:span text:style-name="T379">sometimes</text:span><text:span text:style-name="T428"> </text:span><text:span text:style-name="T379">–</text:span><text:span text:style-name="T431"> </text:span><text:span text:style-name="T379">in</text:span><text:span text:style-name="T431"> </text:span><text:span text:style-name="T379">use</text:span><text:span text:style-name="T431"> </text:span><text:span text:style-name="T379">of</text:span><text:span text:style-name="T431"> </text:span><text:span text:style-name="T379">force</text:span><text:span text:style-name="T428"> </text:span><text:span text:style-name="T379">to</text:span><text:span text:style-name="T431"> </text:span><text:span text:style-name="T379">repair</text:span><text:span text:style-name="T431"> </text:span><text:span text:style-name="T379">theses</text:span><text:span text:style-name="T431"> </text:span><text:span text:style-name="T379">de- fects.</text:span><text:span text:style-name="T434"> </text:span><text:span text:style-name="T379">Realism</text:span><text:span text:style-name="T434"> </text:span><text:span text:style-name="T379">is</text:span><text:span text:style-name="T434"> </text:span><text:span text:style-name="T379">its</text:span><text:span text:style-name="T434"> </text:span><text:span text:style-name="T379">contradiction.</text:span><text:span text:style-name="T437"> </text:span><text:span text:style-name="T404">It</text:span><text:span text:style-name="T434"> </text:span><text:span text:style-name="T379">believes</text:span><text:span text:style-name="T434"> </text:span><text:span text:style-name="T379">that</text:span><text:span text:style-name="T434"> </text:span><text:span text:style-name="T379">the</text:span><text:span text:style-name="T434"> </text:span><text:span text:style-name="T379">world,</text:span><text:span text:style-name="T437"> </text:span><text:span text:style-name="T379">as</text:span><text:span text:style-name="T434"> </text:span><text:span text:style-name="T379">mankind,</text:span><text:span text:style-name="T434"> </text:span><text:span text:style-name="T379">is</text:span><text:span text:style-name="T434"> </text:span><text:span text:style-name="T379">imperfect and</text:span><text:span text:style-name="T393"> </text:span><text:span text:style-name="T379">full</text:span><text:span text:style-name="T428"> </text:span><text:span text:style-name="T379">of</text:span><text:span text:style-name="T393"> </text:span><text:span text:style-name="T379">contradictions</text:span><text:span text:style-name="T428"> </text:span><text:span text:style-name="T379">–</text:span><text:span text:style-name="T393"> </text:span><text:span text:style-name="T379">opposing</text:span><text:span text:style-name="T428"> </text:span><text:span text:style-name="T379">interests</text:span><text:span text:style-name="T393"> </text:span><text:span text:style-name="T379">and</text:span><text:span text:style-name="T428"> </text:span><text:span text:style-name="T379">conflicts.</text:span><text:span text:style-name="T393"> </text:span><text:span text:style-name="T439">In</text:span><text:span text:style-name="T428"> </text:span><text:span text:style-name="T379">this</text:span><text:span text:style-name="T393"> </text:span><text:span text:style-name="T379">approach,</text:span><text:span text:style-name="T428"> </text:span><text:span text:style-name="T379">the</text:span><text:span text:style-name="T393"> </text:span><text:span text:style-name="T379">in- terests,</text:span><text:span text:style-name="T401"> </text:span><text:span text:style-name="T379">not</text:span><text:span text:style-name="T401"> </text:span><text:span text:style-name="T379">values,</text:span><text:span text:style-name="T401"> </text:span><text:span text:style-name="T379">constitute</text:span><text:span text:style-name="T401"> </text:span><text:span text:style-name="T379">the</text:span><text:span text:style-name="T401"> </text:span><text:span text:style-name="T379">core</text:span><text:span text:style-name="T401"> </text:span><text:span text:style-name="T379">of</text:span><text:span text:style-name="T401"> </text:span><text:span text:style-name="T379">politics</text:span><text:span text:style-name="T401"> </text:span><text:span text:style-name="T379">and</text:span><text:span text:style-name="T401"> </text:span><text:span text:style-name="T379">–</text:span><text:span text:style-name="T401"> </text:span><text:span text:style-name="T379">therefore</text:span><text:span text:style-name="T401"> </text:span><text:span text:style-name="T379">–</text:span><text:span text:style-name="T401"> </text:span><text:span text:style-name="T379">moral</text:span><text:span text:style-name="T401"> </text:span><text:span text:style-name="T379">principles cannot</text:span><text:span text:style-name="T446"> </text:span><text:span text:style-name="T379">be</text:span><text:span text:style-name="T446"> </text:span><text:span text:style-name="T379">applied</text:span><text:span text:style-name="T446"> </text:span><text:span text:style-name="T379">to</text:span><text:span text:style-name="T452"> </text:span><text:span text:style-name="T379">the</text:span><text:span text:style-name="T446"> </text:span><text:span text:style-name="T379">actions</text:span><text:span text:style-name="T446"> </text:span><text:span text:style-name="T379">of</text:span><text:span text:style-name="T452"> </text:span><text:span text:style-name="T379">states</text:span><text:span text:style-name="T446"> </text:span><text:span text:style-name="T379">in</text:span><text:span text:style-name="T446"> </text:span><text:span text:style-name="T379">their</text:span><text:span text:style-name="T452"> </text:span><text:span text:style-name="T379">abstract</text:span><text:span text:style-name="T446"> </text:span><text:span text:style-name="T379">universal</text:span><text:span text:style-name="T446"> </text:span><text:span text:style-name="T379">formulation,</text:span><text:span text:style-name="T452"> </text:span><text:span text:style-name="T379">but must</text:span><text:span text:style-name="T428"> </text:span><text:span text:style-name="T379">be</text:span><text:span text:style-name="T428"> </text:span><text:span text:style-name="T379">filtered</text:span><text:span text:style-name="T428"> </text:span><text:span text:style-name="T379">through</text:span><text:span text:style-name="T428"> </text:span><text:span text:style-name="T379">the</text:span><text:span text:style-name="T428"> </text:span><text:span text:style-name="T379">concrete</text:span><text:span text:style-name="T428"> </text:span><text:span text:style-name="T379">circumstances</text:span><text:span text:style-name="T428"> </text:span><text:span text:style-name="T379">of</text:span><text:span text:style-name="T431"> </text:span><text:span text:style-name="T379">time</text:span><text:span text:style-name="T428"> </text:span><text:span text:style-name="T379">and</text:span><text:span text:style-name="T428"> </text:span><text:span text:style-name="T379">place,</text:span><text:span text:style-name="T428"> </text:span><text:span text:style-name="T379">which</text:span><text:span text:style-name="T428"> </text:span><text:span text:style-name="T379">means that</text:span><text:span text:style-name="T456"> </text:span><text:span text:style-name="T379">the</text:span><text:span text:style-name="T456"> </text:span><text:span text:style-name="T379">moral</text:span><text:span text:style-name="T456"> </text:span><text:span text:style-name="T379">principles</text:span><text:span text:style-name="T456"> </text:span><text:span text:style-name="T379">cannot</text:span><text:span text:style-name="T460"> </text:span><text:span text:style-name="T379">be</text:span><text:span text:style-name="T456"> </text:span><text:span text:style-name="T379">fully</text:span><text:span text:style-name="T456"> </text:span><text:span text:style-name="T379">realized.</text:span><text:span text:style-name="T456"> </text:span><text:span text:style-name="T379">Realism,</text:span><text:span text:style-name="T460"> </text:span><text:span text:style-name="T379">in</text:span><text:span text:style-name="T456"> </text:span><text:span text:style-name="T379">spite</text:span><text:span text:style-name="T456"> </text:span><text:span text:style-name="T379">of</text:span><text:span text:style-name="T456"> </text:span><text:span text:style-name="T379">believing</text:span><text:span text:style-name="T460"> </text:span><text:span text:style-name="T379">in</text:span><text:span text:style-name="T456"> </text:span><text:span text:style-name="T379">any universal</text:span><text:span text:style-name="T460"> </text:span><text:span text:style-name="T379">values,</text:span><text:span text:style-name="T464"> </text:span><text:span text:style-name="T379">puts</text:span><text:span text:style-name="T460"> </text:span><text:span text:style-name="T379">trust</text:span><text:span text:style-name="T464"> </text:span><text:span text:style-name="T379">in</text:span><text:span text:style-name="T464"> </text:span><text:span text:style-name="T379">a</text:span><text:span text:style-name="T460"> </text:span><text:span text:style-name="T379">system</text:span><text:span text:style-name="T464"> </text:span><text:span text:style-name="T379">of</text:span><text:span text:style-name="T460"> </text:span><text:span text:style-name="T379">check</text:span><text:span text:style-name="T464"> </text:span><text:span text:style-name="T379">and</text:span><text:span text:style-name="T464"> </text:span><text:span text:style-name="T379">balances</text:span><text:span text:style-name="T460"> </text:span><text:span text:style-name="T379">–</text:span><text:span text:style-name="T464"> </text:span><text:span text:style-name="T468">aims</text:span><text:span text:style-name="T465"> </text:span><text:span text:style-name="T468">at</text:span><text:span text:style-name="T461"> </text:span><text:span text:style-name="T468">the</text:span><text:span text:style-name="T465"> </text:span><text:span text:style-name="T468">realization </text:span><text:span text:style-name="T469">of</text:span><text:span text:style-name="T397"> </text:span><text:span text:style-name="T469">the</text:span><text:span text:style-name="T402"> </text:span><text:span text:style-name="T469">lesser</text:span><text:span text:style-name="T402"> </text:span><text:span text:style-name="T469">evil</text:span><text:span text:style-name="T402"> </text:span><text:span text:style-name="T469">than</text:span><text:span text:style-name="T402"> </text:span><text:span text:style-name="T469">the</text:span><text:span text:style-name="T402"> </text:span><text:span text:style-name="T469">absolute</text:span><text:span text:style-name="T402"> </text:span><text:span text:style-name="T469">good</text:span><text:span text:style-name="T311">.</text:span><text:span text:style-name="T473">1</text:span><text:span text:style-name="T476"> </text:span><text:span text:style-name="T311">These</text:span><text:span text:style-name="T400"> </text:span><text:span text:style-name="T311">two</text:span><text:span text:style-name="T400"> </text:span><text:span text:style-name="T311">meta-schools</text:span><text:span text:style-name="T400"> </text:span><text:span text:style-name="T311">of</text:span><text:span text:style-name="T400"> </text:span><text:span text:style-name="T311">international</text:span><text:span text:style-name="T400"> </text:span><text:span text:style-name="T311">rela- </text:span><text:span text:style-name="T379">tions</text:span><text:span text:style-name="T452"> </text:span><text:span text:style-name="T379">are</text:span><text:span text:style-name="T452"> </text:span><text:span text:style-name="T379">being</text:span><text:span text:style-name="T452"> </text:span><text:span text:style-name="T379">challenged</text:span><text:span text:style-name="T452"> </text:span><text:span text:style-name="T379">by</text:span><text:span text:style-name="T452"> </text:span><text:span text:style-name="T379">another</text:span><text:span text:style-name="T452"> </text:span><text:span text:style-name="T379">one</text:span><text:span text:style-name="T452"> </text:span><text:span text:style-name="T379">–</text:span><text:span text:style-name="T518"> </text:span><text:span text:style-name="T379">constructivism.</text:span><text:span text:style-name="T452"> </text:span><text:span text:style-name="T379">This</text:span><text:span text:style-name="T452"> </text:span><text:span text:style-name="T379">school</text:span><text:span text:style-name="T452"> </text:span><text:span text:style-name="T379">focuses</text:span><text:span text:style-name="T452"> </text:span><text:span text:style-name="T379">on ideas</text:span><text:span text:style-name="T521"> </text:span><text:span text:style-name="T379">and</text:span><text:span text:style-name="T521"> </text:span><text:span text:style-name="T379">their</text:span><text:span text:style-name="T521"> </text:span><text:span text:style-name="T379">influence</text:span><text:span text:style-name="T521"> </text:span><text:span text:style-name="T379">on</text:span><text:span text:style-name="T521"> </text:span><text:span text:style-name="T379">international</text:span><text:span text:style-name="T521"> </text:span><text:span text:style-name="T379">relations;</text:span><text:span text:style-name="T521"> </text:span><text:span text:style-name="T379">it</text:span><text:span text:style-name="T521"> </text:span><text:span text:style-name="T379">believes</text:span><text:span text:style-name="T521"> </text:span><text:span text:style-name="T379">that</text:span><text:span text:style-name="T521"> </text:span><text:span text:style-name="T468">international</text:span><text:span text:style-name="T522"> </text:span><text:span text:style-name="T468">poli- </text:span><text:span text:style-name="T470">tics</text:span><text:span text:style-name="T524"> </text:span><text:span text:style-name="T470">is</text:span><text:span text:style-name="T524"> </text:span><text:span text:style-name="T470">shaped</text:span><text:span text:style-name="T524"> </text:span><text:span text:style-name="T470">by</text:span><text:span text:style-name="T524"> </text:span><text:span text:style-name="T470">persuasive</text:span><text:span text:style-name="T524"> </text:span><text:span text:style-name="T470">ideas,</text:span><text:span text:style-name="T524"> </text:span><text:span text:style-name="T470">collective</text:span><text:span text:style-name="T524"> </text:span><text:span text:style-name="T470">values,</text:span><text:span text:style-name="T524"> </text:span><text:span text:style-name="T470">culture,</text:span><text:span text:style-name="T524"> </text:span><text:span text:style-name="T470">and</text:span><text:span text:style-name="T524"> </text:span><text:span text:style-name="T470">social</text:span><text:span text:style-name="T524"> </text:span><text:span text:style-name="T470">identities</text:span><text:span text:style-name="T360">.</text:span><text:span text:style-name="T474">2</text:span><text:span text:style-name="T478"> </text:span><text:span text:style-name="T440">In</text:span><text:span text:style-name="T525"> </text:span><text:span text:style-name="T360">other </text:span><text:span text:style-name="T311">words,</text:span><text:span text:style-name="T526"> </text:span><text:span text:style-name="T311">constructivism</text:span><text:span text:style-name="T526"> </text:span><text:span text:style-name="T311">believes</text:span><text:span text:style-name="T526"> </text:span><text:span text:style-name="T311">that</text:span><text:span text:style-name="T526"> </text:span><text:span text:style-name="T311">it</text:span><text:span text:style-name="T526"> </text:span><text:span text:style-name="T311">is</text:span><text:span text:style-name="T528"> </text:span><text:span text:style-name="T311">ideas</text:span><text:span text:style-name="T526"> </text:span><text:span text:style-name="T364">(goals,</text:span><text:span text:style-name="T526"> </text:span><text:span text:style-name="T311">threats,</text:span><text:span text:style-name="T526"> </text:span><text:span text:style-name="T311">fears,</text:span><text:span text:style-name="T526"> </text:span><text:span text:style-name="T311">identities</text:span><text:span text:style-name="T526"> </text:span><text:span text:style-name="T311">etc.)</text:span><text:span text:style-name="T528"> </text:span><text:span text:style-name="T311">that </text:span><text:span text:style-name="T379">shape the international</text:span><text:span text:style-name="T460"> </text:span><text:span text:style-name="T379">system.</text:span></text:p><text:p text:style-name="P118"><text:span text:style-name="T401">To</text:span><text:span text:style-name="T380"> </text:span><text:span text:style-name="T379">understand</text:span><text:span text:style-name="T531"> </text:span><text:span text:style-name="T379">the</text:span><text:span text:style-name="T531"> </text:span><text:span text:style-name="T379">political</text:span><text:span text:style-name="T531"> </text:span><text:span text:style-name="T379">thinking</text:span><text:span text:style-name="T531"> </text:span><text:span text:style-name="T379">of</text:span><text:span text:style-name="T531"> </text:span><text:span text:style-name="T379">Burmese</text:span><text:span text:style-name="T531"> </text:span><text:span text:style-name="T379">elites</text:span><text:span text:style-name="T531"> </text:span><text:span text:style-name="T379">one</text:span><text:span text:style-name="T531"> </text:span><text:span text:style-name="T379">needs</text:span><text:span text:style-name="T531"> </text:span><text:span text:style-name="T379">to</text:span><text:span text:style-name="T531"> </text:span><text:span text:style-name="T379">use</text:span><text:span text:style-name="T531"> </text:span><text:span text:style-name="T379">the</text:span><text:span text:style-name="T531"> </text:span><text:span text:style-name="T379">(neo) </text:span><text:span text:style-name="T311">realistic</text:span><text:span text:style-name="T381"> </text:span><text:span text:style-name="T311">approach,</text:span><text:span text:style-name="T532"> </text:span><text:span text:style-name="T311">for</text:span><text:span text:style-name="T532"> </text:span><text:span text:style-name="T535">Burma’s</text:span><text:span text:style-name="T532"> </text:span><text:span text:style-name="T311">military</text:span><text:span text:style-name="T381"> </text:span><text:span text:style-name="T311">men-turned-state</text:span><text:span text:style-name="T532"> </text:span><text:span text:style-name="T311">builders</text:span><text:span text:style-name="T532"> </text:span><text:span text:style-name="T311">think</text:span><text:span text:style-name="T532"> </text:span><text:span text:style-name="T311">and</text:span><text:span text:style-name="T381"> </text:span><text:span text:style-name="T311">act</text:span><text:span text:style-name="T532"> </text:span><text:span text:style-name="T311">entirely </text:span><text:span text:style-name="T379">in</text:span><text:span text:style-name="T537"> </text:span><text:span text:style-name="T379">a</text:span><text:span text:style-name="T537"> </text:span><text:span text:style-name="T379">realistic</text:span><text:span text:style-name="T537"> </text:span><text:span text:style-name="T439">manner.</text:span><text:span text:style-name="T537"> </text:span><text:span text:style-name="T379">Colonel</text:span><text:span text:style-name="T537"> </text:span><text:span text:style-name="T370">Maung</text:span><text:span text:style-name="T537"> </text:span><text:span text:style-name="T439">Maung’s</text:span><text:span text:style-name="T537"> </text:span><text:span text:style-name="T379">words</text:span><text:span text:style-name="T537"> </text:span><text:span text:style-name="T379">from</text:span><text:span text:style-name="T537"> </text:span><text:span text:style-name="T379">the</text:span><text:span text:style-name="T537"> </text:span><text:span text:style-name="T379">1950s</text:span><text:span text:style-name="T537"> </text:span><text:span text:style-name="T379">illustrate</text:span><text:span text:style-name="T537"> </text:span><text:span text:style-name="T379">that</text:span><text:span text:style-name="T537"> </text:span><text:span text:style-name="T379">the- sis.</text:span><text:span text:style-name="T538"> </text:span><text:span text:style-name="T370">He</text:span><text:span text:style-name="T538"> </text:span><text:span text:style-name="T379">criticized</text:span><text:span text:style-name="T538"> </text:span><text:span text:style-name="T379">the</text:span><text:span text:style-name="T540"> </text:span><text:span text:style-name="T379">then-Prime</text:span><text:span text:style-name="T538"> </text:span><text:span text:style-name="T379">Minister</text:span><text:span text:style-name="T538"> </text:span><text:span text:style-name="T379">U</text:span><text:span text:style-name="T540"> </text:span><text:span text:style-name="T529">Nu’s</text:span><text:span text:style-name="T538"> </text:span><text:span text:style-name="T379">politics</text:span><text:span text:style-name="T538"> </text:span><text:span text:style-name="T379">by</text:span><text:span text:style-name="T540"> </text:span><text:span text:style-name="T379">saying</text:span><text:span text:style-name="T538"> </text:span><text:span text:style-name="T468">U</text:span><text:span text:style-name="T539"> </text:span><text:span text:style-name="T441">Nu</text:span><text:span text:style-name="T541"> </text:span><text:span text:style-name="T468">thinks</text:span><text:span text:style-name="T539"> </text:span><text:span text:style-name="T468">we</text:span><text:span text:style-name="T539"> </text:span><text:span text:style-name="T468">can </text:span><text:span text:style-name="T470">make</text:span><text:span text:style-name="T447"> </text:span><text:span text:style-name="T470">friends</text:span><text:span text:style-name="T453"> </text:span><text:span text:style-name="T470">with</text:span><text:span text:style-name="T447"> </text:span><text:span text:style-name="T470">everybody</text:span><text:span text:style-name="T453"> </text:span><text:span text:style-name="T360">[…]</text:span><text:span text:style-name="T449"> </text:span><text:span text:style-name="T470">Friendliness</text:span><text:span text:style-name="T453"> </text:span><text:span text:style-name="T470">is</text:span><text:span text:style-name="T447"> </text:span><text:span text:style-name="T470">okay</text:span><text:span text:style-name="T453"> </text:span><text:span text:style-name="T470">but</text:span><text:span text:style-name="T453"> </text:span><text:span text:style-name="T470">we</text:span><text:span text:style-name="T447"> </text:span><text:span text:style-name="T470">need</text:span><text:span text:style-name="T453"> </text:span><text:span text:style-name="T470">to</text:span><text:span text:style-name="T447"> </text:span><text:span text:style-name="T470">have</text:span><text:span text:style-name="T453"> </text:span><text:span text:style-name="T470">a</text:span><text:span text:style-name="T447"> </text:span><text:span text:style-name="T470">big</text:span><text:span text:style-name="T453"> </text:span><text:span text:style-name="T470">stick</text:span><text:span text:style-name="T360">.</text:span><text:span text:style-name="T474">3</text:span><text:span text:style-name="T480"> </text:span><text:span text:style-name="T360">Since </text:span><text:span text:style-name="T394">T</text:span><text:span text:style-name="T328">a</text:span><text:span text:style-name="T329">t</text:span><text:span text:style-name="T471">ma</text:span><text:span text:style-name="T344">d</text:span><text:span text:style-name="T328">a</text:span><text:span text:style-name="T408">w</text:span><text:span text:style-name="T542">’</text:span><text:span text:style-name="T472">s</text:span><text:span text:style-name="T468"> </text:span><text:span text:style-name="T545">(</text:span><text:span text:style-name="T371">B</text:span><text:span text:style-name="T443">u</text:span><text:span text:style-name="T372">r</text:span><text:span text:style-name="T360">mese</text:span><text:span text:style-name="T379"> </text:span><text:span text:style-name="T352">a</text:span><text:span text:style-name="T372">r</text:span><text:span text:style-name="T444">m</text:span><text:span text:style-name="T360">y)</text:span><text:span text:style-name="T379"> </text:span><text:span text:style-name="T325">s</text:span><text:span text:style-name="T361">uc</text:span><text:span text:style-name="T546">c</text:span><text:span text:style-name="T547">e</text:span><text:span text:style-name="T330">s</text:span><text:span text:style-name="T351">s</text:span><text:span text:style-name="T314">f</text:span><text:span text:style-name="T338">u</text:span><text:span text:style-name="T367">l</text:span><text:span text:style-name="T379"> </text:span><text:span text:style-name="T546">c</text:span><text:span text:style-name="T548">o</text:span><text:span text:style-name="T373">u</text:span><text:span text:style-name="T358">p</text:span><text:span text:style-name="T379"> </text:span><text:span text:style-name="T443">d</text:span><text:span text:style-name="T454">’</text:span><text:span text:style-name="T548">é</text:span><text:span text:style-name="T373">t</text:span><text:span text:style-name="T331">a</text:span><text:span text:style-name="T357">t</text:span><text:span text:style-name="T379"> </text:span><text:span text:style-name="T320">i</text:span><text:span text:style-name="T359">n</text:span><text:span text:style-name="T379"> </text:span><text:span text:style-name="T311">1962,</text:span><text:span text:style-name="T379"> </text:span><text:span text:style-name="T374">B</text:span><text:span text:style-name="T443">u</text:span><text:span text:style-name="T372">r</text:span><text:span text:style-name="T375">m</text:span><text:span text:style-name="T414">a</text:span><text:span text:style-name="T454">’</text:span><text:span text:style-name="T362">s</text:span><text:span text:style-name="T379"> </text:span><text:span text:style-name="T338">p</text:span><text:span text:style-name="T356">o</text:span><text:span text:style-name="T345">l</text:span><text:span text:style-name="T368">i</text:span><text:span text:style-name="T549">c</text:span><text:span text:style-name="T410">y</text:span><text:span text:style-name="T362">,</text:span><text:span text:style-name="T379"> </text:span><text:span text:style-name="T320">i</text:span><text:span text:style-name="T361">nc</text:span><text:span text:style-name="T353">l</text:span><text:span text:style-name="T358">u</text:span><text:span text:style-name="T338">d</text:span><text:span text:style-name="T320">i</text:span><text:span text:style-name="T324">n</text:span><text:span text:style-name="T550">g </text:span><text:span text:style-name="T379">policy</text:span><text:span text:style-name="T531"> </text:span><text:span text:style-name="T379">towards</text:span><text:span text:style-name="T446"> </text:span><text:span text:style-name="T379">India,</text:span><text:span text:style-name="T446"> </text:span><text:span text:style-name="T379">has</text:span><text:span text:style-name="T446"> </text:span><text:span text:style-name="T379">entirely</text:span><text:span text:style-name="T531"> </text:span><text:span text:style-name="T379">been</text:span><text:span text:style-name="T446"> </text:span><text:span text:style-name="T379">shaped</text:span><text:span text:style-name="T446"> </text:span><text:span text:style-name="T379">by</text:span><text:span text:style-name="T446"> </text:span><text:span text:style-name="T379">realistic</text:span><text:span text:style-name="T531"> </text:span><text:span text:style-name="T379">approach.</text:span></text:p><text:p text:style-name="P126"><text:span text:style-name="T379">On</text:span><text:span text:style-name="T551"> </text:span><text:span text:style-name="T379">the</text:span><text:span text:style-name="T456"> </text:span><text:span text:style-name="T379">other</text:span><text:span text:style-name="T456"> </text:span><text:span text:style-name="T379">hand,</text:span><text:span text:style-name="T551"> </text:span><text:span text:style-name="T379">liberalism</text:span><text:span text:style-name="T456"> </text:span><text:span text:style-name="T379">is</text:span><text:span text:style-name="T456"> </text:span><text:span text:style-name="T379">essential</text:span><text:span text:style-name="T551"> </text:span><text:span text:style-name="T379">to</text:span><text:span text:style-name="T456"> </text:span><text:span text:style-name="T379">understand</text:span><text:span text:style-name="T456"> </text:span><text:span text:style-name="T543">India’s</text:span><text:span text:style-name="T551"> </text:span><text:span text:style-name="T379">foreign</text:span><text:span text:style-name="T456"> </text:span><text:span text:style-name="T379">policy,</text:span><text:span text:style-name="T456"> </text:span><text:span text:style-name="T379">par- </text:span><text:span text:style-name="T311">ticularly</text:span><text:span text:style-name="T552"> </text:span><text:span text:style-name="T311">after</text:span><text:span text:style-name="T554"> </text:span><text:span text:style-name="T311">independence.</text:span><text:span text:style-name="T554"> </text:span><text:span text:style-name="T376">Gandhi’s</text:span><text:span text:style-name="T554"> </text:span><text:span text:style-name="T311">moral</text:span><text:span text:style-name="T554"> </text:span><text:span text:style-name="T311">approach</text:span><text:span text:style-name="T554"> </text:span><text:span text:style-name="T311">towards</text:span><text:span text:style-name="T554"> </text:span><text:span text:style-name="T311">politics</text:span><text:span text:style-name="T552"> </text:span><text:span text:style-name="T311">was</text:span><text:span text:style-name="T554"> </text:span><text:span text:style-name="T311">enhanced </text:span><text:span text:style-name="T379">by</text:span><text:span text:style-name="T540"> </text:span><text:span text:style-name="T379">Jawaharlal</text:span><text:span text:style-name="T540"> </text:span><text:span text:style-name="T370">Nehru</text:span><text:span text:style-name="T521"> </text:span><text:span text:style-name="T379">and</text:span><text:span text:style-name="T540"> </text:span><text:span text:style-name="T379">his</text:span><text:span text:style-name="T540"> </text:span><text:span text:style-name="T379">idealistic</text:span><text:span text:style-name="T521"> </text:span><text:span text:style-name="T379">attitude</text:span><text:span text:style-name="T540"> </text:span><text:span text:style-name="T379">which</text:span><text:span text:style-name="T540"> </text:span><text:span text:style-name="T379">is</text:span><text:span text:style-name="T521"> </text:span><text:span text:style-name="T379">still</text:span><text:span text:style-name="T540"> </text:span><text:span text:style-name="T379">strongly</text:span><text:span text:style-name="T521"> </text:span><text:span text:style-name="T379">(although</text:span><text:span text:style-name="T540"> </text:span><text:span text:style-name="T379">not</text:span><text:span text:style-name="T540"> </text:span><text:span text:style-name="T439">ex- </text:span><text:span text:style-name="T379">clusively)</text:span><text:span text:style-name="T401"> </text:span><text:span text:style-name="T379">present</text:span><text:span text:style-name="T425"> </text:span><text:span text:style-name="T379">in</text:span><text:span text:style-name="T425"> </text:span><text:span text:style-name="T379">Indian</text:span><text:span text:style-name="T425"> </text:span><text:span text:style-name="T379">political</text:span><text:span text:style-name="T401"> </text:span><text:span text:style-name="T379">thinking</text:span><text:span text:style-name="T425"> </text:span><text:span text:style-name="T379">–</text:span><text:span text:style-name="T425"> </text:span><text:span text:style-name="T379">and</text:span><text:span text:style-name="T425"> </text:span><text:span text:style-name="T379">–</text:span><text:span text:style-name="T425"> </text:span><text:span text:style-name="T379">consequently</text:span><text:span text:style-name="T401"> </text:span><text:span text:style-name="T379">in</text:span><text:span text:style-name="T425"> </text:span><text:span text:style-name="T370">New</text:span><text:span text:style-name="T425"> </text:span><text:span text:style-name="T370">Delhi’s </text:span><text:span text:style-name="T311">politics</text:span><text:span text:style-name="T519"> </text:span><text:span text:style-name="T311">towards</text:span><text:span text:style-name="T396"> </text:span><text:span text:style-name="T376">Burma</text:span><text:span text:style-name="T396"> </text:span><text:span text:style-name="T311">(most</text:span><text:span text:style-name="T396"> </text:span><text:span text:style-name="T311">obviously</text:span><text:span text:style-name="T396"> </text:span><text:span text:style-name="T311">after</text:span><text:span text:style-name="T396"> </text:span><text:span text:style-name="T311">the</text:span><text:span text:style-name="T396"> </text:span><text:span text:style-name="T311">1988</text:span><text:span text:style-name="T396"> </text:span><text:span text:style-name="T311">protests).</text:span><text:span text:style-name="T396"> </text:span><text:span text:style-name="T311">Liberalism</text:span><text:span text:style-name="T396"> </text:span><text:span text:style-name="T311">in</text:span><text:span text:style-name="T396"> </text:span><text:span text:style-name="T311">interna- tional</text:span><text:span text:style-name="T455"> </text:span><text:span text:style-name="T311">relations</text:span><text:span text:style-name="T519"> </text:span><text:span text:style-name="T311">theory</text:span><text:span text:style-name="T519"> </text:span><text:span text:style-name="T311">also</text:span><text:span text:style-name="T455"> </text:span><text:span text:style-name="T311">explains</text:span><text:span text:style-name="T519"> </text:span><text:span text:style-name="T311">the</text:span><text:span text:style-name="T519"> </text:span><text:span text:style-name="T311">political</text:span><text:span text:style-name="T519"> </text:span><text:span text:style-name="T311">agenda</text:span><text:span text:style-name="T455"> </text:span><text:span text:style-name="T311">of</text:span><text:span text:style-name="T519"> </text:span><text:span text:style-name="T535">Burma’s</text:span><text:span text:style-name="T519"> </text:span><text:span text:style-name="T311">democratic</text:span><text:span text:style-name="T519"> </text:span><text:span text:style-name="T311">opposi- </text:span><text:span text:style-name="T379">tion,</text:span><text:span text:style-name="T518"> </text:span><text:span text:style-name="T379">with</text:span><text:span text:style-name="T518"> </text:span><text:span text:style-name="T379">particular</text:span><text:span text:style-name="T518"> </text:span><text:span text:style-name="T379">and</text:span><text:span text:style-name="T399"> </text:span><text:span text:style-name="T379">striking</text:span><text:span text:style-name="T518"> </text:span><text:span text:style-name="T379">example</text:span><text:span text:style-name="T518"> </text:span><text:span text:style-name="T379">of</text:span><text:span text:style-name="T399"> </text:span><text:span text:style-name="T439">Aung</text:span><text:span text:style-name="T518"> </text:span><text:span text:style-name="T379">San</text:span><text:span text:style-name="T518"> </text:span><text:span text:style-name="T379">Suu</text:span><text:span text:style-name="T399"> </text:span><text:span text:style-name="T370">Kyi.</text:span></text:p></draw:text-box></draw:frame><draw:frame draw:style-name="fr1" text:anchor-type="char" svg:x="2.341cm" svg:y="19.241cm" svg:width="12.072cm" svg:height="1.806cm" draw:z-index="14"><draw:text-box><text:p text:style-name="P6"><text:span text:style-name="T556">H.</text:span><text:span text:style-name="T559"> </text:span><text:span text:style-name="T556">Morgenthau,</text:span><text:span text:style-name="T562"> </text:span><text:span text:style-name="T566">Politics</text:span><text:span text:style-name="T564"> </text:span><text:span text:style-name="T566">Among</text:span><text:span text:style-name="T564"> </text:span><text:span text:style-name="T566">Nations.</text:span><text:span text:style-name="T560"> </text:span><text:span text:style-name="T566">The</text:span><text:span text:style-name="T564"> </text:span><text:span text:style-name="T566">Struggle</text:span><text:span text:style-name="T564"> </text:span><text:span text:style-name="T566">for</text:span><text:span text:style-name="T564"> </text:span><text:span text:style-name="T566">Power</text:span><text:span text:style-name="T564"> </text:span><text:span text:style-name="T566">and</text:span><text:span text:style-name="T560"> </text:span><text:span text:style-name="T566">Peace</text:span><text:span text:style-name="T556">,</text:span><text:span text:style-name="T562"> </text:span><text:span text:style-name="T556">Boston</text:span><text:span text:style-name="T562"> </text:span><text:span text:style-name="T556">2006,</text:span><text:span text:style-name="T562"> </text:span><text:span text:style-name="T556">p.</text:span><text:span text:style-name="T559"> </text:span><text:span text:style-name="T556">3.</text:span></text:p><text:p text:style-name="P7"><text:span text:style-name="T557">E.</text:span><text:span text:style-name="T569"> </text:span><text:span text:style-name="T573">Adler,</text:span><text:span text:style-name="T577"> </text:span><text:span text:style-name="T557">‘Seizing</text:span><text:span text:style-name="T569"> </text:span><text:span text:style-name="T581">the</text:span><text:span text:style-name="T577"> </text:span><text:span text:style-name="T557">Middle</text:span><text:span text:style-name="T569"> </text:span><text:span text:style-name="T557">Ground:</text:span><text:span text:style-name="T577"> </text:span><text:span text:style-name="T582">Constructivism</text:span><text:span text:style-name="T577"> </text:span><text:span text:style-name="T557">in</text:span><text:span text:style-name="T569"> </text:span><text:span text:style-name="T577">World </text:span><text:span text:style-name="T587">Politics,’</text:span><text:span text:style-name="T569"> </text:span><text:span text:style-name="T584">European</text:span><text:span text:style-name="T579"> </text:span><text:span text:style-name="T584">Journal</text:span><text:span text:style-name="T579"> </text:span><text:span text:style-name="T567">of</text:span><text:span text:style-name="T571"> </text:span><text:span text:style-name="T584">Interna- tional</text:span><text:span text:style-name="T591"> </text:span><text:span text:style-name="T584">Relations</text:span><text:span text:style-name="T582">,</text:span><text:span text:style-name="T593"> </text:span><text:span text:style-name="T597">Vol.</text:span><text:span text:style-name="T592"> </text:span><text:span text:style-name="T557">3,</text:span><text:span text:style-name="T593"> </text:span><text:span text:style-name="T573">No.</text:span><text:span text:style-name="T593"> </text:span><text:span text:style-name="T557">3</text:span><text:span text:style-name="T592"> </text:span><text:span text:style-name="T557">(1997),</text:span><text:span text:style-name="T593"> </text:span><text:span text:style-name="T557">p.</text:span><text:span text:style-name="T593"> </text:span><text:span text:style-name="T557">319,</text:span><text:span text:style-name="T592"> </text:span><text:span text:style-name="T557">at</text:span><text:span text:style-name="T593"> </text:span><text:span text:style-name="T557">&lt;</text:span><text:a xlink:type="simple" xlink:href="http://dx.doi.org/10.1177/1354066197003003003" text:style-name="ListLabel_20_2" text:visited-style-name="ListLabel_20_2"><text:span text:style-name="T557">http://dx.doi.org/10.1177/1354066197003003003&gt;.</text:span></text:a></text:p><text:p text:style-name="P8"><text:span text:style-name="T556">M. Callahan, </text:span><text:span text:style-name="T566">Making Enemies. War and State Building in Burma</text:span><text:span text:style-name="T556">, Ithaca, N.Y. 2003, p. 162.</text:span></text:p></draw:text-box></draw:frame><draw:frame draw:style-name="fr1" text:anchor-type="char" svg:x="1.842cm" svg:y="19.265cm" svg:width="0.161cm" svg:height="0.303cm" draw:z-index="15"><draw:text-box><text:p text:style-name="P9"><text:span text:style-name="T688">1</text:span></text:p></draw:text-box></draw:frame><draw:frame draw:style-name="fr1" text:anchor-type="char" svg:x="1.842cm" svg:y="19.733cm" svg:width="0.161cm" svg:height="0.303cm" draw:z-index="16"><draw:text-box><text:p text:style-name="P9"><text:span text:style-name="T688">2</text:span></text:p></draw:text-box></draw:frame><draw:frame draw:style-name="fr1" text:anchor-type="char" svg:x="1.842cm" svg:y="20.565cm" svg:width="0.161cm" svg:height="0.303cm" draw:z-index="17"><draw:text-box><text:p text:style-name="P9"><text:span text:style-name="T688">3</text:span></text:p></draw:text-box></draw:frame><draw:frame draw:style-name="fr1" text:anchor-type="char" svg:x="1.877cm" svg:y="18.821cm" svg:width="2cm" svg:height="0.423cm" draw:z-index="18"><draw:text-box><text:p text:style-name="P132"/></draw:text-box></draw:frame></text:p>
      <text:p text:style-name="P89"><draw:line text:anchor-type="char" draw:z-index="19" draw:style-name="gr1" draw:text-style-name="P150" svg:x1="1.378cm" svg:y1="19.309cm" svg:x2="3.378cm" svg:y2="19.309cm"><text:p/></draw:line><draw:frame draw:style-name="fr1" text:anchor-type="char" svg:x="1.341cm" svg:y="0.459cm" svg:width="3.896cm" svg:height="0.519cm" draw:z-index="20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7.116cm" svg:y="0.457cm" svg:width="3.519cm" svg:height="0.603cm" draw:z-index="21"><draw:text-box><text:p text:style-name="P6"><text:span text:style-name="T126">Overshadowed by</text:span><text:span text:style-name="T129"> </text:span><text:span text:style-name="T126">kala…</text:span></text:p></draw:text-box></draw:frame><draw:frame draw:style-name="fr1" text:anchor-type="char" svg:x="13.206cm" svg:y="0.459cm" svg:width="0.706cm" svg:height="0.519cm" draw:z-index="22"><draw:text-box><text:p text:style-name="P5"><text:span text:style-name="T309">437</text:span></text:p></draw:text-box></draw:frame><draw:frame draw:style-name="fr1" text:anchor-type="char" svg:x="1.341cm" svg:y="1.455cm" svg:width="12.569cm" svg:height="3.731cm" draw:z-index="23"><draw:text-box><text:p text:style-name="P119"><text:span text:style-name="T370">Finally,</text:span><text:span text:style-name="T437"> </text:span><text:span text:style-name="T379">constructivism</text:span><text:span text:style-name="T437"> </text:span><text:span text:style-name="T379">helps</text:span><text:span text:style-name="T437"> </text:span><text:span text:style-name="T379">to</text:span><text:span text:style-name="T437"> </text:span><text:span text:style-name="T379">understand</text:span><text:span text:style-name="T437"> </text:span><text:span text:style-name="T379">the</text:span><text:span text:style-name="T437"> </text:span><text:span text:style-name="T379">key</text:span><text:span text:style-name="T437"> </text:span><text:span text:style-name="T379">concept</text:span><text:span text:style-name="T384"> </text:span><text:span text:style-name="T379">in</text:span><text:span text:style-name="T437"> </text:span><text:span text:style-name="T379">this</text:span><text:span text:style-name="T437"> </text:span><text:span text:style-name="T379">work</text:span><text:span text:style-name="T437"> </text:span><text:span text:style-name="T379">–</text:span><text:span text:style-name="T437"> </text:span><text:span text:style-name="T468">kala</text:span><text:span text:style-name="T379">.</text:span><text:span text:style-name="T437"> </text:span><text:span text:style-name="T404">In </text:span><text:span text:style-name="T379">accordance</text:span><text:span text:style-name="T401"> </text:span><text:span text:style-name="T379">with</text:span><text:span text:style-name="T425"> </text:span><text:span text:style-name="T379">the</text:span><text:span text:style-name="T401"> </text:span><text:span text:style-name="T379">constructivist</text:span><text:span text:style-name="T425"> </text:span><text:span text:style-name="T379">approach</text:span><text:span text:style-name="T401"> </text:span><text:span text:style-name="T379">it</text:span><text:span text:style-name="T425"> </text:span><text:span text:style-name="T379">can</text:span><text:span text:style-name="T401"> </text:span><text:span text:style-name="T379">be</text:span><text:span text:style-name="T425"> </text:span><text:span text:style-name="T379">understood</text:span><text:span text:style-name="T401"> </text:span><text:span text:style-name="T379">as</text:span><text:span text:style-name="T425"> </text:span><text:span text:style-name="T379">a</text:span><text:span text:style-name="T425"> </text:span><text:span text:style-name="T379">cultural</text:span><text:span text:style-name="T401"> </text:span><text:span text:style-name="T379">phe- nomenon,</text:span><text:span text:style-name="T540"> </text:span><text:span text:style-name="T379">as</text:span><text:span text:style-name="T521"> </text:span><text:span text:style-name="T379">an</text:span><text:span text:style-name="T521"> </text:span><text:span text:style-name="T379">idea</text:span><text:span text:style-name="T521"> </text:span><text:span text:style-name="T379">that</text:span><text:span text:style-name="T521"> </text:span><text:span text:style-name="T379">shapes</text:span><text:span text:style-name="T521"> </text:span><text:span text:style-name="T379">–</text:span><text:span text:style-name="T521"> </text:span><text:span text:style-name="T379">or</text:span><text:span text:style-name="T540"> </text:span><text:span text:style-name="T379">at</text:span><text:span text:style-name="T521"> </text:span><text:span text:style-name="T379">least</text:span><text:span text:style-name="T521"> </text:span><text:span text:style-name="T379">influences</text:span><text:span text:style-name="T521"> </text:span><text:span text:style-name="T379">–</text:span><text:span text:style-name="T521"> </text:span><text:span text:style-name="T379">the</text:span><text:span text:style-name="T521"> </text:span><text:span text:style-name="T379">Burmese</text:span><text:span text:style-name="T521"> </text:span><text:span text:style-name="T379">politics</text:span><text:span text:style-name="T521"> </text:span><text:span text:style-name="T379">towards India.</text:span><text:span text:style-name="T380"> </text:span><text:span text:style-name="T379">Although</text:span><text:span text:style-name="T380"> </text:span><text:span text:style-name="T379">it</text:span><text:span text:style-name="T380"> </text:span><text:span text:style-name="T379">is</text:span><text:span text:style-name="T531"> </text:span><text:span text:style-name="T379">quite</text:span><text:span text:style-name="T380"> </text:span><text:span text:style-name="T379">difficult</text:span><text:span text:style-name="T380"> </text:span><text:span text:style-name="T379">to</text:span><text:span text:style-name="T380"> </text:span><text:span text:style-name="T379">conceptualize</text:span><text:span text:style-name="T531"> </text:span><text:span text:style-name="T379">the</text:span><text:span text:style-name="T380"> </text:span><text:span text:style-name="T379">term</text:span><text:span text:style-name="T380"> </text:span><text:span text:style-name="T468">kala</text:span><text:span text:style-name="T379">,</text:span><text:span text:style-name="T380"> </text:span><text:span text:style-name="T379">on</text:span><text:span text:style-name="T531"> </text:span><text:span text:style-name="T379">the</text:span><text:span text:style-name="T380"> </text:span><text:span text:style-name="T379">other</text:span><text:span text:style-name="T380"> </text:span><text:span text:style-name="T379">hand it</text:span><text:span text:style-name="T391"> </text:span><text:span text:style-name="T379">is</text:span><text:span text:style-name="T393"> </text:span><text:span text:style-name="T379">quite</text:span><text:span text:style-name="T393"> </text:span><text:span text:style-name="T379">easy</text:span><text:span text:style-name="T393"> </text:span><text:span text:style-name="T379">to</text:span><text:span text:style-name="T391"> </text:span><text:span text:style-name="T379">show</text:span><text:span text:style-name="T393"> </text:span><text:span text:style-name="T379">its</text:span><text:span text:style-name="T393"> </text:span><text:span text:style-name="T379">significance</text:span><text:span text:style-name="T393"> </text:span><text:span text:style-name="T379">and</text:span><text:span text:style-name="T391"> </text:span><text:span text:style-name="T379">–</text:span><text:span text:style-name="T393"> </text:span><text:span text:style-name="T379">consequently</text:span><text:span text:style-name="T393"> </text:span><text:span text:style-name="T379">–</text:span><text:span text:style-name="T393"> </text:span><text:span text:style-name="T379">repercussions</text:span><text:span text:style-name="T393"> </text:span><text:span text:style-name="T379">for</text:span><text:span text:style-name="T391"> </text:span><text:span text:style-name="T379">India-</text:span></text:p><text:p text:style-name="P133"><text:span text:style-name="T379">-Burma relations. They are, to put it simply, still overshadowed by </text:span><text:span text:style-name="T468">kala</text:span><text:span text:style-name="T379">.</text:span></text:p><text:p text:style-name="P134"><text:span text:style-name="T690">* * *</text:span></text:p></draw:text-box></draw:frame><draw:frame draw:style-name="fr1" text:anchor-type="char" svg:x="1.341cm" svg:y="5.521cm" svg:width="12.571cm" svg:height="13.213cm" draw:z-index="24"><draw:text-box><text:p text:style-name="P24"><text:span text:style-name="T133">Burma’s</text:span><text:span text:style-name="T137"> </text:span><text:span text:style-name="T141">relations</text:span><text:span text:style-name="T137"> </text:span><text:span text:style-name="T141">with</text:span><text:span text:style-name="T137"> </text:span><text:span text:style-name="T141">India</text:span><text:span text:style-name="T131"> </text:span><text:span text:style-name="T141">are</text:span><text:span text:style-name="T137"> </text:span><text:span text:style-name="T141">almost</text:span><text:span text:style-name="T137"> </text:span><text:span text:style-name="T141">as</text:span><text:span text:style-name="T131"> </text:span><text:span text:style-name="T141">old</text:span><text:span text:style-name="T137"> </text:span><text:span text:style-name="T141">as</text:span><text:span text:style-name="T137"> </text:span><text:span text:style-name="T144">Burma</text:span><text:span text:style-name="T131"> </text:span><text:span text:style-name="T141">itself.</text:span><text:span text:style-name="T137"> </text:span><text:span text:style-name="T141">According</text:span><text:span text:style-name="T137"> </text:span><text:span text:style-name="T141">to</text:span><text:span text:style-name="T131"> </text:span><text:span text:style-name="T127">The</text:span><text:span text:style-name="T139"> </text:span><text:span text:style-name="T127">Glass </text:span><text:span text:style-name="T147">Palace</text:span><text:span text:style-name="T150"> </text:span><text:span text:style-name="T127">Chronicle</text:span><text:span text:style-name="T155"> </text:span><text:span text:style-name="T127">of</text:span><text:span text:style-name="T155"> </text:span><text:span text:style-name="T127">the</text:span><text:span text:style-name="T155"> </text:span><text:span text:style-name="T127">Kings</text:span><text:span text:style-name="T155"> </text:span><text:span text:style-name="T127">of</text:span><text:span text:style-name="T155"> </text:span><text:span text:style-name="T127">Burma</text:span><text:span text:style-name="T155"> </text:span><text:span text:style-name="T141">–</text:span><text:span text:style-name="T158"> </text:span><text:span text:style-name="T141">the</text:span><text:span text:style-name="T153"> </text:span><text:span text:style-name="T141">most</text:span><text:span text:style-name="T158"> </text:span><text:span text:style-name="T141">comprehensive</text:span><text:span text:style-name="T158"> </text:span><text:span text:style-name="T141">(but</text:span><text:span text:style-name="T158"> </text:span><text:span text:style-name="T141">not</text:span><text:span text:style-name="T158"> </text:span><text:span text:style-name="T141">reliable) Burmese</text:span><text:span text:style-name="T160"> </text:span><text:span text:style-name="T141">chronicle,</text:span><text:span text:style-name="T160"> </text:span><text:span text:style-name="T141">written</text:span><text:span text:style-name="T160"> </text:span><text:span text:style-name="T141">in</text:span><text:span text:style-name="T160"> </text:span><text:span text:style-name="T141">the</text:span><text:span text:style-name="T160"> </text:span><text:span text:style-name="T141">nineteenth</text:span><text:span text:style-name="T165"> </text:span><text:span text:style-name="T141">century</text:span><text:span text:style-name="T160"> </text:span><text:span text:style-name="T141">–</text:span><text:span text:style-name="T160"> </text:span><text:span text:style-name="T141">the</text:span><text:span text:style-name="T160"> </text:span><text:span text:style-name="T141">first</text:span><text:span text:style-name="T160"> </text:span><text:span text:style-name="T141">kingdom</text:span><text:span text:style-name="T160"> </text:span><text:span text:style-name="T141">in</text:span><text:span text:style-name="T165"> </text:span><text:span text:style-name="T144">Burma </text:span><text:span text:style-name="T141">was</text:span><text:span text:style-name="T131"> </text:span><text:span text:style-name="T141">founded</text:span><text:span text:style-name="T131"> </text:span><text:span text:style-name="T141">in</text:span><text:span text:style-name="T168"> </text:span><text:span text:style-name="T141">the</text:span><text:span text:style-name="T131"> </text:span><text:span text:style-name="T141">early</text:span><text:span text:style-name="T131"> </text:span><text:span text:style-name="T141">first</text:span><text:span text:style-name="T168"> </text:span><text:span text:style-name="T141">century</text:span><text:span text:style-name="T131"> </text:span><text:span text:style-name="T171">BC</text:span><text:span text:style-name="T131"> </text:span><text:span text:style-name="T141">by</text:span><text:span text:style-name="T168"> </text:span><text:span text:style-name="T141">an</text:span><text:span text:style-name="T131"> </text:span><text:span text:style-name="T141">Indian</text:span><text:span text:style-name="T131"> </text:span><text:span text:style-name="T141">refugee,</text:span><text:span text:style-name="T168"> </text:span><text:span text:style-name="T141">Sakiyan</text:span><text:span text:style-name="T131"> </text:span><text:span text:style-name="T141">prince</text:span><text:span text:style-name="T131"> </text:span><text:span text:style-name="T141">named </text:span><text:span text:style-name="T142">Abhiraza,</text:span><text:span text:style-name="T172"> </text:span><text:span text:style-name="T142">a</text:span><text:span text:style-name="T176"> </text:span><text:span text:style-name="T142">direct</text:span><text:span text:style-name="T176"> </text:span><text:span text:style-name="T142">descendant</text:span><text:span text:style-name="T176"> </text:span><text:span text:style-name="T142">of</text:span><text:span text:style-name="T176"> </text:span><text:span text:style-name="T142">Gautama</text:span><text:span text:style-name="T176"> </text:span><text:span text:style-name="T142">Buddha.</text:span><text:span text:style-name="T176"> </text:span><text:span text:style-name="T142">According</text:span><text:span text:style-name="T176"> </text:span><text:span text:style-name="T142">to</text:span><text:span text:style-name="T176"> </text:span><text:span text:style-name="T128">The</text:span><text:span text:style-name="T178"> </text:span><text:span text:style-name="T128">Glass</text:span><text:span text:style-name="T178"> </text:span><text:span text:style-name="T148">Palace</text:span><text:span text:style-name="T145">,</text:span><text:span text:style-name="T176"> </text:span><text:span text:style-name="T142">Ab- </text:span><text:span text:style-name="T141">hiraza</text:span><text:span text:style-name="T180"> </text:span><text:span text:style-name="T141">left</text:span><text:span text:style-name="T181"> </text:span><text:span text:style-name="T141">India</text:span><text:span text:style-name="T181"> </text:span><text:span text:style-name="T141">after</text:span><text:span text:style-name="T181"> </text:span><text:span text:style-name="T141">a</text:span><text:span text:style-name="T180"> </text:span><text:span text:style-name="T141">violent</text:span><text:span text:style-name="T181"> </text:span><text:span text:style-name="T141">conflict,</text:span><text:span text:style-name="T181"> </text:span><text:span text:style-name="T141">went</text:span><text:span text:style-name="T181"> </text:span><text:span text:style-name="T141">eastwards</text:span><text:span text:style-name="T180"> </text:span><text:span text:style-name="T141">and</text:span><text:span text:style-name="T181"> </text:span><text:span text:style-name="T141">founded</text:span><text:span text:style-name="T181"> </text:span><text:span text:style-name="T182">Tagaung,</text:span><text:span text:style-name="T181"> </text:span><text:span text:style-name="T141">the</text:span><text:span text:style-name="T180"> </text:span><text:span text:style-name="T141">first </text:span><text:span text:style-name="T142">Burmese</text:span><text:span text:style-name="T184"> </text:span><text:span text:style-name="T142">capital.</text:span><text:span text:style-name="T473">4</text:span><text:span text:style-name="T482"> </text:span><text:span text:style-name="T142">Although</text:span><text:span text:style-name="T190"> </text:span><text:span text:style-name="T142">this</text:span><text:span text:style-name="T190"> </text:span><text:span text:style-name="T142">story</text:span><text:span text:style-name="T190"> </text:span><text:span text:style-name="T142">is</text:span><text:span text:style-name="T184"> </text:span><text:span text:style-name="T142">almost</text:span><text:span text:style-name="T190"> </text:span><text:span text:style-name="T142">certainly</text:span><text:span text:style-name="T190"> </text:span><text:span text:style-name="T142">a</text:span><text:span text:style-name="T190"> </text:span><text:span text:style-name="T142">myth,</text:span><text:span text:style-name="T190"> </text:span><text:span text:style-name="T142">it</text:span><text:span text:style-name="T190"> </text:span><text:span text:style-name="T142">reveals</text:span><text:span text:style-name="T184"> </text:span><text:span text:style-name="T142">the</text:span><text:span text:style-name="T190"> </text:span><text:span text:style-name="T142">great</text:span><text:span text:style-name="T190"> </text:span><text:span text:style-name="T142">in- </text:span><text:span text:style-name="T141">fluence</text:span><text:span text:style-name="T131"> </text:span><text:span text:style-name="T141">that</text:span><text:span text:style-name="T131"> </text:span><text:span text:style-name="T141">India</text:span><text:span text:style-name="T131"> </text:span><text:span text:style-name="T141">had</text:span><text:span text:style-name="T131"> </text:span><text:span text:style-name="T141">on</text:span><text:span text:style-name="T168"> </text:span><text:span text:style-name="T144">Burma</text:span><text:span text:style-name="T131"> </text:span><text:span text:style-name="T141">in</text:span><text:span text:style-name="T131"> </text:span><text:span text:style-name="T141">the</text:span><text:span text:style-name="T131"> </text:span><text:span text:style-name="T141">first</text:span><text:span text:style-name="T168"> </text:span><text:span text:style-name="T141">centuries</text:span><text:span text:style-name="T131"> </text:span><text:span text:style-name="T141">BC.</text:span><text:span text:style-name="T131"> </text:span><text:span text:style-name="T141">India</text:span><text:span text:style-name="T131"> </text:span><text:span text:style-name="T141">was</text:span><text:span text:style-name="T131"> </text:span><text:span text:style-name="T141">by</text:span><text:span text:style-name="T168"> </text:span><text:span text:style-name="T141">far</text:span><text:span text:style-name="T131"> </text:span><text:span text:style-name="T141">the</text:span><text:span text:style-name="T131"> </text:span><text:span text:style-name="T141">most</text:span><text:span text:style-name="T131"> </text:span><text:span text:style-name="T141">im- portant</text:span><text:span text:style-name="T196"> </text:span><text:span text:style-name="T141">source</text:span><text:span text:style-name="T199"> </text:span><text:span text:style-name="T141">of</text:span><text:span text:style-name="T199"> </text:span><text:span text:style-name="T141">foreign</text:span><text:span text:style-name="T196"> </text:span><text:span text:style-name="T141">cultural</text:span><text:span text:style-name="T199"> </text:span><text:span text:style-name="T141">and</text:span><text:span text:style-name="T199"> </text:span><text:span text:style-name="T141">religious</text:span><text:span text:style-name="T196"> </text:span><text:span text:style-name="T141">inspiration.</text:span><text:span text:style-name="T199"> </text:span><text:span text:style-name="T141">The</text:span><text:span text:style-name="T199"> </text:span><text:span text:style-name="T141">Indian</text:span><text:span text:style-name="T199"> </text:span><text:span text:style-name="T141">merchants</text:span><text:span text:style-name="T196"> </text:span><text:span text:style-name="T141">and princes</text:span><text:span text:style-name="T201"> </text:span><text:span text:style-name="T141">travelled</text:span><text:span text:style-name="T153"> </text:span><text:span text:style-name="T141">to</text:span><text:span text:style-name="T153"> </text:span><text:span text:style-name="T141">the</text:span><text:span text:style-name="T153"> </text:span><text:span text:style-name="T141">east</text:span><text:span text:style-name="T153"> </text:span><text:span text:style-name="T141">in</text:span><text:span text:style-name="T153"> </text:span><text:span text:style-name="T141">search</text:span><text:span text:style-name="T153"> </text:span><text:span text:style-name="T141">of</text:span><text:span text:style-name="T153"> </text:span><text:span text:style-name="T141">gold</text:span><text:span text:style-name="T153"> </text:span><text:span text:style-name="T141">and</text:span><text:span text:style-name="T153"> </text:span><text:span text:style-name="T204">glory</text:span><text:span text:style-name="T153"> </text:span><text:span text:style-name="T141">–</text:span><text:span text:style-name="T153"> </text:span><text:span text:style-name="T141">it</text:span><text:span text:style-name="T201"> </text:span><text:span text:style-name="T141">is</text:span><text:span text:style-name="T153"> </text:span><text:span text:style-name="T141">them</text:span><text:span text:style-name="T153"> </text:span><text:span text:style-name="T141">who</text:span><text:span text:style-name="T153"> </text:span><text:span text:style-name="T141">called</text:span><text:span text:style-name="T153"> </text:span><text:span text:style-name="T141">South- east</text:span><text:span text:style-name="T205"> </text:span><text:span text:style-name="T141">Asia</text:span><text:span text:style-name="T209"> </text:span><text:span text:style-name="T127">Suvanabhumi</text:span><text:span text:style-name="T141">,</text:span><text:span text:style-name="T209"> </text:span><text:span text:style-name="T141">or</text:span><text:span text:style-name="T209"> </text:span><text:span text:style-name="T141">the</text:span><text:span text:style-name="T209"> </text:span><text:span text:style-name="T141">“Golden</text:span><text:span text:style-name="T209"> </text:span><text:span text:style-name="T141">Land”</text:span><text:span text:style-name="T209"> </text:span><text:span text:style-name="T141">(the</text:span><text:span text:style-name="T209"> </text:span><text:span text:style-name="T141">name</text:span><text:span text:style-name="T209"> </text:span><text:span text:style-name="T144">Burma</text:span><text:span text:style-name="T209"> </text:span><text:span text:style-name="T141">likes</text:span><text:span text:style-name="T209"> </text:span><text:span text:style-name="T141">to</text:span><text:span text:style-name="T209"> </text:span><text:span text:style-name="T141">refer</text:span><text:span text:style-name="T205"> </text:span><text:span text:style-name="T141">to</text:span><text:span text:style-name="T209"> </text:span><text:span text:style-name="T141">itself </text:span><text:span text:style-name="T142">until now). The Indian impact, called afterwards </text:span><text:span text:style-name="T145">“Indianization,” </text:span><text:span text:style-name="T142">was overwhelming. </text:span><text:span text:style-name="T141">Although</text:span><text:span text:style-name="T213"> </text:span><text:span text:style-name="T141">they</text:span><text:span text:style-name="T185"> </text:span><text:span text:style-name="T141">did</text:span><text:span text:style-name="T185"> </text:span><text:span text:style-name="T141">not</text:span><text:span text:style-name="T213"> </text:span><text:span text:style-name="T141">colonize</text:span><text:span text:style-name="T185"> </text:span><text:span text:style-name="T141">these</text:span><text:span text:style-name="T185"> </text:span><text:span text:style-name="T141">lands</text:span><text:span text:style-name="T185"> </text:span><text:span text:style-name="T141">(rather</text:span><text:span text:style-name="T213"> </text:span><text:span text:style-name="T141">mixed</text:span><text:span text:style-name="T185"> </text:span><text:span text:style-name="T141">with</text:span><text:span text:style-name="T185"> </text:span><text:span text:style-name="T141">the</text:span><text:span text:style-name="T213"> </text:span><text:span text:style-name="T141">existing</text:span><text:span text:style-name="T185"> </text:span><text:span text:style-name="T141">popula- tion</text:span><text:span text:style-name="T218"> </text:span><text:span text:style-name="T141">in</text:span><text:span text:style-name="T205"> </text:span><text:span text:style-name="T141">a</text:span><text:span text:style-name="T218"> </text:span><text:span text:style-name="T141">peaceful</text:span><text:span text:style-name="T205"> </text:span><text:span text:style-name="T141">way),</text:span><text:span text:style-name="T218"> </text:span><text:span text:style-name="T141">it</text:span><text:span text:style-name="T205"> </text:span><text:span text:style-name="T141">is</text:span><text:span text:style-name="T218"> </text:span><text:span text:style-name="T141">them</text:span><text:span text:style-name="T205"> </text:span><text:span text:style-name="T141">who</text:span><text:span text:style-name="T218"> </text:span><text:span text:style-name="T141">created</text:span><text:span text:style-name="T205"> </text:span><text:span text:style-name="T141">the</text:span><text:span text:style-name="T205"> </text:span><text:span text:style-name="T141">first</text:span><text:span text:style-name="T218"> </text:span><text:span text:style-name="T141">socio-political</text:span><text:span text:style-name="T205"> </text:span><text:span text:style-name="T141">structures</text:span><text:span text:style-name="T218"> </text:span><text:span text:style-name="T141">in</text:span><text:span text:style-name="T205"> </text:span><text:span text:style-name="T141">the region.</text:span><text:span text:style-name="T177"> </text:span><text:span text:style-name="T144">Burma</text:span><text:span text:style-name="T221"> </text:span><text:span text:style-name="T141">was</text:span><text:span text:style-name="T221"> </text:span><text:span text:style-name="T141">where</text:span><text:span text:style-name="T177"> </text:span><text:span text:style-name="T141">the</text:span><text:span text:style-name="T221"> </text:span><text:span text:style-name="T141">kingdom</text:span><text:span text:style-name="T221"> </text:span><text:span text:style-name="T141">of</text:span><text:span text:style-name="T177"> </text:span><text:span text:style-name="T141">Pyu</text:span><text:span text:style-name="T221"> </text:span><text:span text:style-name="T141">–</text:span><text:span text:style-name="T221"> </text:span><text:span text:style-name="T141">or</text:span><text:span text:style-name="T177"> </text:span><text:span text:style-name="T141">Sri</text:span><text:span text:style-name="T221"> </text:span><text:span text:style-name="T141">Kestra</text:span><text:span text:style-name="T221"> </text:span><text:span text:style-name="T141">as</text:span><text:span text:style-name="T177"> </text:span><text:span text:style-name="T141">it</text:span><text:span text:style-name="T221"> </text:span><text:span text:style-name="T141">was</text:span><text:span text:style-name="T221"> </text:span><text:span text:style-name="T141">known</text:span><text:span text:style-name="T177"> </text:span><text:span text:style-name="T141">then</text:span><text:span text:style-name="T221"> </text:span><text:span text:style-name="T141">– </text:span><text:span text:style-name="T142">remained,</text:span><text:span text:style-name="T134"> </text:span><text:span text:style-name="T142">which</text:span><text:span text:style-name="T225"> </text:span><text:span text:style-name="T142">can</text:span><text:span text:style-name="T225"> </text:span><text:span text:style-name="T142">be</text:span><text:span text:style-name="T134"> </text:span><text:span text:style-name="T142">compared</text:span><text:span text:style-name="T225"> </text:span><text:span text:style-name="T142">to</text:span><text:span text:style-name="T225"> </text:span><text:span text:style-name="T142">ancient</text:span><text:span text:style-name="T225"> </text:span><text:span text:style-name="T142">Greek</text:span><text:span text:style-name="T134"> </text:span><text:span text:style-name="T142">city-states.</text:span><text:span text:style-name="T225"> </text:span><text:span text:style-name="T231">Pyu’s</text:span><text:span text:style-name="T225"> </text:span><text:span text:style-name="T142">pagodas</text:span><text:span text:style-name="T225"> </text:span><text:span text:style-name="T142">remind </text:span><text:span text:style-name="T141">those</text:span><text:span text:style-name="T177"> </text:span><text:span text:style-name="T141">of</text:span><text:span text:style-name="T221"> </text:span><text:span text:style-name="T141">South</text:span><text:span text:style-name="T177"> </text:span><text:span text:style-name="T141">India.</text:span><text:span text:style-name="T221"> </text:span><text:span text:style-name="T232">Pyu’s</text:span><text:span text:style-name="T221"> </text:span><text:span text:style-name="T141">rulers</text:span><text:span text:style-name="T177"> </text:span><text:span text:style-name="T141">styled</text:span><text:span text:style-name="T221"> </text:span><text:span text:style-name="T141">themselves</text:span><text:span text:style-name="T221"> </text:span><text:span text:style-name="T233">Vikram</text:span><text:span text:style-name="T179"> </text:span><text:span text:style-name="T141">and</text:span><text:span text:style-name="T221"> </text:span><text:span text:style-name="T228">Varman</text:span><text:span text:style-name="T223"> </text:span><text:span text:style-name="T235">(</text:span><text:span text:style-name="T238">Vikram</text:span><text:span text:style-name="T235">,</text:span><text:span text:style-name="T177"> </text:span><text:span text:style-name="T141">or valor,</text:span><text:span text:style-name="T180"> </text:span><text:span text:style-name="T141">a</text:span><text:span text:style-name="T181"> </text:span><text:span text:style-name="T141">title</text:span><text:span text:style-name="T181"> </text:span><text:span text:style-name="T141">used</text:span><text:span text:style-name="T181"> </text:span><text:span text:style-name="T141">by</text:span><text:span text:style-name="T181"> </text:span><text:span text:style-name="T141">contemporary</text:span><text:span text:style-name="T181"> </text:span><text:span text:style-name="T141">Indian</text:span><text:span text:style-name="T181"> </text:span><text:span text:style-name="T141">Guptas,</text:span><text:span text:style-name="T181"> </text:span><text:span text:style-name="T228">Varman</text:span><text:span text:style-name="T226">,</text:span><text:span text:style-name="T181"> </text:span><text:span text:style-name="T141">or</text:span><text:span text:style-name="T181"> </text:span><text:span text:style-name="T141">protector,</text:span><text:span text:style-name="T181"> </text:span><text:span text:style-name="T141">name</text:span><text:span text:style-name="T180"> </text:span><text:span text:style-name="T141">used</text:span><text:span text:style-name="T181"> </text:span><text:span text:style-name="T141">by </text:span><text:span text:style-name="T142">Indian</text:span><text:span text:style-name="T154"> </text:span><text:span text:style-name="T142">Pallavas).</text:span><text:span text:style-name="T154"> </text:span><text:span text:style-name="T231">In</text:span><text:span text:style-name="T159"> </text:span><text:span text:style-name="T142">general,</text:span><text:span text:style-name="T154"> </text:span><text:span text:style-name="T128">the</text:span><text:span text:style-name="T156"> </text:span><text:span text:style-name="T128">countries</text:span><text:span text:style-name="T151"> </text:span><text:span text:style-name="T128">of</text:span><text:span text:style-name="T156"> </text:span><text:span text:style-name="T128">the</text:span><text:span text:style-name="T151"> </text:span><text:span text:style-name="T128">region,</text:span><text:span text:style-name="T156"> </text:span><text:span text:style-name="T128">from</text:span><text:span text:style-name="T151"> </text:span><text:span text:style-name="T128">Burma</text:span><text:span text:style-name="T156"> </text:span><text:span text:style-name="T128">to</text:span><text:span text:style-name="T151"> </text:span><text:span text:style-name="T128">Bali,</text:span><text:span text:style-name="T156"> </text:span><text:span text:style-name="T128">were</text:span><text:span text:style-name="T151"> </text:span><text:span text:style-name="T128">known to</text:span><text:span text:style-name="T241"> </text:span><text:span text:style-name="T128">Europeans</text:span><text:span text:style-name="T241"> </text:span><text:span text:style-name="T128">as</text:span><text:span text:style-name="T241"> </text:span><text:span text:style-name="T148">Farther</text:span><text:span text:style-name="T244"> </text:span><text:span text:style-name="T128">India</text:span><text:span text:style-name="T241"> </text:span><text:span text:style-name="T128">and</text:span><text:span text:style-name="T241"> </text:span><text:span text:style-name="T128">scholars</text:span><text:span text:style-name="T241"> </text:span><text:span text:style-name="T128">referred</text:span><text:span text:style-name="T244"> </text:span><text:span text:style-name="T128">to</text:span><text:span text:style-name="T241"> </text:span><text:span text:style-name="T128">the</text:span><text:span text:style-name="T241"> </text:span><text:span text:style-name="T128">Indianized</text:span><text:span text:style-name="T244"> </text:span><text:span text:style-name="T128">states</text:span><text:span text:style-name="T241"> </text:span><text:span text:style-name="T128">of</text:span><text:span text:style-name="T241"> </text:span><text:span text:style-name="T128">Southeast Asia</text:span><text:span text:style-name="T130"> </text:span><text:span text:style-name="T142">[…]</text:span><text:span text:style-name="T132"> </text:span><text:span text:style-name="T128">for</text:span><text:span text:style-name="T130"> </text:span><text:span text:style-name="T128">centuries</text:span><text:span text:style-name="T170"> </text:span><text:span text:style-name="T128">this</text:span><text:span text:style-name="T130"> </text:span><text:span text:style-name="T128">vast</text:span><text:span text:style-name="T130"> </text:span><text:span text:style-name="T128">area</text:span><text:span text:style-name="T130"> </text:span><text:span text:style-name="T128">was</text:span><text:span text:style-name="T170"> </text:span><text:span text:style-name="T128">profoundly</text:span><text:span text:style-name="T130"> </text:span><text:span text:style-name="T128">influenced</text:span><text:span text:style-name="T130"> </text:span><text:span text:style-name="T128">by</text:span><text:span text:style-name="T130"> </text:span><text:span text:style-name="T128">its</text:span><text:span text:style-name="T170"> </text:span><text:span text:style-name="T128">connections</text:span><text:span text:style-name="T130"> </text:span><text:span text:style-name="T128">with</text:span><text:span text:style-name="T130"> </text:span><text:span text:style-name="T239">In- </text:span><text:span text:style-name="T127">dian</text:span><text:span text:style-name="T248"> </text:span><text:span text:style-name="T127">civilization,</text:span><text:span text:style-name="T248"> </text:span><text:span text:style-name="T127">from</text:span><text:span text:style-name="T174"> </text:span><text:span text:style-name="T127">notions</text:span><text:span text:style-name="T248"> </text:span><text:span text:style-name="T127">of</text:span><text:span text:style-name="T174"> </text:span><text:span text:style-name="T127">kingship</text:span><text:span text:style-name="T248"> </text:span><text:span text:style-name="T127">to</text:span><text:span text:style-name="T248"> </text:span><text:span text:style-name="T127">cosmology</text:span><text:span text:style-name="T174"> </text:span><text:span text:style-name="T127">to</text:span><text:span text:style-name="T248"> </text:span><text:span text:style-name="T127">literature</text:span><text:span text:style-name="T141">.</text:span><text:span text:style-name="T475">5</text:span></text:p><text:p text:style-name="P118"><text:span text:style-name="T544">India’s</text:span><text:span text:style-name="T526"> </text:span><text:span text:style-name="T311">most</text:span><text:span text:style-name="T528"> </text:span><text:span text:style-name="T311">far-reaching</text:span><text:span text:style-name="T528"> </text:span><text:span text:style-name="T311">impact</text:span><text:span text:style-name="T528"> </text:span><text:span text:style-name="T311">was</text:span><text:span text:style-name="T528"> </text:span><text:span text:style-name="T311">religion</text:span><text:span text:style-name="T528"> </text:span><text:span text:style-name="T311">–</text:span><text:span text:style-name="T526"> </text:span><text:span text:style-name="T311">Buddhism.</text:span><text:span text:style-name="T528"> </text:span><text:span text:style-name="T311">Again,</text:span><text:span text:style-name="T528"> </text:span><text:span text:style-name="T311">the</text:span><text:span text:style-name="T528"> </text:span><text:span text:style-name="T311">most</text:span><text:span text:style-name="T528"> </text:span><text:span text:style-name="T311">impor- </text:span><text:span text:style-name="T379">tant</text:span><text:span text:style-name="T431"> </text:span><text:span text:style-name="T379">legends</text:span><text:span text:style-name="T431"> </text:span><text:span text:style-name="T379">about</text:span><text:span text:style-name="T431"> </text:span><text:span text:style-name="T379">the</text:span><text:span text:style-name="T431"> </text:span><text:span text:style-name="T379">beginnings</text:span><text:span text:style-name="T418"> </text:span><text:span text:style-name="T379">of</text:span><text:span text:style-name="T431"> </text:span><text:span text:style-name="T379">Buddhism</text:span><text:span text:style-name="T431"> </text:span><text:span text:style-name="T379">in</text:span><text:span text:style-name="T431"> </text:span><text:span text:style-name="T370">Burma</text:span><text:span text:style-name="T418"> </text:span><text:span text:style-name="T379">do</text:span><text:span text:style-name="T431"> </text:span><text:span text:style-name="T379">mention</text:span><text:span text:style-name="T431"> </text:span><text:span text:style-name="T379">India.</text:span><text:span text:style-name="T431"> </text:span><text:span text:style-name="T543">It</text:span><text:span text:style-name="T431"> </text:span><text:span text:style-name="T379">was</text:span><text:span text:style-name="T418"> </text:span><text:span text:style-name="T379">in India</text:span><text:span text:style-name="T456"> </text:span><text:span text:style-name="T379">where</text:span><text:span text:style-name="T456"> </text:span><text:span text:style-name="T379">Buddha</text:span><text:span text:style-name="T456"> </text:span><text:span text:style-name="T379">was</text:span><text:span text:style-name="T460"> </text:span><text:span text:style-name="T379">supposed</text:span><text:span text:style-name="T456"> </text:span><text:span text:style-name="T379">to</text:span><text:span text:style-name="T456"> </text:span><text:span text:style-name="T379">meet</text:span><text:span text:style-name="T456"> </text:span><text:span text:style-name="T379">the</text:span><text:span text:style-name="T460"> </text:span><text:span text:style-name="T379">Burmese</text:span><text:span text:style-name="T456"> </text:span><text:span text:style-name="T379">merchants</text:span><text:span text:style-name="T456"> </text:span><text:span text:style-name="T379">and</text:span><text:span text:style-name="T460"> </text:span><text:span text:style-name="T379">gave</text:span><text:span text:style-name="T456"> </text:span><text:span text:style-name="T379">them</text:span><text:span text:style-name="T456"> </text:span><text:span text:style-name="T379">his eight</text:span><text:span text:style-name="T418"> </text:span><text:span text:style-name="T379">hairs</text:span><text:span text:style-name="T421"> </text:span><text:span text:style-name="T379">on</text:span><text:span text:style-name="T421"> </text:span><text:span text:style-name="T379">which</text:span><text:span text:style-name="T421"> </text:span><text:span text:style-name="T379">the</text:span><text:span text:style-name="T421"> </text:span><text:span text:style-name="T379">holiest</text:span><text:span text:style-name="T421"> </text:span><text:span text:style-name="T379">Burmese</text:span><text:span text:style-name="T421"> </text:span><text:span text:style-name="T379">shrine</text:span><text:span text:style-name="T421"> </text:span><text:span text:style-name="T379">–</text:span><text:span text:style-name="T421"> </text:span><text:span text:style-name="T379">Shwedagon</text:span><text:span text:style-name="T421"> </text:span><text:span text:style-name="T379">Pagoda</text:span><text:span text:style-name="T421"> </text:span><text:span text:style-name="T379">in</text:span><text:span text:style-name="T418"> </text:span><text:span text:style-name="T379">Rangoon</text:span><text:span text:style-name="T421"> </text:span><text:span text:style-name="T379">– was</text:span><text:span text:style-name="T452"> </text:span><text:span text:style-name="T379">later</text:span><text:span text:style-name="T518"> </text:span><text:span text:style-name="T379">build.</text:span><text:span text:style-name="T518"> </text:span><text:span text:style-name="T379">According</text:span><text:span text:style-name="T518"> </text:span><text:span text:style-name="T379">to</text:span><text:span text:style-name="T518"> </text:span><text:span text:style-name="T379">another</text:span><text:span text:style-name="T518"> </text:span><text:span text:style-name="T379">legend,</text:span><text:span text:style-name="T518"> </text:span><text:span text:style-name="T379">Buddha</text:span><text:span text:style-name="T518"> </text:span><text:span text:style-name="T379">himself</text:span><text:span text:style-name="T452"> </text:span><text:span text:style-name="T379">went</text:span><text:span text:style-name="T518"> </text:span><text:span text:style-name="T379">to</text:span><text:span text:style-name="T518"> </text:span><text:span text:style-name="T370">Burma</text:span><text:span text:style-name="T518"> </text:span><text:span text:style-name="T379">a</text:span><text:span text:style-name="T518"> </text:span><text:span text:style-name="T379">few times</text:span><text:span text:style-name="T553"> </text:span><text:span text:style-name="T379">(but</text:span><text:span text:style-name="T555"> </text:span><text:span text:style-name="T379">never</text:span><text:span text:style-name="T553"> </text:span><text:span text:style-name="T379">crossed</text:span><text:span text:style-name="T555"> </text:span><text:span text:style-name="T379">the</text:span><text:span text:style-name="T553"> </text:span><text:span text:style-name="T370">Irrawaddy</text:span><text:span text:style-name="T555"> </text:span><text:span text:style-name="T379">River).</text:span><text:span text:style-name="T553"> </text:span><text:span text:style-name="T543">It</text:span><text:span text:style-name="T555"> </text:span><text:span text:style-name="T379">is</text:span><text:span text:style-name="T555"> </text:span><text:span text:style-name="T379">believed</text:span><text:span text:style-name="T553"> </text:span><text:span text:style-name="T379">that</text:span><text:span text:style-name="T555"> </text:span><text:span text:style-name="T379">during</text:span><text:span text:style-name="T553"> </text:span><text:span text:style-name="T379">one</text:span><text:span text:style-name="T555"> </text:span><text:span text:style-name="T379">of</text:span><text:span text:style-name="T553"> </text:span><text:span text:style-name="T379">his trips</text:span><text:span text:style-name="T518"> </text:span><text:span text:style-name="T379">he</text:span><text:span text:style-name="T399"> </text:span><text:span text:style-name="T379">climbed</text:span><text:span text:style-name="T399"> </text:span><text:span text:style-name="T379">a</text:span><text:span text:style-name="T399"> </text:span><text:span text:style-name="T379">hill</text:span><text:span text:style-name="T399"> </text:span><text:span text:style-name="T379">in</text:span><text:span text:style-name="T399"> </text:span><text:span text:style-name="T370">Northern</text:span><text:span text:style-name="T399"> </text:span><text:span text:style-name="T370">Burma</text:span><text:span text:style-name="T399"> </text:span><text:span text:style-name="T379">and</text:span><text:span text:style-name="T399"> </text:span><text:span text:style-name="T379">prophase</text:span><text:span text:style-name="T399"> </text:span><text:span text:style-name="T379">that</text:span><text:span text:style-name="T399"> </text:span><text:span text:style-name="T379">in</text:span><text:span text:style-name="T399"> </text:span><text:span text:style-name="T379">the</text:span><text:span text:style-name="T399"> </text:span><text:span text:style-name="T379">2400</text:span><text:span text:style-name="T475">th</text:span><text:span text:style-name="T484"> </text:span><text:span text:style-name="T379">year</text:span><text:span text:style-name="T399"> </text:span><text:span text:style-name="T379">of</text:span><text:span text:style-name="T399"> </text:span><text:span text:style-name="T379">his</text:span></text:p></draw:text-box></draw:frame><draw:frame draw:style-name="fr1" text:anchor-type="char" svg:x="1.842cm" svg:y="19.341cm" svg:width="12.072cm" svg:height="1.679cm" draw:z-index="25"><draw:text-box><text:p text:style-name="P31"><text:span text:style-name="T566">The</text:span><text:span text:style-name="T560"> </text:span><text:span text:style-name="T566">Glass</text:span><text:span text:style-name="T560"> </text:span><text:span text:style-name="T585">Palace</text:span><text:span text:style-name="T564"> </text:span><text:span text:style-name="T566">Chronicle</text:span><text:span text:style-name="T560"> </text:span><text:span text:style-name="T566">of</text:span><text:span text:style-name="T560"> </text:span><text:span text:style-name="T566">the</text:span><text:span text:style-name="T564"> </text:span><text:span text:style-name="T566">Kings</text:span><text:span text:style-name="T560"> </text:span><text:span text:style-name="T566">of</text:span><text:span text:style-name="T564"> </text:span><text:span text:style-name="T566">Burma</text:span><text:span text:style-name="T556">,</text:span><text:span text:style-name="T559"> </text:span><text:span text:style-name="T556">trans.</text:span><text:span text:style-name="T559"> </text:span><text:span text:style-name="T556">by</text:span><text:span text:style-name="T562"> </text:span><text:span text:style-name="T583">Pe</text:span><text:span text:style-name="T559"> </text:span><text:span text:style-name="T583">Maung</text:span><text:span text:style-name="T559"> </text:span><text:span text:style-name="T556">Tin</text:span><text:span text:style-name="T562"> </text:span><text:span text:style-name="T556">and</text:span><text:span text:style-name="T559"> </text:span><text:span text:style-name="T556">G.H.</text:span><text:span text:style-name="T559"> </text:span><text:span text:style-name="T556">Luce,</text:span><text:span text:style-name="T562"> </text:span><text:span text:style-name="T556">Rangoon 1960, pp.</text:span><text:span text:style-name="T601"> </text:span><text:span text:style-name="T556">1-6.</text:span></text:p><text:p text:style-name="P34"><text:span text:style-name="T556">Thant</text:span><text:span text:style-name="T604"> </text:span><text:span text:style-name="T574">Myint-U,</text:span><text:span text:style-name="T559"> </text:span><text:span text:style-name="T566">Where</text:span><text:span text:style-name="T560"> </text:span><text:span text:style-name="T566">China</text:span><text:span text:style-name="T560"> </text:span><text:span text:style-name="T566">Meets</text:span><text:span text:style-name="T560"> </text:span><text:span text:style-name="T566">India.</text:span><text:span text:style-name="T560"> </text:span><text:span text:style-name="T566">Burma</text:span><text:span text:style-name="T560"> </text:span><text:span text:style-name="T566">and</text:span><text:span text:style-name="T560"> </text:span><text:span text:style-name="T566">the</text:span><text:span text:style-name="T560"> </text:span><text:span text:style-name="T585">New</text:span><text:span text:style-name="T560"> </text:span><text:span text:style-name="T566">Crossroads</text:span><text:span text:style-name="T560"> </text:span><text:span text:style-name="T566">of</text:span><text:span text:style-name="T606"> </text:span><text:span text:style-name="T566">Asia</text:span><text:span text:style-name="T556">,</text:span><text:span text:style-name="T559"> </text:span><text:span text:style-name="T556">New</text:span><text:span text:style-name="T559"> </text:span><text:span text:style-name="T578">York</text:span><text:span text:style-name="T559"> </text:span><text:span text:style-name="T556">2011, p.</text:span><text:span text:style-name="T608"> </text:span><text:span text:style-name="T556">240.</text:span></text:p></draw:text-box></draw:frame><draw:frame draw:style-name="fr1" text:anchor-type="char" svg:x="1.341cm" svg:y="19.366cm" svg:width="0.161cm" svg:height="0.303cm" draw:z-index="26"><draw:text-box><text:p text:style-name="P9"><text:span text:style-name="T688">4</text:span></text:p></draw:text-box></draw:frame><draw:frame draw:style-name="fr1" text:anchor-type="char" svg:x="1.341cm" svg:y="20.198cm" svg:width="0.161cm" svg:height="0.303cm" draw:z-index="27"><draw:text-box><text:p text:style-name="P9"><text:span text:style-name="T688">5</text:span></text:p></draw:text-box></draw:frame><draw:frame draw:style-name="fr1" text:anchor-type="char" svg:x="1.378cm" svg:y="18.921cm" svg:width="2cm" svg:height="0.423cm" draw:z-index="28"><draw:text-box><text:p text:style-name="P132"/></draw:text-box></draw:frame></text:p>
      <text:p text:style-name="P90"><draw:line text:anchor-type="char" draw:z-index="29" draw:style-name="gr1" draw:text-style-name="P150" svg:x1="1.877cm" svg:y1="17.909cm" svg:x2="3.877cm" svg:y2="17.909cm"><text:p/></draw:line><draw:frame draw:style-name="fr1" text:anchor-type="char" svg:x="1.842cm" svg:y="0.459cm" svg:width="0.706cm" svg:height="0.519cm" draw:z-index="30"><draw:text-box><text:p text:style-name="P5"><text:span text:style-name="T309">438</text:span></text:p></draw:text-box></draw:frame><draw:frame draw:style-name="fr1" text:anchor-type="char" svg:x="5.757cm" svg:y="0.467cm" svg:width="2.24cm" svg:height="0.557cm" draw:z-index="31"><draw:text-box><text:p text:style-name="P107"><text:span text:style-name="T311">Michał Lubina</text:span></text:p></draw:text-box></draw:frame><draw:frame draw:style-name="fr1" text:anchor-type="char" svg:x="10.515cm" svg:y="0.459cm" svg:width="3.896cm" svg:height="0.519cm" draw:z-index="32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1.842cm" svg:y="1.468cm" svg:width="12.571cm" svg:height="15.91cm" draw:z-index="33"><draw:text-box><text:p text:style-name="P137"><text:span text:style-name="T379">faith</text:span><text:span text:style-name="T518"> </text:span><text:span text:style-name="T379">a</text:span><text:span text:style-name="T399"> </text:span><text:span text:style-name="T379">great</text:span><text:span text:style-name="T399"> </text:span><text:span text:style-name="T379">city</text:span><text:span text:style-name="T518"> </text:span><text:span text:style-name="T379">would</text:span><text:span text:style-name="T399"> </text:span><text:span text:style-name="T379">be</text:span><text:span text:style-name="T399"> </text:span><text:span text:style-name="T379">founded</text:span><text:span text:style-name="T399"> </text:span><text:span text:style-name="T379">below</text:span><text:span text:style-name="T518"> </text:span><text:span text:style-name="T379">that</text:span><text:span text:style-name="T399"> </text:span><text:span text:style-name="T379">hill.</text:span><text:span text:style-name="T399"> </text:span><text:span text:style-name="T379">By</text:span><text:span text:style-name="T399"> </text:span><text:span text:style-name="T379">our</text:span><text:span text:style-name="T518"> </text:span><text:span text:style-name="T379">calendar</text:span><text:span text:style-name="T399"> </text:span><text:span text:style-name="T379">that</text:span><text:span text:style-name="T399"> </text:span><text:span text:style-name="T379">2400</text:span><text:span text:style-name="T475">th</text:span><text:span text:style-name="T484"> </text:span><text:span text:style-name="T379">year was</text:span><text:span text:style-name="T418"> </text:span><text:span text:style-name="T379">1857</text:span><text:span text:style-name="T421"> </text:span><text:span text:style-name="T379">–</text:span><text:span text:style-name="T421"> </text:span><text:span text:style-name="T379">the</text:span><text:span text:style-name="T421"> </text:span><text:span text:style-name="T379">year</text:span><text:span text:style-name="T421"> </text:span><text:span text:style-name="T379">the</text:span><text:span text:style-name="T421"> </text:span><text:span text:style-name="T379">then-King</text:span><text:span text:style-name="T421"> </text:span><text:span text:style-name="T379">Mindon</text:span><text:span text:style-name="T418"> </text:span><text:span text:style-name="T379">announced</text:span><text:span text:style-name="T421"> </text:span><text:span text:style-name="T379">the</text:span><text:span text:style-name="T421"> </text:span><text:span text:style-name="T379">plan</text:span><text:span text:style-name="T421"> </text:span><text:span text:style-name="T379">to</text:span><text:span text:style-name="T421"> </text:span><text:span text:style-name="T379">create</text:span><text:span text:style-name="T421"> </text:span><text:span text:style-name="T379">a</text:span><text:span text:style-name="T421"> </text:span><text:span text:style-name="T379">new</text:span><text:span text:style-name="T421"> </text:span><text:span text:style-name="T379">capi- tal,</text:span><text:span text:style-name="T428"> </text:span><text:span text:style-name="T379">Mandalay</text:span><text:span text:style-name="T428"> </text:span><text:span text:style-name="T379">(the</text:span><text:span text:style-name="T431"> </text:span><text:span text:style-name="T379">very</text:span><text:span text:style-name="T428"> </text:span><text:span text:style-name="T379">fact</text:span><text:span text:style-name="T431"> </text:span><text:span text:style-name="T379">that</text:span><text:span text:style-name="T428"> </text:span><text:span text:style-name="T379">this</text:span><text:span text:style-name="T428"> </text:span><text:span text:style-name="T379">prophecy</text:span><text:span text:style-name="T431"> </text:span><text:span text:style-name="T379">has</text:span><text:span text:style-name="T428"> </text:span><text:span text:style-name="T379">been</text:span><text:span text:style-name="T431"> </text:span><text:span text:style-name="T379">founded</text:span><text:span text:style-name="T428"> </text:span><text:span text:style-name="T379">short</text:span><text:span text:style-name="T428"> </text:span><text:span text:style-name="T379">before</text:span><text:span text:style-name="T431"> </text:span><text:span text:style-name="T379">the</text:span><text:span text:style-name="T428"> </text:span><text:span text:style-name="T379">an- </text:span><text:span text:style-name="T311">nouncement</text:span><text:span text:style-name="T411"> </text:span><text:span text:style-name="T311">of</text:span><text:span text:style-name="T411"> </text:span><text:span text:style-name="T405">Mindon’s</text:span><text:span text:style-name="T411"> </text:span><text:span text:style-name="T311">decision</text:span><text:span text:style-name="T411"> </text:span><text:span text:style-name="T311">rises</text:span><text:span text:style-name="T415"> </text:span><text:span text:style-name="T311">suspicion</text:span><text:span text:style-name="T411"> </text:span><text:span text:style-name="T311">to</text:span><text:span text:style-name="T411"> </text:span><text:span text:style-name="T311">its</text:span><text:span text:style-name="T411"> </text:span><text:span text:style-name="T311">reliability).</text:span><text:span text:style-name="T415"> </text:span><text:span text:style-name="T376">Finally,</text:span><text:span text:style-name="T411"> </text:span><text:span text:style-name="T376">Burma</text:span><text:span text:style-name="T411"> </text:span><text:span text:style-name="T311">was supposed</text:span><text:span text:style-name="T426"> </text:span><text:span text:style-name="T311">to</text:span><text:span text:style-name="T691"> </text:span><text:span text:style-name="T311">receive</text:span><text:span text:style-name="T691"> </text:span><text:span text:style-name="T311">some</text:span><text:span text:style-name="T691"> </text:span><text:span text:style-name="T311">of</text:span><text:span text:style-name="T691"> </text:span><text:span text:style-name="T376">Emperor’s</text:span><text:span text:style-name="T691"> </text:span><text:span text:style-name="T311">Asoka</text:span><text:span text:style-name="T691"> </text:span><text:span text:style-name="T311">missionaries</text:span><text:span text:style-name="T691"> </text:span><text:span text:style-name="T311">that</text:span><text:span text:style-name="T691"> </text:span><text:span text:style-name="T311">preached</text:span><text:span text:style-name="T691"> </text:span><text:span text:style-name="T311">the</text:span><text:span text:style-name="T426"> </text:span><text:span text:style-name="T311">new</text:span><text:span text:style-name="T691"> </text:span><text:span text:style-name="T311">reli- </text:span><text:span text:style-name="T379">gion</text:span><text:span text:style-name="T692"> </text:span><text:span text:style-name="T379">in</text:span><text:span text:style-name="T692"> </text:span><text:span text:style-name="T379">the</text:span><text:span text:style-name="T407"> </text:span><text:span text:style-name="T379">every</text:span><text:span text:style-name="T692"> </text:span><text:span text:style-name="T379">corner</text:span><text:span text:style-name="T692"> </text:span><text:span text:style-name="T379">of</text:span><text:span text:style-name="T407"> </text:span><text:span text:style-name="T379">his</text:span><text:span text:style-name="T692"> </text:span><text:span text:style-name="T379">dominion.</text:span></text:p><text:p text:style-name="P120"><text:span text:style-name="T379">These</text:span><text:span text:style-name="T464"> </text:span><text:span text:style-name="T379">stories</text:span><text:span text:style-name="T464"> </text:span><text:span text:style-name="T379">are</text:span><text:span text:style-name="T464"> </text:span><text:span text:style-name="T379">of</text:span><text:span text:style-name="T434"> </text:span><text:span text:style-name="T379">course</text:span><text:span text:style-name="T464"> </text:span><text:span text:style-name="T379">only</text:span><text:span text:style-name="T464"> </text:span><text:span text:style-name="T379">legends,</text:span><text:span text:style-name="T434"> </text:span><text:span text:style-name="T379">but</text:span><text:span text:style-name="T464"> </text:span><text:span text:style-name="T379">they</text:span><text:span text:style-name="T464"> </text:span><text:span text:style-name="T379">reveal</text:span><text:span text:style-name="T434"> </text:span><text:span text:style-name="T379">the</text:span><text:span text:style-name="T464"> </text:span><text:span text:style-name="T379">extent</text:span><text:span text:style-name="T464"> </text:span><text:span text:style-name="T379">of</text:span><text:span text:style-name="T434"> </text:span><text:span text:style-name="T379">Indian</text:span><text:span text:style-name="T464"> </text:span><text:span text:style-name="T379">influ- ence</text:span><text:span text:style-name="T428"> </text:span><text:span text:style-name="T379">and</text:span><text:span text:style-name="T431"> </text:span><text:span text:style-name="T379">–</text:span><text:span text:style-name="T431"> </text:span><text:span text:style-name="T379">particularly</text:span><text:span text:style-name="T431"> </text:span><text:span text:style-name="T379">–</text:span><text:span text:style-name="T428"> </text:span><text:span text:style-name="T379">the</text:span><text:span text:style-name="T431"> </text:span><text:span text:style-name="T379">very</text:span><text:span text:style-name="T431"> </text:span><text:span text:style-name="T379">fact</text:span><text:span text:style-name="T431"> </text:span><text:span text:style-name="T379">that</text:span><text:span text:style-name="T431"> </text:span><text:span text:style-name="T379">Buddhism</text:span><text:span text:style-name="T428"> </text:span><text:span text:style-name="T379">came</text:span><text:span text:style-name="T431"> </text:span><text:span text:style-name="T379">to</text:span><text:span text:style-name="T431"> </text:span><text:span text:style-name="T370">Burma</text:span><text:span text:style-name="T431"> </text:span><text:span text:style-name="T379">from</text:span><text:span text:style-name="T431"> </text:span><text:span text:style-name="T379">India.</text:span><text:span text:style-name="T428"> </text:span><text:span text:style-name="T543">It</text:span><text:span text:style-name="T431"> </text:span><text:span text:style-name="T379">is unclear</text:span><text:span text:style-name="T425"> </text:span><text:span text:style-name="T379">how</text:span><text:span text:style-name="T692"> </text:span><text:span text:style-name="T379">it</text:span><text:span text:style-name="T425"> </text:span><text:span text:style-name="T379">reached</text:span><text:span text:style-name="T692"> </text:span><text:span text:style-name="T370">Burma</text:span><text:span text:style-name="T425"> </text:span><text:span text:style-name="T379">(via</text:span><text:span text:style-name="T692"> </text:span><text:span text:style-name="T379">land</text:span><text:span text:style-name="T425"> </text:span><text:span text:style-name="T379">from</text:span><text:span text:style-name="T692"> </text:span><text:span text:style-name="T370">Northern</text:span><text:span text:style-name="T425"> </text:span><text:span text:style-name="T379">India,</text:span><text:span text:style-name="T692"> </text:span><text:span text:style-name="T379">or</text:span><text:span text:style-name="T425"> </text:span><text:span text:style-name="T379">–</text:span><text:span text:style-name="T692"> </text:span><text:span text:style-name="T379">more</text:span><text:span text:style-name="T425"> </text:span><text:span text:style-name="T379">likely</text:span><text:span text:style-name="T692"> </text:span><text:span text:style-name="T379">–</text:span><text:span text:style-name="T425"> </text:span><text:span text:style-name="T379">via sea</text:span><text:span text:style-name="T384"> </text:span><text:span text:style-name="T379">from</text:span><text:span text:style-name="T387"> </text:span><text:span text:style-name="T379">South</text:span><text:span text:style-name="T384"> </text:span><text:span text:style-name="T379">India</text:span><text:span text:style-name="T387"> </text:span><text:span text:style-name="T379">or/and</text:span><text:span text:style-name="T384"> </text:span><text:span text:style-name="T379">Ceylon)</text:span><text:span text:style-name="T387"> </text:span><text:span text:style-name="T379">and</text:span><text:span text:style-name="T384"> </text:span><text:span text:style-name="T379">when</text:span><text:span text:style-name="T387"> </text:span><text:span text:style-name="T379">(in</text:span><text:span text:style-name="T384"> </text:span><text:span text:style-name="T379">the</text:span><text:span text:style-name="T387"> </text:span><text:span text:style-name="T379">fourth-sixth</text:span><text:span text:style-name="T387"> </text:span><text:span text:style-name="T379">century</text:span><text:span text:style-name="T384"> </text:span><text:span text:style-name="T379">AC</text:span><text:span text:style-name="T387"> </text:span><text:span text:style-name="T379">it</text:span><text:span text:style-name="T384"> </text:span><text:span text:style-name="T379">was probably</text:span><text:span text:style-name="T518"> </text:span><text:span text:style-name="T379">first</text:span><text:span text:style-name="T399"> </text:span><text:span text:style-name="T379">introduced</text:span><text:span text:style-name="T518"> </text:span><text:span text:style-name="T379">in</text:span><text:span text:style-name="T399"> </text:span><text:span text:style-name="T379">the</text:span><text:span text:style-name="T399"> </text:span><text:span text:style-name="T379">kingdom</text:span><text:span text:style-name="T518"> </text:span><text:span text:style-name="T379">of</text:span><text:span text:style-name="T399"> </text:span><text:span text:style-name="T379">Mon,</text:span><text:span text:style-name="T518"> </text:span><text:span text:style-name="T379">to</text:span><text:span text:style-name="T399"> </text:span><text:span text:style-name="T379">the</text:span><text:span text:style-name="T399"> </text:span><text:span text:style-name="T379">south</text:span><text:span text:style-name="T518"> </text:span><text:span text:style-name="T379">of</text:span><text:span text:style-name="T399"> </text:span><text:span text:style-name="T370">‘Burma</text:span><text:span text:style-name="T518"> </text:span><text:span text:style-name="T379">proper’),</text:span><text:span text:style-name="T518"> </text:span><text:span text:style-name="T475">6 </text:span><text:span text:style-name="T379">but</text:span><text:span text:style-name="T694"> </text:span><text:span text:style-name="T379">the</text:span><text:span text:style-name="T694"> </text:span><text:span text:style-name="T379">fact</text:span><text:span text:style-name="T537"> </text:span><text:span text:style-name="T379">that</text:span><text:span text:style-name="T694"> </text:span><text:span text:style-name="T379">the</text:span><text:span text:style-name="T694"> </text:span><text:span text:style-name="T379">many</text:span><text:span text:style-name="T537"> </text:span><text:span text:style-name="T379">inhabitants</text:span><text:span text:style-name="T694"> </text:span><text:span text:style-name="T379">of</text:span><text:span text:style-name="T694"> </text:span><text:span text:style-name="T370">Irrawaddy</text:span><text:span text:style-name="T537"> </text:span><text:span text:style-name="T370">Valley</text:span><text:span text:style-name="T694"> </text:span><text:span text:style-name="T379">have</text:span><text:span text:style-name="T694"> </text:span><text:span text:style-name="T379">converted</text:span><text:span text:style-name="T537"> </text:span><text:span text:style-name="T379">to</text:span><text:span text:style-name="T694"> </text:span><text:span text:style-name="T379">Buddhism </text:span><text:span text:style-name="T311">is</text:span><text:span text:style-name="T419"> </text:span><text:span text:style-name="T469">the</text:span><text:span text:style-name="T422"> </text:span><text:span text:style-name="T469">single</text:span><text:span text:style-name="T422"> </text:span><text:span text:style-name="T469">most</text:span><text:span text:style-name="T420"> </text:span><text:span text:style-name="T469">important</text:span><text:span text:style-name="T422"> </text:span><text:span text:style-name="T469">development</text:span><text:span text:style-name="T422"> </text:span><text:span text:style-name="T469">in</text:span><text:span text:style-name="T420"> </text:span><text:span text:style-name="T442">Burma’s</text:span><text:span text:style-name="T422"> </text:span><text:span text:style-name="T469">long</text:span><text:span text:style-name="T422"> </text:span><text:span text:style-name="T469">history</text:span><text:span text:style-name="T311">.</text:span><text:span text:style-name="T473">7</text:span><text:span text:style-name="T486"> </text:span><text:span text:style-name="T311">Since</text:span><text:span text:style-name="T424"> </text:span><text:span text:style-name="T311">the</text:span><text:span text:style-name="T424"> </text:span><text:span text:style-name="T311">reign</text:span><text:span text:style-name="T424"> </text:span><text:span text:style-name="T311">of</text:span><text:span text:style-name="T419"> </text:span><text:span text:style-name="T311">the Pagan</text:span><text:span text:style-name="T415"> </text:span><text:span text:style-name="T311">king</text:span><text:span text:style-name="T526"> </text:span><text:span text:style-name="T311">Anawrahta</text:span><text:span text:style-name="T526"> </text:span><text:span text:style-name="T311">(eleventh</text:span><text:span text:style-name="T526"> </text:span><text:span text:style-name="T311">century),</text:span><text:span text:style-name="T415"> </text:span><text:span text:style-name="T311">founder</text:span><text:span text:style-name="T526"> </text:span><text:span text:style-name="T311">of</text:span><text:span text:style-name="T526"> </text:span><text:span text:style-name="T311">the</text:span><text:span text:style-name="T526"> </text:span><text:span text:style-name="T311">First</text:span><text:span text:style-name="T415"> </text:span><text:span text:style-name="T311">Burmese</text:span><text:span text:style-name="T526"> </text:span><text:span text:style-name="T311">Empire,</text:span><text:span text:style-name="T526"> </text:span><text:span text:style-name="T311">Bud- </text:span><text:span text:style-name="T379">dhism</text:span><text:span text:style-name="T391"> </text:span><text:span text:style-name="T379">became</text:span><text:span text:style-name="T391"> </text:span><text:span text:style-name="T379">the</text:span><text:span text:style-name="T391"> </text:span><text:span text:style-name="T379">state</text:span><text:span text:style-name="T391"> </text:span><text:span text:style-name="T379">religion</text:span><text:span text:style-name="T393"> </text:span><text:span text:style-name="T379">of</text:span><text:span text:style-name="T391"> </text:span><text:span text:style-name="T379">Burma,</text:span><text:span text:style-name="T475">8</text:span><text:span text:style-name="T488"> </text:span><text:span text:style-name="T379">and</text:span><text:span text:style-name="T393"> </text:span><text:span text:style-name="T379">with</text:span><text:span text:style-name="T391"> </text:span><text:span text:style-name="T379">time</text:span><text:span text:style-name="T391"> </text:span><text:span text:style-name="T379">–</text:span><text:span text:style-name="T391"> </text:span><text:span text:style-name="T379">the</text:span><text:span text:style-name="T391"> </text:span><text:span text:style-name="T379">most</text:span><text:span text:style-name="T393"> </text:span><text:span text:style-name="T379">important</text:span><text:span text:style-name="T391"> </text:span><text:span text:style-name="T379">pillar of</text:span><text:span text:style-name="T380"> </text:span><text:span text:style-name="T379">not</text:span><text:span text:style-name="T380"> </text:span><text:span text:style-name="T379">only</text:span><text:span text:style-name="T531"> </text:span><text:span text:style-name="T379">political</text:span><text:span text:style-name="T380"> </text:span><text:span text:style-name="T379">order</text:span><text:span text:style-name="T531"> </text:span><text:span text:style-name="T379">in</text:span><text:span text:style-name="T380"> </text:span><text:span text:style-name="T379">Burma,</text:span><text:span text:style-name="T531"> </text:span><text:span text:style-name="T379">but</text:span><text:span text:style-name="T380"> </text:span><text:span text:style-name="T379">until</text:span><text:span text:style-name="T531"> </text:span><text:span text:style-name="T379">now</text:span><text:span text:style-name="T380"> </text:span><text:span text:style-name="T379">also</text:span><text:span text:style-name="T531"> </text:span><text:span text:style-name="T379">the</text:span><text:span text:style-name="T380"> </text:span><text:span text:style-name="T379">most</text:span><text:span text:style-name="T531"> </text:span><text:span text:style-name="T379">important</text:span><text:span text:style-name="T380"> </text:span><text:span text:style-name="T379">aspect</text:span><text:span text:style-name="T531"> </text:span><text:span text:style-name="T379">of the social life</text:span><text:span text:style-name="T538"> </text:span><text:span text:style-name="T379">there.</text:span><text:span text:style-name="T475">9</text:span></text:p><text:p text:style-name="P121"><text:span text:style-name="T404">In</text:span><text:span text:style-name="T536"> </text:span><text:span text:style-name="T370">Burma</text:span><text:span text:style-name="T536"> </text:span><text:span text:style-name="T379">no</text:span><text:span text:style-name="T536"> </text:span><text:span text:style-name="T379">one</text:span><text:span text:style-name="T536"> </text:span><text:span text:style-name="T379">questions</text:span><text:span text:style-name="T536"> </text:span><text:span text:style-name="T379">the</text:span><text:span text:style-name="T536"> </text:span><text:span text:style-name="T379">Indian</text:span><text:span text:style-name="T536"> </text:span><text:span text:style-name="T379">origins</text:span><text:span text:style-name="T536"> </text:span><text:span text:style-name="T379">of</text:span><text:span text:style-name="T536"> </text:span><text:span text:style-name="T379">Buddhism,</text:span><text:span text:style-name="T536"> </text:span><text:span text:style-name="T379">but</text:span><text:span text:style-name="T536"> </text:span><text:span text:style-name="T379">the</text:span><text:span text:style-name="T536"> </text:span><text:span text:style-name="T379">attitude</text:span><text:span text:style-name="T536"> </text:span><text:span text:style-name="T379">to- wards</text:span><text:span text:style-name="T399"> </text:span><text:span text:style-name="T379">India</text:span><text:span text:style-name="T399"> </text:span><text:span text:style-name="T379">changed</text:span><text:span text:style-name="T399"> </text:span><text:span text:style-name="T379">with</text:span><text:span text:style-name="T399"> </text:span><text:span text:style-name="T379">the</text:span><text:span text:style-name="T399"> </text:span><text:span text:style-name="T379">demise</text:span><text:span text:style-name="T399"> </text:span><text:span text:style-name="T379">of</text:span><text:span text:style-name="T401"> </text:span><text:span text:style-name="T379">Buddhism</text:span><text:span text:style-name="T399"> </text:span><text:span text:style-name="T379">there.</text:span><text:span text:style-name="T399"> </text:span><text:span text:style-name="T379">The</text:span><text:span text:style-name="T399"> </text:span><text:span text:style-name="T379">image</text:span><text:span text:style-name="T399"> </text:span><text:span text:style-name="T379">of</text:span><text:span text:style-name="T399"> </text:span><text:span text:style-name="T379">India</text:span><text:span text:style-name="T399"> </text:span><text:span text:style-name="T379">as</text:span><text:span text:style-name="T401"> </text:span><text:span text:style-name="T379">the homeland</text:span><text:span text:style-name="T456"> </text:span><text:span text:style-name="T379">of</text:span><text:span text:style-name="T460"> </text:span><text:span text:style-name="T379">religion</text:span><text:span text:style-name="T456"> </text:span><text:span text:style-name="T379">and</text:span><text:span text:style-name="T460"> </text:span><text:span text:style-name="T379">culture</text:span><text:span text:style-name="T456"> </text:span><text:span text:style-name="T379">was</text:span><text:span text:style-name="T460"> </text:span><text:span text:style-name="T379">replaced</text:span><text:span text:style-name="T460"> </text:span><text:span text:style-name="T379">by</text:span><text:span text:style-name="T456"> </text:span><text:span text:style-name="T379">the</text:span><text:span text:style-name="T460"> </text:span><text:span text:style-name="T379">notion</text:span><text:span text:style-name="T456"> </text:span><text:span text:style-name="T379">that</text:span><text:span text:style-name="T460"> </text:span><text:span text:style-name="T379">it</text:span><text:span text:style-name="T456"> </text:span><text:span text:style-name="T379">degenerated</text:span><text:span text:style-name="T460"> </text:span><text:span text:style-name="T379">itself, brushed</text:span><text:span text:style-name="T437"> </text:span><text:span text:style-name="T379">aside</text:span><text:span text:style-name="T437"> </text:span><text:span text:style-name="T379">the</text:span><text:span text:style-name="T437"> </text:span><text:span text:style-name="T379">true</text:span><text:span text:style-name="T384"> </text:span><text:span text:style-name="T379">religion</text:span><text:span text:style-name="T437"> </text:span><text:span text:style-name="T379">and</text:span><text:span text:style-name="T437"> </text:span><text:span text:style-name="T379">–</text:span><text:span text:style-name="T437"> </text:span><text:span text:style-name="T379">as</text:span><text:span text:style-name="T384"> </text:span><text:span text:style-name="T379">a</text:span><text:span text:style-name="T437"> </text:span><text:span text:style-name="T379">result</text:span><text:span text:style-name="T437"> </text:span><text:span text:style-name="T379">–</text:span><text:span text:style-name="T384"> </text:span><text:span text:style-name="T379">has</text:span><text:span text:style-name="T437"> </text:span><text:span text:style-name="T379">been</text:span><text:span text:style-name="T437"> </text:span><text:span text:style-name="T379">conquered</text:span><text:span text:style-name="T437"> </text:span><text:span text:style-name="T379">by</text:span><text:span text:style-name="T384"> </text:span><text:span text:style-name="T379">foreign</text:span><text:span text:style-name="T437"> </text:span><text:span text:style-name="T379">pow- ers.</text:span><text:span text:style-name="T518"> </text:span><text:span text:style-name="T379">The</text:span><text:span text:style-name="T399"> </text:span><text:span text:style-name="T379">only</text:span><text:span text:style-name="T518"> </text:span><text:span text:style-name="T379">true</text:span><text:span text:style-name="T399"> </text:span><text:span text:style-name="T379">heir</text:span><text:span text:style-name="T518"> </text:span><text:span text:style-name="T379">to</text:span><text:span text:style-name="T399"> </text:span><text:span text:style-name="T379">the</text:span><text:span text:style-name="T518"> </text:span><text:span text:style-name="T379">great</text:span><text:span text:style-name="T399"> </text:span><text:span text:style-name="T379">tradition</text:span><text:span text:style-name="T518"> </text:span><text:span text:style-name="T379">of</text:span><text:span text:style-name="T399"> </text:span><text:span text:style-name="T379">Buddhism</text:span><text:span text:style-name="T518"> </text:span><text:span text:style-name="T379">was</text:span><text:span text:style-name="T399"> </text:span><text:span text:style-name="T379">therefore</text:span><text:span text:style-name="T399"> </text:span><text:span text:style-name="T379">Burma,</text:span><text:span text:style-name="T518"> </text:span><text:span text:style-name="T379">and </text:span><text:span text:style-name="T311">this</text:span><text:span text:style-name="T455"> </text:span><text:span text:style-name="T311">assumption,</text:span><text:span text:style-name="T519"> </text:span><text:span text:style-name="T311">combined</text:span><text:span text:style-name="T519"> </text:span><text:span text:style-name="T311">with</text:span><text:span text:style-name="T519"> </text:span><text:span text:style-name="T311">growing</text:span><text:span text:style-name="T519"> </text:span><text:span text:style-name="T311">self-assertiveness</text:span><text:span text:style-name="T519"> </text:span><text:span text:style-name="T311">and</text:span><text:span text:style-name="T455"> </text:span><text:span text:style-name="T311">political</text:span><text:span text:style-name="T519"> </text:span><text:span text:style-name="T311">expansionism </text:span><text:span text:style-name="T379">of</text:span><text:span text:style-name="T551"> </text:span><text:span text:style-name="T536">Burma’s</text:span><text:span text:style-name="T551"> </text:span><text:span text:style-name="T379">last</text:span><text:span text:style-name="T551"> </text:span><text:span text:style-name="T379">dynasty,</text:span><text:span text:style-name="T456"> </text:span><text:span text:style-name="T379">Konbaung</text:span><text:span text:style-name="T551"> </text:span><text:span text:style-name="T379">(1752-1885)</text:span><text:span text:style-name="T551"> </text:span><text:span text:style-name="T379">led</text:span><text:span text:style-name="T456"> </text:span><text:span text:style-name="T379">to</text:span><text:span text:style-name="T551"> </text:span><text:span text:style-name="T379">the</text:span><text:span text:style-name="T551"> </text:span><text:span text:style-name="T379">failed</text:span><text:span text:style-name="T551"> </text:span><text:span text:style-name="T379">attempt</text:span><text:span text:style-name="T456"> </text:span><text:span text:style-name="T379">to</text:span><text:span text:style-name="T551"> </text:span><text:span text:style-name="T379">invade</text:span><text:span text:style-name="T551"> </text:span><text:span text:style-name="T439">In- </text:span><text:span text:style-name="T311">dia.</text:span><text:span text:style-name="T411"> </text:span><text:span text:style-name="T376">For</text:span><text:span text:style-name="T411"> </text:span><text:span text:style-name="T311">Burmese</text:span><text:span text:style-name="T415"> </text:span><text:span text:style-name="T311">monarchs</text:span><text:span text:style-name="T411"> </text:span><text:span text:style-name="T311">whose</text:span><text:span text:style-name="T415"> </text:span><text:span text:style-name="T311">legitimization</text:span><text:span text:style-name="T411"> </text:span><text:span text:style-name="T311">and</text:span><text:span text:style-name="T411"> </text:span><text:span text:style-name="T311">future</text:span><text:span text:style-name="T415"> </text:span><text:span text:style-name="T311">incarnations</text:span><text:span text:style-name="T411"> </text:span><text:span text:style-name="T311">depended</text:span><text:span text:style-name="T415"> </text:span><text:span text:style-name="T311">on </text:span><text:span text:style-name="T379">collecting</text:span><text:span text:style-name="T551"> </text:span><text:span text:style-name="T379">merits,</text:span><text:span text:style-name="T551"> </text:span><text:span text:style-name="T379">the</text:span><text:span text:style-name="T456"> </text:span><text:span text:style-name="T379">dream</text:span><text:span text:style-name="T551"> </text:span><text:span text:style-name="T379">of</text:span><text:span text:style-name="T551"> </text:span><text:span text:style-name="T379">conquering</text:span><text:span text:style-name="T456"> </text:span><text:span text:style-name="T379">India</text:span><text:span text:style-name="T551"> </text:span><text:span text:style-name="T379">was</text:span><text:span text:style-name="T551"> </text:span><text:span text:style-name="T379">too</text:span><text:span text:style-name="T456"> </text:span><text:span text:style-name="T379">tempting</text:span><text:span text:style-name="T551"> </text:span><text:span text:style-name="T379">to</text:span><text:span text:style-name="T456"> </text:span><text:span text:style-name="T379">be</text:span><text:span text:style-name="T551"> </text:span><text:span text:style-name="T379">refrained:</text:span><text:span text:style-name="T551"> </text:span><text:span text:style-name="T468">the </text:span><text:span text:style-name="T469">restoration</text:span><text:span text:style-name="T420"> </text:span><text:span text:style-name="T469">of</text:span><text:span text:style-name="T420"> </text:span><text:span text:style-name="T469">Buddhism</text:span><text:span text:style-name="T420"> </text:span><text:span text:style-name="T469">to</text:span><text:span text:style-name="T420"> </text:span><text:span text:style-name="T469">the</text:span><text:span text:style-name="T422"> </text:span><text:span text:style-name="T377">Buddha’s</text:span><text:span text:style-name="T420"> </text:span><text:span text:style-name="T469">own</text:span><text:span text:style-name="T420"> </text:span><text:span text:style-name="T469">homeland</text:span><text:span text:style-name="T420"> </text:span><text:span text:style-name="T469">was</text:span><text:span text:style-name="T422"> </text:span><text:span text:style-name="T469">perhaps</text:span><text:span text:style-name="T420"> </text:span><text:span text:style-name="T469">the</text:span><text:span text:style-name="T420"> </text:span><text:span text:style-name="T469">greatest</text:span><text:span text:style-name="T420"> </text:span><text:span text:style-name="T469">merit-</text:span></text:p><text:p text:style-name="P35"><text:span text:style-name="T128">-exercise</text:span><text:span text:style-name="T178"> </text:span><text:span text:style-name="T128">the</text:span><text:span text:style-name="T224"> </text:span><text:span text:style-name="T148">Konbaung</text:span><text:span text:style-name="T224"> </text:span><text:span text:style-name="T128">rulers</text:span><text:span text:style-name="T224"> </text:span><text:span text:style-name="T128">could</text:span><text:span text:style-name="T224"> </text:span><text:span text:style-name="T128">imagine</text:span><text:span text:style-name="T142">.</text:span><text:span text:style-name="T473">10</text:span><text:span text:style-name="T489"> </text:span><text:span text:style-name="T142">This</text:span><text:span text:style-name="T222"> </text:span><text:span text:style-name="T142">political</text:span><text:span text:style-name="T222"> </text:span><text:span text:style-name="T142">adventurism</text:span><text:span text:style-name="T222"> </text:span><text:span text:style-name="T142">led</text:span><text:span text:style-name="T176"> </text:span><text:span text:style-name="T142">to</text:span><text:span text:style-name="T222"> </text:span><text:span text:style-name="T142">defeat, </text:span><text:span text:style-name="T141">the</text:span><text:span text:style-name="T165"> </text:span><text:span text:style-name="T141">fall</text:span><text:span text:style-name="T252"> </text:span><text:span text:style-name="T141">of</text:span><text:span text:style-name="T252"> </text:span><text:span text:style-name="T141">the</text:span><text:span text:style-name="T252"> </text:span><text:span text:style-name="T141">dynasty</text:span><text:span text:style-name="T165"> </text:span><text:span text:style-name="T141">and</text:span><text:span text:style-name="T252"> </text:span><text:span text:style-name="T141">the</text:span><text:span text:style-name="T252"> </text:span><text:span text:style-name="T141">conquest</text:span><text:span text:style-name="T252"> </text:span><text:span text:style-name="T141">of</text:span><text:span text:style-name="T252"> </text:span><text:span text:style-name="T144">Burma</text:span><text:span text:style-name="T165"> </text:span><text:span text:style-name="T141">from</text:span><text:span text:style-name="T252"> </text:span><text:span text:style-name="T141">the</text:span><text:span text:style-name="T252"> </text:span><text:span text:style-name="T141">hands</text:span><text:span text:style-name="T252"> </text:span><text:span text:style-name="T141">of</text:span><text:span text:style-name="T165"> </text:span><text:span text:style-name="T141">another</text:span><text:span text:style-name="T252"> </text:span><text:span text:style-name="T127">kala</text:span><text:span text:style-name="T254"> </text:span><text:span text:style-name="T127">– </text:span><text:span text:style-name="T144">until-then</text:span><text:span text:style-name="T160"> </text:span><text:span text:style-name="T141">unknown</text:span><text:span text:style-name="T165"> </text:span><text:span text:style-name="T141">–</text:span><text:span text:style-name="T160"> </text:span><text:span text:style-name="T141">the</text:span><text:span text:style-name="T165"> </text:span><text:span text:style-name="T141">British.</text:span></text:p><text:p text:style-name="P109"/><text:p text:style-name="P135"><text:span text:style-name="T690">* * *</text:span></text:p><text:p text:style-name="P110"/><text:p text:style-name="P113"><text:span text:style-name="T439">Until</text:span><text:span text:style-name="T428"> </text:span><text:span text:style-name="T379">the</text:span><text:span text:style-name="T431"> </text:span><text:span text:style-name="T379">nineteenth</text:span><text:span text:style-name="T431"> </text:span><text:span text:style-name="T379">century</text:span><text:span text:style-name="T431"> </text:span><text:span text:style-name="T379">the</text:span><text:span text:style-name="T428"> </text:span><text:span text:style-name="T379">world</text:span><text:span text:style-name="T431"> </text:span><text:span text:style-name="T379">known</text:span><text:span text:style-name="T431"> </text:span><text:span text:style-name="T379">to</text:span><text:span text:style-name="T431"> </text:span><text:span text:style-name="T379">the</text:span><text:span text:style-name="T431"> </text:span><text:span text:style-name="T379">Burmese</text:span><text:span text:style-name="T428"> </text:span><text:span text:style-name="T379">consisted</text:span><text:span text:style-name="T431"> </text:span><text:span text:style-name="T379">of</text:span><text:span text:style-name="T431"> </text:span><text:span text:style-name="T379">five</text:span><text:span text:style-name="T431"> </text:span><text:span text:style-name="T379">over- arching</text:span><text:span text:style-name="T393"> </text:span><text:span text:style-name="T379">categories</text:span><text:span text:style-name="T393"> </text:span><text:span text:style-name="T379">of</text:span><text:span text:style-name="T428"> </text:span><text:span text:style-name="T379">people:</text:span><text:span text:style-name="T393"> </text:span><text:span text:style-name="T439">Myanma</text:span><text:span text:style-name="T393"> </text:span><text:span text:style-name="T379">(Burmese),</text:span><text:span text:style-name="T428"> </text:span><text:span text:style-name="T543">Tayok</text:span><text:span text:style-name="T393"> </text:span><text:span text:style-name="T379">(Chinese),</text:span><text:span text:style-name="T428"> </text:span><text:span text:style-name="T379">Shan,</text:span><text:span text:style-name="T393"> </text:span><text:span text:style-name="T379">Mon</text:span><text:span text:style-name="T393"> </text:span><text:span text:style-name="T379">and</text:span></text:p></draw:text-box></draw:frame><draw:frame draw:style-name="fr1" text:anchor-type="char" svg:x="1.842cm" svg:y="17.965cm" svg:width="0.161cm" svg:height="0.303cm" draw:z-index="34"><draw:text-box><text:p text:style-name="P9"><text:span text:style-name="T688">6</text:span></text:p></draw:text-box></draw:frame><draw:frame draw:style-name="fr1" text:anchor-type="char" svg:x="2.341cm" svg:y="17.941cm" svg:width="12.07cm" svg:height="3.108cm" draw:z-index="35"><draw:text-box><text:p text:style-name="P6"><text:span text:style-name="T557">G.E.</text:span><text:span text:style-name="T593"> </text:span><text:span text:style-name="T557">Harvey,</text:span><text:span text:style-name="T593"> </text:span><text:span text:style-name="T567">History</text:span><text:span text:style-name="T571"> </text:span><text:span text:style-name="T567">of</text:span><text:span text:style-name="T595"> </text:span><text:span text:style-name="T567">Burma.</text:span><text:span text:style-name="T571"> </text:span><text:span text:style-name="T584">From</text:span><text:span text:style-name="T595"> </text:span><text:span text:style-name="T567">the</text:span><text:span text:style-name="T595"> </text:span><text:span text:style-name="T567">Earliest</text:span><text:span text:style-name="T571"> </text:span><text:span text:style-name="T584">Times</text:span><text:span text:style-name="T595"> </text:span><text:span text:style-name="T567">to</text:span><text:span text:style-name="T571"> </text:span><text:span text:style-name="T567">10</text:span><text:span text:style-name="T595"> </text:span><text:span text:style-name="T567">March</text:span><text:span text:style-name="T571"> </text:span><text:span text:style-name="T567">1824,</text:span><text:span text:style-name="T595"> </text:span><text:span text:style-name="T567">the</text:span><text:span text:style-name="T595"> </text:span><text:span text:style-name="T567">Beginning</text:span><text:span text:style-name="T571"> </text:span><text:span text:style-name="T567">of</text:span><text:span text:style-name="T595"> </text:span><text:span text:style-name="T567">English </text:span><text:span text:style-name="T566">Conquest</text:span><text:span text:style-name="T556">,</text:span><text:span text:style-name="T613"> </text:span><text:span text:style-name="T556">London</text:span><text:span text:style-name="T613"> </text:span><text:span text:style-name="T556">1983</text:span><text:span text:style-name="T613"> </text:span><text:span text:style-name="T556">(reprint</text:span><text:span text:style-name="T613"> </text:span><text:span text:style-name="T556">from</text:span><text:span text:style-name="T608"> </text:span><text:span text:style-name="T556">1925),</text:span><text:span text:style-name="T613"> </text:span><text:span text:style-name="T556">pp.</text:span><text:span text:style-name="T613"> </text:span><text:span text:style-name="T556">1-21.</text:span></text:p><text:p text:style-name="P10"><text:span text:style-name="T556">Thant</text:span><text:span text:style-name="T559"> </text:span><text:span text:style-name="T574">Myint-U,</text:span><text:span text:style-name="T559"> </text:span><text:span text:style-name="T566">The</text:span><text:span text:style-name="T564"> </text:span><text:span text:style-name="T566">River</text:span><text:span text:style-name="T560"> </text:span><text:span text:style-name="T566">of</text:span><text:span text:style-name="T564"> </text:span><text:span text:style-name="T566">Lost</text:span><text:span text:style-name="T560"> </text:span><text:span text:style-name="T566">Footsteps.</text:span><text:span text:style-name="T564"> </text:span><text:span text:style-name="T566">A</text:span><text:span text:style-name="T560"> </text:span><text:span text:style-name="T566">Personal</text:span><text:span text:style-name="T564"> </text:span><text:span text:style-name="T566">History</text:span><text:span text:style-name="T560"> </text:span><text:span text:style-name="T566">of</text:span><text:span text:style-name="T564"> </text:span><text:span text:style-name="T566">Burma</text:span><text:span text:style-name="T556">,</text:span><text:span text:style-name="T559"> </text:span><text:span text:style-name="T556">New</text:span><text:span text:style-name="T562"> </text:span><text:span text:style-name="T578">York</text:span><text:span text:style-name="T559"> </text:span><text:span text:style-name="T556">2008,</text:span><text:span text:style-name="T562"> </text:span><text:span text:style-name="T556">p.</text:span><text:span text:style-name="T559"> </text:span><text:span text:style-name="T556">51.</text:span></text:p><text:p text:style-name="P10"><text:span text:style-name="T557">M.</text:span><text:span text:style-name="T618"> </text:span><text:span text:style-name="T573">Aung-Thwin,</text:span><text:span text:style-name="T614"> </text:span><text:span text:style-name="T557">M.</text:span><text:span text:style-name="T618"> </text:span><text:span text:style-name="T573">Aung-Thwin,</text:span><text:span text:style-name="T614"> </text:span><text:span text:style-name="T567">A</text:span><text:span text:style-name="T620"> </text:span><text:span text:style-name="T584">History</text:span><text:span text:style-name="T615"> </text:span><text:span text:style-name="T567">of</text:span><text:span text:style-name="T620"> </text:span><text:span text:style-name="T575">Myanmar</text:span><text:span text:style-name="T615"> </text:span><text:span text:style-name="T584">since</text:span><text:span text:style-name="T620"> </text:span><text:span text:style-name="T584">Ancient</text:span><text:span text:style-name="T615"> </text:span><text:span text:style-name="T575">Times</text:span><text:span text:style-name="T573">,</text:span><text:span text:style-name="T614"> </text:span><text:span text:style-name="T557">London</text:span><text:span text:style-name="T618"> </text:span><text:span text:style-name="T557">2012,</text:span><text:span text:style-name="T614"> </text:span><text:span text:style-name="T557">pp.</text:span><text:span text:style-name="T618"> </text:span><text:span text:style-name="T581">83-85.</text:span></text:p><text:p text:style-name="P32"><text:span text:style-name="T557">More</text:span><text:span text:style-name="T609"> </text:span><text:span text:style-name="T557">see:</text:span><text:span text:style-name="T592"> </text:span><text:span text:style-name="T557">M.</text:span><text:span text:style-name="T609"> </text:span><text:span text:style-name="T557">Spiro,</text:span><text:span text:style-name="T592"> </text:span><text:span text:style-name="T567">Buddhism</text:span><text:span text:style-name="T610"> </text:span><text:span text:style-name="T567">and</text:span><text:span text:style-name="T591"> </text:span><text:span text:style-name="T567">Society.</text:span><text:span text:style-name="T610"> </text:span><text:span text:style-name="T567">A</text:span><text:span text:style-name="T591"> </text:span><text:span text:style-name="T567">Great</text:span><text:span text:style-name="T610"> </text:span><text:span text:style-name="T575">Tradition</text:span><text:span text:style-name="T591"> </text:span><text:span text:style-name="T567">and</text:span><text:span text:style-name="T610"> </text:span><text:span text:style-name="T567">Its</text:span><text:span text:style-name="T591"> </text:span><text:span text:style-name="T567">Burmese</text:span><text:span text:style-name="T610"> </text:span><text:span text:style-name="T567">Vicissitudes</text:span><text:span text:style-name="T557">,</text:span><text:span text:style-name="T592"> </text:span><text:span text:style-name="T557">Berkeley </text:span><text:span text:style-name="T556">1982, pp.</text:span><text:span text:style-name="T601"> </text:span><text:span text:style-name="T556">191-425.</text:span></text:p><text:p text:style-name="P8"><text:span text:style-name="T556">Thant Myint-U, </text:span><text:span text:style-name="T566">The Making of Modern Burma</text:span><text:span text:style-name="T556">, New York 2001, p. 94.</text:span></text:p></draw:text-box></draw:frame><draw:frame draw:style-name="fr1" text:anchor-type="char" svg:x="1.842cm" svg:y="18.798cm" svg:width="0.161cm" svg:height="0.303cm" draw:z-index="36"><draw:text-box><text:p text:style-name="P9"><text:span text:style-name="T688">7</text:span></text:p></draw:text-box></draw:frame><draw:frame draw:style-name="fr1" text:anchor-type="char" svg:x="1.842cm" svg:y="19.265cm" svg:width="0.161cm" svg:height="0.303cm" draw:z-index="37"><draw:text-box><text:p text:style-name="P9"><text:span text:style-name="T688">8</text:span></text:p></draw:text-box></draw:frame><draw:frame draw:style-name="fr1" text:anchor-type="char" svg:x="1.842cm" svg:y="19.733cm" svg:width="0.161cm" svg:height="0.303cm" draw:z-index="38"><draw:text-box><text:p text:style-name="P9"><text:span text:style-name="T688">9</text:span></text:p></draw:text-box></draw:frame><draw:frame draw:style-name="fr1" text:anchor-type="char" svg:x="1.842cm" svg:y="20.565cm" svg:width="0.25cm" svg:height="0.303cm" draw:z-index="39"><draw:text-box><text:p text:style-name="P9"><text:span text:style-name="T689">10</text:span></text:p></draw:text-box></draw:frame><draw:frame draw:style-name="fr1" text:anchor-type="char" svg:x="1.877cm" svg:y="17.521cm" svg:width="2cm" svg:height="0.423cm" draw:z-index="40"><draw:text-box><text:p text:style-name="P132"/></draw:text-box></draw:frame></text:p>
      <text:p text:style-name="P91"><draw:line text:anchor-type="char" draw:z-index="41" draw:style-name="gr1" draw:text-style-name="P150" svg:x1="1.378cm" svg:y1="17.909cm" svg:x2="3.378cm" svg:y2="17.909cm"><text:p/></draw:line><draw:frame draw:style-name="fr1" text:anchor-type="char" svg:x="1.341cm" svg:y="0.459cm" svg:width="3.896cm" svg:height="0.519cm" draw:z-index="42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7.116cm" svg:y="0.457cm" svg:width="3.519cm" svg:height="0.603cm" draw:z-index="43"><draw:text-box><text:p text:style-name="P6"><text:span text:style-name="T126">Overshadowed by</text:span><text:span text:style-name="T129"> </text:span><text:span text:style-name="T126">kala…</text:span></text:p></draw:text-box></draw:frame><draw:frame draw:style-name="fr1" text:anchor-type="char" svg:x="13.206cm" svg:y="0.459cm" svg:width="0.706cm" svg:height="0.519cm" draw:z-index="44"><draw:text-box><text:p text:style-name="P5"><text:span text:style-name="T309">439</text:span></text:p></draw:text-box></draw:frame><draw:frame draw:style-name="fr1" text:anchor-type="char" svg:x="1.341cm" svg:y="1.468cm" svg:width="12.571cm" svg:height="12.751cm" draw:z-index="45"><draw:text-box><text:p text:style-name="P112"><text:span text:style-name="T379">Kala.</text:span><text:span text:style-name="T475">11</text:span><text:span text:style-name="T490"> </text:span><text:span text:style-name="T379">Three</text:span><text:span text:style-name="T695"> </text:span><text:span text:style-name="T379">of</text:span><text:span text:style-name="T697"> </text:span><text:span text:style-name="T379">these</text:span><text:span text:style-name="T695"> </text:span><text:span text:style-name="T379">(Myanma,</text:span><text:span text:style-name="T695"> </text:span><text:span text:style-name="T379">Shan</text:span><text:span text:style-name="T695"> </text:span><text:span text:style-name="T379">and</text:span><text:span text:style-name="T697"> </text:span><text:span text:style-name="T379">Mon)</text:span><text:span text:style-name="T695"> </text:span><text:span text:style-name="T379">compromised</text:span><text:span text:style-name="T695"> </text:span><text:span text:style-name="T379">people</text:span><text:span text:style-name="T697"> </text:span><text:span text:style-name="T379">who</text:span><text:span text:style-name="T695"> </text:span><text:span text:style-name="T379">lived</text:span><text:span text:style-name="T695"> </text:span><text:span text:style-name="T379">in</text:span><text:span text:style-name="T695"> </text:span><text:span text:style-name="T439">Ir- </text:span><text:span text:style-name="T311">rawaddy</text:span><text:span text:style-name="T463"> </text:span><text:span text:style-name="T311">valley</text:span><text:span text:style-name="T467"> </text:span><text:span text:style-name="T311">(Arakanese</text:span><text:span text:style-name="T467"> </text:span><text:span text:style-name="T311">were</text:span><text:span text:style-name="T467"> </text:span><text:span text:style-name="T311">classified</text:span><text:span text:style-name="T467"> </text:span><text:span text:style-name="T311">as</text:span><text:span text:style-name="T467"> </text:span><text:span text:style-name="T311">Myanma,</text:span><text:span text:style-name="T467"> </text:span><text:span text:style-name="T311">whereas</text:span><text:span text:style-name="T467"> </text:span><text:span text:style-name="T311">all</text:span><text:span text:style-name="T467"> </text:span><text:span text:style-name="T311">the</text:span><text:span text:style-name="T467"> </text:span><text:span text:style-name="T311">Thai</text:span><text:span text:style-name="T467"> </text:span><text:span text:style-name="T311">people</text:span><text:span text:style-name="T467"> </text:span><text:span text:style-name="T311">were </text:span><text:span text:style-name="T379">seem</text:span><text:span text:style-name="T518"> </text:span><text:span text:style-name="T379">as</text:span><text:span text:style-name="T518"> </text:span><text:span text:style-name="T379">Shan,</text:span><text:span text:style-name="T518"> </text:span><text:span text:style-name="T379">as</text:span><text:span text:style-name="T518"> </text:span><text:span text:style-name="T379">well</text:span><text:span text:style-name="T518"> </text:span><text:span text:style-name="T379">as</text:span><text:span text:style-name="T518"> </text:span><text:span text:style-name="T379">Kachin</text:span><text:span text:style-name="T518"> </text:span><text:span text:style-name="T379">or</text:span><text:span text:style-name="T518"> </text:span><text:span text:style-name="T379">Khmer),</text:span><text:span text:style-name="T518"> </text:span><text:span text:style-name="T379">the</text:span><text:span text:style-name="T518"> </text:span><text:span text:style-name="T379">forth</text:span><text:span text:style-name="T518"> </text:span><text:span text:style-name="T379">–</text:span><text:span text:style-name="T518"> </text:span><text:span text:style-name="T543">Tayok</text:span><text:span text:style-name="T518"> </text:span><text:span text:style-name="T379">–</text:span><text:span text:style-name="T518"> </text:span><text:span text:style-name="T379">meant</text:span><text:span text:style-name="T518"> </text:span><text:span text:style-name="T370">Han</text:span><text:span text:style-name="T399"> </text:span><text:span text:style-name="T379">Chinese </text:span><text:span text:style-name="T311">and</text:span><text:span text:style-name="T424"> </text:span><text:span text:style-name="T311">beyond.</text:span><text:span text:style-name="T381"> </text:span><text:span text:style-name="T311">People</text:span><text:span text:style-name="T381"> </text:span><text:span text:style-name="T311">from</text:span><text:span text:style-name="T381"> </text:span><text:span text:style-name="T311">these</text:span><text:span text:style-name="T381"> </text:span><text:span text:style-name="T311">four</text:span><text:span text:style-name="T381"> </text:span><text:span text:style-name="T311">categories</text:span><text:span text:style-name="T381"> </text:span><text:span text:style-name="T311">were</text:span><text:span text:style-name="T381"> </text:span><text:span text:style-name="T311">seen</text:span><text:span text:style-name="T381"> </text:span><text:span text:style-name="T311">as</text:span><text:span text:style-name="T381"> </text:span><text:span text:style-name="T311">insiders.</text:span><text:span text:style-name="T381"> </text:span><text:span text:style-name="T311">The</text:span><text:span text:style-name="T381"> </text:span><text:span text:style-name="T311">fifth</text:span><text:span text:style-name="T381"> </text:span><text:span text:style-name="T311">category, </text:span><text:span text:style-name="T469">kala</text:span><text:span text:style-name="T311">,</text:span><text:span text:style-name="T396"> </text:span><text:span text:style-name="T311">was</text:span><text:span text:style-name="T400"> </text:span><text:span text:style-name="T311">the</text:span><text:span text:style-name="T400"> </text:span><text:span text:style-name="T311">broadest</text:span><text:span text:style-name="T400"> </text:span><text:span text:style-name="T311">and</text:span><text:span text:style-name="T400"> </text:span><text:span text:style-name="T311">most</text:span><text:span text:style-name="T400"> </text:span><text:span text:style-name="T311">distinctive</text:span><text:span text:style-name="T400"> </text:span><text:span text:style-name="T311">one.</text:span><text:span text:style-name="T396"> </text:span><text:span text:style-name="T405">In</text:span><text:span text:style-name="T400"> </text:span><text:span text:style-name="T311">the</text:span><text:span text:style-name="T400"> </text:span><text:span text:style-name="T311">early-nineteenth-century</text:span><text:span text:style-name="T400"> </text:span><text:span text:style-name="T376">Burma </text:span><text:span text:style-name="T379">it</text:span><text:span text:style-name="T521"> </text:span><text:span text:style-name="T379">roughly</text:span><text:span text:style-name="T551"> </text:span><text:span text:style-name="T379">meant</text:span><text:span text:style-name="T551"> </text:span><text:span text:style-name="T379">an</text:span><text:span text:style-name="T551"> </text:span><text:span text:style-name="T379">“overseas</text:span><text:span text:style-name="T521"> </text:span><text:span text:style-name="T379">person”</text:span><text:span text:style-name="T551"> </text:span><text:span text:style-name="T379">–</text:span><text:span text:style-name="T551"> </text:span><text:span text:style-name="T379">somebody</text:span><text:span text:style-name="T551"> </text:span><text:span text:style-name="T379">from</text:span><text:span text:style-name="T521"> </text:span><text:span text:style-name="T379">South</text:span><text:span text:style-name="T551"> </text:span><text:span text:style-name="T379">Asia,</text:span><text:span text:style-name="T551"> </text:span><text:span text:style-name="T555">West</text:span><text:span text:style-name="T551"> </text:span><text:span text:style-name="T379">Asia</text:span><text:span text:style-name="T521"> </text:span><text:span text:style-name="T379">or</text:span><text:span text:style-name="T551"> </text:span><text:span text:style-name="T370">Eu- </text:span><text:span text:style-name="T379">rope</text:span><text:span text:style-name="T464"> </text:span><text:span text:style-name="T379">and</text:span><text:span text:style-name="T464"> </text:span><text:span text:style-name="T379">beyond.</text:span><text:span text:style-name="T464"> </text:span><text:span text:style-name="T379">The</text:span><text:span text:style-name="T464"> </text:span><text:span text:style-name="T379">root</text:span><text:span text:style-name="T464"> </text:span><text:span text:style-name="T379">of</text:span><text:span text:style-name="T464"> </text:span><text:span text:style-name="T379">this</text:span><text:span text:style-name="T464"> </text:span><text:span text:style-name="T379">name</text:span><text:span text:style-name="T464"> </text:span><text:span text:style-name="T379">is</text:span><text:span text:style-name="T464"> </text:span><text:span text:style-name="T379">believed</text:span><text:span text:style-name="T464"> </text:span><text:span text:style-name="T379">to</text:span><text:span text:style-name="T464"> </text:span><text:span text:style-name="T379">be</text:span><text:span text:style-name="T464"> </text:span><text:span text:style-name="T378">ku</text:span><text:span text:style-name="T465"> </text:span><text:span text:style-name="T468">la</text:span><text:span text:style-name="T435"> </text:span><text:span text:style-name="T379">meaning</text:span><text:span text:style-name="T464"> </text:span><text:span text:style-name="T379">either</text:span><text:span text:style-name="T464"> </text:span><text:span text:style-name="T370">“to</text:span><text:span text:style-name="T464"> </text:span><text:span text:style-name="T379">cross </text:span><text:span text:style-name="T311">over</text:span><text:span text:style-name="T526"> </text:span><text:span text:style-name="T311">(the</text:span><text:span text:style-name="T528"> </text:span><text:span text:style-name="T311">Bay</text:span><text:span text:style-name="T528"> </text:span><text:span text:style-name="T311">of</text:span><text:span text:style-name="T526"> </text:span><text:span text:style-name="T376">Bengal)”.</text:span><text:span text:style-name="T486">12</text:span><text:span text:style-name="T491"> </text:span><text:span text:style-name="T469">Kala</text:span><text:span text:style-name="T530"> </text:span><text:span text:style-name="T311">included</text:span><text:span text:style-name="T528"> </text:span><text:span text:style-name="T311">a</text:span><text:span text:style-name="T528"> </text:span><text:span text:style-name="T311">variety</text:span><text:span text:style-name="T526"> </text:span><text:span text:style-name="T311">of</text:span><text:span text:style-name="T528"> </text:span><text:span text:style-name="T311">Indians</text:span><text:span text:style-name="T528"> </text:span><text:span text:style-name="T311">(mostly</text:span><text:span text:style-name="T526"> </text:span><text:span text:style-name="T311">Bengalis),</text:span><text:span text:style-name="T528"> </text:span><text:span text:style-name="T445">Per- </text:span><text:span text:style-name="T311">sians,</text:span><text:span text:style-name="T519"> </text:span><text:span text:style-name="T311">Armenians,</text:span><text:span text:style-name="T396"> </text:span><text:span text:style-name="T311">Jews,</text:span><text:span text:style-name="T396"> </text:span><text:span text:style-name="T311">Portuguese,</text:span><text:span text:style-name="T396"> </text:span><text:span text:style-name="T311">Dutch,</text:span><text:span text:style-name="T396"> </text:span><text:span text:style-name="T311">English</text:span><text:span text:style-name="T396"> </text:span><text:span text:style-name="T311">and</text:span><text:span text:style-name="T519"> </text:span><text:span text:style-name="T376">French</text:span><text:span text:style-name="T396"> </text:span><text:span text:style-name="T311">–</text:span><text:span text:style-name="T396"> </text:span><text:span text:style-name="T311">for</text:span><text:span text:style-name="T396"> </text:span><text:span text:style-name="T311">the</text:span><text:span text:style-name="T396"> </text:span><text:span text:style-name="T311">Burmese</text:span><text:span text:style-name="T396"> </text:span><text:span text:style-name="T311">they were</text:span><text:span text:style-name="T424"> </text:span><text:span text:style-name="T311">all</text:span><text:span text:style-name="T381"> </text:span><text:span text:style-name="T311">quite</text:span><text:span text:style-name="T381"> </text:span><text:span text:style-name="T311">similar.</text:span><text:span text:style-name="T381"> </text:span><text:span text:style-name="T377">Kala’s</text:span><text:span text:style-name="T382"> </text:span><text:span text:style-name="T311">religion</text:span><text:span text:style-name="T381"> </text:span><text:span text:style-name="T311">was</text:span><text:span text:style-name="T424"> </text:span><text:span text:style-name="T311">Islam.</text:span><text:span text:style-name="T381"> </text:span><text:span text:style-name="T311">This</text:span><text:span text:style-name="T381"> </text:span><text:span text:style-name="T311">ethnic</text:span><text:span text:style-name="T381"> </text:span><text:span text:style-name="T311">category</text:span><text:span text:style-name="T381"> </text:span><text:span text:style-name="T311">existed</text:span><text:span text:style-name="T381"> </text:span><text:span text:style-name="T311">before</text:span><text:span text:style-name="T424"> </text:span><text:span text:style-name="T311">the </text:span><text:span text:style-name="T379">first</text:span><text:span text:style-name="T393"> </text:span><text:span text:style-name="T379">Europeans</text:span><text:span text:style-name="T428"> </text:span><text:span text:style-name="T379">arrived</text:span><text:span text:style-name="T393"> </text:span><text:span text:style-name="T379">in</text:span><text:span text:style-name="T428"> </text:span><text:span text:style-name="T379">Burma,</text:span><text:span text:style-name="T393"> </text:span><text:span text:style-name="T379">so</text:span><text:span text:style-name="T428"> </text:span><text:span text:style-name="T379">they</text:span><text:span text:style-name="T428"> </text:span><text:span text:style-name="T379">were</text:span><text:span text:style-name="T393"> </text:span><text:span text:style-name="T379">fitted</text:span><text:span text:style-name="T428"> </text:span><text:span text:style-name="T379">into</text:span><text:span text:style-name="T393"> </text:span><text:span text:style-name="T379">an</text:span><text:span text:style-name="T428"> </text:span><text:span text:style-name="T379">existing</text:span><text:span text:style-name="T393"> </text:span><text:span text:style-name="T379">category</text:span><text:span text:style-name="T428"> </text:span><text:span text:style-name="T379">–</text:span><text:span text:style-name="T428"> </text:span><text:span text:style-name="T468">they </text:span><text:span text:style-name="T469">were</text:span><text:span text:style-name="T429"> </text:span><text:span text:style-name="T469">viewed</text:span><text:span text:style-name="T429"> </text:span><text:span text:style-name="T469">as</text:span><text:span text:style-name="T429"> </text:span><text:span text:style-name="T406">“Indians,”</text:span><text:span text:style-name="T429"> </text:span><text:span text:style-name="T469">different</text:span><text:span text:style-name="T429"> </text:span><text:span text:style-name="T469">from</text:span><text:span text:style-name="T429"> </text:span><text:span text:style-name="T469">say</text:span><text:span text:style-name="T429"> </text:span><text:span text:style-name="T469">Gujaratis</text:span><text:span text:style-name="T429"> </text:span><text:span text:style-name="T469">and</text:span><text:span text:style-name="T429"> </text:span><text:span text:style-name="T406">Tamils,</text:span><text:span text:style-name="T432"> </text:span><text:span text:style-name="T469">but</text:span><text:span text:style-name="T429"> </text:span><text:span text:style-name="T469">no</text:span><text:span text:style-name="T429"> </text:span><text:span text:style-name="T469">more</text:span><text:span text:style-name="T429"> </text:span><text:span text:style-name="T469">different from</text:span><text:span text:style-name="T466"> </text:span><text:span text:style-name="T469">either</text:span><text:span text:style-name="T466"> </text:span><text:span text:style-name="T469">of</text:span><text:span text:style-name="T466"> </text:span><text:span text:style-name="T469">those</text:span><text:span text:style-name="T466"> </text:span><text:span text:style-name="T469">people</text:span><text:span text:style-name="T466"> </text:span><text:span text:style-name="T469">than</text:span><text:span text:style-name="T466"> </text:span><text:span text:style-name="T469">they</text:span><text:span text:style-name="T466"> </text:span><text:span text:style-name="T469">were</text:span><text:span text:style-name="T466"> </text:span><text:span text:style-name="T469">from</text:span><text:span text:style-name="T466"> </text:span><text:span text:style-name="T469">each</text:span><text:span text:style-name="T466"> </text:span><text:span text:style-name="T469">other</text:span><text:span text:style-name="T311">.</text:span><text:span text:style-name="T473">13</text:span><text:span text:style-name="T492"> </text:span><text:span text:style-name="T311">Europeans</text:span><text:span text:style-name="T467"> </text:span><text:span text:style-name="T311">were</text:span><text:span text:style-name="T467"> </text:span><text:span text:style-name="T311">a</text:span><text:span text:style-name="T467"> </text:span><text:span text:style-name="T311">sub-group of</text:span><text:span text:style-name="T405"> </text:span><text:span text:style-name="T469">Kalas</text:span><text:span text:style-name="T311">,</text:span><text:span text:style-name="T445"> </text:span><text:span text:style-name="T311">initially</text:span><text:span text:style-name="T405"> </text:span><text:span text:style-name="T311">labeled</text:span><text:span text:style-name="T445"> </text:span><text:span text:style-name="T469">bayingyi</text:span><text:span text:style-name="T442"> </text:span><text:span text:style-name="T311">(Burmese</text:span><text:span text:style-name="T405"> </text:span><text:span text:style-name="T311">corruption</text:span><text:span text:style-name="T445"> </text:span><text:span text:style-name="T311">of</text:span><text:span text:style-name="T445"> </text:span><text:span text:style-name="T311">Arabic</text:span><text:span text:style-name="T405"> </text:span><text:span text:style-name="T469">feringhi</text:span><text:span text:style-name="T311">,</text:span><text:span text:style-name="T445"> </text:span><text:span text:style-name="T311">or</text:span><text:span text:style-name="T405"> </text:span><text:span text:style-name="T376">Frank)</text:span></text:p><text:p text:style-name="P138"><text:span text:style-name="T379">–</text:span><text:span text:style-name="T387"> </text:span><text:span text:style-name="T379">this</text:span><text:span text:style-name="T391"> </text:span><text:span text:style-name="T379">term</text:span><text:span text:style-name="T387"> </text:span><text:span text:style-name="T379">at</text:span><text:span text:style-name="T391"> </text:span><text:span text:style-name="T379">first</text:span><text:span text:style-name="T391"> </text:span><text:span text:style-name="T379">applied</text:span><text:span text:style-name="T387"> </text:span><text:span text:style-name="T379">to</text:span><text:span text:style-name="T391"> </text:span><text:span text:style-name="T379">Portuguese,</text:span><text:span text:style-name="T391"> </text:span><text:span text:style-name="T379">and</text:span><text:span text:style-name="T387"> </text:span><text:span text:style-name="T379">then</text:span><text:span text:style-name="T391"> </text:span><text:span text:style-name="T379">to</text:span><text:span text:style-name="T391"> </text:span><text:span text:style-name="T379">all</text:span><text:span text:style-name="T387"> </text:span><text:span text:style-name="T379">Catholics.</text:span><text:span text:style-name="T391"> </text:span><text:span text:style-name="T379">The</text:span><text:span text:style-name="T391"> </text:span><text:span text:style-name="T379">newly</text:span><text:span text:style-name="T387"> </text:span><text:span text:style-name="T379">arrived English</text:span><text:span text:style-name="T387"> </text:span><text:span text:style-name="T379">were</text:span><text:span text:style-name="T387"> </text:span><text:span text:style-name="T379">simply</text:span><text:span text:style-name="T387"> </text:span><text:span text:style-name="T379">named</text:span><text:span text:style-name="T387"> </text:span><text:span text:style-name="T379">English</text:span><text:span text:style-name="T387"> </text:span><text:span text:style-name="T468">Kala</text:span><text:span text:style-name="T392"> </text:span><text:span text:style-name="T379">(</text:span><text:span text:style-name="T468">Ingaleit</text:span><text:span text:style-name="T388"> </text:span><text:span text:style-name="T468">kala</text:span><text:span text:style-name="T379">),</text:span><text:span text:style-name="T387"> </text:span><text:span text:style-name="T379">or</text:span><text:span text:style-name="T387"> </text:span><text:span text:style-name="T468">Bilat</text:span><text:span text:style-name="T388"> </text:span><text:span text:style-name="T468">Kala</text:span><text:span text:style-name="T392"> </text:span><text:span text:style-name="T379">(</text:span><text:span text:style-name="T468">Bilat</text:span><text:span text:style-name="T379">,</text:span><text:span text:style-name="T387"> </text:span><text:span text:style-name="T379">a</text:span><text:span text:style-name="T387"> </text:span><text:span text:style-name="T370">Bur- </text:span><text:span text:style-name="T379">mese</text:span><text:span text:style-name="T521"> </text:span><text:span text:style-name="T379">corruption</text:span><text:span text:style-name="T521"> </text:span><text:span text:style-name="T379">of</text:span><text:span text:style-name="T521"> </text:span><text:span text:style-name="T379">Mughal</text:span><text:span text:style-name="T521"> </text:span><text:span text:style-name="T379">name</text:span><text:span text:style-name="T521"> </text:span><text:span text:style-name="T378">Wilayat</text:span><text:span text:style-name="T370">,</text:span><text:span text:style-name="T521"> </text:span><text:span text:style-name="T379">or</text:span><text:span text:style-name="T521"> </text:span><text:span text:style-name="T379">province,</text:span><text:span text:style-name="T521"> </text:span><text:span text:style-name="T379">came</text:span><text:span text:style-name="T521"> </text:span><text:span text:style-name="T379">to</text:span><text:span text:style-name="T521"> </text:span><text:span text:style-name="T379">mean</text:span><text:span text:style-name="T521"> </text:span><text:span text:style-name="T379">all</text:span><text:span text:style-name="T521"> </text:span><text:span text:style-name="T379">the</text:span><text:span text:style-name="T521"> </text:span><text:span text:style-name="T379">countries </text:span><text:span text:style-name="T311">of</text:span><text:span text:style-name="T430"> </text:span><text:span text:style-name="T311">the</text:span><text:span text:style-name="T433"> </text:span><text:span text:style-name="T311">“far</text:span><text:span text:style-name="T430"> </text:span><text:span text:style-name="T311">west”</text:span><text:span text:style-name="T433"> </text:span><text:span text:style-name="T311">and</text:span><text:span text:style-name="T430"> </text:span><text:span text:style-name="T311">specifically</text:span><text:span text:style-name="T433"> </text:span><text:span text:style-name="T311">Britain)</text:span><text:span text:style-name="T433"> </text:span><text:span text:style-name="T311">or</text:span><text:span text:style-name="T430"> </text:span><text:span text:style-name="T311">–</text:span><text:span text:style-name="T433"> </text:span><text:span text:style-name="T311">more</text:span><text:span text:style-name="T430"> </text:span><text:span text:style-name="T311">commonly</text:span><text:span text:style-name="T433"> </text:span><text:span text:style-name="T311">–</text:span><text:span text:style-name="T433"> </text:span><text:span text:style-name="T469">thosaung</text:span><text:span text:style-name="T429"> </text:span><text:span text:style-name="T469">kala</text:span><text:span text:style-name="T432"> </text:span><text:span text:style-name="T311">(“sheep-</text:span></text:p><text:p text:style-name="P114"><text:span text:style-name="T311">-wearing</text:span><text:span text:style-name="T519"> </text:span><text:span text:style-name="T469">kala</text:span><text:span text:style-name="T311">”),</text:span><text:span text:style-name="T396"> </text:span><text:span text:style-name="T311">a</text:span><text:span text:style-name="T396"> </text:span><text:span text:style-name="T311">reference</text:span><text:span text:style-name="T396"> </text:span><text:span text:style-name="T311">to</text:span><text:span text:style-name="T519"> </text:span><text:span text:style-name="T311">their</text:span><text:span text:style-name="T396"> </text:span><text:span text:style-name="T311">woolen</text:span><text:span text:style-name="T396"> </text:span><text:span text:style-name="T311">clothes</text:span><text:span text:style-name="T396"> </text:span><text:span text:style-name="T311">and</text:span><text:span text:style-name="T519"> </text:span><text:span text:style-name="T311">hats.</text:span><text:span text:style-name="T396"> </text:span><text:span text:style-name="T311">They</text:span><text:span text:style-name="T396"> </text:span><text:span text:style-name="T311">were</text:span><text:span text:style-name="T396"> </text:span><text:span text:style-name="T311">regarded</text:span><text:span text:style-name="T396"> </text:span><text:span text:style-name="T311">quite </text:span><text:span text:style-name="T379">low</text:span><text:span text:style-name="T692"> </text:span><text:span text:style-name="T379">in</text:span><text:span text:style-name="T407"> </text:span><text:span text:style-name="T379">the</text:span><text:span text:style-name="T692"> </text:span><text:span text:style-name="T379">hierarchy</text:span><text:span text:style-name="T407"> </text:span><text:span text:style-name="T379">of</text:span><text:span text:style-name="T692"> </text:span><text:span text:style-name="T468">Kalas.</text:span><text:span text:style-name="T475">14</text:span></text:p><text:p text:style-name="P122"><text:span text:style-name="T379">This</text:span><text:span text:style-name="T434"> </text:span><text:span text:style-name="T379">underestimation</text:span><text:span text:style-name="T434"> </text:span><text:span text:style-name="T379">had</text:span><text:span text:style-name="T434"> </text:span><text:span text:style-name="T379">negative</text:span><text:span text:style-name="T434"> </text:span><text:span text:style-name="T379">consequences</text:span><text:span text:style-name="T437"> </text:span><text:span text:style-name="T379">for</text:span><text:span text:style-name="T434"> </text:span><text:span text:style-name="T379">the</text:span><text:span text:style-name="T434"> </text:span><text:span text:style-name="T379">Burmese</text:span><text:span text:style-name="T434"> </text:span><text:span text:style-name="T370">monarchy.</text:span><text:span text:style-name="T437"> </text:span><text:span text:style-name="T379">Al- though</text:span><text:span text:style-name="T464"> </text:span><text:span text:style-name="T379">the</text:span><text:span text:style-name="T464"> </text:span><text:span text:style-name="T370">King’s</text:span><text:span text:style-name="T434"> </text:span><text:span text:style-name="T379">spies</text:span><text:span text:style-name="T464"> </text:span><text:span text:style-name="T379">tried</text:span><text:span text:style-name="T464"> </text:span><text:span text:style-name="T379">to</text:span><text:span text:style-name="T434"> </text:span><text:span text:style-name="T379">warn</text:span><text:span text:style-name="T464"> </text:span><text:span text:style-name="T379">the</text:span><text:span text:style-name="T464"> </text:span><text:span text:style-name="T379">King</text:span><text:span text:style-name="T434"> </text:span><text:span text:style-name="T379">against</text:span><text:span text:style-name="T464"> </text:span><text:span text:style-name="T379">the</text:span><text:span text:style-name="T464"> </text:span><text:span text:style-name="T379">British</text:span><text:span text:style-name="T434"> </text:span><text:span text:style-name="T379">incomers</text:span><text:span text:style-name="T464"> </text:span><text:span text:style-name="T379">–</text:span><text:span text:style-name="T464"> </text:span><text:span text:style-name="T379">compar- ing</text:span><text:span text:style-name="T460"> </text:span><text:span text:style-name="T379">them</text:span><text:span text:style-name="T464"> </text:span><text:span text:style-name="T379">to</text:span><text:span text:style-name="T464"> </text:span><text:span text:style-name="T379">a</text:span><text:span text:style-name="T464"> </text:span><text:span text:style-name="T379">banyan</text:span><text:span text:style-name="T464"> </text:span><text:span text:style-name="T379">tree</text:span><text:span text:style-name="T464"> </text:span><text:span text:style-name="T379">which</text:span><text:span text:style-name="T464"> </text:span><text:span text:style-name="T379">leaks</text:span><text:span text:style-name="T464"> </text:span><text:span text:style-name="T379">on</text:span><text:span text:style-name="T460"> </text:span><text:span text:style-name="T379">others</text:span><text:span text:style-name="T464"> </text:span><text:span text:style-name="T379">at</text:span><text:span text:style-name="T464"> </text:span><text:span text:style-name="T379">first,</text:span><text:span text:style-name="T464"> </text:span><text:span text:style-name="T379">but</text:span><text:span text:style-name="T464"> </text:span><text:span text:style-name="T379">then</text:span><text:span text:style-name="T464"> </text:span><text:span text:style-name="T379">drains</text:span><text:span text:style-name="T464"> </text:span><text:span text:style-name="T379">the</text:span><text:span text:style-name="T464"> </text:span><text:span text:style-name="T379">life</text:span><text:span text:style-name="T460"> </text:span><text:span text:style-name="T379">from</text:span><text:span text:style-name="T464"> </text:span><text:span text:style-name="T379">all </text:span><text:span text:style-name="T311">around</text:span><text:span text:style-name="T426"> </text:span><text:span text:style-name="T311">–</text:span><text:span text:style-name="T426"> </text:span><text:span text:style-name="T311">their</text:span><text:span text:style-name="T426"> </text:span><text:span text:style-name="T311">warnings</text:span><text:span text:style-name="T426"> </text:span><text:span text:style-name="T311">were</text:span><text:span text:style-name="T426"> </text:span><text:span text:style-name="T311">ignored.</text:span><text:span text:style-name="T691"> </text:span><text:span text:style-name="T311">Consequently,</text:span><text:span text:style-name="T426"> </text:span><text:span text:style-name="T376">Burma</text:span><text:span text:style-name="T426"> </text:span><text:span text:style-name="T311">had</text:span><text:span text:style-name="T426"> </text:span><text:span text:style-name="T311">been</text:span><text:span text:style-name="T426"> </text:span><text:span text:style-name="T311">colonized</text:span><text:span text:style-name="T691"> </text:span><text:span text:style-name="T311">in</text:span><text:span text:style-name="T426"> </text:span><text:span text:style-name="T311">the </text:span><text:span text:style-name="T379">three</text:span><text:span text:style-name="T551"> </text:span><text:span text:style-name="T379">subsequent</text:span><text:span text:style-name="T551"> </text:span><text:span text:style-name="T379">wars</text:span><text:span text:style-name="T551"> </text:span><text:span text:style-name="T379">(1824/26,</text:span><text:span text:style-name="T551"> </text:span><text:span text:style-name="T379">1852</text:span><text:span text:style-name="T551"> </text:span><text:span text:style-name="T379">and</text:span><text:span text:style-name="T456"> </text:span><text:span text:style-name="T379">1885).</text:span><text:span text:style-name="T551"> </text:span><text:span text:style-name="T543">It</text:span><text:span text:style-name="T551"> </text:span><text:span text:style-name="T379">was</text:span><text:span text:style-name="T551"> </text:span><text:span text:style-name="T379">during</text:span><text:span text:style-name="T551"> </text:span><text:span text:style-name="T379">colonial</text:span><text:span text:style-name="T551"> </text:span><text:span text:style-name="T379">times</text:span><text:span text:style-name="T456"> </text:span><text:span text:style-name="T379">that</text:span><text:span text:style-name="T551"> </text:span><text:span text:style-name="T379">the new</text:span><text:span text:style-name="T380"> </text:span><text:span text:style-name="T379">meaning</text:span><text:span text:style-name="T531"> </text:span><text:span text:style-name="T379">of</text:span><text:span text:style-name="T531"> </text:span><text:span text:style-name="T468">kala,</text:span><text:span text:style-name="T383"> </text:span><text:span text:style-name="T379">in</text:span><text:span text:style-name="T531"> </text:span><text:span text:style-name="T379">the</text:span><text:span text:style-name="T531"> </text:span><text:span text:style-name="T379">pejorative</text:span><text:span text:style-name="T380"> </text:span><text:span text:style-name="T379">sense,</text:span><text:span text:style-name="T531"> </text:span><text:span text:style-name="T379">came</text:span><text:span text:style-name="T531"> </text:span><text:span text:style-name="T379">to</text:span><text:span text:style-name="T380"> </text:span><text:span text:style-name="T379">mean</text:span><text:span text:style-name="T531"> </text:span><text:span text:style-name="T379">Indians</text:span><text:span text:style-name="T531"> </text:span><text:span text:style-name="T370">only.</text:span></text:p><text:p text:style-name="P134"><text:span text:style-name="T690">* * *</text:span></text:p></draw:text-box></draw:frame><draw:frame draw:style-name="fr1" text:anchor-type="char" svg:x="1.341cm" svg:y="14.563cm" svg:width="12.573cm" svg:height="2.815cm" draw:z-index="46"><draw:text-box><text:p text:style-name="P112"><text:span text:style-name="T379">The British never exactly built a </text:span><text:span text:style-name="T365">colonial </text:span><text:span text:style-name="T379">state; they simply </text:span><text:span text:style-name="T365">copied </text:span><text:span text:style-name="T379">it from</text:span><text:span text:style-name="T551"> </text:span><text:span text:style-name="T379">India. Once</text:span><text:span text:style-name="T540"> </text:span><text:span text:style-name="T379">conquered,</text:span><text:span text:style-name="T540"> </text:span><text:span text:style-name="T379">Burma</text:span><text:span text:style-name="T540"> </text:span><text:span text:style-name="T365">became</text:span><text:span text:style-name="T540"> </text:span><text:span text:style-name="T439">India’s</text:span><text:span text:style-name="T521"> </text:span><text:span text:style-name="T379">appendix.</text:span><text:span text:style-name="T540"> </text:span><text:span text:style-name="T439">It</text:span><text:span text:style-name="T540"> </text:span><text:span text:style-name="T379">was</text:span><text:span text:style-name="T540"> </text:span><text:span text:style-name="T365">officially</text:span><text:span text:style-name="T540"> </text:span><text:span text:style-name="T379">incorporated</text:span><text:span text:style-name="T521"> </text:span><text:span text:style-name="T379">into India</text:span><text:span text:style-name="T384"> </text:span><text:span text:style-name="T379">in</text:span><text:span text:style-name="T384"> </text:span><text:span text:style-name="T379">1886</text:span><text:span text:style-name="T384"> </text:span><text:span text:style-name="T379">as</text:span><text:span text:style-name="T384"> </text:span><text:span text:style-name="T379">a</text:span><text:span text:style-name="T384"> </text:span><text:span text:style-name="T379">province,</text:span><text:span text:style-name="T384"> </text:span><text:span text:style-name="T379">not</text:span><text:span text:style-name="T384"> </text:span><text:span text:style-name="T379">as</text:span><text:span text:style-name="T384"> </text:span><text:span text:style-name="T379">a</text:span><text:span text:style-name="T387"> </text:span><text:span text:style-name="T379">separate</text:span><text:span text:style-name="T384"> </text:span><text:span text:style-name="T379">colony</text:span><text:span text:style-name="T384"> </text:span><text:span text:style-name="T379">(a</text:span><text:span text:style-name="T384"> </text:span><text:span text:style-name="T379">deeply</text:span><text:span text:style-name="T384"> </text:span><text:span text:style-name="T379">humiliating</text:span><text:span text:style-name="T384"> </text:span><text:span text:style-name="T379">fact</text:span><text:span text:style-name="T384"> </text:span><text:span text:style-name="T379">for</text:span><text:span text:style-name="T384"> </text:span><text:span text:style-name="T379">the Burmese,</text:span><text:span text:style-name="T399"> </text:span><text:span text:style-name="T379">who</text:span><text:span text:style-name="T399"> </text:span><text:span text:style-name="T379">not</text:span><text:span text:style-name="T399"> </text:span><text:span text:style-name="T379">only</text:span><text:span text:style-name="T399"> </text:span><text:span text:style-name="T379">lost</text:span><text:span text:style-name="T399"> </text:span><text:span text:style-name="T379">independence</text:span><text:span text:style-name="T399"> </text:span><text:span text:style-name="T379">but</text:span><text:span text:style-name="T401"> </text:span><text:span text:style-name="T379">also</text:span><text:span text:style-name="T399"> </text:span><text:span text:style-name="T379">their</text:span><text:span text:style-name="T399"> </text:span><text:span text:style-name="T379">national</text:span><text:span text:style-name="T399"> </text:span><text:span text:style-name="T379">status</text:span><text:span text:style-name="T399"> </text:span><text:span text:style-name="T379">in</text:span><text:span text:style-name="T399"> </text:span><text:span text:style-name="T379">the</text:span><text:span text:style-name="T401"> </text:span><text:span text:style-name="T318">colo- </text:span><text:span text:style-name="T365">nial</text:span><text:span text:style-name="T692"> </text:span><text:span text:style-name="T379">hierarchy).</text:span><text:span text:style-name="T475">15</text:span><text:span text:style-name="T494"> </text:span><text:span text:style-name="T379">Moreover,</text:span><text:span text:style-name="T407"> </text:span><text:span text:style-name="T379">Indian</text:span><text:span text:style-name="T407"> </text:span><text:span text:style-name="T379">thinking</text:span><text:span text:style-name="T692"> </text:span><text:span text:style-name="T379">dominated</text:span><text:span text:style-name="T407"> </text:span><text:span text:style-name="T379">in</text:span><text:span text:style-name="T692"> </text:span><text:span text:style-name="T379">British</text:span><text:span text:style-name="T407"> </text:span><text:span text:style-name="T365">rule.</text:span><text:span text:style-name="T692"> </text:span><text:span text:style-name="T379">The</text:span><text:span text:style-name="T407"> </text:span><text:span text:style-name="T379">Indian model</text:span><text:span text:style-name="T553"> </text:span><text:span text:style-name="T379">of</text:span><text:span text:style-name="T555"> </text:span><text:span text:style-name="T379">administration</text:span><text:span text:style-name="T555"> </text:span><text:span text:style-name="T379">and</text:span><text:span text:style-name="T553"> </text:span><text:span text:style-name="T379">the</text:span><text:span text:style-name="T555"> </text:span><text:span text:style-name="T379">bureaucrats</text:span><text:span text:style-name="T555"> </text:span><text:span text:style-name="T379">to</text:span><text:span text:style-name="T555"> </text:span><text:span text:style-name="T379">run</text:span><text:span text:style-name="T553"> </text:span><text:span text:style-name="T379">it</text:span><text:span text:style-name="T555"> </text:span><text:span text:style-name="T379">were</text:span><text:span text:style-name="T555"> </text:span><text:span text:style-name="T379">conscripted</text:span><text:span text:style-name="T555"> </text:span><text:span text:style-name="T379">from</text:span><text:span text:style-name="T553"> </text:span><text:span text:style-name="T379">India</text:span></text:p></draw:text-box></draw:frame><draw:frame draw:style-name="fr1" text:anchor-type="char" svg:x="1.341cm" svg:y="17.965cm" svg:width="0.25cm" svg:height="0.303cm" draw:z-index="47"><draw:text-box><text:p text:style-name="P9"><text:span text:style-name="T689">11</text:span></text:p></draw:text-box></draw:frame><draw:frame draw:style-name="fr1" text:anchor-type="char" svg:x="1.842cm" svg:y="17.949cm" svg:width="12.076cm" svg:height="3.071cm" draw:z-index="48"><draw:text-box><text:p text:style-name="P1"><text:span text:style-name="T581">“Chin”</text:span><text:span text:style-name="T623"> </text:span><text:span text:style-name="T557">was</text:span><text:span text:style-name="T623"> </text:span><text:span text:style-name="T557">an</text:span><text:span text:style-name="T623"> </text:span><text:span text:style-name="T557">occasional</text:span><text:span text:style-name="T623"> </text:span><text:span text:style-name="T557">extra</text:span><text:span text:style-name="T623"> </text:span><text:span text:style-name="T557">category</text:span><text:span text:style-name="T627"> </text:span><text:span text:style-name="T557">and</text:span><text:span text:style-name="T623"> </text:span><text:span text:style-name="T581">“Shan”</text:span><text:span text:style-name="T623"> </text:span><text:span text:style-name="T557">and</text:span><text:span text:style-name="T623"> </text:span><text:span text:style-name="T582">“Tayok”</text:span><text:span text:style-name="T623"> </text:span><text:span text:style-name="T557">were</text:span><text:span text:style-name="T627"> </text:span><text:span text:style-name="T557">sometimes</text:span><text:span text:style-name="T623"> </text:span><text:span text:style-name="T557">merged,</text:span><text:span text:style-name="T623"> </text:span><text:span text:style-name="T557">ibid.,</text:span><text:span text:style-name="T623"> </text:span><text:span text:style-name="T557">p.</text:span><text:span text:style-name="T623"> </text:span><text:span text:style-name="T557">88.</text:span></text:p><text:p text:style-name="P10"><text:span text:style-name="T556">M.</text:span><text:span text:style-name="T631"> </text:span><text:span text:style-name="T556">Yegar,</text:span><text:span text:style-name="T631"> </text:span><text:span text:style-name="T566">Muslims</text:span><text:span text:style-name="T625"> </text:span><text:span text:style-name="T566">of</text:span><text:span text:style-name="T633"> </text:span><text:span text:style-name="T635">Burma.</text:span><text:span text:style-name="T625"> </text:span><text:span text:style-name="T566">A</text:span><text:span text:style-name="T633"> </text:span><text:span text:style-name="T566">Study</text:span><text:span text:style-name="T625"> </text:span><text:span text:style-name="T566">of</text:span><text:span text:style-name="T633"> </text:span><text:span text:style-name="T566">a</text:span><text:span text:style-name="T625"> </text:span><text:span text:style-name="T566">Minority</text:span><text:span text:style-name="T633"> </text:span><text:span text:style-name="T566">Group</text:span><text:span text:style-name="T556">,</text:span><text:span text:style-name="T624"> </text:span><text:span text:style-name="T636">Wiesbaden</text:span><text:span text:style-name="T631"> </text:span><text:span text:style-name="T636">1972,</text:span><text:span text:style-name="T624"> </text:span><text:span text:style-name="T556">pp.</text:span><text:span text:style-name="T631"> </text:span><text:span text:style-name="T636">111,</text:span><text:span text:style-name="T624"> </text:span><text:span text:style-name="T556">36,</text:span><text:span text:style-name="T631"> </text:span><text:span text:style-name="T556">37,</text:span><text:span text:style-name="T624"> </text:span><text:span text:style-name="T638">29, </text:span><text:span text:style-name="T556">30,</text:span><text:span text:style-name="T583"> </text:span><text:span text:style-name="T638">32.</text:span></text:p><text:p text:style-name="P36"><text:span text:style-name="T556">Thant</text:span><text:span text:style-name="T604"> </text:span><text:span text:style-name="T574">Myint-U,</text:span><text:span text:style-name="T559"> </text:span><text:span text:style-name="T566">The</text:span><text:span text:style-name="T560"> </text:span><text:span text:style-name="T566">Making</text:span><text:span text:style-name="T606"> </text:span><text:span text:style-name="T566">of</text:span><text:span text:style-name="T560"> </text:span><text:span text:style-name="T566">Modern</text:span><text:span text:style-name="T560"> </text:span><text:span text:style-name="T566">Burma</text:span><text:span text:style-name="T556">,</text:span><text:span text:style-name="T559"> </text:span><text:span text:style-name="T556">p.</text:span><text:span text:style-name="T604"> </text:span><text:span text:style-name="T556">89. Ibid.</text:span></text:p><text:p text:style-name="P37"><text:span text:style-name="T556">Only</text:span><text:span text:style-name="T639"> </text:span><text:span text:style-name="T556">in</text:span><text:span text:style-name="T643"> </text:span><text:span text:style-name="T556">1937</text:span><text:span text:style-name="T643"> </text:span><text:span text:style-name="T556">the</text:span><text:span text:style-name="T643"> </text:span><text:span text:style-name="T556">British</text:span><text:span text:style-name="T643"> </text:span><text:span text:style-name="T556">did</text:span><text:span text:style-name="T643"> </text:span><text:span text:style-name="T556">separated</text:span><text:span text:style-name="T643"> </text:span><text:span text:style-name="T583">Burma</text:span><text:span text:style-name="T643"> </text:span><text:span text:style-name="T556">from</text:span><text:span text:style-name="T643"> </text:span><text:span text:style-name="T556">India</text:span><text:span text:style-name="T643"> </text:span><text:span text:style-name="T556">and</text:span><text:span text:style-name="T643"> </text:span><text:span text:style-name="T556">gave</text:span><text:span text:style-name="T643"> </text:span><text:span text:style-name="T556">it</text:span><text:span text:style-name="T639"> </text:span><text:span text:style-name="T556">a</text:span><text:span text:style-name="T643"> </text:span><text:span text:style-name="T556">colony</text:span><text:span text:style-name="T643"> </text:span><text:span text:style-name="T556">status.</text:span><text:span text:style-name="T643"> </text:span><text:span text:style-name="T588">It</text:span><text:span text:style-name="T643"> </text:span><text:span text:style-name="T556">was</text:span><text:span text:style-name="T643"> </text:span><text:span text:style-name="T556">much</text:span><text:span text:style-name="T643"> </text:span><text:span text:style-name="T556">too late,</text:span><text:span text:style-name="T608"> </text:span><text:span text:style-name="T556">though.</text:span></text:p></draw:text-box></draw:frame><draw:frame draw:style-name="fr1" text:anchor-type="char" svg:x="1.341cm" svg:y="18.431cm" svg:width="0.258cm" svg:height="0.303cm" draw:z-index="49"><draw:text-box><text:p text:style-name="P9"><text:span text:style-name="T689">12</text:span></text:p></draw:text-box></draw:frame><draw:frame draw:style-name="fr1" text:anchor-type="char" svg:x="1.341cm" svg:y="19.265cm" svg:width="0.25cm" svg:height="0.303cm" draw:z-index="50"><draw:text-box><text:p text:style-name="P9"><text:span text:style-name="T689">13</text:span></text:p></draw:text-box></draw:frame><draw:frame draw:style-name="fr1" text:anchor-type="char" svg:x="1.341cm" svg:y="19.733cm" svg:width="0.25cm" svg:height="0.303cm" draw:z-index="51"><draw:text-box><text:p text:style-name="P9"><text:span text:style-name="T689">14</text:span></text:p></draw:text-box></draw:frame><draw:frame draw:style-name="fr1" text:anchor-type="char" svg:x="1.341cm" svg:y="20.198cm" svg:width="0.25cm" svg:height="0.303cm" draw:z-index="52"><draw:text-box><text:p text:style-name="P9"><text:span text:style-name="T689">15</text:span></text:p></draw:text-box></draw:frame><draw:frame draw:style-name="fr1" text:anchor-type="char" svg:x="1.378cm" svg:y="17.521cm" svg:width="2cm" svg:height="0.423cm" draw:z-index="53"><draw:text-box><text:p text:style-name="P132"/></draw:text-box></draw:frame></text:p>
      <text:p text:style-name="P92"><draw:line text:anchor-type="char" draw:z-index="54" draw:style-name="gr1" draw:text-style-name="P150" svg:x1="1.877cm" svg:y1="16.708cm" svg:x2="3.877cm" svg:y2="16.708cm"><text:p/></draw:line><draw:frame draw:style-name="fr1" text:anchor-type="char" svg:x="1.842cm" svg:y="0.459cm" svg:width="0.706cm" svg:height="0.519cm" draw:z-index="55"><draw:text-box><text:p text:style-name="P5"><text:span text:style-name="T309">440</text:span></text:p></draw:text-box></draw:frame><draw:frame draw:style-name="fr1" text:anchor-type="char" svg:x="5.757cm" svg:y="0.467cm" svg:width="2.24cm" svg:height="0.557cm" draw:z-index="56"><draw:text-box><text:p text:style-name="P107"><text:span text:style-name="T311">Michał Lubina</text:span></text:p></draw:text-box></draw:frame><draw:frame draw:style-name="fr1" text:anchor-type="char" svg:x="10.515cm" svg:y="0.459cm" svg:width="3.896cm" svg:height="0.519cm" draw:z-index="57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1.842cm" svg:y="1.468cm" svg:width="12.575cm" svg:height="15.009cm" draw:z-index="58"><draw:text-box><text:p text:style-name="P112"><text:span text:style-name="T379">and</text:span><text:span text:style-name="T521"> </text:span><text:span text:style-name="T379">transferred</text:span><text:span text:style-name="T551"> </text:span><text:span text:style-name="T379">to</text:span><text:span text:style-name="T521"> </text:span><text:span text:style-name="T379">Burma.</text:span><text:span text:style-name="T551"> </text:span><text:span text:style-name="T379">Consequently,</text:span><text:span text:style-name="T521"> </text:span><text:span text:style-name="T379">Burma</text:span><text:span text:style-name="T551"> </text:span><text:span text:style-name="T379">was</text:span><text:span text:style-name="T521"> </text:span><text:span text:style-name="T379">governed</text:span><text:span text:style-name="T551"> </text:span><text:span text:style-name="T379">in</text:span><text:span text:style-name="T521"> </text:span><text:span text:style-name="T379">a</text:span><text:span text:style-name="T551"> </text:span><text:span text:style-name="T365">typical</text:span><text:span text:style-name="T521"> </text:span><text:span text:style-name="T379">British</text:span><text:span text:style-name="T551"> </text:span><text:span text:style-name="T379">In- dian</text:span><text:span text:style-name="T531"> </text:span><text:span text:style-name="T370">way,</text:span><text:span text:style-name="T531"> </text:span><text:span text:style-name="T379">with</text:span><text:span text:style-name="T446"> </text:span><text:span text:style-name="T379">a</text:span><text:span text:style-name="T531"> </text:span><text:span text:style-name="T379">governor</text:span><text:span text:style-name="T446"> </text:span><text:span text:style-name="T379">at</text:span><text:span text:style-name="T531"> </text:span><text:span text:style-name="T379">the</text:span><text:span text:style-name="T531"> </text:span><text:span text:style-name="T379">top</text:span><text:span text:style-name="T446"> </text:span><text:span text:style-name="T379">and</text:span><text:span text:style-name="T531"> </text:span><text:span text:style-name="T379">then</text:span><text:span text:style-name="T446"> </text:span><text:span text:style-name="T379">a</text:span><text:span text:style-name="T531"> </text:span><text:span text:style-name="T379">hierarchy</text:span><text:span text:style-name="T531"> </text:span><text:span text:style-name="T379">of</text:span><text:span text:style-name="T446"> </text:span><text:span text:style-name="T379">divisional</text:span><text:span text:style-name="T531"> </text:span><text:span text:style-name="T379">commission- ers,</text:span><text:span text:style-name="T413"> </text:span><text:span text:style-name="T379">district</text:span><text:span text:style-name="T527"> </text:span><text:span text:style-name="T379">deputy</text:span><text:span text:style-name="T413"> </text:span><text:span text:style-name="T379">commissioners</text:span><text:span text:style-name="T527"> </text:span><text:span text:style-name="T379">and</text:span><text:span text:style-name="T527"> </text:span><text:span text:style-name="T379">subdivisional</text:span><text:span text:style-name="T413"> </text:span><text:span text:style-name="T379">officers</text:span><text:span text:style-name="T527"> </text:span><text:span text:style-name="T379">running</text:span><text:span text:style-name="T527"> </text:span><text:span text:style-name="T379">the</text:span><text:span text:style-name="T413"> </text:span><text:span text:style-name="T379">country, collecting</text:span><text:span text:style-name="T518"> </text:span><text:span text:style-name="T379">taxes</text:span><text:span text:style-name="T399"> </text:span><text:span text:style-name="T379">and</text:span><text:span text:style-name="T399"> </text:span><text:span text:style-name="T379">dispensing</text:span><text:span text:style-name="T399"> </text:span><text:span text:style-name="T379">justice</text:span><text:span text:style-name="T399"> </text:span><text:span text:style-name="T365">based</text:span><text:span text:style-name="T399"> </text:span><text:span text:style-name="T379">on</text:span><text:span text:style-name="T518"> </text:span><text:span text:style-name="T379">the</text:span><text:span text:style-name="T399"> </text:span><text:span text:style-name="T318">legal</text:span><text:span text:style-name="T399"> </text:span><text:span text:style-name="T379">system</text:span><text:span text:style-name="T399"> </text:span><text:span text:style-name="T379">from</text:span><text:span text:style-name="T399"> </text:span><text:span text:style-name="T379">India</text:span><text:span text:style-name="T399"> </text:span><text:span text:style-name="T379">which was</text:span><text:span text:style-name="T464"> </text:span><text:span text:style-name="T365">grafted</text:span><text:span text:style-name="T464"> </text:span><text:span text:style-name="T379">onto</text:span><text:span text:style-name="T464"> </text:span><text:span text:style-name="T379">Burmese</text:span><text:span text:style-name="T464"> </text:span><text:span text:style-name="T439">law.</text:span><text:span text:style-name="T464"> </text:span><text:span text:style-name="T379">These</text:span><text:span text:style-name="T464"> </text:span><text:span text:style-name="T379">officers</text:span><text:span text:style-name="T434"> </text:span><text:span text:style-name="T379">were</text:span><text:span text:style-name="T464"> </text:span><text:span text:style-name="T379">usually</text:span><text:span text:style-name="T464"> </text:span><text:span text:style-name="T379">Indian,</text:span><text:span text:style-name="T464"> </text:span><text:span text:style-name="T379">relatively</text:span><text:span text:style-name="T464"> </text:span><text:span text:style-name="T379">profes- sional,</text:span><text:span text:style-name="T531"> </text:span><text:span text:style-name="T379">modern</text:span><text:span text:style-name="T446"> </text:span><text:span text:style-name="T379">bureaucrats</text:span><text:span text:style-name="T446"> </text:span><text:span text:style-name="T379">tested</text:span><text:span text:style-name="T446"> </text:span><text:span text:style-name="T379">in</text:span><text:span text:style-name="T446"> </text:span><text:span text:style-name="T379">India,</text:span><text:span text:style-name="T446"> </text:span><text:span text:style-name="T379">who</text:span><text:span text:style-name="T446"> </text:span><text:span text:style-name="T379">suited</text:span><text:span text:style-name="T446"> </text:span><text:span text:style-name="T365">colonial</text:span><text:span text:style-name="T446"> </text:span><text:span text:style-name="T379">purposes</text:span><text:span text:style-name="T446"> </text:span><text:span text:style-name="T379">well.</text:span><text:span text:style-name="T531"> </text:span><text:span text:style-name="T379">This meant that Indians comprised most of </text:span><text:span text:style-name="T365">colonial </text:span><text:span text:style-name="T379">administration and, therefore, the </text:span><text:span text:style-name="T365">colonial</text:span><text:span text:style-name="T393"> </text:span><text:span text:style-name="T379">state</text:span><text:span text:style-name="T428"> </text:span><text:span text:style-name="T379">for</text:span><text:span text:style-name="T428"> </text:span><text:span text:style-name="T379">an</text:span><text:span text:style-name="T428"> </text:span><text:span text:style-name="T379">ordinary</text:span><text:span text:style-name="T428"> </text:span><text:span text:style-name="T379">Burmese</text:span><text:span text:style-name="T428"> </text:span><text:span text:style-name="T379">was</text:span><text:span text:style-name="T428"> </text:span><text:span text:style-name="T379">usually</text:span><text:span text:style-name="T393"> </text:span><text:span text:style-name="T379">associated</text:span><text:span text:style-name="T428"> </text:span><text:span text:style-name="T379">with</text:span><text:span text:style-name="T428"> </text:span><text:span text:style-name="T379">the</text:span><text:span text:style-name="T428"> </text:span><text:span text:style-name="T379">face</text:span><text:span text:style-name="T428"> </text:span><text:span text:style-name="T379">of</text:span><text:span text:style-name="T428"> </text:span><text:span text:style-name="T379">an</text:span><text:span text:style-name="T428"> </text:span><text:span text:style-name="T379">In- dian</text:span><text:span text:style-name="T555"> </text:span><text:span text:style-name="T365">clerk.</text:span></text:p><text:p text:style-name="P140"><text:span text:style-name="T379">The</text:span><text:span text:style-name="T695"> </text:span><text:span text:style-name="T379">reason</text:span><text:span text:style-name="T695"> </text:span><text:span text:style-name="T379">of</text:span><text:span text:style-name="T695"> </text:span><text:span text:style-name="T379">copying</text:span><text:span text:style-name="T695"> </text:span><text:span text:style-name="T379">the</text:span><text:span text:style-name="T695"> </text:span><text:span text:style-name="T379">Indian</text:span><text:span text:style-name="T695"> </text:span><text:span text:style-name="T379">administrative</text:span><text:span text:style-name="T695"> </text:span><text:span text:style-name="T379">system</text:span><text:span text:style-name="T695"> </text:span><text:span text:style-name="T379">resulted</text:span><text:span text:style-name="T695"> </text:span><text:span text:style-name="T379">from</text:span><text:span text:style-name="T695"> </text:span><text:span text:style-name="T379">the</text:span><text:span text:style-name="T695"> </text:span><text:span text:style-name="T370">nature</text:span><text:span text:style-name="T695"> </text:span><text:span text:style-name="T379">of the</text:span><text:span text:style-name="T456"> </text:span><text:span text:style-name="T379">British</text:span><text:span text:style-name="T456"> </text:span><text:span text:style-name="T379">conquest</text:span><text:span text:style-name="T456"> </text:span><text:span text:style-name="T379">of</text:span><text:span text:style-name="T456"> </text:span><text:span text:style-name="T379">Burma.</text:span><text:span text:style-name="T456"> </text:span><text:span text:style-name="T379">Although</text:span><text:span text:style-name="T460"> </text:span><text:span text:style-name="T379">colonial</text:span><text:span text:style-name="T456"> </text:span><text:span text:style-name="T379">forces</text:span><text:span text:style-name="T456"> </text:span><text:span text:style-name="T379">easily</text:span><text:span text:style-name="T456"> </text:span><text:span text:style-name="T379">won</text:span><text:span text:style-name="T456"> </text:span><text:span text:style-name="T379">the</text:span><text:span text:style-name="T460"> </text:span><text:span text:style-name="T379">Third</text:span><text:span text:style-name="T456"> </text:span><text:span text:style-name="T379">Anglo-</text:span></text:p><text:p text:style-name="P38"><text:span text:style-name="T142">-Burmese</text:span><text:span text:style-name="T161"> </text:span><text:span text:style-name="T253">War</text:span><text:span text:style-name="T166"> </text:span><text:span text:style-name="T142">(1885),</text:span><text:span text:style-name="T161"> </text:span><text:span text:style-name="T142">once</text:span><text:span text:style-name="T166"> </text:span><text:span text:style-name="T142">they</text:span><text:span text:style-name="T166"> </text:span><text:span text:style-name="T142">removed</text:span><text:span text:style-name="T161"> </text:span><text:span text:style-name="T142">the</text:span><text:span text:style-name="T166"> </text:span><text:span text:style-name="T142">last</text:span><text:span text:style-name="T166"> </text:span><text:span text:style-name="T145">Burman</text:span><text:span text:style-name="T161"> </text:span><text:span text:style-name="T142">king,</text:span><text:span text:style-name="T166"> </text:span><text:span text:style-name="T145">Thibaw,</text:span><text:span text:style-name="T166"> </text:span><text:span text:style-name="T142">deported</text:span><text:span text:style-name="T161"> </text:span><text:span text:style-name="T142">him </text:span><text:span text:style-name="T141">to</text:span><text:span text:style-name="T221"> </text:span><text:span text:style-name="T141">India</text:span><text:span text:style-name="T256"> </text:span><text:span text:style-name="T141">and</text:span><text:span text:style-name="T221"> </text:span><text:span text:style-name="T141">abolished</text:span><text:span text:style-name="T256"> </text:span><text:span text:style-name="T144">monarchy,</text:span><text:span text:style-name="T221"> </text:span><text:span text:style-name="T141">a</text:span><text:span text:style-name="T256"> </text:span><text:span text:style-name="T141">mass</text:span><text:span text:style-name="T256"> </text:span><text:span text:style-name="T141">popular</text:span><text:span text:style-name="T221"> </text:span><text:span text:style-name="T141">uprising</text:span><text:span text:style-name="T256"> </text:span><text:span text:style-name="T141">broke</text:span><text:span text:style-name="T221"> </text:span><text:span text:style-name="T141">out.</text:span><text:span text:style-name="T256"> </text:span><text:span text:style-name="T213">To</text:span><text:span text:style-name="T221"> </text:span><text:span text:style-name="T141">deal</text:span><text:span text:style-name="T256"> </text:span><text:span text:style-name="T141">with</text:span><text:span text:style-name="T256"> </text:span><text:span text:style-name="T141">it, the</text:span><text:span text:style-name="T177"> </text:span><text:span text:style-name="T141">British</text:span><text:span text:style-name="T177"> </text:span><text:span text:style-name="T141">used</text:span><text:span text:style-name="T221"> </text:span><text:span text:style-name="T141">the</text:span><text:span text:style-name="T177"> </text:span><text:span text:style-name="T141">merciless</text:span><text:span text:style-name="T221"> </text:span><text:span text:style-name="T141">tactics</text:span><text:span text:style-name="T177"> </text:span><text:span text:style-name="T141">of</text:span><text:span text:style-name="T221"> </text:span><text:span text:style-name="T141">scorched</text:span><text:span text:style-name="T177"> </text:span><text:span text:style-name="T141">earth,</text:span><text:span text:style-name="T221"> </text:span><text:span text:style-name="T141">massive</text:span><text:span text:style-name="T177"> </text:span><text:span text:style-name="T141">killings</text:span><text:span text:style-name="T221"> </text:span><text:span text:style-name="T141">and</text:span><text:span text:style-name="T177"> </text:span><text:span text:style-name="T141">cutting </text:span><text:span text:style-name="T142">heads</text:span><text:span text:style-name="T242"> </text:span><text:span text:style-name="T142">of</text:span><text:span text:style-name="T242"> </text:span><text:span text:style-name="T142">suspicious</text:span><text:span text:style-name="T242"> </text:span><text:span text:style-name="T142">villagers.</text:span><text:span text:style-name="T473">16</text:span><text:span text:style-name="T495"> </text:span><text:span text:style-name="T142">Furthermore,</text:span><text:span text:style-name="T242"> </text:span><text:span text:style-name="T142">to</text:span><text:span text:style-name="T246"> </text:span><text:span text:style-name="T142">break</text:span><text:span text:style-name="T242"> </text:span><text:span text:style-name="T142">the</text:span><text:span text:style-name="T242"> </text:span><text:span text:style-name="T142">resistance,</text:span><text:span text:style-name="T242"> </text:span><text:span text:style-name="T142">the</text:span><text:span text:style-name="T246"> </text:span><text:span text:style-name="T142">British</text:span><text:span text:style-name="T242"> </text:span><text:span text:style-name="T142">pacifica- </text:span><text:span text:style-name="T141">tion</text:span><text:span text:style-name="T247"> </text:span><text:span text:style-name="T141">forces</text:span><text:span text:style-name="T201"> </text:span><text:span text:style-name="T141">introduced</text:span><text:span text:style-name="T247"> </text:span><text:span text:style-name="T141">the</text:span><text:span text:style-name="T201"> </text:span><text:span text:style-name="T141">Village</text:span><text:span text:style-name="T247"> </text:span><text:span text:style-name="T141">Act</text:span><text:span text:style-name="T201"> </text:span><text:span text:style-name="T141">under</text:span><text:span text:style-name="T247"> </text:span><text:span text:style-name="T141">martial</text:span><text:span text:style-name="T201"> </text:span><text:span text:style-name="T226">law.</text:span><text:span text:style-name="T247"> </text:span><text:span text:style-name="T141">The</text:span><text:span text:style-name="T201"> </text:span><text:span text:style-name="T141">Act</text:span><text:span text:style-name="T247"> </text:span><text:span text:style-name="T141">broke</text:span><text:span text:style-name="T201"> </text:span><text:span text:style-name="T141">up</text:span><text:span text:style-name="T247"> </text:span><text:span text:style-name="T141">tradition- </text:span><text:span text:style-name="T142">al</text:span><text:span text:style-name="T190"> </text:span><text:span text:style-name="T142">local-level</text:span><text:span text:style-name="T161"> </text:span><text:span text:style-name="T142">administrative</text:span><text:span text:style-name="T161"> </text:span><text:span text:style-name="T142">organizations</text:span><text:span text:style-name="T161"> </text:span><text:span text:style-name="T142">(non-territorial</text:span><text:span text:style-name="T161"> </text:span><text:span text:style-name="T142">ties</text:span><text:span text:style-name="T161"> </text:span><text:span text:style-name="T142">of</text:span><text:span text:style-name="T161"> </text:span><text:span text:style-name="T142">the</text:span><text:span text:style-name="T161"> </text:span><text:span text:style-name="T142">indigenous</text:span><text:span text:style-name="T161"> </text:span><text:span text:style-name="T142">social units,</text:span><text:span text:style-name="T214"> </text:span><text:span text:style-name="T128">myo</text:span><text:span text:style-name="T142">)</text:span><text:span text:style-name="T214"> </text:span><text:span text:style-name="T142">and</text:span><text:span text:style-name="T214"> </text:span><text:span text:style-name="T142">replaced</text:span><text:span text:style-name="T214"> </text:span><text:span text:style-name="T142">it</text:span><text:span text:style-name="T214"> </text:span><text:span text:style-name="T142">with</text:span><text:span text:style-name="T214"> </text:span><text:span text:style-name="T142">Indian</text:span><text:span text:style-name="T214"> </text:span><text:span text:style-name="T142">administration</text:span><text:span text:style-name="T214"> </text:span><text:span text:style-name="T142">and</text:span><text:span text:style-name="T184"> </text:span><text:span text:style-name="T142">territorial</text:span><text:span text:style-name="T214"> </text:span><text:span text:style-name="T142">grid</text:span><text:span text:style-name="T214"> </text:span><text:span text:style-name="T142">of</text:span><text:span text:style-name="T214"> </text:span><text:span text:style-name="T142">the</text:span><text:span text:style-name="T214"> </text:span><text:span text:style-name="T142">village. </text:span><text:span text:style-name="T143">This</text:span><text:span text:style-name="T186"> </text:span><text:span text:style-name="T126">caused</text:span><text:span text:style-name="T193"> </text:span><text:span text:style-name="T126">the</text:span><text:span text:style-name="T193"> </text:span><text:span text:style-name="T126">destruction</text:span><text:span text:style-name="T187"> </text:span><text:span text:style-name="T126">of</text:span><text:span text:style-name="T193"> </text:span><text:span text:style-name="T126">the</text:span><text:span text:style-name="T193"> </text:span><text:span text:style-name="T126">social</text:span><text:span text:style-name="T193"> </text:span><text:span text:style-name="T126">and</text:span><text:span text:style-name="T187"> </text:span><text:span text:style-name="T149">cultural</text:span><text:span text:style-name="T193"> </text:span><text:span text:style-name="T126">fabric</text:span><text:span text:style-name="T193"> </text:span><text:span text:style-name="T126">of</text:span><text:span text:style-name="T187"> </text:span><text:span text:style-name="T126">late-nineteenth-century</text:span><text:span text:style-name="T193"> </text:span><text:span text:style-name="T126">Bur- </text:span><text:span text:style-name="T128">ma</text:span><text:span text:style-name="T142">.</text:span><text:span text:style-name="T473">17</text:span><text:span text:style-name="T497"> </text:span><text:span text:style-name="T142">The</text:span><text:span text:style-name="T190"> </text:span><text:span text:style-name="T142">implementation</text:span><text:span text:style-name="T184"> </text:span><text:span text:style-name="T142">of</text:span><text:span text:style-name="T190"> </text:span><text:span text:style-name="T142">central,</text:span><text:span text:style-name="T190"> </text:span><text:span text:style-name="T142">bureaucratic</text:span><text:span text:style-name="T184"> </text:span><text:span text:style-name="T142">government</text:span><text:span text:style-name="T190"> </text:span><text:span text:style-name="T142">had</text:span><text:span text:style-name="T190"> </text:span><text:span text:style-name="T142">far-fetching</text:span><text:span text:style-name="T184"> </text:span><text:span text:style-name="T142">conse- quences</text:span><text:span text:style-name="T214"> </text:span><text:span text:style-name="T142">for</text:span><text:span text:style-name="T214"> </text:span><text:span text:style-name="T142">an</text:span><text:span text:style-name="T214"> </text:span><text:span text:style-name="T142">ordinary</text:span><text:span text:style-name="T214"> </text:span><text:span text:style-name="T142">Burmese:</text:span><text:span text:style-name="T214"> </text:span><text:span text:style-name="T128">even</text:span><text:span text:style-name="T215"> </text:span><text:span text:style-name="T128">up</text:span><text:span text:style-name="T215"> </text:span><text:span text:style-name="T128">to</text:span><text:span text:style-name="T215"> </text:span><text:span text:style-name="T128">1,900</text:span><text:span text:style-name="T215"> </text:span><text:span text:style-name="T128">the</text:span><text:span text:style-name="T215"> </text:span><text:span text:style-name="T128">people</text:span><text:span text:style-name="T215"> </text:span><text:span text:style-name="T128">saw</text:span><text:span text:style-name="T215"> </text:span><text:span text:style-name="T128">little</text:span><text:span text:style-name="T215"> </text:span><text:span text:style-name="T128">of</text:span><text:span text:style-name="T215"> </text:span><text:span text:style-name="T128">any</text:span><text:span text:style-name="T188"> </text:span><text:span text:style-name="T128">Govern- </text:span><text:span text:style-name="T126">ment</text:span><text:span text:style-name="T259"> </text:span><text:span text:style-name="T126">officials,</text:span><text:span text:style-name="T259"> </text:span><text:span text:style-name="T126">and</text:span><text:span text:style-name="T263"> </text:span><text:span text:style-name="T126">very</text:span><text:span text:style-name="T259"> </text:span><text:span text:style-name="T126">few</text:span><text:span text:style-name="T259"> </text:span><text:span text:style-name="T126">ever</text:span><text:span text:style-name="T263"> </text:span><text:span text:style-name="T126">caught</text:span><text:span text:style-name="T259"> </text:span><text:span text:style-name="T126">more</text:span><text:span text:style-name="T259"> </text:span><text:span text:style-name="T126">than</text:span><text:span text:style-name="T263"> </text:span><text:span text:style-name="T126">a</text:span><text:span text:style-name="T259"> </text:span><text:span text:style-name="T126">passing</text:span><text:span text:style-name="T259"> </text:span><text:span text:style-name="T126">glimpse</text:span><text:span text:style-name="T263"> </text:span><text:span text:style-name="T126">of</text:span><text:span text:style-name="T259"> </text:span><text:span text:style-name="T126">a</text:span><text:span text:style-name="T259"> </text:span><text:span text:style-name="T126">European</text:span><text:span text:style-name="T263"> </text:span><text:span text:style-name="T126">official. </text:span><text:span text:style-name="T128">By</text:span><text:span text:style-name="T175"> </text:span><text:span text:style-name="T128">1923</text:span><text:span text:style-name="T178"> </text:span><text:span text:style-name="T128">the</text:span><text:span text:style-name="T178"> </text:span><text:span text:style-name="T128">Government</text:span><text:span text:style-name="T178"> </text:span><text:span text:style-name="T128">was</text:span><text:span text:style-name="T175"> </text:span><text:span text:style-name="T128">no</text:span><text:span text:style-name="T178"> </text:span><text:span text:style-name="T128">longer</text:span><text:span text:style-name="T178"> </text:span><text:span text:style-name="T128">remote</text:span><text:span text:style-name="T178"> </text:span><text:span text:style-name="T128">from</text:span><text:span text:style-name="T175"> </text:span><text:span text:style-name="T128">the</text:span><text:span text:style-name="T178"> </text:span><text:span text:style-name="T128">people</text:span><text:span text:style-name="T178"> </text:span><text:span text:style-name="T128">but,</text:span><text:span text:style-name="T178"> </text:span><text:span text:style-name="T128">through</text:span><text:span text:style-name="T178"> </text:span><text:span text:style-name="T128">various</text:span><text:span text:style-name="T175"> </text:span><text:span text:style-name="T128">de- </text:span><text:span text:style-name="T127">partment</text:span><text:span text:style-name="T150"> </text:span><text:span text:style-name="T127">subordinates,</text:span><text:span text:style-name="T150"> </text:span><text:span text:style-name="T127">touched</text:span><text:span text:style-name="T155"> </text:span><text:span text:style-name="T127">on</text:span><text:span text:style-name="T150"> </text:span><text:span text:style-name="T127">almost</text:span><text:span text:style-name="T155"> </text:span><text:span text:style-name="T127">every</text:span><text:span text:style-name="T150"> </text:span><text:span text:style-name="T127">aspect</text:span><text:span text:style-name="T155"> </text:span><text:span text:style-name="T127">of</text:span><text:span text:style-name="T150"> </text:span><text:span text:style-name="T127">private</text:span><text:span text:style-name="T155"> </text:span><text:span text:style-name="T127">life</text:span><text:span text:style-name="T141">.</text:span><text:span text:style-name="T475">18</text:span></text:p><text:p text:style-name="P127"><text:span text:style-name="T543">It</text:span><text:span text:style-name="T518"> </text:span><text:span text:style-name="T379">touched</text:span><text:span text:style-name="T518"> </text:span><text:span text:style-name="T379">and</text:span><text:span text:style-name="T518"> </text:span><text:span text:style-name="T379">changed</text:span><text:span text:style-name="T518"> </text:span><text:span text:style-name="T379">it,</text:span><text:span text:style-name="T518"> </text:span><text:span text:style-name="T379">–</text:span><text:span text:style-name="T399"> </text:span><text:span text:style-name="T379">to</text:span><text:span text:style-name="T518"> </text:span><text:span text:style-name="T379">the</text:span><text:span text:style-name="T518"> </text:span><text:span text:style-name="T379">despisement</text:span><text:span text:style-name="T518"> </text:span><text:span text:style-name="T379">of</text:span><text:span text:style-name="T518"> </text:span><text:span text:style-name="T379">the</text:span><text:span text:style-name="T399"> </text:span><text:span text:style-name="T379">Burmese</text:span><text:span text:style-name="T518"> </text:span><text:span text:style-name="T379">–</text:span><text:span text:style-name="T518"> </text:span><text:span text:style-name="T379">and</text:span><text:span text:style-name="T518"> </text:span><text:span text:style-name="T468">most</text:span><text:span text:style-name="T520"> </text:span><text:span text:style-name="T468">of</text:span><text:span text:style-name="T398"> </text:span><text:span text:style-name="T468">the </text:span><text:span text:style-name="T470">subordinate</text:span><text:span text:style-name="T409"> </text:span><text:span text:style-name="T470">officials</text:span><text:span text:style-name="T409"> </text:span><text:span text:style-name="T470">were</text:span><text:span text:style-name="T416"> </text:span><text:span text:style-name="T470">regarded</text:span><text:span text:style-name="T409"> </text:span><text:span text:style-name="T470">as</text:span><text:span text:style-name="T409"> </text:span><text:span text:style-name="T470">agents</text:span><text:span text:style-name="T416"> </text:span><text:span text:style-name="T470">of</text:span><text:span text:style-name="T409"> </text:span><text:span text:style-name="T470">oppression</text:span><text:span text:style-name="T360">.</text:span><text:span text:style-name="T474">19</text:span><text:span text:style-name="T483"> </text:span><text:span text:style-name="T360">Generally,</text:span><text:span text:style-name="T417"> </text:span><text:span text:style-name="T360">the</text:span><text:span text:style-name="T412"> </text:span><text:span text:style-name="T360">colonial</text:span><text:span text:style-name="T412"> </text:span><text:span text:style-name="T360">peri- </text:span><text:span text:style-name="T379">od</text:span><text:span text:style-name="T538"> </text:span><text:span text:style-name="T379">in</text:span><text:span text:style-name="T540"> </text:span><text:span text:style-name="T379">the</text:span><text:span text:style-name="T538"> </text:span><text:span text:style-name="T379">eyes</text:span><text:span text:style-name="T540"> </text:span><text:span text:style-name="T379">of</text:span><text:span text:style-name="T538"> </text:span><text:span text:style-name="T379">the</text:span><text:span text:style-name="T540"> </text:span><text:span text:style-name="T379">Burmese</text:span><text:span text:style-name="T538"> </text:span><text:span text:style-name="T379">was</text:span><text:span text:style-name="T540"> </text:span><text:span text:style-name="T379">considered</text:span><text:span text:style-name="T538"> </text:span><text:span text:style-name="T379">as</text:span><text:span text:style-name="T540"> </text:span><text:span text:style-name="T379">a</text:span><text:span text:style-name="T538"> </text:span><text:span text:style-name="T379">period</text:span><text:span text:style-name="T540"> </text:span><text:span text:style-name="T379">of</text:span><text:span text:style-name="T538"> </text:span><text:span text:style-name="T370">“order</text:span><text:span text:style-name="T540"> </text:span><text:span text:style-name="T379">without</text:span><text:span text:style-name="T540"> </text:span><text:span text:style-name="T370">meaning”.</text:span><text:span text:style-name="T487">20 </text:span><text:span text:style-name="T311">“The</text:span><text:span text:style-name="T426"> </text:span><text:span text:style-name="T311">British</text:span><text:span text:style-name="T691"> </text:span><text:span text:style-name="T445">Leviathan,”</text:span><text:span text:style-name="T426"> </text:span><text:span text:style-name="T311">as</text:span><text:span text:style-name="T691"> </text:span><text:span text:style-name="T311">the</text:span><text:span text:style-name="T691"> </text:span><text:span text:style-name="T311">colonial</text:span><text:span text:style-name="T426"> </text:span><text:span text:style-name="T311">state</text:span><text:span text:style-name="T691"> </text:span><text:span text:style-name="T311">was</text:span><text:span text:style-name="T426"> </text:span><text:span text:style-name="T311">called,</text:span><text:span text:style-name="T473">21</text:span><text:span text:style-name="T482"> </text:span><text:span text:style-name="T311">a</text:span><text:span text:style-name="T426"> </text:span><text:span text:style-name="T544">Western</text:span><text:span text:style-name="T691"> </text:span><text:span text:style-name="T311">superstructure</text:span><text:span text:style-name="T691"> </text:span><text:span text:style-name="T311">put </text:span><text:span text:style-name="T379">on</text:span><text:span text:style-name="T446"> </text:span><text:span text:style-name="T379">the</text:span><text:span text:style-name="T452"> </text:span><text:span text:style-name="T379">Burmese</text:span><text:span text:style-name="T452"> </text:span><text:span text:style-name="T379">social</text:span><text:span text:style-name="T446"> </text:span><text:span text:style-name="T379">life</text:span><text:span text:style-name="T452"> </text:span><text:span text:style-name="T379">–</text:span><text:span text:style-name="T452"> </text:span><text:span text:style-name="T379">brought</text:span><text:span text:style-name="T452"> </text:span><text:span text:style-name="T379">modernity</text:span><text:span text:style-name="T452"> </text:span><text:span text:style-name="T379">to</text:span><text:span text:style-name="T446"> </text:span><text:span text:style-name="T379">Burma,</text:span><text:span text:style-name="T452"> </text:span><text:span text:style-name="T379">but</text:span><text:span text:style-name="T446"> </text:span><text:span text:style-name="T379">not</text:span><text:span text:style-name="T452"> </text:span><text:span text:style-name="T379">as</text:span><text:span text:style-name="T446"> </text:span><text:span text:style-name="T379">a</text:span><text:span text:style-name="T452"> </text:span><text:span text:style-name="T379">way</text:span><text:span text:style-name="T446"> </text:span><text:span text:style-name="T379">of</text:span><text:span text:style-name="T452"> </text:span><text:span text:style-name="T379">social progress,</text:span><text:span text:style-name="T434"> </text:span><text:span text:style-name="T379">but</text:span><text:span text:style-name="T437"> </text:span><text:span text:style-name="T379">as</text:span><text:span text:style-name="T437"> </text:span><text:span text:style-name="T379">an</text:span><text:span text:style-name="T437"> </text:span><text:span text:style-name="T379">instrument</text:span><text:span text:style-name="T437"> </text:span><text:span text:style-name="T379">of</text:span><text:span text:style-name="T437"> </text:span><text:span text:style-name="T379">foreign</text:span><text:span text:style-name="T437"> </text:span><text:span text:style-name="T379">occupation</text:span><text:span text:style-name="T434"> </text:span><text:span text:style-name="T379">and</text:span><text:span text:style-name="T437"> </text:span><text:span text:style-name="T379">economic</text:span><text:span text:style-name="T437"> </text:span><text:span text:style-name="T379">exploitation.</text:span><text:span text:style-name="T437"> </text:span><text:span text:style-name="T379">The profits</text:span><text:span text:style-name="T464"> </text:span><text:span text:style-name="T379">from</text:span><text:span text:style-name="T434"> </text:span><text:span text:style-name="T379">trade</text:span><text:span text:style-name="T434"> </text:span><text:span text:style-name="T379">and</text:span><text:span text:style-name="T464"> </text:span><text:span text:style-name="T379">extraction</text:span><text:span text:style-name="T434"> </text:span><text:span text:style-name="T379">of</text:span><text:span text:style-name="T434"> </text:span><text:span text:style-name="T379">natural</text:span><text:span text:style-name="T434"> </text:span><text:span text:style-name="T379">resources</text:span><text:span text:style-name="T464"> </text:span><text:span text:style-name="T379">accrued</text:span><text:span text:style-name="T434"> </text:span><text:span text:style-name="T379">not</text:span><text:span text:style-name="T434"> </text:span><text:span text:style-name="T379">to</text:span><text:span text:style-name="T434"> </text:span><text:span text:style-name="T379">the</text:span><text:span text:style-name="T464"> </text:span><text:span text:style-name="T379">Burmese,</text:span><text:span text:style-name="T434"> </text:span><text:span text:style-name="T379">but to</text:span><text:span text:style-name="T421"> </text:span><text:span text:style-name="T379">the</text:span><text:span text:style-name="T380"> </text:span><text:span text:style-name="T379">British;</text:span><text:span text:style-name="T421"> </text:span><text:span text:style-name="T379">the</text:span><text:span text:style-name="T380"> </text:span><text:span text:style-name="T379">salaries</text:span><text:span text:style-name="T380"> </text:span><text:span text:style-name="T379">of</text:span><text:span text:style-name="T421"> </text:span><text:span text:style-name="T379">British</text:span><text:span text:style-name="T380"> </text:span><text:span text:style-name="T379">and</text:span><text:span text:style-name="T380"> </text:span><text:span text:style-name="T379">Indian</text:span><text:span text:style-name="T421"> </text:span><text:span text:style-name="T379">administration</text:span><text:span text:style-name="T380"> </text:span><text:span text:style-name="T379">were</text:span><text:span text:style-name="T380"> </text:span><text:span text:style-name="T379">also</text:span><text:span text:style-name="T421"> </text:span><text:span text:style-name="T379">remitted</text:span><text:span text:style-name="T380"> </text:span><text:span text:style-name="T379">to </text:span><text:span text:style-name="T311">England</text:span><text:span text:style-name="T532"> </text:span><text:span text:style-name="T311">or</text:span><text:span text:style-name="T532"> </text:span><text:span text:style-name="T311">India,</text:span><text:span text:style-name="T532"> </text:span><text:span text:style-name="T311">whereas</text:span><text:span text:style-name="T450"> </text:span><text:span text:style-name="T311">the</text:span><text:span text:style-name="T532"> </text:span><text:span text:style-name="T311">wages</text:span><text:span text:style-name="T532"> </text:span><text:span text:style-name="T311">of</text:span><text:span text:style-name="T450"> </text:span><text:span text:style-name="T311">Indian</text:span><text:span text:style-name="T532"> </text:span><text:span text:style-name="T311">laborers</text:span><text:span text:style-name="T532"> </text:span><text:span text:style-name="T311">were</text:span><text:span text:style-name="T450"> </text:span><text:span text:style-name="T311">also</text:span><text:span text:style-name="T532"> </text:span><text:span text:style-name="T311">sent</text:span><text:span text:style-name="T532"> </text:span><text:span text:style-name="T311">back</text:span><text:span text:style-name="T532"> </text:span><text:span text:style-name="T311">to</text:span><text:span text:style-name="T450"> </text:span><text:span text:style-name="T311">their</text:span><text:span text:style-name="T532"> </text:span><text:span text:style-name="T311">rela-</text:span></text:p></draw:text-box></draw:frame><draw:frame draw:style-name="fr1" text:anchor-type="char" svg:x="1.842cm" svg:y="16.764cm" svg:width="0.25cm" svg:height="0.303cm" draw:z-index="59"><draw:text-box><text:p text:style-name="P9"><text:span text:style-name="T689">16</text:span></text:p></draw:text-box></draw:frame><draw:frame draw:style-name="fr1" text:anchor-type="char" svg:x="2.341cm" svg:y="16.739cm" svg:width="12.07cm" svg:height="4.281cm" draw:z-index="60"><draw:text-box><text:p text:style-name="P6"><text:span text:style-name="T556">Ch. Crossthwaite, </text:span><text:span text:style-name="T566">The Pacification of Burma</text:span><text:span text:style-name="T556">, London 1912, pp. 19-80.</text:span></text:p><text:p text:style-name="P7"><text:span text:style-name="T556">M. Callahan, </text:span><text:span text:style-name="T566">Making Enemies…</text:span><text:span text:style-name="T556">, p. 23.</text:span></text:p><text:p text:style-name="P39"><text:span text:style-name="T557">J.S.</text:span><text:span text:style-name="T646"> </text:span><text:span text:style-name="T557">Furnivall,</text:span><text:span text:style-name="T646"> </text:span><text:span text:style-name="T567">Colonial</text:span><text:span text:style-name="T648"> </text:span><text:span text:style-name="T567">Policy</text:span><text:span text:style-name="T648"> </text:span><text:span text:style-name="T567">and</text:span><text:span text:style-name="T649"> </text:span><text:span text:style-name="T567">Practice.</text:span><text:span text:style-name="T648"> </text:span><text:span text:style-name="T567">A</text:span><text:span text:style-name="T648"> </text:span><text:span text:style-name="T567">Comparative</text:span><text:span text:style-name="T648"> </text:span><text:span text:style-name="T567">Study</text:span><text:span text:style-name="T648"> </text:span><text:span text:style-name="T567">of</text:span><text:span text:style-name="T649"> </text:span><text:span text:style-name="T567">Burma</text:span><text:span text:style-name="T648"> </text:span><text:span text:style-name="T567">and</text:span><text:span text:style-name="T648"> </text:span><text:span text:style-name="T567">Netherlands</text:span><text:span text:style-name="T648"> </text:span><text:span text:style-name="T567">India</text:span><text:span text:style-name="T557">,</text:span><text:span text:style-name="T646"> </text:span><text:span text:style-name="T557">New </text:span><text:span text:style-name="T578">York </text:span><text:span text:style-name="T556">1956, p.</text:span><text:span text:style-name="T643"> </text:span><text:span text:style-name="T556">77.</text:span></text:p><text:p text:style-name="P8"><text:span text:style-name="T556">Ibid.</text:span></text:p><text:p text:style-name="P10"><text:span text:style-name="T557">M.</text:span><text:span text:style-name="T651"> </text:span><text:span text:style-name="T582">Aung-Thwin,</text:span><text:span text:style-name="T651"> </text:span><text:span text:style-name="T557">‘British</text:span><text:span text:style-name="T651"> </text:span><text:span text:style-name="T557">“Pacification”</text:span><text:span text:style-name="T651"> </text:span><text:span text:style-name="T557">of</text:span><text:span text:style-name="T655"> </text:span><text:span text:style-name="T557">Burma:</text:span><text:span text:style-name="T651"> </text:span><text:span text:style-name="T557">Order</text:span><text:span text:style-name="T651"> </text:span><text:span text:style-name="T557">without</text:span><text:span text:style-name="T651"> </text:span><text:span text:style-name="T582">Meaning,’</text:span><text:span text:style-name="T655"> </text:span><text:span text:style-name="T567">Journal</text:span><text:span text:style-name="T653"> </text:span><text:span text:style-name="T567">of</text:span><text:span text:style-name="T653"> </text:span><text:span text:style-name="T567">Southeast</text:span><text:span text:style-name="T653"> </text:span><text:span text:style-name="T567">Asian </text:span><text:span text:style-name="T566">Studies</text:span><text:span text:style-name="T556">,</text:span><text:span text:style-name="T613"> </text:span><text:span text:style-name="T588">Vol.</text:span><text:span text:style-name="T608"> </text:span><text:span text:style-name="T556">16,</text:span><text:span text:style-name="T608"> </text:span><text:span text:style-name="T583">No.</text:span><text:span text:style-name="T608"> </text:span><text:span text:style-name="T556">2</text:span><text:span text:style-name="T608"> </text:span><text:span text:style-name="T556">(1985),</text:span><text:span text:style-name="T608"> </text:span><text:span text:style-name="T556">p.</text:span><text:span text:style-name="T608"> </text:span><text:span text:style-name="T556">245.</text:span></text:p><text:p text:style-name="P25"><text:span text:style-name="T556">A</text:span><text:span text:style-name="T659"> </text:span><text:span text:style-name="T556">term</text:span><text:span text:style-name="T659"> </text:span><text:span text:style-name="T556">introduced</text:span><text:span text:style-name="T659"> </text:span><text:span text:style-name="T556">by</text:span><text:span text:style-name="T659"> </text:span><text:span text:style-name="T583">John</text:span><text:span text:style-name="T659"> </text:span><text:span text:style-name="T556">Furnivall,</text:span><text:span text:style-name="T659"> </text:span><text:span text:style-name="T556">the</text:span><text:span text:style-name="T659"> </text:span><text:span text:style-name="T556">most</text:span><text:span text:style-name="T659"> </text:span><text:span text:style-name="T556">important</text:span><text:span text:style-name="T659"> </text:span><text:span text:style-name="T556">colonial</text:span><text:span text:style-name="T619"> </text:span><text:span text:style-name="T556">historian</text:span><text:span text:style-name="T659"> </text:span><text:span text:style-name="T556">on</text:span><text:span text:style-name="T659"> </text:span><text:span text:style-name="T556">Burma,</text:span><text:span text:style-name="T659"> </text:span><text:span text:style-name="T556">J.S.</text:span><text:span text:style-name="T659"> </text:span><text:span text:style-name="T556">Furni- </text:span><text:span text:style-name="T557">vall,</text:span><text:span text:style-name="T660"> </text:span><text:span text:style-name="T557">‘The</text:span><text:span text:style-name="T660"> </text:span><text:span text:style-name="T557">Fashioning</text:span><text:span text:style-name="T660"> </text:span><text:span text:style-name="T557">of</text:span><text:span text:style-name="T660"> </text:span><text:span text:style-name="T557">the</text:span><text:span text:style-name="T618"> </text:span><text:span text:style-name="T582">Leviathan,’</text:span><text:span text:style-name="T660"> </text:span><text:span text:style-name="T567">Journal</text:span><text:span text:style-name="T662"> </text:span><text:span text:style-name="T567">of</text:span><text:span text:style-name="T662"> </text:span><text:span text:style-name="T567">the</text:span><text:span text:style-name="T620"> </text:span><text:span text:style-name="T567">Burma</text:span><text:span text:style-name="T662"> </text:span><text:span text:style-name="T567">Research</text:span><text:span text:style-name="T662"> </text:span><text:span text:style-name="T567">Society</text:span><text:span text:style-name="T557">,</text:span><text:span text:style-name="T660"> </text:span><text:span text:style-name="T587">Vol.</text:span><text:span text:style-name="T618"> </text:span><text:span text:style-name="T557">29,</text:span><text:span text:style-name="T660"> </text:span><text:span text:style-name="T582">No.</text:span><text:span text:style-name="T660"> </text:span><text:span text:style-name="T557">3</text:span><text:span text:style-name="T660"> </text:span><text:span text:style-name="T557">(1939), </text:span><text:span text:style-name="T556">pp.</text:span><text:span text:style-name="T608"> </text:span><text:span text:style-name="T556">1-137.</text:span></text:p></draw:text-box></draw:frame><draw:frame draw:style-name="fr1" text:anchor-type="char" svg:x="1.842cm" svg:y="17.231cm" svg:width="0.25cm" svg:height="0.303cm" draw:z-index="61"><draw:text-box><text:p text:style-name="P9"><text:span text:style-name="T689">17</text:span></text:p></draw:text-box></draw:frame><draw:frame draw:style-name="fr1" text:anchor-type="char" svg:x="1.842cm" svg:y="17.699cm" svg:width="0.25cm" svg:height="0.303cm" draw:z-index="62"><draw:text-box><text:p text:style-name="P9"><text:span text:style-name="T689">18</text:span></text:p></draw:text-box></draw:frame><draw:frame draw:style-name="fr1" text:anchor-type="char" svg:x="1.842cm" svg:y="18.531cm" svg:width="0.25cm" svg:height="0.303cm" draw:z-index="63"><draw:text-box><text:p text:style-name="P9"><text:span text:style-name="T689">19</text:span></text:p></draw:text-box></draw:frame><draw:frame draw:style-name="fr1" text:anchor-type="char" svg:x="1.842cm" svg:y="18.999cm" svg:width="0.25cm" svg:height="0.303cm" draw:z-index="64"><draw:text-box><text:p text:style-name="P9"><text:span text:style-name="T689">20</text:span></text:p></draw:text-box></draw:frame><draw:frame draw:style-name="fr1" text:anchor-type="char" svg:x="1.842cm" svg:y="19.831cm" svg:width="0.25cm" svg:height="0.303cm" draw:z-index="65"><draw:text-box><text:p text:style-name="P9"><text:span text:style-name="T689">21</text:span></text:p></draw:text-box></draw:frame><draw:frame draw:style-name="fr1" text:anchor-type="char" svg:x="1.877cm" svg:y="16.32cm" svg:width="2cm" svg:height="0.423cm" draw:z-index="66"><draw:text-box><text:p text:style-name="P132"/></draw:text-box></draw:frame></text:p>
      <text:p text:style-name="P93"><draw:line text:anchor-type="char" draw:z-index="67" draw:style-name="gr1" draw:text-style-name="P150" svg:x1="1.378cm" svg:y1="18.009cm" svg:x2="3.378cm" svg:y2="18.009cm"><text:p/></draw:line><draw:frame draw:style-name="fr1" text:anchor-type="char" svg:x="1.341cm" svg:y="0.459cm" svg:width="3.896cm" svg:height="0.519cm" draw:z-index="68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7.116cm" svg:y="0.457cm" svg:width="3.519cm" svg:height="0.603cm" draw:z-index="69"><draw:text-box><text:p text:style-name="P6"><text:span text:style-name="T126">Overshadowed by</text:span><text:span text:style-name="T129"> </text:span><text:span text:style-name="T126">kala…</text:span></text:p></draw:text-box></draw:frame><draw:frame draw:style-name="fr1" text:anchor-type="char" svg:x="13.206cm" svg:y="0.459cm" svg:width="0.706cm" svg:height="0.519cm" draw:z-index="70"><draw:text-box><text:p text:style-name="P5"><text:span text:style-name="T309">441</text:span></text:p></draw:text-box></draw:frame><draw:frame draw:style-name="fr1" text:anchor-type="char" svg:x="1.341cm" svg:y="1.455cm" svg:width="12.571cm" svg:height="16.408cm" draw:z-index="71"><draw:text-box><text:p text:style-name="P115"><text:span text:style-name="T311">tions</text:span><text:span text:style-name="T430"> </text:span><text:span text:style-name="T311">in</text:span><text:span text:style-name="T433"> </text:span><text:span text:style-name="T311">India</text:span><text:span text:style-name="T430"> </text:span><text:span text:style-name="T311">–</text:span><text:span text:style-name="T433"> </text:span><text:span text:style-name="T469">in</text:span><text:span text:style-name="T429"> </text:span><text:span text:style-name="T469">other</text:span><text:span text:style-name="T432"> </text:span><text:span text:style-name="T469">words,</text:span><text:span text:style-name="T429"> </text:span><text:span text:style-name="T469">the</text:span><text:span text:style-name="T432"> </text:span><text:span text:style-name="T469">Burmese</text:span><text:span text:style-name="T429"> </text:span><text:span text:style-name="T469">candle</text:span><text:span text:style-name="T432"> </text:span><text:span text:style-name="T469">was</text:span><text:span text:style-name="T429"> </text:span><text:span text:style-name="T469">being</text:span><text:span text:style-name="T432"> </text:span><text:span text:style-name="T469">burned</text:span><text:span text:style-name="T429"> </text:span><text:span text:style-name="T469">at</text:span><text:span text:style-name="T432"> </text:span><text:span text:style-name="T469">both</text:span><text:span text:style-name="T429"> </text:span><text:span text:style-name="T469">sides</text:span><text:span text:style-name="T311">.</text:span><text:span text:style-name="T473">22</text:span><text:span text:style-name="T498"> </text:span><text:span text:style-name="T311">The </text:span><text:span text:style-name="T379">British</text:span><text:span text:style-name="T551"> </text:span><text:span text:style-name="T379">introduced</text:span><text:span text:style-name="T456"> </text:span><text:span text:style-name="T379">modernity</text:span><text:span text:style-name="T456"> </text:span><text:span text:style-name="T379">to</text:span><text:span text:style-name="T551"> </text:span><text:span text:style-name="T379">Burma,</text:span><text:span text:style-name="T456"> </text:span><text:span text:style-name="T379">no</text:span><text:span text:style-name="T456"> </text:span><text:span text:style-name="T379">doubt.</text:span><text:span text:style-name="T456"> </text:span><text:span text:style-name="T543">It</text:span><text:span text:style-name="T551"> </text:span><text:span text:style-name="T379">meant</text:span><text:span text:style-name="T456"> </text:span><text:span text:style-name="T379">economic</text:span><text:span text:style-name="T456"> </text:span><text:span text:style-name="T379">progress,</text:span><text:span text:style-name="T456"> </text:span><text:span text:style-name="T379">creat- </text:span><text:span text:style-name="T311">ing</text:span><text:span text:style-name="T554"> </text:span><text:span text:style-name="T311">transportation</text:span><text:span text:style-name="T535"> </text:span><text:span text:style-name="T311">lines,</text:span><text:span text:style-name="T554"> </text:span><text:span text:style-name="T311">introducing</text:span><text:span text:style-name="T535"> </text:span><text:span text:style-name="T311">technological</text:span><text:span text:style-name="T535"> </text:span><text:span text:style-name="T311">inventions,</text:span><text:span text:style-name="T554"> </text:span><text:span text:style-name="T311">connecting</text:span><text:span text:style-name="T535"> </text:span><text:span text:style-name="T311">the</text:span><text:span text:style-name="T554"> </text:span><text:span text:style-name="T311">country </text:span><text:span text:style-name="T379">with</text:span><text:span text:style-name="T521"> </text:span><text:span text:style-name="T379">the</text:span><text:span text:style-name="T551"> </text:span><text:span text:style-name="T379">external</text:span><text:span text:style-name="T521"> </text:span><text:span text:style-name="T379">world</text:span><text:span text:style-name="T551"> </text:span><text:span text:style-name="T379">etc.</text:span><text:span text:style-name="T521"> </text:span><text:span text:style-name="T379">Colonialism,</text:span><text:span text:style-name="T551"> </text:span><text:span text:style-name="T379">too,</text:span><text:span text:style-name="T521"> </text:span><text:span text:style-name="T379">removed</text:span><text:span text:style-name="T551"> </text:span><text:span text:style-name="T379">many</text:span><text:span text:style-name="T551"> </text:span><text:span text:style-name="T379">injustices</text:span><text:span text:style-name="T521"> </text:span><text:span text:style-name="T379">of</text:span><text:span text:style-name="T551"> </text:span><text:span text:style-name="T379">the</text:span><text:span text:style-name="T521"> </text:span><text:span text:style-name="T379">old</text:span><text:span text:style-name="T551"> </text:span><text:span text:style-name="T379">sys- tem</text:span><text:span text:style-name="T428"> </text:span><text:span text:style-name="T379">and</text:span><text:span text:style-name="T428"> </text:span><text:span text:style-name="T379">introduced</text:span><text:span text:style-name="T431"> </text:span><text:span text:style-name="T379">economic</text:span><text:span text:style-name="T428"> </text:span><text:span text:style-name="T379">liberty.</text:span><text:span text:style-name="T428"> </text:span><text:span text:style-name="T379">On</text:span><text:span text:style-name="T431"> </text:span><text:span text:style-name="T379">the</text:span><text:span text:style-name="T428"> </text:span><text:span text:style-name="T379">other</text:span><text:span text:style-name="T431"> </text:span><text:span text:style-name="T379">hand,</text:span><text:span text:style-name="T428"> </text:span><text:span text:style-name="T379">it</text:span><text:span text:style-name="T428"> </text:span><text:span text:style-name="T379">undermined</text:span><text:span text:style-name="T431"> </text:span><text:span text:style-name="T379">all</text:span><text:span text:style-name="T428"> </text:span><text:span text:style-name="T379">elements of</text:span><text:span text:style-name="T521"> </text:span><text:span text:style-name="T379">Burmese</text:span><text:span text:style-name="T551"> </text:span><text:span text:style-name="T379">social</text:span><text:span text:style-name="T551"> </text:span><text:span text:style-name="T379">structure.</text:span><text:span text:style-name="T521"> </text:span><text:span text:style-name="T543">It</text:span><text:span text:style-name="T551"> </text:span><text:span text:style-name="T379">made</text:span><text:span text:style-name="T521"> </text:span><text:span text:style-name="T379">people</text:span><text:span text:style-name="T551"> </text:span><text:span text:style-name="T379">rich</text:span><text:span text:style-name="T551"> </text:span><text:span text:style-name="T379">for</text:span><text:span text:style-name="T521"> </text:span><text:span text:style-name="T379">a</text:span><text:span text:style-name="T551"> </text:span><text:span text:style-name="T379">while,</text:span><text:span text:style-name="T551"> </text:span><text:span text:style-name="T379">but</text:span><text:span text:style-name="T521"> </text:span><text:span text:style-name="T379">it</text:span><text:span text:style-name="T551"> </text:span><text:span text:style-name="T379">took</text:span><text:span text:style-name="T551"> </text:span><text:span text:style-name="T370">away</text:span><text:span text:style-name="T521"> </text:span><text:span text:style-name="T379">their</text:span><text:span text:style-name="T551"> </text:span><text:span text:style-name="T379">state and</text:span><text:span text:style-name="T387"> </text:span><text:span text:style-name="T379">their</text:span><text:span text:style-name="T391"> </text:span><text:span text:style-name="T379">world.</text:span><text:span text:style-name="T387"> </text:span><text:span text:style-name="T543">It</text:span><text:span text:style-name="T391"> </text:span><text:span text:style-name="T379">took</text:span><text:span text:style-name="T387"> </text:span><text:span text:style-name="T379">the</text:span><text:span text:style-name="T391"> </text:span><text:span text:style-name="T379">Burmese</text:span><text:span text:style-name="T387"> </text:span><text:span text:style-name="T379">some</text:span><text:span text:style-name="T391"> </text:span><text:span text:style-name="T379">time</text:span><text:span text:style-name="T391"> </text:span><text:span text:style-name="T379">to</text:span><text:span text:style-name="T387"> </text:span><text:span text:style-name="T379">realize</text:span><text:span text:style-name="T391"> </text:span><text:span text:style-name="T379">what</text:span><text:span text:style-name="T387"> </text:span><text:span text:style-name="T379">they</text:span><text:span text:style-name="T391"> </text:span><text:span text:style-name="T379">lost.</text:span><text:span text:style-name="T387"> </text:span><text:span text:style-name="T379">Before,</text:span><text:span text:style-name="T391"> </text:span><text:span text:style-name="T379">they had</text:span><text:span text:style-name="T452"> </text:span><text:span text:style-name="T379">their</text:span><text:span text:style-name="T452"> </text:span><text:span text:style-name="T379">own</text:span><text:span text:style-name="T452"> </text:span><text:span text:style-name="T379">state,</text:span><text:span text:style-name="T452"> </text:span><text:span text:style-name="T379">full</text:span><text:span text:style-name="T452"> </text:span><text:span text:style-name="T379">of</text:span><text:span text:style-name="T452"> </text:span><text:span text:style-name="T379">injustices</text:span><text:span text:style-name="T452"> </text:span><text:span text:style-name="T379">and</text:span><text:span text:style-name="T452"> </text:span><text:span text:style-name="T379">cruelty,</text:span><text:span text:style-name="T518"> </text:span><text:span text:style-name="T379">but</text:span><text:span text:style-name="T452"> </text:span><text:span text:style-name="T379">it</text:span><text:span text:style-name="T452"> </text:span><text:span text:style-name="T379">belonged</text:span><text:span text:style-name="T452"> </text:span><text:span text:style-name="T379">to</text:span><text:span text:style-name="T452"> </text:span><text:span text:style-name="T379">them.</text:span><text:span text:style-name="T452"> </text:span><text:span text:style-name="T379">The</text:span><text:span text:style-name="T452"> </text:span><text:span text:style-name="T379">colo- nialists</text:span><text:span text:style-name="T551"> </text:span><text:span text:style-name="T379">created</text:span><text:span text:style-name="T456"> </text:span><text:span text:style-name="T379">in</text:span><text:span text:style-name="T456"> </text:span><text:span text:style-name="T379">its</text:span><text:span text:style-name="T456"> </text:span><text:span text:style-name="T379">place</text:span><text:span text:style-name="T456"> </text:span><text:span text:style-name="T379">a</text:span><text:span text:style-name="T456"> </text:span><text:span text:style-name="T379">“British</text:span><text:span text:style-name="T456"> </text:span><text:span text:style-name="T379">Leviathan”</text:span><text:span text:style-name="T456"> </text:span><text:span text:style-name="T379">–</text:span><text:span text:style-name="T551"> </text:span><text:span text:style-name="T379">a</text:span><text:span text:style-name="T456"> </text:span><text:span text:style-name="T379">structure</text:span><text:span text:style-name="T456"> </text:span><text:span text:style-name="T379">much</text:span><text:span text:style-name="T456"> </text:span><text:span text:style-name="T379">more</text:span><text:span text:style-name="T456"> </text:span><text:span text:style-name="T379">efficient,</text:span><text:span text:style-name="T456"> </text:span><text:span text:style-name="T379">no doubt,</text:span><text:span text:style-name="T421"> </text:span><text:span text:style-name="T379">but</text:span><text:span text:style-name="T380"> </text:span><text:span text:style-name="T379">a</text:span><text:span text:style-name="T380"> </text:span><text:span text:style-name="T379">one</text:span><text:span text:style-name="T380"> </text:span><text:span text:style-name="T379">that</text:span><text:span text:style-name="T380"> </text:span><text:span text:style-name="T379">regulated</text:span><text:span text:style-name="T380"> </text:span><text:span text:style-name="T379">and</text:span><text:span text:style-name="T380"> </text:span><text:span text:style-name="T379">stepped</text:span><text:span text:style-name="T380"> </text:span><text:span text:style-name="T379">into</text:span><text:span text:style-name="T380"> </text:span><text:span text:style-name="T379">all</text:span><text:span text:style-name="T380"> </text:span><text:span text:style-name="T379">aspects</text:span><text:span text:style-name="T380"> </text:span><text:span text:style-name="T379">of</text:span><text:span text:style-name="T380"> </text:span><text:span text:style-name="T379">social</text:span><text:span text:style-name="T380"> </text:span><text:span text:style-name="T379">life.</text:span><text:span text:style-name="T380"> </text:span><text:span text:style-name="T379">Thus,</text:span><text:span text:style-name="T380"> </text:span><text:span text:style-name="T379">colo- nialism</text:span><text:span text:style-name="T464"> </text:span><text:span text:style-name="T379">annihilated</text:span><text:span text:style-name="T464"> </text:span><text:span text:style-name="T379">the</text:span><text:span text:style-name="T464"> </text:span><text:span text:style-name="T379">social</text:span><text:span text:style-name="T464"> </text:span><text:span text:style-name="T379">order</text:span><text:span text:style-name="T464"> </text:span><text:span text:style-name="T379">and</text:span><text:span text:style-name="T464"> </text:span><text:span text:style-name="T379">atomized</text:span><text:span text:style-name="T464"> </text:span><text:span text:style-name="T379">the</text:span><text:span text:style-name="T464"> </text:span><text:span text:style-name="T379">society,</text:span><text:span text:style-name="T464"> </text:span><text:span text:style-name="T379">defenseless</text:span><text:span text:style-name="T434"> </text:span><text:span text:style-name="T379">against</text:span><text:span text:style-name="T464"> </text:span><text:span text:style-name="T379">the power</text:span><text:span text:style-name="T538"> </text:span><text:span text:style-name="T379">of</text:span><text:span text:style-name="T540"> </text:span><text:span text:style-name="T332">market</text:span><text:span text:style-name="T540"> </text:span><text:span text:style-name="T379">forces.</text:span><text:span text:style-name="T540"> </text:span><text:span text:style-name="T379">The</text:span><text:span text:style-name="T540"> </text:span><text:span text:style-name="T379">Burmese</text:span><text:span text:style-name="T538"> </text:span><text:span text:style-name="T379">had</text:span><text:span text:style-name="T540"> </text:span><text:span text:style-name="T379">been</text:span><text:span text:style-name="T540"> </text:span><text:span text:style-name="T379">losing</text:span><text:span text:style-name="T540"> </text:span><text:span text:style-name="T379">their</text:span><text:span text:style-name="T540"> </text:span><text:span text:style-name="T379">lands</text:span><text:span text:style-name="T540"> </text:span><text:span text:style-name="T379">and</text:span><text:span text:style-name="T538"> </text:span><text:span text:style-name="T379">jobs,</text:span><text:span text:style-name="T540"> </text:span><text:span text:style-name="T379">falling</text:span><text:span text:style-name="T540"> </text:span><text:span text:style-name="T379">into </text:span><text:span text:style-name="T311">debt and eventually became completely excluded. </text:span><text:span text:style-name="T376">John </text:span><text:span text:style-name="T311">Furnivall, the most</text:span><text:span text:style-name="T523"> </text:span><text:span text:style-name="T311">important </text:span><text:span text:style-name="T379">colonial</text:span><text:span text:style-name="T384"> </text:span><text:span text:style-name="T379">historian</text:span><text:span text:style-name="T387"> </text:span><text:span text:style-name="T379">of</text:span><text:span text:style-name="T387"> </text:span><text:span text:style-name="T370">Burma</text:span><text:span text:style-name="T387"> </text:span><text:span text:style-name="T379">summarized</text:span><text:span text:style-name="T384"> </text:span><text:span text:style-name="T379">it</text:span><text:span text:style-name="T387"> </text:span><text:span text:style-name="T379">by</text:span><text:span text:style-name="T387"> </text:span><text:span text:style-name="T379">saying</text:span><text:span text:style-name="T387"> </text:span><text:span text:style-name="T379">that</text:span><text:span text:style-name="T387"> </text:span><text:span text:style-name="T468">British</text:span><text:span text:style-name="T385"> </text:span><text:span text:style-name="T468">rule</text:span><text:span text:style-name="T388"> </text:span><text:span text:style-name="T378">only</text:span><text:span text:style-name="T388"> </text:span><text:span text:style-name="T468">opened</text:span><text:span text:style-name="T388"> </text:span><text:span text:style-name="T468">up </text:span><text:span text:style-name="T469">Burma</text:span><text:span text:style-name="T533"> </text:span><text:span text:style-name="T469">to</text:span><text:span text:style-name="T448"> </text:span><text:span text:style-name="T469">the</text:span><text:span text:style-name="T448"> </text:span><text:span text:style-name="T469">world</text:span><text:span text:style-name="T448"> </text:span><text:span text:style-name="T469">and</text:span><text:span text:style-name="T448"> </text:span><text:span text:style-name="T469">not</text:span><text:span text:style-name="T533"> </text:span><text:span text:style-name="T469">the</text:span><text:span text:style-name="T448"> </text:span><text:span text:style-name="T469">world</text:span><text:span text:style-name="T448"> </text:span><text:span text:style-name="T469">to</text:span><text:span text:style-name="T448"> </text:span><text:span text:style-name="T469">Burma</text:span><text:span text:style-name="T311">,</text:span><text:span text:style-name="T450"> </text:span><text:span text:style-name="T311">the</text:span><text:span text:style-name="T450"> </text:span><text:span text:style-name="T376">Burman</text:span><text:span text:style-name="T532"> </text:span><text:span text:style-name="T311">was</text:span><text:span text:style-name="T450"> </text:span><text:span text:style-name="T311">forced</text:span><text:span text:style-name="T450"> </text:span><text:span text:style-name="T311">to</text:span><text:span text:style-name="T450"> </text:span><text:span text:style-name="T311">live</text:span><text:span text:style-name="T450"> </text:span><text:span text:style-name="T311">a</text:span><text:span text:style-name="T532"> </text:span><text:span text:style-name="T311">modest </text:span><text:span text:style-name="T379">live,</text:span><text:span text:style-name="T387"> </text:span><text:span text:style-name="T379">his</text:span><text:span text:style-name="T391"> </text:span><text:span text:style-name="T379">culture</text:span><text:span text:style-name="T391"> </text:span><text:span text:style-name="T379">and</text:span><text:span text:style-name="T391"> </text:span><text:span text:style-name="T379">religion</text:span><text:span text:style-name="T391"> </text:span><text:span text:style-name="T379">degraded,</text:span><text:span text:style-name="T387"> </text:span><text:span text:style-name="T379">he</text:span><text:span text:style-name="T391"> </text:span><text:span text:style-name="T379">was</text:span><text:span text:style-name="T391"> </text:span><text:span text:style-name="T379">unable</text:span><text:span text:style-name="T391"> </text:span><text:span text:style-name="T379">to</text:span><text:span text:style-name="T391"> </text:span><text:span text:style-name="T379">carry</text:span><text:span text:style-name="T387"> </text:span><text:span text:style-name="T379">on</text:span><text:span text:style-name="T391"> </text:span><text:span text:style-name="T379">his</text:span><text:span text:style-name="T391"> </text:span><text:span text:style-name="T379">social,</text:span><text:span text:style-name="T391"> </text:span><text:span text:style-name="T379">trade</text:span><text:span text:style-name="T391"> </text:span><text:span text:style-name="T379">and industrial</text:span><text:span text:style-name="T384"> </text:span><text:span text:style-name="T379">roles</text:span><text:span text:style-name="T387"> </text:span><text:span text:style-name="T379">–</text:span><text:span text:style-name="T387"> </text:span><text:span text:style-name="T379">due</text:span><text:span text:style-name="T384"> </text:span><text:span text:style-name="T379">to</text:span><text:span text:style-name="T387"> </text:span><text:span text:style-name="T379">colonial</text:span><text:span text:style-name="T387"> </text:span><text:span text:style-name="T379">changes</text:span><text:span text:style-name="T387"> </text:span><text:span text:style-name="T379">his</text:span><text:span text:style-name="T384"> </text:span><text:span text:style-name="T379">social</text:span><text:span text:style-name="T387"> </text:span><text:span text:style-name="T379">life</text:span><text:span text:style-name="T387"> </text:span><text:span text:style-name="T379">impoverished,</text:span><text:span text:style-name="T387"> </text:span><text:span text:style-name="T379">not</text:span><text:span text:style-name="T384"> </text:span><text:span text:style-name="T379">improved, and</text:span><text:span text:style-name="T399"> </text:span><text:span text:style-name="T379">he</text:span><text:span text:style-name="T399"> </text:span><text:span text:style-name="T468">remained</text:span><text:span text:style-name="T403"> </text:span><text:span text:style-name="T468">imprisoned</text:span><text:span text:style-name="T398"> </text:span><text:span text:style-name="T468">in</text:span><text:span text:style-name="T403"> </text:span><text:span text:style-name="T468">a</text:span><text:span text:style-name="T398"> </text:span><text:span text:style-name="T468">dying</text:span><text:span text:style-name="T398"> </text:span><text:span text:style-name="T468">civilization</text:span><text:span text:style-name="T379">.</text:span><text:span text:style-name="T475">23</text:span></text:p><text:p text:style-name="P40"><text:span text:style-name="T141">The</text:span><text:span text:style-name="T243"> </text:span><text:span text:style-name="T141">Indians</text:span><text:span text:style-name="T243"> </text:span><text:span text:style-name="T141">were</text:span><text:span text:style-name="T243"> </text:span><text:span text:style-name="T141">an</text:span><text:span text:style-name="T243"> </text:span><text:span text:style-name="T141">irremovable</text:span><text:span text:style-name="T243"> </text:span><text:span text:style-name="T141">part</text:span><text:span text:style-name="T243"> </text:span><text:span text:style-name="T141">of</text:span><text:span text:style-name="T243"> </text:span><text:span text:style-name="T141">the</text:span><text:span text:style-name="T243"> </text:span><text:span text:style-name="T141">colonial</text:span><text:span text:style-name="T243"> </text:span><text:span text:style-name="T141">superstructure;</text:span><text:span text:style-name="T243"> </text:span><text:span text:style-name="T141">in</text:span><text:span text:style-name="T243"> </text:span><text:span text:style-name="T141">fact</text:span><text:span text:style-name="T243"> </text:span><text:span text:style-name="T141">it</text:span><text:span text:style-name="T243"> </text:span><text:span text:style-name="T141">was built</text:span><text:span text:style-name="T250"> </text:span><text:span text:style-name="T141">on</text:span><text:span text:style-name="T250"> </text:span><text:span text:style-name="T141">them.</text:span><text:span text:style-name="T173"> </text:span><text:span text:style-name="T235">From</text:span><text:span text:style-name="T250"> </text:span><text:span text:style-name="T141">the</text:span><text:span text:style-name="T173"> </text:span><text:span text:style-name="T141">very</text:span><text:span text:style-name="T250"> </text:span><text:span text:style-name="T141">beginning</text:span><text:span text:style-name="T173"> </text:span><text:span text:style-name="T141">of</text:span><text:span text:style-name="T250"> </text:span><text:span text:style-name="T141">the</text:span><text:span text:style-name="T173"> </text:span><text:span text:style-name="T141">colonial</text:span><text:span text:style-name="T250"> </text:span><text:span text:style-name="T141">rule,</text:span><text:span text:style-name="T250"> </text:span><text:span text:style-name="T141">the</text:span><text:span text:style-name="T173"> </text:span><text:span text:style-name="T141">Burmese</text:span><text:span text:style-name="T250"> </text:span><text:span text:style-name="T141">considered British</text:span><text:span text:style-name="T153"> </text:span><text:span text:style-name="T141">administration</text:span><text:span text:style-name="T158"> </text:span><text:span text:style-name="T141">an</text:span><text:span text:style-name="T158"> </text:span><text:span text:style-name="T141">occupying</text:span><text:span text:style-name="T158"> </text:span><text:span text:style-name="T141">force</text:span><text:span text:style-name="T153"> </text:span><text:span text:style-name="T141">and</text:span><text:span text:style-name="T158"> </text:span><text:span text:style-name="T141">were</text:span><text:span text:style-name="T158"> </text:span><text:span text:style-name="T141">reluctant</text:span><text:span text:style-name="T158"> </text:span><text:span text:style-name="T141">to</text:span><text:span text:style-name="T153"> </text:span><text:span text:style-name="T141">join</text:span><text:span text:style-name="T158"> </text:span><text:span text:style-name="T141">the</text:span><text:span text:style-name="T158"> </text:span><text:span text:style-name="T141">colonial</text:span><text:span text:style-name="T158"> </text:span><text:span text:style-name="T141">ad- ministration.</text:span><text:span text:style-name="T209"> </text:span><text:span text:style-name="T141">The</text:span><text:span text:style-name="T209"> </text:span><text:span text:style-name="T141">colonial</text:span><text:span text:style-name="T209"> </text:span><text:span text:style-name="T141">policy</text:span><text:span text:style-name="T209"> </text:span><text:span text:style-name="T141">did</text:span><text:span text:style-name="T209"> </text:span><text:span text:style-name="T141">not</text:span><text:span text:style-name="T209"> </text:span><text:span text:style-name="T141">help</text:span><text:span text:style-name="T268"> </text:span><text:span text:style-name="T141">this</text:span><text:span text:style-name="T209"> </text:span><text:span text:style-name="T141">matter</text:span><text:span text:style-name="T209"> </text:span><text:span text:style-name="T141">either:</text:span><text:span text:style-name="T209"> </text:span><text:span text:style-name="T127">establishment</text:span><text:span text:style-name="T211"> </text:span><text:span text:style-name="T127">of</text:span><text:span text:style-name="T211"> </text:span><text:span text:style-name="T127">law </text:span><text:span text:style-name="T126">and</text:span><text:span text:style-name="T152"> </text:span><text:span text:style-name="T126">order</text:span><text:span text:style-name="T157"> </text:span><text:span text:style-name="T126">increasingly</text:span><text:span text:style-name="T157"> </text:span><text:span text:style-name="T126">became</text:span><text:span text:style-name="T157"> </text:span><text:span text:style-name="T126">based</text:span><text:span text:style-name="T157"> </text:span><text:span text:style-name="T126">on</text:span><text:span text:style-name="T152"> </text:span><text:span text:style-name="T126">conceptions</text:span><text:span text:style-name="T157"> </text:span><text:span text:style-name="T126">of</text:span><text:span text:style-name="T157"> </text:span><text:span text:style-name="T126">the</text:span><text:span text:style-name="T157"> </text:span><text:span text:style-name="T126">population</text:span><text:span text:style-name="T157"> </text:span><text:span text:style-name="T126">as</text:span><text:span text:style-name="T157"> </text:span><text:span text:style-name="T126">enemies</text:span><text:span text:style-name="T152"> </text:span><text:span text:style-name="T126">to</text:span><text:span text:style-name="T157"> </text:span><text:span text:style-name="T126">be</text:span><text:span text:style-name="T157"> </text:span><text:span text:style-name="T126">paci- fied</text:span><text:span text:style-name="T216"> </text:span><text:span text:style-name="T149">rather</text:span><text:span text:style-name="T216"> </text:span><text:span text:style-name="T126">than</text:span><text:span text:style-name="T187"> </text:span><text:span text:style-name="T126">subjects</text:span><text:span text:style-name="T216"> </text:span><text:span text:style-name="T126">to</text:span><text:span text:style-name="T216"> </text:span><text:span text:style-name="T126">be</text:span><text:span text:style-name="T187"> </text:span><text:span text:style-name="T126">incorporated</text:span><text:span text:style-name="T216"> </text:span><text:span text:style-name="T126">into</text:span><text:span text:style-name="T187"> </text:span><text:span text:style-name="T126">or</text:span><text:span text:style-name="T216"> </text:span><text:span text:style-name="T126">even</text:span><text:span text:style-name="T216"> </text:span><text:span text:style-name="T126">ignored</text:span><text:span text:style-name="T187"> </text:span><text:span text:style-name="T126">by</text:span><text:span text:style-name="T216"> </text:span><text:span text:style-name="T126">the</text:span><text:span text:style-name="T187"> </text:span><text:span text:style-name="T126">newly</text:span><text:span text:style-name="T216"> </text:span><text:span text:style-name="T126">defined</text:span><text:span text:style-name="T216"> </text:span><text:span text:style-name="T126">politi- </text:span><text:span text:style-name="T128">cal</text:span><text:span text:style-name="T255"> </text:span><text:span text:style-name="T128">entity</text:span><text:span text:style-name="T142">.</text:span><text:span text:style-name="T473">24</text:span><text:span text:style-name="T501"> </text:span><text:span text:style-name="T142">As</text:span><text:span text:style-name="T271"> </text:span><text:span text:style-name="T142">the</text:span><text:span text:style-name="T253"> </text:span><text:span text:style-name="T142">British</text:span><text:span text:style-name="T271"> </text:span><text:span text:style-name="T142">needed</text:span><text:span text:style-name="T253"> </text:span><text:span text:style-name="T142">somebody</text:span><text:span text:style-name="T271"> </text:span><text:span text:style-name="T142">to</text:span><text:span text:style-name="T253"> </text:span><text:span text:style-name="T142">handle</text:span><text:span text:style-name="T253"> </text:span><text:span text:style-name="T142">the</text:span><text:span text:style-name="T271"> </text:span><text:span text:style-name="T142">administration,</text:span><text:span text:style-name="T253"> </text:span><text:span text:style-name="T142">they</text:span><text:span text:style-name="T271"> </text:span><text:span text:style-name="T142">simply imported</text:span><text:span text:style-name="T159"> </text:span><text:span text:style-name="T142">Indians</text:span><text:span text:style-name="T159"> </text:span><text:span text:style-name="T142">–</text:span><text:span text:style-name="T159"> </text:span><text:span text:style-name="T128">The</text:span><text:span text:style-name="T156"> </text:span><text:span text:style-name="T128">British</text:span><text:span text:style-name="T156"> </text:span><text:span text:style-name="T128">never</text:span><text:span text:style-name="T156"> </text:span><text:span text:style-name="T128">built</text:span><text:span text:style-name="T156"> </text:span><text:span text:style-name="T128">a</text:span><text:span text:style-name="T156"> </text:span><text:span text:style-name="T128">colonial</text:span><text:span text:style-name="T156"> </text:span><text:span text:style-name="T128">state</text:span><text:span text:style-name="T156"> </text:span><text:span text:style-name="T128">in</text:span><text:span text:style-name="T156"> </text:span><text:span text:style-name="T128">Burma;</text:span><text:span text:style-name="T156"> </text:span><text:span text:style-name="T128">they</text:span><text:span text:style-name="T156"> </text:span><text:span text:style-name="T128">merely</text:span><text:span text:style-name="T156"> </text:span><text:span text:style-name="T128">packed up</text:span><text:span text:style-name="T220"> </text:span><text:span text:style-name="T128">some</text:span><text:span text:style-name="T207"> </text:span><text:span text:style-name="T128">components</text:span><text:span text:style-name="T220"> </text:span><text:span text:style-name="T128">of</text:span><text:span text:style-name="T207"> </text:span><text:span text:style-name="T128">administration</text:span><text:span text:style-name="T207"> </text:span><text:span text:style-name="T128">in</text:span><text:span text:style-name="T220"> </text:span><text:span text:style-name="T128">India</text:span><text:span text:style-name="T207"> </text:span><text:span text:style-name="T128">and</text:span><text:span text:style-name="T220"> </text:span><text:span text:style-name="T128">shipped</text:span><text:span text:style-name="T207"> </text:span><text:span text:style-name="T128">them</text:span><text:span text:style-name="T207"> </text:span><text:span text:style-name="T128">to</text:span><text:span text:style-name="T220"> </text:span><text:span text:style-name="T128">the</text:span><text:span text:style-name="T207"> </text:span><text:span text:style-name="T128">new</text:span><text:span text:style-name="T220"> </text:span><text:span text:style-name="T128">territory</text:span><text:span text:style-name="T207"> </text:span><text:span text:style-name="T142">[…] </text:span><text:span text:style-name="T126">Colonial</text:span><text:span text:style-name="T272"> </text:span><text:span text:style-name="T126">administration</text:span><text:span text:style-name="T272"> </text:span><text:span text:style-name="T126">sailed</text:span><text:span text:style-name="T272"> </text:span><text:span text:style-name="T126">over</text:span><text:span text:style-name="T274"> </text:span><text:span text:style-name="T126">from</text:span><text:span text:style-name="T272"> </text:span><text:span text:style-name="T126">the</text:span><text:span text:style-name="T272"> </text:span><text:span text:style-name="T126">other</text:span><text:span text:style-name="T274"> </text:span><text:span text:style-name="T126">three</text:span><text:span text:style-name="T272"> </text:span><text:span text:style-name="T126">provinces</text:span><text:span text:style-name="T272"> </text:span><text:span text:style-name="T126">of</text:span><text:span text:style-name="T272"> </text:span><text:span text:style-name="T126">India,</text:span><text:span text:style-name="T274"> </text:span><text:span text:style-name="T126">complete</text:span><text:span text:style-name="T272"> </text:span><text:span text:style-name="T126">with </text:span><text:span text:style-name="T128">English-speaking,</text:span><text:span text:style-name="T140"> </text:span><text:span text:style-name="T148">mostly</text:span><text:span text:style-name="T130"> </text:span><text:span text:style-name="T128">civilian</text:span><text:span text:style-name="T130"> </text:span><text:span text:style-name="T128">Indian</text:span><text:span text:style-name="T140"> </text:span><text:span text:style-name="T128">personnel</text:span><text:span text:style-name="T130"> </text:span><text:span text:style-name="T128">to</text:span><text:span text:style-name="T130"> </text:span><text:span text:style-name="T128">operate</text:span><text:span text:style-name="T130"> </text:span><text:span text:style-name="T128">it</text:span><text:span text:style-name="T142">.</text:span><text:span text:style-name="T473">25</text:span><text:span text:style-name="T502"> </text:span><text:span text:style-name="T142">The</text:span><text:span text:style-name="T138"> </text:span><text:span text:style-name="T142">administration</text:span><text:span text:style-name="T132"> </text:span><text:span text:style-name="T142">be- </text:span><text:span text:style-name="T141">came</text:span><text:span text:style-name="T168"> </text:span><text:span text:style-name="T141">Indianized</text:span><text:span text:style-name="T218"> </text:span><text:span text:style-name="T141">for</text:span><text:span text:style-name="T218"> </text:span><text:span text:style-name="T141">one</text:span><text:span text:style-name="T218"> </text:span><text:span text:style-name="T141">main</text:span><text:span text:style-name="T218"> </text:span><text:span text:style-name="T141">reason:</text:span><text:span text:style-name="T218"> </text:span><text:span text:style-name="T141">employing</text:span><text:span text:style-name="T168"> </text:span><text:span text:style-name="T141">Indians</text:span><text:span text:style-name="T218"> </text:span><text:span text:style-name="T141">instead</text:span><text:span text:style-name="T218"> </text:span><text:span text:style-name="T141">of</text:span><text:span text:style-name="T218"> </text:span><text:span text:style-name="T141">the</text:span><text:span text:style-name="T218"> </text:span><text:span text:style-name="T141">Burmese</text:span><text:span text:style-name="T218"> </text:span><text:span text:style-name="T141">was </text:span><text:span text:style-name="T142">a</text:span><text:span text:style-name="T172"> </text:span><text:span text:style-name="T142">cost-saving</text:span><text:span text:style-name="T176"> </text:span><text:span text:style-name="T142">option.</text:span><text:span text:style-name="T176"> </text:span><text:span text:style-name="T225">It</text:span><text:span text:style-name="T176"> </text:span><text:span text:style-name="T142">was</text:span><text:span text:style-name="T176"> </text:span><text:span text:style-name="T142">always</text:span><text:span text:style-name="T176"> </text:span><text:span text:style-name="T142">cheaper</text:span><text:span text:style-name="T176"> </text:span><text:span text:style-name="T142">and</text:span><text:span text:style-name="T176"> </text:span><text:span text:style-name="T142">less</text:span><text:span text:style-name="T172"> </text:span><text:span text:style-name="T142">troublesome</text:span><text:span text:style-name="T176"> </text:span><text:span text:style-name="T142">to</text:span><text:span text:style-name="T176"> </text:span><text:span text:style-name="T142">import</text:span><text:span text:style-name="T176"> </text:span><text:span text:style-name="T142">inexpensive, English-speaking,</text:span><text:span text:style-name="T184"> </text:span><text:span text:style-name="T142">already</text:span><text:span text:style-name="T184"> </text:span><text:span text:style-name="T142">trained</text:span><text:span text:style-name="T184"> </text:span><text:span text:style-name="T142">Indian</text:span><text:span text:style-name="T184"> </text:span><text:span text:style-name="T142">employees,</text:span><text:span text:style-name="T184"> </text:span><text:span text:style-name="T142">accustomed</text:span><text:span text:style-name="T184"> </text:span><text:span text:style-name="T142">to</text:span><text:span text:style-name="T184"> </text:span><text:span text:style-name="T142">the</text:span><text:span text:style-name="T184"> </text:span><text:span text:style-name="T142">European</text:span><text:span text:style-name="T184"> </text:span><text:span text:style-name="T142">way </text:span><text:span text:style-name="T141">of</text:span><text:span text:style-name="T137"> </text:span><text:span text:style-name="T141">administration,</text:span><text:span text:style-name="T137"> </text:span><text:span text:style-name="T141">than</text:span><text:span text:style-name="T137"> </text:span><text:span text:style-name="T141">to</text:span><text:span text:style-name="T137"> </text:span><text:span text:style-name="T141">train</text:span><text:span text:style-name="T137"> </text:span><text:span text:style-name="T141">the</text:span><text:span text:style-name="T137"> </text:span><text:span text:style-name="T141">Burmese</text:span><text:span text:style-name="T137"> </text:span><text:span text:style-name="T141">the</text:span><text:span text:style-name="T137"> </text:span><text:span text:style-name="T226">Western</text:span><text:span text:style-name="T137"> </text:span><text:span text:style-name="T141">methods</text:span><text:span text:style-name="T137"> </text:span><text:span text:style-name="T141">of</text:span><text:span text:style-name="T137"> </text:span><text:span text:style-name="T141">governance.</text:span><text:span text:style-name="T137"> </text:span><text:span text:style-name="T141">This was</text:span><text:span text:style-name="T205"> </text:span><text:span text:style-name="T141">true</text:span><text:span text:style-name="T209"> </text:span><text:span text:style-name="T141">not</text:span><text:span text:style-name="T205"> </text:span><text:span text:style-name="T141">only</text:span><text:span text:style-name="T209"> </text:span><text:span text:style-name="T141">about</text:span><text:span text:style-name="T205"> </text:span><text:span text:style-name="T141">public</text:span><text:span text:style-name="T209"> </text:span><text:span text:style-name="T141">service,</text:span><text:span text:style-name="T205"> </text:span><text:span text:style-name="T141">but</text:span><text:span text:style-name="T209"> </text:span><text:span text:style-name="T141">about</text:span><text:span text:style-name="T205"> </text:span><text:span text:style-name="T141">almost</text:span><text:span text:style-name="T209"> </text:span><text:span text:style-name="T141">all</text:span><text:span text:style-name="T205"> </text:span><text:span text:style-name="T141">aspects</text:span><text:span text:style-name="T209"> </text:span><text:span text:style-name="T141">of</text:span><text:span text:style-name="T205"> </text:span><text:span text:style-name="T141">modern</text:span><text:span text:style-name="T209"> </text:span><text:span text:style-name="T141">life</text:span><text:span text:style-name="T205"> </text:span><text:span text:style-name="T141">–</text:span><text:span text:style-name="T209"> </text:span><text:span text:style-name="T127">in </text:span><text:span text:style-name="T128">the</text:span><text:span text:style-name="T212"> </text:span><text:span text:style-name="T128">administration,</text:span><text:span text:style-name="T269"> </text:span><text:span text:style-name="T128">commerce</text:span><text:span text:style-name="T269"> </text:span><text:span text:style-name="T128">and</text:span><text:span text:style-name="T269"> </text:span><text:span text:style-name="T128">industry,</text:span><text:span text:style-name="T269"> </text:span><text:span text:style-name="T128">it</text:span><text:span text:style-name="T269"> </text:span><text:span text:style-name="T128">was</text:span><text:span text:style-name="T269"> </text:span><text:span text:style-name="T128">less</text:span><text:span text:style-name="T212"> </text:span><text:span text:style-name="T128">trouble</text:span><text:span text:style-name="T269"> </text:span><text:span text:style-name="T128">and</text:span><text:span text:style-name="T269"> </text:span><text:span text:style-name="T128">usually</text:span><text:span text:style-name="T269"> </text:span><text:span text:style-name="T128">cheaper</text:span><text:span text:style-name="T269"> </text:span><text:span text:style-name="T128">to</text:span><text:span text:style-name="T269"> </text:span><text:span text:style-name="T128">re- cruit</text:span><text:span text:style-name="T212"> </text:span><text:span text:style-name="T128">Indians</text:span><text:span text:style-name="T269"> </text:span><text:span text:style-name="T128">than</text:span><text:span text:style-name="T212"> </text:span><text:span text:style-name="T128">to</text:span><text:span text:style-name="T269"> </text:span><text:span text:style-name="T148">train</text:span><text:span text:style-name="T212"> </text:span><text:span text:style-name="T128">Burmese;</text:span><text:span text:style-name="T269"> </text:span><text:span text:style-name="T128">and</text:span><text:span text:style-name="T269"> </text:span><text:span text:style-name="T128">Indians,</text:span><text:span text:style-name="T212"> </text:span><text:span text:style-name="T128">once</text:span><text:span text:style-name="T269"> </text:span><text:span text:style-name="T128">they</text:span><text:span text:style-name="T212"> </text:span><text:span text:style-name="T128">get</text:span><text:span text:style-name="T269"> </text:span><text:span text:style-name="T128">a</text:span><text:span text:style-name="T269"> </text:span><text:span text:style-name="T128">footing,</text:span><text:span text:style-name="T212"> </text:span><text:span text:style-name="T148">naturally</text:span><text:span text:style-name="T269"> </text:span><text:span text:style-name="T128">tended</text:span></text:p></draw:text-box></draw:frame><draw:frame draw:style-name="fr1" text:anchor-type="char" svg:x="1.842cm" svg:y="18.039cm" svg:width="12.072cm" svg:height="2.979cm" draw:z-index="72"><draw:text-box><text:p text:style-name="P6"><text:span text:style-name="T556">Maung Htin Aung, </text:span><text:span text:style-name="T566">A History of Burma</text:span><text:span text:style-name="T556">, New York 1967, p. 273.</text:span></text:p><text:p text:style-name="P26"><text:span text:style-name="T567">The</text:span><text:span text:style-name="T644"> </text:span><text:span text:style-name="T567">life</text:span><text:span text:style-name="T644"> </text:span><text:span text:style-name="T567">of</text:span><text:span text:style-name="T644"> </text:span><text:span text:style-name="T567">the</text:span><text:span text:style-name="T653"> </text:span><text:span text:style-name="T567">ordinary</text:span><text:span text:style-name="T644"> </text:span><text:span text:style-name="T567">native</text:span><text:span text:style-name="T644"> </text:span><text:span text:style-name="T567">is</text:span><text:span text:style-name="T653"> </text:span><text:span text:style-name="T567">similarily</text:span><text:span text:style-name="T644"> </text:span><text:span text:style-name="T567">incomplete.</text:span><text:span text:style-name="T644"> </text:span><text:span text:style-name="T567">He</text:span><text:span text:style-name="T653"> </text:span><text:span text:style-name="T567">is</text:span><text:span text:style-name="T644"> </text:span><text:span text:style-name="T567">a</text:span><text:span text:style-name="T644"> </text:span><text:span text:style-name="T567">cultivator</text:span><text:span text:style-name="T653"> </text:span><text:span text:style-name="T567">and</text:span><text:span text:style-name="T644"> </text:span><text:span text:style-name="T567">nothing</text:span><text:span text:style-name="T644"> </text:span><text:span text:style-name="T567">more.</text:span><text:span text:style-name="T653"> </text:span><text:span text:style-name="T567">Under</text:span><text:span text:style-name="T644"> </text:span><text:span text:style-name="T567">native ruke</text:span><text:span text:style-name="T607"> </text:span><text:span text:style-name="T567">the</text:span><text:span text:style-name="T607"> </text:span><text:span text:style-name="T567">people</text:span><text:span text:style-name="T561"> </text:span><text:span text:style-name="T567">lived</text:span><text:span text:style-name="T607"> </text:span><text:span text:style-name="T567">within</text:span><text:span text:style-name="T607"> </text:span><text:span text:style-name="T567">a</text:span><text:span text:style-name="T561"> </text:span><text:span text:style-name="T567">little</text:span><text:span text:style-name="T607"> </text:span><text:span text:style-name="T567">world,</text:span><text:span text:style-name="T607"> </text:span><text:span text:style-name="T567">but</text:span><text:span text:style-name="T561"> </text:span><text:span text:style-name="T567">their</text:span><text:span text:style-name="T607"> </text:span><text:span text:style-name="T567">cultural</text:span><text:span text:style-name="T607"> </text:span><text:span text:style-name="T567">horizon</text:span><text:span text:style-name="T561"> </text:span><text:span text:style-name="T567">was</text:span><text:span text:style-name="T607"> </text:span><text:span text:style-name="T567">co-extensive</text:span><text:span text:style-name="T607"> </text:span><text:span text:style-name="T567">with</text:span><text:span text:style-name="T561"> </text:span><text:span text:style-name="T567">its</text:span><text:span text:style-name="T607"> </text:span><text:span text:style-name="T567">boundaries; </text:span><text:span text:style-name="T568">under</text:span><text:span text:style-name="T616"> </text:span><text:span text:style-name="T568">western</text:span><text:span text:style-name="T611"> </text:span><text:span text:style-name="T568">rule</text:span><text:span text:style-name="T611"> </text:span><text:span text:style-name="T568">their</text:span><text:span text:style-name="T616"> </text:span><text:span text:style-name="T568">horizon</text:span><text:span text:style-name="T611"> </text:span><text:span text:style-name="T568">is</text:span><text:span text:style-name="T611"> </text:span><text:span text:style-name="T568">contracted</text:span><text:span text:style-name="T611"> </text:span><text:span text:style-name="T568">to</text:span><text:span text:style-name="T616"> </text:span><text:span text:style-name="T568">their</text:span><text:span text:style-name="T611"> </text:span><text:span text:style-name="T568">life</text:span><text:span text:style-name="T611"> </text:span><text:span text:style-name="T568">as</text:span><text:span text:style-name="T616"> </text:span><text:span text:style-name="T568">cultivators</text:span><text:span text:style-name="T611"> </text:span><text:span text:style-name="T568">and</text:span><text:span text:style-name="T611"> </text:span><text:span text:style-name="T568">their</text:span><text:span text:style-name="T611"> </text:span><text:span text:style-name="T568">social</text:span><text:span text:style-name="T616"> </text:span><text:span text:style-name="T568">life</text:span><text:span text:style-name="T611"> </text:span><text:span text:style-name="T568">is</text:span><text:span text:style-name="T611"> </text:span><text:span text:style-name="T568">less</text:span><text:span text:style-name="T616"> </text:span><text:span text:style-name="T568">compre- </text:span><text:span text:style-name="T566">hensive</text:span><text:span text:style-name="T665"> </text:span><text:span text:style-name="T566">than</text:span><text:span text:style-name="T602"> </text:span><text:span text:style-name="T566">before</text:span><text:span text:style-name="T602"> </text:span><text:span text:style-name="T556">–</text:span><text:span text:style-name="T601"> </text:span><text:span text:style-name="T556">J.S.</text:span><text:span text:style-name="T667"> </text:span><text:span text:style-name="T556">Furnivall,</text:span><text:span text:style-name="T601"> </text:span><text:span text:style-name="T566">Colonial</text:span><text:span text:style-name="T602"> </text:span><text:span text:style-name="T566">Policy</text:span><text:span text:style-name="T602"> </text:span><text:span text:style-name="T566">and</text:span><text:span text:style-name="T665"> </text:span><text:span text:style-name="T566">Practice</text:span><text:span text:style-name="T556">…,</text:span><text:span text:style-name="T601"> </text:span><text:span text:style-name="T556">p.</text:span><text:span text:style-name="T601"> </text:span><text:span text:style-name="T556">299</text:span><text:span text:style-name="T601"> </text:span><text:span text:style-name="T556">and</text:span><text:span text:style-name="T667"> </text:span><text:span text:style-name="T556">307.</text:span></text:p><text:p text:style-name="P42"><text:span text:style-name="T557">M.</text:span><text:span text:style-name="T651"> </text:span><text:span text:style-name="T557">Callahan,</text:span><text:span text:style-name="T651"> </text:span><text:span text:style-name="T567">Making</text:span><text:span text:style-name="T653"> </text:span><text:span text:style-name="T567">Enemies</text:span><text:span text:style-name="T557">…,</text:span><text:span text:style-name="T655"> </text:span><text:span text:style-name="T557">p.</text:span><text:span text:style-name="T651"> </text:span><text:span text:style-name="T557">16. </text:span><text:span text:style-name="T556">Ibid., p.</text:span><text:span text:style-name="T667"> </text:span><text:span text:style-name="T556">23.</text:span></text:p></draw:text-box></draw:frame><draw:frame draw:style-name="fr1" text:anchor-type="char" svg:x="1.341cm" svg:y="18.066cm" svg:width="0.25cm" svg:height="0.303cm" draw:z-index="73"><draw:text-box><text:p text:style-name="P9"><text:span text:style-name="T689">22</text:span></text:p></draw:text-box></draw:frame><draw:frame draw:style-name="fr1" text:anchor-type="char" svg:x="1.341cm" svg:y="18.531cm" svg:width="0.25cm" svg:height="0.303cm" draw:z-index="74"><draw:text-box><text:p text:style-name="P9"><text:span text:style-name="T689">23</text:span></text:p></draw:text-box></draw:frame><draw:frame draw:style-name="fr1" text:anchor-type="char" svg:x="1.341cm" svg:y="20.1cm" svg:width="0.25cm" svg:height="0.303cm" draw:z-index="75"><draw:text-box><text:p text:style-name="P9"><text:span text:style-name="T689">24</text:span></text:p></draw:text-box></draw:frame><draw:frame draw:style-name="fr1" text:anchor-type="char" svg:x="1.341cm" svg:y="20.565cm" svg:width="0.25cm" svg:height="0.303cm" draw:z-index="76"><draw:text-box><text:p text:style-name="P9"><text:span text:style-name="T689">25</text:span></text:p></draw:text-box></draw:frame><draw:frame draw:style-name="fr1" text:anchor-type="char" svg:x="1.378cm" svg:y="17.621cm" svg:width="2cm" svg:height="0.423cm" draw:z-index="77"><draw:text-box><text:p text:style-name="P132"/></draw:text-box></draw:frame></text:p>
      <text:p text:style-name="P94"><draw:line text:anchor-type="char" draw:z-index="78" draw:style-name="gr1" draw:text-style-name="P150" svg:x1="1.877cm" svg:y1="15.041cm" svg:x2="3.877cm" svg:y2="15.041cm"><text:p/></draw:line><draw:frame draw:style-name="fr1" text:anchor-type="char" svg:x="1.842cm" svg:y="0.459cm" svg:width="0.706cm" svg:height="0.519cm" draw:z-index="79"><draw:text-box><text:p text:style-name="P5"><text:span text:style-name="T309">442</text:span></text:p></draw:text-box></draw:frame><draw:frame draw:style-name="fr1" text:anchor-type="char" svg:x="5.757cm" svg:y="0.467cm" svg:width="2.24cm" svg:height="0.557cm" draw:z-index="80"><draw:text-box><text:p text:style-name="P107"><text:span text:style-name="T311">Michał Lubina</text:span></text:p></draw:text-box></draw:frame><draw:frame draw:style-name="fr1" text:anchor-type="char" svg:x="10.515cm" svg:y="0.459cm" svg:width="3.896cm" svg:height="0.519cm" draw:z-index="81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1.842cm" svg:y="1.455cm" svg:width="12.571cm" svg:height="4.18cm" draw:z-index="82"><draw:text-box><text:p text:style-name="P115"><text:span text:style-name="T469">to</text:span><text:span text:style-name="T386"> </text:span><text:span text:style-name="T469">build</text:span><text:span text:style-name="T386"> </text:span><text:span text:style-name="T469">up</text:span><text:span text:style-name="T386"> </text:span><text:span text:style-name="T469">an</text:span><text:span text:style-name="T389"> </text:span><text:span text:style-name="T469">almost</text:span><text:span text:style-name="T386"> </text:span><text:span text:style-name="T469">insurmountable</text:span><text:span text:style-name="T386"> </text:span><text:span text:style-name="T469">barrier</text:span><text:span text:style-name="T386"> </text:span><text:span text:style-name="T469">against</text:span><text:span text:style-name="T389"> </text:span><text:span text:style-name="T469">the</text:span><text:span text:style-name="T386"> </text:span><text:span text:style-name="T469">admission</text:span><text:span text:style-name="T386"> </text:span><text:span text:style-name="T469">of</text:span><text:span text:style-name="T386"> </text:span><text:span text:style-name="T469">Burmans</text:span><text:span text:style-name="T311">.</text:span><text:span text:style-name="T473">26</text:span><text:span text:style-name="T495"> </text:span><text:span text:style-name="T311">As</text:span><text:span text:style-name="T390"> </text:span><text:span text:style-name="T311">the </text:span><text:span text:style-name="T379">British</text:span><text:span text:style-name="T540"> </text:span><text:span text:style-name="T379">were</text:span><text:span text:style-name="T521"> </text:span><text:span text:style-name="T379">building</text:span><text:span text:style-name="T521"> </text:span><text:span text:style-name="T379">modern</text:span><text:span text:style-name="T521"> </text:span><text:span text:style-name="T370">Burma</text:span><text:span text:style-name="T521"> </text:span><text:span text:style-name="T379">–</text:span><text:span text:style-name="T521"> </text:span><text:span text:style-name="T379">for</text:span><text:span text:style-name="T521"> </text:span><text:span text:style-name="T379">it</text:span><text:span text:style-name="T521"> </text:span><text:span text:style-name="T379">is</text:span><text:span text:style-name="T521"> </text:span><text:span text:style-name="T379">them</text:span><text:span text:style-name="T521"> </text:span><text:span text:style-name="T379">who</text:span><text:span text:style-name="T540"> </text:span><text:span text:style-name="T379">founded</text:span><text:span text:style-name="T521"> </text:span><text:span text:style-name="T379">the</text:span><text:span text:style-name="T521"> </text:span><text:span text:style-name="T379">first</text:span><text:span text:style-name="T521"> </text:span><text:span text:style-name="T468">state</text:span><text:span text:style-name="T522"> </text:span><text:span text:style-name="T379">in</text:span><text:span text:style-name="T521"> </text:span><text:span text:style-name="T370">Bur- </text:span><text:span text:style-name="T379">ma</text:span><text:span text:style-name="T387"> </text:span><text:span text:style-name="T379">in</text:span><text:span text:style-name="T391"> </text:span><text:span text:style-name="T379">a</text:span><text:span text:style-name="T387"> </text:span><text:span text:style-name="T543">Western</text:span><text:span text:style-name="T391"> </text:span><text:span text:style-name="T379">understanding</text:span><text:span text:style-name="T391"> </text:span><text:span text:style-name="T379">of</text:span><text:span text:style-name="T387"> </text:span><text:span text:style-name="T379">this</text:span><text:span text:style-name="T391"> </text:span><text:span text:style-name="T379">word</text:span><text:span text:style-name="T475">27</text:span><text:span text:style-name="T488"> </text:span><text:span text:style-name="T379">–</text:span><text:span text:style-name="T391"> </text:span><text:span text:style-name="T379">they</text:span><text:span text:style-name="T387"> </text:span><text:span text:style-name="T379">needed</text:span><text:span text:style-name="T391"> </text:span><text:span text:style-name="T379">cadres</text:span><text:span text:style-name="T391"> </text:span><text:span text:style-name="T379">in</text:span><text:span text:style-name="T387"> </text:span><text:span text:style-name="T379">administration, business</text:span><text:span text:style-name="T428"> </text:span><text:span text:style-name="T379">enterprises,</text:span><text:span text:style-name="T428"> </text:span><text:span text:style-name="T379">transportation</text:span><text:span text:style-name="T428"> </text:span><text:span text:style-name="T379">etc.</text:span><text:span text:style-name="T428"> </text:span><text:span text:style-name="T379">Indians</text:span><text:span text:style-name="T428"> </text:span><text:span text:style-name="T379">were</text:span><text:span text:style-name="T431"> </text:span><text:span text:style-name="T379">an</text:span><text:span text:style-name="T428"> </text:span><text:span text:style-name="T379">obvious</text:span><text:span text:style-name="T428"> </text:span><text:span text:style-name="T379">choice</text:span><text:span text:style-name="T428"> </text:span><text:span text:style-name="T379">–</text:span><text:span text:style-name="T428"> </text:span><text:span text:style-name="T379">they</text:span><text:span text:style-name="T428"> </text:span><text:span text:style-name="T379">were cheap,</text:span><text:span text:style-name="T521"> </text:span><text:span text:style-name="T379">lived</text:span><text:span text:style-name="T521"> </text:span><text:span text:style-name="T370">nearby,</text:span><text:span text:style-name="T551"> </text:span><text:span text:style-name="T379">and</text:span><text:span text:style-name="T521"> </text:span><text:span text:style-name="T379">–</text:span><text:span text:style-name="T521"> </text:span><text:span text:style-name="T379">in</text:span><text:span text:style-name="T551"> </text:span><text:span text:style-name="T379">the</text:span><text:span text:style-name="T521"> </text:span><text:span text:style-name="T379">eyes</text:span><text:span text:style-name="T551"> </text:span><text:span text:style-name="T379">of</text:span><text:span text:style-name="T521"> </text:span><text:span text:style-name="T379">the</text:span><text:span text:style-name="T521"> </text:span><text:span text:style-name="T379">British</text:span><text:span text:style-name="T551"> </text:span><text:span text:style-name="T379">–</text:span><text:span text:style-name="T521"> </text:span><text:span text:style-name="T379">they</text:span><text:span text:style-name="T521"> </text:span><text:span text:style-name="T379">were</text:span><text:span text:style-name="T551"> </text:span><text:span text:style-name="T379">quite</text:span><text:span text:style-name="T521"> </text:span><text:span text:style-name="T379">similar</text:span><text:span text:style-name="T551"> </text:span><text:span text:style-name="T379">to</text:span><text:span text:style-name="T521"> </text:span><text:span text:style-name="T379">the</text:span><text:span text:style-name="T521"> </text:span><text:span text:style-name="T370">Bur- </text:span><text:span text:style-name="T379">mese.</text:span><text:span text:style-name="T437"> </text:span><text:span text:style-name="T379">Consequently,</text:span><text:span text:style-name="T437"> </text:span><text:span text:style-name="T379">colonial</text:span><text:span text:style-name="T384"> </text:span><text:span text:style-name="T379">administration</text:span><text:span text:style-name="T437"> </text:span><text:span text:style-name="T379">encouraged,</text:span><text:span text:style-name="T437"> </text:span><text:span text:style-name="T379">and</text:span><text:span text:style-name="T437"> </text:span><text:span text:style-name="T379">at</text:span><text:span text:style-name="T384"> </text:span><text:span text:style-name="T379">the</text:span><text:span text:style-name="T437"> </text:span><text:span text:style-name="T379">beginning</text:span><text:span text:style-name="T437"> </text:span><text:span text:style-name="T379">even subsidized,</text:span><text:span text:style-name="T538"> </text:span><text:span text:style-name="T379">the</text:span><text:span text:style-name="T540"> </text:span><text:span text:style-name="T379">influx</text:span><text:span text:style-name="T538"> </text:span><text:span text:style-name="T379">of</text:span><text:span text:style-name="T540"> </text:span><text:span text:style-name="T379">Indian</text:span><text:span text:style-name="T540"> </text:span><text:span text:style-name="T379">labor.</text:span><text:span text:style-name="T475">28</text:span><text:span text:style-name="T503"> </text:span><text:span text:style-name="T379">Therefore,</text:span><text:span text:style-name="T538"> </text:span><text:span text:style-name="T379">the</text:span><text:span text:style-name="T540"> </text:span><text:span text:style-name="T379">most</text:span><text:span text:style-name="T538"> </text:span><text:span text:style-name="T379">important</text:span><text:span text:style-name="T540"> </text:span><text:span text:style-name="T379">social</text:span><text:span text:style-name="T540"> </text:span><text:span text:style-name="T379">aspect</text:span><text:span text:style-name="T538"> </text:span><text:span text:style-name="T379">of the</text:span><text:span text:style-name="T431"> </text:span><text:span text:style-name="T379">British</text:span><text:span text:style-name="T431"> </text:span><text:span text:style-name="T379">opening</text:span><text:span text:style-name="T431"> </text:span><text:span text:style-name="T370">Burma</text:span><text:span text:style-name="T431"> </text:span><text:span text:style-name="T379">up</text:span><text:span text:style-name="T431"> </text:span><text:span text:style-name="T379">to</text:span><text:span text:style-name="T431"> </text:span><text:span text:style-name="T379">the</text:span><text:span text:style-name="T431"> </text:span><text:span text:style-name="T379">global</text:span><text:span text:style-name="T431"> </text:span><text:span text:style-name="T379">world</text:span><text:span text:style-name="T431"> </text:span><text:span text:style-name="T379">was</text:span><text:span text:style-name="T431"> </text:span><text:span text:style-name="T379">Indian</text:span><text:span text:style-name="T431"> </text:span><text:span text:style-name="T379">migration.</text:span><text:span text:style-name="T431"> </text:span><text:span text:style-name="T379">The</text:span><text:span text:style-name="T431"> </text:span><text:span text:style-name="T379">Indians saw</text:span><text:span text:style-name="T380"> </text:span><text:span text:style-name="T370">Burma</text:span><text:span text:style-name="T531"> </text:span><text:span text:style-name="T379">as</text:span><text:span text:style-name="T531"> </text:span><text:span text:style-name="T379">a</text:span><text:span text:style-name="T531"> </text:span><text:span text:style-name="T379">land</text:span><text:span text:style-name="T531"> </text:span><text:span text:style-name="T379">of</text:span><text:span text:style-name="T531"> </text:span><text:span text:style-name="T379">great</text:span><text:span text:style-name="T531"> </text:span><text:span text:style-name="T379">opportunity,</text:span><text:span text:style-name="T531"> </text:span><text:span text:style-name="T379">so</text:span><text:span text:style-name="T531"> </text:span><text:span text:style-name="T379">they</text:span><text:span text:style-name="T531"> </text:span><text:span text:style-name="T379">arrived</text:span><text:span text:style-name="T531"> </text:span><text:span text:style-name="T379">in</text:span><text:span text:style-name="T380"> </text:span><text:span text:style-name="T379">big</text:span><text:span text:style-name="T531"> </text:span><text:span text:style-name="T379">numbers.</text:span></text:p></draw:text-box></draw:frame><draw:frame draw:style-name="fr1" text:anchor-type="char" svg:x="1.842cm" svg:y="5.981cm" svg:width="12.571cm" svg:height="8.685cm" draw:z-index="83"><draw:text-box><text:p text:style-name="P142"><text:span text:style-name="T690">* * *</text:span></text:p><text:p text:style-name="P110"/><text:p text:style-name="P113"><text:span text:style-name="T370">For</text:span><text:span text:style-name="T456"> </text:span><text:span text:style-name="T379">centuries,</text:span><text:span text:style-name="T460"> </text:span><text:span text:style-name="T379">people</text:span><text:span text:style-name="T460"> </text:span><text:span text:style-name="T379">had</text:span><text:span text:style-name="T460"> </text:span><text:span text:style-name="T379">been</text:span><text:span text:style-name="T460"> </text:span><text:span text:style-name="T379">moving</text:span><text:span text:style-name="T460"> </text:span><text:span text:style-name="T379">across</text:span><text:span text:style-name="T460"> </text:span><text:span text:style-name="T379">the</text:span><text:span text:style-name="T456"> </text:span><text:span text:style-name="T379">Bay</text:span><text:span text:style-name="T460"> </text:span><text:span text:style-name="T379">of</text:span><text:span text:style-name="T460"> </text:span><text:span text:style-name="T379">Bengal,</text:span><text:span text:style-name="T460"> </text:span><text:span text:style-name="T379">between</text:span><text:span text:style-name="T460"> </text:span><text:span text:style-name="T370">Burma</text:span><text:span text:style-name="T460"> </text:span><text:span text:style-name="T379">and India.</text:span><text:span text:style-name="T456"> </text:span><text:span text:style-name="T379">Indian</text:span><text:span text:style-name="T456"> </text:span><text:span text:style-name="T379">merchants</text:span><text:span text:style-name="T456"> </text:span><text:span text:style-name="T379">were</text:span><text:span text:style-name="T456"> </text:span><text:span text:style-name="T379">permanently</text:span><text:span text:style-name="T456"> </text:span><text:span text:style-name="T379">present</text:span><text:span text:style-name="T456"> </text:span><text:span text:style-name="T379">in</text:span><text:span text:style-name="T456"> </text:span><text:span text:style-name="T379">Rangoon.</text:span><text:span text:style-name="T456"> </text:span><text:span text:style-name="T379">Indian</text:span><text:span text:style-name="T456"> </text:span><text:span text:style-name="T379">scholars</text:span><text:span text:style-name="T456"> </text:span><text:span text:style-name="T379">lived in</text:span><text:span text:style-name="T399"> </text:span><text:span text:style-name="T379">Burmese</text:span><text:span text:style-name="T401"> </text:span><text:span text:style-name="T379">towns,</text:span><text:span text:style-name="T399"> </text:span><text:span text:style-name="T379">and</text:span><text:span text:style-name="T401"> </text:span><text:span text:style-name="T379">Brahmans</text:span><text:span text:style-name="T399"> </text:span><text:span text:style-name="T379">conducted</text:span><text:span text:style-name="T401"> </text:span><text:span text:style-name="T379">court</text:span><text:span text:style-name="T399"> </text:span><text:span text:style-name="T379">rituals</text:span><text:span text:style-name="T401"> </text:span><text:span text:style-name="T379">and</text:span><text:span text:style-name="T399"> </text:span><text:span text:style-name="T379">determined</text:span><text:span text:style-name="T401"> </text:span><text:span text:style-name="T379">the</text:span><text:span text:style-name="T401"> </text:span><text:span text:style-name="T379">most </text:span><text:span text:style-name="T311">auspicious</text:span><text:span text:style-name="T400"> </text:span><text:span text:style-name="T311">time</text:span><text:span text:style-name="T400"> </text:span><text:span text:style-name="T311">for</text:span><text:span text:style-name="T400"> </text:span><text:span text:style-name="T311">all</text:span><text:span text:style-name="T400"> </text:span><text:span text:style-name="T311">kingly</text:span><text:span text:style-name="T400"> </text:span><text:span text:style-name="T311">actions,</text:span><text:span text:style-name="T400"> </text:span><text:span text:style-name="T311">and</text:span><text:span text:style-name="T426"> </text:span><text:span text:style-name="T311">–</text:span><text:span text:style-name="T400"> </text:span><text:span text:style-name="T311">for</text:span><text:span text:style-name="T400"> </text:span><text:span text:style-name="T311">ordinary</text:span><text:span text:style-name="T400"> </text:span><text:span text:style-name="T311">people</text:span><text:span text:style-name="T400"> </text:span><text:span text:style-name="T311">–</text:span><text:span text:style-name="T400"> </text:span><text:span text:style-name="T311">presided</text:span><text:span text:style-name="T426"> </text:span><text:span text:style-name="T311">over</text:span><text:span text:style-name="T400"> </text:span><text:span text:style-name="T311">impor- tant</text:span><text:span text:style-name="T411"> </text:span><text:span text:style-name="T311">ceremonies</text:span><text:span text:style-name="T411"> </text:span><text:span text:style-name="T311">such</text:span><text:span text:style-name="T411"> </text:span><text:span text:style-name="T311">as</text:span><text:span text:style-name="T411"> </text:span><text:span text:style-name="T311">weddings</text:span><text:span text:style-name="T411"> </text:span><text:span text:style-name="T311">and</text:span><text:span text:style-name="T411"> </text:span><text:span text:style-name="T311">ear-piercings</text:span><text:span text:style-name="T411"> </text:span><text:span text:style-name="T311">but</text:span><text:span text:style-name="T411"> </text:span><text:span text:style-name="T311">most</text:span><text:span text:style-name="T411"> </text:span><text:span text:style-name="T311">notably</text:span><text:span text:style-name="T411"> </text:span><text:span text:style-name="T311">in</text:span><text:span text:style-name="T411"> </text:span><text:span text:style-name="T311">Thingyan,</text:span><text:span text:style-name="T411"> </text:span><text:span text:style-name="T311">the Burmese</text:span><text:span text:style-name="T455"> </text:span><text:span text:style-name="T376">New</text:span><text:span text:style-name="T519"> </text:span><text:span text:style-name="T535">Year</text:span><text:span text:style-name="T519"> </text:span><text:span text:style-name="T311">festival.</text:span><text:span text:style-name="T473">29</text:span><text:span text:style-name="T504"> </text:span><text:span text:style-name="T376">Finally,</text:span><text:span text:style-name="T455"> </text:span><text:span text:style-name="T311">many</text:span><text:span text:style-name="T519"> </text:span><text:span text:style-name="T311">Burmese</text:span><text:span text:style-name="T519"> </text:span><text:span text:style-name="T311">dishes</text:span><text:span text:style-name="T455"> </text:span><text:span text:style-name="T311">and</text:span><text:span text:style-name="T519"> </text:span><text:span text:style-name="T311">breads</text:span><text:span text:style-name="T519"> </text:span><text:span text:style-name="T311">were</text:span><text:span text:style-name="T519"> </text:span><text:span text:style-name="T311">a</text:span><text:span text:style-name="T455"> </text:span><text:span text:style-name="T311">result</text:span><text:span text:style-name="T519"> </text:span><text:span text:style-name="T311">of </text:span><text:span text:style-name="T379">Indian</text:span><text:span text:style-name="T407"> </text:span><text:span text:style-name="T379">influence.</text:span></text:p><text:p text:style-name="P120"><text:span text:style-name="T311">Nevertheless,</text:span><text:span text:style-name="T426"> </text:span><text:span text:style-name="T311">the</text:span><text:span text:style-name="T691"> </text:span><text:span text:style-name="T311">Indian</text:span><text:span text:style-name="T691"> </text:span><text:span text:style-name="T311">presence</text:span><text:span text:style-name="T426"> </text:span><text:span text:style-name="T311">was</text:span><text:span text:style-name="T691"> </text:span><text:span text:style-name="T311">insignificant</text:span><text:span text:style-name="T691"> </text:span><text:span text:style-name="T311">in</text:span><text:span text:style-name="T691"> </text:span><text:span text:style-name="T311">the</text:span><text:span text:style-name="T426"> </text:span><text:span text:style-name="T311">social</text:span><text:span text:style-name="T691"> </text:span><text:span text:style-name="T311">sphere.</text:span><text:span text:style-name="T691"> </text:span><text:span text:style-name="T311">By</text:span><text:span text:style-name="T691"> </text:span><text:span text:style-name="T311">the</text:span><text:span text:style-name="T426"> </text:span><text:span text:style-name="T311">late </text:span><text:span text:style-name="T379">nineteenth</text:span><text:span text:style-name="T437"> </text:span><text:span text:style-name="T379">and</text:span><text:span text:style-name="T384"> </text:span><text:span text:style-name="T379">early</text:span><text:span text:style-name="T384"> </text:span><text:span text:style-name="T379">twentieth</text:span><text:span text:style-name="T384"> </text:span><text:span text:style-name="T379">century</text:span><text:span text:style-name="T384"> </text:span><text:span text:style-name="T379">this</text:span><text:span text:style-name="T384"> </text:span><text:span text:style-name="T379">changed</text:span><text:span text:style-name="T384"> </text:span><text:span text:style-name="T379">significantly</text:span><text:span text:style-name="T384"> </text:span><text:span text:style-name="T379">–</text:span><text:span text:style-name="T384"> </text:span><text:span text:style-name="T379">Indian</text:span><text:span text:style-name="T384"> </text:span><text:span text:style-name="T379">migration had</text:span><text:span text:style-name="T384"> </text:span><text:span text:style-name="T379">become</text:span><text:span text:style-name="T384"> </text:span><text:span text:style-name="T555">“a</text:span><text:span text:style-name="T387"> </text:span><text:span text:style-name="T379">flood”:</text:span><text:span text:style-name="T384"> </text:span><text:span text:style-name="T370">Burma</text:span><text:span text:style-name="T384"> </text:span><text:span text:style-name="T379">witnessed</text:span><text:span text:style-name="T387"> </text:span><text:span text:style-name="T379">a</text:span><text:span text:style-name="T384"> </text:span><text:span text:style-name="T379">mass</text:span><text:span text:style-name="T387"> </text:span><text:span text:style-name="T379">influx</text:span><text:span text:style-name="T384"> </text:span><text:span text:style-name="T379">of</text:span><text:span text:style-name="T384"> </text:span><text:span text:style-name="T379">Indians</text:span><text:span text:style-name="T387"> </text:span><text:span text:style-name="T379">–</text:span><text:span text:style-name="T384"> </text:span><text:span text:style-name="T379">millions</text:span><text:span text:style-name="T387"> </text:span><text:span text:style-name="T379">made</text:span><text:span text:style-name="T384"> </text:span><text:span text:style-name="T379">the journey</text:span><text:span text:style-name="T452"> </text:span><text:span text:style-name="T379">with</text:span><text:span text:style-name="T452"> </text:span><text:span text:style-name="T379">great</text:span><text:span text:style-name="T518"> </text:span><text:span text:style-name="T379">hopes</text:span><text:span text:style-name="T518"> </text:span><text:span text:style-name="T379">for</text:span><text:span text:style-name="T452"> </text:span><text:span text:style-name="T379">easy</text:span><text:span text:style-name="T518"> </text:span><text:span text:style-name="T379">money</text:span><text:span text:style-name="T452"> </text:span><text:span text:style-name="T379">and</text:span><text:span text:style-name="T452"> </text:span><text:span text:style-name="T379">a</text:span><text:span text:style-name="T518"> </text:span><text:span text:style-name="T379">better</text:span><text:span text:style-name="T452"> </text:span><text:span text:style-name="T379">life.</text:span><text:span text:style-name="T452"> </text:span><text:span text:style-name="T370">Burma</text:span><text:span text:style-name="T518"> </text:span><text:span text:style-name="T379">offered</text:span><text:span text:style-name="T518"> </text:span><text:span text:style-name="T379">more</text:span><text:span text:style-name="T452"> </text:span><text:span text:style-name="T379">jobs and</text:span><text:span text:style-name="T518"> </text:span><text:span text:style-name="T379">higher</text:span><text:span text:style-name="T518"> </text:span><text:span text:style-name="T379">income,</text:span><text:span text:style-name="T518"> </text:span><text:span text:style-name="T379">a</text:span><text:span text:style-name="T518"> </text:span><text:span text:style-name="T379">growing</text:span><text:span text:style-name="T518"> </text:span><text:span text:style-name="T379">and</text:span><text:span text:style-name="T518"> </text:span><text:span text:style-name="T379">dynamic</text:span><text:span text:style-name="T518"> </text:span><text:span text:style-name="T379">economy</text:span><text:span text:style-name="T518"> </text:span><text:span text:style-name="T379">and</text:span><text:span text:style-name="T518"> </text:span><text:span text:style-name="T379">a</text:span><text:span text:style-name="T518"> </text:span><text:span text:style-name="T379">place</text:span><text:span text:style-name="T518"> </text:span><text:span text:style-name="T379">full</text:span><text:span text:style-name="T518"> </text:span><text:span text:style-name="T379">of</text:span><text:span text:style-name="T518"> </text:span><text:span text:style-name="T379">opportuni- </text:span><text:span text:style-name="T311">ties:</text:span><text:span text:style-name="T457"> </text:span><text:span text:style-name="T469">a</text:span><text:span text:style-name="T462"> </text:span><text:span text:style-name="T469">sort</text:span><text:span text:style-name="T462"> </text:span><text:span text:style-name="T469">of</text:span><text:span text:style-name="T462"> </text:span><text:span text:style-name="T469">frontier</text:span><text:span text:style-name="T462"> </text:span><text:span text:style-name="T469">where</text:span><text:span text:style-name="T462"> </text:span><text:span text:style-name="T469">anything</text:span><text:span text:style-name="T462"> </text:span><text:span text:style-name="T469">was</text:span><text:span text:style-name="T458"> </text:span><text:span text:style-name="T469">possible</text:span><text:span text:style-name="T462"> </text:span><text:span text:style-name="T469">and</text:span><text:span text:style-name="T462"> </text:span><text:span text:style-name="T469">lives</text:span><text:span text:style-name="T462"> </text:span><text:span text:style-name="T469">could</text:span><text:span text:style-name="T462"> </text:span><text:span text:style-name="T469">be</text:span><text:span text:style-name="T462"> </text:span><text:span text:style-name="T469">remade</text:span><text:span text:style-name="T462"> </text:span><text:span text:style-name="T469">–</text:span><text:span text:style-name="T458"> </text:span><text:span text:style-name="T469">for</text:span><text:span text:style-name="T462"> </text:span><text:span text:style-name="T469">Indians </text:span><text:span text:style-name="T468">Burma</text:span><text:span text:style-name="T438"> </text:span><text:span text:style-name="T468">was</text:span><text:span text:style-name="T438"> </text:span><text:span text:style-name="T468">the</text:span><text:span text:style-name="T438"> </text:span><text:span text:style-name="T468">first</text:span><text:span text:style-name="T385"> </text:span><text:span text:style-name="T468">America,</text:span><text:span text:style-name="T438"> </text:span><text:span text:style-name="T468">the</text:span><text:span text:style-name="T438"> </text:span><text:span text:style-name="T468">land</text:span><text:span text:style-name="T438"> </text:span><text:span text:style-name="T468">of</text:span><text:span text:style-name="T385"> </text:span><text:span text:style-name="T468">opportunity</text:span><text:span text:style-name="T438"> </text:span><text:span text:style-name="T468">and</text:span><text:span text:style-name="T438"> </text:span><text:span text:style-name="T468">new</text:span><text:span text:style-name="T438"> </text:span><text:span text:style-name="T468">beginning</text:span><text:span text:style-name="T379">.</text:span><text:span text:style-name="T475">30</text:span><text:span text:style-name="T496"> </text:span><text:span text:style-name="T379">The</text:span><text:span text:style-name="T384"> </text:span><text:span text:style-name="T370">num- </text:span><text:span text:style-name="T379">bers</text:span><text:span text:style-name="T393"> </text:span><text:span text:style-name="T379">of</text:span><text:span text:style-name="T428"> </text:span><text:span text:style-name="T379">Indian</text:span><text:span text:style-name="T428"> </text:span><text:span text:style-name="T379">migrants</text:span><text:span text:style-name="T428"> </text:span><text:span text:style-name="T379">rose</text:span><text:span text:style-name="T428"> </text:span><text:span text:style-name="T379">steadily</text:span><text:span text:style-name="T428"> </text:span><text:span text:style-name="T379">–</text:span><text:span text:style-name="T428"> </text:span><text:span text:style-name="T379">in</text:span><text:span text:style-name="T428"> </text:span><text:span text:style-name="T379">the</text:span><text:span text:style-name="T428"> </text:span><text:span text:style-name="T379">peak</text:span><text:span text:style-name="T428"> </text:span><text:span text:style-name="T379">year</text:span><text:span text:style-name="T428"> </text:span><text:span text:style-name="T379">of</text:span><text:span text:style-name="T428"> </text:span><text:span text:style-name="T379">1927</text:span><text:span text:style-name="T428"> </text:span><text:span text:style-name="T379">immigration</text:span><text:span text:style-name="T428"> </text:span><text:span text:style-name="T379">reached 480,000.</text:span><text:span text:style-name="T475">31</text:span><text:span text:style-name="T505"> </text:span><text:span text:style-name="T379">Rangoon</text:span><text:span text:style-name="T551"> </text:span><text:span text:style-name="T379">then</text:span><text:span text:style-name="T456"> </text:span><text:span text:style-name="T379">exceeded</text:span><text:span text:style-name="T551"> </text:span><text:span text:style-name="T370">New</text:span><text:span text:style-name="T551"> </text:span><text:span text:style-name="T555">York</text:span><text:span text:style-name="T456"> </text:span><text:span text:style-name="T379">City</text:span><text:span text:style-name="T551"> </text:span><text:span text:style-name="T379">as</text:span><text:span text:style-name="T551"> </text:span><text:span text:style-name="T379">the</text:span><text:span text:style-name="T456"> </text:span><text:span text:style-name="T379">greatest</text:span><text:span text:style-name="T551"> </text:span><text:span text:style-name="T379">immigration</text:span><text:span text:style-name="T551"> </text:span><text:span text:style-name="T379">port</text:span><text:span text:style-name="T456"> </text:span><text:span text:style-name="T379">in the</text:span><text:span text:style-name="T393"> </text:span><text:span text:style-name="T379">world.</text:span><text:span text:style-name="T475">32</text:span><text:span text:style-name="T499"> </text:span><text:span text:style-name="T439">At</text:span><text:span text:style-name="T393"> </text:span><text:span text:style-name="T379">the</text:span><text:span text:style-name="T428"> </text:span><text:span text:style-name="T379">start</text:span><text:span text:style-name="T393"> </text:span><text:span text:style-name="T379">of</text:span><text:span text:style-name="T428"> </text:span><text:span text:style-name="T543">World</text:span><text:span text:style-name="T393"> </text:span><text:span text:style-name="T527">War</text:span><text:span text:style-name="T428"> </text:span><text:span text:style-name="T379">II,</text:span><text:span text:style-name="T428"> </text:span><text:span text:style-name="T379">5%</text:span><text:span text:style-name="T475">33</text:span><text:span text:style-name="T506"> </text:span><text:span text:style-name="T379">to</text:span><text:span text:style-name="T428"> </text:span><text:span text:style-name="T379">16%</text:span><text:span text:style-name="T393"> </text:span><text:span text:style-name="T379">of</text:span><text:span text:style-name="T428"> </text:span><text:span text:style-name="T379">the</text:span><text:span text:style-name="T393"> </text:span><text:span text:style-name="T379">population</text:span><text:span text:style-name="T428"> </text:span><text:span text:style-name="T379">of</text:span><text:span text:style-name="T428"> </text:span><text:span text:style-name="T370">Burma</text:span><text:span text:style-name="T393"> </text:span><text:span text:style-name="T379">was</text:span></text:p></draw:text-box></draw:frame><draw:frame draw:style-name="fr1" text:anchor-type="char" svg:x="2.341cm" svg:y="15.072cm" svg:width="12.072cm" svg:height="5.948cm" draw:z-index="84"><draw:text-box><text:p text:style-name="P6"><text:span text:style-name="T556">J.S. Furnivall, </text:span><text:span text:style-name="T566">Colonial Policy and Practice</text:span><text:span text:style-name="T556">…, p. 118.</text:span></text:p><text:p text:style-name="P7"><text:span text:style-name="T556">G.E. Harvey, </text:span><text:span text:style-name="T566">British Rule in Burma 1824-1942</text:span><text:span text:style-name="T556">, London 1946, pp. 4-16.</text:span></text:p><text:p text:style-name="P25"><text:span text:style-name="T637">N.R.</text:span><text:span text:style-name="T669"> </text:span><text:span text:style-name="T557">Chakravarti,</text:span><text:span text:style-name="T669"> </text:span><text:span text:style-name="T567">The</text:span><text:span text:style-name="T674"> </text:span><text:span text:style-name="T567">Indian</text:span><text:span text:style-name="T671"> </text:span><text:span text:style-name="T567">Minority</text:span><text:span text:style-name="T671"> </text:span><text:span text:style-name="T567">in</text:span><text:span text:style-name="T674"> </text:span><text:span text:style-name="T567">Burma.</text:span><text:span text:style-name="T671"> </text:span><text:span text:style-name="T567">Rise</text:span><text:span text:style-name="T671"> </text:span><text:span text:style-name="T567">and</text:span><text:span text:style-name="T674"> </text:span><text:span text:style-name="T567">Decline</text:span><text:span text:style-name="T671"> </text:span><text:span text:style-name="T567">of</text:span><text:span text:style-name="T671"> </text:span><text:span text:style-name="T567">an</text:span><text:span text:style-name="T674"> </text:span><text:span text:style-name="T567">Immigrant</text:span><text:span text:style-name="T671"> </text:span><text:span text:style-name="T567">Community</text:span><text:span text:style-name="T557">,</text:span><text:span text:style-name="T676"> </text:span><text:span text:style-name="T557">Lon- </text:span><text:span text:style-name="T556">don</text:span><text:span text:style-name="T604"> </text:span><text:span text:style-name="T556">1971,</text:span><text:span text:style-name="T559"> </text:span><text:span text:style-name="T556">pp.</text:span><text:span text:style-name="T559"> </text:span><text:span text:style-name="T556">8-14.</text:span><text:span text:style-name="T604"> </text:span><text:span text:style-name="T556">The</text:span><text:span text:style-name="T559"> </text:span><text:span text:style-name="T556">first</text:span><text:span text:style-name="T559"> </text:span><text:span text:style-name="T556">Indian</text:span><text:span text:style-name="T604"> </text:span><text:span text:style-name="T556">brought</text:span><text:span text:style-name="T559"> </text:span><text:span text:style-name="T556">to</text:span><text:span text:style-name="T559"> </text:span><text:span text:style-name="T583">Burma</text:span><text:span text:style-name="T604"> </text:span><text:span text:style-name="T556">by</text:span><text:span text:style-name="T559"> </text:span><text:span text:style-name="T556">the</text:span><text:span text:style-name="T559"> </text:span><text:span text:style-name="T556">British</text:span><text:span text:style-name="T604"> </text:span><text:span text:style-name="T556">was</text:span><text:span text:style-name="T559"> </text:span><text:span text:style-name="T556">Bahadur</text:span><text:span text:style-name="T559"> </text:span><text:span text:style-name="T556">Shah</text:span><text:span text:style-name="T559"> </text:span><text:span text:style-name="T556">Zafar,</text:span><text:span text:style-name="T604"> </text:span><text:span text:style-name="T556">or</text:span><text:span text:style-name="T559"> </text:span><text:span text:style-name="T583">“the </text:span><text:span text:style-name="T556">last</text:span><text:span text:style-name="T678"> </text:span><text:span text:style-name="T574">Mughal,”</text:span><text:span text:style-name="T678"> </text:span><text:span text:style-name="T556">whom</text:span><text:span text:style-name="T678"> </text:span><text:span text:style-name="T556">the</text:span><text:span text:style-name="T678"> </text:span><text:span text:style-name="T556">British</text:span><text:span text:style-name="T678"> </text:span><text:span text:style-name="T556">killed</text:span><text:span text:style-name="T678"> </text:span><text:span text:style-name="T556">almost</text:span><text:span text:style-name="T678"> </text:span><text:span text:style-name="T556">all</text:span><text:span text:style-name="T678"> </text:span><text:span text:style-name="T556">his</text:span><text:span text:style-name="T678"> </text:span><text:span text:style-name="T556">family</text:span><text:span text:style-name="T631"> </text:span><text:span text:style-name="T556">and</text:span><text:span text:style-name="T678"> </text:span><text:span text:style-name="T556">deported</text:span><text:span text:style-name="T678"> </text:span><text:span text:style-name="T556">him</text:span><text:span text:style-name="T678"> </text:span><text:span text:style-name="T556">to</text:span><text:span text:style-name="T678"> </text:span><text:span text:style-name="T556">Rangoon</text:span><text:span text:style-name="T678"> </text:span><text:span text:style-name="T556">where</text:span><text:span text:style-name="T678"> </text:span><text:span text:style-name="T556">he died,</text:span><text:span text:style-name="T681"> </text:span><text:span text:style-name="T556">more</text:span><text:span text:style-name="T681"> </text:span><text:span text:style-name="T556">on</text:span><text:span text:style-name="T681"> </text:span><text:span text:style-name="T556">him,</text:span><text:span text:style-name="T681"> </text:span><text:span text:style-name="T556">see:</text:span><text:span text:style-name="T681"> </text:span><text:span text:style-name="T594">W.</text:span><text:span text:style-name="T681"> </text:span><text:span text:style-name="T556">Dalrymple,</text:span><text:span text:style-name="T681"> </text:span><text:span text:style-name="T566">The</text:span><text:span text:style-name="T683"> </text:span><text:span text:style-name="T566">Last</text:span><text:span text:style-name="T682"> </text:span><text:span text:style-name="T566">Mughal.</text:span><text:span text:style-name="T682"> </text:span><text:span text:style-name="T566">The</text:span><text:span text:style-name="T682"> </text:span><text:span text:style-name="T576">Fall</text:span><text:span text:style-name="T682"> </text:span><text:span text:style-name="T566">of</text:span><text:span text:style-name="T682"> </text:span><text:span text:style-name="T566">a</text:span><text:span text:style-name="T682"> </text:span><text:span text:style-name="T566">Dynasty.</text:span><text:span text:style-name="T682"> </text:span><text:span text:style-name="T566">Delhi</text:span><text:span text:style-name="T682"> </text:span><text:span text:style-name="T566">1857</text:span><text:span text:style-name="T556">,</text:span><text:span text:style-name="T684"> </text:span><text:span text:style-name="T556">New</text:span><text:span text:style-name="T681"> </text:span><text:span text:style-name="T578">York </text:span><text:span text:style-name="T556">2006.</text:span></text:p><text:p text:style-name="P33"><text:span text:style-name="T556">S.</text:span><text:span text:style-name="T562"> </text:span><text:span text:style-name="T598">Yoe,</text:span><text:span text:style-name="T562"> </text:span><text:span text:style-name="T566">The</text:span><text:span text:style-name="T564"> </text:span><text:span text:style-name="T566">Burman.</text:span><text:span text:style-name="T564"> </text:span><text:span text:style-name="T566">His</text:span><text:span text:style-name="T564"> </text:span><text:span text:style-name="T566">Life</text:span><text:span text:style-name="T564"> </text:span><text:span text:style-name="T566">and</text:span><text:span text:style-name="T564"> </text:span><text:span text:style-name="T566">Notions</text:span><text:span text:style-name="T556">,</text:span><text:span text:style-name="T639"> </text:span><text:span text:style-name="T556">New</text:span><text:span text:style-name="T562"> </text:span><text:span text:style-name="T578">York</text:span><text:span text:style-name="T562"> </text:span><text:span text:style-name="T556">(reprint</text:span><text:span text:style-name="T562"> </text:span><text:span text:style-name="T556">from</text:span><text:span text:style-name="T562"> </text:span><text:span text:style-name="T556">1882),</text:span><text:span text:style-name="T562"> </text:span><text:span text:style-name="T556">p.</text:span><text:span text:style-name="T562"> </text:span><text:span text:style-name="T556">436,</text:span><text:span text:style-name="T562"> </text:span><text:span text:style-name="T556">249-251,</text:span><text:span text:style-name="T639"> </text:span><text:span text:style-name="T556">348,</text:span><text:span text:style-name="T562"> </text:span><text:span text:style-name="T556">450 (</text:span><text:span text:style-name="T566">Norton Library</text:span><text:span text:style-name="T556">,</text:span><text:span text:style-name="T667"> </text:span><text:span text:style-name="T556">N212).</text:span></text:p><text:p text:style-name="P8"><text:span text:style-name="T556">Thant Myint-U, </text:span><text:span text:style-name="T566">The River</text:span><text:span text:style-name="T556">…, p. 185.</text:span></text:p><text:p text:style-name="P7"><text:span text:style-name="T556">N.R. Chakravarti, </text:span><text:span text:style-name="T566">The Indian Minority in Burma…</text:span><text:span text:style-name="T556">, pp. 8-20.</text:span></text:p><text:p text:style-name="P10"><text:span text:style-name="T556">M.W. Charney, </text:span><text:span text:style-name="T566">A History of Modern Burma</text:span><text:span text:style-name="T556">, Cambridge 2009, p. 19.</text:span></text:p><text:p text:style-name="P10"><text:span text:style-name="T637">N.R.</text:span><text:span text:style-name="T669"> </text:span><text:span text:style-name="T557">Chakravarti,</text:span><text:span text:style-name="T676"> </text:span><text:span text:style-name="T567">The</text:span><text:span text:style-name="T671"> </text:span><text:span text:style-name="T567">Indian</text:span><text:span text:style-name="T674"> </text:span><text:span text:style-name="T567">Minority</text:span><text:span text:style-name="T671"> </text:span><text:span text:style-name="T567">in</text:span><text:span text:style-name="T674"> </text:span><text:span text:style-name="T567">Burma</text:span><text:span text:style-name="T557">…,</text:span><text:span text:style-name="T669"> </text:span><text:span text:style-name="T557">p.</text:span><text:span text:style-name="T676"> </text:span><text:span text:style-name="T557">22</text:span><text:span text:style-name="T669"> </text:span><text:span text:style-name="T557">(Chakravarti</text:span><text:span text:style-name="T676"> </text:span><text:span text:style-name="T557">excludes</text:span><text:span text:style-name="T669"> </text:span><text:span text:style-name="T557">Arakan</text:span><text:span text:style-name="T676"> </text:span><text:span text:style-name="T557">in</text:span><text:span text:style-name="T669"> </text:span><text:span text:style-name="T557">his</text:span><text:span text:style-name="T676"> </text:span><text:span text:style-name="T557">estima- </text:span><text:span text:style-name="T556">tion).</text:span></text:p></draw:text-box></draw:frame><draw:frame draw:style-name="fr1" text:anchor-type="char" svg:x="1.842cm" svg:y="15.095cm" svg:width="0.25cm" svg:height="0.303cm" draw:z-index="85"><draw:text-box><text:p text:style-name="P9"><text:span text:style-name="T689">26</text:span></text:p></draw:text-box></draw:frame><draw:frame draw:style-name="fr1" text:anchor-type="char" svg:x="1.842cm" svg:y="15.563cm" svg:width="0.25cm" svg:height="0.303cm" draw:z-index="86"><draw:text-box><text:p text:style-name="P9"><text:span text:style-name="T689">27</text:span></text:p></draw:text-box></draw:frame><draw:frame draw:style-name="fr1" text:anchor-type="char" svg:x="1.842cm" svg:y="16.03cm" svg:width="0.25cm" svg:height="0.303cm" draw:z-index="87"><draw:text-box><text:p text:style-name="P9"><text:span text:style-name="T689">28</text:span></text:p></draw:text-box></draw:frame><draw:frame draw:style-name="fr1" text:anchor-type="char" svg:x="1.842cm" svg:y="17.965cm" svg:width="0.25cm" svg:height="0.303cm" draw:z-index="88"><draw:text-box><text:p text:style-name="P9"><text:span text:style-name="T689">29</text:span></text:p></draw:text-box></draw:frame><draw:frame draw:style-name="fr1" text:anchor-type="char" svg:x="1.842cm" svg:y="18.798cm" svg:width="0.25cm" svg:height="0.303cm" draw:z-index="89"><draw:text-box><text:p text:style-name="P9"><text:span text:style-name="T689">30</text:span></text:p></draw:text-box></draw:frame><draw:frame draw:style-name="fr1" text:anchor-type="char" svg:x="1.842cm" svg:y="19.265cm" svg:width="0.25cm" svg:height="0.303cm" draw:z-index="90"><draw:text-box><text:p text:style-name="P9"><text:span text:style-name="T689">31</text:span></text:p></draw:text-box></draw:frame><draw:frame draw:style-name="fr1" text:anchor-type="char" svg:x="1.842cm" svg:y="19.733cm" svg:width="0.25cm" svg:height="0.303cm" draw:z-index="91"><draw:text-box><text:p text:style-name="P9"><text:span text:style-name="T689">32</text:span></text:p></draw:text-box></draw:frame><draw:frame draw:style-name="fr1" text:anchor-type="char" svg:x="1.842cm" svg:y="20.198cm" svg:width="0.25cm" svg:height="0.303cm" draw:z-index="92"><draw:text-box><text:p text:style-name="P9"><text:span text:style-name="T689">33</text:span></text:p></draw:text-box></draw:frame><draw:frame draw:style-name="fr1" text:anchor-type="char" svg:x="1.877cm" svg:y="14.653cm" svg:width="2cm" svg:height="0.423cm" draw:z-index="93"><draw:text-box><text:p text:style-name="P132"/></draw:text-box></draw:frame></text:p>
      <text:p text:style-name="P95"><draw:line text:anchor-type="char" draw:z-index="94" draw:style-name="gr1" draw:text-style-name="P150" svg:x1="1.378cm" svg:y1="16.976cm" svg:x2="3.378cm" svg:y2="16.976cm"><text:p/></draw:line><draw:frame draw:style-name="fr1" text:anchor-type="char" svg:x="1.341cm" svg:y="0.459cm" svg:width="3.896cm" svg:height="0.519cm" draw:z-index="95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7.116cm" svg:y="0.457cm" svg:width="3.519cm" svg:height="0.603cm" draw:z-index="96"><draw:text-box><text:p text:style-name="P6"><text:span text:style-name="T126">Overshadowed by</text:span><text:span text:style-name="T129"> </text:span><text:span text:style-name="T126">kala…</text:span></text:p></draw:text-box></draw:frame><draw:frame draw:style-name="fr1" text:anchor-type="char" svg:x="13.206cm" svg:y="0.459cm" svg:width="0.706cm" svg:height="0.519cm" draw:z-index="97"><draw:text-box><text:p text:style-name="P5"><text:span text:style-name="T309">443</text:span></text:p></draw:text-box></draw:frame><draw:frame draw:style-name="fr1" text:anchor-type="char" svg:x="1.341cm" svg:y="1.455cm" svg:width="12.573cm" svg:height="15.018cm" draw:z-index="98"><draw:text-box><text:p text:style-name="P43"><text:span text:style-name="T142">ethnically</text:span><text:span text:style-name="T261"> </text:span><text:span text:style-name="T142">Indian.</text:span><text:span text:style-name="T473">34</text:span><text:span text:style-name="T504"> </text:span><text:span text:style-name="T142">The</text:span><text:span text:style-name="T261"> </text:span><text:span text:style-name="T142">Indians</text:span><text:span text:style-name="T261"> </text:span><text:span text:style-name="T128">flooded</text:span><text:span text:style-name="T260"> </text:span><text:span text:style-name="T128">in</text:span><text:span text:style-name="T260"> </text:span><text:span text:style-name="T128">to</text:span><text:span text:style-name="T260"> </text:span><text:span text:style-name="T128">exploit</text:span><text:span text:style-name="T260"> </text:span><text:span text:style-name="T128">the</text:span><text:span text:style-name="T260"> </text:span><text:span text:style-name="T128">resources</text:span><text:span text:style-name="T260"> </text:span><text:span text:style-name="T128">of</text:span><text:span text:style-name="T260"> </text:span><text:span text:style-name="T128">the</text:span><text:span text:style-name="T260"> </text:span><text:span text:style-name="T128">country</text:span><text:span text:style-name="T260"> </text:span><text:span text:style-name="T128">and</text:span><text:span text:style-name="T260"> </text:span><text:span text:style-name="T128">to </text:span><text:span text:style-name="T148">take</text:span><text:span text:style-name="T260"> </text:span><text:span text:style-name="T128">up</text:span><text:span text:style-name="T260"> </text:span><text:span text:style-name="T128">posts</text:span><text:span text:style-name="T260"> </text:span><text:span text:style-name="T128">for</text:span><text:span text:style-name="T260"> </text:span><text:span text:style-name="T128">which</text:span><text:span text:style-name="T264"> </text:span><text:span text:style-name="T128">no</text:span><text:span text:style-name="T260"> </text:span><text:span text:style-name="T148">trained</text:span><text:span text:style-name="T260"> </text:span><text:span text:style-name="T128">Burmans</text:span><text:span text:style-name="T260"> </text:span><text:span text:style-name="T128">were</text:span><text:span text:style-name="T260"> </text:span><text:span text:style-name="T128">available</text:span><text:span text:style-name="T142">,</text:span><text:span text:style-name="T265"> </text:span><text:span text:style-name="T142">as</text:span><text:span text:style-name="T261"> </text:span><text:span text:style-name="T142">one</text:span><text:span text:style-name="T261"> </text:span><text:span text:style-name="T142">colonial</text:span><text:span text:style-name="T261"> </text:span><text:span text:style-name="T142">servant</text:span><text:span text:style-name="T265"> </text:span><text:span text:style-name="T142">not- ed.</text:span><text:span text:style-name="T473">35</text:span><text:span text:style-name="T479"> </text:span><text:span text:style-name="T142">The</text:span><text:span text:style-name="T253"> </text:span><text:span text:style-name="T142">colonial</text:span><text:span text:style-name="T166"> </text:span><text:span text:style-name="T142">government</text:span><text:span text:style-name="T253"> </text:span><text:span text:style-name="T142">ignored</text:span><text:span text:style-name="T253"> </text:span><text:span text:style-name="T142">the</text:span><text:span text:style-name="T166"> </text:span><text:span text:style-name="T142">problem</text:span><text:span text:style-name="T253"> </text:span><text:span text:style-name="T142">–</text:span><text:span text:style-name="T166"> </text:span><text:span text:style-name="T128">the</text:span><text:span text:style-name="T255"> </text:span><text:span text:style-name="T128">obvious</text:span><text:span text:style-name="T167"> </text:span><text:span text:style-name="T128">measure</text:span><text:span text:style-name="T255"> </text:span><text:span text:style-name="T128">the</text:span><text:span text:style-name="T167"> </text:span><text:span text:style-name="T128">govern- ment</text:span><text:span text:style-name="T249"> </text:span><text:span text:style-name="T128">should</text:span><text:span text:style-name="T249"> </text:span><text:span text:style-name="T128">have</text:span><text:span text:style-name="T249"> </text:span><text:span text:style-name="T128">taken</text:span><text:span text:style-name="T249"> </text:span><text:span text:style-name="T128">was</text:span><text:span text:style-name="T175"> </text:span><text:span text:style-name="T128">to</text:span><text:span text:style-name="T249"> </text:span><text:span text:style-name="T128">restrict</text:span><text:span text:style-name="T249"> </text:span><text:span text:style-name="T128">the</text:span><text:span text:style-name="T249"> </text:span><text:span text:style-name="T128">immigration,</text:span><text:span text:style-name="T249"> </text:span><text:span text:style-name="T128">but</text:span><text:span text:style-name="T175"> </text:span><text:span text:style-name="T128">again</text:span><text:span text:style-name="T249"> </text:span><text:span text:style-name="T128">it</text:span><text:span text:style-name="T249"> </text:span><text:span text:style-name="T128">refused</text:span><text:span text:style-name="T249"> </text:span><text:span text:style-name="T128">to</text:span><text:span text:style-name="T249"> </text:span><text:span text:style-name="T128">recognize the</text:span><text:span text:style-name="T151"> </text:span><text:span text:style-name="T128">separate</text:span><text:span text:style-name="T151"> </text:span><text:span text:style-name="T128">identity</text:span><text:span text:style-name="T151"> </text:span><text:span text:style-name="T128">of</text:span><text:span text:style-name="T151"> </text:span><text:span text:style-name="T128">the</text:span><text:span text:style-name="T151"> </text:span><text:span text:style-name="T128">Burmese,</text:span><text:span text:style-name="T151"> </text:span><text:span text:style-name="T128">as</text:span><text:span text:style-name="T151"> </text:span><text:span text:style-name="T128">Burma</text:span><text:span text:style-name="T151"> </text:span><text:span text:style-name="T128">was</text:span><text:span text:style-name="T151"> </text:span><text:span text:style-name="T128">merely</text:span><text:span text:style-name="T151"> </text:span><text:span text:style-name="T128">an</text:span><text:span text:style-name="T156"> </text:span><text:span text:style-name="T128">Indian</text:span><text:span text:style-name="T151"> </text:span><text:span text:style-name="T128">province,</text:span><text:span text:style-name="T151"> </text:span><text:span text:style-name="T128">it</text:span><text:span text:style-name="T151"> </text:span><text:span text:style-name="T128">seemed </text:span><text:span text:style-name="T148">only</text:span><text:span text:style-name="T175"> </text:span><text:span text:style-name="T128">right</text:span><text:span text:style-name="T178"> </text:span><text:span text:style-name="T128">that</text:span><text:span text:style-name="T178"> </text:span><text:span text:style-name="T128">Indians</text:span><text:span text:style-name="T178"> </text:span><text:span text:style-name="T128">should</text:span><text:span text:style-name="T178"> </text:span><text:span text:style-name="T128">come</text:span><text:span text:style-name="T175"> </text:span><text:span text:style-name="T128">and</text:span><text:span text:style-name="T178"> </text:span><text:span text:style-name="T128">go</text:span><text:span text:style-name="T178"> </text:span><text:span text:style-name="T128">at</text:span><text:span text:style-name="T178"> </text:span><text:span text:style-name="T128">will</text:span><text:span text:style-name="T142">.</text:span><text:span text:style-name="T473">36</text:span><text:span text:style-name="T507"> </text:span><text:span text:style-name="T145">Moreover,</text:span><text:span text:style-name="T176"> </text:span><text:span text:style-name="T142">Indians</text:span><text:span text:style-name="T172"> </text:span><text:span text:style-name="T142">quickly</text:span><text:span text:style-name="T176"> </text:span><text:span text:style-name="T142">filled</text:span><text:span text:style-name="T176"> </text:span><text:span text:style-name="T142">the </text:span><text:span text:style-name="T141">niches</text:span><text:span text:style-name="T160"> </text:span><text:span text:style-name="T141">that</text:span><text:span text:style-name="T165"> </text:span><text:span text:style-name="T141">appeared</text:span><text:span text:style-name="T160"> </text:span><text:span text:style-name="T141">once</text:span><text:span text:style-name="T165"> </text:span><text:span text:style-name="T141">the</text:span><text:span text:style-name="T160"> </text:span><text:span text:style-name="T141">British</text:span><text:span text:style-name="T165"> </text:span><text:span text:style-name="T141">opened</text:span><text:span text:style-name="T160"> </text:span><text:span text:style-name="T141">the</text:span><text:span text:style-name="T165"> </text:span><text:span text:style-name="T141">Burmese</text:span><text:span text:style-name="T165"> </text:span><text:span text:style-name="T182">market</text:span><text:span text:style-name="T160"> </text:span><text:span text:style-name="T141">to</text:span><text:span text:style-name="T165"> </text:span><text:span text:style-name="T141">the</text:span><text:span text:style-name="T160"> </text:span><text:span text:style-name="T141">world.</text:span><text:span text:style-name="T165"> </text:span><text:span text:style-name="T141">Fi- </text:span><text:span text:style-name="T142">nance</text:span><text:span text:style-name="T257"> </text:span><text:span text:style-name="T142">is</text:span><text:span text:style-name="T257"> </text:span><text:span text:style-name="T142">a</text:span><text:span text:style-name="T257"> </text:span><text:span text:style-name="T142">good</text:span><text:span text:style-name="T257"> </text:span><text:span text:style-name="T142">example.</text:span><text:span text:style-name="T257"> </text:span><text:span text:style-name="T142">Indians,</text:span><text:span text:style-name="T257"> </text:span><text:span text:style-name="T142">contrary</text:span><text:span text:style-name="T257"> </text:span><text:span text:style-name="T142">to</text:span><text:span text:style-name="T257"> </text:span><text:span text:style-name="T142">the</text:span><text:span text:style-name="T257"> </text:span><text:span text:style-name="T142">Burmese,</text:span><text:span text:style-name="T257"> </text:span><text:span text:style-name="T142">had</text:span><text:span text:style-name="T257"> </text:span><text:span text:style-name="T142">long</text:span><text:span text:style-name="T257"> </text:span><text:span text:style-name="T142">done</text:span><text:span text:style-name="T275"> </text:span><text:span text:style-name="T142">business</text:span><text:span text:style-name="T257"> </text:span><text:span text:style-name="T142">with </text:span><text:span text:style-name="T141">European</text:span><text:span text:style-name="T279"> </text:span><text:span text:style-name="T141">banks</text:span><text:span text:style-name="T279"> </text:span><text:span text:style-name="T141">and</text:span><text:span text:style-name="T279"> </text:span><text:span text:style-name="T141">understood</text:span><text:span text:style-name="T279"> </text:span><text:span text:style-name="T141">the</text:span><text:span text:style-name="T279"> </text:span><text:span text:style-name="T141">methods</text:span><text:span text:style-name="T279"> </text:span><text:span text:style-name="T141">of</text:span><text:span text:style-name="T279"> </text:span><text:span text:style-name="T141">business</text:span><text:span text:style-name="T279"> </text:span><text:span text:style-name="T141">(e.g.</text:span><text:span text:style-name="T279"> </text:span><text:span text:style-name="T141">how</text:span><text:span text:style-name="T279"> </text:span><text:span text:style-name="T141">to</text:span><text:span text:style-name="T279"> </text:span><text:span text:style-name="T141">obtain</text:span><text:span text:style-name="T180"> </text:span><text:span text:style-name="T141">credit),</text:span><text:span text:style-name="T279"> </text:span><text:span text:style-name="T141">so they</text:span><text:span text:style-name="T280"> </text:span><text:span text:style-name="T141">came</text:span><text:span text:style-name="T280"> </text:span><text:span text:style-name="T141">to</text:span><text:span text:style-name="T279"> </text:span><text:span text:style-name="T141">function</text:span><text:span text:style-name="T280"> </text:span><text:span text:style-name="T141">as</text:span><text:span text:style-name="T279"> </text:span><text:span text:style-name="T141">middlemen</text:span><text:span text:style-name="T280"> </text:span><text:span text:style-name="T141">between</text:span><text:span text:style-name="T279"> </text:span><text:span text:style-name="T141">the</text:span><text:span text:style-name="T280"> </text:span><text:span text:style-name="T141">English</text:span><text:span text:style-name="T279"> </text:span><text:span text:style-name="T141">and</text:span><text:span text:style-name="T280"> </text:span><text:span text:style-name="T141">the</text:span><text:span text:style-name="T279"> </text:span><text:span text:style-name="T141">Burmese.</text:span><text:span text:style-name="T475">37</text:span><text:span text:style-name="T508"> </text:span><text:span text:style-name="T141">The</text:span><text:span text:style-name="T280"> </text:span><text:span text:style-name="T141">most obvious</text:span><text:span text:style-name="T185"> </text:span><text:span text:style-name="T141">example</text:span><text:span text:style-name="T185"> </text:span><text:span text:style-name="T141">was</text:span><text:span text:style-name="T191"> </text:span><text:span text:style-name="T141">the</text:span><text:span text:style-name="T185"> </text:span><text:span text:style-name="T127">Chettyars</text:span><text:span text:style-name="T141">.</text:span></text:p><text:p text:style-name="P123"><text:span text:style-name="T379">The</text:span><text:span text:style-name="T537"> </text:span><text:span text:style-name="T379">Chettyars</text:span><text:span text:style-name="T697"> </text:span><text:span text:style-name="T379">were</text:span><text:span text:style-name="T697"> </text:span><text:span text:style-name="T379">a</text:span><text:span text:style-name="T697"> </text:span><text:span text:style-name="T379">Hindu</text:span><text:span text:style-name="T697"> </text:span><text:span text:style-name="T379">caste</text:span><text:span text:style-name="T697"> </text:span><text:span text:style-name="T379">from</text:span><text:span text:style-name="T537"> </text:span><text:span text:style-name="T379">South</text:span><text:span text:style-name="T697"> </text:span><text:span text:style-name="T379">India,</text:span><text:span text:style-name="T697"> </text:span><text:span text:style-name="T379">precisely</text:span><text:span text:style-name="T697"> </text:span><text:span text:style-name="T379">nearby</text:span><text:span text:style-name="T697"> </text:span><text:span text:style-name="T379">Madras,</text:span><text:span text:style-name="T697"> </text:span><text:span text:style-name="T379">well known</text:span><text:span text:style-name="T540"> </text:span><text:span text:style-name="T379">for</text:span><text:span text:style-name="T521"> </text:span><text:span text:style-name="T379">their</text:span><text:span text:style-name="T540"> </text:span><text:span text:style-name="T379">financial</text:span><text:span text:style-name="T521"> </text:span><text:span text:style-name="T379">dealings,</text:span><text:span text:style-name="T521"> </text:span><text:span text:style-name="T379">business</text:span><text:span text:style-name="T540"> </text:span><text:span text:style-name="T379">ability</text:span><text:span text:style-name="T521"> </text:span><text:span text:style-name="T379">and</text:span><text:span text:style-name="T540"> </text:span><text:span text:style-name="T379">cleverness.</text:span><text:span text:style-name="T521"> </text:span><text:span text:style-name="T379">They</text:span><text:span text:style-name="T521"> </text:span><text:span text:style-name="T379">went</text:span><text:span text:style-name="T540"> </text:span><text:span text:style-name="T379">to</text:span><text:span text:style-name="T521"> </text:span><text:span text:style-name="T379">Bur- ma</text:span><text:span text:style-name="T425"> </text:span><text:span text:style-name="T379">and</text:span><text:span text:style-name="T692"> </text:span><text:span text:style-name="T379">participated</text:span><text:span text:style-name="T425"> </text:span><text:span text:style-name="T379">in</text:span><text:span text:style-name="T692"> </text:span><text:span text:style-name="T379">the</text:span><text:span text:style-name="T425"> </text:span><text:span text:style-name="T379">colonization</text:span><text:span text:style-name="T692"> </text:span><text:span text:style-name="T379">of</text:span><text:span text:style-name="T425"> </text:span><text:span text:style-name="T379">the</text:span><text:span text:style-name="T692"> </text:span><text:span text:style-name="T379">Irrawaddy</text:span><text:span text:style-name="T425"> </text:span><text:span text:style-name="T379">Delta</text:span><text:span text:style-name="T692"> </text:span><text:span text:style-name="T379">–</text:span><text:span text:style-name="T425"> </text:span><text:span text:style-name="T379">an</text:span><text:span text:style-name="T692"> </text:span><text:span text:style-name="T379">unprecedented enterprise</text:span><text:span text:style-name="T421"> </text:span><text:span text:style-name="T379">in</text:span><text:span text:style-name="T421"> </text:span><text:span text:style-name="T379">the</text:span><text:span text:style-name="T421"> </text:span><text:span text:style-name="T379">nineteenth-century</text:span><text:span text:style-name="T421"> </text:span><text:span text:style-name="T379">history,</text:span><text:span text:style-name="T380"> </text:span><text:span text:style-name="T379">comparable</text:span><text:span text:style-name="T421"> </text:span><text:span text:style-name="T379">only</text:span><text:span text:style-name="T421"> </text:span><text:span text:style-name="T379">to</text:span><text:span text:style-name="T421"> </text:span><text:span text:style-name="T379">the</text:span><text:span text:style-name="T421"> </text:span><text:span text:style-name="T379">conquest</text:span><text:span text:style-name="T380"> </text:span><text:span text:style-name="T379">of</text:span><text:span text:style-name="T421"> </text:span><text:span text:style-name="T379">the Wild</text:span><text:span text:style-name="T531"> </text:span><text:span text:style-name="T404">West.</text:span><text:span text:style-name="T531"> </text:span><text:span text:style-name="T543">Burma’s</text:span><text:span text:style-name="T531"> </text:span><text:span text:style-name="T379">openness</text:span><text:span text:style-name="T446"> </text:span><text:span text:style-name="T379">to</text:span><text:span text:style-name="T531"> </text:span><text:span text:style-name="T379">the</text:span><text:span text:style-name="T531"> </text:span><text:span text:style-name="T379">world</text:span><text:span text:style-name="T446"> </text:span><text:span text:style-name="T379">provided</text:span><text:span text:style-name="T531"> </text:span><text:span text:style-name="T379">a</text:span><text:span text:style-name="T531"> </text:span><text:span text:style-name="T379">certain</text:span><text:span text:style-name="T446"> </text:span><text:span text:style-name="T379">and</text:span><text:span text:style-name="T531"> </text:span><text:span text:style-name="T379">profitable</text:span><text:span text:style-name="T531"> </text:span><text:span text:style-name="T379">market for</text:span><text:span text:style-name="T431"> </text:span><text:span text:style-name="T379">Burmese</text:span><text:span text:style-name="T431"> </text:span><text:span text:style-name="T379">rice</text:span><text:span text:style-name="T431"> </text:span><text:span text:style-name="T379">(Burma</text:span><text:span text:style-name="T418"> </text:span><text:span text:style-name="T379">became</text:span><text:span text:style-name="T431"> </text:span><text:span text:style-name="T439">world’s</text:span><text:span text:style-name="T431"> </text:span><text:span text:style-name="T379">largest</text:span><text:span text:style-name="T418"> </text:span><text:span text:style-name="T379">exporter</text:span><text:span text:style-name="T431"> </text:span><text:span text:style-name="T379">of</text:span><text:span text:style-name="T431"> </text:span><text:span text:style-name="T379">rice).</text:span><text:span text:style-name="T431"> </text:span><text:span text:style-name="T379">Everyone</text:span><text:span text:style-name="T431"> </text:span><text:span text:style-name="T379">rushed to</text:span><text:span text:style-name="T518"> </text:span><text:span text:style-name="T379">Delta</text:span><text:span text:style-name="T518"> </text:span><text:span text:style-name="T379">and</text:span><text:span text:style-name="T399"> </text:span><text:span text:style-name="T379">took</text:span><text:span text:style-name="T518"> </text:span><text:span text:style-name="T379">as</text:span><text:span text:style-name="T399"> </text:span><text:span text:style-name="T379">much</text:span><text:span text:style-name="T518"> </text:span><text:span text:style-name="T379">land</text:span><text:span text:style-name="T518"> </text:span><text:span text:style-name="T379">as</text:span><text:span text:style-name="T399"> </text:span><text:span text:style-name="T379">he</text:span><text:span text:style-name="T518"> </text:span><text:span text:style-name="T379">could.</text:span><text:span text:style-name="T475">38</text:span><text:span text:style-name="T477"> </text:span><text:span text:style-name="T379">They,</text:span><text:span text:style-name="T399"> </text:span><text:span text:style-name="T379">however,</text:span><text:span text:style-name="T518"> </text:span><text:span text:style-name="T379">needed</text:span><text:span text:style-name="T399"> </text:span><text:span text:style-name="T379">money</text:span><text:span text:style-name="T518"> </text:span><text:span text:style-name="T379">to</text:span><text:span text:style-name="T518"> </text:span><text:span text:style-name="T379">buy tools</text:span><text:span text:style-name="T434"> </text:span><text:span text:style-name="T379">needed</text:span><text:span text:style-name="T464"> </text:span><text:span text:style-name="T379">for</text:span><text:span text:style-name="T434"> </text:span><text:span text:style-name="T379">cutting</text:span><text:span text:style-name="T434"> </text:span><text:span text:style-name="T379">the</text:span><text:span text:style-name="T434"> </text:span><text:span text:style-name="T379">jungle</text:span><text:span text:style-name="T434"> </text:span><text:span text:style-name="T379">and</text:span><text:span text:style-name="T434"> </text:span><text:span text:style-name="T379">cultivating</text:span><text:span text:style-name="T434"> </text:span><text:span text:style-name="T379">the</text:span><text:span text:style-name="T434"> </text:span><text:span text:style-name="T379">fields.</text:span><text:span text:style-name="T434"> </text:span><text:span text:style-name="T379">The</text:span><text:span text:style-name="T434"> </text:span><text:span text:style-name="T379">Burmese</text:span><text:span text:style-name="T434"> </text:span><text:span text:style-name="T379">lacked</text:span><text:span text:style-name="T434"> </text:span><text:span text:style-name="T379">the necessary</text:span><text:span text:style-name="T538"> </text:span><text:span text:style-name="T379">funds</text:span><text:span text:style-name="T538"> </text:span><text:span text:style-name="T379">and</text:span><text:span text:style-name="T538"> </text:span><text:span text:style-name="T379">had</text:span><text:span text:style-name="T538"> </text:span><text:span text:style-name="T379">no</text:span><text:span text:style-name="T538"> </text:span><text:span text:style-name="T379">access</text:span><text:span text:style-name="T538"> </text:span><text:span text:style-name="T379">to</text:span><text:span text:style-name="T538"> </text:span><text:span text:style-name="T379">capital.</text:span><text:span text:style-name="T538"> </text:span><text:span text:style-name="T379">They</text:span><text:span text:style-name="T538"> </text:span><text:span text:style-name="T379">knew</text:span><text:span text:style-name="T538"> </text:span><text:span text:style-name="T379">neither</text:span><text:span text:style-name="T538"> </text:span><text:span text:style-name="T379">English</text:span><text:span text:style-name="T540"> </text:span><text:span text:style-name="T379">language</text:span><text:span text:style-name="T538"> </text:span><text:span text:style-name="T379">nor English</text:span><text:span text:style-name="T428"> </text:span><text:span text:style-name="T379">banking</text:span><text:span text:style-name="T431"> </text:span><text:span text:style-name="T379">method,</text:span><text:span text:style-name="T428"> </text:span><text:span text:style-name="T379">and</text:span><text:span text:style-name="T431"> </text:span><text:span text:style-name="T379">English</text:span><text:span text:style-name="T428"> </text:span><text:span text:style-name="T379">bankers</text:span><text:span text:style-name="T431"> </text:span><text:span text:style-name="T379">knew</text:span><text:span text:style-name="T428"> </text:span><text:span text:style-name="T379">nothing</text:span><text:span text:style-name="T431"> </text:span><text:span text:style-name="T379">of</text:span><text:span text:style-name="T431"> </text:span><text:span text:style-name="T379">Burmans</text:span><text:span text:style-name="T428"> </text:span><text:span text:style-name="T379">or</text:span><text:span text:style-name="T431"> </text:span><text:span text:style-name="T379">cultiva- tion.</text:span><text:span text:style-name="T393"> </text:span><text:span text:style-name="T379">But</text:span><text:span text:style-name="T428"> </text:span><text:span text:style-name="T379">in</text:span><text:span text:style-name="T393"> </text:span><text:span text:style-name="T379">the</text:span><text:span text:style-name="T428"> </text:span><text:span text:style-name="T379">ports</text:span><text:span text:style-name="T393"> </text:span><text:span text:style-name="T379">there</text:span><text:span text:style-name="T428"> </text:span><text:span text:style-name="T379">were</text:span><text:span text:style-name="T393"> </text:span><text:span text:style-name="T379">Chettyars.</text:span><text:span text:style-name="T428"> </text:span><text:span text:style-name="T379">They</text:span><text:span text:style-name="T393"> </text:span><text:span text:style-name="T379">had</text:span><text:span text:style-name="T428"> </text:span><text:span text:style-name="T379">capital</text:span><text:span text:style-name="T428"> </text:span><text:span text:style-name="T379">and</text:span><text:span text:style-name="T393"> </text:span><text:span text:style-name="T379">were</text:span><text:span text:style-name="T428"> </text:span><text:span text:style-name="T379">accustomed</text:span><text:span text:style-name="T393"> </text:span><text:span text:style-name="T379">to dealing</text:span><text:span text:style-name="T428"> </text:span><text:span text:style-name="T379">with</text:span><text:span text:style-name="T431"> </text:span><text:span text:style-name="T404">Western</text:span><text:span text:style-name="T431"> </text:span><text:span text:style-name="T379">banks</text:span><text:span text:style-name="T431"> </text:span><text:span text:style-name="T379">in</text:span><text:span text:style-name="T428"> </text:span><text:span text:style-name="T379">India.</text:span><text:span text:style-name="T431"> </text:span><text:span text:style-name="T379">Starting</text:span><text:span text:style-name="T431"> </text:span><text:span text:style-name="T379">in</text:span><text:span text:style-name="T431"> </text:span><text:span text:style-name="T379">1880s</text:span><text:span text:style-name="T431"> </text:span><text:span text:style-name="T379">they</text:span><text:span text:style-name="T428"> </text:span><text:span text:style-name="T379">began</text:span><text:span text:style-name="T431"> </text:span><text:span text:style-name="T379">to</text:span><text:span text:style-name="T431"> </text:span><text:span text:style-name="T379">supply</text:span><text:span text:style-name="T431"> </text:span><text:span text:style-name="T379">the</text:span><text:span text:style-name="T431"> </text:span><text:span text:style-name="T318">peo- </text:span><text:span text:style-name="T379">ple</text:span><text:span text:style-name="T456"> </text:span><text:span text:style-name="T379">with</text:span><text:span text:style-name="T460"> </text:span><text:span text:style-name="T379">all</text:span><text:span text:style-name="T460"> </text:span><text:span text:style-name="T379">necessary</text:span><text:span text:style-name="T460"> </text:span><text:span text:style-name="T379">capital.</text:span><text:span text:style-name="T460"> </text:span><text:span text:style-name="T370">At</text:span><text:span text:style-name="T456"> </text:span><text:span text:style-name="T379">that</text:span><text:span text:style-name="T460"> </text:span><text:span text:style-name="T379">time</text:span><text:span text:style-name="T460"> </text:span><text:span text:style-name="T379">very</text:span><text:span text:style-name="T460"> </text:span><text:span text:style-name="T379">few</text:span><text:span text:style-name="T460"> </text:span><text:span text:style-name="T379">cultivators</text:span><text:span text:style-name="T456"> </text:span><text:span text:style-name="T379">were</text:span><text:span text:style-name="T460"> </text:span><text:span text:style-name="T379">in</text:span><text:span text:style-name="T460"> </text:span><text:span text:style-name="T379">debt,</text:span><text:span text:style-name="T460"> </text:span><text:span text:style-name="T379">but</text:span><text:span text:style-name="T460"> </text:span><text:span text:style-name="T379">Chet- </text:span><text:span text:style-name="T311">tyars</text:span><text:span text:style-name="T424"> </text:span><text:span text:style-name="T469">readily</text:span><text:span text:style-name="T422"> </text:span><text:span text:style-name="T469">supplied</text:span><text:span text:style-name="T382"> </text:span><text:span text:style-name="T469">the</text:span><text:span text:style-name="T422"> </text:span><text:span text:style-name="T469">cultivators</text:span><text:span text:style-name="T382"> </text:span><text:span text:style-name="T469">with</text:span><text:span text:style-name="T422"> </text:span><text:span text:style-name="T469">all</text:span><text:span text:style-name="T382"> </text:span><text:span text:style-name="T469">the</text:span><text:span text:style-name="T422"> </text:span><text:span text:style-name="T469">money</text:span><text:span text:style-name="T382"> </text:span><text:span text:style-name="T469">that</text:span><text:span text:style-name="T422"> </text:span><text:span text:style-name="T469">they</text:span><text:span text:style-name="T382"> </text:span><text:span text:style-name="T469">needed,</text:span><text:span text:style-name="T422"> </text:span><text:span text:style-name="T469">and</text:span><text:span text:style-name="T382"> </text:span><text:span text:style-name="T469">with</text:span><text:span text:style-name="T422"> </text:span><text:span text:style-name="T469">more </text:span><text:span text:style-name="T468">than</text:span><text:span text:style-name="T423"> </text:span><text:span text:style-name="T468">all</text:span><text:span text:style-name="T383"> </text:span><text:span text:style-name="T468">they</text:span><text:span text:style-name="T383"> </text:span><text:span text:style-name="T468">needed</text:span><text:span text:style-name="T379">.</text:span><text:span text:style-name="T475">39 </text:span><text:span text:style-name="T379">The</text:span><text:span text:style-name="T380"> </text:span><text:span text:style-name="T379">cultivator</text:span><text:span text:style-name="T421"> </text:span><text:span text:style-name="T379">took</text:span><text:span text:style-name="T380"> </text:span><text:span text:style-name="T379">all</text:span><text:span text:style-name="T380"> </text:span><text:span text:style-name="T379">that</text:span><text:span text:style-name="T421"> </text:span><text:span text:style-name="T379">he</text:span><text:span text:style-name="T380"> </text:span><text:span text:style-name="T379">could</text:span><text:span text:style-name="T380"> </text:span><text:span text:style-name="T379">get</text:span><text:span text:style-name="T380"> </text:span><text:span text:style-name="T379">and</text:span><text:span text:style-name="T421"> </text:span><text:span text:style-name="T379">spent</text:span><text:span text:style-name="T380"> </text:span><text:span text:style-name="T379">the</text:span><text:span text:style-name="T380"> </text:span><text:span text:style-name="T379">surplus on</text:span><text:span text:style-name="T446"> </text:span><text:span text:style-name="T379">imported</text:span><text:span text:style-name="T452"> </text:span><text:span text:style-name="T365">goods.</text:span><text:span text:style-name="T452"> </text:span><text:span text:style-name="T379">Everything</text:span><text:span text:style-name="T452"> </text:span><text:span text:style-name="T379">went</text:span><text:span text:style-name="T446"> </text:span><text:span text:style-name="T379">smooth</text:span><text:span text:style-name="T452"> </text:span><text:span text:style-name="T379">as</text:span><text:span text:style-name="T452"> </text:span><text:span text:style-name="T379">long</text:span><text:span text:style-name="T452"> </text:span><text:span text:style-name="T379">as</text:span><text:span text:style-name="T446"> </text:span><text:span text:style-name="T379">the</text:span><text:span text:style-name="T452"> </text:span><text:span text:style-name="T379">crops</text:span><text:span text:style-name="T452"> </text:span><text:span text:style-name="T379">were</text:span><text:span text:style-name="T452"> </text:span><text:span text:style-name="T365">good.</text:span><text:span text:style-name="T446"> </text:span><text:span text:style-name="T379">But</text:span><text:span text:style-name="T452"> </text:span><text:span text:style-name="T379">at the</text:span><text:span text:style-name="T418"> </text:span><text:span text:style-name="T379">first</text:span><text:span text:style-name="T418"> </text:span><text:span text:style-name="T379">reverse</text:span><text:span text:style-name="T418"> </text:span><text:span text:style-name="T379">(failure</text:span><text:span text:style-name="T418"> </text:span><text:span text:style-name="T379">of</text:span><text:span text:style-name="T418"> </text:span><text:span text:style-name="T379">the</text:span><text:span text:style-name="T418"> </text:span><text:span text:style-name="T379">crop,</text:span><text:span text:style-name="T421"> </text:span><text:span text:style-name="T379">death</text:span><text:span text:style-name="T418"> </text:span><text:span text:style-name="T379">of</text:span><text:span text:style-name="T418"> </text:span><text:span text:style-name="T379">the</text:span><text:span text:style-name="T418"> </text:span><text:span text:style-name="T379">cattle,</text:span><text:span text:style-name="T418"> </text:span><text:span text:style-name="T379">fluctuation</text:span><text:span text:style-name="T418"> </text:span><text:span text:style-name="T379">of</text:span><text:span text:style-name="T421"> </text:span><text:span text:style-name="T379">rice</text:span><text:span text:style-name="T418"> </text:span><text:span text:style-name="T379">price</text:span><text:span text:style-name="T418"> </text:span><text:span text:style-name="T379">etc.), the</text:span><text:span text:style-name="T425"> </text:span><text:span text:style-name="T379">cultivator</text:span><text:span text:style-name="T425"> </text:span><text:span text:style-name="T379">was</text:span><text:span text:style-name="T425"> </text:span><text:span text:style-name="T379">sold</text:span><text:span text:style-name="T425"> </text:span><text:span text:style-name="T379">out,</text:span><text:span text:style-name="T425"> </text:span><text:span text:style-name="T379">land</text:span><text:span text:style-name="T425"> </text:span><text:span text:style-name="T379">passed</text:span><text:span text:style-name="T692"> </text:span><text:span text:style-name="T379">to</text:span><text:span text:style-name="T425"> </text:span><text:span text:style-name="T379">a</text:span><text:span text:style-name="T425"> </text:span><text:span text:style-name="T379">Chettyar</text:span><text:span text:style-name="T425"> </text:span><text:span text:style-name="T379">who</text:span><text:span text:style-name="T425"> </text:span><text:span text:style-name="T379">found</text:span><text:span text:style-name="T425"> </text:span><text:span text:style-name="T379">some</text:span><text:span text:style-name="T425"> </text:span><text:span text:style-name="T379">other</text:span><text:span text:style-name="T692"> </text:span><text:span text:style-name="T379">thrifty laborer</text:span><text:span text:style-name="T384"> </text:span><text:span text:style-name="T379">to</text:span><text:span text:style-name="T384"> </text:span><text:span text:style-name="T379">take</text:span><text:span text:style-name="T387"> </text:span><text:span text:style-name="T379">it,</text:span><text:span text:style-name="T384"> </text:span><text:span text:style-name="T379">leaving</text:span><text:span text:style-name="T384"> </text:span><text:span text:style-name="T379">part</text:span><text:span text:style-name="T387"> </text:span><text:span text:style-name="T379">of</text:span><text:span text:style-name="T384"> </text:span><text:span text:style-name="T379">the</text:span><text:span text:style-name="T384"> </text:span><text:span text:style-name="T379">purchase</text:span><text:span text:style-name="T387"> </text:span><text:span text:style-name="T379">price</text:span><text:span text:style-name="T384"> </text:span><text:span text:style-name="T379">on</text:span><text:span text:style-name="T384"> </text:span><text:span text:style-name="T365">mortgage.</text:span><text:span text:style-name="T387"> </text:span><text:span text:style-name="T379">Within</text:span><text:span text:style-name="T384"> </text:span><text:span text:style-name="T379">two</text:span><text:span text:style-name="T384"> </text:span><text:span text:style-name="T379">or</text:span><text:span text:style-name="T387"> </text:span><text:span text:style-name="T379">three </text:span><text:span text:style-name="T311">years</text:span><text:span text:style-name="T528"> </text:span><text:span text:style-name="T311">the</text:span><text:span text:style-name="T528"> </text:span><text:span text:style-name="T311">process</text:span><text:span text:style-name="T528"> </text:span><text:span text:style-name="T311">was</text:span><text:span text:style-name="T528"> </text:span><text:span text:style-name="T311">repeated.</text:span><text:span text:style-name="T473">40</text:span><text:span text:style-name="T501"> </text:span><text:span text:style-name="T311">Consequently,</text:span><text:span text:style-name="T528"> </text:span><text:span text:style-name="T311">many</text:span><text:span text:style-name="T528"> </text:span><text:span text:style-name="T311">Chettyars</text:span><text:span text:style-name="T528"> </text:span><text:span text:style-name="T311">in</text:span><text:span text:style-name="T528"> </text:span><text:span text:style-name="T311">less</text:span><text:span text:style-name="T528"> </text:span><text:span text:style-name="T311">than</text:span><text:span text:style-name="T528"> </text:span><text:span text:style-name="T311">a</text:span><text:span text:style-name="T528"> </text:span><text:span text:style-name="T311">genera- </text:span><text:span text:style-name="T379">tion</text:span><text:span text:style-name="T384"> </text:span><text:span text:style-name="T379">became</text:span><text:span text:style-name="T387"> </text:span><text:span text:style-name="T379">immensely</text:span><text:span text:style-name="T387"> </text:span><text:span text:style-name="T379">rich.</text:span><text:span text:style-name="T387"> </text:span><text:span text:style-name="T379">Moreover,</text:span><text:span text:style-name="T387"> </text:span><text:span text:style-name="T379">the</text:span><text:span text:style-name="T387"> </text:span><text:span text:style-name="T379">Burmese</text:span><text:span text:style-name="T387"> </text:span><text:span text:style-name="T379">had</text:span><text:span text:style-name="T387"> </text:span><text:span text:style-name="T379">to</text:span><text:span text:style-name="T387"> </text:span><text:span text:style-name="T379">compete</text:span><text:span text:style-name="T387"> </text:span><text:span text:style-name="T379">with</text:span><text:span text:style-name="T384"> </text:span><text:span text:style-name="T379">Indian</text:span><text:span text:style-name="T387"> </text:span><text:span text:style-name="T379">la- borers</text:span><text:span text:style-name="T446"> </text:span><text:span text:style-name="T379">who</text:span><text:span text:style-name="T452"> </text:span><text:span text:style-name="T379">came</text:span><text:span text:style-name="T446"> </text:span><text:span text:style-name="T379">in</text:span><text:span text:style-name="T452"> </text:span><text:span text:style-name="T379">thousands</text:span><text:span text:style-name="T452"> </text:span><text:span text:style-name="T379">and</text:span><text:span text:style-name="T446"> </text:span><text:span text:style-name="T379">were</text:span><text:span text:style-name="T452"> </text:span><text:span text:style-name="T379">able</text:span><text:span text:style-name="T446"> </text:span><text:span text:style-name="T379">to</text:span><text:span text:style-name="T452"> </text:span><text:span text:style-name="T379">undercut</text:span><text:span text:style-name="T452"> </text:span><text:span text:style-name="T379">the</text:span><text:span text:style-name="T446"> </text:span><text:span text:style-name="T379">Burmese</text:span><text:span text:style-name="T452"> </text:span><text:span text:style-name="T379">by</text:span><text:span text:style-name="T446"> </text:span><text:span text:style-name="T379">accepting</text:span></text:p></draw:text-box></draw:frame><draw:frame draw:style-name="fr1" text:anchor-type="char" svg:x="1.842cm" svg:y="17.006cm" svg:width="12.069cm" svg:height="4.013cm" draw:z-index="99"><draw:text-box><text:p text:style-name="P48"><text:span text:style-name="T573">J.</text:span><text:span text:style-name="T668"> </text:span><text:span text:style-name="T557">Christian,</text:span><text:span text:style-name="T668"> </text:span><text:span text:style-name="T573">‘Burma,’</text:span><text:span text:style-name="T668"> </text:span><text:span text:style-name="T567">Annals</text:span><text:span text:style-name="T666"> </text:span><text:span text:style-name="T567">of</text:span><text:span text:style-name="T666"> </text:span><text:span text:style-name="T567">the</text:span><text:span text:style-name="T666"> </text:span><text:span text:style-name="T567">American</text:span><text:span text:style-name="T666"> </text:span><text:span text:style-name="T567">Academy</text:span><text:span text:style-name="T666"> </text:span><text:span text:style-name="T567">of</text:span><text:span text:style-name="T666"> </text:span><text:span text:style-name="T567">Political</text:span><text:span text:style-name="T666"> </text:span><text:span text:style-name="T567">and</text:span><text:span text:style-name="T666"> </text:span><text:span text:style-name="T567">Social</text:span><text:span text:style-name="T666"> </text:span><text:span text:style-name="T567">Science</text:span><text:span text:style-name="T557">,</text:span><text:span text:style-name="T668"> </text:span><text:span text:style-name="T587">Vol.</text:span><text:span text:style-name="T668"> </text:span><text:span text:style-name="T557">226</text:span><text:span text:style-name="T668"> </text:span><text:span text:style-name="T557">(1943), </text:span><text:span text:style-name="T556">pp.</text:span><text:span text:style-name="T608"> </text:span><text:span text:style-name="T556">120-128.</text:span></text:p><text:p text:style-name="P10"><text:span text:style-name="T556">Quoted in J.S. Furnivall, </text:span><text:span text:style-name="T566">Colonial Policy and Practice…</text:span><text:span text:style-name="T556">, p. 116.</text:span></text:p><text:p text:style-name="P10"><text:span text:style-name="T556">M. Htin Aung, ‘British “Pacification”…,’ p. 273.</text:span></text:p><text:p text:style-name="P10"><text:span text:style-name="T556">N.R. Chakravati, </text:span><text:span text:style-name="T566">The Indian Minority in Burma</text:span><text:span text:style-name="T556">…, pp. 20-29.</text:span></text:p><text:p text:style-name="P10"><text:span text:style-name="T557">M.</text:span><text:span text:style-name="T563"> </text:span><text:span text:style-name="T557">Adas,</text:span><text:span text:style-name="T640"> </text:span><text:span text:style-name="T567">The</text:span><text:span text:style-name="T641"> </text:span><text:span text:style-name="T567">Burma</text:span><text:span text:style-name="T641"> </text:span><text:span text:style-name="T567">Delta.</text:span><text:span text:style-name="T641"> </text:span><text:span text:style-name="T567">Economic</text:span><text:span text:style-name="T565"> </text:span><text:span text:style-name="T567">Development</text:span><text:span text:style-name="T641"> </text:span><text:span text:style-name="T567">and</text:span><text:span text:style-name="T641"> </text:span><text:span text:style-name="T567">Social</text:span><text:span text:style-name="T641"> </text:span><text:span text:style-name="T567">Change</text:span><text:span text:style-name="T641"> </text:span><text:span text:style-name="T567">on</text:span><text:span text:style-name="T641"> </text:span><text:span text:style-name="T567">an</text:span><text:span text:style-name="T565"> </text:span><text:span text:style-name="T567">Asian</text:span><text:span text:style-name="T641"> </text:span><text:span text:style-name="T567">Rice</text:span><text:span text:style-name="T641"> </text:span><text:span text:style-name="T567">Frontier</text:span><text:span text:style-name="T641"> </text:span><text:span text:style-name="T567">1854-</text:span></text:p><text:p text:style-name="P11"><text:span text:style-name="T566">-1941</text:span><text:span text:style-name="T556">, Madison 1974, pp. 5-24.</text:span></text:p><text:p text:style-name="P50"><text:span text:style-name="T558">J.S.</text:span><text:span text:style-name="T677"> </text:span><text:span text:style-name="T558">Furnivall,</text:span><text:span text:style-name="T677"> </text:span><text:span text:style-name="T568">Colonial</text:span><text:span text:style-name="T675"> </text:span><text:span text:style-name="T568">Policy</text:span><text:span text:style-name="T663"> </text:span><text:span text:style-name="T568">and</text:span><text:span text:style-name="T675"> </text:span><text:span text:style-name="T568">Practice…</text:span><text:span text:style-name="T558">,</text:span><text:span text:style-name="T677"> </text:span><text:span text:style-name="T558">p.</text:span><text:span text:style-name="T677"> </text:span><text:span text:style-name="T558">86. </text:span><text:span text:style-name="T556">Ibid.</text:span></text:p></draw:text-box></draw:frame><draw:frame draw:style-name="fr1" text:anchor-type="char" svg:x="1.341cm" svg:y="17.03cm" svg:width="0.25cm" svg:height="0.303cm" draw:z-index="100"><draw:text-box><text:p text:style-name="P9"><text:span text:style-name="T689">34</text:span></text:p></draw:text-box></draw:frame><draw:frame draw:style-name="fr1" text:anchor-type="char" svg:x="1.341cm" svg:y="17.865cm" svg:width="0.25cm" svg:height="0.303cm" draw:z-index="101"><draw:text-box><text:p text:style-name="P9"><text:span text:style-name="T689">35</text:span></text:p></draw:text-box></draw:frame><draw:frame draw:style-name="fr1" text:anchor-type="char" svg:x="1.341cm" svg:y="18.33cm" svg:width="0.25cm" svg:height="0.303cm" draw:z-index="102"><draw:text-box><text:p text:style-name="P9"><text:span text:style-name="T689">36</text:span></text:p></draw:text-box></draw:frame><draw:frame draw:style-name="fr1" text:anchor-type="char" svg:x="1.341cm" svg:y="18.798cm" svg:width="0.25cm" svg:height="0.303cm" draw:z-index="103"><draw:text-box><text:p text:style-name="P9"><text:span text:style-name="T689">37</text:span></text:p></draw:text-box></draw:frame><draw:frame draw:style-name="fr1" text:anchor-type="char" svg:x="1.341cm" svg:y="19.265cm" svg:width="0.25cm" svg:height="0.303cm" draw:z-index="104"><draw:text-box><text:p text:style-name="P9"><text:span text:style-name="T689">38</text:span></text:p></draw:text-box></draw:frame><draw:frame draw:style-name="fr1" text:anchor-type="char" svg:x="1.341cm" svg:y="20.1cm" svg:width="0.25cm" svg:height="0.303cm" draw:z-index="105"><draw:text-box><text:p text:style-name="P9"><text:span text:style-name="T689">39</text:span></text:p></draw:text-box></draw:frame><draw:frame draw:style-name="fr1" text:anchor-type="char" svg:x="1.341cm" svg:y="20.565cm" svg:width="0.25cm" svg:height="0.303cm" draw:z-index="106"><draw:text-box><text:p text:style-name="P9"><text:span text:style-name="T689">40</text:span></text:p></draw:text-box></draw:frame><draw:frame draw:style-name="fr1" text:anchor-type="char" svg:x="1.378cm" svg:y="16.588cm" svg:width="2cm" svg:height="0.423cm" draw:z-index="107"><draw:text-box><text:p text:style-name="P132"/></draw:text-box></draw:frame></text:p>
      <text:p text:style-name="P96"><draw:line text:anchor-type="char" draw:z-index="108" draw:style-name="gr1" draw:text-style-name="P150" svg:x1="1.877cm" svg:y1="14.773cm" svg:x2="3.877cm" svg:y2="14.773cm"><text:p/></draw:line><draw:frame draw:style-name="fr1" text:anchor-type="char" svg:x="1.842cm" svg:y="0.459cm" svg:width="0.706cm" svg:height="0.519cm" draw:z-index="109"><draw:text-box><text:p text:style-name="P5"><text:span text:style-name="T309">444</text:span></text:p></draw:text-box></draw:frame><draw:frame draw:style-name="fr1" text:anchor-type="char" svg:x="5.757cm" svg:y="0.467cm" svg:width="2.24cm" svg:height="0.557cm" draw:z-index="110"><draw:text-box><text:p text:style-name="P107"><text:span text:style-name="T311">Michał Lubina</text:span></text:p></draw:text-box></draw:frame><draw:frame draw:style-name="fr1" text:anchor-type="char" svg:x="10.515cm" svg:y="0.459cm" svg:width="3.896cm" svg:height="0.519cm" draw:z-index="111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1.842cm" svg:y="1.455cm" svg:width="12.573cm" svg:height="12.762cm" draw:z-index="112"><draw:text-box><text:p text:style-name="P24"><text:span text:style-name="T143">lower</text:span><text:span text:style-name="T135"> </text:span><text:span text:style-name="T143">wages.</text:span><text:span text:style-name="T474">41</text:span><text:span text:style-name="T509"> </text:span><text:span text:style-name="T143">Generally,</text:span><text:span text:style-name="T227"> </text:span><text:span text:style-name="T126">the</text:span><text:span text:style-name="T136"> </text:span><text:span text:style-name="T126">system</text:span><text:span text:style-name="T229"> </text:span><text:span text:style-name="T126">encouraged</text:span><text:span text:style-name="T136"> </text:span><text:span text:style-name="T126">bad</text:span><text:span text:style-name="T229"> </text:span><text:span text:style-name="T126">cultivation,</text:span><text:span text:style-name="T136"> </text:span><text:span text:style-name="T126">because</text:span><text:span text:style-name="T229"> </text:span><text:span text:style-name="T126">an</text:span><text:span text:style-name="T136"> </text:span><text:span text:style-name="T126">inferior</text:span><text:span text:style-name="T229"> </text:span><text:span text:style-name="T126">cul- </text:span><text:span text:style-name="T127">tivator</text:span><text:span text:style-name="T208"> </text:span><text:span text:style-name="T127">would</text:span><text:span text:style-name="T211"> </text:span><text:span text:style-name="T127">bid</text:span><text:span text:style-name="T208"> </text:span><text:span text:style-name="T127">higher</text:span><text:span text:style-name="T211"> </text:span><text:span text:style-name="T127">than</text:span><text:span text:style-name="T211"> </text:span><text:span text:style-name="T127">a</text:span><text:span text:style-name="T208"> </text:span><text:span text:style-name="T127">man</text:span><text:span text:style-name="T211"> </text:span><text:span text:style-name="T127">who</text:span><text:span text:style-name="T211"> </text:span><text:span text:style-name="T127">could</text:span><text:span text:style-name="T208"> </text:span><text:span text:style-name="T127">earn</text:span><text:span text:style-name="T211"> </text:span><text:span text:style-name="T127">good</text:span><text:span text:style-name="T211"> </text:span><text:span text:style-name="T127">wages</text:span><text:span text:style-name="T208"> </text:span><text:span text:style-name="T127">as</text:span><text:span text:style-name="T211"> </text:span><text:span text:style-name="T127">a</text:span><text:span text:style-name="T211"> </text:span><text:span text:style-name="T127">laborer</text:span><text:span text:style-name="T208"> </text:span><text:span text:style-name="T127">–</text:span><text:span text:style-name="T211"> </text:span><text:span text:style-name="T127">it</text:span><text:span text:style-name="T211"> </text:span><text:span text:style-name="T127">like- wise</text:span><text:span text:style-name="T211"> </text:span><text:span text:style-name="T127">expedited</text:span><text:span text:style-name="T270"> </text:span><text:span text:style-name="T127">the</text:span><text:span text:style-name="T270"> </text:span><text:span text:style-name="T127">substitution</text:span><text:span text:style-name="T270"> </text:span><text:span text:style-name="T127">of</text:span><text:span text:style-name="T270"> </text:span><text:span text:style-name="T127">Indian</text:span><text:span text:style-name="T270"> </text:span><text:span text:style-name="T127">for</text:span><text:span text:style-name="T270"> </text:span><text:span text:style-name="T127">Burman</text:span><text:span text:style-name="T270"> </text:span><text:span text:style-name="T127">tenant,</text:span><text:span text:style-name="T211"> </text:span><text:span text:style-name="T127">for</text:span><text:span text:style-name="T270"> </text:span><text:span text:style-name="T127">Indians,</text:span><text:span text:style-name="T270"> </text:span><text:span text:style-name="T127">though</text:span><text:span text:style-name="T270"> </text:span><text:span text:style-name="T127">they </text:span><text:span text:style-name="T128">got</text:span><text:span text:style-name="T203"> </text:span><text:span text:style-name="T128">less</text:span><text:span text:style-name="T151"> </text:span><text:span text:style-name="T128">out</text:span><text:span text:style-name="T151"> </text:span><text:span text:style-name="T128">of</text:span><text:span text:style-name="T151"> </text:span><text:span text:style-name="T128">the</text:span><text:span text:style-name="T151"> </text:span><text:span text:style-name="T128">land</text:span><text:span text:style-name="T151"> </text:span><text:span text:style-name="T128">than</text:span><text:span text:style-name="T151"> </text:span><text:span text:style-name="T128">Burmans,</text:span><text:span text:style-name="T151"> </text:span><text:span text:style-name="T128">could</text:span><text:span text:style-name="T203"> </text:span><text:span text:style-name="T128">offer</text:span><text:span text:style-name="T151"> </text:span><text:span text:style-name="T128">a</text:span><text:span text:style-name="T151"> </text:span><text:span text:style-name="T128">higher</text:span><text:span text:style-name="T151"> </text:span><text:span text:style-name="T128">rent</text:span><text:span text:style-name="T151"> </text:span><text:span text:style-name="T128">on</text:span><text:span text:style-name="T151"> </text:span><text:span text:style-name="T128">account</text:span><text:span text:style-name="T151"> </text:span><text:span text:style-name="T128">for</text:span><text:span text:style-name="T151"> </text:span><text:span text:style-name="T128">their</text:span><text:span text:style-name="T151"> </text:span><text:span text:style-name="T128">lower </text:span><text:span text:style-name="T127">standard</text:span><text:span text:style-name="T211"> </text:span><text:span text:style-name="T127">of</text:span><text:span text:style-name="T211"> </text:span><text:span text:style-name="T127">living</text:span><text:span text:style-name="T141">.</text:span><text:span text:style-name="T475">42</text:span><text:span text:style-name="T510"> </text:span><text:span text:style-name="T141">As</text:span><text:span text:style-name="T209"> </text:span><text:span text:style-name="T141">a</text:span><text:span text:style-name="T268"> </text:span><text:span text:style-name="T141">result,</text:span><text:span text:style-name="T209"> </text:span><text:span text:style-name="T141">in</text:span><text:span text:style-name="T209"> </text:span><text:span text:style-name="T141">the</text:span><text:span text:style-name="T209"> </text:span><text:span text:style-name="T141">1920s</text:span><text:span text:style-name="T209"> </text:span><text:span text:style-name="T141">and</text:span><text:span text:style-name="T268"> </text:span><text:span text:style-name="T141">1930s</text:span><text:span text:style-name="T209"> </text:span><text:span text:style-name="T141">only</text:span><text:span text:style-name="T209"> </text:span><text:span text:style-name="T141">less</text:span><text:span text:style-name="T209"> </text:span><text:span text:style-name="T141">than</text:span><text:span text:style-name="T209"> </text:span><text:span text:style-name="T141">half</text:span><text:span text:style-name="T209"> </text:span><text:span text:style-name="T141">of</text:span><text:span text:style-name="T268"> </text:span><text:span text:style-name="T141">land</text:span><text:span text:style-name="T209"> </text:span><text:span text:style-name="T141">was held</text:span><text:span text:style-name="T250"> </text:span><text:span text:style-name="T141">by</text:span><text:span text:style-name="T250"> </text:span><text:span text:style-name="T141">non-agriculturalist,</text:span><text:span text:style-name="T173"> </text:span><text:span text:style-name="T141">and</text:span><text:span text:style-name="T250"> </text:span><text:span text:style-name="T141">Chettyars</text:span><text:span text:style-name="T173"> </text:span><text:span text:style-name="T141">alone</text:span><text:span text:style-name="T250"> </text:span><text:span text:style-name="T141">had</text:span><text:span text:style-name="T250"> </text:span><text:span text:style-name="T141">a</text:span><text:span text:style-name="T173"> </text:span><text:span text:style-name="T141">quarter</text:span><text:span text:style-name="T250"> </text:span><text:span text:style-name="T141">of</text:span><text:span text:style-name="T173"> </text:span><text:span text:style-name="T141">it.</text:span><text:span text:style-name="T250"> </text:span><text:span text:style-name="T141">The</text:span><text:span text:style-name="T173"> </text:span><text:span text:style-name="T141">Delta</text:span><text:span text:style-name="T250"> </text:span><text:span text:style-name="T141">was</text:span><text:span text:style-name="T250"> </text:span><text:span text:style-name="T141">in a</text:span><text:span text:style-name="T196"> </text:span><text:span text:style-name="T141">state</text:span><text:span text:style-name="T199"> </text:span><text:span text:style-name="T141">of</text:span><text:span text:style-name="T199"> </text:span><text:span text:style-name="T141">constant</text:span><text:span text:style-name="T199"> </text:span><text:span text:style-name="T141">unrest,</text:span><text:span text:style-name="T199"> </text:span><text:span text:style-name="T141">the</text:span><text:span text:style-name="T199"> </text:span><text:span text:style-name="T141">mass</text:span><text:span text:style-name="T199"> </text:span><text:span text:style-name="T141">of</text:span><text:span text:style-name="T196"> </text:span><text:span text:style-name="T141">people</text:span><text:span text:style-name="T199"> </text:span><text:span text:style-name="T141">were</text:span><text:span text:style-name="T199"> </text:span><text:span text:style-name="T141">steadily</text:span><text:span text:style-name="T199"> </text:span><text:span text:style-name="T141">growing</text:span><text:span text:style-name="T199"> </text:span><text:span text:style-name="T141">poorer,</text:span><text:span text:style-name="T199"> </text:span><text:span text:style-name="T141">and</text:span><text:span text:style-name="T199"> </text:span><text:span text:style-name="T141">the</text:span><text:span text:style-name="T199"> </text:span><text:span text:style-name="T204">so- </text:span><text:span text:style-name="T141">cial</text:span><text:span text:style-name="T209"> </text:span><text:span text:style-name="T141">relations</text:span><text:span text:style-name="T209"> </text:span><text:span text:style-name="T141">between</text:span><text:span text:style-name="T209"> </text:span><text:span text:style-name="T141">the</text:span><text:span text:style-name="T209"> </text:span><text:span text:style-name="T141">inhabitants</text:span><text:span text:style-name="T209"> </text:span><text:span text:style-name="T141">were</text:span><text:span text:style-name="T209"> </text:span><text:span text:style-name="T144">sour.</text:span><text:span text:style-name="T209"> </text:span><text:span text:style-name="T141">As</text:span><text:span text:style-name="T209"> </text:span><text:span text:style-name="T141">a</text:span><text:span text:style-name="T209"> </text:span><text:span text:style-name="T141">Government</text:span><text:span text:style-name="T209"> </text:span><text:span text:style-name="T141">Report</text:span><text:span text:style-name="T209"> </text:span><text:span text:style-name="T141">from</text:span><text:span text:style-name="T209"> </text:span><text:span text:style-name="T141">1920 concluded,</text:span><text:span text:style-name="T205"> </text:span><text:span text:style-name="T141">the</text:span><text:span text:style-name="T205"> </text:span><text:span text:style-name="T141">social</text:span><text:span text:style-name="T209"> </text:span><text:span text:style-name="T141">conditions</text:span><text:span text:style-name="T205"> </text:span><text:span text:style-name="T141">in</text:span><text:span text:style-name="T209"> </text:span><text:span text:style-name="T141">Delta</text:span><text:span text:style-name="T205"> </text:span><text:span text:style-name="T127">would</text:span><text:span text:style-name="T211"> </text:span><text:span text:style-name="T127">furnish</text:span><text:span text:style-name="T208"> </text:span><text:span text:style-name="T127">an</text:span><text:span text:style-name="T208"> </text:span><text:span text:style-name="T127">ideal</text:span><text:span text:style-name="T211"> </text:span><text:span text:style-name="T127">example</text:span><text:span text:style-name="T208"> </text:span><text:span text:style-name="T127">for</text:span><text:span text:style-name="T211"> </text:span><text:span text:style-name="T127">any</text:span><text:span text:style-name="T208"> </text:span><text:span text:style-name="T127">phi- </text:span><text:span text:style-name="T128">losopher</text:span><text:span text:style-name="T277"> </text:span><text:span text:style-name="T128">desirous</text:span><text:span text:style-name="T281"> </text:span><text:span text:style-name="T128">of</text:span><text:span text:style-name="T281"> </text:span><text:span text:style-name="T128">expounding</text:span><text:span text:style-name="T281"> </text:span><text:span text:style-name="T128">the</text:span><text:span text:style-name="T281"> </text:span><text:span text:style-name="T142">homo</text:span><text:span text:style-name="T283"> </text:span><text:span text:style-name="T142">homini</text:span><text:span text:style-name="T283"> </text:span><text:span text:style-name="T142">lupus</text:span><text:span text:style-name="T283"> </text:span><text:span text:style-name="T128">theory</text:span><text:span text:style-name="T281"> </text:span><text:span text:style-name="T128">of</text:span><text:span text:style-name="T281"> </text:span><text:span text:style-name="T128">mankind</text:span><text:span text:style-name="T142">.</text:span><text:span text:style-name="T473">43</text:span><text:span text:style-name="T511"> </text:span><text:span text:style-name="T142">Thus,</text:span><text:span text:style-name="T283"> </text:span><text:span text:style-name="T142">the “epic</text:span><text:span text:style-name="T161"> </text:span><text:span text:style-name="T142">bravery”</text:span><text:span text:style-name="T161"> </text:span><text:span text:style-name="T142">and</text:span><text:span text:style-name="T161"> </text:span><text:span text:style-name="T142">“greatest</text:span><text:span text:style-name="T161"> </text:span><text:span text:style-name="T142">achievements</text:span><text:span text:style-name="T166"> </text:span><text:span text:style-name="T142">in</text:span><text:span text:style-name="T161"> </text:span><text:span text:style-name="T142">the</text:span><text:span text:style-name="T161"> </text:span><text:span text:style-name="T142">history</text:span><text:span text:style-name="T161"> </text:span><text:span text:style-name="T142">of</text:span><text:span text:style-name="T161"> </text:span><text:span text:style-name="T236">Burma”</text:span><text:span text:style-name="T166"> </text:span><text:span text:style-name="T142">–</text:span><text:span text:style-name="T161"> </text:span><text:span text:style-name="T142">as</text:span><text:span text:style-name="T161"> </text:span><text:span text:style-name="T142">colonial</text:span><text:span text:style-name="T161"> </text:span><text:span text:style-name="T142">press praised</text:span><text:span text:style-name="T283"> </text:span><text:span text:style-name="T142">the</text:span><text:span text:style-name="T283"> </text:span><text:span text:style-name="T142">colonization</text:span><text:span text:style-name="T283"> </text:span><text:span text:style-name="T142">of</text:span><text:span text:style-name="T283"> </text:span><text:span text:style-name="T142">Delta,</text:span><text:span text:style-name="T283"> </text:span><text:span text:style-name="T128">ends</text:span><text:span text:style-name="T260"> </text:span><text:span text:style-name="T128">with</text:span><text:span text:style-name="T281"> </text:span><text:span text:style-name="T128">the</text:span><text:span text:style-name="T281"> </text:span><text:span text:style-name="T128">picture</text:span><text:span text:style-name="T281"> </text:span><text:span text:style-name="T128">of</text:span><text:span text:style-name="T281"> </text:span><text:span text:style-name="T128">imposing</text:span><text:span text:style-name="T281"> </text:span><text:span text:style-name="T128">Government</text:span><text:span text:style-name="T260"> </text:span><text:span text:style-name="T128">offices and</text:span><text:span text:style-name="T170"> </text:span><text:span text:style-name="T128">business</text:span><text:span text:style-name="T170"> </text:span><text:span text:style-name="T128">houses</text:span><text:span text:style-name="T170"> </text:span><text:span text:style-name="T128">in</text:span><text:span text:style-name="T220"> </text:span><text:span text:style-name="T128">Rangoon,</text:span><text:span text:style-name="T170"> </text:span><text:span text:style-name="T128">and</text:span><text:span text:style-name="T170"> </text:span><text:span text:style-name="T128">gilded</text:span><text:span text:style-name="T170"> </text:span><text:span text:style-name="T128">chettyar</text:span><text:span text:style-name="T220"> </text:span><text:span text:style-name="T128">temples</text:span><text:span text:style-name="T170"> </text:span><text:span text:style-name="T128">in</text:span><text:span text:style-name="T170"> </text:span><text:span text:style-name="T239">Tanjore</text:span><text:span text:style-name="T170"> </text:span><text:span text:style-name="T142">[…]</text:span><text:span text:style-name="T219"> </text:span><text:span text:style-name="T128">while</text:span><text:span text:style-name="T170"> </text:span><text:span text:style-name="T128">nearly half</text:span><text:span text:style-name="T175"> </text:span><text:span text:style-name="T128">the</text:span><text:span text:style-name="T178"> </text:span><text:span text:style-name="T128">land</text:span><text:span text:style-name="T175"> </text:span><text:span text:style-name="T128">is</text:span><text:span text:style-name="T178"> </text:span><text:span text:style-name="T128">owned</text:span><text:span text:style-name="T175"> </text:span><text:span text:style-name="T128">by</text:span><text:span text:style-name="T178"> </text:span><text:span text:style-name="T128">foreigners,</text:span><text:span text:style-name="T175"> </text:span><text:span text:style-name="T128">and</text:span><text:span text:style-name="T178"> </text:span><text:span text:style-name="T128">a</text:span><text:span text:style-name="T175"> </text:span><text:span text:style-name="T128">landless</text:span><text:span text:style-name="T178"> </text:span><text:span text:style-name="T128">people</text:span><text:span text:style-name="T175"> </text:span><text:span text:style-name="T128">can</text:span><text:span text:style-name="T178"> </text:span><text:span text:style-name="T128">show</text:span><text:span text:style-name="T175"> </text:span><text:span text:style-name="T128">little</text:span><text:span text:style-name="T178"> </text:span><text:span text:style-name="T128">for</text:span><text:span text:style-name="T175"> </text:span><text:span text:style-name="T128">their</text:span><text:span text:style-name="T178"> </text:span><text:span text:style-name="T128">labor </text:span><text:span text:style-name="T127">but</text:span><text:span text:style-name="T245"> </text:span><text:span text:style-name="T127">their</text:span><text:span text:style-name="T245"> </text:span><text:span text:style-name="T127">debts</text:span><text:span text:style-name="T141">.</text:span><text:span text:style-name="T475">44</text:span><text:span text:style-name="T514"> </text:span><text:span text:style-name="T141">This</text:span><text:span text:style-name="T247"> </text:span><text:span text:style-name="T141">resulted</text:span><text:span text:style-name="T247"> </text:span><text:span text:style-name="T141">in</text:span><text:span text:style-name="T247"> </text:span><text:span text:style-name="T141">bloody</text:span><text:span text:style-name="T247"> </text:span><text:span text:style-name="T141">peasant</text:span><text:span text:style-name="T247"> </text:span><text:span text:style-name="T141">uprisings,</text:span><text:span text:style-name="T247"> </text:span><text:span text:style-name="T141">with</text:span><text:span text:style-name="T247"> </text:span><text:span text:style-name="T141">the</text:span><text:span text:style-name="T247"> </text:span><text:span text:style-name="T141">Saya</text:span><text:span text:style-name="T247"> </text:span><text:span text:style-name="T141">San</text:span><text:span text:style-name="T247"> </text:span><text:span text:style-name="T141">Rebel- lion</text:span><text:span text:style-name="T165"> </text:span><text:span text:style-name="T141">being</text:span><text:span text:style-name="T252"> </text:span><text:span text:style-name="T141">the</text:span><text:span text:style-name="T252"> </text:span><text:span text:style-name="T141">most</text:span><text:span text:style-name="T252"> </text:span><text:span text:style-name="T141">striking</text:span><text:span text:style-name="T252"> </text:span><text:span text:style-name="T141">one.</text:span><text:span text:style-name="T475">45</text:span></text:p><text:p text:style-name="P51"><text:span text:style-name="T141">The</text:span><text:span text:style-name="T137"> </text:span><text:span text:style-name="T141">Chettyars</text:span><text:span text:style-name="T131"> </text:span><text:span text:style-name="T141">were</text:span><text:span text:style-name="T131"> </text:span><text:span text:style-name="T141">not</text:span><text:span text:style-name="T137"> </text:span><text:span text:style-name="T141">the</text:span><text:span text:style-name="T131"> </text:span><text:span text:style-name="T141">only</text:span><text:span text:style-name="T131"> </text:span><text:span text:style-name="T141">ones.</text:span><text:span text:style-name="T131"> </text:span><text:span text:style-name="T141">The</text:span><text:span text:style-name="T137"> </text:span><text:span text:style-name="T141">Indians</text:span><text:span text:style-name="T131"> </text:span><text:span text:style-name="T141">arrived</text:span><text:span text:style-name="T131"> </text:span><text:span text:style-name="T141">in</text:span><text:span text:style-name="T131"> </text:span><text:span text:style-name="T144">Burma</text:span><text:span text:style-name="T137"> </text:span><text:span text:style-name="T141">as</text:span><text:span text:style-name="T131"> </text:span><text:span text:style-name="T141">clerks,</text:span><text:span text:style-name="T131"> </text:span><text:span text:style-name="T141">doc- tors,</text:span><text:span text:style-name="T173"> </text:span><text:span text:style-name="T141">teachers</text:span><text:span text:style-name="T177"> </text:span><text:span text:style-name="T141">and</text:span><text:span text:style-name="T177"> </text:span><text:span text:style-name="T141">lawyers</text:span><text:span text:style-name="T173"> </text:span><text:span text:style-name="T141">and</text:span><text:span text:style-name="T177"> </text:span><text:span text:style-name="T141">formed</text:span><text:span text:style-name="T177"> </text:span><text:span text:style-name="T141">the</text:span><text:span text:style-name="T173"> </text:span><text:span text:style-name="T141">essential</text:span><text:span text:style-name="T177"> </text:span><text:span text:style-name="T141">part</text:span><text:span text:style-name="T177"> </text:span><text:span text:style-name="T141">of</text:span><text:span text:style-name="T177"> </text:span><text:span text:style-name="T141">the</text:span><text:span text:style-name="T173"> </text:span><text:span text:style-name="T141">new</text:span><text:span text:style-name="T177"> </text:span><text:span text:style-name="T141">urban</text:span><text:span text:style-name="T177"> </text:span><text:span text:style-name="T141">class.</text:span><text:span text:style-name="T173"> </text:span><text:span text:style-name="T141">Oth- </text:span><text:span text:style-name="T142">er</text:span><text:span text:style-name="T134"> </text:span><text:span text:style-name="T142">Indians</text:span><text:span text:style-name="T134"> </text:span><text:span text:style-name="T142">arrived</text:span><text:span text:style-name="T134"> </text:span><text:span text:style-name="T142">as</text:span><text:span text:style-name="T225"> </text:span><text:span text:style-name="T142">coolies</text:span><text:span text:style-name="T134"> </text:span><text:span text:style-name="T142">and</text:span><text:span text:style-name="T134"> </text:span><text:span text:style-name="T142">seasonal</text:span><text:span text:style-name="T134"> </text:span><text:span text:style-name="T142">workers.</text:span><text:span text:style-name="T473">46</text:span><text:span text:style-name="T516"> </text:span><text:span text:style-name="T142">The</text:span><text:span text:style-name="T134"> </text:span><text:span text:style-name="T142">Administration</text:span><text:span text:style-name="T225"> </text:span><text:span text:style-name="T142">Report</text:span><text:span text:style-name="T134"> </text:span><text:span text:style-name="T142">from </text:span><text:span text:style-name="T141">1885</text:span><text:span text:style-name="T173"> </text:span><text:span text:style-name="T141">shows</text:span><text:span text:style-name="T173"> </text:span><text:span text:style-name="T141">the</text:span><text:span text:style-name="T173"> </text:span><text:span text:style-name="T141">steady</text:span><text:span text:style-name="T173"> </text:span><text:span text:style-name="T141">increase</text:span><text:span text:style-name="T173"> </text:span><text:span text:style-name="T141">in</text:span><text:span text:style-name="T173"> </text:span><text:span text:style-name="T141">Indian</text:span><text:span text:style-name="T173"> </text:span><text:span text:style-name="T141">migration:</text:span><text:span text:style-name="T173"> </text:span><text:span text:style-name="T127">a</text:span><text:span text:style-name="T174"> </text:span><text:span text:style-name="T127">large</text:span><text:span text:style-name="T174"> </text:span><text:span text:style-name="T127">number</text:span><text:span text:style-name="T174"> </text:span><text:span text:style-name="T127">of</text:span><text:span text:style-name="T174"> </text:span><text:span text:style-name="T127">natives</text:span><text:span text:style-name="T174"> </text:span><text:span text:style-name="T127">of</text:span><text:span text:style-name="T174"> </text:span><text:span text:style-name="T238">In- </text:span><text:span text:style-name="T128">dia</text:span><text:span text:style-name="T215"> </text:span><text:span text:style-name="T128">are</text:span><text:span text:style-name="T215"> </text:span><text:span text:style-name="T128">permanently</text:span><text:span text:style-name="T188"> </text:span><text:span text:style-name="T128">settled</text:span><text:span text:style-name="T215"> </text:span><text:span text:style-name="T128">in</text:span><text:span text:style-name="T188"> </text:span><text:span text:style-name="T128">the</text:span><text:span text:style-name="T215"> </text:span><text:span text:style-name="T128">seaports</text:span><text:span text:style-name="T188"> </text:span><text:span text:style-name="T128">and</text:span><text:span text:style-name="T215"> </text:span><text:span text:style-name="T128">large</text:span><text:span text:style-name="T188"> </text:span><text:span text:style-name="T128">villages,</text:span><text:span text:style-name="T215"> </text:span><text:span text:style-name="T128">and</text:span><text:span text:style-name="T215"> </text:span><text:span text:style-name="T128">they</text:span><text:span text:style-name="T188"> </text:span><text:span text:style-name="T128">have</text:span><text:span text:style-name="T215"> </text:span><text:span text:style-name="T128">driven</text:span><text:span text:style-name="T188"> </text:span><text:span text:style-name="T128">the Burman</text:span><text:span text:style-name="T264"> </text:span><text:span text:style-name="T128">out</text:span><text:span text:style-name="T215"> </text:span><text:span text:style-name="T128">of</text:span><text:span text:style-name="T264"> </text:span><text:span text:style-name="T128">the</text:span><text:span text:style-name="T215"> </text:span><text:span text:style-name="T128">more</text:span><text:span text:style-name="T215"> </text:span><text:span text:style-name="T128">profitable</text:span><text:span text:style-name="T264"> </text:span><text:span text:style-name="T128">fields</text:span><text:span text:style-name="T215"> </text:span><text:span text:style-name="T128">of</text:span><text:span text:style-name="T264"> </text:span><text:span text:style-name="T128">employment</text:span><text:span text:style-name="T142">.</text:span><text:span text:style-name="T473">47</text:span><text:span text:style-name="T485"> </text:span><text:span text:style-name="T142">Later</text:span><text:span text:style-name="T214"> </text:span><text:span text:style-name="T142">this</text:span><text:span text:style-name="T214"> </text:span><text:span text:style-name="T142">trend</text:span><text:span text:style-name="T265"> </text:span><text:span text:style-name="T142">was</text:span><text:span text:style-name="T214"> </text:span><text:span text:style-name="T142">even</text:span><text:span text:style-name="T214"> </text:span><text:span text:style-name="T142">en- </text:span><text:span text:style-name="T141">hanced:</text:span><text:span text:style-name="T268"> </text:span><text:span text:style-name="T141">postal</text:span><text:span text:style-name="T243"> </text:span><text:span text:style-name="T141">and</text:span><text:span text:style-name="T243"> </text:span><text:span text:style-name="T141">telegraph</text:span><text:span text:style-name="T243"> </text:span><text:span text:style-name="T141">departments</text:span><text:span text:style-name="T268"> </text:span><text:span text:style-name="T141">were</text:span><text:span text:style-name="T243"> </text:span><text:span text:style-name="T141">managed</text:span><text:span text:style-name="T243"> </text:span><text:span text:style-name="T141">from</text:span><text:span text:style-name="T243"> </text:span><text:span text:style-name="T141">India</text:span><text:span text:style-name="T243"> </text:span><text:span text:style-name="T141">–</text:span><text:span text:style-name="T268"> </text:span><text:span text:style-name="T141">it</text:span><text:span text:style-name="T243"> </text:span><text:span text:style-name="T141">was</text:span><text:span text:style-name="T243"> </text:span><text:span text:style-name="T141">cheaper and</text:span><text:span text:style-name="T205"> </text:span><text:span text:style-name="T141">less</text:span><text:span text:style-name="T205"> </text:span><text:span text:style-name="T141">problematic</text:span><text:span text:style-name="T205"> </text:span><text:span text:style-name="T141">to</text:span><text:span text:style-name="T205"> </text:span><text:span text:style-name="T141">employ</text:span><text:span text:style-name="T205"> </text:span><text:span text:style-name="T141">Indians.</text:span><text:span text:style-name="T205"> </text:span><text:span text:style-name="T141">The</text:span><text:span text:style-name="T205"> </text:span><text:span text:style-name="T141">same</text:span><text:span text:style-name="T205"> </text:span><text:span text:style-name="T141">happened</text:span><text:span text:style-name="T205"> </text:span><text:span text:style-name="T141">with</text:span><text:span text:style-name="T209"> </text:span><text:span text:style-name="T141">post</text:span><text:span text:style-name="T205"> </text:span><text:span text:style-name="T141">and</text:span><text:span text:style-name="T205"> </text:span><text:span text:style-name="T141">telephone</text:span></text:p><text:p text:style-name="P139"><text:span text:style-name="T379">–</text:span><text:span text:style-name="T518"> </text:span><text:span text:style-name="T379">up</text:span><text:span text:style-name="T399"> </text:span><text:span text:style-name="T379">to</text:span><text:span text:style-name="T399"> </text:span><text:span text:style-name="T379">the</text:span><text:span text:style-name="T399"> </text:span><text:span text:style-name="T379">1930s</text:span><text:span text:style-name="T399"> </text:span><text:span text:style-name="T379">one</text:span><text:span text:style-name="T399"> </text:span><text:span text:style-name="T379">could</text:span><text:span text:style-name="T399"> </text:span><text:span text:style-name="T379">not</text:span><text:span text:style-name="T399"> </text:span><text:span text:style-name="T379">use</text:span><text:span text:style-name="T399"> </text:span><text:span text:style-name="T379">telephone</text:span><text:span text:style-name="T518"> </text:span><text:span text:style-name="T379">without</text:span><text:span text:style-name="T399"> </text:span><text:span text:style-name="T379">the</text:span><text:span text:style-name="T399"> </text:span><text:span text:style-name="T379">command</text:span><text:span text:style-name="T399"> </text:span><text:span text:style-name="T379">of</text:span><text:span text:style-name="T399"> </text:span><text:span text:style-name="T379">Hindustani. Furthermore,</text:span><text:span text:style-name="T387"> </text:span><text:span text:style-name="T379">all</text:span><text:span text:style-name="T391"> </text:span><text:span text:style-name="T379">branches</text:span><text:span text:style-name="T387"> </text:span><text:span text:style-name="T379">of</text:span><text:span text:style-name="T391"> </text:span><text:span text:style-name="T379">engineering</text:span><text:span text:style-name="T391"> </text:span><text:span text:style-name="T379">remained</text:span><text:span text:style-name="T387"> </text:span><text:span text:style-name="T379">Indian</text:span><text:span text:style-name="T391"> </text:span><text:span text:style-name="T379">for</text:span><text:span text:style-name="T387"> </text:span><text:span text:style-name="T379">the</text:span><text:span text:style-name="T391"> </text:span><text:span text:style-name="T379">same</text:span><text:span text:style-name="T391"> </text:span><text:span text:style-name="T379">reason.</text:span><text:span text:style-name="T387"> </text:span><text:span text:style-name="T404">In</text:span><text:span text:style-name="T391"> </text:span><text:span text:style-name="T379">all </text:span><text:span text:style-name="T311">branches</text:span><text:span text:style-name="T691"> </text:span><text:span text:style-name="T311">of</text:span><text:span text:style-name="T411"> </text:span><text:span text:style-name="T311">the</text:span><text:span text:style-name="T691"> </text:span><text:span text:style-name="T311">public</text:span><text:span text:style-name="T411"> </text:span><text:span text:style-name="T311">services</text:span><text:span text:style-name="T691"> </text:span><text:span text:style-name="T311">Indians</text:span><text:span text:style-name="T411"> </text:span><text:span text:style-name="T311">had</text:span><text:span text:style-name="T691"> </text:span><text:span text:style-name="T311">a</text:span><text:span text:style-name="T411"> </text:span><text:span text:style-name="T311">monopoly</text:span><text:span text:style-name="T691"> </text:span><text:span text:style-name="T311">of</text:span><text:span text:style-name="T411"> </text:span><text:span text:style-name="T311">employment.</text:span><text:span text:style-name="T411"> </text:span><text:span text:style-name="T311">Indians</text:span><text:span text:style-name="T691"> </text:span><text:span text:style-name="T311">found </text:span><text:span text:style-name="T379">it</text:span><text:span text:style-name="T418"> </text:span><text:span text:style-name="T379">easier</text:span><text:span text:style-name="T418"> </text:span><text:span text:style-name="T379">than</text:span><text:span text:style-name="T418"> </text:span><text:span text:style-name="T379">the</text:span><text:span text:style-name="T421"> </text:span><text:span text:style-name="T379">Burmese</text:span><text:span text:style-name="T418"> </text:span><text:span text:style-name="T379">to</text:span><text:span text:style-name="T418"> </text:span><text:span text:style-name="T379">dominate</text:span><text:span text:style-name="T418"> </text:span><text:span text:style-name="T379">the</text:span><text:span text:style-name="T421"> </text:span><text:span text:style-name="T379">middle</text:span><text:span text:style-name="T418"> </text:span><text:span text:style-name="T379">and</text:span><text:span text:style-name="T418"> </text:span><text:span text:style-name="T379">lower</text:span><text:span text:style-name="T418"> </text:span><text:span text:style-name="T379">echelon</text:span><text:span text:style-name="T421"> </text:span><text:span text:style-name="T379">of</text:span><text:span text:style-name="T418"> </text:span><text:span text:style-name="T379">commercial</text:span></text:p></draw:text-box></draw:frame><draw:frame draw:style-name="fr1" text:anchor-type="char" svg:x="1.842cm" svg:y="14.829cm" svg:width="0.25cm" svg:height="0.303cm" draw:z-index="113"><draw:text-box><text:p text:style-name="P9"><text:span text:style-name="T689">41</text:span></text:p></draw:text-box></draw:frame><draw:frame draw:style-name="fr1" text:anchor-type="char" svg:x="2.341cm" svg:y="14.813cm" svg:width="12.072cm" svg:height="6.207cm" draw:z-index="114"><draw:text-box><text:p text:style-name="P1"><text:span text:style-name="T556">M. Htin Aung, ‘British “Pacification”…,’ p. 273.</text:span></text:p><text:p text:style-name="P52"><text:span text:style-name="T556">J.S. Furnivall, </text:span><text:span text:style-name="T566">Colonial Policy and Practice…</text:span><text:span text:style-name="T556">, p. 86. </text:span><text:span text:style-name="T583">Myaungmya</text:span><text:span text:style-name="T650"> </text:span><text:span text:style-name="T556">Settlement</text:span><text:span text:style-name="T650"> </text:span><text:span text:style-name="T556">Report</text:span><text:span text:style-name="T650"> </text:span><text:span text:style-name="T556">1920,</text:span><text:span text:style-name="T650"> </text:span><text:span text:style-name="T556">quotted</text:span><text:span text:style-name="T650"> </text:span><text:span text:style-name="T556">in:</text:span><text:span text:style-name="T650"> </text:span><text:span text:style-name="T556">ibid.,</text:span><text:span text:style-name="T650"> </text:span><text:span text:style-name="T556">p.</text:span><text:span text:style-name="T650"> </text:span><text:span text:style-name="T556">94. Ibid., p.</text:span><text:span text:style-name="T667"> </text:span><text:span text:style-name="T556">116.</text:span></text:p><text:p text:style-name="P27"><text:span text:style-name="T557">More</text:span><text:span text:style-name="T679"> </text:span><text:span text:style-name="T557">on</text:span><text:span text:style-name="T632"> </text:span><text:span text:style-name="T557">Saya</text:span><text:span text:style-name="T632"> </text:span><text:span text:style-name="T557">San</text:span><text:span text:style-name="T632"> </text:span><text:span text:style-name="T557">Rebellion,</text:span><text:span text:style-name="T632"> </text:span><text:span text:style-name="T557">see:</text:span><text:span text:style-name="T632"> </text:span><text:span text:style-name="T557">M.</text:span><text:span text:style-name="T679"> </text:span><text:span text:style-name="T582">Aung</text:span><text:span text:style-name="T632"> </text:span><text:span text:style-name="T557">Thwin,</text:span><text:span text:style-name="T632"> </text:span><text:span text:style-name="T567">The</text:span><text:span text:style-name="T634"> </text:span><text:span text:style-name="T567">Return</text:span><text:span text:style-name="T634"> </text:span><text:span text:style-name="T567">of</text:span><text:span text:style-name="T634"> </text:span><text:span text:style-name="T567">the</text:span><text:span text:style-name="T634"> </text:span><text:span text:style-name="T567">Galon</text:span><text:span text:style-name="T680"> </text:span><text:span text:style-name="T584">King.</text:span><text:span text:style-name="T634"> </text:span><text:span text:style-name="T567">History,</text:span><text:span text:style-name="T634"> </text:span><text:span text:style-name="T567">Law</text:span><text:span text:style-name="T634"> </text:span><text:span text:style-name="T567">and</text:span><text:span text:style-name="T634"> </text:span><text:span text:style-name="T567">Re- bellion</text:span><text:span text:style-name="T674"> </text:span><text:span text:style-name="T567">in</text:span><text:span text:style-name="T662"> </text:span><text:span text:style-name="T567">Colonial</text:span><text:span text:style-name="T662"> </text:span><text:span text:style-name="T567">Burma</text:span><text:span text:style-name="T557">,</text:span><text:span text:style-name="T660"> </text:span><text:span text:style-name="T557">Athens,</text:span><text:span text:style-name="T676"> </text:span><text:span text:style-name="T557">OH</text:span><text:span text:style-name="T660"> </text:span><text:span text:style-name="T557">2011,</text:span><text:span text:style-name="T660"> </text:span><text:span text:style-name="T557">pp.</text:span><text:span text:style-name="T660"> </text:span><text:span text:style-name="T557">23-76</text:span><text:span text:style-name="T660"> </text:span><text:span text:style-name="T557">(</text:span><text:span text:style-name="T567">Research</text:span><text:span text:style-name="T674"> </text:span><text:span text:style-name="T567">in</text:span><text:span text:style-name="T662"> </text:span><text:span text:style-name="T567">International</text:span><text:span text:style-name="T662"> </text:span><text:span text:style-name="T567">Studies</text:span><text:span text:style-name="T557">.</text:span><text:span text:style-name="T676"> </text:span><text:span text:style-name="T567">Southeast </text:span><text:span text:style-name="T566">Asia Series</text:span><text:span text:style-name="T556">,</text:span><text:span text:style-name="T667"> </text:span><text:span text:style-name="T556">124).</text:span></text:p><text:p text:style-name="P8"><text:span text:style-name="T556">N.R. Chakravarti, </text:span><text:span text:style-name="T566">The Indian Minority in Burma</text:span><text:span text:style-name="T556">…, pp. 8-22.</text:span></text:p><text:p text:style-name="P26"><text:span text:style-name="T568">The</text:span><text:span text:style-name="T672"> </text:span><text:span text:style-name="T568">money</text:span><text:span text:style-name="T672"> </text:span><text:span text:style-name="T568">lending</text:span><text:span text:style-name="T672"> </text:span><text:span text:style-name="T568">business</text:span><text:span text:style-name="T672"> </text:span><text:span text:style-name="T568">of</text:span><text:span text:style-name="T675"> </text:span><text:span text:style-name="T568">the</text:span><text:span text:style-name="T672"> </text:span><text:span text:style-name="T568">country</text:span><text:span text:style-name="T672"> </text:span><text:span text:style-name="T568">is</text:span><text:span text:style-name="T672"> </text:span><text:span text:style-name="T568">in</text:span><text:span text:style-name="T675"> </text:span><text:span text:style-name="T568">the</text:span><text:span text:style-name="T672"> </text:span><text:span text:style-name="T568">hands</text:span><text:span text:style-name="T672"> </text:span><text:span text:style-name="T568">of</text:span><text:span text:style-name="T672"> </text:span><text:span text:style-name="T568">Chetties,</text:span><text:span text:style-name="T672"> </text:span><text:span text:style-name="T568">the</text:span><text:span text:style-name="T675"> </text:span><text:span text:style-name="T568">retail</text:span><text:span text:style-name="T672"> </text:span><text:span text:style-name="T568">piece-good</text:span><text:span text:style-name="T672"> </text:span><text:span text:style-name="T568">trade</text:span><text:span text:style-name="T672"> </text:span><text:span text:style-name="T568">is</text:span><text:span text:style-name="T675"> </text:span><text:span text:style-name="T568">chiefly</text:span><text:span text:style-name="T672"> </text:span><text:span text:style-name="T568">in </text:span><text:span text:style-name="T567">the</text:span><text:span text:style-name="T657"> </text:span><text:span text:style-name="T567">hands</text:span><text:span text:style-name="T666"> </text:span><text:span text:style-name="T567">of</text:span><text:span text:style-name="T666"> </text:span><text:span text:style-name="T567">Suratis;</text:span><text:span text:style-name="T666"> </text:span><text:span text:style-name="T567">the</text:span><text:span text:style-name="T666"> </text:span><text:span text:style-name="T567">natives</text:span><text:span text:style-name="T657"> </text:span><text:span text:style-name="T567">of</text:span><text:span text:style-name="T666"> </text:span><text:span text:style-name="T567">India</text:span><text:span text:style-name="T666"> </text:span><text:span text:style-name="T567">have</text:span><text:span text:style-name="T666"> </text:span><text:span text:style-name="T567">also</text:span><text:span text:style-name="T666"> </text:span><text:span text:style-name="T567">driven</text:span><text:span text:style-name="T657"> </text:span><text:span text:style-name="T567">the</text:span><text:span text:style-name="T666"> </text:span><text:span text:style-name="T567">Burman</text:span><text:span text:style-name="T666"> </text:span><text:span text:style-name="T567">out</text:span><text:span text:style-name="T666"> </text:span><text:span text:style-name="T567">of</text:span><text:span text:style-name="T666"> </text:span><text:span text:style-name="T567">the</text:span><text:span text:style-name="T657"> </text:span><text:span text:style-name="T567">field</text:span><text:span text:style-name="T666"> </text:span><text:span text:style-name="T567">where</text:span><text:span text:style-name="T666"> </text:span><text:span text:style-name="T567">hard</text:span><text:span text:style-name="T666"> </text:span><text:span text:style-name="T567">manual </text:span><text:span text:style-name="T568">labor</text:span><text:span text:style-name="T596"> </text:span><text:span text:style-name="T568">is</text:span><text:span text:style-name="T596"> </text:span><text:span text:style-name="T568">required;</text:span><text:span text:style-name="T596"> </text:span><text:span text:style-name="T568">the</text:span><text:span text:style-name="T596"> </text:span><text:span text:style-name="T568">coolies</text:span><text:span text:style-name="T596"> </text:span><text:span text:style-name="T568">employed</text:span><text:span text:style-name="T596"> </text:span><text:span text:style-name="T568">by</text:span><text:span text:style-name="T596"> </text:span><text:span text:style-name="T568">the</text:span><text:span text:style-name="T596"> </text:span><text:span text:style-name="T568">Public</text:span><text:span text:style-name="T572"> </text:span><text:span text:style-name="T599">Works</text:span><text:span text:style-name="T596"> </text:span><text:span text:style-name="T568">Department</text:span><text:span text:style-name="T596"> </text:span><text:span text:style-name="T568">are</text:span><text:span text:style-name="T596"> </text:span><text:span text:style-name="T568">almost</text:span><text:span text:style-name="T596"> </text:span><text:span text:style-name="T568">exclusively</text:span><text:span text:style-name="T596"> </text:span><text:span text:style-name="T568">Indian,</text:span><text:span text:style-name="T596"> </text:span><text:span text:style-name="T568">the gharry</text:span><text:span text:style-name="T621"> </text:span><text:span text:style-name="T568">drivers</text:span><text:span text:style-name="T616"> </text:span><text:span text:style-name="T568">everywhere</text:span><text:span text:style-name="T616"> </text:span><text:span text:style-name="T568">are</text:span><text:span text:style-name="T621"> </text:span><text:span text:style-name="T568">chiefly</text:span><text:span text:style-name="T616"> </text:span><text:span text:style-name="T568">Madrassis,</text:span><text:span text:style-name="T616"> </text:span><text:span text:style-name="T568">the</text:span><text:span text:style-name="T621"> </text:span><text:span text:style-name="T568">coolies</text:span><text:span text:style-name="T616"> </text:span><text:span text:style-name="T568">on</text:span><text:span text:style-name="T616"> </text:span><text:span text:style-name="T568">the</text:span><text:span text:style-name="T621"> </text:span><text:span text:style-name="T568">wharves</text:span><text:span text:style-name="T616"> </text:span><text:span text:style-name="T568">and</text:span><text:span text:style-name="T616"> </text:span><text:span text:style-name="T568">at</text:span><text:span text:style-name="T621"> </text:span><text:span text:style-name="T568">the</text:span><text:span text:style-name="T616"> </text:span><text:span text:style-name="T586">railway</text:span><text:span text:style-name="T616"> </text:span><text:span text:style-name="T568">stations</text:span><text:span text:style-name="T621"> </text:span><text:span text:style-name="T568">are </text:span><text:span text:style-name="T567">also</text:span><text:span text:style-name="T603"> </text:span><text:span text:style-name="T567">natives</text:span><text:span text:style-name="T603"> </text:span><text:span text:style-name="T567">of</text:span><text:span text:style-name="T603"> </text:span><text:span text:style-name="T567">India,</text:span><text:span text:style-name="T603"> </text:span><text:span text:style-name="T567">and</text:span><text:span text:style-name="T603"> </text:span><text:span text:style-name="T567">natives</text:span><text:span text:style-name="T603"> </text:span><text:span text:style-name="T567">of</text:span><text:span text:style-name="T603"> </text:span><text:span text:style-name="T567">India</text:span><text:span text:style-name="T603"> </text:span><text:span text:style-name="T567">are</text:span><text:span text:style-name="T603"> </text:span><text:span text:style-name="T567">here</text:span><text:span text:style-name="T603"> </text:span><text:span text:style-name="T567">and</text:span><text:span text:style-name="T603"> </text:span><text:span text:style-name="T567">there</text:span><text:span text:style-name="T603"> </text:span><text:span text:style-name="T567">settling</text:span><text:span text:style-name="T603"> </text:span><text:span text:style-name="T567">down</text:span><text:span text:style-name="T603"> </text:span><text:span text:style-name="T567">to</text:span><text:span text:style-name="T680"> </text:span><text:span text:style-name="T567">permanent</text:span><text:span text:style-name="T603"> </text:span><text:span text:style-name="T567">rice</text:span><text:span text:style-name="T603"> </text:span><text:span text:style-name="T567">cultivation</text:span></text:p><text:p text:style-name="P12"><text:span text:style-name="T557">–</text:span><text:span text:style-name="T614"> </text:span><text:span text:style-name="T557">Regional</text:span><text:span text:style-name="T609"> </text:span><text:span text:style-name="T557">Administration</text:span><text:span text:style-name="T609"> </text:span><text:span text:style-name="T557">Report</text:span><text:span text:style-name="T609"> </text:span><text:span text:style-name="T557">1884,</text:span><text:span text:style-name="T609"> </text:span><text:span text:style-name="T557">quoted</text:span><text:span text:style-name="T609"> </text:span><text:span text:style-name="T557">in</text:span><text:span text:style-name="T609"> </text:span><text:span text:style-name="T582">John</text:span><text:span text:style-name="T614"> </text:span><text:span text:style-name="T557">S.</text:span><text:span text:style-name="T609"> </text:span><text:span text:style-name="T557">Furnivall,</text:span><text:span text:style-name="T609"> </text:span><text:span text:style-name="T567">Colonial</text:span><text:span text:style-name="T610"> </text:span><text:span text:style-name="T567">Policy</text:span><text:span text:style-name="T610"> </text:span><text:span text:style-name="T567">and</text:span><text:span text:style-name="T610"> </text:span><text:span text:style-name="T567">Practice…</text:span><text:span text:style-name="T557">, </text:span><text:span text:style-name="T556">p.</text:span><text:span text:style-name="T608"> </text:span><text:span text:style-name="T556">118.</text:span></text:p></draw:text-box></draw:frame><draw:frame draw:style-name="fr1" text:anchor-type="char" svg:x="1.842cm" svg:y="15.296cm" svg:width="0.25cm" svg:height="0.303cm" draw:z-index="115"><draw:text-box><text:p text:style-name="P9"><text:span text:style-name="T689">42</text:span></text:p></draw:text-box></draw:frame><draw:frame draw:style-name="fr1" text:anchor-type="char" svg:x="1.842cm" svg:y="15.764cm" svg:width="0.25cm" svg:height="0.303cm" draw:z-index="116"><draw:text-box><text:p text:style-name="P9"><text:span text:style-name="T689">43</text:span></text:p></draw:text-box></draw:frame><draw:frame draw:style-name="fr1" text:anchor-type="char" svg:x="1.842cm" svg:y="16.23cm" svg:width="0.25cm" svg:height="0.303cm" draw:z-index="117"><draw:text-box><text:p text:style-name="P9"><text:span text:style-name="T689">44</text:span></text:p></draw:text-box></draw:frame><draw:frame draw:style-name="fr1" text:anchor-type="char" svg:x="1.842cm" svg:y="16.697cm" svg:width="0.25cm" svg:height="0.303cm" draw:z-index="118"><draw:text-box><text:p text:style-name="P9"><text:span text:style-name="T689">45</text:span></text:p></draw:text-box></draw:frame><draw:frame draw:style-name="fr1" text:anchor-type="char" svg:x="1.842cm" svg:y="17.898cm" svg:width="0.25cm" svg:height="0.303cm" draw:z-index="119"><draw:text-box><text:p text:style-name="P9"><text:span text:style-name="T689">46</text:span></text:p></draw:text-box></draw:frame><draw:frame draw:style-name="fr1" text:anchor-type="char" svg:x="1.842cm" svg:y="18.366cm" svg:width="0.25cm" svg:height="0.303cm" draw:z-index="120"><draw:text-box><text:p text:style-name="P9"><text:span text:style-name="T689">47</text:span></text:p></draw:text-box></draw:frame><draw:frame draw:style-name="fr1" text:anchor-type="char" svg:x="1.877cm" svg:y="14.385cm" svg:width="2cm" svg:height="0.423cm" draw:z-index="121"><draw:text-box><text:p text:style-name="P132"/></draw:text-box></draw:frame></text:p>
      <text:p text:style-name="P97"><draw:line text:anchor-type="char" draw:z-index="122" draw:style-name="gr1" draw:text-style-name="P150" svg:x1="1.378cm" svg:y1="15.873cm" svg:x2="3.378cm" svg:y2="15.873cm"><text:p/></draw:line><draw:frame draw:style-name="fr1" text:anchor-type="char" svg:x="1.341cm" svg:y="0.459cm" svg:width="3.896cm" svg:height="0.519cm" draw:z-index="123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7.116cm" svg:y="0.457cm" svg:width="3.519cm" svg:height="0.603cm" draw:z-index="124"><draw:text-box><text:p text:style-name="P6"><text:span text:style-name="T126">Overshadowed by</text:span><text:span text:style-name="T129"> </text:span><text:span text:style-name="T126">kala…</text:span></text:p></draw:text-box></draw:frame><draw:frame draw:style-name="fr1" text:anchor-type="char" svg:x="13.206cm" svg:y="0.459cm" svg:width="0.706cm" svg:height="0.519cm" draw:z-index="125"><draw:text-box><text:p text:style-name="P5"><text:span text:style-name="T309">445</text:span></text:p></draw:text-box></draw:frame><draw:frame draw:style-name="fr1" text:anchor-type="char" svg:x="1.341cm" svg:y="1.468cm" svg:width="12.571cm" svg:height="12.298cm" draw:z-index="126"><draw:text-box><text:p text:style-name="P28"><text:span text:style-name="T141">and</text:span><text:span text:style-name="T256"> </text:span><text:span text:style-name="T141">government</text:span><text:span text:style-name="T256"> </text:span><text:span text:style-name="T141">position.</text:span><text:span text:style-name="T475">48</text:span><text:span text:style-name="T512"> </text:span><text:span text:style-name="T141">Hindustani</text:span><text:span text:style-name="T256"> </text:span><text:span text:style-name="T141">emerged</text:span><text:span text:style-name="T276"> </text:span><text:span text:style-name="T141">as</text:span><text:span text:style-name="T256"> </text:span><text:span text:style-name="T141">the</text:span><text:span text:style-name="T256"> </text:span><text:span text:style-name="T141">lingua</text:span><text:span text:style-name="T276"> </text:span><text:span text:style-name="T141">franca</text:span><text:span text:style-name="T256"> </text:span><text:span text:style-name="T141">of</text:span><text:span text:style-name="T256"> </text:span><text:span text:style-name="T141">the</text:span><text:span text:style-name="T276"> </text:span><text:span text:style-name="T141">colonial </text:span><text:span text:style-name="T142">capital</text:span><text:span text:style-name="T219"> </text:span><text:span text:style-name="T142">and</text:span><text:span text:style-name="T206"> </text:span><text:span text:style-name="T128">Europeans</text:span><text:span text:style-name="T220"> </text:span><text:span text:style-name="T128">in</text:span><text:span text:style-name="T207"> </text:span><text:span text:style-name="T128">government</text:span><text:span text:style-name="T207"> </text:span><text:span text:style-name="T128">(and</text:span><text:span text:style-name="T220"> </text:span><text:span text:style-name="T128">often</text:span><text:span text:style-name="T207"> </text:span><text:span text:style-name="T128">even</text:span><text:span text:style-name="T207"> </text:span><text:span text:style-name="T128">commercial)</text:span><text:span text:style-name="T220"> </text:span><text:span text:style-name="T128">service</text:span><text:span text:style-name="T207"> </text:span><text:span text:style-name="T128">were</text:span><text:span text:style-name="T207"> </text:span><text:span text:style-name="T128">required to</text:span><text:span text:style-name="T175"> </text:span><text:span text:style-name="T128">pass</text:span><text:span text:style-name="T178"> </text:span><text:span text:style-name="T128">exam</text:span><text:span text:style-name="T178"> </text:span><text:span text:style-name="T128">on</text:span><text:span text:style-name="T175"> </text:span><text:span text:style-name="T128">this</text:span><text:span text:style-name="T178"> </text:span><text:span text:style-name="T128">language</text:span><text:span text:style-name="T178"> </text:span><text:span text:style-name="T128">and</text:span><text:span text:style-name="T175"> </text:span><text:span text:style-name="T128">not</text:span><text:span text:style-name="T178"> </text:span><text:span text:style-name="T128">Burmese</text:span><text:span text:style-name="T142">.</text:span><text:span text:style-name="T473">49</text:span><text:span text:style-name="T507"> </text:span><text:span text:style-name="T142">Burmans,</text:span><text:span text:style-name="T176"> </text:span><text:span text:style-name="T142">apart</text:span><text:span text:style-name="T172"> </text:span><text:span text:style-name="T142">from</text:span><text:span text:style-name="T176"> </text:span><text:span text:style-name="T142">employment</text:span><text:span text:style-name="T176"> </text:span><text:span text:style-name="T183">un- </text:span><text:span text:style-name="T141">der</text:span><text:span text:style-name="T131"> </text:span><text:span text:style-name="T141">Government</text:span><text:span text:style-name="T168"> </text:span><text:span text:style-name="T141">(which</text:span><text:span text:style-name="T168"> </text:span><text:span text:style-name="T141">was</text:span><text:span text:style-name="T168"> </text:span><text:span text:style-name="T141">disliked),</text:span><text:span text:style-name="T131"> </text:span><text:span text:style-name="T141">had</text:span><text:span text:style-name="T168"> </text:span><text:span text:style-name="T141">to</text:span><text:span text:style-name="T168"> </text:span><text:span text:style-name="T141">occupy</text:span><text:span text:style-name="T168"> </text:span><text:span text:style-name="T141">themselves</text:span><text:span text:style-name="T168"> </text:span><text:span text:style-name="T141">with</text:span><text:span text:style-name="T131"> </text:span><text:span text:style-name="T141">agriculture</text:span><text:span text:style-name="T168"> </text:span><text:span text:style-name="T141">for a</text:span><text:span text:style-name="T205"> </text:span><text:span text:style-name="T141">living.</text:span><text:span text:style-name="T205"> </text:span><text:span text:style-name="T232">In</text:span><text:span text:style-name="T209"> </text:span><text:span text:style-name="T141">towns</text:span><text:span text:style-name="T205"> </text:span><text:span text:style-name="T141">they</text:span><text:span text:style-name="T205"> </text:span><text:span text:style-name="T141">were</text:span><text:span text:style-name="T209"> </text:span><text:span text:style-name="T141">unable</text:span><text:span text:style-name="T205"> </text:span><text:span text:style-name="T141">to</text:span><text:span text:style-name="T205"> </text:span><text:span text:style-name="T141">compete</text:span><text:span text:style-name="T209"> </text:span><text:span text:style-name="T141">with</text:span><text:span text:style-name="T205"> </text:span><text:span text:style-name="T141">qualified</text:span><text:span text:style-name="T209"> </text:span><text:span text:style-name="T141">Indian</text:span><text:span text:style-name="T205"> </text:span><text:span text:style-name="T141">staff</text:span><text:span text:style-name="T205"> </text:span><text:span text:style-name="T141">on</text:span><text:span text:style-name="T209"> </text:span><text:span text:style-name="T141">top</text:span><text:span text:style-name="T205"> </text:span><text:span text:style-name="T141">posi- tions</text:span><text:span text:style-name="T247"> </text:span><text:span text:style-name="T141">or</text:span><text:span text:style-name="T247"> </text:span><text:span text:style-name="T141">cheap</text:span><text:span text:style-name="T201"> </text:span><text:span text:style-name="T141">labor</text:span><text:span text:style-name="T247"> </text:span><text:span text:style-name="T141">in</text:span><text:span text:style-name="T201"> </text:span><text:span text:style-name="T141">manual</text:span><text:span text:style-name="T247"> </text:span><text:span text:style-name="T141">work.</text:span><text:span text:style-name="T247"> </text:span><text:span text:style-name="T141">The</text:span><text:span text:style-name="T201"> </text:span><text:span text:style-name="T141">main</text:span><text:span text:style-name="T247"> </text:span><text:span text:style-name="T141">reason</text:span><text:span text:style-name="T201"> </text:span><text:span text:style-name="T141">of</text:span><text:span text:style-name="T247"> </text:span><text:span text:style-name="T141">the</text:span><text:span text:style-name="T201"> </text:span><text:span text:style-name="T141">mass</text:span><text:span text:style-name="T247"> </text:span><text:span text:style-name="T141">employment</text:span><text:span text:style-name="T247"> </text:span><text:span text:style-name="T141">of</text:span><text:span text:style-name="T201"> </text:span><text:span text:style-name="T235">In- </text:span><text:span text:style-name="T141">dians</text:span><text:span text:style-name="T280"> </text:span><text:span text:style-name="T141">was</text:span><text:span text:style-name="T279"> </text:span><text:span text:style-name="T141">–</text:span><text:span text:style-name="T279"> </text:span><text:span text:style-name="T141">again</text:span><text:span text:style-name="T280"> </text:span><text:span text:style-name="T141">–</text:span><text:span text:style-name="T279"> </text:span><text:span text:style-name="T141">their</text:span><text:span text:style-name="T279"> </text:span><text:span text:style-name="T141">low</text:span><text:span text:style-name="T280"> </text:span><text:span text:style-name="T141">cost.</text:span><text:span text:style-name="T279"> </text:span><text:span text:style-name="T144">John</text:span><text:span text:style-name="T279"> </text:span><text:span text:style-name="T141">Furnivall</text:span><text:span text:style-name="T280"> </text:span><text:span text:style-name="T141">called</text:span><text:span text:style-name="T279"> </text:span><text:span text:style-name="T141">this</text:span><text:span text:style-name="T279"> </text:span><text:span text:style-name="T141">process</text:span><text:span text:style-name="T280"> </text:span><text:span text:style-name="T144">“the</text:span><text:span text:style-name="T279"> </text:span><text:span text:style-name="T141">survival</text:span><text:span text:style-name="T279"> </text:span><text:span text:style-name="T141">of</text:span><text:span text:style-name="T280"> </text:span><text:span text:style-name="T141">the </text:span><text:span text:style-name="T144">cheapest”.</text:span><text:span text:style-name="T487">50</text:span><text:span text:style-name="T510"> </text:span><text:span text:style-name="T141">As</text:span><text:span text:style-name="T209"> </text:span><text:span text:style-name="T141">a</text:span><text:span text:style-name="T209"> </text:span><text:span text:style-name="T141">result,</text:span><text:span text:style-name="T209"> </text:span><text:span text:style-name="T141">towns</text:span><text:span text:style-name="T209"> </text:span><text:span text:style-name="T141">and</text:span><text:span text:style-name="T209"> </text:span><text:span text:style-name="T141">cities</text:span><text:span text:style-name="T209"> </text:span><text:span text:style-name="T141">of</text:span><text:span text:style-name="T209"> </text:span><text:span text:style-name="T144">Burma</text:span><text:span text:style-name="T209"> </text:span><text:span text:style-name="T141">became</text:span><text:span text:style-name="T209"> </text:span><text:span text:style-name="T141">Indianized,</text:span><text:span text:style-name="T209"> </text:span><text:span text:style-name="T141">with</text:span><text:span text:style-name="T209"> </text:span><text:span text:style-name="T141">Rangoon </text:span><text:span text:style-name="T142">as</text:span><text:span text:style-name="T261"> </text:span><text:span text:style-name="T142">the</text:span><text:span text:style-name="T265"> </text:span><text:span text:style-name="T142">most</text:span><text:span text:style-name="T265"> </text:span><text:span text:style-name="T142">striking</text:span><text:span text:style-name="T265"> </text:span><text:span text:style-name="T142">example:</text:span><text:span text:style-name="T265"> </text:span><text:span text:style-name="T128">The</text:span><text:span text:style-name="T264"> </text:span><text:span text:style-name="T128">Burmese</text:span><text:span text:style-name="T264"> </text:span><text:span text:style-name="T128">who</text:span><text:span text:style-name="T264"> </text:span><text:span text:style-name="T128">attempted</text:span><text:span text:style-name="T264"> </text:span><text:span text:style-name="T128">to</text:span><text:span text:style-name="T260"> </text:span><text:span text:style-name="T128">make</text:span><text:span text:style-name="T264"> </text:span><text:span text:style-name="T128">a</text:span><text:span text:style-name="T264"> </text:span><text:span text:style-name="T128">life</text:span><text:span text:style-name="T264"> </text:span><text:span text:style-name="T128">for</text:span><text:span text:style-name="T264"> </text:span><text:span text:style-name="T128">themselves in</text:span><text:span text:style-name="T249"> </text:span><text:span text:style-name="T128">Rangoon</text:span><text:span text:style-name="T175"> </text:span><text:span text:style-name="T128">were</text:span><text:span text:style-name="T175"> </text:span><text:span text:style-name="T128">the</text:span><text:span text:style-name="T175"> </text:span><text:span text:style-name="T128">outsiders</text:span><text:span text:style-name="T175"> </text:span><text:span text:style-name="T128">in</text:span><text:span text:style-name="T175"> </text:span><text:span text:style-name="T128">a</text:span><text:span text:style-name="T175"> </text:span><text:span text:style-name="T128">very</text:span><text:span text:style-name="T175"> </text:span><text:span text:style-name="T128">real</text:span><text:span text:style-name="T175"> </text:span><text:span text:style-name="T128">sense</text:span><text:span text:style-name="T142">.</text:span><text:span text:style-name="T473">51</text:span><text:span text:style-name="T486"> </text:span><text:span text:style-name="T142">One</text:span><text:span text:style-name="T172"> </text:span><text:span text:style-name="T142">colonial</text:span><text:span text:style-name="T172"> </text:span><text:span text:style-name="T142">governor</text:span><text:span text:style-name="T172"> </text:span><text:span text:style-name="T142">depicted</text:span><text:span text:style-name="T172"> </text:span><text:span text:style-name="T142">the </text:span><text:span text:style-name="T143">Indian</text:span><text:span text:style-name="T192"> </text:span><text:span text:style-name="T143">share</text:span><text:span text:style-name="T162"> </text:span><text:span text:style-name="T143">in</text:span><text:span text:style-name="T162"> </text:span><text:span text:style-name="T143">Burma:</text:span><text:span text:style-name="T162"> </text:span><text:span text:style-name="T126">her</text:span><text:span text:style-name="T163"> </text:span><text:span text:style-name="T126">military</text:span><text:span text:style-name="T163"> </text:span><text:span text:style-name="T126">forces,</text:span><text:span text:style-name="T163"> </text:span><text:span text:style-name="T126">her</text:span><text:span text:style-name="T163"> </text:span><text:span text:style-name="T126">military</text:span><text:span text:style-name="T163"> </text:span><text:span text:style-name="T126">police</text:span><text:span text:style-name="T163"> </text:span><text:span text:style-name="T143">[…]</text:span><text:span text:style-name="T162"> </text:span><text:span text:style-name="T126">her</text:span><text:span text:style-name="T193"> </text:span><text:span text:style-name="T126">prison</text:span><text:span text:style-name="T163"> </text:span><text:span text:style-name="T126">wardens,</text:span><text:span text:style-name="T163"> </text:span><text:span text:style-name="T126">her clerks,</text:span><text:span text:style-name="T278"> </text:span><text:span text:style-name="T126">her</text:span><text:span text:style-name="T278"> </text:span><text:span text:style-name="T126">post</text:span><text:span text:style-name="T282"> </text:span><text:span text:style-name="T126">office,</text:span><text:span text:style-name="T278"> </text:span><text:span text:style-name="T126">her</text:span><text:span text:style-name="T282"> </text:span><text:span text:style-name="T126">labor</text:span><text:span text:style-name="T278"> </text:span><text:span text:style-name="T126">force</text:span><text:span text:style-name="T282"> </text:span><text:span text:style-name="T126">are</text:span><text:span text:style-name="T278"> </text:span><text:span text:style-name="T126">largely</text:span><text:span text:style-name="T282"> </text:span><text:span text:style-name="T126">manned</text:span><text:span text:style-name="T278"> </text:span><text:span text:style-name="T126">by</text:span><text:span text:style-name="T278"> </text:span><text:span text:style-name="T126">the</text:span><text:span text:style-name="T282"> </text:span><text:span text:style-name="T126">Indian</text:span><text:span text:style-name="T278"> </text:span><text:span text:style-name="T149">races.</text:span><text:span text:style-name="T282"> </text:span><text:span text:style-name="T149">In</text:span><text:span text:style-name="T278"> </text:span><text:span text:style-name="T126">her</text:span><text:span text:style-name="T282"> </text:span><text:span text:style-name="T126">capital, </text:span><text:span text:style-name="T128">Rangoon,</text:span><text:span text:style-name="T203"> </text:span><text:span text:style-name="T128">there</text:span><text:span text:style-name="T203"> </text:span><text:span text:style-name="T128">are</text:span><text:span text:style-name="T203"> </text:span><text:span text:style-name="T128">190,000</text:span><text:span text:style-name="T203"> </text:span><text:span text:style-name="T128">Indians</text:span><text:span text:style-name="T203"> </text:span><text:span text:style-name="T128">or</text:span><text:span text:style-name="T203"> </text:span><text:span text:style-name="T128">nearly</text:span><text:span text:style-name="T203"> </text:span><text:span text:style-name="T128">60%</text:span><text:span text:style-name="T142">.</text:span><text:span text:style-name="T473">52</text:span><text:span text:style-name="T515"> </text:span><text:span text:style-name="T231">In</text:span><text:span text:style-name="T202"> </text:span><text:span text:style-name="T142">Rangoon,</text:span><text:span text:style-name="T202"> </text:span><text:span text:style-name="T142">as</text:span><text:span text:style-name="T202"> </text:span><text:span text:style-name="T142">well</text:span><text:span text:style-name="T202"> </text:span><text:span text:style-name="T142">as</text:span><text:span text:style-name="T202"> </text:span><text:span text:style-name="T142">many</text:span><text:span text:style-name="T202"> </text:span><text:span text:style-name="T142">larger towns,</text:span><text:span text:style-name="T166"> </text:span><text:span text:style-name="T142">such</text:span><text:span text:style-name="T166"> </text:span><text:span text:style-name="T142">as</text:span><text:span text:style-name="T166"> </text:span><text:span text:style-name="T145">Mandalay,</text:span><text:span text:style-name="T166"> </text:span><text:span text:style-name="T142">Moulmein,</text:span><text:span text:style-name="T253"> </text:span><text:span text:style-name="T142">Bassein,</text:span><text:span text:style-name="T166"> </text:span><text:span text:style-name="T142">the</text:span><text:span text:style-name="T166"> </text:span><text:span text:style-name="T142">Indian</text:span><text:span text:style-name="T166"> </text:span><text:span text:style-name="T142">immigrants</text:span><text:span text:style-name="T253"> </text:span><text:span text:style-name="T142">became</text:span><text:span text:style-name="T166"> </text:span><text:span text:style-name="T142">a</text:span><text:span text:style-name="T166"> </text:span><text:span text:style-name="T142">major- </text:span><text:span text:style-name="T141">ity</text:span><text:span text:style-name="T137"> </text:span><text:span text:style-name="T141">of</text:span><text:span text:style-name="T131"> </text:span><text:span text:style-name="T141">the</text:span><text:span text:style-name="T131"> </text:span><text:span text:style-name="T141">population.</text:span><text:span text:style-name="T131"> </text:span><text:span text:style-name="T141">What</text:span><text:span text:style-name="T131"> </text:span><text:span text:style-name="T141">is</text:span><text:span text:style-name="T131"> </text:span><text:span text:style-name="T141">even</text:span><text:span text:style-name="T137"> </text:span><text:span text:style-name="T141">more</text:span><text:span text:style-name="T131"> </text:span><text:span text:style-name="T141">important</text:span><text:span text:style-name="T131"> </text:span><text:span text:style-name="T141">–</text:span><text:span text:style-name="T131"> </text:span><text:span text:style-name="T141">they</text:span><text:span text:style-name="T131"> </text:span><text:span text:style-name="T141">constituted</text:span><text:span text:style-name="T131"> </text:span><text:span text:style-name="T141">what</text:span><text:span text:style-name="T131"> </text:span><text:span text:style-name="T141">was</text:span><text:span text:style-name="T137"> </text:span><text:span text:style-name="T141">new</text:span><text:span text:style-name="T131"> </text:span><text:span text:style-name="T141">in </text:span><text:span text:style-name="T142">society</text:span><text:span text:style-name="T214"> </text:span><text:span text:style-name="T142">–</text:span><text:span text:style-name="T184"> </text:span><text:span text:style-name="T142">they</text:span><text:span text:style-name="T184"> </text:span><text:span text:style-name="T142">occupied</text:span><text:span text:style-name="T184"> </text:span><text:span text:style-name="T142">the</text:span><text:span text:style-name="T184"> </text:span><text:span text:style-name="T142">most</text:span><text:span text:style-name="T184"> </text:span><text:span text:style-name="T142">professional</text:span><text:span text:style-name="T184"> </text:span><text:span text:style-name="T142">jobs</text:span><text:span text:style-name="T184"> </text:span><text:span text:style-name="T142">and</text:span><text:span text:style-name="T184"> </text:span><text:span text:style-name="T142">formed</text:span><text:span text:style-name="T184"> </text:span><text:span text:style-name="T142">the</text:span><text:span text:style-name="T184"> </text:span><text:span text:style-name="T142">urban</text:span><text:span text:style-name="T184"> </text:span><text:span text:style-name="T142">working</text:span><text:span text:style-name="T184"> </text:span><text:span text:style-name="T142">class</text:span></text:p><text:p text:style-name="P45"><text:span text:style-name="T142">–</text:span><text:span text:style-name="T210"> </text:span><text:span text:style-name="T128">The</text:span><text:span text:style-name="T212"> </text:span><text:span text:style-name="T128">Burmese</text:span><text:span text:style-name="T212"> </text:span><text:span text:style-name="T128">no</text:span><text:span text:style-name="T269"> </text:span><text:span text:style-name="T128">longer</text:span><text:span text:style-name="T212"> </text:span><text:span text:style-name="T128">had</text:span><text:span text:style-name="T212"> </text:span><text:span text:style-name="T128">their</text:span><text:span text:style-name="T269"> </text:span><text:span text:style-name="T128">kings</text:span><text:span text:style-name="T212"> </text:span><text:span text:style-name="T128">and</text:span><text:span text:style-name="T212"> </text:span><text:span text:style-name="T128">princes,</text:span><text:span text:style-name="T269"> </text:span><text:span text:style-name="T128">soldiers</text:span><text:span text:style-name="T212"> </text:span><text:span text:style-name="T128">and</text:span><text:span text:style-name="T212"> </text:span><text:span text:style-name="T128">officials.</text:span><text:span text:style-name="T269"> </text:span><text:span text:style-name="T128">And</text:span><text:span text:style-name="T212"> </text:span><text:span text:style-name="T128">now</text:span><text:span text:style-name="T212"> </text:span><text:span text:style-name="T128">they </text:span><text:span text:style-name="T126">would</text:span><text:span text:style-name="T282"> </text:span><text:span text:style-name="T126">not</text:span><text:span text:style-name="T259"> </text:span><text:span text:style-name="T126">be</text:span><text:span text:style-name="T259"> </text:span><text:span text:style-name="T126">commissioners</text:span><text:span text:style-name="T282"> </text:span><text:span text:style-name="T126">and</text:span><text:span text:style-name="T259"> </text:span><text:span text:style-name="T126">judges,</text:span><text:span text:style-name="T259"> </text:span><text:span text:style-name="T126">the</text:span><text:span text:style-name="T259"> </text:span><text:span text:style-name="T126">businessmen</text:span><text:span text:style-name="T282"> </text:span><text:span text:style-name="T126">and</text:span><text:span text:style-name="T259"> </text:span><text:span text:style-name="T126">bankers,</text:span><text:span text:style-name="T259"> </text:span><text:span text:style-name="T126">or</text:span><text:span text:style-name="T259"> </text:span><text:span text:style-name="T126">even</text:span><text:span text:style-name="T282"> </text:span><text:span text:style-name="T126">shopkeepers </text:span><text:span text:style-name="T128">and</text:span><text:span text:style-name="T212"> </text:span><text:span text:style-name="T128">factory</text:span><text:span text:style-name="T269"> </text:span><text:span text:style-name="T128">workers.</text:span><text:span text:style-name="T212"> </text:span><text:span text:style-name="T128">What</text:span><text:span text:style-name="T269"> </text:span><text:span text:style-name="T128">has</text:span><text:span text:style-name="T269"> </text:span><text:span text:style-name="T128">been</text:span><text:span text:style-name="T212"> </text:span><text:span text:style-name="T128">urban</text:span><text:span text:style-name="T269"> </text:span><text:span text:style-name="T128">and</text:span><text:span text:style-name="T269"> </text:span><text:span text:style-name="T128">cosmopolitan</text:span><text:span text:style-name="T212"> </text:span><text:span text:style-name="T128">in</text:span><text:span text:style-name="T269"> </text:span><text:span text:style-name="T128">old</text:span><text:span text:style-name="T269"> </text:span><text:span text:style-name="T128">Burma</text:span><text:span text:style-name="T212"> </text:span><text:span text:style-name="T128">had</text:span><text:span text:style-name="T269"> </text:span><text:span text:style-name="T128">vanished. </text:span><text:span text:style-name="T127">And</text:span><text:span text:style-name="T217"> </text:span><text:span text:style-name="T127">what</text:span><text:span text:style-name="T217"> </text:span><text:span text:style-name="T127">was</text:span><text:span text:style-name="T217"> </text:span><text:span text:style-name="T127">modern</text:span><text:span text:style-name="T217"> </text:span><text:span text:style-name="T127">in</text:span><text:span text:style-name="T217"> </text:span><text:span text:style-name="T127">the</text:span><text:span text:style-name="T217"> </text:span><text:span text:style-name="T127">new</text:span><text:span text:style-name="T217"> </text:span><text:span text:style-name="T127">Burma</text:span><text:span text:style-name="T217"> </text:span><text:span text:style-name="T127">was</text:span><text:span text:style-name="T217"> </text:span><text:span text:style-name="T127">alien</text:span><text:span text:style-name="T141">.</text:span><text:span text:style-name="T475">53</text:span></text:p><text:p text:style-name="P128"><text:span text:style-name="T311">British</text:span><text:span text:style-name="T430"> </text:span><text:span text:style-name="T311">colonialism</text:span><text:span text:style-name="T430"> </text:span><text:span text:style-name="T311">created</text:span><text:span text:style-name="T433"> </text:span><text:span text:style-name="T311">a</text:span><text:span text:style-name="T430"> </text:span><text:span text:style-name="T311">“racial</text:span><text:span text:style-name="T433"> </text:span><text:span text:style-name="T376">pyramid.”</text:span><text:span text:style-name="T430"> </text:span><text:span text:style-name="T311">The</text:span><text:span text:style-name="T433"> </text:span><text:span text:style-name="T311">Europeans</text:span><text:span text:style-name="T430"> </text:span><text:span text:style-name="T311">directed</text:span><text:span text:style-name="T433"> </text:span><text:span text:style-name="T311">or</text:span><text:span text:style-name="T430"> </text:span><text:span text:style-name="T311">controlled all</text:span><text:span text:style-name="T426"> </text:span><text:span text:style-name="T311">large-scale</text:span><text:span text:style-name="T691"> </text:span><text:span text:style-name="T311">enterprises.</text:span><text:span text:style-name="T426"> </text:span><text:span text:style-name="T311">Indians</text:span><text:span text:style-name="T691"> </text:span><text:span text:style-name="T311">manned</text:span><text:span text:style-name="T691"> </text:span><text:span text:style-name="T311">the</text:span><text:span text:style-name="T426"> </text:span><text:span text:style-name="T311">urban</text:span><text:span text:style-name="T691"> </text:span><text:span text:style-name="T311">occupations</text:span><text:span text:style-name="T691"> </text:span><text:span text:style-name="T311">and</text:span><text:span text:style-name="T426"> </text:span><text:span text:style-name="T311">acted</text:span><text:span text:style-name="T691"> </text:span><text:span text:style-name="T311">as</text:span><text:span text:style-name="T426"> </text:span><text:span text:style-name="T311">middle- men</text:span><text:span text:style-name="T528"> </text:span><text:span text:style-name="T311">between</text:span><text:span text:style-name="T552"> </text:span><text:span text:style-name="T311">Europeans</text:span><text:span text:style-name="T528"> </text:span><text:span text:style-name="T311">and</text:span><text:span text:style-name="T552"> </text:span><text:span text:style-name="T376">Burman</text:span><text:span text:style-name="T528"> </text:span><text:span text:style-name="T311">cultivator.</text:span><text:span text:style-name="T552"> </text:span><text:span text:style-name="T311">The</text:span><text:span text:style-name="T528"> </text:span><text:span text:style-name="T311">Burmese,</text:span><text:span text:style-name="T552"> </text:span><text:span text:style-name="T311">with</text:span><text:span text:style-name="T552"> </text:span><text:span text:style-name="T311">small</text:span><text:span text:style-name="T528"> </text:span><text:span text:style-name="T311">exceptions, </text:span><text:span text:style-name="T379">were</text:span><text:span text:style-name="T464"> </text:span><text:span text:style-name="T379">confined</text:span><text:span text:style-name="T460"> </text:span><text:span text:style-name="T379">to</text:span><text:span text:style-name="T464"> </text:span><text:span text:style-name="T379">agriculture.</text:span><text:span text:style-name="T475">54</text:span><text:span text:style-name="T510"> </text:span><text:span text:style-name="T379">With</text:span><text:span text:style-name="T464"> </text:span><text:span text:style-name="T379">time,</text:span><text:span text:style-name="T464"> </text:span><text:span text:style-name="T379">this</text:span><text:span text:style-name="T464"> </text:span><text:span text:style-name="T379">order</text:span><text:span text:style-name="T464"> </text:span><text:span text:style-name="T379">evoked</text:span><text:span text:style-name="T464"> </text:span><text:span text:style-name="T379">anger</text:span><text:span text:style-name="T464"> </text:span><text:span text:style-name="T379">in</text:span><text:span text:style-name="T464"> </text:span><text:span text:style-name="T379">the</text:span><text:span text:style-name="T464"> </text:span><text:span text:style-name="T379">Burmese.</text:span><text:span text:style-name="T464"> </text:span><text:span text:style-name="T439">At </text:span><text:span text:style-name="T379">first,</text:span><text:span text:style-name="T692"> </text:span><text:span text:style-name="T379">it</text:span><text:span text:style-name="T407"> </text:span><text:span text:style-name="T379">was</text:span><text:span text:style-name="T407"> </text:span><text:span text:style-name="T379">aimed</text:span><text:span text:style-name="T407"> </text:span><text:span text:style-name="T379">at</text:span><text:span text:style-name="T692"> </text:span><text:span text:style-name="T379">Indians.</text:span></text:p><text:p text:style-name="P111"/><text:p text:style-name="P136"><text:span text:style-name="T690">* * *</text:span></text:p></draw:text-box></draw:frame><draw:frame draw:style-name="fr1" text:anchor-type="char" svg:x="1.341cm" svg:y="14.109cm" svg:width="12.571cm" svg:height="1.462cm" draw:z-index="127"><draw:text-box><text:p text:style-name="P112"><text:span text:style-name="T445">Until</text:span><text:span text:style-name="T519"> </text:span><text:span text:style-name="T311">the</text:span><text:span text:style-name="T396"> </text:span><text:span text:style-name="T311">twentieth</text:span><text:span text:style-name="T519"> </text:span><text:span text:style-name="T376">century,</text:span><text:span text:style-name="T396"> </text:span><text:span text:style-name="T311">ill-feeling</text:span><text:span text:style-name="T519"> </text:span><text:span text:style-name="T311">and</text:span><text:span text:style-name="T396"> </text:span><text:span text:style-name="T311">hostility</text:span><text:span text:style-name="T519"> </text:span><text:span text:style-name="T311">towards</text:span><text:span text:style-name="T396"> </text:span><text:span text:style-name="T311">Indians</text:span><text:span text:style-name="T396"> </text:span><text:span text:style-name="T311">in</text:span><text:span text:style-name="T519"> </text:span><text:span text:style-name="T311">general</text:span><text:span text:style-name="T396"> </text:span><text:span text:style-name="T311">were</text:span><text:span text:style-name="T519"> </text:span><text:span text:style-name="T364">ab- </text:span><text:span text:style-name="T379">sent</text:span><text:span text:style-name="T540"> </text:span><text:span text:style-name="T379">in</text:span><text:span text:style-name="T540"> </text:span><text:span text:style-name="T379">Burma.</text:span><text:span text:style-name="T521"> </text:span><text:span text:style-name="T379">With</text:span><text:span text:style-name="T540"> </text:span><text:span text:style-name="T379">the</text:span><text:span text:style-name="T540"> </text:span><text:span text:style-name="T379">gradual</text:span><text:span text:style-name="T521"> </text:span><text:span text:style-name="T379">strengthening</text:span><text:span text:style-name="T540"> </text:span><text:span text:style-name="T379">of</text:span><text:span text:style-name="T540"> </text:span><text:span text:style-name="T379">the</text:span><text:span text:style-name="T521"> </text:span><text:span text:style-name="T379">colonial</text:span><text:span text:style-name="T540"> </text:span><text:span text:style-name="T379">superstructure,</text:span><text:span text:style-name="T540"> </text:span><text:span text:style-name="T379">the</text:span><text:span text:style-name="T521"> </text:span><text:span text:style-name="T379">situ- ation</text:span><text:span text:style-name="T540"> </text:span><text:span text:style-name="T379">changed</text:span><text:span text:style-name="T521"> </text:span><text:span text:style-name="T379">dramatically.</text:span><text:span text:style-name="T521"> </text:span><text:span text:style-name="T543">It</text:span><text:span text:style-name="T521"> </text:span><text:span text:style-name="T379">led</text:span><text:span text:style-name="T521"> </text:span><text:span text:style-name="T379">to</text:span><text:span text:style-name="T521"> </text:span><text:span text:style-name="T379">a</text:span><text:span text:style-name="T521"> </text:span><text:span text:style-name="T379">break,</text:span><text:span text:style-name="T521"> </text:span><text:span text:style-name="T379">which</text:span><text:span text:style-name="T521"> </text:span><text:span text:style-name="T379">had</text:span><text:span text:style-name="T521"> </text:span><text:span text:style-name="T379">never</text:span><text:span text:style-name="T521"> </text:span><text:span text:style-name="T379">existed</text:span><text:span text:style-name="T521"> </text:span><text:span text:style-name="T379">before,</text:span><text:span text:style-name="T521"> </text:span><text:span text:style-name="T379">between</text:span></text:p></draw:text-box></draw:frame><draw:frame draw:style-name="fr1" text:anchor-type="char" svg:x="1.842cm" svg:y="15.914cm" svg:width="12.072cm" svg:height="5.133cm" draw:z-index="128"><draw:text-box><text:p text:style-name="P46"><text:span text:style-name="T557">E.g.</text:span><text:span text:style-name="T669"> </text:span><text:span text:style-name="T557">Hindu</text:span><text:span text:style-name="T669"> </text:span><text:span text:style-name="T557">Brahmins</text:span><text:span text:style-name="T676"> </text:span><text:span text:style-name="T557">monopolized</text:span><text:span text:style-name="T669"> </text:span><text:span text:style-name="T557">the</text:span><text:span text:style-name="T669"> </text:span><text:span text:style-name="T557">cash</text:span><text:span text:style-name="T676"> </text:span><text:span text:style-name="T557">departments</text:span><text:span text:style-name="T669"> </text:span><text:span text:style-name="T557">of</text:span><text:span text:style-name="T669"> </text:span><text:span text:style-name="T557">British</text:span><text:span text:style-name="T676"> </text:span><text:span text:style-name="T557">companies,</text:span><text:span text:style-name="T669"> </text:span><text:span text:style-name="T557">Ooriyas</text:span><text:span text:style-name="T669"> </text:span><text:span text:style-name="T557">worked</text:span><text:span text:style-name="T676"> </text:span><text:span text:style-name="T557">main- ly</text:span><text:span text:style-name="T660"> </text:span><text:span text:style-name="T557">in</text:span><text:span text:style-name="T618"> </text:span><text:span text:style-name="T557">docks</text:span><text:span text:style-name="T660"> </text:span><text:span text:style-name="T557">or</text:span><text:span text:style-name="T618"> </text:span><text:span text:style-name="T557">on</text:span><text:span text:style-name="T660"> </text:span><text:span text:style-name="T557">the</text:span><text:span text:style-name="T618"> </text:span><text:span text:style-name="T557">railway;</text:span><text:span text:style-name="T618"> </text:span><text:span text:style-name="T573">Tamils</text:span><text:span text:style-name="T660"> </text:span><text:span text:style-name="T557">were</text:span><text:span text:style-name="T618"> </text:span><text:span text:style-name="T557">field</text:span><text:span text:style-name="T660"> </text:span><text:span text:style-name="T557">laborers,</text:span><text:span text:style-name="T618"> </text:span><text:span text:style-name="T557">rice</text:span><text:span text:style-name="T660"> </text:span><text:span text:style-name="T557">mills</text:span><text:span text:style-name="T618"> </text:span><text:span text:style-name="T557">workers</text:span><text:span text:style-name="T618"> </text:span><text:span text:style-name="T557">or</text:span><text:span text:style-name="T660"> </text:span><text:span text:style-name="T557">governmental/commer- </text:span><text:span text:style-name="T556">cial</text:span><text:span text:style-name="T685"> </text:span><text:span text:style-name="T556">clerks;</text:span><text:span text:style-name="T647"> </text:span><text:span text:style-name="T556">Chittagonians</text:span><text:span text:style-name="T647"> </text:span><text:span text:style-name="T556">worked</text:span><text:span text:style-name="T685"> </text:span><text:span text:style-name="T556">on</text:span><text:span text:style-name="T647"> </text:span><text:span text:style-name="T556">the</text:span><text:span text:style-name="T647"> </text:span><text:span text:style-name="T556">river</text:span><text:span text:style-name="T685"> </text:span><text:span text:style-name="T556">boats</text:span><text:span text:style-name="T647"> </text:span><text:span text:style-name="T556">and</text:span><text:span text:style-name="T647"> </text:span><text:span text:style-name="T574">Telugus</text:span><text:span text:style-name="T685"> </text:span><text:span text:style-name="T556">worked</text:span><text:span text:style-name="T647"> </text:span><text:span text:style-name="T556">in</text:span><text:span text:style-name="T647"> </text:span><text:span text:style-name="T556">factories,</text:span><text:span text:style-name="T647"> </text:span><text:span text:style-name="T556">mills</text:span><text:span text:style-name="T685"> </text:span><text:span text:style-name="T556">and</text:span><text:span text:style-name="T647"> </text:span><text:span text:style-name="T556">trans- port,</text:span><text:span text:style-name="T656"> </text:span><text:span text:style-name="T636">A.</text:span><text:span text:style-name="T667"> </text:span><text:span text:style-name="T556">McCrae,</text:span><text:span text:style-name="T656"> </text:span><text:span text:style-name="T566">Scots</text:span><text:span text:style-name="T665"> </text:span><text:span text:style-name="T566">in</text:span><text:span text:style-name="T658"> </text:span><text:span text:style-name="T566">Burma.</text:span><text:span text:style-name="T665"> </text:span><text:span text:style-name="T566">Golden</text:span><text:span text:style-name="T658"> </text:span><text:span text:style-name="T585">Times</text:span><text:span text:style-name="T665"> </text:span><text:span text:style-name="T566">in</text:span><text:span text:style-name="T665"> </text:span><text:span text:style-name="T566">a</text:span><text:span text:style-name="T658"> </text:span><text:span text:style-name="T566">Golden</text:span><text:span text:style-name="T665"> </text:span><text:span text:style-name="T566">Land</text:span><text:span text:style-name="T556">,</text:span><text:span text:style-name="T656"> </text:span><text:span text:style-name="T556">Edinburgh</text:span><text:span text:style-name="T667"> </text:span><text:span text:style-name="T556">1990,</text:span><text:span text:style-name="T656"> </text:span><text:span text:style-name="T556">pp.</text:span><text:span text:style-name="T667"> </text:span><text:span text:style-name="T556">70-71.</text:span></text:p><text:p text:style-name="P13"><text:span text:style-name="T556">M.W. Charney, </text:span><text:span text:style-name="T566">A History</text:span><text:span text:style-name="T556">…, p. 34.</text:span></text:p><text:p text:style-name="P26"><text:span text:style-name="T568">The</text:span><text:span text:style-name="T572"> </text:span><text:span text:style-name="T568">whole</text:span><text:span text:style-name="T572"> </text:span><text:span text:style-name="T568">trend</text:span><text:span text:style-name="T572"> </text:span><text:span text:style-name="T568">of</text:span><text:span text:style-name="T572"> </text:span><text:span text:style-name="T568">development</text:span><text:span text:style-name="T580"> </text:span><text:span text:style-name="T568">illustrated</text:span><text:span text:style-name="T572"> </text:span><text:span text:style-name="T568">the</text:span><text:span text:style-name="T572"> </text:span><text:span text:style-name="T568">economic</text:span><text:span text:style-name="T572"> </text:span><text:span text:style-name="T568">process</text:span><text:span text:style-name="T580"> </text:span><text:span text:style-name="T568">of</text:span><text:span text:style-name="T572"> </text:span><text:span text:style-name="T586">natural</text:span><text:span text:style-name="T572"> </text:span><text:span text:style-name="T568">selection</text:span><text:span text:style-name="T572"> </text:span><text:span text:style-name="T568">by</text:span><text:span text:style-name="T580"> </text:span><text:span text:style-name="T568">the</text:span><text:span text:style-name="T572"> </text:span><text:span text:style-name="T568">survival</text:span><text:span text:style-name="T572"> </text:span><text:span text:style-name="T568">of</text:span><text:span text:style-name="T572"> </text:span><text:span text:style-name="T568">the </text:span><text:span text:style-name="T567">cheapest,</text:span><text:span text:style-name="T644"> </text:span><text:span text:style-name="T567">justified</text:span><text:span text:style-name="T644"> </text:span><text:span text:style-name="T567">in</text:span><text:span text:style-name="T653"> </text:span><text:span text:style-name="T567">contemporary</text:span><text:span text:style-name="T644"> </text:span><text:span text:style-name="T567">thought,</text:span><text:span text:style-name="T653"> </text:span><text:span text:style-name="T567">and</text:span><text:span text:style-name="T644"> </text:span><text:span text:style-name="T567">especially</text:span><text:span text:style-name="T644"> </text:span><text:span text:style-name="T567">in</text:span><text:span text:style-name="T653"> </text:span><text:span text:style-name="T567">the</text:span><text:span text:style-name="T644"> </text:span><text:span text:style-name="T567">eyes</text:span><text:span text:style-name="T653"> </text:span><text:span text:style-name="T567">of</text:span><text:span text:style-name="T644"> </text:span><text:span text:style-name="T567">those</text:span><text:span text:style-name="T644"> </text:span><text:span text:style-name="T567">who</text:span><text:span text:style-name="T653"> </text:span><text:span text:style-name="T567">paid</text:span><text:span text:style-name="T644"> </text:span><text:span text:style-name="T567">for</text:span><text:span text:style-name="T653"> </text:span><text:span text:style-name="T567">labor,</text:span><text:span text:style-name="T644"> </text:span><text:span text:style-name="T567">as</text:span><text:span text:style-name="T653"> </text:span><text:span text:style-name="T567">the </text:span><text:span text:style-name="T566">survival</text:span><text:span text:style-name="T633"> </text:span><text:span text:style-name="T566">of</text:span><text:span text:style-name="T625"> </text:span><text:span text:style-name="T566">the</text:span><text:span text:style-name="T625"> </text:span><text:span text:style-name="T566">fittest</text:span><text:span text:style-name="T633"> </text:span><text:span text:style-name="T556">–</text:span><text:span text:style-name="T624"> </text:span><text:span text:style-name="T556">J.S.</text:span><text:span text:style-name="T624"> </text:span><text:span text:style-name="T556">Furnivall,</text:span><text:span text:style-name="T624"> </text:span><text:span text:style-name="T566">Colonial</text:span><text:span text:style-name="T633"> </text:span><text:span text:style-name="T566">Policy</text:span><text:span text:style-name="T625"> </text:span><text:span text:style-name="T566">and</text:span><text:span text:style-name="T625"> </text:span><text:span text:style-name="T566">Practice…</text:span><text:span text:style-name="T556">,</text:span><text:span text:style-name="T631"> </text:span><text:span text:style-name="T556">p.</text:span><text:span text:style-name="T624"> </text:span><text:span text:style-name="T556">291.</text:span></text:p><text:p text:style-name="P14"><text:span text:style-name="T556">M.W. Charney, </text:span><text:span text:style-name="T566">A History</text:span><text:span text:style-name="T556">…, p. 24.</text:span></text:p><text:p text:style-name="P53"><text:span text:style-name="T686">R.</text:span><text:span text:style-name="T562"> </text:span><text:span text:style-name="T556">Craddock,</text:span><text:span text:style-name="T639"> </text:span><text:span text:style-name="T566">The</text:span><text:span text:style-name="T642"> </text:span><text:span text:style-name="T566">Dilemma</text:span><text:span text:style-name="T642"> </text:span><text:span text:style-name="T566">in</text:span><text:span text:style-name="T564"> </text:span><text:span text:style-name="T566">India</text:span><text:span text:style-name="T556">,</text:span><text:span text:style-name="T639"> </text:span><text:span text:style-name="T556">London</text:span><text:span text:style-name="T639"> </text:span><text:span text:style-name="T556">1929,</text:span><text:span text:style-name="T639"> </text:span><text:span text:style-name="T556">p.</text:span><text:span text:style-name="T562"> </text:span><text:span text:style-name="T556">128. Thant</text:span><text:span text:style-name="T619"> </text:span><text:span text:style-name="T574">Myint-U,</text:span><text:span text:style-name="T619"> </text:span><text:span text:style-name="T566">The</text:span><text:span text:style-name="T617"> </text:span><text:span text:style-name="T566">River</text:span><text:span text:style-name="T556">…,</text:span><text:span text:style-name="T619"> </text:span><text:span text:style-name="T556">p.</text:span><text:span text:style-name="T619"> </text:span><text:span text:style-name="T556">187.</text:span></text:p><text:p text:style-name="P15"><text:span text:style-name="T556">R.H. Taylor, </text:span><text:span text:style-name="T566">The State in Myanmar</text:span><text:span text:style-name="T556">, Singapore 2009, p. 126.</text:span></text:p></draw:text-box></draw:frame><draw:frame draw:style-name="fr1" text:anchor-type="char" svg:x="1.341cm" svg:y="15.93cm" svg:width="0.25cm" svg:height="0.303cm" draw:z-index="129"><draw:text-box><text:p text:style-name="P9"><text:span text:style-name="T689">48</text:span></text:p></draw:text-box></draw:frame><draw:frame draw:style-name="fr1" text:anchor-type="char" svg:x="1.341cm" svg:y="17.498cm" svg:width="0.25cm" svg:height="0.303cm" draw:z-index="130"><draw:text-box><text:p text:style-name="P9"><text:span text:style-name="T689">49</text:span></text:p></draw:text-box></draw:frame><draw:frame draw:style-name="fr1" text:anchor-type="char" svg:x="1.341cm" svg:y="17.965cm" svg:width="0.25cm" svg:height="0.303cm" draw:z-index="131"><draw:text-box><text:p text:style-name="P9"><text:span text:style-name="T689">50</text:span></text:p></draw:text-box></draw:frame><draw:frame draw:style-name="fr1" text:anchor-type="char" svg:x="1.341cm" svg:y="19.165cm" svg:width="0.25cm" svg:height="0.303cm" draw:z-index="132"><draw:text-box><text:p text:style-name="P9"><text:span text:style-name="T689">51</text:span></text:p></draw:text-box></draw:frame><draw:frame draw:style-name="fr1" text:anchor-type="char" svg:x="1.341cm" svg:y="19.632cm" svg:width="0.25cm" svg:height="0.303cm" draw:z-index="133"><draw:text-box><text:p text:style-name="P9"><text:span text:style-name="T689">52</text:span></text:p></draw:text-box></draw:frame><draw:frame draw:style-name="fr1" text:anchor-type="char" svg:x="1.341cm" svg:y="20.1cm" svg:width="0.25cm" svg:height="0.303cm" draw:z-index="134"><draw:text-box><text:p text:style-name="P9"><text:span text:style-name="T689">53</text:span></text:p></draw:text-box></draw:frame><draw:frame draw:style-name="fr1" text:anchor-type="char" svg:x="1.341cm" svg:y="20.565cm" svg:width="0.25cm" svg:height="0.303cm" draw:z-index="135"><draw:text-box><text:p text:style-name="P9"><text:span text:style-name="T689">54</text:span></text:p></draw:text-box></draw:frame><draw:frame draw:style-name="fr1" text:anchor-type="char" svg:x="1.378cm" svg:y="15.485cm" svg:width="2cm" svg:height="0.423cm" draw:z-index="136"><draw:text-box><text:p text:style-name="P132"/></draw:text-box></draw:frame></text:p>
      <text:p text:style-name="P98"><draw:line text:anchor-type="char" draw:z-index="137" draw:style-name="gr1" draw:text-style-name="P150" svg:x1="1.877cm" svg:y1="16.708cm" svg:x2="3.877cm" svg:y2="16.708cm"><text:p/></draw:line><draw:frame draw:style-name="fr1" text:anchor-type="char" svg:x="1.842cm" svg:y="0.459cm" svg:width="0.706cm" svg:height="0.519cm" draw:z-index="138"><draw:text-box><text:p text:style-name="P5"><text:span text:style-name="T309">446</text:span></text:p></draw:text-box></draw:frame><draw:frame draw:style-name="fr1" text:anchor-type="char" svg:x="5.757cm" svg:y="0.467cm" svg:width="2.24cm" svg:height="0.557cm" draw:z-index="139"><draw:text-box><text:p text:style-name="P107"><text:span text:style-name="T311">Michał Lubina</text:span></text:p></draw:text-box></draw:frame><draw:frame draw:style-name="fr1" text:anchor-type="char" svg:x="10.515cm" svg:y="0.459cm" svg:width="3.896cm" svg:height="0.519cm" draw:z-index="140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1.842cm" svg:y="1.468cm" svg:width="12.571cm" svg:height="15.042cm" draw:z-index="141"><draw:text-box><text:p text:style-name="P107"><text:span text:style-name="T311">the</text:span><text:span text:style-name="T381"> </text:span><text:span text:style-name="T311">Burmese</text:span><text:span text:style-name="T532"> </text:span><text:span text:style-name="T311">and</text:span><text:span text:style-name="T381"> </text:span><text:span text:style-name="T311">Indians.</text:span><text:span text:style-name="T532"> </text:span><text:span text:style-name="T311">Already</text:span><text:span text:style-name="T381"> </text:span><text:span text:style-name="T311">in</text:span><text:span text:style-name="T532"> </text:span><text:span text:style-name="T311">the</text:span><text:span text:style-name="T532"> </text:span><text:span text:style-name="T311">1920s,</text:span><text:span text:style-name="T381"> </text:span><text:span text:style-name="T311">according</text:span><text:span text:style-name="T532"> </text:span><text:span text:style-name="T311">to</text:span><text:span text:style-name="T381"> </text:span><text:span text:style-name="T311">colonial</text:span><text:span text:style-name="T532"> </text:span><text:span text:style-name="T311">data,</text:span><text:span text:style-name="T532"> </text:span><text:span text:style-name="T311">the</text:span><text:span text:style-name="T381"> </text:span><text:span text:style-name="T311">Burmese</text:span></text:p><text:p text:style-name="P16"><text:span text:style-name="T127">were held to feel a “natural antipathy” to Indians</text:span><text:span text:style-name="T141">.</text:span><text:span text:style-name="T475">55</text:span></text:p><text:p text:style-name="P54"><text:span text:style-name="T142">Burmese antipathy towards Indians was based on economic and political</text:span><text:span text:style-name="T251"> </text:span><text:span text:style-name="T142">reasons, combined</text:span><text:span text:style-name="T214"> </text:span><text:span text:style-name="T142">with</text:span><text:span text:style-name="T214"> </text:span><text:span text:style-name="T142">social</text:span><text:span text:style-name="T184"> </text:span><text:span text:style-name="T142">aspects:</text:span><text:span text:style-name="T214"> </text:span><text:span text:style-name="T128">The</text:span><text:span text:style-name="T215"> </text:span><text:span text:style-name="T128">Indian</text:span><text:span text:style-name="T188"> </text:span><text:span text:style-name="T128">with</text:span><text:span text:style-name="T215"> </text:span><text:span text:style-name="T128">his</text:span><text:span text:style-name="T188"> </text:span><text:span text:style-name="T128">caste</text:span><text:span text:style-name="T215"> </text:span><text:span text:style-name="T128">system</text:span><text:span text:style-name="T215"> </text:span><text:span text:style-name="T128">was</text:span><text:span text:style-name="T188"> </text:span><text:span text:style-name="T128">in</text:span><text:span text:style-name="T215"> </text:span><text:span text:style-name="T128">some</text:span><text:span text:style-name="T188"> </text:span><text:span text:style-name="T128">ways</text:span><text:span text:style-name="T215"> </text:span><text:span text:style-name="T128">more foreign</text:span><text:span text:style-name="T151"> </text:span><text:span text:style-name="T128">than</text:span><text:span text:style-name="T156"> </text:span><text:span text:style-name="T128">the</text:span><text:span text:style-name="T156"> </text:span><text:span text:style-name="T128">European,</text:span><text:span text:style-name="T151"> </text:span><text:span text:style-name="T128">and</text:span><text:span text:style-name="T156"> </text:span><text:span text:style-name="T128">Indian</text:span><text:span text:style-name="T156"> </text:span><text:span text:style-name="T128">competition</text:span><text:span text:style-name="T151"> </text:span><text:span text:style-name="T128">and</text:span><text:span text:style-name="T156"> </text:span><text:span text:style-name="T128">the</text:span><text:span text:style-name="T156"> </text:span><text:span text:style-name="T128">employment</text:span><text:span text:style-name="T151"> </text:span><text:span text:style-name="T128">of</text:span><text:span text:style-name="T156"> </text:span><text:span text:style-name="T128">Indians</text:span><text:span text:style-name="T156"> </text:span><text:span text:style-name="T128">in</text:span><text:span text:style-name="T151"> </text:span><text:span text:style-name="T128">the administration</text:span><text:span text:style-name="T170"> </text:span><text:span text:style-name="T128">and</text:span><text:span text:style-name="T220"> </text:span><text:span text:style-name="T128">in</text:span><text:span text:style-name="T220"> </text:span><text:span text:style-name="T128">private</text:span><text:span text:style-name="T220"> </text:span><text:span text:style-name="T128">enterprises</text:span><text:span text:style-name="T220"> </text:span><text:span text:style-name="T128">were</text:span><text:span text:style-name="T220"> </text:span><text:span text:style-name="T128">resented</text:span><text:span text:style-name="T142">.</text:span><text:span text:style-name="T219"> </text:span><text:span text:style-name="T142">The</text:span><text:span text:style-name="T219"> </text:span><text:span text:style-name="T142">Burmese</text:span><text:span text:style-name="T219"> </text:span><text:span text:style-name="T142">dislike</text:span><text:span text:style-name="T219"> </text:span><text:span text:style-name="T142">for</text:span><text:span text:style-name="T219"> </text:span><text:span text:style-name="T142">Indians combined</text:span><text:span text:style-name="T202"> </text:span><text:span text:style-name="T142">feelings</text:span><text:span text:style-name="T154"> </text:span><text:span text:style-name="T142">of</text:span><text:span text:style-name="T202"> </text:span><text:span text:style-name="T142">superiority</text:span><text:span text:style-name="T154"> </text:span><text:span text:style-name="T142">and</text:span><text:span text:style-name="T202"> </text:span><text:span text:style-name="T142">fear:</text:span><text:span text:style-name="T154"> </text:span><text:span text:style-name="T128">superiority</text:span><text:span text:style-name="T203"> </text:span><text:span text:style-name="T128">because</text:span><text:span text:style-name="T151"> </text:span><text:span text:style-name="T128">many</text:span><text:span text:style-name="T203"> </text:span><text:span text:style-name="T128">Indians</text:span><text:span text:style-name="T151"> </text:span><text:span text:style-name="T128">whom</text:span><text:span text:style-name="T203"> </text:span><text:span text:style-name="T128">Bur- </text:span><text:span text:style-name="T126">mese</text:span><text:span text:style-name="T136"> </text:span><text:span text:style-name="T126">people</text:span><text:span text:style-name="T136"> </text:span><text:span text:style-name="T126">came</text:span><text:span text:style-name="T229"> </text:span><text:span text:style-name="T126">across</text:span><text:span text:style-name="T136"> </text:span><text:span text:style-name="T126">were</text:span><text:span text:style-name="T136"> </text:span><text:span text:style-name="T126">unskilled</text:span><text:span text:style-name="T229"> </text:span><text:span text:style-name="T126">workers,</text:span><text:span text:style-name="T136"> </text:span><text:span text:style-name="T126">menials</text:span><text:span text:style-name="T229"> </text:span><text:span text:style-name="T126">and</text:span><text:span text:style-name="T136"> </text:span><text:span text:style-name="T126">house</text:span><text:span text:style-name="T136"> </text:span><text:span text:style-name="T126">servants,</text:span><text:span text:style-name="T229"> </text:span><text:span text:style-name="T126">wretchedly poor</text:span><text:span text:style-name="T263"> </text:span><text:span text:style-name="T126">and</text:span><text:span text:style-name="T263"> </text:span><text:span text:style-name="T126">willing</text:span><text:span text:style-name="T263"> </text:span><text:span text:style-name="T126">to</text:span><text:span text:style-name="T263"> </text:span><text:span text:style-name="T126">do</text:span><text:span text:style-name="T263"> </text:span><text:span text:style-name="T126">any</text:span><text:span text:style-name="T263"> </text:span><text:span text:style-name="T149">job.</text:span><text:span text:style-name="T216"> </text:span><text:span text:style-name="T149">Fear</text:span><text:span text:style-name="T263"> </text:span><text:span text:style-name="T126">because</text:span><text:span text:style-name="T263"> </text:span><text:span text:style-name="T126">of</text:span><text:span text:style-name="T263"> </text:span><text:span text:style-name="T126">the</text:span><text:span text:style-name="T263"> </text:span><text:span text:style-name="T126">sheer</text:span><text:span text:style-name="T263"> </text:span><text:span text:style-name="T126">numbers</text:span><text:span text:style-name="T263"> </text:span><text:span text:style-name="T126">but</text:span><text:span text:style-name="T216"> </text:span><text:span text:style-name="T126">also</text:span><text:span text:style-name="T263"> </text:span><text:span text:style-name="T126">the</text:span><text:span text:style-name="T263"> </text:span><text:span text:style-name="T126">business</text:span><text:span text:style-name="T263"> </text:span><text:span text:style-name="T126">acu- </text:span><text:span text:style-name="T127">men</text:span><text:span text:style-name="T189"> </text:span><text:span text:style-name="T127">and</text:span><text:span text:style-name="T189"> </text:span><text:span text:style-name="T127">success</text:span><text:span text:style-name="T194"> </text:span><text:span text:style-name="T127">of</text:span><text:span text:style-name="T189"> </text:span><text:span text:style-name="T127">so</text:span><text:span text:style-name="T189"> </text:span><text:span text:style-name="T127">many</text:span><text:span text:style-name="T141">.</text:span><text:span text:style-name="T475">56</text:span></text:p><text:p text:style-name="P55"><text:span text:style-name="T236">Burmese</text:span><text:span text:style-name="T271"> </text:span><text:span text:style-name="T236">nationalist</text:span><text:span text:style-name="T273"> </text:span><text:span text:style-name="T145">campaigns</text:span><text:span text:style-name="T271"> </text:span><text:span text:style-name="T236">were</text:span><text:span text:style-name="T273"> </text:span><text:span text:style-name="T142">led</text:span><text:span text:style-name="T271"> </text:span><text:span text:style-name="T142">against</text:span><text:span text:style-name="T273"> </text:span><text:span text:style-name="T236">Indians.</text:span><text:span text:style-name="T271"> </text:span><text:span text:style-name="T236">Burmese</text:span><text:span text:style-name="T273"> </text:span><text:span text:style-name="T236">nationalists</text:span><text:span text:style-name="T273"> </text:span><text:span text:style-name="T145">(</text:span><text:span text:style-name="T148">thak- ins</text:span><text:span text:style-name="T145">,</text:span><text:span text:style-name="T265"> </text:span><text:span text:style-name="T236">later</text:span><text:span text:style-name="T265"> </text:span><text:span text:style-name="T142">they</text:span><text:span text:style-name="T265"> </text:span><text:span text:style-name="T142">developed</text:span><text:span text:style-name="T214"> </text:span><text:span text:style-name="T236">into</text:span><text:span text:style-name="T261"> </text:span><text:span text:style-name="T236">state</text:span><text:span text:style-name="T261"> </text:span><text:span text:style-name="T145">builders</text:span><text:span text:style-name="T261"> </text:span><text:span text:style-name="T145">and</text:span><text:span text:style-name="T261"> </text:span><text:span text:style-name="T145">dominated</text:span><text:span text:style-name="T265"> </text:span><text:span text:style-name="T236">Burmese</text:span><text:span text:style-name="T265"> </text:span><text:span text:style-name="T145">politics)</text:span><text:span text:style-name="T486">57</text:span><text:span text:style-name="T485"> </text:span><text:span text:style-name="T145">feared</text:span><text:span text:style-name="T261"> </text:span><text:span text:style-name="T236">that </text:span><text:span text:style-name="T144">the</text:span><text:span text:style-name="T284"> </text:span><text:span text:style-name="T235">unrestricted</text:span><text:span text:style-name="T262"> </text:span><text:span text:style-name="T144">flow</text:span><text:span text:style-name="T262"> </text:span><text:span text:style-name="T141">of</text:span><text:span text:style-name="T262"> </text:span><text:span text:style-name="T235">Indian</text:span><text:span text:style-name="T262"> </text:span><text:span text:style-name="T235">immigrants</text:span><text:span text:style-name="T262"> </text:span><text:span text:style-name="T144">would</text:span><text:span text:style-name="T284"> </text:span><text:span text:style-name="T144">result</text:span><text:span text:style-name="T262"> </text:span><text:span text:style-name="T141">in</text:span><text:span text:style-name="T262"> </text:span><text:span text:style-name="T144">the</text:span><text:span text:style-name="T262"> </text:span><text:span text:style-name="T235">extinction</text:span><text:span text:style-name="T262"> </text:span><text:span text:style-name="T141">of</text:span><text:span text:style-name="T262"> </text:span><text:span text:style-name="T144">their</text:span><text:span text:style-name="T284"> </text:span><text:span text:style-name="T144">race, and</text:span><text:span text:style-name="T268"> </text:span><text:span text:style-name="T144">opposed</text:span><text:span text:style-name="T268"> </text:span><text:span text:style-name="T144">marriages</text:span><text:span text:style-name="T268"> </text:span><text:span text:style-name="T141">between</text:span><text:span text:style-name="T243"> </text:span><text:span text:style-name="T235">Burmese</text:span><text:span text:style-name="T268"> </text:span><text:span text:style-name="T235">woman</text:span><text:span text:style-name="T268"> </text:span><text:span text:style-name="T144">and</text:span><text:span text:style-name="T243"> </text:span><text:span text:style-name="T235">Hindu</text:span><text:span text:style-name="T268"> </text:span><text:span text:style-name="T141">or</text:span><text:span text:style-name="T268"> </text:span><text:span text:style-name="T235">Muslim</text:span><text:span text:style-name="T243"> </text:span><text:span text:style-name="T144">men.</text:span><text:span text:style-name="T487">58</text:span><text:span text:style-name="T496"> </text:span><text:span text:style-name="T144">The</text:span><text:span text:style-name="T268"> </text:span><text:span text:style-name="T226">In- </text:span><text:span text:style-name="T145">dians</text:span><text:span text:style-name="T190"> </text:span><text:span text:style-name="T145">came</text:span><text:span text:style-name="T190"> </text:span><text:span text:style-name="T142">to</text:span><text:span text:style-name="T190"> </text:span><text:span text:style-name="T183">symbolize</text:span><text:span text:style-name="T190"> </text:span><text:span text:style-name="T145">the</text:span><text:span text:style-name="T161"> </text:span><text:span text:style-name="T231">“second</text:span><text:span text:style-name="T190"> </text:span><text:span text:style-name="T145">colonialist”</text:span><text:span text:style-name="T190"> </text:span><text:span text:style-name="T145">and</text:span><text:span text:style-name="T190"> </text:span><text:span text:style-name="T236">were</text:span><text:span text:style-name="T161"> </text:span><text:span text:style-name="T145">blamed</text:span><text:span text:style-name="T190"> </text:span><text:span text:style-name="T145">for</text:span><text:span text:style-name="T190"> </text:span><text:span text:style-name="T145">most</text:span><text:span text:style-name="T190"> </text:span><text:span text:style-name="T142">ill-doings</text:span><text:span text:style-name="T190"> </text:span><text:span text:style-name="T145">of </text:span><text:span text:style-name="T144">the</text:span><text:span text:style-name="T201"> </text:span><text:span text:style-name="T141">colonial</text:span><text:span text:style-name="T153"> </text:span><text:span text:style-name="T235">state.</text:span><text:span text:style-name="T153"> </text:span><text:span text:style-name="T144">The</text:span><text:span text:style-name="T153"> </text:span><text:span text:style-name="T144">reason</text:span><text:span text:style-name="T153"> </text:span><text:span text:style-name="T144">for</text:span><text:span text:style-name="T153"> </text:span><text:span text:style-name="T235">that</text:span><text:span text:style-name="T201"> </text:span><text:span text:style-name="T141">was</text:span><text:span text:style-name="T153"> </text:span><text:span text:style-name="T141">clear:</text:span><text:span text:style-name="T153"> </text:span><text:span text:style-name="T144">the</text:span><text:span text:style-name="T153"> </text:span><text:span text:style-name="T235">Burmese</text:span><text:span text:style-name="T153"> </text:span><text:span text:style-name="T144">rarely</text:span><text:span text:style-name="T153"> </text:span><text:span text:style-name="T144">had</text:span><text:span text:style-name="T201"> </text:span><text:span text:style-name="T141">a</text:span><text:span text:style-name="T153"> </text:span><text:span text:style-name="T141">daily</text:span><text:span text:style-name="T153"> </text:span><text:span text:style-name="T235">contact </text:span><text:span text:style-name="T144">with</text:span><text:span text:style-name="T218"> </text:span><text:span text:style-name="T144">the</text:span><text:span text:style-name="T205"> </text:span><text:span text:style-name="T235">British,</text:span><text:span text:style-name="T205"> </text:span><text:span text:style-name="T144">but</text:span><text:span text:style-name="T205"> </text:span><text:span text:style-name="T141">it</text:span><text:span text:style-name="T205"> </text:span><text:span text:style-name="T141">was</text:span><text:span text:style-name="T205"> </text:span><text:span text:style-name="T235">constant</text:span><text:span text:style-name="T205"> </text:span><text:span text:style-name="T144">with</text:span><text:span text:style-name="T218"> </text:span><text:span text:style-name="T235">Indians.</text:span><text:span text:style-name="T205"> </text:span><text:span text:style-name="T133">It</text:span><text:span text:style-name="T205"> </text:span><text:span text:style-name="T141">was</text:span><text:span text:style-name="T205"> </text:span><text:span text:style-name="T144">the</text:span><text:span text:style-name="T205"> </text:span><text:span text:style-name="T235">Indians</text:span><text:span text:style-name="T205"> </text:span><text:span text:style-name="T144">who</text:span><text:span text:style-name="T205"> </text:span><text:span text:style-name="T141">symbolized</text:span><text:span text:style-name="T218"> </text:span><text:span text:style-name="T235">the </text:span><text:span text:style-name="T141">colonial</text:span><text:span text:style-name="T221"> </text:span><text:span text:style-name="T235">state</text:span><text:span text:style-name="T221"> </text:span><text:span text:style-name="T144">(Leviathan)</text:span><text:span text:style-name="T221"> </text:span><text:span text:style-name="T141">on</text:span><text:span text:style-name="T221"> </text:span><text:span text:style-name="T144">the</text:span><text:span text:style-name="T221"> </text:span><text:span text:style-name="T144">one</text:span><text:span text:style-name="T221"> </text:span><text:span text:style-name="T144">hand,</text:span><text:span text:style-name="T221"> </text:span><text:span text:style-name="T144">and</text:span><text:span text:style-name="T221"> </text:span><text:span text:style-name="T141">–</text:span><text:span text:style-name="T221"> </text:span><text:span text:style-name="T141">on</text:span><text:span text:style-name="T221"> </text:span><text:span text:style-name="T144">the</text:span><text:span text:style-name="T221"> </text:span><text:span text:style-name="T235">other</text:span><text:span text:style-name="T221"> </text:span><text:span text:style-name="T141">–</text:span><text:span text:style-name="T221"> </text:span><text:span text:style-name="T235">modernity.</text:span><text:span text:style-name="T221"> </text:span><text:span text:style-name="T144">Both</text:span><text:span text:style-name="T221"> </text:span><text:span text:style-name="T235">those </text:span><text:span text:style-name="T236">connotations</text:span><text:span text:style-name="T261"> </text:span><text:span text:style-name="T236">were</text:span><text:span text:style-name="T261"> </text:span><text:span text:style-name="T145">negative.</text:span><text:span text:style-name="T261"> </text:span><text:span text:style-name="T145">And</text:span><text:span text:style-name="T261"> </text:span><text:span text:style-name="T145">both</text:span><text:span text:style-name="T261"> </text:span><text:span text:style-name="T145">originated</text:span><text:span text:style-name="T261"> </text:span><text:span text:style-name="T145">from</text:span><text:span text:style-name="T261"> </text:span><text:span text:style-name="T236">British</text:span><text:span text:style-name="T265"> </text:span><text:span text:style-name="T142">colonial</text:span><text:span text:style-name="T261"> </text:span><text:span text:style-name="T142">policy:</text:span><text:span text:style-name="T261"> </text:span><text:span text:style-name="T148">being</text:span><text:span text:style-name="T260"> </text:span><text:span text:style-name="T239">con- </text:span><text:span text:style-name="T148">sidered</text:span><text:span text:style-name="T212"> </text:span><text:span text:style-name="T128">by</text:span><text:span text:style-name="T269"> </text:span><text:span text:style-name="T148">the</text:span><text:span text:style-name="T269"> </text:span><text:span text:style-name="T239">colonial</text:span><text:span text:style-name="T269"> </text:span><text:span text:style-name="T239">administration</text:span><text:span text:style-name="T269"> </text:span><text:span text:style-name="T128">as</text:span><text:span text:style-name="T269"> </text:span><text:span text:style-name="T148">too</text:span><text:span text:style-name="T212"> </text:span><text:span text:style-name="T234">backward</text:span><text:span text:style-name="T269"> </text:span><text:span text:style-name="T148">for</text:span><text:span text:style-name="T269"> </text:span><text:span text:style-name="T148">equal</text:span><text:span text:style-name="T269"> </text:span><text:span text:style-name="T239">treatment</text:span><text:span text:style-name="T269"> </text:span><text:span text:style-name="T148">with</text:span><text:span text:style-name="T269"> </text:span><text:span text:style-name="T148">the</text:span><text:span text:style-name="T212"> </text:span><text:span text:style-name="T239">Indians, </text:span><text:span text:style-name="T126">as</text:span><text:span text:style-name="T259"> </text:span><text:span text:style-name="T149">well</text:span><text:span text:style-name="T263"> </text:span><text:span text:style-name="T126">as</text:span><text:span text:style-name="T259"> </text:span><text:span text:style-name="T149">too</text:span><text:span text:style-name="T263"> </text:span><text:span text:style-name="T126">lazy</text:span><text:span text:style-name="T263"> </text:span><text:span text:style-name="T126">to</text:span><text:span text:style-name="T259"> </text:span><text:span text:style-name="T240">compete</text:span><text:span text:style-name="T263"> </text:span><text:span text:style-name="T149">with</text:span><text:span text:style-name="T263"> </text:span><text:span text:style-name="T149">them</text:span><text:span text:style-name="T259"> </text:span><text:span text:style-name="T149">for</text:span><text:span text:style-name="T263"> </text:span><text:span text:style-name="T149">manual</text:span><text:span text:style-name="T259"> </text:span><text:span text:style-name="T149">labor</text:span><text:span text:style-name="T263"> </text:span><text:span text:style-name="T143">[…]</text:span><text:span text:style-name="T266"> </text:span><text:span text:style-name="T149">Burmese</text:span><text:span text:style-name="T259"> </text:span><text:span text:style-name="T240">easily</text:span><text:span text:style-name="T263"> </text:span><text:span text:style-name="T149">associated</text:span><text:span text:style-name="T263"> </text:span><text:span text:style-name="T240">their </text:span><text:span text:style-name="T239">complaints</text:span><text:span text:style-name="T178"> </text:span><text:span text:style-name="T148">against</text:span><text:span text:style-name="T224"> </text:span><text:span text:style-name="T239">colonial</text:span><text:span text:style-name="T224"> </text:span><text:span text:style-name="T148">rule</text:span><text:span text:style-name="T178"> </text:span><text:span text:style-name="T148">with</text:span><text:span text:style-name="T224"> </text:span><text:span text:style-name="T148">the</text:span><text:span text:style-name="T224"> </text:span><text:span text:style-name="T148">Asian</text:span><text:span text:style-name="T224"> </text:span><text:span text:style-name="T239">immigrant</text:span><text:span text:style-name="T178"> </text:span><text:span text:style-name="T239">communities</text:span><text:span text:style-name="T236">.</text:span><text:span text:style-name="T498">59</text:span><text:span text:style-name="T481"> </text:span><text:span text:style-name="T225">In</text:span><text:span text:style-name="T176"> </text:span><text:span text:style-name="T145">short,</text:span><text:span text:style-name="T222"> </text:span><text:span text:style-name="T236">Indians were</text:span><text:span text:style-name="T214"> </text:span><text:span text:style-name="T142">a</text:span><text:span text:style-name="T184"> </text:span><text:span text:style-name="T236">convenient</text:span><text:span text:style-name="T184"> </text:span><text:span text:style-name="T145">scapegoat</text:span><text:span text:style-name="T184"> </text:span><text:span text:style-name="T145">for</text:span><text:span text:style-name="T184"> </text:span><text:span text:style-name="T145">colonialism.</text:span><text:span text:style-name="T184"> </text:span><text:span text:style-name="T142">This</text:span><text:span text:style-name="T184"> </text:span><text:span text:style-name="T145">notion</text:span><text:span text:style-name="T184"> </text:span><text:span text:style-name="T142">has</text:span><text:span text:style-name="T214"> </text:span><text:span text:style-name="T142">been</text:span><text:span text:style-name="T184"> </text:span><text:span text:style-name="T142">long-living;</text:span><text:span text:style-name="T184"> </text:span><text:span text:style-name="T236">strength- </text:span><text:span text:style-name="T144">en</text:span><text:span text:style-name="T153"> </text:span><text:span text:style-name="T141">by</text:span><text:span text:style-name="T153"> </text:span><text:span text:style-name="T144">the</text:span><text:span text:style-name="T153"> </text:span><text:span text:style-name="T141">very</text:span><text:span text:style-name="T158"> </text:span><text:span text:style-name="T141">fact</text:span><text:span text:style-name="T153"> </text:span><text:span text:style-name="T235">that</text:span><text:span text:style-name="T153"> </text:span><text:span text:style-name="T141">it</text:span><text:span text:style-name="T153"> </text:span><text:span text:style-name="T141">was</text:span><text:span text:style-name="T158"> </text:span><text:span text:style-name="T238">thakins</text:span><text:span text:style-name="T150"> </text:span><text:span text:style-name="T235">(nationalists)</text:span><text:span text:style-name="T153"> </text:span><text:span text:style-name="T144">who</text:span><text:span text:style-name="T153"> </text:span><text:span text:style-name="T144">came</text:span><text:span text:style-name="T158"> </text:span><text:span text:style-name="T141">to</text:span><text:span text:style-name="T153"> </text:span><text:span text:style-name="T141">rule</text:span><text:span text:style-name="T153"> </text:span><text:span text:style-name="T232">Burma</text:span><text:span text:style-name="T158"> </text:span><text:span text:style-name="T144">after</text:span><text:span text:style-name="T153"> </text:span><text:span text:style-name="T144">inde- pendence</text:span><text:span text:style-name="T177"> </text:span><text:span text:style-name="T141">in</text:span><text:span text:style-name="T221"> </text:span><text:span text:style-name="T144">1948</text:span><text:span text:style-name="T221"> </text:span><text:span text:style-name="T144">and</text:span><text:span text:style-name="T221"> </text:span><text:span text:style-name="T141">it</text:span><text:span text:style-name="T177"> </text:span><text:span text:style-name="T141">is</text:span><text:span text:style-name="T221"> </text:span><text:span text:style-name="T235">them</text:span><text:span text:style-name="T221"> </text:span><text:span text:style-name="T144">who</text:span><text:span text:style-name="T177"> </text:span><text:span text:style-name="T144">crafted</text:span><text:span text:style-name="T221"> </text:span><text:span text:style-name="T144">historical</text:span><text:span text:style-name="T221"> </text:span><text:span text:style-name="T144">discourse</text:span><text:span text:style-name="T221"> </text:span><text:span text:style-name="T141">in</text:span><text:span text:style-name="T177"> </text:span><text:span text:style-name="T235">Burma.</text:span></text:p><text:p text:style-name="P124"><text:span text:style-name="T379">These</text:span><text:span text:style-name="T393"> </text:span><text:span text:style-name="T379">ill-feelings</text:span><text:span text:style-name="T428"> </text:span><text:span text:style-name="T379">led</text:span><text:span text:style-name="T428"> </text:span><text:span text:style-name="T379">to</text:span><text:span text:style-name="T428"> </text:span><text:span text:style-name="T379">ethnic</text:span><text:span text:style-name="T393"> </text:span><text:span text:style-name="T379">tensions,</text:span><text:span text:style-name="T428"> </text:span><text:span text:style-name="T379">particularly</text:span><text:span text:style-name="T428"> </text:span><text:span text:style-name="T379">with</text:span><text:span text:style-name="T428"> </text:span><text:span text:style-name="T379">the</text:span><text:span text:style-name="T393"> </text:span><text:span text:style-name="T379">impact</text:span><text:span text:style-name="T428"> </text:span><text:span text:style-name="T379">of</text:span><text:span text:style-name="T428"> </text:span><text:span text:style-name="T379">the</text:span><text:span text:style-name="T428"> </text:span><text:span text:style-name="T379">Great Depression.</text:span><text:span text:style-name="T456"> </text:span><text:span text:style-name="T379">Riots,</text:span><text:span text:style-name="T460"> </text:span><text:span text:style-name="T379">fights</text:span><text:span text:style-name="T460"> </text:span><text:span text:style-name="T379">and</text:span><text:span text:style-name="T460"> </text:span><text:span text:style-name="T379">communal</text:span><text:span text:style-name="T460"> </text:span><text:span text:style-name="T379">clashes</text:span><text:span text:style-name="T460"> </text:span><text:span text:style-name="T379">were</text:span><text:span text:style-name="T460"> </text:span><text:span text:style-name="T379">common</text:span><text:span text:style-name="T460"> </text:span><text:span text:style-name="T379">in</text:span><text:span text:style-name="T460"> </text:span><text:span text:style-name="T379">the</text:span><text:span text:style-name="T460"> </text:span><text:span text:style-name="T379">1930s,</text:span><text:span text:style-name="T460"> </text:span><text:span text:style-name="T379">particu- larly</text:span><text:span text:style-name="T384"> </text:span><text:span text:style-name="T379">in</text:span><text:span text:style-name="T384"> </text:span><text:span text:style-name="T379">Rangoon</text:span><text:span text:style-name="T384"> </text:span><text:span text:style-name="T379">(in</text:span><text:span text:style-name="T384"> </text:span><text:span text:style-name="T379">1930</text:span><text:span text:style-name="T387"> </text:span><text:span text:style-name="T379">and</text:span><text:span text:style-name="T384"> </text:span><text:span text:style-name="T379">in</text:span><text:span text:style-name="T384"> </text:span><text:span text:style-name="T379">1938),</text:span><text:span text:style-name="T384"> </text:span><text:span text:style-name="T379">but</text:span><text:span text:style-name="T387"> </text:span><text:span text:style-name="T379">not</text:span><text:span text:style-name="T384"> </text:span><text:span text:style-name="T370">only.</text:span><text:span text:style-name="T384"> </text:span><text:span text:style-name="T379">The</text:span><text:span text:style-name="T384"> </text:span><text:span text:style-name="T379">mass</text:span><text:span text:style-name="T387"> </text:span><text:span text:style-name="T379">migration</text:span><text:span text:style-name="T384"> </text:span><text:span text:style-name="T379">of</text:span><text:span text:style-name="T384"> </text:span><text:span text:style-name="T379">Bengalis into</text:span><text:span text:style-name="T537"> </text:span><text:span text:style-name="T379">Arakan</text:span><text:span text:style-name="T537"> </text:span><text:span text:style-name="T379">caused</text:span><text:span text:style-name="T697"> </text:span><text:span text:style-name="T379">ethnic</text:span><text:span text:style-name="T537"> </text:span><text:span text:style-name="T379">tensions</text:span><text:span text:style-name="T697"> </text:span><text:span text:style-name="T379">that</text:span><text:span text:style-name="T537"> </text:span><text:span text:style-name="T379">tear</text:span><text:span text:style-name="T697"> </text:span><text:span text:style-name="T379">this</text:span><text:span text:style-name="T537"> </text:span><text:span text:style-name="T379">province</text:span><text:span text:style-name="T697"> </text:span><text:span text:style-name="T379">until</text:span><text:span text:style-name="T537"> </text:span><text:span text:style-name="T379">now</text:span><text:span text:style-name="T697"> </text:span><text:span text:style-name="T379">(with</text:span><text:span text:style-name="T537"> </text:span><text:span text:style-name="T379">the</text:span><text:span text:style-name="T697"> </text:span><text:span text:style-name="T379">well</text:span><text:span text:style-name="T537"> </text:span><text:span text:style-name="T379">pub- </text:span><text:span text:style-name="T311">licized</text:span><text:span text:style-name="T450"> </text:span><text:span text:style-name="T311">ethno-religious</text:span><text:span text:style-name="T450"> </text:span><text:span text:style-name="T311">conflict</text:span><text:span text:style-name="T450"> </text:span><text:span text:style-name="T311">between</text:span><text:span text:style-name="T455"> </text:span><text:span text:style-name="T311">Buddhist</text:span><text:span text:style-name="T450"> </text:span><text:span text:style-name="T311">Arakanese</text:span><text:span text:style-name="T450"> </text:span><text:span text:style-name="T311">and</text:span><text:span text:style-name="T455"> </text:span><text:span text:style-name="T311">Muslim</text:span><text:span text:style-name="T450"> </text:span><text:span text:style-name="T311">Rohingya).</text:span><text:span text:style-name="T473">60 </text:span><text:span text:style-name="T404">In</text:span><text:span text:style-name="T464"> </text:span><text:span text:style-name="T379">general,</text:span><text:span text:style-name="T434"> </text:span><text:span text:style-name="T379">the</text:span><text:span text:style-name="T434"> </text:span><text:span text:style-name="T379">ethnic</text:span><text:span text:style-name="T434"> </text:span><text:span text:style-name="T379">relations</text:span><text:span text:style-name="T434"> </text:span><text:span text:style-name="T379">between</text:span><text:span text:style-name="T464"> </text:span><text:span text:style-name="T379">the</text:span><text:span text:style-name="T434"> </text:span><text:span text:style-name="T379">Burmese</text:span><text:span text:style-name="T434"> </text:span><text:span text:style-name="T379">and</text:span><text:span text:style-name="T434"> </text:span><text:span text:style-name="T379">Indians,</text:span><text:span text:style-name="T434"> </text:span><text:span text:style-name="T379">from</text:span><text:span text:style-name="T434"> </text:span><text:span text:style-name="T379">friendly</text:span><text:span text:style-name="T464"> </text:span><text:span text:style-name="T379">(or</text:span><text:span text:style-name="T434"> </text:span><text:span text:style-name="T379">at </text:span><text:span text:style-name="T311">least</text:span><text:span text:style-name="T426"> </text:span><text:span text:style-name="T311">indifferent)evolved</text:span><text:span text:style-name="T691"> </text:span><text:span text:style-name="T311">into</text:span><text:span text:style-name="T691"> </text:span><text:span text:style-name="T311">hostile.</text:span><text:span text:style-name="T691"> </text:span><text:span text:style-name="T311">All</text:span><text:span text:style-name="T691"> </text:span><text:span text:style-name="T311">these</text:span><text:span text:style-name="T691"> </text:span><text:span text:style-name="T311">circumstances</text:span><text:span text:style-name="T691"> </text:span><text:span text:style-name="T311">contributed</text:span><text:span text:style-name="T426"> </text:span><text:span text:style-name="T311">to</text:span><text:span text:style-name="T691"> </text:span><text:span text:style-name="T311">the</text:span><text:span text:style-name="T691"> </text:span><text:span text:style-name="T311">modi- </text:span><text:span text:style-name="T379">fication</text:span><text:span text:style-name="T456"> </text:span><text:span text:style-name="T379">of</text:span><text:span text:style-name="T456"> </text:span><text:span text:style-name="T379">the</text:span><text:span text:style-name="T456"> </text:span><text:span text:style-name="T379">original</text:span><text:span text:style-name="T456"> </text:span><text:span text:style-name="T468">kala</text:span><text:span text:style-name="T461"> </text:span><text:span text:style-name="T379">name.</text:span><text:span text:style-name="T456"> </text:span><text:span text:style-name="T379">Since</text:span><text:span text:style-name="T456"> </text:span><text:span text:style-name="T379">the</text:span><text:span text:style-name="T456"> </text:span><text:span text:style-name="T379">1920s</text:span><text:span text:style-name="T456"> </text:span><text:span text:style-name="T379">and</text:span><text:span text:style-name="T460"> </text:span><text:span text:style-name="T379">particularly</text:span><text:span text:style-name="T456"> </text:span><text:span text:style-name="T379">1930s</text:span><text:span text:style-name="T456"> </text:span><text:span text:style-name="T468">kala</text:span><text:span text:style-name="T459"> </text:span><text:span text:style-name="T379">in</text:span><text:span text:style-name="T456"> </text:span><text:span text:style-name="T370">Bur-</text:span></text:p></draw:text-box></draw:frame><draw:frame draw:style-name="fr1" text:anchor-type="char" svg:x="1.842cm" svg:y="16.764cm" svg:width="0.25cm" svg:height="0.303cm" draw:z-index="142"><draw:text-box><text:p text:style-name="P9"><text:span text:style-name="T689">55</text:span></text:p></draw:text-box></draw:frame><draw:frame draw:style-name="fr1" text:anchor-type="char" svg:x="2.341cm" svg:y="16.739cm" svg:width="12.07cm" svg:height="4.281cm" draw:z-index="143"><draw:text-box><text:p text:style-name="P56"><text:span text:style-name="T558">J.S.</text:span><text:span text:style-name="T661"> </text:span><text:span text:style-name="T558">Furnivall,</text:span><text:span text:style-name="T661"> </text:span><text:span text:style-name="T568">Colonial</text:span><text:span text:style-name="T663"> </text:span><text:span text:style-name="T568">Policy</text:span><text:span text:style-name="T663"> </text:span><text:span text:style-name="T568">and</text:span><text:span text:style-name="T663"> </text:span><text:span text:style-name="T568">Practice…</text:span><text:span text:style-name="T558">,</text:span><text:span text:style-name="T661"> </text:span><text:span text:style-name="T558">p.</text:span><text:span text:style-name="T661"> </text:span><text:span text:style-name="T558">119. </text:span><text:span text:style-name="T556">Thant</text:span><text:span text:style-name="T659"> </text:span><text:span text:style-name="T574">Myint-U,</text:span><text:span text:style-name="T659"> </text:span><text:span text:style-name="T566">The</text:span><text:span text:style-name="T664"> </text:span><text:span text:style-name="T566">River</text:span><text:span text:style-name="T556">…,</text:span><text:span text:style-name="T659"> </text:span><text:span text:style-name="T556">p.</text:span><text:span text:style-name="T659"> </text:span><text:span text:style-name="T556">186.</text:span></text:p><text:p text:style-name="P49"><text:span text:style-name="T557">More</text:span><text:span text:style-name="T669"> </text:span><text:span text:style-name="T557">on</text:span><text:span text:style-name="T669"> </text:span><text:span text:style-name="T567">thakins</text:span><text:span text:style-name="T557">:</text:span><text:span text:style-name="T676"> </text:span><text:span text:style-name="T557">F.R.</text:span><text:span text:style-name="T669"> </text:span><text:span text:style-name="T557">von</text:span><text:span text:style-name="T676"> </text:span><text:span text:style-name="T557">der</text:span><text:span text:style-name="T669"> </text:span><text:span text:style-name="T557">Mehden,</text:span><text:span text:style-name="T669"> </text:span><text:span text:style-name="T567">Religion</text:span><text:span text:style-name="T671"> </text:span><text:span text:style-name="T567">and</text:span><text:span text:style-name="T674"> </text:span><text:span text:style-name="T567">Nationalism</text:span><text:span text:style-name="T671"> </text:span><text:span text:style-name="T567">in</text:span><text:span text:style-name="T671"> </text:span><text:span text:style-name="T567">Southeas</text:span><text:span text:style-name="T674"> </text:span><text:span text:style-name="T567">Asia.</text:span><text:span text:style-name="T674"> </text:span><text:span text:style-name="T567">Burma,</text:span><text:span text:style-name="T671"> </text:span><text:span text:style-name="T567">Indonesia </text:span><text:span text:style-name="T566">and</text:span><text:span text:style-name="T617"> </text:span><text:span text:style-name="T566">Philippines</text:span><text:span text:style-name="T556">,</text:span><text:span text:style-name="T613"> </text:span><text:span text:style-name="T556">Madison</text:span><text:span text:style-name="T608"> </text:span><text:span text:style-name="T556">1963,</text:span><text:span text:style-name="T613"> </text:span><text:span text:style-name="T556">pp.</text:span><text:span text:style-name="T613"> </text:span><text:span text:style-name="T556">60-80.</text:span></text:p><text:p text:style-name="P57"><text:span text:style-name="T557">D.M.</text:span><text:span text:style-name="T679"> </text:span><text:span text:style-name="T557">Seekins,</text:span><text:span text:style-name="T679"> </text:span><text:span text:style-name="T567">Historical</text:span><text:span text:style-name="T680"> </text:span><text:span text:style-name="T567">Dictionary</text:span><text:span text:style-name="T680"> </text:span><text:span text:style-name="T567">of</text:span><text:span text:style-name="T680"> </text:span><text:span text:style-name="T567">Burma</text:span><text:span text:style-name="T680"> </text:span><text:span text:style-name="T567">(Myanmar)</text:span><text:span text:style-name="T557">,</text:span><text:span text:style-name="T679"> </text:span><text:span text:style-name="T557">Lanham,</text:span><text:span text:style-name="T679"> </text:span><text:span text:style-name="T557">Md.</text:span><text:span text:style-name="T679"> </text:span><text:span text:style-name="T557">2006,</text:span><text:span text:style-name="T679"> </text:span><text:span text:style-name="T557">p.</text:span><text:span text:style-name="T679"> </text:span><text:span text:style-name="T557">219</text:span><text:span text:style-name="T679"> </text:span><text:span text:style-name="T557">(</text:span><text:span text:style-name="T567">Historical</text:span><text:span text:style-name="T680"> </text:span><text:span text:style-name="T567">Dic- </text:span><text:span text:style-name="T566">tionaries</text:span><text:span text:style-name="T622"> </text:span><text:span text:style-name="T566">on</text:span><text:span text:style-name="T622"> </text:span><text:span text:style-name="T566">Asia,</text:span><text:span text:style-name="T617"> </text:span><text:span text:style-name="T566">Oceania</text:span><text:span text:style-name="T622"> </text:span><text:span text:style-name="T566">and</text:span><text:span text:style-name="T617"> </text:span><text:span text:style-name="T566">the</text:span><text:span text:style-name="T622"> </text:span><text:span text:style-name="T566">Middle</text:span><text:span text:style-name="T617"> </text:span><text:span text:style-name="T566">East</text:span><text:span text:style-name="T556">).</text:span></text:p><text:p text:style-name="P8"><text:span text:style-name="T556">M.W. Charney, </text:span><text:span text:style-name="T566">A History</text:span><text:span text:style-name="T556">…, p. 23.</text:span></text:p><text:p text:style-name="P26"><text:span text:style-name="T556">I</text:span><text:span text:style-name="T643"> </text:span><text:span text:style-name="T556">write</text:span><text:span text:style-name="T643"> </text:span><text:span text:style-name="T556">more</text:span><text:span text:style-name="T643"> </text:span><text:span text:style-name="T556">about</text:span><text:span text:style-name="T652"> </text:span><text:span text:style-name="T556">this</text:span><text:span text:style-name="T643"> </text:span><text:span text:style-name="T556">conflict</text:span><text:span text:style-name="T643"> </text:span><text:span text:style-name="T556">in</text:span><text:span text:style-name="T643"> </text:span><text:span text:style-name="T556">my</text:span><text:span text:style-name="T652"> </text:span><text:span text:style-name="T556">book</text:span><text:span text:style-name="T643"> </text:span><text:span text:style-name="T556">about</text:span><text:span text:style-name="T643"> </text:span><text:span text:style-name="T556">ethnic</text:span><text:span text:style-name="T643"> </text:span><text:span text:style-name="T556">question</text:span><text:span text:style-name="T652"> </text:span><text:span text:style-name="T556">in</text:span><text:span text:style-name="T643"> </text:span><text:span text:style-name="T556">Burma,</text:span><text:span text:style-name="T643"> </text:span><text:span text:style-name="T556">M.</text:span><text:span text:style-name="T643"> </text:span><text:span text:style-name="T556">Lubina,</text:span><text:span text:style-name="T652"> </text:span><text:span text:style-name="T566">Birma:</text:span><text:span text:style-name="T645"> </text:span><text:span text:style-name="T566">cen- </text:span><text:span text:style-name="T567">trum</text:span><text:span text:style-name="T680"> </text:span><text:span text:style-name="T584">kontra</text:span><text:span text:style-name="T680"> </text:span><text:span text:style-name="T567">peryferie.</text:span><text:span text:style-name="T680"> </text:span><text:span text:style-name="T567">Kwestia</text:span><text:span text:style-name="T634"> </text:span><text:span text:style-name="T567">etniczna</text:span><text:span text:style-name="T680"> </text:span><text:span text:style-name="T567">we</text:span><text:span text:style-name="T680"> </text:span><text:span text:style-name="T567">współczesnej</text:span><text:span text:style-name="T634"> </text:span><text:span text:style-name="T567">Birmie</text:span><text:span text:style-name="T680"> </text:span><text:span text:style-name="T567">1948-2013</text:span><text:span text:style-name="T680"> </text:span><text:span text:style-name="T557">[Burma:</text:span><text:span text:style-name="T632"> </text:span><text:span text:style-name="T557">Center</text:span><text:span text:style-name="T679"> </text:span><text:span text:style-name="T557">versus</text:span><text:span text:style-name="T679"> </text:span><text:span text:style-name="T557">Pe- </text:span><text:span text:style-name="T556">ripheries.</text:span><text:span text:style-name="T639"> </text:span><text:span text:style-name="T556">The</text:span><text:span text:style-name="T639"> </text:span><text:span text:style-name="T556">Ethnic</text:span><text:span text:style-name="T643"> </text:span><text:span text:style-name="T556">Question</text:span><text:span text:style-name="T639"> </text:span><text:span text:style-name="T556">in</text:span><text:span text:style-name="T643"> </text:span><text:span text:style-name="T556">Contemporary</text:span><text:span text:style-name="T639"> </text:span><text:span text:style-name="T583">Burma</text:span><text:span text:style-name="T639"> </text:span><text:span text:style-name="T556">1948-2013],</text:span><text:span text:style-name="T643"> </text:span><text:span text:style-name="T556">Kraków</text:span><text:span text:style-name="T639"> </text:span><text:span text:style-name="T556">2014,</text:span><text:span text:style-name="T643"> </text:span><text:span text:style-name="T556">pp.</text:span><text:span text:style-name="T639"> </text:span><text:span text:style-name="T556">243-250.</text:span></text:p></draw:text-box></draw:frame><draw:frame draw:style-name="fr1" text:anchor-type="char" svg:x="1.842cm" svg:y="17.231cm" svg:width="0.25cm" svg:height="0.303cm" draw:z-index="144"><draw:text-box><text:p text:style-name="P9"><text:span text:style-name="T689">56</text:span></text:p></draw:text-box></draw:frame><draw:frame draw:style-name="fr1" text:anchor-type="char" svg:x="1.842cm" svg:y="17.699cm" svg:width="0.25cm" svg:height="0.303cm" draw:z-index="145"><draw:text-box><text:p text:style-name="P9"><text:span text:style-name="T689">57</text:span></text:p></draw:text-box></draw:frame><draw:frame draw:style-name="fr1" text:anchor-type="char" svg:x="1.842cm" svg:y="18.531cm" svg:width="0.25cm" svg:height="0.303cm" draw:z-index="146"><draw:text-box><text:p text:style-name="P9"><text:span text:style-name="T689">58</text:span></text:p></draw:text-box></draw:frame><draw:frame draw:style-name="fr1" text:anchor-type="char" svg:x="1.842cm" svg:y="19.366cm" svg:width="0.25cm" svg:height="0.303cm" draw:z-index="147"><draw:text-box><text:p text:style-name="P9"><text:span text:style-name="T689">59</text:span></text:p></draw:text-box></draw:frame><draw:frame draw:style-name="fr1" text:anchor-type="char" svg:x="1.842cm" svg:y="19.831cm" svg:width="0.25cm" svg:height="0.303cm" draw:z-index="148"><draw:text-box><text:p text:style-name="P9"><text:span text:style-name="T689">60</text:span></text:p></draw:text-box></draw:frame><draw:frame draw:style-name="fr1" text:anchor-type="char" svg:x="1.877cm" svg:y="16.32cm" svg:width="2cm" svg:height="0.423cm" draw:z-index="149"><draw:text-box><text:p text:style-name="P132"/></draw:text-box></draw:frame></text:p>
      <text:p text:style-name="P99"><draw:line text:anchor-type="char" draw:z-index="150" draw:style-name="gr1" draw:text-style-name="P150" svg:x1="1.378cm" svg:y1="18.276cm" svg:x2="3.378cm" svg:y2="18.276cm"><text:p/></draw:line><draw:frame draw:style-name="fr1" text:anchor-type="char" svg:x="1.341cm" svg:y="0.459cm" svg:width="3.896cm" svg:height="0.519cm" draw:z-index="151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7.116cm" svg:y="0.457cm" svg:width="3.519cm" svg:height="0.603cm" draw:z-index="152"><draw:text-box><text:p text:style-name="P6"><text:span text:style-name="T126">Overshadowed by</text:span><text:span text:style-name="T129"> </text:span><text:span text:style-name="T126">kala…</text:span></text:p></draw:text-box></draw:frame><draw:frame draw:style-name="fr1" text:anchor-type="char" svg:x="13.206cm" svg:y="0.459cm" svg:width="0.706cm" svg:height="0.519cm" draw:z-index="153"><draw:text-box><text:p text:style-name="P5"><text:span text:style-name="T309">447</text:span></text:p></draw:text-box></draw:frame><draw:frame draw:style-name="fr1" text:anchor-type="char" svg:x="1.341cm" svg:y="1.468cm" svg:width="12.571cm" svg:height="16.364cm" draw:z-index="154"><draw:text-box><text:p text:style-name="P112"><text:span text:style-name="T379">mese</text:span><text:span text:style-name="T695"> </text:span><text:span text:style-name="T379">has</text:span><text:span text:style-name="T697"> </text:span><text:span text:style-name="T379">been</text:span><text:span text:style-name="T695"> </text:span><text:span text:style-name="T379">referred</text:span><text:span text:style-name="T695"> </text:span><text:span text:style-name="T379">to</text:span><text:span text:style-name="T695"> </text:span><text:span text:style-name="T379">Indians</text:span><text:span text:style-name="T695"> </text:span><text:span text:style-name="T379">only</text:span><text:span text:style-name="T695"> </text:span><text:span text:style-name="T379">–</text:span><text:span text:style-name="T695"> </text:span><text:span text:style-name="T379">having</text:span><text:span text:style-name="T695"> </text:span><text:span text:style-name="T379">a</text:span><text:span text:style-name="T697"> </text:span><text:span text:style-name="T379">solely</text:span><text:span text:style-name="T695"> </text:span><text:span text:style-name="T379">negative</text:span><text:span text:style-name="T695"> </text:span><text:span text:style-name="T379">connotation.</text:span><text:span text:style-name="T695"> </text:span><text:span text:style-name="T379">But</text:span><text:span text:style-name="T695"> </text:span><text:span text:style-name="T379">this name</text:span><text:span text:style-name="T518"> </text:span><text:span text:style-name="T379">bore</text:span><text:span text:style-name="T399"> </text:span><text:span text:style-name="T379">(and</text:span><text:span text:style-name="T518"> </text:span><text:span text:style-name="T379">until</text:span><text:span text:style-name="T399"> </text:span><text:span text:style-name="T379">now</text:span><text:span text:style-name="T518"> </text:span><text:span text:style-name="T379">bears)</text:span><text:span text:style-name="T399"> </text:span><text:span text:style-name="T379">much</text:span><text:span text:style-name="T518"> </text:span><text:span text:style-name="T379">more</text:span><text:span text:style-name="T399"> </text:span><text:span text:style-name="T379">meaning</text:span><text:span text:style-name="T518"> </text:span><text:span text:style-name="T379">that</text:span><text:span text:style-name="T399"> </text:span><text:span text:style-name="T379">just</text:span><text:span text:style-name="T518"> </text:span><text:span text:style-name="T379">the</text:span><text:span text:style-name="T399"> </text:span><text:span text:style-name="T379">negative</text:span><text:span text:style-name="T518"> </text:span><text:span text:style-name="T379">label</text:span><text:span text:style-name="T399"> </text:span><text:span text:style-name="T379">of a</text:span><text:span text:style-name="T521"> </text:span><text:span text:style-name="T379">specific</text:span><text:span text:style-name="T521"> </text:span><text:span text:style-name="T379">group</text:span><text:span text:style-name="T540"> </text:span><text:span text:style-name="T379">of</text:span><text:span text:style-name="T521"> </text:span><text:span text:style-name="T379">foreigners.</text:span><text:span text:style-name="T521"> </text:span><text:span text:style-name="T543">It</text:span><text:span text:style-name="T521"> </text:span><text:span text:style-name="T379">was</text:span><text:span text:style-name="T521"> </text:span><text:span text:style-name="T379">an</text:span><text:span text:style-name="T521"> </text:span><text:span text:style-name="T379">emotional,</text:span><text:span text:style-name="T521"> </text:span><text:span text:style-name="T379">hateful</text:span><text:span text:style-name="T521"> </text:span><text:span text:style-name="T379">attitude</text:span><text:span text:style-name="T521"> </text:span><text:span text:style-name="T379">towards</text:span><text:span text:style-name="T521"> </text:span><text:span text:style-name="T379">those</text:span><text:span text:style-name="T521"> </text:span><text:span text:style-name="T379">who </text:span><text:span text:style-name="T311">were</text:span><text:span text:style-name="T430"> </text:span><text:span text:style-name="T311">blamed</text:span><text:span text:style-name="T433"> </text:span><text:span text:style-name="T311">for</text:span><text:span text:style-name="T430"> </text:span><text:span text:style-name="T535">Burma’s</text:span><text:span text:style-name="T433"> </text:span><text:span text:style-name="T311">political</text:span><text:span text:style-name="T433"> </text:span><text:span text:style-name="T311">dependence,</text:span><text:span text:style-name="T430"> </text:span><text:span text:style-name="T311">economic</text:span><text:span text:style-name="T433"> </text:span><text:span text:style-name="T311">exploitation</text:span><text:span text:style-name="T433"> </text:span><text:span text:style-name="T311">and</text:span><text:span text:style-name="T430"> </text:span><text:span text:style-name="T311">social</text:span><text:span text:style-name="T433"> </text:span><text:span text:style-name="T311">plight. </text:span><text:span text:style-name="T404">In</text:span><text:span text:style-name="T518"> </text:span><text:span text:style-name="T379">short,</text:span><text:span text:style-name="T518"> </text:span><text:span text:style-name="T468">kala</text:span><text:span text:style-name="T520"> </text:span><text:span text:style-name="T379">in</text:span><text:span text:style-name="T399"> </text:span><text:span text:style-name="T379">Burmese</text:span><text:span text:style-name="T518"> </text:span><text:span text:style-name="T379">sounds</text:span><text:span text:style-name="T518"> </text:span><text:span text:style-name="T379">like</text:span><text:span text:style-name="T518"> </text:span><text:span text:style-name="T379">“Jew”</text:span><text:span text:style-name="T399"> </text:span><text:span text:style-name="T379">for</text:span><text:span text:style-name="T518"> </text:span><text:span text:style-name="T379">anti-Semites.</text:span></text:p><text:p text:style-name="P143"><text:span text:style-name="T690">* * *</text:span></text:p><text:p text:style-name="P110"/><text:p text:style-name="P113"><text:span text:style-name="T379">The</text:span><text:span text:style-name="T428"> </text:span><text:span text:style-name="T379">Japanese</text:span><text:span text:style-name="T428"> </text:span><text:span text:style-name="T379">approach</text:span><text:span text:style-name="T428"> </text:span><text:span text:style-name="T379">on</text:span><text:span text:style-name="T428"> </text:span><text:span text:style-name="T379">the</text:span><text:span text:style-name="T428"> </text:span><text:span text:style-name="T379">eve</text:span><text:span text:style-name="T428"> </text:span><text:span text:style-name="T379">of</text:span><text:span text:style-name="T428"> </text:span><text:span text:style-name="T543">World</text:span><text:span text:style-name="T428"> </text:span><text:span text:style-name="T527">War</text:span><text:span text:style-name="T431"> </text:span><text:span text:style-name="T379">II</text:span><text:span text:style-name="T428"> </text:span><text:span text:style-name="T379">was</text:span><text:span text:style-name="T428"> </text:span><text:span text:style-name="T379">viewed</text:span><text:span text:style-name="T428"> </text:span><text:span text:style-name="T379">with</text:span><text:span text:style-name="T428"> </text:span><text:span text:style-name="T379">hope</text:span><text:span text:style-name="T428"> </text:span><text:span text:style-name="T379">by</text:span><text:span text:style-name="T428"> </text:span><text:span text:style-name="T379">the</text:span><text:span text:style-name="T428"> </text:span><text:span text:style-name="T370">Bur- </text:span><text:span text:style-name="T379">mese</text:span><text:span text:style-name="T464"> </text:span><text:span text:style-name="T379">and</text:span><text:span text:style-name="T464"> </text:span><text:span text:style-name="T379">with</text:span><text:span text:style-name="T434"> </text:span><text:span text:style-name="T379">fear</text:span><text:span text:style-name="T464"> </text:span><text:span text:style-name="T379">by</text:span><text:span text:style-name="T434"> </text:span><text:span text:style-name="T379">Indians.</text:span><text:span text:style-name="T464"> </text:span><text:span text:style-name="T379">Significant</text:span><text:span text:style-name="T434"> </text:span><text:span text:style-name="T379">part</text:span><text:span text:style-name="T464"> </text:span><text:span text:style-name="T379">of</text:span><text:span text:style-name="T434"> </text:span><text:span text:style-name="T379">the</text:span><text:span text:style-name="T464"> </text:span><text:span text:style-name="T379">Burmese</text:span><text:span text:style-name="T434"> </text:span><text:span text:style-name="T379">nationalist</text:span><text:span text:style-name="T464"> </text:span><text:span text:style-name="T379">movement did</text:span><text:span text:style-name="T431"> </text:span><text:span text:style-name="T379">indeed</text:span><text:span text:style-name="T418"> </text:span><text:span text:style-name="T379">collaborate</text:span><text:span text:style-name="T418"> </text:span><text:span text:style-name="T379">with</text:span><text:span text:style-name="T418"> </text:span><text:span text:style-name="T379">the</text:span><text:span text:style-name="T431"> </text:span><text:span text:style-name="T379">Japanese.</text:span><text:span text:style-name="T418"> </text:span><text:span text:style-name="T379">The</text:span><text:span text:style-name="T418"> </text:span><text:span text:style-name="T379">Thakins</text:span><text:span text:style-name="T418"> </text:span><text:span text:style-name="T379">joined</text:span><text:span text:style-name="T418"> </text:span><text:span text:style-name="T379">hands</text:span><text:span text:style-name="T431"> </text:span><text:span text:style-name="T379">with</text:span><text:span text:style-name="T418"> </text:span><text:span text:style-name="T536">Tokyo</text:span><text:span text:style-name="T418"> </text:span><text:span text:style-name="T379">and created</text:span><text:span text:style-name="T387"> </text:span><text:span text:style-name="T379">a</text:span><text:span text:style-name="T387"> </text:span><text:span text:style-name="T379">volunteer</text:span><text:span text:style-name="T387"> </text:span><text:span text:style-name="T379">Burmese</text:span><text:span text:style-name="T391"> </text:span><text:span text:style-name="T379">Independence</text:span><text:span text:style-name="T387"> </text:span><text:span text:style-name="T370">Army</text:span><text:span text:style-name="T387"> </text:span><text:span text:style-name="T379">(BIA)</text:span><text:span text:style-name="T387"> </text:span><text:span text:style-name="T379">which</text:span><text:span text:style-name="T391"> </text:span><text:span text:style-name="T379">fought</text:span><text:span text:style-name="T387"> </text:span><text:span text:style-name="T379">alongside</text:span><text:span text:style-name="T387"> </text:span><text:span text:style-name="T379">the Japanese</text:span><text:span text:style-name="T387"> </text:span><text:span text:style-name="T379">Imperial</text:span><text:span text:style-name="T391"> </text:span><text:span text:style-name="T439">Army.</text:span><text:span text:style-name="T499">61</text:span><text:span text:style-name="T488"> </text:span><text:span text:style-name="T379">The</text:span><text:span text:style-name="T387"> </text:span><text:span text:style-name="T379">Indians,</text:span><text:span text:style-name="T391"> </text:span><text:span text:style-name="T379">on</text:span><text:span text:style-name="T391"> </text:span><text:span text:style-name="T379">the</text:span><text:span text:style-name="T387"> </text:span><text:span text:style-name="T379">other</text:span><text:span text:style-name="T391"> </text:span><text:span text:style-name="T379">hand,</text:span><text:span text:style-name="T387"> </text:span><text:span text:style-name="T379">were</text:span><text:span text:style-name="T391"> </text:span><text:span text:style-name="T379">afraid</text:span><text:span text:style-name="T387"> </text:span><text:span text:style-name="T379">of</text:span><text:span text:style-name="T391"> </text:span><text:span text:style-name="T379">what</text:span><text:span text:style-name="T391"> </text:span><text:span text:style-name="T379">might happen</text:span><text:span text:style-name="T421"> </text:span><text:span text:style-name="T379">to</text:span><text:span text:style-name="T421"> </text:span><text:span text:style-name="T379">them</text:span><text:span text:style-name="T380"> </text:span><text:span text:style-name="T379">once</text:span><text:span text:style-name="T421"> </text:span><text:span text:style-name="T379">the</text:span><text:span text:style-name="T421"> </text:span><text:span text:style-name="T379">security</text:span><text:span text:style-name="T380"> </text:span><text:span text:style-name="T379">umbrella</text:span><text:span text:style-name="T421"> </text:span><text:span text:style-name="T379">of</text:span><text:span text:style-name="T421"> </text:span><text:span text:style-name="T379">the</text:span><text:span text:style-name="T380"> </text:span><text:span text:style-name="T379">colonial</text:span><text:span text:style-name="T421"> </text:span><text:span text:style-name="T379">power</text:span><text:span text:style-name="T421"> </text:span><text:span text:style-name="T379">is</text:span><text:span text:style-name="T380"> </text:span><text:span text:style-name="T379">removed.</text:span></text:p><text:p text:style-name="P41"><text:span text:style-name="T142">Once</text:span><text:span text:style-name="T251"> </text:span><text:span text:style-name="T142">the</text:span><text:span text:style-name="T172"> </text:span><text:span text:style-name="T142">Japanese</text:span><text:span text:style-name="T251"> </text:span><text:span text:style-name="T142">attacked,</text:span><text:span text:style-name="T172"> </text:span><text:span text:style-name="T142">in</text:span><text:span text:style-name="T251"> </text:span><text:span text:style-name="T142">January</text:span><text:span text:style-name="T172"> </text:span><text:span text:style-name="T142">1942,</text:span><text:span text:style-name="T172"> </text:span><text:span text:style-name="T142">a</text:span><text:span text:style-name="T251"> </text:span><text:span text:style-name="T142">massive</text:span><text:span text:style-name="T172"> </text:span><text:span text:style-name="T142">withdrawal</text:span><text:span text:style-name="T251"> </text:span><text:span text:style-name="T142">began.</text:span><text:span text:style-name="T172"> </text:span><text:span text:style-name="T142">The</text:span><text:span text:style-name="T251"> </text:span><text:span text:style-name="T142">Brit- ish</text:span><text:span text:style-name="T202"> </text:span><text:span text:style-name="T145">Army</text:span><text:span text:style-name="T202"> </text:span><text:span text:style-name="T142">suffered</text:span><text:span text:style-name="T202"> </text:span><text:span text:style-name="T142">a</text:span><text:span text:style-name="T202"> </text:span><text:span text:style-name="T142">humiliating</text:span><text:span text:style-name="T202"> </text:span><text:span text:style-name="T142">defeat,</text:span><text:span text:style-name="T154"> </text:span><text:span text:style-name="T142">later</text:span><text:span text:style-name="T202"> </text:span><text:span text:style-name="T142">called</text:span><text:span text:style-name="T202"> </text:span><text:span text:style-name="T142">euphemistically</text:span><text:span text:style-name="T202"> </text:span><text:span text:style-name="T145">“the</text:span><text:span text:style-name="T202"> </text:span><text:span text:style-name="T142">longest</text:span><text:span text:style-name="T154"> </text:span><text:span text:style-name="T236">retreat.” </text:span><text:span text:style-name="T141">But</text:span><text:span text:style-name="T267"> </text:span><text:span text:style-name="T141">it</text:span><text:span text:style-name="T267"> </text:span><text:span text:style-name="T141">was</text:span><text:span text:style-name="T267"> </text:span><text:span text:style-name="T141">the</text:span><text:span text:style-name="T267"> </text:span><text:span text:style-name="T141">Indians</text:span><text:span text:style-name="T267"> </text:span><text:span text:style-name="T141">who</text:span><text:span text:style-name="T213"> </text:span><text:span text:style-name="T141">suffered</text:span><text:span text:style-name="T267"> </text:span><text:span text:style-name="T141">the</text:span><text:span text:style-name="T267"> </text:span><text:span text:style-name="T141">most.</text:span><text:span text:style-name="T267"> </text:span><text:span text:style-name="T141">A</text:span><text:span text:style-name="T267"> </text:span><text:span text:style-name="T141">lot</text:span><text:span text:style-name="T213"> </text:span><text:span text:style-name="T141">of</text:span><text:span text:style-name="T267"> </text:span><text:span text:style-name="T141">them</text:span><text:span text:style-name="T267"> </text:span><text:span text:style-name="T141">did</text:span><text:span text:style-name="T267"> </text:span><text:span text:style-name="T141">not</text:span><text:span text:style-name="T267"> </text:span><text:span text:style-name="T141">wait</text:span><text:span text:style-name="T213"> </text:span><text:span text:style-name="T141">to</text:span><text:span text:style-name="T267"> </text:span><text:span text:style-name="T141">see</text:span><text:span text:style-name="T267"> </text:span><text:span text:style-name="T141">what happens</text:span><text:span text:style-name="T213"> </text:span><text:span text:style-name="T141">once</text:span><text:span text:style-name="T185"> </text:span><text:span text:style-name="T141">the</text:span><text:span text:style-name="T185"> </text:span><text:span text:style-name="T141">Japanese</text:span><text:span text:style-name="T185"> </text:span><text:span text:style-name="T141">arrive.</text:span><text:span text:style-name="T185"> </text:span><text:span text:style-name="T141">They</text:span><text:span text:style-name="T213"> </text:span><text:span text:style-name="T141">just</text:span><text:span text:style-name="T185"> </text:span><text:span text:style-name="T141">packed</text:span><text:span text:style-name="T185"> </text:span><text:span text:style-name="T141">their</text:span><text:span text:style-name="T185"> </text:span><text:span text:style-name="T141">belongings</text:span><text:span text:style-name="T185"> </text:span><text:span text:style-name="T141">and</text:span><text:span text:style-name="T213"> </text:span><text:span text:style-name="T141">ran</text:span><text:span text:style-name="T185"> </text:span><text:span text:style-name="T141">in</text:span><text:span text:style-name="T185"> </text:span><text:span text:style-name="T141">the direction</text:span><text:span text:style-name="T196"> </text:span><text:span text:style-name="T141">of</text:span><text:span text:style-name="T199"> </text:span><text:span text:style-name="T141">Arakan.</text:span><text:span text:style-name="T199"> </text:span><text:span text:style-name="T141">The</text:span><text:span text:style-name="T199"> </text:span><text:span text:style-name="T141">colonial</text:span><text:span text:style-name="T199"> </text:span><text:span text:style-name="T141">state</text:span><text:span text:style-name="T199"> </text:span><text:span text:style-name="T141">collapsed</text:span><text:span text:style-name="T199"> </text:span><text:span text:style-name="T141">in</text:span><text:span text:style-name="T199"> </text:span><text:span text:style-name="T141">a</text:span><text:span text:style-name="T199"> </text:span><text:span text:style-name="T141">day:</text:span><text:span text:style-name="T199"> </text:span><text:span text:style-name="T141">police,</text:span><text:span text:style-name="T199"> </text:span><text:span text:style-name="T141">hospitals</text:span><text:span text:style-name="T199"> </text:span><text:span text:style-name="T141">staffs,</text:span><text:span text:style-name="T199"> </text:span><text:span text:style-name="T141">mu- </text:span><text:span text:style-name="T142">nicipal</text:span><text:span text:style-name="T169"> </text:span><text:span text:style-name="T142">offices</text:span><text:span text:style-name="T169"> </text:span><text:span text:style-name="T142">–</text:span><text:span text:style-name="T219"> </text:span><text:span text:style-name="T142">all</text:span><text:span text:style-name="T169"> </text:span><text:span text:style-name="T142">escaped:</text:span><text:span text:style-name="T219"> </text:span><text:span text:style-name="T128">the</text:span><text:span text:style-name="T170"> </text:span><text:span text:style-name="T128">exodus</text:span><text:span text:style-name="T170"> </text:span><text:span text:style-name="T128">stripped</text:span><text:span text:style-name="T220"> </text:span><text:span text:style-name="T128">the</text:span><text:span text:style-name="T170"> </text:span><text:span text:style-name="T128">countryside</text:span><text:span text:style-name="T220"> </text:span><text:span text:style-name="T128">of</text:span><text:span text:style-name="T170"> </text:span><text:span text:style-name="T128">police,</text:span><text:span text:style-name="T170"> </text:span><text:span text:style-name="T128">jail</text:span><text:span text:style-name="T220"> </text:span><text:span text:style-name="T128">attendants, clerks,</text:span><text:span text:style-name="T224"> </text:span><text:span text:style-name="T128">medical</text:span><text:span text:style-name="T224"> </text:span><text:span text:style-name="T128">officers,</text:span><text:span text:style-name="T224"> </text:span><text:span text:style-name="T128">and</text:span><text:span text:style-name="T224"> </text:span><text:span text:style-name="T128">aid</text:span><text:span text:style-name="T224"> </text:span><text:span text:style-name="T148">raid</text:span><text:span text:style-name="T224"> </text:span><text:span text:style-name="T128">wardens</text:span><text:span text:style-name="T142">.</text:span><text:span text:style-name="T473">62 </text:span><text:span text:style-name="T142">Those</text:span><text:span text:style-name="T222"> </text:span><text:span text:style-name="T142">who</text:span><text:span text:style-name="T222"> </text:span><text:span text:style-name="T142">escaped</text:span><text:span text:style-name="T222"> </text:span><text:span text:style-name="T142">were</text:span><text:span text:style-name="T257"> </text:span><text:span text:style-name="T142">in</text:span><text:span text:style-name="T222"> </text:span><text:span text:style-name="T142">a</text:span><text:span text:style-name="T222"> </text:span><text:span text:style-name="T142">desperate </text:span><text:span text:style-name="T141">position</text:span><text:span text:style-name="T131"> </text:span><text:span text:style-name="T141">–</text:span><text:span text:style-name="T168"> </text:span><text:span text:style-name="T141">the</text:span><text:span text:style-name="T168"> </text:span><text:span text:style-name="T141">British</text:span><text:span text:style-name="T168"> </text:span><text:span text:style-name="T141">confiscated</text:span><text:span text:style-name="T131"> </text:span><text:span text:style-name="T141">all</text:span><text:span text:style-name="T168"> </text:span><text:span text:style-name="T141">means</text:span><text:span text:style-name="T168"> </text:span><text:span text:style-name="T141">of</text:span><text:span text:style-name="T168"> </text:span><text:span text:style-name="T141">transport,</text:span><text:span text:style-name="T131"> </text:span><text:span text:style-name="T141">so</text:span><text:span text:style-name="T168"> </text:span><text:span text:style-name="T141">more</text:span><text:span text:style-name="T168"> </text:span><text:span text:style-name="T141">than</text:span><text:span text:style-name="T168"> </text:span><text:span text:style-name="T141">a</text:span><text:span text:style-name="T131"> </text:span><text:span text:style-name="T141">hundred</text:span><text:span text:style-name="T168"> </text:span><text:span text:style-name="T141">thou- </text:span><text:span text:style-name="T142">sand</text:span><text:span text:style-name="T154"> </text:span><text:span text:style-name="T142">Indians</text:span><text:span text:style-name="T159"> </text:span><text:span text:style-name="T142">were</text:span><text:span text:style-name="T159"> </text:span><text:span text:style-name="T142">fleeing</text:span><text:span text:style-name="T154"> </text:span><text:span text:style-name="T142">in</text:span><text:span text:style-name="T159"> </text:span><text:span text:style-name="T142">whatever</text:span><text:span text:style-name="T159"> </text:span><text:span text:style-name="T142">way</text:span><text:span text:style-name="T159"> </text:span><text:span text:style-name="T142">they</text:span><text:span text:style-name="T154"> </text:span><text:span text:style-name="T142">could,</text:span><text:span text:style-name="T159"> </text:span><text:span text:style-name="T142">usually</text:span><text:span text:style-name="T159"> </text:span><text:span text:style-name="T142">on</text:span><text:span text:style-name="T159"> </text:span><text:span text:style-name="T142">foot:</text:span><text:span text:style-name="T154"> </text:span><text:span text:style-name="T128">entire</text:span><text:span text:style-name="T156"> </text:span><text:span text:style-name="T128">families</text:span><text:span text:style-name="T156"> </text:span><text:span text:style-name="T128">on foot</text:span><text:span text:style-name="T207"> </text:span><text:span text:style-name="T128">or</text:span><text:span text:style-name="T207"> </text:span><text:span text:style-name="T128">by</text:span><text:span text:style-name="T212"> </text:span><text:span text:style-name="T128">bullock</text:span><text:span text:style-name="T207"> </text:span><text:span text:style-name="T128">cart,</text:span><text:span text:style-name="T207"> </text:span><text:span text:style-name="T128">their</text:span><text:span text:style-name="T212"> </text:span><text:span text:style-name="T128">possessions</text:span><text:span text:style-name="T207"> </text:span><text:span text:style-name="T128">piled</text:span><text:span text:style-name="T207"> </text:span><text:span text:style-name="T128">high,</text:span><text:span text:style-name="T212"> </text:span><text:span text:style-name="T128">and</text:span><text:span text:style-name="T207"> </text:span><text:span text:style-name="T128">dying</text:span><text:span text:style-name="T207"> </text:span><text:span text:style-name="T128">by</text:span><text:span text:style-name="T212"> </text:span><text:span text:style-name="T128">thousand</text:span><text:span text:style-name="T207"> </text:span><text:span text:style-name="T128">of</text:span><text:span text:style-name="T207"> </text:span><text:span text:style-name="T128">hunger,</text:span><text:span text:style-name="T212"> </text:span><text:span text:style-name="T128">dis- ease,</text:span><text:span text:style-name="T230"> </text:span><text:span text:style-name="T128">and</text:span><text:span text:style-name="T230"> </text:span><text:span text:style-name="T128">exhaustion</text:span><text:span text:style-name="T142">.</text:span><text:span text:style-name="T473">63</text:span><text:span text:style-name="T517"> </text:span><text:span text:style-name="T142">Another</text:span><text:span text:style-name="T225"> </text:span><text:span text:style-name="T142">hundred</text:span><text:span text:style-name="T225"> </text:span><text:span text:style-name="T142">thousand</text:span><text:span text:style-name="T225"> </text:span><text:span text:style-name="T142">were</text:span><text:span text:style-name="T225"> </text:span><text:span text:style-name="T142">camped</text:span><text:span text:style-name="T231"> </text:span><text:span text:style-name="T142">near</text:span><text:span text:style-name="T225"> </text:span><text:span text:style-name="T142">Mandalay</text:span><text:span text:style-name="T225"> </text:span><text:span text:style-name="T142">–</text:span><text:span text:style-name="T225"> </text:span><text:span text:style-name="T142">the </text:span><text:span text:style-name="T141">British</text:span><text:span text:style-name="T177"> </text:span><text:span text:style-name="T141">allowed</text:span><text:span text:style-name="T177"> </text:span><text:span text:style-name="T141">only</text:span><text:span text:style-name="T221"> </text:span><text:span text:style-name="T141">five</text:span><text:span text:style-name="T177"> </text:span><text:span text:style-name="T141">thousand</text:span><text:span text:style-name="T177"> </text:span><text:span text:style-name="T141">a</text:span><text:span text:style-name="T221"> </text:span><text:span text:style-name="T141">day</text:span><text:span text:style-name="T177"> </text:span><text:span text:style-name="T141">to</text:span><text:span text:style-name="T221"> </text:span><text:span text:style-name="T141">move</text:span><text:span text:style-name="T177"> </text:span><text:span text:style-name="T141">on</text:span><text:span text:style-name="T177"> </text:span><text:span text:style-name="T141">to</text:span><text:span text:style-name="T221"> </text:span><text:span text:style-name="T141">the</text:span><text:span text:style-name="T177"> </text:span><text:span text:style-name="T141">road</text:span><text:span text:style-name="T177"> </text:span><text:span text:style-name="T141">in</text:span><text:span text:style-name="T221"> </text:span><text:span text:style-name="T141">order</text:span><text:span text:style-name="T177"> </text:span><text:span text:style-name="T141">not</text:span><text:span text:style-name="T221"> </text:span><text:span text:style-name="T141">to</text:span><text:span text:style-name="T177"> </text:span><text:span text:style-name="T141">block the</text:span><text:span text:style-name="T262"> </text:span><text:span text:style-name="T141">retreating</text:span><text:span text:style-name="T262"> </text:span><text:span text:style-name="T141">British</text:span><text:span text:style-name="T262"> </text:span><text:span text:style-name="T232">Army.</text:span><text:span text:style-name="T262"> </text:span><text:span text:style-name="T141">Those</text:span><text:span text:style-name="T267"> </text:span><text:span text:style-name="T141">who</text:span><text:span text:style-name="T262"> </text:span><text:span text:style-name="T141">arrived</text:span><text:span text:style-name="T262"> </text:span><text:span text:style-name="T141">on</text:span><text:span text:style-name="T262"> </text:span><text:span text:style-name="T141">the</text:span><text:span text:style-name="T267"> </text:span><text:span text:style-name="T141">borders</text:span><text:span text:style-name="T262"> </text:span><text:span text:style-name="T141">of</text:span><text:span text:style-name="T262"> </text:span><text:span text:style-name="T141">Arakan</text:span><text:span text:style-name="T262"> </text:span><text:span text:style-name="T141">where</text:span><text:span text:style-name="T262"> </text:span><text:span text:style-name="T141">not </text:span><text:span text:style-name="T142">in</text:span><text:span text:style-name="T257"> </text:span><text:span text:style-name="T142">a</text:span><text:span text:style-name="T275"> </text:span><text:span text:style-name="T142">much</text:span><text:span text:style-name="T257"> </text:span><text:span text:style-name="T142">better</text:span><text:span text:style-name="T275"> </text:span><text:span text:style-name="T142">position:</text:span><text:span text:style-name="T275"> </text:span><text:span text:style-name="T128">ahead</text:span><text:span text:style-name="T258"> </text:span><text:span text:style-name="T128">there</text:span><text:span text:style-name="T277"> </text:span><text:span text:style-name="T128">were</text:span><text:span text:style-name="T258"> </text:span><text:span text:style-name="T128">no</text:span><text:span text:style-name="T277"> </text:span><text:span text:style-name="T128">roads,</text:span><text:span text:style-name="T277"> </text:span><text:span text:style-name="T148">only</text:span><text:span text:style-name="T258"> </text:span><text:span text:style-name="T148">tracks,</text:span><text:span text:style-name="T277"> </text:span><text:span text:style-name="T128">rivers</text:span><text:span text:style-name="T258"> </text:span><text:span text:style-name="T128">of</text:span><text:span text:style-name="T277"> </text:span><text:span text:style-name="T128">mud,</text:span><text:span text:style-name="T277"> </text:span><text:span text:style-name="T128">flowing through</text:span><text:span text:style-name="T244"> </text:span><text:span text:style-name="T128">green</text:span><text:span text:style-name="T203"> </text:span><text:span text:style-name="T128">tunnels</text:span><text:span text:style-name="T203"> </text:span><text:span text:style-name="T128">of</text:span><text:span text:style-name="T203"> </text:span><text:span text:style-name="T128">jungle</text:span><text:span text:style-name="T142">.</text:span><text:span text:style-name="T473">64</text:span><text:span text:style-name="T515"> </text:span><text:span text:style-name="T236">No</text:span><text:span text:style-name="T202"> </text:span><text:span text:style-name="T142">one</text:span><text:span text:style-name="T202"> </text:span><text:span text:style-name="T142">knows</text:span><text:span text:style-name="T202"> </text:span><text:span text:style-name="T142">how</text:span><text:span text:style-name="T202"> </text:span><text:span text:style-name="T142">many</text:span><text:span text:style-name="T246"> </text:span><text:span text:style-name="T142">died,</text:span><text:span text:style-name="T202"> </text:span><text:span text:style-name="T142">but</text:span><text:span text:style-name="T202"> </text:span><text:span text:style-name="T142">the</text:span><text:span text:style-name="T202"> </text:span><text:span text:style-name="T142">number</text:span><text:span text:style-name="T202"> </text:span><text:span text:style-name="T142">is</text:span><text:span text:style-name="T202"> </text:span><text:span text:style-name="T142">likely </text:span><text:span text:style-name="T141">in</text:span><text:span text:style-name="T284"> </text:span><text:span text:style-name="T141">the</text:span><text:span text:style-name="T284"> </text:span><text:span text:style-name="T141">tens</text:span><text:span text:style-name="T284"> </text:span><text:span text:style-name="T141">of</text:span><text:span text:style-name="T284"> </text:span><text:span text:style-name="T141">thousands.</text:span><text:span text:style-name="T284"> </text:span><text:span text:style-name="T141">The</text:span><text:span text:style-name="T284"> </text:span><text:span text:style-name="T141">total</text:span><text:span text:style-name="T284"> </text:span><text:span text:style-name="T141">number</text:span><text:span text:style-name="T284"> </text:span><text:span text:style-name="T141">of</text:span><text:span text:style-name="T284"> </text:span><text:span text:style-name="T141">Indian</text:span><text:span text:style-name="T284"> </text:span><text:span text:style-name="T141">refugees</text:span><text:span text:style-name="T284"> </text:span><text:span text:style-name="T141">is</text:span><text:span text:style-name="T284"> </text:span><text:span text:style-name="T141">estimated</text:span><text:span text:style-name="T284"> </text:span><text:span text:style-name="T141">at</text:span><text:span text:style-name="T284"> </text:span><text:span text:style-name="T141">around 350,000,</text:span><text:span text:style-name="T284"> </text:span><text:span text:style-name="T141">during</text:span><text:span text:style-name="T262"> </text:span><text:span text:style-name="T141">the</text:span><text:span text:style-name="T262"> </text:span><text:span text:style-name="T144">entire</text:span><text:span text:style-name="T262"> </text:span><text:span text:style-name="T141">war</text:span><text:span text:style-name="T262"> </text:span><text:span text:style-name="T141">up</text:span><text:span text:style-name="T262"> </text:span><text:span text:style-name="T141">to</text:span><text:span text:style-name="T262"> </text:span><text:span text:style-name="T141">half</text:span><text:span text:style-name="T262"> </text:span><text:span text:style-name="T141">a</text:span><text:span text:style-name="T262"> </text:span><text:span text:style-name="T141">million</text:span><text:span text:style-name="T262"> </text:span><text:span text:style-name="T141">Indians</text:span><text:span text:style-name="T262"> </text:span><text:span text:style-name="T141">left</text:span><text:span text:style-name="T262"> </text:span><text:span text:style-name="T141">Burma.</text:span></text:p><text:p text:style-name="P124"><text:span text:style-name="T311">Nevertheless,</text:span><text:span text:style-name="T450"> </text:span><text:span text:style-name="T311">the</text:span><text:span text:style-name="T455"> </text:span><text:span text:style-name="T311">majority</text:span><text:span text:style-name="T450"> </text:span><text:span text:style-name="T311">stayed.</text:span><text:span text:style-name="T455"> </text:span><text:span text:style-name="T376">For</text:span><text:span text:style-name="T450"> </text:span><text:span text:style-name="T311">a</text:span><text:span text:style-name="T455"> </text:span><text:span text:style-name="T311">while</text:span><text:span text:style-name="T450"> </text:span><text:span text:style-name="T311">it</text:span><text:span text:style-name="T455"> </text:span><text:span text:style-name="T311">was</text:span><text:span text:style-name="T450"> </text:span><text:span text:style-name="T311">a</text:span><text:span text:style-name="T455"> </text:span><text:span text:style-name="T311">harsh</text:span><text:span text:style-name="T450"> </text:span><text:span text:style-name="T311">time</text:span><text:span text:style-name="T455"> </text:span><text:span text:style-name="T311">for</text:span><text:span text:style-name="T450"> </text:span><text:span text:style-name="T311">them.</text:span><text:span text:style-name="T455"> </text:span><text:span text:style-name="T311">Between </text:span><text:span text:style-name="T379">January</text:span><text:span text:style-name="T393"> </text:span><text:span text:style-name="T379">1942</text:span><text:span text:style-name="T428"> </text:span><text:span text:style-name="T379">and</text:span><text:span text:style-name="T393"> </text:span><text:span text:style-name="T379">July</text:span><text:span text:style-name="T428"> </text:span><text:span text:style-name="T379">1942</text:span><text:span text:style-name="T393"> </text:span><text:span text:style-name="T379">there</text:span><text:span text:style-name="T428"> </text:span><text:span text:style-name="T379">was</text:span><text:span text:style-name="T393"> </text:span><text:span text:style-name="T379">no</text:span><text:span text:style-name="T428"> </text:span><text:span text:style-name="T379">direct</text:span><text:span text:style-name="T393"> </text:span><text:span text:style-name="T379">control</text:span><text:span text:style-name="T428"> </text:span><text:span text:style-name="T379">of</text:span><text:span text:style-name="T428"> </text:span><text:span text:style-name="T379">the</text:span><text:span text:style-name="T393"> </text:span><text:span text:style-name="T379">country.</text:span><text:span text:style-name="T475">65</text:span><text:span text:style-name="T499"> </text:span><text:span text:style-name="T404">In</text:span><text:span text:style-name="T428"> </text:span><text:span text:style-name="T379">many</text:span><text:span text:style-name="T393"> </text:span><text:span text:style-name="T379">vil- lages</text:span><text:span text:style-name="T540"> </text:span><text:span text:style-name="T379">it</text:span><text:span text:style-name="T540"> </text:span><text:span text:style-name="T379">was</text:span><text:span text:style-name="T540"> </text:span><text:span text:style-name="T379">the</text:span><text:span text:style-name="T540"> </text:span><text:span text:style-name="T379">BIA</text:span><text:span text:style-name="T540"> </text:span><text:span text:style-name="T379">units</text:span><text:span text:style-name="T540"> </text:span><text:span text:style-name="T379">that</text:span><text:span text:style-name="T540"> </text:span><text:span text:style-name="T379">took</text:span><text:span text:style-name="T540"> </text:span><text:span text:style-name="T379">power</text:span><text:span text:style-name="T540"> </text:span><text:span text:style-name="T379">and</text:span><text:span text:style-name="T540"> </text:span><text:span text:style-name="T379">installed</text:span><text:span text:style-name="T540"> </text:span><text:span text:style-name="T379">administration.</text:span><text:span text:style-name="T540"> </text:span><text:span text:style-name="T379">There</text:span><text:span text:style-name="T540"> </text:span><text:span text:style-name="T379">were</text:span><text:span text:style-name="T540"> </text:span><text:span text:style-name="T379">in- </text:span><text:span text:style-name="T311">experienced,</text:span><text:span text:style-name="T519"> </text:span><text:span text:style-name="T311">but</text:span><text:span text:style-name="T396"> </text:span><text:span text:style-name="T311">covered</text:span><text:span text:style-name="T396"> </text:span><text:span text:style-name="T311">their</text:span><text:span text:style-name="T396"> </text:span><text:span text:style-name="T311">the</text:span><text:span text:style-name="T396"> </text:span><text:span text:style-name="T311">lack</text:span><text:span text:style-name="T396"> </text:span><text:span text:style-name="T311">of</text:span><text:span text:style-name="T396"> </text:span><text:span text:style-name="T311">experience</text:span><text:span text:style-name="T396"> </text:span><text:span text:style-name="T311">with</text:span><text:span text:style-name="T396"> </text:span><text:span text:style-name="T311">brutality,</text:span><text:span text:style-name="T396"> </text:span><text:span text:style-name="T311">which</text:span><text:span text:style-name="T396"> </text:span><text:span text:style-name="T311">often</text:span><text:span text:style-name="T519"> </text:span><text:span text:style-name="T311">meant </text:span><text:span text:style-name="T379">killing</text:span><text:span text:style-name="T551"> </text:span><text:span text:style-name="T379">the</text:span><text:span text:style-name="T551"> </text:span><text:span text:style-name="T379">British,</text:span><text:span text:style-name="T551"> </text:span><text:span text:style-name="T379">Indians,</text:span><text:span text:style-name="T456"> </text:span><text:span text:style-name="T379">Chinese</text:span><text:span text:style-name="T551"> </text:span><text:span text:style-name="T379">or</text:span><text:span text:style-name="T551"> </text:span><text:span text:style-name="T379">ethnic</text:span><text:span text:style-name="T551"> </text:span><text:span text:style-name="T379">minorities</text:span><text:span text:style-name="T456"> </text:span><text:span text:style-name="T379">or</text:span><text:span text:style-name="T551"> </text:span><text:span text:style-name="T379">stealing</text:span><text:span text:style-name="T551"> </text:span><text:span text:style-name="T379">from</text:span><text:span text:style-name="T551"> </text:span><text:span text:style-name="T379">their</text:span><text:span text:style-name="T456"> </text:span><text:span text:style-name="T379">homes,</text:span></text:p></draw:text-box></draw:frame><draw:frame draw:style-name="fr1" text:anchor-type="char" svg:x="1.842cm" svg:y="18.307cm" svg:width="12.069cm" svg:height="2.741cm" draw:z-index="155"><draw:text-box><text:p text:style-name="P6"><text:span text:style-name="T556">Maung Maung, </text:span><text:span text:style-name="T566">Burmese National Movements, 1940-1948</text:span><text:span text:style-name="T556">, Honolulu 1990, pp. 15-32.</text:span></text:p><text:p text:style-name="P58"><text:span text:style-name="T557">D.</text:span><text:span text:style-name="T627"> </text:span><text:span text:style-name="T557">Guyot,</text:span><text:span text:style-name="T669"> </text:span><text:span text:style-name="T567">The</text:span><text:span text:style-name="T671"> </text:span><text:span text:style-name="T567">Political</text:span><text:span text:style-name="T629"> </text:span><text:span text:style-name="T567">Impact</text:span><text:span text:style-name="T671"> </text:span><text:span text:style-name="T567">on</text:span><text:span text:style-name="T671"> </text:span><text:span text:style-name="T567">the</text:span><text:span text:style-name="T671"> </text:span><text:span text:style-name="T567">Japanese</text:span><text:span text:style-name="T629"> </text:span><text:span text:style-name="T567">Occupation</text:span><text:span text:style-name="T557">,</text:span><text:span text:style-name="T669"> </text:span><text:span text:style-name="T557">Ph.D.</text:span><text:span text:style-name="T669"> </text:span><text:span text:style-name="T557">dissertation,</text:span><text:span text:style-name="T669"> </text:span><text:span text:style-name="T587">Yale</text:span><text:span text:style-name="T627"> </text:span><text:span text:style-name="T557">University</text:span><text:span text:style-name="T669"> </text:span><text:span text:style-name="T557">1966, </text:span><text:span text:style-name="T556">pp.</text:span><text:span text:style-name="T608"> </text:span><text:span text:style-name="T556">98-108.</text:span></text:p><text:p text:style-name="P8"><text:span text:style-name="T556">Thant Myint-U, </text:span><text:span text:style-name="T566">The River</text:span><text:span text:style-name="T556">…, p. 226.</text:span></text:p><text:p text:style-name="P10"><text:span text:style-name="T556">A. Gosh, </text:span><text:span text:style-name="T566">The Glass Palace</text:span><text:span text:style-name="T556">, London 2000, p. 468.</text:span></text:p><text:p text:style-name="P10"><text:span text:style-name="T556">D. Guyot, </text:span><text:span text:style-name="T566">The Political Impact…</text:span><text:span text:style-name="T556">, 98.</text:span></text:p></draw:text-box></draw:frame><draw:frame draw:style-name="fr1" text:anchor-type="char" svg:x="1.341cm" svg:y="18.33cm" svg:width="0.25cm" svg:height="0.303cm" draw:z-index="156"><draw:text-box><text:p text:style-name="P9"><text:span text:style-name="T689">61</text:span></text:p></draw:text-box></draw:frame><draw:frame draw:style-name="fr1" text:anchor-type="char" svg:x="1.341cm" svg:y="18.798cm" svg:width="0.25cm" svg:height="0.303cm" draw:z-index="157"><draw:text-box><text:p text:style-name="P9"><text:span text:style-name="T689">62</text:span></text:p></draw:text-box></draw:frame><draw:frame draw:style-name="fr1" text:anchor-type="char" svg:x="1.341cm" svg:y="19.632cm" svg:width="0.25cm" svg:height="0.303cm" draw:z-index="158"><draw:text-box><text:p text:style-name="P9"><text:span text:style-name="T689">63</text:span></text:p></draw:text-box></draw:frame><draw:frame draw:style-name="fr1" text:anchor-type="char" svg:x="1.341cm" svg:y="20.1cm" svg:width="0.25cm" svg:height="0.303cm" draw:z-index="159"><draw:text-box><text:p text:style-name="P9"><text:span text:style-name="T689">64</text:span></text:p></draw:text-box></draw:frame><draw:frame draw:style-name="fr1" text:anchor-type="char" svg:x="1.341cm" svg:y="20.565cm" svg:width="0.25cm" svg:height="0.303cm" draw:z-index="160"><draw:text-box><text:p text:style-name="P9"><text:span text:style-name="T689">65</text:span></text:p></draw:text-box></draw:frame><draw:frame draw:style-name="fr1" text:anchor-type="char" svg:x="1.378cm" svg:y="17.888cm" svg:width="2cm" svg:height="0.423cm" draw:z-index="161"><draw:text-box><text:p text:style-name="P132"/></draw:text-box></draw:frame></text:p>
      <text:p text:style-name="P100"><draw:line text:anchor-type="char" draw:z-index="162" draw:style-name="gr1" draw:text-style-name="P150" svg:x1="1.877cm" svg:y1="19.209cm" svg:x2="3.877cm" svg:y2="19.209cm"><text:p/></draw:line><draw:frame draw:style-name="fr1" text:anchor-type="char" svg:x="1.842cm" svg:y="0.459cm" svg:width="0.706cm" svg:height="0.519cm" draw:z-index="163"><draw:text-box><text:p text:style-name="P5"><text:span text:style-name="T309">448</text:span></text:p></draw:text-box></draw:frame><draw:frame draw:style-name="fr1" text:anchor-type="char" svg:x="5.757cm" svg:y="0.467cm" svg:width="2.24cm" svg:height="0.557cm" draw:z-index="164"><draw:text-box><text:p text:style-name="P107"><text:span text:style-name="T311">Michał Lubina</text:span></text:p></draw:text-box></draw:frame><draw:frame draw:style-name="fr1" text:anchor-type="char" svg:x="10.515cm" svg:y="0.459cm" svg:width="3.896cm" svg:height="0.519cm" draw:z-index="165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1.842cm" svg:y="1.468cm" svg:width="12.573cm" svg:height="10.492cm" draw:z-index="166"><draw:text-box><text:p text:style-name="P144"><text:span text:style-name="T311">which</text:span><text:span text:style-name="T395"> </text:span><text:span text:style-name="T311">was</text:span><text:span text:style-name="T395"> </text:span><text:span text:style-name="T311">considered</text:span><text:span text:style-name="T395"> </text:span><text:span text:style-name="T311">mere</text:span><text:span text:style-name="T395"> </text:span><text:span text:style-name="T311">recovery</text:span><text:span text:style-name="T395"> </text:span><text:span text:style-name="T311">of</text:span><text:span text:style-name="T395"> </text:span><text:span text:style-name="T311">wealth</text:span><text:span text:style-name="T395"> </text:span><text:span text:style-name="T311">originally</text:span><text:span text:style-name="T395"> </text:span><text:span text:style-name="T311">squeezed</text:span><text:span text:style-name="T395"> </text:span><text:span text:style-name="T311">by</text:span><text:span text:style-name="T395"> </text:span><text:span text:style-name="T311">the</text:span><text:span text:style-name="T395"> </text:span><text:span text:style-name="T311">colonialists.</text:span><text:span text:style-name="T473">66 </text:span><text:span text:style-name="T379">This</text:span><text:span text:style-name="T695"> </text:span><text:span text:style-name="T379">led</text:span><text:span text:style-name="T695"> </text:span><text:span text:style-name="T379">to</text:span><text:span text:style-name="T538"> </text:span><text:span text:style-name="T379">increasing</text:span><text:span text:style-name="T695"> </text:span><text:span text:style-name="T379">anarchy</text:span><text:span text:style-name="T538"> </text:span><text:span text:style-name="T379">in</text:span><text:span text:style-name="T695"> </text:span><text:span text:style-name="T379">the</text:span><text:span text:style-name="T538"> </text:span><text:span text:style-name="T379">countryside</text:span><text:span text:style-name="T695"> </text:span><text:span text:style-name="T379">which</text:span><text:span text:style-name="T538"> </text:span><text:span text:style-name="T379">forced</text:span><text:span text:style-name="T695"> </text:span><text:span text:style-name="T379">the</text:span><text:span text:style-name="T538"> </text:span><text:span text:style-name="T379">Japanese</text:span><text:span text:style-name="T695"> </text:span><text:span text:style-name="T379">to</text:span><text:span text:style-name="T538"> </text:span><text:span text:style-name="T379">remove </text:span><text:span text:style-name="T311">the</text:span><text:span text:style-name="T411"> </text:span><text:span text:style-name="T311">Thakins</text:span><text:span text:style-name="T415"> </text:span><text:span text:style-name="T311">and</text:span><text:span text:style-name="T415"> </text:span><text:span text:style-name="T311">install</text:span><text:span text:style-name="T415"> </text:span><text:span text:style-name="T311">the</text:span><text:span text:style-name="T411"> </text:span><text:span text:style-name="T311">central,</text:span><text:span text:style-name="T415"> </text:span><text:span text:style-name="T311">imperial</text:span><text:span text:style-name="T415"> </text:span><text:span text:style-name="T311">administration.</text:span><text:span text:style-name="T415"> </text:span><text:span text:style-name="T311">So</text:span><text:span text:style-name="T415"> </text:span><text:span text:style-name="T311">for</text:span><text:span text:style-name="T411"> </text:span><text:span text:style-name="T535">Burma’s</text:span><text:span text:style-name="T415"> </text:span><text:span text:style-name="T311">Indians</text:span><text:span text:style-name="T415"> </text:span><text:span text:style-name="T311">the </text:span><text:span text:style-name="T379">rest</text:span><text:span text:style-name="T437"> </text:span><text:span text:style-name="T379">of</text:span><text:span text:style-name="T384"> </text:span><text:span text:style-name="T379">war</text:span><text:span text:style-name="T437"> </text:span><text:span text:style-name="T379">went</text:span><text:span text:style-name="T384"> </text:span><text:span text:style-name="T379">as</text:span><text:span text:style-name="T437"> </text:span><text:span text:style-name="T379">for</text:span><text:span text:style-name="T384"> </text:span><text:span text:style-name="T379">the</text:span><text:span text:style-name="T437"> </text:span><text:span text:style-name="T379">majority</text:span><text:span text:style-name="T384"> </text:span><text:span text:style-name="T379">of</text:span><text:span text:style-name="T437"> </text:span><text:span text:style-name="T379">inhabitants.</text:span><text:span text:style-name="T384"> </text:span><text:span text:style-name="T543">It</text:span><text:span text:style-name="T437"> </text:span><text:span text:style-name="T379">was</text:span><text:span text:style-name="T384"> </text:span><text:span text:style-name="T379">harsh</text:span><text:span text:style-name="T437"> </text:span><text:span text:style-name="T379">–</text:span><text:span text:style-name="T384"> </text:span><text:span text:style-name="T379">plight,</text:span><text:span text:style-name="T437"> </text:span><text:span text:style-name="T379">poverty,</text:span><text:span text:style-name="T384"> </text:span><text:span text:style-name="T379">fam- ine,</text:span><text:span text:style-name="T521"> </text:span><text:span text:style-name="T379">destruction</text:span><text:span text:style-name="T521"> </text:span><text:span text:style-name="T379">etc.</text:span><text:span text:style-name="T521"> </text:span><text:span text:style-name="T379">–</text:span><text:span text:style-name="T521"> </text:span><text:span text:style-name="T379">but</text:span><text:span text:style-name="T551"> </text:span><text:span text:style-name="T379">this</text:span><text:span text:style-name="T521"> </text:span><text:span text:style-name="T379">was</text:span><text:span text:style-name="T521"> </text:span><text:span text:style-name="T379">experienced</text:span><text:span text:style-name="T521"> </text:span><text:span text:style-name="T379">by</text:span><text:span text:style-name="T551"> </text:span><text:span text:style-name="T379">all</text:span><text:span text:style-name="T521"> </text:span><text:span text:style-name="T379">the</text:span><text:span text:style-name="T521"> </text:span><text:span text:style-name="T379">Burmese.</text:span><text:span text:style-name="T521"> </text:span><text:span text:style-name="T379">There</text:span><text:span text:style-name="T521"> </text:span><text:span text:style-name="T379">–</text:span><text:span text:style-name="T551"> </text:span><text:span text:style-name="T379">save</text:span><text:span text:style-name="T521"> </text:span><text:span text:style-name="T379">for</text:span><text:span text:style-name="T521"> </text:span><text:span text:style-name="T379">in- </text:span><text:span text:style-name="T311">dividual</text:span><text:span text:style-name="T381"> </text:span><text:span text:style-name="T311">cases</text:span><text:span text:style-name="T532"> </text:span><text:span text:style-name="T311">–</text:span><text:span text:style-name="T532"> </text:span><text:span text:style-name="T311">specific</text:span><text:span text:style-name="T532"> </text:span><text:span text:style-name="T311">anti-Indian</text:span><text:span text:style-name="T532"> </text:span><text:span text:style-name="T311">repressions</text:span><text:span text:style-name="T381"> </text:span><text:span text:style-name="T311">no</text:span><text:span text:style-name="T532"> </text:span><text:span text:style-name="T311">longer</text:span><text:span text:style-name="T532"> </text:span><text:span text:style-name="T311">took</text:span><text:span text:style-name="T532"> </text:span><text:span text:style-name="T311">place.</text:span><text:span text:style-name="T532"> </text:span><text:span text:style-name="T311">The</text:span><text:span text:style-name="T381"> </text:span><text:span text:style-name="T311">Indians</text:span><text:span text:style-name="T532"> </text:span><text:span text:style-name="T311">were </text:span><text:span text:style-name="T379">left</text:span><text:span text:style-name="T518"> </text:span><text:span text:style-name="T379">alone,</text:span><text:span text:style-name="T399"> </text:span><text:span text:style-name="T379">only</text:span><text:span text:style-name="T399"> </text:span><text:span text:style-name="T379">the</text:span><text:span text:style-name="T399"> </text:span><text:span text:style-name="T379">social</text:span><text:span text:style-name="T399"> </text:span><text:span text:style-name="T379">dislike</text:span><text:span text:style-name="T399"> </text:span><text:span text:style-name="T379">towards</text:span><text:span text:style-name="T399"> </text:span><text:span text:style-name="T468">kalas</text:span><text:span text:style-name="T398"> </text:span><text:span text:style-name="T379">remained.</text:span></text:p><text:p text:style-name="P129"><text:span text:style-name="T379">The</text:span><text:span text:style-name="T418"> </text:span><text:span text:style-name="T379">same</text:span><text:span text:style-name="T418"> </text:span><text:span text:style-name="T379">can</text:span><text:span text:style-name="T418"> </text:span><text:span text:style-name="T379">be</text:span><text:span text:style-name="T418"> </text:span><text:span text:style-name="T379">said</text:span><text:span text:style-name="T418"> </text:span><text:span text:style-name="T379">about</text:span><text:span text:style-name="T418"> </text:span><text:span text:style-name="T379">the</text:span><text:span text:style-name="T418"> </text:span><text:span text:style-name="T379">post-war</text:span><text:span text:style-name="T418"> </text:span><text:span text:style-name="T379">and</text:span><text:span text:style-name="T418"> </text:span><text:span text:style-name="T379">independence</text:span><text:span text:style-name="T418"> </text:span><text:span text:style-name="T379">(1948)</text:span><text:span text:style-name="T418"> </text:span><text:span text:style-name="T379">period.</text:span><text:span text:style-name="T421"> </text:span><text:span text:style-name="T370">Many </text:span><text:span text:style-name="T379">Indians</text:span><text:span text:style-name="T425"> </text:span><text:span text:style-name="T379">left</text:span><text:span text:style-name="T692"> </text:span><text:span text:style-name="T370">Burma</text:span><text:span text:style-name="T692"> </text:span><text:span text:style-name="T379">for</text:span><text:span text:style-name="T425"> </text:span><text:span text:style-name="T379">good</text:span><text:span text:style-name="T692"> </text:span><text:span text:style-name="T379">–</text:span><text:span text:style-name="T692"> </text:span><text:span text:style-name="T379">during</text:span><text:span text:style-name="T692"> </text:span><text:span text:style-name="T379">and</text:span><text:span text:style-name="T425"> </text:span><text:span text:style-name="T379">after</text:span><text:span text:style-name="T692"> </text:span><text:span text:style-name="T543">World</text:span><text:span text:style-name="T692"> </text:span><text:span text:style-name="T527">War</text:span><text:span text:style-name="T425"> </text:span><text:span text:style-name="T379">II.</text:span><text:span text:style-name="T692"> </text:span><text:span text:style-name="T379">Rangoon</text:span><text:span text:style-name="T692"> </text:span><text:span text:style-name="T379">in</text:span><text:span text:style-name="T692"> </text:span><text:span text:style-name="T379">the</text:span><text:span text:style-name="T425"> </text:span><text:span text:style-name="T379">1950s </text:span><text:span text:style-name="T311">had</text:span><text:span text:style-name="T424"> </text:span><text:span text:style-name="T311">a</text:span><text:span text:style-name="T381"> </text:span><text:span text:style-name="T311">Burmese</text:span><text:span text:style-name="T381"> </text:span><text:span text:style-name="T311">majority,</text:span><text:span text:style-name="T381"> </text:span><text:span text:style-name="T311">but</text:span><text:span text:style-name="T381"> </text:span><text:span text:style-name="T311">Indians</text:span><text:span text:style-name="T424"> </text:span><text:span text:style-name="T311">were</text:span><text:span text:style-name="T381"> </text:span><text:span text:style-name="T311">still</text:span><text:span text:style-name="T381"> </text:span><text:span text:style-name="T311">a</text:span><text:span text:style-name="T381"> </text:span><text:span text:style-name="T311">big</text:span><text:span text:style-name="T381"> </text:span><text:span text:style-name="T311">part</text:span><text:span text:style-name="T381"> </text:span><text:span text:style-name="T311">of</text:span><text:span text:style-name="T424"> </text:span><text:span text:style-name="T311">the</text:span><text:span text:style-name="T381"> </text:span><text:span text:style-name="T376">capital’s</text:span><text:span text:style-name="T381"> </text:span><text:span text:style-name="T311">professional</text:span><text:span text:style-name="T381"> </text:span><text:span text:style-name="T311">and </text:span><text:span text:style-name="T379">commercial</text:span><text:span text:style-name="T437"> </text:span><text:span text:style-name="T379">class</text:span><text:span text:style-name="T437"> </text:span><text:span text:style-name="T379">and</text:span><text:span text:style-name="T384"> </text:span><text:span text:style-name="T379">a</text:span><text:span text:style-name="T437"> </text:span><text:span text:style-name="T379">strong</text:span><text:span text:style-name="T384"> </text:span><text:span text:style-name="T379">Indian</text:span><text:span text:style-name="T437"> </text:span><text:span text:style-name="T379">presence</text:span><text:span text:style-name="T437"> </text:span><text:span text:style-name="T379">across</text:span><text:span text:style-name="T384"> </text:span><text:span text:style-name="T379">the</text:span><text:span text:style-name="T437"> </text:span><text:span text:style-name="T379">country</text:span><text:span text:style-name="T384"> </text:span><text:span text:style-name="T379">remained.</text:span><text:span text:style-name="T437"> </text:span><text:span text:style-name="T379">The</text:span><text:span text:style-name="T437"> </text:span><text:span text:style-name="T379">dif- </text:span><text:span text:style-name="T311">ficulties</text:span><text:span text:style-name="T415"> </text:span><text:span text:style-name="T311">of</text:span><text:span text:style-name="T415"> </text:span><text:span text:style-name="T311">everyday</text:span><text:span text:style-name="T526"> </text:span><text:span text:style-name="T311">life</text:span><text:span text:style-name="T415"> </text:span><text:span text:style-name="T311">experienced</text:span><text:span text:style-name="T526"> </text:span><text:span text:style-name="T311">by</text:span><text:span text:style-name="T415"> </text:span><text:span text:style-name="T311">Indians</text:span><text:span text:style-name="T526"> </text:span><text:span text:style-name="T311">were</text:span><text:span text:style-name="T415"> </text:span><text:span text:style-name="T311">similar</text:span><text:span text:style-name="T415"> </text:span><text:span text:style-name="T311">to</text:span><text:span text:style-name="T526"> </text:span><text:span text:style-name="T311">those</text:span><text:span text:style-name="T415"> </text:span><text:span text:style-name="T311">of</text:span><text:span text:style-name="T526"> </text:span><text:span text:style-name="T311">the</text:span><text:span text:style-name="T415"> </text:span><text:span text:style-name="T311">Burmese. Although they were marginalized on the administrative level (the post-independence law</text:span><text:span text:style-name="T526"> </text:span><text:span text:style-name="T311">regarded</text:span><text:span text:style-name="T526"> </text:span><text:span text:style-name="T311">them</text:span><text:span text:style-name="T526"> </text:span><text:span text:style-name="T311">as</text:span><text:span text:style-name="T526"> </text:span><text:span text:style-name="T311">“resident</text:span><text:span text:style-name="T526"> </text:span><text:span text:style-name="T445">alien,”</text:span><text:span text:style-name="T526"> </text:span><text:span text:style-name="T311">not</text:span><text:span text:style-name="T526"> </text:span><text:span text:style-name="T311">citizen),</text:span><text:span text:style-name="T526"> </text:span><text:span text:style-name="T311">there</text:span><text:span text:style-name="T526"> </text:span><text:span text:style-name="T311">was</text:span><text:span text:style-name="T528"> </text:span><text:span text:style-name="T311">no</text:span><text:span text:style-name="T526"> </text:span><text:span text:style-name="T311">particular</text:span><text:span text:style-name="T526"> </text:span><text:span text:style-name="T311">persecution </text:span><text:span text:style-name="T379">or</text:span><text:span text:style-name="T391"> </text:span><text:span text:style-name="T379">repression</text:span><text:span text:style-name="T393"> </text:span><text:span text:style-name="T379">against</text:span><text:span text:style-name="T393"> </text:span><text:span text:style-name="T379">them</text:span><text:span text:style-name="T393"> </text:span><text:span text:style-name="T379">in</text:span><text:span text:style-name="T393"> </text:span><text:span text:style-name="T379">everyday</text:span><text:span text:style-name="T391"> </text:span><text:span text:style-name="T379">life.</text:span><text:span text:style-name="T393"> </text:span><text:span text:style-name="T379">Their</text:span><text:span text:style-name="T393"> </text:span><text:span text:style-name="T379">lives</text:span><text:span text:style-name="T393"> </text:span><text:span text:style-name="T379">in</text:span><text:span text:style-name="T393"> </text:span><text:span text:style-name="T379">post-independence</text:span><text:span text:style-name="T393"> </text:span><text:span text:style-name="T370">Burma</text:span></text:p><text:p text:style-name="P116"><text:span text:style-name="T379">–</text:span><text:span text:style-name="T421"> </text:span><text:span text:style-name="T379">as</text:span><text:span text:style-name="T421"> </text:span><text:span text:style-name="T379">for</text:span><text:span text:style-name="T418"> </text:span><text:span text:style-name="T379">the</text:span><text:span text:style-name="T421"> </text:span><text:span text:style-name="T379">majority</text:span><text:span text:style-name="T421"> </text:span><text:span text:style-name="T379">of</text:span><text:span text:style-name="T421"> </text:span><text:span text:style-name="T379">Burmese</text:span><text:span text:style-name="T421"> </text:span><text:span text:style-name="T379">–</text:span><text:span text:style-name="T421"> </text:span><text:span text:style-name="T379">meant</text:span><text:span text:style-name="T421"> </text:span><text:span text:style-name="T379">first</text:span><text:span text:style-name="T421"> </text:span><text:span text:style-name="T379">and</text:span><text:span text:style-name="T421"> </text:span><text:span text:style-name="T379">foremost</text:span><text:span text:style-name="T421"> </text:span><text:span text:style-name="T379">economic</text:span><text:span text:style-name="T421"> </text:span><text:span text:style-name="T379">hardship</text:span><text:span text:style-name="T421"> </text:span><text:span text:style-name="T379">–</text:span><text:span text:style-name="T421"> </text:span><text:span text:style-name="T379">re- </text:span><text:span text:style-name="T311">building</text:span><text:span text:style-name="T691"> </text:span><text:span text:style-name="T311">Burmese</text:span><text:span text:style-name="T411"> </text:span><text:span text:style-name="T311">state</text:span><text:span text:style-name="T691"> </text:span><text:span text:style-name="T311">from</text:span><text:span text:style-name="T411"> </text:span><text:span text:style-name="T311">the</text:span><text:span text:style-name="T411"> </text:span><text:span text:style-name="T311">post-war</text:span><text:span text:style-name="T691"> </text:span><text:span text:style-name="T311">ashes</text:span><text:span text:style-name="T411"> </text:span><text:span text:style-name="T311">while</text:span><text:span text:style-name="T691"> </text:span><text:span text:style-name="T311">running</text:span><text:span text:style-name="T411"> </text:span><text:span text:style-name="T311">the</text:span><text:span text:style-name="T411"> </text:span><text:span text:style-name="T311">civil</text:span><text:span text:style-name="T691"> </text:span><text:span text:style-name="T311">war</text:span><text:span text:style-name="T411"> </text:span><text:span text:style-name="T311">became</text:span><text:span text:style-name="T691"> </text:span><text:span text:style-name="T311">an </text:span><text:span text:style-name="T379">impossible</text:span><text:span text:style-name="T434"> </text:span><text:span text:style-name="T379">burden</text:span><text:span text:style-name="T437"> </text:span><text:span text:style-name="T379">for</text:span><text:span text:style-name="T437"> </text:span><text:span text:style-name="T379">the</text:span><text:span text:style-name="T437"> </text:span><text:span text:style-name="T379">civilian</text:span><text:span text:style-name="T434"> </text:span><text:span text:style-name="T379">government</text:span><text:span text:style-name="T437"> </text:span><text:span text:style-name="T379">of</text:span><text:span text:style-name="T437"> </text:span><text:span text:style-name="T379">U</text:span><text:span text:style-name="T437"> </text:span><text:span text:style-name="T370">Nu.</text:span><text:span text:style-name="T437"> </text:span><text:span text:style-name="T379">Once</text:span><text:span text:style-name="T434"> </text:span><text:span text:style-name="T379">the</text:span><text:span text:style-name="T437"> </text:span><text:span text:style-name="T379">world</text:span><text:span text:style-name="T437"> </text:span><text:span text:style-name="T379">prices</text:span><text:span text:style-name="T437"> </text:span><text:span text:style-name="T379">of</text:span><text:span text:style-name="T437"> </text:span><text:span text:style-name="T379">rice collapsed</text:span><text:span text:style-name="T384"> </text:span><text:span text:style-name="T379">in</text:span><text:span text:style-name="T384"> </text:span><text:span text:style-name="T379">the</text:span><text:span text:style-name="T387"> </text:span><text:span text:style-name="T379">late</text:span><text:span text:style-name="T384"> </text:span><text:span text:style-name="T379">1950s,</text:span><text:span text:style-name="T384"> </text:span><text:span text:style-name="T379">U</text:span><text:span text:style-name="T387"> </text:span><text:span text:style-name="T529">Nu’s</text:span><text:span text:style-name="T384"> </text:span><text:span text:style-name="T379">decline</text:span><text:span text:style-name="T384"> </text:span><text:span text:style-name="T379">of</text:span><text:span text:style-name="T387"> </text:span><text:span text:style-name="T379">power</text:span><text:span text:style-name="T384"> </text:span><text:span text:style-name="T379">began.</text:span><text:span text:style-name="T475">67</text:span><text:span text:style-name="T514"> </text:span><text:span text:style-name="T379">Following</text:span><text:span text:style-name="T384"> </text:span><text:span text:style-name="T379">the</text:span><text:span text:style-name="T387"> </text:span><text:span text:style-name="T379">Burmese </text:span><text:span text:style-name="T404">Army’s</text:span><text:span text:style-name="T380"> </text:span><text:span text:style-name="T379">second</text:span><text:span text:style-name="T380"> </text:span><text:span text:style-name="T379">coup</text:span><text:span text:style-name="T380"> </text:span><text:span text:style-name="T404">d’état</text:span><text:span text:style-name="T380"> </text:span><text:span text:style-name="T379">in</text:span><text:span text:style-name="T380"> </text:span><text:span text:style-name="T379">1962,</text:span><text:span text:style-name="T380"> </text:span><text:span text:style-name="T379">the</text:span><text:span text:style-name="T531"> </text:span><text:span text:style-name="T379">power</text:span><text:span text:style-name="T380"> </text:span><text:span text:style-name="T379">passed</text:span><text:span text:style-name="T380"> </text:span><text:span text:style-name="T379">on</text:span><text:span text:style-name="T380"> </text:span><text:span text:style-name="T379">to</text:span><text:span text:style-name="T380"> </text:span><text:span text:style-name="T379">the</text:span><text:span text:style-name="T380"> </text:span><text:span text:style-name="T379">hands</text:span><text:span text:style-name="T531"> </text:span><text:span text:style-name="T379">of</text:span><text:span text:style-name="T380"> </text:span><text:span text:style-name="T543">Tatmadaw’s </text:span><text:span text:style-name="T379">generals.</text:span><text:span text:style-name="T399"> </text:span><text:span text:style-name="T379">This</text:span><text:span text:style-name="T401"> </text:span><text:span text:style-name="T379">was</text:span><text:span text:style-name="T401"> </text:span><text:span text:style-name="T379">not</text:span><text:span text:style-name="T399"> </text:span><text:span text:style-name="T379">good</text:span><text:span text:style-name="T401"> </text:span><text:span text:style-name="T379">news</text:span><text:span text:style-name="T401"> </text:span><text:span text:style-name="T379">for</text:span><text:span text:style-name="T401"> </text:span><text:span text:style-name="T379">Burmese</text:span><text:span text:style-name="T399"> </text:span><text:span text:style-name="T379">Indians.</text:span></text:p><text:p text:style-name="P111"/><text:p text:style-name="P135"><text:span text:style-name="T690">* * *</text:span></text:p></draw:text-box></draw:frame><draw:frame draw:style-name="fr1" text:anchor-type="char" svg:x="1.842cm" svg:y="12.303cm" svg:width="12.571cm" svg:height="6.429cm" draw:z-index="167"><draw:text-box><text:p text:style-name="P112"><text:span text:style-name="T379">Prome,</text:span><text:span text:style-name="T437"> </text:span><text:span text:style-name="T379">Central</text:span><text:span text:style-name="T384"> </text:span><text:span text:style-name="T379">Burma,</text:span><text:span text:style-name="T437"> </text:span><text:span text:style-name="T379">the</text:span><text:span text:style-name="T384"> </text:span><text:span text:style-name="T379">1930s,</text:span><text:span text:style-name="T437"> </text:span><text:span text:style-name="T379">a</text:span><text:span text:style-name="T384"> </text:span><text:span text:style-name="T379">young</text:span><text:span text:style-name="T437"> </text:span><text:span text:style-name="T379">twenty-year-old</text:span><text:span text:style-name="T384"> </text:span><text:span text:style-name="T379">Burmese</text:span><text:span text:style-name="T437"> </text:span><text:span text:style-name="T379">boy</text:span><text:span text:style-name="T384"> </text:span><text:span text:style-name="T379">called</text:span><text:span text:style-name="T437"> </text:span><text:span text:style-name="T379">Shu Maung,</text:span><text:span text:style-name="T456"> </text:span><text:span text:style-name="T379">comes</text:span><text:span text:style-name="T460"> </text:span><text:span text:style-name="T379">back</text:span><text:span text:style-name="T456"> </text:span><text:span text:style-name="T379">from</text:span><text:span text:style-name="T460"> </text:span><text:span text:style-name="T379">a</text:span><text:span text:style-name="T460"> </text:span><text:span text:style-name="T379">failed</text:span><text:span text:style-name="T456"> </text:span><text:span text:style-name="T379">attempt</text:span><text:span text:style-name="T460"> </text:span><text:span text:style-name="T379">to</text:span><text:span text:style-name="T456"> </text:span><text:span text:style-name="T379">take</text:span><text:span text:style-name="T460"> </text:span><text:span text:style-name="T379">up</text:span><text:span text:style-name="T460"> </text:span><text:span text:style-name="T379">medicine</text:span><text:span text:style-name="T456"> </text:span><text:span text:style-name="T379">studies</text:span><text:span text:style-name="T460"> </text:span><text:span text:style-name="T379">in</text:span><text:span text:style-name="T460"> </text:span><text:span text:style-name="T379">Rangoon.</text:span><text:span text:style-name="T456"> </text:span><text:span text:style-name="T370">He </text:span><text:span text:style-name="T379">is</text:span><text:span text:style-name="T538"> </text:span><text:span text:style-name="T379">forced</text:span><text:span text:style-name="T538"> </text:span><text:span text:style-name="T379">to</text:span><text:span text:style-name="T538"> </text:span><text:span text:style-name="T379">look</text:span><text:span text:style-name="T538"> </text:span><text:span text:style-name="T379">for</text:span><text:span text:style-name="T538"> </text:span><text:span text:style-name="T379">a</text:span><text:span text:style-name="T538"> </text:span><text:span text:style-name="T379">job,</text:span><text:span text:style-name="T540"> </text:span><text:span text:style-name="T379">just</text:span><text:span text:style-name="T538"> </text:span><text:span text:style-name="T379">as</text:span><text:span text:style-name="T538"> </text:span><text:span text:style-name="T379">the</text:span><text:span text:style-name="T538"> </text:span><text:span text:style-name="T379">full</text:span><text:span text:style-name="T538"> </text:span><text:span text:style-name="T379">weight</text:span><text:span text:style-name="T538"> </text:span><text:span text:style-name="T379">of</text:span><text:span text:style-name="T540"> </text:span><text:span text:style-name="T379">the</text:span><text:span text:style-name="T538"> </text:span><text:span text:style-name="T379">Great</text:span><text:span text:style-name="T538"> </text:span><text:span text:style-name="T379">Depression</text:span><text:span text:style-name="T538"> </text:span><text:span text:style-name="T379">descends</text:span><text:span text:style-name="T538"> </text:span><text:span text:style-name="T379">upon </text:span><text:span text:style-name="T370">Burma</text:span><text:span text:style-name="T384"> </text:span><text:span text:style-name="T379">and</text:span><text:span text:style-name="T384"> </text:span><text:span text:style-name="T379">just</text:span><text:span text:style-name="T384"> </text:span><text:span text:style-name="T379">as</text:span><text:span text:style-name="T387"> </text:span><text:span text:style-name="T379">ethnic</text:span><text:span text:style-name="T384"> </text:span><text:span text:style-name="T379">tensions</text:span><text:span text:style-name="T384"> </text:span><text:span text:style-name="T379">are</text:span><text:span text:style-name="T387"> </text:span><text:span text:style-name="T379">turning</text:span><text:span text:style-name="T384"> </text:span><text:span text:style-name="T379">into</text:span><text:span text:style-name="T384"> </text:span><text:span text:style-name="T379">violence.</text:span><text:span text:style-name="T387"> </text:span><text:span text:style-name="T370">He</text:span><text:span text:style-name="T384"> </text:span><text:span text:style-name="T379">first</text:span><text:span text:style-name="T384"> </text:span><text:span text:style-name="T370">turns</text:span><text:span text:style-name="T387"> </text:span><text:span text:style-name="T379">to</text:span><text:span text:style-name="T384"> </text:span><text:span text:style-name="T379">coal</text:span><text:span text:style-name="T384"> </text:span><text:span text:style-name="T379">min- ing</text:span><text:span text:style-name="T456"> </text:span><text:span text:style-name="T379">enterprise,</text:span><text:span text:style-name="T460"> </text:span><text:span text:style-name="T379">which</text:span><text:span text:style-name="T460"> </text:span><text:span text:style-name="T379">seems</text:span><text:span text:style-name="T460"> </text:span><text:span text:style-name="T379">like</text:span><text:span text:style-name="T456"> </text:span><text:span text:style-name="T379">a</text:span><text:span text:style-name="T460"> </text:span><text:span text:style-name="T379">good</text:span><text:span text:style-name="T460"> </text:span><text:span text:style-name="T379">decision.</text:span><text:span text:style-name="T460"> </text:span><text:span text:style-name="T379">There</text:span><text:span text:style-name="T456"> </text:span><text:span text:style-name="T379">are</text:span><text:span text:style-name="T460"> </text:span><text:span text:style-name="T379">coal</text:span><text:span text:style-name="T460"> </text:span><text:span text:style-name="T379">deposits</text:span><text:span text:style-name="T460"> </text:span><text:span text:style-name="T379">near</text:span><text:span text:style-name="T456"> </text:span><text:span text:style-name="T379">Prome, the</text:span><text:span text:style-name="T456"> </text:span><text:span text:style-name="T379">coal</text:span><text:span text:style-name="T456"> </text:span><text:span text:style-name="T379">is</text:span><text:span text:style-name="T456"> </text:span><text:span text:style-name="T379">much</text:span><text:span text:style-name="T456"> </text:span><text:span text:style-name="T379">cheaper</text:span><text:span text:style-name="T460"> </text:span><text:span text:style-name="T379">than</text:span><text:span text:style-name="T456"> </text:span><text:span text:style-name="T379">in</text:span><text:span text:style-name="T456"> </text:span><text:span text:style-name="T379">Rangoon,</text:span><text:span text:style-name="T456"> </text:span><text:span text:style-name="T379">and</text:span><text:span text:style-name="T460"> </text:span><text:span text:style-name="T379">selling</text:span><text:span text:style-name="T456"> </text:span><text:span text:style-name="T379">coal</text:span><text:span text:style-name="T456"> </text:span><text:span text:style-name="T379">is</text:span><text:span text:style-name="T456"> </text:span><text:span text:style-name="T379">a</text:span><text:span text:style-name="T460"> </text:span><text:span text:style-name="T379">profitable</text:span><text:span text:style-name="T456"> </text:span><text:span text:style-name="T379">business.</text:span><text:span text:style-name="T456"> </text:span><text:span text:style-name="T370">He </text:span><text:span text:style-name="T311">energetically</text:span><text:span text:style-name="T381"> </text:span><text:span text:style-name="T311">sets</text:span><text:span text:style-name="T532"> </text:span><text:span text:style-name="T311">up</text:span><text:span text:style-name="T381"> </text:span><text:span text:style-name="T311">his</text:span><text:span text:style-name="T532"> </text:span><text:span text:style-name="T311">little</text:span><text:span text:style-name="T532"> </text:span><text:span text:style-name="T311">business,</text:span><text:span text:style-name="T381"> </text:span><text:span text:style-name="T311">and</text:span><text:span text:style-name="T532"> </text:span><text:span text:style-name="T311">works</text:span><text:span text:style-name="T532"> </text:span><text:span text:style-name="T311">hard</text:span><text:span text:style-name="T381"> </text:span><text:span text:style-name="T311">to</text:span><text:span text:style-name="T532"> </text:span><text:span text:style-name="T311">make</text:span><text:span text:style-name="T532"> </text:span><text:span text:style-name="T311">it</text:span><text:span text:style-name="T381"> </text:span><text:span text:style-name="T311">operate</text:span><text:span text:style-name="T532"> </text:span><text:span text:style-name="T311">and</text:span><text:span text:style-name="T532"> </text:span><text:span text:style-name="T311">gain</text:span><text:span text:style-name="T381"> </text:span><text:span text:style-name="T311">prof- </text:span><text:span text:style-name="T379">it.</text:span><text:span text:style-name="T380"> </text:span><text:span text:style-name="T370">Unfortunately,</text:span><text:span text:style-name="T380"> </text:span><text:span text:style-name="T379">as</text:span><text:span text:style-name="T531"> </text:span><text:span text:style-name="T379">he</text:span><text:span text:style-name="T380"> </text:span><text:span text:style-name="T379">starts</text:span><text:span text:style-name="T380"> </text:span><text:span text:style-name="T379">to</text:span><text:span text:style-name="T531"> </text:span><text:span text:style-name="T379">stand</text:span><text:span text:style-name="T380"> </text:span><text:span text:style-name="T379">on</text:span><text:span text:style-name="T380"> </text:span><text:span text:style-name="T379">his</text:span><text:span text:style-name="T531"> </text:span><text:span text:style-name="T379">feet,</text:span><text:span text:style-name="T380"> </text:span><text:span text:style-name="T379">he</text:span><text:span text:style-name="T380"> </text:span><text:span text:style-name="T379">is</text:span><text:span text:style-name="T531"> </text:span><text:span text:style-name="T379">crashed</text:span><text:span text:style-name="T380"> </text:span><text:span text:style-name="T379">by</text:span><text:span text:style-name="T380"> </text:span><text:span text:style-name="T379">competition,</text:span><text:span text:style-name="T531"> </text:span><text:span text:style-name="T379">all</text:span><text:span text:style-name="T380"> </text:span><text:span text:style-name="T379">of </text:span><text:span text:style-name="T311">which</text:span><text:span text:style-name="T455"> </text:span><text:span text:style-name="T311">is</text:span><text:span text:style-name="T519"> </text:span><text:span text:style-name="T311">Indian.</text:span><text:span text:style-name="T519"> </text:span><text:span text:style-name="T376">He</text:span><text:span text:style-name="T519"> </text:span><text:span text:style-name="T311">realizes</text:span><text:span text:style-name="T519"> </text:span><text:span text:style-name="T311">he</text:span><text:span text:style-name="T519"> </text:span><text:span text:style-name="T311">has</text:span><text:span text:style-name="T519"> </text:span><text:span text:style-name="T311">no</text:span><text:span text:style-name="T519"> </text:span><text:span text:style-name="T311">chance</text:span><text:span text:style-name="T519"> </text:span><text:span text:style-name="T311">against</text:span><text:span text:style-name="T455"> </text:span><text:span text:style-name="T311">their</text:span><text:span text:style-name="T519"> </text:span><text:span text:style-name="T311">collective</text:span><text:span text:style-name="T519"> </text:span><text:span text:style-name="T311">grip</text:span><text:span text:style-name="T519"> </text:span><text:span text:style-name="T311">over</text:span><text:span text:style-name="T519"> </text:span><text:span text:style-name="T311">the</text:span><text:span text:style-name="T519"> </text:span><text:span text:style-name="T311">retail </text:span><text:span text:style-name="T379">market.</text:span><text:span text:style-name="T401"> </text:span><text:span text:style-name="T370">He</text:span><text:span text:style-name="T401"> </text:span><text:span text:style-name="T379">gives</text:span><text:span text:style-name="T401"> </text:span><text:span text:style-name="T379">up</text:span><text:span text:style-name="T425"> </text:span><text:span text:style-name="T379">and</text:span><text:span text:style-name="T401"> </text:span><text:span text:style-name="T379">remembers</text:span><text:span text:style-name="T401"> </text:span><text:span text:style-name="T379">this</text:span><text:span text:style-name="T401"> </text:span><text:span text:style-name="T379">bitter</text:span><text:span text:style-name="T425"> </text:span><text:span text:style-name="T379">lesson.</text:span><text:span text:style-name="T475">68</text:span></text:p><text:p text:style-name="P127"><text:span text:style-name="T379">Thirty</text:span><text:span text:style-name="T434"> </text:span><text:span text:style-name="T379">years</text:span><text:span text:style-name="T437"> </text:span><text:span text:style-name="T370">later,</text:span><text:span text:style-name="T434"> </text:span><text:span text:style-name="T379">in</text:span><text:span text:style-name="T437"> </text:span><text:span text:style-name="T379">1962,</text:span><text:span text:style-name="T434"> </text:span><text:span text:style-name="T379">Shu</text:span><text:span text:style-name="T437"> </text:span><text:span text:style-name="T370">Maung</text:span><text:span text:style-name="T434"> </text:span><text:span text:style-name="T379">is</text:span><text:span text:style-name="T437"> </text:span><text:span text:style-name="T379">a</text:span><text:span text:style-name="T437"> </text:span><text:span text:style-name="T379">different</text:span><text:span text:style-name="T434"> </text:span><text:span text:style-name="T379">man.</text:span><text:span text:style-name="T437"> </text:span><text:span text:style-name="T379">After</text:span><text:span text:style-name="T434"> </text:span><text:span text:style-name="T379">his</text:span><text:span text:style-name="T437"> </text:span><text:span text:style-name="T379">failed</text:span><text:span text:style-name="T434"> </text:span><text:span text:style-name="T379">attempts </text:span><text:span text:style-name="T311">in</text:span><text:span text:style-name="T691"> </text:span><text:span text:style-name="T311">business,</text:span><text:span text:style-name="T691"> </text:span><text:span text:style-name="T311">medicine</text:span><text:span text:style-name="T411"> </text:span><text:span text:style-name="T311">and</text:span><text:span text:style-name="T691"> </text:span><text:span text:style-name="T311">civil</text:span><text:span text:style-name="T411"> </text:span><text:span text:style-name="T311">service,</text:span><text:span text:style-name="T691"> </text:span><text:span text:style-name="T311">he</text:span><text:span text:style-name="T691"> </text:span><text:span text:style-name="T311">became</text:span><text:span text:style-name="T411"> </text:span><text:span text:style-name="T311">a</text:span><text:span text:style-name="T691"> </text:span><text:span text:style-name="T311">soldier.</text:span><text:span text:style-name="T411"> </text:span><text:span text:style-name="T445">Trained</text:span><text:span text:style-name="T691"> </text:span><text:span text:style-name="T311">and</text:span><text:span text:style-name="T691"> </text:span><text:span text:style-name="T311">shaped</text:span><text:span text:style-name="T411"> </text:span><text:span text:style-name="T311">by</text:span><text:span text:style-name="T691"> </text:span><text:span text:style-name="T311">the </text:span><text:span text:style-name="T379">Japanese,</text:span><text:span text:style-name="T384"> </text:span><text:span text:style-name="T379">he</text:span><text:span text:style-name="T384"> </text:span><text:span text:style-name="T379">found</text:span><text:span text:style-name="T387"> </text:span><text:span text:style-name="T379">army</text:span><text:span text:style-name="T384"> </text:span><text:span text:style-name="T379">a</text:span><text:span text:style-name="T387"> </text:span><text:span text:style-name="T379">model</text:span><text:span text:style-name="T384"> </text:span><text:span text:style-name="T379">institution</text:span><text:span text:style-name="T384"> </text:span><text:span text:style-name="T379">and</text:span><text:span text:style-name="T387"> </text:span><text:span text:style-name="T379">soldiering</text:span><text:span text:style-name="T384"> </text:span><text:span text:style-name="T379">–</text:span><text:span text:style-name="T387"> </text:span><text:span text:style-name="T379">a</text:span><text:span text:style-name="T384"> </text:span><text:span text:style-name="T379">perfect</text:span><text:span text:style-name="T384"> </text:span><text:span text:style-name="T379">lifestyle.</text:span><text:span text:style-name="T387"> </text:span><text:span text:style-name="T379">Dur- ing</text:span><text:span text:style-name="T456"> </text:span><text:span text:style-name="T379">the</text:span><text:span text:style-name="T456"> </text:span><text:span text:style-name="T379">WWII</text:span><text:span text:style-name="T460"> </text:span><text:span text:style-name="T379">he</text:span><text:span text:style-name="T456"> </text:span><text:span text:style-name="T379">managed</text:span><text:span text:style-name="T456"> </text:span><text:span text:style-name="T379">to</text:span><text:span text:style-name="T460"> </text:span><text:span text:style-name="T379">become</text:span><text:span text:style-name="T456"> </text:span><text:span text:style-name="T379">a</text:span><text:span text:style-name="T456"> </text:span><text:span text:style-name="T379">skilful</text:span><text:span text:style-name="T460"> </text:span><text:span text:style-name="T370">commander,</text:span><text:span text:style-name="T456"> </text:span><text:span text:style-name="T379">and</text:span><text:span text:style-name="T456"> </text:span><text:span text:style-name="T379">at</text:span><text:span text:style-name="T460"> </text:span><text:span text:style-name="T379">the</text:span><text:span text:style-name="T456"> </text:span><text:span text:style-name="T379">beginning</text:span><text:span text:style-name="T460"> </text:span><text:span text:style-name="T379">of</text:span><text:span text:style-name="T456"> </text:span><text:span text:style-name="T379">the</text:span></text:p></draw:text-box></draw:frame><draw:frame draw:style-name="fr1" text:anchor-type="char" svg:x="2.341cm" svg:y="19.241cm" svg:width="12.07cm" svg:height="1.806cm" draw:z-index="168"><draw:text-box><text:p text:style-name="P6"><text:span text:style-name="T556">M. Callahan, </text:span><text:span text:style-name="T566">Making Enemies</text:span><text:span text:style-name="T556">…, p. 52.</text:span></text:p><text:p text:style-name="P59"><text:span text:style-name="T556">I</text:span><text:span text:style-name="T562"> </text:span><text:span text:style-name="T556">write</text:span><text:span text:style-name="T639"> </text:span><text:span text:style-name="T556">more</text:span><text:span text:style-name="T639"> </text:span><text:span text:style-name="T556">about</text:span><text:span text:style-name="T639"> </text:span><text:span text:style-name="T556">U</text:span><text:span text:style-name="T639"> </text:span><text:span text:style-name="T570">Nu’s</text:span><text:span text:style-name="T639"> </text:span><text:span text:style-name="T556">government</text:span><text:span text:style-name="T562"> </text:span><text:span text:style-name="T556">in</text:span><text:span text:style-name="T639"> </text:span><text:span text:style-name="T556">my</text:span><text:span text:style-name="T639"> </text:span><text:span text:style-name="T556">book:</text:span><text:span text:style-name="T639"> </text:span><text:span text:style-name="T556">M.</text:span><text:span text:style-name="T639"> </text:span><text:span text:style-name="T556">Lubina,</text:span><text:span text:style-name="T639"> </text:span><text:span text:style-name="T566">Birma</text:span><text:span text:style-name="T556">,</text:span><text:span text:style-name="T639"> </text:span><text:span text:style-name="T574">Warszawa</text:span><text:span text:style-name="T562"> </text:span><text:span text:style-name="T556">2014,</text:span><text:span text:style-name="T639"> </text:span><text:span text:style-name="T556">pp.</text:span><text:span text:style-name="T639"> </text:span><text:span text:style-name="T556">145-193 (</text:span><text:span text:style-name="T566">Historia</text:span><text:span text:style-name="T612"> </text:span><text:span text:style-name="T585">Państw</text:span><text:span text:style-name="T612"> </text:span><text:span text:style-name="T566">Świata</text:span><text:span text:style-name="T612"> </text:span><text:span text:style-name="T566">w</text:span><text:span text:style-name="T612"> </text:span><text:span text:style-name="T566">XX</text:span><text:span text:style-name="T612"> </text:span><text:span text:style-name="T566">i</text:span><text:span text:style-name="T612"> </text:span><text:span text:style-name="T566">XXI</text:span><text:span text:style-name="T612"> </text:span><text:span text:style-name="T585">Wieku</text:span><text:span text:style-name="T583">).</text:span></text:p><text:p text:style-name="P8"><text:span text:style-name="T556">Thant Myint-U, </text:span><text:span text:style-name="T566">The River</text:span><text:span text:style-name="T556">…, p. 295.</text:span></text:p></draw:text-box></draw:frame><draw:frame draw:style-name="fr1" text:anchor-type="char" svg:x="1.842cm" svg:y="19.265cm" svg:width="0.25cm" svg:height="0.303cm" draw:z-index="169"><draw:text-box><text:p text:style-name="P9"><text:span text:style-name="T689">66</text:span></text:p></draw:text-box></draw:frame><draw:frame draw:style-name="fr1" text:anchor-type="char" svg:x="1.842cm" svg:y="19.733cm" svg:width="0.25cm" svg:height="0.303cm" draw:z-index="170"><draw:text-box><text:p text:style-name="P9"><text:span text:style-name="T689">67</text:span></text:p></draw:text-box></draw:frame><draw:frame draw:style-name="fr1" text:anchor-type="char" svg:x="1.842cm" svg:y="20.565cm" svg:width="0.25cm" svg:height="0.303cm" draw:z-index="171"><draw:text-box><text:p text:style-name="P9"><text:span text:style-name="T689">68</text:span></text:p></draw:text-box></draw:frame><draw:frame draw:style-name="fr1" text:anchor-type="char" svg:x="1.877cm" svg:y="18.821cm" svg:width="2cm" svg:height="0.423cm" draw:z-index="172"><draw:text-box><text:p text:style-name="P132"/></draw:text-box></draw:frame></text:p>
      <text:p text:style-name="P101"><draw:line text:anchor-type="char" draw:z-index="173" draw:style-name="gr1" draw:text-style-name="P150" svg:x1="1.378cm" svg:y1="18.374cm" svg:x2="3.378cm" svg:y2="18.374cm"><text:p/></draw:line><draw:frame draw:style-name="fr1" text:anchor-type="char" svg:x="1.341cm" svg:y="0.459cm" svg:width="3.896cm" svg:height="0.519cm" draw:z-index="174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7.116cm" svg:y="0.457cm" svg:width="3.519cm" svg:height="0.603cm" draw:z-index="175"><draw:text-box><text:p text:style-name="P6"><text:span text:style-name="T126">Overshadowed by</text:span><text:span text:style-name="T129"> </text:span><text:span text:style-name="T126">kala…</text:span></text:p></draw:text-box></draw:frame><draw:frame draw:style-name="fr1" text:anchor-type="char" svg:x="13.206cm" svg:y="0.459cm" svg:width="0.706cm" svg:height="0.519cm" draw:z-index="176"><draw:text-box><text:p text:style-name="P5"><text:span text:style-name="T309">449</text:span></text:p></draw:text-box></draw:frame><draw:frame draw:style-name="fr1" text:anchor-type="char" svg:x="1.341cm" svg:y="1.468cm" svg:width="12.573cm" svg:height="15.009cm" draw:z-index="177"><draw:text-box><text:p text:style-name="P144"><text:span text:style-name="T379">Burmese</text:span><text:span text:style-name="T464"> </text:span><text:span text:style-name="T379">civil</text:span><text:span text:style-name="T434"> </text:span><text:span text:style-name="T379">war</text:span><text:span text:style-name="T434"> </text:span><text:span text:style-name="T379">in</text:span><text:span text:style-name="T434"> </text:span><text:span text:style-name="T379">1949</text:span><text:span text:style-name="T434"> </text:span><text:span text:style-name="T379">he,</text:span><text:span text:style-name="T434"> </text:span><text:span text:style-name="T379">as</text:span><text:span text:style-name="T434"> </text:span><text:span text:style-name="T379">a</text:span><text:span text:style-name="T434"> </text:span><text:span text:style-name="T379">new</text:span><text:span text:style-name="T434"> </text:span><text:span text:style-name="T379">Commander–in-Chief</text:span><text:span text:style-name="T464"> </text:span><text:span text:style-name="T379">of</text:span><text:span text:style-name="T434"> </text:span><text:span text:style-name="T379">the</text:span><text:span text:style-name="T434"> </text:span><text:span text:style-name="T379">Burmese</text:span><text:span text:style-name="T434"> </text:span><text:span text:style-name="T379">forces, saved</text:span><text:span text:style-name="T537"> </text:span><text:span text:style-name="T379">Rangoon.</text:span><text:span text:style-name="T697"> </text:span><text:span text:style-name="T379">Then</text:span><text:span text:style-name="T697"> </text:span><text:span text:style-name="T379">he</text:span><text:span text:style-name="T697"> </text:span><text:span text:style-name="T379">built</text:span><text:span text:style-name="T537"> </text:span><text:span text:style-name="T379">around</text:span><text:span text:style-name="T697"> </text:span><text:span text:style-name="T379">himself</text:span><text:span text:style-name="T697"> </text:span><text:span text:style-name="T441">Tatmadaw</text:span><text:span text:style-name="T698"> </text:span><text:span text:style-name="T379">–</text:span><text:span text:style-name="T697"> </text:span><text:span text:style-name="T379">the</text:span><text:span text:style-name="T697"> </text:span><text:span text:style-name="T379">Burmese</text:span><text:span text:style-name="T537"> </text:span><text:span text:style-name="T404">Army.</text:span><text:span text:style-name="T697"> </text:span><text:span text:style-name="T404">In</text:span><text:span text:style-name="T697"> </text:span><text:span text:style-name="T379">1962 he</text:span><text:span text:style-name="T446"> </text:span><text:span text:style-name="T379">made</text:span><text:span text:style-name="T452"> </text:span><text:span text:style-name="T379">another</text:span><text:span text:style-name="T446"> </text:span><text:span text:style-name="T379">move</text:span><text:span text:style-name="T452"> </text:span><text:span text:style-name="T379">–</text:span><text:span text:style-name="T446"> </text:span><text:span text:style-name="T379">took</text:span><text:span text:style-name="T452"> </text:span><text:span text:style-name="T379">over</text:span><text:span text:style-name="T446"> </text:span><text:span text:style-name="T379">the</text:span><text:span text:style-name="T452"> </text:span><text:span text:style-name="T370">power.</text:span><text:span text:style-name="T446"> </text:span><text:span text:style-name="T543">Now,</text:span><text:span text:style-name="T452"> </text:span><text:span text:style-name="T379">for</text:span><text:span text:style-name="T452"> </text:span><text:span text:style-name="T379">the</text:span><text:span text:style-name="T446"> </text:span><text:span text:style-name="T379">man</text:span><text:span text:style-name="T452"> </text:span><text:span text:style-name="T379">no</text:span><text:span text:style-name="T446"> </text:span><text:span text:style-name="T379">longer</text:span><text:span text:style-name="T452"> </text:span><text:span text:style-name="T379">known</text:span><text:span text:style-name="T446"> </text:span><text:span text:style-name="T379">as Shu</text:span><text:span text:style-name="T518"> </text:span><text:span text:style-name="T379">Maung,</text:span><text:span text:style-name="T518"> </text:span><text:span text:style-name="T379">but</text:span><text:span text:style-name="T518"> </text:span><text:span text:style-name="T379">as</text:span><text:span text:style-name="T518"> </text:span><text:span text:style-name="T439">Ne</text:span><text:span text:style-name="T518"> </text:span><text:span text:style-name="T379">Win</text:span><text:span text:style-name="T518"> </text:span><text:span text:style-name="T379">–</text:span><text:span text:style-name="T399"> </text:span><text:span text:style-name="T379">the</text:span><text:span text:style-name="T518"> </text:span><text:span text:style-name="T379">powerful</text:span><text:span text:style-name="T518"> </text:span><text:span text:style-name="T379">dictator</text:span><text:span text:style-name="T518"> </text:span><text:span text:style-name="T379">of</text:span><text:span text:style-name="T518"> </text:span><text:span text:style-name="T370">Burma</text:span><text:span text:style-name="T518"> </text:span><text:span text:style-name="T379">–</text:span><text:span text:style-name="T518"> </text:span><text:span text:style-name="T379">the</text:span><text:span text:style-name="T399"> </text:span><text:span text:style-name="T379">time</text:span><text:span text:style-name="T518"> </text:span><text:span text:style-name="T379">has</text:span><text:span text:style-name="T518"> </text:span><text:span text:style-name="T379">come</text:span><text:span text:style-name="T518"> </text:span><text:span text:style-name="T379">to revenge</text:span><text:span text:style-name="T692"> </text:span><text:span text:style-name="T379">on</text:span><text:span text:style-name="T407"> </text:span><text:span text:style-name="T379">Indians</text:span><text:span text:style-name="T407"> </text:span><text:span text:style-name="T379">–</text:span><text:span text:style-name="T692"> </text:span><text:span text:style-name="T379">on</text:span><text:span text:style-name="T407"> </text:span><text:span text:style-name="T379">all</text:span><text:span text:style-name="T407"> </text:span><text:span text:style-name="T379">of</text:span><text:span text:style-name="T692"> </text:span><text:span text:style-name="T379">them.</text:span></text:p><text:p text:style-name="P54"><text:span text:style-name="T144">Beginning</text:span><text:span text:style-name="T196"> </text:span><text:span text:style-name="T141">in</text:span><text:span text:style-name="T199"> </text:span><text:span text:style-name="T144">1964,</text:span><text:span text:style-name="T199"> </text:span><text:span text:style-name="T235">under</text:span><text:span text:style-name="T199"> </text:span><text:span text:style-name="T144">the</text:span><text:span text:style-name="T199"> </text:span><text:span text:style-name="T141">direct</text:span><text:span text:style-name="T199"> </text:span><text:span text:style-name="T235">command</text:span><text:span text:style-name="T199"> </text:span><text:span text:style-name="T141">of</text:span><text:span text:style-name="T199"> </text:span><text:span text:style-name="T232">Ne</text:span><text:span text:style-name="T199"> </text:span><text:span text:style-name="T144">Win</text:span><text:span text:style-name="T199"> </text:span><text:span text:style-name="T235">hundreds</text:span><text:span text:style-name="T199"> </text:span><text:span text:style-name="T141">of</text:span><text:span text:style-name="T199"> </text:span><text:span text:style-name="T235">thousand</text:span><text:span text:style-name="T199"> </text:span><text:span text:style-name="T235">men, women</text:span><text:span text:style-name="T168"> </text:span><text:span text:style-name="T144">and</text:span><text:span text:style-name="T218"> </text:span><text:span text:style-name="T144">children,</text:span><text:span text:style-name="T218"> </text:span><text:span text:style-name="T235">around</text:span><text:span text:style-name="T218"> </text:span><text:span text:style-name="T144">300,000</text:span><text:span text:style-name="T218"> </text:span><text:span text:style-name="T141">in</text:span><text:span text:style-name="T218"> </text:span><text:span text:style-name="T144">total,</text:span><text:span text:style-name="T218"> </text:span><text:span text:style-name="T235">were</text:span><text:span text:style-name="T218"> </text:span><text:span text:style-name="T141">expelled</text:span><text:span text:style-name="T218"> </text:span><text:span text:style-name="T144">from</text:span><text:span text:style-name="T168"> </text:span><text:span text:style-name="T232">Burma</text:span><text:span text:style-name="T218"> </text:span><text:span text:style-name="T144">and</text:span><text:span text:style-name="T218"> </text:span><text:span text:style-name="T235">sent</text:span><text:span text:style-name="T218"> </text:span><text:span text:style-name="T141">to</text:span><text:span text:style-name="T218"> </text:span><text:span text:style-name="T232">In- </text:span><text:span text:style-name="T142">dia</text:span><text:span text:style-name="T197"> </text:span><text:span text:style-name="T142">–</text:span><text:span text:style-name="T197"> </text:span><text:span text:style-name="T128">they</text:span><text:span text:style-name="T198"> </text:span><text:span text:style-name="T148">all</text:span><text:span text:style-name="T200"> </text:span><text:span text:style-name="T128">left</text:span><text:span text:style-name="T198"> </text:span><text:span text:style-name="T148">penniless,</text:span><text:span text:style-name="T198"> </text:span><text:span text:style-name="T148">with</text:span><text:span text:style-name="T200"> </text:span><text:span text:style-name="T234">only</text:span><text:span text:style-name="T198"> </text:span><text:span text:style-name="T148">their</text:span><text:span text:style-name="T198"> </text:span><text:span text:style-name="T239">clothes</text:span><text:span text:style-name="T198"> </text:span><text:span text:style-name="T128">on</text:span><text:span text:style-name="T200"> </text:span><text:span text:style-name="T148">their</text:span><text:span text:style-name="T198"> </text:span><text:span text:style-name="T239">back</text:span><text:span text:style-name="T198"> </text:span><text:span text:style-name="T128">and</text:span><text:span text:style-name="T200"> </text:span><text:span text:style-name="T128">no</text:span><text:span text:style-name="T198"> </text:span><text:span text:style-name="T239">compensation</text:span><text:span text:style-name="T198"> </text:span><text:span text:style-name="T239">whatso- </text:span><text:span text:style-name="T128">ever</text:span><text:span text:style-name="T207"> </text:span><text:span text:style-name="T148">for</text:span><text:span text:style-name="T207"> </text:span><text:span text:style-name="T128">a</text:span><text:span text:style-name="T212"> </text:span><text:span text:style-name="T239">lifetime</text:span><text:span text:style-name="T207"> </text:span><text:span text:style-name="T239">(or</text:span><text:span text:style-name="T212"> </text:span><text:span text:style-name="T239">many</text:span><text:span text:style-name="T207"> </text:span><text:span text:style-name="T239">generation)</text:span><text:span text:style-name="T207"> </text:span><text:span text:style-name="T128">of</text:span><text:span text:style-name="T212"> </text:span><text:span text:style-name="T148">work,</text:span><text:span text:style-name="T207"> </text:span><text:span text:style-name="T148">for</text:span><text:span text:style-name="T212"> </text:span><text:span text:style-name="T148">their</text:span><text:span text:style-name="T207"> </text:span><text:span text:style-name="T239">homes</text:span><text:span text:style-name="T212"> </text:span><text:span text:style-name="T128">and</text:span><text:span text:style-name="T207"> </text:span><text:span text:style-name="T148">property,</text:span><text:span text:style-name="T207"> </text:span><text:span text:style-name="T148">their</text:span><text:span text:style-name="T212"> </text:span><text:span text:style-name="T239">business </text:span><text:span text:style-name="T240">(including</text:span><text:span text:style-name="T259"> </text:span><text:span text:style-name="T240">many</text:span><text:span text:style-name="T259"> </text:span><text:span text:style-name="T126">of</text:span><text:span text:style-name="T259"> </text:span><text:span text:style-name="T149">the</text:span><text:span text:style-name="T259"> </text:span><text:span text:style-name="T126">biggest</text:span><text:span text:style-name="T259"> </text:span><text:span text:style-name="T126">in</text:span><text:span text:style-name="T259"> </text:span><text:span text:style-name="T149">the</text:span><text:span text:style-name="T263"> </text:span><text:span text:style-name="T149">country),</text:span><text:span text:style-name="T259"> </text:span><text:span text:style-name="T126">or</text:span><text:span text:style-name="T259"> </text:span><text:span text:style-name="T126">even</text:span><text:span text:style-name="T259"> </text:span><text:span text:style-name="T149">for</text:span><text:span text:style-name="T259"> </text:span><text:span text:style-name="T149">their</text:span><text:span text:style-name="T259"> </text:span><text:span text:style-name="T149">personal</text:span><text:span text:style-name="T263"> </text:span><text:span text:style-name="T240">possessions</text:span><text:span text:style-name="T237">.</text:span><text:span text:style-name="T500">69</text:span><text:span text:style-name="T513"> </text:span><text:span text:style-name="T143">A</text:span><text:span text:style-name="T266"> </text:span><text:span text:style-name="T146">mas- </text:span><text:span text:style-name="T144">sive</text:span><text:span text:style-name="T180"> </text:span><text:span text:style-name="T235">nationalization</text:span><text:span text:style-name="T180"> </text:span><text:span text:style-name="T141">of</text:span><text:span text:style-name="T180"> </text:span><text:span text:style-name="T144">almost</text:span><text:span text:style-name="T180"> </text:span><text:span text:style-name="T141">all</text:span><text:span text:style-name="T180"> </text:span><text:span text:style-name="T235">trade</text:span><text:span text:style-name="T180"> </text:span><text:span text:style-name="T144">and</text:span><text:span text:style-name="T180"> </text:span><text:span text:style-name="T235">taking</text:span><text:span text:style-name="T180"> </text:span><text:span text:style-name="T235">over</text:span><text:span text:style-name="T180"> </text:span><text:span text:style-name="T235">Indian</text:span><text:span text:style-name="T180"> </text:span><text:span text:style-name="T235">enterprises</text:span><text:span text:style-name="T180"> </text:span><text:span text:style-name="T144">followed.</text:span><text:span text:style-name="T487">70</text:span><text:span text:style-name="T490"> </text:span><text:span text:style-name="T144">The </text:span><text:span text:style-name="T235">Indians</text:span><text:span text:style-name="T153"> </text:span><text:span text:style-name="T235">were</text:span><text:span text:style-name="T153"> </text:span><text:span text:style-name="T141">given</text:span><text:span text:style-name="T153"> </text:span><text:span text:style-name="T141">175</text:span><text:span text:style-name="T153"> </text:span><text:span text:style-name="T235">kyat</text:span><text:span text:style-name="T153"> </text:span><text:span text:style-name="T144">for</text:span><text:span text:style-name="T153"> </text:span><text:span text:style-name="T144">their</text:span><text:span text:style-name="T153"> </text:span><text:span text:style-name="T235">trip</text:span><text:span text:style-name="T153"> </text:span><text:span text:style-name="T141">to</text:span><text:span text:style-name="T153"> </text:span><text:span text:style-name="T144">India.</text:span><text:span text:style-name="T153"> </text:span><text:span text:style-name="T232">Ne</text:span><text:span text:style-name="T153"> </text:span><text:span text:style-name="T144">Win</text:span><text:span text:style-name="T153"> </text:span><text:span text:style-name="T144">made</text:span><text:span text:style-name="T153"> </text:span><text:span text:style-name="T141">a</text:span><text:span text:style-name="T153"> </text:span><text:span text:style-name="T141">deal</text:span><text:span text:style-name="T153"> </text:span><text:span text:style-name="T144">with</text:span><text:span text:style-name="T153"> </text:span><text:span text:style-name="T232">Jawaharlal </text:span><text:span text:style-name="T235">Nehru,</text:span><text:span text:style-name="T173"> </text:span><text:span text:style-name="T144">who</text:span><text:span text:style-name="T177"> </text:span><text:span text:style-name="T235">sent</text:span><text:span text:style-name="T177"> </text:span><text:span text:style-name="T141">special</text:span><text:span text:style-name="T177"> </text:span><text:span text:style-name="T144">ships</text:span><text:span text:style-name="T177"> </text:span><text:span text:style-name="T144">and</text:span><text:span text:style-name="T177"> </text:span><text:span text:style-name="T144">planes</text:span><text:span text:style-name="T177"> </text:span><text:span text:style-name="T141">to</text:span><text:span text:style-name="T177"> </text:span><text:span text:style-name="T235">bring</text:span><text:span text:style-name="T173"> </text:span><text:span text:style-name="T144">those</text:span><text:span text:style-name="T177"> </text:span><text:span text:style-name="T141">people</text:span><text:span text:style-name="T177"> </text:span><text:span text:style-name="T226">“home.”</text:span><text:span text:style-name="T177"> </text:span><text:span text:style-name="T235">But</text:span><text:span text:style-name="T177"> </text:span><text:span text:style-name="T141">it</text:span><text:span text:style-name="T177"> </text:span><text:span text:style-name="T141">was</text:span><text:span text:style-name="T177"> </text:span><text:span text:style-name="T144">not their</text:span><text:span text:style-name="T280"> </text:span><text:span text:style-name="T144">home.</text:span><text:span text:style-name="T279"> </text:span><text:span text:style-name="T232">Many</text:span><text:span text:style-name="T279"> </text:span><text:span text:style-name="T141">of</text:span><text:span text:style-name="T279"> </text:span><text:span text:style-name="T235">them</text:span><text:span text:style-name="T280"> </text:span><text:span text:style-name="T144">for</text:span><text:span text:style-name="T279"> </text:span><text:span text:style-name="T235">generations</text:span><text:span text:style-name="T279"> </text:span><text:span text:style-name="T141">lived</text:span><text:span text:style-name="T279"> </text:span><text:span text:style-name="T141">in</text:span><text:span text:style-name="T280"> </text:span><text:span text:style-name="T235">Burma,</text:span><text:span text:style-name="T279"> </text:span><text:span text:style-name="T235">spoke</text:span><text:span text:style-name="T279"> </text:span><text:span text:style-name="T141">only</text:span><text:span text:style-name="T279"> </text:span><text:span text:style-name="T235">Burmese</text:span><text:span text:style-name="T280"> </text:span><text:span text:style-name="T144">and</text:span><text:span text:style-name="T279"> </text:span><text:span text:style-name="T144">never </text:span><text:span text:style-name="T141">lived</text:span><text:span text:style-name="T243"> </text:span><text:span text:style-name="T235">outside</text:span><text:span text:style-name="T247"> </text:span><text:span text:style-name="T235">Burma.</text:span><text:span text:style-name="T247"> </text:span><text:span text:style-name="T235">India</text:span><text:span text:style-name="T243"> </text:span><text:span text:style-name="T141">has</text:span><text:span text:style-name="T247"> </text:span><text:span text:style-name="T141">been</text:span><text:span text:style-name="T247"> </text:span><text:span text:style-name="T144">their</text:span><text:span text:style-name="T243"> </text:span><text:span text:style-name="T235">ancestors’</text:span><text:span text:style-name="T247"> </text:span><text:span text:style-name="T144">home</text:span><text:span text:style-name="T247"> </text:span><text:span text:style-name="T144">and</text:span><text:span text:style-name="T243"> </text:span><text:span text:style-name="T144">nothing</text:span><text:span text:style-name="T247"> </text:span><text:span text:style-name="T144">more–</text:span><text:span text:style-name="T247"> </text:span><text:span text:style-name="T141">a</text:span><text:span text:style-name="T243"> </text:span><text:span text:style-name="T144">similar </text:span><text:span text:style-name="T145">way</text:span><text:span text:style-name="T283"> </text:span><text:span text:style-name="T142">to</text:span><text:span text:style-name="T283"> </text:span><text:span text:style-name="T145">how</text:span><text:span text:style-name="T283"> </text:span><text:span text:style-name="T236">Americans</text:span><text:span text:style-name="T283"> </text:span><text:span text:style-name="T183">regard</text:span><text:span text:style-name="T283"> </text:span><text:span text:style-name="T231">Ireland</text:span><text:span text:style-name="T283"> </text:span><text:span text:style-name="T142">or</text:span><text:span text:style-name="T283"> </text:span><text:span text:style-name="T134">Italy.</text:span><text:span text:style-name="T283"> </text:span><text:span text:style-name="T231">Many</text:span><text:span text:style-name="T261"> </text:span><text:span text:style-name="T145">never</text:span><text:span text:style-name="T283"> </text:span><text:span text:style-name="T145">accommodated</text:span><text:span text:style-name="T283"> </text:span><text:span text:style-name="T142">in</text:span><text:span text:style-name="T283"> </text:span><text:span text:style-name="T145">India,</text:span><text:span text:style-name="T283"> </text:span><text:span text:style-name="T236">spoke </text:span><text:span text:style-name="T235">Burmese</text:span><text:span text:style-name="T247"> </text:span><text:span text:style-name="T235">until</text:span><text:span text:style-name="T201"> </text:span><text:span text:style-name="T144">their</text:span><text:span text:style-name="T201"> </text:span><text:span text:style-name="T144">last</text:span><text:span text:style-name="T201"> </text:span><text:span text:style-name="T226">day,</text:span><text:span text:style-name="T201"> </text:span><text:span text:style-name="T144">followed</text:span><text:span text:style-name="T201"> </text:span><text:span text:style-name="T235">Burmese</text:span><text:span text:style-name="T201"> </text:span><text:span text:style-name="T235">customs</text:span><text:span text:style-name="T201"> </text:span><text:span text:style-name="T144">and</text:span><text:span text:style-name="T247"> </text:span><text:span text:style-name="T141">met</text:span><text:span text:style-name="T201"> </text:span><text:span text:style-name="T141">in</text:span><text:span text:style-name="T201"> </text:span><text:span text:style-name="T144">their</text:span><text:span text:style-name="T201"> </text:span><text:span text:style-name="T144">own</text:span><text:span text:style-name="T201"> </text:span><text:span text:style-name="T235">company </text:span><text:span text:style-name="T232">only.</text:span><text:span text:style-name="T177"> </text:span><text:span text:style-name="T141">They</text:span><text:span text:style-name="T221"> </text:span><text:span text:style-name="T141">became</text:span><text:span text:style-name="T221"> </text:span><text:span text:style-name="T141">a</text:span><text:span text:style-name="T221"> </text:span><text:span text:style-name="T141">refugee</text:span><text:span text:style-name="T177"> </text:span><text:span text:style-name="T144">community</text:span><text:span text:style-name="T221"> </text:span><text:span text:style-name="T141">in</text:span><text:span text:style-name="T221"> </text:span><text:span text:style-name="T144">their</text:span><text:span text:style-name="T221"> </text:span><text:span text:style-name="T144">old-new</text:span><text:span text:style-name="T177"> </text:span><text:span text:style-name="T232">Fatherland.</text:span></text:p><text:p text:style-name="P125"><text:span text:style-name="T311">The</text:span><text:span text:style-name="T415"> </text:span><text:span text:style-name="T311">consequences</text:span><text:span text:style-name="T415"> </text:span><text:span text:style-name="T311">for</text:span><text:span text:style-name="T526"> </text:span><text:span text:style-name="T376">Burma</text:span><text:span text:style-name="T415"> </text:span><text:span text:style-name="T311">were</text:span><text:span text:style-name="T526"> </text:span><text:span text:style-name="T311">even</text:span><text:span text:style-name="T415"> </text:span><text:span text:style-name="T311">worse.</text:span><text:span text:style-name="T526"> </text:span><text:span text:style-name="T311">As</text:span><text:span text:style-name="T415"> </text:span><text:span text:style-name="T311">many</text:span><text:span text:style-name="T526"> </text:span><text:span text:style-name="T311">of</text:span><text:span text:style-name="T415"> </text:span><text:span text:style-name="T311">these</text:span><text:span text:style-name="T526"> </text:span><text:span text:style-name="T311">people</text:span><text:span text:style-name="T415"> </text:span><text:span text:style-name="T311">were</text:span><text:span text:style-name="T526"> </text:span><text:span text:style-name="T311">doc- tors,</text:span><text:span text:style-name="T467"> </text:span><text:span text:style-name="T311">lawyers,</text:span><text:span text:style-name="T467"> </text:span><text:span text:style-name="T311">journalist,</text:span><text:span text:style-name="T436"> </text:span><text:span text:style-name="T311">businessmen</text:span><text:span text:style-name="T467"> </text:span><text:span text:style-name="T311">and</text:span><text:span text:style-name="T467"> </text:span><text:span text:style-name="T311">teachers</text:span><text:span text:style-name="T436"> </text:span><text:span text:style-name="T311">–</text:span><text:span text:style-name="T467"> </text:span><text:span text:style-name="T311">dynamic</text:span><text:span text:style-name="T467"> </text:span><text:span text:style-name="T311">individuals,</text:span><text:span text:style-name="T436"> </text:span><text:span text:style-name="T311">key</text:span><text:span text:style-name="T467"> </text:span><text:span text:style-name="T311">to</text:span><text:span text:style-name="T467"> </text:span><text:span text:style-name="T311">success </text:span><text:span text:style-name="T379">in</text:span><text:span text:style-name="T464"> </text:span><text:span text:style-name="T379">the</text:span><text:span text:style-name="T464"> </text:span><text:span text:style-name="T379">postcolonial</text:span><text:span text:style-name="T464"> </text:span><text:span text:style-name="T379">world</text:span><text:span text:style-name="T464"> </text:span><text:span text:style-name="T379">–</text:span><text:span text:style-name="T464"> </text:span><text:span text:style-name="T370">Burma</text:span><text:span text:style-name="T464"> </text:span><text:span text:style-name="T379">lost</text:span><text:span text:style-name="T434"> </text:span><text:span text:style-name="T379">part</text:span><text:span text:style-name="T464"> </text:span><text:span text:style-name="T379">of</text:span><text:span text:style-name="T464"> </text:span><text:span text:style-name="T379">its</text:span><text:span text:style-name="T464"> </text:span><text:span text:style-name="T379">best</text:span><text:span text:style-name="T464"> </text:span><text:span text:style-name="T379">elites.</text:span><text:span text:style-name="T464"> </text:span><text:span text:style-name="T379">This</text:span><text:span text:style-name="T464"> </text:span><text:span text:style-name="T379">was,</text:span><text:span text:style-name="T434"> </text:span><text:span text:style-name="T379">partially,</text:span><text:span text:style-name="T464"> </text:span><text:span text:style-name="T379">one</text:span><text:span text:style-name="T464"> </text:span><text:span text:style-name="T379">of the</text:span><text:span text:style-name="T418"> </text:span><text:span text:style-name="T379">reasons</text:span><text:span text:style-name="T418"> </text:span><text:span text:style-name="T379">of</text:span><text:span text:style-name="T418"> </text:span><text:span text:style-name="T379">this</text:span><text:span text:style-name="T418"> </text:span><text:span text:style-name="T379">country</text:span><text:span text:style-name="T418"> </text:span><text:span text:style-name="T379">economic</text:span><text:span text:style-name="T418"> </text:span><text:span text:style-name="T379">plight</text:span><text:span text:style-name="T418"> </text:span><text:span text:style-name="T379">after</text:span><text:span text:style-name="T418"> </text:span><text:span text:style-name="T379">1962.</text:span><text:span text:style-name="T418"> </text:span><text:span text:style-name="T379">Indians</text:span><text:span text:style-name="T418"> </text:span><text:span text:style-name="T379">in</text:span><text:span text:style-name="T418"> </text:span><text:span text:style-name="T370">Burma</text:span><text:span text:style-name="T418"> </text:span><text:span text:style-name="T379">paid</text:span><text:span text:style-name="T418"> </text:span><text:span text:style-name="T379">a</text:span><text:span text:style-name="T418"> </text:span><text:span text:style-name="T379">high price</text:span><text:span text:style-name="T518"> </text:span><text:span text:style-name="T379">for</text:span><text:span text:style-name="T399"> </text:span><text:span text:style-name="T379">shattering</text:span><text:span text:style-name="T518"> </text:span><text:span text:style-name="T379">one</text:span><text:span text:style-name="T399"> </text:span><text:span text:style-name="T536">man’s</text:span><text:span text:style-name="T518"> </text:span><text:span text:style-name="T379">dream</text:span><text:span text:style-name="T399"> </text:span><text:span text:style-name="T379">of</text:span><text:span text:style-name="T518"> </text:span><text:span text:style-name="T379">becoming</text:span><text:span text:style-name="T399"> </text:span><text:span text:style-name="T379">a</text:span><text:span text:style-name="T518"> </text:span><text:span text:style-name="T379">coal</text:span><text:span text:style-name="T399"> </text:span><text:span text:style-name="T379">king.</text:span></text:p><text:p text:style-name="P126"><text:span text:style-name="T379">Those</text:span><text:span text:style-name="T531"> </text:span><text:span text:style-name="T379">who</text:span><text:span text:style-name="T446"> </text:span><text:span text:style-name="T379">stayed</text:span><text:span text:style-name="T531"> </text:span><text:span text:style-name="T379">did</text:span><text:span text:style-name="T446"> </text:span><text:span text:style-name="T379">this</text:span><text:span text:style-name="T531"> </text:span><text:span text:style-name="T379">by</text:span><text:span text:style-name="T446"> </text:span><text:span text:style-name="T379">disowning</text:span><text:span text:style-name="T531"> </text:span><text:span text:style-name="T379">their</text:span><text:span text:style-name="T446"> </text:span><text:span text:style-name="T379">Indian</text:span><text:span text:style-name="T531"> </text:span><text:span text:style-name="T379">origins</text:span><text:span text:style-name="T446"> </text:span><text:span text:style-name="T379">and</text:span><text:span text:style-name="T531"> </text:span><text:span text:style-name="T379">undergoing</text:span><text:span text:style-name="T446"> </text:span><text:span text:style-name="T379">the process</text:span><text:span text:style-name="T391"> </text:span><text:span text:style-name="T379">of</text:span><text:span text:style-name="T393"> </text:span><text:span text:style-name="T379">assimilation.</text:span><text:span text:style-name="T391"> </text:span><text:span text:style-name="T379">As</text:span><text:span text:style-name="T393"> </text:span><text:span text:style-name="T379">a</text:span><text:span text:style-name="T391"> </text:span><text:span text:style-name="T379">result,</text:span><text:span text:style-name="T393"> </text:span><text:span text:style-name="T379">in</text:span><text:span text:style-name="T391"> </text:span><text:span text:style-name="T379">present-day</text:span><text:span text:style-name="T393"> </text:span><text:span text:style-name="T370">Burma</text:span><text:span text:style-name="T393"> </text:span><text:span text:style-name="T379">there</text:span><text:span text:style-name="T391"> </text:span><text:span text:style-name="T379">is</text:span><text:span text:style-name="T393"> </text:span><text:span text:style-name="T379">only</text:span><text:span text:style-name="T391"> </text:span><text:span text:style-name="T379">around</text:span><text:span text:style-name="T393"> </text:span><text:span text:style-name="T379">2%</text:span><text:span text:style-name="T391"> </text:span><text:span text:style-name="T379">of Indians,</text:span><text:span text:style-name="T421"> </text:span><text:span text:style-name="T379">or</text:span><text:span text:style-name="T380"> </text:span><text:span text:style-name="T379">950,000.</text:span><text:span text:style-name="T475">71 </text:span><text:span text:style-name="T379">Exact</text:span><text:span text:style-name="T380"> </text:span><text:span text:style-name="T379">figures,</text:span><text:span text:style-name="T380"> </text:span><text:span text:style-name="T379">however,</text:span><text:span text:style-name="T380"> </text:span><text:span text:style-name="T379">do</text:span><text:span text:style-name="T380"> </text:span><text:span text:style-name="T379">not</text:span><text:span text:style-name="T380"> </text:span><text:span text:style-name="T379">exist</text:span><text:span text:style-name="T421"> </text:span><text:span text:style-name="T379">due</text:span><text:span text:style-name="T380"> </text:span><text:span text:style-name="T379">to</text:span><text:span text:style-name="T380"> </text:span><text:span text:style-name="T379">uncertainties</text:span><text:span text:style-name="T380"> </text:span><text:span text:style-name="T379">over census</text:span><text:span text:style-name="T518"> </text:span><text:span text:style-name="T379">results,</text:span><text:span text:style-name="T518"> </text:span><text:span text:style-name="T379">the</text:span><text:span text:style-name="T518"> </text:span><text:span text:style-name="T379">methods</text:span><text:span text:style-name="T399"> </text:span><text:span text:style-name="T379">used</text:span><text:span text:style-name="T518"> </text:span><text:span text:style-name="T379">and</text:span><text:span text:style-name="T518"> </text:span><text:span text:style-name="T379">the</text:span><text:span text:style-name="T518"> </text:span><text:span text:style-name="T379">fact</text:span><text:span text:style-name="T399"> </text:span><text:span text:style-name="T379">that</text:span><text:span text:style-name="T518"> </text:span><text:span text:style-name="T379">many</text:span><text:span text:style-name="T518"> </text:span><text:span text:style-name="T379">people</text:span><text:span text:style-name="T518"> </text:span><text:span text:style-name="T379">conceal</text:span><text:span text:style-name="T399"> </text:span><text:span text:style-name="T379">their</text:span><text:span text:style-name="T518"> </text:span><text:span text:style-name="T379">Indian origin</text:span><text:span text:style-name="T384"> </text:span><text:span text:style-name="T379">out</text:span><text:span text:style-name="T387"> </text:span><text:span text:style-name="T379">of</text:span><text:span text:style-name="T387"> </text:span><text:span text:style-name="T379">fear</text:span><text:span text:style-name="T384"> </text:span><text:span text:style-name="T379">of</text:span><text:span text:style-name="T387"> </text:span><text:span text:style-name="T379">social</text:span><text:span text:style-name="T387"> </text:span><text:span text:style-name="T379">stigmatization.</text:span><text:span text:style-name="T387"> </text:span><text:span text:style-name="T370">For</text:span><text:span text:style-name="T384"> </text:span><text:span text:style-name="T379">there</text:span><text:span text:style-name="T387"> </text:span><text:span text:style-name="T379">are</text:span><text:span text:style-name="T387"> </text:span><text:span text:style-name="T379">only</text:span><text:span text:style-name="T387"> </text:span><text:span text:style-name="T379">few</text:span><text:span text:style-name="T384"> </text:span><text:span text:style-name="T468">kalas</text:span><text:span text:style-name="T388"> </text:span><text:span text:style-name="T379">in</text:span><text:span text:style-name="T387"> </text:span><text:span text:style-name="T370">Burma</text:span><text:span text:style-name="T387"> </text:span><text:span text:style-name="T439">now, </text:span><text:span text:style-name="T379">this</text:span><text:span text:style-name="T521"> </text:span><text:span text:style-name="T379">word</text:span><text:span text:style-name="T551"> </text:span><text:span text:style-name="T379">is</text:span><text:span text:style-name="T551"> </text:span><text:span text:style-name="T379">still</text:span><text:span text:style-name="T551"> </text:span><text:span text:style-name="T379">considered</text:span><text:span text:style-name="T521"> </text:span><text:span text:style-name="T379">rude</text:span><text:span text:style-name="T551"> </text:span><text:span text:style-name="T379">and</text:span><text:span text:style-name="T551"> </text:span><text:span text:style-name="T379">offensive.</text:span><text:span text:style-name="T551"> </text:span><text:span text:style-name="T379">Similarly</text:span><text:span text:style-name="T521"> </text:span><text:span text:style-name="T379">to</text:span><text:span text:style-name="T551"> </text:span><text:span text:style-name="T379">the</text:span><text:span text:style-name="T551"> </text:span><text:span text:style-name="T379">phenomenon</text:span><text:span text:style-name="T551"> </text:span><text:span text:style-name="T379">of</text:span><text:span text:style-name="T551"> </text:span><text:span text:style-name="T439">“anti-</text:span></text:p><text:p text:style-name="P145"><text:span text:style-name="T311">-Semitism</text:span><text:span text:style-name="T415"> </text:span><text:span text:style-name="T311">without</text:span><text:span text:style-name="T415"> </text:span><text:span text:style-name="T376">Jews”</text:span><text:span text:style-name="T415"> </text:span><text:span text:style-name="T311">in</text:span><text:span text:style-name="T415"> </text:span><text:span text:style-name="T311">present-day</text:span><text:span text:style-name="T415"> </text:span><text:span text:style-name="T376">Burma</text:span><text:span text:style-name="T415"> </text:span><text:span text:style-name="T311">one</text:span><text:span text:style-name="T415"> </text:span><text:span text:style-name="T311">can</text:span><text:span text:style-name="T415"> </text:span><text:span text:style-name="T311">experience</text:span><text:span text:style-name="T526"> </text:span><text:span text:style-name="T311">dislike</text:span><text:span text:style-name="T415"> </text:span><text:span text:style-name="T311">towards</text:span><text:span text:style-name="T415"> </text:span><text:span text:style-name="T445">In- </text:span><text:span text:style-name="T379">dians… without</text:span><text:span text:style-name="T393"> </text:span><text:span text:style-name="T379">Indians.</text:span></text:p><text:p text:style-name="P109"/><text:p text:style-name="P146"><text:span text:style-name="T690">* * *</text:span></text:p></draw:text-box></draw:frame><draw:frame draw:style-name="fr1" text:anchor-type="char" svg:x="1.341cm" svg:y="16.82cm" svg:width="12.568cm" svg:height="1.009cm" draw:z-index="178"><draw:text-box><text:p text:style-name="P147"><text:span text:style-name="T379">The</text:span><text:span text:style-name="T387"> </text:span><text:span text:style-name="T379">political</text:span><text:span text:style-name="T387"> </text:span><text:span text:style-name="T379">relations</text:span><text:span text:style-name="T391"> </text:span><text:span text:style-name="T379">between</text:span><text:span text:style-name="T387"> </text:span><text:span text:style-name="T370">Burma</text:span><text:span text:style-name="T387"> </text:span><text:span text:style-name="T379">and</text:span><text:span text:style-name="T391"> </text:span><text:span text:style-name="T379">India</text:span><text:span text:style-name="T387"> </text:span><text:span text:style-name="T379">since</text:span><text:span text:style-name="T391"> </text:span><text:span text:style-name="T379">the</text:span><text:span text:style-name="T387"> </text:span><text:span text:style-name="T379">end</text:span><text:span text:style-name="T387"> </text:span><text:span text:style-name="T379">of</text:span><text:span text:style-name="T391"> </text:span><text:span text:style-name="T379">colonial</text:span><text:span text:style-name="T387"> </text:span><text:span text:style-name="T379">times</text:span><text:span text:style-name="T387"> </text:span><text:span text:style-name="T379">have been</text:span><text:span text:style-name="T460"> </text:span><text:span text:style-name="T379">quite</text:span><text:span text:style-name="T464"> </text:span><text:span text:style-name="T379">stable</text:span><text:span text:style-name="T460"> </text:span><text:span text:style-name="T379">but</text:span><text:span text:style-name="T464"> </text:span><text:span text:style-name="T379">nothing</text:span><text:span text:style-name="T460"> </text:span><text:span text:style-name="T379">more.</text:span><text:span text:style-name="T464"> </text:span><text:span text:style-name="T379">During</text:span><text:span text:style-name="T460"> </text:span><text:span text:style-name="T379">U</text:span><text:span text:style-name="T464"> </text:span><text:span text:style-name="T529">Nu’s</text:span><text:span text:style-name="T460"> </text:span><text:span text:style-name="T379">civilian</text:span><text:span text:style-name="T464"> </text:span><text:span text:style-name="T379">government</text:span><text:span text:style-name="T475">72</text:span><text:span text:style-name="T493"> </text:span><text:span text:style-name="T370">Burma</text:span><text:span text:style-name="T460"> </text:span><text:span text:style-name="T379">with</text:span></text:p></draw:text-box></draw:frame><draw:frame draw:style-name="fr1" text:anchor-type="char" svg:x="1.341cm" svg:y="18.431cm" svg:width="0.25cm" svg:height="0.303cm" draw:z-index="179"><draw:text-box><text:p text:style-name="P9"><text:span text:style-name="T689">69</text:span></text:p></draw:text-box></draw:frame><draw:frame draw:style-name="fr1" text:anchor-type="char" svg:x="1.842cm" svg:y="18.417cm" svg:width="12.07cm" svg:height="2.632cm" draw:z-index="180"><draw:text-box><text:p text:style-name="P1"><text:span text:style-name="T556">Ibid., p. 296.</text:span></text:p><text:p text:style-name="P10"><text:span text:style-name="T556">R.H. Taylor, </text:span><text:span text:style-name="T566">State in Myanmar</text:span><text:span text:style-name="T556">…, p. 342.</text:span></text:p><text:p text:style-name="P7"><text:span text:style-name="T566">The</text:span><text:span text:style-name="T645"> </text:span><text:span text:style-name="T600">World</text:span><text:span text:style-name="T654"> </text:span><text:span text:style-name="T585">Factbook</text:span><text:span text:style-name="T654"> </text:span><text:span text:style-name="T566">CIA:</text:span><text:span text:style-name="T654"> </text:span><text:span text:style-name="T566">Burma</text:span><text:span text:style-name="T556">,</text:span><text:span text:style-name="T652"> </text:span><text:span text:style-name="T556">23</text:span><text:span text:style-name="T652"> </text:span><text:span text:style-name="T583">June</text:span><text:span text:style-name="T652"> </text:span><text:span text:style-name="T556">2014,</text:span><text:span text:style-name="T652"> </text:span><text:span text:style-name="T556">at</text:span><text:span text:style-name="T643"> </text:span><text:span text:style-name="T556">&lt;https</text:span><text:a xlink:type="simple" xlink:href="http://www.cia.gov/library/publications/the-" text:style-name="ListLabel_20_3" text:visited-style-name="ListLabel_20_3"><text:span text:style-name="T556">://www</text:span></text:a><text:span text:style-name="T556">.</text:span><text:a xlink:type="simple" xlink:href="http://www.cia.gov/library/publications/the-" text:style-name="ListLabel_20_3" text:visited-style-name="ListLabel_20_3"><text:span text:style-name="T556">cia</text:span></text:a><text:span text:style-name="T556">.g</text:span><text:a xlink:type="simple" xlink:href="http://www.cia.gov/library/publications/the-" text:style-name="ListLabel_20_3" text:visited-style-name="ListLabel_20_3"><text:span text:style-name="T556">ov/library/publications/the-</text:span></text:a></text:p><text:p text:style-name="P11"><text:span text:style-name="T556">-world-factbook/geos/bm.html&gt;, 14 September 2014.</text:span></text:p><text:p text:style-name="P60"><text:span text:style-name="T556">More</text:span><text:span text:style-name="T604"> </text:span><text:span text:style-name="T556">about</text:span><text:span text:style-name="T559"> </text:span><text:span text:style-name="T556">U</text:span><text:span text:style-name="T604"> </text:span><text:span text:style-name="T570">Nu’s</text:span><text:span text:style-name="T559"> </text:span><text:span text:style-name="T556">period,</text:span><text:span text:style-name="T604"> </text:span><text:span text:style-name="T556">see:</text:span><text:span text:style-name="T559"> </text:span><text:span text:style-name="T556">H.</text:span><text:span text:style-name="T604"> </text:span><text:span text:style-name="T583">Tinker,</text:span><text:span text:style-name="T559"> </text:span><text:span text:style-name="T566">The</text:span><text:span text:style-name="T606"> </text:span><text:span text:style-name="T566">Union</text:span><text:span text:style-name="T560"> </text:span><text:span text:style-name="T566">of</text:span><text:span text:style-name="T606"> </text:span><text:span text:style-name="T566">Burma.</text:span><text:span text:style-name="T560"> </text:span><text:span text:style-name="T566">A</text:span><text:span text:style-name="T606"> </text:span><text:span text:style-name="T566">Study</text:span><text:span text:style-name="T560"> </text:span><text:span text:style-name="T566">of</text:span><text:span text:style-name="T606"> </text:span><text:span text:style-name="T566">the</text:span><text:span text:style-name="T560"> </text:span><text:span text:style-name="T566">First</text:span><text:span text:style-name="T606"> </text:span><text:span text:style-name="T589">Years</text:span><text:span text:style-name="T560"> </text:span><text:span text:style-name="T566">of</text:span><text:span text:style-name="T606"> </text:span><text:span text:style-name="T566">Indepen- dence</text:span><text:span text:style-name="T556">,</text:span><text:span text:style-name="T604"> </text:span><text:span text:style-name="T556">London</text:span><text:span text:style-name="T604"> </text:span><text:span text:style-name="T556">1957;</text:span><text:span text:style-name="T559"> </text:span><text:span text:style-name="T686">R.</text:span><text:span text:style-name="T604"> </text:span><text:span text:style-name="T556">Butwell,</text:span><text:span text:style-name="T559"> </text:span><text:span text:style-name="T566">U</text:span><text:span text:style-name="T606"> </text:span><text:span text:style-name="T585">Nu</text:span><text:span text:style-name="T560"> </text:span><text:span text:style-name="T566">of</text:span><text:span text:style-name="T606"> </text:span><text:span text:style-name="T566">Burma</text:span><text:span text:style-name="T556">,</text:span><text:span text:style-name="T559"> </text:span><text:span text:style-name="T556">Stanford</text:span><text:span text:style-name="T604"> </text:span><text:span text:style-name="T556">1957;</text:span><text:span text:style-name="T559"> </text:span><text:span text:style-name="T556">M.</text:span><text:span text:style-name="T604"> </text:span><text:span text:style-name="T556">Smith,</text:span><text:span text:style-name="T559"> </text:span><text:span text:style-name="T566">Burma.</text:span><text:span text:style-name="T606"> </text:span><text:span text:style-name="T566">Insurgency</text:span><text:span text:style-name="T560"> </text:span><text:span text:style-name="T566">and</text:span></text:p></draw:text-box></draw:frame><draw:frame draw:style-name="fr1" text:anchor-type="char" svg:x="1.341cm" svg:y="18.898cm" svg:width="0.25cm" svg:height="0.303cm" draw:z-index="181"><draw:text-box><text:p text:style-name="P9"><text:span text:style-name="T689">70</text:span></text:p></draw:text-box></draw:frame><draw:frame draw:style-name="fr1" text:anchor-type="char" svg:x="1.341cm" svg:y="19.366cm" svg:width="0.25cm" svg:height="0.303cm" draw:z-index="182"><draw:text-box><text:p text:style-name="P9"><text:span text:style-name="T689">71</text:span></text:p></draw:text-box></draw:frame><draw:frame draw:style-name="fr1" text:anchor-type="char" svg:x="1.341cm" svg:y="20.198cm" svg:width="0.25cm" svg:height="0.303cm" draw:z-index="183"><draw:text-box><text:p text:style-name="P9"><text:span text:style-name="T689">72</text:span></text:p></draw:text-box></draw:frame><draw:frame draw:style-name="fr1" text:anchor-type="char" svg:x="1.378cm" svg:y="17.986cm" svg:width="2cm" svg:height="0.423cm" draw:z-index="184"><draw:text-box><text:p text:style-name="P132"/></draw:text-box></draw:frame></text:p>
      <text:p text:style-name="P102"><draw:line text:anchor-type="char" draw:z-index="185" draw:style-name="gr1" draw:text-style-name="P150" svg:x1="1.877cm" svg:y1="17.007cm" svg:x2="4.877cm" svg:y2="17.007cm"><text:p/></draw:line><draw:frame draw:style-name="fr1" text:anchor-type="char" svg:x="1.842cm" svg:y="0.459cm" svg:width="0.706cm" svg:height="0.519cm" draw:z-index="186"><draw:text-box><text:p text:style-name="P5"><text:span text:style-name="T309">450</text:span></text:p></draw:text-box></draw:frame><draw:frame draw:style-name="fr1" text:anchor-type="char" svg:x="5.757cm" svg:y="0.467cm" svg:width="2.24cm" svg:height="0.557cm" draw:z-index="187"><draw:text-box><text:p text:style-name="P107"><text:span text:style-name="T311">Michał Lubina</text:span></text:p></draw:text-box></draw:frame><draw:frame draw:style-name="fr1" text:anchor-type="char" svg:x="10.515cm" svg:y="0.459cm" svg:width="3.896cm" svg:height="0.519cm" draw:z-index="188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1.842cm" svg:y="1.468cm" svg:width="12.571cm" svg:height="15.011cm" draw:z-index="189"><draw:text-box><text:p text:style-name="P107"><text:span text:style-name="T311">its</text:span><text:span text:style-name="T519"> </text:span><text:span text:style-name="T311">foreign</text:span><text:span text:style-name="T396"> </text:span><text:span text:style-name="T311">policy</text:span><text:span text:style-name="T396"> </text:span><text:span text:style-name="T311">of</text:span><text:span text:style-name="T396"> </text:span><text:span text:style-name="T311">neutrality,</text:span><text:span text:style-name="T396"> </text:span><text:span text:style-name="T311">cooperated</text:span><text:span text:style-name="T396"> </text:span><text:span text:style-name="T311">closely</text:span><text:span text:style-name="T396"> </text:span><text:span text:style-name="T311">with</text:span><text:span text:style-name="T396"> </text:span><text:span text:style-name="T311">the</text:span><text:span text:style-name="T396"> </text:span><text:span text:style-name="T311">Non-Alignment</text:span><text:span text:style-name="T396"> </text:span><text:span text:style-name="T311">Movement</text:span></text:p><text:p text:style-name="P114"><text:span text:style-name="T379">–</text:span><text:span text:style-name="T446"> </text:span><text:span text:style-name="T379">the</text:span><text:span text:style-name="T446"> </text:span><text:span text:style-name="T379">Bandung</text:span><text:span text:style-name="T452"> </text:span><text:span text:style-name="T379">Conference</text:span><text:span text:style-name="T446"> </text:span><text:span text:style-name="T379">being</text:span><text:span text:style-name="T452"> </text:span><text:span text:style-name="T379">the</text:span><text:span text:style-name="T446"> </text:span><text:span text:style-name="T379">most</text:span><text:span text:style-name="T446"> </text:span><text:span text:style-name="T379">striking</text:span><text:span text:style-name="T452"> </text:span><text:span text:style-name="T379">example</text:span><text:span text:style-name="T446"> </text:span><text:span text:style-name="T379">–</text:span><text:span text:style-name="T452"> </text:span><text:span text:style-name="T379">but</text:span><text:span text:style-name="T446"> </text:span><text:span text:style-name="T379">joined</text:span><text:span text:style-name="T446"> </text:span><text:span text:style-name="T379">this</text:span><text:span text:style-name="T452"> </text:span><text:span text:style-name="T379">move- ment</text:span><text:span text:style-name="T418"> </text:span><text:span text:style-name="T379">in</text:span><text:span text:style-name="T418"> </text:span><text:span text:style-name="T379">1961</text:span><text:span text:style-name="T421"> </text:span><text:span text:style-name="T370">only.</text:span><text:span text:style-name="T418"> </text:span><text:span text:style-name="T379">U</text:span><text:span text:style-name="T418"> </text:span><text:span text:style-name="T404">Nu</text:span><text:span text:style-name="T421"> </text:span><text:span text:style-name="T379">has</text:span><text:span text:style-name="T418"> </text:span><text:span text:style-name="T379">for</text:span><text:span text:style-name="T418"> </text:span><text:span text:style-name="T379">long</text:span><text:span text:style-name="T421"> </text:span><text:span text:style-name="T379">considered</text:span><text:span text:style-name="T418"> </text:span><text:span text:style-name="T379">joining</text:span><text:span text:style-name="T418"> </text:span><text:span text:style-name="T379">the</text:span><text:span text:style-name="T421"> </text:span><text:span text:style-name="T379">Non-Alignment</text:span><text:span text:style-name="T418"> </text:span><text:span text:style-name="T379">Move- ment</text:span><text:span text:style-name="T464"> </text:span><text:span text:style-name="T379">as</text:span><text:span text:style-name="T464"> </text:span><text:span text:style-name="T379">a</text:span><text:span text:style-name="T464"> </text:span><text:span text:style-name="T379">way</text:span><text:span text:style-name="T464"> </text:span><text:span text:style-name="T379">of</text:span><text:span text:style-name="T434"> </text:span><text:span text:style-name="T379">aligning</text:span><text:span text:style-name="T464"> </text:span><text:span text:style-name="T379">but</text:span><text:span text:style-name="T464"> </text:span><text:span text:style-name="T379">rejected</text:span><text:span text:style-name="T464"> </text:span><text:span text:style-name="T379">it</text:span><text:span text:style-name="T464"> </text:span><text:span text:style-name="T379">because</text:span><text:span text:style-name="T434"> </text:span><text:span text:style-name="T379">of</text:span><text:span text:style-name="T464"> </text:span><text:span text:style-name="T379">traditional</text:span><text:span text:style-name="T464"> </text:span><text:span text:style-name="T536">Burma’s</text:span><text:span text:style-name="T464"> </text:span><text:span text:style-name="T379">foreign</text:span><text:span text:style-name="T434"> </text:span><text:span text:style-name="T379">policy paradigm</text:span><text:span text:style-name="T401"> </text:span><text:span text:style-name="T379">–</text:span><text:span text:style-name="T425"> </text:span><text:span text:style-name="T379">neutralism.</text:span><text:span text:style-name="T401"> </text:span><text:span text:style-name="T379">Furthermore,</text:span><text:span text:style-name="T425"> </text:span><text:span text:style-name="T379">in</text:span><text:span text:style-name="T425"> </text:span><text:span text:style-name="T379">spite</text:span><text:span text:style-name="T401"> </text:span><text:span text:style-name="T379">of</text:span><text:span text:style-name="T425"> </text:span><text:span text:style-name="T379">personal</text:span><text:span text:style-name="T425"> </text:span><text:span text:style-name="T379">friendship</text:span><text:span text:style-name="T401"> </text:span><text:span text:style-name="T379">between</text:span><text:span text:style-name="T425"> </text:span><text:span text:style-name="T379">U</text:span><text:span text:style-name="T401"> </text:span><text:span text:style-name="T404">Nu </text:span><text:span text:style-name="T379">and</text:span><text:span text:style-name="T518"> </text:span><text:span text:style-name="T370">Nehru</text:span><text:span text:style-name="T518"> </text:span><text:span text:style-name="T379">and</text:span><text:span text:style-name="T518"> </text:span><text:span text:style-name="T379">the</text:span><text:span text:style-name="T518"> </text:span><text:span text:style-name="T379">fact</text:span><text:span text:style-name="T518"> </text:span><text:span text:style-name="T379">that</text:span><text:span text:style-name="T518"> </text:span><text:span text:style-name="T543">Nehru’s</text:span><text:span text:style-name="T518"> </text:span><text:span text:style-name="T379">government</text:span><text:span text:style-name="T518"> </text:span><text:span text:style-name="T379">helped</text:span><text:span text:style-name="T518"> </text:span><text:span text:style-name="T379">to</text:span><text:span text:style-name="T399"> </text:span><text:span text:style-name="T379">save</text:span><text:span text:style-name="T518"> </text:span><text:span text:style-name="T379">Rangoon</text:span><text:span text:style-name="T518"> </text:span><text:span text:style-name="T379">in</text:span><text:span text:style-name="T518"> </text:span><text:span text:style-name="T379">the</text:span><text:span text:style-name="T518"> </text:span><text:span text:style-name="T379">first </text:span><text:span text:style-name="T311">years</text:span><text:span text:style-name="T396"> </text:span><text:span text:style-name="T311">of</text:span><text:span text:style-name="T400"> </text:span><text:span text:style-name="T311">the</text:span><text:span text:style-name="T396"> </text:span><text:span text:style-name="T311">Burmese</text:span><text:span text:style-name="T400"> </text:span><text:span text:style-name="T311">civil</text:span><text:span text:style-name="T396"> </text:span><text:span text:style-name="T311">war</text:span><text:span text:style-name="T400"> </text:span><text:span text:style-name="T311">by</text:span><text:span text:style-name="T400"> </text:span><text:span text:style-name="T311">sending</text:span><text:span text:style-name="T396"> </text:span><text:span text:style-name="T311">arms</text:span><text:span text:style-name="T400"> </text:span><text:span text:style-name="T311">supplies,</text:span><text:span text:style-name="T396"> </text:span><text:span text:style-name="T376">Burma</text:span><text:span text:style-name="T400"> </text:span><text:span text:style-name="T311">–</text:span><text:span text:style-name="T396"> </text:span><text:span text:style-name="T311">India</text:span><text:span text:style-name="T400"> </text:span><text:span text:style-name="T311">relations</text:span><text:span text:style-name="T400"> </text:span><text:span text:style-name="T311">never </text:span><text:span text:style-name="T379">fulfilled</text:span><text:span text:style-name="T464"> </text:span><text:span text:style-name="T379">their</text:span><text:span text:style-name="T464"> </text:span><text:span text:style-name="T379">potential.</text:span><text:span text:style-name="T434"> </text:span><text:span text:style-name="T379">The</text:span><text:span text:style-name="T464"> </text:span><text:span text:style-name="T379">Burmese</text:span><text:span text:style-name="T434"> </text:span><text:span text:style-name="T379">elites</text:span><text:span text:style-name="T464"> </text:span><text:span text:style-name="T379">had</text:span><text:span text:style-name="T434"> </text:span><text:span text:style-name="T379">a</text:span><text:span text:style-name="T464"> </text:span><text:span text:style-name="T379">reserved</text:span><text:span text:style-name="T464"> </text:span><text:span text:style-name="T379">attitude</text:span><text:span text:style-name="T434"> </text:span><text:span text:style-name="T379">towards</text:span><text:span text:style-name="T464"> </text:span><text:span text:style-name="T379">India</text:span><text:span text:style-name="T434"> </text:span><text:span text:style-name="T379">and hampered</text:span><text:span text:style-name="T425"> </text:span><text:span text:style-name="T379">attempts</text:span><text:span text:style-name="T425"> </text:span><text:span text:style-name="T379">of</text:span><text:span text:style-name="T692"> </text:span><text:span text:style-name="T379">any</text:span><text:span text:style-name="T425"> </text:span><text:span text:style-name="T379">closer</text:span><text:span text:style-name="T692"> </text:span><text:span text:style-name="T379">cooperation.</text:span></text:p><text:p text:style-name="P121"><text:span text:style-name="T379">The</text:span><text:span text:style-name="T460"> </text:span><text:span text:style-name="T370">relations</text:span><text:span text:style-name="T460"> </text:span><text:span text:style-name="T370">deteriorated</text:span><text:span text:style-name="T464"> </text:span><text:span text:style-name="T379">after</text:span><text:span text:style-name="T460"> </text:span><text:span text:style-name="T536">Tatmadaw’s</text:span><text:span text:style-name="T464"> </text:span><text:span text:style-name="T370">taking</text:span><text:span text:style-name="T460"> </text:span><text:span text:style-name="T370">over</text:span><text:span text:style-name="T464"> </text:span><text:span text:style-name="T379">in</text:span><text:span text:style-name="T460"> </text:span><text:span text:style-name="T379">1962.</text:span><text:span text:style-name="T464"> </text:span><text:span text:style-name="T404">Ne</text:span><text:span text:style-name="T460"> </text:span><text:span text:style-name="T379">Win</text:span><text:span text:style-name="T464"> </text:span><text:span text:style-name="T370">continued </text:span><text:span text:style-name="T311">his</text:span><text:span text:style-name="T455"> </text:span><text:span text:style-name="T311">predecessors’</text:span><text:span text:style-name="T455"> </text:span><text:span text:style-name="T311">policy</text:span><text:span text:style-name="T519"> </text:span><text:span text:style-name="T311">of</text:span><text:span text:style-name="T455"> </text:span><text:span text:style-name="T376">neutrality,</text:span><text:span text:style-name="T455"> </text:span><text:span text:style-name="T311">or</text:span><text:span text:style-name="T519"> </text:span><text:span text:style-name="T376">rather</text:span><text:span text:style-name="T455"> </text:span><text:span text:style-name="T311">took</text:span><text:span text:style-name="T455"> </text:span><text:span text:style-name="T311">it</text:span><text:span text:style-name="T519"> </text:span><text:span text:style-name="T311">to</text:span><text:span text:style-name="T455"> </text:span><text:span text:style-name="T376">extremes</text:span><text:span text:style-name="T455"> </text:span><text:span text:style-name="T311">by</text:span><text:span text:style-name="T519"> </text:span><text:span text:style-name="T311">de</text:span><text:span text:style-name="T455"> </text:span><text:span text:style-name="T311">facto</text:span><text:span text:style-name="T455"> </text:span><text:span text:style-name="T376">withdraw- </text:span><text:span text:style-name="T379">ing</text:span><text:span text:style-name="T387"> </text:span><text:span text:style-name="T379">from</text:span><text:span text:style-name="T387"> </text:span><text:span text:style-name="T370">international</text:span><text:span text:style-name="T387"> </text:span><text:span text:style-name="T370">relations</text:span><text:span text:style-name="T387"> </text:span><text:span text:style-name="T379">and</text:span><text:span text:style-name="T387"> </text:span><text:span text:style-name="T370">concentrating</text:span><text:span text:style-name="T391"> </text:span><text:span text:style-name="T379">on</text:span><text:span text:style-name="T387"> </text:span><text:span text:style-name="T332">the</text:span><text:span text:style-name="T387"> </text:span><text:span text:style-name="T370">autarkic</text:span><text:span text:style-name="T387"> </text:span><text:span text:style-name="T379">policy</text:span><text:span text:style-name="T387"> </text:span><text:span text:style-name="T370">that</text:span><text:span text:style-name="T387"> </text:span><text:span text:style-name="T379">led</text:span><text:span text:style-name="T391"> </text:span><text:span text:style-name="T379">to</text:span><text:span text:style-name="T387"> </text:span><text:span text:style-name="T370">the </text:span><text:span text:style-name="T311">plight</text:span><text:span text:style-name="T400"> </text:span><text:span text:style-name="T311">of</text:span><text:span text:style-name="T426"> </text:span><text:span text:style-name="T333">Burma.</text:span><text:span text:style-name="T507">73</text:span><text:span text:style-name="T497"> </text:span><text:span text:style-name="T311">Rangoon</text:span><text:span text:style-name="T426"> </text:span><text:span text:style-name="T311">tried</text:span><text:span text:style-name="T426"> </text:span><text:span text:style-name="T311">to</text:span><text:span text:style-name="T426"> </text:span><text:span text:style-name="T376">keep</text:span><text:span text:style-name="T400"> </text:span><text:span text:style-name="T311">a</text:span><text:span text:style-name="T426"> </text:span><text:span text:style-name="T311">similar</text:span><text:span text:style-name="T426"> </text:span><text:span text:style-name="T311">distance</text:span><text:span text:style-name="T426"> </text:span><text:span text:style-name="T311">between</text:span><text:span text:style-name="T400"> </text:span><text:span text:style-name="T311">socialist</text:span><text:span text:style-name="T426"> </text:span><text:span text:style-name="T311">and</text:span><text:span text:style-name="T426"> </text:span><text:span text:style-name="T554">West- </text:span><text:span text:style-name="T370">ern</text:span><text:span text:style-name="T399"> </text:span><text:span text:style-name="T370">countries</text:span><text:span text:style-name="T401"> </text:span><text:span text:style-name="T370">(with</text:span><text:span text:style-name="T401"> </text:span><text:span text:style-name="T379">slightly</text:span><text:span text:style-name="T401"> </text:span><text:span text:style-name="T379">favorable</text:span><text:span text:style-name="T401"> </text:span><text:span text:style-name="T370">attitude</text:span><text:span text:style-name="T401"> </text:span><text:span text:style-name="T370">towards</text:span><text:span text:style-name="T399"> </text:span><text:span text:style-name="T332">the</text:span><text:span text:style-name="T401"> </text:span><text:span text:style-name="T370">former).</text:span><text:span text:style-name="T401"> </text:span><text:span text:style-name="T404">Ne</text:span><text:span text:style-name="T401"> </text:span><text:span text:style-name="T379">Win</text:span><text:span text:style-name="T401"> </text:span><text:span text:style-name="T379">received funds,</text:span><text:span text:style-name="T551"> </text:span><text:span text:style-name="T379">loans</text:span><text:span text:style-name="T551"> </text:span><text:span text:style-name="T379">and</text:span><text:span text:style-name="T551"> </text:span><text:span text:style-name="T379">development</text:span><text:span text:style-name="T551"> </text:span><text:span text:style-name="T379">programs</text:span><text:span text:style-name="T551"> </text:span><text:span text:style-name="T379">from</text:span><text:span text:style-name="T551"> </text:span><text:span text:style-name="T379">both</text:span><text:span text:style-name="T456"> </text:span><text:span text:style-name="T536">Western</text:span><text:span text:style-name="T551"> </text:span><text:span text:style-name="T379">(USA,</text:span><text:span text:style-name="T551"> </text:span><text:span text:style-name="T553">West</text:span><text:span text:style-name="T551"> </text:span><text:span text:style-name="T439">Germany,</text:span><text:span text:style-name="T551"> </text:span><text:span text:style-name="T439">Ja- </text:span><text:span text:style-name="T311">pan)</text:span><text:span text:style-name="T400"> </text:span><text:span text:style-name="T311">and</text:span><text:span text:style-name="T426"> </text:span><text:span text:style-name="T311">socialist</text:span><text:span text:style-name="T426"> </text:span><text:span text:style-name="T376">countries</text:span><text:span text:style-name="T426"> </text:span><text:span text:style-name="T311">(USSR)</text:span><text:span text:style-name="T426"> </text:span><text:span text:style-name="T311">which</text:span><text:span text:style-name="T400"> </text:span><text:span text:style-name="T311">helped</text:span><text:span text:style-name="T426"> </text:span><text:span text:style-name="T311">to</text:span><text:span text:style-name="T426"> </text:span><text:span text:style-name="T376">keep</text:span><text:span text:style-name="T426"> </text:span><text:span text:style-name="T311">his</text:span><text:span text:style-name="T426"> </text:span><text:span text:style-name="T376">incompetent</text:span><text:span text:style-name="T400"> </text:span><text:span text:style-name="T311">and</text:span><text:span text:style-name="T426"> </text:span><text:span text:style-name="T311">corrupt- </text:span><text:span text:style-name="T379">ed</text:span><text:span text:style-name="T387"> </text:span><text:span text:style-name="T370">government</text:span><text:span text:style-name="T387"> </text:span><text:span text:style-name="T379">in</text:span><text:span text:style-name="T391"> </text:span><text:span text:style-name="T379">power</text:span><text:span text:style-name="T387"> </text:span><text:span text:style-name="T379">for</text:span><text:span text:style-name="T391"> </text:span><text:span text:style-name="T379">26</text:span><text:span text:style-name="T387"> </text:span><text:span text:style-name="T379">years.</text:span><text:span text:style-name="T387"> </text:span><text:span text:style-name="T379">Although</text:span><text:span text:style-name="T391"> </text:span><text:span text:style-name="T404">Ne</text:span><text:span text:style-name="T387"> </text:span><text:span text:style-name="T379">Win</text:span><text:span text:style-name="T391"> </text:span><text:span text:style-name="T332">had</text:span><text:span text:style-name="T387"> </text:span><text:span text:style-name="T379">good</text:span><text:span text:style-name="T387"> </text:span><text:span text:style-name="T370">relations</text:span><text:span text:style-name="T391"> </text:span><text:span text:style-name="T370">with</text:span><text:span text:style-name="T387"> </text:span><text:span text:style-name="T370">other </text:span><text:span text:style-name="T379">postcolonial</text:span><text:span text:style-name="T421"> </text:span><text:span text:style-name="T370">countries,</text:span><text:span text:style-name="T421"> </text:span><text:span text:style-name="T379">this</text:span><text:span text:style-name="T421"> </text:span><text:span text:style-name="T379">did</text:span><text:span text:style-name="T421"> </text:span><text:span text:style-name="T379">not</text:span><text:span text:style-name="T421"> </text:span><text:span text:style-name="T379">apply</text:span><text:span text:style-name="T421"> </text:span><text:span text:style-name="T379">to</text:span><text:span text:style-name="T421"> </text:span><text:span text:style-name="T379">India.</text:span><text:span text:style-name="T380"> </text:span><text:span text:style-name="T379">Although</text:span><text:span text:style-name="T421"> </text:span><text:span text:style-name="T379">not</text:span><text:span text:style-name="T421"> </text:span><text:span text:style-name="T370">hostile,</text:span><text:span text:style-name="T421"> </text:span><text:span text:style-name="T332">the</text:span><text:span text:style-name="T421"> </text:span><text:span text:style-name="T370">relations </text:span><text:span text:style-name="T311">between</text:span><text:span text:style-name="T396"> </text:span><text:span text:style-name="T333">the</text:span><text:span text:style-name="T400"> </text:span><text:span text:style-name="T311">two</text:span><text:span text:style-name="T396"> </text:span><text:span text:style-name="T376">countries</text:span><text:span text:style-name="T400"> </text:span><text:span text:style-name="T376">were</text:span><text:span text:style-name="T396"> </text:span><text:span text:style-name="T311">cold,</text:span><text:span text:style-name="T400"> </text:span><text:span text:style-name="T311">particularly</text:span><text:span text:style-name="T396"> </text:span><text:span text:style-name="T311">after</text:span><text:span text:style-name="T400"> </text:span><text:span text:style-name="T333">the</text:span><text:span text:style-name="T396"> </text:span><text:span text:style-name="T311">expulsion</text:span><text:span text:style-name="T400"> </text:span><text:span text:style-name="T311">of</text:span><text:span text:style-name="T400"> </text:span><text:span text:style-name="T333">the</text:span><text:span text:style-name="T396"> </text:span><text:span text:style-name="T376">Indian</text:span><text:span text:style-name="T400"> </text:span><text:span text:style-name="T311">com- munity</text:span><text:span text:style-name="T450"> </text:span><text:span text:style-name="T311">in</text:span><text:span text:style-name="T450"> </text:span><text:span text:style-name="T376">Burma.</text:span><text:span text:style-name="T450"> </text:span><text:span text:style-name="T311">Looking</text:span><text:span text:style-name="T450"> </text:span><text:span text:style-name="T311">from</text:span><text:span text:style-name="T455"> </text:span><text:span text:style-name="T535">India’s</text:span><text:span text:style-name="T450"> </text:span><text:span text:style-name="T311">perspective,</text:span><text:span text:style-name="T450"> </text:span><text:span text:style-name="T445">Burma</text:span><text:span text:style-name="T450"> </text:span><text:span text:style-name="T311">has</text:span><text:span text:style-name="T450"> </text:span><text:span text:style-name="T311">been</text:span><text:span text:style-name="T455"> </text:span><text:span text:style-name="T311">simply</text:span><text:span text:style-name="T450"> </text:span><text:span text:style-name="T311">forgotten.</text:span></text:p><text:p text:style-name="P121"><text:span text:style-name="T311">This</text:span><text:span text:style-name="T411"> </text:span><text:span text:style-name="T311">changed</text:span><text:span text:style-name="T415"> </text:span><text:span text:style-name="T311">in</text:span><text:span text:style-name="T415"> </text:span><text:span text:style-name="T311">1988</text:span><text:span text:style-name="T415"> </text:span><text:span text:style-name="T311">when</text:span><text:span text:style-name="T411"> </text:span><text:span text:style-name="T311">a</text:span><text:span text:style-name="T415"> </text:span><text:span text:style-name="T311">massive</text:span><text:span text:style-name="T415"> </text:span><text:span text:style-name="T311">protest</text:span><text:span text:style-name="T415"> </text:span><text:span text:style-name="T311">toppled</text:span><text:span text:style-name="T411"> </text:span><text:span text:style-name="T544">Tatmadaw’s</text:span><text:span text:style-name="T415"> </text:span><text:span text:style-name="T311">government</text:span><text:span text:style-name="T415"> </text:span><text:span text:style-name="T311">and </text:span><text:span text:style-name="T379">a</text:span><text:span text:style-name="T437"> </text:span><text:span text:style-name="T379">new</text:span><text:span text:style-name="T437"> </text:span><text:span text:style-name="T379">democratic</text:span><text:span text:style-name="T384"> </text:span><text:span text:style-name="T379">leader</text:span><text:span text:style-name="T437"> </text:span><text:span text:style-name="T379">emerged</text:span><text:span text:style-name="T437"> </text:span><text:span text:style-name="T379">–</text:span><text:span text:style-name="T384"> </text:span><text:span text:style-name="T439">Aung</text:span><text:span text:style-name="T437"> </text:span><text:span text:style-name="T379">San</text:span><text:span text:style-name="T437"> </text:span><text:span text:style-name="T379">Suu</text:span><text:span text:style-name="T384"> </text:span><text:span text:style-name="T370">Kyi,</text:span><text:span text:style-name="T437"> </text:span><text:span text:style-name="T379">the</text:span><text:span text:style-name="T437"> </text:span><text:span text:style-name="T379">daughter</text:span><text:span text:style-name="T384"> </text:span><text:span text:style-name="T379">of</text:span><text:span text:style-name="T437"> </text:span><text:span text:style-name="T439">Aung</text:span><text:span text:style-name="T384"> </text:span><text:span text:style-name="T379">San,</text:span><text:span text:style-name="T437"> </text:span><text:span text:style-name="T379">the father</text:span><text:span text:style-name="T540"> </text:span><text:span text:style-name="T379">of</text:span><text:span text:style-name="T521"> </text:span><text:span text:style-name="T536">Burma’s</text:span><text:span text:style-name="T521"> </text:span><text:span text:style-name="T379">independence.</text:span><text:span text:style-name="T521"> </text:span><text:span text:style-name="T379">Suu</text:span><text:span text:style-name="T521"> </text:span><text:span text:style-name="T439">Kyi</text:span><text:span text:style-name="T521"> </text:span><text:span text:style-name="T379">with</text:span><text:span text:style-name="T521"> </text:span><text:span text:style-name="T379">her</text:span><text:span text:style-name="T540"> </text:span><text:span text:style-name="T379">vision</text:span><text:span text:style-name="T521"> </text:span><text:span text:style-name="T379">of</text:span><text:span text:style-name="T521"> </text:span><text:span text:style-name="T379">democratic</text:span><text:span text:style-name="T521"> </text:span><text:span text:style-name="T379">and</text:span><text:span text:style-name="T521"> </text:span><text:span text:style-name="T379">open</text:span><text:span text:style-name="T521"> </text:span><text:span text:style-name="T379">Bur- ma</text:span><text:span text:style-name="T434"> </text:span><text:span text:style-name="T379">matched</text:span><text:span text:style-name="T434"> </text:span><text:span text:style-name="T379">well</text:span><text:span text:style-name="T434"> </text:span><text:span text:style-name="T379">with</text:span><text:span text:style-name="T437"> </text:span><text:span text:style-name="T543">India’s</text:span><text:span text:style-name="T434"> </text:span><text:span text:style-name="T379">democratic</text:span><text:span text:style-name="T434"> </text:span><text:span text:style-name="T379">agenda.</text:span><text:span text:style-name="T434"> </text:span><text:span text:style-name="T379">Furthermore,</text:span><text:span text:style-name="T434"> </text:span><text:span text:style-name="T379">her</text:span><text:span text:style-name="T437"> </text:span><text:span text:style-name="T379">political</text:span><text:span text:style-name="T434"> </text:span><text:span text:style-name="T379">tactic</text:span><text:span text:style-name="T434"> </text:span><text:span text:style-name="T379">of </text:span><text:span text:style-name="T311">non-violence</text:span><text:span text:style-name="T400"> </text:span><text:span text:style-name="T311">with</text:span><text:span text:style-name="T396"> </text:span><text:span text:style-name="T311">a</text:span><text:span text:style-name="T400"> </text:span><text:span text:style-name="T311">direct</text:span><text:span text:style-name="T400"> </text:span><text:span text:style-name="T311">reference</text:span><text:span text:style-name="T400"> </text:span><text:span text:style-name="T311">to</text:span><text:span text:style-name="T400"> </text:span><text:span text:style-name="T376">Gandhi’s</text:span><text:span text:style-name="T400"> </text:span><text:span text:style-name="T311">policy</text:span><text:span text:style-name="T400"> </text:span><text:span text:style-name="T311">earned</text:span><text:span text:style-name="T400"> </text:span><text:span text:style-name="T311">her</text:span><text:span text:style-name="T400"> </text:span><text:span text:style-name="T311">admiration</text:span><text:span text:style-name="T400"> </text:span><text:span text:style-name="T311">and</text:span><text:span text:style-name="T400"> </text:span><text:span text:style-name="T311">sup- </text:span><text:span text:style-name="T379">port</text:span><text:span text:style-name="T551"> </text:span><text:span text:style-name="T379">in</text:span><text:span text:style-name="T551"> </text:span><text:span text:style-name="T379">India,</text:span><text:span text:style-name="T551"> </text:span><text:span text:style-name="T379">from</text:span><text:span text:style-name="T456"> </text:span><text:span text:style-name="T379">both</text:span><text:span text:style-name="T551"> </text:span><text:span text:style-name="T379">Indian</text:span><text:span text:style-name="T551"> </text:span><text:span text:style-name="T379">society</text:span><text:span text:style-name="T551"> </text:span><text:span text:style-name="T379">and</text:span><text:span text:style-name="T456"> </text:span><text:span text:style-name="T379">Rajiv</text:span><text:span text:style-name="T551"> </text:span><text:span text:style-name="T370">Gandhi’s</text:span><text:span text:style-name="T551"> </text:span><text:span text:style-name="T379">government</text:span><text:span text:style-name="T551"> </text:span><text:span text:style-name="T379">(and</text:span><text:span text:style-name="T456"> </text:span><text:span text:style-name="T379">alienated her</text:span><text:span text:style-name="T380"> </text:span><text:span text:style-name="T379">even</text:span><text:span text:style-name="T531"> </text:span><text:span text:style-name="T379">further</text:span><text:span text:style-name="T531"> </text:span><text:span text:style-name="T379">from</text:span><text:span text:style-name="T380"> </text:span><text:span text:style-name="T379">the</text:span><text:span text:style-name="T531"> </text:span><text:span text:style-name="T379">military</text:span><text:span text:style-name="T531"> </text:span><text:span text:style-name="T379">elites).</text:span><text:span text:style-name="T380"> </text:span><text:span text:style-name="T370">Unfortunately,</text:span><text:span text:style-name="T531"> </text:span><text:span text:style-name="T379">she</text:span><text:span text:style-name="T531"> </text:span><text:span text:style-name="T379">lost</text:span><text:span text:style-name="T531"> </text:span><text:span text:style-name="T379">the</text:span><text:span text:style-name="T380"> </text:span><text:span text:style-name="T379">power</text:span><text:span text:style-name="T531"> </text:span><text:span text:style-name="T379">struggle </text:span><text:span text:style-name="T311">with Burmese generals. The </text:span><text:span text:style-name="T376">Army </text:span><text:span text:style-name="T311">counterattacked politically on 18 September 1988 </text:span><text:span text:style-name="T379">by</text:span><text:span text:style-name="T460"> </text:span><text:span text:style-name="T379">staging</text:span><text:span text:style-name="T464"> </text:span><text:span text:style-name="T379">another</text:span><text:span text:style-name="T464"> </text:span><text:span text:style-name="T379">coup</text:span><text:span text:style-name="T464"> </text:span><text:span text:style-name="T404">d’état</text:span><text:span text:style-name="T464"> </text:span><text:span text:style-name="T379">and</text:span><text:span text:style-name="T464"> </text:span><text:span text:style-name="T379">–</text:span><text:span text:style-name="T460"> </text:span><text:span text:style-name="T379">later</text:span><text:span text:style-name="T464"> </text:span><text:span text:style-name="T379">–</text:span><text:span text:style-name="T464"> </text:span><text:span text:style-name="T379">cancelling</text:span><text:span text:style-name="T464"> </text:span><text:span text:style-name="T379">the</text:span><text:span text:style-name="T464"> </text:span><text:span text:style-name="T379">results</text:span><text:span text:style-name="T464"> </text:span><text:span text:style-name="T379">of</text:span><text:span text:style-name="T460"> </text:span><text:span text:style-name="T379">the</text:span><text:span text:style-name="T464"> </text:span><text:span text:style-name="T379">(victorious</text:span><text:span text:style-name="T464"> </text:span><text:span text:style-name="T379">for Suu</text:span><text:span text:style-name="T452"> </text:span><text:span text:style-name="T439">Kyi</text:span><text:span text:style-name="T518"> </text:span><text:span text:style-name="T379">party,</text:span><text:span text:style-name="T518"> </text:span><text:span text:style-name="T379">NLD)</text:span><text:span text:style-name="T518"> </text:span><text:span text:style-name="T379">general</text:span><text:span text:style-name="T452"> </text:span><text:span text:style-name="T379">elections.</text:span><text:span text:style-name="T518"> </text:span><text:span text:style-name="T404">In</text:span><text:span text:style-name="T518"> </text:span><text:span text:style-name="T379">the</text:span><text:span text:style-name="T518"> </text:span><text:span text:style-name="T379">meantime,</text:span><text:span text:style-name="T452"> </text:span><text:span text:style-name="T379">Suu</text:span><text:span text:style-name="T518"> </text:span><text:span text:style-name="T439">Kyi</text:span><text:span text:style-name="T518"> </text:span><text:span text:style-name="T379">had</text:span><text:span text:style-name="T518"> </text:span><text:span text:style-name="T379">been</text:span><text:span text:style-name="T452"> </text:span><text:span text:style-name="T379">put</text:span><text:span text:style-name="T518"> </text:span><text:span text:style-name="T379">into house</text:span><text:span text:style-name="T425"> </text:span><text:span text:style-name="T379">arrest</text:span><text:span text:style-name="T692"> </text:span><text:span text:style-name="T379">and</text:span><text:span text:style-name="T692"> </text:span><text:span text:style-name="T379">thousands</text:span><text:span text:style-name="T692"> </text:span><text:span text:style-name="T379">of</text:span><text:span text:style-name="T692"> </text:span><text:span text:style-name="T379">her</text:span><text:span text:style-name="T425"> </text:span><text:span text:style-name="T379">supporters</text:span><text:span text:style-name="T692"> </text:span><text:span text:style-name="T379">were</text:span><text:span text:style-name="T692"> </text:span><text:span text:style-name="T379">arrested,</text:span><text:span text:style-name="T692"> </text:span><text:span text:style-name="T379">jailed</text:span><text:span text:style-name="T692"> </text:span><text:span text:style-name="T379">and</text:span><text:span text:style-name="T425"> </text:span><text:span text:style-name="T379">sent</text:span><text:span text:style-name="T692"> </text:span><text:span text:style-name="T379">to</text:span><text:span text:style-name="T692"> </text:span><text:span text:style-name="T379">labor camps.</text:span><text:span text:style-name="T431"> </text:span><text:span text:style-name="T379">Other</text:span><text:span text:style-name="T418"> </text:span><text:span text:style-name="T379">thousands</text:span><text:span text:style-name="T418"> </text:span><text:span text:style-name="T379">of</text:span><text:span text:style-name="T418"> </text:span><text:span text:style-name="T379">democrats,</text:span><text:span text:style-name="T431"> </text:span><text:span text:style-name="T379">usually</text:span><text:span text:style-name="T418"> </text:span><text:span text:style-name="T379">students,</text:span><text:span text:style-name="T418"> </text:span><text:span text:style-name="T379">left</text:span><text:span text:style-name="T418"> </text:span><text:span text:style-name="T379">the</text:span><text:span text:style-name="T418"> </text:span><text:span text:style-name="T379">country</text:span><text:span text:style-name="T431"> </text:span><text:span text:style-name="T379">and</text:span><text:span text:style-name="T418"> </text:span><text:span text:style-name="T379">formed exile</text:span><text:span text:style-name="T425"> </text:span><text:span text:style-name="T379">organizations</text:span><text:span text:style-name="T425"> </text:span><text:span text:style-name="T379">–</text:span><text:span text:style-name="T692"> </text:span><text:span text:style-name="T379">many</text:span><text:span text:style-name="T425"> </text:span><text:span text:style-name="T379">of</text:span><text:span text:style-name="T425"> </text:span><text:span text:style-name="T379">which</text:span><text:span text:style-name="T692"> </text:span><text:span text:style-name="T379">in</text:span><text:span text:style-name="T425"> </text:span><text:span text:style-name="T379">India.</text:span><text:span text:style-name="T475">74</text:span></text:p></draw:text-box></draw:frame><draw:frame draw:style-name="fr1" text:anchor-type="char" svg:x="2.341cm" svg:y="17.039cm" svg:width="12.072cm" svg:height="4.008cm" draw:z-index="190"><draw:text-box><text:p text:style-name="P44"><text:span text:style-name="T567">the</text:span><text:span text:style-name="T674"> </text:span><text:span text:style-name="T567">Politics</text:span><text:span text:style-name="T662"> </text:span><text:span text:style-name="T567">of</text:span><text:span text:style-name="T674"> </text:span><text:span text:style-name="T567">Ethnicity</text:span><text:span text:style-name="T557">,</text:span><text:span text:style-name="T660"> </text:span><text:span text:style-name="T557">Dhaka</text:span><text:span text:style-name="T660"> </text:span><text:span text:style-name="T557">1999;</text:span><text:span text:style-name="T676"> </text:span><text:span text:style-name="T557">B.</text:span><text:span text:style-name="T660"> </text:span><text:span text:style-name="T557">Lintner,</text:span><text:span text:style-name="T660"> </text:span><text:span text:style-name="T567">Burma</text:span><text:span text:style-name="T674"> </text:span><text:span text:style-name="T567">in</text:span><text:span text:style-name="T662"> </text:span><text:span text:style-name="T567">Revolt.</text:span><text:span text:style-name="T662"> </text:span><text:span text:style-name="T567">Opium</text:span><text:span text:style-name="T674"> </text:span><text:span text:style-name="T567">and</text:span><text:span text:style-name="T662"> </text:span><text:span text:style-name="T567">Insurgency</text:span><text:span text:style-name="T662"> </text:span><text:span text:style-name="T567">since</text:span><text:span text:style-name="T674"> </text:span><text:span text:style-name="T567">1948</text:span><text:span text:style-name="T557">, </text:span><text:span text:style-name="T556">Chiang Mai</text:span><text:span text:style-name="T601"> </text:span><text:span text:style-name="T556">1999.</text:span></text:p><text:p text:style-name="P47"><text:span text:style-name="T557">More</text:span><text:span text:style-name="T651"> </text:span><text:span text:style-name="T557">about</text:span><text:span text:style-name="T651"> </text:span><text:span text:style-name="T582">Ne</text:span><text:span text:style-name="T651"> </text:span><text:span text:style-name="T597">Win’s</text:span><text:span text:style-name="T655"> </text:span><text:span text:style-name="T557">period,</text:span><text:span text:style-name="T651"> </text:span><text:span text:style-name="T557">see:</text:span><text:span text:style-name="T651"> </text:span><text:span text:style-name="T582">Maung</text:span><text:span text:style-name="T655"> </text:span><text:span text:style-name="T582">Maung</text:span><text:span text:style-name="T651"> </text:span><text:span text:style-name="T557">Gyi,</text:span><text:span text:style-name="T651"> </text:span><text:span text:style-name="T567">Burmese</text:span><text:span text:style-name="T653"> </text:span><text:span text:style-name="T567">Political</text:span><text:span text:style-name="T657"> </text:span><text:span text:style-name="T590">Values.</text:span><text:span text:style-name="T653"> </text:span><text:span text:style-name="T567">Socio-Political</text:span><text:span text:style-name="T653"> </text:span><text:span text:style-name="T567">Roots</text:span><text:span text:style-name="T657"> </text:span><text:span text:style-name="T567">of Authoritarianism</text:span><text:span text:style-name="T557">,</text:span><text:span text:style-name="T605"> </text:span><text:span text:style-name="T557">New</text:span><text:span text:style-name="T605"> </text:span><text:span text:style-name="T577">York</text:span><text:span text:style-name="T605"> </text:span><text:span text:style-name="T557">1983;</text:span><text:span text:style-name="T605"> </text:span><text:span text:style-name="T569">L.W.</text:span><text:span text:style-name="T605"> </text:span><text:span text:style-name="T557">Pye,</text:span><text:span text:style-name="T605"> </text:span><text:span text:style-name="T567">Politics,</text:span><text:span text:style-name="T607"> </text:span><text:span text:style-name="T567">Personality</text:span><text:span text:style-name="T607"> </text:span><text:span text:style-name="T567">and</text:span><text:span text:style-name="T607"> </text:span><text:span text:style-name="T567">Nation</text:span><text:span text:style-name="T607"> </text:span><text:span text:style-name="T567">Building.</text:span><text:span text:style-name="T607"> </text:span><text:span text:style-name="T584">Burma’s</text:span><text:span text:style-name="T607"> </text:span><text:span text:style-name="T567">Search for</text:span><text:span text:style-name="T671"> </text:span><text:span text:style-name="T567">Identity</text:span><text:span text:style-name="T557">,</text:span><text:span text:style-name="T676"> </text:span><text:span text:style-name="T557">New</text:span><text:span text:style-name="T669"> </text:span><text:span text:style-name="T557">Heaven</text:span><text:span text:style-name="T676"> </text:span><text:span text:style-name="T557">1962;</text:span><text:span text:style-name="T676"> </text:span><text:span text:style-name="T573">J.</text:span><text:span text:style-name="T669"> </text:span><text:span text:style-name="T557">Silverstein,</text:span><text:span text:style-name="T676"> </text:span><text:span text:style-name="T567">Burmese</text:span><text:span text:style-name="T674"> </text:span><text:span text:style-name="T567">Politics.</text:span><text:span text:style-name="T671"> </text:span><text:span text:style-name="T567">The</text:span><text:span text:style-name="T674"> </text:span><text:span text:style-name="T567">Dilemma</text:span><text:span text:style-name="T674"> </text:span><text:span text:style-name="T567">of</text:span><text:span text:style-name="T671"> </text:span><text:span text:style-name="T567">National</text:span><text:span text:style-name="T674"> </text:span><text:span text:style-name="T567">Unity</text:span><text:span text:style-name="T557">,</text:span><text:span text:style-name="T669"> </text:span><text:span text:style-name="T557">New Brunswick</text:span><text:span text:style-name="T632"> </text:span><text:span text:style-name="T557">1980;</text:span><text:span text:style-name="T623"> </text:span><text:span text:style-name="T557">M.</text:span><text:span text:style-name="T623"> </text:span><text:span text:style-name="T557">Maung,</text:span><text:span text:style-name="T632"> </text:span><text:span text:style-name="T567">The</text:span><text:span text:style-name="T626"> </text:span><text:span text:style-name="T567">Burma</text:span><text:span text:style-name="T626"> </text:span><text:span text:style-name="T567">Road</text:span><text:span text:style-name="T626"> </text:span><text:span text:style-name="T567">to</text:span><text:span text:style-name="T634"> </text:span><text:span text:style-name="T567">Poverty</text:span><text:span text:style-name="T557">,</text:span><text:span text:style-name="T623"> </text:span><text:span text:style-name="T557">New</text:span><text:span text:style-name="T623"> </text:span><text:span text:style-name="T577">York</text:span><text:span text:style-name="T623"> </text:span><text:span text:style-name="T557">1991;</text:span><text:span text:style-name="T632"> </text:span><text:span text:style-name="T557">D.</text:span><text:span text:style-name="T623"> </text:span><text:span text:style-name="T557">Steinberg,</text:span><text:span text:style-name="T623"> </text:span><text:span text:style-name="T567">Burma.</text:span><text:span text:style-name="T626"> </text:span><text:span text:style-name="T567">A</text:span><text:span text:style-name="T634"> </text:span><text:span text:style-name="T567">So- </text:span><text:span text:style-name="T566">cialist</text:span><text:span text:style-name="T622"> </text:span><text:span text:style-name="T566">Nation</text:span><text:span text:style-name="T617"> </text:span><text:span text:style-name="T566">in</text:span><text:span text:style-name="T617"> </text:span><text:span text:style-name="T566">Southeast</text:span><text:span text:style-name="T617"> </text:span><text:span text:style-name="T566">Asia</text:span><text:span text:style-name="T556">,</text:span><text:span text:style-name="T613"> </text:span><text:span text:style-name="T556">Boulder</text:span><text:span text:style-name="T613"> </text:span><text:span text:style-name="T556">1982.</text:span></text:p><text:p text:style-name="P29"><text:span text:style-name="T557">About the 1988 event and its aftermath, see: B. Lintner, </text:span><text:span text:style-name="T567">Outrage. </text:span><text:span text:style-name="T584">Burma’s </text:span><text:span text:style-name="T567">Struggle for</text:span><text:span text:style-name="T641"> </text:span><text:span text:style-name="T567">Democracy</text:span><text:span text:style-name="T557">, </text:span><text:span text:style-name="T556">Bangkok</text:span><text:span text:style-name="T631"> </text:span><text:span text:style-name="T556">1990;</text:span><text:span text:style-name="T624"> </text:span><text:span text:style-name="T583">Maung</text:span><text:span text:style-name="T631"> </text:span><text:span text:style-name="T556">Maung,</text:span><text:span text:style-name="T631"> </text:span><text:span text:style-name="T566">The</text:span><text:span text:style-name="T625"> </text:span><text:span text:style-name="T566">1988</text:span><text:span text:style-name="T633"> </text:span><text:span text:style-name="T566">Uprising</text:span><text:span text:style-name="T625"> </text:span><text:span text:style-name="T566">in</text:span><text:span text:style-name="T633"> </text:span><text:span text:style-name="T566">Burma</text:span><text:span text:style-name="T556">,</text:span><text:span text:style-name="T624"> </text:span><text:span text:style-name="T556">New</text:span><text:span text:style-name="T631"> </text:span><text:span text:style-name="T556">Heaven</text:span><text:span text:style-name="T624"> </text:span><text:span text:style-name="T556">1999;</text:span><text:span text:style-name="T631"> </text:span><text:span text:style-name="T556">I.</text:span><text:span text:style-name="T624"> </text:span><text:span text:style-name="T556">Rotberg</text:span><text:span text:style-name="T631"> </text:span><text:span text:style-name="T556">(ed.), </text:span><text:span text:style-name="T566">Burma.</text:span><text:span text:style-name="T633"> </text:span><text:span text:style-name="T566">Prospects</text:span><text:span text:style-name="T633"> </text:span><text:span text:style-name="T566">for</text:span><text:span text:style-name="T633"> </text:span><text:span text:style-name="T566">a</text:span><text:span text:style-name="T625"> </text:span><text:span text:style-name="T566">Democratic</text:span><text:span text:style-name="T633"> </text:span><text:span text:style-name="T566">Future</text:span><text:span text:style-name="T556">,</text:span><text:span text:style-name="T631"> </text:span><text:span text:style-name="T583">Washington</text:span><text:span text:style-name="T631"> </text:span><text:span text:style-name="T556">1999;</text:span><text:span text:style-name="T624"> </text:span><text:span text:style-name="T570">P.</text:span><text:span text:style-name="T631"> </text:span><text:span text:style-name="T583">Carey,</text:span><text:span text:style-name="T631"> </text:span><text:span text:style-name="T566">Burma.</text:span><text:span text:style-name="T625"> </text:span><text:span text:style-name="T566">The</text:span><text:span text:style-name="T633"> </text:span><text:span text:style-name="T566">Challenge</text:span><text:span text:style-name="T633"> </text:span><text:span text:style-name="T566">of</text:span></text:p></draw:text-box></draw:frame><draw:frame draw:style-name="fr1" text:anchor-type="char" svg:x="1.842cm" svg:y="17.898cm" svg:width="0.25cm" svg:height="0.303cm" draw:z-index="191"><draw:text-box><text:p text:style-name="P9"><text:span text:style-name="T689">73</text:span></text:p></draw:text-box></draw:frame><draw:frame draw:style-name="fr1" text:anchor-type="char" svg:x="1.842cm" svg:y="19.831cm" svg:width="0.25cm" svg:height="0.303cm" draw:z-index="192"><draw:text-box><text:p text:style-name="P9"><text:span text:style-name="T689">74</text:span></text:p></draw:text-box></draw:frame><draw:frame draw:style-name="fr1" text:anchor-type="char" svg:x="1.877cm" svg:y="16.619cm" svg:width="3cm" svg:height="0.423cm" draw:z-index="193"><draw:text-box><text:p text:style-name="P132"/></draw:text-box></draw:frame></text:p>
      <text:p text:style-name="P103"><draw:line text:anchor-type="char" draw:z-index="194" draw:style-name="gr1" draw:text-style-name="P150" svg:x1="1.378cm" svg:y1="16.808cm" svg:x2="4.378cm" svg:y2="16.808cm"><text:p/></draw:line><draw:frame draw:style-name="fr1" text:anchor-type="char" svg:x="1.341cm" svg:y="0.459cm" svg:width="3.896cm" svg:height="0.519cm" draw:z-index="195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7.116cm" svg:y="0.457cm" svg:width="3.519cm" svg:height="0.603cm" draw:z-index="196"><draw:text-box><text:p text:style-name="P6"><text:span text:style-name="T126">Overshadowed by</text:span><text:span text:style-name="T129"> </text:span><text:span text:style-name="T126">kala…</text:span></text:p></draw:text-box></draw:frame><draw:frame draw:style-name="fr1" text:anchor-type="char" svg:x="13.206cm" svg:y="0.459cm" svg:width="0.706cm" svg:height="0.519cm" draw:z-index="197"><draw:text-box><text:p text:style-name="P5"><text:span text:style-name="T309">451</text:span></text:p></draw:text-box></draw:frame><draw:frame draw:style-name="fr1" text:anchor-type="char" svg:x="1.341cm" svg:y="1.468cm" svg:width="12.571cm" svg:height="15.009cm" draw:z-index="198"><draw:text-box><text:p text:style-name="P130"><text:span text:style-name="T379">Since</text:span><text:span text:style-name="T456"> </text:span><text:span text:style-name="T379">the</text:span><text:span text:style-name="T460"> </text:span><text:span text:style-name="T379">very</text:span><text:span text:style-name="T456"> </text:span><text:span text:style-name="T379">start</text:span><text:span text:style-name="T460"> </text:span><text:span text:style-name="T379">of</text:span><text:span text:style-name="T456"> </text:span><text:span text:style-name="T379">the</text:span><text:span text:style-name="T460"> </text:span><text:span text:style-name="T379">protest</text:span><text:span text:style-name="T456"> </text:span><text:span text:style-name="T379">and</text:span><text:span text:style-name="T460"> </text:span><text:span text:style-name="T379">particularly</text:span><text:span text:style-name="T456"> </text:span><text:span text:style-name="T379">after</text:span><text:span text:style-name="T460"> </text:span><text:span text:style-name="T379">the</text:span><text:span text:style-name="T460"> </text:span><text:span text:style-name="T379">emergence</text:span><text:span text:style-name="T456"> </text:span><text:span text:style-name="T379">of</text:span><text:span text:style-name="T460"> </text:span><text:span text:style-name="T379">Suu</text:span><text:span text:style-name="T456"> </text:span><text:span text:style-name="T439">Kyi</text:span><text:span text:style-name="T460"> </text:span><text:span text:style-name="T379">– who</text:span><text:span text:style-name="T401"> </text:span><text:span text:style-name="T379">spent</text:span><text:span text:style-name="T401"> </text:span><text:span text:style-name="T379">an</text:span><text:span text:style-name="T401"> </text:span><text:span text:style-name="T379">important</text:span><text:span text:style-name="T425"> </text:span><text:span text:style-name="T379">part</text:span><text:span text:style-name="T401"> </text:span><text:span text:style-name="T379">of</text:span><text:span text:style-name="T401"> </text:span><text:span text:style-name="T379">her</text:span><text:span text:style-name="T401"> </text:span><text:span text:style-name="T379">life</text:span><text:span text:style-name="T425"> </text:span><text:span text:style-name="T379">in</text:span><text:span text:style-name="T401"> </text:span><text:span text:style-name="T379">India</text:span><text:span text:style-name="T401"> </text:span><text:span text:style-name="T379">(her</text:span><text:span text:style-name="T401"> </text:span><text:span text:style-name="T379">mother</text:span><text:span text:style-name="T425"> </text:span><text:span text:style-name="T379">served</text:span><text:span text:style-name="T401"> </text:span><text:span text:style-name="T379">as</text:span><text:span text:style-name="T401"> </text:span><text:span text:style-name="T536">Burma’s</text:span><text:span text:style-name="T401"> </text:span><text:span text:style-name="T379">Am- bassador</text:span><text:span text:style-name="T434"> </text:span><text:span text:style-name="T379">to</text:span><text:span text:style-name="T437"> </text:span><text:span text:style-name="T379">India)</text:span><text:span text:style-name="T437"> </text:span><text:span text:style-name="T379">and</text:span><text:span text:style-name="T437"> </text:span><text:span text:style-name="T379">always</text:span><text:span text:style-name="T434"> </text:span><text:span text:style-name="T379">praised</text:span><text:span text:style-name="T437"> </text:span><text:span text:style-name="T379">the</text:span><text:span text:style-name="T437"> </text:span><text:span text:style-name="T379">Gandhian</text:span><text:span text:style-name="T437"> </text:span><text:span text:style-name="T379">approach</text:span><text:span text:style-name="T437"> </text:span><text:span text:style-name="T379">to</text:span><text:span text:style-name="T434"> </text:span><text:span text:style-name="T379">politics</text:span><text:span text:style-name="T475">75</text:span><text:span text:style-name="T496"> </text:span><text:span text:style-name="T379">–</text:span><text:span text:style-name="T437"> </text:span><text:span text:style-name="T379">India</text:span><text:span text:style-name="T434"> </text:span><text:span text:style-name="T379">has </text:span><text:span text:style-name="T311">vehemently</text:span><text:span text:style-name="T400"> </text:span><text:span text:style-name="T311">supported</text:span><text:span text:style-name="T426"> </text:span><text:span text:style-name="T311">Burmese</text:span><text:span text:style-name="T426"> </text:span><text:span text:style-name="T311">democrats.</text:span><text:span text:style-name="T400"> </text:span><text:span text:style-name="T376">Unfortunately,</text:span><text:span text:style-name="T426"> </text:span><text:span text:style-name="T311">to</text:span><text:span text:style-name="T426"> </text:span><text:span text:style-name="T311">no</text:span><text:span text:style-name="T426"> </text:span><text:span text:style-name="T311">avail,</text:span><text:span text:style-name="T400"> </text:span><text:span text:style-name="T311">because</text:span><text:span text:style-name="T426"> </text:span><text:span text:style-name="T311">the</text:span><text:span text:style-name="T426"> </text:span><text:span text:style-name="T311">real </text:span><text:span text:style-name="T379">power</text:span><text:span text:style-name="T460"> </text:span><text:span text:style-name="T379">in</text:span><text:span text:style-name="T460"> </text:span><text:span text:style-name="T370">Burma</text:span><text:span text:style-name="T460"> </text:span><text:span text:style-name="T379">was</text:span><text:span text:style-name="T460"> </text:span><text:span text:style-name="T379">left</text:span><text:span text:style-name="T464"> </text:span><text:span text:style-name="T379">in</text:span><text:span text:style-name="T460"> </text:span><text:span text:style-name="T379">the</text:span><text:span text:style-name="T460"> </text:span><text:span text:style-name="T379">hands</text:span><text:span text:style-name="T460"> </text:span><text:span text:style-name="T379">of</text:span><text:span text:style-name="T460"> </text:span><text:span text:style-name="T441">Tatmadaw</text:span><text:span text:style-name="T439">.</text:span><text:span text:style-name="T464"> </text:span><text:span text:style-name="T379">Burmese</text:span><text:span text:style-name="T460"> </text:span><text:span text:style-name="T379">generals,</text:span><text:span text:style-name="T460"> </text:span><text:span text:style-name="T379">ostracized</text:span><text:span text:style-name="T460"> </text:span><text:span text:style-name="T379">and sanctioned</text:span><text:span text:style-name="T527"> </text:span><text:span text:style-name="T379">in</text:span><text:span text:style-name="T529"> </text:span><text:span text:style-name="T379">the</text:span><text:span text:style-name="T527"> </text:span><text:span text:style-name="T543">West,</text:span><text:span text:style-name="T529"> </text:span><text:span text:style-name="T379">turned</text:span><text:span text:style-name="T529"> </text:span><text:span text:style-name="T379">to</text:span><text:span text:style-name="T527"> </text:span><text:span text:style-name="T379">China,</text:span><text:span text:style-name="T529"> </text:span><text:span text:style-name="T379">who</text:span><text:span text:style-name="T529"> </text:span><text:span text:style-name="T379">supported</text:span><text:span text:style-name="T527"> </text:span><text:span text:style-name="T379">them</text:span><text:span text:style-name="T529"> </text:span><text:span text:style-name="T379">completely?</text:span><text:span text:style-name="T527"> </text:span><text:span text:style-name="T379">Beijing served</text:span><text:span text:style-name="T428"> </text:span><text:span text:style-name="T543">Tatmadaw’s</text:span><text:span text:style-name="T428"> </text:span><text:span text:style-name="T379">need</text:span><text:span text:style-name="T428"> </text:span><text:span text:style-name="T379">“for</text:span><text:span text:style-name="T428"> </text:span><text:span text:style-name="T379">guns,</text:span><text:span text:style-name="T428"> </text:span><text:span text:style-name="T379">funds</text:span><text:span text:style-name="T431"> </text:span><text:span text:style-name="T379">and</text:span><text:span text:style-name="T428"> </text:span><text:span text:style-name="T439">friends”.</text:span><text:span text:style-name="T499">76 </text:span><text:span text:style-name="T379">Soon,</text:span><text:span text:style-name="T431"> </text:span><text:span text:style-name="T543">China’s</text:span><text:span text:style-name="T428"> </text:span><text:span text:style-name="T379">position</text:span><text:span text:style-name="T428"> </text:span><text:span text:style-name="T379">at</text:span><text:span text:style-name="T428"> </text:span><text:span text:style-name="T439">Ir- </text:span><text:span text:style-name="T379">rawaddy became</text:span><text:span text:style-name="T393"> </text:span><text:span text:style-name="T379">dominant.</text:span></text:p><text:p text:style-name="P120"><text:span text:style-name="T379">This</text:span><text:span text:style-name="T551"> </text:span><text:span text:style-name="T379">forced</text:span><text:span text:style-name="T456"> </text:span><text:span text:style-name="T379">India</text:span><text:span text:style-name="T551"> </text:span><text:span text:style-name="T379">to</text:span><text:span text:style-name="T456"> </text:span><text:span text:style-name="T379">change</text:span><text:span text:style-name="T551"> </text:span><text:span text:style-name="T379">its</text:span><text:span text:style-name="T456"> </text:span><text:span text:style-name="T379">idealistic</text:span><text:span text:style-name="T551"> </text:span><text:span text:style-name="T379">approach.</text:span><text:span text:style-name="T456"> </text:span><text:span text:style-name="T379">As</text:span><text:span text:style-name="T551"> </text:span><text:span text:style-name="T379">China</text:span><text:span text:style-name="T456"> </text:span><text:span text:style-name="T379">remains</text:span><text:span text:style-name="T551"> </text:span><text:span text:style-name="T370">New</text:span><text:span text:style-name="T456"> </text:span><text:span text:style-name="T370">Delhi’s </text:span><text:span text:style-name="T311">primary</text:span><text:span text:style-name="T426"> </text:span><text:span text:style-name="T311">strategic</text:span><text:span text:style-name="T691"> </text:span><text:span text:style-name="T311">concern,</text:span><text:span text:style-name="T691"> </text:span><text:span text:style-name="T376">Burma</text:span><text:span text:style-name="T426"> </text:span><text:span text:style-name="T311">is</text:span><text:span text:style-name="T691"> </text:span><text:span text:style-name="T311">next</text:span><text:span text:style-name="T691"> </text:span><text:span text:style-name="T311">door</text:span><text:span text:style-name="T426"> </text:span><text:span text:style-name="T311">–</text:span><text:span text:style-name="T691"> </text:span><text:span text:style-name="T469">if</text:span><text:span text:style-name="T693"> </text:span><text:span text:style-name="T469">China</text:span><text:span text:style-name="T693"> </text:span><text:span text:style-name="T377">takes</text:span><text:span text:style-name="T427"> </text:span><text:span text:style-name="T469">the</text:span><text:span text:style-name="T693"> </text:span><text:span text:style-name="T469">number</text:span><text:span text:style-name="T693"> </text:span><text:span text:style-name="T469">one</text:span><text:span text:style-name="T427"> </text:span><text:span text:style-name="T469">position in</text:span><text:span text:style-name="T420"> </text:span><text:span text:style-name="T469">terms</text:span><text:span text:style-name="T422"> </text:span><text:span text:style-name="T469">of</text:span><text:span text:style-name="T420"> </text:span><text:span text:style-name="T469">strategic</text:span><text:span text:style-name="T422"> </text:span><text:span text:style-name="T469">priorities/challenges</text:span><text:span text:style-name="T422"> </text:span><text:span text:style-name="T469">to</text:span><text:span text:style-name="T420"> </text:span><text:span text:style-name="T469">the</text:span><text:span text:style-name="T422"> </text:span><text:span text:style-name="T469">Indian</text:span><text:span text:style-name="T420"> </text:span><text:span text:style-name="T469">State,</text:span><text:span text:style-name="T422"> </text:span><text:span text:style-name="T469">then</text:span><text:span text:style-name="T422"> </text:span><text:span text:style-name="T469">Burma</text:span><text:span text:style-name="T420"> </text:span><text:span text:style-name="T469">is</text:span><text:span text:style-name="T422"> </text:span><text:span text:style-name="T469">1A</text:span><text:span text:style-name="T311">.</text:span><text:span text:style-name="T473">77</text:span><text:span text:style-name="T507"> </text:span><text:span text:style-name="T544">India’s </text:span><text:span text:style-name="T379">next</text:span><text:span text:style-name="T521"> </text:span><text:span text:style-name="T379">government</text:span><text:span text:style-name="T521"> </text:span><text:span text:style-name="T379">of</text:span><text:span text:style-name="T521"> </text:span><text:span text:style-name="T379">Narasimha</text:span><text:span text:style-name="T551"> </text:span><text:span text:style-name="T379">Rao</text:span><text:span text:style-name="T521"> </text:span><text:span text:style-name="T379">responded</text:span><text:span text:style-name="T521"> </text:span><text:span text:style-name="T379">to</text:span><text:span text:style-name="T551"> </text:span><text:span text:style-name="T379">this</text:span><text:span text:style-name="T521"> </text:span><text:span text:style-name="T379">challenge</text:span><text:span text:style-name="T521"> </text:span><text:span text:style-name="T379">by</text:span><text:span text:style-name="T521"> </text:span><text:span text:style-name="T379">embarking</text:span><text:span text:style-name="T551"> </text:span><text:span text:style-name="T379">“Look East</text:span><text:span text:style-name="T697"> </text:span><text:span text:style-name="T379">Policy”</text:span><text:span text:style-name="T697"> </text:span><text:span text:style-name="T379">in</text:span><text:span text:style-name="T697"> </text:span><text:span text:style-name="T379">the</text:span><text:span text:style-name="T697"> </text:span><text:span text:style-name="T379">early</text:span><text:span text:style-name="T697"> </text:span><text:span text:style-name="T379">1990s.</text:span><text:span text:style-name="T697"> </text:span><text:span text:style-name="T404">Its</text:span><text:span text:style-name="T697"> </text:span><text:span text:style-name="T379">aim</text:span><text:span text:style-name="T697"> </text:span><text:span text:style-name="T379">was</text:span><text:span text:style-name="T697"> </text:span><text:span text:style-name="T379">to</text:span><text:span text:style-name="T697"> </text:span><text:span text:style-name="T379">connect</text:span><text:span text:style-name="T697"> </text:span><text:span text:style-name="T379">India</text:span><text:span text:style-name="T697"> </text:span><text:span text:style-name="T379">with</text:span><text:span text:style-name="T697"> </text:span><text:span text:style-name="T379">the</text:span><text:span text:style-name="T697"> </text:span><text:span text:style-name="T379">increasingly</text:span><text:span text:style-name="T697"> </text:span><text:span text:style-name="T379">pros- </text:span><text:span text:style-name="T311">perous</text:span><text:span text:style-name="T528"> </text:span><text:span text:style-name="T311">nations</text:span><text:span text:style-name="T552"> </text:span><text:span text:style-name="T311">of</text:span><text:span text:style-name="T528"> </text:span><text:span text:style-name="T311">Southeast</text:span><text:span text:style-name="T552"> </text:span><text:span text:style-name="T311">Asia.</text:span><text:span text:style-name="T528"> </text:span><text:span text:style-name="T311">The</text:span><text:span text:style-name="T552"> </text:span><text:span text:style-name="T311">improvement</text:span><text:span text:style-name="T528"> </text:span><text:span text:style-name="T311">of</text:span><text:span text:style-name="T552"> </text:span><text:span text:style-name="T311">ties</text:span><text:span text:style-name="T528"> </text:span><text:span text:style-name="T311">with</text:span><text:span text:style-name="T552"> </text:span><text:span text:style-name="T311">the</text:span><text:span text:style-name="T528"> </text:span><text:span text:style-name="T311">Burmese</text:span><text:span text:style-name="T552"> </text:span><text:span text:style-name="T311">generals </text:span><text:span text:style-name="T379">was</text:span><text:span text:style-name="T393"> </text:span><text:span text:style-name="T379">an</text:span><text:span text:style-name="T428"> </text:span><text:span text:style-name="T379">important</text:span><text:span text:style-name="T393"> </text:span><text:span text:style-name="T379">part</text:span><text:span text:style-name="T428"> </text:span><text:span text:style-name="T379">of</text:span><text:span text:style-name="T428"> </text:span><text:span text:style-name="T379">it.</text:span><text:span text:style-name="T393"> </text:span><text:span text:style-name="T379">The</text:span><text:span text:style-name="T428"> </text:span><text:span text:style-name="T379">price</text:span><text:span text:style-name="T393"> </text:span><text:span text:style-name="T379">was</text:span><text:span text:style-name="T428"> </text:span><text:span text:style-name="T379">the</text:span><text:span text:style-name="T428"> </text:span><text:span text:style-name="T379">abandonment</text:span><text:span text:style-name="T393"> </text:span><text:span text:style-name="T379">of</text:span><text:span text:style-name="T428"> </text:span><text:span text:style-name="T379">Suu</text:span><text:span text:style-name="T393"> </text:span><text:span text:style-name="T439">Kyi</text:span><text:span text:style-name="T428"> </text:span><text:span text:style-name="T379">and</text:span><text:span text:style-name="T428"> </text:span><text:span text:style-name="T379">her</text:span><text:span text:style-name="T393"> </text:span><text:span text:style-name="T379">battle for</text:span><text:span text:style-name="T551"> </text:span><text:span text:style-name="T379">democracy</text:span><text:span text:style-name="T551"> </text:span><text:span text:style-name="T379">and</text:span><text:span text:style-name="T551"> </text:span><text:span text:style-name="T379">India</text:span><text:span text:style-name="T551"> </text:span><text:span text:style-name="T379">paid</text:span><text:span text:style-name="T551"> </text:span><text:span text:style-name="T379">it.</text:span><text:span text:style-name="T551"> </text:span><text:span text:style-name="T379">Since</text:span><text:span text:style-name="T551"> </text:span><text:span text:style-name="T379">1993</text:span><text:span text:style-name="T551"> </text:span><text:span text:style-name="T379">no</text:span><text:span text:style-name="T551"> </text:span><text:span text:style-name="T379">major</text:span><text:span text:style-name="T551"> </text:span><text:span text:style-name="T379">Indian</text:span><text:span text:style-name="T551"> </text:span><text:span text:style-name="T379">delegates</text:span><text:span text:style-name="T551"> </text:span><text:span text:style-name="T379">visiting</text:span><text:span text:style-name="T551"> </text:span><text:span text:style-name="T370">Burma </text:span><text:span text:style-name="T379">met</text:span><text:span text:style-name="T538"> </text:span><text:span text:style-name="T379">her</text:span><text:span text:style-name="T540"> </text:span><text:span text:style-name="T379">or</text:span><text:span text:style-name="T538"> </text:span><text:span text:style-name="T379">mentioned</text:span><text:span text:style-name="T540"> </text:span><text:span text:style-name="T379">her</text:span><text:span text:style-name="T538"> </text:span><text:span text:style-name="T379">in</text:span><text:span text:style-name="T540"> </text:span><text:span text:style-name="T379">any</text:span><text:span text:style-name="T538"> </text:span><text:span text:style-name="T379">official</text:span><text:span text:style-name="T540"> </text:span><text:span text:style-name="T379">speeches.</text:span><text:span text:style-name="T538"> </text:span><text:span text:style-name="T379">As</text:span><text:span text:style-name="T540"> </text:span><text:span text:style-name="T379">a</text:span><text:span text:style-name="T538"> </text:span><text:span text:style-name="T379">result,</text:span><text:span text:style-name="T540"> </text:span><text:span text:style-name="T379">the</text:span><text:span text:style-name="T538"> </text:span><text:span text:style-name="T379">relations</text:span><text:span text:style-name="T540"> </text:span><text:span text:style-name="T379">improved</text:span><text:span text:style-name="T538"> </text:span><text:span text:style-name="T379">– </text:span><text:span text:style-name="T370">New</text:span><text:span text:style-name="T391"> </text:span><text:span text:style-name="T379">Delhi</text:span><text:span text:style-name="T391"> </text:span><text:span text:style-name="T379">and</text:span><text:span text:style-name="T391"> </text:span><text:span text:style-name="T379">Rangoon</text:span><text:span text:style-name="T393"> </text:span><text:span text:style-name="T379">(later</text:span><text:span text:style-name="T391"> </text:span><text:span text:style-name="T379">–</text:span><text:span text:style-name="T391"> </text:span><text:span text:style-name="T379">Naypyidaw)</text:span><text:span text:style-name="T393"> </text:span><text:span text:style-name="T379">signed</text:span><text:span text:style-name="T391"> </text:span><text:span text:style-name="T379">mutual</text:span><text:span text:style-name="T391"> </text:span><text:span text:style-name="T379">agreements</text:span><text:span text:style-name="T393"> </text:span><text:span text:style-name="T379">on</text:span><text:span text:style-name="T391"> </text:span><text:span text:style-name="T379">fighting terrorism</text:span><text:span text:style-name="T393"> </text:span><text:span text:style-name="T379">and</text:span><text:span text:style-name="T428"> </text:span><text:span text:style-name="T379">narcotics</text:span><text:span text:style-name="T428"> </text:span><text:span text:style-name="T379">and</text:span><text:span text:style-name="T428"> </text:span><text:span text:style-name="T379">boosting</text:span><text:span text:style-name="T428"> </text:span><text:span text:style-name="T379">trade</text:span><text:span text:style-name="T428"> </text:span><text:span text:style-name="T379">on</text:span><text:span text:style-name="T428"> </text:span><text:span text:style-name="T379">the</text:span><text:span text:style-name="T428"> </text:span><text:span text:style-name="T379">borderlands.</text:span><text:span text:style-name="T428"> </text:span><text:span text:style-name="T379">After</text:span><text:span text:style-name="T393"> </text:span><text:span text:style-name="T379">twenty</text:span><text:span text:style-name="T428"> </text:span><text:span text:style-name="T379">years</text:span><text:span text:style-name="T428"> </text:span><text:span text:style-name="T379">of </text:span><text:span text:style-name="T543">India’s</text:span><text:span text:style-name="T537"> </text:span><text:span text:style-name="T379">“Look</text:span><text:span text:style-name="T697"> </text:span><text:span text:style-name="T379">East</text:span><text:span text:style-name="T537"> </text:span><text:span text:style-name="T543">Policy,”</text:span><text:span text:style-name="T697"> </text:span><text:span text:style-name="T379">the</text:span><text:span text:style-name="T537"> </text:span><text:span text:style-name="T379">ties</text:span><text:span text:style-name="T697"> </text:span><text:span text:style-name="T379">between</text:span><text:span text:style-name="T537"> </text:span><text:span text:style-name="T370">Burma</text:span><text:span text:style-name="T697"> </text:span><text:span text:style-name="T379">and</text:span><text:span text:style-name="T537"> </text:span><text:span text:style-name="T379">India</text:span><text:span text:style-name="T697"> </text:span><text:span text:style-name="T379">were</text:span><text:span text:style-name="T537"> </text:span><text:span text:style-name="T379">on</text:span><text:span text:style-name="T697"> </text:span><text:span text:style-name="T379">a</text:span><text:span text:style-name="T537"> </text:span><text:span text:style-name="T379">firm</text:span><text:span text:style-name="T697"> </text:span><text:span text:style-name="T379">and</text:span><text:span text:style-name="T537"> </text:span><text:span text:style-name="T379">friend- ly</text:span><text:span text:style-name="T518"> </text:span><text:span text:style-name="T379">basis,</text:span><text:span text:style-name="T518"> </text:span><text:span text:style-name="T379">but</text:span><text:span text:style-name="T518"> </text:span><text:span text:style-name="T379">it</text:span><text:span text:style-name="T518"> </text:span><text:span text:style-name="T379">was</text:span><text:span text:style-name="T518"> </text:span><text:span text:style-name="T379">China</text:span><text:span text:style-name="T399"> </text:span><text:span text:style-name="T379">that</text:span><text:span text:style-name="T518"> </text:span><text:span text:style-name="T379">clearly</text:span><text:span text:style-name="T518"> </text:span><text:span text:style-name="T379">dominated</text:span><text:span text:style-name="T518"> </text:span><text:span text:style-name="T379">while</text:span><text:span text:style-name="T518"> </text:span><text:span text:style-name="T536">Burma’s</text:span><text:span text:style-name="T399"> </text:span><text:span text:style-name="T379">relations</text:span><text:span text:style-name="T518"> </text:span><text:span text:style-name="T379">with</text:span><text:span text:style-name="T518"> </text:span><text:span text:style-name="T379">India lagged</text:span><text:span text:style-name="T393"> </text:span><text:span text:style-name="T379">far</text:span><text:span text:style-name="T393"> </text:span><text:span text:style-name="T379">behind.</text:span><text:span text:style-name="T393"> </text:span><text:span text:style-name="T379">There</text:span><text:span text:style-name="T393"> </text:span><text:span text:style-name="T379">was,</text:span><text:span text:style-name="T393"> </text:span><text:span text:style-name="T379">for</text:span><text:span text:style-name="T393"> </text:span><text:span text:style-name="T379">example,</text:span><text:span text:style-name="T393"> </text:span><text:span text:style-name="T379">no</text:span><text:span text:style-name="T393"> </text:span><text:span text:style-name="T379">breakthrough</text:span><text:span text:style-name="T393"> </text:span><text:span text:style-name="T379">in</text:span><text:span text:style-name="T393"> </text:span><text:span text:style-name="T379">gas</text:span><text:span text:style-name="T393"> </text:span><text:span text:style-name="T379">projects</text:span><text:span text:style-name="T393"> </text:span><text:span text:style-name="T379">between those</text:span><text:span text:style-name="T692"> </text:span><text:span text:style-name="T379">two</text:span><text:span text:style-name="T407"> </text:span><text:span text:style-name="T379">countries</text:span><text:span text:style-name="T692"> </text:span><text:span text:style-name="T379">–</text:span><text:span text:style-name="T407"> </text:span><text:span text:style-name="T379">it</text:span><text:span text:style-name="T692"> </text:span><text:span text:style-name="T379">remained</text:span><text:span text:style-name="T407"> </text:span><text:span text:style-name="T379">on</text:span><text:span text:style-name="T692"> </text:span><text:span text:style-name="T370">paper.</text:span></text:p><text:p text:style-name="P148"><text:span text:style-name="T379">Partial</text:span><text:span text:style-name="T380"> </text:span><text:span text:style-name="T379">explanation</text:span><text:span text:style-name="T380"> </text:span><text:span text:style-name="T379">lies</text:span><text:span text:style-name="T380"> </text:span><text:span text:style-name="T379">in</text:span><text:span text:style-name="T380"> </text:span><text:span text:style-name="T543">India’s</text:span><text:span text:style-name="T531"> </text:span><text:span text:style-name="T379">lack</text:span><text:span text:style-name="T380"> </text:span><text:span text:style-name="T379">of</text:span><text:span text:style-name="T380"> </text:span><text:span text:style-name="T379">real</text:span><text:span text:style-name="T380"> </text:span><text:span text:style-name="T379">interest</text:span><text:span text:style-name="T531"> </text:span><text:span text:style-name="T379">in</text:span><text:span text:style-name="T380"> </text:span><text:span text:style-name="T379">Burma.</text:span><text:span text:style-name="T380"> </text:span><text:span text:style-name="T379">As</text:span><text:span text:style-name="T380"> </text:span><text:span text:style-name="T379">Thant</text:span><text:span text:style-name="T380"> </text:span><text:span text:style-name="T370">Myint-</text:span></text:p><text:p text:style-name="P16"><text:span text:style-name="T145">-U</text:span><text:span text:style-name="T190"> </text:span><text:span text:style-name="T142">notes,</text:span><text:span text:style-name="T190"> </text:span><text:span text:style-name="T128">Burma</text:span><text:span text:style-name="T195"> </text:span><text:span text:style-name="T128">had</text:span><text:span text:style-name="T195"> </text:span><text:span text:style-name="T128">no</text:span><text:span text:style-name="T195"> </text:span><text:span text:style-name="T128">real</text:span><text:span text:style-name="T195"> </text:span><text:span text:style-name="T128">place</text:span><text:span text:style-name="T195"> </text:span><text:span text:style-name="T128">in</text:span><text:span text:style-name="T195"> </text:span><text:span text:style-name="T128">the</text:span><text:span text:style-name="T195"> </text:span><text:span text:style-name="T128">emerging</text:span><text:span text:style-name="T195"> </text:span><text:span text:style-name="T128">narrative</text:span><text:span text:style-name="T195"> </text:span><text:span text:style-name="T128">of</text:span><text:span text:style-name="T195"> </text:span><text:span text:style-name="T128">India</text:span><text:span text:style-name="T195"> </text:span><text:span text:style-name="T128">as</text:span><text:span text:style-name="T195"> </text:span><text:span text:style-name="T128">a</text:span><text:span text:style-name="T195"> </text:span><text:span text:style-name="T128">twenty-first-</text:span></text:p><text:p text:style-name="P30"><text:span text:style-name="T126">-century</text:span><text:span text:style-name="T136"> </text:span><text:span text:style-name="T126">power</text:span><text:span text:style-name="T136"> </text:span><text:span text:style-name="T143">[…]</text:span><text:span text:style-name="T135"> </text:span><text:span text:style-name="T126">there</text:span><text:span text:style-name="T229"> </text:span><text:span text:style-name="T126">were</text:span><text:span text:style-name="T136"> </text:span><text:span text:style-name="T126">no</text:span><text:span text:style-name="T136"> </text:span><text:span text:style-name="T126">Burmese-speaking</text:span><text:span text:style-name="T136"> </text:span><text:span text:style-name="T126">experts</text:span><text:span text:style-name="T229"> </text:span><text:span text:style-name="T126">in</text:span><text:span text:style-name="T136"> </text:span><text:span text:style-name="T126">India.</text:span><text:span text:style-name="T136"> </text:span><text:span text:style-name="T126">Instead,</text:span><text:span text:style-name="T136"> </text:span><text:span text:style-name="T126">there</text:span><text:span text:style-name="T229"> </text:span><text:span text:style-name="T126">were </text:span><text:span text:style-name="T128">hints</text:span><text:span text:style-name="T164"> </text:span><text:span text:style-name="T128">of</text:span><text:span text:style-name="T167"> </text:span><text:span text:style-name="T128">a</text:span><text:span text:style-name="T164"> </text:span><text:span text:style-name="T128">slightly</text:span><text:span text:style-name="T167"> </text:span><text:span text:style-name="T128">forlorn</text:span><text:span text:style-name="T167"> </text:span><text:span text:style-name="T128">connection:</text:span><text:span text:style-name="T164"> </text:span><text:span text:style-name="T128">a</text:span><text:span text:style-name="T167"> </text:span><text:span text:style-name="T128">relative</text:span><text:span text:style-name="T167"> </text:span><text:span text:style-name="T128">who</text:span><text:span text:style-name="T164"> </text:span><text:span text:style-name="T128">had</text:span><text:span text:style-name="T167"> </text:span><text:span text:style-name="T128">been</text:span><text:span text:style-name="T167"> </text:span><text:span text:style-name="T128">born</text:span><text:span text:style-name="T164"> </text:span><text:span text:style-name="T128">in</text:span><text:span text:style-name="T167"> </text:span><text:span text:style-name="T128">Burma,</text:span><text:span text:style-name="T167"> </text:span><text:span text:style-name="T128">a</text:span><text:span text:style-name="T164"> </text:span><text:span text:style-name="T128">recipe that</text:span><text:span text:style-name="T203"> </text:span><text:span text:style-name="T128">had</text:span><text:span text:style-name="T151"> </text:span><text:span text:style-name="T128">been</text:span><text:span text:style-name="T151"> </text:span><text:span text:style-name="T128">kept</text:span><text:span text:style-name="T151"> </text:span><text:span text:style-name="T128">in</text:span><text:span text:style-name="T151"> </text:span><text:span text:style-name="T128">the</text:span><text:span text:style-name="T151"> </text:span><text:span text:style-name="T148">family</text:span><text:span text:style-name="T151"> </text:span><text:span text:style-name="T128">after</text:span><text:span text:style-name="T151"> </text:span><text:span text:style-name="T128">a</text:span><text:span text:style-name="T203"> </text:span><text:span text:style-name="T128">time</text:span><text:span text:style-name="T151"> </text:span><text:span text:style-name="T128">spent</text:span><text:span text:style-name="T151"> </text:span><text:span text:style-name="T128">long</text:span><text:span text:style-name="T151"> </text:span><text:span text:style-name="T128">ago</text:span><text:span text:style-name="T151"> </text:span><text:span text:style-name="T128">in</text:span><text:span text:style-name="T151"> </text:span><text:span text:style-name="T128">Rangoon,</text:span><text:span text:style-name="T151"> </text:span><text:span text:style-name="T128">a</text:span><text:span text:style-name="T151"> </text:span><text:span text:style-name="T128">sense</text:span><text:span text:style-name="T151"> </text:span><text:span text:style-name="T128">of</text:span><text:span text:style-name="T203"> </text:span><text:span text:style-name="T128">old</text:span><text:span text:style-name="T151"> </text:span><text:span text:style-name="T148">reli- </text:span><text:span text:style-name="T128">gious</text:span><text:span text:style-name="T220"> </text:span><text:span text:style-name="T128">or</text:span><text:span text:style-name="T220"> </text:span><text:span text:style-name="T148">cultural</text:span><text:span text:style-name="T220"> </text:span><text:span text:style-name="T128">affinity,</text:span><text:span text:style-name="T220"> </text:span><text:span text:style-name="T128">an</text:span><text:span text:style-name="T207"> </text:span><text:span text:style-name="T128">interest,</text:span><text:span text:style-name="T220"> </text:span><text:span text:style-name="T128">but</text:span><text:span text:style-name="T220"> </text:span><text:span text:style-name="T128">otherwise</text:span><text:span text:style-name="T220"> </text:span><text:span text:style-name="T128">little</text:span><text:span text:style-name="T220"> </text:span><text:span text:style-name="T128">knowledge,</text:span><text:span text:style-name="T207"> </text:span><text:span text:style-name="T128">and</text:span><text:span text:style-name="T220"> </text:span><text:span text:style-name="T128">little</text:span><text:span text:style-name="T220"> </text:span><text:span text:style-name="T128">focus</text:span><text:span text:style-name="T220"> </text:span><text:span text:style-name="T128">on</text:span><text:span text:style-name="T207"> </text:span><text:span text:style-name="T128">the </text:span><text:span text:style-name="T127">changes taking</text:span><text:span text:style-name="T245"> </text:span><text:span text:style-name="T127">place</text:span><text:span text:style-name="T141">.</text:span><text:span text:style-name="T475">78</text:span></text:p><text:p text:style-name="P131"><text:span text:style-name="T543">In</text:span><text:span text:style-name="T391"> </text:span><text:span text:style-name="T370">my</text:span><text:span text:style-name="T393"> </text:span><text:span text:style-name="T370">opinion,</text:span><text:span text:style-name="T393"> </text:span><text:span text:style-name="T439">however,</text:span><text:span text:style-name="T393"> </text:span><text:span text:style-name="T379">it</text:span><text:span text:style-name="T391"> </text:span><text:span text:style-name="T379">is</text:span><text:span text:style-name="T393"> </text:span><text:span text:style-name="T379">not</text:span><text:span text:style-name="T393"> </text:span><text:span text:style-name="T370">the</text:span><text:span text:style-name="T393"> </text:span><text:span text:style-name="T370">main</text:span><text:span text:style-name="T391"> </text:span><text:span text:style-name="T439">explanation.</text:span><text:span text:style-name="T393"> </text:span><text:span text:style-name="T536">It</text:span><text:span text:style-name="T393"> </text:span><text:span text:style-name="T379">is</text:span><text:span text:style-name="T393"> </text:span><text:span text:style-name="T370">the</text:span><text:span text:style-name="T391"> </text:span><text:span text:style-name="T439">Burmese</text:span><text:span text:style-name="T393"> </text:span><text:span text:style-name="T439">army</text:span><text:span text:style-name="T393"> </text:span><text:span text:style-name="T370">elites </text:span><text:span text:style-name="T439">that</text:span><text:span text:style-name="T399"> </text:span><text:span text:style-name="T370">are</text:span><text:span text:style-name="T399"> </text:span><text:span text:style-name="T439">unwilling</text:span><text:span text:style-name="T401"> </text:span><text:span text:style-name="T379">to</text:span><text:span text:style-name="T399"> </text:span><text:span text:style-name="T379">engage</text:span><text:span text:style-name="T399"> </text:span><text:span text:style-name="T370">and</text:span><text:span text:style-name="T401"> </text:span><text:span text:style-name="T370">develop</text:span><text:span text:style-name="T399"> </text:span><text:span text:style-name="T370">further</text:span><text:span text:style-name="T399"> </text:span><text:span text:style-name="T370">the</text:span><text:span text:style-name="T401"> </text:span><text:span text:style-name="T439">relations</text:span><text:span text:style-name="T399"> </text:span><text:span text:style-name="T370">with</text:span><text:span text:style-name="T399"> </text:span><text:span text:style-name="T370">India.</text:span><text:span text:style-name="T401"> </text:span><text:span text:style-name="T404">For</text:span><text:span text:style-name="T399"> </text:span><text:span text:style-name="T370">the</text:span><text:span text:style-name="T399"> </text:span><text:span text:style-name="T439">Bur- </text:span><text:span text:style-name="T370">mese</text:span><text:span text:style-name="T697"> </text:span><text:span text:style-name="T439">Army</text:span><text:span text:style-name="T695"> </text:span><text:span text:style-name="T370">and</text:span><text:span text:style-name="T695"> </text:span><text:span text:style-name="T439">state</text:span><text:span text:style-name="T695"> </text:span><text:span text:style-name="T370">builders,</text:span><text:span text:style-name="T695"> </text:span><text:span text:style-name="T439">India</text:span><text:span text:style-name="T695"> </text:span><text:span text:style-name="T379">serves</text:span><text:span text:style-name="T695"> </text:span><text:span text:style-name="T379">as</text:span><text:span text:style-name="T695"> </text:span><text:span text:style-name="T379">a</text:span><text:span text:style-name="T695"> </text:span><text:span text:style-name="T379">good</text:span><text:span text:style-name="T695"> </text:span><text:span text:style-name="T370">vector</text:span><text:span text:style-name="T697"> </text:span><text:span text:style-name="T379">in</text:span><text:span text:style-name="T695"> </text:span><text:span text:style-name="T439">strengthening</text:span><text:span text:style-name="T695"> </text:span><text:span text:style-name="T370">the</text:span><text:span text:style-name="T695"> </text:span><text:span text:style-name="T370">position</text:span></text:p></draw:text-box></draw:frame><draw:frame draw:style-name="fr1" text:anchor-type="char" svg:x="1.842cm" svg:y="16.84cm" svg:width="12.07cm" svg:height="4.209cm" draw:z-index="199"><draw:text-box><text:p text:style-name="P6"><text:span text:style-name="T567">Change</text:span><text:span text:style-name="T626"> </text:span><text:span text:style-name="T567">in</text:span><text:span text:style-name="T626"> </text:span><text:span text:style-name="T567">a</text:span><text:span text:style-name="T626"> </text:span><text:span text:style-name="T567">Divided</text:span><text:span text:style-name="T626"> </text:span><text:span text:style-name="T567">Society</text:span><text:span text:style-name="T557">,</text:span><text:span text:style-name="T623"> </text:span><text:span text:style-name="T557">New</text:span><text:span text:style-name="T627"> </text:span><text:span text:style-name="T577">York</text:span><text:span text:style-name="T623"> </text:span><text:span text:style-name="T557">1997;</text:span><text:span text:style-name="T623"> </text:span><text:span text:style-name="T557">Ch.</text:span><text:span text:style-name="T623"> </text:span><text:span text:style-name="T557">Fink,</text:span><text:span text:style-name="T623"> </text:span><text:span text:style-name="T567">Living</text:span><text:span text:style-name="T629"> </text:span><text:span text:style-name="T567">Silence</text:span><text:span text:style-name="T626"> </text:span><text:span text:style-name="T567">in</text:span><text:span text:style-name="T626"> </text:span><text:span text:style-name="T567">Burma.</text:span><text:span text:style-name="T626"> </text:span><text:span text:style-name="T567">Surviving</text:span><text:span text:style-name="T626"> </text:span><text:span text:style-name="T567">under</text:span><text:span text:style-name="T629"> </text:span><text:span text:style-name="T567">Mil- </text:span><text:span text:style-name="T566">itary Role</text:span><text:span text:style-name="T556">, Bangkok</text:span><text:span text:style-name="T687"> </text:span><text:span text:style-name="T556">2009.</text:span></text:p><text:p text:style-name="P25"><text:span text:style-name="T557">More</text:span><text:span text:style-name="T651"> </text:span><text:span text:style-name="T557">about</text:span><text:span text:style-name="T651"> </text:span><text:span text:style-name="T582">Aung</text:span><text:span text:style-name="T655"> </text:span><text:span text:style-name="T557">San</text:span><text:span text:style-name="T651"> </text:span><text:span text:style-name="T557">Suu</text:span><text:span text:style-name="T655"> </text:span><text:span text:style-name="T573">Kyi</text:span><text:span text:style-name="T651"> </text:span><text:span text:style-name="T557">(ASSK),</text:span><text:span text:style-name="T655"> </text:span><text:span text:style-name="T557">see:</text:span><text:span text:style-name="T651"> </text:span><text:span text:style-name="T582">Aung</text:span><text:span text:style-name="T655"> </text:span><text:span text:style-name="T557">San</text:span><text:span text:style-name="T651"> </text:span><text:span text:style-name="T557">Suu</text:span><text:span text:style-name="T651"> </text:span><text:span text:style-name="T582">Kyi,</text:span><text:span text:style-name="T655"> </text:span><text:span text:style-name="T567">Freedom</text:span><text:span text:style-name="T653"> </text:span><text:span text:style-name="T567">from</text:span><text:span text:style-name="T657"> </text:span><text:span text:style-name="T567">Fear</text:span><text:span text:style-name="T653"> </text:span><text:span text:style-name="T567">and</text:span><text:span text:style-name="T657"> </text:span><text:span text:style-name="T567">Other</text:span><text:span text:style-name="T653"> </text:span><text:span text:style-name="T584">Writings</text:span><text:span text:style-name="T582">, </text:span><text:span text:style-name="T557">London</text:span><text:span text:style-name="T669"> </text:span><text:span text:style-name="T557">2010;</text:span><text:span text:style-name="T676"> </text:span><text:span text:style-name="T557">eadem,</text:span><text:span text:style-name="T676"> </text:span><text:span text:style-name="T590">Voice</text:span><text:span text:style-name="T674"> </text:span><text:span text:style-name="T567">of</text:span><text:span text:style-name="T674"> </text:span><text:span text:style-name="T567">Hope.</text:span><text:span text:style-name="T671"> </text:span><text:span text:style-name="T567">Conversation</text:span><text:span text:style-name="T674"> </text:span><text:span text:style-name="T567">with</text:span><text:span text:style-name="T674"> </text:span><text:span text:style-name="T567">Alan</text:span><text:span text:style-name="T674"> </text:span><text:span text:style-name="T567">Clement</text:span><text:span text:style-name="T557">,</text:span><text:span text:style-name="T676"> </text:span><text:span text:style-name="T557">London</text:span><text:span text:style-name="T676"> </text:span><text:span text:style-name="T557">1996;</text:span><text:span text:style-name="T669"> </text:span><text:span text:style-name="T573">J.</text:span><text:span text:style-name="T676"> </text:span><text:span text:style-name="T557">Whintle,</text:span><text:span text:style-name="T676"> </text:span><text:span text:style-name="T567">Per- fect</text:span><text:span text:style-name="T674"> </text:span><text:span text:style-name="T567">Hostage.</text:span><text:span text:style-name="T674"> </text:span><text:span text:style-name="T567">Aung</text:span><text:span text:style-name="T674"> </text:span><text:span text:style-name="T567">San</text:span><text:span text:style-name="T662"> </text:span><text:span text:style-name="T567">Suu</text:span><text:span text:style-name="T674"> </text:span><text:span text:style-name="T575">Kyi,</text:span><text:span text:style-name="T674"> </text:span><text:span text:style-name="T567">Burma</text:span><text:span text:style-name="T662"> </text:span><text:span text:style-name="T567">and</text:span><text:span text:style-name="T674"> </text:span><text:span text:style-name="T567">the</text:span><text:span text:style-name="T674"> </text:span><text:span text:style-name="T567">Generals</text:span><text:span text:style-name="T557">,</text:span><text:span text:style-name="T676"> </text:span><text:span text:style-name="T557">London</text:span><text:span text:style-name="T660"> </text:span><text:span text:style-name="T557">2007;</text:span><text:span text:style-name="T676"> </text:span><text:span text:style-name="T569">P.</text:span><text:span text:style-name="T676"> </text:span><text:span text:style-name="T557">Popham,</text:span><text:span text:style-name="T660"> </text:span><text:span text:style-name="T567">The</text:span><text:span text:style-name="T674"> </text:span><text:span text:style-name="T567">Lady</text:span><text:span text:style-name="T674"> </text:span><text:span text:style-name="T567">and</text:span><text:span text:style-name="T662"> </text:span><text:span text:style-name="T567">the </text:span><text:span text:style-name="T566">Peacock.</text:span><text:span text:style-name="T622"> </text:span><text:span text:style-name="T566">The</text:span><text:span text:style-name="T617"> </text:span><text:span text:style-name="T566">Life</text:span><text:span text:style-name="T622"> </text:span><text:span text:style-name="T566">of</text:span><text:span text:style-name="T617"> </text:span><text:span text:style-name="T566">Aung</text:span><text:span text:style-name="T622"> </text:span><text:span text:style-name="T566">San</text:span><text:span text:style-name="T617"> </text:span><text:span text:style-name="T566">Suu</text:span><text:span text:style-name="T622"> </text:span><text:span text:style-name="T576">Kyi</text:span><text:span text:style-name="T574">,</text:span><text:span text:style-name="T613"> </text:span><text:span text:style-name="T556">London</text:span><text:span text:style-name="T619"> </text:span><text:span text:style-name="T556">2011.</text:span></text:p><text:p text:style-name="P13"><text:span text:style-name="T556">D.I. Steinberg, </text:span><text:span text:style-name="T566">Burma. The State in Myanmar</text:span><text:span text:style-name="T556">, Washington 2001, p. 234.</text:span></text:p><text:p text:style-name="P10"><text:span text:style-name="T557">C. </text:span><text:span text:style-name="T582">Udar </text:span><text:span text:style-name="T557">Baskar, ‘Myanmar: Advancing </text:span><text:span text:style-name="T587">India’s </text:span><text:span text:style-name="T582">Interests </text:span><text:span text:style-name="T557">through Engagements’ in B. Challeny (ed.),</text:span></text:p><text:p text:style-name="P61"><text:span text:style-name="T567">Securing</text:span><text:span text:style-name="T662"> </text:span><text:span text:style-name="T575">India’s</text:span><text:span text:style-name="T620"> </text:span><text:span text:style-name="T567">Future</text:span><text:span text:style-name="T662"> </text:span><text:span text:style-name="T567">in</text:span><text:span text:style-name="T620"> </text:span><text:span text:style-name="T567">the</text:span><text:span text:style-name="T620"> </text:span><text:span text:style-name="T584">New</text:span><text:span text:style-name="T662"> </text:span><text:span text:style-name="T567">Millennium</text:span><text:span text:style-name="T557">,</text:span><text:span text:style-name="T618"> </text:span><text:span text:style-name="T557">New</text:span><text:span text:style-name="T660"> </text:span><text:span text:style-name="T557">Delhi</text:span><text:span text:style-name="T618"> </text:span><text:span text:style-name="T557">1999,</text:span><text:span text:style-name="T618"> </text:span><text:span text:style-name="T557">pp.</text:span><text:span text:style-name="T660"> </text:span><text:span text:style-name="T557">415-419. </text:span><text:span text:style-name="T556">Thant</text:span><text:span text:style-name="T659"> </text:span><text:span text:style-name="T574">Myint-U,</text:span><text:span text:style-name="T619"> </text:span><text:span text:style-name="T566">Where</text:span><text:span text:style-name="T622"> </text:span><text:span text:style-name="T566">China</text:span><text:span text:style-name="T622"> </text:span><text:span text:style-name="T566">Meets</text:span><text:span text:style-name="T664"> </text:span><text:span text:style-name="T566">India…</text:span><text:span text:style-name="T556">,</text:span><text:span text:style-name="T619"> </text:span><text:span text:style-name="T556">p.</text:span><text:span text:style-name="T619"> </text:span><text:span text:style-name="T556">246.</text:span></text:p></draw:text-box></draw:frame><draw:frame draw:style-name="fr1" text:anchor-type="char" svg:x="1.341cm" svg:y="17.699cm" svg:width="0.25cm" svg:height="0.303cm" draw:z-index="200"><draw:text-box><text:p text:style-name="P9"><text:span text:style-name="T689">75</text:span></text:p></draw:text-box></draw:frame><draw:frame draw:style-name="fr1" text:anchor-type="char" svg:x="1.341cm" svg:y="19.265cm" svg:width="0.25cm" svg:height="0.303cm" draw:z-index="201"><draw:text-box><text:p text:style-name="P9"><text:span text:style-name="T689">76</text:span></text:p></draw:text-box></draw:frame><draw:frame draw:style-name="fr1" text:anchor-type="char" svg:x="1.341cm" svg:y="19.733cm" svg:width="0.25cm" svg:height="0.303cm" draw:z-index="202"><draw:text-box><text:p text:style-name="P9"><text:span text:style-name="T689">77</text:span></text:p></draw:text-box></draw:frame><draw:frame draw:style-name="fr1" text:anchor-type="char" svg:x="1.341cm" svg:y="20.565cm" svg:width="0.25cm" svg:height="0.303cm" draw:z-index="203"><draw:text-box><text:p text:style-name="P9"><text:span text:style-name="T689">78</text:span></text:p></draw:text-box></draw:frame><draw:frame draw:style-name="fr1" text:anchor-type="char" svg:x="1.378cm" svg:y="16.42cm" svg:width="3cm" svg:height="0.423cm" draw:z-index="204"><draw:text-box><text:p text:style-name="P132"/></draw:text-box></draw:frame></text:p>
      <text:p text:style-name="P104"><draw:line text:anchor-type="char" draw:z-index="205" draw:style-name="gr1" draw:text-style-name="P150" svg:x1="1.877cm" svg:y1="20.144cm" svg:x2="3.877cm" svg:y2="20.144cm"><text:p/></draw:line><draw:frame draw:style-name="fr1" text:anchor-type="char" svg:x="1.842cm" svg:y="0.459cm" svg:width="0.706cm" svg:height="0.519cm" draw:z-index="206"><draw:text-box><text:p text:style-name="P5"><text:span text:style-name="T309">452</text:span></text:p></draw:text-box></draw:frame><draw:frame draw:style-name="fr1" text:anchor-type="char" svg:x="5.757cm" svg:y="0.467cm" svg:width="2.24cm" svg:height="0.557cm" draw:z-index="207"><draw:text-box><text:p text:style-name="P107"><text:span text:style-name="T311">Michał Lubina</text:span></text:p></draw:text-box></draw:frame><draw:frame draw:style-name="fr1" text:anchor-type="char" svg:x="10.515cm" svg:y="0.459cm" svg:width="3.896cm" svg:height="0.519cm" draw:z-index="208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1.842cm" svg:y="1.468cm" svg:width="12.569cm" svg:height="6.914cm" draw:z-index="209"><draw:text-box><text:p text:style-name="P112"><text:span text:style-name="T379">against</text:span><text:span text:style-name="T418"> </text:span><text:span text:style-name="T370">China,</text:span><text:span text:style-name="T418"> </text:span><text:span text:style-name="T370">the</text:span><text:span text:style-name="T418"> </text:span><text:span text:style-name="T379">ASEAN</text:span><text:span text:style-name="T418"> </text:span><text:span text:style-name="T370">and</text:span><text:span text:style-name="T418"> </text:span><text:span text:style-name="T370">the</text:span><text:span text:style-name="T418"> </text:span><text:span text:style-name="T555">West.</text:span><text:span text:style-name="T418"> </text:span><text:span text:style-name="T370">Thanks</text:span><text:span text:style-name="T418"> </text:span><text:span text:style-name="T379">to</text:span><text:span text:style-name="T418"> </text:span><text:span text:style-name="T370">its</text:span><text:span text:style-name="T418"> </text:span><text:span text:style-name="T379">good</text:span><text:span text:style-name="T418"> </text:span><text:span text:style-name="T439">relations</text:span><text:span text:style-name="T418"> </text:span><text:span text:style-name="T370">with</text:span><text:span text:style-name="T421"> </text:span><text:span text:style-name="T370">India,</text:span><text:span text:style-name="T418"> </text:span><text:span text:style-name="T439">Bur- </text:span><text:span text:style-name="T527">ma’s</text:span><text:span text:style-name="T697"> </text:span><text:span text:style-name="T370">own</text:span><text:span text:style-name="T695"> </text:span><text:span text:style-name="T370">position</text:span><text:span text:style-name="T695"> </text:span><text:span text:style-name="T439">strengthens</text:span><text:span text:style-name="T695"> </text:span><text:span text:style-name="T370">and</text:span><text:span text:style-name="T695"> </text:span><text:span text:style-name="T370">the</text:span><text:span text:style-name="T697"> </text:span><text:span text:style-name="T370">generals,</text:span><text:span text:style-name="T695"> </text:span><text:span text:style-name="T370">now</text:span><text:span text:style-name="T695"> </text:span><text:span text:style-name="T370">turned</text:span><text:span text:style-name="T695"> </text:span><text:span text:style-name="T370">civilians,</text:span><text:span text:style-name="T695"> </text:span><text:span text:style-name="T370">are</text:span><text:span text:style-name="T697"> </text:span><text:span text:style-name="T379">able</text:span><text:span text:style-name="T695"> </text:span><text:span text:style-name="T379">to</text:span><text:span text:style-name="T695"> </text:span><text:span text:style-name="T439">demand </text:span><text:span text:style-name="T376">more</text:span><text:span text:style-name="T535"> </text:span><text:span text:style-name="T376">from</text:span><text:span text:style-name="T544"> </text:span><text:span text:style-name="T311">Beijing,</text:span><text:span text:style-name="T544"> </text:span><text:span text:style-name="T405">Washington</text:span><text:span text:style-name="T544"> </text:span><text:span text:style-name="T311">or</text:span><text:span text:style-name="T544"> </text:span><text:span text:style-name="T311">Bangkok.</text:span><text:span text:style-name="T544"> </text:span><text:span text:style-name="T376">The</text:span><text:span text:style-name="T544"> </text:span><text:span text:style-name="T311">policy</text:span><text:span text:style-name="T544"> </text:span><text:span text:style-name="T311">of</text:span><text:span text:style-name="T535"> </text:span><text:span text:style-name="T376">balancing</text:span><text:span text:style-name="T544"> </text:span><text:span text:style-name="T376">foreign</text:span><text:span text:style-name="T544"> </text:span><text:span text:style-name="T445">influence </text:span><text:span text:style-name="T379">is</text:span><text:span text:style-name="T384"> </text:span><text:span text:style-name="T370">still</text:span><text:span text:style-name="T384"> </text:span><text:span text:style-name="T439">present</text:span><text:span text:style-name="T387"> </text:span><text:span text:style-name="T379">in</text:span><text:span text:style-name="T384"> </text:span><text:span text:style-name="T439">Burma.</text:span><text:span text:style-name="T387"> </text:span><text:span text:style-name="T370">With</text:span><text:span text:style-name="T384"> </text:span><text:span text:style-name="T379">regime</text:span><text:span text:style-name="T387"> </text:span><text:span text:style-name="T370">liberalization</text:span><text:span text:style-name="T384"> </text:span><text:span text:style-name="T370">and</text:span><text:span text:style-name="T387"> </text:span><text:span text:style-name="T370">opening</text:span><text:span text:style-name="T384"> </text:span><text:span text:style-name="T370">up</text:span><text:span text:style-name="T387"> </text:span><text:span text:style-name="T379">to</text:span><text:span text:style-name="T384"> </text:span><text:span text:style-name="T370">the</text:span><text:span text:style-name="T387"> </text:span><text:span text:style-name="T553">West</text:span><text:span text:style-name="T384"> </text:span><text:span text:style-name="T379">in</text:span><text:span text:style-name="T387"> </text:span><text:span text:style-name="T370">2011 (and</text:span><text:span text:style-name="T401"> </text:span><text:span text:style-name="T370">the</text:span><text:span text:style-name="T425"> </text:span><text:span text:style-name="T379">lift</text:span><text:span text:style-name="T425"> </text:span><text:span text:style-name="T379">of</text:span><text:span text:style-name="T425"> </text:span><text:span text:style-name="T555">Western</text:span><text:span text:style-name="T425"> </text:span><text:span text:style-name="T439">sanctions),</text:span><text:span text:style-name="T425"> </text:span><text:span text:style-name="T370">the</text:span><text:span text:style-name="T401"> </text:span><text:span text:style-name="T439">Burmese</text:span><text:span text:style-name="T425"> </text:span><text:span text:style-name="T439">army</text:span><text:span text:style-name="T425"> </text:span><text:span text:style-name="T370">elites</text:span><text:span text:style-name="T425"> </text:span><text:span text:style-name="T439">have</text:span><text:span text:style-name="T425"> </text:span><text:span text:style-name="T439">many</text:span><text:span text:style-name="T401"> </text:span><text:span text:style-name="T370">more</text:span><text:span text:style-name="T425"> </text:span><text:span text:style-name="T370">options. </text:span><text:span text:style-name="T379">They</text:span><text:span text:style-name="T521"> </text:span><text:span text:style-name="T439">have</text:span><text:span text:style-name="T551"> </text:span><text:span text:style-name="T379">a</text:span><text:span text:style-name="T551"> </text:span><text:span text:style-name="T370">choice.</text:span><text:span text:style-name="T521"> </text:span><text:span text:style-name="T370">The</text:span><text:span text:style-name="T551"> </text:span><text:span text:style-name="T370">same</text:span><text:span text:style-name="T551"> </text:span><text:span text:style-name="T370">can</text:span><text:span text:style-name="T521"> </text:span><text:span text:style-name="T379">be</text:span><text:span text:style-name="T551"> </text:span><text:span text:style-name="T379">said</text:span><text:span text:style-name="T551"> </text:span><text:span text:style-name="T370">about</text:span><text:span text:style-name="T521"> </text:span><text:span text:style-name="T379">NLD,</text:span><text:span text:style-name="T551"> </text:span><text:span text:style-name="T439">victorious</text:span><text:span text:style-name="T551"> </text:span><text:span text:style-name="T370">after</text:span><text:span text:style-name="T521"> </text:span><text:span text:style-name="T370">2015</text:span><text:span text:style-name="T551"> </text:span><text:span text:style-name="T370">elections.</text:span><text:span text:style-name="T487">79</text:span></text:p><text:p text:style-name="P149"><text:span text:style-name="T404">Having</text:span><text:span text:style-name="T418"> </text:span><text:span text:style-name="T379">a</text:span><text:span text:style-name="T421"> </text:span><text:span text:style-name="T370">choice</text:span><text:span text:style-name="T421"> </text:span><text:span text:style-name="T379">they</text:span><text:span text:style-name="T421"> </text:span><text:span text:style-name="T370">would</text:span><text:span text:style-name="T418"> </text:span><text:span text:style-name="T379">not</text:span><text:span text:style-name="T421"> </text:span><text:span text:style-name="T370">choose</text:span><text:span text:style-name="T421"> </text:span><text:span text:style-name="T439">India</text:span><text:span text:style-name="T421"> </text:span><text:span text:style-name="T370">out</text:span><text:span text:style-name="T418"> </text:span><text:span text:style-name="T379">of</text:span><text:span text:style-name="T421"> </text:span><text:span text:style-name="T370">cultural</text:span><text:span text:style-name="T421"> </text:span><text:span text:style-name="T370">reasons.</text:span><text:span text:style-name="T421"> </text:span><text:span text:style-name="T370">The</text:span><text:span text:style-name="T418"> </text:span><text:span text:style-name="T404">Burmese </text:span><text:span text:style-name="T376">elites</text:span><text:span text:style-name="T519"> </text:span><text:span text:style-name="T376">would</text:span><text:span text:style-name="T396"> </text:span><text:span text:style-name="T311">not</text:span><text:span text:style-name="T396"> </text:span><text:span text:style-name="T311">allow</text:span><text:span text:style-name="T396"> </text:span><text:span text:style-name="T445">Indian</text:span><text:span text:style-name="T396"> </text:span><text:span text:style-name="T376">political</text:span><text:span text:style-name="T396"> </text:span><text:span text:style-name="T376">and</text:span><text:span text:style-name="T396"> </text:span><text:span text:style-name="T376">economic</text:span><text:span text:style-name="T396"> </text:span><text:span text:style-name="T376">engagement</text:span><text:span text:style-name="T396"> </text:span><text:span text:style-name="T376">out</text:span><text:span text:style-name="T396"> </text:span><text:span text:style-name="T311">of</text:span><text:span text:style-name="T396"> </text:span><text:span text:style-name="T445">still-present</text:span><text:span text:style-name="T396"> </text:span><text:span text:style-name="T445">anti-</text:span></text:p><text:p text:style-name="P117"><text:span text:style-name="T439">-Indian</text:span><text:span text:style-name="T384"> </text:span><text:span text:style-name="T439">resentments.</text:span><text:span text:style-name="T384"> </text:span><text:span text:style-name="T379">They</text:span><text:span text:style-name="T384"> </text:span><text:span text:style-name="T370">can</text:span><text:span text:style-name="T384"> </text:span><text:span text:style-name="T379">do</text:span><text:span text:style-name="T384"> </text:span><text:span text:style-name="T370">business</text:span><text:span text:style-name="T384"> </text:span><text:span text:style-name="T370">with</text:span><text:span text:style-name="T384"> </text:span><text:span text:style-name="T468">kalas</text:span><text:span text:style-name="T379">,</text:span><text:span text:style-name="T384"> </text:span><text:span text:style-name="T370">use</text:span><text:span text:style-name="T384"> </text:span><text:span text:style-name="T439">them</text:span><text:span text:style-name="T384"> </text:span><text:span text:style-name="T379">as</text:span><text:span text:style-name="T384"> </text:span><text:span text:style-name="T379">a</text:span><text:span text:style-name="T384"> </text:span><text:span text:style-name="T379">tool</text:span><text:span text:style-name="T384"> </text:span><text:span text:style-name="T379">in</text:span><text:span text:style-name="T384"> </text:span><text:span text:style-name="T370">their</text:span><text:span text:style-name="T384"> </text:span><text:span text:style-name="T370">games with</text:span><text:span text:style-name="T393"> </text:span><text:span text:style-name="T370">China</text:span><text:span text:style-name="T393"> </text:span><text:span text:style-name="T370">and</text:span><text:span text:style-name="T393"> </text:span><text:span text:style-name="T370">the</text:span><text:span text:style-name="T393"> </text:span><text:span text:style-name="T555">West,</text:span><text:span text:style-name="T393"> </text:span><text:span text:style-name="T370">but</text:span><text:span text:style-name="T393"> </text:span><text:span text:style-name="T379">they</text:span><text:span text:style-name="T393"> </text:span><text:span text:style-name="T370">would</text:span><text:span text:style-name="T393"> </text:span><text:span text:style-name="T379">not</text:span><text:span text:style-name="T393"> </text:span><text:span text:style-name="T379">let</text:span><text:span text:style-name="T393"> </text:span><text:span text:style-name="T439">them</text:span><text:span text:style-name="T393"> </text:span><text:span text:style-name="T439">enter</text:span><text:span text:style-name="T393"> </text:span><text:span text:style-name="T404">Burma</text:span><text:span text:style-name="T393"> </text:span><text:span text:style-name="T379">again.</text:span><text:span text:style-name="T393"> </text:span><text:span text:style-name="T370">The</text:span><text:span text:style-name="T393"> </text:span><text:span text:style-name="T439">latest</text:span><text:span text:style-name="T393"> </text:span><text:span text:style-name="T379">de- </text:span><text:span text:style-name="T439">velopments</text:span><text:span text:style-name="T384"> </text:span><text:span text:style-name="T439">prove</text:span><text:span text:style-name="T384"> </text:span><text:span text:style-name="T370">this</text:span><text:span text:style-name="T387"> </text:span><text:span text:style-name="T370">thesis.</text:span><text:span text:style-name="T384"> </text:span><text:span text:style-name="T370">After</text:span><text:span text:style-name="T384"> </text:span><text:span text:style-name="T370">2011,</text:span><text:span text:style-name="T387"> </text:span><text:span text:style-name="T370">when</text:span><text:span text:style-name="T384"> </text:span><text:span text:style-name="T370">the</text:span><text:span text:style-name="T387"> </text:span><text:span text:style-name="T439">authoritarian</text:span><text:span text:style-name="T384"> </text:span><text:span text:style-name="T370">odium</text:span><text:span text:style-name="T384"> </text:span><text:span text:style-name="T379">of</text:span><text:span text:style-name="T387"> </text:span><text:span text:style-name="T370">the</text:span><text:span text:style-name="T384"> </text:span><text:span text:style-name="T404">Burmese </text:span><text:span text:style-name="T439">government</text:span><text:span text:style-name="T531"> </text:span><text:span text:style-name="T379">was</text:span><text:span text:style-name="T446"> </text:span><text:span text:style-name="T379">lifted,</text:span><text:span text:style-name="T531"> </text:span><text:span text:style-name="T553">Burma’s</text:span><text:span text:style-name="T446"> </text:span><text:span text:style-name="T370">ties</text:span><text:span text:style-name="T531"> </text:span><text:span text:style-name="T370">with</text:span><text:span text:style-name="T446"> </text:span><text:span text:style-name="T370">almost</text:span><text:span text:style-name="T531"> </text:span><text:span text:style-name="T379">all</text:span><text:span text:style-name="T446"> </text:span><text:span text:style-name="T370">major</text:span><text:span text:style-name="T531"> </text:span><text:span text:style-name="T370">powers</text:span><text:span text:style-name="T446"> </text:span><text:span text:style-name="T370">improved,</text:span><text:span text:style-name="T531"> </text:span><text:span text:style-name="T370">with</text:span><text:span text:style-name="T446"> </text:span><text:span text:style-name="T439">the </text:span><text:span text:style-name="T553">West</text:span><text:span text:style-name="T434"> </text:span><text:span text:style-name="T379">in</text:span><text:span text:style-name="T434"> </text:span><text:span text:style-name="T439">particular.</text:span><text:span text:style-name="T434"> </text:span><text:span text:style-name="T439">There</text:span><text:span text:style-name="T437"> </text:span><text:span text:style-name="T379">is</text:span><text:span text:style-name="T434"> </text:span><text:span text:style-name="T379">only</text:span><text:span text:style-name="T434"> </text:span><text:span text:style-name="T439">exception</text:span><text:span text:style-name="T437"> </text:span><text:span text:style-name="T379">–</text:span><text:span text:style-name="T434"> </text:span><text:span text:style-name="T370">India.</text:span><text:span text:style-name="T434"> </text:span><text:span text:style-name="T404">Here,</text:span><text:span text:style-name="T434"> </text:span><text:span text:style-name="T370">the</text:span><text:span text:style-name="T437"> </text:span><text:span text:style-name="T439">relations</text:span><text:span text:style-name="T434"> </text:span><text:span text:style-name="T439">have</text:span><text:span text:style-name="T434"> </text:span><text:span text:style-name="T439">neither</text:span><text:span text:style-name="T437"> </text:span><text:span text:style-name="T370">dete- riorated,</text:span><text:span text:style-name="T538"> </text:span><text:span text:style-name="T370">nor</text:span><text:span text:style-name="T540"> </text:span><text:span text:style-name="T439">improved</text:span><text:span text:style-name="T538"> </text:span><text:span text:style-name="T379">–</text:span><text:span text:style-name="T540"> </text:span><text:span text:style-name="T379">they</text:span><text:span text:style-name="T540"> </text:span><text:span text:style-name="T370">are</text:span><text:span text:style-name="T538"> </text:span><text:span text:style-name="T370">stable</text:span><text:span text:style-name="T540"> </text:span><text:span text:style-name="T370">but</text:span><text:span text:style-name="T538"> </text:span><text:span text:style-name="T370">unpromising,</text:span><text:span text:style-name="T540"> </text:span><text:span text:style-name="T370">and</text:span><text:span text:style-name="T540"> </text:span><text:span text:style-name="T379">it</text:span><text:span text:style-name="T538"> </text:span><text:span text:style-name="T379">is</text:span><text:span text:style-name="T540"> </text:span><text:span text:style-name="T370">likely</text:span><text:span text:style-name="T540"> </text:span><text:span text:style-name="T379">to</text:span><text:span text:style-name="T538"> </text:span><text:span text:style-name="T370">remain</text:span><text:span text:style-name="T540"> </text:span><text:span text:style-name="T370">so.</text:span><text:span text:style-name="T538"> </text:span><text:span text:style-name="T536">It</text:span><text:span text:style-name="T540"> </text:span><text:span text:style-name="T370">is due</text:span><text:span text:style-name="T697"> </text:span><text:span text:style-name="T379">to</text:span><text:span text:style-name="T695"> </text:span><text:span text:style-name="T468">kala</text:span><text:span text:style-name="T696"> </text:span><text:span text:style-name="T370">syndrome</text:span><text:span text:style-name="T695"> </text:span><text:span text:style-name="T439">that</text:span><text:span text:style-name="T695"> </text:span><text:span text:style-name="T379">is</text:span><text:span text:style-name="T695"> </text:span><text:span text:style-name="T370">still</text:span><text:span text:style-name="T695"> </text:span><text:span text:style-name="T379">alive</text:span><text:span text:style-name="T695"> </text:span><text:span text:style-name="T379">in</text:span><text:span text:style-name="T695"> </text:span><text:span text:style-name="T404">Burma</text:span><text:span text:style-name="T695"> </text:span><text:span text:style-name="T370">and</text:span><text:span text:style-name="T695"> </text:span><text:span text:style-name="T439">overshadows</text:span><text:span text:style-name="T695"> </text:span><text:span text:style-name="T370">its</text:span><text:span text:style-name="T695"> </text:span><text:span text:style-name="T439">perception</text:span><text:span text:style-name="T695"> </text:span><text:span text:style-name="T379">of</text:span><text:span text:style-name="T695"> </text:span><text:span text:style-name="T370">India.</text:span></text:p></draw:text-box></draw:frame><draw:frame draw:style-name="fr1" text:anchor-type="char" svg:x="1.843cm" svg:y="9.146cm" svg:width="2.018cm" svg:height="0.556cm" draw:z-index="210"><draw:text-box><text:p text:style-name="P2"><text:span text:style-name="T125">SUMMARY</text:span></text:p></draw:text-box></draw:frame><draw:frame draw:style-name="fr1" text:anchor-type="char" svg:x="1.842cm" svg:y="10.047cm" svg:width="12.573cm" svg:height="6.881cm" draw:z-index="211"><draw:text-box><text:p text:style-name="P144"><text:span text:style-name="T311">After</text:span><text:span text:style-name="T411"> </text:span><text:span text:style-name="T311">2011,</text:span><text:span text:style-name="T411"> </text:span><text:span text:style-name="T311">when</text:span><text:span text:style-name="T411"> </text:span><text:span text:style-name="T311">the</text:span><text:span text:style-name="T415"> </text:span><text:span text:style-name="T311">authoritarian</text:span><text:span text:style-name="T411"> </text:span><text:span text:style-name="T311">odium</text:span><text:span text:style-name="T411"> </text:span><text:span text:style-name="T311">of</text:span><text:span text:style-name="T415"> </text:span><text:span text:style-name="T311">the</text:span><text:span text:style-name="T411"> </text:span><text:span text:style-name="T311">Burmese</text:span><text:span text:style-name="T411"> </text:span><text:span text:style-name="T311">government</text:span><text:span text:style-name="T411"> </text:span><text:span text:style-name="T311">was</text:span><text:span text:style-name="T415"> </text:span><text:span text:style-name="T311">lifted,</text:span><text:span text:style-name="T411"> </text:span><text:span text:style-name="T311">Bur- </text:span><text:span text:style-name="T553">ma’s</text:span><text:span text:style-name="T434"> </text:span><text:span text:style-name="T379">ties</text:span><text:span text:style-name="T434"> </text:span><text:span text:style-name="T379">with</text:span><text:span text:style-name="T434"> </text:span><text:span text:style-name="T379">almost</text:span><text:span text:style-name="T434"> </text:span><text:span text:style-name="T379">all</text:span><text:span text:style-name="T434"> </text:span><text:span text:style-name="T379">major</text:span><text:span text:style-name="T434"> </text:span><text:span text:style-name="T379">powers</text:span><text:span text:style-name="T434"> </text:span><text:span text:style-name="T379">improved,</text:span><text:span text:style-name="T434"> </text:span><text:span text:style-name="T379">with</text:span><text:span text:style-name="T434"> </text:span><text:span text:style-name="T379">the</text:span><text:span text:style-name="T434"> </text:span><text:span text:style-name="T555">West</text:span><text:span text:style-name="T437"> </text:span><text:span text:style-name="T379">in</text:span><text:span text:style-name="T434"> </text:span><text:span text:style-name="T379">particular.</text:span><text:span text:style-name="T434"> </text:span><text:span text:style-name="T379">There</text:span><text:span text:style-name="T434"> </text:span><text:span text:style-name="T379">is only</text:span><text:span text:style-name="T446"> </text:span><text:span text:style-name="T379">exception</text:span><text:span text:style-name="T452"> </text:span><text:span text:style-name="T379">–</text:span><text:span text:style-name="T452"> </text:span><text:span text:style-name="T379">India.</text:span><text:span text:style-name="T452"> </text:span><text:span text:style-name="T370">Here,</text:span><text:span text:style-name="T452"> </text:span><text:span text:style-name="T379">the</text:span><text:span text:style-name="T452"> </text:span><text:span text:style-name="T379">relations</text:span><text:span text:style-name="T452"> </text:span><text:span text:style-name="T379">have</text:span><text:span text:style-name="T452"> </text:span><text:span text:style-name="T379">neither</text:span><text:span text:style-name="T452"> </text:span><text:span text:style-name="T379">deteriorated,</text:span><text:span text:style-name="T452"> </text:span><text:span text:style-name="T379">nor</text:span><text:span text:style-name="T452"> </text:span><text:span text:style-name="T379">improved. They</text:span><text:span text:style-name="T418"> </text:span><text:span text:style-name="T379">are</text:span><text:span text:style-name="T418"> </text:span><text:span text:style-name="T379">stable</text:span><text:span text:style-name="T418"> </text:span><text:span text:style-name="T379">but</text:span><text:span text:style-name="T418"> </text:span><text:span text:style-name="T379">unpromising.</text:span><text:span text:style-name="T418"> </text:span><text:span text:style-name="T379">One</text:span><text:span text:style-name="T418"> </text:span><text:span text:style-name="T379">may</text:span><text:span text:style-name="T418"> </text:span><text:span text:style-name="T379">ask:</text:span><text:span text:style-name="T418"> </text:span><text:span text:style-name="T379">why?</text:span><text:span text:style-name="T418"> </text:span><text:span text:style-name="T379">The</text:span><text:span text:style-name="T418"> </text:span><text:span text:style-name="T379">answer</text:span><text:span text:style-name="T418"> </text:span><text:span text:style-name="T379">lies</text:span><text:span text:style-name="T418"> </text:span><text:span text:style-name="T379">in</text:span><text:span text:style-name="T418"> </text:span><text:span text:style-name="T379">the</text:span><text:span text:style-name="T418"> </text:span><text:span text:style-name="T379">cultural sphere:</text:span><text:span text:style-name="T464"> </text:span><text:span text:style-name="T379">it</text:span><text:span text:style-name="T434"> </text:span><text:span text:style-name="T379">is</text:span><text:span text:style-name="T464"> </text:span><text:span text:style-name="T379">the</text:span><text:span text:style-name="T434"> </text:span><text:span text:style-name="T468">kala</text:span><text:span text:style-name="T465"> </text:span><text:span text:style-name="T379">syndrome</text:span><text:span text:style-name="T464"> </text:span><text:span text:style-name="T379">that</text:span><text:span text:style-name="T434"> </text:span><text:span text:style-name="T379">is</text:span><text:span text:style-name="T464"> </text:span><text:span text:style-name="T379">still</text:span><text:span text:style-name="T434"> </text:span><text:span text:style-name="T379">alive</text:span><text:span text:style-name="T464"> </text:span><text:span text:style-name="T379">in</text:span><text:span text:style-name="T434"> </text:span><text:span text:style-name="T370">Burma</text:span><text:span text:style-name="T464"> </text:span><text:span text:style-name="T379">and</text:span><text:span text:style-name="T434"> </text:span><text:span text:style-name="T379">overshadows</text:span><text:span text:style-name="T464"> </text:span><text:span text:style-name="T379">its</text:span><text:span text:style-name="T434"> </text:span><text:span text:style-name="T379">percep- tion of</text:span><text:span text:style-name="T431"> </text:span><text:span text:style-name="T379">India.</text:span></text:p><text:p text:style-name="P141"><text:span text:style-name="T379">This</text:span><text:span text:style-name="T380"> </text:span><text:span text:style-name="T379">syndrome</text:span><text:span text:style-name="T531"> </text:span><text:span text:style-name="T379">is</text:span><text:span text:style-name="T531"> </text:span><text:span text:style-name="T379">stronger</text:span><text:span text:style-name="T531"> </text:span><text:span text:style-name="T379">than</text:span><text:span text:style-name="T531"> </text:span><text:span text:style-name="T379">the</text:span><text:span text:style-name="T531"> </text:span><text:span text:style-name="T379">countries’</text:span><text:span text:style-name="T531"> </text:span><text:span text:style-name="T379">common</text:span><text:span text:style-name="T531"> </text:span><text:span text:style-name="T379">history,</text:span><text:span text:style-name="T531"> </text:span><text:span text:style-name="T379">deep</text:span><text:span text:style-name="T531"> </text:span><text:span text:style-name="T379">cultural</text:span><text:span text:style-name="T531"> </text:span><text:span text:style-name="T379">re- lations,</text:span><text:span text:style-name="T384"> </text:span><text:span text:style-name="T379">similar</text:span><text:span text:style-name="T387"> </text:span><text:span text:style-name="T379">heritage</text:span><text:span text:style-name="T384"> </text:span><text:span text:style-name="T379">and</text:span><text:span text:style-name="T387"> </text:span><text:span text:style-name="T379">geographic</text:span><text:span text:style-name="T387"> </text:span><text:span text:style-name="T379">proximity.</text:span><text:span text:style-name="T384"> </text:span><text:span text:style-name="T379">The</text:span><text:span text:style-name="T387"> </text:span><text:span text:style-name="T468">kala</text:span><text:span text:style-name="T385"> </text:span><text:span text:style-name="T379">burden</text:span><text:span text:style-name="T387"> </text:span><text:span text:style-name="T379">is</text:span><text:span text:style-name="T387"> </text:span><text:span text:style-name="T379">the</text:span><text:span text:style-name="T384"> </text:span><text:span text:style-name="T379">single</text:span><text:span text:style-name="T387"> </text:span><text:span text:style-name="T379">one major</text:span><text:span text:style-name="T434"> </text:span><text:span text:style-name="T379">obstacle</text:span><text:span text:style-name="T434"> </text:span><text:span text:style-name="T379">to</text:span><text:span text:style-name="T434"> </text:span><text:span text:style-name="T379">the</text:span><text:span text:style-name="T434"> </text:span><text:span text:style-name="T379">development</text:span><text:span text:style-name="T437"> </text:span><text:span text:style-name="T379">of</text:span><text:span text:style-name="T434"> </text:span><text:span text:style-name="T379">India-Burma</text:span><text:span text:style-name="T434"> </text:span><text:span text:style-name="T379">ties.</text:span><text:span text:style-name="T434"> </text:span><text:span text:style-name="T379">This</text:span><text:span text:style-name="T437"> </text:span><text:span text:style-name="T379">“burdensome</text:span><text:span text:style-name="T434"> </text:span><text:span text:style-name="T379">heritage” influences</text:span><text:span text:style-name="T697"> </text:span><text:span text:style-name="T379">the</text:span><text:span text:style-name="T695"> </text:span><text:span text:style-name="T379">political</text:span><text:span text:style-name="T695"> </text:span><text:span text:style-name="T379">relations</text:span><text:span text:style-name="T695"> </text:span><text:span text:style-name="T379">between</text:span><text:span text:style-name="T697"> </text:span><text:span text:style-name="T379">India</text:span><text:span text:style-name="T695"> </text:span><text:span text:style-name="T379">and</text:span><text:span text:style-name="T695"> </text:span><text:span text:style-name="T370">Burma</text:span><text:span text:style-name="T695"> </text:span><text:span text:style-name="T379">even</text:span><text:span text:style-name="T697"> </text:span><text:span text:style-name="T379">today</text:span><text:span text:style-name="T695"> </text:span><text:span text:style-name="T379">in</text:span><text:span text:style-name="T695"> </text:span><text:span text:style-name="T379">the</text:span><text:span text:style-name="T695"> </text:span><text:span text:style-name="T379">supposed </text:span><text:span text:style-name="T311">“post-national”</text:span><text:span text:style-name="T691"> </text:span><text:span text:style-name="T311">world.</text:span><text:span text:style-name="T691"> </text:span><text:span text:style-name="T376">Here,</text:span><text:span text:style-name="T691"> </text:span><text:span text:style-name="T311">where</text:span><text:span text:style-name="T691"> </text:span><text:span text:style-name="T311">Southeast</text:span><text:span text:style-name="T411"> </text:span><text:span text:style-name="T311">Asia</text:span><text:span text:style-name="T691"> </text:span><text:span text:style-name="T311">and</text:span><text:span text:style-name="T691"> </text:span><text:span text:style-name="T311">South</text:span><text:span text:style-name="T691"> </text:span><text:span text:style-name="T311">Asia</text:span><text:span text:style-name="T411"> </text:span><text:span text:style-name="T311">meets,</text:span><text:span text:style-name="T691"> </text:span><text:span text:style-name="T311">the</text:span><text:span text:style-name="T691"> </text:span><text:span text:style-name="T311">reality</text:span><text:span text:style-name="T691"> </text:span><text:span text:style-name="T311">is </text:span><text:span text:style-name="T379">much</text:span><text:span text:style-name="T695"> </text:span><text:span text:style-name="T379">different.</text:span><text:span text:style-name="T695"> </text:span><text:span text:style-name="T379">The</text:span><text:span text:style-name="T538"> </text:span><text:span text:style-name="T379">cultural</text:span><text:span text:style-name="T695"> </text:span><text:span text:style-name="T379">sphere</text:span><text:span text:style-name="T538"> </text:span><text:span text:style-name="T379">is</text:span><text:span text:style-name="T695"> </text:span><text:span text:style-name="T379">still</text:span><text:span text:style-name="T538"> </text:span><text:span text:style-name="T379">important</text:span><text:span text:style-name="T695"> </text:span><text:span text:style-name="T379">and</text:span><text:span text:style-name="T538"> </text:span><text:span text:style-name="T379">looms</text:span><text:span text:style-name="T695"> </text:span><text:span text:style-name="T379">large</text:span><text:span text:style-name="T538"> </text:span><text:span text:style-name="T379">on</text:span><text:span text:style-name="T695"> </text:span><text:span text:style-name="T379">the</text:span><text:span text:style-name="T538"> </text:span><text:span text:style-name="T379">horizon</text:span><text:span text:style-name="T695"> </text:span><text:span text:style-name="T379">of </text:span><text:span text:style-name="T311">India-Burma</text:span><text:span text:style-name="T396"> </text:span><text:span text:style-name="T311">relations</text:span><text:span text:style-name="T400"> </text:span><text:span text:style-name="T311">by</text:span><text:span text:style-name="T400"> </text:span><text:span text:style-name="T311">blocking</text:span><text:span text:style-name="T400"> </text:span><text:span text:style-name="T311">their</text:span><text:span text:style-name="T400"> </text:span><text:span text:style-name="T311">development.</text:span><text:span text:style-name="T400"> </text:span><text:span text:style-name="T544">It</text:span><text:span text:style-name="T400"> </text:span><text:span text:style-name="T311">will</text:span><text:span text:style-name="T400"> </text:span><text:span text:style-name="T311">take</text:span><text:span text:style-name="T400"> </text:span><text:span text:style-name="T311">years,</text:span><text:span text:style-name="T396"> </text:span><text:span text:style-name="T311">if</text:span><text:span text:style-name="T400"> </text:span><text:span text:style-name="T311">not</text:span><text:span text:style-name="T400"> </text:span><text:span text:style-name="T311">decades, </text:span><text:span text:style-name="T379">of</text:span><text:span text:style-name="T456"> </text:span><text:span text:style-name="T379">wise</text:span><text:span text:style-name="T456"> </text:span><text:span text:style-name="T379">policy</text:span><text:span text:style-name="T460"> </text:span><text:span text:style-name="T379">of</text:span><text:span text:style-name="T456"> </text:span><text:span text:style-name="T379">both</text:span><text:span text:style-name="T456"> </text:span><text:span text:style-name="T379">sides</text:span><text:span text:style-name="T460"> </text:span><text:span text:style-name="T379">to</text:span><text:span text:style-name="T456"> </text:span><text:span text:style-name="T379">remove</text:span><text:span text:style-name="T456"> </text:span><text:span text:style-name="T379">this</text:span><text:span text:style-name="T460"> </text:span><text:span text:style-name="T379">cultural</text:span><text:span text:style-name="T456"> </text:span><text:span text:style-name="T379">obstacle</text:span><text:span text:style-name="T456"> </text:span><text:span text:style-name="T379">and</text:span><text:span text:style-name="T460"> </text:span><text:span text:style-name="T379">move</text:span><text:span text:style-name="T456"> </text:span><text:span text:style-name="T379">on.</text:span><text:span text:style-name="T460"> </text:span><text:span text:style-name="T379">The</text:span><text:span text:style-name="T456"> </text:span><text:span text:style-name="T379">success of</text:span><text:span text:style-name="T425"> </text:span><text:span text:style-name="T379">this</text:span><text:span text:style-name="T425"> </text:span><text:span text:style-name="T379">endeavor</text:span><text:span text:style-name="T425"> </text:span><text:span text:style-name="T379">is,</text:span><text:span text:style-name="T425"> </text:span><text:span text:style-name="T379">however,</text:span><text:span text:style-name="T425"> </text:span><text:span text:style-name="T379">still</text:span><text:span text:style-name="T425"> </text:span><text:span text:style-name="T379">uncertain.</text:span></text:p></draw:text-box></draw:frame><draw:frame draw:style-name="fr1" text:anchor-type="char" svg:x="1.843cm" svg:y="17.725cm" svg:width="3.044cm" svg:height="0.556cm" draw:z-index="212"><draw:text-box><text:p text:style-name="P2"><text:span text:style-name="T125">BIBLIOGRAPHY</text:span></text:p></draw:text-box></draw:frame><draw:frame draw:style-name="fr1" text:anchor-type="char" svg:x="1.842cm" svg:y="18.65cm" svg:width="12.568cm" svg:height="1.005cm" draw:z-index="213"><draw:text-box><text:p text:style-name="P62"><text:span text:style-name="T1">Adas</text:span><text:span text:style-name="T75"> </text:span><text:span text:style-name="T1">M.,</text:span><text:span text:style-name="T75"> </text:span><text:span text:style-name="T33">The</text:span><text:span text:style-name="T77"> </text:span><text:span text:style-name="T33">Burma</text:span><text:span text:style-name="T77"> </text:span><text:span text:style-name="T33">Delta.</text:span><text:span text:style-name="T77"> </text:span><text:span text:style-name="T33">Economic</text:span><text:span text:style-name="T77"> </text:span><text:span text:style-name="T33">Development</text:span><text:span text:style-name="T77"> </text:span><text:span text:style-name="T33">and</text:span><text:span text:style-name="T77"> </text:span><text:span text:style-name="T33">Social</text:span><text:span text:style-name="T77"> </text:span><text:span text:style-name="T33">Change</text:span><text:span text:style-name="T77"> </text:span><text:span text:style-name="T33">on</text:span><text:span text:style-name="T77"> </text:span><text:span text:style-name="T33">an</text:span><text:span text:style-name="T77"> </text:span><text:span text:style-name="T33">Asian</text:span><text:span text:style-name="T77"> </text:span><text:span text:style-name="T33">Rice</text:span><text:span text:style-name="T79"> </text:span><text:span text:style-name="T33">Frontier </text:span><text:span text:style-name="T32">1854-1941</text:span><text:span text:style-name="T2">, Madison</text:span><text:span text:style-name="T44"> </text:span><text:span text:style-name="T2">1974.</text:span></text:p></draw:text-box></draw:frame><draw:frame draw:style-name="fr1" text:anchor-type="char" svg:x="2.341cm" svg:y="20.175cm" svg:width="12.07cm" svg:height="0.873cm" draw:z-index="214"><draw:text-box><text:p text:style-name="P6"><text:span text:style-name="T557">The</text:span><text:span text:style-name="T669"> </text:span><text:span text:style-name="T557">recent</text:span><text:span text:style-name="T660"> </text:span><text:span text:style-name="T557">dynamism</text:span><text:span text:style-name="T676"> </text:span><text:span text:style-name="T557">in</text:span><text:span text:style-name="T676"> </text:span><text:span text:style-name="T557">Burma-India</text:span><text:span text:style-name="T676"> </text:span><text:span text:style-name="T557">relations</text:span><text:span text:style-name="T676"> </text:span><text:span text:style-name="T557">can</text:span><text:span text:style-name="T676"> </text:span><text:span text:style-name="T557">be</text:span><text:span text:style-name="T676"> </text:span><text:span text:style-name="T557">followed</text:span><text:span text:style-name="T660"> </text:span><text:span text:style-name="T557">in</text:span><text:span text:style-name="T669"> </text:span><text:span text:style-name="T567">India-Myanmar</text:span><text:span text:style-name="T662"> </text:span><text:span text:style-name="T567">Relations.</text:span><text:span text:style-name="T662"> </text:span><text:span text:style-name="T567">Histori- </text:span><text:span text:style-name="T566">cal</text:span><text:span text:style-name="T630"> </text:span><text:span text:style-name="T566">Links</text:span><text:span text:style-name="T673"> </text:span><text:span text:style-name="T566">to</text:span><text:span text:style-name="T673"> </text:span><text:span text:style-name="T566">Contemporary</text:span><text:span text:style-name="T630"> </text:span><text:span text:style-name="T566">Convergences</text:span><text:span text:style-name="T556">,</text:span><text:span text:style-name="T670"> </text:span><text:span text:style-name="T556">ed.</text:span><text:span text:style-name="T670"> </text:span><text:span text:style-name="T556">L.</text:span><text:span text:style-name="T670"> </text:span><text:span text:style-name="T556">Gosh,</text:span><text:span text:style-name="T628"> </text:span><text:span text:style-name="T556">New</text:span><text:span text:style-name="T670"> </text:span><text:span text:style-name="T556">Delhi</text:span><text:span text:style-name="T670"> </text:span><text:span text:style-name="T556">2016.</text:span></text:p></draw:text-box></draw:frame><draw:frame draw:style-name="fr1" text:anchor-type="char" svg:x="1.842cm" svg:y="20.198cm" svg:width="0.25cm" svg:height="0.303cm" draw:z-index="215"><draw:text-box><text:p text:style-name="P9"><text:span text:style-name="T689">79</text:span></text:p></draw:text-box></draw:frame><draw:frame draw:style-name="fr1" text:anchor-type="char" svg:x="1.877cm" svg:y="19.756cm" svg:width="2cm" svg:height="0.423cm" draw:z-index="216"><draw:text-box><text:p text:style-name="P132"/></draw:text-box></draw:frame></text:p>
      <text:p text:style-name="P105"><draw:frame draw:style-name="fr1" text:anchor-type="char" svg:x="1.341cm" svg:y="0.459cm" svg:width="3.896cm" svg:height="0.519cm" draw:z-index="217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7.116cm" svg:y="0.457cm" svg:width="3.519cm" svg:height="0.603cm" draw:z-index="218"><draw:text-box><text:p text:style-name="P6"><text:span text:style-name="T126">Overshadowed by</text:span><text:span text:style-name="T129"> </text:span><text:span text:style-name="T126">kala…</text:span></text:p></draw:text-box></draw:frame><draw:frame draw:style-name="fr1" text:anchor-type="char" svg:x="13.206cm" svg:y="0.459cm" svg:width="0.706cm" svg:height="0.519cm" draw:z-index="219"><draw:text-box><text:p text:style-name="P5"><text:span text:style-name="T309">453</text:span></text:p></draw:text-box></draw:frame><draw:frame draw:style-name="fr1" text:anchor-type="char" svg:x="1.341cm" svg:y="1.464cm" svg:width="12.571cm" svg:height="19.489cm" draw:z-index="220"><draw:text-box><text:p text:style-name="P63"><text:span text:style-name="T1">Adler</text:span><text:span text:style-name="T36"> </text:span><text:span text:style-name="T1">E.,</text:span><text:span text:style-name="T82"> </text:span><text:span text:style-name="T1">‘Seizing</text:span><text:span text:style-name="T36"> </text:span><text:span text:style-name="T1">the</text:span><text:span text:style-name="T82"> </text:span><text:span text:style-name="T1">Middle</text:span><text:span text:style-name="T82"> </text:span><text:span text:style-name="T1">Ground:</text:span><text:span text:style-name="T36"> </text:span><text:span text:style-name="T1">Constructivism</text:span><text:span text:style-name="T82"> </text:span><text:span text:style-name="T1">in</text:span><text:span text:style-name="T36"> </text:span><text:span text:style-name="T87">World</text:span><text:span text:style-name="T82"> </text:span><text:span text:style-name="T50">Politics,’</text:span><text:span text:style-name="T82"> </text:span><text:span text:style-name="T33">European</text:span><text:span text:style-name="T39"> </text:span><text:span text:style-name="T33">Journal</text:span><text:span text:style-name="T85"> </text:span><text:span text:style-name="T33">of </text:span><text:span text:style-name="T32">International</text:span><text:span text:style-name="T80"> </text:span><text:span text:style-name="T32">Relations</text:span><text:span text:style-name="T2">,</text:span><text:span text:style-name="T21"> </text:span><text:span text:style-name="T88">Vol.</text:span><text:span text:style-name="T21"> </text:span><text:span text:style-name="T2">3,</text:span><text:span text:style-name="T21"> </text:span><text:span text:style-name="T8">No.</text:span><text:span text:style-name="T21"> </text:span><text:span text:style-name="T2">3</text:span><text:span text:style-name="T21"> </text:span><text:span text:style-name="T2">(1997),</text:span><text:span text:style-name="T21"> </text:span><text:span text:style-name="T2">at</text:span><text:span text:style-name="T21"> </text:span><text:a xlink:type="simple" xlink:href="http://dx.doi.org/10.1177/1354066197" text:style-name="ListLabel_20_1" text:visited-style-name="ListLabel_20_1"><text:span text:style-name="T2">&lt;h</text:span></text:a><text:span text:style-name="T2">t</text:span><text:a xlink:type="simple" xlink:href="http://dx.doi.org/10.1177/1354066197" text:style-name="ListLabel_20_1" text:visited-style-name="ListLabel_20_1"><text:span text:style-name="T2">tp://dx.doi.org/10.1177/1354066197</text:span></text:a></text:p><text:p text:style-name="P64"><text:span text:style-name="T2">003003003&gt;.</text:span></text:p><text:p text:style-name="P17"><text:span text:style-name="T2">Aung San Suu Kyi, </text:span><text:span text:style-name="T32">Freedom from Fear and Other Writings</text:span><text:span text:style-name="T2">, London 2010.</text:span></text:p><text:p text:style-name="P17"><text:span text:style-name="T2">Aung San Suu Kyi, </text:span><text:span text:style-name="T32">Voice of Hope. Conversation with Alan Clement</text:span><text:span text:style-name="T2">, London 1996.</text:span></text:p><text:p text:style-name="P67"><text:span text:style-name="T7">Aung-Thwin</text:span><text:span text:style-name="T82"> </text:span><text:span text:style-name="T1">M.,</text:span><text:span text:style-name="T82"> </text:span><text:span text:style-name="T1">‘British</text:span><text:span text:style-name="T82"> </text:span><text:span text:style-name="T1">“Pacification”</text:span><text:span text:style-name="T82"> </text:span><text:span text:style-name="T1">of</text:span><text:span text:style-name="T82"> </text:span><text:span text:style-name="T1">Burma:</text:span><text:span text:style-name="T87"> </text:span><text:span text:style-name="T1">Order</text:span><text:span text:style-name="T82"> </text:span><text:span text:style-name="T1">without</text:span><text:span text:style-name="T82"> </text:span><text:span text:style-name="T7">Meaning,’</text:span><text:span text:style-name="T82"> </text:span><text:span text:style-name="T33">Journal</text:span><text:span text:style-name="T85"> </text:span><text:span text:style-name="T33">of</text:span><text:span text:style-name="T89"> </text:span><text:span text:style-name="T33">South- </text:span><text:span text:style-name="T32">east</text:span><text:span text:style-name="T15"> </text:span><text:span text:style-name="T32">Asian</text:span><text:span text:style-name="T15"> </text:span><text:span text:style-name="T32">Studies</text:span><text:span text:style-name="T2">,</text:span><text:span text:style-name="T13"> </text:span><text:span text:style-name="T88">Vol.</text:span><text:span text:style-name="T13"> </text:span><text:span text:style-name="T2">16,</text:span><text:span text:style-name="T13"> </text:span><text:span text:style-name="T8">No.</text:span><text:span text:style-name="T13"> </text:span><text:span text:style-name="T2">2</text:span><text:span text:style-name="T13"> </text:span><text:span text:style-name="T2">(1985).</text:span></text:p><text:p text:style-name="P18"><text:span text:style-name="T7">Aung-Thwin</text:span><text:span text:style-name="T91"> </text:span><text:span text:style-name="T1">M.,</text:span><text:span text:style-name="T93"> </text:span><text:span text:style-name="T7">Aung-Thwin</text:span><text:span text:style-name="T93"> </text:span><text:span text:style-name="T1">M.,</text:span><text:span text:style-name="T91"> </text:span><text:span text:style-name="T33">A</text:span><text:span text:style-name="T94"> </text:span><text:span text:style-name="T33">History</text:span><text:span text:style-name="T94"> </text:span><text:span text:style-name="T33">of</text:span><text:span text:style-name="T92"> </text:span><text:span text:style-name="T33">Myanmar</text:span><text:span text:style-name="T94"> </text:span><text:span text:style-name="T33">since</text:span><text:span text:style-name="T94"> </text:span><text:span text:style-name="T33">Ancient</text:span><text:span text:style-name="T92"> </text:span><text:span text:style-name="T10">Times</text:span><text:span text:style-name="T7">,</text:span><text:span text:style-name="T93"> </text:span><text:span text:style-name="T1">London</text:span><text:span text:style-name="T93"> </text:span><text:span text:style-name="T1">2012. </text:span><text:span text:style-name="T2">Butwell</text:span><text:span text:style-name="T13"> </text:span><text:span text:style-name="T95">R.,</text:span><text:span text:style-name="T13"> </text:span><text:span text:style-name="T32">U</text:span><text:span text:style-name="T19"> </text:span><text:span text:style-name="T51">Nu</text:span><text:span text:style-name="T15"> </text:span><text:span text:style-name="T32">of</text:span><text:span text:style-name="T15"> </text:span><text:span text:style-name="T32">Burma</text:span><text:span text:style-name="T2">,</text:span><text:span text:style-name="T17"> </text:span><text:span text:style-name="T2">Stanford</text:span><text:span text:style-name="T13"> </text:span><text:span text:style-name="T2">1957.</text:span></text:p><text:p text:style-name="P69"><text:span text:style-name="T1">Callahan</text:span><text:span text:style-name="T14"> </text:span><text:span text:style-name="T1">M.,</text:span><text:span text:style-name="T18"> </text:span><text:span text:style-name="T33">Making</text:span><text:span text:style-name="T16"> </text:span><text:span text:style-name="T33">Enemies.</text:span><text:span text:style-name="T20"> </text:span><text:span text:style-name="T92">War</text:span><text:span text:style-name="T16"> </text:span><text:span text:style-name="T33">and</text:span><text:span text:style-name="T20"> </text:span><text:span text:style-name="T33">State</text:span><text:span text:style-name="T20"> </text:span><text:span text:style-name="T33">Building</text:span><text:span text:style-name="T16"> </text:span><text:span text:style-name="T33">in</text:span><text:span text:style-name="T20"> </text:span><text:span text:style-name="T33">Burma</text:span><text:span text:style-name="T1">,</text:span><text:span text:style-name="T14"> </text:span><text:span text:style-name="T1">Ithaca,</text:span><text:span text:style-name="T18"> </text:span><text:span text:style-name="T82">N.Y.</text:span><text:span text:style-name="T18"> </text:span><text:span text:style-name="T1">2003. </text:span><text:span text:style-name="T2">Carey</text:span><text:span text:style-name="T96"> </text:span><text:span text:style-name="T88">P.,</text:span><text:span text:style-name="T96"> </text:span><text:span text:style-name="T32">Burma.</text:span><text:span text:style-name="T97"> </text:span><text:span text:style-name="T32">The</text:span><text:span text:style-name="T98"> </text:span><text:span text:style-name="T32">Challenge</text:span><text:span text:style-name="T97"> </text:span><text:span text:style-name="T32">of</text:span><text:span text:style-name="T97"> </text:span><text:span text:style-name="T32">Change</text:span><text:span text:style-name="T98"> </text:span><text:span text:style-name="T32">in</text:span><text:span text:style-name="T97"> </text:span><text:span text:style-name="T32">a</text:span><text:span text:style-name="T97"> </text:span><text:span text:style-name="T32">Divided</text:span><text:span text:style-name="T97"> </text:span><text:span text:style-name="T32">Society</text:span><text:span text:style-name="T2">,</text:span><text:span text:style-name="T99"> </text:span><text:span text:style-name="T2">New</text:span><text:span text:style-name="T96"> </text:span><text:span text:style-name="T83">York</text:span><text:span text:style-name="T96"> </text:span><text:span text:style-name="T2">1997.</text:span></text:p><text:p text:style-name="P70"><text:span text:style-name="T2">Chakravarti</text:span><text:span text:style-name="T76"> </text:span><text:span text:style-name="T100">N.R.,</text:span><text:span text:style-name="T81"> </text:span><text:span text:style-name="T32">The</text:span><text:span text:style-name="T80"> </text:span><text:span text:style-name="T32">Indian</text:span><text:span text:style-name="T80"> </text:span><text:span text:style-name="T32">Minority</text:span><text:span text:style-name="T80"> </text:span><text:span text:style-name="T32">in</text:span><text:span text:style-name="T80"> </text:span><text:span text:style-name="T32">Burma.</text:span><text:span text:style-name="T80"> </text:span><text:span text:style-name="T32">Rise</text:span><text:span text:style-name="T78"> </text:span><text:span text:style-name="T32">and</text:span><text:span text:style-name="T80"> </text:span><text:span text:style-name="T32">Decline</text:span><text:span text:style-name="T80"> </text:span><text:span text:style-name="T32">of</text:span><text:span text:style-name="T80"> </text:span><text:span text:style-name="T32">an</text:span><text:span text:style-name="T80"> </text:span><text:span text:style-name="T32">Immigrant</text:span><text:span text:style-name="T80"> </text:span><text:span text:style-name="T32">Commu- nity</text:span><text:span text:style-name="T2">, London</text:span><text:span text:style-name="T53"> </text:span><text:span text:style-name="T2">1971.</text:span></text:p><text:p text:style-name="P11"><text:span text:style-name="T2">Charney M.W., </text:span><text:span text:style-name="T32">A History of Modern Burma</text:span><text:span text:style-name="T2">, Cambridge 2009.</text:span></text:p><text:p text:style-name="P71"><text:span text:style-name="T1">Christian</text:span><text:span text:style-name="T101"> </text:span><text:span text:style-name="T7">J.,</text:span><text:span text:style-name="T105"> </text:span><text:span text:style-name="T42">‘Burma,’</text:span><text:span text:style-name="T105"> </text:span><text:span text:style-name="T33">Annals</text:span><text:span text:style-name="T106"> </text:span><text:span text:style-name="T33">of</text:span><text:span text:style-name="T106"> </text:span><text:span text:style-name="T33">the</text:span><text:span text:style-name="T106"> </text:span><text:span text:style-name="T33">American</text:span><text:span text:style-name="T106"> </text:span><text:span text:style-name="T33">Academy</text:span><text:span text:style-name="T106"> </text:span><text:span text:style-name="T33">of</text:span><text:span text:style-name="T106"> </text:span><text:span text:style-name="T33">Political</text:span><text:span text:style-name="T106"> </text:span><text:span text:style-name="T33">and</text:span><text:span text:style-name="T106"> </text:span><text:span text:style-name="T33">Social</text:span><text:span text:style-name="T106"> </text:span><text:span text:style-name="T33">Science</text:span><text:span text:style-name="T1">,</text:span><text:span text:style-name="T105"> </text:span><text:span text:style-name="T42">Vol.</text:span><text:span text:style-name="T105"> </text:span><text:span text:style-name="T1">226 </text:span><text:span text:style-name="T2">(1943).</text:span></text:p><text:p text:style-name="P73"><text:span text:style-name="T2">Craddock </text:span><text:span text:style-name="T95">R., </text:span><text:span text:style-name="T32">The Dilemma in India</text:span><text:span text:style-name="T2">, London 1929. </text:span><text:span text:style-name="T1">Crossthwaite</text:span><text:span text:style-name="T101"> </text:span><text:span text:style-name="T1">Ch.,</text:span><text:span text:style-name="T105"> </text:span><text:span text:style-name="T33">The</text:span><text:span text:style-name="T103"> </text:span><text:span text:style-name="T33">Pacification</text:span><text:span text:style-name="T106"> </text:span><text:span text:style-name="T33">of</text:span><text:span text:style-name="T106"> </text:span><text:span text:style-name="T33">Burma</text:span><text:span text:style-name="T1">,</text:span><text:span text:style-name="T101"> </text:span><text:span text:style-name="T1">London</text:span><text:span text:style-name="T105"> </text:span><text:span text:style-name="T1">1912.</text:span></text:p><text:p text:style-name="P69"><text:span text:style-name="T2">Dalrymple</text:span><text:span text:style-name="T64"> </text:span><text:span text:style-name="T83">W.,</text:span><text:span text:style-name="T108"> </text:span><text:span text:style-name="T32">The</text:span><text:span text:style-name="T65"> </text:span><text:span text:style-name="T32">Last</text:span><text:span text:style-name="T109"> </text:span><text:span text:style-name="T32">Mughal.</text:span><text:span text:style-name="T65"> </text:span><text:span text:style-name="T32">The</text:span><text:span text:style-name="T109"> </text:span><text:span text:style-name="T51">Fall</text:span><text:span text:style-name="T65"> </text:span><text:span text:style-name="T32">of</text:span><text:span text:style-name="T109"> </text:span><text:span text:style-name="T32">a</text:span><text:span text:style-name="T65"> </text:span><text:span text:style-name="T32">Dynasty.</text:span><text:span text:style-name="T109"> </text:span><text:span text:style-name="T32">Delhi</text:span><text:span text:style-name="T65"> </text:span><text:span text:style-name="T32">1857</text:span><text:span text:style-name="T2">,</text:span><text:span text:style-name="T108"> </text:span><text:span text:style-name="T2">New</text:span><text:span text:style-name="T64"> </text:span><text:span text:style-name="T83">York</text:span><text:span text:style-name="T108"> </text:span><text:span text:style-name="T2">2006. Fink</text:span><text:span text:style-name="T96"> </text:span><text:span text:style-name="T2">Ch.,</text:span><text:span text:style-name="T96"> </text:span><text:span text:style-name="T32">Living</text:span><text:span text:style-name="T98"> </text:span><text:span text:style-name="T32">Silence</text:span><text:span text:style-name="T97"> </text:span><text:span text:style-name="T32">in</text:span><text:span text:style-name="T97"> </text:span><text:span text:style-name="T32">Burma.</text:span><text:span text:style-name="T98"> </text:span><text:span text:style-name="T32">Surviving</text:span><text:span text:style-name="T97"> </text:span><text:span text:style-name="T32">under</text:span><text:span text:style-name="T97"> </text:span><text:span text:style-name="T32">Military</text:span><text:span text:style-name="T98"> </text:span><text:span text:style-name="T32">Role</text:span><text:span text:style-name="T2">,</text:span><text:span text:style-name="T96"> </text:span><text:span text:style-name="T2">Bangkok</text:span><text:span text:style-name="T96"> </text:span><text:span text:style-name="T2">2009.</text:span></text:p><text:p text:style-name="P74"><text:span text:style-name="T1">Furnivall</text:span><text:span text:style-name="T45"> </text:span><text:span text:style-name="T1">J.S.,</text:span><text:span text:style-name="T54"> </text:span><text:span text:style-name="T33">Colonial</text:span><text:span text:style-name="T46"> </text:span><text:span text:style-name="T33">Policy</text:span><text:span text:style-name="T55"> </text:span><text:span text:style-name="T33">and</text:span><text:span text:style-name="T46"> </text:span><text:span text:style-name="T33">Practice.</text:span><text:span text:style-name="T55"> </text:span><text:span text:style-name="T33">A</text:span><text:span text:style-name="T55"> </text:span><text:span text:style-name="T33">Comparative</text:span><text:span text:style-name="T46"> </text:span><text:span text:style-name="T33">Study</text:span><text:span text:style-name="T55"> </text:span><text:span text:style-name="T33">of</text:span><text:span text:style-name="T46"> </text:span><text:span text:style-name="T33">Burma</text:span><text:span text:style-name="T55"> </text:span><text:span text:style-name="T33">and</text:span><text:span text:style-name="T55"> </text:span><text:span text:style-name="T33">Netherlands</text:span><text:span text:style-name="T46"> </text:span><text:span text:style-name="T52">In- </text:span><text:span text:style-name="T32">dia</text:span><text:span text:style-name="T2">, New </text:span><text:span text:style-name="T83">York</text:span><text:span text:style-name="T64"> </text:span><text:span text:style-name="T2">1956.</text:span></text:p><text:p text:style-name="P75"><text:span text:style-name="T1">Furnivall</text:span><text:span text:style-name="T22"> </text:span><text:span text:style-name="T1">J.S.,</text:span><text:span text:style-name="T26"> </text:span><text:span text:style-name="T1">‘The</text:span><text:span text:style-name="T26"> </text:span><text:span text:style-name="T1">Fashioning</text:span><text:span text:style-name="T26"> </text:span><text:span text:style-name="T1">of</text:span><text:span text:style-name="T26"> </text:span><text:span text:style-name="T1">the</text:span><text:span text:style-name="T26"> </text:span><text:span text:style-name="T7">Leviathan,’</text:span><text:span text:style-name="T26"> </text:span><text:span text:style-name="T33">Journal</text:span><text:span text:style-name="T27"> </text:span><text:span text:style-name="T33">of</text:span><text:span text:style-name="T27"> </text:span><text:span text:style-name="T33">the</text:span><text:span text:style-name="T27"> </text:span><text:span text:style-name="T33">Burma</text:span><text:span text:style-name="T27"> </text:span><text:span text:style-name="T33">Research</text:span><text:span text:style-name="T27"> </text:span><text:span text:style-name="T33">Society</text:span><text:span text:style-name="T1">,</text:span><text:span text:style-name="T26"> </text:span><text:span text:style-name="T87">Vol.</text:span><text:span text:style-name="T26"> </text:span><text:span text:style-name="T1">29, </text:span><text:span text:style-name="T8">No. </text:span><text:span text:style-name="T2">3</text:span><text:span text:style-name="T5"> </text:span><text:span text:style-name="T2">(1939).</text:span></text:p><text:p text:style-name="P76"><text:span text:style-name="T33">The</text:span><text:span text:style-name="T103"> </text:span><text:span text:style-name="T33">Glass</text:span><text:span text:style-name="T106"> </text:span><text:span text:style-name="T10">Palace</text:span><text:span text:style-name="T106"> </text:span><text:span text:style-name="T33">Chronicle</text:span><text:span text:style-name="T106"> </text:span><text:span text:style-name="T33">of</text:span><text:span text:style-name="T106"> </text:span><text:span text:style-name="T33">the</text:span><text:span text:style-name="T106"> </text:span><text:span text:style-name="T33">Kings</text:span><text:span text:style-name="T106"> </text:span><text:span text:style-name="T33">of</text:span><text:span text:style-name="T103"> </text:span><text:span text:style-name="T33">Burma</text:span><text:span text:style-name="T1">,</text:span><text:span text:style-name="T105"> </text:span><text:span text:style-name="T1">trans.</text:span><text:span text:style-name="T105"> </text:span><text:span text:style-name="T1">by</text:span><text:span text:style-name="T105"> </text:span><text:span text:style-name="T50">Pe</text:span><text:span text:style-name="T105"> </text:span><text:span text:style-name="T7">Maung</text:span><text:span text:style-name="T105"> </text:span><text:span text:style-name="T1">Tin</text:span><text:span text:style-name="T105"> </text:span><text:span text:style-name="T1">and</text:span><text:span text:style-name="T101"> </text:span><text:span text:style-name="T1">G.H.</text:span><text:span text:style-name="T105"> </text:span><text:span text:style-name="T1">Luce,</text:span><text:span text:style-name="T105"> </text:span><text:span text:style-name="T1">Ran- </text:span><text:span text:style-name="T2">goon</text:span><text:span text:style-name="T17"> </text:span><text:span text:style-name="T2">1960.</text:span></text:p><text:p text:style-name="P19"><text:span text:style-name="T2">Gosh A., </text:span><text:span text:style-name="T32">The Glass Palace</text:span><text:span text:style-name="T2">, London 2000.</text:span></text:p><text:p text:style-name="P77"><text:span text:style-name="T1">Gosh</text:span><text:span text:style-name="T58"> </text:span><text:span text:style-name="T1">L.</text:span><text:span text:style-name="T58"> </text:span><text:span text:style-name="T1">(ed.),</text:span><text:span text:style-name="T58"> </text:span><text:span text:style-name="T33">India-Myanmar</text:span><text:span text:style-name="T60"> </text:span><text:span text:style-name="T33">Relations.</text:span><text:span text:style-name="T60"> </text:span><text:span text:style-name="T33">Historical</text:span><text:span text:style-name="T60"> </text:span><text:span text:style-name="T33">Links</text:span><text:span text:style-name="T60"> </text:span><text:span text:style-name="T33">to</text:span><text:span text:style-name="T60"> </text:span><text:span text:style-name="T33">Contemporary</text:span><text:span text:style-name="T60"> </text:span><text:span text:style-name="T33">Convergences</text:span><text:span text:style-name="T1">,</text:span><text:span text:style-name="T58"> </text:span><text:span text:style-name="T1">New </text:span><text:span text:style-name="T2">Dehli</text:span><text:span text:style-name="T17"> </text:span><text:span text:style-name="T2">2016.</text:span></text:p><text:p text:style-name="P78"><text:span text:style-name="T1">Guyot</text:span><text:span text:style-name="T4"> </text:span><text:span text:style-name="T1">D.,</text:span><text:span text:style-name="T110"> </text:span><text:span text:style-name="T33">The</text:span><text:span text:style-name="T111"> </text:span><text:span text:style-name="T33">Political</text:span><text:span text:style-name="T111"> </text:span><text:span text:style-name="T33">Impact</text:span><text:span text:style-name="T111"> </text:span><text:span text:style-name="T33">on</text:span><text:span text:style-name="T111"> </text:span><text:span text:style-name="T33">the</text:span><text:span text:style-name="T111"> </text:span><text:span text:style-name="T33">Japanese</text:span><text:span text:style-name="T111"> </text:span><text:span text:style-name="T33">Occupation</text:span><text:span text:style-name="T1">,</text:span><text:span text:style-name="T110"> </text:span><text:span text:style-name="T1">Ph.D.</text:span><text:span text:style-name="T110"> </text:span><text:span text:style-name="T1">dissertation,</text:span><text:span text:style-name="T110"> </text:span><text:span text:style-name="T42">Yale</text:span><text:span text:style-name="T110"> </text:span><text:span text:style-name="T1">University </text:span><text:span text:style-name="T2">1966.</text:span></text:p><text:p text:style-name="P19"><text:span text:style-name="T2">Harvey G.E., </text:span><text:span text:style-name="T32">British Rule in Burma 1824-1942</text:span><text:span text:style-name="T2">, London 1946.</text:span></text:p><text:p text:style-name="P79"><text:span text:style-name="T1">Lintner</text:span><text:span text:style-name="T112"> </text:span><text:span text:style-name="T1">B.,</text:span><text:span text:style-name="T101"> </text:span><text:span text:style-name="T33">Burma</text:span><text:span text:style-name="T114"> </text:span><text:span text:style-name="T33">in</text:span><text:span text:style-name="T103"> </text:span><text:span text:style-name="T33">Revolt.</text:span><text:span text:style-name="T114"> </text:span><text:span text:style-name="T33">Opium</text:span><text:span text:style-name="T103"> </text:span><text:span text:style-name="T33">and</text:span><text:span text:style-name="T114"> </text:span><text:span text:style-name="T33">Insurgency</text:span><text:span text:style-name="T103"> </text:span><text:span text:style-name="T33">since</text:span><text:span text:style-name="T114"> </text:span><text:span text:style-name="T33">1948</text:span><text:span text:style-name="T1">,</text:span><text:span text:style-name="T101"> </text:span><text:span text:style-name="T1">Chiang</text:span><text:span text:style-name="T101"> </text:span><text:span text:style-name="T1">Mai</text:span><text:span text:style-name="T112"> </text:span><text:span text:style-name="T1">1999. </text:span><text:span text:style-name="T2">Lintner</text:span><text:span text:style-name="T116"> </text:span><text:span text:style-name="T2">B.,</text:span><text:span text:style-name="T116"> </text:span><text:span text:style-name="T32">Outrage.</text:span><text:span text:style-name="T118"> </text:span><text:span text:style-name="T11">Burma’s</text:span><text:span text:style-name="T118"> </text:span><text:span text:style-name="T32">Struggle</text:span><text:span text:style-name="T118"> </text:span><text:span text:style-name="T32">for</text:span><text:span text:style-name="T59"> </text:span><text:span text:style-name="T32">Democracy</text:span><text:span text:style-name="T2">,</text:span><text:span text:style-name="T116"> </text:span><text:span text:style-name="T2">Bangkok</text:span><text:span text:style-name="T116"> </text:span><text:span text:style-name="T2">1990.</text:span></text:p><text:p text:style-name="P11"><text:span text:style-name="T2">Lubina M., </text:span><text:span text:style-name="T32">Birma</text:span><text:span text:style-name="T2">, Warszawa 2014 (</text:span><text:span text:style-name="T32">Historia Państw Świata w XX i XXI Wieku</text:span><text:span text:style-name="T2">).</text:span></text:p><text:p text:style-name="P17"><text:span text:style-name="T3">Lubina M., </text:span><text:span text:style-name="T34">Birma: centrum </text:span><text:span text:style-name="T12">kontra </text:span><text:span text:style-name="T34">peryferie. Kwestia etniczna we współczesnej Birmie</text:span><text:span text:style-name="T47"> </text:span><text:span text:style-name="T34">1948-2013</text:span></text:p><text:p text:style-name="P65"><text:span text:style-name="T2">[Burma:</text:span><text:span text:style-name="T57"> </text:span><text:span text:style-name="T2">Center</text:span><text:span text:style-name="T44"> </text:span><text:span text:style-name="T2">versus</text:span><text:span text:style-name="T57"> </text:span><text:span text:style-name="T2">Peripheries.</text:span><text:span text:style-name="T44"> </text:span><text:span text:style-name="T2">The</text:span><text:span text:style-name="T44"> </text:span><text:span text:style-name="T2">Ethnic</text:span><text:span text:style-name="T57"> </text:span><text:span text:style-name="T2">Question</text:span><text:span text:style-name="T44"> </text:span><text:span text:style-name="T2">in</text:span><text:span text:style-name="T57"> </text:span><text:span text:style-name="T2">Contemporary</text:span><text:span text:style-name="T44"> </text:span><text:span text:style-name="T8">Burma</text:span><text:span text:style-name="T44"> </text:span><text:span text:style-name="T2">1948-</text:span></text:p><text:p text:style-name="P65"><text:span text:style-name="T2">-2013], Kraków 2014.</text:span></text:p><text:p text:style-name="P17"><text:span text:style-name="T2">Maung M., </text:span><text:span text:style-name="T32">The Burma Road to Poverty</text:span><text:span text:style-name="T2">, New York 1991.</text:span></text:p><text:p text:style-name="P17"><text:span text:style-name="T2">Maung Maung, </text:span><text:span text:style-name="T32">The 1988 Uprising in Burma</text:span><text:span text:style-name="T2">, New Heaven 1999.</text:span></text:p><text:p text:style-name="P17"><text:span text:style-name="T2">Maung Maung, </text:span><text:span text:style-name="T32">Burmese National Movements, 1940-1948</text:span><text:span text:style-name="T2">, Honolulu 1990.</text:span></text:p><text:p text:style-name="P67"><text:span text:style-name="T9">Maung</text:span><text:span text:style-name="T37"> </text:span><text:span text:style-name="T9">Maung</text:span><text:span text:style-name="T37"> </text:span><text:span text:style-name="T3">Gyi,</text:span><text:span text:style-name="T37"> </text:span><text:span text:style-name="T34">Burmese</text:span><text:span text:style-name="T86"> </text:span><text:span text:style-name="T34">Political</text:span><text:span text:style-name="T40"> </text:span><text:span text:style-name="T90">Values.</text:span><text:span text:style-name="T40"> </text:span><text:span text:style-name="T34">Socio-Political</text:span><text:span text:style-name="T86"> </text:span><text:span text:style-name="T34">Roots</text:span><text:span text:style-name="T40"> </text:span><text:span text:style-name="T34">of</text:span><text:span text:style-name="T40"> </text:span><text:span text:style-name="T34">Authoritarianism</text:span><text:span text:style-name="T3">,</text:span><text:span text:style-name="T37"> </text:span><text:span text:style-name="T3">New</text:span><text:span text:style-name="T84"> York </text:span><text:span text:style-name="T2">1983.</text:span></text:p></draw:text-box></draw:frame></text:p>
      <text:p text:style-name="P106"><draw:line text:anchor-type="char" draw:z-index="221" draw:style-name="gr1" draw:text-style-name="P150" svg:x1="1.877cm" svg:y1="19.087cm" svg:x2="14.378cm" svg:y2="19.087cm"><text:p/></draw:line><draw:frame draw:style-name="fr1" text:anchor-type="char" svg:x="1.842cm" svg:y="0.459cm" svg:width="0.706cm" svg:height="0.519cm" draw:z-index="222"><draw:text-box><text:p text:style-name="P5"><text:span text:style-name="T309">454</text:span></text:p></draw:text-box></draw:frame><draw:frame draw:style-name="fr1" text:anchor-type="char" svg:x="5.757cm" svg:y="0.467cm" svg:width="2.24cm" svg:height="0.557cm" draw:z-index="223"><draw:text-box><text:p text:style-name="P107"><text:span text:style-name="T311">Michał Lubina</text:span></text:p></draw:text-box></draw:frame><draw:frame draw:style-name="fr1" text:anchor-type="char" svg:x="10.515cm" svg:y="0.459cm" svg:width="3.896cm" svg:height="0.519cm" draw:z-index="224"><draw:text-box><text:p text:style-name="P5"><text:span text:style-name="T711">Politeja</text:span><text:span text:style-name="T712"> </text:span><text:span text:style-name="T310">1(40)/2016</text:span></text:p></draw:text-box></draw:frame><draw:frame draw:style-name="fr1" text:anchor-type="char" svg:x="1.842cm" svg:y="1.464cm" svg:width="12.571cm" svg:height="12.264cm" draw:z-index="225"><draw:text-box><text:p text:style-name="P6"><text:span text:style-name="T2">McCrae A., </text:span><text:span text:style-name="T32">Scots in Burma. Golden Times in a Golden Land</text:span><text:span text:style-name="T2">, Edinburgh 1990.</text:span></text:p><text:p text:style-name="P80"><text:span text:style-name="T1">Mehden</text:span><text:span text:style-name="T4"> </text:span><text:span text:style-name="T7">F.R.</text:span><text:span text:style-name="T110"> </text:span><text:span text:style-name="T1">von</text:span><text:span text:style-name="T110"> </text:span><text:span text:style-name="T7">der,</text:span><text:span text:style-name="T110"> </text:span><text:span text:style-name="T33">Religion</text:span><text:span text:style-name="T111"> </text:span><text:span text:style-name="T33">and</text:span><text:span text:style-name="T111"> </text:span><text:span text:style-name="T33">Nationalism</text:span><text:span text:style-name="T111"> </text:span><text:span text:style-name="T33">in</text:span><text:span text:style-name="T6"> </text:span><text:span text:style-name="T33">Southeas</text:span><text:span text:style-name="T111"> </text:span><text:span text:style-name="T33">Asia.</text:span><text:span text:style-name="T111"> </text:span><text:span text:style-name="T33">Burma,</text:span><text:span text:style-name="T111"> </text:span><text:span text:style-name="T33">Indonesia</text:span><text:span text:style-name="T111"> </text:span><text:span text:style-name="T33">and</text:span><text:span text:style-name="T111"> </text:span><text:span text:style-name="T33">Philip- </text:span><text:span text:style-name="T32">pines</text:span><text:span text:style-name="T2">, Madison</text:span><text:span text:style-name="T44"> </text:span><text:span text:style-name="T2">1963.</text:span></text:p><text:p text:style-name="P81"><text:span text:style-name="T1">Morgenthau</text:span><text:span text:style-name="T22"> </text:span><text:span text:style-name="T1">H.,</text:span><text:span text:style-name="T26"> </text:span><text:span text:style-name="T33">Politics</text:span><text:span text:style-name="T23"> </text:span><text:span text:style-name="T33">Among</text:span><text:span text:style-name="T27"> </text:span><text:span text:style-name="T33">Nations.</text:span><text:span text:style-name="T23"> </text:span><text:span text:style-name="T33">The</text:span><text:span text:style-name="T27"> </text:span><text:span text:style-name="T33">Struggle</text:span><text:span text:style-name="T27"> </text:span><text:span text:style-name="T33">for</text:span><text:span text:style-name="T23"> </text:span><text:span text:style-name="T33">Power</text:span><text:span text:style-name="T27"> </text:span><text:span text:style-name="T33">and</text:span><text:span text:style-name="T23"> </text:span><text:span text:style-name="T33">Peace</text:span><text:span text:style-name="T1">,</text:span><text:span text:style-name="T26"> </text:span><text:span text:style-name="T1">Boston</text:span><text:span text:style-name="T22"> </text:span><text:span text:style-name="T1">2006. </text:span><text:span text:style-name="T2">Popham</text:span><text:span text:style-name="T116"> </text:span><text:span text:style-name="T88">P.,</text:span><text:span text:style-name="T116"> </text:span><text:span text:style-name="T32">The</text:span><text:span text:style-name="T118"> </text:span><text:span text:style-name="T32">Lady</text:span><text:span text:style-name="T118"> </text:span><text:span text:style-name="T32">and</text:span><text:span text:style-name="T118"> </text:span><text:span text:style-name="T32">the</text:span><text:span text:style-name="T118"> </text:span><text:span text:style-name="T32">Peacock.</text:span><text:span text:style-name="T118"> </text:span><text:span text:style-name="T32">The</text:span><text:span text:style-name="T59"> </text:span><text:span text:style-name="T32">Life</text:span><text:span text:style-name="T118"> </text:span><text:span text:style-name="T32">of</text:span><text:span text:style-name="T118"> </text:span><text:span text:style-name="T11">Aung</text:span><text:span text:style-name="T118"> </text:span><text:span text:style-name="T32">San</text:span><text:span text:style-name="T118"> </text:span><text:span text:style-name="T32">Suu</text:span><text:span text:style-name="T118"> </text:span><text:span text:style-name="T51">Kyi</text:span><text:span text:style-name="T49">,</text:span><text:span text:style-name="T116"> </text:span><text:span text:style-name="T2">London</text:span><text:span text:style-name="T116"> </text:span><text:span text:style-name="T2">2011.</text:span></text:p><text:p text:style-name="P68"><text:span text:style-name="T1">Pye</text:span><text:span text:style-name="T30"> </text:span><text:span text:style-name="T36">L.W.,</text:span><text:span text:style-name="T30"> </text:span><text:span text:style-name="T33">Politics,</text:span><text:span text:style-name="T31"> </text:span><text:span text:style-name="T33">Personality</text:span><text:span text:style-name="T31"> </text:span><text:span text:style-name="T33">and</text:span><text:span text:style-name="T39"> </text:span><text:span text:style-name="T10">Nation</text:span><text:span text:style-name="T31"> </text:span><text:span text:style-name="T33">Building.</text:span><text:span text:style-name="T31"> </text:span><text:span text:style-name="T10">Burma’s</text:span><text:span text:style-name="T31"> </text:span><text:span text:style-name="T33">Search</text:span><text:span text:style-name="T39"> </text:span><text:span text:style-name="T33">for</text:span><text:span text:style-name="T31"> </text:span><text:span text:style-name="T33">Identity</text:span><text:span text:style-name="T1">,</text:span><text:span text:style-name="T30"> </text:span><text:span text:style-name="T1">New</text:span><text:span text:style-name="T30"> </text:span><text:span text:style-name="T7">Heaven </text:span><text:span text:style-name="T2">1962.</text:span></text:p><text:p text:style-name="P11"><text:span text:style-name="T2">Rotberg I. (ed.), </text:span><text:span text:style-name="T32">Burma. Prospects for a Democratic Future</text:span><text:span text:style-name="T2">, Washington 1999.</text:span></text:p><text:p text:style-name="P67"><text:span text:style-name="T1">Seekins</text:span><text:span text:style-name="T105"> </text:span><text:span text:style-name="T1">D.M.,</text:span><text:span text:style-name="T67"> </text:span><text:span text:style-name="T33">Historical</text:span><text:span text:style-name="T106"> </text:span><text:span text:style-name="T33">Dictionary</text:span><text:span text:style-name="T68"> </text:span><text:span text:style-name="T33">of</text:span><text:span text:style-name="T106"> </text:span><text:span text:style-name="T33">Burma</text:span><text:span text:style-name="T68"> </text:span><text:span text:style-name="T10">(Myanmar)</text:span><text:span text:style-name="T7">,</text:span><text:span text:style-name="T105"> </text:span><text:span text:style-name="T1">Lanham,</text:span><text:span text:style-name="T67"> </text:span><text:span text:style-name="T1">Md.</text:span><text:span text:style-name="T67"> </text:span><text:span text:style-name="T1">2006,</text:span><text:span text:style-name="T105"> </text:span><text:span text:style-name="T1">p.</text:span><text:span text:style-name="T67"> </text:span><text:span text:style-name="T1">219</text:span><text:span text:style-name="T67"> </text:span><text:span text:style-name="T1">(</text:span><text:span text:style-name="T33">Histori- </text:span><text:span text:style-name="T32">cal</text:span><text:span text:style-name="T107"> </text:span><text:span text:style-name="T32">Dictionaries</text:span><text:span text:style-name="T107"> </text:span><text:span text:style-name="T32">on</text:span><text:span text:style-name="T107"> </text:span><text:span text:style-name="T32">Asia,</text:span><text:span text:style-name="T107"> </text:span><text:span text:style-name="T32">Oceania</text:span><text:span text:style-name="T69"> </text:span><text:span text:style-name="T32">and</text:span><text:span text:style-name="T107"> </text:span><text:span text:style-name="T32">the</text:span><text:span text:style-name="T107"> </text:span><text:span text:style-name="T32">Middle</text:span><text:span text:style-name="T107"> </text:span><text:span text:style-name="T32">East</text:span><text:span text:style-name="T2">).</text:span></text:p><text:p text:style-name="P82"><text:span text:style-name="T1">Silverstein</text:span><text:span text:style-name="T117"> </text:span><text:span text:style-name="T7">J.,</text:span><text:span text:style-name="T58"> </text:span><text:span text:style-name="T33">Burmese</text:span><text:span text:style-name="T60"> </text:span><text:span text:style-name="T33">Politics.</text:span><text:span text:style-name="T60"> </text:span><text:span text:style-name="T33">The</text:span><text:span text:style-name="T60"> </text:span><text:span text:style-name="T33">Dilemma</text:span><text:span text:style-name="T60"> </text:span><text:span text:style-name="T33">of</text:span><text:span text:style-name="T60"> </text:span><text:span text:style-name="T33">National</text:span><text:span text:style-name="T60"> </text:span><text:span text:style-name="T33">Unity</text:span><text:span text:style-name="T1">,</text:span><text:span text:style-name="T58"> </text:span><text:span text:style-name="T1">New</text:span><text:span text:style-name="T58"> </text:span><text:span text:style-name="T1">Brunswick</text:span><text:span text:style-name="T58"> </text:span><text:span text:style-name="T1">1980. </text:span><text:span text:style-name="T2">Smith</text:span><text:span text:style-name="T120"> </text:span><text:span text:style-name="T2">M.,</text:span><text:span text:style-name="T120"> </text:span><text:span text:style-name="T32">Burma.</text:span><text:span text:style-name="T74"> </text:span><text:span text:style-name="T32">Insurgency</text:span><text:span text:style-name="T121"> </text:span><text:span text:style-name="T32">and</text:span><text:span text:style-name="T74"> </text:span><text:span text:style-name="T32">the</text:span><text:span text:style-name="T121"> </text:span><text:span text:style-name="T32">Politics</text:span><text:span text:style-name="T74"> </text:span><text:span text:style-name="T32">of</text:span><text:span text:style-name="T121"> </text:span><text:span text:style-name="T32">Ethnicity</text:span><text:span text:style-name="T2">,</text:span><text:span text:style-name="T73"> </text:span><text:span text:style-name="T2">Dhaka</text:span><text:span text:style-name="T120"> </text:span><text:span text:style-name="T2">1999.</text:span></text:p><text:p text:style-name="P83"><text:span text:style-name="T1">Spiro</text:span><text:span text:style-name="T117"> </text:span><text:span text:style-name="T1">M.,</text:span><text:span text:style-name="T117"> </text:span><text:span text:style-name="T33">Buddhism</text:span><text:span text:style-name="T60"> </text:span><text:span text:style-name="T33">and</text:span><text:span text:style-name="T119"> </text:span><text:span text:style-name="T33">Society.</text:span><text:span text:style-name="T119"> </text:span><text:span text:style-name="T33">A</text:span><text:span text:style-name="T60"> </text:span><text:span text:style-name="T33">Great</text:span><text:span text:style-name="T119"> </text:span><text:span text:style-name="T52">Tradition</text:span><text:span text:style-name="T60"> </text:span><text:span text:style-name="T33">and</text:span><text:span text:style-name="T119"> </text:span><text:span text:style-name="T33">Its</text:span><text:span text:style-name="T119"> </text:span><text:span text:style-name="T33">Burmese</text:span><text:span text:style-name="T60"> </text:span><text:span text:style-name="T33">Vicissitudes</text:span><text:span text:style-name="T1">,</text:span><text:span text:style-name="T117"> </text:span><text:span text:style-name="T1">Berkeley</text:span><text:span text:style-name="T58"> </text:span><text:span text:style-name="T1">1982. </text:span><text:span text:style-name="T2">Steinberg</text:span><text:span text:style-name="T113"> </text:span><text:span text:style-name="T2">D.,</text:span><text:span text:style-name="T113"> </text:span><text:span text:style-name="T32">Burma.</text:span><text:span text:style-name="T115"> </text:span><text:span text:style-name="T32">A</text:span><text:span text:style-name="T115"> </text:span><text:span text:style-name="T32">Socialist</text:span><text:span text:style-name="T104"> </text:span><text:span text:style-name="T11">Nation</text:span><text:span text:style-name="T115"> </text:span><text:span text:style-name="T32">in</text:span><text:span text:style-name="T115"> </text:span><text:span text:style-name="T32">Southeast</text:span><text:span text:style-name="T115"> </text:span><text:span text:style-name="T32">Asia</text:span><text:span text:style-name="T2">,</text:span><text:span text:style-name="T113"> </text:span><text:span text:style-name="T2">Boulder</text:span><text:span text:style-name="T102"> </text:span><text:span text:style-name="T2">1982.</text:span></text:p><text:p text:style-name="P84"><text:span text:style-name="T1">Steinberg D.I., </text:span><text:span text:style-name="T33">Burma. The State in Myanmar</text:span><text:span text:style-name="T1">, Washington 2001. </text:span><text:span text:style-name="T2">Taylor R.H., </text:span><text:span text:style-name="T32">The State in Myanmar</text:span><text:span text:style-name="T2">, Singapore 2009.</text:span></text:p><text:p text:style-name="P11"><text:span text:style-name="T2">Thant Myint-U, </text:span><text:span text:style-name="T32">The Making of Modern Burma</text:span><text:span text:style-name="T2">, New York 2001.</text:span></text:p><text:p text:style-name="P21"><text:span text:style-name="T2">Thant</text:span><text:span text:style-name="T96"> </text:span><text:span text:style-name="T49">Myint-U,</text:span><text:span text:style-name="T99"> </text:span><text:span text:style-name="T32">The</text:span><text:span text:style-name="T98"> </text:span><text:span text:style-name="T32">River</text:span><text:span text:style-name="T98"> </text:span><text:span text:style-name="T32">of</text:span><text:span text:style-name="T98"> </text:span><text:span text:style-name="T32">Lost</text:span><text:span text:style-name="T98"> </text:span><text:span text:style-name="T32">Footsteps.</text:span><text:span text:style-name="T98"> </text:span><text:span text:style-name="T32">A</text:span><text:span text:style-name="T98"> </text:span><text:span text:style-name="T32">Personal</text:span><text:span text:style-name="T98"> </text:span><text:span text:style-name="T32">History</text:span><text:span text:style-name="T97"> </text:span><text:span text:style-name="T32">of</text:span><text:span text:style-name="T98"> </text:span><text:span text:style-name="T32">Burma</text:span><text:span text:style-name="T2">,</text:span><text:span text:style-name="T99"> </text:span><text:span text:style-name="T2">New</text:span><text:span text:style-name="T99"> </text:span><text:span text:style-name="T83">York</text:span><text:span text:style-name="T99"> </text:span><text:span text:style-name="T2">2008. Thant</text:span><text:span text:style-name="T99"> </text:span><text:span text:style-name="T49">Myint-U,</text:span><text:span text:style-name="T99"> </text:span><text:span text:style-name="T32">Where</text:span><text:span text:style-name="T98"> </text:span><text:span text:style-name="T32">China</text:span><text:span text:style-name="T122"> </text:span><text:span text:style-name="T32">Meets</text:span><text:span text:style-name="T98"> </text:span><text:span text:style-name="T32">India.</text:span><text:span text:style-name="T98"> </text:span><text:span text:style-name="T32">Burma</text:span><text:span text:style-name="T122"> </text:span><text:span text:style-name="T32">and</text:span><text:span text:style-name="T98"> </text:span><text:span text:style-name="T32">the</text:span><text:span text:style-name="T98"> </text:span><text:span text:style-name="T11">New</text:span><text:span text:style-name="T98"> </text:span><text:span text:style-name="T32">Crossroads</text:span><text:span text:style-name="T122"> </text:span><text:span text:style-name="T32">of</text:span><text:span text:style-name="T98"> </text:span><text:span text:style-name="T32">Asia</text:span><text:span text:style-name="T2">,</text:span><text:span text:style-name="T99"> </text:span><text:span text:style-name="T2">New</text:span><text:span text:style-name="T123"> </text:span><text:span text:style-name="T83">York</text:span></text:p><text:p text:style-name="P66"><text:span text:style-name="T2">2011.</text:span></text:p><text:p text:style-name="P17"><text:span text:style-name="T2">Tinker</text:span><text:span text:style-name="T21"> </text:span><text:span text:style-name="T2">H.,</text:span><text:span text:style-name="T21"> </text:span><text:span text:style-name="T32">The</text:span><text:span text:style-name="T24"> </text:span><text:span text:style-name="T32">Union</text:span><text:span text:style-name="T28"> </text:span><text:span text:style-name="T32">of</text:span><text:span text:style-name="T24"> </text:span><text:span text:style-name="T32">Burma.</text:span><text:span text:style-name="T24"> </text:span><text:span text:style-name="T32">A</text:span><text:span text:style-name="T28"> </text:span><text:span text:style-name="T32">Study</text:span><text:span text:style-name="T24"> </text:span><text:span text:style-name="T32">of</text:span><text:span text:style-name="T24"> </text:span><text:span text:style-name="T32">the</text:span><text:span text:style-name="T24"> </text:span><text:span text:style-name="T32">First</text:span><text:span text:style-name="T28"> </text:span><text:span text:style-name="T43">Years</text:span><text:span text:style-name="T24"> </text:span><text:span text:style-name="T32">of</text:span><text:span text:style-name="T24"> </text:span><text:span text:style-name="T32">Independence</text:span><text:span text:style-name="T2">,</text:span><text:span text:style-name="T25"> </text:span><text:span text:style-name="T2">London</text:span><text:span text:style-name="T21"> </text:span><text:span text:style-name="T2">1957.</text:span></text:p><text:p text:style-name="P85"><text:span text:style-name="T7">Udar </text:span><text:span text:style-name="T1">Baskar C., ‘Myanmar: Advancing</text:span><text:span text:style-name="T42"> India’s </text:span><text:span text:style-name="T7">Interests </text:span><text:span text:style-name="T1">through Engagements’ in B. Challeny </text:span><text:span text:style-name="T2">(ed.), </text:span><text:span text:style-name="T32">Securing </text:span><text:span text:style-name="T51">India’s </text:span><text:span text:style-name="T32">Future in the </text:span><text:span text:style-name="T11">New </text:span><text:span text:style-name="T32">Millennium</text:span><text:span text:style-name="T2">, New Delhi 1999.</text:span></text:p><text:p text:style-name="P86"><text:span text:style-name="T1">Whintle</text:span><text:span text:style-name="T110"> </text:span><text:span text:style-name="T7">J.,</text:span><text:span text:style-name="T110"> </text:span><text:span text:style-name="T33">Perfect</text:span><text:span text:style-name="T111"> </text:span><text:span text:style-name="T33">Hostage.</text:span><text:span text:style-name="T114"> </text:span><text:span text:style-name="T10">Aung</text:span><text:span text:style-name="T111"> </text:span><text:span text:style-name="T33">San</text:span><text:span text:style-name="T111"> </text:span><text:span text:style-name="T33">Suu</text:span><text:span text:style-name="T114"> </text:span><text:span text:style-name="T52">Kyi,</text:span><text:span text:style-name="T111"> </text:span><text:span text:style-name="T33">Burma</text:span><text:span text:style-name="T111"> </text:span><text:span text:style-name="T33">and</text:span><text:span text:style-name="T114"> </text:span><text:span text:style-name="T33">the</text:span><text:span text:style-name="T111"> </text:span><text:span text:style-name="T33">Generals</text:span><text:span text:style-name="T1">,</text:span><text:span text:style-name="T110"> </text:span><text:span text:style-name="T1">London</text:span><text:span text:style-name="T112"> </text:span><text:span text:style-name="T1">2007. </text:span><text:span text:style-name="T41">Yegar</text:span><text:span text:style-name="T44"> </text:span><text:span text:style-name="T2">M.,</text:span><text:span text:style-name="T53"> </text:span><text:span text:style-name="T32">Muslims</text:span><text:span text:style-name="T56"> </text:span><text:span text:style-name="T32">of</text:span><text:span text:style-name="T56"> </text:span><text:span text:style-name="T32">Burma.</text:span><text:span text:style-name="T56"> </text:span><text:span text:style-name="T32">A</text:span><text:span text:style-name="T48"> </text:span><text:span text:style-name="T32">Study</text:span><text:span text:style-name="T56"> </text:span><text:span text:style-name="T32">of</text:span><text:span text:style-name="T56"> </text:span><text:span text:style-name="T32">a</text:span><text:span text:style-name="T56"> </text:span><text:span text:style-name="T32">Minority</text:span><text:span text:style-name="T56"> </text:span><text:span text:style-name="T32">Group</text:span><text:span text:style-name="T2">,</text:span><text:span text:style-name="T44"> </text:span><text:span text:style-name="T2">Wiesbaden</text:span><text:span text:style-name="T53"> </text:span><text:span text:style-name="T2">1972.</text:span></text:p><text:p text:style-name="P72"><text:span text:style-name="T35">Yoe</text:span><text:span text:style-name="T66"> </text:span><text:span text:style-name="T2">S.,</text:span><text:span text:style-name="T66"> </text:span><text:span text:style-name="T32">The</text:span><text:span text:style-name="T69"> </text:span><text:span text:style-name="T32">Burman.</text:span><text:span text:style-name="T69"> </text:span><text:span text:style-name="T32">His</text:span><text:span text:style-name="T69"> </text:span><text:span text:style-name="T32">Life</text:span><text:span text:style-name="T69"> </text:span><text:span text:style-name="T32">and</text:span><text:span text:style-name="T69"> </text:span><text:span text:style-name="T32">Notions</text:span><text:span text:style-name="T2">,</text:span><text:span text:style-name="T66"> </text:span><text:span text:style-name="T2">New</text:span><text:span text:style-name="T66"> </text:span><text:span text:style-name="T83">York</text:span><text:span text:style-name="T66"> </text:span><text:span text:style-name="T2">(reprint</text:span><text:span text:style-name="T62"> </text:span><text:span text:style-name="T2">from</text:span><text:span text:style-name="T66"> </text:span><text:span text:style-name="T2">1882)</text:span><text:span text:style-name="T66"> </text:span><text:span text:style-name="T2">(</text:span><text:span text:style-name="T32">Norton</text:span><text:span text:style-name="T69"> </text:span><text:span text:style-name="T32">Library</text:span><text:span text:style-name="T2">, N212).</text:span></text:p></draw:text-box></draw:frame><draw:frame draw:style-name="fr1" text:anchor-type="char" svg:x="1.842cm" svg:y="19.131cm" svg:width="12.571cm" svg:height="1.914cm" draw:z-index="226"><draw:text-box><text:p text:style-name="P112"><text:span text:style-name="T699">Michal</text:span><text:span text:style-name="T534"> </text:span><text:span text:style-name="T699">LUBINA</text:span><text:span text:style-name="T451"> </text:span><text:span text:style-name="T311">holds</text:span><text:span text:style-name="T532"> </text:span><text:span text:style-name="T311">a</text:span><text:span text:style-name="T532"> </text:span><text:span text:style-name="T311">Ph.D.</text:span><text:span text:style-name="T532"> </text:span><text:span text:style-name="T311">in</text:span><text:span text:style-name="T450"> </text:span><text:span text:style-name="T311">Political</text:span><text:span text:style-name="T532"> </text:span><text:span text:style-name="T311">Science</text:span><text:span text:style-name="T532"> </text:span><text:span text:style-name="T311">from</text:span><text:span text:style-name="T532"> </text:span><text:span text:style-name="T311">the</text:span><text:span text:style-name="T532"> </text:span><text:span text:style-name="T311">Jagiellonian</text:span><text:span text:style-name="T450"> </text:span><text:span text:style-name="T311">University</text:span><text:span text:style-name="T532"> </text:span><text:span text:style-name="T311">in </text:span><text:span text:style-name="T439">Kraków,</text:span><text:span text:style-name="T697"> </text:span><text:span text:style-name="T379">and</text:span><text:span text:style-name="T697"> </text:span><text:span text:style-name="T379">works</text:span><text:span text:style-name="T695"> </text:span><text:span text:style-name="T379">as</text:span><text:span text:style-name="T697"> </text:span><text:span text:style-name="T379">an</text:span><text:span text:style-name="T697"> </text:span><text:span text:style-name="T379">Assistant</text:span><text:span text:style-name="T695"> </text:span><text:span text:style-name="T379">Professor</text:span><text:span text:style-name="T697"> </text:span><text:span text:style-name="T379">at</text:span><text:span text:style-name="T697"> </text:span><text:span text:style-name="T379">the</text:span><text:span text:style-name="T695"> </text:span><text:span text:style-name="T370">Institute</text:span><text:span text:style-name="T697"> </text:span><text:span text:style-name="T379">of</text:span><text:span text:style-name="T695"> </text:span><text:span text:style-name="T379">the</text:span><text:span text:style-name="T697"> </text:span><text:span text:style-name="T379">Middle</text:span><text:span text:style-name="T697"> </text:span><text:span text:style-name="T379">and</text:span><text:span text:style-name="T695"> </text:span><text:span text:style-name="T439">Far</text:span><text:span text:style-name="T697"> </text:span><text:span text:style-name="T379">East, Jagiellonian</text:span><text:span text:style-name="T434"> </text:span><text:span text:style-name="T370">University,</text:span><text:span text:style-name="T434"> </text:span><text:span text:style-name="T439">Kraków.</text:span><text:span text:style-name="T437"> </text:span><text:span text:style-name="T370">He</text:span><text:span text:style-name="T434"> </text:span><text:span text:style-name="T379">is</text:span><text:span text:style-name="T434"> </text:span><text:span text:style-name="T379">also</text:span><text:span text:style-name="T437"> </text:span><text:span text:style-name="T379">an</text:span><text:span text:style-name="T434"> </text:span><text:span text:style-name="T379">author</text:span><text:span text:style-name="T437"> </text:span><text:span text:style-name="T379">of</text:span><text:span text:style-name="T434"> </text:span><text:span text:style-name="T379">two</text:span><text:span text:style-name="T434"> </text:span><text:span text:style-name="T379">books</text:span><text:span text:style-name="T437"> </text:span><text:span text:style-name="T379">on</text:span><text:span text:style-name="T434"> </text:span><text:span text:style-name="T370">Burma</text:span><text:span text:style-name="T434"> </text:span><text:span text:style-name="T379">and</text:span><text:span text:style-name="T437"> </text:span><text:span text:style-name="T379">one about</text:span><text:span text:style-name="T401"> </text:span><text:span text:style-name="T379">China-Russia</text:span><text:span text:style-name="T425"> </text:span><text:span text:style-name="T379">relations,</text:span><text:span text:style-name="T425"> </text:span><text:span text:style-name="T379">published</text:span><text:span text:style-name="T425"> </text:span><text:span text:style-name="T379">in</text:span><text:span text:style-name="T425"> </text:span><text:span text:style-name="T379">Polish.</text:span></text:p></draw:text-box></draw:frame><draw:frame draw:style-name="fr1" text:anchor-type="char" svg:x="1.877cm" svg:y="18.699cm" svg:width="12.501cm" svg:height="0.423cm" draw:z-index="227"><draw:text-box><text:p text:style-name="P13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b2a29" fo:font-size="9pt" style:font-size-asian="9pt" style:text-scale="95%"/>
    </style:style>
    <style:style style:name="ListLabel_20_3" style:display-name="ListLabel 3" style:family="text">
      <style:text-properties fo:color="#2b2a29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75cm" fo:page-height="24.165cm" style:num-format="1" style:print-orientation="portrait" fo:margin-top="0.635cm" fo:margin-bottom="0.494cm" fo:margin-left="1.164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75cm" fo:page-height="24.165cm" style:num-format="1" style:print-orientation="portrait" fo:margin-top="0.423cm" fo:margin-bottom="0.494cm" fo:margin-left="1.164cm" fo:margin-right="1.129cm" style:writing-mode="lr-tb" style:layout-grid-color="#c0c0c0" style:layout-grid-lines="232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bina, Michał</meta:initial-creator>
    <meta:keyword>kala</meta:keyword>
    <meta:keyword>Burma</meta:keyword>
    <meta:keyword>Myanmar</meta:keyword>
    <meta:keyword>India</meta:keyword>
    <meta:keyword>India‑Burma</meta:keyword>
    <meta:keyword>relations</meta:keyword>
    <dc:subject>nauki społeczne, polityka, stosunki międzynarodowe</dc:subject>
    <dc:title>Overshadowed_by_kala._India-Burma_relations</dc:title>
    <meta:creation-date>2020-09-04T09:03:09</meta:creation-date>
    <dc:date>2020-09-04T11:03:48.536000000</dc:date>
    <meta:editing-duration>PT38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20" meta:paragraph-count="349" meta:word-count="10027" meta:character-count="61991" meta:non-whitespace-character-count="52194"/>
    <meta:user-defined meta:name="AppVersion">12.0000</meta:user-defined>
    <meta:user-defined meta:name="Created" meta:value-type="date">2017-05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