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MSGothic" svg:font-family="MSGothic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Constantia" fo:font-size="12pt" fo:font-weight="bold" style:font-size-asian="12pt" style:font-name-complex="Constantia" style:font-size-complex="12pt" style:font-weight-complex="bold"/>
    </style:style>
    <style:style style:name="T2" style:family="text">
      <style:text-properties fo:color="#000000" style:font-name="Constantia" fo:font-size="12pt" style:font-size-asian="12pt" style:font-name-complex="Constantia" style:font-size-complex="12pt"/>
    </style:style>
    <style:style style:name="T3" style:family="text">
      <style:text-properties fo:color="#000000" style:font-name="TimesNewRomanPS" fo:font-size="10.5pt" fo:font-weight="bold" style:font-size-asian="10.5pt" style:font-name-complex="TimesNewRomanPS" style:font-size-complex="10.5pt" style:font-weight-complex="bold"/>
    </style:style>
    <style:style style:name="T4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5" style:family="text">
      <style:text-properties fo:color="#000000" style:font-name="TimesNewRoman" fo:font-size="10pt" style:font-size-asian="10pt" style:font-name-complex="TimesNewRoman" style:font-size-complex="10pt"/>
    </style:style>
    <style:style style:name="T6" style:family="text">
      <style:text-properties fo:color="#000000" style:font-name="TimesNewRoman" fo:font-size="7pt" style:font-size-asian="7pt" style:font-name-complex="TimesNewRoman" style:font-size-complex="7pt"/>
    </style:style>
    <style:style style:name="T7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style:style style:name="T8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9" style:family="text">
      <style:text-properties fo:color="#000000" style:font-name="TimesNewRoman" fo:font-size="7pt" style:font-size-asian="7pt" style:font-name-complex="TimesNewRoman" style:font-size-complex="7pt" style:text-scale="116%"/>
    </style:style>
    <style:style style:name="T10" style:family="text">
      <style:text-properties fo:color="#000000" style:font-name="MSGothic" fo:font-size="7pt" style:font-size-asian="7pt" style:font-name-complex="MSGothic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483cm" svg:height="0.425cm" svg:x="10.1cm" svg:y="2.629cm">
          <draw:text-box>
            <text:p text:style-name="P1"><text:span text:style-name="T1">Krakowskie</text:span><text:span text:style-name="T2"> </text:span></text:p>
          </draw:text-box>
        </draw:frame>
        <draw:frame draw:style-name="gr1" draw:text-style-name="P2" draw:layer="layout" svg:width="1.395cm" svg:height="0.425cm" svg:x="10.1cm" svg:y="3.137cm">
          <draw:text-box>
            <text:p text:style-name="P1"><text:span text:style-name="T1">Studia</text:span><text:span text:style-name="T2"> </text:span></text:p>
          </draw:text-box>
        </draw:frame>
        <draw:frame draw:style-name="gr1" draw:text-style-name="P2" draw:layer="layout" svg:width="3.465cm" svg:height="0.425cm" svg:x="10.086cm" svg:y="3.652cm">
          <draw:text-box>
            <text:p text:style-name="P1"><text:span text:style-name="T1">Międzynarodowe</text:span></text:p>
          </draw:text-box>
        </draw:frame>
        <draw:frame draw:style-name="gr2" draw:text-style-name="P3" draw:layer="layout" svg:width="2.042cm" svg:height="0.412cm" svg:x="6.29cm" svg:y="6.783cm">
          <draw:text-box>
            <text:p text:style-name="P1"><text:span text:style-name="T3">Paweł Siwiec</text:span></text:p>
          </draw:text-box>
        </draw:frame>
        <draw:frame draw:style-name="gr2" draw:text-style-name="P3" draw:layer="layout" svg:width="8.574cm" svg:height="0.412cm" svg:x="2.903cm" svg:y="8.833cm">
          <draw:text-box>
            <text:p text:style-name="P1"><text:span text:style-name="T3">POLSKA MISJA STABILIZACYJNA W KARBALI.</text:span><text:span text:style-name="T4"> </text:span></text:p>
          </draw:text-box>
        </draw:frame>
        <draw:frame draw:style-name="gr2" draw:text-style-name="P3" draw:layer="layout" svg:width="3.596cm" svg:height="0.412cm" svg:x="5.472cm" svg:y="9.313cm">
          <draw:text-box>
            <text:p text:style-name="P1"><text:span text:style-name="T3">ZMIANA PIERWSZA</text:span></text:p>
          </draw:text-box>
        </draw:frame>
        <draw:frame draw:style-name="gr3" draw:text-style-name="P4" draw:layer="layout" svg:width="12.092cm" svg:height="0.39cm" svg:x="0.998cm" svg:y="11.075cm">
          <draw:text-box>
            <text:p text:style-name="P1"><text:span text:style-name="T5">17 <text:s/>marca 2003 r. <text:s/>prezydent Aleksander Kwaśniewski <text:s/>na wniosek premiera Millera </text:span></text:p>
          </draw:text-box>
        </draw:frame>
        <draw:frame draw:style-name="gr3" draw:text-style-name="P4" draw:layer="layout" svg:width="8.079cm" svg:height="0.39cm" svg:x="0.963cm" svg:y="11.523cm">
          <draw:text-box>
            <text:p text:style-name="P1"><text:span text:style-name="T5">podpisał <text:s/>zgodę <text:s/>na <text:s/>udział <text:s/>polskich <text:s/>pododdziałów <text:s/>(od </text:span></text:p>
          </draw:text-box>
        </draw:frame>
        <draw:frame draw:style-name="gr3" draw:text-style-name="P4" draw:layer="layout" svg:width="2.021cm" svg:height="0.39cm" svg:x="9.745cm" svg:y="11.523cm">
          <draw:text-box>
            <text:p text:style-name="P1"><text:span text:style-name="T5">19 <text:s/>marca <text:s/>do </text:span></text:p>
          </draw:text-box>
        </draw:frame>
        <draw:frame draw:style-name="gr3" draw:text-style-name="P4" draw:layer="layout" svg:width="0.447cm" svg:height="0.39cm" svg:x="12.014cm" svg:y="11.523cm">
          <draw:text-box>
            <text:p text:style-name="P1"><text:span text:style-name="T5">15 </text:span></text:p>
          </draw:text-box>
        </draw:frame>
        <draw:frame draw:style-name="gr3" draw:text-style-name="P4" draw:layer="layout" svg:width="1.255cm" svg:height="0.39cm" svg:x="12.531cm" svg:y="11.523cm">
          <draw:text-box>
            <text:p text:style-name="P1"><text:span text:style-name="T5">września</text:span></text:p>
          </draw:text-box>
        </draw:frame>
        <draw:frame draw:style-name="gr3" draw:text-style-name="P4" draw:layer="layout" svg:width="0.802cm" svg:height="0.39cm" svg:x="0.956cm" svg:y="11.971cm">
          <draw:text-box>
            <text:p text:style-name="P1"><text:span text:style-name="T5">2003 </text:span></text:p>
          </draw:text-box>
        </draw:frame>
        <draw:frame draw:style-name="gr3" draw:text-style-name="P4" draw:layer="layout" svg:width="9.146cm" svg:height="0.39cm" svg:x="1.887cm" svg:y="11.971cm">
          <draw:text-box>
            <text:p text:style-name="P1"><text:span text:style-name="T5">r.) <text:s/>w <text:s/>planowanych <text:s/>operacjach <text:s/>militarnych <text:s/>międzynarodowej </text:span></text:p>
          </draw:text-box>
        </draw:frame>
        <draw:frame draw:style-name="gr3" draw:text-style-name="P4" draw:layer="layout" svg:width="2.055cm" svg:height="0.39cm" svg:x="11.811cm" svg:y="11.971cm">
          <draw:text-box>
            <text:p text:style-name="P1"><text:span text:style-name="T5">koalicji <text:s/>anty- </text:span></text:p>
          </draw:text-box>
        </draw:frame>
        <draw:frame draw:style-name="gr3" draw:text-style-name="P4" draw:layer="layout" svg:width="12.194cm" svg:height="0.39cm" svg:x="0.963cm" svg:y="12.412cm">
          <draw:text-box>
            <text:p text:style-name="P1"><text:span text:style-name="T5">saddamowskiej, <text:s/>mających <text:s/>na <text:s/>celu <text:s/>wymuszenie <text:s/>na <text:s/>Iraku <text:s/>dostosowania <text:s/>się <text:s/>do <text:s/>po­</text:span></text:p>
          </draw:text-box>
        </draw:frame>
        <draw:frame draw:style-name="gr3" draw:text-style-name="P4" draw:layer="layout" svg:width="8.57cm" svg:height="0.39cm" svg:x="0.974cm" svg:y="12.853cm">
          <draw:text-box>
            <text:p text:style-name="P1"><text:span text:style-name="T5">stanowień <text:s/>rezolucji <text:s/>Rady <text:s/>Bezpieczeństwa <text:s/>ONZ <text:s/>nr <text:s/>1441 </text:span></text:p>
          </draw:text-box>
        </draw:frame>
        <draw:frame draw:style-name="gr3" draw:text-style-name="P4" draw:layer="layout" svg:width="3.774cm" svg:height="0.39cm" svg:x="10.058cm" svg:y="12.853cm">
          <draw:text-box>
            <text:p text:style-name="P1"><text:span text:style-name="T5">z <text:s/>8 <text:s/>listopada <text:s/>2002 <text:s/>roku </text:span></text:p>
          </draw:text-box>
        </draw:frame>
        <draw:frame draw:style-name="gr3" draw:text-style-name="P4" draw:layer="layout" svg:width="12.219cm" svg:height="0.39cm" svg:x="0.963cm" svg:y="13.301cm">
          <draw:text-box>
            <text:p text:style-name="P1"><text:span text:style-name="T5">oraz <text:s/>wszystkich <text:s/>innych <text:s/>z <text:s/>nią związanych <text:s/>rezolucji <text:s/>Rady <text:s/>Bezpieczeństwa. <text:s/>Polski </text:span></text:p>
          </draw:text-box>
        </draw:frame>
        <draw:frame draw:style-name="gr3" draw:text-style-name="P4" draw:layer="layout" svg:width="11.932cm" svg:height="0.39cm" svg:x="0.963cm" svg:y="13.742cm">
          <draw:text-box>
            <text:p text:style-name="P1"><text:span text:style-name="T5">kontyngent miał <text:s/>liczyć nie więcej <text:s/>niż dwustu żołnierzy. <text:s/>Miesiąc <text:s/>później, dość nie­</text:span></text:p>
          </draw:text-box>
        </draw:frame>
        <draw:frame draw:style-name="gr3" draw:text-style-name="P4" draw:layer="layout" svg:width="11.991cm" svg:height="0.39cm" svg:x="0.963cm" svg:y="14.183cm">
          <draw:text-box>
            <text:p text:style-name="P1"><text:span text:style-name="T5">oczekiwanie, <text:s/>administracja <text:s/>amerykańska <text:s/>zaproponowała <text:s/>Polsce <text:s/>dowodzenie <text:s/>wie­</text:span></text:p>
          </draw:text-box>
        </draw:frame>
        <draw:frame draw:style-name="gr3" draw:text-style-name="P4" draw:layer="layout" svg:width="11.995cm" svg:height="0.39cm" svg:x="0.981cm" svg:y="14.631cm">
          <draw:text-box>
            <text:p text:style-name="P1"><text:span text:style-name="T5">lonarodową dywizją w jednej <text:s/>z <text:s/>koalicyjnych <text:s/>stref odpowiedzialności, jakie <text:s/>miały </text:span></text:p>
          </draw:text-box>
        </draw:frame>
        <draw:frame draw:style-name="gr3" draw:text-style-name="P4" draw:layer="layout" svg:width="0.603cm" svg:height="0.39cm" svg:x="0.974cm" svg:y="15.079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585cm" svg:height="0.39cm" svg:x="1.727cm" svg:y="15.079cm">
          <draw:text-box>
            <text:p text:style-name="P1"><text:span text:style-name="T5">utworzone </text:span></text:p>
          </draw:text-box>
        </draw:frame>
        <draw:frame draw:style-name="gr3" draw:text-style-name="P4" draw:layer="layout" svg:width="0.447cm" svg:height="0.39cm" svg:x="3.581cm" svg:y="15.079cm">
          <draw:text-box>
            <text:p text:style-name="P1"><text:span text:style-name="T5">po </text:span></text:p>
          </draw:text-box>
        </draw:frame>
        <draw:frame draw:style-name="gr3" draw:text-style-name="P4" draw:layer="layout" svg:width="1.31cm" svg:height="0.39cm" svg:x="4.182cm" svg:y="15.079cm">
          <draw:text-box>
            <text:p text:style-name="P1"><text:span text:style-name="T5">obaleniu </text:span></text:p>
          </draw:text-box>
        </draw:frame>
        <draw:frame draw:style-name="gr3" draw:text-style-name="P4" draw:layer="layout" svg:width="1.407cm" svg:height="0.39cm" svg:x="5.749cm" svg:y="15.079cm">
          <draw:text-box>
            <text:p text:style-name="P1"><text:span text:style-name="T5">irackiego </text:span></text:p>
          </draw:text-box>
        </draw:frame>
        <draw:frame draw:style-name="gr3" draw:text-style-name="P4" draw:layer="layout" svg:width="1.162cm" svg:height="0.39cm" svg:x="7.391cm" svg:y="15.079cm">
          <draw:text-box>
            <text:p text:style-name="P1"><text:span text:style-name="T5">reżimu. </text:span></text:p>
          </draw:text-box>
        </draw:frame>
        <draw:frame draw:style-name="gr3" draw:text-style-name="P4" draw:layer="layout" svg:width="1.683cm" svg:height="0.39cm" svg:x="8.772cm" svg:y="15.079cm">
          <draw:text-box>
            <text:p text:style-name="P1"><text:span text:style-name="T5">Propozycja </text:span></text:p>
          </draw:text-box>
        </draw:frame>
        <draw:frame draw:style-name="gr3" draw:text-style-name="P4" draw:layer="layout" svg:width="1.069cm" svg:height="0.39cm" svg:x="10.735cm" svg:y="15.079cm">
          <draw:text-box>
            <text:p text:style-name="P1"><text:span text:style-name="T5">została </text:span></text:p>
          </draw:text-box>
        </draw:frame>
        <draw:frame draw:style-name="gr3" draw:text-style-name="P4" draw:layer="layout" svg:width="1.797cm" svg:height="0.39cm" svg:x="12.04cm" svg:y="15.079cm">
          <draw:text-box>
            <text:p text:style-name="P1"><text:span text:style-name="T5">natychmiast </text:span></text:p>
          </draw:text-box>
        </draw:frame>
        <draw:frame draw:style-name="gr3" draw:text-style-name="P4" draw:layer="layout" svg:width="12.139cm" svg:height="0.39cm" svg:x="0.974cm" svg:y="15.52cm">
          <draw:text-box>
            <text:p text:style-name="P1"><text:span text:style-name="T5">przyjęta <text:s/>i już <text:s/>17 <text:s/>kwietnia <text:s/>Prezydent RP <text:s/>mianował gen. <text:s/>dyw. <text:s/>Andrzeja Tyszkiewi­</text:span></text:p>
          </draw:text-box>
        </draw:frame>
        <draw:frame draw:style-name="gr3" draw:text-style-name="P4" draw:layer="layout" svg:width="12.245cm" svg:height="0.39cm" svg:x="0.963cm" svg:y="15.968cm">
          <draw:text-box>
            <text:p text:style-name="P1"><text:span text:style-name="T5">cza <text:s/>dowódcą owej <text:s/>dywizji. <text:s/>Rozpoczął <text:s/>się <text:s/>proces <text:s/>tworzenia <text:s/>wielonarodowych <text:s/>sił </text:span></text:p>
          </draw:text-box>
        </draw:frame>
        <draw:frame draw:style-name="gr3" draw:text-style-name="P4" draw:layer="layout" svg:width="12.186cm" svg:height="0.39cm" svg:x="0.963cm" svg:y="16.416cm">
          <draw:text-box>
            <text:p text:style-name="P1"><text:span text:style-name="T5">oraz <text:s/>formowania <text:s/>polskiego <text:s/>kontyngentu. <text:s/>Pod <text:s/>koniec <text:s/>maja <text:s/>2003 <text:s/>r. <text:s/>wiadomo już </text:span></text:p>
          </draw:text-box>
        </draw:frame>
        <draw:frame draw:style-name="gr3" draw:text-style-name="P4" draw:layer="layout" svg:width="12.101cm" svg:height="0.39cm" svg:x="0.974cm" svg:y="16.857cm">
          <draw:text-box>
            <text:p text:style-name="P1"><text:span text:style-name="T5">było, że do Iraku wysłanych zostanie ok. <text:s/>2 200 naszych żołnierzy1. <text:s/>9 <text:s/>lipca granicę </text:span></text:p>
          </draw:text-box>
        </draw:frame>
        <draw:frame draw:style-name="gr3" draw:text-style-name="P4" draw:layer="layout" svg:width="12.063cm" svg:height="0.39cm" svg:x="0.981cm" svg:y="17.298cm">
          <draw:text-box>
            <text:p text:style-name="P1"><text:span text:style-name="T5">iracką przekroczyła <text:s/>tzw. <text:s/>grupa <text:s/>przygotowawcza, <text:s/>która <text:s/>miała <text:s/>za <text:s/>zadanie <text:s/>zorgani­</text:span></text:p>
          </draw:text-box>
        </draw:frame>
        <draw:frame draw:style-name="gr3" draw:text-style-name="P4" draw:layer="layout" svg:width="12.164cm" svg:height="0.39cm" svg:x="0.974cm" svg:y="17.746cm">
          <draw:text-box>
            <text:p text:style-name="P1"><text:span text:style-name="T5">zowanie <text:s/>przejęcia <text:s/>strefy <text:s/>centralno-południowej. <text:s/>Przerzut <text:s/>głównych <text:s/>sił <text:s/>polskiego </text:span></text:p>
          </draw:text-box>
        </draw:frame>
        <draw:frame draw:style-name="gr3" draw:text-style-name="P4" draw:layer="layout" svg:width="12.435cm" svg:height="0.39cm" svg:x="0.963cm" svg:y="18.187cm">
          <draw:text-box>
            <text:p text:style-name="P1"><text:span text:style-name="T5">kontyngentu <text:s/>rozpoczął <text:s/>się <text:s/>w <text:s/>pierwszych <text:s/>dniach <text:s/>sierpnia <text:s/>- <text:s text:c="2"/>najpierw <text:s/>do <text:s/>Kuwejtu, </text:span></text:p>
          </draw:text-box>
        </draw:frame>
        <draw:frame draw:style-name="gr3" draw:text-style-name="P4" draw:layer="layout" svg:width="6.75cm" svg:height="0.39cm" svg:x="0.974cm" svg:y="18.635cm">
          <draw:text-box>
            <text:p text:style-name="P1"><text:span text:style-name="T5">a następnie w rejon odpowiedzialności w Iraku.</text:span></text:p>
          </draw:text-box>
        </draw:frame>
        <draw:frame draw:style-name="gr3" draw:text-style-name="P4" draw:layer="layout" svg:width="11.305cm" svg:height="0.39cm" svg:x="1.887cm" svg:y="19.083cm">
          <draw:text-box>
            <text:p text:style-name="P1"><text:span text:style-name="T5">Niniejszy <text:s/>artykuł poświęcony jest <text:s/>pierwszej <text:s/>zmianie <text:s/>polskiego <text:s/>kontyngentu </text:span></text:p>
          </draw:text-box>
        </draw:frame>
        <draw:frame draw:style-name="gr3" draw:text-style-name="P4" draw:layer="layout" svg:width="11.745cm" svg:height="0.39cm" svg:x="0.984cm" svg:y="19.524cm">
          <draw:text-box>
            <text:p text:style-name="P1"><text:span text:style-name="T5">wojskowego w prowincji Karbala. <text:s/>Z uwagi na zbyt krótki <text:s/>dystans czasowy dzielą­</text:span></text:p>
          </draw:text-box>
        </draw:frame>
        <draw:frame draw:style-name="gr3" draw:text-style-name="P4" draw:layer="layout" svg:width="12.215cm" svg:height="0.39cm" svg:x="0.974cm" svg:y="19.972cm">
          <draw:text-box>
            <text:p text:style-name="P1"><text:span text:style-name="T5">cy <text:s/>nas <text:s/>od <text:s/>tamtych <text:s/>wydarzeń <text:s/>za wcześnie jeszcze <text:s/>na <text:s/>ostateczne <text:s/>wnioski <text:s/>i <text:s/>katego­</text:span></text:p>
          </draw:text-box>
        </draw:frame>
        <draw:frame draw:style-name="gr4" draw:text-style-name="P5" draw:layer="layout" svg:width="0.246cm" svg:height="0.276cm" svg:x="1.965cm" svg:y="21.075cm">
          <draw:text-box>
            <text:p text:style-name="P1"><text:span text:style-name="T6">1 </text:span></text:p>
          </draw:text-box>
        </draw:frame>
        <draw:frame draw:style-name="gr4" draw:text-style-name="P5" draw:layer="layout" svg:width="10.577cm" svg:height="0.276cm" svg:x="3.115cm" svg:y="21.075cm">
          <draw:text-box>
            <text:p text:style-name="P1"><text:span text:style-name="T6">Szczegółowo <text:s/>na <text:s/>temat <text:s/>procesu <text:s/>tworzenia wielonarodowej <text:s/>dywizji <text:s/>i <text:s/>kompletowania <text:s/>polskiego <text:s/>kontyn­</text:span></text:p>
          </draw:text-box>
        </draw:frame>
        <draw:frame draw:style-name="gr4" draw:text-style-name="P5" draw:layer="layout" svg:width="11.394cm" svg:height="0.276cm" svg:x="0.981cm" svg:y="21.396cm">
          <draw:text-box>
            <text:p text:style-name="P1"><text:span text:style-name="T6">gentu <text:s/>wojskowego zob. </text:span><text:span text:style-name="T7">Doświadczenia <text:s/>i wnioski z przygotowania i udziału pierwszej zm iany dywizji międzynaro­</text:span></text:p>
          </draw:text-box>
        </draw:frame>
        <draw:frame draw:style-name="gr4" draw:text-style-name="P5" draw:layer="layout" svg:width="12.173cm" svg:height="0.276cm" svg:x="0.974cm" svg:y="21.71cm">
          <draw:text-box>
            <text:p text:style-name="P1"><text:span text:style-name="T7">dowej <text:s/>w <text:s/>misji <text:s/>stabilizacyjnej <text:s/>w <text:s/>Iraku,</text:span><text:span text:style-name="T6"> <text:s/>oprać, <text:s/>zespół <text:s/>pod <text:s/>kier. <text:s/>gen. <text:s/>broni <text:s/>Andrzeja <text:s/>T y s z k ie w ic z a , <text:s/>„Przegląd </text:span></text:p>
          </draw:text-box>
        </draw:frame>
        <draw:frame draw:style-name="gr4" draw:text-style-name="P5" draw:layer="layout" svg:width="5.704cm" svg:height="0.276cm" svg:x="0.981cm" svg:y="22.038cm">
          <draw:text-box>
            <text:p text:style-name="P1"><text:span text:style-name="T6">Wojsk Lądowych” 2003, nr S, dodatek specjalny s. <text:s/>5-29.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12.274cm" svg:height="0.39cm" svg:x="1.535cm" svg:y="2.396cm">
          <draw:text-box>
            <text:p text:style-name="P1"><text:span text:style-name="T5">ryczne <text:s/>sądy. <text:s/>Jest <text:s/>to <text:s/>raczej <text:s/>próba <text:s/>nakreślenia <text:s/>uwarunkowań <text:s/>i <text:s/>okoliczności, <text:s/>jakie </text:span></text:p>
          </draw:text-box>
        </draw:frame>
        <draw:frame draw:style-name="gr3" draw:text-style-name="P4" draw:layer="layout" svg:width="12.169cm" svg:height="0.39cm" svg:x="1.524cm" svg:y="2.837cm">
          <draw:text-box>
            <text:p text:style-name="P1"><text:span text:style-name="T5">towarzyszyły dowodzonej przez Polaków <text:s/>1 <text:s/>Brygadowej <text:s/>Grupie Bojowej w Karbali </text:span></text:p>
          </draw:text-box>
        </draw:frame>
        <draw:frame draw:style-name="gr3" draw:text-style-name="P4" draw:layer="layout" svg:width="6.547cm" svg:height="0.39cm" svg:x="1.524cm" svg:y="3.261cm">
          <draw:text-box>
            <text:p text:style-name="P1"><text:span text:style-name="T5">w okresie od połowy 2003 do stycznia 2004 r.</text:span></text:p>
          </draw:text-box>
        </draw:frame>
        <draw:frame draw:style-name="gr3" draw:text-style-name="P4" draw:layer="layout" svg:width="0.352cm" svg:height="0.39cm" svg:x="7.475cm" svg:y="4.503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2cm" svg:height="0.39cm" svg:x="7.863cm" svg:y="4.503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2cm" svg:height="0.39cm" svg:x="8.262cm" svg:y="4.503cm">
          <draw:text-box>
            <text:p text:style-name="P1"><text:span text:style-name="T5">*</text:span></text:p>
          </draw:text-box>
        </draw:frame>
        <draw:frame draw:style-name="gr3" draw:text-style-name="P4" draw:layer="layout" svg:width="12.211cm" svg:height="0.39cm" svg:x="1.517cm" svg:y="5.504cm">
          <draw:text-box>
            <text:p text:style-name="P1"><text:span text:style-name="T5">Żołnierze pierwszej <text:s/>zmiany polskiego <text:s/>kontyngentu2, <text:s/>udający <text:s/>się <text:s/>do <text:s/>Iraku <text:s/>w sierp­</text:span></text:p>
          </draw:text-box>
        </draw:frame>
        <draw:frame draw:style-name="gr3" draw:text-style-name="P4" draw:layer="layout" svg:width="12.059cm" svg:height="0.39cm" svg:x="1.524cm" svg:y="5.952cm">
          <draw:text-box>
            <text:p text:style-name="P1"><text:span text:style-name="T5">niu 2003 <text:s/>r., <text:s/>choć świadomi <text:s/>zagrożeń <text:s/>z tą misją związanych, <text:s/>wyjeżdżali <text:s/>w przeko­</text:span></text:p>
          </draw:text-box>
        </draw:frame>
        <draw:frame draw:style-name="gr3" draw:text-style-name="P4" draw:layer="layout" svg:width="11.965cm" svg:height="0.39cm" svg:x="1.524cm" svg:y="6.393cm">
          <draw:text-box>
            <text:p text:style-name="P1"><text:span text:style-name="T5">naniu <text:s/>o jej <text:s/>stabilizacyjnym <text:s/>celu <text:s/>i <text:s/>charakterze. <text:s/>„Nie jesteśmy <text:s/>światowym <text:s/>mocar­</text:span></text:p>
          </draw:text-box>
        </draw:frame>
        <draw:frame draw:style-name="gr3" draw:text-style-name="P4" draw:layer="layout" svg:width="12.16cm" svg:height="0.39cm" svg:x="1.535cm" svg:y="6.841cm">
          <draw:text-box>
            <text:p text:style-name="P1"><text:span text:style-name="T5">stwem, <text:s/>nie <text:s/>szukamy <text:s/>łatwych <text:s/>zysków <text:s/>ani <text:s/>dostępu <text:s/>do <text:s/>ropy <text:s/>naftowej. <text:s/>Pragniemy </text:span></text:p>
          </draw:text-box>
        </draw:frame>
        <draw:frame draw:style-name="gr3" draw:text-style-name="P4" draw:layer="layout" svg:width="12.317cm" svg:height="0.39cm" svg:x="1.524cm" svg:y="7.282cm">
          <draw:text-box>
            <text:p text:style-name="P1"><text:span text:style-name="T5">pomóc <text:s/>narodowi <text:s/>irackiemu <text:s/>w <text:s/>budowaniu <text:s/>demokratycznego, <text:s/>wolnego <text:s/>państwa” - <text:s/></text:span></text:p>
          </draw:text-box>
        </draw:frame>
        <draw:frame draw:style-name="gr3" draw:text-style-name="P4" draw:layer="layout" svg:width="12.283cm" svg:height="0.39cm" svg:x="1.513cm" svg:y="7.72cm">
          <draw:text-box>
            <text:p text:style-name="P1"><text:span text:style-name="T5">mówił <text:s/>31 <text:s/>lipca <text:s/>2003 <text:s/>roku <text:s/>w <text:s/>Szczecinie <text:s/>prezydent <text:s/>Aleksander <text:s/>Kwaśniewski <text:s/>pod­</text:span></text:p>
          </draw:text-box>
        </draw:frame>
        <draw:frame draw:style-name="gr3" draw:text-style-name="P4" draw:layer="layout" svg:width="12.414cm" svg:height="0.39cm" svg:x="1.513cm" svg:y="8.171cm">
          <draw:text-box>
            <text:p text:style-name="P1"><text:span text:style-name="T5">czas <text:s/>uroczystego <text:s/>pożegnania <text:s/>odlatujących <text:s/>do <text:s/>Iraku <text:s/>pododdziałów3. <text:s/>To <text:s/>nie <text:s/>miała </text:span></text:p>
          </draw:text-box>
        </draw:frame>
        <draw:frame draw:style-name="gr3" draw:text-style-name="P4" draw:layer="layout" svg:width="11.944cm" svg:height="0.39cm" svg:x="1.524cm" svg:y="8.609cm">
          <draw:text-box>
            <text:p text:style-name="P1"><text:span text:style-name="T5">być walka u boku amerykańskich marines. Mandat polskich <text:s/>sił nad <text:s/>Eufratem <text:s/>i <text:s/>Ty­</text:span></text:p>
          </draw:text-box>
        </draw:frame>
        <draw:frame draw:style-name="gr3" draw:text-style-name="P4" draw:layer="layout" svg:width="12.059cm" svg:height="0.39cm" svg:x="1.524cm" svg:y="9.06cm">
          <draw:text-box>
            <text:p text:style-name="P1"><text:span text:style-name="T5">grysem <text:s/>nie <text:s/>przewidywał prowadzenia działań <text:s/>ofensywnych. <text:s/>Komentatorzy <text:s/>w <text:s/>me­</text:span></text:p>
          </draw:text-box>
        </draw:frame>
        <draw:frame draw:style-name="gr3" draw:text-style-name="P4" draw:layer="layout" svg:width="12.262cm" svg:height="0.39cm" svg:x="1.524cm" svg:y="9.508cm">
          <draw:text-box>
            <text:p text:style-name="P1"><text:span text:style-name="T5">diach <text:s/>przypominali <text:s/>znaczącą <text:s/>obecność <text:s/>polskich <text:s/>firm <text:s/>na <text:s/>irackim <text:s/>rynku <text:s/>w <text:s/>latach </text:span></text:p>
          </draw:text-box>
        </draw:frame>
        <draw:frame draw:style-name="gr3" draw:text-style-name="P4" draw:layer="layout" svg:width="2.677cm" svg:height="0.39cm" svg:x="1.524cm" svg:y="9.956cm">
          <draw:text-box>
            <text:p text:style-name="P1"><text:span text:style-name="T5">siedemdziesiątych </text:span></text:p>
          </draw:text-box>
        </draw:frame>
        <draw:frame draw:style-name="gr3" draw:text-style-name="P4" draw:layer="layout" svg:width="0.352cm" svg:height="0.39cm" svg:x="4.59cm" svg:y="9.956cm">
          <draw:text-box>
            <text:p text:style-name="P1"><text:span text:style-name="T5">i </text:span></text:p>
          </draw:text-box>
        </draw:frame>
        <draw:frame draw:style-name="gr3" draw:text-style-name="P4" draw:layer="layout" svg:width="2.61cm" svg:height="0.39cm" svg:x="4.893cm" svg:y="9.956cm">
          <draw:text-box>
            <text:p text:style-name="P1"><text:span text:style-name="T5">osiemdziesiątych. </text:span></text:p>
          </draw:text-box>
        </draw:frame>
        <draw:frame draw:style-name="gr3" draw:text-style-name="P4" draw:layer="layout" svg:width="1.348cm" svg:height="0.39cm" svg:x="7.856cm" svg:y="9.956cm">
          <draw:text-box>
            <text:p text:style-name="P1"><text:span text:style-name="T5">Zdaniem </text:span></text:p>
          </draw:text-box>
        </draw:frame>
        <draw:frame draw:style-name="gr3" draw:text-style-name="P4" draw:layer="layout" svg:width="1.606cm" svg:height="0.39cm" svg:x="9.432cm" svg:y="9.956cm">
          <draw:text-box>
            <text:p text:style-name="P1"><text:span text:style-name="T5">niektórych </text:span></text:p>
          </draw:text-box>
        </draw:frame>
        <draw:frame draw:style-name="gr3" draw:text-style-name="P4" draw:layer="layout" svg:width="1.602cm" svg:height="0.39cm" svg:x="11.285cm" svg:y="9.956cm">
          <draw:text-box>
            <text:p text:style-name="P1"><text:span text:style-name="T5">owocować </text:span></text:p>
          </draw:text-box>
        </draw:frame>
        <draw:frame draw:style-name="gr3" draw:text-style-name="P4" draw:layer="layout" svg:width="0.366cm" svg:height="0.39cm" svg:x="13.132cm" svg:y="9.956cm">
          <draw:text-box>
            <text:p text:style-name="P1"><text:span text:style-name="T5">to </text:span></text:p>
          </draw:text-box>
        </draw:frame>
        <draw:frame draw:style-name="gr3" draw:text-style-name="P4" draw:layer="layout" svg:width="0.895cm" svg:height="0.39cm" svg:x="13.64cm" svg:y="9.956cm">
          <draw:text-box>
            <text:p text:style-name="P1"><text:span text:style-name="T5">miało </text:span></text:p>
          </draw:text-box>
        </draw:frame>
        <draw:frame draw:style-name="gr3" draw:text-style-name="P4" draw:layer="layout" svg:width="12.359cm" svg:height="0.39cm" svg:x="1.524cm" svg:y="10.404cm">
          <draw:text-box>
            <text:p text:style-name="P1"><text:span text:style-name="T5">pozytywnym <text:s/>stosunkiem miejscowej <text:s/>ludności <text:s/>do <text:s/>polskiego wojska. <text:s/>Inni <text:s/>roztaczali </text:span></text:p>
          </draw:text-box>
        </draw:frame>
        <draw:frame draw:style-name="gr3" draw:text-style-name="P4" draw:layer="layout" svg:width="0.853cm" svg:height="0.39cm" svg:x="1.513cm" svg:y="10.845cm">
          <draw:text-box>
            <text:p text:style-name="P1"><text:span text:style-name="T5">wizje </text:span></text:p>
          </draw:text-box>
        </draw:frame>
        <draw:frame draw:style-name="gr3" draw:text-style-name="P4" draw:layer="layout" svg:width="1.623cm" svg:height="0.39cm" svg:x="2.6cm" svg:y="10.845cm">
          <draw:text-box>
            <text:p text:style-name="P1"><text:span text:style-name="T5">szerokiego </text:span></text:p>
          </draw:text-box>
        </draw:frame>
        <draw:frame draw:style-name="gr3" draw:text-style-name="P4" draw:layer="layout" svg:width="1.501cm" svg:height="0.39cm" svg:x="4.521cm" svg:y="10.845cm">
          <draw:text-box>
            <text:p text:style-name="P1"><text:span text:style-name="T5">włączenia </text:span></text:p>
          </draw:text-box>
        </draw:frame>
        <draw:frame draw:style-name="gr3" draw:text-style-name="P4" draw:layer="layout" svg:width="0.48cm" svg:height="0.39cm" svg:x="6.325cm" svg:y="10.845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23cm" svg:height="0.39cm" svg:x="6.985cm" svg:y="10.845cm">
          <draw:text-box>
            <text:p text:style-name="P1"><text:span text:style-name="T5">naszych </text:span></text:p>
          </draw:text-box>
        </draw:frame>
        <draw:frame draw:style-name="gr3" draw:text-style-name="P4" draw:layer="layout" svg:width="2.326cm" svg:height="0.39cm" svg:x="8.458cm" svg:y="10.845cm">
          <draw:text-box>
            <text:p text:style-name="P1"><text:span text:style-name="T5">przedsiębiorstw </text:span></text:p>
          </draw:text-box>
        </draw:frame>
        <draw:frame draw:style-name="gr3" draw:text-style-name="P4" draw:layer="layout" svg:width="0.352cm" svg:height="0.39cm" svg:x="11.134cm" svg:y="10.845cm">
          <draw:text-box>
            <text:p text:style-name="P1"><text:span text:style-name="T5">w </text:span></text:p>
          </draw:text-box>
        </draw:frame>
        <draw:frame draw:style-name="gr3" draw:text-style-name="P4" draw:layer="layout" svg:width="1.014cm" svg:height="0.39cm" svg:x="11.659cm" svg:y="10.845cm">
          <draw:text-box>
            <text:p text:style-name="P1"><text:span text:style-name="T5">proces </text:span></text:p>
          </draw:text-box>
        </draw:frame>
        <draw:frame draw:style-name="gr3" draw:text-style-name="P4" draw:layer="layout" svg:width="1.59cm" svg:height="0.39cm" svg:x="12.894cm" svg:y="10.845cm">
          <draw:text-box>
            <text:p text:style-name="P1"><text:span text:style-name="T5">odbudowy </text:span></text:p>
          </draw:text-box>
        </draw:frame>
        <draw:frame draw:style-name="gr3" draw:text-style-name="P4" draw:layer="layout" svg:width="12.164cm" svg:height="0.39cm" svg:x="1.513cm" svg:y="11.293cm">
          <draw:text-box>
            <text:p text:style-name="P1"><text:span text:style-name="T5">postsaddamowskiej <text:s/>gospodarki <text:s/>i <text:s/>liczyli już <text:s/>korzyści <text:s/>z <text:s/>tym <text:s/>związane. <text:s/>Przyszłość </text:span></text:p>
          </draw:text-box>
        </draw:frame>
        <draw:frame draw:style-name="gr3" draw:text-style-name="P4" draw:layer="layout" svg:width="8.765cm" svg:height="0.39cm" svg:x="1.524cm" svg:y="11.734cm">
          <draw:text-box>
            <text:p text:style-name="P1"><text:span text:style-name="T5">miała dramatycznie zweryfikować te założenia i oczekiwania.</text:span></text:p>
          </draw:text-box>
        </draw:frame>
        <draw:frame draw:style-name="gr3" draw:text-style-name="P4" draw:layer="layout" svg:width="11.254cm" svg:height="0.39cm" svg:x="2.473cm" svg:y="12.175cm">
          <draw:text-box>
            <text:p text:style-name="P1"><text:span text:style-name="T5">Zadaniem kontyngentu <text:s/>polskiego <text:s/>w <text:s/>ramach <text:s/>wielonarodowej <text:s/>dywizji <text:s/>w <text:s/>sek­</text:span></text:p>
          </draw:text-box>
        </draw:frame>
        <draw:frame draw:style-name="gr3" draw:text-style-name="P4" draw:layer="layout" svg:width="6.149cm" svg:height="0.39cm" svg:x="1.524cm" svg:y="12.623cm">
          <draw:text-box>
            <text:p text:style-name="P1"><text:span text:style-name="T5">torze <text:s/>centralno-południowym <text:s/>miało <text:s/>być: </text:span></text:p>
          </draw:text-box>
        </draw:frame>
        <draw:frame draw:style-name="gr3" draw:text-style-name="P4" draw:layer="layout" svg:width="4.35cm" svg:height="0.39cm" svg:x="8.297cm" svg:y="12.623cm">
          <draw:text-box>
            <text:p text:style-name="P1"><text:span text:style-name="T5">utrzymanie <text:s/>bezpieczeństwa <text:s/>i </text:span></text:p>
          </draw:text-box>
        </draw:frame>
        <draw:frame draw:style-name="gr3" draw:text-style-name="P4" draw:layer="layout" svg:width="1.412cm" svg:height="0.39cm" svg:x="13.099cm" svg:y="12.623cm">
          <draw:text-box>
            <text:p text:style-name="P1"><text:span text:style-name="T5">porządku </text:span></text:p>
          </draw:text-box>
        </draw:frame>
        <draw:frame draw:style-name="gr3" draw:text-style-name="P4" draw:layer="layout" svg:width="12.075cm" svg:height="0.39cm" svg:x="1.524cm" svg:y="13.071cm">
          <draw:text-box>
            <text:p text:style-name="P1"><text:span text:style-name="T5">publicznego, <text:s/>zapewnienie <text:s/>bezpieczeństwa wewnątrz <text:s/>sektora, <text:s/>ochrona <text:s/>i <text:s/>gromadze­</text:span></text:p>
          </draw:text-box>
        </draw:frame>
        <draw:frame draw:style-name="gr3" draw:text-style-name="P4" draw:layer="layout" svg:width="12.088cm" svg:height="0.39cm" svg:x="1.524cm" svg:y="13.52cm">
          <draw:text-box>
            <text:p text:style-name="P1"><text:span text:style-name="T5">nie sprzętu wojskowego po byłej <text:s/>armii <text:s/>irackiej, <text:s/>koordynowanie <text:s/>i <text:s/>zapewnienie bez­</text:span></text:p>
          </draw:text-box>
        </draw:frame>
        <draw:frame draw:style-name="gr3" draw:text-style-name="P4" draw:layer="layout" svg:width="12.317cm" svg:height="0.39cm" svg:x="1.517cm" svg:y="13.96cm">
          <draw:text-box>
            <text:p text:style-name="P1"><text:span text:style-name="T5">pieczeństwa w <text:s/>miejscach <text:s/>wypłat dla <text:s/>byłych <text:s/>żołnierzy <text:s/>irackich, <text:s/>tworzenie <text:s/>nowych </text:span></text:p>
          </draw:text-box>
        </draw:frame>
        <draw:frame draw:style-name="gr3" draw:text-style-name="P4" draw:layer="layout" svg:width="10.094cm" svg:height="0.39cm" svg:x="1.524cm" svg:y="14.409cm">
          <draw:text-box>
            <text:p text:style-name="P1"><text:span text:style-name="T5">służb <text:s/>bezpieczeństwa <text:s/>publicznego, <text:s/>zapewnienie <text:s/>dostaw <text:s/>najbardziej </text:span></text:p>
          </draw:text-box>
        </draw:frame>
        <draw:frame draw:style-name="gr3" draw:text-style-name="P4" draw:layer="layout" svg:width="1.844cm" svg:height="0.39cm" svg:x="12.607cm" svg:y="14.409cm">
          <draw:text-box>
            <text:p text:style-name="P1"><text:span text:style-name="T5">potrzebnych </text:span></text:p>
          </draw:text-box>
        </draw:frame>
        <draw:frame draw:style-name="gr3" draw:text-style-name="P4" draw:layer="layout" svg:width="2.766cm" svg:height="0.39cm" svg:x="1.517cm" svg:y="14.849cm">
          <draw:text-box>
            <text:p text:style-name="P1"><text:span text:style-name="T5">dóbr <text:s/>materialnych </text:span></text:p>
          </draw:text-box>
        </draw:frame>
        <draw:frame draw:style-name="gr3" draw:text-style-name="P4" draw:layer="layout" svg:width="1.844cm" svg:height="0.39cm" svg:x="4.648cm" svg:y="14.849cm">
          <draw:text-box>
            <text:p text:style-name="P1"><text:span text:style-name="T5">oraz <text:s/>pomoc </text:span></text:p>
          </draw:text-box>
        </draw:frame>
        <draw:frame draw:style-name="gr3" draw:text-style-name="P4" draw:layer="layout" svg:width="0.352cm" svg:height="0.39cm" svg:x="6.749cm" svg:y="14.849cm">
          <draw:text-box>
            <text:p text:style-name="P1"><text:span text:style-name="T5">w </text:span></text:p>
          </draw:text-box>
        </draw:frame>
        <draw:frame draw:style-name="gr3" draw:text-style-name="P4" draw:layer="layout" svg:width="3.88cm" svg:height="0.39cm" svg:x="7.214cm" svg:y="14.849cm">
          <draw:text-box>
            <text:p text:style-name="P1"><text:span text:style-name="T5">odbudowie <text:s/>infrastruktury, </text:span></text:p>
          </draw:text-box>
        </draw:frame>
        <draw:frame draw:style-name="gr3" draw:text-style-name="P4" draw:layer="layout" svg:width="1.056cm" svg:height="0.39cm" svg:x="11.523cm" svg:y="14.849cm">
          <draw:text-box>
            <text:p text:style-name="P1"><text:span text:style-name="T5">pomoc </text:span></text:p>
          </draw:text-box>
        </draw:frame>
        <draw:frame draw:style-name="gr3" draw:text-style-name="P4" draw:layer="layout" svg:width="1.7cm" svg:height="0.39cm" svg:x="12.776cm" svg:y="14.849cm">
          <draw:text-box>
            <text:p text:style-name="P1"><text:span text:style-name="T5">w <text:s/>procesie </text:span></text:p>
          </draw:text-box>
        </draw:frame>
        <draw:frame draw:style-name="gr3" draw:text-style-name="P4" draw:layer="layout" svg:width="12.067cm" svg:height="0.39cm" svg:x="1.517cm" svg:y="15.29cm">
          <draw:text-box>
            <text:p text:style-name="P1"><text:span text:style-name="T5">tworzenia nowych władz administracji <text:s/>lokalnej4. <text:s/>Pod kątem realizacji takich zadań </text:span></text:p>
          </draw:text-box>
        </draw:frame>
        <draw:frame draw:style-name="gr3" draw:text-style-name="P4" draw:layer="layout" svg:width="5.416cm" svg:height="0.39cm" svg:x="1.517cm" svg:y="15.738cm">
          <draw:text-box>
            <text:p text:style-name="P1"><text:span text:style-name="T5">wojsko było szkolone i ekwipowane5.</text:span></text:p>
          </draw:text-box>
        </draw:frame>
        <draw:frame draw:style-name="gr3" draw:text-style-name="P4" draw:layer="layout" svg:width="11.148cm" svg:height="0.39cm" svg:x="2.473cm" svg:y="16.187cm">
          <draw:text-box>
            <text:p text:style-name="P1"><text:span text:style-name="T5">Tymczasem <text:s/>w <text:s/>Iraku, <text:s/>w <text:s/>trzy <text:s/>miesiące <text:s/>po <text:s/>oświadczeniu <text:s/>prezydenta <text:s/>Busha</text:span></text:p>
          </draw:text-box>
        </draw:frame>
        <draw:frame draw:style-name="gr3" draw:text-style-name="P4" draw:layer="layout" svg:width="12.228cm" svg:height="0.39cm" svg:x="1.517cm" svg:y="16.627cm">
          <draw:text-box>
            <text:p text:style-name="P1"><text:span text:style-name="T5">o <text:s/>zakończeniu <text:s/>głównych <text:s/>działań <text:s/>operacji <text:s/>„Iracka <text:s/>Wolność”, <text:s/>żołnierzy <text:s/>„zabitych </text:span></text:p>
          </draw:text-box>
        </draw:frame>
        <draw:frame draw:style-name="gr3" draw:text-style-name="P4" draw:layer="layout" svg:width="12.008cm" svg:height="0.39cm" svg:x="1.517cm" svg:y="17.076cm">
          <draw:text-box>
            <text:p text:style-name="P1"><text:span text:style-name="T5">w akcji” nieustannie przybywało. Gdy pod koniec sierpnia 2003 <text:s/>przerzut głównych </text:span></text:p>
          </draw:text-box>
        </draw:frame>
        <draw:frame draw:style-name="gr3" draw:text-style-name="P4" draw:layer="layout" svg:width="11.97cm" svg:height="0.39cm" svg:x="1.524cm" svg:y="17.527cm">
          <draw:text-box>
            <text:p text:style-name="P1"><text:span text:style-name="T5">sił <text:s/>polskiego <text:s/>kontyngentu <text:s/>dobiegał <text:s/>końca, <text:s/>liczba <text:s/>żołnierzy <text:s/>amerykańskich <text:s/>pole­</text:span></text:p>
          </draw:text-box>
        </draw:frame>
        <draw:frame draw:style-name="gr3" draw:text-style-name="P4" draw:layer="layout" svg:width="12.736cm" svg:height="0.39cm" svg:x="1.513cm" svg:y="17.965cm">
          <draw:text-box>
            <text:p text:style-name="P1"><text:span text:style-name="T5">głych <text:s/>po <text:s/>1 <text:s/>maja <text:s/>sięgnęła <text:s/>138 <text:s/>i <text:s/>zrównała się <text:s/>z <text:s/>liczbą tych, <text:s/>którzy <text:s/>zginęli <text:s/>w <text:s/>czasie </text:span></text:p>
          </draw:text-box>
        </draw:frame>
        <draw:frame draw:style-name="gr3" draw:text-style-name="P4" draw:layer="layout" svg:width="1.111cm" svg:height="0.39cm" svg:x="1.513cm" svg:y="18.416cm">
          <draw:text-box>
            <text:p text:style-name="P1"><text:span text:style-name="T5">działań </text:span></text:p>
          </draw:text-box>
        </draw:frame>
        <draw:frame draw:style-name="gr3" draw:text-style-name="P4" draw:layer="layout" svg:width="1.733cm" svg:height="0.39cm" svg:x="2.854cm" svg:y="18.416cm">
          <draw:text-box>
            <text:p text:style-name="P1"><text:span text:style-name="T5">wojennych. </text:span></text:p>
          </draw:text-box>
        </draw:frame>
        <draw:frame draw:style-name="gr3" draw:text-style-name="P4" draw:layer="layout" svg:width="3.008cm" svg:height="0.39cm" svg:x="4.877cm" svg:y="18.416cm">
          <draw:text-box>
            <text:p text:style-name="P1"><text:span text:style-name="T5">Jednocześnie, <text:s/>jakby </text:span></text:p>
          </draw:text-box>
        </draw:frame>
        <draw:frame draw:style-name="gr3" draw:text-style-name="P4" draw:layer="layout" svg:width="1.052cm" svg:height="0.39cm" svg:x="8.306cm" svg:y="18.416cm">
          <draw:text-box>
            <text:p text:style-name="P1"><text:span text:style-name="T5">wbrew </text:span></text:p>
          </draw:text-box>
        </draw:frame>
        <draw:frame draw:style-name="gr3" draw:text-style-name="P4" draw:layer="layout" svg:width="2.153cm" svg:height="0.39cm" svg:x="9.567cm" svg:y="18.416cm">
          <draw:text-box>
            <text:p text:style-name="P1"><text:span text:style-name="T5">oczekiwaniom </text:span></text:p>
          </draw:text-box>
        </draw:frame>
        <draw:frame draw:style-name="gr3" draw:text-style-name="P4" draw:layer="layout" svg:width="1.187cm" svg:height="0.39cm" svg:x="12.047cm" svg:y="18.416cm">
          <draw:text-box>
            <text:p text:style-name="P1"><text:span text:style-name="T5">Białego </text:span></text:p>
          </draw:text-box>
        </draw:frame>
        <draw:frame draw:style-name="gr3" draw:text-style-name="P4" draw:layer="layout" svg:width="1.065cm" svg:height="0.39cm" svg:x="13.462cm" svg:y="18.416cm">
          <draw:text-box>
            <text:p text:style-name="P1"><text:span text:style-name="T5">Domu, </text:span></text:p>
          </draw:text-box>
        </draw:frame>
        <draw:frame draw:style-name="gr3" draw:text-style-name="P4" draw:layer="layout" svg:width="12.198cm" svg:height="0.39cm" svg:x="1.513cm" svg:y="18.864cm">
          <draw:text-box>
            <text:p text:style-name="P1"><text:span text:style-name="T5">rosło <text:s/>też <text:s/>niezadowolenie <text:s/>Irakijczyków <text:s/>z <text:s/>obecności <text:s/>sił <text:s/>okupacyjnych. <text:s/>Przy <text:s/>czym</text:span></text:p>
          </draw:text-box>
        </draw:frame>
        <draw:frame draw:style-name="gr4" draw:text-style-name="P5" draw:layer="layout" svg:width="10.691cm" svg:height="0.276cm" svg:x="2.515cm" svg:y="19.974cm">
          <draw:text-box>
            <text:p text:style-name="P1"><text:span text:style-name="T6">2 Utworzony został na bazie dowództwa, sztabów i pododdziałów <text:s/>12 Dywizji Zmechanizowanej <text:s/>i <text:s/>12 <text:s/>Bry­</text:span></text:p>
          </draw:text-box>
        </draw:frame>
        <draw:frame draw:style-name="gr4" draw:text-style-name="P5" draw:layer="layout" svg:width="11.855cm" svg:height="0.276cm" svg:x="1.513cm" svg:y="20.295cm">
          <draw:text-box>
            <text:p text:style-name="P1"><text:span text:style-name="T6">gady Zmechanizowanej <text:s/>ze <text:s/>Szczecina <text:s/>oraz <text:s/>samodzielnej <text:s/>grupy <text:s/>powietrzno-szturmowej <text:s/>wydzielonej <text:s/>z 25 <text:s/>Brygady </text:span></text:p>
          </draw:text-box>
        </draw:frame>
        <draw:frame draw:style-name="gr4" draw:text-style-name="P5" draw:layer="layout" svg:width="8.761cm" svg:height="0.276cm" svg:x="1.524cm" svg:y="20.616cm">
          <draw:text-box>
            <text:p text:style-name="P1"><text:span text:style-name="T6">Kawalerii <text:s/>Powietrznej <text:s/>i <text:s/>1 <text:s/>Pułku <text:s/>Specjalnego (zob. </text:span><text:span text:style-name="T7">Doświadczenia i w nioski...</text:span><text:span text:style-name="T6">, s. <text:s/>9).</text:span></text:p>
          </draw:text-box>
        </draw:frame>
        <draw:frame draw:style-name="gr4" draw:text-style-name="P5" draw:layer="layout" svg:width="2.838cm" svg:height="0.276cm" svg:x="2.515cm" svg:y="20.948cm">
          <draw:text-box>
            <text:p text:style-name="P1"><text:span text:style-name="T6">3 Według relacji prasowych.</text:span></text:p>
          </draw:text-box>
        </draw:frame>
        <draw:frame draw:style-name="gr4" draw:text-style-name="P5" draw:layer="layout" svg:width="4.078cm" svg:height="0.276cm" svg:x="2.515cm" svg:y="21.269cm">
          <draw:text-box>
            <text:p text:style-name="P1"><text:span text:style-name="T6">4 Zob. </text:span><text:span text:style-name="T7">Doświadczenia i w nioski...</text:span><text:span text:style-name="T6">, s. 31.</text:span></text:p>
          </draw:text-box>
        </draw:frame>
        <draw:frame draw:style-name="gr4" draw:text-style-name="P5" draw:layer="layout" svg:width="11.144cm" svg:height="0.276cm" svg:x="2.515cm" svg:y="21.59cm">
          <draw:text-box>
            <text:p text:style-name="P1"><text:span text:style-name="T6">5 <text:s/>M. <text:s/>O jr z a n o w s k i, </text:span><text:span text:style-name="T7"><text:s/>Przygotowanie <text:s/>brygady <text:s/>międzynarodowej <text:s/>do <text:s/>operacji</text:span><text:span text:style-name="T6"> </text:span><text:span text:style-name="T7"><text:s/>„Iracka <text:s/>Wolność",</text:span><text:span text:style-name="T6"> <text:s/>„Prze- </text:span></text:p>
          </draw:text-box>
        </draw:frame>
        <draw:frame draw:style-name="gr4" draw:text-style-name="P5" draw:layer="layout" svg:width="0.246cm" svg:height="0.276cm" svg:x="1.305cm" svg:y="21.911cm">
          <draw:text-box>
            <text:p text:style-name="P1"><text:span text:style-name="T6">. </text:span></text:p>
          </draw:text-box>
        </draw:frame>
        <draw:frame draw:style-name="gr4" draw:text-style-name="P5" draw:layer="layout" svg:width="4.464cm" svg:height="0.276cm" svg:x="1.515cm" svg:y="21.911cm">
          <draw:text-box>
            <text:p text:style-name="P1"><text:span text:style-name="T6">gląd Wojsk Lądowych” 2003, nr 8, s. <text:s/>31-33.</text:span></text:p>
          </draw:text-box>
        </draw:frame>
      </draw:page>
      <draw:page draw:name="page3" draw:style-name="dp1" draw:master-page-name="master-page37">
        <draw:frame draw:style-name="gr3" draw:text-style-name="P4" draw:layer="layout" svg:width="12.431cm" svg:height="0.39cm" svg:x="0.949cm" svg:y="2.455cm">
          <draw:text-box>
            <text:p text:style-name="P1"><text:span text:style-name="T5">zjawisko <text:s/>to <text:s/>nie <text:s/>ograniczało <text:s/>się <text:s/>tylko <text:s/>do <text:s/>sunnickiej <text:s/>części <text:s/>arabskiej <text:s/>społeczności. </text:span></text:p>
          </draw:text-box>
        </draw:frame>
        <draw:frame draw:style-name="gr3" draw:text-style-name="P4" draw:layer="layout" svg:width="12.393cm" svg:height="0.39cm" svg:x="0.949cm" svg:y="2.903cm">
          <draw:text-box>
            <text:p text:style-name="P1"><text:span text:style-name="T5">Antyamerykańskie <text:s/>nastroje <text:s/>potęgowały <text:s/>się także <text:s/>wśród <text:s/>szyitów, <text:s/>po <text:s/>których <text:s/>- <text:s/>jak </text:span></text:p>
          </draw:text-box>
        </draw:frame>
        <draw:frame draw:style-name="gr3" draw:text-style-name="P4" draw:layer="layout" svg:width="12.313cm" svg:height="0.39cm" svg:x="0.949cm" svg:y="3.344cm">
          <draw:text-box>
            <text:p text:style-name="P1"><text:span text:style-name="T5">się <text:s/>mogło <text:s/>wydawać - <text:s/>należało <text:s/>oczekiwać <text:s/>raczej <text:s/>bezwarunkowej <text:s/>wdzięczności <text:s/>za </text:span></text:p>
          </draw:text-box>
        </draw:frame>
        <draw:frame draw:style-name="gr3" draw:text-style-name="P4" draw:layer="layout" svg:width="8.138cm" svg:height="0.39cm" svg:x="0.949cm" svg:y="3.785cm">
          <draw:text-box>
            <text:p text:style-name="P1"><text:span text:style-name="T5">wyzwolenie spod wieloletniego jarzma saddamowskiego.</text:span></text:p>
          </draw:text-box>
        </draw:frame>
        <draw:frame draw:style-name="gr3" draw:text-style-name="P4" draw:layer="layout" svg:width="11.377cm" svg:height="0.39cm" svg:x="1.87cm" svg:y="4.233cm">
          <draw:text-box>
            <text:p text:style-name="P1"><text:span text:style-name="T5">Coraz agresywniej <text:s/>na <text:s/>irackiej <text:s/>scenie politycznej <text:s/>zaznaczał się ruch <text:s/>Muątady </text:span></text:p>
          </draw:text-box>
        </draw:frame>
        <draw:frame draw:style-name="gr3" draw:text-style-name="P4" draw:layer="layout" svg:width="1.492cm" svg:height="0.39cm" svg:x="0.938cm" svg:y="4.674cm">
          <draw:text-box>
            <text:p text:style-name="P1"><text:span text:style-name="T5">As-Sadra. </text:span></text:p>
          </draw:text-box>
        </draw:frame>
        <draw:frame draw:style-name="gr3" draw:text-style-name="P4" draw:layer="layout" svg:width="1.797cm" svg:height="0.39cm" svg:x="2.658cm" svg:y="4.674cm">
          <draw:text-box>
            <text:p text:style-name="P1"><text:span text:style-name="T5">Radykalizm </text:span></text:p>
          </draw:text-box>
        </draw:frame>
        <draw:frame draw:style-name="gr3" draw:text-style-name="P4" draw:layer="layout" svg:width="1.331cm" svg:height="0.39cm" svg:x="4.733cm" svg:y="4.674cm">
          <draw:text-box>
            <text:p text:style-name="P1"><text:span text:style-name="T5">młodego </text:span></text:p>
          </draw:text-box>
        </draw:frame>
        <draw:frame draw:style-name="gr3" draw:text-style-name="P4" draw:layer="layout" svg:width="1.602cm" svg:height="0.39cm" svg:x="6.29cm" svg:y="4.674cm">
          <draw:text-box>
            <text:p text:style-name="P1"><text:span text:style-name="T5">szyickiego </text:span></text:p>
          </draw:text-box>
        </draw:frame>
        <draw:frame draw:style-name="gr3" draw:text-style-name="P4" draw:layer="layout" svg:width="1.153cm" svg:height="0.39cm" svg:x="8.128cm" svg:y="4.674cm">
          <draw:text-box>
            <text:p text:style-name="P1"><text:span text:style-name="T5">kleryka </text:span></text:p>
          </draw:text-box>
        </draw:frame>
        <draw:frame draw:style-name="gr3" draw:text-style-name="P4" draw:layer="layout" svg:width="1.272cm" svg:height="0.39cm" svg:x="9.491cm" svg:y="4.674cm">
          <draw:text-box>
            <text:p text:style-name="P1"><text:span text:style-name="T5">przybrał </text:span></text:p>
          </draw:text-box>
        </draw:frame>
        <draw:frame draw:style-name="gr3" draw:text-style-name="P4" draw:layer="layout" svg:width="0.425cm" svg:height="0.39cm" svg:x="10.998cm" svg:y="4.674cm">
          <draw:text-box>
            <text:p text:style-name="P1"><text:span text:style-name="T5">na </text:span></text:p>
          </draw:text-box>
        </draw:frame>
        <draw:frame draw:style-name="gr3" draw:text-style-name="P4" draw:layer="layout" svg:width="0.578cm" svg:height="0.39cm" svg:x="11.582cm" svg:y="4.674cm">
          <draw:text-box>
            <text:p text:style-name="P1"><text:span text:style-name="T5">sile </text:span></text:p>
          </draw:text-box>
        </draw:frame>
        <draw:frame draw:style-name="gr3" draw:text-style-name="P4" draw:layer="layout" svg:width="1.518cm" svg:height="0.39cm" svg:x="12.328cm" svg:y="4.674cm">
          <draw:text-box>
            <text:p text:style-name="P1"><text:span text:style-name="T5">zwłaszcza </text:span></text:p>
          </draw:text-box>
        </draw:frame>
        <draw:frame draw:style-name="gr3" draw:text-style-name="P4" draw:layer="layout" svg:width="12.029cm" svg:height="0.39cm" svg:x="0.938cm" svg:y="5.115cm">
          <draw:text-box>
            <text:p text:style-name="P1"><text:span text:style-name="T5">w drugiej <text:s/>połowie <text:s/>lipca, <text:s/>po tym jak Paul <text:s/>Bremer, <text:s/>szef Tymczasowej <text:s/>Władzy <text:s/>Ko­</text:span></text:p>
          </draw:text-box>
        </draw:frame>
        <draw:frame draw:style-name="gr3" draw:text-style-name="P4" draw:layer="layout" svg:width="1.306cm" svg:height="0.39cm" svg:x="0.938cm" svg:y="5.563cm">
          <draw:text-box>
            <text:p text:style-name="P1"><text:span text:style-name="T5">alicyjnej </text:span></text:p>
          </draw:text-box>
        </draw:frame>
        <draw:frame draw:style-name="gr3" draw:text-style-name="P4" draw:layer="layout" svg:width="6.314cm" svg:height="0.39cm" svg:x="2.431cm" svg:y="5.563cm">
          <draw:text-box>
            <text:p text:style-name="P1"><text:span text:style-name="T5">(CPA <text:s/>- <text:s text:c="2"/>Coalition <text:s/>Provisional <text:s/>Authority), </text:span></text:p>
          </draw:text-box>
        </draw:frame>
        <draw:frame draw:style-name="gr3" draw:text-style-name="P4" draw:layer="layout" svg:width="3.329cm" svg:height="0.39cm" svg:x="9.356cm" svg:y="5.563cm">
          <draw:text-box>
            <text:p text:style-name="P1"><text:span text:style-name="T5">powołał <text:s/>w <text:s/>Bagdadzie </text:span></text:p>
          </draw:text-box>
        </draw:frame>
        <draw:frame draw:style-name="gr3" draw:text-style-name="P4" draw:layer="layout" svg:width="0.815cm" svg:height="0.39cm" svg:x="13.115cm" svg:y="5.563cm">
          <draw:text-box>
            <text:p text:style-name="P1"><text:span text:style-name="T5">Radę </text:span></text:p>
          </draw:text-box>
        </draw:frame>
        <draw:frame draw:style-name="gr3" draw:text-style-name="P4" draw:layer="layout" svg:width="12.198cm" svg:height="0.39cm" svg:x="0.949cm" svg:y="6.011cm">
          <draw:text-box>
            <text:p text:style-name="P1"><text:span text:style-name="T5">Rządzącą, <text:s/>nie <text:s/>dopuszczając <text:s/>do <text:s/>niej <text:s/>ani jednego <text:s/>przedstawiciela <text:s/>ruchu <text:s/>As-Sadra. </text:span></text:p>
          </draw:text-box>
        </draw:frame>
        <draw:frame draw:style-name="gr3" draw:text-style-name="P4" draw:layer="layout" svg:width="12.126cm" svg:height="0.39cm" svg:x="0.938cm" svg:y="6.448cm">
          <draw:text-box>
            <text:p text:style-name="P1"><text:span text:style-name="T5">Uznając <text:s/>Radę <text:s/>za <text:s/>nielegalną <text:s/>i <text:s/>marionetkową, <text:s/>Muqtada <text:s/>zapowiedział <text:s/>nawet <text:s/>utwo­</text:span></text:p>
          </draw:text-box>
        </draw:frame>
        <draw:frame draw:style-name="gr3" draw:text-style-name="P4" draw:layer="layout" svg:width="10.75cm" svg:height="0.39cm" svg:x="0.949cm" svg:y="6.907cm">
          <draw:text-box>
            <text:p text:style-name="P1"><text:span text:style-name="T5">rzenie <text:s/>niezależnego <text:s/>„gabinetu <text:s/>cieni”6. <text:s/>Na jego <text:s/>apel <text:s/>tysiące <text:s/>najczęściej </text:span></text:p>
          </draw:text-box>
        </draw:frame>
        <draw:frame draw:style-name="gr3" draw:text-style-name="P4" draw:layer="layout" svg:width="1.331cm" svg:height="0.39cm" svg:x="12.548cm" svg:y="6.907cm">
          <draw:text-box>
            <text:p text:style-name="P1"><text:span text:style-name="T5">młodych </text:span></text:p>
          </draw:text-box>
        </draw:frame>
        <draw:frame draw:style-name="gr3" draw:text-style-name="P4" draw:layer="layout" svg:width="11.944cm" svg:height="0.39cm" svg:x="0.949cm" svg:y="7.337cm">
          <draw:text-box>
            <text:p text:style-name="P1"><text:span text:style-name="T5">ludzi <text:s/>zaczęły wpisywać się na listy werbunkowe do tzw. <text:s/>armii <text:s/>Mahdiego, <text:s/>swoiste­</text:span></text:p>
          </draw:text-box>
        </draw:frame>
        <draw:frame draw:style-name="gr3" draw:text-style-name="P4" draw:layer="layout" svg:width="12.114cm" svg:height="0.39cm" svg:x="0.938cm" svg:y="7.789cm">
          <draw:text-box>
            <text:p text:style-name="P1"><text:span text:style-name="T5">go pospolitego ruszenia w obronie islamskich wartości <text:s/>i <text:s/>przeciwko obcej <text:s/>okupacji, </text:span></text:p>
          </draw:text-box>
        </draw:frame>
        <draw:frame draw:style-name="gr3" draw:text-style-name="P4" draw:layer="layout" svg:width="7.258cm" svg:height="0.39cm" svg:x="0.931cm" svg:y="8.226cm">
          <draw:text-box>
            <text:p text:style-name="P1"><text:span text:style-name="T5">deklarującego niestosowanie metod walki zbrojnej.</text:span></text:p>
          </draw:text-box>
        </draw:frame>
        <draw:frame draw:style-name="gr3" draw:text-style-name="P4" draw:layer="layout" svg:width="11.174cm" svg:height="0.39cm" svg:x="1.863cm" svg:y="8.667cm">
          <draw:text-box>
            <text:p text:style-name="P1"><text:span text:style-name="T5">W <text:s/>tym samym czasie <text:s/>w <text:s/>prowincjach Karbala <text:s/>i <text:s/>Babil <text:s/>działał już trzydziesto­</text:span></text:p>
          </draw:text-box>
        </draw:frame>
        <draw:frame draw:style-name="gr3" draw:text-style-name="P4" draw:layer="layout" svg:width="12.863cm" svg:height="0.39cm" svg:x="0.942cm" svg:y="9.119cm">
          <draw:text-box>
            <text:p text:style-name="P1"><text:span text:style-name="T5">osobowy <text:s/>zespół <text:s/>przygotowawczy <text:s/>1 <text:s/>Brygadowej <text:s/>Grupy <text:s/>Bojowej <text:s/>(1BCT - <text:s text:c="2"/>1 <text:s/>Brigade </text:span></text:p>
          </draw:text-box>
        </draw:frame>
        <draw:frame draw:style-name="gr3" draw:text-style-name="P4" draw:layer="layout" svg:width="12.418cm" svg:height="0.39cm" svg:x="0.942cm" svg:y="9.56cm">
          <draw:text-box>
            <text:p text:style-name="P1"><text:span text:style-name="T5">Combat Team), <text:s/>która <text:s/>przybyła z <text:s/>Polski <text:s/>w pierwszych <text:s/>dniach <text:s/>lipca. <text:s/>Przeprowadzał </text:span></text:p>
          </draw:text-box>
        </draw:frame>
        <draw:frame draw:style-name="gr3" draw:text-style-name="P4" draw:layer="layout" svg:width="12.194cm" svg:height="0.39cm" svg:x="0.942cm" svg:y="10.004cm">
          <draw:text-box>
            <text:p text:style-name="P1"><text:span text:style-name="T5">rekonesans, <text:s/>czynił <text:s/>przygotowania <text:s/>do <text:s/>przejęcia <text:s/>obowiązków <text:s/>od <text:s/>operujących <text:s/>tam </text:span></text:p>
          </draw:text-box>
        </draw:frame>
        <draw:frame draw:style-name="gr3" draw:text-style-name="P4" draw:layer="layout" svg:width="12.202cm" svg:height="0.39cm" svg:x="0.942cm" svg:y="10.456cm">
          <draw:text-box>
            <text:p text:style-name="P1"><text:span text:style-name="T5">amerykańskich <text:s/>marines, <text:s/>nawiązywał <text:s/>kontakty <text:s/>z <text:s/>miejscową administracją cywilną. </text:span></text:p>
          </draw:text-box>
        </draw:frame>
        <draw:frame draw:style-name="gr3" draw:text-style-name="P4" draw:layer="layout" svg:width="12.131cm" svg:height="0.39cm" svg:x="0.942cm" svg:y="10.908cm">
          <draw:text-box>
            <text:p text:style-name="P1"><text:span text:style-name="T5">Teren <text:s/>tych <text:s/>dwóch <text:s/>prowincji <text:s/>praktycznie <text:s/>pokrywa <text:s/>się <text:s/>z <text:s/>ustaloną <text:s/>strefą <text:s/>odpowie­</text:span></text:p>
          </draw:text-box>
        </draw:frame>
        <draw:frame draw:style-name="gr3" draw:text-style-name="P4" draw:layer="layout" svg:width="3.969cm" svg:height="0.39cm" svg:x="0.942cm" svg:y="11.345cm">
          <draw:text-box>
            <text:p text:style-name="P1"><text:span text:style-name="T5">dzialności <text:s/>Brygady. <text:s/>Sztab </text:span></text:p>
          </draw:text-box>
        </draw:frame>
        <draw:frame draw:style-name="gr3" draw:text-style-name="P4" draw:layer="layout" svg:width="0.352cm" svg:height="0.39cm" svg:x="5.309cm" svg:y="11.345cm">
          <draw:text-box>
            <text:p text:style-name="P1"><text:span text:style-name="T5">1 </text:span></text:p>
          </draw:text-box>
        </draw:frame>
        <draw:frame draw:style-name="gr3" draw:text-style-name="P4" draw:layer="layout" svg:width="4.273cm" svg:height="0.39cm" svg:x="5.613cm" svg:y="11.345cm">
          <draw:text-box>
            <text:p text:style-name="P1"><text:span text:style-name="T5">Brygadowej <text:s/>Grupy <text:s/>Bojowej </text:span></text:p>
          </draw:text-box>
        </draw:frame>
        <draw:frame draw:style-name="gr3" draw:text-style-name="P4" draw:layer="layout" svg:width="3.423cm" svg:height="0.39cm" svg:x="10.296cm" svg:y="11.345cm">
          <draw:text-box>
            <text:p text:style-name="P1"><text:span text:style-name="T5">usytuowany <text:s/>został <text:s/>ok. </text:span></text:p>
          </draw:text-box>
        </draw:frame>
        <draw:frame draw:style-name="gr3" draw:text-style-name="P4" draw:layer="layout" svg:width="11.843cm" svg:height="0.39cm" svg:x="0.942cm" svg:y="11.782cm">
          <draw:text-box>
            <text:p text:style-name="P1"><text:span text:style-name="T5">dwa kilometry od centrum miasta Karbala na terenie <text:s/>opuszczonego <text:s/>hotelu <text:s/>reżimo­</text:span></text:p>
          </draw:text-box>
        </draw:frame>
        <draw:frame draw:style-name="gr3" draw:text-style-name="P4" draw:layer="layout" svg:width="12.143cm" svg:height="0.39cm" svg:x="0.942cm" svg:y="12.234cm">
          <draw:text-box>
            <text:p text:style-name="P1"><text:span text:style-name="T5">wego, <text:s/>nazywanego <text:s/>odtąd <text:s/>Camp <text:s/>Juliet, <text:s/>a <text:s/>przez <text:s/>naszych <text:s/>żołnierzy <text:s/>ochrzczonego </text:span></text:p>
          </draw:text-box>
        </draw:frame>
        <draw:frame draw:style-name="gr3" draw:text-style-name="P4" draw:layer="layout" svg:width="2.974cm" svg:height="0.39cm" svg:x="0.914cm" svg:y="12.675cm">
          <draw:text-box>
            <text:p text:style-name="P1"><text:span text:style-name="T5">jako Camp Szczecin.</text:span></text:p>
          </draw:text-box>
        </draw:frame>
        <draw:frame draw:style-name="gr3" draw:text-style-name="P4" draw:layer="layout" svg:width="11.618cm" svg:height="0.39cm" svg:x="1.887cm" svg:y="13.123cm">
          <draw:text-box>
            <text:p text:style-name="P1"><text:span text:style-name="T5">Karbala, <text:s/>stolica <text:s/>prowincji <text:s/>o <text:s/>tej <text:s/>samej <text:s/>nazwie, <text:s/>to <text:s/>miasto <text:s/>szczególne. <text:s/>Miasto </text:span></text:p>
          </draw:text-box>
        </draw:frame>
        <draw:frame draw:style-name="gr3" draw:text-style-name="P4" draw:layer="layout" svg:width="12.427cm" svg:height="0.39cm" svg:x="0.956cm" svg:y="13.571cm">
          <draw:text-box>
            <text:p text:style-name="P1"><text:span text:style-name="T5">równie <text:s/>święte jak <text:s/>odległy <text:s/>o <text:s/>niespełna <text:s/>80 <text:s/>km <text:s/>Nadżaf. <text:s/>Mieszka <text:s/>tu <text:s/>około <text:s/>550 <text:s/>tys. </text:span></text:p>
          </draw:text-box>
        </draw:frame>
        <draw:frame draw:style-name="gr3" draw:text-style-name="P4" draw:layer="layout" svg:width="12.143cm" svg:height="0.39cm" svg:x="0.949cm" svg:y="14.012cm">
          <draw:text-box>
            <text:p text:style-name="P1"><text:span text:style-name="T5">Ludzi, <text:s/>ponad <text:s/>dwie trzecie <text:s/>ludności <text:s/>całej <text:s/>prowincji. <text:s/>Przed <text:s/>z górą trzynastoma wie­</text:span></text:p>
          </draw:text-box>
        </draw:frame>
        <draw:frame draw:style-name="gr3" draw:text-style-name="P4" draw:layer="layout" svg:width="12.27cm" svg:height="0.39cm" svg:x="0.956cm" svg:y="14.46cm">
          <draw:text-box>
            <text:p text:style-name="P1"><text:span text:style-name="T5">kami <text:s/>w <text:s/>tym <text:s/>właśnie <text:s/>miejscu <text:s/>męczeńską <text:s/>śmierć <text:s/>poniósł <text:s/>Husajn, <text:s/>syn <text:s/>pierwszego </text:span></text:p>
          </draw:text-box>
        </draw:frame>
        <draw:frame draw:style-name="gr3" draw:text-style-name="P4" draw:layer="layout" svg:width="11.885cm" svg:height="0.39cm" svg:x="0.967cm" svg:y="14.901cm">
          <draw:text-box>
            <text:p text:style-name="P1"><text:span text:style-name="T5">imama szyizmu - <text:s/>Alego Ibn Abi Taliba. To jego krew przypieczętowała powstanie </text:span></text:p>
          </draw:text-box>
        </draw:frame>
        <draw:frame draw:style-name="gr3" draw:text-style-name="P4" draw:layer="layout" svg:width="9.337cm" svg:height="0.39cm" svg:x="0.956cm" svg:y="15.349cm">
          <draw:text-box>
            <text:p text:style-name="P1"><text:span text:style-name="T5">szyizmu i to jego mauzoleum wznosi się w samym środku miasta.</text:span></text:p>
          </draw:text-box>
        </draw:frame>
        <draw:frame draw:style-name="gr3" draw:text-style-name="P4" draw:layer="layout" svg:width="11.479cm" svg:height="0.39cm" svg:x="1.88cm" svg:y="15.797cm">
          <draw:text-box>
            <text:p text:style-name="P1"><text:span text:style-name="T5">Od <text:s/>czasu <text:s/>obalenia <text:s/>reżimu <text:s/>Saddama w <text:s/>każdy czwartek <text:s/>i <text:s/>piątek <text:s/>przybywa tu </text:span></text:p>
          </draw:text-box>
        </draw:frame>
        <draw:frame draw:style-name="gr3" draw:text-style-name="P4" draw:layer="layout" svg:width="12.084cm" svg:height="0.39cm" svg:x="0.956cm" svg:y="16.238cm">
          <draw:text-box>
            <text:p text:style-name="P1"><text:span text:style-name="T5">kilkadziesiąt <text:s/>tysięcy <text:s/>nie <text:s/>tylko <text:s/>irackich <text:s/>pątników. <text:s/>W <text:s/>czasie <text:s/>najważniejszych <text:s/>uro­</text:span></text:p>
          </draw:text-box>
        </draw:frame>
        <draw:frame draw:style-name="gr3" draw:text-style-name="P4" draw:layer="layout" svg:width="11.885cm" svg:height="0.39cm" svg:x="0.949cm" svg:y="16.686cm">
          <draw:text-box>
            <text:p text:style-name="P1"><text:span text:style-name="T5">czystości <text:s/>liczba pielgrzymów przekracza nierzadko dwa miliony. Niemal <text:s/>od pierw­</text:span></text:p>
          </draw:text-box>
        </draw:frame>
        <draw:frame draw:style-name="gr3" draw:text-style-name="P4" draw:layer="layout" svg:width="12.139cm" svg:height="0.39cm" svg:x="0.963cm" svg:y="17.127cm">
          <draw:text-box>
            <text:p text:style-name="P1"><text:span text:style-name="T5">szych <text:s/>dni <text:s/>postsaddamowego <text:s/>Iraku <text:s/>do <text:s/>sanktuariów <text:s/>nad <text:s/>Eufratem <text:s/>przybywały <text:s/>co­</text:span></text:p>
          </draw:text-box>
        </draw:frame>
        <draw:frame draw:style-name="gr3" draw:text-style-name="P4" draw:layer="layout" svg:width="11.881cm" svg:height="0.39cm" svg:x="0.956cm" svg:y="17.575cm">
          <draw:text-box>
            <text:p text:style-name="P1"><text:span text:style-name="T5">dziennie rzesze szyitów z Iranu. Na ulicach Karbali dało się ich łatwo odróżnić, nie </text:span></text:p>
          </draw:text-box>
        </draw:frame>
        <draw:frame draw:style-name="gr3" draw:text-style-name="P4" draw:layer="layout" svg:width="11.673cm" svg:height="0.39cm" svg:x="0.949cm" svg:y="18.016cm">
          <draw:text-box>
            <text:p text:style-name="P1"><text:span text:style-name="T5">tylko po mowie, ale również z powodu odmiennych ubiorów. Ta „turystyka religij­</text:span></text:p>
          </draw:text-box>
        </draw:frame>
        <draw:frame draw:style-name="gr3" draw:text-style-name="P4" draw:layer="layout" svg:width="12.558cm" svg:height="0.39cm" svg:x="0.967cm" svg:y="18.464cm">
          <draw:text-box>
            <text:p text:style-name="P1"><text:span text:style-name="T5">na” <text:s/>ze <text:s/>wschodu <text:s/>przez <text:s/>długi <text:s/>czas <text:s/>odbywała <text:s/>się <text:s/>praktycznie <text:s/>bez <text:s/>większej <text:s/>kontroli. </text:span></text:p>
          </draw:text-box>
        </draw:frame>
        <draw:frame draw:style-name="gr3" draw:text-style-name="P4" draw:layer="layout" svg:width="7.029cm" svg:height="0.39cm" svg:x="0.974cm" svg:y="18.916cm">
          <draw:text-box>
            <text:p text:style-name="P1"><text:span text:style-name="T5">Istniało <text:s/>realne <text:s/>niebezpieczeństwo, <text:s/>że <text:s/>z <text:s/>falami </text:span></text:p>
          </draw:text-box>
        </draw:frame>
        <draw:frame draw:style-name="gr3" draw:text-style-name="P4" draw:layer="layout" svg:width="4.989cm" svg:height="0.39cm" svg:x="8.594cm" svg:y="18.916cm">
          <draw:text-box>
            <text:p text:style-name="P1"><text:span text:style-name="T5">pielgrzymów <text:s/>przenikać <text:s/>mogą <text:s/>na </text:span></text:p>
          </draw:text-box>
        </draw:frame>
        <draw:frame draw:style-name="gr3" draw:text-style-name="P4" draw:layer="layout" svg:width="5.023cm" svg:height="0.39cm" svg:x="0.963cm" svg:y="19.353cm">
          <draw:text-box>
            <text:p text:style-name="P1"><text:span text:style-name="T5">teren <text:s/>Iraku <text:s/>grupy <text:s/>terrorystyczne. </text:span></text:p>
          </draw:text-box>
        </draw:frame>
        <draw:frame draw:style-name="gr3" draw:text-style-name="P4" draw:layer="layout" svg:width="5.971cm" svg:height="0.39cm" svg:x="6.452cm" svg:y="19.353cm">
          <draw:text-box>
            <text:p text:style-name="P1"><text:span text:style-name="T5">Dopiero <text:s/>jednak <text:s/>po <text:s/>tragedii <text:s/>Aszury7 <text:s/>w </text:span></text:p>
          </draw:text-box>
        </draw:frame>
        <draw:frame draw:style-name="gr3" draw:text-style-name="P4" draw:layer="layout" svg:width="0.887cm" svg:height="0.39cm" svg:x="12.954cm" svg:y="19.353cm">
          <draw:text-box>
            <text:p text:style-name="P1"><text:span text:style-name="T5">marcu</text:span></text:p>
          </draw:text-box>
        </draw:frame>
        <draw:frame draw:style-name="gr3" draw:text-style-name="P4" draw:layer="layout" svg:width="12.452cm" svg:height="0.39cm" svg:x="0.963cm" svg:y="19.794cm">
          <draw:text-box>
            <text:p text:style-name="P1"><text:span text:style-name="T5">2004 <text:s/>r. <text:s/>Amerykanie <text:s/>postanowili <text:s/>radykalnie <text:s/>ograniczyć <text:s/>ruch <text:s/>ludności <text:s/>ze <text:s/>wschodu,</text:span></text:p>
          </draw:text-box>
        </draw:frame>
        <draw:frame draw:style-name="gr4" draw:text-style-name="P5" draw:layer="layout" svg:width="9.569cm" svg:height="0.276cm" svg:x="1.93cm" svg:y="21cm">
          <draw:text-box>
            <text:p text:style-name="P1"><text:span text:style-name="T6">6 Gabinet taki praktycznie nigdy nie powstał ze względu na brak szerszego poparcia dla tej <text:s/>idei.</text:span></text:p>
          </draw:text-box>
        </draw:frame>
        <draw:frame draw:style-name="gr4" draw:text-style-name="P5" draw:layer="layout" svg:width="11.026cm" svg:height="0.276cm" svg:x="1.93cm" svg:y="21.321cm">
          <draw:text-box>
            <text:p text:style-name="P1"><text:span text:style-name="T6">7 <text:s/>W <text:s/>dniu <text:s/>2 <text:s/>m arca 2004 <text:s/>podczas <text:s/>uroczystości <text:s/>upamiętniających <text:s/>męczeńską <text:s/>śmierć <text:s/>Husajna <text:s/>Ibn <text:s/>Alego, </text:span></text:p>
          </draw:text-box>
        </draw:frame>
        <draw:frame draw:style-name="gr4" draw:text-style-name="P5" draw:layer="layout" svg:width="11.635cm" svg:height="0.276cm" svg:x="0.981cm" svg:y="21.642cm">
          <draw:text-box>
            <text:p text:style-name="P1"><text:span text:style-name="T6">które zgromadziły setki <text:s/>tysięcy pielgrzymów, zginęło na skutek ataku <text:s/>terrorystycznego <text:s/>85 <text:s/>osób, a ok. <text:s/>230 zostało </text:span></text:p>
          </draw:text-box>
        </draw:frame>
        <draw:frame draw:style-name="gr4" draw:text-style-name="P5" draw:layer="layout" svg:width="0.857cm" svg:height="0.276cm" svg:x="0.974cm" svg:y="21.963cm">
          <draw:text-box>
            <text:p text:style-name="P1"><text:span text:style-name="T6">rannych.</text:span></text:p>
          </draw:text-box>
        </draw:frame>
      </draw:page>
      <draw:page draw:name="page4" draw:style-name="dp1" draw:master-page-name="master-page40">
        <draw:frame draw:style-name="gr3" draw:text-style-name="P4" draw:layer="layout" svg:width="11.868cm" svg:height="0.39cm" svg:x="1.729cm" svg:y="2.504cm">
          <draw:text-box>
            <text:p text:style-name="P1"><text:span text:style-name="T5">zamykając <text:s/>szesnaście spośród dziewiętnastu oficjalnych <text:s/>przejść granicznych <text:s/>z Ira­</text:span></text:p>
          </draw:text-box>
        </draw:frame>
        <draw:frame draw:style-name="gr3" draw:text-style-name="P4" draw:layer="layout" svg:width="0.701cm" svg:height="0.39cm" svg:x="1.729cm" svg:y="2.92cm">
          <draw:text-box>
            <text:p text:style-name="P1"><text:span text:style-name="T5">nem.</text:span></text:p>
          </draw:text-box>
        </draw:frame>
        <draw:frame draw:style-name="gr3" draw:text-style-name="P4" draw:layer="layout" svg:width="0.421cm" svg:height="0.39cm" svg:x="2.674cm" svg:y="3.386cm">
          <draw:text-box>
            <text:p text:style-name="P1"><text:span text:style-name="T5">W </text:span></text:p>
          </draw:text-box>
        </draw:frame>
        <draw:frame draw:style-name="gr3" draw:text-style-name="P4" draw:layer="layout" svg:width="0.743cm" svg:height="0.39cm" svg:x="3.251cm" svg:y="3.386cm">
          <draw:text-box>
            <text:p text:style-name="P1"><text:span text:style-name="T5">roku </text:span></text:p>
          </draw:text-box>
        </draw:frame>
        <draw:frame draw:style-name="gr3" draw:text-style-name="P4" draw:layer="layout" svg:width="0.802cm" svg:height="0.39cm" svg:x="4.209cm" svg:y="3.386cm">
          <draw:text-box>
            <text:p text:style-name="P1"><text:span text:style-name="T5">1975 </text:span></text:p>
          </draw:text-box>
        </draw:frame>
        <draw:frame draw:style-name="gr3" draw:text-style-name="P4" draw:layer="layout" svg:width="1.89cm" svg:height="0.39cm" svg:x="5.165cm" svg:y="3.386cm">
          <draw:text-box>
            <text:p text:style-name="P1"><text:span text:style-name="T5">baasistowski </text:span></text:p>
          </draw:text-box>
        </draw:frame>
        <draw:frame draw:style-name="gr3" draw:text-style-name="P4" draw:layer="layout" svg:width="0.895cm" svg:height="0.39cm" svg:x="7.348cm" svg:y="3.386cm">
          <draw:text-box>
            <text:p text:style-name="P1"><text:span text:style-name="T5">reżim </text:span></text:p>
          </draw:text-box>
        </draw:frame>
        <draw:frame draw:style-name="gr3" draw:text-style-name="P4" draw:layer="layout" svg:width="1.149cm" svg:height="0.39cm" svg:x="8.407cm" svg:y="3.386cm">
          <draw:text-box>
            <text:p text:style-name="P1"><text:span text:style-name="T5">zakazał </text:span></text:p>
          </draw:text-box>
        </draw:frame>
        <draw:frame draw:style-name="gr3" draw:text-style-name="P4" draw:layer="layout" svg:width="2.546cm" svg:height="0.39cm" svg:x="9.761cm" svg:y="3.386cm">
          <draw:text-box>
            <text:p text:style-name="P1"><text:span text:style-name="T5">pielgrzymowania </text:span></text:p>
          </draw:text-box>
        </draw:frame>
        <draw:frame draw:style-name="gr3" draw:text-style-name="P4" draw:layer="layout" svg:width="0.447cm" svg:height="0.39cm" svg:x="12.649cm" svg:y="3.386cm">
          <draw:text-box>
            <text:p text:style-name="P1"><text:span text:style-name="T5">do </text:span></text:p>
          </draw:text-box>
        </draw:frame>
        <draw:frame draw:style-name="gr3" draw:text-style-name="P4" draw:layer="layout" svg:width="1.424cm" svg:height="0.39cm" svg:x="13.242cm" svg:y="3.386cm">
          <draw:text-box>
            <text:p text:style-name="P1"><text:span text:style-name="T5">szyickich </text:span></text:p>
          </draw:text-box>
        </draw:frame>
        <draw:frame draw:style-name="gr3" draw:text-style-name="P4" draw:layer="layout" svg:width="12.44cm" svg:height="0.39cm" svg:x="1.736cm" svg:y="3.834cm">
          <draw:text-box>
            <text:p text:style-name="P1"><text:span text:style-name="T5">sanktuariów. <text:s/>Stąd <text:s/>przypadające w <text:s/>październiku <text:s/>2003 <text:s/>r. <text:s/>obchody <text:s/>rocznicy <text:s/>urodzin </text:span></text:p>
          </draw:text-box>
        </draw:frame>
        <draw:frame draw:style-name="gr3" draw:text-style-name="P4" draw:layer="layout" svg:width="12.139cm" svg:height="0.39cm" svg:x="1.725cm" svg:y="4.275cm">
          <draw:text-box>
            <text:p text:style-name="P1"><text:span text:style-name="T5">dwunastego <text:s/>imama <text:s/>stały <text:s/>się <text:s/>istną manifestacją wolności <text:s/>religijnej. <text:s/>Jak <text:s/>oceniano, </text:span></text:p>
          </draw:text-box>
        </draw:frame>
        <draw:frame draw:style-name="gr3" draw:text-style-name="P4" draw:layer="layout" svg:width="12.465cm" svg:height="0.39cm" svg:x="1.725cm" svg:y="4.723cm">
          <draw:text-box>
            <text:p text:style-name="P1"><text:span text:style-name="T5">do <text:s/>świętych <text:s/>mauzoleów <text:s/>Karbali <text:s/>przybyło <text:s/>wówczas <text:s/>ponad <text:s/>trzy <text:s/>miliony <text:s/>wiernych. </text:span></text:p>
          </draw:text-box>
        </draw:frame>
        <draw:frame draw:style-name="gr3" draw:text-style-name="P4" draw:layer="layout" svg:width="12.092cm" svg:height="0.39cm" svg:x="1.725cm" svg:y="5.164cm">
          <draw:text-box>
            <text:p text:style-name="P1"><text:span text:style-name="T5">Podobnie jak <text:s/>podczas <text:s/>kwietniowych <text:s/>uroczystości </text:span><text:span text:style-name="T8"><text:s/>Arba’iił,</text:span><text:span text:style-name="T5"> <text:s/>obchodzonych <text:s/>w <text:s/>pier­</text:span></text:p>
          </draw:text-box>
        </draw:frame>
        <draw:frame draw:style-name="gr3" draw:text-style-name="P4" draw:layer="layout" svg:width="12.355cm" svg:height="0.39cm" svg:x="1.729cm" svg:y="5.605cm">
          <draw:text-box>
            <text:p text:style-name="P1"><text:span text:style-name="T5">wszych <text:s/>dniach <text:s/>po <text:s/>obaleniu <text:s/>rządów <text:s/>Saddama, <text:s/>i <text:s/>tym <text:s/>razem jeszcze <text:s/>obyło <text:s/>się <text:s/>bez </text:span></text:p>
          </draw:text-box>
        </draw:frame>
        <draw:frame draw:style-name="gr3" draw:text-style-name="P4" draw:layer="layout" svg:width="0.76cm" svg:height="0.39cm" svg:x="1.729cm" svg:y="6.035cm">
          <draw:text-box>
            <text:p text:style-name="P1"><text:span text:style-name="T5">ofiar.</text:span></text:p>
          </draw:text-box>
        </draw:frame>
        <draw:frame draw:style-name="gr3" draw:text-style-name="P4" draw:layer="layout" svg:width="11.034cm" svg:height="0.39cm" svg:x="2.692cm" svg:y="6.501cm">
          <draw:text-box>
            <text:p text:style-name="P1"><text:span text:style-name="T5">Karbalato także miasto, które najbardziej <text:s/>ucierpiało po zakończeniu operacji </text:span></text:p>
          </draw:text-box>
        </draw:frame>
        <draw:frame draw:style-name="gr3" draw:text-style-name="P4" draw:layer="layout" svg:width="3.152cm" svg:height="0.39cm" svg:x="1.736cm" svg:y="6.942cm">
          <draw:text-box>
            <text:p text:style-name="P1"><text:span text:style-name="T5">„</text:span><text:span text:style-name="T5">Pustynna <text:s/>Burza” <text:s/>w </text:span></text:p>
          </draw:text-box>
        </draw:frame>
        <draw:frame draw:style-name="gr3" draw:text-style-name="P4" draw:layer="layout" svg:width="8.951cm" svg:height="0.39cm" svg:x="5.232cm" svg:y="6.942cm">
          <draw:text-box>
            <text:p text:style-name="P1"><text:span text:style-name="T5">1991 <text:s/>r. <text:s/>Antyreżimowe <text:s/>powstanie, <text:s/>które <text:s/>wybuchło <text:s/>5 <text:s/>marca</text:span></text:p>
          </draw:text-box>
        </draw:frame>
        <draw:frame draw:style-name="gr3" draw:text-style-name="P4" draw:layer="layout" svg:width="0.802cm" svg:height="0.39cm" svg:x="1.771cm" svg:y="7.383cm">
          <draw:text-box>
            <text:p text:style-name="P1"><text:span text:style-name="T5">1991 </text:span></text:p>
          </draw:text-box>
        </draw:frame>
        <draw:frame draw:style-name="gr3" draw:text-style-name="P4" draw:layer="layout" svg:width="11.161cm" svg:height="0.39cm" svg:x="2.674cm" svg:y="7.383cm">
          <draw:text-box>
            <text:p text:style-name="P1"><text:span text:style-name="T5">r. <text:s/>nie doczekało <text:s/>się <text:s/>nigdy wsparcia ze <text:s/>strony wciąż obecnej <text:s/>w regionie ame­</text:span></text:p>
          </draw:text-box>
        </draw:frame>
        <draw:frame draw:style-name="gr3" draw:text-style-name="P4" draw:layer="layout" svg:width="1.564cm" svg:height="0.39cm" svg:x="1.729cm" svg:y="7.824cm">
          <draw:text-box>
            <text:p text:style-name="P1"><text:span text:style-name="T5">rykańskiej </text:span></text:p>
          </draw:text-box>
        </draw:frame>
        <draw:frame draw:style-name="gr3" draw:text-style-name="P4" draw:layer="layout" svg:width="10.492cm" svg:height="0.39cm" svg:x="3.514cm" svg:y="7.824cm">
          <draw:text-box>
            <text:p text:style-name="P1"><text:span text:style-name="T5">armii. <text:s/>Zamiast <text:s/>spodziewanych <text:s/>marines <text:s/>pojawiła <text:s/>się <text:s/>armia <text:s/>reżimowa, </text:span></text:p>
          </draw:text-box>
        </draw:frame>
        <draw:frame draw:style-name="gr3" draw:text-style-name="P4" draw:layer="layout" svg:width="11.855cm" svg:height="0.39cm" svg:x="1.729cm" svg:y="8.272cm">
          <draw:text-box>
            <text:p text:style-name="P1"><text:span text:style-name="T5">zbombardowała miasto z powietrza i z ziemi, zburzyła jego <text:s/>święte <text:s/>miejsca, <text:s/>zamie­</text:span></text:p>
          </draw:text-box>
        </draw:frame>
        <draw:frame draw:style-name="gr3" draw:text-style-name="P4" draw:layer="layout" svg:width="0.62cm" svg:height="0.39cm" svg:x="1.729cm" svg:y="8.72cm">
          <draw:text-box>
            <text:p text:style-name="P1"><text:span text:style-name="T5">niła </text:span></text:p>
          </draw:text-box>
        </draw:frame>
        <draw:frame draw:style-name="gr3" draw:text-style-name="P4" draw:layer="layout" svg:width="1.247cm" svg:height="0.39cm" svg:x="2.515cm" svg:y="8.72cm">
          <draw:text-box>
            <text:p text:style-name="P1"><text:span text:style-name="T5">szyickie </text:span></text:p>
          </draw:text-box>
        </draw:frame>
        <draw:frame draw:style-name="gr3" draw:text-style-name="P4" draw:layer="layout" svg:width="0.899cm" svg:height="0.39cm" svg:x="3.988cm" svg:y="8.72cm">
          <draw:text-box>
            <text:p text:style-name="P1"><text:span text:style-name="T5">domy </text:span></text:p>
          </draw:text-box>
        </draw:frame>
        <draw:frame draw:style-name="gr3" draw:text-style-name="P4" draw:layer="layout" svg:width="4.163cm" svg:height="0.39cm" svg:x="5.08cm" svg:y="8.72cm">
          <draw:text-box>
            <text:p text:style-name="P1"><text:span text:style-name="T5">modlitwy <text:s/>w <text:s/>miejsca <text:s/>kaźni, </text:span></text:p>
          </draw:text-box>
        </draw:frame>
        <draw:frame draw:style-name="gr3" draw:text-style-name="P4" draw:layer="layout" svg:width="1.391cm" svg:height="0.39cm" svg:x="9.745cm" svg:y="8.72cm">
          <draw:text-box>
            <text:p text:style-name="P1"><text:span text:style-name="T5">dokonała </text:span></text:p>
          </draw:text-box>
        </draw:frame>
        <draw:frame draw:style-name="gr3" draw:text-style-name="P4" draw:layer="layout" svg:width="1.602cm" svg:height="0.39cm" svg:x="11.37cm" svg:y="8.72cm">
          <draw:text-box>
            <text:p text:style-name="P1"><text:span text:style-name="T5">masowych </text:span></text:p>
          </draw:text-box>
        </draw:frame>
        <draw:frame draw:style-name="gr3" draw:text-style-name="P4" draw:layer="layout" svg:width="1.446cm" svg:height="0.39cm" svg:x="13.217cm" svg:y="8.72cm">
          <draw:text-box>
            <text:p text:style-name="P1"><text:span text:style-name="T5">egzekucji </text:span></text:p>
          </draw:text-box>
        </draw:frame>
        <draw:frame draw:style-name="gr3" draw:text-style-name="P4" draw:layer="layout" svg:width="12.38cm" svg:height="0.39cm" svg:x="1.736cm" svg:y="9.161cm">
          <draw:text-box>
            <text:p text:style-name="P1"><text:span text:style-name="T5">i <text:s/>bestialskich <text:s/>mordów na tysiącach <text:s/>mężczyzn, <text:s/>kobiet <text:s/>i <text:s/>dzieci, <text:s/>nie szczędząc nawet </text:span></text:p>
          </draw:text-box>
        </draw:frame>
        <draw:frame draw:style-name="gr3" draw:text-style-name="P4" draw:layer="layout" svg:width="12.321cm" svg:height="0.39cm" svg:x="1.736cm" svg:y="9.609cm">
          <draw:text-box>
            <text:p text:style-name="P1"><text:span text:style-name="T5">pacjentów <text:s/>głównej <text:s/>lecznicy <text:s/>miasta <text:s/>(wielu <text:s/>wyrzucono <text:s/>przez <text:s/>szpitalne <text:s/>okna)9. <text:s/>Po </text:span></text:p>
          </draw:text-box>
        </draw:frame>
        <draw:frame draw:style-name="gr3" draw:text-style-name="P4" draw:layer="layout" svg:width="12.482cm" svg:height="0.39cm" svg:x="1.718cm" svg:y="10.05cm">
          <draw:text-box>
            <text:p text:style-name="P1"><text:span text:style-name="T5">tamtych <text:s/>dniach <text:s/>pozostały <text:s/>odkrywane <text:s/>wciąż <text:s/>masowe <text:s/>groby <text:s/>i <text:s/>brak <text:s/>zaufania <text:s/>co <text:s/>do </text:span></text:p>
          </draw:text-box>
        </draw:frame>
        <draw:frame draw:style-name="gr3" draw:text-style-name="P4" draw:layer="layout" svg:width="12.368cm" svg:height="0.39cm" svg:x="1.736cm" svg:y="10.498cm">
          <draw:text-box>
            <text:p text:style-name="P1"><text:span text:style-name="T5">szczerości <text:s/>deklaracji <text:s/>składanych <text:s/>przez <text:s/>spóźnionych <text:s/>co <text:s/>najmniej <text:s/>o <text:s/>kilkanaście <text:s/>lat </text:span></text:p>
          </draw:text-box>
        </draw:frame>
        <draw:frame draw:style-name="gr3" draw:text-style-name="P4" draw:layer="layout" svg:width="1.911cm" svg:height="0.39cm" svg:x="1.746cm" svg:y="10.928cm">
          <draw:text-box>
            <text:p text:style-name="P1"><text:span text:style-name="T5">wyzwolicieli.</text:span></text:p>
          </draw:text-box>
        </draw:frame>
        <draw:frame draw:style-name="gr3" draw:text-style-name="P4" draw:layer="layout" svg:width="11.123cm" svg:height="0.39cm" svg:x="2.734cm" svg:y="11.387cm">
          <draw:text-box>
            <text:p text:style-name="P1"><text:span text:style-name="T5">K arbalajest prowincją prawie w stu procentach <text:s/>szyicką. <text:s/>Struktura społeczna </text:span></text:p>
          </draw:text-box>
        </draw:frame>
        <draw:frame draw:style-name="gr3" draw:text-style-name="P4" draw:layer="layout" svg:width="12.478cm" svg:height="0.39cm" svg:x="1.736cm" svg:y="11.828cm">
          <draw:text-box>
            <text:p text:style-name="P1"><text:span text:style-name="T5">opiera <text:s/>się <text:s/>w <text:s/>dużej <text:s/>mierze <text:s/>na <text:s/>układach <text:s/>plemiennych. <text:s/>Na <text:s/>silne <text:s/>związki <text:s/>plemienne </text:span></text:p>
          </draw:text-box>
        </draw:frame>
        <draw:frame draw:style-name="gr3" draw:text-style-name="P4" draw:layer="layout" svg:width="12.334cm" svg:height="0.39cm" svg:x="1.736cm" svg:y="12.269cm">
          <draw:text-box>
            <text:p text:style-name="P1"><text:span text:style-name="T5">nakłada się mozaika <text:s/>różnego <text:s/>rodzaju <text:s/>organizacji <text:s/>społeczno-politycznych, <text:s/>które <text:s/>od </text:span></text:p>
          </draw:text-box>
        </draw:frame>
        <draw:frame draw:style-name="gr3" draw:text-style-name="P4" draw:layer="layout" svg:width="12.334cm" svg:height="0.39cm" svg:x="1.736cm" svg:y="12.717cm">
          <draw:text-box>
            <text:p text:style-name="P1"><text:span text:style-name="T5">obalenia <text:s/>reżimu <text:s/>Saddama <text:s/>mnożyły <text:s/>się <text:s/>niczym <text:s/>grzyby <text:s/>po <text:s/>deszczu jako <text:s/>naturalny </text:span></text:p>
          </draw:text-box>
        </draw:frame>
        <draw:frame draw:style-name="gr3" draw:text-style-name="P4" draw:layer="layout" svg:width="12.215cm" svg:height="0.39cm" svg:x="1.736cm" svg:y="13.165cm">
          <draw:text-box>
            <text:p text:style-name="P1"><text:span text:style-name="T5">efekt <text:s/>fascynacji <text:s/>wolnością <text:s/>i <text:s/>pluralizmem. <text:s/>Są wśród <text:s/>nich <text:s/>narodowcy, <text:s/>demokraci, </text:span></text:p>
          </draw:text-box>
        </draw:frame>
        <draw:frame draw:style-name="gr3" draw:text-style-name="P4" draw:layer="layout" svg:width="12.152cm" svg:height="0.39cm" svg:x="1.746cm" svg:y="13.613cm">
          <draw:text-box>
            <text:p text:style-name="P1"><text:span text:style-name="T5">monarchiści, <text:s/>komuniści, <text:s/>republikanie, <text:s/>socjaliści. <text:s/>Na <text:s/>arenie <text:s/>politycznej <text:s/>dominują </text:span></text:p>
          </draw:text-box>
        </draw:frame>
        <draw:frame draw:style-name="gr3" draw:text-style-name="P4" draw:layer="layout" svg:width="8.625cm" svg:height="0.39cm" svg:x="1.693cm" svg:y="14.054cm">
          <draw:text-box>
            <text:p text:style-name="P1"><text:span text:style-name="T5">jednak <text:s/>trzy <text:s/>główne <text:s/>stronnictwa <text:s/>- <text:s text:c="2"/>wszystkie <text:s/>o <text:s/>orientacji </text:span></text:p>
          </draw:text-box>
        </draw:frame>
        <draw:frame draw:style-name="gr3" draw:text-style-name="P4" draw:layer="layout" svg:width="1.463cm" svg:height="0.39cm" svg:x="11.125cm" svg:y="14.054cm">
          <draw:text-box>
            <text:p text:style-name="P1"><text:span text:style-name="T5">religijnej: </text:span></text:p>
          </draw:text-box>
        </draw:frame>
        <draw:frame draw:style-name="gr3" draw:text-style-name="P4" draw:layer="layout" svg:width="1.831cm" svg:height="0.39cm" svg:x="12.818cm" svg:y="14.054cm">
          <draw:text-box>
            <text:p text:style-name="P1"><text:span text:style-name="T5">Partia <text:s/>Misji </text:span></text:p>
          </draw:text-box>
        </draw:frame>
        <draw:frame draw:style-name="gr3" draw:text-style-name="P4" draw:layer="layout" svg:width="12.126cm" svg:height="0.39cm" svg:x="1.746cm" svg:y="14.495cm">
          <draw:text-box>
            <text:p text:style-name="P1"><text:span text:style-name="T5">Islamskiej <text:s/>(</text:span><text:span text:style-name="T8">Hizb Ad-D a’wa Al-Islamiyya),</text:span><text:span text:style-name="T5"> <text:s/>Najwyższa <text:s/>Rada <text:s/>Rewolucji <text:s/>Islamskiej </text:span></text:p>
          </draw:text-box>
        </draw:frame>
        <draw:frame draw:style-name="gr3" draw:text-style-name="P4" draw:layer="layout" svg:width="12.147cm" svg:height="0.39cm" svg:x="1.746cm" svg:y="14.943cm">
          <draw:text-box>
            <text:p text:style-name="P1"><text:span text:style-name="T5">w <text:s/>Iraku <text:s/>(</text:span><text:span text:style-name="T8">Al-Madżlis A l-A ’la <text:s/>li-Ath-Thawra Al-Islamiyya fi A l-‘Iraq)</text:span><text:span text:style-name="T5"> <text:s/>oraz <text:s/>niezwy­</text:span></text:p>
          </draw:text-box>
        </draw:frame>
        <draw:frame draw:style-name="gr3" draw:text-style-name="P4" draw:layer="layout" svg:width="12.165cm" svg:height="0.39cm" svg:x="1.746cm" svg:y="15.384cm">
          <draw:text-box>
            <text:p text:style-name="P1"><text:span text:style-name="T5">kle <text:s/>agresywnie <text:s/>szerzący <text:s/>swe <text:s/>wpływy <text:s/>zwolennicy <text:s/>Muątady <text:s/>As-Sadra <text:s/>(</text:span><text:span text:style-name="T8">Dżama’at</text:span><text:span text:style-name="T5"> </text:span></text:p>
          </draw:text-box>
        </draw:frame>
        <draw:frame draw:style-name="gr3" draw:text-style-name="P4" draw:layer="layout" svg:width="3.105cm" svg:height="0.39cm" svg:x="1.729cm" svg:y="15.825cm">
          <draw:text-box>
            <text:p text:style-name="P1"><text:span text:style-name="T8">As-Sadr Ath-Thani)w.</text:span></text:p>
          </draw:text-box>
        </draw:frame>
        <draw:frame draw:style-name="gr3" draw:text-style-name="P4" draw:layer="layout" svg:width="10.818cm" svg:height="0.39cm" svg:x="2.702cm" svg:y="16.262cm">
          <draw:text-box>
            <text:p text:style-name="P1"><text:span text:style-name="T5">Kiedy gubernator wojskowy Karbali, ppłk marines, Matthew A. <text:s/>Lopez prze­</text:span></text:p>
          </draw:text-box>
        </draw:frame>
        <draw:frame draw:style-name="gr3" draw:text-style-name="P4" draw:layer="layout" svg:width="10.742cm" svg:height="0.39cm" svg:x="1.753cm" svg:y="16.721cm">
          <draw:text-box>
            <text:p text:style-name="P1"><text:span text:style-name="T5">kazywał obowiązki <text:s/>swojemu <text:s/>następcy wyznaczonemu <text:s/>przez <text:s/>dowódcę <text:s/>1 </text:span></text:p>
          </draw:text-box>
        </draw:frame>
        <draw:frame draw:style-name="gr3" draw:text-style-name="P4" draw:layer="layout" svg:width="1.221cm" svg:height="0.39cm" svg:x="13.268cm" svg:y="16.721cm">
          <draw:text-box>
            <text:p text:style-name="P1"><text:span text:style-name="T5">Brygado­</text:span></text:p>
          </draw:text-box>
        </draw:frame>
        <draw:frame draw:style-name="gr3" draw:text-style-name="P4" draw:layer="layout" svg:width="12.202cm" svg:height="0.39cm" svg:x="1.736cm" svg:y="17.162cm">
          <draw:text-box>
            <text:p text:style-name="P1"><text:span text:style-name="T5">wej <text:s/>Grupy <text:s/>Bojowej, <text:s/>miastem <text:s/>i <text:s/>prowincją zarządzał <text:s/>nowo <text:s/>wybrany <text:s/>przez <text:s/>Amery­</text:span></text:p>
          </draw:text-box>
        </draw:frame>
        <draw:frame draw:style-name="gr3" draw:text-style-name="P4" draw:layer="layout" svg:width="1.035cm" svg:height="0.39cm" svg:x="1.753cm" svg:y="17.603cm">
          <draw:text-box>
            <text:p text:style-name="P1"><text:span text:style-name="T5">kanów </text:span></text:p>
          </draw:text-box>
        </draw:frame>
        <draw:frame draw:style-name="gr3" draw:text-style-name="P4" draw:layer="layout" svg:width="1.628cm" svg:height="0.39cm" svg:x="3.09cm" svg:y="17.603cm">
          <draw:text-box>
            <text:p text:style-name="P1"><text:span text:style-name="T5">gubernator </text:span></text:p>
          </draw:text-box>
        </draw:frame>
        <draw:frame draw:style-name="gr3" draw:text-style-name="P4" draw:layer="layout" svg:width="1.319cm" svg:height="0.39cm" svg:x="5.098cm" svg:y="17.603cm">
          <draw:text-box>
            <text:p text:style-name="P1"><text:span text:style-name="T5">cywilny, </text:span></text:p>
          </draw:text-box>
        </draw:frame>
        <draw:frame draw:style-name="gr3" draw:text-style-name="P4" draw:layer="layout" svg:width="1.073cm" svg:height="0.39cm" svg:x="6.756cm" svg:y="17.603cm">
          <draw:text-box>
            <text:p text:style-name="P1"><text:span text:style-name="T5">Akram </text:span></text:p>
          </draw:text-box>
        </draw:frame>
        <draw:frame draw:style-name="gr3" draw:text-style-name="P4" draw:layer="layout" svg:width="1.509cm" svg:height="0.39cm" svg:x="8.128cm" svg:y="17.603cm">
          <draw:text-box>
            <text:p text:style-name="P1"><text:span text:style-name="T5">Al-Yasiri, </text:span></text:p>
          </draw:text-box>
        </draw:frame>
        <draw:frame draw:style-name="gr3" draw:text-style-name="P4" draw:layer="layout" svg:width="1.958cm" svg:height="0.39cm" svg:x="9.982cm" svg:y="17.603cm">
          <draw:text-box>
            <text:p text:style-name="P1"><text:span text:style-name="T5">wspomagany </text:span></text:p>
          </draw:text-box>
        </draw:frame>
        <draw:frame draw:style-name="gr3" draw:text-style-name="P4" draw:layer="layout" svg:width="0.857cm" svg:height="0.39cm" svg:x="12.328cm" svg:y="17.603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23cm" svg:height="0.39cm" svg:x="13.462cm" svg:y="17.603cm">
          <draw:text-box>
            <text:p text:style-name="P1"><text:span text:style-name="T5">również </text:span></text:p>
          </draw:text-box>
        </draw:frame>
        <draw:frame draw:style-name="gr3" draw:text-style-name="P4" draw:layer="layout" svg:width="11.796cm" svg:height="0.39cm" svg:x="1.753cm" svg:y="18.058cm">
          <draw:text-box>
            <text:p text:style-name="P1"><text:span text:style-name="T5">niedawno mianowaną radę prowincji. <text:s/>Poprzedni <text:s/>gubernator usunięty został z urzę­</text:span></text:p>
          </draw:text-box>
        </draw:frame>
        <draw:frame draw:style-name="gr3" draw:text-style-name="P4" draw:layer="layout" svg:width="9.464cm" svg:height="0.39cm" svg:x="1.746cm" svg:y="18.492cm">
          <draw:text-box>
            <text:p text:style-name="P1"><text:span text:style-name="T5">du <text:s/>przez <text:s/>Lopeza <text:s/>w <text:s/>atmosferze <text:s/>afery <text:s/>korupcyjno-obyczajowej. </text:span></text:p>
          </draw:text-box>
        </draw:frame>
        <draw:frame draw:style-name="gr3" draw:text-style-name="P4" draw:layer="layout" svg:width="2.639cm" svg:height="0.39cm" svg:x="11.972cm" svg:y="18.492cm">
          <draw:text-box>
            <text:p text:style-name="P1"><text:span text:style-name="T5">Stanowisko <text:s/>szefa </text:span></text:p>
          </draw:text-box>
        </draw:frame>
        <draw:frame draw:style-name="gr3" draw:text-style-name="P4" draw:layer="layout" svg:width="11.987cm" svg:height="0.39cm" svg:x="1.746cm" svg:y="18.94cm">
          <draw:text-box>
            <text:p text:style-name="P1"><text:span text:style-name="T5">policji prowincji Amerykanie powierzyli gen. <text:s/>Abbasowi Fadhilowi Abbud, byłemu </text:span></text:p>
          </draw:text-box>
        </draw:frame>
        <draw:frame draw:style-name="gr3" draw:text-style-name="P4" draw:layer="layout" svg:width="2.271cm" svg:height="0.39cm" svg:x="1.76cm" svg:y="19.381cm">
          <draw:text-box>
            <text:p text:style-name="P1"><text:span text:style-name="T5">wysokiej <text:s/>rangi </text:span></text:p>
          </draw:text-box>
        </draw:frame>
        <draw:frame draw:style-name="gr3" draw:text-style-name="P4" draw:layer="layout" svg:width="3.647cm" svg:height="0.39cm" svg:x="4.327cm" svg:y="19.381cm">
          <draw:text-box>
            <text:p text:style-name="P1"><text:span text:style-name="T5">funkcjonariuszowi <text:s/>partii </text:span></text:p>
          </draw:text-box>
        </draw:frame>
        <draw:frame draw:style-name="gr3" draw:text-style-name="P4" draw:layer="layout" svg:width="0.772cm" svg:height="0.39cm" svg:x="8.4cm" svg:y="19.381cm">
          <draw:text-box>
            <text:p text:style-name="P1"><text:span text:style-name="T5">Baas </text:span></text:p>
          </draw:text-box>
        </draw:frame>
        <draw:frame draw:style-name="gr3" draw:text-style-name="P4" draw:layer="layout" svg:width="5.044cm" svg:height="0.39cm" svg:x="9.331cm" svg:y="19.381cm">
          <draw:text-box>
            <text:p text:style-name="P1"><text:span text:style-name="T5">z <text:s/>dwudziestoczteroletnim <text:s/>stażem. </text:span></text:p>
          </draw:text-box>
        </draw:frame>
        <draw:frame draw:style-name="gr3" draw:text-style-name="P4" draw:layer="layout" svg:width="12.105cm" svg:height="0.39cm" svg:x="1.76cm" svg:y="19.829cm">
          <draw:text-box>
            <text:p text:style-name="P1"><text:span text:style-name="T5">Sytuacja taka wywoływała protesty <text:s/>ludności. <text:s/>Po <text:s/>pierwsze, <text:s/>nie chciano zgodzić <text:s/>się</text:span></text:p>
          </draw:text-box>
        </draw:frame>
        <draw:frame draw:style-name="gr4" draw:text-style-name="P5" draw:layer="layout" svg:width="9.641cm" svg:height="0.276cm" svg:x="2.752cm" svg:y="21.024cm">
          <draw:text-box>
            <text:p text:style-name="P1"><text:span text:style-name="T6">8 Ceremonie i modły upamiętniające czterdziesty dzień żałoby po męczeńskiej <text:s/>śmierci <text:s/>Husajna.</text:span></text:p>
          </draw:text-box>
        </draw:frame>
        <draw:frame draw:style-name="gr4" draw:text-style-name="P5" draw:layer="layout" svg:width="7.19cm" svg:height="0.276cm" svg:x="2.745cm" svg:y="21.345cm">
          <draw:text-box>
            <text:p text:style-name="P1"><text:span text:style-name="T6">9 Zob. <text:s/>http://w w w .indict.org.uk/crim edetails.php?crim e=M archl99ł.</text:span></text:p>
          </draw:text-box>
        </draw:frame>
        <draw:frame draw:style-name="gr4" draw:text-style-name="P5" draw:layer="layout" svg:width="11.098cm" svg:height="0.276cm" svg:x="2.769cm" svg:y="21.666cm">
          <draw:text-box>
            <text:p text:style-name="P1"><text:span text:style-name="T6">10 <text:s/>Szczegółowo <text:s/>na <text:s/>temat <text:s/>partii <text:s/>i <text:s/>stronnictw <text:s/>działających <text:s/>w <text:s/>Iraku <text:s/>zob. <text:s/>http://middleeastreference.org.uk/ </text:span></text:p>
          </draw:text-box>
        </draw:frame>
        <draw:frame draw:style-name="gr4" draw:text-style-name="P5" draw:layer="layout" svg:width="8.219cm" svg:height="0.276cm" svg:x="1.753cm" svg:y="21.997cm">
          <draw:text-box>
            <text:p text:style-name="P1"><text:span text:style-name="T6">/iraąiopposition.html. Zob <text:s/>również: <text:s/>http://www.daawaparty.com/; http://sciri.org/.</text:span></text:p>
          </draw:text-box>
        </draw:frame>
      </draw:page>
      <draw:page draw:name="page5" draw:style-name="dp1" draw:master-page-name="master-page45">
        <draw:frame draw:style-name="gr3" draw:text-style-name="P4" draw:layer="layout" svg:width="12.401cm" svg:height="0.39cm" svg:x="1.041cm" svg:y="2.444cm">
          <draw:text-box>
            <text:p text:style-name="P1"><text:span text:style-name="T5">na to, <text:s/>by <text:s/>na <text:s/>czele <text:s/>nowych <text:s/>instytucji <text:s/>państwowych <text:s/>znajdowali <text:s/>się <text:s/>przedstawiciele </text:span></text:p>
          </draw:text-box>
        </draw:frame>
        <draw:frame draw:style-name="gr3" draw:text-style-name="P4" draw:layer="layout" svg:width="11.86cm" svg:height="0.39cm" svg:x="1.041cm" svg:y="2.896cm">
          <draw:text-box>
            <text:p text:style-name="P1"><text:span text:style-name="T5">nomenklatury obalonego reżimu. <text:s/>Po drugie, oczekiwano, że do administracji <text:s/>lokal­</text:span></text:p>
          </draw:text-box>
        </draw:frame>
        <draw:frame draw:style-name="gr3" draw:text-style-name="P4" draw:layer="layout" svg:width="11.999cm" svg:height="0.39cm" svg:x="1.041cm" svg:y="3.337cm">
          <draw:text-box>
            <text:p text:style-name="P1"><text:span text:style-name="T5">nej wejdą autentyczni przedstawiciele społeczności, a nie narzuceni <text:s/>przez okupanta </text:span></text:p>
          </draw:text-box>
        </draw:frame>
        <draw:frame draw:style-name="gr3" draw:text-style-name="P4" draw:layer="layout" svg:width="12.287cm" svg:height="0.39cm" svg:x="1.041cm" svg:y="3.778cm">
          <draw:text-box>
            <text:p text:style-name="P1"><text:span text:style-name="T5">wasale. <text:s/>Przy <text:s/>czym <text:s/>sama <text:s/>osoba <text:s/>gen. <text:s/>Abbasa <text:s/>nie <text:s/>wyzwalała <text:s/>aż <text:s/>tak <text:s/>negatywnych </text:span></text:p>
          </draw:text-box>
        </draw:frame>
        <draw:frame draw:style-name="gr3" draw:text-style-name="P4" draw:layer="layout" svg:width="12.486cm" svg:height="0.39cm" svg:x="1.034cm" svg:y="4.215cm">
          <draw:text-box>
            <text:p text:style-name="P1"><text:span text:style-name="T5">emocji. <text:s/>Jako </text:span><text:span text:style-name="T8"><text:s/>sayyid,</text:span><text:span text:style-name="T5"> <text:s/>czyli <text:s/>w <text:s/>prostej <text:s/>linii <text:s/>daleki <text:s/>potomek Husajna, <text:s/>wnuka <text:s/>samego </text:span></text:p>
          </draw:text-box>
        </draw:frame>
        <draw:frame draw:style-name="gr3" draw:text-style-name="P4" draw:layer="layout" svg:width="11.948cm" svg:height="0.39cm" svg:x="1.034cm" svg:y="4.663cm">
          <draw:text-box>
            <text:p text:style-name="P1"><text:span text:style-name="T5">proroka, <text:s/>zajmował w Karbali wysoką pozycję społeczną. <text:s/>Ponadto, <text:s/>pomimo <text:s/>swoje­</text:span></text:p>
          </draw:text-box>
        </draw:frame>
        <draw:frame draw:style-name="gr3" draw:text-style-name="P4" draw:layer="layout" svg:width="12.622cm" svg:height="0.39cm" svg:x="1.034cm" svg:y="5.104cm">
          <draw:text-box>
            <text:p text:style-name="P1"><text:span text:style-name="T5">go <text:s/>długiego <text:s/>baasistowskiego <text:s/>stażu <text:s/>wydawał <text:s/>się <text:s/>mieć <text:s/>w <text:s/>miarę <text:s/>czyste <text:s/>ręce. <text:s/>Radzie </text:span></text:p>
          </draw:text-box>
        </draw:frame>
        <draw:frame draw:style-name="gr3" draw:text-style-name="P4" draw:layer="layout" svg:width="1.446cm" svg:height="0.39cm" svg:x="1.034cm" svg:y="5.552cm">
          <draw:text-box>
            <text:p text:style-name="P1"><text:span text:style-name="T5">prowincji </text:span></text:p>
          </draw:text-box>
        </draw:frame>
        <draw:frame draw:style-name="gr3" draw:text-style-name="P4" draw:layer="layout" svg:width="1.463cm" svg:height="0.39cm" svg:x="2.752cm" svg:y="5.552cm">
          <draw:text-box>
            <text:p text:style-name="P1"><text:span text:style-name="T5">natomiast </text:span></text:p>
          </draw:text-box>
        </draw:frame>
        <draw:frame draw:style-name="gr3" draw:text-style-name="P4" draw:layer="layout" svg:width="1.526cm" svg:height="0.39cm" svg:x="4.512cm" svg:y="5.552cm">
          <draw:text-box>
            <text:p text:style-name="P1"><text:span text:style-name="T5">zarzucano </text:span></text:p>
          </draw:text-box>
        </draw:frame>
        <draw:frame draw:style-name="gr3" draw:text-style-name="P4" draw:layer="layout" svg:width="2.419cm" svg:height="0.39cm" svg:x="6.332cm" svg:y="5.552cm">
          <draw:text-box>
            <text:p text:style-name="P1"><text:span text:style-name="T5">niekompetencję, </text:span></text:p>
          </draw:text-box>
        </draw:frame>
        <draw:frame draw:style-name="gr3" draw:text-style-name="P4" draw:layer="layout" svg:width="1.319cm" svg:height="0.39cm" svg:x="9.11cm" svg:y="5.552cm">
          <draw:text-box>
            <text:p text:style-name="P1"><text:span text:style-name="T5">prywatę, </text:span></text:p>
          </draw:text-box>
        </draw:frame>
        <draw:frame draw:style-name="gr3" draw:text-style-name="P4" draw:layer="layout" svg:width="1.42cm" svg:height="0.39cm" svg:x="10.719cm" svg:y="5.552cm">
          <draw:text-box>
            <text:p text:style-name="P1"><text:span text:style-name="T5">korupcję, </text:span></text:p>
          </draw:text-box>
        </draw:frame>
        <draw:frame draw:style-name="gr3" draw:text-style-name="P4" draw:layer="layout" svg:width="1.488cm" svg:height="0.39cm" svg:x="12.446cm" svg:y="5.552cm">
          <draw:text-box>
            <text:p text:style-name="P1"><text:span text:style-name="T5">nepotyzm </text:span></text:p>
          </draw:text-box>
        </draw:frame>
        <draw:frame draw:style-name="gr3" draw:text-style-name="P4" draw:layer="layout" svg:width="7.588cm" svg:height="0.39cm" svg:x="1.048cm" svg:y="5.993cm">
          <draw:text-box>
            <text:p text:style-name="P1"><text:span text:style-name="T5">i właściwie od początku domagano się jej <text:s/>ustąpienia.</text:span></text:p>
          </draw:text-box>
        </draw:frame>
        <draw:frame draw:style-name="gr3" draw:text-style-name="P4" draw:layer="layout" svg:width="11.407cm" svg:height="0.39cm" svg:x="1.954cm" svg:y="6.441cm">
          <draw:text-box>
            <text:p text:style-name="P1"><text:span text:style-name="T5">Od <text:s/>26 <text:s/>sierpnia <text:s/>2003 <text:s/>r., <text:s/>z <text:s/>chwilą formalnego <text:s/>przejęcia <text:s/>przez <text:s/>brygadę <text:s/>odpo­</text:span></text:p>
          </draw:text-box>
        </draw:frame>
        <draw:frame draw:style-name="gr3" draw:text-style-name="P4" draw:layer="layout" svg:width="12.152cm" svg:height="0.39cm" svg:x="1.023cm" svg:y="6.889cm">
          <draw:text-box>
            <text:p text:style-name="P1"><text:span text:style-name="T5">wiedzialności <text:s/>za <text:s/>strefę <text:s/>Karbali, <text:s/>wszystkie <text:s/>żale, <text:s/>protesty <text:s/>i <text:s/>petycje <text:s/>lokalnych <text:s/>spo­</text:span></text:p>
          </draw:text-box>
        </draw:frame>
        <draw:frame draw:style-name="gr3" draw:text-style-name="P4" draw:layer="layout" svg:width="10.932cm" svg:height="0.39cm" svg:x="1.023cm" svg:y="7.33cm">
          <draw:text-box>
            <text:p text:style-name="P1"><text:span text:style-name="T5">łeczności <text:s/>zaczęły <text:s/>być <text:s/>kierowane <text:s/>pod <text:s/>adresem <text:s/>wielonarodowej <text:s/>brygady. </text:span></text:p>
          </draw:text-box>
        </draw:frame>
        <draw:frame draw:style-name="gr3" draw:text-style-name="P4" draw:layer="layout" svg:width="0.984cm" svg:height="0.39cm" svg:x="12.776cm" svg:y="7.33cm">
          <draw:text-box>
            <text:p text:style-name="P1"><text:span text:style-name="T5">Spowo­</text:span></text:p>
          </draw:text-box>
        </draw:frame>
        <draw:frame draw:style-name="gr3" draw:text-style-name="P4" draw:layer="layout" svg:width="12.202cm" svg:height="0.39cm" svg:x="1.023cm" svg:y="7.771cm">
          <draw:text-box>
            <text:p text:style-name="P1"><text:span text:style-name="T5">dowane to <text:s/>było <text:s/>prawdopodobnie <text:s/>nieznajomością zakresu <text:s/>kompetencji <text:s/>dowództwa </text:span></text:p>
          </draw:text-box>
        </draw:frame>
        <draw:frame draw:style-name="gr3" draw:text-style-name="P4" draw:layer="layout" svg:width="12.266cm" svg:height="0.39cm" svg:x="1.023cm" svg:y="8.219cm">
          <draw:text-box>
            <text:p text:style-name="P1"><text:span text:style-name="T5">wielonarodowej <text:s/>brygady <text:s/>i <text:s/>urzędu <text:s/>lokalnego <text:s/>koordynatora <text:s/>Tymczasowych <text:s/>Władz </text:span></text:p>
          </draw:text-box>
        </draw:frame>
        <draw:frame draw:style-name="gr3" draw:text-style-name="P4" draw:layer="layout" svg:width="12.507cm" svg:height="0.39cm" svg:x="1.041cm" svg:y="8.66cm">
          <draw:text-box>
            <text:p text:style-name="P1"><text:span text:style-name="T5">Koalicyjnych <text:s/>(CPA)11, <text:s/>brakiem <text:s/>zaufania <text:s/>do <text:s/>nowej <text:s/>lokalnej <text:s/>administracji, <text:s/>a <text:s/>także </text:span></text:p>
          </draw:text-box>
        </draw:frame>
        <draw:frame draw:style-name="gr3" draw:text-style-name="P4" draw:layer="layout" svg:width="12.054cm" svg:height="0.39cm" svg:x="1.034cm" svg:y="9.108cm">
          <draw:text-box>
            <text:p text:style-name="P1"><text:span text:style-name="T5">nadzieją <text:s/>na <text:s/>to, <text:s/>że <text:s/>z <text:s/>nowym, <text:s/>nieamerykańskim <text:s/>dowództwem <text:s/>załatwianie <text:s/>spraw </text:span></text:p>
          </draw:text-box>
        </draw:frame>
        <draw:frame draw:style-name="gr3" draw:text-style-name="P4" draw:layer="layout" svg:width="12.147cm" svg:height="0.39cm" svg:x="1.034cm" svg:y="9.549cm">
          <draw:text-box>
            <text:p text:style-name="P1"><text:span text:style-name="T5">będzie łatwiejsze. <text:s/>Zatem obok podań o pozwolenie na noszenie <text:s/>broni <text:s/>osobistej, <text:s/>do </text:span></text:p>
          </draw:text-box>
        </draw:frame>
        <draw:frame draw:style-name="gr3" draw:text-style-name="P4" draw:layer="layout" svg:width="11.75cm" svg:height="0.39cm" svg:x="1.034cm" svg:y="9.99cm">
          <draw:text-box>
            <text:p text:style-name="P1"><text:span text:style-name="T5">brygady wpływały prośby o pomoc materialną, zażalenia na nowe urzędy i <text:s/>instytu­</text:span></text:p>
          </draw:text-box>
        </draw:frame>
        <draw:frame draw:style-name="gr3" draw:text-style-name="P4" draw:layer="layout" svg:width="0.502cm" svg:height="0.39cm" svg:x="1.023cm" svg:y="10.438cm">
          <draw:text-box>
            <text:p text:style-name="P1"><text:span text:style-name="T5">cje </text:span></text:p>
          </draw:text-box>
        </draw:frame>
        <draw:frame draw:style-name="gr3" draw:text-style-name="P4" draw:layer="layout" svg:width="1.141cm" svg:height="0.39cm" svg:x="1.66cm" svg:y="10.438cm">
          <draw:text-box>
            <text:p text:style-name="P1"><text:span text:style-name="T5">irackie, </text:span></text:p>
          </draw:text-box>
        </draw:frame>
        <draw:frame draw:style-name="gr3" draw:text-style-name="P4" draw:layer="layout" svg:width="2.584cm" svg:height="0.39cm" svg:x="2.972cm" svg:y="10.438cm">
          <draw:text-box>
            <text:p text:style-name="P1"><text:span text:style-name="T5">pretensje <text:s/>o <text:s/>niski </text:span></text:p>
          </draw:text-box>
        </draw:frame>
        <draw:frame draw:style-name="gr3" draw:text-style-name="P4" draw:layer="layout" svg:width="5.23cm" svg:height="0.39cm" svg:x="5.86cm" svg:y="10.438cm">
          <draw:text-box>
            <text:p text:style-name="P1"><text:span text:style-name="T5">poziom <text:s/>bezpieczeństwa <text:s/>w <text:s/>mieście </text:span></text:p>
          </draw:text-box>
        </draw:frame>
        <draw:frame draw:style-name="gr3" draw:text-style-name="P4" draw:layer="layout" svg:width="0.352cm" svg:height="0.39cm" svg:x="11.624cm" svg:y="10.438cm">
          <draw:text-box>
            <text:p text:style-name="P1"><text:span text:style-name="T5">i </text:span></text:p>
          </draw:text-box>
        </draw:frame>
        <draw:frame draw:style-name="gr3" draw:text-style-name="P4" draw:layer="layout" svg:width="1.877cm" svg:height="0.39cm" svg:x="11.913cm" svg:y="10.438cm">
          <draw:text-box>
            <text:p text:style-name="P1"><text:span text:style-name="T5">w <text:s/>prowincji,</text:span></text:p>
          </draw:text-box>
        </draw:frame>
        <draw:frame draw:style-name="gr3" draw:text-style-name="P4" draw:layer="layout" svg:width="12.19cm" svg:height="0.39cm" svg:x="1.023cm" svg:y="10.886cm">
          <draw:text-box>
            <text:p text:style-name="P1"><text:span text:style-name="T5">0 ciągłe braki <text:s/>w dostawie energii <text:s/>elektrycznej <text:s/>i paliw, o katastrofalny stan <text:s/>higieny, </text:span></text:p>
          </draw:text-box>
        </draw:frame>
        <draw:frame draw:style-name="gr3" draw:text-style-name="P4" draw:layer="layout" svg:width="8.744cm" svg:height="0.39cm" svg:x="1.016cm" svg:y="11.327cm">
          <draw:text-box>
            <text:p text:style-name="P1"><text:span text:style-name="T5">czy też o niekończące się problemy z dostawami wody pitnej.</text:span></text:p>
          </draw:text-box>
        </draw:frame>
        <draw:frame draw:style-name="gr3" draw:text-style-name="P4" draw:layer="layout" svg:width="1.755cm" svg:height="0.39cm" svg:x="1.937cm" svg:y="11.768cm">
          <draw:text-box>
            <text:p text:style-name="P1"><text:span text:style-name="T5">Nawiązanie </text:span></text:p>
          </draw:text-box>
        </draw:frame>
        <draw:frame draw:style-name="gr3" draw:text-style-name="P4" draw:layer="layout" svg:width="0.352cm" svg:height="0.39cm" svg:x="3.988cm" svg:y="11.768cm">
          <draw:text-box>
            <text:p text:style-name="P1"><text:span text:style-name="T5">i </text:span></text:p>
          </draw:text-box>
        </draw:frame>
        <draw:frame draw:style-name="gr3" draw:text-style-name="P4" draw:layer="layout" svg:width="2.114cm" svg:height="0.39cm" svg:x="4.284cm" svg:y="11.768cm">
          <draw:text-box>
            <text:p text:style-name="P1"><text:span text:style-name="T5">utrzymywanie </text:span></text:p>
          </draw:text-box>
        </draw:frame>
        <draw:frame draw:style-name="gr3" draw:text-style-name="P4" draw:layer="layout" svg:width="1.92cm" svg:height="0.39cm" svg:x="6.697cm" svg:y="11.768cm">
          <draw:text-box>
            <text:p text:style-name="P1"><text:span text:style-name="T5">kontaktów <text:s/>z </text:span></text:p>
          </draw:text-box>
        </draw:frame>
        <draw:frame draw:style-name="gr3" draw:text-style-name="P4" draw:layer="layout" svg:width="1.192cm" svg:height="0.39cm" svg:x="8.872cm" svg:y="11.768cm">
          <draw:text-box>
            <text:p text:style-name="P1"><text:span text:style-name="T5">szeroko </text:span></text:p>
          </draw:text-box>
        </draw:frame>
        <draw:frame draw:style-name="gr3" draw:text-style-name="P4" draw:layer="layout" svg:width="1.348cm" svg:height="0.39cm" svg:x="10.278cm" svg:y="11.768cm">
          <draw:text-box>
            <text:p text:style-name="P1"><text:span text:style-name="T5">pojętymi </text:span></text:p>
          </draw:text-box>
        </draw:frame>
        <draw:frame draw:style-name="gr3" draw:text-style-name="P4" draw:layer="layout" svg:width="1.992cm" svg:height="0.39cm" svg:x="11.871cm" svg:y="11.768cm">
          <draw:text-box>
            <text:p text:style-name="P1"><text:span text:style-name="T5">miejscowymi </text:span></text:p>
          </draw:text-box>
        </draw:frame>
        <draw:frame draw:style-name="gr3" draw:text-style-name="P4" draw:layer="layout" svg:width="12.02cm" svg:height="0.39cm" svg:x="1.023cm" svg:y="12.216cm">
          <draw:text-box>
            <text:p text:style-name="P1"><text:span text:style-name="T5">elitami <text:s/>było <text:s/>jednym <text:s/>z <text:s/>priorytetów <text:s/>polskiego <text:s/>kontyngentu <text:s/>wojskowego <text:s/>w <text:s/>Iraku</text:span></text:p>
          </draw:text-box>
        </draw:frame>
        <draw:frame draw:style-name="gr3" draw:text-style-name="P4" draw:layer="layout" svg:width="12.291cm" svg:height="0.39cm" svg:x="1.041cm" svg:y="12.657cm">
          <draw:text-box>
            <text:p text:style-name="P1"><text:span text:style-name="T5">1 <text:s/>wynikało <text:s/>w <text:s/>sposób <text:s/>naturalny <text:s/>ze <text:s/>stabilizacyjnego <text:s/>charakteru <text:s/>tej <text:s/>misji. <text:s/>Dowódz­</text:span></text:p>
          </draw:text-box>
        </draw:frame>
        <draw:frame draw:style-name="gr3" draw:text-style-name="P4" draw:layer="layout" svg:width="12.262cm" svg:height="0.39cm" svg:x="1.023cm" svg:y="13.105cm">
          <draw:text-box>
            <text:p text:style-name="P1"><text:span text:style-name="T5">two brygady <text:s/>w <text:s/>Karbali <text:s/>od <text:s/>pierwszych tygodni <text:s/>swojej <text:s/>obecności <text:s/>w <text:s/>mieście <text:s/>spoty­</text:span></text:p>
          </draw:text-box>
        </draw:frame>
        <draw:frame draw:style-name="gr3" draw:text-style-name="P4" draw:layer="layout" svg:width="12.143cm" svg:height="0.39cm" svg:x="1.034cm" svg:y="13.546cm">
          <draw:text-box>
            <text:p text:style-name="P1"><text:span text:style-name="T5">kało <text:s/>się <text:s/>z <text:s/>członkami <text:s/>rady <text:s/>prowincji, <text:s/>władzami <text:s/>administracyjnymi, <text:s/>szyickimi <text:s/>du­</text:span></text:p>
          </draw:text-box>
        </draw:frame>
        <draw:frame draw:style-name="gr3" draw:text-style-name="P4" draw:layer="layout" svg:width="1.674cm" svg:height="0.39cm" svg:x="1.023cm" svg:y="13.984cm">
          <draw:text-box>
            <text:p text:style-name="P1"><text:span text:style-name="T5">chownymi, </text:span></text:p>
          </draw:text-box>
        </draw:frame>
        <draw:frame draw:style-name="gr3" draw:text-style-name="P4" draw:layer="layout" svg:width="2.656cm" svg:height="0.39cm" svg:x="2.997cm" svg:y="13.984cm">
          <draw:text-box>
            <text:p text:style-name="P1"><text:span text:style-name="T5">przedstawicielami </text:span></text:p>
          </draw:text-box>
        </draw:frame>
        <draw:frame draw:style-name="gr3" draw:text-style-name="P4" draw:layer="layout" svg:width="0.836cm" svg:height="0.39cm" svg:x="6.071cm" svg:y="13.984cm">
          <draw:text-box>
            <text:p text:style-name="P1"><text:span text:style-name="T5">partii </text:span></text:p>
          </draw:text-box>
        </draw:frame>
        <draw:frame draw:style-name="gr3" draw:text-style-name="P4" draw:layer="layout" svg:width="0.352cm" svg:height="0.39cm" svg:x="7.137cm" svg:y="13.984cm">
          <draw:text-box>
            <text:p text:style-name="P1"><text:span text:style-name="T5">i </text:span></text:p>
          </draw:text-box>
        </draw:frame>
        <draw:frame draw:style-name="gr3" draw:text-style-name="P4" draw:layer="layout" svg:width="1.687cm" svg:height="0.39cm" svg:x="7.493cm" svg:y="13.984cm">
          <draw:text-box>
            <text:p text:style-name="P1"><text:span text:style-name="T5">ugrupowań </text:span></text:p>
          </draw:text-box>
        </draw:frame>
        <draw:frame draw:style-name="gr3" draw:text-style-name="P4" draw:layer="layout" svg:width="2.009cm" svg:height="0.39cm" svg:x="9.483cm" svg:y="13.984cm">
          <draw:text-box>
            <text:p text:style-name="P1"><text:span text:style-name="T5">politycznych, </text:span></text:p>
          </draw:text-box>
        </draw:frame>
        <draw:frame draw:style-name="gr3" draw:text-style-name="P4" draw:layer="layout" svg:width="2.017cm" svg:height="0.39cm" svg:x="11.853cm" svg:y="13.984cm">
          <draw:text-box>
            <text:p text:style-name="P1"><text:span text:style-name="T5">przywódcami </text:span></text:p>
          </draw:text-box>
        </draw:frame>
        <draw:frame draw:style-name="gr3" draw:text-style-name="P4" draw:layer="layout" svg:width="12.215cm" svg:height="0.39cm" svg:x="1.034cm" svg:y="14.442cm">
          <draw:text-box>
            <text:p text:style-name="P1"><text:span text:style-name="T5">plemion. <text:s/>Pomagało <text:s/>to <text:s/>poznawać <text:s/>najbardziej <text:s/>palące <text:s/>potrzeby <text:s/>miasta <text:s/>i <text:s/>prowincji, </text:span></text:p>
          </draw:text-box>
        </draw:frame>
        <draw:frame draw:style-name="gr3" draw:text-style-name="P4" draw:layer="layout" svg:width="2.25cm" svg:height="0.39cm" svg:x="1.023cm" svg:y="14.883cm">
          <draw:text-box>
            <text:p text:style-name="P1"><text:span text:style-name="T5">a <text:s/>jednocześnie </text:span></text:p>
          </draw:text-box>
        </draw:frame>
        <draw:frame draw:style-name="gr3" draw:text-style-name="P4" draw:layer="layout" svg:width="2.212cm" svg:height="0.39cm" svg:x="3.632cm" svg:y="14.883cm">
          <draw:text-box>
            <text:p text:style-name="P1"><text:span text:style-name="T5">konsekwentnie </text:span></text:p>
          </draw:text-box>
        </draw:frame>
        <draw:frame draw:style-name="gr3" draw:text-style-name="P4" draw:layer="layout" svg:width="1.822cm" svg:height="0.39cm" svg:x="6.181cm" svg:y="14.883cm">
          <draw:text-box>
            <text:p text:style-name="P1"><text:span text:style-name="T5">propagować </text:span></text:p>
          </draw:text-box>
        </draw:frame>
        <draw:frame draw:style-name="gr3" draw:text-style-name="P4" draw:layer="layout" svg:width="3.588cm" svg:height="0.39cm" svg:x="8.273cm" svg:y="14.883cm">
          <draw:text-box>
            <text:p text:style-name="P1"><text:span text:style-name="T5">pokojowo-stabilizacyjny </text:span></text:p>
          </draw:text-box>
        </draw:frame>
        <draw:frame draw:style-name="gr3" draw:text-style-name="P4" draw:layer="layout" svg:width="1.564cm" svg:height="0.39cm" svg:x="12.344cm" svg:y="14.883cm">
          <draw:text-box>
            <text:p text:style-name="P1"><text:span text:style-name="T5">wizerunek </text:span></text:p>
          </draw:text-box>
        </draw:frame>
        <draw:frame draw:style-name="gr3" draw:text-style-name="P4" draw:layer="layout" svg:width="1.788cm" svg:height="0.39cm" svg:x="1.034cm" svg:y="15.314cm">
          <draw:text-box>
            <text:p text:style-name="P1"><text:span text:style-name="T5">tego wojska.</text:span></text:p>
          </draw:text-box>
        </draw:frame>
        <draw:frame draw:style-name="gr3" draw:text-style-name="P4" draw:layer="layout" svg:width="11.301cm" svg:height="0.39cm" svg:x="1.972cm" svg:y="15.772cm">
          <draw:text-box>
            <text:p text:style-name="P1"><text:span text:style-name="T5">Swego <text:s/>rodzaju <text:s/>oficjalną <text:s/>kulminacją tych <text:s/>kontaktów <text:s/>stało <text:s/>się <text:s/>spotkanie <text:s/>24 </text:span></text:p>
          </draw:text-box>
        </draw:frame>
        <draw:frame draw:style-name="gr3" draw:text-style-name="P4" draw:layer="layout" svg:width="1.344cm" svg:height="0.39cm" svg:x="1.023cm" svg:y="16.213cm">
          <draw:text-box>
            <text:p text:style-name="P1"><text:span text:style-name="T5">września </text:span></text:p>
          </draw:text-box>
        </draw:frame>
        <draw:frame draw:style-name="gr3" draw:text-style-name="P4" draw:layer="layout" svg:width="0.802cm" svg:height="0.39cm" svg:x="2.685cm" svg:y="16.213cm">
          <draw:text-box>
            <text:p text:style-name="P1"><text:span text:style-name="T5">2003 </text:span></text:p>
          </draw:text-box>
        </draw:frame>
        <draw:frame draw:style-name="gr3" draw:text-style-name="P4" draw:layer="layout" svg:width="0.352cm" svg:height="0.39cm" svg:x="3.768cm" svg:y="16.213cm">
          <draw:text-box>
            <text:p text:style-name="P1"><text:span text:style-name="T5">r. </text:span></text:p>
          </draw:text-box>
        </draw:frame>
        <draw:frame draw:style-name="gr3" draw:text-style-name="P4" draw:layer="layout" svg:width="0.352cm" svg:height="0.39cm" svg:x="4.3cm" svg:y="16.213cm">
          <draw:text-box>
            <text:p text:style-name="P1"><text:span text:style-name="T5">z </text:span></text:p>
          </draw:text-box>
        </draw:frame>
        <draw:frame draw:style-name="gr3" draw:text-style-name="P4" draw:layer="layout" svg:width="1.386cm" svg:height="0.39cm" svg:x="4.784cm" svg:y="16.213cm">
          <draw:text-box>
            <text:p text:style-name="P1"><text:span text:style-name="T5">udziałem </text:span></text:p>
          </draw:text-box>
        </draw:frame>
        <draw:frame draw:style-name="gr3" draw:text-style-name="P4" draw:layer="layout" svg:width="1.391cm" svg:height="0.39cm" svg:x="6.495cm" svg:y="16.213cm">
          <draw:text-box>
            <text:p text:style-name="P1"><text:span text:style-name="T5">dowódcy </text:span></text:p>
          </draw:text-box>
        </draw:frame>
        <draw:frame draw:style-name="gr3" draw:text-style-name="P4" draw:layer="layout" svg:width="0.421cm" svg:height="0.39cm" svg:x="8.213cm" svg:y="16.213cm">
          <draw:text-box>
            <text:p text:style-name="P1"><text:span text:style-name="T5">sił </text:span></text:p>
          </draw:text-box>
        </draw:frame>
        <draw:frame draw:style-name="gr3" draw:text-style-name="P4" draw:layer="layout" svg:width="1.92cm" svg:height="0.39cm" svg:x="8.881cm" svg:y="16.213cm">
          <draw:text-box>
            <text:p text:style-name="P1"><text:span text:style-name="T5">koalicyjnych </text:span></text:p>
          </draw:text-box>
        </draw:frame>
        <draw:frame draw:style-name="gr3" draw:text-style-name="P4" draw:layer="layout" svg:width="0.895cm" svg:height="0.39cm" svg:x="11.21cm" svg:y="16.213cm">
          <draw:text-box>
            <text:p text:style-name="P1"><text:span text:style-name="T5">strefy </text:span></text:p>
          </draw:text-box>
        </draw:frame>
        <draw:frame draw:style-name="gr3" draw:text-style-name="P4" draw:layer="layout" svg:width="1.526cm" svg:height="0.39cm" svg:x="12.404cm" svg:y="16.213cm">
          <draw:text-box>
            <text:p text:style-name="P1"><text:span text:style-name="T5">centralno- </text:span></text:p>
          </draw:text-box>
        </draw:frame>
        <draw:frame draw:style-name="gr3" draw:text-style-name="P4" draw:layer="layout" svg:width="8.24cm" svg:height="0.39cm" svg:x="1.034cm" svg:y="16.661cm">
          <draw:text-box>
            <text:p text:style-name="P1"><text:span text:style-name="T5">południowej, <text:s/>generała <text:s/>dywizji <text:s/>Andrzeja <text:s/>Tyszkiewicza. </text:span></text:p>
          </draw:text-box>
        </draw:frame>
        <draw:frame draw:style-name="gr3" draw:text-style-name="P4" draw:layer="layout" svg:width="3.685cm" svg:height="0.39cm" svg:x="10.015cm" svg:y="16.661cm">
          <draw:text-box>
            <text:p text:style-name="P1"><text:span text:style-name="T5">Przybyło <text:s/>kilkudziesięciu </text:span></text:p>
          </draw:text-box>
        </draw:frame>
        <draw:frame draw:style-name="gr3" draw:text-style-name="P4" draw:layer="layout" svg:width="12.126cm" svg:height="0.39cm" svg:x="1.034cm" svg:y="17.102cm">
          <draw:text-box>
            <text:p text:style-name="P1"><text:span text:style-name="T5">naczelników <text:s/>plemion <text:s/>zamieszkujących <text:s/>Karbalę <text:s/>i jej <text:s/>okolice, <text:s/>przedstawiciele orga­</text:span></text:p>
          </draw:text-box>
        </draw:frame>
        <draw:frame draw:style-name="gr3" draw:text-style-name="P4" draw:layer="layout" svg:width="12.368cm" svg:height="0.39cm" svg:x="1.034cm" svg:y="17.543cm">
          <draw:text-box>
            <text:p text:style-name="P1"><text:span text:style-name="T5">nizacji <text:s/>społecznych <text:s/>i <text:s/>religijnych, <text:s/>w tym <text:s/>delegat <text:s/>ajatollaha <text:s/>Muhammada <text:s/>Taqi <text:s/>Al- </text:span></text:p>
          </draw:text-box>
        </draw:frame>
        <draw:frame draw:style-name="gr3" draw:text-style-name="P4" draw:layer="layout" svg:width="12.469cm" svg:height="0.39cm" svg:x="1.034cm" svg:y="17.991cm">
          <draw:text-box>
            <text:p text:style-name="P1"><text:span text:style-name="T5">Mudarrisi'ego12, <text:s/>sayyid Ali <text:s/>Sharifi, <text:s/>obecni <text:s/>byli reprezentanci <text:s/>administracji <text:s/>Karbali </text:span></text:p>
          </draw:text-box>
        </draw:frame>
        <draw:frame draw:style-name="gr3" draw:text-style-name="P4" draw:layer="layout" svg:width="9.421cm" svg:height="0.39cm" svg:x="1.034cm" svg:y="18.429cm">
          <draw:text-box>
            <text:p text:style-name="P1"><text:span text:style-name="T5">z zastępcą gubernatora, Saadem Safookiem Al-Masudi'm na czele.</text:span></text:p>
          </draw:text-box>
        </draw:frame>
        <draw:frame draw:style-name="gr3" draw:text-style-name="P4" draw:layer="layout" svg:width="10.877cm" svg:height="0.39cm" svg:x="1.972cm" svg:y="18.88cm">
          <draw:text-box>
            <text:p text:style-name="P1"><text:span text:style-name="T5">Spotkanie to - <text:s/>otwarte dla mediów - <text:s/>stwarzało <text:s/>kolejną sposobność <text:s/>do prze­</text:span></text:p>
          </draw:text-box>
        </draw:frame>
        <draw:frame draw:style-name="gr3" draw:text-style-name="P4" draw:layer="layout" svg:width="12.122cm" svg:height="0.39cm" svg:x="1.034cm" svg:y="19.318cm">
          <draw:text-box>
            <text:p text:style-name="P1"><text:span text:style-name="T5">konania <text:s/>mieszkańców <text:s/>Karbali <text:s/>o <text:s/>pokojowej <text:s/>i <text:s/>stabilizacyjnej <text:s/>misji <text:s/>polskiego <text:s/>kon­</text:span></text:p>
          </draw:text-box>
        </draw:frame>
        <draw:frame draw:style-name="gr4" draw:text-style-name="P5" draw:layer="layout" svg:width="6.369cm" svg:height="0.276cm" svg:x="2.021cm" svg:y="20.319cm">
          <draw:text-box>
            <text:p text:style-name="P1"><text:span text:style-name="T6">11 <text:s/>Wojsko postrzegane było jako siła stojąca ponad wszystkim.</text:span></text:p>
          </draw:text-box>
        </draw:frame>
        <draw:frame draw:style-name="gr4" draw:text-style-name="P5" draw:layer="layout" svg:width="10.839cm" svg:height="0.276cm" svg:x="2.021cm" svg:y="20.633cm">
          <draw:text-box>
            <text:p text:style-name="P1"><text:span text:style-name="T6">12 Jeden z pięciu wielkich ajatollahów irackich i jedyny mieszkający na stale w Karbali <text:s/>(pozostali: <text:s/>Ali <text:s/>As- </text:span></text:p>
          </draw:text-box>
        </draw:frame>
        <draw:frame draw:style-name="gr4" draw:text-style-name="P5" draw:layer="layout" svg:width="11.872cm" svg:height="0.276cm" svg:x="1.041cm" svg:y="20.954cm">
          <draw:text-box>
            <text:p text:style-name="P1"><text:span text:style-name="T6">Sistani, <text:s/>Muhammad <text:s/>Said <text:s/>Al-Hakim, <text:s/>Bashir <text:s/>An-Nadżafi <text:s/>i <text:s/>Ishaq <text:s/>Al-Fajjadh <text:s/>- <text:s text:c="2"/>wszyscy <text:s/>rezydujący <text:s/>w <text:s/>Nadżafie). </text:span></text:p>
          </draw:text-box>
        </draw:frame>
        <draw:frame draw:style-name="gr4" draw:text-style-name="P5" draw:layer="layout" svg:width="11.881cm" svg:height="0.276cm" svg:x="1.041cm" svg:y="21.285cm">
          <draw:text-box>
            <text:p text:style-name="P1"><text:span text:style-name="T6">W kwietniu <text:s/>2003 <text:s/>r. <text:s/>Mudarrisi <text:s/>wrócił <text:s/>do <text:s/>Karbali <text:s/>po ponad <text:s/>trzydziestoletnim <text:s/>pobycie <text:s/>na emigracji <text:s/>głównie <text:s/>w <text:s/>Ira­</text:span></text:p>
          </draw:text-box>
        </draw:frame>
        <draw:frame draw:style-name="gr4" draw:text-style-name="P5" draw:layer="layout" svg:width="11.91cm" svg:height="0.276cm" svg:x="1.041cm" svg:y="21.599cm">
          <draw:text-box>
            <text:p text:style-name="P1"><text:span text:style-name="T6">nie. <text:s/>Wcześniej jeden <text:s/>z <text:s/>liderów <text:s/>Organizacji <text:s/>Akcji <text:s/>Muzułmańskiej, <text:s/>ugrupowania <text:s/>ściśle <text:s/>powiązanego <text:s/>z <text:s/>partią <text:s/>Ad- </text:span></text:p>
          </draw:text-box>
        </draw:frame>
        <draw:frame draw:style-name="gr4" draw:text-style-name="P5" draw:layer="layout" svg:width="2cm" svg:height="0.276cm" svg:x="1.048cm" svg:y="21.92cm">
          <draw:text-box>
            <text:p text:style-name="P1"><text:span text:style-name="T6">Daawa Al-Islamijja.</text:span></text:p>
          </draw:text-box>
        </draw:frame>
      </draw:page>
      <draw:page draw:name="page6" draw:style-name="dp1" draw:master-page-name="master-page48">
        <draw:frame draw:style-name="gr3" draw:text-style-name="P4" draw:layer="layout" svg:width="12.046cm" svg:height="0.39cm" svg:x="1.591cm" svg:y="2.545cm">
          <draw:text-box>
            <text:p text:style-name="P1"><text:span text:style-name="T5">tyngentu <text:s/>wojskowego. <text:s/>Przypominając <text:s/>sięgające <text:s/>czasów <text:s/>II <text:s/>wojny <text:s/>światowej <text:s/>wie­</text:span></text:p>
          </draw:text-box>
        </draw:frame>
        <draw:frame draw:style-name="gr3" draw:text-style-name="P4" draw:layer="layout" svg:width="11.919cm" svg:height="0.39cm" svg:x="1.619cm" svg:y="2.986cm">
          <draw:text-box>
            <text:p text:style-name="P1"><text:span text:style-name="T5">loletnie związki <text:s/>Polaków z Irakiem, przedstawiono dotychczasowe zaangażowanie </text:span></text:p>
          </draw:text-box>
        </draw:frame>
        <draw:frame draw:style-name="gr3" draw:text-style-name="P4" draw:layer="layout" svg:width="1.407cm" svg:height="0.39cm" svg:x="1.602cm" svg:y="3.427cm">
          <draw:text-box>
            <text:p text:style-name="P1"><text:span text:style-name="T5">żołnierzy </text:span></text:p>
          </draw:text-box>
        </draw:frame>
        <draw:frame draw:style-name="gr3" draw:text-style-name="P4" draw:layer="layout" svg:width="1.289cm" svg:height="0.39cm" svg:x="3.26cm" svg:y="3.427cm">
          <draw:text-box>
            <text:p text:style-name="P1"><text:span text:style-name="T5">polskich </text:span></text:p>
          </draw:text-box>
        </draw:frame>
        <draw:frame draw:style-name="gr3" draw:text-style-name="P4" draw:layer="layout" svg:width="0.352cm" svg:height="0.39cm" svg:x="4.792cm" svg:y="3.427cm">
          <draw:text-box>
            <text:p text:style-name="P1"><text:span text:style-name="T5">w </text:span></text:p>
          </draw:text-box>
        </draw:frame>
        <draw:frame draw:style-name="gr3" draw:text-style-name="P4" draw:layer="layout" svg:width="1.568cm" svg:height="0.39cm" svg:x="5.283cm" svg:y="3.427cm">
          <draw:text-box>
            <text:p text:style-name="P1"><text:span text:style-name="T5">odbudowę </text:span></text:p>
          </draw:text-box>
        </draw:frame>
        <draw:frame draw:style-name="gr3" draw:text-style-name="P4" draw:layer="layout" svg:width="1.954cm" svg:height="0.39cm" svg:x="7.121cm" svg:y="3.427cm">
          <draw:text-box>
            <text:p text:style-name="P1"><text:span text:style-name="T5">miejscowych </text:span></text:p>
          </draw:text-box>
        </draw:frame>
        <draw:frame draw:style-name="gr3" draw:text-style-name="P4" draw:layer="layout" svg:width="0.925cm" svg:height="0.39cm" svg:x="9.356cm" svg:y="3.427cm">
          <draw:text-box>
            <text:p text:style-name="P1"><text:span text:style-name="T5">szkół, </text:span></text:p>
          </draw:text-box>
        </draw:frame>
        <draw:frame draw:style-name="gr3" draw:text-style-name="P4" draw:layer="layout" svg:width="1.107cm" svg:height="0.39cm" svg:x="10.474cm" svg:y="3.427cm">
          <draw:text-box>
            <text:p text:style-name="P1"><text:span text:style-name="T5">szpitali </text:span></text:p>
          </draw:text-box>
        </draw:frame>
        <draw:frame draw:style-name="gr3" draw:text-style-name="P4" draw:layer="layout" svg:width="0.352cm" svg:height="0.39cm" svg:x="11.811cm" svg:y="3.427cm">
          <draw:text-box>
            <text:p text:style-name="P1"><text:span text:style-name="T5">i </text:span></text:p>
          </draw:text-box>
        </draw:frame>
        <draw:frame draw:style-name="gr3" draw:text-style-name="P4" draw:layer="layout" svg:width="1.056cm" svg:height="0.39cm" svg:x="12.141cm" svg:y="3.427cm">
          <draw:text-box>
            <text:p text:style-name="P1"><text:span text:style-name="T5">innego </text:span></text:p>
          </draw:text-box>
        </draw:frame>
        <draw:frame draw:style-name="gr3" draw:text-style-name="P4" draw:layer="layout" svg:width="1.153cm" svg:height="0.39cm" svg:x="13.386cm" svg:y="3.427cm">
          <draw:text-box>
            <text:p text:style-name="P1"><text:span text:style-name="T5">rodzaju </text:span></text:p>
          </draw:text-box>
        </draw:frame>
        <draw:frame draw:style-name="gr3" draw:text-style-name="P4" draw:layer="layout" svg:width="12.05cm" svg:height="0.39cm" svg:x="1.591cm" svg:y="3.875cm">
          <draw:text-box>
            <text:p text:style-name="P1"><text:span text:style-name="T5">obiektów <text:s/>użyteczności <text:s/>publicznej. <text:s/>Zadeklarowana też została <text:s/>gotowość <text:s/>do <text:s/>niesie­</text:span></text:p>
          </draw:text-box>
        </draw:frame>
        <draw:frame draw:style-name="gr3" draw:text-style-name="P4" draw:layer="layout" svg:width="9.519cm" svg:height="0.39cm" svg:x="1.591cm" svg:y="4.316cm">
          <draw:text-box>
            <text:p text:style-name="P1"><text:span text:style-name="T5">nia <text:s/>pomocy <text:s/>przy <text:s/>współpracy <text:s/>z <text:s/>przedstawicielami <text:s/>społeczności </text:span></text:p>
          </draw:text-box>
        </draw:frame>
        <draw:frame draw:style-name="gr3" draw:text-style-name="P4" draw:layer="layout" svg:width="2.39cm" svg:height="0.39cm" svg:x="11.878cm" svg:y="4.316cm">
          <draw:text-box>
            <text:p text:style-name="P1"><text:span text:style-name="T5">lokalnej, <text:s/>admini­</text:span></text:p>
          </draw:text-box>
        </draw:frame>
        <draw:frame draw:style-name="gr3" draw:text-style-name="P4" draw:layer="layout" svg:width="4.794cm" svg:height="0.39cm" svg:x="1.609cm" svg:y="4.764cm">
          <draw:text-box>
            <text:p text:style-name="P1"><text:span text:style-name="T5">stracji miasta i prowincji Karbala.</text:span></text:p>
          </draw:text-box>
        </draw:frame>
        <draw:frame draw:style-name="gr3" draw:text-style-name="P4" draw:layer="layout" svg:width="1.424cm" svg:height="0.39cm" svg:x="2.54cm" svg:y="5.212cm">
          <draw:text-box>
            <text:p text:style-name="P1"><text:span text:style-name="T5">Tematem </text:span></text:p>
          </draw:text-box>
        </draw:frame>
        <draw:frame draw:style-name="gr3" draw:text-style-name="P4" draw:layer="layout" svg:width="2.038cm" svg:height="0.39cm" svg:x="4.242cm" svg:y="5.212cm">
          <draw:text-box>
            <text:p text:style-name="P1"><text:span text:style-name="T5">dominującym </text:span></text:p>
          </draw:text-box>
        </draw:frame>
        <draw:frame draw:style-name="gr3" draw:text-style-name="P4" draw:layer="layout" svg:width="0.734cm" svg:height="0.39cm" svg:x="6.604cm" svg:y="5.212cm">
          <draw:text-box>
            <text:p text:style-name="P1"><text:span text:style-name="T5">stała </text:span></text:p>
          </draw:text-box>
        </draw:frame>
        <draw:frame draw:style-name="gr3" draw:text-style-name="P4" draw:layer="layout" svg:width="1.602cm" svg:height="0.39cm" svg:x="7.544cm" svg:y="5.212cm">
          <draw:text-box>
            <text:p text:style-name="P1"><text:span text:style-name="T5">się <text:s/>jednak </text:span></text:p>
          </draw:text-box>
        </draw:frame>
        <draw:frame draw:style-name="gr3" draw:text-style-name="P4" draw:layer="layout" svg:width="1.166cm" svg:height="0.39cm" svg:x="9.44cm" svg:y="5.212cm">
          <draw:text-box>
            <text:p text:style-name="P1"><text:span text:style-name="T5">kwestia </text:span></text:p>
          </draw:text-box>
        </draw:frame>
        <draw:frame draw:style-name="gr3" draw:text-style-name="P4" draw:layer="layout" svg:width="2.394cm" svg:height="0.39cm" svg:x="10.846cm" svg:y="5.212cm">
          <draw:text-box>
            <text:p text:style-name="P1"><text:span text:style-name="T5">bezpieczeństwa. </text:span></text:p>
          </draw:text-box>
        </draw:frame>
        <draw:frame draw:style-name="gr3" draw:text-style-name="P4" draw:layer="layout" svg:width="0.976cm" svg:height="0.39cm" svg:x="13.589cm" svg:y="5.212cm">
          <draw:text-box>
            <text:p text:style-name="P1"><text:span text:style-name="T5">Iraccy </text:span></text:p>
          </draw:text-box>
        </draw:frame>
        <draw:frame draw:style-name="gr3" draw:text-style-name="P4" draw:layer="layout" svg:width="11.987cm" svg:height="0.39cm" svg:x="1.598cm" svg:y="5.653cm">
          <draw:text-box>
            <text:p text:style-name="P1"><text:span text:style-name="T5">uczestnicy debaty jednogłośnie wytykali <text:s/>rażący <text:s/>niedostatek <text:s/>sił policyjnych <text:s/>w <text:s/>pro­</text:span></text:p>
          </draw:text-box>
        </draw:frame>
        <draw:frame draw:style-name="gr3" draw:text-style-name="P4" draw:layer="layout" svg:width="12.431cm" svg:height="0.39cm" svg:x="1.591cm" svg:y="6.094cm">
          <draw:text-box>
            <text:p text:style-name="P1"><text:span text:style-name="T5">wincji, <text:s/>a także <text:s/>braki <text:s/>w <text:s/>policyjnym <text:s/>wyposażeniu, <text:s/>sprzęcie <text:s/>i <text:s/>uzbrojeniu. <text:s/>Domagali </text:span></text:p>
          </draw:text-box>
        </draw:frame>
        <draw:frame draw:style-name="gr3" draw:text-style-name="P4" draw:layer="layout" svg:width="8.757cm" svg:height="0.39cm" svg:x="1.602cm" svg:y="6.542cm">
          <draw:text-box>
            <text:p text:style-name="P1"><text:span text:style-name="T5">się jak <text:s/>najszybszego <text:s/>zwiększenia <text:s/>stanu <text:s/>osobowego <text:s/>policji </text:span></text:p>
          </draw:text-box>
        </draw:frame>
        <draw:frame draw:style-name="gr3" draw:text-style-name="P4" draw:layer="layout" svg:width="3.3cm" svg:height="0.39cm" svg:x="11.134cm" svg:y="6.542cm">
          <draw:text-box>
            <text:p text:style-name="P1"><text:span text:style-name="T5">i <text:s/>jej <text:s/>dosprzętowienia, </text:span></text:p>
          </draw:text-box>
        </draw:frame>
        <draw:frame draw:style-name="gr3" draw:text-style-name="P4" draw:layer="layout" svg:width="12.486cm" svg:height="0.39cm" svg:x="1.602cm" svg:y="6.983cm">
          <draw:text-box>
            <text:p text:style-name="P1"><text:span text:style-name="T5">powołując <text:s/>się <text:s/>przy <text:s/>tym <text:s/>na <text:s/>rezolucje <text:s/>1483 <text:s/>i <text:s/>1500 <text:s/>ONZ, <text:s/>według <text:s/>których <text:s/>odpowie­</text:span></text:p>
          </draw:text-box>
        </draw:frame>
        <draw:frame draw:style-name="gr3" draw:text-style-name="P4" draw:layer="layout" svg:width="11.809cm" svg:height="0.39cm" svg:x="1.591cm" svg:y="7.431cm">
          <draw:text-box>
            <text:p text:style-name="P1"><text:span text:style-name="T5">dzialność za zapewnienie bezpieczeństwa w okupowanym <text:s/>Iraku <text:s/>spada na siły oku­</text:span></text:p>
          </draw:text-box>
        </draw:frame>
        <draw:frame draw:style-name="gr3" draw:text-style-name="P4" draw:layer="layout" svg:width="11.94cm" svg:height="0.39cm" svg:x="1.591cm" svg:y="7.872cm">
          <draw:text-box>
            <text:p text:style-name="P1"><text:span text:style-name="T5">pacyjne13. <text:s/>Podkreślano, że nowe <text:s/>irackie siły bezpieczeństwa nie są zdolne skutecz­</text:span></text:p>
          </draw:text-box>
        </draw:frame>
        <draw:frame draw:style-name="gr3" draw:text-style-name="P4" draw:layer="layout" svg:width="0.523cm" svg:height="0.39cm" svg:x="1.602cm" svg:y="8.313cm">
          <draw:text-box>
            <text:p text:style-name="P1"><text:span text:style-name="T5">nie </text:span></text:p>
          </draw:text-box>
        </draw:frame>
        <draw:frame draw:style-name="gr3" draw:text-style-name="P4" draw:layer="layout" svg:width="2.263cm" svg:height="0.39cm" svg:x="2.268cm" svg:y="8.313cm">
          <draw:text-box>
            <text:p text:style-name="P1"><text:span text:style-name="T5">przeciwstawiać </text:span></text:p>
          </draw:text-box>
        </draw:frame>
        <draw:frame draw:style-name="gr3" draw:text-style-name="P4" draw:layer="layout" svg:width="0.48cm" svg:height="0.39cm" svg:x="4.877cm" svg:y="8.313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933cm" svg:height="0.39cm" svg:x="5.503cm" svg:y="8.313cm">
          <draw:text-box>
            <text:p text:style-name="P1"><text:span text:style-name="T5">nawet </text:span></text:p>
          </draw:text-box>
        </draw:frame>
        <draw:frame draw:style-name="gr3" draw:text-style-name="P4" draw:layer="layout" svg:width="1.683cm" svg:height="0.39cm" svg:x="6.629cm" svg:y="8.313cm">
          <draw:text-box>
            <text:p text:style-name="P1"><text:span text:style-name="T5">pospolitym </text:span></text:p>
          </draw:text-box>
        </draw:frame>
        <draw:frame draw:style-name="gr3" draw:text-style-name="P4" draw:layer="layout" svg:width="1.877cm" svg:height="0.39cm" svg:x="8.551cm" svg:y="8.313cm">
          <draw:text-box>
            <text:p text:style-name="P1"><text:span text:style-name="T5">przestępcom </text:span></text:p>
          </draw:text-box>
        </draw:frame>
        <draw:frame draw:style-name="gr3" draw:text-style-name="P4" draw:layer="layout" svg:width="2.021cm" svg:height="0.39cm" svg:x="10.686cm" svg:y="8.313cm">
          <draw:text-box>
            <text:p text:style-name="P1"><text:span text:style-name="T5">dokonującym </text:span></text:p>
          </draw:text-box>
        </draw:frame>
        <draw:frame draw:style-name="gr3" draw:text-style-name="P4" draw:layer="layout" svg:width="1.518cm" svg:height="0.39cm" svg:x="12.988cm" svg:y="8.313cm">
          <draw:text-box>
            <text:p text:style-name="P1"><text:span text:style-name="T5">rozbojów, </text:span></text:p>
          </draw:text-box>
        </draw:frame>
        <draw:frame draw:style-name="gr3" draw:text-style-name="P4" draw:layer="layout" svg:width="12.308cm" svg:height="0.39cm" svg:x="1.591cm" svg:y="8.761cm">
          <draw:text-box>
            <text:p text:style-name="P1"><text:span text:style-name="T5">napadów <text:s/>i <text:s/>rabunków. <text:s/>W <text:s/>żadnym <text:s/>wypadku <text:s/>nie <text:s/>są przygotowane <text:s/>do <text:s/>prowadzenia </text:span></text:p>
          </draw:text-box>
        </draw:frame>
        <draw:frame draw:style-name="gr3" draw:text-style-name="P4" draw:layer="layout" svg:width="12.194cm" svg:height="0.39cm" svg:x="1.602cm" svg:y="9.202cm">
          <draw:text-box>
            <text:p text:style-name="P1"><text:span text:style-name="T5">walki <text:s/>ze <text:s/>zorganizowanymi <text:s/>i <text:s/>dobrze <text:s/>uzbrojonymi <text:s/>grupami <text:s/>terrorystycznymi <text:s/>zwią­</text:span></text:p>
          </draw:text-box>
        </draw:frame>
        <draw:frame draw:style-name="gr3" draw:text-style-name="P4" draw:layer="layout" svg:width="12.232cm" svg:height="0.39cm" svg:x="1.591cm" svg:y="9.65cm">
          <draw:text-box>
            <text:p text:style-name="P1"><text:span text:style-name="T5">zanymi <text:s/>z Al-Kaidą ani <text:s/>bojówkami <text:s/>zwolenników reżimu <text:s/>Saddama, <text:s/>przenikającymi </text:span></text:p>
          </draw:text-box>
        </draw:frame>
        <draw:frame draw:style-name="gr3" draw:text-style-name="P4" draw:layer="layout" svg:width="12.596cm" svg:height="0.39cm" svg:x="1.591cm" svg:y="10.091cm">
          <draw:text-box>
            <text:p text:style-name="P1"><text:span text:style-name="T5">na <text:s/>teren <text:s/>prowincji <text:s/>Karbala <text:s/>z <text:s/>rejonów <text:s/>Falludży <text:s/>i <text:s/>Ramadi. <text:s/>Taki <text:s/>stan <text:s/>rzeczy <text:s/>budził </text:span></text:p>
          </draw:text-box>
        </draw:frame>
        <draw:frame draw:style-name="gr3" draw:text-style-name="P4" draw:layer="layout" svg:width="12.109cm" svg:height="0.39cm" svg:x="1.591cm" svg:y="10.539cm">
          <draw:text-box>
            <text:p text:style-name="P1"><text:span text:style-name="T5">niepokój <text:s/>zgromadzonych <text:s/>szczególnie <text:s/>w <text:s/>świetle <text:s/>zbliżających <text:s/>się <text:s/>dorocznych <text:s/>uro­</text:span></text:p>
          </draw:text-box>
        </draw:frame>
        <draw:frame draw:style-name="gr3" draw:text-style-name="P4" draw:layer="layout" svg:width="12.418cm" svg:height="0.39cm" svg:x="1.584cm" svg:y="10.98cm">
          <draw:text-box>
            <text:p text:style-name="P1"><text:span text:style-name="T5">czystości <text:s/>szyickich <text:s/>w <text:s/>Karbali, <text:s/>na <text:s/>czas <text:s/>których <text:s/>spodziewano <text:s/>się <text:s/>przybycia <text:s/>ponad </text:span></text:p>
          </draw:text-box>
        </draw:frame>
        <draw:frame draw:style-name="gr3" draw:text-style-name="P4" draw:layer="layout" svg:width="12.228cm" svg:height="0.39cm" svg:x="1.591cm" svg:y="11.428cm">
          <draw:text-box>
            <text:p text:style-name="P1"><text:span text:style-name="T5">miliona <text:s/>pielgrzymów <text:s/>zarówno <text:s/>z <text:s/>Iraku, <text:s/>jak <text:s/>i <text:s/>z <text:s/>zagranicy <text:s/>oraz <text:s/>wielu <text:s/>najwyższej </text:span></text:p>
          </draw:text-box>
        </draw:frame>
        <draw:frame draw:style-name="gr3" draw:text-style-name="P4" draw:layer="layout" svg:width="12.41cm" svg:height="0.39cm" svg:x="1.591cm" svg:y="11.869cm">
          <draw:text-box>
            <text:p text:style-name="P1"><text:span text:style-name="T5">rangi <text:s/>duchownych <text:s/>szyickich. <text:s/>Sugerowano <text:s/>w <text:s/>związku <text:s/>z tym, <text:s/>by <text:s/>dla <text:s/>wzmocnienia </text:span></text:p>
          </draw:text-box>
        </draw:frame>
        <draw:frame draw:style-name="gr3" draw:text-style-name="P4" draw:layer="layout" svg:width="12.114cm" svg:height="0.39cm" svg:x="1.602cm" svg:y="12.317cm">
          <draw:text-box>
            <text:p text:style-name="P1"><text:span text:style-name="T5">bezpieczeństwa <text:s/>uroczystości <text:s/>- <text:s text:c="2"/>w <text:s/>drodze <text:s/>wyjątku <text:s/>- <text:s text:c="2"/>wydana <text:s/>została <text:s/>trzydniowa </text:span></text:p>
          </draw:text-box>
        </draw:frame>
        <draw:frame draw:style-name="gr3" draw:text-style-name="P4" draw:layer="layout" svg:width="12.202cm" svg:height="0.39cm" svg:x="1.584cm" svg:y="12.758cm">
          <draw:text-box>
            <text:p text:style-name="P1"><text:span text:style-name="T5">zgoda <text:s/>na <text:s/>wprowadzenie <text:s/>uzbrojonej <text:s/>milicji <text:s/>ludowej. <text:s/>Naczelnicy <text:s/>plemion <text:s/>zgłosili </text:span></text:p>
          </draw:text-box>
        </draw:frame>
        <draw:frame draw:style-name="gr3" draw:text-style-name="P4" draw:layer="layout" svg:width="12.778cm" svg:height="0.39cm" svg:x="1.584cm" svg:y="13.199cm">
          <draw:text-box>
            <text:p text:style-name="P1"><text:span text:style-name="T5">postulat, <text:s/>by <text:s/>wszyscy <text:s/>szejkowie <text:s/>otrzymali <text:s/>pozwolenia <text:s/>na <text:s/>noszenie <text:s/>broni <text:s/>dla <text:s/>obrony </text:span></text:p>
          </draw:text-box>
        </draw:frame>
        <draw:frame draw:style-name="gr3" draw:text-style-name="P4" draw:layer="layout" svg:width="1.344cm" svg:height="0.39cm" svg:x="1.584cm" svg:y="13.64cm">
          <draw:text-box>
            <text:p text:style-name="P1"><text:span text:style-name="T5">osobistej.</text:span></text:p>
          </draw:text-box>
        </draw:frame>
        <draw:frame draw:style-name="gr3" draw:text-style-name="P4" draw:layer="layout" svg:width="11.03cm" svg:height="0.39cm" svg:x="2.515cm" svg:y="14.095cm">
          <draw:text-box>
            <text:p text:style-name="P1"><text:span text:style-name="T5">Niewątpliwie większość przybyłych na spotkanie musiała znać obowiązujące </text:span></text:p>
          </draw:text-box>
        </draw:frame>
        <draw:frame draw:style-name="gr3" draw:text-style-name="P4" draw:layer="layout" svg:width="8.354cm" svg:height="0.39cm" svg:x="1.584cm" svg:y="14.536cm">
          <draw:text-box>
            <text:p text:style-name="P1"><text:span text:style-name="T5">od <text:s/>kilku <text:s/>miesięcy <text:s/>przepisy. <text:s/>Dekret <text:s/>nr <text:s/>3 <text:s/>Tymczasowej </text:span></text:p>
          </draw:text-box>
        </draw:frame>
        <draw:frame draw:style-name="gr3" draw:text-style-name="P4" draw:layer="layout" svg:width="3.88cm" svg:height="0.39cm" svg:x="10.523cm" svg:y="14.536cm">
          <draw:text-box>
            <text:p text:style-name="P1"><text:span text:style-name="T5">Władzy <text:s/>Koalicyjnej <text:s/>z <text:s/>23 </text:span></text:p>
          </draw:text-box>
        </draw:frame>
        <draw:frame draw:style-name="gr3" draw:text-style-name="P4" draw:layer="layout" svg:width="12.164cm" svg:height="0.39cm" svg:x="1.584cm" svg:y="14.977cm">
          <draw:text-box>
            <text:p text:style-name="P1"><text:span text:style-name="T5">maja 2003 <text:s/>r. <text:s/>mówił w sposób jednoznaczny, <text:s/>iż jedynymi <text:s/>strukturami <text:s/>nowego <text:s/>irac­</text:span></text:p>
          </draw:text-box>
        </draw:frame>
        <draw:frame draw:style-name="gr3" draw:text-style-name="P4" draw:layer="layout" svg:width="11.864cm" svg:height="0.39cm" svg:x="1.584cm" svg:y="15.425cm">
          <draw:text-box>
            <text:p text:style-name="P1"><text:span text:style-name="T5">kiego państwa upoważnionymi do legalnego noszenia broni są: <text:s/>policja i <text:s/>nowo two­</text:span></text:p>
          </draw:text-box>
        </draw:frame>
        <draw:frame draw:style-name="gr3" draw:text-style-name="P4" draw:layer="layout" svg:width="12.08cm" svg:height="0.39cm" svg:x="1.584cm" svg:y="15.866cm">
          <draw:text-box>
            <text:p text:style-name="P1"><text:span text:style-name="T5">rzona armia <text:s/>iracka, <text:s/>noszenie broni <text:s/>przez osoby prywatne podlega ściśle określonej </text:span></text:p>
          </draw:text-box>
        </draw:frame>
        <draw:frame draw:style-name="gr3" draw:text-style-name="P4" draw:layer="layout" svg:width="12.232cm" svg:height="0.39cm" svg:x="1.584cm" svg:y="16.307cm">
          <draw:text-box>
            <text:p text:style-name="P1"><text:span text:style-name="T5">procedurze <text:s/>licencyjnej14. <text:s/>O powoływaniu jakiejkolwiek <text:s/>uzbrojonej <text:s/>milicji <text:s/>społecz­</text:span></text:p>
          </draw:text-box>
        </draw:frame>
        <draw:frame draw:style-name="gr3" draw:text-style-name="P4" draw:layer="layout" svg:width="12.744cm" svg:height="0.39cm" svg:x="1.577cm" svg:y="16.755cm">
          <draw:text-box>
            <text:p text:style-name="P1"><text:span text:style-name="T5">nej <text:s/>nie <text:s/>mogło <text:s/>być <text:s/>mowy. <text:s/>Jak <text:s/>się <text:s/>wydaje, <text:s/>chodziło <text:s/>raczej <text:s/>o <text:s/>wysondowanie, <text:s/>na <text:s/>co </text:span></text:p>
          </draw:text-box>
        </draw:frame>
        <draw:frame draw:style-name="gr3" draw:text-style-name="P4" draw:layer="layout" svg:width="1.035cm" svg:height="0.39cm" svg:x="1.577cm" svg:y="17.193cm">
          <draw:text-box>
            <text:p text:style-name="P1"><text:span text:style-name="T5">można </text:span></text:p>
          </draw:text-box>
        </draw:frame>
        <draw:frame draw:style-name="gr3" draw:text-style-name="P4" draw:layer="layout" svg:width="0.933cm" svg:height="0.39cm" svg:x="2.812cm" svg:y="17.193cm">
          <draw:text-box>
            <text:p text:style-name="P1"><text:span text:style-name="T5">liczyć </text:span></text:p>
          </draw:text-box>
        </draw:frame>
        <draw:frame draw:style-name="gr3" draw:text-style-name="P4" draw:layer="layout" svg:width="2.881cm" svg:height="0.39cm" svg:x="3.919cm" svg:y="17.193cm">
          <draw:text-box>
            <text:p text:style-name="P1"><text:span text:style-name="T5">i <text:s/>czego <text:s/>można <text:s/>się </text:span></text:p>
          </draw:text-box>
        </draw:frame>
        <draw:frame draw:style-name="gr3" draw:text-style-name="P4" draw:layer="layout" svg:width="2.271cm" svg:height="0.39cm" svg:x="7.13cm" svg:y="17.193cm">
          <draw:text-box>
            <text:p text:style-name="P1"><text:span text:style-name="T5">spodziewać <text:s/>po </text:span></text:p>
          </draw:text-box>
        </draw:frame>
        <draw:frame draw:style-name="gr3" draw:text-style-name="P4" draw:layer="layout" svg:width="1.242cm" svg:height="0.39cm" svg:x="9.67cm" svg:y="17.193cm">
          <draw:text-box>
            <text:p text:style-name="P1"><text:span text:style-name="T5">nowym, </text:span></text:p>
          </draw:text-box>
        </draw:frame>
        <draw:frame draw:style-name="gr3" draw:text-style-name="P4" draw:layer="layout" svg:width="3.05cm" svg:height="0.39cm" svg:x="11.1cm" svg:y="17.193cm">
          <draw:text-box>
            <text:p text:style-name="P1"><text:span text:style-name="T5">nieamerykańskim <text:s/>do­</text:span></text:p>
          </draw:text-box>
        </draw:frame>
        <draw:frame draw:style-name="gr3" draw:text-style-name="P4" draw:layer="layout" svg:width="5.065cm" svg:height="0.39cm" svg:x="1.584cm" svg:y="17.634cm">
          <draw:text-box>
            <text:p text:style-name="P1"><text:span text:style-name="T5">wództwie wojskowym w prowincji.</text:span></text:p>
          </draw:text-box>
        </draw:frame>
        <draw:frame draw:style-name="gr3" draw:text-style-name="P4" draw:layer="layout" svg:width="11.17cm" svg:height="0.39cm" svg:x="2.522cm" svg:y="18.092cm">
          <draw:text-box>
            <text:p text:style-name="P1"><text:span text:style-name="T5">Była to też okazja, <text:s/>by na szerszym <text:s/>forum, <text:s/>przed <text:s/>tak wysokiej <text:s/>rangi <text:s/>„okupa­</text:span></text:p>
          </draw:text-box>
        </draw:frame>
        <draw:frame draw:style-name="gr3" draw:text-style-name="P4" draw:layer="layout" svg:width="12.329cm" svg:height="0.39cm" svg:x="1.577cm" svg:y="18.533cm">
          <draw:text-box>
            <text:p text:style-name="P1"><text:span text:style-name="T5">cyjnym” <text:s/>dowódcą poskarżyć <text:s/>się <text:s/>na <text:s/>sytuację <text:s/>bytową <text:s/>ludności <text:s/>Karbali. <text:s/>Niezwykle </text:span></text:p>
          </draw:text-box>
        </draw:frame>
        <draw:frame draw:style-name="gr3" draw:text-style-name="P4" draw:layer="layout" svg:width="12.342cm" svg:height="0.39cm" svg:x="1.577cm" svg:y="18.981cm">
          <draw:text-box>
            <text:p text:style-name="P1"><text:span text:style-name="T5">ostrej <text:s/>krytyce <text:s/>poddano <text:s/>aktualnie <text:s/>urzędującą, <text:s/>mianowaną przez <text:s/>Amerykanów <text:s/>radę </text:span></text:p>
          </draw:text-box>
        </draw:frame>
        <draw:frame draw:style-name="gr3" draw:text-style-name="P4" draw:layer="layout" svg:width="12.198cm" svg:height="0.39cm" svg:x="1.577cm" svg:y="19.422cm">
          <draw:text-box>
            <text:p text:style-name="P1"><text:span text:style-name="T5">prowincji. <text:s/>Nie bacząc <text:s/>na obecność niektórych jej <text:s/>członków <text:s/>oraz <text:s/>wicegubernatora, </text:span></text:p>
          </draw:text-box>
        </draw:frame>
        <draw:frame draw:style-name="gr3" draw:text-style-name="P4" draw:layer="layout" svg:width="1.721cm" svg:height="0.39cm" svg:x="1.577cm" svg:y="19.863cm">
          <draw:text-box>
            <text:p text:style-name="P1"><text:span text:style-name="T5">postawiono </text:span></text:p>
          </draw:text-box>
        </draw:frame>
        <draw:frame draw:style-name="gr3" draw:text-style-name="P4" draw:layer="layout" svg:width="0.955cm" svg:height="0.39cm" svg:x="3.59cm" svg:y="19.863cm">
          <draw:text-box>
            <text:p text:style-name="P1"><text:span text:style-name="T5">radzie </text:span></text:p>
          </draw:text-box>
        </draw:frame>
        <draw:frame draw:style-name="gr3" draw:text-style-name="P4" draw:layer="layout" svg:width="1.132cm" svg:height="0.39cm" svg:x="4.775cm" svg:y="19.863cm">
          <draw:text-box>
            <text:p text:style-name="P1"><text:span text:style-name="T5">zarzuty </text:span></text:p>
          </draw:text-box>
        </draw:frame>
        <draw:frame draw:style-name="gr3" draw:text-style-name="P4" draw:layer="layout" svg:width="1.272cm" svg:height="0.39cm" svg:x="6.138cm" svg:y="19.863cm">
          <draw:text-box>
            <text:p text:style-name="P1"><text:span text:style-name="T5">korupcji </text:span></text:p>
          </draw:text-box>
        </draw:frame>
        <draw:frame draw:style-name="gr3" draw:text-style-name="P4" draw:layer="layout" svg:width="0.352cm" svg:height="0.39cm" svg:x="7.671cm" svg:y="19.863cm">
          <draw:text-box>
            <text:p text:style-name="P1"><text:span text:style-name="T5">i </text:span></text:p>
          </draw:text-box>
        </draw:frame>
        <draw:frame draw:style-name="gr3" draw:text-style-name="P4" draw:layer="layout" svg:width="2.36cm" svg:height="0.39cm" svg:x="7.983cm" svg:y="19.863cm">
          <draw:text-box>
            <text:p text:style-name="P1"><text:span text:style-name="T5">niekompetencji. </text:span></text:p>
          </draw:text-box>
        </draw:frame>
        <draw:frame draw:style-name="gr3" draw:text-style-name="P4" draw:layer="layout" svg:width="1.683cm" svg:height="0.39cm" svg:x="10.668cm" svg:y="19.863cm">
          <draw:text-box>
            <text:p text:style-name="P1"><text:span text:style-name="T5">Żądano <text:s/>jej </text:span></text:p>
          </draw:text-box>
        </draw:frame>
        <draw:frame draw:style-name="gr3" draw:text-style-name="P4" draw:layer="layout" svg:width="1.797cm" svg:height="0.39cm" svg:x="12.675cm" svg:y="19.863cm">
          <draw:text-box>
            <text:p text:style-name="P1"><text:span text:style-name="T5">rozwiązania </text:span></text:p>
          </draw:text-box>
        </draw:frame>
        <draw:frame draw:style-name="gr3" draw:text-style-name="P4" draw:layer="layout" svg:width="6.238cm" svg:height="0.39cm" svg:x="1.566cm" svg:y="20.301cm">
          <draw:text-box>
            <text:p text:style-name="P1"><text:span text:style-name="T5">i przeprowadzenia wyborów do nowej rady.</text:span></text:p>
          </draw:text-box>
        </draw:frame>
        <draw:frame draw:style-name="gr4" draw:text-style-name="P5" draw:layer="layout" svg:width="6.106cm" svg:height="0.276cm" svg:x="2.593cm" svg:y="21.379cm">
          <draw:text-box>
            <text:p text:style-name="P1"><text:span text:style-name="T6">13 Zob. <text:s/>http://www.un.org/Docs/sc/unsc_resolutions03.html.</text:span></text:p>
          </draw:text-box>
        </draw:frame>
        <draw:frame draw:style-name="gr4" draw:text-style-name="P5" draw:layer="layout" svg:width="0.311cm" svg:height="0.276cm" svg:x="2.593cm" svg:y="21.7cm">
          <draw:text-box>
            <text:p text:style-name="P1"><text:span text:style-name="T6">14 </text:span></text:p>
          </draw:text-box>
        </draw:frame>
        <draw:frame draw:style-name="gr4" draw:text-style-name="P5" draw:layer="layout" svg:width="0.523cm" svg:height="0.276cm" svg:x="2.921cm" svg:y="21.7cm">
          <draw:text-box>
            <text:p text:style-name="P1"><text:span text:style-name="T6">Zob. </text:span></text:p>
          </draw:text-box>
        </draw:frame>
        <draw:frame draw:style-name="gr4" draw:text-style-name="P5" draw:layer="layout" svg:width="4.824cm" svg:height="0.276cm" svg:x="3.641cm" svg:y="21.7cm">
          <draw:text-box>
            <text:p text:style-name="P1"><text:span text:style-name="T6">http://www.hiciraq.org/lite/CPA/CPAORD3.pdf </text:span></text:p>
          </draw:text-box>
        </draw:frame>
        <draw:frame draw:style-name="gr4" draw:text-style-name="P5" draw:layer="layout" svg:width="0.489cm" svg:height="0.276cm" svg:x="9.262cm" svg:y="21.7cm">
          <draw:text-box>
            <text:p text:style-name="P1"><text:span text:style-name="T6">oraz </text:span></text:p>
          </draw:text-box>
        </draw:frame>
        <draw:frame draw:style-name="gr4" draw:text-style-name="P5" draw:layer="layout" svg:width="4.231cm" svg:height="0.276cm" svg:x="9.924cm" svg:y="21.7cm">
          <draw:text-box>
            <text:p text:style-name="P1"><text:span text:style-name="T6">http://w w w .iraqcoalition.org/regulations/</text:span></text:p>
          </draw:text-box>
        </draw:frame>
        <draw:frame draw:style-name="gr4" draw:text-style-name="P5" draw:layer="layout" svg:width="2.91cm" svg:height="0.276cm" svg:x="1.566cm" svg:y="22.021cm">
          <draw:text-box>
            <text:p text:style-name="P1"><text:span text:style-name="T6">/20031231_CPAORD3_REV</text:span></text:p>
          </draw:text-box>
        </draw:frame>
        <draw:frame draw:style-name="gr5" draw:text-style-name="P5" draw:layer="layout" svg:width="0.285cm" svg:height="0.276cm" svg:x="4.918cm" svg:y="22.021cm">
          <draw:text-box>
            <text:p text:style-name="P1"><text:span text:style-name="T9">__</text:span></text:p>
          </draw:text-box>
        </draw:frame>
        <draw:frame draw:style-name="gr4" draw:text-style-name="P5" draw:layer="layout" svg:width="4.654cm" svg:height="0.276cm" svg:x="5.207cm" svg:y="22.021cm">
          <draw:text-box>
            <text:p text:style-name="P1"><text:span text:style-name="T6">AM D_.pdf (wersja poprawiona z 31.12.2003).</text:span></text:p>
          </draw:text-box>
        </draw:frame>
      </draw:page>
      <draw:page draw:name="page7" draw:style-name="dp1" draw:master-page-name="master-page3">
        <draw:frame draw:style-name="gr3" draw:text-style-name="P4" draw:layer="layout" svg:width="11.208cm" svg:height="0.39cm" svg:x="1.88cm" svg:y="2.615cm">
          <draw:text-box>
            <text:p text:style-name="P1"><text:span text:style-name="T5">Wszystkie <text:s/>poruszane <text:s/>problemy <text:s/>znane <text:s/>były już <text:s/>dowództwu <text:s/>brygady. <text:s/>Szcze­</text:span></text:p>
          </draw:text-box>
        </draw:frame>
        <draw:frame draw:style-name="gr3" draw:text-style-name="P4" draw:layer="layout" svg:width="11.978cm" svg:height="0.39cm" svg:x="0.949cm" svg:y="3.056cm">
          <draw:text-box>
            <text:p text:style-name="P1"><text:span text:style-name="T5">gólnie <text:s/>ogrom <text:s/>potrzeb <text:s/>związanych <text:s/>z <text:s/>sytuacją <text:s/>bytową <text:s/>ludności. <text:s/>Działające <text:s/>w <text:s/>ra­</text:span></text:p>
          </draw:text-box>
        </draw:frame>
        <draw:frame draw:style-name="gr3" draw:text-style-name="P4" draw:layer="layout" svg:width="12.165cm" svg:height="0.39cm" svg:x="0.949cm" svg:y="3.497cm">
          <draw:text-box>
            <text:p text:style-name="P1"><text:span text:style-name="T5">mach <text:s/>brygady <text:s/>grupa <text:s/>współpracy <text:s/>cywilno-wojskowej <text:s/>CIMIC <text:s/>(</text:span><text:span text:style-name="T8">Civil <text:s/>Military <text:s/>Co-</text:span><text:span text:style-name="T5"> </text:span></text:p>
          </draw:text-box>
        </draw:frame>
        <draw:frame draw:style-name="gr3" draw:text-style-name="P4" draw:layer="layout" svg:width="12.224cm" svg:height="0.39cm" svg:x="0.938cm" svg:y="3.938cm">
          <draw:text-box>
            <text:p text:style-name="P1"><text:span text:style-name="T8">operatioń)</text:span><text:span text:style-name="T5"> <text:s/>oraz <text:s/>zespół <text:s/>wsparcia <text:s/>administracji <text:s/>GST <text:s/>(</text:span><text:span text:style-name="T8">Governorate <text:s/>Support <text:s/>Team)</text:span><text:span text:style-name="T5"> </text:span></text:p>
          </draw:text-box>
        </draw:frame>
        <draw:frame draw:style-name="gr3" draw:text-style-name="P4" draw:layer="layout" svg:width="0.447cm" svg:height="0.39cm" svg:x="0.938cm" svg:y="4.386cm">
          <draw:text-box>
            <text:p text:style-name="P1"><text:span text:style-name="T5">od </text:span></text:p>
          </draw:text-box>
        </draw:frame>
        <draw:frame draw:style-name="gr3" draw:text-style-name="P4" draw:layer="layout" svg:width="1.17cm" svg:height="0.39cm" svg:x="1.533cm" svg:y="4.386cm">
          <draw:text-box>
            <text:p text:style-name="P1"><text:span text:style-name="T5">samego </text:span></text:p>
          </draw:text-box>
        </draw:frame>
        <draw:frame draw:style-name="gr3" draw:text-style-name="P4" draw:layer="layout" svg:width="1.369cm" svg:height="0.39cm" svg:x="2.903cm" svg:y="4.386cm">
          <draw:text-box>
            <text:p text:style-name="P1"><text:span text:style-name="T5">początku </text:span></text:p>
          </draw:text-box>
        </draw:frame>
        <draw:frame draw:style-name="gr3" draw:text-style-name="P4" draw:layer="layout" svg:width="1.522cm" svg:height="0.39cm" svg:x="4.512cm" svg:y="4.386cm">
          <draw:text-box>
            <text:p text:style-name="P1"><text:span text:style-name="T5">nawiązały </text:span></text:p>
          </draw:text-box>
        </draw:frame>
        <draw:frame draw:style-name="gr3" draw:text-style-name="P4" draw:layer="layout" svg:width="1.056cm" svg:height="0.39cm" svg:x="6.299cm" svg:y="4.386cm">
          <draw:text-box>
            <text:p text:style-name="P1"><text:span text:style-name="T5">bardzo </text:span></text:p>
          </draw:text-box>
        </draw:frame>
        <draw:frame draw:style-name="gr3" draw:text-style-name="P4" draw:layer="layout" svg:width="0.921cm" svg:height="0.39cm" svg:x="7.535cm" svg:y="4.386cm">
          <draw:text-box>
            <text:p text:style-name="P1"><text:span text:style-name="T5">dobry </text:span></text:p>
          </draw:text-box>
        </draw:frame>
        <draw:frame draw:style-name="gr3" draw:text-style-name="P4" draw:layer="layout" svg:width="1.153cm" svg:height="0.39cm" svg:x="8.654cm" svg:y="4.386cm">
          <draw:text-box>
            <text:p text:style-name="P1"><text:span text:style-name="T5">kontakt </text:span></text:p>
          </draw:text-box>
        </draw:frame>
        <draw:frame draw:style-name="gr3" draw:text-style-name="P4" draw:layer="layout" svg:width="0.352cm" svg:height="0.39cm" svg:x="10.008cm" svg:y="4.386cm">
          <draw:text-box>
            <text:p text:style-name="P1"><text:span text:style-name="T5">z </text:span></text:p>
          </draw:text-box>
        </draw:frame>
        <draw:frame draw:style-name="gr3" draw:text-style-name="P4" draw:layer="layout" svg:width="1.598cm" svg:height="0.39cm" svg:x="10.396cm" svg:y="4.386cm">
          <draw:text-box>
            <text:p text:style-name="P1"><text:span text:style-name="T5">miejscową </text:span></text:p>
          </draw:text-box>
        </draw:frame>
        <draw:frame draw:style-name="gr3" draw:text-style-name="P4" draw:layer="layout" svg:width="1.534cm" svg:height="0.39cm" svg:x="12.294cm" svg:y="4.386cm">
          <draw:text-box>
            <text:p text:style-name="P1"><text:span text:style-name="T5">ludnością, </text:span></text:p>
          </draw:text-box>
        </draw:frame>
        <draw:frame draw:style-name="gr3" draw:text-style-name="P4" draw:layer="layout" svg:width="12.253cm" svg:height="0.39cm" svg:x="0.938cm" svg:y="4.834cm">
          <draw:text-box>
            <text:p text:style-name="P1"><text:span text:style-name="T5">w <text:s/>tym <text:s/>z <text:s/>lokalną administracją oraz <text:s/>różnego <text:s/>rodzaju <text:s/>instytucjami <text:s/>i <text:s/>organizacjami </text:span></text:p>
          </draw:text-box>
        </draw:frame>
        <draw:frame draw:style-name="gr3" draw:text-style-name="P4" draw:layer="layout" svg:width="12.355cm" svg:height="0.39cm" svg:x="0.949cm" svg:y="5.265cm">
          <draw:text-box>
            <text:p text:style-name="P1"><text:span text:style-name="T5">społecznymi. <text:s/>Jak <text:s/>wspomina <text:s/>ówczesny <text:s/>dowódca <text:s/>1BCT, <text:s/>gen. <text:s/>Marek <text:s/>Ojrzanowski: </text:span></text:p>
          </draw:text-box>
        </draw:frame>
        <draw:frame draw:style-name="gr3" draw:text-style-name="P4" draw:layer="layout" svg:width="7.546cm" svg:height="0.39cm" svg:x="0.938cm" svg:y="5.716cm">
          <draw:text-box>
            <text:p text:style-name="P1"><text:span text:style-name="T5">„</text:span><text:span text:style-name="T5">Szczególnie <text:s/>odczuwalną <text:s/>wdzięczność <text:s/>przejawiali </text:span></text:p>
          </draw:text-box>
        </draw:frame>
        <draw:frame draw:style-name="gr3" draw:text-style-name="P4" draw:layer="layout" svg:width="1.759cm" svg:height="0.39cm" svg:x="9.169cm" svg:y="5.716cm">
          <draw:text-box>
            <text:p text:style-name="P1"><text:span text:style-name="T5">mieszkańcy </text:span></text:p>
          </draw:text-box>
        </draw:frame>
        <draw:frame draw:style-name="gr3" draw:text-style-name="P4" draw:layer="layout" svg:width="2.584cm" svg:height="0.39cm" svg:x="11.194cm" svg:y="5.716cm">
          <draw:text-box>
            <text:p text:style-name="P1"><text:span text:style-name="T5">i <text:s/>władze <text:s/>małych </text:span></text:p>
          </draw:text-box>
        </draw:frame>
        <draw:frame draw:style-name="gr3" draw:text-style-name="P4" draw:layer="layout" svg:width="12.181cm" svg:height="0.39cm" svg:x="0.938cm" svg:y="6.164cm">
          <draw:text-box>
            <text:p text:style-name="P1"><text:span text:style-name="T5">wsi <text:s/>i <text:s/>miasteczek, <text:s/>ogromnie <text:s/>zaniedbanych <text:s/>poprzez <text:s/>poprzedni <text:s/>reżim, <text:s/>gdzie <text:s/>życie </text:span></text:p>
          </draw:text-box>
        </draw:frame>
        <draw:frame draw:style-name="gr3" draw:text-style-name="P4" draw:layer="layout" svg:width="1.526cm" svg:height="0.39cm" svg:x="0.938cm" svg:y="6.605cm">
          <draw:text-box>
            <text:p text:style-name="P1"><text:span text:style-name="T5">codzienne </text:span></text:p>
          </draw:text-box>
        </draw:frame>
        <draw:frame draw:style-name="gr3" draw:text-style-name="P4" draw:layer="layout" svg:width="0.895cm" svg:height="0.39cm" svg:x="2.676cm" svg:y="6.605cm">
          <draw:text-box>
            <text:p text:style-name="P1"><text:span text:style-name="T5">miało </text:span></text:p>
          </draw:text-box>
        </draw:frame>
        <draw:frame draw:style-name="gr3" draw:text-style-name="P4" draw:layer="layout" svg:width="2.504cm" svg:height="0.39cm" svg:x="3.743cm" svg:y="6.605cm">
          <draw:text-box>
            <text:p text:style-name="P1"><text:span text:style-name="T5">obraz <text:s/>wegetacji: </text:span></text:p>
          </draw:text-box>
        </draw:frame>
        <draw:frame draw:style-name="gr3" draw:text-style-name="P4" draw:layer="layout" svg:width="3.854cm" svg:height="0.39cm" svg:x="6.57cm" svg:y="6.605cm">
          <draw:text-box>
            <text:p text:style-name="P1"><text:span text:style-name="T5">bez <text:s/>elektryczności, <text:s/>wody </text:span></text:p>
          </draw:text-box>
        </draw:frame>
        <draw:frame draw:style-name="gr3" draw:text-style-name="P4" draw:layer="layout" svg:width="1.247cm" svg:height="0.39cm" svg:x="10.855cm" svg:y="6.605cm">
          <draw:text-box>
            <text:p text:style-name="P1"><text:span text:style-name="T5">bieżącej </text:span></text:p>
          </draw:text-box>
        </draw:frame>
        <draw:frame draw:style-name="gr3" draw:text-style-name="P4" draw:layer="layout" svg:width="0.352cm" svg:height="0.39cm" svg:x="12.344cm" svg:y="6.605cm">
          <draw:text-box>
            <text:p text:style-name="P1"><text:span text:style-name="T5">i </text:span></text:p>
          </draw:text-box>
        </draw:frame>
        <draw:frame draw:style-name="gr3" draw:text-style-name="P4" draw:layer="layout" svg:width="1.234cm" svg:height="0.39cm" svg:x="12.633cm" svg:y="6.605cm">
          <draw:text-box>
            <text:p text:style-name="P1"><text:span text:style-name="T5">pomocy </text:span></text:p>
          </draw:text-box>
        </draw:frame>
        <draw:frame draw:style-name="gr3" draw:text-style-name="P4" draw:layer="layout" svg:width="12.545cm" svg:height="0.39cm" svg:x="0.949cm" svg:y="7.053cm">
          <draw:text-box>
            <text:p text:style-name="P1"><text:span text:style-name="T5">medycznej. <text:s/>Tę <text:s/>pomoc <text:s/>otrzymywali <text:s/>od <text:s/>nas, <text:s/>polskich <text:s/>żołnierzy w <text:s/>ramach <text:s/>planowej </text:span></text:p>
          </draw:text-box>
        </draw:frame>
        <draw:frame draw:style-name="gr3" draw:text-style-name="P4" draw:layer="layout" svg:width="12.317cm" svg:height="0.39cm" svg:x="0.938cm" svg:y="7.494cm">
          <draw:text-box>
            <text:p text:style-name="P1"><text:span text:style-name="T5">działalności <text:s/>struktur <text:s/>CIMIC, <text:s/>GST <text:s/>(tj. <text:s/>współpracy <text:s/>cywilno-wojskowej <text:s/>i <text:s/>zespołów </text:span></text:p>
          </draw:text-box>
        </draw:frame>
        <draw:frame draw:style-name="gr3" draw:text-style-name="P4" draw:layer="layout" svg:width="3.482cm" svg:height="0.39cm" svg:x="0.931cm" svg:y="7.932cm">
          <draw:text-box>
            <text:p text:style-name="P1"><text:span text:style-name="T5">wsparcia <text:s/>administracji) </text:span></text:p>
          </draw:text-box>
        </draw:frame>
        <draw:frame draw:style-name="gr3" draw:text-style-name="P4" draw:layer="layout" svg:width="2.076cm" svg:height="0.39cm" svg:x="4.817cm" svg:y="7.932cm">
          <draw:text-box>
            <text:p text:style-name="P1"><text:span text:style-name="T5">oraz <text:s/>polskich </text:span></text:p>
          </draw:text-box>
        </draw:frame>
        <draw:frame draw:style-name="gr3" draw:text-style-name="P4" draw:layer="layout" svg:width="1.268cm" svg:height="0.39cm" svg:x="7.172cm" svg:y="7.932cm">
          <draw:text-box>
            <text:p text:style-name="P1"><text:span text:style-name="T5">saperów </text:span></text:p>
          </draw:text-box>
        </draw:frame>
        <draw:frame draw:style-name="gr3" draw:text-style-name="P4" draw:layer="layout" svg:width="1.623cm" svg:height="0.39cm" svg:x="8.627cm" svg:y="7.932cm">
          <draw:text-box>
            <text:p text:style-name="P1"><text:span text:style-name="T5">codziennie </text:span></text:p>
          </draw:text-box>
        </draw:frame>
        <draw:frame draw:style-name="gr3" draw:text-style-name="P4" draw:layer="layout" svg:width="3.152cm" svg:height="0.39cm" svg:x="10.507cm" svg:y="7.932cm">
          <draw:text-box>
            <text:p text:style-name="P1"><text:span text:style-name="T5">unieszkodliwiających </text:span></text:p>
          </draw:text-box>
        </draw:frame>
        <draw:frame draw:style-name="gr3" draw:text-style-name="P4" draw:layer="layout" svg:width="12.101cm" svg:height="0.39cm" svg:x="0.938cm" svg:y="8.383cm">
          <draw:text-box>
            <text:p text:style-name="P1"><text:span text:style-name="T5">setki <text:s/>różnorodnych <text:s/>materiałów wybuchowych, <text:s/>w tym <text:s/>nieznanych <text:s/>do tej <text:s/>pory <text:s/>nie­</text:span></text:p>
          </draw:text-box>
        </draw:frame>
        <draw:frame draw:style-name="gr3" draw:text-style-name="P4" draw:layer="layout" svg:width="12.169cm" svg:height="0.39cm" svg:x="0.938cm" svg:y="8.821cm">
          <draw:text-box>
            <text:p text:style-name="P1"><text:span text:style-name="T5">wybuchów <text:s/>z amerykańskich <text:s/>bomb <text:s/>kasetowych. <text:s/>Odbywające <text:s/>się <text:s/>regularne <text:s/>spotka­</text:span></text:p>
          </draw:text-box>
        </draw:frame>
        <draw:frame draw:style-name="gr3" draw:text-style-name="P4" draw:layer="layout" svg:width="12.241cm" svg:height="0.39cm" svg:x="0.938cm" svg:y="9.272cm">
          <draw:text-box>
            <text:p text:style-name="P1"><text:span text:style-name="T5">nia z przedstawicielami <text:s/>władz administracyjnych, <text:s/>religijnych <text:s/>i <text:s/>szejkami, <text:s/>oficjalne, </text:span></text:p>
          </draw:text-box>
        </draw:frame>
        <draw:frame draw:style-name="gr3" draw:text-style-name="P4" draw:layer="layout" svg:width="3.185cm" svg:height="0.39cm" svg:x="0.938cm" svg:y="9.72cm">
          <draw:text-box>
            <text:p text:style-name="P1"><text:span text:style-name="T5">robocze, <text:s/>towarzyskie </text:span></text:p>
          </draw:text-box>
        </draw:frame>
        <draw:frame draw:style-name="gr3" draw:text-style-name="P4" draw:layer="layout" svg:width="6.775cm" svg:height="0.39cm" svg:x="4.47cm" svg:y="9.72cm">
          <draw:text-box>
            <text:p text:style-name="P1"><text:span text:style-name="T5">i <text:s/>prywatne <text:s/>wyraźnie <text:s/>sprzyjały <text:s/>ugruntowaniu </text:span></text:p>
          </draw:text-box>
        </draw:frame>
        <draw:frame draw:style-name="gr3" draw:text-style-name="P4" draw:layer="layout" svg:width="1.877cm" svg:height="0.39cm" svg:x="11.913cm" svg:y="9.72cm">
          <draw:text-box>
            <text:p text:style-name="P1"><text:span text:style-name="T5">wzajemnego </text:span></text:p>
          </draw:text-box>
        </draw:frame>
        <draw:frame draw:style-name="gr3" draw:text-style-name="P4" draw:layer="layout" svg:width="12.084cm" svg:height="0.39cm" svg:x="0.938cm" svg:y="10.161cm">
          <draw:text-box>
            <text:p text:style-name="P1"><text:span text:style-name="T5">zaufania <text:s/>i <text:s/>stanowiły <text:s/>obiecujące <text:s/>prognozy <text:s/>na <text:s/>przyszłość”15. <text:s/>Niektóre <text:s/>z <text:s/>pomoco­</text:span></text:p>
          </draw:text-box>
        </draw:frame>
        <draw:frame draw:style-name="gr3" draw:text-style-name="P4" draw:layer="layout" svg:width="0.857cm" svg:height="0.39cm" svg:x="0.931cm" svg:y="10.599cm">
          <draw:text-box>
            <text:p text:style-name="P1"><text:span text:style-name="T5">wych </text:span></text:p>
          </draw:text-box>
        </draw:frame>
        <draw:frame draw:style-name="gr3" draw:text-style-name="P4" draw:layer="layout" svg:width="2.089cm" svg:height="0.39cm" svg:x="1.972cm" svg:y="10.599cm">
          <draw:text-box>
            <text:p text:style-name="P1"><text:span text:style-name="T5">przedsięwzięć </text:span></text:p>
          </draw:text-box>
        </draw:frame>
        <draw:frame draw:style-name="gr3" draw:text-style-name="P4" draw:layer="layout" svg:width="0.878cm" svg:height="0.39cm" svg:x="4.378cm" svg:y="10.599cm">
          <draw:text-box>
            <text:p text:style-name="P1"><text:span text:style-name="T5">udało </text:span></text:p>
          </draw:text-box>
        </draw:frame>
        <draw:frame draw:style-name="gr3" draw:text-style-name="P4" draw:layer="layout" svg:width="1.09cm" svg:height="0.39cm" svg:x="5.461cm" svg:y="10.599cm">
          <draw:text-box>
            <text:p text:style-name="P1"><text:span text:style-name="T5">się <text:s/>już </text:span></text:p>
          </draw:text-box>
        </draw:frame>
        <draw:frame draw:style-name="gr3" draw:text-style-name="P4" draw:layer="layout" svg:width="1.382cm" svg:height="0.39cm" svg:x="6.791cm" svg:y="10.599cm">
          <draw:text-box>
            <text:p text:style-name="P1"><text:span text:style-name="T5">wówczas </text:span></text:p>
          </draw:text-box>
        </draw:frame>
        <draw:frame draw:style-name="gr3" draw:text-style-name="P4" draw:layer="layout" svg:width="1.962cm" svg:height="0.39cm" svg:x="8.416cm" svg:y="10.599cm">
          <draw:text-box>
            <text:p text:style-name="P1"><text:span text:style-name="T5">sfinalizować, </text:span></text:p>
          </draw:text-box>
        </draw:frame>
        <draw:frame draw:style-name="gr3" draw:text-style-name="P4" draw:layer="layout" svg:width="0.993cm" svg:height="0.39cm" svg:x="10.686cm" svg:y="10.599cm">
          <draw:text-box>
            <text:p text:style-name="P1"><text:span text:style-name="T5">szereg </text:span></text:p>
          </draw:text-box>
        </draw:frame>
        <draw:frame draw:style-name="gr3" draw:text-style-name="P4" draw:layer="layout" svg:width="1.056cm" svg:height="0.39cm" svg:x="11.913cm" svg:y="10.599cm">
          <draw:text-box>
            <text:p text:style-name="P1"><text:span text:style-name="T5">innych </text:span></text:p>
          </draw:text-box>
        </draw:frame>
        <draw:frame draw:style-name="gr3" draw:text-style-name="P4" draw:layer="layout" svg:width="0.722cm" svg:height="0.39cm" svg:x="13.183cm" svg:y="10.599cm">
          <draw:text-box>
            <text:p text:style-name="P1"><text:span text:style-name="T5">było </text:span></text:p>
          </draw:text-box>
        </draw:frame>
        <draw:frame draw:style-name="gr3" draw:text-style-name="P4" draw:layer="layout" svg:width="1.484cm" svg:height="0.39cm" svg:x="0.949cm" svg:y="11.05cm">
          <draw:text-box>
            <text:p text:style-name="P1"><text:span text:style-name="T5">w <text:s/>trakcie </text:span></text:p>
          </draw:text-box>
        </draw:frame>
        <draw:frame draw:style-name="gr3" draw:text-style-name="P4" draw:layer="layout" svg:width="1.827cm" svg:height="0.39cm" svg:x="2.616cm" svg:y="11.05cm">
          <draw:text-box>
            <text:p text:style-name="P1"><text:span text:style-name="T5">realizacji16. </text:span></text:p>
          </draw:text-box>
        </draw:frame>
        <draw:frame draw:style-name="gr3" draw:text-style-name="P4" draw:layer="layout" svg:width="3.173cm" svg:height="0.39cm" svg:x="4.554cm" svg:y="11.05cm">
          <draw:text-box>
            <text:p text:style-name="P1"><text:span text:style-name="T5">Projekty <text:s/>realizowane </text:span></text:p>
          </draw:text-box>
        </draw:frame>
        <draw:frame draw:style-name="gr3" draw:text-style-name="P4" draw:layer="layout" svg:width="2.051cm" svg:height="0.39cm" svg:x="8.11cm" svg:y="11.05cm">
          <draw:text-box>
            <text:p text:style-name="P1"><text:span text:style-name="T5">przez <text:s/>CIMIC </text:span></text:p>
          </draw:text-box>
        </draw:frame>
        <draw:frame draw:style-name="gr3" draw:text-style-name="P4" draw:layer="layout" svg:width="1.899cm" svg:height="0.39cm" svg:x="10.432cm" svg:y="11.05cm">
          <draw:text-box>
            <text:p text:style-name="P1"><text:span text:style-name="T5">finansowano </text:span></text:p>
          </draw:text-box>
        </draw:frame>
        <draw:frame draw:style-name="gr3" draw:text-style-name="P4" draw:layer="layout" svg:width="1.23cm" svg:height="0.39cm" svg:x="12.624cm" svg:y="11.05cm">
          <draw:text-box>
            <text:p text:style-name="P1"><text:span text:style-name="T5">głównie </text:span></text:p>
          </draw:text-box>
        </draw:frame>
        <draw:frame draw:style-name="gr3" draw:text-style-name="P4" draw:layer="layout" svg:width="12.156cm" svg:height="0.39cm" svg:x="0.938cm" svg:y="11.498cm">
          <draw:text-box>
            <text:p text:style-name="P1"><text:span text:style-name="T5">z <text:s/>wynoszącego <text:s/>200 <text:s/>tys. <text:s/>USD, <text:s/>ciągle <text:s/>odnawialnego, <text:s/>funduszu <text:s/>pomocy <text:s/>doraźnej </text:span></text:p>
          </draw:text-box>
        </draw:frame>
        <draw:frame draw:style-name="gr3" draw:text-style-name="P4" draw:layer="layout" svg:width="12.123cm" svg:height="0.39cm" svg:x="0.938cm" svg:y="11.939cm">
          <draw:text-box>
            <text:p text:style-name="P1"><text:span text:style-name="T5">dowódcy brygady CERP </text:span><text:span text:style-name="T8">(Commander’s Emergency Response Program)11.</text:span><text:span text:style-name="T5"> <text:s/>O wiele </text:span></text:p>
          </draw:text-box>
        </draw:frame>
        <draw:frame draw:style-name="gr3" draw:text-style-name="P4" draw:layer="layout" svg:width="12.126cm" svg:height="0.39cm" svg:x="0.938cm" svg:y="12.377cm">
          <draw:text-box>
            <text:p text:style-name="P1"><text:span text:style-name="T5">większe <text:s/>środki <text:s/>finansowe <text:s/>pozostawały <text:s/>w <text:s/>dyspozycji <text:s/>GST, <text:s/>zasilanego <text:s/>bezpośred­</text:span></text:p>
          </draw:text-box>
        </draw:frame>
        <draw:frame draw:style-name="gr3" draw:text-style-name="P4" draw:layer="layout" svg:width="2.771cm" svg:height="0.39cm" svg:x="0.938cm" svg:y="12.817cm">
          <draw:text-box>
            <text:p text:style-name="P1"><text:span text:style-name="T5">nio z budżetu CPA.</text:span></text:p>
          </draw:text-box>
        </draw:frame>
        <draw:frame draw:style-name="gr3" draw:text-style-name="P4" draw:layer="layout" svg:width="11.462cm" svg:height="0.39cm" svg:x="1.88cm" svg:y="13.266cm">
          <draw:text-box>
            <text:p text:style-name="P1"><text:span text:style-name="T5">Spotkanie <text:s/>z 24 <text:s/>września <text:s/>było <text:s/>potwierdzeniem <text:s/>wcześniejszych <text:s/>sygnałów, <text:s/>że </text:span></text:p>
          </draw:text-box>
        </draw:frame>
        <draw:frame draw:style-name="gr3" draw:text-style-name="P4" draw:layer="layout" svg:width="12.042cm" svg:height="0.39cm" svg:x="0.938cm" svg:y="13.717cm">
          <draw:text-box>
            <text:p text:style-name="P1"><text:span text:style-name="T5">przejęcie odpowiedzialności wojskowej <text:s/>za strefę Karbali <text:s/>przez wielonarodowe siły </text:span></text:p>
          </draw:text-box>
        </draw:frame>
        <draw:frame draw:style-name="gr3" draw:text-style-name="P4" draw:layer="layout" svg:width="12.143cm" svg:height="0.39cm" svg:x="0.938cm" svg:y="14.155cm">
          <draw:text-box>
            <text:p text:style-name="P1"><text:span text:style-name="T5">pod <text:s/>polskim <text:s/>dowództwem <text:s/>odebrane <text:s/>zostało <text:s/>przez <text:s/>tamtejsze <text:s/>społeczeństwo <text:s/>pozy­</text:span></text:p>
          </draw:text-box>
        </draw:frame>
        <draw:frame draw:style-name="gr3" draw:text-style-name="P4" draw:layer="layout" svg:width="12.355cm" svg:height="0.39cm" svg:x="0.931cm" svg:y="14.606cm">
          <draw:text-box>
            <text:p text:style-name="P1"><text:span text:style-name="T5">tywnie. <text:s/>Przy <text:s/>czym <text:s/>to, <text:s/>że <text:s/>zarówno <text:s/>dowództwo, jak <text:s/>i <text:s/>większość <text:s/>żołnierzy <text:s/>to <text:s/>byli </text:span></text:p>
          </draw:text-box>
        </draw:frame>
        <draw:frame draw:style-name="gr3" draw:text-style-name="P4" draw:layer="layout" svg:width="7.681cm" svg:height="0.39cm" svg:x="0.938cm" svg:y="15.054cm">
          <draw:text-box>
            <text:p text:style-name="P1"><text:span text:style-name="T5">właśnie <text:s/>Polacy <text:s/>nie <text:s/>odgrywało <text:s/>aż <text:s/>tak <text:s/>istotnej <text:s/>roli. </text:span></text:p>
          </draw:text-box>
        </draw:frame>
        <draw:frame draw:style-name="gr3" draw:text-style-name="P4" draw:layer="layout" svg:width="3.05cm" svg:height="0.39cm" svg:x="9.178cm" svg:y="15.054cm">
          <draw:text-box>
            <text:p text:style-name="P1"><text:span text:style-name="T5">Dla <text:s/>znacznej <text:s/>części </text:span></text:p>
          </draw:text-box>
        </draw:frame>
        <draw:frame draw:style-name="gr3" draw:text-style-name="P4" draw:layer="layout" svg:width="1.289cm" svg:height="0.39cm" svg:x="12.573cm" svg:y="15.054cm">
          <draw:text-box>
            <text:p text:style-name="P1"><text:span text:style-name="T5">ludności </text:span></text:p>
          </draw:text-box>
        </draw:frame>
        <draw:frame draw:style-name="gr3" draw:text-style-name="P4" draw:layer="layout" svg:width="11.741cm" svg:height="0.39cm" svg:x="0.949cm" svg:y="15.495cm">
          <draw:text-box>
            <text:p text:style-name="P1"><text:span text:style-name="T5">Karbali <text:s/>liczył się przede wszystkim fakt, że ze świętego szyickiego miasta wycofa­</text:span></text:p>
          </draw:text-box>
        </draw:frame>
        <draw:frame draw:style-name="gr3" draw:text-style-name="P4" draw:layer="layout" svg:width="11.69cm" svg:height="0.39cm" svg:x="0.938cm" svg:y="15.943cm">
          <draw:text-box>
            <text:p text:style-name="P1"><text:span text:style-name="T5">no nie darzone sympatią wojsko amerykańskie oraz że miejsce ofensywnych, <text:s/>cięż­</text:span></text:p>
          </draw:text-box>
        </draw:frame>
        <draw:frame draw:style-name="gr3" draw:text-style-name="P4" draw:layer="layout" svg:width="11.957cm" svg:height="0.39cm" svg:x="0.938cm" svg:y="16.384cm">
          <draw:text-box>
            <text:p text:style-name="P1"><text:span text:style-name="T5">ko uzbrojonych, <text:s/>nierzadko prowokujących oddziałów USA (w tym marines) zajęły </text:span></text:p>
          </draw:text-box>
        </draw:frame>
        <draw:frame draw:style-name="gr3" draw:text-style-name="P4" draw:layer="layout" svg:width="0.599cm" svg:height="0.39cm" svg:x="0.949cm" svg:y="16.832cm">
          <draw:text-box>
            <text:p text:style-name="P1"><text:span text:style-name="T5">siły </text:span></text:p>
          </draw:text-box>
        </draw:frame>
        <draw:frame draw:style-name="gr3" draw:text-style-name="P4" draw:layer="layout" svg:width="1.446cm" svg:height="0.39cm" svg:x="1.693cm" svg:y="16.832cm">
          <draw:text-box>
            <text:p text:style-name="P1"><text:span text:style-name="T5">określane </text:span></text:p>
          </draw:text-box>
        </draw:frame>
        <draw:frame draw:style-name="gr3" draw:text-style-name="P4" draw:layer="layout" svg:width="1.23cm" svg:height="0.39cm" svg:x="3.378cm" svg:y="16.832cm">
          <draw:text-box>
            <text:p text:style-name="P1"><text:span text:style-name="T5">mianem </text:span></text:p>
          </draw:text-box>
        </draw:frame>
        <draw:frame draw:style-name="gr3" draw:text-style-name="P4" draw:layer="layout" svg:width="2.474cm" svg:height="0.39cm" svg:x="4.835cm" svg:y="16.832cm">
          <draw:text-box>
            <text:p text:style-name="P1"><text:span text:style-name="T5">stabilizacyjnych. </text:span></text:p>
          </draw:text-box>
        </draw:frame>
        <draw:frame draw:style-name="gr3" draw:text-style-name="P4" draw:layer="layout" svg:width="0.352cm" svg:height="0.39cm" svg:x="7.629cm" svg:y="16.832cm">
          <draw:text-box>
            <text:p text:style-name="P1"><text:span text:style-name="T5">Z </text:span></text:p>
          </draw:text-box>
        </draw:frame>
        <draw:frame draw:style-name="gr3" draw:text-style-name="P4" draw:layer="layout" svg:width="1.899cm" svg:height="0.39cm" svg:x="8.077cm" svg:y="16.832cm">
          <draw:text-box>
            <text:p text:style-name="P1"><text:span text:style-name="T5">perspektywy </text:span></text:p>
          </draw:text-box>
        </draw:frame>
        <draw:frame draw:style-name="gr3" draw:text-style-name="P4" draw:layer="layout" svg:width="1.23cm" svg:height="0.39cm" svg:x="10.278cm" svg:y="16.832cm">
          <draw:text-box>
            <text:p text:style-name="P1"><text:span text:style-name="T5">lokalnej </text:span></text:p>
          </draw:text-box>
        </draw:frame>
        <draw:frame draw:style-name="gr3" draw:text-style-name="P4" draw:layer="layout" svg:width="2.021cm" svg:height="0.39cm" svg:x="11.744cm" svg:y="16.832cm">
          <draw:text-box>
            <text:p text:style-name="P1"><text:span text:style-name="T5">administracji, </text:span></text:p>
          </draw:text-box>
        </draw:frame>
        <draw:frame draw:style-name="gr3" draw:text-style-name="P4" draw:layer="layout" svg:width="3.249cm" svg:height="0.39cm" svg:x="0.931cm" svg:y="17.273cm">
          <draw:text-box>
            <text:p text:style-name="P1"><text:span text:style-name="T5">wszelkich <text:s/>organizacji </text:span></text:p>
          </draw:text-box>
        </draw:frame>
        <draw:frame draw:style-name="gr3" draw:text-style-name="P4" draw:layer="layout" svg:width="0.352cm" svg:height="0.39cm" svg:x="4.547cm" svg:y="17.273cm">
          <draw:text-box>
            <text:p text:style-name="P1"><text:span text:style-name="T5">i </text:span></text:p>
          </draw:text-box>
        </draw:frame>
        <draw:frame draw:style-name="gr3" draw:text-style-name="P4" draw:layer="layout" svg:width="5.848cm" svg:height="0.39cm" svg:x="4.835cm" svg:y="17.273cm">
          <draw:text-box>
            <text:p text:style-name="P1"><text:span text:style-name="T5">środowisk <text:s/>nowy <text:s/>układ <text:s/>dawał <text:s/>nadzieję </text:span></text:p>
          </draw:text-box>
        </draw:frame>
        <draw:frame draw:style-name="gr3" draw:text-style-name="P4" draw:layer="layout" svg:width="0.425cm" svg:height="0.39cm" svg:x="11.261cm" svg:y="17.27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44cm" svg:height="0.39cm" svg:x="11.82cm" svg:y="17.273cm">
          <draw:text-box>
            <text:p text:style-name="P1"><text:span text:style-name="T5">mniejsze </text:span></text:p>
          </draw:text-box>
        </draw:frame>
        <draw:frame draw:style-name="gr3" draw:text-style-name="P4" draw:layer="layout" svg:width="0.544cm" svg:height="0.39cm" svg:x="13.395cm" svg:y="17.273cm">
          <draw:text-box>
            <text:p text:style-name="P1"><text:span text:style-name="T5">lub </text:span></text:p>
          </draw:text-box>
        </draw:frame>
        <draw:frame draw:style-name="gr3" draw:text-style-name="P4" draw:layer="layout" svg:width="11.999cm" svg:height="0.39cm" svg:x="0.931cm" svg:y="17.721cm">
          <draw:text-box>
            <text:p text:style-name="P1"><text:span text:style-name="T5">większe <text:s/>korzyści <text:s/>polityczne, <text:s/>a <text:s/>niekiedy <text:s/>wręcz <text:s/>na <text:s/>polityczne <text:s/>zaistnienie. <text:s/>Jaskra­</text:span></text:p>
          </draw:text-box>
        </draw:frame>
        <draw:frame draw:style-name="gr3" draw:text-style-name="P4" draw:layer="layout" svg:width="12.397cm" svg:height="0.39cm" svg:x="0.938cm" svg:y="18.162cm">
          <draw:text-box>
            <text:p text:style-name="P1"><text:span text:style-name="T5">wym <text:s/>tego <text:s/>symptomem <text:s/>były <text:s/>korowody <text:s/>szejków, <text:s/>lokalnych <text:s/>osobistości, <text:s/>delegatów </text:span></text:p>
          </draw:text-box>
        </draw:frame>
        <draw:frame draw:style-name="gr3" draw:text-style-name="P4" draw:layer="layout" svg:width="12.088cm" svg:height="0.39cm" svg:x="0.949cm" svg:y="18.61cm">
          <draw:text-box>
            <text:p text:style-name="P1"><text:span text:style-name="T5">rozmaitych partii <text:s/>i <text:s/>ugrupowań <text:s/>starających <text:s/>się o bezpośrednie spotkanie z dowódcą</text:span></text:p>
          </draw:text-box>
        </draw:frame>
        <draw:frame draw:style-name="gr4" draw:text-style-name="P5" draw:layer="layout" svg:width="11cm" svg:height="0.276cm" svg:x="1.93cm" svg:y="19.847cm">
          <draw:text-box>
            <text:p text:style-name="P1"><text:span text:style-name="T6">15 M. <text:s/>O jr z a n o w s k i, </text:span><text:span text:style-name="T7">Irak</text:span><text:span text:style-name="T6"> - <text:s/></text:span><text:span text:style-name="T7">niespełnione wyzwania?,</text:span><text:span text:style-name="T6"> <text:s/>maszynopis <text:s/>artykułu <text:s/>przygotowanego do <text:s/>publika­</text:span></text:p>
          </draw:text-box>
        </draw:frame>
        <draw:frame draw:style-name="gr4" draw:text-style-name="P5" draw:layer="layout" svg:width="4.519cm" svg:height="0.276cm" svg:x="0.938cm" svg:y="20.168cm">
          <draw:text-box>
            <text:p text:style-name="P1"><text:span text:style-name="T6">cji na łamach „Myśli Wojskowej” 2005, nr <text:s/>I.</text:span></text:p>
          </draw:text-box>
        </draw:frame>
        <draw:frame draw:style-name="gr4" draw:text-style-name="P5" draw:layer="layout" svg:width="10.784cm" svg:height="0.276cm" svg:x="1.93cm" svg:y="20.5cm">
          <draw:text-box>
            <text:p text:style-name="P1"><text:span text:style-name="T6">16 Według stanu z 20 października 2003 <text:s/>r. <text:s/>w całej <text:s/>prowincji <text:s/>Karbala za <text:s/>sumę ok. <text:s/>400 tys. <text:s/>USD zrealizo­</text:span></text:p>
          </draw:text-box>
        </draw:frame>
        <draw:frame draw:style-name="gr4" draw:text-style-name="P5" draw:layer="layout" svg:width="11.415cm" svg:height="0.276cm" svg:x="0.938cm" svg:y="20.81cm">
          <draw:text-box>
            <text:p text:style-name="P1"><text:span text:style-name="T6">wano ponad 30 projektów odbudowy i wyposażania różnego rodzaju placówek oświatowych, 9 projektów remontu </text:span></text:p>
          </draw:text-box>
        </draw:frame>
        <draw:frame draw:style-name="gr4" draw:text-style-name="P5" draw:layer="layout" svg:width="11.58cm" svg:height="0.276cm" svg:x="0.956cm" svg:y="21.135cm">
          <draw:text-box>
            <text:p text:style-name="P1"><text:span text:style-name="T6">i wyposażania obiektów służby zdrowia, <text:s/>2 projekty związane z dystrybucją wody i energii <text:s/>elektrycznej, 2 <text:s/>projekty </text:span></text:p>
          </draw:text-box>
        </draw:frame>
        <draw:frame draw:style-name="gr4" draw:text-style-name="P5" draw:layer="layout" svg:width="11.885cm" svg:height="0.276cm" svg:x="0.949cm" svg:y="21.456cm">
          <draw:text-box>
            <text:p text:style-name="P1"><text:span text:style-name="T6">na rzecz sądownictwa i <text:s/>policji <text:s/>(zob. <text:s/>J. <text:s/>G ró d e c k i, </text:span><text:span text:style-name="T7"><text:s/>Humanitarne projekty na rzecz społeczeństwa Iraku</text:span><text:span text:style-name="T6">, „Przegląd </text:span></text:p>
          </draw:text-box>
        </draw:frame>
        <draw:frame draw:style-name="gr4" draw:text-style-name="P5" draw:layer="layout" svg:width="4.18cm" svg:height="0.276cm" svg:x="0.956cm" svg:y="21.777cm">
          <draw:text-box>
            <text:p text:style-name="P1"><text:span text:style-name="T6">Wojsk Lądowych” 2003, nr <text:s/>12, s. 74-75).</text:span></text:p>
          </draw:text-box>
        </draw:frame>
        <draw:frame draw:style-name="gr4" draw:text-style-name="P5" draw:layer="layout" svg:width="6.933cm" svg:height="0.276cm" svg:x="1.93cm" svg:y="22.098cm">
          <draw:text-box>
            <text:p text:style-name="P1"><text:span text:style-name="T6">17 Szczegółowo na temat CERP zob. <text:s/>J. <text:s/>G ró d e c k i, </text:span><text:span text:style-name="T7">op. <text:s/>cit.,</text:span><text:span text:style-name="T6"> s. 73.</text:span></text:p>
          </draw:text-box>
        </draw:frame>
      </draw:page>
      <draw:page draw:name="page8" draw:style-name="dp1" draw:master-page-name="master-page53">
        <draw:frame draw:style-name="gr3" draw:text-style-name="P4" draw:layer="layout" svg:width="12.401cm" svg:height="0.39cm" svg:x="1.33cm" svg:y="2.513cm">
          <draw:text-box>
            <text:p text:style-name="P1"><text:span text:style-name="T5">brygady po to, <text:s/>by <text:s/>zaprezentować <text:s/>siebie, <text:s/>zapewnić <text:s/>o <text:s/>swej <text:s/>gotowości <text:s/>do włączenia </text:span></text:p>
          </draw:text-box>
        </draw:frame>
        <draw:frame draw:style-name="gr3" draw:text-style-name="P4" draw:layer="layout" svg:width="12.139cm" svg:height="0.39cm" svg:x="1.337cm" svg:y="2.954cm">
          <draw:text-box>
            <text:p text:style-name="P1"><text:span text:style-name="T5">się <text:s/>w <text:s/>proces <text:s/>budowania <text:s/>nowego <text:s/>postsaddamowskiego <text:s/>ładu, <text:s/>przedstawić <text:s/>własne </text:span></text:p>
          </draw:text-box>
        </draw:frame>
        <draw:frame draw:style-name="gr3" draw:text-style-name="P4" draw:layer="layout" svg:width="4.561cm" svg:height="0.39cm" svg:x="1.33cm" svg:y="3.388cm">
          <draw:text-box>
            <text:p text:style-name="P1"><text:span text:style-name="T5">koncepcje walki z terroryzmem.</text:span></text:p>
          </draw:text-box>
        </draw:frame>
        <draw:frame draw:style-name="gr3" draw:text-style-name="P4" draw:layer="layout" svg:width="11.373cm" svg:height="0.39cm" svg:x="2.279cm" svg:y="3.843cm">
          <draw:text-box>
            <text:p text:style-name="P1"><text:span text:style-name="T5">Dość <text:s/>głośnym <text:s/>echem <text:s/>odbiło <text:s/>się <text:s/>wezwanie <text:s/>(w <text:s/>kontekście <text:s/>sugestii <text:s/>wykorzy­</text:span></text:p>
          </draw:text-box>
        </draw:frame>
        <draw:frame draw:style-name="gr3" draw:text-style-name="P4" draw:layer="layout" svg:width="12.431cm" svg:height="0.39cm" svg:x="1.33cm" svg:y="4.284cm">
          <draw:text-box>
            <text:p text:style-name="P1"><text:span text:style-name="T5">stania <text:s/>uzbrojonych <text:s/>milicji <text:s/>ludowych) do <text:s/>szerokiego <text:s/>poparcia <text:s/>i <text:s/>aktywnego <text:s/>udziału </text:span></text:p>
          </draw:text-box>
        </draw:frame>
        <draw:frame draw:style-name="gr3" draw:text-style-name="P4" draw:layer="layout" svg:width="7.58cm" svg:height="0.39cm" svg:x="1.337cm" svg:y="4.725cm">
          <draw:text-box>
            <text:p text:style-name="P1"><text:span text:style-name="T5">w <text:s/>tworzeniu <text:s/>Irackiego <text:s/>Korpusu <text:s/>Obrony <text:s/>Cywilnej </text:span></text:p>
          </draw:text-box>
        </draw:frame>
        <draw:frame draw:style-name="gr3" draw:text-style-name="P4" draw:layer="layout" svg:width="4.494cm" svg:height="0.39cm" svg:x="9.585cm" svg:y="4.725cm">
          <draw:text-box>
            <text:p text:style-name="P1"><text:span text:style-name="T5">(ICDC <text:s/>- <text:s text:c="2"/>Iraqi <text:s/>Civil <text:s/>Defense </text:span></text:p>
          </draw:text-box>
        </draw:frame>
        <draw:frame draw:style-name="gr3" draw:text-style-name="P4" draw:layer="layout" svg:width="12.262cm" svg:height="0.39cm" svg:x="1.323cm" svg:y="5.173cm">
          <draw:text-box>
            <text:p text:style-name="P1"><text:span text:style-name="T5">Corps). <text:s/>Decyzja o jego <text:s/>powołaniu <text:s/>podpisana została przez <text:s/>szefa <text:s/>CPA, <text:s/>Paula <text:s/>Bre- </text:span></text:p>
          </draw:text-box>
        </draw:frame>
        <draw:frame draw:style-name="gr3" draw:text-style-name="P4" draw:layer="layout" svg:width="12.512cm" svg:height="0.39cm" svg:x="1.323cm" svg:y="5.614cm">
          <draw:text-box>
            <text:p text:style-name="P1"><text:span text:style-name="T5">mera jeszcze <text:s/>na <text:s/>początku <text:s/>września18 <text:s/>i już <text:s/>niebawem <text:s/>nabór <text:s/>do <text:s/>tych <text:s/>sił <text:s/>rozpocząć </text:span></text:p>
          </draw:text-box>
        </draw:frame>
        <draw:frame draw:style-name="gr3" draw:text-style-name="P4" draw:layer="layout" svg:width="12.19cm" svg:height="0.39cm" svg:x="1.33cm" svg:y="6.062cm">
          <draw:text-box>
            <text:p text:style-name="P1"><text:span text:style-name="T5">się <text:s/>miał <text:s/>także <text:s/>w <text:s/>prowincji <text:s/>Karbala. <text:s/>Umieszczeniem <text:s/>swoich <text:s/>ludzi <text:s/>w <text:s/>oddziałach </text:span></text:p>
          </draw:text-box>
        </draw:frame>
        <draw:frame draw:style-name="gr3" draw:text-style-name="P4" draw:layer="layout" svg:width="12.207cm" svg:height="0.39cm" svg:x="1.323cm" svg:y="6.51cm">
          <draw:text-box>
            <text:p text:style-name="P1"><text:span text:style-name="T5">obrony <text:s/>cywilnej <text:s/>zainteresowane <text:s/>były <text:s/>organizacje <text:s/>polityczne <text:s/>dążące <text:s/>do <text:s/>rozszerza­</text:span></text:p>
          </draw:text-box>
        </draw:frame>
        <draw:frame draw:style-name="gr3" draw:text-style-name="P4" draw:layer="layout" svg:width="12.249cm" svg:height="0.39cm" svg:x="1.323cm" svg:y="6.951cm">
          <draw:text-box>
            <text:p text:style-name="P1"><text:span text:style-name="T5">nia <text:s/>swoich <text:s/>wpływów, jak <text:s/>np. <text:s/>Badr (do <text:s/>niedawna zbrojne <text:s/>ramię Najwyższej <text:s/>Rady </text:span></text:p>
          </draw:text-box>
        </draw:frame>
        <draw:frame draw:style-name="gr3" draw:text-style-name="P4" draw:layer="layout" svg:width="12.143cm" svg:height="0.39cm" svg:x="1.323cm" svg:y="7.392cm">
          <draw:text-box>
            <text:p text:style-name="P1"><text:span text:style-name="T5">Rewolucji <text:s/>Islamskiej <text:s/>w Iraku), ale też i <text:s/>naczelnicy plemion, <text:s/>którzy widzieli w tym </text:span></text:p>
          </draw:text-box>
        </draw:frame>
        <draw:frame draw:style-name="gr3" draw:text-style-name="P4" draw:layer="layout" svg:width="12.02cm" svg:height="0.39cm" svg:x="1.323cm" svg:y="7.84cm">
          <draw:text-box>
            <text:p text:style-name="P1"><text:span text:style-name="T5">z jednej <text:s/>strony <text:s/>możliwość <text:s/>podreperowania <text:s/>własnego <text:s/>autorytetu <text:s/>w <text:s/>oczach <text:s/>podle­</text:span></text:p>
          </draw:text-box>
        </draw:frame>
        <draw:frame draw:style-name="gr3" draw:text-style-name="P4" draw:layer="layout" svg:width="12.067cm" svg:height="0.39cm" svg:x="1.323cm" svg:y="8.281cm">
          <draw:text-box>
            <text:p text:style-name="P1"><text:span text:style-name="T5">głych <text:s/>im klanów (załatwiając pracę młodym mężczyznom, a co za tym <text:s/>idzie środki </text:span></text:p>
          </draw:text-box>
        </draw:frame>
        <draw:frame draw:style-name="gr3" draw:text-style-name="P4" draw:layer="layout" svg:width="12.397cm" svg:height="0.39cm" svg:x="1.323cm" svg:y="8.729cm">
          <draw:text-box>
            <text:p text:style-name="P1"><text:span text:style-name="T5">do <text:s/>życia pewnej <text:s/>liczbie rodzin, <text:s/>mogli <text:s/>spodziewać <text:s/>się <text:s/>ich <text:s/>wdzięczności), <text:s/>z drugiej </text:span></text:p>
          </draw:text-box>
        </draw:frame>
        <draw:frame draw:style-name="gr3" draw:text-style-name="P4" draw:layer="layout" svg:width="11.999cm" svg:height="0.39cm" svg:x="1.323cm" svg:y="9.17cm">
          <draw:text-box>
            <text:p text:style-name="P1"><text:span text:style-name="T5">zaś wzrost prestiżu,wśród <text:s/>pozostałych <text:s/>plemion. <text:s/>Toteż zwłaszcza od <text:s/>początku <text:s/>paź­</text:span></text:p>
          </draw:text-box>
        </draw:frame>
        <draw:frame draw:style-name="gr3" draw:text-style-name="P4" draw:layer="layout" svg:width="12.118cm" svg:height="0.39cm" svg:x="1.323cm" svg:y="9.618cm">
          <draw:text-box>
            <text:p text:style-name="P1"><text:span text:style-name="T5">dziernika, kiedy rozkaz o tworzeniu ICDC dotarł do <text:s/>I <text:s/>Brygadowej <text:s/>Grupy Bojowej, </text:span></text:p>
          </draw:text-box>
        </draw:frame>
        <draw:frame draw:style-name="gr3" draw:text-style-name="P4" draw:layer="layout" svg:width="12.274cm" svg:height="0.39cm" svg:x="1.323cm" svg:y="10.059cm">
          <draw:text-box>
            <text:p text:style-name="P1"><text:span text:style-name="T5">a <text:s/>procedura <text:s/>selekcji <text:s/>i <text:s/>wcielania <text:s/>ruszyła, <text:s/>częstsze <text:s/>stały <text:s/>się <text:s/>wizyty <text:s/>szejków <text:s/>w <text:s/>do­</text:span></text:p>
          </draw:text-box>
        </draw:frame>
        <draw:frame draw:style-name="gr3" draw:text-style-name="P4" draw:layer="layout" svg:width="12.465cm" svg:height="0.39cm" svg:x="1.323cm" svg:y="10.507cm">
          <draw:text-box>
            <text:p text:style-name="P1"><text:span text:style-name="T5">wództwie <text:s/>brygady. <text:s/>Niektórzy <text:s/>z <text:s/>nich <text:s/>gotowi <text:s/>byli <text:s/>zarekomendować <text:s/>nawet <text:s/>kilkuset </text:span></text:p>
          </draw:text-box>
        </draw:frame>
        <draw:frame draw:style-name="gr3" draw:text-style-name="P4" draw:layer="layout" svg:width="1.822cm" svg:height="0.39cm" svg:x="1.33cm" svg:y="10.937cm">
          <draw:text-box>
            <text:p text:style-name="P1"><text:span text:style-name="T5">kandydatów.</text:span></text:p>
          </draw:text-box>
        </draw:frame>
        <draw:frame draw:style-name="gr3" draw:text-style-name="P4" draw:layer="layout" svg:width="1.691cm" svg:height="0.39cm" svg:x="2.261cm" svg:y="11.396cm">
          <draw:text-box>
            <text:p text:style-name="P1"><text:span text:style-name="T5">Tworzenie, </text:span></text:p>
          </draw:text-box>
        </draw:frame>
        <draw:frame draw:style-name="gr3" draw:text-style-name="P4" draw:layer="layout" svg:width="1.424cm" svg:height="0.39cm" svg:x="4.251cm" svg:y="11.396cm">
          <draw:text-box>
            <text:p text:style-name="P1"><text:span text:style-name="T5">szkolenie </text:span></text:p>
          </draw:text-box>
        </draw:frame>
        <draw:frame draw:style-name="gr3" draw:text-style-name="P4" draw:layer="layout" svg:width="0.352cm" svg:height="0.39cm" svg:x="5.935cm" svg:y="11.396cm">
          <draw:text-box>
            <text:p text:style-name="P1"><text:span text:style-name="T5">i </text:span></text:p>
          </draw:text-box>
        </draw:frame>
        <draw:frame draw:style-name="gr3" draw:text-style-name="P4" draw:layer="layout" svg:width="1.915cm" svg:height="0.39cm" svg:x="6.241cm" svg:y="11.396cm">
          <draw:text-box>
            <text:p text:style-name="P1"><text:span text:style-name="T5">wyposażanie </text:span></text:p>
          </draw:text-box>
        </draw:frame>
        <draw:frame draw:style-name="gr3" draw:text-style-name="P4" draw:layer="layout" svg:width="1.564cm" svg:height="0.39cm" svg:x="8.442cm" svg:y="11.396cm">
          <draw:text-box>
            <text:p text:style-name="P1"><text:span text:style-name="T5">oddziałów </text:span></text:p>
          </draw:text-box>
        </draw:frame>
        <draw:frame draw:style-name="gr3" draw:text-style-name="P4" draw:layer="layout" svg:width="1.149cm" svg:height="0.39cm" svg:x="10.278cm" svg:y="11.396cm">
          <draw:text-box>
            <text:p text:style-name="P1"><text:span text:style-name="T5">irackiej </text:span></text:p>
          </draw:text-box>
        </draw:frame>
        <draw:frame draw:style-name="gr3" draw:text-style-name="P4" draw:layer="layout" svg:width="1.098cm" svg:height="0.39cm" svg:x="11.642cm" svg:y="11.396cm">
          <draw:text-box>
            <text:p text:style-name="P1"><text:span text:style-name="T5">obrony </text:span></text:p>
          </draw:text-box>
        </draw:frame>
        <draw:frame draw:style-name="gr3" draw:text-style-name="P4" draw:layer="layout" svg:width="1.306cm" svg:height="0.39cm" svg:x="12.936cm" svg:y="11.396cm">
          <draw:text-box>
            <text:p text:style-name="P1"><text:span text:style-name="T5">cywilnej </text:span></text:p>
          </draw:text-box>
        </draw:frame>
        <draw:frame draw:style-name="gr3" draw:text-style-name="P4" draw:layer="layout" svg:width="2.563cm" svg:height="0.39cm" svg:x="1.323cm" svg:y="11.837cm">
          <draw:text-box>
            <text:p text:style-name="P1"><text:span text:style-name="T5">stało <text:s/>się <text:s/>jednym </text:span></text:p>
          </draw:text-box>
        </draw:frame>
        <draw:frame draw:style-name="gr3" draw:text-style-name="P4" draw:layer="layout" svg:width="1.822cm" svg:height="0.39cm" svg:x="4.191cm" svg:y="11.837cm">
          <draw:text-box>
            <text:p text:style-name="P1"><text:span text:style-name="T5">z <text:s/>głównych </text:span></text:p>
          </draw:text-box>
        </draw:frame>
        <draw:frame draw:style-name="gr3" draw:text-style-name="P4" draw:layer="layout" svg:width="2.347cm" svg:height="0.39cm" svg:x="6.265cm" svg:y="11.837cm">
          <draw:text-box>
            <text:p text:style-name="P1"><text:span text:style-name="T5">zadań <text:s/>brygady. </text:span></text:p>
          </draw:text-box>
        </draw:frame>
        <draw:frame draw:style-name="gr3" draw:text-style-name="P4" draw:layer="layout" svg:width="5.069cm" svg:height="0.39cm" svg:x="8.89cm" svg:y="11.837cm">
          <draw:text-box>
            <text:p text:style-name="P1"><text:span text:style-name="T5">Było <text:s/>też <text:s/>poważnym <text:s/>wyzwaniem. </text:span></text:p>
          </draw:text-box>
        </draw:frame>
        <draw:frame draw:style-name="gr3" draw:text-style-name="P4" draw:layer="layout" svg:width="12.088cm" svg:height="0.39cm" svg:x="1.305cm" svg:y="12.278cm">
          <draw:text-box>
            <text:p text:style-name="P1"><text:span text:style-name="T5">Niełatwa <text:s/>okazała <text:s/>się <text:s/>procedura <text:s/>selekcji, <text:s/>a <text:s/>także <text:s/>przezwyciężenie <text:s/>różnic <text:s/>kulturo­</text:span></text:p>
          </draw:text-box>
        </draw:frame>
        <draw:frame draw:style-name="gr3" draw:text-style-name="P4" draw:layer="layout" svg:width="10.094cm" svg:height="0.39cm" svg:x="1.312cm" svg:y="12.726cm">
          <draw:text-box>
            <text:p text:style-name="P1"><text:span text:style-name="T5">wych <text:s/>oraz <text:s/>głęboko <text:s/>zakorzenionych <text:s/>w <text:s/>mentalności <text:s/>adeptów <text:s/>ICDC </text:span></text:p>
          </draw:text-box>
        </draw:frame>
        <draw:frame draw:style-name="gr3" draw:text-style-name="P4" draw:layer="layout" svg:width="1.907cm" svg:height="0.39cm" svg:x="12.294cm" svg:y="12.726cm">
          <draw:text-box>
            <text:p text:style-name="P1"><text:span text:style-name="T5">stereotypów, </text:span></text:p>
          </draw:text-box>
        </draw:frame>
        <draw:frame draw:style-name="gr3" draw:text-style-name="P4" draw:layer="layout" svg:width="12.215cm" svg:height="0.39cm" svg:x="1.312cm" svg:y="13.174cm">
          <draw:text-box>
            <text:p text:style-name="P1"><text:span text:style-name="T5">odmiennych <text:s/>priorytetów, <text:s/>inaczej <text:s/>pojmowanej <text:s/>lojalności <text:s/>i <text:s/>dyscypliny <text:s/>wojskowej. </text:span></text:p>
          </draw:text-box>
        </draw:frame>
        <draw:frame draw:style-name="gr3" draw:text-style-name="P4" draw:layer="layout" svg:width="12.105cm" svg:height="0.39cm" svg:x="1.312cm" svg:y="13.615cm">
          <draw:text-box>
            <text:p text:style-name="P1"><text:span text:style-name="T5">Od <text:s/>początku <text:s/>też <text:s/>jasne <text:s/>było, <text:s/>że <text:s/>sformowanie <text:s/>z <text:s/>tych <text:s/>ochotników <text:s/>apolitycznego, </text:span></text:p>
          </draw:text-box>
        </draw:frame>
        <draw:frame draw:style-name="gr3" draw:text-style-name="P4" draw:layer="layout" svg:width="12.431cm" svg:height="0.39cm" svg:x="1.312cm" svg:y="14.063cm">
          <draw:text-box>
            <text:p text:style-name="P1"><text:span text:style-name="T5">w <text:s/>pełni <text:s/>lojalnego <text:s/>w <text:s/>stosunku <text:s/>do <text:s/>nowej <text:s/>władzy <text:s/>irackiej <text:s/>wojska <text:s/>graniczyć <text:s/>będzie </text:span></text:p>
          </draw:text-box>
        </draw:frame>
        <draw:frame draw:style-name="gr3" draw:text-style-name="P4" draw:layer="layout" svg:width="11.72cm" svg:height="0.39cm" svg:x="1.312cm" svg:y="14.504cm">
          <draw:text-box>
            <text:p text:style-name="P1"><text:span text:style-name="T5">z cudem. <text:s/>Prowadząc nabór, nie można było kierować się tylko kryterium sprawno­</text:span></text:p>
          </draw:text-box>
        </draw:frame>
        <draw:frame draw:style-name="gr3" draw:text-style-name="P4" draw:layer="layout" svg:width="11.864cm" svg:height="0.39cm" svg:x="1.323cm" svg:y="14.952cm">
          <draw:text-box>
            <text:p text:style-name="P1"><text:span text:style-name="T5">ści <text:s/>i <text:s/>rekomendacjami <text:s/>kandydatów. <text:s/>Należało jeszcze <text:s/>uwzględniać <text:s/>ich <text:s/>przynależ­</text:span></text:p>
          </draw:text-box>
        </draw:frame>
        <draw:frame draw:style-name="gr3" draw:text-style-name="P4" draw:layer="layout" svg:width="12.109cm" svg:height="0.39cm" svg:x="1.312cm" svg:y="15.393cm">
          <draw:text-box>
            <text:p text:style-name="P1"><text:span text:style-name="T5">ność <text:s/>i <text:s/>powiązania plemienne, <text:s/>religijne oraz polityczne, <text:s/>by uniknąć <text:s/>dominacji <text:s/>inte­</text:span></text:p>
          </draw:text-box>
        </draw:frame>
        <draw:frame draw:style-name="gr3" draw:text-style-name="P4" draw:layer="layout" svg:width="1.975cm" svg:height="0.39cm" svg:x="1.312cm" svg:y="15.841cm">
          <draw:text-box>
            <text:p text:style-name="P1"><text:span text:style-name="T5">resów <text:s/>jednej </text:span></text:p>
          </draw:text-box>
        </draw:frame>
        <draw:frame draw:style-name="gr3" draw:text-style-name="P4" draw:layer="layout" svg:width="1.01cm" svg:height="0.39cm" svg:x="3.574cm" svg:y="15.841cm">
          <draw:text-box>
            <text:p text:style-name="P1"><text:span text:style-name="T5">grupy. </text:span></text:p>
          </draw:text-box>
        </draw:frame>
        <draw:frame draw:style-name="gr3" draw:text-style-name="P4" draw:layer="layout" svg:width="1.094cm" svg:height="0.39cm" svg:x="4.766cm" svg:y="15.841cm">
          <draw:text-box>
            <text:p text:style-name="P1"><text:span text:style-name="T5">Z <text:s/>tego </text:span></text:p>
          </draw:text-box>
        </draw:frame>
        <draw:frame draw:style-name="gr3" draw:text-style-name="P4" draw:layer="layout" svg:width="1.17cm" svg:height="0.39cm" svg:x="6.062cm" svg:y="15.841cm">
          <draw:text-box>
            <text:p text:style-name="P1"><text:span text:style-name="T5">samego </text:span></text:p>
          </draw:text-box>
        </draw:frame>
        <draw:frame draw:style-name="gr3" draw:text-style-name="P4" draw:layer="layout" svg:width="1.234cm" svg:height="0.39cm" svg:x="7.417cm" svg:y="15.841cm">
          <draw:text-box>
            <text:p text:style-name="P1"><text:span text:style-name="T5">powodu </text:span></text:p>
          </draw:text-box>
        </draw:frame>
        <draw:frame draw:style-name="gr3" draw:text-style-name="P4" draw:layer="layout" svg:width="2.881cm" svg:height="0.39cm" svg:x="8.856cm" svg:y="15.841cm">
          <draw:text-box>
            <text:p text:style-name="P1"><text:span text:style-name="T5">istotnych <text:s/>trudności </text:span></text:p>
          </draw:text-box>
        </draw:frame>
        <draw:frame draw:style-name="gr3" draw:text-style-name="P4" draw:layer="layout" svg:width="2.089cm" svg:height="0.39cm" svg:x="12.083cm" svg:y="15.841cm">
          <draw:text-box>
            <text:p text:style-name="P1"><text:span text:style-name="T5">nastręczał <text:s/>też </text:span></text:p>
          </draw:text-box>
        </draw:frame>
        <draw:frame draw:style-name="gr3" draw:text-style-name="P4" draw:layer="layout" svg:width="12.215cm" svg:height="0.39cm" svg:x="1.312cm" svg:y="16.282cm">
          <draw:text-box>
            <text:p text:style-name="P1"><text:span text:style-name="T5">dobór <text:s/>kadry <text:s/>dowódczej, <text:s/>począwszy <text:s/>od <text:s/>dowódców <text:s/>drużyn, <text:s/>a <text:s/>także <text:s/>odpowiednie </text:span></text:p>
          </draw:text-box>
        </draw:frame>
        <draw:frame draw:style-name="gr3" draw:text-style-name="P4" draw:layer="layout" svg:width="12.122cm" svg:height="0.39cm" svg:x="1.312cm" svg:y="16.73cm">
          <draw:text-box>
            <text:p text:style-name="P1"><text:span text:style-name="T5">rozmieszczenie żołnierzy w kompaniach tak, <text:s/>by zapobiec konfliktom <text:s/>i <text:s/>animozjom, </text:span></text:p>
          </draw:text-box>
        </draw:frame>
        <draw:frame draw:style-name="gr3" draw:text-style-name="P4" draw:layer="layout" svg:width="12.088cm" svg:height="0.39cm" svg:x="1.312cm" svg:y="17.171cm">
          <draw:text-box>
            <text:p text:style-name="P1"><text:span text:style-name="T5">np. <text:s/>pomiędzy niedawnymi członkami <text:s/>korpusu Badr19 a żołnierzami <text:s/>innych orienta­</text:span></text:p>
          </draw:text-box>
        </draw:frame>
        <draw:frame draw:style-name="gr3" draw:text-style-name="P4" draw:layer="layout" svg:width="0.531cm" svg:height="0.39cm" svg:x="1.302cm" svg:y="17.619cm">
          <draw:text-box>
            <text:p text:style-name="P1"><text:span text:style-name="T5">cji. </text:span></text:p>
          </draw:text-box>
        </draw:frame>
        <draw:frame draw:style-name="gr3" draw:text-style-name="P4" draw:layer="layout" svg:width="1.23cm" svg:height="0.39cm" svg:x="1.981cm" svg:y="17.619cm">
          <draw:text-box>
            <text:p text:style-name="P1"><text:span text:style-name="T5">Zadania </text:span></text:p>
          </draw:text-box>
        </draw:frame>
        <draw:frame draw:style-name="gr3" draw:text-style-name="P4" draw:layer="layout" svg:width="0.523cm" svg:height="0.39cm" svg:x="3.447cm" svg:y="17.619cm">
          <draw:text-box>
            <text:p text:style-name="P1"><text:span text:style-name="T5">nie </text:span></text:p>
          </draw:text-box>
        </draw:frame>
        <draw:frame draw:style-name="gr3" draw:text-style-name="P4" draw:layer="layout" svg:width="7.406cm" svg:height="0.39cm" svg:x="4.124cm" svg:y="17.619cm">
          <draw:text-box>
            <text:p text:style-name="P1"><text:span text:style-name="T5">ułatwiała <text:s/>bariera <text:s/>językowa <text:s/>- <text:s text:c="2"/>kiepska <text:s/>znajomość </text:span></text:p>
          </draw:text-box>
        </draw:frame>
        <draw:frame draw:style-name="gr3" draw:text-style-name="P4" draw:layer="layout" svg:width="1.877cm" svg:height="0.39cm" svg:x="12.319cm" svg:y="17.619cm">
          <draw:text-box>
            <text:p text:style-name="P1"><text:span text:style-name="T5">angielskiego </text:span></text:p>
          </draw:text-box>
        </draw:frame>
        <draw:frame draw:style-name="gr3" draw:text-style-name="P4" draw:layer="layout" svg:width="12.507cm" svg:height="0.39cm" svg:x="1.302cm" svg:y="18.06cm">
          <draw:text-box>
            <text:p text:style-name="P1"><text:span text:style-name="T5">wśród <text:s/>Irakijczyków <text:s/>oraz <text:s/>stosunkowo <text:s/>mała <text:s/>liczba tłumaczy. <text:s/>Nie <text:s/>obyło <text:s/>się <text:s/>też <text:s/>bez </text:span></text:p>
          </draw:text-box>
        </draw:frame>
        <draw:frame draw:style-name="gr3" draw:text-style-name="P4" draw:layer="layout" svg:width="12.097cm" svg:height="0.39cm" svg:x="1.302cm" svg:y="18.508cm">
          <draw:text-box>
            <text:p text:style-name="P1"><text:span text:style-name="T5">ofiar. <text:s/>6 <text:s/>listopada w drodze powrotnej <text:s/>z amerykańskiej <text:s/>bazy <text:s/>Dogwood <text:s/>pod Bagda­</text:span></text:p>
          </draw:text-box>
        </draw:frame>
        <draw:frame draw:style-name="gr3" draw:text-style-name="P4" draw:layer="layout" svg:width="0.701cm" svg:height="0.39cm" svg:x="1.302cm" svg:y="18.956cm">
          <draw:text-box>
            <text:p text:style-name="P1"><text:span text:style-name="T5">dem </text:span></text:p>
          </draw:text-box>
        </draw:frame>
        <draw:frame draw:style-name="gr3" draw:text-style-name="P4" draw:layer="layout" svg:width="0.447cm" svg:height="0.39cm" svg:x="2.168cm" svg:y="18.956cm">
          <draw:text-box>
            <text:p text:style-name="P1"><text:span text:style-name="T5">po </text:span></text:p>
          </draw:text-box>
        </draw:frame>
        <draw:frame draw:style-name="gr3" draw:text-style-name="P4" draw:layer="layout" svg:width="1.856cm" svg:height="0.39cm" svg:x="2.785cm" svg:y="18.956cm">
          <draw:text-box>
            <text:p text:style-name="P1"><text:span text:style-name="T5">uroczystości </text:span></text:p>
          </draw:text-box>
        </draw:frame>
        <draw:frame draw:style-name="gr3" draw:text-style-name="P4" draw:layer="layout" svg:width="1.369cm" svg:height="0.39cm" svg:x="4.944cm" svg:y="18.956cm">
          <draw:text-box>
            <text:p text:style-name="P1"><text:span text:style-name="T5">promocji </text:span></text:p>
          </draw:text-box>
        </draw:frame>
        <draw:frame draw:style-name="gr3" draw:text-style-name="P4" draw:layer="layout" svg:width="0.878cm" svg:height="0.39cm" svg:x="6.553cm" svg:y="18.956cm">
          <draw:text-box>
            <text:p text:style-name="P1"><text:span text:style-name="T5">nowo </text:span></text:p>
          </draw:text-box>
        </draw:frame>
        <draw:frame draw:style-name="gr3" draw:text-style-name="P4" draw:layer="layout" svg:width="1.721cm" svg:height="0.39cm" svg:x="7.62cm" svg:y="18.956cm">
          <draw:text-box>
            <text:p text:style-name="P1"><text:span text:style-name="T5">wcielonych </text:span></text:p>
          </draw:text-box>
        </draw:frame>
        <draw:frame draw:style-name="gr3" draw:text-style-name="P4" draw:layer="layout" svg:width="1.407cm" svg:height="0.39cm" svg:x="9.601cm" svg:y="18.956cm">
          <draw:text-box>
            <text:p text:style-name="P1"><text:span text:style-name="T5">żołnierzy </text:span></text:p>
          </draw:text-box>
        </draw:frame>
        <draw:frame draw:style-name="gr3" draw:text-style-name="P4" draw:layer="layout" svg:width="1.429cm" svg:height="0.39cm" svg:x="11.269cm" svg:y="18.956cm">
          <draw:text-box>
            <text:p text:style-name="P1"><text:span text:style-name="T5">Irackiego </text:span></text:p>
          </draw:text-box>
        </draw:frame>
        <draw:frame draw:style-name="gr3" draw:text-style-name="P4" draw:layer="layout" svg:width="1.31cm" svg:height="0.39cm" svg:x="12.929cm" svg:y="18.956cm">
          <draw:text-box>
            <text:p text:style-name="P1"><text:span text:style-name="T5">Korpusu </text:span></text:p>
          </draw:text-box>
        </draw:frame>
        <draw:frame draw:style-name="gr3" draw:text-style-name="P4" draw:layer="layout" svg:width="11.851cm" svg:height="0.39cm" svg:x="1.302cm" svg:y="19.397cm">
          <draw:text-box>
            <text:p text:style-name="P1"><text:span text:style-name="T5">Obrony Cywilnej <text:s/>śmiertelnie postrzelony został mjr Hieronim <text:s/>Kupczyk. <text:s/>Czas pró­</text:span></text:p>
          </draw:text-box>
        </draw:frame>
        <draw:frame draw:style-name="gr3" draw:text-style-name="P4" draw:layer="layout" svg:width="11.788cm" svg:height="0.39cm" svg:x="1.302cm" svg:y="19.838cm">
          <draw:text-box>
            <text:p text:style-name="P1"><text:span text:style-name="T5">by dla ICDC <text:s/>miał nadejść <text:s/>za kilka miesięcy, <text:s/>kiedy z początkiem <text:s/>kwietnia następ­</text:span></text:p>
          </draw:text-box>
        </draw:frame>
        <draw:frame draw:style-name="gr4" draw:text-style-name="P5" draw:layer="layout" svg:width="0.311cm" svg:height="0.276cm" svg:x="2.311cm" svg:y="20.701cm">
          <draw:text-box>
            <text:p text:style-name="P1"><text:span text:style-name="T6">18 </text:span></text:p>
          </draw:text-box>
        </draw:frame>
        <draw:frame draw:style-name="gr4" draw:text-style-name="P5" draw:layer="layout" svg:width="0.523cm" svg:height="0.276cm" svg:x="2.641cm" svg:y="20.701cm">
          <draw:text-box>
            <text:p text:style-name="P1"><text:span text:style-name="T6">Zob. </text:span></text:p>
          </draw:text-box>
        </draw:frame>
        <draw:frame draw:style-name="gr4" draw:text-style-name="P5" draw:layer="layout" svg:width="9.083cm" svg:height="0.276cm" svg:x="3.343cm" svg:y="20.701cm">
          <draw:text-box>
            <text:p text:style-name="P1"><text:span text:style-name="T6">http://www.iraqcoalition.org/regulations/20030903_CPAORD_28_Est_of_the_Iraqi_Civil_ </text:span></text:p>
          </draw:text-box>
        </draw:frame>
        <draw:frame draw:style-name="gr4" draw:text-style-name="P5" draw:layer="layout" svg:width="0.29cm" svg:height="0.276cm" svg:x="13.841cm" svg:y="20.701cm">
          <draw:text-box>
            <text:p text:style-name="P1"><text:span text:style-name="T6">De­</text:span></text:p>
          </draw:text-box>
        </draw:frame>
        <draw:frame draw:style-name="gr4" draw:text-style-name="P5" draw:layer="layout" svg:width="1.75cm" svg:height="0.276cm" svg:x="1.305cm" svg:y="21.022cm">
          <draw:text-box>
            <text:p text:style-name="P1"><text:span text:style-name="T6">fense _Corps.pdf.</text:span></text:p>
          </draw:text-box>
        </draw:frame>
        <draw:frame draw:style-name="gr4" draw:text-style-name="P5" draw:layer="layout" svg:width="10.708cm" svg:height="0.276cm" svg:x="2.311cm" svg:y="21.361cm">
          <draw:text-box>
            <text:p text:style-name="P1"><text:span text:style-name="T6">19 Korpus <text:s/>Badr był zbrojnym ramieniem Najwyższej <text:s/>Rady Rewolucji <text:s/>Islamskiej w <text:s/>Iraku. <text:s/>Po obaleniu re­</text:span></text:p>
          </draw:text-box>
        </draw:frame>
        <draw:frame draw:style-name="gr4" draw:text-style-name="P5" draw:layer="layout" svg:width="11.394cm" svg:height="0.276cm" svg:x="1.295cm" svg:y="21.685cm">
          <draw:text-box>
            <text:p text:style-name="P1"><text:span text:style-name="T6">żimu Saddama przekształcił się w Organizację Badr, deklarując <text:s/>cywilny charakter ugrupowania <text:s/>i <text:s/>zerwanie z dzia­</text:span></text:p>
          </draw:text-box>
        </draw:frame>
        <draw:frame draw:style-name="gr4" draw:text-style-name="P5" draw:layer="layout" svg:width="2.313cm" svg:height="0.276cm" svg:x="1.288cm" svg:y="21.996cm">
          <draw:text-box>
            <text:p text:style-name="P1"><text:span text:style-name="T6">łalnością paramilitarną.</text:span></text:p>
          </draw:text-box>
        </draw:frame>
      </draw:page>
      <draw:page draw:name="page9" draw:style-name="dp1" draw:master-page-name="master-page56">
        <draw:frame draw:style-name="gr3" draw:text-style-name="P4" draw:layer="layout" svg:width="0.781cm" svg:height="0.39cm" svg:x="1.27cm" svg:y="2.504cm">
          <draw:text-box>
            <text:p text:style-name="P1"><text:span text:style-name="T5">nego </text:span></text:p>
          </draw:text-box>
        </draw:frame>
        <draw:frame draw:style-name="gr3" draw:text-style-name="P4" draw:layer="layout" svg:width="0.743cm" svg:height="0.39cm" svg:x="2.201cm" svg:y="2.504cm">
          <draw:text-box>
            <text:p text:style-name="P1"><text:span text:style-name="T5">roku </text:span></text:p>
          </draw:text-box>
        </draw:frame>
        <draw:frame draw:style-name="gr3" draw:text-style-name="P4" draw:layer="layout" svg:width="1.623cm" svg:height="0.39cm" svg:x="3.124cm" svg:y="2.504cm">
          <draw:text-box>
            <text:p text:style-name="P1"><text:span text:style-name="T5">rozpoczęła </text:span></text:p>
          </draw:text-box>
        </draw:frame>
        <draw:frame draw:style-name="gr3" draw:text-style-name="P4" draw:layer="layout" svg:width="0.48cm" svg:height="0.39cm" svg:x="5.004cm" svg:y="2.504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cm" svg:x="5.63cm" svg:y="2.504cm">
          <draw:text-box>
            <text:p text:style-name="P1"><text:span text:style-name="T5">w </text:span></text:p>
          </draw:text-box>
        </draw:frame>
        <draw:frame draw:style-name="gr3" draw:text-style-name="P4" draw:layer="layout" svg:width="1.149cm" svg:height="0.39cm" svg:x="6.13cm" svg:y="2.504cm">
          <draw:text-box>
            <text:p text:style-name="P1"><text:span text:style-name="T5">Karbali </text:span></text:p>
          </draw:text-box>
        </draw:frame>
        <draw:frame draw:style-name="gr3" draw:text-style-name="P4" draw:layer="layout" svg:width="1.052cm" svg:height="0.39cm" svg:x="7.484cm" svg:y="2.504cm">
          <draw:text-box>
            <text:p text:style-name="P1"><text:span text:style-name="T5">rebelia </text:span></text:p>
          </draw:text-box>
        </draw:frame>
        <draw:frame draw:style-name="gr3" draw:text-style-name="P4" draw:layer="layout" svg:width="1.996cm" svg:height="0.39cm" svg:x="8.738cm" svg:y="2.504cm">
          <draw:text-box>
            <text:p text:style-name="P1"><text:span text:style-name="T5">zwolenników </text:span></text:p>
          </draw:text-box>
        </draw:frame>
        <draw:frame draw:style-name="gr3" draw:text-style-name="P4" draw:layer="layout" svg:width="1.348cm" svg:height="0.39cm" svg:x="11.04cm" svg:y="2.504cm">
          <draw:text-box>
            <text:p text:style-name="P1"><text:span text:style-name="T5">Muątady </text:span></text:p>
          </draw:text-box>
        </draw:frame>
        <draw:frame draw:style-name="gr3" draw:text-style-name="P4" draw:layer="layout" svg:width="1.492cm" svg:height="0.39cm" svg:x="12.649cm" svg:y="2.504cm">
          <draw:text-box>
            <text:p text:style-name="P1"><text:span text:style-name="T5">As-Sadra. </text:span></text:p>
          </draw:text-box>
        </draw:frame>
        <draw:frame draw:style-name="gr3" draw:text-style-name="P4" draw:layer="layout" svg:width="12.198cm" svg:height="0.39cm" svg:x="1.259cm" svg:y="2.955cm">
          <draw:text-box>
            <text:p text:style-name="P1"><text:span text:style-name="T5">Z <text:s/>tym <text:s/>problemem jednak <text:s/>zmagać <text:s/>się <text:s/>przyszło już <text:s/>następnej, <text:s/>drugiej <text:s/>zmianie <text:s/>pol­</text:span></text:p>
          </draw:text-box>
        </draw:frame>
        <draw:frame draw:style-name="gr3" draw:text-style-name="P4" draw:layer="layout" svg:width="2.876cm" svg:height="0.39cm" svg:x="1.27cm" svg:y="3.386cm">
          <draw:text-box>
            <text:p text:style-name="P1"><text:span text:style-name="T5">skiego kontyngentu.</text:span></text:p>
          </draw:text-box>
        </draw:frame>
        <draw:frame draw:style-name="gr3" draw:text-style-name="P4" draw:layer="layout" svg:width="11.182cm" svg:height="0.39cm" svg:x="2.201cm" svg:y="3.844cm">
          <draw:text-box>
            <text:p text:style-name="P1"><text:span text:style-name="T5">Dobrze <text:s/>układającej <text:s/>się <text:s/>współpracy <text:s/>polskiego <text:s/>wojska <text:s/>ze <text:s/>społecznością Kar­</text:span></text:p>
          </draw:text-box>
        </draw:frame>
        <draw:frame draw:style-name="gr3" draw:text-style-name="P4" draw:layer="layout" svg:width="12.363cm" svg:height="0.39cm" svg:x="1.259cm" svg:y="4.282cm">
          <draw:text-box>
            <text:p text:style-name="P1"><text:span text:style-name="T5">bali <text:s/>nie <text:s/>zakłóciły <text:s/>niepokoje, jakie <text:s/>wybuchły <text:s/>w <text:s/>połowie <text:s/>października. <text:s/>Rozpoczęła </text:span></text:p>
          </draw:text-box>
        </draw:frame>
        <draw:frame draw:style-name="gr3" draw:text-style-name="P4" draw:layer="layout" svg:width="4.591cm" svg:height="0.39cm" svg:x="1.217cm" svg:y="4.723cm">
          <draw:text-box>
            <text:p text:style-name="P1"><text:span text:style-name="T5">je <text:s/>zwykła <text:s/>awantura <text:s/>pomiędzy </text:span></text:p>
          </draw:text-box>
        </draw:frame>
        <draw:frame draw:style-name="gr3" draw:text-style-name="P4" draw:layer="layout" svg:width="1.797cm" svg:height="0.39cm" svg:x="6.341cm" svg:y="4.723cm">
          <draw:text-box>
            <text:p text:style-name="P1"><text:span text:style-name="T5">sadrowcami </text:span></text:p>
          </draw:text-box>
        </draw:frame>
        <draw:frame draw:style-name="gr3" draw:text-style-name="P4" draw:layer="layout" svg:width="0.352cm" svg:height="0.39cm" svg:x="8.382cm" svg:y="4.723cm">
          <draw:text-box>
            <text:p text:style-name="P1"><text:span text:style-name="T5">a </text:span></text:p>
          </draw:text-box>
        </draw:frame>
        <draw:frame draw:style-name="gr3" draw:text-style-name="P4" draw:layer="layout" svg:width="1.78cm" svg:height="0.39cm" svg:x="8.745cm" svg:y="4.723cm">
          <draw:text-box>
            <text:p text:style-name="P1"><text:span text:style-name="T5">stronnikami </text:span></text:p>
          </draw:text-box>
        </draw:frame>
        <draw:frame draw:style-name="gr3" draw:text-style-name="P4" draw:layer="layout" svg:width="3.19cm" svg:height="0.39cm" svg:x="10.786cm" svg:y="4.723cm">
          <draw:text-box>
            <text:p text:style-name="P1"><text:span text:style-name="T5">ajatollaha <text:s/>Alego <text:s/>As- </text:span></text:p>
          </draw:text-box>
        </draw:frame>
        <draw:frame draw:style-name="gr3" draw:text-style-name="P4" draw:layer="layout" svg:width="9.921cm" svg:height="0.39cm" svg:x="1.27cm" svg:y="5.171cm">
          <draw:text-box>
            <text:p text:style-name="P1"><text:span text:style-name="T5">Sistaniego <text:s/>o <text:s/>rzekome <text:s/>przywłaszczenie <text:s/>sobie <text:s/>przez jedną <text:s/>ze <text:s/>stron </text:span></text:p>
          </draw:text-box>
        </draw:frame>
        <draw:frame draw:style-name="gr3" draw:text-style-name="P4" draw:layer="layout" svg:width="2.047cm" svg:height="0.39cm" svg:x="12.056cm" svg:y="5.171cm">
          <draw:text-box>
            <text:p text:style-name="P1"><text:span text:style-name="T5">samochodów, </text:span></text:p>
          </draw:text-box>
        </draw:frame>
        <draw:frame draw:style-name="gr3" draw:text-style-name="P4" draw:layer="layout" svg:width="12.452cm" svg:height="0.39cm" svg:x="1.259cm" svg:y="5.612cm">
          <draw:text-box>
            <text:p text:style-name="P1"><text:span text:style-name="T5">która <text:s/>szybko <text:s/>przekształciła <text:s/>się w <text:s/>starcia o <text:s/>kontrolę <text:s/>nad <text:s/>świętymi <text:s/>mauzoleami. <text:s/>Te </text:span></text:p>
          </draw:text-box>
        </draw:frame>
        <draw:frame draw:style-name="gr3" draw:text-style-name="P4" draw:layer="layout" svg:width="12.761cm" svg:height="0.39cm" svg:x="1.259cm" svg:y="6.06cm">
          <draw:text-box>
            <text:p text:style-name="P1"><text:span text:style-name="T5">z kolei <text:s/>przerodziły <text:s/>się <text:s/>w <text:s/>walki <text:s/>uliczne. <text:s/>Po <text:s/>obu <text:s/>stronach <text:s/>byli <text:s/>zabici <text:s/>i <text:s/>ranni. <text:s/>Z <text:s/>rąk </text:span></text:p>
          </draw:text-box>
        </draw:frame>
        <draw:frame draw:style-name="gr3" draw:text-style-name="P4" draw:layer="layout" svg:width="7.753cm" svg:height="0.39cm" svg:x="1.27cm" svg:y="6.501cm">
          <draw:text-box>
            <text:p text:style-name="P1"><text:span text:style-name="T5">sadrystów <text:s/>zginął <text:s/>dowódca <text:s/>batalionu <text:s/>amerykańskiej </text:span></text:p>
          </draw:text-box>
        </draw:frame>
        <draw:frame draw:style-name="gr3" draw:text-style-name="P4" draw:layer="layout" svg:width="4.295cm" svg:height="0.39cm" svg:x="9.634cm" svg:y="6.501cm">
          <draw:text-box>
            <text:p text:style-name="P1"><text:span text:style-name="T5">żandarmerii <text:s/>wojskowej <text:s/>ppłk </text:span></text:p>
          </draw:text-box>
        </draw:frame>
        <draw:frame draw:style-name="gr3" draw:text-style-name="P4" draw:layer="layout" svg:width="12.236cm" svg:height="0.39cm" svg:x="1.27cm" svg:y="6.949cm">
          <draw:text-box>
            <text:p text:style-name="P1"><text:span text:style-name="T5">Kim <text:s/>Orlando <text:s/>i <text:s/>dwóch jego <text:s/>żołnierzy, <text:s/>a <text:s/>kilku <text:s/>innych <text:s/>zostało <text:s/>poważnie <text:s/>rannych. </text:span></text:p>
          </draw:text-box>
        </draw:frame>
        <draw:frame draw:style-name="gr3" draw:text-style-name="P4" draw:layer="layout" svg:width="11.394cm" svg:height="0.39cm" svg:x="1.259cm" svg:y="7.39cm">
          <draw:text-box>
            <text:p text:style-name="P1"><text:span text:style-name="T5">Amerykanie <text:s/>szykowali <text:s/>się <text:s/>do <text:s/>operacji <text:s/>na <text:s/>wielką <text:s/>skalę, <text:s/>w <text:s/>której <text:s/>żołnierze </text:span></text:p>
          </draw:text-box>
        </draw:frame>
        <draw:frame draw:style-name="gr3" draw:text-style-name="P4" draw:layer="layout" svg:width="0.95cm" svg:height="0.39cm" svg:x="13.284cm" svg:y="7.39cm">
          <draw:text-box>
            <text:p text:style-name="P1"><text:span text:style-name="T5">1BCT </text:span></text:p>
          </draw:text-box>
        </draw:frame>
        <draw:frame draw:style-name="gr3" draw:text-style-name="P4" draw:layer="layout" svg:width="0.815cm" svg:height="0.39cm" svg:x="1.259cm" svg:y="7.831cm">
          <draw:text-box>
            <text:p text:style-name="P1"><text:span text:style-name="T5">mieli </text:span></text:p>
          </draw:text-box>
        </draw:frame>
        <draw:frame draw:style-name="gr3" draw:text-style-name="P4" draw:layer="layout" svg:width="0.603cm" svg:height="0.39cm" svg:x="2.268cm" svg:y="7.831cm">
          <draw:text-box>
            <text:p text:style-name="P1"><text:span text:style-name="T5">być </text:span></text:p>
          </draw:text-box>
        </draw:frame>
        <draw:frame draw:style-name="gr3" draw:text-style-name="P4" draw:layer="layout" svg:width="1.64cm" svg:height="0.39cm" svg:x="3.039cm" svg:y="7.831cm">
          <draw:text-box>
            <text:p text:style-name="P1"><text:span text:style-name="T5">elementem </text:span></text:p>
          </draw:text-box>
        </draw:frame>
        <draw:frame draw:style-name="gr3" draw:text-style-name="P4" draw:layer="layout" svg:width="2.14cm" svg:height="0.39cm" svg:x="4.962cm" svg:y="7.831cm">
          <draw:text-box>
            <text:p text:style-name="P1"><text:span text:style-name="T5">wspierającym. </text:span></text:p>
          </draw:text-box>
        </draw:frame>
        <draw:frame draw:style-name="gr3" draw:text-style-name="P4" draw:layer="layout" svg:width="1.75cm" svg:height="0.39cm" svg:x="7.442cm" svg:y="7.831cm">
          <draw:text-box>
            <text:p text:style-name="P1"><text:span text:style-name="T5">Szczęśliwie </text:span></text:p>
          </draw:text-box>
        </draw:frame>
        <draw:frame draw:style-name="gr3" draw:text-style-name="P4" draw:layer="layout" svg:width="0.641cm" svg:height="0.39cm" svg:x="9.465cm" svg:y="7.831cm">
          <draw:text-box>
            <text:p text:style-name="P1"><text:span text:style-name="T5">tym </text:span></text:p>
          </draw:text-box>
        </draw:frame>
        <draw:frame draw:style-name="gr3" draw:text-style-name="P4" draw:layer="layout" svg:width="0.955cm" svg:height="0.39cm" svg:x="10.296cm" svg:y="7.831cm">
          <draw:text-box>
            <text:p text:style-name="P1"><text:span text:style-name="T5">razem </text:span></text:p>
          </draw:text-box>
        </draw:frame>
        <draw:frame draw:style-name="gr3" draw:text-style-name="P4" draw:layer="layout" svg:width="1.619cm" svg:height="0.39cm" svg:x="11.481cm" svg:y="7.831cm">
          <draw:text-box>
            <text:p text:style-name="P1"><text:span text:style-name="T5">wystarczył </text:span></text:p>
          </draw:text-box>
        </draw:frame>
        <draw:frame draw:style-name="gr3" draw:text-style-name="P4" draw:layer="layout" svg:width="0.819cm" svg:height="0.39cm" svg:x="13.395cm" svg:y="7.831cm">
          <draw:text-box>
            <text:p text:style-name="P1"><text:span text:style-name="T5">tylko </text:span></text:p>
          </draw:text-box>
        </draw:frame>
        <draw:frame draw:style-name="gr3" draw:text-style-name="P4" draw:layer="layout" svg:width="12.465cm" svg:height="0.39cm" svg:x="1.259cm" svg:y="8.279cm">
          <draw:text-box>
            <text:p text:style-name="P1"><text:span text:style-name="T5">spektakularny <text:s/>pokaz <text:s/>siły. <text:s/>W <text:s/>czasie trwającej <text:s/>kilka <text:s/>dni <text:s/>akcji <text:s/>rozbrajania <text:s/>bojówka- </text:span></text:p>
          </draw:text-box>
        </draw:frame>
        <draw:frame draw:style-name="gr3" draw:text-style-name="P4" draw:layer="layout" svg:width="12.258cm" svg:height="0.39cm" svg:x="1.259cm" svg:y="8.72cm">
          <draw:text-box>
            <text:p text:style-name="P1"><text:span text:style-name="T5">rzy <text:s/>prowadzonej <text:s/>przez <text:s/>karbalską <text:s/>policję <text:s/>i <text:s/>wojska <text:s/>koalicyjne <text:s/>aresztowano <text:s/>ponad </text:span></text:p>
          </draw:text-box>
        </draw:frame>
        <draw:frame draw:style-name="gr3" draw:text-style-name="P4" draw:layer="layout" svg:width="11.936cm" svg:height="0.39cm" svg:x="1.252cm" svg:y="9.168cm">
          <draw:text-box>
            <text:p text:style-name="P1"><text:span text:style-name="T5">dwudziestu sadrowców, <text:s/>w tym szefa biura Muątady w Karbali, <text:s/>szejka Khalida Al- </text:span></text:p>
          </draw:text-box>
        </draw:frame>
        <draw:frame draw:style-name="gr3" draw:text-style-name="P4" draw:layer="layout" svg:width="12.012cm" svg:height="0.39cm" svg:x="1.27cm" svg:y="9.609cm">
          <draw:text-box>
            <text:p text:style-name="P1"><text:span text:style-name="T5">Kadhimiego. <text:s/>Wywołało <text:s/>to <text:s/>protesty <text:s/>i <text:s/>demonstracje <text:s/>zwolenników <text:s/>As-Sadra <text:s/>(rów­</text:span></text:p>
          </draw:text-box>
        </draw:frame>
        <draw:frame draw:style-name="gr3" draw:text-style-name="P4" draw:layer="layout" svg:width="11.902cm" svg:height="0.39cm" svg:x="1.252cm" svg:y="10.05cm">
          <draw:text-box>
            <text:p text:style-name="P1"><text:span text:style-name="T5">nież pod bramą siedziby sztabu <text:s/>1BCT) domagających <text:s/>się <text:s/>natychmiastowego zwol­</text:span></text:p>
          </draw:text-box>
        </draw:frame>
        <draw:frame draw:style-name="gr3" draw:text-style-name="P4" draw:layer="layout" svg:width="12.08cm" svg:height="0.39cm" svg:x="1.252cm" svg:y="10.498cm">
          <draw:text-box>
            <text:p text:style-name="P1"><text:span text:style-name="T5">nienia <text:s/>zatrzymanych <text:s/>i <text:s/>grożących <text:s/>akcjami <text:s/>odwetowymi. <text:s/>Podjęte <text:s/>w <text:s/>gabinecie <text:s/>gu­</text:span></text:p>
          </draw:text-box>
        </draw:frame>
        <draw:frame draw:style-name="gr3" draw:text-style-name="P4" draw:layer="layout" svg:width="12.262cm" svg:height="0.39cm" svg:x="1.263cm" svg:y="10.946cm">
          <draw:text-box>
            <text:p text:style-name="P1"><text:span text:style-name="T5">bernatora <text:s/>Akrama <text:s/>Al-Yasiriego <text:s/>rozmowy <text:s/>z <text:s/>dowodzoną przez <text:s/>szejka <text:s/>Mithala <text:s/>Al- </text:span></text:p>
          </draw:text-box>
        </draw:frame>
        <draw:frame draw:style-name="gr3" draw:text-style-name="P4" draw:layer="layout" svg:width="1.835cm" svg:height="0.39cm" svg:x="1.27cm" svg:y="11.387cm">
          <draw:text-box>
            <text:p text:style-name="P1"><text:span text:style-name="T5">Hasnawiego </text:span></text:p>
          </draw:text-box>
        </draw:frame>
        <draw:frame draw:style-name="gr3" draw:text-style-name="P4" draw:layer="layout" svg:width="3.583cm" svg:height="0.39cm" svg:x="3.344cm" svg:y="11.387cm">
          <draw:text-box>
            <text:p text:style-name="P1"><text:span text:style-name="T5">delegacją <text:s/>sadrystów <text:s/>(w </text:span></text:p>
          </draw:text-box>
        </draw:frame>
        <draw:frame draw:style-name="gr3" draw:text-style-name="P4" draw:layer="layout" svg:width="1.175cm" svg:height="0.39cm" svg:x="7.391cm" svg:y="11.387cm">
          <draw:text-box>
            <text:p text:style-name="P1"><text:span text:style-name="T5">których </text:span></text:p>
          </draw:text-box>
        </draw:frame>
        <draw:frame draw:style-name="gr3" draw:text-style-name="P4" draw:layer="layout" svg:width="1.992cm" svg:height="0.39cm" svg:x="8.763cm" svg:y="11.387cm">
          <draw:text-box>
            <text:p text:style-name="P1"><text:span text:style-name="T5">udział <text:s/>wzięli </text:span></text:p>
          </draw:text-box>
        </draw:frame>
        <draw:frame draw:style-name="gr3" draw:text-style-name="P4" draw:layer="layout" svg:width="2.284cm" svg:height="0.39cm" svg:x="11.058cm" svg:y="11.387cm">
          <draw:text-box>
            <text:p text:style-name="P1"><text:span text:style-name="T5">przedstawiciele </text:span></text:p>
          </draw:text-box>
        </draw:frame>
        <draw:frame draw:style-name="gr3" draw:text-style-name="P4" draw:layer="layout" svg:width="0.358cm" svg:height="0.39cm" svg:x="13.682cm" svg:y="11.387cm">
          <draw:text-box>
            <text:p text:style-name="P1"><text:span text:style-name="T5">do­</text:span></text:p>
          </draw:text-box>
        </draw:frame>
        <draw:frame draw:style-name="gr3" draw:text-style-name="P4" draw:layer="layout" svg:width="12.143cm" svg:height="0.39cm" svg:x="1.252cm" svg:y="11.835cm">
          <draw:text-box>
            <text:p text:style-name="P1"><text:span text:style-name="T5">wództwa <text:s/>brygady, <text:s/>szef policji <text:s/>oraz <text:s/>mediator <text:s/>w <text:s/>osobie <text:s/>wysłannika <text:s/>ajatollaha <text:s/>Hu­</text:span></text:p>
          </draw:text-box>
        </draw:frame>
        <draw:frame draw:style-name="gr3" draw:text-style-name="P4" draw:layer="layout" svg:width="11.906cm" svg:height="0.39cm" svg:x="1.27cm" svg:y="12.269cm">
          <draw:text-box>
            <text:p text:style-name="P1"><text:span text:style-name="T5">sajna <text:s/>As-Sadra <text:s/>z <text:s/>Bagdadu, <text:s/>szejk <text:s/>Muslim <text:s/>At-Tai), jak <text:s/>również <text:s/>późniejsze <text:s/>inter­</text:span></text:p>
          </draw:text-box>
        </draw:frame>
        <draw:frame draw:style-name="gr3" draw:text-style-name="P4" draw:layer="layout" svg:width="12.334cm" svg:height="0.39cm" svg:x="1.252cm" svg:y="12.717cm">
          <draw:text-box>
            <text:p text:style-name="P1"><text:span text:style-name="T5">wencje <text:s/>przedstawicieli <text:s/>CPA <text:s/>sytuację <text:s/>stopniowo <text:s/>uspokoiły. <text:s/>Było <text:s/>to <text:s/>pierwsze, <text:s/>ale </text:span></text:p>
          </draw:text-box>
        </draw:frame>
        <draw:frame draw:style-name="gr3" draw:text-style-name="P4" draw:layer="layout" svg:width="12.313cm" svg:height="0.39cm" svg:x="1.217cm" svg:y="13.165cm">
          <draw:text-box>
            <text:p text:style-name="P1"><text:span text:style-name="T5">jak <text:s/>się <text:s/>miało <text:s/>później <text:s/>okazać <text:s/>nie <text:s/>ostatnie, <text:s/>starcie <text:s/>ze <text:s/>zwolennikami <text:s/>Muątady <text:s/>As- </text:span></text:p>
          </draw:text-box>
        </draw:frame>
        <draw:frame draw:style-name="gr3" draw:text-style-name="P4" draw:layer="layout" svg:width="2.385cm" svg:height="0.39cm" svg:x="1.263cm" svg:y="13.606cm">
          <draw:text-box>
            <text:p text:style-name="P1"><text:span text:style-name="T5">Sadra w Karbali.</text:span></text:p>
          </draw:text-box>
        </draw:frame>
        <draw:frame draw:style-name="gr3" draw:text-style-name="P4" draw:layer="layout" svg:width="11.288cm" svg:height="0.39cm" svg:x="2.184cm" svg:y="14.054cm">
          <draw:text-box>
            <text:p text:style-name="P1"><text:span text:style-name="T5">Choć <text:s/>stanowisko <text:s/>dowodzonej <text:s/>przez <text:s/>Polaków <text:s/>wielonarodowej <text:s/>brygady <text:s/>pod­</text:span></text:p>
          </draw:text-box>
        </draw:frame>
        <draw:frame draw:style-name="gr3" draw:text-style-name="P4" draw:layer="layout" svg:width="12.507cm" svg:height="0.39cm" svg:x="1.252cm" svg:y="14.502cm">
          <draw:text-box>
            <text:p text:style-name="P1"><text:span text:style-name="T5">czas <text:s/>owego <text:s/>kryzysu <text:s/>było <text:s/>zdecydowane <text:s/>i <text:s/>nieugięte, <text:s/>a <text:s/>obecność <text:s/>naszych <text:s/>żołnierzy </text:span></text:p>
          </draw:text-box>
        </draw:frame>
        <draw:frame draw:style-name="gr3" draw:text-style-name="P4" draw:layer="layout" svg:width="11.94cm" svg:height="0.39cm" svg:x="1.263cm" svg:y="14.943cm">
          <draw:text-box>
            <text:p text:style-name="P1"><text:span text:style-name="T5">u boku Amerykanów podczas wykonywanych działań widoczna <text:s/>i jednoznaczna, to </text:span></text:p>
          </draw:text-box>
        </draw:frame>
        <draw:frame draw:style-name="gr3" draw:text-style-name="P4" draw:layer="layout" svg:width="1.035cm" svg:height="0.39cm" svg:x="1.21cm" svg:y="15.384cm">
          <draw:text-box>
            <text:p text:style-name="P1"><text:span text:style-name="T5">jednak </text:span></text:p>
          </draw:text-box>
        </draw:frame>
        <draw:frame draw:style-name="gr3" draw:text-style-name="P4" draw:layer="layout" svg:width="0.523cm" svg:height="0.39cm" svg:x="2.506cm" svg:y="15.384cm">
          <draw:text-box>
            <text:p text:style-name="P1"><text:span text:style-name="T5">nic </text:span></text:p>
          </draw:text-box>
        </draw:frame>
        <draw:frame draw:style-name="gr3" draw:text-style-name="P4" draw:layer="layout" svg:width="0.523cm" svg:height="0.39cm" svg:x="3.217cm" svg:y="15.384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835cm" svg:height="0.39cm" svg:x="3.928cm" svg:y="15.384cm">
          <draw:text-box>
            <text:p text:style-name="P1"><text:span text:style-name="T5">wskazywało </text:span></text:p>
          </draw:text-box>
        </draw:frame>
        <draw:frame draw:style-name="gr3" draw:text-style-name="P4" draw:layer="layout" svg:width="0.425cm" svg:height="0.39cm" svg:x="6.078cm" svg:y="15.384cm">
          <draw:text-box>
            <text:p text:style-name="P1"><text:span text:style-name="T5">na </text:span></text:p>
          </draw:text-box>
        </draw:frame>
        <draw:frame draw:style-name="gr3" draw:text-style-name="P4" draw:layer="layout" svg:width="1.801cm" svg:height="0.39cm" svg:x="6.68cm" svg:y="15.384cm">
          <draw:text-box>
            <text:p text:style-name="P1"><text:span text:style-name="T5">pogorszenie </text:span></text:p>
          </draw:text-box>
        </draw:frame>
        <draw:frame draw:style-name="gr3" draw:text-style-name="P4" draw:layer="layout" svg:width="0.48cm" svg:height="0.39cm" svg:x="8.781cm" svg:y="15.384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585cm" svg:height="0.39cm" svg:x="9.44cm" svg:y="15.384cm">
          <draw:text-box>
            <text:p text:style-name="P1"><text:span text:style-name="T5">wizerunku </text:span></text:p>
          </draw:text-box>
        </draw:frame>
        <draw:frame draw:style-name="gr3" draw:text-style-name="P4" draw:layer="layout" svg:width="1.467cm" svg:height="0.39cm" svg:x="11.328cm" svg:y="15.384cm">
          <draw:text-box>
            <text:p text:style-name="P1"><text:span text:style-name="T5">polskiego </text:span></text:p>
          </draw:text-box>
        </draw:frame>
        <draw:frame draw:style-name="gr3" draw:text-style-name="P4" draw:layer="layout" svg:width="1.09cm" svg:height="0.39cm" svg:x="13.081cm" svg:y="15.384cm">
          <draw:text-box>
            <text:p text:style-name="P1"><text:span text:style-name="T5">wojska </text:span></text:p>
          </draw:text-box>
        </draw:frame>
        <draw:frame draw:style-name="gr3" draw:text-style-name="P4" draw:layer="layout" svg:width="10.861cm" svg:height="0.39cm" svg:x="1.252cm" svg:y="15.832cm">
          <draw:text-box>
            <text:p text:style-name="P1"><text:span text:style-name="T5">w <text:s/>oczach <text:s/>miejscowej <text:s/>ludności. <text:s/>Potwierdzeniem tego <text:s/>była wizyta, jaką <text:s/>1 </text:span></text:p>
          </draw:text-box>
        </draw:frame>
        <draw:frame draw:style-name="gr3" draw:text-style-name="P4" draw:layer="layout" svg:width="1.365cm" svg:height="0.39cm" svg:x="12.802cm" svg:y="15.832cm">
          <draw:text-box>
            <text:p text:style-name="P1"><text:span text:style-name="T5">listopada </text:span></text:p>
          </draw:text-box>
        </draw:frame>
        <draw:frame draw:style-name="gr3" draw:text-style-name="P4" draw:layer="layout" svg:width="11.932cm" svg:height="0.39cm" svg:x="1.263cm" svg:y="16.273cm">
          <draw:text-box>
            <text:p text:style-name="P1"><text:span text:style-name="T5">2003 r. dowódca <text:s/>1BCT gen. <text:s/>brygady Marek Ojrzanowski <text:s/>złożył wielkiemu <text:s/>ajatol­</text:span></text:p>
          </draw:text-box>
        </draw:frame>
        <draw:frame draw:style-name="gr3" draw:text-style-name="P4" draw:layer="layout" svg:width="12.219cm" svg:height="0.39cm" svg:x="1.263cm" svg:y="16.721cm">
          <draw:text-box>
            <text:p text:style-name="P1"><text:span text:style-name="T5">lahowi <text:s/>Muhammadowi <text:s/>Taqi <text:s/>Al-Mudarrisiemu. <text:s/>Ajatollah <text:s/>wysoko <text:s/>ocenił <text:s/>rozwagę </text:span></text:p>
          </draw:text-box>
        </draw:frame>
        <draw:frame draw:style-name="gr3" draw:text-style-name="P4" draw:layer="layout" svg:width="12.08cm" svg:height="0.39cm" svg:x="1.252cm" svg:y="17.162cm">
          <draw:text-box>
            <text:p text:style-name="P1"><text:span text:style-name="T5">dowództwa <text:s/>1BCT <text:s/>i <text:s/>otwartość <text:s/>na <text:s/>dialog, <text:s/>wyraził <text:s/>wdzięczność <text:s/>za <text:s/>okazywaną po­</text:span></text:p>
          </draw:text-box>
        </draw:frame>
        <draw:frame draw:style-name="gr3" draw:text-style-name="P4" draw:layer="layout" svg:width="12.071cm" svg:height="0.39cm" svg:x="1.252cm" svg:y="17.603cm">
          <draw:text-box>
            <text:p text:style-name="P1"><text:span text:style-name="T5">moc <text:s/>humanitarną i <text:s/>dotychczasowe <text:s/>zaangażowanie <text:s/>brygady w <text:s/>rozwiązywanie <text:s/>pro­</text:span></text:p>
          </draw:text-box>
        </draw:frame>
        <draw:frame draw:style-name="gr3" draw:text-style-name="P4" draw:layer="layout" svg:width="1.23cm" svg:height="0.39cm" svg:x="1.252cm" svg:y="18.051cm">
          <draw:text-box>
            <text:p text:style-name="P1"><text:span text:style-name="T5">blemów </text:span></text:p>
          </draw:text-box>
        </draw:frame>
        <draw:frame draw:style-name="gr3" draw:text-style-name="P4" draw:layer="layout" svg:width="2.013cm" svg:height="0.39cm" svg:x="2.743cm" svg:y="18.051cm">
          <draw:text-box>
            <text:p text:style-name="P1"><text:span text:style-name="T5">mieszkańców </text:span></text:p>
          </draw:text-box>
        </draw:frame>
        <draw:frame draw:style-name="gr3" draw:text-style-name="P4" draw:layer="layout" svg:width="1.534cm" svg:height="0.39cm" svg:x="5.098cm" svg:y="18.051cm">
          <draw:text-box>
            <text:p text:style-name="P1"><text:span text:style-name="T5">prowincji, </text:span></text:p>
          </draw:text-box>
        </draw:frame>
        <draw:frame draw:style-name="gr3" draw:text-style-name="P4" draw:layer="layout" svg:width="0.352cm" svg:height="0.39cm" svg:x="6.934cm" svg:y="18.051cm">
          <draw:text-box>
            <text:p text:style-name="P1"><text:span text:style-name="T5">a </text:span></text:p>
          </draw:text-box>
        </draw:frame>
        <draw:frame draw:style-name="gr3" draw:text-style-name="P4" draw:layer="layout" svg:width="1.518cm" svg:height="0.39cm" svg:x="7.375cm" svg:y="18.051cm">
          <draw:text-box>
            <text:p text:style-name="P1"><text:span text:style-name="T5">zwłaszcza </text:span></text:p>
          </draw:text-box>
        </draw:frame>
        <draw:frame draw:style-name="gr3" draw:text-style-name="P4" draw:layer="layout" svg:width="0.352cm" svg:height="0.39cm" svg:x="9.178cm" svg:y="18.051cm">
          <draw:text-box>
            <text:p text:style-name="P1"><text:span text:style-name="T5">w </text:span></text:p>
          </draw:text-box>
        </draw:frame>
        <draw:frame draw:style-name="gr3" draw:text-style-name="P4" draw:layer="layout" svg:width="1.683cm" svg:height="0.39cm" svg:x="9.728cm" svg:y="18.051cm">
          <draw:text-box>
            <text:p text:style-name="P1"><text:span text:style-name="T5">utrzymanie </text:span></text:p>
          </draw:text-box>
        </draw:frame>
        <draw:frame draw:style-name="gr3" draw:text-style-name="P4" draw:layer="layout" svg:width="2.305cm" svg:height="0.39cm" svg:x="11.744cm" svg:y="18.051cm">
          <draw:text-box>
            <text:p text:style-name="P1"><text:span text:style-name="T5">bezpieczeństwa </text:span></text:p>
          </draw:text-box>
        </draw:frame>
        <draw:frame draw:style-name="gr3" draw:text-style-name="P4" draw:layer="layout" svg:width="12.368cm" svg:height="0.39cm" svg:x="1.252cm" svg:y="18.499cm">
          <draw:text-box>
            <text:p text:style-name="P1"><text:span text:style-name="T5">w <text:s/>świętym <text:s/>mieście <text:s/>Karbala <text:s/>i <text:s/>w <text:s/>całej <text:s/>prowincji. <text:s/>Z <text:s/>wielkim <text:s/>uznaniem <text:s/>podkreślał </text:span></text:p>
          </draw:text-box>
        </draw:frame>
        <draw:frame draw:style-name="gr3" draw:text-style-name="P4" draw:layer="layout" svg:width="12.088cm" svg:height="0.39cm" svg:x="1.263cm" svg:y="18.947cm">
          <draw:text-box>
            <text:p text:style-name="P1"><text:span text:style-name="T5">partnerskie <text:s/>zachowanie <text:s/>polskich <text:s/>żołnierzy <text:s/>w <text:s/>kontaktach <text:s/>z <text:s/>ludnością <text:s/>oraz <text:s/>posza­</text:span></text:p>
          </draw:text-box>
        </draw:frame>
        <draw:frame draw:style-name="gr3" draw:text-style-name="P4" draw:layer="layout" svg:width="7.178cm" svg:height="0.39cm" svg:x="1.252cm" svg:y="19.388cm">
          <draw:text-box>
            <text:p text:style-name="P1"><text:span text:style-name="T5">nowanie dla lokalnej obyczajowości <text:s/>i religijności.</text:span></text:p>
          </draw:text-box>
        </draw:frame>
        <draw:frame draw:style-name="gr3" draw:text-style-name="P4" draw:layer="layout" svg:width="10.928cm" svg:height="0.39cm" svg:x="2.177cm" svg:y="19.836cm">
          <draw:text-box>
            <text:p text:style-name="P1"><text:span text:style-name="T5">Tymczasem w miarę zbliżania się pory zimowej <text:s/>sytuacja gospodarcza w pro­</text:span></text:p>
          </draw:text-box>
        </draw:frame>
        <draw:frame draw:style-name="gr3" draw:text-style-name="P4" draw:layer="layout" svg:width="3.232cm" svg:height="0.39cm" svg:x="1.245cm" svg:y="20.277cm">
          <draw:text-box>
            <text:p text:style-name="P1"><text:span text:style-name="T5">wincji <text:s/>coraz <text:s/>bardziej </text:span></text:p>
          </draw:text-box>
        </draw:frame>
        <draw:frame draw:style-name="gr3" draw:text-style-name="P4" draw:layer="layout" svg:width="8.867cm" svg:height="0.39cm" svg:x="4.759cm" svg:y="20.277cm">
          <draw:text-box>
            <text:p text:style-name="P1"><text:span text:style-name="T5">się <text:s/>pogarszała. <text:s/>Nastąpiło <text:s/>gwałtowne <text:s/>załamanie <text:s/>się <text:s/>dostaw </text:span></text:p>
          </draw:text-box>
        </draw:frame>
        <draw:frame draw:style-name="gr3" draw:text-style-name="P4" draw:layer="layout" svg:width="12.346cm" svg:height="0.39cm" svg:x="1.252cm" svg:y="20.718cm">
          <draw:text-box>
            <text:p text:style-name="P1"><text:span text:style-name="T5">paliw. <text:s/>Brakowało <text:s/>benzyny, <text:s/>oleju <text:s/>napędowego, <text:s/>gazu <text:s/>ciekłego. <text:s/>Przed <text:s/>stacjami <text:s/>ben­</text:span></text:p>
          </draw:text-box>
        </draw:frame>
        <draw:frame draw:style-name="gr3" draw:text-style-name="P4" draw:layer="layout" svg:width="12.169cm" svg:height="0.39cm" svg:x="1.252cm" svg:y="21.166cm">
          <draw:text-box>
            <text:p text:style-name="P1"><text:span text:style-name="T5">zynowymi <text:s/>ustawiały <text:s/>się <text:s/>gigantyczne kolejki <text:s/>mężczyzn <text:s/>i <text:s/>kobiet objuczonych <text:s/>kani­</text:span></text:p>
          </draw:text-box>
        </draw:frame>
        <draw:frame draw:style-name="gr3" draw:text-style-name="P4" draw:layer="layout" svg:width="12.376cm" svg:height="0.39cm" svg:x="1.252cm" svg:y="21.607cm">
          <draw:text-box>
            <text:p text:style-name="P1"><text:span text:style-name="T5">strami, <text:s/>oczekujących <text:s/>na <text:s/>kerosynę <text:s/>do <text:s/>opalania <text:s/>domostw. <text:s/>Rozwijał <text:s/>się <text:s/>nadzwyczaj</text:span></text:p>
          </draw:text-box>
        </draw:frame>
      </draw:page>
      <draw:page draw:name="page10" draw:style-name="dp1" draw:master-page-name="master-page59">
        <draw:frame draw:style-name="gr3" draw:text-style-name="P4" draw:layer="layout" svg:width="12.122cm" svg:height="0.39cm" svg:x="1.337cm" svg:y="2.456cm">
          <draw:text-box>
            <text:p text:style-name="P1"><text:span text:style-name="T5">prężnie czarny <text:s/>rynek, <text:s/>gdzie <text:s/>ceny były <text:s/>dziesięciokrotnie <text:s/>wyższe. <text:s/>Na problem <text:s/>pali­</text:span></text:p>
          </draw:text-box>
        </draw:frame>
        <draw:frame draw:style-name="gr3" draw:text-style-name="P4" draw:layer="layout" svg:width="12.376cm" svg:height="0.39cm" svg:x="1.33cm" svg:y="2.894cm">
          <draw:text-box>
            <text:p text:style-name="P1"><text:span text:style-name="T5">wowy <text:s/>nałożył <text:s/>się <text:s/>kryzys <text:s/>energetyczny. <text:s/>W <text:s/>niektórych <text:s/>rejonach <text:s/>prowincji <text:s/>czas <text:s/>do­</text:span></text:p>
          </draw:text-box>
        </draw:frame>
        <draw:frame draw:style-name="gr3" draw:text-style-name="P4" draw:layer="layout" svg:width="12.346cm" svg:height="0.39cm" svg:x="1.33cm" svg:y="3.345cm">
          <draw:text-box>
            <text:p text:style-name="P1"><text:span text:style-name="T5">stawy <text:s/>energii <text:s/>elektrycznej <text:s/>nie <text:s/>przekraczał <text:s/>czterech <text:s/>godzin <text:s/>na <text:s/>dobę. <text:s/>Problemy <text:s/>te </text:span></text:p>
          </draw:text-box>
        </draw:frame>
        <draw:frame draw:style-name="gr3" draw:text-style-name="P4" draw:layer="layout" svg:width="12.012cm" svg:height="0.39cm" svg:x="1.33cm" svg:y="3.783cm">
          <draw:text-box>
            <text:p text:style-name="P1"><text:span text:style-name="T5">dotyczyły nie tylko Karbali. Miały zasięg ogólnokrajowy, a przyczyną były: <text:s/>awarie </text:span></text:p>
          </draw:text-box>
        </draw:frame>
        <draw:frame draw:style-name="gr3" draw:text-style-name="P4" draw:layer="layout" svg:width="11.987cm" svg:height="0.39cm" svg:x="1.33cm" svg:y="4.234cm">
          <draw:text-box>
            <text:p text:style-name="P1"><text:span text:style-name="T5">przestarzałego, <text:s/>niedoinwestowanego i od lat niekonserwowanego sprzętu (zarówno </text:span></text:p>
          </draw:text-box>
        </draw:frame>
        <draw:frame draw:style-name="gr3" draw:text-style-name="P4" draw:layer="layout" svg:width="12.016cm" svg:height="0.39cm" svg:x="1.319cm" svg:y="4.672cm">
          <draw:text-box>
            <text:p text:style-name="P1"><text:span text:style-name="T5">w <text:s/>rafineriach, jak <text:s/>i <text:s/>elektrowniach), <text:s/>sabotaż <text:s/>(częste <text:s/>przypadki <text:s/>wysadzania <text:s/>w <text:s/>po­</text:span></text:p>
          </draw:text-box>
        </draw:frame>
        <draw:frame draw:style-name="gr3" draw:text-style-name="P4" draw:layer="layout" svg:width="12.368cm" svg:height="0.39cm" svg:x="1.319cm" svg:y="5.123cm">
          <draw:text-box>
            <text:p text:style-name="P1"><text:span text:style-name="T5">wietrze <text:s/>rurociągów, <text:s/>masowe <text:s/>kradzieże <text:s/>paliw <text:s/>z <text:s/>miejsc <text:s/>magazynowania, <text:s/>rozkrada- </text:span></text:p>
          </draw:text-box>
        </draw:frame>
        <draw:frame draw:style-name="gr3" draw:text-style-name="P4" draw:layer="layout" svg:width="5.095cm" svg:height="0.39cm" svg:x="1.319cm" svg:y="5.561cm">
          <draw:text-box>
            <text:p text:style-name="P1"><text:span text:style-name="T5">nie <text:s/>słupów <text:s/>energetycznych, <text:s/>kabli </text:span></text:p>
          </draw:text-box>
        </draw:frame>
        <draw:frame draw:style-name="gr3" draw:text-style-name="P4" draw:layer="layout" svg:width="6.907cm" svg:height="0.39cm" svg:x="6.934cm" svg:y="5.561cm">
          <draw:text-box>
            <text:p text:style-name="P1"><text:span text:style-name="T5">i <text:s/>transformatorów), <text:s/>korupcja <text:s/>na <text:s/>niespotykaną </text:span></text:p>
          </draw:text-box>
        </draw:frame>
        <draw:frame draw:style-name="gr3" draw:text-style-name="P4" draw:layer="layout" svg:width="12.325cm" svg:height="0.39cm" svg:x="1.319cm" svg:y="6.012cm">
          <draw:text-box>
            <text:p text:style-name="P1"><text:span text:style-name="T5">skalę <text:s/>(w <text:s/>tym <text:s/>w <text:s/>szeregach <text:s/>policji). <text:s/>Jednak <text:s/>przeciętnego <text:s/>mieszkańca <text:s/>Karbali, <text:s/>Al- </text:span></text:p>
          </draw:text-box>
        </draw:frame>
        <draw:frame draw:style-name="gr3" draw:text-style-name="P4" draw:layer="layout" svg:width="12.025cm" svg:height="0.39cm" svg:x="1.319cm" svg:y="6.45cm">
          <draw:text-box>
            <text:p text:style-name="P1"><text:span text:style-name="T5">Hindiyyi, <text:s/>Al-Hurr <text:s/>czy <text:s/>Al-Husayniyyi <text:s/>wielka <text:s/>polityka <text:s/>i <text:s/>ekonomika <text:s/>mało <text:s/>obcho­</text:span></text:p>
          </draw:text-box>
        </draw:frame>
        <draw:frame draw:style-name="gr3" draw:text-style-name="P4" draw:layer="layout" svg:width="11.987cm" svg:height="0.39cm" svg:x="1.312cm" svg:y="6.891cm">
          <draw:text-box>
            <text:p text:style-name="P1"><text:span text:style-name="T5">dziły. <text:s/>Wiedział jedno: <text:s/>minęło już więcej <text:s/>niż pół roku <text:s/>od <text:s/>amerykańskiej <text:s/>interwen­</text:span></text:p>
          </draw:text-box>
        </draw:frame>
        <draw:frame draw:style-name="gr3" draw:text-style-name="P4" draw:layer="layout" svg:width="12.16cm" svg:height="0.39cm" svg:x="1.312cm" svg:y="7.339cm">
          <draw:text-box>
            <text:p text:style-name="P1"><text:span text:style-name="T5">cji, <text:s/>a z każdym <text:s/>dniem jest <text:s/>coraz gorzej. <text:s/>Radykalizacja postaw <text:s/>antyamerykańskich </text:span></text:p>
          </draw:text-box>
        </draw:frame>
        <draw:frame draw:style-name="gr3" draw:text-style-name="P4" draw:layer="layout" svg:width="12.401cm" svg:height="0.39cm" svg:x="1.323cm" svg:y="7.78cm">
          <draw:text-box>
            <text:p text:style-name="P1"><text:span text:style-name="T5">i <text:s/>antykoalicyjnych <text:s/>dotknęła w <text:s/>Karbali <text:s/>wszystkie <text:s/>warstwy <text:s/>społeczne <text:s/>i <text:s/>była wprost </text:span></text:p>
          </draw:text-box>
        </draw:frame>
        <draw:frame draw:style-name="gr3" draw:text-style-name="P4" draw:layer="layout" svg:width="12.3cm" svg:height="0.39cm" svg:x="1.323cm" svg:y="8.228cm">
          <draw:text-box>
            <text:p text:style-name="P1"><text:span text:style-name="T5">proporcjonalna <text:s/>do <text:s/>stopnia <text:s/>pauperyzacji, <text:s/>frustracji <text:s/>plagą bezrobocia <text:s/>i <text:s/>niepewności </text:span></text:p>
          </draw:text-box>
        </draw:frame>
        <draw:frame draw:style-name="gr3" draw:text-style-name="P4" draw:layer="layout" svg:width="0.739cm" svg:height="0.39cm" svg:x="1.277cm" svg:y="8.651cm">
          <draw:text-box>
            <text:p text:style-name="P1"><text:span text:style-name="T5">jutra.</text:span></text:p>
          </draw:text-box>
        </draw:frame>
        <draw:frame draw:style-name="gr3" draw:text-style-name="P4" draw:layer="layout" svg:width="11.398cm" svg:height="0.39cm" svg:x="2.261cm" svg:y="9.117cm">
          <draw:text-box>
            <text:p text:style-name="P1"><text:span text:style-name="T5">Gospodarczej <text:s/>zapaści <text:s/>w <text:s/>prowincji <text:s/>towarzyszyła <text:s/>coraz większa, <text:s/>dezaprobata </text:span></text:p>
          </draw:text-box>
        </draw:frame>
        <draw:frame draw:style-name="gr3" draw:text-style-name="P4" draw:layer="layout" svg:width="4.062cm" svg:height="0.39cm" svg:x="1.312cm" svg:y="9.558cm">
          <draw:text-box>
            <text:p text:style-name="P1"><text:span text:style-name="T5">społeczna <text:s/>dla <text:s/>ogłoszonego </text:span></text:p>
          </draw:text-box>
        </draw:frame>
        <draw:frame draw:style-name="gr3" draw:text-style-name="P4" draw:layer="layout" svg:width="8.194cm" svg:height="0.39cm" svg:x="5.791cm" svg:y="9.558cm">
          <draw:text-box>
            <text:p text:style-name="P1"><text:span text:style-name="T5">15 <text:s/>listopada <text:s/>2003 <text:s/>r. <text:s/>przez <text:s/>CPA <text:s/>i <text:s/>Radę <text:s/>Zarządzającą </text:span></text:p>
          </draw:text-box>
        </draw:frame>
        <draw:frame draw:style-name="gr3" draw:text-style-name="P4" draw:layer="layout" svg:width="12.55cm" svg:height="0.39cm" svg:x="1.312cm" svg:y="9.999cm">
          <draw:text-box>
            <text:p text:style-name="P1"><text:span text:style-name="T5">programu <text:s/>przywracania <text:s/>suwerenności <text:s/>Iraku20, <text:s/>który <text:s/>oddalał <text:s/>znacznie <text:s/>perspektywę </text:span></text:p>
          </draw:text-box>
        </draw:frame>
        <draw:frame draw:style-name="gr3" draw:text-style-name="P4" draw:layer="layout" svg:width="1.492cm" svg:height="0.39cm" svg:x="1.305cm" svg:y="10.447cm">
          <draw:text-box>
            <text:p text:style-name="P1"><text:span text:style-name="T5">wyborów' </text:span></text:p>
          </draw:text-box>
        </draw:frame>
        <draw:frame draw:style-name="gr3" draw:text-style-name="P4" draw:layer="layout" svg:width="2.225cm" svg:height="0.39cm" svg:x="2.981cm" svg:y="10.447cm">
          <draw:text-box>
            <text:p text:style-name="P1"><text:span text:style-name="T5">bezpośrednich. </text:span></text:p>
          </draw:text-box>
        </draw:frame>
        <draw:frame draw:style-name="gr3" draw:text-style-name="P4" draw:layer="layout" svg:width="0.933cm" svg:height="0.39cm" svg:x="5.537cm" svg:y="10.447cm">
          <draw:text-box>
            <text:p text:style-name="P1"><text:span text:style-name="T5">Coraz </text:span></text:p>
          </draw:text-box>
        </draw:frame>
        <draw:frame draw:style-name="gr3" draw:text-style-name="P4" draw:layer="layout" svg:width="1.204cm" svg:height="0.39cm" svg:x="6.671cm" svg:y="10.447cm">
          <draw:text-box>
            <text:p text:style-name="P1"><text:span text:style-name="T5">częściej </text:span></text:p>
          </draw:text-box>
        </draw:frame>
        <draw:frame draw:style-name="gr3" draw:text-style-name="P4" draw:layer="layout" svg:width="0.701cm" svg:height="0.39cm" svg:x="8.094cm" svg:y="10.447cm">
          <draw:text-box>
            <text:p text:style-name="P1"><text:span text:style-name="T5">dało </text:span></text:p>
          </draw:text-box>
        </draw:frame>
        <draw:frame draw:style-name="gr3" draw:text-style-name="P4" draw:layer="layout" svg:width="0.48cm" svg:height="0.39cm" svg:x="8.975cm" svg:y="10.44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1.107cm" svg:height="0.39cm" svg:x="9.601cm" svg:y="10.447cm">
          <draw:text-box>
            <text:p text:style-name="P1"><text:span text:style-name="T5">słyszeć </text:span></text:p>
          </draw:text-box>
        </draw:frame>
        <draw:frame draw:style-name="gr3" draw:text-style-name="P4" draw:layer="layout" svg:width="0.946cm" svg:height="0.39cm" svg:x="10.922cm" svg:y="10.447cm">
          <draw:text-box>
            <text:p text:style-name="P1"><text:span text:style-name="T5">głosy, </text:span></text:p>
          </draw:text-box>
        </draw:frame>
        <draw:frame draw:style-name="gr3" draw:text-style-name="P4" draw:layer="layout" svg:width="0.404cm" svg:height="0.39cm" svg:x="12.074cm" svg:y="10.447cm">
          <draw:text-box>
            <text:p text:style-name="P1"><text:span text:style-name="T5">że </text:span></text:p>
          </draw:text-box>
        </draw:frame>
        <draw:frame draw:style-name="gr3" draw:text-style-name="P4" draw:layer="layout" svg:width="0.98cm" svg:height="0.39cm" svg:x="12.624cm" svg:y="10.447cm">
          <draw:text-box>
            <text:p text:style-name="P1"><text:span text:style-name="T5">gdyby </text:span></text:p>
          </draw:text-box>
        </draw:frame>
        <draw:frame draw:style-name="gr3" draw:text-style-name="P4" draw:layer="layout" svg:width="0.523cm" svg:height="0.39cm" svg:x="13.783cm" svg:y="10.447cm">
          <draw:text-box>
            <text:p text:style-name="P1"><text:span text:style-name="T5">nie </text:span></text:p>
          </draw:text-box>
        </draw:frame>
        <draw:frame draw:style-name="gr3" draw:text-style-name="P4" draw:layer="layout" svg:width="1.894cm" svg:height="0.39cm" svg:x="1.305cm" svg:y="10.888cm">
          <draw:text-box>
            <text:p text:style-name="P1"><text:span text:style-name="T5">wszczepione </text:span></text:p>
          </draw:text-box>
        </draw:frame>
        <draw:frame draw:style-name="gr3" draw:text-style-name="P4" draw:layer="layout" svg:width="1.365cm" svg:height="0.39cm" svg:x="3.505cm" svg:y="10.888cm">
          <draw:text-box>
            <text:p text:style-name="P1"><text:span text:style-name="T5">szyickim </text:span></text:p>
          </draw:text-box>
        </draw:frame>
        <draw:frame draw:style-name="gr3" draw:text-style-name="P4" draw:layer="layout" svg:width="2.153cm" svg:height="0.39cm" svg:x="5.105cm" svg:y="10.888cm">
          <draw:text-box>
            <text:p text:style-name="P1"><text:span text:style-name="T5">wychowaniem </text:span></text:p>
          </draw:text-box>
        </draw:frame>
        <draw:frame draw:style-name="gr3" draw:text-style-name="P4" draw:layer="layout" svg:width="2.148cm" svg:height="0.39cm" svg:x="7.56cm" svg:y="10.888cm">
          <draw:text-box>
            <text:p text:style-name="P1"><text:span text:style-name="T5">posłuszeństwo </text:span></text:p>
          </draw:text-box>
        </draw:frame>
        <draw:frame draw:style-name="gr3" draw:text-style-name="P4" draw:layer="layout" svg:width="2.013cm" svg:height="0.39cm" svg:x="10.015cm" svg:y="10.888cm">
          <draw:text-box>
            <text:p text:style-name="P1"><text:span text:style-name="T5">najwyższemu </text:span></text:p>
          </draw:text-box>
        </draw:frame>
        <draw:frame draw:style-name="gr3" draw:text-style-name="P4" draw:layer="layout" svg:width="1.877cm" svg:height="0.39cm" svg:x="12.31cm" svg:y="10.888cm">
          <draw:text-box>
            <text:p text:style-name="P1"><text:span text:style-name="T5">autorytetowi </text:span></text:p>
          </draw:text-box>
        </draw:frame>
        <draw:frame draw:style-name="gr3" draw:text-style-name="P4" draw:layer="layout" svg:width="8.219cm" svg:height="0.39cm" svg:x="1.312cm" svg:y="11.329cm">
          <draw:text-box>
            <text:p text:style-name="P1"><text:span text:style-name="T5">religijnemu, już dawno doszłoby do społecznego wrzenia.</text:span></text:p>
          </draw:text-box>
        </draw:frame>
        <draw:frame draw:style-name="gr3" draw:text-style-name="P4" draw:layer="layout" svg:width="11.694cm" svg:height="0.39cm" svg:x="2.261cm" svg:y="11.777cm">
          <draw:text-box>
            <text:p text:style-name="P1"><text:span text:style-name="T5">Koniec <text:s/>roku <text:s/>2003 <text:s/>w <text:s/>Karbali <text:s/>nie <text:s/>zapowiadał <text:s/>się <text:s/>spokojnie. <text:s/>Najgorsze <text:s/>miało </text:span></text:p>
          </draw:text-box>
        </draw:frame>
        <draw:frame draw:style-name="gr3" draw:text-style-name="P4" draw:layer="layout" svg:width="12.101cm" svg:height="0.39cm" svg:x="1.263cm" svg:y="12.218cm">
          <draw:text-box>
            <text:p text:style-name="P1"><text:span text:style-name="T5">jednak nadejść. <text:s/>27 <text:s/>grudnia w samo <text:s/>południe <text:s/>miastem <text:s/>wstrząsnęły trzy <text:s/>skoordyno­</text:span></text:p>
          </draw:text-box>
        </draw:frame>
        <draw:frame draw:style-name="gr3" draw:text-style-name="P4" draw:layer="layout" svg:width="0.925cm" svg:height="0.39cm" svg:x="1.305cm" svg:y="12.666cm">
          <draw:text-box>
            <text:p text:style-name="P1"><text:span text:style-name="T5">wane, </text:span></text:p>
          </draw:text-box>
        </draw:frame>
        <draw:frame draw:style-name="gr3" draw:text-style-name="P4" draw:layer="layout" svg:width="2.957cm" svg:height="0.39cm" svg:x="2.431cm" svg:y="12.666cm">
          <draw:text-box>
            <text:p text:style-name="P1"><text:span text:style-name="T5">niemal <text:s/>jednoczesne </text:span></text:p>
          </draw:text-box>
        </draw:frame>
        <draw:frame draw:style-name="gr3" draw:text-style-name="P4" draw:layer="layout" svg:width="0.777cm" svg:height="0.39cm" svg:x="5.817cm" svg:y="12.666cm">
          <draw:text-box>
            <text:p text:style-name="P1"><text:span text:style-name="T5">ataki </text:span></text:p>
          </draw:text-box>
        </draw:frame>
        <draw:frame draw:style-name="gr3" draw:text-style-name="P4" draw:layer="layout" svg:width="1.759cm" svg:height="0.39cm" svg:x="6.782cm" svg:y="12.666cm">
          <draw:text-box>
            <text:p text:style-name="P1"><text:span text:style-name="T5">samobójcze </text:span></text:p>
          </draw:text-box>
        </draw:frame>
        <draw:frame draw:style-name="gr3" draw:text-style-name="P4" draw:layer="layout" svg:width="0.352cm" svg:height="0.39cm" svg:x="8.797cm" svg:y="12.666cm">
          <draw:text-box>
            <text:p text:style-name="P1"><text:span text:style-name="T5">z </text:span></text:p>
          </draw:text-box>
        </draw:frame>
        <draw:frame draw:style-name="gr3" draw:text-style-name="P4" draw:layer="layout" svg:width="1.289cm" svg:height="0.39cm" svg:x="9.186cm" svg:y="12.666cm">
          <draw:text-box>
            <text:p text:style-name="P1"><text:span text:style-name="T5">użyciem </text:span></text:p>
          </draw:text-box>
        </draw:frame>
        <draw:frame draw:style-name="gr3" draw:text-style-name="P4" draw:layer="layout" svg:width="1.958cm" svg:height="0.39cm" svg:x="10.693cm" svg:y="12.666cm">
          <draw:text-box>
            <text:p text:style-name="P1"><text:span text:style-name="T5">samochodów </text:span></text:p>
          </draw:text-box>
        </draw:frame>
        <draw:frame draw:style-name="gr3" draw:text-style-name="P4" draw:layer="layout" svg:width="1.302cm" svg:height="0.39cm" svg:x="12.945cm" svg:y="12.666cm">
          <draw:text-box>
            <text:p text:style-name="P1"><text:span text:style-name="T5">pułapek. </text:span></text:p>
          </draw:text-box>
        </draw:frame>
        <draw:frame draw:style-name="gr3" draw:text-style-name="P4" draw:layer="layout" svg:width="12.202cm" svg:height="0.39cm" svg:x="1.323cm" svg:y="13.114cm">
          <draw:text-box>
            <text:p text:style-name="P1"><text:span text:style-name="T5">Pierwszy - <text:s text:c="2"/>tuż <text:s/>obok <text:s/>bazy <text:s/>India <text:s/>zajmowanej <text:s/>przez <text:s/>bułgarskie <text:s/>dowództwo <text:s/>- <text:s text:c="2"/>spo­</text:span></text:p>
          </draw:text-box>
        </draw:frame>
        <draw:frame draw:style-name="gr3" draw:text-style-name="P4" draw:layer="layout" svg:width="11.915cm" svg:height="0.39cm" svg:x="1.305cm" svg:y="13.555cm">
          <draw:text-box>
            <text:p text:style-name="P1"><text:span text:style-name="T5">wodował śmierć <text:s/>5 <text:s/>żołnierzy bułgarskich, a 37 osób zostało rannych, w tym 3 <text:s/>Pola­</text:span></text:p>
          </draw:text-box>
        </draw:frame>
        <draw:frame draw:style-name="gr3" draw:text-style-name="P4" draw:layer="layout" svg:width="12.423cm" svg:height="0.39cm" svg:x="1.312cm" svg:y="14.003cm">
          <draw:text-box>
            <text:p text:style-name="P1"><text:span text:style-name="T5">ków, <text:s/>zaś <text:s/>zniszczenia <text:s/>w <text:s/>bazie <text:s/>były <text:s/>tak <text:s/>wielkie, <text:s/>że <text:s/>nie <text:s/>nadawała <text:s/>się <text:s/>do <text:s/>dalszego </text:span></text:p>
          </draw:text-box>
        </draw:frame>
        <draw:frame draw:style-name="gr3" draw:text-style-name="P4" draw:layer="layout" svg:width="12.329cm" svg:height="0.39cm" svg:x="1.312cm" svg:y="14.444cm">
          <draw:text-box>
            <text:p text:style-name="P1"><text:span text:style-name="T5">użytkowania. <text:s/>W <text:s/>drugim <text:s/>- <text:s text:c="2"/>przy <text:s/>samym <text:s/>ogrodzeniu <text:s/>bazy <text:s/>Lima <text:s/>w <text:s/>Ibrahimyyi <text:s/>na </text:span></text:p>
          </draw:text-box>
        </draw:frame>
        <draw:frame draw:style-name="gr3" draw:text-style-name="P4" draw:layer="layout" svg:width="2.94cm" svg:height="0.39cm" svg:x="1.312cm" svg:y="14.892cm">
          <draw:text-box>
            <text:p text:style-name="P1"><text:span text:style-name="T5">peryferiach <text:s/>Karbali </text:span></text:p>
          </draw:text-box>
        </draw:frame>
        <draw:frame draw:style-name="gr3" draw:text-style-name="P4" draw:layer="layout" svg:width="4.328cm" svg:height="0.39cm" svg:x="4.597cm" svg:y="14.892cm">
          <draw:text-box>
            <text:p text:style-name="P1"><text:span text:style-name="T5">(zaledwie <text:s/>godzinę <text:s/>wcześniej </text:span></text:p>
          </draw:text-box>
        </draw:frame>
        <draw:frame draw:style-name="gr3" draw:text-style-name="P4" draw:layer="layout" svg:width="2.957cm" svg:height="0.39cm" svg:x="9.373cm" svg:y="14.892cm">
          <draw:text-box>
            <text:p text:style-name="P1"><text:span text:style-name="T5">zakończyła <text:s/>się <text:s/>tam </text:span></text:p>
          </draw:text-box>
        </draw:frame>
        <draw:frame draw:style-name="gr3" draw:text-style-name="P4" draw:layer="layout" svg:width="1.564cm" svg:height="0.39cm" svg:x="12.649cm" svg:y="14.892cm">
          <draw:text-box>
            <text:p text:style-name="P1"><text:span text:style-name="T5">ceremonia </text:span></text:p>
          </draw:text-box>
        </draw:frame>
        <draw:frame draw:style-name="gr3" draw:text-style-name="P4" draw:layer="layout" svg:width="12.105cm" svg:height="0.39cm" svg:x="1.302cm" svg:y="15.333cm">
          <draw:text-box>
            <text:p text:style-name="P1"><text:span text:style-name="T5">pożegnania st. <text:s/>szeregowego Gerarda Wasielewskiego, żołnierza <text:s/>1BCT, <text:s/>śmiertelnie </text:span></text:p>
          </draw:text-box>
        </draw:frame>
        <draw:frame draw:style-name="gr3" draw:text-style-name="P4" draw:layer="layout" svg:width="2.076cm" svg:height="0.39cm" svg:x="1.302cm" svg:y="15.781cm">
          <draw:text-box>
            <text:p text:style-name="P1"><text:span text:style-name="T5">postrzelonego </text:span></text:p>
          </draw:text-box>
        </draw:frame>
        <draw:frame draw:style-name="gr3" draw:text-style-name="P4" draw:layer="layout" svg:width="0.857cm" svg:height="0.39cm" svg:x="3.674cm" svg:y="15.781cm">
          <draw:text-box>
            <text:p text:style-name="P1"><text:span text:style-name="T5">przez </text:span></text:p>
          </draw:text-box>
        </draw:frame>
        <draw:frame draw:style-name="gr3" draw:text-style-name="P4" draw:layer="layout" svg:width="1.268cm" svg:height="0.39cm" svg:x="4.717cm" svg:y="15.781cm">
          <draw:text-box>
            <text:p text:style-name="P1"><text:span text:style-name="T5">swojego </text:span></text:p>
          </draw:text-box>
        </draw:frame>
        <draw:frame draw:style-name="gr3" draw:text-style-name="P4" draw:layer="layout" svg:width="1.035cm" svg:height="0.39cm" svg:x="6.205cm" svg:y="15.781cm">
          <draw:text-box>
            <text:p text:style-name="P1"><text:span text:style-name="T5">kolegę </text:span></text:p>
          </draw:text-box>
        </draw:frame>
        <draw:frame draw:style-name="gr3" draw:text-style-name="P4" draw:layer="layout" svg:width="1.23cm" svg:height="0.39cm" svg:x="7.426cm" svg:y="15.781cm">
          <draw:text-box>
            <text:p text:style-name="P1"><text:span text:style-name="T5">podczas </text:span></text:p>
          </draw:text-box>
        </draw:frame>
        <draw:frame draw:style-name="gr3" draw:text-style-name="P4" draw:layer="layout" svg:width="3.647cm" svg:height="0.39cm" svg:x="8.856cm" svg:y="15.781cm">
          <draw:text-box>
            <text:p text:style-name="P1"><text:span text:style-name="T5">rutynowego <text:s/>czyszczenia </text:span></text:p>
          </draw:text-box>
        </draw:frame>
        <draw:frame draw:style-name="gr3" draw:text-style-name="P4" draw:layer="layout" svg:width="1.344cm" svg:height="0.39cm" svg:x="12.929cm" svg:y="15.781cm">
          <draw:text-box>
            <text:p text:style-name="P1"><text:span text:style-name="T5">broni) <text:s/>- <text:s/></text:span></text:p>
          </draw:text-box>
        </draw:frame>
        <draw:frame draw:style-name="gr3" draw:text-style-name="P4" draw:layer="layout" svg:width="12.291cm" svg:height="0.39cm" svg:x="1.302cm" svg:y="16.222cm">
          <draw:text-box>
            <text:p text:style-name="P1"><text:span text:style-name="T5">zginęło <text:s/>2 <text:s/>wartowników <text:s/>tajlandzkich. <text:s/>W <text:s/>trzecim <text:s/>- <text:s text:c="2"/>w <text:s/>pobliżu <text:s/>gmachu <text:s/>urzędu <text:s/>gu­</text:span></text:p>
          </draw:text-box>
        </draw:frame>
        <draw:frame draw:style-name="gr3" draw:text-style-name="P4" draw:layer="layout" svg:width="1.429cm" svg:height="0.39cm" svg:x="1.302cm" svg:y="16.67cm">
          <draw:text-box>
            <text:p text:style-name="P1"><text:span text:style-name="T5">bernatora </text:span></text:p>
          </draw:text-box>
        </draw:frame>
        <draw:frame draw:style-name="gr3" draw:text-style-name="P4" draw:layer="layout" svg:width="1.247cm" svg:height="0.39cm" svg:x="2.972cm" svg:y="16.67cm">
          <draw:text-box>
            <text:p text:style-name="P1"><text:span text:style-name="T5">Karbali; </text:span></text:p>
          </draw:text-box>
        </draw:frame>
        <draw:frame draw:style-name="gr3" draw:text-style-name="P4" draw:layer="layout" svg:width="1.526cm" svg:height="0.39cm" svg:x="4.47cm" svg:y="16.67cm">
          <draw:text-box>
            <text:p text:style-name="P1"><text:span text:style-name="T5">samochód </text:span></text:p>
          </draw:text-box>
        </draw:frame>
        <draw:frame draw:style-name="gr3" draw:text-style-name="P4" draw:layer="layout" svg:width="3.566cm" svg:height="0.39cm" svg:x="6.257cm" svg:y="16.67cm">
          <draw:text-box>
            <text:p text:style-name="P1"><text:span text:style-name="T5">zamachowca-samobójcy </text:span></text:p>
          </draw:text-box>
        </draw:frame>
        <draw:frame draw:style-name="gr3" draw:text-style-name="P4" draw:layer="layout" svg:width="1.187cm" svg:height="0.39cm" svg:x="10.236cm" svg:y="16.67cm">
          <draw:text-box>
            <text:p text:style-name="P1"><text:span text:style-name="T5">włączył </text:span></text:p>
          </draw:text-box>
        </draw:frame>
        <draw:frame draw:style-name="gr3" draw:text-style-name="P4" draw:layer="layout" svg:width="0.48cm" svg:height="0.39cm" svg:x="11.659cm" svg:y="16.67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447cm" svg:height="0.39cm" svg:x="12.294cm" svg:y="16.6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352cm" svg:height="0.39cm" svg:x="12.894cm" svg:y="16.67cm">
          <draw:text-box>
            <text:p text:style-name="P1"><text:span text:style-name="T5">kolumny </text:span></text:p>
          </draw:text-box>
        </draw:frame>
        <draw:frame draw:style-name="gr3" draw:text-style-name="P4" draw:layer="layout" svg:width="12.152cm" svg:height="0.39cm" svg:x="1.302cm" svg:y="17.111cm">
          <draw:text-box>
            <text:p text:style-name="P1"><text:span text:style-name="T5">pojazdów szefa policji - <text:s/>zginęło <text:s/>kilkunastu <text:s/>Irakijczyków, <text:s/>a prawie dwustu <text:s/>zostało </text:span></text:p>
          </draw:text-box>
        </draw:frame>
        <draw:frame draw:style-name="gr3" draw:text-style-name="P4" draw:layer="layout" svg:width="12.012cm" svg:height="0.39cm" svg:x="1.295cm" svg:y="17.552cm">
          <draw:text-box>
            <text:p text:style-name="P1"><text:span text:style-name="T5">rannych. Zamachy te były kompletnym zaskoczeniem zarówno dla <text:s/>1BCT, jak <text:s/>i dla </text:span></text:p>
          </draw:text-box>
        </draw:frame>
        <draw:frame draw:style-name="gr3" draw:text-style-name="P4" draw:layer="layout" svg:width="12.042cm" svg:height="0.39cm" svg:x="1.312cm" svg:y="18cm">
          <draw:text-box>
            <text:p text:style-name="P1"><text:span text:style-name="T5">lokalnych <text:s/>władz <text:s/>i <text:s/>organów <text:s/>bezpieczeństwa. <text:s/>Porażała <text:s/>precyzja, <text:s/>z jaką zostały <text:s/>za­</text:span></text:p>
          </draw:text-box>
        </draw:frame>
        <draw:frame draw:style-name="gr3" draw:text-style-name="P4" draw:layer="layout" svg:width="12.351cm" svg:height="0.39cm" svg:x="1.295cm" svg:y="18.448cm">
          <draw:text-box>
            <text:p text:style-name="P1"><text:span text:style-name="T5">planowane <text:s/>i przeprowadzone. <text:s/>Wydaje się, że terroryści <text:s/>nie <text:s/>mogli <text:s/>wybrać <text:s/>lepszego </text:span></text:p>
          </draw:text-box>
        </draw:frame>
        <draw:frame draw:style-name="gr3" draw:text-style-name="P4" draw:layer="layout" svg:width="12.245cm" svg:height="0.39cm" svg:x="1.295cm" svg:y="18.889cm">
          <draw:text-box>
            <text:p text:style-name="P1"><text:span text:style-name="T5">czasu <text:s/>na <text:s/>realizację <text:s/>swoich <text:s/>celów. <text:s/>Zmęczenie <text:s/>i <text:s/>irytacja <text:s/>ludności <text:s/>drastycznym <text:s/>po­</text:span></text:p>
          </draw:text-box>
        </draw:frame>
        <draw:frame draw:style-name="gr3" draw:text-style-name="P4" draw:layer="layout" svg:width="6.674cm" svg:height="0.39cm" svg:x="1.295cm" svg:y="19.337cm">
          <draw:text-box>
            <text:p text:style-name="P1"><text:span text:style-name="T5">garszaniem <text:s/>się <text:s/>jakości <text:s/>życia <text:s/>sięgały <text:s/>zenitu. </text:span></text:p>
          </draw:text-box>
        </draw:frame>
        <draw:frame draw:style-name="gr3" draw:text-style-name="P4" draw:layer="layout" svg:width="5.298cm" svg:height="0.39cm" svg:x="8.611cm" svg:y="19.337cm">
          <draw:text-box>
            <text:p text:style-name="P1"><text:span text:style-name="T5">Przeważało <text:s/>przeświadczenie, <text:s/>że <text:s/>za </text:span></text:p>
          </draw:text-box>
        </draw:frame>
        <draw:frame draw:style-name="gr3" draw:text-style-name="P4" draw:layer="layout" svg:width="12.033cm" svg:height="0.39cm" svg:x="1.288cm" svg:y="19.778cm">
          <draw:text-box>
            <text:p text:style-name="P1"><text:span text:style-name="T5">wszystkimi tymi <text:s/>nieszczęściami <text:s/>stoi <text:s/>nieudolność oraz korupcja w <text:s/>szeregach <text:s/>admi­</text:span></text:p>
          </draw:text-box>
        </draw:frame>
        <draw:frame draw:style-name="gr3" draw:text-style-name="P4" draw:layer="layout" svg:width="11.987cm" svg:height="0.39cm" svg:x="1.305cm" svg:y="20.226cm">
          <draw:text-box>
            <text:p text:style-name="P1"><text:span text:style-name="T5">nistracji <text:s/>i policji. Jednak całą winą za ten stan rzeczy obarczyć <text:s/>można było zawsze </text:span></text:p>
          </draw:text-box>
        </draw:frame>
        <draw:frame draw:style-name="gr3" draw:text-style-name="P4" draw:layer="layout" svg:width="12.262cm" svg:height="0.39cm" svg:x="1.305cm" svg:y="20.667cm">
          <draw:text-box>
            <text:p text:style-name="P1"><text:span text:style-name="T5">„</text:span><text:span text:style-name="T5">okupantów”, <text:s/>czyli <text:s/>CPA <text:s/>i <text:s/>siły <text:s/>koalicyjne <text:s/>(w <text:s/>tym <text:s/>również <text:s/>wojsko <text:s/>polskie). <text:s/>I <text:s/>to</text:span></text:p>
          </draw:text-box>
        </draw:frame>
        <draw:frame draw:style-name="gr4" draw:text-style-name="P5" draw:layer="layout" svg:width="7.122cm" svg:height="0.276cm" svg:x="2.286cm" svg:y="21.929cm">
          <draw:text-box>
            <text:p text:style-name="P1"><text:span text:style-name="T6">20 Zob. <text:s/>http://usembassy.state.gov/mumbai/wwwhwashnewsl003.html.</text:span></text:p>
          </draw:text-box>
        </draw:frame>
      </draw:page>
      <draw:page draw:name="page11" draw:style-name="dp1" draw:master-page-name="master-page62">
        <draw:frame draw:style-name="gr3" draw:text-style-name="P4" draw:layer="layout" svg:width="12.224cm" svg:height="0.39cm" svg:x="1.168cm" svg:y="2.523cm">
          <draw:text-box>
            <text:p text:style-name="P1"><text:span text:style-name="T5">przeciwko <text:s/>„okupantom” <text:s/>obracał <text:s/>się <text:s/>łatwo <text:s/>cały <text:s/>gniew <text:s/>ludności. <text:s/>Jaskrawym <text:s/>tego </text:span></text:p>
          </draw:text-box>
        </draw:frame>
        <draw:frame draw:style-name="gr3" draw:text-style-name="P4" draw:layer="layout" svg:width="12.359cm" svg:height="0.39cm" svg:x="1.168cm" svg:y="2.964cm">
          <draw:text-box>
            <text:p text:style-name="P1"><text:span text:style-name="T5">wyrazem <text:s/>były <text:s/>oklaski <text:s/>i <text:s/>wiwaty <text:s/>sporej <text:s/>gromady <text:s/>gapiów <text:s/>pod <text:s/>bazą <text:s/>India, <text:s/>gdy <text:s/>po </text:span></text:p>
          </draw:text-box>
        </draw:frame>
        <draw:frame draw:style-name="gr3" draw:text-style-name="P4" draw:layer="layout" svg:width="1.365cm" svg:height="0.39cm" svg:x="1.168cm" svg:y="3.412cm">
          <draw:text-box>
            <text:p text:style-name="P1"><text:span text:style-name="T5">eksplozji </text:span></text:p>
          </draw:text-box>
        </draw:frame>
        <draw:frame draw:style-name="gr3" draw:text-style-name="P4" draw:layer="layout" svg:width="10.412cm" svg:height="0.39cm" svg:x="2.727cm" svg:y="3.412cm">
          <draw:text-box>
            <text:p text:style-name="P1"><text:span text:style-name="T5">samochodu-pułapki <text:s/>terroryści <text:s/>ostrzeliwali <text:s/>jeszcze <text:s/>bazę <text:s/>spomiędzy <text:s/>do­</text:span></text:p>
          </draw:text-box>
        </draw:frame>
        <draw:frame draw:style-name="gr3" draw:text-style-name="P4" draw:layer="layout" svg:width="3.626cm" svg:height="0.39cm" svg:x="1.178cm" svg:y="3.842cm">
          <draw:text-box>
            <text:p text:style-name="P1"><text:span text:style-name="T5">mów pobliskiego osiedla.</text:span></text:p>
          </draw:text-box>
        </draw:frame>
        <draw:frame draw:style-name="gr3" draw:text-style-name="P4" draw:layer="layout" svg:width="11.356cm" svg:height="0.39cm" svg:x="2.099cm" svg:y="4.29cm">
          <draw:text-box>
            <text:p text:style-name="P1"><text:span text:style-name="T5">Atak <text:s/>terrorystyczny <text:s/>o <text:s/>tak <text:s/>spektakularnej <text:s/>skali <text:s/>miał <text:s/>wykazać <text:s/>ponad <text:s/>wszyst­</text:span></text:p>
          </draw:text-box>
        </draw:frame>
        <draw:frame draw:style-name="gr3" draw:text-style-name="P4" draw:layer="layout" svg:width="12.27cm" svg:height="0.39cm" svg:x="1.168cm" svg:y="4.742cm">
          <draw:text-box>
            <text:p text:style-name="P1"><text:span text:style-name="T5">ko, <text:s/>że <text:s/>„siły <text:s/>okupacyjne” <text:s/>i <text:s/>współpracujące z nimi <text:s/>instytucje <text:s/>nowego <text:s/>państwa <text:s/>irac­</text:span></text:p>
          </draw:text-box>
        </draw:frame>
        <draw:frame draw:style-name="gr3" draw:text-style-name="P4" draw:layer="layout" svg:width="11.982cm" svg:height="0.39cm" svg:x="1.178cm" svg:y="5.179cm">
          <draw:text-box>
            <text:p text:style-name="P1"><text:span text:style-name="T5">kiego <text:s/>odpowiedzialne <text:s/>za <text:s/>bezpieczeństwo <text:s/>nie <text:s/>są <text:s/>zdolne <text:s/>tego <text:s/>bezpieczeństwa <text:s/>za­</text:span></text:p>
          </draw:text-box>
        </draw:frame>
        <draw:frame draw:style-name="gr3" draw:text-style-name="P4" draw:layer="layout" svg:width="12.008cm" svg:height="0.39cm" svg:x="1.168cm" svg:y="5.631cm">
          <draw:text-box>
            <text:p text:style-name="P1"><text:span text:style-name="T5">pewnić. <text:s/>Tym <text:s/>samym <text:s/>pogłębiał <text:s/>i tak już wszechobecne poczucie zagrożenia, <text:s/>a tak­</text:span></text:p>
          </draw:text-box>
        </draw:frame>
        <draw:frame draw:style-name="gr3" draw:text-style-name="P4" draw:layer="layout" svg:width="12.253cm" svg:height="0.39cm" svg:x="1.168cm" svg:y="6.068cm">
          <draw:text-box>
            <text:p text:style-name="P1"><text:span text:style-name="T5">że <text:s/>frustrację, <text:s/>gniew <text:s/>i <text:s/>rozczarowanie <text:s/>nową, <text:s/>wolną od <text:s/>saddamowskich <text:s/>rządów <text:s/>rze­</text:span></text:p>
          </draw:text-box>
        </draw:frame>
        <draw:frame draw:style-name="gr3" draw:text-style-name="P4" draw:layer="layout" svg:width="2.843cm" svg:height="0.39cm" svg:x="1.168cm" svg:y="6.509cm">
          <draw:text-box>
            <text:p text:style-name="P1"><text:span text:style-name="T5">czywistością iracką.</text:span></text:p>
          </draw:text-box>
        </draw:frame>
        <draw:frame draw:style-name="gr3" draw:text-style-name="P4" draw:layer="layout" svg:width="11.22cm" svg:height="0.39cm" svg:x="2.11cm" svg:y="6.968cm">
          <draw:text-box>
            <text:p text:style-name="P1"><text:span text:style-name="T5">W <text:s/>wyniku <text:s/>poważnych <text:s/>zniszczeń <text:s/>spowodowanych <text:s/>eksplozją w <text:s/>kompleksie </text:span></text:p>
          </draw:text-box>
        </draw:frame>
        <draw:frame draw:style-name="gr3" draw:text-style-name="P4" draw:layer="layout" svg:width="12.173cm" svg:height="0.39cm" svg:x="1.168cm" svg:y="7.409cm">
          <draw:text-box>
            <text:p text:style-name="P1"><text:span text:style-name="T5">gmachów <text:s/>administracji <text:s/>centralnej <text:s/>na całe tygodnie <text:s/>zdestabilizowana została <text:s/>praca </text:span></text:p>
          </draw:text-box>
        </draw:frame>
        <draw:frame draw:style-name="gr3" draw:text-style-name="P4" draw:layer="layout" svg:width="12.351cm" svg:height="0.39cm" svg:x="1.178cm" svg:y="7.846cm">
          <draw:text-box>
            <text:p text:style-name="P1"><text:span text:style-name="T5">urzędu <text:s/>gubernatora, <text:s/>rady <text:s/>prowincji <text:s/>i <text:s/>wszystkich <text:s/>mieszczących <text:s/>się <text:s/>tam <text:s/>służb <text:s/>i <text:s/>in­</text:span></text:p>
          </draw:text-box>
        </draw:frame>
        <draw:frame draw:style-name="gr3" draw:text-style-name="P4" draw:layer="layout" svg:width="11.995cm" svg:height="0.39cm" svg:x="1.178cm" svg:y="8.298cm">
          <draw:text-box>
            <text:p text:style-name="P1"><text:span text:style-name="T5">stytucji, <text:s/>w tym <text:s/>również działalność <text:s/>biura koordynatora CPA w <text:s/>Karbali. <text:s/>Skompro­</text:span></text:p>
          </draw:text-box>
        </draw:frame>
        <draw:frame draw:style-name="gr3" draw:text-style-name="P4" draw:layer="layout" svg:width="11.809cm" svg:height="0.39cm" svg:x="1.168cm" svg:y="8.735cm">
          <draw:text-box>
            <text:p text:style-name="P1"><text:span text:style-name="T5">mitowała się <text:s/>policja karbalska. Nie tylko nie zdołała przewidzieć <text:s/>i <text:s/>zapobiec trage­</text:span></text:p>
          </draw:text-box>
        </draw:frame>
        <draw:frame draw:style-name="gr3" draw:text-style-name="P4" draw:layer="layout" svg:width="0.552cm" svg:height="0.39cm" svg:x="1.168cm" svg:y="9.176cm">
          <draw:text-box>
            <text:p text:style-name="P1"><text:span text:style-name="T5">dii, </text:span></text:p>
          </draw:text-box>
        </draw:frame>
        <draw:frame draw:style-name="gr3" draw:text-style-name="P4" draw:layer="layout" svg:width="0.502cm" svg:height="0.39cm" svg:x="1.887cm" svg:y="9.176cm">
          <draw:text-box>
            <text:p text:style-name="P1"><text:span text:style-name="T5">ale </text:span></text:p>
          </draw:text-box>
        </draw:frame>
        <draw:frame draw:style-name="gr3" draw:text-style-name="P4" draw:layer="layout" svg:width="1.268cm" svg:height="0.39cm" svg:x="2.565cm" svg:y="9.176cm">
          <draw:text-box>
            <text:p text:style-name="P1"><text:span text:style-name="T5">wskutek </text:span></text:p>
          </draw:text-box>
        </draw:frame>
        <draw:frame draw:style-name="gr3" draw:text-style-name="P4" draw:layer="layout" svg:width="2.148cm" svg:height="0.39cm" svg:x="4.089cm" svg:y="9.176cm">
          <draw:text-box>
            <text:p text:style-name="P1"><text:span text:style-name="T5">zlekceważenia </text:span></text:p>
          </draw:text-box>
        </draw:frame>
        <draw:frame draw:style-name="gr3" draw:text-style-name="P4" draw:layer="layout" svg:width="2.174cm" svg:height="0.39cm" svg:x="6.586cm" svg:y="9.176cm">
          <draw:text-box>
            <text:p text:style-name="P1"><text:span text:style-name="T5">elementarnych </text:span></text:p>
          </draw:text-box>
        </draw:frame>
        <draw:frame draw:style-name="gr3" draw:text-style-name="P4" draw:layer="layout" svg:width="0.874cm" svg:height="0.39cm" svg:x="9.077cm" svg:y="9.176cm">
          <draw:text-box>
            <text:p text:style-name="P1"><text:span text:style-name="T5">zasad </text:span></text:p>
          </draw:text-box>
        </draw:frame>
        <draw:frame draw:style-name="gr3" draw:text-style-name="P4" draw:layer="layout" svg:width="2.305cm" svg:height="0.39cm" svg:x="10.178cm" svg:y="9.176cm">
          <draw:text-box>
            <text:p text:style-name="P1"><text:span text:style-name="T5">bezpieczeństwa </text:span></text:p>
          </draw:text-box>
        </draw:frame>
        <draw:frame draw:style-name="gr3" draw:text-style-name="P4" draw:layer="layout" svg:width="1.225cm" svg:height="0.39cm" svg:x="12.861cm" svg:y="9.176cm">
          <draw:text-box>
            <text:p text:style-name="P1"><text:span text:style-name="T5">ułatwiła </text:span></text:p>
          </draw:text-box>
        </draw:frame>
        <draw:frame draw:style-name="gr3" draw:text-style-name="P4" draw:layer="layout" svg:width="12.02cm" svg:height="0.39cm" svg:x="1.168cm" svg:y="9.617cm">
          <draw:text-box>
            <text:p text:style-name="P1"><text:span text:style-name="T5">zamachowcowi <text:s/>samobójcy włączenie się do <text:s/>kolumny <text:s/>pojazdów <text:s/>policyjnych, <text:s/>a na­</text:span></text:p>
          </draw:text-box>
        </draw:frame>
        <draw:frame draw:style-name="gr3" draw:text-style-name="P4" draw:layer="layout" svg:width="12.202cm" svg:height="0.39cm" svg:x="1.178cm" svg:y="10.065cm">
          <draw:text-box>
            <text:p text:style-name="P1"><text:span text:style-name="T5">stępnie <text:s/>przejazd <text:s/>przez <text:s/>punkt <text:s/>kontrolny <text:s/>bez <text:s/>należytego <text:s/>sprawdzenia. <text:s/>Fakt <text:s/>ten <text:s/>na­</text:span></text:p>
          </draw:text-box>
        </draw:frame>
        <draw:frame draw:style-name="gr3" draw:text-style-name="P4" draw:layer="layout" svg:width="12.355cm" svg:height="0.39cm" svg:x="1.168cm" svg:y="10.513cm">
          <draw:text-box>
            <text:p text:style-name="P1"><text:span text:style-name="T5">suwał <text:s/>uzasadnione <text:s/>podejrzenie, <text:s/>że <text:s/>w <text:s/>szeregach <text:s/>funkcjonariuszy <text:s/>policji <text:s/>mogą być </text:span></text:p>
          </draw:text-box>
        </draw:frame>
        <draw:frame draw:style-name="gr3" draw:text-style-name="P4" draw:layer="layout" svg:width="12.469cm" svg:height="0.39cm" svg:x="1.178cm" svg:y="10.954cm">
          <draw:text-box>
            <text:p text:style-name="P1"><text:span text:style-name="T5">ludzie <text:s/>silnie <text:s/>powiązani <text:s/>ze <text:s/>światem <text:s/>terrorystycznym. <text:s/>Musiało <text:s/>to <text:s/>w <text:s/>sposób <text:s/>istotny </text:span></text:p>
          </draw:text-box>
        </draw:frame>
        <draw:frame draw:style-name="gr3" draw:text-style-name="P4" draw:layer="layout" svg:width="11.999cm" svg:height="0.39cm" svg:x="1.168cm" svg:y="11.402cm">
          <draw:text-box>
            <text:p text:style-name="P1"><text:span text:style-name="T5">zaciążyć na zaufaniu dowództwa <text:s/>1BCT do kierownictwa policji. A w każdym razie </text:span></text:p>
          </draw:text-box>
        </draw:frame>
        <draw:frame draw:style-name="gr3" draw:text-style-name="P4" draw:layer="layout" svg:width="5.738cm" svg:height="0.39cm" svg:x="1.168cm" svg:y="11.843cm">
          <draw:text-box>
            <text:p text:style-name="P1"><text:span text:style-name="T5">zaufanie to wystawić na poważną próbę.</text:span></text:p>
          </draw:text-box>
        </draw:frame>
        <draw:frame draw:style-name="gr3" draw:text-style-name="P4" draw:layer="layout" svg:width="1.661cm" svg:height="0.39cm" svg:x="2.092cm" svg:y="12.284cm">
          <draw:text-box>
            <text:p text:style-name="P1"><text:span text:style-name="T5">Znajdujące </text:span></text:p>
          </draw:text-box>
        </draw:frame>
        <draw:frame draw:style-name="gr3" draw:text-style-name="P4" draw:layer="layout" svg:width="0.48cm" svg:height="0.39cm" svg:x="4.013cm" svg:y="12.284cm">
          <draw:text-box>
            <text:p text:style-name="P1"><text:span text:style-name="T5">się </text:span></text:p>
          </draw:text-box>
        </draw:frame>
        <draw:frame draw:style-name="gr3" draw:text-style-name="P4" draw:layer="layout" svg:width="0.352cm" svg:height="0.39cm" svg:x="4.632cm" svg:y="12.284cm">
          <draw:text-box>
            <text:p text:style-name="P1"><text:span text:style-name="T5">w </text:span></text:p>
          </draw:text-box>
        </draw:frame>
        <draw:frame draw:style-name="gr3" draw:text-style-name="P4" draw:layer="layout" svg:width="2.055cm" svg:height="0.39cm" svg:x="5.122cm" svg:y="12.284cm">
          <draw:text-box>
            <text:p text:style-name="P1"><text:span text:style-name="T5">bezpośredniej </text:span></text:p>
          </draw:text-box>
        </draw:frame>
        <draw:frame draw:style-name="gr3" draw:text-style-name="P4" draw:layer="layout" svg:width="1.344cm" svg:height="0.39cm" svg:x="7.459cm" svg:y="12.284cm">
          <draw:text-box>
            <text:p text:style-name="P1"><text:span text:style-name="T5">bliskości </text:span></text:p>
          </draw:text-box>
        </draw:frame>
        <draw:frame draw:style-name="gr3" draw:text-style-name="P4" draw:layer="layout" svg:width="1.391cm" svg:height="0.39cm" svg:x="9.008cm" svg:y="12.284cm">
          <draw:text-box>
            <text:p text:style-name="P1"><text:span text:style-name="T5">wybuchu </text:span></text:p>
          </draw:text-box>
        </draw:frame>
        <draw:frame draw:style-name="gr3" draw:text-style-name="P4" draw:layer="layout" svg:width="0.84cm" svg:height="0.39cm" svg:x="10.65cm" svg:y="12.284cm">
          <draw:text-box>
            <text:p text:style-name="P1"><text:span text:style-name="T5">biuro </text:span></text:p>
          </draw:text-box>
        </draw:frame>
        <draw:frame draw:style-name="gr3" draw:text-style-name="P4" draw:layer="layout" svg:width="1.107cm" svg:height="0.39cm" svg:x="11.675cm" svg:y="12.284cm">
          <draw:text-box>
            <text:p text:style-name="P1"><text:span text:style-name="T5">CIMIC </text:span></text:p>
          </draw:text-box>
        </draw:frame>
        <draw:frame draw:style-name="gr3" draw:text-style-name="P4" draw:layer="layout" svg:width="1.09cm" svg:height="0.39cm" svg:x="13.005cm" svg:y="12.284cm">
          <draw:text-box>
            <text:p text:style-name="P1"><text:span text:style-name="T5">zostało </text:span></text:p>
          </draw:text-box>
        </draw:frame>
        <draw:frame draw:style-name="gr3" draw:text-style-name="P4" draw:layer="layout" svg:width="12.224cm" svg:height="0.39cm" svg:x="1.168cm" svg:y="12.732cm">
          <draw:text-box>
            <text:p text:style-name="P1"><text:span text:style-name="T5">mocno <text:s/>uszkodzone <text:s/>i <text:s/>wymagało <text:s/>właściwie odbudowy. <text:s/>Szczęśliwym <text:s/>zbiegiem <text:s/>oko­</text:span></text:p>
          </draw:text-box>
        </draw:frame>
        <draw:frame draw:style-name="gr3" draw:text-style-name="P4" draw:layer="layout" svg:width="12.346cm" svg:height="0.39cm" svg:x="1.178cm" svg:y="13.173cm">
          <draw:text-box>
            <text:p text:style-name="P1"><text:span text:style-name="T5">liczności <text:s/>nikt <text:s/>z <text:s/>personelu <text:s/>nie <text:s/>ucierpiał. <text:s/>Działalność <text:s/>CIMIC <text:s/>i <text:s/>GST <text:s/>ze <text:s/>względów </text:span></text:p>
          </draw:text-box>
        </draw:frame>
        <draw:frame draw:style-name="gr3" draw:text-style-name="P4" draw:layer="layout" svg:width="11.97cm" svg:height="0.39cm" svg:x="1.168cm" svg:y="13.621cm">
          <draw:text-box>
            <text:p text:style-name="P1"><text:span text:style-name="T5">bezpieczeństwa <text:s/>na długi <text:s/>czas <text:s/>została przerwana. <text:s/>Zerwał się <text:s/>nagle most realizowa­</text:span></text:p>
          </draw:text-box>
        </draw:frame>
        <draw:frame draw:style-name="gr3" draw:text-style-name="P4" draw:layer="layout" svg:width="12.215cm" svg:height="0.39cm" svg:x="1.168cm" svg:y="14.062cm">
          <draw:text-box>
            <text:p text:style-name="P1"><text:span text:style-name="T5">nej <text:s/>przez wojsko <text:s/>bezpośredniej <text:s/>pomocy humanitarnej <text:s/>dla <text:s/>ludności <text:s/>i <text:s/>długo <text:s/>wypra­</text:span></text:p>
          </draw:text-box>
        </draw:frame>
        <draw:frame draw:style-name="gr3" draw:text-style-name="P4" draw:layer="layout" svg:width="11.995cm" svg:height="0.39cm" svg:x="1.161cm" svg:y="14.51cm">
          <draw:text-box>
            <text:p text:style-name="P1"><text:span text:style-name="T5">cowywane <text:s/>dobre <text:s/>więzi <text:s/>z <text:s/>mieszkańcami <text:s/>Karbali. <text:s/>Z <text:s/>tych <text:s/>samych <text:s/>względów <text:s/>dra­</text:span></text:p>
          </draw:text-box>
        </draw:frame>
        <draw:frame draw:style-name="gr3" draw:text-style-name="P4" draw:layer="layout" svg:width="11.991cm" svg:height="0.39cm" svg:x="1.178cm" svg:y="14.958cm">
          <draw:text-box>
            <text:p text:style-name="P1"><text:span text:style-name="T5">stycznie zahamowana została współpraca z irackimi <text:s/>instytucjami cywilnymi. Jak to </text:span></text:p>
          </draw:text-box>
        </draw:frame>
        <draw:frame draw:style-name="gr3" draw:text-style-name="P4" draw:layer="layout" svg:width="12.067cm" svg:height="0.39cm" svg:x="1.168cm" svg:y="15.399cm">
          <draw:text-box>
            <text:p text:style-name="P1"><text:span text:style-name="T5">ujął gen. <text:s/>Marek Ojrzanowski, były dowódca <text:s/>1 <text:s/>Brygadowej <text:s/>Grupy Bojowej <text:s/>w Kar­</text:span></text:p>
          </draw:text-box>
        </draw:frame>
        <draw:frame draw:style-name="gr3" draw:text-style-name="P4" draw:layer="layout" svg:width="12.19cm" svg:height="0.39cm" svg:x="1.168cm" svg:y="15.847cm">
          <draw:text-box>
            <text:p text:style-name="P1"><text:span text:style-name="T5">bali: <text:s/>„Przeprowadzony <text:s/>atak <text:s/>obrócił <text:s/>w <text:s/>niwecz <text:s/>dotychczasowe <text:s/>osiągnięcia <text:s/>ciężko </text:span></text:p>
          </draw:text-box>
        </draw:frame>
        <draw:frame draw:style-name="gr3" draw:text-style-name="P4" draw:layer="layout" svg:width="2.411cm" svg:height="0.39cm" svg:x="1.161cm" svg:y="16.288cm">
          <draw:text-box>
            <text:p text:style-name="P1"><text:span text:style-name="T5">wypracowanych </text:span></text:p>
          </draw:text-box>
        </draw:frame>
        <draw:frame draw:style-name="gr3" draw:text-style-name="P4" draw:layer="layout" svg:width="1.839cm" svg:height="0.39cm" svg:x="3.87cm" svg:y="16.288cm">
          <draw:text-box>
            <text:p text:style-name="P1"><text:span text:style-name="T5">symptomów </text:span></text:p>
          </draw:text-box>
        </draw:frame>
        <draw:frame draw:style-name="gr3" draw:text-style-name="P4" draw:layer="layout" svg:width="1.615cm" svg:height="0.39cm" svg:x="5.969cm" svg:y="16.288cm">
          <draw:text-box>
            <text:p text:style-name="P1"><text:span text:style-name="T5">stabilizacji </text:span></text:p>
          </draw:text-box>
        </draw:frame>
        <draw:frame draw:style-name="gr3" draw:text-style-name="P4" draw:layer="layout" svg:width="0.352cm" svg:height="0.39cm" svg:x="7.84cm" svg:y="16.288cm">
          <draw:text-box>
            <text:p text:style-name="P1"><text:span text:style-name="T5">i </text:span></text:p>
          </draw:text-box>
        </draw:frame>
        <draw:frame draw:style-name="gr3" draw:text-style-name="P4" draw:layer="layout" svg:width="1.378cm" svg:height="0.39cm" svg:x="8.128cm" svg:y="16.288cm">
          <draw:text-box>
            <text:p text:style-name="P1"><text:span text:style-name="T5">zaufania. </text:span></text:p>
          </draw:text-box>
        </draw:frame>
        <draw:frame draw:style-name="gr3" draw:text-style-name="P4" draw:layer="layout" svg:width="1.797cm" svg:height="0.39cm" svg:x="9.728cm" svg:y="16.288cm">
          <draw:text-box>
            <text:p text:style-name="P1"><text:span text:style-name="T5">Przekazując </text:span></text:p>
          </draw:text-box>
        </draw:frame>
        <draw:frame draw:style-name="gr3" draw:text-style-name="P4" draw:layer="layout" svg:width="1.564cm" svg:height="0.39cm" svg:x="11.802cm" svg:y="16.288cm">
          <draw:text-box>
            <text:p text:style-name="P1"><text:span text:style-name="T5">obowiązki </text:span></text:p>
          </draw:text-box>
        </draw:frame>
        <draw:frame draw:style-name="gr3" draw:text-style-name="P4" draw:layer="layout" svg:width="0.352cm" svg:height="0.39cm" svg:x="13.614cm" svg:y="16.288cm">
          <draw:text-box>
            <text:p text:style-name="P1"><text:span text:style-name="T5">na­</text:span></text:p>
          </draw:text-box>
        </draw:frame>
        <draw:frame draw:style-name="gr3" draw:text-style-name="P4" draw:layer="layout" svg:width="8.515cm" svg:height="0.39cm" svg:x="1.168cm" svg:y="16.729cm">
          <draw:text-box>
            <text:p text:style-name="P1"><text:span text:style-name="T5">stępnej zmianie nie ukrywaliśmy, że będą mieli trudniej”21.</text:span></text:p>
          </draw:text-box>
        </draw:frame>
        <draw:frame draw:style-name="gr4" draw:text-style-name="P5" draw:layer="layout" svg:width="0.861cm" svg:height="0.247cm" svg:x="7.038cm" svg:y="18.052cm">
          <draw:text-box>
            <text:p text:style-name="P1"><text:span text:style-name="T10">* <text:s/>* <text:s/>*</text:span></text:p>
          </draw:text-box>
        </draw:frame>
        <draw:frame draw:style-name="gr3" draw:text-style-name="P4" draw:layer="layout" svg:width="12.177cm" svg:height="0.39cm" svg:x="1.203cm" svg:y="18.948cm">
          <draw:text-box>
            <text:p text:style-name="P1"><text:span text:style-name="T5">12 <text:s/>stycznia <text:s/>2004 <text:s/>odbyło <text:s/>się <text:s/>w <text:s/>Camp <text:s/>Juliet <text:s/>uroczyste <text:s/>przekazanie <text:s/>obowiązków </text:span></text:p>
          </draw:text-box>
        </draw:frame>
        <draw:frame draw:style-name="gr3" draw:text-style-name="P4" draw:layer="layout" svg:width="12.173cm" svg:height="0.39cm" svg:x="1.161cm" svg:y="19.389cm">
          <draw:text-box>
            <text:p text:style-name="P1"><text:span text:style-name="T5">nowemu dowództwu <text:s/>1 <text:s/>Brygadowej <text:s/>Grupy Bojowej. <text:s/>Tym samym pierwsza zmiana </text:span></text:p>
          </draw:text-box>
        </draw:frame>
        <draw:frame draw:style-name="gr3" draw:text-style-name="P4" draw:layer="layout" svg:width="1.865cm" svg:height="0.39cm" svg:x="1.168cm" svg:y="19.837cm">
          <draw:text-box>
            <text:p text:style-name="P1"><text:span text:style-name="T5">kontyngentu </text:span></text:p>
          </draw:text-box>
        </draw:frame>
        <draw:frame draw:style-name="gr3" draw:text-style-name="P4" draw:layer="layout" svg:width="1.467cm" svg:height="0.39cm" svg:x="3.277cm" svg:y="19.837cm">
          <draw:text-box>
            <text:p text:style-name="P1"><text:span text:style-name="T5">polskiego </text:span></text:p>
          </draw:text-box>
        </draw:frame>
        <draw:frame draw:style-name="gr3" draw:text-style-name="P4" draw:layer="layout" svg:width="1.683cm" svg:height="0.39cm" svg:x="4.995cm" svg:y="19.837cm">
          <draw:text-box>
            <text:p text:style-name="P1"><text:span text:style-name="T5">zakończyła </text:span></text:p>
          </draw:text-box>
        </draw:frame>
        <draw:frame draw:style-name="gr3" draw:text-style-name="P4" draw:layer="layout" svg:width="1.424cm" svg:height="0.39cm" svg:x="6.934cm" svg:y="19.837cm">
          <draw:text-box>
            <text:p text:style-name="P1"><text:span text:style-name="T5">oficjalnie </text:span></text:p>
          </draw:text-box>
        </draw:frame>
        <draw:frame draw:style-name="gr3" draw:text-style-name="P4" draw:layer="layout" svg:width="1.678cm" svg:height="0.39cm" svg:x="8.602cm" svg:y="19.837cm">
          <draw:text-box>
            <text:p text:style-name="P1"><text:span text:style-name="T5">działalność </text:span></text:p>
          </draw:text-box>
        </draw:frame>
        <draw:frame draw:style-name="gr3" draw:text-style-name="P4" draw:layer="layout" svg:width="0.352cm" svg:height="0.39cm" svg:x="10.559cm" svg:y="19.837cm">
          <draw:text-box>
            <text:p text:style-name="P1"><text:span text:style-name="T5">w </text:span></text:p>
          </draw:text-box>
        </draw:frame>
        <draw:frame draw:style-name="gr3" draw:text-style-name="P4" draw:layer="layout" svg:width="1.446cm" svg:height="0.39cm" svg:x="11.058cm" svg:y="19.837cm">
          <draw:text-box>
            <text:p text:style-name="P1"><text:span text:style-name="T5">prowincji </text:span></text:p>
          </draw:text-box>
        </draw:frame>
        <draw:frame draw:style-name="gr3" draw:text-style-name="P4" draw:layer="layout" svg:width="1.297cm" svg:height="0.39cm" svg:x="12.776cm" svg:y="19.837cm">
          <draw:text-box>
            <text:p text:style-name="P1"><text:span text:style-name="T5">Karbala. </text:span></text:p>
          </draw:text-box>
        </draw:frame>
        <draw:frame draw:style-name="gr3" draw:text-style-name="P4" draw:layer="layout" svg:width="11.838cm" svg:height="0.39cm" svg:x="1.175cm" svg:y="20.285cm">
          <draw:text-box>
            <text:p text:style-name="P1"><text:span text:style-name="T5">Druga zmiana rozpoczynała służbę w atmosferze napięcia i <text:s/>podwyższonej <text:s/>gotowo­</text:span></text:p>
          </draw:text-box>
        </draw:frame>
        <draw:frame draw:style-name="gr3" draw:text-style-name="P4" draw:layer="layout" svg:width="0.48cm" svg:height="0.39cm" svg:x="1.168cm" svg:y="20.726cm">
          <draw:text-box>
            <text:p text:style-name="P1"><text:span text:style-name="T5">ści </text:span></text:p>
          </draw:text-box>
        </draw:frame>
        <draw:frame draw:style-name="gr3" draw:text-style-name="P4" draw:layer="layout" svg:width="0.447cm" svg:height="0.39cm" svg:x="1.845cm" svg:y="20.726cm">
          <draw:text-box>
            <text:p text:style-name="P1"><text:span text:style-name="T5">po </text:span></text:p>
          </draw:text-box>
        </draw:frame>
        <draw:frame draw:style-name="gr3" draw:text-style-name="P4" draw:layer="layout" svg:width="2.724cm" svg:height="0.39cm" svg:x="2.489cm" svg:y="20.726cm">
          <draw:text-box>
            <text:p text:style-name="P1"><text:span text:style-name="T5">nieprzebrzmiałych </text:span></text:p>
          </draw:text-box>
        </draw:frame>
        <draw:frame draw:style-name="gr3" draw:text-style-name="P4" draw:layer="layout" svg:width="1.107cm" svg:height="0.39cm" svg:x="5.579cm" svg:y="20.726cm">
          <draw:text-box>
            <text:p text:style-name="P1"><text:span text:style-name="T5">jeszcze </text:span></text:p>
          </draw:text-box>
        </draw:frame>
        <draw:frame draw:style-name="gr3" draw:text-style-name="P4" draw:layer="layout" svg:width="1.073cm" svg:height="0.39cm" svg:x="7.003cm" svg:y="20.726cm">
          <draw:text-box>
            <text:p text:style-name="P1"><text:span text:style-name="T5">echach </text:span></text:p>
          </draw:text-box>
        </draw:frame>
        <draw:frame draw:style-name="gr3" draw:text-style-name="P4" draw:layer="layout" svg:width="1.365cm" svg:height="0.39cm" svg:x="8.331cm" svg:y="20.726cm">
          <draw:text-box>
            <text:p text:style-name="P1"><text:span text:style-name="T5">ostatnich </text:span></text:p>
          </draw:text-box>
        </draw:frame>
        <draw:frame draw:style-name="gr3" draw:text-style-name="P4" draw:layer="layout" svg:width="1.111cm" svg:height="0.39cm" svg:x="9.991cm" svg:y="20.726cm">
          <draw:text-box>
            <text:p text:style-name="P1"><text:span text:style-name="T5">ataków </text:span></text:p>
          </draw:text-box>
        </draw:frame>
        <draw:frame draw:style-name="gr3" draw:text-style-name="P4" draw:layer="layout" svg:width="2.47cm" svg:height="0.39cm" svg:x="11.379cm" svg:y="20.726cm">
          <draw:text-box>
            <text:p text:style-name="P1"><text:span text:style-name="T5">terrorystycznych.</text:span></text:p>
          </draw:text-box>
        </draw:frame>
        <draw:frame draw:style-name="gr4" draw:text-style-name="P5" draw:layer="layout" svg:width="5.763cm" svg:height="0.276cm" svg:x="2.134cm" svg:y="21.995cm">
          <draw:text-box>
            <text:p text:style-name="P1"><text:span text:style-name="T6">21 <text:s/>M. O jr z a n o w s k i</text:span><text:span text:style-name="T7">, Irak - niespełnione wyzwania?.</text:span></text:p>
          </draw:text-box>
        </draw:frame>
      </draw:page>
      <draw:page draw:name="page12" draw:style-name="dp1" draw:master-page-name="master-page67">
        <draw:frame draw:style-name="gr3" draw:text-style-name="P4" draw:layer="layout" svg:width="12.194cm" svg:height="0.39cm" svg:x="1.372cm" svg:y="2.461cm">
          <draw:text-box>
            <text:p text:style-name="P1"><text:span text:style-name="T5">Wszystko <text:s/>wskazywało, <text:s/>że <text:s/>takich <text:s/>aktów <text:s/>terroru <text:s/>będzie <text:s/>coraz <text:s/>więcej. <text:s/>Istniało już </text:span></text:p>
          </draw:text-box>
        </draw:frame>
        <draw:frame draw:style-name="gr3" draw:text-style-name="P4" draw:layer="layout" svg:width="11.881cm" svg:height="0.39cm" svg:x="1.312cm" svg:y="2.902cm">
          <draw:text-box>
            <text:p text:style-name="P1"><text:span text:style-name="T5">jednak solidne zaplecze <text:s/>logistyczne, <text:s/>pokaźny bagaż doświadczeń, <text:s/>pogłębiona wie­</text:span></text:p>
          </draw:text-box>
        </draw:frame>
        <draw:frame draw:style-name="gr3" draw:text-style-name="P4" draw:layer="layout" svg:width="11.915cm" svg:height="0.39cm" svg:x="1.355cm" svg:y="3.343cm">
          <draw:text-box>
            <text:p text:style-name="P1"><text:span text:style-name="T5">dza o rejonie odpowiedzialności, wypracowane procedury, a przy tym wszystkim - <text:s/></text:span></text:p>
          </draw:text-box>
        </draw:frame>
        <draw:frame draw:style-name="gr3" draw:text-style-name="P4" draw:layer="layout" svg:width="9.773cm" svg:height="0.39cm" svg:x="1.355cm" svg:y="3.791cm">
          <draw:text-box>
            <text:p text:style-name="P1"><text:span text:style-name="T5">ze strony mieszkańców prowincji - <text:s/>sympatia do polskiego munduru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MSGothic" svg:font-family="MSGothic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4cm" fo:margin-bottom="3cm" fo:margin-left="0cm" fo:margin-right="0cm" fo:page-width="15.391cm" fo:page-height="23.9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5" style:page-layout-name="PM0" draw:style-name="Mdp1"/>
    <style:master-page style:name="master-page48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59" style:page-layout-name="PM0" draw:style-name="Mdp1"/>
    <style:master-page style:name="master-page62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02T14:52:48.291000000</dc:date>
    <meta:editing-duration>PT1M20S</meta:editing-duration>
    <meta:editing-cycles>1</meta:editing-cycles>
    <meta:document-statistic meta:object-count="856"/>
    <meta:generator>LibreOffice/6.1.4.2$Windows_x86 LibreOffice_project/9d0f32d1f0b509096fd65e0d4bec26ddd1938fd3</meta:generator>
  </office:meta>
</office:document-meta>
</file>