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text-properties officeooo:paragraph-rsid="001ce88c"/>
    </style:style>
    <style:style style:name="P2" style:family="paragraph" style:parent-style-name="Quotations">
      <style:text-properties style:font-name="Arial"/>
    </style:style>
    <style:style style:name="P3" style:family="paragraph" style:parent-style-name="Text_20_body">
      <style:text-properties style:font-name="Arial"/>
    </style:style>
    <style:style style:name="P4" style:family="paragraph" style:parent-style-name="Text_20_body">
      <style:text-properties style:font-name="Arial" officeooo:paragraph-rsid="001b1198"/>
    </style:style>
    <style:style style:name="P5" style:family="paragraph" style:parent-style-name="Text_20_body">
      <style:text-properties style:font-name="Arial" fo:background-color="transparent"/>
    </style:style>
    <style:style style:name="P6" style:family="paragraph" style:parent-style-name="Text_20_body">
      <style:text-properties style:font-name="Arial" officeooo:paragraph-rsid="00170183"/>
    </style:style>
    <style:style style:name="P7" style:family="paragraph" style:parent-style-name="Text_20_body">
      <style:text-properties officeooo:paragraph-rsid="00170183"/>
    </style:style>
    <style:style style:name="P8" style:family="paragraph" style:parent-style-name="Text_20_body">
      <style:text-properties officeooo:paragraph-rsid="00172a31"/>
    </style:style>
    <style:style style:name="P9" style:family="paragraph" style:parent-style-name="Text_20_body">
      <style:text-properties officeooo:paragraph-rsid="0018d895"/>
    </style:style>
    <style:style style:name="P10"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18d89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1"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1b119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2" style:family="paragraph" style:parent-style-name="Text_20_body">
      <style:text-properties officeooo:paragraph-rsid="0019af4f"/>
    </style:style>
    <style:style style:name="P13" style:family="paragraph" style:parent-style-name="Text_20_body">
      <style:text-properties officeooo:paragraph-rsid="001b1198"/>
    </style:style>
    <style:style style:name="P14" style:family="paragraph" style:parent-style-name="Text_20_body">
      <style:text-properties officeooo:paragraph-rsid="001ce88c"/>
    </style:style>
    <style:style style:name="P15" style:family="paragraph" style:parent-style-name="Text_20_body">
      <style:text-properties officeooo:paragraph-rsid="001d0f70"/>
    </style:style>
    <style:style style:name="P16" style:family="paragraph" style:parent-style-name="Text_20_body">
      <style:text-properties officeooo:paragraph-rsid="001e7d52"/>
    </style:style>
    <style:style style:name="P17" style:family="paragraph" style:parent-style-name="Text_20_body">
      <style:text-properties officeooo:paragraph-rsid="001ecea6"/>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font-name="Arial" officeooo:rsid="00170183" fo:background-color="transparent" loext:char-shading-value="0"/>
    </style:style>
    <style:style style:name="T6" style:family="text">
      <style:text-properties fo:color="#000000" style:text-position="25% 58%" style:font-name="Arial"/>
    </style:style>
    <style:style style:name="T7" style:family="text">
      <style:text-properties fo:color="#000000" style:text-position="25% 58%" style:font-name="Arial" fo:background-color="transparent" loext:char-shading-value="0"/>
    </style:style>
    <style:style style:name="T8" style:family="text">
      <style:text-properties fo:color="#000000" style:text-position="25% 58%" style:font-name="Arial" fo:language="en" fo:country="US" style:language-asian="pl" style:country-asian="PL" style:language-complex="pl" style:country-complex="PL"/>
    </style:style>
    <style:style style:name="T9" style:family="text">
      <style:text-properties fo:color="#000000" style:font-name="Arial" fo:background-color="#80ffff" loext:char-shading-value="0"/>
    </style:style>
    <style:style style:name="T10" style:family="text">
      <style:text-properties fo:color="#000000" style:font-name="Arial" fo:language="en" fo:country="US" officeooo:rsid="00170183" fo:background-color="transparent" loext:char-shading-value="0" style:language-asian="en" style:country-asian="US" style:language-complex="en" style:country-complex="US"/>
    </style:style>
    <style:style style:name="T11" style:family="text">
      <style:text-properties fo:color="#000000" style:font-name="Arial" fo:language="en" fo:country="US" officeooo:rsid="001ce88c" fo:background-color="transparent" loext:char-shading-value="0" style:language-asian="en" style:country-asian="US" style:language-complex="en" style:country-complex="US"/>
    </style:style>
    <style:style style:name="T12" style:family="text">
      <style:text-properties fo:color="#000000" style:font-name="Arial" fo:language="en" fo:country="US" fo:background-color="transparent" loext:char-shading-value="0" style:language-asian="pl" style:country-asian="PL" style:language-complex="pl" style:country-complex="PL"/>
    </style:style>
    <style:style style:name="T13" style:family="text">
      <style:text-properties fo:color="#000000" style:font-name="Arial" fo:language="en" fo:country="US" officeooo:rsid="00170183" fo:background-color="transparent" loext:char-shading-value="0"/>
    </style:style>
    <style:style style:name="T14" style:family="text">
      <style:text-properties fo:color="#000000" style:font-name="Arial" fo:language="en" fo:country="US" fo:font-style="italic" officeooo:rsid="00170183" fo:background-color="transparent" loext:char-shading-value="0" style:font-style-asian="italic" style:font-style-complex="italic"/>
    </style:style>
    <style:style style:name="T15" style:family="text">
      <style:text-properties fo:color="#000000" style:font-name="Arial" fo:language="en" fo:country="US" fo:font-style="italic" officeooo:rsid="0018d895" fo:background-color="transparent" loext:char-shading-value="0" style:font-style-asian="italic" style:font-style-complex="italic"/>
    </style:style>
    <style:style style:name="T16" style:family="text">
      <style:text-properties fo:color="#000000" style:font-name="Arial" fo:language="en" fo:country="US" fo:font-style="normal" officeooo:rsid="00170183" fo:background-color="transparent" loext:char-shading-value="0" style:language-asian="en" style:country-asian="US" style:font-style-asian="normal" style:language-complex="en" style:country-complex="US" style:font-style-complex="normal"/>
    </style:style>
    <style:style style:name="T17" style:family="text">
      <style:text-properties fo:color="#000000" style:font-name="Arial" fo:language="en" fo:country="US" fo:font-style="normal" officeooo:rsid="001e7d52" fo:background-color="transparent" loext:char-shading-value="0" style:language-asian="en" style:country-asian="US" style:font-style-asian="normal" style:language-complex="en" style:country-complex="US" style:font-style-complex="normal"/>
    </style:style>
    <style:style style:name="T18" style:family="text">
      <style:text-properties fo:color="#000000" style:font-name="Arial" fo:font-weight="bold" fo:background-color="transparent" loext:char-shading-value="0" style:font-weight-asian="bold" style:font-weight-complex="bold"/>
    </style:style>
    <style:style style:name="T19" style:family="text">
      <style:text-properties fo:color="#000000" style:font-name="Arial" fo:background-color="transparent" loext:char-shading-value="0"/>
    </style:style>
    <style:style style:name="T20" style:family="text">
      <style:text-properties fo:color="#000000" style:font-name="Arial" officeooo:rsid="00170183" fo:background-color="transparent" loext:char-shading-value="0"/>
    </style:style>
    <style:style style:name="T21" style:family="text">
      <style:text-properties fo:color="#000000" style:font-name="Arial" officeooo:rsid="00172a31" fo:background-color="transparent" loext:char-shading-value="0"/>
    </style:style>
    <style:style style:name="T22" style:family="text">
      <style:text-properties fo:color="#000000" style:font-name="Arial" officeooo:rsid="0018d895" fo:background-color="transparent" loext:char-shading-value="0"/>
    </style:style>
    <style:style style:name="T23" style:family="text">
      <style:text-properties fo:color="#000000" style:font-name="Arial" officeooo:rsid="0019af4f" fo:background-color="transparent" loext:char-shading-value="0"/>
    </style:style>
    <style:style style:name="T24" style:family="text">
      <style:text-properties fo:color="#000000" style:font-name="Arial" officeooo:rsid="001b1198" fo:background-color="transparent" loext:char-shading-value="0"/>
    </style:style>
    <style:style style:name="T25" style:family="text">
      <style:text-properties fo:color="#000000" style:font-name="Arial" officeooo:rsid="001ce88c" fo:background-color="transparent" loext:char-shading-value="0"/>
    </style:style>
    <style:style style:name="T26" style:family="text">
      <style:text-properties fo:color="#000000" style:font-name="Arial" officeooo:rsid="001d0f70" fo:background-color="transparent" loext:char-shading-value="0"/>
    </style:style>
    <style:style style:name="T27" style:family="text">
      <style:text-properties fo:color="#000000" style:font-name="Arial" officeooo:rsid="001e7d52" fo:background-color="transparent" loext:char-shading-value="0"/>
    </style:style>
    <style:style style:name="T28" style:family="text">
      <style:text-properties fo:color="#000000" style:font-name="Arial" officeooo:rsid="001ecea6" fo:background-color="transparent" loext:char-shading-value="0"/>
    </style:style>
    <style:style style:name="T29" style:family="text">
      <style:text-properties fo:color="#000000" style:font-name="Arial" fo:background-color="transparent" loext:char-shading-value="0"/>
    </style:style>
    <style:style style:name="T30" style:family="text">
      <style:text-properties fo:color="#000000" style:font-name="Arial" fo:font-style="italic" officeooo:rsid="00170183" fo:background-color="transparent" loext:char-shading-value="0" style:font-style-asian="italic" style:font-style-complex="italic"/>
    </style:style>
    <style:style style:name="T31" style:family="text">
      <style:text-properties fo:color="#000000" style:font-name="Arial" fo:font-weight="normal" fo:background-color="transparent" loext:char-shading-value="0" style:font-weight-asian="normal" style:font-weight-complex="normal"/>
    </style:style>
    <style:style style:name="T32" style:family="text">
      <style:text-properties fo:color="#000000" style:font-name="Arial" fo:font-weight="normal" officeooo:rsid="001d0f70" fo:background-color="transparent" loext:char-shading-value="0" style:font-weight-asian="normal" style:font-weight-complex="normal"/>
    </style:style>
    <style:style style:name="T33" style:family="text">
      <style:text-properties fo:color="#000000" style:text-position="0% 100%" style:font-name="Arial" fo:background-color="transparent" loext:char-shading-value="0"/>
    </style:style>
    <style:style style:name="T34" style:family="text">
      <style:text-properties fo:color="#000000" style:text-position="0% 100%" style:font-name="Arial" officeooo:rsid="00170183" fo:background-color="transparent" loext:char-shading-value="0"/>
    </style:style>
    <style:style style:name="T35" style:family="text">
      <style:text-properties fo:color="#000000" style:text-position="0% 100%" style:font-name="Arial" officeooo:rsid="0019af4f" fo:background-color="transparent" loext:char-shading-value="0"/>
    </style:style>
    <style:style style:name="T36" style:family="text">
      <style:text-properties fo:color="#000000" style:text-position="0% 100%" style:font-name="Arial" officeooo:rsid="001d0f70" fo:background-color="transparent" loext:char-shading-value="0"/>
    </style:style>
    <style:style style:name="T37" style:family="text">
      <style:text-properties fo:color="#000000" style:text-position="0% 100%" style:font-name="Arial" officeooo:rsid="00172a31"/>
    </style:style>
    <style:style style:name="T38" style:family="text">
      <style:text-properties fo:color="#000000" style:text-position="0% 100%" style:font-name="Arial" fo:font-size="12pt" fo:letter-spacing="normal" fo:language="pl" fo:country="PL" fo:font-style="normal" style:text-underline-style="none" fo:font-weight="normal" officeooo:rsid="001ce88c" fo:background-color="transparent" loext:char-shading-valu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9" style:family="text">
      <style:text-properties fo:color="#000000" style:text-position="0% 100%" style:font-name="Arial" fo:font-size="12pt" fo:letter-spacing="normal" fo:language="pl" fo:country="PL" fo:font-style="normal" style:text-underline-style="none" fo:font-weight="normal" officeooo:rsid="001d0f70" fo:background-color="transparent" loext:char-shading-valu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0" style:family="text">
      <style:text-properties fo:color="#000000" style:text-position="0% 100%" style:font-name="Arial" fo:font-size="12pt" fo:letter-spacing="normal" fo:language="pl" fo:country="PL" fo:font-style="normal" style:text-underline-style="none" fo:font-weight="normal" officeooo:rsid="001e7d52" fo:background-color="transparent" loext:char-shading-valu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1" style:family="text">
      <style:text-properties fo:color="#000000" style:text-position="0% 100%" style:font-name="Arial" fo:font-size="12pt" fo:letter-spacing="normal" fo:language="pl" fo:country="PL" fo:font-style="italic" style:text-underline-style="none" fo:font-weight="normal" officeooo:rsid="00172a31" fo:background-color="transparent" loext:char-shading-value="0"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42" style:family="text">
      <style:text-properties fo:color="#000000" style:text-position="0% 100%" style:font-name="Arial" officeooo:rsid="0018d895"/>
    </style:style>
    <style:style style:name="T43" style:family="text">
      <style:text-properties fo:color="#000000" style:text-position="0% 100%" style:font-name="Arial" officeooo:rsid="0019af4f"/>
    </style:style>
    <style:style style:name="T44" style:family="text">
      <style:text-properties fo:color="#000000" style:text-position="0% 100%" style:font-name="Arial" fo:font-style="normal" officeooo:rsid="001ce88c" style:font-style-asian="normal" style:font-style-complex="normal"/>
    </style:style>
    <style:style style:name="T45" style:family="text">
      <style:text-properties fo:color="#000000" style:text-position="0% 100%" style:font-name="Arial" officeooo:rsid="001d0f70"/>
    </style:style>
    <style:style style:name="T46" style:family="text">
      <style:text-properties style:font-name="Arial"/>
    </style:style>
    <style:style style:name="T47" style:family="text">
      <style:text-properties style:font-name="Arial" officeooo:rsid="00170183"/>
    </style:style>
    <style:style style:name="T48" style:family="text">
      <style:text-properties style:font-name="Arial" officeooo:rsid="00172a31"/>
    </style:style>
    <style:style style:name="T49" style:family="text">
      <style:text-properties style:font-name="Arial" fo:font-weight="bold" fo:background-color="transparent" loext:char-shading-value="0" style:font-weight-asian="bold" style:font-weight-complex="bold"/>
    </style:style>
    <style:style style:name="T50" style:family="text">
      <style:text-properties style:font-name="Arial" fo:language="es" fo:country="ES" fo:background-color="transparent" loext:char-shading-value="0"/>
    </style:style>
    <style:style style:name="T51" style:family="text">
      <style:text-properties style:font-name="Arial" fo:language="es" fo:country="ES" fo:background-color="transparent" loext:char-shading-value="0" style:language-asian="pl" style:country-asian="PL" style:language-complex="pl" style:country-complex="PL"/>
    </style:style>
    <style:style style:name="T52" style:family="text">
      <style:text-properties style:font-name="Arial" fo:background-color="transparent" loext:char-shading-value="0"/>
    </style:style>
    <style:style style:name="T53" style:family="text">
      <style:text-properties style:font-name="Arial" officeooo:rsid="00170183" fo:background-color="transparent" loext:char-shading-value="0"/>
    </style:style>
    <style:style style:name="T54" style:family="text">
      <style:text-properties style:font-name="Arial" officeooo:rsid="00172a31" fo:background-color="transparent" loext:char-shading-value="0"/>
    </style:style>
    <style:style style:name="T55" style:family="text">
      <style:text-properties style:font-name="Arial" officeooo:rsid="0018d895" fo:background-color="transparent" loext:char-shading-value="0"/>
    </style:style>
    <style:style style:name="T56" style:family="text">
      <style:text-properties style:font-name="Arial" officeooo:rsid="0019af4f" fo:background-color="transparent" loext:char-shading-value="0"/>
    </style:style>
    <style:style style:name="T57" style:family="text">
      <style:text-properties style:font-name="Arial" officeooo:rsid="001b1198" fo:background-color="transparent" loext:char-shading-value="0"/>
    </style:style>
    <style:style style:name="T58" style:family="text">
      <style:text-properties style:font-name="Arial" officeooo:rsid="001ce88c" fo:background-color="transparent" loext:char-shading-value="0"/>
    </style:style>
    <style:style style:name="T59" style:family="text">
      <style:text-properties style:font-name="Arial" officeooo:rsid="001d0f70" fo:background-color="transparent" loext:char-shading-value="0"/>
    </style:style>
    <style:style style:name="T60" style:family="text">
      <style:text-properties style:font-name="Arial" officeooo:rsid="001e7d52" fo:background-color="transparent" loext:char-shading-value="0"/>
    </style:style>
    <style:style style:name="T61" style:family="text">
      <style:text-properties style:font-name="Arial" officeooo:rsid="001ecea6" fo:background-color="transparent" loext:char-shading-value="0"/>
    </style:style>
    <style:style style:name="T62" style:family="text">
      <style:text-properties style:font-name="Arial" officeooo:rsid="0018d895"/>
    </style:style>
    <style:style style:name="T63" style:family="text">
      <style:text-properties style:font-name="Arial" fo:font-style="italic" style:font-style-asian="italic" style:font-style-complex="italic"/>
    </style:style>
    <style:style style:name="T64" style:family="text">
      <style:text-properties style:font-name="Arial" fo:font-style="italic" officeooo:rsid="00170183" style:font-style-asian="italic" style:font-style-complex="italic"/>
    </style:style>
    <style:style style:name="T65" style:family="text">
      <style:text-properties style:font-name="Arial" fo:font-style="italic" officeooo:rsid="00170183" fo:background-color="transparent" loext:char-shading-value="0" style:font-style-asian="italic" style:font-style-complex="italic"/>
    </style:style>
    <style:style style:name="T66" style:family="text">
      <style:text-properties style:font-name="Arial" fo:language="la" fo:country="VA"/>
    </style:style>
    <style:style style:name="T67" style:family="text">
      <style:text-properties style:font-name="Arial" fo:language="la" fo:country="VA" officeooo:rsid="00170183" fo:background-color="transparent" loext:char-shading-value="0" style:language-asian="pl" style:country-asian="PL" style:language-complex="pl" style:country-complex="PL"/>
    </style:style>
    <style:style style:name="T68" style:family="text">
      <style:text-properties style:font-name="Arial" fo:language="en" fo:country="US"/>
    </style:style>
    <style:style style:name="T69" style:family="text">
      <style:text-properties style:font-name="Arial" fo:language="en" fo:country="US" fo:background-color="transparent" loext:char-shading-value="0" style:language-asian="pl" style:country-asian="PL" style:language-complex="pl" style:country-complex="PL"/>
    </style:style>
    <style:style style:name="T70" style:family="text">
      <style:text-properties style:font-name="Arial" fo:language="en" fo:country="US" officeooo:rsid="00170183" fo:background-color="transparent" loext:char-shading-value="0"/>
    </style:style>
    <style:style style:name="T71" style:family="text">
      <style:text-properties style:font-name="Arial" fo:language="en" fo:country="US" officeooo:rsid="00170183"/>
    </style:style>
    <style:style style:name="T72" style:family="text">
      <style:text-properties style:font-name="Arial" fo:language="en" fo:country="US" fo:font-style="italic" officeooo:rsid="00170183" fo:background-color="transparent" loext:char-shading-value="0" style:font-style-asian="italic" style:font-style-complex="italic"/>
    </style:style>
    <style:style style:name="T73" style:family="text">
      <style:text-properties style:font-name="Arial" fo:language="en" fo:country="US" officeooo:rsid="001ce88c"/>
    </style:style>
    <style:style style:name="T74" style:family="text">
      <style:text-properties style:font-name="Arial" fo:language="en" fo:country="US" style:language-asian="pl" style:country-asian="PL" style:language-complex="pl" style:country-complex="PL"/>
    </style:style>
    <style:style style:name="T75" style:family="text">
      <style:text-properties style:font-name="Arial" fo:font-weight="normal" style:font-weight-asian="normal" style:font-weight-complex="normal"/>
    </style:style>
    <style:style style:name="T76" style:family="text">
      <style:text-properties style:font-name="Arial" fo:font-weight="normal" fo:background-color="transparent" loext:char-shading-value="0" style:font-weight-asian="normal" style:font-weight-complex="normal"/>
    </style:style>
    <style:style style:name="T77" style:family="text">
      <style:text-properties style:font-name="Arial" officeooo:rsid="0019af4f"/>
    </style:style>
    <style:style style:name="T78" style:family="text">
      <style:text-properties style:font-name="Arial" officeooo:rsid="001b1198"/>
    </style:style>
    <style:style style:name="T79" style:family="text">
      <style:text-properties style:font-name="Arial" officeooo:rsid="001ce88c"/>
    </style:style>
    <style:style style:name="T80" style:family="text">
      <style:text-properties style:font-name="Arial" officeooo:rsid="001d0f70"/>
    </style:style>
    <style:style style:name="T81" style:family="text">
      <style:text-properties style:font-name="Arial" fo:font-style="normal" style:font-style-asian="normal" style:font-style-complex="normal"/>
    </style:style>
    <style:style style:name="T82" style:family="text">
      <style:text-properties style:font-name="Arial" fo:font-style="normal" officeooo:rsid="00170183" fo:background-color="transparent" loext:char-shading-value="0" style:font-style-asian="normal" style:font-style-complex="normal"/>
    </style:style>
    <style:style style:name="T83" style:family="text">
      <style:text-properties style:font-name="Arial" officeooo:rsid="001e7d52"/>
    </style:style>
    <style:style style:name="T84" style:family="text">
      <style:text-properties style:font-name="Arial" officeooo:rsid="001ecea6"/>
    </style:style>
    <style:style style:name="T85" style:family="text">
      <style:text-properties fo:color="#000080" style:font-name="Arial" fo:language="en" fo:country="US" style:text-underline-style="solid" style:text-underline-width="auto" style:text-underline-color="font-color" officeooo:rsid="00170183" style:language-asian="en" style:country-asian="US" style:language-complex="en" style:country-complex="US"/>
    </style:style>
    <style:style style:name="T86" style:family="text">
      <style:text-properties fo:color="#000080" style:font-name="Arial" fo:language="en" fo:country="US" style:text-underline-style="solid" style:text-underline-width="auto" style:text-underline-color="font-color" officeooo:rsid="00170183" fo:background-color="transparent" loext:char-shading-value="0" style:language-asian="en" style:country-asian="US" style:language-complex="en" style:country-complex="US"/>
    </style:style>
    <style:style style:name="T87" style:family="text">
      <style:text-properties fo:color="#000080" style:font-name="Arial" fo:language="en" fo:country="US" style:text-underline-style="solid" style:text-underline-width="auto" style:text-underline-color="font-color" officeooo:rsid="0019af4f" fo:background-color="transparent" loext:char-shading-value="0" style:language-asian="en" style:country-asian="US" style:language-complex="en" style:country-complex="US"/>
    </style:style>
    <style:style style:name="T88" style:family="text">
      <style:text-properties fo:color="#000080" style:font-name="Arial" fo:language="en" fo:country="US" style:text-underline-style="solid" style:text-underline-width="auto" style:text-underline-color="font-color" officeooo:rsid="001ce88c" fo:background-color="transparent" loext:char-shading-value="0" style:language-asian="en" style:country-asian="US" style:language-complex="en" style:country-complex="US"/>
    </style:style>
    <style:style style:name="T89" style:family="text">
      <style:text-properties fo:color="#000080" style:font-name="Arial" fo:language="en" fo:country="US" fo:font-style="normal" style:text-underline-style="solid" style:text-underline-width="auto" style:text-underline-color="font-color" officeooo:rsid="00170183" fo:background-color="transparent" loext:char-shading-value="0" style:language-asian="en" style:country-asian="US" style:font-style-asian="normal" style:language-complex="en" style:country-complex="US" style:font-style-complex="normal"/>
    </style:style>
    <style:style style:name="T90" style:family="text">
      <style:text-properties fo:color="#000080" style:font-name="Arial" fo:language="en" fo:country="US" fo:font-style="normal" style:text-underline-style="solid" style:text-underline-width="auto" style:text-underline-color="font-color" officeooo:rsid="001e7d52" fo:background-color="transparent" loext:char-shading-value="0" style:language-asian="en" style:country-asian="US" style:font-style-asian="normal" style:language-complex="en" style:country-complex="US" style:font-style-complex="normal"/>
    </style:style>
    <style:style style:name="T91" style:family="text">
      <style:text-properties fo:color="#000080" style:font-name="Arial" style:text-underline-style="solid" style:text-underline-width="auto" style:text-underline-color="font-color" officeooo:rsid="00170183" fo:background-color="transparent" loext:char-shading-value="0"/>
    </style:style>
    <style:style style:name="T92" style:family="text">
      <style:text-properties fo:color="#000080" style:font-name="Arial" style:text-underline-style="solid" style:text-underline-width="auto" style:text-underline-color="font-color" officeooo:rsid="00172a31" fo:background-color="transparent" loext:char-shading-value="0"/>
    </style:style>
    <style:style style:name="T93" style:family="text">
      <style:text-properties fo:color="#000080" style:font-name="Arial" style:text-underline-style="solid" style:text-underline-width="auto" style:text-underline-color="font-color" officeooo:rsid="0019af4f" fo:background-color="transparent" loext:char-shading-value="0"/>
    </style:style>
    <style:style style:name="T94" style:family="text">
      <style:text-properties fo:color="#000080" style:font-name="Arial" style:text-underline-style="solid" style:text-underline-width="auto" style:text-underline-color="font-color" officeooo:rsid="001b1198" fo:background-color="transparent" loext:char-shading-value="0"/>
    </style:style>
    <style:style style:name="T95" style:family="text">
      <style:text-properties fo:color="#000080" style:font-name="Arial" style:text-underline-style="solid" style:text-underline-width="auto" style:text-underline-color="font-color" officeooo:rsid="001ce88c" fo:background-color="transparent" loext:char-shading-value="0"/>
    </style:style>
    <style:style style:name="T96" style:family="text">
      <style:text-properties fo:color="#000080" style:font-name="Arial" style:text-underline-style="solid" style:text-underline-width="auto" style:text-underline-color="font-color" fo:font-weight="normal" officeooo:rsid="001d0f70" fo:background-color="transparent"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wagi do wersji zaadaptowanej:</text:p>
      <text:p text:style-name="P3">Wersja elektroniczna książki została stworzona zgodnie z art. 33 <text:span text:style-name="T1">z indeksem 1</text:span> Ustawy o prawie autorskim i prawach pokrewnych.</text:p>
      <text:p text:style-name="P3">Zostały zachowane numery stron. <text:span text:style-name="T2">Numer danej strony znajduje się nad tekstem danej strony i poprzedza go skrót str.</text:span></text:p>
      <text:p text:style-name="P3">Wartości wyrażone w oryginale liczbami rzymskimi w adaptacji przedstawiono <text:span text:style-name="T3">cyframi arabskimi.</text:span></text:p>
      <text:p text:style-name="P3">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46">Zakładki oznaczone literą „p.” i numerem porządkowym znajdują się w treści głównej, w miejscu występowania przypisu.</text:span></text:span></text:p>
      <text:p text:style-name="Text_20_body"><text:span text:style-name="CharStyle3"><text:span text:style-name="T46">Wykaz skrótów:</text:span></text:span></text:p>
      <text:p text:style-name="Text_20_body"><text:span text:style-name="CharStyle3"><text:span text:style-name="T46">nr - </text:span></text:span><text:span text:style-name="CharStyle3"><text:span text:style-name="T84">numer</text:span></text:span></text:p>
      <text:p text:style-name="Text_20_body"><text:span text:style-name="CharStyle3"><text:span text:style-name="T46">s. - </text:span></text:span><text:span text:style-name="CharStyle3"><text:span text:style-name="T84">strona</text:span></text:span></text:p>
      <text:p text:style-name="Text_20_body"><text:span text:style-name="CharStyle3"><text:span text:style-name="T84">z</text:span></text:span><text:span text:style-name="CharStyle3"><text:span text:style-name="T46">ob. - </text:span></text:span><text:span text:style-name="CharStyle3"><text:span text:style-name="T84">zobacz</text:span></text:span></text:p>
      <text:p text:style-name="Text_20_body"><text:span text:style-name="CharStyle3"><text:span text:style-name="T84">p</text:span></text:span><text:span text:style-name="CharStyle3"><text:span text:style-name="T46">or. - </text:span></text:span><text:span text:style-name="CharStyle3"><text:span text:style-name="T84">porównaj</text:span></text:span></text:p>
      <text:p text:style-name="Text_20_body"><text:span text:style-name="CharStyle3"><text:span text:style-name="T46">tłum. - </text:span></text:span><text:span text:style-name="CharStyle3"><text:span text:style-name="T84">tłumaczenie</text:span></text:span></text:p>
      <text:p text:style-name="Text_20_body"><text:span text:style-name="CharStyle3"><text:span text:style-name="T46">red. - </text:span></text:span><text:span text:style-name="CharStyle3"><text:span text:style-name="T84">redakcja</text:span></text:span></text:p>
      <text:p text:style-name="Text_20_body"><text:span text:style-name="CharStyle3"><text:span text:style-name="T46">przyp. aut. - </text:span></text:span><text:span text:style-name="CharStyle3"><text:span text:style-name="T84">przypis autora</text:span></text:span></text:p>
      <text:p text:style-name="Text_20_body"><text:span text:style-name="CharStyle3"><text:span text:style-name="T46">PWN - </text:span></text:span><text:span text:style-name="CharStyle3"><text:span text:style-name="Emphasis"><text:span text:style-name="T81">Państwowe Wydawnictwo Naukowe</text:span></text:span></text:span><text:span text:style-name="CharStyle3"><text:span text:style-name="T81"> </text:span></text:span></text:p>
      <text:p text:style-name="Text_20_body"><text:span text:style-name="CharStyle3"><text:span text:style-name="T46">Koniec uwag do wersji zaadaptowanej.</text:span></text:span></text:p>
      <text:p text:style-name="Text_20_body"><text:span text:style-name="CharStyle3"><text:span text:style-name="T46"/></text:span></text:p>
      <text:p text:style-name="P8"><text:span text:style-name="CharStyle6"><text:span text:style-name="T48">Str. 145</text:span></text:span></text:p>
      <text:h text:style-name="Heading_20_1" text:outline-level="1"><text:span text:style-name="CharStyle6"><text:span text:style-name="T49">PRODUKTYWNA RECEPCJA. </text:span></text:span><text:span text:style-name="CharStyle8"><text:span text:style-name="T49">PERF</text:span></text:span><text:span text:style-name="CharStyle8"><text:span text:style-name="T18">O</text:span></text:span><text:span text:style-name="CharStyle8"><text:span text:style-name="T49">RMATYWNY WYM</text:span></text:span><text:span text:style-name="CharStyle8"><text:span text:style-name="T18">I</text:span></text:span><text:span text:style-name="CharStyle8"><text:span text:style-name="T49">AR PROCESU ODBIORCZEGO CYBERTEKSTU</text:span></text:span></text:h>
      <text:p text:style-name="P5"/>
      <text:p text:style-name="Text_20_body"><text:span text:style-name="CharStyle6"><text:span text:style-name="T19">W</text:span></text:span><text:span text:style-name="CharStyle6"><text:span text:style-name="T52"> czerwcu 20</text:span></text:span><text:span text:style-name="CharStyle6"><text:span text:style-name="T19">1</text:span></text:span><text:span text:style-name="CharStyle6"><text:span text:style-name="T52">2 roku niezależne wydawnictwo argentyńskie </text:span></text:span><text:span text:style-name="CharStyle6"><text:span text:style-name="T51">Eterna Cadencia</text:span></text:span><text:span text:style-name="CharStyle6"><text:span text:style-name="T52"> zrealizowało nowatorski projekt wydawniczy</text:span></text:span><text:span text:style-name="CharStyle6"><text:span text:style-name="T19">.</text:span></text:span><text:span text:style-name="CharStyle6"><text:span text:style-name="T52"> Zaczęło bowiem sprzedawać </text:span></text:span><text:span text:style-name="CharStyle9"><text:span text:style-name="T52">Książkę, która nie może czekać (</text:span></text:span><text:span text:style-name="CharStyle9"><text:span text:style-name="T50">El Libro que No Puede Esperar</text:span></text:span><text:span text:style-name="CharStyle9"><text:span text:style-name="T52">).</text:span></text:span><text:span text:style-name="CharStyle6"><text:span text:style-name="T52"> Chodzi</text:span></text:span><text:span text:style-name="CharStyle6"><text:span text:style-name="T19">ł</text:span></text:span><text:span text:style-name="CharStyle6"><text:span text:style-name="T52">o </text:span></text:span><text:span text:style-name="CharStyle6"><text:span text:style-name="T46">o antologię wierszy młodych poetów południowoamerykańskich, którą przygotowano przy użyciu atramentu, znikającego z kart książki po kilku miesiącach od zetknięcia się z powietrzem i światłem. Egzemplarze sprzedawane w zapieczętowanych, próżniowych opakowaniach miały </text:span></text:span><text:soft-page-break/><text:span text:style-name="CharStyle6"><text:span text:style-name="T46">wyrażać sprzeciw wobec zachowań czytelniczych ostatnich lat. Jak głosiło wideo promujące projekt:</text:span></text:span></text:p>
      <text:p text:style-name="P3"/>
      <text:p text:style-name="Quotations"><text:span text:style-name="CharStyle11"><text:span text:style-name="T46">„Książki są bardzo cierpliwymi przedmiotami. Kupujemy je, a potem one czekają na nas, byśmy je przeczytali. Dni. Miesiące. Nawet lata. To nie jest problem dla książek, lecz dla nowych autorów. Jeżeli ludzie ich nie czytają, autorzy nigdy nie doczekają się drugiej książki </text:span></text:span><text:span text:style-name="CharStyle11"><text:span text:style-name="T48">[</text:span></text:span><text:bookmark-start text:name="p.1"/><text:a xlink:type="simple" xlink:href="#przypis1" text:style-name="Internet_20_link" text:visited-style-name="Visited_20_Internet_20_Link"><text:span text:style-name="CharStyle11"><text:span text:style-name="T48">przypis 1</text:span></text:span></text:a><text:bookmark-end text:name="p.1"/><text:span text:style-name="CharStyle11"><text:span text:style-name="T48">]</text:span></text:span><text:span text:style-name="CharStyle11"><text:span text:style-name="T46">.”</text:span></text:span></text:p>
      <text:p text:style-name="P3"/>
      <text:p text:style-name="Text_20_body"><text:span text:style-name="CharStyle6"><text:span text:style-name="T46">Strategia marketingowa, która miała pomóc odnaleźć się na rynku wydawniczym nowym autorom, na pierwszy rzut oka wydawała się dość absurdalna. Choć kupujący przyjęli pomysł z wielkim entuzjazmem (pierwszego dnia sprzedano wszystkie egzemplarze), wzmianki o projekcie pojawiające się w Internecie opatrzone zostały komentarzami oskarżającymi działania wydawców o hipsterstwo, efekciarstwo, a w szczególności o zaprzeczanie idei literatury (szczególnie poezji) jako artefaktu, który należy kontemplować i wciąż do niego powracać. </text:span></text:span></text:p>
      <text:p text:style-name="Text_20_body"><text:span text:style-name="CharStyle13"><text:span text:style-name="T46"/></text:span></text:p>
      <text:p text:style-name="Text_20_body"><text:span text:style-name="CharStyle13"><text:span text:style-name="T48">Str. </text:span></text:span><text:span text:style-name="CharStyle13"><text:span text:style-name="T46">1</text:span></text:span><text:span text:style-name="CharStyle13"><text:span text:style-name="T48">46</text:span></text:span></text:p>
      <text:p text:style-name="P8"><text:span text:style-name="CharStyle6"><text:span text:style-name="T46">Prorokowano, że to, co miało stanowić pomoc dla młodych twórców, jedynie tym szybciej skaże ich na zapomnienie. Oczywiście słusznie można przyjąć, że jeśli tradycyjnie wydawane książki całymi latami spoczywają na półkach, czekając na lekturę, to „znikająca” antologia niczego w tym względzie nie zmieni. Ona także będzie czekać na lekturę, choć szczelnie zapakowana, by po otwarciu opakowania zniknąć z pamięci czytelnika na zawsze. Choć ta strategia budzi zastrzeżenia na poziomie praktycznym, na poziomie teoretycznym wskazuje na pewne ciekawe zmiany. Przede wszystkim przełamuje mit o trwałości i niezmienności druku, wzbogacając to medium o poczucie pośpiechu, o termin przydatności do spożycia. Odchodzi się tu od lektury rozumianej w kategoriach kontemplacyjnych na rzecz doświadczenia, obcowania z tekstem, który zmienia się z dnia na dzień od momentu, gdy pierwsze otwarcie książki uruchomi proces jego znikania. Projekt sytuuje się zamierzenie na granicy literatury drukowanej i właśnie dlatego stanowi doskonałe wprowadzenie do teoretycznych rozważań nad dynamicznymi tekstami literackimi i możliwościami ich odbioru, którym poświęcony zostanie ten artykuł. Znikający tekst staje się tutaj niejako symbolem niestabilnego procesu odbiorczego, który zmienia się w trakcie lektury i dlatego trudno go opisać z pomocą narzędzi literaturoznawczych, przeznaczonych do analizy typowych artefaktów. Przyzwyczajenia czytelnicze wykształcone w kontakcie z medium druku, które zapewnia literaturze </text:span></text:span><text:soft-page-break/><text:span text:style-name="CharStyle6"><text:span text:style-name="T52">wzg</text:span></text:span><text:span text:style-name="CharStyle6"><text:span text:style-name="T19">lęd</text:span></text:span><text:span text:style-name="CharStyle6"><text:span text:style-name="T52">ną trwałość, zamk</text:span></text:span><text:span text:style-name="CharStyle6"><text:span text:style-name="T19">nęł</text:span></text:span><text:span text:style-name="CharStyle6"><text:span text:style-name="T52">y ją w ob</text:span></text:span><text:span text:style-name="CharStyle6"><text:span text:style-name="T19">ręb</text:span></text:span><text:span text:style-name="CharStyle6"><text:span text:style-name="T52">ie niezmiennego, nienaruszalnego materiału, stanowiącego punkt wyjścia analiz i interpretacji. Tego typu pojmowanie literatury umieszcza na marginesie szereg działań literackich, które przygotowywane są z myślą o innym, bardziej aktywnym typie odbioru. Niszowość tych projektów w dużej mierze wynika z niemożliwości wpisania s</text:span></text:span><text:span text:style-name="CharStyle6"><text:span text:style-name="T19">ię</text:span></text:span><text:span text:style-name="CharStyle6"><text:span text:style-name="T52"> </text:span></text:span><text:span text:style-name="CharStyle6"><text:span text:style-name="T33">w</text:span></text:span><text:span text:style-name="CharStyle6"><text:span text:style-name="T52"> tradycyjny dyskurs, który - jak postaram się udowodnić - wciąż umieszcza książ</text:span></text:span><text:span text:style-name="CharStyle6"><text:span text:style-name="T19">kę</text:span></text:span><text:span text:style-name="CharStyle6"><text:span text:style-name="T52"> w szt</text:span></text:span><text:span text:style-name="CharStyle6"><text:span text:style-name="T46">ywnych ramach podziału na artystę, dzieło i odbiorcę, uniemożliwiając ich spotkanie i dialog.</text:span></text:span></text:p>
      <text:p text:style-name="P8"><text:span text:style-name="CharStyle6"><text:span text:style-name="T46">Zakorzenienie dwudziestowiecznej literatury w tradycji pisanej doprowadziło do wypracowania narzędzi badawczych, traktujących tekst literacki jako trwały artefakt. </text:span></text:span></text:p>
      <text:p text:style-name="Text_20_body"><text:span text:style-name="CharStyle13"><text:span text:style-name="T9"/></text:span></text:p>
      <text:p text:style-name="Text_20_body"><text:span text:style-name="CharStyle13"><text:span text:style-name="T21">Str. </text:span></text:span><text:span text:style-name="CharStyle13"><text:span text:style-name="T19">1</text:span></text:span><text:span text:style-name="CharStyle13"><text:span text:style-name="T52">4</text:span></text:span><text:span text:style-name="CharStyle13"><text:span text:style-name="T54">7</text:span></text:span></text:p>
      <text:p text:style-name="Text_20_body"><text:span text:style-name="CharStyle6"><text:span text:style-name="T46">Nawet teorie postst</text:span></text:span><text:span text:style-name="CharStyle6"><text:span text:style-name="T29">r</text:span></text:span><text:span text:style-name="CharStyle6"><text:span text:style-name="T46">ukturalistyczne, choć kwestionują podstawowe kategorie linearnego modelu komunikacji, w dalszym ciągu podtrzymują podział na dwa procesy - produkcji i recepcji dzieła, ograniczając wszelkie działania odbiorcy do przestrzeni interpretacji i odmawiając mu wpływu na fizyczny kształt tekstu. Ustanowienie mocnej opozycji między autorem a czytelnikiem prowadzi do ścierania się tych kategorii na płaszczyźnie teoretycznej w walce o władzę nad znaczeniem. W powszechnie znanym szkicu </text:span></text:span><text:span text:style-name="CharStyle9"><text:span text:style-name="T46">Śmierć autora</text:span></text:span><text:span text:style-name="CharStyle6"><text:span text:style-name="T46"> Roland Barthes podstawowym źródłem sensu uczynił autora. Dlatego też, jak pisze, „narodziny czytelnika trzeba przypłacić śmiercią autora”</text:span></text:span><text:span text:style-name="CharStyle6"><text:span text:style-name="T6"> </text:span></text:span><text:span text:style-name="CharStyle6"><text:span text:style-name="T37">[</text:span></text:span><text:bookmark-start text:name="p.2"/><text:a xlink:type="simple" xlink:href="#przypis2" text:style-name="Internet_20_link" text:visited-style-name="Visited_20_Internet_20_Link"><text:span text:style-name="CharStyle6"><text:span text:style-name="T46">przypis 2</text:span></text:span></text:a><text:bookmark-end text:name="p.2"/><text:span text:style-name="CharStyle6"><text:span text:style-name="T37">]</text:span></text:span><text:span text:style-name="CharStyle6"><text:span text:style-name="T46">. Tylko w ten sposób odbiorca może przejąć rolę współtwórcy tekstu. Oczywiście takiego współtwórcy, którego lektura nie wpływa na materialny kształt dzieła. Jedną z najważniejszych tez francuskiego filozofa w </text:span></text:span><text:span text:style-name="CharStyle15"><text:span text:style-name="T46">S/Z,</text:span></text:span><text:span text:style-name="CharStyle6"><text:span text:style-name="T46"> wydanym kilka lat po </text:span></text:span><text:span text:style-name="CharStyle9"><text:span text:style-name="T46">Śmierci autora,</text:span></text:span><text:span text:style-name="CharStyle6"><text:span text:style-name="T46"> wydaje się przekonanie o niepowtarzalności każdego odczytania tekstu, gdyż jego bogactwo znaczeniowe nie daje się ograniczyć. Dlatego też wprowadził pojęcie tekstu pisalnego, definiując je w następujący sposób:</text:span></text:span></text:p>
      <text:p text:style-name="P3"/>
      <text:p text:style-name="Quotations"><text:span text:style-name="CharStyle11"><text:span text:style-name="T46">„Tekst pisalny jest wieczną teraźniejszością, na której nie może się opierać żadna mowa ciągła (przekształcająca go nieodwołalnie w przeszłość); tekst pisalny </text:span></text:span><text:span text:style-name="CharStyle16"><text:span text:style-name="T46">to my w trakcie pisania (…). </text:span></text:span><text:span text:style-name="CharStyle11"><text:span text:style-name="T46">Interpretować tekst to nie tyle nadawać mu sens (mniej lub bardziej uzasadniony, mniej lub bardziej dowolny), co - przeciwnie - oceniać, z jakiej mnogości został on ukształtowany </text:span></text:span><text:span text:style-name="CharStyle11"><text:span text:style-name="T48">[</text:span></text:span><text:bookmark-start text:name="p.3"/><text:a xlink:type="simple" xlink:href="#przypis3" text:style-name="Internet_20_link" text:visited-style-name="Visited_20_Internet_20_Link"><text:span text:style-name="CharStyle11"><text:span text:style-name="T48">przypis 3</text:span></text:span></text:a><text:bookmark-end text:name="p.3"/><text:span text:style-name="CharStyle11"><text:span text:style-name="T48">]</text:span></text:span><text:span text:style-name="CharStyle11"><text:span text:style-name="T46">.”</text:span></text:span></text:p>
      <text:p text:style-name="P3"/>
      <text:p text:style-name="P8"><text:span text:style-name="CharStyle6"><text:span text:style-name="T46">Barthes wyzwala tekst z przymusu posiadania jednego, właściwego sensu, gdyż rezygnuje z takich narzędzi, jak egzegeza czy egzemplifikacja. Przejście od kategorii dzieła do tekstu </text:span></text:span><text:soft-page-break/><text:span text:style-name="CharStyle6"><text:span text:style-name="T46">literackiego</text:span></text:span><text:span text:style-name="CharStyle6"><text:span text:style-name="T6"> </text:span></text:span><text:span text:style-name="CharStyle6"><text:span text:style-name="T37">[</text:span></text:span><text:bookmark-start text:name="p.4"/><text:a xlink:type="simple" xlink:href="#przypis4" text:style-name="Internet_20_link" text:visited-style-name="Visited_20_Internet_20_Link"><text:span text:style-name="CharStyle6"><text:span text:style-name="T46">przypis 4</text:span></text:span></text:a><text:bookmark-end text:name="p.4"/><text:span text:style-name="CharStyle6"><text:span text:style-name="T37">]</text:span></text:span><text:span text:style-name="CharStyle6"><text:span text:style-name="T6"> </text:span></text:span><text:span text:style-name="CharStyle6"><text:span text:style-name="T46">oznaczać miało odrzucenie statycznego artefaktu jako depozytu znaczenia na rzecz dynamicznego i twórczego „tekstu”.</text:span></text:span></text:p>
      <text:p text:style-name="Text_20_body"><text:span text:style-name="CharStyle13"><text:span text:style-name="T9"/></text:span></text:p>
      <text:p text:style-name="Text_20_body"><text:span text:style-name="CharStyle13"><text:span text:style-name="T21">Str </text:span></text:span><text:span text:style-name="CharStyle13"><text:span text:style-name="T19">1</text:span></text:span><text:span text:style-name="CharStyle13"><text:span text:style-name="T52">4</text:span></text:span><text:span text:style-name="CharStyle13"><text:span text:style-name="T54">8</text:span></text:span></text:p>
      <text:p text:style-name="Text_20_body"><text:span text:style-name="CharStyle6"><text:span text:style-name="T46">Trudno nie dostrzec, że wszystkie postulaty głoszone przez Barthesa w żadnej mierze nie naruszają stałości dzieła. Co najwyżej poszerzają możliwości interpretacyjne czytelnika, który nie czuje się już zobligowany do poszukiwania właściwego sensu. Ograniczenie wpływu autora na odbiór przygotowanego wcześniej tekstu nie przeszkadza wszakże temu, żeby zachowane zostały nieprzekraczalne granice pomiędzy produkcją dzieła a jego recepcją. Na miejsce autora wprowadził bowiem Barthes kategorię skryptora. Jako twór czysto tekstualny pozwala on autorowi całkowicie odizolować się od własnego dzieła po zakończeniu jego produkcji. Pozostawia go w przeszłości książki, zamykając ostatecznie proces jej kształtowania, gdyż później nikt już nie może naruszyć struktury tekstu. Skryptor jest zatem polem tekstu, którego nie można odnieść do niczego, co znajduje się poza danym procesem lekt</text:span></text:span><text:span text:style-name="CharStyle6"><text:span text:style-name="T52">u</text:span></text:span><text:span text:style-name="CharStyle6"><text:span text:style-name="T22">r</text:span></text:span><text:span text:style-name="CharStyle6"><text:span text:style-name="T52">y</text:span></text:span><text:span text:style-name="CharStyle6"><text:span text:style-name="T46">. Autor </text:span></text:span><text:span text:style-name="CharStyle6"><text:span text:style-name="T63">S/Z</text:span></text:span><text:span text:style-name="CharStyle6"><text:span text:style-name="T46"> źródło pisania widzi zatem nie w osobie zapisującego, lecz w samym języku. Tekst staje się przestrzenią, której nie naznacza żadne nadrzędne znaczenie: to wyłącznie tkanka cytatów. Celem Barthesa było, jak widać, przeniesienie akcentu z kategorii autora na czytelnika. Śmierć autora staje się koniecznym poświęceniem, by umożliwić narodziny czytelnika jako kategorii zbierającej w swoich działaniach wszelkie ślady i odniesienia, z których powstał tekst. Prowadzi to do otwarcia się tekstu na twórczą aktywność czytającego. Jednak Barthes, chcąc przekazać władzę czytelnikowi, niejako związuje mu ręce, oddając w nie gotowe, zamknięte dzieło, które - choć odczytywane na wiele możliwych sposobów - pozostaje niezmienne. Skryptor tym samym okazuje się wytworem, który </text:span></text:span><text:span text:style-name="CharStyle9"><text:span text:style-name="T66">de facto</text:span></text:span><text:span text:style-name="CharStyle6"><text:span text:style-name="T66"> </text:span></text:span><text:span text:style-name="CharStyle6"><text:span text:style-name="T46">uniemożliwia dialog między twórcą a odbiorcą. Barthes uznaje zatem autora za figurę zagrażającą swobodzie czytelnika, dlatego też nie dąży do ustanowienia dialogu między nimi, lecz - do eliminacji autora czy też ograniczenia siły jego oddziaływania.</text:span></text:span></text:p>
      <text:p text:style-name="Text_20_body"><text:span text:style-name="CharStyle6"><text:span text:style-name="T46">Podobny sposób rozumowania znaleźć można także w innych próbach opisu lektury w kategoriach dynamicznych. </text:span></text:span></text:p>
      <text:p text:style-name="Text_20_body"><text:span text:style-name="CharStyle13"><text:span text:style-name="T46"/></text:span></text:p>
      <text:p text:style-name="Text_20_body"><text:span text:style-name="CharStyle13"><text:span text:style-name="T62">Str. </text:span></text:span><text:span text:style-name="CharStyle13"><text:span text:style-name="T46">14</text:span></text:span><text:span text:style-name="CharStyle13"><text:span text:style-name="T62">9</text:span></text:span></text:p>
      <text:p text:style-name="P9"><text:span text:style-name="CharStyle6"><text:span text:style-name="T46">Peter Kivy swoją monogr</text:span></text:span><text:span text:style-name="CharStyle6"><text:span text:style-name="T52">af</text:span></text:span><text:span text:style-name="CharStyle6"><text:span text:style-name="T19">ię</text:span></text:span><text:span text:style-name="CharStyle6"><text:span text:style-name="T52"> </text:span></text:span><text:span text:style-name="CharStyle9"><text:span text:style-name="T69">The P</text:span></text:span><text:span text:style-name="CharStyle9"><text:span text:style-name="T12">er</text:span></text:span><text:span text:style-name="CharStyle9"><text:span text:style-name="T69">formance of Reading. An Essay in the Philosophy of Reading</text:span></text:span><text:span text:style-name="CharStyle9"><text:span text:style-name="T52"> </text:span></text:span><text:span text:style-name="CharStyle6"><text:span text:style-name="T52">pośw</text:span></text:span><text:span text:style-name="CharStyle6"><text:span text:style-name="T19">ięc</text:span></text:span><text:span text:style-name="CharStyle6"><text:span text:style-name="T52">ił dowiedzeniu t</text:span></text:span><text:span text:style-name="CharStyle6"><text:span text:style-name="T46">ezy, że ciche czytanie należy rozważać w kategoriach performansu. Podczas gdy Barthes proponuje spojrzenie na tekst jako na tkankę sensów, Kivy widzi w nim scenariusz, który da się realizować na wiele sposobów. Barthes </text:span></text:span><text:soft-page-break/><text:span text:style-name="CharStyle6"><text:span text:style-name="T46">proponuje czytelnikowi badanie tekstu ze względu na mnogość jego odczytań, Kivy wskazuje na tekst jako pewną potencjalność, wymagającą do zaistnienia konkretnej aktualizacji. Czytanie nie jest dla niego odkrywaniem mnogości sensów, lecz wyborem jednego z nich. Nie dyskutując z trafnością kolejnych argumentów w </text:span></text:span><text:span text:style-name="CharStyle9"><text:span text:style-name="T68">The Performance of Reading,</text:span></text:span><text:span text:style-name="CharStyle6"><text:span text:style-name="T46"> warto zwrócić uwagę na tę książkę jako kolejny przykład potraktowania literatury w kategorii procesu, który nie jest w stanie wykroczyć poza aktywność odbiorczą, dziejącą się w przestrzeni wyobraźni. Należy zaznaczyć, że wspomniana monografia ukazała się drukiem w 2006 roku, potwierdzając tym samym, że spojrzenie na literaturę w duchu Barthesa nadal pozostaje aktualne.</text:span></text:span></text:p>
      <text:p text:style-name="Text_20_body"><text:span text:style-name="CharStyle6"><text:span text:style-name="T46">Kivy wychodzi od dychotomii ukształtowanej przez Nelsona Goodmana w książce </text:span></text:span><text:span text:style-name="CharStyle9"><text:span text:style-name="T68">Languages of Art,</text:span></text:span><text:span text:style-name="CharStyle6"><text:span text:style-name="T68"> </text:span></text:span><text:span text:style-name="CharStyle6"><text:span text:style-name="T46">który podzielił sztuki na autograficzne (różnica między oryginałem a kopią jest tak znacząca, że nawet najlepsza kopia nie równa się oryginałowi, jak dzieje się to, na przykład, w malarstwie) i allograficzne (dopuszczają niezależne od oryginału konkretyzacje dzieła, jak choćby muzyka)</text:span></text:span><text:span text:style-name="CharStyle6"><text:span text:style-name="T6"> </text:span></text:span><text:span text:style-name="CharStyle6"><text:span text:style-name="T42">[</text:span></text:span><text:bookmark-start text:name="p.5"/><text:a xlink:type="simple" xlink:href="#przypis5" text:style-name="Internet_20_link" text:visited-style-name="Visited_20_Internet_20_Link"><text:span text:style-name="CharStyle6"><text:span text:style-name="T46">przypis 5</text:span></text:span></text:a><text:bookmark-end text:name="p.5"/><text:span text:style-name="CharStyle6"><text:span text:style-name="T42">]</text:span></text:span><text:span text:style-name="CharStyle6"><text:span text:style-name="T46">. Dla niego literatura należy do sztuk allograficznych, różnice między poszczególnymi odczytaniami tekstu opisuje zatem jako kolejne możliwości, konkretyzacje sytuowane w przestrzeni wyobraźni czytelnika, gdzie </text:span></text:span><text:span text:style-name="CharStyle6"><text:span text:style-name="T22">I</text:span></text:span><text:span text:style-name="CharStyle6"><text:span text:style-name="T52">on - wędrowny rapsod, bohater jednego z dialogów Platona - prezentuje nam kolejne odczytania dzieła</text:span></text:span><text:span text:style-name="CharStyle6"><text:span text:style-name="T19">,</text:span></text:span><text:span text:style-name="CharStyle6"><text:span text:style-name="T52"> </text:span></text:span><text:span text:style-name="CharStyle6"><text:span text:style-name="T55">I</text:span></text:span><text:span text:style-name="CharStyle6"><text:span text:style-name="T52">on sy</text:span></text:span><text:span text:style-name="CharStyle6"><text:span text:style-name="T46">mbolizować ma </text:span></text:span><text:span text:style-name="CharStyle9"><text:span text:style-name="T46">storytellera;</text:span></text:span><text:span text:style-name="CharStyle6"><text:span text:style-name="T46"> opowiadacza, który recytuje utwór, opatrując go własnym komentarzem. Ta akurat analogia nasuwa się badaczowi, gdyż - jak twierdzi - literatura nie tylko wywodzi się z tradycji oralnej, lecz w pewnym sensie na zawsze w tej tradycji pozostaje. </text:span></text:span></text:p>
      <text:p text:style-name="Text_20_body"><text:span text:style-name="CharStyle13"><text:span text:style-name="T46"/></text:span></text:p>
      <text:p text:style-name="P10"><text:span text:style-name="CharStyle13"><text:span text:style-name="T62">Str. 150</text:span></text:span></text:p>
      <text:p text:style-name="P9"><text:span text:style-name="CharStyle6"><text:span text:style-name="T46">Tekst literacki zrównuje on zatem z partyturą muzyczną czy też scenariuszem teatralnym, który stanowi jedynie podstawę dla dzieła - to konstrukcja wypełniona możliwościami urzeczywistniającymi się dopiero w kolejnych konkretyzacjach. Nie inaczej dzieje się w przypadku kolejnych wykonań tego samego utworu muzycznego czy też wystawienia sztuki teatralnej. Zwiększona aktywność czytelnicza wynika z konieczności samodzielnego skonstruowania całej opowieści. Dlatego Kivy pisze:</text:span></text:span></text:p>
      <text:p text:style-name="P3"/>
      <text:p text:style-name="Quotations"><text:span text:style-name="CharStyle11"><text:span text:style-name="T46">„Ciche czytanie literackiej fikcji, w przeciwieństwie do jej słuchania czy oglądania, jest aktem, aktywnością czytelnika. Oczywiście możn</text:span></text:span><text:span text:style-name="CharStyle11"><text:span text:style-name="T52">a rispostowa</text:span></text:span><text:span text:style-name="CharStyle11"><text:span text:style-name="T19">ć</text:span></text:span><text:span text:style-name="CharStyle11"><text:span text:style-name="T52">, że docen</text:span></text:span><text:span text:style-name="CharStyle11"><text:span text:style-name="T46">ienie każdego dzieła sztuki wymaga umysłowej aktywności wyobraźni, rozumienia oraz percepcji. Ale oczywista odpowiedź na to jest taka, że ciche czytanie literackiej fikcji także wymaga tych </text:span></text:span><text:soft-page-break/><text:span text:style-name="CharStyle11"><text:span text:style-name="T46">aktywności, lecz oprócz tego wymaga także aktu, że tak powiem, </text:span></text:span><text:span text:style-name="CharStyle16"><text:span text:style-name="T46">wprowadzania </text:span></text:span><text:span text:style-name="CharStyle11"><text:span text:style-name="T46">artystycznego obiektu </text:span></text:span><text:span text:style-name="CharStyle16"><text:span text:style-name="T75">w</text:span></text:span><text:span text:style-name="CharStyle16"><text:span text:style-name="T46"> </text:span></text:span><text:span text:style-name="CharStyle11"><text:span text:style-name="T46">te pozostałe aktywności</text:span></text:span><text:span text:style-name="CharStyle11"><text:span text:style-name="T6"> </text:span></text:span><text:span text:style-name="CharStyle11"><text:span text:style-name="T42">[</text:span></text:span><text:bookmark-start text:name="p.6"/><text:a xlink:type="simple" xlink:href="#przypis6" text:style-name="Internet_20_link" text:visited-style-name="Visited_20_Internet_20_Link"><text:span text:style-name="CharStyle11"><text:span text:style-name="T46">przypis 6</text:span></text:span></text:a><text:bookmark-end text:name="p.6"/><text:span text:style-name="CharStyle11"><text:span text:style-name="T42">]</text:span></text:span><text:span text:style-name="CharStyle17"><text:span text:style-name="T46">.”</text:span></text:span></text:p>
      <text:p text:style-name="P3"/>
      <text:p text:style-name="P9"><text:span text:style-name="CharStyle6"><text:span text:style-name="T46">Odmawiając uznania dzieła literackiego (ograniczonego w jego rozważaniach do fikcji literackiej) za przykład sztuki autograficznej, Kivy definiuje je poprzez performans rozumiany jako wydarzenie, które jednak samo w sobie (w danym akcie) nie może stać się przedmiotem analizy, niezależnym od artefaktu, ponieważ stanowi jedynie jego wykonanie. Skupiając się tylko i wyłącznie na recep</text:span></text:span><text:span text:style-name="CharStyle6"><text:span text:style-name="T62">cj</text:span></text:span><text:span text:style-name="CharStyle6"><text:span text:style-name="T46">i dzieła w ogóle, nie zajmuje się więc kwestią intencji autorskich. Nie interesuje go także sama książka, gdyż widzi w niej jedynie scenariusz czy partyturę utworu, czym znacząco zbliża się do rozważań Barthesa. Autor </text:span></text:span><text:span text:style-name="CharStyle9"><text:span text:style-name="T46">Śmierci autora</text:span></text:span><text:span text:style-name="CharStyle6"><text:span text:style-name="T46"> także przecież skupia uwagę na tekście jako różnorodności sensów możliwych do odczytania. Po raz kolejny aktywność odbiorcza zamyka się tu w przestrzeni wielości interpretacji, wynikających z braku jednego, odgórnie nadanego przez autora sensu, co nie narusza jednak struktury dzieła. Bez względu na to, w jaki sposób tekst zostanie przez nas zrealizowany w naszej wyobraźni, jego materialny odpowiednik w trakcie lektury nie ulegnie zmianie. Tym samym proces konkretyzacji można uznać jedynie za proces zmian wyimaginowanych, czego wspomniani teoretycy już nie podkreślają.</text:span></text:span></text:p>
      <text:p text:style-name="Text_20_body"><text:span text:style-name="CharStyle13"><text:span text:style-name="T9"/></text:span></text:p>
      <text:p text:style-name="Text_20_body"><text:span text:style-name="CharStyle13"><text:span text:style-name="T22">Str. </text:span></text:span><text:span text:style-name="CharStyle13"><text:span text:style-name="T19">1</text:span></text:span><text:span text:style-name="CharStyle13"><text:span text:style-name="T52">5</text:span></text:span><text:span text:style-name="CharStyle13"><text:span text:style-name="T55">1</text:span></text:span></text:p>
      <text:p text:style-name="Text_20_body"><text:span text:style-name="CharStyle6"><text:span text:style-name="T46">Autorzy obu opisanych powyżej prób oddania odbiorcy części władzy nad kształtem utworu dostrzegali</text:span></text:span><text:span text:style-name="CharStyle6"><text:span text:style-name="T52"> zw</text:span></text:span><text:span text:style-name="CharStyle6"><text:span text:style-name="T19">i</text:span></text:span><text:span text:style-name="CharStyle6"><text:span text:style-name="T52">ększoną</text:span></text:span><text:span text:style-name="CharStyle6"><text:span text:style-name="T46"> aktywność czytelniczą w kategoriach aktualizacji tekstu, rozumianego jako określona językowa konstrukcja o niezmiennym materialnym kształcie, umożliwiająca zaistnienie aktu czytania. Tak rozumiany tekst pozbawiony lektury istnieje jedynie jako pewna potencjalność znaczeń, oczekująca na konkretyzację przez czytelnika. Dlatego też teoretycy badają go zawsze przez pryzmat źródła sensów - niezmiennego materiału stanowiącego punkt wyjścia i dojścia kolejnych odczytań, które zamykają się w przestrzeni interpretacji. Celem analizy jest tu zatem dotarcie do wielości sensów zawartych w tekście.</text:span></text:span></text:p>
      <text:p text:style-name="P9"><text:span text:style-name="CharStyle6"><text:span text:style-name="T46">Wyraźna granica między produkcją a recepcją dzieła nie pozwala na dostrzeżenie nowego, performatywnego charakteru zjawisk, pojawiających się w przestrzeni literatury, które idą o krok dalej i umożliwiają zaistnienie sprzężenia zwrotnego między czytelnikiem a tekstem. Lektura staje się wtedy procesem, w trakcie którego tekst zmienia percepcję czytelnika, a czytelnik w odpowiedzi na te działania zmienia tekst. Czynny proces lektury przestaje podporządkowywać się dotychczasowym strategiom opisu, ponieważ nie istnieje poza aktem jego dopełniania. Stałą formę stanowi jedynie początkowa baza danych wraz </text:span></text:span><text:soft-page-break/><text:span text:style-name="CharStyle6"><text:span text:style-name="T46">z instrukcją jej użycia. Tak rozumianego punktu wyjścia nie można zrównać z punktem odniesienia dla kolejnych odczytań, o którym mówiły przywoływane już teorie. Baza danych jest bowiem jedynie zbiorem elementów, sama w sobie nie stanowi gotowego dzieła. Dopiero uruchomienie mechanizmu tekstowego przez czytelnika, włączenie w proces własnych wyborów wpływających na kolejne zmiany przekształca ten zbiór w gotowy obiekt - utwór literacki, który nie jest jednak nadrzędny w stosunku do samego procesu jego wytwarzania. W tym miejscu widać wyraźne przesunięcie, jakie dało się zaobserwować w wypadku wspomnianego na początku projektu wydawnictwa Eterna Cadencia. Mamy tu do czynienia z tekstem, który zmienia się pod wpływem lektury. </text:span></text:span></text:p>
      <text:p text:style-name="P3"/>
      <text:p text:style-name="Text_20_body"><text:span text:style-name="CharStyle13"><text:span text:style-name="T62">Str. </text:span></text:span><text:span text:style-name="CharStyle13"><text:span text:style-name="T46">15</text:span></text:span><text:span text:style-name="CharStyle13"><text:span text:style-name="T62">2</text:span></text:span></text:p>
      <text:p text:style-name="Text_20_body"><text:span text:style-name="CharStyle6"><text:span text:style-name="T46">To oczywiście skrajny przypadek, gdyż wpływ czytelnika ograniczony został do decyzji o otwarciu książki, a zmiany czytanego tekstu są nieodwracalne. Doskonale jednak ilustruje on róż</text:span></text:span><text:span text:style-name="CharStyle6"><text:span text:style-name="T52">ni</text:span></text:span><text:span text:style-name="CharStyle6"><text:span text:style-name="T19">cę </text:span></text:span><text:span text:style-name="CharStyle6"><text:span text:style-name="T52">międ</text:span></text:span><text:span text:style-name="CharStyle6"><text:span text:style-name="T46">zy tradycyjnym tekstem drukowanym, zamkniętym w przestrzeni kartki, a tekstem istniejącym w procesie, w ramach sprzężenia zwrotnego między odbiorcą a tekstem. Tymczasem dynamiczne teksty poetyckie, o których tu mowa, czynią z lektury wręcz proces interakcji odbiorcy z tekstem. Ten proces odbywa się w konkretnej przestrzeni i czasie, współtworzą go zaś różne elementy twórcze, których nie można zamknąć w klasycznie rozumianej kategorii autorstwa.</text:span></text:span></text:p>
      <text:p text:style-name="Text_20_body"><text:span text:style-name="CharStyle6"><text:span text:style-name="T46">Najbardziej sztandarowym przykładem tak rozumianego tekstu poetyckiego jest poezja cybernetyczna, dlatego też ona stanie się przedmiotem moich analiz. Poezja ta definiowana była wielokrotnie i umieszczana w różnych kontekstach. Twórcy polskiej grupy Perfokarta tłumaczą ten termin następująco:</text:span></text:span></text:p>
      <text:p text:style-name="P3"/>
      <text:p text:style-name="Quotations"><text:span text:style-name="CharStyle11"><text:span text:style-name="T46">„Poezja cybernetyczna jest tą grą językową, w której chodzi o przeformułowanie niektórych z przeświadczeń, zakorzenionych w automatyzmie społecznych ocen. Występujemy przeciwko nieuzasadnionym podziałom na kategor</text:span></text:span><text:span text:style-name="CharStyle11"><text:span text:style-name="T52">ie: </text:span></text:span><text:span text:style-name="CharStyle11"><text:span text:style-name="T19">„</text:span></text:span><text:span text:style-name="CharStyle11"><text:span text:style-name="T52">artysta</text:span></text:span><text:span text:style-name="CharStyle11"><text:span text:style-name="T19">”</text:span></text:span><text:span text:style-name="CharStyle11"><text:span text:style-name="T52">, „naukowiec”, „osoby trzecie”. (…) Spośród wielu istniejących i nieistniejących (</text:span></text:span><text:span text:style-name="CharStyle11"><text:span text:style-name="T56">j</text:span></text:span><text:span text:style-name="CharStyle11"><text:span text:style-name="T52">eszcze) procedur pos</text:span></text:span><text:span text:style-name="CharStyle11"><text:span text:style-name="T19">tę</text:span></text:span><text:span text:style-name="CharStyle11"><text:span text:style-name="T52">powania stosowanych w pisaniu wymienić można: </text:span></text:span><text:span text:style-name="CharStyle11"><text:span text:style-name="T56">1</text:span></text:span><text:span text:style-name="CharStyle11"><text:span text:style-name="T52">. (z uwagi na przebiegi aktów twórczych) kompozycję maszynową - polegającą na wyznaczeniu zbioru elementów, czynnika przypadku i selekcji; 2. (z uwagi na techniki wykonywania (pisania)) „</text:span></text:span><text:span text:style-name="CharStyle11"><text:span text:style-name="T12">cu</text:span></text:span><text:span text:style-name="CharStyle11"><text:span text:style-name="T69">t-up</text:span></text:span><text:span text:style-name="CharStyle11"><text:span text:style-name="T52">”; 3. (z u</text:span></text:span><text:span text:style-name="CharStyle11"><text:span text:style-name="T46">wagi na cele) wiersz krytyczny </text:span></text:span><text:span text:style-name="CharStyle11"><text:span text:style-name="T77">[</text:span></text:span><text:bookmark-start text:name="p.7"/><text:a xlink:type="simple" xlink:href="#przypis7" text:style-name="Internet_20_link" text:visited-style-name="Visited_20_Internet_20_Link"><text:span text:style-name="CharStyle11"><text:span text:style-name="T77">przypis 7</text:span></text:span></text:a><text:bookmark-end text:name="p.7"/><text:span text:style-name="CharStyle11"><text:span text:style-name="T77">]</text:span></text:span><text:span text:style-name="CharStyle17"><text:span text:style-name="T46">.”</text:span></text:span></text:p>
      <text:p text:style-name="P3"/>
      <text:p text:style-name="Text_20_body"><text:span text:style-name="CharStyle6"><text:span text:style-name="T46">Tym samym najważniejszym wyznacznikiem poezji cybernetycznej staje się jej kompozycja maszynowa, oparta o zasadę przypadku i selekcji, oraz cele krytyczne. </text:span></text:span><text:soft-page-break/><text:span text:style-name="CharStyle6"><text:span text:style-name="T46">Urszula Pawlicka, uznając cyberpoezję za podgatunek poezji cyfrowej (definiowanej szerzej poprzez komputerowe medium, zapewniające narzędzia do produkcji, zapisu i dystrybucji tekstu), również zwraca uwagę na dwa kryteria: techniczne i ideologiczne. </text:span></text:span></text:p>
      <text:p text:style-name="Text_20_body"><text:span text:style-name="CharStyle13"><text:span text:style-name="T46"/></text:span></text:p>
      <text:p text:style-name="Text_20_body"><text:span text:style-name="CharStyle13"><text:span text:style-name="T62">Str. </text:span></text:span><text:span text:style-name="CharStyle13"><text:span text:style-name="T46">15</text:span></text:span><text:span text:style-name="CharStyle13"><text:span text:style-name="T62">3</text:span></text:span></text:p>
      <text:p text:style-name="P9"><text:span text:style-name="CharStyle6"><text:span text:style-name="T46">Jeżeli chodzi o kryterium techniczne, problem cyberpoezji </text:span></text:span><text:span text:style-name="CharStyle6"><text:span text:style-name="T52">wiąże się dla niej z </text:span></text:span><text:span text:style-name="CharStyle6"><text:span text:style-name="T19">„</text:span></text:span><text:span text:style-name="CharStyle6"><text:span text:style-name="T52">nadawcą, traktującym utwór jako maszynę, polipoezją [oparta na połączeniu warstwy tekstowej z wizualną i dźwiękową - przyp. aut.] oraz użytkownikiem, u którego odbiór nabiera charakteru gry”</text:span></text:span><text:span text:style-name="CharStyle6"><text:span text:style-name="T7"> </text:span></text:span><text:span text:style-name="CharStyle6"><text:span text:style-name="T35">[</text:span></text:span><text:bookmark-start text:name="p.8"/><text:a xlink:type="simple" xlink:href="#przypis8" text:style-name="Internet_20_link" text:visited-style-name="Visited_20_Internet_20_Link"><text:span text:style-name="CharStyle6"><text:span text:style-name="T46">przypis 8</text:span></text:span></text:a><text:bookmark-end text:name="p.8"/><text:span text:style-name="CharStyle6"><text:span text:style-name="T35">]</text:span></text:span><text:span text:style-name="CharStyle6"><text:span text:style-name="T52">. „Termin „gra” pojawia się również w pierwszej z przytoczonych definicji, podkreślając to, co najmocniej wyróżnia cyberpo</text:span></text:span><text:span text:style-name="CharStyle6"><text:span text:style-name="T19">e</text:span></text:span><text:span text:style-name="CharStyle6"><text:span text:style-name="T52">zję jako podgatunek poezji cyfrowej, a mianowicie jej interaktywny charakter.</text:span></text:span></text:p>
      <text:p text:style-name="Text_20_body"><text:span text:style-name="CharStyle6"><text:span text:style-name="T46">Aby nie popaść w problemy terminologiczne, związane z tym pojęciem i jego klasyfikacją, należy zaznaczyć, że poezja</text:span></text:span><text:span text:style-name="CharStyle6"><text:span text:style-name="T52"> cyber</text:span></text:span><text:span text:style-name="CharStyle6"><text:span text:style-name="T19">n</text:span></text:span><text:span text:style-name="CharStyle6"><text:span text:style-name="T52">etyczna w ramach tego artykułu rozumiana będzie ściśle w związku z teorią cyb</text:span></text:span><text:span text:style-name="CharStyle6"><text:span text:style-name="T19">e</text:span></text:span><text:span text:style-name="CharStyle6"><text:span text:style-name="T52">rt</text:span></text:span><text:span text:style-name="CharStyle6"><text:span text:style-name="T19">e</text:span></text:span><text:span text:style-name="CharStyle6"><text:span text:style-name="T52">kstu </text:span></text:span><text:span text:style-name="CharStyle6"><text:span text:style-name="T46">Espena Aarsetha</text:span></text:span><text:span text:style-name="CharStyle6"><text:span text:style-name="T6"> </text:span></text:span><text:span text:style-name="CharStyle6"><text:span text:style-name="T43">[</text:span></text:span><text:bookmark-start text:name="p.9"/><text:a xlink:type="simple" xlink:href="#przypis9" text:style-name="Internet_20_link" text:visited-style-name="Visited_20_Internet_20_Link"><text:span text:style-name="CharStyle6"><text:span text:style-name="T46">przypis 9</text:span></text:span></text:a><text:bookmark-end text:name="p.9"/><text:span text:style-name="CharStyle6"><text:span text:style-name="T43">]</text:span></text:span><text:span text:style-name="CharStyle6"><text:span text:style-name="T46">. Ta teoria stanowi jedno z głównych źródeł moich odniesień, gdyż uwzględnia pomijany w większości wypadków aspekt tekstu literackiego, a mianowicie jego mechanikę. Aarseth tłumaczy termin </text:span></text:span><text:span text:style-name="CharStyle6"><text:span text:style-name="T52">„</text:span></text:span><text:span text:style-name="CharStyle6"><text:span text:style-name="T23">c</text:span></text:span><text:span text:style-name="CharStyle6"><text:span text:style-name="T52">ybertek</text:span></text:span><text:span text:style-name="CharStyle6"><text:span text:style-name="T46">st” w następujący sposób:</text:span></text:span></text:p>
      <text:p text:style-name="P3"/>
      <text:p text:style-name="Quotations"><text:span text:style-name="CharStyle11"><text:span text:style-name="T46">„Pojęcie cybertekstu skupia się na mechanicznej organizacji tekstu, przyjmując, że złożo</text:span></text:span><text:span text:style-name="CharStyle11"><text:span text:style-name="T52">noś</text:span></text:span><text:span text:style-name="CharStyle11"><text:span text:style-name="T19">ć</text:span></text:span><text:span text:style-name="CharStyle11"><text:span text:style-name="T52"> medium, w jakim się on przejawia, jest integralną częścią procesu literackiego. Cybertekst koncentruje również uwagę na odbiorcy, albo użytkowniku tekstu, jako figurze jeszcze bardziej zintegrowanej z procesem, niż zakładali to teoretycy odbioru dzieła. Dla nich działalność czytelnika rozgrywa się całkowicie w jego głowie. Tymczasem użytkownik cybertekstu aktywny jest także w sensie </text:span></text:span><text:span text:style-name="CharStyle11"><text:span text:style-name="T19">e</text:span></text:span><text:span text:style-name="CharStyle11"><text:span text:style-name="T52">kstran</text:span></text:span><text:span text:style-name="CharStyle11"><text:span text:style-name="T19">e</text:span></text:span><text:span text:style-name="CharStyle11"><text:span text:style-name="T52">omatycznym</text:span></text:span><text:span text:style-name="CharStyle11"><text:span text:style-name="T7"> </text:span></text:span><text:span text:style-name="CharStyle11"><text:span text:style-name="T35">[</text:span></text:span><text:bookmark-start text:name="p.10"/><text:a xlink:type="simple" xlink:href="#przypis10" text:style-name="Internet_20_link" text:visited-style-name="Visited_20_Internet_20_Link"><text:span text:style-name="CharStyle11"><text:span text:style-name="T46">przypis 10</text:span></text:span></text:a><text:bookmark-end text:name="p.10"/><text:span text:style-name="CharStyle11"><text:span text:style-name="T35">]</text:span></text:span><text:span text:style-name="CharStyle17"><text:span text:style-name="T52">.”</text:span></text:span></text:p>
      <text:p text:style-name="P5"/>
      <text:p text:style-name="Text_20_body"><text:span text:style-name="CharStyle6"><text:span text:style-name="T46">Wpływ na fizyczny kształt tekstu czyni z czytelnika aktywnego uczestnika dialogu. Staje się on jednym z elementów maszyny tekstowej, działającej w oparciu o określone zasady, które dla wszystkich uczestników interakcji pozostają takie same. Pojawia się wtedy możliwość zaistnienia pętli sprzężenia zwrotnego między równoważnymi uczestnikami wydarzenia.</text:span></text:span></text:p>
      <text:p text:style-name="Text_20_body"><text:span text:style-name="CharStyle13"><text:span text:style-name="T46"/></text:span></text:p>
      <text:p text:style-name="Text_20_body"><text:span text:style-name="CharStyle13"><text:span text:style-name="T77">Str. </text:span></text:span><text:span text:style-name="CharStyle13"><text:span text:style-name="T46">15</text:span></text:span><text:span text:style-name="CharStyle13"><text:span text:style-name="T77">4</text:span></text:span></text:p>
      <text:p text:style-name="Text_20_body"><text:span text:style-name="CharStyle6"><text:span text:style-name="T46">Celem tego artykułu jest zwrócenie uwagi na konieczność aktualizacji narzędzi badań literaturoznawczych</text:span></text:span><text:span text:style-name="CharStyle6"><text:span text:style-name="T52">. Wyk</text:span></text:span><text:span text:style-name="CharStyle6"><text:span text:style-name="T19">s</text:span></text:span><text:span text:style-name="CharStyle6"><text:span text:style-name="T52">ztałcon</text:span></text:span><text:span text:style-name="CharStyle6"><text:span text:style-name="T46">e w przestrzeni podporządkowanej medium pisma i druku nie są one bowiem w stanie opisać w pełni przemian procesu lektury, do którego </text:span></text:span><text:soft-page-break/><text:span text:style-name="CharStyle6"><text:span text:style-name="T46">dochodzi podczas interakcji z dynamicznymi tekstami poetyckimi. W ich przypadku dochodzi do faktycznego przekroczenia artefaktycznej struktury literackiej, gdyż włączają one użytkownika jako niezbędny element procesu, który może</text:span></text:span><text:span text:style-name="CharStyle6"><text:span text:style-name="T52"> istnie</text:span></text:span><text:span text:style-name="CharStyle6"><text:span text:style-name="T19">ć</text:span></text:span><text:span text:style-name="CharStyle6"><text:span text:style-name="T52"> jed</text:span></text:span><text:span text:style-name="CharStyle6"><text:span text:style-name="T46">ynie dzięki interakcji z programem. Dlatego też należy go opisywać w perspektywie relacji i powiązań między elementami maszyny tekstowej.</text:span></text:span></text:p>
      <text:p text:style-name="Text_20_body"><text:span text:style-name="CharStyle6"><text:span text:style-name="T46">Artykuł ten podzielony został na dwie części. W pierwszej z nich, wychodząc od wspomnianej już tutaj teorii Espena Aarsetha, skupiającej uwagę na mechanizmach działania tekstów dynamicznych, wskazuję na braki w tradycyjnym opisie literackim, stosowanym wobec dynamicznych form i ograniczającym się do kategorii właściw</text:span></text:span><text:span text:style-name="CharStyle6"><text:span text:style-name="T52">ej/ni</text:span></text:span><text:span text:style-name="CharStyle6"><text:span text:style-name="T19">ew</text:span></text:span><text:span text:style-name="CharStyle6"><text:span text:style-name="T52">łaś</text:span></text:span><text:span text:style-name="CharStyle6"><text:span text:style-name="T46">ciwej interpretacji. Następnie podejmuję próbę znalezienia alternatywnego sposobu opisu obiektów cybernetycznych w oparciu o kategorię fortunności i niefortunności Austina. Wydaje się ona bardziej adekwatna niż tradycyjne narzędzia literaturoznawcze, ponieważ wychodzi poza wartościujący podział na lekturę dobrą bądź złą. Zarazem dopełnia też rozważania Aarsetha, który bagatelizując aspekt znaczeniowy tekstu, pozostawia pewne problemy interpretacyjne bez rozwiązania.</text:span></text:span></text:p>
      <text:p text:style-name="Text_20_body"><text:span text:style-name="CharStyle6"><text:span text:style-name="T46">Drugą część artykułu wypełniają rozważania nad dwiema podstawowymi dychotomiami (podmiot-przedmiot, materialność-znakowość), które zdaniem Eriki Fischer-Lichte ulegają zakwestionowaniu w ramach performatywnych działań teatralnych. Próba przeniesienia jej analizy do przestrzeni poezji cybertekstowej ma zwrócić uwagę na podobne aspekty performatywności, funkcjonujące w ramach tekstu dynamicznego, i w ten sposób wskazać na nowe pole działań czytelniczych - pole produktywnej recepcji umożliwiające spotkanie autora i użytkownika w przestrzeni równoważnych działań twórczych. Artykuł nie rości sobie jednak praw do ostatecznych rozstrzygnięć. </text:span></text:span></text:p>
      <text:p text:style-name="Text_20_body"><text:span text:style-name="CharStyle13"><text:span text:style-name="T46"/></text:span></text:p>
      <text:p text:style-name="Text_20_body"><text:span text:style-name="CharStyle13"><text:span text:style-name="T78">Str</text:span></text:span><text:span text:style-name="CharStyle13"><text:span text:style-name="T57">. </text:span></text:span><text:span text:style-name="CharStyle13"><text:span text:style-name="T52">1</text:span></text:span><text:span text:style-name="CharStyle13"><text:span text:style-name="T19">5</text:span></text:span><text:span text:style-name="CharStyle13"><text:span text:style-name="T24">5</text:span></text:span></text:p>
      <text:p text:style-name="P13"><text:span text:style-name="CharStyle6"><text:span text:style-name="T46">Stanowi jedynie wstępną próbę analizy nowych narzędzi opisu literackiego, które choć od strony funkcjonalnej bywają zawodne, stanowią alternatywę dla współczesnych badań literaturoznawczych, zamykających się w ramach wyspecjalizowanych dziedzin i wąskich klasyfikacji literackich.</text:span></text:span></text:p>
      <text:p text:style-name="P4"><text:span text:style-name="CharStyle22"><text:span text:style-name="T46"/></text:span></text:p>
      <text:h text:style-name="Heading_20_2" text:outline-level="2"><text:span text:style-name="CharStyle22"><text:span text:style-name="T46">1</text:span></text:span></text:h>
      <text:p text:style-name="P13"><text:span text:style-name="CharStyle6"><text:span text:style-name="T46">Teoria Aarsetha daleka jest od umieszczania czytelnika w pozycji biernego odbiorcy. Cybertekst definiuje on bowiem jako „maszynę do wytwarzania wielotorowych wypowiedzeń”, gdzie wielotorowość nie oznacza wieloznacznośc</text:span></text:span><text:span text:style-name="CharStyle6"><text:span text:style-name="T52">i, </text:span></text:span><text:span text:style-name="CharStyle6"><text:span text:style-name="T19">a</text:span></text:span><text:span text:style-name="CharStyle6"><text:span text:style-name="T52"> j</text:span></text:span><text:span text:style-name="CharStyle6"><text:span text:style-name="T19">e</text:span></text:span><text:span text:style-name="CharStyle6"><text:span text:style-name="T52">dynie </text:span></text:span><text:span text:style-name="CharStyle6"><text:span text:style-name="T19">m</text:span></text:span><text:span text:style-name="CharStyle6"><text:span text:style-name="T52">oż</text:span></text:span><text:span text:style-name="CharStyle6"><text:span text:style-name="T19">l</text:span></text:span><text:span text:style-name="CharStyle6"><text:span text:style-name="T52">iwe ścieżki rozwoju l</text:span></text:span><text:span text:style-name="CharStyle6"><text:span text:style-name="T19">e</text:span></text:span><text:span text:style-name="CharStyle6"><text:span text:style-name="T52">k</text:span></text:span><text:span text:style-name="CharStyle6"><text:span text:style-name="T19">tu</text:span></text:span><text:span text:style-name="CharStyle6"><text:span text:style-name="T52">ry zap</text:span></text:span><text:span text:style-name="CharStyle6"><text:span text:style-name="T46">rogramowane w tekście. W przeciwieństwie do większości </text:span></text:span><text:soft-page-break/><text:span text:style-name="CharStyle6"><text:span text:style-name="T46">teoretyków, definiujących tekst jako reprodukowalną sekwencję znaków, Aarseth widzi go jako maszynę w sensie dosłownym, nie zaś - metaforycznym. Tekst to dla niego mechaniczne urządzenie, które składa się z trzech elementów: medium jako materialnego nośnika, zbioru znaków werbalnych oraz operatora. Granice między tymi elementami są płynne, a każdy z nich określić można jedynie w odniesieniu do pozostałych. Nacisk pada tu na sam mechanizm działania tekstu, możliwości wzajemnej interakcji między kolejnymi elementami maszyny tekstowej oraz zbiór zasad, które regulują te relacje. Skupienie na m</text:span></text:span><text:span text:style-name="CharStyle6"><text:span text:style-name="T52">e</text:span></text:span><text:span text:style-name="CharStyle6"><text:span text:style-name="T19">c</text:span></text:span><text:span text:style-name="CharStyle6"><text:span text:style-name="T52">hanistycznej organizacji tekstu przesuwa pole zainteresowań badawczych z tradycyjnej trójcy autor - tekst - odbiorca na relacje między różnymi elementami maszyny do produkcji i konsumpcji znaków. Termin ten pojawia s</text:span></text:span><text:span text:style-name="CharStyle6"><text:span text:style-name="T19">ię</text:span></text:span><text:span text:style-name="CharStyle6"><text:span text:style-name="T52"> nie tyl</text:span></text:span><text:span text:style-name="CharStyle6"><text:span text:style-name="T46">ko w badaniach tekstów tworzonych komputerowo, lecz otwiera szerszą perspektywę, która służy temu, „by opisać i zbadać komunikacyjne strategie tekstów dynamicznych”. Wykorzystywany być może we wszystkich systemach, które uwzględniają sprzężenie zwrotne, a tym samym dopuszczają wpływ na siebie nadawcy i odbiorcy komunikatu. Role te przyjmują oni naprzemiennie, co wpływa na ich dalsze wybory. Jednym z najstarszych przykładów literackich tego typu tekstu j</text:span></text:span><text:span text:style-name="CharStyle6"><text:span text:style-name="T52">est </text:span></text:span><text:span text:style-name="CharStyle9"><text:span text:style-name="T19">I</text:span></text:span><text:span text:style-name="CharStyle9"><text:span text:style-name="T52">-Ching. Księga</text:span></text:span><text:span text:style-name="CharStyle9"><text:span text:style-name="T46"> Przemian, </text:span></text:span><text:span text:style-name="CharStyle6"><text:span text:style-name="T46">której lektura przebiega w oparciu o ściśle przyjęte zasady użytkowania, gdzie każda decyzja czytelnika wpływa na wytwarzanie znaczeń w tekście. </text:span></text:span></text:p>
      <text:p text:style-name="P3"/>
      <text:p text:style-name="Text_20_body"><text:span text:style-name="CharStyle13"><text:span text:style-name="T78">Str. </text:span></text:span><text:span text:style-name="CharStyle13"><text:span text:style-name="T46">15</text:span></text:span><text:span text:style-name="CharStyle13"><text:span text:style-name="T78">6</text:span></text:span></text:p>
      <text:p text:style-name="Text_20_body"><text:span text:style-name="CharStyle6"><text:span text:style-name="T46">Sprzężenie zwrotne nie stanowi jednak jedynego warunku, który należy spełnić, by można było mówić o cybertekście. Wymaga on ponadto od odbiorcy aktywnego zaangażowania, które Aarseth nazywa po prostu „nietrywialnym wysiłkiem”. Wyróżnia on cztery rodzaje aktywności odbiorczej ze względu na możliwość ingerencji czytelnika w tworzony przezeń tekst:</text:span></text:span></text:p>
      <text:p text:style-name="Text_20_body"><text:span text:style-name="CharStyle23"><text:span text:style-name="T46">- działalność interpretacyjna - </text:span></text:span><text:span text:style-name="CharStyle6"><text:span text:style-name="T46">klasyczna działalność odbiorcza, która zachodzi w trakcie każdej lektury. Nie wymaga wspomnianego wyżej wysiłku i nie wykorzystuje pętli sprzężenia zwrotnego. Wszystkie decyzje czytelnika, które zapadają w jej obrębie, nie mają wpływu na fizyczny kształt tekstu, gdyż pozostają bez konsekwencji w przestrzeni jego wyobraźni;</text:span></text:span></text:p>
      <text:p text:style-name="Text_20_body"><text:span text:style-name="CharStyle23"><text:span text:style-name="T46">- dz</text:span></text:span><text:span text:style-name="CharStyle23"><text:span text:style-name="T52">iał</text:span></text:span><text:span text:style-name="CharStyle24"><text:span text:style-name="T19">a</text:span></text:span><text:span text:style-name="CharStyle24"><text:span text:style-name="T52">lno</text:span></text:span><text:span text:style-name="CharStyle24"><text:span text:style-name="T46">ść eksploracyjna - </text:span></text:span><text:span text:style-name="CharStyle6"><text:span text:style-name="T46">czytelnik podąża labiryntami tekstu przygotowanymi dla niego przez autora. Jego aktywność skupia się na wyborze ścieżki lektury, którą będzie podążać;</text:span></text:span></text:p>
      <text:p text:style-name="Text_20_body"><text:soft-page-break/><text:span text:style-name="CharStyle23"><text:span text:style-name="T46">- działalność konfiguracyjna - </text:span></text:span><text:span text:style-name="CharStyle6"><text:span text:style-name="T46">odbiorca samodzielnie, poprzez podejmowane decyzje, nadaje sens odczytywanym fragmentom i tym samym stwarza poszczególne segmenty tekstu;</text:span></text:span></text:p>
      <text:p text:style-name="Text_20_body"><text:span text:style-name="CharStyle23"><text:span text:style-name="T46">- działalność tekstoniczna </text:span></text:span><text:span text:style-name="CharStyle14"><text:span text:style-name="T46">- czytelnik samodzielnie dopisuje kolejne sekwencje tekstu czy też kodu.</text:span></text:span></text:p>
      <text:p text:style-name="Text_20_body"><text:span text:style-name="CharStyle6"><text:span text:style-name="T46">Jeżeli pr</text:span></text:span><text:span text:style-name="CharStyle6"><text:span text:style-name="T52">zyjmi</text:span></text:span><text:span text:style-name="CharStyle6"><text:span text:style-name="T19">e</text:span></text:span><text:span text:style-name="CharStyle6"><text:span text:style-name="T52">my pow</text:span></text:span><text:span text:style-name="CharStyle6"><text:span text:style-name="T46">yższy podział, o cybertekście będziemy mówić w momencie, gdy tekst zakłada możliwość zaistnienia działalności konfiguracyjnej bądź tekstonicznej, a tym samym czynne uczestnictwo w tworzeniu zarówno jego materialnej (rozumianej jako fizyczny kształt tekstu), jak i znaczeniowej wa</text:span></text:span><text:span text:style-name="CharStyle6"><text:span text:style-name="T52">rs</text:span></text:span><text:span text:style-name="CharStyle6"><text:span text:style-name="T19">t</text:span></text:span><text:span text:style-name="CharStyle6"><text:span text:style-name="T52">wy.</text:span></text:span><text:span text:style-name="CharStyle6"><text:span text:style-name="T46"> Jak pisze Aarseth już we wstępie:</text:span></text:span></text:p>
      <text:p text:style-name="P3"/>
      <text:p text:style-name="Quotations"><text:span text:style-name="CharStyle11"><text:span text:style-name="T46">„Cybertekst stawia swojego potencjalnego czytelnika w sytuacji zagrożenia: istnieje tu ryzyko odrzucenia. Wysiłek i energia wymagane przez cybertekst od czytelnika podnoszą stawkę z poziomu interpretacji do poziomu interwencji. Próba rozpoznania jakiegoś cybertekstu oznacza inwestowanie osobistej improwizacji, które może zakończyć się albo bliskim obcowaniem z dziełem, albo niepowodzeniem.”</text:span></text:span></text:p>
      <text:p text:style-name="Text_20_body"><text:span text:style-name="CharStyle13"><text:span text:style-name="T9"/></text:span></text:p>
      <text:p text:style-name="Text_20_body"><text:span text:style-name="CharStyle13"><text:span text:style-name="T24">Str. </text:span></text:span><text:span text:style-name="CharStyle13"><text:span text:style-name="T19">1</text:span></text:span><text:span text:style-name="CharStyle13"><text:span text:style-name="T52">5</text:span></text:span><text:span text:style-name="CharStyle13"><text:span text:style-name="T24">7</text:span></text:span></text:p>
      <text:p text:style-name="Text_20_body"><text:span text:style-name="CharStyle6"><text:span text:style-name="T46">Wobec tak pojmowanego procesu lektury stwierdzenie Barthesa, że „każdy tekst jest pisany w wiecznym tu i teraz” </text:span></text:span><text:span text:style-name="CharStyle6"><text:span text:style-name="T78">[</text:span></text:span><text:bookmark-start text:name="p.11"/><text:a xlink:type="simple" xlink:href="#przypis11" text:style-name="Internet_20_link" text:visited-style-name="Visited_20_Internet_20_Link"><text:span text:style-name="CharStyle6"><text:span text:style-name="T78">przypis 11</text:span></text:span></text:a><text:bookmark-end text:name="p.11"/><text:span text:style-name="CharStyle6"><text:span text:style-name="T78">]</text:span></text:span><text:span text:style-name="CharStyle6"><text:span text:style-name="T46">, nabiera nowego znaczenia. Nie dzieje się to wbrew założeniom francuskiego teoretyka, któremu zależało na poszerzeniu pola działań czytelniczych. Aarsteh idzie jednak o krok dalej, pozwalając czytelnikowi na aktywny udział w tworzeniu tekstu, nie tylko na poziomie interpretacyjnym, ale i tekstonicznym.</text:span></text:span></text:p>
      <text:p text:style-name="Text_20_body"><text:span text:style-name="CharStyle6"><text:span text:style-name="T46">Czytelnik w trakcie lektury staje się współtwórcą, użytkownikiem. Wiąże się to z obciążeniem go odpowiedzialnością za kształt tekstu, z którym obcuje. Mamy tutaj do czynienia ze specyficznym rodzajem gry, która może zakończyć się porażką bądź sukcesem w zależności od tego, jak przebiegł proces negocjacji znaczeń między wszystkimi elementami tekstu. Sukcesem w tym wypadku będzie wytworzenie oczekiwanego tekstu - na przykład tekstu poetyckiego. Łukasz Podgórni odnosi się do tego problemu następująco:</text:span></text:span></text:p>
      <text:p text:style-name="P3"/>
      <text:p text:style-name="Quotations"><text:span text:style-name="CharStyle11"><text:span text:style-name="T46">„„Gra językowa” (…) nie znaczy już tylko tyle, co poetycka zabawa słowem, fuzja różnych poetyk i konwencji literackich czy modyfikowanie zastanych dykcji za pomocą cybernetycznych narzędzi (przesunięcie, generator szumów). Warstwa literacka tych utworów przeważnie znajduje się na dalszym planie (…), a czasem nie występuje wcale (…). Nie są to więc przypadki tradycyjnie pojmowanej „gry językowej”, a raczej forma </text:span></text:span><text:soft-page-break/><text:span text:style-name="CharStyle11"><text:span text:style-name="T46">rozgrywki - „sterowalnego performance, który odbywa się na ekranie komputera”; </text:span></text:span><text:span text:style-name="CharStyle16"><text:span text:style-name="T46">jest to gra o język i szeroko rozumiane znaczenie, </text:span></text:span><text:span text:style-name="CharStyle11"><text:span text:style-name="T46">które czytelnik, a właściwie użytkownik, dokonując serii wyborów i podejmując (nie)określone akcje </text:span></text:span><text:span text:style-name="CharStyle16"><text:span text:style-name="T76">może</text:span></text:span><text:span text:style-name="CharStyle16"><text:span text:style-name="T52"> </text:span></text:span><text:span text:style-name="CharStyle11"><text:span text:style-name="T52">„</text:span></text:span><text:span text:style-name="CharStyle11"><text:span text:style-name="T19">wy</text:span></text:span><text:span text:style-name="CharStyle11"><text:span text:style-name="T52">gr</text:span></text:span><text:span text:style-name="CharStyle11"><text:span text:style-name="T19">ać”</text:span></text:span><text:span text:style-name="CharStyle11"><text:span text:style-name="T52"> </text:span></text:span><text:span text:style-name="CharStyle11"><text:span text:style-name="T19">-</text:span></text:span><text:span text:style-name="CharStyle11"><text:span text:style-name="T52"> wytopić z</text:span></text:span><text:span text:style-name="CharStyle11"><text:span text:style-name="T46"> nakładających się na siebie warstw: dźwiękowej, wizualnej i literackiej </text:span></text:span><text:span text:style-name="CharStyle11"><text:span text:style-name="T78">[</text:span></text:span><text:bookmark-start text:name="p.12"/><text:a xlink:type="simple" xlink:href="#przypis12" text:style-name="Internet_20_link" text:visited-style-name="Visited_20_Internet_20_Link"><text:span text:style-name="CharStyle11"><text:span text:style-name="T78">przypis 12</text:span></text:span></text:a><text:bookmark-end text:name="p.12"/><text:span text:style-name="CharStyle11"><text:span text:style-name="T78">]</text:span></text:span><text:span text:style-name="CharStyle11"><text:span text:style-name="T46">.”</text:span></text:span></text:p>
      <text:p text:style-name="Text_20_body"><text:span text:style-name="CharStyle13"><text:span text:style-name="T9"/></text:span></text:p>
      <text:p text:style-name="Text_20_body"><text:span text:style-name="CharStyle13"><text:span text:style-name="T24">Str. </text:span></text:span><text:span text:style-name="CharStyle13"><text:span text:style-name="T19">1</text:span></text:span><text:span text:style-name="CharStyle13"><text:span text:style-name="T52">5</text:span></text:span><text:span text:style-name="CharStyle13"><text:span text:style-name="T57">8</text:span></text:span></text:p>
      <text:p text:style-name="P13"><text:span text:style-name="CharStyle6"><text:span text:style-name="T46">Nie mamy już do czynienia z grą językową w dotychczas rozumianym sensie, czyli z grą autora z językiem, która zasadza się na próbach przekroczenia języka lub też sprawdzenia jego wytrzymałości - semantycznej czy syntaktycznej, w ramach której opisywano eksperymenty lingwistyczne dwudziestowiecznej awangardy. Gra w p</text:span></text:span><text:span text:style-name="CharStyle6"><text:span text:style-name="T52">oezji </text:span></text:span><text:span text:style-name="CharStyle6"><text:span text:style-name="T19">cybert</text:span></text:span><text:span text:style-name="CharStyle6"><text:span text:style-name="T52">ek</text:span></text:span><text:span text:style-name="CharStyle6"><text:span text:style-name="T19">stow</text:span></text:span><text:span text:style-name="CharStyle6"><text:span text:style-name="T52">e</text:span></text:span><text:span text:style-name="CharStyle6"><text:span text:style-name="T19">j </text:span></text:span><text:span text:style-name="CharStyle6"><text:span text:style-name="T46">przenosi się w przestrzeń lektury rozumianej jako forma rywalizacji - proces negocjacji sensów wykorzystujący pętlę sprzężenia zwrotnego, kiedy czytelnik otrzymuje ciągi słów zależne od jego wcześniejszych działań. To czytelnik tym razem rozpoczyna swego rodzaju rozgrywkę z tekstem; rozgrywkę, w której wygraną staje się znaczenie lub jego brak. Nie mamy tu do czynienia z wyborem jednego z możliwych sensów, lecz z ryzykiem, że żadnego sensu nie otrzymamy, pomimo licznych możliwości konfiguracji tekstu. W tym modelu tekstowej komunikacji wynik końcow</text:span></text:span><text:span text:style-name="CharStyle6"><text:span text:style-name="T52">y wydaj</text:span></text:span><text:span text:style-name="CharStyle6"><text:span text:style-name="T19">e </text:span></text:span><text:span text:style-name="CharStyle6"><text:span text:style-name="T52">s</text:span></text:span><text:span text:style-name="CharStyle6"><text:span text:style-name="T19">ię</text:span></text:span><text:span text:style-name="CharStyle6"><text:span text:style-name="T52"> pod</text:span></text:span><text:span text:style-name="CharStyle6"><text:span text:style-name="T46">rzędny w stosunku do samego procesu. Sama negocjacja - podjęcie gry - okazuje się kluczowa dla procesu lektury. Nawet jeżeli wynik końcowy nie jest podrzędny wobec wydarzenia, czyli procesu interakcji, postrzeganie go wyłącznie w kategoriach głównego celu i punktu doj</text:span></text:span><text:span text:style-name="CharStyle6"><text:span text:style-name="T52">ścia wydaj</text:span></text:span><text:span text:style-name="CharStyle6"><text:span text:style-name="T19">e</text:span></text:span><text:span text:style-name="CharStyle6"><text:span text:style-name="T46"> się nadużyciem. Jeżeli, za wczesnymi pismami Johna Austina, przyjmie</text:span></text:span><text:span text:style-name="CharStyle6"><text:span text:style-name="T78">m</text:span></text:span><text:span text:style-name="CharStyle6"><text:span text:style-name="T46">y rozróżnienie na wyrażenia konstytutywne (wypowiedzi stwierdzające stan rzeczy, rozważane w kategoriach prawdziwości i fałszu) i wyrażenia performatywne (wypowiedzi wprowadzające z</text:span></text:span><text:span text:style-name="CharStyle6"><text:span text:style-name="T52">mia</text:span></text:span><text:span text:style-name="CharStyle6"><text:span text:style-name="T19">nę</text:span></text:span><text:span text:style-name="CharStyle6"><text:span text:style-name="T52">), t</text:span></text:span><text:span text:style-name="CharStyle6"><text:span text:style-name="T46">o rozważana w tych kategoriach poe</text:span></text:span><text:span text:style-name="CharStyle6"><text:span text:style-name="T52">zja </text:span></text:span><text:span text:style-name="CharStyle6"><text:span text:style-name="T19">c</text:span></text:span><text:span text:style-name="CharStyle6"><text:span text:style-name="T52">yberteks</text:span></text:span><text:span text:style-name="CharStyle6"><text:span text:style-name="T46">towa w przeciwieństwie do tradycyjnych form poetyckich wyda się zdecydowanie bliższa wyrażeniom performatywnym. Ponieważ nie ma trwałego artefaktu jako punktu odniesienia, trudno ją rozważać poza procesem; poza okolicznościami, w których ramach działa, wytwarza sensy.</text:span></text:span></text:p>
      <text:p text:style-name="Text_20_body"><text:span text:style-name="CharStyle6"><text:span text:style-name="T46">Opisywanie samej maszynerii tekstu jako źródła wielości możliwych sensów, które postulował Barthes i inni bad</text:span></text:span><text:span text:style-name="CharStyle6"><text:span text:style-name="T52">acze p</text:span></text:span><text:span text:style-name="CharStyle6"><text:span text:style-name="T19">o</text:span></text:span><text:span text:style-name="CharStyle6"><text:span text:style-name="T52">ststr</text:span></text:span><text:span text:style-name="CharStyle6"><text:span text:style-name="T19">u</text:span></text:span><text:span text:style-name="CharStyle6"><text:span text:style-name="T52">kturalistycz</text:span></text:span><text:span text:style-name="CharStyle6"><text:span text:style-name="T46">ni, odnosi się tu jedynie do bazy danych wyjściowych. Poddane działaniu kolejnych instrukcji modyfikowanych przez indywidualne wybory czytelnicze ulegają one ciągłym przemianom. Oczywiście można przyjąć, że i u Barthesa, i u Kivy'ego tekst stanowi jedynie punkt wyjścia. Jednak nie zmienia to faktu, że na każdym etapie lektury jego forma, w przeciwieństwie do cybe</text:span></text:span><text:span text:style-name="CharStyle6"><text:span text:style-name="T52">rte</text:span></text:span><text:span text:style-name="CharStyle6"><text:span text:style-name="T19">k</text:span></text:span><text:span text:style-name="CharStyle6"><text:span text:style-name="T52">stu, w</text:span></text:span><text:span text:style-name="CharStyle6"><text:span text:style-name="T46"> niczym się nie zmienia. </text:span></text:span></text:p>
      <text:p text:style-name="Text_20_body"><text:soft-page-break/><text:span text:style-name="CharStyle13"><text:span text:style-name="T24">Str. </text:span></text:span><text:span text:style-name="CharStyle13"><text:span text:style-name="T19">1</text:span></text:span><text:span text:style-name="CharStyle13"><text:span text:style-name="T52">5</text:span></text:span><text:span text:style-name="CharStyle13"><text:span text:style-name="T57">9</text:span></text:span></text:p>
      <text:p text:style-name="P13"><text:span text:style-name="CharStyle6"><text:span text:style-name="T46">Innymi słowy, punkt wyjścia i dojścia tego typu interakcji z tekstem pozostaje ten sam. W obu przypadkach mamy do czynienia ze scenariuszem, który aktualizują kolejne konkretyzacje.</text:span></text:span></text:p>
      <text:p text:style-name="Text_20_body"><text:span text:style-name="CharStyle6"><text:span text:style-name="T46">Cybertekst jako mechanizm sprowadza się do generowania kolejnych, alternatywnych scenariuszy w oparciu o dane i algorytmy, z których jest zbudowany. Przeciwstawia się w ten sposób procesowi odtwarzania, na którym opiera się konkretyzacja, proces wytwarzania nowych treści i znaczeń. Jak zauważa Emilia Branny-Jankowska:</text:span></text:span></text:p>
      <text:p text:style-name="Text_20_body"><text:span text:style-name="CharStyle11"><text:span text:style-name="T46"/></text:span></text:p>
      <text:p text:style-name="Quotations"><text:span text:style-name="CharStyle11"><text:span text:style-name="T46">„Cybertekst generuje wprawdzie wypowiedzi rozumiane jako jedność aktu i kształtu, ale nie daje się w tych kategoriach opisać; sam nie jest nawet wypowiedzią językową. Jest systemem organizującym produkcję i ujawnianie tekstów, „bawi się” materialnym kształtem językowych wypowiedzi, rekonfiguruje go i powiela według określonych reguł. Przy tym do cybe</text:span></text:span><text:span text:style-name="CharStyle11"><text:span text:style-name="T52">rte</text:span></text:span><text:span text:style-name="CharStyle11"><text:span text:style-name="T24">ks</text:span></text:span><text:span text:style-name="CharStyle11"><text:span text:style-name="T52">tu prz</text:span></text:span><text:span text:style-name="CharStyle11"><text:span text:style-name="T46">ynależą również wypowiedzi potencjalne, które nie zostały zaktualizowane w danym odtworzeniu, ale są możliwe w ramach systemu </text:span></text:span><text:span text:style-name="CharStyle11"><text:span text:style-name="T78">[</text:span></text:span><text:bookmark-start text:name="p.13"/><text:a xlink:type="simple" xlink:href="#przypis13" text:style-name="Internet_20_link" text:visited-style-name="Visited_20_Internet_20_Link"><text:span text:style-name="CharStyle11"><text:span text:style-name="T78">przypis 13</text:span></text:span></text:a><text:bookmark-end text:name="p.13"/><text:span text:style-name="CharStyle11"><text:span text:style-name="T78">]</text:span></text:span><text:span text:style-name="CharStyle11"><text:span text:style-name="T46">.”</text:span></text:span></text:p>
      <text:p text:style-name="Text_20_body"><text:span text:style-name="CharStyle11"><text:span text:style-name="T46"/></text:span></text:p>
      <text:p text:style-name="Text_20_body"><text:span text:style-name="CharStyle6"><text:span text:style-name="T46">Cybertekstu nie można opisać w ramach scenariusza i jego kolejnych wykonań, nawet jeżeli jako ich suma bywa postrzegany. W tym wypadku rolę scenariusza w rozumieniu </text:span></text:span><text:span text:style-name="CharStyle6"><text:span text:style-name="T52">Kivy</text:span></text:span><text:span text:style-name="CharStyle6"><text:span text:style-name="T19">'</text:span></text:span><text:span text:style-name="CharStyle6"><text:span text:style-name="T52">ego odgryw</text:span></text:span><text:span text:style-name="CharStyle6"><text:span text:style-name="T46">a baza danych wraz z serią reguł postępowania. Baza ta poddawana kolejnym przekształceniom nie może stanowić stałego punktu odniesienia dla kolejnych zmian w sekwencjach znaków. Cybertekst i jego twory należy rozważać w procesie - maszyneria tekstowa pozostaje wciąż w ruchu, zawsze razem ze swoim operatorem, który poprzez odniesienie do pozatekstowego użytkownika (czytelnika) wnosi w przestrzeń tekstu element interpretacji, czyli odczytywania znaczeń, którego sama maszyna jako element bezpodmiotowy jest pozbawiona. Posiada ona za to określony algorytm, sprecyzowaną serię reguł postępowania. W oparciu o nie dochodzi właśnie do interakcji między użytkownikiem a tekstem, zaś ta interakcja może być fortunna bądź niefortunna. </text:span></text:span></text:p>
      <text:p text:style-name="P3"/>
      <text:p text:style-name="P11"><text:span text:style-name="CharStyle13"><text:span text:style-name="T78">Str. 160</text:span></text:span></text:p>
      <text:p text:style-name="P13"><text:span text:style-name="CharStyle6"><text:span text:style-name="T46">W przeciwieństwie do konkretyzacji, która stanowi aktualizację jednego, przygotowanego przez twórcę scenariusza, w wypadku cybertekstu aktualizacja możliwości wiąże się bezpośrednio z każdorazowym wytwarzaniem nowego, alternatywnego scenariusza i z wypełnianiem go znaczeniem. Dlatego też można tu mó</text:span></text:span><text:span text:style-name="CharStyle6"><text:span text:style-name="T52">wi</text:span></text:span><text:span text:style-name="CharStyle6"><text:span text:style-name="T19">ć</text:span></text:span><text:span text:style-name="CharStyle6"><text:span text:style-name="T52"> o o</text:span></text:span><text:span text:style-name="CharStyle6"><text:span text:style-name="T46">bciążeniu czytelnika częścią odpowiedzialności za tekst, który nie tylko odbiera, lecz także przetwarza.</text:span></text:span></text:p>
      <text:p text:style-name="Text_20_body"><text:span text:style-name="CharStyle6"><text:span text:style-name="T46">John Austin uznaje następujące warunki fortunności wypowiedzi performatywn</text:span></text:span><text:span text:style-name="CharStyle6"><text:span text:style-name="T52">e</text:span></text:span><text:span text:style-name="CharStyle6"><text:span text:style-name="T19">j</text:span></text:span><text:span text:style-name="CharStyle6"><text:span text:style-name="T52">:</text:span></text:span></text:p>
      <text:p text:style-name="P3"><text:soft-page-break/></text:p>
      <text:p text:style-name="Quotations"><text:span text:style-name="CharStyle11"><text:span text:style-name="T52">„(A.1) Musi istnieć uznana procedura konwencjonalna, posiadająca pewien konwencjonalny skutek; procedura ta musi obejmowa</text:span></text:span><text:span text:style-name="CharStyle11"><text:span text:style-name="T19">ć</text:span></text:span><text:span text:style-name="CharStyle11"><text:span text:style-name="T52"> wypowiadanie pewnych słów przez pewne osoby w pewnych okolicznościach, przy czym:</text:span></text:span></text:p>
      <text:p text:style-name="Quotations"><text:span text:style-name="CharStyle11"><text:span text:style-name="T46">(A.2) poszczególne osoby i okoliczności w danym przypadku muszą być odpowiednie dla powołania konkretnej procedury, jaka została powołana.</text:span></text:span></text:p>
      <text:p text:style-name="Quotations"><text:span text:style-name="CharStyle11"><text:span text:style-name="T52">(B.</text:span></text:span><text:span text:style-name="CharStyle11"><text:span text:style-name="T58">1</text:span></text:span><text:span text:style-name="CharStyle11"><text:span text:style-name="T52">) Wszyscy uczestnicy muszą przeprowadzi</text:span></text:span><text:span text:style-name="CharStyle11"><text:span text:style-name="T19">ć</text:span></text:span><text:span text:style-name="CharStyle11"><text:span text:style-name="T52"> daną procedurę zarówno poprawnie, jak też</text:span></text:span></text:p>
      <text:p text:style-name="Quotations"><text:span text:style-name="CharStyle11"><text:span text:style-name="T46">(B.2) w zupełności.</text:span></text:span></text:p>
      <text:p text:style-name="P1"><text:span text:style-name="CharStyle11"><text:span text:style-name="T52">(Γ.</text:span></text:span><text:span text:style-name="CharStyle11"><text:span text:style-name="T58">2</text:span></text:span><text:span text:style-name="CharStyle11"><text:span text:style-name="T52">) Kiedy, co zdarza się często, dana procedura jest przeznaczona do użytku dla osób, mających pewne myśli i uczucia lub do wszczynania, jako następstwa, pewnego postępowania danego uczestnika, wtedy osoba uczestnicząca, a więc powołująca daną procedurę, musi faktycznie mieć owe myśli i żywić te uczucia, a intencją uczestników musi być postępowanie w dany sposób, a ponadto</text:span></text:span></text:p>
      <text:p text:style-name="P1"><text:span text:style-name="CharStyle11"><text:span text:style-name="T52">(Γ.</text:span></text:span><text:span text:style-name="CharStyle11"><text:span text:style-name="T58">2</text:span></text:span><text:span text:style-name="CharStyle11"><text:span text:style-name="T52">) rzeczywiście muszą w następstwie postępowa</text:span></text:span><text:span text:style-name="CharStyle11"><text:span text:style-name="T19">ć</text:span></text:span><text:span text:style-name="CharStyle11"><text:span text:style-name="T52"> w ten sposób </text:span></text:span><text:span text:style-name="CharStyle11"><text:span text:style-name="T58">[</text:span></text:span><text:bookmark-start text:name="p.14"/><text:a xlink:type="simple" xlink:href="#przypis14" text:style-name="Internet_20_link" text:visited-style-name="Visited_20_Internet_20_Link"><text:span text:style-name="CharStyle11"><text:span text:style-name="T58">przypis 14</text:span></text:span></text:a><text:bookmark-end text:name="p.14"/><text:span text:style-name="CharStyle11"><text:span text:style-name="T58">]</text:span></text:span><text:span text:style-name="CharStyle11"><text:span text:style-name="T52">.”</text:span></text:span></text:p>
      <text:p text:style-name="P3"/>
      <text:p text:style-name="P14"><text:span text:style-name="CharStyle6"><text:span text:style-name="T46">Warunki te, nim zostaną wykorzystywane do opisu procesu lektury, będą musiały ulec znaczącym zmianom. Nie chodzi tu jednak o dokładne przełożenie systemu Austina na poziom lektury, lecz o wskazanie na jego wykorzystanie jako pewną możliwość badawczą. Konie</text:span></text:span><text:span text:style-name="CharStyle6"><text:span text:style-name="T52">cznoś</text:span></text:span><text:span text:style-name="CharStyle6"><text:span text:style-name="T19">ć</text:span></text:span><text:span text:style-name="CharStyle6"><text:span text:style-name="T52"> zmian p</text:span></text:span><text:span text:style-name="CharStyle6"><text:span text:style-name="T46">rowokują nie tylko różnice w materiale tekstowym (w pierwszym przypadku mamy do czynienia z wypowiedzią perf</text:span></text:span><text:span text:style-name="CharStyle6"><text:span text:style-name="T79">o</text:span></text:span><text:span text:style-name="CharStyle6"><text:span text:style-name="T46">rmatywną, w drugim z utworem literackim o bardziej skomplikowanej strukturze), lecz także rozbieżne powody dopełniania tych aktów. </text:span></text:span></text:p>
      <text:p text:style-name="Text_20_body"><text:span text:style-name="CharStyle11"><text:span text:style-name="T46"/></text:span></text:p>
      <text:p text:style-name="Text_20_body"><text:span text:style-name="CharStyle13"><text:span text:style-name="T25">Str. </text:span></text:span><text:span text:style-name="CharStyle13"><text:span text:style-name="T19">16</text:span></text:span><text:span text:style-name="CharStyle13"><text:span text:style-name="T25">1</text:span></text:span></text:p>
      <text:p text:style-name="Text_20_body"><text:span text:style-name="CharStyle6"><text:span text:style-name="T46">Poezja cybernetyczna za jedno ze swoich podstawowych zadań uważa rozbijanie automatyzmów odbioru i zazwyczaj stara się wychodzić poza proces odbioru tekstu literackiego, rozumiany w kategoriach instytucjonalnych, czyli poza proces odczytywania sensów dzięki wykorzystaniu wyuczonych sposobów odbioru. Natomiast wydarzenia performa</text:span></text:span><text:span text:style-name="CharStyle6"><text:span text:style-name="T52">tyw</text:span></text:span><text:span text:style-name="CharStyle6"><text:span text:style-name="T19">n</text:span></text:span><text:span text:style-name="CharStyle6"><text:span text:style-name="T52">e w</text:span></text:span><text:span text:style-name="CharStyle6"><text:span text:style-name="T46"> definicji Austina stanowią niejako potwierdzenie praktyk instytucjonalnych i ich właściwego działania, gdyż kładzie on nacisk na adekwatność okoliczności i zastosowanej procedury.</text:span></text:span></text:p>
      <text:p text:style-name="Text_20_body"><text:span text:style-name="CharStyle6"><text:span text:style-name="T46">Kolejno odnosząc się do wyżej zacytowanych warunków fortunności, należy zwrócić </text:span></text:span><text:span text:style-name="CharStyle6"><text:span text:style-name="T52">uwag</text:span></text:span><text:span text:style-name="CharStyle6"><text:span text:style-name="T19">ę</text:span></text:span><text:span text:style-name="CharStyle6"><text:span text:style-name="T52"> na fakt, że cybertekst nie wymusza „wypowiadania pewnych słów”. Tekst rozumie się tutaj nie tylko jako słowo (mówione/ pisane), lecz jako całość p</text:span></text:span><text:span text:style-name="CharStyle6"><text:span text:style-name="T19">o</text:span></text:span><text:span text:style-name="CharStyle6"><text:span text:style-name="T52">lisemantyczną, która </text:span></text:span><text:soft-page-break/><text:span text:style-name="CharStyle6"><text:span text:style-name="T52">obejmuje także systemy znaków pozaw</text:span></text:span><text:span text:style-name="CharStyle6"><text:span text:style-name="T19">e</text:span></text:span><text:span text:style-name="CharStyle6"><text:span text:style-name="T52">rbalnych - obrazów, algorytmów</text:span></text:span><text:span text:style-name="CharStyle6"><text:span text:style-name="T46"> matematycznych, dźwięków itd. Trudno mówi</text:span></text:span><text:span text:style-name="CharStyle6"><text:span text:style-name="T52">ć także o </text:span></text:span><text:span text:style-name="CharStyle6"><text:span text:style-name="T19">k</text:span></text:span><text:span text:style-name="CharStyle6"><text:span text:style-name="T52">onwencjonalności procedur, gdyż - jak już wspomniałam wcześniej - cyberp</text:span></text:span><text:span text:style-name="CharStyle6"><text:span text:style-name="T19">o</text:span></text:span><text:span text:style-name="CharStyle6"><text:span text:style-name="T52">ezja z samej swej natury jest nastawiona na odbiór daleki od tego tradycyjnie ukonstytuowanego przez instytucję. Wią</text:span></text:span><text:span text:style-name="CharStyle6"><text:span text:style-name="T19">że</text:span></text:span><text:span text:style-name="CharStyle6"><text:span text:style-name="T52"> się z wykorzystywaniem przez twórców wszelkiego rodzaju zakłóceń i uwydatnianiem szum</text:span></text:span><text:span text:style-name="CharStyle6"><text:span text:style-name="T46">ów komunikacyjnych. Fakt istnienia procedur - zasad gry - pozostaje niezmienny, nie bazują one jednak na żadnego rodzaju odgórnie ustalonej umowie. Nawet sama kategoria poezji stanowi tutaj jedynie pewną</text:span></text:span><text:span text:style-name="CharStyle6"><text:span text:style-name="T52"> obietni</text:span></text:span><text:span text:style-name="CharStyle6"><text:span text:style-name="T19">cę</text:span></text:span><text:span text:style-name="CharStyle6"><text:span text:style-name="T52">, kt</text:span></text:span><text:span text:style-name="CharStyle6"><text:span text:style-name="T46">óra nie musi zostać spełniona. Kiedy użytkownik decyduje się na interakcję z poezją cybernetyczną, oczekuje utworu poetyckiego, gdyż sama nazwa programu tego typu tekst mu obiecuje. To jednak, co otrzyma w wyniku interakcji, może okazać się bardzo dalekie od kulturowo ukonstytuowanych wyobrażeń dotyczących tekstu poetyckiego. Poezja staje się nią tutaj jedynie poprzez akt jej nazwania, obnażając mechanizmy instytucjonalnych klasyfikacji literackich. Ponadto należy pamiętać, że w wypadku poezji cybernetycznej mamy do czynienia ze strukturami tekstowymi zdecydowanie bardziej rozbudowanymi niż wyrażenia performatywne. Dlatego też nie możemy odnosić się do lektury jedynie na poziomie wy</text:span></text:span><text:span text:style-name="CharStyle6"><text:span text:style-name="T52">powiadan</text:span></text:span><text:span text:style-name="CharStyle6"><text:span text:style-name="T19">i</text:span></text:span><text:span text:style-name="CharStyle6"><text:span text:style-name="T52">a/odczytywa</text:span></text:span><text:span text:style-name="CharStyle6"><text:span text:style-name="T19">n</text:span></text:span><text:span text:style-name="CharStyle6"><text:span text:style-name="T52">ia</text:span></text:span><text:span text:style-name="CharStyle6"><text:span text:style-name="T46"> poszczególnych sekwencji. </text:span></text:span></text:p>
      <text:p text:style-name="Text_20_body"><text:span text:style-name="CharStyle13"><text:span text:style-name="T46"/></text:span></text:p>
      <text:p text:style-name="Text_20_body"><text:span text:style-name="CharStyle13"><text:span text:style-name="T79">Str. </text:span></text:span><text:span text:style-name="CharStyle13"><text:span text:style-name="T46">16</text:span></text:span><text:span text:style-name="CharStyle13"><text:span text:style-name="T79">2</text:span></text:span></text:p>
      <text:p text:style-name="P14"><text:span text:style-name="CharStyle6"><text:span text:style-name="T46">Lektura perfor</text:span></text:span><text:span text:style-name="CharStyle6"><text:span text:style-name="T52">matyw</text:span></text:span><text:span text:style-name="CharStyle6"><text:span text:style-name="T19">n</text:span></text:span><text:span text:style-name="CharStyle6"><text:span text:style-name="T52">a poezji </text:span></text:span><text:span text:style-name="CharStyle6"><text:span text:style-name="T19">c</text:span></text:span><text:span text:style-name="CharStyle6"><text:span text:style-name="T52">ybertekstowej p</text:span></text:span><text:span text:style-name="CharStyle6"><text:span text:style-name="T46">osiada w związku z tym dwa nakładające się na siebie poziomy: poziom wewnętrzny, czyli tekst, oraz poziom zewnętrzny, czyli użytkownika. Na każdym z tych poziomów działa odrębna pętla sprzężenia zwrotnego. Nie mają one jednak ściśle wyznaczonych granic, lecz oddziałują na siebie nawzajem. Jeżeli komunikacja na jednym poziomie zostanie zakłócona, cały proces lektury uznać można za niefortunny.</text:span></text:span></text:p>
      <text:p text:style-name="P14"><text:span text:style-name="CharStyle6"><text:span text:style-name="T46">Poziom zewnętrzny to poziom interakcji użytkownika z komputerem, ciała z maszyną. Ogranicza się on do komunikacji użytkownika z operatorem. Wyznaczają go procedury postępowania z </text:span></text:span><text:span text:style-name="CharStyle9"><text:span text:style-name="T46">har</text:span></text:span><text:span text:style-name="CharStyle9"><text:span text:style-name="T52">dware</text:span></text:span><text:span text:style-name="CharStyle9"><text:span text:style-name="T19">’</text:span></text:span><text:span text:style-name="CharStyle9"><text:span text:style-name="T52">em. </text:span></text:span><text:span text:style-name="CharStyle6"><text:span text:style-name="T46">Na tym poziomie można jeszcze mówić o konwencjonalnej procedurze. Użytkownik musi znać sposób działania maszyny i stosować się do reguł jej funkcjonowania. Wiedzieć, który przycisk uruchamia komputer, a który go wyłącza. Na tym etapie za zakłócenia procedury uznać można wszelkiego rodzaju awarie na poziomie </text:span></text:span><text:span text:style-name="CharStyle9"><text:span text:style-name="T46">h</text:span></text:span><text:span text:style-name="CharStyle9"><text:span text:style-name="T52">ardware</text:span></text:span><text:span text:style-name="CharStyle9"><text:span text:style-name="T19">’</text:span></text:span><text:span text:style-name="CharStyle9"><text:span text:style-name="T52">u</text:span></text:span><text:span text:style-name="CharStyle6"><text:span text:style-name="T52"> czy też</text:span></text:span><text:span text:style-name="CharStyle6"><text:span text:style-name="T46"> świadome wyłączenie komputera, powodujące zerwanie komunikacji. Do uznania procesu za niefortunny może także doprowadzić nieumiejętność posługiwania się samym komputerem czy też w węższym zakresie silnikiem programu, odpowiedzialnym za interakcję elementów gry. Oczywiście można również mówić o </text:span></text:span><text:soft-page-break/><text:span text:style-name="CharStyle6"><text:span text:style-name="T46">świadomych zakłóceniach, wprowadzonych na etapie programowania przez twórcę, gdyż, jak już zostało powiedziane, szum - czy też szerzej estetyka usterkowości w różnych jej odmianach - to integralna część tej twórczości. Świadome zakłócenia zdarzają się jednak głównie na poziomie wewnętrznym - poziomie tekstowym, dlatego też omówię je później. Za „właściwą osobę” można uznać każdego użytkownika, który zna podstawową procedurę i chce podjąć interakcję z tekstem. Natomiast właściwe okoliczności ograniczają się w tym wypadku jedynie do sprawnego działania maszyny oraz dobrej woli użytkownika. Ostatnie warunki fortunności, oznaczone literą </text:span></text:span><text:span text:style-name="CharStyle11"><text:span text:style-name="T52">Γ</text:span></text:span><text:span text:style-name="CharStyle6"><text:span text:style-name="T46">, można więc co najwyżej sytuować w jego niewłaściwych intencjach czy też fałszywych pobudkach, dla których decyduje się na interakcję z tekstem. Może to doprowadzić do uznania całego procesu za niefortunny, kiedy zgoda odbiorcy na poddanie się regułom działania programu okaże się jedynie pozorna. </text:span></text:span></text:p>
      <text:p text:style-name="Text_20_body"><text:span text:style-name="CharStyle13"><text:span text:style-name="T9"/></text:span></text:p>
      <text:p text:style-name="Text_20_body"><text:span text:style-name="CharStyle13"><text:span text:style-name="T25">Str. </text:span></text:span><text:span text:style-name="CharStyle13"><text:span text:style-name="T19">1</text:span></text:span><text:span text:style-name="CharStyle13"><text:span text:style-name="T52">6</text:span></text:span><text:span text:style-name="CharStyle13"><text:span text:style-name="T58">3</text:span></text:span></text:p>
      <text:p text:style-name="P14"><text:span text:style-name="CharStyle6"><text:span text:style-name="T46">Biorąc pod uwagę fakt, że najważniejsza część procesu lektury odbywa się w obrębie tekstu na poziomie wewnętrznym, zewnętrzny kontekst można ograniczyć ostatecznie do zapewnienia użytkownikowi sprawnej komunikacji z maszyną, a co za tym idzie - z tekstem.</text:span></text:span></text:p>
      <text:p text:style-name="Text_20_body"><text:span text:style-name="CharStyle6"><text:span text:style-name="T46">Poziom wewnętrzny prezentuje zdecydowanie bardziej skomplikowaną relację między poszczególnymi elementami tekstu. Jeśli na tym poziomie przyj mierny warunki Austina za adekwatne dla opisu procesu cyberpoetyckiego, o fortunności tego procesu decydować musi skuteczność negocjacji między kolejnymi elementami tekstowej maszyny: znakami werbalnymi, operatorem i medium. Znaki werbalne dzielą się na tekstony (sekwencje znaków istniejące w tekście, które mogą - lecz nie muszą - być dostępne w całości dla użytkownika: to baza danych maszyny) oraz skryptony (sekwencje znaków, które otrzymuje odbiorca za pośrednictwem interfejsu). Innymi słowy, mamy tu do czynienia z kodem znaków) i warstwą prezentacji, połączonych sprzężeniem zwrotnym. Mechanizmem wyłaniającym czy też generującym skryptony z tekstonów jest funkcja przejścia. Mechanizm ten, zdaniem Aarsetha, to kombinacja następujących siedmiu zmiennych oraz ich wartości:</text:span></text:span></text:p>
      <text:p text:style-name="Text_20_body"><text:span text:style-name="CharStyle14"><text:span text:style-name="T46">- dynamizm (w statycznym tekście skryptony są stałe, w dynamicznym ich zawartość może się zmieniać. Jeżeli zawartość się zmienia, wtedy mamy do czynienia z dynamicznością intratekstoniczną, jeżeli nie - z dynamicznością tekstoniczną);</text:span></text:span></text:p>
      <text:p text:style-name="Text_20_body"><text:span text:style-name="CharStyle14"><text:span text:style-name="T46">- zdolność determinowania (tekst jest determinowalny, jeżeli przyległe do siebie skryptony niczym się nie różnią - ta sama sytuacja produkuje ten sam efekt);</text:span></text:span></text:p>
      <text:p text:style-name="Text_20_body"><text:soft-page-break/><text:span text:style-name="CharStyle14"><text:span text:style-name="T46">- przechodniość (tekst jest przechodni, gdy samo mijanie czasu użytkownika powoduje pojawienie się skryptonów, jeżeli konieczne okazuje się działanie z jego strony, tekst jest nieprzechodni);</text:span></text:span></text:p>
      <text:p text:style-name="Text_20_body"><text:span text:style-name="CharStyle14"><text:span text:style-name="T46">- perspek</text:span></text:span><text:span text:style-name="CharStyle14"><text:span text:style-name="T52">tywa (</text:span></text:span><text:span text:style-name="CharStyle6"><text:span text:style-name="T19">je</text:span></text:span><text:span text:style-name="CharStyle6"><text:span text:style-name="T52">żeli teks</text:span></text:span><text:span text:style-name="CharStyle6"><text:span text:style-name="T46">t wymaga od użytkownika, aby odgrywał rolę w świecie opisywanym przez tekst, mamy do czynienia z perspektywą osobową, w innym wypadku przyjęta perspektywa jest bezosobowa);</text:span></text:span></text:p>
      <text:p text:style-name="Text_20_body"><text:span text:style-name="CharStyle13"><text:span text:style-name="T46"/></text:span></text:p>
      <text:p text:style-name="Text_20_body"><text:span text:style-name="CharStyle13"><text:span text:style-name="T79">Str. </text:span></text:span><text:span text:style-name="CharStyle13"><text:span text:style-name="T46">16</text:span></text:span><text:span text:style-name="CharStyle13"><text:span text:style-name="T79">4</text:span></text:span></text:p>
      <text:p text:style-name="Text_20_body"><text:span text:style-name="CharStyle14"><text:span text:style-name="T46">- dostęp (jeżeli wszystkie skryptony są dostępne dla użytkownika, od razu mamy do czynienia z dostępem losowym, w innym wypadku dostęp podlega kontroli);</text:span></text:span></text:p>
      <text:p text:style-name="Text_20_body"><text:span text:style-name="CharStyle14"><text:span text:style-name="T46">- linki (tekst może posiad</text:span></text:span><text:span text:style-name="CharStyle14"><text:span text:style-name="T52">ać h</text:span></text:span><text:span text:style-name="CharStyle6"><text:span text:style-name="T19">i</text:span></text:span><text:span text:style-name="CharStyle6"><text:span text:style-name="T52">perłącza, które są albo bezpośrednimi linkami, albo warunkowymi, czyli można je śledzić dop</text:span></text:span><text:span text:style-name="CharStyle6"><text:span text:style-name="T19">i</text:span></text:span><text:span text:style-name="CharStyle6"><text:span text:style-name="T52">ero po</text:span></text:span><text:span text:style-name="CharStyle6"><text:span text:style-name="T46"> spełnieniu określonych warunków);</text:span></text:span></text:p>
      <text:p text:style-name="Text_20_body"><text:span text:style-name="CharStyle14"><text:span text:style-name="T46">- funkcja użytkownika (posiada cztery możliwe odsłony, do których już wcześniej się odnosiłam) </text:span></text:span><text:span text:style-name="CharStyle14"><text:span text:style-name="T79">[</text:span></text:span><text:bookmark-start text:name="p.15"/><text:a xlink:type="simple" xlink:href="#przypis15" text:style-name="Internet_20_link" text:visited-style-name="Visited_20_Internet_20_Link"><text:span text:style-name="CharStyle14"><text:span text:style-name="T79">przypis 15</text:span></text:span></text:a><text:bookmark-end text:name="p.15"/><text:span text:style-name="CharStyle14"><text:span text:style-name="T79">]</text:span></text:span><text:span text:style-name="CharStyle6"><text:span text:style-name="T46">.</text:span></text:span></text:p>
      <text:p text:style-name="P3"/>
      <text:p text:style-name="P14"><text:span text:style-name="CharStyle6"><text:span text:style-name="T46">Przedstawionych tutaj siedem zmiennych tworzy w różnych konfiguracjach przestrzeń 576 możliwych proce</text:span></text:span><text:span text:style-name="CharStyle6"><text:span text:style-name="T52">dur w</text:span></text:span><text:span text:style-name="CharStyle6"><text:span text:style-name="T19">y</text:span></text:span><text:span text:style-name="CharStyle6"><text:span text:style-name="T25">t</text:span></text:span><text:span text:style-name="CharStyle6"><text:span text:style-name="T52">warzania</text:span></text:span><text:span text:style-name="CharStyle6"><text:span text:style-name="T46"> tekstu, które stanowią podstawę nego</text:span></text:span><text:span text:style-name="CharStyle6"><text:span text:style-name="T52">cjacj</text:span></text:span><text:span text:style-name="CharStyle6"><text:span text:style-name="T19">i</text:span></text:span><text:span text:style-name="CharStyle6"><text:span text:style-name="T52"> międz</text:span></text:span><text:span text:style-name="CharStyle6"><text:span text:style-name="T46">y poszczególnymi elementami tekstowej maszyny. Warto też zaznaczyć, że zal</text:span></text:span><text:span text:style-name="CharStyle6"><text:span text:style-name="T52">edwie kilka procent powyższych procedur odnosić się może do literatury drukowanej, której op</text:span></text:span><text:span text:style-name="CharStyle6"><text:span text:style-name="T19">i</text:span></text:span><text:span text:style-name="CharStyle6"><text:span text:style-name="T52">s przeważa we współczesnym dyskursie nad zagadnieniami tekstulnoś</text:span></text:span><text:span text:style-name="CharStyle6"><text:span text:style-name="T19">c</text:span></text:span><text:span text:style-name="CharStyle6"><text:span text:style-name="T52">i. Oczywiści</text:span></text:span><text:span text:style-name="CharStyle6"><text:span text:style-name="T46">e nie wszystkie z przytoczonych wyżej zmiennych odnoszą się do struktur </text:span></text:span><text:span text:style-name="CharStyle6"><text:span text:style-name="T19">cybertekst</text:span></text:span><text:span text:style-name="CharStyle6"><text:span text:style-name="T25">o</text:span></text:span><text:span text:style-name="CharStyle6"><text:span text:style-name="T19">wych.</text:span></text:span><text:span text:style-name="CharStyle6"><text:span text:style-name="T52"> </text:span></text:span><text:span text:style-name="CharStyle6"><text:span text:style-name="T19">O</text:span></text:span><text:span text:style-name="CharStyle6"><text:span text:style-name="T52"> c</text:span></text:span><text:span text:style-name="CharStyle6"><text:span text:style-name="T19">ybertek</text:span></text:span><text:span text:style-name="CharStyle6"><text:span text:style-name="T52">ści</text:span></text:span><text:span text:style-name="CharStyle6"><text:span text:style-name="T19">e</text:span></text:span><text:span text:style-name="CharStyle6"><text:span text:style-name="T52"> mów</text:span></text:span><text:span text:style-name="CharStyle6"><text:span text:style-name="T19">i</text:span></text:span><text:span text:style-name="CharStyle6"><text:span text:style-name="T46">my bowiem w chwili, kiedy tekst okazuje się dynamiczny i przechodni, co eliminuje te dwa czynniki jako zasady wyznaczające procedurę użytkowania tekstu. Po takiej selekcji reguł, proponowanych przez Aarsetha, można przyjąć je za odpowiednik procedury Austina, której należy przestrzegać, by mówić o fortunn</text:span></text:span><text:span text:style-name="CharStyle6"><text:span text:style-name="T52">ości </text:span></text:span><text:span text:style-name="CharStyle6"><text:span text:style-name="T19">i</text:span></text:span><text:span text:style-name="CharStyle6"><text:span text:style-name="T52"> </text:span></text:span><text:span text:style-name="CharStyle6"><text:span text:style-name="T19">nie</text:span></text:span><text:span text:style-name="CharStyle6"><text:span text:style-name="T52">fortunności </text:span></text:span><text:span text:style-name="CharStyle6"><text:span text:style-name="T46">procesu lektury.</text:span></text:span></text:p>
      <text:p text:style-name="P14"><text:span text:style-name="CharStyle6"><text:span text:style-name="T46">Nie wgłębiając się w same wyznaczniki procedury, które zapewne można w bardziej szczegółowy sposób scharakteryzować, tworząc wzgl</text:span></text:span><text:span text:style-name="CharStyle6"><text:span text:style-name="T52">ędnie pełną s</text:span></text:span><text:span text:style-name="CharStyle6"><text:span text:style-name="T19">i</text:span></text:span><text:span text:style-name="CharStyle6"><text:span text:style-name="T52">atkę możliwości odbiorczych, warto zwróc</text:span></text:span><text:span text:style-name="CharStyle6"><text:span text:style-name="T19">i</text:span></text:span><text:span text:style-name="CharStyle6"><text:span text:style-name="T52">ć uwagę na inny aspekt procesu </text:span></text:span><text:span text:style-name="CharStyle6"><text:span text:style-name="T19">cyberpoetyc</text:span></text:span><text:span text:style-name="CharStyle6"><text:span text:style-name="T52">k</text:span></text:span><text:span text:style-name="CharStyle6"><text:span text:style-name="T19">ieg</text:span></text:span><text:span text:style-name="CharStyle6"><text:span text:style-name="T52">o</text:span></text:span><text:span text:style-name="CharStyle6"><text:span text:style-name="T19">,</text:span></text:span><text:span text:style-name="CharStyle6"><text:span text:style-name="T52"> który po raz kolejny oddala go od sposobów analizy wyrażeń performatywnych. Mianow</text:span></text:span><text:span text:style-name="CharStyle6"><text:span text:style-name="T19">i</text:span></text:span><text:span text:style-name="CharStyle6"><text:span text:style-name="T52">c</text:span></text:span><text:span text:style-name="CharStyle6"><text:span text:style-name="T19">i</text:span></text:span><text:span text:style-name="CharStyle6"><text:span text:style-name="T52">e w wypadku omawianych tu komputerowych programów poetyckich bardzo często procedura nie jest użytkownikowi dana z góry. Oczywiśc</text:span></text:span><text:span text:style-name="CharStyle6"><text:span text:style-name="T19">i</text:span></text:span><text:span text:style-name="CharStyle6"><text:span text:style-name="T52">e możemy mieć do czynienia z tekstami cybernetycznymi, którym towarzyszy instrukcja od autora. </text:span></text:span></text:p>
      <text:p text:style-name="Text_20_body"><text:span text:style-name="CharStyle28"><text:span text:style-name="T9"/></text:span></text:p>
      <text:p text:style-name="Text_20_body"><text:span text:style-name="CharStyle28"><text:span text:style-name="T25">Str. </text:span></text:span><text:span text:style-name="CharStyle28"><text:span text:style-name="T19">16</text:span></text:span><text:span text:style-name="CharStyle28"><text:span text:style-name="T58">5</text:span></text:span></text:p>
      <text:p text:style-name="Text_20_body"><text:soft-page-break/><text:span text:style-name="CharStyle6"><text:span text:style-name="T46">Dzieje się tak, na przykład, w </text:span></text:span><text:span text:style-name="CharStyle9"><text:span text:style-name="T46">Wariacji na Kwadrat Magiczny </text:span></text:span><text:span text:style-name="CharStyle6"><text:span text:style-name="T46">Romana Bromboszcza, gdzie we wprowadzeniu użytkownik poznaje procedurę działania programu:</text:span></text:span></text:p>
      <text:p text:style-name="P3"/>
      <text:p text:style-name="Quotations"><text:span text:style-name="CharStyle11"><text:span text:style-name="T46">„Praca jest bazą danych składającą się z liter i dźwięków. Litery ułożone są w serie. Wybranym literom przypisane są dźwięki. Dzieło uruchamia się w położeniu statycznym. Użytkownik uruchamia je myszą, klikając wybrane litery i w ten sposób puszcza w ruch serie wraz z przypisanymi do liter dźwiękami. (…) Naciskanie klawiszem myszy uruchamia sekwencje, najeżdżanie myszą zatrzymuje je. (…) Dzieło szt</text:span></text:span><text:span text:style-name="CharStyle11"><text:span text:style-name="T52">uki oferuje nam ogrom możliwości, ilość wariacji, jakie możemy wytworzyć, liczy sobie 36 do potęgi 24. Prześledzenie ich wszystkich przekracza możliwości percepcji odbiorcy. Jednak nie chodzi tu o ich znajomość. Celem jest gra i zabawa, znalezienie tych p</text:span></text:span><text:span text:style-name="CharStyle11"><text:span text:style-name="T19">e</text:span></text:span><text:span text:style-name="CharStyle11"><text:span text:style-name="T52">rmutacji, które okażą się audiowizualnie ciekawe, inspirujące, intensywnie oddziałujące na odbiorcę </text:span></text:span><text:span text:style-name="CharStyle11"><text:span text:style-name="T58">[</text:span></text:span><text:bookmark-start text:name="p.16"/><text:a xlink:type="simple" xlink:href="#przypis16" text:style-name="Internet_20_link" text:visited-style-name="Visited_20_Internet_20_Link"><text:span text:style-name="CharStyle11"><text:span text:style-name="T58">przypis 16</text:span></text:span></text:a><text:bookmark-end text:name="p.16"/><text:span text:style-name="CharStyle11"><text:span text:style-name="T58">]</text:span></text:span><text:span text:style-name="CharStyle17"><text:span text:style-name="T52">.”</text:span></text:span></text:p>
      <text:p text:style-name="P3"/>
      <text:p text:style-name="Text_20_body"><text:span text:style-name="CharStyle6"><text:span text:style-name="T46">W tym wypadku czytelnik zostaje poinformowany o pełnym zestawie reguł, rządzących obiektem cybernetycznym. Często twórcy zamieszczają opisy, które nie tylko klarownie informują o zasadach funkcjonowania danego tekstu, lecz stanowią także rodzaj komentarza - sugestii dla użytkownika dotyczących interakcji z utworem.</text:span></text:span></text:p>
      <text:p text:style-name="Text_20_body"><text:span text:style-name="CharStyle6"><text:span text:style-name="T46">Za przykład tego typu działań może posłużyć </text:span></text:span><text:span text:style-name="CharStyle9"><text:span text:style-name="T46">rozstrzelam krew</text:span></text:span><text:span text:style-name="CharStyle6"><text:span text:style-name="T46"> Łukasza Podgó</text:span></text:span><text:span text:style-name="CharStyle6"><text:span text:style-name="T79">rn</text:span></text:span><text:span text:style-name="CharStyle6"><text:span text:style-name="T46">iego z następującym komentarzem autora:</text:span></text:span></text:p>
      <text:p text:style-name="P3"/>
      <text:p text:style-name="Quotations"><text:span text:style-name="CharStyle11"><text:span text:style-name="T46">„Utwór, programowany częściowo pod wpływem substancji</text:span></text:span></text:p>
      <text:p text:style-name="Quotations"><text:span text:style-name="CharStyle11"><text:span text:style-name="T46">psychoaktywnych, traktuje o ucisku </text:span></text:span></text:p>
      <text:p text:style-name="Quotations"><text:span text:style-name="CharStyle11"><text:span text:style-name="T46">na publiczny fraktal.</text:span></text:span></text:p>
      <text:p text:style-name="P2"/>
      <text:p text:style-name="Quotations"><text:span text:style-name="CharStyle11"><text:span text:style-name="T46">Prawdopodobieństwo odkrycia niektórych poziomów jest </text:span></text:span></text:p>
      <text:p text:style-name="Quotations"><text:span text:style-name="CharStyle11"><text:span text:style-name="T52">niezwykle niskie. Aby uzyska</text:span></text:span><text:span text:style-name="CharStyle11"><text:span text:style-name="T19">ć</text:span></text:span><text:span text:style-name="CharStyle11"><text:span text:style-name="T52"> do nich dostęp </text:span></text:span></text:p>
      <text:p text:style-name="Quotations"><text:span text:style-name="CharStyle11"><text:span text:style-name="T52">użytkownik musi podją</text:span></text:span><text:span text:style-name="CharStyle11"><text:span text:style-name="T19">ć</text:span></text:span><text:span text:style-name="CharStyle11"><text:span text:style-name="T52"> szereg ściśle określonych </text:span></text:span></text:p>
      <text:p text:style-name="Quotations"><text:span text:style-name="CharStyle11"><text:span text:style-name="T46">przez autora akcji.</text:span></text:span></text:p>
      <text:p text:style-name="Text_20_body"><text:span text:style-name="CharStyle13"><text:span text:style-name="T9"/></text:span></text:p>
      <text:p text:style-name="Text_20_body"><text:span text:style-name="CharStyle13"><text:span text:style-name="T25">Str. </text:span></text:span><text:span text:style-name="CharStyle13"><text:span text:style-name="T19">1</text:span></text:span><text:span text:style-name="CharStyle13"><text:span text:style-name="T52">6</text:span></text:span><text:span text:style-name="CharStyle13"><text:span text:style-name="T58">6</text:span></text:span></text:p>
      <text:p text:style-name="Quotations"><text:span text:style-name="CharStyle11"><text:span text:style-name="T46">Utwór jest aktualizowany w rytmie wielotygodniowym.</text:span></text:span></text:p>
      <text:p text:style-name="P2"/>
      <text:p text:style-name="Quotations"><text:span text:style-name="CharStyle11"><text:span text:style-name="T46">Zalecana obsługa rewolucyjna/ kontemplacyjna</text:span></text:span></text:p>
      <text:p text:style-name="Quotations"><text:span text:style-name="CharStyle11"><text:span text:style-name="T46">przy zezwoleniu dla wyskakujących okien.</text:span></text:span></text:p>
      <text:p text:style-name="P2"/>
      <text:p text:style-name="Quotations"><text:soft-page-break/><text:span text:style-name="CharStyle11"><text:span text:style-name="T46">Uwaga! Utwór może odwoływać się do stron</text:span></text:span></text:p>
      <text:p text:style-name="Quotations"><text:span text:style-name="CharStyle11"><text:span text:style-name="T46">stanowiących zagrożenie dla zdrowia twojego komputera! </text:span></text:span><text:span text:style-name="CharStyle11"><text:span text:style-name="T79">[</text:span></text:span><text:bookmark-start text:name="p.17"/><text:a xlink:type="simple" xlink:href="#przypis17" text:style-name="Internet_20_link" text:visited-style-name="Visited_20_Internet_20_Link"><text:span text:style-name="CharStyle11"><text:span text:style-name="T79">przypis 17</text:span></text:span></text:a><text:bookmark-end text:name="p.17"/><text:span text:style-name="CharStyle11"><text:span text:style-name="T79">]</text:span></text:span><text:span text:style-name="CharStyle17"><text:span text:style-name="T46">.”</text:span></text:span></text:p>
      <text:p text:style-name="P3"/>
      <text:p text:style-name="Text_20_body"><text:span text:style-name="CharStyle6"><text:span text:style-name="T46">Powyższa instrukcja nie obarcza użytkownika żadnymi konkretnymi zasadami postępowania w trakcie lektury. Pozostawia go sam na sam z tekstem bez jawnej procedury jego użycia. Dodatkowo już na wstępie autor podkreśla, że prawdopodobnie użytkownik nie potrafi dotrzeć do wszystkich poziomów tekstu.</text:span></text:span></text:p>
      <text:p text:style-name="Text_20_body"><text:span text:style-name="CharStyle6"><text:span text:style-name="T46">Bardzo częstym zabiegiem w cyberpoezji jest także pozostawienie użytkownika bez żadnych wskazówek. Osoba poddająca się działaniom wyrażeń performatywnych ulega jednocześnie wpływom konwencjonalnej struktury, która daje jej siłę oddziaływania - zmieniania rzeczywistości. Odbiorca, wchodząc w interakcję z cybertekstem, sam musi wtedy odkryć procedurę jego użytkowania, która zwykle różni się od instytucjonalnie ukonstytuowanych aktów odbioru, takich choćby jak wyznaczniki formy, którą winien </text:span></text:span><text:span text:style-name="CharStyle6"><text:span text:style-name="T52">mie</text:span></text:span><text:span text:style-name="CharStyle6"><text:span text:style-name="T19">ć</text:span></text:span><text:span text:style-name="CharStyle6"><text:span text:style-name="T52"> </text:span></text:span><text:span text:style-name="CharStyle6"><text:span text:style-name="T46">utwór kategoryzowany jako utwór poetycki. Aby wygrać proces negocjacji z cybertekstem, należy wręcz wyzbyć się tradycyjnego spojrzenia na dzieło literackie. Nie tyle poddać się konwencjonalnej procedurze, co jej się sprzeciwić, żeby odnaleźć właściwe narzędzia użytkowania obiektu poetyckiego, ponieważ „zalecana [jest] obsługa rewolucyjna”. Fortun</text:span></text:span><text:span text:style-name="CharStyle6"><text:span text:style-name="T52">noś</text:span></text:span><text:span text:style-name="CharStyle6"><text:span text:style-name="T19">ć</text:span></text:span><text:span text:style-name="CharStyle6"><text:span text:style-name="T52"> w wielu przypadkach zależy zatem od umiejętności odszukania jednej z możliwych procedur, nie zaś od stosowania tej danej z góry.</text:span></text:span></text:p>
      <text:p text:style-name="P14"><text:span text:style-name="CharStyle6"><text:span text:style-name="T52">Przez </text:span></text:span><text:span text:style-name="CharStyle6"><text:span text:style-name="T19">„</text:span></text:span><text:span text:style-name="CharStyle6"><text:span text:style-name="T52">właściwe osoby” znajdujące się we „właściwych sytuacjach” rozumie</text:span></text:span><text:span text:style-name="CharStyle6"><text:span text:style-name="T19">ć</text:span></text:span><text:span text:style-name="CharStyle6"><text:span text:style-name="T52"> należy na tym poziomie elementy czysto tekstualne: medium zaprogramowane przez autora oraz operatora, który staje się tekstowym odpowiednikiem użytkownika, znajdującego się poza tekstem - na poziomi</text:span></text:span><text:span text:style-name="CharStyle6"><text:span text:style-name="T19">e</text:span></text:span><text:span text:style-name="CharStyle6"><text:span text:style-name="T52"> zewnętrznym. </text:span></text:span></text:p>
      <text:p text:style-name="Text_20_body"><text:span text:style-name="CharStyle13"><text:span text:style-name="T46"/></text:span></text:p>
      <text:p text:style-name="Text_20_body"><text:span text:style-name="CharStyle13"><text:span text:style-name="T79">Str. </text:span></text:span><text:span text:style-name="CharStyle13"><text:span text:style-name="T46">16</text:span></text:span><text:span text:style-name="CharStyle13"><text:span text:style-name="T79">7</text:span></text:span></text:p>
      <text:p text:style-name="Text_20_body"><text:span text:style-name="CharStyle6"><text:span text:style-name="T46">Proces performatywny odbywa się w maszynie tekstowej - na poziomie wewnętrznym, dlatego też wspomnianą kategorię właściwości czy niewłaściwości sytuacji/osoby wykorzystać tu można wyłącznie do opisu wewnętrznej warstwy tekstu. Konieczna jest aktywacja wszystkich trzech elementów maszyny. Na poziomie zewnętrznym ten warunek ograniczał się wyłącznie do zgody użytkownika na uruchomienie procedury interakcyjnej oraz do spełnie</text:span></text:span><text:span text:style-name="CharStyle6"><text:span text:style-name="T52">nia warunków technicznych koniecznych do jej zaistnienia, a tym samym do umożliwienia działania elementom na poziomie wewnętrznym.</text:span></text:span></text:p>
      <text:p text:style-name="P14"><text:span text:style-name="CharStyle6"><text:span text:style-name="T52">Stosując teorię autora </text:span></text:span><text:span text:style-name="CharStyle9"><text:span text:style-name="T52">Jak działać słowami</text:span></text:span><text:span text:style-name="CharStyle6"><text:span text:style-name="T52"> do analizy procesów lektury, należy zwrócić uwagę na sposób opisu wyrażeń performatywnych, którym posługuje się sam Austin. Czytając jego wykłady, nie trudno zauważyć, że zdecydowanie więcej miejsca poświęca </text:span></text:span><text:soft-page-break/><text:span text:style-name="CharStyle6"><text:span text:style-name="T52">on rozważaniom na temat przypadków ni</text:span></text:span><text:span text:style-name="CharStyle6"><text:span text:style-name="T19">e</text:span></text:span><text:span text:style-name="CharStyle6"><text:span text:style-name="T52">fortunności niż fortunności. Angielski teoretyk wskazuje na wyrażenia p</text:span></text:span><text:span text:style-name="CharStyle6"><text:span text:style-name="T19">e</text:span></text:span><text:span text:style-name="CharStyle6"><text:span text:style-name="T52">rformatywne jako te, które destabilizują dychotomiczne podzia</text:span></text:span><text:span text:style-name="CharStyle6"><text:span text:style-name="T58">ł</text:span></text:span><text:span text:style-name="CharStyle6"><text:span text:style-name="T52">y, takie choćby jak prawdziwy/fałszy</text:span></text:span><text:span text:style-name="CharStyle6"><text:span text:style-name="T19">w</text:span></text:span><text:span text:style-name="CharStyle6"><text:span text:style-name="T52">y. Podstawowym warunkiem zmiany rzeczywistości przez wyrażenie p</text:span></text:span><text:span text:style-name="CharStyle6"><text:span text:style-name="T19">e</text:span></text:span><text:span text:style-name="CharStyle6"><text:span text:style-name="T52">rformatywne jest nie tylko wypowiedzenie, lecz także spełnienie warunków pozajęzykowych o naturze ściśle instytucjonalnej. Warunkują one bowiem fortunny przebieg procesu, a co za tym idzie - zmianę rzeczywistości, do której dąży użytkownik języka. Zmiana rzeczywistości z konieczności wiąże się zatem z sytuacją społecznego podporządkowania procedurze wyznaczonej przez instytucję. Opis poezji cybertekstowej w kategoriach Austina przekracza zatem, w zgodzie z jego rozumowaniem, opozycję właściwy/niewłaści</text:span></text:span><text:span text:style-name="CharStyle6"><text:span text:style-name="T19">w</text:span></text:span><text:span text:style-name="CharStyle6"><text:span text:style-name="T52">y. Dlatego też niefortunność nie równa się tu złej interpretacji czy też niewłaściwej interakcji z tekstem w rozumieniu instytucjonalnym. Fortunny proces lektury rozumie się raczej jako przynoszący spodziewane efekty</text:span></text:span><text:span text:style-name="CharStyle6"><text:span text:style-name="T19">, </text:span></text:span><text:span text:style-name="CharStyle6"><text:span text:style-name="T52">które niekoniecznie muszą wpisywać się w ramy instytucjonalne. Tym samym fortunność należy rozpatrywa</text:span></text:span><text:span text:style-name="CharStyle6"><text:span text:style-name="T19">ć</text:span></text:span><text:span text:style-name="CharStyle6"><text:span text:style-name="T52"> jako formę spełnienia obietnicy - na przykład, wspomnianej wcześniej obietnicy obcowania z tekstem poetyckim. Trzeba jednak zaznaczyć, że lektura niefortunna nie jest w wypadku poezji cybernetycznej lekturą nieudaną i ma dokładnie tę samą wartość co lektura fortunna, a w niektórych wypadkach nawet w</text:span></text:span><text:span text:style-name="CharStyle6"><text:span text:style-name="T19">i</text:span></text:span><text:span text:style-name="CharStyle6"><text:span text:style-name="T52">ększą. </text:span></text:span></text:p>
      <text:p text:style-name="Text_20_body"><text:span text:style-name="CharStyle13"><text:span text:style-name="T9"/></text:span></text:p>
      <text:p text:style-name="Text_20_body"><text:span text:style-name="CharStyle13"><text:span text:style-name="T25">Str. </text:span></text:span><text:span text:style-name="CharStyle13"><text:span text:style-name="T19">1</text:span></text:span><text:span text:style-name="CharStyle13"><text:span text:style-name="T52">6</text:span></text:span><text:span text:style-name="CharStyle13"><text:span text:style-name="T58">8</text:span></text:span></text:p>
      <text:p text:style-name="Text_20_body"><text:span text:style-name="CharStyle6"><text:span text:style-name="T52">Ni</text:span></text:span><text:span text:style-name="CharStyle6"><text:span text:style-name="T19">e</text:span></text:span><text:span text:style-name="CharStyle6"><text:span text:style-name="T52">fortunn</text:span></text:span><text:span text:style-name="CharStyle6"><text:span text:style-name="T19">o</text:span></text:span><text:span text:style-name="CharStyle6"><text:span text:style-name="T52">ść czę</text:span></text:span><text:span text:style-name="CharStyle6"><text:span text:style-name="T46">sto bowiem wskazuje na niemożliwość przekroczenia procedury skonstruowanej w oparciu o instytucjonalnie wyuczone procesy odbioru.</text:span></text:span></text:p>
      <text:p text:style-name="Text_20_body"><text:span text:style-name="CharStyle6"><text:span text:style-name="T46">Taka sytuacja może pojawić się także w wypadku tekstów opatrzonych instrukcją, jak pokazuje przykład obiektu Bromboszcza. Opisane we wprowadzeniu reguły, choć wskazują użytkownikowi cel interakcji, nie podpowiadają jednak, co powinno stać się wymiernym efektem jego obcowania z te</text:span></text:span><text:span text:style-name="CharStyle6"><text:span text:style-name="T52">kstem. Dow</text:span></text:span><text:span text:style-name="CharStyle6"><text:span text:style-name="T19">i</text:span></text:span><text:span text:style-name="CharStyle6"><text:span text:style-name="T52">adujemy się, że „celem jest gra </text:span></text:span><text:span text:style-name="CharStyle6"><text:span text:style-name="T19">i</text:span></text:span><text:span text:style-name="CharStyle6"><text:span text:style-name="T52"> zabawa, znalezienie tych permutacji, które o</text:span></text:span><text:span text:style-name="CharStyle6"><text:span text:style-name="T19">k</text:span></text:span><text:span text:style-name="CharStyle6"><text:span text:style-name="T52">ażą się audiowizualnie ciekawe, inspirujące, intensywnie oddziałujące na odbior</text:span></text:span><text:span text:style-name="CharStyle6"><text:span text:style-name="T19">cę</text:span></text:span><text:span text:style-name="CharStyle6"><text:span text:style-name="T52">”, pon</text:span></text:span><text:span text:style-name="CharStyle6"><text:span text:style-name="T19">i</text:span></text:span><text:span text:style-name="CharStyle6"><text:span text:style-name="T52">eważ prześledzenie wszystkich wariantów przekracza nasze możl</text:span></text:span><text:span text:style-name="CharStyle6"><text:span text:style-name="T19">i</text:span></text:span><text:span text:style-name="CharStyle6"><text:span text:style-name="T52">wości per</text:span></text:span><text:span text:style-name="CharStyle6"><text:span text:style-name="T19">ce</text:span></text:span><text:span text:style-name="CharStyle6"><text:span text:style-name="T52">p</text:span></text:span><text:span text:style-name="CharStyle6"><text:span text:style-name="T19">c</text:span></text:span><text:span text:style-name="CharStyle6"><text:span text:style-name="T52">yj</text:span></text:span><text:span text:style-name="CharStyle6"><text:span text:style-name="T19">n</text:span></text:span><text:span text:style-name="CharStyle6"><text:span text:style-name="T52">e. W p</text:span></text:span><text:span text:style-name="CharStyle6"><text:span text:style-name="T19">i</text:span></text:span><text:span text:style-name="CharStyle6"><text:span text:style-name="T52">erwszej chwili można zatem przyjąć, że odbiorca pozostawiony został bez możliwości zwycięstwa, czyli odniesienia sukcesu w interakcji z tekstem. Jednak to właśn</text:span></text:span><text:span text:style-name="CharStyle6"><text:span text:style-name="T19">i</text:span></text:span><text:span text:style-name="CharStyle6"><text:span text:style-name="T52">e do niego</text:span></text:span><text:span text:style-name="CharStyle6"><text:span text:style-name="T46"> - użytkownika - należy w tym momencie decy</text:span></text:span><text:span text:style-name="CharStyle6"><text:span text:style-name="T52">zja o </text:span></text:span><text:span text:style-name="CharStyle6"><text:span text:style-name="T19">f</text:span></text:span><text:span text:style-name="CharStyle6"><text:span text:style-name="T38">ortunności</text:span></text:span><text:span text:style-name="CharStyle6"><text:span text:style-name="T19">/ni</text:span></text:span><text:span text:style-name="CharStyle6"><text:span text:style-name="T38">efortunności</text:span></text:span><text:span text:style-name="CharStyle6"><text:span text:style-name="T52"> lektury. Sa</text:span></text:span><text:span text:style-name="CharStyle6"><text:span text:style-name="T19">m</text:span></text:span><text:span text:style-name="CharStyle6"><text:span text:style-name="T52"> musi rozstrzygnąć, czy uznać lekturę za niefortunną - przekraczającą możl</text:span></text:span><text:span text:style-name="CharStyle6"><text:span text:style-name="T19">i</text:span></text:span><text:span text:style-name="CharStyle6"><text:span text:style-name="T52">wość jego percepcji. Prowadzić to może albo do rezygnacji z </text:span></text:span><text:span text:style-name="CharStyle6"><text:span text:style-name="T19">i</text:span></text:span><text:span text:style-name="CharStyle6"><text:span text:style-name="T52">nterakcj</text:span></text:span><text:span text:style-name="CharStyle6"><text:span text:style-name="T19">i</text:span></text:span><text:span text:style-name="CharStyle6"><text:span text:style-name="T52">, albo - zgodnie z poleceniem twórcy - do oddan</text:span></text:span><text:span text:style-name="CharStyle6"><text:span text:style-name="T19">i</text:span></text:span><text:span text:style-name="CharStyle6"><text:span text:style-name="T52">a s</text:span></text:span><text:span text:style-name="CharStyle6"><text:span text:style-name="T19">i</text:span></text:span><text:span text:style-name="CharStyle6"><text:span text:style-name="T52">ę zabawie audiow</text:span></text:span><text:span text:style-name="CharStyle6"><text:span text:style-name="T19">i</text:span></text:span><text:span text:style-name="CharStyle6"><text:span text:style-name="T52">zualnej </text:span></text:span><text:span text:style-name="CharStyle6"><text:span text:style-name="T19">i</text:span></text:span><text:span text:style-name="CharStyle6"><text:span text:style-name="T52"> przyjemności wynikającej z samego obcowania z tekstem. Inną możliwością jest próba podołan</text:span></text:span><text:span text:style-name="CharStyle6"><text:span text:style-name="T19">i</text:span></text:span><text:span text:style-name="CharStyle6"><text:span text:style-name="T52">a wyzwaniu tekstu, która prawdopodobnie zakończy się </text:span></text:span><text:soft-page-break/><text:span text:style-name="CharStyle6"><text:span text:style-name="T52">porażką w walce z kolejnymi wariantami. Dlatego też użytkownik </text:span></text:span><text:span text:style-name="CharStyle6"><text:span text:style-name="T19">i</text:span></text:span><text:span text:style-name="CharStyle6"><text:span text:style-name="T52"> jego decyzje na równi z tekstem </text:span></text:span><text:span text:style-name="CharStyle6"><text:span text:style-name="T19">i</text:span></text:span><text:span text:style-name="CharStyle6"><text:span text:style-name="T52"> jego procedurami wpływają na kształt lektury. For</text:span></text:span><text:span text:style-name="CharStyle6"><text:span text:style-name="T19">tun</text:span></text:span><text:span text:style-name="CharStyle6"><text:span text:style-name="T52">noś</text:span></text:span><text:span text:style-name="CharStyle6"><text:span text:style-name="T19">ć</text:span></text:span><text:span text:style-name="CharStyle6"><text:span text:style-name="T52"> utworu zależy wówczas od założeń przyjętych przez obie strony dialogu </text:span></text:span><text:span text:style-name="CharStyle6"><text:span text:style-name="T19">cyberp</text:span></text:span><text:span text:style-name="CharStyle6"><text:span text:style-name="T52">o</text:span></text:span><text:span text:style-name="CharStyle6"><text:span text:style-name="T19">etyc</text:span></text:span><text:span text:style-name="CharStyle6"><text:span text:style-name="T52">ki</text:span></text:span><text:span text:style-name="CharStyle6"><text:span text:style-name="T19">ego</text:span></text:span><text:span text:style-name="CharStyle6"><text:span text:style-name="T52"> </text:span></text:span><text:span text:style-name="CharStyle6"><text:span text:style-name="T19">i</text:span></text:span><text:span text:style-name="CharStyle6"><text:span text:style-name="T52"> ich wzajemnego porozumienia.</text:span></text:span></text:p>
      <text:p text:style-name="Text_20_body"><text:span text:style-name="CharStyle6"><text:span text:style-name="T46">Sprzeciw wobec narzuconej nam przez program procedury jest bardz</text:span></text:span><text:span text:style-name="CharStyle6"><text:span text:style-name="T52">o c</text:span></text:span><text:span text:style-name="CharStyle6"><text:span text:style-name="T19">zęs</text:span></text:span><text:span text:style-name="CharStyle6"><text:span text:style-name="T52">to celem procesu cybernetycznego, który u swoich podstaw zapisane ma przekraczanie automatyzmu odbioru </text:span></text:span><text:span text:style-name="CharStyle6"><text:span text:style-name="T19">i</text:span></text:span><text:span text:style-name="CharStyle6"><text:span text:style-name="T52"> domaga się od odb</text:span></text:span><text:span text:style-name="CharStyle6"><text:span text:style-name="T19">i</text:span></text:span><text:span text:style-name="CharStyle6"><text:span text:style-name="T52">orcy walk</text:span></text:span><text:span text:style-name="CharStyle6"><text:span text:style-name="T19">i</text:span></text:span><text:span text:style-name="CharStyle6"><text:span text:style-name="T52"> o sens. Dlatego te</text:span></text:span><text:span text:style-name="CharStyle6"><text:span text:style-name="T46">ż potrzebuje czytelnika aktywnego, decydującego się na ruchy ryzykowne. Jak pisze Podgórni:</text:span></text:span></text:p>
      <text:p text:style-name="Text_20_body"><text:span text:style-name="CharStyle11"><text:span text:style-name="T46"/></text:span></text:p>
      <text:p text:style-name="Quotations"><text:span text:style-name="CharStyle11"><text:span text:style-name="T46">„Idealny odbiorca tej twórczości to podmiot wyzwolony lub zmagający się z usiłującym zdominować go „właściwym” podmiotem gry (tekstu); odbiorca wyzbyty automatyzmów, który efekty działania wykrytych przez siebie usterek i błędów potrafi zastosować w sferze interpretacji (wy</text:span></text:span><text:span text:style-name="CharStyle11"><text:span text:style-name="T79">t</text:span></text:span><text:span text:style-name="CharStyle11"><text:span text:style-name="T46">apianie sensów), interakcji (interfejs) oraz doświadczania satysfakcji estetycznej. </text:span></text:span></text:p>
      <text:p text:style-name="Text_20_body"><text:span text:style-name="CharStyle13"><text:span text:style-name="T9"/></text:span></text:p>
      <text:p text:style-name="Text_20_body"><text:span text:style-name="CharStyle13"><text:span text:style-name="T25">Str. </text:span></text:span><text:span text:style-name="CharStyle13"><text:span text:style-name="T19">16</text:span></text:span><text:span text:style-name="CharStyle13"><text:span text:style-name="T25">9</text:span></text:span></text:p>
      <text:p text:style-name="Quotations"><text:span text:style-name="CharStyle11"><text:span text:style-name="T46">Napięcie między graniem a „byciem granym” powinno utrzymywać się na równym poziomie; gracz wpływa na kształt dzieła, które niepostrzeżenie przemienia gracza, ucząc go alternatywnych protokołów komunikacji, czy też odsyłając do znaczeń mieszczących się poza rejestrami oczywistości, „zrozumiał</text:span></text:span><text:span text:style-name="CharStyle11"><text:span text:style-name="T52">ości</text:span></text:span><text:span text:style-name="CharStyle11"><text:span text:style-name="T19">” </text:span></text:span><text:span text:style-name="CharStyle11"><text:span text:style-name="T25">[</text:span></text:span><text:bookmark-start text:name="p.18"/><text:a xlink:type="simple" xlink:href="#przypis18" text:style-name="Internet_20_link" text:visited-style-name="Visited_20_Internet_20_Link"><text:span text:style-name="CharStyle11"><text:span text:style-name="T46">przypis 18</text:span></text:span></text:a><text:bookmark-end text:name="p.18"/><text:span text:style-name="CharStyle11"><text:span text:style-name="T25">]</text:span></text:span><text:span text:style-name="CharStyle11"><text:span text:style-name="T52">.”</text:span></text:span></text:p>
      <text:p text:style-name="P3"/>
      <text:p text:style-name="Text_20_body"><text:span text:style-name="CharStyle6"><text:span text:style-name="T46">Idealnemu odbiorcy poezji cybertekstowej bardzo daleko do </text:span></text:span><text:span text:style-name="CharStyle6"><text:span text:style-name="T52">trad</text:span></text:span><text:span text:style-name="CharStyle6"><text:span text:style-name="T19">yc</text:span></text:span><text:span text:style-name="CharStyle6"><text:span text:style-name="T52">yjnie pojmowanego odbiorcy, na przykład do czytelnika implikowanego, którego opisywał Umberto Eco</text:span></text:span><text:span text:style-name="CharStyle6"><text:span text:style-name="T19">.</text:span></text:span><text:span text:style-name="CharStyle6"><text:span text:style-name="T52"> Ten</text:span></text:span><text:span text:style-name="CharStyle6"><text:span text:style-name="T46"> widział idealnego odbiorcę jako</text:span></text:span></text:p>
      <text:p text:style-name="P3"/>
      <text:p text:style-name="Quotations"><text:span text:style-name="CharStyle11"><text:span text:style-name="T46">„zdolnego do współdziałania w aktualizacji tekstowej w taki sposób, w jaki on - autor sobie to wyobrażał i do dokonywania przy interpretowaniu takich posunięć, jakich autor dokonywał przy generowaniu tekstu </text:span></text:span><text:span text:style-name="CharStyle11"><text:span text:style-name="T79">[</text:span></text:span><text:bookmark-start text:name="p.19"/><text:a xlink:type="simple" xlink:href="#przypis19" text:style-name="Internet_20_link" text:visited-style-name="Visited_20_Internet_20_Link"><text:span text:style-name="CharStyle11"><text:span text:style-name="T79">przypis 19</text:span></text:span></text:a><text:bookmark-end text:name="p.19"/><text:span text:style-name="CharStyle11"><text:span text:style-name="T79">]</text:span></text:span><text:span text:style-name="CharStyle11"><text:span text:style-name="T46">.”</text:span></text:span></text:p>
      <text:p text:style-name="P3"/>
      <text:p text:style-name="Text_20_body"><text:span text:style-name="CharStyle6"><text:span text:style-name="T46">W przeciwieństwie do tradycyjnie postrzeganej lektury tutaj odbiorca wkracza w przestrzeń gry z tekstem. W przestrzeni negocjacji musi znaleźć się miejsce na aktywność zarówno maszyny tekstowej, jak i jej użytkownika. Uległe poddanie się działaniom tekstu i jego procedur często może oznaczać przegraną.</text:span></text:span></text:p>
      <text:p text:style-name="Text_20_body"><text:span text:style-name="CharStyle6"><text:span text:style-name="T46">Dla tak rozumianej koncepcji tekstualności zarówno kategoria autora, jak i czytelnika przestaje wystarczać. Autor w literaturze cybernetycznej przypomina bardziej producenta, </text:span></text:span><text:soft-page-break/><text:span text:style-name="CharStyle6"><text:span text:style-name="T46">programistę realizującego projekt niż klasycznego twórcę dzieła. Przygotowuje on element tekstowy, medium, na spotkanie z odbiorcą, wpisuje w nie zasady i procedury interakcji, których należy przestrzegać w procesie tworzenia tekstu. Późniejsza produktywność maszyny staje się przedłużeniem wcześniejszej produktywności autora. Dlatego też Mariusz Pisarski mówi o cyborgicznej strukturze, która łączy autora z medium komputerowym:</text:span></text:span></text:p>
      <text:p text:style-name="P14"><text:span text:style-name="CharStyle11"><text:span text:style-name="T46"/></text:span></text:p>
      <text:p text:style-name="Quotations"><text:span text:style-name="CharStyle11"><text:span text:style-name="T46">„Poezja cybernetyczna nie jest dziełem komputerów, nie jest też dziełem robotów - jest twórczością cyborgów: autorów opierających swą działa</text:span></text:span><text:span text:style-name="CharStyle11"><text:span text:style-name="T52">lnoś</text:span></text:span><text:span text:style-name="CharStyle11"><text:span text:style-name="T19">ć</text:span></text:span><text:span text:style-name="CharStyle11"><text:span text:style-name="T52"> na prote</text:span></text:span><text:span text:style-name="CharStyle11"><text:span text:style-name="T46">zie, jaką jest w tym wypadku komputer, komunikujące się z nim języki oprogramowania, interfejs, jego ograniczenia i przyzwolenia </text:span></text:span><text:span text:style-name="CharStyle11"><text:span text:style-name="T79">[</text:span></text:span><text:bookmark-start text:name="p.20"/><text:a xlink:type="simple" xlink:href="#przypis20" text:style-name="Internet_20_link" text:visited-style-name="Visited_20_Internet_20_Link"><text:span text:style-name="CharStyle11"><text:span text:style-name="T79">przypis 20</text:span></text:span></text:a><text:bookmark-end text:name="p.20"/><text:span text:style-name="CharStyle11"><text:span text:style-name="T79">]</text:span></text:span><text:span text:style-name="CharStyle17"><text:span text:style-name="T46">”</text:span></text:span></text:p>
      <text:p text:style-name="Text_20_body"><text:span text:style-name="CharStyle13"><text:span text:style-name="T46"/></text:span></text:p>
      <text:p text:style-name="P14"><text:span text:style-name="CharStyle13"><text:span text:style-name="T79">Str. 170</text:span></text:span></text:p>
      <text:p text:style-name="Text_20_body"><text:span text:style-name="CharStyle6"><text:span text:style-name="T46">Komputer staje się przedłużeniem twórcy, gdyż nie pozwala mu zamknąć procesu kształtowania tekstu już na etapie programowania. Autor uwalnia się tym samym z przeszłości książki, co sprawia, że kategoria skryptora przestaje wystarczać. Przemiany zachodzące w ramach lektury nie obywają się poza wpływem twórcy, gdyż on sam je zaplanował. Dzięki temu istnieje w procesie lektury, choć już nie jako jego cielesny współuczestnik, lecz przedłużenie - zaprogramowana maszyna.</text:span></text:span></text:p>
      <text:p text:style-name="Text_20_body"><text:span text:style-name="CharStyle6"><text:span text:style-name="T46">Także odbiorcy nie można już opisywać w ramach biernego, instytucjonalnie ukonstytuowanego procesu recepcji dzieła literackiego. Czytelnik interpretujący dzieło ustępuje miejsca użytkownikowi, który je współtworzy. Odchodzimy tym samym od tradycyjnego modelu recepcji na rzecz modelu uczestnictwa. Umożliwia to bliższą analizę sposobów performowania tekstu poetyckiego w obrębie wydarzenia lekturowego. Co jednak nieustannie wymaga podkreślenia, proces ten w głównej mierze nie zachodzi między autore</text:span></text:span><text:span text:style-name="CharStyle6"><text:span text:style-name="T52">m-</text:span></text:span><text:span text:style-name="CharStyle6"><text:span text:style-name="T19">w</text:span></text:span><text:span text:style-name="CharStyle6"><text:span text:style-name="T52">ytw</text:span></text:span><text:span text:style-name="CharStyle6"><text:span text:style-name="T46">órcą a użytkownikiem, lecz między operatorem a medium; wydarza się w przestrzeni tekstu. Problem ten zostanie dokładniej omówiony w części drugiej.</text:span></text:span></text:p>
      <text:p text:style-name="Text_20_body"><text:span text:style-name="CharStyle6"><text:span text:style-name="T46">Aarseth twierdzi, że teorię cybertekstu można stosować wobec wszelkich rodzajów tekstualności. Nie ogranicza się w swych rozważaniach do tekstów stworzonych komputerowo, lecz odnosi się także do wcześniej powstałych tekstów dynamicznych, bazujących na medium papierowym, takich jak </text:span></text:span><text:span text:style-name="CharStyle9"><text:span text:style-name="T46">Sto tysięcy miliardów wierszy</text:span></text:span><text:span text:style-name="CharStyle6"><text:span text:style-name="T46"> Raymonda Queneau czy </text:span></text:span><text:span text:style-name="CharStyle9"><text:span text:style-name="T68">Composition N</text:span></text:span><text:span text:style-name="CharStyle9"><text:span text:style-name="T73">o</text:span></text:span><text:span text:style-name="CharStyle9"><text:span text:style-name="T68">.1</text:span></text:span><text:span text:style-name="CharStyle6"><text:span text:style-name="T68"> </text:span></text:span><text:span text:style-name="CharStyle6"><text:span text:style-name="T46">Marka Saporty. Przełamując dychotomię </text:span></text:span><text:span text:style-name="CharStyle6"><text:span text:style-name="T52">dr</text:span></text:span><text:span text:style-name="CharStyle6"><text:span text:style-name="T19">u</text:span></text:span><text:span text:style-name="CharStyle6"><text:span text:style-name="T52">kowany/cyfr</text:span></text:span><text:span text:style-name="CharStyle6"><text:span text:style-name="T19">ow</text:span></text:span><text:span text:style-name="CharStyle6"><text:span text:style-name="T52">y, zaz</text:span></text:span><text:span text:style-name="CharStyle6"><text:span text:style-name="T46">nacza także możliwość istnienia cybertekstów oralnych, do których zalicza choćby pierwotną, planszową wersję gry </text:span></text:span><text:span text:style-name="CharStyle9"><text:span text:style-name="T74">Dungeons and Dragons</text:span></text:span><text:span text:style-name="CharStyle9"><text:span text:style-name="T8"> </text:span></text:span><text:span text:style-name="CharStyle9"><text:span text:style-name="T44">[</text:span></text:span><text:bookmark-start text:name="p.21"/><text:a xlink:type="simple" xlink:href="#przypis21" text:style-name="Internet_20_link" text:visited-style-name="Visited_20_Internet_20_Link"><text:span text:style-name="CharStyle9"><text:span text:style-name="T81">przypis 21</text:span></text:span></text:a><text:bookmark-end text:name="p.21"/><text:span text:style-name="CharStyle9"><text:span text:style-name="T44">]</text:span></text:span><text:span text:style-name="CharStyle9"><text:span text:style-name="T81">.</text:span></text:span><text:span text:style-name="CharStyle9"><text:span text:style-name="T46"> </text:span></text:span><text:span text:style-name="CharStyle6"><text:span text:style-name="T46">Jednak tego tematu nie rozwija. I to jest bodaj najsłabszy punkt jego teorii.</text:span></text:span></text:p>
      <text:p text:style-name="Text_20_body"><text:soft-page-break/><text:span text:style-name="CharStyle28"><text:span text:style-name="T25">Str. </text:span></text:span><text:span text:style-name="CharStyle28"><text:span text:style-name="T19">1</text:span></text:span><text:span text:style-name="CharStyle28"><text:span text:style-name="T52">7</text:span></text:span><text:span text:style-name="CharStyle28"><text:span text:style-name="T58">1</text:span></text:span></text:p>
      <text:p text:style-name="Text_20_body"><text:span text:style-name="CharStyle6"><text:span text:style-name="T46">Choć kładzie duży nacisk na medium jako element maszyny tekstowej, to zdaje się nie dostrz</text:span></text:span><text:span text:style-name="CharStyle6"><text:span text:style-name="T52">ega</text:span></text:span><text:span text:style-name="CharStyle6"><text:span text:style-name="T19">ć</text:span></text:span><text:span text:style-name="CharStyle6"><text:span text:style-name="T52"> różnorodności tekstualnych nośników </text:span></text:span><text:span text:style-name="CharStyle6"><text:span text:style-name="T19">i</text:span></text:span><text:span text:style-name="CharStyle6"><text:span text:style-name="T52"> tego, co ona oznacza. Poddając analizie jedynie teksty wytwarzane komputerowo oraz bagatelizując problem w</text:span></text:span><text:span text:style-name="CharStyle6"><text:span text:style-name="T19">y</text:span></text:span><text:span text:style-name="CharStyle6"><text:span text:style-name="T52">warzania znaczeń na rzecz analizy mechanicznej organizacji tekstu, nie dostrzega choćby problemów związanych z materialn</text:span></text:span><text:span text:style-name="CharStyle6"><text:span text:style-name="T19">o</text:span></text:span><text:span text:style-name="CharStyle6"><text:span text:style-name="T52">ścią znaku, a także kompletnie pomija problem interpretacji tekstu, która wciąż towarzyszy każdej lekturze. Interpretacja kolejnych znaków, pojawiających s</text:span></text:span><text:span text:style-name="CharStyle6"><text:span text:style-name="T19">i</text:span></text:span><text:span text:style-name="CharStyle6"><text:span text:style-name="T52">ę w ramach interakcji (ich strony znaczeniowej, a także materialnej), ma tymczasem niebagatelne znaczenie dla kolejnych działań operatora. Pominięcie tych problemów przy opisie </text:span></text:span><text:span text:style-name="CharStyle6"><text:span text:style-name="T19">c</text:span></text:span><text:span text:style-name="CharStyle6"><text:span text:style-name="T52">yb</text:span></text:span><text:span text:style-name="CharStyle6"><text:span text:style-name="T19">e</text:span></text:span><text:span text:style-name="CharStyle6"><text:span text:style-name="T52">rpoezji z</text:span></text:span><text:span text:style-name="CharStyle6"><text:span text:style-name="T46"> perspek</text:span></text:span><text:span text:style-name="CharStyle6"><text:span text:style-name="T52">tywy </text:span></text:span><text:span text:style-name="CharStyle6"><text:span text:style-name="T19">performa</text:span></text:span><text:span text:style-name="CharStyle6"><text:span text:style-name="T52">t</text:span></text:span><text:span text:style-name="CharStyle6"><text:span text:style-name="T19">yw</text:span></text:span><text:span text:style-name="CharStyle6"><text:span text:style-name="T52">n</text:span></text:span><text:span text:style-name="CharStyle6"><text:span text:style-name="T19">ej</text:span></text:span><text:span text:style-name="CharStyle6"><text:span text:style-name="T52"> pokazuje wyraźnie, że procedury wyznaczane przez siedem zmiennych, które Aarseth wyodrębnił w teor</text:span></text:span><text:span text:style-name="CharStyle6"><text:span text:style-name="T19">i</text:span></text:span><text:span text:style-name="CharStyle6"><text:span text:style-name="T52">i </text:span></text:span><text:span text:style-name="CharStyle6"><text:span text:style-name="T19">c</text:span></text:span><text:span text:style-name="CharStyle6"><text:span text:style-name="T52">ybertekstu, nie zostały wyczerpane i dlatego nie mogą zagwarantować fortunności. Nie zmienia to jednak faktu, że choć teor</text:span></text:span><text:span text:style-name="CharStyle6"><text:span text:style-name="T19">i</text:span></text:span><text:span text:style-name="CharStyle6"><text:span text:style-name="T52">a okazuje się niepełna, to przecież stanow</text:span></text:span><text:span text:style-name="CharStyle6"><text:span text:style-name="T19">i</text:span></text:span><text:span text:style-name="CharStyle6"><text:span text:style-name="T52"> nową perspekty</text:span></text:span><text:span text:style-name="CharStyle6"><text:span text:style-name="T19">wę</text:span></text:span><text:span text:style-name="CharStyle6"><text:span text:style-name="T52"> oglądu tekstu jako interaktywnego tworu </text:span></text:span><text:span text:style-name="CharStyle6"><text:span text:style-name="T19">i</text:span></text:span><text:span text:style-name="CharStyle6"><text:span text:style-name="T52"> może stanowić dobry punkt odniesienia dla pełniejszego opisu p</text:span></text:span><text:span text:style-name="CharStyle6"><text:span text:style-name="T19">e</text:span></text:span><text:span text:style-name="CharStyle6"><text:span text:style-name="T52">rformatywnoś</text:span></text:span><text:span text:style-name="CharStyle6"><text:span text:style-name="T19">c</text:span></text:span><text:span text:style-name="CharStyle6"><text:span text:style-name="T52">i tekstu poetyck</text:span></text:span><text:span text:style-name="CharStyle6"><text:span text:style-name="T19">i</text:span></text:span><text:span text:style-name="CharStyle6"><text:span text:style-name="T52">ego. Kładzie bowiem nacisk na mechanizmy oddziaływania pomijane we wcześniejszych próbach opisu aktywności odbiorcy.</text:span></text:span></text:p>
      <text:p text:style-name="P3"/>
      <text:h text:style-name="Heading_20_2" text:outline-level="2"><text:span text:style-name="CharStyle24"><text:span text:style-name="T46">2</text:span></text:span></text:h>
      <text:p text:style-name="P15"><text:span text:style-name="CharStyle6"><text:span text:style-name="T46">Przedstawiony tu model uczestnictwa unieważnia podział na dwa procesy - prod</text:span></text:span><text:span text:style-name="CharStyle6"><text:span text:style-name="T52">ukcji </text:span></text:span><text:span text:style-name="CharStyle6"><text:span text:style-name="T19">i</text:span></text:span><text:span text:style-name="CharStyle6"><text:span text:style-name="T52"> recepcji dzieła, formułując nowy typ relacji m</text:span></text:span><text:span text:style-name="CharStyle6"><text:span text:style-name="T19">ięd</text:span></text:span><text:span text:style-name="CharStyle6"><text:span text:style-name="T52">zy uczestnikami wydarzenia. Pozwala on analizować ich wzajemny dialog, który wy</text:span></text:span><text:span text:style-name="CharStyle6"><text:span text:style-name="T19">d</text:span></text:span><text:span text:style-name="CharStyle6"><text:span text:style-name="T52">a</text:span></text:span><text:span text:style-name="CharStyle6"><text:span text:style-name="T19">wa</text:span></text:span><text:span text:style-name="CharStyle6"><text:span text:style-name="T52">ł s</text:span></text:span><text:span text:style-name="CharStyle6"><text:span text:style-name="T19">ię</text:span></text:span><text:span text:style-name="CharStyle6"><text:span text:style-name="T52"> </text:span></text:span><text:span text:style-name="CharStyle6"><text:span text:style-name="T19">dot</text:span></text:span><text:span text:style-name="CharStyle6"><text:span text:style-name="T52">ą</text:span></text:span><text:span text:style-name="CharStyle6"><text:span text:style-name="T19">d</text:span></text:span><text:span text:style-name="CharStyle6"><text:span text:style-name="T52"> </text:span></text:span><text:span text:style-name="CharStyle6"><text:span text:style-name="T19">niemożli</text:span></text:span><text:span text:style-name="CharStyle6"><text:span text:style-name="T26">wy </text:span></text:span><text:span text:style-name="CharStyle6"><text:span text:style-name="T19">z</text:span></text:span><text:span text:style-name="CharStyle6"><text:span text:style-name="T26">e</text:span></text:span><text:span text:style-name="CharStyle6"><text:span text:style-name="T52"> wzg</text:span></text:span><text:span text:style-name="CharStyle6"><text:span text:style-name="T19">l</text:span></text:span><text:span text:style-name="CharStyle6"><text:span text:style-name="T26">ę</text:span></text:span><text:span text:style-name="CharStyle6"><text:span text:style-name="T19">d</text:span></text:span><text:span text:style-name="CharStyle6"><text:span text:style-name="T52">u n</text:span></text:span><text:span text:style-name="CharStyle6"><text:span text:style-name="T46">a </text:span></text:span><text:span text:style-name="CharStyle6"><text:span text:style-name="T39">odrębność czasu</text:span></text:span><text:span text:style-name="CharStyle6"><text:span text:style-name="T52"> i przes</text:span></text:span><text:span text:style-name="CharStyle6"><text:span text:style-name="T46">trzeni pojawiania się kolejnych uczestników komunikacji literackiej. Erik</text:span></text:span><text:span text:style-name="CharStyle6"><text:span text:style-name="T52">a Fisch</text:span></text:span><text:span text:style-name="CharStyle6"><text:span text:style-name="T19">e</text:span></text:span><text:span text:style-name="CharStyle6"><text:span text:style-name="T52">r-Licht</text:span></text:span><text:span text:style-name="CharStyle6"><text:span text:style-name="T26">e</text:span></text:span><text:span text:style-name="CharStyle6"><text:span text:style-name="T52">, odwołu</text:span></text:span><text:span text:style-name="CharStyle6"><text:span text:style-name="T46">jąc się do prac Austina, stwierdza:</text:span></text:span></text:p>
      <text:p text:style-name="Text_20_body"><text:span text:style-name="CharStyle6"><text:span text:style-name="T46"/></text:span></text:p>
      <text:p text:style-name="Quotations"><text:span text:style-name="CharStyle11"><text:span text:style-name="T52">„Austin zw</text:span></text:span><text:span text:style-name="CharStyle11"><text:span text:style-name="T59">r</text:span></text:span><text:span text:style-name="CharStyle11"><text:span text:style-name="T52">ó</text:span></text:span><text:span text:style-name="CharStyle11"><text:span text:style-name="T19">c</text:span></text:span><text:span text:style-name="CharStyle11"><text:span text:style-name="T52">ił uwagę na fakt, że to właśnie p</text:span></text:span><text:span text:style-name="CharStyle11"><text:span text:style-name="T19">e</text:span></text:span><text:span text:style-name="CharStyle11"><text:span text:style-name="T52">r</text:span></text:span><text:span text:style-name="CharStyle11"><text:span text:style-name="T19">f</text:span></text:span><text:span text:style-name="CharStyle11"><text:span text:style-name="T52">ormatywy uruchamiają dynamiczny proces, „prowadzący do destab</text:span></text:span><text:span text:style-name="CharStyle11"><text:span text:style-name="T19">i</text:span></text:span><text:span text:style-name="CharStyle11"><text:span text:style-name="T52">lizacji schematu pojęć opartego na </text:span></text:span><text:span text:style-name="CharStyle11"><text:span text:style-name="T19">dychotomi</text:span></text:span><text:span text:style-name="CharStyle11"><text:span text:style-name="T26">c</text:span></text:span><text:span text:style-name="CharStyle11"><text:span text:style-name="T19">zny</text:span></text:span><text:span text:style-name="CharStyle11"><text:span text:style-name="T26">c</text:span></text:span><text:span text:style-name="CharStyle11"><text:span text:style-name="T19">h</text:span></text:span><text:span text:style-name="CharStyle11"><text:span text:style-name="T52"> opozycjach”. Ten właśnie aspekt nabiera szczególnego znaczenia dla estetyki performatywności. (…) takie dychotomiczne pary pojęć jak: podmiot/przedmiot czy znaczący/znaczony, tracą w nich swoją biegunowość i wyraziste różnice, stają się dynamiczne i zaczynają wokół siebie oscylować</text:span></text:span><text:span text:style-name="CharStyle11"><text:span text:style-name="T7"> </text:span></text:span><text:span text:style-name="CharStyle11"><text:span text:style-name="T36">[</text:span></text:span><text:bookmark-start text:name="p.22"/><text:a xlink:type="simple" xlink:href="#przypis22" text:style-name="Internet_20_link" text:visited-style-name="Visited_20_Internet_20_Link"><text:span text:style-name="CharStyle11"><text:span text:style-name="T46">przypis 22</text:span></text:span></text:a><text:bookmark-end text:name="p.22"/><text:span text:style-name="CharStyle11"><text:span text:style-name="T36">]</text:span></text:span><text:span text:style-name="CharStyle17"><text:span text:style-name="T52">.”</text:span></text:span></text:p>
      <text:p text:style-name="Text_20_body"><text:span text:style-name="CharStyle13"><text:span text:style-name="T46"/></text:span></text:p>
      <text:p text:style-name="Text_20_body"><text:span text:style-name="CharStyle13"><text:span text:style-name="T79">Str. </text:span></text:span><text:span text:style-name="CharStyle13"><text:span text:style-name="T46">17</text:span></text:span><text:span text:style-name="CharStyle13"><text:span text:style-name="T79">2</text:span></text:span></text:p>
      <text:p text:style-name="Text_20_body"><text:span text:style-name="CharStyle6"><text:span text:style-name="T46">Niemiecka badaczka jako jedną z podstawowych cech performatywności wymienia obnażanie dychotomii i ich unieważnianie, a zwłaszcza dychotomii podmiot/przedmiot oraz </text:span></text:span><text:soft-page-break/><text:span text:style-name="CharStyle6"><text:span text:style-name="T46">materialność/znakowość. Opisując problemy związane z performatywnością wydarzeń teatralnych, za ich najważniejszą cechę uznaje cielesną współobecność wykonawców i widzów w jednym miejscu i czasie. Dla Fischer-Lichte to właśnie cielesność stanowi jeden z podstawowych gwarantów performatywności procesu.</text:span></text:span></text:p>
      <text:p text:style-name="Text_20_body"><text:span text:style-name="CharStyle6"><text:span text:style-name="T46">Oczywiście w wypadku poezji cybernetycznej cielesna współobecność jest mało prawdopodobna. To, co jednak wydaje się o wiele bardziej istotne, to fakt, że nie możemy także mówić tu o braku współobecności w ogóle. W wypadku interakcji z każdym przykładowym tworem cyberpoetyckim konieczna jest obecność dwóch stron dialogu, gdyż tylko wtedy pojawia się pętla sprzężenia zwrotnego. Autora reprezentuje komputer-medium, mechanizm produkcyjny kontrolowany przez wewnętrzne, zawarte w tekście zasady wyselekcjonowane przez wytwórcę. Odbiorcę natomiast uosabia operator. Jak pisze Branny:</text:span></text:span></text:p>
      <text:p text:style-name="P3"/>
      <text:p text:style-name="Quotations"><text:span text:style-name="CharStyle11"><text:span text:style-name="T46">„Zmiana użytkownika w operatora daje się opisać jako sprzężenie zwrotne.</text:span></text:span></text:p>
      <text:p text:style-name="Quotations"><text:span text:style-name="CharStyle11"><text:span text:style-name="T46">Początkowo użytkownik podejmuje interakcję w oparciu o znane sobie oraz opisane w instrukcji konwencje. Przykładem jest wypróbowywanie poleceń poprzez wpisywanie ich w linię komend lub poszukiwanie aktywnych łączy przez przesuwanie myszką po ekranie. Obserwacja rezultatów pozwala na wyłonienie działających znaków, które przynoszą oczekiwany efekt. Manipulacja tymi znakami jest powtarzana, zaś pozostałe czynności zostają zaniechane jako bezproduktywne. Użytkownik wchodzi tym samym w przestrzeń znakową, oferowaną przez cybertekst i przekłada swoje pragnienie na te znaki, przekształcając się w operatora. Siłą napędową procesu cybertekstowego staje się dążenie operatora do wywołania zmiany, która jest odkrywaniem</text:span></text:span><text:span text:style-name="CharStyle11"><text:span text:style-name="T52"> </text:span></text:span><text:span text:style-name="CharStyle11"><text:span text:style-name="T19">i</text:span></text:span><text:span text:style-name="CharStyle11"><text:span text:style-name="T52"> doz</text:span></text:span><text:span text:style-name="CharStyle11"><text:span text:style-name="T46">nawaniem nowych znaków przynależących do poszukiwanego tekstu</text:span></text:span><text:span text:style-name="CharStyle11"><text:span text:style-name="T6"> </text:span></text:span><text:span text:style-name="CharStyle11"><text:span text:style-name="T45">[</text:span></text:span><text:bookmark-start text:name="p.23"/><text:a xlink:type="simple" xlink:href="#przypis23" text:style-name="Internet_20_link" text:visited-style-name="Visited_20_Internet_20_Link"><text:span text:style-name="CharStyle11"><text:span text:style-name="T46">przypis 23</text:span></text:span></text:a><text:bookmark-end text:name="p.23"/><text:span text:style-name="CharStyle11"><text:span text:style-name="T45">]</text:span></text:span><text:span text:style-name="CharStyle17"><text:span text:style-name="T46">.”</text:span></text:span></text:p>
      <text:p text:style-name="Text_20_body"><text:span text:style-name="CharStyle13"><text:span text:style-name="T46"/></text:span></text:p>
      <text:p text:style-name="Text_20_body"><text:span text:style-name="CharStyle13"><text:span text:style-name="T80">Str. </text:span></text:span><text:span text:style-name="CharStyle13"><text:span text:style-name="T46">17</text:span></text:span><text:span text:style-name="CharStyle13"><text:span text:style-name="T80">3</text:span></text:span></text:p>
      <text:p text:style-name="Text_20_body"><text:span text:style-name="CharStyle6"><text:span text:style-name="T46">Operator działa jednak dopiero na poziomie wewnętrznym - tekstowym. Na poziomie zewnętrznym relacja nawiązuje się między uży</text:span></text:span><text:span text:style-name="CharStyle6"><text:span text:style-name="T52">tkownik</text:span></text:span><text:span text:style-name="CharStyle6"><text:span text:style-name="T19">i</text:span></text:span><text:span text:style-name="CharStyle6"><text:span text:style-name="T52">em a medium. Jak już wspomniałam wcześniej, medium zaprogramował zaś aut</text:span></text:span><text:span text:style-name="CharStyle6"><text:span text:style-name="T19">o</text:span></text:span><text:span text:style-name="CharStyle6"><text:span text:style-name="T52">r-pr</text:span></text:span><text:span text:style-name="CharStyle6"><text:span text:style-name="T19">o</text:span></text:span><text:span text:style-name="CharStyle6"><text:span text:style-name="T52">du</text:span></text:span><text:span text:style-name="CharStyle6"><text:span text:style-name="T19">c</text:span></text:span><text:span text:style-name="CharStyle6"><text:span text:style-name="T52">ent. Dzi</text:span></text:span><text:span text:style-name="CharStyle6"><text:span text:style-name="T46">eje się tak w wypadku każdego wydarzenia performatywnego. Podobnie czyni twórca teatralny, zakładając określoną konstrukcję przedstawienia, w której ramach działa aktor jako ucieleśnienie nadrzędnej idei wydarzenia. Przy bliższym oglądzie można przyjąć, że w obu wypadkach mamy do czynienia z podobną strukturą cyborgiczną - połączeniem pewnego zamierzenia autorskiego z materialnym medium, które jednocześnie jest współuczestnikiem wydarze</text:span></text:span><text:span text:style-name="CharStyle6"><text:span text:style-name="T52">nia </text:span></text:span><text:span text:style-name="CharStyle6"><text:span text:style-name="T19">i</text:span></text:span><text:span text:style-name="CharStyle6"><text:span text:style-name="T52"> zbiorem przygotowanych wcześniej możliwości. </text:span></text:span><text:soft-page-break/><text:span text:style-name="CharStyle6"><text:span text:style-name="T52">Oczywiście, trudno obron</text:span></text:span><text:span text:style-name="CharStyle6"><text:span text:style-name="T19">i</text:span></text:span><text:span text:style-name="CharStyle6"><text:span text:style-name="T52">ć tezę o istnieniu jakiegoś rodzaju cielesności w wypadku medium elektronicznego. Możemy mów</text:span></text:span><text:span text:style-name="CharStyle6"><text:span text:style-name="T19">i</text:span></text:span><text:span text:style-name="CharStyle6"><text:span text:style-name="T52">ć co najwyżej o </text:span></text:span><text:span text:style-name="CharStyle24"><text:span text:style-name="T52">materialnej </text:span></text:span><text:span text:style-name="CharStyle6"><text:span text:style-name="T19">współobec</text:span></text:span><text:span text:style-name="CharStyle6"><text:span text:style-name="T26">no</text:span></text:span><text:span text:style-name="CharStyle6"><text:span text:style-name="T19">ś</text:span></text:span><text:span text:style-name="CharStyle6"><text:span text:style-name="T26">ci</text:span></text:span><text:span text:style-name="CharStyle6"><text:span text:style-name="T52"> </text:span></text:span><text:span text:style-name="CharStyle6"><text:span text:style-name="T46">wykonawcy (program</text:span></text:span><text:span text:style-name="CharStyle6"><text:span text:style-name="T52">u) </text:span></text:span><text:span text:style-name="CharStyle6"><text:span text:style-name="T19">i</text:span></text:span><text:span text:style-name="CharStyle6"><text:span text:style-name="T52"> odbiorcy Zarówno kiedy odniesiemy się do przywołanego przykładu teatralnego, jak </text:span></text:span><text:span text:style-name="CharStyle6"><text:span text:style-name="T19">i</text:span></text:span><text:span text:style-name="CharStyle6"><text:span text:style-name="T52"> cybernetycznego wykonawca staje się interfejsem wyposażonym nie tylko w dane wyjściowe, lecz także zbiór zasad postępowania - reagowania na </text:span></text:span><text:span text:style-name="CharStyle6"><text:span text:style-name="T19">o</text:span></text:span><text:span text:style-name="CharStyle6"><text:span text:style-name="T52">dbi</text:span></text:span><text:span text:style-name="CharStyle6"><text:span text:style-name="T19">o</text:span></text:span><text:span text:style-name="CharStyle6"><text:span text:style-name="T52">rcę-użytkownika. Ten zbiór zasad staje się podstawą negocjacji między uczestnikami wydarzenia.</text:span></text:span></text:p>
      <text:p text:style-name="Text_20_body"><text:span text:style-name="CharStyle6"><text:span text:style-name="T52">Pojawia się zatem pytanie o to, jakie ma znaczenie (czy w ogóle ma znaczen</text:span></text:span><text:span text:style-name="CharStyle6"><text:span text:style-name="T19">i</text:span></text:span><text:span text:style-name="CharStyle6"><text:span text:style-name="T52">e?) brak cielesności wykonawcy</text:span></text:span><text:span text:style-name="CharStyle6"><text:span text:style-name="T19">,</text:span></text:span><text:span text:style-name="CharStyle6"><text:span text:style-name="T52"> uczestniczącego w wydarzeniu lektury </text:span></text:span><text:span text:style-name="CharStyle6"><text:span text:style-name="T19">i</text:span></text:span><text:span text:style-name="CharStyle6"><text:span text:style-name="T52"> jakie konsekwencje się z tym w</text:span></text:span><text:span text:style-name="CharStyle6"><text:span text:style-name="T19">i</text:span></text:span><text:span text:style-name="CharStyle6"><text:span text:style-name="T52">ą</text:span></text:span><text:span text:style-name="CharStyle6"><text:span text:style-name="T19">ż</text:span></text:span><text:span text:style-name="CharStyle6"><text:span text:style-name="T52">ą? Należy też zaznacz</text:span></text:span><text:span text:style-name="CharStyle6"><text:span text:style-name="T46">yć, że wywód ten nie ma na celu zrównania przedstawionych powyże</text:span></text:span><text:span text:style-name="CharStyle6"><text:span text:style-name="T52">j zjaw</text:span></text:span><text:span text:style-name="CharStyle6"><text:span text:style-name="T19">i</text:span></text:span><text:span text:style-name="CharStyle6"><text:span text:style-name="T52">sk, które zarówno pod względem artystycznym, jak </text:span></text:span><text:span text:style-name="CharStyle6"><text:span text:style-name="T19">i</text:span></text:span><text:span text:style-name="CharStyle6"><text:span text:style-name="T52"> performatywnym nie mają zbyt w</text:span></text:span><text:span text:style-name="CharStyle6"><text:span text:style-name="T19">i</text:span></text:span><text:span text:style-name="CharStyle6"><text:span text:style-name="T52">elu punktów wspólnych. Chodzi raczej o próbę znalezienia odpowiedzi na pytanie, jakiego typu relacja performatywna może wytworzyć się w sytuacji lektury poezji cybernetycznej, </text:span></text:span><text:span text:style-name="CharStyle6"><text:span text:style-name="T19">zapośred</text:span></text:span><text:span text:style-name="CharStyle6"><text:span text:style-name="T52">n</text:span></text:span><text:span text:style-name="CharStyle6"><text:span text:style-name="T19">i</text:span></text:span><text:span text:style-name="CharStyle6"><text:span text:style-name="T52">czonej przez medium elektroniczne.</text:span></text:span></text:p>
      <text:p text:style-name="Text_20_body"><text:span text:style-name="CharStyle28"><text:span text:style-name="T9"/></text:span></text:p>
      <text:p text:style-name="Text_20_body"><text:span text:style-name="CharStyle28"><text:span text:style-name="T26">Str. </text:span></text:span><text:span text:style-name="CharStyle28"><text:span text:style-name="T19">1</text:span></text:span><text:span text:style-name="CharStyle28"><text:span text:style-name="T52">7</text:span></text:span><text:span text:style-name="CharStyle28"><text:span text:style-name="T59">4</text:span></text:span></text:p>
      <text:p text:style-name="P15"><text:span text:style-name="CharStyle6"><text:span text:style-name="T46">Zdaniem Fischer-Lichte tylko cielesna współobecność wykonawców i widzów umożliwia zaistnienie wydarzenia, gdyż oznacza ona relację między dwoma podmiotami:</text:span></text:span></text:p>
      <text:p text:style-name="P3"/>
      <text:p text:style-name="Quotations"><text:span text:style-name="CharStyle11"><text:span text:style-name="T46">„Nie chodzi tu o relację podmiot/p</text:span></text:span><text:span text:style-name="CharStyle11"><text:span text:style-name="T52">rz</text:span></text:span><text:span text:style-name="CharStyle11"><text:span text:style-name="T19">e</text:span></text:span><text:span text:style-name="CharStyle11"><text:span text:style-name="T52">dmiot ani w tym sensie, że wykonawcy stają się przedmiotem obserwacji widzów, ani w tym sensie, że wykonawcy jako podmioty przekazują widzom jako przedmiotom ni</text:span></text:span><text:span text:style-name="CharStyle11"><text:span text:style-name="T19">e</text:span></text:span><text:span text:style-name="CharStyle11"><text:span text:style-name="T52">podlegający negocjacji komunikat. Cielesna współobecność oznacza raczej relację między podmiotam</text:span></text:span><text:span text:style-name="CharStyle11"><text:span text:style-name="T19">i </text:span></text:span><text:span text:style-name="CharStyle11"><text:span text:style-name="T26">[</text:span></text:span><text:bookmark-start text:name="p.24"/><text:a xlink:type="simple" xlink:href="#przypis24" text:style-name="Internet_20_link" text:visited-style-name="Visited_20_Internet_20_Link"><text:span text:style-name="CharStyle11"><text:span text:style-name="T46">przypis 24</text:span></text:span></text:a><text:bookmark-end text:name="p.24"/><text:span text:style-name="CharStyle11"><text:span text:style-name="T26">]</text:span></text:span><text:span text:style-name="CharStyle11"><text:span text:style-name="T19">.”</text:span></text:span></text:p>
      <text:p text:style-name="P3"/>
      <text:p text:style-name="Text_20_body"><text:span text:style-name="CharStyle6"><text:span text:style-name="T46">Podmiotowość jest dla Fischer-Lichte gwarantem współuczestnictwa. Znosi ona podział na wykonawców i odbiorców na rzecz wspólnego wytwarzania znaczeń w oparciu o przyjęte reguły. Wydaje się jednak, że cielesność wcale nie stanowi warunku koniecznego do tego, by mówić o performatywności. Istotna staje się sama współobecność wszystkich uczestników na wspólnej płaszczyźnie oddziaływania, gdzie ich role nie podlegają hierarchizacji w kategoriach nadrzędności i podrzędności.</text:span></text:span></text:p>
      <text:p text:style-name="Text_20_body"><text:span text:style-name="CharStyle6"><text:span text:style-name="T46">Na poziomie zewnętrznym nie możemy mówić o relacji równorzędnej. Mamy do czynienia z uży</text:span></text:span><text:span text:style-name="CharStyle6"><text:span text:style-name="T52">tko</text:span></text:span><text:span text:style-name="CharStyle6"><text:span text:style-name="T19">w</text:span></text:span><text:span text:style-name="CharStyle6"><text:span text:style-name="T52">nikem-p</text:span></text:span><text:span text:style-name="CharStyle6"><text:span text:style-name="T46">odmiotem i maszyną. Nawet jeżeli postrzegamy ją jako przedłużenie intencji autora, to przecież nie tworzy ona wspólnego pola dla kształtowania nowych sensów. Mówienie o relacji czysto podmiotowej byłoby tu więc nadużyciem, gdyż nawet </text:span></text:span><text:soft-page-break/><text:span text:style-name="CharStyle6"><text:span text:style-name="T46">jeżeli komputer staje się przedłużeniem twórcy, nadal nie posiada zdolności odczytywania i interpretacji znaczeń, wykraczających poza przypisany mu algorytm. Warto jednak zwrócić uwagę na to, jak kształtuje się ta relacja na poziomie wewnętrz</text:span></text:span><text:span text:style-name="CharStyle6"><text:span text:style-name="T52">nym, poziom</text:span></text:span><text:span text:style-name="CharStyle6"><text:span text:style-name="T46">ie tekstowym. Dwoistość struktury relacyjnej i jej różnice bardzo dobrze</text:span></text:span><text:span text:style-name="CharStyle6"><text:span text:style-name="T52"> oddaj</text:span></text:span><text:span text:style-name="CharStyle6"><text:span text:style-name="T19">e</text:span></text:span><text:span text:style-name="CharStyle6"><text:span text:style-name="T52"> fr</text:span></text:span><text:span text:style-name="CharStyle6"><text:span text:style-name="T46">agment </text:span></text:span><text:span text:style-name="CharStyle9"><text:span text:style-name="T46">Manifestu Poezji Cybernetycznej 1.1:</text:span></text:span></text:p>
      <text:p text:style-name="P3"/>
      <text:p text:style-name="Quotations"><text:span text:style-name="CharStyle11"><text:span text:style-name="T46">„Ujmijmy pis</text:span></text:span><text:span text:style-name="CharStyle11"><text:span text:style-name="T52">anie</text:span></text:span><text:span text:style-name="CharStyle11"><text:span text:style-name="T19">/od</text:span></text:span><text:span text:style-name="CharStyle11"><text:span text:style-name="T52">c</text:span></text:span><text:span text:style-name="CharStyle11"><text:span text:style-name="T19">z</text:span></text:span><text:span text:style-name="CharStyle11"><text:span text:style-name="T52">ytywani</text:span></text:span><text:span text:style-name="CharStyle11"><text:span text:style-name="T19">e</text:span></text:span><text:span text:style-name="CharStyle11"><text:span text:style-name="T52"> jako proces komunikacyjny</text:span></text:span><text:span text:style-name="CharStyle11"><text:span text:style-name="T19">,</text:span></text:span><text:span text:style-name="CharStyle11"><text:span text:style-name="T52"> w którym pisarz/ czytelnik komunikuje się z samym sobą, a dopiero później z innymi. Zamiast widzieć w wierszu ciało - zobaczymy w nim automat. Zamiast zgadzać się na język, spróbujmy się z nim nie zgadzać. Zamiast </text:span></text:span><text:span text:style-name="CharStyle16"><text:span text:style-name="T52">opisywać – zmienia</text:span></text:span><text:span text:style-name="CharStyle16"><text:span text:style-name="T19">ć</text:span></text:span><text:span text:style-name="CharStyle16"><text:span text:style-name="T31"> </text:span></text:span><text:span text:style-name="CharStyle16"><text:span text:style-name="T32">[</text:span></text:span><text:bookmark-start text:name="p.25"/><text:a xlink:type="simple" xlink:href="#przypis25" text:style-name="Internet_20_link" text:visited-style-name="Visited_20_Internet_20_Link"><text:span text:style-name="CharStyle16"><text:span text:style-name="T96">przypis 25</text:span></text:span></text:a><text:bookmark-end text:name="p.25"/><text:span text:style-name="CharStyle16"><text:span text:style-name="T32">]</text:span></text:span><text:span text:style-name="CharStyle16"><text:span text:style-name="T76">.”</text:span></text:span></text:p>
      <text:p text:style-name="Text_20_body"><text:span text:style-name="CharStyle13"><text:span text:style-name="T46"/></text:span></text:p>
      <text:p text:style-name="Text_20_body"><text:span text:style-name="CharStyle13"><text:span text:style-name="T80">Str. </text:span></text:span><text:span text:style-name="CharStyle13"><text:span text:style-name="T46">17</text:span></text:span><text:span text:style-name="CharStyle13"><text:span text:style-name="T80">5</text:span></text:span></text:p>
      <text:p text:style-name="Text_20_body"><text:span text:style-name="CharStyle6"><text:span text:style-name="T46">Poziom zewnętrzny to poziom komunikacji podmiotu z maszyną. To sposób informowania operatora o jego dalszych posunięciach; operatora, który jest elementem tekstu - odpowiednikiem czytelnika w systemie. Tym samym pierwsze sprzężenie zwrotne, z jakim mamy do czynienia, sprzężeni w relacji z samym sobą odbywa się na poziomie komunikacji z interfejsem. Co jednak niezwykle istotne, chodzi o relację między podmiotem a przedmiotem, ponieważ użytkownik komunikuje się z elementem maszyny tekstowej. Podmiot zastępuje maszyna. Podobna relacja (oczywiście na dużo bardziej skomplikowanym poziomie interakcji) zachodzi w momencie tworzenia danego obiektu cybernetycznego. Twórca, programując maszynę, wytwarza przestrzeń negocjacji, w którą wkroczy później użytkownik, przyjmując formę operatora. Obiekt cybernetyczny staje się nie tylko protezą samego twórcy, lecz jako program funkcjonuje również jako przestrzeń spotkania i dialogu dwóch stron tradycyjnie pojmowanych jako nadawca i odbiorca, jednak dalekich już od tych kategorii, bo przecież odpodmiotowionych. Mamy więc do czynienia z performatywnym uczestnictwem na wspólnej dla wszystkich stron dialogu płaszczyźnie spotkania odpodmiotowionych elementów.</text:span></text:span></text:p>
      <text:p text:style-name="Text_20_body"><text:span text:style-name="CharStyle6"><text:span text:style-name="T46">Podobnie dzieje się u Fischer-Lichte, kiedy opisuje ona wydarzenie performatywne jako powołane do istnienia za sprawą interakcji wszystkich uczestników Powstaje ono w oparciu o pewne zasady, rozumiane jako zasady gry, które stają się przedmiotem negocjacji już nie między wykonawcami i odbiorcami, lecz między poszczególnymi elementami tekstowej maszyny Zarówno wytwórca, jak i użytkownik istnieją w formie zapośredniczonej przez maszynę tekstową, która - podważając sztywny podział na proces produkcji i proces recepcji - staje się przestrzenią produktywnej recepcji, która stanowi „właściwą sytuację” Austina. Recepcja zawiera w sobie podwójną natur</text:span></text:span><text:span text:style-name="CharStyle6"><text:span text:style-name="T52">ę cyber</text:span></text:span><text:span text:style-name="CharStyle6"><text:span text:style-name="T19">n</text:span></text:span><text:span text:style-name="CharStyle6"><text:span text:style-name="T52">ety</text:span></text:span><text:span text:style-name="CharStyle6"><text:span text:style-name="T46">cznego </text:span></text:span><text:soft-page-break/><text:span text:style-name="CharStyle6"><text:span text:style-name="T46">znaku, który i znaczy, i działa, umożliwiając współdziałanie na równych prawach wszystkich elementów tekstu-maszyny w procesie negocjacji statusu wytwarzanych znaczeń.</text:span></text:span></text:p>
      <text:p text:style-name="Text_20_body"><text:span text:style-name="CharStyle6"><text:span text:style-name="T46">Przedmiotowe ujęcie relacji wewnątrz tekstu prowadzi do niwelacji drugiej z przytoczonych na początku tej części dychotomii. </text:span></text:span></text:p>
      <text:p text:style-name="Text_20_body"><text:span text:style-name="CharStyle13"><text:span text:style-name="T9"/></text:span></text:p>
      <text:p text:style-name="Text_20_body"><text:span text:style-name="CharStyle13"><text:span text:style-name="T27">Str. </text:span></text:span><text:span text:style-name="CharStyle13"><text:span text:style-name="T19">1</text:span></text:span><text:span text:style-name="CharStyle13"><text:span text:style-name="T52">7</text:span></text:span><text:span text:style-name="CharStyle13"><text:span text:style-name="T60">6</text:span></text:span></text:p>
      <text:p text:style-name="P16"><text:span text:style-name="CharStyle6"><text:span text:style-name="T46">Prymat znakowoś</text:span></text:span><text:span text:style-name="CharStyle6"><text:span text:style-name="T52">ci </text:span></text:span><text:span text:style-name="CharStyle6"><text:span text:style-name="T19">z</text:span></text:span><text:span text:style-name="CharStyle6"><text:span text:style-name="T52">ostaj</text:span></text:span><text:span text:style-name="CharStyle6"><text:span text:style-name="T46">e odrzucony. Praca interpretacyjna schodzi na dalszy plan. Nie znaczy to jednak, że przestaje istnieć w ogóle. Aarseth pomija w swoich rozważaniach problem interpretacji. Zaznacza wprawdzie, że istnieje w każdym procesie lektury, jednak problemu tego w odniesieniu do cybertekstu w ogóle nie rozwija, co znacząco osłabia jego </text:span></text:span><text:span text:style-name="CharStyle6"><text:span text:style-name="T52">teor</text:span></text:span><text:span text:style-name="CharStyle6"><text:span text:style-name="T19">i</text:span></text:span><text:span text:style-name="CharStyle6"><text:span text:style-name="T52">ę. Interpretacja, będąca działaniem w oparciu o znakowość tekstu, nie znika. Zachodzi jednak na poziomie zewnętrznym, ponieważ stanowi aktywność podmiotu. Dzieje się tak zarówno przy tworzeniu programu, gdy autorowi przyświeca jakaś określona idea czy też koncepcja, jak i w momencie interakcji z tekstem. Wtedy poprzez interfejs docierają do użytkownika kolejne sekwencje znaczeń, wpływając na dalsze działania operatora wewnątrz tekstu. Nas</text:span></text:span><text:span text:style-name="CharStyle6"><text:span text:style-name="T19">tę</text:span></text:span><text:span text:style-name="CharStyle6"><text:span text:style-name="T52">puje prz</text:span></text:span><text:span text:style-name="CharStyle6"><text:span text:style-name="T46">esunięcie akcentu ze znakowości (wyrazu określonych znaczeń) na materia</text:span></text:span><text:span text:style-name="CharStyle6"><text:span text:style-name="T52">ln</text:span></text:span><text:span text:style-name="CharStyle6"><text:span text:style-name="T19">o</text:span></text:span><text:span text:style-name="CharStyle6"><text:span text:style-name="T52">ść, która posiada potencjał oddz</text:span></text:span><text:span text:style-name="CharStyle6"><text:span text:style-name="T19">i</text:span></text:span><text:span text:style-name="CharStyle6"><text:span text:style-name="T52">aływania - daje uczestnikom impuls do generowania nowych sensów. </text:span></text:span><text:span text:style-name="CharStyle6"><text:span text:style-name="T19">Material</text:span></text:span><text:span text:style-name="CharStyle6"><text:span text:style-name="T52">noś</text:span></text:span><text:span text:style-name="CharStyle6"><text:span text:style-name="T19">ć</text:span></text:span><text:span text:style-name="CharStyle6"><text:span text:style-name="T52"> rozumiem tutaj jako aktywną stronę znaku, gdyż umożliwia ona działanie i zmia</text:span></text:span><text:span text:style-name="CharStyle6"><text:span text:style-name="T19">nę</text:span></text:span><text:span text:style-name="CharStyle6"><text:span text:style-name="T52"> konstrukcji tekstu. Najważniejsze jest nie tyle znaczenie danej sekwencji, co jej zdolność do działania. Istotne staje się zatem nie tyle tworzenie z góry ustalonych znaczeń, </text:span></text:span><text:span text:style-name="CharStyle6"><text:span text:style-name="T60">ile</text:span></text:span><text:span text:style-name="CharStyle6"><text:span text:style-name="T52"> sp</text:span></text:span><text:span text:style-name="CharStyle6"><text:span text:style-name="T46">ełnianie własnych oczekiwań odbiorczych. Doświadczenie wyprzedza analizę, jednak jej nie unieważnia. Cybertekst jako algorytm - zbiór określonych zasad - przekształca znaki na poziomie materialnym w zgodzie z tym, jak został zaprogramowany. Tekst jest </text:span></text:span><text:span text:style-name="CharStyle6"><text:span text:style-name="T52">mas</text:span></text:span><text:span text:style-name="CharStyle6"><text:span text:style-name="T19">z</text:span></text:span><text:span text:style-name="CharStyle6"><text:span text:style-name="T52">yną-pr</text:span></text:span><text:span text:style-name="CharStyle6"><text:span text:style-name="T19">ze</text:span></text:span><text:span text:style-name="CharStyle6"><text:span text:style-name="T52">dmi</text:span></text:span><text:span text:style-name="CharStyle6"><text:span text:style-name="T19">o</text:span></text:span><text:span text:style-name="CharStyle6"><text:span text:style-name="T52">t</text:span></text:span><text:span text:style-name="CharStyle6"><text:span text:style-name="T19">e</text:span></text:span><text:span text:style-name="CharStyle6"><text:span text:style-name="T52">m, n</text:span></text:span><text:span text:style-name="CharStyle6"><text:span text:style-name="T19">i</text:span></text:span><text:span text:style-name="CharStyle6"><text:span text:style-name="T52">e ma więc w jego działaniach miejsca na jakąkolwiek </text:span></text:span><text:span text:style-name="CharStyle6"><text:span text:style-name="T19">intencj</text:span></text:span><text:span text:style-name="CharStyle6"><text:span text:style-name="T27">o</text:span></text:span><text:span text:style-name="CharStyle6"><text:span text:style-name="T19">naln</text:span></text:span><text:span text:style-name="CharStyle6"><text:span text:style-name="T27">o</text:span></text:span><text:span text:style-name="CharStyle6"><text:span text:style-name="T19">ść.</text:span></text:span><text:span text:style-name="CharStyle6"><text:span text:style-name="T52"> </text:span></text:span><text:span text:style-name="CharStyle6"><text:span text:style-name="T46">Każde jego działanie wytłumaczyć można poprzez kod, w oparciu o który działa. </text:span></text:span><text:span text:style-name="CharStyle6"><text:span text:style-name="T19">Intencjonaln</text:span></text:span><text:span text:style-name="CharStyle6"><text:span text:style-name="T40">o</text:span></text:span><text:span text:style-name="CharStyle6"><text:span text:style-name="T19">ść</text:span></text:span><text:span text:style-name="CharStyle6"><text:span text:style-name="T52"> wprowadza do procesu dop</text:span></text:span><text:span text:style-name="CharStyle6"><text:span text:style-name="T19">i</text:span></text:span><text:span text:style-name="CharStyle6"><text:span text:style-name="T52">ero użytkownik, co powoduje n</text:span></text:span><text:span text:style-name="CharStyle6"><text:span text:style-name="T19">i</text:span></text:span><text:span text:style-name="CharStyle6"><text:span text:style-name="T52">eprzew</text:span></text:span><text:span text:style-name="CharStyle6"><text:span text:style-name="T19">i</text:span></text:span><text:span text:style-name="CharStyle6"><text:span text:style-name="T52">dziane zmiany </text:span></text:span><text:span text:style-name="CharStyle6"><text:span text:style-name="T19">i</text:span></text:span><text:span text:style-name="CharStyle6"><text:span text:style-name="T52"> prowadzi do indywidualizacji procesu interakcji, który od strony maszyny zawsze przebiega według tej samej instrukcji. Prezentacja kolejnych sekwencji skrypto</text:span></text:span><text:span text:style-name="CharStyle6"><text:span text:style-name="T19">n</text:span></text:span><text:span text:style-name="CharStyle6"><text:span text:style-name="T52">ów zależy od użytkownika - od danych uruchomionych przez niego w ramach systemu tekstowe</text:span></text:span><text:span text:style-name="CharStyle6"><text:span text:style-name="T46">go. Równocześnie jednak to właśnie ukazujące się skryptony warunkują odbiorcze działania, zmuszając użytkownika do kolejnych decyzji w oparciu o interpretację wcześniejszych sekwencji znaków.</text:span></text:span></text:p>
      <text:p text:style-name="Text_20_body"><text:span text:style-name="CharStyle13"><text:span text:style-name="T46"/></text:span></text:p>
      <text:p text:style-name="Text_20_body"><text:soft-page-break/><text:span text:style-name="CharStyle13"><text:span text:style-name="T83">Str. </text:span></text:span><text:span text:style-name="CharStyle13"><text:span text:style-name="T46">17</text:span></text:span><text:span text:style-name="CharStyle13"><text:span text:style-name="T83">7</text:span></text:span></text:p>
      <text:p text:style-name="Text_20_body"><text:span text:style-name="CharStyle15"><text:span text:style-name="T81">W</text:span></text:span><text:span text:style-name="CharStyle6"><text:span text:style-name="T46"> perspektywie lektury tekstu cybernetycznego, podobnie jak w ramach wydarzenia performaty</text:span></text:span><text:span text:style-name="CharStyle6"><text:span text:style-name="T52">wn</text:span></text:span><text:span text:style-name="CharStyle6"><text:span text:style-name="T19">e</text:span></text:span><text:span text:style-name="CharStyle6"><text:span text:style-name="T52">go, nie mamy do czynienia z p</text:span></text:span><text:span text:style-name="CharStyle6"><text:span text:style-name="T19">r</text:span></text:span><text:span text:style-name="CharStyle6"><text:span text:style-name="T52">ymarnością stru</text:span></text:span><text:span text:style-name="CharStyle6"><text:span text:style-name="T46">ktur znaczeniowych, których status - jak wcześniej zaznaczyłam - ogranicza się do funkcjonowania jako jeden z elementów maszyny. To właśnie specyficzna równorzędność medium i operatora wobec znaków staje się kluczowa w procesie wytwarzania cybernetycznego tekstu. Jak zauważa Branny-Jankowska:</text:span></text:span></text:p>
      <text:p text:style-name="P3"/>
      <text:p text:style-name="Quotations"><text:span text:style-name="CharStyle11"><text:span text:style-name="T46">„Do katalogu czynności użytkownika wskazanych przez Aarsetha należałoby dodać jeszcze jeden element, a mianowicie: świadomość istnienia cybertekstu i znajomość jego podstawowych własności. Dlaczego bowiem użytkownik decyduje się wejść w relację z cybe</text:span></text:span><text:span text:style-name="CharStyle11"><text:span text:style-name="T52">rtekst</text:span></text:span><text:span text:style-name="CharStyle11"><text:span text:style-name="T19">e</text:span></text:span><text:span text:style-name="CharStyle11"><text:span text:style-name="T52">m? Ot</text:span></text:span><text:span text:style-name="CharStyle11"><text:span text:style-name="T46">óż cybertekst jest pewną obietnicą znaku </text:span></text:span><text:span text:style-name="CharStyle11"><text:span text:style-name="T83">[</text:span></text:span><text:bookmark-start text:name="p.26"/><text:a xlink:type="simple" xlink:href="#przypis26" text:style-name="Internet_20_link" text:visited-style-name="Visited_20_Internet_20_Link"><text:span text:style-name="CharStyle11"><text:span text:style-name="T83">przypis 26</text:span></text:span></text:a><text:bookmark-end text:name="p.26"/><text:span text:style-name="CharStyle11"><text:span text:style-name="T83">]</text:span></text:span><text:span text:style-name="CharStyle17"><text:span text:style-name="T46">.”</text:span></text:span></text:p>
      <text:p text:style-name="P3"/>
      <text:p text:style-name="Text_20_body"><text:span text:style-name="CharStyle6"><text:span text:style-name="T46">Użytkownik, pragnąc dotrzeć do znaczeń zawartych w cybertekście, podejmuje interakcję z medium elektronicznym, zgadzając się jednocześnie na zasady gry, będące integralną jego częścią. Oczywiście obietnica znaku nie musi koniecznie wiązać się z potrzebą interpretacji. Celem uruchomienia procesu może być także sama przyjemność gry - interakcja wytwarzająca znaczenia, choć nie oparta na racjonalizacji i poszukiwaniu sensów. W odpowiedzi na działania operatora na materialnej stronie znaków, program prezentuje mu nowe sekwencje znaczeń, które warunkują dalsze działanie sprzężenia zwrotnego. Na pierwszy plan wysuwają się wtedy negocjacje między operatorem a medium. Pozwala na nie podwójna natura cybernetycznego znaku, który nie tylko znaczy, ale i działa. Mediacja działania i znaczenia znaku prowadzi do wytworzenia wspólnego tekstu. Celem jednak staje się w dużej mierze sam proces wytwarzania, który motywuje obietnica znaczenia.</text:span></text:span></text:p>
      <text:p text:style-name="P16"><text:span text:style-name="CharStyle6"><text:span text:style-name="T46">Kiedy decydujemy się na proces negocjacji z programem cyberpoetyckim, oczekujemy od niego poezji jako efektu tego procesu. Tym samym za punkt wyjścia lektury uznać można pragnienie otrzymania utwor</text:span></text:span><text:span text:style-name="CharStyle6"><text:span text:style-name="T52">u po</text:span></text:span><text:span text:style-name="CharStyle6"><text:span text:style-name="T19">e</text:span></text:span><text:span text:style-name="CharStyle6"><text:span text:style-name="T52">tyckiego, bl</text:span></text:span><text:span text:style-name="CharStyle6"><text:span text:style-name="T46">iskie tradycyjnym kategoriom literaturoznawczym. </text:span></text:span></text:p>
      <text:p text:style-name="Text_20_body"><text:span text:style-name="CharStyle13"><text:span text:style-name="T46"/></text:span></text:p>
      <text:p text:style-name="Text_20_body"><text:span text:style-name="CharStyle13"><text:span text:style-name="T83">Str. </text:span></text:span><text:span text:style-name="CharStyle13"><text:span text:style-name="T46">17</text:span></text:span><text:span text:style-name="CharStyle13"><text:span text:style-name="T83">8</text:span></text:span></text:p>
      <text:p text:style-name="Text_20_body"><text:span text:style-name="CharStyle6"><text:span text:style-name="T46">Jednak pragnienie to pozostaje niezaspokojone, co obnaża sposoby konstruowania kategorii literaturoznawczych. Obietnica poezji jako impuls kierujący kolejnymi wyborami nie zgadza się zwykle z założeniami autora, które bardzo często kierują się przeciwko tradycyjnie rozumianym aktom lektury. To, co otrzymuje czytelnik w wyniku gry z tekstem </text:span></text:span><text:soft-page-break/><text:span text:style-name="CharStyle6"><text:span text:style-name="T46">cyberpoetyckim, odbiega od klasycznie rozumianych utworów poetyckich, a pomimo to uchodzi za poezję. Dlatego też, jak już nieraz podkreślałam, podstawowe zadanie odbiorcy sprowadza się do wyzwolenia z automatyzmu lektury, z obietnicy poezji zamkniętej w tradycyjnych schematach kategorii literackich.</text:span></text:span></text:p>
      <text:p text:style-name="Text_20_body"><text:span text:style-name="CharStyle6"><text:span text:style-name="T46">Aarseth w swojej teorii nie zajmuje się perspektywą odbioru czy też produkcji dzieła, gdyż skupia uwagę wyłącznie na mechanizmie tekstowym. Poświęca jednak część rozważań problemowi odbiorc</text:span></text:span><text:span text:style-name="CharStyle6"><text:span text:style-name="T52">y</text:span></text:span><text:span text:style-name="CharStyle6"><text:span text:style-name="T19">,</text:span></text:span><text:span text:style-name="CharStyle6"><text:span text:style-name="T52"> gd</text:span></text:span><text:span text:style-name="CharStyle6"><text:span text:style-name="T46">yż ma on swoje miejsce także wewnątrz struktury tekstowej - jako operator, który wprawdzie nie jest tożsamy z czytelnikiem, lecz staje się jego tekstowym odpowiednikiem. Mamy więc do czynienia z czymś na kształt antyteorii Barthesa. Myśleniu temu sprzyja nawet podtytuł </text:span></text:span><text:span text:style-name="CharStyle9"><text:span text:style-name="T46">Śmierć (i polityka) czytelnika</text:span></text:span><text:span text:style-name="CharStyle6"><text:span text:style-name="T46"> jednego z rozdziałów książki </text:span></text:span><text:span text:style-name="CharStyle9"><text:span text:style-name="T68">Cybertext. Perspective on the Ergodic Literature.</text:span></text:span><text:span text:style-name="CharStyle6"><text:span text:style-name="T68"> </text:span></text:span><text:span text:style-name="CharStyle6"><text:span text:style-name="T46">Problem nie wydaje się jednak tak p</text:span></text:span><text:span text:style-name="CharStyle6"><text:span text:style-name="T52">rosty</text:span></text:span><text:span text:style-name="CharStyle6"><text:span text:style-name="T19">.</text:span></text:span><text:span text:style-name="CharStyle6"><text:span text:style-name="T52"> A</text:span></text:span><text:span text:style-name="CharStyle6"><text:span text:style-name="T46">arseth oczywiście nie uśmierca czytelnika, by przywrócić władzę autorowi. Unieważnia tę kategorię na rzecz aktywniejszej jej wersji - użytkownika, gdyż to pojęcie zakłada zarówno aktywny udział, jak i pewną podległość odbiorczą wobec maszyny tekstu. Mimo pozornie sprzecznych zabiegów teoretycznych Barthesa i Aarsetha, w obu teoriach pojawia się bardzo podobny problem - sztucznie wygenerowany, czysto tekstowy twór. Zarówno skryptor, jak i operator nie istnieją poza tekstem, lecz żyją i giną razem z nim. Jednak w przeciwieństwie do skryptora Barthesa to właśnie operator Aarsetha umożliwia spotkanie wytwórcy i użytkownika. Dzięki wprowadzeniu go w przestrzeń tekstu nie mamy już do czynienia ani z materialnym autorem, ani z materialnym czytelnikiem.</text:span></text:span></text:p>
      <text:p text:style-name="P17"><text:span text:style-name="CharStyle6"><text:span text:style-name="T46">Opisane dotąd procesy lektury dynamicznych tekstów poetyckich wykraczają poza tradycyjnie rozumianą lekturę tekstu poetyckiego, dlatego też nie należy rozważać ich w ramach instytucjonalnie ukonstytuowanych aktów lektury.</text:span></text:span></text:p>
      <text:p text:style-name="Text_20_body"><text:span text:style-name="CharStyle13"><text:span text:style-name="T46"/></text:span></text:p>
      <text:p text:style-name="Text_20_body"><text:span text:style-name="CharStyle13"><text:span text:style-name="T84">Str. </text:span></text:span><text:span text:style-name="CharStyle13"><text:span text:style-name="T46">17</text:span></text:span><text:span text:style-name="CharStyle13"><text:span text:style-name="T84">9</text:span></text:span></text:p>
      <text:p text:style-name="P17"><text:span text:style-name="CharStyle6"><text:span text:style-name="T46">Cybertekst, wytwarzając przestrzeń produktywnej </text:span></text:span><text:span text:style-name="CharStyle6"><text:span text:style-name="T52">recepcj</text:span></text:span><text:span text:style-name="CharStyle6"><text:span text:style-name="T19">i</text:span></text:span><text:span text:style-name="CharStyle6"><text:span text:style-name="T52">, która umożliwia spotkanie twórcy </text:span></text:span><text:span text:style-name="CharStyle6"><text:span text:style-name="T19">i</text:span></text:span><text:span text:style-name="CharStyle6"><text:span text:style-name="T52"> użytkownika tekstu, wykracza poza opisywaną zwykle aktywność odb</text:span></text:span><text:span text:style-name="CharStyle6"><text:span text:style-name="T19">i</text:span></text:span><text:span text:style-name="CharStyle6"><text:span text:style-name="T52">orczą. Dotąd ograniczała się ona do przestrzeni wyobraźni czytelnika, uniemożliwiając spotkanie, pozostającego w przeszłości książki autora z odbiorcą, który nie miał wpływu na materialny kształt tekstu. Otwarcie procesu interakcji wymusza na badaczach wyjśc</text:span></text:span><text:span text:style-name="CharStyle6"><text:span text:style-name="T19">i</text:span></text:span><text:span text:style-name="CharStyle6"><text:span text:style-name="T52">e poza schemat właściwej </text:span></text:span><text:span text:style-name="CharStyle6"><text:span text:style-name="T19">i</text:span></text:span><text:span text:style-name="CharStyle6"><text:span text:style-name="T52"> niewłaściwej interpretacji, który odnosić się może jedynie do literatury pojmowanej w kategoriach artefaktu. Dynamiczny proces </text:span></text:span><text:span text:style-name="CharStyle6"><text:span text:style-name="T19">c</text:span></text:span><text:span text:style-name="CharStyle6"><text:span text:style-name="T52">ybertekstowy poprzez swoją niestałą for</text:span></text:span><text:span text:style-name="CharStyle6"><text:span text:style-name="T19">mę</text:span></text:span><text:span text:style-name="CharStyle6"><text:span text:style-name="T52"> nieustannie s</text:span></text:span><text:span text:style-name="CharStyle6"><text:span text:style-name="T19">ię</text:span></text:span><text:span text:style-name="CharStyle6"><text:span text:style-name="T52"> takiemu opisowi wymyka. Dlatego też właściwszym wydaje się badanie tego typu tekstów literackich, uwzględn</text:span></text:span><text:span text:style-name="CharStyle6"><text:span text:style-name="T19">i</text:span></text:span><text:span text:style-name="CharStyle6"><text:span text:style-name="T52">ając fortunność </text:span></text:span><text:span text:style-name="CharStyle6"><text:span text:style-name="T19">i</text:span></text:span><text:span text:style-name="CharStyle6"><text:span text:style-name="T52"> </text:span></text:span><text:span text:style-name="CharStyle6"><text:span text:style-name="T61">nie</text:span></text:span><text:span text:style-name="CharStyle6"><text:span text:style-name="T52">fortunność</text:span></text:span><text:span text:style-name="CharStyle6"><text:span text:style-name="T19">,</text:span></text:span><text:span text:style-name="CharStyle6"><text:span text:style-name="T52"> kiedy większą wagę przywiązuje się do ich funkcjonalności oraz efektywności relacji. Pozwala to </text:span></text:span><text:soft-page-break/><text:span text:style-name="CharStyle6"><text:span text:style-name="T52">w pełni dostrzec nowe możliwości </text:span></text:span><text:span text:style-name="CharStyle6"><text:span text:style-name="T19">perf</text:span></text:span><text:span text:style-name="CharStyle6"><text:span text:style-name="T28">o</text:span></text:span><text:span text:style-name="CharStyle6"><text:span text:style-name="T19">rmatywn</text:span></text:span><text:span text:style-name="CharStyle6"><text:span text:style-name="T28">e</text:span></text:span><text:span text:style-name="CharStyle6"><text:span text:style-name="T19">g</text:span></text:span><text:span text:style-name="CharStyle6"><text:span text:style-name="T28">o</text:span></text:span><text:span text:style-name="CharStyle6"><text:span text:style-name="T52"> procesu odbiorczego, które oferuje poezja analizowana przez pryzmat cybertekstu.</text:span></text:span></text:p>
      <text:p text:style-name="Text_20_body"><text:span text:style-name="CharStyle6"><text:span text:style-name="T46"/></text:span></text:p>
      <text:h text:style-name="Heading_20_2" text:outline-level="2"><text:span text:style-name="CharStyle6"><text:span text:style-name="T46">PRZYPISY</text:span></text:span></text:h>
      <text:p text:style-name="P7"><text:span text:style-name="CharStyle6"><text:span text:style-name="T46"/></text:span></text:p>
      <text:p text:style-name="P8"><text:bookmark-start text:name="przypis1"/><text:span text:style-name="CharStyle6"><text:span text:style-name="T47">Przypis 1</text:span></text:span><text:bookmark-end text:name="przypis1"/><text:span text:style-name="CharStyle6"><text:span text:style-name="T47">. </text:span></text:span><text:span text:style-name="CharStyle11"><text:span text:style-name="T47">Por. </text:span></text:span><text:a xlink:type="simple" xlink:href="http://www.youtube.com/watch?v=gH18lqCqza8" text:style-name="Internet_20_link" text:visited-style-name="Visited_20_Internet_20_Link"><text:span text:style-name="CharStyle11"><text:span text:style-name="T85">w</text:span></text:span></text:a><text:a xlink:type="simple" xlink:href="http://www.youtube.com/watch?v=gH18lqCqza8" text:style-name="Internet_20_link" text:visited-style-name="Visited_20_Internet_20_Link"><text:span text:style-name="CharStyle11"><text:span text:style-name="T86">ww.youtube.com/watch</text:span></text:span></text:a><text:a xlink:type="simple" xlink:href="http://www.youtube.com/watch?v=gH18lqCqza8" text:style-name="Internet_20_link" text:visited-style-name="Visited_20_Internet_20_Link"><text:span text:style-name="CharStyle11"><text:span text:style-name="T91">?v=gH</text:span></text:span></text:a><text:a xlink:type="simple" xlink:href="http://www.youtube.com/watch?v=gH18lqCqza8" text:style-name="Internet_20_link" text:visited-style-name="Visited_20_Internet_20_Link"><text:span text:style-name="CharStyle11"><text:span text:style-name="T92">1</text:span></text:span></text:a><text:a xlink:type="simple" xlink:href="http://www.youtube.com/watch?v=gH18lqCqza8" text:style-name="Internet_20_link" text:visited-style-name="Visited_20_Internet_20_Link"><text:span text:style-name="CharStyle11"><text:span text:style-name="T91">8</text:span></text:span></text:a><text:a xlink:type="simple" xlink:href="http://www.youtube.com/watch?v=gH18lqCqza8" text:style-name="Internet_20_link" text:visited-style-name="Visited_20_Internet_20_Link"><text:span text:style-name="CharStyle11"><text:span text:style-name="T92">l</text:span></text:span></text:a><text:a xlink:type="simple" xlink:href="http://www.youtube.com/watch?v=gH18lqCqza8" text:style-name="Internet_20_link" text:visited-style-name="Visited_20_Internet_20_Link"><text:span text:style-name="CharStyle11"><text:span text:style-name="T91">qCqza8</text:span></text:span></text:a><text:span text:style-name="CharStyle11"><text:span text:style-name="T53"> (20.0</text:span></text:span><text:span text:style-name="CharStyle11"><text:span text:style-name="T20">6</text:span></text:span><text:span text:style-name="CharStyle11"><text:span text:style-name="T53">.</text:span></text:span><text:span text:style-name="CharStyle11"><text:span text:style-name="T20">2</text:span></text:span><text:span text:style-name="CharStyle11"><text:span text:style-name="T53">0</text:span></text:span><text:span text:style-name="CharStyle11"><text:span text:style-name="T20">1</text:span></text:span><text:span text:style-name="CharStyle11"><text:span text:style-name="T53">3). </text:span></text:span><text:a xlink:type="simple" xlink:href="#p.1"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8"><text:bookmark-start text:name="przypis2"/><text:span text:style-name="CharStyle6"><text:span text:style-name="T47">Przypis 2</text:span></text:span><text:bookmark-end text:name="przypis2"/><text:span text:style-name="CharStyle6"><text:span text:style-name="T47">. </text:span></text:span><text:span text:style-name="CharStyle19"><text:span text:style-name="T53">Roland Barthes, </text:span></text:span><text:span text:style-name="CharStyle20"><text:span text:style-name="T53">Śmierć autora,</text:span></text:span><text:span text:style-name="CharStyle19"><text:span text:style-name="T53"> tłum. Michał Paweł Markowski, „Teksty Drugie” </text:span></text:span><text:span text:style-name="CharStyle19"><text:span text:style-name="T20">1</text:span></text:span><text:span text:style-name="CharStyle19"><text:span text:style-name="T53">999, </text:span></text:span><text:span text:style-name="CharStyle19"><text:span text:style-name="T34">nr</text:span></text:span><text:span text:style-name="CharStyle19"><text:span text:style-name="T53"> 1-</text:span></text:span><text:span text:style-name="CharStyle19"><text:span text:style-name="T20">2,</text:span></text:span><text:span text:style-name="CharStyle19"><text:span text:style-name="T53"> s. 25</text:span></text:span><text:span text:style-name="CharStyle19"><text:span text:style-name="T20">1</text:span></text:span><text:span text:style-name="CharStyle19"><text:span text:style-name="T53">. </text:span></text:span><text:a xlink:type="simple" xlink:href="#p.2"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8"><text:bookmark-start text:name="przypis3"/><text:span text:style-name="CharStyle6"><text:span text:style-name="T47">Przypis 3</text:span></text:span><text:bookmark-end text:name="przypis3"/><text:span text:style-name="CharStyle6"><text:span text:style-name="T47">. </text:span></text:span><text:span text:style-name="CharStyle19"><text:span text:style-name="T53">Roland Barthes, </text:span></text:span><text:span text:style-name="CharStyle20"><text:span text:style-name="T53">S/Z,</text:span></text:span><text:span text:style-name="CharStyle19"><text:span text:style-name="T53"> </text:span></text:span><text:span text:style-name="CharStyle19"><text:span text:style-name="T20">[</text:span></text:span><text:span text:style-name="CharStyle19"><text:span text:style-name="T53">w:] </text:span></text:span><text:span text:style-name="CharStyle20"><text:span text:style-name="T53">Teorie literatury </text:span></text:span><text:span text:style-name="CharStyle20"><text:span text:style-name="T41">20</text:span></text:span><text:span text:style-name="CharStyle20"><text:span text:style-name="T53"> wieku. Antologia,</text:span></text:span><text:span text:style-name="CharStyle19"><text:span text:style-name="T53"> red. Anna Burzyńska, Michał Paweł Markowski, Wydawnictwo „Poznańskie Studia Polonistyczne” 2006, s. 36</text:span></text:span><text:span text:style-name="CharStyle19"><text:span text:style-name="T20">1</text:span></text:span><text:span text:style-name="CharStyle19"><text:span text:style-name="T53">-362. </text:span></text:span><text:a xlink:type="simple" xlink:href="#p.3"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8"><text:bookmark-start text:name="przypis4"/><text:span text:style-name="CharStyle6"><text:span text:style-name="T47">Przypis 4</text:span></text:span><text:bookmark-end text:name="przypis4"/><text:span text:style-name="CharStyle6"><text:span text:style-name="T47">. </text:span></text:span><text:span text:style-name="CharStyle19"><text:span text:style-name="T53">Por. Roland Barthes, </text:span></text:span><text:span text:style-name="CharStyle20"><text:span text:style-name="T53">Od dzieła do tekstu,</text:span></text:span><text:span text:style-name="CharStyle19"><text:span text:style-name="T53"> tłum. Michał Paweł Markowski, „Teksty Drugie” </text:span></text:span><text:span text:style-name="CharStyle19"><text:span text:style-name="T20">1</text:span></text:span><text:span text:style-name="CharStyle19"><text:span text:style-name="T53">998, nr 6. </text:span></text:span><text:a xlink:type="simple" xlink:href="#p.4"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9"><text:bookmark-start text:name="przypis5"/><text:span text:style-name="CharStyle6"><text:span text:style-name="T47">Przypis 5</text:span></text:span><text:bookmark-end text:name="przypis5"/><text:span text:style-name="CharStyle6"><text:span text:style-name="T47">. </text:span></text:span><text:span text:style-name="CharStyle19"><text:span text:style-name="T47">Por. Nelson Goodman, </text:span></text:span><text:span text:style-name="CharStyle20"><text:span text:style-name="T71">Languages of Art,</text:span></text:span><text:span text:style-name="CharStyle19"><text:span text:style-name="T71"> Hackett Publishing Comp</text:span></text:span><text:span text:style-name="CharStyle19"><text:span text:style-name="T70">any</text:span></text:span><text:span text:style-name="CharStyle19"><text:span text:style-name="T53"> </text:span></text:span><text:span text:style-name="CharStyle19"><text:span text:style-name="T20">1</text:span></text:span><text:span text:style-name="CharStyle19"><text:span text:style-name="T53">976. </text:span></text:span><text:a xlink:type="simple" xlink:href="#p.5"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9"><text:bookmark-start text:name="przypis6"/><text:span text:style-name="CharStyle6"><text:span text:style-name="T47">Przypis 6</text:span></text:span><text:bookmark-end text:name="przypis6"/><text:span text:style-name="CharStyle6"><text:span text:style-name="T47">. </text:span></text:span><text:span text:style-name="CharStyle19"><text:span text:style-name="T47">Peter Kivy</text:span></text:span><text:span text:style-name="CharStyle19"><text:span text:style-name="T53">, </text:span></text:span><text:span text:style-name="CharStyle19"><text:span text:style-name="T72">T</text:span></text:span><text:span text:style-name="CharStyle19"><text:span text:style-name="T14">h</text:span></text:span><text:span text:style-name="CharStyle19"><text:span text:style-name="T15">e</text:span></text:span><text:span text:style-name="CharStyle19"><text:span text:style-name="T70"> </text:span></text:span><text:span text:style-name="CharStyle20"><text:span text:style-name="T70">Performance of Reading</text:span></text:span><text:span text:style-name="CharStyle21"><text:span text:style-name="T13">.</text:span></text:span><text:span text:style-name="CharStyle21"><text:span text:style-name="T70"> An Essay in the Philosophy of </text:span></text:span><text:span text:style-name="CharStyle20"><text:span text:style-name="T13">Literature, </text:span></text:span><text:span text:style-name="CharStyle19"><text:span text:style-name="T70">Blackwell Publishing </text:span></text:span><text:span text:style-name="CharStyle19"><text:span text:style-name="T53">2009, s. </text:span></text:span><text:span text:style-name="CharStyle19"><text:span text:style-name="T20">1</text:span></text:span><text:span text:style-name="CharStyle19"><text:span text:style-name="T53">36. </text:span></text:span><text:a xlink:type="simple" xlink:href="#p.6" text:style-name="Internet_20_link" text:visited-style-name="Visited_20_Internet_20_Link"><text:span text:style-name="CharStyle3"><text:span text:style-name="T53">Wróć do treści głównej.</text:span></text:span></text:a></text:p>
      <text:p text:style-name="P7"><text:span text:style-name="CharStyle6"><text:span text:style-name="T53"/></text:span></text:p>
      <text:p text:style-name="P12"><text:bookmark-start text:name="przypis7"/><text:span text:style-name="CharStyle6"><text:span text:style-name="T47">Przypis </text:span></text:span><text:span text:style-name="CharStyle6"><text:span text:style-name="T53">7</text:span></text:span><text:bookmark-end text:name="przypis7"/><text:span text:style-name="CharStyle6"><text:span text:style-name="T53">. </text:span></text:span><text:span text:style-name="CharStyle11"><text:span text:style-name="T53">Zob. </text:span></text:span><text:a xlink:type="simple" xlink:href="http://perfokarta.net/root/samookreslenie.html" text:style-name="Internet_20_link" text:visited-style-name="Visited_20_Internet_20_Link"><text:span text:style-name="CharStyle11"><text:span text:style-name="T86">http://pe</text:span></text:span></text:a><text:a xlink:type="simple" xlink:href="http://perfokarta.net/root/samookreslenie.html" text:style-name="Internet_20_link" text:visited-style-name="Visited_20_Internet_20_Link"><text:span text:style-name="CharStyle11"><text:span text:style-name="T87">r</text:span></text:span></text:a><text:a xlink:type="simple" xlink:href="http://perfokarta.net/root/samookreslenie.html" text:style-name="Internet_20_link" text:visited-style-name="Visited_20_Internet_20_Link"><text:span text:style-name="CharStyle11"><text:span text:style-name="T86">fokarta.net/r</text:span></text:span></text:a><text:a xlink:type="simple" xlink:href="http://perfokarta.net/root/samookreslenie.html" text:style-name="Internet_20_link" text:visited-style-name="Visited_20_Internet_20_Link"><text:span text:style-name="CharStyle11"><text:span text:style-name="T87">o</text:span></text:span></text:a><text:a xlink:type="simple" xlink:href="http://perfokarta.net/root/samookreslenie.html" text:style-name="Internet_20_link" text:visited-style-name="Visited_20_Internet_20_Link"><text:span text:style-name="CharStyle11"><text:span text:style-name="T86">ot/sam</text:span></text:span></text:a><text:a xlink:type="simple" xlink:href="http://perfokarta.net/root/samookreslenie.html" text:style-name="Internet_20_link" text:visited-style-name="Visited_20_Internet_20_Link"><text:span text:style-name="CharStyle11"><text:span text:style-name="T87">o</text:span></text:span></text:a><text:a xlink:type="simple" xlink:href="http://perfokarta.net/root/samookreslenie.html" text:style-name="Internet_20_link" text:visited-style-name="Visited_20_Internet_20_Link"><text:span text:style-name="CharStyle11"><text:span text:style-name="T86">okreslenie.html</text:span></text:span></text:a><text:span text:style-name="CharStyle11"><text:span text:style-name="T10"> </text:span></text:span><text:span text:style-name="CharStyle11"><text:span text:style-name="T53">(20.0</text:span></text:span><text:span text:style-name="CharStyle11"><text:span text:style-name="T20">6</text:span></text:span><text:span text:style-name="CharStyle11"><text:span text:style-name="T53">.20</text:span></text:span><text:span text:style-name="CharStyle11"><text:span text:style-name="T20">1</text:span></text:span><text:span text:style-name="CharStyle11"><text:span text:style-name="T53">3). </text:span></text:span><text:a xlink:type="simple" xlink:href="#p.7"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2"><text:bookmark-start text:name="przypis8"/><text:span text:style-name="CharStyle6"><text:span text:style-name="T47">Przypis 8</text:span></text:span><text:bookmark-end text:name="przypis8"/><text:span text:style-name="CharStyle6"><text:span text:style-name="T47">. </text:span></text:span><text:span text:style-name="CharStyle19"><text:span text:style-name="T53">Urszula Pawlicka, </text:span></text:span><text:span text:style-name="CharStyle20"><text:span text:style-name="T53">(Polska) poezja cybernetyczna</text:span></text:span><text:span text:style-name="CharStyle20"><text:span text:style-name="T20">.</text:span></text:span><text:span text:style-name="CharStyle20"><text:span text:style-name="T53"> Konteksty i charakterystyka,</text:span></text:span><text:span text:style-name="CharStyle19"><text:span text:style-name="T53"> Wydawnictwo Ha</text:span></text:span><text:span text:style-name="CharStyle19"><text:span text:style-name="T20">!</text:span></text:span><text:span text:style-name="CharStyle19"><text:span text:style-name="T53">art 20</text:span></text:span><text:span text:style-name="CharStyle19"><text:span text:style-name="T20">1</text:span></text:span><text:span text:style-name="CharStyle19"><text:span text:style-name="T53">2, s. 69. </text:span></text:span><text:a xlink:type="simple" xlink:href="#p.8"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2"><text:bookmark-start text:name="przypis9"/><text:span text:style-name="CharStyle6"><text:span text:style-name="T47">Przypis 9</text:span></text:span><text:bookmark-end text:name="przypis9"/><text:span text:style-name="CharStyle6"><text:span text:style-name="T47">. </text:span></text:span><text:span text:style-name="CharStyle19"><text:span text:style-name="T53">Espen Aarseth, </text:span></text:span><text:span text:style-name="CharStyle20"><text:span text:style-name="T70">Cybertext. Perspective on the Ergodic Literature,</text:span></text:span><text:span text:style-name="CharStyle19"><text:span text:style-name="T70"> The Johns Hopkins University Press</text:span></text:span><text:span text:style-name="CharStyle19"><text:span text:style-name="T53"> </text:span></text:span><text:span text:style-name="CharStyle19"><text:span text:style-name="T20">1</text:span></text:span><text:span text:style-name="CharStyle19"><text:span text:style-name="T53">997. </text:span></text:span><text:a xlink:type="simple" xlink:href="#p.9"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2"><text:bookmark-start text:name="przypis10"/><text:span text:style-name="CharStyle6"><text:span text:style-name="T47">Przypis 10</text:span></text:span><text:bookmark-end text:name="przypis10"/><text:span text:style-name="CharStyle6"><text:span text:style-name="T47">. </text:span></text:span><text:span text:style-name="CharStyle19"><text:span text:style-name="T53">Espen Aarseth, </text:span></text:span><text:span text:style-name="CharStyle20"><text:span text:style-name="T70">Cybertext. Perspective on the Ergodic Literature,</text:span></text:span><text:span text:style-name="CharStyle19"><text:span text:style-name="T70"> The Johns Hopkins University Press</text:span></text:span><text:span text:style-name="CharStyle19"><text:span text:style-name="T53"> </text:span></text:span><text:span text:style-name="CharStyle19"><text:span text:style-name="T20">1</text:span></text:span><text:span text:style-name="CharStyle19"><text:span text:style-name="T53">997</text:span></text:span><text:span text:style-name="CharStyle20"><text:span text:style-name="T53">,</text:span></text:span><text:span text:style-name="CharStyle19"><text:span text:style-name="T53"> s. </text:span></text:span><text:span text:style-name="CharStyle19"><text:span text:style-name="T20">1</text:span></text:span><text:span text:style-name="CharStyle19"><text:span text:style-name="T53">, tłum</text:span></text:span><text:span text:style-name="CharStyle19"><text:span text:style-name="T20">.</text:span></text:span><text:span text:style-name="CharStyle19"><text:span text:style-name="T53"> za: Mariusz Pisarski, </text:span></text:span><text:soft-page-break/><text:a xlink:type="simple" xlink:href="http://www.techsty.art.pl/magazyn2/artykuly/aarseth_cybertekst.html" text:style-name="Internet_20_link" text:visited-style-name="Visited_20_Internet_20_Link"><text:span text:style-name="CharStyle19"><text:span text:style-name="T86">http://www.techsty.art.pl/magazyn2/ar</text:span></text:span></text:a><text:a xlink:type="simple" xlink:href="http://www.techsty.art.pl/magazyn2/artykuly/aarseth_cybertekst.html" text:style-name="Internet_20_link" text:visited-style-name="Visited_20_Internet_20_Link"><text:span text:style-name="CharStyle19"><text:span text:style-name="T87">t</text:span></text:span></text:a><text:a xlink:type="simple" xlink:href="http://www.techsty.art.pl/magazyn2/artykuly/aarseth_cybertekst.html" text:style-name="Internet_20_link" text:visited-style-name="Visited_20_Internet_20_Link"><text:span text:style-name="CharStyle19"><text:span text:style-name="T86">y</text:span></text:span></text:a><text:a xlink:type="simple" xlink:href="http://www.techsty.art.pl/magazyn2/artykuly/aarseth_cybertekst.html" text:style-name="Internet_20_link" text:visited-style-name="Visited_20_Internet_20_Link"><text:span text:style-name="CharStyle19"><text:span text:style-name="T91">kuly/aars</text:span></text:span></text:a><text:a xlink:type="simple" xlink:href="http://www.techsty.art.pl/magazyn2/artykuly/aarseth_cybertekst.html" text:style-name="Internet_20_link" text:visited-style-name="Visited_20_Internet_20_Link"><text:span text:style-name="CharStyle19"><text:span text:style-name="T93">e</text:span></text:span></text:a><text:a xlink:type="simple" xlink:href="http://www.techsty.art.pl/magazyn2/artykuly/aarseth_cybertekst.html" text:style-name="Internet_20_link" text:visited-style-name="Visited_20_Internet_20_Link"><text:span text:style-name="CharStyle19"><text:span text:style-name="T91">th_cybe</text:span></text:span></text:a><text:a xlink:type="simple" xlink:href="http://www.techsty.art.pl/magazyn2/artykuly/aarseth_cybertekst.html" text:style-name="Internet_20_link" text:visited-style-name="Visited_20_Internet_20_Link"><text:span text:style-name="CharStyle19"><text:span text:style-name="T93">r</text:span></text:span></text:a><text:a xlink:type="simple" xlink:href="http://www.techsty.art.pl/magazyn2/artykuly/aarseth_cybertekst.html" text:style-name="Internet_20_link" text:visited-style-name="Visited_20_Internet_20_Link"><text:span text:style-name="CharStyle19"><text:span text:style-name="T91">tekst.html</text:span></text:span></text:a><text:span text:style-name="CharStyle19"><text:span text:style-name="T53"> (</text:span></text:span><text:span text:style-name="CharStyle19"><text:span text:style-name="T20">1</text:span></text:span><text:span text:style-name="CharStyle19"><text:span text:style-name="T53">.03.20</text:span></text:span><text:span text:style-name="CharStyle19"><text:span text:style-name="T20">1</text:span></text:span><text:span text:style-name="CharStyle19"><text:span text:style-name="T53">3), pozostałe cytaty za tym źródłem. </text:span></text:span><text:a xlink:type="simple" xlink:href="#p.10"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3"><text:bookmark-start text:name="przypis11"/><text:span text:style-name="CharStyle6"><text:span text:style-name="T47">Przypis 11</text:span></text:span><text:bookmark-end text:name="przypis11"/><text:span text:style-name="CharStyle6"><text:span text:style-name="T47">. </text:span></text:span><text:span text:style-name="CharStyle19"><text:span text:style-name="T53">Roland Barthes, </text:span></text:span><text:span text:style-name="CharStyle20"><text:span text:style-name="T53">Śmierć autora,</text:span></text:span><text:span text:style-name="CharStyle19"><text:span text:style-name="T53"> tłum. Michał Paweł Markowski, „Teksty Drugie” </text:span></text:span><text:span text:style-name="CharStyle19"><text:span text:style-name="T20">1</text:span></text:span><text:span text:style-name="CharStyle19"><text:span text:style-name="T53">999, </text:span></text:span><text:span text:style-name="CharStyle19"><text:span text:style-name="T34">nr</text:span></text:span><text:span text:style-name="CharStyle19"><text:span text:style-name="T53"> 1-</text:span></text:span><text:span text:style-name="CharStyle19"><text:span text:style-name="T20">2,</text:span></text:span><text:span text:style-name="CharStyle19"><text:span text:style-name="T53"> s. </text:span></text:span><text:span text:style-name="CharStyle19"><text:span text:style-name="T57">249. </text:span></text:span><text:a xlink:type="simple" xlink:href="#p.11"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3"><text:bookmark-start text:name="przypis12"/><text:span text:style-name="CharStyle6"><text:span text:style-name="T47">Przypis 12</text:span></text:span><text:bookmark-end text:name="przypis12"/><text:span text:style-name="CharStyle6"><text:span text:style-name="T47">. </text:span></text:span><text:span text:style-name="CharStyle11"><text:span text:style-name="T20">Łu</text:span></text:span><text:span text:style-name="CharStyle11"><text:span text:style-name="T53">kasz Podgórni, </text:span></text:span><text:span text:style-name="CharStyle26"><text:span text:style-name="T53">Poezja cybernetyczna </text:span></text:span><text:span text:style-name="CharStyle26"><text:span text:style-name="T20">w</text:span></text:span><text:span text:style-name="CharStyle26"><text:span text:style-name="T53"> kontekście ludologii,</text:span></text:span><text:span text:style-name="CharStyle11"><text:span text:style-name="T53"> </text:span></text:span><text:a xlink:type="simple" xlink:href="http://perfokarta.net/teoria/poezja.cybernetyczna.w.kontekscie.ludologii.html" text:style-name="Internet_20_link" text:visited-style-name="Visited_20_Internet_20_Link"><text:span text:style-name="CharStyle11"><text:span text:style-name="T86">http://perfokarta.net/</text:span></text:span></text:a><text:a xlink:type="simple" xlink:href="http://perfokarta.net/teoria/poezja.cybernetyczna.w.kontekscie.ludologii.html" text:style-name="Internet_20_link" text:visited-style-name="Visited_20_Internet_20_Link"><text:span text:style-name="CharStyle11"><text:span text:style-name="T91">teoria/poezja.cybe</text:span></text:span></text:a><text:a xlink:type="simple" xlink:href="http://perfokarta.net/teoria/poezja.cybernetyczna.w.kontekscie.ludologii.html" text:style-name="Internet_20_link" text:visited-style-name="Visited_20_Internet_20_Link"><text:span text:style-name="CharStyle11"><text:span text:style-name="T94">rn</text:span></text:span></text:a><text:a xlink:type="simple" xlink:href="http://perfokarta.net/teoria/poezja.cybernetyczna.w.kontekscie.ludologii.html" text:style-name="Internet_20_link" text:visited-style-name="Visited_20_Internet_20_Link"><text:span text:style-name="CharStyle11"><text:span text:style-name="T91">etyczna.w.kontekscie.ludologii.html</text:span></text:span></text:a><text:span text:style-name="CharStyle11"><text:span text:style-name="T53"> (</text:span></text:span><text:span text:style-name="CharStyle11"><text:span text:style-name="T20">1</text:span></text:span><text:span text:style-name="CharStyle11"><text:span text:style-name="T53">2.03.2013). </text:span></text:span><text:a xlink:type="simple" xlink:href="#p.12"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4"><text:bookmark-start text:name="przypis13"/><text:span text:style-name="CharStyle6"><text:span text:style-name="T47">Przypis 13</text:span></text:span><text:bookmark-end text:name="przypis13"/><text:span text:style-name="CharStyle6"><text:span text:style-name="T47">. </text:span></text:span><text:span text:style-name="CharStyle11"><text:span text:style-name="T47">Emilia Branny-Jankowska, </text:span></text:span><text:span text:style-name="CharStyle26"><text:span text:style-name="T47">Cybertekst.. Metodologia i interpretacja,</text:span></text:span><text:span text:style-name="CharStyle11"><text:span text:style-name="T47"> nieopublikowany doktorat, Uniwersytet Jagiello</text:span></text:span><text:span text:style-name="CharStyle11"><text:span text:style-name="T53">ński 20</text:span></text:span><text:span text:style-name="CharStyle11"><text:span text:style-name="T20">1</text:span></text:span><text:span text:style-name="CharStyle11"><text:span text:style-name="T53">0, s. 48. </text:span></text:span><text:a xlink:type="simple" xlink:href="#p.13"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4"><text:bookmark-start text:name="przypis14"/><text:span text:style-name="CharStyle6"><text:span text:style-name="T47">Przypis 14</text:span></text:span><text:bookmark-end text:name="przypis14"/><text:span text:style-name="CharStyle6"><text:span text:style-name="T47">. </text:span></text:span><text:span text:style-name="CharStyle11"><text:span text:style-name="T47">John L. Austin, </text:span></text:span><text:span text:style-name="CharStyle26"><text:span text:style-name="T47">Jak działać słowami.</text:span></text:span><text:span text:style-name="CharStyle11"><text:span text:style-name="T47"> [w</text:span></text:span><text:span text:style-name="CharStyle11"><text:span text:style-name="T53">:] J. L. Austin, </text:span></text:span><text:span text:style-name="CharStyle26"><text:span text:style-name="T53">M</text:span></text:span><text:span text:style-name="CharStyle26"><text:span text:style-name="T47">ówienie i poznaw</text:span></text:span><text:span text:style-name="CharStyle26"><text:span text:style-name="T53">an</text:span></text:span><text:span text:style-name="CharStyle26"><text:span text:style-name="T20">i</text:span></text:span><text:span text:style-name="CharStyle26"><text:span text:style-name="T53">e,</text:span></text:span><text:span text:style-name="CharStyle11"><text:span text:style-name="T53"> </text:span></text:span><text:span text:style-name="CharStyle11"><text:span text:style-name="T47">tłum. Bohdan Chwedeńczuk, Wydawnictwo PWN 19</text:span></text:span><text:span text:style-name="CharStyle11"><text:span text:style-name="T53">93, s</text:span></text:span><text:span text:style-name="CharStyle11"><text:span text:style-name="T20">.</text:span></text:span><text:span text:style-name="CharStyle11"><text:span text:style-name="T53"> 563-56</text:span></text:span><text:span text:style-name="CharStyle11"><text:span text:style-name="T47">4. </text:span></text:span><text:a xlink:type="simple" xlink:href="#p.14" text:style-name="Internet_20_link" text:visited-style-name="Visited_20_Internet_20_Link"><text:span text:style-name="CharStyle3"><text:span text:style-name="T47">Wróć do treści głównej.</text:span></text:span></text:a></text:p>
      <text:p text:style-name="P7"><text:span text:style-name="CharStyle6"><text:span text:style-name="T46"/></text:span></text:p>
      <text:p text:style-name="P14"><text:bookmark-start text:name="przypis15"/><text:span text:style-name="CharStyle6"><text:span text:style-name="T47">Przypis 15</text:span></text:span><text:bookmark-end text:name="przypis15"/><text:span text:style-name="CharStyle6"><text:span text:style-name="T47">. </text:span></text:span><text:span text:style-name="CharStyle11"><text:span text:style-name="T47">Zob. Espen Aarseth, </text:span></text:span><text:span text:style-name="CharStyle20"><text:span text:style-name="T70">Cybertext. Perspective on the Ergodic Literature,</text:span></text:span><text:span text:style-name="CharStyle19"><text:span text:style-name="T70"> The Johns Hopkins University Press</text:span></text:span><text:span text:style-name="CharStyle19"><text:span text:style-name="T53"> </text:span></text:span><text:span text:style-name="CharStyle19"><text:span text:style-name="T20">1</text:span></text:span><text:span text:style-name="CharStyle19"><text:span text:style-name="T53">997</text:span></text:span><text:span text:style-name="CharStyle20"><text:span text:style-name="T53">,</text:span></text:span><text:span text:style-name="CharStyle19"><text:span text:style-name="T53"> s. </text:span></text:span><text:span text:style-name="CharStyle19"><text:span text:style-name="T25">62-64</text:span></text:span><text:span text:style-name="CharStyle19"><text:span text:style-name="T53">, tłum</text:span></text:span><text:span text:style-name="CharStyle19"><text:span text:style-name="T20">.</text:span></text:span><text:span text:style-name="CharStyle19"><text:span text:style-name="T53"> za: Mariusz Pisarski, </text:span></text:span><text:a xlink:type="simple" xlink:href="http://www.techsty.art.pl/magazyn2/artykuly/aarseth_cybertekst.html" text:style-name="Internet_20_link" text:visited-style-name="Visited_20_Internet_20_Link"><text:span text:style-name="CharStyle19"><text:span text:style-name="T86">http://www.techsty.art.pl/magazyn2/ar</text:span></text:span></text:a><text:a xlink:type="simple" xlink:href="http://www.techsty.art.pl/magazyn2/artykuly/aarseth_cybertekst.html" text:style-name="Internet_20_link" text:visited-style-name="Visited_20_Internet_20_Link"><text:span text:style-name="CharStyle19"><text:span text:style-name="T87">t</text:span></text:span></text:a><text:a xlink:type="simple" xlink:href="http://www.techsty.art.pl/magazyn2/artykuly/aarseth_cybertekst.html" text:style-name="Internet_20_link" text:visited-style-name="Visited_20_Internet_20_Link"><text:span text:style-name="CharStyle19"><text:span text:style-name="T86">y</text:span></text:span></text:a><text:a xlink:type="simple" xlink:href="http://www.techsty.art.pl/magazyn2/artykuly/aarseth_cybertekst.html" text:style-name="Internet_20_link" text:visited-style-name="Visited_20_Internet_20_Link"><text:span text:style-name="CharStyle19"><text:span text:style-name="T91">kuly/aars</text:span></text:span></text:a><text:a xlink:type="simple" xlink:href="http://www.techsty.art.pl/magazyn2/artykuly/aarseth_cybertekst.html" text:style-name="Internet_20_link" text:visited-style-name="Visited_20_Internet_20_Link"><text:span text:style-name="CharStyle19"><text:span text:style-name="T93">e</text:span></text:span></text:a><text:a xlink:type="simple" xlink:href="http://www.techsty.art.pl/magazyn2/artykuly/aarseth_cybertekst.html" text:style-name="Internet_20_link" text:visited-style-name="Visited_20_Internet_20_Link"><text:span text:style-name="CharStyle19"><text:span text:style-name="T91">th_cybe</text:span></text:span></text:a><text:a xlink:type="simple" xlink:href="http://www.techsty.art.pl/magazyn2/artykuly/aarseth_cybertekst.html" text:style-name="Internet_20_link" text:visited-style-name="Visited_20_Internet_20_Link"><text:span text:style-name="CharStyle19"><text:span text:style-name="T93">r</text:span></text:span></text:a><text:a xlink:type="simple" xlink:href="http://www.techsty.art.pl/magazyn2/artykuly/aarseth_cybertekst.html" text:style-name="Internet_20_link" text:visited-style-name="Visited_20_Internet_20_Link"><text:span text:style-name="CharStyle19"><text:span text:style-name="T91">tekst.html</text:span></text:span></text:a><text:span text:style-name="CharStyle19"><text:span text:style-name="T53"> (</text:span></text:span><text:span text:style-name="CharStyle19"><text:span text:style-name="T20">1</text:span></text:span><text:span text:style-name="CharStyle19"><text:span text:style-name="T53">.03.20</text:span></text:span><text:span text:style-name="CharStyle19"><text:span text:style-name="T20">1</text:span></text:span><text:span text:style-name="CharStyle19"><text:span text:style-name="T53">3). </text:span></text:span><text:a xlink:type="simple" xlink:href="#p.15" text:style-name="Internet_20_link" text:visited-style-name="Visited_20_Internet_20_Link"><text:span text:style-name="CharStyle3"><text:span text:style-name="T91">Wróć do treści główne</text:span></text:span></text:a><text:a xlink:type="simple" xlink:href="#p.15" text:style-name="Internet_20_link" text:visited-style-name="Visited_20_Internet_20_Link"><text:span text:style-name="CharStyle3"><text:span text:style-name="T95">j</text:span></text:span></text:a><text:a xlink:type="simple" xlink:href="#p.15" text:style-name="Internet_20_link" text:visited-style-name="Visited_20_Internet_20_Link"><text:span text:style-name="CharStyle3"><text:span text:style-name="T91">.</text:span></text:span></text:a></text:p>
      <text:p text:style-name="P7"><text:span text:style-name="CharStyle6"><text:span text:style-name="T46"/></text:span></text:p>
      <text:p text:style-name="P14"><text:bookmark-start text:name="przypis16"/><text:span text:style-name="CharStyle6"><text:span text:style-name="T47">Przypis 16</text:span></text:span><text:bookmark-end text:name="przypis16"/><text:span text:style-name="CharStyle6"><text:span text:style-name="T47">. </text:span></text:span><text:span text:style-name="CharStyle11"><text:span text:style-name="T47">Roman Bromboszcz, </text:span></text:span><text:span text:style-name="CharStyle26"><text:span text:style-name="T47">Wariacje na Kwadrat Magiczny. Wprowadzenie,</text:span></text:span><text:span text:style-name="CharStyle11"><text:span text:style-name="T47"> </text:span></text:span><text:a xlink:type="simple" xlink:href="http://variations.perfokarta.net/pl/" text:style-name="Internet_20_link" text:visited-style-name="Visited_20_Internet_20_Link"><text:span text:style-name="CharStyle11"><text:span text:style-name="T91">http://variations.perfo</text:span></text:span></text:a><text:a xlink:type="simple" xlink:href="http://variations.perfokarta.net/pl/" text:style-name="Internet_20_link" text:visited-style-name="Visited_20_Internet_20_Link"><text:span text:style-name="CharStyle11"><text:span text:style-name="T95">karta.net/pl/</text:span></text:span></text:a><text:span text:style-name="CharStyle11"><text:span text:style-name="T5"> (707.2013). </text:span></text:span><text:a xlink:type="simple" xlink:href="#p.16"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4"><text:bookmark-start text:name="przypis17"/><text:span text:style-name="CharStyle6"><text:span text:style-name="T47">Przypis 17</text:span></text:span><text:bookmark-end text:name="przypis17"/><text:span text:style-name="CharStyle6"><text:span text:style-name="T47">. </text:span></text:span><text:span text:style-name="CharStyle19"><text:span text:style-name="T47">Łukasz Podgórni, </text:span></text:span><text:span text:style-name="CharStyle20"><text:span text:style-name="T47">rozstrzelam krew,</text:span></text:span><text:span text:style-name="CharStyle19"><text:span text:style-name="T53"> </text:span></text:span><text:a xlink:type="simple" xlink:href="http://szafranchinche.ovh.org/rozstrzelam_%20krew/rozstrzelam_krew.html" text:style-name="Internet_20_link" text:visited-style-name="Visited_20_Internet_20_Link"><text:span text:style-name="CharStyle19"><text:span text:style-name="T86">http://sz</text:span></text:span></text:a><text:a xlink:type="simple" xlink:href="http://szafranchinche.ovh.org/rozstrzelam_%20krew/rozstrzelam_krew.html" text:style-name="Internet_20_link" text:visited-style-name="Visited_20_Internet_20_Link"><text:span text:style-name="CharStyle19"><text:span text:style-name="T88">a</text:span></text:span></text:a><text:a xlink:type="simple" xlink:href="http://szafranchinche.ovh.org/rozstrzelam_%20krew/rozstrzelam_krew.html" text:style-name="Internet_20_link" text:visited-style-name="Visited_20_Internet_20_Link"><text:span text:style-name="CharStyle19"><text:span text:style-name="T86">franchinche.ovh.org/rozstrzelam_ </text:span></text:span></text:a><text:a xlink:type="simple" xlink:href="http://szafranchinche.ovh.org/rozstrzelam_%20krew/rozstrzelam_krew.html" text:style-name="Internet_20_link" text:visited-style-name="Visited_20_Internet_20_Link"><text:span text:style-name="CharStyle19"><text:span text:style-name="T91">krew/rozstrzelam_krew.html</text:span></text:span></text:a><text:span text:style-name="CharStyle19"><text:span text:style-name="T53"> (7.07</text:span></text:span><text:span text:style-name="CharStyle19"><text:span text:style-name="T20">.</text:span></text:span><text:span text:style-name="CharStyle19"><text:span text:style-name="T53">2</text:span></text:span><text:span text:style-name="CharStyle19"><text:span text:style-name="T58">0</text:span></text:span><text:span text:style-name="CharStyle19"><text:span text:style-name="T20">1</text:span></text:span><text:span text:style-name="CharStyle19"><text:span text:style-name="T53">3). </text:span></text:span><text:a xlink:type="simple" xlink:href="#p.17" text:style-name="Internet_20_link" text:visited-style-name="Visited_20_Internet_20_Link"><text:span text:style-name="CharStyle3"><text:span text:style-name="T53">Wróć do treści głównej.</text:span></text:span></text:a></text:p>
      <text:p text:style-name="P6"/>
      <text:p text:style-name="P14"><text:bookmark-start text:name="przypis18"/><text:span text:style-name="CharStyle6"><text:span text:style-name="T47">Przypis 18</text:span></text:span><text:bookmark-end text:name="przypis18"/><text:span text:style-name="CharStyle6"><text:span text:style-name="T47">. </text:span></text:span><text:span text:style-name="CharStyle11"><text:span text:style-name="T20">Łu</text:span></text:span><text:span text:style-name="CharStyle11"><text:span text:style-name="T53">kasz Podgórni, </text:span></text:span><text:span text:style-name="CharStyle26"><text:span text:style-name="T53">Poezja cybernetyczna </text:span></text:span><text:span text:style-name="CharStyle26"><text:span text:style-name="T20">w</text:span></text:span><text:span text:style-name="CharStyle26"><text:span text:style-name="T53"> kontekście ludologii,</text:span></text:span><text:span text:style-name="CharStyle11"><text:span text:style-name="T53"> </text:span></text:span><text:a xlink:type="simple" xlink:href="http://perfokarta.net/teoria/poezja.cybernetyczna.w.kontekscie.ludologii.html" text:style-name="Internet_20_link" text:visited-style-name="Visited_20_Internet_20_Link"><text:span text:style-name="CharStyle11"><text:span text:style-name="T86">http://perfokarta.net/</text:span></text:span></text:a><text:a xlink:type="simple" xlink:href="http://perfokarta.net/teoria/poezja.cybernetyczna.w.kontekscie.ludologii.html" text:style-name="Internet_20_link" text:visited-style-name="Visited_20_Internet_20_Link"><text:span text:style-name="CharStyle11"><text:span text:style-name="T91">teoria/poezja.cybe</text:span></text:span></text:a><text:a xlink:type="simple" xlink:href="http://perfokarta.net/teoria/poezja.cybernetyczna.w.kontekscie.ludologii.html" text:style-name="Internet_20_link" text:visited-style-name="Visited_20_Internet_20_Link"><text:span text:style-name="CharStyle11"><text:span text:style-name="T94">rn</text:span></text:span></text:a><text:a xlink:type="simple" xlink:href="http://perfokarta.net/teoria/poezja.cybernetyczna.w.kontekscie.ludologii.html" text:style-name="Internet_20_link" text:visited-style-name="Visited_20_Internet_20_Link"><text:span text:style-name="CharStyle11"><text:span text:style-name="T91">etyczna.w.kontekscie.ludologii.html</text:span></text:span></text:a><text:span text:style-name="CharStyle11"><text:span text:style-name="T53"> (</text:span></text:span><text:span text:style-name="CharStyle11"><text:span text:style-name="T20">1</text:span></text:span><text:span text:style-name="CharStyle11"><text:span text:style-name="T53">2.03.2013). </text:span></text:span><text:a xlink:type="simple" xlink:href="#p.18"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4"><text:bookmark-start text:name="przypis19"/><text:span text:style-name="CharStyle6"><text:span text:style-name="T47">Przypis 19</text:span></text:span><text:bookmark-end text:name="przypis19"/><text:span text:style-name="CharStyle6"><text:span text:style-name="T47">. </text:span></text:span><text:span text:style-name="CharStyle11"><text:span text:style-name="T53">Umberto Eco</text:span></text:span><text:span text:style-name="CharStyle11"><text:span text:style-name="T70">, </text:span></text:span><text:span text:style-name="CharStyle26"><text:span text:style-name="T67">Lector in fabula</text:span></text:span><text:span text:style-name="CharStyle26"><text:span text:style-name="T70">,</text:span></text:span><text:span text:style-name="CharStyle11"><text:span text:style-name="T70"> </text:span></text:span><text:span text:style-name="CharStyle11"><text:span text:style-name="T53">tłum. Piotr Salwa, Wydawnictwo Znak 1</text:span></text:span><text:span text:style-name="CharStyle11"><text:span text:style-name="T20">9</text:span></text:span><text:span text:style-name="CharStyle11"><text:span text:style-name="T53">94, s</text:span></text:span><text:span text:style-name="CharStyle11"><text:span text:style-name="T20">.</text:span></text:span><text:span text:style-name="CharStyle11"><text:span text:style-name="T53"> 292. </text:span></text:span><text:a xlink:type="simple" xlink:href="#p.19"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4"><text:bookmark-start text:name="przypis20"/><text:soft-page-break/><text:span text:style-name="CharStyle6"><text:span text:style-name="T47">Przypis 20</text:span></text:span><text:bookmark-end text:name="przypis20"/><text:span text:style-name="CharStyle6"><text:span text:style-name="T47">. </text:span></text:span><text:span text:style-name="CharStyle19"><text:span text:style-name="T53">Mariusz Pisarski, </text:span></text:span><text:span text:style-name="CharStyle20"><text:span text:style-name="T53">Poezja pod prądem. </text:span></text:span><text:span text:style-name="CharStyle20"><text:span text:style-name="T20">O</text:span></text:span><text:span text:style-name="CharStyle20"><text:span text:style-name="T53"> poez</text:span></text:span><text:span text:style-name="CharStyle20"><text:span text:style-name="T20">j</text:span></text:span><text:span text:style-name="CharStyle20"><text:span text:style-name="T53">i cybernetycznej,</text:span></text:span><text:span text:style-name="CharStyle19"><text:span text:style-name="T53"> </text:span></text:span><text:a xlink:type="simple" xlink:href="http://www.galeria-at.siteor.pl/pisarski-tekst" text:style-name="Internet_20_link" text:visited-style-name="Visited_20_Internet_20_Link"><text:span text:style-name="CharStyle19"><text:span text:style-name="T91">http://www.galeria-at</text:span></text:span></text:a><text:a xlink:type="simple" xlink:href="http://www.galeria-at.siteor.pl/pisarski-tekst" text:style-name="Internet_20_link" text:visited-style-name="Visited_20_Internet_20_Link"><text:span text:style-name="CharStyle29"><text:span text:style-name="T91">.</text:span></text:span></text:a><text:a xlink:type="simple" xlink:href="http://www.galeria-at.siteor.pl/pisarski-tekst" text:style-name="Internet_20_link" text:visited-style-name="Visited_20_Internet_20_Link"><text:span text:style-name="CharStyle29"><text:span text:style-name="T95">s</text:span></text:span></text:a><text:a xlink:type="simple" xlink:href="http://www.galeria-at.siteor.pl/pisarski-tekst" text:style-name="Internet_20_link" text:visited-style-name="Visited_20_Internet_20_Link"><text:span text:style-name="CharStyle19"><text:span text:style-name="T91">i</text:span></text:span></text:a><text:a xlink:type="simple" xlink:href="http://www.galeria-at.siteor.pl/pisarski-tekst" text:style-name="Internet_20_link" text:visited-style-name="Visited_20_Internet_20_Link"><text:span text:style-name="CharStyle19"><text:span text:style-name="T95">teor.pl</text:span></text:span></text:a><text:a xlink:type="simple" xlink:href="http://www.galeria-at.siteor.pl/pisarski-tekst" text:style-name="Internet_20_link" text:visited-style-name="Visited_20_Internet_20_Link"><text:span text:style-name="CharStyle19"><text:span text:style-name="T91">/pisarski-tekst</text:span></text:span></text:a><text:span text:style-name="CharStyle19"><text:span text:style-name="T53"> </text:span></text:span><text:span text:style-name="CharStyle19"><text:span text:style-name="T10">(15.04.2</text:span></text:span><text:span text:style-name="CharStyle19"><text:span text:style-name="T11">0</text:span></text:span><text:span text:style-name="CharStyle19"><text:span text:style-name="T20">13). </text:span></text:span><text:a xlink:type="simple" xlink:href="#p.20"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4"><text:bookmark-start text:name="przypis21"/><text:span text:style-name="CharStyle6"><text:span text:style-name="T47">Przypis 21</text:span></text:span><text:bookmark-end text:name="przypis21"/><text:span text:style-name="CharStyle6"><text:span text:style-name="T47">. </text:span></text:span><text:span text:style-name="CharStyle11"><text:span text:style-name="T47">Espen Aarseth, </text:span></text:span><text:span text:style-name="CharStyle20"><text:span text:style-name="T70">Cybertext. Perspective on the Ergodic Literature,</text:span></text:span><text:span text:style-name="CharStyle19"><text:span text:style-name="T70"> The Johns Hopkins University Press</text:span></text:span><text:span text:style-name="CharStyle19"><text:span text:style-name="T53"> </text:span></text:span><text:span text:style-name="CharStyle19"><text:span text:style-name="T20">1</text:span></text:span><text:span text:style-name="CharStyle19"><text:span text:style-name="T53">997</text:span></text:span><text:span text:style-name="CharStyle20"><text:span text:style-name="T53">,</text:span></text:span><text:span text:style-name="CharStyle19"><text:span text:style-name="T53"> s. </text:span></text:span><text:span text:style-name="CharStyle19"><text:span text:style-name="T38">98</text:span></text:span><text:span text:style-name="CharStyle19"><text:span text:style-name="T53">, tłum</text:span></text:span><text:span text:style-name="CharStyle19"><text:span text:style-name="T20">.</text:span></text:span><text:span text:style-name="CharStyle19"><text:span text:style-name="T53"> za: Mariusz Pisarski, </text:span></text:span><text:a xlink:type="simple" xlink:href="http://www.techsty.art.pl/magazyn2/artykuly/aarseth_cybertekst.html" text:style-name="Internet_20_link" text:visited-style-name="Visited_20_Internet_20_Link"><text:span text:style-name="CharStyle19"><text:span text:style-name="T86">http://www.techsty.art.pl/magazyn2/ar</text:span></text:span></text:a><text:a xlink:type="simple" xlink:href="http://www.techsty.art.pl/magazyn2/artykuly/aarseth_cybertekst.html" text:style-name="Internet_20_link" text:visited-style-name="Visited_20_Internet_20_Link"><text:span text:style-name="CharStyle19"><text:span text:style-name="T87">t</text:span></text:span></text:a><text:a xlink:type="simple" xlink:href="http://www.techsty.art.pl/magazyn2/artykuly/aarseth_cybertekst.html" text:style-name="Internet_20_link" text:visited-style-name="Visited_20_Internet_20_Link"><text:span text:style-name="CharStyle19"><text:span text:style-name="T86">y</text:span></text:span></text:a><text:a xlink:type="simple" xlink:href="http://www.techsty.art.pl/magazyn2/artykuly/aarseth_cybertekst.html" text:style-name="Internet_20_link" text:visited-style-name="Visited_20_Internet_20_Link"><text:span text:style-name="CharStyle19"><text:span text:style-name="T91">kuly/aars</text:span></text:span></text:a><text:a xlink:type="simple" xlink:href="http://www.techsty.art.pl/magazyn2/artykuly/aarseth_cybertekst.html" text:style-name="Internet_20_link" text:visited-style-name="Visited_20_Internet_20_Link"><text:span text:style-name="CharStyle19"><text:span text:style-name="T93">e</text:span></text:span></text:a><text:a xlink:type="simple" xlink:href="http://www.techsty.art.pl/magazyn2/artykuly/aarseth_cybertekst.html" text:style-name="Internet_20_link" text:visited-style-name="Visited_20_Internet_20_Link"><text:span text:style-name="CharStyle19"><text:span text:style-name="T91">th_cybe</text:span></text:span></text:a><text:a xlink:type="simple" xlink:href="http://www.techsty.art.pl/magazyn2/artykuly/aarseth_cybertekst.html" text:style-name="Internet_20_link" text:visited-style-name="Visited_20_Internet_20_Link"><text:span text:style-name="CharStyle19"><text:span text:style-name="T93">r</text:span></text:span></text:a><text:a xlink:type="simple" xlink:href="http://www.techsty.art.pl/magazyn2/artykuly/aarseth_cybertekst.html" text:style-name="Internet_20_link" text:visited-style-name="Visited_20_Internet_20_Link"><text:span text:style-name="CharStyle19"><text:span text:style-name="T91">tekst.html</text:span></text:span></text:a><text:span text:style-name="CharStyle19"><text:span text:style-name="T53"> (</text:span></text:span><text:span text:style-name="CharStyle19"><text:span text:style-name="T20">1</text:span></text:span><text:span text:style-name="CharStyle19"><text:span text:style-name="T53">.03.20</text:span></text:span><text:span text:style-name="CharStyle19"><text:span text:style-name="T20">1</text:span></text:span><text:span text:style-name="CharStyle19"><text:span text:style-name="T53">3). </text:span></text:span><text:a xlink:type="simple" xlink:href="#p.21"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5"><text:bookmark-start text:name="przypis22"/><text:span text:style-name="CharStyle6"><text:span text:style-name="T47">Przypis 22</text:span></text:span><text:bookmark-end text:name="przypis22"/><text:span text:style-name="CharStyle6"><text:span text:style-name="T47">. </text:span></text:span><text:span text:style-name="CharStyle11"><text:span text:style-name="T47">Erika Fischer-Licht</text:span></text:span><text:span text:style-name="CharStyle11"><text:span text:style-name="T53">e, </text:span></text:span><text:span text:style-name="CharStyle26"><text:span text:style-name="T53">Estetyka pe</text:span></text:span><text:span text:style-name="CharStyle26"><text:span text:style-name="T59">r</text:span></text:span><text:span text:style-name="CharStyle26"><text:span text:style-name="T53">forma</text:span></text:span><text:span text:style-name="CharStyle26"><text:span text:style-name="T59">t</text:span></text:span><text:span text:style-name="CharStyle26"><text:span text:style-name="T20">yw</text:span></text:span><text:span text:style-name="CharStyle26"><text:span text:style-name="T26">n</text:span></text:span><text:span text:style-name="CharStyle26"><text:span text:style-name="T53">ości</text:span></text:span><text:span text:style-name="CharStyle26"><text:span text:style-name="T20">.</text:span></text:span><text:span text:style-name="CharStyle11"><text:span text:style-name="T53"> tłum. Mateusz Borowski, Małgorzata Sugiera, Księgarnia Akademicka 2008, s</text:span></text:span><text:span text:style-name="CharStyle11"><text:span text:style-name="T20">.</text:span></text:span><text:span text:style-name="CharStyle11"><text:span text:style-name="T53"> 34-35</text:span></text:span><text:span text:style-name="CharStyle11"><text:span text:style-name="T20">. </text:span></text:span><text:a xlink:type="simple" xlink:href="#p.22"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5"><text:bookmark-start text:name="przypis23"/><text:span text:style-name="CharStyle6"><text:span text:style-name="T47">Przypis 23</text:span></text:span><text:bookmark-end text:name="przypis23"/><text:span text:style-name="CharStyle6"><text:span text:style-name="T47">. </text:span></text:span><text:span text:style-name="CharStyle11"><text:span text:style-name="T47">Emilia Branny-Jankowska, </text:span></text:span><text:span text:style-name="CharStyle26"><text:span text:style-name="T47">Cybertekst.. Metodologia i interpretacja,</text:span></text:span><text:span text:style-name="CharStyle11"><text:span text:style-name="T47"> nieopublikowany doktorat, Uniwersytet Jagiello</text:span></text:span><text:span text:style-name="CharStyle11"><text:span text:style-name="T53">ński 20</text:span></text:span><text:span text:style-name="CharStyle11"><text:span text:style-name="T20">1</text:span></text:span><text:span text:style-name="CharStyle11"><text:span text:style-name="T53">0, s. 48. </text:span></text:span><text:a xlink:type="simple" xlink:href="#p.23"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6"><text:bookmark-start text:name="przypis24"/><text:span text:style-name="CharStyle6"><text:span text:style-name="T47">Przypis 24</text:span></text:span><text:bookmark-end text:name="przypis24"/><text:span text:style-name="CharStyle6"><text:span text:style-name="T47">. </text:span></text:span><text:span text:style-name="CharStyle11"><text:span text:style-name="T47">Emilia Branny-Jankowska, </text:span></text:span><text:span text:style-name="CharStyle26"><text:span text:style-name="T47">Cybertekst.. Metodologia i interpretacja,</text:span></text:span><text:span text:style-name="CharStyle11"><text:span text:style-name="T47"> nieopublikowany doktorat, Uniwersytet Jagiello</text:span></text:span><text:span text:style-name="CharStyle11"><text:span text:style-name="T53">ński 20</text:span></text:span><text:span text:style-name="CharStyle11"><text:span text:style-name="T20">1</text:span></text:span><text:span text:style-name="CharStyle11"><text:span text:style-name="T53">0, s. 4</text:span></text:span><text:span text:style-name="CharStyle11"><text:span text:style-name="T60">6-47. </text:span></text:span><text:a xlink:type="simple" xlink:href="#p.24"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6"><text:bookmark-start text:name="przypis25"/><text:span text:style-name="CharStyle6"><text:span text:style-name="T47">Przypis 25</text:span></text:span><text:bookmark-end text:name="przypis25"/><text:span text:style-name="CharStyle6"><text:span text:style-name="T64">. </text:span></text:span><text:span text:style-name="CharStyle26"><text:span text:style-name="T64">Manife</text:span></text:span><text:span text:style-name="CharStyle26"><text:span text:style-name="T65">st </text:span></text:span><text:span text:style-name="CharStyle26"><text:span text:style-name="T30">1</text:span></text:span><text:span text:style-name="CharStyle26"><text:span text:style-name="T65">.</text:span></text:span><text:span text:style-name="CharStyle26"><text:span text:style-name="T30">1</text:span></text:span><text:span text:style-name="CharStyle26"><text:span text:style-name="T82">, </text:span></text:span><text:a xlink:type="simple" xlink:href="http://perfokarta.net/root/manifest.html" text:style-name="Internet_20_link" text:visited-style-name="Visited_20_Internet_20_Link"><text:span text:style-name="CharStyle26"><text:span text:style-name="T89">http://per</text:span></text:span></text:a><text:a xlink:type="simple" xlink:href="http://perfokarta.net/root/manifest.html" text:style-name="Internet_20_link" text:visited-style-name="Visited_20_Internet_20_Link"><text:span text:style-name="CharStyle11"><text:span text:style-name="T89">f</text:span></text:span></text:a><text:a xlink:type="simple" xlink:href="http://perfokarta.net/root/manifest.html" text:style-name="Internet_20_link" text:visited-style-name="Visited_20_Internet_20_Link"><text:span text:style-name="CharStyle11"><text:span text:style-name="T90">o</text:span></text:span></text:a><text:a xlink:type="simple" xlink:href="http://perfokarta.net/root/manifest.html" text:style-name="Internet_20_link" text:visited-style-name="Visited_20_Internet_20_Link"><text:span text:style-name="CharStyle26"><text:span text:style-name="T89">karta.net/r</text:span></text:span></text:a><text:a xlink:type="simple" xlink:href="http://perfokarta.net/root/manifest.html" text:style-name="Internet_20_link" text:visited-style-name="Visited_20_Internet_20_Link"><text:span text:style-name="CharStyle26"><text:span text:style-name="T90">oo</text:span></text:span></text:a><text:a xlink:type="simple" xlink:href="http://perfokarta.net/root/manifest.html" text:style-name="Internet_20_link" text:visited-style-name="Visited_20_Internet_20_Link"><text:span text:style-name="CharStyle26"><text:span text:style-name="T89">t</text:span></text:span></text:a><text:a xlink:type="simple" xlink:href="http://perfokarta.net/root/manifest.html" text:style-name="Internet_20_link" text:visited-style-name="Visited_20_Internet_20_Link"><text:span text:style-name="CharStyle11"><text:span text:style-name="T89">/man</text:span></text:span></text:a><text:a xlink:type="simple" xlink:href="http://perfokarta.net/root/manifest.html" text:style-name="Internet_20_link" text:visited-style-name="Visited_20_Internet_20_Link"><text:span text:style-name="CharStyle26"><text:span text:style-name="T89">if</text:span></text:span></text:a><text:a xlink:type="simple" xlink:href="http://perfokarta.net/root/manifest.html" text:style-name="Internet_20_link" text:visited-style-name="Visited_20_Internet_20_Link"><text:span text:style-name="CharStyle11"><text:span text:style-name="T89">e</text:span></text:span></text:a><text:a xlink:type="simple" xlink:href="http://perfokarta.net/root/manifest.html" text:style-name="Internet_20_link" text:visited-style-name="Visited_20_Internet_20_Link"><text:span text:style-name="CharStyle26"><text:span text:style-name="T89">st</text:span></text:span></text:a><text:a xlink:type="simple" xlink:href="http://perfokarta.net/root/manifest.html" text:style-name="Internet_20_link" text:visited-style-name="Visited_20_Internet_20_Link"><text:span text:style-name="CharStyle11"><text:span text:style-name="T89">.h</text:span></text:span></text:a><text:a xlink:type="simple" xlink:href="http://perfokarta.net/root/manifest.html" text:style-name="Internet_20_link" text:visited-style-name="Visited_20_Internet_20_Link"><text:span text:style-name="CharStyle26"><text:span text:style-name="T90">tm</text:span></text:span></text:a><text:a xlink:type="simple" xlink:href="http://perfokarta.net/root/manifest.html" text:style-name="Internet_20_link" text:visited-style-name="Visited_20_Internet_20_Link"><text:span text:style-name="CharStyle26"><text:span text:style-name="T89">l</text:span></text:span></text:a><text:span text:style-name="CharStyle26"><text:span text:style-name="T16"> </text:span></text:span><text:span text:style-name="CharStyle26"><text:span text:style-name="T17">(</text:span></text:span><text:span text:style-name="CharStyle11"><text:span text:style-name="T16">1</text:span></text:span><text:span text:style-name="CharStyle26"><text:span text:style-name="T16">2.03.2013)</text:span></text:span><text:span text:style-name="CharStyle27"><text:span text:style-name="T16">.</text:span></text:span><text:span text:style-name="CharStyle19"><text:span text:style-name="T82"> </text:span></text:span><text:a xlink:type="simple" xlink:href="#p.25" text:style-name="Internet_20_link" text:visited-style-name="Visited_20_Internet_20_Link"><text:span text:style-name="CharStyle3"><text:span text:style-name="T53">Wróć do treści głównej.</text:span></text:span></text:a></text:p>
      <text:p text:style-name="P7"><text:span text:style-name="CharStyle6"><text:span text:style-name="T46"/></text:span></text:p>
      <text:p text:style-name="P16"><text:bookmark-start text:name="przypis26"/><text:span text:style-name="CharStyle6"><text:span text:style-name="T47">Przypis 26</text:span></text:span><text:bookmark-end text:name="przypis26"/><text:span text:style-name="CharStyle6"><text:span text:style-name="T47">. </text:span></text:span><text:span text:style-name="CharStyle11"><text:span text:style-name="T47">Emilia Branny-Jankowska, </text:span></text:span><text:span text:style-name="CharStyle26"><text:span text:style-name="T47">Cybertekst. Metodologia i interpretacja,</text:span></text:span><text:a xlink:type="simple" xlink:href="http://techsty.art/" text:style-name="Internet_20_link" text:visited-style-name="Visited_20_Internet_20_Link"><text:span text:style-name="CharStyle11"><text:span text:style-name="T47"> </text:span></text:span></text:a><text:a xlink:type="simple" xlink:href="http:/trechsty.art.pl/magazyn/magazyn7/cybertekst/eDpoi.html" text:style-name="Internet_20_link" text:visited-style-name="Visited_20_Internet_20_Link"><text:span text:style-name="CharStyle11"><text:span text:style-name="T91">http:/trechsty.art.pl/magazyn/magazyn7/cybertekst/eDpoi.html</text:span></text:span></text:a><text:span text:style-name="CharStyle11"><text:span text:style-name="T53"> </text:span></text:span><text:span text:style-name="CharStyle11"><text:span text:style-name="T20">(</text:span></text:span><text:span text:style-name="CharStyle11"><text:span text:style-name="T27">10.0</text:span></text:span><text:span text:style-name="CharStyle11"><text:span text:style-name="T20">3.2</text:span></text:span><text:span text:style-name="CharStyle11"><text:span text:style-name="T27">01</text:span></text:span><text:span text:style-name="CharStyle11"><text:span text:style-name="T20">3).</text:span></text:span><text:span text:style-name="CharStyle6"><text:span text:style-name="T53"> </text:span></text:span><text:a xlink:type="simple" xlink:href="#p.26" text:style-name="Internet_20_link" text:visited-style-name="Visited_20_Internet_20_Link"><text:span text:style-name="CharStyle3"><text:span text:style-name="T47">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b__20_DropCap3" style:display-name="Tekst treści + DropCap3" style:family="paragraph" style:parent-style-name="Tekst_20_treści"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Tekst_20_treści_20__28_2_29_" style:display-name="Tekst treści (2)" style:family="paragraph" style:master-page-name="">
      <loext:graphic-properties draw:fill="solid" draw:fill-color="#ffffff" draw:opacity="100%"/>
      <style:paragraph-properties fo:margin-left="0.529cm" fo:margin-right="0cm" fo:text-align="justify" style:justify-single-word="false"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b__20_DropCap2" style:display-name="Tekst treści + DropCap2" style:family="paragraph" style:parent-style-name="Tekst_20_treści"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9" style:family="text" style:parent-style-name="CharStyle6">
      <style:text-properties fo:color="#000000" fo:language="pl" fo:country="PL" fo:font-style="italic" style:language-asian="pl" style:country-asian="PL" style:font-style-asian="italic" style:language-complex="pl" style:country-complex="PL" style:font-style-complex="italic"/>
    </style:style>
    <style:style style:name="CharStyle1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5" style:family="text" style:parent-style-name="CharStyle6">
      <style:text-properties fo:color="#000000" fo:language="pl" fo:country="PL" fo:font-style="italic" style:language-asian="pl" style:country-asian="PL" style:font-style-asian="italic" style:language-complex="pl" style:country-complex="PL" style:font-style-complex="italic"/>
    </style:style>
    <style:style style:name="CharStyle16" style:family="text" style:parent-style-name="CharStyle11">
      <style:text-properties fo:color="#000000" fo:language="pl" fo:country="PL" fo:font-weight="bold" style:language-asian="pl" style:country-asian="PL" style:font-weight-asian="bold" style:language-complex="pl" style:country-complex="PL" style:font-weight-complex="bold"/>
    </style:style>
    <style:style style:name="CharStyle1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0" style:family="text" style:parent-style-name="CharStyle19">
      <style:text-properties fo:color="#000000" fo:language="pl" fo:country="PL" fo:font-style="italic" style:language-asian="pl" style:country-asian="PL" style:font-style-asian="italic" style:language-complex="pl" style:country-complex="PL" style:font-style-complex="italic"/>
    </style:style>
    <style:style style:name="CharStyle17" style:family="text" style:parent-style-name="CharStyle11">
      <style:text-properties fo:color="#000000" fo:language="pl" fo:country="PL" style:language-asian="pl" style:country-asian="PL" style:language-complex="pl" style:country-complex="PL"/>
    </style:style>
    <style:style style:name="CharStyle21" style:family="text" style:parent-style-name="CharStyle19">
      <style:text-properties fo:color="#000000" fo:language="pl" fo:country="PL" fo:font-style="italic" style:language-asian="pl" style:country-asian="PL" style:font-style-asian="italic" style:language-complex="pl" style:country-complex="PL" style:font-style-complex="italic"/>
    </style:style>
    <style:style style:name="CharStyle22" style:family="text" style:parent-style-name="CharStyle6">
      <style:text-properties fo:color="#000000" fo:language="pl" fo:country="PL" fo:font-weight="bold" style:language-asian="pl" style:country-asian="PL" style:font-weight-asian="bold" style:language-complex="pl" style:country-complex="PL" style:font-weight-complex="bold"/>
    </style:style>
    <style:style style:name="CharStyle23" style:family="text" style:parent-style-name="CharStyle6">
      <style:text-properties fo:color="#000000" fo:language="pl" fo:country="PL" fo:font-weight="bold" style:language-asian="pl" style:country-asian="PL" style:font-weight-asian="bold" style:language-complex="pl" style:country-complex="PL" style:font-weight-complex="bold"/>
    </style:style>
    <style:style style:name="CharStyle24" style:family="text" style:parent-style-name="CharStyle6">
      <style:text-properties fo:color="#000000" fo:language="pl" fo:country="PL" fo:font-weight="bold" style:language-asian="pl" style:country-asian="PL" style:font-weight-asian="bold" style:language-complex="pl" style:country-complex="PL" style:font-weight-complex="bold"/>
    </style:style>
    <style:style style:name="CharStyle14" style:family="text" style:parent-style-name="CharStyle6">
      <style:text-properties fo:color="#000000" fo:language="pl" fo:country="PL" style:language-asian="pl" style:country-asian="PL" style:language-complex="pl" style:country-complex="PL"/>
    </style:style>
    <style:style style:name="CharStyle25" style:family="text" style:parent-style-name="CharStyle11">
      <style:text-properties fo:font-variant="small-caps" fo:color="#000000" fo:language="pl" fo:country="PL" style:language-asian="pl" style:country-asian="PL" style:language-complex="pl" style:country-complex="PL"/>
    </style:style>
    <style:style style:name="CharStyle26" style:family="text" style:parent-style-name="CharStyle11">
      <style:text-properties fo:color="#000000" fo:language="pl" fo:country="PL" fo:font-style="italic" style:language-asian="pl" style:country-asian="PL" style:font-style-asian="italic" style:language-complex="pl" style:country-complex="PL" style:font-style-complex="italic"/>
    </style:style>
    <style:style style:name="CharStyle28" style:family="text" style:parent-style-name="CharStyle13">
      <style:text-properties fo:color="#000000" fo:language="pl" fo:country="PL" style:language-asian="pl" style:country-asian="PL" style:language-complex="pl" style:country-complex="PL"/>
    </style:style>
    <style:style style:name="CharStyle29" style:family="text" style:parent-style-name="CharStyle19">
      <style:text-properties fo:color="#000000" fo:language="pl" fo:country="PL" style:language-asian="pl" style:country-asian="PL" style:language-complex="pl" style:country-complex="PL"/>
    </style:style>
    <style:style style:name="CharStyle27" style:family="text" style:parent-style-name="CharStyle11">
      <style:text-properties fo:color="#000000" fo:language="pl" fo:country="PL" fo:font-style="italic" style:language-asian="pl" style:country-asian="PL" style:font-style-asian="italic" style:language-complex="pl" style:country-complex="PL" style:font-style-complex="italic"/>
    </style:style>
    <style:style style:name="CharStyle31" style:family="text" style:parent-style-name="CharStyle6">
      <style:text-properties fo:font-variant="small-cap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2-01T12:15:35.931000000</dc:date>
    <meta:editing-duration>PT2H38M6S</meta:editing-duration>
    <meta:editing-cycles>16</meta:editing-cycles>
    <meta:generator>LibreOffice/6.4.1.2$Windows_X86_64 LibreOffice_project/4d224e95b98b138af42a64d84056446d09082932</meta:generator>
    <meta:document-statistic meta:table-count="0" meta:image-count="0" meta:object-count="0" meta:page-count="32" meta:paragraph-count="211" meta:word-count="9697" meta:character-count="73924" meta:non-whitespace-character-count="64413"/>
  </office:meta>
</office:document-meta>
</file>