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3.21cm" fo:margin-right="0.67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2_29_">
      <loext:graphic-properties draw:fill="none" draw:fill-color="#ffffff"/>
      <style:paragraph-properties fo:margin-left="0cm" fo:margin-right="0.071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Standard" style:master-page-name="Standard">
      <style:paragraph-properties fo:orphans="0" fo:widows="0" style:page-number="auto"/>
    </style:style>
    <style:style style:name="P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8" style:family="paragraph" style:parent-style-name="Tekst_20_treści">
      <loext:graphic-properties draw:fill="none" draw:fill-color="#ffffff"/>
      <style:paragraph-properties fo:margin-left="0cm" fo:margin-right="0.035cm" fo:margin-top="0cm" fo:margin-bottom="0.38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Ramka5" text:anchor-type="paragraph" svg:x="10.687cm" svg:y="28.039cm" svg:width="8.416cm" svg:height="0.369cm" draw:z-index="4"><draw:text-box><text:p text:style-name="P3"><text:span text:style-name="Nagłówek_20_lub_20_stopka_20__28_2_29_">767</text:span></text:p></draw:text-box></draw:frame><draw:frame draw:style-name="fr1" draw:name="Ramka1" text:anchor-type="paragraph" svg:x="13.508cm" svg:y="1.457cm" draw:z-index="0"><draw:text-box fo:min-height="0cm" fo:min-width="0.041cm"><text:p text:style-name="P2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9, nr 12, 2011</text:span></text:span></text:p></draw:text-box></draw:frame><draw:frame draw:style-name="fr1" draw:name="Ramka2" text:anchor-type="paragraph" svg:x="4.533cm" svg:y="11.508cm" svg:width="13.217cm" svg:height="1.235cm" draw:z-index="1"><draw:text-box><text:h text:style-name="P1" text:outline-level="1"><text:bookmark-start text:name="bookmark01"/><text:span text:style-name="Nagłówek_20__23_1"><text:span text:style-name="T4">XII Czesko-Słowacko-Polska Konferencja Paleontologiczna<text:line-break/>Bratysława, 20-21.10.2011</text:span></text:span><text:bookmark-end text:name="bookmark01"/></text:h></draw:text-box></draw:frame><draw:frame draw:style-name="fr1" draw:name="Ramka3" text:anchor-type="paragraph" svg:x="1.942cm" svg:y="12.98cm" svg:width="8.34cm" svg:height="14.605cm" draw:z-index="2"><draw:text-box><text:p text:style-name="P5"><text:span text:style-name="Tekst_20_treści">W dniach 20-21 października 2011 r. w Bratysławie<text:line-break/>odbyła się XII Czesko-Słowacko-Polska Konferencja<text:line-break/>Paleontologiczna. Spotkanie zorganizowane było przez<text:line-break/>Państwowy Instytut Geologiczny im. Dionyza Stura </text:span><text:span text:style-name="Tekst_20_treści"><text:span text:style-name="T5">(Stä-<text:line-break/></text:span></text:span><text:span text:style-name="Tekst_20_treści">tny Geologicky </text:span><text:span text:style-name="Tekst_20_treści"><text:span text:style-name="T3">Ustav </text:span></text:span><text:span text:style-name="Tekst_20_treści">Dionyza Stura) we współpracy ze<text:line-break/>Słowackim Towarzystwem Geologicznym.</text:span></text:p><text:p text:style-name="P5"><text:span text:style-name="Tekst_20_treści">W obradach udział wzięło blisko 60 osób, w tym 11<text:line-break/>badaczy z Polski, reprezentujących Instytut Nauk Geolo-<text:line-break/>gicznych UJ, Instytut Paleobiologii PAN, Instytut Syste-<text:line-break/>matyki i Ewolucji Zwierząt PAN, Oddział Karpacki<text:line-break/>Państwowego Instytutu Geologicznego - Państwowego<text:line-break/>Instytutu Badawczego i Wydział Geologii, Geofizyki i<text:line-break/>Ochrony Środowiska AGH w Krakowie.</text:span></text:p><text:p text:style-name="P5"><text:span text:style-name="Tekst_20_treści">Konferencję otworzył </text:span><text:span text:style-name="Tekst_20_treści"><text:span text:style-name="T3">Branislav </text:span></text:span><text:span text:style-name="Tekst_20_treści">Zec - dyrektor Państwo-<text:line-break/>wego Instytutu Geologicznego im. Dionyza Stura. Następ-<text:line-break/>nie wygłoszono odczyty ku pamięci dwóch zmarłych w<text:line-break/>tym roku słowackich geologów: </text:span><text:span text:style-name="Tekst_20_treści"><text:span text:style-name="T3">prof. </text:span></text:span><text:span text:style-name="Tekst_20_treści">Milana Misika i dr.<text:line-break/>Jozefa Salaja. Przypomniane zostały ich życiorysy nauko-<text:line-break/>we i znaczenie badań prowadzonych przez nich dla rozwo-<text:line-break/>ju geologii. Świętowano również jubileusz 75. urodzin<text:line-break/>słowackiego paleontologa dr. Jozefa </text:span><text:span text:style-name="Tekst_20_treści"><text:span text:style-name="T3">Pevneho.</text:span></text:span></text:p><text:p text:style-name="P5"><text:span text:style-name="Tekst_20_treści">W wykładzie wprowadzającym </text:span><text:span text:style-name="Tekst_20_treści"><text:span text:style-name="T3">prof. </text:span></text:span><text:span text:style-name="Tekst_20_treści">Rudolf Musil<text:line-break/>poruszył tematykę miejsca współczesnych nauk paleonto-<text:line-break/>logicznych wśród nauk geologicznych i biologicznych.</text:span></text:p><text:p text:style-name="P5"><text:span text:style-name="Tekst_20_treści">Podczas 2 dni konferencji odbyły się 4 sesje referato-<text:line-break/>we, w czasie których wygłoszonych zostało w sumie 33<text:line-break/>wykłady.</text:span></text:p><text:p text:style-name="P5"><text:span text:style-name="Tekst_20_treści">Pierwsza sesja - </text:span><text:span text:style-name="Tekst_20_treści_20__2b__20_Kursywa">Paleozoik</text:span><text:span text:style-name="Tekst_20_treści"> - składała się z 5 referatów<text:line-break/>dotyczących takich grup organizmów, jak: trylobity,<text:line-break/>małżoraczki, wieloszczety, ryby oraz była poświęcona bio-<text:line-break/>stratygrafii.</text:span></text:p><text:p text:style-name="P5"><text:span text:style-name="Tekst_20_treści">Podczas sesji mezozoicznej, składającej się z 12 refera-<text:line-break/>tów, omówiono zarówno problematykę makroskamie-<text:line-break/>niałości (ramienionogów, amonitów, małży, wieloszcze-<text:line-break/>tów, skorupiaków, owadów, flory), jak i mikroskamie-<text:line-break/>niałości (otwornic, radiolarii, nanoplanktonu wapiennego)</text:span></text:p></draw:text-box></draw:frame><draw:frame draw:style-name="fr1" draw:name="Ramka4" text:anchor-type="paragraph" svg:x="10.73cm" svg:y="12.938cm" svg:width="8.322cm" svg:height="14.584cm" draw:z-index="3"><draw:text-box><text:p text:style-name="P6"><text:span text:style-name="Tekst_20_treści">w kontekście paleontologicznym, stratygraficznym i paleo-<text:line-break/>ekologicznym.</text:span></text:p><text:p text:style-name="P7"><text:span text:style-name="Tekst_20_treści">Najwięcej wystąpień (13) dotyczyło paleogenu i </text:span><text:span text:style-name="Tekst_20_treści"><text:span text:style-name="T3">neo-</text:span></text:span><text:span text:style-name="Tekst_20_treści"><text:line-break/></text:span><text:span text:style-name="Tekst_20_treści"><text:span text:style-name="T3">genu.</text:span></text:span><text:span text:style-name="Tekst_20_treści"> Szeroko poruszano tematykę biostratygrafii, paleo-<text:line-break/>ekologii, rekonstrukcji paleośrodowisk. Wyniki swoich<text:line-break/>badań prezentowali specjaliści zajmujący się bardzo zróż-<text:line-break/>nicowanymi grupami organizmów: od nanoplanktonu<text:line-break/>wapiennego, otwornic, dinocyst i glonów, aż po skorupia-<text:line-break/>ki, ślimaki, makroflorę.</text:span></text:p><text:p text:style-name="P7"><text:span text:style-name="Tekst_20_treści">Podczas sesji czwartorzędowej wygłoszono 3 referaty<text:line-break/>Przedstawiono rekonstrukcje środowisk na podstawie ana-<text:line-break/>lizy pyłkowej oraz znaleziska szczątków mamutów.</text:span></text:p><text:p text:style-name="P7"><text:span text:style-name="Tekst_20_treści">Zaprezentowano także 14 plakatów, których tematem<text:line-break/>były: chitinozoa, radiolarie, nanoplankton wapienny, bak-<text:line-break/>terie żelazowe, otwornice, amonity, gąbki krzemionkowe,<text:line-break/>szczątki nosorożców, nietoperzy, kości kręgowców. Plaka-<text:line-break/>ty te dotyczyły w dużej mierze problematyki biostratygra-<text:line-break/>ficznej, ale również paleontologicznej ipaleoekologicznej.</text:span></text:p><text:p text:style-name="P7"><text:span text:style-name="Tekst_20_treści">Streszczenia wystąpień prezentowanych podczas kon-<text:line-break/>ferencji zostały opublikowane w tomie pt. </text:span><text:span text:style-name="Tekst_20_treści_20__2b__20_Kursywa">12. cesko-<text:line-break/></text:span><text:span text:style-name="Tekst_20_treści_20__2b__20_Kursywa"><text:span text:style-name="T5">slovensko-polskä paleontologickä </text:span></text:span><text:span text:style-name="Tekst_20_treści_20__2b__20_Kursywa">konferencja. </text:span><text:span text:style-name="Tekst_20_treści_20__2b__20_Kursywa"><text:span text:style-name="T5">Bratislava<text:line-break/></text:span></text:span><text:span text:style-name="Tekst_20_treści_20__2b__20_Kursywa">20-21 októbra 2011. Zbornik </text:span><text:span text:style-name="Tekst_20_treści_20__2b__20_Kursywa"><text:span text:style-name="T3">prispevkov,</text:span></text:span><text:span text:style-name="Tekst_20_treści"><text:span text:style-name="T3"> </text:span></text:span><text:span text:style-name="Tekst_20_treści">pod redakcją<text:line-break/>Danieli </text:span><text:span text:style-name="Tekst_20_treści"><text:span text:style-name="T3">Boorovej.</text:span></text:span></text:p><text:p text:style-name="P7"><text:span text:style-name="Tekst_20_treści">Dwudniowe spotkanie zakończono dyskusją na temat<text:line-break/>współczesnych problemów i zadań paleontologii w<text:line-break/>naszych krajach, możliwości wspólnych badań obej-<text:line-break/>mujących różne kierunki tej dziedziny nauk, kształcenia<text:line-break/>młodych paleontologów oraz popularyzacji nauk paleonto-<text:line-break/>logicznych.</text:span></text:p><text:p text:style-name="P8"><text:span text:style-name="Tekst_20_treści">W imieniu organizatorów konferencję zakończył dr Michal<text:line-break/>Potfaj, a przedstawiciele Instytutu Nauk Geologicznych<text:line-break/>Uniwersytetu Masaryka zaprosili paleontologów na<text:line-break/>przyszłoroczną, XIII Czesko-Słowacko-Polską Konferen-<text:line-break/>cję Paleontologiczną do Brna.</text:span></text:p><text:p text:style-name="P9"><text:span text:style-name="Tekst_20_treści_20__28_2_29_"><text:span text:style-name="T1">Justyna Kowal &amp; Zbigniew Górny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left="0cm" fo:margin-right="0cm" fo:line-height="0.568cm" fo:orphans="0" fo:widows="0" fo:text-indent="-3.175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39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Kursywa" style:display-name="Tekst treści + Kursywa" style:family="text" style:parent-style-name="Tekst_20_treści_5f_">
      <style:text-properties fo:color="#000000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nauki przyrodnicze, geologia, konferencja</dc:subject>
    <meta:editing-cycles>1</meta:editing-cycles>
    <meta:editing-duration>PT18S</meta:editing-duration>
    <dc:title>XII Czesko-Słowacko-Polska Konferencja Paleontologiczna Bratysława, 20-21.10.2011</dc:title>
    <dc:date>2019-11-16T10:33:55.394000000</dc:date>
    <meta:document-statistic meta:table-count="0" meta:image-count="0" meta:object-count="0" meta:page-count="1" meta:paragraph-count="18" meta:word-count="440" meta:character-count="3606" meta:non-whitespace-character-count="3184"/>
    <meta:generator>LibreOffice/6.3.0.4$Windows_x86 LibreOffice_project/057fc023c990d676a43019934386b85b21a9ee99</meta:generator>
  </office:meta>
</office:document-meta>
</file>