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4">
      <style:text-properties fo:language="en" style:language-asian="en" style:language-complex="en" fo:country="US" style:country-asian="US" style:country-complex="US"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4">
      <style:text-properties fo:language="en" style:language-asian="en" style:language-complex="en" fo:country="US" style:country-asian="US" style:country-complex="US" style:text-position="25%" fo:color="#000000"/>
    </style:style>
    <style:style style:family="text" style:name="T6" style:display-name="T6" style:parent-style-name="CharStyle3">
      <style:text-properties fo:language="en" style:language-asian="en" style:language-complex="en" fo:country="US" style:country-asian="US" style:country-complex="US" style:text-position="25%" fo:color="#000000"/>
    </style:style>
    <style:style style:family="text" style:name="T7" style:display-name="T7" style:parent-style-name="CharStyle3">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3">
      <style:text-properties fo:language="de" style:language-asian="de" style:language-complex="de" fo:country="DE" style:country-asian="DE" style:country-complex="DE" fo:color="#000000"/>
    </style:style>
    <style:style style:family="text" style:name="T10" style:display-name="T10" style:parent-style-name="CharStyle3">
      <style:text-properties fo:language="ru" style:language-asian="ru" style:language-complex="ru" fo:country="RU" style:country-asian="RU" style:country-complex="RU" fo:color="#000000"/>
    </style:style>
    <style:style style:family="text" style:name="T11" style:display-name="T11" style:parent-style-name="CharStyle4">
      <style:text-properties fo:language="ru" style:language-asian="ru" style:language-complex="ru" fo:country="RU" style:country-asian="RU" style:country-complex="RU" fo:color="#000000"/>
    </style:style>
    <style:style style:family="text" style:name="T12" style:display-name="T12" style:parent-style-name="CharStyle4">
      <style:text-properties fo:language="es" style:language-asian="es" style:language-complex="es" fo:country="ES" style:country-asian="ES" style:country-complex="ES" fo:color="#000000"/>
    </style:style>
    <style:style style:family="text" style:name="T13" style:display-name="T13" style:parent-style-name="CharStyle3">
      <style:text-properties fo:language="es" style:language-asian="es" style:language-complex="es" fo:country="ES" style:country-asian="ES" style:country-complex="ES" fo:color="#000000"/>
    </style:style>
    <style:style style:family="text" style:name="T14" style:display-name="T14" style:parent-style-name="CharStyle6">
      <style:text-properties fo:color="#000000"/>
    </style:style>
    <style:style style:family="text" style:name="T15" style:display-name="T15" style:parent-style-name="CharStyle8">
      <style:text-properties fo:color="#000000"/>
    </style:style>
    <style:style style:family="text" style:name="T16" style:display-name="T16" style:parent-style-name="CharStyle10">
      <style:text-properties fo:color="#000000"/>
    </style:style>
    <style:style style:family="text" style:name="T17" style:display-name="T17" style:parent-style-name="CharStyle13">
      <style:text-properties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12">
      <style:text-properties fo:language="en" style:language-asian="en" style:language-complex="en" fo:country="US" style:country-asian="US" style:country-complex="US" style:text-position="25%" fo:color="#000000"/>
    </style:style>
    <style:style style:family="text" style:name="T20" style:display-name="T20" style:parent-style-name="CharStyle15">
      <style:text-properties fo:color="#000000"/>
    </style:style>
    <style:style style:family="text" style:name="T21" style:display-name="T21" style:parent-style-name="CharStyle12">
      <style:text-properties fo:color="#000000"/>
    </style:style>
    <style:style style:family="text" style:name="T22" style:display-name="T22" style:parent-style-name="CharStyle16">
      <style:text-properties fo:color="#000000"/>
    </style:style>
    <style:style style:family="text" style:name="T25" style:display-name="T25" style:parent-style-name="CharStyle12">
      <style:text-properties style:text-position="25%" fo:color="#000000"/>
    </style:style>
    <style:style style:family="text" style:name="T26" style:display-name="T26" style:parent-style-name="CharStyle12">
      <style:text-properties fo:language="de" style:language-asian="de" style:language-complex="de" fo:country="DE" style:country-asian="DE" style:country-complex="DE" fo:color="#000000"/>
    </style:style>
    <style:style style:family="text" style:name="T27" style:display-name="T27" style:parent-style-name="CharStyle12">
      <style:text-properties fo:language="es" style:language-asian="es" style:language-complex="es" fo:country="ES" style:country-asian="ES" style:country-complex="ES" fo:color="#000000"/>
    </style:style>
    <style:style style:family="text" style:name="T28" style:display-name="T28" style:parent-style-name="CharStyle21">
      <style:text-properties fo:color="#000000"/>
    </style:style>
    <style:style style:family="text" style:name="T29" style:display-name="T29" style:parent-style-name="CharStyle24">
      <style:text-properties fo:color="#000000"/>
    </style:style>
    <style:style style:family="text" style:name="T30" style:display-name="T30" style:parent-style-name="CharStyle23">
      <style:text-properties fo:language="pl" style:language-asian="pl" style:language-complex="pl" fo:country="PL" style:country-asian="PL" style:country-complex="PL" fo:color="#000000"/>
    </style:style>
    <style:style style:family="text" style:name="T31" style:display-name="T31" style:parent-style-name="CharStyle23">
      <style:text-properties fo:color="#000000"/>
    </style:style>
    <style:style style:family="text" style:name="T32" style:display-name="T32" style:parent-style-name="CharStyle24">
      <style:text-properties fo:language="en" style:language-asian="en" style:language-complex="en" fo:country="US" style:country-asian="US" style:country-complex="US" fo:color="#000000"/>
    </style:style>
    <style:style style:family="text" style:name="T33" style:display-name="T33" style:parent-style-name="CharStyle24">
      <style:text-properties fo:language="es" style:language-asian="es" style:language-complex="es" fo:country="ES" style:country-asian="ES" style:country-complex="ES" fo:color="#000000"/>
    </style:style>
    <style:style style:family="text" style:name="T34" style:display-name="T34" style:parent-style-name="CharStyle23">
      <style:text-properties fo:language="es" style:language-asian="es" style:language-complex="es" fo:country="ES" style:country-asian="ES" style:country-complex="ES" fo:color="#000000"/>
    </style:style>
    <style:style style:family="text" style:name="T35" style:display-name="T35" style:parent-style-name="CharStyle25">
      <style:text-properties fo:color="#000000"/>
    </style:style>
    <style:style style:family="paragraph" style:name="P3" style:display-name="P3" style:parent-style-name="Style2">
      <style:paragraph-properties fo:background-color="transparent" style:line-height-at-least="0.394cm" fo:margin-left="0.000cm" fo:text-indent="0.000cm" fo:text-align="left" style:page-number="auto">
        <style:tab-stops>
          <style:tab-stop style:position="0.305cm" style:type="left"/>
        </style:tab-stops>
      </style:paragraph-properties>
      <style:text-properties/>
    </style:style>
    <style:style style:family="paragraph" style:name="P4" style:display-name="P4" style:parent-style-name="Style2">
      <style:paragraph-properties fo:background-color="transparent" style:line-height-at-least="0.394cm" fo:margin-left="0.000cm" fo:text-indent="0.000cm" fo:text-align="left" style:page-number="auto">
        <style:tab-stops>
          <style:tab-stop style:position="0.347cm" style:type="left"/>
        </style:tab-stops>
      </style:paragraph-properties>
      <style:text-properties/>
    </style:style>
    <style:style style:family="paragraph" style:name="P5" style:display-name="P5" style:parent-style-name="Style2">
      <style:paragraph-properties fo:background-color="transparent" style:line-height-at-least="0.394cm" fo:margin-left="0.000cm" fo:text-indent="0.000cm" fo:text-align="left" style:page-number="auto">
        <style:tab-stops>
          <style:tab-stop style:position="0.339cm" style:type="left"/>
        </style:tab-stops>
      </style:paragraph-properties>
      <style:text-properties/>
    </style:style>
    <style:style style:family="paragraph" style:name="P6" style:display-name="P6" style:parent-style-name="Style2">
      <style:paragraph-properties fo:background-color="transparent" style:line-height-at-least="0.394cm" fo:margin-left="0.000cm" fo:text-indent="0.000cm" fo:text-align="left" style:page-number="auto">
        <style:tab-stops>
          <style:tab-stop style:position="0.347cm" style:type="left"/>
        </style:tab-stops>
      </style:paragraph-properties>
      <style:text-properties/>
    </style:style>
    <style:style style:family="paragraph" style:name="P7" style:display-name="P7" style:parent-style-name="Style2">
      <style:paragraph-properties fo:background-color="transparent" style:line-height-at-least="0.394cm" fo:margin-left="0.000cm" fo:text-indent="0.000cm" fo:text-align="left" style:page-number="auto">
        <style:tab-stops>
          <style:tab-stop style:position="0.364cm" style:type="left"/>
        </style:tab-stops>
      </style:paragraph-properties>
      <style:text-properties/>
    </style:style>
    <style:style style:family="paragraph" style:name="P8" style:display-name="P8" style:parent-style-name="Style2">
      <style:paragraph-properties fo:background-color="transparent" style:line-height-at-least="0.394cm" fo:margin-left="0.000cm" fo:text-indent="0.000cm" fo:text-align="left" style:page-number="auto">
        <style:tab-stops>
          <style:tab-stop style:position="0.364cm" style:type="left"/>
        </style:tab-stops>
      </style:paragraph-properties>
      <style:text-properties/>
    </style:style>
    <style:style style:family="paragraph" style:name="P9" style:display-name="P9" style:parent-style-name="Style2">
      <style:paragraph-properties fo:background-color="transparent" style:line-height-at-least="0.398cm" fo:margin-left="0.000cm" fo:text-indent="0.000cm" fo:text-align="left" style:page-number="auto">
        <style:tab-stops>
          <style:tab-stop style:position="0.347cm" style:type="left"/>
        </style:tab-stops>
      </style:paragraph-properties>
      <style:text-properties/>
    </style:style>
    <style:style style:family="paragraph" style:name="P10" style:display-name="P10" style:parent-style-name="Style2">
      <style:paragraph-properties fo:background-color="transparent" style:line-height-at-least="0.398cm" fo:margin-left="0.000cm" fo:text-indent="0.000cm" fo:text-align="left" style:page-number="auto"/>
      <style:text-properties/>
    </style:style>
    <style:style style:family="paragraph" style:name="P11" style:display-name="P11" style:parent-style-name="Style2">
      <style:paragraph-properties fo:background-color="transparent" style:line-height-at-least="0.398cm" fo:margin-left="0.000cm" fo:text-indent="0.000cm" fo:text-align="left" style:page-number="auto">
        <style:tab-stops>
          <style:tab-stop style:position="0.356cm" style:type="left"/>
        </style:tab-stops>
      </style:paragraph-properties>
      <style:text-properties/>
    </style:style>
    <style:style style:family="paragraph" style:name="P12" style:display-name="P12" style:parent-style-name="Style2">
      <style:paragraph-properties fo:background-color="transparent" style:line-height-at-least="0.398cm" fo:margin-left="0.000cm" fo:text-indent="0.000cm" fo:text-align="left" style:page-number="auto"/>
      <style:text-properties/>
    </style:style>
    <style:style style:family="paragraph" style:name="P13" style:display-name="P13" style:parent-style-name="Style2">
      <style:paragraph-properties fo:background-color="transparent" style:line-height-at-least="0.398cm" fo:margin-left="0.000cm" fo:text-indent="0.000cm" fo:text-align="left" style:page-number="auto">
        <style:tab-stops>
          <style:tab-stop style:position="0.440cm" style:type="left"/>
        </style:tab-stops>
      </style:paragraph-properties>
      <style:text-properties/>
    </style:style>
    <style:style style:family="paragraph" style:name="P14" style:display-name="P14" style:parent-style-name="Style2">
      <style:paragraph-properties fo:background-color="transparent" style:line-height-at-least="0.398cm" fo:margin-left="0.000cm" fo:text-indent="0.000cm" fo:text-align="left" style:page-number="auto">
        <style:tab-stops>
          <style:tab-stop style:position="0.440cm" style:type="left"/>
        </style:tab-stops>
      </style:paragraph-properties>
      <style:text-properties/>
    </style:style>
    <style:style style:family="paragraph" style:name="P15" style:display-name="P15"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16" style:display-name="P16" style:parent-style-name="Style2">
      <style:paragraph-properties fo:background-color="transparent" style:line-height-at-least="0.394cm" fo:margin-left="0.000cm" fo:text-indent="0.000cm" fo:text-align="left" style:page-number="auto">
        <style:tab-stops>
          <style:tab-stop style:position="0.466cm" style:type="left"/>
        </style:tab-stops>
      </style:paragraph-properties>
      <style:text-properties/>
    </style:style>
    <style:style style:family="paragraph" style:name="P17" style:display-name="P17" style:parent-style-name="Style2">
      <style:paragraph-properties fo:background-color="transparent" style:line-height-at-least="0.394cm" fo:margin-left="0.000cm" fo:text-indent="0.000cm" fo:text-align="left" style:page-number="auto">
        <style:tab-stops>
          <style:tab-stop style:position="0.449cm" style:type="left"/>
        </style:tab-stops>
      </style:paragraph-properties>
      <style:text-properties/>
    </style:style>
    <style:style style:family="paragraph" style:name="P18" style:display-name="P18" style:parent-style-name="Style2">
      <style:paragraph-properties fo:background-color="transparent" style:line-height-at-least="0.389cm" fo:margin-left="0.000cm" fo:text-indent="0.000cm" fo:text-align="left" style:page-number="auto">
        <style:tab-stops>
          <style:tab-stop style:position="0.381cm" style:type="left"/>
        </style:tab-stops>
      </style:paragraph-properties>
      <style:text-properties/>
    </style:style>
    <style:style style:family="paragraph" style:name="P19" style:display-name="P19" style:parent-style-name="Style2">
      <style:paragraph-properties fo:background-color="transparent" style:line-height-at-least="0.389cm" fo:margin-left="0.000cm" fo:text-indent="0.000cm" fo:text-align="left" style:page-number="auto">
        <style:tab-stops>
          <style:tab-stop style:position="0.423cm" style:type="left"/>
        </style:tab-stops>
      </style:paragraph-properties>
      <style:text-properties/>
    </style:style>
    <style:style style:family="paragraph" style:name="P20" style:display-name="P20" style:parent-style-name="Style2">
      <style:paragraph-properties fo:background-color="transparent" style:line-height-at-least="0.389cm" fo:margin-left="0.000cm" fo:text-indent="0.000cm" fo:text-align="left" style:page-number="auto">
        <style:tab-stops>
          <style:tab-stop style:position="0.415cm" style:type="left"/>
          <style:tab-stop style:position="6.206cm" style:type="left"/>
        </style:tab-stops>
      </style:paragraph-properties>
      <style:text-properties/>
    </style:style>
    <style:style style:family="paragraph" style:name="P21" style:display-name="P21" style:parent-style-name="Style2">
      <style:paragraph-properties fo:background-color="transparent" style:line-height-at-least="0.389cm" fo:margin-left="0.000cm" fo:text-indent="0.000cm" fo:text-align="left" style:page-number="auto"/>
      <style:text-properties/>
    </style:style>
    <style:style style:family="paragraph" style:name="P22" style:display-name="P22" style:parent-style-name="Style2">
      <style:paragraph-properties fo:background-color="transparent" style:line-height-at-least="0.398cm" fo:margin-left="0.000cm" fo:text-indent="0.000cm" fo:text-align="left" style:page-number="auto">
        <style:tab-stops>
          <style:tab-stop style:position="0.449cm" style:type="left"/>
        </style:tab-stops>
      </style:paragraph-properties>
      <style:text-properties/>
    </style:style>
    <style:style style:family="paragraph" style:name="P23" style:display-name="P23" style:parent-style-name="Style2">
      <style:paragraph-properties fo:background-color="transparent" style:line-height-at-least="0.398cm" fo:margin-left="0.000cm" fo:text-indent="0.000cm" fo:text-align="left" style:page-number="auto"/>
      <style:text-properties/>
    </style:style>
    <style:style style:family="paragraph" style:name="P24" style:display-name="P24" style:parent-style-name="Style2">
      <style:paragraph-properties fo:background-color="transparent" style:line-height-at-least="0.398cm" fo:margin-left="0.000cm" fo:text-indent="0.000cm" fo:text-align="left" style:page-number="auto">
        <style:tab-stops>
          <style:tab-stop style:position="0.432cm" style:type="left"/>
        </style:tab-stops>
      </style:paragraph-properties>
      <style:text-properties/>
    </style:style>
    <style:style style:family="paragraph" style:name="P25" style:display-name="P25" style:parent-style-name="Style2">
      <style:paragraph-properties fo:background-color="transparent" style:line-height-at-least="0.398cm" fo:margin-left="0.000cm" fo:text-indent="0.000cm" fo:text-align="left" style:page-number="auto">
        <style:tab-stops>
          <style:tab-stop style:position="0.474cm" style:type="left"/>
        </style:tab-stops>
      </style:paragraph-properties>
      <style:text-properties/>
    </style:style>
    <style:style style:family="paragraph" style:name="P26" style:display-name="P26" style:parent-style-name="Style2">
      <style:paragraph-properties fo:background-color="transparent" style:line-height-at-least="0.396cm" fo:margin-left="0.000cm" fo:text-indent="0.000cm" fo:text-align="left" style:page-number="auto">
        <style:tab-stops>
          <style:tab-stop style:position="0.423cm" style:type="left"/>
        </style:tab-stops>
      </style:paragraph-properties>
      <style:text-properties/>
    </style:style>
    <style:style style:family="paragraph" style:name="P27" style:display-name="P27" style:parent-style-name="Style2">
      <style:paragraph-properties fo:background-color="transparent" style:line-height-at-least="0.396cm" fo:margin-left="0.000cm" fo:text-indent="0.000cm" fo:text-align="left" style:page-number="auto">
        <style:tab-stops>
          <style:tab-stop style:position="0.500cm" style:type="left"/>
        </style:tab-stops>
      </style:paragraph-properties>
      <style:text-properties/>
    </style:style>
    <style:style style:family="paragraph" style:name="P28" style:display-name="P28" style:parent-style-name="Style2">
      <style:paragraph-properties fo:background-color="transparent" style:line-height-at-least="0.396cm" fo:margin-left="0.000cm" fo:text-indent="0.000cm" fo:text-align="left" style:page-number="auto">
        <style:tab-stops>
          <style:tab-stop style:position="0.449cm" style:type="left"/>
        </style:tab-stops>
      </style:paragraph-properties>
      <style:text-properties/>
    </style:style>
    <style:style style:family="paragraph" style:name="P29" style:display-name="P29" style:parent-style-name="Style2">
      <style:paragraph-properties fo:background-color="transparent" style:line-height-at-least="0.395cm" fo:margin-left="0.000cm" fo:text-indent="0.000cm" fo:text-align="left" style:page-number="auto">
        <style:tab-stops>
          <style:tab-stop style:position="0.381cm" style:type="left"/>
        </style:tab-stops>
      </style:paragraph-properties>
      <style:text-properties/>
    </style:style>
    <style:style style:family="paragraph" style:name="P30" style:display-name="P30" style:parent-style-name="Style2">
      <style:paragraph-properties fo:background-color="transparent" style:line-height-at-least="0.395cm" fo:margin-left="0.000cm" fo:text-indent="0.000cm" fo:text-align="left" style:page-number="auto">
        <style:tab-stops>
          <style:tab-stop style:position="0.440cm" style:type="left"/>
        </style:tab-stops>
      </style:paragraph-properties>
      <style:text-properties/>
    </style:style>
    <style:style style:family="paragraph" style:name="P31" style:display-name="P31" style:parent-style-name="Style2">
      <style:paragraph-properties fo:background-color="transparent" style:line-height-at-least="0.395cm" fo:margin-left="0.000cm" fo:text-indent="0.000cm" fo:text-align="left" style:page-number="auto">
        <style:tab-stops>
          <style:tab-stop style:position="0.440cm" style:type="left"/>
        </style:tab-stops>
      </style:paragraph-properties>
      <style:text-properties/>
    </style:style>
    <style:style style:family="paragraph" style:name="P32" style:display-name="P32" style:parent-style-name="Style2">
      <style:paragraph-properties fo:background-color="transparent" style:line-height-at-least="0.395cm" fo:margin-left="0.000cm" fo:text-indent="0.000cm" fo:text-align="left" style:page-number="auto">
        <style:tab-stops>
          <style:tab-stop style:position="0.440cm" style:type="left"/>
        </style:tab-stops>
      </style:paragraph-properties>
      <style:text-properties/>
    </style:style>
    <style:style style:family="paragraph" style:name="P33" style:display-name="P33" style:parent-style-name="Style2">
      <style:paragraph-properties fo:background-color="transparent" style:line-height-at-least="0.395cm" fo:margin-left="0.000cm" fo:text-indent="0.000cm" fo:text-align="left" style:page-number="auto">
        <style:tab-stops>
          <style:tab-stop style:position="0.466cm" style:type="left"/>
        </style:tab-stops>
      </style:paragraph-properties>
      <style:text-properties/>
    </style:style>
    <style:style style:family="paragraph" style:name="P34" style:display-name="P34" style:parent-style-name="Style2">
      <style:paragraph-properties fo:background-color="transparent" style:line-height-at-least="0.395cm" fo:margin-left="0.000cm" fo:text-indent="0.000cm" fo:text-align="left" style:page-number="auto">
        <style:tab-stops>
          <style:tab-stop style:position="0.457cm" style:type="left"/>
        </style:tab-stops>
      </style:paragraph-properties>
      <style:text-properties/>
    </style:style>
    <style:style style:family="paragraph" style:name="P35" style:display-name="P35" style:parent-style-name="Style2">
      <style:paragraph-properties fo:background-color="transparent" style:line-height-at-least="0.398cm" fo:margin-left="0.000cm" fo:text-indent="0.000cm" fo:text-align="left" style:page-number="auto">
        <style:tab-stops>
          <style:tab-stop style:position="0.449cm" style:type="left"/>
        </style:tab-stops>
      </style:paragraph-properties>
      <style:text-properties/>
    </style:style>
    <style:style style:family="paragraph" style:name="P36" style:display-name="P36" style:parent-style-name="Style2">
      <style:paragraph-properties fo:background-color="transparent" style:line-height-at-least="0.398cm" fo:margin-left="0.000cm" fo:text-indent="0.000cm" fo:text-align="left" style:page-number="auto">
        <style:tab-stops>
          <style:tab-stop style:position="0.440cm" style:type="left"/>
        </style:tab-stops>
      </style:paragraph-properties>
      <style:text-properties/>
    </style:style>
    <style:style style:family="paragraph" style:name="P37" style:display-name="P37" style:parent-style-name="Style2">
      <style:paragraph-properties fo:background-color="transparent" style:line-height-at-least="0.397cm" fo:margin-left="0.000cm" fo:text-indent="0.000cm" fo:text-align="left" style:page-number="auto">
        <style:tab-stops>
          <style:tab-stop style:position="0.474cm" style:type="left"/>
        </style:tab-stops>
      </style:paragraph-properties>
      <style:text-properties/>
    </style:style>
    <style:style style:family="paragraph" style:name="P38" style:display-name="P38" style:parent-style-name="Style2">
      <style:paragraph-properties fo:background-color="transparent" style:line-height-at-least="0.397cm" fo:margin-left="0.000cm" fo:text-indent="0.000cm" fo:text-align="left" style:page-number="auto">
        <style:tab-stops>
          <style:tab-stop style:position="0.491cm" style:type="left"/>
        </style:tab-stops>
      </style:paragraph-properties>
      <style:text-properties/>
    </style:style>
    <style:style style:family="paragraph" style:name="P39" style:display-name="P39" style:parent-style-name="Style2">
      <style:paragraph-properties fo:background-color="transparent" style:line-height-at-least="0.397cm" fo:margin-left="0.000cm" fo:text-indent="0.000cm" fo:text-align="left" style:page-number="auto">
        <style:tab-stops>
          <style:tab-stop style:position="0.415cm" style:type="left"/>
        </style:tab-stops>
      </style:paragraph-properties>
      <style:text-properties/>
    </style:style>
    <style:style style:family="paragraph" style:name="P40" style:display-name="P40" style:parent-style-name="Style2">
      <style:paragraph-properties fo:background-color="transparent" style:line-height-at-least="0.397cm" fo:margin-left="0.000cm" fo:text-indent="0.000cm" fo:text-align="left" style:page-number="auto">
        <style:tab-stops>
          <style:tab-stop style:position="0.440cm" style:type="left"/>
        </style:tab-stops>
      </style:paragraph-properties>
      <style:text-properties/>
    </style:style>
    <style:style style:family="paragraph" style:name="P41" style:display-name="P41" style:parent-style-name="Style2">
      <style:paragraph-properties fo:background-color="transparent" style:line-height-at-least="0.394cm" fo:margin-left="0.000cm" fo:text-indent="0.000cm" fo:text-align="left" style:page-number="auto">
        <style:tab-stops>
          <style:tab-stop style:position="0.432cm" style:type="left"/>
        </style:tab-stops>
      </style:paragraph-properties>
      <style:text-properties/>
    </style:style>
    <style:style style:family="paragraph" style:name="P42" style:display-name="P42" style:parent-style-name="Style2">
      <style:paragraph-properties fo:background-color="transparent" style:line-height-at-least="0.394cm" fo:margin-left="0.000cm" fo:text-indent="0.000cm" fo:text-align="left" style:page-number="auto">
        <style:tab-stops>
          <style:tab-stop style:position="0.466cm" style:type="left"/>
        </style:tab-stops>
      </style:paragraph-properties>
      <style:text-properties/>
    </style:style>
    <style:style style:family="paragraph" style:name="P43" style:display-name="P43" style:parent-style-name="Style2">
      <style:paragraph-properties fo:background-color="transparent" style:line-height-at-least="0.398cm" fo:margin-left="0.000cm" fo:text-indent="0.000cm" fo:text-align="left" style:page-number="auto">
        <style:tab-stops>
          <style:tab-stop style:position="0.457cm" style:type="left"/>
        </style:tab-stops>
      </style:paragraph-properties>
      <style:text-properties/>
    </style:style>
    <style:style style:family="paragraph" style:name="P44" style:display-name="P44" style:parent-style-name="Style2">
      <style:paragraph-properties fo:background-color="transparent" style:line-height-at-least="0.398cm" fo:margin-left="0.000cm" fo:text-indent="0.000cm" fo:text-align="left" style:page-number="auto">
        <style:tab-stops>
          <style:tab-stop style:position="0.491cm" style:type="left"/>
        </style:tab-stops>
      </style:paragraph-properties>
      <style:text-properties/>
    </style:style>
    <style:style style:family="paragraph" style:name="P45" style:display-name="P45" style:parent-style-name="Style2">
      <style:paragraph-properties fo:background-color="transparent" style:line-height-at-least="0.398cm" fo:margin-left="0.000cm" fo:text-indent="0.000cm" fo:text-align="left" style:page-number="auto">
        <style:tab-stops>
          <style:tab-stop style:position="3.691cm" style:leader-style="dotted" style:leader-text="_" style:type="left"/>
        </style:tab-stops>
      </style:paragraph-properties>
      <style:text-properties/>
    </style:style>
    <style:style style:family="paragraph" style:name="P46" style:display-name="P46" style:parent-style-name="Style2">
      <style:paragraph-properties fo:background-color="transparent" style:line-height-at-least="0.398cm" fo:margin-left="0.000cm" fo:text-indent="0.000cm" fo:text-align="left" style:page-number="auto">
        <style:tab-stops>
          <style:tab-stop style:position="0.440cm" style:type="left"/>
        </style:tab-stops>
      </style:paragraph-properties>
      <style:text-properties/>
    </style:style>
    <style:style style:family="paragraph" style:name="P47" style:display-name="P47" style:parent-style-name="Style5">
      <style:paragraph-properties fo:background-color="transparent" style:line-height-at-least="0.325cm" fo:margin-left="0.000cm" fo:text-indent="0.000cm" fo:text-align="left" style:page-number="auto"/>
      <style:text-properties/>
    </style:style>
    <style:style style:family="paragraph" style:name="P48" style:display-name="P48" style:parent-style-name="Style7">
      <style:paragraph-properties fo:background-color="transparent" style:line-height-at-least="0.363cm" fo:margin-left="0.000cm" fo:text-indent="0.000cm" fo:text-align="left" style:page-number="auto"/>
      <style:text-properties/>
    </style:style>
    <style:style style:family="paragraph" style:name="P49" style:display-name="P49" style:parent-style-name="Style9">
      <style:paragraph-properties fo:keep-with-next="always" fo:keep-together="always" fo:background-color="transparent" style:line-height-at-least="0.770cm" fo:margin-left="0.000cm" fo:text-indent="0.000cm" fo:text-align="left" style:page-number="auto"/>
      <style:text-properties/>
    </style:style>
    <style:style style:family="paragraph" style:name="P50" style:display-name="P50" style:parent-style-name="Style11">
      <style:paragraph-properties fo:background-color="transparent" style:line-height-at-least="0.529cm" fo:margin-left="0.635cm" fo:text-indent="-0.635cm" fo:text-align="left" style:page-number="auto"/>
      <style:text-properties/>
    </style:style>
    <style:style style:family="paragraph" style:name="P51" style:display-name="P51" style:parent-style-name="Style11">
      <style:paragraph-properties fo:background-color="transparent" style:line-height-at-least="0.529cm" fo:margin-left="0.000cm" fo:text-indent="0.000cm" fo:text-align="left" style:page-number="auto"/>
      <style:text-properties/>
    </style:style>
    <style:style style:family="paragraph" style:name="P52" style:display-name="P52" style:parent-style-name="Style14">
      <style:paragraph-properties fo:keep-with-next="always" fo:keep-together="always" fo:background-color="transparent" style:line-height-at-least="0.610cm" fo:margin-left="0.000cm" fo:text-indent="0.000cm" fo:text-align="left" style:page-number="auto"/>
      <style:text-properties/>
    </style:style>
    <style:style style:family="paragraph" style:name="P53" style:display-name="P53" style:parent-style-name="Style11">
      <style:paragraph-properties fo:background-color="transparent" style:line-height-at-least="0.533cm" fo:margin-left="0.000cm" fo:text-indent="0.000cm" fo:text-align="left" style:page-number="auto"/>
      <style:text-properties/>
    </style:style>
    <style:style style:family="paragraph" style:name="P54" style:display-name="P54" style:parent-style-name="Style11">
      <style:paragraph-properties fo:background-color="transparent" style:line-height-at-least="0.530cm" fo:margin-left="0.000cm" fo:text-indent="0.000cm" fo:text-align="left" style:page-number="auto"/>
      <style:text-properties/>
    </style:style>
    <style:style style:family="paragraph" style:name="P56" style:display-name="P56" style:parent-style-name="Style11">
      <style:paragraph-properties fo:background-color="transparent" style:line-height-at-least="0.530cm" fo:margin-left="0.000cm" fo:text-indent="0.635cm" fo:text-align="left" style:page-number="auto"/>
      <style:text-properties/>
    </style:style>
    <style:style style:family="paragraph" style:name="P58" style:display-name="P58" style:parent-style-name="Style11">
      <style:paragraph-properties fo:background-color="transparent" style:line-height-at-least="0.531cm" fo:margin-left="0.000cm" fo:text-indent="0.635cm" fo:text-align="left" style:page-number="auto"/>
      <style:text-properties/>
    </style:style>
    <style:style style:family="paragraph" style:name="P59" style:display-name="P59" style:parent-style-name="Style11">
      <style:paragraph-properties fo:background-color="transparent" style:line-height-at-least="0.531cm" fo:margin-left="0.000cm" fo:text-indent="0.635cm" fo:text-align="left" style:page-number="auto"/>
      <style:text-properties/>
    </style:style>
    <style:style style:family="paragraph" style:name="P60" style:display-name="P60" style:parent-style-name="Style11">
      <style:paragraph-properties fo:background-color="transparent" style:line-height-at-least="0.529cm" fo:margin-left="0.000cm" fo:text-indent="0.635cm" fo:text-align="left" style:page-number="auto"/>
      <style:text-properties/>
    </style:style>
    <style:style style:family="paragraph" style:name="P61" style:display-name="P61" style:parent-style-name="Style14">
      <style:paragraph-properties fo:keep-with-next="always" fo:keep-together="always" fo:background-color="transparent" style:line-height-at-least="0.610cm" fo:margin-left="0.000cm" fo:text-indent="0.000cm" fo:text-align="left" style:page-number="auto"/>
      <style:text-properties/>
    </style:style>
    <style:style style:family="paragraph" style:name="P62" style:display-name="P62" style:parent-style-name="Style11">
      <style:paragraph-properties fo:background-color="transparent" style:line-height-at-least="0.530cm" fo:margin-left="0.000cm" fo:text-indent="0.000cm" fo:text-align="left" style:page-number="auto"/>
      <style:text-properties/>
    </style:style>
    <style:style style:family="paragraph" style:name="P63" style:display-name="P63" style:parent-style-name="Style11">
      <style:paragraph-properties fo:background-color="transparent" style:line-height-at-least="0.530cm" fo:margin-left="0.000cm" fo:text-indent="0.635cm" fo:text-align="left" style:page-number="auto"/>
      <style:text-properties/>
    </style:style>
    <style:style style:family="paragraph" style:name="P64" style:display-name="P64" style:parent-style-name="Style11">
      <style:paragraph-properties fo:background-color="transparent" style:line-height-at-least="0.530cm" fo:margin-left="0.000cm" fo:text-indent="0.635cm" fo:text-align="left" style:page-number="auto"/>
      <style:text-properties/>
    </style:style>
    <style:style style:family="paragraph" style:name="P65" style:display-name="P65" style:parent-style-name="Style11">
      <style:paragraph-properties fo:background-color="transparent" style:line-height-at-least="0.530cm" fo:margin-left="0.635cm" fo:text-indent="-0.635cm" fo:text-align="left" style:page-number="auto">
        <style:tab-stops>
          <style:tab-stop style:position="-0.052cm" style:type="left"/>
        </style:tab-stops>
      </style:paragraph-properties>
      <style:text-properties/>
    </style:style>
    <style:style style:family="paragraph" style:name="P66" style:display-name="P66" style:parent-style-name="Style11">
      <style:paragraph-properties fo:background-color="transparent" style:line-height-at-least="0.530cm" fo:margin-left="0.635cm" fo:text-indent="-0.635cm" fo:text-align="left" style:page-number="auto">
        <style:tab-stops>
          <style:tab-stop style:position="-0.052cm" style:type="left"/>
        </style:tab-stops>
      </style:paragraph-properties>
      <style:text-properties/>
    </style:style>
    <style:style style:family="paragraph" style:name="P67" style:display-name="P67" style:parent-style-name="Style11">
      <style:paragraph-properties fo:background-color="transparent" style:line-height-at-least="0.530cm" fo:margin-left="0.635cm" fo:text-indent="-0.635cm" fo:text-align="left" style:page-number="auto">
        <style:tab-stops>
          <style:tab-stop style:position="-0.052cm" style:type="left"/>
        </style:tab-stops>
      </style:paragraph-properties>
      <style:text-properties/>
    </style:style>
    <style:style style:family="paragraph" style:name="P68" style:display-name="P68" style:parent-style-name="Style11">
      <style:paragraph-properties fo:background-color="transparent" style:line-height-at-least="0.530cm" fo:margin-left="0.635cm" fo:text-indent="-0.635cm" fo:text-align="left" style:page-number="auto">
        <style:tab-stops>
          <style:tab-stop style:position="-0.052cm" style:type="left"/>
        </style:tab-stops>
      </style:paragraph-properties>
      <style:text-properties/>
    </style:style>
    <style:style style:family="paragraph" style:name="P69" style:display-name="P69" style:parent-style-name="Style11">
      <style:paragraph-properties fo:background-color="transparent" style:line-height-at-least="0.530cm" fo:margin-left="0.635cm" fo:text-indent="-0.635cm" fo:text-align="left" style:page-number="auto">
        <style:tab-stops>
          <style:tab-stop style:position="-0.052cm" style:type="left"/>
        </style:tab-stops>
      </style:paragraph-properties>
      <style:text-properties/>
    </style:style>
    <style:style style:family="paragraph" style:name="P70" style:display-name="P70" style:parent-style-name="Style11">
      <style:paragraph-properties fo:break-after="page" fo:background-color="transparent" style:line-height-at-least="0.530cm" fo:margin-left="0.635cm" fo:text-indent="-0.635cm" fo:text-align="left" style:page-number="auto">
        <style:tab-stops>
          <style:tab-stop style:position="-0.052cm" style:type="left"/>
        </style:tab-stops>
      </style:paragraph-properties>
      <style:text-properties/>
    </style:style>
    <style:style style:family="paragraph" style:name="P71" style:display-name="P71" style:parent-style-name="Style11">
      <style:paragraph-properties fo:background-color="transparent" style:line-height-at-least="0.530cm" fo:margin-left="0.000cm" fo:text-indent="0.635cm" fo:text-align="left" style:page-number="auto"/>
      <style:text-properties/>
    </style:style>
    <style:style style:family="paragraph" style:name="P72" style:display-name="P72" style:parent-style-name="Style14">
      <style:paragraph-properties fo:keep-with-next="always" fo:keep-together="always" fo:background-color="transparent" style:line-height-at-least="0.745cm" fo:margin-left="0.000cm" fo:text-indent="0.000cm" fo:text-align="left" style:page-number="auto"/>
      <style:text-properties/>
    </style:style>
    <style:style style:family="paragraph" style:name="P73" style:display-name="P73" style:parent-style-name="Style11">
      <style:paragraph-properties fo:background-color="transparent" style:line-height-at-least="0.528cm" fo:margin-left="0.000cm" fo:text-indent="0.000cm" fo:text-align="left" style:page-number="auto"/>
      <style:text-properties/>
    </style:style>
    <style:style style:family="paragraph" style:name="P74" style:display-name="P74" style:parent-style-name="Style11">
      <style:paragraph-properties fo:background-color="transparent" style:line-height-at-least="0.530cm" fo:margin-left="0.000cm" fo:text-indent="0.635cm" fo:text-align="left" style:page-number="auto"/>
      <style:text-properties/>
    </style:style>
    <style:style style:family="paragraph" style:name="P75" style:display-name="P75" style:parent-style-name="Style11">
      <style:paragraph-properties fo:break-after="page" fo:background-color="transparent" style:line-height-at-least="0.531cm" fo:margin-left="0.000cm" fo:text-indent="0.635cm" fo:text-align="left" style:page-number="auto"/>
      <style:text-properties/>
    </style:style>
    <style:style style:family="paragraph" style:name="P76" style:display-name="P76" style:parent-style-name="Style11">
      <style:paragraph-properties fo:background-color="transparent" style:line-height-at-least="0.529cm" fo:margin-left="0.000cm" fo:text-indent="0.000cm" fo:text-align="left" style:page-number="auto"/>
      <style:text-properties/>
    </style:style>
    <style:style style:family="paragraph" style:name="P77" style:display-name="P77" style:parent-style-name="Style11">
      <style:paragraph-properties fo:background-color="transparent" style:line-height-at-least="0.529cm" fo:margin-left="0.000cm" fo:text-indent="0.635cm" fo:text-align="left" style:page-number="auto"/>
      <style:text-properties/>
    </style:style>
    <style:style style:family="paragraph" style:name="P78" style:display-name="P78" style:parent-style-name="Style11">
      <style:paragraph-properties fo:background-color="transparent" style:line-height-at-least="0.531cm" fo:margin-left="0.000cm" fo:text-indent="0.635cm" fo:text-align="left" style:page-number="auto"/>
      <style:text-properties/>
    </style:style>
    <style:style style:family="paragraph" style:name="P79" style:display-name="P79" style:parent-style-name="Style11">
      <style:paragraph-properties fo:background-color="transparent" style:line-height-at-least="0.531cm" fo:margin-left="0.000cm" fo:text-indent="0.635cm" fo:text-align="left" style:page-number="auto"/>
      <style:text-properties/>
    </style:style>
    <style:style style:family="paragraph" style:name="P80" style:display-name="P80" style:parent-style-name="Style14">
      <style:paragraph-properties fo:keep-with-next="always" fo:keep-together="always" fo:background-color="transparent" style:line-height-at-least="0.610cm" fo:margin-left="0.000cm" fo:text-indent="0.000cm" fo:text-align="left" style:page-number="auto"/>
      <style:text-properties/>
    </style:style>
    <style:style style:family="paragraph" style:name="P81" style:display-name="P81" style:parent-style-name="Style11">
      <style:paragraph-properties fo:background-color="transparent" style:line-height-at-least="0.538cm" fo:margin-left="0.000cm" fo:text-indent="0.000cm" fo:text-align="left" style:page-number="auto"/>
      <style:text-properties/>
    </style:style>
    <style:style style:family="paragraph" style:name="P82" style:display-name="P82" style:parent-style-name="Style11">
      <style:paragraph-properties fo:break-after="page" fo:background-color="transparent" style:line-height-at-least="0.530cm" fo:margin-left="0.000cm" fo:text-indent="0.635cm" fo:text-align="left" style:page-number="auto"/>
      <style:text-properties/>
    </style:style>
    <style:style style:family="paragraph" style:name="P83" style:display-name="P83" style:parent-style-name="Style14">
      <style:paragraph-properties fo:keep-with-next="always" fo:keep-together="always" fo:background-color="transparent" style:line-height-at-least="0.610cm" fo:margin-left="0.000cm" fo:text-indent="0.000cm" fo:text-align="left" style:page-number="auto"/>
      <style:text-properties/>
    </style:style>
    <style:style style:family="paragraph" style:name="P84" style:display-name="P84" style:parent-style-name="Style11">
      <style:paragraph-properties fo:background-color="transparent" style:line-height-at-least="0.421cm" fo:margin-left="0.000cm" fo:text-indent="0.000cm" fo:text-align="left" style:page-number="auto"/>
      <style:text-properties/>
    </style:style>
    <style:style style:family="paragraph" style:name="P85" style:display-name="P85" style:parent-style-name="Style22">
      <style:paragraph-properties fo:background-color="transparent" style:line-height-at-least="0.421cm" fo:margin-left="0.635cm" fo:text-indent="-0.635cm" fo:text-align="left" style:page-number="auto"/>
      <style:text-properties/>
    </style:style>
    <style:style style:family="paragraph" style:name="P86" style:display-name="P86" style:parent-style-name="Style22">
      <style:paragraph-properties fo:background-color="transparent" style:line-height-at-least="0.421cm" fo:margin-left="0.635cm" fo:text-indent="-0.635cm" fo:text-align="left" style:page-number="auto"/>
      <style:text-properties/>
    </style:style>
    <style:style style:family="paragraph" style:name="P87" style:display-name="P87" style:parent-style-name="Style22">
      <style:paragraph-properties fo:background-color="transparent" style:line-height-at-least="0.418cm" fo:margin-left="0.000cm" fo:text-indent="0.000cm" fo:text-align="left" style:page-number="auto"/>
      <style:text-properties/>
    </style:style>
    <style:style style:family="paragraph" style:name="P88" style:display-name="P88" style:parent-style-name="Style22">
      <style:paragraph-properties fo:background-color="transparent" style:line-height-at-least="0.418cm" fo:margin-left="0.635cm" fo:text-indent="-0.635cm" fo:text-align="left" style:page-number="auto"/>
      <style:text-properties/>
    </style:style>
    <style:style style:family="paragraph" style:name="P89" style:display-name="P89" style:parent-style-name="Style22">
      <style:paragraph-properties fo:background-color="transparent" style:line-height-at-least="0.418cm" fo:margin-left="0.635cm" fo:text-indent="-0.635cm" fo:text-align="left" style:page-number="auto"/>
      <style:text-properties/>
    </style:style>
    <style:style style:family="paragraph" style:name="P90" style:display-name="P90" style:parent-style-name="Style22">
      <style:paragraph-properties fo:background-color="transparent" style:line-height-at-least="0.429cm" fo:margin-left="0.000cm" fo:text-indent="0.000cm" fo:text-align="left" style:page-number="auto"/>
      <style:text-properties/>
    </style:style>
    <style:style style:family="paragraph" style:name="P91" style:display-name="P91" style:parent-style-name="Style22">
      <style:paragraph-properties fo:background-color="transparent" style:line-height-at-least="0.429cm" fo:margin-left="0.000cm" fo:text-indent="0.000cm" fo:text-align="left" style:page-number="auto"/>
      <style:text-properties/>
    </style:style>
    <style:style style:family="paragraph" style:name="P92" style:display-name="P92" style:parent-style-name="Style22">
      <style:paragraph-properties fo:background-color="transparent" style:line-height-at-least="0.429cm" fo:margin-left="0.635cm" fo:text-indent="-0.635cm" fo:text-align="left" style:page-number="auto"/>
      <style:text-properties/>
    </style:style>
    <style:style style:family="paragraph" style:name="P93" style:display-name="P93" style:parent-style-name="Style22">
      <style:paragraph-properties fo:background-color="transparent" style:line-height-at-least="0.429cm" fo:margin-left="0.635cm" fo:text-indent="-0.635cm" fo:text-align="left" style:page-number="auto"/>
      <style:text-properties/>
    </style:style>
    <style:style style:family="paragraph" style:name="P94" style:display-name="P94" style:parent-style-name="Style22">
      <style:paragraph-properties fo:background-color="transparent" style:line-height-at-least="0.423cm" fo:margin-left="0.000cm" fo:text-indent="0.000cm" fo:text-align="left" style:page-number="auto"/>
      <style:text-properties/>
    </style:style>
    <style:style style:family="paragraph" style:name="P95" style:display-name="P95" style:parent-style-name="Style22">
      <style:paragraph-properties fo:background-color="transparent" style:line-height-at-least="0.423cm" fo:margin-left="0.000cm" fo:text-indent="0.000cm" fo:text-align="left" style:page-number="auto"/>
      <style:text-properties/>
    </style:style>
    <style:style style:family="paragraph" style:name="P96" style:display-name="P96" style:parent-style-name="Style22">
      <style:paragraph-properties fo:background-color="transparent" style:line-height-at-least="0.423cm" fo:margin-left="0.635cm" fo:text-indent="-0.635cm" fo:text-align="left" style:page-number="auto"/>
      <style:text-properties/>
    </style:style>
    <style:style style:family="paragraph" style:name="P97" style:display-name="P97" style:parent-style-name="Style22">
      <style:paragraph-properties fo:background-color="transparent" style:line-height-at-least="0.422cm" fo:margin-left="0.000cm" fo:text-indent="0.000cm" fo:text-align="left" style:page-number="auto"/>
      <style:text-properties/>
    </style:style>
    <style:style style:family="paragraph" style:name="P98" style:display-name="P98" style:parent-style-name="Style22">
      <style:paragraph-properties fo:background-color="transparent" style:line-height-at-least="0.422cm" fo:margin-left="0.635cm" fo:text-indent="-0.635cm" fo:text-align="left" style:page-number="auto"/>
      <style:text-properties/>
    </style:style>
    <style:style style:family="paragraph" style:name="P99" style:display-name="P99" style:parent-style-name="Style22">
      <style:paragraph-properties fo:background-color="transparent" style:line-height-at-least="0.422cm" fo:margin-left="0.635cm" fo:text-indent="-0.635cm" fo:text-align="left" style:page-number="auto"/>
      <style:text-properties/>
    </style:style>
    <style:style style:family="paragraph" style:name="P100" style:display-name="P100" style:parent-style-name="Style22">
      <style:paragraph-properties fo:break-after="page" fo:background-color="transparent" style:line-height-at-least="0.422cm" fo:margin-left="0.635cm" fo:text-indent="-0.635cm" fo:text-align="left" style:page-number="auto"/>
      <style:text-properties/>
    </style:style>
    <style:style style:family="paragraph" style:name="P101" style:display-name="P101" style:parent-style-name="Style22">
      <style:paragraph-properties fo:background-color="transparent" style:line-height-at-least="0.422cm" fo:margin-left="0.635cm" fo:text-indent="-0.635cm" fo:text-align="left" style:page-number="auto"/>
      <style:text-properties/>
    </style:style>
    <style:style style:family="paragraph" style:name="P102" style:display-name="P102" style:parent-style-name="Style22">
      <style:paragraph-properties fo:background-color="transparent" style:line-height-at-least="0.422cm" fo:margin-left="0.635cm" fo:text-indent="-0.635cm" fo:text-align="left" style:page-number="auto"/>
      <style:text-properties/>
    </style:style>
    <style:style style:family="paragraph" style:name="P103" style:display-name="P103" style:parent-style-name="Style22">
      <style:paragraph-properties fo:background-color="transparent" style:line-height-at-least="0.422cm" fo:margin-left="0.635cm" fo:text-indent="-0.635cm" fo:text-align="left" style:page-number="auto"/>
      <style:text-properties/>
    </style:style>
    <style:style style:family="paragraph" style:name="P104" style:display-name="P104" style:parent-style-name="Style22">
      <style:paragraph-properties fo:background-color="transparent" style:line-height-at-least="0.422cm" fo:margin-left="0.635cm" fo:text-indent="-0.635cm" fo:text-align="left" style:page-number="auto"/>
      <style:text-properties/>
    </style:style>
    <style:style style:family="paragraph" style:name="P105" style:display-name="P105" style:parent-style-name="Style22">
      <style:paragraph-properties fo:background-color="transparent" style:line-height-at-least="0.422cm" fo:margin-left="0.635cm" fo:text-indent="-0.635cm" fo:text-align="left" style:page-number="auto"/>
      <style:text-properties/>
    </style:style>
    <style:style style:family="paragraph" style:name="P106" style:display-name="P106" style:parent-style-name="Style22">
      <style:paragraph-properties fo:background-color="transparent" style:line-height-at-least="0.422cm" fo:margin-left="0.635cm" fo:text-indent="-0.635cm" fo:text-align="left" style:page-number="auto"/>
      <style:text-properties/>
    </style:style>
    <style:style style:family="paragraph" style:name="P107" style:display-name="P107" style:parent-style-name="Style22">
      <style:paragraph-properties fo:background-color="transparent" style:line-height-at-least="0.422cm" fo:margin-left="0.635cm" fo:text-indent="-0.635cm" fo:text-align="left" style:page-number="auto"/>
      <style:text-properties/>
    </style:style>
    <style:style style:family="paragraph" style:name="P108" style:display-name="P108" style:parent-style-name="Style22">
      <style:paragraph-properties fo:background-color="transparent" style:line-height-at-least="0.422cm" fo:margin-left="0.635cm" fo:text-indent="-0.635cm" fo:text-align="left" style:page-number="auto"/>
      <style:text-properties/>
    </style:style>
    <style:style style:family="paragraph" style:name="P109" style:display-name="P109" style:parent-style-name="Style22">
      <style:paragraph-properties fo:background-color="transparent" style:line-height-at-least="0.422cm" fo:margin-left="0.635cm" fo:text-indent="-0.635cm" fo:text-align="left" style:page-number="auto">
        <style:tab-stops>
          <style:tab-stop style:position="3.879cm" style:leader-style="dotted" style:leader-text="_" style:type="left"/>
        </style:tab-stops>
      </style:paragraph-properties>
      <style:text-properties/>
    </style:style>
    <style:style style:family="paragraph" style:name="P110" style:display-name="P110" style:parent-style-name="Style22">
      <style:paragraph-properties fo:background-color="transparent" style:line-height-at-least="0.422cm" fo:margin-left="0.635cm" fo:text-indent="-0.635cm" fo:text-align="left" style:page-number="auto"/>
      <style:text-properties/>
    </style:style>
    <style:style style:family="paragraph" style:name="P111" style:display-name="P111" style:parent-style-name="Style22">
      <style:paragraph-properties fo:background-color="transparent" style:line-height-at-least="0.422cm" fo:margin-left="0.635cm" fo:text-indent="-0.635cm" fo:text-align="left" style:page-number="auto"/>
      <style:text-properties/>
    </style:style>
    <style:style style:family="paragraph" style:name="P112" style:display-name="P112" style:parent-style-name="Style22">
      <style:paragraph-properties fo:background-color="transparent" style:line-height-at-least="0.422cm" fo:margin-left="0.635cm" fo:text-indent="-0.635cm" fo:text-align="left" style:page-number="auto"/>
      <style:text-properties/>
    </style:style>
    <style:style style:family="paragraph" style:name="P113" style:display-name="P113" style:parent-style-name="Style22">
      <style:paragraph-properties fo:background-color="transparent" style:line-height-at-least="0.422cm" fo:margin-left="0.635cm" fo:text-indent="-0.635cm" fo:text-align="left" style:page-number="auto"/>
      <style:text-properties/>
    </style:style>
    <style:style style:family="paragraph" style:name="P114" style:display-name="P114" style:parent-style-name="Style22">
      <style:paragraph-properties fo:background-color="transparent" style:line-height-at-least="0.422cm" fo:margin-left="0.635cm" fo:text-indent="-0.635cm" fo:text-align="left" style:page-number="auto"/>
      <style:text-properties/>
    </style:style>
    <style:style style:family="paragraph" style:name="P115" style:display-name="P115" style:parent-style-name="Style22">
      <style:paragraph-properties fo:break-after="page" fo:background-color="transparent" style:line-height-at-least="0.422cm" fo:margin-left="0.635cm" fo:text-indent="-0.635cm" fo:text-align="left" style:page-number="auto"/>
      <style:text-properties/>
    </style:style>
    <style:style style:family="paragraph" style:name="P116" style:display-name="P116" style:parent-style-name="Style22">
      <style:paragraph-properties fo:background-color="transparent" style:line-height-at-least="0.423cm" fo:margin-left="0.635cm" fo:text-indent="-0.635cm" fo:text-align="left" style:page-number="auto"/>
      <style:text-properties/>
    </style:style>
    <style:style style:family="paragraph" style:name="P117" style:display-name="P117" style:parent-style-name="Style22">
      <style:paragraph-properties fo:background-color="transparent" style:line-height-at-least="0.423cm" fo:margin-left="0.635cm" fo:text-indent="-0.635cm" fo:text-align="left" style:page-number="auto"/>
      <style:text-properties/>
    </style:style>
    <style:style style:family="paragraph" style:name="P118" style:display-name="P118">
      <style:paragraph-properties style:page-number="auto"/>
      <style:text-properties fo:font-size="5.pt" style:font-size-asian="5.pt" style:font-size-complex="5.pt"/>
    </style:style>
    <style:style style:family="paragraph" style:name="P119" style:display-name="P119">
      <style:paragraph-properties style:page-number="auto"/>
      <style:text-properties fo:font-size="5.0000000000000003e-002pt" style:font-size-asian="5.0000000000000003e-002pt" style:font-size-complex="5.0000000000000003e-002pt"/>
    </style:style>
    <style:style style:family="paragraph" style:name="P121" style:display-name="P121" style:parent-style-name="Style11">
      <style:paragraph-properties fo:background-color="transparent" fo:margin-top="0.000cm" style:line-height-at-least="0.530cm" fo:margin-left="0.000cm" fo:text-indent="0.000cm" fo:text-align="left" style:page-number="auto"/>
      <style:text-properties/>
    </style:style>
    <style:style style:family="paragraph" style:name="P122" style:display-name="P122" style:parent-style-name="Style11">
      <style:paragraph-properties fo:break-after="page" fo:background-color="transparent" fo:margin-bottom="0.000cm" style:line-height-at-least="0.530cm" fo:margin-left="0.000cm" fo:text-indent="0.635cm" fo:text-align="left" style:page-number="auto"/>
      <style:text-properties/>
    </style:style>
    <style:style style:family="paragraph" style:name="P123" style:display-name="P123" style:parent-style-name="Style11">
      <style:paragraph-properties fo:background-color="transparent" fo:margin-top="0.000cm" style:line-height-at-least="0.531cm" fo:margin-left="0.000cm" fo:text-indent="0.000cm" fo:text-align="left" style:page-number="auto"/>
      <style:text-properties/>
    </style:style>
    <style:style style:family="paragraph" style:name="P124" style:display-name="P124" style:parent-style-name="Style11">
      <style:paragraph-properties fo:break-after="page" fo:background-color="transparent" fo:margin-bottom="0.000cm" style:line-height-at-least="0.531cm" fo:margin-left="0.000cm" fo:text-indent="0.635cm" fo:text-align="left" style:page-number="auto"/>
      <style:text-properties/>
    </style:style>
    <style:style style:family="paragraph" style:name="P125" style:display-name="P125" style:parent-style-name="Style11">
      <style:paragraph-properties fo:background-color="transparent" fo:margin-top="0.000cm" style:line-height-at-least="0.531cm" fo:margin-left="0.000cm" fo:text-indent="0.000cm" fo:text-align="left" style:page-number="auto"/>
      <style:text-properties/>
    </style:style>
    <style:style style:family="paragraph" style:name="P126" style:display-name="P126" style:parent-style-name="Style11">
      <style:paragraph-properties fo:break-after="page" fo:background-color="transparent" fo:margin-bottom="0.000cm" style:line-height-at-least="0.531cm" fo:margin-left="0.000cm" fo:text-indent="0.635cm" fo:text-align="left" style:page-number="auto"/>
      <style:text-properties/>
    </style:style>
    <style:style style:family="paragraph" style:name="P127" style:display-name="P127" style:parent-style-name="Style11">
      <style:paragraph-properties fo:background-color="transparent" fo:margin-top="0.000cm" style:line-height-at-least="0.530cm" fo:margin-left="0.000cm" fo:text-indent="0.000cm" fo:text-align="left" style:page-number="auto"/>
      <style:text-properties/>
    </style:style>
    <style:style style:family="paragraph" style:name="P128" style:display-name="P128" style:parent-style-name="Style11">
      <style:paragraph-properties fo:break-after="page" fo:background-color="transparent" fo:margin-bottom="0.000cm" style:line-height-at-least="0.530cm" fo:margin-left="0.000cm" fo:text-indent="0.000cm" fo:text-align="left" style:page-number="auto"/>
      <style:text-properties/>
    </style:style>
    <style:style style:family="paragraph" style:name="P129" style:display-name="P129" style:parent-style-name="Style11">
      <style:paragraph-properties fo:background-color="transparent" fo:margin-top="0.000cm" style:line-height-at-least="0.530cm" fo:margin-left="0.000cm" fo:text-indent="0.000cm" fo:text-align="left" style:page-number="auto"/>
      <style:text-properties/>
    </style:style>
    <style:style style:family="paragraph" style:name="P130" style:display-name="P130" style:parent-style-name="Style11">
      <style:paragraph-properties fo:break-after="page" fo:background-color="transparent" fo:margin-bottom="0.000cm" style:line-height-at-least="0.530cm" fo:margin-left="0.000cm" fo:text-indent="0.635cm" fo:text-align="left" style:page-number="auto"/>
      <style:text-properties/>
    </style:style>
    <style:style style:family="paragraph" style:name="P131" style:display-name="P131" style:parent-style-name="Style11">
      <style:paragraph-properties fo:background-color="transparent" fo:margin-top="0.000cm" style:line-height-at-least="0.528cm" fo:margin-left="0.000cm" fo:text-indent="0.000cm" fo:text-align="left" style:page-number="auto"/>
      <style:text-properties/>
    </style:style>
    <style:style style:family="paragraph" style:name="P132" style:display-name="P132" style:parent-style-name="Style11">
      <style:paragraph-properties fo:break-after="page" fo:background-color="transparent" fo:margin-bottom="0.000cm" style:line-height-at-least="0.528cm" fo:margin-left="0.000cm" fo:text-indent="0.000cm" fo:text-align="left" style:page-number="auto"/>
      <style:text-properties/>
    </style:style>
    <style:style style:family="paragraph" style:name="P133" style:display-name="P133" style:parent-style-name="Style11">
      <style:paragraph-properties fo:background-color="transparent" fo:margin-top="0.000cm" style:line-height-at-least="0.530cm" fo:margin-left="0.000cm" fo:text-indent="0.000cm" fo:text-align="left" style:page-number="auto"/>
      <style:text-properties/>
    </style:style>
    <style:style style:family="paragraph" style:name="P134" style:display-name="P134" style:parent-style-name="Style11">
      <style:paragraph-properties fo:break-after="page" fo:background-color="transparent" fo:margin-bottom="0.000cm" style:line-height-at-least="0.530cm" fo:margin-left="0.000cm" fo:text-indent="0.635cm" fo:text-align="left" style:page-number="auto"/>
      <style:text-properties/>
    </style:style>
    <style:style style:family="paragraph" style:name="P135" style:display-name="P135" style:parent-style-name="Style11">
      <style:paragraph-properties fo:background-color="transparent" fo:margin-top="0.000cm" style:line-height-at-least="0.529cm" fo:margin-left="0.000cm" fo:text-indent="0.000cm" fo:text-align="left" style:page-number="auto"/>
      <style:text-properties/>
    </style:style>
    <style:style style:family="paragraph" style:name="P136" style:display-name="P136" style:parent-style-name="Style11">
      <style:paragraph-properties fo:break-after="page" fo:background-color="transparent" fo:margin-bottom="0.000cm" style:line-height-at-least="0.529cm" fo:margin-left="0.000cm" fo:text-indent="0.635cm" fo:text-align="left" style:page-number="auto"/>
      <style:text-properties/>
    </style:style>
    <style:style style:family="paragraph" style:name="P137" style:display-name="P137" style:parent-style-name="Style11">
      <style:paragraph-properties fo:background-color="transparent" fo:margin-top="0.000cm" style:line-height-at-least="0.538cm" fo:margin-left="0.000cm" fo:text-indent="0.000cm" fo:text-align="left" style:page-number="auto"/>
      <style:text-properties/>
    </style:style>
    <style:style style:family="paragraph" style:name="P138" style:display-name="P138" style:parent-style-name="Style11">
      <style:paragraph-properties fo:break-after="page" fo:background-color="transparent" fo:margin-bottom="0.000cm" style:line-height-at-least="0.538cm" fo:margin-left="0.000cm" fo:text-indent="0.000cm" fo:text-align="left" style:page-number="auto"/>
      <style:text-properties/>
    </style:style>
    <style:style style:family="paragraph" style:name="P139" style:display-name="P139" style:parent-style-name="Style5" style:master-page-name="PageStyle0">
      <style:paragraph-properties fo:background-color="transparent" style:line-height-at-least="0.325cm" fo:margin-left="0.000cm" fo:text-indent="0.000cm" fo:text-align="left" style:page-number="1"/>
      <style:text-properties/>
    </style:style>
    <style:style style:family="paragraph" style:name="P140" style:display-name="P140" style:parent-style-name="Style11" style:master-page-name="PageStyle1">
      <style:paragraph-properties fo:background-color="transparent" style:line-height-at-least="0.530cm" fo:margin-left="0.000cm" fo:text-indent="0.000cm" fo:text-align="left" style:page-number="88"/>
      <style:text-properties/>
    </style:style>
    <text:list-style style:name="L0">
      <text:list-level-style-number text:start-value="19" style:num-format="1" text:level="1" text:style-name="CharStyle3"/>
    </text:list-style>
    <text:list-style style:name="L2">
      <text:list-level-style-number text:start-value="1" style:num-format="1" text:level="1" text:style-name="CharStyle12"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42cm" fo:margin-right="3.845cm">
        <style:columns fo:column-count="1" fo:column-gap="1.270cm"/>
      </style:section-properties>
    </style:style>
  </office:automatic-styles>
  <office:body>
    <office:text>
      <text:section text:style-name="Sect0" text:name="Section0">
        <text:p text:style-name="P139"><text:a xlink:href="https://www.doi.org/10.12797/9788381380003.06"><text:span text:style-name="CharStyle6">https: //www. doi. org/10. 12797/9788381380003. 06</text:span></text:a></text:p>
        <text:p text:style-name="P48"><text:span text:style-name="CharStyle8">Dominika Dziwisz</text:span></text:p>
        <text:h text:outline-level="1" text:style-name="P49"><text:bookmark-start text:name="bookmark0"/><text:bookmark-start text:name="bookmark1"/><text:bookmark-start text:name="bookmark2"/><text:bookmark-start text:name="bookmark3"/><text:span text:style-name="CharStyle10">Bezpieczeństwo danych osobowych w erze Big Data - ograniczenia i dylematy stosowania „prawa do bycia zapomnianym"</text:span><text:bookmark-end text:name="bookmark0"/><text:bookmark-end text:name="bookmark1"/><text:bookmark-end text:name="bookmark2"/><text:bookmark-end text:name="bookmark3"/></text:h>
        <text:p text:style-name="P50"><text:span text:style-name="CharStyle13">Abstract:</text:span><text:span text:style-name="T18"><text:s text:c="1"/>In response to the challenges of personal data security, catalyzed by the development of modern information technologies, the European Par­liament and the Council of the European Union adopted on 27 April 2016 its Regulation on the protection of natural persons with regard to the processing of personal data and on the free movement of such data (GDPR). One of the most frequently discussed provisions of the GDPR is the so-called right to be forgotten. It aims primarily to give control back to citizens and residents over their personal data. At least in theory it gives individuals a right to have their personal data erased and to prevent processing of these data in specific circumstances. The aim of this article is to answer the question to what extent and under what conditions the right to be forgotten can be effectively implemented in the 21</text:span><text:span text:style-name="T19">st</text:span><text:span text:style-name="T18"><text:s text:c="1"/>century. </text:span></text:p>
        <text:p text:style-name="P51"><text:span text:style-name="CharStyle13">Keywords:</text:span><text:span text:style-name="T18"><text:s text:c="1"/>Big Data, personal data security, GDPR, right to be forgotten</text:span></text:p>
        <text:h text:outline-level="2" text:style-name="P52"><text:bookmark-start text:name="bookmark4"/><text:span text:style-name="CharStyle15">Wprowadzenie</text:span><text:bookmark-end text:name="bookmark4"/></text:h>
        <text:p text:style-name="P53"><text:span text:style-name="CharStyle12">Od początku dziejów człowiek starał się zapamiętywać jak najwięcej, aby przekazy­wać wiedzę przyszłym pokoleniom oraz utrwalać wspomnienia. W tym celu tworzył</text:span></text:p>
      </text:section>
      <text:section text:style-name="Sect1" text:name="Section1">
        <text:p text:style-name="P140"><text:span text:style-name="CharStyle12">malowidła ścienne w jaskiniach, zapisywał zwoje papirusu, potem papieru, robił zdjęcia, nagrywał taśmy i płyty muzyczne, a w końcu budował komputery. Wraz z po­stępem technicznym i technologicznym sposoby zapisywania informacji stawały się coraz bardziej niezawodne. Jednak dopiero wprowadzenie do powszechnego użytku komputerów osobistych i Internetu na początku lat 80. XX stulecia zapoczątkowało rewolucyjne zmiany w przechowywaniu danych. Od tego czasu kilobajty danych były przechowywane na taśmach i dyskietkach komputerowych, a następnie megabajty danych były zapisywane na twardych dyskach komputerów albo dyskach pogrupowa­nych w macierzach dyskowych. Rozwój technologii sieciowych umożliwił stworzenie tańszej alternatywy dla nadmiernej rozbudowy pojedynczych urządzeń. Obecnie coraz częściej dane są przechowywane i przetwarzane w chmurze obliczeniowej (ang. </text:span><text:span text:style-name="CharStyle16">cloud computing). </text:span></text:p>
        <text:p text:style-name="P122"><text:span text:style-name="CharStyle12">Jeszcze w 2000 r. tylko jedna czwarta informacji była zgromadzona w formie cy­frowej</text:span><text:span text:style-name="T19"><text:note text:note-class="footnote"><text:note-citation/><text:note-body><text:p text:style-name="P3"><text:span text:style-name="T1"/><text:span text:style-name="CharStyle4"><text:tab/>M.Hilbert,P.López,</text:span><text:span text:style-name="T3">How </text:span><text:span text:style-name="CharStyle4">toMeasure </text:span><text:span text:style-name="T3">the World’s Technological Capacity to Communicate, Store, and Compute Information Part I: Results and Scope,</text:span><text:span text:style-name="T4"><text:s text:c="1"/>„International Journal of Communication” 2012, nr 6.</text:span></text:p></text:note-body></text:note></text:span><text:span text:style-name="CharStyle12">. Przełomowy dla zapamiętywania był 2002 r., kiedy liczba danych cyfrowych przewyższyła liczbę danych analogowych. Dlatego symbolicznie można przyjąć tę datę za koniec ery analogowej, a początek cyfrowej</text:span><text:span text:style-name="T19"><text:note text:note-class="footnote"><text:note-citation/><text:note-body><text:p text:style-name="P4"><text:span text:style-name="T5"/><text:span text:style-name="T3"><text:tab/>Ibidem.</text:span></text:p></text:note-body></text:note></text:span><text:span text:style-name="CharStyle12">. Współcześnie w ciągu godziny ludzkość generuje około 80 PB (petabajtów</text:span><text:span text:style-name="T19"><text:note text:note-class="footnote"><text:note-citation/><text:note-body><text:p text:style-name="P5"><text:span text:style-name="T6"/><text:span text:style-name="T4"><text:tab/>Petabajt (PB) to </text:span><text:span text:style-name="CharStyle3">stosowana w informatyce jednostka pojemności pamięci równa biliardowi (1 000 000 000 000 000 =1015) bajtów. W 2012 r. popularny serwis spolecznościowy </text:span><text:span text:style-name="T4">Facebook </text:span><text:span text:style-name="CharStyle3">zgromadził 180 PB danych, a co 24 godziny przybywało około 0,5 PB. Za: S. Sharwood.Faceioo^ </text:span><text:span text:style-name="T3">Warehousing </text:span><text:span text:style-name="CharStyle4">180 </text:span><text:span text:style-name="T3">PETABYTES cfData a Year,</text:span><text:span text:style-name="T4"><text:s text:c="1"/>„The Register”, 9 XI 2012, </text:span><text:a xlink:href="http://www.theregister.co.uk/2012/ll/09/"><text:span text:style-name="T4">www.theregister.co.uk/2012/ll/09/</text:span></text:a><text:span text:style-name="T4"><text:s text:c="1"/>facebook_open_sources_corona/, 15 IX 2016.</text:span></text:p></text:note-body></text:note></text:span><text:span text:style-name="CharStyle12">) danych</text:span><text:span text:style-name="T19"><text:note text:note-class="footnote"><text:note-citation/><text:note-body><text:p text:style-name="P6"><text:span text:style-name="T6"/><text:span text:style-name="T4"><text:tab/>J. Enriquez, </text:span><text:span text:style-name="T3">Reflections in a Digital Mirror,</text:span><text:span text:style-name="T4"><text:s text:c="1"/>[w:] </text:span><text:span text:style-name="T3">The Human Face ofBig Data,</text:span><text:span text:style-name="T4"><text:s text:c="1"/>red. R. Smolan, J. Erwitt, Sausalito, CA 2012, s. 18, za: A. Czubik [et al.], </text:span><text:span text:style-name="CharStyle4">Nowe wyzwania dla ochrony praw człowieka,</text:span><text:span text:style-name="CharStyle3"><text:s text:c="1"/>Kraków 2017, s. 97.</text:span></text:p></text:note-body></text:note></text:span><text:span text:style-name="CharStyle12">. Oznacza to, że gdyby wszystkie zgromadzone informacje zapisać na płytach CD i ustawić jedna na drugiej, powstałoby pięć kolumn łączących Ziemię z Księżycem</text:span><text:span text:style-name="T19"><text:note text:note-class="footnote"><text:note-citation/><text:note-body><text:p text:style-name="P7"><text:span text:style-name="T6"/><text:span text:style-name="CharStyle3"><text:tab/>V. Mayer-Schönberger, K. Cukier, </text:span><text:span text:style-name="CharStyle4">Big Data. Rewolucja, która zmieni nasze myślenie, pracę i życie,</text:span><text:span text:style-name="CharStyle3"><text:s text:c="1"/>Warszawa 2014, s. 24.</text:span></text:p></text:note-body></text:note></text:span><text:span text:style-name="CharStyle12">. Obecnie prawie wszystkie tworzone treści mają swoje odwzorowanie w ciągach zer i jedynek. Jest tak m. in. dlatego, że cena przechowywania gigabajta pamięci z roku na rok spada o 30-40%</text:span><text:span text:style-name="T19"><text:note text:note-class="footnote"><text:note-citation/><text:note-body><text:p text:style-name="P8"><text:span text:style-name="T6"/><text:span text:style-name="CharStyle3"><text:tab/>P. Górecki, </text:span><text:span text:style-name="CharStyle4">Wróżba z komputera,</text:span><text:span text:style-name="CharStyle3"><text:s text:c="1"/></text:span><text:span text:style-name="T4">„Newsweek”, </text:span><text:span text:style-name="CharStyle3">4 XII 2010, </text:span><text:a xlink:href="http://www.newsweek.pl/nauka/wrozba-z-komputera,68916,l,l.html"><text:span text:style-name="T4">www.newsweek.pl/nauka/wrozba- </text:span><text:span text:style-name="CharStyle3">z-komputera,68916,l,l.html</text:span></text:a><text:span text:style-name="CharStyle3">, 21IX 2016.</text:span></text:p></text:note-body></text:note></text:span><text:span text:style-name="CharStyle12">. Rośnie licz­ba serwisów internetowych, w których przechowywanie informacji nic nie kosztuje. Przykładowo w serwisie internetowym Flickr, który umożliwia gromadzenie i udo­stępnianie zdjęć cyfrowych online można nieodpłatnie przechowywać aż 1 terabajt </text:span></text:p>
        <text:p text:style-name="P121"><text:span text:style-name="CharStyle12">(TB) zdjęć</text:span><text:span text:style-name="T19"><text:note text:note-class="footnote"><text:note-citation/><text:note-body><text:p text:style-name="P9"><text:span text:style-name="T6"/><text:span text:style-name="CharStyle3"><text:tab/>Nie bez znaczenia jest też cena samych komputerów, które obecnie są tańsze o około 99,9% niż</text:span></text:p></text:note-body></text:note></text:span><text:span text:style-name="CharStyle12">. To mniej więcej tyle co 1 min odbitek fotograficznych albo 25 tys. rolek filmu fotograficznego. Nowe możliwości taniego przechowywania danych sprawiły, że wybór opcji „zapisz” stał się najbardziej racjonalny, ponieważ to nic nie kosztuje, a być może kiedyś informacja się przyda. Z tego powodu współczesny człowiek nie selekcjonuje danych, ale zapisuje wszystko na wszelki wypadek. To doprowadziło do odwrócenia dotychczasowej sytuacji kulturowej, w której zapominanie było normą, a stało się wyjątkiem</text:span><text:span text:style-name="T19"><text:note text:note-class="footnote"><text:note-citation/><text:note-body><text:p text:style-name="P10"><text:span text:style-name="CharStyle3">wr. 1982. Za: </text:span><text:span text:style-name="T4">A. Ito, Six </text:span><text:span text:style-name="T3">Things Technology Has Made Insanely Cheap. Behold thepower ofAmerican </text:span><text:span text:style-name="T4">/&gt;ro£r«r, „Bloomberg”, 5 II 2015, </text:span><text:a xlink:href="https://www.bloomberg.com/news/articles/2015-02-05/six-things-technology-has-made-insanely-cheap?hootPostID=f0584f28d45d0ddc91cf8868351d2"><text:span text:style-name="T4">https://www.bloomberg.com/news/articles/2015-02-05/six- things-technology-has-made-insanely-cheap?hootPostID=f0584f28d45d0ddc91cf8868351d2</text:span></text:a><text:span text:style-name="T4"><text:s text:c="1"/>ba6,11X2017.</text:span></text:p></text:note-body></text:note></text:span><text:span text:style-name="CharStyle12">. Można zatem powiedzieć, że zapamiętywanie stało się „opcją domyślną” naszych czasów</text:span><text:span text:style-name="T19"><text:note text:note-class="footnote"><text:note-citation/><text:note-body><text:p text:style-name="P11"><text:span text:style-name="T6"/><text:span text:style-name="T4"><text:tab/>M. Halawa, </text:span><text:span text:style-name="CharStyle4">Nowe </text:span><text:span text:style-name="T3">media </text:span><text:span text:style-name="CharStyle4">i archiwizacja życia codziennego,</text:span><text:span text:style-name="CharStyle3"><text:s text:c="1"/>„Kultura Współczesna” 2011, nr 11, s. 21-47.</text:span></text:p><text:p text:style-name="P12"><text:span text:style-name="CharStyle4">’ Ibidem.</text:span></text:p></text:note-body></text:note></text:span><text:span text:style-name="CharStyle12">. Celnie to ujął </text:span><text:span text:style-name="T26">Viktor Mayer-Schönberger, </text:span><text:span text:style-name="CharStyle12">twierdząc, że nawet decydowanie, czy zapamiętać czy zapomnieć, nie jest już ekonomicznie roz­sądne</text:span><text:span text:style-name="T19"><text:note text:note-class="footnote"><text:note-citation/><text:note-body><text:p text:style-name="P13"><text:span text:style-name="T6"/><text:span text:style-name="CharStyle3"><text:tab/>V. Mayer-</text:span><text:span text:style-name="T9">Schönberger, </text:span><text:span text:style-name="T10">Ог/г/г:/Аг </text:span><text:span text:style-name="T3">Virtue of Forgetting in the Digital Age,</text:span><text:span text:style-name="T4"><text:s text:c="1"/>Princeton-Oxford 2009, s. 68.</text:span></text:p></text:note-body></text:note></text:span><text:span text:style-name="CharStyle12">. Tańsze i szybsze komputery przyjmują i przetwarzają coraz większe zasoby danych na nasz temat. Łącząc w całość cyfrowe ślady, jakie po sobie pozostawiamy, takie jak logi (ang. </text:span><text:span text:style-name="CharStyle16">logs)</text:span><text:span text:style-name="CharStyle12"><text:s text:c="1"/>z serwerów i serwisów internetowych, popularne łajki, filmy i zdjęcia, zapisy transakcji sklepowych czy koordynaty GPS, można otrzymać szcze­gółową wiedzę o naszych zachowaniach, przyzwyczajeniach i preferencjach. Michał Kosiński, psycholog z Uniwersytetu Stanforda, twierdzi nawet, że „wystarczy pokazać dziesięć lajków danego człowieka, aby [komputer - przyp. aut.] był dokładniejszy niż jego znajomi z pracy. Sto lajków, aby był dokładniejszy niż jego rodzina. A przy dwustu czterdziestu łajkach komputer będzie dokładniejszy od jego partnera życiowego. Taką ilość lajków niektórzy produkują w ciągu tygodnia”</text:span><text:span text:style-name="T19"><text:note text:note-class="footnote"><text:note-citation/><text:note-body><text:p text:style-name="P14"><text:span text:style-name="T6"/><text:span text:style-name="T4"><text:tab/>M. Szymaniak,PoZ/A </text:span><text:span text:style-name="CharStyle4">odkrył polityczną </text:span><text:span text:style-name="T3">bombf </text:span><text:span text:style-name="CharStyle4">atomową. To koniec demokracjijaką znamy?,TVN24, </text:span><text:a xlink:href="http://www.tvn24.pl/magazyn-tvn24/polak-odkryl-polityczna-bombe-atomowa-to-koniec-demokracji-jaka-znamy,79,1628,24"><text:span text:style-name="T4">www.tvn24.pl/magazyn-tvn24/polak-odkryl-polityczna-bombe-atomowa-to-koniec-demokracji- </text:span><text:span text:style-name="CharStyle3">jaka-znamy,79,1628,24</text:span></text:a><text:span text:style-name="CharStyle3"><text:s text:c="1"/>I 2017.</text:span></text:p></text:note-body></text:note></text:span><text:span text:style-name="CharStyle12">.</text:span></text:p>
        <text:p text:style-name="P124"><text:span text:style-name="CharStyle12">W odpowiedzi na wyzwania bezpieczeństwa danych osobowych katalizowanych rozwojem nowoczesnych technologii informatycznych Parlament Europejski i Rada Unii Europejskiej przyjęły 24 października 1995 r. dyrektywę nr 95/46/WE w sprawie ochrony osób fizycznych w zakresie przetwarzania danych osobowych i swobodnego przepływu tych danych. Po ponad 20 latach obowiązywania dyrektywy jej przepisy przestały odpowiadać nowym zagrożeniom związanym z rozwojem Internetu. Warto wspomnieć, że kiedy przyjmowano dyrektywę nr 95/46/WE, założyciel najpopular­</text:span></text:p>
        <text:p text:style-name="P123"><text:span text:style-name="CharStyle12">niejszego serwisu społecznościowego FacebookMark Zuckerberg miał 13 lat, Google dopiero co został założony, a </text:span><text:span text:style-name="CharStyle16">cloud. computing</text:span><text:span text:style-name="CharStyle12"><text:s text:c="1"/>raczkował</text:span><text:span text:style-name="T19"><text:note text:note-class="footnote"><text:note-citation/><text:note-body><text:p text:style-name="P15"><text:span text:style-name="T6"/><text:span text:style-name="CharStyle3"><text:tab/>Por. </text:span><text:span text:style-name="CharStyle4">Kowalczuk-Pakuła: Skończyły się żarty</text:span><text:span text:style-name="CharStyle3"><text:s text:c="1"/>z </text:span><text:span text:style-name="CharStyle4">ochroną danych osobowych w UE,</text:span><text:span text:style-name="CharStyle3"><text:s text:c="1"/>„Gazeta Prawna”, 9 VI2016, </text:span><text:a xlink:href="http://prawo.gazetaprawna.pl/artykuly/950521,kowalczuk-pakula-skonczyly-sie-zarty-z-ochrona-danych-osobowych-w-ue.html"><text:span text:style-name="T4">http://prawo.gazetaprawna.pl/artykuly/950521,</text:span><text:span text:style-name="CharStyle3">kowalczuk-pakula-skonczyly-sie-zarty- </text:span><text:span text:style-name="T4">z-ochrona-danych-osobowych-w-ue.html</text:span></text:a><text:span text:style-name="T4">, </text:span><text:span text:style-name="CharStyle3">15 </text:span><text:span text:style-name="T10">Х2017.</text:span></text:p></text:note-body></text:note></text:span><text:span text:style-name="CharStyle12">. Nowe rozporządzenie Par­lamentu Europejskiego i Rady Unii Europejskiej 2016/679 z dnia 27 kwietnia 2016 r. w sprawie ochrony osób fizycznych w związku z przetwarzaniem danych osobowych i w sprawie swobodnego przepływu takich danych (dalej nazywane RODO)</text:span><text:span text:style-name="T19"><text:note text:note-class="footnote"><text:note-citation/><text:note-body><text:p text:style-name="P16"><text:span text:style-name="T1"/><text:span text:style-name="CharStyle4"><text:tab/>Rozporządzenie Parlamentu Europejskiego i Rady (UE) </text:span><text:span text:style-name="T11">2016/679 </text:span><text:span text:style-name="CharStyle4">z dnia 27 kwietnia 2016 r. w spra­wie ochrony osób fizycznych w związku zprzetwarzaniem danych osobowych i w sprawie swobodnego przepływu takich danych oraz uchylenia dyrektywy 95/46/WE (ogólne rozporządzenie o ochronie danych), </text:span><text:span text:style-name="CharStyle3">„Dziennik Urzędowy Unii Europejskiej” 2016, nr L 119, </text:span><text:a xlink:href="https://eur-lex.europa.eu/legal-content/"><text:span text:style-name="T4">https://eur-lex.europa.eu/legal-content/</text:span></text:a><text:span text:style-name="T4"><text:s text:c="1"/></text:span><text:span text:style-name="CharStyle3">PL/TXT/?qid=1539941625494&amp;uri=CELEX:32016R0679,11 X 2017.</text:span></text:p></text:note-body></text:note></text:span><text:span text:style-name="CharStyle12"><text:s text:c="1"/>ma stanowić odpowiedź na potrzeby zdigitalizowanego świata. We wszystkich 28 pań­stwach członkowskich Unii Europejskiej nowe przepisy zajęły miejsce dotychczas obowiązujących odpowiedników polskiej ustawy o ochronie danych osobowych i weszły w życie 25 maja 2018 r.</text:span></text:p>
        <text:p text:style-name="P126"><text:span text:style-name="CharStyle12">Jednym z najgoręcej dyskutowanych zapisów RODO jest tzw. prawo do bycia zapo­mnianym (ang. </text:span><text:span text:style-name="CharStyle16">right to befbrgotten).</text:span><text:span text:style-name="CharStyle12"><text:s text:c="1"/>Najogólniej mówiąc, to prawo ma się sprowadzać do usunięcia wszelkich informacji z systemu administratora na temat osoby, która chce być „zapomniana”. Wiąże się z tym szereg kontrowersji. Pierwsza, prawdopodobnie najczęściej dyskutowana, dotyczy tego, że dzięki prawu do bycia zapomnianym różne osoby, m.in. wcześniej karane, będą mogły uciec od przeszłości. Innymi słowy, byłby to legalny mechanizm usuwania niewygodnych informacji, swoista „cyfrowa amne­zja”. W konsekwencji prawo do bycia zapomnianym może też kolidować z wolnością wypowiedzi</text:span><text:span text:style-name="T19"><text:note text:note-class="footnote"><text:note-citation/><text:note-body><text:p text:style-name="P17"><text:span text:style-name="T6"/><text:span text:style-name="CharStyle3"><text:tab/>Obawy te nie pokrywają się z opiniami obywateli UE. Wyniki badania Eurobarometru z 2011 r. wskazują, że aż 75% z nich chcialoby korzystać z prawa do bycia zapomnianym, czyli usuwać w dowolnym momencie informacje online na swój temat, a 90% badanych jest zgodnych, że w całej Europie powinny obowiązywać te same uregulowania w tym zakresie. Natomiast wydaje się, że w U SA, inaczej niż w Europie, prawo do prywatności jest wartością nadrzędną i chronioną bardziej niż w Europie. Za: </text:span><text:span text:style-name="CharStyle4">75proc. Europejczyków chcialoby zapomnienia w sieci, Fundacja Panoptykon,</text:span><text:span text:style-name="CharStyle3"><text:s text:c="1"/>21 VI 2011, </text:span><text:a xlink:href="https://panoptykon.org/wiadomosc/75-proc-europejczykow-chcialoby-zapomnienia-w-sieci"><text:span text:style-name="T4">https://panoptykon.org/wiadomosc/75-proc-europejczykow-chcialoby-zapomnienia-w-sieci</text:span></text:a><text:span text:style-name="T4">, </text:span><text:span text:style-name="CharStyle3">211 2018; </text:span><text:span text:style-name="CharStyle4">Attitudes on Data Protection and Electronic Identity in the European Union,</text:span><text:span text:style-name="CharStyle3"><text:s text:c="1"/>June 2011, European Commission, </text:span><text:a xlink:href="http://ec.europa.eu/commfrontofFice/publicopinion/index.cfm/Survey/"><text:span text:style-name="T4">http://ec.europa.eu/commfrontofFice/publicopinion/index.cfm/Survey/</text:span></text:a><text:span text:style-name="T4"><text:s text:c="1"/></text:span><text:span text:style-name="CharStyle3">getSurveyDetail/yearFrom/1974/yearTo/2011/surveyKy/864,19 V 2018; J. Hendel, </text:span><text:span text:style-name="CharStyle4">In Europę, a Right to Be Forgotten Trumps the Memory of the Internet,</text:span><text:span text:style-name="CharStyle3"><text:s text:c="1"/>„The Adantic”, 3 II 2011, </text:span><text:a xlink:href="https://www"><text:span text:style-name="CharStyle3">https://www</text:span></text:a><text:span text:style-name="CharStyle3">. </text:span><text:span text:style-name="T4">theatlantic.com/technology/archive/2011/02/in-europe-a-right-to-be-forgotten-trumps-the- </text:span><text:span text:style-name="CharStyle3">memory-of-the-internet/70643/</text:span><text:span text:style-name="CharStyle3">, 16 X 2017.</text:span></text:p></text:note-body></text:note></text:span><text:span text:style-name="CharStyle12">, ponieważ oznacza ono nie tylko możliwość wymazania niesprawiedli­wych i nieprawdziwych informacji na nasz temat, ale także takich, które pokazują nas w niekorzystnym świetle, ale są prawdziwe. Decyzja o usunięciu bądź nieusunięciu </text:span></text:p>
        <text:p text:style-name="P125"><text:span text:style-name="CharStyle12">informacji będzie należała do administratora danych. Innymi słowy, firmy takie jak Facebook czy Google z neutralnych platform wymiany informacji zmienią się w glo­balnych cenzorów informacji. Zdaniem niektórych stoi to w sprzeczności z zasadą wolności słowa, bo nie powinno się ograniczać publikowania zawstydzających, ale wiarygodnych informacji</text:span><text:span text:style-name="T19"><text:note text:note-class="footnote"><text:note-citation/><text:note-body><text:p text:style-name="P18"><text:span text:style-name="T6"/><text:span text:style-name="CharStyle3"><text:tab/></text:span><text:span text:style-name="T4">J. Ro </text:span><text:span text:style-name="CharStyle3">s e n, </text:span><text:span text:style-name="T3">The Right to Be Forgotten,</text:span><text:span text:style-name="T4"><text:s text:c="1"/>„The Atlantic”, </text:span><text:span text:style-name="CharStyle3">lipiec/sierpień </text:span><text:span text:style-name="T4">2012, </text:span><text:a xlink:href="https://www.theatlantic"><text:span text:style-name="T4">https://www.theatlantic</text:span></text:a><text:span text:style-name="T4">. com/magazine/archive/2012/07/the-right-to-be-forgotten/309044/, 16 X 2017.</text:span></text:p></text:note-body></text:note></text:span><text:span text:style-name="CharStyle12">. Drugi często wysuwany argument krytyczny sprowadza się do aspektów technicznych i technologicznych usuwania informacji, a mianowicie tego, w jakiej mierze w praktyce da się skutecznie usunąć pewne informacje z Internetu.</text:span></text:p>
        <text:p text:style-name="P60"><text:span text:style-name="CharStyle12">Wymienione powyżej kwestie, techniczna i „cyfrowej amnezji”, nie wyczerpują listy obaw związanych ze stosowaniem prawa do bycia zapomnianym, ale w subiektywnej ocenie autorki są najbardziej podstawowe i interesujące. Dlatego wyznaczonym celem badawczym jest uzyskanie odpowiedzi na pytania: w jakim stopniu, czy w ogóle, oraz na jakich warunkach prawo do bycia zapomnianym może być skutecznie realizowane w XXI w.</text:span></text:p>
        <text:h text:outline-level="2" text:style-name="P61"><text:bookmark-start text:name="bookmark5"/><text:bookmark-start text:name="bookmark6"/><text:span text:style-name="CharStyle15">Prawo do bycia zapomnianym na gruncie prawa europejskiego</text:span><text:bookmark-end text:name="bookmark5"/><text:bookmark-end text:name="bookmark6"/></text:h>
        <text:p text:style-name="P128"><text:span text:style-name="CharStyle12">Wymazywanie pamięci o ludziach nie jest zjawiskiem nowym. Instrument temu służący istniał już w starożytnym Egipcie. W myśl egipskich wierzeń zniszczenie imienia było okrutną karą, bo oznaczało tyle co unicestwienie człowieka. Zgodnie z zapisami </text:span><text:span text:style-name="CharStyle16">Księgi umarłych,</text:span><text:span text:style-name="CharStyle12"><text:s text:c="1"/>staroegipskim zbiorem wskazówek mających ułatwić zmarłemu przejście do raju, każdy po śmierci musiał skonfrontować się ze strażnikami bram nieba. Aby przekonać albo pokonać strażnika-demona konieczna była znajomość jego imienia</text:span><text:span text:style-name="T19"><text:note text:note-class="footnote"><text:note-citation/><text:note-body><text:p text:style-name="P19"><text:span text:style-name="T6"/><text:span text:style-name="T4"><text:tab/>M. </text:span><text:span text:style-name="CharStyle3">Barwik, </text:span><text:span text:style-name="CharStyle4">Księga wychodzeń</text:span><text:span text:style-name="T3">ia </text:span><text:span text:style-name="CharStyle4">za dnia. Tajemnice egipskiej Księgi Umarłych,</text:span><text:span text:style-name="CharStyle3"><text:s text:c="1"/>Warszawa 2009.</text:span></text:p></text:note-body></text:note></text:span><text:span text:style-name="CharStyle12">. Dlatego znaczenie imienia dla Egipcjan miało wymiar nie tylko magiczny, ale jedno­cześnie stanowiło instrument kontroli. Także we współczesnym Egipcie po odsunię­ciu od władzy Hosniego Mubaraka jego imię i nazwisko, a także ślady pamięci jego żony musiały zostać usunięte z nazw ulic, bibliotek i innych instytucji publicznych</text:span><text:span text:style-name="T19"><text:note text:note-class="footnote"><text:note-citation/><text:note-body><text:p text:style-name="P20"><text:span text:style-name="T6"/><text:span text:style-name="CharStyle3"><text:tab/>S. E. </text:span><text:span text:style-name="CharStyle4">ond, </text:span><text:span text:style-name="T3">Erasing the Face of History,</text:span><text:span text:style-name="T4"><text:tab/>New </text:span><text:span text:style-name="CharStyle3">YorkTimes”, 14 V 2011,</text:span><text:a xlink:href="http://www.nytimes"><text:span text:style-name="CharStyle3">http://www.nytimes</text:span></text:a><text:span text:style-name="CharStyle3">.</text:span></text:p><text:p text:style-name="P21"><text:span text:style-name="CharStyle3">com/2011/05/15/opinion/15bond.html?_r=l, 10 X 2017.</text:span></text:p></text:note-body></text:note></text:span><text:span text:style-name="CharStyle12">. Historycznie procedura „potępienia pamięci” (łac. </text:span><text:span text:style-name="CharStyle16">damnatio memoriae)</text:span><text:span text:style-name="CharStyle12"><text:s text:c="1"/>funkcjono­wała również, z różnych powodów, w starożytnych Grecji i Rzymie, a wiele wieków później m.in. w Związku Radzieckim, na Kubie i w Chińskiej Republice Ludowej. Różnica w znaczeniu różnych instrumentów zapomnienia polega na tym, że nie tylko w przeszłości, ale i współcześnie bywa to formą kary. Obecnie wymazywanie pamięci </text:span></text:p>
        <text:p text:style-name="P127"><text:span text:style-name="CharStyle12">zyskało zupełnie nowe znaczenie. W wymiarze wirtualnym jest to prawo i przywilej, który pozwala zatrzeć ślady naszej, często niechlubnej przeszłości.</text:span></text:p>
        <text:p text:style-name="P130"><text:span text:style-name="CharStyle12">Inspiracją do rozpoczęcia prac nad prawem obywateli UE do „bycia zapomnianym” stała się konkluzja, że w systemach prawnych nawet sprawcy najcięższych przestępstw przysługuje zatarcie skazania po upływie określonego czasu. W Internecie to prawo nie ma swojego odpowiednika, bo żadna informacja, która trafia do sieci, nigdy nie znika</text:span><text:span text:style-name="T19"><text:note text:note-class="footnote"><text:note-citation/><text:note-body><text:list text:style-name="L0" xml:id="1"><text:list-item><text:p text:style-name="P22"><text:span text:style-name="CharStyle3"><text:tab/>M. Krzysztofek, </text:span><text:span text:style-name="CharStyle4">„Prawo do bycia zapomnianym" i inne aspekty</text:span><text:span text:style-name="T12">prywatnos'ci </text:span><text:span text:style-name="CharStyle4">w epoce Internetu •wprawie UEI,</text:span><text:span text:style-name="CharStyle3"><text:s text:c="1"/>„Europejski Przegląd Sądowy”2012, nr 8, s. 31.</text:span></text:p></text:list-item></text:list></text:note-body></text:note></text:span><text:span text:style-name="CharStyle12">. Nierozważne zamieszczanie informacji na swój temat, ale także publikowanie informacji o nas przez osoby trzecie, może utrudniać życie w przyszłości. Każda infor­macja, która trafia do sieci, tworzy „elektroniczny tatuaż” naszych zachowań, którego nie da się usunąć. Pierwszy raz na ten temat wypowiedział się Trybunał Sprawiedli­wości UE na kanwie sprawy Google Spain (C-131/12)</text:span><text:span text:style-name="T19"><text:note text:note-class="footnote"><text:note-citation/><text:note-body><text:p text:style-name="P23"><text:span text:style-name="T1"/><text:span text:style-name="CharStyle4"><text:s text:c="1"/>Judgment of the Court (Grand Chamber), 13 May 2014, Google Spain SL and Google Inc. v Agenda </text:span><text:span text:style-name="T12">Española de Protección de Datos </text:span><text:span text:style-name="CharStyle4">(AEPD) andMario Costeja </text:span><text:span text:style-name="T12">González,</text:span><text:span text:style-name="T13"><text:s text:c="1"/></text:span><text:a xlink:href="http://eur-lex.europa.eu/legal-content/EN/ALL/?uri=CELEX:62012CJ0131,10"><text:span text:style-name="T4">http://eur-lex.europa.eu/legal- </text:span><text:span text:style-name="CharStyle3">content/EN/ALL/?uri=CELEX:62012CJ0131,10</text:span></text:a><text:span text:style-name="CharStyle3"><text:s text:c="1"/>X 2017.</text:span></text:p></text:note-body></text:note></text:span><text:span text:style-name="CharStyle12">. Wyrok Trybunału zapadl w sprawie skargi, którą obywatel Hiszpanii złożył na działania, a właściwie na brak działań właściciela najpopularniejszej wyszukiwarki świata - Google. W 2010 r. Mario Costeja </text:span><text:span text:style-name="T27">González </text:span><text:span text:style-name="CharStyle12">wniósł do hiszpańskiej agencji ochrony danych </text:span><text:span text:style-name="T27">(Agencia Española de Protección de Datos - AEPD, </text:span><text:span text:style-name="CharStyle12">odpowiednika polskiego Generalnego Inspektora Ochrony Danych Osobowych - GIODO) skargę skierowaną przeciwko wydawcy wysokonakładowego dziennika oraz przeciwko spółkom Google Spain i Google In- corporated. Twierdził, że przy wprowadzaniu jego imienia i nazwiska do wyszukiwarki Google Search wysoko na liście wyników pojawiał się link do dwóch stron gazety „La </text:span><text:span text:style-name="T27">Vanguardia”. </text:span><text:span text:style-name="CharStyle12">W dzienniku można było odszukać ogłoszenie o licytacji nieruchomości, która miała związek z niespłaconymi przez </text:span><text:span text:style-name="T27">Gonzáleza </text:span><text:span text:style-name="CharStyle12">należnościami na rzecz zakładu ubezpieczeń społecznych. </text:span><text:span text:style-name="T27">González </text:span><text:span text:style-name="CharStyle12">chciał, żeby AEPD nakazała wydawcy usunięcie lub zmianę treści tych stron. Jak uzasadniał, sprawa zajęcia nieruchomości została rozwiązana już wiele lat temu i obecnie wzmianka o niej nie ma żadnego znaczenia. Można się domyślać, że jednak informacja o zadłużeniu była niewygodnym faktem, który utrudniał życie prywatne i zawodowe powoda. Zgodnie z decyzją AEPD skarga została oddalona w zakresie dotyczącym dziennika „La </text:span><text:span text:style-name="T27">Vanguardia”, </text:span><text:span text:style-name="CharStyle12">gdyż wydawca ten opublikował rozpatrywane informacje zgodnie z prawem. Skarga </text:span><text:span text:style-name="T27">Gonzáleza </text:span><text:span text:style-name="CharStyle12">została jednak uwzględniona w zakresie dotyczącym Google Spain i Google Inc., a spółki zostały zobowiązane do usunięcia danych z indeksów oraz zablokowania dostępu do nich w przyszłości. Od tej decyzji Google Spain i Google Inc. odwołały się do hiszpań­skiego sądu, ale ten, ze względu na liczne wątpliwości prawne, sporu nie rozstrzygnął </text:span></text:p>
        <text:p text:style-name="P129"><text:span text:style-name="CharStyle12">i zwrócił się do Trybunału Sprawiedliwości UE o rozpatrzenie sprawy. Wyrokiem z dnia 13 maja 2014 r. Trybunał utrzymał, że „operator wyszukiwarki internetowej jest odpowiedzialny za dokonywanie przezeń przetwarzania danych osobowych, które pojawiają się na stronach internetowych publikowanych przez osoby trzecie”</text:span><text:span text:style-name="T19"><text:note text:note-class="footnote"><text:note-citation/><text:note-body><text:p text:style-name="P24"><text:span text:style-name="T1"/><text:span text:style-name="CharStyle4"><text:tab/>Ibidem.</text:span></text:p></text:note-body></text:note></text:span><text:span text:style-name="CharStyle12">. Wy­rok Trybunału otworzył obywatelom UE drogę do łatwiejszego usuwania informacji z Internetu na ich temat.</text:span></text:p>
        <text:p text:style-name="P64"><text:span text:style-name="CharStyle12">27 kwietnia 2016 r. przyjęto rozporządzenie Parlamentu Europejskiego i Rady Unii Europejskiej w sprawie ochrony osób fizycznych w związku z przetwarzaniem danych osobowych i w sprawie swobodnego przepływu takich danych. Rozporządzenie jest stosowane od dnia 25 maja 2018 r. Głównym celem RODO jest doprowadzenie do pełnej harmonizacji prawa w ramach UE i swobodnego przepływu danych osobowych. Zgodnie z RODO prawo do bycia zapomnianym w praktyce sprowadza się do tego, że jeśli po wpisaniu w wyszukiwarkę swojego imienia i nazwiska wyświetli się link do strony z informacją o nas, to można zwrócić się do administratora z prośbą o usunięcie tego linku, a także usunięcie kopii zapasowych informacji. Prawo to nie ma jednak charakteru bezwzględnego, a zgodnie z art. 17 ust. 1 RODO może być realizowane tylko wtedy, gdy zajdzie jedna z następujących okoliczności:</text:span></text:p>
        <text:list text:style-name="L2" xml:id="3">
          <text:list-item>
            <text:p text:style-name="P65"><text:span text:style-name="CharStyle12"><text:tab/>dane nie są już dłużej niezbędne do realizacji celu, w jakim zostały zebrane lub są przetwarzane;</text:span></text:p>
          </text:list-item>
          <text:list-item>
            <text:p text:style-name="P66"><text:span text:style-name="CharStyle12"><text:tab/>podmiot danych wycofał zgodę na przetwarzanie jego danych osobowych oraz nie istnieją podstawy prawne, aby mimo tego kontynuować przetwarzanie;</text:span></text:p>
          </text:list-item>
          <text:list-item>
            <text:p text:style-name="P67"><text:span text:style-name="CharStyle12"><text:tab/>podmiot danych sprzeciwia się przetwarzaniu oraz nie występują nadrzędne prawnie uzasadnione podstawy przetwarzania;</text:span></text:p>
          </text:list-item>
          <text:list-item>
            <text:p text:style-name="P68"><text:span text:style-name="CharStyle12"><text:tab/>podmiot danych sprzeciwia się przetwarzaniu jego danych osobowych na potrzeby i w zakresie marketingu bezpośredniego (w tym profilowania);</text:span></text:p>
          </text:list-item>
          <text:list-item>
            <text:p text:style-name="P69"><text:span text:style-name="CharStyle12"><text:tab/>przetwarzanie w inny sposób nie jest lub nie było zgodne z RODO lub innymi przepisami prawa;</text:span></text:p>
          </text:list-item>
          <text:list-item>
            <text:p text:style-name="P70"><text:span text:style-name="CharStyle12"><text:tab/>dane osobowe zostały zebrane w nawiązaniu do oferowania bezpośrednio oso­bom poniżej 16 lat usług społeczeństwa informatycznego (np. e-handel, portale społecznościowe)</text:span><text:span text:style-name="T19"><text:note text:note-class="footnote"><text:note-citation/><text:note-body><text:p text:style-name="P25"><text:span text:style-name="T6"/><text:span text:style-name="CharStyle3"><text:tab/>Rozporządzenie zezwala państwom członkowskim na ustalenie niższej granicy wieku w tym zakresie. Musi ona wynosić co najmniej 13 lat. Zgoda na przetwarzanie danych dziecka, które nie ukończyło 16 lat, musi być wyrażona albo zaaprobowana przez osobę sprawującą władzę rodzicielską lub opiekę nad dzieckiem i tylko w zakresie wyrażonej zgody. Za: </text:span><text:a xlink:href="http://www.giodo.gov.p1/pl/p/"><text:span text:style-name="T4">http://www.giodo.gov.p1/pl/p/</text:span></text:a><text:span text:style-name="T4"><text:s text:c="1"/></text:span><text:span text:style-name="CharStyle3">informacje-ogolne, 16 X 2017.</text:span></text:p></text:note-body></text:note></text:span><text:span text:style-name="CharStyle12">.</text:span></text:p>
          </text:list-item>
        </text:list>
        <text:p text:style-name="P71"><text:span text:style-name="CharStyle12">Chociaż od decyzji administratora danych przysługuje prawo odwołania się do krajowego inspektora ochrony danych osobowych (w Polsce — Generalny Inspektor Ochrony Danych Osobowych), to jednak ogólne podejście do regulacji danych osobo­wych zmieniło się w zasadniczy sposób</text:span><text:span text:style-name="T19"><text:note text:note-class="footnote"><text:note-citation/><text:note-body><text:p text:style-name="P26"><text:span text:style-name="T6"/><text:span text:style-name="CharStyle3"><text:tab/>Wypowiedź Pawła Litwińskiego dla: S. Wikariak, </text:span><text:span text:style-name="CharStyle4">Google, </text:span><text:span text:style-name="T3">Facebook </text:span><text:span text:style-name="CharStyle4">czy </text:span><text:span text:style-name="T3">Apple </text:span><text:span text:style-name="CharStyle4">będą musialyprze­strzegać reguł. Reforma ochrony danych osobowych stała si(faktem,</text:span><text:span text:style-name="CharStyle3"><text:s text:c="1"/>„Gazeta Prawna”, 14IV 2016, http:// </text:span><text:span text:style-name="T4">prawo.gazetaprawna.pl/artykuly/936232,reforma-ochrony-danych-osobowych.html, </text:span><text:span text:style-name="CharStyle3">16 X 2017.</text:span></text:p></text:note-body></text:note></text:span><text:span text:style-name="CharStyle12">. Odchodzi się bowiem od modelu opartego na bardzo aktywnej roli GIODO w kierunku modelu, w którym administratorzy danych będą musieli podejmować większość decyzji samodzielnie. Rozporządzenie jest także bardziej wymagające od dotychczas obowiązujących przepisów, ponieważ nie wskazuje konkretnych rozwiązań, lecz nakłada na przedsiębiorcę odpowiedzialność za dobranie zabezpieczeń adekwatnych do poziomu ryzyka</text:span><text:span text:style-name="T19"><text:note text:note-class="footnote"><text:note-citation/><text:note-body><text:p text:style-name="P27"><text:span text:style-name="T6"/><text:span text:style-name="CharStyle3"><text:tab/>K. Chwastowski, </text:span><text:span text:style-name="CharStyle4">Rozporządzenie PE i Rady w sprawie ochrony osób fizycznych w związ­ku z przetwarzaniem danych osobowych,</text:span><text:span text:style-name="CharStyle3"><text:s text:c="1"/>„Rzeczpospolita”, 2 VI 2017, </text:span><text:a xlink:href="http://www.rp.pl/Dane-osobowe/306029979-Rozporzadzenie-PE-i-Rady-w-sprawie-ochrony-osob-fizycznych-w-zwiazku-z-przetwarzaniem-danych-osobowych.html"><text:span text:style-name="T4">http://www.rp.pl/Dane- osobowe/306029979-Rozporzadzenie-PE-i-Rady-w-sprawie-ochrony-osob-fizycznych-w-zwiazku- z-przetwarzaniem-danych-osobowych.html</text:span></text:a><text:span text:style-name="T4">, </text:span><text:span text:style-name="CharStyle3">16 X 2017.</text:span></text:p></text:note-body></text:note></text:span><text:span text:style-name="CharStyle12">. To będzie wymagało zmian organiza­cyjnych, w tym przede wszystkim zatrudnienia zespołów specjalizujących się w ochronie danych. Warto tutaj zwrócić uwagę na to, że skoro odpowiedzialność za bezpieczeństwo danych została przeniesiona na przedsiębiorstwa prywatne, to kontrolerem realizacji prawa do prywatności, pomimo braku mandatu publicznego, zostali giganci sektora IT, a procedury oceny wniosków o usunięcie informacji mogą być inne w każdej firmie.</text:span></text:p>
        <text:h text:outline-level="2" text:style-name="P72"><text:bookmark-start text:name="bookmark7"/><text:bookmark-start text:name="bookmark8"/><text:span text:style-name="CharStyle15">Prawo do bycia zapomnianym - ograniczenia i dylematy stosowania</text:span><text:bookmark-end text:name="bookmark7"/><text:bookmark-end text:name="bookmark8"/></text:h>
        <text:p text:style-name="P132"><text:span text:style-name="CharStyle12">Mimo że przepisy RODO weszły w życie dopiero w maju 2018 r., to już w 2014 r. Google umożliwił składanie wniosków o usunięcie linków poprzez specjalny formu­larz internetowy. Do podejmowania decyzji o odrzuceniu bądź przyjęciu wniosku powołano komitet doradczy złożony z ekspertów różnych dziedzin - informatyków, prawników, a nawet filozofów Internetu</text:span><text:span text:style-name="T19"><text:note text:note-class="footnote"><text:note-citation/><text:note-body><text:p text:style-name="P28"><text:span text:style-name="T6"/><text:span text:style-name="CharStyle3"><text:tab/>D. </text:span><text:span text:style-name="T4">Sullivan, </text:span><text:span text:style-name="T3">How Google’s New „Right To Be Forgotten" Form Works: An Explainer,</text:span><text:span text:style-name="T4"><text:s text:c="1"/>„Search En­gine Land”, 30 V 2014, </text:span><text:a xlink:href="https://searchengineland.com/google-right-to-be-forgotten-form-192837"><text:span text:style-name="T4">https://searchengineland.com/google-right-to-be-forgotten-form-192837</text:span></text:a><text:span text:style-name="T4">, 16X2017);J. Vincent, </text:span><text:span text:style-name="T3">Google Begins Implementation Of'Right To Be Forgotten’ Ruling With Online Takedown Form,</text:span><text:span text:style-name="T4"><text:s text:c="1"/>„The Independent”, 30 V 2014, </text:span><text:a xlink:href="http://www.independent.co.uk/life-style/gadgets-and-tech/google-begins-implementation-of-right-to-be-forgotten-ruling-with-online-takedown-form-9459209.html"><text:span text:style-name="T4">http://www.independent.co.uk/life-style/gadgets- and-tech/google-begins-implementation-of-right-to-be-forgotten-ruling-with-online-takedown- form-9459209.html</text:span></text:a><text:span text:style-name="T4">, 16 X 2017.</text:span></text:p></text:note-body></text:note></text:span><text:span text:style-name="CharStyle12">. Wbrew częstym opiniom, że z prawa do bycia zapomnianym będą korzystać głównie politycy i osoby publiczne albo przestęp­</text:span></text:p>
        <text:p text:style-name="P131"><text:span text:style-name="CharStyle12">cy, statystyki raportu w sprawie przejrzystości </text:span><text:span text:style-name="T18">Google’a </text:span><text:span text:style-name="CharStyle12">temu przeczą</text:span><text:span text:style-name="T19"><text:note text:note-class="footnote"><text:note-citation/><text:note-body><text:p text:style-name="P29"><text:span text:style-name="T1"/><text:span text:style-name="CharStyle4"><text:tab/></text:span><text:span text:style-name="T3">Google Transparency </text:span><text:span text:style-name="CharStyle4">Report: </text:span><text:span text:style-name="T3">Search removals under European privacy law,</text:span><text:span text:style-name="T4"><text:s text:c="1"/></text:span><text:a xlink:href="https://transparencyreport"><text:span text:style-name="T4">https://transparencyreport</text:span></text:a><text:span text:style-name="T4">. </text:span><text:span text:style-name="T4">google.com/eu-privacy/overview</text:span><text:span text:style-name="T4">, 17 X 2017.</text:span></text:p></text:note-body></text:note></text:span><text:span text:style-name="CharStyle12">. Ponad 95% wniosków o usunięcie linków z indeksów pochodzi od osób prywatnych i dotyczy usunięcia informacji o ich życiu prywatnym. Mniej niż 5% wniosków pochodzi od osób publicznych, polityków, ale także od przestępców</text:span><text:span text:style-name="T19"><text:note text:note-class="footnote"><text:note-citation/><text:note-body><text:p text:style-name="P30"><text:span text:style-name="T5"/><text:span text:style-name="T3"><text:tab/>Ibidem.</text:span></text:p></text:note-body></text:note></text:span><text:span text:style-name="CharStyle12">. W okresie od 28 maja 2014 r. do 10 października 2017 r. </text:span><text:span text:style-name="T18">do Google’a </text:span><text:span text:style-name="CharStyle12">wpłynęło prawie dwa miliony wniosków o usu­nięcie informacji, z czego większość (56,8%) została rozpatrzona negatywnie. Wśród czynników, jakie miały wpływ na negatywne rozpatrzenie wniosku, były: istnienie alternatywnych rozwiązań, względy techniczne albo istniejący duplikat URL. Nie usuwano także linków do stron z informacjami będącymi w interesie publicznym, czyli np. takich, które odnoszą się do życia zawodowego osoby publicznej, jej przeszłości przestępczej, zajmowanego stanowiska politycznego, a także treści dokumentów rzą­dowych albo treści autoryzowanych przez wnioskującego. Przykładowo nie usunięto linków do artykułów prasowych na temat badania naukowego zawierających zdjęcie jednego z uczestników badania, który później zmienił płeć oraz imię. W uzasadnieniu podano, że artykuły te są nadal istotne dla oceny życia zawodowego naukowca, który zgłosił żądanie</text:span><text:span text:style-name="T19"><text:note text:note-class="footnote"><text:note-citation/><text:note-body><text:p text:style-name="P31"><text:span text:style-name="T5"/><text:span text:style-name="T3"><text:tab/>Ibidem.</text:span></text:p></text:note-body></text:note></text:span><text:span text:style-name="CharStyle12">. Nie usunięto także stron z informacją o parze Austriaków oskarżo­nej o przestępstwa biznesowe, a także o francuskim księdzu skazanym za posiadanie materiałów pornografii dziecięcej</text:span><text:span text:style-name="T19"><text:note text:note-class="footnote"><text:note-citation/><text:note-body><text:p text:style-name="P32"><text:span text:style-name="T5"/><text:span text:style-name="T3"><text:tab/>Ibidem.</text:span></text:p></text:note-body></text:note></text:span><text:span text:style-name="CharStyle12">. Pozytywnie natomiast rozpatrzono wniosek ko­biety, która chciała usunąć artykuł sprzed kilku lat o morderstwie jej męża, w którym pojawiało się jej imię i nazwisko, a także Belgijki, która nie chciała być kojarzona z konkursem, który wygrała w młodości. Zgodnie ze statystykami </text:span><text:span text:style-name="T18">Google’a </text:span><text:span text:style-name="CharStyle12">najwięcej usuwanych linków prowadzi do domeny internetowej </text:span><text:a xlink:href="http://www.facebook.com"><text:span text:style-name="T18">www.facebook.com</text:span></text:a><text:span text:style-name="T18"><text:s text:c="1"/></text:span><text:span text:style-name="CharStyle12">(portal spo- łecznościowy), </text:span><text:span text:style-name="T18">annuaire.118712.fr</text:span><text:span text:style-name="T18"><text:s text:c="1"/></text:span><text:span text:style-name="CharStyle12">(francuska baza teleadresowa), </text:span><text:span text:style-name="T18">profileengine.com</text:span><text:span text:style-name="T18"><text:s text:c="1"/></text:span><text:span text:style-name="CharStyle12">(strona, na której udostępniane są profile skopiowane z Facebooka)</text:span><text:span text:style-name="T19"><text:note text:note-class="footnote"><text:note-citation/><text:note-body><text:p text:style-name="P33"><text:span text:style-name="T6"/><text:span text:style-name="T4"><text:tab/>Profile Engine to </text:span><text:span text:style-name="CharStyle3">strona internetowa, o której mało kto słyszał, ale ta wie o nas bardzo dużo, bo udostępnia publicznie prawdziwe profile ludzi z Facebooka, ze wszystkimi informacjami, które na nim udostępnili. Ta firma skopiowała 420 min profili z Facebooka i udostępnia je wszystkim publicznie pod adresem </text:span><text:span text:style-name="T4">profileengine.com</text:span><text:span text:style-name="T4">. </text:span><text:span text:style-name="CharStyle3">Warto wspomnieć, że profile na </text:span><text:span text:style-name="T4">profileengine.com</text:span><text:span text:style-name="T4"><text:s text:c="1"/></text:span><text:span text:style-name="CharStyle3">są nieaktualne, bo pochodzą sprzed paru lat.</text:span></text:p></text:note-body></text:note></text:span><text:span text:style-name="CharStyle12"><text:s text:c="1"/>oraz </text:span><text:span text:style-name="T18">twitter.com</text:span><text:span text:style-name="T18"><text:s text:c="1"/></text:span><text:span text:style-name="CharStyle12">(serwis społecznościowy z usługą mikroblogowania)</text:span><text:span text:style-name="T19"><text:note text:note-class="footnote"><text:note-citation/><text:note-body><text:p text:style-name="P34"><text:span text:style-name="T6"/><text:span text:style-name="CharStyle3"><text:tab/>Przez długi czas </text:span><text:span text:style-name="T4">Google </text:span><text:span text:style-name="CharStyle3">nie indeksował linków z Twittera. Prawdopodobnie nie chciał przy­sparzać Twitterowi popularności.</text:span></text:p></text:note-body></text:note></text:span><text:span text:style-name="CharStyle12">.</text:span></text:p>
        <text:p text:style-name="P134"><text:span text:style-name="CharStyle12">Statystyki z raportu w pewnym stopniu niwelują obawy związane z tym, że prawo do bycia zapomnianym będzie służyło głównie jako mechanizm usuwania informacji </text:span></text:p>
        <text:p text:style-name="P133"><text:span text:style-name="CharStyle12">niewygodnych. Jednak z drugiej strony należy pamiętać, że tak naprawdę nie wiadomo, jakie kryteria i procedury wewnętrzne będą decydować o usunięciu bądź nieusunięciu linku do strony. W każdej firmie mogą być one inne. Ponadto stosowanie prawa do bycia zapomnianym zawsze będzie w części decyzją uznaniową. Pomimo przepisów prawa to człowiek — pracownik firmy albo zespół pracowników - będzie decydował o warunkach, na jakich prawo do bycia zapomnianym będzie realizowane. Można powiedzieć, że to nic nowego, bo i tak zawsze wszelkie decyzje administracyjne osta­tecznie podejmował człowiek. W tym wypadku jednak nie decyduje urzędnik admi­nistracji, ale pracownik firmy prywatnej. Przyjmując, że najważniejszym celem firmy jest osiągnięcie dobrego wyniku finansowego, istnieje ryzyko, że decyzja taka będzie dyktowana innymi, nie tylko przyjętymi w </text:span><text:span text:style-name="T27">RODO </text:span><text:span text:style-name="CharStyle12">zasadami. Dlatego będą wydawane także decyzje sporne, a nawet niespójne z przepisami </text:span><text:span text:style-name="T27">RODO. </text:span><text:span text:style-name="CharStyle12">Taka kontrowersyjna sytuacja zaszła kilka lat temu w związku z artykułem krytykującym bankiera z Wall Street, który zniknął z wyszukiwarki Google w ramach pierwszej próby egzekwowania prawa do bycia zapomnianym w Internecie</text:span><text:span text:style-name="T19"><text:note text:note-class="footnote"><text:note-citation/><text:note-body><text:p text:style-name="P35"><text:span text:style-name="T6"/><text:span text:style-name="CharStyle3"><text:tab/>A. Spence, </text:span><text:span text:style-name="CharStyle4">Prawo do bycia zapomnianym nową formą cenzury? Krytyczny artykuł dziennikarza BBC znika z Google,</text:span><text:span text:style-name="CharStyle3"><text:s text:c="1"/>„Polska The Times”, 4 VII2014, </text:span><text:a xlink:href="http://www.polskatimes.pl/artykul/3495433,-prawo-do-bycia-zapomnianym-nowa-forma-cenzury-krytyczny-artykul-dziennikarza-bbc-znika-z-google,id,t.html"><text:span text:style-name="T4">http://www.polskatimes.pl/artykul/3495433,- </text:span><text:span text:style-name="CharStyle3">prawo-do-bycia-zapomnianym-nowa-forma-cenzury-krytyczny-artykul-dziennikarza-bbc-znika- z-google,id,t.html</text:span></text:a><text:span text:style-name="CharStyle3">, 20 X 2017.</text:span></text:p></text:note-body></text:note></text:span><text:span text:style-name="CharStyle12">. Autor usuniętego artykułu oskarżył Google o „zabijanie” dziennikarstwa przez „dziwaczne” i „niezdarne” egzekwowanie prawa. Krytycy tej decyzji zareagowali alarmistycznie, podkreślając, że to tylko potwierdza obawy, że sądy będą pomagać bogatym i wpływowym usuwać z Internetu niewygodne, choć prawdziwe informacje na ich temat</text:span><text:span text:style-name="T19"><text:note text:note-class="footnote"><text:note-citation/><text:note-body><text:p text:style-name="P36"><text:span text:style-name="T1"/><text:span text:style-name="CharStyle4"><text:tab/>Ibidem.</text:span></text:p></text:note-body></text:note></text:span><text:span text:style-name="CharStyle12">. Na szczęście od takiej decyzji przysługuje odwołanie do sądu. Jednak sprawy sądowe z reguły toczą się długo, niekiedy latami, co może skutecznie zniechęcać do dochodzenia swoich praw.</text:span></text:p>
        <text:p text:style-name="P75"><text:span text:style-name="CharStyle12">Inna obawa związana ze stosowaniem prawa do bycia zapomnianym wiąże się z aspektami technicznymi usuwania informacji, a mianowicie tego, czy w praktyce da się skutecznie usunąć pewne informacje na zawsze i z każdego miejsca w Internecie. Regulacje unijne ułatwiają usuwanie cyfrowych śladów, które zostawiają po sobie użyt­kownicy. Jednak nietrudno się domyślić, że nie można usunąć wszystkich informacji na nasz temat. Po pierwsze, jak napisano wcześniej, prawo do bycia zapomnianym nie ma charakteru bezwzględnego i może być realizowane tylko w określonych w art. 17 </text:span><text:span text:style-name="T27">RODO </text:span><text:span text:style-name="CharStyle12">przypadkach. Po drugie, nierzadko informacje, które zamieszczamy w sieci albo odniesienia do nich, są przez inne osoby lub automatycznie kopiowane na inne serwery i w ten sposób rozprzestrzeniają się w sieci. Efekt jest taki, że choć można usunąć pierwotną informację, to trwale jej usunięcie z sieci jest niezmiernie trudne.</text:span></text:p>
        <text:p text:style-name="P76"><text:span text:style-name="CharStyle12">Informacja, która raz dostała się do Internetu, może być kopiowana nie tylko na inne strony komputerowe, ale też np. na prywatne komputery. Chociaż rozporządzenie nakłada na administratorów danych obowiązek usunięcia informacji ze wszystkich źródeł, to jednak nie tak łatwo zlokalizować dane osobowe, które np. pojawiły się w ko­respondencji elektronicznej między dwoma pracownikami banku</text:span><text:span text:style-name="T19"><text:note text:note-class="footnote"><text:note-citation/><text:note-body><text:p text:style-name="P37"><text:span text:style-name="T6"/><text:span text:style-name="CharStyle3"><text:tab/></text:span><text:span text:style-name="T13">Por. </text:span><text:span text:style-name="T12">RODO </text:span><text:span text:style-name="CharStyle4">- noweprzepisy o ochronie danych osobowych. Po co powstały i dlaczegofirmy muszą się pospieszyć?,</text:span><text:span text:style-name="CharStyle3">„Forbes”, 28 VIII 2017, </text:span><text:a xlink:href="https://www.forbes.pl/biznes/rodogdpr-zmiany-w-przepisach-o-ochronie-danych-osobowych/e9wq383,20"><text:span text:style-name="T4">https://www.forbes.pl/biznes/rodogdpr-zmiany-w-przepisach- </text:span><text:span text:style-name="CharStyle3">o-ochronie-danych-osobowych/e9wq383,20</text:span></text:a><text:span text:style-name="CharStyle3"><text:s text:c="1"/>X 2017.</text:span></text:p></text:note-body></text:note></text:span><text:span text:style-name="CharStyle12">. Problematyczne może być również żądanie usunięcia informacji np. z serwerów chińskich</text:span><text:span text:style-name="T19"><text:note text:note-class="footnote"><text:note-citation/><text:note-body><text:p text:style-name="P38"><text:span text:style-name="T6"/><text:span text:style-name="CharStyle3"><text:tab/>S. Wikariak, </text:span><text:span text:style-name="CharStyle4">Prawo do bycia zapomnianym nie będzie w 100proc, egzekwowalne,</text:span><text:span text:style-name="CharStyle3"><text:s text:c="1"/>„Gazeta Prawna”, 25 IV 2016, </text:span><text:a xlink:href="http://prawo.gazetaprawna.pl/artykuly/938617,bielak-jomaa-prawo-do-bycia-zapomnianym.html"><text:span text:style-name="T4">http://prawo.gazetaprawna.pl/artykuly/938617,</text:span><text:span text:style-name="CharStyle3">bielak-jomaa-prawo-do- </text:span><text:span text:style-name="T4">bycia-zapomnianym.html</text:span></text:a><text:span text:style-name="T4">, </text:span><text:span text:style-name="CharStyle3">24 X 2017.</text:span></text:p></text:note-body></text:note></text:span><text:span text:style-name="CharStyle12">. Google albo inna firma utrzymująca bazę danych osobowych nie ma również obowiązku kon­taktowania się z użytkownikiem serwisu, aby ten usunął pobrane na swój komputer informacje. Trudno też sobie wyobrazić, że na właścicieli serwisów zostanie nałożona odpowiedzialność za śledzenie, kto i gdzie skopiował informacje o osobie, których usunięcia ta nagle żąda. Przykładem mogą być zdjęcia byłego szefa Formuły 1, które naruszały jego prywatność</text:span><text:span text:style-name="T19"><text:note text:note-class="footnote"><text:note-citation/><text:note-body><text:p text:style-name="P39"><text:span text:style-name="T6"/><text:span text:style-name="CharStyle3"><text:tab/>U. Dauer, L. </text:span><text:span text:style-name="CharStyle4">P\eishet,Former Formula One Chief </text:span><text:span text:style-name="T12">Max </text:span><text:span text:style-name="CharStyle4">Mosley Settles </text:span><text:span text:style-name="T12">Legal Dispute </text:span><text:span text:style-name="CharStyle4">With Google, </text:span><text:span text:style-name="CharStyle3">„The Wall Street Journal”, 15 V 2015, </text:span><text:a xlink:href="https://www.wsj.com/articles/former-formula-one-chief-max-mosley-settles-legal-dispute-with-google-1431702038,20"><text:span text:style-name="T4">https://www.wsj.com/articles/former-formula-one-chief- </text:span><text:span text:style-name="CharStyle3">max-mosley-settles-legal-dispute-with-google-1431702038,20</text:span></text:a><text:span text:style-name="CharStyle3"><text:s text:c="1"/>X 2017.</text:span></text:p></text:note-body></text:note></text:span><text:span text:style-name="CharStyle12">. Max Mosley wygrał z brytyjskim „News of The World” sprawę o naruszenie dóbr osobistych i dostał odszkodowanie, ale kopie zdjęć zdążyły rozprzestrzenić się w sieci. Wydal kilka milionów funtów na ich śledzenie i usuwanie, ale zdjęcia nadal krążyły w sieci, bo były indeksowane w różnych wyszukiwarkach. Stąd wniosek, że w rzeczywistości użytkownicy Internetu będą zmuszeni wnioskować o usunięcie informacji do wielu serwisów oddzielnie, a prawo do bycia zapomnianym nie będzie w stu procentach egzekwowalne.</text:span></text:p>
        <text:p text:style-name="P136"><text:span text:style-name="CharStyle12">Kolejna, często pomijana kwestia sprowadza się do jednej z głównych charakte­rystyk analizy Big Data, czyli przewartościowania samego znaczenia informacji. Jej wartości nie wyznacza już bowiem podstawowe, obecne wykorzystanie, ale potencjalne wykorzystanie w przyszłości</text:span><text:span text:style-name="T19"><text:note text:note-class="footnote"><text:note-citation/><text:note-body><text:p text:style-name="P40"><text:span text:style-name="T6"/><text:span text:style-name="CharStyle3"><text:tab/>V. Mayer-Schónberger, K. Cukier, </text:span><text:span text:style-name="CharStyle4">op. cit.,</text:span><text:span text:style-name="CharStyle3"><text:s text:c="1"/>s. 73-101.</text:span></text:p></text:note-body></text:note></text:span><text:span text:style-name="CharStyle12">. Nadmiar zgromadzonych informacji tworzy „śmietnik informacyjny”, z którego bez specjalistycznych narzędzi nie da się nic wywnioskować. Dopiero przetworzenie przez komputery ogromnych ilości danych może doprowadzić do odkrycia schematów i korelacji, które umożliwią lepsze zrozumienie badanego zjawiska. Dlatego jeszcze kilkanaście lat temu informacje były zbierane w konkretnym celu, a teraz są gromadzone na wszelki wypadek, bo kiedyś mogą się przydać. Oznacza to, że czasami nawet nie mamy świadomości, że informacje na nasz temat, które sami </text:span></text:p>
        <text:p text:style-name="P135"><text:span text:style-name="CharStyle12">zamieszczamy albo ktoś inny zamieszcza w Internecie, mogą zostać wykorzystane w przyszłości. Nieświadomi potencjalnych zagrożeń nie będziemy też wnioskować o ich usunięcie. Zresztą zabraknie uzasadnienia, aby wnioskować o takie działanie.</text:span></text:p>
        <text:p text:style-name="P78"><text:span text:style-name="CharStyle12">Do łączenia informacji z różnych źródeł, a tym samym tworzenia informacji nowej, służą systemy informatyczne Data Management Platforms. Przykładowo, będąc w posiadaniu informacji, że użytkownik X jest właścicielem nowego modelu iPhone’a i najnowszego samochodu Porsche, a jednocześnie, że X wkrótce wyjedzie do Nowego Jorku, ale nie ma jeszcze zarezerwowanego hotelu, można wnioskować, że X jest osobą zamożną i dlatego warto mu przedstawić reklamę dobrego hotelu. Inny przykład to najnowszy model autonomicznego odkurzacza Roomba, który został doposażony w nowe rodzaje czujników</text:span><text:span text:style-name="T19"><text:note text:note-class="footnote"><text:note-citation/><text:note-body><text:p text:style-name="P41"><text:span text:style-name="T6"/><text:span text:style-name="T4"><text:tab/>M. A s t o r, </text:span><text:span text:style-name="T3">"Your Roomba May Be Mapping Your Home, Collecting Data That Could Be Shared,</text:span><text:span text:style-name="T4"><text:s text:c="1"/>„The New York Times”, 25 VII2017, </text:span><text:a xlink:href="https://www.nytimes.com/2017/07/25/technology/roomba-irobot-data-privacy.html?mcubz=l"><text:span text:style-name="T4">https://www.nytimes.com/2017/07/25/technology/roomba-irobot- data-privacy.html?mcubz=l</text:span></text:a><text:span text:style-name="T4">, 20 X 2017.</text:span></text:p></text:note-body></text:note></text:span><text:span text:style-name="CharStyle12">. Korzystając z nich, Roomba 980 tworzy mapę pomieszczeń i dzięki temu unika zderzeń z meblami i innymi sprzętami w domu. Firma iRobot może odsprzedać zebrane w ten sposób informacje zainteresowanym przedsiębiorstwom. Na podstawie wiedzy o wielkości domu, a także jego umeblowa­niu i w połączeniu z innymi danymi można określić średni dochód rodziny, styl życia i codzienne zwyczaje.</text:span></text:p>
        <text:p text:style-name="P79"><text:span text:style-name="CharStyle12">Nieoczywiste i zaskakujące wykorzystanie informacji znaleźli naukowcy Uniwer­sytetu Stanforda: Michał Kosiński wspólnie z Yilun Wang</text:span><text:span text:style-name="T19"><text:note text:note-class="footnote"><text:note-citation/><text:note-body><text:p text:style-name="P42"><text:span text:style-name="T6"/><text:span text:style-name="T4"><text:tab/>S. Le vi n, </text:span><text:span text:style-name="T3">New Al can guess whether you're gay or straightfrom a photograph,</text:span><text:span text:style-name="T4"><text:s text:c="1"/>„The Guardian”, 8 IX 2017, </text:span><text:a xlink:href="https://www.theguardian.com/technology/2017/sep/07/new-artificial-intelligence-can-tell-whether-youre-gay-or-straight-from-a-photograph"><text:span text:style-name="T4">https://www.theguardian.com/technology/2017/sep/07/new-artificial-intelligence-can-tell- whether-youre-gay-or-straight-from-a-photograph</text:span></text:a><text:span text:style-name="T4">, 20 X 2017.</text:span></text:p></text:note-body></text:note></text:span><text:span text:style-name="CharStyle12">. Stworzony przez nich algorytm, na podstawie zdjęć zamieszczonych na popularnym portalu randkowym, pozwala z dużym prawdopodobieństwem określić orientację seksualną osoby. W 81% algorytm poprawnie wskazuje orientację seksualną mężczyzn, a w 74% kobiet. Oprócz pytań o biologiczne podstawy orientacji seksualnej nasuwa się także pytanie o etykę stosowania takiego narzędzia.</text:span></text:p>
        <text:h text:outline-level="2" text:style-name="P80"><text:bookmark-start text:name="bookmark10"/><text:bookmark-start text:name="bookmark9"/><text:span text:style-name="CharStyle15">Podsumowanie</text:span><text:bookmark-end text:name="bookmark10"/><text:bookmark-end text:name="bookmark9"/></text:h>
        <text:p text:style-name="P138"><text:span text:style-name="CharStyle12">Jednym z najważniejszych osiągnięć, jakie udało się uzyskać w wyniku reformy, jest objęcie przedsiębiorstw zagranicznych, z których usług korzystamy, europejskimi stan­dardami, a także wzmocnienie konkretnych uprawnień, jak prawo do informacji, prawo </text:span></text:p>
        <text:p text:style-name="P137"><text:span text:style-name="CharStyle12">sprzeciwu (np. wobec profilowania) czy przeniesienia własnych danych</text:span><text:span text:style-name="T19"><text:note text:note-class="footnote"><text:note-citation/><text:note-body><text:p text:style-name="P43"><text:span text:style-name="T6"/><text:span text:style-name="CharStyle3"><text:tab/>Wypowiedź Katarzyny Szymielewicz dla: S. Wikariak, </text:span><text:span text:style-name="CharStyle4">Google, Facebook czy Apple będą musiały przestrzegać reguł. Reforma ochrony danych osobowych stała się faktem,</text:span><text:span text:style-name="CharStyle3"><text:s text:c="1"/>„Gazeta Prawna”, 14 IV 2016, </text:span><text:a xlink:href="http://prawo.gazetaprawna.pl/artykuly/936232,reforma-ochrony-danych-osobowych.html"><text:span text:style-name="T4">http://prawo.gazetaprawna.pl/artykuly/936232,reforma-ochrony-danych-osobowych.html</text:span></text:a><text:span text:style-name="T4">, </text:span><text:span text:style-name="CharStyle3">16 X 2017.</text:span></text:p></text:note-body></text:note></text:span><text:span text:style-name="CharStyle12">. W praktyce firmy amerykańskie, jak Facebook, Yahoo czy Google, będą musiały przestrzegać tych samych reguł, co ich europejscy konkurenci. Pochodzenie usługi nie będzie już miało znaczenia. Jeśli jest ona skierowana do Europejczyków, musi też gwarantować poszanowanie ich praw. RODO jest dla Amerykanów jasnym przekazem, że cho­ciaż Internet jest ich wynalazkiem, to regulowanie działań w Internecie jest również sprawą europejską. W ten sposób UE zapewniła swoim obywatelom większe prawa do ochrony danych osobowych, jednocześnie zwiększając odpowiedzialność przed­siębiorców. Korzyści wynikające z tych praw dla osoby fizycznej są dość oczywiste, a służą poprawie bezpieczeństwa oraz wspieraniu wolnego przepływu usług. Dosto­sowanie procesów biznesowych i polityk zarządzania danymi miało zakończyć się w maju 2018 r. Skuteczność RODO zależy od wielu zmian, m.in. redefinicji procesów biznesowych i polityk zarządzania danymi, identyfikacji źródeł przetwarzania danych i inwentaryzacji przepływów danych. W rozporządzeniu nie ma ściśle określonych wymagań wprowadzania zmian. Dlatego najbardziej pilną potrzebą jest doprecyzo­wanie reguł postępowania oraz zdefiniowanie procedur.</text:span></text:p>
        <text:p text:style-name="P82"><text:span text:style-name="CharStyle12">Prawo do bycia zapomnianym stanowi ważny krok w kierunku wzmocnienia prawa do prywatności i ochrony danych osobowych obywateli UE. Jednak należy mieć na uwadze, że przepisy, jak wykazano w artykule, nie muszą być w każdym przypadku skuteczne i nie do każdej sytuacji mają zastosowanie. Dlatego oprócz jasnych reguł postępowania i przejrzystych procedur konieczne jest zachowanie „zdrowego rozsądku”. Przede wszystkim nie można dopuścić do sytuacji, kiedy staniemy się zakładnikami błędów przeszłości. UE dała nam do tego skuteczne, ale niedoskonałe narzędzie. W praktyce raz zamieszczoną w sieci informację jest niezwykle trudno usunąć. Dlatego fakt, „że Internet nie zapomina, jest niemal egzystencjalnym zagrożeniem dla naszej możliwości zaczynania od nowa, przezwyciężania błędów przeszłości. [...] Cybersfera rzadko czyści nasze konta, a jej nadzorcy są surowsi od Wszechmocnego”</text:span><text:span text:style-name="T19"><text:note text:note-class="footnote"><text:note-citation/><text:note-body><text:p text:style-name="P44"><text:span text:style-name="T6"/><text:span text:style-name="CharStyle3"><text:tab/>J. </text:span><text:span text:style-name="T13">Rosen, </text:span><text:span text:style-name="CharStyle4">Sieć. Bez przebaczenia,</text:span><text:span text:style-name="CharStyle3"><text:s text:c="1"/>„Gazeta Wyborcza”, 9 VIII 2010, </text:span><text:a xlink:href="http://wyborcza"><text:span text:style-name="CharStyle3">http://wyborcza</text:span></text:a><text:span text:style-name="CharStyle3">.</text:span></text:p><text:p text:style-name="P45"><text:span text:style-name="CharStyle3">pl/1,76842,8224350,Siec<text:tab/></text:span><text:span text:style-name="T4">Bez_przebaczenia.html, </text:span><text:span text:style-name="CharStyle3">10 I 2017.</text:span></text:p></text:note-body></text:note></text:span><text:span text:style-name="CharStyle12">. Skoro nowoczesne społeczeństwa rejestrują każdą informację, to także wybaczanie błędów jest utrudnione albo nawet niemożliwe</text:span><text:span text:style-name="T19"><text:note text:note-class="footnote"><text:note-citation/><text:note-body><text:p text:style-name="P46"><text:span text:style-name="T6"/><text:span text:style-name="CharStyle3"><text:tab/>V.Mayer-Schdnberger,o/&gt;. </text:span><text:span text:style-name="CharStyle4">cit.,passim.</text:span></text:p></text:note-body></text:note></text:span><text:span text:style-name="CharStyle12">.</text:span></text:p>
        <text:h text:outline-level="2" text:style-name="P83"><text:bookmark-start text:name="bookmark11"/><text:bookmark-start text:name="bookmark12"/><text:span text:style-name="CharStyle15">Bibliografia</text:span><text:bookmark-end text:name="bookmark11"/><text:bookmark-end text:name="bookmark12"/></text:h>
        <text:p text:style-name="P84"><text:span text:style-name="CharStyle21">Dokumenty</text:span></text:p>
        <text:p text:style-name="P85"><text:span text:style-name="CharStyle2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30"><text:s text:c="1"/>„Dziennik Urzędowy Unii Europejskiej” 2016, nr L 119, </text:span><text:a xlink:href="https://eur-lex.europa.eu/legal-content/PL/TXT/?qid=1539941625494&amp;uri=CELEX"><text:span text:style-name="T30">https://eur-lex.europa.eu/legal-content/PL/TXT/?qid=1539941625494&amp;uri=CELEX</text:span></text:a><text:span text:style-name="T30">: 32016R0679,</text:span><text:span text:style-name="CharStyle23">11X2017.</text:span></text:p>
        <text:p text:style-name="P86"><text:span text:style-name="T32">Judgment of the Court (Grand Chamber), 13 May 2014, Google Spain SL and Google Inc. v Agen­da </text:span><text:span text:style-name="T33">Española </text:span><text:span text:style-name="T32">de </text:span><text:span text:style-name="T33">Protección </text:span><text:span text:style-name="T32">de </text:span><text:span text:style-name="T33">Datos </text:span><text:span text:style-name="T32">(AEPD) and Mario Costeja </text:span><text:span text:style-name="T33">González,</text:span><text:span text:style-name="T34"><text:s text:c="1"/></text:span><text:a xlink:href="http://eur-lex"><text:span text:style-name="CharStyle23">http://eur-lex</text:span></text:a><text:span text:style-name="CharStyle23">. europa.eu/legal-content/EN/ALL/?uri=CELEX:62012CJ0131,10 X 2017.</text:span></text:p>
        <text:p text:style-name="P87"><text:span text:style-name="CharStyle25">Raporty i ekspertyzy</text:span></text:p>
        <text:p text:style-name="P88"><text:span text:style-name="T32">Attitudes on Data Protection and Electronic Identity in the European Union,</text:span><text:span text:style-name="CharStyle23"><text:s text:c="1"/>June 2011, Europe­an Commission, </text:span><text:a xlink:href="http://ec.europa.eu/commfrontoffice/publicopinion/index.cfm/Survey/"><text:span text:style-name="CharStyle23">http://ec.europa.eu/commfrontoffice/publicopinion/index.cfm/Survey/</text:span></text:a><text:span text:style-name="CharStyle23"><text:s text:c="1"/>getSurveyDetail/yearFrom/1974/yearTo/2011/surveyKy/864,19 X 2018.</text:span></text:p>
        <text:p text:style-name="P89"><text:span text:style-name="T32">Google Transparency Report: Search removals under European privacy law,</text:span><text:span text:style-name="CharStyle23"><text:s text:c="1"/>https:// </text:span><text:span text:style-name="CharStyle23">transparencyreport.google.com/eu-privacy/overview</text:span><text:span text:style-name="CharStyle23">, 17 X 2017.</text:span></text:p>
        <text:p text:style-name="P90"><text:span text:style-name="CharStyle25">Monografie</text:span></text:p>
        <text:p text:style-name="P91"><text:span text:style-name="T30">Barwik </text:span><text:span text:style-name="CharStyle23">M., </text:span><text:span text:style-name="CharStyle24">Księga wychodzenia za dnia. Tajemnice egipskiej Księgi Umarłych,</text:span><text:span text:style-name="T30"><text:s text:c="1"/>Warszawa 2009. Czubik A. [et al.J, </text:span><text:span text:style-name="CharStyle24">Nowe wyzwania dla ochrony praw człowieka,</text:span><text:span text:style-name="T30"><text:s text:c="1"/>Kraków 2017.</text:span></text:p>
        <text:p text:style-name="P92"><text:span text:style-name="T34">Mayer-Schónberger </text:span><text:span text:style-name="T30">V., </text:span><text:span text:style-name="T32">Delete: the Virtue of Forgetting in the Digital Age,</text:span><text:span text:style-name="CharStyle23"><text:s text:c="1"/>Princeton-Oxford 2009.</text:span></text:p>
        <text:p text:style-name="P93"><text:span text:style-name="T30">Mayer-Schónberger </text:span><text:span text:style-name="CharStyle23">V., </text:span><text:span text:style-name="T30">Cukier </text:span><text:span text:style-name="CharStyle23">K., </text:span><text:span text:style-name="T32">Big Data. </text:span><text:span text:style-name="CharStyle24">Rewolucja, która zmieni nasze myślenie, pracę i</text:span><text:span text:style-name="T30"><text:s text:c="1"/>życie, Warszawa 2014.</text:span></text:p>
        <text:p text:style-name="P94"><text:span text:style-name="CharStyle25">Artykuły w czasopismach naukowych</text:span></text:p>
        <text:p text:style-name="P95"><text:span text:style-name="CharStyle23">Halawa </text:span><text:span text:style-name="T30">M., </text:span><text:span text:style-name="CharStyle23">JVowe </text:span><text:span text:style-name="CharStyle24">media i archiwizacja życia codziennego,</text:span><text:span text:style-name="T30"><text:s text:c="1"/>„Kultura Współczesna” 2011, nr 11. </text:span><text:span text:style-name="CharStyle23">Hilbert </text:span><text:span text:style-name="T30">M., </text:span><text:span text:style-name="T34">López </text:span><text:span text:style-name="T30">P., </text:span><text:span text:style-name="T32">How to Measure the World's Technological Capacity to Communicate, Store, and Compute Information Part I: Results and Scope,</text:span><text:span text:style-name="CharStyle23"><text:s text:c="1"/>„International Journal of Communi­cation” 2012, nr 6.</text:span></text:p>
        <text:p text:style-name="P96"><text:span text:style-name="CharStyle23">Krzysztofek M., </text:span><text:span text:style-name="CharStyle24">„Prawo </text:span><text:span text:style-name="T32">do </text:span><text:span text:style-name="CharStyle24">bycia zapomnianym" i inne aspekty prywatności w epoce Internetu wprawie UEI,</text:span><text:span text:style-name="T30"><text:s text:c="1"/>„Europejski Przegląd Sądowy” 2012, nr 8.</text:span></text:p>
        <text:p text:style-name="P97"><text:span text:style-name="CharStyle25">Źródła internetowe</text:span></text:p>
        <text:p text:style-name="P98"><text:span text:style-name="CharStyle24">75 proc. Europejczyków chcialoby zapomnienia w sieci,</text:span><text:span text:style-name="T30"><text:s text:c="1"/>Fundacja Panoptykon, 21 VI 2011, </text:span><text:a xlink:href="https://panoptykon.org/wiadomosc/75-proc-europejczykow-chcialoby-zapomnienia-w-sieci"><text:span text:style-name="CharStyle23">https://panoptykon.org/wiadomosc/75-proc-europejczykow-chcialoby-zapomnienia- </text:span><text:span text:style-name="T30">w-sieci</text:span></text:a><text:span text:style-name="T30">, 211 2018.</text:span></text:p>
        <text:p text:style-name="P99"><text:span text:style-name="CharStyle23">Astor </text:span><text:span text:style-name="T30">M., </text:span><text:span text:style-name="T32">Your Roomba May Be Mapping Your Home, Collecting Data That Could Be Shared, </text:span><text:span text:style-name="CharStyle23">„The New YorkTimes”,25 VII2017,</text:span><text:a xlink:href="https://www.nytimes.com/2017/07/25/technology/"><text:span text:style-name="CharStyle23">https://www.nytimes.com/2017/07/25/technology/</text:span></text:a><text:span text:style-name="CharStyle23"><text:s text:c="1"/>roomba-irobot-data-privacy.html?mcubz=l, 20 X 2017.</text:span></text:p>
        <text:p text:style-name="P100"><text:span text:style-name="CharStyle23">Bond S. E., </text:span><text:span text:style-name="T32">Erasing the Face of History,</text:span><text:span text:style-name="CharStyle23"><text:s text:c="1"/>„The New York Times”, 14 V 2011, http://www. nytimes.com/2011/05/15/opinion/15bond.html?_r=l, 10 X 2017.</text:span></text:p>
        <text:p text:style-name="P101"><text:span text:style-name="T30">Chwastowski K., </text:span><text:span text:style-name="CharStyle24">Rozporządzenie PE i Rady w sprawie ochrony osób fizycznych w związ­ku z przetwarzaniem danych osobowych,</text:span><text:span text:style-name="T30"><text:s text:c="1"/>„Rzeczpospolita”, 2 VI 2017, </text:span><text:a xlink:href="http://www.rp.pl/"><text:span text:style-name="CharStyle23">http://www.rp.pl/</text:span></text:a><text:span text:style-name="CharStyle23"><text:s text:c="1"/>Dane-osobowe/306029979-Rozporzadzenie-PE-i-Rady-w-sprawie-ochrony-osob- fizycznych-w-zwiazku-z-przetwarzaniem-danych-osobowych.html, </text:span><text:span text:style-name="T30">16 X 2017.</text:span></text:p>
        <text:p text:style-name="P102"><text:span text:style-name="T30">Dauer U., Fleisher L., </text:span><text:span text:style-name="T32">Former </text:span><text:span text:style-name="CharStyle24">Formula One Chief </text:span><text:span text:style-name="T32">Max Mosley Settles Legal Dispute With Google, </text:span><text:span text:style-name="CharStyle23">„The Wall Street Journal”, 15 V 2015, </text:span><text:a xlink:href="https://www.wsj.com/articles/former-formula-one-chief-max-mosley-settles-legal-dispute-with-google-1431702038,20"><text:span text:style-name="CharStyle23">https://www.wsj.com/articles/former-formula- one-chief-max-mosley-settles-legal-dispute-with-google-1431702038,20</text:span></text:a><text:span text:style-name="CharStyle23"><text:s text:c="1"/>X 2017.</text:span></text:p>
        <text:p text:style-name="P103"><text:span text:style-name="T30">Górecki </text:span><text:span text:style-name="CharStyle23">P., </text:span><text:span text:style-name="CharStyle24">Wróżba z komputera,</text:span><text:span text:style-name="T30"><text:s text:c="1"/></text:span><text:span text:style-name="CharStyle23">„Newsweek”, 4 XII 2010, </text:span><text:a xlink:href="http://www.newsweek.pl/nauka/wrozba-z-komputera,68916,l,l.html"><text:span text:style-name="CharStyle23">www.newsweek.pl/nauka/wrozba- z-komputera,68916,l,l.html</text:span></text:a><text:span text:style-name="CharStyle23">, 21IX 2016.</text:span></text:p>
        <text:p text:style-name="P104"><text:span text:style-name="CharStyle23">Hendel J., </text:span><text:span text:style-name="T32">In Europe, a Right to Be Forgotten Trumps the Memory of the Internet,</text:span><text:span text:style-name="CharStyle23"><text:s text:c="1"/>„The Adantic”, 3 II 2011, </text:span><text:a xlink:href="https://www.theatlantic.com/technology/archive/2011/02/in-europe-a-right-to-be-forgotten-trumps-the-memory-of-the-internet/70643/"><text:span text:style-name="CharStyle23">https://www.theatlantic.com/technology/archive/2011/02/in-europe-a-right- to-be-forgotten-trumps-the-memory-of-the-internet/70643/</text:span></text:a><text:span text:style-name="CharStyle23">, 16 X 2017.</text:span></text:p>
        <text:p text:style-name="P105"><text:span text:style-name="CharStyle23">Ito A., </text:span><text:span text:style-name="T32">Six Things Technology Has Made Insanely Cheap. Behold the power of American progress, </text:span><text:span text:style-name="CharStyle23">„Bloomberg”, 5 II 2015, </text:span><text:a xlink:href="https://www.bloomberg.com/news/articles/2015-02-05/six-things-technology-has-made-insanely-cheap?hootPostID=f0584f28d45d0ddc91cf8868"><text:span text:style-name="CharStyle23">https://www.bloomberg.com/news/articles/2015-02-05/six- things-technology-has-made-insanely-cheap?hootPostID=f0584f28d45d0ddc91cf8868</text:span></text:a><text:span text:style-name="CharStyle23"><text:s text:c="1"/>351d2ba6,11X2017.</text:span></text:p>
        <text:p text:style-name="P106"><text:span text:style-name="T32">Kowalczuk-Pakuta: </text:span><text:span text:style-name="CharStyle24">Skończyły się żarty z ochroną danych osobowych w UE,</text:span><text:span text:style-name="T30"><text:s text:c="1"/>„Gazeta Prawna”, 9 VI 2016, </text:span><text:a xlink:href="http://prawo.gazetaprawna.pl/artykuly/950521,kowalczuk-pakula-skonczyly-sie-zarty-z-ochrona-danych-osobowych-w-ue.html"><text:span text:style-name="CharStyle23">http://prawo.gazetaprawna.pl/artykuly/950521,</text:span><text:span text:style-name="T30">kowalczuk-pakula-skonczyly-sie- </text:span><text:span text:style-name="CharStyle23">zarty-z-ochrona-danych-osobowych-w-ue.html</text:span></text:a><text:span text:style-name="CharStyle23">, </text:span><text:span text:style-name="T30">15 X 2017.</text:span></text:p>
        <text:p text:style-name="P107"><text:span text:style-name="CharStyle23">Levin </text:span><text:span text:style-name="T30">S., </text:span><text:span text:style-name="T32">New </text:span><text:span text:style-name="CharStyle24">Al </text:span><text:span text:style-name="T32">can guess whether you're gay or straight from a photograph,</text:span><text:span text:style-name="CharStyle23"><text:s text:c="1"/>„The Guardian”, 8 IX 2017, </text:span><text:a xlink:href="https://www.theguardian.com/technology/2017/sep/07/new-artificial-intelligence-can-tell-whether-youre-gay-or-straight-from-a-photograph"><text:span text:style-name="CharStyle23">https://www.theguardian.com/technology/2017/sep/07/new-artificial- intelligence-can-tell-whether-youre-gay-or-straight-from-a-photograph</text:span></text:a><text:span text:style-name="CharStyle23">, 20 X 2017.</text:span></text:p>
        <text:p text:style-name="P108"><text:span text:style-name="T32">RODO — </text:span><text:span text:style-name="CharStyle24">nowe przepisy o ochronie danych osobowych. Po co powstały i dlaczego firmy muszą się pospieszyć?,</text:span><text:span text:style-name="T30"><text:s text:c="1"/>„Forbes”, 28 VIII 2017, </text:span><text:a xlink:href="https://www.forbes.pl/biznes/rodogdpr-zmiany-w-przepisach-o-ochronie-danych-osobowych/e9wq383,20"><text:span text:style-name="CharStyle23">https://www.forbes.pl/biznes/rodogdpr-zmiany-w- </text:span><text:span text:style-name="T30">przepisach-o-ochronie-danych-osobowych/e9wq383,20</text:span></text:a><text:span text:style-name="T30"><text:s text:c="1"/>X 2017.</text:span></text:p>
        <text:p text:style-name="P109"><text:span text:style-name="CharStyle23">Rosen </text:span><text:span text:style-name="T30">J., </text:span><text:span text:style-name="CharStyle24">Sieć. Bez przebaczenia,</text:span><text:span text:style-name="T30"><text:s text:c="1"/>„Gazeta Wyborcza”, 9 VIII 2010, </text:span><text:a xlink:href="http://wyborcza"><text:span text:style-name="T30">http://wyborcza</text:span></text:a><text:span text:style-name="T30">. pl/1,76842,8224350,Siec<text:tab/></text:span><text:span text:style-name="CharStyle23">Bez_przebaczenia.html, </text:span><text:span text:style-name="T30">10 I 2017.</text:span></text:p>
        <text:p text:style-name="P110"><text:span text:style-name="CharStyle23">Rosen J., </text:span><text:span text:style-name="T32">The Right to Be Forgotten,</text:span><text:span text:style-name="CharStyle23"><text:s text:c="1"/>„The Adantic”, </text:span><text:span text:style-name="T30">lipiec/sierpień </text:span><text:span text:style-name="CharStyle23">2012, </text:span><text:a xlink:href="https://www"><text:span text:style-name="CharStyle23">https://www</text:span></text:a><text:span text:style-name="CharStyle23">. </text:span><text:span text:style-name="CharStyle23">theadantic.com/magazine/archive/2012/07/the-right-to-be-forgotten/309044/</text:span><text:span text:style-name="CharStyle23">, 16 X 2017.</text:span></text:p>
        <text:p text:style-name="P111"><text:span text:style-name="CharStyle23">Sharwood S., </text:span><text:span text:style-name="T32">Facebook Warehousing 180 PETABYTES of Data a Year,</text:span><text:span text:style-name="CharStyle23"><text:s text:c="1"/>„The Register”, 9 XI 2012, </text:span><text:a xlink:href="http://www.theregister.co.uk/2012/ll/09/facebook_open_sources_corona/"><text:span text:style-name="CharStyle23">www.theregister.co.uk/2012/ll/09/facebook_open_sources_corona/</text:span></text:a><text:span text:style-name="CharStyle23">, 15 IX 2016.</text:span></text:p>
        <text:p text:style-name="P112"><text:span text:style-name="CharStyle23">Spence </text:span><text:span text:style-name="T30">A., </text:span><text:span text:style-name="CharStyle24">Prawo </text:span><text:span text:style-name="T32">do </text:span><text:span text:style-name="CharStyle24">bycia zapomnianym nową formą cenzury? Krytyczny artykuł dzienni­karza BBC znika z </text:span><text:span text:style-name="T32">Google,</text:span><text:span text:style-name="CharStyle23"><text:s text:c="1"/></text:span><text:span text:style-name="T30">„Polska </text:span><text:span text:style-name="CharStyle23">The </text:span><text:span text:style-name="T30">Times”, 4 VII 2014, </text:span><text:a xlink:href="http://www.polskatimes"><text:span text:style-name="T30">http://www.polskatimes</text:span></text:a><text:span text:style-name="T30">. pl/artykul/3495433,prawo-do-bycia-zapomnianym-nowa-forma-cenzury-krytyczny- artykul-dziennikarza-bbc-znika-z-google,id,t.html, 20 X 2017.</text:span></text:p>
        <text:p text:style-name="P113"><text:span text:style-name="CharStyle23">Sullivan </text:span><text:span text:style-name="T30">D., </text:span><text:span text:style-name="T32">How Google’s New „Right To Be Forgotten” </text:span><text:span text:style-name="CharStyle24">Form Works: </text:span><text:span text:style-name="T32">An Explainer,</text:span><text:span text:style-name="CharStyle23"><text:s text:c="1"/>„Search Engine Land”, 30 V 2014, </text:span><text:a xlink:href="https://searchengineland.com/google-right-to-be-forgotten-form-192837,16"><text:span text:style-name="CharStyle23">https://searchengineland.com/google-right-to-be-forgotten- form-192837,16</text:span></text:a><text:span text:style-name="CharStyle23"><text:s text:c="1"/>X 2017.</text:span></text:p>
        <text:p text:style-name="P114"><text:span text:style-name="T30">Szymaniak </text:span><text:span text:style-name="CharStyle23">M., </text:span><text:span text:style-name="T32">Polak </text:span><text:span text:style-name="CharStyle24">odkrył polityczną bombę atomową. To koniec demokracji jaką znamy?, </text:span><text:span text:style-name="CharStyle23">TVN24, </text:span><text:a xlink:href="http://www.tvn24.pl/magazyn-tvn24/polak-odkryl-polityczna-bombe-atomowa-to-koniec-demokracji-jaka-znamy,79,1628,24"><text:span text:style-name="CharStyle23">www.tvn24.pl/magazyn-tvn24/polak-odkryl-polityczna-bombe-atomowa-to- </text:span><text:span text:style-name="T30">koniec-demokracji-jaka-znamy,79,1628,24</text:span></text:a><text:span text:style-name="T30"><text:s text:c="1"/>I 2017.</text:span></text:p>
        <text:p text:style-name="P115"><text:span text:style-name="CharStyle23">Vincent J., </text:span><text:span text:style-name="T32">Google Begins Implementation Of Right To Be Forgotten Ruling With Online Take­down Form,</text:span><text:span text:style-name="CharStyle23"><text:s text:c="1"/>„The Independent”, 30 V 2014, </text:span><text:a xlink:href="http://www.independent.co.uk/life-style/"><text:span text:style-name="CharStyle23">http://www.independent.co.uk/life-style/</text:span></text:a><text:span text:style-name="CharStyle23"><text:s text:c="1"/>gadgets-and-tech/google-begins-implementation-of-right-to-be-forgotten-ruling- with-online-takedown-form-9459209.html, 16 X 2017.</text:span></text:p>
        <text:p text:style-name="P116"><text:span text:style-name="T30">Wikariak S., </text:span><text:span text:style-name="CharStyle24">Google, Facebook czyApple będą musialy przestrzegać reguł. Reforma ochrony danych osobowych stała się fakiem,</text:span><text:span text:style-name="T30"><text:s text:c="1"/>„Gazeta Prawna”, 14 IV 2016, </text:span><text:a xlink:href="http://prawo.gazetaprawna.pl/"><text:span text:style-name="CharStyle23">http://prawo.gazetaprawna.pl/</text:span></text:a><text:span text:style-name="CharStyle23"><text:s text:c="1"/></text:span><text:span text:style-name="T30">artykuly/936232, </text:span><text:span text:style-name="CharStyle23">refbrma-ochrony-danych-osobowych.html, </text:span><text:span text:style-name="T30">16 X 2017.</text:span></text:p>
        <text:p text:style-name="P117"><text:span text:style-name="T30">Wikariak S., </text:span><text:span text:style-name="CharStyle24">Prawo do bycia zapomnianym nie będzie w 100proc, egzekwowalne,</text:span><text:span text:style-name="T30"><text:s text:c="1"/>„Gazeta Praw­na”, 25 IV 2016, </text:span><text:a xlink:href="http://prawo.gazetaprawna.pl/artykuly/938617,bielak-jomaa-prawo-do-bycia-zapomnianym.html"><text:span text:style-name="CharStyle23">http://prawo.gazetaprawna.pl/artykuly/938617,</text:span><text:span text:style-name="T30">bielak-jomaa-prawo- </text:span><text:span text:style-name="CharStyle23">do-bycia-zapomnianym.html</text:span></text:a><text:span text:style-name="CharStyle23">, </text:span><text:span text:style-name="T30">24 X 201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orbel" svg:font-family="'Corbe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pt" style:font-size-asian="9.pt" style:font-size-complex="9.pt" style:font-name="Arial" style:font-name-asian="Arial" style:font-name-complex="Arial"/>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rbel" style:font-name-asian="Corbel" style:font-name-complex="Corbel"/>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16" style:display-name="CharStyle16"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Tekst treści (3)">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pt" style:font-size-asian="9.pt" style:font-size-complex="9.pt" style:font-name="Arial" style:font-name-asian="Arial" style:font-name-complex="Arial"/>
    </style:style>
    <style:style style:family="paragraph" style:name="Style9"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rbel" style:font-name-asian="Corbel" style:font-name-complex="Corbel"/>
    </style:style>
    <style:style style:family="paragraph" style:name="Style11" style:display-name="Tekst treści">
      <style:paragraph-properties fo:background-color="transparent" fo:line-height="131.%"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2)">
      <style:paragraph-properties fo:background-color="transparent" fo:line-height="115.%" fo:margin-left="0.600cm" fo:text-indent="-0.6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3" style:display-name="T23" style:parent-style-name="CharStyle19">
      <style:text-properties fo:color="#000000"/>
    </style:style>
    <style:style style:family="text" style:name="T24" style:display-name="T24" style:parent-style-name="CharStyle2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55" style:display-name="P55" style:parent-style-name="Style17">
      <style:paragraph-properties fo:background-color="transparent" style:line-height-at-least="-0.000cm" fo:margin-left="0.000cm" fo:text-indent="0.000cm" fo:text-align="left" style:page-number="auto"/>
      <style:text-properties/>
    </style:style>
    <style:style style:family="paragraph" style:name="P57" style:display-name="P57" style:parent-style-name="Style17">
      <style:paragraph-properties fo:background-color="transparent" style:line-height-at-least="-0.000cm" fo:margin-left="0.000cm" fo:text-indent="0.000cm" fo:text-align="left" style:page-number="auto"/>
      <style:text-properties/>
    </style:style>
    <style:style style:family="paragraph" style:name="P120" style:display-name="P12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42cm" fo:margin-right="3.845cm" fo:margin-top="0cm" fo:margin-bottom="0cm"/>
      <style:header-style>
        <style:header-footer-properties fo:min-height="5.364cm"/>
      </style:header-style>
      <style:footer-style>
        <style:header-footer-properties fo:min-height="4.651cm" fo:margin-top="4.651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364cm"/>
      </style:header-style>
      <style:footer-style>
        <style:header-footer-properties fo:min-height="4.651cm" fo:margin-top="4.651cm"/>
      </style:footer-style>
    </style:page-layout>
  </office:automatic-styles>
  <office:master-styles>
    <style:master-page style:name="PageStyle0" style:page-layout-name="Mpm0">
      <style:header>
        <text:p text:style-name="P120"/>
      </style:header>
      <style:footer>
        <text:p text:style-name="P120"/>
      </style:footer>
    </style:master-page>
    <style:master-page style:name="PageStyle1" style:page-layout-name="Mpm1">
      <style:header>
        <text:p text:style-name="P2"><draw:frame draw:style-name="Mfr2" svg:x="8.992cm" svg:y="4.568cm" text:anchor-type="paragraph"><draw:text-box fo:min-width="7.892cm" fo:min-height="0.314cm"><text:p text:style-name="P57"><text:span text:style-name="CharStyle19">Bezpieczeństwo danych osobowych w erze Big Data... </text:span><text:page-number/></text:p></draw:text-box></draw:frame></text:p>
      </style:header>
      <style:header-left>
        <text:p text:style-name="P1"><draw:frame draw:style-name="Mfr1" svg:x="3.985cm" svg:y="4.584cm" text:anchor-type="paragraph"><draw:text-box fo:min-width="2.667cm" fo:min-height="0.236cm"><text:p text:style-name="P55"><text:page-number/><text:span text:style-name="CharStyle19"><text:s text:c="1"/></text:span><text:span text:style-name="CharStyle20">Dominika Dziwisz</text:span></text:p></draw:text-box></draw:frame></text:p>
      </style:header-left>
      <style:footer>
        <text:p text:style-name="P120"/>
      </style:footer>
      <style:footer-left>
        <text:p text:style-name="P12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