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9.973cm" table:align="center" style:writing-mode="lr-tb"/>
    </style:style>
    <style:style style:name="Tabela1.A" style:family="table-column">
      <style:table-column-properties style:column-width="1.552cm"/>
    </style:style>
    <style:style style:name="Tabela1.B" style:family="table-column">
      <style:table-column-properties style:column-width="2.639cm"/>
    </style:style>
    <style:style style:name="Tabela1.C" style:family="table-column">
      <style:table-column-properties style:column-width="0.968cm"/>
    </style:style>
    <style:style style:name="Tabela1.D" style:family="table-column">
      <style:table-column-properties style:column-width="1.496cm"/>
    </style:style>
    <style:style style:name="Tabela1.E" style:family="table-column">
      <style:table-column-properties style:column-width="2.877cm"/>
    </style:style>
    <style:style style:name="Tabela1.F" style:family="table-column">
      <style:table-column-properties style:column-width="1.168cm"/>
    </style:style>
    <style:style style:name="Tabela1.G" style:family="table-column">
      <style:table-column-properties style:column-width="1.159cm"/>
    </style:style>
    <style:style style:name="Tabela1.H" style:family="table-column">
      <style:table-column-properties style:column-width="1.15cm"/>
    </style:style>
    <style:style style:name="Tabela1.I" style:family="table-column">
      <style:table-column-properties style:column-width="1.141cm"/>
    </style:style>
    <style:style style:name="Tabela1.N" style:family="table-column">
      <style:table-column-properties style:column-width="1.205cm"/>
    </style:style>
    <style:style style:name="Tabela1.1" style:family="table-row">
      <style:table-row-properties style:row-height="0.762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N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28cm"/>
    </style:style>
    <style:style style:name="Tabela1.3" style:family="table-row">
      <style:table-row-properties style:row-height="3.438cm"/>
    </style:style>
    <style:style style:name="Tabela1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4" style:family="table-row">
      <style:table-row-properties style:row-height="0.457cm"/>
    </style:style>
    <style:style style:name="Tabela1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711cm"/>
    </style:style>
    <style:style style:name="Tabela1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6" style:family="table-row">
      <style:table-row-properties style:row-height="0.949cm"/>
    </style:style>
    <style:style style:name="Tabela1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N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9.973cm" table:align="center" style:writing-mode="lr-tb"/>
    </style:style>
    <style:style style:name="Tabela2.A" style:family="table-column">
      <style:table-column-properties style:column-width="2.145cm"/>
    </style:style>
    <style:style style:name="Tabela2.B" style:family="table-column">
      <style:table-column-properties style:column-width="2.03cm"/>
    </style:style>
    <style:style style:name="Tabela2.C" style:family="table-column">
      <style:table-column-properties style:column-width="0.986cm"/>
    </style:style>
    <style:style style:name="Tabela2.D" style:family="table-column">
      <style:table-column-properties style:column-width="1.478cm"/>
    </style:style>
    <style:style style:name="Tabela2.E" style:family="table-column">
      <style:table-column-properties style:column-width="2.895cm"/>
    </style:style>
    <style:style style:name="Tabela2.F" style:family="table-column">
      <style:table-column-properties style:column-width="1.15cm"/>
    </style:style>
    <style:style style:name="Tabela2.H" style:family="table-column">
      <style:table-column-properties style:column-width="1.159cm"/>
    </style:style>
    <style:style style:name="Tabela2.M" style:family="table-column">
      <style:table-column-properties style:column-width="1.168cm"/>
    </style:style>
    <style:style style:name="Tabela2.N" style:family="table-column">
      <style:table-column-properties style:column-width="1.185cm"/>
    </style:style>
    <style:style style:name="Tabela2.1" style:family="table-row">
      <style:table-row-properties style:row-height="0.762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N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898cm"/>
    </style:style>
    <style:style style:name="Tabela2.3" style:family="table-row">
      <style:table-row-properties style:row-height="0.88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4" style:family="table-row">
      <style:table-row-properties style:row-height="1.457cm"/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5" style:family="table-row">
      <style:table-row-properties style:row-height="1.161cm"/>
    </style:style>
    <style:style style:name="Tabela2.6" style:family="table-row">
      <style:table-row-properties style:row-height="0.728cm"/>
    </style:style>
    <style:style style:name="Tabela2.7" style:family="table-row">
      <style:table-row-properties style:row-height="2.591cm"/>
    </style:style>
    <style:style style:name="Tabela2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8" style:family="table-row">
      <style:table-row-properties style:row-height="0.889cm"/>
    </style:style>
    <style:style style:name="Tabela2.10" style:family="table-row">
      <style:table-row-properties style:row-height="1.473cm"/>
    </style:style>
    <style:style style:name="Tabela2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N10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9.99cm" table:align="center" style:writing-mode="lr-tb"/>
    </style:style>
    <style:style style:name="Tabela3.A" style:family="table-column">
      <style:table-column-properties style:column-width="1.965cm"/>
    </style:style>
    <style:style style:name="Tabela3.B" style:family="table-column">
      <style:table-column-properties style:column-width="2.295cm"/>
    </style:style>
    <style:style style:name="Tabela3.C" style:family="table-column">
      <style:table-column-properties style:column-width="0.982cm"/>
    </style:style>
    <style:style style:name="Tabela3.D" style:family="table-column">
      <style:table-column-properties style:column-width="2.48cm"/>
    </style:style>
    <style:style style:name="Tabela3.E" style:family="table-column">
      <style:table-column-properties style:column-width="1.863cm"/>
    </style:style>
    <style:style style:name="Tabela3.F" style:family="table-column">
      <style:table-column-properties style:column-width="1.152cm"/>
    </style:style>
    <style:style style:name="Tabela3.G" style:family="table-column">
      <style:table-column-properties style:column-width="1.168cm"/>
    </style:style>
    <style:style style:name="Tabela3.H" style:family="table-column">
      <style:table-column-properties style:column-width="1.143cm"/>
    </style:style>
    <style:style style:name="Tabela3.N" style:family="table-column">
      <style:table-column-properties style:column-width="1.194cm"/>
    </style:style>
    <style:style style:name="Tabela3.1" style:family="table-row">
      <style:table-row-properties style:row-height="0.923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N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898cm"/>
    </style:style>
    <style:style style:name="Tabela3.4" style:family="table-row">
      <style:table-row-properties style:row-height="0.889cm"/>
    </style:style>
    <style:style style:name="Tabela3.5" style:family="table-row">
      <style:table-row-properties style:row-height="0.88cm"/>
    </style:style>
    <style:style style:name="Tabela3.6" style:family="table-row">
      <style:table-row-properties style:row-height="1.161cm"/>
    </style:style>
    <style:style style:name="Tabela3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11" style:family="table-row">
      <style:table-row-properties style:row-height="0.508cm"/>
    </style:style>
    <style:style style:name="Tabela3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N1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9.981cm" table:align="center" style:writing-mode="lr-tb"/>
    </style:style>
    <style:style style:name="Tabela4.A" style:family="table-column">
      <style:table-column-properties style:column-width="4.2cm"/>
    </style:style>
    <style:style style:name="Tabela4.B" style:family="table-column">
      <style:table-column-properties style:column-width="5.902cm"/>
    </style:style>
    <style:style style:name="Tabela4.C" style:family="table-column">
      <style:table-column-properties style:column-width="1.312cm"/>
    </style:style>
    <style:style style:name="Tabela4.D" style:family="table-column">
      <style:table-column-properties style:column-width="5.969cm"/>
    </style:style>
    <style:style style:name="Tabela4.E" style:family="table-column">
      <style:table-column-properties style:column-width="1.388cm"/>
    </style:style>
    <style:style style:name="Tabela4.F" style:family="table-column">
      <style:table-column-properties style:column-width="1.21cm"/>
    </style:style>
    <style:style style:name="Tabela4.1" style:family="table-row">
      <style:table-row-properties style:row-height="0.753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728cm"/>
    </style:style>
    <style:style style:name="Tabela4.4" style:family="table-row">
      <style:table-row-properties style:row-height="0.466cm"/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5" style:family="table-row">
      <style:table-row-properties style:row-height="0.526cm"/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9" style:family="table-row">
      <style:table-row-properties style:row-height="0.626cm"/>
    </style:style>
    <style:style style:name="Tabela4.10" style:family="table-row">
      <style:table-row-properties style:row-height="0.517cm"/>
    </style:style>
    <style:style style:name="Tabela4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1" style:family="table-row">
      <style:table-row-properties style:row-height="0.72cm"/>
    </style:style>
    <style:style style:name="Tabela4.A1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1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" style:family="table">
      <style:table-properties style:width="19.981cm" table:align="center" style:writing-mode="lr-tb"/>
    </style:style>
    <style:style style:name="Tabela5.A" style:family="table-column">
      <style:table-column-properties style:column-width="4.187cm"/>
    </style:style>
    <style:style style:name="Tabela5.B" style:family="table-column">
      <style:table-column-properties style:column-width="5.861cm"/>
    </style:style>
    <style:style style:name="Tabela5.C" style:family="table-column">
      <style:table-column-properties style:column-width="1.344cm"/>
    </style:style>
    <style:style style:name="Tabela5.D" style:family="table-column">
      <style:table-column-properties style:column-width="5.953cm"/>
    </style:style>
    <style:style style:name="Tabela5.E" style:family="table-column">
      <style:table-column-properties style:column-width="1.395cm"/>
    </style:style>
    <style:style style:name="Tabela5.F" style:family="table-column">
      <style:table-column-properties style:column-width="1.24cm"/>
    </style:style>
    <style:style style:name="Tabela5.1" style:family="table-row">
      <style:table-row-properties style:row-height="0.744cm"/>
    </style:style>
    <style:style style:name="Tabela5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728cm"/>
    </style:style>
    <style:style style:name="Tabela5.3" style:family="table-row">
      <style:table-row-properties style:row-height="0.72cm"/>
    </style:style>
    <style:style style:name="Tabela5.4" style:family="table-row">
      <style:table-row-properties style:row-height="0.339cm"/>
    </style:style>
    <style:style style:name="Tabela5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5" style:family="table-row">
      <style:table-row-properties style:row-height="0.363cm"/>
    </style:style>
    <style:style style:name="Tabela5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6" style:family="table-row">
      <style:table-row-properties style:row-height="0.347cm"/>
    </style:style>
    <style:style style:name="Tabela5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7" style:family="table-row">
      <style:table-row-properties style:row-height="0.677cm"/>
    </style:style>
    <style:style style:name="Tabela5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8" style:family="table-row">
      <style:table-row-properties style:row-height="0.356cm"/>
    </style:style>
    <style:style style:name="Tabela5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9" style:family="table-row">
      <style:table-row-properties style:row-height="0.584cm"/>
    </style:style>
    <style:style style:name="Tabela5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0" style:family="table-row">
      <style:table-row-properties style:row-height="0.66cm"/>
    </style:style>
    <style:style style:name="Tabela5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5" style:family="table-row">
      <style:table-row-properties style:row-height="0.762cm"/>
    </style:style>
    <style:style style:name="Tabela5.A1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F1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style:contextual-spacing="false" fo:line-height="118%" fo:text-align="start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style:contextual-spacing="false" fo:line-height="118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style:contextual-spacing="false" fo:line-height="0.085cm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style:contextual-spacing="false" fo:line-height="52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.141cm" fo:margin-bottom="0cm" style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282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247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.529cm" style:auto-text-indent="false" style:page-number="auto"/>
    </style:style>
    <style:style style:name="P19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.529cm" style:auto-text-indent="false" style:page-number="auto">
        <style:tab-stops>
          <style:tab-stop style:position="0.683cm"/>
        </style:tab-stops>
      </style:paragraph-properties>
    </style:style>
    <style:style style:name="P20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1.094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388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494cm" style:auto-text-indent="false" style:page-number="auto">
        <style:tab-stops>
          <style:tab-stop style:position="0.704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494cm" style:auto-text-indent="false" style:page-number="auto">
        <style:tab-stops>
          <style:tab-stop style:position="0.69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.494cm" style:auto-text-indent="false" style:page-number="auto">
        <style:tab-stops>
          <style:tab-stop style:position="0.681cm"/>
        </style:tab-stops>
      </style:paragraph-properties>
    </style:style>
    <style:style style:name="P28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59cm" style:auto-text-indent="false" style:page-number="auto"/>
    </style:style>
    <style:style style:name="P31" style:family="paragraph" style:parent-style-name="Standard" style:master-page-name="PageStyle0">
      <style:paragraph-properties fo:line-height="0.002cm" style:page-number="auto"/>
    </style:style>
    <style:style style:name="P32" style:family="paragraph" style:parent-style-name="Standard" style:master-page-name="PageStyle1">
      <style:paragraph-properties fo:line-height="0.002cm" style:page-number="auto"/>
    </style:style>
    <style:style style:name="P33" style:family="paragraph" style:parent-style-name="Standard" style:master-page-name="PageStyle2">
      <style:paragraph-properties fo:line-height="0.002cm" style:page-number="auto"/>
    </style:style>
    <style:style style:name="P34" style:family="paragraph" style:parent-style-name="Standard" style:master-page-name="PageStyle3">
      <style:paragraph-properties fo:line-height="0.002cm" style:page-number="auto"/>
    </style:style>
    <style:style style:name="P35" style:family="paragraph" style:parent-style-name="Standard" style:master-page-name="PageStyle4">
      <style:paragraph-properties fo:line-height="0.002cm" style:page-number="auto"/>
    </style:style>
    <style:style style:name="P36" style:family="paragraph" style:parent-style-name="Standard" style:master-page-name="PageStyle5">
      <style:paragraph-properties fo:line-height="0.002cm" style:page-number="auto"/>
    </style:style>
    <style:style style:name="P37" style:family="paragraph" style:parent-style-name="Standard" style:master-page-name="PageStyle6">
      <style:paragraph-properties fo:line-height="0.002cm" style:page-number="auto"/>
    </style:style>
    <style:style style:name="P38" style:family="paragraph" style:parent-style-name="Standard" style:master-page-name="PageStyle7">
      <style:paragraph-properties fo:line-height="0.002cm" style:page-number="auto"/>
    </style:style>
    <style:style style:name="P39" style:family="paragraph" style:parent-style-name="Standard" style:master-page-name="PageStyle8">
      <style:paragraph-properties fo:line-height="0.002cm" style:page-number="auto"/>
    </style:style>
    <style:style style:name="P40" style:family="paragraph" style:parent-style-name="Standard" style:master-page-name="PageStyle9">
      <style:paragraph-properties fo:line-height="0.002cm" style:page-number="auto"/>
    </style:style>
    <style:style style:name="P41" style:family="paragraph" style:parent-style-name="Standard" style:master-page-name="PageStyle10">
      <style:paragraph-properties fo:line-height="0.002cm" style:page-number="auto"/>
    </style:style>
    <style:style style:name="P42" style:family="paragraph" style:parent-style-name="Standard" style:master-page-name="PageStyle11">
      <style:paragraph-properties fo:line-height="0.002cm" style:page-number="auto"/>
    </style:style>
    <style:style style:name="P43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4" style:family="paragraph" style:parent-style-name="Nagłówek_20__23_2" style:master-page-name="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831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84cm"/>
        </style:tab-stops>
      </style:paragraph-properties>
    </style:style>
    <style:style style:name="P48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933cm"/>
        </style:tab-stops>
      </style:paragraph-properties>
    </style:style>
    <style:style style:name="P49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50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>
        <style:tab-stops>
          <style:tab-stop style:position="0.891cm"/>
        </style:tab-stops>
      </style:paragraph-properties>
    </style:style>
    <style:style style:name="P51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9%" fo:text-align="start" style:justify-single-word="false" fo:text-indent="0.529cm" style:auto-text-indent="false" style:page-number="auto">
        <style:tab-stops>
          <style:tab-stop style:position="0.878cm"/>
        </style:tab-stops>
      </style:paragraph-properties>
    </style:style>
    <style:style style:name="P52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9%" fo:text-align="start" style:justify-single-word="false" fo:text-indent="0.529cm" style:auto-text-indent="false" style:page-number="auto">
        <style:tab-stops>
          <style:tab-stop style:position="0.945cm"/>
        </style:tab-stops>
      </style:paragraph-properties>
    </style:style>
    <style:style style:name="P53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54cm"/>
        </style:tab-stops>
      </style:paragraph-properties>
    </style:style>
    <style:style style:name="P54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51cm"/>
        </style:tab-stops>
      </style:paragraph-properties>
    </style:style>
    <style:style style:name="P55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79cm"/>
        </style:tab-stops>
      </style:paragraph-properties>
    </style:style>
    <style:style style:name="P56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79cm"/>
        </style:tab-stops>
      </style:paragraph-properties>
    </style:style>
    <style:style style:name="P57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4cm"/>
        </style:tab-stops>
      </style:paragraph-properties>
    </style:style>
    <style:style style:name="P58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4cm"/>
        </style:tab-stops>
      </style:paragraph-properties>
    </style:style>
    <style:style style:name="P59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60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33cm"/>
        </style:tab-stops>
      </style:paragraph-properties>
    </style:style>
    <style:style style:name="P61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62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29cm" style:auto-text-indent="false" style:page-number="auto">
        <style:tab-stops>
          <style:tab-stop style:position="1cm"/>
        </style:tab-stops>
      </style:paragraph-properties>
    </style:style>
    <style:style style:name="P63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64cm" style:auto-text-indent="false" style:page-number="auto">
        <style:tab-stops>
          <style:tab-stop style:position="0.938cm"/>
        </style:tab-stops>
      </style:paragraph-properties>
    </style:style>
    <style:style style:name="P64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64cm" style:auto-text-indent="false" style:page-number="auto">
        <style:tab-stops>
          <style:tab-stop style:position="0.954cm"/>
        </style:tab-stops>
      </style:paragraph-properties>
    </style:style>
    <style:style style:name="P65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64cm" style:auto-text-indent="false" style:page-number="auto">
        <style:tab-stops>
          <style:tab-stop style:position="0.963cm"/>
        </style:tab-stops>
      </style:paragraph-properties>
    </style:style>
    <style:style style:name="P66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64cm" style:auto-text-indent="false" style:page-number="auto">
        <style:tab-stops>
          <style:tab-stop style:position="1.035cm"/>
        </style:tab-stops>
      </style:paragraph-properties>
    </style:style>
    <style:style style:name="P67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64cm" style:auto-text-indent="false" style:page-number="auto">
        <style:tab-stops>
          <style:tab-stop style:position="0.945cm"/>
        </style:tab-stops>
      </style:paragraph-properties>
    </style:style>
    <style:style style:name="P68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64cm" style:auto-text-indent="false" style:page-number="auto">
        <style:tab-stops>
          <style:tab-stop style:position="1.044cm"/>
        </style:tab-stops>
      </style:paragraph-properties>
    </style:style>
    <style:style style:name="P69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94cm"/>
        </style:tab-stops>
      </style:paragraph-properties>
    </style:style>
    <style:style style:name="P70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94cm"/>
        </style:tab-stops>
      </style:paragraph-properties>
    </style:style>
    <style:style style:name="P71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951cm"/>
        </style:tab-stops>
      </style:paragraph-properties>
    </style:style>
    <style:style style:name="P72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951cm"/>
        </style:tab-stops>
      </style:paragraph-properties>
    </style:style>
    <style:style style:name="P73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1.014cm"/>
        </style:tab-stops>
      </style:paragraph-properties>
    </style:style>
    <style:style style:name="P74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958cm"/>
        </style:tab-stops>
      </style:paragraph-properties>
    </style:style>
    <style:style style:name="P75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76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77" style:family="paragraph" style:parent-style-name="Tekst_20_treści" style:list-style-name="L4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1.005cm"/>
        </style:tab-stops>
      </style:paragraph-properties>
    </style:style>
    <style:style style:name="P78" style:family="paragraph" style:parent-style-name="Tekst_20_treści" style:list-style-name="L5" style:master-page-name="">
      <style:paragraph-properties fo:margin-left="0cm" fo:margin-right="0cm" fo:margin-top="0cm" fo:margin-bottom="0cm" style:contextual-spacing="false" fo:text-align="start" style:justify-single-word="false" fo:text-indent="0.564cm" style:auto-text-indent="false" style:page-number="auto">
        <style:tab-stops>
          <style:tab-stop style:position="1.041cm"/>
        </style:tab-stops>
      </style:paragraph-properties>
    </style:style>
    <style:style style:name="P79" style:family="paragraph" style:parent-style-name="Tekst_20_treści" style:list-style-name="L5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1.05cm"/>
        </style:tab-stops>
      </style:paragraph-properties>
    </style:style>
    <style:style style:name="P80" style:family="paragraph" style:parent-style-name="Tekst_20_treści" style:list-style-name="L5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1.078cm"/>
        </style:tab-stops>
      </style:paragraph-properties>
    </style:style>
    <style:style style:name="P81" style:family="paragraph" style:parent-style-name="Tekst_20_treści" style:list-style-name="L5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968cm"/>
        </style:tab-stops>
      </style:paragraph-properties>
    </style:style>
    <style:style style:name="P82" style:family="paragraph" style:parent-style-name="Tekst_20_treści" style:list-style-name="L5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96cm"/>
        </style:tab-stops>
      </style:paragraph-properties>
    </style:style>
    <style:style style:name="P83" style:family="paragraph" style:parent-style-name="Tekst_20_treści" style:list-style-name="L5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1.085cm"/>
        </style:tab-stops>
      </style:paragraph-properties>
    </style:style>
    <style:style style:name="P84" style:family="paragraph" style:parent-style-name="Tekst_20_treści" style:list-style-name="L5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975cm"/>
        </style:tab-stops>
      </style:paragraph-properties>
    </style:style>
    <style:style style:name="P85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text-align="start" style:justify-single-word="false" fo:text-indent="0.494cm" style:auto-text-indent="false" style:page-number="auto">
        <style:tab-stops>
          <style:tab-stop style:position="1.048cm"/>
        </style:tab-stops>
      </style:paragraph-properties>
    </style:style>
    <style:style style:name="P86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text-align="start" style:justify-single-word="false" fo:text-indent="0.494cm" style:auto-text-indent="false" style:page-number="auto">
        <style:tab-stops>
          <style:tab-stop style:position="1.041cm"/>
        </style:tab-stops>
      </style:paragraph-properties>
    </style:style>
    <style:style style:name="P87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text-align="start" style:justify-single-word="false" fo:text-indent="0.494cm" style:auto-text-indent="false" style:page-number="auto">
        <style:tab-stops>
          <style:tab-stop style:position="1.057cm"/>
        </style:tab-stops>
      </style:paragraph-properties>
    </style:style>
    <style:style style:name="P88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text-align="start" style:justify-single-word="false" fo:text-indent="0.494cm" style:auto-text-indent="false" style:page-number="auto">
        <style:tab-stops>
          <style:tab-stop style:position="1.05cm"/>
        </style:tab-stops>
      </style:paragraph-properties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6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format="1" text:start-value="2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1" style:num-format="1" text:start-value="5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style:num-format="1" text:start-value="6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6" style:num-format="1" text:start-value="7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1"/>
        <text:p text:style-name="P3"><draw:frame draw:style-name="fr1" draw:name="Ramka1" text:anchor-type="paragraph" svg:x="0.57cm" svg:y="1.506cm" svg:width="20.015cm" svg:height="0.517cm" draw:z-index="0"><draw:text-box><text:h text:style-name="P43" text:outline-level="1"><text:bookmark-start text:name="bookmark1"/><text:bookmark-start text:name="bookmark0"/><text:span text:style-name="CharStyle4">Załącznik 4</text:span><text:bookmark-end text:name="bookmark1"/><text:bookmark-end text:name="bookmark0"/></text:h></draw:text-box></draw:frame><draw:frame draw:style-name="fr1" draw:name="1" text:anchor-type="paragraph" svg:x="0.57cm" svg:y="2.447cm" svg:width="20.015cm" svg:height="0.965cm" draw:z-index="1"><draw:text-box><text:h text:style-name="P43" text:outline-level="1"><text:bookmark-start text:name="bookmark3"/><text:bookmark-start text:name="bookmark2"/><text:span text:style-name="CharStyle3">Formularz odpowiedzi do Kwestionariusza Głównego Dostępności i Osiągalności Usług dla Osób Starszych projektu<text:line-break/>CLESA - dane z Polski za rok 1990</text:span><text:bookmark-end text:name="bookmark3"/><text:bookmark-end text:name="bookmark2"/></text:h></draw:text-box></draw:frame><draw:frame draw:style-name="fr1" draw:name="2" text:anchor-type="paragraph" svg:x="0.57cm" svg:y="4.131cm" svg:width="20.015cm" svg:height="0.399cm" draw:z-index="2"><draw:text-box><text:p text:style-name="P4"><text:span text:style-name="CharStyle7">Katarzyna Szczerbińska, Elżbieta Ryś, Barbara Niedżwiedzka</text:span></text:p></draw:text-box></draw:frame><draw:frame draw:style-name="fr1" draw:name="3" text:anchor-type="paragraph" svg:x="0.57cm" svg:y="4.717cm" svg:width="20.015cm" svg:height="1.076cm" draw:z-index="3"><draw:text-box><text:h text:style-name="P44" text:outline-level="2"><text:bookmark-start text:name="bookmark5"/><text:bookmark-start text:name="bookmark4"/><text:span text:style-name="CharStyle9">Tabela 1</text:span><text:bookmark-end text:name="bookmark5"/><text:bookmark-end text:name="bookmark4"/></text:h><text:p text:style-name="P5"><text:span text:style-name="CharStyle11">Prosimy zaznaczyć (tam, gdzie to konieczne): nie dotyczy [n/dot], brak danych [bd], jeżeli informacje są niepełne [npeł]</text:span></text:p></draw:text-box></draw:frame><draw:frame draw:style-name="fr1" draw:name="4" text:anchor-type="paragraph" svg:x="0.612cm" svg:y="6.156cm" svg:width="19.973cm" draw:z-index="4"><draw:text-box fo:min-height="7.045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G"/><table:table-column table:style-name="Tabela1.F"/><table:table-column table:style-name="Tabela1.H"/><table:table-column table:style-name="Tabela1.I"/><table:table-column table:style-name="Tabela1.N"/><table:table-row table:style-name="Tabela1.1"><table:table-cell table:style-name="Tabela1.A1" table:number-columns-spanned="2" office:value-type="string"><text:p text:style-name="P2"/></table:table-cell><table:covered-table-cell/><table:table-cell table:style-name="Tabela1.C1" office:value-type="string"><text:p text:style-name="P16"><text:span text:style-name="CharStyle14">A'</text:span></text:p></table:table-cell><table:table-cell table:style-name="Tabela1.C1" office:value-type="string"><text:p text:style-name="P6"><text:span text:style-name="CharStyle14">B</text:span><text:span text:style-name="CharStyle14"><text:span text:style-name="T1">2</text:span></text:span></text:p></table:table-cell><table:table-cell table:style-name="Tabela1.C1" office:value-type="string"><text:p text:style-name="P6"><text:span text:style-name="CharStyle14">D</text:span><text:span text:style-name="CharStyle14"><text:span text:style-name="T1">3</text:span></text:span></text:p></table:table-cell><table:table-cell table:style-name="Tabela1.C1" office:value-type="string"><text:p text:style-name="P6"><text:span text:style-name="CharStyle14">D1</text:span><text:span text:style-name="CharStyle14"><text:span text:style-name="T1">4</text:span></text:span></text:p></table:table-cell><table:table-cell table:style-name="Tabela1.C1" office:value-type="string"><text:p text:style-name="P6"><text:span text:style-name="CharStyle14">E*</text:span></text:p></table:table-cell><table:table-cell table:style-name="Tabela1.C1" office:value-type="string"><text:p text:style-name="P6"><text:span text:style-name="CharStyle14">F*</text:span></text:p></table:table-cell><table:table-cell table:style-name="Tabela1.C1" office:value-type="string"><text:p text:style-name="P6"><text:span text:style-name="CharStyle14">G</text:span><text:span text:style-name="CharStyle14"><text:span text:style-name="T1">7</text:span></text:span></text:p></table:table-cell><table:table-cell table:style-name="Tabela1.C1" office:value-type="string"><text:p text:style-name="P6"><text:span text:style-name="CharStyle14">H*</text:span></text:p></table:table-cell><table:table-cell table:style-name="Tabela1.C1" office:value-type="string"><text:p text:style-name="P6"><text:span text:style-name="CharStyle14">1</text:span></text:p></table:table-cell><table:table-cell table:style-name="Tabela1.C1" office:value-type="string"><text:p text:style-name="P6"><text:span text:style-name="CharStyle14">J</text:span></text:p></table:table-cell><table:table-cell table:style-name="Tabela1.C1" office:value-type="string"><text:p text:style-name="P6"><text:span text:style-name="CharStyle14">J1</text:span></text:p></table:table-cell><table:table-cell table:style-name="Tabela1.N1" office:value-type="string"><text:p text:style-name="P6"><text:span text:style-name="CharStyle14">K</text:span></text:p></table:table-cell></table:table-row><table:table-row table:style-name="Tabela1.2"><table:table-cell table:style-name="Tabela1.N1" table:number-columns-spanned="14" office:value-type="string"><text:p text:style-name="P7"><text:span text:style-name="CharStyle14">Opieka podstawowa realizowana w środowisku: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C1" table:number-columns-spanned="2" office:value-type="string"><text:p text:style-name="P7"><text:span text:style-name="CharStyle14">Lekarz pierwszego kontaktu</text:span></text:p></table:table-cell><table:covered-table-cell/><table:table-cell table:style-name="Tabela1.C1" office:value-type="string"><text:p text:style-name="P7"><text:span text:style-name="CharStyle14">tak</text:span><text:span text:style-name="CharStyle14"><text:span text:style-name="T1">9</text:span></text:span></text:p></table:table-cell><table:table-cell table:style-name="Tabela1.A1" office:value-type="string"><text:p text:style-name="P2"/></table:table-cell><table:table-cell table:style-name="Tabela1.E3" office:value-type="string"><text:p text:style-name="P9"><text:span text:style-name="CharStyle14">2, 1 lekarzy pierwszego kontaktu w poradniach ogólnych POZ /1000 os. z 65. r. ż”</text:span></text:p><text:p text:style-name="P9"><text:span text:style-name="CharStyle14">170 poradni ogólnych i ośrodków zdrowia POZ/100 000</text:span></text:p><text:p text:style-name="P9"><text:span text:style-name="CharStyle14">os. z 65. r. ż. ”</text:span></text:p><text:p text:style-name="P9"><text:span text:style-name="CharStyle14">11, 5 porad lekarzy pierwszego kontaktu POZ/1 os. z 65. r. ż. /rok</text:span><text:span text:style-name="CharStyle14"><text:span text:style-name="T1">12</text:span></text:span></text:p></table:table-cell><table:table-cell table:style-name="Tabela1.C1" office:value-type="string"><text:p text:style-name="P6"><text:span text:style-name="CharStyle14">tak'</text:span><text:span text:style-name="CharStyle14"><text:span text:style-name="T1">3</text:span></text:span></text:p></table:table-cell><table:table-cell table:style-name="Tabela1.C1" office:value-type="string"><text:p text:style-name="P6"><text:span text:style-name="CharStyle14">4</text:span></text:p></table:table-cell><table:table-cell table:style-name="Tabela1.C1" office:value-type="string"><text:p text:style-name="P6"><text:span text:style-name="CharStyle14">4</text:span></text:p></table:table-cell><table:table-cell table:style-name="Tabela1.A1" office:value-type="string"><text:p text:style-name="P2"/></table:table-cell><table:table-cell table:style-name="Tabela1.C1" office:value-type="string"><text:p text:style-name="P6"><text:span text:style-name="CharStyle14">1</text:span></text:p></table:table-cell><table:table-cell table:style-name="Tabela1.C1" office:value-type="string"><text:p text:style-name="P6"><text:span text:style-name="CharStyle14">nie</text:span></text:p></table:table-cell><table:table-cell table:style-name="Tabela1.C1" office:value-type="string"><text:p text:style-name="P6"><text:span text:style-name="CharStyle14">nie</text:span></text:p></table:table-cell><table:table-cell table:style-name="Tabela1.C1" office:value-type="string"><text:p text:style-name="P6"><text:span text:style-name="CharStyle14">n/dot</text:span></text:p></table:table-cell><table:table-cell table:style-name="Tabela1.N1" office:value-type="string"><text:p text:style-name="P6"><text:span text:style-name="CharStyle14">n/dot</text:span></text:p></table:table-cell></table:table-row><table:table-row table:style-name="Tabela1.4"><table:table-cell table:style-name="Tabela1.C1" table:number-rows-spanned="2" office:value-type="string"><text:p text:style-name="P9"><text:span text:style-name="CharStyle14">Opieka domowa</text:span></text:p></table:table-cell><table:table-cell table:style-name="Tabela1.C1" office:value-type="string"><text:p text:style-name="P7"><text:span text:style-name="CharStyle14">Usługi gospodarcze</text:span></text:p></table:table-cell><table:table-cell table:style-name="Tabela1.C1" table:number-rows-spanned="2" office:value-type="string"><text:p text:style-name="P7"><text:span text:style-name="CharStyle14">tak”</text:span></text:p></table:table-cell><table:table-cell table:style-name="Tabela1.A1" table:number-rows-spanned="2" office:value-type="string"><text:p text:style-name="P2"/></table:table-cell><table:table-cell table:style-name="Tabela1.E5" table:number-rows-spanned="2" office:value-type="string"><text:p text:style-name="P11"><text:span text:style-name="CharStyle14">209 000 osób otrzymało pomoc usługową o wartości 1, 2 min zł</text:span><text:span text:style-name="CharStyle14"><text:span text:style-name="T1">15</text:span></text:span></text:p></table:table-cell><table:table-cell table:style-name="Tabela1.C1" table:number-rows-spanned="2" office:value-type="string"><text:p text:style-name="P6"><text:span text:style-name="CharStyle14">nie</text:span><text:span text:style-name="CharStyle14"><text:span text:style-name="T1">16</text:span></text:span></text:p></table:table-cell><table:table-cell table:style-name="Tabela1.C1" office:value-type="string"><text:p text:style-name="P6"><text:span text:style-name="CharStyle14">3</text:span></text:p></table:table-cell><table:table-cell table:style-name="Tabela1.C1" office:value-type="string"><text:p text:style-name="P6"><text:span text:style-name="CharStyle14">4</text:span></text:p></table:table-cell><table:table-cell table:style-name="Tabela1.C1" office:value-type="string"><text:p text:style-name="P6"><text:span text:style-name="CharStyle14">4</text:span></text:p></table:table-cell><table:table-cell table:style-name="Tabela1.C1" office:value-type="string"><text:p text:style-name="P6"><text:span text:style-name="CharStyle14">1</text:span></text:p></table:table-cell><table:table-cell table:style-name="Tabela1.C1" office:value-type="string"><text:p text:style-name="P6"><text:span text:style-name="CharStyle14">tak</text:span></text:p></table:table-cell><table:table-cell table:style-name="Tabela1.C1" office:value-type="string"><text:p text:style-name="P6"><text:span text:style-name="CharStyle14">tak</text:span></text:p></table:table-cell><table:table-cell table:style-name="Tabela1.C1" office:value-type="string"><text:p text:style-name="P6"><text:span text:style-name="CharStyle14">7</text:span></text:p></table:table-cell><table:table-cell table:style-name="Tabela1.N1" office:value-type="string"><text:p text:style-name="P6"><text:span text:style-name="CharStyle14">2</text:span><text:span text:style-name="CharStyle14"><text:span text:style-name="T1">17</text:span></text:span></text:p></table:table-cell></table:table-row><table:table-row table:style-name="Tabela1.5"><table:covered-table-cell/><table:table-cell table:style-name="Tabela1.C1" office:value-type="string"><text:p text:style-name="P7"><text:span text:style-name="CharStyle14">Usługi pielęgnacyjne</text:span></text:p></table:table-cell><table:covered-table-cell/><table:covered-table-cell/><table:covered-table-cell/><table:covered-table-cell/><table:table-cell table:style-name="Tabela1.C1" office:value-type="string"><text:p text:style-name="P6"><text:span text:style-name="CharStyle14">3</text:span></text:p></table:table-cell><table:table-cell table:style-name="Tabela1.C1" office:value-type="string"><text:p text:style-name="P6"><text:span text:style-name="CharStyle14">4</text:span></text:p></table:table-cell><table:table-cell table:style-name="Tabela1.C1" office:value-type="string"><text:p text:style-name="P6"><text:span text:style-name="CharStyle14">4</text:span></text:p></table:table-cell><table:table-cell table:style-name="Tabela1.C1" office:value-type="string"><text:p text:style-name="P6"><text:span text:style-name="CharStyle14">1</text:span></text:p></table:table-cell><table:table-cell table:style-name="Tabela1.C1" office:value-type="string"><text:p text:style-name="P6"><text:span text:style-name="CharStyle14">tak</text:span></text:p></table:table-cell><table:table-cell table:style-name="Tabela1.C1" office:value-type="string"><text:p text:style-name="P6"><text:span text:style-name="CharStyle14">tak</text:span></text:p></table:table-cell><table:table-cell table:style-name="Tabela1.C1" office:value-type="string"><text:p text:style-name="P6"><text:span text:style-name="CharStyle14">7</text:span></text:p></table:table-cell><table:table-cell table:style-name="Tabela1.N1" office:value-type="string"><text:p text:style-name="P6"><text:span text:style-name="CharStyle14">2”</text:span></text:p></table:table-cell></table:table-row><table:table-row table:style-name="Tabela1.6"><table:table-cell table:style-name="Tabela1.A6" table:number-columns-spanned="2" office:value-type="string"><text:p text:style-name="P7"><text:span text:style-name="CharStyle14">Szczepienia ochronne</text:span></text:p></table:table-cell><table:covered-table-cell/><table:table-cell table:style-name="Tabela1.A6" office:value-type="string"><text:p text:style-name="P7"><text:span text:style-name="CharStyle14">tak'</text:span><text:span text:style-name="CharStyle14"><text:span text:style-name="T1">9</text:span></text:span></text:p></table:table-cell><table:table-cell table:style-name="Tabela1.D6" office:value-type="string"><text:p text:style-name="P2"/></table:table-cell><table:table-cell table:style-name="Tabela1.A6" office:value-type="string"><text:p text:style-name="P7"><text:span text:style-name="CharStyle14">brak danych</text:span><text:span text:style-name="CharStyle14"><text:span text:style-name="T1">20</text:span></text:span></text:p></table:table-cell><table:table-cell table:style-name="Tabela1.A6" office:value-type="string"><text:p text:style-name="P6"><text:span text:style-name="CharStyle14">tak</text:span><text:span text:style-name="CharStyle14"><text:span text:style-name="T1">2</text:span></text:span><text:span text:style-name="CharStyle14">'</text:span></text:p></table:table-cell><table:table-cell table:style-name="Tabela1.A6" office:value-type="string"><text:p text:style-name="P6"><text:span text:style-name="CharStyle14">O</text:span><text:span text:style-name="CharStyle14"><text:span text:style-name="T1">22</text:span></text:span></text:p></table:table-cell><table:table-cell table:style-name="Tabela1.A6" office:value-type="string"><text:p text:style-name="P6"><text:span text:style-name="CharStyle14">0</text:span></text:p></table:table-cell><table:table-cell table:style-name="Tabela1.A6" office:value-type="string"><text:p text:style-name="P6"><text:span text:style-name="CharStyle14">1</text:span></text:p></table:table-cell><table:table-cell table:style-name="Tabela1.A6" office:value-type="string"><text:p text:style-name="P6"><text:span text:style-name="CharStyle14">1</text:span><text:span text:style-name="CharStyle14"><text:span text:style-name="T1">23</text:span></text:span></text:p></table:table-cell><table:table-cell table:style-name="Tabela1.A6" office:value-type="string"><text:p text:style-name="P6"><text:span text:style-name="CharStyle14">nie</text:span></text:p></table:table-cell><table:table-cell table:style-name="Tabela1.A6" office:value-type="string"><text:p text:style-name="P6"><text:span text:style-name="CharStyle14">nie</text:span></text:p></table:table-cell><table:table-cell table:style-name="Tabela1.A6" office:value-type="string"><text:p text:style-name="P6"><text:span text:style-name="CharStyle14">n/dol</text:span></text:p></table:table-cell><table:table-cell table:style-name="Tabela1.N6" office:value-type="string"><text:p text:style-name="P6"><text:span text:style-name="CharStyle14">1</text:span><text:span text:style-name="CharStyle14"><text:span text:style-name="T1">2&lt;</text:span></text:span></text:p></table:table-cell></table:table-row></table:table></draw:text-box></draw:frame></text:p>
      </text:section>
      <text:section text:style-name="Sect1" text:name="Section1">
        <text:p text:style-name="P32"/>
        <text:p text:style-name="P3"><draw:frame draw:style-name="fr1" draw:name="5" text:anchor-type="paragraph" svg:x="0.591cm" svg:y="1.626cm" svg:width="19.973cm" draw:z-index="5"><draw:text-box fo:min-height="11.566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 table:number-columns-repeated="2"/><table:table-column table:style-name="Tabela2.H" table:number-columns-repeated="3"/><table:table-column table:style-name="Tabela2.F"/><table:table-column table:style-name="Tabela2.H"/><table:table-column table:style-name="Tabela2.M"/><table:table-column table:style-name="Tabela2.N"/><table:table-row table:style-name="Tabela2.1"><table:table-cell table:style-name="Tabela2.A1" table:number-columns-spanned="2" office:value-type="string"><text:p text:style-name="P2"/></table:table-cell><table:covered-table-cell/><table:table-cell table:style-name="Tabela2.C1" office:value-type="string"><text:p text:style-name="P17"><text:span text:style-name="CharStyle14">A</text:span><text:span text:style-name="CharStyle14"><text:span text:style-name="T1">1</text:span></text:span></text:p></table:table-cell><table:table-cell table:style-name="Tabela2.C1" office:value-type="string"><text:p text:style-name="P18"><text:span text:style-name="CharStyle14">B</text:span><text:span text:style-name="CharStyle14"><text:span text:style-name="T1">2</text:span></text:span></text:p></table:table-cell><table:table-cell table:style-name="Tabela2.C1" office:value-type="string"><text:p text:style-name="P6"><text:span text:style-name="CharStyle14">D</text:span><text:span text:style-name="CharStyle14"><text:span text:style-name="T1">3</text:span></text:span></text:p></table:table-cell><table:table-cell table:style-name="Tabela2.C1" office:value-type="string"><text:p text:style-name="P6"><text:span text:style-name="CharStyle14">Dl</text:span><text:span text:style-name="CharStyle14"><text:span text:style-name="T1">4</text:span></text:span></text:p></table:table-cell><table:table-cell table:style-name="Tabela2.C1" office:value-type="string"><text:p text:style-name="P6"><text:span text:style-name="CharStyle14">E</text:span><text:span text:style-name="CharStyle14"><text:span text:style-name="T1">s</text:span></text:span></text:p></table:table-cell><table:table-cell table:style-name="Tabela2.C1" office:value-type="string"><text:p text:style-name="P6"><text:span text:style-name="CharStyle14">F’</text:span></text:p></table:table-cell><table:table-cell table:style-name="Tabela2.C1" office:value-type="string"><text:p text:style-name="P6"><text:span text:style-name="CharStyle14">G</text:span><text:span text:style-name="CharStyle14"><text:span text:style-name="T1">7</text:span></text:span></text:p></table:table-cell><table:table-cell table:style-name="Tabela2.C1" office:value-type="string"><text:p text:style-name="P6"><text:span text:style-name="CharStyle14">H*</text:span></text:p></table:table-cell><table:table-cell table:style-name="Tabela2.C1" office:value-type="string"><text:p text:style-name="P6"><text:span text:style-name="CharStyle14">I</text:span></text:p></table:table-cell><table:table-cell table:style-name="Tabela2.C1" office:value-type="string"><text:p text:style-name="P6"><text:span text:style-name="CharStyle15">J</text:span></text:p></table:table-cell><table:table-cell table:style-name="Tabela2.C1" office:value-type="string"><text:p text:style-name="P6"><text:span text:style-name="CharStyle14">J1</text:span></text:p></table:table-cell><table:table-cell table:style-name="Tabela2.N1" office:value-type="string"><text:p text:style-name="P6"><text:span text:style-name="CharStyle14">K</text:span></text:p></table:table-cell></table:table-row><table:table-row table:style-name="Tabela2.2"><table:table-cell table:style-name="Tabela2.C1" table:number-columns-spanned="2" office:value-type="string"><text:p text:style-name="P7"><text:span text:style-name="CharStyle14">Promocja zdrowia</text:span></text:p></table:table-cell><table:covered-table-cell/><table:table-cell table:style-name="Tabela2.C1" office:value-type="string"><text:p text:style-name="P10"><text:span text:style-name="CharStyle14">tak/ nie</text:span><text:span text:style-name="CharStyle14"><text:span text:style-name="T1">25</text:span></text:span></text:p></table:table-cell><table:table-cell table:style-name="Tabela2.A1" office:value-type="string"><text:p text:style-name="P2"/></table:table-cell><table:table-cell table:style-name="Tabela2.C1" office:value-type="string"><text:p text:style-name="P7"><text:span text:style-name="CharStyle14">brak danych</text:span><text:span text:style-name="CharStyle14"><text:span text:style-name="T1">2</text:span></text:span><text:span text:style-name="CharStyle14">"</text:span></text:p></table:table-cell><table:table-cell table:style-name="Tabela2.C1" office:value-type="string"><text:p text:style-name="P7"><text:span text:style-name="CharStyle14">tak</text:span><text:span text:style-name="CharStyle14"><text:span text:style-name="T1">27</text:span></text:span></text:p></table:table-cell><table:table-cell table:style-name="Tabela2.C1" office:value-type="string"><text:p text:style-name="P6"><text:span text:style-name="CharStyle14">1</text:span><text:span text:style-name="CharStyle14"><text:span text:style-name="T1">2</text:span></text:span><text:span text:style-name="CharStyle14">’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4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nie</text:span></text:p></table:table-cell><table:table-cell table:style-name="Tabela2.C1" office:value-type="string"><text:p text:style-name="P6"><text:span text:style-name="CharStyle14">nie</text:span></text:p></table:table-cell><table:table-cell table:style-name="Tabela2.C1" office:value-type="string"><text:p text:style-name="P6"><text:span text:style-name="CharStyle14">n/dot</text:span></text:p></table:table-cell><table:table-cell table:style-name="Tabela2.N1" office:value-type="string"><text:p text:style-name="P6"><text:span text:style-name="CharStyle14">0</text:span></text:p></table:table-cell></table:table-row><table:table-row table:style-name="Tabela2.3"><table:table-cell table:style-name="Tabela2.A3" table:number-columns-spanned="2" office:value-type="string"><text:p text:style-name="P11"><text:span text:style-name="CharStyle14">Opieka zdrowotna realizowana w domu (środowiskowa)</text:span></text:p></table:table-cell><table:covered-table-cell/><table:table-cell table:style-name="Tabela2.C1" office:value-type="string"><text:p text:style-name="P6"><text:span text:style-name="CharStyle14">tak</text:span></text:p></table:table-cell><table:table-cell table:style-name="Tabela2.A1" office:value-type="string"><text:p text:style-name="P2"/></table:table-cell><table:table-cell table:style-name="Tabela2.A1" office:value-type="string"><text:p text:style-name="P9"><text:span text:style-name="CharStyle14">3, 3 pielęgniarki środowiskowej/1000</text:span></text:p><text:p text:style-name="P9"><text:span text:style-name="CharStyle14">os. a 65. r. ż. </text:span><text:span text:style-name="CharStyle14"><text:span text:style-name="T1">29</text:span></text:span></text:p></table:table-cell><table:table-cell table:style-name="Tabela2.C1" office:value-type="string"><text:p text:style-name="P7"><text:span text:style-name="CharStyle14">tak”</text:span></text:p></table:table-cell><table:table-cell table:style-name="Tabela2.C1" office:value-type="string"><text:p text:style-name="P6"><text:span text:style-name="CharStyle14">4</text:span></text:p></table:table-cell><table:table-cell table:style-name="Tabela2.C1" office:value-type="string"><text:p text:style-name="P6"><text:span text:style-name="CharStyle14">4</text:span></text:p></table:table-cell><table:table-cell table:style-name="Tabela2.C1" office:value-type="string"><text:p text:style-name="P6"><text:span text:style-name="CharStyle14">4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nie</text:span></text:p></table:table-cell><table:table-cell table:style-name="Tabela2.C1" office:value-type="string"><text:p text:style-name="P6"><text:span text:style-name="CharStyle14">tak/nie</text:span></text:p></table:table-cell><table:table-cell table:style-name="Tabela2.C1" office:value-type="string"><text:p text:style-name="P6"><text:span text:style-name="CharStyle14">4</text:span></text:p></table:table-cell><table:table-cell table:style-name="Tabela2.N1" office:value-type="string"><text:p text:style-name="P6"><text:span text:style-name="CharStyle14">2</text:span><text:span text:style-name="CharStyle14"><text:span text:style-name="T1">31</text:span></text:span></text:p></table:table-cell></table:table-row><table:table-row table:style-name="Tabela2.4"><table:table-cell table:style-name="Tabela2.C1" table:number-rows-spanned="2" office:value-type="string"><text:p text:style-name="P11"><text:span text:style-name="CharStyle14">Dzienne ośrodki opieki</text:span><text:span text:style-name="CharStyle14"><text:span text:style-name="T1">32</text:span></text:span></text:p></table:table-cell><table:table-cell table:style-name="Tabela2.C1" office:value-type="string"><text:p text:style-name="P7"><text:span text:style-name="CharStyle14">DDPS</text:span></text:p></table:table-cell><table:table-cell table:style-name="Tabela2.C1" office:value-type="string"><text:p text:style-name="P6"><text:span text:style-name="CharStyle14">tak</text:span></text:p></table:table-cell><table:table-cell table:style-name="Tabela2.D4" office:value-type="string"><text:p text:style-name="P10"><text:span text:style-name="CharStyle14">2, 5 miejsc /1000 OS. 2 65. </text:span></text:p><text:p text:style-name="P10"><text:span text:style-name="CharStyle14">r.ż”</text:span></text:p></table:table-cell><table:table-cell table:style-name="Tabela2.C1" office:value-type="string"><text:p text:style-name="P9"><text:span text:style-name="CharStyle14">5,1 DDPS/100 000 os. a 65. r.ż.”</text:span></text:p></table:table-cell><table:table-cell table:style-name="Tabela2.C1" office:value-type="string"><text:p text:style-name="P7"><text:span text:style-name="CharStyle14">nie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4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3”</text:span></text:p></table:table-cell><table:table-cell table:style-name="Tabela2.C1" office:value-type="string"><text:p text:style-name="P6"><text:span text:style-name="CharStyle14">tak”</text:span></text:p></table:table-cell><table:table-cell table:style-name="Tabela2.C1" office:value-type="string"><text:p text:style-name="P6"><text:span text:style-name="CharStyle14">tak</text:span></text:p></table:table-cell><table:table-cell table:style-name="Tabela2.C1" office:value-type="string"><text:p text:style-name="P6"><text:span text:style-name="CharStyle14">5</text:span></text:p></table:table-cell><table:table-cell table:style-name="Tabela2.N1" office:value-type="string"><text:p text:style-name="P6"><text:span text:style-name="CharStyle14">1</text:span><text:span text:style-name="CharStyle14"><text:span text:style-name="T1">37</text:span></text:span></text:p></table:table-cell></table:table-row><table:table-row table:style-name="Tabela2.5"><table:covered-table-cell/><table:table-cell table:style-name="Tabela2.C1" office:value-type="string"><text:p text:style-name="P11"><text:span text:style-name="CharStyle14">Dzienne Oddziały Psychiatryczne</text:span></text:p></table:table-cell><table:table-cell table:style-name="Tabela2.C1" office:value-type="string"><text:p text:style-name="P6"><text:span text:style-name="CharStyle14">tak</text:span></text:p></table:table-cell><table:table-cell table:style-name="Tabela2.C1" office:value-type="string"><text:p text:style-name="P18"><text:span text:style-name="CharStyle14">bd</text:span></text:p></table:table-cell><table:table-cell table:style-name="Tabela2.A1" office:value-type="string"><text:p text:style-name="P9"><text:span text:style-name="CharStyle14">2,0 Dziennych</text:span></text:p><text:p text:style-name="P9"><text:span text:style-name="CharStyle14">Oddziałów Psychiatrycznych/</text:span></text:p><text:p text:style-name="P9"><text:span text:style-name="CharStyle14">100 000 os. a 65. r.ż.”</text:span></text:p></table:table-cell><table:table-cell table:style-name="Tabela2.C1" office:value-type="string"><text:p text:style-name="P7"><text:span text:style-name="CharStyle14">nie</text:span></text:p></table:table-cell><table:table-cell table:style-name="Tabela2.C1" office:value-type="string"><text:p text:style-name="P6"><text:span text:style-name="CharStyle14">0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2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nie</text:span></text:p></table:table-cell><table:table-cell table:style-name="Tabela2.C1" office:value-type="string"><text:p text:style-name="P6"><text:span text:style-name="CharStyle14">tak</text:span></text:p></table:table-cell><table:table-cell table:style-name="Tabela2.C1" office:value-type="string"><text:p text:style-name="P6"><text:span text:style-name="CharStyle14">1</text:span></text:p></table:table-cell><table:table-cell table:style-name="Tabela2.N1" office:value-type="string"><text:p text:style-name="P6"><text:span text:style-name="CharStyle14">1</text:span><text:span text:style-name="CharStyle14"><text:span text:style-name="T1">39</text:span></text:span></text:p></table:table-cell></table:table-row><table:table-row table:style-name="Tabela2.6"><table:table-cell table:style-name="Tabela2.N1" table:number-columns-spanned="14" office:value-type="string"><text:p text:style-name="P7"><text:span text:style-name="CharStyle14">Opieka ponadpodstawowa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7"><table:table-cell table:style-name="Tabela2.C1" table:number-columns-spanned="2" office:value-type="string"><text:p text:style-name="P9"><text:span text:style-name="CharStyle14">Przychodnie/poradnie specjalistyczne</text:span></text:p></table:table-cell><table:covered-table-cell/><table:table-cell table:style-name="Tabela2.C1" office:value-type="string"><text:p text:style-name="P6"><text:span text:style-name="CharStyle14">tak</text:span></text:p></table:table-cell><table:table-cell table:style-name="Tabela2.A1" office:value-type="string"><text:p text:style-name="P2"/></table:table-cell><table:table-cell table:style-name="Tabela2.E7" office:value-type="string"><text:p text:style-name="P9"><text:span text:style-name="CharStyle14">16,0 lekarzy specjallstów/1000 os. a 65. r.ż "</text:span></text:p><text:p text:style-name="P9"><text:span text:style-name="CharStyle14">22,6 liczba przychodni specjalistycznych/</text:span></text:p><text:p text:style-name="P9"><text:span text:style-name="CharStyle14">100 000 os. a 65. r.ż.'"</text:span></text:p><text:p text:style-name="P9"><text:span text:style-name="CharStyle14">14,3 porady lekarzy specjalistów/1 os. a 65.</text:span></text:p><text:p text:style-name="P9"><text:span text:style-name="CharStyle14">r.ż./rok</text:span><text:span text:style-name="CharStyle14"><text:span text:style-name="T1">42</text:span></text:span></text:p></table:table-cell><table:table-cell table:style-name="Tabela2.C1" office:value-type="string"><text:p text:style-name="P7"><text:span text:style-name="CharStyle14">nie</text:span><text:span text:style-name="CharStyle14"><text:span text:style-name="T1">43</text:span></text:span></text:p></table:table-cell><table:table-cell table:style-name="Tabela2.C1" office:value-type="string"><text:p text:style-name="P6"><text:span text:style-name="CharStyle14">4</text:span></text:p></table:table-cell><table:table-cell table:style-name="Tabela2.C1" office:value-type="string"><text:p text:style-name="P6"><text:span text:style-name="CharStyle14">4</text:span></text:p></table:table-cell><table:table-cell table:style-name="Tabela2.C1" office:value-type="string"><text:p text:style-name="P6"><text:span text:style-name="CharStyle14">4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nie</text:span></text:p></table:table-cell><table:table-cell table:style-name="Tabela2.C1" office:value-type="string"><text:p text:style-name="P6"><text:span text:style-name="CharStyle14">tak</text:span></text:p></table:table-cell><table:table-cell table:style-name="Tabela2.C1" office:value-type="string"><text:p text:style-name="P6"><text:span text:style-name="CharStyle14">1</text:span></text:p></table:table-cell><table:table-cell table:style-name="Tabela2.N1" office:value-type="string"><text:p text:style-name="P6"><text:span text:style-name="CharStyle14">1</text:span><text:span text:style-name="CharStyle14"><text:span text:style-name="T1">44</text:span></text:span></text:p></table:table-cell></table:table-row><table:table-row table:style-name="Tabela2.8"><table:table-cell table:style-name="Tabela2.C1" table:number-columns-spanned="2" office:value-type="string"><text:p text:style-name="P7"><text:span text:style-name="CharStyle14">Przychodnie/poradnie geriatryczne</text:span></text:p></table:table-cell><table:covered-table-cell/><table:table-cell table:style-name="Tabela2.C1" office:value-type="string"><text:p text:style-name="P6"><text:span text:style-name="CharStyle14">tak</text:span></text:p></table:table-cell><table:table-cell table:style-name="Tabela2.A1" office:value-type="string"><text:p text:style-name="P2"/></table:table-cell><table:table-cell table:style-name="Tabela2.C1" office:value-type="string"><text:p text:style-name="P7"><text:span text:style-name="CharStyle14">0,01 geriatrów/1000</text:span></text:p><text:p text:style-name="P7"><text:span text:style-name="CharStyle14">os. a 65. r.ż.</text:span><text:span text:style-name="CharStyle14"><text:span text:style-name="T1">45</text:span></text:span></text:p></table:table-cell><table:table-cell table:style-name="Tabela2.C1" office:value-type="string"><text:p text:style-name="P7"><text:span text:style-name="CharStyle14">nie</text:span><text:span text:style-name="CharStyle14"><text:span text:style-name="T1">49</text:span></text:span></text:p></table:table-cell><table:table-cell table:style-name="Tabela2.C1" office:value-type="string"><text:p text:style-name="P6"><text:span text:style-name="CharStyle14">1</text:span><text:span text:style-name="CharStyle14"><text:span text:style-name="T1">47</text:span></text:span></text:p></table:table-cell><table:table-cell table:style-name="Tabela2.C1" office:value-type="string"><text:p text:style-name="P6"><text:span text:style-name="CharStyle14">2</text:span></text:p></table:table-cell><table:table-cell table:style-name="Tabela2.C1" office:value-type="string"><text:p text:style-name="P6"><text:span text:style-name="CharStyle14">2«</text:span></text:p></table:table-cell><table:table-cell table:style-name="Tabela2.C1" office:value-type="string"><text:p text:style-name="P6"><text:span text:style-name="CharStyle14">1</text:span></text:p></table:table-cell><table:table-cell table:style-name="Tabela2.C1" office:value-type="string"><text:p text:style-name="P6"><text:span text:style-name="CharStyle14">nie</text:span></text:p></table:table-cell><table:table-cell table:style-name="Tabela2.C1" office:value-type="string"><text:p text:style-name="P6"><text:span text:style-name="CharStyle14">tak</text:span></text:p></table:table-cell><table:table-cell table:style-name="Tabela2.C1" office:value-type="string"><text:p text:style-name="P6"><text:span text:style-name="CharStyle14">1</text:span></text:p></table:table-cell><table:table-cell table:style-name="Tabela2.N1" office:value-type="string"><text:p text:style-name="P6"><text:span text:style-name="CharStyle14">1</text:span></text:p></table:table-cell></table:table-row><table:table-row table:style-name="Tabela2.6"><table:table-cell table:style-name="Tabela2.N1" table:number-columns-spanned="14" office:value-type="string"><text:p text:style-name="P7"><text:span text:style-name="CharStyle14">Oddziały opieki szpitalnej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10"><table:table-cell table:style-name="Tabela2.A10" table:number-columns-spanned="2" office:value-type="string"><text:p text:style-name="P7"><text:span text:style-name="CharStyle14">Oddziały geriatrii</text:span></text:p></table:table-cell><table:covered-table-cell/><table:table-cell table:style-name="Tabela2.A10" office:value-type="string"><text:p text:style-name="P7"><text:span text:style-name="CharStyle14">tak</text:span></text:p></table:table-cell><table:table-cell table:style-name="Tabela2.D10" office:value-type="string"><text:p text:style-name="P11"><text:span text:style-name="CharStyle14">0,13 łóżka/ 1000 os.</text:span></text:p><text:p text:style-name="P11"><text:span text:style-name="CharStyle14">Z 65.</text:span></text:p><text:p text:style-name="P11"><text:span text:style-name="CharStyle14">r.ż.</text:span><text:span text:style-name="CharStyle14"><text:span text:style-name="T1">49</text:span></text:span></text:p></table:table-cell><table:table-cell table:style-name="Tabela2.A10" office:value-type="string"><text:p text:style-name="P6"><text:span text:style-name="CharStyle14">bd“</text:span></text:p></table:table-cell><table:table-cell table:style-name="Tabela2.A10" office:value-type="string"><text:p text:style-name="P12"><text:span text:style-name="CharStyle14">«¡a</text:span><text:span text:style-name="CharStyle14"><text:span text:style-name="T1">51 </text:span></text:span><text:span text:style-name="CharStyle14">nie</text:span></text:p></table:table-cell><table:table-cell table:style-name="Tabela2.A10" office:value-type="string"><text:p text:style-name="P6"><text:span text:style-name="CharStyle14">1</text:span><text:span text:style-name="CharStyle14"><text:span text:style-name="T1">52</text:span></text:span></text:p></table:table-cell><table:table-cell table:style-name="Tabela2.A10" office:value-type="string"><text:p text:style-name="P6"><text:span text:style-name="CharStyle14">2</text:span></text:p></table:table-cell><table:table-cell table:style-name="Tabela2.A10" office:value-type="string"><text:p text:style-name="P6"><text:span text:style-name="CharStyle14">2</text:span><text:span text:style-name="CharStyle14"><text:span text:style-name="T1">53</text:span></text:span></text:p></table:table-cell><table:table-cell table:style-name="Tabela2.A10" office:value-type="string"><text:p text:style-name="P6"><text:span text:style-name="CharStyle14">1</text:span></text:p></table:table-cell><table:table-cell table:style-name="Tabela2.A10" office:value-type="string"><text:p text:style-name="P6"><text:span text:style-name="CharStyle14">nie</text:span></text:p></table:table-cell><table:table-cell table:style-name="Tabela2.A10" office:value-type="string"><text:p text:style-name="P6"><text:span text:style-name="CharStyle14">tak</text:span></text:p></table:table-cell><table:table-cell table:style-name="Tabela2.A10" office:value-type="string"><text:p text:style-name="P6"><text:span text:style-name="CharStyle14">1</text:span><text:span text:style-name="CharStyle14"><text:span text:style-name="T1">M</text:span></text:span></text:p></table:table-cell><table:table-cell table:style-name="Tabela2.N10" office:value-type="string"><text:p text:style-name="P6"><text:span text:style-name="CharStyle14">1</text:span></text:p></table:table-cell></table:table-row></table:table></draw:text-box></draw:frame></text:p>
      </text:section>
      <text:section text:style-name="Sect1" text:name="Section2">
        <text:p text:style-name="P33"/>
        <text:p text:style-name="P3"><draw:frame draw:style-name="fr1" draw:name="6" text:anchor-type="paragraph" svg:x="0.582cm" svg:y="2.023cm" svg:width="19.99cm" draw:z-index="6"><draw:text-box fo:min-height="9.973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column table:style-name="Tabela3.H" table:number-columns-repeated="2"/><table:table-column table:style-name="Tabela3.F"/><table:table-column table:style-name="Tabela3.G"/><table:table-column table:style-name="Tabela3.H" table:number-columns-repeated="2"/><table:table-column table:style-name="Tabela3.N"/><table:table-row table:style-name="Tabela3.1"><table:table-cell table:style-name="Tabela3.A1" table:number-columns-spanned="2" office:value-type="string"><text:p text:style-name="P2"/></table:table-cell><table:covered-table-cell/><table:table-cell table:style-name="Tabela3.C1" office:value-type="string"><text:p text:style-name="P16"><text:span text:style-name="CharStyle14">A</text:span><text:span text:style-name="CharStyle14"><text:span text:style-name="T1">1</text:span></text:span></text:p></table:table-cell><table:table-cell table:style-name="Tabela3.C1" office:value-type="string"><text:p text:style-name="P22"><text:span text:style-name="CharStyle14">B</text:span><text:span text:style-name="CharStyle14"><text:span text:style-name="T1">2</text:span></text:span></text:p></table:table-cell><table:table-cell table:style-name="Tabela3.C1" office:value-type="string"><text:p text:style-name="P6"><text:span text:style-name="CharStyle14">D</text:span><text:span text:style-name="CharStyle14"><text:span text:style-name="T1">3</text:span></text:span></text:p></table:table-cell><table:table-cell table:style-name="Tabela3.C1" office:value-type="string"><text:p text:style-name="P6"><text:span text:style-name="CharStyle14">D1</text:span><text:span text:style-name="CharStyle14"><text:span text:style-name="T1">4</text:span></text:span></text:p></table:table-cell><table:table-cell table:style-name="Tabela3.C1" office:value-type="string"><text:p text:style-name="P6"><text:span text:style-name="CharStyle14">E</text:span><text:span text:style-name="CharStyle14"><text:span text:style-name="T1">3</text:span></text:span></text:p></table:table-cell><table:table-cell table:style-name="Tabela3.C1" office:value-type="string"><text:p text:style-name="P6"><text:span text:style-name="CharStyle14">F</text:span><text:span text:style-name="CharStyle14"><text:span text:style-name="T1">8</text:span></text:span></text:p></table:table-cell><table:table-cell table:style-name="Tabela3.C1" office:value-type="string"><text:p text:style-name="P6"><text:span text:style-name="CharStyle14">G</text:span><text:span text:style-name="CharStyle14"><text:span text:style-name="T1">7</text:span></text:span></text:p></table:table-cell><table:table-cell table:style-name="Tabela3.C1" office:value-type="string"><text:p text:style-name="P6"><text:span text:style-name="CharStyle14">H</text:span><text:span text:style-name="CharStyle14"><text:span text:style-name="T1">8</text:span></text:span></text:p></table:table-cell><table:table-cell table:style-name="Tabela3.C1" office:value-type="string"><text:p text:style-name="P6"><text:span text:style-name="CharStyle14">I</text:span></text:p></table:table-cell><table:table-cell table:style-name="Tabela3.C1" office:value-type="string"><text:p text:style-name="P6"><text:span text:style-name="CharStyle14">J</text:span></text:p></table:table-cell><table:table-cell table:style-name="Tabela3.C1" office:value-type="string"><text:p text:style-name="P6"><text:span text:style-name="CharStyle14">J1</text:span></text:p></table:table-cell><table:table-cell table:style-name="Tabela3.N1" office:value-type="string"><text:p text:style-name="P6"><text:span text:style-name="CharStyle14">K</text:span></text:p></table:table-cell></table:table-row><table:table-row table:style-name="Tabela3.2"><table:table-cell table:style-name="Tabela3.C1" table:number-columns-spanned="2" office:value-type="string"><text:p text:style-name="P7"><text:span text:style-name="CharStyle14">Oddziały chorób wewnętrznych</text:span></text:p></table:table-cell><table:covered-table-cell/><table:table-cell table:style-name="Tabela3.C1" office:value-type="string"><text:p text:style-name="P7"><text:span text:style-name="CharStyle14">tak</text:span></text:p></table:table-cell><table:table-cell table:style-name="Tabela3.C1" office:value-type="string"><text:p text:style-name="P7"><text:span text:style-name="CharStyle14">10,4 łóżka/1000</text:span></text:p><text:p text:style-name="P7"><text:span text:style-name="CharStyle14">os.Z 65. r.ż.“</text:span></text:p></table:table-cell><table:table-cell table:style-name="Tabela3.C1" office:value-type="string"><text:p text:style-name="P6"><text:span text:style-name="CharStyle14">bd</text:span><text:span text:style-name="CharStyle14"><text:span text:style-name="T1">58</text:span></text:span></text:p></table:table-cell><table:table-cell table:style-name="Tabela3.C1" office:value-type="string"><text:p text:style-name="P7"><text:span text:style-name="CharStyle14">tak</text:span><text:span text:style-name="CharStyle14"><text:span text:style-name="T1">57</text:span>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1</text:span></text:p></table:table-cell><table:table-cell table:style-name="Tabela3.C1" office:value-type="string"><text:p text:style-name="P6"><text:span text:style-name="CharStyle14">nie</text:span></text:p></table:table-cell><table:table-cell table:style-name="Tabela3.C1" office:value-type="string"><text:p text:style-name="P6"><text:span text:style-name="CharStyle14">tak</text:span></text:p></table:table-cell><table:table-cell table:style-name="Tabela3.C1" office:value-type="string"><text:p text:style-name="P6"><text:span text:style-name="CharStyle14">1“</text:span></text:p></table:table-cell><table:table-cell table:style-name="Tabela3.N1" office:value-type="string"><text:p text:style-name="P6"><text:span text:style-name="CharStyle14">1</text:span><text:span text:style-name="CharStyle14"><text:span text:style-name="T1">5</text:span></text:span><text:span text:style-name="CharStyle14">“</text:span></text:p></table:table-cell></table:table-row><table:table-row table:style-name="Tabela3.2"><table:table-cell table:style-name="Tabela3.N1" table:number-columns-spanned="14" office:value-type="string"><text:p text:style-name="P7"><text:span text:style-name="CharStyle14">Opieka po chorobach o przebiegu ostrym/Opleka długoterminowa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3.4"><table:table-cell table:style-name="Tabela3.C1" table:number-columns-spanned="2" office:value-type="string"><text:p text:style-name="P7"><text:span text:style-name="CharStyle14">Rehabilitacja geriatryczna</text:span></text:p></table:table-cell><table:covered-table-cell/><table:table-cell table:style-name="Tabela3.C1" office:value-type="string"><text:p text:style-name="P13"><text:span text:style-name="CharStyle14">■ 80 nie</text:span></text:p></table:table-cell><table:table-cell table:style-name="Tabela3.A1" office:value-type="string"><text:p text:style-name="P2"/></table:table-cell><table:table-cell table:style-name="Tabela3.C1" office:value-type="string"><text:p text:style-name="P7"><text:span text:style-name="CharStyle14">n/dot</text:span></text:p></table:table-cell><table:table-cell table:style-name="Tabela3.C1" office:value-type="string"><text:p text:style-name="P8"><text:span text:style-name="CharStyle14">n/dot</text:span></text:p></table:table-cell><table:table-cell table:style-name="Tabela3.C1" office:value-type="string"><text:p text:style-name="P6"><text:span text:style-name="CharStyle14">n/dot</text:span></text:p></table:table-cell><table:table-cell table:style-name="Tabela3.C1" office:value-type="string"><text:p text:style-name="P7"><text:span text:style-name="CharStyle14">n/dot</text:span></text:p></table:table-cell><table:table-cell table:style-name="Tabela3.C1" office:value-type="string"><text:p text:style-name="P6"><text:span text:style-name="CharStyle14">n/dot</text:span></text:p></table:table-cell><table:table-cell table:style-name="Tabela3.C1" office:value-type="string"><text:p text:style-name="P6"><text:span text:style-name="CharStyle14">n/dot</text:span></text:p></table:table-cell><table:table-cell table:style-name="Tabela3.C1" office:value-type="string"><text:p text:style-name="P7"><text:span text:style-name="CharStyle14">n/dot</text:span></text:p></table:table-cell><table:table-cell table:style-name="Tabela3.C1" office:value-type="string"><text:p text:style-name="P7"><text:span text:style-name="CharStyle14">n/dot</text:span></text:p></table:table-cell><table:table-cell table:style-name="Tabela3.C1" office:value-type="string"><text:p text:style-name="P6"><text:span text:style-name="CharStyle14">n/dot</text:span></text:p></table:table-cell><table:table-cell table:style-name="Tabela3.N1" office:value-type="string"><text:p text:style-name="P7"><text:span text:style-name="CharStyle14">n/dot</text:span></text:p></table:table-cell></table:table-row><table:table-row table:style-name="Tabela3.5"><table:table-cell table:style-name="Tabela3.C1" table:number-rows-spanned="4" office:value-type="string"><text:p text:style-name="P11"><text:span text:style-name="CharStyle14">Rehabilitacja ogólna</text:span></text:p></table:table-cell><table:table-cell table:style-name="Tabela3.C1" office:value-type="string"><text:p text:style-name="P7"><text:span text:style-name="CharStyle14">Oddz. szpitalne</text:span></text:p></table:table-cell><table:table-cell table:style-name="Tabela3.C1" office:value-type="string"><text:p text:style-name="P7"><text:span text:style-name="CharStyle14">tak</text:span></text:p></table:table-cell><table:table-cell table:style-name="Tabela3.C1" office:value-type="string"><text:p text:style-name="P7"><text:span text:style-name="CharStyle14">1,5 łóżka/1000 os.</text:span></text:p><text:p text:style-name="P7"><text:span text:style-name="CharStyle15">i</text:span><text:span text:style-name="CharStyle14"> 65. r.ż. </text:span><text:span text:style-name="CharStyle14"><text:span text:style-name="T1">81</text:span></text:span></text:p></table:table-cell><table:table-cell table:style-name="Tabela3.A1" office:value-type="string"><text:p text:style-name="P9"><text:span text:style-name="CharStyle14">4,6 oddziału/ 100 000 OS.</text:span></text:p><text:p text:style-name="P9"><text:span text:style-name="CharStyle14">a 65. r.ż.</text:span><text:span text:style-name="CharStyle14"><text:span text:style-name="T1">82</text:span></text:span></text:p></table:table-cell><table:table-cell table:style-name="Tabela3.C1" table:number-rows-spanned="3" office:value-type="string"><text:p text:style-name="P7"><text:span text:style-name="CharStyle14">nie</text:span><text:span text:style-name="CharStyle14"><text:span text:style-name="T1">83</text:span>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1</text:span></text:p></table:table-cell><table:table-cell table:style-name="Tabela3.C1" office:value-type="string"><text:p text:style-name="P6"><text:span text:style-name="CharStyle14">nie</text:span></text:p></table:table-cell><table:table-cell table:style-name="Tabela3.C1" office:value-type="string"><text:p text:style-name="P6"><text:span text:style-name="CharStyle14">tak</text:span></text:p></table:table-cell><table:table-cell table:style-name="Tabela3.C1" office:value-type="string"><text:p text:style-name="P6"><text:span text:style-name="CharStyle14">1</text:span></text:p></table:table-cell><table:table-cell table:style-name="Tabela3.N1" office:value-type="string"><text:p text:style-name="P6"><text:span text:style-name="CharStyle14">1“</text:span></text:p></table:table-cell></table:table-row><table:table-row table:style-name="Tabela3.6"><table:covered-table-cell/><table:table-cell table:style-name="Tabela3.C1" office:value-type="string"><text:p text:style-name="P7"><text:span text:style-name="CharStyle14">Uzdrowiska’</text:span><text:span text:style-name="CharStyle14"><text:span text:style-name="T1">5</text:span></text:span></text:p></table:table-cell><table:table-cell table:style-name="Tabela3.C1" office:value-type="string"><text:p text:style-name="P7"><text:span text:style-name="CharStyle14">tak</text:span></text:p></table:table-cell><table:table-cell table:style-name="Tabela3.C1" office:value-type="string"><text:p text:style-name="P7"><text:span text:style-name="CharStyle14">10,5 łóżka/1000</text:span></text:p><text:p text:style-name="P7"><text:span text:style-name="CharStyle14">os. a 65. r.ż. </text:span><text:span text:style-name="CharStyle14"><text:span text:style-name="T1">88</text:span></text:span></text:p></table:table-cell><table:table-cell table:style-name="Tabela3.E6" office:value-type="string"><text:p text:style-name="P11"><text:span text:style-name="CharStyle14">8,0 placówek/ /100 000 os a 65. r.ż.</text:span><text:span text:style-name="CharStyle14"><text:span text:style-name="T1">87</text:span></text:span></text:p></table:table-cell><table:covered-table-cell/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1</text:span></text:p></table:table-cell><table:table-cell table:style-name="Tabela3.C1" office:value-type="string"><text:p text:style-name="P6"><text:span text:style-name="CharStyle14">nie</text:span></text:p></table:table-cell><table:table-cell table:style-name="Tabela3.C1" office:value-type="string"><text:p text:style-name="P23"><text:span text:style-name="CharStyle14">tak</text:span></text:p></table:table-cell><table:table-cell table:style-name="Tabela3.C1" office:value-type="string"><text:p text:style-name="P6"><text:span text:style-name="CharStyle14">1</text:span></text:p></table:table-cell><table:table-cell table:style-name="Tabela3.N1" office:value-type="string"><text:p text:style-name="P23"><text:span text:style-name="CharStyle14">2“</text:span></text:p></table:table-cell></table:table-row><table:table-row table:style-name="Tabela3.5"><table:covered-table-cell/><table:table-cell table:style-name="Tabela3.B7" office:value-type="string"><text:p text:style-name="P9"><text:span text:style-name="CharStyle14">Zakłady przyrodo- -lecznicze</text:span></text:p></table:table-cell><table:table-cell table:style-name="Tabela3.C1" office:value-type="string"><text:p text:style-name="P7"><text:span text:style-name="CharStyle14">tak</text:span></text:p></table:table-cell><table:table-cell table:style-name="Tabela3.A1" office:value-type="string"><text:p text:style-name="P2"/></table:table-cell><table:table-cell table:style-name="Tabela3.E7" office:value-type="string"><text:p text:style-name="P14"><text:span text:style-name="CharStyle14">1,8 zakładu/ /100 000 OS. a65. r.ż“</text:span></text:p></table:table-cell><table:covered-table-cell/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1</text:span></text:p></table:table-cell><table:table-cell table:style-name="Tabela3.C1" office:value-type="string"><text:p text:style-name="P6"><text:span text:style-name="CharStyle14">nie</text:span></text:p></table:table-cell><table:table-cell table:style-name="Tabela3.C1" office:value-type="string"><text:p text:style-name="P23"><text:span text:style-name="CharStyle14">tak</text:span></text:p></table:table-cell><table:table-cell table:style-name="Tabela3.C1" office:value-type="string"><text:p text:style-name="P6"><text:span text:style-name="CharStyle14">1</text:span></text:p></table:table-cell><table:table-cell table:style-name="Tabela3.N1" office:value-type="string"><text:p text:style-name="P23"><text:span text:style-name="CharStyle14">2</text:span><text:span text:style-name="CharStyle14"><text:span text:style-name="T1">70</text:span></text:span></text:p></table:table-cell></table:table-row><table:table-row table:style-name="Tabela3.6"><table:covered-table-cell/><table:table-cell table:style-name="Tabela3.B8" office:value-type="string"><text:p text:style-name="P11"><text:span text:style-name="CharStyle14">Gabinety fizykoterapii /przychodnie rehabilitacyjne</text:span></text:p></table:table-cell><table:table-cell table:style-name="Tabela3.C1" office:value-type="string"><text:p text:style-name="P7"><text:span text:style-name="CharStyle14">tak</text:span></text:p></table:table-cell><table:table-cell table:style-name="Tabela3.A1" office:value-type="string"><text:p text:style-name="P2"/></table:table-cell><table:table-cell table:style-name="Tabela3.C1" office:value-type="string"><text:p text:style-name="P11"><text:span text:style-name="CharStyle14">62 poradnie/ /100 000 OS.</text:span></text:p><text:p text:style-name="P11"><text:span text:style-name="CharStyle14">a 65. r.ż. ”</text:span></text:p></table:table-cell><table:table-cell table:style-name="Tabela3.C1" office:value-type="string"><text:p text:style-name="P7"><text:span text:style-name="CharStyle14">nie</text:span><text:span text:style-name="CharStyle14"><text:span text:style-name="T1">72</text:span>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1</text:span></text:p></table:table-cell><table:table-cell table:style-name="Tabela3.C1" office:value-type="string"><text:p text:style-name="P6"><text:span text:style-name="CharStyle14">nie</text:span></text:p></table:table-cell><table:table-cell table:style-name="Tabela3.C1" office:value-type="string"><text:p text:style-name="P6"><text:span text:style-name="CharStyle14">tak</text:span></text:p></table:table-cell><table:table-cell table:style-name="Tabela3.C1" office:value-type="string"><text:p text:style-name="P6"><text:span text:style-name="CharStyle14">1</text:span></text:p></table:table-cell><table:table-cell table:style-name="Tabela3.N1" office:value-type="string"><text:p text:style-name="P6"><text:span text:style-name="CharStyle14">1</text:span><text:span text:style-name="CharStyle14"><text:span text:style-name="T1">73</text:span></text:span></text:p></table:table-cell></table:table-row><table:table-row table:style-name="Tabela3.4"><table:table-cell table:style-name="Tabela3.A10" table:number-rows-spanned="2" office:value-type="string"><text:p text:style-name="P9"><text:span text:style-name="CharStyle14">Opieka długotermi­nowa w ramach pomocy społecznej</text:span></text:p></table:table-cell><table:table-cell table:style-name="Tabela3.A1" office:value-type="string"><text:p text:style-name="P11"><text:span text:style-name="CharStyle14">DPS dla przewlekle chorych</text:span></text:p></table:table-cell><table:table-cell table:style-name="Tabela3.C1" office:value-type="string"><text:p text:style-name="P7"><text:span text:style-name="CharStyle14">tak</text:span></text:p></table:table-cell><table:table-cell table:style-name="Tabela3.D9" office:value-type="string"><text:p text:style-name="P7"><text:span text:style-name="CharStyle14">9,4 miejsca/1000</text:span></text:p><text:p text:style-name="P7"><text:span text:style-name="CharStyle14">os. a 65 r.ż’</text:span><text:span text:style-name="CharStyle14"><text:span text:style-name="T1">4</text:span></text:span></text:p></table:table-cell><table:table-cell table:style-name="Tabela3.A1" office:value-type="string"><text:p text:style-name="P11"><text:span text:style-name="CharStyle14">8,0 zakładu/</text:span></text:p><text:p text:style-name="P11"><text:span text:style-name="CharStyle14">/100 000 OS. a 65. r.ż.</text:span><text:span text:style-name="CharStyle14"><text:span text:style-name="T1">75</text:span></text:span></text:p></table:table-cell><table:table-cell table:style-name="Tabela3.C1" office:value-type="string"><text:p text:style-name="P7"><text:span text:style-name="CharStyle14">nie</text:span><text:span text:style-name="CharStyle14"><text:span text:style-name="T1">78</text:span>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24"><text:span text:style-name="CharStyle14">3</text:span></text:p></table:table-cell><table:table-cell table:style-name="Tabela3.C1" office:value-type="string"><text:p text:style-name="P6"><text:span text:style-name="CharStyle14">tak</text:span></text:p></table:table-cell><table:table-cell table:style-name="Tabela3.C1" office:value-type="string"><text:p text:style-name="P6"><text:span text:style-name="CharStyle14">tak</text:span></text:p></table:table-cell><table:table-cell table:style-name="Tabela3.C1" office:value-type="string"><text:p text:style-name="P6"><text:span text:style-name="CharStyle14">7</text:span></text:p></table:table-cell><table:table-cell table:style-name="Tabela3.N1" office:value-type="string"><text:p text:style-name="P23"><text:span text:style-name="CharStyle14">3</text:span><text:span text:style-name="CharStyle14"><text:span text:style-name="T1">77</text:span></text:span></text:p></table:table-cell></table:table-row><table:table-row table:style-name="Tabela3.4"><table:covered-table-cell/><table:table-cell table:style-name="Tabela3.A1" office:value-type="string"><text:p text:style-name="P11"><text:span text:style-name="CharStyle14">DPS dla osób starszych</text:span></text:p></table:table-cell><table:table-cell table:style-name="Tabela3.C1" office:value-type="string"><text:p text:style-name="P7"><text:span text:style-name="CharStyle14">tak</text:span></text:p></table:table-cell><table:table-cell table:style-name="Tabela3.C1" office:value-type="string"><text:p text:style-name="P7"><text:span text:style-name="CharStyle14">2,3 mlejsca/1000</text:span></text:p><text:p text:style-name="P7"><text:span text:style-name="CharStyle14">os. a 65 r.ż.</text:span><text:span text:style-name="CharStyle14"><text:span text:style-name="T1">78</text:span></text:span></text:p></table:table-cell><table:table-cell table:style-name="Tabela3.E10" office:value-type="string"><text:p text:style-name="P11"><text:span text:style-name="CharStyle14">2,6 zakładu/ /100 000 OS. a 65 r.ż</text:span><text:span text:style-name="CharStyle14"><text:span text:style-name="T1">7</text:span></text:span><text:span text:style-name="CharStyle14">“</text:span></text:p></table:table-cell><table:table-cell table:style-name="Tabela3.C1" office:value-type="string"><text:p text:style-name="P7"><text:span text:style-name="CharStyle14">nie</text:span><text:span text:style-name="CharStyle14"><text:span text:style-name="T1">80</text:span>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6"><text:span text:style-name="CharStyle14">4</text:span></text:p></table:table-cell><table:table-cell table:style-name="Tabela3.C1" office:value-type="string"><text:p text:style-name="P24"><text:span text:style-name="CharStyle14">3</text:span></text:p></table:table-cell><table:table-cell table:style-name="Tabela3.C1" office:value-type="string"><text:p text:style-name="P23"><text:span text:style-name="CharStyle14">tak</text:span></text:p></table:table-cell><table:table-cell table:style-name="Tabela3.C1" office:value-type="string"><text:p text:style-name="P6"><text:span text:style-name="CharStyle14">tak</text:span></text:p></table:table-cell><table:table-cell table:style-name="Tabela3.C1" office:value-type="string"><text:p text:style-name="P6"><text:span text:style-name="CharStyle14">5</text:span></text:p></table:table-cell><table:table-cell table:style-name="Tabela3.N1" office:value-type="string"><text:p text:style-name="P23"><text:span text:style-name="CharStyle14">3</text:span><text:span text:style-name="CharStyle14"><text:span text:style-name="T1">8</text:span></text:span><text:span text:style-name="CharStyle14">'</text:span></text:p></table:table-cell></table:table-row><table:table-row table:style-name="Tabela3.11"><table:table-cell table:style-name="Tabela3.A11" table:number-columns-spanned="2" office:value-type="string"><text:p text:style-name="P7"><text:span text:style-name="CharStyle14">Domy pogodnej jesieni itp.</text:span></text:p></table:table-cell><table:covered-table-cell/><table:table-cell table:style-name="Tabela3.A11" office:value-type="string"><text:p text:style-name="P7"><text:span text:style-name="CharStyle14">tak</text:span><text:span text:style-name="CharStyle14"><text:span text:style-name="T1">82</text:span></text:span></text:p></table:table-cell><table:table-cell table:style-name="Tabela3.A11" office:value-type="string"><text:p text:style-name="P22"><text:span text:style-name="CharStyle14">bd</text:span></text:p></table:table-cell><table:table-cell table:style-name="Tabela3.A11" office:value-type="string"><text:p text:style-name="P6"><text:span text:style-name="CharStyle14">bd</text:span></text:p></table:table-cell><table:table-cell table:style-name="Tabela3.A11" office:value-type="string"><text:p text:style-name="P7"><text:span text:style-name="CharStyle14">nie</text:span><text:span text:style-name="CharStyle14"><text:span text:style-name="T1">83</text:span></text:span></text:p></table:table-cell><table:table-cell table:style-name="Tabela3.A11" office:value-type="string"><text:p text:style-name="P6"><text:span text:style-name="CharStyle14">2</text:span></text:p></table:table-cell><table:table-cell table:style-name="Tabela3.A11" office:value-type="string"><text:p text:style-name="P6"><text:span text:style-name="CharStyle14">4</text:span></text:p></table:table-cell><table:table-cell table:style-name="Tabela3.A11" office:value-type="string"><text:p text:style-name="P6"><text:span text:style-name="CharStyle14">1</text:span></text:p></table:table-cell><table:table-cell table:style-name="Tabela3.A11" office:value-type="string"><text:p text:style-name="P24"><text:span text:style-name="CharStyle14">2</text:span></text:p></table:table-cell><table:table-cell table:style-name="Tabela3.A11" office:value-type="string"><text:p text:style-name="P6"><text:span text:style-name="CharStyle14">tak</text:span></text:p></table:table-cell><table:table-cell table:style-name="Tabela3.A11" office:value-type="string"><text:p text:style-name="P6"><text:span text:style-name="CharStyle14">tak</text:span></text:p></table:table-cell><table:table-cell table:style-name="Tabela3.A11" office:value-type="string"><text:p text:style-name="P6"><text:span text:style-name="CharStyle14">5</text:span></text:p></table:table-cell><table:table-cell table:style-name="Tabela3.N11" office:value-type="string"><text:p text:style-name="P23"><text:span text:style-name="CharStyle14">2“</text:span></text:p></table:table-cell></table:table-row></table:table></draw:text-box></draw:frame></text:p>
      </text:section>
      <text:section text:style-name="Sect1" text:name="Section3">
        <text:p text:style-name="P34"/>
        <text:p text:style-name="P3"><draw:frame draw:style-name="fr1" draw:name="7" text:anchor-type="paragraph" svg:x="0.587cm" svg:y="1.499cm" draw:z-index="7"><draw:text-box fo:min-height="0.457cm" fo:min-width="19.981cm"><text:h text:style-name="P45" text:outline-level="2"><text:bookmark-start text:name="bookmark7"/><text:bookmark-start text:name="bookmark6"/><text:span text:style-name="CharStyle9">Tabela 2</text:span><text:bookmark-end text:name="bookmark7"/><text:bookmark-end text:name="bookmark6"/></text:h></draw:text-box></draw:frame><draw:frame draw:style-name="fr1" draw:name="8" text:anchor-type="paragraph" svg:x="0.587cm" svg:y="2.311cm" svg:width="19.981cm" draw:z-index="8"><draw:text-box fo:min-height="10.904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table:number-columns-spanned="2" office:value-type="string"><text:p text:style-name="P2"/></table:table-cell><table:covered-table-cell/><table:table-cell table:style-name="Tabela4.C1" office:value-type="string"><text:p text:style-name="P6"><text:span text:style-name="CharStyle13">L</text:span></text:p></table:table-cell><table:table-cell table:style-name="Tabela4.C1" office:value-type="string"><text:p text:style-name="P6"><text:span text:style-name="CharStyle13">M</text:span></text:p></table:table-cell><table:table-cell table:style-name="Tabela4.C1" office:value-type="string"><text:p text:style-name="P6"><text:span text:style-name="CharStyle13">N</text:span></text:p></table:table-cell><table:table-cell table:style-name="Tabela4.F1" office:value-type="string"><text:p text:style-name="P6"><text:span text:style-name="CharStyle13">0“</text:span></text:p></table:table-cell></table:table-row><table:table-row table:style-name="Tabela4.2"><table:table-cell table:style-name="Tabela4.F1" table:number-columns-spanned="6" office:value-type="string"><text:p text:style-name="P7"><text:span text:style-name="CharStyle16">Opieka podstawowa realizowana w środowisku:</text:span></text:p></table:table-cell><table:covered-table-cell/><table:covered-table-cell/><table:covered-table-cell/><table:covered-table-cell/><table:covered-table-cell/></table:table-row><table:table-row table:style-name="Tabela4.2"><table:table-cell table:style-name="Tabela4.C1" table:number-columns-spanned="2" office:value-type="string"><text:p text:style-name="P7"><text:span text:style-name="CharStyle13">Lekarz pierwszego kontaktu</text:span></text:p></table:table-cell><table:covered-table-cell/><table:table-cell table:style-name="Tabela4.C1" office:value-type="string"><text:p text:style-name="P6"><text:span text:style-name="CharStyle13">0</text:span></text:p></table:table-cell><table:table-cell table:style-name="Tabela4.C1" office:value-type="string"><text:p text:style-name="P6"><text:span text:style-name="CharStyle13">0—kilka godzin“</text:span></text:p></table:table-cell><table:table-cell table:style-name="Tabela4.C1" office:value-type="string"><text:p text:style-name="P28"><text:span text:style-name="CharStyle13">1</text:span></text:p></table:table-cell><table:table-cell table:style-name="Tabela4.F1" office:value-type="string"><text:p text:style-name="P30"><text:span text:style-name="CharStyle13">3</text:span></text:p></table:table-cell></table:table-row><table:table-row table:style-name="Tabela4.4"><table:table-cell table:style-name="Tabela4.C1" table:number-rows-spanned="2" office:value-type="string"><text:p text:style-name="P7"><text:span text:style-name="CharStyle13">Opieka domowa</text:span></text:p></table:table-cell><table:table-cell table:style-name="Tabela4.C1" office:value-type="string"><text:p text:style-name="P7"><text:span text:style-name="CharStyle13">Usługi gospodarcze</text:span></text:p></table:table-cell><table:table-cell table:style-name="Tabela4.C4" office:value-type="string"><text:p text:style-name="P6"><text:span text:style-name="CharStyle13">0</text:span></text:p></table:table-cell><table:table-cell table:style-name="Tabela4.C1" office:value-type="string"><text:p text:style-name="P6"><text:span text:style-name="CharStyle13">w tym samym dniu</text:span></text:p></table:table-cell><table:table-cell table:style-name="Tabela4.E4" office:value-type="string"><text:p text:style-name="P28"><text:span text:style-name="CharStyle13">2</text:span></text:p></table:table-cell><table:table-cell table:style-name="Tabela4.F1" office:value-type="string"><text:p text:style-name="P30"><text:span text:style-name="CharStyle13">4</text:span></text:p></table:table-cell></table:table-row><table:table-row table:style-name="Tabela4.5"><table:covered-table-cell/><table:table-cell table:style-name="Tabela4.C1" office:value-type="string"><text:p text:style-name="P7"><text:span text:style-name="CharStyle13">Usługi pielęgnacyjne</text:span></text:p></table:table-cell><table:table-cell table:style-name="Tabela4.C5" office:value-type="string"><text:p text:style-name="P6"><text:span text:style-name="CharStyle13">0</text:span></text:p></table:table-cell><table:table-cell table:style-name="Tabela4.C1" office:value-type="string"><text:p text:style-name="P6"><text:span text:style-name="CharStyle13">w tym samym dniu</text:span></text:p></table:table-cell><table:table-cell table:style-name="Tabela4.E5" office:value-type="string"><text:p text:style-name="P28"><text:span text:style-name="CharStyle13">2</text:span></text:p></table:table-cell><table:table-cell table:style-name="Tabela4.F1" office:value-type="string"><text:p text:style-name="P30"><text:span text:style-name="CharStyle13">4</text:span></text:p></table:table-cell></table:table-row><table:table-row table:style-name="Tabela4.2"><table:table-cell table:style-name="Tabela4.C1" table:number-columns-spanned="2" office:value-type="string"><text:p text:style-name="P7"><text:span text:style-name="CharStyle13">Szczepienia ochronne</text:span></text:p></table:table-cell><table:covered-table-cell/><table:table-cell table:style-name="Tabela4.C1" office:value-type="string"><text:p text:style-name="P6"><text:span text:style-name="CharStyle13">0</text:span></text:p></table:table-cell><table:table-cell table:style-name="Tabela4.C1" office:value-type="string"><text:p text:style-name="P6"><text:span text:style-name="CharStyle13">n/dot</text:span></text:p></table:table-cell><table:table-cell table:style-name="Tabela4.C1" office:value-type="string"><text:p text:style-name="P6"><text:span text:style-name="CharStyle13">n/dot</text:span></text:p></table:table-cell><table:table-cell table:style-name="Tabela4.F1" office:value-type="string"><text:p text:style-name="P30"><text:span text:style-name="CharStyle13">7</text:span></text:p></table:table-cell></table:table-row><table:table-row table:style-name="Tabela4.2"><table:table-cell table:style-name="Tabela4.C1" table:number-columns-spanned="2" office:value-type="string"><text:p text:style-name="P7"><text:span text:style-name="CharStyle13">Promocja zdrowia</text:span></text:p></table:table-cell><table:covered-table-cell/><table:table-cell table:style-name="Tabela4.C1" office:value-type="string"><text:p text:style-name="P6"><text:span text:style-name="CharStyle13">0</text:span></text:p></table:table-cell><table:table-cell table:style-name="Tabela4.C1" office:value-type="string"><text:p text:style-name="P6"><text:span text:style-name="CharStyle13">n/dot</text:span></text:p></table:table-cell><table:table-cell table:style-name="Tabela4.C1" office:value-type="string"><text:p text:style-name="P6"><text:span text:style-name="CharStyle13">n/dot</text:span></text:p></table:table-cell><table:table-cell table:style-name="Tabela4.F1" office:value-type="string"><text:p text:style-name="P30"><text:span text:style-name="CharStyle13">1</text:span></text:p></table:table-cell></table:table-row><table:table-row table:style-name="Tabela4.2"><table:table-cell table:style-name="Tabela4.C1" table:number-columns-spanned="2" office:value-type="string"><text:p text:style-name="P7"><text:span text:style-name="CharStyle13">Opieka zdrowotna realizowana w domu (środowiskowa)</text:span></text:p></table:table-cell><table:covered-table-cell/><table:table-cell table:style-name="Tabela4.C1" office:value-type="string"><text:p text:style-name="P6"><text:span text:style-name="CharStyle13">0</text:span></text:p></table:table-cell><table:table-cell table:style-name="Tabela4.C1" office:value-type="string"><text:p text:style-name="P6"><text:span text:style-name="CharStyle13">godziny - dni</text:span><text:span text:style-name="CharStyle13"><text:span text:style-name="T1">87</text:span></text:span></text:p></table:table-cell><table:table-cell table:style-name="Tabela4.C1" office:value-type="string"><text:p text:style-name="P6"><text:span text:style-name="CharStyle13">1</text:span></text:p></table:table-cell><table:table-cell table:style-name="Tabela4.F1" office:value-type="string"><text:p text:style-name="P30"><text:span text:style-name="CharStyle13">3</text:span></text:p></table:table-cell></table:table-row><table:table-row table:style-name="Tabela4.9"><table:table-cell table:style-name="Tabela4.C1" table:number-rows-spanned="2" office:value-type="string"><text:p text:style-name="P7"><text:span text:style-name="CharStyle13">Dzienne ośrodki opieki</text:span></text:p></table:table-cell><table:table-cell table:style-name="Tabela4.C1" office:value-type="string"><text:p text:style-name="P7"><text:span text:style-name="CharStyle13">DDPS</text:span></text:p></table:table-cell><table:table-cell table:style-name="Tabela4.C1" office:value-type="string"><text:p text:style-name="P6"><text:span text:style-name="CharStyle13">0</text:span></text:p></table:table-cell><table:table-cell table:style-name="Tabela4.C1" office:value-type="string"><text:p text:style-name="P6"><text:span text:style-name="CharStyle13">bd</text:span></text:p></table:table-cell><table:table-cell table:style-name="Tabela4.C1" office:value-type="string"><text:p text:style-name="P28"><text:span text:style-name="CharStyle13">5</text:span></text:p></table:table-cell><table:table-cell table:style-name="Tabela4.F1" office:value-type="string"><text:p text:style-name="P30"><text:span text:style-name="CharStyle13">6</text:span></text:p></table:table-cell></table:table-row><table:table-row table:style-name="Tabela4.10"><table:covered-table-cell/><table:table-cell table:style-name="Tabela4.C1" office:value-type="string"><text:p text:style-name="P7"><text:span text:style-name="CharStyle13">Oddziały dzienne</text:span></text:p></table:table-cell><table:table-cell table:style-name="Tabela4.C1" office:value-type="string"><text:p text:style-name="P6"><text:span text:style-name="CharStyle13">bd</text:span></text:p></table:table-cell><table:table-cell table:style-name="Tabela4.C1" office:value-type="string"><text:p text:style-name="P6"><text:span text:style-name="CharStyle13">bd</text:span></text:p></table:table-cell><table:table-cell table:style-name="Tabela4.E10" office:value-type="string"><text:p text:style-name="P28"><text:span text:style-name="CharStyle13">6</text:span></text:p></table:table-cell><table:table-cell table:style-name="Tabela4.F10" office:value-type="string"><text:p text:style-name="P30"><text:span text:style-name="CharStyle13">6</text:span></text:p></table:table-cell></table:table-row><table:table-row table:style-name="Tabela4.11"><table:table-cell table:style-name="Tabela4.F1" table:number-columns-spanned="6" office:value-type="string"><text:p text:style-name="P7"><text:span text:style-name="CharStyle16">Opieka ponadpodstawowa:</text:span></text:p></table:table-cell><table:covered-table-cell/><table:covered-table-cell/><table:covered-table-cell/><table:covered-table-cell/><table:covered-table-cell/></table:table-row><table:table-row table:style-name="Tabela4.2"><table:table-cell table:style-name="Tabela4.C1" table:number-columns-spanned="2" office:value-type="string"><text:p text:style-name="P7"><text:span text:style-name="CharStyle13">Przychodnie/poradnie specjalistyczne</text:span></text:p></table:table-cell><table:covered-table-cell/><table:table-cell table:style-name="Tabela4.C1" office:value-type="string"><text:p text:style-name="P6"><text:span text:style-name="CharStyle13">1</text:span></text:p></table:table-cell><table:table-cell table:style-name="Tabela4.C1" office:value-type="string"><text:p text:style-name="P6"><text:span text:style-name="CharStyle13">kilka dni - tygodni“</text:span></text:p></table:table-cell><table:table-cell table:style-name="Tabela4.C1" office:value-type="string"><text:p text:style-name="P28"><text:span text:style-name="CharStyle13">1</text:span></text:p></table:table-cell><table:table-cell table:style-name="Tabela4.F1" office:value-type="string"><text:p text:style-name="P30"><text:span text:style-name="CharStyle13">6</text:span></text:p></table:table-cell></table:table-row><table:table-row table:style-name="Tabela4.2"><table:table-cell table:style-name="Tabela4.C1" table:number-columns-spanned="2" office:value-type="string"><text:p text:style-name="P7"><text:span text:style-name="CharStyle13">Przychodnie/poradnie geriatryczne</text:span></text:p></table:table-cell><table:covered-table-cell/><table:table-cell table:style-name="Tabela4.C1" office:value-type="string"><text:p text:style-name="P6"><text:span text:style-name="CharStyle17">o”</text:span></text:p></table:table-cell><table:table-cell table:style-name="Tabela4.C1" office:value-type="string"><text:p text:style-name="P6"><text:span text:style-name="CharStyle13">0</text:span></text:p></table:table-cell><table:table-cell table:style-name="Tabela4.C1" office:value-type="string"><text:p text:style-name="P28"><text:span text:style-name="CharStyle13">1</text:span></text:p></table:table-cell><table:table-cell table:style-name="Tabela4.F1" office:value-type="string"><text:p text:style-name="P30"><text:span text:style-name="CharStyle13">7</text:span></text:p></table:table-cell></table:table-row><table:table-row table:style-name="Tabela4.11"><table:table-cell table:style-name="Tabela4.F1" table:number-columns-spanned="6" office:value-type="string"><text:p text:style-name="P7"><text:span text:style-name="CharStyle16">Oddziały opieki szpitalnej:</text:span></text:p></table:table-cell><table:covered-table-cell/><table:covered-table-cell/><table:covered-table-cell/><table:covered-table-cell/><table:covered-table-cell/></table:table-row><table:table-row table:style-name="Tabela4.2"><table:table-cell table:style-name="Tabela4.C1" table:number-columns-spanned="2" office:value-type="string"><text:p text:style-name="P7"><text:span text:style-name="CharStyle13">Oddziały geriatrii</text:span></text:p></table:table-cell><table:covered-table-cell/><table:table-cell table:style-name="Tabela4.C1" office:value-type="string"><text:p text:style-name="P6"><text:span text:style-name="CharStyle13">0"</text:span></text:p></table:table-cell><table:table-cell table:style-name="Tabela4.C1" office:value-type="string"><text:p text:style-name="P6"><text:span text:style-name="CharStyle13">0</text:span></text:p></table:table-cell><table:table-cell table:style-name="Tabela4.C1" office:value-type="string"><text:p text:style-name="P28"><text:span text:style-name="CharStyle13">1</text:span></text:p></table:table-cell><table:table-cell table:style-name="Tabela4.F1" office:value-type="string"><text:p text:style-name="P30"><text:span text:style-name="CharStyle13">7</text:span></text:p></table:table-cell></table:table-row><table:table-row table:style-name="Tabela4.1"><table:table-cell table:style-name="Tabela4.A16" table:number-columns-spanned="2" office:value-type="string"><text:p text:style-name="P7"><text:span text:style-name="CharStyle13">Oddziały chorób wewnętrznych</text:span></text:p></table:table-cell><table:covered-table-cell/><table:table-cell table:style-name="Tabela4.A16" office:value-type="string"><text:p text:style-name="P6"><text:span text:style-name="CharStyle13">0</text:span></text:p></table:table-cell><table:table-cell table:style-name="Tabela4.A16" office:value-type="string"><text:p text:style-name="P6"><text:span text:style-name="CharStyle13">0</text:span></text:p></table:table-cell><table:table-cell table:style-name="Tabela4.A16" office:value-type="string"><text:p text:style-name="P28"><text:span text:style-name="CharStyle13">1</text:span></text:p></table:table-cell><table:table-cell table:style-name="Tabela4.F16" office:value-type="string"><text:p text:style-name="P30"><text:span text:style-name="CharStyle13">4</text:span></text:p></table:table-cell></table:table-row></table:table></draw:text-box></draw:frame></text:p>
      </text:section>
      <text:section text:style-name="Sect1" text:name="Section4">
        <text:p text:style-name="P35"/>
        <text:p text:style-name="P3"><draw:frame draw:style-name="fr1" draw:name="9" text:anchor-type="paragraph" svg:x="0.688cm" svg:y="1.372cm" svg:width="19.981cm" draw:z-index="9"><draw:text-box fo:min-height="8.81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row table:style-name="Tabela5.1"><table:table-cell table:style-name="Tabela5.A1" table:number-columns-spanned="2" office:value-type="string"><text:p text:style-name="P2"/></table:table-cell><table:covered-table-cell/><table:table-cell table:style-name="Tabela5.C1" office:value-type="string"><text:p text:style-name="P6"><text:span text:style-name="CharStyle13">L</text:span></text:p></table:table-cell><table:table-cell table:style-name="Tabela5.C1" office:value-type="string"><text:p text:style-name="P6"><text:span text:style-name="CharStyle13">M</text:span></text:p></table:table-cell><table:table-cell table:style-name="Tabela5.C1" office:value-type="string"><text:p text:style-name="P6"><text:span text:style-name="CharStyle13">N</text:span></text:p></table:table-cell><table:table-cell table:style-name="Tabela5.F1" office:value-type="string"><text:p text:style-name="P6"><text:span text:style-name="CharStyle13">O'</text:span><text:span text:style-name="CharStyle13"><text:span text:style-name="T1">5</text:span></text:span></text:p></table:table-cell></table:table-row><table:table-row table:style-name="Tabela5.2"><table:table-cell table:style-name="Tabela5.F1" table:number-columns-spanned="6" office:value-type="string"><text:p text:style-name="P7"><text:span text:style-name="CharStyle16">Opieka po chorobach o przebiegu ostrym/Opieka długoterminowa:</text:span></text:p></table:table-cell><table:covered-table-cell/><table:covered-table-cell/><table:covered-table-cell/><table:covered-table-cell/><table:covered-table-cell/></table:table-row><table:table-row table:style-name="Tabela5.3"><table:table-cell table:style-name="Tabela5.C1" table:number-columns-spanned="2" office:value-type="string"><text:p text:style-name="P7"><text:span text:style-name="CharStyle13">Rehabilitacja geriatryczna</text:span></text:p></table:table-cell><table:covered-table-cell/><table:table-cell table:style-name="Tabela5.C1" office:value-type="string"><text:p text:style-name="P6"><text:span text:style-name="CharStyle13">n/dot</text:span></text:p></table:table-cell><table:table-cell table:style-name="Tabela5.C1" office:value-type="string"><text:p text:style-name="P6"><text:span text:style-name="CharStyle13">n/dot</text:span></text:p></table:table-cell><table:table-cell table:style-name="Tabela5.C1" office:value-type="string"><text:p text:style-name="P6"><text:span text:style-name="CharStyle13">n/dot</text:span></text:p></table:table-cell><table:table-cell table:style-name="Tabela5.F1" office:value-type="string"><text:p text:style-name="P6"><text:span text:style-name="CharStyle13">n/dot</text:span></text:p></table:table-cell></table:table-row><table:table-row table:style-name="Tabela5.4"><table:table-cell table:style-name="Tabela5.C1" table:number-rows-spanned="4" office:value-type="string"><text:p text:style-name="P7"><text:span text:style-name="CharStyle13">Rehabilitacja ogólna</text:span></text:p></table:table-cell><table:table-cell table:style-name="Tabela5.B4" office:value-type="string"><text:p text:style-name="P7"><text:span text:style-name="CharStyle13">Oddziały szpitalne</text:span></text:p></table:table-cell><table:table-cell table:style-name="Tabela5.C1" table:number-rows-spanned="4" office:value-type="string"><text:p text:style-name="P6"><text:span text:style-name="CharStyle13">1</text:span></text:p></table:table-cell><table:table-cell table:style-name="Tabela5.D4" office:value-type="string"><text:p text:style-name="P6"><text:span text:style-name="CharStyle13">2-6 mieś.</text:span></text:p></table:table-cell><table:table-cell table:style-name="Tabela5.C1" table:number-rows-spanned="4" office:value-type="string"><text:p text:style-name="P6"><text:span text:style-name="CharStyle13">6“</text:span></text:p></table:table-cell><table:table-cell table:style-name="Tabela5.F1" table:number-rows-spanned="4" office:value-type="string"><text:p text:style-name="P6"><text:span text:style-name="CharStyle13">6</text:span></text:p></table:table-cell></table:table-row><table:table-row table:style-name="Tabela5.5"><table:covered-table-cell/><table:table-cell table:style-name="Tabela5.B5" office:value-type="string"><text:p text:style-name="P7"><text:span text:style-name="CharStyle13">Uzdrowiska</text:span></text:p></table:table-cell><table:covered-table-cell/><table:table-cell table:style-name="Tabela5.C1" table:number-rows-spanned="2" office:value-type="string"><text:p text:style-name="P6"><text:span text:style-name="CharStyle13">miesiące do 2 lat</text:span></text:p></table:table-cell><table:covered-table-cell/><table:covered-table-cell/></table:table-row><table:table-row table:style-name="Tabela5.6"><table:covered-table-cell/><table:table-cell table:style-name="Tabela5.B6" office:value-type="string"><text:p text:style-name="P7"><text:span text:style-name="CharStyle13">Zakłady przyrodolecznicze</text:span></text:p></table:table-cell><table:covered-table-cell/><table:covered-table-cell/><table:covered-table-cell/><table:covered-table-cell/></table:table-row><table:table-row table:style-name="Tabela5.7"><table:covered-table-cell/><table:table-cell table:style-name="Tabela5.B7" office:value-type="string"><text:p text:style-name="P7"><text:span text:style-name="CharStyle13">Gabinety fizykoterapii/przychodnie rehabilitacji</text:span></text:p></table:table-cell><table:covered-table-cell/><table:table-cell table:style-name="Tabela5.D7" office:value-type="string"><text:p text:style-name="P6"><text:span text:style-name="CharStyle13">2 tyg.-2 mieś.</text:span></text:p></table:table-cell><table:covered-table-cell/><table:covered-table-cell/></table:table-row><table:table-row table:style-name="Tabela5.8"><table:table-cell table:style-name="Tabela5.A1" table:number-columns-spanned="2" office:value-type="string"><text:p text:style-name="P7"><text:span text:style-name="CharStyle13">DPS dla przewlekle chorych</text:span></text:p></table:table-cell><table:covered-table-cell/><table:table-cell table:style-name="Tabela5.C8" office:value-type="string"><text:p text:style-name="P6"><text:span text:style-name="CharStyle13">2</text:span></text:p></table:table-cell><table:table-cell table:style-name="Tabela5.A1" office:value-type="string"><text:p text:style-name="P6"><text:span text:style-name="CharStyle13">6-12 mieś.</text:span></text:p></table:table-cell><table:table-cell table:style-name="Tabela5.A1" office:value-type="string"><text:p text:style-name="P6"><text:span text:style-name="CharStyle13">7</text:span></text:p></table:table-cell><table:table-cell table:style-name="Tabela5.F8" office:value-type="string"><text:p text:style-name="P6"><text:span text:style-name="CharStyle13">6</text:span></text:p></table:table-cell></table:table-row><table:table-row table:style-name="Tabela5.9"><table:table-cell table:style-name="Tabela5.C1" table:number-columns-spanned="2" office:value-type="string"><text:p text:style-name="P7"><text:span text:style-name="CharStyle13">DPS dla osób starszych</text:span></text:p></table:table-cell><table:covered-table-cell/><table:table-cell table:style-name="Tabela5.C9" office:value-type="string"><text:p text:style-name="P6"><text:span text:style-name="CharStyle13">2</text:span></text:p></table:table-cell><table:table-cell table:style-name="Tabela5.C1" office:value-type="string"><text:p text:style-name="P6"><text:span text:style-name="CharStyle13">ok. 6 mieś.’</text:span><text:span text:style-name="CharStyle13"><text:span text:style-name="T1">1 2 3 4</text:span></text:span></text:p></table:table-cell><table:table-cell table:style-name="Tabela5.C1" office:value-type="string"><text:p text:style-name="P6"><text:span text:style-name="CharStyle13">7</text:span></text:p></table:table-cell><table:table-cell table:style-name="Tabela5.F9" office:value-type="string"><text:p text:style-name="P6"><text:span text:style-name="CharStyle13">6</text:span></text:p></table:table-cell></table:table-row><table:table-row table:style-name="Tabela5.10"><table:table-cell table:style-name="Tabela5.C1" table:number-columns-spanned="2" office:value-type="string"><text:p text:style-name="P7"><text:span text:style-name="CharStyle13">Domy pogodnej jesieni itp.</text:span></text:p></table:table-cell><table:covered-table-cell/><table:table-cell table:style-name="Tabela5.C1" office:value-type="string"><text:p text:style-name="P6"><text:span text:style-name="CharStyle13">2</text:span></text:p></table:table-cell><table:table-cell table:style-name="Tabela5.C1" office:value-type="string"><text:p text:style-name="P6"><text:span text:style-name="CharStyle13">ok. 2 lat</text:span></text:p></table:table-cell><table:table-cell table:style-name="Tabela5.A1" office:value-type="string"><text:p text:style-name="P15"><text:span text:style-name="CharStyle13">6”</text:span></text:p></table:table-cell><table:table-cell table:style-name="Tabela5.F1" office:value-type="string"><text:p text:style-name="P6"><text:span text:style-name="CharStyle13">6</text:span></text:p></table:table-cell></table:table-row><table:table-row table:style-name="Tabela5.2"><table:table-cell table:style-name="Tabela5.F1" table:number-columns-spanned="6" office:value-type="string"><text:p text:style-name="P7"><text:span text:style-name="CharStyle16">Zabiegi planowe (nie dla ratowania życia):</text:span></text:p></table:table-cell><table:covered-table-cell/><table:covered-table-cell/><table:covered-table-cell/><table:covered-table-cell/><table:covered-table-cell/></table:table-row><table:table-row table:style-name="Tabela5.6"><table:table-cell table:style-name="Tabela5.C1" table:number-columns-spanned="2" office:value-type="string"><text:p text:style-name="P7"><text:span text:style-name="CharStyle13">Operacja prostaty (BPH)</text:span></text:p></table:table-cell><table:covered-table-cell/><table:table-cell table:style-name="Tabela5.C12" office:value-type="string"><text:p text:style-name="P6"><text:span text:style-name="CharStyle13">2</text:span></text:p></table:table-cell><table:table-cell table:style-name="Tabela5.C1" office:value-type="string"><text:p text:style-name="P6"><text:span text:style-name="CharStyle13">bd</text:span></text:p></table:table-cell><table:table-cell table:style-name="Tabela5.E12" office:value-type="string"><text:p text:style-name="P6"><text:span text:style-name="CharStyle13">6</text:span></text:p></table:table-cell><table:table-cell table:style-name="Tabela5.F12" office:value-type="string"><text:p text:style-name="P6"><text:span text:style-name="CharStyle13">6</text:span></text:p></table:table-cell></table:table-row><table:table-row table:style-name="Tabela5.2"><table:table-cell table:style-name="Tabela5.C1" table:number-columns-spanned="2" office:value-type="string"><text:p text:style-name="P7"><text:span text:style-name="CharStyle13">Zabieg usunięcia katarakty</text:span></text:p></table:table-cell><table:covered-table-cell/><table:table-cell table:style-name="Tabela5.C1" office:value-type="string"><text:p text:style-name="P6"><text:span text:style-name="CharStyle13">2</text:span></text:p></table:table-cell><table:table-cell table:style-name="Tabela5.C1" office:value-type="string"><text:p text:style-name="P6"><text:span text:style-name="CharStyle13">bd</text:span></text:p></table:table-cell><table:table-cell table:style-name="Tabela5.C1" office:value-type="string"><text:p text:style-name="P6"><text:span text:style-name="CharStyle13">6</text:span></text:p></table:table-cell><table:table-cell table:style-name="Tabela5.F1" office:value-type="string"><text:p text:style-name="P6"><text:span text:style-name="CharStyle13">6</text:span></text:p></table:table-cell></table:table-row><table:table-row table:style-name="Tabela5.2"><table:table-cell table:style-name="Tabela5.C1" table:number-columns-spanned="2" office:value-type="string"><text:p text:style-name="P7"><text:span text:style-name="CharStyle13">Wszczepienie protezy st. biodrowego</text:span></text:p></table:table-cell><table:covered-table-cell/><table:table-cell table:style-name="Tabela5.C1" office:value-type="string"><text:p text:style-name="P6"><text:span text:style-name="CharStyle13">2</text:span></text:p></table:table-cell><table:table-cell table:style-name="Tabela5.C1" office:value-type="string"><text:p text:style-name="P6"><text:span text:style-name="CharStyle13">bd</text:span></text:p></table:table-cell><table:table-cell table:style-name="Tabela5.C1" office:value-type="string"><text:p text:style-name="P6"><text:span text:style-name="CharStyle13">6</text:span></text:p></table:table-cell><table:table-cell table:style-name="Tabela5.F1" office:value-type="string"><text:p text:style-name="P6"><text:span text:style-name="CharStyle13">6</text:span></text:p></table:table-cell></table:table-row><table:table-row table:style-name="Tabela5.15"><table:table-cell table:style-name="Tabela5.A15" table:number-columns-spanned="2" office:value-type="string"><text:p text:style-name="P7"><text:span text:style-name="CharStyle13">Plastyka stawu</text:span></text:p></table:table-cell><table:covered-table-cell/><table:table-cell table:style-name="Tabela5.A15" office:value-type="string"><text:p text:style-name="P6"><text:span text:style-name="CharStyle13">2</text:span></text:p></table:table-cell><table:table-cell table:style-name="Tabela5.A15" office:value-type="string"><text:p text:style-name="P6"><text:span text:style-name="CharStyle13">bd“</text:span></text:p></table:table-cell><table:table-cell table:style-name="Tabela5.A15" office:value-type="string"><text:p text:style-name="P6"><text:span text:style-name="CharStyle13">6</text:span></text:p></table:table-cell><table:table-cell table:style-name="Tabela5.F15" office:value-type="string"><text:p text:style-name="P6"><text:span text:style-name="CharStyle13">6</text:span></text:p></table:table-cell></table:table-row></table:table></draw:text-box></draw:frame><draw:frame draw:style-name="fr1" draw:name="10" text:anchor-type="paragraph" svg:x="0.485cm" svg:y="11.439cm" svg:width="20.006cm" svg:height="0.39cm" draw:z-index="10"><draw:text-box><text:p text:style-name="P19"><text:span text:style-name="CharStyle19"><text:span text:style-name="T1">1</text:span></text:span><text:span text:style-name="CharStyle19"><text:tab/>Poniższe świadczenia są realizowane na podstawie odpowiednich aktów prawnych.</text:span></text:p></draw:text-box></draw:frame><draw:frame draw:style-name="fr1" draw:name="11" text:anchor-type="paragraph" svg:x="0.485cm" svg:y="11.845cm" svg:width="20.006cm" svg:height="0.695cm" draw:z-index="11"><draw:text-box><text:p text:style-name="P25"><text:span text:style-name="CharStyle19"><text:span text:style-name="T1">2</text:span></text:span><text:span text:style-name="CharStyle19"><text:tab/>Wszystkie dane przeliczono na </text:span><text:span text:style-name="CharStyle20">3884,2 tys. </text:span><text:span text:style-name="CharStyle19">osób w wieku 65 lat i więcej w roku 1990. W Polsce w roku 1990 było ogółem 38 183,2 tys. ludności [GUS, 2001c, Tabl. 4(119): Ludność.Wyznania religijne, s. 100].</text:span></text:p></draw:text-box></draw:frame><draw:frame draw:style-name="fr1" draw:name="12" text:anchor-type="paragraph" svg:x="0.485cm" svg:y="12.548cm" svg:width="20.006cm" svg:height="0.339cm" draw:z-index="12"><draw:text-box><text:p text:style-name="P27"><text:span text:style-name="CharStyle19"><text:span text:style-name="T1">3</text:span></text:span><text:span text:style-name="CharStyle19"><text:tab/>Wszystkie dane przeliczono na </text:span><text:span text:style-name="CharStyle20">3884,2 tys. </text:span><text:span text:style-name="CharStyle19">osób w wieku 65 lat i więcej [tamże]</text:span></text:p></draw:text-box></draw:frame><draw:frame draw:style-name="fr1" draw:name="13" text:anchor-type="paragraph" svg:x="0.485cm" svg:y="12.903cm" svg:width="20.006cm" svg:height="0.399cm" draw:z-index="13"><draw:text-box><text:p text:style-name="P26"><text:span text:style-name="CharStyle19"><text:span text:style-name="T1">4</text:span></text:span><text:span text:style-name="CharStyle19"><text:tab/>Opinie ekspertów na podstawie danych krajowych w opracowaniach GUS, Biuletynów Statystycznych Ministerstwa Zdrowia i badań.</text:span></text:p></draw:text-box></draw:frame></text:p>
      </text:section>
      <text:section text:style-name="Sect1" text:name="Section5">
        <text:p text:style-name="P36"/>
        <text:p text:style-name="P3"><draw:frame draw:style-name="fr1" draw:name="14" text:anchor-type="paragraph" svg:x="0.485cm" svg:y="1.711cm" svg:width="20.184cm" svg:height="11.396cm" draw:z-index="14"><draw:text-box><text:list xml:id="list3096429121" text:style-name="L1"><text:list-item><text:p text:style-name="P46"><text:span text:style-name="CharStyle6"><text:tab/>Wszystkie przedstawione poniżej dane wynikają z opinii ekspertów, ponieważ w tym czasie nie prowadzono badań świadomości osób starszych odnośnie do sposobu funkcjonowania określonych świadczeń.</text:span></text:p></text:list-item><text:list-item><text:p text:style-name="P47"><text:span text:style-name="CharStyle6"><text:tab/>Podane poniżej wartości przedstawiono na podstawie opinii ekspertów, ponieważ w tym czasie nie prowadzono odpowiednich badań. Można założyć, że stopień świadomości pracowników socjalnych odnośnie do sposobu funkcjonowania poszczególnych świadczeń byl wynikiem zakresu ich kompetencji zawodowych.</text:span></text:p></text:list-item><text:list-item><text:p text:style-name="P46"><text:span text:style-name="CharStyle6"><text:tab/>Podane poniżej wartości przedstawiono na podstawie opinii ekspertów, ponieważ w tym czasie nie prowadzono odpowiednich badań. Można założyć, że stopień świadomości lekarzy pierwszego kontaktu odnośnie do sposobu funkcjonowania poszczególnych świadczeń był wynikiem zakresu ich kompetencji zawodowych oraz m.in. ulokowania w przychodniach pracowników socjalnych i pielęgniarek środowiskowych.</text:span></text:p></text:list-item></text:list><text:p text:style-name="P20"><text:span text:style-name="CharStyle6">’ Jeśli wymienione świadczenia były realizowane poza powszechnym ubezpieczeniem zdrowotnym w prywatnym sektorze usług medycznych i opiekuńczych, wówczas były pełnopłatne - 6 pkt.</text:span></text:p><text:list xml:id="list846446902" text:style-name="L2"><text:list-item><text:p text:style-name="P51"><text:span text:style-name="CharStyle6"><text:tab/>Lekarzem pierwszego kontaktu w 1990 roku był lekarz zatrudniony w przychodni rejonowej w ramach zespołu opieku zdrowotnej.</text:span></text:p></text:list-item><text:list-item><text:p text:style-name="P48"><text:span text:style-name="CharStyle21"><text:tab/>W </text:span><text:span text:style-name="CharStyle6">Polsce w roku 1990 </text:span><text:span text:style-name="CharStyle21">wszystkich lekarzy </text:span><text:span text:style-name="CharStyle6">(włączając dentystów) było </text:span><text:span text:style-name="CharStyle21">81 641, </text:span><text:span text:style-name="CharStyle6">co dawało wskaźnik </text:span><text:span text:style-name="CharStyle21">21,4 lekarza </text:span><text:span text:style-name="CharStyle6">na 10 000 ludności ogólnej, co w przeliczeniu na osoby starsze daje </text:span><text:span text:style-name="CharStyle21">21,0 lekarza na 1000 os. w wieku 65 lat i powyżej [GUS, </text:span><text:span text:style-name="CharStyle6">2001a, Tabl. 1(143)]. Jeśli weźmiemy do obliczeń tylko </text:span><text:span text:style-name="CharStyle21">5369 </text:span><text:span text:style-name="CharStyle6">lekarzy w poradniach ogólnych i </text:span><text:span text:style-name="CharStyle21">2863 </text:span><text:span text:style-name="CharStyle6">lekarzy w ośrodkach zdrowia, wykluczając z rozważań ginekologów, położników i pediatrów, wskaźnik wyniesie </text:span><text:span text:style-name="CharStyle21">2,1 lekarza pierwszego kontaktu </text:span><text:span text:style-name="CharStyle6">na 1000 os. w wieku 65 lat i powyżej [obliczenia własne na podstawie danych krajowych].</text:span></text:p></text:list-item><text:list-item><text:p text:style-name="P48"><text:span text:style-name="CharStyle21"><text:tab/>Całkowita liczba przychodni - 9912. </text:span><text:span text:style-name="CharStyle6">W tej liczbie ujęte są przychodnie: dla ogółu ludności - 3289 </text:span><text:span text:style-name="CharStyle21">(w </text:span><text:span text:style-name="CharStyle6">tym specjalistyczne, przykliniczne, przyszpitalne), służby medycyny pracy - 2481, akademickie - 77, spółdzielnie rehabilitacyjne przy spółdzielniach inwalidów - 432, spółdzielnie lekarskie i stomatologiczne - 305, oraz 3328 ośrodków zdrowia [GUS, 200lc, Tabl. 6(260): Ambulatoryjna opieka zdrowotna, s. 265]. Jeśli do obliczeń weźmiemy </text:span><text:span text:style-name="CharStyle21">6617 </text:span><text:span text:style-name="CharStyle6">przychodni (tzn. tylko dla ogółu ludności i ośrodki zdrowia), otrzymamy wskaźnik </text:span><text:span text:style-name="CharStyle21">170 przychodni z lekarzem pierwszego kontaktu </text:span><text:span text:style-name="CharStyle6">na 100 000 os. w wieku 65 lat i powyżej [obliczenia własne na podstawie danych krajowych].</text:span></text:p></text:list-item><text:list-item><text:p text:style-name="P48"><text:span text:style-name="CharStyle21"><text:tab/>Liczba porad </text:span><text:span text:style-name="CharStyle6">udzielonych przez </text:span><text:span text:style-name="CharStyle21">lekarzy POZ </text:span><text:span text:style-name="CharStyle6">(w tym pediatrów i ginekologów z wyjątkiem stomatologów) wyniosła </text:span><text:span text:style-name="CharStyle21">118 026,0 tys., </text:span><text:span text:style-name="CharStyle6">przy czym liczba porad udzielonych tylko przez lekarzy pierwszego kontaktu (wykluczając pediatrów, ginekologów i stomatologów) to </text:span><text:span text:style-name="CharStyle21">44 806,8 tys. </text:span><text:span text:style-name="CharStyle6">[GUS, 1998d, Tabl. 5(77), s. 191]. Analizując tylko te porady, otrzymujemy wskaźnik </text:span><text:span text:style-name="CharStyle21">11,5 porady </text:span><text:span text:style-name="CharStyle6">lekarza pierwszego kontaktu na osobę w wieku 65 lat i powyżej na rok [obliczenia własne na podstawie danych krajowych]. Uwaga! Ten wskaźnik ma służyć tylko porównaniom w czasie. Według badań przeprowadzonych w 1996 roku osobom starszym w wieku 65 lat i powyżej udzielono </text:span><text:span text:style-name="CharStyle21">6400,3 tys. </text:span><text:span text:style-name="CharStyle6">porad lekarskich w ciągu 3 miesięcy poprzedzających badanie. Z tej liczby wynika, że osoby starsze skorzystały przeciętnie z około 5,8 porady lekarzy POZ w ciągu roku [obliczenia własne na podstawie danych krajowych: Koronkiewicz, 1998].</text:span></text:p></text:list-item><text:list-item><text:p text:style-name="P52"><text:span text:style-name="CharStyle6"><text:tab/>W mieście lepszy dostęp, więcej lekarzy POZ niż na wsi, ale różnice pomiędzy województwami nieistotne [opinia ekspertów].</text:span></text:p></text:list-item><text:list-item><text:p text:style-name="P49"><text:span text:style-name="CharStyle6"><text:tab/>Świadczenia o charakterze usług opiekuńczych (gospodarczych, pielęgnacyjnych i specjalistycznych) są realizowane jako zadanie statutowe pomocy społecznej na mocy ustawy o pomocy społecznej.</text:span></text:p></text:list-item><text:list-item><text:p text:style-name="P50"><text:span text:style-name="CharStyle21"><text:tab/>209 000 osób </text:span><text:span text:style-name="CharStyle6">otrzymało pomoc w postaci usług pomocy społecznej (gospodarczych, pielęgnacyjnych i specjalistycznych) o wartości 1,2 min zl [GUS, 1997d],</text:span></text:p></text:list-item></text:list></draw:text-box></draw:frame></text:p>
      </text:section>
      <text:section text:style-name="Sect1" text:name="Section6">
        <text:p text:style-name="P37"/>
        <text:p text:style-name="P3"><draw:frame draw:style-name="fr1" draw:name="15" text:anchor-type="paragraph" svg:x="0.485cm" svg:y="1.702cm" svg:width="20.184cm" svg:height="11.396cm" draw:z-index="15"><draw:text-box><text:list xml:id="list90958471893569" text:continue-numbering="true" text:style-name="L2"><text:list-item><text:p text:style-name="P53"><text:span text:style-name="CharStyle6"><text:tab/>Gorszy dostęp do opieki domowej na wsi i w dzielnicach peryferyjnych miast [opinia ekspertów],</text:span></text:p></text:list-item><text:list-item><text:p text:style-name="P54"><text:span text:style-name="CharStyle6"><text:tab/>Lekarz wystawia zaświadczenie o stanie zdrowia osoby wymagającej pomocy, pracownik socjalny ocenia sytuację materialną, rodzinną i kwalifikuje do określonej pomocy.</text:span></text:p></text:list-item><text:list-item><text:p text:style-name="P54"><text:span text:style-name="CharStyle6"><text:tab/>Lekarz wystawia zaświadczenie o stanie zdrowia osoby wymagającej pomocy, pracownik socjalny ocenia sytuację materialną, rodzinną i kwalifikuje do określonej pomocy.</text:span></text:p></text:list-item><text:list-item><text:p text:style-name="P54"><text:span text:style-name="CharStyle6"><text:tab/>Osoby dorosłe, w tym osoby starsze, były szczepione w ramach nieobowiązkowych szczepień dodatkowych przeciw tężcowi i chorobom tropikalnym w razie wyjazdu do krajów, gdzie te szczepienia są wymagane.</text:span></text:p></text:list-item><text:list-item><text:p text:style-name="P55"><text:span text:style-name="CharStyle6"><text:tab/>Nie było rejestru szczepień dodatkowych dla osób dorosłych, dlatego nie ma danych dotyczących liczby zaszczepionych osób starszych.</text:span></text:p></text:list-item><text:list-item><text:p text:style-name="P57"><text:span text:style-name="CharStyle6"><text:tab/>Dostęp do szczepień byl łatwy. Wykonywały je pielęgniarki na zlecenie lekarza, lecz szczepienia osób starszych w celach profilaktycznych były wykonywane bardzo rzadko [opinia ekspertów].</text:span></text:p></text:list-item><text:list-item><text:p text:style-name="P54"><text:span text:style-name="CharStyle6"><text:tab/>W opinii ekspertów wiedza lekarzy na temat szczepień zalecanych w wieku starszym była znikoma, a osób starszych i pracowników socjalnych - żadna.</text:span></text:p></text:list-item></text:list><text:p text:style-name="P21"><text:span text:style-name="CharStyle6"><text:span text:style-name="T1">21</text:span></text:span><text:span text:style-name="CharStyle6"> Dla osób dorosłych usługa (zaszczepienie) była bezpłatna, a szczepionka odpłatna.</text:span></text:p><text:list xml:id="list2288072726" text:style-name="L3"><text:list-item><text:p text:style-name="P59"><text:span text:style-name="CharStyle6"><text:tab/>Badanie stanu zdrowia przez lekarza przed zaszczepieniem i zlecenie.</text:span></text:p></text:list-item><text:list-item><text:p text:style-name="P60"><text:span text:style-name="CharStyle6"><text:tab/>Pojęcie promocji zdrowia było w roku 1990 zupełnie nowe i można powiedzieć, nieznane wśród praktyków. Należy jednak zaznaczyć, że w tym czasie prowadzono działania w zakresie oświaty zdrowotnej i kontroli zagrożeń epidemiologicznych (Państwowa Inspekcja Sanitarna) oraz prewencji II, III stopnia (lekarze, pielęgniarki) i kontroli bezpieczeństwa pracy (BHP). Osoby starsze podlegały obowiązkowym badaniom RTG płuc co 2 lata w celu wczesnego wykrywania gruźlicy. Kluby seniorów i uniwersytety III wieku oraz Polski Związek Emerytów i Rencistów działały na rzecz aktywizacji społecznej i wzajemnego wspierania się osób starszych [opinia ekspertów].</text:span></text:p></text:list-item><text:list-item><text:p text:style-name="P58"><text:span text:style-name="CharStyle6"><text:tab/>Nie było specjalnych programów promocji zdrowia dla osób starszych. Brak danych dotyczących liczby starszych osób uczestniczących w działaniach profilaktycznych [opinia ekspertów],</text:span></text:p></text:list-item><text:list-item><text:p text:style-name="P60"><text:span text:style-name="CharStyle6"><text:tab/>Dostęp do działań profilaktycznych prowadzonych przez lekarzy i pielęgniarki był równomierny. Dostęp do instytucji takich jak kluby seniorów i uniwersytety III wieku zależał od możliwości lokalnych [opinia ekspertów],</text:span></text:p></text:list-item><text:list-item><text:p text:style-name="P56"><text:span text:style-name="CharStyle6"><text:tab/>Wiedza na temat promocji zdrowia wśród osób starszych była nikła i podobnie wśród pracowników socjalnych [opinia ekspertów].</text:span></text:p></text:list-item><text:list-item><text:p text:style-name="P61"><text:span text:style-name="CharStyle21"><text:tab/>W </text:span><text:span text:style-name="CharStyle6">roku 1990 zatrudnionych było łącznie </text:span><text:span text:style-name="CharStyle21">207 767 </text:span><text:span text:style-name="CharStyle6">pielęgniarek, co dawało 54,0 pielęgniarki na 10 tys. populacji ogólnej </text:span><text:span text:style-name="CharStyle21">(53,5 </text:span><text:span text:style-name="CharStyle6">pielęgniarki na 1000 osób w wieku 65 lat i powyżej) [GUS, 2001a, Tabl. 1(143)]. Zgodnie z Instrukcją MZiOS z 1985 roku na jedną pielęgniarkę środowiskową powinno przypadać nie więcej niż 2500 potencjalnych pacjentów [MZiOS, 1985] Niestety, ta norma rzadko była spełniana, a liczba pacjentów przypadających na jedną pielęgniarkę wahała się od 2800 do 3400 [Fetlińska, 2001]. W 1989 roku w POZ pracowało 34 265 pielęgniarek, z czego 12 813 pielęgniarek środowiskowych (8474 w mieście i 4339 na wsi), co daje wskaźnik 3,3 pielęgniarki środowiskowej na 1000 osób w wieku 65 lat i powyżej. Brak danych uniemożliwia policzenie wskaźników: liczby wizyt pielęgniarki środowiskowej na 1 os. w wieku 65 lat i powyżej na rok oraz liczby wizyt lekarzy POZ na 1 os. w wieku 65 lat i powyżej na rok.</text:span></text:p></text:list-item><text:list-item><text:p text:style-name="P56"><text:span text:style-name="CharStyle6"><text:tab/>Zgodnie z gęstością zaludnienia i uwzględniając regulacje prawne [MZiOS, 1985] [opinia ekspertów].</text:span></text:p></text:list-item></text:list></draw:text-box></draw:frame></text:p>
      </text:section>
      <text:section text:style-name="Sect1" text:name="Section7">
        <text:p text:style-name="P38"/>
        <text:p text:style-name="P3"><draw:frame draw:style-name="fr1" draw:name="16" text:anchor-type="paragraph" svg:x="0.485cm" svg:y="1.718cm" svg:width="20.184cm" svg:height="11.396cm" draw:z-index="16"><draw:text-box><text:list xml:id="list90957427372915" text:continue-numbering="true" text:style-name="L3"><text:list-item><text:p text:style-name="P63"><text:span text:style-name="CharStyle6"><text:tab/>Zlecenie lekarza było konieczne w przypadku parenteralnego podawania leków (doż., dom.). Na pozostałe zabiegi pielęgniarskie oraz czynności z zakresu pielęgnacji podstawowej nie było wymagane zlecenie lekarskie.</text:span></text:p></text:list-item><text:list-item><text:p text:style-name="P64"><text:span text:style-name="CharStyle6"><text:tab/>Ośrodki dzienne działające w ramach pomocy społecznej (tj. dzienne domy pomocy społecznej) oraz działające w ramach opieki zdrowotnej (tj. dzienne oddziały), najczęściej o profilu psychiatrycznym.</text:span></text:p></text:list-item><text:list-item><text:p text:style-name="P65"><text:span text:style-name="CharStyle21"><text:tab/>9603 </text:span><text:span text:style-name="CharStyle6">miejsc w DDPS [GUS, 2001c, Tabl. 29(283), s. 281] przeliczono na liczbę 1000 osób w wieku 65 lat i powyżej [obliczenia własne na podstawie danych krajowych].</text:span></text:p></text:list-item><text:list-item><text:p text:style-name="P66"><text:span text:style-name="CharStyle21"><text:tab/>200 </text:span><text:span text:style-name="CharStyle6">DDPS [tamże] przeliczono na liczbę 100 000 osób w wieku 65 lat i powyżej [obliczenia własne na podstawie danych krajowych].</text:span></text:p></text:list-item><text:list-item><text:p text:style-name="P66"><text:span text:style-name="CharStyle6"><text:tab/>Koszt pobytu w DDPS zależał od poziomu dochodów w rozumieniu ustawy o pomocy społecznej - był bezpłatny lub odpłatny.</text:span></text:p></text:list-item><text:list-item><text:p text:style-name="P62"><text:span text:style-name="CharStyle6"><text:tab/>Istniała procedura sprawdzająca status materialny w ramach kwalifikacji do przyjęcia do DDPS.</text:span></text:p></text:list-item><text:list-item><text:p text:style-name="P62"><text:span text:style-name="CharStyle6"><text:tab/>Na wniosek pracownika socjalnego.</text:span></text:p></text:list-item><text:list-item><text:p text:style-name="P65"><text:span text:style-name="CharStyle21"><text:tab/>76 dziennych oddziałów psychiatrycznych </text:span><text:span text:style-name="CharStyle6">(zorganizowanych w ramach systemu opieki zdrowotnej), przeznaczonych dla pacjentów w różnym wieku [Instytut Psychiatrii i Neurologii w Warszawie, 2002] [obliczenia własne na podstawie danych krajowych].</text:span></text:p></text:list-item><text:list-item><text:p text:style-name="P62"><text:span text:style-name="CharStyle6"><text:tab/>Kierował lekarz psychiatra.</text:span></text:p></text:list-item><text:list-item><text:p text:style-name="P64"><text:span text:style-name="CharStyle6"><text:tab/>Całkowita liczba lekarzy specjalistów w roku 1989 wynosiła </text:span><text:span text:style-name="CharStyle21">60 592 </text:span><text:span text:style-name="CharStyle6">(brak statystyki za rok 1990, ponieważ dane dotyczące specjalistów zbierane są co 3 lata), co daje wskaźnik </text:span><text:span text:style-name="CharStyle21">16,0 specjalisty </text:span><text:span text:style-name="CharStyle6">na 1000 osób </text:span><text:span text:style-name="CharStyle21">w </text:span><text:span text:style-name="CharStyle6">wieku 65 lat i powyżej </text:span><text:span text:style-name="CharStyle21">w </text:span><text:span text:style-name="CharStyle6">roku 1989 [GUS, 1998d, Tabl. 3(62), s. 165]. Należy pamiętać, że w 1989 roku 76,5% lekarzy posiadało specjalizację przynajmniej I stopnia. Część z nich udzielała porad także w poradniach ogólnych, pediatrycznych i ginekologicznych.</text:span></text:p></text:list-item><text:list-item><text:p text:style-name="P66"><text:span text:style-name="CharStyle21"><text:tab/>879 poradni specjalistycznych </text:span><text:span text:style-name="CharStyle6">[GUS, 1998d, Tabl. 1(73), s. 183].</text:span></text:p></text:list-item><text:list-item><text:p text:style-name="P67"><text:span text:style-name="CharStyle21"><text:tab/>55 474 tys. porad lekarskich </text:span><text:span text:style-name="CharStyle6">specjalistycznych (bez stomatologicznych) udzielonych </text:span><text:span text:style-name="CharStyle21">w </text:span><text:span text:style-name="CharStyle6">opiece specjalistycznej [Koronkiewicz, 1998, Tabl. 3.8, s. 110]. Wskaźnik wynosi </text:span><text:span text:style-name="CharStyle21">144 porady lekarskiej specjalistycznej/1 </text:span><text:span text:style-name="CharStyle6">osobę </text:span><text:span text:style-name="CharStyle21">w </text:span><text:span text:style-name="CharStyle6">wieku 65 lat i powyżej na rok [obliczenia własne na podstawie danych krajowych]. Uwaga! Wskaźnik ten został skonstruowany tylko na użytek porównań - nie należy go cytować jako wartości bezwzględnej. Według badań na mniejszych populacjach osoby starsze przeciętnie korzystają z zaledwie 2-3 porad specjalistycznych w ciągu roku, co jest wartością bliższą rzeczywistości [Bień, 1996].</text:span></text:p></text:list-item><text:list-item><text:p text:style-name="P67"><text:span text:style-name="CharStyle6"><text:tab/>Dostęp do porad specjalistycznych był gorszy na wsi. Było to związane z lokalizacją poradni specjalistycznych głównie w miastach [opinia ekspertów],</text:span></text:p></text:list-item><text:list-item><text:p text:style-name="P67"><text:span text:style-name="CharStyle6"><text:tab/>Skierowanie lekarza POZ, innego specjalisty, lekarza oddziału szpitalnego lub bez skierowania w przypadkach wymagających pilnej konsultacji. Skierowania nie były rygorystycznie wymagane.</text:span></text:p></text:list-item><text:list-item><text:p text:style-name="P67"><text:span text:style-name="CharStyle6"><text:tab/>Około </text:span><text:span text:style-name="CharStyle21">50 geriatrów </text:span><text:span text:style-name="CharStyle6">posiadało specjalizację [informacja prezesa Kolegium Lekarzy Specjalistów Geriatrii]. Brak danych dotyczących liczby poradni i udzielonych w nich porad geriatrycznych.</text:span></text:p></text:list-item><text:list-item><text:p text:style-name="P68"><text:span text:style-name="CharStyle6"><text:tab/>Nierównomiemość rozpowszechnienia wynika z bardzo małej liczby oddziałów geriatrycznych [opinia ekspertów],</text:span></text:p></text:list-item><text:list-item><text:p text:style-name="P67"><text:span text:style-name="CharStyle6"><text:tab/>Geriatria była mało znaną specjalnością i świadomość istnienia świadczeń z jej zakresu była znikoma wśród osób starszych i bardzo mała wśród lekarzy oraz pracowników służb społecznych [opinia ekspertów].</text:span></text:p></text:list-item></text:list></draw:text-box></draw:frame></text:p>
      </text:section>
      <text:section text:style-name="Sect1" text:name="Section8">
        <text:p text:style-name="P39"/>
        <text:p text:style-name="P3"><draw:frame draw:style-name="fr1" draw:name="17" text:anchor-type="paragraph" svg:x="0.485cm" svg:y="1.711cm" svg:width="20.184cm" svg:height="11.388cm" draw:z-index="17"><draw:text-box><text:list xml:id="list90956573971061" text:continue-numbering="true" text:style-name="L3"><text:list-item><text:p text:style-name="P69"><text:span text:style-name="CharStyle6"><text:tab/>Ze względu na rzadkie występowanie poradni geriatrycznych lekarze sporadycznie kierowali do nich osoby starsze, często sami nie orientowali się, gdzie znajdowały się takie poradnie.</text:span></text:p></text:list-item><text:list-item><text:p text:style-name="P71"><text:span text:style-name="CharStyle21"><text:tab/>511 łóżek </text:span><text:span text:style-name="CharStyle6">[CSIOZ, 2002b, s. </text:span><text:span text:style-name="CharStyle21">88], </text:span><text:span text:style-name="CharStyle6">co daje wskaźnik 0,13 łóżka na oddziale geriatrycznym na 1000 osób w wieku 65 lat i powyżej [obliczenia własne na podstawie danych krajowych]. W kolejnych latach obserwujemy redukcję łóżek geriatrycznych - dla porównania w roku 1989 było ich 549.</text:span></text:p></text:list-item><text:list-item><text:p text:style-name="P73"><text:span text:style-name="CharStyle6"><text:tab/>Liczba oddziałów geriatrycznych w Polsce - nieznana.</text:span></text:p></text:list-item><text:list-item><text:p text:style-name="P73"><text:span text:style-name="CharStyle6"><text:tab/>Nierównomiemość rozpowszechnienia wynika z bardzo małej liczby oddziałów geriatrycznych [opinia ekspertów].</text:span></text:p></text:list-item><text:list-item><text:p text:style-name="P73"><text:span text:style-name="CharStyle6"><text:tab/>Oddziały geriatryczne były bardzo rzadkie, dlatego osoby starsze nie wiedziały o możliwości leczenia się w nich.</text:span></text:p></text:list-item><text:list-item><text:p text:style-name="P74"><text:span text:style-name="CharStyle6"><text:tab/>Ze względu na rzadkie występowanie oddziałów geriatrycznych lekarze praktycznie nie kierowali do nich osób starszych. Odpowiedzi E, F, G zależą od tego, czy na danym terenie istniało omawiane świadczenie.</text:span></text:p></text:list-item><text:list-item><text:p text:style-name="P75"><text:span text:style-name="CharStyle6"><text:tab/>Zasadniczo przyjęcia do oddziału były uzależnione od wskazań klinicznych. W tych czasach powszechne były jednak tzw. przyjęcia z powodów socjalnych osób starszych przewlekle chorych. Wobec długich kolejek do DPS osoby te były przemieszczane z oddziału na oddział przez wiele miesięcy, zanim doczekały się na miejsce w placówce opiekuńczej.</text:span></text:p></text:list-item><text:list-item><text:p text:style-name="P76"><text:span text:style-name="CharStyle6"><text:tab/>Jeśli weżmiemy pod uwagę tylko </text:span><text:span text:style-name="CharStyle21">40 525 łóżek internistycznych, </text:span><text:span text:style-name="CharStyle6">wskaźnik wyniesie: </text:span><text:span text:style-name="CharStyle21">10,4 łóżka </text:span><text:span text:style-name="CharStyle6">na 1000 osób </text:span><text:span text:style-name="CharStyle21">w </text:span><text:span text:style-name="CharStyle6">wieku 65 lat i powyżej (10,6/10 000 ludności ogólnej). Jeśli będziemy je rozpatrywać razem z </text:span><text:span text:style-name="CharStyle21">3249 łóżkami kardiologicznymi, </text:span><text:span text:style-name="CharStyle6">wówczas suma wyniesie </text:span><text:span text:style-name="CharStyle21">43 774 łóżek, </text:span><text:span text:style-name="CharStyle6">a wskaźnik osiągnie wartość </text:span><text:span text:style-name="CharStyle21">113 łóżka </text:span><text:span text:style-name="CharStyle6">na 1000 osób w wieku 65 lat i powyżej [obliczenia własne] [GUS, 2001c, Tabl. 11(265): Szpitale ogólne, s. 270; GUS, 1998d, Tabl. 4(91), s. 236].</text:span></text:p></text:list-item></text:list><text:p text:style-name="P29"><text:span text:style-name="CharStyle6"><text:span text:style-name="T1">36</text:span></text:span><text:span text:style-name="CharStyle6"> W roku 1990 było 677 szpitali ogólnych, w których znajdowały się między innymi oddziały chorób wewnętrznych. Nie mamy jednak danych dotyczących liczby tych oddziałów, aby móc obliczyć ich liczbę w przeliczeniu na 100 000 osób w wieku 65 lat i powyżej. Liczba </text:span><text:span text:style-name="CharStyle21">965 tys. osób leczonych </text:span><text:span text:style-name="CharStyle6">na oddziałach internistycznych w ciągu roku w przeliczeniu na 38 183 200 mieszkańców Polski daje </text:span><text:span text:style-name="CharStyle21">250 leczonych na 10 000 osób </text:span><text:span text:style-name="CharStyle6">ogółu ludności [obliczenia własne na podstawie danych krajowych] [tamże],</text:span></text:p><text:list xml:id="list1550816808" text:style-name="L4"><text:list-item><text:p text:style-name="P70"><text:span text:style-name="CharStyle6"><text:tab/>Zróżnicowanie między województwami dotyczy liczby wszystkich łóżek szpitalnych w przeliczeniu na 10 tys. ludności ogólnej. Brak danych, by określić równomierność rozprzestrzenienia oddziałów internistycznych, ale z założenia były to oddziały podstawowe, które znajdowały się w każdym szpitalu rejonowym [opinia ekspertów] [GUS, 1998d, Tabl. II: Ważniejsze dane..., s. XXIII],</text:span></text:p></text:list-item><text:list-item><text:p text:style-name="P70"><text:span text:style-name="CharStyle6"><text:tab/>Zasadniczo przyjęcia do oddziału były uzależnione od wskazań klinicznych. W tych czasach powszechne były jednak tzw. przyjęcia z powodów socjalnych osób starszych przewlekle chorych. Wobec długich kolejek do DPS osoby te były przemieszczane z oddziału na oddział przez wiele miesięcy, zanim doczekały się na miejsce w placówce opiekuńczej.</text:span></text:p></text:list-item><text:list-item><text:p text:style-name="P77"><text:span text:style-name="CharStyle6"><text:tab/>W uzasadnionych przypadkach pacjent mógł być przyjęty bez skierowania. Skierowania nie były rygorystycznie wymagane.</text:span></text:p></text:list-item><text:list-item><text:p text:style-name="P70"><text:span text:style-name="CharStyle6"><text:tab/>Rehabilitacja geriatryczna nie jest w Polsce wydzielona, ale osoby starsze, tak jak inni chorzy, otrzymują zabiegi fizjoterapii w ramach leczenia szpitalnego, uzdrowiskowego, ambulatoryjnego i w placówkach opieki długoterminowej.</text:span></text:p></text:list-item><text:list-item><text:p text:style-name="P72"><text:span text:style-name="CharStyle21"><text:tab/>5880 łóżek na szpitalnych oddziałach rehabilitacyjnych w </text:span><text:span text:style-name="CharStyle6">przeliczeniu na populację ogólną daje wskaźnik 13 na 10 000 ludności; w przeliczeniu na liczbę osób w wieku 65 lat i powyżej uzyskujemy wskaźnik: </text:span><text:span text:style-name="CharStyle21">1,5 łóżka na 1000 osób w wieku 65 lat i powyżej. </text:span><text:span text:style-name="CharStyle6">Brak danych na temat liczby łóżek dla dzieci do lat 14 zmusza do wykonania obliczeń na liczbie łóżek dla wszystkich pacjentów [GUS, 1998d, Tabl. 5(92), s. 239].</text:span></text:p></text:list-item></text:list></draw:text-box></draw:frame></text:p>
      </text:section>
      <text:section text:style-name="Sect1" text:name="Section9">
        <text:p text:style-name="P40"/>
        <text:p text:style-name="P3"><draw:frame draw:style-name="fr1" draw:name="18" text:anchor-type="paragraph" svg:x="0.469cm" svg:y="1.796cm" svg:width="20.227cm" svg:height="11.227cm" draw:z-index="18"><draw:text-box><text:list xml:id="list62755928" text:style-name="L5"><text:list-item><text:p text:style-name="P78"><text:span text:style-name="CharStyle6"><text:tab/>Około </text:span><text:span text:style-name="CharStyle21">180 szpitalnych oddziałów </text:span><text:span text:style-name="CharStyle6">rehabilitacji [opinia ekspertów],</text:span></text:p></text:list-item><text:list-item><text:p text:style-name="P78"><text:span text:style-name="CharStyle6"><text:tab/>Różnice geograficzne wynikające z warunków klimatycznych.</text:span></text:p></text:list-item><text:list-item><text:p text:style-name="P80"><text:span text:style-name="CharStyle6"><text:tab/>Skierowanie lekarza.</text:span></text:p></text:list-item><text:list-item><text:p text:style-name="P80"><text:span text:style-name="CharStyle21"><text:tab/>W </text:span><text:span text:style-name="CharStyle6">roku 1990 w Polsce było </text:span><text:span text:style-name="CharStyle21">40 uzdrowisk </text:span><text:span text:style-name="CharStyle6">(w tym: szpitale uzdrowiskowe, sanatoria uzdrowiskowe i sanatoria rehabilitacyjne).</text:span></text:p></text:list-item><text:list-item><text:p text:style-name="P81"><text:span text:style-name="CharStyle21"><text:tab/>41 008 łóżek </text:span><text:span text:style-name="CharStyle6">to całkowita liczba łóżek czynnych w placówkach lecznictwa uzdrowiskowego. Ta liczba w przeliczeniu na populację ogólną daje 10,7 łóżka/10 000 ludności; w przeliczeniu na liczbę osób starszych w 1990 roku daje </text:span><text:span text:style-name="CharStyle21">10,5 łóżka </text:span><text:span text:style-name="CharStyle6">w placówkach lecznictwa uzdrowiskowego na 1000 osób </text:span><text:span text:style-name="CharStyle21">w </text:span><text:span text:style-name="CharStyle6">wieku 65 lat i powyżej [oblicznia własne na podstawie danych krajowych] [GUS, 2001 a, Tabl. 3(145)].</text:span></text:p></text:list-item><text:list-item><text:p text:style-name="P82"><text:span text:style-name="CharStyle21"><text:tab/>317 szpitali i sanatoriów uzdrowiskowych </text:span><text:span text:style-name="CharStyle6">(w tym 75 szpitali uzdrowiskowych, 242 sanatoriów uzdrowiskowych i sanatoriów rehabilitacyjnych) w roku 1991 w przeliczeniu na 3974,32 tys. osób starszych daje wskaźnik 8,0 placówek na 100 000 osób w wieku 65 lat i powyżej [obliczenia własne na podstawie danych krajowych] [GUS, 1998d, Tabl. 12(99): Placówki lecznictwa uzdrowiskowego według województw, s. 263]. W placówkach tych w ciągu roku leczono 658 673 kuracjuszy.</text:span></text:p></text:list-item><text:list-item><text:p text:style-name="P83"><text:span text:style-name="CharStyle6"><text:tab/>Skierowanie lekarza i zgoda komisji przydzielającej tumus w sanatorium.</text:span></text:p></text:list-item><text:list-item><text:p text:style-name="P81"><text:span text:style-name="CharStyle6"><text:tab/>49 zakładów przyrodoleczniczych i 22 ambulatoria w sanatoriach w przeliczeniu na liczbę osób starszych dają wskaźnik 1,8 zakładu na 100 000 os. w wieku 65 lat i powyżej [tamże], 658 673 leczonych w ciągu roku.</text:span></text:p></text:list-item><text:list-item><text:p text:style-name="P83"><text:span text:style-name="CharStyle6"><text:tab/>Skierowanie lekarza i zgoda komisji przydzielającej zabiegi.</text:span></text:p></text:list-item><text:list-item><text:p text:style-name="P81"><text:span text:style-name="CharStyle21"><text:tab/>2410 przychodni rehabilitacyjnych, w </text:span><text:span text:style-name="CharStyle6">tym 1929 dla ogółu ludności, 432 przy spółdzielniach inwalidów, 49 poradni wojewódzkich </text:span><text:span text:style-name="CharStyle21">w </text:span><text:span text:style-name="CharStyle6">przeliczeniu na liczbę osób starszych daje wskaźnik 62 poradni na 100 000 osób w wieku 65 lat i powyżej [tamże]. W poradniach tych udzielono 1515,8 tys. porad specjalistycznych w zakresie rehabilitacji, co daje wskaźnik 0,4 porady na osobę starszą na rok [obliczenia własne na podstawie: COiEOZ, 1991].</text:span></text:p></text:list-item><text:list-item><text:p text:style-name="P79"><text:span text:style-name="CharStyle6"><text:tab/>Różnice pomiędzy województwami [opinia ekspertów na podstawie danych GUS].</text:span></text:p></text:list-item><text:list-item><text:p text:style-name="P79"><text:span text:style-name="CharStyle6"><text:tab/>Skierowanie lekarza.</text:span></text:p></text:list-item><text:list-item><text:p text:style-name="P84"><text:span text:style-name="CharStyle6"><text:tab/>Całkowita liczba miejsc w placówkach stacjonarnych pomocy społecznej w roku 1990 wynosiła 68 020 miejsc. Wskaźnik 9,4 miejsca na 1000 osób w wieku 65 lat i powyżej uzyskujemy, gdy w obliczeniach uwzględniamy </text:span><text:span text:style-name="CharStyle21">tylko 36 570 miejsc w </text:span><text:span text:style-name="CharStyle6">DPS: dla przewlekle chorych somatycznie (25 058), przewlekle chorych ze schorzeniami układu nerwowego i chorobami psychicznymi (11 277) oraz niepełnosprawnych fizycznie (235), zakładając, że pozostałe miejsca są przeznaczone głównie dla dzieci i osób młodszych oraz osób niewymagających całodobowej opieki [GUS, 1998d, Tabl. 4(119): Palcówki stacjonarnej pomocy społecznej, s. 304].</text:span></text:p></text:list-item><text:list-item><text:p text:style-name="P84"><text:span text:style-name="CharStyle6"><text:tab/>Całkowita liczba placówek stacjonarnych pomocy społecznej w roku 1990 wynosiła 629. Wskaźnik 8,0 placówek na 100 000 osób starszych wynika z przeliczenia </text:span><text:span text:style-name="CharStyle21">311 DPS obejmujących tylko </text:span><text:span text:style-name="CharStyle6">domy dla przewlekle chorych somatycznie (207), przewlekle chorych ze schorzeniami układu nerwowego i chorobami psychicznymi (101) oraz niepełnosprawnych fizycznie (3), zakładając, że pozostałe DPS przeznaczone są głównie dla osób młodszych i dzieci oraz osób niewymagających całodobowej opieki [tamże].</text:span></text:p></text:list-item><text:list-item><text:p text:style-name="P83"><text:span text:style-name="CharStyle6"><text:tab/>Różnice w rozprzestrzenieniu pomiędzy miastem i wsią oraz województwami [opinia ekspertów],</text:span></text:p></text:list-item><text:list-item><text:p text:style-name="P83"><text:span text:style-name="CharStyle6"><text:tab/>Wniosek do DPS był opiniowany przez lekarza i pracownika socjalnego.</text:span></text:p></text:list-item></text:list></draw:text-box></draw:frame></text:p>
      </text:section>
      <text:section text:style-name="Sect1" text:name="Section10">
        <text:p text:style-name="P41"/>
        <text:p text:style-name="P3"><draw:frame draw:style-name="fr1" draw:name="19" text:anchor-type="paragraph" svg:x="0.54cm" svg:y="1.736cm" svg:width="20.075cm" svg:height="7.154cm" draw:z-index="19"><draw:text-box><text:list xml:id="list4220584811" text:style-name="L6"><text:list-item><text:p text:style-name="P85"><text:span text:style-name="CharStyle21"><text:tab/>9110 miejsc </text:span><text:span text:style-name="CharStyle6">w DPS dla osób starszych przeliczono na liczbę osób w wieku 65 lat i powyżej, przy czym należy zaznaczyć, że w domach tych mogą mieszkać także osoby młodsze [obliczenia własne na podstawie danych krajowych][GUS, 2001a, Tabl. 10(152)].</text:span></text:p></text:list-item><text:list-item><text:p text:style-name="P86"><text:span text:style-name="CharStyle21"><text:tab/>100 placówek DPS </text:span><text:span text:style-name="CharStyle6">dla osób starszych przeliczono na liczbę osób powyżej 65 lat [obliczenia własne na podstawie danych krajowych] [tamże].</text:span></text:p></text:list-item><text:list-item><text:p text:style-name="P86"><text:span text:style-name="CharStyle6"><text:tab/>Różnice pomiędzy województwami [opinia ekspertów uwzględniająca dane GUS],</text:span></text:p></text:list-item><text:list-item><text:p text:style-name="P86"><text:span text:style-name="CharStyle6"><text:tab/>Wniosek do DPS był opiniowany przez lekarza i pracownika socjalnego.</text:span></text:p></text:list-item><text:list-item><text:p text:style-name="P85"><text:span text:style-name="CharStyle6"><text:tab/>Domy pogodnej jesieni są to należące do spółdzielni mieszkaniowej budynki, w których osoby starsze mogą wykupić mieszkania nadzorowane przez obsługę niemedyczną. Takie spółdzielnie działały wtedy tylko w kilku dużych miastach w Polsce.</text:span></text:p></text:list-item><text:list-item><text:p text:style-name="P86"><text:span text:style-name="CharStyle6"><text:tab/>Opinia ekspertów.</text:span></text:p></text:list-item><text:list-item><text:p text:style-name="P86"><text:span text:style-name="CharStyle6"><text:tab/>Wniosek składany był do spółdzielni mieszkaniowej wraz z orzeczeniem grupy inwalidzkiej.</text:span></text:p></text:list-item><text:list-item><text:p text:style-name="P86"><text:span text:style-name="CharStyle6"><text:tab/>Pacjent w stanie zagrożenia życia zawsze był przyjmowany na żądanie, bez skierowania i bez terminu.</text:span></text:p></text:list-item><text:list-item><text:p text:style-name="P86"><text:span text:style-name="CharStyle6"><text:tab/>Pacjent po zgłoszeniu (zarejestrowaniu się) otrzymywał poradę w tym samym dniu. Zwykle musiał czekać w kolejce do lekarza w poradni.</text:span></text:p></text:list-item><text:list-item><text:p text:style-name="P86"><text:span text:style-name="CharStyle6"><text:tab/>Pacjent, wzywając lekarza na wizytę domową, musiał czekać kilka godzin lub dni.</text:span></text:p></text:list-item><text:list-item><text:p text:style-name="P86"><text:span text:style-name="CharStyle6"><text:tab/>Czas oczekiwania na poradę specjalistyczną różnił się zależnie od typu specjalizacji.</text:span></text:p></text:list-item><text:list-item><text:p text:style-name="P87"><text:span text:style-name="CharStyle6"><text:tab/>Nie było kolejek, ponieważ lekarze postawowej opieki zdrowotnej rzadko decydowali się na skierowanie pacjenta do poradni geriatrycznej [opnia ekspertów],</text:span></text:p></text:list-item><text:list-item><text:p text:style-name="P88"><text:span text:style-name="CharStyle6"><text:tab/>Oddziałów geriatrycznych było mało i niewielkie też było przekonanie o celowości kierowania na takie oddziały [opinia ekspertów],</text:span></text:p></text:list-item><text:list-item><text:p text:style-name="P88"><text:span text:style-name="CharStyle6"><text:tab/>Czas oczekiwania na przyjęcie skierowania zależał od liczby miejsc w placówkach rehabilitacyjnych i uzdrowiskowych.</text:span></text:p></text:list-item><text:list-item><text:p text:style-name="P88"><text:span text:style-name="CharStyle6"><text:tab/>13 426 osób na liście oczekujących do wszystkich domów [GUS, 200 lc, Tabl. 29(283): Pomoc społeczna, s. 281].</text:span></text:p></text:list-item><text:list-item><text:p text:style-name="P88"><text:span text:style-name="CharStyle6"><text:tab/>Wkład finansowy osoby starszej i niepełnosprawność orzeczona w formie przyznania renty inwalidzkiej.</text:span></text:p></text:list-item><text:list-item><text:p text:style-name="P88"><text:span text:style-name="CharStyle6"><text:tab/>Zawsze czas oczekiwania na te zabiegi był wielomiesięczny lub wieloletni i wiązał się z ograniczoną liczbą protez lub możliwościami operacyjnymi.</text:span></text:p></text:list-item></text:list></draw:text-box></draw:frame></text:p>
      </text:section>
      <text:section text:style-name="Sect1" text:name="Section11">
        <text:p text:style-name="P4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0.071cm" fo:margin-bottom="0.776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282cm" style:contextual-spacing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388cm" style:contextual-spacing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0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4" style:family="text" style:parent-style-name="CharStyle3">
      <style:text-properties fo:color="#000000" loext:opacity="100%" style:text-position="0% 100%" style:font-name="Arial" fo:font-family="Arial" fo:letter-spacing="normal" fo:language="pl" fo:country="PL" style:font-name-asian="Arial" style:font-family-asian="Arial" style:language-asian="pl" style:country-asian="PL" style:font-name-complex="Arial" style:font-family-complex="Arial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CharStyle6">
      <style:text-properties fo:color="#000000" loext:opacity="100%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15" style:family="text" style:parent-style-name="CharStyle13">
      <style:text-properties fo:color="#000000" loext:opacity="100%" style:text-position="0% 100%" fo:font-size="6pt" fo:letter-spacing="normal" fo:language="pl" fo:country="PL" fo:font-style="italic" fo:font-weight="bold" style:font-size-asian="6pt" style:language-asian="pl" style:country-asian="PL" style:font-style-asian="italic" style:font-weight-asian="bold" style:font-size-complex="6pt" style:language-complex="pl" style:country-complex="PL" style:font-style-complex="italic" style:font-weight-complex="bold" style:text-scale="100%"/>
    </style:style>
    <style:style style:name="CharStyle16" style:family="text" style:parent-style-name="CharStyle13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7" style:family="text" style:parent-style-name="CharStyle13">
      <style:text-properties fo:color="#000000" loext:opacity="100%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0" style:family="text" style:parent-style-name="CharStyle19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1" style:family="text" style:parent-style-name="CharStyle6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14.817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21.149cm" fo:page-height="14.088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5" meta:image-count="0" meta:object-count="0" meta:page-count="12" meta:paragraph-count="535" meta:word-count="3658" meta:character-count="23876" meta:non-whitespace-character-count="20752"/>
    <meta:generator>LibreOffice/7.0.2.2$Windows_X86_64 LibreOffice_project/8349ace3c3162073abd90d81fd06dcfb6b36b994</meta:generator>
  </office:meta>
</office:document-meta>
</file>