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25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6">
      <style:text-properties fo:language="ru" style:language-asian="ru" style:language-complex="ru" fo:country="RU" style:country-asian="RU" style:country-complex="RU" fo:color="#000000"/>
    </style:style>
    <style:style style:family="text" style:name="T27" style:display-name="T27" style:parent-style-name="CharStyle25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24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24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7">
      <style:paragraph-properties fo:background-color="transparent" fo:margin-top="0.000cm" fo:margin-left="2.540cm" fo:margin-right="0.000cm" fo:text-align="left" style:page-number="auto"/>
      <style:text-properties/>
    </style:style>
    <style:style style:family="paragraph" style:name="P18" style:display-name="P18" style:parent-style-name="Style9">
      <style:paragraph-properties fo:background-color="transparent" fo:margin-top="0.000cm" fo:margin-bottom="0.000cm" fo:margin-left="2.540cm" fo:margin-righ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12.347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line-height="10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353cm" fo:line-height="107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7">
      <style:paragraph-properties fo:background-color="transparent" fo:margin-top="0.000cm" fo:line-height="100.%" fo:margin-left="0.000cm" fo:margin-right="0.009cm" fo:text-indent="0.000cm" fo:text-align="left" style:page-number="auto"/>
      <style:text-properties/>
    </style:style>
    <style:style style:family="paragraph" style:name="P49" style:display-name="P49" style:parent-style-name="Style17">
      <style:paragraph-properties fo:background-color="transparent" fo:margin-top="0.000cm" fo:line-height="100.%" fo:margin-left="0.000cm" fo:margin-right="0.009cm" fo:text-indent="0.000cm" fo:text-align="left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353cm" fo:line-height="107.%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48" style:display-name="P148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50" style:display-name="P150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1" style:display-name="P151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2" style:display-name="P152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3" style:display-name="P153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4" style:display-name="P154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5" style:display-name="P155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6" style:display-name="P156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7" style:display-name="P157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8" style:display-name="P158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59" style:display-name="P159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60" style:display-name="P160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1" style:display-name="P161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2" style:display-name="P162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3" style:display-name="P163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4" style:display-name="P164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5" style:display-name="P165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6" style:display-name="P166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7" style:display-name="P167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8" style:display-name="P168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69" style:display-name="P169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0" style:display-name="P170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1" style:display-name="P171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2" style:display-name="P172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3" style:display-name="P173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4" style:display-name="P174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5" style:display-name="P175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6" style:display-name="P176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7" style:display-name="P177" style:parent-style-name="Style23">
      <style:paragraph-properties fo:background-color="transparent" fo:margin-top="0.000cm" fo:margin-bottom="0.000cm" fo:margin-left="0.423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78" style:display-name="P178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9" style:display-name="P179" style:parent-style-name="Style23">
      <style:paragraph-properties fo:background-color="transparent" fo:margin-top="0.000cm" fo:margin-bottom="0.000cm" fo:margin-left="0.423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80" style:display-name="P180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81" style:display-name="P181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82" style:display-name="P182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83" style:display-name="P1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88" style:display-name="P188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89" style:display-name="P189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90" style:display-name="P190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1" style:display-name="P191" style:parent-style-name="Style23">
      <style:paragraph-properties fo:background-color="transparent" fo:margin-top="0.000cm" fo:margin-bottom="0.000cm" fo:line-height="122.%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92" style:display-name="P192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94" style:display-name="P194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95" style:display-name="P195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96" style:display-name="P196" style:parent-style-name="Style23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7" style:display-name="P197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98" style:display-name="P198" style:parent-style-name="Style23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00" style:display-name="P200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1" style:display-name="P201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2" style:display-name="P202" style:parent-style-name="Style23">
      <style:paragraph-properties fo:background-color="transparent" fo:margin-top="0.000cm" fo:margin-bottom="0.000cm" fo:line-height="122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3" style:display-name="P2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>
      <style:paragraph-properties style:page-number="auto"/>
      <style:text-properties fo:font-size="5.pt" style:font-size-asian="5.pt" style:font-size-complex="5.pt"/>
    </style:style>
    <style:style style:family="paragraph" style:name="P206" style:display-name="P20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8" style:display-name="P208" style:master-page-name="PageStyle0">
      <style:paragraph-properties fo:line-height="0.002cm" style:page-number="auto"/>
      <style:text-properties/>
    </style:style>
    <style:style style:family="paragraph" style:name="P209" style:display-name="P209" style:master-page-name="PageStyle1">
      <style:paragraph-properties fo:line-height="0.002cm" style:page-number="auto"/>
      <style:text-properties/>
    </style:style>
    <style:style style:family="paragraph" style:name="P210" style:display-name="P210" style:master-page-name="PageStyle2">
      <style:paragraph-properties fo:line-height="0.002cm" style:page-number="auto"/>
      <style:text-properties/>
    </style:style>
    <style:style style:family="paragraph" style:name="P211" style:display-name="P211" style:master-page-name="PageStyle3">
      <style:paragraph-properties fo:line-height="0.002cm" style:page-number="auto"/>
      <style:text-properties/>
    </style:style>
    <style:style style:family="paragraph" style:name="P212" style:display-name="P212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760cm" table:align="center"/>
    </style:style>
    <style:style style:name="Table1.C1" style:family="table-column">
      <style:table-column-properties style:column-width="2.828cm"/>
    </style:style>
    <style:style style:name="Table1.C2" style:family="table-column">
      <style:table-column-properties style:column-width="2.193cm"/>
    </style:style>
    <style:style style:name="Table1.C3" style:family="table-column">
      <style:table-column-properties style:column-width="2.320cm"/>
    </style:style>
    <style:style style:name="Table1.C4" style:family="table-column">
      <style:table-column-properties style:column-width="2.150cm"/>
    </style:style>
    <style:style style:name="Table1.C5" style:family="table-column">
      <style:table-column-properties style:column-width="2.268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17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517cm"/>
    </style:style>
    <style:style style:name="Table1.R9" style:family="table-row">
      <style:table-row-properties style:row-height="0.526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number text:start-value="1" style:num-format="1" text:level="1" text:style-name="CharStyle2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8"/>
        <text:p text:style-name="P3"><draw:frame draw:style-name="fr1" svg:x="0.864cm" svg:y="2.226cm" svg:width="3.565cm" svg:height="1.397cm" text:anchor-type="paragraph"><draw:text-box><text:p text:style-name="P16"><text:span text:style-name="CharStyle6">Bogumiła BACIOR Katarzyna STYCZKIEWICZ Janusz GRÓDECKI Aleksandra KUBINYI</text:span></text:p></draw:text-box></draw:frame><draw:frame draw:style-name="fr3" svg:x="4.427cm" svg:y="2.219cm" svg:width="14.402cm" svg:height="4.808cm" text:anchor-type="paragraph"><draw:text-box><text:p text:style-name="P17"><text:span text:style-name="CharStyle8">Zastosowanie ablacji prądem o częstotliwości radiowej w leczeniu nawrotnego częstoskurczu węzłowego i zespołu preekscytacji</text:span></text:p><text:h text:outline-level="1" text:style-name="P18"><text:bookmark-start text:name="bookmark0"/><text:bookmark-start text:name="bookmark1"/><text:span text:style-name="CharStyle10">Radiofrequency ablation in the treatment of atrioventricular nodal reentrant tachycardia and preexcitation syndrome</text:span><text:bookmark-end text:name="bookmark0"/><text:bookmark-end text:name="bookmark1"/></text:h></draw:text-box></draw:frame><draw:frame draw:style-name="fr4" svg:x="0.864cm" svg:y="7.544cm" svg:width="5.486cm" svg:height="1.397cm" text:anchor-type="paragraph"><draw:text-box><text:p text:style-name="P19"><text:span text:style-name="CharStyle6">I Klinika Kardiologii Collegium Medicum Uniwersytetu Jagiellońskiego w Krakowie Kierownik Kliniki:</text:span></text:p><text:p text:style-name="P20"><text:span text:style-name="CharStyle6">Prof, dr hab. med. </text:span><text:span text:style-name="CharStyle11">Kalina Kawecka-Jaszcz</text:span></text:p></draw:text-box></draw:frame><draw:frame draw:style-name="fr5" svg:x="0.864cm" svg:y="9.567cm" svg:width="5.486cm" svg:height="17.120cm" text:anchor-type="paragraph"><draw:text-box><text:p text:style-name="P21"><text:span text:style-name="CharStyle12">Dodatkowe słowa kluczowe:</text:span></text:p><text:p text:style-name="P22"><text:span text:style-name="CharStyle6">ablacja</text:span></text:p><text:p text:style-name="P23"><text:span text:style-name="CharStyle6">częstoskurcz węzłowy</text:span></text:p><text:p text:style-name="P24"><text:span text:style-name="CharStyle6">dodatkowy szlak przedsionkowo-komorowy</text:span></text:p><text:p text:style-name="P25"><text:span text:style-name="T7">Additional key words:</text:span></text:p><text:p text:style-name="P26"><text:span text:style-name="T8">ablation</text:span></text:p><text:p text:style-name="P27"><text:span text:style-name="T8">nodal tachycardia</text:span></text:p><text:p text:style-name="P28"><text:span text:style-name="T8">accessory atrioventricular pathway</text:span></text:p><text:p text:style-name="P29"><text:span text:style-name="CharStyle6">Adres </text:span><text:span text:style-name="T8">do </text:span><text:span text:style-name="CharStyle6">korespondencji:</text:span></text:p><text:p text:style-name="P30"><text:span text:style-name="T8">Dr med. </text:span><text:span text:style-name="CharStyle6">Bogumiła </text:span><text:span text:style-name="T8">Bacior</text:span></text:p><text:p text:style-name="P31"><text:span text:style-name="T8">I </text:span><text:span text:style-name="CharStyle6">Klinika Kardiologii </text:span><text:span text:style-name="T8">CM </text:span><text:span text:style-name="CharStyle6">UJ</text:span></text:p><text:p text:style-name="P32"><text:span text:style-name="T8">31-501 </text:span><text:span text:style-name="CharStyle6">Kraków, ul. Kopernika 17</text:span></text:p><text:p text:style-name="P33"><text:span text:style-name="T8">Tel.: </text:span><text:span text:style-name="CharStyle6">(+12) 4247300, </text:span><text:span text:style-name="T8">Fax: </text:span><text:span text:style-name="CharStyle6">(+12) 4213732</text:span></text:p></draw:text-box></draw:frame><draw:frame draw:style-name="fr6" svg:x="6.976cm" svg:y="7.544cm" svg:width="5.733cm" svg:height="19.211cm" text:anchor-type="paragraph"><draw:text-box><text:p text:style-name="P34"><text:span text:style-name="CharStyle14">Ablacja prądem o częstotliwości ra­diowej jest uznaną metodą leczenia zaburzeń rytmu. Najczęściej jest wyko­nywana u chorych z częstoskurczem węzłowym, z trzepotaniem przedsion­ków, dodatkowym szlakiem przedsion- kowo-komorowym. Wybór miejsca skutecznej ablacji jest prowadzony w oparciu o metodę anatomiczną, elek- trofizjologiczną lub wykorzystując jed­nocześnie obydwie te metody. U cho­rych z częstoskurczem węzłowym pre­ferowana jest ablacja drogi wolnej ze względu na niższe ryzyko bloku przed- sionkowo-komorowego oraz mniejszą częstość występowania nawrotu czę­stoskurczu w porównaniu z ablacją drogi szybkiej. Czynnikami określają­cymi wybór miejsca ablacji a tym sa­mym jej skuteczność jest obecność potencjałów Jackmana, Haissaguer- re’a oraz obecność pobudzeń węzło­wych podczas zabiegu. Obecność re­zydualnego przewodnictwa drogi wol­nej nie ma większego znaczenia ro- kowniczego dla późnego nawrotu arytmii. U pacjentów z obecnością szlaku dodatkowego lewostronnego ablację można wykonać poprzez znisz­czenie wejścia komorowego drogi do­datkowej z dostępu przez tętnicę udo­wą lub wejścia przedsionkowego z dostępu transseptalnego. Wybór me­tody zależy od doświadczenia i prefe­rencji ośrodka wykonującego zabieg. W lokalizacji miejsc skutecznej abla­cji najistotniejsze parametry elektrofi- zjologiczne to potencjał drogi dodat­kowej, odstęp VA, odstęp V - Delta, stabilność elektrody i elektrogramu.</text:span></text:p><text:p text:style-name="P35"><text:span text:style-name="CharStyle6">Ablacja prądem o częstotliwości radio­wej jest uznaną metodą leczenia zaburzeń rytmu serca. Polega ona na wybiórczej mo­dyfikacji lub niszczeniu określonego miejsca w sercu. Postępy w technice ablacji umożli­wiły leczenie wielu zaburzeń rytmu z dużą skutecznością oraz stosunkowo małym ry­zykiem powikłań. Jest ona metodą z wybo­ru w leczeniu częstoskurczu węzłowego </text:span><text:span text:style-name="T10">{atrioventricular nodal reentrant tachycardia</text:span></text:p></draw:text-box></draw:frame><draw:frame draw:style-name="fr7" svg:x="13.056cm" svg:y="7.544cm" svg:width="5.775cm" svg:height="13.310cm" text:anchor-type="paragraph"><draw:text-box><text:p text:style-name="P36"><text:span text:style-name="T11">Radiofrequency ablation is a stand­ard tool for treatment of cardiac arrhythmias. It is most frequently per­formed in patients with nodal tachycar­dia, atrial flutter, and accessory atrio­ventricular pathway. The site for effec­tive ablation is selected using an ana­tomical or electrophysiological method or both. In patients with nodal tachycardia slow pathway ablation is preferable due to lower risk of atriov­entricular block and lower frequency of recurrent tachycardia as compared with fast pathway ablation. The factors determining the site of ablation and its efficacy are Jackman’s and Hais- saguerre’s potentials and the type of extrasystoles during the procedure. The presence of residual slow pathway conduction is not a major prognosti­cator of late arrhythmia recurrence. In patients with the accessory pathway ablation can be performed by destruct­ing the ventricular entry of the acces­sory pathway from the femoral ap­proach or the atrial entry from the transseptal approach. The choice of the technique depends on the experi­ence and preferences of the operator. The localization of an effective abla­tion site is related to the following electrophysiological parameters: ac­cessory pathway potential, VA interval, V-Delta interval, stability of the elec­trode and electrogram.</text:span></text:p></draw:text-box></draw:frame><draw:frame draw:style-name="fr8" svg:x="13.056cm" svg:y="23.181cm" svg:width="5.775cm" svg:height="3.574cm" text:anchor-type="paragraph"><draw:text-box><text:p text:style-name="P37"><text:span text:style-name="CharStyle6">-AVNRT) oraz nawrotnych częstoskurczów przedsionkowo-komorowych spowodowa­nych obecnością dodatkowych szlaków przewodzenia.</text:span></text:p><text:p text:style-name="P38"><text:span text:style-name="CharStyle6">W opublikowanym w 1999 roku przez </text:span><text:span text:style-name="CharStyle11">Calkinsa</text:span><text:span text:style-name="CharStyle6"><text:s text:c="1"/>et al. prospektywnym, wieloośrod- kowym badaniu dotyczącym ablacji u cho­rych z dodatkowym szlakiem przewodzenia, częstoskurczami węzłowymi przedstawiono wyniki dotyczące bezpieczeństwa i skutecz­</text:span></text:p></draw:text-box></draw:frame><draw:frame draw:style-name="fr9" svg:x="0.880cm" svg:y="27.407cm" text:anchor-type="paragraph"><draw:text-box fo:min-width="3.895cm" fo:min-height="0.399cm"><text:p text:style-name="P39"><text:span text:style-name="CharStyle16">Przcgląd Lekarski 2003 /60/9</text:span></text:p></draw:text-box></draw:frame><draw:frame draw:style-name="fr10" svg:x="18.297cm" svg:y="27.414cm" text:anchor-type="paragraph"><draw:text-box fo:min-width="0.499cm" fo:min-height="0.372cm"><text:p text:style-name="P40"><text:span text:style-name="CharStyle16">593</text:span></text:p></draw:text-box></draw:frame></text:p>
      </text:section>
      <text:section text:style-name="Sect1" text:name="Section1">
        <text:p text:style-name="P209"/>
        <text:p text:style-name="P6"><draw:frame draw:style-name="fr11" svg:x="0.799cm" svg:y="0.427cm" svg:width="5.833cm" svg:height="26.323cm" text:anchor-type="paragraph"><draw:text-box><text:p text:style-name="P42"><text:span text:style-name="CharStyle6">ności techniki ablacji [4]. Skuteczność za­biegu była najniższa u chorych z obecno- ściąszlaku dodatkowego - 93%, zaś w czę­stoskurczu węzłowym wynosiła 97%. Decy­dującym czynnikiem skuteczności było do­świadczenie ośrodka wykonującego zabieg. Przeanalizowano również czynniki sprzyja­jące nawrotowi arytmii. Drogi dodatkowe w obrębie wolnej ściany prawej komory, szla­ki tylnoprzegrodowe, przegrodowe oraz mnogie szlaki dodatkowe sprzyjają nawro­towi zaburzeń rytmu. Większa częstość po­wikłań była związana z obecnościąorganicz- nej choroby serca i liczbą miejsc ablacji.</text:span></text:p><text:p text:style-name="P43"><text:span text:style-name="CharStyle12">Nawrotny częstoskurcz węzłowy (AVNRT)</text:span></text:p><text:p text:style-name="P44"><text:span text:style-name="CharStyle6">U podłoża częstoskurczu węzłowego leży czynnościowe rozszczepienie części zwartej łącza przedsionkowo-komorowego [19], gdzie występuje droga o wolnym prze­wodzeniu i krótkim czasie refrakcji oraz dro­ga o szybkim przewodzeniu i długim czasie refrakcji, co sprzyja powstaniu pętli nawrot- nego pobudzenia. W leczeniu chorych z AVNRT istnieją dwie techniki ablacji: drogi o wolnym przewodzeniu i drogi o szybkim przewodzeniu [19]. Pierwsza z nich stała się technikąz wyboru ze względu na niższe ry­zyko bloku przedsionkowo-komorowego i mniejszą częstość występowania nawrotu częstoskurczu (tabela I). W czasie zabie­gów ablacji drogi wolnej, optymalne miejsce ablacji może być określane według anato­mii rentgenowskiej (metoda anatomiczna) lub na podstawie potencjałów wewnątrzser- cowych z elektrody ablacyjnej (metoda elek- trofizjologiczna) [10].</text:span></text:p><text:p text:style-name="P45"><text:span text:style-name="CharStyle6">Istnieje kilka technik dostępu anatomicz­nego. W badaniach </text:span><text:span text:style-name="CharStyle11">Jazayeri</text:span><text:span text:style-name="CharStyle6"><text:s text:c="1"/>i wsp. [16] oraz </text:span><text:span text:style-name="CharStyle11">Kay'a</text:span><text:span text:style-name="CharStyle6"><text:s text:c="1"/>i wsp. [20] elektrody były umieszcza­ne w okolicy pęczka </text:span><text:span text:style-name="CharStyle11">Hisa</text:span><text:span text:style-name="CharStyle6"><text:s text:c="1"/>i w zatoce wień­cowej służąc jako punkty odniesienia wyzna­czające przednią i tylnągranicę trójkąta </text:span><text:span text:style-name="CharStyle11">Ko­cha.</text:span><text:span text:style-name="CharStyle6"><text:s text:c="1"/>Następnie utrzymując elektrodę w po­zycji tylnoprzegrodowej, wykonywano apli­kację w obrębie pierścienia zastawki trój­dzielnej. Dodatkowo do identyfikacji miejsca ablacji stosowano kryterium elektrofizjolo- giczne tj. stosunek woltażu załamka A do woltażu załamka V lokalnego elektrogramu &lt; 0,5. Aplikację przerywano, jeżeli wystę­powało wydłużenie odstępu PR lub wzra­stała impedancja. Jeśli aplikacja była nie­skuteczna, elektrodę przesuwano do przo­du wzdłuż pierścienia zastawki trójdzielnej w kierunku środkowej części przegrody i wykonywano aplikację.</text:span></text:p><text:p text:style-name="P46"><text:span text:style-name="CharStyle11">Wathen</text:span><text:span text:style-name="CharStyle6"><text:s text:c="1"/>i wsp. [45] opisali technikę sku­tecznego przerwania przewodzenia drogi wolno przewodzącej w miejscu jej wejścia do trójkąta </text:span><text:span text:style-name="CharStyle11">Kocha,</text:span><text:span text:style-name="CharStyle6"><text:s text:c="1"/>uszkadzając tkanki leżą­ce pomiędzy pierścieniem zastawki trójdziel­nej a ujściem zatoki wieńcowej. Skuteczność stosowanej metody anatomicznej była wy­soka (96%), jednakże wymagała wielu apli­kacji.</text:span></text:p><text:p text:style-name="P47"><text:span text:style-name="CharStyle11">Jackman</text:span><text:span text:style-name="CharStyle6"><text:s text:c="1"/>i wsp. [14] wprowadzili elek- trofizjologicznąmetodę lokalizacji polegają­cą na zapisywaniu potencjału czynnościo­wego drogi wolno przewodzącej. Autorzy są zdania, że potencjał ten w postaci ostrych dwukierunkowych wychyleń, odpowiada wejściu przedsionkowemu drogi wolnej. Jego obecność stwierdzili oni w tylnoprze-</text:span></text:p></draw:text-box></draw:frame><draw:frame draw:style-name="fr13" svg:x="6.946cm" svg:y="0.460cm" svg:width="5.706cm" svg:height="1.025cm" text:anchor-type="paragraph"><draw:text-box><text:p text:style-name="P48"><text:span text:style-name="CharStyle19">Tabela I</text:span></text:p><text:p text:style-name="P49"><text:span text:style-name="CharStyle19">Skuteczność i częstość powikłań przy ablacji </text:span><text:span text:style-name="T14">AVNRT.</text:span></text:p><text:p text:style-name="P50"><text:span text:style-name="CharStyle18">Efficacy of AVNRT ablation and its complications.</text:span></text:p></draw:text-box></draw:frame><draw:frame draw:style-name="fr14" svg:x="6.989cm" svg:y="1.452cm" svg:width="11.760cm" text:anchor-type="paragraph"><draw:text-box fo:min-height="4.665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rows-spanned="2"><text:p text:style-name="P51"><text:span text:style-name="CharStyle22">Autorzy</text:span></text:p></table:table-cell><table:table-cell table:style-name="Table1.Cell2" table:number-columns-spanned="2"><text:p text:style-name="P52"><text:span text:style-name="CharStyle22">Skuteczność</text:span></text:p></table:table-cell><table:table-cell table:style-name="Table1.Cell3" table:number-columns-spanned="2"><text:p text:style-name="P53"><text:span text:style-name="CharStyle22">Powikłania</text:span></text:p></table:table-cell></table:table-row><table:table-row table:style-name="Table1.R2"><table:table-cell table:style-name="Table1.Cell4"><text:p text:style-name="P54"><text:span text:style-name="CharStyle22">DSz</text:span></text:p></table:table-cell><table:table-cell table:style-name="Table1.Cell5"><text:p text:style-name="P55"><text:span text:style-name="CharStyle22">DW</text:span></text:p></table:table-cell><table:table-cell table:style-name="Table1.Cell6"><text:p text:style-name="P56"><text:span text:style-name="CharStyle22">DSz</text:span></text:p></table:table-cell><table:table-cell table:style-name="Table1.Cell7"><text:p text:style-name="P57"><text:span text:style-name="CharStyle22">DW</text:span></text:p></table:table-cell></table:table-row><table:table-row table:style-name="Table1.R3"><table:table-cell table:style-name="Table1.Cell8"><text:p text:style-name="P58"><text:span text:style-name="T17">Calkins </text:span><text:span text:style-name="CharStyle22">et al. [1]</text:span></text:p></table:table-cell><table:table-cell table:style-name="Table1.Cell9"><text:p text:style-name="P59"><text:span text:style-name="CharStyle22">-</text:span></text:p></table:table-cell><table:table-cell table:style-name="Table1.Cell10"><text:p text:style-name="P60"><text:span text:style-name="CharStyle22">97%</text:span></text:p></table:table-cell><table:table-cell table:style-name="Table1.Cell11"><text:p text:style-name="P61"><text:span text:style-name="CharStyle22">-</text:span></text:p></table:table-cell><table:table-cell table:style-name="Table1.Cell12"><text:p text:style-name="P62"><text:span text:style-name="CharStyle22">-</text:span></text:p></table:table-cell></table:table-row><table:table-row table:style-name="Table1.R4"><table:table-cell table:style-name="Table1.Cell13"><text:p text:style-name="P63"><text:span text:style-name="CharStyle22">Jazayeri et al. [3]</text:span></text:p></table:table-cell><table:table-cell table:style-name="Table1.Cell14"><text:p text:style-name="P64"><text:span text:style-name="CharStyle22">100%</text:span></text:p></table:table-cell><table:table-cell table:style-name="Table1.Cell15"><text:p text:style-name="P65"><text:span text:style-name="CharStyle22">97%</text:span></text:p></table:table-cell><table:table-cell table:style-name="Table1.Cell16"><text:p text:style-name="P66"><text:span text:style-name="CharStyle22">4/19</text:span></text:p></table:table-cell><table:table-cell table:style-name="Table1.Cell17"><text:p text:style-name="P67"><text:span text:style-name="CharStyle22">0/35</text:span></text:p></table:table-cell></table:table-row><table:table-row table:style-name="Table1.R5"><table:table-cell table:style-name="Table1.Cell18"><text:p text:style-name="P68"><text:span text:style-name="CharStyle22">Kay et al. [4]</text:span></text:p></table:table-cell><table:table-cell table:style-name="Table1.Cell19"><text:p text:style-name="P69"><text:span text:style-name="CharStyle22">100%</text:span></text:p></table:table-cell><table:table-cell table:style-name="Table1.Cell20"><text:p text:style-name="P70"><text:span text:style-name="CharStyle22">88%</text:span></text:p></table:table-cell><table:table-cell table:style-name="Table1.Cell21"><text:p text:style-name="P71"><text:span text:style-name="CharStyle22">1/4</text:span></text:p></table:table-cell><table:table-cell table:style-name="Table1.Cell22"><text:p text:style-name="P72"><text:span text:style-name="CharStyle22">0/34</text:span></text:p></table:table-cell></table:table-row><table:table-row table:style-name="Table1.R6"><table:table-cell table:style-name="Table1.Cell23"><text:p text:style-name="P73"><text:span text:style-name="CharStyle22">Jackman et al. [6]</text:span></text:p></table:table-cell><table:table-cell table:style-name="Table1.Cell24"><text:p text:style-name="P74"><text:span text:style-name="CharStyle22">-</text:span></text:p></table:table-cell><table:table-cell table:style-name="Table1.Cell25"><text:p text:style-name="P75"><text:span text:style-name="CharStyle22">98%</text:span></text:p></table:table-cell><table:table-cell table:style-name="Table1.Cell26"><text:p text:style-name="P76"><text:span text:style-name="CharStyle22">-</text:span></text:p></table:table-cell><table:table-cell table:style-name="Table1.Cell27"><text:p text:style-name="P77"><text:span text:style-name="CharStyle22">1/80</text:span></text:p></table:table-cell></table:table-row><table:table-row table:style-name="Table1.R7"><table:table-cell table:style-name="Table1.Cell28"><text:p text:style-name="P78"><text:span text:style-name="CharStyle22">Haissaguerre et al. [8]</text:span></text:p></table:table-cell><table:table-cell table:style-name="Table1.Cell29"><text:p text:style-name="P79"><text:span text:style-name="CharStyle22">-</text:span></text:p></table:table-cell><table:table-cell table:style-name="Table1.Cell30"><text:p text:style-name="P80"><text:span text:style-name="CharStyle22">100%</text:span></text:p></table:table-cell><table:table-cell table:style-name="Table1.Cell31"><text:p text:style-name="P81"><text:span text:style-name="CharStyle22">-</text:span></text:p></table:table-cell><table:table-cell table:style-name="Table1.Cell32"><text:p text:style-name="P82"><text:span text:style-name="CharStyle22">0/64</text:span></text:p></table:table-cell></table:table-row><table:table-row table:style-name="Table1.R8"><table:table-cell table:style-name="Table1.Cell33"><text:p text:style-name="P83"><text:span text:style-name="CharStyle22">Langberg et al. [12]</text:span></text:p></table:table-cell><table:table-cell table:style-name="Table1.Cell34"><text:p text:style-name="P84"><text:span text:style-name="CharStyle22">95%</text:span></text:p></table:table-cell><table:table-cell table:style-name="Table1.Cell35"><text:p text:style-name="P85"><text:span text:style-name="CharStyle22">96%</text:span></text:p></table:table-cell><table:table-cell table:style-name="Table1.Cell36"><text:p text:style-name="P86"><text:span text:style-name="CharStyle22">1/22</text:span></text:p></table:table-cell><table:table-cell table:style-name="Table1.Cell37"><text:p text:style-name="P87"><text:span text:style-name="CharStyle22">1/28</text:span></text:p></table:table-cell></table:table-row><table:table-row table:style-name="Table1.R9"><table:table-cell table:style-name="Table1.Cell38"><text:p text:style-name="P88"><text:span text:style-name="CharStyle22">Scheinmain et al. [46]</text:span></text:p></table:table-cell><table:table-cell table:style-name="Table1.Cell39"><text:p text:style-name="P89"><text:span text:style-name="CharStyle22">-</text:span></text:p></table:table-cell><table:table-cell table:style-name="Table1.Cell40"><text:p text:style-name="P90"><text:span text:style-name="CharStyle22">96%</text:span></text:p></table:table-cell><table:table-cell table:style-name="Table1.Cell41"><text:p text:style-name="P91"><text:span text:style-name="CharStyle22">-</text:span></text:p></table:table-cell><table:table-cell table:style-name="Table1.Cell42"><text:p text:style-name="P92"><text:span text:style-name="CharStyle22">25/1197</text:span></text:p></table:table-cell></table:table-row></table:table></draw:text-box></draw:frame><draw:frame draw:style-name="fr15" svg:x="6.953cm" svg:y="6.184cm" text:anchor-type="paragraph"><draw:text-box fo:min-width="6.934cm" fo:min-height="0.363cm"><text:p text:style-name="P93"><text:span text:style-name="CharStyle18">DSz-droga </text:span><text:span text:style-name="T18">szybka </text:span><text:span text:style-name="CharStyle18">(fast pathway); DW-droga </text:span><text:span text:style-name="T18">wolna </text:span><text:span text:style-name="CharStyle18">(slow pathway)</text:span></text:p></draw:text-box></draw:frame><draw:frame draw:style-name="fr16" svg:x="6.946cm" svg:y="7.091cm" svg:width="5.775cm" svg:height="19.685cm" text:anchor-type="paragraph"><draw:text-box><text:p text:style-name="P94"><text:span text:style-name="CharStyle6">grodowej części prawego przedsionka, w sąsiedztwie ujścia zatoki wieńcowej, a tak­że w samej zatoce. Potencjał ten rejestro­wano przed lub po aktywacji przedsionka. Stwierdzono, że był on zawsze obecny w miejscach skutecznej ablacji drogi wolno przewodzącej. Stosując tę technikę elimino­wano przy pierwszej aplikacji 84% często­skurczów typu </text:span><text:span text:style-name="CharStyle11">slow-fast,</text:span><text:span text:style-name="CharStyle6"><text:s text:c="1"/>zaś ostateczny efekt wynosił 95%.</text:span></text:p><text:p text:style-name="P95"><text:span text:style-name="CharStyle11">Fischer</text:span><text:span text:style-name="CharStyle6"><text:s text:c="1"/>i wsp. [5] badając relację pomię­dzy różnymi zapisami wewnątrzsercowymi, a skutecznością ablacji drogi wolnej wyka­zali największąskuteczność zabiegu w przy­padku, gdy w elektrogramie występowały potencjały </text:span><text:span text:style-name="CharStyle11">Jackmana</text:span><text:span text:style-name="CharStyle6"><text:s text:c="1"/>i wolne potencjały </text:span><text:span text:style-name="CharStyle11">Haissaguerre'a</text:span><text:span text:style-name="CharStyle6"><text:s text:c="1"/>(59% skuteczności). Wolne potencjały zdefiniowano jako potencjały o niskiej amplitudzie (0,05-0,5 mV) poprzedza­jące lub następujące po potencjale przed­sionkowym, wymagające dla uwidocznienia znacznego stopnia wzmocnienia. Zapisywa­no je przy środkowej lub tylnej części prze­grody, w pobliżu zastawki trójdzielnej.</text:span></text:p><text:p text:style-name="P96"><text:span text:style-name="CharStyle6">Szczególną rolę wolnych potencjałów w ablacji częstoskurczu przedsionkowo-węzło- wego podkreśla </text:span><text:span text:style-name="CharStyle11">Haissaguerre</text:span><text:span text:style-name="CharStyle6"><text:s text:c="1"/>i wsp. [11]. Po aplikacji w miejscu uzyskiwania wolnych potencjałów, częstoskurczu nie wyzwala­no u wszystkich poddanych zabiegowi cho­rych. W trakcie 16-miesięcznej obserwacji żaden z nich nie miał również nawrotu aryt­mii.</text:span></text:p><text:p text:style-name="P97"><text:span text:style-name="CharStyle6">Pomimo, że metodę anatomiczną i elek- trofizjologiczną cechuje podobna skutecz­ność, podkreślana jest wyższość tej ostat­niej. Metoda anatomiczna wymaga większej liczby aplikacji w celu uzyskania skutecznej ablacji drogi o wolnym przewodzeniu, po­nadto stwierdza się wyższy odsetek nawro­tów w porównaniu do metody elektrofizjolo- gicznej (9-14% vs 2-4%) [14]. Jednakże ostateczny wybór stosowanej techniki zale­ży głównie od preferencji i doświadczenia operatora [11,16,20,45].</text:span></text:p><text:p text:style-name="P98"><text:span text:style-name="CharStyle6">W celu modyfikacji lub ablacji drogi o szybkim przewodzeniu stosowany jest do­stęp przedni [6,27]. Po zarejestrowaniu ak­tywności pęczka </text:span><text:span text:style-name="CharStyle11">Hisa,</text:span><text:span text:style-name="CharStyle6"><text:s text:c="1"/>elektroda jest wyco­fywana w kierunku przednio-górnym, do momentu, gdy rejestruje się duże potencja­ły przedsionka, bez potencjałów pęczka </text:span><text:span text:style-name="CharStyle11">Hisa </text:span><text:span text:style-name="CharStyle6">(stosunek A/V &gt; 1). Po skutecznej aplikacji energii często pojawia się tachykardia po­chodząca z łącza przedsionkowo-komo­rowego, chociaż może ona również wystą­</text:span></text:p></draw:text-box></draw:frame><draw:frame draw:style-name="fr17" svg:x="13.067cm" svg:y="7.124cm" svg:width="5.833cm" svg:height="19.667cm" text:anchor-type="paragraph"><draw:text-box><text:p text:style-name="P99"><text:span text:style-name="CharStyle6">pić podczas około 25% nieefektywnych apli­kacji. Jej obecność może być wynikiem apli­kacji energii w rejon części spoistej węzła przedsionkowo-komorowego. Pomocna jest stymulacja przedsionka podczas tachykar- dii z łącza w celu ciągłego monitorowania dokomorowego przewodnictwa. Punktem końcowym dla aplikacji jest obecność nie- przewiedzionego załamka P jak również wydłużenie wydłużenie odstępu PR o oko­ło 50% w porównaniu ze stanem wyjścio­wym. W przeciwieństwie do osób młodych, u których odstęp PR jest zwykle krótki, w starszym wieku dłuższy odstęp PR stwarza warunki do powstania bloku przedsionkowo komorowego I stopnia [8,44].</text:span></text:p><text:p text:style-name="P100"><text:span text:style-name="CharStyle11">Kottkamp</text:span><text:span text:style-name="CharStyle6"><text:s text:c="1"/>i wsp. [21] opisali technikę ablacji drogi szybko przewodzącej u cho­rych z częstoskurczem węzłowym, polega­jącą na wykorzystaniu zarówno cech ana­tomicznych, jak i elektrofizjologicznych. Po średnio 2 aplikacjach, 96% pacjentów mia­ło nieindukowalny częstoskurcz, nie pojawił się również u żadnego z pacjentów całko­wity blok przedsionkowo-komorowy. Auto­rzy są zdania, że bezpieczeństwo stosowa­nej przez nich strategii postępowania zale­ży w głównej mierze od stabilnej pozycji elek­trody ablacyjnej przy przegrodzie między- przedsionkowej (nie zaś przy zastawce trój­dzielnej) oraz większej odległości elektrody ablacyjnej od części spoistej węzła AV i pęczka </text:span><text:span text:style-name="CharStyle11">Hisa.</text:span></text:p><text:p text:style-name="P101"><text:span text:style-name="CharStyle11">Morady</text:span><text:span text:style-name="CharStyle6"><text:s text:c="1"/>[38] ma wątpliwości co do tech­niki ablacji drogi szybko przewodzącej opi­sanej przez </text:span><text:span text:style-name="CharStyle11">Kottkampa</text:span><text:span text:style-name="CharStyle6"><text:s text:c="1"/>i wsp. Jego zdaniem, miejsca ablacji opisane przez w/w autorów pokrywająsię z miejscami, w przypadku któ­rych we wcześniejszych badaniach pojawiał się nieodwracalny blok przedsionkowo-ko­morowy. Ponadto sugeruje on, że dobre wyniki i brak powikłań są w większej mie­rze skutkiem dużego doświadczenia zespołu niż zmiany w ułożeniu elektrod.</text:span></text:p><text:p text:style-name="P102"><text:span text:style-name="CharStyle6">W randomizowanym, prospektywnym badaniu porównującym techniki dostępu przedniego i tylnego </text:span><text:span text:style-name="CharStyle11">Langberg</text:span><text:span text:style-name="CharStyle6"><text:s text:c="1"/>i wsp. [29] wykazali ich podobnąskuteczność w lecze­niu pacjentów z AVNRT- 70% dostęp przed­ni vs 78% dostęp tylny. W przypadku niepo­wodzenia jednej z technik zastępowano ją skutecznie drugą. Ponadto w badaniu tym nie stwierdzono występowania całkowite­go bloku przedsionkowo-komorowego u pacjentów leczonych z dostępu przedniego, podczas gdy wystąpił on u jednego pacjen­</text:span></text:p></draw:text-box></draw:frame><draw:frame draw:style-name="fr18" svg:x="0.866cm" svg:y="27.436cm" text:anchor-type="paragraph"><draw:text-box fo:min-width="0.490cm" fo:min-height="0.372cm"><text:p text:style-name="P103"><text:span text:style-name="CharStyle16">594</text:span></text:p></draw:text-box></draw:frame><draw:frame draw:style-name="fr19" svg:x="7.911cm" svg:y="27.427cm" text:anchor-type="paragraph"><draw:text-box fo:min-width="3.903cm" fo:min-height="0.390cm"><text:p text:style-name="P104"><text:span text:style-name="CharStyle16">Przegląd Lekarski 2003 /60/9</text:span></text:p></draw:text-box></draw:frame><draw:frame draw:style-name="fr20" svg:x="16.895cm" svg:y="27.376cm" text:anchor-type="paragraph"><draw:text-box fo:min-width="1.981cm" fo:min-height="0.390cm"><text:p text:style-name="P105"><text:span text:style-name="CharStyle16">B. Bucior i wsp.</text:span></text:p></draw:text-box></draw:frame></text:p>
      </text:section>
      <text:section text:style-name="Sect2" text:name="Section2">
        <text:p text:style-name="P210"/>
        <text:p text:style-name="P9"><draw:frame draw:style-name="fr21" svg:x="0.845cm" svg:y="0.427cm" svg:width="5.782cm" svg:height="26.323cm" text:anchor-type="paragraph"><draw:text-box><text:p text:style-name="P107"><text:span text:style-name="CharStyle6">ta (3%), po aplikacji z dostępu tylnego.</text:span></text:p><text:p text:style-name="P108"><text:span text:style-name="CharStyle6">Według </text:span><text:span text:style-name="CharStyle11">Piresa</text:span><text:span text:style-name="CharStyle6"><text:s text:c="1"/>i wsp. [40] metoda lecze­nia AVNRT z dostępu przedniego może być stosowana u pacjentów, u których zawio­dła technika ablacji drogi wolno przewodzą­cej, a także gdy przy stosowaniu techniki dostępu tylnego istnieją trudności w indu­kowaniu AVNRT. Stwierdzili oni również dobrąskuteczność (89%) leczenia AVNRT z dostępu przedniego w długoterminowej obserwacji (36±12 miesięcy), przy braku w tym czasie bloku AV i nawrotu częstoskur­czu.</text:span></text:p><text:p text:style-name="P109"><text:span text:style-name="CharStyle6">Przypadki bloku przedsionkowo komo- rowego po ablacji z dostępu przedniego zwykle pojawiająsię wkrótce po zabiegu, są też doniesienia o bloku występującym po 24- 48 h [16], kilku tygodniach [31,37], a nawet kilkudziesięciu miesiącach [37] po ablacji. Metody przewidywania wystąpienia całko­witego bloku przedsionkowo-komorowego w czasie ablacji z dostępu przedniego nie zawsze są pewne - na przykład analiza lo­kalnego elektrogramu [16,37]. Niektórzy au­torzy [16,28,29,37] są zdania, że większy rozmiar końcówki elektrody może zwiększać ryzyko bloku wskutek większej powierzch­ni przylegania elektrody ablacyjnej w sto­sunku do części spoistej węzła przedsion­kowo komorowego.</text:span></text:p><text:p text:style-name="P110"><text:span text:style-name="CharStyle6">Metodą pozwalającą na uniknięcie blo­ku przedsionkowo komorowego jest anali­za ektopowych pobudzeń i rytmów węzło­wych w czasie aplikacji [2]. Jeśli w czasie tych rytmów występuje wsteczny blok prze­wodzenia, wskazuje to na wysokie ryzyko całkowitego bloku przedsionkowo komoro­wego i jest wskazaniem do przerwania apli­kacji.</text:span></text:p><text:p text:style-name="P111"><text:span text:style-name="CharStyle6">W przeprowadzonym przez </text:span><text:span text:style-name="CharStyle11">Willemsa</text:span><text:span text:style-name="CharStyle6"><text:s text:c="1"/>et al. randomizowanym prospektywnym bada­niu wykazano dużą skuteczność stosowa­nia podprogowej stymulacji (subtreshold sti- mulation - STS) w wykrywaniu optymalnych miejsc ablacji drogi wolnej [46]. STS czyli dostarczanie impulsów energii o niskiej war­tości stosowano w celu eliminacji AVNRT, powodując selektywny blok wolnej drogi. Porównując tę technikę z konwencjonalnie stosowaną metodą stwierdzono, że wyma­ga ona mniejszej liczby aplikacji, a także skraca czas fluoroskopii i całego zabiegu.</text:span></text:p><text:p text:style-name="P112"><text:span text:style-name="CharStyle6">Poważnym problemem po zabiegach ablacji chorych z AVNRT są nawroty czę­stoskurczu. </text:span><text:span text:style-name="CharStyle11">Baker i</text:span><text:span text:style-name="CharStyle6"><text:s text:c="1"/>wsp. [1] wyróżnili cztery czynniki związane ze zwiększonym ryzykiem nawrotu arytmii:</text:span></text:p><text:list text:style-name="L0" xml:id="1"><text:list-item><text:p text:style-name="P113"><text:span text:style-name="CharStyle6"><text:tab/>obecność podwójnego dokomorowe- go przewodnictwa przedsionkowo-komoro­wego po eliminacji indukowalnego AVNRT;</text:span></text:p></text:list-item><text:list-item><text:p text:style-name="P114"><text:span text:style-name="CharStyle6"><text:tab/>obecność pobudzeń nawrotnych z łącza przedsionkowo komorowego;</text:span></text:p></text:list-item><text:list-item><text:p text:style-name="P115"><text:span text:style-name="CharStyle6"><text:tab/>duże różnice w refrakcji pomiędzy rezydualną szybką, a wolną drogą węzła przedsionkowo-komorowego.</text:span></text:p></text:list-item></text:list><text:p text:style-name="P116"><text:span text:style-name="CharStyle11">Hummel</text:span><text:span text:style-name="CharStyle6"><text:s text:c="1"/>i wsp. [37] wykazali, że obec­ność pojedynczego nawrotu bezpośrednio po zabiegu nie ma znaczenia dla późnego nawrotu arytmii.</text:span></text:p><text:p text:style-name="P117"><text:span text:style-name="CharStyle6">Niektórzy autorzy [36,37] są zdania, że 'ablację należy zakończyć, gdy nie wyzwala się AVNRT, nawet przy obecności rezydu­alnego przewodzenia w obrębie drogi wol- jnej. Dalsza kontynuacja zabiegu wydłuża czas fluoroskopii oraz zwiększa ryzyko blo­</text:span></text:p></draw:text-box></draw:frame><draw:frame draw:style-name="fr23" svg:x="6.967cm" svg:y="0.427cm" svg:width="5.766cm" svg:height="26.331cm" text:anchor-type="paragraph"><draw:text-box><text:p text:style-name="P118"><text:span text:style-name="CharStyle6">ku przedsionkowo komorowego, przy braku wzrostu skuteczności zabiegu.</text:span></text:p><text:p text:style-name="P119"><text:span text:style-name="CharStyle11">Manolis</text:span><text:span text:style-name="CharStyle6"><text:s text:c="1"/>i wsp. [36] wykazali, że obec­ność późnych nawrotów nie zależy od obec­ności szczątkowego przewodnictwa w dro­dze wolnej, lecz od miejsca wykonywania aplikacji. Stwierdzili, że nawroty najrzadziej występują po aplikacjach w pobliżu węzła przedsionkowo komorowego. Rozpoczyna­nie zabiegu od tego miejsca nie jest jednak­że zalecane ze względu na wyższe ryzyko zaburzeń przewodzenia.</text:span></text:p><text:p text:style-name="P120"><text:span text:style-name="CharStyle6">Podobny pogląd, że obecność rezydu­alnego przewodzenia drogą wolną nie ma znaczenia rokowniczego dla nawrotu aryt­mii reprezentują</text:span><text:span text:style-name="CharStyle11">Kożluk</text:span><text:span text:style-name="CharStyle6"><text:s text:c="1"/>i wsp. [23]. Uważa- jąoni, że rozszerzone badanie kontrolne po podaniu leku (atropina lub izoprenalina) nie jest konieczne u wszystkich pacjentów ze szczątkowym przewodzeniem w drodze wolnej. Zalecają jego wykonanie, gdy inne dane wskazują na wątpliwą skuteczność aplikacji (brak pobudzeń węzłowych i dol- noprzedsionkowych podczas aplikacji z po­wodu przemieszczenia się cewnika). We­dług autorów, zarówno ablacja jak i modyfi­kacja drogi o wolnym przewodzeniu są za­biegami podobnie bezpiecznymi i skutecz­nymi.</text:span></text:p><text:p text:style-name="P121"><text:span text:style-name="CharStyle6">Istotne znaczenie dla przewidywania skuteczności ablacji drogi wolnej ma, we­dług </text:span><text:span text:style-name="CharStyle11">Kożluka</text:span><text:span text:style-name="CharStyle6"><text:s text:c="1"/>i wsp. [22,24] analiza pobu­dzeń dodatkowych podczas zabiegu. We­dług nich, dodatkowe pobudzenia węzłowe w czasie zabiegu są czynnikiem potwierdza­jącym właściwe położenie elektrody oraz najważniejszym niezależnym czynnikiem rokowniczym skutecznej aplikacji (tj. po któ­rej nie wyzwalano częstoskurczu &gt; 30 min. od aplikacji i częstoskurcz nie nawracał w czasie pierwszego roku po zabiegu). Z ko­lei przedwczesne pobudzenia dolnoprzed- sionkowe mają mniejszą wartość rokowni- czą i pozwalają różnicować tylko aplikacje przejściowo skuteczne (po których nie wy­zwalano częstoskurczu bezpośrednio po aplikacji, ale nie spełniały kryteriów aplika­cji trwałej) od nieskutecznych (nie spełnia­jących kryteriów aplikacji przejściowo sku­tecznych). Autorzy tłumaczą to faktem, że pobudzenia dolnoprzedsionkowe mogą być prawdopodobnie wzbudzane nie tylko w obrębie drogi wolnej, ale również w jej są­siedztwie - stąd ich niższa wartość rokow- nicza. Nie stwierdzono natomiast żadnej zależności pomiędzy obecnością dodatko­wych pobudzeń komorowych, a skuteczno­ścią aplikacji. Jako wskaźnik skutecznej aplikacji można także uznać zwolnienie czę­stoskurczu nawrotnego, co wynika z postę­pującego uszkodzenia drogi wolnej.</text:span></text:p><text:p text:style-name="P122"><text:span text:style-name="CharStyle6">Ostatnio podkreśla się rolę angiografii w uwidacznianiu topografii tętnicy węzła przedsionkowo-komorowego [23]. Może ona służyć jako anatomiczny punkt ułatwiający lokalizację węzła przedsionkowo komorowe­go w trójkącie </text:span><text:span text:style-name="CharStyle11">Kocha.</text:span><text:span text:style-name="CharStyle6"><text:s text:c="1"/>Znaczne zbliżenie końcówki elektrody ablacyjnej w okolice tej tętnicy i wykonanie aplikacji niesie za sobą znaczne ryzyko całkowitego bloku przed­sionkowo-komorowego podczas ablacji dro­gi wolnej.</text:span></text:p><text:p text:style-name="P123"><text:span text:style-name="CharStyle6">Wśród chorych z AVNRT istnieje mała grupa pacjentów (2-3%), u których podczas rytmu zatokowego występuje wydłużony</text:span></text:p></draw:text-box></draw:frame><draw:frame draw:style-name="fr24" svg:x="13.070cm" svg:y="0.427cm" svg:width="5.782cm" svg:height="26.314cm" text:anchor-type="paragraph"><draw:text-box><text:p text:style-name="P124"><text:span text:style-name="CharStyle6">odstęp PR [42]. Szereg autorów podkreśla, wysoką częstości występowania całkowite­go bloku przedsionkowo-komorowego u osób starszych mających częstoskurcz nawrotny i wydłużony odstęp PR. </text:span><text:span text:style-name="CharStyle11">Reithmann </text:span><text:span text:style-name="CharStyle6">i wsp. [41] opisują grupę 5 pacjentów z AVNRT i wydłużonym odstępem PR, u któ­rych wykonano ablację drogi o szybkim prze­wodzeniu i w odległej obserwacji nie stwier­dzono bloku A-V II lub III stopnia, ani też nawrotu arytmii.</text:span></text:p><text:p text:style-name="P125"><text:span text:style-name="CharStyle6">Reasumując, zabieg ablacji u chorych z AVNRT cechuje duża skuteczność, bez­pieczeństwo, poprawa jakości życia [30], a ponadto ma on przewagę nad leczeniem far­makologicznym pod względem ponoszo­nych kosztów [34].</text:span></text:p><text:p text:style-name="P126"><text:span text:style-name="CharStyle12">Zespół preekscytacji</text:span></text:p><text:p text:style-name="P127"><text:span text:style-name="CharStyle6">Zespół preekscytacji, którego podstawą jest obecność dodatkowego szlaku przewo­dzenia, może mieć różny, zmienny w cza­sie przebieg kliniczny-od bezobjawowego do występowania arytmii zagrażających ży­ciu [18]. Dodatkowe drogi przewodzenia mogą przebiegać wzdłuż pierścieni zastawki dwudzielnej, zastawki trójdzielnej lub w ob­rębie przegrody. Pobudzenie może być prze­wodzone dwukierunkowo, a u około 25% chorych tylko wstecznie (utajona droga prze­wodzenia). Przed zabiegiem ablacji wyko­nywane jest elektrofizjologiczne mapowanie aktywności szlaku [25]. Anatomiczną loka­lizację drogi dodatkowej wskazuje najwcze­śniej pobudzany obszar mięśnia komór pod­czas rytmu zatokowego lub stymulacji przedsionka i/lub najwcześniej pobudzany obszar przedsionka podczas częstoskurczu lub stymulacji komory. Dodatkowa droga przewodzenia posiada wejście przedsion­kowe i komorowe - teoretycznie więc moż­na wykonywać ablację w obu tych miej­scach.</text:span></text:p><text:p text:style-name="P128"><text:span text:style-name="CharStyle11">Kuck</text:span><text:span text:style-name="CharStyle6"><text:s text:c="1"/>i wsp. [25] w oparciu o programo­waną stymulację, wykazali, że najbardziej wrażliwym na uszkodzenie miejscem wzdłuż osi przedsionek - droga dodatkowa - komora jest w większości dróg prawo­stronnych wejście przedsionkowe, zaś dro­gi lewostronne najlepiej blokuje się w miej­scach wejścia komorowego.</text:span></text:p><text:p text:style-name="P129"><text:span text:style-name="CharStyle6">Optymalne miejsca ablacji szlaku dodat­kowego jest określone przez następujące parametry elektrofizjologiczne [12]:</text:span></text:p><text:list text:style-name="L2" xml:id="3"><text:list-item><text:p text:style-name="P130"><text:span text:style-name="CharStyle6"><text:tab/>Potencjały drogi dodatkowej</text:span></text:p></text:list-item></text:list><text:p text:style-name="P131"><text:span text:style-name="CharStyle6">Amplitudy ich są bardzo niskie, wyma­gające wysokich wzmocnień w celu ich uwi­docznienia. Często ich potencjał jest trudny do oddzielenia od potencjałów aktywacji komory lub przedsionka.</text:span></text:p><text:list text:style-name="L2" xml:id="3"><text:list-item><text:p text:style-name="P132"><text:span text:style-name="CharStyle6"><text:tab/>Odstęp VA</text:span></text:p></text:list-item></text:list><text:p text:style-name="P133"><text:span text:style-name="CharStyle6">Określa miejsce wejścia przedsionko­wego drogi dodatkowej. Jest parametrem użytecznym tylko przy obecności wsteczne­go przewodzenia.</text:span></text:p><text:list text:style-name="L2" xml:id="3"><text:list-item><text:p text:style-name="P134"><text:span text:style-name="CharStyle6"><text:tab/>Odstęp V-Delta</text:span></text:p></text:list-item></text:list><text:p text:style-name="P135"><text:span text:style-name="CharStyle6">Określa miejsce wejścia komorowego drogi dodatkowej. Stopień przedwczesno- ści elektrogramów komorowych zależy od lokalizacji drogi dodatkowej, a ponadto jest zmienny osobniczo. Najwcześniejsze cza­sy aktywacji są obserwowane w szlakach prawostronnych bocznych oraz przednio-</text:span></text:p></draw:text-box></draw:frame><draw:frame draw:style-name="fr25" svg:x="0.863cm" svg:y="27.427cm" text:anchor-type="paragraph"><draw:text-box fo:min-width="3.912cm" fo:min-height="0.390cm"><text:p text:style-name="P136"><text:span text:style-name="CharStyle16">Przeelad Lekarski 2003 /60/9</text:span></text:p></draw:text-box></draw:frame><draw:frame draw:style-name="fr26" svg:x="18.320cm" svg:y="27.411cm" text:anchor-type="paragraph"><draw:text-box fo:min-width="0.490cm" fo:min-height="0.372cm"><text:p text:style-name="P137"><text:span text:style-name="CharStyle16">595</text:span></text:p></draw:text-box></draw:frame></text:p>
      </text:section>
      <text:section text:style-name="Sect3" text:name="Section3">
        <text:p text:style-name="P211"/>
        <text:p text:style-name="P11"><draw:frame draw:style-name="fr27" svg:x="0.841cm" svg:y="0.427cm" svg:width="5.775cm" svg:height="26.331cm" text:anchor-type="paragraph"><draw:text-box><text:p text:style-name="P138"><text:span text:style-name="CharStyle6">przegrodowych drogach dodatkowych (-18 ±11 ms) lub w szlakach prawostronnych tyl- noprzegrodowych (-13±9ms). Dla dróg le­wostronnych tylnoprzegrodowych czasy wynoszą (-2±5ms) zaś lewostronnych bocz­nych AP (0±5ms).</text:span></text:p><text:list text:style-name="L2" xml:id="3"><text:list-item><text:p text:style-name="P139"><text:span text:style-name="CharStyle6"><text:tab/>Zastosowanie unipolarnych zapisów</text:span></text:p></text:list-item></text:list><text:p text:style-name="P140"><text:span text:style-name="CharStyle6">Do innych parametrów pomocnych w określeniu miejsca skutecznej ablacji </text:span><text:span text:style-name="CharStyle11">Kuck </text:span><text:span text:style-name="CharStyle6">i wsp. zaliczyli: stymulację impulsem pod- progowym, stabilność cewnika i elektrogra- mu.</text:span></text:p><text:p text:style-name="P141"><text:span text:style-name="CharStyle11">Calkins</text:span><text:span text:style-name="CharStyle6"><text:s text:c="1"/>i wsp. [3] wyróżnili parametry elektrogramu mające znaczenie w skutecz­ności ablacji dodatkowych szlaków przewo­dzenia. Podczas ablacji jawnych dodatko­wych połączeń przedsionkowo-komorowych niezależnymi parametrami skuteczności zabiegu okazały się: stabilność elektrogra­mu oraz obecność potencjału drogi dodat­kowej. Aplikacje energii w miejsca wykazu­jące stabilność elektrogramu, przypuszczal­ny potencjał szlaku dodatkowego oraz ak­tywacja lokalnego komorowego elektrogra­mu przed początkiem zespołu QRS, wyka­zywały 57% skuteczności w porównaniu z 3%, gdy brak było tych cech.</text:span></text:p><text:p text:style-name="P142"><text:span text:style-name="CharStyle6">Podczas ablacji utajonych dodatkowych połączeń przedsionkowo komorowych nie­zależnymi parametrami skuteczności były: stabilność elektrogramu, obecność poten­cjału drogi dodatkowej oraz obecność wstecznej, ciągłej aktywności elektrycznej. Miejsca ablacji wykazujące te 3 cechy mia­ły 82% szans na zabieg skuteczny w po­równaniu z 5% dla miejsc pozbawionych tych cech.</text:span></text:p><text:p text:style-name="P143"><text:span text:style-name="CharStyle6">W grupie chorych z zespołem </text:span><text:span text:style-name="CharStyle11">Wolff- Parkinson-White</text:span><text:span text:style-name="CharStyle6"><text:s text:c="1"/>dominują pacjenci z lo­kalizacją lewostronną drogi dodatkowej. Wejście komorowe dróg dodatkowych w obrębie wolnej ściany lewej komory może być niszczone poprzez wprowadzenie elek­trody przez tętnicę udową, aortę [7,12,15, 26], zaś wejście przedsionkowe tych dróg poprzez dojście transseptalne [15] z prawe­go przedsionka. Wybór metody zależy głów­nie od doświadczenia i preferencji ośrodka. Obydwie techniki charakteryzuje porówny­walna i wysoka skuteczność [23]. </text:span><text:span text:style-name="CharStyle11">Lesh</text:span><text:span text:style-name="CharStyle6"><text:s text:c="1"/>i wsp. [32] porównując dostęp komorowy i przedsionkowy (przezprzegrodowy) stwier­dzili podobną skuteczność i częstość wy­stępowania powikłań. </text:span><text:span text:style-name="CharStyle11">Packeri</text:span><text:span text:style-name="CharStyle6"><text:s text:c="1"/>wsp. [39] wy­kazali podobne efekty obu metod, ale krót­szy czas trwania zabiegu ablacji podczas punkcji transseptalnej. Potwierdziły to rów­nież obserwacje </text:span><text:span text:style-name="CharStyle11">Manolisa</text:span><text:span text:style-name="CharStyle6"><text:s text:c="1"/>i wsp. [35], wy­kazujące krótszy czas zabiegu i krótszy czas fluoroskopii w przypadku metody transsep­talnej. Autorzy tłumaczą to faktem łatwiej­szego, a tym samym szybszego czasu lo­kalizowania położenia drogi dodatkowej od strony lewego przedsionka [32,35].</text:span></text:p><text:p text:style-name="P144"><text:span text:style-name="CharStyle6">Każda z tych metod obciążona jest ry­zykiem groźnych dla życia powikłań. Do powikłań przy stosowaniu metody z dojścia tętniczego należą: uraz tętnicy udowej w miejscu nakłucia, uszkodzenie zastawki aortalnej i mitralnej oraz zawał serca wsku­tek urazu i dyssekcji tętnicy wieńcowej [17]. Z kolei przy metodzie transseptalnej wystę­puje ryzyko perforacji ściany przedsionka, komory lub aorty, tamponady serca. Wyka­zano również, że częstość powikłań podczas</text:span></text:p></draw:text-box></draw:frame><draw:frame draw:style-name="fr28" svg:x="6.971cm" svg:y="0.436cm" svg:width="5.775cm" svg:height="26.298cm" text:anchor-type="paragraph"><draw:text-box><text:p text:style-name="P145"><text:span text:style-name="CharStyle6">ablacji dodatkowego szlaku przewodzenia jest znamiennie wyższa wśród osób star­szych w porównaniu z młodszymi [6,44].</text:span></text:p><text:p text:style-name="P146"><text:span text:style-name="CharStyle6">Według </text:span><text:span text:style-name="CharStyle11">Giorgberidze</text:span><text:span text:style-name="CharStyle6"><text:s text:c="1"/>i wsp. [10] powi­kłań tych można uniknąć stosując jako al­ternatywę w przypadku lewostronnych szla­ków technikę ablacji poprzez dojście z za­toki wieńcowej. Skuteczność zastosowania ablacji przez zatokę wieńcowąjako metody pierwszego wyboru wynosi według autorów 56%. Wyższą skuteczność autorzy uzyski­wali w przypadku lewostronnych dróg tylno­przegrodowych w porównaniu do lewostron­nych dróg w obrębie wolnej ściany. Wy­znacznikiem skutecznej ablacji w tej metodzie okazał się stosunek elektrogramu miejscowego szlaku dodatkowego do przed­sionkowego i/lub komorowego &gt; 1.</text:span></text:p><text:p text:style-name="P147"><text:span text:style-name="CharStyle6">U 5-30% chorych występują liczne dro­gi dodatkowego przewodzenia [9,18]. W gru­pie tej istnieje większe ryzyko, w porówna­niu do pacjentówzjednądrogądodatkową, występowania epizodów migotania przed­sionków [18]. Stąd też pacjenci ci powinni być kierowani do leczenia inwazyjnego w trybie przyspieszonym. </text:span><text:span text:style-name="CharStyle11">Kalarus</text:span><text:span text:style-name="CharStyle6"><text:s text:c="1"/>i wsp. [18] stwierdzili, że liczne szlaki dodatkowego przewodzenia częściej są zlokalizowane w przegrodzie, a więc miejscu o niższej sku­teczności zabiegu ablacji. Ponadto czas trwania zabiegu i czas fluoroskopii okazały się dłuższe, zaś skuteczność </text:span><text:span text:style-name="T8">zabiequ </text:span><text:span text:style-name="CharStyle6">niska - 32%.</text:span></text:p><text:p text:style-name="P148"><text:span text:style-name="T19">Piśmiennictwo</text:span></text:p><text:list text:style-name="L4" xml:id="5"><text:list-item><text:p text:style-name="P149"><text:span text:style-name="T19"><text:tab/></text:span><text:span text:style-name="CharStyle25">Baker </text:span><text:span text:style-name="T19">J.H., </text:span><text:span text:style-name="CharStyle25">Plumb V.J., Epstein </text:span><text:span text:style-name="T19">A.E., </text:span><text:span text:style-name="CharStyle25">Kay </text:span><text:span text:style-name="T19">G.N.: </text:span><text:span text:style-name="CharStyle24">Predictors of recurrent atrioventricular nodal reentry after selective slow pathway ablation. Am. J. Cardiol. 1994,73,765.</text:span></text:p></text:list-item><text:list-item><text:p text:style-name="P150"><text:span text:style-name="CharStyle25"><text:tab/>Basta M.N., Krahn A.D., Klein G.J., Rossenbaum M. et al.: </text:span><text:span text:style-name="CharStyle24">Safety of slow pathway ablation in patients with atrioventricular node reentrant tachycardia and a long fast pathway effective refractory period. Am. J. Cardiol. 1997, 80, 155.</text:span></text:p></text:list-item><text:list-item><text:p text:style-name="P151"><text:span text:style-name="CharStyle25"><text:tab/>Calkins H., </text:span><text:span text:style-name="T19">Kim </text:span><text:span text:style-name="CharStyle25">Y.N., Schmaltz S., Sousa J. et al.: </text:span><text:span text:style-name="CharStyle24">Electrogram criteria for identification of appropriate target sites for radiofrequency catheter ablation of accessory atrioventricular connections. Circulation 1992, 85, 565.</text:span></text:p></text:list-item><text:list-item><text:p text:style-name="P152"><text:span text:style-name="CharStyle25"><text:tab/>Calkins H., Yong P., Miller J.M., Olshansky B. et al.: </text:span><text:span text:style-name="CharStyle24">Catheter ablation of accessory pathways, atriov­entricular nodal reentrant tachycardia, and the atrio­ventricular junction.Circulation 1999, 99, 262.</text:span></text:p></text:list-item><text:list-item><text:p text:style-name="P153"><text:span text:style-name="CharStyle25"><text:tab/>Camm J., Lindemans F.W.: </text:span><text:span text:style-name="CharStyle24">Transvenous defibrilla­tion and radiofrequency ablation. </text:span><text:span text:style-name="T22">Futura </text:span><text:span text:style-name="CharStyle24">Publishing Co.,Inc., Armonk, NY.1995, 22, 209.</text:span></text:p></text:list-item><text:list-item><text:p text:style-name="P154"><text:span text:style-name="CharStyle25"><text:tab/>Chen S., Chiang Ch., Yang Ch., Cheng Ch. et al.: </text:span><text:span text:style-name="CharStyle24">Accessory pathway and atrioventricular node reentrant tachycardia in elderly patients: clinical fea­tures, electrophysiologic characteristic and results of radiofrequency ablation. J. Am. Coll. Cardiol. 1994, 23, 702.</text:span></text:p></text:list-item><text:list-item><text:p text:style-name="P155"><text:span text:style-name="CharStyle25"><text:tab/>Dhala A.A., Deshpande S.S., Bremner S. et al.: </text:span><text:span text:style-name="CharStyle24">Transcatheter ablation of posteroseptal accessory pathways using a venous approach and radio-fre­quency energy. Circulation 1994, 90, 1799.</text:span></text:p></text:list-item><text:list-item><text:p text:style-name="P156"><text:span text:style-name="CharStyle25"><text:tab/>Epstein L., Chiesa N., Wong M., Lee R. et al.: </text:span><text:span text:style-name="CharStyle24">Radiofrequency catheter ablation in the treatment of supraventricular tachycardia in the elderly. J. Am. Coll. Cardiol. 1994, 23, 1356.</text:span></text:p></text:list-item><text:list-item><text:p text:style-name="P157"><text:span text:style-name="CharStyle25"><text:tab/>Gallagher J., Seally W., Kassel J.: </text:span><text:span text:style-name="CharStyle24">Multiple acces­sory pathways in patients with the preexcitation syn­drome. Circulation 1976, 54, 571.</text:span></text:p></text:list-item><text:list-item><text:p text:style-name="P158"><text:span text:style-name="CharStyle25"><text:tab/>Giorgberidze I., Saksena S., Krol R.B., Mathew </text:span><text:span text:style-name="CharStyle24">P.: Efficacy and safety of radiofrequency catheter ab­lation of left - sided accessory pathways through the coronary sinus. Am. Coll. Cardiol. 1995, 76, 359.</text:span></text:p></text:list-item><text:list-item><text:p text:style-name="P159"><text:span text:style-name="CharStyle25"><text:tab/>Haissaguerre M., Gaita F., Fisher B., Commenges D. et al.: </text:span><text:span text:style-name="CharStyle24">Elimination of atrioventricular nodal reentrant tachycardia using discrete slow potentials to guide application of radiofrequency energy. Cir­culation 1992, 85, 2162.</text:span></text:p></text:list-item></text:list></draw:text-box></draw:frame><draw:frame draw:style-name="fr29" svg:x="13.109cm" svg:y="0.452cm" svg:width="5.749cm" svg:height="26.271cm" text:anchor-type="paragraph"><draw:text-box><text:list text:style-name="L4" xml:id="5"><text:list-item><text:p text:style-name="P160"><text:span text:style-name="CharStyle25"><text:tab/>Haissaguerre M., Gaita F., Marcus F.J., Clementy </text:span><text:span text:style-name="CharStyle24">J.: Radiofrequency catheter ablation of accessory pathways: a contemporary review. J. Cardiovasc. Electrophysiol. 1995, 5, 532.</text:span></text:p></text:list-item><text:list-item><text:p text:style-name="P161"><text:span text:style-name="CharStyle25"><text:tab/>Hummel J.D., Strickberger A., Williamson B.D., Man C.K. et </text:span><text:span text:style-name="CharStyle24">al.: Effect on residual slow pathway func­tion on the time course of recurrences of atrioven­tricular nodal reentrant tachycardia after radiofre­quency ablation of the slow pathway. Am. J. Cardiol. 1995, 75, 628.</text:span></text:p></text:list-item><text:list-item><text:p text:style-name="P162"><text:span text:style-name="CharStyle25"><text:tab/>Jackman W.M., Beckman K.J., </text:span><text:span text:style-name="T19">Mc </text:span><text:span text:style-name="CharStyle25">Clelland J.H., Wang X. et al.: </text:span><text:span text:style-name="CharStyle24">Treatment of tachycardia due to atrio­ventricular nodal reentry by radiofrequency catheter ablation of slow-pathway conduction. N. Engl. J. Med. 1992, 327, 313.</text:span></text:p></text:list-item><text:list-item><text:p text:style-name="P163"><text:span text:style-name="CharStyle25"><text:tab/>Jackmann W.M., Wang X., Friday K.J. et al.: </text:span><text:span text:style-name="CharStyle24">Cath­eter ablation of accessory atrioventricular pathways (Wolff - Parkinson - While Syndrome) by radio-fre­quency current. N. Engl. J. Med. 1991, 324, 1605.</text:span></text:p></text:list-item><text:list-item><text:p text:style-name="P164"><text:span text:style-name="CharStyle25"><text:tab/>Jazayeri M.R., Hempe S.L., </text:span><text:span text:style-name="T19">Sra </text:span><text:span text:style-name="CharStyle25">J.S., Dhala A.A.et al.: </text:span><text:span text:style-name="CharStyle24">Selective transcatheter ablation of the fast and slow pathways using radiofrequency energy in pa­tients with atriowentricular nodal reentrant tachy- kardia. Circulation 1992, 85, 1318.</text:span></text:p></text:list-item><text:list-item><text:p text:style-name="P165"><text:span text:style-name="CharStyle25"><text:tab/>Kalarus Z., Krupa H., Kowalski 0., Prokopczuk J. et al.: </text:span><text:span text:style-name="CharStyle24">Safety and efficacy of radiofrequency ablation of left - sided accessory pathways using transseptal approach. Kardiol. Pol. 2000, 53, 1.</text:span></text:p></text:list-item><text:list-item><text:p text:style-name="P166"><text:span text:style-name="CharStyle25"><text:tab/>Kalarus </text:span><text:span text:style-name="T19">Z., </text:span><text:span text:style-name="CharStyle25">Pasyk S.: </text:span><text:span text:style-name="CharStyle24">Effects of radiofrequency ab­lation in WPW patients with multiple accessory atrio­ventricular pathways. Kardiol. Pol. 2001, 54,106.</text:span></text:p></text:list-item><text:list-item><text:p text:style-name="P167"><text:span text:style-name="CharStyle25"><text:tab/>Kalarus </text:span><text:span text:style-name="T19">Z., </text:span><text:span text:style-name="CharStyle25">Lenarczyk R., Prokopczuk J., Kowalski </text:span><text:span text:style-name="T19">O. </text:span><text:span text:style-name="T22">i </text:span><text:span text:style-name="CharStyle25">wsp.: </text:span><text:span text:style-name="T22">Zastosowanie ablacji prądem o często­tliwości radiowej w leczeniu chorych z często­skurczem nawrotnym przedsionkowo - komorowym węzłowym. Kardiol. Pol. 2001, 54, 407.</text:span></text:p></text:list-item><text:list-item><text:p text:style-name="P168"><text:span text:style-name="T19"><text:tab/></text:span><text:span text:style-name="CharStyle25">Kay </text:span><text:span text:style-name="T19">G.N., </text:span><text:span text:style-name="CharStyle25">Epstein </text:span><text:span text:style-name="T19">A.E., </text:span><text:span text:style-name="CharStyle25">Dailey </text:span><text:span text:style-name="T19">S.M., </text:span><text:span text:style-name="CharStyle25">Plumb V.J.: </text:span><text:span text:style-name="CharStyle24">Selective radiofrequency ablation of the slow path­way for the treatment of atrioventricular nodal reentrant tachycardia. Circulation 1992, 85,1675.</text:span></text:p></text:list-item><text:list-item><text:p text:style-name="P169"><text:span text:style-name="CharStyle25"><text:tab/>Kottkampf H., Hindricks G., Willems S., Chen X. et </text:span><text:span text:style-name="CharStyle24">al.: An anatomically and electrogram - guided stepwise approach effective and safe catheter abla­tion of the fast pathway for elimination of atrioven­tricular node reentrant tachycardia. J. Am. Coll. Cardiol. 1995, 25, 974.</text:span></text:p></text:list-item><text:list-item><text:p text:style-name="P170"><text:span text:style-name="CharStyle25"><text:tab/></text:span><text:span text:style-name="T19">Kożluk </text:span><text:span text:style-name="CharStyle25">E., Walczak F., Szufladowicz E. i wsp.: </text:span><text:span text:style-name="T22">Sygnały drogi wolnej i ich znaczenie jako wskaźnika właściwego położenia elektrody ablacyjnej. Folia </text:span><text:span text:style-name="CharStyle24">Cardiol. </text:span><text:span text:style-name="T22">2001, 8, 171.</text:span></text:p></text:list-item><text:list-item><text:p text:style-name="P171"><text:span text:style-name="T19"><text:tab/>Kożluk E., Walczak F., Szufladowicz E., Jedynak Z. i wsp.: </text:span><text:span text:style-name="T22">Znaczenie ratownicze ablacji i modyfikacji dragi o wolnym przewodzeniu. Folia </text:span><text:span text:style-name="CharStyle24">Cardiol. </text:span><text:span text:style-name="T22">1999, 6, 353.</text:span></text:p></text:list-item><text:list-item><text:p text:style-name="P172"><text:span text:style-name="T19"><text:tab/>Kożluk E., Walczak F., Szufladowicz E., Kożluk J. i wsp.: </text:span><text:span text:style-name="T22">Pobudzenia dodatkowe podczas ablacji wolnej drogi węzłowej. Folia </text:span><text:span text:style-name="CharStyle24">Cardiol. </text:span><text:span text:style-name="T22">2001, 8, 65.</text:span></text:p></text:list-item><text:list-item><text:p text:style-name="P173"><text:span text:style-name="T19"><text:tab/>Kuck K.H., </text:span><text:span text:style-name="CharStyle25">Friday </text:span><text:span text:style-name="T19">K.J., </text:span><text:span text:style-name="CharStyle25">Kunze </text:span><text:span text:style-name="T19">K.P., </text:span><text:span text:style-name="CharStyle25">Schluter </text:span><text:span text:style-name="T19">M. et </text:span><text:span text:style-name="CharStyle24">al.: Sites of conduction block in accessory atrioven­tricular pathways: basis for concealed accessory pathways. Circulation 1990, 82, 407.</text:span></text:p></text:list-item><text:list-item><text:p text:style-name="P174"><text:span text:style-name="CharStyle25"><text:tab/>Kuck K.H., Schlueter M.: </text:span><text:span text:style-name="CharStyle24">Junctional tachycardia and the rale of catheter ablation. Lancet 1993,341,1336.</text:span></text:p></text:list-item><text:list-item><text:p text:style-name="P175"><text:span text:style-name="CharStyle25"><text:tab/>Langberg J.J.: </text:span><text:span text:style-name="CharStyle24">Radiofrequency catheter ablation of AV nodal reentry: the anterior approach. PACE 1993, 16,615.</text:span></text:p></text:list-item><text:list-item><text:p text:style-name="P176"><text:span text:style-name="CharStyle25"><text:tab/>Langberg J.J., Harvey M., Calkins H., El-Atassi</text:span></text:p></text:list-item></text:list><text:p text:style-name="P177"><text:span text:style-name="CharStyle25">R.<text:tab/>et al.: </text:span><text:span text:style-name="CharStyle24">Titration of power output during radio-fre­quency catheter ablation of atrioventricular nodal reentrant tachycardia. PACE 1993, 16,465.</text:span></text:p><text:list text:style-name="L4" xml:id="5"><text:list-item><text:p text:style-name="P178"><text:span text:style-name="CharStyle25"><text:tab/>Langberg J.J., Leon A., Borganelli M.,Kalbfleisch</text:span></text:p></text:list-item></text:list><text:p text:style-name="P179"><text:span text:style-name="CharStyle25">S.<text:tab/>J. et al.: </text:span><text:span text:style-name="CharStyle24">A randomized, prospective comparison of anterior and posterior approaches to radio-fre­quency catheter ablation of atrioventricular nodal reentry tachycardia. Circulation 1993, 87, 1551.</text:span></text:p><text:list text:style-name="L4" xml:id="5"><text:list-item><text:p text:style-name="P180"><text:span text:style-name="CharStyle25"><text:tab/>Larson M.S., Me Donald K., Young Ch., Sung R- et al.: </text:span><text:span text:style-name="CharStyle24">Quality of life before and after radiofrequency catheter ablation in patients with drug refractory atrio­ventricular nodal reentrant tachycardia. Am. J. Cardiol. 1999, 84, 471.</text:span></text:p></text:list-item><text:list-item><text:p text:style-name="P181"><text:span text:style-name="CharStyle25"><text:tab/>Lee M.A., Morady F., Kadish A.: </text:span><text:span text:style-name="CharStyle24">Catheter modifica­tion of the atrioventricular junction with radio-fre­quency energy for control of atrioventricular nodal reentry tachycardia. Circulation 1991, 83, 827.</text:span></text:p></text:list-item><text:list-item><text:p text:style-name="P182"><text:span text:style-name="CharStyle25"><text:tab/>Lesh M.D., Van Harre G.F., Scheinman M.M.: Com­</text:span><text:span text:style-name="CharStyle24">parison of the retrograde and transseptal methods for ablation of left free wall accessory pathways. J- Am. Coll. Cardiol. 1993, 22, 542.</text:span></text:p></text:list-item></text:list></draw:text-box></draw:frame><draw:frame draw:style-name="fr30" svg:x="0.866cm" svg:y="27.436cm" text:anchor-type="paragraph"><draw:text-box fo:min-width="0.499cm" fo:min-height="0.372cm"><text:p text:style-name="P183"><text:span text:style-name="T23">596</text:span></text:p></draw:text-box></draw:frame><draw:frame draw:style-name="fr31" svg:x="7.920cm" svg:y="27.453cm" text:anchor-type="paragraph"><draw:text-box fo:min-width="3.886cm" fo:min-height="0.399cm"><text:p text:style-name="P184"><text:span text:style-name="CharStyle16">Przegląd Lekarski </text:span><text:span text:style-name="T23">2003 </text:span><text:span text:style-name="T24">/60/9</text:span></text:p></draw:text-box></draw:frame><draw:frame draw:style-name="fr32" svg:x="16.902cm" svg:y="27.436cm" text:anchor-type="paragraph"><draw:text-box fo:min-width="1.930cm" fo:min-height="0.372cm"><text:p text:style-name="P185"><text:span text:style-name="T24">В. </text:span><text:span text:style-name="CharStyle16">Bucior i wsp-</text:span></text:p></draw:text-box></draw:frame></text:p>
      </text:section>
      <text:section text:style-name="Sect4" text:name="Section4">
        <text:p text:style-name="P212"/>
        <text:p text:style-name="P14"><draw:frame draw:style-name="fr33" svg:x="0.857cm" svg:y="0.452cm" svg:width="5.749cm" svg:height="6.316cm" text:anchor-type="paragraph"><draw:text-box><text:list text:style-name="L4" xml:id="5"><text:list-item><text:p text:style-name="P187"><text:span text:style-name="CharStyle25"><text:tab/></text:span><text:span text:style-name="T27">Lin J.L., </text:span><text:span text:style-name="CharStyle25">Huang </text:span><text:span text:style-name="T27">S., Lai L.P., Lin L.J. et al.: </text:span><text:span text:style-name="T28">Distal </text:span><text:span text:style-name="CharStyle24">end of the atrioventricular nodal artery predicts the risk of atrioventricular block during slow pathway cath­eter ablation of atrioventricular nodal re-entrant tachy­cardia. Heart 2000, 83, 543.</text:span></text:p></text:list-item><text:list-item><text:p text:style-name="P188"><text:span text:style-name="CharStyle25"><text:tab/>Man K.Ch., Kalbfleisch S.J., Hummel J.D. </text:span><text:span text:style-name="T27">et </text:span><text:span text:style-name="CharStyle25">al.: </text:span><text:span text:style-name="CharStyle24">Safety and cost of outpatient radiofrequency abla­tion of the slow pathway in patients with atrioven­tricular nodal reentrant tachycardia. Am. J. Cardiol. 1993, 72, 1323.</text:span></text:p></text:list-item><text:list-item><text:p text:style-name="P189"><text:span text:style-name="CharStyle25"><text:tab/>Manolis A., Wang P., Estes hl.: </text:span><text:span text:style-name="CharStyle24">Radiofrequency ab­lation of left sided accessory pathways: transaortic versus transseptal approach. Am. Heart J. 1994,128, 896.</text:span></text:p></text:list-item><text:list-item><text:p text:style-name="P190"><text:span text:style-name="CharStyle25"><text:tab/>Manolis A.S., </text:span><text:span text:style-name="T27">Wang </text:span><text:span text:style-name="CharStyle25">P.J., Estes III N.A.M.: </text:span><text:span text:style-name="CharStyle24">Radiofrequency ablation of slow pathway in patients with atrioventricular nodal reentrant tachycardia. Do arrythmia recurrences correlate with persistent slow pathway conduction or site of successful ablation? Circulation 1994, 90, 2815.</text:span></text:p></text:list-item><text:list-item><text:p text:style-name="P191"><text:span text:style-name="CharStyle25"><text:tab/>Mitrani R.D., Klein L.S., Hackett F.H., Zipes D.P.</text:span></text:p></text:list-item></text:list></draw:text-box></draw:frame><draw:frame draw:style-name="fr35" svg:x="6.989cm" svg:y="0.452cm" svg:width="5.724cm" svg:height="6.316cm" text:anchor-type="paragraph"><draw:text-box><text:p text:style-name="P192"><text:span text:style-name="T27">et </text:span><text:span text:style-name="CharStyle25">al.: </text:span><text:span text:style-name="CharStyle24">Radiofrequency ablation for atrioventricular node reentrant tachycardia: comparison between fast (anterior) and slow (posterior) pathway ablation. J. Am. Coll. Cardiol. 1993, 21,432.</text:span></text:p><text:list text:style-name="L4" xml:id="5"><text:list-item><text:p text:style-name="P193"><text:span text:style-name="CharStyle25"><text:tab/>Morady F.: </text:span><text:span text:style-name="CharStyle24">Fast pathway ablation for atrioventricular node reentrant tachycardia. JACC 1995, 25, 982.</text:span></text:p></text:list-item><text:list-item><text:p text:style-name="P194"><text:span text:style-name="CharStyle25"><text:tab/>Packer D.L., Hammil S.C., Holmes D.R.: </text:span><text:span text:style-name="CharStyle24">Compari­son of transaortic and transseptal approaches for the ablation of left sided accessory pathways. Circula­tion 1992, 86, (Suppl. 1).</text:span></text:p></text:list-item><text:list-item><text:p text:style-name="P195"><text:span text:style-name="CharStyle25"><text:tab/>Pires L.A., Huang S.K., Mazzola </text:span><text:span text:style-name="T27">F., </text:span><text:span text:style-name="CharStyle25">Wagshal A.B.: </text:span><text:span text:style-name="CharStyle24">Long term outcome after radiofrequency catheter ablation of atrioventricular nodal reentry tachycardia with the anterior - approach method. Am. Heart J. 1996,132,125.</text:span></text:p></text:list-item><text:list-item><text:p text:style-name="P196"><text:span text:style-name="CharStyle25"><text:tab/>Reithmann C., Hoffmann E., </text:span><text:span text:style-name="T27">Grünewald </text:span><text:span text:style-name="CharStyle25">A., Nimmermann </text:span><text:span text:style-name="T27">P. et </text:span><text:span text:style-name="CharStyle25">al.: </text:span><text:span text:style-name="CharStyle24">Fast pathway ablation in pa­tients with common atrioventricular nodal reentrant tachycardia and prolonged PR interval during sinus rhytm. Eur. Heart J. 1998,19, 929.</text:span></text:p></text:list-item><text:list-item><text:p text:style-name="P197"><text:span text:style-name="CharStyle25"><text:tab/>Rigden L.B., Klein L.S., Mitrani R.D., Zipes D.P. </text:span><text:span text:style-name="T27">et</text:span></text:p></text:list-item></text:list></draw:text-box></draw:frame><draw:frame draw:style-name="fr36" svg:x="13.076cm" svg:y="0.452cm" svg:width="5.766cm" svg:height="6.316cm" text:anchor-type="paragraph"><draw:text-box><text:p text:style-name="P198"><text:span text:style-name="CharStyle25">al.: </text:span><text:span text:style-name="CharStyle24">Increased risk of heart block following slow path­way ablation for AV nodal reentrant tachycardia in patients with marked PR interval prolongation dur­ing sinus rhytm. PACE 1995,18, 918.</text:span></text:p><text:list text:style-name="L4" xml:id="5"><text:list-item><text:p text:style-name="P199"><text:span text:style-name="CharStyle25"><text:tab/>Scheinman M.M., Huang S.: </text:span><text:span text:style-name="CharStyle24">The 1998 NASPE Pro­spective Catheter Ablation Registry. PACE 2000,23, 1020.</text:span></text:p></text:list-item><text:list-item><text:p text:style-name="P200"><text:span text:style-name="CharStyle25"><text:tab/>Walczak F.: </text:span><text:span text:style-name="CharStyle24">Miejsce ablacji w leczeniu zaburzeri rytmu serca. W: Kardiologia wieku podeszlego. Pod red. G. Swiqteckiej, Via Medica, Gdansk </text:span><text:span text:style-name="T29">1997/1998: </text:span><text:span text:style-name="CharStyle24">405-412.</text:span></text:p></text:list-item><text:list-item><text:p text:style-name="P201"><text:span text:style-name="CharStyle25"><text:tab/>Wathen M., Natale A., Wolfe K., Yee R. et al.: An </text:span><text:span text:style-name="CharStyle24">anatomically quided approach to atriowenlricular node slow pathway ablation. Am. J. Cardiol 1992, 70, 886.</text:span></text:p></text:list-item><text:list-item><text:p text:style-name="P202"><text:span text:style-name="CharStyle25"><text:tab/>Willems S., Weiss Ch., Shenasa M., Ventura R. et al.: </text:span><text:span text:style-name="CharStyle24">Optimized mapping of slow pathway ablation guided by subtreshold stimulation: a randomized pro­spective study in patients with recurrent atrioventricu­lar nodal re-entrant tachycardia. J. Am. Coll. Cardiol. 2001, 37, 1645.</text:span></text:p></text:list-item></text:list></draw:text-box></draw:frame><draw:frame draw:style-name="fr37" svg:x="0.884cm" svg:y="27.411cm" text:anchor-type="paragraph"><draw:text-box fo:min-width="3.912cm" fo:min-height="0.399cm"><text:p text:style-name="P203"><text:span text:style-name="T23">Przcglqd Lekarski 2003 </text:span><text:span text:style-name="T24">/60/9</text:span></text:p></draw:text-box></draw:frame><draw:frame draw:style-name="fr38" svg:x="18.359cm" svg:y="27.411cm" text:anchor-type="paragraph"><draw:text-box fo:min-width="0.499cm" fo:min-height="0.372cm"><text:p text:style-name="P204"><text:span text:style-name="T23">59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Verdana" style:font-name-asian="Verdana" style:font-name-complex="Verdana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5" style:display-name="CharStyle25" style:parent-style-name="CharStyle24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Tekst treści (4)">
      <style:paragraph-properties fo:background-color="transparent" fo:margin-bottom="0.600cm" fo:line-height="111.%" fo:margin-left="2.540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line-height="105.%" fo:margin-left="2.540cm" fo:text-indent="0.0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Verdana" style:font-name-asian="Verdana" style:font-name-complex="Verdana"/>
    </style:style>
    <style:style style:family="paragraph" style:name="Style13" style:display-name="Tekst treści (3)">
      <style:paragraph-properties fo:background-color="transparent" fo:margin-bottom="0.494cm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7" style:display-name="Podpis tabeli">
      <style:paragraph-properties fo:background-color="transparent" fo:margin-bottom="0.071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3" style:display-name="Tekst treści (2)">
      <style:paragraph-properties fo:background-color="transparent" fo:line-height="123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5" style:display-name="T25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05cm" style:type="righ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37cm" style:type="right"/>
          <style:tab-stop style:position="17.907cm" style:type="right"/>
        </style:tab-stops>
      </style:paragraph-properties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22cm" style:type="right"/>
        </style:tab-stops>
      </style:paragraph-properties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65cm" style:type="right"/>
        </style:tab-stops>
      </style:paragraph-properties>
      <style:text-properties/>
    </style:style>
    <style:style style:family="paragraph" style:name="P207" style:display-name="P20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7"/>
      </style:header>
      <style:footer>
        <text:p text:style-name="P207"/>
      </style:footer>
    </style:master-page>
    <style:master-page style:name="PageStyle1" style:page-layout-name="Mpm1">
      <style:header>
        <text:p text:style-name="P207"/>
      </style:header>
      <style:footer>
        <text:p text:style-name="P207"/>
      </style:footer>
    </style:master-page>
    <style:master-page style:name="PageStyle2" style:page-layout-name="Mpm2">
      <style:header>
        <text:p text:style-name="P207"/>
      </style:header>
      <style:footer>
        <text:p text:style-name="P207"/>
      </style:footer>
    </style:master-page>
    <style:master-page style:name="PageStyle3" style:page-layout-name="Mpm3">
      <style:header>
        <text:p text:style-name="P207"/>
      </style:header>
      <style:footer>
        <text:p text:style-name="P207"/>
      </style:footer>
    </style:master-page>
    <style:master-page style:name="PageStyle4" style:page-layout-name="Mpm4">
      <style:header>
        <text:p text:style-name="P207"/>
      </style:header>
      <style:footer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