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fo:padding="0cm" fo:border-left="none" fo:border-right="none" fo:border-top="0.06pt solid #000000" fo:border-bottom="none">
        <style:tab-stops>
          <style:tab-stop style:position="0.566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84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66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01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66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9cm"/>
        </style:tab-stops>
      </style:paragraph-properties>
    </style:style>
    <style:style style:name="P16"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811cm" loext:contextual-spacing="false" fo:line-height="115%"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212cm" loext:contextual-spacing="false" fo:line-height="113%"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212cm" loext:contextual-spacing="false" fo:text-align="end"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247cm" loext:contextual-spacing="false" fo:text-align="end"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176cm" loext:contextual-spacing="false" fo:text-align="center"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459cm" loext:contextual-spacing="false" fo:line-height="113%"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28" style:family="paragraph" style:parent-style-name="Tekst_20_treści_20__28_2_29_" style:master-page-name="">
      <style:paragraph-properties fo:margin-left="0.635cm" fo:margin-right="0cm" fo:margin-top="0cm" fo:margin-bottom="0cm" loext:contextual-spacing="false" fo:text-align="justify" style:justify-single-word="false" fo:text-indent="0.6cm" style:auto-text-indent="false" style:page-number="auto"/>
    </style:style>
    <style:style style:name="P29" style:family="paragraph" style:parent-style-name="Tekst_20_treści_20__28_2_29_" style:master-page-name="">
      <style:paragraph-properties fo:margin-left="0.635cm" fo:margin-right="0cm" fo:margin-top="0cm" fo:margin-bottom="0.212cm" loext:contextual-spacing="false" fo:text-align="justify" style:justify-single-word="false" fo:text-indent="0.6cm" style:auto-text-indent="false" style:page-number="auto"/>
    </style:style>
    <style:style style:name="P30" style:family="paragraph" style:parent-style-name="Footer" style:master-page-name="">
      <style:paragraph-properties fo:margin-left="0.635cm" fo:margin-right="0cm" fo:margin-top="0cm" fo:margin-bottom="0cm" loext:contextual-spacing="false" fo:line-height="97%" fo:text-align="start" style:justify-single-word="false" fo:text-indent="-0.635cm" style:auto-text-indent="false" style:page-number="auto">
        <style:tab-stops>
          <style:tab-stop style:position="-0.034cm"/>
        </style:tab-stops>
      </style:paragraph-properties>
    </style:style>
    <style:style style:name="P31" style:family="paragraph" style:parent-style-name="Tekst_20_treści" style:master-page-name="">
      <style:paragraph-properties fo:margin-left="0cm" fo:margin-right="0cm" fo:margin-top="0cm" fo:margin-bottom="0.459cm" loext:contextual-spacing="false" fo:line-height="113%" fo:text-align="justify" style:justify-single-word="false" fo:text-indent="0.67cm" style:auto-text-indent="false" style:page-number="auto"/>
    </style:style>
    <style:style style:name="P32" style:family="paragraph" style:parent-style-name="Tekst_20_treści" style:master-page-name="">
      <style:paragraph-properties fo:margin-left="0cm" fo:margin-right="0cm" fo:margin-top="0cm" fo:margin-bottom="0.212cm" loext:contextual-spacing="false" fo:text-align="justify" style:justify-single-word="false" fo:text-indent="0.67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34" style:family="paragraph" style:parent-style-name="Footer"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104cm"/>
        </style:tab-stops>
      </style:paragraph-properties>
    </style:style>
    <style:style style:name="P35" style:family="paragraph" style:parent-style-name="Tekst_20_treści_20__28_2_29_" style:master-page-name="">
      <style:paragraph-properties fo:margin-left="2.187cm" fo:margin-right="0cm" fo:margin-top="0cm" fo:margin-bottom="0.212cm" loext:contextual-spacing="false" fo:text-align="start" style:justify-single-word="false" fo:text-indent="0cm" style:auto-text-indent="false" style:page-number="auto"/>
    </style:style>
    <style:style style:name="P36" style:family="paragraph" style:parent-style-name="Tekst_20_treści_20__28_2_29_" style:master-page-name="">
      <style:paragraph-properties fo:margin-left="1.164cm" fo:margin-right="0cm" fo:margin-top="0cm" fo:margin-bottom="0cm" loext:contextual-spacing="false" fo:text-align="justify" style:justify-single-word="false" fo:text-indent="0.071cm" style:auto-text-indent="false" style:page-number="auto"/>
    </style:style>
    <style:style style:name="P37" style:family="paragraph" style:parent-style-name="Tekst_20_treści_20__28_2_29_" style:master-page-name="">
      <style:paragraph-properties fo:margin-left="1.799cm" fo:margin-right="0cm" fo:margin-top="0cm" fo:margin-bottom="0.176cm" loext:contextual-spacing="false" fo:line-height="108%" fo:text-align="justify" style:justify-single-word="false" fo:text-indent="0cm" style:auto-text-indent="false" style:page-number="auto"/>
    </style:style>
    <style:style style:name="P38" style:family="paragraph" style:parent-style-name="Footer" style:master-page-name="">
      <style:paragraph-properties fo:margin-left="1.199cm" fo:margin-right="0cm" fo:margin-top="0cm" fo:margin-bottom="0cm" loext:contextual-spacing="false" fo:line-height="97%" fo:text-align="justify" style:justify-single-word="false" fo:text-indent="-0.564cm" style:auto-text-indent="false" style:page-number="auto">
        <style:tab-stops>
          <style:tab-stop style:position="0.028cm"/>
        </style:tab-stops>
      </style:paragraph-properties>
    </style:style>
    <style:style style:name="P39" style:family="paragraph" style:parent-style-name="Tekst_20_treści" style:master-page-name="">
      <style:paragraph-properties fo:margin-left="0.529cm" fo:margin-right="0cm" fo:margin-top="0cm" fo:margin-bottom="0cm" loext:contextual-spacing="false" fo:text-align="justify" style:justify-single-word="false" fo:text-indent="0.67cm" style:auto-text-indent="false" style:page-number="auto"/>
    </style:style>
    <style:style style:name="P40" style:family="paragraph" style:parent-style-name="Tekst_20_treści" style:master-page-name="">
      <style:paragraph-properties fo:margin-left="0.529cm" fo:margin-right="0cm" fo:margin-top="0cm" fo:margin-bottom="0.141cm" loext:contextual-spacing="false" fo:text-align="justify" style:justify-single-word="false" fo:text-indent="0.67cm" style:auto-text-indent="false" style:page-number="auto"/>
    </style:style>
    <style:style style:name="P41" style:family="paragraph" style:parent-style-name="Tekst_20_treści_20__28_2_29_" style:master-page-name="">
      <style:paragraph-properties fo:margin-left="1.764cm" fo:margin-right="4.727cm" fo:margin-top="0cm" fo:margin-bottom="0cm" loext:contextual-spacing="false" fo:line-height="136%" fo:text-align="end" style:justify-single-word="false" fo:text-indent="0cm" style:auto-text-indent="false" style:page-number="auto"/>
    </style:style>
    <style:style style:name="P42" style:family="paragraph" style:parent-style-name="Tekst_20_treści_20__28_2_29_" style:master-page-name="">
      <style:paragraph-properties fo:margin-left="3.634cm" fo:margin-right="0cm" fo:margin-top="0cm" fo:margin-bottom="0.141cm" loext:contextual-spacing="false" fo:line-height="100%" fo:text-align="start" style:justify-single-word="false" fo:text-indent="0cm" style:auto-text-indent="false" style:page-number="auto"/>
    </style:style>
    <style:style style:name="P43" style:family="paragraph" style:parent-style-name="Tekst_20_treści_20__28_2_29_" style:master-page-name="">
      <style:paragraph-properties fo:margin-left="4.233cm" fo:margin-right="0cm" fo:margin-top="0cm" fo:margin-bottom="0cm" loext:contextual-spacing="false" fo:line-height="136%" fo:text-align="start" style:justify-single-word="false" fo:text-indent="0cm" style:auto-text-indent="false" style:page-number="auto"/>
    </style:style>
    <style:style style:name="P44" style:family="paragraph" style:parent-style-name="Tekst_20_treści_20__28_2_29_" style:master-page-name="">
      <style:paragraph-properties fo:margin-left="2.364cm" fo:margin-right="0cm" fo:margin-top="0cm" fo:margin-bottom="0.106cm" loext:contextual-spacing="false" fo:line-height="100%" fo:text-align="justify"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1.764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1.764cm" style:auto-text-indent="false" style:page-number="auto">
        <style:tab-stops>
          <style:tab-stop style:position="8.022cm"/>
        </style:tab-stops>
      </style:paragraph-properties>
    </style:style>
    <style:style style:name="P47" style:family="paragraph" style:parent-style-name="Tekst_20_treści_20__28_2_29_" style:master-page-name="">
      <style:paragraph-properties fo:margin-left="0cm" fo:margin-right="0.741cm" fo:margin-top="0cm" fo:margin-bottom="0.247cm" loext:contextual-spacing="false" fo:line-height="100%" fo:text-align="end" style:justify-single-word="false" fo:text-indent="0cm" style:auto-text-indent="false" style:page-number="auto"/>
    </style:style>
    <style:style style:name="P48" style:family="paragraph" style:parent-style-name="Tekst_20_treści" style:master-page-name="">
      <style:paragraph-properties fo:margin-left="0.529cm" fo:margin-right="0cm" fo:margin-top="0cm" fo:margin-bottom="0cm" loext:contextual-spacing="false" fo:text-align="justify" style:justify-single-word="false" fo:text-indent="0.635cm" style:auto-text-indent="false" style:page-number="auto"/>
    </style:style>
    <style:style style:name="P49" style:family="paragraph" style:parent-style-name="Tekst_20_treści" style:master-page-name="">
      <style:paragraph-properties fo:margin-left="0.529cm" fo:margin-right="0cm" fo:margin-top="0cm" fo:margin-bottom="0cm" loext:contextual-spacing="false" fo:line-height="113%" fo:text-align="justify" style:justify-single-word="false" fo:text-indent="0.035cm" style:auto-text-indent="false" style:page-number="auto"/>
    </style:style>
    <style:style style:name="P50" style:family="paragraph" style:parent-style-name="Tekst_20_treści" style:master-page-name="">
      <style:paragraph-properties fo:margin-left="0.494cm" fo:margin-right="0cm" fo:margin-top="0cm" fo:margin-bottom="0cm" loext:contextual-spacing="false" fo:line-height="113%" fo:text-align="justify" style:justify-single-word="false" fo:text-indent="0.635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1.166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57cm"/>
        </style:tab-stops>
      </style:paragraph-properties>
    </style:style>
    <style:style style:name="P53" style:family="paragraph" style:parent-style-name="Tekst_20_treści" style:master-page-name="">
      <style:paragraph-properties fo:margin-left="0.494cm" fo:margin-right="0cm" fo:margin-top="0cm" fo:margin-bottom="0cm" loext:contextual-spacing="false" fo:text-align="justify" style:justify-single-word="false" fo:text-indent="0.071cm" style:auto-text-indent="false" style:page-number="auto"/>
    </style:style>
    <style:style style:name="P54" style:family="paragraph" style:parent-style-name="Tekst_20_treści" style:master-page-name="">
      <style:paragraph-properties fo:margin-left="0.494cm" fo:margin-right="0cm" fo:margin-top="0cm" fo:margin-bottom="0cm" loext:contextual-spacing="false" fo:text-align="justify" style:justify-single-word="false" fo:text-indent="0.67cm" style:auto-text-indent="false" style:page-number="auto"/>
    </style:style>
    <style:style style:name="P55" style:family="paragraph" style:parent-style-name="Tekst_20_treści" style:master-page-name="">
      <style:paragraph-properties fo:margin-left="0.494cm" fo:margin-right="0cm" fo:margin-top="0cm" fo:margin-bottom="0.247cm" loext:contextual-spacing="false" fo:line-height="113%" fo:text-align="justify" style:justify-single-word="false" fo:text-indent="0cm" style:auto-text-indent="false" style:page-number="auto"/>
    </style:style>
    <style:style style:name="P56" style:family="paragraph" style:parent-style-name="Tekst_20_treści"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57" style:family="paragraph" style:parent-style-name="Tekst_20_treści" style:master-page-name="">
      <style:paragraph-properties fo:margin-left="2.999cm" fo:margin-right="0cm" fo:margin-top="0cm" fo:margin-bottom="0.071cm" loext:contextual-spacing="false" fo:line-height="113%" fo:text-align="justify" style:justify-single-word="false" fo:text-indent="0cm" style:auto-text-indent="false" style:page-number="auto"/>
    </style:style>
    <style:style style:name="P58" style:family="paragraph" style:parent-style-name="Tekst_20_treści_20__28_2_29_" style:master-page-name="">
      <style:paragraph-properties fo:margin-left="1.058cm" fo:margin-right="0cm" fo:margin-top="0cm" fo:margin-bottom="0cm" loext:contextual-spacing="false" fo:line-height="115%" fo:text-align="justify" style:justify-single-word="false" fo:text-indent="0cm" style:auto-text-indent="false" style:page-number="auto"/>
    </style:style>
    <style:style style:name="P59" style:family="paragraph" style:parent-style-name="Tekst_20_treści_20__28_2_29_" style:master-page-name="">
      <style:paragraph-properties fo:margin-left="1.058cm" fo:margin-right="0cm" fo:margin-top="0cm" fo:margin-bottom="0cm" loext:contextual-spacing="false" fo:text-align="justify" style:justify-single-word="false" fo:text-indent="0cm" style:auto-text-indent="false" style:page-number="auto"/>
    </style:style>
    <style:style style:name="P60" style:family="paragraph" style:parent-style-name="Tekst_20_treści_20__28_2_29_" style:master-page-name="">
      <style:paragraph-properties fo:margin-left="1.058cm" fo:margin-right="0cm" fo:margin-top="0cm" fo:margin-bottom="0cm" loext:contextual-spacing="false" fo:line-height="108%" fo:text-align="justify" style:justify-single-word="false" fo:text-indent="0cm" style:auto-text-indent="false" style:page-number="auto"/>
    </style:style>
    <style:style style:name="P61" style:family="paragraph" style:parent-style-name="Tekst_20_treści_20__28_2_29_" style:master-page-name="">
      <style:paragraph-properties fo:margin-left="1.058cm" fo:margin-right="0cm" fo:margin-top="0cm" fo:margin-bottom="0.459cm" loext:contextual-spacing="false" fo:text-align="justify" style:justify-single-word="false" fo:text-indent="0cm" style:auto-text-indent="false" style:page-number="auto"/>
    </style:style>
    <style:style style:name="P62" style:family="paragraph" style:parent-style-name="Tekst_20_treści_20__28_2_29_" style:master-page-name="">
      <style:paragraph-properties fo:margin-left="1.058cm" fo:margin-right="0cm" fo:margin-top="0cm" fo:margin-bottom="0cm" loext:contextual-spacing="false" fo:text-align="justify" style:justify-single-word="false" fo:text-indent="0.635cm" style:auto-text-indent="false" style:page-number="auto"/>
    </style:style>
    <style:style style:name="P63" style:family="paragraph" style:parent-style-name="Tekst_20_treści" style:master-page-name="">
      <style:paragraph-properties fo:margin-left="3.104cm" fo:margin-right="0cm" fo:margin-top="0cm" fo:margin-bottom="0.071cm" loext:contextual-spacing="false" fo:line-height="113%" fo:text-align="justify" style:justify-single-word="false" fo:text-indent="0cm" style:auto-text-indent="false" style:page-number="auto"/>
    </style:style>
    <style:style style:name="P64" style:family="paragraph" style:parent-style-name="Tekst_20_treści" style:master-page-name="">
      <style:paragraph-properties fo:margin-left="0.494cm" fo:margin-right="0cm" fo:margin-top="0cm" fo:margin-bottom="0.176cm" loext:contextual-spacing="false" fo:text-align="justify" style:justify-single-word="false" fo:text-indent="0.6cm" style:auto-text-indent="false" style:page-number="auto"/>
    </style:style>
    <style:style style:name="P65" style:family="paragraph" style:parent-style-name="Tekst_20_treści" style:master-page-name="">
      <style:paragraph-properties fo:margin-left="0.494cm" fo:margin-right="0cm" fo:margin-top="0cm" fo:margin-bottom="0cm" loext:contextual-spacing="false" fo:text-align="justify" style:justify-single-word="false" fo:text-indent="0.6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1.095cm"/>
        </style:tab-stops>
      </style:paragraph-properties>
    </style:style>
    <style:style style:name="P67" style:family="paragraph" style:parent-style-name="Tekst_20_treści_20__28_2_29_" style:master-page-name="">
      <style:paragraph-properties fo:margin-left="0cm" fo:margin-right="0cm" fo:margin-top="0cm" fo:margin-bottom="0cm" loext:contextual-spacing="false" fo:text-align="justify" style:justify-single-word="false" fo:text-indent="1.623cm" style:auto-text-indent="false" style:page-number="auto"/>
    </style:style>
    <style:style style:name="P68" style:family="paragraph" style:parent-style-name="Tekst_20_treści_20__28_2_29_" style:master-page-name="">
      <style:paragraph-properties fo:margin-left="0cm" fo:margin-right="0cm" fo:margin-top="0cm" fo:margin-bottom="0cm" loext:contextual-spacing="false" fo:text-align="start" style:justify-single-word="false" fo:text-indent="1.623cm" style:auto-text-indent="false" style:page-number="auto"/>
    </style:style>
    <style:style style:name="P69" style:family="paragraph" style:parent-style-name="Tekst_20_treści_20__28_2_29_" style:master-page-name="">
      <style:paragraph-properties fo:margin-left="0cm" fo:margin-right="0cm" fo:margin-top="0cm" fo:margin-bottom="0.176cm" loext:contextual-spacing="false" fo:line-height="108%" fo:text-align="justify" style:justify-single-word="false" fo:text-indent="1.623cm" style:auto-text-indent="false" style:page-number="auto">
        <style:tab-stops>
          <style:tab-stop style:position="8.022cm"/>
        </style:tab-stops>
      </style:paragraph-properties>
    </style:style>
    <style:style style:name="P70" style:family="paragraph" style:parent-style-name="Tekst_20_treści_20__28_2_29_" style:master-page-name="">
      <style:paragraph-properties fo:margin-left="1.058cm" fo:margin-right="0cm" fo:margin-top="0cm" fo:margin-bottom="0cm" loext:contextual-spacing="false" fo:line-height="111%" fo:text-align="justify" style:justify-single-word="false" fo:text-indent="0.6cm" style:auto-text-indent="false" style:page-number="auto"/>
    </style:style>
    <style:style style:name="P71" style:family="paragraph" style:parent-style-name="Tekst_20_treści_20__28_2_29_" style:master-page-name="">
      <style:paragraph-properties fo:margin-left="1.623cm" fo:margin-right="0cm" fo:margin-top="0cm" fo:margin-bottom="0cm" loext:contextual-spacing="false" fo:text-align="justify" style:justify-single-word="false" fo:text-indent="0.035cm" style:auto-text-indent="false" style:page-number="auto"/>
    </style:style>
    <style:style style:name="P72" style:family="paragraph" style:parent-style-name="Tekst_20_treści" style:master-page-name="">
      <style:paragraph-properties fo:margin-left="0.423cm" fo:margin-right="0cm" fo:margin-top="0cm" fo:margin-bottom="0cm" loext:contextual-spacing="false" fo:text-align="justify" style:justify-single-word="false" fo:text-indent="0.635cm" style:auto-text-indent="false" style:page-number="auto"/>
    </style:style>
    <style:style style:name="P73" style:family="paragraph" style:parent-style-name="Tekst_20_treści" style:master-page-name="">
      <style:paragraph-properties fo:margin-left="0.423cm" fo:margin-right="0cm" fo:margin-top="0cm" fo:margin-bottom="0.176cm" loext:contextual-spacing="false" fo:text-align="justify" style:justify-single-word="false" fo:text-indent="0.635cm" style:auto-text-indent="false" style:page-number="auto"/>
    </style:style>
    <style:style style:name="P74" style:family="paragraph" style:parent-style-name="Tekst_20_treści_20__28_2_29_" style:master-page-name="">
      <style:paragraph-properties fo:margin-left="3.845cm" fo:margin-right="0cm" fo:margin-top="0cm" fo:margin-bottom="0cm" loext:contextual-spacing="false" fo:line-height="107%" fo:text-align="justify" style:justify-single-word="false" fo:text-indent="5.009cm" style:auto-text-indent="false" style:page-number="auto"/>
    </style:style>
    <style:style style:name="P75"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1.023cm" style:auto-text-indent="false" style:page-number="auto"/>
    </style:style>
    <style:style style:name="P76" style:family="paragraph" style:parent-style-name="Tekst_20_treści_20__28_2_29_" style:master-page-name="">
      <style:paragraph-properties fo:margin-left="0cm" fo:margin-right="0cm" fo:margin-top="0cm" fo:margin-bottom="0.176cm" loext:contextual-spacing="false" fo:line-height="110%" fo:text-align="justify" style:justify-single-word="false" fo:text-indent="1.023cm" style:auto-text-indent="false" style:page-number="auto"/>
    </style:style>
    <style:style style:name="P77" style:family="paragraph" style:parent-style-name="Tekst_20_treści_20__28_2_29_" style:master-page-name="">
      <style:paragraph-properties fo:margin-left="3.21cm" fo:margin-right="0cm" fo:margin-top="0cm" fo:margin-bottom="0cm" loext:contextual-spacing="false" fo:line-height="108%" fo:text-align="start" style:justify-single-word="false" fo:text-indent="0cm" style:auto-text-indent="false" style:page-number="auto"/>
    </style:style>
    <style:style style:name="P78" style:family="paragraph" style:parent-style-name="Tekst_20_treści_20__28_2_29_" style:master-page-name="">
      <style:paragraph-properties fo:margin-left="1.023cm" fo:margin-right="0cm" fo:margin-top="0cm" fo:margin-bottom="0cm" loext:contextual-spacing="false" fo:line-height="108%" fo:text-align="justify" style:justify-single-word="false" fo:text-indent="0.635cm" style:auto-text-indent="false" style:page-number="auto"/>
    </style:style>
    <style:style style:name="P79" style:family="paragraph" style:parent-style-name="Tekst_20_treści_20__28_2_29_" style:master-page-name="">
      <style:paragraph-properties fo:margin-left="1.023cm" fo:margin-right="0cm" fo:margin-top="0cm" fo:margin-bottom="0cm" loext:contextual-spacing="false" fo:line-height="110%" fo:text-align="justify" style:justify-single-word="false" fo:text-indent="0.635cm" style:auto-text-indent="false" style:page-number="auto"/>
    </style:style>
    <style:style style:name="P80" style:family="paragraph" style:parent-style-name="Tekst_20_treści_20__28_2_29_" style:master-page-name="">
      <style:paragraph-properties fo:margin-left="1.023cm" fo:margin-right="0cm" fo:margin-top="0cm" fo:margin-bottom="0cm" loext:contextual-spacing="false" fo:line-height="108%" fo:text-align="justify" style:justify-single-word="false" fo:text-indent="0.035cm" style:auto-text-indent="false" style:page-number="auto"/>
    </style:style>
    <style:style style:name="P81" style:family="paragraph" style:parent-style-name="Tekst_20_treści" style:master-page-name="">
      <style:paragraph-properties fo:margin-left="0cm" fo:margin-right="0cm" fo:margin-top="0cm" fo:margin-bottom="0.423cm" loext:contextual-spacing="false" fo:text-align="justify" style:justify-single-word="false" fo:text-indent="0.706cm" style:auto-text-indent="false" style:page-number="auto"/>
    </style:style>
    <style:style style:name="P82"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83" style:family="paragraph" style:parent-style-name="Tekst_20_treści_20__28_2_29_" style:master-page-name="">
      <style:paragraph-properties fo:margin-left="0.635cm" fo:margin-right="0cm" fo:margin-top="0cm" fo:margin-bottom="0.212cm" loext:contextual-spacing="false" fo:line-height="108%" fo:text-align="justify" style:justify-single-word="false" fo:text-indent="0.071cm" style:auto-text-indent="false" style:page-number="auto"/>
    </style:style>
    <style:style style:name="P84" style:family="paragraph" style:parent-style-name="Footer" style:master-page-name="">
      <style:paragraph-properties fo:margin-left="0.741cm" fo:margin-right="0cm" fo:margin-top="0cm" fo:margin-bottom="0cm" loext:contextual-spacing="false" fo:line-height="100%" fo:text-align="justify" style:justify-single-word="false" fo:text-indent="-0.741cm" style:auto-text-indent="false" style:page-number="auto">
        <style:tab-stops>
          <style:tab-stop style:position="-0.166cm"/>
        </style:tab-stops>
      </style:paragraph-properties>
    </style:style>
    <style:style style:name="P85" style:family="paragraph" style:parent-style-name="Footer" style:master-page-name="">
      <style:paragraph-properties fo:margin-left="0.741cm" fo:margin-right="0cm" fo:margin-top="0cm" fo:margin-bottom="0cm" loext:contextual-spacing="false" fo:line-height="100%" fo:text-align="justify" style:justify-single-word="false" fo:text-indent="-0.741cm" style:auto-text-indent="false" style:page-number="auto">
        <style:tab-stops>
          <style:tab-stop style:position="-0.157cm"/>
        </style:tab-stops>
      </style:paragraph-properties>
    </style:style>
    <style:style style:name="P86" style:family="paragraph" style:parent-style-name="Footer" style:master-page-name="">
      <style:paragraph-properties fo:margin-left="0.741cm" fo:margin-right="0cm" fo:margin-top="0cm" fo:margin-bottom="0cm" loext:contextual-spacing="false" fo:line-height="100%" fo:text-align="justify" style:justify-single-word="false" fo:text-indent="-0.741cm" style:auto-text-indent="false" style:page-number="auto">
        <style:tab-stops>
          <style:tab-stop style:position="-0.175cm"/>
        </style:tab-stops>
      </style:paragraph-properties>
    </style:style>
    <style:style style:name="P87" style:family="paragraph" style:parent-style-name="Tekst_20_treści" style:master-page-name="">
      <style:paragraph-properties fo:margin-left="0cm" fo:margin-right="0cm" fo:margin-top="0cm" fo:margin-bottom="0cm" loext:contextual-spacing="false" fo:line-height="113%" fo:text-align="justify" style:justify-single-word="false" fo:text-indent="0.741cm" style:auto-text-indent="false" style:page-number="auto"/>
    </style:style>
    <style:style style:name="P88" style:family="paragraph" style:parent-style-name="Standard" style:master-page-name="PageStyle0">
      <style:paragraph-properties fo:line-height="0.002cm" style:page-number="auto"/>
    </style:style>
    <style:style style:name="P89" style:family="paragraph" style:parent-style-name="Standard" style:master-page-name="PageStyle1">
      <style:paragraph-properties fo:line-height="0.002cm" style:page-number="auto"/>
    </style:style>
    <style:style style:name="P90" style:family="paragraph" style:parent-style-name="Standard" style:master-page-name="PageStyle2">
      <style:paragraph-properties fo:line-height="0.002cm" style:page-number="auto"/>
    </style:style>
    <style:style style:name="P91" style:family="paragraph" style:parent-style-name="Standard" style:master-page-name="PageStyle3">
      <style:paragraph-properties fo:line-height="0.002cm" style:page-number="auto"/>
    </style:style>
    <style:style style:name="P92" style:family="paragraph" style:parent-style-name="Standard" style:master-page-name="PageStyle4">
      <style:paragraph-properties fo:line-height="0.002cm" style:page-number="auto"/>
    </style:style>
    <style:style style:name="P93" style:family="paragraph" style:parent-style-name="Standard" style:master-page-name="PageStyle5">
      <style:paragraph-properties fo:line-height="0.002cm" style:page-number="auto"/>
    </style:style>
    <style:style style:name="P94" style:family="paragraph" style:parent-style-name="Standard" style:master-page-name="PageStyle6">
      <style:paragraph-properties fo:line-height="0.002cm" style:page-number="auto"/>
    </style:style>
    <style:style style:name="P95" style:family="paragraph" style:parent-style-name="Standard" style:master-page-name="PageStyle7">
      <style:paragraph-properties fo:line-height="0.002cm" style:page-number="auto"/>
    </style:style>
    <style:style style:name="P96" style:family="paragraph" style:parent-style-name="Standard" style:master-page-name="PageStyle8">
      <style:paragraph-properties fo:line-height="0.002cm" style:page-number="auto"/>
    </style:style>
    <style:style style:name="P97" style:family="paragraph" style:parent-style-name="Standard" style:master-page-name="PageStyle9">
      <style:paragraph-properties fo:line-height="0.002cm" style:page-number="auto"/>
    </style:style>
    <style:style style:name="P98" style:family="paragraph" style:parent-style-name="Standard" style:master-page-name="PageStyle10">
      <style:paragraph-properties fo:line-height="0.002cm" style:page-number="auto"/>
    </style:style>
    <style:style style:name="P99" style:family="paragraph" style:parent-style-name="Standard" style:master-page-name="PageStyle11">
      <style:paragraph-properties fo:line-height="0.002cm" style:page-number="auto"/>
    </style:style>
    <style:style style:name="P100" style:family="paragraph" style:parent-style-name="Standard" style:master-page-name="PageStyle12">
      <style:paragraph-properties fo:line-height="0.002cm" style:page-number="auto"/>
    </style:style>
    <style:style style:name="P101" style:family="paragraph" style:parent-style-name="Standard" style:master-page-name="PageStyle13">
      <style:paragraph-properties fo:line-height="0.002cm" style:page-number="auto"/>
    </style:style>
    <style:style style:name="P102" style:family="paragraph" style:parent-style-name="Standard" style:master-page-name="PageStyle14">
      <style:paragraph-properties fo:line-height="0.002cm" style:page-number="auto"/>
    </style:style>
    <style:style style:name="P103" style:family="paragraph" style:parent-style-name="Standard" style:master-page-name="PageStyle15">
      <style:paragraph-properties fo:line-height="0.002cm" style:page-number="auto"/>
    </style:style>
    <style:style style:name="P104" style:family="paragraph" style:parent-style-name="Standard" style:master-page-name="PageStyle16">
      <style:paragraph-properties fo:line-height="0.002cm" style:page-number="auto"/>
    </style:style>
    <style:style style:name="P105" style:family="paragraph" style:parent-style-name="Standard" style:master-page-name="PageStyle17">
      <style:paragraph-properties fo:line-height="0.002cm" style:page-number="auto"/>
    </style:style>
    <style:style style:name="P106" style:family="paragraph" style:parent-style-name="Standard" style:master-page-name="PageStyle18">
      <style:paragraph-properties fo:line-height="0.002cm" style:page-number="auto"/>
    </style:style>
    <style:style style:name="P107" style:family="paragraph" style:parent-style-name="Standard" style:master-page-name="PageStyle19">
      <style:paragraph-properties fo:line-height="0.002cm" style:page-number="auto"/>
    </style:style>
    <style:style style:name="P10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9" style:family="paragraph" style:parent-style-name="Nagłówek_20__23_1"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110"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274cm"/>
          <style:tab-stop style:position="10.305cm" style:leader-style="dotted" style:leader-text="."/>
        </style:tab-stops>
      </style:paragraph-properties>
    </style:style>
    <style:style style:name="P111"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274cm"/>
        </style:tab-stops>
      </style:paragraph-properties>
    </style:style>
    <style:style style:name="P112" style:family="paragraph" style:parent-style-name="Tekst_20_treści_20__28_2_29_" style:list-style-name="L2" style:master-page-name="">
      <style:paragraph-properties fo:margin-left="1.834cm" fo:margin-right="0cm" fo:margin-top="0cm" fo:margin-bottom="0cm" loext:contextual-spacing="false" fo:text-align="justify" style:justify-single-word="false" fo:text-indent="-0.564cm" style:auto-text-indent="false" style:page-number="auto">
        <style:tab-stops>
          <style:tab-stop style:position="0.034cm"/>
        </style:tab-stops>
      </style:paragraph-properties>
    </style:style>
    <style:style style:name="P113" style:family="paragraph" style:parent-style-name="Tekst_20_treści_20__28_2_29_" style:list-style-name="L3" style:master-page-name="">
      <style:paragraph-properties fo:margin-left="1.834cm" fo:margin-right="0cm" fo:margin-top="0cm" fo:margin-bottom="0cm" loext:contextual-spacing="false" fo:text-align="justify" style:justify-single-word="false" fo:text-indent="-0.564cm" style:auto-text-indent="false" style:page-number="auto">
        <style:tab-stops>
          <style:tab-stop style:position="0.034cm"/>
        </style:tab-stops>
      </style:paragraph-properties>
    </style:style>
    <style:style style:name="P114" style:family="paragraph" style:parent-style-name="Tekst_20_treści_20__28_2_29_" style:list-style-name="L2" style:master-page-name="">
      <style:paragraph-properties fo:margin-left="1.834cm" fo:margin-right="0cm" fo:margin-top="0cm" fo:margin-bottom="0cm" loext:contextual-spacing="false" fo:line-height="110%" fo:text-align="justify" style:justify-single-word="false" fo:text-indent="-0.564cm" style:auto-text-indent="false" style:page-number="auto">
        <style:tab-stops>
          <style:tab-stop style:position="0.034cm"/>
        </style:tab-stops>
      </style:paragraph-properties>
    </style:style>
    <style:style style:name="P115" style:family="paragraph" style:parent-style-name="Tekst_20_treści_20__28_2_29_" style:list-style-name="L3" style:master-page-name="">
      <style:paragraph-properties fo:margin-left="1.834cm" fo:margin-right="0cm" fo:margin-top="0cm" fo:margin-bottom="0cm" loext:contextual-spacing="false" fo:line-height="107%" fo:text-align="justify" style:justify-single-word="false" fo:text-indent="-0.564cm" style:auto-text-indent="false" style:page-number="auto">
        <style:tab-stops>
          <style:tab-stop style:position="0.034cm"/>
        </style:tab-stops>
      </style:paragraph-properties>
    </style:style>
    <style:style style:name="P116" style:family="paragraph" style:parent-style-name="Tekst_20_treści_20__28_2_29_" style:list-style-name="L3" style:master-page-name="">
      <style:paragraph-properties fo:margin-left="0cm" fo:margin-right="0cm" fo:margin-top="0cm" fo:margin-bottom="0cm" loext:contextual-spacing="false" fo:text-align="start" style:justify-single-word="false" fo:text-indent="1.27cm" style:auto-text-indent="false" style:page-number="auto">
        <style:tab-stops>
          <style:tab-stop style:position="1.868cm"/>
        </style:tab-stops>
      </style:paragraph-properties>
    </style:style>
    <style:style style:name="P117"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05cm"/>
        </style:tab-stops>
      </style:paragraph-properties>
    </style:style>
    <style:style style:name="P118" style:family="paragraph" style:parent-style-name="Tekst_20_treści_20__28_2_29_" style:list-style-name="L4" style:master-page-name="">
      <style:paragraph-properties fo:margin-left="1.164cm" fo:margin-right="1.129cm" fo:margin-top="0cm" fo:margin-bottom="0cm" loext:contextual-spacing="false" fo:line-height="108%" fo:text-align="justify" style:justify-single-word="false" fo:text-indent="-0.529cm" style:auto-text-indent="false" style:page-number="auto">
        <style:tab-stops>
          <style:tab-stop style:position="0.069cm"/>
        </style:tab-stops>
      </style:paragraph-properties>
    </style:style>
    <style:style style:name="P119" style:family="paragraph" style:parent-style-name="Tekst_20_treści_20__28_2_29_" style:list-style-name="L4" style:master-page-name="">
      <style:paragraph-properties fo:margin-left="1.164cm" fo:margin-right="1.129cm" fo:margin-top="0cm" fo:margin-bottom="0cm" loext:contextual-spacing="false" fo:text-align="justify" style:justify-single-word="false" fo:text-indent="-0.529cm" style:auto-text-indent="false" style:page-number="auto">
        <style:tab-stops>
          <style:tab-stop style:position="0.069cm"/>
        </style:tab-stops>
      </style:paragraph-properties>
    </style:style>
    <style:style style:name="P120" style:family="paragraph" style:parent-style-name="Tekst_20_treści_20__28_2_29_" style:list-style-name="L5" style:master-page-name="">
      <style:paragraph-properties fo:margin-left="1.164cm" fo:margin-right="0cm" fo:margin-top="0cm" fo:margin-bottom="0cm" loext:contextual-spacing="false" fo:text-align="justify" style:justify-single-word="false" fo:text-indent="-0.529cm" style:auto-text-indent="false" style:page-number="auto">
        <style:tab-stops>
          <style:tab-stop style:position="0.069cm"/>
        </style:tab-stops>
      </style:paragraph-properties>
    </style:style>
    <style:style style:name="P121" style:family="paragraph" style:parent-style-name="Tekst_20_treści_20__28_2_29_" style:list-style-name="L5" style:master-page-name="">
      <style:paragraph-properties fo:margin-left="1.164cm" fo:margin-right="0cm" fo:margin-top="0cm" fo:margin-bottom="0cm" loext:contextual-spacing="false" fo:line-height="110%" fo:text-align="justify" style:justify-single-word="false" fo:text-indent="-0.529cm" style:auto-text-indent="false" style:page-number="auto">
        <style:tab-stops>
          <style:tab-stop style:position="0.069cm"/>
        </style:tab-stops>
      </style:paragraph-properties>
    </style:style>
    <style:style style:name="P122" style:family="paragraph" style:parent-style-name="Tekst_20_treści_20__28_2_29_" style:list-style-name="L5" style:master-page-name="">
      <style:paragraph-properties fo:margin-left="1.164cm" fo:margin-right="0cm" fo:margin-top="0cm" fo:margin-bottom="0cm" loext:contextual-spacing="false" fo:line-height="107%" fo:text-align="justify" style:justify-single-word="false" fo:text-indent="-0.529cm" style:auto-text-indent="false" style:page-number="auto">
        <style:tab-stops>
          <style:tab-stop style:position="0.069cm"/>
        </style:tab-stops>
      </style:paragraph-properties>
    </style:style>
    <style:style style:name="P123" style:family="paragraph" style:parent-style-name="Tekst_20_treści_20__28_2_29_" style:list-style-name="L5" style:master-page-name="">
      <style:paragraph-properties fo:margin-left="1.164cm" fo:margin-right="0cm" fo:margin-top="0cm" fo:margin-bottom="0cm" loext:contextual-spacing="false" fo:line-height="108%" fo:text-align="justify" style:justify-single-word="false" fo:text-indent="-0.529cm" style:auto-text-indent="false" style:page-number="auto">
        <style:tab-stops>
          <style:tab-stop style:position="0.069cm"/>
        </style:tab-stops>
      </style:paragraph-properties>
    </style:style>
    <style:style style:name="P124"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815cm"/>
        </style:tab-stops>
      </style:paragraph-properties>
    </style:style>
    <style:style style:name="P125" style:family="paragraph" style:parent-style-name="Tekst_20_treści_20__28_2_29_" style:list-style-name="L6" style:master-page-name="">
      <style:paragraph-properties fo:margin-left="2.364cm" fo:margin-right="0cm" fo:margin-top="0cm" fo:margin-bottom="0cm" loext:contextual-spacing="false" fo:line-height="110%" fo:text-align="justify" style:justify-single-word="false" fo:text-indent="-0.529cm" style:auto-text-indent="false" style:page-number="auto">
        <style:tab-stops>
          <style:tab-stop style:position="0.071cm"/>
        </style:tab-stops>
      </style:paragraph-properties>
    </style:style>
    <style:style style:name="P126" style:family="paragraph" style:parent-style-name="Tekst_20_treści_20__28_2_29_" style:list-style-name="L7" style:master-page-name="">
      <style:paragraph-properties fo:margin-left="2.364cm" fo:margin-right="0cm" fo:margin-top="0cm" fo:margin-bottom="0cm" loext:contextual-spacing="false" fo:line-height="110%" fo:text-align="justify" style:justify-single-word="false" fo:text-indent="-0.529cm" style:auto-text-indent="false" style:page-number="auto">
        <style:tab-stops>
          <style:tab-stop style:position="0.071cm"/>
        </style:tab-stops>
      </style:paragraph-properties>
    </style:style>
    <style:style style:name="P127" style:family="paragraph" style:parent-style-name="Tekst_20_treści_20__28_2_29_" style:list-style-name="L6" style:master-page-name="">
      <style:paragraph-properties fo:margin-left="2.364cm" fo:margin-right="0cm" fo:margin-top="0cm" fo:margin-bottom="0cm" loext:contextual-spacing="false" fo:line-height="111%" fo:text-align="justify" style:justify-single-word="false" fo:text-indent="-0.529cm" style:auto-text-indent="false" style:page-number="auto">
        <style:tab-stops>
          <style:tab-stop style:position="0.071cm"/>
        </style:tab-stops>
      </style:paragraph-properties>
    </style:style>
    <style:style style:name="P128" style:family="paragraph" style:parent-style-name="Tekst_20_treści_20__28_2_29_" style:list-style-name="L7" style:master-page-name="">
      <style:paragraph-properties fo:margin-left="2.364cm" fo:margin-right="0cm" fo:margin-top="0cm" fo:margin-bottom="0cm" loext:contextual-spacing="false" fo:line-height="108%" fo:text-align="justify" style:justify-single-word="false" fo:text-indent="-0.529cm" style:auto-text-indent="false" style:page-number="auto">
        <style:tab-stops>
          <style:tab-stop style:position="0.071cm"/>
        </style:tab-stops>
      </style:paragraph-properties>
    </style:style>
    <style:style style:name="P129" style:family="paragraph" style:parent-style-name="Tekst_20_treści_20__28_2_29_" style:list-style-name="L7" style:master-page-name="">
      <style:paragraph-properties fo:margin-left="2.364cm" fo:margin-right="0cm" fo:margin-top="0cm" fo:margin-bottom="0cm" loext:contextual-spacing="false" fo:text-align="justify" style:justify-single-word="false" fo:text-indent="-0.529cm" style:auto-text-indent="false" style:page-number="auto">
        <style:tab-stops>
          <style:tab-stop style:position="0.071cm"/>
        </style:tab-stops>
      </style:paragraph-properties>
    </style:style>
    <style:style style:name="P130" style:family="paragraph" style:parent-style-name="Tekst_20_treści_20__28_2_29_" style:list-style-name="L6" style:master-page-name="">
      <style:paragraph-properties fo:margin-left="1.799cm" fo:margin-right="0cm" fo:margin-top="0cm" fo:margin-bottom="0cm" loext:contextual-spacing="false" fo:text-align="justify" style:justify-single-word="false" fo:text-indent="0cm" style:auto-text-indent="false" style:page-number="auto">
        <style:tab-stops>
          <style:tab-stop style:position="0.635cm"/>
        </style:tab-stops>
      </style:paragraph-properties>
    </style:style>
    <style:style style:name="P131" style:family="paragraph" style:parent-style-name="Tekst_20_treści_20__28_3_29_" style:list-style-name="L8" style:master-page-name="">
      <style:paragraph-properties fo:margin-left="1.023cm" fo:margin-right="0cm" fo:margin-top="0cm" fo:margin-bottom="0cm" loext:contextual-spacing="false" fo:line-height="97%" fo:text-align="justify" style:justify-single-word="false" fo:text-indent="-0.564cm" style:auto-text-indent="false" style:page-number="auto">
        <style:tab-stops>
          <style:tab-stop style:position="0.011cm"/>
        </style:tab-stops>
      </style:paragraph-properties>
    </style:style>
    <style:style style:name="P132"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6"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8"/>
        <text:p text:style-name="P2"><draw:frame draw:style-name="fr1" draw:name="Ramka1" text:anchor-type="paragraph" svg:x="1.064cm" svg:y="1.27cm" svg:width="10.49cm" svg:height="15.85cm" draw:z-index="0"><draw:text-box><text:p text:style-name="P18"><text:span text:style-name="CharStyle7">Anna Grochowska<text:line-break/></text:span><text:span text:style-name="CharStyle6">Uniwersytet Jagielloński</text:span></text:p><text:p text:style-name="P6"><text:span text:style-name="CharStyle9">Działalność Koła Młodych<text:line-break/>przy dawnym<text:line-break/>Krakowskim Oddziale<text:line-break/>Związku Literatów Polskich </text:span></text:p><text:p text:style-name="P7"><text:span text:style-name="CharStyle11">Pierwsze Koło Młodych przy Związku Literatów Polskich powsta­ło w marcu 1945 roku w Krakowie. Była to organizacja stworzo­na z myślą o utalentowanych młodych ludziach, których Związek chciał wesprzeć i wdrożyć do czynnego życia literackiego. Przez pierwsze dekady Koło Młodych nazywane było przez jego twórców i członków rozmaicie. Funkcjonowało kilka nazw: Koło Młodych Pisarzy, Klub Młodych czy też Studium Literackie, jednak z dzisiej­szej perspektywy nazwę „Koło Młodych”</text:span><text:span text:style-name="CharStyle11"><text:span text:style-name="T1">1</text:span></text:span><text:span text:style-name="CharStyle11"> należy uznać za obowią­zującą. Spotkania odbywały się w stołówce dawnego Domu Związ­ku Literatów Polskich, który mieścił się przy ulicy Krupniczej 22. </text:span></text:p><text:p text:style-name="P26"><text:span text:style-name="CharStyle11">Koło Młodych działało przy Krakowskim Oddziale ZLP przez kilka dziesięcioleci (z niewielkimi przerwami). Jego schyłek przy- padł na czas, kiedy działalność Związku Literatów została zawieszona w 1981 roku. Następnie został on rozwiązany przez Wojskową Radę Ocalenia Narodowego w 1983 roku. Wówczas utworzono nowy związek, który zaanektował nazwę „Związek Literatów Polskich”. Zrzeszał on ludzi będących na usługach władz partyjnych. Czoło­wi reprezentanci poprzedniego, „prawdziwego” Związku Literatów odmówili zapisania się do nowego zrzeszenia, które nazywane było przez nich „neo-zlepem” tudzież „WRONim związkiem”. W 1984 roku pisarze, którzy odmówili wstąpienia do nowego ZLP, utwo­rzyli nielegalne wówczas Stowarzyszenie Pisarzy Polskich. Zostało ono zarejestrowane w 1989 roku po zmianie ustroju politycznego Rzeczypospolitej. Stąd też pragnę podkreślić, że Koło Młodych, </text:span></text:p></draw:text-box></draw:frame><draw:frame draw:style-name="fr1" draw:name="1" text:anchor-type="paragraph" svg:x="1.064cm" svg:y="17.517cm" svg:width="10.49cm" svg:height="0.399cm" draw:z-index="1"><draw:text-box><text:p text:style-name="P9"><text:span text:style-name="CharStyle13">1<text:tab/>Zaczęła się ona konstytuować w 1950 roku. </text:span></text:p></draw:text-box></draw:frame><draw:frame draw:style-name="fr1" draw:name="2" text:anchor-type="paragraph" svg:x="11.859cm" svg:y="18.203cm" draw:z-index="2"><draw:text-box fo:min-height="0.559cm" fo:min-width="0.796cm"><text:p text:style-name="P3"><text:span text:style-name="CharStyle16">199</text:span></text:p></draw:text-box></draw:frame></text:p>
      </text:section>
      <text:section text:style-name="Sect1" text:name="Section1">
        <text:p text:style-name="P89"><draw:line text:anchor-type="paragraph" draw:z-index="3" draw:style-name="gr1" draw:text-style-name="P132" svg:x1="2.133cm" svg:y1="0.88cm" svg:x2="12.462cm" svg:y2="0.88cm"><text:p/></draw:line><draw:line text:anchor-type="paragraph" draw:z-index="4" draw:style-name="gr1" draw:text-style-name="P132" svg:x1="2.115cm" svg:y1="17.094cm" svg:x2="9.142cm" svg:y2="17.094cm"><text:p/></draw:line></text:p>
        <text:p text:style-name="P2"><draw:frame draw:style-name="fr1" draw:name="3" text:anchor-type="paragraph" svg:x="6.112cm" svg:y="0.365cm" draw:z-index="5"><draw:text-box fo:min-height="0.39cm" fo:min-width="2.362cm"><text:p text:style-name="P3"><text:span text:style-name="CharStyle15">Anna Grochowska</text:span></text:p></draw:text-box></draw:frame><draw:frame draw:style-name="fr1" draw:name="4" text:anchor-type="paragraph" svg:x="2.048cm" svg:y="1.312cm" svg:width="10.481cm" svg:height="15.646cm" draw:z-index="6"><draw:text-box><text:p text:style-name="P19"><text:span text:style-name="CharStyle11">stanowiące przedmiot rozważań w tym artykule, było organizacją należącą do właściwego, dawnego Związku Literatów Polskich, którego tradycje kultywuje Stowarzyszenie Pisarzy Polskich. </text:span></text:p><text:h text:style-name="P108" text:outline-level="1"><text:bookmark-start text:name="bookmark1"/><text:bookmark-start text:name="bookmark0"/><text:span text:style-name="CharStyle19">Początki działalności</text:span><text:bookmark-end text:name="bookmark1"/><text:bookmark-end text:name="bookmark0"/></text:h><text:p text:style-name="P20"><text:span text:style-name="CharStyle11">Pomysł utworzenia Koła Młodych zrodził się w Krakowie, niedługo po reaktywacji Związku Zawodowego Literatów Polskich. W mar­cu 1945 roku do pokoju redakcyjnego „Walki” wszedł znany już od międzywojnia pisarz Stefan Otwinowski. „Walka” miała swoją sie­dzibę na czwartym piętrze Pałacu Prasy przy ulicy Wielopole. Był to cotygodniowy dodatek do krakowskiego „Dziennika Polskiego”, w którym drukowano utwory najmłodszych autorów. W związku z tym Otwinowski, upoważniony przez ZZLP, zaproponował re­daktorom Adamowi Włodkowi i Tadeuszowi Jęczalikowi współ­pracę przy stworzeniu nowej organizacji, która wspierałaby mło­dych adeptów pióra. Stąd też już w marcu 1945 roku, w czwartym numerze tego dodatku do „Dziennika Polskiego” ukazał się poniż­szy tekst: </text:span></text:p><text:p text:style-name="P28"><text:span text:style-name="CharStyle21">Związek Zawodowy Literatów Polskich przystępuje do organizacji Klubu Literackiego przy Związku, który będzie grupował młodych pi­sarzy, nie będących jeszcze członkami Związku. Celem Klubu będzie stworzenie organizacji, umożliwiającej młodym pisarzom stały kontakt, wymianę myśli oraz wspólne dyskusje nad ich utworami. </text:span></text:p><text:p text:style-name="P28"><text:span text:style-name="CharStyle21">W tym celu Zarząd Związku zaprasza wszystkich młodych pisarzy do przybycia na zebranie inauguracyjne Klubu Literackiego, które odbę­dzie się w czwartek dnia 22 bm. o godz. 16 w lokalu Związku, przy ulicy Krupniczej 22. </text:span></text:p><text:p text:style-name="P29"><text:span text:style-name="CharStyle21">Z ramienia Związku przemawiają: dr K. Wyka i S. Otwinowski, po czym nastąpi ustalenie ram organizacyjnych i programu pracy Klubu</text:span><text:span text:style-name="CharStyle21"><text:span text:style-name="T1">2</text:span></text:span><text:span text:style-name="CharStyle21">. </text:span></text:p><text:p text:style-name="P26"><text:span text:style-name="CharStyle11">Tak oto zainicjowano powstanie pierwszego Koła Młodych przy ZZLP. W ten sposób nawiązana została także współpraca z Adamem Włodkiem, późniejszym wieloletnim opiekunem Koła. Podobnie jak w przypadku pierwszego inaugurującego spotkania, zebrania odbywały się w stołówce Domu Literatów po godzinie</text:span></text:p></draw:text-box></draw:frame><draw:frame draw:style-name="fr1" draw:name="5" text:anchor-type="paragraph" svg:x="2.064cm" svg:y="17.129cm" svg:width="10.423cm" svg:height="0.728cm" draw:z-index="7"><draw:text-box><text:p text:style-name="P30"><text:span text:style-name="CharStyle13">2<text:tab/>A. Włodek, </text:span><text:span text:style-name="CharStyle22">Nasz łup wojenny. Pamiętnikarski aneks do dziejów literackiego startu wojennego pokolenia pisarzy krakowskich,</text:span><text:span text:style-name="CharStyle13"> Kraków 1970, s. 164-165. </text:span></text:p></draw:text-box></draw:frame><draw:frame draw:style-name="fr1" draw:name="6" text:anchor-type="paragraph" svg:x="0.854cm" svg:y="18.195cm" svg:width="0.914cm" svg:height="0.559cm" draw:z-index="8"><draw:text-box><text:p text:style-name="P4"><text:span text:style-name="CharStyle16">200</text:span></text:p></draw:text-box></draw:frame></text:p>
      </text:section>
      <text:section text:style-name="Sect1" text:name="Section2">
        <text:p text:style-name="P90"><draw:line text:anchor-type="paragraph" draw:z-index="9" draw:style-name="gr1" draw:text-style-name="P132" svg:x1="1.614cm" svg:y1="1.108cm" svg:x2="11.943cm" svg:y2="1.108cm"><text:p/></draw:line><draw:line text:anchor-type="paragraph" draw:z-index="10" draw:style-name="gr1" draw:text-style-name="P132" svg:x1="1.656cm" svg:y1="15.392cm" svg:x2="8.668cm" svg:y2="15.392cm"><text:p/></draw:line></text:p>
        <text:p text:style-name="P2"><draw:frame draw:style-name="fr1" draw:name="7" text:anchor-type="paragraph" svg:x="2.088cm" svg:y="0.593cm" draw:z-index="11"><draw:text-box fo:min-height="0.415cm" fo:min-width="9.356cm"><text:p text:style-name="P3"><text:span text:style-name="CharStyle15">Działalność Koła Młodych przy dawnym Krakowskim Oddziale Związku... </text:span></text:p></draw:text-box></draw:frame><draw:frame draw:style-name="fr1" draw:name="8" text:anchor-type="paragraph" svg:x="1.522cm" svg:y="1.524cm" svg:width="10.523cm" svg:height="13.656cm" draw:z-index="12"><draw:text-box><text:p text:style-name="P8"><text:span text:style-name="CharStyle11">16. 00. Wynalazcą idei organizacji był, jak podkreślał Adam Wło­dek</text:span><text:span text:style-name="CharStyle11"><text:span text:style-name="T1">3</text:span></text:span><text:span text:style-name="CharStyle11">, Stefan Otwinowski. Związek pozwolił pisarzowi na wcielenie w życie jego pomysłu i tylkojemu powierzył realizację projektu. Co ciekawe, przez pięć lat Koło Młodych istniało jedynie przy Oddziale Krakowskim. Działalność organizacji przynosiła pozytywne efekty, więc po upływie tego czasu Związek stwierdził, że istnieje wyraźna potrzeba rozszerzenia takiej działalności w skali Polski i uznał ją za jedną z podstawowych prac wchodzących w zakres obowiązków ZZLP. </text:span></text:p><text:p text:style-name="P31"><text:span text:style-name="CharStyle11">Główną formą pracy w Kole było prezentowanie i omawianie literackich prób początkujących autorów. W teorii organizacja nie miała na celu uczenia młodzieży tego, wjaki sposób powinno się pi­sać. Założenia nauczycieli zdawały się liberalne, a tym samym opty­mistyczne. Pisarzom wydawało się, że położą nacisk na swobodną twórczość, zarówno jeśli chodzi o formę wypowiedzi, jak i treść. Jednakże w czasach, w których Koło Młodych rozpoczęło działal­ność, taka organizacja musiała przerodzić się w „arenę walki o pryn­cypia socjalizmu”</text:span><text:span text:style-name="CharStyle11"><text:span text:style-name="T1">4</text:span></text:span><text:span text:style-name="CharStyle11">. Miała stać na straży dostosowywania funkcji, jaką pełni literatura, do zjawisk społecznych. Większość młodych wówczas twórców przeżyła epizod socjalistyczny, aby po pewnym czasie radykalnie zmienić poglądy. </text:span></text:p><text:h text:style-name="P108" text:outline-level="1"><text:bookmark-start text:name="bookmark2"/><text:span text:style-name="CharStyle19">Centralizacja władzy nad Kołem Młodych</text:span><text:bookmark-end text:name="bookmark2"/></text:h><text:p text:style-name="P7"><text:span text:style-name="CharStyle11">Jesienią 1950 roku Zarząd Główny Związku Literatów Polskich (Związek w 1949 roku stracił przymiotnik „zawodowy”</text:span><text:span text:style-name="CharStyle11"><text:span text:style-name="T1">5</text:span></text:span><text:span text:style-name="CharStyle11">) rozpoczął tworzenie terenowych oddziałów w całej Polsce. Prace wszystkich nowoutworzonych kół zaczęły być koordynowane przez specjalnie powołaną do tego Komisję Młodzieżową działającą przy Zarządzie Głównym ZLP. Na jej czele stanął wówczas Igor Newerly. W tym</text:span></text:p></draw:text-box></draw:frame><draw:frame draw:style-name="fr1" draw:name="9" text:anchor-type="paragraph" svg:x="1.538cm" svg:y="15.416cm" svg:width="10.499cm" svg:height="1.025cm" draw:z-index="13"><draw:text-box><text:p text:style-name="P34"><text:span text:style-name="CharStyle13">3<text:tab/>Zob. idem, </text:span><text:span text:style-name="CharStyle22">Przypomnienie,</text:span><text:span text:style-name="CharStyle13"> [w:] </text:span><text:span text:style-name="CharStyle22">Drugi krakowski almanach młodych,</text:span><text:span text:style-name="CharStyle13"> wstęp S. Sta- bro, przypomnienie A. Włodek, wybór A. Kaliszewski, Kraków 1980, s. 329.</text:span></text:p></draw:text-box></draw:frame><draw:frame draw:style-name="fr1" draw:name="10" text:anchor-type="paragraph" svg:x="1.538cm" svg:y="16.45cm" svg:width="10.499cm" svg:height="0.321cm" draw:z-index="14"><draw:text-box><text:p text:style-name="P12"><text:span text:style-name="CharStyle13">4<text:tab/>T. Kwiatkowski, </text:span><text:span text:style-name="CharStyle22">Panopticum,</text:span><text:span text:style-name="CharStyle13"> Kraków 1995, s. 30.</text:span></text:p></draw:text-box></draw:frame><draw:frame draw:style-name="fr1" draw:name="11" text:anchor-type="paragraph" svg:x="1.538cm" svg:y="16.78cm" svg:width="10.507cm" svg:height="1.379cm" draw:z-index="15"><draw:text-box><text:p text:style-name="P34"><text:span text:style-name="CharStyle13">5<text:tab/>Nazwa „Związek Literatów Polskich” została uchwalona na Zjeździe Literatów w Szczecinie pod naciskiem władzy. Usunięcie przymiotnika „zawodowy” powo­dowało wykluczenie stowarzyszenia z Komisji Centralnej Związków Zawodowych, a tym samym ograniczało jego prawa i możliwości.</text:span></text:p></draw:text-box></draw:frame><draw:frame draw:style-name="fr1" draw:name="12" text:anchor-type="paragraph" svg:x="12.333cm" svg:y="18.415cm" svg:width="0.871cm" svg:height="0.559cm" draw:z-index="16"><draw:text-box><text:p text:style-name="P4"><text:span text:style-name="CharStyle16">201</text:span></text:p></draw:text-box></draw:frame></text:p>
      </text:section>
      <text:section text:style-name="Sect1" text:name="Section3">
        <text:p text:style-name="P91"><draw:line text:anchor-type="paragraph" draw:z-index="17" draw:style-name="gr3" draw:text-style-name="P132" svg:x1="1.873cm" svg:y1="0.873cm" svg:x2="12.203cm" svg:y2="0.873cm"><text:p/></draw:line></text:p>
        <text:p text:style-name="P2"><draw:frame draw:style-name="fr1" draw:name="13" text:anchor-type="paragraph" svg:x="5.853cm" svg:y="0.356cm" draw:z-index="18"><draw:text-box fo:min-height="0.39cm" fo:min-width="2.371cm"><text:p text:style-name="P3"><text:span text:style-name="CharStyle15">Anna Grochowska</text:span></text:p></draw:text-box></draw:frame><draw:frame draw:style-name="fr1" draw:name="14" text:anchor-type="paragraph" svg:x="1.764cm" svg:y="1.296cm" svg:width="11.049cm" svg:height="15.596cm" draw:z-index="19"><draw:text-box><text:p text:style-name="P7"><text:span text:style-name="CharStyle11">czasie w Komisji udzielali się także: Jerzy Putrament, Jacek Bo­cheński, Tadeusz Borowski, Jerzy Broszkiewicz, Jerzy Lau, Wanda Leopold, Arnold Słucki</text:span><text:span text:style-name="CharStyle11"><text:span text:style-name="T1">6</text:span></text:span><text:span text:style-name="CharStyle11">.</text:span></text:p><text:p text:style-name="P32"><text:span text:style-name="CharStyle11">W archiwach dawnego ZLP zachował się nieopatrzony datą pro­jekt Regulaminu Koła Młodych przy Związku Literatów Polskich. Został on przesłany do Oddziału Krakowskiego przez warszaw­ski Zarząd Główny Związku Literatów. Regulamin ów pochodzi z 1950 roku, czyli z okresu, w którym ZG ZLP zaczął organizo­wać strukturę administracyjną kół na terenie Polski. Dokument ten jest szczególnie interesujący, stąd też warto przytoczyć go w cało­ści. Treść zawartego na trzech stronach maszynopisu regulaminu przedstawia się następująco:</text:span></text:p><text:p text:style-name="P16"><text:span text:style-name="CharStyle21">REGULAMIN</text:span></text:p><text:p text:style-name="P35"><text:span text:style-name="CharStyle21">Kola Młodych przy Związku Literatów Polskich</text:span></text:p><text:list xml:id="list2136139524" text:style-name="L1"><text:list-item><text:p text:style-name="P110"><text:span text:style-name="CharStyle21"><text:tab/>Nazwa: KOŁO MŁODYCH przy Oddziale Z.L.P. <text:tab/></text:span></text:p></text:list-item><text:list-item><text:p text:style-name="P111"><text:span text:style-name="CharStyle21"><text:tab/>Cele i zadania Koła Młodych:</text:span></text:p></text:list-item></text:list><text:list xml:id="list3447394360" text:style-name="L2"><text:list-item><text:p text:style-name="P112"><text:span text:style-name="CharStyle21"><text:tab/>w Kole Młodych wychowują się i kształcą młodzi początkujący literaci, przyszli pisarze Polski Ludowej,</text:span></text:p></text:list-item><text:list-item><text:p text:style-name="P114"><text:span text:style-name="CharStyle21"><text:tab/>w Kole — młodzi pracują nad pogłębieniem swojej wiedzy w dziedzinie literatury i estetyki marksistowskiej, bogacą swe doświadczenia pisarskie, pogłębiają światopogląd, doskonalą język literacki i formę.</text:span></text:p></text:list-item></text:list><text:list xml:id="list111351877169699" text:continue-list="list2136139524" text:style-name="L1"><text:list-item><text:p text:style-name="P111"><text:span text:style-name="CharStyle21"><text:tab/>Podstawowe formy pracy Kół Młodych:</text:span></text:p></text:list-item></text:list><text:list xml:id="list1989157844" text:style-name="L3"><text:list-item><text:p text:style-name="P116"><text:span text:style-name="CharStyle21"><text:tab/>seminaria ideologiczne i twórcze,</text:span></text:p></text:list-item><text:list-item><text:p text:style-name="P113"><text:span text:style-name="CharStyle21"><text:tab/>zorganizowana działalność społeczna i polityczna w porozu­mieniu z Z.M.P.,</text:span></text:p></text:list-item><text:list-item><text:p text:style-name="P115"><text:span text:style-name="CharStyle21"><text:tab/>konkursy wewnętrzne, lub ogólne, ogłaszane przez KOMISJĘ MŁODZIEŻOWĄ dla wszystkich Kół,</text:span></text:p></text:list-item><text:list-item><text:p text:style-name="P116"><text:span text:style-name="CharStyle21"><text:tab/>współpraca z pismami miejscowymi i centralnymi,</text:span></text:p></text:list-item><text:list-item><text:p text:style-name="P116"><text:span text:style-name="CharStyle21"><text:tab/>występy autorskie,</text:span></text:p></text:list-item><text:list-item><text:p text:style-name="P116"><text:span text:style-name="CharStyle21"><text:tab/>współpraca między Kołami Młodych,</text:span></text:p></text:list-item><text:list-item><text:p text:style-name="P113"><text:span text:style-name="CharStyle21"><text:tab/>grupowe i indywidualne konsultacje z doświadczonymi pisarza­mi (aspirantura).</text:span></text:p></text:list-item></text:list></draw:text-box></draw:frame><draw:frame draw:style-name="fr1" draw:name="15" text:anchor-type="paragraph" svg:x="1.84cm" svg:y="17.433cm" draw:z-index="20"><draw:text-box fo:min-height="0.415cm" fo:min-width="4.844cm"><text:p text:style-name="P10"><text:span text:style-name="CharStyle13">6<text:tab/>A. Włodek, </text:span><text:span text:style-name="CharStyle22">Przypomnienie, s. 337.</text:span></text:p></draw:text-box></draw:frame><draw:frame draw:style-name="fr1" draw:name="16" text:anchor-type="paragraph" svg:x="0.654cm" svg:y="18.23cm" svg:width="0.889cm" svg:height="0.517cm" draw:z-index="21"><draw:text-box><text:p text:style-name="P4"><text:span text:style-name="CharStyle23">202</text:span></text:p></draw:text-box></draw:frame></text:p>
      </text:section>
      <text:section text:style-name="Sect1" text:name="Section4">
        <text:p text:style-name="P92"><draw:line text:anchor-type="paragraph" draw:z-index="22" draw:style-name="gr1" draw:text-style-name="P132" svg:x1="0.243cm" svg:y1="0.889cm" svg:x2="10.573cm" svg:y2="0.889cm"><text:p/></draw:line></text:p>
        <text:p text:style-name="P2"><draw:frame draw:style-name="fr1" draw:name="17" text:anchor-type="paragraph" svg:x="0.716cm" svg:y="0.372cm" draw:z-index="23"><draw:text-box fo:min-height="0.423cm" fo:min-width="9.356cm"><text:p text:style-name="P3"><text:span text:style-name="CharStyle15">Działalność Kola Młodych przy dawnym Krakowskim Oddziale Związku...</text:span></text:p></draw:text-box></draw:frame><draw:frame draw:style-name="fr1" draw:name="18" text:anchor-type="paragraph" svg:x="0.785cm" svg:y="1.304cm" svg:width="11.049cm" svg:height="16.468cm" draw:z-index="24"><draw:text-box><text:list xml:id="list111351372199008" text:continue-list="list111351877169699" text:style-name="L1"><text:list-item><text:p text:style-name="P117"><text:span text:style-name="CharStyle21"><text:tab/>Członkowie Kół Młodych:</text:span></text:p></text:list-item></text:list><text:list xml:id="list1484808970" text:style-name="L4"><text:list-item><text:p text:style-name="P118"><text:span text:style-name="CharStyle21"><text:tab/>członkiem Koła Młodych może być początkujący pisarz, który nie przekroczył lat 30-tu i nie jest kandydatem Z.L.P. W wy­jątkowych uzasadnionych wypadkach możliwe jest przyjęcie na członka powyżej lat 30-tu,</text:span></text:p></text:list-item><text:list-item><text:p text:style-name="P119"><text:span text:style-name="CharStyle21"><text:tab/>członków przyjmuje Zarząd Oddziału Z.L.P. — na wniosek Zarządu Koła i jego Opiekuna, który dokonywa oceny ideowej i moralnej oraz uzdolnień literackich kandydata,</text:span></text:p></text:list-item><text:list-item><text:p text:style-name="P118"><text:span text:style-name="CharStyle21"><text:tab/>warunkiem przyjęcia do Koła Młodych jest wykazanie się zdol­nościami i czynną pracą literacką. Utwory literackie mogą być złożone władzom Koła bądź w druku bądź w rękopisie.</text:span></text:p></text:list-item></text:list><text:list xml:id="list111350740290643" text:continue-list="list111351372199008" text:style-name="L1"><text:list-item><text:p text:style-name="P117"><text:span text:style-name="CharStyle21"><text:tab/>Prawa i obowiązki Członka Koła Młodych:</text:span></text:p></text:list-item></text:list><text:list xml:id="list3044606190" text:style-name="L5"><text:list-item><text:p text:style-name="P120"><text:span text:style-name="CharStyle21"><text:tab/>obowiązkiem członka Koła Młodych jest uczestniczenie w ze­braniach i pracach Koła, wykonywanie zadań i zleceń władz Koła i Zarządu Oddziału Z.L.P.</text:span></text:p></text:list-item><text:list-item><text:p text:style-name="P121"><text:span text:style-name="CharStyle21"><text:tab/>obowiązkiem członka Koła Młodych jest systematyczne i nie­ustanne samokształcenie, celem pogłębienia swej świadomości ideologicznej i udoskonalenia środków pisarskich,</text:span></text:p></text:list-item><text:list-item><text:p text:style-name="P120"><text:span text:style-name="CharStyle21"><text:tab/>obowiązkiem członka Koła Młodych jest regularne opłacanie składek członkowskich, których wysokość nie może przekro­czyć zł. 3-ch miesięcznie,</text:span></text:p></text:list-item><text:list-item><text:p text:style-name="P122"><text:span text:style-name="CharStyle21"><text:tab/>członek Koła posiada czynne i bierne prawo wyborcze do Za­rządu Koła,</text:span></text:p></text:list-item><text:list-item><text:p text:style-name="P122"><text:span text:style-name="CharStyle21"><text:tab/>prawo odwoływania się do Komisji Młodzieżowej przysługuje wszystkim członkom Koła,</text:span></text:p></text:list-item><text:list-item><text:p text:style-name="P120"><text:span text:style-name="CharStyle21"><text:tab/>członkom Koła udostępnione są wszelkie formy kształcenia wy­mienione w pkt. 3,</text:span></text:p></text:list-item><text:list-item><text:p text:style-name="P120"><text:span text:style-name="CharStyle21"><text:tab/>członek Koła ma prawo uczestniczenia w obradach Sekcji Twór­czych przy Oddziale Z.L.P.,</text:span></text:p></text:list-item><text:list-item><text:p text:style-name="P120"><text:span text:style-name="CharStyle21"><text:tab/>członek Kola Młodych ma prawo korzystania z korespondencyj­nych porad Poradni Literackiej przy Zarządzie Głównych Z.L.P.,</text:span></text:p></text:list-item><text:list-item><text:p text:style-name="P123"><text:span text:style-name="CharStyle21"><text:tab/>członek Koła, po wydaniu książki, albo ogłoszeniu drukiem większej ilości prac trudnych do wydania (np. krytyka, przekła­dy), może ubiegać się o przyjęcie na członka-kandydata Związ­ku Literatów Polskich,</text:span></text:p></text:list-item><text:list-item><text:p text:style-name="P120"><text:span text:style-name="CharStyle21"><text:tab/>członek Koła Młodych może być zawieszony w prawach człon­kowskich, lub usunięty z Koła przez Zarząd Oddziału Z.L.P.,</text:span></text:p></text:list-item></text:list></draw:text-box></draw:frame><draw:frame draw:style-name="fr1" draw:name="19" text:anchor-type="paragraph" svg:x="0.785cm" svg:y="18.33cm" svg:width="11.049cm" svg:height="0.474cm" draw:z-index="25"><draw:text-box><text:p text:style-name="P5"><text:span text:style-name="CharStyle16">203</text:span></text:p></draw:text-box></draw:frame></text:p>
      </text:section>
      <text:section text:style-name="Sect1" text:name="Section5">
        <text:p text:style-name="P93"><draw:line text:anchor-type="paragraph" draw:z-index="26" draw:style-name="gr3" draw:text-style-name="P132" svg:x1="2.408cm" svg:y1="0.831cm" svg:x2="12.746cm" svg:y2="0.831cm"><text:p/></draw:line><draw:line text:anchor-type="paragraph" draw:z-index="27" draw:style-name="gr1" draw:text-style-name="P132" svg:x1="2.432cm" svg:y1="17.08cm" svg:x2="9.444cm" svg:y2="17.08cm"><text:p/></draw:line></text:p>
        <text:p text:style-name="P2"><draw:frame draw:style-name="fr1" draw:name="20" text:anchor-type="paragraph" svg:x="6.387cm" svg:y="0.316cm" draw:z-index="28"><draw:text-box fo:min-height="0.39cm" fo:min-width="2.371cm"><text:p text:style-name="P3"><text:span text:style-name="CharStyle15">Anna Grochowska</text:span></text:p></draw:text-box></draw:frame><draw:frame draw:style-name="fr1" draw:name="21" text:anchor-type="paragraph" svg:x="1.764cm" svg:y="1.254cm" svg:width="11.049cm" svg:height="15.561cm" draw:z-index="29"><draw:text-box><text:p text:style-name="P36"><text:span text:style-name="CharStyle21">na wniosek Opiekuna Kola i Zarządu Kola, o ile nie wykazuje dostatecznej aktywności pisarskiej, nie wykonuje obowiązków członka Kola, lamie dyscyplinę organizacyjną, lub popełni czyn nie licujący z godnością członka Kola, wreszcie — nie weźmie udziału w 3-ch z kolei zebraniach, bez usprawiedliwienia swej nieobecności.</text:span></text:p><text:list xml:id="list111351911410776" text:continue-list="list111350740290643" text:style-name="L1"><text:list-item><text:p text:style-name="P124"><text:span text:style-name="CharStyle21"><text:tab/>Władze Koła Młodych:</text:span></text:p></text:list-item></text:list><text:list xml:id="list1288129904" text:style-name="L6"><text:list-item><text:p text:style-name="P125"><text:span text:style-name="CharStyle21"><text:tab/>najwyższą instancją, kierującą całokształtem Kół Młodych, jest KOMISJA MŁODZIEŻOWA przy Zarządzie Głównym Z.L.P.,</text:span></text:p></text:list-item><text:list-item><text:p text:style-name="P127"><text:span text:style-name="CharStyle21"><text:tab/>Opiekun Koła wyznaczony przez Zarząd Oddziału z pośród jego członków,</text:span></text:p></text:list-item><text:list-item><text:p text:style-name="P130"><text:span text:style-name="CharStyle21"><text:tab/>Zarząd Koła.</text:span></text:p></text:list-item></text:list><text:list xml:id="list111350921026374" text:continue-list="list111351911410776" text:style-name="L1"><text:list-item><text:p text:style-name="P124"><text:span text:style-name="CharStyle21"><text:tab/>Wybór Zarządu Kola:</text:span></text:p></text:list-item></text:list><text:list xml:id="list978056654" text:style-name="L7"><text:list-item><text:p text:style-name="P128"><text:span text:style-name="CharStyle21"><text:tab/>Zarząd Kola składa się z 3-ch członków, których kadencja trwa rok (przewodniczącego, zastępcy przewodniczącego i sekreta­rza) wybieranych co roku na zebraniu Kola w okresie jesiennym,</text:span></text:p></text:list-item><text:list-item><text:p text:style-name="P129"><text:span text:style-name="CharStyle21"><text:tab/>sprawy budżetowe Koła prowadzi skarbnik macierzystego Od­działu Z.L.P.,</text:span></text:p></text:list-item><text:list-item><text:p text:style-name="P126"><text:span text:style-name="CharStyle21"><text:tab/>preliminarz ustala KOMISJA MŁODZIEŻOWA przy Zarzą­dzie Głównym Z.L.P., a zatwierdza Prezydium Zarządu Głów­nego,</text:span></text:p></text:list-item><text:list-item><text:p text:style-name="P129"><text:span text:style-name="CharStyle21"><text:tab/>Zarząd Kola zbiera się co najmniej raz na miesiąc,</text:span></text:p></text:list-item><text:list-item><text:p text:style-name="P129"><text:span text:style-name="CharStyle21"><text:tab/>Zarząd Koła jest obowiązany do stałej współpracy z macierzy­stym Oddziałem Z.L.P. przez Opiekuna Koła oraz odpowied­nią komórkę Z.M.P.,</text:span></text:p></text:list-item><text:list-item><text:p text:style-name="P128"><text:span text:style-name="CharStyle21"><text:tab/>Zarząd Koła jest obowiązany do składania kwartalnych planów i sprawozdań z działalności Koła — macierzystemu Oddziałowi Z.L.P. i KOMISJI MŁODZIEŻOWEJ przy Zarządzie Głów­nym Z.L.P. oraz po upływie kadencji na zebraniu Koła,</text:span></text:p></text:list-item><text:list-item><text:p text:style-name="P126"><text:span text:style-name="CharStyle21"><text:tab/>Zarząd Koła oraz Opiekun Koła kierują pracami Koła, repre­zentują Koło na zewnątrz, realizują postanowienie KOMISJI MŁODZIEŻOWEJ przy Zarządzie Głównym Z.L.P.,</text:span></text:p></text:list-item><text:list-item><text:p text:style-name="P128"><text:span text:style-name="CharStyle21"><text:tab/>rozwiązanie Koła może nastąpić na mocy postanowienia Komisji MŁODZIEŻOWEJ, na wniosek Zarządu Oddziału Związku Literatów Polskich</text:span><text:span text:style-name="CharStyle21"><text:span text:style-name="T1">7</text:span></text:span><text:span text:style-name="CharStyle21">.</text:span></text:p></text:list-item></text:list></draw:text-box></draw:frame><draw:frame draw:style-name="fr1" draw:name="22" text:anchor-type="paragraph" svg:x="2.374cm" svg:y="17.207cm" svg:width="10.439cm" svg:height="0.949cm" draw:z-index="30"><draw:text-box><text:p text:style-name="P38"><text:span text:style-name="CharStyle13">7<text:tab/>We wszystkich cytowanych dokumentach archiwalnych zachowana została orygi­nalna ortografia i interpunkcja, a także ich układ. Dokumentacja przechowywana jest w zbiorach Krakowskiego Oddziału Stowarzyszenia Pisarzy Polskich.</text:span></text:p></draw:text-box></draw:frame><draw:frame draw:style-name="fr1" draw:name="23" text:anchor-type="paragraph" svg:x="1.162cm" svg:y="18.163cm" draw:z-index="31"><draw:text-box fo:min-height="0.559cm" fo:min-width="0.949cm"><text:p text:style-name="P3"><text:span text:style-name="CharStyle16">204</text:span></text:p></draw:text-box></draw:frame></text:p>
      </text:section>
      <text:section text:style-name="Sect1" text:name="Section6">
        <text:p text:style-name="P94"><draw:line text:anchor-type="paragraph" draw:z-index="32" draw:style-name="gr1" draw:text-style-name="P132" svg:x1="1.411cm" svg:y1="0.889cm" svg:x2="11.749cm" svg:y2="0.889cm"><text:p/></draw:line></text:p>
        <text:p text:style-name="P2"><draw:frame draw:style-name="fr1" draw:name="24" text:anchor-type="paragraph" svg:x="1.894cm" svg:y="0.372cm" draw:z-index="33"><draw:text-box fo:min-height="0.415cm" fo:min-width="9.356cm"><text:p text:style-name="P3"><text:span text:style-name="CharStyle15">Działalność Kola Młodych przy dawnym Krakowskim Oddziale Związku ..</text:span></text:p></draw:text-box></draw:frame><draw:frame draw:style-name="fr1" draw:name="25" text:anchor-type="paragraph" svg:x="0.785cm" svg:y="1.296cm" svg:width="11.049cm" svg:height="15.951cm" draw:z-index="34"><draw:text-box><text:p text:style-name="P39"><text:span text:style-name="CharStyle11">Przytoczony regulamin, mający wyraźnie charakter statuto­wy, stanowi wzór regulaminu dla Kół Młodych działających przy wszystkich oddziałach Związku Literatów Polskich w całym kra­ju. W istocie warszawski Zarząd Główny ZLP monitorował prace Kół Młodych przy każdym z oddziałów. Dokumentacja archiwalna świadczy o tym, że na początku istnienia scentralizowanej organi­zacji (tj. od 1950 roku) regulaminu przestrzegano w dość radykalny sposób.</text:span></text:p><text:p text:style-name="P39"><text:span text:style-name="CharStyle11">Krakowskie Koło Młodych rozpoczęło swą działalność na sze­roką skalę. Chętnych do uczestnictwa w spotkaniach werbowano na różne sposoby. Literaci reklamowali swą pomocną dłoń w mediach. Werbunek odbywał się za pomocą corocznej kampanii prasowej w okresie wakacyjnym. Korzystano w tym celu także z materia­łów nadsyłanych do redakcji rozmaitych pism. Ponadto werbowa­no także kandydatów na uczelniach wyższych, gdyż pewna część członków ZLP stanowiła kadrę uniwersytecką. Przyszłych literatów szukano również wśród słuchaczy Poradni Literackiej przy krakow­skim Związkowym Domu Kultury, a także przez kontakt z Mło­dzieżowym Domem Kultury w Krakowie.</text:span></text:p><text:p text:style-name="P40"><text:span text:style-name="CharStyle11">Aby zostać przyjętym w poczet Koła Młodych, kandydat rnusiał złożyć podanie wraz z życiorysem, a także przestawić swój dorobek twórczy (w rękopisie bądź w maszynopisie). Dlatego też podczas przeglądania zachowanych archiwalnych podań można zapoznać się z grubymi rękopisami juweniliów kandydatów. Ocalało jedy­nie kilka podań i życiorysów skierowanych przez aspirantów do krakowskiego Koła Młodych. Ze szkodą dla historyków literatury nie do wszystkich podań dołączano do wglądu własne teksty. Oto przykład krótkiego, acz treściwego podania przyszłej członkini Koła Młodych, której jednak nie udało się zostać znaną pisarką:</text:span></text:p><text:p text:style-name="P41"><text:span text:style-name="CharStyle21">Sprawa: prośba o przyjęcie do Studium Literackiego. — Do</text:span></text:p><text:p text:style-name="P42"><text:span text:style-name="CharStyle21">Związku Literatów Polskich</text:span></text:p><text:p text:style-name="P43"><text:span text:style-name="CharStyle25">w Krakowie ul. Krupnicza 22</text:span></text:p></draw:text-box></draw:frame><draw:frame draw:style-name="fr1" draw:name="26" text:anchor-type="paragraph" svg:x="12.121cm" svg:y="18.237cm" draw:z-index="35"><draw:text-box fo:min-height="0.559cm" fo:min-width="0.907cm"><text:p text:style-name="P3"><text:span text:style-name="CharStyle16">205</text:span></text:p></draw:text-box></draw:frame></text:p>
      </text:section>
      <text:section text:style-name="Sect1" text:name="Section7">
        <text:p text:style-name="P95"><draw:line text:anchor-type="paragraph" draw:z-index="36" draw:style-name="gr1" draw:text-style-name="P132" svg:x1="2.369cm" svg:y1="0.898cm" svg:x2="12.707cm" svg:y2="0.898cm"><text:p/></draw:line></text:p>
        <text:p text:style-name="P2"><draw:frame draw:style-name="fr1" draw:name="27" text:anchor-type="paragraph" svg:x="6.348cm" svg:y="0.372cm" draw:z-index="37"><draw:text-box fo:min-height="0.39cm" fo:min-width="2.371cm"><text:p text:style-name="P3"><text:span text:style-name="CharStyle15">Anna Grochowska</text:span></text:p></draw:text-box></draw:frame><draw:frame draw:style-name="fr1" draw:name="28" text:anchor-type="paragraph" svg:x="1.794cm" svg:y="1.321cm" svg:width="10.989cm" svg:height="16.408cm" draw:z-index="38"><draw:text-box><text:p text:style-name="P44"><text:span text:style-name="CharStyle21">Proszę o przyjęcie mnie na członka Studium Literackiego.</text:span></text:p><text:p text:style-name="P45"><text:span text:style-name="CharStyle21">Do podania dołączam życiorys i próby prac. —</text:span></text:p><text:p text:style-name="P47"><text:span text:style-name="CharStyle21">Niżnik Anna</text:span></text:p><text:p text:style-name="P48"><text:span text:style-name="CharStyle11">Trzeba przyznać, że koledzy niejakiej Anny Niżnik byli w swych podaniach nieco bardziej wylewni. Niemniej efekt osią­gali zwykle taki sam — przyjmowano ich do Koła Młodych. Od 1950 roku pod względem organizacyjnym wzorowało się ono na placówkach szkolnych. Na każdym zebraniu Koła pojawiała się lista obecności, na której poświadczali swe przybycie jego członkowie. Podpisywali się na niej także opiekun i obecni przedstawiciele ZLP. Ponadto do owych list dopisywano osoby, które usprawiedliwiały swą nieobecność. Szczęśliwie zachowały się niektóre listy obecności uczestników spotkań Koła Młodych. Część z owych adeptów osią­gnęła wkrótce status znanych i cenionych pisarzy. Wytworzył się zatem swoisty zbiór autografów na sfatygowanych, często przypad­kowo wyrywanych z zeszytów kawałkach papieru. Niektóre z tych list obecności są doprawdy zabawne. Na przykład do jednej z nich, z 1951 roku, dołączono następującą zapiskę: „Masłowski zgłosił się na zebranie zupełnie pijany. Zachowywał się nie należycie, w końcu zasnął powodując śmiechy obecnych, co spowodowało zdenerwo­wanie prelegenta dr. Władysława Dobrowolskiego”. Na innej z list obecnych na zebraniu przy nazwisku jednego z członków pojawiła się informacja: „Jędrzejczyk z opóźnieniem 1 godz. 15 minut”.</text:span></text:p><text:p text:style-name="P48"><text:span text:style-name="CharStyle11">Frekwencja członków była skrupulatnie odnotowywana. Wśród zachowanych archiwów można także odnaleźć listę członków Koła Młodych Pisarzy przy ZLP w Krakowie z 1951 roku wraz z adresami tychże osób. Na liście tej odnotowano, iż do Studium Literackiego uczęszczali: Jan Błoński, Bohdan Bogdanowicz, Zofia Cnotówna, Barbara Czałczyńska, Ludwik Flaszen, Jolanta Gacek, Zygmunt Greń, Jan Grygiel, Leszek Herdegen, Jan Jaźwiec, Olgierd Jędrzej­czyk, Andrzej Kijowski, Ryszard Kłyś, Franciszek Kozioł, Emil Kwiatkowski-Blumenfeld, Cezary Leżeński, Jerzy Lohman, Jan Masłowski, Bogusław Mazurkiewicz, Witold Michalski, Sławo­mir Mrożek, Anna Niżnik, Tadeusz Nowak, Bohdan Smyła, Kry­styna Staffa, Marian Stępień, Teresa Sulimirska, Stefan Szymkat,</text:span></text:p></draw:text-box></draw:frame><draw:frame draw:style-name="fr1" draw:name="29" text:anchor-type="paragraph" svg:x="1.099cm" svg:y="18.203cm" draw:z-index="39"><draw:text-box fo:min-height="0.559cm" fo:min-width="0.965cm"><text:p text:style-name="P3"><text:span text:style-name="CharStyle16">206</text:span></text:p></draw:text-box></draw:frame></text:p>
      </text:section>
      <text:section text:style-name="Sect1" text:name="Section8">
        <text:p text:style-name="P96"><draw:line text:anchor-type="paragraph" draw:z-index="40" draw:style-name="gr1" draw:text-style-name="P132" svg:x1="1.381cm" svg:y1="0.907cm" svg:x2="11.71cm" svg:y2="0.907cm"><text:p/></draw:line></text:p>
        <text:p text:style-name="P2"><draw:frame draw:style-name="fr1" draw:name="30" text:anchor-type="paragraph" svg:x="1.856cm" svg:y="0.39cm" draw:z-index="41"><draw:text-box fo:min-height="0.415cm" fo:min-width="9.356cm"><text:p text:style-name="P3"><text:span text:style-name="CharStyle15">Działalność Koła Młodych przy dawnym Krakowskim Oddziale Związku...</text:span></text:p></draw:text-box></draw:frame><draw:frame draw:style-name="fr1" draw:name="31" text:anchor-type="paragraph" svg:x="0.815cm" svg:y="1.279cm" svg:width="10.989cm" svg:height="15.646cm" draw:z-index="42"><draw:text-box><text:p text:style-name="P49"><text:span text:style-name="CharStyle11">Tadeusz Śliwiak, Irena Turkiewicz, Janusz Zawirski, Jan Zych, Ja­cek Żukowski. Wielkie nazwiska przeplatają się z tymi — z dzisiej­szej perspektywy — nieznanymi. Poza tymi osobami Adam Wło­dek w swoim </text:span><text:span text:style-name="CharStyle26">Przypomnieniu</text:span><text:span text:style-name="CharStyle11"> wymienił jeszcze kilkoro uczestników z lat 1950-1952: Jana Himilsbacha, Bohdana Loebla, Bolesława Lubosza, Brunona Miecugowa, Tadeusza Robaka, Janusza Rosz- kę, Stanisława Stanucha, Annę Strońską, Janusza Terakowskiego, Zdzisława Zygmę i Adama Zarnowskiego</text:span><text:span text:style-name="CharStyle11"><text:span text:style-name="T1">8</text:span></text:span><text:span text:style-name="CharStyle11">. Część z nich pozostała jedynie kandydatami na pisarzy, wybierając inną drogę. Niektórzy zostali dziennikarzami, innych zaś pochłonęły prace redaktorskie i wydawnicze.</text:span></text:p><text:p text:style-name="P50"><text:span text:style-name="CharStyle11">Warto też odnotować, że w zebraniach Koła uczestniczyli jako goście starsi pisarze. Poza opiekunem, który prowadził spotkanie, w pierwszym okresie istnienia Klubu w stołówce przy ulicy Krup­niczej 22 pojawiali się: Jerzy Andrzejewski, Władysław Bodnicki, Jalu Kurek, Czesław Miłosz, Wojciech Natanson, Adam Polewka, Julian Przyboś, Kazimierz Wyka</text:span><text:span text:style-name="CharStyle11"><text:span text:style-name="T1">9</text:span></text:span><text:span text:style-name="CharStyle11">.</text:span></text:p><text:p text:style-name="P50"><text:span text:style-name="CharStyle11">Należy zaznaczyć, iż jednym z celów Koła Młodych było po­większenie kadry Związku Literatów przy macierzystym oddziale. Między innymi w tym celu przyłączano szczególnie aktywnych, zdolnych i wyróżniających się członków Studium do różnych sekcji działających w ZLP. Tego rodzaju powiązanie pracy młodych adep­tów literatury ze starszymi, doświadczonymi pisarzami pomaga­ło członkom Studium w rozwijaniu swej twórczości. W rozmaity sposób starano się wyłaniać najzdolniejszych. Jednym ze sposobów było organizowanie konkursów literackich. Co roku Zarząd Głów­ny ZLP w Warszawie ogłaszał konkurs zamknięty dla członków Kół Młodych. Jednym z przykładów może być Konkurs Literacki Młodych im. Tadeusza Borowskiego z 1951 roku, nazwany tak dla uczczenia postaci zmarłego pisarza.</text:span></text:p><text:p text:style-name="P50"><text:span text:style-name="CharStyle11">Warto zwrócić uwagę na fakt, iż zachowały się protokoły z po­szczególnych zebrań Koła Młodych przy ZLP w Krakowie, nazywa­nych tutaj niekiedy zebraniami Studium Literackiego. Dokumenty te pozwalają na zrekonstruowanie przebiegu tego typu spotkań.</text:span></text:p></draw:text-box></draw:frame><draw:frame draw:style-name="fr1" draw:name="32" text:anchor-type="paragraph" svg:x="1.272cm" svg:y="17.205cm" svg:width="10.532cm" svg:height="0.236cm" draw:z-index="43"><draw:text-box><text:p text:style-name="P51"><text:span text:style-name="CharStyle13">8<text:tab/>Zob. </text:span><text:span text:style-name="CharStyle22">ibidem,</text:span><text:span text:style-name="CharStyle13"> s. 337-338.</text:span></text:p></draw:text-box></draw:frame><draw:frame draw:style-name="fr1" draw:name="33" text:anchor-type="paragraph" svg:x="1.272cm" svg:y="17.526cm" svg:width="10.532cm" svg:height="0.296cm" draw:z-index="44"><draw:text-box><text:p text:style-name="P52"><text:span text:style-name="CharStyle13">9<text:tab/></text:span><text:span text:style-name="CharStyle22">Ibidem,</text:span><text:span text:style-name="CharStyle13"> s. 331.</text:span></text:p></draw:text-box></draw:frame><draw:frame draw:style-name="fr1" draw:name="34" text:anchor-type="paragraph" svg:x="12.091cm" svg:y="18.23cm" draw:z-index="45"><draw:text-box fo:min-height="0.559cm" fo:min-width="0.889cm"><text:p text:style-name="P3"><text:span text:style-name="CharStyle16">207</text:span></text:p></draw:text-box></draw:frame></text:p>
      </text:section>
      <text:section text:style-name="Sect1" text:name="Section9">
        <text:p text:style-name="P97"><draw:line text:anchor-type="paragraph" draw:z-index="46" draw:style-name="gr1" draw:text-style-name="P132" svg:x1="2.365cm" svg:y1="0.864cm" svg:x2="12.695cm" svg:y2="0.864cm"><text:p/></draw:line></text:p>
        <text:p text:style-name="P2"><draw:frame draw:style-name="fr1" draw:name="35" text:anchor-type="paragraph" svg:x="6.345cm" svg:y="0.347cm" draw:z-index="47"><draw:text-box fo:min-height="0.39cm" fo:min-width="2.371cm"><text:p text:style-name="P3"><text:span text:style-name="CharStyle15">Anna Grochowska</text:span></text:p></draw:text-box></draw:frame><draw:frame draw:style-name="fr1" draw:name="36" text:anchor-type="paragraph" svg:x="1.797cm" svg:y="1.296cm" svg:width="10.982cm" svg:height="16.18cm" draw:z-index="48"><draw:text-box><text:p text:style-name="P53"><text:span text:style-name="CharStyle11">Protokoły te były tworzone albo w trakcie trwania zebrania, albo już po jego zakończeniu, jednakże ich forma, interpunkcja, stylisty­ka i niekiedy ortografia, które to w niektórych wypadkach pozosta­wiają wiele do życzenia, wskazywałyby częściej na tę pierwszą moż­liwość. Są to dokumenty, które były spisywane ręcznie przez osobę będącą członkiem Koła Młodych. Na przykład pisma pochodzące z 1951 roku być może zostały sporządzone przez tę samą personę. Była to najprawdopodobniej wspominana już, bliżej nieznana Anna Niżnikówna, ponieważ to właśnie jej podpis jako protokólantki widnieje na sprawozdaniu z wieczoru poetyckiego Zofii Cnotówny, który odbył się w ramach Studium Literackiego 1 marca 1951 roku (lub 10 marca 1951, gdyż protokólantka podała dwie daty. Prawdo­podobnie jedna z nich jest przeoczeniem tudzież dowodem na to, że nie wszystkie protokoły były spisywane w trakcie trwania zebrań). Charakter pisma potwierdza tę tezę.</text:span></text:p><text:p text:style-name="P54"><text:span text:style-name="CharStyle11">Koło Młodych urządzało także spotkania organizacyjne. W trak­cie ich trwania dokonywano sprawozdań z bieżących wydarzeń związanych z działalnością Kół Młodych przy ZLP. Ponadto zbiera­no się, aby wysłuchać rozmaitych odczytów, nie tylko doświadczo­nych już pisarzy i — co za tym idzie — członków ZLP, lecz także przedstawicieli samego Studium Literackiego. Najczęściej jednak na zebraniu Koła Młodych Pisarzy jeden z nich prezentował swoją twórczość. Po odczycie rozpoczynała się dyskusja na temat zapre­zentowanych tekstów.</text:span></text:p><text:p text:style-name="P54"><text:span text:style-name="CharStyle11">Przytoczone zostaną dwa sprawozdania, które oddają klasycz­ny przebieg zebrania Koła Młodych oddziału krakowskiego ZLP w omawianym tu okresie. Chodzi o zebranie, na którym dany czło­nek Koła Młodych odczytuje swoje utwory, po czym wywiązuje się na ich temat dyskusja. Nadmienić trzeba, iż uczestnicy zebrań mieli obowiązek na bieżąco przygotowywać się do rozmów o lite­raturze. Zwykle dysputa rozpoczynała się od problematyki zapre­zentowanego utworu, będącego cząstką „młodej literatury”. Od zagadnień dotyczących danego tekstu przechodzono do problemów związanych z najnowszą, „młodą” literaturą, co nierzadko kończy­ło się na rozmowie o szeroko pojętych problemach literackich. Nie</text:span></text:p></draw:text-box></draw:frame><draw:frame draw:style-name="fr1" draw:name="37" text:anchor-type="paragraph" svg:x="1.129cm" svg:y="18.203cm" draw:z-index="49"><draw:text-box fo:min-height="0.559cm" fo:min-width="0.914cm"><text:p text:style-name="P3"><text:span text:style-name="CharStyle16">208</text:span></text:p></draw:text-box></draw:frame></text:p>
      </text:section>
      <text:section text:style-name="Sect1" text:name="Section10">
        <text:p text:style-name="P98"><draw:line text:anchor-type="paragraph" draw:z-index="50" draw:style-name="gr1" draw:text-style-name="P132" svg:x1="1.356cm" svg:y1="0.907cm" svg:x2="11.677cm" svg:y2="0.907cm"><text:p/></draw:line></text:p>
        <text:p text:style-name="P2"><draw:frame draw:style-name="fr1" draw:name="38" text:anchor-type="paragraph" svg:x="1.831cm" svg:y="0.39cm" draw:z-index="51"><draw:text-box fo:min-height="0.423cm" fo:min-width="9.356cm"><text:p text:style-name="P3"><text:span text:style-name="CharStyle15">Działalność Koła Młodych przy dawnym Krakowskim Oddziale Związku ..</text:span></text:p></draw:text-box></draw:frame><draw:frame draw:style-name="fr1" draw:name="39" text:anchor-type="paragraph" svg:x="0.84cm" svg:y="1.312cm" svg:width="10.94cm" svg:height="16.45cm" draw:z-index="52"><draw:text-box><text:p text:style-name="P55"><text:span text:style-name="CharStyle11">sposób także pominąć kwestii ideologicznych, które są dziś znakiem tamtego czasu. Oto dwa protokoły zawierające relacje ze spotkań poświęconych młodzieńczym próbom twórczym dwóch znanych i cenionych pisarzy:</text:span></text:p><text:p text:style-name="P57"><text:span text:style-name="CharStyle27">Zebranie Studium Literackiego 8.3.1951</text:span></text:p><text:p text:style-name="P58"><text:span text:style-name="CharStyle21">Po odczytaniu przez Kol. Sławomira Mrożka utworów satyrycznych pt.: </text:span><text:span text:style-name="CharStyle24">Posłuchajmy radia Z pamiętnika Kajtusia Opowieść' prawdziwa Przeróbki </text:span><text:span text:style-name="CharStyle21">rozpoczęła się ożywiona dyskusja.</text:span></text:p><text:p text:style-name="P62"><text:span text:style-name="CharStyle21">Kol. Mazurkiewicz stwierdził, że tematyka poruszona przez autora jest banalna i nie ma społecznego wydźwięku. Błyskotliwy dowcip to jeszcze nie wszystko.</text:span></text:p><text:p text:style-name="P62"><text:span text:style-name="CharStyle21">Zdanie jego poparł Kol. Kwiatkowski, mówiąc, że w utworach nie ma strony ideologicznej. Satyry tego rodzaju nie mają wg niego prawa bytu.</text:span></text:p><text:p text:style-name="P62"><text:span text:style-name="CharStyle21">Kol. Słomczyński poruszył kwestię mobilizującej roli satyry. Na­stępnie zaproponował dyskusję nad problemem, czy wolno pisać satyry i humoreski nie uwzględniając tematyki społeczno-politycznej?</text:span></text:p><text:p text:style-name="P62"><text:span text:style-name="CharStyle21">Kol. Borkowski odpowiedział na to pytanie, że satyra powinna być nasycona problematyką polityczną i społeczną, obśmiewać wroga, kryty­kować błędy.</text:span></text:p><text:p text:style-name="P62"><text:span text:style-name="CharStyle21">Większość opowiedziała się za jego zdaniem — podając jako przy­kład doskonałą satyrę polityczno-społeczną, radziecką.</text:span></text:p><text:p text:style-name="P23"><text:span text:style-name="CharStyle21">Kraków 8.3.1951.</text:span></text:p><text:p text:style-name="P63"><text:span text:style-name="CharStyle27">Zebranie Studium Literackiego 19.04.1951 r.</text:span></text:p><text:p text:style-name="P59"><text:span text:style-name="CharStyle21">Kol. Nowak Tadeusz odczytał poezje — nad którymi rozpoczęto dys­kusję.</text:span></text:p><text:p text:style-name="P59"><text:span text:style-name="CharStyle21">Ob. Zagórski zwrócił uwagę, iż autor opanował temat i przeszedł od wierszy barokowych do bardziej prostych.</text:span></text:p><text:p text:style-name="P59"><text:span text:style-name="CharStyle21">Rażą niekiedy uproszczenia gazetowe i frazesyjak „bęben betoniarki tęt­nił heksametrem”.</text:span></text:p><text:p text:style-name="P59"><text:span text:style-name="CharStyle21">Wykucie ładnej, własnej muzycznej formy może stać się niebezpieczne dla rozwoju młodego poety.</text:span></text:p><text:p text:style-name="P59"><text:span text:style-name="CharStyle21">Kol. Herdegen wyraził zdanie, że wiersze traktują o najbliższych nam sprawach i nie są sloganowe. Konkretne przeżycie sprawia, że te utwory są prawdziwe.</text:span></text:p></draw:text-box></draw:frame><draw:frame draw:style-name="fr1" draw:name="40" text:anchor-type="paragraph" svg:x="12.076cm" svg:y="18.203cm" draw:z-index="53"><draw:text-box fo:min-height="0.559cm" fo:min-width="0.871cm"><text:p text:style-name="P3"><text:span text:style-name="CharStyle16">209</text:span></text:p></draw:text-box></draw:frame></text:p>
      </text:section>
      <text:section text:style-name="Sect1" text:name="Section11">
        <text:p text:style-name="P99"><draw:line text:anchor-type="paragraph" draw:z-index="54" draw:style-name="gr1" draw:text-style-name="P132" svg:x1="2.348cm" svg:y1="0.864cm" svg:x2="12.677cm" svg:y2="0.864cm"><text:p/></draw:line></text:p>
        <text:p text:style-name="P2"><draw:frame draw:style-name="fr1" draw:name="41" text:anchor-type="paragraph" svg:x="6.327cm" svg:y="0.347cm" draw:z-index="55"><draw:text-box fo:min-height="0.39cm" fo:min-width="2.371cm"><text:p text:style-name="P3"><text:span text:style-name="CharStyle15">Anna Grochowska</text:span></text:p></draw:text-box></draw:frame><draw:frame draw:style-name="fr1" draw:name="42" text:anchor-type="paragraph" svg:x="1.824cm" svg:y="1.296cm" svg:width="10.931cm" svg:height="15.367cm" draw:z-index="56"><draw:text-box><text:p text:style-name="P60"><text:span text:style-name="CharStyle21">Kol. Jędrzejczyk wykazał, że wiersze o tematyce urbanistycznej są słab­sze, gdyż nie widać w nich ludzi.</text:span></text:p><text:p text:style-name="P60"><text:span text:style-name="CharStyle21">Kol. Włodek — Przenośnie są często niezrozumiałe, sztuczne zwłaszcza w wierszach nierymowanych.</text:span></text:p><text:p text:style-name="P37"><text:span text:style-name="CharStyle21">Autor ma własny styl balladowy mocno związany z ludową poezją.</text:span></text:p><text:p text:style-name="P64"><text:span text:style-name="CharStyle11">Zebrania poświęcone twórczości Sławomira Mrożka bywały ponoć szczególnie burzliwe. Pisarz wstąpił do Koła w 1949 roku za radą Adama Włodka. Ówczesny opiekun Klubu — Władysław Bod- nicki — miał mu bardzo szybko zorganizować wieczór autorski. Jak wspomina Włodek:</text:span></text:p><text:p text:style-name="P61"><text:span text:style-name="CharStyle21">Byli — rzecz jasna — tacy, którym się odczytane teksty spodobały. Ale pamiętam też, z jaką furią spora część audytorium rzuciła się na utwory nowego kolegi. Tyle tylko, że nie jestem już w stanie przypomnieć sobie tych ludzi ani z twarzy, ani z nazwiska...</text:span><text:span text:style-name="CharStyle21"><text:span text:style-name="T1">10</text:span></text:span></text:p><text:h text:style-name="P109" text:outline-level="1"><text:bookmark-start text:name="bookmark4"/><text:bookmark-start text:name="bookmark3"/><text:span text:style-name="CharStyle19">Z Koła Młodych w poczet członków ZLP</text:span><text:bookmark-end text:name="bookmark4"/><text:bookmark-end text:name="bookmark3"/></text:h><text:p text:style-name="P56"><text:span text:style-name="CharStyle11">Gdy opiekun Koła Młodych i reprezentanci ZLP działający w owym Studium uznali członka Koła za dojrzałego twórczo, zgłaszali go na członka kandydata Związku Literatów Polskich przy swoim oddzia­le. Kandydat do ZLP pisał podanie i życiorys. W tych dokumentach wymieniał on opublikowane przez siebie teksty, a także te, które na­pisał, ale nie zostały jeszcze ogłoszone drukiem. Następnie, jeśli za­rząd oddziału poparł tę kandydaturę, przesyłał dokumenty kandy­data do Zarządu Głównego ZLP w Warszawie, aby tam ostatecznie rozstrzygnięto, czy dana osoba zasługuje na miano członka kandy­data Związku Literatów Polskich. Jeśli warszawska Komisja Kwali­fikacyjna nie zatwierdziła czyjegoś wniosku o przyjęcie, a zrobił to macierzysty oddział, wtedy zarząd takiego oddziału mógł się od tej decyzji odwołać, odpowiednio argumentując swe stanowisko.</text:span></text:p><text:p text:style-name="P65"><text:span text:style-name="CharStyle11">Jako przykład podania z prośbą o przyjęcie członka Koła Mło­dych na członka kandydata Związku Literatów Polskich pozwolę sobie zamieścić dokument sporządzony przez krytyka Andrzeja Kijowskiego:</text:span></text:p></draw:text-box></draw:frame><draw:frame draw:style-name="fr1" draw:name="43" text:anchor-type="paragraph" svg:x="2.348cm" svg:y="17.441cm" draw:z-index="57"><draw:text-box fo:min-height="0.39cm" fo:min-width="2.268cm"><text:p text:style-name="P66"><text:span text:style-name="CharStyle13">10<text:tab/></text:span><text:span text:style-name="CharStyle22">Ibidem,</text:span><text:span text:style-name="CharStyle13"> s. 336.</text:span></text:p></draw:text-box></draw:frame><draw:frame draw:style-name="fr1" draw:name="44" text:anchor-type="paragraph" svg:x="1.162cm" svg:y="18.195cm" svg:width="0.847cm" svg:height="0.559cm" draw:z-index="58"><draw:text-box><text:p text:style-name="P4"><text:span text:style-name="CharStyle16">210</text:span></text:p></draw:text-box></draw:frame></text:p>
      </text:section>
      <text:section text:style-name="Sect1" text:name="Section12">
        <text:p text:style-name="P100"><draw:line text:anchor-type="paragraph" draw:z-index="59" draw:style-name="gr1" draw:text-style-name="P132" svg:x1="1.318cm" svg:y1="0.847cm" svg:x2="11.638cm" svg:y2="0.847cm"><text:p/></draw:line></text:p>
        <text:p text:style-name="P2"><draw:frame draw:style-name="fr1" draw:name="45" text:anchor-type="paragraph" svg:x="1.792cm" svg:y="0.33cm" draw:z-index="60"><draw:text-box fo:min-height="0.415cm" fo:min-width="9.347cm"><text:p text:style-name="P3"><text:span text:style-name="CharStyle15">Działalność Kola Młodych przy dawnym Krakowskim Oddziale Związku...</text:span></text:p></draw:text-box></draw:frame><draw:frame draw:style-name="fr1" draw:name="46" text:anchor-type="paragraph" svg:x="0.843cm" svg:y="1.27cm" svg:width="10.931cm" svg:height="14.817cm" draw:z-index="61"><draw:text-box><text:p text:style-name="P67"><text:span text:style-name="CharStyle21">Do</text:span></text:p><text:p text:style-name="P67"><text:span text:style-name="CharStyle21">Zarządu Związku Literatów Polskich</text:span></text:p><text:p text:style-name="P68"><text:span text:style-name="CharStyle21">Oddział w Krakowie</text:span></text:p><text:p text:style-name="P70"><text:span text:style-name="CharStyle21">Proszę uprzejmie o przyjęcie mnie do Związku w charakterze człon­ka kandydata. Pracę literacką rozpocząłem w styczniu 1950 roku, jako recenzent literacki tygodnika „Wieś”. W ciągu roku bieżącego opubliko­wałem następujące prace:</text:span></text:p><text:p text:style-name="P71"><text:span text:style-name="CharStyle21">„Filiponka” I. Narbutta — „Wieś” 2/50</text:span></text:p><text:p text:style-name="P71"><text:span text:style-name="CharStyle21">„Opowiadania greckie” A. Kowalskiej — „Wieś” 9/50 „Troja miasto otwarte” K. Brandysa —j. w. 27/50 „Przy budowie” T. Konwickiego —j. w. 29/50 „Rdza” W. Macha —j. w. 35/50</text:span></text:p><text:p text:style-name="P71"><text:span text:style-name="CharStyle21">„Niedostatecznie” i „Odzyskany świat” St. Kowalskiego — „Nowa Kultura” 2/50</text:span></text:p><text:p text:style-name="P68"><text:span text:style-name="CharStyle21">„Przed świtem” St. Zielińskiego —j. w. 13/50</text:span></text:p><text:p text:style-name="P71"><text:span text:style-name="CharStyle21">„Fiołki przy noszą nieszczęście” J. Bocheńskiego — „Dzień. Literacki” 21/50</text:span></text:p><text:p text:style-name="P71"><text:span text:style-name="CharStyle21">„Osiągnięcia i próby” /po IV Zjeździe Kół Polonist./ — „Echo Tygo­dnia” 3/50</text:span></text:p><text:p text:style-name="P59"><text:span text:style-name="CharStyle21">/Niezależnie od tego drukowałem drobne recenzje na łamach tyg. „Po Prostu” i „Przekroju”./</text:span></text:p><text:p text:style-name="P59"><text:span text:style-name="CharStyle21">W oczekiwaniu przychylnego rozpatrzenia prośby mej pozostaję z powa­żaniem</text:span></text:p><text:p text:style-name="P22"><text:span text:style-name="CharStyle21">Andrzej Kijowski</text:span></text:p><text:p text:style-name="P72"><text:span text:style-name="CharStyle11">Podobnie prezentowały się podania innych krytyków, na przy­kład Ludwika Flaszena czy Konstantego Puzyny. Różniły się one jedynie długością — w zależności od dorobku danego autora. W przypadku krytyki załączanie tekstów bywało trudne i kłopotli­we, stąd też ograniczano się do wyliczenia własnych tekstów, które ujrzały światło dzienne, co można zaobserwować na powyższym przykładzie.</text:span></text:p><text:p text:style-name="P72"><text:span text:style-name="CharStyle11">Gdy Zarząd Główny ZLP rozpatrzył pozytywnie kandydaturę, kandydat mógł spodziewać się wiadomości podobnej do tej, którą otrzymał poeta Krzysztof Lisowski:</text:span></text:p></draw:text-box></draw:frame><draw:frame draw:style-name="fr1" draw:name="47" text:anchor-type="paragraph" svg:x="12.07cm" svg:y="18.195cm" svg:width="0.822cm" svg:height="0.559cm" draw:z-index="62"><draw:text-box><text:p text:style-name="P4"><text:span text:style-name="CharStyle16">211</text:span></text:p></draw:text-box></draw:frame></text:p>
      </text:section>
      <text:section text:style-name="Sect1" text:name="Section13">
        <text:p text:style-name="P101"><draw:line text:anchor-type="paragraph" draw:z-index="63" draw:style-name="gr3" draw:text-style-name="P132" svg:x1="2.339cm" svg:y1="0.898cm" svg:x2="12.668cm" svg:y2="0.898cm"><text:p/></draw:line></text:p>
        <text:p text:style-name="P2"><draw:frame draw:style-name="fr1" draw:name="48" text:anchor-type="paragraph" svg:x="6.318cm" svg:y="0.372cm" draw:z-index="64"><draw:text-box fo:min-height="0.39cm" fo:min-width="2.371cm"><text:p text:style-name="P3"><text:span text:style-name="CharStyle15">Anna Grochowska</text:span></text:p></draw:text-box></draw:frame><draw:frame draw:style-name="fr1" draw:name="49" text:anchor-type="paragraph" svg:x="1.849cm" svg:y="1.321cm" svg:width="10.88cm" svg:height="15.173cm" draw:z-index="65"><draw:text-box><text:p text:style-name="P74"><text:span text:style-name="CharStyle21">28 marca 1978 Kolega Krzysztof Lisowski</text:span></text:p><text:p text:style-name="P75"><text:span text:style-name="CharStyle21">C/KK/50/78</text:span></text:p><text:p text:style-name="P77"><text:span text:style-name="CharStyle25">31-123 Kraków, Krupnicza 22 m.16</text:span></text:p><text:p text:style-name="P78"><text:span text:style-name="CharStyle21">Uprzejmie zawiadamiamy, iż na wniosek Komisji Kwalifikacyjnej — Zarząd Główny Związku Literatów Polskich, na posiedzeniu w dniu 14- -go marca br., postanowił przyjąć Szanownego Kolegę w poczet członków naszego Związku.</text:span></text:p><text:p text:style-name="P79"><text:span text:style-name="CharStyle21">Wobec powyższego prosimy o wypełnienie załączonej ankiety człon­kowskiej oraz dołączenie dwóch fotografii do legitymacji i przesłanie odwrotną pocztą na adres ZG ZLP.</text:span></text:p><text:p text:style-name="P76"><text:span text:style-name="CharStyle25">Zał. 2 tomiki</text:span></text:p><text:p text:style-name="P46"><text:span text:style-name="CharStyle21">Przewodniczący Komisji<text:tab/>SEKRETARZ</text:span></text:p><text:p text:style-name="P69"><text:span text:style-name="CharStyle21">/Aleksander Rymkiewicz/<text:tab/>(Jan Koprowski)</text:span></text:p><text:p text:style-name="P24"><text:span text:style-name="CharStyle25">Do wiadomości otrzymuje:<text:line-break/></text:span><text:span text:style-name="CharStyle21">Oddział ZLP w Krakowie</text:span></text:p><text:p text:style-name="P73"><text:span text:style-name="CharStyle11">Prawdopodobnie nie zachowało się podanie, którego autorem był Stanisław Czycz. Pomimo braku dokumentu legenda na temat owego wniosku jest wciąż żywa, bowiem aby dostać się do Koła Młodych, Czycz zastosował pewien fortel. Na początku lat sześć­dziesiątych napisał w liście do Czesława Miłosza, że nigdy nie inte­resował się poezją, do momentu aż nie odnalazł na strychu kolegi pewnej tajemniczej walizki. Ową walizkę</text:span></text:p><text:p text:style-name="P80"><text:span text:style-name="CharStyle21">[...] jego ojciec, kolejarz, znalazł był w pustym krakowskim pociągu po którejś wielkiej łapance do Oświęcimia. Otworzyliśmy walizkę, a tam były akcesoria wędrownego magika, cylindry, laseczki, także afisz magi­ka, Kapitana Nemo. A również rulon przepisanych na maszynie wierszy, </text:span><text:span text:style-name="CharStyle24">Glosy biednych ludzi.</text:span><text:span text:style-name="CharStyle21"> Przeczytałem te wiersze i przeżyłem wstrząs. Pierw­sza poezja w moim życiu, i przekonała mnie do poezji. Wtedy zacząłem pisać wiersze. A po wojnie, że nie byłem pewien moich własnych wierszy, a chciałem być przyjęty do Związku Literatów, wymieszałem znalezione wiersze z moimi i przedstawiłem. Nie wiedziałem, kto był ich autorem. W Związku mnie wezwali i powiedzieli, że przecież to wiersze Miłosza. Przyznałem się do podstępu".</text:span></text:p></draw:text-box></draw:frame><draw:frame draw:style-name="fr1" draw:name="50" text:anchor-type="paragraph" svg:x="1.849cm" svg:y="17.129cm" svg:width="10.88cm" svg:height="0.728cm" draw:z-index="66"><draw:text-box><text:list xml:id="list2605221237" text:style-name="L8"><text:list-item><text:p text:style-name="P131"><text:span text:style-name="CharStyle6"><text:tab/></text:span><text:span text:style-name="CharStyle28">Stanisław Czycz (Rozmowa z Czesławem Miłoszem),</text:span><text:span text:style-name="CharStyle6"> [w:] </text:span><text:span text:style-name="CharStyle28">Stanisław Czycz — mistrz cierpienia,</text:span><text:span text:style-name="CharStyle6"> zebra! i oprać. K. Lisowski, Kraków 1997, s. 216.</text:span></text:p></text:list-item></text:list></draw:text-box></draw:frame><draw:frame draw:style-name="fr1" draw:name="51" text:anchor-type="paragraph" svg:x="1.147cm" svg:y="18.195cm" svg:width="0.829cm" svg:height="0.559cm" draw:z-index="67"><draw:text-box><text:p text:style-name="P4"><text:span text:style-name="CharStyle16">212</text:span></text:p></draw:text-box></draw:frame></text:p>
      </text:section>
      <text:section text:style-name="Sect1" text:name="Section14">
        <text:p text:style-name="P102"><draw:line text:anchor-type="paragraph" draw:z-index="68" draw:style-name="gr1" draw:text-style-name="P132" svg:x1="1.097cm" svg:y1="1.104cm" svg:x2="11.426cm" svg:y2="1.104cm"><text:p/></draw:line><draw:line text:anchor-type="paragraph" draw:z-index="69" draw:style-name="gr1" draw:text-style-name="P132" svg:x1="1.208cm" svg:y1="17.004cm" svg:x2="8.209cm" svg:y2="17.004cm"><text:p/></draw:line></text:p>
        <text:p text:style-name="P2"><draw:frame draw:style-name="fr1" draw:name="52" text:anchor-type="paragraph" svg:x="1.572cm" svg:y="0.587cm" draw:z-index="70"><draw:text-box fo:min-height="0.423cm" fo:min-width="9.356cm"><text:p text:style-name="P3"><text:span text:style-name="CharStyle15">Działalność Koła Młodych przy dawnym Krakowskim Oddziale Związku...</text:span></text:p></draw:text-box></draw:frame><draw:frame draw:style-name="fr1" draw:name="53" text:anchor-type="paragraph" svg:x="1.021cm" svg:y="1.519cm" svg:width="10.575cm" svg:height="14.944cm" draw:z-index="71"><draw:text-box><text:p text:style-name="P81"><text:span text:style-name="CharStyle11">Dzięki temu fortelowi Stanisław Czycz został członkiem Koła Młodych. Wisława Szymborska wspominała rozmowę z Włod­kiem na temat tego zgłoszenia. Wieloletni opiekun organizacji miał stwierdzić, iż fakt, że przyszły autor </text:span><text:span text:style-name="CharStyle26">Artda</text:span><text:span text:style-name="CharStyle11"> wysłał mu część swoich wierszy wymieszanych z wierszami Miłosza, oznaczał, „że chłopak czyta i wie, co dobre. I dlatego, chcąc się najlepiej zaprezentować, wysłał wiersze Miłosza. I właściwie Staszek został na tej podstawie przyjęty, bo wykazał gust i oczytanie”</text:span><text:span text:style-name="CharStyle11"><text:span text:style-name="T1">12</text:span></text:span><text:span text:style-name="CharStyle11">.</text:span></text:p><text:h text:style-name="P108" text:outline-level="1"><text:bookmark-start text:name="bookmark6"/><text:bookmark-start text:name="bookmark5"/><text:span text:style-name="CharStyle19">Lata 1954-1981</text:span><text:bookmark-end text:name="bookmark6"/><text:bookmark-end text:name="bookmark5"/></text:h><text:p text:style-name="P21"><text:span text:style-name="CharStyle11">Gdy minął okres stalinowski, Koła Młodych z czasem przestały być poddawane formalnemu rygorowi. Oddział Krakowski wystąpił z inicjatywą odnowy, którą przedstawił Igorowi Newerlemu. Po­mysł ten uzyskał poparcie innych oddziałów. Adam Włodek opisał tę sytuację w następujący sposób:</text:span></text:p><text:p text:style-name="P83"><text:span text:style-name="CharStyle21">[...] niestety, po 1950 — po owym skądinąd słusznym „rozmnożeniu” Kół w skali ogólnokrajowej i ujednoliceniu ich modelu — nie zawsze dobrze bywało w tej dziedzinie. Charakterystyczny dla tamtych czasów schematyzm rzutował również na nasze sprawy. Dochodziło nieraz do tego, że praca owych artystycznych bądź co bądź zrzeszeń nie różniła się wiele od działalności służącej doraźnym celom propagandowym. Łago­dziliśmy wprawdzie, co się tylko dało — ale nadal zachodziła potrzeba radykalniejszych zmian</text:span><text:span text:style-name="CharStyle21"><text:span text:style-name="T1">13</text:span></text:span><text:span text:style-name="CharStyle21">.</text:span></text:p><text:p text:style-name="P82"><text:span text:style-name="CharStyle11">Od 1954 roku na zebraniach mogli bywać słuchacze niezwią- zani z tą instytucją. Z czasem zrezygnowano także z podziałów na sekcje. Koło Młodych przeistoczyło się zatem w swobodniejszą kuź­nię młodych talentów. Uczestnicy zebrań nie przypominają sobie żadnej agitacji ideowo-politycznej na tle twórczym. W tym czasie w Komisji Młodzieżowej w Zarządzie Głównym ZLP ważnymi dla młodych działaczami byli Stanisław Piętak i Jan Śpiewak. Pod ko­niec istnienia tej instytucji przewodniczącym Komisji został ówcze­sny prezes Krakowskiego Oddziału ZLP — Jan Pieszczachowicz.</text:span></text:p></draw:text-box></draw:frame><draw:frame draw:style-name="fr1" draw:name="54" text:anchor-type="paragraph" svg:x="1.175cm" svg:y="17.022cm" svg:width="10.405cm" svg:height="0.702cm" draw:z-index="72"><draw:text-box><text:p text:style-name="P84"><text:span text:style-name="CharStyle13">12<text:tab/></text:span><text:span text:style-name="CharStyle22">On był do końca cyganem (Rozmowa z Wisławą Szymborską),</text:span><text:span text:style-name="CharStyle13"> [w:] </text:span><text:span text:style-name="CharStyle22">Stanisław Czycz — mistrz cierpienia,</text:span><text:span text:style-name="CharStyle13"> s. 212-213.</text:span></text:p></draw:text-box></draw:frame><draw:frame draw:style-name="fr1" draw:name="55" text:anchor-type="paragraph" svg:x="1.175cm" svg:y="17.775cm" svg:width="10.405cm" svg:height="0.314cm" draw:z-index="73"><draw:text-box><text:p text:style-name="P13"><text:span text:style-name="CharStyle13">13<text:tab/>A. Włodek, </text:span><text:span text:style-name="CharStyle22">Przypomnienie, s.</text:span></text:p></draw:text-box></draw:frame><draw:frame draw:style-name="fr1" draw:name="56" text:anchor-type="paragraph" svg:x="11.867cm" svg:y="18.461cm" draw:z-index="74"><draw:text-box fo:min-height="0.559cm" fo:min-width="0.822cm"><text:p text:style-name="P3"><text:span text:style-name="CharStyle16">213</text:span></text:p></draw:text-box></draw:frame></text:p>
      </text:section>
      <text:section text:style-name="Sect1" text:name="Section15">
        <text:p text:style-name="P103"><draw:line text:anchor-type="paragraph" draw:z-index="75" draw:style-name="gr1" draw:text-style-name="P132" svg:x1="2.178cm" svg:y1="0.889cm" svg:x2="12.508cm" svg:y2="0.889cm"><text:p/></draw:line><draw:line text:anchor-type="paragraph" draw:z-index="76" draw:style-name="gr2" draw:text-style-name="P132" svg:x1="2.178cm" svg:y1="15.182cm" svg:x2="9.206cm" svg:y2="15.182cm"><text:p/></draw:line></text:p>
        <text:p text:style-name="P2"><draw:frame draw:style-name="fr1" draw:name="57" text:anchor-type="paragraph" svg:x="6.158cm" svg:y="0.365cm" draw:z-index="77"><draw:text-box fo:min-height="0.39cm" fo:min-width="2.371cm"><text:p text:style-name="P3"><text:span text:style-name="CharStyle15">Anna Grochowska</text:span></text:p></draw:text-box></draw:frame><draw:frame draw:style-name="fr1" draw:name="58" text:anchor-type="paragraph" svg:x="2cm" svg:y="1.312cm" svg:width="10.575cm" svg:height="13.386cm" draw:z-index="78"><draw:text-box><text:p text:style-name="P87"><text:span text:style-name="CharStyle11">Poza opiekunem z ramienia ZLP Koło miało także swojego przewodniczącego</text:span><text:span text:style-name="CharStyle11"><text:span text:style-name="T1">14</text:span></text:span><text:span text:style-name="CharStyle11"> i wiceprzewodniczącego. Od tego momentu do zadań przewodniczącego Koła należało przede wszystkim prowa­dzenie zebrań i organizowanie wieczorów. Uczestnicy i przewod­niczący nie przypominają sobie, aby byli zmuszeni do prowadzenia jakiejś dokumentacji czy też do wydawania legitymacji członkow­skich. Pojawiała się lista obecności, na którą się wpisywano, jednak już nie sprawdzano skrupulatnie frekwencji, jak to miało miejsce w czasach stalinowskich</text:span><text:span text:style-name="CharStyle11"><text:span text:style-name="T1">15</text:span></text:span><text:span text:style-name="CharStyle11">. W teorii istniało ograniczenie wiekowe. Cezurą był 25 rok życia. Rzecz jasna, nikt się raczej na ów wymóg nie oglądał. Na zebrania Koła przychodzili różni ludzie, często jako osoby towarzyszące, zainteresowane rozwojem młodych pisarzy. Stąd też spotkania Koła Młodych miały swoją publiczność. Przy­chodziły ponadto osoby, które były nieśmiałe i nie przyznawały się do tego, że piszą. Dzięki temu, iż istniała możliwość uczestnicze­nia w zebraniach Koła przez niezrzeszonych, najbardziej nieśmiałe jednostki mogły się przysłuchać i mieć czas na oswojenie się z taką formą pracy twórczej. Stali bywalcy trwali przy Kole latami.</text:span></text:p><text:p text:style-name="P87"><text:span text:style-name="CharStyle11">W tym okresie na obradach Koła można było spotkać funkcjo­nujących na prawach gości starszych pisarzy. Należy tu wymienić między innymi: Jerzego Broszkiewicza, Kornela Filipowicza, Ta­deusza Hołuja, Jerzego Kwiatkowskiego, Henryka Markiewicza, Hannę Mortkowicz-Olczakową, Jana Bolesława Ożoga, Jana Józefa Szczepańskiego, Wiesława Pawła Szymańskiego, Henryka Voglera, Jerzego Zagórskiego</text:span><text:span text:style-name="CharStyle11"><text:span text:style-name="T1">16</text:span></text:span><text:span text:style-name="CharStyle11">.</text:span></text:p><text:p text:style-name="P87"><text:span text:style-name="CharStyle11">Do 1956 roku w Kole pojawili się: Adam Augustyn, Andrzej Bur­sa, Stanisław Czycz, Jerzy Harasymowicz, Ireneusz Iredyński, Sta­nisław Jaworski, Krystyna Kleczkowska, Leszek Maruta, Maria Pa- czowska, Jan Stoberski, Tadeusz Szaja, Anna Tarska, Jerzy Walawski,</text:span></text:p></draw:text-box></draw:frame><draw:frame draw:style-name="fr1" draw:name="59" text:anchor-type="paragraph" svg:x="2.145cm" svg:y="15.206cm" svg:width="10.414cm" svg:height="0.998cm" draw:z-index="79"><draw:text-box><text:p text:style-name="P85"><text:span text:style-name="CharStyle13">14<text:tab/>Przez lata zasłużonymi przewodniczącymi Kola byli: Leszek Herdegen, Jacek Żukowski, Ryszard Kłyś, Bruno Miecugow, Stanisław Stanuch, Aleksander Wil­koń, Adam Augustyn, Beata Szymańska i Krzysztof Lisowski.</text:span></text:p></draw:text-box></draw:frame><draw:frame draw:style-name="fr1" draw:name="60" text:anchor-type="paragraph" svg:x="2.145cm" svg:y="16.256cm" svg:width="10.414cm" svg:height="1.21cm" draw:z-index="80"><draw:text-box><text:p text:style-name="P86"><text:span text:style-name="CharStyle13">15<text:tab/>Włodek wspomniał jednak, że już w czasach stalinowskich zaczęto przymykać oko na kwestie związane z frekwencją: „Patrzyliśmy na te rzeczy przez palce również w tzw. minionym okresie, ale czyż gra pozorów mogła sprawiać przyjemność na dłuższą metę?”, </text:span><text:span text:style-name="CharStyle22">ibidem,</text:span><text:span text:style-name="CharStyle13"> s. 341.</text:span></text:p></draw:text-box></draw:frame><draw:frame draw:style-name="fr1" draw:name="61" text:anchor-type="paragraph" svg:x="2.145cm" svg:y="17.535cm" svg:width="10.414cm" svg:height="0.296cm" draw:z-index="81"><draw:text-box><text:p text:style-name="P14"><text:span text:style-name="CharStyle13">16<text:tab/>Zob. </text:span><text:span text:style-name="CharStyle22">ibidem,</text:span><text:span text:style-name="CharStyle13"> s. 331.</text:span></text:p></draw:text-box></draw:frame><draw:frame draw:style-name="fr1" draw:name="62" text:anchor-type="paragraph" svg:x="0.968cm" svg:y="18.195cm" svg:width="0.889cm" svg:height="0.559cm" draw:z-index="82"><draw:text-box><text:p text:style-name="P4"><text:span text:style-name="CharStyle16">214</text:span></text:p></draw:text-box></draw:frame></text:p>
      </text:section>
      <text:section text:style-name="Sect1" text:name="Section16">
        <text:p text:style-name="P104"><draw:line text:anchor-type="paragraph" draw:z-index="83" draw:style-name="gr1" draw:text-style-name="P132" svg:x1="1.124cm" svg:y1="1.104cm" svg:x2="11.453cm" svg:y2="1.104cm"><text:p/></draw:line></text:p>
        <text:p text:style-name="P2"><draw:frame draw:style-name="fr1" draw:name="63" text:anchor-type="paragraph" svg:x="1.598cm" svg:y="0.587cm" draw:z-index="84"><draw:text-box fo:min-height="0.423cm" fo:min-width="9.356cm"><text:p text:style-name="P3"><text:span text:style-name="CharStyle15">Działalność Koła Młodych przy dawnym Krakowskim Oddziale Związku...</text:span></text:p></draw:text-box></draw:frame><draw:frame draw:style-name="fr1" draw:name="64" text:anchor-type="paragraph" svg:x="1.021cm" svg:y="1.51cm" svg:width="10.575cm" svg:height="15.189cm" draw:z-index="85"><draw:text-box><text:p text:style-name="P8"><text:span text:style-name="CharStyle11">Aleksander Wilkoń</text:span><text:span text:style-name="CharStyle11"><text:span text:style-name="T1">17</text:span></text:span><text:span text:style-name="CharStyle11">. W tym jednak roku członkowie Kół Młodych mieli samorzutnie rozwiązać swoje organizacje. Nie oznaczało to jednak, że Związek zaprzestał opieki nad młodymi, których nadal wspierał czy to w kwestii debiutów, czy też wieczorów autorskich. Krakowskie Koło reaktywowało się w 1961 roku (nie we wszystkich oddziałach udało się to </text:span><text:span text:style-name="CharStyle26">ad hoc).</text:span><text:span text:style-name="CharStyle11"> Przez kilka pierwszych miesięcy tego roku opiekę nad organizacją sprawował Jan Józef Szczepański, po czym ponownie Kołem zajął się Adam Włodek. Wtedy pojawili się na zebraniach: Mieczysław Czuma, Wincenty Faber, Wojciech Kawiński, Leszek A. Moczulski, Michał Sprusiński, Krystyna Szla­ga, Beata Szymańska, Elżbieta Zechenter-Spławińska. Jedynie Ha­lina Poświatowska nie zapisała się, bowiem zdążyła zostać przyjęta w poczet członków ZLP</text:span><text:span text:style-name="CharStyle11"><text:span text:style-name="T1">18</text:span></text:span><text:span text:style-name="CharStyle11">.</text:span></text:p><text:p text:style-name="P33"><text:span text:style-name="CharStyle11">Wraz z upływem lat uczestnikami Koła Młodych byli do 1968 roku działający na ternie Koła przedstawiciele grupy „Teraz”: Ju­lian Kornhauser, Jerzy Kronhold, Adam Komorowski, Wit Jawor­ski, Jerzy Piątkowski, Stanisław Stabro, Adam Zagajewski, Andrzej Nowak, Roman Pytel. W Kole udzielała się także Ewa Lipska. Byli tam także członkowie grupy „Tylicz”: Józef Baran, Jerzy Gizella, Andrzej Krzysztof Torbus, Adam Ziemianin, Andrzej Warzecha. W tym czasie działała w Kole również grupa „848” w składzie: Ja­nusz Kaczorowski, Roman Wysogląd, Filip Ratkowski. Do kolejnej formacji pisarzy w Kole Młodych należeli: Bronisław Maj, Krzysz­tof Lisowski, Andrzej Kaliszewski. Do organizacji należeli też nie- wymienieni jeszcze: Jacek Baluch, Jerzy Michał Czarnecki, Anna Gorazd, Wiesław Kolarz, Stefan Meller, Ryszard Milczewski-Bru- no, Krzysztof Niemczyk, znany aktor Wojciech Pszoniak, Joanna Salamon, Anna Skoczylas, Jerzy Suberlak, Maciej Szybist, Krystyna Szymonowicz, Jacek Tarczałowicz, Dorota Terakowska, Andrzej Twerdochlib, Andrzej Wierzchowski</text:span><text:span text:style-name="CharStyle11"><text:span text:style-name="T1">19</text:span></text:span><text:span text:style-name="CharStyle11">, Henryk A. Pach, Włodzi­mierz Jurasz, Wojciech Mróz, Maciej Piotr Prus, Piotr T. Rakow­ski, Aleksander Rybczyński, Stefan Szczygłowski, Sylwester Ma- rynowicz, Jerzy Ryszard Heyduk, Jerzy Marcinkowski, Bogusław</text:span></text:p></draw:text-box></draw:frame><draw:frame draw:style-name="fr1" draw:name="65" text:anchor-type="paragraph" svg:x="1.021cm" svg:y="17.122cm" svg:width="10.575cm" svg:height="0.229cm" draw:z-index="86"><draw:text-box><text:p text:style-name="P11"><text:span text:style-name="CharStyle13">17<text:tab/></text:span><text:span text:style-name="CharStyle22">Ibidem,</text:span><text:span text:style-name="CharStyle13"> s. 340.</text:span></text:p></draw:text-box></draw:frame><draw:frame draw:style-name="fr1" draw:name="66" text:anchor-type="paragraph" svg:x="1.021cm" svg:y="17.436cm" svg:width="10.575cm" svg:height="0.236cm" draw:z-index="87"><draw:text-box><text:p text:style-name="P13"><text:span text:style-name="CharStyle13">18<text:tab/></text:span><text:span text:style-name="CharStyle22">Ibidem,</text:span><text:span text:style-name="CharStyle13"> s. 343.</text:span></text:p></draw:text-box></draw:frame><draw:frame draw:style-name="fr1" draw:name="67" text:anchor-type="paragraph" svg:x="1.021cm" svg:y="17.766cm" svg:width="10.575cm" svg:height="0.288cm" draw:z-index="88"><draw:text-box><text:p text:style-name="P15"><text:span text:style-name="CharStyle13">19<text:tab/></text:span><text:span text:style-name="CharStyle22">Ibidem, s. 344.</text:span></text:p></draw:text-box></draw:frame><draw:frame draw:style-name="fr1" draw:name="68" text:anchor-type="paragraph" svg:x="11.876cm" svg:y="18.486cm" svg:width="0.847cm" svg:height="0.559cm" draw:z-index="89"><draw:text-box><text:p text:style-name="P4"><text:span text:style-name="CharStyle16">215</text:span></text:p></draw:text-box></draw:frame></text:p>
      </text:section>
      <text:section text:style-name="Sect1" text:name="Section17">
        <text:p text:style-name="P105"><draw:line text:anchor-type="paragraph" draw:z-index="90" draw:style-name="gr1" draw:text-style-name="P132" svg:x1="2.133cm" svg:y1="0.88cm" svg:x2="12.462cm" svg:y2="0.88cm"><text:p/></draw:line><draw:line text:anchor-type="paragraph" draw:z-index="91" draw:style-name="gr1" draw:text-style-name="P132" svg:x1="2.141cm" svg:y1="17.417cm" svg:x2="9.151cm" svg:y2="17.417cm"><text:p/></draw:line></text:p>
        <text:p text:style-name="P2"><draw:frame draw:style-name="fr1" draw:name="69" text:anchor-type="paragraph" svg:x="6.112cm" svg:y="0.356cm" draw:z-index="92"><draw:text-box fo:min-height="0.39cm" fo:min-width="2.371cm"><text:p text:style-name="P3"><text:span text:style-name="CharStyle15">Anna Grochowska</text:span></text:p></draw:text-box></draw:frame><draw:frame draw:style-name="fr1" draw:name="70" text:anchor-type="paragraph" svg:x="2.048cm" svg:y="1.304cm" svg:width="10.481cm" svg:height="15.893cm" draw:z-index="93"><draw:text-box><text:p text:style-name="P25"><text:span text:style-name="CharStyle11">Dopart, Kinga Olewicz, Kinga Zygma, Andrzej Drożdż, Bogdan Zdanowicz</text:span><text:span text:style-name="CharStyle11"><text:span text:style-name="T1">20</text:span></text:span><text:span text:style-name="CharStyle11">. Sporadycznie w Kole pojawiali się Stanisław Balbus i Zbigniew Siatkowski. W organizacji krakowskiej często udzielała się także Marta Wyka.</text:span></text:p><text:h text:style-name="P108" text:outline-level="1"><text:bookmark-start text:name="bookmark8"/><text:bookmark-start text:name="bookmark7"/><text:span text:style-name="CharStyle19">Opiekunowie Koła Młodych</text:span><text:bookmark-end text:name="bookmark8"/><text:bookmark-end text:name="bookmark7"/></text:h><text:p text:style-name="P7"><text:span text:style-name="CharStyle11">W tym miejscu należy także wspomnieć o opiekunach Koła Mło­dych i ich zasługach. Krakowską organizację założono sumptem Stefana Otwinowskiego. On też został jej pierwszym opiekunem. Funkcję tę porzucił jednak po roku, ponieważ powierzono mu sta­nowisko wiceprezesa, później zaś prezesa Krakowskiego Oddziału ZLP. Mimo to nadal przychodził na spotkania Koła, któremu był oddany. Stefan Otwinowski zmarł w 1976 roku podczas jednego z zebrań.</text:span></text:p><text:p text:style-name="P26"><text:span text:style-name="CharStyle11">Po Otwinowskim funkcję opiekuna Koła Młodych pełnił Wła­dysław Bodnicki. Jednakże niewątpliwie najbardziej oddanym opie­kunem organizacji na przestrzeni jej istnienia był wielokrotnie już wspominany w tym artykule poeta Adam Włodek. Funkcję tę pełnił przez piętnaście lat, od 1950 roku (w 1953 roku opieka nad Kołem została powierzona całkowicie tylko jemu). Należy w to wliczyć tak­że przerwę w działalności Kół Młodych na ternie Polski, która — w przypadku Krakowa — miała charakter jedynie administracyjny.</text:span></text:p><text:p text:style-name="P26"><text:span text:style-name="CharStyle11">Adam Włodek był nie tylko poetą, ale także tłumaczem z ję­zyków: czeskiego, słowackiego, rosyjskiego, angielskiego, niemiec­kiego i jidysz. W czasie okupacji niemieckiej działał w krakowskim podziemiu kulturalnym wraz z Tadeuszem Jęczalikiem. Został re­daktorem ówczesnej „Biblioteki Poetów”. Po wojnie, w 1945 roku, Włodek pracował w redagowanym przez Jerzego Putramenta „Dzienniku Polskim”, gdzie powierzono mu cotygodniowy dodatek „Walka”. W 1950 roku współredagował „Dziennik Literacki”. Uwie­rzył w komunizm, jednak po zlikwidowaniu pisma „Po Prostu” w 1957 roku wystąpił z partii, za co odsunięto go od Koła Młodych, któremu był wręcz bezgranicznie oddany. Wówczas Adam Włodek nie mieszkał już w Domu Literatów przy ulicy Krupniczej 22. Przez</text:span></text:p></draw:text-box></draw:frame><draw:frame draw:style-name="fr1" draw:name="71" text:anchor-type="paragraph" svg:x="2.048cm" svg:y="17.535cm" svg:width="10.481cm" svg:height="0.321cm" draw:z-index="94"><draw:text-box><text:p text:style-name="P12"><text:span text:style-name="CharStyle13">20<text:tab/>Zob. S. S t abro, </text:span><text:span text:style-name="CharStyle22">Czy zmiana warty?,</text:span><text:span text:style-name="CharStyle13"> [w:] </text:span><text:span text:style-name="CharStyle22">Drugi krakowski almanach młodych.</text:span></text:p></draw:text-box></draw:frame><draw:frame draw:style-name="fr1" draw:name="72" text:anchor-type="paragraph" svg:x="0.896cm" svg:y="18.203cm" draw:z-index="95"><draw:text-box fo:min-height="0.559cm" fo:min-width="0.898cm"><text:p text:style-name="P3"><text:span text:style-name="CharStyle16">216</text:span></text:p></draw:text-box></draw:frame></text:p>
      </text:section>
      <text:section text:style-name="Sect1" text:name="Section18">
        <text:p text:style-name="P106"><draw:line text:anchor-type="paragraph" draw:z-index="96" draw:style-name="gr1" draw:text-style-name="P132" svg:x1="1.124cm" svg:y1="0.831cm" svg:x2="11.453cm" svg:y2="0.831cm"><text:p/></draw:line></text:p>
        <text:p text:style-name="P2"><draw:frame draw:style-name="fr1" draw:name="73" text:anchor-type="paragraph" svg:x="1.598cm" svg:y="0.316cm" draw:z-index="97"><draw:text-box fo:min-height="0.415cm" fo:min-width="9.356cm"><text:p text:style-name="P3"><text:span text:style-name="CharStyle15">Działalność Kola Młodych przy dawnym Krakowskim Oddziale Związku...</text:span></text:p></draw:text-box></draw:frame><draw:frame draw:style-name="fr1" draw:name="74" text:anchor-type="paragraph" svg:x="1.064cm" svg:y="1.238cm" svg:width="10.49cm" svg:height="13.682cm" draw:z-index="98"><draw:text-box><text:p text:style-name="P7"><text:span text:style-name="CharStyle11">pewien czas nie drukowano jego książek i odgrodzono go od życia literackiego. Kara z czasem uległa złagodzeniu, lecz przysporzyła mu wiele kłopotów natury materialnej. Poza tym odłączenie Ada­ma Włodka od Koła Młodych nie mogło się powieść — spotkania, tym razem już w konwencji towarzyskiej, odbywały się u niego w mieszkaniu przy ulicy Daszyńskiego.</text:span></text:p><text:p text:style-name="P27"><text:span text:style-name="CharStyle11">Po Adamie Włodku krakowskie Koło Młodych miało kolejnych opiekunów, którymi byli: Jerzy Broszkiewicz, Jan Pieszczachowicz, Ryszard Kłys, Jacek Kajtoch, Wiesław Paweł Szymański i Stanisław Stabro.</text:span></text:p><text:h text:style-name="P108" text:outline-level="1"><text:bookmark-start text:name="bookmark9"/><text:bookmark-start text:name="bookmark10"/><text:span text:style-name="CharStyle19">Podsumowanie</text:span><text:bookmark-end text:name="bookmark9"/><text:bookmark-end text:name="bookmark10"/></text:h><text:p text:style-name="P7"><text:span text:style-name="CharStyle11">W ramach podsumowania warto zaznaczyć, że działające przy Kra­kowskim Oddziale ZLP Koło Młodych pełniło kilka funkcji. Była to kuźnia talentów, przygotowująca predebiutantów do ich debiu­tów prasowych i książkowych. Koło Młodych rozpisywało rozmaite konkursy literackie, współorganizowało zjazdy i podobnie jak ZLP, organizowało spotkania z pisarzami (często z gwiazdami młodej naówczas literatury). Zebrania miały formę dyskusji połączonych z wieczorami autorskimi członków Koła. Często można tam było wysłuchać odczytów starszych, doświadczonych już pisarzy.</text:span></text:p><text:p text:style-name="P26"><text:span text:style-name="CharStyle11">W tekście tym nie sposób było wyliczyć wszystkie osoby na­leżące do Koła Młodych. Wymienione zostały nazwiska plejady gwiazd polskiej literatury, ale też nazwiska z dzisiejszej perspekty­wy niewiele mówiące. Nazwiska literackich sław przeplatają się tu z nazwiskami ludzi będących na usługach władzy ludowej. Faktem jest jednak, że w Kole Młodych przy Krakowskim Oddziale Związ­ku Literatów Polskich kształciło się kilka pokoleń polskich pisarzy, poetów, krytyków i tłumaczy.</text:span></text:p></draw:text-box></draw:frame><draw:frame draw:style-name="fr1" draw:name="75" text:anchor-type="paragraph" svg:x="1.064cm" svg:y="15.302cm" draw:z-index="99"><draw:text-box fo:min-height="0.423cm" fo:min-width="10.49cm"><text:p text:style-name="P17"><text:span text:style-name="CharStyle6">(Zrealizowano w ramach stypendium Ministra Kultury i Dziedzictwa Narodowego)</text:span></text:p></draw:text-box></draw:frame></text:p>
      </text:section>
      <text:section text:style-name="Sect1" text:name="Section19">
        <text:p text:style-name="P107"/>
        <text:p text:style-name="P2"><draw:frame draw:style-name="fr1" draw:name="76" text:anchor-type="paragraph" svg:x="1.538cm" svg:y="2.828cm" draw:z-index="100"><draw:text-box fo:min-height="3.955cm" fo:min-width="10.49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512cm" fo:margin-right="0cm" fo:margin-top="0.071cm" fo:margin-bottom="0.564cm" loext:contextual-spacing="false" fo:line-height="107%"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058cm" loext:contextual-spacing="false" fo:line-height="97%"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706cm" fo:margin-right="0cm" fo:text-indent="-0.63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12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058cm" fo:margin-right="0cm" fo:margin-top="0cm" fo:margin-bottom="0.071cm" loext:contextual-spacing="false" fo:line-height="109%"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7" style:family="text" style:parent-style-name="CharStyle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7"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2"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5">
      <style:text-properties fo:color="#000000" style:text-position="0% 100%" style:font-name="Arial" fo:font-family="Arial" fo:font-size="11pt" fo:letter-spacing="normal" fo:language="pl" fo:country="PL" fo:font-style="italic" style:font-name-asian="Arial" style:font-family-asian="Arial" style:font-size-asian="11pt" style:language-asian="pl" style:country-asian="PL" style:font-style-asian="italic" style:font-name-complex="Arial" style:font-family-complex="Arial" style:font-size-complex="11pt" style:language-complex="pl" style:country-complex="PL" style:font-style-complex="italic" style:text-scale="100%"/>
    </style:style>
    <style:style style:name="CharStyle24"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21">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6"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598cm" fo:page-height="19.25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11:13:50.019000000</dc:date>
    <meta:editing-duration>PT3S</meta:editing-duration>
    <meta:editing-cycles>1</meta:editing-cycles>
    <meta:document-statistic meta:table-count="0" meta:image-count="0" meta:object-count="0" meta:page-count="20" meta:paragraph-count="204" meta:word-count="5052" meta:character-count="37182" meta:non-whitespace-character-count="32285"/>
    <meta:generator>LibreOffice/6.3.0.4$Windows_x86 LibreOffice_project/057fc023c990d676a43019934386b85b21a9ee99</meta:generator>
  </office:meta>
</office:document-meta>
</file>