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17cm" fo:margin-right="0cm" fo:margin-top="0.131cm" fo:margin-bottom="0cm" loext:contextual-spacing="false" fo:text-align="justify" style:justify-single-word="false" fo:text-indent="0cm" style:auto-text-indent="false">
        <style:tab-stops>
          <style:tab-stop style:position="11.06cm"/>
        </style:tab-stops>
      </style:paragraph-properties>
    </style:style>
    <style:style style:name="P2" style:family="paragraph" style:parent-style-name="Standard">
      <style:paragraph-properties fo:margin-left="0.217cm" fo:margin-right="0cm" fo:margin-top="0cm" fo:margin-bottom="0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7.35cm" fo:margin-right="0cm" fo:margin-top="0.115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474cm" fo:margin-right="0cm" fo:margin-top="0.125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187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187cm" fo:margin-right="0cm" fo:margin-top="0.035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.212cm" fo:margin-top="0cm" fo:margin-bottom="0cm" loext:contextual-spacing="false" fo:line-height="108%" fo:text-align="end" style:justify-single-word="false" fo:text-indent="0cm" style:auto-text-indent="false"/>
    </style:style>
    <style:style style:name="P8" style:family="paragraph" style:parent-style-name="Standard">
      <style:paragraph-properties fo:margin-left="0.787cm" fo:margin-right="0.213cm" fo:margin-top="0.034cm" fo:margin-bottom="0cm" loext:contextual-spacing="false" fo:line-height="108%" fo:text-align="justify" style:justify-single-word="false" fo:text-indent="-0.6cm" style:auto-text-indent="false"/>
    </style:style>
    <style:style style:name="P9" style:family="paragraph" style:parent-style-name="Standard">
      <style:paragraph-properties fo:margin-left="0.787cm" fo:margin-right="0.213cm" fo:margin-top="0cm" fo:margin-bottom="0cm" loext:contextual-spacing="false" fo:line-height="108%" fo:text-align="justify" style:justify-single-word="false" fo:text-indent="-0.601cm" style:auto-text-indent="false"/>
    </style:style>
    <style:style style:name="P10" style:family="paragraph" style:parent-style-name="Standard">
      <style:paragraph-properties fo:margin-left="0.787cm" fo:margin-right="0.212cm" fo:margin-top="0cm" fo:margin-bottom="0cm" loext:contextual-spacing="false" fo:line-height="108%" fo:text-align="justify" style:justify-single-word="false" fo:text-indent="-0.601cm" style:auto-text-indent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/>
      <style:text-properties fo:font-size="11.5pt" style:font-size-asian="11.5pt"/>
    </style:style>
    <style:style style:name="P13" style:family="paragraph" style:parent-style-name="Text_20_body">
      <style:paragraph-properties fo:text-align="start" style:justify-single-word="false"/>
      <style:text-properties fo:font-size="14pt" style:font-size-asian="14pt"/>
    </style:style>
    <style:style style:name="P14" style:family="paragraph" style:parent-style-name="Text_20_body">
      <style:paragraph-properties fo:line-height="5%" fo:text-align="start" style:justify-single-word="false"/>
    </style:style>
    <style:style style:name="P15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16" style:family="paragraph" style:parent-style-name="Text_20_body">
      <style:paragraph-properties fo:line-height="5%" fo:text-align="start" style:justify-single-word="false"/>
      <style:text-properties fo:font-size="1pt" style:font-size-asian="1pt"/>
    </style:style>
    <style:style style:name="P17" style:family="paragraph" style:parent-style-name="Text_20_body" style:master-page-name="Standard">
      <style:paragraph-properties fo:margin-left="0.208cm" fo:margin-right="0cm" fo:line-height="0.035cm" fo:text-align="start" style:justify-single-word="false" fo:text-indent="0cm" style:auto-text-indent="false" style:page-number="auto"/>
    </style:style>
    <style:style style:name="P18" style:family="paragraph" style:parent-style-name="Text_20_body">
      <style:paragraph-properties fo:margin-top="0.011cm" fo:margin-bottom="0cm" loext:contextual-spacing="false" fo:text-align="start" style:justify-single-word="false"/>
      <style:text-properties fo:font-size="17.5pt" style:font-size-asian="17.5pt"/>
    </style:style>
    <style:style style:name="P19" style:family="paragraph" style:parent-style-name="Text_20_body">
      <style:paragraph-properties fo:margin-left="0.217cm" fo:margin-right="0.182cm" fo:margin-top="0.31cm" fo:margin-bottom="0cm" loext:contextual-spacing="false" fo:line-height="110%" fo:text-indent="0.6cm" style:auto-text-indent="false"/>
    </style:style>
    <style:style style:name="P20" style:family="paragraph" style:parent-style-name="Text_20_body">
      <style:paragraph-properties fo:margin-left="0.217cm" fo:margin-right="0.182cm" fo:margin-top="0.25cm" fo:margin-bottom="0cm" loext:contextual-spacing="false" fo:line-height="110%" fo:text-indent="0.6cm" style:auto-text-indent="false"/>
    </style:style>
    <style:style style:name="P21" style:family="paragraph" style:parent-style-name="Text_20_body">
      <style:paragraph-properties fo:margin-left="0.217cm" fo:margin-right="0.182cm" fo:line-height="108%" fo:text-indent="0.6cm" style:auto-text-indent="false"/>
    </style:style>
    <style:style style:name="P22" style:family="paragraph" style:parent-style-name="Text_20_body">
      <style:paragraph-properties fo:margin-left="0.217cm" fo:margin-right="0.183cm" fo:line-height="110%" fo:text-indent="0cm" style:auto-text-indent="false"/>
    </style:style>
    <style:style style:name="P23" style:family="paragraph" style:parent-style-name="Text_20_body">
      <style:paragraph-properties fo:margin-left="0.217cm" fo:margin-right="0.183cm" fo:margin-top="0.161cm" fo:margin-bottom="0cm" loext:contextual-spacing="false" fo:line-height="110%" fo:text-indent="0cm" style:auto-text-indent="false"/>
    </style:style>
    <style:style style:name="P24" style:family="paragraph" style:parent-style-name="Text_20_body">
      <style:paragraph-properties fo:margin-left="0.217cm" fo:margin-right="0.176cm" fo:line-height="110%" fo:text-indent="0.6cm" style:auto-text-indent="false"/>
    </style:style>
    <style:style style:name="P25" style:family="paragraph" style:parent-style-name="Text_20_body">
      <style:paragraph-properties fo:margin-left="0.217cm" fo:margin-right="0.18cm" fo:line-height="110%" fo:text-indent="0.6cm" style:auto-text-indent="false"/>
    </style:style>
    <style:style style:name="P26" style:family="paragraph" style:parent-style-name="Text_20_body">
      <style:paragraph-properties fo:margin-top="0.005cm" fo:margin-bottom="0cm" loext:contextual-spacing="false" fo:text-align="start" style:justify-single-word="false"/>
      <style:text-properties fo:font-size="8pt" style:font-size-asian="8pt"/>
    </style:style>
    <style:style style:name="P27" style:family="paragraph" style:parent-style-name="Text_20_body">
      <style:paragraph-properties fo:margin-left="0.187cm" fo:margin-right="0.21cm" fo:margin-top="0.161cm" fo:margin-bottom="0cm" loext:contextual-spacing="false" fo:line-height="110%" fo:text-indent="0cm" style:auto-text-indent="false"/>
    </style:style>
    <style:style style:name="P28" style:family="paragraph" style:parent-style-name="Text_20_body">
      <style:paragraph-properties fo:margin-left="0.187cm" fo:margin-right="0.21cm" fo:margin-top="0.161cm" fo:margin-bottom="0cm" loext:contextual-spacing="false" fo:line-height="108%" fo:text-indent="0cm" style:auto-text-indent="false"/>
    </style:style>
    <style:style style:name="P29" style:family="paragraph" style:parent-style-name="Text_20_body">
      <style:paragraph-properties fo:margin-left="0.187cm" fo:margin-right="0.212cm" fo:margin-top="0.002cm" fo:margin-bottom="0cm" loext:contextual-spacing="false" fo:line-height="110%" fo:text-indent="0.6cm" style:auto-text-indent="false"/>
    </style:style>
    <style:style style:name="P30" style:family="paragraph" style:parent-style-name="Text_20_body">
      <style:paragraph-properties fo:margin-left="0.187cm" fo:margin-right="0.212cm" fo:line-height="108%" fo:text-indent="0.6cm" style:auto-text-indent="false"/>
    </style:style>
    <style:style style:name="P31" style:family="paragraph" style:parent-style-name="Text_20_body">
      <style:paragraph-properties fo:margin-left="0.187cm" fo:margin-right="0.208cm" fo:margin-top="0.002cm" fo:margin-bottom="0cm" loext:contextual-spacing="false" fo:line-height="110%" fo:text-indent="0.6cm" style:auto-text-indent="false"/>
    </style:style>
    <style:style style:name="P32" style:family="paragraph" style:parent-style-name="Text_20_body">
      <style:paragraph-properties fo:margin-left="0.187cm" fo:margin-right="0.212cm" fo:margin-top="0.002cm" fo:margin-bottom="0cm" loext:contextual-spacing="false" fo:line-height="110%" fo:text-indent="0cm" style:auto-text-indent="false"/>
    </style:style>
    <style:style style:name="P33" style:family="paragraph" style:parent-style-name="Text_20_body">
      <style:paragraph-properties fo:margin-left="0.187cm" fo:margin-right="0.212cm" fo:margin-top="0.161cm" fo:margin-bottom="0cm" loext:contextual-spacing="false" fo:line-height="108%" fo:text-indent="0cm" style:auto-text-indent="false"/>
    </style:style>
    <style:style style:name="P34" style:family="paragraph" style:parent-style-name="Text_20_body" style:master-page-name="Converted1">
      <style:paragraph-properties fo:text-align="start" style:justify-single-word="false" style:page-number="auto"/>
      <style:text-properties fo:font-size="8.5pt" style:font-size-asian="8.5pt"/>
    </style:style>
    <style:style style:name="P35" style:family="paragraph" style:parent-style-name="Text_20_body">
      <style:paragraph-properties fo:margin-left="0.217cm" fo:margin-right="0.178cm" fo:margin-top="0.002cm" fo:margin-bottom="0cm" loext:contextual-spacing="false" fo:line-height="110%" fo:text-indent="0.6cm" style:auto-text-indent="false"/>
    </style:style>
    <style:style style:name="P36" style:family="paragraph" style:parent-style-name="Text_20_body">
      <style:paragraph-properties fo:margin-left="0.217cm" fo:margin-right="0.178cm" fo:line-height="108%" fo:text-indent="0.6cm" style:auto-text-indent="false"/>
    </style:style>
    <style:style style:name="P37" style:family="paragraph" style:parent-style-name="Text_20_body">
      <style:paragraph-properties fo:margin-left="0.817cm" fo:margin-right="0cm" fo:line-height="0.392cm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0.817cm" fo:margin-right="0cm" fo:margin-top="0.236cm" fo:margin-bottom="0cm" loext:contextual-spacing="false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.817cm" fo:margin-right="0cm" fo:margin-top="0.242cm" fo:margin-bottom="0cm" loext:contextual-spacing="false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.817cm" fo:margin-right="0cm" fo:margin-top="0.24cm" fo:margin-bottom="0cm" loext:contextual-spacing="false" fo:text-align="start" style:justify-single-word="false" fo:text-indent="0cm" style:auto-text-indent="false"/>
    </style:style>
    <style:style style:name="P41" style:family="paragraph" style:parent-style-name="Text_20_body" style:master-page-name="Converted2">
      <style:paragraph-properties fo:text-align="start" style:justify-single-word="false" style:page-number="auto"/>
      <style:text-properties fo:font-size="8.5pt" style:font-size-asian="8.5pt"/>
    </style:style>
    <style:style style:name="P42" style:family="paragraph" style:parent-style-name="Text_20_body">
      <style:paragraph-properties fo:margin-left="0.187cm" fo:margin-right="0.21cm" fo:line-height="108%" fo:text-indent="0.6cm" style:auto-text-indent="false"/>
    </style:style>
    <style:style style:name="P43" style:family="paragraph" style:parent-style-name="Text_20_body">
      <style:paragraph-properties fo:margin-left="0.189cm" fo:margin-right="0.21cm" fo:line-height="108%" fo:text-indent="0.6cm" style:auto-text-indent="false"/>
    </style:style>
    <style:style style:name="P44" style:family="paragraph" style:parent-style-name="Text_20_body" style:master-page-name="Converted3">
      <style:paragraph-properties fo:text-align="start" style:justify-single-word="false" style:page-number="auto"/>
      <style:text-properties fo:font-size="8.5pt" style:font-size-asian="8.5pt"/>
    </style:style>
    <style:style style:name="P45" style:family="paragraph" style:parent-style-name="Text_20_body">
      <style:paragraph-properties fo:margin-left="0.217cm" fo:margin-right="0.185cm" fo:margin-top="0.161cm" fo:margin-bottom="0cm" loext:contextual-spacing="false" fo:line-height="108%" fo:text-indent="0.6cm" style:auto-text-indent="false"/>
    </style:style>
    <style:style style:name="P46" style:family="paragraph" style:parent-style-name="Text_20_body" style:master-page-name="Converted4">
      <style:paragraph-properties fo:text-align="start" style:justify-single-word="false" style:page-number="auto"/>
      <style:text-properties fo:font-size="8.5pt" style:font-size-asian="8.5pt"/>
    </style:style>
    <style:style style:name="P47" style:family="paragraph" style:parent-style-name="Text_20_body">
      <style:paragraph-properties fo:margin-top="0.009cm" fo:margin-bottom="0cm" loext:contextual-spacing="false" fo:text-align="start" style:justify-single-word="false"/>
      <style:text-properties fo:font-size="9.5pt" style:font-size-asian="9.5pt"/>
    </style:style>
    <style:style style:name="P48" style:family="paragraph" style:parent-style-name="Text_20_body">
      <style:paragraph-properties fo:margin-top="0.007cm" fo:margin-bottom="0cm" loext:contextual-spacing="false" fo:text-align="start" style:justify-single-word="false"/>
      <style:text-properties fo:font-size="11.5pt" style:font-size-asian="11.5pt"/>
    </style:style>
    <style:style style:name="P49" style:family="paragraph" style:parent-style-name="Text_20_body">
      <style:paragraph-properties fo:margin-left="0.787cm" fo:margin-right="0cm" fo:text-align="start" style:justify-single-word="false" fo:text-indent="0cm" style:auto-text-indent="false"/>
    </style:style>
    <style:style style:name="P50" style:family="paragraph" style:parent-style-name="Text_20_body">
      <style:paragraph-properties fo:margin-left="0.787cm" fo:margin-right="0cm" fo:margin-top="0.034cm" fo:margin-bottom="0cm" loext:contextual-spacing="false" fo:text-align="start" style:justify-single-word="false" fo:text-indent="0cm" style:auto-text-indent="false"/>
    </style:style>
    <style:style style:name="P51" style:family="paragraph" style:parent-style-name="Text_20_body">
      <style:paragraph-properties fo:margin-left="0.187cm" fo:margin-right="0cm" fo:margin-top="0.034cm" fo:margin-bottom="0cm" loext:contextual-spacing="false" fo:text-align="start" style:justify-single-word="false" fo:text-indent="0cm" style:auto-text-indent="false"/>
    </style:style>
    <style:style style:name="P52" style:family="paragraph" style:parent-style-name="Text_20_body" style:master-page-name="Converted5">
      <style:paragraph-properties fo:text-align="start" style:justify-single-word="false" style:page-number="auto"/>
      <style:text-properties fo:font-size="8.5pt" style:font-size-asian="8.5pt"/>
    </style:style>
    <style:style style:name="P53" style:family="paragraph" style:parent-style-name="List_20_Paragraph" style:list-style-name="WWNum1">
      <style:paragraph-properties fo:margin-left="0.817cm" fo:margin-right="0cm" fo:margin-top="0.127cm" fo:margin-bottom="0cm" loext:contextual-spacing="false" fo:line-height="100%" fo:text-align="justify" style:justify-single-word="false" fo:text-indent="-0.466cm" style:auto-text-indent="false">
        <style:tab-stops>
          <style:tab-stop style:position="0.818cm"/>
        </style:tab-stops>
      </style:paragraph-properties>
    </style:style>
    <style:style style:name="P54" style:family="paragraph" style:parent-style-name="List_20_Paragraph" style:list-style-name="WWNum1">
      <style:paragraph-properties fo:margin-left="0.817cm" fo:margin-right="0cm" fo:margin-top="0.026cm" fo:margin-bottom="0cm" loext:contextual-spacing="false" fo:line-height="100%" fo:text-align="justify" style:justify-single-word="false" fo:text-indent="-0.466cm" style:auto-text-indent="false">
        <style:tab-stops>
          <style:tab-stop style:position="0.818cm"/>
        </style:tab-stops>
      </style:paragraph-properties>
    </style:style>
    <style:style style:name="P55" style:family="paragraph" style:parent-style-name="List_20_Paragraph" style:list-style-name="WWNum1">
      <style:paragraph-properties fo:margin-left="0.817cm" fo:margin-right="0cm" fo:margin-top="0.028cm" fo:margin-bottom="0cm" loext:contextual-spacing="false" fo:line-height="100%" fo:text-align="justify" style:justify-single-word="false" fo:text-indent="-0.466cm" style:auto-text-indent="false">
        <style:tab-stops>
          <style:tab-stop style:position="0.818cm"/>
        </style:tab-stops>
      </style:paragraph-properties>
    </style:style>
    <style:style style:name="P56" style:family="paragraph" style:parent-style-name="List_20_Paragraph" style:list-style-name="WWNum2">
      <style:paragraph-properties fo:margin-left="0.817cm" fo:margin-right="0cm" fo:margin-top="0.028cm" fo:margin-bottom="0cm" loext:contextual-spacing="false" fo:line-height="100%" fo:text-align="justify" style:justify-single-word="false" fo:text-indent="-0.466cm" style:auto-text-indent="false">
        <style:tab-stops>
          <style:tab-stop style:position="0.818cm"/>
        </style:tab-stops>
      </style:paragraph-properties>
    </style:style>
    <style:style style:name="P57" style:family="paragraph" style:parent-style-name="List_20_Paragraph" style:list-style-name="WWNum2">
      <style:paragraph-properties fo:margin-left="0.817cm" fo:margin-right="0cm" fo:margin-top="0.131cm" fo:margin-bottom="0cm" loext:contextual-spacing="false" fo:line-height="100%" fo:text-align="justify" style:justify-single-word="false" fo:text-indent="-0.466cm" style:auto-text-indent="false">
        <style:tab-stops>
          <style:tab-stop style:position="0.818cm"/>
        </style:tab-stops>
      </style:paragraph-properties>
    </style:style>
    <style:style style:name="P58" style:family="paragraph" style:parent-style-name="List_20_Paragraph" style:list-style-name="WWNum1">
      <style:paragraph-properties fo:margin-left="0.817cm" fo:margin-right="0cm" fo:margin-top="0.131cm" fo:margin-bottom="0cm" loext:contextual-spacing="false" fo:line-height="100%" fo:text-align="justify" style:justify-single-word="false" fo:text-indent="-0.466cm" style:auto-text-indent="false">
        <style:tab-stops>
          <style:tab-stop style:position="0.818cm"/>
        </style:tab-stops>
      </style:paragraph-properties>
    </style:style>
    <style:style style:name="P59" style:family="paragraph" style:parent-style-name="List_20_Paragraph" style:list-style-name="WWNum2">
      <style:paragraph-properties fo:margin-left="0.817cm" fo:margin-right="0cm" fo:margin-top="0.03cm" fo:margin-bottom="0cm" loext:contextual-spacing="false" fo:line-height="100%" fo:text-align="justify" style:justify-single-word="false" fo:text-indent="-0.466cm" style:auto-text-indent="false">
        <style:tab-stops>
          <style:tab-stop style:position="0.818cm"/>
        </style:tab-stops>
      </style:paragraph-properties>
    </style:style>
    <style:style style:name="P60" style:family="paragraph" style:parent-style-name="List_20_Paragraph" style:list-style-name="WWNum1">
      <style:paragraph-properties fo:margin-left="0.817cm" fo:margin-right="0cm" fo:margin-top="0.03cm" fo:margin-bottom="0cm" loext:contextual-spacing="false" fo:line-height="100%" fo:text-align="justify" style:justify-single-word="false" fo:text-indent="-0.466cm" style:auto-text-indent="false">
        <style:tab-stops>
          <style:tab-stop style:position="0.818cm"/>
        </style:tab-stops>
      </style:paragraph-properties>
    </style:style>
    <style:style style:name="P61" style:family="paragraph" style:parent-style-name="Frame_20_contents">
      <style:paragraph-properties fo:margin-left="0.071cm" fo:margin-right="0cm" fo:margin-top="0.021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6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231f20" fo:font-size="9pt" style:font-size-asian="9pt"/>
    </style:style>
    <style:style style:name="T3" style:family="text">
      <style:text-properties fo:color="#231f20" fo:font-size="9pt" style:font-size-asian="9pt" style:text-scale="105%"/>
    </style:style>
    <style:style style:name="T4" style:family="text">
      <style:text-properties fo:color="#231f20" fo:font-size="9pt" fo:letter-spacing="-0.007cm" style:font-size-asian="9pt"/>
    </style:style>
    <style:style style:name="T5" style:family="text">
      <style:text-properties fo:color="#231f20" fo:font-size="9pt" fo:letter-spacing="0.026cm" style:font-size-asian="9pt"/>
    </style:style>
    <style:style style:name="T6" style:family="text">
      <style:text-properties fo:color="#231f20" fo:font-size="9pt" fo:letter-spacing="-0.005cm" style:font-size-asian="9pt"/>
    </style:style>
    <style:style style:name="T7" style:family="text">
      <style:text-properties fo:color="#231f20" fo:font-size="9pt" fo:letter-spacing="-0.053cm" style:font-size-asian="9pt" style:text-scale="105%"/>
    </style:style>
    <style:style style:name="T8" style:family="text">
      <style:text-properties fo:color="#231f20" fo:font-size="9pt" fo:letter-spacing="-0.053cm" style:font-size-asian="9pt" style:text-scale="120%"/>
    </style:style>
    <style:style style:name="T9" style:family="text">
      <style:text-properties fo:color="#231f20" fo:font-size="9pt" fo:letter-spacing="-0.065cm" style:font-size-asian="9pt" style:text-scale="105%"/>
    </style:style>
    <style:style style:name="T10" style:family="text">
      <style:text-properties fo:color="#231f20" fo:font-size="13pt" fo:font-weight="bold" style:font-size-asian="13pt" style:font-weight-asian="bold"/>
    </style:style>
    <style:style style:name="T11" style:family="text">
      <style:text-properties fo:color="#231f20" fo:font-size="13pt" style:font-size-asian="13pt"/>
    </style:style>
    <style:style style:name="T12" style:family="text">
      <style:text-properties fo:color="#231f20"/>
    </style:style>
    <style:style style:name="T13" style:family="text">
      <style:text-properties fo:color="#231f20" fo:letter-spacing="-0.011cm"/>
    </style:style>
    <style:style style:name="T14" style:family="text">
      <style:text-properties fo:color="#231f20" fo:letter-spacing="-0.009cm"/>
    </style:style>
    <style:style style:name="T15" style:family="text">
      <style:text-properties fo:color="#231f20" fo:letter-spacing="-0.009cm" style:text-scale="120%"/>
    </style:style>
    <style:style style:name="T16" style:family="text">
      <style:text-properties fo:color="#231f20" fo:letter-spacing="-0.007cm"/>
    </style:style>
    <style:style style:name="T17" style:family="text">
      <style:text-properties fo:color="#231f20" fo:letter-spacing="-0.032cm"/>
    </style:style>
    <style:style style:name="T18" style:family="text">
      <style:text-properties fo:color="#231f20" fo:letter-spacing="-0.028cm"/>
    </style:style>
    <style:style style:name="T19" style:family="text">
      <style:text-properties fo:color="#231f20" fo:letter-spacing="-0.012cm"/>
    </style:style>
    <style:style style:name="T20" style:family="text">
      <style:text-properties fo:color="#231f20" fo:letter-spacing="-0.019cm"/>
    </style:style>
    <style:style style:name="T21" style:family="text">
      <style:text-properties fo:color="#231f20" fo:letter-spacing="-0.016cm"/>
    </style:style>
    <style:style style:name="T22" style:family="text">
      <style:text-properties fo:color="#231f20" fo:letter-spacing="-0.023cm"/>
    </style:style>
    <style:style style:name="T23" style:family="text">
      <style:text-properties fo:color="#231f20" fo:letter-spacing="0.056cm"/>
    </style:style>
    <style:style style:name="T24" style:family="text">
      <style:text-properties fo:color="#231f20" fo:letter-spacing="-0.044cm"/>
    </style:style>
    <style:style style:name="T25" style:family="text">
      <style:text-properties fo:color="#231f20" fo:letter-spacing="-0.046cm"/>
    </style:style>
    <style:style style:name="T26" style:family="text">
      <style:text-properties fo:color="#231f20" fo:letter-spacing="-0.014cm"/>
    </style:style>
    <style:style style:name="T27" style:family="text">
      <style:text-properties fo:color="#231f20" fo:letter-spacing="-0.035cm"/>
    </style:style>
    <style:style style:name="T28" style:family="text">
      <style:text-properties fo:color="#231f20" fo:letter-spacing="0.016cm"/>
    </style:style>
    <style:style style:name="T29" style:family="text">
      <style:text-properties fo:color="#231f20" fo:letter-spacing="-0.041cm"/>
    </style:style>
    <style:style style:name="T30" style:family="text">
      <style:text-properties fo:color="#231f20" fo:font-size="8pt" style:font-size-asian="8pt"/>
    </style:style>
    <style:style style:name="T31" style:family="text">
      <style:text-properties fo:color="#231f20" fo:letter-spacing="-0.034cm"/>
    </style:style>
    <style:style style:name="T32" style:family="text">
      <style:text-properties fo:color="#231f20" fo:letter-spacing="-0.037cm"/>
    </style:style>
    <style:style style:name="T33" style:family="text">
      <style:text-properties fo:color="#231f20" fo:letter-spacing="-0.021cm"/>
    </style:style>
    <style:style style:name="T34" style:family="text">
      <style:text-properties fo:color="#231f20" fo:letter-spacing="0.032cm"/>
    </style:style>
    <style:style style:name="T35" style:family="text">
      <style:text-properties fo:color="#231f20" fo:letter-spacing="-0.005cm"/>
    </style:style>
    <style:style style:name="T36" style:family="text">
      <style:text-properties fo:color="#231f20" fo:letter-spacing="-0.005cm" fo:font-style="italic" style:font-style-asian="italic"/>
    </style:style>
    <style:style style:name="T37" style:family="text">
      <style:text-properties fo:color="#231f20" fo:letter-spacing="-0.03cm"/>
    </style:style>
    <style:style style:name="T38" style:family="text">
      <style:text-properties fo:color="#231f20" fo:letter-spacing="0.007cm"/>
    </style:style>
    <style:style style:name="T39" style:family="text">
      <style:text-properties fo:color="#231f20" fo:letter-spacing="-0.039cm"/>
    </style:style>
    <style:style style:name="T40" style:family="text">
      <style:text-properties fo:color="#231f20" fo:letter-spacing="-0.018cm"/>
    </style:style>
    <style:style style:name="T41" style:family="text">
      <style:text-properties fo:color="#231f20" fo:letter-spacing="-0.025cm"/>
    </style:style>
    <style:style style:name="T42" style:family="text">
      <style:text-properties fo:color="#231f20" fo:letter-spacing="-0.042cm"/>
    </style:style>
    <style:style style:name="T43" style:family="text">
      <style:text-properties fo:color="#231f20" fo:letter-spacing="-0.051cm"/>
    </style:style>
    <style:style style:name="T44" style:family="text">
      <style:text-properties fo:color="#231f20" fo:letter-spacing="-0.055cm"/>
    </style:style>
    <style:style style:name="T45" style:family="text">
      <style:text-properties fo:color="#231f20" fo:letter-spacing="0.019cm"/>
    </style:style>
    <style:style style:name="T46" style:family="text">
      <style:text-properties fo:color="#231f20" fo:letter-spacing="0.046cm"/>
    </style:style>
    <style:style style:name="T47" style:family="text">
      <style:text-properties fo:color="#231f20" fo:letter-spacing="-0.048cm"/>
    </style:style>
    <style:style style:name="T48" style:family="text">
      <style:text-properties fo:color="#231f20" fo:letter-spacing="0.058cm"/>
    </style:style>
    <style:style style:name="T49" style:family="text">
      <style:text-properties fo:color="#231f20" fo:font-size="10pt" style:font-size-asian="10pt"/>
    </style:style>
    <style:style style:name="T50" style:family="text">
      <style:text-properties fo:color="#231f20" fo:font-size="10pt" fo:letter-spacing="0.018cm" style:font-size-asian="10pt"/>
    </style:style>
    <style:style style:name="T51" style:family="text">
      <style:text-properties fo:color="#231f20" fo:font-size="10pt" fo:letter-spacing="0.026cm" style:font-size-asian="10pt"/>
    </style:style>
    <style:style style:name="T52" style:family="text">
      <style:text-properties fo:color="#231f20" fo:font-size="10pt" fo:letter-spacing="0.025cm" style:font-size-asian="10pt"/>
    </style:style>
    <style:style style:name="T53" style:family="text">
      <style:text-properties fo:color="#231f20" fo:font-size="10pt" fo:letter-spacing="0.032cm" style:font-size-asian="10pt"/>
    </style:style>
    <style:style style:name="T54" style:family="text">
      <style:text-properties fo:color="#231f20" fo:font-size="10pt" fo:letter-spacing="0.021cm" style:font-size-asian="10pt"/>
    </style:style>
    <style:style style:name="T55" style:family="text">
      <style:text-properties fo:color="#231f20" fo:font-size="10pt" fo:letter-spacing="0.016cm" style:font-size-asian="10pt"/>
    </style:style>
    <style:style style:name="T56" style:family="text">
      <style:text-properties fo:color="#231f20" fo:font-size="10pt" fo:letter-spacing="0.005cm" style:font-size-asian="10pt"/>
    </style:style>
    <style:style style:name="T57" style:family="text">
      <style:text-properties fo:color="#231f20" fo:font-size="10pt" fo:letter-spacing="0.007cm" style:font-size-asian="10pt"/>
    </style:style>
    <style:style style:name="T58" style:family="text">
      <style:text-properties fo:color="#231f20" fo:font-size="10pt" fo:letter-spacing="-0.058cm" style:font-size-asian="10pt"/>
    </style:style>
    <style:style style:name="T59" style:family="text">
      <style:text-properties fo:color="#231f20" fo:font-size="10pt" fo:letter-spacing="-0.044cm" fo:font-style="italic" style:font-size-asian="10pt" style:font-style-asian="italic"/>
    </style:style>
    <style:style style:name="T60" style:family="text">
      <style:text-properties fo:color="#231f20" fo:font-size="10pt" fo:letter-spacing="-0.005cm" style:font-size-asian="10pt"/>
    </style:style>
    <style:style style:name="T61" style:family="text">
      <style:text-properties fo:color="#231f20" fo:font-size="10pt" fo:letter-spacing="-0.005cm" style:font-size-asian="10pt" style:text-scale="100%"/>
    </style:style>
    <style:style style:name="T62" style:family="text">
      <style:text-properties fo:color="#231f20" fo:font-size="10pt" fo:letter-spacing="-0.005cm" fo:font-style="italic" style:font-size-asian="10pt" style:font-style-asian="italic"/>
    </style:style>
    <style:style style:name="T63" style:family="text">
      <style:text-properties fo:color="#231f20" fo:font-size="10pt" fo:letter-spacing="-0.005cm" fo:font-style="italic" style:font-size-asian="10pt" style:font-style-asian="italic" style:text-scale="99%"/>
    </style:style>
    <style:style style:name="T64" style:family="text">
      <style:text-properties fo:color="#231f20" fo:font-size="10pt" fo:letter-spacing="-0.042cm" fo:font-style="italic" style:font-size-asian="10pt" style:font-style-asian="italic"/>
    </style:style>
    <style:style style:name="T65" style:family="text">
      <style:text-properties fo:color="#231f20" fo:font-size="10pt" fo:font-style="italic" style:font-size-asian="10pt" style:font-style-asian="italic"/>
    </style:style>
    <style:style style:name="T66" style:family="text">
      <style:text-properties fo:color="#231f20" fo:font-size="10pt" fo:letter-spacing="-0.007cm" style:font-size-asian="10pt"/>
    </style:style>
    <style:style style:name="T67" style:family="text">
      <style:text-properties fo:color="#231f20" fo:font-size="10pt" fo:letter-spacing="0.03cm" style:font-size-asian="10pt"/>
    </style:style>
    <style:style style:name="T68" style:family="text">
      <style:text-properties fo:color="#231f20" fo:font-size="10pt" fo:letter-spacing="-0.009cm" style:font-size-asian="10pt"/>
    </style:style>
    <style:style style:name="T69" style:family="text">
      <style:text-properties fo:color="#231f20" fo:font-size="10pt" fo:letter-spacing="0.014cm" style:font-size-asian="10pt"/>
    </style:style>
    <style:style style:name="T70" style:family="text">
      <style:text-properties fo:color="#231f20" style:text-scale="120%"/>
    </style:style>
    <style:style style:name="T71" style:family="text">
      <style:text-properties fo:color="#231f20" fo:letter-spacing="0.062cm"/>
    </style:style>
    <style:style style:name="T72" style:family="text">
      <style:text-properties fo:color="#231f20" fo:font-style="italic" style:font-style-asian="italic"/>
    </style:style>
    <style:style style:name="T73" style:family="text">
      <style:text-properties fo:color="#231f20" fo:letter-spacing="-0.026cm"/>
    </style:style>
    <style:style style:name="T74" style:family="text">
      <style:text-properties fo:color="#231f20" fo:letter-spacing="-0.026cm" style:text-scale="120%"/>
    </style:style>
    <style:style style:name="T75" style:family="text">
      <style:text-properties fo:color="#231f20" fo:letter-spacing="0.03cm"/>
    </style:style>
    <style:style style:name="T76" style:family="text">
      <style:text-properties fo:color="#231f20" fo:letter-spacing="-0.049cm"/>
    </style:style>
    <style:style style:name="T77" style:family="text">
      <style:text-properties fo:color="#231f20" fo:letter-spacing="-0.004cm"/>
    </style:style>
    <style:style style:name="T78" style:family="text">
      <style:text-properties fo:color="#231f20" fo:letter-spacing="0.018cm"/>
    </style:style>
    <style:style style:name="T79" style:family="text">
      <style:text-properties fo:color="#231f20" fo:letter-spacing="0.071cm"/>
    </style:style>
    <style:style style:name="T80" style:family="text">
      <style:text-properties fo:color="#231f20" fo:font-size="11pt" style:font-size-asian="11pt"/>
    </style:style>
    <style:style style:name="T81" style:family="text">
      <style:text-properties fo:font-size="9pt" style:font-size-asian="9pt"/>
    </style:style>
    <style:style style:name="T82" style:family="text">
      <style:text-properties fo:font-size="13pt" style:font-size-asian="13pt"/>
    </style:style>
    <style:style style:name="T83" style:family="text">
      <style:text-properties fo:font-size="10pt" style:font-size-asian="10pt"/>
    </style:style>
    <style:style style:name="T84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"><draw:g text:anchor-type="as-char" draw:z-index="8" draw:style-name="gr3"><draw:line draw:style-name="gr4" draw:text-style-name="P63" svg:x1="0cm" svg:y1="0cm" svg:x2="13cm" svg:y2="0cm"><text:p/></draw:line></draw:g></text:p>
        <text:p text:style-name="P1"><draw:line text:anchor-type="char" draw:z-index="6" draw:style-name="gr2" draw:text-style-name="P63" svg:x1="2.051cm" svg:y1="0.656cm" svg:x2="15.051cm" svg:y2="0.656cm"><text:p/></draw:line><text:span text:style-name="T2">STUDIA</text:span><text:span text:style-name="T4">HUMANISTYCZNEAGH</text:span><text:span text:style-name="T2"><text:tab/></text:span><text:span text:style-name="T4">Tom</text:span><text:span text:style-name="T2">11/4 •</text:span><text:span text:style-name="T5">2012</text:span></text:p>
        <text:p text:style-name="P3"><text:a xlink:type="simple" xlink:href="http://dx.doi.org/10.7494/human.2012.11.4.13" text:style-name="ListLabel_20_3" text:visited-style-name="ListLabel_20_3"><text:span text:style-name="T2">http://dx.doi.org/10.7494/human.2012.11.4.13</text:span></text:a></text:p>
        <text:p text:style-name="P11"/>
        <text:p text:style-name="P12"/>
        <text:p text:style-name="P2"><text:span text:style-name="T10">Krzysztof Frysztacki</text:span><text:span text:style-name="T11">*</text:span></text:p>
        <text:p text:style-name="P18"/>
        <text:p text:style-name="P2"><text:span text:style-name="T11">SOCJOLOGIA PROBLEMÓW SPOŁECZNYCH - RAZ JESZCZE</text:span></text:p>
        <text:p text:style-name="P13"/>
        <text:p text:style-name="P13"/>
        <text:p text:style-name="P13"/>
        <text:p text:style-name="P19"><text:span text:style-name="T12">Dlaczego</text:span><text:span text:style-name="T13">„razjeszcze"?Z</text:span><text:span text:style-name="T14">dwóchsplecionych</text:span><text:span text:style-name="T13">z</text:span><text:span text:style-name="T14">sobą,choć</text:span><text:span text:style-name="T13">pozorniesprzecznychpowo-</text:span><text:span text:style-name="T16">dów.</text:span><text:span text:style-name="T17">Popierwszepodążamyśladaminadzwyczajbogatejtradycjii</text:span><text:span text:style-name="T18">współczesności</text:span><text:span text:style-name="T17">badańoraz analiz</text:span><text:span text:style-name="T19">socjologicznych.</text:span><text:span text:style-name="T20">Tematyka</text:span><text:span text:style-name="T19">ta,wzłożonymwachlarzuujęć</text:span><text:span text:style-name="T21">konceptualnych,</text:span><text:span text:style-name="T19">orientacji teoretycznych, uwarunkowań aksjologicznych, wreszcie tego, co zapewne najoczywistsze, składników empirycznych i aplikacyjnych, należy do kluczowych problemów socjologii. Jednocześnie kierujemy się prostym przekonaniem, że o socjologii problemów społecznych jest wciąż jeszcze bardzo wiele do powiedzenia, przede wszystkim ze względu na</text:span><text:span text:style-name="T22">dynamikę zmieniających się i różnorodnych zjawisk społecznych, ale również w świetle tego, co so- cjologia</text:span><text:span text:style-name="T19">problemówspołecznychkomunikujewnajnowszychujęciach,doczegonasniejako</text:span></text:p>
        <text:p text:style-name="P22"><text:span text:style-name="T12">„zmusza". Charakterystyczny dla socjologii problemów społecznych jest obszar badawczy <text:s text:c="2"/>i praktyczny, w którym skupiają się zarówno specyficznie interpretowane ludzkie sprawy, jak i możliwe w związku z nimi</text:span><text:span text:style-name="T23">działania.</text:span></text:p>
        <text:p text:style-name="P24"><text:span text:style-name="T12">Jeśli</text:span><text:span text:style-name="T24">zaśmówimyopodstawachkonceptualnych,toznaczyo</text:span><text:span text:style-name="T25">problemowo</text:span><text:span text:style-name="T24">zorientowanym interpretowaniu zagadnień społecznych, to możemy stwierdzić, że mamy dziś do czynienia z dominującym sposobem definiowania. Mianowicie w licznych studiach socjologicznych spotykamy</text:span><text:span text:style-name="T26">sięztakimrozumieniemproblemówspołecznych,które</text:span><text:span text:style-name="T21">kładzie</text:span><text:span text:style-name="T26">nacisknapowią- zanie strony obiektywnej, realnych zjawisk i procesów oraz strony subiektywnej, kładącej nacisk na oddźwięk, jaki te zjawiska i procesy wywołują (oczywiście oddźwięk naznaczony myśleniem</text:span><text:span text:style-name="T27">sceptycznym,negatywnym,przeciwstawiającymsiędanemustanowispraw).Pro- blemy społeczne są zatem definiowane jako odstępstwa od oczekiwanych standardów (bądź wręcz jako ich złamanie), które budzą sprzeciw i ostatecznie skłaniają do przeciwdziałania. Problemy stają się częścią empirycznej rzeczywistości ze względu na fakt takiego właśnie ich postrzegania i konceptualizowania, istnieją, a badacze muszą być ich świadomi i za ta- kowe je uznawać. Przejawiają one zatem cechy realności i są one wyznaczone obecnością <text:s/>w społecznej</text:span><text:span text:style-name="T28">świadomości.</text:span></text:p>
        <text:p text:style-name="P25"><text:span text:style-name="T14">Tak</text:span><text:span text:style-name="T12">zarysowana dwoistość została przedstawiona oraz zanalizowana w wielu korespon- dujących z sobą pracach, oczywiście z położeniem nacisku na nieco odmienne atrybuty <text:s text:c="6"/>i</text:span><text:span text:style-name="T13">korelatytego,coproblemamispołecznyminazywamy.Zapewnenajważniejszymprzedsta- wicielem</text:span><text:span text:style-name="T29">stanowiskarelatywnienajwyraźniejzbliżonegodobiegunaobiektywistycznegojest</text:span></text:p>
        <text:p text:style-name="P26"><draw:line text:anchor-type="char" draw:z-index="7" draw:style-name="gr2" draw:text-style-name="P63" svg:x1="2.051cm" svg:y1="0.409cm" svg:x2="7.052cm" svg:y2="0.409cm"><text:p/></draw:line></text:p>
        <text:p text:style-name="P4"><text:span text:style-name="T30">* <text:s text:c="2"/>Uniwersytet Jagielloński;</text:span><text:a xlink:type="simple" xlink:href="mailto:krzysztof.frysztacki@uj.edu.pl" text:style-name="ListLabel_20_4" text:visited-style-name="ListLabel_20_4"><text:span text:style-name="T30">krzysztof.frysztacki@uj.edu.pl</text:span></text:a></text:p>
      </text:section>
      <text:p text:style-name="P34"/>
      <text:p text:style-name="P27"><text:span text:style-name="T12">Robert</text:span><text:span text:style-name="T31">Merton(1971).Gdyzkoleimyślimyo</text:span><text:span text:style-name="T27">biegunie</text:span><text:span text:style-name="T31">subiektywistycznym,kluczoweujęcie Malcolma</text:span><text:span text:style-name="T18">SpectoraiJohnaKitsuse(1987),poświęconekonstrukcjiproblemówspołecznych, wyznaczyło</text:span><text:span text:style-name="T32">bodajżenajważniejszy,awkażdymrazienajbardziej</text:span><text:span text:style-name="T29">znamienny</text:span><text:span text:style-name="T32">wsocjologiinurt refleksji i analizy teoretycznej, a także empirycznej. Nie musimy podkreślać, że powyższe prace</text:span><text:span text:style-name="T26">byłynastępnieprzedmiotemrozmaitychinterpretacji.</text:span><text:span text:style-name="T20">W</text:span><text:span text:style-name="T33">tym</text:span><text:span text:style-name="T26">miejscutylkozauważmy ich</text:span><text:span text:style-name="T17">wagęimiejscewkontekścieprowadzonychw</text:span><text:span text:style-name="T31">tym</text:span><text:span text:style-name="T17">zakresieprac,jaki</text:span><text:span text:style-name="T31">ogólnie</text:span><text:span text:style-name="T17">wsocjologii problemówspołecznych.</text:span></text:p>
      <text:p text:style-name="P29"><text:span text:style-name="T12">Podkreślić należy, że nie prowadzimy tutaj pogłębionej analizy rozwoju i cech tejże szczegółowej i zarazem szczególnej subdyscypliny socjologicznej; zainteresowany czytel- nik znajdzie bogatą literaturę przedmiotu, rosnącą również ze względu na zaangażowanie wielu polskich autorów. Sam również wypowiedziałem się obszerniej na ten temat i nadal korzystam</text:span><text:span text:style-name="T27">zwłasnegodoświadczeniabadawczo-publikacyjnego(Frysztacki2009).Niemniej jednak,</text:span><text:span text:style-name="T19">dążącdozasygnalizowaniazarównopodstaw,jakistosunkowonajnowszychustaleń socjologii problemów społecznych, warto przywołać trzy przykładowe, a zróżnicowane pod względem kierunków wypowiedzi studia, wybrane z obszaru zdecydowanie najbogatszej <text:s text:c="2"/>w tym zakresie literatury</text:span><text:span text:style-name="T34">amerykańskiej.</text:span></text:p>
      <text:p text:style-name="P29"><text:span text:style-name="T12">Spójrzmy zatem na klasyczne rozumowanie przeprowadzone przez Earla Rubingtona oraz Martina</text:span><text:span text:style-name="T35">Weinberga</text:span><text:span text:style-name="T12">(2003). Zaproponowali oni</text:span><text:span text:style-name="T16">tzw.</text:span><text:span text:style-name="T12">socjologiczne perspektywy w po- strzeganiu i wyjaśnianiu problemów społecznych, uogólnione sposoby interpretacji, będące zarówno</text:span><text:span text:style-name="T37">pokłosiemmyślisocjologicznej,jaki</text:span><text:span text:style-name="T31">pozostające</text:span><text:span text:style-name="T37">w</text:span><text:span text:style-name="T17">związku</text:span><text:span text:style-name="T37">z</text:span><text:span text:style-name="T17">szerszym</text:span><text:span text:style-name="T37">kontekstem warunków</text:span><text:span text:style-name="T38">społecznych.</text:span></text:p>
      <text:p text:style-name="P31"><text:span text:style-name="T12">Za</text:span><text:span text:style-name="T14">najstarsząz</text:span><text:span text:style-name="T13">perspektyw</text:span><text:span text:style-name="T14">uznanokategorię</text:span><text:span text:style-name="T13">patologiispołecznej,rozumianejjako</text:span><text:span text:style-name="T14">swo- ista</text:span><text:span text:style-name="T21">„choroba"społeczeństwa.</text:span><text:span text:style-name="T39">Autorzy</text:span><text:span text:style-name="T21">położylinacisknaanalizę</text:span><text:span text:style-name="T40">przejawów</text:span><text:span text:style-name="T21">owej„choroby" doświadczanej</text:span><text:span text:style-name="T31">przezspołeczeństwo,któremuprzypisaliniejakonaturalnąmisjęrealizowania pożądanego ładu i postępu. W kontekście tak rozumianej misji, owe skądinąd wywołujące sprzeciw „choroby" powinny skłaniać do zabiegów „leczniczych", poczynając od edukacji moralnej, a na reformach instytucjonalnych kończąc. Kolejna perspektywa dezorganizacji społecznej</text:span><text:span text:style-name="T18">oznaczałaprzeniesienieuwagiz</text:span><text:span text:style-name="T41">konkretnych</text:span><text:span text:style-name="T18">ludziisytuacjinaogólniejszewzory i</text:span><text:span text:style-name="T16">regułyorazmechanizmy</text:span><text:span text:style-name="T14">załamywania</text:span><text:span text:style-name="T16">siętychostatnich.Następniewrefleksjinadproble- mami społecznymi pojawił się kierunek dotyczący konfliktu wartości, znowu w powiązaniu z ogólniejszymi tendencjami zachodzącymi w naszej dyscyplinie, zwracającymi uwagę na sprzeczności</text:span><text:span text:style-name="T39">wynikającezezróżnicowanychwartości,a</text:span><text:span text:style-name="T24">także</text:span><text:span text:style-name="T39">ze</text:span><text:span text:style-name="T29">splecionych</text:span><text:span text:style-name="T39">z</text:span><text:span text:style-name="T42">nimi</text:span><text:span text:style-name="T16">interesów.</text:span><text:span text:style-name="T12">Korelatem tego podejścia było i pozostaje założenie braku istnienia „poprawnych", obiek- tywnie słusznych reguł w sytuacji, gdy mamy do czynienia z ich zróżnicowaniem, swoistą społeczną konfrontacją między nimi.</text:span><text:span text:style-name="T35">Takie</text:span><text:span text:style-name="T12">rozumienie problemów społecznych prowadziło zaś</text:span><text:span text:style-name="T43">doukonstytuowaniaorientacjiinterpretacyjnych(przezautorówpotraktowanychodrębnie, ale tutaj łączonych), wyznaczonych kategoriami zachowań dewiacyjnych i mechanizmów naznaczenia, charakteryzujących się przede wszystkim badaniem sposobów społecznego</text:span><text:span text:style-name="T27">re- agowania</text:span><text:span text:style-name="T44">nadomniemane(zdaniemniektórych)normatywnezakłócenia.Kolejnaperspektywa krytyczna, mocniej zakorzeniona w makrostrukturalnie ujmowanych zjawiskach</text:span><text:span text:style-name="T45">społeczno-</text:span></text:p>
      <text:p text:style-name="P32"><text:span text:style-name="T12">-politycznych, odwołuje się do dominującego zapewne założenia, że problemy społeczne, przynajmniej niektóre z nich, wywoływane są przez jednostronną przewagę sił <text:s/>rządzących.</text:span></text:p>
      <text:p text:style-name="P41"/>
      <text:p text:style-name="P23"><text:span text:style-name="T12">Wreszcie ostatnią z perspektyw jest konstruktywizm, ze wskazaniem na jego stronę aktywi- styczną,</text:span><text:span text:style-name="T19">naformułowaniespołecznychżądańipojawianiesięzwiązanychztymaktywności oraz konfrontacji wynikającej z podejmowania tych działań przez odmiennie</text:span><text:span text:style-name="T46">podmioty.</text:span></text:p>
      <text:p text:style-name="P35"><text:span text:style-name="T12">Jakie wnioski zatem można sformułować na podstawie powyższego przeglądu? Co najmniej dwa. Po pierwsze dzisiejsza socjologia problemów społecznych oferuje szerokie możliwości</text:span><text:span text:style-name="T26">teoretyczneirozmaitelinieeksplanacyjne.Napierwszyrzutokajesttowachlarz podejść</text:span><text:span text:style-name="T47">wręcz</text:span><text:span text:style-name="T35">eklektyczny,</text:span><text:span text:style-name="T47">alejednocześnie,cowartopodkreślić,uwzględniającywielorakość zjawisk problemowych w społeczeństwie, jak i próby interpretacji tych zjawisk. Spójrzmy również na kierunki ich wyodrębniania, znowu posługując się przykładem innej syntetyzu- jącej w tym zakresie publikacji, również odnoszącej się do społeczeństwa amerykańskiego (Macionis</text:span><text:span text:style-name="T13">2010).Macionis,idącwśladzawcześniejszymipróbamitegorodzaju,ująłzjawi- ska problemowe reprezentatywne dla kontekstu amerykańskiego w postaci czterech</text:span><text:span text:style-name="T35">typów,</text:span><text:span text:style-name="T12">w ramach których znajduje się szesnaście konkretniejszych zjawisk (źródeł społecznych problemów).</text:span><text:span text:style-name="T32">Wymienianie</text:span><text:span text:style-name="T31">ichgrozischematyzmem,alejednakdokonajmytegozestawienia, dążąc</text:span><text:span text:style-name="T42">dopodkreślenia,żełączącprzejawyempirycznez</text:span><text:span text:style-name="T32">koncepcjami,</text:span><text:span text:style-name="T42">możemyogarnąćwręcz nieoczekiwanie bogaty zakres tego, co problemem się</text:span><text:span text:style-name="T48">staje.</text:span></text:p>
      <text:p text:style-name="P37"><text:span text:style-name="T12">W zakresie nierówności społecznej autor wskazuje na problemy społeczne, takie jak:</text:span></text:p>
      <text:list xml:id="list418524209" text:style-name="WWNum1">
        <text:list-item>
          <text:p text:style-name="P53"><text:span text:style-name="T49">ubóstwo i</text:span><text:span text:style-name="T50">bogactwo,</text:span></text:p>
        </text:list-item>
        <text:list-item>
          <text:p text:style-name="P54"><text:span text:style-name="T49">nierówności rasowe i</text:span><text:span text:style-name="T51">etniczne,</text:span></text:p>
        </text:list-item>
        <text:list-item>
          <text:p text:style-name="P54"><text:span text:style-name="T49">nierówności o charakterze</text:span><text:span text:style-name="T52">genderowym,</text:span></text:p>
        </text:list-item>
        <text:list-item>
          <text:p text:style-name="P54"><text:span text:style-name="T49">nierówność związana ze starzeniem</text:span><text:span text:style-name="T53">się.</text:span></text:p>
        </text:list-item>
      </text:list>
      <text:p text:style-name="P38"><text:span text:style-name="T12">W zakresie dewiacji, konformizmu i pomyślności życiowej znajdują się:</text:span></text:p>
      <text:list xml:id="list85819875480075" text:continue-numbering="true" text:style-name="WWNum1">
        <text:list-item>
          <text:p text:style-name="P53"><text:span text:style-name="T49">przestępczość, przemoc, wymiar</text:span><text:span text:style-name="T54">sprawiedliwości,</text:span></text:p>
        </text:list-item>
        <text:list-item>
          <text:p text:style-name="P55"><text:span text:style-name="T49">seksualność,</text:span></text:p>
        </text:list-item>
      </text:list>
      <text:list xml:id="list674473857" text:style-name="WWNum2">
        <text:list-item>
          <text:p text:style-name="P56"><text:span text:style-name="T49">alkohol i</text:span><text:span text:style-name="T55">narkotyki,</text:span></text:p>
        </text:list-item>
      </text:list>
      <text:list xml:id="list85818652881317" text:continue-list="list85819875480075" text:style-name="WWNum1">
        <text:list-item>
          <text:p text:style-name="P55"><text:span text:style-name="T49">zdrowie fizyczne i</text:span><text:span text:style-name="T56">psychiczne.</text:span></text:p>
        </text:list-item>
      </text:list>
      <text:p text:style-name="P39"><text:span text:style-name="T12">W zakresie instytucji społecznych kwestie problemowe to:</text:span></text:p>
      <text:list xml:id="list85820174971452" text:continue-list="list674473857" text:style-name="WWNum2">
        <text:list-item>
          <text:p text:style-name="P57"><text:span text:style-name="T49">ekonomia i</text:span><text:span text:style-name="T55">polityka,</text:span></text:p>
        </text:list-item>
        <text:list-item>
          <text:p text:style-name="P59"><text:span text:style-name="T49">praca i miejsca</text:span><text:span text:style-name="T51">zatrudnienia,</text:span></text:p>
        </text:list-item>
      </text:list>
      <text:list xml:id="list85819899757214" text:continue-list="list85818652881317" text:style-name="WWNum1">
        <text:list-item>
          <text:p text:style-name="P60"><text:span text:style-name="T49">życie</text:span><text:span text:style-name="T57">rodzinne,</text:span></text:p>
        </text:list-item>
      </text:list>
      <text:list xml:id="list85820197478090" text:continue-list="list85820174971452" text:style-name="WWNum2">
        <text:list-item>
          <text:p text:style-name="P59"><text:span text:style-name="T49">edukacja,</text:span></text:p>
        </text:list-item>
      </text:list>
      <text:list xml:id="list85819951077379" text:continue-list="list85819899757214" text:style-name="WWNum1">
        <text:list-item>
          <text:p text:style-name="P60"><text:span text:style-name="T49">życie</text:span><text:span text:style-name="T57">miejskie.</text:span></text:p>
        </text:list-item>
      </text:list>
      <text:p text:style-name="P40"><text:span text:style-name="T12">W zakresie problemów globalnych wymieniane są:</text:span></text:p>
      <text:list xml:id="list85819979726216" text:continue-numbering="true" text:style-name="WWNum1">
        <text:list-item>
          <text:p text:style-name="P58"><text:span text:style-name="T49">globalna nierówność i</text:span><text:span text:style-name="T52">populacja,</text:span></text:p>
        </text:list-item>
        <text:list-item>
          <text:p text:style-name="P60"><text:span text:style-name="T49">technologia i</text:span><text:span text:style-name="T55">środowisko,</text:span></text:p>
        </text:list-item>
      </text:list>
      <text:list xml:id="list85819373212018" text:continue-list="list85820197478090" text:style-name="WWNum2">
        <text:list-item>
          <text:p text:style-name="P59"><text:span text:style-name="T49">wojna i</text:span><text:span text:style-name="T50">terroryzm.</text:span></text:p>
        </text:list-item>
      </text:list>
      <text:p text:style-name="P20"><text:span text:style-name="T12">W związku z tą analizą, w oryginale naturalnie obszerną i pełną szczegółów, nasuwa się nieco prowokacyjne pytanie, czy wszystko może stać się źródłem problemów społecz- nych? W najkrótszej odpowiedzi</text:span><text:span text:style-name="T70">-</text:span><text:span text:style-name="T12">tak, ze względu na, jak się zdaje, nieograniczony splot tego, od czego zaczęliśmy, współwystępujących czynników składających się na</text:span><text:span text:style-name="T71">społeczną</text:span></text:p>
      <text:p text:style-name="P44"/>
      <text:p text:style-name="P28"><text:span text:style-name="T12">rzeczywistość i ocen tejże. Jednocześnie, stwierdzając niejako prowokacyjnie</text:span><text:span text:style-name="T70">-</text:span><text:span text:style-name="T12">nie, gdyż społeczne definiowanie danych zjawisk jako problemowych jest praktycznie zawsze ogra- niczone w swym zasięgu. Dla jednych dane problemy są właśnie takowymi, dla innych nie, a różnice te odzwierciedlają różnorodność, odmienność, przeciwieństwo przekonań, intere- sów, wizji człowieka i świata itd. Problemy społeczne uzyskują postać swoistej pojęciowej struktury, będącej następstwem przyjętej perspektywy definicyjnej. Znowu przywołajmy Mertona, który wskazuje na sędziów problemów społecznych (w tym również socjologów), na tych, którzy w danych okolicznościach mają więcej do powiedzenia lub są po prostu bardziej przekonujący.</text:span></text:p>
      <text:p text:style-name="P30"><text:span text:style-name="T12">Tymi okolicznościami są między innymi przestrzenne podstawy społecznego współży- cia. Miejscowość i region, społeczności lokalne i regionalne</text:span><text:span text:style-name="T70">-</text:span><text:span text:style-name="T12">by przywołać najoczywistsze punkty odniesienia</text:span><text:span text:style-name="T70">-</text:span><text:span text:style-name="T12">są kontekstami procesów problemotwórczych oraz jednocześnie punk- tami odniesienia dla mechanizmów mających prowadzić do ich rozwiązywania.</text:span><text:span text:style-name="T72">Communitydevelopment</text:span><text:span text:style-name="T12">, że wyjątkowo wykorzystamy określenie w języku angielskim, jest bodajże najlepiej znanym w tym względzie podejściem. Ważną perspektywę analityczną, odnoszącą się do powyższej kategorii, podejmuje kolejne studium (Leon-Guerrero 2011).</text:span></text:p>
      <text:p text:style-name="P30"><text:span text:style-name="T72">Community</text:span><text:span text:style-name="T12">nie musi być bezpośrednio powiązana z wyodrębnionymi okolicznościami terytorialnymi; jej manifestacje mają również pozaprzestrzenny charakter. Tym niemniej zwróćmy uwagę na te przejawy i aspekty zarówno pojawiania się problemów, jak i prób sprostania im, które z przestrzenią są szczególnie splecione i ze względu na nią posiadają specyficzne właściwości (Leon-Guerrero 2011: 373-428).</text:span></text:p>
      <text:p text:style-name="P42"><text:span text:style-name="T35">Perspektywa</text:span><text:span text:style-name="T36">communityoznacza</text:span><text:span text:style-name="T35">empiryczneumieszczeniedanych(szerokorozumianych)</text:span><text:span text:style-name="T12">problemów, takoż ich narastania i przebiegu, wreszcie ewentualnego słabnięcia w sposób, <text:s/>w którym czynniki przestrzenno-fizyczne, a w konsekwencji społeczne, mają szczególne znaczenie.</text:span><text:span text:style-name="T73">Ilustracjęstanowiąprzykładymiasti</text:span><text:span text:style-name="T37">tego,</text:span><text:span text:style-name="T73">cosięw</text:span><text:span text:style-name="T37">nich</text:span><text:span text:style-name="T73">iznimidzieje,począwszy od</text:span><text:span text:style-name="T31">ichrozwoju,kompozycjiizmianypopulacyjnej.Przykładowourbanizacjai</text:span><text:span text:style-name="T17">suburbanizacja mogą</text:span><text:span text:style-name="T29">sięwyrażać(wskaźnikiznowusązarównoobiektywne,jaki</text:span><text:span text:style-name="T24">subiektywne)</text:span><text:span text:style-name="T29">w</text:span><text:span text:style-name="T42">przejawach równowagi</text:span><text:span text:style-name="T37">i</text:span><text:span text:style-name="T18">pozytywnego</text:span><text:span text:style-name="T37">wpływunajakośćżyciaczyteżodwrotnie,w</text:span><text:span text:style-name="T41">przejawach</text:span><text:span text:style-name="T37">zakłóceń o charakterze bądź komunikacyjnym, bądź zdolności do utrzymywania uchwytnej całości lub więzi pozwalających na współpracę.</text:span><text:span text:style-name="T35">Tenże</text:span><text:span text:style-name="T12">proces wzrostu (czy rozwoju) skorelowany jest z sytuacją na rynku mieszkaniowym, ze zróżnicowaną zdolnością jego uczestników do stwarzania satysfakcjonujących warunków mieszkaniowych, z ewentualnymi zakłóceniami (z ekstremalnym zjawiskiem bezdomności</text:span><text:span text:style-name="T75">włącznie).</text:span></text:p>
      <text:p text:style-name="P43"><text:span text:style-name="T12">Rewaloryzacja przestrzeni miejskiej oznacza jej modernizację, materialne podniesienie jakości, ale jej gentryfikacyjny aspekt może owocować odepchnięciem niektórych dotych- czasowych użytkowników i dekompozycją dotychczasowych stosunków społecznych, nie- koniecznie korzystną, by ująć to bardzo ostrożnie. Poszczególne składniki materialnej bazy życia miejskiego</text:span><text:span text:style-name="T70">-</text:span><text:span text:style-name="T12">gospodarka wodna i zagospodarowanie śmieci, by znowu posłużyć się tylko</text:span><text:span text:style-name="T14">wybranymiprzykładamiobecnymiw</text:span><text:span text:style-name="T16">życiu</text:span><text:span text:style-name="T14">każdego</text:span><text:span text:style-name="T15">-</text:span><text:span text:style-name="T74">wymagają</text:span><text:span text:style-name="T13">mobilizacji</text:span><text:span text:style-name="T14">zasobów, przy czym jej rezultaty mogą być społecznie różnicujące. Wreszcie współczesne miasta metropolitalne, a takie są obecnie decydującymi formami przestrzennymi, są jednocześnie czy to regionami miejskimi, ze skomplikowaną siatką wewnętrznych oddziaływań, czy co najmniej</text:span><text:span text:style-name="T76">czynnikamiwpływającyminastani</text:span><text:span text:style-name="T43">perspektywy</text:span><text:span text:style-name="T76">szerszejrzeczywistości</text:span><text:span text:style-name="T77">regionalnej.</text:span></text:p>
      <text:p text:style-name="P46"/>
      <text:p text:style-name="P45"><text:span text:style-name="T12">Analiza społecznych reakcji na trudną do ogarnięcia wielość tych zjawisk i zagadnień wymaga</text:span><text:span text:style-name="T40">uwzględnienia</text:span><text:span text:style-name="T20">pewnych</text:span><text:span text:style-name="T40">zasadniczych</text:span><text:span text:style-name="T20">właściwości.</text:span><text:span text:style-name="T40">Przedewszystkim,ktoreaguje? Jakie są zbiorowe podmioty określające pozytywne i negatywne strony funkcjonowania <text:s text:c="4"/>w</text:span><text:span text:style-name="T13">warunkachbędącychichudziałem?Któreprzejawycałościowego</text:span><text:span text:style-name="T19">społecznego</text:span><text:span text:style-name="T13">zorganizo- wania stają się decydującymi punktami odniesienia? Czy jest to społeczność całego miasta, czy raczej są to wyodrębnione zbiorowości, mające raczej cechy podspołeczności, bądź też odwrotnie,</text:span><text:span text:style-name="T16">czysątocałości</text:span><text:span text:style-name="T14">owiększym,</text:span><text:span text:style-name="T16">metropolitarnym</text:span><text:span text:style-name="T14">oraz</text:span><text:span text:style-name="T16">regionalnym</text:span><text:span text:style-name="T14">wymiarze?Kto i jak może przeciwdziałać, gdy rozumienie danych spraw nabiera dominującego, problemo- wego charakteru?</text:span><text:span text:style-name="T19">To</text:span><text:span text:style-name="T12">znowu bogaty splot zagadnień, wśród których wyróżnijmy tylko</text:span><text:span text:style-name="T70">-</text:span><text:span text:style-name="T12">raz jeszcze po angielsku –</text:span><text:span text:style-name="T72">community organizing</text:span><text:span text:style-name="T12">w dążeniu do kolektywnego rozwiązywania problemów</text:span><text:span text:style-name="T13">(RubiniRubin2001),zuwzględnianiemniejedynego,</text:span><text:span text:style-name="T19">ale</text:span><text:span text:style-name="T13">wśródinnychkluczo- wego kontekstu</text:span><text:span text:style-name="T28">lokalno-regionalnego.</text:span></text:p>
      <text:p text:style-name="P36"><text:span text:style-name="T12">Podstawą refleksji socjologii problemów społecznych o teoretyczno-aksjologicznej wy- mowie jest poszukiwanie sił społecznych, mających być narzędziem działania w kierunku poprawienia jakości życia, zarówno na rzecz jednostek, jak i społeczności, a organizowanie tychże społeczności ma być antidotum na bezsilność i niezdolność do wywołania pożądanej przez te społeczności zmiany. Za czynniki operacjonalizacji uważa się w przede wszystkim społeczną mobilizację oraz społeczną produkcję.</text:span><text:span text:style-name="T19">Ta</text:span><text:span text:style-name="T12">pierwsza skupiona jest wokół starań, <text:s/>by zbliżyć ludzi do siebie ze względu na wspólne cele, zachęcić ich do społecznej, a tym bardziej</text:span><text:span text:style-name="T33">specyficznejpolitycznejaktywności,uzyskaćefektzbiorowejsiłyi</text:span><text:span text:style-name="T21">płynących</text:span><text:span text:style-name="T33">ztego możliwości.</text:span><text:span text:style-name="T19">Ta</text:span><text:span text:style-name="T16">drugakładzienacisknatworzeniespołecznychsłużbi</text:span><text:span text:style-name="T14">usług,</text:span><text:span text:style-name="T16">zabezpieczanie możliwych dóbr materialnych, ewentualne zapewnianie własności. Nie są to mechanizmy, między</text:span><text:span text:style-name="T20">któryminiedochodziłobydonapięć,począwszyodpozornienieistotnych,a</text:span><text:span text:style-name="T21">w</text:span><text:span text:style-name="T20">istocie mających swą znamienną wymowę różnic pojęciowych. I tak w przypadkach mobilizacji mówimy zwykle o kampaniach, co głównie oznacza dążenie do zmiany, nawet jeśli może wiązać</text:span><text:span text:style-name="T16">sięztymswoistakonfrontacjazistniejącymstanemrzeczy;jeślichodzio</text:span><text:span text:style-name="T14">produkcję, to słowem kluczem są projekty, za którym kryje się raczej korzystne dostosowywanie się <text:s/>do istniejącej rzeczywistości.</text:span><text:span text:style-name="T19">To</text:span><text:span text:style-name="T12">zresztą nie jedyny dylemat. Nasuwa się ważne pytanie, czy możemy mówić o wyłącznie funkcjonalnym związku między środkami oraz celami, czy też pojawiają się (lub mogą pojawiać się) sprzeczności między nimi? Czy dyskutowana or- ganizacja życia lokalnego jest po prostu instrumentalna, jest narzędziem działania czy też celem samym w sobie? Wymaga to dokładnych rozważań, teraz jednak pozostańmy przy tych skróconych uwagach, przyjmując jednocześnie, że</text:span><text:span text:style-name="T72">community organizing</text:span><text:span text:style-name="T12">i</text:span><text:span text:style-name="T72">communitydevelopment</text:span><text:span text:style-name="T12">są przejawami grupowych, pomyślnych zmagań z wieloma problemami spo- łecznymi.</text:span><text:span text:style-name="T14">Ten</text:span><text:span text:style-name="T26">wniosek,napodstawiebardzobogatychdoświadczeń</text:span><text:span text:style-name="T21">empirycznych,</text:span><text:span text:style-name="T26">możemy z pewnością</text:span><text:span text:style-name="T78">postawić.</text:span></text:p>
      <text:p text:style-name="P21"><text:span text:style-name="T12">Nie trzeba podkreślać, że w artykule tylko dotykamy licznych zagadnień, sygnalizując je lub wskazując na potrzebę znacznie wnikliwszej analizy czy starając się wywołać dalsze pytania.</text:span><text:span text:style-name="T19">To</text:span><text:span text:style-name="T12">oczywiste. Powiedzmy jednak na koniec, że socjologia problemów społecznych służy rozpoznaniu empirycznemu i praktyce. Jeśli tak, zaznaczone powyżej atrybuty skore- lowane</text:span><text:span text:style-name="T20">zczynnikiemterytorialnym</text:span><text:span text:style-name="T33">nie</text:span><text:span text:style-name="T20">zostaływyróżnionebezdodatkowegopowodu,wręcz przeciwnie. Czy</text:span><text:span text:style-name="T70">-</text:span><text:span text:style-name="T12">to ostatni wątek</text:span><text:span text:style-name="T70">-</text:span><text:span text:style-name="T12">ta ścieżka socjologiczna może również służyć Mało- polsce? Pytanie jest retoryczne. Powiedzmy więc, że „nasz" region jest pod tym</text:span><text:span text:style-name="T79">względem</text:span></text:p>
      <text:p text:style-name="P52"/>
      <text:p text:style-name="P33"><text:span text:style-name="T12">wielokierunkowym wyzwaniem. Jest immanentną częścią makrostrukturalnego i makro- procesualnego polskiego świata, a jednocześnie bytem samym w sobie, skłaniającym do pogłębionych badań, co zresztą jest już właściwością naszego środowiska badawczego (Bukowski 2011). Jest całkowicie uzasadnionym przedmiotem dalszych analiz, jak również prób przekuwania ich w rezultaty aplikacyjne.</text:span></text:p>
      <text:p text:style-name="P15"/>
      <text:p text:style-name="P47"/>
      <text:p text:style-name="P5"><text:span text:style-name="T80">BIBLIOGRAFIA</text:span></text:p>
      <text:p text:style-name="P48"/>
      <text:p text:style-name="P7"><text:span text:style-name="T49">Bukowski,</text:span><text:span text:style-name="T58">Andrzej.</text:span><text:span text:style-name="T60">2011.</text:span><text:span text:style-name="T64">Region</text:span><text:span text:style-name="T59">tradycyjnyw</text:span><text:span text:style-name="T64">unitarnym</text:span><text:span text:style-name="T59">państwiew</text:span><text:span text:style-name="T64">dobie</text:span><text:span text:style-name="T59">globalizacji.</text:span><text:span text:style-name="T62">Przy-</text:span><text:span text:style-name="T63">padek</text:span><text:span text:style-name="T62">województwamałopolskiego</text:span><text:span text:style-name="T60">,Kraków:</text:span><text:span text:style-name="T66">Wydawnictwo</text:span><text:span text:style-name="T60">UniwersytetuJagiellońskiego.</text:span><text:span text:style-name="T61">Frysztacki, Krzysztof. 2009.</text:span><text:span text:style-name="T65">Socjologia problemów społecznych</text:span><text:span text:style-name="T49">, Warszawa:</text:span><text:span text:style-name="T67">Wydawnictwo</text:span></text:p>
      <text:p text:style-name="P49"><text:span text:style-name="T12">Naukowe Scholar.</text:span></text:p>
      <text:p text:style-name="P6"><text:span text:style-name="T49">Leon-Guerrero, Anna. 2011.</text:span><text:span text:style-name="T65">Social Problems: Community, Policy, and Social Action</text:span><text:span text:style-name="T49">, Thou-</text:span></text:p>
      <text:p text:style-name="P50"><text:span text:style-name="T12">sand Oaks: Pine Forge Press.</text:span></text:p>
      <text:p text:style-name="P51"><text:span text:style-name="T12">Macionis, John J. 2010.</text:span><text:span text:style-name="T72">Social Problems</text:span><text:span text:style-name="T12">, Upper Saddle River: Prentice Hall.</text:span></text:p>
      <text:p text:style-name="P8"><text:span text:style-name="T49">Merton, Robert K. 1971.</text:span><text:span text:style-name="T65">Social Problems and Sociological Theory</text:span><text:span text:style-name="T49">, w: Robert K. Merton <text:s text:c="4"/>i Robert Nisbet (red.),</text:span><text:span text:style-name="T65">Contemporary Social Problems</text:span><text:span text:style-name="T49">, New</text:span><text:span text:style-name="T68">York:</text:span><text:span text:style-name="T49">Harcourt Brace Jo- vanovich, s.</text:span><text:span text:style-name="T69">793–845.</text:span></text:p>
      <text:p text:style-name="P9"><text:span text:style-name="T49">Rubin, Herbert J. i Irene S. Rubin. 2001.</text:span><text:span text:style-name="T65">Community Organizing and Development</text:span><text:span text:style-name="T49">, Boston: Allyn and Bacon.</text:span></text:p>
      <text:p text:style-name="P10"><text:span text:style-name="T49">Rubington, Earl i Martin S. Weinberg. 2003.</text:span><text:span text:style-name="T65">The Study of Social Problems: Seven Perspec-tives</text:span><text:span text:style-name="T49">, New York: Oxford University Press.</text:span></text:p>
      <text:p text:style-name="P9"><text:span text:style-name="T49">Spector, Malcolm i John I. Kitsuse. 1987.</text:span><text:span text:style-name="T65">Constructing Social Problems</text:span><text:span text:style-name="T49">, New</text:span><text:span text:style-name="T68">York:</text:span><text:span text:style-name="T49">Aldine de Gruyt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17cm" fo:margin-right="0cm" fo:margin-top="0.03cm" fo:margin-bottom="0cm" loext:contextual-spacing="false" fo:text-align="justify" style:justify-single-word="false" fo:text-indent="-0.466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fo:color="#231f20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50%"/>
    </style:style>
    <style:style style:name="ListLabel_20_3" style:display-name="ListLabel 3" style:family="text">
      <style:text-properties fo:color="#231f20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466cm" fo:margin-left="0.817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6cm" fo:margin-left="2.0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6cm" fo:margin-left="3.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6cm" fo:margin-left="4.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6cm" fo:margin-left="5.8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6cm" fo:margin-left="7.1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6cm" fo:margin-left="8.3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6cm" fo:margin-left="9.6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6cm" fo:margin-left="10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66cm" fo:margin-left="0.817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6cm" fo:margin-left="2.0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6cm" fo:margin-left="3.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6cm" fo:margin-left="4.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6cm" fo:margin-left="5.8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6cm" fo:margin-left="7.1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6cm" fo:margin-left="8.3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6cm" fo:margin-left="9.6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6cm" fo:margin-left="10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</style:style>
    <style:style style:name="MP2" style:family="paragraph" style:parent-style-name="Frame_20_contents">
      <style:paragraph-properties fo:margin-left="0.071cm" fo:margin-right="0cm" fo:margin-top="0.021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line-height="5%" fo:text-align="start" style:justify-single-word="false"/>
      <style:text-properties fo:font-size="1pt" style:font-size-asian="1pt"/>
    </style:style>
    <style:style style:name="MT1" style:family="text">
      <style:text-properties fo:color="#231f20" fo:font-size="9pt" style:font-size-asian="9pt" style:text-scale="105%"/>
    </style:style>
    <style:style style:name="MT2" style:family="text">
      <style:text-properties fo:color="#231f20" fo:font-size="9pt" fo:letter-spacing="-0.053cm" style:font-size-asian="9pt" style:text-scale="105%"/>
    </style:style>
    <style:style style:name="MT3" style:family="text">
      <style:text-properties fo:color="#231f20" fo:font-size="9pt" fo:letter-spacing="-0.053cm" style:font-size-asian="9pt" style:text-scale="120%"/>
    </style:style>
    <style:style style:name="MT4" style:family="text">
      <style:text-properties fo:color="#231f20" fo:font-size="9pt" fo:letter-spacing="-0.065cm" style:font-size-asian="9pt" style:text-scale="105%"/>
    </style:style>
    <style:style style:name="MT5" style:family="text">
      <style:text-properties fo:color="#231f20" fo:font-size="9pt" style:font-size-asian="9pt"/>
    </style:style>
    <style:style style:name="MT6" style:family="text">
      <style:text-properties fo:color="#231f20" fo:font-size="9pt" fo:letter-spacing="-0.005cm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7.6cm" fo:page-height="25cm" style:num-format="1" style:print-orientation="portrait" fo:margin-top="2.364cm" fo:margin-bottom="1.916cm" fo:margin-left="1.834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17.6cm" fo:page-height="25cm" style:num-format="1" style:print-orientation="portrait" fo:margin-top="2.364cm" fo:margin-bottom="2.258cm" fo:margin-left="1.834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6cm" fo:page-height="25cm" style:num-format="1" style:print-orientation="portrait" fo:margin-top="2.293cm" fo:margin-bottom="1.916cm" fo:margin-left="2.364cm" fo:margin-right="1.834cm" style:writing-mode="lr-tb" style:layout-grid-color="#c0c0c0" style:layout-grid-lines="200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8cm" fo:margin-left="0cm" fo:margin-right="0cm" fo:margin-bottom="0.288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4">
      <style:page-layout-properties fo:page-width="17.6cm" fo:page-height="25cm" style:num-format="1" style:print-orientation="portrait" fo:margin-top="2.293cm" fo:margin-bottom="1.916cm" fo:margin-left="1.834cm" fo:margin-right="2.364cm" style:writing-mode="lr-tb" style:layout-grid-color="#c0c0c0" style:layout-grid-lines="200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8cm" fo:margin-left="0cm" fo:margin-right="0cm" fo:margin-bottom="0.288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5">
      <style:page-layout-properties fo:page-width="17.6cm" fo:page-height="25cm" style:num-format="1" style:print-orientation="portrait" fo:margin-top="2.293cm" fo:margin-bottom="0cm" fo:margin-left="2.364cm" fo:margin-right="1.834cm" style:writing-mode="lr-tb" style:layout-grid-color="#c0c0c0" style:layout-grid-lines="218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8cm" fo:margin-left="0cm" fo:margin-right="0cm" fo:margin-bottom="0.28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4.663cm" svg:y="22.708cm" svg:width="0.462cm" svg:height="0.423cm" draw:z-index="0"><draw:text-box><text:p text:style-name="MP2"><text:page-number text:select-page="current">1</text:page-number></text:p></draw:text-box></draw:frame></text:p>
      </style:footer>
      <style:footer-left>
        <text:p text:style-name="MP1"><draw:frame draw:style-name="Mfr1" text:anchor-type="char" svg:x="2.482cm" svg:y="22.708cm" svg:width="0.462cm" svg:height="0.423cm" draw:z-index="0"><draw:text-box><text:p text:style-name="MP2"><text:page-number text:select-page="current">0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3" draw:style-name="Mgr1" draw:text-style-name="MP3" svg:x1="2.051cm" svg:y1="2.706cm" svg:x2="15.051cm" svg:y2="2.706cm"><text:p/></draw:line><draw:frame draw:style-name="Mfr1" text:anchor-type="char" svg:x="8.742cm" svg:y="2.258cm" svg:width="6.35cm" svg:height="0.423cm" draw:z-index="0"><draw:text-box><text:p text:style-name="MP4"><text:span text:style-name="MT1">Socjologia</text:span><text:span text:style-name="MT2">problemówspołecznych</text:span><text:span text:style-name="MT3">-</text:span><text:span text:style-name="MT4">raz</text:span><text:span text:style-name="MT2">jeszcze</text:span></text:p></draw:text-box></draw:frame></text:p>
      </style:header>
      <style:header-left>
        <text:p text:style-name="MP1"><draw:line text:anchor-type="char" draw:z-index="1" draw:style-name="Mgr1" draw:text-style-name="MP3" svg:x1="2.552cm" svg:y1="2.706cm" svg:x2="15.552cm" svg:y2="2.706cm"><text:p/></draw:line><draw:frame draw:style-name="Mfr1" text:anchor-type="char" svg:x="2.517cm" svg:y="2.258cm" svg:width="3.895cm" svg:height="0.423cm" draw:z-index="2"><draw:text-box><text:p text:style-name="MP4"><text:span text:style-name="MT5">KRZYSZTOF</text:span><text:span text:style-name="MT6">FRYSZTACKI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5">
      <style:header>
        <text:p text:style-name="Header"/>
      </style:header>
      <style:header-left>
        <text:p text:style-name="MP1"><draw:line text:anchor-type="char" draw:z-index="4" draw:style-name="Mgr1" draw:text-style-name="MP3" svg:x1="2.552cm" svg:y1="2.706cm" svg:x2="15.552cm" svg:y2="2.706cm"><text:p/></draw:line><draw:frame draw:style-name="Mfr1" text:anchor-type="char" svg:x="2.517cm" svg:y="2.258cm" svg:width="3.895cm" svg:height="0.423cm" draw:z-index="5"><draw:text-box><text:p text:style-name="MP4"><text:span text:style-name="MT5">KRZYSZTOF</text:span><text:span text:style-name="MT6">FRYSZTACKI</text:span></text:p></draw:text-box></draw:frame></text:p>
      </style:header-left>
      <style:footer>
        <text:p text:style-name="Footer"/>
      </style:footer>
      <style:footer-left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Studia humanistyczne 11_4.indd</dc:title>
    <meta:creation-date>2018-09-20T08:57:58</meta:creation-date>
    <dc:date>2018-09-20T08:57:58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6" meta:paragraph-count="62" meta:word-count="1575" meta:character-count="16583" meta:non-whitespace-character-count="15061"/>
    <meta:user-defined meta:name="AppVersion">12.0000</meta:user-defined>
    <meta:user-defined meta:name="Created" meta:value-type="date">2013-04-15T00:00:00</meta:user-defined>
    <meta:user-defined meta:name="Creator">Adobe InDesign CS5 (7.0.4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