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alatino Linotype" svg:font-family="'Palatino Linotype'"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1dfec5" officeooo:paragraph-rsid="001dfec5" style:font-size-asian="12pt" style:font-size-complex="12pt"/>
    </style:style>
    <style:style style:name="P3" style:family="paragraph" style:parent-style-name="Text_20_body">
      <style:text-properties style:font-name="Arial" fo:font-size="12pt" officeooo:paragraph-rsid="001dfec5" style:font-size-asian="12pt" style:font-size-complex="12pt"/>
    </style:style>
    <style:style style:name="P4" style:family="paragraph" style:parent-style-name="Text_20_body">
      <style:text-properties style:font-name="Arial" fo:font-size="12pt" officeooo:paragraph-rsid="001e4e9e" style:font-size-asian="12pt" style:font-size-complex="12pt"/>
    </style:style>
    <style:style style:name="P5" style:family="paragraph" style:parent-style-name="Text_20_body">
      <style:text-properties style:font-name="Arial" fo:font-size="12pt" officeooo:rsid="001e4e9e" officeooo:paragraph-rsid="001e4e9e" style:font-size-asian="12pt" style:font-size-complex="12pt"/>
    </style:style>
    <style:style style:name="P6" style:family="paragraph" style:parent-style-name="Text_20_body">
      <style:text-properties style:font-name="Arial" fo:font-size="12pt" officeooo:paragraph-rsid="001e6c72" style:font-size-asian="12pt" style:font-size-complex="12pt"/>
    </style:style>
    <style:style style:name="P7" style:family="paragraph" style:parent-style-name="Text_20_body">
      <style:text-properties style:font-name="Arial" fo:font-size="12pt" officeooo:rsid="001e6c72" officeooo:paragraph-rsid="001e6c72" style:font-size-asian="12pt" style:font-size-complex="12pt"/>
    </style:style>
    <style:style style:name="P8" style:family="paragraph" style:parent-style-name="Text_20_body">
      <style:text-properties style:font-name="Arial" fo:font-size="12pt" officeooo:paragraph-rsid="001ed8aa" style:font-size-asian="12pt" style:font-size-complex="12pt"/>
    </style:style>
    <style:style style:name="P9" style:family="paragraph" style:parent-style-name="Text_20_body">
      <style:text-properties style:font-name="Arial" fo:font-size="12pt" officeooo:rsid="001ed8aa" officeooo:paragraph-rsid="001ed8aa" style:font-size-asian="12pt" style:font-size-complex="12pt"/>
    </style:style>
    <style:style style:name="P10" style:family="paragraph" style:parent-style-name="Text_20_body">
      <style:text-properties style:font-name="Arial" fo:font-size="12pt" officeooo:rsid="001fda5f" officeooo:paragraph-rsid="001fda5f" style:font-size-asian="12pt" style:font-size-complex="12pt"/>
    </style:style>
    <style:style style:name="P11" style:family="paragraph" style:parent-style-name="Text_20_body">
      <style:text-properties style:font-name="Arial" fo:font-size="12pt" officeooo:paragraph-rsid="001fda5f" style:font-size-asian="12pt" style:font-size-complex="12pt"/>
    </style:style>
    <style:style style:name="P12" style:family="paragraph" style:parent-style-name="Text_20_body">
      <style:text-properties style:font-name="Arial" fo:font-size="12pt" officeooo:paragraph-rsid="001fef26" style:font-size-asian="12pt" style:font-size-complex="12pt"/>
    </style:style>
    <style:style style:name="P13" style:family="paragraph" style:parent-style-name="Text_20_body">
      <style:text-properties style:font-name="Arial" fo:font-size="12pt" officeooo:rsid="001fef26" officeooo:paragraph-rsid="001fef26" style:font-size-asian="12pt" style:font-size-complex="12pt"/>
    </style:style>
    <style:style style:name="P14" style:family="paragraph" style:parent-style-name="Text_20_body">
      <style:text-properties style:font-name="Arial" fo:font-size="12pt" officeooo:paragraph-rsid="00201b90" style:font-size-asian="12pt" style:font-size-complex="12pt"/>
    </style:style>
    <style:style style:name="P15" style:family="paragraph" style:parent-style-name="Text_20_body">
      <style:text-properties style:font-name="Arial" fo:font-size="12pt" officeooo:rsid="00201b90" officeooo:paragraph-rsid="00201b90" style:font-size-asian="12pt" style:font-size-complex="12pt"/>
    </style:style>
    <style:style style:name="P16" style:family="paragraph" style:parent-style-name="Text_20_body">
      <style:text-properties style:font-name="Arial" fo:font-size="12pt" officeooo:paragraph-rsid="002475f6" style:font-size-asian="12pt" style:font-size-complex="12pt"/>
    </style:style>
    <style:style style:name="P17" style:family="paragraph" style:parent-style-name="Text_20_body">
      <style:text-properties style:font-name="Arial" fo:font-size="12pt" officeooo:paragraph-rsid="0027561a" style:font-size-asian="12pt" style:font-size-complex="12pt"/>
    </style:style>
    <style:style style:name="P18" style:family="paragraph" style:parent-style-name="Text_20_body">
      <style:text-properties style:font-name="Arial" fo:font-size="12pt" fo:language="en" fo:country="US" style:font-size-asian="12pt" style:font-size-complex="12pt"/>
    </style:style>
    <style:style style:name="P19" style:family="paragraph" style:parent-style-name="Text_20_body">
      <style:text-properties style:font-name="Arial" fo:font-size="12pt" fo:language="en" fo:country="US" officeooo:paragraph-rsid="00201b90" style:font-size-asian="12pt" style:font-size-complex="12pt"/>
    </style:style>
    <style:style style:name="P20" style:family="paragraph" style:parent-style-name="Text_20_body">
      <style:text-properties style:font-name="Arial" fo:font-size="12pt" fo:language="en" fo:country="US" officeooo:paragraph-rsid="002475f6" style:font-size-asian="12pt" style:font-size-complex="12pt"/>
    </style:style>
    <style:style style:name="P21" style:family="paragraph" style:parent-style-name="Text_20_body">
      <style:text-properties style:font-name="Arial" fo:font-size="12pt" fo:language="pl" fo:country="PL" officeooo:rsid="00201b90" officeooo:paragraph-rsid="0027561a" style:font-size-asian="12pt" style:font-size-complex="12pt"/>
    </style:style>
    <style:style style:name="P22" style:family="paragraph" style:parent-style-name="Heading_20_2">
      <style:text-properties fo:font-weight="bold" style:font-weight-asian="bold" style:font-weight-complex="bold"/>
    </style:style>
    <style:style style:name="P23" style:family="paragraph" style:parent-style-name="Heading_20_1">
      <style:text-properties fo:font-weight="bold" style:font-weight-asian="bold" style:font-weight-complex="bold"/>
    </style:style>
    <style:style style:name="P24" style:family="paragraph" style:parent-style-name="Text_20_body" style:master-page-name="First_20_Page">
      <style:paragraph-properties style:page-number="auto"/>
      <style:text-properties style:font-name="Arial" fo:font-size="12pt" style:font-size-asian="12pt" style:font-size-complex="12pt"/>
    </style:style>
    <style:style style:name="P25" style:family="paragraph" style:parent-style-name="Text_20_body">
      <style:text-properties style:font-name="Arial" fo:font-size="12pt" style:font-size-asian="12pt" style:font-size-complex="12pt"/>
    </style:style>
    <style:style style:name="P26" style:family="paragraph" style:parent-style-name="Text_20_body">
      <style:text-properties style:font-name="Arial" fo:font-size="12pt" officeooo:paragraph-rsid="002b6e66" style:font-size-asian="12pt" style:font-size-complex="12pt"/>
    </style:style>
    <style:style style:name="P27" style:family="paragraph" style:parent-style-name="Text_20_body">
      <style:text-properties style:font-name="Arial" fo:font-size="12pt" officeooo:paragraph-rsid="001dfec5" style:font-size-asian="12pt" style:font-size-complex="12pt"/>
    </style:style>
    <style:style style:name="P28" style:family="paragraph" style:parent-style-name="Text_20_body">
      <style:text-properties style:font-name="Arial" fo:font-size="12pt" officeooo:paragraph-rsid="001e4e9e" style:font-size-asian="12pt" style:font-size-complex="12pt"/>
    </style:style>
    <style:style style:name="P29" style:family="paragraph" style:parent-style-name="Text_20_body">
      <style:text-properties style:font-name="Arial" fo:font-size="12pt" officeooo:paragraph-rsid="002d808c" style:font-size-asian="12pt" style:font-size-complex="12pt"/>
    </style:style>
    <style:style style:name="P30" style:family="paragraph" style:parent-style-name="Text_20_body">
      <style:text-properties style:font-name="Arial" fo:font-size="12pt" officeooo:rsid="001e4e9e" officeooo:paragraph-rsid="001e4e9e" style:font-size-asian="12pt" style:font-size-complex="12pt"/>
    </style:style>
    <style:style style:name="P31" style:family="paragraph" style:parent-style-name="Text_20_body">
      <style:text-properties style:font-name="Arial" fo:font-size="12pt" officeooo:paragraph-rsid="001e6c72" style:font-size-asian="12pt" style:font-size-complex="12pt"/>
    </style:style>
    <style:style style:name="P32" style:family="paragraph" style:parent-style-name="Text_20_body">
      <style:text-properties style:font-name="Arial" fo:font-size="12pt" officeooo:paragraph-rsid="001ed8aa" style:font-size-asian="12pt" style:font-size-complex="12pt"/>
    </style:style>
    <style:style style:name="P33" style:family="paragraph" style:parent-style-name="Text_20_body">
      <style:text-properties style:font-name="Arial" fo:font-size="12pt" officeooo:paragraph-rsid="002e7b4e" style:font-size-asian="12pt" style:font-size-complex="12pt"/>
    </style:style>
    <style:style style:name="P34" style:family="paragraph" style:parent-style-name="Text_20_body">
      <style:text-properties style:font-name="Arial" fo:font-size="12pt" officeooo:rsid="001fda5f" officeooo:paragraph-rsid="001fda5f" style:font-size-asian="12pt" style:font-size-complex="12pt"/>
    </style:style>
    <style:style style:name="P35" style:family="paragraph" style:parent-style-name="Text_20_body">
      <style:text-properties style:font-name="Arial" fo:font-size="12pt" officeooo:paragraph-rsid="001fda5f" style:font-size-asian="12pt" style:font-size-complex="12pt"/>
    </style:style>
    <style:style style:name="P36" style:family="paragraph" style:parent-style-name="Text_20_body">
      <style:text-properties style:font-name="Arial" fo:font-size="12pt" officeooo:paragraph-rsid="002e9e2f" style:font-size-asian="12pt" style:font-size-complex="12pt"/>
    </style:style>
    <style:style style:name="P37" style:family="paragraph" style:parent-style-name="Text_20_body">
      <style:text-properties style:font-name="Arial" fo:font-size="12pt" officeooo:paragraph-rsid="002febb4" style:font-size-asian="12pt" style:font-size-complex="12pt"/>
    </style:style>
    <style:style style:name="P38" style:family="paragraph" style:parent-style-name="Text_20_body">
      <style:text-properties style:font-name="Arial" fo:font-size="12pt" officeooo:paragraph-rsid="00318c5b" style:font-size-asian="12pt" style:font-size-complex="12pt"/>
    </style:style>
    <style:style style:name="P39" style:family="paragraph" style:parent-style-name="Text_20_body">
      <style:text-properties style:font-name="Arial" fo:font-size="12pt" officeooo:paragraph-rsid="001fef26" style:font-size-asian="12pt" style:font-size-complex="12pt"/>
    </style:style>
    <style:style style:name="P40" style:family="paragraph" style:parent-style-name="Text_20_body">
      <style:text-properties style:font-name="Arial" fo:font-size="12pt" officeooo:rsid="001fef26" officeooo:paragraph-rsid="001fef26" style:font-size-asian="12pt" style:font-size-complex="12pt"/>
    </style:style>
    <style:style style:name="P41" style:family="paragraph" style:parent-style-name="Text_20_body">
      <style:text-properties style:font-name="Arial" fo:font-size="12pt" officeooo:rsid="00201b90" officeooo:paragraph-rsid="00201b90" style:font-size-asian="12pt" style:font-size-complex="12pt"/>
    </style:style>
    <style:style style:name="P42" style:family="paragraph" style:parent-style-name="Text_20_body">
      <style:text-properties style:font-name="Arial" fo:font-size="12pt" officeooo:paragraph-rsid="00201b90" style:font-size-asian="12pt" style:font-size-complex="12pt"/>
    </style:style>
    <style:style style:name="P43" style:family="paragraph" style:parent-style-name="Text_20_body">
      <style:text-properties style:font-name="Arial" fo:font-size="12pt" officeooo:rsid="0032e5ec" officeooo:paragraph-rsid="0032e5ec" style:font-size-asian="12pt" style:font-size-complex="12pt"/>
    </style:style>
    <style:style style:name="P44" style:family="paragraph" style:parent-style-name="Text_20_body">
      <style:text-properties style:font-name="Arial" fo:font-size="12pt" officeooo:paragraph-rsid="002475f6" style:font-size-asian="12pt" style:font-size-complex="12pt"/>
    </style:style>
    <style:style style:name="P45" style:family="paragraph" style:parent-style-name="Text_20_body">
      <style:text-properties officeooo:rsid="0032e5ec" officeooo:paragraph-rsid="0032e5ec"/>
    </style:style>
    <style:style style:name="T1" style:family="text">
      <style:text-properties style:font-name-complex="Arial"/>
    </style:style>
    <style:style style:name="T2" style:family="text">
      <style:text-properties officeooo:rsid="00061fea"/>
    </style:style>
    <style:style style:name="T3" style:family="text">
      <style:text-properties officeooo:rsid="00153d90"/>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fo:font-style="italic" style:font-style-asian="italic"/>
    </style:style>
    <style:style style:name="T7" style:family="text">
      <style:text-properties fo:font-style="italic" officeooo:rsid="00214b10" style:font-style-asian="italic"/>
    </style:style>
    <style:style style:name="T8" style:family="text">
      <style:text-properties fo:font-style="italic" style:font-style-asian="italic" style:font-style-complex="italic"/>
    </style:style>
    <style:style style:name="T9" style:family="text">
      <style:text-properties fo:font-style="italic" officeooo:rsid="0021d5af" style:font-style-asian="italic"/>
    </style:style>
    <style:style style:name="T10" style:family="text">
      <style:text-properties officeooo:rsid="001dfec5"/>
    </style:style>
    <style:style style:name="T11" style:family="text">
      <style:text-properties fo:font-style="normal" style:font-style-asian="normal" style:font-style-complex="normal"/>
    </style:style>
    <style:style style:name="T12" style:family="text">
      <style:text-properties fo:font-style="normal" officeooo:rsid="001dfec5" style:font-style-asian="normal" style:font-style-complex="normal"/>
    </style:style>
    <style:style style:name="T13" style:family="text">
      <style:text-properties fo:language="la" fo:country="VA"/>
    </style:style>
    <style:style style:name="T14" style:family="text">
      <style:text-properties fo:language="la" fo:country="VA" fo:font-style="italic" style:font-style-asian="italic"/>
    </style:style>
    <style:style style:name="T15" style:family="text">
      <style:text-properties officeooo:rsid="001e4e9e"/>
    </style:style>
    <style:style style:name="T16" style:family="text">
      <style:text-properties fo:language="de" fo:country="DE" fo:font-style="italic" style:font-style-asian="italic"/>
    </style:style>
    <style:style style:name="T17" style:family="text">
      <style:text-properties style:font-name="Arial3" fo:language="de" fo:country="DE" fo:font-style="italic" officeooo:rsid="001e4e9e" style:font-style-asian="italic"/>
    </style:style>
    <style:style style:name="T18" style:family="text">
      <style:text-properties style:font-name="Arial3" officeooo:rsid="0021d5af" style:font-name-asian="Arial3" style:font-name-complex="Arial3"/>
    </style:style>
    <style:style style:name="T19" style:family="text">
      <style:text-properties style:font-name="Arial3" officeooo:rsid="0023c80b" style:font-name-asian="Arial3" style:font-name-complex="Arial3"/>
    </style:style>
    <style:style style:name="T20" style:family="text">
      <style:text-properties style:font-name="Arial3" officeooo:rsid="0027561a" style:font-name-asian="Arial3" style:font-name-complex="Arial3"/>
    </style:style>
    <style:style style:name="T21" style:family="text">
      <style:text-properties officeooo:rsid="001e6c72"/>
    </style:style>
    <style:style style:name="T22" style:family="text">
      <style:text-properties officeooo:rsid="001ed8aa"/>
    </style:style>
    <style:style style:name="T23" style:family="text">
      <style:text-properties officeooo:rsid="001fda5f"/>
    </style:style>
    <style:style style:name="T24" style:family="text">
      <style:text-properties officeooo:rsid="001fef26"/>
    </style:style>
    <style:style style:name="T25" style:family="text">
      <style:text-properties officeooo:rsid="00201b90"/>
    </style:style>
    <style:style style:name="T26" style:family="text">
      <style:text-properties fo:language="pl" fo:country="PL"/>
    </style:style>
    <style:style style:name="T27" style:family="text">
      <style:text-properties fo:language="pl" fo:country="PL" officeooo:rsid="00201b90"/>
    </style:style>
    <style:style style:name="T28" style:family="text">
      <style:text-properties fo:language="pl" fo:country="PL" fo:font-style="italic" officeooo:rsid="00201b90" style:font-style-asian="italic"/>
    </style:style>
    <style:style style:name="T29" style:family="text">
      <style:text-properties fo:language="pl" fo:country="PL" fo:font-style="italic" officeooo:rsid="00214b10" style:font-style-asian="italic"/>
    </style:style>
    <style:style style:name="T30" style:family="text">
      <style:text-properties fo:language="pl" fo:country="PL" officeooo:rsid="00214b10"/>
    </style:style>
    <style:style style:name="T31" style:family="text">
      <style:text-properties fo:language="pl" fo:country="PL" officeooo:rsid="0021d5af"/>
    </style:style>
    <style:style style:name="T32" style:family="text">
      <style:text-properties fo:language="pl" fo:country="PL" officeooo:rsid="0023c80b"/>
    </style:style>
    <style:style style:name="T33" style:family="text">
      <style:text-properties officeooo:rsid="00214b10"/>
    </style:style>
    <style:style style:name="T34" style:family="text">
      <style:text-properties officeooo:rsid="0021d5af"/>
    </style:style>
    <style:style style:name="T35" style:family="text">
      <style:text-properties officeooo:rsid="0023c80b"/>
    </style:style>
    <style:style style:name="T36" style:family="text">
      <style:text-properties officeooo:rsid="002475f6"/>
    </style:style>
    <style:style style:name="T37" style:family="text">
      <style:text-properties officeooo:rsid="0027561a"/>
    </style:style>
    <style:style style:name="T38" style:family="text">
      <style:text-properties officeooo:rsid="0027bf91"/>
    </style:style>
    <style:style style:name="T39" style:family="text">
      <style:text-properties officeooo:rsid="00297ae1"/>
    </style:style>
    <style:style style:name="T40" style:family="text">
      <style:text-properties officeooo:rsid="002b6e66"/>
    </style:style>
    <style:style style:name="T41" style:family="text">
      <style:text-properties officeooo:rsid="002cb5ba"/>
    </style:style>
    <style:style style:name="T42" style:family="text">
      <style:text-properties officeooo:rsid="002e5040"/>
    </style:style>
    <style:style style:name="T43" style:family="text">
      <style:text-properties officeooo:rsid="0032e5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Uwagi do wersji zaadaptowanej:</text:p>
      <text:p text:style-name="Text_20_body"><text:span text:style-name="Heading_20__23_2"><text:span text:style-name="T4">Wersja elektroniczna ksi</text:span></text:span><text:span text:style-name="T4">ążki została stworzona zgodnie z art. 33 z indeksem 1 Ustawy o prawie autorskim i prawach pokrewnych.</text:span></text:p>
      <text:p text:style-name="Text_20_body"><text:span text:style-name="Heading_20__23_2"><text:span text:style-name="T4">Zosta</text:span></text:span><text:span text:style-name="T5">ły zachowane numery stron. Numer danej strony znajduje się nad tekstem danej strony i poprzedza go skrót str.</text:span></text:p>
      <text:p text:style-name="Text_20_body"><text:span text:style-name="Heading_20__23_2"><text:span text:style-name="T4">Warto</text:span></text:span><text:span text:style-name="T4">ści wyrażone w oryginale liczbami rzymskimi w adaptacji przedstawiono cyframi arabskimi.</text:span></text:p>
      <text:p text:style-name="P45"><text:span text:style-name="T4">Wymiary zostały zapisane słownie (z użyciem wyrażenia „na”).</text:span></text:p>
      <text:p text:style-name="P1"><text:span text:style-name="T1">Przypisy w tre</text:span>ści głównej są linkami oznaczonymi słowem „przypis” i numerem porządkowym wzięty<text:span text:style-name="T2">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6">Zakładki oznaczone literą „p.” i numerem porządkowym znajdują się w treści głównej, w miejscu występowania przypisu. Zakładki oznaczone <text:span text:style-name="T40">słowem</text:span> „p<text:span text:style-name="T40">rzypis</text:span>” i numerem porządkowym znajdują się <text:span text:style-name="T40">na końcu adaptacji –</text:span> w miejscu występowania <text:span text:style-name="T40">opisu danego</text:span> przypisu.</text:p>
      <text:p text:style-name="P1">Wykaz skrótó<text:span text:style-name="T3">w:</text:span></text:p>
      <text:p text:style-name="P20">doi – <text:span text:style-name="T36">digital object identifier</text:span></text:p>
      <text:p text:style-name="P16">im. – <text:span text:style-name="T36">imienia</text:span></text:p>
      <text:p text:style-name="P16">ul. – <text:span text:style-name="T36">ulica</text:span></text:p>
      <text:p text:style-name="P16">sz<text:span text:style-name="T36">t</text:span>. – sztuki</text:p>
      <text:p text:style-name="P43">ok. – około</text:p>
      <text:p text:style-name="P16">m – metry</text:p>
      <text:p text:style-name="P16">al. – aleja</text:p>
      <text:p text:style-name="P16">św. – święty</text:p>
      <text:p text:style-name="P16">r. – rok </text:p>
      <text:p text:style-name="P16">s. – strona</text:p>
      <text:p text:style-name="P16">z. – zeszyt</text:p>
      <text:p text:style-name="P16">r. – rocznik/<text:span text:style-name="T43">rok</text:span></text:p>
      <text:p text:style-name="P16">t. – tom</text:p>
      <text:p text:style-name="P16">wyd. – wydanie</text:p>
      <text:p text:style-name="P16">k. – karta</text:p>
      <text:p text:style-name="P16">ps./<text:span text:style-name="T43">pseud.</text:span> – <text:span text:style-name="T36">pseudonim</text:span></text:p>
      <text:p text:style-name="P16">por. – porównaj</text:p>
      <text:p text:style-name="P16"><text:soft-page-break/>poz. – pozycja</text:p>
      <text:p text:style-name="P16">sygn. – sygnatura</text:p>
      <text:p text:style-name="P16">red. – redakcja</text:p>
      <text:p text:style-name="P1">nr – numer</text:p>
      <text:p text:style-name="P43">art. – artykuł</text:p>
      <text:p text:style-name="P43">zg. – zgon</text:p>
      <text:p text:style-name="P43">gen. – generał</text:p>
      <text:p text:style-name="P43">ppłk – podpułkownik</text:p>
      <text:p text:style-name="P43">k.k. – kodeks karny</text:p>
      <text:p text:style-name="P16">AIPN – <text:span text:style-name="T36">Archiwum Instytutu Pamięci Narodowej</text:span></text:p>
      <text:p text:style-name="P16">UJ – <text:span text:style-name="T36">Uniwersytet Jagielloński</text:span></text:p>
      <text:p text:style-name="P16">CK – <text:span text:style-name="T43">Cesarski i Królewski</text:span></text:p>
      <text:p text:style-name="P16">GG – <text:span text:style-name="T36">Generalne Gubernatorstwo</text:span></text:p>
      <text:p text:style-name="P16">PIMSiK – Państwowy Instytut Medycyny Sądowej i Kryminalistyki</text:p>
      <text:p text:style-name="P16">PCK – <text:span text:style-name="T36">Polski Czerwony Krzyż</text:span></text:p>
      <text:p text:style-name="P16">AK – <text:span text:style-name="T36">Armia Krajowa</text:span></text:p>
      <text:p text:style-name="P16">WiN – <text:span text:style-name="T36">Wolność i Niezawisłość</text:span></text:p>
      <text:p text:style-name="P16">NKWD – <text:span text:style-name="T36">Narodnyj komissariat wnutriennich dieł</text:span></text:p>
      <text:p text:style-name="P16">KRN – <text:span text:style-name="T36">Krajowa Rada Narodowa</text:span></text:p>
      <text:p text:style-name="P16">IES – Instytut Ekspertyz Sądowych</text:p>
      <text:p text:style-name="P1">Koniec uwag do wersji zaadaptowanej.</text:p>
      <text:p text:style-name="P1"/>
      <text:p text:style-name="P2">Str. 125</text:p>
      <text:p text:style-name="P1">ZESZYTY NAUKOWE UNIWERSYTETU JAGIELLOŃSKIEGO <text:span text:style-name="T10">1323</text:span></text:p>
      <text:p text:style-name="P1">Prace Historyczne 139 (2012)</text:p>
      <text:p text:style-name="P1">doi:10.4467/20844069PH.12.009.0778</text:p>
      <text:p text:style-name="P1">Tomasz Dziedzic</text:p>
      <text:h text:style-name="P23" text:outline-level="1">AKTA KATYŃSKIE DOKTORA ROBLA. POWSTANIE I LOSY TAK ZWANEGO ARCHIWUM ROBLA ORAZ SYLWETKA JEGO TW<text:span text:style-name="T10">Ó</text:span>RCY</text:h>
      <text:p text:style-name="P3">Termin „archiwum Robla” (lub „archiwum doktora Robla”) pojawił się w historiografii polskiej stosunkowo niedawno i nie jest jeszcze wystarczająco rozpoznawalny, zważywszy, jak ważną z punktu widzenia badacza przeszłości dokumentację pojęcie to definiuje. Możliwą przyczyną takiego stanu rzeczy jest fakt, że mimo pełnej poprawności merytorycznej tego ukutego w latach 90. <text:span text:style-name="T10">20</text:span> wieku określenia <text:span text:style-name="T10">[</text:span><text:a xlink:type="simple" xlink:href="#Przypis1" text:style-name="Internet_20_link" text:visited-style-name="Visited_20_Internet_20_Link"><text:span text:style-name="T10">przypis </text:span></text:a><text:a xlink:type="simple" xlink:href="#Przypis1" text:style-name="Internet_20_link" text:visited-style-name="Visited_20_Internet_20_Link">1</text:a><text:bookmark text:name="p.1"/><text:span text:style-name="T10">] </text:span>(archiwum – uporządkowany zbi<text:span text:style-name="T10">ó</text:span>r dokument<text:span text:style-name="T10">ó</text:span>w mających wartość historyczną; dr Jan Zygmunt Robel <text:soft-page-break/>– szef zespołu ekspert<text:span text:style-name="T10">ó</text:span>w, kt<text:span text:style-name="T10">ó</text:span>rzy opracowali ten zbi<text:span text:style-name="T10">ó</text:span>r), nie tłumaczy ono samo w sobie, jakiego rodzaju dokumenty zawiera. Niniejsze opracowanie ma więc na celu wyjaśnienie, czym jest tytułowe archiwum, a także przedstawienie okoliczności jego powstania i dalszych los<text:span text:style-name="T10">ó</text:span>w aż do jego odnalezienia w 1991 roku. W szkicu tym zaprezentowano także sylwetkę tw<text:span text:style-name="T10">ó</text:span>rcy archiwum, dr. Jana Zygmunta Robla. Jego to bowiem osobowości, staraniom i determinacji w znacznym stopniu zawdzięcza ono nie tylko swoje powstanie i ostateczny kształt, lecz także przetrwanie trudnych lat końca <text:span text:style-name="T10">2</text:span> wojny światowej i okresu stalinowskiego.</text:p>
      <text:h text:style-name="P22" text:outline-level="2">SYLWETKA JANA ROBLA I JEGO DZIAŁALNOŚĆ W CZASIE <text:span text:style-name="T10">2</text:span> WOJNY ŚWIATOWEJ</text:h>
      <text:p text:style-name="P3">Jan Zygmunt Robel urodził się w dniu 28 sierpnia 1886 roku w Krakowie jako syn Bronisława, państwowego urzędnika technicznego, i Franciszki z domu Bokor, prywatnej nauczycielki. W roku 1896 rozpoczął naukę w Gimnazjum im. Jana <text:span text:style-name="T10">3</text:span> Sobieskiego w Krakowie, a swoją edukację w tej plac<text:span text:style-name="T10">ó</text:span>wce ukończył osiem lat p<text:span text:style-name="T10">ó</text:span>źniej, zdając maturę z odznaczeniem.</text:p>
      <text:p text:style-name="P3"/>
      <text:p text:style-name="P2">Str. 126</text:p>
      <text:p text:style-name="P3">W tym samym 1904 roku rozpoczął studia chemiczne na Wydziale Filozoficznym Uniwersytetu Jagiellońskiego. W nauce osiągał doskonałe wyniki: na 20 egzamin<text:span text:style-name="T10">ó</text:span>w semestralnych, do kt<text:span text:style-name="T10">ó</text:span>rych przystąpił w ciągu czterech lat trwania studi<text:span text:style-name="T10">ó</text:span>w, w 14 przypadkach osiągnął wynik celujący, a w 6 bardzo dobry. Po uzyskaniu wykształcenia chemicznego, w roku 1911 rozpoczął studia medyczne na Wydziale Lekarskim UJ, doprowadzając je z przerwami do <text:span text:style-name="T10">8</text:span> semestru, a w 1915 roku zdał z odznaczeniem pierwszy „ścisły egzamin lekarski”. Kierunku tego Robel jednak nie ukończył ze względu na obciążenie obowiązkami zawodowymi i powołanie do wojska po wybuchu <text:span text:style-name="T10">1</text:span> wojny światowej <text:span text:style-name="T10">[</text:span><text:a xlink:type="simple" xlink:href="#Przypis2" text:style-name="Internet_20_link" text:visited-style-name="Visited_20_Internet_20_Link"><text:span text:style-name="T10">przypis </text:span></text:a><text:a xlink:type="simple" xlink:href="#Przypis2" text:style-name="Internet_20_link" text:visited-style-name="Visited_20_Internet_20_Link">2</text:a><text:bookmark text:name="p.2"/><text:span text:style-name="T10">]</text:span>.</text:p>
      <text:p text:style-name="P1">Już w początkowym okresie edukacji uniwersyteckiej Robel wykazywał zainteresowanie badaniami naukowymi. W roku akademickim 1905/1906 (<text:span text:style-name="T10">2</text:span> rok stud<text:span text:style-name="T10">ió</text:span>w) jako wolontariusz podjął pracę w laboratorium prof. Karola Olszewskiego (tego samego, kt<text:span text:style-name="T10">ó</text:span>ry kilkanaście lat wcześniej jako pierwszy na świecie skroplił tlen i azot). W roku następnym, mimo że w dalszym ciągu był studentem Wydziału Filozoficznego, przeni<text:span text:style-name="T10">ó</text:span>sł się do Zakładu Chemii Lekarskiej na Wydziale Lekarskim. Kierownictwo tej katedry objął w tym samym roku prof. Leon Marchlewski (1869–1946), jeden z najwybitniejszych <text:span text:style-name="T10">ó</text:span>wczesnych znawc<text:span text:style-name="T10">ó</text:span>w zielonego barwnika roślin – chlorofilu. Wyjaśnienie budowy tego związku chemicznego było w owym czasie jednym z najważniejszych wyzwań chemii, toteż prof. Marchlewski, mimo stosunkowo młodego wieku, był już znanym i cenionym naukowcem. Zakład Chemii <text:soft-page-break/>Lekarskiej mieścił się w<text:span text:style-name="T10">ó</text:span>wczas w świeżo wyremontowanym, klasycystycznym budynku przy ul. Kopernika 7. Dzięki temu w dyspozycji nowego szefa Zakładu znalazły się obszerne pomieszczenia, k<text:span text:style-name="T38">tó</text:span>re w niedługim czasie, za sprawą pozyskanych dotacji finansowych (m.in. z fundacji Wiktora Osławskiego), udało się wyposażyć w nowoczesną na owe czasy aparaturę, kt<text:span text:style-name="T10">ó</text:span>ra pomogła Marchlewskiemu i Roblowi w osiągnięciu znacznych sukces<text:span text:style-name="T10">ó</text:span>w naukowych. W latach 1907–1912 obaj chemicy wydali wsp<text:span text:style-name="T10">ó</text:span>lnie kilkanaście publikacji z zakresu chemii chlorofilu, w k<text:span text:style-name="T10">tó</text:span>rych przedstawili wyniki prowadzonych razem badań, w znacznym stopniu przyczyniając się do poszerzenia stanu wiedzy o tym związku <text:span text:style-name="T10">[</text:span><text:a xlink:type="simple" xlink:href="#Przypis3" text:style-name="Internet_20_link" text:visited-style-name="Visited_20_Internet_20_Link"><text:span text:style-name="T10">przypis </text:span></text:a><text:a xlink:type="simple" xlink:href="#Przypis3" text:style-name="Internet_20_link" text:visited-style-name="Visited_20_Internet_20_Link">3</text:a><text:bookmark text:name="p.3"/><text:span text:style-name="T10">]</text:span>. Temu zagadnieniu Robel poświęcił ponadto swoją, ukończoną w 1910 roku, rozprawę doktorską <text:span text:style-name="T6">Studia nad azowymi pochodnymi 2,4-dwumetylopyrolu i nad filoporfiryną</text:span>. Spotkała się ona z tak dużym uznaniem kadry profesorskiej, że postanowiono uhonorować jej autora nominacją do promocji <text:span text:style-name="T14">sub auspiciis imperatoris</text:span><text:span text:style-name="T11"> </text:span><text:span text:style-name="T12">[</text:span><text:a xlink:type="simple" xlink:href="#Przypis4" text:style-name="Internet_20_link" text:visited-style-name="Visited_20_Internet_20_Link"><text:span text:style-name="T12">przypis </text:span></text:a><text:a xlink:type="simple" xlink:href="#Przypis4" text:style-name="Internet_20_link" text:visited-style-name="Visited_20_Internet_20_Link">4</text:a><text:bookmark text:name="p.4"/><text:span text:style-name="T10">]</text:span>. To szczeg<text:span text:style-name="T10">ó</text:span>lne wyr<text:span text:style-name="T10">ó</text:span>żnienie, ustanowione przez CK Ministerstwo Kultury i Nauki w 1888 roku, było przeznaczone dla młodych naukowc<text:span text:style-name="T10">ó</text:span>w, kt<text:span text:style-name="T10">ó</text:span>rzy legitymowali się nie tylko wybitną rozprawą doktorską, lecz także doskonałymi ocenami z egzamin<text:span text:style-name="T10">ó</text:span>w semestralnych i zdaną z wyr<text:span text:style-name="T10">ó</text:span>żnieniem maturą. Każdy uniwersytet na terenie monarchii austro-węgierskiej m<text:span text:style-name="T10">ó</text:span>gł corocznie nominować do tego odznaczenia jednego spośr<text:span text:style-name="T10">ó</text:span>d swoich doktorant<text:span text:style-name="T10">ó</text:span>w. Ze względu na przewlekłą procedurę sprawdzania kwalifikacji kandydata do promocji <text:span text:style-name="T14">sub auspiciis imperatoris </text:span>zgoda na uhonorowanie nią rozprawy Robla została wydana dopiero w marcu 1912 roku, a ceremonia jej przyznania odbyła się w dniu 15 maja tego roku w auli uniwersyteckiej, z udziałem rektora, członk<text:span text:style-name="T10">ó</text:span>w senatu akademickiego, profesor<text:span text:style-name="T10">ó</text:span>w i docent<text:span text:style-name="T10">ó</text:span>w wszystkich wydział<text:span text:style-name="T10">ó</text:span>w Uniwersytetu oraz delegata cesarskiego.</text:p>
      <text:p text:style-name="P1"/>
      <text:p text:style-name="P2">Str. 127</text:p>
      <text:p text:style-name="P1">Kontynuując swoje badania nad chemią chlorofilu, jeszcze tym samym roku rozpoczął Robel obszerną pracę z tego zakresu, ktora miała być ukończona na przełomie lat 1914/1915 jako rozprawa habilitacyjna. Do jej powstania jednak nie doszło, a wśr<text:span text:style-name="T10">ó</text:span>d przyczyn niezrealizowania tego zamierzenia sam zainteresowany wymienił po latach wybuch <text:span text:style-name="T10">1</text:span> wojny światowej i związane z nim powołanie do służby wojskowej, brak niezbędnych i kosztownych odczynnik<text:span text:style-name="T10">ó</text:span>w chemicznych, jak r<text:span text:style-name="T10">ó</text:span>wnież wzmożoną pracę w Zakładzie Chemii Lekarskiej, spowodowaną dwuletnim urlopem prof. Marchlewskiego oraz niedostateczną liczbą asystent<text:span text:style-name="T10">ó</text:span>w i demonstrator<text:span text:style-name="T10">ó</text:span>w.</text:p>
      <text:p text:style-name="P1">Należy nadmienić, że w owym czasie badania nad chlorofilem prowadził także niemiecki chemik pracujący w Zurychu, prof. Richard Willstätter. Pomiędzy szkołami Marchlewskiego <text:soft-page-break/>i Willstättera często dochodziło do polemik naukowych, które w konsekwencji przyczyniły się do znacznego pogłębienia stanu wiedzy na temat chlorofilu i hemoglobiny. Ostatecznie jednak to niemiecki naukowiec dokonał przełomowego odkrycia, udowadniając, że chlorofil zawiera w swej strukturze atom magnezu usytuowany analogicznie jak atom żelaza w strukturze hemu, za co w 1915 roku został uhonorowany Nagrodą Nobla <text:span text:style-name="T10">[</text:span><text:a xlink:type="simple" xlink:href="#Przypis5" text:style-name="Internet_20_link" text:visited-style-name="Visited_20_Internet_20_Link"><text:span text:style-name="T10">przypis </text:span></text:a><text:a xlink:type="simple" xlink:href="#Przypis5" text:style-name="Internet_20_link" text:visited-style-name="Visited_20_Internet_20_Link">5</text:a><text:bookmark text:name="p.5"/><text:span text:style-name="T10">]</text:span>. Co więcej, w 1930 roku Nagroda Nobla w dziedzinie chemii po raz drugi została przyznana za osiągnięcia w badaniu budowy wymienionych barwnik<text:span text:style-name="T10">ó</text:span>w. Jej laureatem został inny niemiecki chemik, pracujący na politechnice w Monachium Hans Fischer <text:span text:style-name="T10">[</text:span><text:a xlink:type="simple" xlink:href="#Przypis6" text:style-name="Internet_20_link" text:visited-style-name="Visited_20_Internet_20_Link"><text:span text:style-name="T10">przypis </text:span></text:a><text:a xlink:type="simple" xlink:href="#Przypis6" text:style-name="Internet_20_link" text:visited-style-name="Visited_20_Internet_20_Link">6</text:a><text:bookmark text:name="p.6"/><text:span text:style-name="T10">]</text:span>.</text:p>
      <text:p text:style-name="P1">Jednocześnie Robel rozwijał swoją karierę akademicką na Uniwersytecie. Już w 1908 roku zyskał tak duże zaufanie swego mentora, że na okres pięciu tygodni powierzono mu zastępstwo za asystenta w Zakładzie Chemii Lekarskiej, co prof. Marchlewski poświadczył pisemnie, dodając, że funkcję tę spełnił Robel „ku zupełnemu memu zadowoleniu” <text:span text:style-name="T10">[</text:span><text:a xlink:type="simple" xlink:href="#Przypis7" text:style-name="Internet_20_link" text:visited-style-name="Visited_20_Internet_20_Link"><text:span text:style-name="T10">przypis </text:span></text:a><text:a xlink:type="simple" xlink:href="#Przypis7" text:style-name="Internet_20_link" text:visited-style-name="Visited_20_Internet_20_Link">7</text:a><text:bookmark text:name="p.7"/><text:span text:style-name="T10">]</text:span>. W konsekwencji w roku następnym został Robel w kierowanym przez Marchlewskiego Zakładzie demonstratorem (asystentem wykładowym), a wkr<text:span text:style-name="T10">ó</text:span>tce zastępcą asystenta (1910 rok) i asystentem (1911 rok). Od roku 1914 rozpoczął prowadzenie wykład<text:span text:style-name="T10">ó</text:span>w dla student<text:span text:style-name="T10">ó</text:span>w, a w 1921 roku objął stanowisko adiunkta, kt<text:span text:style-name="T10">ó</text:span>re piastował (z przerwą spowodowaną zawieszeniem funkcjonowania Uniwersytetu w okresie <text:span text:style-name="T10">2</text:span> wojny światowej) przez 30 lat, do 1951 roku.</text:p>
      <text:p text:style-name="P3">Po wybuchu <text:span text:style-name="T41">1</text:span> wojny światowej Zakład Chemii Lekarskiej został zajęty przez armię austriacką, kt<text:span text:style-name="T10">ó</text:span>ra na piętrze budynku urządziła swoje biura, na parterze zaś koszary, a p<text:span text:style-name="T10">ó</text:span>źniej także niewielki oddział szpitala wojskowego. Z powodu zagrożenia Krakowa bezpośrednimi działaniami wojennymi prof. Marchlewski, podobnie jak większość profesor<text:span text:style-name="T10">ó</text:span>w Uniwersytetu, wyjechał z miasta, a Robel, na podstawie polecenia dziekana Wydziału Lekarskiego z dnia 30 listopada 1914 roku, objął w jego zastępstwie funkcję kierownika Zakładu.</text:p>
      <text:p text:style-name="P3"/>
      <text:p text:style-name="P2">Str. 128</text:p>
      <text:p text:style-name="P3">Po powrocie Marchlewskiego sytuacja zmieniła się tylko formalnie. W związku z zaangażowaniem profesora w wiele przedsięwzięć, m.in. organizację Państwowego Naukowego Instytutu Rolniczego w Puławach, Robel pozostawał <text:span text:style-name="T14">de facto</text:span><text:span text:style-name="T6"> </text:span>kierownikiem Zakładu. W rezultacie przez cały okres międzywojenny w jego gestii pozostawały związane z funkcjonowaniem Zakładu obowiązki administracyjne oraz znaczna część dydaktycznych <text:span text:style-name="T10">[</text:span><text:a xlink:type="simple" xlink:href="#Przypis8" text:style-name="Internet_20_link" text:visited-style-name="Visited_20_Internet_20_Link"><text:span text:style-name="T10">przypis </text:span></text:a><text:a xlink:type="simple" xlink:href="#Przypis8" text:style-name="Internet_20_link" text:visited-style-name="Visited_20_Internet_20_Link">8</text:a><text:bookmark text:name="p.8"/><text:span text:style-name="T10">]</text:span>. Co więcej, w 1933 roku podjął się misji utworzenia Zakładu Chemii Toksykologicznej na Wydziale Farmaceutycznym UJ. Zakładem tym kierował aż do <text:soft-page-break/>wybuchu wojny, prowadząc jednocześnie wykłady z chemii toksykologicznej i sądowej oraz ćwiczenia <text:span text:style-name="T10">[</text:span><text:a xlink:type="simple" xlink:href="#Przypis9" text:style-name="Internet_20_link" text:visited-style-name="Visited_20_Internet_20_Link"><text:span text:style-name="T10">przypis </text:span></text:a><text:a xlink:type="simple" xlink:href="#Przypis9" text:style-name="Internet_20_link" text:visited-style-name="Visited_20_Internet_20_Link">9</text:a><text:bookmark text:name="p.9"/><text:span text:style-name="T10">]</text:span>.</text:p>
      <text:p text:style-name="P1">W pamięci student<text:span text:style-name="T10">ó</text:span>w dr Robel zapisał się jako pedagog dobry, choć wymagający. Wyrażał się jasno, ale lakonicznie, używając tylko niezbędnej liczby sł<text:span text:style-name="T10">ó</text:span>w. Jego wykłady wyr<text:span text:style-name="T10">ó</text:span>żniały się tym, że osobiście prowadził demonstracje, kt<text:span text:style-name="T10">ó</text:span>re dobierał w taki spos<text:span text:style-name="T10">ó</text:span>b, aby były przydatne dla przyszłej praktyki lekarskiej słuchaczy. Swoje wywody uzupełniał przejrzystymi schematami wzor<text:span text:style-name="T10">ó</text:span>w chemicznych, ułatwiając dzięki temu zrozumienie najbardziej skomplikowanych zagadnień. Jako egzaminator był natomiast postrachem student<text:span text:style-name="T10">ó</text:span>w, wśr<text:span text:style-name="T10">ó</text:span>d kt<text:span text:style-name="T10">ó</text:span>rych – ze względu na zasadniczy spos<text:span text:style-name="T10">ó</text:span>b bycia, pedantyczną dokładność, wysokie wymagania oraz testowanie nie tylko wiedzy, lecz także umiejętności logicznego myślenia – zyskał przydomek „przesadysta”. Opr<text:span text:style-name="T10">ó</text:span>cz wiedzy merytorycznej od przystępujących do egzamin<text:span text:style-name="T10">ó</text:span>w student<text:span text:style-name="T10">ó</text:span>w wymagał m.in. nienagannego stroju, umiejętności zamknięcia za sobą drzwi bez odwracania się tyłem do egzaminatora oraz jasnych i precyzyjnych odpowiedzi, niewykraczających poza zakres zadawanych pytań, nierzadko sformułowanych podchwytliwie <text:span text:style-name="T10">[</text:span><text:a xlink:type="simple" xlink:href="#Przypis10" text:style-name="Internet_20_link" text:visited-style-name="Visited_20_Internet_20_Link"><text:span text:style-name="T10">przypis </text:span></text:a><text:a xlink:type="simple" xlink:href="#Przypis10" text:style-name="Internet_20_link" text:visited-style-name="Visited_20_Internet_20_Link">10</text:a><text:bookmark text:name="p.10"/><text:span text:style-name="T10">]</text:span>. Był jednak wrażliwy na osobiste problemy student<text:span text:style-name="T15">ó</text:span>w, takie jak sieroctwo lub trudności mieszkaniowe. Profesor Stanisław Kohmann zapamiętał, że tego rodzaju informacje o studentach Robel zapisywał w swoim notatniku, w sąsiedztwie wynik<text:span text:style-name="T15">ó</text:span>w ćwiczeń <text:span text:style-name="T15">[</text:span><text:a xlink:type="simple" xlink:href="#Przypis11" text:style-name="Internet_20_link" text:visited-style-name="Visited_20_Internet_20_Link"><text:span text:style-name="T15">przypis </text:span></text:a><text:a xlink:type="simple" xlink:href="#Przypis11" text:style-name="Internet_20_link" text:visited-style-name="Visited_20_Internet_20_Link">11</text:a><text:bookmark text:name="p.11"/><text:span text:style-name="T15">]</text:span>.</text:p>
      <text:p text:style-name="P4">Pracujący na stanowisku adiunkta Robel w dniu 6 listopada 1939 roku znalazł się w gronie profesor<text:span text:style-name="T15">ó</text:span>w objętych <text:span text:style-name="T16">Sonderaktion Krakau</text:span><text:span text:style-name="T6"> </text:span>i wraz z innymi został osadzony w obozie koncentracyjnym Oranienburg-Sachsenhausen. W pamięci towarzysza niedoli, historyka prof. Kazimierza Lepszego, zapisał się jako jeden z najaktywniejszych uczestnik<text:span text:style-name="T15">ó</text:span>w wielodniowej obozowej „sesji naukowej”, w kt<text:span text:style-name="T15">ó</text:span>rej przedstawiciele r<text:span text:style-name="T15">ó</text:span>żnych dyscyplin wiedzy dyskutowali m.in. na temat metodologii poszcze<text:span text:style-name="T15">gó</text:span>lnych nauk <text:span text:style-name="T15">[</text:span><text:a xlink:type="simple" xlink:href="#Przypis12" text:style-name="Internet_20_link" text:visited-style-name="Visited_20_Internet_20_Link"><text:span text:style-name="T15">przypis </text:span></text:a><text:a xlink:type="simple" xlink:href="#Przypis12" text:style-name="Internet_20_link" text:visited-style-name="Visited_20_Internet_20_Link">12</text:a><text:bookmark text:name="p.12"/><text:span text:style-name="T15">]</text:span>. Po upływie trzech miesięcy od aresztowania, na początku lutego 1940 roku, wraz z grupą starszych profesor<text:span text:style-name="T15">ó</text:span>w (urodzonych przed rokiem 1900) dr Robel został zwolniony z Sachsenhausen i odesłany do Krakowa.</text:p>
      <text:p text:style-name="P4"/>
      <text:p text:style-name="P5">Str. 129</text:p>
      <text:p text:style-name="P4">Zapewne trudne warunki życia obozowego, skutkujące odwapnieniem kości, spowodowały, że wkr<text:span text:style-name="T15">ó</text:span>tce po powrocie, pod koniec lutego 1940 roku, doznał skomplikowanego złamania kości miednicy, kt<text:span text:style-name="T15">ó</text:span>rego leczenie wymagało czteromiesięcznej hospitalizacji w uniwersyteckiej klinice chirurgicznej <text:span text:style-name="T15">[</text:span><text:a xlink:type="simple" xlink:href="#Przypis13" text:style-name="Internet_20_link" text:visited-style-name="Visited_20_Internet_20_Link"><text:span text:style-name="T15">przypis </text:span></text:a><text:a xlink:type="simple" xlink:href="#Przypis13" text:style-name="Internet_20_link" text:visited-style-name="Visited_20_Internet_20_Link">13</text:a><text:bookmark text:name="p.13"/><text:span text:style-name="T15">]</text:span>.</text:p>
      <text:p text:style-name="P1">Nawet w okresie uwięzienia za drutem kolczastym dr Robel nie przestawał się troszczyć o Zakład Chemii Lekarskiej, pozostając w kontakcie korespondencyjnym z laborantem <text:soft-page-break/>Janem Paterem, kt<text:span text:style-name="T15">ó</text:span>ry po aresztowaniu swojego przełożonego pozostał opiekunem tego obiektu, a zarazem jedyną osobą upoważnioną do wstępu na jego teren. Dzięki zaangażowaniu i odwadze Patera udało się uniknąć rozgrabienia wyposażenia Zakładu przez Niemc<text:span text:style-name="T15">ó</text:span>w. Co jeszcze istotniejsze, mimo zainteresowania niekt<text:span text:style-name="T15">ó</text:span>rych instytucji okupacyjnych przejęciem siedziby Zakładu, ostatecznie nie doszło do tego przed powrotem dr. Robla z obozu. Ten, dotarłszy do Krakowa 9 lutego 1940 roku, jeszcze tego samego dnia wieczorem odwiedził budynek przy ul. Kopernika 7, zastając Zakład „nietknięty z Paterem na posterunku” <text:span text:style-name="T15">[</text:span><text:a xlink:type="simple" xlink:href="#Przypis14" text:style-name="Internet_20_link" text:visited-style-name="Visited_20_Internet_20_Link"><text:span text:style-name="T15">przypis </text:span></text:a><text:a xlink:type="simple" xlink:href="#Przypis14" text:style-name="Internet_20_link" text:visited-style-name="Visited_20_Internet_20_Link">14</text:a><text:bookmark text:name="p.14"/><text:span text:style-name="T15">]</text:span>.</text:p>
      <text:p text:style-name="P1">W tym czasie trwały już przygotowania do wprzęgnięcia Zakładu, wraz z kilkoma innymi katedrami uniwersyteckimi, w tryby administracji okupacyjnej. Jesienią 1939 roku, po zajęciu Krakowa przez Niemc<text:span text:style-name="T15">ó</text:span>w, działalność edukacyjna i naukowa Uniwersytetu Jagiellońskiego ze wszystkimi jego wydziałami i zakładami została zawieszona. Dotyczyło to także Zakładu Medycyny Sądowej, mieszczącego się w budynku przy ul. Grzeg<text:span text:style-name="T15">ó</text:span>rzeckiej 16, kt<text:span text:style-name="T15">ó</text:span>ry jednak zachował swoją przedwojenną funkcję instytucji wykonującej badania z dziedziny praktyki sądowo-lekarskiej, w tym przeprowadzającej sekcje zwłok na zlecenie sąd<text:span text:style-name="T15">ó</text:span>w i policji. Sytuacja ta trwała przez kilka pierwszych miesięcy okupacji, mimo braku formalnego podporządkowania Zakładu jednemu z wydział<text:span text:style-name="T15">ó</text:span>w (ministerstw) Generalnego Gubernatorstwa. Jego kierownikiem pozostawał przedwojenny zwierzchnik, prof. Jan Olbrycht, specjalnie w tym celu oddzielony od grupy aresztowanych w <text:span text:style-name="T16">Sonderaktion Krakau</text:span>. Sytuacja zmieniła się w kwietniu 1940 roku, kiedy kierownictwo przejął Niemiec, dr Werner Beck, młody asystent Zakładu Medycyny Sądowej we Wrocławiu, wyznaczony na to stanowisko przez swojego przełożonego, prof. Gerhardta Buhtza (tego samego, kt<text:span text:style-name="T15">ó</text:span>ry trzy lata p<text:span text:style-name="T15">ó</text:span>źniej rozpoczął ekshumację ciał polskich oficer<text:span text:style-name="T15">ó</text:span>w w Katyniu). Jednocześnie Zakład wyłączono ze struktury organizacyjnej UJ, podporządkowując go początkowo Wydziałowi Zdrowia, a od 1942 roku Wydziałowi Bezpieczeństwa rządu GG, i nadając mu oficjalną nazwę <text:span text:style-name="T16">Staatliches Institut f</text:span><text:span text:style-name="T17">ü</text:span><text:span text:style-name="T16">r Gerichtliche Medizin </text:span>(Państwowy Instytut Medycyny Sądowej). Do instytucji tej włączono także inną katedrę uniwersytecką, a mianowicie Zakład Chemii Lekarskiej UJ jako <text:span text:style-name="T16">Chemische Abteilung</text:span><text:span text:style-name="T6"> </text:span>(Oddział Chemiczny). Krakowskiemu Instytutowi została podporządkowana filia w Warszawie, a w 1941 roku także we Lwowie. W 1942 roku Instytut poszerzono o Oddział Kryminalno-Techniczny, kt<text:span text:style-name="T15">ó</text:span>rego pracownikami byli wyłącznie Niemcy, a oficjalną nazwę zmieniono na <text:span text:style-name="T16">Staatliches Institut f</text:span><text:span text:style-name="T17">ü</text:span><text:span text:style-name="T16">r Gerichtliche Medizin und Kriminalistik </text:span>(Państwowy Instytut Medycyny Sądowej i Kryminalistyki, PIMSiK).</text:p>
      <text:p text:style-name="P1"/>
      <text:p text:style-name="P5"><text:soft-page-break/>Str. 130</text:p>
      <text:p text:style-name="P1">Kierownikiem Oddziału Sądowo-Lekarskiego (mieszczącego się przy ul. Grzeg<text:span text:style-name="T15">ó</text:span>rzeckiej 16) pozostawał prof. Olbrycht do czasu jego aresztowania i osadzenia w obozie koncentracyjnym w 1942 roku, kierownictwo Oddziału Chemicznego (zlokalizowanego w gmachu dawnego Zakładu Chemii Lekarskiej UJ, przy ul. Kopernika 7) objął zaś dr Robel <text:span text:style-name="T15">[</text:span><text:a xlink:type="simple" xlink:href="#Przypis15" text:style-name="Internet_20_link" text:visited-style-name="Visited_20_Internet_20_Link"><text:span text:style-name="T15">przypis </text:span></text:a><text:a xlink:type="simple" xlink:href="#Przypis15" text:style-name="Internet_20_link" text:visited-style-name="Visited_20_Internet_20_Link">15</text:a><text:bookmark text:name="p.15"/><text:span text:style-name="T15">]</text:span>. Predestynowała go na to stanowisko nie tylko wieloletnia praca w Zakładzie Chemii Lekarskiej, lecz także niemal r<text:span text:style-name="T15">ó</text:span>wnie długa praktyka jako biegłego sądowego, kt<text:span text:style-name="T15">ó</text:span>rą Robel prowadził w latach 1912–1936 <text:span text:style-name="T15">[</text:span><text:a xlink:type="simple" xlink:href="#Przypis16" text:style-name="Internet_20_link" text:visited-style-name="Visited_20_Internet_20_Link"><text:span text:style-name="T15">przypis </text:span></text:a><text:a xlink:type="simple" xlink:href="#Przypis16" text:style-name="Internet_20_link" text:visited-style-name="Visited_20_Internet_20_Link">16</text:a><text:bookmark text:name="p.16"/><text:span text:style-name="T15">]</text:span>. Propozycja utworzenia Oddziału Chemicznego w powoływanej instytucji wyszła od prof. Olbrychta, a zaakceptowana została przez dr. Becka. Takie rozwiązanie było uzasadnione merytorycznie, już wówczas w niekt<text:span text:style-name="T15">ó</text:span>rych przypadkach praktykowano bowiem uzupełnianie wynik<text:span text:style-name="T15">ó</text:span>w sekcji zwłok o badanie toksykologiczne wycink<text:span text:style-name="T15">ó</text:span>w narząd<text:span text:style-name="T15">ó</text:span>w wewnętrznych (np. w celu potwierdzenia bądź wykluczenia obecności w nich substancji trujących). Doktor Robel widział w tym ponadto szansę na uchronienie Zakładu przed zajęciem lub rozgrabieniem przez Niemc<text:span text:style-name="T15">ó</text:span>w oraz na zapewnienie zatrudnienia młodym pracownikom naukowym. Chociaż formalnie Oddział został utworzony 1 kwietnia 1940 roku, to jednak ze względu na wspomniany wyżej długi okres rekonwalescencji po doznanym urazie miednicy, pracę w powierzonej mu plac<text:span text:style-name="T15">ó</text:span>wce dr Robel rozpoczął dopiero w dniu 2 lipca 1940 roku <text:span text:style-name="T15">[</text:span><text:a xlink:type="simple" xlink:href="#Przypis17" text:style-name="Internet_20_link" text:visited-style-name="Visited_20_Internet_20_Link"><text:span text:style-name="T15">przypis </text:span></text:a><text:a xlink:type="simple" xlink:href="#Przypis17" text:style-name="Internet_20_link" text:visited-style-name="Visited_20_Internet_20_Link">17</text:a><text:bookmark text:name="p.17"/><text:span text:style-name="T15">]</text:span>.</text:p>
      <text:p text:style-name="P4">Niemiecki kierownik Instytutu, dr Werner Beck dał się wkr<text:span text:style-name="T15">ó</text:span>tce poznać jako osoba nadmiernie ambitna i żądna władzy. W swoich działaniach był często nieobliczalny, bezwzględny i brutalny, zwłaszcza gdy znajdował się pod wpływem alkoholu, kt<text:span text:style-name="T15">ó</text:span>rego regularnie nadużywał. Podczas jednak gdy wobec pracownik<text:span text:style-name="T15">ó</text:span>w polskich pracujących w centrali przy ul. Grzeg<text:span text:style-name="T15">ó</text:span>rzeckiej stosowany był terror psychiczny, a często także fizyczny, stosunki panujące w Oddziale Chemicznym przedstawiały się całkowicie odmiennie. Pracownicy filii przy ul. Kopernika 7 uniknęli szykan, jakim byli poddawani ich koledzy zatrudnieni w Oddziale Sądowo-Lekarskim, dzięki fizycznemu oddaleniu obu jednostek oraz za sprawą ich kierownika, kt<text:span text:style-name="T15">ó</text:span>ry wziął na swoje barki trudne zadanie kontaktowania się z dr. Beckiem. Z kolei stosunek tego ostatniego do samego Robla był poprawny, a nawet nacechowany pewnym respektem. Przyczyny tego stanu rzeczy były złożone, skutek zaś taki, że obecność Becka w Oddziale Chemicznym zdarzała się niezbyt często i zwykle ograniczała się do wizyty w gabinecie dr. Robla.</text:p>
      <text:p text:style-name="P4"/>
      <text:p text:style-name="P5">Str. 131</text:p>
      <text:p text:style-name="P4">Dzięki temu w plac<text:span text:style-name="T15">ó</text:span>wce przy ul. Kopernika 7 panowała, zgodnie podkreślana w relacjach byłych jej pracownik<text:span text:style-name="T15">ó</text:span>w, pozytywna, „niemalże rodzinna” atmosfera, sam zaś dr Robel jest <text:soft-page-break/>określany w nich jako „nieprzeciętny nauczyciel” i „troskliwy opiekun”, traktujący podwładnych z „ojcowską życzliwością” <text:span text:style-name="T15">[</text:span><text:a xlink:type="simple" xlink:href="#Przypis18" text:style-name="Internet_20_link" text:visited-style-name="Visited_20_Internet_20_Link"><text:span text:style-name="T15">przypis </text:span></text:a><text:a xlink:type="simple" xlink:href="#Przypis18" text:style-name="Internet_20_link" text:visited-style-name="Visited_20_Internet_20_Link">18</text:a><text:bookmark text:name="p.18"/><text:span text:style-name="T15">]</text:span>.</text:p>
      <text:p text:style-name="P1">Tej pozytywnej atmosferze niewątpliwie sprzyjał fakt, że w Oddziale Chemicznym, pomijając kilkumiesięczny okres stażu jednej niemieckiej pracownicy technicznej, pracowali wyłącznie Polacy. Początkowo, poza dr. Roblem, była w nim zatrudniona jego asystentka z Zakładu Chemii Toksykologicznej, mgr Aleksandra Seńkowska, wspomniany już laborant Jan Pater (kt<text:span text:style-name="T15">ó</text:span>ry z narażeniem życia uchronił mienie Zakładu Chemii Lekarskiej przed rozgrabieniem zimą 1939/1940) oraz sekretarka, Irma Fortner. Jeszcze w 1940 roku skład ten został powiększony o dw<text:span text:style-name="T15">ó</text:span>ch przedwojennych asystent<text:span text:style-name="T15">ó</text:span>w z Zakładu Chemii Lekarskiej w osobach Jana Cholewińskiego, kt<text:span text:style-name="T15">ó</text:span>ry podobnie jak Robel był wychowankiem prof. Marchlewskiego, oraz Władysława Szweda. W 1941 do zespołu dołączyli: doc. dr Jadwiga Ackermann, biolog i chemik, specjalistka z zakresu histologii, pracownik Zakładu Chemii Lekarskiej i Zakładu Histologii na Wydziale Farmaceutycznym UJ oraz farmaceutka, przedwojenna asystentka w Zakładzie Farmacji Stosowanej, mgr Maria Paszowska. W Oddziale Chemicznym zatrudnienie znalazł r<text:span text:style-name="T42">ó</text:span>wnież historyk literatury, dr hab. Ludwik Kamykowski, z kt<text:span text:style-name="T15">ó</text:span>rym dr Robel zaprzyjaźnił się podczas pobytu w obozie koncentracyjnym, oraz czterech technik<text:span text:style-name="T15">ó</text:span>w: Edward Ćwierz, Adam Stano, Leszek Krowczyński i Aleksander Kruszyński (przyjęty w 1944 roku brat sekretarki dr. Becka), trzy pracownice administracyjne: Urszula Przebindowska, Zofia Rosiewicz-Nowak i Janina Karpińska, a także dwaj palacze: Marian Grzesło i Antoni Kochman <text:span text:style-name="T15">[</text:span><text:a xlink:type="simple" xlink:href="#Przypis19" text:style-name="Internet_20_link" text:visited-style-name="Visited_20_Internet_20_Link"><text:span text:style-name="T15">przypis </text:span></text:a><text:a xlink:type="simple" xlink:href="#Przypis19" text:style-name="Internet_20_link" text:visited-style-name="Visited_20_Internet_20_Link">19</text:a><text:bookmark text:name="p.19"/><text:span text:style-name="T15">]</text:span>.</text:p>
      <text:p text:style-name="P1">W związku z tym, że laboratorium w budynku przy ul. Kopernika miało się teraz specjalizować w dziedzinie toksykologii sądowej, a więc pełnić nową, usługową funkcję na potrzeby wymiaru sprawiedliwości, w październiku 1940 roku organizujący wciąż Oddział dr Robel wyjechał do Warszawy w celu pozyskania pozostałości mienia działającego tam w okresie międzywojennym Instytutu Ekspertyz Sądowych. Plac<text:span text:style-name="T15">ó</text:span>wka ta, kt<text:span text:style-name="T15">ó</text:span>rej zorganizowanie minister sprawiedliwości Aleksander Meysztowicz zlecił sędziemu J<text:span text:style-name="T15">ó</text:span>zefowi Skorżyńskiemu w 1927 roku, oficjalnie rozpoczęła funkcjonowanie dwa lata p<text:span text:style-name="T15">ó</text:span>źniej (przez pierwszych kilka miesięcy jako Instytut do Badań Naukowo-Sądowych). W chwili wybuchu <text:span text:style-name="T15">2</text:span> wojny światowej składała się z trzech jednostek organizacyjnych, z kt<text:span text:style-name="T15">ó</text:span>rych każda obejmowała swą działalnością odrębny obszar nauk sądowych: Dział <text:span text:style-name="T15">1 </text:span>Fizyko-Chemiczny wykonywał ekspertyzy z zakresu większości dyscyplin kryminalistycznych, Dział <text:span text:style-name="T15">2</text:span> Chemiczno-Toksykologiczny prowadził badania na obecność trucizn oraz ślad<text:span text:style-name="T15">ó</text:span>w krwi i nasienia ludzkiego, Dział <text:span text:style-name="T15">3 </text:span>Biologiczny zajmował się zaś całokształtem zagadnień związanych z ustalaniem przyczyn zgonu. Wszystkie trzy działy <text:soft-page-break/>były wyposażone w najnowocześniejszą w<text:span text:style-name="T15">ó</text:span>wczas aparaturę, a także pomoce laboratoryjne i dobrze zaopatrzoną bibliotekę.</text:p>
      <text:p text:style-name="P1"/>
      <text:p text:style-name="P5">Str. 132</text:p>
      <text:p text:style-name="P1">Po zajęciu Warszawy przez władze okupacyjne mienie to zostało jednak zagrabione i przekazane laboratorium berlińskiej policji bezpieczeństwa. Doktor Robel zastał więc w należących do Instytutu pomieszczeniach (Działy <text:span text:style-name="T15">1</text:span> i <text:span text:style-name="T15">3</text:span> mieściły się w tzw. Galerii Luksemburga przy ul. Senatorskiej 29, Dział <text:span text:style-name="T15">2</text:span> zaś w willi przy ul. Katowickiej 23) jedynie nieliczne meble i resztki szkła laboratoryjnego oraz niewielką lod<text:span text:style-name="T15">ó</text:span>wkę, kt<text:span text:style-name="T15">ó</text:span>ra podobno nie zmieściła się już w samochodach wywożących zrabowany majątek. Stoły laboratoryjne i dygestoria (wyciągi laboratoryjne) przekazał Robel na przechowanie do Zakładu Medycyny Sądowej Uniwersytetu Warszawskiego, gdzie spłonęły w czasie Powstania Warszawskiego <text:span text:style-name="T15">[</text:span><text:a xlink:type="simple" xlink:href="#Przypis20" text:style-name="Internet_20_link" text:visited-style-name="Visited_20_Internet_20_Link"><text:span text:style-name="T15">przypis </text:span></text:a><text:a xlink:type="simple" xlink:href="#Przypis20" text:style-name="Internet_20_link" text:visited-style-name="Visited_20_Internet_20_Link">20</text:a><text:bookmark text:name="p.20"/><text:span text:style-name="T15">]</text:span>.</text:p>
      <text:p text:style-name="P1">Choć pod względem zaopatrzenia w sprzęt laboratoryjny wynik warszawskiej eskapady dr. Robla był raczej skromny, przyniosła ona jednak inną, niezwykle cenną zdobycz. Mowa tu o pozyskanym archiwum Działu <text:span text:style-name="T15">2</text:span> (Chemiczno-Toksykologicznego) przedwojennego Instytutu. Dokładnie rzecz biorąc, sprowadzone do Krakowa dokumenty to 13 tom<text:span text:style-name="T15">ó</text:span>w ksiąg analiz toksykologicznych za lata 1931–1939 oraz teczki spraw zrealizowanych w latach 1929–1939, zawierające zlecenia wykonania ekspertyz i korespondencję ze zleceniodawcami, protokoły z przeprowadzonych analiz chemicznych i ich wyniki, wreszcie same opinie. Materiały te pozwoliły dr. Roblowi, kt<text:span text:style-name="T15">ó</text:span>remu przyświecała idea wskrzeszenia Instytutu na gruncie krakowskim, poznać strukturę Działu <text:span text:style-name="T15">2</text:span> i na jego wz<text:span text:style-name="T15">ó</text:span>r zorganizować mający analogiczny profil działalności Oddział Chemiczny. Od warszawskich toksykolog<text:span text:style-name="T15">ó</text:span>w przejął też Robel metodykę badań, wzbogacając ją dodatkowo własnymi umiejętnościami i doświadczeniami, nabyte w ciągu swej niemal ćwierćwiecznej praktyki biegłego sądowego, jak r<text:span text:style-name="T15">ó</text:span>wnież schemat protokoł<text:span text:style-name="T15">ó</text:span>w i styl opiniowania. Fakt ten, w połączeniu z przeprowadzonym natychmiast po zakończeniu okupacji przemianowaniem Oddziału Chemicznego na Instytut Ekspertyz Sądowych, powoduje, że instytucję tę, nadal mieszczącą się w Krakowie, uważa się za kontynuację przedwojennej plac<text:span text:style-name="T15">ó</text:span>wki warszawskiej <text:span text:style-name="T15">[</text:span><text:a xlink:type="simple" xlink:href="#Przypis21" text:style-name="Internet_20_link" text:visited-style-name="Visited_20_Internet_20_Link"><text:span text:style-name="T15">przypis </text:span></text:a><text:a xlink:type="simple" xlink:href="#Przypis21" text:style-name="Internet_20_link" text:visited-style-name="Visited_20_Internet_20_Link">21</text:a><text:bookmark text:name="p.21"/><text:span text:style-name="T15">]</text:span>.</text:p>
      <text:p text:style-name="P1">Dzięki piastowanemu stanowisku dr Robel w latach 1941–1942 wydatnie przyczynił się do uratowania przed niemieckim rabunkiem lub zniszczeniem mienia wielu nieczynnych zakład<text:span text:style-name="T15">ó</text:span>w uniwersyteckich. Częściowo inwentarz ten został przeniesiony do Oddziału Chemicznego pod rozmaitymi pretekstami oraz za wiedzą i zgodą dr. Becka, częściowo <text:soft-page-break/>zaś potajemnie. Należy nadmienić, że po wojnie cała zgromadzona w ten spos<text:span text:style-name="T15">ó</text:span>b aparatura została przekazana prawowitym właścicielom <text:span text:style-name="T15">[</text:span><text:a xlink:type="simple" xlink:href="#Przypis22" text:style-name="Internet_20_link" text:visited-style-name="Visited_20_Internet_20_Link"><text:span text:style-name="T15">przypis </text:span></text:a><text:a xlink:type="simple" xlink:href="#Przypis22" text:style-name="Internet_20_link" text:visited-style-name="Visited_20_Internet_20_Link">22</text:a><text:bookmark text:name="p.22"/><text:span text:style-name="T15">]</text:span>.</text:p>
      <text:p text:style-name="P4">Doktor Robel był r<text:span text:style-name="T15">ó</text:span>wnież od początku zaangażowany w tajne nauczanie na Uniwersytecie Jagiellońskim. Kiedy w latach 1940–1941 powr<text:span text:style-name="T15">ó</text:span>ciły do Krakowa ostatnie grupy pracownik<text:span text:style-name="T15">ó</text:span>w akademickich, aresztowanych podczas <text:span text:style-name="T16">Sonderaktion Krakau</text:span>, samorzutnie rozpoczęła się akcja skupiania się wok<text:span text:style-name="T15">ó</text:span>ł nich dawnych student<text:span text:style-name="T15">ó</text:span>w. Stopniowo kontakty te zaczęły przybierać formę zorganizowanych, choć zakonspirowanych studi<text:span text:style-name="T15">ó</text:span>w, obejmujących wszystkie wydziały Uniwersytetu <text:span text:style-name="T15">[</text:span><text:a xlink:type="simple" xlink:href="#Przypis23" text:style-name="Internet_20_link" text:visited-style-name="Visited_20_Internet_20_Link"><text:span text:style-name="T15">przypis </text:span></text:a><text:a xlink:type="simple" xlink:href="#Przypis23" text:style-name="Internet_20_link" text:visited-style-name="Visited_20_Internet_20_Link">23</text:a><text:bookmark text:name="p.23"/><text:span text:style-name="T15">]</text:span>.</text:p>
      <text:p text:style-name="P5"/>
      <text:p text:style-name="P5">Str. 133</text:p>
      <text:p text:style-name="P4">Organizator tajnego nauczania na Wydziale Lekarskim, prof. Stanisław Maziarski, wspominał po latach, że dr Robel, ktory doskonale znał środowisko krakowskich chemik<text:span text:style-name="T15">ó</text:span>w, pom<text:span text:style-name="T15">ó</text:span>gł mu znaleźć odpowiednie osoby do prowadzenia komplet<text:span text:style-name="T15">ó</text:span>w. Należało przy tym mieć na uwadze, aby były to osoby nie tylko gotowe poświęcić nieodpłatnie sw<text:span text:style-name="T15">ó</text:span>j czas i narazić się na niebezpieczeństwo, lecz także legitymujące się odpowiednimi kwalifikacjami do nauczania chemii na studiach medycznych. W miarę upływu lat i zwiększania się liczby student<text:span text:style-name="T15">ó</text:span>w, Robel koordynował ich pracę, powierzał prowadzenie odpowiednich wykład<text:span text:style-name="T15">ó</text:span>w przygotowanym do tego osobom, a po pewnym czasie (od 1943 roku do końca okupacji niemieckiej) sam podjął się prowadzenia kilku grup słuchaczy. Nadzorował ponadto i przechowywał w Oddziale Chemicznym prowadzoną przez jednego ze student<text:span text:style-name="T15">ó</text:span>w ewidencję, zawierającą spis objętych nauczaniem os<text:span text:style-name="T15">ó</text:span>b oraz wyniki egzamin<text:span text:style-name="T15">ó</text:span>w <text:span text:style-name="T15">[</text:span><text:a xlink:type="simple" xlink:href="#Przypis24" text:style-name="Internet_20_link" text:visited-style-name="Visited_20_Internet_20_Link"><text:span text:style-name="T15">przypis </text:span></text:a><text:a xlink:type="simple" xlink:href="#Przypis24" text:style-name="Internet_20_link" text:visited-style-name="Visited_20_Internet_20_Link">24</text:a><text:bookmark text:name="p.24"/><text:span text:style-name="T15">]</text:span>. Wykazywał przy tym daleko idącą ostrożność, niezbędną w działalności konspiracyjnej <text:a xlink:type="simple" xlink:href="#Przypis25" text:style-name="Internet_20_link" text:visited-style-name="Visited_20_Internet_20_Link"><text:span text:style-name="T15">[przypis </text:span></text:a><text:a xlink:type="simple" xlink:href="#Przypis25" text:style-name="Internet_20_link" text:visited-style-name="Visited_20_Internet_20_Link">25</text:a><text:bookmark text:name="p.25"/><text:span text:style-name="T15">]</text:span>. Doświadczenia te miały się wkr<text:span text:style-name="T15">ó</text:span>tce okazać niezwykle przydatne.</text:p>
      <text:h text:style-name="P22" text:outline-level="2">POWSTANIE ARCHIWUM ROBLA</text:h>
      <text:p text:style-name="P1">Geneza Archiwum Robla sięga odkrycia w lesie katyńskim, oddalonym o kilkanaście kilometr<text:span text:style-name="T15">ó</text:span>w od Smoleńska, masowych grob<text:span text:style-name="T15">ó</text:span>w, w kt<text:span text:style-name="T15">ó</text:span>rych pochowano zwłoki w polskich mundurach wojskowych. O istnieniu tych grob<text:span text:style-name="T15">ó</text:span>w dowiedziała się latem 1942 roku od miejscowej ludności grupa polskich robotnik<text:span text:style-name="T15">ó</text:span>w przymusowych. Niemcy, zawiadujący tym terenem od kilkunastu miesięcy, zainteresowali się sprawą dopiero na początku 1943 roku. W lutym, opr<text:span text:style-name="T15">ó</text:span>cz przesłuchania miejscowej ludności, przeprowadzono rozpoznanie terenu, ujawniając kilka zbiorowych mogił polskich oficer<text:span text:style-name="T15">ó</text:span>w. Raport z tej akcji traf<text:span text:style-name="T15">i</text:span>ł do Naczelnego Dow<text:span text:style-name="T15">ó</text:span>dztwa Niemieckich Sił Zbrojnych. Pod koniec marca podlegające mu Naczelne Dow<text:span text:style-name="T15">ó</text:span>dztwo Sił Lądowych poleciło otworzyć groby w celu ustalenia liczby ofiar i okoliczności ich śmierci, a już w pierwszych dniach kwietnia rozpoczęła pracę niemiecka <text:soft-page-break/>grupa ekshumacyjna, na kt<text:span text:style-name="T15">ó</text:span>rej czele stał prof. Gerhardt Buhtz, medyk sądowy z Uniwersytetu Wrocławskiego (dawny przełożony dr. Becka).</text:p>
      <text:p text:style-name="P6">Władze niemieckie uznały fakt zamordowania polskich oficer<text:span text:style-name="T15">ó</text:span>w przez służby Związku Radzieckiego za doskonałą okazję do skł<text:span text:style-name="T21">ó</text:span>cenia aliant<text:span text:style-name="T15">ó</text:span>w i podsycenia nastroj<text:span text:style-name="T21">ó</text:span>w antysowieckich w polskim społeczeństwie. Adolf Hitler osobiście rozkazał, by sprawę zdyskontować propagandowo na całym świecie, za pomocą wszystkich dostępnych środk<text:span text:style-name="T21">ó</text:span>w.</text:p>
      <text:p text:style-name="P6"/>
      <text:p text:style-name="P7">Str. 134</text:p>
      <text:p text:style-name="P6">Na ziemiach polskich akcją tą kierował Wilhelm Ohlenbush, kierownik Wydziału Gł<text:span text:style-name="T21">ó</text:span>wnego Propagandy w rządzie Generalnego Gubernatorstwa. Osobiście towarzyszył pierwszej polskiej delegacji, kt<text:span text:style-name="T21">ó</text:span>ra w dniu 11 kwietnia odwiedziła Katyń. W jej skład weszli przedstawiciele wybranych przez Niemc<text:span text:style-name="T21">ó</text:span>w instytucji i grup zawodowych, m.in. reprezentanci Rady Gł<text:span text:style-name="T21">ó</text:span>wnej Opiekuńczej, warszawskiego magistratu, literaci, dziennikarze i robotnicy. Na miejscu zapoznali się oni ze stanem i wynikami prac prowadzonych przez ekipę prof. Buhtza <text:span text:style-name="T21">[</text:span><text:a xlink:type="simple" xlink:href="#Przypis26" text:style-name="Internet_20_link" text:visited-style-name="Visited_20_Internet_20_Link"><text:span text:style-name="T21">przypis </text:span></text:a><text:a xlink:type="simple" xlink:href="#Przypis26" text:style-name="Internet_20_link" text:visited-style-name="Visited_20_Internet_20_Link">26</text:a><text:bookmark text:name="p.26"/><text:span text:style-name="T21">]</text:span>. Nazajutrz po powrocie delegacji do kraju jeden z jej członk<text:span text:style-name="T21">ó</text:span>w, pisarz Ferdynand Goetel, z własnej inicjatywy złożył Zarządowi Gł<text:span text:style-name="T21">ó</text:span>wnemu Polskiego Czerwonego Krzyża sprawozdanie z obserwacji poczynionych dnia poprzedniego. Dotąd władze tej organizacji, z Sekretarzem Generalnym Kazimierzem Skarżyńskim na czele, odnosiły się do podawanych przez Niemc<text:span text:style-name="T22">ó</text:span>w informacji dotyczących Katynia z rezerwą. Dopiero relacja Goetla, z kt<text:span text:style-name="T22">ó</text:span>rej wynikało, iż fakty zdają się potwierdzać niemieckie ustalenia, że w odkrytych masowych grobach znajdują się ciała polskich oficer<text:span text:style-name="T22">ó</text:span>w oraz że ich śmierć nastąpiła wiosną 1940 roku, skłoniła Zarząd do bliższego zainteresowania się tą sprawą. Dwa dni p<text:span text:style-name="T22">ó</text:span>źniej, 14 kwietnia 1943 roku, Kazimierz Skarżyński wraz z grupą przedstawicieli PCK wziął udział w drugiej polskiej delegacji, kt<text:span text:style-name="T22">ó</text:span>ra odwiedziła Katyń. Grupa ta dotarła na miejsce ekshumacji w dniu 16 kwietnia, a po przeprowadzeniu rozpoznania Kazimierz Skarżyński podjął decyzję o pozostaniu na miejscu komisji technicznej w składzie: Ludwik Rojkiewicz (kierownik), Jerzy Wodzinowski i Stefan Kołodziejski. Sam Skarżyski wr<text:span text:style-name="T22">ó</text:span>cił do Warszawy, gdzie następnego dnia złożył przed Zarządem Gł<text:span text:style-name="T22">ó</text:span>wnym PCK raport z przeprowadzonych obserwacji, zakończony postulatem, aby komisja techniczna kontynuowała prace ekshumacyjne w Katyniu i aby zostało do niej dokooptowanych kilka dodatkowych os<text:span text:style-name="T22">ó</text:span>b w celu przyspieszenia prac. Zarząd Gł<text:span text:style-name="T22">ó</text:span>wny przystał na tę propozycję jeszcze podczas tego samego posiedzenia, a kilka dni p<text:span text:style-name="T22">ó</text:span>źniej doczekała się ona akceptacji rządu Generalnej Guberni. Wkr<text:span text:style-name="T22">ó</text:span>tce też pracująca w Katyniu komisja została zasilona kolejnymi <text:soft-page-break/>wysłannikami PCK. Łącznie do dnia zakończenia jej działalności (9 czerwca 1943 roku) w pracach komisji wzięło udział 12 członk<text:span text:style-name="T22">ó</text:span>w, przy czym na stanowisku jej kierownika jeszcze w kwietniu Ludwik Rojkiewicz został zastąpiony przez Hugona Kassura, a po wycofaniu się tegoż w pierwszej połowie maja jej członkowie na nowego przełożonego wybrali spośr<text:span text:style-name="T22">ó</text:span>d siebie Jerzego Wodzinowskiego. Należy zaznaczyć, że w skład Komisji weszło także 4 przedstawicieli krakowskiego Państwowego Instytutu Medycyny Sądowej i Kryminalistyki (a więc instytucji, kt<text:span text:style-name="T22">ó</text:span>rej oddziałem kierował dr Robel), na czele z dr. Marianem Wodzińskim <text:span text:style-name="T22">[</text:span><text:a xlink:type="simple" xlink:href="#Przypis27" text:style-name="Internet_20_link" text:visited-style-name="Visited_20_Internet_20_Link"><text:span text:style-name="T22">przypis </text:span></text:a><text:a xlink:type="simple" xlink:href="#Przypis27" text:style-name="Internet_20_link" text:visited-style-name="Visited_20_Internet_20_Link">27</text:a><text:bookmark text:name="p.27"/><text:span text:style-name="T22">]</text:span>.</text:p>
      <text:p text:style-name="P8">Do pomocy w wydobywaniu zwłok z masowych grob<text:span text:style-name="T22">ó</text:span>w niemieckie władze wojskowe przydzieliły komisji mieszkańc<text:span text:style-name="T22">ó</text:span>w okolicznych wsi. Pod nadzorem jej członk<text:span text:style-name="T22">ó</text:span>w ciała pomordowanych Polak<text:span text:style-name="T22">ó</text:span>w były wynoszone na noszach i układane rzędami. Następnie wszystkie zwłoki szczeg<text:span text:style-name="T22">ó</text:span>łowo przeszukiwano, rozcinając kieszenie ubrań i buty, w celu odnalezienia przedmiot<text:span text:style-name="T22">ó</text:span>w mogących służyć ustaleniu tożsamości ofiar, a mianowicie: portfeli wraz z całą ich zawartością, wszelkich dokument<text:span text:style-name="T22">ó</text:span>w, odznaczeń i pamiątek, medalik<text:span text:style-name="T22">ó</text:span>w i krzyżyk<text:span text:style-name="T22">ó</text:span>w oraz innych wartościowych akcesori<text:span text:style-name="T22">ó</text:span>w.</text:p>
      <text:p text:style-name="P8"/>
      <text:p text:style-name="P9">Str. 135</text:p>
      <text:p text:style-name="P8">Do znalezionych przy każdym z ciał przedmiot<text:span text:style-name="T22">ó</text:span>w dołączano jeden naramiennik, a następnie umieszczano je w kopercie oznaczonej kolejnym numerem. Obiekty pozbawione znaczenia przy identyfikacji, takie jak luźne banknoty i bilon, gazety, bibułki do papieros<text:span text:style-name="T22">ó</text:span>w czy woreczki z tytoniem były usuwane, aby uniknąć nadmiernego wypełniania kopert. Następnie pakunki te były przekazywane władzom niemieckim, kt<text:span text:style-name="T22">ó</text:span>re transportowały je do oddalonej o kilka kilometr<text:span text:style-name="T22">ó</text:span>w siedziby Sekretariatu Policji Polowej. Tam, w obecności przedstawicieli zar<text:span text:style-name="T22">ó</text:span>wno strony polskiej, jak i niemieckiej, odbywało się wstępne badanie wydobytych dokumen<text:span text:style-name="T22">tó</text:span>w i ustalanie tożsamości ofiar. Odczytane nazwiska oraz zawartość każdej z kopert były zapisywane na specjalnym formularzu. Na tym etapie niekt<text:span text:style-name="T22">ó</text:span>re dokumenty (pamiętniki, rozkazy wojskowe czy listy) wyłączano z kopert w celu przetłumaczenia na język niemiecki. Następnie wszystkie przedmioty z poszczeg<text:span text:style-name="T22">ó</text:span>lnych kopert, już posegregowane, wraz z ich inwentarzem, przekładano do nowych kopert, oznaczonych tymi samymi numerami, a te z kolei umieszczano kolejno w specjalnie przygotowanych skrzyniach. Tak zapakowana „spuścizna z Katynia” miała posłużyć do identyfikacji zamordowanych. W toku ekshumacji członkowie Komisji nie mieli bowiem prawa dokładnego przeglądania wydobytych dokument<text:span text:style-name="T22">ó</text:span>w, a podczas otwierania kopert w biurze policji polowej tempo prac nie pozwalało na szczeg<text:span text:style-name="T22">ó</text:span>łowe zapoznanie się z ich treścią <text:span text:style-name="T22">[</text:span><text:a xlink:type="simple" xlink:href="#Przypis28" text:style-name="Internet_20_link" text:visited-style-name="Visited_20_Internet_20_Link"><text:span text:style-name="T22">przypis </text:span></text:a><text:a xlink:type="simple" xlink:href="#Przypis28" text:style-name="Internet_20_link" text:visited-style-name="Visited_20_Internet_20_Link">28</text:a><text:bookmark text:name="p.28"/><text:span text:style-name="T22">]</text:span>.</text:p>
      <text:p text:style-name="P1"><text:soft-page-break/>Początkowo PCK planował przeprowadzenie badań wydobytych dokument<text:span text:style-name="T22">ó</text:span>w w polowym laboratorium zorganizowanym na miejscu ekshumacji. W związku z tym w kwietniu 1943 roku zwr<text:span text:style-name="T22">ó</text:span>cono się do Robla, by wydelegował na trzy miesiące do Katynia jednego z zatrudnionych w kierowanej przez siebie plac<text:span text:style-name="T22">ó</text:span>wce chemik<text:span text:style-name="T22">ó</text:span>w. Ten jednak sprzeciwił się, argumentując, że ze względu na przeszkody techniczne tego typu prace nie mogą być prowadzone w prowizorycznych warunkach, i jednocześnie wystąpił z wnioskiem o przekazanie materiał<text:span text:style-name="T22">ó</text:span>w katyńskich do analizy w Oddziale Chemicznym. Propozycja ta została zaakceptowana przez PCK, a także przez władze niemieckie oraz zwierzchnika Robla w PIMSiK, dr. Wernera Becka <text:span text:style-name="T22">[</text:span><text:a xlink:type="simple" xlink:href="#Przypis29" text:style-name="Internet_20_link" text:visited-style-name="Visited_20_Internet_20_Link"><text:span text:style-name="T22">przypis </text:span></text:a><text:a xlink:type="simple" xlink:href="#Przypis29" text:style-name="Internet_20_link" text:visited-style-name="Visited_20_Internet_20_Link">29</text:a><text:bookmark text:name="p.29"/><text:span text:style-name="T22">]</text:span>. Oficjalnie praca polskiego zespołu miała polegać tylko na identyfikacji ofiar i ustaleniu ich ostatecznej listy. Było to częściowo prawdą, bo nazwiska w warunkach polowych często istotnie zostały odczytane niedokładnie bądź nawet całkowicie błędnie. W tajemnicy przed Niemcami, a w porozumieniu z PCK, ekipa Oddziału Chemicznego badała jednak także okoliczności śmierci polskich oficer<text:span text:style-name="T22">ó</text:span>w <text:span text:style-name="T22">[</text:span><text:a xlink:type="simple" xlink:href="#Przypis30" text:style-name="Internet_20_link" text:visited-style-name="Visited_20_Internet_20_Link"><text:span text:style-name="T22">przypis </text:span></text:a><text:a xlink:type="simple" xlink:href="#Przypis30" text:style-name="Internet_20_link" text:visited-style-name="Visited_20_Internet_20_Link">30</text:a><text:bookmark text:name="p.30"/><text:span text:style-name="T22">]</text:span>.</text:p>
      <text:p text:style-name="P1">Polscy eksperci otrzymali łącznie 11 skrzyń zawierających ok. 3000 kopert z depozytami. Pierwsza z nich została przywieziona z Katynia przez Hugona Kassura, k<text:span text:style-name="T22">tó</text:span>ry ze względu na zły stan zdrowia zdecydował się na opuszczenie miejsca ekshumacji w dniu 12 maja. Samolot, kt<text:span text:style-name="T22">ó</text:span>rym leciał Kassur, ominął jednak Warszawę (z powodu powstania w tamtejszym getcie) i wylądował w Białej Podlaskiej, a skrzynia z materiałami katyńskimi została wysłana do Krakowa koleją, gdzie dotarła 20 maja.</text:p>
      <text:p text:style-name="P1"/>
      <text:p text:style-name="P9">Str. 136</text:p>
      <text:p text:style-name="P1">Wskutek tych perypetii została uszkodzona w tak znacznym stopniu, że poszczeg<text:span text:style-name="T22">ó</text:span>lne koperty uległy rozklejeniu, a ich zawartość przemieszaniu <text:span text:style-name="T22">[</text:span><text:a xlink:type="simple" xlink:href="#Przypis31" text:style-name="Internet_20_link" text:visited-style-name="Visited_20_Internet_20_Link"><text:span text:style-name="T22">przypis </text:span></text:a><text:a xlink:type="simple" xlink:href="#Przypis31" text:style-name="Internet_20_link" text:visited-style-name="Visited_20_Internet_20_Link">31</text:a><text:bookmark text:name="p.31"/><text:span text:style-name="T22">]</text:span>. Jak wynika z p<text:span text:style-name="T22">ó</text:span>źniejszych o dwa lata, zgodnych zeznań dr. Robla i członk<text:span text:style-name="T22">ó</text:span>w jego zespołu, zawierała ona koperty oznaczone numerami 1–112 i 01–300 (łącznie 412 szt.) <text:span text:style-name="T22">[</text:span><text:a xlink:type="simple" xlink:href="#Przypis32" text:style-name="Internet_20_link" text:visited-style-name="Visited_20_Internet_20_Link"><text:span text:style-name="T22">przypis </text:span></text:a><text:a xlink:type="simple" xlink:href="#Przypis32" text:style-name="Internet_20_link" text:visited-style-name="Visited_20_Internet_20_Link">32</text:a><text:bookmark text:name="p.32"/><text:span text:style-name="T22">]</text:span>. Znajdujące się w nich przedmioty zostały wydobyte przez Niemc<text:span text:style-name="T22">ó</text:span>w jeszcze przed przybyciem do Katynia polskiej komisji. Dalszą część materiału do badań otrzymał Robel w dniu 28 czerwca z rąk dr. Steinmetza, zastępcy szefa Wydziału Gł<text:span text:style-name="T22">ó</text:span>wnego Propagandy. W dziewięciu dużych skrzyniach przekazanych polskiemu chemikowi znajdowały się pozostałe koperty zawierające, jak napisał sam Robel, „wszystko, co zostało zabezpieczone przy zwłokach wydobytych w Katyniu”. Skrzynie te miały wymiary 2 <text:span text:style-name="T22">na</text:span> 0,75 <text:span text:style-name="T22">na</text:span> 0,75 m i były solidnie wykonane z calowych, niemalowanych desek sosnowych <text:span text:style-name="T22">[</text:span><text:a xlink:type="simple" xlink:href="#Przypis33" text:style-name="Internet_20_link" text:visited-style-name="Visited_20_Internet_20_Link"><text:span text:style-name="T22">przypis </text:span></text:a><text:a xlink:type="simple" xlink:href="#Przypis33" text:style-name="Internet_20_link" text:visited-style-name="Visited_20_Internet_20_Link">33</text:a><text:bookmark text:name="p.33"/><text:span text:style-name="T22">]</text:span>. Pr<text:span text:style-name="T22">ó</text:span>cz nich zesp<text:span text:style-name="T22">ó</text:span>ł Oddziału Chemicznego otrzymał mniejszą skrzynkę, oznaczoną numerem 10 (nazywaną potocznie „dziesiątką”), kt<text:span text:style-name="T22">ó</text:span>ra mieściła pisane przez <text:soft-page-break/>zamordowanych oficer<text:span text:style-name="T22">ó</text:span>w pamiętniki, zbadane już na miejscu ekshumacji przez dr. Schpechta (lekarza z Uniwersytetu we Wrocławiu), te same, kt<text:span text:style-name="T22">ó</text:span>re wcześniej zostały oddzielone w siedzibie Sekretariatu Policji Polowej, nieopodal miejsca zbrodni. Jak się wkr<text:span text:style-name="T22">ó</text:span>tce okazało, trafiły one w ręce Robla omyłkowo, gdyż były przeznaczone do urządzenia objazdowej ekspozycji, kt<text:span text:style-name="T22">ó</text:span>ra w zamierzeniu urzędnik<text:span text:style-name="T22">ó</text:span>w propagandy miała być wystawiana w poszczeg<text:span text:style-name="T22">ó</text:span>lnych miastach Generalnego Gubernatorstwa. Sprawa ta spowodowała konflikt dr. Robla ze Steinmetzem, kt<text:span text:style-name="T22">ó</text:span>ry domagał się zwr<text:span text:style-name="T22">ó</text:span>cenia „dziesiątki” władzom niemieckim. Kierownikowi Oddziału Chemicznego udało się jednak przekonać Niemc<text:span text:style-name="T22">ó</text:span>w do tymczasowego pozostawienia pamiętnik<text:span text:style-name="T22">ó</text:span>w w jego dyspozycji, a następnie, mimo kilkukrotnych ponagleń, op<text:span text:style-name="T22">ó</text:span>źnić ich wydanie do końca roku. Tymczasem w grudniu 1943 roku sprawa dokument<text:span text:style-name="T22">ó</text:span>w katyńskich została przeniesiona do Wydziału Opieki Społecznej Urzędu Spraw Wewnętrznych, dzięki czemu zawartość „dziesiątki” pozostała w polskich rękach <text:span text:style-name="T22">[</text:span><text:a xlink:type="simple" xlink:href="#Przypis34" text:style-name="Internet_20_link" text:visited-style-name="Visited_20_Internet_20_Link"><text:span text:style-name="T22">przypis </text:span></text:a><text:a xlink:type="simple" xlink:href="#Przypis34" text:style-name="Internet_20_link" text:visited-style-name="Visited_20_Internet_20_Link">34</text:a><text:bookmark text:name="p.34"/><text:span text:style-name="T22">]</text:span>.</text:p>
      <text:p text:style-name="P8">Ze względu na grożące w pierwszych miesiącach pracy niebezpieczeństwo odebrania ekipie Robla pamiętnik<text:span text:style-name="T22">ó</text:span>w z „dziesiątki” przez władze niemieckie, odczytywanie ich treści zostało potraktowane priorytetowo. Szybkim postępom prac sprzyjał przy tym fakt, że w przeciwieństwie do spuścizny z innych skrzyń, były one w zasadzie wolne od zanieczyszczeń <text:span text:style-name="T22">[</text:span><text:a xlink:type="simple" xlink:href="#Przypis35" text:style-name="Internet_20_link" text:visited-style-name="Visited_20_Internet_20_Link"><text:span text:style-name="T22">przypis </text:span></text:a><text:a xlink:type="simple" xlink:href="#Przypis35" text:style-name="Internet_20_link" text:visited-style-name="Visited_20_Internet_20_Link">35</text:a><text:bookmark text:name="p.35"/><text:span text:style-name="T22">]</text:span>. Praca nad pozostałymi otrzymanymi materiałami była natomiast zadaniem niezwykle trudnym i czasochłonnym. Zawartość większości kopert stanowiła zwartą bryłę, sklejoną produktami rozkładu zwłok i ziemią. W pierwszej kolejności należało zatem ostrożnie oddzielić poszczeg<text:span text:style-name="T22">ó</text:span>lne przedmioty w specjalnej kąpieli, odtłuścić je i wyczyścić.</text:p>
      <text:p text:style-name="P8"/>
      <text:p text:style-name="P9">Str. 137</text:p>
      <text:p text:style-name="P8">Te wstępne czynności, zajmujące każdorazowo od kilku do kilkunastu godzin, wykonywał mgr Jan Cholewiński, używając do przemywania dokument<text:span text:style-name="T22">ó</text:span>w m.in. eteru naftowego (tzw. lekkiej benzyny) i kuwet fotograficznych (Cholewiński pełnił w Oddziale Chemicznym m.in. funkcję fotografa), a następnie susząc je rozłożone na arkuszach bibuły. Po zakończeniu fazy oczyszczania zawartość każdej koperty była szczeg<text:span text:style-name="T22">ó</text:span>łowo inwentaryzowana, a wszelkie znajdujące się w niej zapisy w miarę możliwości odczytywane i odpisywane. To żmudne zadanie stało się udziałem przede wszystkim dr. hab. Ludwika Kamykowskiego, kt<text:span text:style-name="T22">ó</text:span>ry realizował je cierpliwie, posługując się w razie potrzeby lampą kwarcową, emitującą światło nadfioletowe. Najmniej kłopotliwe do odczytania były zapisy sporządzone grafitem oraz na maszynie do pisania, gorszy zaś wpływ wywarła wilgoć na stan zachowania innych materiał<text:span text:style-name="T22">ó</text:span>w pisarskich, zwłaszcza atramentu. W przypadkach wątpliwych zapewne <text:soft-page-break/>służyli Kamykowskiemu pomocą inni członkowie zespołu dr. Robla, a zwłaszcza sekretarka Irma Fortner, obdarzona „indywidualnym talentem do odczytywania najbardziej nieczytelnych pism oraz bardzo wyrobioną pamięcią wzrokową” <text:span text:style-name="T22">[</text:span><text:a xlink:type="simple" xlink:href="#Przypis36" text:style-name="Internet_20_link" text:visited-style-name="Visited_20_Internet_20_Link"><text:span text:style-name="T22">przypis </text:span></text:a><text:a xlink:type="simple" xlink:href="#Przypis36" text:style-name="Internet_20_link" text:visited-style-name="Visited_20_Internet_20_Link">36</text:a><text:bookmark text:name="p.36"/><text:span text:style-name="T22">]</text:span>. Dzięki ich wysiłkom udało się odczytać treść nawet bardzo zniszczonych dokument<text:span text:style-name="T22">ó</text:span>w, kt<text:span text:style-name="T22">ó</text:span>re w ocenie os<text:span text:style-name="T22">ó</text:span>b postronnych sprawiały wrażenie jednolitych szarych powierzchni, nawet oglądane przy użyciu szkła powiększającego. Gł<text:span text:style-name="T22">ó</text:span>wnym jednak zadaniem Irmy Fortner było sporządzanie na maszynie do pisania sprawozdań z przeprowadzonych badań oraz odpis<text:span text:style-name="T22">ó</text:span>w odczytanych treści <text:span text:style-name="T22">[</text:span><text:a xlink:type="simple" xlink:href="#Przypis37" text:style-name="Internet_20_link" text:visited-style-name="Visited_20_Internet_20_Link"><text:span text:style-name="T22">przypis </text:span></text:a><text:a xlink:type="simple" xlink:href="#Przypis37" text:style-name="Internet_20_link" text:visited-style-name="Visited_20_Internet_20_Link">37</text:a><text:bookmark text:name="p.37"/><text:span text:style-name="T22">]</text:span>.</text:p>
      <text:p text:style-name="P1">Op<text:span text:style-name="T23">ró</text:span>cz konfliktu o zawartość „dziesiątki” dr Robel popadł wkr<text:span text:style-name="T23">ó</text:span>tce w kolejny zatarg z urzędnikami niemieckiej propagandy. Tym razem kością niezgody była formuła wniosk<text:span text:style-name="T23">ó</text:span>w zawartych w sprawozdaniach z oględzin zawartości poszczeg<text:span text:style-name="T23">ó</text:span>lnych kopert. Niemcy domagali się bowiem, aby stwierdzały one, iż przedmioty te zostały odnalezione przy zwłokach konkretnych os<text:span text:style-name="T23">ó</text:span>b. Pomijając kwestię przypadk<text:span text:style-name="T23">ó</text:span>w przemieszania zawartości kopert, było to dla Robla nie do przyjęcia także z tego powodu, że nie uczestniczył on (ani nikt z jego zespołu) w ekshumacji i identyfikacji zwłok. Jego stanowisko poparł także, jako lekarz sądowy, dr Beck. I z tego starcia wyszedł więc Robel zwycięsko, ostatecznie bowiem wnioski z przeprowadzonych w Oddziale Chemicznym prac nie identyfikowały ofiar, lecz stwierdzały, kto był właścicielem wydobytych z mogił katyńskich przedmiot<text:span text:style-name="T23">ó</text:span>w <text:span text:style-name="T23">[</text:span><text:a xlink:type="simple" xlink:href="#Przypis38" text:style-name="Internet_20_link" text:visited-style-name="Visited_20_Internet_20_Link"><text:span text:style-name="T23">przypis </text:span></text:a><text:a xlink:type="simple" xlink:href="#Przypis38" text:style-name="Internet_20_link" text:visited-style-name="Visited_20_Internet_20_Link">38</text:a><text:bookmark text:name="p.38"/><text:span text:style-name="T23">]</text:span>.</text:p>
      <text:p text:style-name="P1">Poza wymienionymi punktami spornymi oraz ciągłymi naciskami na przyspieszenie tempa prac i wydawanie spuścizny katyńskiej rodzinom ofiar, czemu kierownik Oddziału Chemicznego skutecznie się opierał, Niemcy (zar<text:span text:style-name="T23">ó</text:span>wno pracownicy Wydziału Propagandy, jak i skonfliktowany z nimi Beck) nie ingerowali w prace zespołu dr. Robla. Polscy eksperci początkowo przyjęli porządek opracowywania kopert zgodny z ich numeracją, kt<text:span text:style-name="T23">ó</text:span>ry w przybliżeniu odpowiadał kolejności wydobywania zwłok z mogił. Wkr<text:span text:style-name="T23">ó</text:span>tce jednak, ze względu na licznie napływające za pośrednictwem PCK prośby od rodzin ofiar, spos<text:span text:style-name="T23">ó</text:span>b ten zarzucono. Gotowe sprawozdania, spisane w języku polskim, były przekazywane bezpośrednio do PCK. Niemieckojęzyczne kopie sporządzano tylko w<text:span text:style-name="T23">ó</text:span>wczas, gdy wniosek o przeprowadzenie oględzin konkretnej koperty napływał od niemieckiego Czerwonego Krzyża w Berlinie, na wniosek Międzynarodowego Czerwonego Krzyża w Genewie, do kt<text:span text:style-name="T23">ó</text:span>rego zwracały się rodziny przebywające w takich krajach, jak Szwajcaria, Turcja, Rumunia czy Anglia, a także rodziny, kt<text:span text:style-name="T23">ó</text:span>re zamieszkiwały tereny polskie włączone do Rzeszy <text:span text:style-name="T23">[</text:span><text:a xlink:type="simple" xlink:href="#Przypis39" text:style-name="Internet_20_link" text:visited-style-name="Visited_20_Internet_20_Link"><text:span text:style-name="T23">przypis </text:span></text:a><text:a xlink:type="simple" xlink:href="#Przypis39" text:style-name="Internet_20_link" text:visited-style-name="Visited_20_Internet_20_Link">39</text:a><text:bookmark text:name="p.39"/><text:span text:style-name="T23">]</text:span>.</text:p>
      <text:p text:style-name="P10"/>
      <text:p text:style-name="P10">Str. 138</text:p>
      <text:p text:style-name="P1"><text:soft-page-break/>R<text:span text:style-name="T23">ó</text:span>wnolegle do prowadzonych prac w Oddziale Chemicznym odbywało się okazywanie spuścizny katyńskiej rodzinom ofiar (po wcześniejszym skierowaniu odpowiedniego wniosku do PCK), kt<text:span text:style-name="T23">ó</text:span>re często r<text:span text:style-name="T23">ó</text:span>wnież wnosiły cenne dla cel<text:span text:style-name="T23">ó</text:span>w identyfikacyjnych informacje <text:span text:style-name="T23">[</text:span><text:a xlink:type="simple" xlink:href="#Przypis40" text:style-name="Internet_20_link" text:visited-style-name="Visited_20_Internet_20_Link"><text:span text:style-name="T23">przypis </text:span></text:a><text:a xlink:type="simple" xlink:href="#Przypis40" text:style-name="Internet_20_link" text:visited-style-name="Visited_20_Internet_20_Link">40</text:a><text:bookmark text:name="p.40"/><text:span text:style-name="T23">]</text:span>.</text:p>
      <text:p text:style-name="P1">Nazwiska ofiar ustalone bezspornie trafiały od razu na listę zamordowanych, natomiast te, kt<text:span text:style-name="T23">ó</text:span>re wzbudzały wątpliwości, stanowiły przedmiot obrad tzw. komisji opiniodawczej, w kt<text:span text:style-name="T23">ó</text:span>rej skład wchodził dr Robel, dr Adam Schebesta (zastępca pełnomocnika Zarządu Gł<text:span text:style-name="T23">ó</text:span>wnego PCK na Dystrykt Krakowski) oraz przedstawiciel Biura Informacyjnego PCK z Krakowa. Gdy nagromadziła się większa liczba takich spornych przypadk<text:span text:style-name="T23">ó</text:span>w, ostateczną decyzję podejmowała tzw. komisja orzekająca, złożona z trzech wyżej wymienionych os<text:span text:style-name="T23">ó</text:span>b i przedstawiciela warszawskiego Biura Informacyjnego pod przewodnictwem Kazimierza Skarżyńskiego. Każdemu przypadkowi poświęcano odrębny protok<text:span text:style-name="T23">ó</text:span>ł, w kt<text:span text:style-name="T23">ó</text:span>rym wyszczeg<text:span text:style-name="T23">ó</text:span>lniano odpisy bądź spis znajdujących się w kopercie dokument<text:span text:style-name="T23">ó</text:span>w oraz uzasadnienie werdyktu Komisji <text:span text:style-name="T23">[</text:span><text:a xlink:type="simple" xlink:href="#Przypis41" text:style-name="Internet_20_link" text:visited-style-name="Visited_20_Internet_20_Link"><text:span text:style-name="T23">przypis </text:span></text:a><text:a xlink:type="simple" xlink:href="#Przypis41" text:style-name="Internet_20_link" text:visited-style-name="Visited_20_Internet_20_Link">41</text:a><text:bookmark text:name="p.41"/><text:span text:style-name="T23">]</text:span>.</text:p>
      <text:p text:style-name="P1">Prace zespołu dr. Robla zostały przerwane latem 1944 roku. Pod koniec lipca dr Beck otrzymał rozkaz odebrania materiał<text:span text:style-name="T23">ó</text:span>w katyńskich polskim ekspertom i przeniesienia ich z Oddziału Chemicznego do centrali PIMSiK przy ul. Grzeg<text:span text:style-name="T23">ó</text:span>rzeckiej 16, kt<text:span text:style-name="T23">ó</text:span>ra od tej pory była pilnowana przez kilkunastu uzbrojonych strażnik<text:span text:style-name="T23">ó</text:span>w. Mimo związanych z tym niedogodności (oddalenie obu plac<text:span text:style-name="T23">ó</text:span>wek, konieczność każdorazowego uzyskania zgody na dostęp do materiał<text:span text:style-name="T23">ó</text:span>w), prace nad spuścizną trwały nadal. Ich koniec nastąpił dopiero p<text:span text:style-name="T23">ó</text:span>źnym wieczorem 4 sierpnia, gdy skrzynie zostały załadowane na ciężar<text:span text:style-name="T23">ó</text:span>wki i wywiezione w kierunku zachodnim. W ten spos<text:span text:style-name="T23">ó</text:span>b polscy eksperci ostatecznie stracili kontakt ze materiałami katyńskimi <text:span text:style-name="T23">[</text:span><text:a xlink:type="simple" xlink:href="#Przypis42" text:style-name="Internet_20_link" text:visited-style-name="Visited_20_Internet_20_Link"><text:span text:style-name="T23">przypis </text:span></text:a><text:a xlink:type="simple" xlink:href="#Przypis42" text:style-name="Internet_20_link" text:visited-style-name="Visited_20_Internet_20_Link">42</text:a><text:bookmark text:name="p.42"/><text:span text:style-name="T23">]</text:span>.</text:p>
      <text:p text:style-name="P11">Wś<text:span text:style-name="T23">ró</text:span>d przypuszczalnych motyw<text:span text:style-name="T23">ó</text:span>w tej decyzji można wymienić rozw<text:span text:style-name="T23">ó</text:span>j sytuacji na froncie wschodnim i wybuch Powstania Warszawskiego, a być może także wiadomości o przewiezieniu na Zach<text:span text:style-name="T23">ó</text:span>d przez ppłka Romana Rutkowskiego ps. „Rudy” odpis<text:span text:style-name="T23">ó</text:span>w części pamiętnik<text:span text:style-name="T23">ó</text:span>w katyńskich podczas operacji „Most <text:span text:style-name="T23">2</text:span>”, przeprowadzonej w nocy z 29 na 30 maja 1944 roku. Na ich podstawie na początku lipca tego roku w Londynie sporządzono dwie analizy: pierwsza, autorstwa szefa Oddziału Specjalnego Sztabu Naczelnego Wodza, płka dypl. Michała Protasiewicza, była przeznaczona dla gen. Kazimierza Sosnkowskiego, drugą zaś, prawdopodobnie wt<text:span text:style-name="T23">ó</text:span>rną, ten ostatni przesłał prezydentowi i premierowi <text:span text:style-name="T23">[</text:span><text:a xlink:type="simple" xlink:href="#Przypis43" text:style-name="Internet_20_link" text:visited-style-name="Visited_20_Internet_20_Link"><text:span text:style-name="T23">przypis </text:span></text:a><text:a xlink:type="simple" xlink:href="#Przypis43" text:style-name="Internet_20_link" text:visited-style-name="Visited_20_Internet_20_Link">43</text:a><text:bookmark text:name="p.43"/><text:span text:style-name="T23">]</text:span>. Oficjalnie, to jest według wiadomości przekazanej dr. Roblowi przez Becka, przyczyną przeniesienia skrzyń była otrzymana przez niemiecką policję informacja o planach ich porwania przez AK.</text:p>
      <text:p text:style-name="P11"/>
      <text:p text:style-name="P10"><text:soft-page-break/>Str. 139</text:p>
      <text:p text:style-name="P11">Rzeczywiście, zamiar przejęcia spuścizny przez polskie podziemie istniał, a nawet rozpoczęła się jego realizacja, ale, o czym Beck nie wiedział, jego wsp<text:span text:style-name="T23">ó</text:span>łwykonawcą był sam dr Robel. Plan polegał na przeniesieniu materiał<text:span text:style-name="T23">ó</text:span>w katyńskich do specjalnych skrzyń, obitych od wewnątrz blachą cynkową, kt<text:span text:style-name="T23">ó</text:span>re następnie – hermetycznie zamknięte i obciążone kamieniami – miały zostać zatopione w jednym z podkrakowskich staw<text:span text:style-name="T23">ó</text:span>w. Skrzynie takie zorganizował dr Schebesta, lecz plan został udaremniony na etapie przenoszenia do nich kopert, na skutek niedyskrecji jednego z pracownik<text:span text:style-name="T23">ó</text:span>w fizycznych Instytutu <text:span text:style-name="T23">[</text:span><text:a xlink:type="simple" xlink:href="#Przypis44" text:style-name="Internet_20_link" text:visited-style-name="Visited_20_Internet_20_Link"><text:span text:style-name="T23">przypis </text:span></text:a><text:a xlink:type="simple" xlink:href="#Przypis44" text:style-name="Internet_20_link" text:visited-style-name="Visited_20_Internet_20_Link">44</text:a><text:bookmark text:name="p.44"/><text:span text:style-name="T23">]</text:span>.</text:p>
      <text:p text:style-name="P1">Jedynych dostępnych relacji na temat dalszego losu wywiezionej przez Niemc<text:span text:style-name="T23">ó</text:span>w spuścizny katyńskiej dostarczają protokoły przesłuchań Wernera Becka i Karla Hermanna przed specjalną komisją Kongresu USA do zbadania zbrodni katyńskiej. Wynika z niej, że skrzynie przetransportowano z Krakowa bezpośrednio do Wrocławia, gdzie spoczęły w Instytucie Anatomii tamtejszego uniwersytetu. Stamtąd Werner Beck przewi<text:span text:style-name="T23">ó</text:span>zł je do Drezna ostatnim pociągiem, jaki opuścił miasto przed wkroczeniem Armii Czerwonej, a następnie do położonego nieopodal niewielkiego miasta Radebeul, gdzie zostały umieszczone w magazynie kolejowym, pod opieką jednego z pracownik<text:span text:style-name="T23">ó</text:span>w. Ten, spełniając wcześniejsze polecenie Becka, miał spalić wszystkie skrzynie wraz z zawartością tuż przed zajęciem miasta przez Rosjan <text:span text:style-name="T23">[</text:span><text:a xlink:type="simple" xlink:href="#Przypis45" text:style-name="Internet_20_link" text:visited-style-name="Visited_20_Internet_20_Link"><text:span text:style-name="T23">przypis </text:span></text:a><text:a xlink:type="simple" xlink:href="#Przypis45" text:style-name="Internet_20_link" text:visited-style-name="Visited_20_Internet_20_Link">45</text:a><text:bookmark text:name="p.45"/><text:span text:style-name="T23">]</text:span>.</text:p>
      <text:p text:style-name="P11">Na marginesie należy zaznaczyć, że nie wszystkie materiały katyńskie uległy zniszczeniu, na rożnych etapach prac związanych z ich wydobyciem, transportem i opracowaniem, niewielka ich część uległa bowiem oddzieleniu i przetrwała <text:span text:style-name="T23">[</text:span><text:a xlink:type="simple" xlink:href="#Przypis46" text:style-name="Internet_20_link" text:visited-style-name="Visited_20_Internet_20_Link"><text:span text:style-name="T23">przypis </text:span></text:a><text:a xlink:type="simple" xlink:href="#Przypis46" text:style-name="Internet_20_link" text:visited-style-name="Visited_20_Internet_20_Link">46</text:a><text:bookmark text:name="p.46"/><text:span text:style-name="T23">]</text:span>. Największy tego typu zbi<text:span text:style-name="T23">ó</text:span>r, obejmujący zawartość kilkunastu kopert, znajduje się w Kurii Metropolitalnej w Krakowie. Początkowo były one zdeponowane w Archiwum Akt<text:span text:style-name="T23">ó</text:span>w Dawnych Miasta Krakowa przy ul. Siennej 16 przez pracującego tam żołnierza AK i archiwariusza WiN, dr. Henryka Municha pseud. „Mnich”. Po jego aresztowaniu w 1946 roku dyrektor Archiwum, prof. Marian Friedberg, odnalazł je, a następnie, po pewnym czasie przechowywania w swoim mieszkaniu przy ul. Retoryka 3/5, oddał do Kurii <text:span text:style-name="T23">[</text:span><text:a xlink:type="simple" xlink:href="#Przypis47" text:style-name="Internet_20_link" text:visited-style-name="Visited_20_Internet_20_Link"><text:span text:style-name="T23">przypis </text:span></text:a><text:a xlink:type="simple" xlink:href="#Przypis47" text:style-name="Internet_20_link" text:visited-style-name="Visited_20_Internet_20_Link">47</text:a><text:bookmark text:name="p.47"/><text:span text:style-name="T23">]</text:span>. W dniu 24 listopada 1952 roku, podczas przeprowadzonej przez funkcjonariuszy Urzędu Bezpieczeństwa Publicznego rewizji w archiwum Kurii, materiały te zostały zarekwirowane i przez niemal cztery dekady przechowywano je w archiwach Ministerstwa Bezpieczeństwa Publicznego, a p<text:span text:style-name="T23">ó</text:span>źniej Ministerstwa Spraw Wewnętrznych. W dniu 3 kwietnia 1990 roku zostały one zwr<text:span text:style-name="T23">ó</text:span>cone metropolicie krakowskiemu <text:span text:style-name="T23">[</text:span><text:a xlink:type="simple" xlink:href="#Przypis48" text:style-name="Internet_20_link" text:visited-style-name="Visited_20_Internet_20_Link"><text:span text:style-name="T23">przypis </text:span></text:a><text:a xlink:type="simple" xlink:href="#Przypis48" text:style-name="Internet_20_link" text:visited-style-name="Visited_20_Internet_20_Link">48</text:a><text:bookmark text:name="p.48"/><text:span text:style-name="T23">]</text:span>.</text:p>
      <text:p text:style-name="P10"/>
      <text:p text:style-name="P10">Str. 140</text:p>
      <text:p text:style-name="P11"><text:soft-page-break/>Choć złożone przed ponad p<text:span text:style-name="T23">ó</text:span>ł wiekiem zeznanie dr. Wenera Becka jest jedynym świadectwem na temat tego, co stało się z wywiezionymi skrzyniami, a zważywszy na wątpliwą wiarygodność tego świadka, nie jest źr<text:span text:style-name="T23">ó</text:span>dłem całkowicie pewnym, to jednak spuścizna katyńska w swej zasadniczej części pozostaje do dziś nieodnaleziona. Tym bardziej istotne są więc dalsze losy opisującej jej fragment dokumentacji – archiwum Robla.</text:p>
      <text:h text:style-name="P22" text:outline-level="2">POWOJENNE LOSY ARCHIWUM ROBLA</text:h>
      <text:p text:style-name="P1">Jak wynika z analizy materiału źr<text:span text:style-name="T23">ó</text:span>dłowego, archiwum zostało sporządzone w co najmniej czterech egzemplarzach. Pierwszy z tych komplet<text:span text:style-name="T23">ó</text:span>w, wysłany do siedziby Zarządu Gł<text:span text:style-name="T23">ó</text:span>wnego PCK w Warszawie, spłonął podczas Powstania Warszawskiego. Druga kopia dokumentacji katyńskiej, znajdująca się w krakowskim oddziale PCK, stała się przedmiotem wzmożonego zainteresowania ze strony niemieckiej i tym samym była narażona na wywiezienie w głąb Rzeszy. W tej sytuacji dr Robel zdecydował się w sierpniu 1944 roku zabrać ją i przekazać na przechowanie swemu przyjacielowi i dawnemu koledze gimnazjalnemu, Antoniemu Hniłce <text:span text:style-name="T23">[</text:span><text:a xlink:type="simple" xlink:href="#Przypis49" text:style-name="Internet_20_link" text:visited-style-name="Visited_20_Internet_20_Link"><text:span text:style-name="T23">przypis </text:span></text:a><text:a xlink:type="simple" xlink:href="#Przypis49" text:style-name="Internet_20_link" text:visited-style-name="Visited_20_Internet_20_Link">49</text:a><text:bookmark text:name="p.49"/><text:span text:style-name="T23">]</text:span>. Tym samym archiwum trafiło w ręce Armii Krajowej, podpułkownik Antoni Hniłko pseud. „Bomba” był bowiem szefem Oddziału <text:span text:style-name="T23">5</text:span> (łączności konspiracyjnej) w sztabie Komendy Okręgu Krak<text:span text:style-name="T23">ó</text:span>w. Krakowskie struktury akowskie były jednak w tym czasie infiltrowane przez wywiad sowiecki <text:span text:style-name="T23">[</text:span><text:a xlink:type="simple" xlink:href="#Przypis50" text:style-name="Internet_20_link" text:visited-style-name="Visited_20_Internet_20_Link"><text:span text:style-name="T23">przypis </text:span></text:a><text:a xlink:type="simple" xlink:href="#Przypis50" text:style-name="Internet_20_link" text:visited-style-name="Visited_20_Internet_20_Link">50</text:a><text:bookmark text:name="p.50"/><text:span text:style-name="T23">]</text:span>. Po niespełna dw<text:span text:style-name="T23">ó</text:span>ch miesiącach od dnia zajęcia Krakowa przez wojska sowieckie, 11 marca 1945 roku ppłk Hniłko został aresztowany. W tym okresie w ręce NKWD wpadł także ten egzemplarz archiwum, którego „Bomba” był opiekunem. Być może nastąpiło to w dniu 17 marca, w wyniku rewizji przeprowadzonej w antykwariacie Tadeusza Wierzejskiego na Rynku Gł<text:span text:style-name="T23">ó</text:span>wnym w Krakowie <text:span text:style-name="T23">[</text:span><text:a xlink:type="simple" xlink:href="#Przypis51" text:style-name="Internet_20_link" text:visited-style-name="Visited_20_Internet_20_Link"><text:span text:style-name="T23">przypis </text:span></text:a><text:a xlink:type="simple" xlink:href="#Przypis51" text:style-name="Internet_20_link" text:visited-style-name="Visited_20_Internet_20_Link">51</text:a><text:bookmark text:name="p.51"/><text:span text:style-name="T23">]</text:span>. Według innej relacji Sowieci wykryli dokumentację katyńską w jednym z krakowskich klasztor<text:span text:style-name="T23">ó</text:span>w <text:span text:style-name="T23">[</text:span><text:a xlink:type="simple" xlink:href="#Przypis52" text:style-name="Internet_20_link" text:visited-style-name="Visited_20_Internet_20_Link"><text:span text:style-name="T23">przypis </text:span></text:a><text:a xlink:type="simple" xlink:href="#Przypis52" text:style-name="Internet_20_link" text:visited-style-name="Visited_20_Internet_20_Link">52</text:a><text:bookmark text:name="p.52"/><text:span text:style-name="T23">]</text:span>. Na korzyść pierwszej z opisanych wersji wydarzeń przemawia jednak fakt, że 17 marca wieczorem, a więc tego samego dnia, kiedy nastąpiło przeszukanie w „Salonie” Wierzejskiego, dr Robel oraz jego wsp<text:span text:style-name="T23">ó</text:span>łpracownicy: Jan Cholewiński, Irma Fortner i Jan Pater zostali aresztowani <text:span text:style-name="T23">[</text:span><text:a xlink:type="simple" xlink:href="#Przypis53" text:style-name="Internet_20_link" text:visited-style-name="Visited_20_Internet_20_Link"><text:span text:style-name="T23">przypis </text:span></text:a><text:a xlink:type="simple" xlink:href="#Przypis53" text:style-name="Internet_20_link" text:visited-style-name="Visited_20_Internet_20_Link">53</text:a><text:bookmark text:name="p.53"/><text:span text:style-name="T23">]</text:span>.</text:p>
      <text:p text:style-name="P11">Niewiele wiadomo o kilkutygodniowym okresie uwięzienia dr. Robla. Miejscem jego odosobnienia i przesłuchiwania było prawdopodobnie mieszkanie przy al. Krasińskiego w Krakowie, w kt<text:span text:style-name="T23">ó</text:span>rym miał być „przyzwoicie traktowany” <text:span text:style-name="T23">[</text:span><text:a xlink:type="simple" xlink:href="#Przypis54" text:style-name="Internet_20_link" text:visited-style-name="Visited_20_Internet_20_Link"><text:span text:style-name="T23">przypis </text:span></text:a><text:a xlink:type="simple" xlink:href="#Przypis54" text:style-name="Internet_20_link" text:visited-style-name="Visited_20_Internet_20_Link">54</text:a><text:bookmark text:name="p.54"/><text:span text:style-name="T23">]</text:span>. Tajemnicą pozostaje r<text:span text:style-name="T23">ó</text:span>wnież, dlaczego dr Robel i jego wsp<text:span text:style-name="T23">ó</text:span>łpracownicy ostatecznie odzyskali wolność.</text:p>
      <text:p text:style-name="P11"/>
      <text:p text:style-name="P10">Str. 141</text:p>
      <text:p text:style-name="P11"><text:soft-page-break/>Istnieje relacja, według kt<text:span text:style-name="T23">ó</text:span>rej miał on wykorzystać fakt, że podczas ewakuacji Niemc<text:span text:style-name="T23">ó</text:span>w z Krakowa, w połowie stycznia 1945 roku został wysadzony wiadukt kolejowy przy ul. Kopernika. Zostały w<text:span text:style-name="T23">ó</text:span>wczas uszkodzone wieża kościoła św. Mikołaja, pralnia szpitalna oraz jedno ze skrzydeł budynku Oddziału Chemicznego. Wtedy to właśnie – jak miał zapewnić dr Robel przesłuchujących go funkcjonariuszy NKWD – zostały zniszczone akta z okresu okupacji, a wśr<text:span text:style-name="T23">ó</text:span>d nich dokumentacja katyńska <text:span text:style-name="T23">[</text:span><text:a xlink:type="simple" xlink:href="#Przypis55" text:style-name="Internet_20_link" text:visited-style-name="Visited_20_Internet_20_Link"><text:span text:style-name="T23">przypis </text:span></text:a><text:a xlink:type="simple" xlink:href="#Przypis55" text:style-name="Internet_20_link" text:visited-style-name="Visited_20_Internet_20_Link">55</text:a><text:bookmark text:name="p.55"/><text:span text:style-name="T23">]</text:span>. Być może wpływ na uwolnienie krakowskich ekspert<text:span text:style-name="T23">ó</text:span>w miała interwencja władz UJ, w dniu 24 marca 1945 roku rektor, prof. Tadeusz Lehr-Spławiński, i dziekan Wydziału Lekarskiego, prof. Janusz Supniewski, wystosowali bowiem pismo do Prezydenta KRN, Bolesława Bieruta, z prośbą o doprowadzenie do uwolnienia czw<text:span text:style-name="T23">ó</text:span>rki aresztant<text:span text:style-name="T23">ó</text:span>w. Nastąpiło to zapewne w końcu kwietnia bądź w maju 1945 roku, ponieważ na początku czerwca dr Robel był już zaangażowany w prace organizacyjne nad wznowieniem nauczania na Wydziale Lekarskim UJ <text:span text:style-name="T23">[</text:span><text:a xlink:type="simple" xlink:href="#Przypis56" text:style-name="Internet_20_link" text:visited-style-name="Visited_20_Internet_20_Link"><text:span text:style-name="T23">przypis </text:span></text:a><text:a xlink:type="simple" xlink:href="#Przypis56" text:style-name="Internet_20_link" text:visited-style-name="Visited_20_Internet_20_Link">56</text:a><text:bookmark text:name="p.56"/><text:span text:style-name="T23">]</text:span>. Nie odzyskał natomiast wolności ppłk Antoni Hniłko, kt<text:span text:style-name="T23">ó</text:span>rego los do dziś pozostaje nieznany <text:span text:style-name="T23">[</text:span><text:a xlink:type="simple" xlink:href="#Przypis57" text:style-name="Internet_20_link" text:visited-style-name="Visited_20_Internet_20_Link"><text:span text:style-name="T23">przypis </text:span></text:a><text:a xlink:type="simple" xlink:href="#Przypis57" text:style-name="Internet_20_link" text:visited-style-name="Visited_20_Internet_20_Link">57</text:a><text:bookmark text:name="p.57"/><text:span text:style-name="T23">]</text:span>.</text:p>
      <text:p text:style-name="P1">W toku przesłuchań w siedzibie NKWD Robel niewątpliwie nie zdradził, że w jego dyspozycji znajdowały się jeszcze co najmniej dwie kopie dokumentacji katyńskiej. O ich istnieniu wiedziała tylko wąska grupa wtajemniczonych os<text:span text:style-name="T23">ó</text:span>b (a ściślej dwie grupy, niewiedzące wzajemnie o sobie), kt<text:span text:style-name="T23">ó</text:span>re pomagały Roblowi w ich ukryciu. Prawda ujrzała światło dzienne dopiero po upływie niemal p<text:span text:style-name="T23">ó</text:span>ł wieku, wiosną 1991 roku. Przed przedstawieniem tych wydarzeń, w celu umieszczenia ich w stosownym kontekście, należy jednak pokr<text:span text:style-name="T23">ó</text:span>tce opisać, co działo się z dr. Roblem i kierowaną przez niego instytucją w okresie powojennym.</text:p>
      <text:p text:style-name="P1">W dniu 22 stycznia 1945 roku Oddział Chemiczny został przemianowany na Instytut Ekspertyz Sądowych, nawiązując tym samym do przedwojennej warszawskiej instytucji o tej samej nazwie, od kt<text:span text:style-name="T23">ó</text:span>rej przejął archiwum, strukturę organizacyjną, metody badawcze i spos<text:span text:style-name="T23">ó</text:span>b redagowania opinii. Jednocześnie, wraz ze wznowieniem oficjalnego funkcjonowania Uniwersytetu Jagiellońskiego, został r<text:span text:style-name="T23">ó</text:span>wnież reaktywowany Zakład Chemii Lekarskiej. Doszło więc do osobliwej sytuacji, w kt<text:span text:style-name="T23">ó</text:span>rej w jednym budynku mieściły się dwie odrębne instytucje, podlegające r<text:span text:style-name="T23">ó</text:span>żnym resortom, lecz mające za kierownika tę samą osobę. Ten stan trwał przez ponad cztery lata, do maja 1949 roku, kiedy to, zgodnie ze statutem przedwojennego IES, według kt<text:span text:style-name="T23">ó</text:span>rego zwierzchnikiem tej instytucji m<text:span text:style-name="T23">ó</text:span>gł być tylko sędzia, dyrektorem został mianowany prof. dr Jan Sehn, dr Robel objął zaś funkcję jego zastępcy do spraw naukowych <text:span text:style-name="T23">[</text:span><text:a xlink:type="simple" xlink:href="#Przypis58" text:style-name="Internet_20_link" text:visited-style-name="Visited_20_Internet_20_Link"><text:span text:style-name="T23">przypis </text:span></text:a><text:a xlink:type="simple" xlink:href="#Przypis58" text:style-name="Internet_20_link" text:visited-style-name="Visited_20_Internet_20_Link">58</text:a><text:bookmark text:name="p.58"/><text:span text:style-name="T23">]</text:span>. Wkr<text:span text:style-name="T23">ó</text:span>tce zresztą obciążenie obowiązkami wynikającymi z jednoczesnej pracy w tych dw<text:span text:style-name="T23">ó</text:span>ch plac<text:span text:style-name="T23">ó</text:span>wkach okazało się ponad siły dr. Robla. Postawiony wobec konieczności zrezygnowania z jednej z nich, zdecydował się <text:soft-page-break/>porzucić wykonywaną od czterech dekad pracę uniwersytecką, najpierw przechodząc na bezpłatny urlop (od dnia 1 września 1949 roku), a następnie w stan spoczynku, i kontynuować pracę jedynie na rzecz wymiaru sprawiedliwości. W tym samym czasie stało się także jasne, że ze względu na niedostateczną powierzchnię laboratoryjną i biurową nie jest możliwe dalsze jednoczesne funkcjonowanie obu instytucji w gmachu przy ul. Kopernika 7.</text:p>
      <text:p text:style-name="P1"/>
      <text:p text:style-name="P10">Str. 142</text:p>
      <text:p text:style-name="P1">Po wielu żmudnych staraniach o przyznanie Instytutowi odrębnego lokum, w czasie kt<text:span text:style-name="T23">ó</text:span>rych dr Robel posunął się nawet do demonstracyjnego złożenia rezygnacji z pracy w Instytucie (do czego jednak ostatecznie nie doszło), udało się w 1952 roku pozyskać dlań budynek przy ul. Stalina 9 (obecnie Westerplatte). Po wyremontowaniu i dostosowaniu tego gmachu do potrzeb IES, na początku 1953 roku nastąpiła przeprowadzka. Doktor Robel pracował tam jeszcze przez osiem lat, aż do swego przejścia na emeryturę z początkiem roku 1961. Zmarł 24 maja 1962 roku, w szpitalu onkologicznym przy ul. Garncarskiej 11 w Krakowie <text:span text:style-name="T23">[</text:span><text:a xlink:type="simple" xlink:href="#Przypis59" text:style-name="Internet_20_link" text:visited-style-name="Visited_20_Internet_20_Link"><text:span text:style-name="T23">przypis </text:span></text:a><text:a xlink:type="simple" xlink:href="#Przypis59" text:style-name="Internet_20_link" text:visited-style-name="Visited_20_Internet_20_Link">59</text:a><text:bookmark text:name="p.59"/><text:span text:style-name="T23">]</text:span>.</text:p>
      <text:p text:style-name="P1">Kilka lat p<text:span text:style-name="T23">ó</text:span>źniej, pod koniec roku 1965, zmarł nagle prof. Sehn. Po jego śmierci dyrektorem IES został chemik, prof. dr Jan Markiewicz, kt<text:span text:style-name="T23">ó</text:span>ry kierował tą instytucją przez ponad ćwierć wieku, do końca 1991 roku. To za jego kadencji archiwum Robla miało ponownie ujrzeć światło dzienne. Sam prof. Markiewicz pozostawał jednak nieświadomy jego istnienia aż do roku 1985. Wtedy to jedna z pracownic administracyjnych Instytutu, Maria Kozłowska, przed odejściem na emeryturę postanowiła się z nim podzielić skrywaną przez lata tajemnicą. Według jej relacji kr<text:span text:style-name="T23">ó</text:span>tko przed przeprowadzką IES do nowej siedziby, pod koniec 1952 roku, została poproszona przez Robla o pomoc w segregowaniu dokumentacji katyńskiej. Praca ta, wykonywana w warunkach konspiracji (wieczorami, przy zamkniętych drzwiach wejściowych), polegała na przeglądaniu dużej liczby r<text:span text:style-name="T23">ó</text:span>żnych akt, kt<text:span text:style-name="T23">ó</text:span>re dr Robel przynosił ze swojego gabinetu, i wyszukiwaniu ukrytych pomiędzy nimi pojedynczo dokument<text:span text:style-name="T23">ó</text:span>w katyńskich. Po ich skompletowaniu ojciec Marii Kozłowskiej, Stanisław Grygiel, woźny Instytutu, r<text:span text:style-name="T23">ó</text:span>wnież na prośbę dr. Robla, miał zabezpieczyć i ukryć tę dokumentację w sobie tylko znanym miejscu na terenie nowego budynku IES. Do tajemnicy jako czwarta i ostatnia osoba został dopuszczony prof. Sehn. Po śmierci ojca, dr. Robla i prof. Sehna (odpowiednio w latach 1957, 1962 i 1965), Maria Kozłowska pozostawała jedynym żyjącym świadkiem i powiernikiem tajemnicy ukrytej w IES kopii archiwum Robla. Co więcej, Stanisław Grygiel miał na łożu śmierci wyjawić c<text:span text:style-name="T23">ó</text:span>rce w przybliżeniu miejsce jego ukrycia (na strychu, „za drugim zakrętem”). Pod koniec lat 80, w <text:soft-page-break/>związku z planowanym generalnym remontem budynku przy ul. Westerplatte 9, prof. Markiewicz zdecydował się podjąć pr<text:span text:style-name="T23">ó</text:span>bę odnalezienia dokumentacji katyńskiej. Wraz z Marią Kozłowską oraz dopuszczonym także do tajemnicy fotografem Jerzym Rysem, przez wiele wieczor<text:span text:style-name="T23">ó</text:span>w przeszukiwał poddasze Instytutu, sukcesywnie odrywając deski podłogowe. Mimo wielu wysiłk<text:span text:style-name="T23">ó</text:span>w poszukiwania te nie przyniosły oczekiwanych rezultat<text:span text:style-name="T23">ó</text:span>w <text:span text:style-name="T23">[</text:span><text:a xlink:type="simple" xlink:href="#Przypis60" text:style-name="Internet_20_link" text:visited-style-name="Visited_20_Internet_20_Link"><text:span text:style-name="T23">przypis </text:span></text:a><text:a xlink:type="simple" xlink:href="#Przypis60" text:style-name="Internet_20_link" text:visited-style-name="Visited_20_Internet_20_Link">60</text:a><text:bookmark text:name="p.60"/><text:span text:style-name="T23">]</text:span>.</text:p>
      <text:p text:style-name="P12">W połowie 1990 roku rozpoczął się planowany generalny remont siedziby Instytutu, a w październiku tego roku pracami budowlanymi objęto strych posesji. Były to już czasy po transformacji ustrojowej i o sprawie Katynia można było m<text:span text:style-name="T23">ó</text:span>wić głośno. Profesor Markiewicz poinformował więc brygadzistę ekipy remontowej, Mieczysława Hylę, o możliwości odnalezienia dokument<text:span text:style-name="T23">ó</text:span>w o tematyce katyńskiej.</text:p>
      <text:p text:style-name="P12"/>
      <text:p text:style-name="P13">Str. 143</text:p>
      <text:p text:style-name="P12">Zobowiązał go jednak, aby nie wtajemniczał w tę sprawę swoich podwładnych, a jedynie bacznie ich obserwował i w przypadku odnalezienia dokument<text:span text:style-name="T23">ó</text:span>w natychmiast przekazał je dyrekcji IES, za co miał otrzymać nagrodę pieniężną. W miarę postęp<text:span text:style-name="T24">ó</text:span>w prac remontowych, w związku z przedłużającym się brakiem oczekiwanych informacji o materiałach katyńskich, rosło zaniepokojenie prof. Markiewicza. Wreszcie w czwartkowy wiecz<text:span text:style-name="T24">ó</text:span>r 18 kwietnia 1991 roku dyrektor IES otrzymał upragnioną wiadomość: archiwum Robla zostało odnalezione. Jak się okazało, Zbigniew Łącki, jeden z remontujących IES robotnik<text:span text:style-name="T24">ó</text:span>w, już miesiąc wcześniej, bo w połowie marca, natrafił na ukryty pomiędzy belką stropową a pokryciem dachu (a więc nie w podłodze), zakurzony pakunek. Znajdujące się w nim dokumenty, zapakowane w tekturowe teczki zani<text:span text:style-name="T24">ó</text:span>sł on do domu, a po zapoznaniu się z ich treścią powiadomił o swoim znalezisku redakcję jednej z krakowskich gazet w celu oceny ich przydatności do publikacji. Niewystarczające, zdaniem Łąckiego, zaangażowanie w tę sprawę wtajemniczonej redakcji spowodowało u niego zaw<text:span text:style-name="T24">ó</text:span>d i zniechęcenie do dalszego zajmowania się znaleziskiem. Kiedy więc żona Łąckiego, podczas sprzątania mieszkania, zwr<text:span text:style-name="T24">ó</text:span>ciła mu uwagę, aby pozbył się przeszkadzających jej papier<text:span text:style-name="T24">ó</text:span>w, w dniu 18 kwietnia 1991 roku poinformował o fakcie ich odnalezienia brygadzistę, Mieczysława Hylę, ten zaś kierownictwo Instytutu. Jeszcze tego samego dnia sprawa została zgłoszona do Prokuratury Wojew<text:span text:style-name="T24">ó</text:span>dzkiej w Krakowie, kt<text:span text:style-name="T24">ó</text:span>ra wszczęła śledztwo z art. 268 k.k. (ukrywanie dokument<text:span text:style-name="T24">ó</text:span>w), zakończone w następnym miesiącu umorzeniem ze względu na niestwierdzenie znamion czynu zabronionego. W poniedziałek, 22 kwietnia 1991 roku, podczas specjalnie zorganizowanej konferencji prasowej sprawa odnalezienia archiwum Robla została upubliczniona. Stało się to <text:soft-page-break/>przyczyną kolejnego przełomowego wydarzenia. Trzy dni p<text:span text:style-name="T24">ó</text:span>źniej do krakowskiej prokuratury przyniesiono bowiem niespodziewanie drugą zachowaną, a czwartą znaną kopię archiwum Robla. Komplet ten oddał Robel na przechowanie Franciszkowi Bielakowi, historykowi literatury i swemu przyjacielowi, a piecza nad cenną dokumentacją przechodziła w jego rodzinie z pokolenia na pokolenie. Przemiany polityczne oraz odnalezienie ukrytego w IES kompletu akt katyńskich spowodowały, że Stanisław Sobolewski – wnuk Franciszka Bielaka i opiekun zbioru, pozbył się obaw o jego bezpieczeństwo i zdecydował się go ujawnić <text:span text:style-name="T24">[</text:span><text:a xlink:type="simple" xlink:href="#Przypis61" text:style-name="Internet_20_link" text:visited-style-name="Visited_20_Internet_20_Link"><text:span text:style-name="T24">przypis </text:span></text:a><text:a xlink:type="simple" xlink:href="#Przypis61" text:style-name="Internet_20_link" text:visited-style-name="Visited_20_Internet_20_Link">61</text:a><text:bookmark text:name="p.61"/><text:span text:style-name="T24">]</text:span>.</text:p>
      <text:h text:style-name="P22" text:outline-level="2">ZAWARTOŚĆ ARCHIWUM ROBLA</text:h>
      <text:p text:style-name="P1">Przedstawiony poniżej opis zawartości archiwum przygotowano na podstawie kopii odnalezionej w budynku IES. W jej skład wchodzi łącznie nieco ponad tysiąc stron maszynopisu oraz dziewięć fotografii. Należy przy tym nadmienić, że zestawienie obu zachowanych zespoł<text:span text:style-name="T24">ó</text:span>w, przeprowadzone w Prokuraturze Wojew<text:span text:style-name="T24">ó</text:span>dzkiej w Krakowie, wkr<text:span text:style-name="T24">ó</text:span>tce po ich odnalezieniu wykazało, że powstały one jednocześnie i pochodzą od tego samego oryginału, a ich zawartość jest niemal jednakowa <text:span text:style-name="T24">[</text:span><text:a xlink:type="simple" xlink:href="#Przypis62" text:style-name="Internet_20_link" text:visited-style-name="Visited_20_Internet_20_Link"><text:span text:style-name="T24">przypis </text:span></text:a><text:a xlink:type="simple" xlink:href="#Przypis62" text:style-name="Internet_20_link" text:visited-style-name="Visited_20_Internet_20_Link">62</text:a><text:bookmark text:name="p.62"/><text:span text:style-name="T24">]</text:span>.</text:p>
      <text:p text:style-name="P13"/>
      <text:p text:style-name="P13">Str. 144</text:p>
      <text:p text:style-name="P1">W archiwum Robla można wyr<text:span text:style-name="T24">ó</text:span>żnić trzy typy dokument<text:span text:style-name="T24">ó</text:span>w. W pierwszej kolejności należy wymienić sprawozdania z oględzin zawartości kopert. Opatrzone nazwiskiem oficera i numerem koperty zawierają listę znajdujących się w każdej z nich kolejno ponumerowanych przedmiot<text:span text:style-name="T24">ó</text:span>w oraz szczeg<text:span text:style-name="T24">ó</text:span>łowy ich opis. Najczęściej były to r<text:span text:style-name="T24">ó</text:span>żnego rodzaju dokumenty, w tym poświadczające tożsamość (np. legitymacje wojskowe, świadectwa szczepień), a także korespondencja, fotografie, odznaczenia wojskowe, dewocjonalia, przedmioty codziennego użytku i tym podobne. Każdorazowo opisany jest stan zachowania danego przedmiotu, jego cechy charakterystyczne, a zwłaszcza wszystko to, co mogło posłużyć do identyfi<text:span text:style-name="T24">k</text:span>acji właściciela. Najważniejsze wnioski z przeprowadzonych badań są powt<text:span text:style-name="T24">ó</text:span>rzone w kończącym sprawozdanie streszczeniu. W nim też sformułowana jest konkluzja, stwierdzająca, kto jest właścicielem poszczeg<text:span text:style-name="T24">ó</text:span>lnych przedmiot<text:span text:style-name="T24">ó</text:span>w, z wyr<text:span text:style-name="T24">ó</text:span>żnieniem rzeczy niewątpliwie i prawdopodobnie należących do danego ofi<text:span text:style-name="T24">c</text:span>era oraz takich, kt<text:span text:style-name="T24">ó</text:span>rych właściciela nie udało się ustalić. W przypadkach, gdy w toku badań okazało się, że nazwisko ofiary zostało wcześniej błędnie odczytane, informacja o tym r<text:span text:style-name="T24">ó</text:span>wnież pojawia się we wnioskach, podobnie jak w sytuacji, gdy w jednej kopercie odnaleziono rzeczy należące do więcej niż jednego oficera. Każde sprawozdanie jest zaopatrzone w informację o miejscu i dacie sporządzenia oraz podpisy os<text:span text:style-name="T24">ó</text:span>b zaangażowanych we wszystkie etapy pracy nad nim. Spośr<text:span text:style-name="T24">ó</text:span>d 265 zachowanych <text:soft-page-break/>dokument<text:span text:style-name="T24">ó</text:span>w tego typu, obejmujących łącznie 407 stron maszynopisu, najwcześniejsze noszą datę 10 lipca 1943 roku, ostatnie zaś pochodzą z dnia 28 lipca 1944 roku. Znakomita większość sprawozdań została podpisana przez dr. Robla, Jana Cholewińskiego i Irmę Fortner, a jedynie na kilku z nich widnieją podpisy Ludwika Kamykowskiego lub Marii bądź Stanisława Paszkowskich.</text:p>
      <text:p text:style-name="P12">Drugą grupę dokument<text:span text:style-name="T24">ó</text:span>w stanowią odpisy wszelkiego rodzaju zapis<text:span text:style-name="T24">ó</text:span>w, a zwłaszcza treści notatek zawartych w kalendarzykach i notatnikach albo spisanych na luźnych kartkach. Jest to najobszerniejsza część archiwum Robla, zachowane 89 odpis<text:span text:style-name="T24">ó</text:span>w obejmuje bowiem aż 554 strony maszynopisu. Pierwszy opatrzono datą 20 czerwca 1943 roku, ostatnie dwa zaś datą 26 lipca 1944 roku, przy czym należy zaznaczyć, że 20 z nich pozbawionych jest dat sporządzenia. Większość odpis<text:span text:style-name="T24">ó</text:span>w została wykonana przez Ludwika Kamykowskiego, lecz znaczna część powstała przy wsp<text:span text:style-name="T24">ó</text:span>łpracy także innych członk<text:span text:style-name="T24">ó</text:span>w zespołu: Marii Paszkowskiej, Jadwigi Ackermann, Jana Cholewińskiego, Irmy Fortner i samego dr. Robla, a także Stanisława Paszkowskiego, Marii Dembeckiej i Rozalii Plizowskiej, przy czym te trzy ostatnie osoby nie były formalnie zatrudnione w Oddziale Chemicznym <text:span text:style-name="T24">[</text:span><text:a xlink:type="simple" xlink:href="#Przypis63" text:style-name="Internet_20_link" text:visited-style-name="Visited_20_Internet_20_Link"><text:span text:style-name="T24">przypis </text:span></text:a><text:a xlink:type="simple" xlink:href="#Przypis63" text:style-name="Internet_20_link" text:visited-style-name="Visited_20_Internet_20_Link">63</text:a><text:bookmark text:name="p.63"/><text:span text:style-name="T24">]</text:span>. Ze szczeg<text:span text:style-name="T24">ó</text:span>lną pieczołowitością odnotowywano tu znajdujące się w takich notatkach nazwiska (najczęściej innych więźni<text:span text:style-name="T24">ó</text:span>w obozu oraz bliskich i znajomych ofiar, ale także wszelkie inne), a w sporządzanych odpisach, w celu ułatwienia odnalezienia w tekście wpisywano je pismem rozstrzelonym.</text:p>
      <text:p text:style-name="P12"/>
      <text:p text:style-name="P13">Str. 145</text:p>
      <text:p text:style-name="P12">Intencją tych zabieg<text:span text:style-name="T24">ó</text:span>w było niewątpliwie uzupełnienie stanu wiedzy na temat liczby i tożsamości więźni<text:span text:style-name="T24">ó</text:span>w Kozielska, jak r<text:span text:style-name="T24">ó</text:span>wnież potwierdzenie, a niekiedy stworzenie szansy na identyfikację ofiar (np. poprzez dotarcie do os<text:span text:style-name="T24">ó</text:span>b, kt<text:span text:style-name="T24">ó</text:span>rych nazwiska i adresy pojawiły się w zapiskach). Wiele spośr<text:span text:style-name="T24">ó</text:span>d odpisanych notatek ma postać dziennik<text:span text:style-name="T24">ó</text:span>w lub pamiętnik<text:span text:style-name="T24">ó</text:span>w, niekiedy bardzo obszernych (kilka odpis<text:span text:style-name="T24">ó</text:span>w obejmuje ponad 20 stron maszynopisu, a najdłuższy – 40 stron), i zawiera relacje ich autor<text:span text:style-name="T24">ó</text:span>w z okresu kampanii wrześniowej i niewoli sowieckiej, w tym także z warunk<text:span text:style-name="T24">ó</text:span>w i zwyczaj<text:span text:style-name="T24">ó</text:span>w panujących w obozie w Kozielsku.</text:p>
      <text:p text:style-name="P1">Ostatnią, trzecią grupę materiał<text:span text:style-name="T24">ó</text:span>w w archiwum Robla stanowią dokumenty poświadczające udzielenie wglądu w spuściznę katyńską bliskim ekshumowanych oficer<text:span text:style-name="T24">ó</text:span>w (49 akt<text:span text:style-name="T24">ó</text:span>w liczących łącznie 52 strony maszynopisu). Są wśr<text:span text:style-name="T24">ó</text:span>d nich dokumenty dwojakiego rodzaju: protokoły oględzin sporządzane w obecności członk<text:span text:style-name="T24">ó</text:span>w rodzin ofiar i przez nich także sygnowane, jak r<text:span text:style-name="T24">ó</text:span>wnież redagowane na ich podstawie sprawozdania dodatkowe, zawierające wnioski będące wynikiem takich oględzin. Dokumentacja ta <text:soft-page-break/>poświadcza udzielenie w Oddziale Chemicznym wglądu w spuściznę katyńską 31 osobom, w okresie od 23 grudnia 1943 roku do 1 sierpnia 1944 roku. Oględzin niemal zawsze dokonywała osoba bliska ofierze, najczęściej (w 23 przypadkach) żona. Protokoły oględzin zawierały datę okazania, numer koperty, kt<text:span text:style-name="T24">ó</text:span>rej zawartość prezentowano gościowi, imię i nazwisko oraz adres zamieszkania tego ostatniego, a także stopień pokrewieństwa z właścicielem spuścizny. Dalej następowała relacja z tego, co osoba wizytująca laboratorium dr. Robla rozpoznała, a czego nie rozpoznała jako własność swego nieżyjącego krewnego. Po części identyfikacyjnej często zamieszczono w protokołach dodatkowe informacje udzielone przez gościa, odnoszące się do właściciela spuścizny, a niekiedy innych znanych rozm<text:span text:style-name="T24">ó</text:span>wcy więźni<text:span text:style-name="T24">ó</text:span>w Kozielska. Całość potwierdza podpis osoby wizytującej (protokoły zachowały się jedynie w odpisach, a podpisy te są zatem jedynie zasygnalizowane przez myślnik pomiędzy dwoma nawiasami ukośnymi: „/–/”) oraz podpisami Irmy Fortner lub/i dr. Robla, przy czym sygnaturze tego ostatniego towarzyszy niekiedy dopisek „W mojej obecności” bądź „<text:span text:style-name="T13">Coram me</text:span>”. Z kolei sprawozdania dodatkowe mają formę nawiązującą do sprawozdań z zawartości kopert, w treści zaś powtarzają informacje podane w opisanych wyżej protokołach oględzin, co stwierdzono, analizując kilkanaście przypadk<text:span text:style-name="T24">ó</text:span>w, w kt<text:span text:style-name="T24">ó</text:span>rych zachowały się oba te rodzaje dokument<text:span text:style-name="T24">ó</text:span>w.</text:p>
      <text:p text:style-name="P14">Opr<text:span text:style-name="T24">ó</text:span>cz dokument<text:span text:style-name="T24">ó</text:span>w tekstowych w skład omawianej kopii archiwum Robla wchodzi także dziewięć fotografii, stanowiących załączniki do sprawozdań z oględzin zawartości kopert. Autorem wszystkich tych zdjęć jest Jan Cholewiński <text:span text:style-name="T24">[</text:span><text:a xlink:type="simple" xlink:href="#Przypis64" text:style-name="Internet_20_link" text:visited-style-name="Visited_20_Internet_20_Link"><text:span text:style-name="T24">przypis </text:span></text:a><text:a xlink:type="simple" xlink:href="#Przypis64" text:style-name="Internet_20_link" text:visited-style-name="Visited_20_Internet_20_Link">64</text:a><text:bookmark text:name="p.64"/><text:span text:style-name="T24">]</text:span>. Są one jedynie pozostałością większego zbioru, w niekt<text:span text:style-name="T24">ó</text:span>rych innych sprawozdaniach zawarto bowiem informacje o załączonych fotografiach, kt<text:span text:style-name="T24">ó</text:span>rych brak w omawianym komplecie. Fotografowano przede wszystkim te przedmioty, kt<text:span text:style-name="T24">ó</text:span>rych sam opis, nawet najbardziej szczeg<text:span text:style-name="T24">ó</text:span>łowy, byłby niewystarczający do cel<text:span text:style-name="T24">ó</text:span>w identyfikacyjnych. Reprodukowano więc znajdujące się w spuściźnie zdjęcia oraz rysunki (portrety i karykatury), kt<text:span text:style-name="T24">ó</text:span>re po okazaniu rodzinom mogły doprowadzić do rozpoznania znajdujących się na nich os<text:span text:style-name="T25">ó</text:span>b.</text:p>
      <text:p text:style-name="P15"/>
      <text:p text:style-name="P15">Str. 146</text:p>
      <text:p text:style-name="P14">Pr<text:span text:style-name="T25">ó</text:span>cz nich zachowało się m.in. zdjęcie przedstawiające plan obozu w Kozielsku (cenne jako źr<text:span text:style-name="T25">ó</text:span>dło historyczne) oraz kartka z kilkudziesięcioma odręcznymi podpisami więźni<text:span text:style-name="T25">ó</text:span>w Kozielska, r<text:span text:style-name="T25">ó</text:span>wnież stwarzającymi możliwość identyfikacji ich wykonawc<text:span text:style-name="T25">ó</text:span>w na podstawie indywidualnych cech tych sygnatur.</text:p>
      <text:p text:style-name="P14">Jak wynika z przedstawionego wyżej opisu, archiwum Robla nie tylko stanowi pierwszorzędne źr<text:span text:style-name="T25">ó</text:span>dło historyczne, lecz także jest zbiorem unikatowym, rzadko zdarza się bowiem, aby historyk, nie rozporządzając oryginalnym przedmiotem pochodzącym z <text:soft-page-break/>przeszłości (w postaci np. listu, pamiętnika czy odznaczenia wojskowego), miał do dyspozycji jego skrupulatny odpis i opis, sporządzony według rygorystycznych zasad, stosowanych w ekspertyzie kryminalistycznej. Zawarte w nim sprawozdania i odpisy mogą dostarczyć cennych informacji zar<text:span text:style-name="T25">ó</text:span>wno historykom zajmującym się dziejami zbrodni katyńskiej, jak i np. badaczom kampanii wrześniowej, los<text:span text:style-name="T25">ó</text:span>w deportowanych na Wsch<text:span text:style-name="T25">ó</text:span>d Polak<text:span text:style-name="T25">ó</text:span>w czy biografom. Szczeg<text:span text:style-name="T25">ó</text:span>lne, emocjonalne znaczenie ma archiwum dla rodzin wielu spośr<text:span text:style-name="T25">ó</text:span>d zamordowanych w Katyniu oficer<text:span text:style-name="T25">ó</text:span>w, kt<text:span text:style-name="T25">ó</text:span>rych rzeczy osobiste są w nim opisane bądź kt<text:span text:style-name="T25">ó</text:span>rzy są tylko wspomniani w zapiskach swych towarzyszy niedoli. Warto więc, by świadomość istnienia tego źr<text:span text:style-name="T25">ó</text:span>dła wiedzy dotarła nie tylko do historyk<text:span text:style-name="T25">ó</text:span>w, lecz także do og<text:span text:style-name="T25">ó</text:span>łu polskiego społeczeństwa. Warto także, by bardziej znana stała się postać samego dr. Robla, kt<text:span text:style-name="T25">ó</text:span>rego życie i działalność są dotąd słabo poznane, a kt<text:span text:style-name="T25">ó</text:span>ry jest zasłużony w wielu obszarach nauki i życia społecznego. Op<text:span text:style-name="T25">ró</text:span>cz wspomnianych w niniejszym opracowaniu sukces<text:span text:style-name="T25">ó</text:span>w naukowych i dydaktycznych, nie mniejsze są bowiem dokonania dr. Robla w dziedzinie konserwacji zabytk<text:span text:style-name="T25">ó</text:span>w (uratowanie złotej polichromii ołtarza mariackiego, zagrożonej zniszczeniem przez niewłaściwy spos<text:span text:style-name="T25">ó</text:span>b zwalczania kornik<text:span text:style-name="T25">ó</text:span>w) i toksykologii (obalenie tezy o wykorzystywaniu cyklonu B w obozach koncentracyjnych jedynie jako środka dezynfekującego poprzez wykazanie, że zabija on tylko organizmy tlenowe), a także ochrony przyrody, łowiectwa czy kynologii. Niewątpliwie jednak za najważniejszy sukces i dzieło życia dr. Robla należy uznać doprowadzenie do powstania i przetrwania tytułowego archiwum, będącego w znacznym stopniu owocem jego zdolności organizacyjnych, odwagi, poświęcenia, wiedzy i tytanicznej pracowitości.</text:p>
      <text:p text:style-name="P14"/>
      <text:p text:style-name="P15">Str. 147</text:p>
      <text:p text:style-name="P19">DOCTOR ROBEL’S KATYN FILES. THE CREATION AND HISTORY OF THE SO CALLED ROBEL ARCHIVE AND THE SILHOUETTE OF ITS FOUNDER</text:p>
      <text:p text:style-name="P18">In the first half of 1943 an exhumation of the bodies of Polish officers was carried out in Katyn. The objects found by the bodies and particularly those which could have some significance from the point of view of establishing the identity of the victims, such as all kinds of documents, were sent to Krakow. Subsequently at the request of the Polish Red Cross, a team of Polish experts under the supervision of Dr. <text:span text:style-name="T26">Jan Zygmunt Robel</text:span> carried out an examination of the so called <text:span text:style-name="T26">Katyń</text:span> legacy in the Chemical Branch of the local State Institute of Forensic Medicine and Criminology. Apart from the officially commissioned task aimed at identifying the victims, the team of experts from the Chemical Branch of the Institute also examined clandestinely the circumstances of death of the Polish officers. In the effect of these analyses, there arose a so called<text:span text:style-name="T26"> Robel</text:span> Archive – a collection of <text:soft-page-break/>documents containing a detailed description of the objects exhumed from the Katyn graves as well as copies of the documents found by the bodies, including all kinds of notes and memoirs. The investigation work carried out by the Polish experts was suddenly interrupted in the summer of 1944 when the Katyn legacy was transported by the Germans in the western direction and probably destroyed. However the <text:span text:style-name="T26">Robel</text:span> Archive avoided a similar plight. Although one of its copies fell into Soviet hands, Dr.<text:span text:style-name="T26"> Robel </text:span>managed to successfully hide two other copies, in spite of his arrest and interrogation by the NKWD (Soviet Intelligence Service). After having been found in 1991, the materials constitute a valuable though so far little insufficiently researched historical source.</text:p>
      <text:p text:style-name="P1"/>
      <text:h text:style-name="P22" text:outline-level="2">Przypisy</text:h>
      <text:p text:style-name="P17"><text:span text:style-name="T27">Przypis 1</text:span><text:bookmark text:name="Przypis1"/><text:span text:style-name="T27">. </text:span>Termin „archiwum Robla” po raz pierwszy pojawił się w mediach po konferencji prasowej, kt<text:span text:style-name="T33">ó</text:span>ra odbyła się w dniu 22.<text:span text:style-name="T33">04.</text:span>1991 r., kilka dni po odnalezieniu go w remontowanym budynku przy ul. Westerplatte 9 w Krakowie, będącym siedzibą Instytutu Ekspertyz Sądowych (IES). W tym samym roku użyto go również w opracowaniach naukowych, zebranych w suplemencie wydawnictwa IES „Z Zagadnień Nauk Sądowych” (por. przypisy 13, 18, 37, 46, 55 i 63). <text:a xlink:type="simple" xlink:href="#p.1" text:style-name="Internet_20_link" text:visited-style-name="Visited_20_Internet_20_Link"><text:span text:style-name="T37">Wróć do treści głównej</text:span></text:a><text:span text:style-name="T37">.</text:span></text:p>
      <text:p text:style-name="P17">Przypis 2<text:bookmark text:name="Przypis2"/>. Teczka akt osobowych Jana Robla, Archiwum IES, spis zdawczo-odbiorczy nr 95, poz. 1. <text:a xlink:type="simple" xlink:href="#p.2" text:style-name="Internet_20_link" text:visited-style-name="Visited_20_Internet_20_Link"><text:span text:style-name="T37">Wróć do treści głównej</text:span></text:a><text:span text:style-name="T37">.</text:span></text:p>
      <text:p text:style-name="P17"><text:span text:style-name="T27">Przypis 3</text:span><text:bookmark text:name="Przypis3"/><text:span text:style-name="T27">. </text:span>W. Ostrowski, <text:span text:style-name="T6">Chemia Lekarska i biochemia w Polskiej Akademii Umiejętności </text:span>[w:] <text:span text:style-name="T6">Polska </text:span><text:span text:style-name="T8">Akademia Nauk 1872–1952. Nauki lekarskie, ścisłe, przyrodnicze i o Ziemi. Materiały sesji jubileuszowej, </text:span><text:span text:style-name="T6">Krak</text:span><text:span text:style-name="T7">ó</text:span><text:span text:style-name="T6">w 14.12.1972</text:span>, Wrocław–Warszawa–Krak<text:span text:style-name="T33">ó</text:span>w–Gdańsk 1974, s. 104–107. <text:a xlink:type="simple" xlink:href="#p.3" text:style-name="Internet_20_link" text:visited-style-name="Visited_20_Internet_20_Link"><text:span text:style-name="T37">Wróć do treści głównej</text:span></text:a><text:span text:style-name="T37">.</text:span></text:p>
      <text:p text:style-name="P17"><text:span text:style-name="T27">Przypis 4</text:span><text:bookmark text:name="Przypis4"/><text:span text:style-name="T27">. Teczka doktorska Jana Robla, Archiwum Uniwersytetu Jagiello</text:span>ńskiego, sygn. WF <text:span text:style-name="T33">2</text:span> 504. <text:a xlink:type="simple" xlink:href="#p.4" text:style-name="Internet_20_link" text:visited-style-name="Visited_20_Internet_20_Link"><text:span text:style-name="T37">Wróć do treści głównej</text:span></text:a><text:span text:style-name="T37">.</text:span></text:p>
      <text:p text:style-name="P17"><text:span text:style-name="T27">Przypis 5</text:span><text:bookmark text:name="Przypis5"/><text:span text:style-name="T27">. </text:span>W. Jak<text:span text:style-name="T33">ó</text:span>b, <text:span text:style-name="T6">Dr Jan Zygmunt Robel (wspomnienie pośmiertne) </text:span>[w:] „Wiadomości Chemiczne” 1963, r. <text:span text:style-name="T33">17</text:span>, z. 6, s. 321–322; Teczka akt osobowych Jana Robla, Archiwum IES, spis zdawczo-odbiorczy nr 95, poz. 1. <text:a xlink:type="simple" xlink:href="#p.5" text:style-name="Internet_20_link" text:visited-style-name="Visited_20_Internet_20_Link"><text:span text:style-name="T37">Wróć do treści głównej</text:span></text:a><text:span text:style-name="T37">.</text:span></text:p>
      <text:p text:style-name="P17">Przypis 6<text:bookmark text:name="Przypis6"/>. <text:a xlink:type="simple" xlink:href="http://nobelprize.org/nobel_prizes/chemistry/laureates/1930/" text:style-name="Internet_20_link" text:visited-style-name="Visited_20_Internet_20_Link">http://nobelprize.org/nobel_prizes/chemistry/laureates/1930/</text:a> (16.<text:span text:style-name="T33">12.</text:span>2010). <text:a xlink:type="simple" xlink:href="#p.6" text:style-name="Internet_20_link" text:visited-style-name="Visited_20_Internet_20_Link"><text:span text:style-name="T37">Wróć do treści głównej</text:span></text:a><text:span text:style-name="T37">.</text:span></text:p>
      <text:p text:style-name="P17">Przypis 7<text:bookmark text:name="Przypis7"/>. Teczka akt osobowych Jana Robla, Archiwum IES, spis zdawczo-odbiorczy nr 95, poz. 1. <text:a xlink:type="simple" xlink:href="#p.7" text:style-name="Internet_20_link" text:visited-style-name="Visited_20_Internet_20_Link"><text:span text:style-name="T37">Wróć do treści głównej</text:span></text:a><text:span text:style-name="T37">.</text:span></text:p>
      <text:p text:style-name="P17"><text:span text:style-name="T27">Przypis 8</text:span><text:bookmark text:name="Przypis8"/><text:span text:style-name="T27">. </text:span>M. Sarnecka-Keller, <text:span text:style-name="T6">Historia Katedry Chemii Wydziału Lekarskiego Uniwersytetu Jagiellońskiego i Akademii Medycznej w Krakowie </text:span>[w:] <text:span text:style-name="T6">Sześćsetlecie Medycyny Krakowskiej</text:span>, t. 2, Krak<text:span text:style-name="T33">ó</text:span>w 1964, s. 501–504; B. Skarżyński, <text:span text:style-name="T6">Leon Marchlewski </text:span><text:soft-page-break/><text:span text:style-name="T6">(1869–1946) </text:span>[w:] <text:span text:style-name="T6">Sześćsetlecie Medycyny Krakowskiej</text:span>, t. <text:span text:style-name="T33">1</text:span>, Krak<text:span text:style-name="T33">ó</text:span>w 1964, s. 328. <text:a xlink:type="simple" xlink:href="#p.8" text:style-name="Internet_20_link" text:visited-style-name="Visited_20_Internet_20_Link"><text:span text:style-name="T37">Wróć do treści głównej</text:span></text:a><text:span text:style-name="T37">.</text:span></text:p>
      <text:p text:style-name="P21">Przypis 9<text:bookmark text:name="Przypis9"/>. Teczka akt osobowych Jana Robla, Archiwum IES, spis zdawczo-odbiorczy nr 95, poz. 1. <text:a xlink:type="simple" xlink:href="#p.9" text:style-name="Internet_20_link" text:visited-style-name="Visited_20_Internet_20_Link"><text:span text:style-name="T37">Wróć do treści głównej</text:span></text:a><text:span text:style-name="T37">.</text:span></text:p>
      <text:p text:style-name="P17"><text:span text:style-name="T27">Przypis 10</text:span><text:bookmark text:name="Przypis10"/><text:span text:style-name="T27">. S. Komorowski, </text:span><text:span text:style-name="T6">„Dom Medyk</text:span><text:span text:style-name="T7">ó</text:span><text:span text:style-name="T6">w” przy ul. Lelewela </text:span>[w:] <text:span text:style-name="T14">Ne cedat Academia</text:span>, red. M. Zaręba, A. Zaręba, Krak<text:span text:style-name="T33">ó</text:span>w 1975, s. 404; Z. Gajda, <text:span text:style-name="T6">O ulicy Kopernika w szczeg</text:span><text:span text:style-name="T7">ól</text:span><text:span text:style-name="T6">ności, o Wesołej w og</text:span><text:span text:style-name="T7">ó</text:span><text:span text:style-name="T6">lności</text:span>, Krak<text:span text:style-name="T33">ó</text:span>w 2005; J. Markiewicz, niepublikowane wspomnienia, s. 33. <text:a xlink:type="simple" xlink:href="#p.10" text:style-name="Internet_20_link" text:visited-style-name="Visited_20_Internet_20_Link"><text:span text:style-name="T37">Wróć do treści głównej</text:span></text:a><text:span text:style-name="T37">.</text:span></text:p>
      <text:p text:style-name="P17"><text:span text:style-name="T27">Przypis 11</text:span><text:bookmark text:name="Przypis11"/><text:span text:style-name="T27">. </text:span><text:span text:style-name="T6">Relacje pracownik</text:span><text:span text:style-name="T7">ó</text:span><text:span text:style-name="T6">w Uniwersytetu Jagiellońskiego o ich losach osobistych i dziejach uczelni w czasie Drugiej Wojny Światowej</text:span>, red. J. Michalewicz, Krak<text:span text:style-name="T33">ów</text:span> 2005, s. 100. <text:a xlink:type="simple" xlink:href="#p.11" text:style-name="Internet_20_link" text:visited-style-name="Visited_20_Internet_20_Link"><text:span text:style-name="T37">Wróć do treści głównej</text:span></text:a><text:span text:style-name="T37">.</text:span></text:p>
      <text:p text:style-name="P17">Przypis 12<text:bookmark text:name="Przypis12"/>. K. Lepszy, <text:span text:style-name="T6">W oczach historyka </text:span>[w:] <text:span text:style-name="T14">Ne cedat Academia</text:span>, red. M. Zaręba, A. Zaręba, Krak<text:span text:style-name="T33">ó</text:span>w 1975, s. 213–214. <text:a xlink:type="simple" xlink:href="#p.12" text:style-name="Internet_20_link" text:visited-style-name="Visited_20_Internet_20_Link"><text:span text:style-name="T37">Wróć do treści głównej</text:span></text:a><text:span text:style-name="T37">.</text:span></text:p>
      <text:p text:style-name="P17"><text:span text:style-name="T27">Przypis 13</text:span><text:bookmark text:name="Przypis13"/><text:span text:style-name="T27">. </text:span>J. Cholewiński, A. Klewska, M. Paszowska, <text:span text:style-name="T6">Wspomnienia z lat okupacji </text:span>[w:] „Z Zagadnień Kryminalistyki” 1969, nr 4, z. 4, s. 22; <text:span text:style-name="T6">Relacje pracownik</text:span><text:span text:style-name="T7">ó</text:span><text:span text:style-name="T6">w Uniwersytetu Jagiellońskiego o ich losach osobistych i dziejach uczelni w czasie Drugiej Wojny Światowej</text:span>, red. J. Michalewicz, Krak<text:span text:style-name="T33">ów</text:span> 2005, s. 151; AIPN Kr. 2/2/1 (N<text:span text:style-name="T41">S</text:span>pec Rpt 228/45), t. <text:span text:style-name="T33">2</text:span>, k. 3. <text:a xlink:type="simple" xlink:href="#p.13" text:style-name="Internet_20_link" text:visited-style-name="Visited_20_Internet_20_Link"><text:span text:style-name="T37">Wróć do treści głównej</text:span></text:a><text:span text:style-name="T37">.</text:span></text:p>
      <text:p text:style-name="P17"><text:span text:style-name="T27">Przypis 14</text:span><text:bookmark text:name="Przypis14"/><text:span text:style-name="T27">. </text:span><text:span text:style-name="T28">Relacje pracownik</text:span><text:span text:style-name="T29">ó</text:span><text:span text:style-name="T28">w Uniwersytetu Jagiellońskiego o ich losach osobistych i dziejach uczelni w czasie Drugiej Wojny Światowej</text:span><text:span text:style-name="T27">, red. J. Michalewicz, Krak</text:span><text:span text:style-name="T30">ów</text:span><text:span text:style-name="T27"> 2005, s. </text:span>150–151; J. Cholewiński, A. Klewska, M. Paszowska, <text:span text:style-name="T6">Wspomnienia z lat okupacji </text:span>[w:] „Z Zagadnień Kryminalistyki” 1969, nr 4, z. 4, s. 24. <text:a xlink:type="simple" xlink:href="#p.14" text:style-name="Internet_20_link" text:visited-style-name="Visited_20_Internet_20_Link"><text:span text:style-name="T37">Wróć do treści głównej</text:span></text:a><text:span text:style-name="T37">.</text:span></text:p>
      <text:p text:style-name="P17"><text:span text:style-name="T27">Przypis 15</text:span><text:bookmark text:name="Przypis15"/><text:span text:style-name="T27">. </text:span>J. Olbrycht, <text:span text:style-name="T6">Przeżycia medyka sądowego w czasie okupacji hitlerowskiej oraz po wyzwoleniu w sprawach z nią związanych</text:span>, „Przegląd Lekarski” 1968, seria <text:span text:style-name="T33">2</text:span>, r. 24, nr 1, s. 84; B. Popielski, <text:span text:style-name="T6">Zakład Medycyny Sądowej Uniwersytetu Jagiellońskiego podczas okupacji hitlerowskiej</text:span>, „Przegląd Lekarski” 1968, seria <text:span text:style-name="T33">2</text:span>, r. 24, nr 1, s. 92–94; J. Supni<text:span text:style-name="T33">e</text:span>wski, <text:span text:style-name="T6">Wydział Lekarski Uniwersytetu Jagiellońskiego w okresie okupacji </text:span>[w:] <text:span text:style-name="T6">Sześćsetlecie Medycyny Krakowskiej</text:span>, t. <text:span text:style-name="T33">2</text:span>, Krak<text:span text:style-name="T33">ó</text:span>w 1964, s. 140. <text:a xlink:type="simple" xlink:href="#p.15" text:style-name="Internet_20_link" text:visited-style-name="Visited_20_Internet_20_Link"><text:span text:style-name="T37">Wróć do treści głównej</text:span></text:a><text:span text:style-name="T37">.</text:span></text:p>
      <text:p text:style-name="P17"><text:span text:style-name="T27">Przypis 16</text:span><text:bookmark text:name="Przypis16"/><text:span text:style-name="T27">. W. Jak</text:span><text:span text:style-name="T30">ó</text:span><text:span text:style-name="T27">b, </text:span><text:span text:style-name="T28">Dr Jan Zygmunt Robel (wspomnienie pośmiertne) </text:span><text:span text:style-name="T27">[w:] „Wiadomości Chemiczne” 1963, r. </text:span><text:span text:style-name="T30">17</text:span><text:span text:style-name="T27">, z. 6, s. </text:span>322. Fakt mianowania Robla „stałym znawcą sądowym w zakresie chemii sądowej w sprawach o zbrodnie, występki i przekroczenia dla swego okręgu” poświadcza dekret wydany przez Sąd Krajowy Karny w dniu 20.<text:span text:style-name="T33">04.</text:span>1912 r., znajdujący się w teczce osobowej Jana Robla w Archiwum ES (spis zdawczo-odbiorczy nr 95, poz. 1). Na dokumencie tym znajduje się ponadto dopisek z datą 24.<text:span text:style-name="T33">04.</text:span>1912 r., potwierdzający złożenie przez Robla stosownej przysięgi. <text:a xlink:type="simple" xlink:href="#p.16" text:style-name="Internet_20_link" text:visited-style-name="Visited_20_Internet_20_Link"><text:span text:style-name="T37">Wróć do treści głównej</text:span></text:a><text:span text:style-name="T37">.</text:span></text:p>
      <text:p text:style-name="P17"><text:soft-page-break/>Przypis 17<text:bookmark text:name="Przypis17"/>. J. Supni<text:span text:style-name="T33">e</text:span>wski, <text:span text:style-name="T6">Wydział Lekarski Uniwersytetu Jagiellońskiego w okresie okupacji </text:span>[w:] <text:span text:style-name="T6">Sześćsetlecie Medycyny Krakowskiej</text:span>, t. <text:span text:style-name="T33">2</text:span>, Krak<text:span text:style-name="T33">ó</text:span>w 1964, s. 142; <text:span text:style-name="T28">Relacje pracownik</text:span><text:span text:style-name="T29">ó</text:span><text:span text:style-name="T28">w Uniwersytetu Jagiellońskiego o ich losach osobistych i dziejach uczelni w czasie Drugiej Wojny Światowej</text:span><text:span text:style-name="T27">, red. J. Michalewicz, Krak</text:span><text:span text:style-name="T30">ów</text:span><text:span text:style-name="T27"> 2005, s. </text:span>151. <text:a xlink:type="simple" xlink:href="#p.17" text:style-name="Internet_20_link" text:visited-style-name="Visited_20_Internet_20_Link"><text:span text:style-name="T37">Wróć do treści głównej</text:span></text:a><text:span text:style-name="T37">.</text:span></text:p>
      <text:p text:style-name="P29"><text:span text:style-name="T27">Przypis 18</text:span><text:bookmark text:name="Przypis18"/><text:span text:style-name="T27">. J. Cholewiński, A. Klewska, M. Paszowska, </text:span><text:span text:style-name="T28">Wspomnienia z lat okupacji </text:span><text:span text:style-name="T27">[w:] „Z Zagadnień Kryminalistyki” 1969, nr 4, z. 4, s. </text:span>26; <text:span text:style-name="T28">Relacje pracownik</text:span><text:span text:style-name="T29">ó</text:span><text:span text:style-name="T28">w Uniwersytetu Jagiellońskiego o ich losach osobistych i dziejach uczelni w czasie Drugiej Wojny Światowej</text:span><text:span text:style-name="T27">, red. J. Michalewicz, Krak</text:span><text:span text:style-name="T30">ów</text:span><text:span text:style-name="T27"> 2005, s.</text:span>144; L. Krowczyński, <text:span text:style-name="T6">Pracowałem w Oddziale Chemicznym </text:span>[w:] „Z Zagadnień Kryminalistyki”, Suplement…, s. 31; J. Supni<text:span text:style-name="T33">e</text:span>wski, <text:span text:style-name="T6">Wydział Lekarski Uniwersytetu Jagiellońskiego w okresie okupacji </text:span>[w:] <text:span text:style-name="T6">Sześćsetlecie Medycyny Krakowskiej</text:span>, t. <text:span text:style-name="T33">2</text:span>, Krak<text:span text:style-name="T33">ó</text:span>w 1964, s. 142–143. <text:a xlink:type="simple" xlink:href="#p.18" text:style-name="Internet_20_link" text:visited-style-name="Visited_20_Internet_20_Link"><text:span text:style-name="T37">Wróć do treści głównej</text:span></text:a><text:span text:style-name="T37">.</text:span></text:p>
      <text:p text:style-name="P17"><text:span text:style-name="T27">Przypis 19</text:span><text:bookmark text:name="Przypis19"/><text:span text:style-name="T27">. </text:span>D. R<text:span text:style-name="T34">ó</text:span>życka, T. Borkowski, <text:span text:style-name="T6">Dzieje Instytutu Ekspertyz Sądowych 1929–1979</text:span>, Warszawa 1979, s. 63–65. <text:a xlink:type="simple" xlink:href="#p.19" text:style-name="Internet_20_link" text:visited-style-name="Visited_20_Internet_20_Link"><text:span text:style-name="T37">Wróć do treści głównej</text:span></text:a><text:span text:style-name="T37">.</text:span></text:p>
      <text:p text:style-name="P17"><text:span text:style-name="T27">Przypis 20</text:span><text:bookmark text:name="Przypis20"/><text:span text:style-name="T27">. J. Cholewiński, A. Klewska, M. Paszowska, </text:span><text:span text:style-name="T28">Wspomnienia z lat okupacji </text:span><text:span text:style-name="T27">[w:] „Z Zagadnień Kryminalistyki” 1969, nr 4, z. 4, s. </text:span>22–24; D. R<text:span text:style-name="T34">ó</text:span>życka, T. Borkowski, <text:span text:style-name="T6">Dzieje Instytutu Ekspertyz Sądowych 1929–1979</text:span>, Warszawa 1979, s. 11–13, 40–53. <text:a xlink:type="simple" xlink:href="#p.20" text:style-name="Internet_20_link" text:visited-style-name="Visited_20_Internet_20_Link"><text:span text:style-name="T37">Wróć do treści głównej</text:span></text:a><text:span text:style-name="T37">.</text:span></text:p>
      <text:p text:style-name="P17"><text:span text:style-name="T27">Przypis 21</text:span><text:bookmark text:name="Przypis21"/><text:span text:style-name="T27">. J. Cholewiński, A. Klewska, M. Paszowska, </text:span><text:span text:style-name="T28">Wspomnienia z lat okupacji </text:span><text:span text:style-name="T27">[w:] „Z Zagadnień Kryminalistyki” 1969, nr 4, z. 4, s. </text:span>23–24, D. R<text:span text:style-name="T34">ó</text:span>życka, T. Borkowski, <text:span text:style-name="T6">Dzieje Instytutu Ekspertyz Sądowych 1929–1979</text:span>, Warszawa 1979, s. 5–6, 66. <text:a xlink:type="simple" xlink:href="#p.21" text:style-name="Internet_20_link" text:visited-style-name="Visited_20_Internet_20_Link"><text:span text:style-name="T37">Wróć do treści głównej</text:span></text:a><text:span text:style-name="T37">.</text:span></text:p>
      <text:p text:style-name="P17">Przypis 22<text:bookmark text:name="Przypis22"/>. J. Supni<text:span text:style-name="T33">e</text:span>wski, <text:span text:style-name="T6">Wydział Lekarski Uniwersytetu Jagiellońskiego w okresie okupacji </text:span>[w:] <text:span text:style-name="T6">Sześćsetlecie Medycyny Krakowskiej</text:span>, t. <text:span text:style-name="T33">2</text:span>, Krak<text:span text:style-name="T33">ó</text:span>w 1964, s. 142–144. <text:a xlink:type="simple" xlink:href="#p.22" text:style-name="Internet_20_link" text:visited-style-name="Visited_20_Internet_20_Link"><text:span text:style-name="T37">Wróć do treści głównej</text:span></text:a><text:span text:style-name="T37">.</text:span></text:p>
      <text:p text:style-name="P17"><text:span text:style-name="T27">Przypis 23</text:span><text:bookmark text:name="Przypis23"/><text:span text:style-name="T27">. </text:span>W. Szafer, <text:span text:style-name="T6">Uniwersytet Jagielloński w okresie okupacji hitlerowskiej </text:span>[w:] <text:span text:style-name="T14">Ne cedat Academia</text:span>, red. M. Zaręba, A. Zaręba, Krak<text:span text:style-name="T33">ó</text:span>w 1975, s. 31–32; M. Małecki, <text:span text:style-name="T6">Tajny Uniwersytet (Tajne nauczanie w Uniwersytecie Jagiellońskim w czasie okupacji niemieckiej) </text:span>[w:] <text:span text:style-name="T14">Ne cedat Academia</text:span>, red. M. Zaręba, A. Zaręba, Krak<text:span text:style-name="T33">ó</text:span>w 1975, s. 519–524. <text:a xlink:type="simple" xlink:href="#p.23" text:style-name="Internet_20_link" text:visited-style-name="Visited_20_Internet_20_Link"><text:span text:style-name="T37">Wróć do treści głównej</text:span></text:a><text:span text:style-name="T37">.</text:span></text:p>
      <text:p text:style-name="P17"><text:span text:style-name="T27">Przypis 24</text:span><text:bookmark text:name="Przypis24"/><text:span text:style-name="T27">. </text:span>S. Maziarski, <text:span text:style-name="T6">Tajne studium lekarskie za czas</text:span><text:span text:style-name="T9">ó</text:span><text:span text:style-name="T6">w niemieckiej okupacji </text:span>[w:] <text:span text:style-name="T14">Ne cedat Academia</text:span>, red. M. Zaręba, A. Zaręba, Krak<text:span text:style-name="T33">ó</text:span>w 1975, s. 371–383. <text:a xlink:type="simple" xlink:href="#p.24" text:style-name="Internet_20_link" text:visited-style-name="Visited_20_Internet_20_Link"><text:span text:style-name="T37">Wróć do treści głównej</text:span></text:a><text:span text:style-name="T37">.</text:span></text:p>
      <text:p text:style-name="P17"><text:soft-page-break/><text:span text:style-name="T27">Przypis 25</text:span><text:bookmark text:name="Przypis25"/><text:span text:style-name="T27">. </text:span>S. Kohmann, <text:span text:style-name="T6">Tajne nauczanie anatomii na Wydziale Lekarskim Uniwersytetu Jagiellońskiego w Krakowie </text:span>[w:] <text:span text:style-name="T14">Ne cedat Academia</text:span>, red. M. Zaręba, A. Zaręba, Krak<text:span text:style-name="T33">ó</text:span>w 1975, s. 390–391. <text:a xlink:type="simple" xlink:href="#p.25" text:style-name="Internet_20_link" text:visited-style-name="Visited_20_Internet_20_Link"><text:span text:style-name="T37">Wróć do treści głównej</text:span></text:a><text:span text:style-name="T37">.</text:span></text:p>
      <text:p text:style-name="P17"><text:span text:style-name="T27">Przypis 26</text:span><text:bookmark text:name="Przypis26"/><text:span text:style-name="T27">. </text:span>Cz. Mada<text:span text:style-name="T34">ejc</text:span>zyk, <text:span text:style-name="T6">Dramat katyński</text:span>, Warszawa 1989, s. 35–37; J. Łojek, <text:span text:style-name="T6">Dzieje sprawy Katynia</text:span>, Białystok 1989, s. 29–30. <text:a xlink:type="simple" xlink:href="#p.26" text:style-name="Internet_20_link" text:visited-style-name="Visited_20_Internet_20_Link"><text:span text:style-name="T37">Wróć do treści głównej</text:span></text:a><text:span text:style-name="T37">.</text:span></text:p>
      <text:p text:style-name="P17">Przypis 27<text:bookmark text:name="Przypis27"/>. K. Skarż<text:span text:style-name="T34">y</text:span>ński, <text:span text:style-name="T6">Katyń</text:span>, Paryż 1990, s. 10–24. <text:a xlink:type="simple" xlink:href="#p.27" text:style-name="Internet_20_link" text:visited-style-name="Visited_20_Internet_20_Link"><text:span text:style-name="T37">Wróć do treści głównej</text:span></text:a><text:span text:style-name="T37">.</text:span></text:p>
      <text:p text:style-name="P17">Przypis 28<text:bookmark text:name="Przypis28"/>. K. Skarż<text:span text:style-name="T34">y</text:span>ński, <text:span text:style-name="T6">Katyń</text:span>, Paryż 1990, s. 29, 39–48, 50–52. <text:a xlink:type="simple" xlink:href="#p.28" text:style-name="Internet_20_link" text:visited-style-name="Visited_20_Internet_20_Link"><text:span text:style-name="T37">Wróć do treści głównej</text:span></text:a><text:span text:style-name="T37">.</text:span></text:p>
      <text:p text:style-name="P17"><text:span text:style-name="T27">Przypis 29</text:span><text:bookmark text:name="Przypis29"/><text:span text:style-name="T27">. </text:span>Protok<text:span text:style-name="T34">ó</text:span>ł przesłuchania Jana Robla z dnia 21.<text:span text:style-name="T34">06.</text:span>1945 r., AIPN Kr. 2/2/1 (NSpec Rpt 228/45), t. <text:span text:style-name="T34">1</text:span>, k. 24–25. <text:a xlink:type="simple" xlink:href="#p.29" text:style-name="Internet_20_link" text:visited-style-name="Visited_20_Internet_20_Link"><text:span text:style-name="T37">Wróć do treści głównej</text:span></text:a><text:span text:style-name="T37">.</text:span></text:p>
      <text:p text:style-name="P17"><text:span text:style-name="T27">Przypis 30</text:span><text:bookmark text:name="Przypis30"/><text:span text:style-name="T27">. K. Skarż</text:span><text:span text:style-name="T31">y</text:span><text:span text:style-name="T27">ński, </text:span><text:span text:style-name="T28">Katyń</text:span><text:span text:style-name="T27">, Paryż 1990, s. </text:span>51; Protok<text:span text:style-name="T34">ó</text:span>ł przesłuchania Jana Robla z dnia 21.<text:span text:style-name="T34">06.</text:span>1945 r., AIPN Kr. 2/2/1 (NSpec Rpt 228/45), t. <text:span text:style-name="T34">1</text:span>, k. 24–25. <text:a xlink:type="simple" xlink:href="#p.30" text:style-name="Internet_20_link" text:visited-style-name="Visited_20_Internet_20_Link"><text:span text:style-name="T37">Wróć do treści głównej</text:span></text:a><text:span text:style-name="T37">.</text:span></text:p>
      <text:p text:style-name="P17">Przypis 31<text:bookmark text:name="Przypis31"/>. K. Skarż<text:span text:style-name="T34">y</text:span>ński, <text:span text:style-name="T6">Katyń</text:span>, Paryż 1990, s. 25, 29. <text:a xlink:type="simple" xlink:href="#p.31" text:style-name="Internet_20_link" text:visited-style-name="Visited_20_Internet_20_Link"><text:span text:style-name="T37">Wróć do treści głównej</text:span></text:a><text:span text:style-name="T37">.</text:span></text:p>
      <text:p text:style-name="P17"><text:span text:style-name="T27">Przypis 32</text:span><text:bookmark text:name="Przypis32"/><text:span text:style-name="T27">. </text:span>Protok<text:span text:style-name="T34">ó</text:span>ł przesłuchania Jana Robla z dnia 21.<text:span text:style-name="T34">06.</text:span>1945 r., Irmy Fortner z dnia 27.<text:span text:style-name="T34">06.</text:span>1945 r. i Jana Cholewińskiego z dnia 27.<text:span text:style-name="T34">06.</text:span>1945 r., AIPN Kr. 2/2/1 (NSpec Rpt 228/45), t. <text:span text:style-name="T34">1</text:span>, k. 24–25, 38–39. <text:a xlink:type="simple" xlink:href="#p.32" text:style-name="Internet_20_link" text:visited-style-name="Visited_20_Internet_20_Link"><text:span text:style-name="T37">Wróć do treści głównej</text:span></text:a><text:span text:style-name="T37">.</text:span></text:p>
      <text:p text:style-name="P17">Przypis 33<text:bookmark text:name="Przypis33"/>. K. Skarż<text:span text:style-name="T34">y</text:span>ński, <text:span text:style-name="T6">Katyń</text:span>, Paryż 1990, s. 44, 70. <text:a xlink:type="simple" xlink:href="#p.33" text:style-name="Internet_20_link" text:visited-style-name="Visited_20_Internet_20_Link"><text:span text:style-name="T37">Wróć do treści głównej</text:span></text:a><text:span text:style-name="T37">.</text:span></text:p>
      <text:p text:style-name="P17"><text:span text:style-name="T27">Przypis 34</text:span><text:bookmark text:name="Przypis34"/><text:span text:style-name="T27">. </text:span>Protok<text:span text:style-name="T37">ó</text:span>ł przesłuchania Jana Robla z dnia 21.<text:span text:style-name="T34">06.</text:span>1945 r., AIPN Kr. 2/2/1 (NSpec Rpt 228/45), t. <text:span text:style-name="T34">1</text:span>, k. 24–25. <text:a xlink:type="simple" xlink:href="#p.34" text:style-name="Internet_20_link" text:visited-style-name="Visited_20_Internet_20_Link"><text:span text:style-name="T37">Wróć do treści głównej</text:span></text:a><text:span text:style-name="T37">.</text:span></text:p>
      <text:p text:style-name="P17"><text:span text:style-name="T27">Przypis 35</text:span><text:bookmark text:name="Przypis35"/><text:span text:style-name="T27">. </text:span>Protok<text:span text:style-name="T34">ó</text:span>ł przesłuchania Irmy Fortner z dnia 27.<text:span text:style-name="T34">06.</text:span>1945 r., AIPN Kr. 2/2/1 (NSpec Rpt 228/45), t. <text:span text:style-name="T34">1</text:span>, k. 38. <text:a xlink:type="simple" xlink:href="#p.35" text:style-name="Internet_20_link" text:visited-style-name="Visited_20_Internet_20_Link"><text:span text:style-name="T37">Wróć do treści głównej</text:span></text:a><text:span text:style-name="T37">.</text:span></text:p>
      <text:p text:style-name="P17">Przypis 36<text:bookmark text:name="Przypis36"/>. Protok<text:span text:style-name="T34">ó</text:span>ł przesłuchania Irmy Fortner z dnia 27.<text:span text:style-name="T34">06.</text:span>1945 r., AIPN Kr. 2/2/1 (NSpec Rpt 228/45), t. <text:span text:style-name="T34">1</text:span>, k. 38. <text:a xlink:type="simple" xlink:href="#p.36" text:style-name="Internet_20_link" text:visited-style-name="Visited_20_Internet_20_Link"><text:span text:style-name="T37">Wróć do treści głównej</text:span></text:a><text:span text:style-name="T37">.</text:span></text:p>
      <text:p text:style-name="P33">Przypis 37<text:bookmark text:name="Przypis37"/>. L. Krowczyński, <text:span text:style-name="T6">Pracowałem w Oddziale Chemicznym </text:span>[w:] „Z Zagadnień Kryminalistyki”, Suplement<text:span text:style-name="T20">…</text:span>, s. 32. <text:a xlink:type="simple" xlink:href="#p.37" text:style-name="Internet_20_link" text:visited-style-name="Visited_20_Internet_20_Link"><text:span text:style-name="T37">Wróć do treści głównej</text:span></text:a><text:span text:style-name="T37">.</text:span></text:p>
      <text:p text:style-name="P17"><text:span text:style-name="T27">Przypis 38</text:span><text:bookmark text:name="Przypis38"/><text:span text:style-name="T27">. </text:span>Protok<text:span text:style-name="T34">ó</text:span>ł przesłuchania Jana Robla z dnia 21.<text:span text:style-name="T34">06.</text:span>1945 r., Irmy Fortner z dnia 27.<text:span text:style-name="T34">06.</text:span>1945 r. i Jana Cholewińskiego z dnia 27.<text:span text:style-name="T34">06.</text:span>1945 r., AIPN Kr. 2/2/1 (NSpec Rpt 228/45), t. <text:span text:style-name="T34">1</text:span>, k. 24–25, 38–39. <text:a xlink:type="simple" xlink:href="#p.38" text:style-name="Internet_20_link" text:visited-style-name="Visited_20_Internet_20_Link"><text:span text:style-name="T37">Wróć do treści głównej</text:span></text:a><text:span text:style-name="T37">.</text:span></text:p>
      <text:p text:style-name="P17">Przypis 39<text:bookmark text:name="Przypis39"/>. Protok<text:span text:style-name="T34">ó</text:span>ł przesłuchania Jana Robla z dnia 21.<text:span text:style-name="T34">06.</text:span>1945 r., Irmy Fortner z dnia 27.<text:span text:style-name="T34">06.</text:span>1945 r. i Jana Cholewińskiego z dnia 27.<text:span text:style-name="T34">06.</text:span>1945 r., AIPN Kr. 2/2/1 (NSpec Rpt 228/45), t. <text:span text:style-name="T34">1</text:span>, k. 24–25, K. Skarż<text:span text:style-name="T34">y</text:span>ński, <text:span text:style-name="T6">Katyń</text:span>, Paryż 1990, s. 52. <text:a xlink:type="simple" xlink:href="#p.39" text:style-name="Internet_20_link" text:visited-style-name="Visited_20_Internet_20_Link"><text:span text:style-name="T37">Wróć do treści głównej</text:span></text:a><text:span text:style-name="T37">.</text:span></text:p>
      <text:p text:style-name="P17"><text:span text:style-name="T27">Przypis 40</text:span><text:bookmark text:name="Przypis40"/><text:span text:style-name="T27">. </text:span>Protok<text:span text:style-name="T34">ó</text:span>ł przesłuchania Jana Robla z dnia 21.<text:span text:style-name="T34">06.</text:span>1945 r., AIPN Kr. 2/2/1 (NSpec Rpt 228/45), t. <text:span text:style-name="T34">1</text:span>, k. 24–25. <text:a xlink:type="simple" xlink:href="#p.40" text:style-name="Internet_20_link" text:visited-style-name="Visited_20_Internet_20_Link"><text:span text:style-name="T37">Wróć do treści głównej</text:span></text:a><text:span text:style-name="T37">.</text:span></text:p>
      <text:p text:style-name="P17">Przypis 41<text:bookmark text:name="Przypis41"/>. K. Skarż<text:span text:style-name="T34">y</text:span>ński, <text:span text:style-name="T6">Katyń</text:span>, Paryż 1990, s. 51–52. <text:a xlink:type="simple" xlink:href="#p.41" text:style-name="Internet_20_link" text:visited-style-name="Visited_20_Internet_20_Link"><text:span text:style-name="T37">Wróć do treści głównej</text:span></text:a><text:span text:style-name="T37">.</text:span></text:p>
      <text:p text:style-name="P17"><text:soft-page-break/><text:span text:style-name="T27">Przypis 42</text:span><text:bookmark text:name="Przypis42"/><text:span text:style-name="T27">. </text:span>Protok<text:span text:style-name="T34">ó</text:span>ł przesłuchania Jana Robla z dnia 21.<text:span text:style-name="T34">06.</text:span>1945 r., Irmy Fortner z dnia 27.<text:span text:style-name="T34">06.</text:span>1945 r. i Jana Cholewińskiego z dnia 27.<text:span text:style-name="T34">06.</text:span>1945 r., AIPN Kr. 2/2/1 (NSpec Rpt 228/45), t. <text:span text:style-name="T34">1</text:span>, k. 24–25, 38–39. <text:a xlink:type="simple" xlink:href="#p.42" text:style-name="Internet_20_link" text:visited-style-name="Visited_20_Internet_20_Link"><text:span text:style-name="T37">Wróć do treści głównej</text:span></text:a><text:span text:style-name="T37">.</text:span></text:p>
      <text:p text:style-name="P17">Przypis 43<text:bookmark text:name="Przypis43"/>. J. Zawodny, <text:span text:style-name="T6">Pamiętniki znalezione w Katyniu</text:span>, wyd. <text:span text:style-name="T34">2</text:span>, Paryż–Warszawa 1990, s. 9. <text:a xlink:type="simple" xlink:href="#p.43" text:style-name="Internet_20_link" text:visited-style-name="Visited_20_Internet_20_Link"><text:span text:style-name="T37">Wróć do treści głównej</text:span></text:a><text:span text:style-name="T37">.</text:span></text:p>
      <text:p text:style-name="P17">Przypis 44<text:bookmark text:name="Przypis44"/>. K. Skarż<text:span text:style-name="T34">y</text:span>ński, <text:span text:style-name="T6">Katyń</text:span>, Paryż 1990, s. 53, 71. <text:a xlink:type="simple" xlink:href="#p.44" text:style-name="Internet_20_link" text:visited-style-name="Visited_20_Internet_20_Link"><text:span text:style-name="T37">Wróć do treści głównej</text:span></text:a><text:span text:style-name="T37">.</text:span></text:p>
      <text:p text:style-name="P17"><text:span text:style-name="T27">Przypis 45</text:span><text:bookmark text:name="Przypis45"/><text:span text:style-name="T27">. </text:span>Zeznania Wernera Becka i Karla Herrmanna z dnia 24.<text:span text:style-name="T34">04.</text:span>1952 r. złożone przed Specjalną Komisją Śledczą Kongresu Stan<text:span text:style-name="T34">ó</text:span>w Zjednoczonych do Zbadania Zbrodni Katyńskiej (tzw. Komisją Maddena). S. Jankowski, <text:span text:style-name="T6">Z zeznań przed Komisją Maddena </text:span>[w:] <text:span text:style-name="T6">Kłamstwo katyńskie. Katalog wystawy 8 kwietnia–15 maja 2000</text:span>, Krak<text:span text:style-name="T34">ó</text:span>w 2000, s. 99–108. <text:a xlink:type="simple" xlink:href="#p.45" text:style-name="Internet_20_link" text:visited-style-name="Visited_20_Internet_20_Link"><text:span text:style-name="T37">Wróć do treści głównej</text:span></text:a><text:span text:style-name="T37">.</text:span></text:p>
      <text:p text:style-name="P36"><text:span text:style-name="T27">Przypis 46</text:span><text:bookmark text:name="Przypis46"/><text:span text:style-name="T27">. </text:span>S. Jankowski, <text:span text:style-name="T6">Archiwum doktora Robla </text:span>[w:] „Z Zagadnień Kryminalistyki”, Suplement<text:span text:style-name="T18">…</text:span>, s. 22. <text:a xlink:type="simple" xlink:href="#p.46" text:style-name="Internet_20_link" text:visited-style-name="Visited_20_Internet_20_Link"><text:span text:style-name="T37">Wróć do treści głównej</text:span></text:a><text:span text:style-name="T37">.</text:span></text:p>
      <text:p text:style-name="P17">Przypis 47<text:bookmark text:name="Przypis47"/>. K. Jelonek-Litewka, <text:span text:style-name="T6">Tak ratowano akta katyńskie</text:span>, „Czas Krakowski” 22–23.<text:span text:style-name="T34">05.</text:span>1990. <text:a xlink:type="simple" xlink:href="#p.47" text:style-name="Internet_20_link" text:visited-style-name="Visited_20_Internet_20_Link"><text:span text:style-name="T37">Wróć do treści głównej</text:span></text:a><text:span text:style-name="T37">.</text:span></text:p>
      <text:p text:style-name="P17"><text:span text:style-name="T27">Przypis 48</text:span><text:bookmark text:name="Przypis48"/><text:span text:style-name="T27">. </text:span>S. Jankowski, A. Roliński, <text:span text:style-name="T6">Inwentarz dokument</text:span><text:span text:style-name="T9">ó</text:span><text:span text:style-name="T6">w katyńskich przechowywanych w Archiwum Kurii Metropolitalnej w Krakowie</text:span>, Krak<text:span text:style-name="T34">ó</text:span>w 2002. <text:a xlink:type="simple" xlink:href="#p.48" text:style-name="Internet_20_link" text:visited-style-name="Visited_20_Internet_20_Link"><text:span text:style-name="T37">Wróć do treści głównej</text:span></text:a><text:span text:style-name="T37">.</text:span></text:p>
      <text:p text:style-name="P17">Przypis 49<text:bookmark text:name="Przypis49"/>. AIPN Kr. 2/2/1 (NSpec Rpt 228/45), t. <text:span text:style-name="T34">1</text:span>, k. 24–25. <text:a xlink:type="simple" xlink:href="#p.49" text:style-name="Internet_20_link" text:visited-style-name="Visited_20_Internet_20_Link"><text:span text:style-name="T37">Wróć do treści głównej</text:span></text:a><text:span text:style-name="T37">.</text:span></text:p>
      <text:p text:style-name="P17">Przypis 50<text:bookmark text:name="Przypis50"/>. S. Dąbrowa-Kostka, <text:span text:style-name="T6">Tajemnica Katyńskich skrzyń</text:span>, „Dziennik Polski” 1991, nr 102. <text:a xlink:type="simple" xlink:href="#p.50" text:style-name="Internet_20_link" text:visited-style-name="Visited_20_Internet_20_Link"><text:span text:style-name="T37">Wróć do treści głównej</text:span></text:a><text:span text:style-name="T37">.</text:span></text:p>
      <text:p text:style-name="P17">Przypis 51<text:bookmark text:name="Przypis51"/>. „Biuletyn Katyński” 1997, nr 42, s. 25–27. <text:a xlink:type="simple" xlink:href="#p.51" text:style-name="Internet_20_link" text:visited-style-name="Visited_20_Internet_20_Link"><text:span text:style-name="T37">Wróć do treści głównej</text:span></text:a><text:span text:style-name="T37">.</text:span></text:p>
      <text:p text:style-name="P17">Przypis 52<text:bookmark text:name="Przypis52"/>. K. Skarż<text:span text:style-name="T34">y</text:span>ński, <text:span text:style-name="T6">Katyń</text:span>, Paryż 1990, s. 73. <text:a xlink:type="simple" xlink:href="#p.52" text:style-name="Internet_20_link" text:visited-style-name="Visited_20_Internet_20_Link"><text:span text:style-name="T37">Wróć do treści głównej</text:span></text:a><text:span text:style-name="T37">.</text:span></text:p>
      <text:p text:style-name="P17">Przypis 53<text:bookmark text:name="Przypis53"/>. Teczka akt osobowych Jana Robla, Archiwum Uniwersytetu Jagiellońskiego, sygn. S <text:span text:style-name="T34">2</text:span> 619. <text:a xlink:type="simple" xlink:href="#p.53" text:style-name="Internet_20_link" text:visited-style-name="Visited_20_Internet_20_Link"><text:span text:style-name="T37">Wróć do treści głównej</text:span></text:a><text:span text:style-name="T37">.</text:span></text:p>
      <text:p text:style-name="P17"><text:span text:style-name="T27">Przypis 54</text:span><text:bookmark text:name="Przypis54"/><text:span text:style-name="T27">. K. Skarż</text:span><text:span text:style-name="T31">y</text:span><text:span text:style-name="T27">ński, </text:span><text:span text:style-name="T28">Katyń</text:span><text:span text:style-name="T27">, Paryż 1990, s. </text:span>73; R. Kotarba, <text:span text:style-name="T6">Śledztwo czy mistyfikacja? </text:span>[w:] S. J<text:span text:style-name="T34">a</text:span>nk<text:span text:style-name="T34">o</text:span>wski, R. Kotarba, <text:span text:style-name="T6">Literaci a sprawa katyńska – 1945</text:span>, s. 108–109. <text:a xlink:type="simple" xlink:href="#p.54" text:style-name="Internet_20_link" text:visited-style-name="Visited_20_Internet_20_Link"><text:span text:style-name="T37">Wróć do treści głównej</text:span></text:a><text:span text:style-name="T37">.</text:span></text:p>
      <text:p text:style-name="P37"><text:span text:style-name="T27">Przypis 55</text:span><text:bookmark text:name="Przypis55"/><text:span text:style-name="T27">. </text:span>M. Kozłowska, <text:span text:style-name="T6">Archiwum doktora Robla w moich wspomnieniach </text:span>[w:] „Z Zagadnień Nau<text:span text:style-name="T34">k </text:span>Sądowych”, Suplement<text:span text:style-name="T18">…</text:span>, <text:span text:style-name="T27">1969, nr 4, z. 4,</text:span> s. 35–36. <text:a xlink:type="simple" xlink:href="#p.55" text:style-name="Internet_20_link" text:visited-style-name="Visited_20_Internet_20_Link"><text:span text:style-name="T37">Wróć do treści głównej</text:span></text:a><text:span text:style-name="T37">.</text:span></text:p>
      <text:p text:style-name="P1">Przypis 56<text:bookmark text:name="Przypis56"/>. Teczka akt osobowych Jana Robla, Archiwum IES, sygn. 95/1. <text:a xlink:type="simple" xlink:href="#p.56" text:style-name="Internet_20_link" text:visited-style-name="Visited_20_Internet_20_Link"><text:span text:style-name="T39">Wróć do treści głównej</text:span></text:a><text:span text:style-name="T39">. </text:span></text:p>
      <text:p text:style-name="P17">Przypis 57<text:bookmark text:name="Przypis57"/>. D. Strojnowska, K. Klocek, <text:span text:style-name="T6">Bracia Hniłkowie</text:span>, Krak<text:span text:style-name="T34">ó</text:span>w 2008, s. 135–139. <text:a xlink:type="simple" xlink:href="#p.57" text:style-name="Internet_20_link" text:visited-style-name="Visited_20_Internet_20_Link"><text:span text:style-name="T37">Wróć do treści głównej</text:span></text:a><text:span text:style-name="T37">.</text:span></text:p>
      <text:p text:style-name="P17"><text:soft-page-break/>Przypis 58<text:bookmark text:name="Przypis58"/>. D. R<text:span text:style-name="T34">ó</text:span>życka, T. Borkowski, <text:span text:style-name="T6">Dzieje Instytutu Ekspertyz Sądowych 1929–1979</text:span>, Warszawa 1979, s. 69–79. <text:a xlink:type="simple" xlink:href="#p.58" text:style-name="Internet_20_link" text:visited-style-name="Visited_20_Internet_20_Link"><text:span text:style-name="T37">Wróć do treści głównej</text:span></text:a><text:span text:style-name="T37">.</text:span></text:p>
      <text:p text:style-name="P17"><text:span text:style-name="T27">Przypis 59</text:span><text:bookmark text:name="Przypis59"/><text:span text:style-name="T27">. </text:span>Księga Miejscowa Zgon<text:span text:style-name="T34">ó</text:span>w, Krak<text:span text:style-name="T34">ó</text:span>w-Śr<text:span text:style-name="T34">ó</text:span>dmieście 67/04, Nr Zg. 1598/62, Urząd Stanu Cywilnego, Krak<text:span text:style-name="T34">ó</text:span>w. <text:a xlink:type="simple" xlink:href="#p.59" text:style-name="Internet_20_link" text:visited-style-name="Visited_20_Internet_20_Link"><text:span text:style-name="T37">Wróć do treści głównej</text:span></text:a><text:span text:style-name="T37">.</text:span></text:p>
      <text:p text:style-name="P38">Przypis 60<text:bookmark text:name="Przypis60"/>. M. Kozłowska, <text:span text:style-name="T6">Archiwum doktora Robla w moich wspomnieniach </text:span>[w:] „Z Zagadnień Nau<text:span text:style-name="T34">k </text:span>Sądowych”, Suplement<text:span text:style-name="T18">…</text:span>, <text:span text:style-name="T27">1969, nr 4, z. 4,</text:span> s. 36–37. <text:a xlink:type="simple" xlink:href="#p.60" text:style-name="Internet_20_link" text:visited-style-name="Visited_20_Internet_20_Link"><text:span text:style-name="T37">Wróć do treści głównej</text:span></text:a><text:span text:style-name="T37">.</text:span></text:p>
      <text:p text:style-name="P17"><text:span text:style-name="T27">Przypis 61</text:span><text:bookmark text:name="Przypis61"/><text:span text:style-name="T27">. </text:span>Postanowienie o umorzeniu dochodzenia z dnia 11.<text:span text:style-name="T35">05.</text:span>1991 r., w sprawie o sygn. <text:span text:style-name="T35">5</text:span> Ds. 24/91, prowadzonej przez Prokuraturę Wojew<text:span text:style-name="T35">ó</text:span>dzką w Krakowie, Wydział Śledczy. Kopia w zasobach autora. <text:a xlink:type="simple" xlink:href="#p.61" text:style-name="Internet_20_link" text:visited-style-name="Visited_20_Internet_20_Link"><text:span text:style-name="T37">Wróć do treści głównej</text:span></text:a><text:span text:style-name="T37">.</text:span></text:p>
      <text:p text:style-name="P17"><text:span text:style-name="T27">Przypis 62</text:span><text:bookmark text:name="Przypis62"/><text:span text:style-name="T27">. Postanowienie o umorzeniu dochodzenia z dnia 11.</text:span><text:span text:style-name="T32">05.</text:span><text:span text:style-name="T27">1991 r., w sprawie o sygn. </text:span><text:span text:style-name="T32">5</text:span><text:span text:style-name="T27"> Ds. 24/91, prowadzonej przez Prokuraturę Wojew</text:span><text:span text:style-name="T32">ó</text:span><text:span text:style-name="T27">dzką w Krakowie, Wydział Śledczy. Kopia w zasobach autora</text:span>. W protokole zaznaczono, że komplet przekazany przez Stanisława Sobolewskiego zawiera dodatkowe egzemplarze robocze protokoł<text:span text:style-name="T35">ó</text:span>w, sprawozdania z przebiegu prac badawczych i reprodukcje rysunk<text:span text:style-name="T35">ó</text:span>w. <text:a xlink:type="simple" xlink:href="#p.62" text:style-name="Internet_20_link" text:visited-style-name="Visited_20_Internet_20_Link"><text:span text:style-name="T37">Wróć do treści głównej</text:span></text:a><text:span text:style-name="T37">.</text:span></text:p>
      <text:p text:style-name="P38"><text:span text:style-name="T27">Przypis 63</text:span><text:bookmark text:name="Przypis63"/><text:span text:style-name="T27">. </text:span>A. Głazek, <text:span text:style-name="T6">„Spuścizna z Katynia” w świetle badań pismoznawczych </text:span>[w:] „Z Zagadnień Kryminalistyki”, Suplement<text:span text:style-name="T19">…</text:span>, s. 46. <text:a xlink:type="simple" xlink:href="#p.63" text:style-name="Internet_20_link" text:visited-style-name="Visited_20_Internet_20_Link"><text:span text:style-name="T37">Wróć do treści głównej</text:span></text:a><text:span text:style-name="T37">.</text:span></text:p>
      <text:p text:style-name="P1"><text:span text:style-name="T27">Przypis 64</text:span><text:bookmark text:name="Przypis64"/><text:span text:style-name="T27">. </text:span>Protok<text:span text:style-name="T35">ó</text:span>ł przesłuchania Jana Cholewińskiego z dnia 27.<text:span text:style-name="T35">06.</text:span>1945 r., AIPN Kr. 2/2/1 (NSpec Rpt 228/45), t. <text:span text:style-name="T35">1</text:span>, k. 39. <text:a xlink:type="simple" xlink:href="#p.64" text:style-name="Internet_20_link" text:visited-style-name="Visited_20_Internet_20_Link"><text:span text:style-name="T37">Wróć do treści głównej</text:span></text:a><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alatino Linotype" svg:font-family="'Palatino Linotype'"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21" style:family="paragraph" style:parent-style-name="Default" style:default-outline-level="">
      <style:paragraph-properties style:line-height-at-least="0.39cm"/>
    </style:style>
    <style:style style:name="Pa36" style:family="paragraph" style:parent-style-name="Default" style:default-outline-level="">
      <style:paragraph-properties style:line-height-at-least="0.39cm"/>
    </style:style>
    <style:style style:name="Pa27" style:family="paragraph" style:parent-style-name="Default" style:default-outline-level="">
      <style:paragraph-properties style:line-height-at-least="0.319cm"/>
    </style:style>
    <style:style style:name="Pa14" style:family="paragraph" style:parent-style-name="Default" style:default-outline-level="">
      <style:paragraph-properties style:line-height-at-least="0.319cm"/>
    </style:style>
    <style:style style:name="Pa17" style:family="paragraph" style:parent-style-name="Default" style:default-outline-level="">
      <style:paragraph-properties style:line-height-at-least="0.372cm"/>
    </style:style>
    <style:style style:name="Pa16"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19cm"/>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Heading_20__23_31" style:display-name="Heading #31" style:family="paragraph" style:parent-style-name="Standard" style:default-outline-level="3" style:list-style-name="">
      <loext:graphic-properties draw:fill="solid" draw:fill-color="#ffffff"/>
      <style:paragraph-properties fo:margin-top="1.376cm" fo:margin-bottom="0.529cm" loext:contextual-spacing="false" style:line-height-at-least="0.423cm" fo:text-align="start" style:justify-single-word="false" fo:orphans="2" fo:widows="2" fo:background-color="#ffffff" style:vertical-align="auto"/>
      <style:text-properties style:font-name="Palatino Linotype" fo:font-family="'Palatino Linotype'" style:font-family-generic="roman" style:font-pitch="variable" fo:font-size="12pt" fo:language="pl" fo:country="PL" fo:font-weight="bold"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ar" style:country-complex="SA" style:font-weight-complex="bold"/>
    </style:style>
    <style:style style:name="Heading_20__23_3_20__28_2_29_1" style:display-name="Heading #3 (2)1" style:family="paragraph" style:parent-style-name="Standard" style:default-outline-level="3" style:list-style-name="">
      <loext:graphic-properties draw:fill="solid" draw:fill-color="#ffffff"/>
      <style:paragraph-properties fo:margin-left="0cm" fo:margin-right="0cm" fo:margin-top="0cm" fo:margin-bottom="0.529cm" loext:contextual-spacing="false" style:line-height-at-least="0.423cm" fo:text-align="start" style:justify-single-word="false" fo:orphans="2" fo:widows="2" fo:text-indent="-1.235cm" style:auto-text-indent="false" fo:background-color="#ffffff" style:vertical-align="auto"/>
      <style:text-properties style:font-name="Palatino Linotype" fo:font-family="'Palatino Linotype'" style:font-family-generic="roman" style:font-pitch="variable" fo:font-size="12pt" fo:language="pl" fo:country="PL" fo:font-weight="bold"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ar" style:country-complex="SA" style:font-weight-complex="bold"/>
    </style:style>
    <style:style style:name="A10" style:family="text">
      <style:text-properties fo:color="#000000" style:font-name="Minion Pro Med Capt" fo:font-family="'Minion Pro Med Capt'" style:font-family-generic="roman" style:font-pitch="variable" fo:font-size="7.5pt" style:font-size-asian="7.5pt"/>
    </style:style>
    <style:style style:name="A6" style:family="text">
      <style:text-properties fo:color="#000000" style:font-name="Cambria" fo:font-family="Cambria" style:font-family-generic="roman" style:font-pitch="variable" fo:font-size="5.5pt" style:font-size-asian="5.5pt"/>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Footnote_20__2b__20_12_20_pt_2c_Italic2" style:display-name="Footnote + 12 pt,Italic2" style:family="text" style:parent-style-name="Footnote">
      <style:text-properties style:font-name="Palatino Linotype" fo:font-family="'Palatino Linotype'" style:font-family-generic="roman" style:font-pitch="variable" fo:font-size="12pt" fo:font-style="italic" fo:background-color="#ffffff" style:font-size-asian="12pt" style:font-style-asian="italic" style:font-name-complex="Palatino Linotype1" style:font-family-complex="'Palatino Linotype'" style:font-family-generic-complex="system" style:font-pitch-complex="variable" style:font-size-complex="12pt" style:font-style-complex="italic"/>
    </style:style>
    <style:style style:name="Heading_20__23_3" style:display-name="Heading #3" style:family="text" style:parent-style-name="Default_20_Paragraph_20_Font">
      <style:text-properties style:font-name="Palatino Linotype" fo:font-family="'Palatino Linotype'" style:font-family-generic="roman" style:font-pitch="variable" fo:background-color="#ffffff" style:font-name-complex="Palatino Linotype1" style:font-family-complex="'Palatino Linotype'" style:font-family-generic-complex="system" style:font-pitch-complex="variable"/>
    </style:style>
    <style:style style:name="Header_20_or_20_footer_20__2b__20_Palatino_20_Linotype_2c_11_20_pt_2c_Italic1" style:display-name="Header or footer + Palatino Linotype,11 pt,Italic1" style:family="text" style:parent-style-name="Header_20_or_20_footer">
      <style:text-properties style:font-name="Palatino Linotype" fo:font-family="'Palatino Linotype'" style:font-family-generic="roman" style:font-pitch="variable" fo:font-size="11pt" fo:font-style="italic" fo:background-color="#ffffff" style:font-size-asian="11pt" style:font-style-asian="italic" style:font-name-complex="Palatino Linotype1" style:font-family-complex="'Palatino Linotype'" style:font-family-generic-complex="system" style:font-pitch-complex="variable" style:font-size-complex="11pt" style:font-style-complex="italic"/>
    </style:style>
    <style:style style:name="Header_20_or_20_footer_20__2b__20_Palatino_20_Linotype2_2c_12_20_pt" style:display-name="Header or footer + Palatino Linotype2,12 pt" style:family="text" style:parent-style-name="Header_20_or_20_footer">
      <style:text-properties style:font-name="Palatino Linotype" fo:font-family="'Palatino Linotype'" style:font-family-generic="roman" style:font-pitch="variable" fo:font-size="12pt" fo:background-color="#ffffff" style:font-size-asian="12pt" style:font-name-complex="Palatino Linotype1" style:font-family-complex="'Palatino Linotype'" style:font-family-generic-complex="system" style:font-pitch-complex="variable" style:font-size-complex="12pt"/>
    </style:style>
    <style:style style:name="Header_20_or_20_footer_20__2b__20_Palatino_20_Linotype1" style:display-name="Header or footer + Palatino Linotype1" style:family="text" style:parent-style-name="Header_20_or_20_footer">
      <style:text-properties style:font-name="Palatino Linotype" fo:font-family="'Palatino Linotype'" style:font-family-generic="roman" style:font-pitch="variable" fo:font-size="10pt" fo:language="pl" fo:country="PL" fo:background-color="#ffffff" style:font-size-asian="10pt" style:language-asian="pl" style:country-asian="PL" style:font-name-complex="Palatino Linotype1" style:font-family-complex="'Palatino Linotype'" style:font-family-generic-complex="system" style:font-pitch-complex="variable" style:font-size-complex="10pt"/>
    </style:style>
    <style:style style:name="Heading_20__23_3_20__28_2_29_" style:display-name="Heading #3 (2)" style:family="text" style:parent-style-name="Default_20_Paragraph_20_Font">
      <style:text-properties style:font-name="Palatino Linotype" fo:font-family="'Palatino Linotype'" style:font-family-generic="roman" style:font-pitch="variable" fo:background-color="#ffffff" style:font-name-complex="Palatino Linotype1" style:font-family-complex="'Palatino Linotype'" style:font-family-generic-complex="system" style:font-pitch-complex="variable"/>
    </style:style>
    <style:style style:name="Body_20_text_20__28_5_29__20__2b__20_Not_20_Italic" style:display-name="Body text (5) + Not Italic" style:family="text" style:parent-style-name="Body_20_text_20__28_5_29_">
      <style:text-properties style:font-name="Palatino Linotype" fo:font-family="'Palatino Linotype'" style:font-family-generic="roman" style:font-pitch="variable" fo:font-style="normal" fo:background-color="#ffffff" style:font-style-asian="normal" style:font-name-complex="Palatino Linotype1" style:font-family-complex="'Palatino Linotype'" style:font-family-generic-complex="system" style:font-pitch-complex="variable" style:font-style-complex="normal"/>
    </style:style>
    <style:style style:name="Body_20_text_20__28_7_29__20__2b__20_Italic" style:display-name="Body text (7) + Italic" style:family="text" style:parent-style-name="Body_20_text_20__28_7_29_">
      <style:text-properties style:font-name="Palatino Linotype" fo:font-family="'Palatino Linotype'" style:font-family-generic="roman" style:font-pitch="variable" fo:font-style="italic" fo:background-color="#ffffff" style:font-style-asian="italic" style:font-name-complex="Palatino Linotype1" style:font-family-complex="'Palatino Linotype'" style:font-family-generic-complex="system" style:font-pitch-complex="variable" style:font-style-complex="italic"/>
    </style:style>
    <style:style style:name="Body_20_text_20__28_5_29__20__2b__20_Not_20_Italic1" style:display-name="Body text (5) + Not Italic1" style:family="text" style:parent-style-name="Body_20_text_20__28_5_29_">
      <style:text-properties style:font-name="Palatino Linotype" fo:font-family="'Palatino Linotype'" style:font-family-generic="roman" style:font-pitch="variable" fo:font-style="normal" fo:background-color="#ffffff" style:font-style-asian="normal" style:font-name-complex="Palatino Linotype1" style:font-family-complex="'Palatino Linotype'" style:font-family-generic-complex="system" style:font-pitch-complex="variable" style:font-style-complex="normal"/>
    </style:style>
    <style:style style:name="Body_20_text_20__28_5_29__20__2b__20_Century_20_Gothic_2c_11_20_pt1_2c_Not_20_Italic" style:display-name="Body text (5) + Century Gothic,11 pt1,Not Italic" style:family="text" style:parent-style-name="Body_20_text_20__28_5_29_">
      <style:text-properties style:font-name="Century Gothic" fo:font-family="'Century Gothic'" style:font-family-generic="roman" style:font-pitch="variable" fo:font-size="11pt" fo:language="pl" fo:country="PL" fo:font-style="normal" fo:background-color="#ffffff" style:font-size-asian="11pt" style:language-asian="pl" style:country-asian="PL" style:font-style-asian="normal" style:font-name-complex="Century Gothic1" style:font-family-complex="'Century Gothic'" style:font-family-generic-complex="system" style:font-pitch-complex="variable" style:font-size-complex="11pt"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8T22:37:14.027000000</meta:creation-date>
    <dc:date>2021-08-05T11:12:28.217000000</dc:date>
    <meta:editing-duration>PT20M41S</meta:editing-duration>
    <meta:editing-cycles>6</meta:editing-cycles>
    <meta:generator>LibreOffice/6.2.0.3$Windows_x86 LibreOffice_project/98c6a8a1c6c7b144ce3cc729e34964b47ce25d62</meta:generator>
    <meta:document-statistic meta:table-count="0" meta:image-count="0" meta:object-count="0" meta:page-count="32" meta:paragraph-count="206" meta:word-count="10920" meta:character-count="79109" meta:non-whitespace-character-count="68406"/>
  </office:meta>
</office:document-meta>
</file>