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ndara Light" svg:font-family="'Candara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ndara Light1" svg:font-family="'Candara Light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35cm" fo:margin-right="0cm" fo:margin-top="0.053cm" fo:margin-bottom="0cm" loext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104cm" fo:margin-bottom="0cm" loext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67cm" fo:margin-bottom="0cm" loext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18cm" fo:margin-bottom="0cm" loext:contextual-spacing="false" fo:text-align="start" style:justify-single-word="false" fo:text-indent="0cm" style:auto-text-indent="false"/>
    </style:style>
    <style:style style:name="P5" style:family="paragraph" style:parent-style-name="Frame_20_contents">
      <style:paragraph-properties fo:margin-left="0.035cm" fo:margin-right="0cm" fo:margin-top="0.441cm" fo:margin-bottom="0cm" loext:contextual-spacing="false" fo:text-align="start" style:justify-single-word="false" fo:text-indent="0cm" style:auto-text-indent="false"/>
    </style:style>
    <style:style style:name="P6" style:family="paragraph" style:parent-style-name="Frame_20_contents">
      <style:paragraph-properties fo:margin-left="2.215cm" fo:margin-right="0cm" fo:margin-top="0.076cm" fo:margin-bottom="0cm" loext:contextual-spacing="false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3.953cm" fo:margin-right="4.449cm" fo:margin-top="0.497cm" fo:margin-bottom="0cm" loext:contextual-spacing="false" fo:text-align="center" style:justify-single-word="false" fo:text-indent="0cm" style:auto-text-indent="false"/>
    </style:style>
    <style:style style:name="P8" style:family="paragraph" style:parent-style-name="Frame_20_contents" style:list-style-name="WWNum1">
      <style:paragraph-properties fo:margin-left="0.134cm" fo:margin-right="0cm" fo:margin-top="0.012cm" fo:margin-bottom="0cm" loext:contextual-spacing="false" fo:line-height="0.427cm" fo:text-align="start" style:justify-single-word="false" fo:text-indent="-0.099cm" style:auto-text-indent="false">
        <style:tab-stops>
          <style:tab-stop style:position="0.307cm"/>
        </style:tab-stops>
      </style:paragraph-properties>
    </style:style>
    <style:style style:name="P9" style:family="paragraph" style:parent-style-name="Frame_20_contents" style:list-style-name="WWNum1">
      <style:paragraph-properties fo:margin-left="0.134cm" fo:margin-right="0cm" fo:margin-top="0cm" fo:margin-bottom="0cm" loext:contextual-spacing="false" fo:line-height="0.423cm" fo:text-align="start" style:justify-single-word="false" fo:text-indent="-0.099cm" style:auto-text-indent="false">
        <style:tab-stops>
          <style:tab-stop style:position="0.307cm"/>
        </style:tab-stops>
      </style:paragraph-properties>
    </style:style>
    <style:style style:name="P10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11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12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13" style:family="paragraph" style:parent-style-name="Standard" style:master-page-name="Converted3">
      <style:paragraph-properties style:page-number="auto"/>
    </style:style>
    <style:style style:name="P14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12.5pt" style:font-size-asian="12.5pt"/>
    </style:style>
    <style:style style:name="P15" style:family="paragraph" style:parent-style-name="Text_20_body">
      <style:paragraph-properties fo:margin-left="0.035cm" fo:margin-right="0.03cm" fo:line-height="103%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035cm" fo:margin-right="0.03cm" fo:margin-top="0.104cm" fo:margin-bottom="0cm" loext:contextual-spacing="false" fo:line-height="103%" fo:text-align="justify" style:justify-single-word="false" fo:text-indent="0cm" style:auto-text-indent="false"/>
    </style:style>
    <style:style style:name="P17" style:family="paragraph" style:parent-style-name="Text_20_body">
      <style:paragraph-properties fo:margin-top="0.055cm" fo:margin-bottom="0cm" loext:contextual-spacing="false"/>
    </style:style>
    <style:style style:name="P18" style:family="paragraph" style:parent-style-name="Text_20_body">
      <style:paragraph-properties fo:margin-top="0.055cm" fo:margin-bottom="0cm" loext:contextual-spacing="false" fo:line-height="103%"/>
    </style:style>
    <style:style style:name="P19" style:family="paragraph" style:parent-style-name="Text_20_body">
      <style:paragraph-properties fo:margin-left="0.035cm" fo:margin-right="1.655cm" fo:margin-top="0.005cm" fo:margin-bottom="0cm" loext:contextual-spacing="false" fo:line-height="103%" fo:text-indent="0cm" style:auto-text-indent="false"/>
    </style:style>
    <style:style style:name="P20" style:family="paragraph" style:parent-style-name="Text_20_body">
      <style:paragraph-properties fo:margin-top="0.004cm" fo:margin-bottom="0cm" loext:contextual-spacing="false"/>
    </style:style>
    <style:style style:name="P21" style:family="paragraph" style:parent-style-name="Text_20_body">
      <style:paragraph-properties fo:margin-top="0.004cm" fo:margin-bottom="0cm" loext:contextual-spacing="false" fo:line-height="103%"/>
    </style:style>
    <style:style style:name="P22" style:family="paragraph" style:parent-style-name="Text_20_body">
      <style:paragraph-properties fo:margin-top="0.002cm" fo:margin-bottom="0cm" loext:contextual-spacing="false" fo:line-height="103%"/>
    </style:style>
    <style:style style:name="P23" style:family="paragraph" style:parent-style-name="Text_20_body">
      <style:paragraph-properties fo:margin-left="0.035cm" fo:margin-right="0.035cm" fo:margin-top="0.005cm" fo:margin-bottom="0cm" loext:contextual-spacing="false" fo:line-height="103%" fo:text-align="justify" style:justify-single-word="false" fo:text-indent="0cm" style:auto-text-indent="false"/>
    </style:style>
    <style:style style:name="P24" style:family="paragraph" style:parent-style-name="Text_20_body">
      <style:paragraph-properties fo:margin-left="0.035cm" fo:margin-right="0.035cm" fo:margin-top="0.108cm" fo:margin-bottom="0cm" loext:contextual-spacing="false" fo:line-height="103%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0.134cm" fo:margin-right="0cm" fo:margin-top="0.055cm" fo:margin-bottom="0cm" loext:contextual-spacing="false" fo:line-height="103%" fo:text-indent="0cm" style:auto-text-indent="false"/>
    </style:style>
    <style:style style:name="P26" style:family="paragraph" style:parent-style-name="Text_20_body">
      <style:paragraph-properties fo:margin-left="0.134cm" fo:margin-right="0cm" fo:margin-top="0.002cm" fo:margin-bottom="0cm" loext:contextual-spacing="false" fo:text-indent="0cm" style:auto-text-indent="false"/>
    </style:style>
    <style:style style:name="P27" style:family="paragraph" style:parent-style-name="Text_20_body">
      <style:paragraph-properties fo:margin-left="0.134cm" fo:margin-right="0cm" fo:margin-top="0.011cm" fo:margin-bottom="0cm" loext:contextual-spacing="false" fo:text-indent="0cm" style:auto-text-indent="false"/>
    </style:style>
    <style:style style:name="P28" style:family="paragraph" style:parent-style-name="Text_20_body">
      <style:paragraph-properties fo:margin-left="0.134cm" fo:margin-right="0cm" fo:margin-top="0.018cm" fo:margin-bottom="0cm" loext:contextual-spacing="false" fo:text-indent="0cm" style:auto-text-indent="false"/>
    </style:style>
    <style:style style:name="P29" style:family="paragraph" style:parent-style-name="Text_20_body" style:list-style-name="WWNum1">
      <style:paragraph-properties fo:margin-left="0.134cm" fo:margin-right="0.03cm" fo:margin-top="0cm" fo:margin-bottom="0cm" loext:contextual-spacing="false" fo:line-height="103%" fo:text-align="start" style:justify-single-word="false" fo:text-indent="-0.099cm" style:auto-text-indent="false">
        <style:tab-stops>
          <style:tab-stop style:position="0.307cm"/>
        </style:tab-stops>
      </style:paragraph-properties>
    </style:style>
    <style:style style:name="P30" style:family="paragraph" style:parent-style-name="Text_20_body">
      <style:paragraph-properties fo:margin-left="0.071cm" fo:margin-right="0cm" fo:margin-top="0.007cm" fo:margin-bottom="0cm" loext:contextual-spacing="false" fo:text-indent="0cm" style:auto-text-indent="false"/>
    </style:style>
    <style:style style:name="P31" style:family="paragraph" style:parent-style-name="Text_20_body">
      <style:paragraph-properties fo:margin-top="0.005cm" fo:margin-bottom="0cm" loext:contextual-spacing="false" fo:line-height="103%"/>
    </style:style>
    <style:style style:name="P32" style:family="paragraph" style:parent-style-name="Text_20_body">
      <style:paragraph-properties fo:margin-left="0.035cm" fo:margin-right="0.196cm" fo:margin-top="0.004cm" fo:margin-bottom="0cm" loext:contextual-spacing="false" fo:line-height="103%" fo:text-indent="0cm" style:auto-text-indent="false"/>
    </style:style>
    <style:style style:name="P33" style:family="paragraph" style:parent-style-name="Text_20_body">
      <style:paragraph-properties fo:margin-left="0.035cm" fo:margin-right="0.076cm" fo:margin-top="0.055cm" fo:margin-bottom="0cm" loext:contextual-spacing="false" fo:line-height="103%" fo:text-indent="0cm" style:auto-text-indent="false"/>
    </style:style>
    <style:style style:name="P34" style:family="paragraph" style:parent-style-name="Text_20_body">
      <style:paragraph-properties fo:margin-left="0.035cm" fo:margin-right="1.647cm" fo:margin-top="0.005cm" fo:margin-bottom="0cm" loext:contextual-spacing="false" fo:line-height="103%" fo:text-indent="0cm" style:auto-text-indent="false"/>
    </style:style>
    <style:style style:name="P35" style:family="paragraph" style:parent-style-name="Text_20_body">
      <style:paragraph-properties fo:margin-left="0.035cm" fo:margin-right="0.376cm" fo:margin-top="0.018cm" fo:margin-bottom="0cm" loext:contextual-spacing="false" fo:line-height="103%" fo:text-indent="0cm" style:auto-text-indent="false"/>
    </style:style>
    <style:style style:name="P36" style:family="paragraph" style:parent-style-name="Text_20_body">
      <style:paragraph-properties fo:margin-left="0.134cm" fo:margin-right="0.032cm" fo:margin-top="0.055cm" fo:margin-bottom="0cm" loext:contextual-spacing="false" fo:line-height="103%" fo:text-align="justify" style:justify-single-word="false" fo:text-indent="0cm" style:auto-text-indent="false"/>
    </style:style>
    <style:style style:name="P37" style:family="paragraph" style:parent-style-name="Text_20_body">
      <style:paragraph-properties fo:margin-left="0.134cm" fo:margin-right="0.032cm" fo:margin-top="0.005cm" fo:margin-bottom="0cm" loext:contextual-spacing="false" fo:line-height="103%" fo:text-align="justify" style:justify-single-word="false" fo:text-indent="0cm" style:auto-text-indent="false"/>
    </style:style>
    <style:style style:name="P38" style:family="paragraph" style:parent-style-name="Text_20_body">
      <style:paragraph-properties fo:margin-left="0.134cm" fo:margin-right="0.03cm" fo:margin-top="0.004cm" fo:margin-bottom="0cm" loext:contextual-spacing="false" fo:line-height="103%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0.134cm" fo:margin-right="0.78cm" fo:margin-top="0.004cm" fo:margin-bottom="0cm" loext:contextual-spacing="false" fo:line-height="103%" fo:text-indent="0cm" style:auto-text-indent="false"/>
    </style:style>
    <style:style style:name="P40" style:family="paragraph" style:parent-style-name="Text_20_body" style:list-style-name="WWNum2">
      <style:paragraph-properties fo:margin-left="0.335cm" fo:margin-right="0cm" fo:margin-top="0cm" fo:margin-bottom="0cm" loext:contextual-spacing="false" fo:line-height="0.411cm" fo:text-align="start" style:justify-single-word="false" fo:text-indent="-0.3cm" style:auto-text-indent="false">
        <style:tab-stops>
          <style:tab-stop style:position="0.307cm"/>
        </style:tab-stops>
      </style:paragraph-properties>
    </style:style>
    <style:style style:name="P41" style:family="paragraph" style:parent-style-name="Text_20_body" style:list-style-name="WWNum3">
      <style:paragraph-properties fo:margin-left="0.335cm" fo:margin-right="0cm" fo:margin-top="0cm" fo:margin-bottom="0cm" loext:contextual-spacing="false" fo:line-height="0.434cm" fo:text-align="start" style:justify-single-word="false" fo:text-indent="-0.3cm" style:auto-text-indent="false">
        <style:tab-stops>
          <style:tab-stop style:position="0.307cm"/>
        </style:tab-stops>
      </style:paragraph-properties>
    </style:style>
    <style:style style:name="P42" style:family="paragraph" style:parent-style-name="Text_20_body" style:list-style-name="WWNum2">
      <style:paragraph-properties fo:margin-left="0.335cm" fo:margin-right="0.032cm" fo:margin-top="0cm" fo:margin-bottom="0cm" loext:contextual-spacing="false" fo:line-height="96%" fo:text-align="start" style:justify-single-word="false" fo:text-indent="-0.3cm" style:auto-text-indent="false">
        <style:tab-stops>
          <style:tab-stop style:position="0.307cm"/>
        </style:tab-stops>
      </style:paragraph-properties>
    </style:style>
    <style:style style:name="P43" style:family="paragraph" style:parent-style-name="Text_20_body">
      <style:paragraph-properties fo:margin-left="0.335cm" fo:margin-right="0.014cm" fo:margin-top="0.055cm" fo:margin-bottom="0cm" loext:contextual-spacing="false" fo:line-height="103%" fo:text-indent="0cm" style:auto-text-indent="false"/>
    </style:style>
    <style:style style:name="P44" style:family="paragraph" style:parent-style-name="Text_20_body">
      <style:paragraph-properties fo:margin-left="0.134cm" fo:margin-right="0.035cm" fo:margin-top="0.002cm" fo:margin-bottom="0cm" loext:contextual-spacing="false" fo:line-height="103%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335cm" fo:margin-right="0cm" fo:line-height="0.388cm" fo:text-indent="0cm" style:auto-text-indent="false"/>
    </style:style>
    <style:style style:name="P46" style:family="paragraph" style:parent-style-name="Text_20_body" style:list-style-name="WWNum3">
      <style:paragraph-properties fo:margin-left="0.335cm" fo:margin-right="0.03cm" fo:margin-top="0cm" fo:margin-bottom="0cm" loext:contextual-spacing="false" fo:line-height="96%" fo:text-align="start" style:justify-single-word="false" fo:text-indent="-0.3cm" style:auto-text-indent="false">
        <style:tab-stops>
          <style:tab-stop style:position="0.307cm"/>
        </style:tab-stops>
      </style:paragraph-properties>
    </style:style>
    <style:style style:name="P47" style:family="paragraph" style:parent-style-name="Text_20_body" style:list-style-name="WWNum3">
      <style:paragraph-properties fo:margin-left="0.335cm" fo:margin-right="0.035cm" fo:margin-top="0cm" fo:margin-bottom="0cm" loext:contextual-spacing="false" fo:line-height="96%" fo:text-align="start" style:justify-single-word="false" fo:text-indent="-0.3cm" style:auto-text-indent="false">
        <style:tab-stops>
          <style:tab-stop style:position="0.307cm"/>
        </style:tab-stops>
      </style:paragraph-properties>
    </style:style>
    <style:style style:name="P48" style:family="paragraph" style:parent-style-name="Text_20_body" style:list-style-name="WWNum3">
      <style:paragraph-properties fo:margin-left="0.335cm" fo:margin-right="0.037cm" fo:margin-top="0cm" fo:margin-bottom="0cm" loext:contextual-spacing="false" fo:line-height="96%" fo:text-align="start" style:justify-single-word="false" fo:text-indent="-0.3cm" style:auto-text-indent="false">
        <style:tab-stops>
          <style:tab-stop style:position="0.307cm"/>
        </style:tab-stops>
      </style:paragraph-properties>
    </style:style>
    <style:style style:name="P49" style:family="paragraph" style:parent-style-name="Text_20_body" style:list-style-name="WWNum4">
      <style:paragraph-properties fo:margin-left="0.534cm" fo:margin-right="0cm" fo:margin-top="0.067cm" fo:margin-bottom="0cm" loext:contextual-spacing="false" fo:line-height="100%" fo:text-align="start" style:justify-single-word="false" fo:text-indent="-0.499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50" style:family="paragraph" style:parent-style-name="Text_20_body" style:list-style-name="WWNum4">
      <style:paragraph-properties fo:margin-left="0.534cm" fo:margin-right="0cm" fo:margin-top="0.018cm" fo:margin-bottom="0cm" loext:contextual-spacing="false" fo:line-height="100%" fo:text-align="start" style:justify-single-word="false" fo:text-indent="-0.499cm" style:auto-text-indent="false">
        <style:tab-stops>
          <style:tab-stop style:position="0.534cm"/>
          <style:tab-stop style:position="0.536cm"/>
        </style:tab-stops>
      </style:paragraph-properties>
    </style:style>
    <style:style style:name="P51" style:family="paragraph" style:parent-style-name="Text_20_body">
      <style:paragraph-properties fo:margin-left="0.035cm" fo:margin-right="0.034cm" fo:margin-top="0.055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0.035cm" fo:margin-right="0.034cm" fo:margin-top="0.106cm" fo:margin-bottom="0cm" loext:contextual-spacing="false" fo:line-height="103%" fo:text-align="justify" style:justify-single-word="false" fo:text-indent="0cm" style:auto-text-indent="false"/>
    </style:style>
    <style:style style:name="P53" style:family="paragraph" style:parent-style-name="Text_20_body">
      <style:paragraph-properties fo:margin-left="0.035cm" fo:margin-right="0.034cm" fo:margin-top="0.108cm" fo:margin-bottom="0cm" loext:contextual-spacing="false" fo:line-height="103%" fo:text-align="justify" style:justify-single-word="false" fo:text-indent="0cm" style:auto-text-indent="false"/>
    </style:style>
    <style:style style:name="P54" style:family="paragraph" style:parent-style-name="Text_20_body">
      <style:paragraph-properties fo:margin-left="0.035cm" fo:margin-right="0.032cm" fo:margin-top="0.116cm" fo:margin-bottom="0cm" loext:contextual-spacing="false" fo:line-height="103%" fo:text-align="justify" style:justify-single-word="false" fo:text-indent="0cm" style:auto-text-indent="false"/>
    </style:style>
    <style:style style:name="P55" style:family="paragraph" style:parent-style-name="Text_20_body">
      <style:paragraph-properties fo:margin-left="0.035cm" fo:margin-right="0.032cm" fo:margin-top="0.104cm" fo:margin-bottom="0cm" loext:contextual-spacing="false" fo:line-height="103%" fo:text-align="justify" style:justify-single-word="false" fo:text-indent="0cm" style:auto-text-indent="false"/>
    </style:style>
    <style:style style:name="P56" style:family="paragraph">
      <loext:graphic-properties draw:fill="solid" draw:fill-color="#ffffff"/>
      <style:paragraph-properties fo:text-align="center"/>
    </style:style>
    <style:style style:name="T1" style:family="text">
      <style:text-properties fo:color="#231f20" fo:font-size="9pt" style:font-size-asian="9pt"/>
    </style:style>
    <style:style style:name="T2" style:family="text">
      <style:text-properties fo:color="#231f20" fo:font-size="9pt" fo:letter-spacing="-0.023cm" style:font-size-asian="9pt"/>
    </style:style>
    <style:style style:name="T3" style:family="text">
      <style:text-properties fo:color="#231f20" fo:font-size="9pt" fo:letter-spacing="-0.021cm" style:font-size-asian="9pt"/>
    </style:style>
    <style:style style:name="T4" style:family="text">
      <style:text-properties fo:color="#231f20" fo:font-size="9pt" fo:letter-spacing="-0.005cm" style:font-size-asian="9pt"/>
    </style:style>
    <style:style style:name="T5" style:family="text">
      <style:text-properties fo:color="#231f20" fo:font-size="9pt" fo:letter-spacing="-0.032cm" style:font-size-asian="9pt"/>
    </style:style>
    <style:style style:name="T6" style:family="text">
      <style:text-properties fo:color="#231f20" fo:font-size="13pt" fo:font-weight="bold" style:font-size-asian="13pt" style:font-weight-asian="bold"/>
    </style:style>
    <style:style style:name="T7" style:family="text">
      <style:text-properties fo:color="#231f20" style:font-name="Cambria" fo:font-size="11pt" fo:font-style="italic" style:font-size-asian="11pt" style:font-style-asian="italic"/>
    </style:style>
    <style:style style:name="T8" style:family="text">
      <style:text-properties fo:color="#231f20" style:font-name="Cambria" fo:font-size="10pt" fo:font-style="italic" style:font-size-asian="10pt" style:font-style-asian="italic"/>
    </style:style>
    <style:style style:name="T9" style:family="text">
      <style:text-properties fo:color="#231f20" style:font-name="Cambria" fo:font-size="10pt" fo:letter-spacing="-0.037cm" fo:font-style="italic" style:font-size-asian="10pt" style:font-style-asian="italic"/>
    </style:style>
    <style:style style:name="T10" style:family="text">
      <style:text-properties fo:color="#231f20" style:font-name="Cambria" fo:font-size="10pt" fo:letter-spacing="-0.032cm" fo:font-style="italic" style:font-size-asian="10pt" style:font-style-asian="italic"/>
    </style:style>
    <style:style style:name="T11" style:family="text">
      <style:text-properties fo:color="#231f20" style:font-name="Cambria" fo:font-size="10pt" fo:letter-spacing="-0.03cm" fo:font-style="italic" style:font-size-asian="10pt" style:font-style-asian="italic"/>
    </style:style>
    <style:style style:name="T12" style:family="text">
      <style:text-properties fo:color="#231f20" style:font-name="Cambria" fo:font-style="italic" style:font-style-asian="italic"/>
    </style:style>
    <style:style style:name="T13" style:family="text">
      <style:text-properties fo:color="#231f20"/>
    </style:style>
    <style:style style:name="T14" style:family="text">
      <style:text-properties fo:color="#231f20" fo:letter-spacing="-0.005cm"/>
    </style:style>
    <style:style style:name="T15" style:family="text">
      <style:text-properties fo:color="#231f20" fo:letter-spacing="-0.03cm"/>
    </style:style>
    <style:style style:name="T16" style:family="text">
      <style:text-properties fo:color="#231f20" fo:letter-spacing="-0.028cm"/>
    </style:style>
    <style:style style:name="T17" style:family="text">
      <style:text-properties fo:color="#231f20" fo:font-size="10pt" fo:font-weight="bold" style:font-size-asian="10pt" style:font-weight-asian="bold"/>
    </style:style>
    <style:style style:name="T18" style:family="text">
      <style:text-properties fo:color="#231f20" fo:font-size="10pt" fo:font-weight="bold" style:font-size-asian="10pt" style:font-weight-asian="bold" style:text-scale="102%"/>
    </style:style>
    <style:style style:name="T19" style:family="text">
      <style:text-properties fo:color="#231f20" fo:font-size="10pt" fo:font-weight="bold" style:font-size-asian="10pt" style:font-weight-asian="bold" style:text-scale="101%"/>
    </style:style>
    <style:style style:name="T20" style:family="text">
      <style:text-properties fo:color="#231f20" fo:font-size="10pt" fo:font-weight="bold" style:font-size-asian="10pt" style:font-weight-asian="bold" style:text-scale="95%"/>
    </style:style>
    <style:style style:name="T21" style:family="text">
      <style:text-properties fo:color="#231f20" fo:font-size="10pt" fo:letter-spacing="-0.071cm" fo:font-weight="bold" style:font-size-asian="10pt" style:font-weight-asian="bold"/>
    </style:style>
    <style:style style:name="T22" style:family="text">
      <style:text-properties fo:color="#231f20" fo:letter-spacing="-0.064cm"/>
    </style:style>
    <style:style style:name="T23" style:family="text">
      <style:text-properties fo:color="#231f20" fo:letter-spacing="-0.062cm"/>
    </style:style>
    <style:style style:name="T24" style:family="text">
      <style:text-properties fo:color="#231f20" fo:letter-spacing="-0.004cm"/>
    </style:style>
    <style:style style:name="T25" style:family="text">
      <style:text-properties fo:color="#231f20" fo:letter-spacing="0.004cm"/>
    </style:style>
    <style:style style:name="T26" style:family="text">
      <style:text-properties fo:color="#231f20" fo:letter-spacing="0.053cm"/>
    </style:style>
    <style:style style:name="T27" style:family="text">
      <style:text-properties fo:color="#231f20" fo:letter-spacing="0.055cm"/>
    </style:style>
    <style:style style:name="T28" style:family="text">
      <style:text-properties fo:color="#231f20" fo:letter-spacing="0.035cm"/>
    </style:style>
    <style:style style:name="T29" style:family="text">
      <style:text-properties fo:color="#231f20" fo:letter-spacing="0.037cm"/>
    </style:style>
    <style:style style:name="T30" style:family="text">
      <style:text-properties fo:color="#231f20" fo:letter-spacing="-0.055cm"/>
    </style:style>
    <style:style style:name="T31" style:family="text">
      <style:text-properties fo:color="#231f20" fo:letter-spacing="-0.002cm"/>
    </style:style>
    <style:style style:name="T32" style:family="text">
      <style:text-properties fo:color="#231f20" fo:letter-spacing="-0.014cm"/>
    </style:style>
    <style:style style:name="T33" style:family="text">
      <style:text-properties fo:color="#231f20" fo:letter-spacing="-0.007cm"/>
    </style:style>
    <style:style style:name="T34" style:family="text">
      <style:text-properties fo:color="#231f20" fo:letter-spacing="0.064cm"/>
    </style:style>
    <style:style style:name="T35" style:family="text">
      <style:text-properties fo:color="#231f20" fo:letter-spacing="-0.019cm"/>
    </style:style>
    <style:style style:name="T36" style:family="text">
      <style:text-properties fo:color="#231f20" fo:letter-spacing="-0.018cm"/>
    </style:style>
    <style:style style:name="T37" style:family="text">
      <style:text-properties fo:color="#231f20" fo:letter-spacing="-0.009cm"/>
    </style:style>
    <style:style style:name="T38" style:family="text">
      <style:text-properties fo:color="#231f20" fo:letter-spacing="-0.039cm"/>
    </style:style>
    <style:style style:name="T39" style:family="text">
      <style:text-properties fo:color="#231f20" fo:letter-spacing="0.079cm"/>
    </style:style>
    <style:style style:name="T40" style:family="text">
      <style:text-properties fo:color="#231f20" fo:letter-spacing="-0.042cm"/>
    </style:style>
    <style:style style:name="T41" style:family="text">
      <style:text-properties fo:font-size="13pt" fo:font-weight="bold" style:font-size-asian="13pt" style:font-weight-asian="bold"/>
    </style:style>
    <style:style style:name="T42" style:family="text">
      <style:text-properties style:font-name="Cambria" fo:font-size="11pt" fo:font-style="italic" style:font-size-asian="11pt" style:font-style-asian="italic"/>
    </style:style>
    <style:style style:name="T43" style:family="text">
      <style:text-properties style:font-name="Cambria" fo:font-size="10pt" fo:font-style="italic" style:font-size-asian="10pt" style:font-style-asian="italic"/>
    </style:style>
    <style:style style:name="T44" style:family="text">
      <style:text-properties fo:font-size="10pt" fo:font-weight="bold" style:font-size-asian="10pt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35cm" svg:stroke-color="#231f20" draw:stroke-linejoin="round" draw:fill="solid" draw:fill-color="#ffffff" draw:textarea-horizontal-align="center" draw:textarea-vertical-align="top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0"><draw:line text:anchor-type="char" draw:z-index="0" draw:style-name="gr1" draw:text-style-name="P56" svg:x1="2cm" svg:y1="1.55cm" svg:x2="13.299cm" svg:y2="1.55cm"><text:p/></draw:line><draw:frame draw:style-name="fr1" text:anchor-type="char" svg:x="5.687cm" svg:y="0.603cm" svg:width="3.925cm" svg:height="0.499cm" draw:z-index="1"><draw:text-box><text:p text:style-name="P1"><text:span text:style-name="T1">Chemia</text:span><text:span text:style-name="T2"> </text:span><text:span text:style-name="T1">nas</text:span><text:span text:style-name="T2"> </text:span><text:span text:style-name="T1">żywi,</text:span><text:span text:style-name="T3"> </text:span><text:span text:style-name="T4">leczy,</text:span><text:span text:style-name="T2"> </text:span><text:span text:style-name="T1">ubiera</text:span></text:p></draw:text-box></draw:frame><draw:frame draw:style-name="fr1" text:anchor-type="char" svg:x="2.464cm" svg:y="1.63cm" svg:width="10.871cm" svg:height="3.926cm" draw:z-index="2"><draw:text-box><text:p text:style-name="P6"><text:span text:style-name="T6">Chemia nas żywi, leczy, ubiera</text:span></text:p><text:p text:style-name="P7"><text:span text:style-name="T7">Barbara Kajda</text:span></text:p><text:p text:style-name="P14"/><text:p text:style-name="P15"><text:span text:style-name="T13">Projekt edukacyjny </text:span><text:span text:style-name="T14">„Chemia </text:span><text:span text:style-name="T13">nas żywi, </text:span><text:span text:style-name="T14">leczy, <text:s/>ubiera” <text:s/></text:span><text:span text:style-name="T13">został zrealizowany <text:s/>w roku szkolnym 2011/2012 przez zespół uczniów z klasy 3c Zespółu Szkół w</text:span><text:span text:style-name="T15"> </text:span><text:span text:style-name="T13">Jerzmanowicach,</text:span><text:span text:style-name="T15"> </text:span><text:span text:style-name="T13">Publicznego</text:span><text:span text:style-name="T15"> </text:span><text:span text:style-name="T13">Gimnazjum</text:span><text:span text:style-name="T15"> </text:span><text:span text:style-name="T13">nr</text:span><text:span text:style-name="T15"> </text:span><text:span text:style-name="T13">1</text:span><text:span text:style-name="T16"> </text:span><text:span text:style-name="T13">im.</text:span><text:span text:style-name="T15"> </text:span><text:span text:style-name="T13">Akademii</text:span><text:span text:style-name="T15"> </text:span><text:span text:style-name="T13">Krakowskiej.</text:span></text:p><text:p text:style-name="P2"><text:span text:style-name="T17">Główne cele projektu:</text:span></text:p></draw:text-box></draw:frame><draw:frame draw:style-name="fr1" text:anchor-type="char" svg:x="1.965cm" svg:y="4.995cm" svg:width="0.342cm" svg:height="0.559cm" draw:z-index="3"><draw:text-box><text:p text:style-name="P3"><text:span text:style-name="T17">1.</text:span></text:p></draw:text-box></draw:frame><draw:frame draw:style-name="fr1" text:anchor-type="char" svg:x="2.565cm" svg:y="5.519cm" svg:width="0.191cm" svg:height="5.216cm" draw:z-index="4"><draw:text-box><text:p text:style-name="P3"><text:span text:style-name="T18">-</text:span></text:p><text:p text:style-name="P4"><text:span text:style-name="T18">-</text:span></text:p><text:p text:style-name="P4"><text:span text:style-name="T18">-</text:span></text:p><text:p text:style-name="P5"><text:span text:style-name="T18">-</text:span></text:p><text:p text:style-name="P4"><text:span text:style-name="T18">-</text:span></text:p><text:p text:style-name="P4"><text:span text:style-name="T18">-</text:span></text:p><text:p text:style-name="P4"><text:span text:style-name="T18">-</text:span></text:p><text:p text:style-name="P4"><text:span text:style-name="T18">-</text:span></text:p><text:p text:style-name="P5"><text:span text:style-name="T18">-</text:span></text:p><text:p text:style-name="P4"><text:span text:style-name="T18">-</text:span></text:p></draw:text-box></draw:frame><draw:frame draw:style-name="fr1" text:anchor-type="char" svg:x="3.066cm" svg:y="5.532cm" svg:width="10.275cm" svg:height="7.32cm" draw:z-index="5"><draw:text-box><text:p text:style-name="P18"><text:span text:style-name="T13">ustalenie, jakie związki chemiczne występują w naszym pożywieniu, poznanie substancji chemicznych o właściwościach leczniczych, ustalenie, jakie substancje chemiczne znajdują się w materiałach tek- stylnych,</text:span></text:p><text:p text:style-name="P19"><text:span text:style-name="T13">sprawdzenie prawdziwości tezy z tematu projektu, rozwijanie umiejętności pracy w grupie,</text:span></text:p><text:p text:style-name="P21"><text:span text:style-name="T13">nabycie umiejętności wyszukiwania i selekcjonowania informacji, rozwijanie kreatywności i samodzielności,</text:span></text:p><text:p text:style-name="P22"><text:span text:style-name="T13">rozwijanie umiejętności projektowania i przeprowadzania doświadczeń chemicznych, a także zapisywania obserwacji i wyciągania wniosków, rozwijanie różnych form komunikacji,</text:span></text:p><text:p text:style-name="P23"><text:span text:style-name="T13">poznanie prostego sposobu na włączenie się w działania proekologicz- ne (elektroniczna wymiana materiałów zamiast drukowania kolejnych wersji),</text:span></text:p><text:p text:style-name="P21"><text:span text:style-name="T13">rozwijanie umiejętności prezentowania wyników własnej pracy, dokonanie rzetelnej samooceny,</text:span></text:p><text:p text:style-name="P20"><text:span text:style-name="T13">kształtowanie umiejętności obiektywnej oceny pracy kolegów.</text:span></text:p></draw:text-box></draw:frame><draw:frame draw:style-name="fr1" text:anchor-type="char" svg:x="2.565cm" svg:y="11.446cm" svg:width="0.191cm" svg:height="1.406cm" draw:z-index="6"><draw:text-box><text:p text:style-name="P3"><text:span text:style-name="T18">-</text:span></text:p><text:p text:style-name="P4"><text:span text:style-name="T18">-</text:span></text:p><text:p text:style-name="P4"><text:span text:style-name="T18">-</text:span></text:p></draw:text-box></draw:frame><draw:frame draw:style-name="fr1" text:anchor-type="char" svg:x="1.965cm" svg:y="12.816cm" svg:width="0.342cm" svg:height="0.559cm" draw:z-index="7"><draw:text-box><text:p text:style-name="P3"><text:span text:style-name="T17">2.</text:span></text:p></draw:text-box></draw:frame><draw:frame draw:style-name="fr1" text:anchor-type="char" svg:x="2.464cm" svg:y="12.816cm" svg:width="2.87cm" svg:height="0.559cm" draw:z-index="8"><draw:text-box><text:p text:style-name="P3"><text:span text:style-name="T17">Działania uczniów</text:span></text:p></draw:text-box></draw:frame><draw:frame draw:style-name="fr1" text:anchor-type="char" svg:x="2.565cm" svg:y="13.339cm" svg:width="0.191cm" svg:height="1.406cm" draw:z-index="9"><draw:text-box><text:p text:style-name="P3"><text:span text:style-name="T18">-</text:span></text:p><text:p text:style-name="P4"><text:span text:style-name="T18">-</text:span></text:p><text:p text:style-name="P4"><text:span text:style-name="T18">-</text:span></text:p></draw:text-box></draw:frame><draw:frame draw:style-name="fr1" text:anchor-type="char" svg:x="2.965cm" svg:y="13.353cm" svg:width="10.373cm" svg:height="5.627cm" draw:z-index="10"><draw:text-box><text:p text:style-name="P25"><text:span text:style-name="T13">Wybranie tematu projektu przez grupę zainteresowanych uczniów. Wybranie (przez grupę, która powstała) lidera całego projektu.</text:span></text:p><text:p text:style-name="P26"><text:span text:style-name="T13">Zadanie pytań badawczych:</text:span></text:p><text:list xml:id="list2538320022" text:style-name="WWNum1"><text:list-item><text:p text:style-name="P8"><text:span text:style-name="T8">Jakie związki chemiczne występują w naszym</text:span><text:span text:style-name="T9"> </text:span><text:span text:style-name="T8">pożywieniu?</text:span></text:p></text:list-item><text:list-item><text:p text:style-name="P9"><text:span text:style-name="T8">Jakie</text:span><text:span text:style-name="T10"> </text:span><text:span text:style-name="T8">substancje</text:span><text:span text:style-name="T11"> </text:span><text:span text:style-name="T8">chemiczne</text:span><text:span text:style-name="T10"> </text:span><text:span text:style-name="T8">wchodzące</text:span><text:span text:style-name="T11"> </text:span><text:span text:style-name="T8">w</text:span><text:span text:style-name="T11"> </text:span><text:span text:style-name="T8">skład</text:span><text:span text:style-name="T10"> </text:span><text:span text:style-name="T8">popularnych</text:span><text:span text:style-name="T11"> </text:span><text:span text:style-name="T8">leków?</text:span></text:p></text:list-item><text:list-item><text:p text:style-name="P29"><text:span text:style-name="T12">Jakie substancje chemiczne znajdują się w materiałach tekstylnych? </text:span><text:span text:style-name="T13">Samodzielny podział uczestników projektu na 3 podgrupy, których za- daniem było udzielenie odpowiedzi na poszczególne pytania badawcze. Wspólne ustalenie zakresu projektu, metod realizacji, podziału zadań, harmonogramu konsultacji z nauczycielem oraz dogodnych sposobów komunikacji.</text:span></text:p></text:list-item></text:list><text:p text:style-name="P27"><text:span text:style-name="T13">Podpisanie kontraktu z nauczycielem.</text:span></text:p><text:p text:style-name="P28"><text:span text:style-name="T13">Konsultowanie</text:span><text:span text:style-name="T22"> </text:span><text:span text:style-name="T13">z</text:span><text:span text:style-name="T23"> </text:span><text:span text:style-name="T13">nauczycielem</text:span><text:span text:style-name="T22"> </text:span><text:span text:style-name="T13">poszczególnych</text:span><text:span text:style-name="T23"> </text:span><text:span text:style-name="T13">etapów</text:span><text:span text:style-name="T22"> </text:span><text:span text:style-name="T13">realizacji</text:span><text:span text:style-name="T23"> </text:span><text:span text:style-name="T13">projektu.</text:span></text:p></draw:text-box></draw:frame><draw:frame draw:style-name="fr1" text:anchor-type="char" svg:x="2.565cm" svg:y="15.879cm" svg:width="0.191cm" svg:height="1.406cm" draw:z-index="11"><draw:text-box><text:p text:style-name="P3"><text:span text:style-name="T18">-</text:span></text:p><text:p text:style-name="P5"><text:span text:style-name="T18">-</text:span></text:p></draw:text-box></draw:frame><draw:frame draw:style-name="fr1" text:anchor-type="char" svg:x="2.565cm" svg:y="17.995cm" svg:width="0.191cm" svg:height="0.982cm" draw:z-index="12"><draw:text-box><text:p text:style-name="P3"><text:span text:style-name="T18">-</text:span></text:p><text:p text:style-name="P4"><text:span text:style-name="T19">-</text:span></text:p></draw:text-box></draw:frame><draw:frame draw:style-name="fr1" text:anchor-type="char" svg:x="12.756cm" svg:y="19.969cm" svg:width="0.579cm" svg:height="0.547cm" draw:z-index="13"><draw:text-box><text:p text:style-name="P17"><text:span text:style-name="T13">185</text:span></text:p></draw:text-box></draw:frame><draw:frame draw:style-name="fr1" text:anchor-type="char" svg:x="2cm" svg:y="1.162cm" svg:width="11.301cm" svg:height="0.423cm" draw:z-index="14"><draw:text-box><text:p text:style-name="P30"/></draw:text-box></draw:frame></text:p>
      </text:section>
      <text:p text:style-name="P11"><draw:line text:anchor-type="char" draw:z-index="15" draw:style-name="gr1" draw:text-style-name="P56" svg:x1="1.499cm" svg:y1="1.55cm" svg:x2="12.798cm" svg:y2="1.55cm"><text:p/></draw:line><draw:frame draw:style-name="fr1" text:anchor-type="char" svg:x="6.211cm" svg:y="0.603cm" svg:width="1.877cm" svg:height="0.499cm" draw:z-index="16"><draw:text-box><text:p text:style-name="P1"><text:span text:style-name="T1">Barbara</text:span><text:span text:style-name="T5"> </text:span><text:span text:style-name="T1">Kajda</text:span></text:p></draw:text-box></draw:frame><draw:frame draw:style-name="fr1" text:anchor-type="char" svg:x="2.066cm" svg:y="1.66cm" svg:width="0.191cm" svg:height="4.792cm" draw:z-index="17"><draw:text-box><text:p text:style-name="P3"><text:span text:style-name="T18">-</text:span></text:p><text:p text:style-name="P5"><text:span text:style-name="T18">-</text:span></text:p><text:p text:style-name="P4"><text:span text:style-name="T18">-</text:span></text:p><text:p text:style-name="P5"><text:span text:style-name="T18">-</text:span></text:p><text:p text:style-name="P5"><text:span text:style-name="T18">-</text:span></text:p><text:p text:style-name="P5"><text:span text:style-name="T18">-</text:span></text:p><text:p text:style-name="P4"><text:span text:style-name="T18">-</text:span></text:p></draw:text-box></draw:frame><draw:frame draw:style-name="fr1" text:anchor-type="char" svg:x="2.565cm" svg:y="1.672cm" svg:width="10.273cm" svg:height="4.78cm" draw:z-index="18"><draw:text-box><text:p text:style-name="P18"><text:span text:style-name="T13">Zebranie informacji dotyczących tematu projektu (wiedza własna, lite- ratura, strony internetowe).</text:span></text:p><text:p text:style-name="P22"><text:span text:style-name="T13">Wykonanie doświadczeń potwierdzających zebrane informacje. Wykonanie dokumentacji fotograficznej przeprowadzonych ekpery- mentów.</text:span></text:p><text:p text:style-name="P31"><text:span text:style-name="T13">Przygotowanie projektów i wykonanie 3 plakatów (1 plakat do 1 części tematu projektu).</text:span></text:p><text:p text:style-name="P32"><text:span text:style-name="T13">Przygotowanie projektu i wykonanie prezentacji multimedialnej <text:s/>(jednej dla całego</text:span><text:span text:style-name="T24"> </text:span><text:span text:style-name="T13">projektu).</text:span></text:p><text:p text:style-name="P22"><text:span text:style-name="T13">Zaprezentowanie wyników projektu innym uczniom (kolegom z klasy). Samoocena i ocena pracy kolegów.</text:span></text:p></draw:text-box></draw:frame><draw:frame draw:style-name="fr1" text:anchor-type="char" svg:x="1.466cm" svg:y="6.417cm" svg:width="0.342cm" svg:height="0.559cm" draw:z-index="19"><draw:text-box><text:p text:style-name="P3"><text:span text:style-name="T17">3.</text:span></text:p></draw:text-box></draw:frame><draw:frame draw:style-name="fr1" text:anchor-type="char" svg:x="1.965cm" svg:y="6.417cm" svg:width="3.346cm" svg:height="0.559cm" draw:z-index="20"><draw:text-box><text:p text:style-name="P3"><text:span text:style-name="T17">Działania nauczyciela</text:span></text:p></draw:text-box></draw:frame><draw:frame draw:style-name="fr1" text:anchor-type="char" svg:x="2.066cm" svg:y="6.939cm" svg:width="0.191cm" svg:height="0.982cm" draw:z-index="21"><draw:text-box><text:p text:style-name="P3"><text:span text:style-name="T18">-</text:span></text:p><text:p text:style-name="P4"><text:span text:style-name="T18">-</text:span></text:p></draw:text-box></draw:frame><draw:frame draw:style-name="fr1" text:anchor-type="char" svg:x="2.565cm" svg:y="6.951cm" svg:width="10.269cm" svg:height="4.78cm" draw:z-index="22"><draw:text-box><text:p text:style-name="P33"><text:span text:style-name="T13">Zaproponowanie możliwych do </text:span><text:span text:style-name="T25">wyboru </text:span><text:span text:style-name="T13">tematów projektów. Uzgodnienie z uczniami zakresu <text:s/>projektu, <text:s/>metod <text:s/>realizacji, <text:s/>podzia- łu zadań, harmonogramu konsultacji oraz dogodnych sposobów komunikacji.</text:span></text:p><text:p text:style-name="P34"><text:span text:style-name="T13">Przygotowanie dokumentacji dotyczącej projektu. Podpisanie kontraktu z uczniami.</text:span></text:p><text:p text:style-name="P20"><text:span text:style-name="T13">Koordynowanie projektu.</text:span></text:p><text:p text:style-name="P35"><text:span text:style-name="T13">Wspieranie uczniów na poszczególnych etapach pracy. Kontrolowanie postępu prac zespołu i terminowości ich wykonania. Ocenianie uczniów.</text:span></text:p><text:p text:style-name="P20"><text:span text:style-name="T13">Podsumowanie pracy nad projektem.</text:span></text:p></draw:text-box></draw:frame><draw:frame draw:style-name="fr1" text:anchor-type="char" svg:x="2.066cm" svg:y="8.632cm" svg:width="0.191cm" svg:height="3.099cm" draw:z-index="23"><draw:text-box><text:p text:style-name="P3"><text:span text:style-name="T18">-</text:span></text:p><text:p text:style-name="P4"><text:span text:style-name="T18">-</text:span></text:p><text:p text:style-name="P4"><text:span text:style-name="T18">-</text:span></text:p><text:p text:style-name="P4"><text:span text:style-name="T18">-</text:span></text:p><text:p text:style-name="P4"><text:span text:style-name="T18">-</text:span></text:p><text:p text:style-name="P4"><text:span text:style-name="T18">-</text:span></text:p><text:p text:style-name="P4"><text:span text:style-name="T18">-</text:span></text:p></draw:text-box></draw:frame><draw:frame draw:style-name="fr1" text:anchor-type="char" svg:x="1.466cm" svg:y="11.696cm" svg:width="0.342cm" svg:height="0.559cm" draw:z-index="24"><draw:text-box><text:p text:style-name="P3"><text:span text:style-name="T17">4.</text:span></text:p></draw:text-box></draw:frame><draw:frame draw:style-name="fr1" text:anchor-type="char" svg:x="1.965cm" svg:y="11.696cm" svg:width="3.187cm" svg:height="0.559cm" draw:z-index="25"><draw:text-box><text:p text:style-name="P3"><text:span text:style-name="T17">Praca nad</text:span><text:span text:style-name="T21"> </text:span><text:span text:style-name="T17">projektem</text:span></text:p></draw:text-box></draw:frame><draw:frame draw:style-name="fr1" text:anchor-type="char" svg:x="2.066cm" svg:y="12.22cm" svg:width="0.191cm" svg:height="0.559cm" draw:z-index="26"><draw:text-box><text:p text:style-name="P3"><text:span text:style-name="T18">-</text:span></text:p></draw:text-box></draw:frame><draw:frame draw:style-name="fr1" text:anchor-type="char" svg:x="2.464cm" svg:y="12.233cm" svg:width="10.372cm" svg:height="6.897cm" draw:z-index="27"><draw:text-box><text:p text:style-name="P36"><text:span text:style-name="T13">Zapoznanie się z informacjami dotyczącymi składu chemicznego na opakowaniach leków i żywności, w ulotkach informacyjnych leków, na metkach ubrań.</text:span></text:p><text:p text:style-name="P38"><text:span text:style-name="T13">Sprawdzenie, jakie substancje chemiczne „ukrywają się” pod symbola- mi E zamieszczonymi na opakowaniach, a także, co oznaczają łacińskie nazwy składników leków i angielskie nazwy kosmetyków.</text:span></text:p><text:p text:style-name="P37"><text:span text:style-name="T13">Wyszukanie w różnych źródłach (wiedza własna, podręczniki, książki, słowniki, encyklopedie, strony internetowe) informacji dotyczących te- matu projektu.</text:span></text:p><text:p text:style-name="P39"><text:span text:style-name="T13">Skonsultowanie zebranych informacji z nauczycielem. Konsultacje:</text:span></text:p><text:list xml:id="list1121846821" text:style-name="WWNum2"><text:list-item><text:p text:style-name="P40"><text:span text:style-name="T13">raz w tygodniu spotkania na zajęciach</text:span><text:span text:style-name="T25"> </text:span><text:span text:style-name="T13">pozalekcyjnych,</text:span></text:p></text:list-item><text:list-item><text:p text:style-name="P42"><text:span text:style-name="T13">komunikowanie się członków zespołu za pomocą </text:span><text:span text:style-name="T25">poczty </text:span><text:span text:style-name="T13">elektronicz- nej i komunikatorów internetowych,</text:span></text:p></text:list-item><text:list-item><text:p text:style-name="P42"><text:span text:style-name="T13">komunikowanie się uczniów z nauczycielem za pomocą </text:span><text:span text:style-name="T25">poczty </text:span><text:span text:style-name="T13">elektronicznej</text:span><text:span text:style-name="T26"> </text:span><text:span text:style-name="T13">-</text:span><text:span text:style-name="T26"> </text:span><text:span text:style-name="T13">przesyłanie</text:span><text:span text:style-name="T27"> </text:span><text:span text:style-name="T13">pytań</text:span><text:span text:style-name="T26"> </text:span><text:span text:style-name="T13">i</text:span><text:span text:style-name="T26"> </text:span><text:span text:style-name="T13">zebranych</text:span><text:span text:style-name="T27"> </text:span><text:span text:style-name="T13">materiałów</text:span><text:span text:style-name="T26"> </text:span><text:span text:style-name="T13">do</text:span><text:span text:style-name="T27"> </text:span><text:span text:style-name="T13">oceny</text:span></text:p></text:list-item></text:list></draw:text-box></draw:frame><draw:frame draw:style-name="fr1" text:anchor-type="char" svg:x="2.066cm" svg:y="13.49cm" svg:width="0.191cm" svg:height="0.559cm" draw:z-index="28"><draw:text-box><text:p text:style-name="P3"><text:span text:style-name="T18">-</text:span></text:p></draw:text-box></draw:frame><draw:frame draw:style-name="fr1" text:anchor-type="char" svg:x="2.066cm" svg:y="14.76cm" svg:width="0.191cm" svg:height="0.559cm" draw:z-index="29"><draw:text-box><text:p text:style-name="P3"><text:span text:style-name="T18">-</text:span></text:p></draw:text-box></draw:frame><draw:frame draw:style-name="fr1" text:anchor-type="char" svg:x="2.066cm" svg:y="16.03cm" svg:width="0.191cm" svg:height="0.982cm" draw:z-index="30"><draw:text-box><text:p text:style-name="P3"><text:span text:style-name="T18">-</text:span></text:p><text:p text:style-name="P4"><text:span text:style-name="T18">-</text:span></text:p></draw:text-box></draw:frame><draw:frame draw:style-name="fr1" text:anchor-type="char" svg:x="1.466cm" svg:y="19.995cm" svg:width="0.579cm" svg:height="0.547cm" draw:z-index="31"><draw:text-box><text:p text:style-name="P17"><text:span text:style-name="T13">186</text:span></text:p></draw:text-box></draw:frame><draw:frame draw:style-name="fr1" text:anchor-type="char" svg:x="1.499cm" svg:y="1.162cm" svg:width="11.301cm" svg:height="0.423cm" draw:z-index="32"><draw:text-box><text:p text:style-name="P30"/></draw:text-box></draw:frame></text:p>
      <text:p text:style-name="P12"><draw:line text:anchor-type="char" draw:z-index="33" draw:style-name="gr1" draw:text-style-name="P56" svg:x1="2cm" svg:y1="1.55cm" svg:x2="13.299cm" svg:y2="1.55cm"><text:p/></draw:line><draw:frame draw:style-name="fr1" text:anchor-type="char" svg:x="5.687cm" svg:y="0.603cm" svg:width="3.925cm" svg:height="0.499cm" draw:z-index="34"><draw:text-box><text:p text:style-name="P1"><text:span text:style-name="T1">Chemia</text:span><text:span text:style-name="T2"> </text:span><text:span text:style-name="T1">nas</text:span><text:span text:style-name="T2"> </text:span><text:span text:style-name="T1">żywi,</text:span><text:span text:style-name="T3"> </text:span><text:span text:style-name="T4">leczy,</text:span><text:span text:style-name="T2"> </text:span><text:span text:style-name="T1">ubiera</text:span></text:p></draw:text-box></draw:frame><draw:frame draw:style-name="fr1" text:anchor-type="char" svg:x="2.965cm" svg:y="1.672cm" svg:width="10.375cm" svg:height="9.013cm" draw:z-index="35"><draw:text-box><text:p text:style-name="P43"><text:span text:style-name="T13">merytorycznej, otrzymywanie odpowiedzi, wskazówek i oceny, tą samą drogą.</text:span></text:p><text:p text:style-name="P44"><text:span text:style-name="T13">Przeprowadzenie w szkolnej pracowni chemicznej, podczas kółka che- micznego, eksperymentów odpowiadających na następujące pytania badawcze:</text:span></text:p><text:list xml:id="list4116612218" text:style-name="WWNum3"><text:list-item><text:p text:style-name="P41"><text:span text:style-name="T13">w</text:span><text:span text:style-name="T28"> </text:span><text:span text:style-name="T13">jakich</text:span><text:span text:style-name="T29"> </text:span><text:span text:style-name="T13">produktach</text:span><text:span text:style-name="T29"> </text:span><text:span text:style-name="T13">spożywczych</text:span><text:span text:style-name="T29"> </text:span><text:span text:style-name="T13">występują</text:span><text:span text:style-name="T29"> </text:span><text:span text:style-name="T13">tłuszcze?</text:span><text:span text:style-name="T29"> </text:span><text:span text:style-name="T13">-</text:span><text:span text:style-name="T29"> </text:span><text:span text:style-name="T13">próba</text:span><text:span text:style-name="T29"> </text:span><text:span text:style-name="T13">akro-</text:span></text:p></text:list-item></text:list><text:p text:style-name="P45"><text:span text:style-name="T13">leinowa,</text:span></text:p><text:list xml:id="list131259073939011" text:continue-numbering="true" text:style-name="WWNum3"><text:list-item><text:p text:style-name="P46"><text:span text:style-name="T13">w jakich produktach spożywczych występują białka? - reakcje</text:span><text:span text:style-name="T30"> </text:span><text:span text:style-name="T25">barwne: </text:span><text:span text:style-name="T13">ksantoproteinowa,</text:span><text:span text:style-name="T31"> </text:span><text:span text:style-name="T13">biuretowa,</text:span></text:p></text:list-item><text:list-item><text:p text:style-name="P47"><text:span text:style-name="T13">w jakich produktach spożywczych występuje skrobia? - reakcje </text:span><text:span text:style-name="T25">barwne: </text:span><text:span text:style-name="T13">z płynem Lugola lub z</text:span><text:span text:style-name="T32"> </text:span><text:span text:style-name="T13">jodyną,</text:span></text:p></text:list-item><text:list-item><text:p text:style-name="P48"><text:span text:style-name="T13">w jakich produktach spożywczych występuje glukoza? - reakcje </text:span><text:span text:style-name="T25">barwne: </text:span><text:span text:style-name="T13">próba Tollensa, próba</text:span><text:span text:style-name="T33"> </text:span><text:span text:style-name="T13">Trommera,</text:span></text:p></text:list-item><text:list-item><text:p text:style-name="P47"><text:span text:style-name="T13">jaki gaz powstaje podczas rozpuszczania tabletek musujących? - mętnienie wody</text:span><text:span text:style-name="T24"> </text:span><text:span text:style-name="T13">wapiennej,</text:span></text:p></text:list-item><text:list-item><text:p text:style-name="P47"><text:span text:style-name="T13">jaki odczyn mają wodne roztwory wybranych leków na zgagę i nad- kwasotę żołądka? – wskaźniki naturalne i</text:span><text:span text:style-name="T25"> </text:span><text:span text:style-name="T13">chemiczne,</text:span></text:p></text:list-item><text:list-item><text:p text:style-name="P48"><text:span text:style-name="T13">jak można odróżnić włókna naturalne pochodzenia zwierzęcego od włókien naturalnych pochodzenia roślinnego? - reakcje</text:span><text:span text:style-name="T34"> </text:span><text:span text:style-name="T13">spalania,</text:span></text:p></text:list-item><text:list-item><text:p text:style-name="P48"><text:span text:style-name="T13">jak można odróżnić włókna naturalne pochodzenia zwierzęcego od włókien sztucznych? - reakcja</text:span><text:span text:style-name="T31"> </text:span><text:span text:style-name="T13">ksantoproteinowa.</text:span></text:p></text:list-item></text:list></draw:text-box></draw:frame><draw:frame draw:style-name="fr1" text:anchor-type="char" svg:x="2.565cm" svg:y="2.506cm" svg:width="0.191cm" svg:height="0.559cm" draw:z-index="36"><draw:text-box><text:p text:style-name="P3"><text:span text:style-name="T18">-</text:span></text:p></draw:text-box></draw:frame><draw:frame draw:style-name="fr1" text:anchor-type="char" svg:x="2.464cm" svg:y="10.65cm" svg:width="3.279cm" svg:height="0.559cm" draw:z-index="37"><draw:text-box><text:p text:style-name="P3"><text:span text:style-name="T20">Prezentacja projektu:</text:span></text:p></draw:text-box></draw:frame><draw:frame draw:style-name="fr1" text:anchor-type="char" svg:x="2.565cm" svg:y="11.172cm" svg:width="10.77cm" svg:height="0.982cm" draw:z-index="38"><draw:text-box><text:list xml:id="list2758926659" text:style-name="WWNum4"><text:list-item><text:p text:style-name="P49"><text:span text:style-name="T13">3</text:span><text:span text:style-name="T35"> </text:span><text:span text:style-name="T13">plakaty:</text:span><text:span text:style-name="T36"> </text:span><text:span text:style-name="T13">„Chemia</text:span><text:span text:style-name="T35"> </text:span><text:span text:style-name="T13">nas</text:span><text:span text:style-name="T36"> </text:span><text:span text:style-name="T37">żywi”,</text:span><text:span text:style-name="T36"> </text:span><text:span text:style-name="T13">„Chemia</text:span><text:span text:style-name="T35"> </text:span><text:span text:style-name="T13">nas</text:span><text:span text:style-name="T36"> </text:span><text:span text:style-name="T13">leczy”</text:span><text:span text:style-name="T35"> </text:span><text:span text:style-name="T13">i</text:span><text:span text:style-name="T36"> </text:span><text:span text:style-name="T13">„Chemia</text:span><text:span text:style-name="T36"> </text:span><text:span text:style-name="T13">nas</text:span><text:span text:style-name="T35"> </text:span><text:span text:style-name="T37">ubiera”,</text:span></text:p></text:list-item><text:list-item><text:p text:style-name="P50"><text:span text:style-name="T13">prezentacja</text:span><text:span text:style-name="T31"> </text:span><text:span text:style-name="T13">multimedialna.</text:span></text:p></text:list-item></text:list></draw:text-box></draw:frame><draw:frame draw:style-name="fr1" text:anchor-type="char" svg:x="2.464cm" svg:y="12.12cm" svg:width="1.752cm" svg:height="0.559cm" draw:z-index="39"><draw:text-box><text:p text:style-name="P3"><text:span text:style-name="T20">Komentarz</text:span></text:p></draw:text-box></draw:frame><draw:frame draw:style-name="fr1" text:anchor-type="char" svg:x="2.464cm" svg:y="12.656cm" svg:width="10.874cm" svg:height="6.773cm" draw:z-index="40"><draw:text-box><text:p text:style-name="P51"><text:span text:style-name="T13">Podczas realizacji projektu uczniowie doskonalili umiejętność pracy w gru- pie, umiejętność zdobywania wiedzy poprzez korzystanie z różnych źródeł informacji i dzielenia się nią z pozostałymi uczestnikami projektu, dzięki czemu sprawnie udało im się zaplanować i przeprowadzić eksperymenty odpowiadające na postawione pytania badawcze.</text:span></text:p><text:p text:style-name="P24"><text:span text:style-name="T13">Ponadto uczniowie przekonali się, że nie wszystkie informacje podane w</text:span><text:span text:style-name="T38"> </text:span><text:span text:style-name="T13">In- ternecie</text:span><text:span text:style-name="T32"> </text:span><text:span text:style-name="T13">są</text:span><text:span text:style-name="T32"> </text:span><text:span text:style-name="T13">prawdziwe</text:span><text:span text:style-name="T32"> </text:span><text:span text:style-name="T13">i</text:span><text:span text:style-name="T32"> </text:span><text:span text:style-name="T13">nauczyli</text:span><text:span text:style-name="T32"> </text:span><text:span text:style-name="T13">się,</text:span><text:span text:style-name="T32"> </text:span><text:span text:style-name="T13">że</text:span><text:span text:style-name="T32"> </text:span><text:span text:style-name="T13">warto</text:span><text:span text:style-name="T32"> </text:span><text:span text:style-name="T13">weryfikować</text:span><text:span text:style-name="T32"> </text:span><text:span text:style-name="T13">zebrane</text:span><text:span text:style-name="T32"> </text:span><text:span text:style-name="T13">informa- cje na podstawie kilku źródeł (np. podręczniki, literatura</text:span><text:span text:style-name="T39"> </text:span><text:span text:style-name="T13">chemiczna).</text:span></text:p><text:p text:style-name="P16"><text:span text:style-name="T13">Zrealizowanie celów dydaktycznych projektu poszerzyło wiadomości uczniów zdobyte na lekcjach podczas realizowania podstawy programowej z chemii. </text:span><text:span text:style-name="T33">Tym </text:span><text:span text:style-name="T13">samym łatwiej im </text:span><text:span text:style-name="T25">będzie </text:span><text:span text:style-name="T13">pracować w pierwszej klasie</text:span><text:span text:style-name="T40"> </text:span><text:span text:style-name="T13">szkoły ponadgimnazjalnej.</text:span></text:p><text:p text:style-name="P52"><text:span text:style-name="T13">Uczniom dużo radości sprawił fakt, że samodzielnie projektowali i prze- prowadzali eksperymenty. </text:span><text:span text:style-name="T25">Co</text:span><text:span text:style-name="T23"> </text:span><text:span text:style-name="T13">więcej – trafnie wyciągali wnioski z własnych poczynań.</text:span></text:p></draw:text-box></draw:frame><draw:frame draw:style-name="fr1" text:anchor-type="char" svg:x="12.756cm" svg:y="19.969cm" svg:width="0.579cm" svg:height="0.547cm" draw:z-index="41"><draw:text-box><text:p text:style-name="P17"><text:span text:style-name="T13">187</text:span></text:p></draw:text-box></draw:frame><draw:frame draw:style-name="fr1" text:anchor-type="char" svg:x="2cm" svg:y="1.162cm" svg:width="11.301cm" svg:height="0.423cm" draw:z-index="42"><draw:text-box><text:p text:style-name="P30"/></draw:text-box></draw:frame></text:p>
      <text:p text:style-name="P13"><draw:line text:anchor-type="char" draw:z-index="43" draw:style-name="gr1" draw:text-style-name="P56" svg:x1="1.499cm" svg:y1="1.55cm" svg:x2="12.798cm" svg:y2="1.55cm"><text:p/></draw:line><draw:frame draw:style-name="fr1" text:anchor-type="char" svg:x="6.211cm" svg:y="0.603cm" svg:width="1.877cm" svg:height="0.499cm" draw:z-index="44"><draw:text-box><text:p text:style-name="P1"><text:span text:style-name="T1">Barbara</text:span><text:span text:style-name="T5"> </text:span><text:span text:style-name="T1">Kajda</text:span></text:p></draw:text-box></draw:frame><draw:frame draw:style-name="fr1" text:anchor-type="char" svg:x="1.965cm" svg:y="1.672cm" svg:width="10.874cm" svg:height="5.08cm" draw:z-index="45"><draw:text-box><text:p text:style-name="P17"><text:span text:style-name="T13">Uczestnicy projektu dokonali rzetelnej samooceny i oceny pracy kolegów.</text:span></text:p><text:p text:style-name="P54"><text:span text:style-name="T13">Oczywiście były też „gorsze chwile”. Na początku uczniowie mieli problem z określeniem tego, co chcieliby zbadać, a w trakcie realizacji projektu nie- którzy uczestnicy mieli problem z systematyczną pracą. Dwie osoby, które nie wywiązywały się ze swoich zadań i stopowały pracę innych, zostały jed- nogłośnie (na wniosek kolegów) usunięte z projektu.</text:span></text:p><text:p text:style-name="P53"><text:span text:style-name="T13">Podsumowując swoją pracę nad projektem uczniowie stwierdzili, że dużo się nauczyli. Spodobała im się taka forma pracy i</text:span><text:span text:style-name="T24"> </text:span><text:span text:style-name="T13">współpracy.</text:span></text:p><text:p text:style-name="P55"><text:span text:style-name="T13">Praca nad tym projektem była interesująca zarówno dla uczniów, jak i dla mnie, dlatego postanowiłam zaproponować taki sam temat projektu swoim uczniom w technikum. Być może zechcą go zrealizować.</text:span></text:p></draw:text-box></draw:frame><draw:frame draw:style-name="fr1" text:anchor-type="char" svg:x="1.466cm" svg:y="19.995cm" svg:width="0.579cm" svg:height="0.547cm" draw:z-index="46"><draw:text-box><text:p text:style-name="P17"><text:span text:style-name="T13">188</text:span></text:p></draw:text-box></draw:frame><draw:frame draw:style-name="fr1" text:anchor-type="char" svg:x="1.499cm" svg:y="1.162cm" svg:width="11.301cm" svg:height="0.423cm" draw:z-index="47"><draw:text-box><text:p text:style-name="P30"/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adornments="Normalny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Candara Light" svg:font-family="'Candara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andara Light1" svg:font-family="'Candara Light'" style:font-family-generic="system" style:font-pitch="variable"/>
    <style:font-face style:name="Microsoft YaHei" svg:font-family="'Microsoft YaHei'" style:font-family-generic="system" style:font-pitch="variable"/>
    <style:font-face style:name="Palatino Linotype1" svg:font-family="'Palatino Linotype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2" style:font-family-asian="'Times New Roman'" style:font-family-generic-asian="system" style:font-pitch-asian="variable" style:font-size-asian="10pt" style:font-name-complex="Times New Roman2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231f20" fo:font-size="10pt" fo:font-weight="bold" style:font-name-asian="Times New Roman2" style:font-family-asian="'Times New Roman'" style:font-family-generic-asian="system" style:font-pitch-asian="variable" style:font-size-asian="10pt" style:font-weight-asian="bold" style:font-name-complex="Times New Roman2" style:font-family-complex="'Times New Roman'" style:font-family-generic-complex="system" style:font-pitch-complex="variable" style:font-size-complex="10pt" style:font-weight-complex="bold" style:text-scale="102%"/>
    </style:style>
    <style:style style:name="ListLabel_20_2" style:display-name="ListLabel 2" style:family="text">
      <style:text-properties fo:color="#231f20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4%"/>
    </style:style>
    <style:style style:name="ListLabel_20_3" style:display-name="ListLabel 3" style:family="text">
      <style:text-properties fo:color="#231f20" fo:font-size="10pt" style:font-name-asian="Palatino Linotype1" style:font-family-asian="'Palatino Linotype'" style:font-family-generic-asian="system" style:font-pitch-asian="variable" style:font-size-asian="10pt" style:font-name-complex="Palatino Linotype1" style:font-family-complex="'Palatino Linotype'" style:font-family-generic-complex="system" style:font-pitch-complex="variable" style:font-size-complex="10pt" style:text-scale="64%"/>
    </style:style>
    <style:style style:name="ListLabel_20_4" style:display-name="ListLabel 4" style:family="text">
      <style:text-properties fo:color="#231f20" style:font-name="Cambria" fo:font-family="Cambria" style:font-family-generic="roman" style:font-pitch="variable" fo:font-size="10pt" fo:font-style="italic" style:font-name-asian="Candara Light1" style:font-family-asian="'Candara Light'" style:font-family-generic-asian="system" style:font-pitch-asian="variable" style:font-size-asian="10pt" style:font-style-asian="italic" style:font-name-complex="Candara Light1" style:font-family-complex="'Candara Light'" style:font-family-generic-complex="system" style:font-pitch-complex="variable" style:font-size-complex="10pt" style:text-scale="57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501cm" fo:margin-left="0.534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501cm" fo:margin-left="1.552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501cm" fo:margin-left="2.57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501cm" fo:margin-left="3.6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501cm" fo:margin-left="4.625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501cm" fo:margin-left="5.6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501cm" fo:margin-left="6.67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501cm" fo:margin-left="7.69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501cm" fo:margin-left="8.7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272cm" fo:margin-left="0.335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1.3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3.3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4.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5.3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6.36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7.36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8.3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•" text:bullet-char="•">
        <style:list-level-properties text:list-level-position-and-space-mode="label-alignment">
          <style:list-level-label-alignment text:label-followed-by="listtab" fo:text-indent="-0.272cm" fo:margin-left="0.335cm"/>
        </style:list-level-properties>
        <style:text-properties style:font-name="Palatino Linotyp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1.35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3.358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4.3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5.36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6.36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7.36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8.3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272cm" fo:margin-left="0.134cm"/>
        </style:list-level-properties>
        <style:text-properties style:font-name="Candara Light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2cm" fo:margin-left="1.16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2cm" fo:margin-left="2.18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2cm" fo:margin-left="3.2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2cm" fo:margin-left="4.2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2cm" fo:margin-left="5.256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2cm" fo:margin-left="6.27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2cm" fo:margin-left="7.30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2cm" fo:margin-left="8.3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.6cm" fo:margin-bottom="0cm" fo:margin-left="1.27cm" fo:margin-right="1.27cm" style:writing-mode="lr-tb" style:layout-grid-color="#c0c0c0" style:layout-grid-lines="204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arbara Kajda</meta:initial-creator>
    <dc:subject>nauki ścisłe, chemia</dc:subject>
    <dc:title>Chemia nas żywi, leczy, ubiera</dc:title>
    <meta:creation-date>2020-02-20T12:12:45</meta:creation-date>
    <dc:date>2020-02-20T12:12:45</dc:date>
    <meta:editing-duration>P0D</meta:editing-duration>
    <meta:generator>LibreOffice/6.3.0.4$Windows_x86 LibreOffice_project/057fc023c990d676a43019934386b85b21a9ee99</meta:generator>
    <meta:document-statistic meta:table-count="0" meta:image-count="0" meta:object-count="0" meta:page-count="4" meta:paragraph-count="115" meta:word-count="894" meta:character-count="6716" meta:non-whitespace-character-count="5943"/>
    <meta:user-defined meta:name="AppVersion">12.0000</meta:user-defined>
    <meta:user-defined meta:name="Created" meta:value-type="date">2013-07-17T00:00:00</meta:user-defined>
    <meta:user-defined meta:name="Creator">Adobe InDesign CS5.5 (7.5.3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2-20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