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3.182cm" fo:margin-left="0.191cm" fo:margin-top="0cm" fo:margin-bottom="0cm" table:align="left" style:writing-mode="lr-tb"/>
    </style:style>
    <style:style style:name="Tabela1.A" style:family="table-column">
      <style:table-column-properties style:column-width="1.767cm"/>
    </style:style>
    <style:style style:name="Tabela1.B" style:family="table-column">
      <style:table-column-properties style:column-width="2.124cm"/>
    </style:style>
    <style:style style:name="Tabela1.C" style:family="table-column">
      <style:table-column-properties style:column-width="6.122cm"/>
    </style:style>
    <style:style style:name="Tabela1.D" style:family="table-column">
      <style:table-column-properties style:column-width="3.166cm"/>
    </style:style>
    <style:style style:name="Tabela1.1" style:family="table-row">
      <style:table-row-properties style:row-height="0.492cm" fo:keep-together="auto"/>
    </style:style>
    <style:style style:name="Tabela1.A1" style:family="table-cell">
      <style:table-cell-properties fo:background-color="#848889" fo:padding-left="0.009cm" fo:padding-right="0cm" fo:padding-top="0cm" fo:padding-bottom="0cm" fo:border="0.5pt solid #231f20">
        <style:background-image/>
      </style:table-cell-properties>
    </style:style>
    <style:style style:name="Tabela1.2" style:family="table-row">
      <style:table-row-properties style:row-height="0.423cm" fo:keep-together="auto"/>
    </style:style>
    <style:style style:name="Tabela1.A2" style:family="table-cell">
      <style:table-cell-properties fo:padding-left="0.009cm" fo:padding-right="0cm" fo:padding-top="0cm" fo:padding-bottom="0cm" fo:border-left="0.5pt solid #231f20" fo:border-right="0.5pt solid #231f20" fo:border-top="0.5pt solid #231f20" fo:border-bottom="none"/>
    </style:style>
    <style:style style:name="Tabela1.B2" style:family="table-cell">
      <style:table-cell-properties fo:padding-left="0.009cm" fo:padding-right="0cm" fo:padding-top="0cm" fo:padding-bottom="0cm" fo:border-left="0.5pt solid #231f20" fo:border-right="0.5pt solid #231f20" fo:border-top="0.5pt solid #231f20" fo:border-bottom="none"/>
    </style:style>
    <style:style style:name="Tabela1.C2" style:family="table-cell">
      <style:table-cell-properties fo:padding-left="0.009cm" fo:padding-right="0cm" fo:padding-top="0cm" fo:padding-bottom="0cm" fo:border-left="0.5pt solid #231f20" fo:border-right="0.5pt solid #231f20" fo:border-top="0.5pt solid #231f20" fo:border-bottom="none"/>
    </style:style>
    <style:style style:name="Tabela1.D2" style:family="table-cell">
      <style:table-cell-properties fo:padding-left="0.009cm" fo:padding-right="0cm" fo:padding-top="0cm" fo:padding-bottom="0cm" fo:border-left="0.5pt solid #231f20" fo:border-right="0.5pt solid #231f20" fo:border-top="0.5pt solid #231f20" fo:border-bottom="none"/>
    </style:style>
    <style:style style:name="Tabela1.3" style:family="table-row">
      <style:table-row-properties style:row-height="0.706cm" fo:keep-together="auto"/>
    </style:style>
    <style:style style:name="Tabela1.A3" style:family="table-cell">
      <style:table-cell-properties fo:padding-left="0.009cm" fo:padding-right="0cm" fo:padding-top="0cm" fo:padding-bottom="0cm" fo:border-left="0.5pt solid #231f20" fo:border-right="0.5pt solid #231f20" fo:border-top="none" fo:border-bottom="none"/>
    </style:style>
    <style:style style:name="Tabela1.B3" style:family="table-cell">
      <style:table-cell-properties fo:padding-left="0.009cm" fo:padding-right="0cm" fo:padding-top="0cm" fo:padding-bottom="0cm" fo:border-left="0.5pt solid #231f20" fo:border-right="0.5pt solid #231f20" fo:border-top="none" fo:border-bottom="none"/>
    </style:style>
    <style:style style:name="Tabela1.C3" style:family="table-cell">
      <style:table-cell-properties fo:padding-left="0.009cm" fo:padding-right="0cm" fo:padding-top="0cm" fo:padding-bottom="0cm" fo:border-left="0.5pt solid #231f20" fo:border-right="0.5pt solid #231f20" fo:border-top="none" fo:border-bottom="none"/>
    </style:style>
    <style:style style:name="Tabela1.D3" style:family="table-cell">
      <style:table-cell-properties fo:padding-left="0.009cm" fo:padding-right="0cm" fo:padding-top="0cm" fo:padding-bottom="0cm" fo:border-left="0.5pt solid #231f20" fo:border-right="0.5pt solid #231f20" fo:border-top="none" fo:border-bottom="none"/>
    </style:style>
    <style:style style:name="Tabela1.4" style:family="table-row">
      <style:table-row-properties style:row-height="0.42cm" fo:keep-together="auto"/>
    </style:style>
    <style:style style:name="Tabela1.A4" style:family="table-cell">
      <style:table-cell-properties fo:padding-left="0.009cm" fo:padding-right="0cm" fo:padding-top="0cm" fo:padding-bottom="0cm" fo:border-left="0.5pt solid #231f20" fo:border-right="0.5pt solid #231f20" fo:border-top="none" fo:border-bottom="0.5pt solid #231f20" style:writing-mode="lr-tb"/>
    </style:style>
    <style:style style:name="Tabela1.B4" style:family="table-cell">
      <style:table-cell-properties fo:padding-left="0.009cm" fo:padding-right="0cm" fo:padding-top="0cm" fo:padding-bottom="0cm" fo:border-left="0.5pt solid #231f20" fo:border-right="0.5pt solid #231f20" fo:border-top="none" fo:border-bottom="0.5pt solid #231f20"/>
    </style:style>
    <style:style style:name="Tabela1.C4" style:family="table-cell">
      <style:table-cell-properties fo:padding-left="0.009cm" fo:padding-right="0cm" fo:padding-top="0cm" fo:padding-bottom="0cm" fo:border-left="0.5pt solid #231f20" fo:border-right="0.5pt solid #231f20" fo:border-top="none" fo:border-bottom="0.5pt solid #231f20"/>
    </style:style>
    <style:style style:name="Tabela1.D4" style:family="table-cell">
      <style:table-cell-properties fo:padding-left="0.009cm" fo:padding-right="0cm" fo:padding-top="0cm" fo:padding-bottom="0cm" fo:border-left="0.5pt solid #231f20" fo:border-right="0.5pt solid #231f20" fo:border-top="none" fo:border-bottom="0.5pt solid #231f20"/>
    </style:style>
    <style:style style:name="Tabela1.5" style:family="table-row">
      <style:table-row-properties style:row-height="0.28cm" fo:keep-together="auto"/>
    </style:style>
    <style:style style:name="Tabela1.A5" style:family="table-cell">
      <style:table-cell-properties fo:padding-left="0.009cm" fo:padding-right="0cm" fo:padding-top="0cm" fo:padding-bottom="0cm" fo:border-left="0.5pt solid #231f20" fo:border-right="0.5pt solid #231f20" fo:border-top="0.5pt solid #231f20" fo:border-bottom="none" style:writing-mode="lr-tb"/>
    </style:style>
    <style:style style:name="Tabela1.B5" style:family="table-cell">
      <style:table-cell-properties fo:padding-left="0.009cm" fo:padding-right="0cm" fo:padding-top="0cm" fo:padding-bottom="0cm" fo:border-left="0.5pt solid #231f20" fo:border-right="0.5pt solid #231f20" fo:border-top="0.5pt solid #231f20" fo:border-bottom="none"/>
    </style:style>
    <style:style style:name="Tabela1.C5" style:family="table-cell">
      <style:table-cell-properties fo:padding-left="0.009cm" fo:padding-right="0cm" fo:padding-top="0cm" fo:padding-bottom="0cm" fo:border="0.5pt solid #231f20"/>
    </style:style>
    <style:style style:name="Tabela1.D5" style:family="table-cell">
      <style:table-cell-properties fo:padding-left="0.009cm" fo:padding-right="0cm" fo:padding-top="0cm" fo:padding-bottom="0cm" fo:border="0.5pt solid #231f20"/>
    </style:style>
    <style:style style:name="Tabela1.6" style:family="table-row">
      <style:table-row-properties style:row-height="0.494cm" fo:keep-together="auto"/>
    </style:style>
    <style:style style:name="Tabela1.A6" style:family="table-cell">
      <style:table-cell-properties fo:padding-left="0.009cm" fo:padding-right="0cm" fo:padding-top="0cm" fo:padding-bottom="0cm" fo:border-left="0.5pt solid #231f20" fo:border-right="0.5pt solid #231f20" fo:border-top="none" fo:border-bottom="none" style:writing-mode="lr-tb"/>
    </style:style>
    <style:style style:name="Tabela1.B6" style:family="table-cell">
      <style:table-cell-properties fo:padding-left="0.009cm" fo:padding-right="0cm" fo:padding-top="0cm" fo:padding-bottom="0cm" fo:border-left="0.5pt solid #231f20" fo:border-right="0.5pt solid #231f20" fo:border-top="none" fo:border-bottom="none"/>
    </style:style>
    <style:style style:name="Tabela1.C6" style:family="table-cell">
      <style:table-cell-properties fo:padding-left="0.009cm" fo:padding-right="0cm" fo:padding-top="0cm" fo:padding-bottom="0cm" fo:border="0.5pt solid #231f20"/>
    </style:style>
    <style:style style:name="Tabela1.D6" style:family="table-cell">
      <style:table-cell-properties fo:padding-left="0.009cm" fo:padding-right="0cm" fo:padding-top="0cm" fo:padding-bottom="0cm" fo:border="0.5pt solid #231f20"/>
    </style:style>
    <style:style style:name="Tabela1.A7" style:family="table-cell">
      <style:table-cell-properties fo:padding-left="0.009cm" fo:padding-right="0cm" fo:padding-top="0cm" fo:padding-bottom="0cm" fo:border-left="0.5pt solid #231f20" fo:border-right="0.5pt solid #231f20" fo:border-top="none" fo:border-bottom="none" style:writing-mode="lr-tb"/>
    </style:style>
    <style:style style:name="Tabela1.B7" style:family="table-cell">
      <style:table-cell-properties fo:padding-left="0.009cm" fo:padding-right="0cm" fo:padding-top="0cm" fo:padding-bottom="0cm" fo:border-left="0.5pt solid #231f20" fo:border-right="0.5pt solid #231f20" fo:border-top="none" fo:border-bottom="none"/>
    </style:style>
    <style:style style:name="Tabela1.C7" style:family="table-cell">
      <style:table-cell-properties fo:padding-left="0.009cm" fo:padding-right="0cm" fo:padding-top="0cm" fo:padding-bottom="0cm" fo:border="0.5pt solid #231f20"/>
    </style:style>
    <style:style style:name="Tabela1.D7" style:family="table-cell">
      <style:table-cell-properties fo:padding-left="0.009cm" fo:padding-right="0cm" fo:padding-top="0cm" fo:padding-bottom="0cm" fo:border="0.5pt solid #231f20"/>
    </style:style>
    <style:style style:name="Tabela1.8" style:family="table-row">
      <style:table-row-properties style:row-height="0.429cm" fo:keep-together="auto"/>
    </style:style>
    <style:style style:name="Tabela1.A8" style:family="table-cell">
      <style:table-cell-properties fo:padding-left="0.009cm" fo:padding-right="0cm" fo:padding-top="0cm" fo:padding-bottom="0cm" fo:border-left="0.5pt solid #231f20" fo:border-right="0.5pt solid #231f20" fo:border-top="none" fo:border-bottom="none" style:writing-mode="lr-tb"/>
    </style:style>
    <style:style style:name="Tabela1.B8" style:family="table-cell">
      <style:table-cell-properties fo:padding-left="0.009cm" fo:padding-right="0cm" fo:padding-top="0cm" fo:padding-bottom="0cm" fo:border-left="0.5pt solid #231f20" fo:border-right="0.5pt solid #231f20" fo:border-top="none" fo:border-bottom="none"/>
    </style:style>
    <style:style style:name="Tabela1.C8" style:family="table-cell">
      <style:table-cell-properties fo:padding-left="0.009cm" fo:padding-right="0cm" fo:padding-top="0cm" fo:padding-bottom="0cm" fo:border="0.5pt solid #231f20"/>
    </style:style>
    <style:style style:name="Tabela1.D8" style:family="table-cell">
      <style:table-cell-properties fo:padding-left="0.009cm" fo:padding-right="0cm" fo:padding-top="0cm" fo:padding-bottom="0cm" fo:border="0.5pt solid #231f20"/>
    </style:style>
    <style:style style:name="Tabela1.9" style:family="table-row">
      <style:table-row-properties style:row-height="0.206cm" fo:keep-together="auto"/>
    </style:style>
    <style:style style:name="Tabela1.A9" style:family="table-cell">
      <style:table-cell-properties fo:padding-left="0.009cm" fo:padding-right="0cm" fo:padding-top="0cm" fo:padding-bottom="0cm" fo:border-left="0.5pt solid #231f20" fo:border-right="0.5pt solid #231f20" fo:border-top="none" fo:border-bottom="0.5pt solid #231f20" style:writing-mode="lr-tb"/>
    </style:style>
    <style:style style:name="Tabela1.B9" style:family="table-cell">
      <style:table-cell-properties fo:padding-left="0.009cm" fo:padding-right="0cm" fo:padding-top="0cm" fo:padding-bottom="0cm" fo:border-left="0.5pt solid #231f20" fo:border-right="0.5pt solid #231f20" fo:border-top="none" fo:border-bottom="0.5pt solid #231f20"/>
    </style:style>
    <style:style style:name="Tabela1.C9" style:family="table-cell">
      <style:table-cell-properties fo:padding-left="0.009cm" fo:padding-right="0cm" fo:padding-top="0cm" fo:padding-bottom="0cm" fo:border="0.5pt solid #231f20"/>
    </style:style>
    <style:style style:name="Tabela1.D9" style:family="table-cell">
      <style:table-cell-properties fo:padding-left="0.009cm" fo:padding-right="0cm" fo:padding-top="0cm" fo:padding-bottom="0cm" fo:border="0.5pt solid #231f20"/>
    </style:style>
    <style:style style:name="Tabela1.10" style:family="table-row">
      <style:table-row-properties style:row-height="1.55cm" fo:keep-together="auto"/>
    </style:style>
    <style:style style:name="Tabela1.A10" style:family="table-cell">
      <style:table-cell-properties fo:padding-left="0.009cm" fo:padding-right="0cm" fo:padding-top="0cm" fo:padding-bottom="0cm" fo:border="0.5pt solid #231f20" style:writing-mode="lr-tb"/>
    </style:style>
    <style:style style:name="Tabela1.B10" style:family="table-cell">
      <style:table-cell-properties fo:padding-left="0.009cm" fo:padding-right="0cm" fo:padding-top="0cm" fo:padding-bottom="0cm" fo:border="0.5pt solid #231f20"/>
    </style:style>
    <style:style style:name="Tabela1.C10" style:family="table-cell">
      <style:table-cell-properties fo:padding-left="0.009cm" fo:padding-right="0cm" fo:padding-top="0cm" fo:padding-bottom="0cm" fo:border="0.5pt solid #231f20"/>
    </style:style>
    <style:style style:name="Tabela1.D10" style:family="table-cell">
      <style:table-cell-properties fo:padding-left="0.009cm" fo:padding-right="0cm" fo:padding-top="0cm" fo:padding-bottom="0cm" fo:border="0.5pt solid #231f20"/>
    </style:style>
    <style:style style:name="P1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 style:text-rotation-angle="90" style:text-rotation-scale="line-height"/>
    </style:style>
    <style:style style:name="P2" style:family="paragraph" style:parent-style-name="Table_20_Paragraph">
      <style:paragraph-properties fo:margin-left="0cm" fo:margin-right="0cm" fo:text-indent="0cm" style:auto-text-indent="false"/>
      <style:text-properties fo:font-size="9pt" style:font-size-asian="9pt"/>
    </style:style>
    <style:style style:name="P3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fo:font-size="9pt" style:font-size-asian="9pt"/>
    </style:style>
    <style:style style:name="P4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9.5pt" style:font-size-asian="9.5pt"/>
    </style:style>
    <style:style style:name="P5" style:family="paragraph" style:parent-style-name="Table_20_Paragraph">
      <style:paragraph-properties fo:margin-left="0.542cm" fo:margin-right="0cm" fo:margin-top="0.074cm" fo:margin-bottom="0cm" loext:contextual-spacing="false" fo:text-indent="0cm" style:auto-text-indent="false"/>
    </style:style>
    <style:style style:name="P6" style:family="paragraph" style:parent-style-name="Table_20_Paragraph">
      <style:paragraph-properties fo:margin-left="3.251cm" fo:margin-right="3.251cm" fo:margin-top="0.074cm" fo:margin-bottom="0cm" loext:contextual-spacing="false" fo:text-align="center" style:justify-single-word="false" fo:text-indent="0cm" style:auto-text-indent="false"/>
    </style:style>
    <style:style style:name="P7" style:family="paragraph" style:parent-style-name="Table_20_Paragraph" style:list-style-name="WWNum1">
      <style:paragraph-properties fo:margin-left="0.427cm" fo:margin-right="0cm" fo:margin-top="0.074cm" fo:margin-bottom="0cm" loext:contextual-spacing="false" fo:line-height="100%" fo:text-align="start" style:justify-single-word="false" fo:text-indent="-0.236cm" style:auto-text-indent="false">
        <style:tab-stops>
          <style:tab-stop style:position="0.429cm"/>
        </style:tab-stops>
      </style:paragraph-properties>
    </style:style>
    <style:style style:name="P8" style:family="paragraph" style:parent-style-name="Table_20_Paragraph" style:list-style-name="WWNum4">
      <style:paragraph-properties fo:margin-left="0.427cm" fo:margin-right="0cm" fo:margin-top="0.074cm" fo:margin-bottom="0cm" loext:contextual-spacing="false" fo:line-height="100%" fo:text-align="start" style:justify-single-word="false" fo:text-indent="-0.236cm" style:auto-text-indent="false">
        <style:tab-stops>
          <style:tab-stop style:position="0.429cm"/>
        </style:tab-stops>
      </style:paragraph-properties>
    </style:style>
    <style:style style:name="P9" style:family="paragraph" style:parent-style-name="Table_20_Paragraph" style:list-style-name="WWNum5">
      <style:paragraph-properties fo:margin-left="0.427cm" fo:margin-right="0cm" fo:margin-top="0.074cm" fo:margin-bottom="0cm" loext:contextual-spacing="false" fo:line-height="100%" fo:text-align="start" style:justify-single-word="false" fo:text-indent="-0.236cm" style:auto-text-indent="false">
        <style:tab-stops>
          <style:tab-stop style:position="0.429cm"/>
        </style:tab-stops>
      </style:paragraph-properties>
    </style:style>
    <style:style style:name="P10" style:family="paragraph" style:parent-style-name="Table_20_Paragraph" style:list-style-name="WWNum2">
      <style:paragraph-properties fo:margin-left="0.427cm" fo:margin-right="0cm" fo:margin-top="0.011cm" fo:margin-bottom="0cm" loext:contextual-spacing="false" fo:line-height="100%" fo:text-align="start" style:justify-single-word="false" fo:text-indent="-0.236cm" style:auto-text-indent="false">
        <style:tab-stops>
          <style:tab-stop style:position="0.429cm"/>
        </style:tab-stops>
      </style:paragraph-properties>
    </style:style>
    <style:style style:name="P11" style:family="paragraph" style:parent-style-name="Table_20_Paragraph" style:list-style-name="WWNum3">
      <style:paragraph-properties fo:margin-left="0.427cm" fo:margin-right="0cm" fo:margin-top="0.011cm" fo:margin-bottom="0cm" loext:contextual-spacing="false" fo:line-height="100%" fo:text-align="start" style:justify-single-word="false" fo:text-indent="-0.236cm" style:auto-text-indent="false">
        <style:tab-stops>
          <style:tab-stop style:position="0.429cm"/>
        </style:tab-stops>
      </style:paragraph-properties>
    </style:style>
    <style:style style:name="P12" style:family="paragraph" style:parent-style-name="Table_20_Paragraph" style:list-style-name="WWNum2">
      <style:paragraph-properties fo:margin-left="0.427cm" fo:margin-right="0cm" fo:margin-top="0.007cm" fo:margin-bottom="0cm" loext:contextual-spacing="false" fo:line-height="100%" fo:text-align="start" style:justify-single-word="false" fo:text-indent="-0.236cm" style:auto-text-indent="false">
        <style:tab-stops>
          <style:tab-stop style:position="0.429cm"/>
        </style:tab-stops>
      </style:paragraph-properties>
    </style:style>
    <style:style style:name="P13" style:family="paragraph" style:parent-style-name="Table_20_Paragraph" style:list-style-name="WWNum4">
      <style:paragraph-properties fo:margin-left="0.427cm" fo:margin-right="0cm" fo:margin-top="0.007cm" fo:margin-bottom="0cm" loext:contextual-spacing="false" fo:line-height="100%" fo:text-align="start" style:justify-single-word="false" fo:text-indent="-0.236cm" style:auto-text-indent="false">
        <style:tab-stops>
          <style:tab-stop style:position="0.429cm"/>
        </style:tab-stops>
      </style:paragraph-properties>
    </style:style>
    <style:style style:name="P14" style:family="paragraph" style:parent-style-name="Table_20_Paragraph" style:list-style-name="WWNum5">
      <style:paragraph-properties fo:margin-left="0.427cm" fo:margin-right="0cm" fo:margin-top="0.007cm" fo:margin-bottom="0cm" loext:contextual-spacing="false" fo:line-height="100%" fo:text-align="start" style:justify-single-word="false" fo:text-indent="-0.236cm" style:auto-text-indent="false">
        <style:tab-stops>
          <style:tab-stop style:position="0.429cm"/>
        </style:tab-stops>
      </style:paragraph-properties>
    </style:style>
    <style:style style:name="P15" style:family="paragraph" style:parent-style-name="Table_20_Paragraph">
      <style:paragraph-properties fo:margin-left="0.191cm" fo:margin-right="0cm" fo:margin-top="0.187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191cm" fo:margin-right="0cm" fo:margin-top="0.277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.191cm" fo:margin-right="0cm" fo:text-indent="0cm" style:auto-text-indent="false"/>
    </style:style>
    <style:style style:name="P18" style:family="paragraph" style:parent-style-name="Table_20_Paragraph">
      <style:paragraph-properties fo:margin-left="0.191cm" fo:margin-right="0cm" fo:line-height="101%" fo:text-indent="0cm" style:auto-text-indent="false"/>
    </style:style>
    <style:style style:name="P19" style:family="paragraph" style:parent-style-name="Table_20_Paragraph">
      <style:paragraph-properties fo:margin-left="0.191cm" fo:margin-right="0cm" fo:margin-top="0.069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191cm" fo:margin-right="0cm" fo:margin-top="0.009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-0.09cm" fo:margin-right="0cm" fo:margin-top="0.282cm" fo:margin-bottom="0cm" loext:contextual-spacing="false" fo:text-indent="0cm" style:auto-text-indent="false"/>
      <style:text-properties style:text-rotation-angle="90" style:text-rotation-scale="line-height"/>
    </style:style>
    <style:style style:name="P22" style:family="paragraph" style:parent-style-name="Table_20_Paragraph">
      <style:paragraph-properties fo:margin-left="-0.148cm" fo:margin-right="0cm" fo:margin-top="0.282cm" fo:margin-bottom="0cm" loext:contextual-spacing="false" fo:text-indent="0cm" style:auto-text-indent="false"/>
      <style:text-properties style:text-rotation-angle="90" style:text-rotation-scale="line-height"/>
    </style:style>
    <style:style style:name="P23" style:family="paragraph" style:parent-style-name="Table_20_Paragraph">
      <style:paragraph-properties fo:margin-left="0.108cm" fo:margin-right="0cm" fo:margin-top="0.282cm" fo:margin-bottom="0cm" loext:contextual-spacing="false" fo:text-indent="0cm" style:auto-text-indent="false"/>
      <style:text-properties style:text-rotation-angle="90" style:text-rotation-scale="line-height"/>
    </style:style>
    <style:style style:name="P24" style:family="paragraph" style:parent-style-name="Table_20_Paragraph">
      <style:paragraph-properties fo:margin-left="-0.078cm" fo:margin-right="-0.051cm" fo:margin-top="0.282cm" fo:margin-bottom="0cm" loext:contextual-spacing="false" fo:text-indent="0cm" style:auto-text-indent="false"/>
      <style:text-properties style:text-rotation-angle="90" style:text-rotation-scale="line-height"/>
    </style:style>
    <style:style style:name="P25" style:family="paragraph" style:parent-style-name="Table_20_Paragraph">
      <style:paragraph-properties fo:margin-left="0cm" fo:margin-right="0.072cm" fo:margin-top="0.282cm" fo:margin-bottom="0cm" loext:contextual-spacing="false" fo:text-align="end" style:justify-single-word="false" fo:text-indent="0cm" style:auto-text-indent="false"/>
      <style:text-properties style:text-rotation-angle="90" style:text-rotation-scale="line-height"/>
    </style:style>
    <style:style style:name="P26" style:family="paragraph" style:parent-style-name="Heading_20_1">
      <style:paragraph-properties fo:margin-top="0.265cm" fo:margin-bottom="0cm" loext:contextual-spacing="false"/>
    </style:style>
    <style:style style:name="P27" style:family="paragraph" style:parent-style-name="Heading_20_1">
      <style:paragraph-properties fo:margin-left="0.212cm" fo:margin-right="0cm" fo:text-indent="0cm" style:auto-text-indent="false"/>
    </style:style>
    <style:style style:name="P28" style:family="paragraph" style:parent-style-name="Heading_20_1" style:list-style-name="WWNum6">
      <style:paragraph-properties fo:margin-left="0.212cm" fo:margin-right="0cm" fo:margin-top="0.183cm" fo:margin-bottom="0cm" loext:contextual-spacing="false" fo:line-height="100%" fo:text-align="justify" style:justify-single-word="false" fo:text-indent="0cm" style:auto-text-indent="false">
        <style:tab-stops>
          <style:tab-stop style:position="0.545cm"/>
        </style:tab-stops>
      </style:paragraph-properties>
    </style:style>
    <style:style style:name="P29" style:family="paragraph" style:parent-style-name="Heading_20_1" style:list-style-name="WWNum6">
      <style:paragraph-properties fo:margin-left="0.212cm" fo:margin-right="1.545cm" fo:margin-top="0.002cm" fo:margin-bottom="0cm" loext:contextual-spacing="false" fo:line-height="0.406cm" fo:text-align="start" style:justify-single-word="false" fo:text-indent="0cm" style:auto-text-indent="false">
        <style:tab-stops>
          <style:tab-stop style:position="0.559cm"/>
        </style:tab-stops>
      </style:paragraph-properties>
    </style:style>
    <style:style style:name="P30" style:family="paragraph" style:parent-style-name="Heading_20_1" style:list-style-name="WWNum6">
      <style:paragraph-properties fo:margin-left="0.212cm" fo:margin-right="0.196cm" fo:margin-top="0cm" fo:margin-bottom="0cm" loext:contextual-spacing="false" fo:line-height="0.406cm" fo:text-align="justify" style:justify-single-word="false" fo:text-indent="0cm" style:auto-text-indent="false">
        <style:tab-stops>
          <style:tab-stop style:position="0.559cm"/>
        </style:tab-stops>
      </style:paragraph-properties>
    </style:style>
    <style:style style:name="P31" style:family="paragraph" style:parent-style-name="Heading_20_1" style:list-style-name="WWNum6">
      <style:paragraph-properties fo:margin-left="0.199cm" fo:margin-right="0.432cm" fo:margin-top="0cm" fo:margin-bottom="0cm" loext:contextual-spacing="false" fo:line-height="0.406cm" fo:text-align="start" style:justify-single-word="false" fo:text-indent="0cm" style:auto-text-indent="false">
        <style:tab-stops>
          <style:tab-stop style:position="0.547cm"/>
        </style:tab-stops>
      </style:paragraph-properties>
    </style:style>
    <style:style style:name="P32" style:family="paragraph" style:parent-style-name="Heading_20_1" style:list-style-name="WWNum6">
      <style:paragraph-properties fo:margin-left="0.545cm" fo:margin-right="0cm" fo:margin-top="0cm" fo:margin-bottom="0cm" loext:contextual-spacing="false" fo:line-height="100%" fo:text-align="justify" style:justify-single-word="false" fo:text-indent="-0.346cm" style:auto-text-indent="false">
        <style:tab-stops>
          <style:tab-stop style:position="0.547cm"/>
        </style:tab-stops>
      </style:paragraph-properties>
    </style:style>
    <style:style style:name="P33" style:family="paragraph" style:parent-style-name="Heading_20_2">
      <style:paragraph-properties fo:margin-top="0.002cm" fo:margin-bottom="0cm" loext:contextual-spacing="false"/>
    </style:style>
    <style:style style:name="P34" style:family="paragraph" style:parent-style-name="Heading_20_2">
      <style:paragraph-properties fo:margin-left="0.199cm" fo:margin-right="0cm" fo:text-indent="0cm" style:auto-text-indent="false"/>
    </style:style>
    <style:style style:name="P35" style:family="paragraph" style:parent-style-name="Text_20_body">
      <style:text-properties fo:font-size="10pt" style:font-size-asian="10pt"/>
    </style:style>
    <style:style style:name="P36" style:family="paragraph" style:parent-style-name="Text_20_body">
      <style:paragraph-properties fo:line-height="5%"/>
      <style:text-properties fo:font-size="10pt" style:font-size-asian="10pt"/>
    </style:style>
    <style:style style:name="P37" style:family="paragraph" style:parent-style-name="Text_20_body">
      <style:text-properties fo:font-weight="bold" style:font-weight-asian="bold"/>
    </style:style>
    <style:style style:name="P38" style:family="paragraph" style:parent-style-name="Text_20_body">
      <style:paragraph-properties fo:line-height="5%"/>
      <style:text-properties fo:font-size="1pt" style:font-size-asian="1pt"/>
    </style:style>
    <style:style style:name="P39" style:family="paragraph" style:parent-style-name="Text_20_body">
      <style:paragraph-properties fo:margin-top="0.005cm" fo:margin-bottom="0cm" loext:contextual-spacing="false"/>
      <style:text-properties fo:font-size="6pt" style:font-size-asian="6pt"/>
    </style:style>
    <style:style style:name="P40" style:family="paragraph" style:parent-style-name="Text_20_body">
      <style:paragraph-properties fo:margin-top="0.005cm" fo:margin-bottom="0cm" loext:contextual-spacing="false"/>
      <style:text-properties fo:font-size="9pt" style:font-size-asian="9pt"/>
    </style:style>
    <style:style style:name="P41" style:family="paragraph" style:parent-style-name="Text_20_body">
      <style:paragraph-properties fo:margin-top="0.014cm" fo:margin-bottom="0cm" loext:contextual-spacing="false"/>
      <style:text-properties fo:font-size="6.5pt" fo:font-weight="bold" style:font-size-asian="6.5pt" style:font-weight-asian="bold"/>
    </style:style>
    <style:style style:name="P42" style:family="paragraph" style:parent-style-name="Text_20_body">
      <style:paragraph-properties fo:margin-top="0.014cm" fo:margin-bottom="0cm" loext:contextual-spacing="false"/>
      <style:text-properties fo:font-size="9pt" style:font-size-asian="9pt"/>
    </style:style>
    <style:style style:name="P43" style:family="paragraph" style:parent-style-name="Text_20_body">
      <style:paragraph-properties fo:margin-top="0.014cm" fo:margin-bottom="0cm" loext:contextual-spacing="false"/>
      <style:text-properties fo:font-size="3pt" style:font-size-asian="3pt"/>
    </style:style>
    <style:style style:name="P44" style:family="paragraph" style:parent-style-name="Text_20_body" style:master-page-name="Converted2">
      <style:paragraph-properties fo:margin-top="0.014cm" fo:margin-bottom="0cm" loext:contextual-spacing="false" style:page-number="auto"/>
      <style:text-properties fo:font-size="7pt" style:font-size-asian="7pt"/>
    </style:style>
    <style:style style:name="P45" style:family="paragraph" style:parent-style-name="Text_20_body">
      <style:paragraph-properties fo:margin-left="0.071cm" fo:margin-right="0cm" fo:margin-top="0.035cm" fo:margin-bottom="0cm" loext:contextual-spacing="false" fo:text-indent="0cm" style:auto-text-indent="false"/>
    </style:style>
    <style:style style:name="P46" style:family="paragraph" style:parent-style-name="Text_20_body">
      <style:paragraph-properties fo:margin-top="0.009cm" fo:margin-bottom="0cm" loext:contextual-spacing="false"/>
      <style:text-properties fo:font-size="9pt" fo:font-weight="bold" style:font-size-asian="9pt" style:font-weight-asian="bold"/>
    </style:style>
    <style:style style:name="P47" style:family="paragraph" style:parent-style-name="Text_20_body">
      <style:paragraph-properties fo:margin-left="0.199cm" fo:margin-right="0cm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199cm" fo:margin-right="0cm" fo:margin-top="0.176cm" fo:margin-bottom="0cm" loext:contextual-spacing="false" fo:text-align="justify" style:justify-single-word="false" fo:text-indent="0cm" style:auto-text-indent="false"/>
    </style:style>
    <style:style style:name="P49" style:family="paragraph" style:parent-style-name="Text_20_body">
      <style:paragraph-properties fo:margin-top="0.007cm" fo:margin-bottom="0cm" loext:contextual-spacing="false"/>
      <style:text-properties fo:font-size="9pt" style:font-size-asian="9pt"/>
    </style:style>
    <style:style style:name="P50" style:family="paragraph" style:parent-style-name="Text_20_body">
      <style:paragraph-properties fo:margin-left="0.191cm" fo:margin-right="0cm" fo:line-height="0.035cm" fo:text-indent="0cm" style:auto-text-indent="false"/>
    </style:style>
    <style:style style:name="P51" style:family="paragraph" style:parent-style-name="Text_20_body" style:master-page-name="Converted1">
      <style:paragraph-properties fo:margin-top="0.019cm" fo:margin-bottom="0cm" loext:contextual-spacing="false" style:page-number="auto"/>
      <style:text-properties fo:font-size="7pt" style:font-size-asian="7pt"/>
    </style:style>
    <style:style style:name="P52" style:family="paragraph" style:parent-style-name="Text_20_body" style:master-page-name="Converted4">
      <style:paragraph-properties fo:margin-top="0.019cm" fo:margin-bottom="0cm" loext:contextual-spacing="false" style:page-number="auto"/>
      <style:text-properties fo:font-size="7pt" style:font-size-asian="7pt"/>
    </style:style>
    <style:style style:name="P53" style:family="paragraph" style:parent-style-name="Text_20_body">
      <style:paragraph-properties fo:margin-left="0.212cm" fo:margin-right="0cm" fo:margin-top="0.176cm" fo:margin-bottom="0cm" loext:contextual-spacing="false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212cm" fo:margin-right="0cm" fo:text-align="justify" style:justify-single-word="false" fo:text-indent="0cm" style:auto-text-indent="false"/>
    </style:style>
    <style:style style:name="P55" style:family="paragraph" style:parent-style-name="Text_20_body">
      <style:paragraph-properties fo:margin-top="0.018cm" fo:margin-bottom="0cm" loext:contextual-spacing="false"/>
      <style:text-properties fo:font-size="8.5pt" style:font-size-asian="8.5pt"/>
    </style:style>
    <style:style style:name="P56" style:family="paragraph" style:parent-style-name="Text_20_body">
      <style:paragraph-properties fo:margin-top="0.018cm" fo:margin-bottom="0cm" loext:contextual-spacing="false"/>
      <style:text-properties fo:font-size="9pt" style:font-size-asian="9pt"/>
    </style:style>
    <style:style style:name="P57" style:family="paragraph" style:parent-style-name="Text_20_body">
      <style:paragraph-properties fo:margin-top="0.018cm" fo:margin-bottom="0cm" loext:contextual-spacing="false"/>
      <style:text-properties fo:font-size="5.5pt" style:font-size-asian="5.5pt"/>
    </style:style>
    <style:style style:name="P58" style:family="paragraph" style:parent-style-name="Text_20_body" style:master-page-name="Converted3">
      <style:paragraph-properties fo:margin-top="0.018cm" fo:margin-bottom="0cm" loext:contextual-spacing="false" style:page-number="auto"/>
      <style:text-properties fo:font-size="6.5pt" style:font-size-asian="6.5pt"/>
    </style:style>
    <style:style style:name="P59" style:family="paragraph" style:parent-style-name="Text_20_body" style:master-page-name="Converted5">
      <style:paragraph-properties fo:margin-top="0.018cm" fo:margin-bottom="0cm" loext:contextual-spacing="false" style:page-number="auto"/>
      <style:text-properties fo:font-size="7pt" style:font-size-asian="7pt"/>
    </style:style>
    <style:style style:name="P60" style:family="paragraph" style:parent-style-name="Text_20_body">
      <style:paragraph-properties fo:margin-top="0.016cm" fo:margin-bottom="0cm" loext:contextual-spacing="false"/>
      <style:text-properties fo:font-size="9pt" style:font-size-asian="9pt"/>
    </style:style>
    <style:style style:name="P61" style:family="paragraph" style:parent-style-name="Text_20_body">
      <style:paragraph-properties fo:margin-left="0.212cm" fo:margin-right="0.196cm" fo:margin-top="0.176cm" fo:margin-bottom="0cm" loext:contextual-spacing="false" fo:text-align="justify" style:justify-single-word="false" fo:text-indent="0cm" style:auto-text-indent="false" fo:break-before="column"/>
    </style:style>
    <style:style style:name="P62" style:family="paragraph" style:parent-style-name="Text_20_body">
      <style:paragraph-properties fo:margin-left="0.212cm" fo:margin-right="0.196cm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212cm" fo:margin-right="0.196cm" fo:text-align="justify" style:justify-single-word="false" fo:text-indent="0.499cm" style:auto-text-indent="false"/>
    </style:style>
    <style:style style:name="P64" style:family="paragraph" style:parent-style-name="Text_20_body">
      <style:paragraph-properties fo:margin-left="0.212cm" fo:margin-right="0.196cm" fo:margin-top="0.199cm" fo:margin-bottom="0cm" loext:contextual-spacing="false" fo:text-align="justify" style:justify-single-word="false" fo:text-indent="0.499cm" style:auto-text-indent="false" fo:break-before="column"/>
    </style:style>
    <style:style style:name="P65" style:family="paragraph" style:parent-style-name="Text_20_body">
      <style:paragraph-properties fo:margin-top="0.012cm" fo:margin-bottom="0cm" loext:contextual-spacing="false"/>
      <style:text-properties fo:font-size="3.5pt" style:font-size-asian="3.5pt"/>
    </style:style>
    <style:style style:name="P66" style:family="paragraph" style:parent-style-name="Text_20_body">
      <style:paragraph-properties fo:margin-top="0.012cm" fo:margin-bottom="0cm" loext:contextual-spacing="false"/>
      <style:text-properties fo:font-size="9pt" style:font-size-asian="9pt"/>
    </style:style>
    <style:style style:name="P67" style:family="paragraph" style:parent-style-name="Text_20_body">
      <style:paragraph-properties fo:margin-left="0.199cm" fo:margin-right="0.208cm" fo:margin-top="0.176cm" fo:margin-bottom="0cm" loext:contextual-spacing="false" fo:text-align="justify" style:justify-single-word="false" fo:text-indent="0cm" style:auto-text-indent="false" fo:break-before="column"/>
    </style:style>
    <style:style style:name="P68" style:family="paragraph" style:parent-style-name="Text_20_body">
      <style:paragraph-properties fo:margin-left="0.199cm" fo:margin-right="0.208cm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.199cm" fo:margin-right="0.208cm" fo:text-align="justify" style:justify-single-word="false" fo:text-indent="0.499cm" style:auto-text-indent="false"/>
    </style:style>
    <style:style style:name="P70" style:family="paragraph" style:parent-style-name="Text_20_body">
      <style:paragraph-properties fo:margin-top="0.011cm" fo:margin-bottom="0.002cm" loext:contextual-spacing="false"/>
      <style:text-properties fo:font-size="10.5pt" style:font-size-asian="10.5pt"/>
    </style:style>
    <style:style style:name="P71" style:family="paragraph" style:parent-style-name="Text_20_body">
      <style:paragraph-properties fo:margin-top="0.004cm" fo:margin-bottom="0cm" loext:contextual-spacing="false"/>
      <style:text-properties fo:font-size="8.5pt" style:font-size-asian="8.5pt"/>
    </style:style>
    <style:style style:name="P72" style:family="paragraph" style:parent-style-name="Text_20_body">
      <style:paragraph-properties fo:margin-left="2.215cm" fo:margin-right="0cm" fo:text-indent="0cm" style:auto-text-indent="false"/>
    </style:style>
    <style:style style:name="P73" style:family="paragraph" style:parent-style-name="Text_20_body">
      <style:paragraph-properties fo:margin-top="0.002cm" fo:margin-bottom="0cm" loext:contextual-spacing="false"/>
      <style:text-properties fo:font-size="3.5pt" style:font-size-asian="3.5pt"/>
    </style:style>
    <style:style style:name="P74" style:family="paragraph" style:parent-style-name="Text_20_body">
      <style:paragraph-properties fo:margin-top="0.002cm" fo:margin-bottom="0cm" loext:contextual-spacing="false"/>
      <style:text-properties fo:font-weight="bold" style:font-weight-asian="bold"/>
    </style:style>
    <style:style style:name="P75" style:family="paragraph" style:parent-style-name="Text_20_body">
      <style:paragraph-properties fo:margin-top="0.002cm" fo:margin-bottom="0cm" loext:contextual-spacing="false"/>
      <style:text-properties fo:font-size="9pt" style:font-size-asian="9pt"/>
    </style:style>
    <style:style style:name="P76" style:family="paragraph" style:parent-style-name="Text_20_body">
      <style:paragraph-properties fo:margin-top="0.011cm" fo:margin-bottom="0cm" loext:contextual-spacing="false"/>
      <style:text-properties fo:font-size="3pt" style:font-size-asian="3pt"/>
    </style:style>
    <style:style style:name="P77" style:family="paragraph" style:parent-style-name="Text_20_body">
      <style:paragraph-properties fo:margin-left="0.212cm" fo:margin-right="0cm" fo:text-align="justify" style:justify-single-word="false" fo:text-indent="0.499cm" style:auto-text-indent="false"/>
    </style:style>
    <style:style style:name="P78" style:family="paragraph" style:parent-style-name="Text_20_body">
      <style:paragraph-properties fo:margin-left="0.199cm" fo:margin-right="0.206cm" fo:text-align="justify" style:justify-single-word="false" fo:text-indent="0.499cm" style:auto-text-indent="false"/>
    </style:style>
    <style:style style:name="P79" style:family="paragraph" style:parent-style-name="Standard">
      <style:text-properties style:text-rotation-angle="90" style:text-rotation-scale="line-height"/>
    </style:style>
    <style:style style:name="P80" style:family="paragraph" style:parent-style-name="Standard" style:master-page-name="Standard">
      <style:paragraph-properties fo:margin-left="10.541cm" fo:margin-right="0.508cm" fo:margin-top="0.15cm" fo:margin-bottom="0cm" loext:contextual-spacing="false" fo:line-height="110%" fo:text-align="end" style:justify-single-word="false" fo:text-indent="0.499cm" style:auto-text-indent="false" style:page-number="auto"/>
    </style:style>
    <style:style style:name="P81" style:family="paragraph" style:parent-style-name="Standard">
      <style:paragraph-properties fo:margin-left="0.199cm" fo:margin-right="0cm" fo:margin-top="0.432cm" fo:margin-bottom="0cm" loext:contextual-spacing="false" fo:text-align="start" style:justify-single-word="false" fo:text-indent="0cm" style:auto-text-indent="false"/>
    </style:style>
    <style:style style:name="P82" style:family="paragraph" style:parent-style-name="Standard">
      <style:paragraph-properties fo:margin-left="0.199cm" fo:margin-right="0cm" fo:margin-top="0.06cm" fo:margin-bottom="0cm" loext:contextual-spacing="false" fo:line-height="0.363cm" fo:text-align="start" style:justify-single-word="false" fo:text-indent="0cm" style:auto-text-indent="false"/>
    </style:style>
    <style:style style:name="P83" style:family="paragraph" style:parent-style-name="Standard">
      <style:paragraph-properties fo:margin-left="0.199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84" style:family="paragraph" style:parent-style-name="Standard">
      <style:paragraph-properties fo:margin-left="0.199cm" fo:margin-right="0cm" fo:margin-top="0.002cm" fo:margin-bottom="0cm" loext:contextual-spacing="false" fo:text-align="start" style:justify-single-word="false" fo:text-indent="0cm" style:auto-text-indent="false"/>
    </style:style>
    <style:style style:name="P85" style:family="paragraph" style:parent-style-name="Standard">
      <style:paragraph-properties fo:margin-left="0.199cm" fo:margin-right="0cm" fo:margin-top="0.002cm" fo:margin-bottom="0cm" loext:contextual-spacing="false" fo:line-height="0.363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199cm" fo:margin-right="0cm" fo:margin-top="0.176cm" fo:margin-bottom="0cm" loext:contextual-spacing="false" fo:text-align="start" style:justify-single-word="false" fo:text-indent="0cm" style:auto-text-indent="false"/>
    </style:style>
    <style:style style:name="P87" style:family="paragraph" style:parent-style-name="Standard">
      <style:paragraph-properties fo:margin-left="0.199cm" fo:margin-right="0.905cm" fo:margin-top="0.153cm" fo:margin-bottom="0cm" loext:contextual-spacing="false" fo:line-height="0.931cm" fo:text-align="start" style:justify-single-word="false" fo:text-indent="0cm" style:auto-text-indent="false"/>
    </style:style>
    <style:style style:name="P88" style:family="paragraph" style:parent-style-name="Standard">
      <style:paragraph-properties fo:margin-left="0.199cm" fo:margin-right="0.93cm" fo:margin-top="0.148cm" fo:margin-bottom="0cm" loext:contextual-spacing="false" fo:line-height="0.677cm" fo:text-align="start" style:justify-single-word="false" fo:text-indent="0cm" style:auto-text-indent="false"/>
    </style:style>
    <style:style style:name="P89" style:family="paragraph" style:parent-style-name="Standard">
      <style:paragraph-properties fo:margin-left="1.203cm" fo:margin-right="0cm" fo:margin-top="0.309cm" fo:margin-bottom="0cm" loext:contextual-spacing="false" fo:text-align="justify" style:justify-single-word="false" fo:text-indent="0cm" style:auto-text-indent="false"/>
    </style:style>
    <style:style style:name="P90" style:family="paragraph" style:parent-style-name="Standard">
      <style:paragraph-properties fo:margin-left="1.203cm" fo:margin-right="0cm" fo:margin-top="0cm" fo:margin-bottom="0cm" loext:contextual-spacing="false" fo:text-align="justify" style:justify-single-word="false" fo:text-indent="0cm" style:auto-text-indent="false"/>
    </style:style>
    <style:style style:name="P91" style:family="paragraph" style:parent-style-name="Standard">
      <style:paragraph-properties fo:margin-left="1.199cm" fo:margin-right="1.207cm" fo:margin-top="0.139cm" fo:margin-bottom="0cm" loext:contextual-spacing="false" fo:line-height="0.381cm" fo:text-align="justify" style:justify-single-word="false" fo:text-indent="0cm" style:auto-text-indent="false"/>
    </style:style>
    <style:style style:name="P92" style:family="paragraph" style:parent-style-name="Standard">
      <style:paragraph-properties fo:margin-left="1.199cm" fo:margin-right="1.207cm" fo:margin-top="0.09cm" fo:margin-bottom="0cm" loext:contextual-spacing="false" fo:line-height="0.381cm" fo:text-align="justify" style:justify-single-word="false" fo:text-indent="0cm" style:auto-text-indent="false"/>
    </style:style>
    <style:style style:name="P93" style:family="paragraph" style:parent-style-name="Standard">
      <style:paragraph-properties fo:margin-left="1.199cm" fo:margin-right="0cm" fo:margin-top="0.102cm" fo:margin-bottom="0cm" loext:contextual-spacing="false" fo:text-align="justify" style:justify-single-word="false" fo:text-indent="0cm" style:auto-text-indent="false"/>
    </style:style>
    <style:style style:name="P94" style:family="paragraph" style:parent-style-name="Standard">
      <style:paragraph-properties fo:margin-left="0.199cm" fo:margin-right="0.206cm" fo:margin-top="0.282cm" fo:margin-bottom="0cm" loext:contextual-spacing="false" fo:text-align="justify" style:justify-single-word="false" fo:text-indent="0cm" style:auto-text-indent="false" fo:break-before="column"/>
    </style:style>
    <style:style style:name="P95" style:family="paragraph" style:parent-style-name="Standard">
      <style:paragraph-properties fo:margin-left="0.199cm" fo:margin-right="0.208cm" fo:margin-top="0.086cm" fo:margin-bottom="0cm" loext:contextual-spacing="false" fo:line-height="0.339cm" fo:text-align="start" style:justify-single-word="false" fo:text-indent="0cm" style:auto-text-indent="false"/>
    </style:style>
    <style:style style:name="P96" style:family="paragraph" style:parent-style-name="Standard">
      <style:paragraph-properties fo:margin-left="0cm" fo:margin-right="0.866cm" fo:margin-top="0.108cm" fo:margin-bottom="0cm" loext:contextual-spacing="false" fo:text-align="end" style:justify-single-word="false" fo:text-indent="0cm" style:auto-text-indent="false"/>
    </style:style>
    <style:style style:name="P97" style:family="paragraph" style:parent-style-name="Standard">
      <style:paragraph-properties fo:margin-left="0.7cm" fo:margin-right="0.208cm" fo:margin-top="0.277cm" fo:margin-bottom="0cm" loext:contextual-spacing="false" fo:line-height="0.36cm" fo:text-align="justify" style:justify-single-word="false" fo:text-indent="-0.501cm" style:auto-text-indent="false"/>
    </style:style>
    <style:style style:name="P98" style:family="paragraph" style:parent-style-name="Standard">
      <style:paragraph-properties fo:margin-left="0.7cm" fo:margin-right="0.208cm" fo:margin-top="0cm" fo:margin-bottom="0cm" loext:contextual-spacing="false" fo:line-height="0.36cm" fo:text-align="justify" style:justify-single-word="false" fo:text-indent="-0.501cm" style:auto-text-indent="false"/>
    </style:style>
    <style:style style:name="P99" style:family="paragraph" style:parent-style-name="Standard">
      <style:paragraph-properties fo:margin-left="0.7cm" fo:margin-right="0.208cm" fo:margin-top="0cm" fo:margin-bottom="0cm" loext:contextual-spacing="false" fo:line-height="98%" fo:text-align="justify" style:justify-single-word="false" fo:text-indent="-0.501cm" style:auto-text-indent="false"/>
    </style:style>
    <style:style style:name="P100" style:family="paragraph" style:parent-style-name="Standard">
      <style:paragraph-properties fo:margin-left="0.7cm" fo:margin-right="0.208cm" fo:margin-top="0.004cm" fo:margin-bottom="0cm" loext:contextual-spacing="false" fo:line-height="98%" fo:text-align="justify" style:justify-single-word="false" fo:text-indent="-0.501cm" style:auto-text-indent="false"/>
    </style:style>
    <style:style style:name="P101" style:family="paragraph" style:parent-style-name="Standard">
      <style:paragraph-properties fo:margin-left="0.7cm" fo:margin-right="0cm" fo:margin-top="0.002cm" fo:margin-bottom="0cm" loext:contextual-spacing="false" fo:line-height="98%" fo:text-align="start" style:justify-single-word="false" fo:text-indent="0cm" style:auto-text-indent="false"/>
    </style:style>
    <style:style style:name="P102" style:family="paragraph" style:parent-style-name="Standard">
      <style:paragraph-properties fo:margin-left="0.7cm" fo:margin-right="0cm" fo:margin-top="0cm" fo:margin-bottom="0cm" loext:contextual-spacing="false" fo:line-height="0.358cm" fo:text-align="start" style:justify-single-word="false" fo:text-indent="0cm" style:auto-text-indent="false"/>
    </style:style>
    <style:style style:name="P103" style:family="paragraph" style:parent-style-name="Standard">
      <style:paragraph-properties fo:margin-left="0.131cm" fo:margin-right="0.009cm" fo:margin-top="0.175cm" fo:margin-bottom="0cm" loext:contextual-spacing="false" fo:line-height="0.36cm" fo:text-align="end" style:justify-single-word="false" fo:text-indent="0.499cm" style:auto-text-indent="false"/>
    </style:style>
    <style:style style:name="P104" style:family="paragraph" style:parent-style-name="Standard">
      <style:paragraph-properties fo:margin-left="0.711cm" fo:margin-right="0cm" fo:margin-top="0.002cm" fo:margin-bottom="0cm" loext:contextual-spacing="false" fo:line-height="0.363cm" fo:text-align="start" style:justify-single-word="false" fo:text-indent="0cm" style:auto-text-indent="false"/>
    </style:style>
    <style:style style:name="P105" style:family="paragraph" style:parent-style-name="Standard">
      <style:paragraph-properties fo:margin-left="0.711cm" fo:margin-right="0.009cm" fo:margin-top="0.002cm" fo:margin-bottom="0cm" loext:contextual-spacing="false" fo:line-height="98%" fo:text-align="justify" style:justify-single-word="false" fo:text-indent="-0.501cm" style:auto-text-indent="false"/>
    </style:style>
    <style:style style:name="P106" style:family="paragraph" style:parent-style-name="Standard">
      <style:paragraph-properties fo:margin-left="0.711cm" fo:margin-right="0.009cm" fo:margin-top="0cm" fo:margin-bottom="0cm" loext:contextual-spacing="false" fo:line-height="98%" fo:text-align="justify" style:justify-single-word="false" fo:text-indent="-0.501cm" style:auto-text-indent="false"/>
    </style:style>
    <style:style style:name="P107" style:family="paragraph" style:parent-style-name="Standard">
      <style:paragraph-properties fo:margin-left="0.711cm" fo:margin-right="0cm" fo:margin-top="0cm" fo:margin-bottom="0cm" loext:contextual-spacing="false" fo:line-height="98%" fo:text-align="justify" style:justify-single-word="false" fo:text-indent="-0.501cm" style:auto-text-indent="false"/>
    </style:style>
    <style:style style:name="P108" style:family="paragraph" style:parent-style-name="Standard">
      <style:paragraph-properties fo:margin-left="0.711cm" fo:margin-right="0.196cm" fo:margin-top="0.175cm" fo:margin-bottom="0cm" loext:contextual-spacing="false" fo:line-height="0.36cm" fo:text-align="justify" style:justify-single-word="false" fo:text-indent="-0.501cm" style:auto-text-indent="false" fo:break-before="column"/>
    </style:style>
    <style:style style:name="P109" style:family="paragraph" style:parent-style-name="Standard">
      <style:paragraph-properties fo:margin-left="0.711cm" fo:margin-right="0.196cm" fo:margin-top="0cm" fo:margin-bottom="0cm" loext:contextual-spacing="false" fo:line-height="0.36cm" fo:text-align="justify" style:justify-single-word="false" fo:text-indent="-0.501cm" style:auto-text-indent="false"/>
    </style:style>
    <style:style style:name="P110" style:family="paragraph" style:parent-style-name="Standard">
      <style:paragraph-properties fo:margin-left="0.711cm" fo:margin-right="0.198cm" fo:margin-top="0cm" fo:margin-bottom="0cm" loext:contextual-spacing="false" fo:line-height="0.36cm" fo:text-align="justify" style:justify-single-word="false" fo:text-indent="-0.501cm" style:auto-text-indent="false"/>
    </style:style>
    <style:style style:name="P111" style:family="paragraph" style:parent-style-name="Standard">
      <style:paragraph-properties fo:margin-left="0.711cm" fo:margin-right="0.194cm" fo:margin-top="0cm" fo:margin-bottom="0cm" loext:contextual-spacing="false" fo:line-height="0.36cm" fo:text-align="justify" style:justify-single-word="false" fo:text-indent="-0.501cm" style:auto-text-indent="false"/>
    </style:style>
    <style:style style:name="P11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13" style:family="paragraph" style:parent-style-name="Frame_20_contents">
      <style:paragraph-properties fo:margin-left="0.399cm" fo:margin-right="0cm" fo:margin-top="0cm" fo:margin-bottom="0cm" loext:contextual-spacing="false" fo:text-align="start" style:justify-single-word="false" fo:text-indent="0cm" style:auto-text-indent="false"/>
    </style:style>
    <style:style style:name="P114" style:family="paragraph">
      <loext:graphic-properties draw:fill="solid" draw:fill-color="#ffffff"/>
      <style:paragraph-properties fo:text-align="center"/>
    </style:style>
    <style:style style:name="P115" style:family="paragraph">
      <loext:graphic-properties draw:fill="solid" draw:fill-color="#97999b"/>
      <style:paragraph-properties fo:text-align="center"/>
    </style:style>
    <style:style style:name="P116" style:family="paragraph">
      <style:paragraph-properties fo:text-align="start"/>
    </style:style>
    <style:style style:name="P117" style:family="paragraph">
      <loext:graphic-properties draw:fill="none"/>
      <style:paragraph-properties fo:text-align="start"/>
    </style:style>
    <style:style style:name="T1" style:family="text">
      <style:text-properties fo:color="#231f20" fo:font-size="8.5pt" style:font-size-asian="8.5pt"/>
    </style:style>
    <style:style style:name="T2" style:family="text">
      <style:text-properties fo:color="#231f20" fo:font-size="8.5pt" style:font-size-asian="8.5pt" style:text-scale="102%"/>
    </style:style>
    <style:style style:name="T3" style:family="text">
      <style:text-properties fo:color="#231f20" fo:font-size="8.5pt" style:font-size-asian="8.5pt" style:text-scale="105%"/>
    </style:style>
    <style:style style:name="T4" style:family="text">
      <style:text-properties fo:color="#231f20" fo:font-size="8.5pt" style:font-size-asian="8.5pt" style:text-scale="81%"/>
    </style:style>
    <style:style style:name="T5" style:family="text">
      <style:text-properties fo:color="#231f20" fo:font-size="8.5pt" style:font-size-asian="8.5pt" style:text-scale="99%"/>
    </style:style>
    <style:style style:name="T6" style:family="text">
      <style:text-properties fo:color="#231f20" fo:font-size="8.5pt" style:font-size-asian="8.5pt" style:text-scale="100%"/>
    </style:style>
    <style:style style:name="T7" style:family="text">
      <style:text-properties fo:color="#231f20" fo:font-size="8.5pt" fo:letter-spacing="-0.007cm" style:font-size-asian="8.5pt" style:text-scale="105%"/>
    </style:style>
    <style:style style:name="T8" style:family="text">
      <style:text-properties fo:color="#231f20" fo:font-size="8.5pt" fo:letter-spacing="-0.007cm" style:font-size-asian="8.5pt"/>
    </style:style>
    <style:style style:name="T9" style:family="text">
      <style:text-properties fo:color="#231f20" fo:font-size="8.5pt" fo:letter-spacing="-0.005cm" style:font-size-asian="8.5pt" style:text-scale="105%"/>
    </style:style>
    <style:style style:name="T10" style:family="text">
      <style:text-properties fo:color="#231f20" fo:font-size="8.5pt" fo:letter-spacing="-0.005cm" style:font-size-asian="8.5pt"/>
    </style:style>
    <style:style style:name="T11" style:family="text">
      <style:text-properties fo:color="#231f20" fo:font-size="8.5pt" fo:letter-spacing="-0.035cm" style:font-size-asian="8.5pt" style:text-scale="105%"/>
    </style:style>
    <style:style style:name="T12" style:family="text">
      <style:text-properties fo:color="#231f20" fo:font-size="8.5pt" fo:letter-spacing="-0.034cm" style:font-size-asian="8.5pt" style:text-scale="105%"/>
    </style:style>
    <style:style style:name="T13" style:family="text">
      <style:text-properties fo:color="#231f20" fo:font-size="8.5pt" fo:letter-spacing="-0.034cm" fo:font-style="italic" style:font-size-asian="8.5pt" style:font-style-asian="italic"/>
    </style:style>
    <style:style style:name="T14" style:family="text">
      <style:text-properties fo:color="#231f20" fo:font-size="8.5pt" fo:font-style="italic" style:font-size-asian="8.5pt" style:font-style-asian="italic"/>
    </style:style>
    <style:style style:name="T15" style:family="text">
      <style:text-properties fo:color="#231f20" fo:font-size="8.5pt" fo:font-style="italic" style:font-size-asian="8.5pt" style:font-style-asian="italic" style:text-scale="105%"/>
    </style:style>
    <style:style style:name="T16" style:family="text">
      <style:text-properties fo:color="#231f20" fo:font-size="8.5pt" fo:letter-spacing="-0.021cm" style:font-size-asian="8.5pt"/>
    </style:style>
    <style:style style:name="T17" style:family="text">
      <style:text-properties fo:color="#231f20" fo:font-size="8.5pt" fo:letter-spacing="0.034cm" style:font-size-asian="8.5pt"/>
    </style:style>
    <style:style style:name="T18" style:family="text">
      <style:text-properties fo:color="#231f20" fo:font-size="8.5pt" fo:letter-spacing="-0.025cm" style:font-size-asian="8.5pt"/>
    </style:style>
    <style:style style:name="T19" style:family="text">
      <style:text-properties fo:color="#231f20" fo:font-size="8.5pt" fo:letter-spacing="-0.025cm" style:font-size-asian="8.5pt" style:text-scale="105%"/>
    </style:style>
    <style:style style:name="T20" style:family="text">
      <style:text-properties fo:color="#231f20" fo:font-size="8.5pt" fo:letter-spacing="-0.012cm" style:font-size-asian="8.5pt"/>
    </style:style>
    <style:style style:name="T21" style:family="text">
      <style:text-properties fo:color="#231f20" fo:font-size="8.5pt" fo:letter-spacing="-0.012cm" fo:font-style="italic" style:font-size-asian="8.5pt" style:font-style-asian="italic"/>
    </style:style>
    <style:style style:name="T22" style:family="text">
      <style:text-properties fo:color="#231f20" fo:font-size="8.5pt" fo:letter-spacing="-0.026cm" style:font-size-asian="8.5pt"/>
    </style:style>
    <style:style style:name="T23" style:family="text">
      <style:text-properties fo:color="#231f20" fo:font-size="8.5pt" fo:letter-spacing="-0.016cm" style:font-size-asian="8.5pt" style:text-scale="105%"/>
    </style:style>
    <style:style style:name="T24" style:family="text">
      <style:text-properties fo:color="#231f20" fo:font-size="8.5pt" fo:letter-spacing="-0.016cm" fo:font-style="italic" style:font-size-asian="8.5pt" style:font-style-asian="italic" style:text-scale="105%"/>
    </style:style>
    <style:style style:name="T25" style:family="text">
      <style:text-properties fo:color="#231f20" fo:font-size="8.5pt" fo:letter-spacing="-0.016cm" fo:font-style="italic" style:font-size-asian="8.5pt" style:font-style-asian="italic"/>
    </style:style>
    <style:style style:name="T26" style:family="text">
      <style:text-properties fo:color="#231f20" fo:font-size="8.5pt" fo:letter-spacing="-0.023cm" style:font-size-asian="8.5pt" style:text-scale="105%"/>
    </style:style>
    <style:style style:name="T27" style:family="text">
      <style:text-properties fo:color="#231f20" fo:font-size="8.5pt" fo:letter-spacing="-0.023cm" style:font-size-asian="8.5pt"/>
    </style:style>
    <style:style style:name="T28" style:family="text">
      <style:text-properties fo:color="#231f20" fo:font-size="8.5pt" fo:letter-spacing="-0.011cm" style:font-size-asian="8.5pt" style:text-scale="105%"/>
    </style:style>
    <style:style style:name="T29" style:family="text">
      <style:text-properties fo:color="#231f20" fo:font-size="8.5pt" fo:letter-spacing="-0.011cm" style:font-size-asian="8.5pt"/>
    </style:style>
    <style:style style:name="T30" style:family="text">
      <style:text-properties fo:color="#231f20" fo:font-size="8.5pt" fo:letter-spacing="-0.044cm" fo:font-style="italic" style:font-size-asian="8.5pt" style:font-style-asian="italic" style:text-scale="105%"/>
    </style:style>
    <style:style style:name="T31" style:family="text">
      <style:text-properties fo:color="#231f20" fo:font-size="8.5pt" fo:letter-spacing="-0.037cm" style:font-size-asian="8.5pt"/>
    </style:style>
    <style:style style:name="T32" style:family="text">
      <style:text-properties fo:color="#231f20" fo:font-size="8.5pt" fo:letter-spacing="-0.004cm" style:font-size-asian="8.5pt"/>
    </style:style>
    <style:style style:name="T33" style:family="text">
      <style:text-properties fo:color="#231f20" fo:font-size="8.5pt" fo:letter-spacing="-0.028cm" style:font-size-asian="8.5pt"/>
    </style:style>
    <style:style style:name="T34" style:family="text">
      <style:text-properties fo:color="#231f20" fo:font-size="8.5pt" fo:letter-spacing="-0.03cm" style:font-size-asian="8.5pt"/>
    </style:style>
    <style:style style:name="T35" style:family="text">
      <style:text-properties fo:color="#231f20" fo:font-size="8.5pt" fo:letter-spacing="-0.032cm" style:font-size-asian="8.5pt" style:text-scale="105%"/>
    </style:style>
    <style:style style:name="T36" style:family="text">
      <style:text-properties fo:color="#231f20" fo:font-size="8.5pt" fo:letter-spacing="-0.051cm" fo:font-style="italic" style:font-size-asian="8.5pt" style:font-style-asian="italic" style:text-scale="105%"/>
    </style:style>
    <style:style style:name="T37" style:family="text">
      <style:text-properties fo:color="#231f20" fo:font-size="8.5pt" fo:letter-spacing="-0.048cm" style:font-size-asian="8.5pt" style:text-scale="105%"/>
    </style:style>
    <style:style style:name="T38" style:family="text">
      <style:text-properties fo:color="#231f20" fo:font-size="8.5pt" fo:letter-spacing="-0.049cm" style:font-size-asian="8.5pt" style:text-scale="105%"/>
    </style:style>
    <style:style style:name="T39" style:family="text">
      <style:text-properties fo:color="#231f20" fo:font-size="8.5pt" fo:letter-spacing="-0.018cm" fo:font-style="italic" style:font-size-asian="8.5pt" style:font-style-asian="italic"/>
    </style:style>
    <style:style style:name="T40" style:family="text">
      <style:text-properties fo:color="#231f20" fo:font-size="8.5pt" fo:letter-spacing="-0.009cm" style:font-size-asian="8.5pt"/>
    </style:style>
    <style:style style:name="T41" style:family="text">
      <style:text-properties fo:color="#231f20" fo:font-size="12pt" fo:font-weight="bold" style:font-size-asian="12pt" style:font-weight-asian="bold" style:text-scale="110%"/>
    </style:style>
    <style:style style:name="T42" style:family="text">
      <style:text-properties fo:color="#231f20" style:text-position="57% 100%" fo:font-size="7pt" fo:font-weight="bold" style:font-size-asian="7pt" style:font-weight-asian="bold" style:text-scale="110%"/>
    </style:style>
    <style:style style:name="T43" style:family="text">
      <style:text-properties fo:color="#231f20" style:text-position="60% 100%" fo:font-size="5pt" style:font-size-asian="5pt" style:text-scale="105%"/>
    </style:style>
    <style:style style:name="T44" style:family="text">
      <style:text-properties fo:color="#231f20" fo:font-size="22pt" fo:font-weight="bold" style:font-size-asian="22pt" style:font-weight-asian="bold" style:text-scale="105%"/>
    </style:style>
    <style:style style:name="T45" style:family="text">
      <style:text-properties fo:color="#231f20" fo:font-size="9pt" fo:font-weight="bold" style:font-size-asian="9pt" style:font-weight-asian="bold" style:text-scale="110%"/>
    </style:style>
    <style:style style:name="T46" style:family="text">
      <style:text-properties fo:color="#231f20" fo:font-size="9pt" fo:font-weight="bold" style:font-size-asian="9pt" style:font-weight-asian="bold"/>
    </style:style>
    <style:style style:name="T47" style:family="text">
      <style:text-properties fo:color="#231f20" fo:font-size="9pt" fo:font-weight="bold" style:font-size-asian="9pt" style:font-weight-asian="bold" style:text-scale="105%"/>
    </style:style>
    <style:style style:name="T48" style:family="text">
      <style:text-properties fo:color="#231f20" fo:font-size="9pt" style:font-size-asian="9pt" style:text-scale="105%"/>
    </style:style>
    <style:style style:name="T49" style:family="text">
      <style:text-properties fo:color="#231f20" fo:font-size="9pt" style:font-size-asian="9pt"/>
    </style:style>
    <style:style style:name="T50" style:family="text">
      <style:text-properties fo:color="#231f20" fo:font-size="9pt" fo:letter-spacing="-0.035cm" style:font-size-asian="9pt" style:text-scale="105%"/>
    </style:style>
    <style:style style:name="T51" style:family="text">
      <style:text-properties fo:color="#231f20" fo:font-size="9pt" fo:letter-spacing="-0.042cm" style:font-size-asian="9pt" style:text-scale="105%"/>
    </style:style>
    <style:style style:name="T52" style:family="text">
      <style:text-properties fo:color="#231f20" fo:font-size="9pt" fo:letter-spacing="-0.026cm" style:font-size-asian="9pt" style:text-scale="105%"/>
    </style:style>
    <style:style style:name="T53" style:family="text">
      <style:text-properties fo:color="#231f20" fo:font-size="9pt" fo:letter-spacing="-0.041cm" style:font-size-asian="9pt" style:text-scale="105%"/>
    </style:style>
    <style:style style:name="T54" style:family="text">
      <style:text-properties fo:color="#231f20" fo:font-size="9pt" fo:letter-spacing="-0.032cm" style:font-size-asian="9pt" style:text-scale="105%"/>
    </style:style>
    <style:style style:name="T55" style:family="text">
      <style:text-properties fo:color="#231f20" fo:font-size="9pt" fo:letter-spacing="-0.046cm" style:font-size-asian="9pt" style:text-scale="105%"/>
    </style:style>
    <style:style style:name="T56" style:family="text">
      <style:text-properties fo:color="#231f20" fo:font-size="9pt" fo:letter-spacing="-0.028cm" style:font-size-asian="9pt" style:text-scale="105%"/>
    </style:style>
    <style:style style:name="T57" style:family="text">
      <style:text-properties fo:color="#231f20" fo:font-size="9pt" fo:letter-spacing="-0.025cm" style:font-size-asian="9pt" style:text-scale="105%"/>
    </style:style>
    <style:style style:name="T58" style:family="text">
      <style:text-properties fo:color="#231f20" fo:font-size="9pt" fo:letter-spacing="-0.023cm" style:font-size-asian="9pt" style:text-scale="105%"/>
    </style:style>
    <style:style style:name="T59" style:family="text">
      <style:text-properties fo:color="#231f20" fo:font-size="9pt" fo:letter-spacing="-0.021cm" style:font-size-asian="9pt" style:text-scale="105%"/>
    </style:style>
    <style:style style:name="T60" style:family="text">
      <style:text-properties fo:color="#231f20" fo:font-size="9pt" fo:letter-spacing="-0.03cm" style:font-size-asian="9pt" style:text-scale="105%"/>
    </style:style>
    <style:style style:name="T61" style:family="text">
      <style:text-properties fo:color="#231f20" style:text-scale="105%"/>
    </style:style>
    <style:style style:name="T62" style:family="text">
      <style:text-properties fo:color="#231f20" fo:letter-spacing="-0.028cm" style:text-scale="105%"/>
    </style:style>
    <style:style style:name="T63" style:family="text">
      <style:text-properties fo:color="#231f20" fo:letter-spacing="-0.012cm" style:text-scale="105%"/>
    </style:style>
    <style:style style:name="T64" style:family="text">
      <style:text-properties fo:color="#231f20" fo:letter-spacing="-0.012cm"/>
    </style:style>
    <style:style style:name="T65" style:family="text">
      <style:text-properties fo:color="#231f20" fo:letter-spacing="-0.023cm" style:text-scale="105%"/>
    </style:style>
    <style:style style:name="T66" style:family="text">
      <style:text-properties fo:color="#231f20" fo:letter-spacing="0.074cm" style:text-scale="105%"/>
    </style:style>
    <style:style style:name="T67" style:family="text">
      <style:text-properties fo:color="#231f20" fo:font-size="9.5pt" style:font-size-asian="9.5pt"/>
    </style:style>
    <style:style style:name="T68" style:family="text">
      <style:text-properties fo:color="#231f20" fo:font-size="9.5pt" fo:letter-spacing="-0.014cm" style:font-size-asian="9.5pt"/>
    </style:style>
    <style:style style:name="T69" style:family="text">
      <style:text-properties fo:color="#231f20" fo:font-size="9.5pt" fo:font-style="italic" style:font-size-asian="9.5pt" style:font-style-asian="italic"/>
    </style:style>
    <style:style style:name="T70" style:family="text">
      <style:text-properties fo:color="#231f20" fo:font-size="9.5pt" fo:letter-spacing="-0.025cm" fo:font-style="italic" style:font-size-asian="9.5pt" style:font-style-asian="italic"/>
    </style:style>
    <style:style style:name="T71" style:family="text">
      <style:text-properties fo:color="#231f20" fo:font-size="9.5pt" fo:letter-spacing="0.046cm" style:font-size-asian="9.5pt"/>
    </style:style>
    <style:style style:name="T72" style:family="text">
      <style:text-properties fo:color="#231f20" fo:font-size="8pt" fo:font-weight="bold" style:font-size-asian="8pt" style:font-weight-asian="bold"/>
    </style:style>
    <style:style style:name="T73" style:family="text">
      <style:text-properties fo:color="#231f20" fo:font-size="8pt" fo:font-weight="bold" style:font-size-asian="8pt" style:font-weight-asian="bold" style:text-scale="105%"/>
    </style:style>
    <style:style style:name="T74" style:family="text">
      <style:text-properties fo:color="#231f20" fo:font-size="8pt" style:font-size-asian="8pt"/>
    </style:style>
    <style:style style:name="T75" style:family="text">
      <style:text-properties fo:color="#231f20" fo:font-size="8pt" style:font-size-asian="8pt" style:text-scale="105%"/>
    </style:style>
    <style:style style:name="T76" style:family="text">
      <style:text-properties fo:color="#231f20" fo:font-size="8pt" fo:letter-spacing="-0.034cm" style:font-size-asian="8pt" style:text-scale="105%"/>
    </style:style>
    <style:style style:name="T77" style:family="text">
      <style:text-properties fo:color="#231f20" fo:font-size="8pt" fo:letter-spacing="-0.03cm" style:font-size-asian="8pt" style:text-scale="105%"/>
    </style:style>
    <style:style style:name="T78" style:family="text">
      <style:text-properties fo:color="#231f20" fo:font-size="8pt" fo:letter-spacing="-0.023cm" style:font-size-asian="8pt"/>
    </style:style>
    <style:style style:name="T79" style:family="text">
      <style:text-properties fo:color="#231f20" fo:font-size="8pt" fo:letter-spacing="-0.023cm" style:font-size-asian="8pt" style:text-scale="105%"/>
    </style:style>
    <style:style style:name="T80" style:family="text">
      <style:text-properties fo:color="#231f20" fo:font-size="8pt" fo:letter-spacing="-0.002cm" fo:font-weight="bold" style:font-size-asian="8pt" style:font-weight-asian="bold" style:text-scale="108%"/>
    </style:style>
    <style:style style:name="T81" style:family="text">
      <style:text-properties fo:color="#231f20" fo:font-size="8pt" fo:letter-spacing="-0.002cm" fo:font-weight="bold" style:font-size-asian="8pt" style:font-weight-asian="bold" style:text-scale="109%"/>
    </style:style>
    <style:style style:name="T82" style:family="text">
      <style:text-properties fo:color="#231f20" fo:font-size="8pt" fo:letter-spacing="-0.002cm" fo:font-weight="bold" style:font-size-asian="8pt" style:font-weight-asian="bold" style:text-scale="107%"/>
    </style:style>
    <style:style style:name="T83" style:family="text">
      <style:text-properties fo:color="#231f20" fo:font-size="8pt" fo:letter-spacing="-0.002cm" fo:font-weight="bold" style:font-size-asian="8pt" style:font-weight-asian="bold" style:text-scale="103%"/>
    </style:style>
    <style:style style:name="T84" style:family="text">
      <style:text-properties fo:color="#231f20" fo:font-size="8pt" fo:letter-spacing="-0.002cm" fo:font-weight="bold" style:font-size-asian="8pt" style:font-weight-asian="bold" style:text-scale="105%"/>
    </style:style>
    <style:style style:name="T85" style:family="text">
      <style:text-properties fo:color="#231f20" fo:font-size="8pt" fo:letter-spacing="-0.005cm" fo:font-weight="bold" style:font-size-asian="8pt" style:font-weight-asian="bold" style:text-scale="108%"/>
    </style:style>
    <style:style style:name="T86" style:family="text">
      <style:text-properties fo:color="#231f20" fo:font-size="8pt" fo:letter-spacing="-0.039cm" style:font-size-asian="8pt" style:text-scale="105%"/>
    </style:style>
    <style:style style:name="T87" style:family="text">
      <style:text-properties fo:color="#231f20" fo:font-size="8pt" fo:letter-spacing="0.019cm" style:font-size-asian="8pt"/>
    </style:style>
    <style:style style:name="T88" style:family="text">
      <style:text-properties fo:color="#231f20" fo:font-size="8pt" fo:letter-spacing="0.051cm" style:font-size-asian="8pt"/>
    </style:style>
    <style:style style:name="T89" style:family="text">
      <style:text-properties fo:color="#231f20" fo:font-size="8pt" fo:letter-spacing="0.012cm" style:font-size-asian="8pt"/>
    </style:style>
    <style:style style:name="T90" style:family="text">
      <style:text-properties fo:color="#231f20" fo:font-size="8pt" fo:letter-spacing="-0.042cm" style:font-size-asian="8pt" style:text-scale="105%"/>
    </style:style>
    <style:style style:name="T91" style:family="text">
      <style:text-properties fo:color="#231f20" fo:font-size="8pt" fo:letter-spacing="-0.004cm" fo:font-weight="bold" style:font-size-asian="8pt" style:font-weight-asian="bold" style:text-scale="95%"/>
    </style:style>
    <style:style style:name="T92" style:family="text">
      <style:text-properties fo:color="#231f20" fo:font-size="8pt" fo:letter-spacing="-0.021cm" style:font-size-asian="8pt" style:text-scale="105%"/>
    </style:style>
    <style:style style:name="T93" style:family="text">
      <style:text-properties fo:color="#231f20" fo:font-size="8pt" fo:letter-spacing="0.026cm" style:font-size-asian="8pt"/>
    </style:style>
    <style:style style:name="T94" style:family="text">
      <style:text-properties fo:color="#231f20" fo:font-size="8pt" fo:letter-spacing="-0.048cm" style:font-size-asian="8pt" style:text-scale="105%"/>
    </style:style>
    <style:style style:name="T95" style:family="text">
      <style:text-properties fo:color="#231f20" fo:font-size="8pt" fo:letter-spacing="-0.025cm" style:font-size-asian="8pt" style:text-scale="105%"/>
    </style:style>
    <style:style style:name="T96" style:family="text">
      <style:text-properties fo:color="#231f20" fo:letter-spacing="-0.005cm" style:text-scale="105%"/>
    </style:style>
    <style:style style:name="T97" style:family="text">
      <style:text-properties fo:color="#231f20" fo:letter-spacing="-0.005cm"/>
    </style:style>
    <style:style style:name="T98" style:family="text">
      <style:text-properties fo:color="#231f20" fo:letter-spacing="-0.048cm" style:text-scale="105%"/>
    </style:style>
    <style:style style:name="T99" style:family="text">
      <style:text-properties fo:color="#231f20" fo:font-style="italic" style:font-style-asian="italic" style:text-scale="105%"/>
    </style:style>
    <style:style style:name="T100" style:family="text">
      <style:text-properties fo:color="#231f20" fo:font-style="italic" style:font-style-asian="italic" style:text-scale="97%"/>
    </style:style>
    <style:style style:name="T101" style:family="text">
      <style:text-properties fo:color="#231f20" fo:letter-spacing="-0.053cm" style:text-scale="105%"/>
    </style:style>
    <style:style style:name="T102" style:family="text">
      <style:text-properties fo:color="#231f20"/>
    </style:style>
    <style:style style:name="T103" style:family="text">
      <style:text-properties fo:color="#231f20" fo:letter-spacing="0.009cm" style:text-scale="105%"/>
    </style:style>
    <style:style style:name="T104" style:family="text">
      <style:text-properties fo:color="#231f20" fo:letter-spacing="-0.056cm" style:text-scale="105%"/>
    </style:style>
    <style:style style:name="T105" style:family="text">
      <style:text-properties fo:color="#231f20" fo:letter-spacing="-0.056cm"/>
    </style:style>
    <style:style style:name="T106" style:family="text">
      <style:text-properties fo:color="#231f20" fo:letter-spacing="0.076cm" style:text-scale="105%"/>
    </style:style>
    <style:style style:name="T107" style:family="text">
      <style:text-properties fo:color="#231f20" fo:letter-spacing="-0.011cm" style:text-scale="105%"/>
    </style:style>
    <style:style style:name="T108" style:family="text">
      <style:text-properties fo:color="#231f20" fo:letter-spacing="-0.041cm" style:text-scale="105%"/>
    </style:style>
    <style:style style:name="T109" style:family="text">
      <style:text-properties fo:color="#231f20" fo:letter-spacing="-0.018cm" style:text-scale="105%"/>
    </style:style>
    <style:style style:name="T110" style:family="text">
      <style:text-properties fo:color="#231f20" fo:letter-spacing="-0.051cm" style:text-scale="105%"/>
    </style:style>
    <style:style style:name="T111" style:family="text">
      <style:text-properties fo:color="#231f20" fo:letter-spacing="-0.035cm" style:text-scale="105%"/>
    </style:style>
    <style:style style:name="T112" style:family="text">
      <style:text-properties fo:color="#231f20" fo:letter-spacing="-0.042cm" style:text-scale="105%"/>
    </style:style>
    <style:style style:name="T113" style:family="text">
      <style:text-properties fo:color="#231f20" fo:letter-spacing="0.021cm"/>
    </style:style>
    <style:style style:name="T114" style:family="text">
      <style:text-properties fo:color="#231f20" fo:letter-spacing="-0.034cm" style:text-scale="105%"/>
    </style:style>
    <style:style style:name="T115" style:family="text">
      <style:text-properties fo:color="#231f20" fo:letter-spacing="-0.034cm"/>
    </style:style>
    <style:style style:name="T116" style:family="text">
      <style:text-properties fo:color="#231f20" fo:letter-spacing="-0.049cm" style:text-scale="105%"/>
    </style:style>
    <style:style style:name="T117" style:family="text">
      <style:text-properties fo:color="#231f20" fo:letter-spacing="-0.049cm"/>
    </style:style>
    <style:style style:name="T118" style:family="text">
      <style:text-properties fo:color="#231f20" fo:letter-spacing="-0.039cm" style:text-scale="105%"/>
    </style:style>
    <style:style style:name="T119" style:family="text">
      <style:text-properties fo:color="#231f20" fo:letter-spacing="-0.03cm" style:text-scale="105%"/>
    </style:style>
    <style:style style:name="T120" style:family="text">
      <style:text-properties fo:color="#231f20" fo:letter-spacing="0.069cm" style:text-scale="105%"/>
    </style:style>
    <style:style style:name="T121" style:family="text">
      <style:text-properties fo:color="#231f20" fo:letter-spacing="-0.046cm" style:text-scale="105%"/>
    </style:style>
    <style:style style:name="T122" style:family="text">
      <style:text-properties fo:color="#231f20" fo:letter-spacing="0.049cm"/>
    </style:style>
    <style:style style:name="T123" style:family="text">
      <style:text-properties fo:color="#231f20" fo:letter-spacing="-0.025cm" style:text-scale="105%"/>
    </style:style>
    <style:style style:name="T124" style:family="text">
      <style:text-properties fo:color="#231f20" fo:letter-spacing="-0.037cm" style:text-scale="105%"/>
    </style:style>
    <style:style style:name="T125" style:family="text">
      <style:text-properties fo:color="#231f20" fo:letter-spacing="-0.016cm" style:text-scale="105%"/>
    </style:style>
    <style:style style:name="T126" style:family="text">
      <style:text-properties fo:color="#231f20" fo:letter-spacing="-0.019cm"/>
    </style:style>
    <style:style style:name="T127" style:family="text">
      <style:text-properties fo:color="#231f20" fo:letter-spacing="-0.019cm" style:text-scale="105%"/>
    </style:style>
    <style:style style:name="T128" style:family="text">
      <style:text-properties fo:color="#231f20" fo:letter-spacing="-0.004cm" style:text-scale="105%"/>
    </style:style>
    <style:style style:name="T129" style:family="text">
      <style:text-properties fo:color="#231f20" fo:letter-spacing="-0.021cm" style:text-scale="105%"/>
    </style:style>
    <style:style style:name="T130" style:family="text">
      <style:text-properties fo:color="#231f20" fo:letter-spacing="0.012cm" style:text-scale="105%"/>
    </style:style>
    <style:style style:name="T131" style:family="text">
      <style:text-properties fo:color="#231f20" style:font-name="Symbol" fo:font-size="8pt" style:font-size-asian="8pt"/>
    </style:style>
    <style:style style:name="T132" style:family="text">
      <style:text-properties fo:color="#231f20" style:font-name="Times New Roman" fo:font-size="8pt" style:font-size-asian="8pt"/>
    </style:style>
    <style:style style:name="T133" style:family="text">
      <style:text-properties fo:color="#231f20" fo:letter-spacing="0.058cm"/>
    </style:style>
    <style:style style:name="T134" style:family="text">
      <style:text-properties fo:color="#231f20" style:text-scale="103%"/>
    </style:style>
    <style:style style:name="T135" style:family="text">
      <style:text-properties fo:color="#231f20" fo:letter-spacing="-0.044cm" style:text-scale="105%"/>
    </style:style>
    <style:style style:name="T136" style:family="text">
      <style:text-properties fo:color="#231f20" fo:letter-spacing="-0.032cm" style:text-scale="105%"/>
    </style:style>
    <style:style style:name="T137" style:family="text">
      <style:text-properties fo:color="#231f20" fo:letter-spacing="-0.055cm" style:text-scale="105%"/>
    </style:style>
    <style:style style:name="T138" style:family="text">
      <style:text-properties fo:color="#231f20" fo:letter-spacing="0.002cm"/>
    </style:style>
    <style:style style:name="T139" style:family="text">
      <style:text-properties fo:color="#231f20" fo:letter-spacing="-0.026cm" style:text-scale="105%"/>
    </style:style>
    <style:style style:name="T140" style:family="text">
      <style:text-properties fo:color="#231f20" fo:letter-spacing="-0.007cm" style:text-scale="105%"/>
    </style:style>
    <style:style style:name="T141" style:family="text">
      <style:text-properties fo:color="#231f20" fo:letter-spacing="-0.007cm"/>
    </style:style>
    <style:style style:name="T142" style:family="text">
      <style:text-properties fo:color="#231f20" fo:letter-spacing="0.041cm" style:text-scale="105%"/>
    </style:style>
    <style:style style:name="T143" style:family="text">
      <style:text-properties fo:color="#231f20" fo:letter-spacing="0.037cm"/>
    </style:style>
    <style:style style:name="T144" style:family="text">
      <style:text-properties fo:color="#231f20" fo:letter-spacing="0.016cm" style:text-scale="105%"/>
    </style:style>
    <style:style style:name="T145" style:family="text">
      <style:text-properties fo:color="#231f20" fo:letter-spacing="-0.009cm" style:text-scale="105%"/>
    </style:style>
    <style:style style:name="T146" style:family="text">
      <style:text-properties fo:color="#231f20" fo:letter-spacing="-0.014cm" style:text-scale="105%"/>
    </style:style>
    <style:style style:name="T147" style:family="text">
      <style:text-properties fo:font-size="8.5pt" style:font-size-asian="8.5pt"/>
    </style:style>
    <style:style style:name="T148" style:family="text">
      <style:text-properties fo:font-size="8.5pt" fo:font-style="italic" style:font-size-asian="8.5pt" style:font-style-asian="italic"/>
    </style:style>
    <style:style style:name="T149" style:family="text">
      <style:text-properties fo:font-size="7pt" fo:font-weight="bold" style:font-size-asian="7pt" style:font-weight-asian="bold"/>
    </style:style>
    <style:style style:name="T150" style:family="text">
      <style:text-properties fo:font-size="22pt" fo:font-weight="bold" style:font-size-asian="22pt" style:font-weight-asian="bold"/>
    </style:style>
    <style:style style:name="T151" style:family="text">
      <style:text-properties fo:color="#848889" fo:font-size="16pt" fo:font-weight="bold" style:font-size-asian="16pt" style:font-weight-asian="bold" style:text-scale="105%"/>
    </style:style>
    <style:style style:name="T152" style:family="text">
      <style:text-properties fo:color="#848889" fo:font-size="8pt" fo:font-weight="bold" style:font-size-asian="8pt" style:font-weight-asian="bold"/>
    </style:style>
    <style:style style:name="T153" style:family="text">
      <style:text-properties fo:font-size="16pt" fo:font-weight="bold" style:font-size-asian="16pt" style:font-weight-asian="bold"/>
    </style:style>
    <style:style style:name="T154" style:family="text">
      <style:text-properties fo:font-size="9pt" fo:font-weight="bold" style:font-size-asian="9pt" style:font-weight-asian="bold"/>
    </style:style>
    <style:style style:name="T155" style:family="text">
      <style:text-properties fo:font-size="9pt" style:font-size-asian="9pt"/>
    </style:style>
    <style:style style:name="T156" style:family="text">
      <style:text-properties fo:font-size="9.5pt" style:font-size-asian="9.5pt"/>
    </style:style>
    <style:style style:name="T157" style:family="text">
      <style:text-properties fo:font-size="1pt" style:font-size-asian="1pt"/>
    </style:style>
    <style:style style:name="T158" style:family="text">
      <style:text-properties fo:font-size="8pt" style:font-size-asian="8pt"/>
    </style:style>
    <style:style style:name="T159" style:family="text">
      <style:text-properties fo:font-size="8pt" fo:font-weight="bold" style:font-size-asian="8pt" style:font-weight-asian="bold"/>
    </style:style>
    <style:style style:name="T160" style:family="text">
      <style:text-properties fo:color="#ffffff" fo:font-size="8pt" fo:font-weight="bold" style:font-size-asian="8pt" style:font-weight-asian="bold" style:text-scale="105%"/>
    </style:style>
    <style:style style:name="T161" style:family="text">
      <style:text-properties fo:font-size="10pt" style:font-size-asian="10pt"/>
    </style:style>
    <style:style style:name="T162" style:family="text">
      <style:text-properties fo:color="#ffffff" fo:font-size="9pt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horizontal-pos="from-left" style:horizontal-rel="paragraph" fo:background-color="transparent" draw:fill="none" draw:opacity="0%" fo:padding="0cm" fo:border="0.99pt solid #97999b"/>
    </style:style>
    <style:style style:name="fr3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opacity="0%" fo:padding="0cm" fo:border="0.99pt solid #97999b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257*" fo:start-indent="0cm" fo:end-indent="0.148cm"/>
          <style:column style:rel-width="33278*" fo:start-indent="0.148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276*" fo:start-indent="0cm" fo:end-indent="0.143cm"/>
          <style:column style:rel-width="33259*" fo:start-indent="0.143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286*" fo:start-indent="0cm" fo:end-indent="0.143cm"/>
          <style:column style:rel-width="33249*" fo:start-indent="0.143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2257*" fo:start-indent="0cm" fo:end-indent="0.148cm"/>
          <style:column style:rel-width="33278*" fo:start-indent="0.148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2315*" fo:start-indent="0cm" fo:end-indent="0.136cm"/>
          <style:column style:rel-width="33220*" fo:start-indent="0.136cm" fo:end-indent="0cm"/>
        </style:columns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none" svg:stroke-width="0cm" draw:fill="solid" draw:fill-color="#97999b" draw:textarea-horizontal-align="center" draw:textarea-vertical-align="top" style:run-through="background"/>
    </style:style>
    <style:style style:name="gr9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0"><draw:line text:anchor-type="char" draw:z-index="7" draw:style-name="gr3" draw:text-style-name="P114" svg:x1="15.182cm" svg:y1="0.242cm" svg:x2="15.182cm" svg:y2="0.877cm"><text:p/></draw:line><text:span text:style-name="T1">Sztuka Leczenia</text:span><text:span text:style-name="T2"> </text:span><text:span text:style-name="T1">2019, nr 2, ss. 33–38</text:span></text:p>
        <text:p text:style-name="P35"/>
        <text:p text:style-name="P81"><text:span text:style-name="T41">Paulina Dusińska</text:span><text:span text:style-name="T42">1</text:span><text:span text:style-name="T41">, Joanna Bonior</text:span><text:span text:style-name="T42">2</text:span></text:p>
        <text:p text:style-name="P82"><text:span text:style-name="T43">1 <text:s/></text:span><text:span text:style-name="T3">Studia doktoranckie, Wydział Nauk o Zdrowiu, Uniwersytet Jagielloński Collegium Medicum, Kraków</text:span></text:p>
        <text:p text:style-name="P83"><text:span text:style-name="T43">2 <text:s text:c="2"/></text:span><text:span text:style-name="T3">Zakład </text:span><text:span text:style-name="T7">Fizjologii </text:span><text:span text:style-name="T9">Medycznej, Wydział Nauk </text:span><text:span text:style-name="T3">o </text:span><text:span text:style-name="T7">Zdrowiu </text:span><text:span text:style-name="T9">Uniwersytet Jagielloński Collegium Medicum, Kraków</text:span></text:p>
        <text:p text:style-name="P39"><draw:line text:anchor-type="char" draw:z-index="13" draw:style-name="gr4" draw:text-style-name="P114" svg:x1="2cm" svg:y1="0.342cm" svg:x2="15.199cm" svg:y2="0.342cm"><text:p/></draw:line></text:p>
        <text:p text:style-name="P87"><text:span text:style-name="T44">Wybrane czynniki ryzyka i prewencja upadków osób starszych</text:span></text:p>
        <text:p text:style-name="P88"><text:span text:style-name="T151">Selected risk factors and prevention of falls among the elderly</text:span></text:p>
        <text:p text:style-name="P41"><draw:line text:anchor-type="char" draw:z-index="6" draw:style-name="gr2" draw:text-style-name="P114" svg:x1="2cm" svg:y1="0.372cm" svg:x2="15.199cm" svg:y2="0.372cm"><text:p/></draw:line></text:p>
        <text:p text:style-name="P89"><text:span text:style-name="T45">STRESZ CZENIE</text:span><text:span text:style-name="T46"> </text:span></text:p>
        <text:p text:style-name="P91"><text:span text:style-name="T48">Upadki</text:span><text:span text:style-name="T50"> </text:span><text:span text:style-name="T48">osób</text:span><text:span text:style-name="T50"> </text:span><text:span text:style-name="T48">starszych</text:span><text:span text:style-name="T50"> </text:span><text:span text:style-name="T48">stanowią</text:span><text:span text:style-name="T50"> </text:span><text:span text:style-name="T48">poważny</text:span><text:span text:style-name="T50"> </text:span><text:span text:style-name="T48">problem</text:span><text:span text:style-name="T50"> </text:span><text:span text:style-name="T48">zdrowotny.</text:span><text:span text:style-name="T51"> </text:span><text:span text:style-name="T48">Wśród</text:span><text:span text:style-name="T50"> </text:span><text:span text:style-name="T48">przyczyn</text:span><text:span text:style-name="T50"> </text:span><text:span text:style-name="T48">upad- ków</text:span><text:span text:style-name="T52"> </text:span><text:span text:style-name="T48">można</text:span><text:span text:style-name="T52"> </text:span><text:span text:style-name="T48">wyróżnić</text:span><text:span text:style-name="T52"> </text:span><text:span text:style-name="T48">czynniki</text:span><text:span text:style-name="T52"> </text:span><text:span text:style-name="T48">wewnętrzne,</text:span><text:span text:style-name="T52"> </text:span><text:span text:style-name="T48">które</text:span><text:span text:style-name="T52"> </text:span><text:span text:style-name="T48">powiązane</text:span><text:span text:style-name="T52"> </text:span><text:span text:style-name="T48">są</text:span><text:span text:style-name="T52"> </text:span><text:span text:style-name="T48">z</text:span><text:span text:style-name="T52"> </text:span><text:span text:style-name="T48">procesem</text:span><text:span text:style-name="T52"> </text:span><text:span text:style-name="T48">starzenia się</text:span><text:span text:style-name="T53"> </text:span><text:span text:style-name="T48">organizmu,</text:span><text:span text:style-name="T53"> </text:span><text:span text:style-name="T48">oraz</text:span><text:span text:style-name="T53"> </text:span><text:span text:style-name="T48">czynniki</text:span><text:span text:style-name="T53"> </text:span><text:span text:style-name="T48">zewnętrzne,</text:span><text:span text:style-name="T53"> </text:span><text:span text:style-name="T48">które</text:span><text:span text:style-name="T53"> </text:span><text:span text:style-name="T48">uwarunkowane</text:span><text:span text:style-name="T53"> </text:span><text:span text:style-name="T48">są</text:span><text:span text:style-name="T53"> </text:span><text:span text:style-name="T48">wpływem</text:span><text:span text:style-name="T53"> </text:span><text:span text:style-name="T48">środowi- ska,</text:span><text:span text:style-name="T54"> </text:span><text:span text:style-name="T48">w</text:span><text:span text:style-name="T54"> </text:span><text:span text:style-name="T48">którym</text:span><text:span text:style-name="T54"> </text:span><text:span text:style-name="T48">żyje</text:span><text:span text:style-name="T54"> </text:span><text:span text:style-name="T48">senior.</text:span><text:span text:style-name="T54"> </text:span><text:span text:style-name="T48">Upadki</text:span><text:span text:style-name="T54"> </text:span><text:span text:style-name="T48">zaliczane</text:span><text:span text:style-name="T54"> </text:span><text:span text:style-name="T48">są</text:span><text:span text:style-name="T54"> </text:span><text:span text:style-name="T48">do</text:span><text:span text:style-name="T54"> </text:span><text:span text:style-name="T48">tzw.</text:span><text:span text:style-name="T54"> </text:span><text:span text:style-name="T48">wielkich</text:span><text:span text:style-name="T54"> </text:span><text:span text:style-name="T48">problemów</text:span><text:span text:style-name="T54"> </text:span><text:span text:style-name="T48">geriatrycz- nych. Działania prewencyjne powinny opierać się głównie na interwencjach wielo- kierunkowych, uwzględniających zwłaszcza aktywność fizyczną. Celem artykułu</text:span><text:span text:style-name="T55"> </text:span><text:span text:style-name="T48">jest analiza</text:span><text:span text:style-name="T56"> </text:span><text:span text:style-name="T48">zagrożeń</text:span><text:span text:style-name="T56"> </text:span><text:span text:style-name="T48">upadków</text:span><text:span text:style-name="T56"> </text:span><text:span text:style-name="T48">osób</text:span><text:span text:style-name="T56"> </text:span><text:span text:style-name="T48">starszych</text:span><text:span text:style-name="T56"> </text:span><text:span text:style-name="T48">i</text:span><text:span text:style-name="T56"> </text:span><text:span text:style-name="T48">ich</text:span><text:span text:style-name="T56"> </text:span><text:span text:style-name="T48">profilaktyka.</text:span></text:p>
        <text:p text:style-name="P93"><text:span text:style-name="T47">Słowa kluczowe</text:span><text:span text:style-name="T48">: upadki, wiek podeszły, przyczyny upadków</text:span></text:p>
        <text:p text:style-name="P40"/>
        <text:p text:style-name="P90"><text:span text:style-name="T45">ABSTR A C T</text:span></text:p>
        <text:p text:style-name="P92"><text:span text:style-name="T48">Falls in the elderly are a serious health problem. Among the causes of falls can be distinguished internal factors that are related to the aging process of the body and external</text:span><text:span text:style-name="T57"> </text:span><text:span text:style-name="T48">factors,</text:span><text:span text:style-name="T57"> </text:span><text:span text:style-name="T48">which</text:span><text:span text:style-name="T57"> </text:span><text:span text:style-name="T48">are</text:span><text:span text:style-name="T57"> </text:span><text:span text:style-name="T48">conditioned</text:span><text:span text:style-name="T57"> </text:span><text:span text:style-name="T48">by</text:span><text:span text:style-name="T57"> </text:span><text:span text:style-name="T48">the</text:span><text:span text:style-name="T57"> </text:span><text:span text:style-name="T48">influence</text:span><text:span text:style-name="T57"> </text:span><text:span text:style-name="T48">of</text:span><text:span text:style-name="T57"> </text:span><text:span text:style-name="T48">the</text:span><text:span text:style-name="T57"> </text:span><text:span text:style-name="T48">environment</text:span><text:span text:style-name="T57"> </text:span><text:span text:style-name="T48">in</text:span><text:span text:style-name="T57"> </text:span><text:span text:style-name="T48">which the senior lives. Falls are classified as so-called great geriatric problems.</text:span><text:span text:style-name="T58"> </text:span><text:span text:style-name="T48">Preventive actions</text:span><text:span text:style-name="T53"> </text:span><text:span text:style-name="T48">should</text:span><text:span text:style-name="T53"> </text:span><text:span text:style-name="T48">be</text:span><text:span text:style-name="T53"> </text:span><text:span text:style-name="T48">based</text:span><text:span text:style-name="T53"> </text:span><text:span text:style-name="T48">mainly</text:span><text:span text:style-name="T53"> </text:span><text:span text:style-name="T48">on</text:span><text:span text:style-name="T53"> </text:span><text:span text:style-name="T48">multidirectional</text:span><text:span text:style-name="T53"> </text:span><text:span text:style-name="T48">interventions,</text:span><text:span text:style-name="T53"> </text:span><text:span text:style-name="T48">taking</text:span><text:span text:style-name="T53"> </text:span><text:span text:style-name="T48">into</text:span><text:span text:style-name="T53"> </text:span><text:span text:style-name="T48">account physical</text:span><text:span text:style-name="T59"> </text:span><text:span text:style-name="T48">activity</text:span><text:span text:style-name="T59"> </text:span><text:span text:style-name="T48">in</text:span><text:span text:style-name="T59"> </text:span><text:span text:style-name="T48">particular.</text:span><text:span text:style-name="T60"> </text:span><text:span text:style-name="T48">The</text:span><text:span text:style-name="T59"> </text:span><text:span text:style-name="T48">aim</text:span><text:span text:style-name="T59"> </text:span><text:span text:style-name="T48">of</text:span><text:span text:style-name="T59"> </text:span><text:span text:style-name="T48">this</text:span><text:span text:style-name="T59"> </text:span><text:span text:style-name="T48">article</text:span><text:span text:style-name="T59"> </text:span><text:span text:style-name="T48">has</text:span><text:span text:style-name="T59"> </text:span><text:span text:style-name="T48">been</text:span><text:span text:style-name="T59"> </text:span><text:span text:style-name="T48">to</text:span><text:span text:style-name="T59"> </text:span><text:span text:style-name="T48">analyze</text:span><text:span text:style-name="T59"> </text:span><text:span text:style-name="T48">the</text:span><text:span text:style-name="T59"> </text:span><text:span text:style-name="T48">threat</text:span><text:span text:style-name="T59"> </text:span><text:span text:style-name="T48">of falls</text:span><text:span text:style-name="T60"> </text:span><text:span text:style-name="T48">in</text:span><text:span text:style-name="T60"> </text:span><text:span text:style-name="T48">the</text:span><text:span text:style-name="T60"> </text:span><text:span text:style-name="T48">elderly</text:span><text:span text:style-name="T60"> </text:span><text:span text:style-name="T48">and</text:span><text:span text:style-name="T60"> </text:span><text:span text:style-name="T48">prevention</text:span><text:span text:style-name="T60"> </text:span><text:span text:style-name="T48">of</text:span><text:span text:style-name="T60"> </text:span><text:span text:style-name="T48">them.</text:span></text:p>
        <text:p text:style-name="P93"><text:span text:style-name="T47">Key words</text:span><text:span text:style-name="T48">: falls, the elderly, fall prevention</text:span></text:p>
      </text:section>
      <text:section text:style-name="Sect2" text:name="Sekcja1">
        <text:h text:style-name="P26" text:outline-level="2"><text:span text:style-name="T61">Wprowadzenie</text:span></text:h>
        <text:p text:style-name="P46"/>
        <text:p text:style-name="P47"><text:span text:style-name="T61">Nasilające się zjawisko starzenia się społe- czeństwa</text:span><text:span text:style-name="T62"> </text:span><text:span text:style-name="T61">wymusza</text:span><text:span text:style-name="T62"> </text:span><text:span text:style-name="T61">zwrócenie</text:span><text:span text:style-name="T62"> </text:span><text:span text:style-name="T61">uwagi</text:span><text:span text:style-name="T62"> </text:span><text:span text:style-name="T61">na</text:span><text:span text:style-name="T62"> </text:span><text:span text:style-name="T61">istot- ne problemy zdrowotne dotykające osoby po</text:span><text:span text:style-name="T63"> </text:span><text:span text:style-name="T61">65</text:span><text:span text:style-name="T63"> </text:span><text:span text:style-name="T61">roku</text:span><text:span text:style-name="T63"> </text:span><text:span text:style-name="T61">życia.</text:span><text:span text:style-name="T65"> </text:span><text:span text:style-name="T61">W</text:span><text:span text:style-name="T63"> </text:span><text:span text:style-name="T61">Polsce</text:span><text:span text:style-name="T63"> </text:span><text:span text:style-name="T61">w</text:span><text:span text:style-name="T63"> </text:span><text:span text:style-name="T61">roku</text:span><text:span text:style-name="T63"> </text:span><text:span text:style-name="T61">2017</text:span><text:span text:style-name="T63"> </text:span><text:span text:style-name="T61">prze- ciętne trwanie życia kobiet zamieszkujących miasta wynosiło średnio 81,8 lat,</text:span><text:span text:style-name="T66"> </text:span><text:span text:style-name="T61">natomiast</text:span></text:p>
        <text:p text:style-name="P94"><text:span text:style-name="T67">mężczyzn <text:s/>74,4 <text:s/>(Rutkowska <text:s/>2018). <text:s/>Jednymi <text:s text:c="2"/>z poważniejszych zagrożeń dla zdrowia <text:s/>i <text:s/>ży- cia seniorów są upadki. Światowa <text:s/>Organiza- cja Zdrowia (ang. World Health Organization, WHO)</text:span><text:span text:style-name="T68"> </text:span><text:span text:style-name="T67">określa</text:span><text:span text:style-name="T68"> </text:span><text:span text:style-name="T67">upadek</text:span><text:span text:style-name="T68"> </text:span><text:span text:style-name="T67">jako</text:span><text:span text:style-name="T68"> </text:span><text:span text:style-name="T69">zdarzenie,</text:span><text:span text:style-name="T70"> </text:span><text:span text:style-name="T69">w</text:span><text:span text:style-name="T70"> </text:span><text:span text:style-name="T69">którym człowiek znalazł się w sposób niezamierzony, na ziemi, podłodze lub innym niżej położonym poziomie <text:s/></text:span><text:span text:style-name="T67">(WHO, <text:s/>2007, <text:s/>s. <text:s/>1). <text:s/>Upadki <text:s/></text:span><text:span text:style-name="T71"><text:s/></text:span><text:span text:style-name="T67">powo-</text:span></text:p>
      </text:section>
      <text:section text:style-name="Sect1" text:name="Sekcja2">
        <text:p text:style-name="P49"/>
        <text:p text:style-name="P50"><draw:g text:anchor-type="as-char" svg:y="0cm" draw:z-index="14" draw:style-name="gr5"><draw:line draw:style-name="gr6" draw:text-style-name="P114" svg:x1="0cm" svg:y1="0cm" svg:x2="13.199cm" svg:y2="0cm"><text:p/></draw:line></draw:g></text:p>
        <text:p text:style-name="P95"><text:span text:style-name="T72">Adres do korespondencji / </text:span><text:span text:style-name="T152">Address for correspondence</text:span><text:span text:style-name="T74">: joanna.bonior@uj.edu.pl; </text:span><text:span text:style-name="T72">ORCID</text:span><text:span text:style-name="T74">: Paulina Dusińska 0000-0003-4220-8873; Joanna Bonior 0000-0003-4436-9080. </text:span><text:span text:style-name="T72">Źródła finansowania / </text:span><text:span text:style-name="T152">Sources of financing</text:span><text:span text:style-name="T74">: brak</text:span></text:p>
        <text:p text:style-name="P84"><text:soft-page-break/><text:span text:style-name="T75">/ no sources of financing</text:span></text:p>
      </text:section>
      <text:p text:style-name="P51"/>
      <text:section text:style-name="Sect3" text:name="Sekcja3">
        <text:p text:style-name="P53"><text:span text:style-name="T61">dują wiele powikłań, do których najczęściej zalicza się złamania kości ramiennej, części kości promieniowej, uszkodzenia/złamania kręgosłupa, miednicy, złamania </text:span><text:span text:style-name="T96">żeber, </text:span><text:span text:style-name="T61">urazy śródczaszkowe, uszkodzenia tkanek mięk- kich oraz oparzenia (Kamińska, 2013;</text:span><text:span text:style-name="T63"> </text:span><text:span text:style-name="T61">Baczuk 2008).</text:span><text:span text:style-name="T62"> </text:span><text:span text:style-name="T61">Upadki</text:span><text:span text:style-name="T62"> </text:span><text:span text:style-name="T61">zaliczane</text:span><text:span text:style-name="T62"> </text:span><text:span text:style-name="T61">są</text:span><text:span text:style-name="T62"> </text:span><text:span text:style-name="T61">do</text:span><text:span text:style-name="T62"> </text:span><text:span text:style-name="T61">grupy</text:span><text:span text:style-name="T62"> </text:span><text:span text:style-name="T61">tzw.</text:span><text:span text:style-name="T62"> </text:span><text:span text:style-name="T61">wiel- kich</text:span><text:span text:style-name="T98"> </text:span><text:span text:style-name="T61">problemów</text:span><text:span text:style-name="T98"> </text:span><text:span text:style-name="T61">geriatrycznych</text:span><text:span text:style-name="T98"> </text:span><text:span text:style-name="T61">(ang.</text:span><text:span text:style-name="T98"> </text:span><text:span text:style-name="T99">geriatric</text:span><text:span text:style-name="T100"> </text:span><text:span text:style-name="T99">giants</text:span><text:span text:style-name="T61">),</text:span><text:span text:style-name="T101"> </text:span><text:span text:style-name="T61">co</text:span><text:span text:style-name="T101"> </text:span><text:span text:style-name="T61">oznacza</text:span><text:span text:style-name="T101"> </text:span><text:span text:style-name="T61">wieloprzyczynowe</text:span><text:span text:style-name="T101"> </text:span><text:span text:style-name="T61">zespoły </text:span><text:span text:style-name="T102">starczej niesprawności o charakterze przewle- </text:span><text:span text:style-name="T61">kłym, których występowanie skutkuje utra- tą autonomii i kontroli nad własnym życiem </text:span><text:span text:style-name="T103">lub/</text:span><text:span text:style-name="T104"> </text:span><text:span text:style-name="T61">i stanowi obciążenie psychofizyczne, or- ganizacyjne</text:span><text:span text:style-name="T63"> </text:span><text:span text:style-name="T61">i</text:span><text:span text:style-name="T63"> </text:span><text:span text:style-name="T61">ekonomiczne</text:span><text:span text:style-name="T63"> </text:span><text:span text:style-name="T61">dla</text:span><text:span text:style-name="T63"> </text:span><text:span text:style-name="T61">systemu</text:span><text:span text:style-name="T63"> </text:span><text:span text:style-name="T61">opie- kuńczego (Kamińska, 2013; Guccione</text:span><text:span text:style-name="T106"> </text:span><text:span text:style-name="T61">2014).</text:span></text:p>
        <text:p text:style-name="P55"/>
        <text:h text:style-name="P27" text:outline-level="2"><text:span text:style-name="T61">Cel pracy</text:span></text:h>
        <text:p text:style-name="P46"/>
        <text:p text:style-name="P54"><text:span text:style-name="T102">Celem pracy była analiza literatury przedmiotu na temat profilaktyki upadków osób starszych.</text:span></text:p>
        <text:p text:style-name="P42"/>
        <text:h text:style-name="Heading_20_2" text:outline-level="3"><text:span text:style-name="T61">Epidemiologia upadków</text:span></text:h>
        <text:p text:style-name="P54"><text:span text:style-name="T61">Wśród</text:span><text:span text:style-name="T107"> </text:span><text:span text:style-name="T61">osób</text:span><text:span text:style-name="T107"> </text:span><text:span text:style-name="T61">powyżej</text:span><text:span text:style-name="T107"> </text:span><text:span text:style-name="T61">65</text:span><text:span text:style-name="T107"> </text:span><text:span text:style-name="T61">roku</text:span><text:span text:style-name="T107"> </text:span><text:span text:style-name="T61">życia</text:span><text:span text:style-name="T107"> </text:span><text:span text:style-name="T61">upada</text:span><text:span text:style-name="T107"> </text:span><text:span text:style-name="T61">raz w roku 50–67% pensjonariuszy w domach opieki,</text:span><text:span text:style-name="T108"> </text:span><text:span text:style-name="T61">33%</text:span><text:span text:style-name="T108"> </text:span><text:span text:style-name="T61">osób</text:span><text:span text:style-name="T108"> </text:span><text:span text:style-name="T61">starszych,</text:span><text:span text:style-name="T108"> </text:span><text:span text:style-name="T61">które</text:span><text:span text:style-name="T108"> </text:span><text:span text:style-name="T61">zamieszkują samodzielnie, oraz 20% osób hospitalizowa- nych. Według statystyk, w Polsce corocznie upada</text:span><text:span text:style-name="T62"> </text:span><text:span text:style-name="T61">co</text:span><text:span text:style-name="T62"> </text:span><text:span text:style-name="T61">czwarta</text:span><text:span text:style-name="T62"> </text:span><text:span text:style-name="T61">osoba</text:span><text:span text:style-name="T62"> </text:span><text:span text:style-name="T61">(Buczak-Stec,</text:span><text:span text:style-name="T62"> </text:span><text:span text:style-name="T61">Goryń- ski,</text:span><text:span text:style-name="T104"> </text:span><text:span text:style-name="T61">2013).</text:span><text:span text:style-name="T104"> </text:span><text:span text:style-name="T61">Dane</text:span><text:span text:style-name="T104"> </text:span><text:span text:style-name="T61">statystyczne</text:span><text:span text:style-name="T104"> </text:span><text:span text:style-name="T61">wskazują,</text:span><text:span text:style-name="T104"> </text:span><text:span text:style-name="T61">że</text:span><text:span text:style-name="T104"> </text:span><text:span text:style-name="T61">oso- by</text:span><text:span text:style-name="T109"> </text:span><text:span text:style-name="T61">starsze</text:span><text:span text:style-name="T109"> </text:span><text:span text:style-name="T61">doświadczają</text:span><text:span text:style-name="T109"> </text:span><text:span text:style-name="T61">upadków</text:span><text:span text:style-name="T109"> </text:span><text:span text:style-name="T61">najczęściej w domu lub ich najbliższym otoczeniu (80% w wieku 85–89 lat) (Edbom-Kolarz, Marcin- kowski, 2011). Jednym z najpoważniejszych skutków upadku jest złamanie bliższego</text:span><text:span text:style-name="T110"> </text:span><text:span text:style-name="T61">koń- ca</text:span><text:span text:style-name="T111"> </text:span><text:span text:style-name="T61">kości</text:span><text:span text:style-name="T111"> </text:span><text:span text:style-name="T61">udowej,</text:span><text:span text:style-name="T111"> </text:span><text:span text:style-name="T61">które</text:span><text:span text:style-name="T111"> </text:span><text:span text:style-name="T61">w</text:span><text:span text:style-name="T111"> </text:span><text:span text:style-name="T61">14–36%</text:span><text:span text:style-name="T111"> </text:span><text:span text:style-name="T61">przypadków skutkuje śmiercią pacjenta w ciągu roku od upadku</text:span><text:span text:style-name="T112"> </text:span><text:span text:style-name="T61">(Skalska,</text:span><text:span text:style-name="T98"> </text:span><text:span text:style-name="T96">Wizner,</text:span><text:span text:style-name="T112"> </text:span><text:span text:style-name="T61">Klich-Rączka,</text:span><text:span text:style-name="T112"> </text:span><text:span text:style-name="T61">Piotro- </text:span><text:span text:style-name="T102">wicz, Grodzicki,</text:span><text:span text:style-name="T113"> </text:span><text:span text:style-name="T102">2012).</text:span></text:p>
        <text:p text:style-name="P60"/>
        <text:h text:style-name="Heading_20_2" text:outline-level="3"><text:span text:style-name="T61">Przyczyny upadków</text:span></text:h>
        <text:p text:style-name="P54"><text:span text:style-name="T61">Upadki</text:span><text:span text:style-name="T114"> </text:span><text:span text:style-name="T61">są</text:span><text:span text:style-name="T114"> </text:span><text:span text:style-name="T61">powodowane</text:span><text:span text:style-name="T114"> </text:span><text:span text:style-name="T61">z</text:span><text:span text:style-name="T114"> </text:span><text:span text:style-name="T61">reguły</text:span><text:span text:style-name="T114"> </text:span><text:span text:style-name="T61">połączeniem kilku czynników, które możemy podzielić na następujące grupy: zewnętrzne</text:span><text:span text:style-name="T116"> </text:span><text:span text:style-name="T61">(środowisko- we) i wewnętrzne (związane ze złym stanem zdrowia) oraz modyfikowalne i</text:span><text:span text:style-name="T118"> </text:span><text:span text:style-name="T61">niemodyfiko- walne.</text:span><text:span text:style-name="T111"> </text:span><text:span text:style-name="T61">Według</text:span><text:span text:style-name="T119"> </text:span><text:span text:style-name="T61">raportu</text:span><text:span text:style-name="T119"> </text:span><text:span text:style-name="T61">dotyczącego</text:span><text:span text:style-name="T119"> </text:span><text:span text:style-name="T61">profilak- tyki upadków opublikowanego przez WHO, upadki <text:s/>najczęściej <text:s/>są <text:s/>skutkiem </text:span><text:span text:style-name="T120"><text:s/></text:span><text:span text:style-name="T61">wzajemnie</text:span></text:p>
        <text:p text:style-name="P61"><text:soft-page-break/><text:span text:style-name="T61">oddziałujących</text:span><text:span text:style-name="T65"> </text:span><text:span text:style-name="T61">na</text:span><text:span text:style-name="T65"> </text:span><text:span text:style-name="T61">siebie</text:span><text:span text:style-name="T65"> </text:span><text:span text:style-name="T61">czynników</text:span><text:span text:style-name="T65"> </text:span><text:span text:style-name="T61">występu- jących w czterech wymiarach: biologicznym, behawioralnym, środowiskowym i socjoeko- nomicznym (Kamińska, 2013; WHO, 2007). Biologiczne czynniki ryzyka obejmują wiek, płeć oraz rasę, które zaliczamy do</text:span><text:span text:style-name="T104"> </text:span><text:span text:style-name="T61">czynników niemodyfikowalnych. Do grupy przyczyn</text:span><text:span text:style-name="T116"> </text:span><text:span text:style-name="T61">bio- logicznych wewnętrznych zaliczamy także inwolucję starczą, a więc zaniki fizjologiczne związane z wiekiem. Może być to niska</text:span><text:span text:style-name="T121"> </text:span><text:span text:style-name="T61">masa ciała,</text:span><text:span text:style-name="T98"> </text:span><text:span text:style-name="T61">spadki</text:span><text:span text:style-name="T98"> </text:span><text:span text:style-name="T61">ciśnienia</text:span><text:span text:style-name="T98"> </text:span><text:span text:style-name="T61">tętniczego,</text:span><text:span text:style-name="T98"> </text:span><text:span text:style-name="T61">a</text:span><text:span text:style-name="T98"> </text:span><text:span text:style-name="T61">także</text:span><text:span text:style-name="T98"> </text:span><text:span text:style-name="T61">zaży- </text:span><text:span text:style-name="T102">wanie niektórych</text:span><text:span text:style-name="T122"> </text:span><text:span text:style-name="T97">leków.</text:span></text:p>
        <text:p text:style-name="P63"><text:span text:style-name="T61">Do grupy czynników zewnętrznych zali- czamy pozostałe trzy wymiary. W wymiarze behawioralnym znajdują się przyczyny</text:span><text:span text:style-name="T123"> </text:span><text:span text:style-name="T61">upad- ków potencjalnie modyfikowalne, takie jak nadużywanie alkoholu, brak aktywności fi- zycznej</text:span><text:span text:style-name="T124"> </text:span><text:span text:style-name="T61">lub</text:span><text:span text:style-name="T124"> </text:span><text:span text:style-name="T61">aktywność</text:span><text:span text:style-name="T124"> </text:span><text:span text:style-name="T61">nieadekwatna</text:span><text:span text:style-name="T124"> </text:span><text:span text:style-name="T61">do</text:span><text:span text:style-name="T124"> </text:span><text:span text:style-name="T61">moż- liwości ruchowych osoby starszej, noszenie nieodpowiedniego obuwia oraz niewłaści- we stosowanie leków. Jeżeli chodzi o czynni- ki</text:span><text:span text:style-name="T111"> </text:span><text:span text:style-name="T61">środowiskowe,</text:span><text:span text:style-name="T111"> </text:span><text:span text:style-name="T61">to</text:span><text:span text:style-name="T111"> </text:span><text:span text:style-name="T61">obejmują</text:span><text:span text:style-name="T111"> </text:span><text:span text:style-name="T61">one</text:span><text:span text:style-name="T111"> </text:span><text:span text:style-name="T61">zagrożenia w</text:span><text:span text:style-name="T114"> </text:span><text:span text:style-name="T61">bezpośrednim</text:span><text:span text:style-name="T114"> </text:span><text:span text:style-name="T61">otoczeniu</text:span><text:span text:style-name="T114"> </text:span><text:span text:style-name="T61">osoby</text:span><text:span text:style-name="T114"> </text:span><text:span text:style-name="T61">starszej,</text:span><text:span text:style-name="T114"> </text:span><text:span text:style-name="T61">ta- kie</text:span><text:span text:style-name="T121"> </text:span><text:span text:style-name="T61">jak</text:span><text:span text:style-name="T121"> </text:span><text:span text:style-name="T61">nieprzymocowane</text:span><text:span text:style-name="T121"> </text:span><text:span text:style-name="T61">dywany,</text:span><text:span text:style-name="T121"> </text:span><text:span text:style-name="T61">śliskie</text:span><text:span text:style-name="T121"> </text:span><text:span text:style-name="T61">pod- łogi,</text:span><text:span text:style-name="T101"> </text:span><text:span text:style-name="T61">schody,</text:span><text:span text:style-name="T101"> </text:span><text:span text:style-name="T61">brak</text:span><text:span text:style-name="T101"> </text:span><text:span text:style-name="T61">poręczy,</text:span><text:span text:style-name="T101"> </text:span><text:span text:style-name="T61">niewłaściwe</text:span><text:span text:style-name="T101"> </text:span><text:span text:style-name="T61">oświe- tlenie oraz niedostosowana wysokość mebli. Socjoekonomiczne</text:span><text:span text:style-name="T125"> </text:span><text:span text:style-name="T61">przyczyny</text:span><text:span text:style-name="T125"> </text:span><text:span text:style-name="T61">upadków</text:span><text:span text:style-name="T125"> </text:span><text:span text:style-name="T61">to</text:span><text:span text:style-name="T125"> </text:span><text:span text:style-name="T61">zła sytuacja materialna, brak wsparcia społecz- nego oraz ograniczona dostępność do opieki </text:span><text:span text:style-name="T102">zdrowotnej (WHO, 2007;</text:span><text:span text:style-name="T105"> </text:span><text:span text:style-name="T102">Victorino, Chong, Pal, 2003) (Tabela</text:span><text:span text:style-name="T126"> </text:span><text:span text:style-name="T102">1).</text:span></text:p>
        <text:p text:style-name="P56"/>
        <text:h text:style-name="P33" text:outline-level="3"><text:span text:style-name="T61">Następstwa upadków</text:span></text:h>
        <text:p text:style-name="P62"><text:span text:style-name="T61">Najczęstsze</text:span><text:span text:style-name="T118"> </text:span><text:span text:style-name="T61">skutki</text:span><text:span text:style-name="T118"> </text:span><text:span text:style-name="T61">upadków</text:span><text:span text:style-name="T118"> </text:span><text:span text:style-name="T61">to</text:span><text:span text:style-name="T118"> </text:span><text:span text:style-name="T61">złamania</text:span><text:span text:style-name="T118"> </text:span><text:span text:style-name="T61">(oko- ło 5%), z czego połowa przypadków dotyczy złamań bliższego końca kości udowej (Run- ge, Schacht, 2005). Sytuację pogarsza </text:span><text:span text:style-name="T96">to, </text:span><text:span text:style-name="T61">że ponad 50% seniorów nigdy nie odzyskuje sprawności</text:span><text:span text:style-name="T124"> </text:span><text:span text:style-name="T61">sprzed</text:span><text:span text:style-name="T124"> </text:span><text:span text:style-name="T61">wypadku</text:span><text:span text:style-name="T124"> </text:span><text:span text:style-name="T61">(Guccione,</text:span><text:span text:style-name="T124"> </text:span><text:span text:style-name="T61">2014; Runge, Schacht, 2005). Inną poważną</text:span><text:span text:style-name="T121"> </text:span><text:span text:style-name="T61">konse- kwencją</text:span><text:span text:style-name="T65"> </text:span><text:span text:style-name="T61">upadków</text:span><text:span text:style-name="T65"> </text:span><text:span text:style-name="T61">jest</text:span><text:span text:style-name="T65"> </text:span><text:span text:style-name="T61">tzw.</text:span><text:span text:style-name="T65"> </text:span><text:span text:style-name="T61">zespół</text:span><text:span text:style-name="T65"> </text:span><text:span text:style-name="T61">poupadko- </text:span><text:span text:style-name="T128">wy, </text:span><text:span text:style-name="T61">objawiający się występowaniem silnego lęku</text:span><text:span text:style-name="T62"> </text:span><text:span text:style-name="T61">przed</text:span><text:span text:style-name="T62"> </text:span><text:span text:style-name="T61">ponownym</text:span><text:span text:style-name="T62"> </text:span><text:span text:style-name="T61">upadkiem.</text:span><text:span text:style-name="T62"> </text:span><text:span text:style-name="T61">Osoby</text:span><text:span text:style-name="T62"> </text:span><text:span text:style-name="T61">star- sze</text:span><text:span text:style-name="T129"> </text:span><text:span text:style-name="T61">zmagające</text:span><text:span text:style-name="T129"> </text:span><text:span text:style-name="T61">się</text:span><text:span text:style-name="T129"> </text:span><text:span text:style-name="T61">z</text:span><text:span text:style-name="T129"> </text:span><text:span text:style-name="T61">tą</text:span><text:span text:style-name="T129"> </text:span><text:span text:style-name="T61">dolegliwością</text:span><text:span text:style-name="T129"> </text:span><text:span text:style-name="T61">przestają podejmować</text:span><text:span text:style-name="T110"> </text:span><text:span text:style-name="T61">jakiekolwiek</text:span><text:span text:style-name="T110"> </text:span><text:span text:style-name="T61">aktywności</text:span><text:span text:style-name="T110"> </text:span><text:span text:style-name="T61">związa- ne z koniecznością wyjścia z domu – z</text:span><text:span text:style-name="T116"> </text:span><text:span text:style-name="T61">obawy przed</text:span><text:span text:style-name="T127"> </text:span><text:span text:style-name="T61">powtórnym</text:span><text:span text:style-name="T127"> </text:span><text:span text:style-name="T61">upadkiem.</text:span><text:span text:style-name="T127"> </text:span><text:span text:style-name="T61">Co</text:span><text:span text:style-name="T127"> </text:span><text:span text:style-name="T61">za</text:span><text:span text:style-name="T127"> </text:span><text:span text:style-name="T61">tym</text:span><text:span text:style-name="T127"> </text:span><text:span text:style-name="T61">idzie, seniorzy częściej pozostają w domu, <text:s/></text:span><text:span text:style-name="T130"><text:s/></text:span><text:span text:style-name="T61">obniża</text:span></text:p>
      </text:section>
      <text:p text:style-name="P44"/>
      <text:p text:style-name="P86"><text:span text:style-name="T49">Tabela 1. Przyczyny upadków (oprac. własne na podstawie: WHO, 2007; Victorino, Chong, Pal, 2003)</text:span></text:p>
      <text:p text:style-name="P5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5"><text:span text:style-name="T160">Przyczyny wewnętrzne</text:span></text:p>
          </table:table-cell>
          <table:covered-table-cell/>
          <table:table-cell table:style-name="Tabela1.A1" table:number-columns-spanned="2" office:value-type="string">
            <text:p text:style-name="P6"><text:span text:style-name="T160">Przyczyny zewnętrzne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Standard"/>
          </table:table-cell>
          <table:table-cell table:style-name="Tabela1.B2" office:value-type="string">
            <text:p text:style-name="Standard"/>
          </table:table-cell>
          <table:table-cell table:style-name="Tabela1.C2" office:value-type="string">
            <text:list xml:id="list2085772520" text:style-name="WWNum1">
              <text:list-item>
                <text:p text:style-name="P7"><text:span text:style-name="T75">nadmierne</text:span><text:span text:style-name="T76"> </text:span><text:span text:style-name="T75">spożycie</text:span><text:span text:style-name="T76"> </text:span><text:span text:style-name="T75">alkoholu</text:span></text:p>
              </text:list-item>
            </text:list>
          </table:table-cell>
          <table:table-cell table:style-name="Tabela1.D2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/>
          </table:table-cell>
          <table:table-cell table:style-name="Tabela1.B3" office:value-type="string">
            <text:p text:style-name="Standard"/>
          </table:table-cell>
          <table:table-cell table:style-name="Tabela1.C3" office:value-type="string">
            <text:list xml:id="list3912625917" text:style-name="WWNum2">
              <text:list-item>
                <text:p text:style-name="P10"><text:span text:style-name="T75">brak</text:span><text:span text:style-name="T77"> </text:span><text:span text:style-name="T75">ćwiczeń</text:span><text:span text:style-name="T77"> </text:span><text:span text:style-name="T75">fizycznych</text:span></text:p>
              </text:list-item>
              <text:list-item>
                <text:p text:style-name="P12"><text:span text:style-name="T74">niewłaściwe <text:s/>stosowanie <text:s/>przepisanych</text:span><text:span text:style-name="T78"> </text:span><text:span text:style-name="T74">leków</text:span></text:p>
              </text:list-item>
            </text:list>
          </table:table-cell>
          <table:table-cell table:style-name="Tabela1.D3" office:value-type="string">
            <text:p text:style-name="P15"><text:span text:style-name="T74">Wymiar behawioralny</text:span></text:p>
          </table:table-cell>
        </table:table-row>
        <table:table-row table:style-name="Tabela1.4">
          <table:table-cell table:style-name="Tabela1.A4" table:number-rows-spanned="2" office:value-type="string">
            <text:p text:style-name="P1"/>
            <text:p text:style-name="P21"><text:span text:style-name="T80">icz</text:span><text:span text:style-name="T85">n</text:span><text:span text:style-name="T73">y</text:span></text:p>
          </table:table-cell>
          <table:table-cell table:style-name="Tabela1.B4" table:number-rows-spanned="2" office:value-type="string">
            <text:p text:style-name="P16"><text:span text:style-name="T131"></text:span><text:span text:style-name="T132"> </text:span><text:span text:style-name="T72">Wiek</text:span></text:p>
          </table:table-cell>
          <table:table-cell table:style-name="Tabela1.C4" office:value-type="string">
            <text:list xml:id="list795731206" text:style-name="WWNum3">
              <text:list-item>
                <text:p text:style-name="P11"><text:span text:style-name="T75">nieodpowiednie</text:span><text:span text:style-name="T86"> </text:span><text:span text:style-name="T75">obuwie</text:span></text:p>
              </text:list-item>
            </text:list>
          </table:table-cell>
          <table:table-cell table:style-name="Tabela1.D4" office:value-type="string">
            <text:p text:style-name="Standard"/>
          </table:table-cell>
        </table:table-row>
        <table:table-row table:style-name="Tabela1.5">
          <table:covered-table-cell/>
          <table:covered-table-cell/>
          <table:table-cell table:style-name="Tabela1.C5" table:number-rows-spanned="5" office:value-type="string">
            <text:list xml:id="list2581352491" text:style-name="WWNum4">
              <text:list-item>
                <text:p text:style-name="P8"><text:span text:style-name="T75">śliskie</text:span><text:span text:style-name="T79"> </text:span><text:span text:style-name="T75">dywany</text:span><text:span text:style-name="T79"> </text:span><text:span text:style-name="T75">i</text:span><text:span text:style-name="T79"> </text:span><text:span text:style-name="T75">podłogi</text:span></text:p>
              </text:list-item>
              <text:list-item>
                <text:p text:style-name="P13"><text:span text:style-name="T74">nieprzymocowane </text:span><text:span text:style-name="T87"><text:s/></text:span><text:span text:style-name="T74">dywany</text:span></text:p>
              </text:list-item>
              <text:list-item>
                <text:p text:style-name="P13"><text:span text:style-name="T74">niewłaściwe</text:span><text:span text:style-name="T88"> </text:span><text:span text:style-name="T74">oświetlenie</text:span></text:p>
              </text:list-item>
              <text:list-item>
                <text:p text:style-name="P13"><text:span text:style-name="T74">nieprzystosowane <text:s/>konstrukcje </text:span><text:span text:style-name="T89"><text:s/></text:span><text:span text:style-name="T74">budynków</text:span></text:p>
              </text:list-item>
              <text:list-item>
                <text:p text:style-name="P13"><text:span text:style-name="T75">nierówne</text:span><text:span text:style-name="T90"> </text:span><text:span text:style-name="T75">chodniki</text:span></text:p>
              </text:list-item>
            </text:list>
          </table:table-cell>
          <table:table-cell table:style-name="Tabela1.D5" table:number-rows-spanned="5" office:value-type="string">
            <text:p text:style-name="P2"/>
            <text:p text:style-name="P3"/>
            <text:p text:style-name="P17"><text:span text:style-name="T74">Wymiar środowiskowy</text:span></text:p>
          </table:table-cell>
        </table:table-row>
        <table:table-row table:style-name="Tabela1.6">
          <table:table-cell table:style-name="Tabela1.A6" office:value-type="string">
            <text:p text:style-name="P1"/>
            <text:p text:style-name="P22"><text:span text:style-name="T81">olog</text:span></text:p>
          </table:table-cell>
          <table:table-cell table:style-name="Tabela1.B6" office:value-type="string">
            <text:p text:style-name="P19"><text:span text:style-name="T131"></text:span><text:span text:style-name="T132"> </text:span><text:span text:style-name="T72">Płeć</text:span></text:p>
          </table:table-cell>
          <table:covered-table-cell/>
          <table:covered-table-cell/>
        </table:table-row>
        <table:table-row table:style-name="Tabela1.6">
          <table:table-cell table:style-name="Tabela1.A7" office:value-type="string">
            <text:p text:style-name="P1"/>
            <text:p text:style-name="P23"><text:span text:style-name="T82">bi</text:span></text:p>
          </table:table-cell>
          <table:table-cell table:style-name="Tabela1.B7" office:value-type="string">
            <text:p text:style-name="P19"><text:span text:style-name="T131"></text:span><text:span text:style-name="T132"> </text:span><text:span text:style-name="T72">Rasa</text:span></text:p>
          </table:table-cell>
          <table:covered-table-cell/>
          <table:covered-table-cell/>
        </table:table-row>
        <table:table-row table:style-name="Tabela1.8">
          <table:table-cell table:style-name="Tabela1.A8" office:value-type="string">
            <text:p text:style-name="P1"/>
            <text:p text:style-name="P24"><text:span text:style-name="T83">miar</text:span></text:p>
          </table:table-cell>
          <table:table-cell table:style-name="Tabela1.B8" office:value-type="string">
            <text:p text:style-name="P19"><text:span text:style-name="T131"></text:span><text:span text:style-name="T132"> </text:span><text:span text:style-name="T72">Inwolucja</text:span></text:p>
          </table:table-cell>
          <table:covered-table-cell/>
          <table:covered-table-cell/>
        </table:table-row>
        <table:table-row table:style-name="Tabela1.9">
          <table:table-cell table:style-name="Tabela1.A9" table:number-rows-spanned="2" office:value-type="string">
            <text:p text:style-name="P1"/>
            <text:p text:style-name="P25"><text:span text:style-name="T91">W</text:span><text:span text:style-name="T84">y</text:span></text:p>
          </table:table-cell>
          <table:table-cell table:style-name="Tabela1.B9" table:number-rows-spanned="2" office:value-type="string">
            <text:p text:style-name="P20"><text:span text:style-name="T73">starcza</text:span></text:p>
          </table:table-cell>
          <table:covered-table-cell/>
          <table:covered-table-cell/>
        </table:table-row>
        <table:table-row table:style-name="Tabela1.10">
          <table:covered-table-cell/>
          <table:covered-table-cell/>
          <table:table-cell table:style-name="Tabela1.C10" office:value-type="string">
            <text:list xml:id="list450991320" text:style-name="WWNum5">
              <text:list-item>
                <text:p text:style-name="P9"><text:span text:style-name="T75">niski</text:span><text:span text:style-name="T92"> </text:span><text:span text:style-name="T75">poziom</text:span><text:span text:style-name="T92"> </text:span><text:span text:style-name="T75">dochodów</text:span><text:span text:style-name="T92"> </text:span><text:span text:style-name="T75">i</text:span><text:span text:style-name="T92"> </text:span><text:span text:style-name="T75">wykształcenia</text:span></text:p>
              </text:list-item>
              <text:list-item>
                <text:p text:style-name="P14"><text:span text:style-name="T74">niewłaściwe <text:s/>warunki</text:span><text:span text:style-name="T93"> </text:span><text:span text:style-name="T74">mieszkaniowe</text:span></text:p>
              </text:list-item>
              <text:list-item>
                <text:p text:style-name="P14"><text:span text:style-name="T75">brak</text:span><text:span text:style-name="T94"> </text:span><text:span text:style-name="T75">wsparcia</text:span><text:span text:style-name="T94"> </text:span><text:span text:style-name="T75">społecznego</text:span></text:p>
              </text:list-item>
              <text:list-item>
                <text:p text:style-name="P14"><text:span text:style-name="T75">ograniczona</text:span><text:span text:style-name="T95"> </text:span><text:span text:style-name="T75">dostępność</text:span><text:span text:style-name="T95"> </text:span><text:span text:style-name="T75">do</text:span><text:span text:style-name="T95"> </text:span><text:span text:style-name="T75">opieki</text:span><text:span text:style-name="T95"> </text:span><text:span text:style-name="T75">zdrowotnej</text:span></text:p>
              </text:list-item>
            </text:list>
          </table:table-cell>
          <table:table-cell table:style-name="Tabela1.D10" office:value-type="string">
            <text:p text:style-name="P4"/>
            <text:p text:style-name="P18"><text:span text:style-name="T74">Wymiar socjoekonomiczny</text:span></text:p>
          </table:table-cell>
        </table:table-row>
      </table:table>
      <text:p text:style-name="P65"/>
      <text:section text:style-name="Sect2" text:name="Sekcja4">
        <text:p text:style-name="P48"><text:span text:style-name="T61">się ich sprawność fizyczna oraz siła mięśnio- wa, a to w konsekwencji wzmaga lęk przed upadkiem</text:span><text:span text:style-name="T129"> </text:span><text:span text:style-name="T61">lub</text:span><text:span text:style-name="T129"> </text:span><text:span text:style-name="T61">nawet</text:span><text:span text:style-name="T129"> </text:span><text:span text:style-name="T61">predysponuje</text:span><text:span text:style-name="T129"> </text:span><text:span text:style-name="T61">do</text:span><text:span text:style-name="T129"> </text:span><text:span text:style-name="T61">wystą- pienia kolejnego upadku (Borzym, 2009;</text:span><text:span text:style-name="T110"> </text:span><text:span text:style-name="T61">Ma- </text:span><text:span text:style-name="T96">zur,</text:span><text:span text:style-name="T127"> </text:span><text:span text:style-name="T61">Pisany-Syska,</text:span><text:span text:style-name="T127"> </text:span><text:span text:style-name="T61">2017).</text:span><text:span text:style-name="T127"> </text:span><text:span text:style-name="T61">Zespół</text:span><text:span text:style-name="T127"> </text:span><text:span text:style-name="T61">poupadkowy występuje</text:span><text:span text:style-name="T114"> </text:span><text:span text:style-name="T61">u</text:span><text:span text:style-name="T114"> </text:span><text:span text:style-name="T61">21–65%</text:span><text:span text:style-name="T114"> </text:span><text:span text:style-name="T61">osób,</text:span><text:span text:style-name="T114"> </text:span><text:span text:style-name="T61">które</text:span><text:span text:style-name="T114"> </text:span><text:span text:style-name="T61">doświadczy- ły</text:span><text:span text:style-name="T129"> </text:span><text:span text:style-name="T61">upadku</text:span><text:span text:style-name="T129"> </text:span><text:span text:style-name="T61">bądź</text:span><text:span text:style-name="T129"> </text:span><text:span text:style-name="T61">były</text:span><text:span text:style-name="T129"> </text:span><text:span text:style-name="T61">jego</text:span><text:span text:style-name="T129"> </text:span><text:span text:style-name="T61">świadkiem</text:span><text:span text:style-name="T129"> </text:span><text:span text:style-name="T61">(Borzym, 2009).</text:span></text:p>
        <text:p text:style-name="P66"/>
        <text:h text:style-name="P34" text:outline-level="3"><text:span text:style-name="T61">Profilaktyka upadków</text:span></text:h>
        <text:p text:style-name="P47"><draw:g text:anchor-type="char" draw:z-index="15" draw:style-name="gr7"><draw:path draw:style-name="gr8" draw:text-style-name="P115" svg:width="1.264cm" svg:height="7.563cm" draw:transform="rotate (-3.14159265358979) translate (4.01973611111111cm 8.83884722222222cm)" svg:viewBox="0 0 1265 7564" svg:d="M0 1804l632-631 633 631v-1173l-633-631-632 631v542zM0 3245l632-632 633 632v-1174l-633-632-632 632v542zM0 4684l632-631 633 631v-1173l-633-631-632 631v542zM0 6124l632-632 633 632v-1173l-633-632-632 632v541zM0 7564l632-633 633 633v-1174l-633-632-632 632v541z"><text:p/></draw:path><draw:custom-shape draw:style-name="gr9" draw:text-style-name="P117" svg:width="0.165cm" svg:height="0.391cm" svg:x="3.319cm" svg:y="2.074cm"><text:p text:style-name="P116"><text:span text:style-name="T162">1</text:span></text:p><draw:enhanced-geometry draw:type="0"/></draw:custom-shape><draw:custom-shape draw:style-name="gr9" draw:text-style-name="P117" svg:width="0.165cm" svg:height="0.391cm" svg:x="3.319cm" svg:y="3.529cm"><text:p text:style-name="P116"><text:span text:style-name="T162">2</text:span></text:p><draw:enhanced-geometry draw:type="0"/></draw:custom-shape><draw:custom-shape draw:style-name="gr9" draw:text-style-name="P117" svg:width="0.165cm" svg:height="0.391cm" svg:x="3.319cm" svg:y="4.958cm"><text:p text:style-name="P116"><text:span text:style-name="T162">3</text:span></text:p><draw:enhanced-geometry draw:type="0"/></draw:custom-shape><draw:custom-shape draw:style-name="gr9" draw:text-style-name="P117" svg:width="0.165cm" svg:height="0.391cm" svg:x="3.319cm" svg:y="6.401cm"><text:p text:style-name="P116"><text:span text:style-name="T162">4</text:span></text:p><draw:enhanced-geometry draw:type="0"/></draw:custom-shape><draw:custom-shape draw:style-name="gr9" draw:text-style-name="P117" svg:width="0.165cm" svg:height="0.391cm" svg:x="3.319cm" svg:y="7.849cm"><text:p text:style-name="P116"><text:span text:style-name="T162">5</text:span></text:p><draw:enhanced-geometry draw:type="0"/></draw:custom-shape></draw:g><text:span text:style-name="T61">Zapobieganie upadkom obejmuje zazwyczaj działania <text:s/>związane <text:s/>z <text:s/>poprawą <text:s/>bezpieczeń-</text:span></text:p>
        <text:p text:style-name="P67"><text:span text:style-name="T102">stwa w najbliższym otoczeniu osoby starszej, rozpoznaniem oraz właściwym leczeniem wy- stępujących chorób, kontrolą farmakoterapii, wdrożeniem ćwiczeń poprawiających rów- nowagę i zwiększających zakres ruchu w sta- wach, zaopatrzeniem <text:s/>w <text:s/>sprzęt <text:s/>pomocniczy, <text:s/>a także działania edukacyjne pacjenta i jego rodziny (Czerwiński, Borowy, Jasiak, 2003; Sa- ganowski, Głuchowski,</text:span><text:span text:style-name="T133"> </text:span><text:span text:style-name="T102">2017).</text:span></text:p>
        <text:p text:style-name="P69"><text:span text:style-name="T61">Programy profilaktyki upadków,</text:span><text:span text:style-name="T111"> </text:span><text:span text:style-name="T61">powinny obejmować następujące obszary interwencji (Rycina1):</text:span></text:p>
      </text:section>
      <text:section text:style-name="Sect1" text:name="Sekcja5">
        <text:p text:style-name="P70"/>
        <text:p text:style-name="P72"><draw:frame draw:style-name="fr2" text:anchor-type="as-char" svg:y="0cm" svg:width="10.495cm" svg:height="1.141cm" draw:z-index="8"><draw:text-box><text:p text:style-name="P71"/><text:p text:style-name="P113"><text:span text:style-name="T47">Trening siły oraz równowagi</text:span></text:p></draw:text-box></draw:frame></text:p>
        <text:p text:style-name="P73"><draw:frame draw:style-name="fr3" text:anchor-type="char" svg:x="4.032cm" svg:y="0.242cm" svg:width="10.495cm" svg:height="1.141cm" draw:z-index="9"><draw:text-box><text:p text:style-name="P71"/><text:p text:style-name="P113"><text:span text:style-name="T47">Modyfikacja czynników znajdujących się w środowisku domowym</text:span></text:p></draw:text-box></draw:frame><draw:frame draw:style-name="fr3" text:anchor-type="char" svg:x="4.032cm" svg:y="1.681cm" svg:width="10.495cm" svg:height="1.141cm" draw:z-index="10"><draw:text-box><text:p text:style-name="P71"/><text:p text:style-name="P113"><text:span text:style-name="T47">Modyfikacja czynników ryzyka znajdujących się w strefie poza domem</text:span></text:p></draw:text-box></draw:frame><draw:frame draw:style-name="fr3" text:anchor-type="char" svg:x="4.032cm" svg:y="3.117cm" svg:width="10.495cm" svg:height="1.141cm" draw:z-index="11"><draw:text-box><text:p text:style-name="P71"/><text:p text:style-name="P113"><text:span text:style-name="T47">Stosowanie się do zaleceń lekarskich oraz kontrola farmakoterapii</text:span></text:p></draw:text-box></draw:frame><draw:frame draw:style-name="fr3" text:anchor-type="char" svg:x="4.032cm" svg:y="4.558cm" svg:width="10.495cm" svg:height="1.141cm" draw:z-index="12"><draw:text-box><text:p text:style-name="P71"/><text:p text:style-name="P113"><text:span text:style-name="T47">Stosowanie urządzeń pomocniczych</text:span></text:p></draw:text-box></draw:frame></text:p>
        <text:p text:style-name="P43"/>
        <text:p text:style-name="P76"/>
        <text:p text:style-name="P43"/>
        <text:p text:style-name="P96"><text:span text:style-name="T49">Rycina 1</text:span></text:p>
      </text:section>
      <text:p text:style-name="P58"/>
      <text:section text:style-name="Sect4" text:name="Sekcja6">
        <text:list xml:id="list4249499400" text:style-name="WWNum6">
          <text:list-item>
            <text:h text:style-name="P28" text:outline-level="2"><text:span text:style-name="T96">Trening </text:span><text:span text:style-name="T61">siły oraz</text:span><text:span text:style-name="T124"> </text:span><text:span text:style-name="T61">równowagi</text:span></text:h>
          </text:list-item>
        </text:list>
        <text:p text:style-name="P46"/>
        <text:p text:style-name="P54"><text:span text:style-name="T61">Dotychczasowe</text:span><text:span text:style-name="T119"> </text:span><text:span text:style-name="T61">badania</text:span><text:span text:style-name="T119"> </text:span><text:span text:style-name="T61">wskazują</text:span><text:span text:style-name="T119"> </text:span><text:span text:style-name="T61">na</text:span><text:span text:style-name="T119"> </text:span><text:span text:style-name="T61">korzyst- ny wpływ aktywności fizycznej w zapobie- ganiu upadkom. W badaniu Kovacs i wsp., którego celem była ocena skuteczności pro- gramu adaptowanej aktywności fizycznej na równowagę, ryzyko upadków i jakość życia, wykazano, że kobiety powyżej 60 roku życia uczestniczące w godzinnych sesjach ćwiczeń fizycznych z fizjoterapeutą dwa razy na ty- dzień przez 25 tygodni były o 60% mniej na- rażone na upadek w porównaniu do grupy kontrolnej nieuprawiającej</text:span><text:span text:style-name="T123"> </text:span><text:span text:style-name="T61">żadnej</text:span><text:span text:style-name="T63"> </text:span><text:span text:style-name="T61">regularnej</text:span><text:span text:style-name="T134"> </text:span><text:span text:style-name="T61">aktywności fizycznej (Kovacs, Prokai, Mesza- ros,</text:span><text:span text:style-name="T119"> </text:span><text:span text:style-name="T61">Gondos,</text:span><text:span text:style-name="T119"> </text:span><text:span text:style-name="T61">2013).</text:span><text:span text:style-name="T119"> </text:span><text:span text:style-name="T61">Skuteczność</text:span><text:span text:style-name="T119"> </text:span><text:span text:style-name="T61">ruchu</text:span><text:span text:style-name="T119"> </text:span><text:span text:style-name="T61">w</text:span><text:span text:style-name="T119"> </text:span><text:span text:style-name="T61">pre- wencji upadków potwierdza także badanie przeprowadzone w Wielkiej Brytanii przez School</text:span><text:span text:style-name="T135"> </text:span><text:span text:style-name="T61">of</text:span><text:span text:style-name="T135"> </text:span><text:span text:style-name="T61">Nursing,</text:span><text:span text:style-name="T135"> </text:span><text:span text:style-name="T61">Midwifery</text:span><text:span text:style-name="T135"> </text:span><text:span text:style-name="T61">and</text:span><text:span text:style-name="T135"> </text:span><text:span text:style-name="T61">Social</text:span><text:span text:style-name="T110"> </text:span><text:span text:style-name="T61">Work. Celem programu była ocena wpływu zindy- widualizowanego i dostosowanego do grupy treningu oraz ćwiczeń domowych na zmniej- szenie</text:span><text:span text:style-name="T136"> </text:span><text:span text:style-name="T61">liczby</text:span><text:span text:style-name="T136"> </text:span><text:span text:style-name="T61">upadków</text:span><text:span text:style-name="T136"> </text:span><text:span text:style-name="T61">i</text:span><text:span text:style-name="T136"> </text:span><text:span text:style-name="T61">urazów</text:span><text:span text:style-name="T136"> </text:span><text:span text:style-name="T61">u</text:span><text:span text:style-name="T136"> </text:span><text:span text:style-name="T61">kobiet</text:span><text:span text:style-name="T136"> </text:span><text:span text:style-name="T61">po</text:span><text:span text:style-name="T136"> </text:span><text:span text:style-name="T61">65 roku życia, które doświadczyły upadku 3 lub więcej</text:span><text:span text:style-name="T111"> </text:span><text:span text:style-name="T61">razy.</text:span><text:span text:style-name="T111"> </text:span><text:span text:style-name="T61">Grupa</text:span><text:span text:style-name="T111"> </text:span><text:span text:style-name="T61">badana</text:span><text:span text:style-name="T111"> </text:span><text:span text:style-name="T61">uczestniczyła</text:span><text:span text:style-name="T111"> </text:span><text:span text:style-name="T61">w</text:span><text:span text:style-name="T111"> </text:span><text:span text:style-name="T61">za- jęciach</text:span><text:span text:style-name="T108"> </text:span><text:span text:style-name="T61">grupowych</text:span><text:span text:style-name="T108"> </text:span><text:span text:style-name="T61">mających</text:span><text:span text:style-name="T108"> </text:span><text:span text:style-name="T61">na</text:span><text:span text:style-name="T108"> </text:span><text:span text:style-name="T61">celu</text:span><text:span text:style-name="T108"> </text:span><text:span text:style-name="T61">poprawę równowagi statycznej i dynamicznej, zwięk- szenie</text:span><text:span text:style-name="T137"> </text:span><text:span text:style-name="T61">siły</text:span><text:span text:style-name="T137"> </text:span><text:span text:style-name="T61">mięśniowej</text:span><text:span text:style-name="T137"> </text:span><text:span text:style-name="T61">oraz</text:span><text:span text:style-name="T137"> </text:span><text:span text:style-name="T61">elastyczności</text:span><text:span text:style-name="T137"> </text:span><text:span text:style-name="T61">ciała. Godzinne</text:span><text:span text:style-name="T136"> </text:span><text:span text:style-name="T61">zajęcia</text:span><text:span text:style-name="T136"> </text:span><text:span text:style-name="T61">z</text:span><text:span text:style-name="T136"> </text:span><text:span text:style-name="T61">instruktorem</text:span><text:span text:style-name="T136"> </text:span><text:span text:style-name="T61">odbywały</text:span><text:span text:style-name="T136"> </text:span><text:span text:style-name="T61">się raz</text:span><text:span text:style-name="T127"> </text:span><text:span text:style-name="T61">w</text:span><text:span text:style-name="T127"> </text:span><text:span text:style-name="T61">tygodniu,</text:span><text:span text:style-name="T127"> </text:span><text:span text:style-name="T61">natomiast</text:span><text:span text:style-name="T127"> </text:span><text:span text:style-name="T61">ćwiczenia</text:span><text:span text:style-name="T127"> </text:span><text:span text:style-name="T61">w</text:span><text:span text:style-name="T127"> </text:span><text:span text:style-name="T61">domu wykonywane</text:span><text:span text:style-name="T109"> </text:span><text:span text:style-name="T61">były</text:span><text:span text:style-name="T109"> </text:span><text:span text:style-name="T61">2</text:span><text:span text:style-name="T109"> </text:span><text:span text:style-name="T61">razy</text:span><text:span text:style-name="T109"> </text:span><text:span text:style-name="T61">w</text:span><text:span text:style-name="T109"> </text:span><text:span text:style-name="T61">tygodniu</text:span><text:span text:style-name="T109"> </text:span><text:span text:style-name="T61">przez</text:span><text:span text:style-name="T109"> </text:span><text:span text:style-name="T61">30 minut.</text:span><text:span text:style-name="T123"> </text:span><text:span text:style-name="T61">U</text:span><text:span text:style-name="T123"> </text:span><text:span text:style-name="T61">kobiet</text:span><text:span text:style-name="T123"> </text:span><text:span text:style-name="T61">z</text:span><text:span text:style-name="T123"> </text:span><text:span text:style-name="T61">grupy</text:span><text:span text:style-name="T123"> </text:span><text:span text:style-name="T61">badanej</text:span><text:span text:style-name="T123"> </text:span><text:span text:style-name="T61">odnotowano zmniejszenie</text:span><text:span text:style-name="T119"> </text:span><text:span text:style-name="T61">liczby</text:span><text:span text:style-name="T119"> </text:span><text:span text:style-name="T61">upadków</text:span><text:span text:style-name="T119"> </text:span><text:span text:style-name="T61">o</text:span><text:span text:style-name="T119"> </text:span><text:span text:style-name="T61">31%</text:span><text:span text:style-name="T119"> </text:span><text:span text:style-name="T61">w</text:span><text:span text:style-name="T119"> </text:span><text:span text:style-name="T61">porów- naniu do grupy kontrolnej. W ciągu 50 tygo- dni obserwacji wskaźnik upadków został</text:span><text:span text:style-name="T136"> </text:span><text:span text:style-name="T61">zre- dukowany o 54% (Skelton, Dinan, Campbell, </text:span><text:span text:style-name="T102">Rutherford,</text:span><text:span text:style-name="T126"> </text:span><text:span text:style-name="T102">2005).</text:span></text:p>
        <text:p text:style-name="P77"><text:span text:style-name="T61">Jeżeli chodzi o rekomendowany rodzaj aktywności fizycznej, <text:s/>to <text:s/>badania <text:s/>wskazu- <text:s/>ją na wysoką skuteczność programów ćwi- czeń, które w planie zawierają różne rodzaje ćwiczeń (Frick, Kung, Parrish, Narrett, 2010). W wielokierunkowych programach</text:span><text:span text:style-name="T111"> </text:span><text:span text:style-name="T61">treningo- wych najistotniejsze są ćwiczenia</text:span><text:span text:style-name="T137"> </text:span><text:span text:style-name="T61">równowagi oraz siły mięśni, a następnie trening wytrzy- małości oraz rozciąganie (Gillespie, Robert- son, Gillespie, Sherrington, Gates, Clemson, </text:span><text:span text:style-name="T102">Lamb,</text:span><text:span text:style-name="T138"> </text:span><text:span text:style-name="T102">2012).</text:span></text:p>
        <text:p text:style-name="P64"><text:soft-page-break/><text:span text:style-name="T61">Z przeprowadzonych badań wynika tak- że, że wysoką skuteczność w zapobieganiu upadkom ma wykonywane ćwiczeń tai-chi (Fuzhong,</text:span><text:span text:style-name="T123"> </text:span><text:span text:style-name="T61">Harmer,</text:span><text:span text:style-name="T123"> </text:span><text:span text:style-name="T96">Fisher,</text:span><text:span text:style-name="T123"> </text:span><text:span text:style-name="T61">McAuley,</text:span><text:span text:style-name="T123"> </text:span><text:span text:style-name="T61">Chaume- </text:span><text:span text:style-name="T102">ton, Eckstrom, Wilson,</text:span><text:span text:style-name="T117"> </text:span><text:span text:style-name="T102">2005).</text:span></text:p>
        <text:p text:style-name="P49"/>
        <text:list xml:id="list190919531801308" text:continue-numbering="true" text:style-name="WWNum6">
          <text:list-item>
            <text:h text:style-name="P29" text:outline-level="2"><text:span text:style-name="T61">Modyfikacja czynników</text:span><text:span text:style-name="T139"> </text:span><text:span text:style-name="T61">ryzyka znajdujących się w środowisku domowym</text:span></text:h>
          </text:list-item>
        </text:list>
        <text:p text:style-name="P74"/>
        <text:p text:style-name="P62"><text:span text:style-name="T61">W większości przypadków do upadku</text:span><text:span text:style-name="T112"> </text:span><text:span text:style-name="T61">docho- dzi</text:span><text:span text:style-name="T140"> </text:span><text:span text:style-name="T61">w</text:span><text:span text:style-name="T140"> </text:span><text:span text:style-name="T61">domu,</text:span><text:span text:style-name="T140"> </text:span><text:span text:style-name="T61">a</text:span><text:span text:style-name="T140"> </text:span><text:span text:style-name="T61">połowa</text:span><text:span text:style-name="T140"> </text:span><text:span text:style-name="T61">tych</text:span><text:span text:style-name="T140"> </text:span><text:span text:style-name="T61">zdarzeń,</text:span><text:span text:style-name="T140"> </text:span><text:span text:style-name="T61">jest</text:span><text:span text:style-name="T140"> </text:span><text:span text:style-name="T61">spo- wodowana poślizgnięciem się osoby starszej (Bartoszek A, Barańska E, Kocka K, <text:s/></text:span><text:span text:style-name="T142"><text:s/></text:span><text:span text:style-name="T61">Domżał-</text:span></text:p>
        <text:p text:style-name="P62"><text:span text:style-name="T61">-Drzewicka R, Łuczyk, 2015; Czerwiński, Bo- rowy, Jasiak, 2006). W związku z powyższym wskazane jest usunięcie wszelkich zbędnych przedmiotów</text:span><text:span text:style-name="T114"> </text:span><text:span text:style-name="T61">z</text:span><text:span text:style-name="T114"> </text:span><text:span text:style-name="T61">domu,</text:span><text:span text:style-name="T114"> </text:span><text:span text:style-name="T61">mogących</text:span><text:span text:style-name="T114"> </text:span><text:span text:style-name="T61">stanowić</text:span><text:span text:style-name="T114"> </text:span><text:span text:style-name="T61">za- grożenie</text:span><text:span text:style-name="T107"> </text:span><text:span text:style-name="T61">dla</text:span><text:span text:style-name="T107"> </text:span><text:span text:style-name="T61">osoby</text:span><text:span text:style-name="T107"> </text:span><text:span text:style-name="T61">w</text:span><text:span text:style-name="T107"> </text:span><text:span text:style-name="T61">nim</text:span><text:span text:style-name="T107"> </text:span><text:span text:style-name="T61">przebywającej.</text:span><text:span text:style-name="T107"> </text:span><text:span text:style-name="T61">Re- komendowane</text:span><text:span text:style-name="T104"> </text:span><text:span text:style-name="T61">jest</text:span><text:span text:style-name="T104"> </text:span><text:span text:style-name="T61">usunięcie</text:span><text:span text:style-name="T104"> </text:span><text:span text:style-name="T61">dywanów,</text:span><text:span text:style-name="T104"> </text:span><text:span text:style-name="T61">które poprzez zwijanie się lub ozdoby (np. frędzle) stwarzają ryzyko potknięcia. Ponadto senio- rzy mają skłonność do nieunoszenia stóp podczas chodzenia, co zwiększa prawdopo- dobieństwo</text:span><text:span text:style-name="T129"> </text:span><text:span text:style-name="T61">zahaczenia</text:span><text:span text:style-name="T129"> </text:span><text:span text:style-name="T61">o</text:span><text:span text:style-name="T129"> </text:span><text:span text:style-name="T61">wystający</text:span><text:span text:style-name="T129"> </text:span><text:span text:style-name="T61">dywanik. Konieczne jest także zainstalowanie odpo- wiedniego oświetlenia, które umożliwiałoby bezpieczne poruszanie się seniora w nocy, np.</text:span><text:span text:style-name="T125"> </text:span><text:span text:style-name="T61">podczas</text:span><text:span text:style-name="T125"> </text:span><text:span text:style-name="T61">drogi</text:span><text:span text:style-name="T125"> </text:span><text:span text:style-name="T61">do</text:span><text:span text:style-name="T125"> </text:span><text:span text:style-name="T61">toalety.</text:span><text:span text:style-name="T125"> </text:span><text:span text:style-name="T61">Również</text:span><text:span text:style-name="T125"> </text:span><text:span text:style-name="T61">nosze- nie właściwego obuwia ma istotne</text:span><text:span text:style-name="T98"> </text:span><text:span text:style-name="T61">znaczenie w prewencji upadków. Powinno być ono do- pasowane do stopy osoby starszej, posiadać regulowane sprzączki lub rzepy oraz niski szeroki obcas w celu lepszego kontaktu bu- tów</text:span><text:span text:style-name="T62"> </text:span><text:span text:style-name="T61">z</text:span><text:span text:style-name="T62"> </text:span><text:span text:style-name="T61">podłożem</text:span><text:span text:style-name="T62"> </text:span><text:span text:style-name="T61">(Pighills,</text:span><text:span text:style-name="T124"> </text:span><text:span text:style-name="T61">Torgerson,</text:span><text:span text:style-name="T62"> </text:span><text:span text:style-name="T61">Sheldon, </text:span><text:span text:style-name="T102">Drummond, Bland,</text:span><text:span text:style-name="T143"> </text:span><text:span text:style-name="T102">2011).</text:span></text:p>
        <text:p text:style-name="P66"/>
        <text:list xml:id="list190920039609135" text:continue-numbering="true" text:style-name="WWNum6">
          <text:list-item>
            <text:h text:style-name="P30" text:outline-level="2"><text:span text:style-name="T61">Modyfikacja czynników ryzyka znajdujących</text:span><text:span text:style-name="T125"> </text:span><text:span text:style-name="T61">się</text:span><text:span text:style-name="T125"> </text:span><text:span text:style-name="T61">w</text:span><text:span text:style-name="T125"> </text:span><text:span text:style-name="T61">strefie</text:span><text:span text:style-name="T125"> </text:span><text:span text:style-name="T61">poza</text:span><text:span text:style-name="T125"> </text:span><text:span text:style-name="T61">domem</text:span></text:h>
          </text:list-item>
        </text:list>
        <text:p text:style-name="P37"/>
        <text:p text:style-name="P62"><text:span text:style-name="T61">Prewencja upadków powinna obejmować także modyfikacje środowiskowe w strefie poza mieszkaniem seniorów. Zaleca się nie- umieszczanie reklam na chodnikach na wy- sokości głowy przechodniów oraz przystoso- wanie</text:span><text:span text:style-name="T114"> </text:span><text:span text:style-name="T61">środków</text:span><text:span text:style-name="T114"> </text:span><text:span text:style-name="T61">komunikacji</text:span><text:span text:style-name="T114"> </text:span><text:span text:style-name="T61">miejskiej,</text:span><text:span text:style-name="T114"> </text:span><text:span text:style-name="T61">tak</text:span><text:span text:style-name="T114"> </text:span><text:span text:style-name="T61">aby seniorzy</text:span><text:span text:style-name="T119"> </text:span><text:span text:style-name="T61">mogli</text:span><text:span text:style-name="T119"> </text:span><text:span text:style-name="T61">bez</text:span><text:span text:style-name="T119"> </text:span><text:span text:style-name="T61">problemu</text:span><text:span text:style-name="T119"> </text:span><text:span text:style-name="T61">z</text:span><text:span text:style-name="T119"> </text:span><text:span text:style-name="T61">nich</text:span><text:span text:style-name="T119"> </text:span><text:span text:style-name="T61">korzystać, np. <text:s/>poprzez <text:s/>wprowadzanie <text:s/>większej </text:span><text:span text:style-name="T144"><text:s/></text:span><text:span text:style-name="T61">liczby</text:span></text:p>
      </text:section>
      <text:p text:style-name="P52"/>
      <text:section text:style-name="Sect5" text:name="Sekcja7">
        <text:p text:style-name="P48"><text:span text:style-name="T61">pojazdów niskopodłogowych. Rekomendo- wane jest także noszenie okularów posiada- jących</text:span><text:span text:style-name="T65"> </text:span><text:span text:style-name="T61">filtry</text:span><text:span text:style-name="T65"> </text:span><text:span text:style-name="T61">w</text:span><text:span text:style-name="T65"> </text:span><text:span text:style-name="T61">celu</text:span><text:span text:style-name="T65"> </text:span><text:span text:style-name="T61">uniknięcia</text:span><text:span text:style-name="T65"> </text:span><text:span text:style-name="T61">zjawiska</text:span><text:span text:style-name="T65"> </text:span><text:span text:style-name="T61">olśnie- nia oraz poprawienia kontrastu widzenia. Istotnym</text:span><text:span text:style-name="T124"> </text:span><text:span text:style-name="T61">elementem</text:span><text:span text:style-name="T124"> </text:span><text:span text:style-name="T61">profilaktyki</text:span><text:span text:style-name="T111"> </text:span><text:span text:style-name="T61">upadków</text:span><text:span text:style-name="T111"> </text:span><text:span text:style-name="T61">są działania mające na celu rozpowszechnianie oraz edukację w zakresie technologii wspo- magających seniora, np. opaski dla</text:span><text:span text:style-name="T96"> </text:span><text:span text:style-name="T61">seniorów ułatwiające wezwanie pomocy w sytuacji</text:span><text:span text:style-name="T107"> </text:span><text:span text:style-name="T61">za- grożenia</text:span><text:span text:style-name="T121"> </text:span><text:span text:style-name="T61">zdrowia</text:span><text:span text:style-name="T121"> </text:span><text:span text:style-name="T61">lub</text:span><text:span text:style-name="T121"> </text:span><text:span text:style-name="T61">życia</text:span><text:span text:style-name="T121"> </text:span><text:span text:style-name="T61">(Bujnowska-Fedak, </text:span><text:span text:style-name="T102">Tomczak,</text:span><text:span text:style-name="T141"> </text:span><text:span text:style-name="T102">2013).</text:span></text:p>
        <text:p text:style-name="P49"/>
        <text:list xml:id="list190921284585565" text:continue-numbering="true" text:style-name="WWNum6">
          <text:list-item>
            <text:h text:style-name="P31" text:outline-level="2"><text:span text:style-name="T61">Stosowanie</text:span><text:span text:style-name="T123"> </text:span><text:span text:style-name="T61">się</text:span><text:span text:style-name="T123"> </text:span><text:span text:style-name="T61">do</text:span><text:span text:style-name="T123"> </text:span><text:span text:style-name="T61">zaleceń</text:span><text:span text:style-name="T123"> </text:span><text:span text:style-name="T61">lekarskich oraz</text:span><text:span text:style-name="T104"> </text:span><text:span text:style-name="T61">kontrola</text:span><text:span text:style-name="T104"> </text:span><text:span text:style-name="T61">farmakoterapii</text:span></text:h>
          </text:list-item>
        </text:list>
        <text:p text:style-name="P37"/>
        <text:p text:style-name="P47"><text:span text:style-name="T61">W profilaktyce upadków bardzo istotne jest zwrócenie</text:span><text:span text:style-name="T127"> </text:span><text:span text:style-name="T61">uwagi</text:span><text:span text:style-name="T127"> </text:span><text:span text:style-name="T61">na</text:span><text:span text:style-name="T127"> </text:span><text:span text:style-name="T61">schorzenia</text:span><text:span text:style-name="T127"> </text:span><text:span text:style-name="T61">układu</text:span><text:span text:style-name="T127"> </text:span><text:span text:style-name="T61">krąże- nia, oddechowego, nerwowego oraz wzroku wśród</text:span><text:span text:style-name="T98"> </text:span><text:span text:style-name="T61">seniorów.</text:span><text:span text:style-name="T98"> </text:span><text:span text:style-name="T61">Stwarzają</text:span><text:span text:style-name="T98"> </text:span><text:span text:style-name="T61">one</text:span><text:span text:style-name="T98"> </text:span><text:span text:style-name="T61">ryzyko</text:span><text:span text:style-name="T98"> </text:span><text:span text:style-name="T61">omdle- nia</text:span><text:span text:style-name="T118"> </text:span><text:span text:style-name="T61">oraz</text:span><text:span text:style-name="T118"> </text:span><text:span text:style-name="T61">utraty</text:span><text:span text:style-name="T118"> </text:span><text:span text:style-name="T61">przytomności,</text:span><text:span text:style-name="T118"> </text:span><text:span text:style-name="T61">co</text:span><text:span text:style-name="T118"> </text:span><text:span text:style-name="T61">może</text:span><text:span text:style-name="T118"> </text:span><text:span text:style-name="T61">prowa- dzić do upadku. Schorzenia neurologiczne, do</text:span><text:span text:style-name="T125"> </text:span><text:span text:style-name="T61">których</text:span><text:span text:style-name="T125"> </text:span><text:span text:style-name="T61">możemy</text:span><text:span text:style-name="T125"> </text:span><text:span text:style-name="T61">zaliczyć</text:span><text:span text:style-name="T125"> </text:span><text:span text:style-name="T61">niedowłady,</text:span><text:span text:style-name="T125"> </text:span><text:span text:style-name="T61">sta- ny po udarze oraz zaburzenia propriocepcji, mogą powodować niestabilność postawy</text:span><text:span text:style-name="T109"> </text:span><text:span text:style-name="T61">se- niora,</text:span><text:span text:style-name="T98"> </text:span><text:span text:style-name="T61">a</text:span><text:span text:style-name="T98"> </text:span><text:span text:style-name="T61">w</text:span><text:span text:style-name="T98"> </text:span><text:span text:style-name="T61">konsekwencji</text:span><text:span text:style-name="T98"> </text:span><text:span text:style-name="T61">upadek</text:span><text:span text:style-name="T98"> </text:span><text:span text:style-name="T61">(Saganowski., Głuchowski,</text:span><text:span text:style-name="T116"> </text:span><text:span text:style-name="T61">2017).</text:span><text:span text:style-name="T116"> </text:span><text:span text:style-name="T61">Badania</text:span><text:span text:style-name="T116"> </text:span><text:span text:style-name="T61">wskazują</text:span><text:span text:style-name="T116"> </text:span><text:span text:style-name="T61">również na ważną rolę aktywności ruchowej w zapo- bieganiu pogorszenia stabilności ciała senio- rów (Famuła, Nowotny, Nowotny-Czupryna, Kita,</text:span><text:span text:style-name="T121"> </text:span><text:span text:style-name="T61">Szymańska,</text:span><text:span text:style-name="T121"> </text:span><text:span text:style-name="T61">2012).</text:span><text:span text:style-name="T121"> </text:span><text:span text:style-name="T61">Rekomendowana</text:span><text:span text:style-name="T121"> </text:span><text:span text:style-name="T61">jest również stała kontrola przyjmowanych</text:span><text:span text:style-name="T112"> </text:span><text:span text:style-name="T61">przez </text:span><text:span text:style-name="T102">seniorów leków. Niewłaściwie dobrana farma- </text:span><text:span text:style-name="T61">koterapia może przyczyniać się do upadków osób starszych, ponieważ niektóre leki</text:span><text:span text:style-name="T109"> </text:span><text:span text:style-name="T61">mogą powodować senność oraz zawroty głowy. Należy również zwrócić uwagę na możliwe interakcje pomiędzy przyjmowanymi leka- mi (Pighills, Torgerson, Sheldon,</text:span><text:span text:style-name="T111"> </text:span><text:span text:style-name="T61">Drummond, </text:span><text:span text:style-name="T102">Bland,</text:span><text:span text:style-name="T64"> </text:span><text:span text:style-name="T102">2011).</text:span></text:p>
        <text:p text:style-name="P55"/>
        <text:list xml:id="list190920209916269" text:continue-numbering="true" text:style-name="WWNum6">
          <text:list-item>
            <text:h text:style-name="P32" text:outline-level="2"><text:span text:style-name="T61">Stosowanie urządzeń</text:span><text:span text:style-name="T121"> </text:span><text:span text:style-name="T61">pomocnicznych</text:span></text:h>
          </text:list-item>
        </text:list>
        <text:p text:style-name="P46"/>
        <text:p text:style-name="P47"><text:span text:style-name="T61">Ważnym filarem profilaktyki</text:span><text:span text:style-name="T112"> </text:span><text:span text:style-name="T61">przeciwupadko- wej są urządzenia wspomagające</text:span><text:span text:style-name="T65"> </text:span><text:span text:style-name="T61">poruszanie się</text:span><text:span text:style-name="T145"> </text:span><text:span text:style-name="T61">seniorów,</text:span><text:span text:style-name="T145"> </text:span><text:span text:style-name="T61">a</text:span><text:span text:style-name="T145"> </text:span><text:span text:style-name="T61">więc</text:span><text:span text:style-name="T145"> </text:span><text:span text:style-name="T61">laski</text:span><text:span text:style-name="T145"> </text:span><text:span text:style-name="T61">i</text:span><text:span text:style-name="T145"> </text:span><text:span text:style-name="T61">balkoniki.</text:span><text:span text:style-name="T145"> </text:span><text:span text:style-name="T61">Poprzez zwiększenie podstawy podparcia zwiększają styczność z podłożem, a co za tym idzie, po- prawiają</text:span><text:span text:style-name="T139"> </text:span><text:span text:style-name="T61">stopień</text:span><text:span text:style-name="T139"> </text:span><text:span text:style-name="T61">stabilności</text:span><text:span text:style-name="T139"> </text:span><text:span text:style-name="T61">seniora</text:span><text:span text:style-name="T139"> </text:span><text:span text:style-name="T61">i</text:span><text:span text:style-name="T139"> </text:span><text:span text:style-name="T61">chronią</text:span></text:p>
        <text:p text:style-name="P67"><text:soft-page-break/><text:span text:style-name="T61">go przed upadkiem. Urządzenia pomocnicze mogą</text:span><text:span text:style-name="T139"> </text:span><text:span text:style-name="T61">pełnić</text:span><text:span text:style-name="T139"> </text:span><text:span text:style-name="T61">również</text:span><text:span text:style-name="T139"> </text:span><text:span text:style-name="T61">ważną</text:span><text:span text:style-name="T139"> </text:span><text:span text:style-name="T61">rolę</text:span><text:span text:style-name="T139"> </text:span><text:span text:style-name="T61">w</text:span><text:span text:style-name="T139"> </text:span><text:span text:style-name="T61">zmniejsza- niu lęku osób starszych przed upadkiem</text:span><text:span text:style-name="T111"> </text:span><text:span text:style-name="T61">(EU- </text:span><text:span text:style-name="T102">NESE,</text:span><text:span text:style-name="T115"> </text:span><text:span text:style-name="T102">2006).</text:span></text:p>
        <text:p text:style-name="P55"/>
        <text:h text:style-name="Heading_20_1" text:outline-level="2"><text:span text:style-name="T61">Wnioski</text:span></text:h>
        <text:p text:style-name="P46"/>
        <text:p text:style-name="P68"><text:span text:style-name="T61">Prewencja upadków stanowi jedno z</text:span><text:span text:style-name="T98"> </text:span><text:span text:style-name="T61">najważ- niejszych zadań systemu opieki zdrowotnej. Upadki seniorów powodują groźne następ- stwa, niejednokrotnie doprowadzając do śmierci</text:span><text:span text:style-name="T98"> </text:span><text:span text:style-name="T61">osoby</text:span><text:span text:style-name="T98"> </text:span><text:span text:style-name="T61">starszej.</text:span><text:span text:style-name="T98"> </text:span><text:span text:style-name="T61">Powodują</text:span><text:span text:style-name="T98"> </text:span><text:span text:style-name="T61">pogorszenie jakości</text:span><text:span text:style-name="T146"> </text:span><text:span text:style-name="T61">życia</text:span><text:span text:style-name="T146"> </text:span><text:span text:style-name="T61">seniorów</text:span><text:span text:style-name="T63"> </text:span><text:span text:style-name="T61">oraz</text:span><text:span text:style-name="T146"> </text:span><text:span text:style-name="T61">generują</text:span><text:span text:style-name="T146"> </text:span><text:span text:style-name="T61">wysokie koszty społeczne. Istnieje wiele czynników ryzyka upadków, które są możliwe do wyeli- minowania.</text:span><text:span text:style-name="T108"> </text:span><text:span text:style-name="T61">Działania</text:span><text:span text:style-name="T108"> </text:span><text:span text:style-name="T61">profilaktyczne</text:span><text:span text:style-name="T108"> </text:span><text:span text:style-name="T61">powinny opierać się na zachęcaniu seniorów do upra- wiania</text:span><text:span text:style-name="T101"> </text:span><text:span text:style-name="T61">aktywności</text:span><text:span text:style-name="T101"> </text:span><text:span text:style-name="T61">ruchowej</text:span><text:span text:style-name="T101"> </text:span><text:span text:style-name="T61">dostosowanej</text:span><text:span text:style-name="T101"> </text:span><text:span text:style-name="T61">do indywidualnych</text:span><text:span text:style-name="T125"> </text:span><text:span text:style-name="T61">możliwości</text:span><text:span text:style-name="T125"> </text:span><text:span text:style-name="T61">seniora</text:span><text:span text:style-name="T125"> </text:span><text:span text:style-name="T61">oraz</text:span><text:span text:style-name="T125"> </text:span><text:span text:style-name="T61">mo- dyfikacji bezpośredniego środowiska, w któ- rym</text:span><text:span text:style-name="T135"> </text:span><text:span text:style-name="T61">funkcjonuje</text:span><text:span text:style-name="T135"> </text:span><text:span text:style-name="T61">osoba</text:span><text:span text:style-name="T135"> </text:span><text:span text:style-name="T61">starsza.</text:span></text:p>
        <text:p text:style-name="P78"><text:span text:style-name="T61">Konieczne</text:span><text:span text:style-name="T65"> </text:span><text:span text:style-name="T61">jest</text:span><text:span text:style-name="T65"> </text:span><text:span text:style-name="T61">zwrócenie</text:span><text:span text:style-name="T65"> </text:span><text:span text:style-name="T61">uwagi</text:span><text:span text:style-name="T65"> </text:span><text:span text:style-name="T61">na</text:span><text:span text:style-name="T65"> </text:span><text:span text:style-name="T61">przed- mioty</text:span><text:span text:style-name="T129"> </text:span><text:span text:style-name="T61">stanowiące</text:span><text:span text:style-name="T129"> </text:span><text:span text:style-name="T61">potencjalne</text:span><text:span text:style-name="T129"> </text:span><text:span text:style-name="T61">zagrożenie</text:span><text:span text:style-name="T129"> </text:span><text:span text:style-name="T61">dla osoby</text:span><text:span text:style-name="T98"> </text:span><text:span text:style-name="T61">starszej</text:span><text:span text:style-name="T98"> </text:span><text:span text:style-name="T61">oraz</text:span><text:span text:style-name="T98"> </text:span><text:span text:style-name="T61">zastosowanie</text:span><text:span text:style-name="T98"> </text:span><text:span text:style-name="T61">ułatwień</text:span><text:span text:style-name="T98"> </text:span><text:span text:style-name="T61">dla seniorów w postaci urządzeń pomocniczych. Fundamentem działań prewencyjnych w za- kresie upadków powinny być kampanie, któ- rych celem będzie zaznajomienie zarówno osób starszych, jak i ich rodzin z czynnikami ryzyka upadków oraz możliwymi działaniami zapobiegawczymi.</text:span></text:p>
        <text:p text:style-name="P75"/>
        <text:h text:style-name="Heading_20_1" text:outline-level="2"><text:span text:style-name="T61">Piśmiennictwo</text:span></text:h>
        <text:p text:style-name="P97"><text:span text:style-name="T1">Baczuk L. (2008). Trauma in elderly people. </text:span><text:span text:style-name="T14">Postępy Nauk Medycznych</text:span><text:span text:style-name="T1">, 12, 793–796.</text:span></text:p>
        <text:p text:style-name="P98"><text:span text:style-name="T3">Bartoszek A., Barańska E., Kocka K., Domżał-Drze- wicka R., Łuczyk M. (2015). Analiza czynników zwiększających ryzyko upadków wśród osób starszych mieszkających w środowisku domo- </text:span><text:span text:style-name="T1">wym. </text:span><text:span text:style-name="T14">Hygeia Public Health</text:span><text:span text:style-name="T1">, 50(2), 406–410.</text:span></text:p>
        <text:p text:style-name="P85"><text:span text:style-name="T3">Borzym A. (2009). Upadki osób w podeszłym wieku</text:span></text:p>
        <text:p text:style-name="P101"><text:span text:style-name="T1">– przyczyny, konsekwencje i zapobieganie. </text:span><text:span text:style-name="T14">Psy- chogeriatria Polska</text:span><text:span text:style-name="T1">, 6(2), 81–8.</text:span></text:p>
        <text:p text:style-name="P99"><text:span text:style-name="T1">Buczak-Stec <text:s/>E., <text:s/>Goryński <text:s/></text:span><text:span text:style-name="T16">P. <text:s/></text:span><text:span text:style-name="T1">(2013). <text:s/>Hospitalizacja <text:s/>z powodu upadków <text:s/>osób <text:s/>starszych <text:s/>w <text:s/>Polsce <text:s/>w <text:s/>2010 <text:s/>roku. <text:s/></text:span><text:span text:style-name="T14">Przegląd <text:s/>Epidemiologiczny</text:span><text:span text:style-name="T1">, <text:s/></text:span><text:span text:style-name="T17"><text:s/></text:span><text:span text:style-name="T1">67,</text:span></text:p>
        <text:p text:style-name="P102"><text:span text:style-name="T1">141–144.</text:span></text:p>
        <text:p text:style-name="P100"><text:span text:style-name="T1">Bujnowska-Fedak M., Tomczak M. (2013). Innowa- cyjne aplikacje telemedyczne i usługi <text:s/>e-zdrowia</text:span></text:p>
      </text:section>
      <text:p text:style-name="P59"/>
      <text:section text:style-name="Sect6" text:name="Sekcja8">
        <text:p text:style-name="P103"><text:span text:style-name="T1">w opiece nad pacjentami w starszym wieku.</text:span><text:span text:style-name="T4"> </text:span><text:span text:style-name="T14">Zdrowie Publiczne i Zarządzanie</text:span><text:span text:style-name="T1">, 11(4), 302–317.</text:span><text:span text:style-name="T5"> </text:span><text:span text:style-name="T1">Czerwiński E., Borowy P., Jasiak B. (2006). Współcze-</text:span><text:span text:style-name="T6"> </text:span><text:span text:style-name="T1">sne zasady zapobiegania upadkom z wykorzy-</text:span><text:span text:style-name="T6"> </text:span><text:span text:style-name="T1">staniem <text:s/>rehabilitacji. <text:s/></text:span><text:span text:style-name="T14">Ortopedia Traumatologia</text:span></text:p>
        <text:p text:style-name="P104"><text:span text:style-name="T14">Rehabilitacja</text:span><text:span text:style-name="T1">, 4(6), vol. 8, 380–387.</text:span></text:p>
        <text:p text:style-name="P105"><text:span text:style-name="T1">Edbom-Kolarz A., Marcinkowski JT. (2011). Upadki osób starszych – przyczyny, następstwa, profi- laktyka. </text:span><text:span text:style-name="T14">Hygeia Public Health</text:span><text:span text:style-name="T1">, 46(3), 313–8.</text:span></text:p>
        <text:p text:style-name="P107"><text:span text:style-name="T1">Εuropean Network for Safety among Elderly (EU- NESE) Partners (2006). Five-Year Strategic Plan for the Prevention of Unintentional Injuries among EU Senior Citizens, Athens, </text:span><text:a xlink:type="simple" xlink:href="http://ec.eu-/" text:style-name="Internet_20_link" text:visited-style-name="Visited_20_Internet_20_Link">http://ec.eu-</text:a><text:span text:style-name="T1"> ropa.eu/health/ph_projects/2003/action3/ docs/2003_3_13_inter_en.pdf (14.02.2019)</text:span></text:p>
        <text:p text:style-name="P106"><text:span text:style-name="T1">Famuła A., Nowotny J., Nowotny-Czupryna O., Kita B., Szymańska J. (2012). Stabilność ciała osób <text:s text:c="3"/>w wieku podeszłym w aspekcie <text:s/>ich <text:s/>codzien- <text:s/>nej aktywności ruchowej. </text:span><text:span text:style-name="T14">Postępy Rehabilitacji</text:span><text:span text:style-name="T1">, 2,</text:span><text:span text:style-name="T18"> </text:span><text:span text:style-name="T1">5–14.</text:span></text:p>
        <text:p text:style-name="P106"><text:span text:style-name="T1">Frick</text:span><text:span text:style-name="T20"> </text:span><text:span text:style-name="T1">K.D.,</text:span><text:span text:style-name="T20"> </text:span><text:span text:style-name="T1">Kung</text:span><text:span text:style-name="T20"> </text:span><text:span text:style-name="T8">J.Y.,</text:span><text:span text:style-name="T20"> </text:span><text:span text:style-name="T1">Parrish</text:span><text:span text:style-name="T20"> </text:span><text:span text:style-name="T1">J.M.,</text:span><text:span text:style-name="T20"> </text:span><text:span text:style-name="T1">Narrett</text:span><text:span text:style-name="T20"> </text:span><text:span text:style-name="T1">M.J.</text:span><text:span text:style-name="T20"> </text:span><text:span text:style-name="T1">(2010). Evaluating the Cost-Effectiveness of Fall Pre- vention Programs that Reduce </text:span><text:span text:style-name="T10">Falln <text:s/></text:span><text:span text:style-name="T1">Related <text:s/>Hip Fractures in Older Adults. </text:span><text:span text:style-name="T14">Journal of the American</text:span><text:span text:style-name="T13"> </text:span><text:span text:style-name="T14">Geriatrics</text:span><text:span text:style-name="T13"> </text:span><text:span text:style-name="T14">Society</text:span><text:span text:style-name="T1">,</text:span><text:span text:style-name="T22"> </text:span><text:span text:style-name="T1">58(1),</text:span><text:span text:style-name="T22"> </text:span><text:span text:style-name="T1">136–41.</text:span></text:p>
        <text:p text:style-name="P106"><text:span text:style-name="T1">Fuzhong L., Harmer P., Fisher JK., McAuley E., Cha- umeton N., Eckstrom E., Wilson NL. (2005). Tai chi and fall reductions in older adults a rand- omized controlled trial. </text:span><text:span text:style-name="T14">The Journals of Geron- tology</text:span><text:span text:style-name="T1">, 2, 187–194.</text:span></text:p>
        <text:p text:style-name="P106"><text:span text:style-name="T1">Gillespie L.D., Robertson M.C., Gillespie W.J., Sher- rington C., Gates S., Clemson L.M., Lamb S.E. (2012). Interventions for preventing falls in old- er people living in the community. Cochrane Database of Systematic Reviews, Issue 2, Art. No. CD007146.</text:span></text:p>
        <text:p text:style-name="P106"><text:span text:style-name="T1">Guccione AA., Wong RA., Avers D. (2014). </text:span><text:span text:style-name="T14">Fizjo- terapia kliniczna w geriatrii</text:span><text:span text:style-name="T1">. Elsevier Mosby, Wrocław.</text:span></text:p>
        <text:p text:style-name="P106"><text:span text:style-name="T1">Kamińska M. (2013). The role of family nurse in pre- vention of falls in elderly people. </text:span><text:span text:style-name="T14">Family Medi- cine and Primary Care Review</text:span><text:span text:style-name="T1">, 15, 21–26.</text:span></text:p>
        <text:p text:style-name="P106"><text:span text:style-name="T3">Kovacs</text:span><text:span text:style-name="T23"> </text:span><text:span text:style-name="T3">E.,</text:span><text:span text:style-name="T23"> </text:span><text:span text:style-name="T3">Prokai</text:span><text:span text:style-name="T23"> </text:span><text:span text:style-name="T3">L.,</text:span><text:span text:style-name="T23"> </text:span><text:span text:style-name="T3">Meszaros</text:span><text:span text:style-name="T23"> </text:span><text:span text:style-name="T3">L.,</text:span><text:span text:style-name="T23"> </text:span><text:span text:style-name="T3">Gondos</text:span><text:span text:style-name="T26"> </text:span><text:span text:style-name="T28">T.</text:span><text:span text:style-name="T23"> </text:span><text:span text:style-name="T3">(2013). Adapted physical activity is beneficial on bal- ance,</text:span><text:span text:style-name="T19"> </text:span><text:span text:style-name="T3">functional</text:span><text:span text:style-name="T19"> </text:span><text:span text:style-name="T3">mobility,</text:span><text:span text:style-name="T19"> </text:span><text:span text:style-name="T3">quality</text:span><text:span text:style-name="T19"> </text:span><text:span text:style-name="T3">of</text:span><text:span text:style-name="T19"> </text:span><text:span text:style-name="T3">life</text:span><text:span text:style-name="T19"> </text:span><text:span text:style-name="T3">and</text:span><text:span text:style-name="T19"> </text:span><text:span text:style-name="T3">fall risk in <text:s/>community—dwelling <text:s/>older <text:s/>woman: a randomized single-blinded controlled</text:span><text:span text:style-name="T26"> </text:span><text:span text:style-name="T3">trired. </text:span><text:span text:style-name="T15">European</text:span><text:span text:style-name="T30"> </text:span><text:span text:style-name="T15">Journal</text:span><text:span text:style-name="T30"> </text:span><text:span text:style-name="T15">of</text:span><text:span text:style-name="T30"> </text:span><text:span text:style-name="T15">Physical</text:span><text:span text:style-name="T30"> </text:span><text:span text:style-name="T15">and</text:span><text:span text:style-name="T30"> </text:span><text:span text:style-name="T15">Rehabilitation </text:span><text:span text:style-name="T14">Medicine</text:span><text:span text:style-name="T1">,</text:span><text:span text:style-name="T31"> </text:span><text:span text:style-name="T1">49(3),</text:span><text:span text:style-name="T31"> </text:span><text:span text:style-name="T1">301–10.</text:span></text:p>
        <text:p text:style-name="P108"><text:span text:style-name="T3">Mazur K., Pisany-Syska A. (2017). Czynniki ryzyka upadków chorych hospitalizowanych na od- dziale geriatrycznym. </text:span><text:span text:style-name="T15">Pielęgniarstwo Polskie</text:span><text:span text:style-name="T3">, 260.</text:span></text:p>
        <text:p text:style-name="P109"><text:span text:style-name="T1">Pighills AC., Torgerson DJ., Sheldon </text:span><text:span text:style-name="T8">TA., </text:span><text:span text:style-name="T1">Drummond AE., Bland JM. (2011). Environmental assess- ment and modification to prevent falls in older people.</text:span><text:span text:style-name="T32"> </text:span><text:span text:style-name="T14">Journal</text:span><text:span text:style-name="T21"> </text:span><text:span text:style-name="T14">of</text:span><text:span text:style-name="T21"> </text:span><text:span text:style-name="T14">the</text:span><text:span text:style-name="T21"> </text:span><text:span text:style-name="T14">American</text:span><text:span text:style-name="T21"> </text:span><text:span text:style-name="T14">Geriatrics</text:span><text:span text:style-name="T21"> </text:span><text:span text:style-name="T14">Socie- ty</text:span><text:span text:style-name="T1">,</text:span><text:span text:style-name="T33"> </text:span><text:span text:style-name="T1">59(1),</text:span><text:span text:style-name="T33"> </text:span><text:span text:style-name="T1">26–33.</text:span></text:p>
        <text:p text:style-name="P109"><text:span text:style-name="T1">Runge M., Schacht E. (2005). Multifactorial patho- genesis</text:span><text:span text:style-name="T20"> </text:span><text:span text:style-name="T1">of</text:span><text:span text:style-name="T20"> </text:span><text:span text:style-name="T1">falls</text:span><text:span text:style-name="T20"> </text:span><text:span text:style-name="T1">as</text:span><text:span text:style-name="T20"> </text:span><text:span text:style-name="T1">a</text:span><text:span text:style-name="T20"> </text:span><text:span text:style-name="T1">basis</text:span><text:span text:style-name="T20"> </text:span><text:span text:style-name="T1">for</text:span><text:span text:style-name="T20"> </text:span><text:span text:style-name="T1">multifactorial</text:span><text:span text:style-name="T20"> </text:span><text:span text:style-name="T1">inter- ventions. </text:span><text:span text:style-name="T14">Journal of Musculoskeletal Neuronal Interaction</text:span><text:span text:style-name="T1">,</text:span><text:span text:style-name="T34"> </text:span><text:span text:style-name="T1">5</text:span><text:span text:style-name="T34"> </text:span><text:span text:style-name="T1">(2),</text:span><text:span text:style-name="T34"> </text:span><text:span text:style-name="T1">127–134.</text:span></text:p>
        <text:p text:style-name="P110"><text:span text:style-name="T1">Rutkowska L. (2018). Trwanie życia w 2017 r. Infor- macje i opracowania statystyczne.</text:span></text:p>
        <text:p text:style-name="P109"><text:span text:style-name="T3">Saganowski</text:span><text:span text:style-name="T12"> </text:span><text:span text:style-name="T3">M.,</text:span><text:span text:style-name="T12"> </text:span><text:span text:style-name="T3">Głuchowski</text:span><text:span text:style-name="T12"> </text:span><text:span text:style-name="T3">M.</text:span><text:span text:style-name="T12"> </text:span><text:span text:style-name="T3">(2017).</text:span><text:span text:style-name="T12"> </text:span><text:span text:style-name="T3">Formy</text:span><text:span text:style-name="T12"> </text:span><text:span text:style-name="T3">i</text:span><text:span text:style-name="T12"> </text:span><text:span text:style-name="T3">spo- soby</text:span><text:span text:style-name="T35"> </text:span><text:span text:style-name="T3">prowadzenia</text:span><text:span text:style-name="T35"> </text:span><text:span text:style-name="T3">profilaktyki</text:span><text:span text:style-name="T35"> </text:span><text:span text:style-name="T3">przeciwupadko- wej. Krysińska M., Domosławska- Żylińska K., Fronk</text:span><text:span text:style-name="T7"> </text:span><text:span text:style-name="T3">M.</text:span><text:span text:style-name="T7"> </text:span><text:span text:style-name="T3">(red.)</text:span><text:span text:style-name="T7"> </text:span><text:span text:style-name="T15">Edukacja</text:span><text:span text:style-name="T24"> </text:span><text:span text:style-name="T15">i</text:span><text:span text:style-name="T24"> </text:span><text:span text:style-name="T15">profilaktyka</text:span><text:span text:style-name="T24"> </text:span><text:span text:style-name="T15">urazów wśród</text:span><text:span text:style-name="T36"> </text:span><text:span text:style-name="T15">osób</text:span><text:span text:style-name="T36"> </text:span><text:span text:style-name="T15">powyżej</text:span><text:span text:style-name="T36"> </text:span><text:span text:style-name="T15">60</text:span><text:span text:style-name="T36"> </text:span><text:span text:style-name="T15">roku</text:span><text:span text:style-name="T36"> </text:span><text:span text:style-name="T15">życia</text:span><text:span text:style-name="T3">,</text:span><text:span text:style-name="T37"> </text:span><text:span text:style-name="T3">Narodowy</text:span><text:span text:style-name="T37"> </text:span><text:span text:style-name="T3">In- stytut Zdrowia Publicznego – Państwowy Za- kład</text:span><text:span text:style-name="T38"> </text:span><text:span text:style-name="T3">Higieny,</text:span><text:span text:style-name="T38"> </text:span><text:span text:style-name="T3">24–25.</text:span></text:p>
        <text:p text:style-name="P111"><text:span text:style-name="T1">Skalska A., Wizner B., <text:s/>Klich-Rączka <text:s/>A., <text:s/>Piotrowicz K., Grodzicki </text:span><text:span text:style-name="T29">T. </text:span><text:span text:style-name="T1">(2012). Upadki i ich następstwa <text:s/>w populacji starszych osób w Polsce. Złamania bliższego końca kości udowej i endoprotezo- plastyka stawów <text:s/>biodrowych. <text:s/>Mossakowska M., Więcek A., Błędowski </text:span><text:span text:style-name="T16">P. </text:span><text:span text:style-name="T1">(red.), </text:span><text:span text:style-name="T14">Raport PolSe- nior,</text:span><text:span text:style-name="T25"> </text:span><text:span text:style-name="T14">Aspekty</text:span><text:span text:style-name="T25"> </text:span><text:span text:style-name="T14">medyczne,</text:span><text:span text:style-name="T25"> </text:span><text:span text:style-name="T14">psychologiczne,</text:span><text:span text:style-name="T25"> </text:span><text:span text:style-name="T14">socjolo- giczne</text:span><text:span text:style-name="T39"> </text:span><text:span text:style-name="T14">i</text:span><text:span text:style-name="T39"> </text:span><text:span text:style-name="T14">ekonomiczne</text:span><text:span text:style-name="T39"> </text:span><text:span text:style-name="T14">starzenia</text:span><text:span text:style-name="T39"> </text:span><text:span text:style-name="T14">się</text:span><text:span text:style-name="T39"> </text:span><text:span text:style-name="T14">ludzi</text:span><text:span text:style-name="T39"> </text:span><text:span text:style-name="T14">w</text:span><text:span text:style-name="T39"> </text:span><text:span text:style-name="T14">Polsce</text:span><text:span text:style-name="T1">. Termedia, Poznań, Cześć II, rozdział</text:span><text:span text:style-name="T32"> </text:span><text:span text:style-name="T1">15.</text:span></text:p>
        <text:p text:style-name="P109"><text:span text:style-name="T1">Skelton D., Dinan S., Campbell M., Rutherford O. (2005). Tailored group exercise (Falls Manage- ment Exercise—FaME) reduces falls in commu- nity-dwelling older frequent fallers (an RCT). </text:span><text:span text:style-name="T14">Age and Ageing</text:span><text:span text:style-name="T1">, 34(6), 636–9.</text:span></text:p>
        <text:p text:style-name="P109"><text:span text:style-name="T1">Szpringer M., Wybraniec-Lewicka B., Czerwiak B., Michalska <text:s/>M., <text:s/>Krawczyńska <text:s/>J. <text:s/>(2008). <text:s/>Upadki <text:s/>i urazy wieku geriatrycznego. </text:span><text:span text:style-name="T14">Studia Medyczne</text:span><text:span text:style-name="T1">, 9,</text:span><text:span text:style-name="T27"> </text:span><text:span text:style-name="T1">77–81.</text:span></text:p>
        <text:p text:style-name="P109"><text:span text:style-name="T1">Victorino </text:span><text:span text:style-name="T29">GP., </text:span><text:span text:style-name="T1">Chong </text:span><text:span text:style-name="T10">TJ., </text:span><text:span text:style-name="T1">Pal JD. (2003). Trauma in the</text:span><text:span text:style-name="T40"> </text:span><text:span text:style-name="T1">elderly</text:span><text:span text:style-name="T40"> </text:span><text:span text:style-name="T1">patient.</text:span><text:span text:style-name="T8"> </text:span><text:span text:style-name="T14">Archives</text:span><text:span text:style-name="T25"> </text:span><text:span text:style-name="T14">of</text:span><text:span text:style-name="T25"> </text:span><text:span text:style-name="T14">Surgery</text:span><text:span text:style-name="T1">,</text:span><text:span text:style-name="T8"> </text:span><text:span text:style-name="T1">138(10), 1093–1098.</text:span></text:p>
        <text:p text:style-name="P109"><text:span text:style-name="T1">WH Organization. (2007). WHO Global Report on Falls: Prevention in Older Age. </text:span><text:a xlink:type="simple" xlink:href="http://www/" text:style-name="Internet_20_link" text:visited-style-name="Visited_20_Internet_20_Link">https://w</text:a><text:span text:style-name="T1">ww. who.int/ageing/publications/Falls_prevention- 7March.pdf (14.02.2019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9.5pt" style:font-name-asian="Calibri2" style:font-family-asian="Calibri" style:font-family-generic-asian="system" style:font-pitch-asian="variable" style:font-size-asian="9.5pt" style:font-name-complex="Calibri2" style:font-family-complex="Calibri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12cm" fo:margin-right="0cm" fo:line-height="0.407cm" fo:text-align="justify" style:justify-single-word="false" fo:text-indent="0cm" style:auto-text-indent="false"/>
      <style:text-properties style:font-name="Calibri" fo:font-family="Calibri" style:font-family-generic="roman" style:font-pitch="variable" fo:font-size="9.5pt" fo:font-weight="bold" style:font-name-asian="Calibri2" style:font-family-asian="Calibri" style:font-family-generic-asian="system" style:font-pitch-asian="variable" style:font-size-asian="9.5pt" style:font-weight-asian="bold" style:font-name-complex="Calibri2" style:font-family-complex="Calibri" style:font-family-generic-complex="system" style:font-pitch-complex="variable" style:font-size-complex="9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12cm" fo:margin-right="0cm" fo:line-height="0.406cm" fo:text-align="justify" style:justify-single-word="false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427cm" fo:margin-right="0cm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fo:letter-spacing="-0.002cm" fo:font-weight="bold" style:font-name-asian="Calibri2" style:font-family-asian="Calibri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 style:font-size-complex="10pt" style:font-weight-complex="bold" style:text-scale="99%"/>
    </style:style>
    <style:style style:name="ListLabel_20_2" style:display-name="ListLabel 2" style:family="text">
      <style:text-properties fo:color="#231f20" fo:font-size="8pt" fo:font-weight="bold" style:font-name-asian="Calibri2" style:font-family-asian="Calibri" style:font-family-generic-asian="system" style:font-pitch-asian="variable" style:font-size-asian="8pt" style:font-weight-asian="bold" style:font-name-complex="Calibri2" style:font-family-complex="Calibri" style:font-family-generic-complex="system" style:font-pitch-complex="variable" style:font-size-complex="8pt" style:font-weight-complex="bold" style:text-scale="67%"/>
    </style:style>
    <style:style style:name="ListLabel_20_3" style:display-name="ListLabel 3" style:family="text">
      <style:text-properties fo:color="#231f20" fo:font-size="8pt" fo:font-weight="bold" style:font-name-asian="Calibri2" style:font-family-asian="Calibri" style:font-family-generic-asian="system" style:font-pitch-asian="variable" style:font-size-asian="8pt" style:font-weight-asian="bold" style:font-name-complex="Calibri2" style:font-family-complex="Calibri" style:font-family-generic-complex="system" style:font-pitch-complex="variable" style:font-size-complex="8pt" style:font-weight-complex="bold" style:text-scale="67%"/>
    </style:style>
    <style:style style:name="ListLabel_20_4" style:display-name="ListLabel 4" style:family="text">
      <style:text-properties fo:color="#231f20" fo:font-size="8pt" fo:font-weight="bold" style:font-name-asian="Calibri2" style:font-family-asian="Calibri" style:font-family-generic-asian="system" style:font-pitch-asian="variable" style:font-size-asian="8pt" style:font-weight-asian="bold" style:font-name-complex="Calibri2" style:font-family-complex="Calibri" style:font-family-generic-complex="system" style:font-pitch-complex="variable" style:font-size-complex="8pt" style:font-weight-complex="bold" style:text-scale="67%"/>
    </style:style>
    <style:style style:name="ListLabel_20_5" style:display-name="ListLabel 5" style:family="text">
      <style:text-properties fo:color="#231f20" fo:font-size="8pt" fo:font-weight="bold" style:font-name-asian="Calibri2" style:font-family-asian="Calibri" style:font-family-generic-asian="system" style:font-pitch-asian="variable" style:font-size-asian="8pt" style:font-weight-asian="bold" style:font-name-complex="Calibri2" style:font-family-complex="Calibri" style:font-family-generic-complex="system" style:font-pitch-complex="variable" style:font-size-complex="8pt" style:font-weight-complex="bold" style:text-scale="67%"/>
    </style:style>
    <style:style style:name="ListLabel_20_6" style:display-name="ListLabel 6" style:family="text">
      <style:text-properties fo:color="#231f20" fo:font-size="8pt" fo:font-weight="bold" style:font-name-asian="Calibri2" style:font-family-asian="Calibri" style:font-family-generic-asian="system" style:font-pitch-asian="variable" style:font-size-asian="8pt" style:font-weight-asian="bold" style:font-name-complex="Calibri2" style:font-family-complex="Calibri" style:font-family-generic-complex="system" style:font-pitch-complex="variable" style:font-size-complex="8pt" style:font-weight-complex="bold" style:text-scale="67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32cm" fo:margin-left="0.2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2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2cm" fo:margin-left="1.4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2cm" fo:margin-left="2.11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2cm" fo:margin-left="2.7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2cm" fo:margin-left="3.3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2cm" fo:margin-left="4.02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2cm" fo:margin-left="4.6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2cm" fo:margin-left="5.2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0.427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8cm" fo:margin-left="0.99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8cm" fo:margin-left="1.5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8cm" fo:margin-left="2.1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8cm" fo:margin-left="2.6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8cm" fo:margin-left="3.2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8cm" fo:margin-left="3.8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8cm" fo:margin-left="4.4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8cm" fo:margin-left="4.9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238cm" fo:margin-left="0.427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8cm" fo:margin-left="0.99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8cm" fo:margin-left="1.5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8cm" fo:margin-left="2.1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8cm" fo:margin-left="2.6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8cm" fo:margin-left="3.2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8cm" fo:margin-left="3.8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8cm" fo:margin-left="4.4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8cm" fo:margin-left="4.9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238cm" fo:margin-left="0.427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8cm" fo:margin-left="0.99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8cm" fo:margin-left="1.5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8cm" fo:margin-left="2.1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8cm" fo:margin-left="2.6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8cm" fo:margin-left="3.2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8cm" fo:margin-left="3.8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8cm" fo:margin-left="4.4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8cm" fo:margin-left="4.9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238cm" fo:margin-left="0.427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8cm" fo:margin-left="0.99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8cm" fo:margin-left="1.5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8cm" fo:margin-left="2.1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8cm" fo:margin-left="2.6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8cm" fo:margin-left="3.2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8cm" fo:margin-left="3.8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8cm" fo:margin-left="4.4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8cm" fo:margin-left="4.9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238cm" fo:margin-left="0.427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8cm" fo:margin-left="0.99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8cm" fo:margin-left="1.5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8cm" fo:margin-left="2.1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8cm" fo:margin-left="2.6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8cm" fo:margin-left="3.2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8cm" fo:margin-left="3.8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8cm" fo:margin-left="4.4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8cm" fo:margin-left="4.9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71cm" fo:margin-right="0cm" fo:margin-top="0.035cm" fo:margin-bottom="0cm" loext:contextual-spacing="false" fo:text-indent="0cm" style:auto-text-indent="false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P5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color="#231f20" fo:font-size="8.5pt" style:font-size-asian="8.5pt" style:text-scale="105%"/>
    </style:style>
    <style:style style:name="MT2" style:family="text">
      <style:text-properties fo:color="#231f20" fo:font-size="8.5pt" fo:letter-spacing="-0.034cm" style:font-size-asian="8.5pt" style:text-scale="105%"/>
    </style:style>
    <style:style style:name="MT3" style:family="text">
      <style:text-properties fo:color="#231f20" fo:font-size="8.5pt" fo:letter-spacing="-0.035cm" style:font-size-asian="8.5pt" style:text-scale="10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7.004cm" fo:page-height="24.007cm" style:num-format="1" style:print-orientation="portrait" fo:margin-top="1.446cm" fo:margin-bottom="1.076cm" fo:margin-left="1.799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17.004cm" fo:page-height="24.007cm" style:num-format="1" style:print-orientation="portrait" fo:margin-top="1.446cm" fo:margin-bottom="1.411cm" fo:margin-left="1.799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17.004cm" fo:page-height="24.007cm" style:num-format="1" style:print-orientation="portrait" fo:margin-top="1.205cm" fo:margin-bottom="1.076cm" fo:margin-left="1.588cm" fo:margin-right="1.799cm" style:writing-mode="lr-tb" style:layout-grid-color="#c0c0c0" style:layout-grid-lines="2086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24cm" fo:margin-left="0cm" fo:margin-right="0cm" fo:margin-bottom="0.423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17.004cm" fo:page-height="24.007cm" style:num-format="1" style:print-orientation="portrait" fo:margin-top="1.205cm" fo:margin-bottom="1.076cm" fo:margin-left="1.799cm" fo:margin-right="1.588cm" style:writing-mode="lr-tb" style:layout-grid-color="#c0c0c0" style:layout-grid-lines="2086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24cm" fo:margin-left="0cm" fo:margin-right="0cm" fo:margin-bottom="0.423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5">
      <style:page-layout-properties fo:page-width="17.004cm" fo:page-height="24.007cm" style:num-format="1" style:print-orientation="portrait" fo:margin-top="1.205cm" fo:margin-bottom="0cm" fo:margin-left="1.588cm" fo:margin-right="1.799cm" style:writing-mode="lr-tb" style:layout-grid-color="#c0c0c0" style:layout-grid-lines="217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24cm" fo:margin-left="0cm" fo:margin-right="0cm" fo:margin-bottom="0.423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4.787cm" svg:y="22.535cm" svg:width="0.485cm" svg:height="0.474cm" draw:z-index="0"><draw:text-box><text:p text:style-name="MP2"><text:page-number text:select-page="current">1</text:page-number></text:p></draw:text-box></draw:frame></text:p>
      </style:footer>
      <style:footer-left>
        <text:p text:style-name="MP1"><draw:frame draw:style-name="Mfr1" text:anchor-type="char" svg:x="1.729cm" svg:y="22.535cm" svg:width="0.485cm" svg:height="0.474cm" draw:z-index="1"><draw:text-box><text:p text:style-name="MP2"><text:page-number text:select-page="current">2</text:page-number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line text:anchor-type="char" draw:z-index="3" draw:style-name="Mgr1" draw:text-style-name="MP3" svg:x1="2cm" svg:y1="1.734cm" svg:x2="15.199cm" svg:y2="1.734cm"><text:p/></draw:line><draw:frame draw:style-name="Mfr1" text:anchor-type="char" svg:x="4.701cm" svg:y="1.169cm" svg:width="7.802cm" svg:height="0.432cm" draw:z-index="5"><draw:text-box><text:p text:style-name="MP4"><text:span text:style-name="MT1">Wybrane</text:span><text:span text:style-name="MT2"> </text:span><text:span text:style-name="MT1">czynniki</text:span><text:span text:style-name="MT2"> </text:span><text:span text:style-name="MT1">ryzyka</text:span><text:span text:style-name="MT2"> </text:span><text:span text:style-name="MT1">i</text:span><text:span text:style-name="MT2"> </text:span><text:span text:style-name="MT1">prewencja</text:span><text:span text:style-name="MT2"> </text:span><text:span text:style-name="MT1">upadków</text:span><text:span text:style-name="MT2"> </text:span><text:span text:style-name="MT1">osób</text:span><text:span text:style-name="MT2"> </text:span><text:span text:style-name="MT1">starszych</text:span></text:p></draw:text-box></draw:frame></text:p>
      </style:header>
      <style:header-left>
        <text:p text:style-name="MP1"><draw:line text:anchor-type="char" draw:z-index="2" draw:style-name="Mgr1" draw:text-style-name="MP3" svg:x1="1.799cm" svg:y1="1.734cm" svg:x2="14.998cm" svg:y2="1.734cm"><text:p/></draw:line><draw:frame draw:style-name="Mfr1" text:anchor-type="char" svg:x="6.354cm" svg:y="1.169cm" svg:width="4.092cm" svg:height="0.432cm" draw:z-index="16"><draw:text-box><text:p text:style-name="MP4"><text:span text:style-name="MT1">Paulina</text:span><text:span text:style-name="MT3"> </text:span><text:span text:style-name="MT1">Dusińska,</text:span><text:span text:style-name="MT3"> </text:span><text:span text:style-name="MT1">Joanna</text:span><text:span text:style-name="MT3"> </text:span><text:span text:style-name="MT1">Bonior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5">
      <style:header>
        <text:p text:style-name="Header"/>
      </style:header>
      <style:header-left>
        <text:p text:style-name="MP1"><draw:line text:anchor-type="char" draw:z-index="4" draw:style-name="Mgr1" draw:text-style-name="MP3" svg:x1="1.799cm" svg:y1="1.734cm" svg:x2="14.998cm" svg:y2="1.734cm"><text:p/></draw:line><draw:frame draw:style-name="Mfr1" text:anchor-type="char" svg:x="6.354cm" svg:y="1.169cm" svg:width="4.092cm" svg:height="0.432cm" draw:z-index="17"><draw:text-box><text:p text:style-name="MP4"><text:span text:style-name="MT1">Paulina</text:span><text:span text:style-name="MT3"> </text:span><text:span text:style-name="MT1">Dusińska,</text:span><text:span text:style-name="MT3"> </text:span><text:span text:style-name="MT1">Joanna</text:span><text:span text:style-name="MT3"> </text:span><text:span text:style-name="MT1">Bonior</text:span></text:p></draw:text-box></draw:frame></text:p>
      </style:header-left>
      <style:footer>
        <text:p text:style-name="Footer"/>
      </style:footer>
      <style:footer-left>
        <text:p text:style-name="MP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ina Dusińska</meta:initial-creator>
    <meta:keyword>upadki</meta:keyword>
    <meta:keyword>wiek</meta:keyword>
    <meta:keyword>podeszły</meta:keyword>
    <meta:keyword>przyczyny</meta:keyword>
    <meta:keyword>upadków</meta:keyword>
    <meta:keyword>falls</meta:keyword>
    <meta:keyword>the</meta:keyword>
    <meta:keyword>elderly</meta:keyword>
    <meta:keyword>fall</meta:keyword>
    <meta:keyword>prevention</meta:keyword>
    <dc:subject>seniorzy, zaburzenia równowagi </dc:subject>
    <dc:title>Wybrane czynniki ryzyka i prewencja upadków osób starszych</dc:title>
    <meta:creation-date>2021-05-06T19:08:23</meta:creation-date>
    <dc:date>2021-05-06T19:08:23</dc:date>
    <meta:editing-duration>P0D</meta:editing-duration>
    <meta:generator>LibreOffice/5.3.0.3$Windows_x86 LibreOffice_project/7074905676c47b82bbcfbea1aeefc84afe1c50e1</meta:generator>
    <meta:document-statistic meta:table-count="1" meta:image-count="0" meta:object-count="0" meta:page-count="10" meta:paragraph-count="122" meta:word-count="2693" meta:character-count="19668" meta:non-whitespace-character-count="17041"/>
    <meta:user-defined meta:name="AppVersion">12.0000</meta:user-defined>
    <meta:user-defined meta:name="Created" meta:value-type="date">2019-12-09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5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