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language="pl" style:language-asian="pl" style:language-complex="pl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8">
      <style:text-properties style:text-position="25%" fo:color="#000000"/>
    </style:style>
    <style:style style:family="text" style:name="T15" style:display-name="T15" style:parent-style-name="CharStyle20">
      <style:text-properties style:text-position="25%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0">
      <style:text-properties fo:language="de" style:language-asian="de" style:language-complex="de" fo:color="#000000"/>
    </style:style>
    <style:style style:family="text" style:name="T19" style:display-name="T1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4">
      <style:text-properties style:text-position="25%" fo:color="#000000"/>
    </style:style>
    <style:style style:family="text" style:name="T21" style:display-name="T2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1">
      <style:text-properties fo:language="fr" style:language-asian="fr" style:language-complex="fr" fo:color="#000000"/>
    </style:style>
    <style:style style:family="text" style:name="T24" style:display-name="T24" style:parent-style-name="CharStyle20">
      <style:text-properties fo:language="fr" style:language-asian="fr" style:language-complex="fr" fo:color="#000000"/>
    </style:style>
    <style:style style:family="text" style:name="T25" style:display-name="T25" style:parent-style-name="CharStyle27">
      <style:text-properties style:text-position="25%"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1">
      <style:text-properties fo:language="de" style:language-asian="de" style:language-complex="de" fo:color="#000000"/>
    </style:style>
    <style:style style:family="text" style:name="T29" style:display-name="T29" style:parent-style-name="CharStyle23">
      <style:text-properties fo:color="#000000"/>
    </style:style>
    <style:style style:family="text" style:name="T30" style:display-name="T30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8">
      <style:text-properties style:text-position="25%" fo:color="#000000"/>
    </style:style>
    <style:style style:family="text" style:name="T32" style:display-name="T32" style:parent-style-name="CharStyle28">
      <style:text-properties fo:language="de" style:language-asian="de" style:language-complex="de" fo:color="#000000"/>
    </style:style>
    <style:style style:family="text" style:name="T33" style:display-name="T33" style:parent-style-name="CharStyle26">
      <style:text-properties fo:language="fr" style:language-asian="fr" style:language-complex="fr" fo:color="#000000"/>
    </style:style>
    <style:style style:family="text" style:name="T34" style:display-name="T34" style:parent-style-name="CharStyle28">
      <style:text-properties fo:language="fr" style:language-asian="fr" style:language-complex="fr" fo:color="#000000"/>
    </style:style>
    <style:style style:family="text" style:name="T35" style:display-name="T35" style:parent-style-name="CharStyle20">
      <style:text-properties fo:language="de" style:language-asian="de" style:language-complex="de" style:text-position="25%" fo:color="#000000"/>
    </style:style>
    <style:style style:family="text" style:name="T36" style:display-name="T3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18">
      <style:text-properties fo:language="de" style:language-asian="de" style:language-complex="de" fo:color="#000000"/>
    </style:style>
    <style:style style:family="text" style:name="T39" style:display-name="T39" style:parent-style-name="CharStyle21">
      <style:text-properties style:text-position="25%" fo:color="#000000"/>
    </style:style>
    <style:style style:family="text" style:name="T40" style:display-name="T40" style:parent-style-name="CharStyle18">
      <style:text-properties fo:language="fr" style:language-asian="fr" style:language-complex="fr" fo:color="#000000"/>
    </style:style>
    <style:style style:family="text" style:name="T41" style:display-name="T41" style:parent-style-name="CharStyle26">
      <style:text-properties fo:language="de" style:language-asian="de" style:language-complex="de" fo:color="#000000"/>
    </style:style>
    <style:style style:family="text" style:name="T42" style:display-name="T42" style:parent-style-name="CharStyle29">
      <style:text-properties fo:color="#000000"/>
    </style:style>
    <style:style style:family="text" style:name="T43" style:display-name="T43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30">
      <style:text-properties fo:color="#000000"/>
    </style:style>
    <style:style style:family="text" style:name="T45" style:display-name="T45" style:parent-style-name="CharStyle31">
      <style:text-properties fo:color="#000000"/>
    </style:style>
    <style:style style:family="text" style:name="T46" style:display-name="T46" style:parent-style-name="CharStyle33">
      <style:text-properties fo:color="#000000"/>
    </style:style>
    <style:style style:family="text" style:name="T47" style:display-name="T47" style:parent-style-name="CharStyle34">
      <style:text-properties fo:color="#000000"/>
    </style:style>
    <style:style style:family="text" style:name="T48" style:display-name="T48" style:parent-style-name="CharStyle35">
      <style:text-properties fo:color="#000000"/>
    </style:style>
    <style:style style:family="text" style:name="T49" style:display-name="T49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30">
      <style:text-properties fo:language="fr" style:language-asian="fr" style:language-complex="fr" fo:color="#000000"/>
    </style:style>
    <style:style style:family="text" style:name="T51" style:display-name="T51" style:parent-style-name="CharStyle31">
      <style:text-properties fo:language="fr" style:language-asian="fr" style:language-complex="fr" fo:color="#000000"/>
    </style:style>
    <style:style style:family="text" style:name="T52" style:display-name="T52" style:parent-style-name="CharStyle15">
      <style:text-properties fo:language="fr" style:language-asian="fr" style:language-complex="fr" fo:color="#000000"/>
    </style:style>
    <style:style style:family="text" style:name="T53" style:display-name="T53" style:parent-style-name="CharStyle35">
      <style:text-properties fo:language="de" style:language-asian="de" style:language-complex="de" fo:color="#000000"/>
    </style:style>
    <style:style style:family="text" style:name="T54" style:display-name="T54" style:parent-style-name="CharStyle36">
      <style:text-properties fo:color="#000000"/>
    </style:style>
    <style:style style:family="text" style:name="T55" style:display-name="T55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15">
      <style:text-properties fo:language="de" style:language-asian="de" style:language-complex="de" fo:color="#000000"/>
    </style:style>
    <style:style style:family="text" style:name="T57" style:display-name="T57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33">
      <style:text-properties fo:language="de" style:language-asian="de" style:language-complex="de" fo:color="#000000"/>
    </style:style>
    <style:style style:family="text" style:name="T60" style:display-name="T60" style:parent-style-name="CharStyle36">
      <style:text-properties fo:language="de" style:language-asian="de" style:language-complex="de" fo:color="#000000"/>
    </style:style>
    <style:style style:family="text" style:name="T61" style:display-name="T61" style:parent-style-name="CharStyle33">
      <style:text-properties fo:language="fr" style:language-asian="fr" style:language-complex="fr" fo:color="#000000"/>
    </style:style>
    <style:style style:family="text" style:name="T62" style:display-name="T62" style:parent-style-name="CharStyle34">
      <style:text-properties fo:language="fr" style:language-asian="fr" style:language-complex="fr" fo:color="#000000"/>
    </style:style>
    <style:style style:family="text" style:name="T63" style:display-name="T63" style:parent-style-name="CharStyle30">
      <style:text-properties fo:language="de" style:language-asian="de" style:language-complex="de" fo:color="#000000"/>
    </style:style>
    <style:style style:family="text" style:name="T64" style:display-name="T64" style:parent-style-name="CharStyle3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Stopka">
      <style:paragraph-properties fo:background-color="transparent" fo:margin-top="0.000cm" fo:margin-bottom="0.000cm" fo:margin-left="0.106cm" fo:margin-right="0.000cm" fo:text-indent="0.000cm" fo:text-align="center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364cm" fo:margin-left="0.071cm" fo:margin-right="0.035cm" fo:text-indent="0.494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line-height="0.364cm" fo:margin-left="0.035cm" fo:margin-right="0.000cm" fo:text-indent="0.494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00cm" fo:margin-right="0.141cm" fo:text-indent="0.000cm" fo:text-align="right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5" style:parent-style-name="Stopka (2)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7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5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89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64cm" fo:margin-left="0.071cm" fo:margin-right="0.035cm" fo:text-indent="0.000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176cm" fo:line-height="0.318cm" fo:margin-left="0.000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00cm" fo:margin-right="0.071cm" fo:text-indent="0.529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36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38" style:parent-style-name="Stopka (2)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319cm" fo:margin-left="0.000cm" fo:margin-right="0.035cm" fo:text-indent="0.494cm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margin-left="0.000cm" fo:margin-right="6.668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0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6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6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64cm" fo:margin-left="0.071cm" fo:margin-right="0.035cm" fo:text-indent="0.494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76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0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5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204" style:parent-style-name="Stopka (2)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1" style:parent-style-name="Tekst treści (5)">
      <style:paragraph-properties fo:background-color="transparent" fo:margin-top="0.000cm" fo:margin-bottom="0.806cm" fo:line-height="0.389cm" fo:margin-left="0.000cm" fo:margin-right="0.035cm" fo:text-indent="0.000cm" style:page-number="auto"/>
      <style:text-properties/>
    </style:style>
    <style:style style:family="paragraph" style:name="P212" style:parent-style-name="Tekst treści (5)">
      <style:paragraph-properties fo:background-color="transparent" fo:margin-top="0.000cm" fo:margin-bottom="0.080cm" fo:line-height="0.247cm" fo:margin-left="0.000cm" fo:margin-right="0.000cm" fo:text-indent="0.000cm" fo:text-align="center" style:page-number="auto"/>
      <style:text-properties/>
    </style:style>
    <style:style style:family="paragraph" style:name="P213" style:parent-style-name="Tekst treści (3)">
      <style:paragraph-properties fo:background-color="transparent" fo:margin-top="0.000cm" fo:margin-bottom="0.457cm" fo:line-height="0.423cm" fo:margin-left="0.000cm" fo:margin-right="0.000cm" fo:text-indent="0.000cm" fo:text-align="center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8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1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224" style:parent-style-name="Tekst treści (5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1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32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33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34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6" style:parent-style-name="Tekst treści (4)">
      <style:paragraph-properties fo:background-color="transparent" fo:margin-top="0.000cm" fo:margin-bottom="0.399cm" fo:line-height="0.229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8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5" style:parent-style-name="Tekst treści (5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256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58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59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61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262" style:parent-style-name="Tekst treści (5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263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69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0" style:parent-style-name="Stopka">
      <style:paragraph-properties fo:background-color="transparent" fo:margin-top="0.000cm" fo:margin-bottom="0.000cm" fo:margin-left="0.071cm" fo:margin-right="0.000cm" fo:text-indent="0.459cm" fo:text-align="left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2" style:parent-style-name="Stopka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273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5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76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77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78">
      <style:paragraph-properties style:page-number="auto"/>
      <style:text-properties fo:font-size="5.pt" style:font-size-asian="5.pt" style:font-size-complex="5.pt"/>
    </style:style>
    <style:style style:family="paragraph" style:name="P279">
      <style:paragraph-properties style:page-number="auto"/>
      <style:text-properties fo:font-size="5.e-002pt" style:font-size-asian="5.e-002pt" style:font-size-complex="5.e-002pt"/>
    </style:style>
    <style:style style:family="paragraph" style:name="P28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20"/>
    </text:list-style>
    <text:list-style style:name="L2">
      <text:list-level-style-bullet text:bullet-char="-" text:level="1" text:style-name="CharStyle20"/>
    </text:list-style>
    <text:list-style style:name="L4">
      <text:list-level-style-number text:start-value="1564" style:num-format="1" text:level="1" text:style-name="CharStyle20" style:num-suffix=","/>
    </text:list-style>
    <text:list-style style:name="L6">
      <text:list-level-style-number text:start-value="46" style:num-format="1" text:level="1" text:style-name="CharStyle24"/>
    </text:list-style>
    <text:list-style style:name="L8">
      <text:list-level-style-number text:start-value="47" style:num-format="1" text:level="1" text:style-name="CharStyle24"/>
    </text:list-style>
    <text:list-style style:name="L10">
      <text:list-level-style-number text:start-value="48" style:num-format="1" text:level="1" text:style-name="CharStyle24"/>
    </text:list-style>
    <text:list-style style:name="L12">
      <text:list-level-style-number text:start-value="49" style:num-format="1" text:level="1" text:style-name="CharStyle24"/>
    </text:list-style>
    <text:list-style style:name="L14">
      <text:list-level-style-number text:start-value="50" style:num-format="1" text:level="1" text:style-name="CharStyle24"/>
    </text:list-style>
    <text:list-style style:name="L16">
      <text:list-level-style-bullet text:bullet-char="-" text:level="1" text:style-name="CharStyle20"/>
    </text:list-style>
    <text:list-style style:name="L18">
      <text:list-level-style-bullet text:bullet-char="-" text:level="1" text:style-name="CharStyle2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1"><draw:frame draw:style-name="fr1" svg:x="4.247cm" svg:y="4.738cm" svg:width="12.548cm" svg:height="1.506cm" text:anchor-type="paragraph"><draw:text-box><text:p text:style-name="P147"><text:a xlink:href="http://www.ejournals.eu/Prace-Historyczne/"><text:span text:style-name="CharStyle4">ZESZYTY NAUKOWE UNIWERSYTETU JAGIELLOŃSKIEGO</text:span></text:a><text:span text:style-name="CharStyle4"><text:line-break/>Prace Historyczne 141, z. 2 (2014), s. 367-383<text:line-break/>doi:10.4467/20844069PH.14.017.2745<text:line-break/></text:span><text:a xlink:href="http://www.ejournals.eu/Prace-Historyczne"><text:span text:style-name="T2">www.ejournals.eu/Prace-Historyczne</text:span></text:a></text:p></draw:text-box></draw:frame><draw:frame draw:style-name="fr2" svg:x="4.247cm" svg:y="7.675cm" svg:width="12.548cm" svg:height="1.099cm" text:anchor-type="paragraph"><draw:text-box><text:h text:outline-level="0" text:style-name="P85"><text:bookmark-start text:name="bookmark0"/><text:span text:style-name="CharStyle7">POSŁOWIE KORONNI NA SEJMIE UNII LUBELSKIEJ<text:line-break/>(UNIE POLSKO-LITEWSKIE W DYSKUSJI Sejmowej)</text:span><text:bookmark-end text:name="bookmark0"/></text:h></draw:text-box></draw:frame><draw:frame draw:style-name="fr3" svg:x="4.247cm" svg:y="9.740cm" svg:width="12.548cm" svg:height="0.923cm" text:anchor-type="paragraph"><draw:text-box><text:p text:style-name="P99"><text:span text:style-name="CharStyle9">marek Ferenc</text:span></text:p><text:p text:style-name="P60"><text:span text:style-name="CharStyle11">Uniwersytet Jagielloński</text:span></text:p></draw:text-box></draw:frame><draw:frame draw:style-name="fr4" svg:x="4.247cm" svg:y="11.890cm" svg:width="12.548cm" svg:height="10.783cm" text:anchor-type="paragraph"><draw:text-box><text:p text:style-name="P236"><text:span text:style-name="CharStyle12">abstract</text:span></text:p><text:p text:style-name="P213"><text:span text:style-name="T7">crown </text:span><text:span text:style-name="CharStyle13">deputies AT THE SEYM OF </text:span><text:span text:style-name="T7">THE UNION </text:span><text:span text:style-name="CharStyle13">OF </text:span><text:span text:style-name="T7">LUBLIN<text:line-break/>(POLISH-LITHUANIAN </text:span><text:span text:style-name="CharStyle13">UNIONS IN THE PARLIAMENTARY DEBATE)</text:span></text:p><text:p text:style-name="P146"><text:span text:style-name="T9">In the article the author tries to describe and characterize the group of Crown deputies to the<text:line-break/>Lublin Seym of 1569; initially the group consisted of 95 and then of 113 deputies - after incorporat-<text:line-break/>ing 18 representatives of the provinces taken away from Lithuania and incorporated into Poland in<text:line-break/>the course of the Seym session. Following an analysis of the numerous and heated debates devoted<text:line-break/>to the new shape of the Polish-Lithuanian union, the author comes to the conclusion that the Crown<text:line-break/>deputies emphasized the continuity of the union, by recalling those legal acts and agreements which<text:line-break/>supported their strivings to conclude a unitary union. Ultimately, confronted by the course of events<text:line-break/>and the uncompromising attitude of the Lithuanians, the deputies displayed a certain degree of<text:line-break/>flexibility and the union of Lublin became closer to a federation of states.</text:span></text:p><text:p text:style-name="P212"><text:span text:style-name="T10">Key words: </text:span><text:span text:style-name="T9">Lublin Seym of 1569, Polish-Lithuanian Union, Crown deputies, parliamentary debate</text:span></text:p><text:p text:style-name="P211"><text:span text:style-name="CharStyle16">Słowa kluczowe: </text:span><text:span text:style-name="CharStyle15">sejm lubelski 1569 roku, unia polsko-litewska, posłowie koronni, dyskusja sej-<text:line-break/>mowa</text:span></text:p><text:p text:style-name="P125"><text:span text:style-name="CharStyle18">Unia lubelska 1569 roku była swego rodzaju ukoronowaniem dążeń unijnych. Za-<text:line-break/>mknęła wieloletnie starania o zespolenie Polski i Litwy, choć nie zakończyła dyskusji<text:line-break/>nad kształtem związku obu państw</text:span><text:span text:style-name="T14">1</text:span><text:span text:style-name="CharStyle18">. Niewątpliwie obok króla Zygmunta Augusta<text:line-break/>i koronnego senatu</text:span><text:span text:style-name="T14">2</text:span><text:span text:style-name="CharStyle18"><text:s text:c="1"/>najważniejszą siłą polityczną, której należy przypisać zasługę<text:line-break/>doprowadzenia do unii w Lublinie, była polska izba poselska, zdominowana w owym<text:line-break/>czasie przez ideologię tak zwanego ruchu egzekucyjnego. Jednym z jego najważ-</text:span></text:p></draw:text-box></draw:frame><draw:frame draw:style-name="fr5" svg:x="4.205cm" svg:y="23.107cm" svg:width="12.607cm" svg:height="1.168cm" text:anchor-type="paragraph"><draw:text-box><text:p text:style-name="P112"><text:span text:style-name="T15">1</text:span><text:span text:style-name="CharStyle20"><text:s text:c="1"/>Problematykę relacji polsko- litewskich po 1569 r. i realizacji postanowień unijnych obszernie<text:line-break/>omówił H. Lulewicz, </text:span><text:span text:style-name="CharStyle21">Gniewów o unię ciąg dalszy. Stosunki polsko-litewskie w latach 1569-1588,<text:line-break/></text:span><text:span text:style-name="CharStyle20">Warszawa 2002.</text:span></text:p></draw:text-box></draw:frame><draw:frame draw:style-name="fr6" svg:x="4.205cm" svg:y="24.276cm" svg:width="12.607cm" svg:height="1.168cm" text:anchor-type="paragraph"><draw:text-box><text:p text:style-name="P172"><text:span text:style-name="T15">2</text:span><text:span text:style-name="CharStyle20"><text:s text:c="1"/>Rola Zygmunta Augusta w doprowadzeniu do unii 1569 </text:span><text:span text:style-name="T18">r., </text:span><text:span text:style-name="CharStyle20">choć wielokrotnie poruszana<text:line-break/>w historiografii, czeka jeszcze na szczegółowe opracowanie. Dokładnego zbadania wymaga również<text:line-break/>senat koronny z czasów ostatniego Jagiellona. Niewiele wiemy też o posłach litewskich na sejm lubelski.</text:span></text:p></draw:text-box></draw:frame></text:p>
      </text:section>
      <text:section text:style-name="Sect1" text:name="Section1">
        <text:p text:style-name="P282"><draw:frame draw:style-name="fr7" svg:x="4.247cm" svg:y="4.323cm" fo:min-width="0.542cm" fo:min-height="0.370cm" text:anchor-type="paragraph"><draw:text-box><text:p text:style-name="P208"><text:span text:style-name="T19">368</text:span></text:p></draw:text-box></draw:frame><draw:frame draw:style-name="fr8" svg:x="14.958cm" svg:y="4.314cm" fo:min-width="1.863cm" fo:min-height="0.330cm" text:anchor-type="paragraph"><draw:text-box><text:p text:style-name="P123"><text:span text:style-name="T19">Marek Ferenc</text:span></text:p></draw:text-box></draw:frame><draw:frame draw:style-name="fr9" svg:x="4.255cm" svg:y="5.140cm" svg:width="12.531cm" svg:height="13.776cm" text:anchor-type="paragraph"><draw:text-box><text:p text:style-name="P110"><text:span text:style-name="CharStyle18">niejszych postulatów była unifikacja Królestwa Polskiego i Wielkiego Księstwa Li-<text:line-break/>tewskiego. Warto więc przyjrzeć się bliżej posłom koronnym na sejm 1569 roku,<text:line-break/>współautorom unii lubelskiej, kontynuatorom działań podjętych w czasach Jagiełły</text:span><text:span text:style-name="T14">3</text:span><text:span text:style-name="CharStyle18">.<text:line-break/>Niestety, nie dysponujemy pełnymi i szczegółowymi danymi na ich temat, dlatego<text:line-break/>można się pokusić jedynie o zarysowanie bardzo niedokładnego i niedoskonałego<text:line-break/>zbiorowego obrazu ówczesnej izby poselskiej.</text:span></text:p><text:p text:style-name="P184"><text:span text:style-name="CharStyle18">Sejm w Lublinie obradował od 10 stycznia do 12 sierpnia 1569 roku. Pierwotnie<text:line-break/>został zwołany na 23 grudnia (uniwersałem królewskim wystawionym w Warszawie<text:line-break/>1 XI), ale rozpoczął się z opóźnieniem, jak napisał anonimowy autor diariusza obrad:<text:line-break/>„dla niezjechania stanów tak Korony Polskiej, jako księstw innych”</text:span><text:span text:style-name="T14">4</text:span><text:span text:style-name="CharStyle18">. Nie znamy<text:line-break/>terminów większości sejmików, ale wiemy, że województwa poznańskie i kaliskie<text:line-break/>sejmikowały w Środzie 29 listopada 1568 roku (generał wielkopolski w Kole 13 XII<text:line-break/>1568), a województwo krakowskie w Proszowicach 11 grudnia (lub 10-11 XII)</text:span><text:span text:style-name="T14">5</text:span><text:span text:style-name="CharStyle18">.<text:line-break/>Marszałkiem izby poselskiej był poseł województwa kaliskiego, referendarz ko-<text:line-break/>ronny Stanisław Sędziwój Czarnkowski, zastępowany w dniach 19 lutego, 5 maja<text:line-break/>i 11 sierpnia przez kolegę z tego samego województwa Dobrogosta Potworowskiego,<text:line-break/>sędziego ziemskiego kaliskiego</text:span><text:span text:style-name="T14">6</text:span><text:span text:style-name="CharStyle18">.</text:span></text:p><text:p text:style-name="P267"><text:span text:style-name="CharStyle18">W obradach lubelskich początkowo uczestniczyło 95 posłów koronnych, a następ-<text:line-break/>nie 113, wliczając 18 reprezentantów odebranych Litwie i inkorporowanych do Pol-<text:line-break/>ski w trakcie sejmu: Podlasia, Wołynia, Kijowszczyzny i Bracławszczyzny</text:span><text:span text:style-name="T14">7</text:span><text:span text:style-name="CharStyle18">. Delegaci<text:line-break/>szlacheccy stawili się niemal w komplecie, gdyż brakowało tylko jednego przedsta-<text:line-break/>wiciela ziemi sanockiej (województwo ruskie), zwyczajowo reprezentowanej przez<text:line-break/>dwie osoby. Wysoka frekwencja może świadczyć o poczuciu znaczenia sejmu i chęci<text:line-break/>uczestnictwa w wydarzeniu mającym doprowadzić do ostatecznego zjednoczenia ja-<text:line-break/>giellońskiej monarchii. Należy zwrócić uwagę, że w dyskusji sejmowej brali także<text:line-break/>udział ludzie niebędący posłami ani senatorami i niemający formalnego mandatu do<text:line-break/>zabierania głosu. Można ich nazwać ekspertami lub doradcami izby poselskiej. Naj-<text:line-break/>bardziej znany był popularny wśród szlachty pisarz Mikołaj Rej</text:span><text:span text:style-name="T14">8</text:span><text:span text:style-name="CharStyle18">. Nie wiemy, w jakim<text:line-break/>charakterze występował na sejmie 1569 roku podkomorzy sandomierski Bartłomiej<text:line-break/>Żeleński (Zieleński), którego podpis widnieje na akcie wcielenia Podlasia do Korony</text:span><text:span text:style-name="T14">9</text:span><text:span text:style-name="CharStyle18">.<text:line-break/>Może był on posłem poza limitem z województwa sandomierskiego.</text:span></text:p></draw:text-box></draw:frame><draw:frame draw:style-name="fr10" svg:x="4.205cm" svg:y="19.383cm" svg:width="12.624cm" svg:height="1.903cm" text:anchor-type="paragraph"><draw:text-box><text:p text:style-name="P185"><text:span text:style-name="T20">3</text:span><text:span text:style-name="CharStyle20"><text:s text:c="1"/>Częściowo tą kwestią, zestawiając skład izby poselskiej w latach 1548-1572, zajmowali się:<text:line-break/>L. Kolankowski, </text:span><text:span text:style-name="CharStyle21">Posłowie sejmów koronnych Zygmunta Augusta,</text:span><text:span text:style-name="CharStyle20"><text:s text:c="1"/>„Reformacja w Polsce” 1928,<text:line-break/>t. 5, s. 121-138; I. Kaniewska, </text:span><text:span text:style-name="CharStyle21">Małopolska reprezentacja sejmowa za czasów Zygmunta Augusta<text:line-break/>1548-1572,</text:span><text:span text:style-name="CharStyle20"><text:s text:c="1"/>Kraków 1974, passim; </text:span><text:span text:style-name="CharStyle21">Posłowie ziemscy koronni 1493-1600,</text:span><text:span text:style-name="CharStyle20"><text:s text:c="1"/>oprac. W. Uruszczak,<text:line-break/>I. Kaniewska, M. Ferenc, J. Byliński, </text:span><text:span text:style-name="T21">red. </text:span><text:span text:style-name="CharStyle20">I. Kaniewska, Warszawa 2013, s. 175-191.</text:span></text:p></draw:text-box></draw:frame><draw:frame draw:style-name="fr11" svg:x="4.205cm" svg:y="21.297cm" svg:width="12.624cm" svg:height="0.370cm" text:anchor-type="paragraph"><draw:text-box><text:p text:style-name="P240"><text:span text:style-name="T20">4</text:span><text:span text:style-name="CharStyle20"><text:s text:c="1"/></text:span><text:span text:style-name="T22">Dnevnik </text:span><text:span text:style-name="CharStyle21">lublinskago sejma 1569 </text:span><text:span text:style-name="T23">goda,</text:span><text:span text:style-name="T24"><text:s text:c="1"/></text:span><text:span text:style-name="CharStyle20">izd. M.O. </text:span><text:span text:style-name="T21">Kojalovic, St. </text:span><text:span text:style-name="CharStyle20">Petersburg 1869, s. 1.</text:span></text:p></draw:text-box></draw:frame><draw:frame draw:style-name="fr12" svg:x="4.205cm" svg:y="21.671cm" svg:width="12.624cm" svg:height="0.399cm" text:anchor-type="paragraph"><draw:text-box><text:p text:style-name="P248"><text:span text:style-name="T25">5</text:span><text:span text:style-name="CharStyle28"><text:s text:c="1"/></text:span><text:span text:style-name="CharStyle26">Posłowie ziemscy koronni...</text:span><text:span text:style-name="CharStyle28"><text:s text:c="1"/>, s. 175, 182.</text:span></text:p></draw:text-box></draw:frame><draw:frame draw:style-name="fr13" svg:x="4.205cm" svg:y="22.059cm" svg:width="12.624cm" svg:height="0.372cm" text:anchor-type="paragraph"><draw:text-box><text:p text:style-name="P80"><text:span text:style-name="T20">6</text:span><text:span text:style-name="CharStyle20"><text:s text:c="1"/>Ibidem, s. 175-177.</text:span></text:p></draw:text-box></draw:frame><draw:frame draw:style-name="fr14" svg:x="4.205cm" svg:y="22.440cm" svg:width="12.624cm" svg:height="0.736cm" text:anchor-type="paragraph"><draw:text-box><text:p text:style-name="P260"><text:span text:style-name="T20">7</text:span><text:span text:style-name="CharStyle20"><text:s text:c="1"/>Zestawienie posłów: ibidem, s. 175-191. Dane zostały zaczerpnięte ze spisu wypłat strawnego,<text:line-break/>więc zapewne wymienieni posłowie rzeczywiście byli obecni na sejmie.</text:span></text:p></draw:text-box></draw:frame><draw:frame draw:style-name="fr15" svg:x="4.205cm" svg:y="23.185cm" svg:width="12.624cm" svg:height="1.489cm" text:anchor-type="paragraph"><draw:text-box><text:p text:style-name="P206"><text:span text:style-name="T20">8</text:span><text:span text:style-name="CharStyle20"><text:s text:c="1"/>S. Bodniak, </text:span><text:span text:style-name="CharStyle21">Mikołaj Rej na sejmach,</text:span><text:span text:style-name="CharStyle20"><text:s text:c="1"/>„Pamiętnik Literacki” 1928, R. 25, s. 79-80; M. Ferenc,<text:line-break/></text:span><text:span text:style-name="CharStyle21">Działalność sejmowa Mikołaja Reja</text:span><text:span text:style-name="CharStyle20"><text:s text:c="1"/>[w:] </text:span><text:span text:style-name="CharStyle21">Mikołaj Rej z Nagłowic w pięćsetletnią rocznicę urodzin,</text:span><text:span text:style-name="CharStyle20"><text:s text:c="1"/>red.<text:line-break/>W. Kowalski, Kielce 2005, s. 231-233. Sprawa aktywnego uczestnictwa w różnych sejmach osób spoza<text:line-break/>senatu i izby nie spotkała się dotychczas z zainteresowaniem badaczy i wymaga odrębnych studiów.</text:span></text:p></draw:text-box></draw:frame><draw:frame draw:style-name="fr16" svg:x="4.205cm" svg:y="24.684cm" svg:width="12.624cm" svg:height="0.422cm" text:anchor-type="paragraph"><draw:text-box><text:p text:style-name="P227"><text:span text:style-name="T20">9</text:span><text:span text:style-name="CharStyle20"><text:s text:c="1"/></text:span><text:span text:style-name="T28">Volumina</text:span><text:span text:style-name="CharStyle21">Legum,</text:span><text:span text:style-name="CharStyle20"><text:s text:c="1"/>t. 2, wyd. </text:span><text:span text:style-name="T21">J. </text:span><text:span text:style-name="CharStyle20">Ohryzko, </text:span><text:span text:style-name="T21">St. </text:span><text:span text:style-name="CharStyle20">Petersburg 1859, s. 80.</text:span></text:p></draw:text-box></draw:frame></text:p>
      </text:section>
      <text:section text:style-name="Sect2" text:name="Section2">
        <text:p text:style-name="P283"><draw:frame draw:style-name="fr17" svg:x="4.230cm" svg:y="4.221cm" fo:min-width="11.261cm" fo:min-height="0.399cm" text:anchor-type="paragraph"><draw:text-box><text:p text:style-name="P94"><text:span text:style-name="CharStyle23">Posłowie koronni na sejmie unii lubelskiej (unie polsko- litewskie w dyskusji sejmowej)</text:span></text:p></draw:text-box></draw:frame><draw:frame draw:style-name="fr18" svg:x="16.270cm" svg:y="4.272cm" fo:min-width="0.550cm" fo:min-height="0.370cm" text:anchor-type="paragraph"><draw:text-box><text:p text:style-name="P250"><text:span text:style-name="CharStyle23">369</text:span></text:p></draw:text-box></draw:frame><draw:frame draw:style-name="fr19" svg:x="4.255cm" svg:y="5.046cm" svg:width="12.531cm" svg:height="16.418cm" text:anchor-type="paragraph"><draw:text-box><text:p text:style-name="P252"><text:span text:style-name="CharStyle18">Posiadamy jedynie fragmentaryczne informacje o wieku posłów. Przy obecnym<text:line-break/>stanie badań da się określić daty urodzin i śmierci (chociażby przybliżone) tylko<text:line-break/>w przypadku 21 spośród nich (ok. 19%). W tej grupie najwięcej, bo 10, było 40 -lat-<text:line-break/>ków, między 40. a 49. rokiem życia. Posłów mających 30-39 lat odnotowano 6,<text:line-break/>20-29 lat - 3, a 50-52 lata - 2. Te skąpe dane nie dają podstaw do żadnych analiz. Co<text:line-break/>najwyżej można bardzo ostrożnie domniemywać, że izba poselska w Lublinie sku-<text:line-break/>piała w większości ludzi dojrzałych. Nieco więcej wiemy o datach śmierci posłów.<text:line-break/>W tym zakresie dysponujemy mniej lub bardziej dokładnymi informacjami w przy-<text:line-break/>padku 98 osób. Trudno jednak na tej podstawie wysnuwać jakieś konkretne wnioski.<text:line-break/>Warto tylko zaznaczyć, że najprawdopodobniej najdłużej żyjący, znany nam poseł<text:line-break/>sejmu 1569 roku, sędzia ziemski zatorsko - oświęcimski Piotr Strzała z Sosnowic (re-<text:line-break/>prezentant woj. krakowskiego) zmarł po 22 czerwca 1605 roku</text:span><text:span text:style-name="T14">10</text:span><text:span text:style-name="CharStyle18">, a dwóch posłów:<text:line-break/>nurski - Leonard Kobylski (zm. przed 29 III 1569) i lwowski - Adam Siemuszowski<text:line-break/>(zm. 6 II 1569), nie doczekało końca obrad, umierając w ich trakcie</text:span><text:span text:style-name="T14">11</text:span><text:span text:style-name="CharStyle18">.</text:span></text:p><text:p text:style-name="P242"><text:span text:style-name="CharStyle18">Trudno powiedzieć, czy wszyscy posłowie posiadali odpowiednią wiedzę po-<text:line-break/>trzebną do aktywnego uczestniczenia w życiu parlamentarnym. Wykształcenie<text:line-break/>uniwersyteckie, a raczej potwierdzenie wpisu na uczelnie wyższą, udało się ustalić<text:line-break/>w przypadku 24 osób (ok. 21%), z czego 7 studiowało na Akademii Krakowskiej,<text:line-break/>a 17 za granicą (przede wszystkim na uniwersytetach niemieckich i włoskich)</text:span><text:span text:style-name="T14">12</text:span><text:span text:style-name="CharStyle18">.<text:line-break/>Przynajmniej 2 legitymowało się wykształceniem, które dzisiaj nazwalibyśmy śred-<text:line-break/>nim. Posłujący z poznańskiego Rafał Leszczyński uczęszczał do protestanckiego<text:line-break/>gimnazjum w Goldbergu (Złotoryi), a deputowany z lubelskiego Mikołaj Firlej z Dą-<text:line-break/>browicy - do gimnazjum w Elblągu</text:span><text:span text:style-name="T14">13</text:span><text:span text:style-name="CharStyle18">. Niektórzy doświadczenie publiczne zdobywali<text:line-break/>na dworach, w tym królewskim, jak poseł łęczycki Walenty Ponętowski czy płocki<text:line-break/>- Grzegorz Zieliński</text:span><text:span text:style-name="T14">14</text:span><text:span text:style-name="CharStyle18">. Wielu odbyło kształcące podróże. Wspomniany Ponętowski<text:line-break/>pielgrzymował nawet do Jerozolimy</text:span><text:span text:style-name="T14">15</text:span><text:span text:style-name="CharStyle18">.</text:span></text:p><text:p text:style-name="P226"><text:span text:style-name="CharStyle18">W dobie reformacji interesującą kwestią jest wyznanie posłów, choć trzeba pa-<text:line-break/>miętać, że w okresie panującego wówczas w Polsce i całej Europie fermentu re-<text:line-break/>ligijnego światopogląd poszczególnych ludzi nie był zbyt stały i ulegał zmianom.<text:line-break/>Wśród 113 reprezentantów Korony w 1569 roku było: 31 protestantów (15 kalwini-<text:line-break/>stów, 4 braci czeskich, 4 braci polskich, 2 luteranów i 6 ewangelików o nieustalonej<text:line-break/>przynależności kościelnej); 27 katolików oraz 5 prawosławnych (wszyscy z byłych<text:line-break/>terenów Wielkiego Księstwa Litewskiego przyłączonych do Polski). Wyznanie pozo-<text:line-break/>stałych 50 pozostaje nieznane</text:span><text:span text:style-name="T14">16</text:span><text:span text:style-name="CharStyle18">. Mimo niekompletności danych, można zaryzykować<text:line-break/>twierdzenie, że udział innowierców w uchwaleniu unii lubelskiej był znaczny, jeśli<text:line-break/>nawet nie dominujący. Także w senacie, mimo licznej reprezentacji katolickich bi-<text:line-break/>skupów, dysydenci stanowili znaczną grupę.</text:span></text:p></draw:text-box></draw:frame><draw:frame draw:style-name="fr20" svg:x="4.205cm" svg:y="21.881cm" svg:width="12.633cm" svg:height="0.423cm" text:anchor-type="paragraph"><draw:text-box><text:p text:style-name="P67"><text:span text:style-name="T20">10</text:span><text:span text:style-name="CharStyle20"><text:s text:c="1"/>I. Kaniewska, </text:span><text:span text:style-name="CharStyle21">Strzała Piotr,</text:span><text:span text:style-name="CharStyle20"><text:s text:c="1"/>PSB, t. 44, Kraków 2007, s. 555-558.</text:span></text:p></draw:text-box></draw:frame><draw:frame draw:style-name="fr21" svg:x="4.205cm" svg:y="22.313cm" svg:width="12.633cm" svg:height="0.372cm" text:anchor-type="paragraph"><draw:text-box><text:p text:style-name="P247"><text:span text:style-name="T25">11</text:span><text:span text:style-name="CharStyle28"><text:s text:c="1"/></text:span><text:span text:style-name="CharStyle26">Posłowie ziemscy koronni...,</text:span><text:span text:style-name="CharStyle28"><text:s text:c="1"/>s. 111, 182, 185.</text:span></text:p></draw:text-box></draw:frame><draw:frame draw:style-name="fr22" svg:x="4.205cm" svg:y="22.694cm" svg:width="12.633cm" svg:height="0.372cm" text:anchor-type="paragraph"><draw:text-box><text:p text:style-name="P108"><text:span text:style-name="T20">12</text:span><text:span text:style-name="CharStyle20"><text:s text:c="1"/>Ibidem, s. 175-191.</text:span></text:p></draw:text-box></draw:frame><draw:frame draw:style-name="fr23" svg:x="4.205cm" svg:y="23.075cm" svg:width="12.633cm" svg:height="0.744cm" text:anchor-type="paragraph"><draw:text-box><text:p text:style-name="P137"><text:span text:style-name="T20">13</text:span><text:span text:style-name="CharStyle20"><text:s text:c="1"/>M. Sipayłło, </text:span><text:span text:style-name="CharStyle21">Leszczyński Rafał,</text:span><text:span text:style-name="CharStyle20"><text:s text:c="1"/>PSB, t. 17, Wrocław 1972, s. 132-135; K. Lepszy, </text:span><text:span text:style-name="CharStyle21">Firlej<text:line-break/>Mikołaj,</text:span><text:span text:style-name="CharStyle20"><text:s text:c="1"/>PSB, t. 7, Kraków 1948-1958, s. 10-12.</text:span></text:p></draw:text-box></draw:frame><draw:frame draw:style-name="fr24" svg:x="4.205cm" svg:y="23.828cm" svg:width="12.633cm" svg:height="0.370cm" text:anchor-type="paragraph"><draw:text-box><text:p text:style-name="P58"><text:span text:style-name="T25">14</text:span><text:span text:style-name="CharStyle28"><text:s text:c="1"/>M. Ferenc, </text:span><text:span text:style-name="CharStyle26">Dwór Zygmunta Augusta. Organizacja i ludzie,</text:span><text:span text:style-name="CharStyle28"><text:s text:c="1"/>Kraków 1998, s. 52, 196.</text:span></text:p></draw:text-box></draw:frame><draw:frame draw:style-name="fr25" svg:x="4.205cm" svg:y="24.209cm" svg:width="12.633cm" svg:height="0.370cm" text:anchor-type="paragraph"><draw:text-box><text:p text:style-name="P254"><text:span text:style-name="T20">15</text:span><text:span text:style-name="CharStyle20"><text:s text:c="1"/>B. Paprocki, </text:span><text:span text:style-name="CharStyle21">Herby rycerstwa polskiego,</text:span><text:span text:style-name="CharStyle20"><text:s text:c="1"/>wyd. K. Turowicz, Kraków 1858, s. 289.</text:span></text:p></draw:text-box></draw:frame><draw:frame draw:style-name="fr26" svg:x="4.205cm" svg:y="24.590cm" svg:width="12.633cm" svg:height="0.422cm" text:anchor-type="paragraph"><draw:text-box><text:p text:style-name="P243"><text:span text:style-name="T25">16</text:span><text:span text:style-name="CharStyle28"><text:s text:c="1"/></text:span><text:span text:style-name="CharStyle26">Posłowie ziemscy koronni...,</text:span><text:span text:style-name="CharStyle28"><text:s text:c="1"/>s. 175-191.</text:span></text:p></draw:text-box></draw:frame></text:p>
      </text:section>
      <text:section text:style-name="Sect3" text:name="Section3">
        <text:p text:style-name="P284"><draw:frame draw:style-name="fr27" svg:x="4.251cm" svg:y="4.323cm" fo:min-width="0.542cm" fo:min-height="0.370cm" text:anchor-type="paragraph"><draw:text-box><text:p text:style-name="P86"><text:span text:style-name="CharStyle23">370</text:span></text:p></draw:text-box></draw:frame><draw:frame draw:style-name="fr28" svg:x="14.961cm" svg:y="4.314cm" fo:min-width="1.863cm" fo:min-height="0.330cm" text:anchor-type="paragraph"><draw:text-box><text:p text:style-name="P149"><text:span text:style-name="T19">Marek Ferenc</text:span></text:p></draw:text-box></draw:frame><draw:frame draw:style-name="fr29" svg:x="4.251cm" svg:y="5.140cm" svg:width="12.539cm" svg:height="12.007cm" text:anchor-type="paragraph"><draw:text-box><text:p text:style-name="P87"><text:span text:style-name="CharStyle18">Przedstawiciele polskiej szlachty w Lublinie cieszyli się mocną pozycją i auto-<text:line-break/>rytetem w lokalnych społecznościach i nie tylko. Świadczą o tym pełnione przez<text:line-break/>nich wysokie urzędy i godności (nieraz po kilka). Jak przystało na działaczy sej-<text:line-break/>mowych okresu egzekucji, niektórzy woleli zajmować miejsce w izbie poselskiej,<text:line-break/>będącej wówczas u szczytu swojego znaczenia w państwie, niż zasiadać w senacie.<text:line-break/>W 1569 roku czterech posłów piastowało godności kasztelańskie. Stanisław Wyso-<text:line-break/>cki, kasztelan biechowski, i Wojciech Sędziwój Czarnkowski, kasztelan santocki -<text:line-break/>reprezentowali województwo poznańskie; Stanisław Sierakowski, kasztelan rypiński<text:line-break/>- ziemię dobrzyńską; Mikołaj Łysakowski, kasztelan lubaczowski - województwo<text:line-break/>bełskie. Dodatkowo już podczas sejmu nominacje senatorskie otrzymali: Mikołaj<text:line-break/>Firlej na kasztelana wiślickiego (przed 15 II 1569) i Adam Kosiński na kasztela-<text:line-break/>na podlaskiego (2 V 1569). Firlej, posłujący z lubelskiego, nadal zresztą pozostał<text:line-break/>w izbie niższej, aktywnie uczestnicząc w jej obradach. Podlasianin Adam Kosiński,<text:line-break/>wybrany na posła, jeszcze gdy jego województwo należało do Litwy, po awansie na<text:line-break/>kasztelana większego (krzesłowego) przeniósł się do senatu</text:span><text:span text:style-name="T14">17</text:span><text:span text:style-name="CharStyle18">.</text:span></text:p><text:p text:style-name="P189"><text:span text:style-name="CharStyle18">Kosiński przed nominacją kasztelańską, jako marszałek dworski (hospodarski),<text:line-break/>należał do grona urzędników nadwornych Wielkiego Księstwa Litewskiego</text:span><text:span text:style-name="T14">18</text:span><text:span text:style-name="CharStyle18">. Urzęd-<text:line-break/>nikami nadwornymi lub też centralnymi Królestwa Polskiego byli z kolei: marszałek<text:line-break/>sejmowy Stanisław Sędziwój Czarnkowski - referendarz świecki; poseł sandomier-<text:line-break/>ski Andrzej Zborowski - miecznik koronny i krakowski; poseł halicki Maciej Góre-<text:line-break/>cki - pisarz polny (którego można zaliczyć również do wyższych funkcjonariuszy<text:line-break/>wojskowych)</text:span><text:span text:style-name="T14">19</text:span><text:span text:style-name="CharStyle18">.</text:span></text:p><text:p text:style-name="P235"><text:span text:style-name="CharStyle18">W izbie poselskiej znalazło się także siedmiu starostów grodowych</text:span><text:span text:style-name="T14">20</text:span><text:span text:style-name="CharStyle18">. Jeden<text:line-break/>z nich, posłujący z województwa bełskiego Jan Pilecki, sprawował urząd starosty<text:line-break/>horodelskiego, a więc był zwierzchnikiem grodu, w którym zawarto unię 1413 roku.<text:line-break/>Mimo aktywności i zabierania głosu w czasie debat lubelskich nie ma śladu, aby<text:line-break/>odwoływał się do tradycji Horodła</text:span><text:span text:style-name="T14">21</text:span><text:span text:style-name="CharStyle18">.</text:span></text:p></draw:text-box></draw:frame><draw:frame draw:style-name="fr30" svg:x="4.200cm" svg:y="17.554cm" svg:width="12.633cm" svg:height="1.159cm" text:anchor-type="paragraph"><draw:text-box><text:p text:style-name="P214"><text:span text:style-name="T20">17</text:span><text:span text:style-name="CharStyle20"><text:s text:c="1"/>Ibidem, s. 175, 176, 189, 190. Zapewne pod koniec obrad sejmu lub wkrótce po jego zakończeniu<text:line-break/>nominację na kasztelana międzyrzeckiego otrzymał Jan Konarski, poseł poznański i dotychczasowy<text:line-break/>podkomorzy poznański.</text:span></text:p></draw:text-box></draw:frame><draw:frame draw:style-name="fr31" svg:x="4.200cm" svg:y="18.724cm" svg:width="12.633cm" svg:height="0.744cm" text:anchor-type="paragraph"><draw:text-box><text:p text:style-name="P258"><text:span text:style-name="T25">18</text:span><text:span text:style-name="CharStyle28"><text:s text:c="1"/></text:span><text:span text:style-name="CharStyle26">Urzędnicy centralni i dostojnicy Wielkiego Księstwa Litewskiego </text:span><text:span text:style-name="T30">XIV-XVIII </text:span><text:span text:style-name="CharStyle26">w. Spisy,</text:span><text:span text:style-name="CharStyle28"><text:s text:c="1"/>oprac.<text:line-break/>H. Lule wicz, A. Rachuba, Kórnik 1994, s. 93-94.</text:span></text:p></draw:text-box></draw:frame><draw:frame draw:style-name="fr32" svg:x="4.200cm" svg:y="19.477cm" svg:width="12.633cm" svg:height="1.108cm" text:anchor-type="paragraph"><draw:text-box><text:p text:style-name="P188"><text:span text:style-name="T20">19</text:span><text:span text:style-name="CharStyle20"><text:s text:c="1"/></text:span><text:span text:style-name="CharStyle21">Urzędnicy centralni i nadworni Polski </text:span><text:span text:style-name="T22">XIV-XVIII </text:span><text:span text:style-name="CharStyle21">w. Spisy,</text:span><text:span text:style-name="CharStyle20"><text:s text:c="1"/>oprac. K. Chłapowski, S. Ciara,<text:line-break/>Ł. Kądziela, T. Nowakowski, E. Opaliński, G. Rutkowska, T. Zielińska, Kórnik 1992, s. 90,<text:line-break/>95, 141.</text:span></text:p></draw:text-box></draw:frame><draw:frame draw:style-name="fr33" svg:x="4.200cm" svg:y="20.595cm" svg:width="12.633cm" svg:height="4.080cm" text:anchor-type="paragraph"><draw:text-box><text:p text:style-name="P230"><text:span text:style-name="T20">20</text:span><text:span text:style-name="CharStyle20"><text:s text:c="1"/>Stanisław Dembiński, poseł krakowski, starosta chęciński </text:span><text:span text:style-name="CharStyle21">(Urzędnicy województwa<text:line-break/>sandomierskiego </text:span><text:span text:style-name="T22">XVI-XVIII </text:span><text:span text:style-name="CharStyle21">w. Spisy,</text:span><text:span text:style-name="CharStyle20"><text:s text:c="1"/>oprac. K. Chłapowski, A. Falniowska-Gradowska,<text:line-break/>Kórnik 1993, s. 31); Rafał Leszczyński, poseł poznański, starosta radziejowski </text:span><text:span text:style-name="CharStyle21">(Urzędnicy kujawscy<text:line-break/>i dobrzyńscy</text:span><text:span text:style-name="T22">XVI-XVIII </text:span><text:span text:style-name="CharStyle21">w. Spisy,</text:span><text:span text:style-name="CharStyle20"><text:s text:c="1"/>oprac. K. Mikulski, W. Stanek, przy współudziale Z. Górskiego,<text:line-break/>R. Kabacińskiego, Kórnik 1990, s. 159); Leonard Kobylski, poseł i starosta nurski (także wojski<text:line-break/>nurski) </text:span><text:span text:style-name="CharStyle21">(Lustracja dóbr królewskich województwa mazowieckiego 1565,</text:span><text:span text:style-name="CharStyle20"><text:s text:c="1"/>wyd. P. Gieysztorowa, cz. 3,<text:line-break/>Warszawa 1968, s. 22); Jan (Janusz) Kościelecki, poseł poznański, starosta bydgoski </text:span><text:span text:style-name="CharStyle21">(Urzędnicy<text:line-break/>kujawscy i dobrzyńscy...,</text:span><text:span text:style-name="CharStyle20"><text:s text:c="1"/>s. 78); Florian Noskowski (Trąbski), poseł płocki, starosta ciechanowski (PSB,<text:line-break/>t. 23, s. 222); Andrzej Noskowski (Trąbski), poseł zakroczymski, starosta różański </text:span><text:span text:style-name="T28">(Volumina</text:span><text:span text:style-name="CharStyle21">Legum,</text:span><text:span text:style-name="CharStyle20"><text:s text:c="1"/>t. 2,<text:line-break/>s. 88); Jan Pilecki, poseł bełski, starosta horodelski </text:span><text:span text:style-name="CharStyle21">(Urzędnicy województwa bełskiego i ziemi chełmskiej<text:line-break/></text:span><text:span text:style-name="T28">XIV-XVIII </text:span><text:span text:style-name="CharStyle21">w. Spisy,</text:span><text:span text:style-name="CharStyle20"><text:s text:c="1"/>oprac. </text:span><text:span text:style-name="T18">H. </text:span><text:span text:style-name="CharStyle20">Gmiterek, R. Szczygieł, Kórnik 1992, s. 121).</text:span></text:p></draw:text-box></draw:frame><draw:frame draw:style-name="fr34" svg:x="4.200cm" svg:y="24.684cm" svg:width="12.633cm" svg:height="0.423cm" text:anchor-type="paragraph"><draw:text-box><text:p text:style-name="P70"><text:span text:style-name="T20">21</text:span><text:span text:style-name="CharStyle20"><text:s text:c="1"/></text:span><text:span text:style-name="T22">Dnevnik...,</text:span><text:span text:style-name="T21"><text:s text:c="1"/></text:span><text:span text:style-name="CharStyle20">s. 630, 722.</text:span></text:p></draw:text-box></draw:frame></text:p>
      </text:section>
      <text:section text:style-name="Sect4" text:name="Section4">
        <text:p text:style-name="P285"><draw:frame draw:style-name="fr35" svg:x="4.233cm" svg:y="4.221cm" fo:min-width="11.261cm" fo:min-height="0.399cm" text:anchor-type="paragraph"><draw:text-box><text:p text:style-name="P82"><text:span text:style-name="CharStyle23">Posłowie koronni na sejmie unii lubelskiej (unie polsko- litewskie w dyskusji sejmowej)</text:span></text:p></draw:text-box></draw:frame><draw:frame draw:style-name="fr36" svg:x="16.274cm" svg:y="4.272cm" fo:min-width="0.526cm" fo:min-height="0.370cm" text:anchor-type="paragraph"><draw:text-box><text:p text:style-name="P210"><text:span text:style-name="CharStyle23">371</text:span></text:p></draw:text-box></draw:frame><draw:frame draw:style-name="fr37" svg:x="4.242cm" svg:y="5.046cm" svg:width="12.555cm" svg:height="6.265cm" text:anchor-type="paragraph"><draw:text-box><text:p text:style-name="P186"><text:span text:style-name="CharStyle18">Zdecydowanie najwięcej posłów, bo aż 56 (tj. 50% całej reprezentacji poselskiej<text:line-break/>Korony w 1569 r.) wywodziło się spośród urzędników ziemskich</text:span><text:span text:style-name="T14">22</text:span><text:span text:style-name="CharStyle18">. Najliczniejszą<text:line-break/>grupę wśród nich stanowiło 15 sędziów ziemskich (w tym trzej reprezentanci Wo-<text:line-break/>łynia, sędziowie: łucki Hawryło Bokiej, włodzimierski Bohdan Kościuszko -Chobo-<text:line-break/>towski i krzemieniecki Andrzej Jeło Kaniowski, początkowo reprezentowali Wielkie<text:line-break/>Księstwo Litewskie)</text:span><text:span text:style-name="T14">23</text:span><text:span text:style-name="CharStyle18">. Podkomorzymi było dziewięciu (trzej przyjechali do Lublina<text:line-break/>jeszcze jako deputaci litewscy: poseł wołyński, podkomorzy włodzimierski Alek-<text:line-break/>sander Siemaszko oraz posłowie podlascy - podkomorzy mielnicki Kasper Irzyko-<text:line-break/>wicz i podkomorzy bielski Teofil Brzozowski)</text:span><text:span text:style-name="T14">24</text:span><text:span text:style-name="CharStyle18">. Również dziewięciu pełniło god-<text:line-break/>ności wojskich (dwóch z byłych ziem Wielkiego Księstwa Litewskiego: Wołynianin<text:line-break/>Wasyl Hulewicz, wojski włodzimierski i Podlasianin Aleksander Hińcza, wojski<text:line-break/>mielnicki)</text:span><text:span text:style-name="T14">25</text:span><text:span text:style-name="CharStyle18">. Stanowiska pisarzy ziemskich piastowało siedmiu (między nimi poseł<text:line-break/>podlaski Adam Kosiński, pisarz drohicki)</text:span><text:span text:style-name="T14">26</text:span><text:span text:style-name="CharStyle18">, a chorążych - pięciu (m.in. Mikołaj Bujno<text:line-break/>z Podlasia, chorąży drohicki i mielnicki)</text:span><text:span text:style-name="T14">27</text:span><text:span text:style-name="CharStyle18">. Odnotowano po dwóch podsędków</text:span><text:span text:style-name="T14">28</text:span><text:span text:style-name="CharStyle18">,</text:span></text:p></draw:text-box></draw:frame><draw:frame draw:style-name="fr38" svg:x="4.233cm" svg:y="12.263cm" svg:width="12.607cm" svg:height="0.413cm" text:anchor-type="paragraph"><draw:text-box><text:p text:style-name="P83"><text:span text:style-name="T31">22</text:span><text:span text:style-name="CharStyle28"><text:s text:c="1"/></text:span><text:span text:style-name="CharStyle26">Posłowie ziemscy koronni...,</text:span><text:span text:style-name="CharStyle28"><text:s text:c="1"/>s. 175-191.</text:span></text:p></draw:text-box></draw:frame><draw:frame draw:style-name="fr39" svg:x="4.233cm" svg:y="12.693cm" svg:width="12.607cm" svg:height="3.325cm" text:anchor-type="paragraph"><draw:text-box><text:p text:style-name="P171"><text:span text:style-name="T15">23</text:span><text:span text:style-name="CharStyle20"><text:s text:c="1"/>Stanisław Bniński, poseł kaliski, sędzia poznański; Hawryło Bokiej-Pieczychwostski, poseł<text:line-break/>wołyński, sędzia łucki; Stanisław Czarnocki, poseł i sędzia sanocki; Tomasz Dembowski, poseł<text:line-break/>i sędzia łęczycki; Andrzej Jeło-Kaniowski, poseł wołyński, sędzia krzemieniecki; Bohdan Kościuszko-</text:span></text:p><text:p text:style-name="P97"><text:span text:style-name="CharStyle20">Chobotowski, poseł wołyński, sędzia włodzimierski; Andrzej Krasiński, poseł i sędzia ciechanowski;<text:line-break/>Stanisław Dobek Łowczowski, poseł podolski, sędzia kamieniecki; Stanisław Nieździński, poseł i sędzia<text:line-break/>wyszogrodzki; Walenty Orzechowski, poseł i sędzia przemyski; Dobrogost Potworowski, poseł i sędzia<text:line-break/>kaliski; Piotr Strzała, poseł krakowski, sędzia oświęcimsko-zatorski; Marcin Szymanowski, poseł rawski<text:line-break/>i sędzia sochaczewski; Grzegorz Zieliński, poseł i sędzia płocki; Adam Zieleński (Żeleński), poseł<text:line-break/>lubelski, sędzia łukowski.</text:span></text:p></draw:text-box></draw:frame><draw:frame draw:style-name="fr40" svg:x="4.233cm" svg:y="16.037cm" svg:width="12.607cm" svg:height="2.581cm" text:anchor-type="paragraph"><draw:text-box><text:p text:style-name="P96"><text:span text:style-name="T15">24</text:span><text:span text:style-name="CharStyle20"><text:s text:c="1"/>Teofil Brzozowski, poseł podlaski, podkomorzy bielski; Mikołaj Grzybowski, poseł i podkomorzy<text:line-break/>warszawski; Kasper Irzykowicz, poseł podlaski, podkomorzy mielnicki; Jan Konarski, poseł<text:line-break/>i podkomorzy poznański (prawdopodobnie na zakończenie sejmu lub tuż po zamknięciu obrad nominację<text:line-break/>na podkomorzego poznańskiego otrzymał poseł poznański Jakub Rokossowski, awansowany z podsędka<text:line-break/>poznańskiego; Jan Konarski dostał kasztelanię międzyrzecką); Jan Łysakowski, poseł i podkomorzy<text:line-break/>nurski; Jan Piekarski, poseł i podkomorzy brzeski-kujawski; Aleksander Siemaszko, poseł wołyński,<text:line-break/>podkomorzy włodzimierski; Mikołaj Sienicki, poseł i podkomorzy chełmski.</text:span></text:p></draw:text-box></draw:frame><draw:frame draw:style-name="fr41" svg:x="4.233cm" svg:y="18.637cm" svg:width="12.607cm" svg:height="2.217cm" text:anchor-type="paragraph"><draw:text-box><text:p text:style-name="P209"><text:span text:style-name="T15">25</text:span><text:span text:style-name="CharStyle20"><text:s text:c="1"/>Jan Ciświcki, poseł i wojski kaliski; Jan Cybulski (Cebulski), poseł i wojski wyszogrodzki;<text:line-break/>Aleksander Hińcza, poseł podlaski, wojski mielnicki (także starosta łosicki); Wasyl Hulewicz, poseł<text:line-break/>wołyński, wojski włodzimierski; Leonard Kobylski, poseł i wojski nurski (również starosta nurski);<text:line-break/>Gabriel Masłowski, poseł i wojski wieluński (też podstarości wieluński); Jan Parys, poseł czerski, wojski<text:line-break/>warszawski (także sekretarz królewski); Stanisław Szafraniec, poseł krakowski, wojski sandomierski;<text:line-break/>Piotr Śrobski (Szrobski), poseł i wojski dobrzyński.</text:span></text:p></draw:text-box></draw:frame><draw:frame draw:style-name="fr42" svg:x="4.233cm" svg:y="20.872cm" svg:width="12.607cm" svg:height="1.843cm" text:anchor-type="paragraph"><draw:text-box><text:p text:style-name="P170"><text:span text:style-name="T15">26</text:span><text:span text:style-name="CharStyle20"><text:s text:c="1"/>Mikołaj Gaszyński (Gasznicki) vel Wierzchlejski, poseł i pisarz wieluński; Jan Kmita, poseł<text:line-break/>i pisarz krakowski (również burgrabia krakowski); Adam Kosiński, poseł podlaski, pisarz drohicki (także<text:line-break/>marszałek hospodarski); Mikołaj Kossobudzki (Kossobucki), poseł i pisarz płocki; Wielisław Ławski,<text:line-break/>poseł i pisarz wiski; Brykcy Przerembski (Przerębski), poseł i pisarz sieradzki; Jan Strzyż (Strzesz), poseł<text:line-break/>i pisarz halicki.</text:span></text:p></draw:text-box></draw:frame><draw:frame draw:style-name="fr43" svg:x="4.233cm" svg:y="22.735cm" svg:width="12.607cm" svg:height="1.471cm" text:anchor-type="paragraph"><draw:text-box><text:p text:style-name="P69"><text:span text:style-name="T15">27</text:span><text:span text:style-name="CharStyle20"><text:s text:c="1"/>Mikołaj Bujno (Buyno), poseł podlaski, chorąży drohicki i mielnicki; Maciej Górecki, poseł<text:line-break/>halicki, chorąży poznański (także pisarz polny i starosta pobiedziński); Mikołaj Jeżowski (Jeżewski),<text:line-break/>poseł warszawski, chorąży liwski (prawdopodobnie); Paweł Skotnicki, poseł i chorąży halicki; Stanisław<text:line-break/></text:span><text:span text:style-name="T21">Trojan </text:span><text:span text:style-name="CharStyle20">Rachański, poseł i chorąży bełski.</text:span></text:p></draw:text-box></draw:frame><draw:frame draw:style-name="fr44" svg:x="4.233cm" svg:y="24.225cm" svg:width="12.607cm" svg:height="0.785cm" text:anchor-type="paragraph"><draw:text-box><text:p text:style-name="P169"><text:span text:style-name="T15">28</text:span><text:span text:style-name="CharStyle20"><text:s text:c="1"/>Tomasz Dubrawski, poseł i podsędek halicki; Marcin Mężeński (Mężyński), poseł łomżyński,<text:line-break/>podsędek zambrowski.</text:span></text:p></draw:text-box></draw:frame></text:p>
      </text:section>
      <text:section text:style-name="Sect5" text:name="Section5">
        <text:p text:style-name="P286"><draw:frame draw:style-name="fr45" svg:x="4.242cm" svg:y="4.323cm" fo:min-width="0.542cm" fo:min-height="0.370cm" text:anchor-type="paragraph"><draw:text-box><text:p text:style-name="P271"><text:span text:style-name="CharStyle23">372</text:span></text:p></draw:text-box></draw:frame><draw:frame draw:style-name="fr46" svg:x="14.952cm" svg:y="4.314cm" fo:min-width="1.863cm" fo:min-height="0.330cm" text:anchor-type="paragraph"><draw:text-box><text:p text:style-name="P239"><text:span text:style-name="T19">Marek Ferenc</text:span></text:p></draw:text-box></draw:frame><draw:frame draw:style-name="fr47" svg:x="4.260cm" svg:y="5.140cm" svg:width="12.522cm" svg:height="9.356cm" text:anchor-type="paragraph"><draw:text-box><text:p text:style-name="P41"><text:span text:style-name="CharStyle18">stolników</text:span><text:span text:style-name="T14">29</text:span><text:span text:style-name="CharStyle18">, cześników</text:span><text:span text:style-name="T14">30</text:span><text:span text:style-name="CharStyle18"><text:s text:c="1"/>oraz burgrabiów krakowskich</text:span><text:span text:style-name="T14">31</text:span><text:span text:style-name="CharStyle18">, a także pojedynczych po-<text:line-break/>siadaczy urzędów: skarbnika</text:span><text:span text:style-name="T14">32</text:span><text:span text:style-name="CharStyle18">, miecznika</text:span><text:span text:style-name="T14">33</text:span><text:span text:style-name="CharStyle18"><text:s text:c="1"/>i podczaszego</text:span><text:span text:style-name="T14">34</text:span><text:span text:style-name="CharStyle18">. Można wysnuć wniosek,<text:line-break/>że przeważały godności sądowe (członkowie sądów ziemskich i podkomorzowie),<text:line-break/>a większość posłów sprawujących urzędy ziemskie reprezentowała w sejmie woje-<text:line-break/>wództwa i powiaty związane z ich funkcjami urzędniczymi.</text:span></text:p><text:p text:style-name="P168"><text:span text:style-name="CharStyle18">W izbie poselskiej znalazło się także dziewięciu urzędników grodzkich. Stanowi-<text:line-break/>ska podstarościch (surogatów, surogatorów) dzierżyło czterech, a sędziów grodzkich<text:line-break/>- pięciu. Przynajmniej jeden łączył obie te funkcje</text:span><text:span text:style-name="T14">35</text:span><text:span text:style-name="CharStyle18">.</text:span></text:p><text:p text:style-name="P95"><text:span text:style-name="CharStyle18">Udało się odnaleźć jedynie trzech posłów na pewno posiadających starostwa<text:line-break/>niegrodowe. Marszałek sejmowy Stanisław Sędziwój Czarnkowski, poseł kaliski,<text:line-break/>dzierżył tenuty drahimską (woj. poznańskie) i inowłodzką (woj. łęczyckie); Maciej<text:line-break/>Górecki, poseł halicki, miał starostwo pobiedziskie (woj. kaliskie), a Aleksander<text:line-break/>Hińcza, poseł podlaski - łosickie (na Podlasiu). Tylko Jan Parys (jednocześnie woj-<text:line-break/>ski warszawski) w czasie sejmu cieszył się stanowiskiem sekretarza królewskiego</text:span><text:span text:style-name="T14">36</text:span><text:span text:style-name="CharStyle18">.<text:line-break/>Mazowszanin, posłujący z ziemi czerskiej Stanisław Radzimiński, był dworzaninem<text:line-break/>konnym Zygmunta Augusta, a reprezentant szlachty wiskiej Jan Rakowski - trukcza-<text:line-break/>szym (jednocześnie podstarości wiski)</text:span><text:span text:style-name="T14">37</text:span><text:span text:style-name="CharStyle18">.</text:span></text:p><text:p text:style-name="P237"><text:span text:style-name="CharStyle18">Dwaj posłowie pełnili funkcje, które można określić mianem kościelnych. Sta-<text:line-break/>nisław Sędziwój Czarnkowski był komandorem joannitów poznańskich</text:span><text:span text:style-name="T14">38</text:span><text:span text:style-name="CharStyle18">, a poseł<text:line-break/>przemyski Stanisław Drohojowski starostą wolborskim, czyli urzędnikiem biskupów<text:line-break/>kujawskich, do których należał Wolbórz</text:span><text:span text:style-name="T14">39</text:span><text:span text:style-name="CharStyle18">.</text:span></text:p></draw:text-box></draw:frame><draw:frame draw:style-name="fr48" svg:x="4.217cm" svg:y="15.438cm" svg:width="12.607cm" svg:height="0.794cm" text:anchor-type="paragraph"><draw:text-box><text:p text:style-name="P164"><text:span text:style-name="T15">29</text:span><text:span text:style-name="CharStyle20"><text:s text:c="1"/>Jakub Łysakowski, poseł ciechanowski, stolnik nurski; Walenty Ponętowski, poseł i stolnik<text:line-break/>łęczycki.</text:span></text:p></draw:text-box></draw:frame><draw:frame draw:style-name="fr49" svg:x="4.217cm" svg:y="16.242cm" svg:width="12.607cm" svg:height="0.370cm" text:anchor-type="paragraph"><draw:text-box><text:p text:style-name="P266"><text:span text:style-name="T15">30</text:span><text:span text:style-name="CharStyle20"><text:s text:c="1"/>Florian Jakacki, poseł i cześnik łomżyński; Jakub Ponętowski, poseł i cześnik łęczycki.</text:span></text:p></draw:text-box></draw:frame><draw:frame draw:style-name="fr50" svg:x="4.217cm" svg:y="16.623cm" svg:width="12.607cm" svg:height="0.744cm" text:anchor-type="paragraph"><draw:text-box><text:p text:style-name="P141"><text:span text:style-name="T15">31</text:span><text:span text:style-name="CharStyle20"><text:s text:c="1"/>Marcjan Przyłęcki, poseł i burgrabia krakowski (także sędzia grodzki krakowski); Leonard Strasz,<text:line-break/>poseł sandomierski, burgrabia krakowski.</text:span></text:p></draw:text-box></draw:frame><draw:frame draw:style-name="fr51" svg:x="4.217cm" svg:y="17.369cm" svg:width="12.607cm" svg:height="0.372cm" text:anchor-type="paragraph"><draw:text-box><text:p text:style-name="P40"><text:span text:style-name="T15">32</text:span><text:span text:style-name="CharStyle20"><text:s text:c="1"/>Wojciech Piekarski, poseł i skarbnik łęczycki.</text:span></text:p></draw:text-box></draw:frame><draw:frame draw:style-name="fr52" svg:x="4.217cm" svg:y="17.750cm" svg:width="12.607cm" svg:height="1.854cm" text:anchor-type="paragraph"><draw:text-box><text:p text:style-name="P163"><text:span text:style-name="T15">33</text:span><text:span text:style-name="CharStyle20"><text:s text:c="1"/>Andrzej Zborowski, poseł sandomierski, miecznik koronny i krakowski. Godność miecznika<text:line-break/>koronnego, aż do lat 70. XVI w., była tożsama z miecznikostwem krakowskim, więc jednocześnie był<text:line-break/>to urząd centralny (nadworny) i ziemski, zob. J. Kurtyka, </text:span><text:span text:style-name="CharStyle21">Problem identyczności urzędów ziemskich<text:line-break/>krakowskich i nadwornych w wiekach </text:span><text:span text:style-name="T22">XIV-XVI</text:span><text:span text:style-name="T21"><text:s text:c="1"/></text:span><text:span text:style-name="CharStyle20">[w:] </text:span><text:span text:style-name="CharStyle21">Urzędy dworu monarszego dawnej Rzeczypospolitej<text:line-break/>i państw ościennych,</text:span><text:span text:style-name="CharStyle20"><text:s text:c="1"/>red. A. Gąsiorowski, R. Skowron, Kraków 1996, s. 49-50.</text:span></text:p></draw:text-box></draw:frame><draw:frame draw:style-name="fr53" svg:x="4.217cm" svg:y="19.613cm" svg:width="12.607cm" svg:height="0.372cm" text:anchor-type="paragraph"><draw:text-box><text:p text:style-name="P249"><text:span text:style-name="T15">34</text:span><text:span text:style-name="CharStyle20"><text:s text:c="1"/>Jan Białoskórski, poseł i podczaszy halicki.</text:span></text:p></draw:text-box></draw:frame><draw:frame draw:style-name="fr54" svg:x="4.217cm" svg:y="19.994cm" svg:width="12.607cm" svg:height="2.962cm" text:anchor-type="paragraph"><draw:text-box><text:p text:style-name="P142"><text:span text:style-name="T15">35</text:span><text:span text:style-name="CharStyle20"><text:s text:c="1"/>Wojciech Marszewski, poseł oraz podstarości, burgrabia i sędzia grodzki halicki (występujący<text:line-break/>z tymi urzędami w 1565 </text:span><text:span text:style-name="T18">r., </text:span><text:span text:style-name="CharStyle20">prawdopodobnie posiadał je również w 1569); Gabriel Masłowski, poseł<text:line-break/>i podstarości wieluński (także wojski); Wojciech Niemojewski (Niemojowski), poseł i sędzia grodzki<text:line-break/>inowrocławski; Marcjan Przyłęcki, poseł i sędzia grodzki krakowski (także burgrabia); Jan Rakowski, poseł<text:line-break/>i podstarości wiski; Adam Siemuszowski (Siemuszewski), poseł i surogator lwowski (prawdopodobnie);<text:line-break/>Iwan Sołtan, poseł i sędzia grodzki kijowski (początkowo z Wielkiego Księstwa Litewskiego); Piotr<text:line-break/>Sułowski (Szułowski), poseł krakowski, sędzia grodzki biecki; Jan Woretko (Worytko), poseł halicki,<text:line-break/>sędzia grodzki żydaczowski.</text:span></text:p></draw:text-box></draw:frame><draw:frame draw:style-name="fr55" svg:x="4.217cm" svg:y="22.964cm" svg:width="12.607cm" svg:height="0.744cm" text:anchor-type="paragraph"><draw:text-box><text:p text:style-name="P183"><text:span text:style-name="T31">36</text:span><text:span text:style-name="CharStyle28"><text:s text:c="1"/>M. Korolko, </text:span><text:span text:style-name="CharStyle26">Seminarium Rzeczypospolitej Królestwa Polskiego. Humaniści w kancelarii<text:line-break/>królewskiej Zygmunta Augusta,</text:span><text:span text:style-name="CharStyle28"><text:s text:c="1"/>Warszawa 1991, s. 227.</text:span></text:p></draw:text-box></draw:frame><draw:frame draw:style-name="fr56" svg:x="4.217cm" svg:y="23.719cm" svg:width="12.607cm" svg:height="0.370cm" text:anchor-type="paragraph"><draw:text-box><text:p text:style-name="P165"><text:span text:style-name="T31">37</text:span><text:span text:style-name="CharStyle28"><text:s text:c="1"/>M. Ferenc, </text:span><text:span text:style-name="CharStyle26">Dwór Zygmunta Augusta...,</text:span><text:span text:style-name="CharStyle28"><text:s text:c="1"/>s. 189.</text:span></text:p></draw:text-box></draw:frame><draw:frame draw:style-name="fr57" svg:x="4.217cm" svg:y="24.100cm" svg:width="12.607cm" svg:height="0.370cm" text:anchor-type="paragraph"><draw:text-box><text:p text:style-name="P79"><text:span text:style-name="T15">38</text:span><text:span text:style-name="CharStyle20"><text:s text:c="1"/>K. Lepszy, </text:span><text:span text:style-name="CharStyle21">Czarnkowski Stanisław Sędziwój,</text:span><text:span text:style-name="CharStyle20"><text:s text:c="1"/>PSB, t. 4, Kraków 1938, s. 221-225.</text:span></text:p></draw:text-box></draw:frame><draw:frame draw:style-name="fr58" svg:x="4.217cm" svg:y="24.481cm" svg:width="12.607cm" svg:height="0.422cm" text:anchor-type="paragraph"><draw:text-box><text:p text:style-name="P39"><text:span text:style-name="T15">39</text:span><text:span text:style-name="CharStyle20"><text:s text:c="1"/>S. Bodniak, </text:span><text:span text:style-name="CharStyle21">Drohojowski Stanisław,</text:span><text:span text:style-name="CharStyle20"><text:s text:c="1"/>PSB, t. 5, Kraków 1939-1946, s. 388.</text:span></text:p></draw:text-box></draw:frame></text:p>
      </text:section>
      <text:section text:style-name="Sect6" text:name="Section6">
        <text:p text:style-name="P287"><draw:frame draw:style-name="fr59" svg:x="4.233cm" svg:y="4.221cm" fo:min-width="11.261cm" fo:min-height="0.399cm" text:anchor-type="paragraph"><draw:text-box><text:p text:style-name="P241"><text:span text:style-name="CharStyle23">Posłowie koronni na sejmie unii lubelskiej (unie polsko- litewskie w dyskusji sejmowej)</text:span></text:p></draw:text-box></draw:frame><draw:frame draw:style-name="fr60" svg:x="16.274cm" svg:y="4.272cm" fo:min-width="0.542cm" fo:min-height="0.370cm" text:anchor-type="paragraph"><draw:text-box><text:p text:style-name="P253"><text:span text:style-name="CharStyle23">373</text:span></text:p></draw:text-box></draw:frame><draw:frame draw:style-name="fr61" svg:x="4.242cm" svg:y="5.038cm" svg:width="12.555cm" svg:height="8.493cm" text:anchor-type="paragraph"><draw:text-box><text:p text:style-name="P251"><text:span text:style-name="CharStyle18">Oficerami (rotmistrzami) w polskim wojsku zaciężnym przed sejmem lubelskim<text:line-break/>było pięciu posłów koronnych: krakowski Stanisław Szafraniec, czerski Stanisław<text:line-break/>Radzimiński (Radzymiński) oraz bełscy - Jan Pilecki i Stanisław Żółkiewski</text:span><text:span text:style-name="T14">40</text:span><text:span text:style-name="CharStyle18">. Tylko<text:line-break/>dwaj: poseł halicki Jan Białoskórski i poseł podolski Krzysztof Krępski, sprawowa-<text:line-break/>li stanowiska rotmistrzowskie w 1569 roku</text:span><text:span text:style-name="T14">41</text:span><text:span text:style-name="CharStyle18">. Zapewne jako towarzysze lub nawet<text:line-break/>porucznicy w siłach zaciężnych lub pospolitym ruszeniu służyli także inni. Warto<text:line-break/>wspomnieć, że reprezentujący Podlasie, a ściślej ziemię mielnicką, Stanisław Raczko<text:line-break/>(Raczek) w 1567 roku był zapewne rotmistrzem zaciężnej roty pieszej w wojsku Wiel-<text:line-break/>kiego Księstwa Litewskiego, która wchodziła w skład garnizonu twierdzy Lepel</text:span><text:span text:style-name="T14">42</text:span><text:span text:style-name="CharStyle18">.</text:span></text:p><text:p text:style-name="P162"><text:span text:style-name="CharStyle18">Na umiejętność dyskutowania i zachowania się w trakcie obrad duży wpływ mia-<text:line-break/>ło doświadczenie sejmowe. Spośród 95 posłów koronnych przybyłych do Lublina<text:line-break/>prawdopodobnie 25 to debiutanci (26%), których wybrano pierwszy raz (nie udało<text:line-break/>się potwierdzić ich uczestnictwa w poprzednich sejmach)</text:span><text:span text:style-name="T14">43</text:span><text:span text:style-name="CharStyle18">. Oczywiście do tego gro-<text:line-break/>na nie należy wliczać wspomnianych wyżej 18 posłów z ziem Wielkiego Księstwa<text:line-break/>Litewskiego, wcielonych w 1569 roku do Korony, gdyż ci wcześniej nie zasiadali<text:line-break/>w polskim sejmie.</text:span></text:p><text:p text:style-name="P246"><text:span text:style-name="CharStyle18">Dość liczna grupa uczestników sejmu unijnego zaczęła karierę parlamentarną<text:line-break/>już wcześniej</text:span><text:span text:style-name="T14">44</text:span><text:span text:style-name="CharStyle18">. Z całą pewnością możemy stwierdzić, że doświadczeniem sejmo-<text:line-break/>wym mogło się pochwalić 66 posłów z Korony (69%)</text:span><text:span text:style-name="T14">45</text:span><text:span text:style-name="CharStyle18">. Wielu przed 1569 rokiem</text:span></text:p></draw:text-box></draw:frame><draw:frame draw:style-name="fr62" svg:x="4.209cm" svg:y="13.921cm" svg:width="12.633cm" svg:height="3.750cm" text:anchor-type="paragraph"><draw:text-box><text:p text:style-name="P122"><text:span text:style-name="T15">40</text:span><text:span text:style-name="CharStyle20"><text:s text:c="1"/>Marcin Kazanowski - rotmistrz jazdy zaciągniętej doraźnie w 1563 (200 koni) i 1566 r. (200<text:line-break/>koni); Jan Pilecki - rotmistrz jazdy zaciągniętej doraźnie w 1563 (300 koni) i 1566 r. (200 koni);<text:line-break/>Stanisław Radzimiński (Radzymiński) - rotmistrz jazdy zaciągniętej doraźnie w 1567 </text:span><text:span text:style-name="T18">r.; </text:span><text:span text:style-name="CharStyle20">Stanisław<text:line-break/>Szafraniec - rotmistrz jazdy obrony potocznej w 1557 r. (100 koni) oraz jazdy zaciągniętej doraźnie<text:line-break/>w 1557 i 1561 r. (150 koni); Stanisław Żółkiewski - rotmistrz jazdy obrony potocznej w 1564 (150<text:line-break/>koni) i jazdy zaciągniętej doraźnie w 1566 r. (200 koni); zob. M. Plewczyński, </text:span><text:span text:style-name="CharStyle21">Materiały do<text:line-break/>zagadnienia liczebności i organizacji wojska polskiego w latach 1506-1673,</text:span><text:span text:style-name="CharStyle20"><text:s text:c="1"/>„Studia i Materiały do<text:line-break/>Historii Wojskowości” 1990, t. 33, s. 334-343; idem, </text:span><text:span text:style-name="CharStyle21">Żołnierz obrony potocznej za panowania Zygmunta<text:line-break/>Augusta. Studia nad zawodem wojskowym w XVI w.,</text:span><text:span text:style-name="CharStyle20"><text:s text:c="1"/>Warszawa 1985, s. 16, 71, 72, 80, 81, 84, 85, 120,<text:line-break/>187, 248, 253, 256, 257, 262, 266, 268, 274, 281, 283, 284.</text:span></text:p></draw:text-box></draw:frame><draw:frame draw:style-name="fr63" svg:x="4.209cm" svg:y="17.688cm" svg:width="12.633cm" svg:height="1.473cm" text:anchor-type="paragraph"><draw:text-box><text:p text:style-name="P225"><text:span text:style-name="T15">41</text:span><text:span text:style-name="CharStyle20"><text:s text:c="1"/>Jan Białoskórski był rotmistrzem 100-konnej chorągwi jazdy, a Krzysztof Krempski (Krępski)<text:line-break/>rotmistrzem liczącej 300 porcji roty pieszej, obaj w wojsku kwarcianym (obronie potocznej), zob.<text:line-break/>M. Plewczyński, </text:span><text:span text:style-name="CharStyle21">Materiały...,</text:span><text:span text:style-name="CharStyle20"><text:s text:c="1"/>s. 343-344; idem, </text:span><text:span text:style-name="CharStyle21">Żołnierz...,</text:span><text:span text:style-name="CharStyle20"><text:s text:c="1"/>s. 49, 65, 84, 85, 125, 129, 153, 189, 218,<text:line-break/>221, 226, 248, 256, 259, 263, 280, 283, 285.</text:span></text:p></draw:text-box></draw:frame><draw:frame draw:style-name="fr64" svg:x="4.209cm" svg:y="19.179cm" svg:width="12.633cm" svg:height="0.736cm" text:anchor-type="paragraph"><draw:text-box><text:p text:style-name="P77"><text:span text:style-name="T31">42</text:span><text:span text:style-name="CharStyle28"><text:s text:c="1"/></text:span><text:span text:style-name="T32">G. </text:span><text:span text:style-name="CharStyle28">Lesmaitis, </text:span><text:span text:style-name="CharStyle26">LDK samdomoji </text:span><text:span text:style-name="T33">kariuomené </text:span><text:span text:style-name="CharStyle26">XV </text:span><text:span text:style-name="T33">a. pabaigoje-XVI a. </text:span><text:span text:style-name="CharStyle26">antrojoje </text:span><text:span text:style-name="T33">puséje,</text:span><text:span text:style-name="T34"><text:s text:c="1"/>Vilnius<text:line-break/></text:span><text:span text:style-name="CharStyle28">2010, </text:span><text:span text:style-name="T32">s. </text:span><text:span text:style-name="CharStyle28">190.</text:span></text:p></draw:text-box></draw:frame><draw:frame draw:style-name="fr65" svg:x="4.209cm" svg:y="19.932cm" svg:width="12.633cm" svg:height="3.325cm" text:anchor-type="paragraph"><draw:text-box><text:p text:style-name="P202"><text:span text:style-name="T35">43</text:span><text:span text:style-name="T18"><text:s text:c="1"/>Byli to </text:span><text:span text:style-name="CharStyle20">posłowie: </text:span><text:span text:style-name="T18">Piotr </text:span><text:span text:style-name="CharStyle20">Bąk (Bąk Lanckoroński) </text:span><text:span text:style-name="T18">- podolski; Jan </text:span><text:span text:style-name="CharStyle20">Białoskórski </text:span><text:span text:style-name="T18">- halicki; Piotr<text:line-break/></text:span><text:span text:style-name="CharStyle20">Borecki - lwowski; Łukasz Brzozowski - rawski; Feliks Czapliński - podolski; Mikołaj Firlej -<text:line-break/>lubelski; Maciej Górecki - halicki; Bronisław Grabia - rawski; Leonard Kobylski - nurski; Jan (Janusz)<text:line-break/>Kościelecki - poznański; Łukasz Kretkowski - brzeski-kujawski; Jakub Łysakowski - ciechanowski;<text:line-break/>Andrzej Noskowski (Trąbski) - zakroczymski; Florian Noskowski (Trąbski) - płocki; Jan Parys - czerski;<text:line-break/>Jan Piekarski - brzeski-kujawski; Jan Pilecki - bełski; Stanisław i Brykcy Przerębscy (Przerębscy)</text:span></text:p><text:list text:style-name="L0"><text:list-item><text:p text:style-name="P275"><text:span text:style-name="CharStyle20"><text:s text:c="1"/>sieradzcy; Stanisław Radzimiński (Radzymiński) - czerski; Marcin Stępowski (Stępkowski) -<text:line-break/>gostyniński; Piotr Śrobski (Szrobski) - dobrzyński; Piotr Widawski - sieradzki; Jan Woretko (Worytko)</text:span></text:p></text:list-item><text:list-item><text:p text:style-name="P107"><text:span text:style-name="CharStyle20"><text:s text:c="1"/>halicki; Andrzej Zborowski - sandomierski.</text:span></text:p></text:list-item></text:list></draw:text-box></draw:frame><draw:frame draw:style-name="fr66" svg:x="4.209cm" svg:y="23.276cm" svg:width="12.633cm" svg:height="0.362cm" text:anchor-type="paragraph"><draw:text-box><text:p text:style-name="P136"><text:span text:style-name="T31">44</text:span><text:span text:style-name="CharStyle28"><text:s text:c="1"/>Zob. </text:span><text:span text:style-name="CharStyle26">Posłowie ziemscy koronni...,</text:span><text:span text:style-name="CharStyle28"><text:s text:c="1"/>s. 37-175.</text:span></text:p></draw:text-box></draw:frame><draw:frame draw:style-name="fr67" svg:x="4.209cm" svg:y="23.648cm" svg:width="12.633cm" svg:height="1.159cm" text:anchor-type="paragraph"><draw:text-box><text:p text:style-name="P37"><text:span text:style-name="T15">45</text:span><text:span text:style-name="CharStyle20"><text:s text:c="1"/>Stanisław Bniński - 1548, 1553, 1555, 1556/1557, 1562/1563; Piotr Borkowski (Bielski) - 1565;<text:line-break/>Piotr Broskowski (Broszkowski) - 1567; Jan Ciświcki - 1553, 1566; Jan Cybulski (Cebulski) - 1553,<text:line-break/>1562/1563, 1563/1564, 1565; Stanisław Sędziwój Czarnkowski - 1562/1563, 1563/1564, 1564, 1565, 1566,</text:span></text:p></draw:text-box></draw:frame></text:p>
      </text:section>
      <text:section text:style-name="Sect7" text:name="Section7">
        <text:p text:style-name="P288"><draw:frame draw:style-name="fr68" svg:x="4.242cm" svg:y="4.323cm" fo:min-width="0.542cm" fo:min-height="0.370cm" text:anchor-type="paragraph"><draw:text-box><text:p text:style-name="P265"><text:span text:style-name="CharStyle23">374</text:span></text:p></draw:text-box></draw:frame><draw:frame draw:style-name="fr69" svg:x="14.952cm" svg:y="4.314cm" fo:min-width="1.863cm" fo:min-height="0.330cm" text:anchor-type="paragraph"><draw:text-box><text:p text:style-name="P104"><text:span text:style-name="T19">Marek Ferenc</text:span></text:p></draw:text-box></draw:frame><draw:frame draw:style-name="fr70" svg:x="4.260cm" svg:y="5.140cm" svg:width="12.522cm" svg:height="4.944cm" text:anchor-type="paragraph"><draw:text-box><text:p text:style-name="P157"><text:span text:style-name="CharStyle18">posłowało </text:span><text:span text:style-name="T36">kilkakrotnie, a rekordzista </text:span><text:span text:style-name="CharStyle18">poseł chełmski Mikołaj </text:span><text:span text:style-name="T36">Sienicki </text:span><text:span text:style-name="CharStyle18">aż </text:span><text:span text:style-name="T36">10 razy.<text:line-break/></text:span><text:span text:style-name="CharStyle18">Dodatkowo zapewne na 7 wcześniejszych sejmach Sienicki był marszałkiem izby</text:span><text:span text:style-name="T14">46</text:span><text:span text:style-name="CharStyle18">.<text:line-break/>Godność marszałkowską prawdopodobnie dwukrotnie pełnił też przed sejmem lu-<text:line-break/>belskim poseł poznański Rafał Leszczyński</text:span><text:span text:style-name="T14">47</text:span><text:span text:style-name="CharStyle18">. Jak można przypuszczać, najwcześniej<text:line-break/>zaczęli posłować, reprezentujący w Lublinie województwo poznańskie, Stanisław<text:line-break/>Bniński</text:span><text:span text:style-name="T14">48</text:span><text:span text:style-name="CharStyle18"><text:s text:c="1"/>i Wojciech Marszewski</text:span><text:span text:style-name="T14">49</text:span><text:span text:style-name="CharStyle18">, którzy jako delegaci wielkopolscy byli obecni na<text:line-break/>sejmie piotrkowskim w 1548 roku (31 </text:span><text:span text:style-name="T36">X-11 </text:span><text:span text:style-name="CharStyle18">XII).</text:span></text:p><text:p text:style-name="P116"><text:span text:style-name="CharStyle18">Przynajmniej 8 posłów koronnych z 1569 roku brało już wcześniej udział,<text:line-break/>w różnym charakterze, w działaniach na rzecz unii i w negocjacjach z Litwinami.<text:line-break/>Rafał Leszczyński podczas sejmu warszawskiego 1563/1564 roku, przemawiał<text:line-break/>w imieniu izby przed królem i senatem w sprawach unijnych</text:span><text:span text:style-name="T14">50</text:span><text:span text:style-name="CharStyle18">. Na tym samym sej-</text:span></text:p></draw:text-box></draw:frame><draw:frame draw:style-name="fr71" svg:x="4.217cm" svg:y="10.679cm" svg:width="12.607cm" svg:height="12.284cm" text:anchor-type="paragraph"><draw:text-box><text:p text:style-name="P272"><text:span text:style-name="CharStyle20">1567; Wojciech Sędziwój Czarnkowski - 1562/1563, 1564, 1565, 1566; Stanisław Czarnocki (Czarnecki)</text:span></text:p><text:list text:style-name="L2"><text:list-item><text:p text:style-name="P50"><text:span text:style-name="CharStyle20"><text:s text:c="1"/>1562/1563, 1563/1564, 1566; Stanisław Dembiński (Dembieński) - 1563/1564, 1566, 1567; Tomasz<text:line-break/>Dembowski - 1556/1557, 1558/1559, 1563/1564, 1566, 1567; Stanisław Drohojowski (Drohojewski,<text:line-break/>Drojewski, Drojowski) - 1562/1563, 1563/1564, 1566; Tomasz Dubrawski - 1567; Mikołaj Gaszyński<text:line-break/>(Gasznicki) vel Wierzchlejski - 1556/1557, 1562/1563, 1566, 1567; Janusz Grudziński - 1562/1563,<text:line-break/>1565; Mikołaj Grzybowski - 1563/1564, 1565, 1566, 1567; Florian Jakacki - 1567; Piotr Jakacki - 1566,<text:line-break/>1567; Mikołaj Jeżowski (Jeżewski) - 1562/1563, 1563/1564; Piotr Kaszowski - 1563/1564, 1565, 1566,<text:line-break/>1567; Marcin Kazanowski - 1556/1557, 1562/1563, 1567; Jan Kmita - 1564, 1565; Jan Konarski -<text:line-break/>1562/1563; Mikołaj Koniecpolski - 1553, 1563/1564; Mikołaj Kossobudzki (Kossobucki) - 1565, 1566,<text:line-break/>1567; Andrzej Krasiński - 1553, 1562/1563, 1563/1564, 1565, 1567; Krzysztof Krempski (Krępski)</text:span></text:p></text:list-item><text:list-item><text:p text:style-name="P276"><text:span text:style-name="CharStyle20"><text:s text:c="1"/>1567; Rafał Leszczyński - 1552 (marszałek?), 1555, 1558/1559, 1562/1563 (marszałek), 1563/1564,<text:line-break/>1566; Stanisław Dobek Łowczowski - 1566, 1567; Wielisław Ławski - 1563/1564, 1564; Kilian<text:line-break/>Łukowski - 1563/1564, 1564, 1565, 1566, 1567; Jan Łysakowski - 1556/1557, 1562/1563, 1563/1564,</text:span></text:p></text:list-item></text:list><text:list text:style-name="L4"><text:list-item><text:p text:style-name="P52"><text:span text:style-name="CharStyle20"><text:s text:c="1"/>1566, 1567; Mikołaj Łysakowski - 1556/1557, 1563/1564, 1564, 1565, 1567; Wojciech Marszewski</text:span></text:p></text:list-item></text:list><text:list text:style-name="L2"><text:list-item><text:p text:style-name="P74"><text:span text:style-name="CharStyle20"><text:s text:c="1"/>1548, 1555, 1563/1564, 1565, 1567; Gabriel Masłowski - 1563/1564, 1564, 1565; Marcin Mężeński<text:line-break/>(Mężyński) - 1564, 1566, 1567; Stanisław Niedrwicki (Niedźwiecki, Niedrzwicki) - 1550, 1553, 1564;<text:line-break/>Wojciech Niemojewski (Niemojowski) - 1567; Stanisław Nieździński (Nieździeńskki) - 1563/1564,<text:line-break/>1567; Wieńczysław Okuń - 1563/1564, 1564, 1565; Walenty Orzechowski - 1563/1564, 1566, 1567;<text:line-break/>Wojciech Piekarski - 1556/1557, 1563/1564, 1566; Jakub Ponętowski 1563/1564, 1566, 1567; Walenty<text:line-break/>Ponętowski - 1566; Dobrogost Potworowski - 1556/1557, 1564, 1565, 1566, 1567; Marcjan Przyłęcki</text:span></text:p></text:list-item><text:list-item><text:p text:style-name="P257"><text:span text:style-name="CharStyle20"><text:s text:c="1"/>1563/1564, 1566, 1567; Jan Płaza - 1564, 1565; Jan Rakowski - 1564, 1566; Jakub Rokossowski -<text:line-break/>1563/1564, 1566, 1567; Adam Siemuszowski (Siemuszewski) - 1552, 1558/1559, 1562/1563; Stanisław<text:line-break/>Sierakowski - 1563/1564; Mikołaj Sienicki - 1550 (marszałek?), 1553 (marszałek?), 1555 (marszałek),<text:line-break/>1556/1557 (marszałek), 1558/1559 (marszałek), 1562/1563, 1563/1564 (marszałek), 1565 (marszałek),<text:line-break/>1566, 1567; Paweł Skotnicki - 1563/1564, 1564, 1565, 1566; Leonard Strasz - 1566, 1567; Piotr Strzała</text:span></text:p></text:list-item></text:list><text:list text:style-name="L4"><text:list-item><text:p text:style-name="P88"><text:span text:style-name="CharStyle20"><text:s text:c="1"/>1566, 1567; Jan Strzyż (Strzesz) - 1562/1563, 1563/1564; Piotr Sułowski (Szułowski) - 1566,<text:line-break/>1567; Stanisław Szafraniec - 1556/1557, 1562/1563, 1565; Marcin Szymanowski - 1553, 1562/1563,<text:line-break/>1563/1564, 1566; Hieronim Trojan - 1565; Stanisław Trojan-Rachański - 1550, 1562/1563, 1563/1564,<text:line-break/>1565, 1566, 1567; Stanisław Wysocki - 1553, 1563/1564, 1565; Stanisław Zaleski 1563/1564, 1565;<text:line-break/>Michał Zaliwski - 1556/1557, 1565; Adam Zieleński (Żeleński) - 1550, 1553, 1556/1557, 1562/1563,<text:line-break/>1563/1564, 1567; Grzegorz Zieliński - 1562/1563; Stanisław Żółkiewski - 1556/1557.</text:span></text:p></text:list-item></text:list><text:list text:style-name="L6"><text:list-item><text:p text:style-name="P153"><text:span text:style-name="CharStyle20"><text:s text:c="1"/>A. Sucheni- Grabowska, </text:span><text:span text:style-name="CharStyle21">Sienicki Mikołaj,</text:span><text:span text:style-name="CharStyle20"><text:s text:c="1"/>PSB, t. 37, Kraków 1996-1997, s. 155-162;<text:line-break/>W. Konopczyński, </text:span><text:span text:style-name="CharStyle21">Chronologia sejmów polskich 1493-1793,</text:span><text:span text:style-name="CharStyle20"><text:s text:c="1"/>Kraków 1948, nr 60.</text:span></text:p></text:list-item></text:list></draw:text-box></draw:frame><draw:frame draw:style-name="fr72" svg:x="4.217cm" svg:y="22.971cm" svg:width="12.607cm" svg:height="0.363cm" text:anchor-type="paragraph"><draw:text-box><text:list text:style-name="L8"><text:list-item><text:p text:style-name="P259"><text:span text:style-name="CharStyle20"><text:s text:c="1"/>M. Sipayłło, </text:span><text:span text:style-name="CharStyle21">Leszczyński Rafał,</text:span><text:span text:style-name="CharStyle20"><text:s text:c="1"/>s. 132-135; W. Konopczyński, </text:span><text:span text:style-name="CharStyle21">Chronologia...,</text:span><text:span text:style-name="CharStyle20"><text:s text:c="1"/>nr 61.</text:span></text:p></text:list-item></text:list></draw:text-box></draw:frame><draw:frame draw:style-name="fr73" svg:x="4.217cm" svg:y="23.352cm" svg:width="12.607cm" svg:height="0.363cm" text:anchor-type="paragraph"><draw:text-box><text:list text:style-name="L10"><text:list-item><text:p text:style-name="P101"><text:span text:style-name="CharStyle20"><text:s text:c="1"/>K. Lepszy, </text:span><text:span text:style-name="CharStyle21">Bniński Stanisław,</text:span><text:span text:style-name="CharStyle20"><text:s text:c="1"/>PSB, t. 2, Kraków 1936, s. 148.</text:span></text:p></text:list-item></text:list></draw:text-box></draw:frame><draw:frame draw:style-name="fr74" svg:x="4.217cm" svg:y="23.733cm" svg:width="12.607cm" svg:height="0.363cm" text:anchor-type="paragraph"><draw:text-box><text:list text:style-name="L12"><text:list-item><text:p text:style-name="P193"><text:span text:style-name="CharStyle20"><text:s text:c="1"/>Red., </text:span><text:span text:style-name="CharStyle21">Marszewski Wojciech,</text:span><text:span text:style-name="CharStyle20"><text:s text:c="1"/>PSB, t. 20, Wrocław 1975, s. 76-77.</text:span></text:p></text:list-item></text:list></draw:text-box></draw:frame><draw:frame draw:style-name="fr75" svg:x="4.217cm" svg:y="24.114cm" svg:width="12.607cm" svg:height="0.787cm" text:anchor-type="paragraph"><draw:text-box><text:list text:style-name="L14"><text:list-item><text:p text:style-name="P174"><text:span text:style-name="CharStyle20"><text:s text:c="1"/></text:span><text:span text:style-name="CharStyle21">Źrzódłopisma do dziejów unii,</text:span><text:span text:style-name="CharStyle20"><text:s text:c="1"/>cz. 2, oddz. 1, wyd. T. Działyński, Poznań 1861, s. 212, 227,<text:line-break/>230, 233, 275, 344; M. Sipayłło, </text:span><text:span text:style-name="CharStyle21">Leszczyński Rafał,</text:span><text:span text:style-name="CharStyle20"><text:s text:c="1"/>s. 133.</text:span></text:p></text:list-item></text:list></draw:text-box></draw:frame></text:p>
      </text:section>
      <text:section text:style-name="Sect8" text:name="Section8">
        <text:p text:style-name="P289"><draw:frame draw:style-name="fr76" svg:x="4.217cm" svg:y="4.221cm" fo:min-width="11.261cm" fo:min-height="0.399cm" text:anchor-type="paragraph"><draw:text-box><text:p text:style-name="P192"><text:span text:style-name="CharStyle23">Posłowie koronni na sejmie unii lubelskiej (unie polsko- litewskie w dyskusji sejmowej)</text:span></text:p></draw:text-box></draw:frame><draw:frame draw:style-name="fr77" svg:x="16.256cm" svg:y="4.272cm" fo:min-width="0.542cm" fo:min-height="0.370cm" text:anchor-type="paragraph"><draw:text-box><text:p text:style-name="P216"><text:span text:style-name="CharStyle23">375</text:span></text:p></draw:text-box></draw:frame><draw:frame draw:style-name="fr78" svg:x="4.260cm" svg:y="5.046cm" svg:width="12.522cm" svg:height="15.528cm" text:anchor-type="paragraph"><draw:text-box><text:p text:style-name="P191"><text:span text:style-name="CharStyle18">mie Stanisław Sędziwój Czarnkowski i Mikołaj Sienicki (będący wówczas marszał-<text:line-break/>kiem poselskim) zostali wybrani na delegatów polskich na </text:span><text:span text:style-name="T36">sejm </text:span><text:span text:style-name="CharStyle18">Wielkiego Księstwa<text:line-break/>Litewskiego w Bielsku</text:span><text:span text:style-name="T14">51</text:span><text:span text:style-name="CharStyle18">. Czarnkowski był również powołany z ramienia następnego<text:line-break/>sejmu piotrkowskiego 1565 roku do komisji mającej odnaleźć dokumenty dotyczące<text:line-break/>unii polsko litewskich. Należeli do niej także posłujący później do Lublina: Szymon<text:line-break/>Szczawiński (Szubski), Mikołaj Grzybowski, Jan Kmita i Stanisław Drohojowski</text:span><text:span text:style-name="T14">52</text:span><text:span text:style-name="CharStyle18">.<text:line-break/>W trakcie poprzedniego sejmu lubelskiego w 1566 roku w kwestii unii wypowiadał<text:line-break/>się Paweł Skotnicki</text:span><text:span text:style-name="T14">53</text:span><text:span text:style-name="CharStyle18">.</text:span></text:p><text:p text:style-name="P150"><text:span text:style-name="CharStyle18">Aktywny udział w dyskusji na sejmie unijnym w 1569 roku, potwierdzony wy-<text:line-break/>stąpieniami w izbie poselskiej lub senacie odnotowanymi w diariuszach, możemy<text:line-break/>stwierdzić w przypadku 57 posłów z Korony (60%, licząc jako podstawę 95 po-<text:line-break/>słów z Polski)</text:span><text:span text:style-name="T14">54</text:span><text:span text:style-name="CharStyle18">. Dodatkowo głos w trakcie obrad zabierali 4 posłowie podlascy (już<text:line-break/>po włączeniu ich województwa do Polski)</text:span><text:span text:style-name="T14">55</text:span><text:span text:style-name="CharStyle18">. Nie licząc marszałka, który siłą rzeczy<text:line-break/>przemawiał najwięcej, najaktywniejszy był - jak się wydaje - Rafał Leszczyński,<text:line-break/>wypowiadający się aż 19 razy. Niewiele ustępowali mu: poseł kaliski Dobrogost Po-<text:line-break/>tworowski (18 potwierdzonych wystąpień), poseł lwowski Piotr Borecki (17) oraz<text:line-break/>poseł przemyski Walenty Orzechowski (co najmniej 15). Oczywiście należy pamię-<text:line-break/>tać, że nie wszystkie przypadki aktywności poselskiej zostały wymienione w źród-<text:line-break/>łach. Mimo poruszania wielu tematów większość mówców zajmowała się sprawą<text:line-break/>unii lub kwestiami z nią związanymi.</text:span></text:p><text:p text:style-name="P151"><text:span text:style-name="CharStyle18">Przynajmniej 25 posłów (26%), poza przemówieniami, podejmowało też inne<text:line-break/>działania dotyczące unii z Litwą. Byli delegowani do prowadzenia negocjacji<text:line-break/>z przedstawicielami Wielkiego Księstwa, reprezentowali izbę poselską w trakcie de-<text:line-break/>bat unijnych w senacie i przed królem, uczestniczyli w pracach senatorsko -poselskiej<text:line-break/>komisji uzgadniającej projekt unii i sprawdzającej jego zgodność z dawnymi aktami,<text:line-break/>a także komisji powołanej w celu zredagowania aktu kontumacyjnego. Zajmowali się<text:line-break/>przywilejami dla Wołynia po jego inkorporacji do Korony. Prawdopodobnie jednym<text:line-break/>z najaktywniejszych w tym względzie był Mikołaj Sienicki</text:span><text:span text:style-name="T14">56</text:span><text:span text:style-name="CharStyle18">. W delegacji do Zyg-<text:line-break/>munta Augusta wysłanej 19 marca z prośbą o przedstawienie posłom projektu unii<text:line-break/>uczestniczył Teofil Brzozowski, reprezentujący ziemię bielską na Podlasiu</text:span><text:span text:style-name="T14">57</text:span><text:span text:style-name="CharStyle18">. Aktyw-<text:line-break/>ność tego typu w innych, pozaunijnych sprawach - według informacji z diariuszy<text:line-break/>- przejawiało tylko 14 posłów, co świetnie pokazuje pierwszoplanową rolę kwestii<text:line-break/>zjednoczenia Polski z Litwą na sejmie lubelskim.</text:span></text:p><text:p text:style-name="P48"><text:span text:style-name="CharStyle18">Niemal wszyscy posłowie uczestniczący w sejmie 1569 roku podpisali akt unii.<text:line-break/>Trzej: posłowie liwscy Piotr Broskowski (Broszkowski) i Michał Zaliwski oraz Mi-</text:span></text:p></draw:text-box></draw:frame><draw:frame draw:style-name="fr79" svg:x="4.217cm" svg:y="21.288cm" svg:width="12.598cm" svg:height="0.448cm" text:anchor-type="paragraph"><draw:text-box><text:p text:style-name="P63"><text:span text:style-name="T25">51</text:span><text:span text:style-name="CharStyle28"><text:s text:c="1"/></text:span><text:span text:style-name="CharStyle26">Źrzódłopisma...,</text:span><text:span text:style-name="CharStyle28"><text:s text:c="1"/>s. 384; K. Lepszy, </text:span><text:span text:style-name="CharStyle26">Czarnkowski Stanisław Sędziwój,</text:span><text:span text:style-name="CharStyle28"><text:s text:c="1"/>s. 221.</text:span></text:p></draw:text-box></draw:frame><draw:frame draw:style-name="fr80" svg:x="4.217cm" svg:y="21.745cm" svg:width="12.598cm" svg:height="0.744cm" text:anchor-type="paragraph"><draw:text-box><text:p text:style-name="P129"><text:span text:style-name="T25">52</text:span><text:span text:style-name="CharStyle28"><text:s text:c="1"/></text:span><text:span text:style-name="CharStyle26">Dyaryusz sejmu piotrkowskiego 1565, poprzedzony kroniką 1559-1562,</text:span><text:span text:style-name="CharStyle28"><text:s text:c="1"/>objaśnił<text:line-break/>W. Chomętowski, Warszawa 1868, s. 81.</text:span></text:p></draw:text-box></draw:frame><draw:frame draw:style-name="fr81" svg:x="4.217cm" svg:y="22.500cm" svg:width="12.598cm" svg:height="0.370cm" text:anchor-type="paragraph"><draw:text-box><text:p text:style-name="P71"><text:span text:style-name="T20">53</text:span><text:span text:style-name="CharStyle20"><text:s text:c="1"/></text:span><text:span text:style-name="CharStyle21">Diariusz sejmu lubelskiego 1566 roku,</text:span><text:span text:style-name="CharStyle20"><text:s text:c="1"/>oprac. I. Kaniewska, Wrocław 1980, s. 24.</text:span></text:p></draw:text-box></draw:frame><draw:frame draw:style-name="fr82" svg:x="4.217cm" svg:y="22.872cm" svg:width="12.598cm" svg:height="0.372cm" text:anchor-type="paragraph"><draw:text-box><text:p text:style-name="P47"><text:span text:style-name="T25">54</text:span><text:span text:style-name="CharStyle28"><text:s text:c="1"/></text:span><text:span text:style-name="CharStyle26">Posłowie ziemscy koronni...,</text:span><text:span text:style-name="CharStyle28"><text:s text:c="1"/>s. 175-191.</text:span></text:p></draw:text-box></draw:frame><draw:frame draw:style-name="fr83" svg:x="4.217cm" svg:y="23.253cm" svg:width="12.598cm" svg:height="0.744cm" text:anchor-type="paragraph"><draw:text-box><text:p text:style-name="P231"><text:span text:style-name="T20">55</text:span><text:span text:style-name="CharStyle20"><text:s text:c="1"/>Mikołaj Bujno, poseł drohicki; Aleksander Hińcza, poseł mielnicki; Kasper Irzykowicz, poseł<text:line-break/>bielski; Adam Kosiński, poseł drohicki; Mikołaj Bujno, poseł drohicki.</text:span></text:p></draw:text-box></draw:frame><draw:frame draw:style-name="fr84" svg:x="4.217cm" svg:y="24.007cm" svg:width="12.598cm" svg:height="0.370cm" text:anchor-type="paragraph"><draw:text-box><text:p text:style-name="P46"><text:span text:style-name="T25">56</text:span><text:span text:style-name="CharStyle28"><text:s text:c="1"/></text:span><text:span text:style-name="CharStyle26">Posłowie ziemscy koronni...,</text:span><text:span text:style-name="CharStyle28"><text:s text:c="1"/>s. 175-191.</text:span></text:p></draw:text-box></draw:frame><draw:frame draw:style-name="fr85" svg:x="4.217cm" svg:y="24.388cm" svg:width="12.598cm" svg:height="0.422cm" text:anchor-type="paragraph"><draw:text-box><text:p text:style-name="P128"><text:span text:style-name="T25">57</text:span><text:span text:style-name="CharStyle28"><text:s text:c="1"/></text:span><text:span text:style-name="T30">Dnevnik...,</text:span><text:span text:style-name="T37"><text:s text:c="1"/></text:span><text:span text:style-name="CharStyle28">s. 216; </text:span><text:span text:style-name="CharStyle26">Źrzódłopisma...,</text:span><text:span text:style-name="CharStyle28"><text:s text:c="1"/>s. 111.</text:span></text:p></draw:text-box></draw:frame></text:p>
      </text:section>
      <text:section text:style-name="Sect9" text:name="Section9">
        <text:p text:style-name="P290"><draw:frame draw:style-name="fr86" svg:x="4.242cm" svg:y="4.323cm" fo:min-width="0.542cm" fo:min-height="0.370cm" text:anchor-type="paragraph"><draw:text-box><text:p text:style-name="P114"><text:span text:style-name="CharStyle23">376</text:span></text:p></draw:text-box></draw:frame><draw:frame draw:style-name="fr87" svg:x="14.952cm" svg:y="4.314cm" fo:min-width="1.863cm" fo:min-height="0.330cm" text:anchor-type="paragraph"><draw:text-box><text:p text:style-name="P190"><text:span text:style-name="T19">Marek Ferenc</text:span></text:p></draw:text-box></draw:frame><draw:frame draw:style-name="fr88" svg:x="4.260cm" svg:y="5.131cm" svg:width="12.522cm" svg:height="9.805cm" text:anchor-type="paragraph"><draw:text-box><text:p text:style-name="P44"><text:span text:style-name="CharStyle18">kołaj Sienicki, zrobili to z zastrzeżeniami, wynikającymi z konieczności przysięgania<text:line-break/>na Trójcę Świętą. Obawy Sienickiego zapewne wynikały z jego antytrynitarskich<text:line-break/>poglądów. Dwaj Mazowszanie zaś, z nieznanych do końca powodów - według rela-<text:line-break/>cji diariusza - 1 lipca „się bojąc tej przysięgi, uszli z izby i nie przysięgali”. Dzień<text:line-break/>później zmienili zdanie pod groźbą wyrugowania, przedstawioną im przez marszał-<text:line-break/>ka poselskiego w imieniu samego króla</text:span><text:span text:style-name="T14">58</text:span><text:span text:style-name="CharStyle18">. Trudno powiedzieć, dlaczego 10 posłów<text:line-break/>nie złożyło swych podpisów</text:span><text:span text:style-name="T14">59</text:span><text:span text:style-name="CharStyle18">. Zapewne niektórzy wyjechali wcześniej z sejmu, jak<text:line-break/>Grzegorz Zieliński (Zieleński)</text:span><text:span text:style-name="T14">60</text:span><text:span text:style-name="CharStyle18">. Niewykluczone też, że zachorowali lub z innych<text:line-break/>względów nie dopilnowali tej formalności (np. wskutek niedopatrzenia sekretarzy).<text:line-break/>Zaskakująco dużo wśród nich było Mazowszan, natomiast nie znajdujemy żadnego<text:line-break/>przedstawiciela ziem wcielonych w Lublinie do Korony, którzy w komplecie podpi-<text:line-break/>sali akt unijny.</text:span></text:p><text:p text:style-name="P173"><text:span text:style-name="CharStyle18">W przypadku 13 posłów dysponujemy informacjami o działalności podejmowa-<text:line-break/>nej z ramienia sejmu po jego zakończeniu. Zostali oni wyznaczeni do komisji lustra-<text:line-break/>cyjnych (10)</text:span><text:span text:style-name="T14">61</text:span><text:span text:style-name="CharStyle18"><text:s text:c="1"/>oraz na szafarzy kwarty (3)</text:span><text:span text:style-name="T14">62</text:span><text:span text:style-name="CharStyle18">.</text:span></text:p><text:p text:style-name="P215"><text:span text:style-name="CharStyle18">Posiadane dane pozwalają bardzo ostrożnie stwierdzić, że prawdopodobnie<text:line-break/>25 posłów ograniczyło swoją działalność parlamentarną tylko do jednego sejmu lu-<text:line-break/>belskiego, a więc nie uczestniczyli oni w żadnym wcześniejszym ani późniejszym<text:line-break/>sejmie Korony lub Rzeczypospolitej (pomijam posłowania na sejmy Wielkiego Księ-<text:line-break/>stwa Litewskiego przed 1569 r.)</text:span><text:span text:style-name="T14">63</text:span><text:span text:style-name="CharStyle18">. Aż 70 uczestników sejmu 1569 r. z pewnością<text:line-break/>posłowało także później (62%, przyjmując za podstawę 113 posłów po wcieleniu<text:line-break/>ziem litewskich)</text:span><text:span text:style-name="T14">64</text:span><text:span text:style-name="CharStyle18">. Marszałek Stanisław Sędziwój Czarnkowski, mimo zawirowań</text:span></text:p></draw:text-box></draw:frame><draw:frame draw:style-name="fr89" svg:x="4.217cm" svg:y="15.480cm" svg:width="12.598cm" svg:height="0.423cm" text:anchor-type="paragraph"><draw:text-box><text:p text:style-name="P127"><text:span text:style-name="T15">58</text:span><text:span text:style-name="CharStyle20"><text:s text:c="1"/></text:span><text:span text:style-name="T22">Dnevnik...,</text:span><text:span text:style-name="T21"><text:s text:c="1"/></text:span><text:span text:style-name="CharStyle20">s. 487, 490-491, 722.</text:span></text:p></draw:text-box></draw:frame><draw:frame draw:style-name="fr90" svg:x="4.217cm" svg:y="15.912cm" svg:width="12.598cm" svg:height="1.480cm" text:anchor-type="paragraph"><draw:text-box><text:p text:style-name="P62"><text:span text:style-name="T15">59</text:span><text:span text:style-name="CharStyle20"><text:s text:c="1"/>Jan Ciświcki, poseł kaliski; Stanisław Czarnocki (Czarnecki), poseł sanocki; Janusz Grudziński,<text:line-break/>poseł sieradzki; Mikołaj Jeżowski (Jeżewski), poseł warszawski; Wieńczysław Okuń, poseł sochaczewski;<text:line-break/>Wojciech Piekarski, poseł łęczycki; Marcin Stępowski (Stępkowski), poseł gostyniński; Mikołaj Szopski,<text:line-break/>poseł gostyniński; Piotr Śrobski, poseł dobrzyński; Grzegorz Zieliński (Zieleński), poseł płocki.</text:span></text:p></draw:text-box></draw:frame><draw:frame draw:style-name="fr91" svg:x="4.217cm" svg:y="17.403cm" svg:width="12.598cm" svg:height="0.370cm" text:anchor-type="paragraph"><draw:text-box><text:p text:style-name="P45"><text:span text:style-name="T15">60</text:span><text:span text:style-name="CharStyle20"><text:s text:c="1"/>R. Zieliński, </text:span><text:span text:style-name="CharStyle21">Wojewoda płocki Grzegorz Zieliński (f 1599),</text:span><text:span text:style-name="CharStyle20"><text:s text:c="1"/>„Notatki Płockie” 1957, nr 6, s. 2.</text:span></text:p></draw:text-box></draw:frame><draw:frame draw:style-name="fr92" svg:x="4.217cm" svg:y="17.784cm" svg:width="12.598cm" svg:height="1.108cm" text:anchor-type="paragraph"><draw:text-box><text:p text:style-name="P100"><text:span text:style-name="T15">61</text:span><text:span text:style-name="CharStyle20"><text:s text:c="1"/>Piotr Borecki; Mikołaj Grzybowski; Piotr Kaszowski; Mikołaj Łysakowski; Gabriel Masłowski;<text:line-break/>Wojciech Niemojewski (Niemojowski); Jan Pilecki; Jakub Ponętowski; Walenty Ponętowski; Stanisław<text:line-break/>Wysocki.</text:span></text:p></draw:text-box></draw:frame><draw:frame draw:style-name="fr93" svg:x="4.217cm" svg:y="18.900cm" svg:width="12.598cm" svg:height="0.372cm" text:anchor-type="paragraph"><draw:text-box><text:p text:style-name="P113"><text:span text:style-name="T15">62</text:span><text:span text:style-name="CharStyle20"><text:s text:c="1"/>Stanisław Dembiński (Dembieński); Jan Płaza; Dobrogost Potworowski.</text:span></text:p></draw:text-box></draw:frame><draw:frame draw:style-name="fr94" svg:x="4.217cm" svg:y="19.281cm" svg:width="12.598cm" svg:height="3.708cm" text:anchor-type="paragraph"><draw:text-box><text:p text:style-name="P61"><text:span text:style-name="T15">63</text:span><text:span text:style-name="CharStyle20"><text:s text:c="1"/>Piotr Bąk, poseł podolski; Piotr Borecki, poseł lwowski; Teofil Brzozowski, poseł bielski;<text:line-break/>Mikołaj Bujno (Buyno), poseł drohicki; Feliks Czapliński, poseł podolski; Mikołaj Firlej, poseł lubelski;<text:line-break/>Bronisław Grabia, poseł rawski; Wasyl Hulewicz, poseł wołyński; Kasper Irzykowicz, poseł bielski;<text:line-break/>Andrzej Jeło-Kaniowski (Kuniewski), poseł wołyński; Łazarz (Olizar) Kierdej-Mylski (Milski), poseł<text:line-break/>wołyński; Leonard Kobylski, poseł nurski; Adam Kosiński, poseł drohicki; Łukasz Kościelecki, poseł<text:line-break/>inowrocławski; Andrzej Noskowski (Trąbski), poseł zakroczymski; Florian Noskowski (Trąbski), poseł<text:line-break/>płocki; Jan Parys, poseł czerski; Jan Pilecki, poseł bełski; Stanisław (Raczko) Raczek, poseł mielnicki;<text:line-break/>Aleksander Siemaszko, poseł wołyński; Marcin Stępowski (Stępkowski), poseł gostyniński; Gniewosz<text:line-break/>Dmitrowicz Strzyżowski, poseł bracławski; Mikołaj Szopski, poseł gostyniński; Piotr Śrobski (Szrobski),<text:line-break/>poseł dobrzyński; Jan Woretko (Worytko), poseł halicki.</text:span></text:p></draw:text-box></draw:frame><draw:frame draw:style-name="fr95" svg:x="4.217cm" svg:y="22.999cm" svg:width="12.598cm" svg:height="1.903cm" text:anchor-type="paragraph"><draw:text-box><text:p text:style-name="P148"><text:span text:style-name="T15">64</text:span><text:span text:style-name="CharStyle20"><text:s text:c="1"/>Jan Białoskórski - 1576; Stanisław Bniński - konwokacja 1574; Hawryło Bokiej-Pieczychwostski</text:span></text:p><text:list text:style-name="L16"><text:list-item><text:p text:style-name="P84"><text:span text:style-name="CharStyle20"><text:s text:c="1"/>1570, 1572, koronacyjny 1576; Łukasz Brzozowski - 1570, 1578, 1585; Jan Cybulski (Cebulski)</text:span></text:p></text:list-item><text:list-item><text:p text:style-name="P126"><text:span text:style-name="CharStyle20"><text:s text:c="1"/>koronacyjny 1576, 1576/1577, 1578, 1582, 1585; Stanisław Sędziwój Czarnkowski - 1570, 1572,<text:line-break/>koronacyjny 1574, konwokacja 1574, 1578, 1581, 1582, 1585, 1587, 1592, 1593, 1595, 1596, 1597,<text:line-break/>1598, 1600; Wojciech Sędziwój Czarnkowski - koronacyjny 1574; Stanisław Czarnocki (Czarnecki)</text:span></text:p></text:list-item></text:list></draw:text-box></draw:frame></text:p>
      </text:section>
      <text:section text:style-name="Sect10" text:name="Section10">
        <text:p text:style-name="P291"><draw:frame draw:style-name="fr96" svg:x="4.221cm" svg:y="4.221cm" fo:min-width="11.261cm" fo:min-height="0.399cm" text:anchor-type="paragraph"><draw:text-box><text:p text:style-name="P229"><text:span text:style-name="CharStyle23">Posłowie koronni na sejmie unii lubelskiej (unie polsko- litewskie w dyskusji sejmowej)</text:span></text:p></draw:text-box></draw:frame><draw:frame draw:style-name="fr97" svg:x="16.261cm" svg:y="4.272cm" fo:min-width="0.559cm" fo:min-height="0.370cm" text:anchor-type="paragraph"><draw:text-box><text:p text:style-name="P145"><text:span text:style-name="CharStyle23">377</text:span></text:p></draw:text-box></draw:frame><draw:frame draw:style-name="fr98" svg:x="4.263cm" svg:y="5.046cm" svg:width="12.513cm" svg:height="4.514cm" text:anchor-type="paragraph"><draw:text-box><text:p text:style-name="P43"><text:span text:style-name="CharStyle18">politycznych i załamania kariery za panowania Stefana Batorego, był posłem po-<text:line-break/>znańskim jeszcze na sejmie warszawskim w 1600 roku, a w sporządzonym wówczas<text:line-break/>rejestrze posłów i senatorów został zapisany jako „P. Czarnkowski stary” (w sejmie<text:line-break/>tym uczestniczył inny przedstawiciel rodziny - Adam Sędziwój Czarnkowski)</text:span><text:span text:style-name="T14">65</text:span><text:span text:style-name="CharStyle18">. Być<text:line-break/>może widziano w nim wówczas żywego i aktywnego świadka legendarnych wyda-<text:line-break/>rzeń, nosiciela tradycji unijnych. Do rangi swoistego symbolu urasta fakt, że słynny<text:line-break/>mówca Mikołaj Sienicki, wcześniej wielokrotny marszałek sejmowy, po 1569 roku<text:line-break/>posłował cztery razy, ale już nigdy nie marszałkował (zmarł w 1581 </text:span><text:span text:style-name="T38">r.). </text:span><text:span text:style-name="CharStyle18">W pewien<text:line-break/>sposób jest to potwierdzenie tezy, że ruch egzekucyjny, którego Sienicki był jed-<text:line-break/>nym z czołowych przedstawicieli, uznał zawarcie unii polsko -litewskiej za swoje</text:span></text:p></draw:text-box></draw:frame><draw:frame draw:style-name="fr99" svg:x="4.221cm" svg:y="10.255cm" svg:width="12.607cm" svg:height="14.552cm" text:anchor-type="paragraph"><draw:text-box><text:list text:style-name="L18"><text:list-item><text:p text:style-name="P187"><text:span text:style-name="CharStyle20"><text:s text:c="1"/>1570, konwokacja 1573; Stanisław Dembiński (Dembieński) - 1570, konwokacja 1573, koronacyjny<text:line-break/>1574, koronacyjny 1576, 1576/1577; Tomasz Dembowski - 1572, konwokacja 1573, koronacyjny 1576;<text:line-break/>Stanisław Drohojowski - 1570, 1572, konwokacja 1573, koronacyjny 1574; Tomasz Dubrawski - 1572,<text:line-break/>konwokacja 1573, 1578; Maciej Górecki - konwokacja 1573, 1582; Janusz Grudziński - 1576/1577;<text:line-break/>Mikołaj Grzybowski - 1572 (marszałek), konwokacja 1573, 1585; Aleksander Hińcza - 1570; Florian<text:line-break/>Jakacki - konwokacja 1574; Piotr Jakacki - 1570, 1585, koronacyjny 1587/1588, 1590/1591, 1592, 1593,<text:line-break/>1596, 1597, 1598; Piotr Kaszowski - 1572, konwokacja 1573, 1576/1577, 1578, 1582, 1585, konwokacja<text:line-break/>1587; Marcin Kazanowski - 1570, 1572; Jan Kmita - 1570, koronacyjny 1574, koronacyjny 1576;<text:line-break/>Mikołaj Kossobudzki (Kossobucki) - 1572, 1582, 1585; Iwan Koszka - 1572; Jan (Janusz) Kościelecki -<text:line-break/>1582, 1589; Bohdan Kościuszko- Chobotowski - 1570; Konrad Kozaryn - 1576/1577; Andrzej Krasiński</text:span></text:p></text:list-item><text:list-item><text:p text:style-name="P59"><text:span text:style-name="CharStyle20"><text:s text:c="1"/>1570, 1572, konwokacja 1573, koronacyjny 1574, 1578, 1582; Krzysztof Krempski (Krępski) - 1570,<text:line-break/>koronacyjny 1576; Łukasz Kretkowski - 1572, koronacyjny 1574, koronacyjny 1576; Rafał Leszczyński</text:span></text:p></text:list-item><text:list-item><text:p text:style-name="P98"><text:span text:style-name="CharStyle20"><text:s text:c="1"/>konwokacja 1573 i 1574, 1578; Wielisław Ławski - 1570, koronacyjny 1574; Jakub Łysakowski -<text:line-break/>koronacyjny 1574; Mikołaj Łysakowski - 1572; Wojciech Marszewski - 1572 (nieobecny na sejmie);<text:line-break/>Gabriel Masłowski - 1572, 1578, 1581; Marcin Mężeński (Mężyński) - 1570, 1572, koronacyjny 1576,<text:line-break/>1578; Wojciech Niemojewski (Niemojowski) - 1576/1577; Iwan Olizar (Olizar-Wołczkiewicz) - 1574;<text:line-break/>Walenty Orzechowski - 1572, 1576/1577, 1581, 1582; Jan Piekarski - 1570; Wojciech Piekarski - 1572;<text:line-break/>Jan Płaza - 1570, 1595; Jakub Ponętowski - 1572, konwokacja 1573, 1581; Walenty Ponętowski - 1572,<text:line-break/>konwokacja 1573, 1581; Dobrogost Potworowski - 1570, 1572, 1576/1577, 1577; Stanisław Przerembski<text:line-break/>(Przerębski) - konwokacja 1573, koronacyjny 1576, 1578, 1587/1588, 1589, 1592; Brykcy Przerembski<text:line-break/>(Przerębski) - 1595; Marcjan Przyłęcki - 1570, 1572, koronacyjny 1574; Stanisław Radzimiński<text:line-break/>(Radzymiński) - konwokacja 1573, 1576/1577, 1581; Jan Rakowski - 1578; Jakub Rokossowski - 1570,<text:line-break/>1572; Mikołaj Sienicki - 1572, konwokacja 1573, konwokacja 1574, koronacyjny 1576, 1576/1577,<text:line-break/>1578; Paweł Skotnicki - 1570, 1572, koronacyjny 1576, 1576/1577, 1582, 1585; Iwan Sołtan - 1572,<text:line-break/>1578, 1582; Stanisław Sierakowski - 1572, konwokacja 1573, konwokacja 1574, koronacyjny 1576,<text:line-break/>1576/1577, 1581, 1585, 1592; Leonard Strasz - konwokacja 1573, koronacyjny 1574, 1578, 1582,<text:line-break/>konwokacja 1587; Piotr Strzała - 1570, 1572, konwokacja 1573, koronacyjny 1574, koronacyjny 1576,<text:line-break/>1576/1577, 1578, 1579/80, 1581, 1582, konwokacja 1587, koronacyjny 1587/1588, 1590, 1590/1591; Jan<text:line-break/>Strzyż (Strzesz) - 1572; Stanisław Szafraniec - 1570, koronacyjny 1574, konwokacja 1574, koronacyjny<text:line-break/>1576, 1589; Micha Szaszkiewicz-Dołbunowski - 1570, koronacyjny 1574, 1576/1577, 1578; Marcin<text:line-break/>Szymanowski - 1576/1577, 1578; Hieronim Trojan - konwokacja 1573; Stanisław Trojan-Rachański -<text:line-break/>1570, 1572, koronacyjny 1587/1588, 1592; Piotr Widawski - 1570, 1572, 1578, 1582, 1593; Stanisław<text:line-break/>Wysocki - konwokacja 1573, koronacyjny 1574; Stanisław Zaleski - 1572, 1578; Michał Zaliwski -<text:line-break/>1570, 1572, konwokacja 1573, 1578, 1585; Andrzej Zborowski - konwokacja 1573; Grzegorz Zieliński<text:line-break/>(Zieleński) - koronacyjny 1576; Stanisław Żółkiewski - koronacyjny 1576, 1578.</text:span></text:p></text:list-item></text:list><text:p text:style-name="P42"><text:span text:style-name="T31">65</text:span><text:span text:style-name="CharStyle28"><text:s text:c="1"/></text:span><text:span text:style-name="CharStyle26">Rejestr senatorów i posłów na sejmie walnym warszawskim 9 lutego-21 marca 1600 r</text:span><text:span text:style-name="CharStyle28">., oprac.<text:line-break/>A. Radaman, M. Ferenc, „Prace Historyczne” (ZNUJ) 2004, z. 131, s. 94; B. Janiszewska-<text:line-break/>-Mincer, </text:span><text:span text:style-name="CharStyle26">Rzeczpospolita Polska w latach 1600-1603 (Narastanie konfliktu między Zygmuntem III Wazą<text:line-break/>a stanami),</text:span><text:span text:style-name="CharStyle28"><text:s text:c="1"/>Bydgoszcz 1984, s. 43, 51.</text:span></text:p></draw:text-box></draw:frame></text:p>
      </text:section>
      <text:section text:style-name="Sect11" text:name="Section11">
        <text:p text:style-name="P292"><draw:frame draw:style-name="fr100" svg:x="4.260cm" svg:y="4.323cm" fo:min-width="0.542cm" fo:min-height="0.370cm" text:anchor-type="paragraph"><draw:text-box><text:p text:style-name="P144"><text:span text:style-name="T19">378</text:span></text:p></draw:text-box></draw:frame><draw:frame draw:style-name="fr101" svg:x="14.970cm" svg:y="4.314cm" fo:min-width="1.863cm" fo:min-height="0.330cm" text:anchor-type="paragraph"><draw:text-box><text:p text:style-name="P124"><text:span text:style-name="T19">Marek Ferenc</text:span></text:p></draw:text-box></draw:frame><draw:frame draw:style-name="fr102" svg:x="4.242cm" svg:y="5.140cm" svg:width="12.555cm" svg:height="15.977cm" text:anchor-type="paragraph"><draw:text-box><text:p text:style-name="P207"><text:span text:style-name="CharStyle18">największe osiągnięcie, stracił impet i oddał odpowiedzialność za państwo w ręce<text:line-break/>następnego pokolenia szlacheckich parlamentarzystów, zostawiając sobie rolę do-<text:line-break/>świadczonych i zasłużonych mentorów.</text:span></text:p><text:p text:style-name="P143"><text:span text:style-name="CharStyle18">Pojawia się pytanie, czy i w jaki sposób posłowie koronni na sejmie lubelskim,<text:line-break/>podczas licznych i gorących dyskusji nad nowym kształtem związku Polski z Wiel-<text:line-break/>kim Księstwem Litewskim, odwoływali się do dawniejszych unii. Jak je postrzegali<text:line-break/>i wykorzystywali do realizacji swoich celów politycznych? Polacy stale podkreślali,<text:line-break/>że związek Korony i Litwy istnieje od dawna i zachowuje ciągłość. Powołując się na<text:line-break/>konkretne akty i porozumienia, wspominali jednak te, które odpowiadały ich dąże-<text:line-break/>niom do zawarcia unii unitarnej. Taka formuła związku była usilnie lansowana przez<text:line-break/>stronę polską, szczególnie w izbie poselskiej. Ostatecznie pod wpływem wydarzeń<text:line-break/>i chyba nieustępliwości Litwinów posłowie wykazali się pewną elastycznością i unia<text:line-break/>lubelska stała się bliższa rozwiązaniom federacyjnym, choć trudno jednoznacz-<text:line-break/>nie określić jej charakter</text:span><text:span text:style-name="T14">66</text:span><text:span text:style-name="CharStyle18">. Być może należy przyjąć, że w Lublinie wypracowano<text:line-break/>własny, oryginalny model połączenia dwu państw, doskonalony później w praktyce<text:line-break/>codziennego współistnienia. Mimo że - jak wiemy - unia horodelska z 1413 roku<text:line-break/>cieszyła się sporą popularnością i rozgłosem</text:span><text:span text:style-name="T14">67</text:span><text:span text:style-name="CharStyle18">, w diariuszach sejmu 1569 roku nie<text:line-break/>znajdujemy o niej wzmianki. W dyskusjach sejmowych posłowie oraz senatorowie<text:line-break/>koronni nie odwoływali się wprost do tradycji Horodła. Padła natomiast pojedyncza,<text:line-break/>dość enigmatyczna informacja o unii wileńsko-radomskiej 1400-1401 roku, a raczej<text:line-break/>poprzedzających jej zawarcie ustaleniach w Grodnie</text:span><text:span text:style-name="T14">68</text:span><text:span text:style-name="CharStyle18">. Bez wątpienia Polacy świa-<text:line-break/>domie unikali powoływania się na porozumienia w taki czy inny sposób wzmacnia-<text:line-break/>jące samodzielność Wielkiego Księstwa Litewskiego. Podstawą dyskusji dla posłów<text:line-break/>i senatorów koronnych była zaś tak zwana unia piotrkowsko -mielnicka z 1501 roku,<text:line-break/>funkcjonująca w Lublinie pod nazwą przywileju króla Aleksandra, która mówiła<text:line-break/>o scaleniu Polski i Litwy w jeden organizm państwowy</text:span><text:span text:style-name="T14">69</text:span><text:span text:style-name="CharStyle18">. Ogólnie rzecz biorąc, Po-<text:line-break/>lacy w 1569 roku dążyli do przyjęcia za podstawę dyskusji starych aktów unijnych,<text:line-break/>z podpisanymi przez Aleksandra Jagiellończyka na czele. Litwini postulowali z kolei<text:line-break/>ustalenie nowych zasad relacji obu państw, bez odwoływania się do dawnych, nieko-<text:line-break/>rzystnych dla nich postanowień.</text:span></text:p><text:p text:style-name="P228"><text:span text:style-name="CharStyle18">Te postawy znajdują wyraz w relacjach z sejmu lubelskiego. Już na samym po-<text:line-break/>czątku obrad 21 stycznia 1569 roku, podczas spotkania senatorów polskich i litew-<text:line-break/>skich, kasztelan sądecki Hieronim Ossoliński stwierdził, że unia Wielkiego Księstwa<text:line-break/>Litewskiego z Koroną istnieje i trwa nieprzerwanie od dawna, tylko należy ją po-<text:line-break/>prawić</text:span><text:span text:style-name="T14">70</text:span><text:span text:style-name="CharStyle18">. Podobne zdanie wyraził 26 stycznia, a następnie przedstawiając polskie<text:line-break/>założenia unii 12 lutego, biskup krakowski Filip Padniewski</text:span><text:span text:style-name="T14">71</text:span><text:span text:style-name="CharStyle18">. Najbardziej obrazowo</text:span></text:p></draw:text-box></draw:frame><draw:frame draw:style-name="fr103" svg:x="4.242cm" svg:y="21.518cm" svg:width="12.598cm" svg:height="1.159cm" text:anchor-type="paragraph"><draw:text-box><text:p text:style-name="P167"><text:span text:style-name="T39">66</text:span><text:span text:style-name="CharStyle20"><text:s text:c="1"/>W historiografii od lat toczy się dyskusja nad charakterem unii 1569 </text:span><text:span text:style-name="T18">r., </text:span><text:span text:style-name="CharStyle20">którą jedni badacze<text:line-break/>uważają za inkorporację, a inni za federację, zob. M. Jucas, </text:span><text:span text:style-name="CharStyle21">Unia polsko-litewska,</text:span><text:span text:style-name="CharStyle20"><text:s text:c="1"/>tłum. </text:span><text:span text:style-name="T21">A. Fire </text:span><text:span text:style-name="CharStyle20">wicz,<text:line-break/>Toruń 2004 s. 267.</text:span></text:p></draw:text-box></draw:frame><draw:frame draw:style-name="fr104" svg:x="4.242cm" svg:y="22.685cm" svg:width="12.598cm" svg:height="0.372cm" text:anchor-type="paragraph"><draw:text-box><text:p text:style-name="P111"><text:span text:style-name="T20">67</text:span><text:span text:style-name="CharStyle20"><text:s text:c="1"/>H. Łowmiański, </text:span><text:span text:style-name="CharStyle21">Polityka Jagiellonów,</text:span><text:span text:style-name="CharStyle20"><text:s text:c="1"/>Poznań 2006, s. 74.</text:span></text:p></draw:text-box></draw:frame><draw:frame draw:style-name="fr105" svg:x="4.242cm" svg:y="23.066cm" svg:width="12.598cm" svg:height="0.372cm" text:anchor-type="paragraph"><draw:text-box><text:p text:style-name="P81"><text:span text:style-name="T25">68</text:span><text:span text:style-name="CharStyle28"><text:s text:c="1"/></text:span><text:span text:style-name="CharStyle26">Źrzódłopisma...</text:span><text:span text:style-name="CharStyle28"><text:s text:c="1"/>, s. 59.</text:span></text:p></draw:text-box></draw:frame><draw:frame draw:style-name="fr106" svg:x="4.242cm" svg:y="23.447cm" svg:width="12.598cm" svg:height="0.744cm" text:anchor-type="paragraph"><draw:text-box><text:p text:style-name="P270"><text:span text:style-name="T20">69</text:span><text:span text:style-name="CharStyle20"><text:s text:c="1"/></text:span><text:span text:style-name="CharStyle21">Akta unii Polski z Litwą 1385-1791,</text:span><text:span text:style-name="CharStyle20"><text:s text:c="1"/>wyd. S. Kutrzeba, W. Semkowicz, Kraków 1932, s. </text:span><text:span text:style-name="T21">134-</text:span><text:span text:style-name="CharStyle20"><text:line-break/></text:span><text:span text:style-name="T21">142.</text:span></text:p></draw:text-box></draw:frame><draw:frame draw:style-name="fr107" svg:x="4.242cm" svg:y="24.201cm" svg:width="12.598cm" svg:height="0.372cm" text:anchor-type="paragraph"><draw:text-box><text:p text:style-name="P238"><text:span text:style-name="T25">70</text:span><text:span text:style-name="CharStyle28"><text:s text:c="1"/></text:span><text:span text:style-name="T30">Dnevnik...,</text:span><text:span text:style-name="T37"><text:s text:c="1"/></text:span><text:span text:style-name="CharStyle28">s. 13.</text:span></text:p></draw:text-box></draw:frame><draw:frame draw:style-name="fr108" svg:x="4.242cm" svg:y="24.582cm" svg:width="12.598cm" svg:height="0.422cm" text:anchor-type="paragraph"><draw:text-box><text:p text:style-name="P166"><text:span text:style-name="T25">71</text:span><text:span text:style-name="CharStyle28"><text:s text:c="1"/></text:span><text:span text:style-name="CharStyle26">Źrzódłopisma...,</text:span><text:span text:style-name="CharStyle28"><text:s text:c="1"/>s. 15f, 40; </text:span><text:span text:style-name="T30">Dnevnik...,</text:span><text:span text:style-name="T37"><text:s text:c="1"/></text:span><text:span text:style-name="CharStyle28">s. 57.</text:span></text:p></draw:text-box></draw:frame></text:p>
      </text:section>
      <text:section text:style-name="Sect12" text:name="Section12">
        <text:p text:style-name="P293"><draw:frame draw:style-name="fr109" svg:x="4.217cm" svg:y="4.221cm" fo:min-width="11.261cm" fo:min-height="0.399cm" text:anchor-type="paragraph"><draw:text-box><text:p text:style-name="P140"><text:span text:style-name="CharStyle23">Posłowie koronni na sejmie unii lubelskiej (unie polsko- litewskie w dyskusji sejmowej)</text:span></text:p></draw:text-box></draw:frame><draw:frame draw:style-name="fr110" svg:x="16.256cm" svg:y="4.272cm" fo:min-width="0.550cm" fo:min-height="0.370cm" text:anchor-type="paragraph"><draw:text-box><text:p text:style-name="P205"><text:span text:style-name="CharStyle23">379</text:span></text:p></draw:text-box></draw:frame><draw:frame draw:style-name="fr111" svg:x="4.260cm" svg:y="5.046cm" svg:width="12.522cm" svg:height="15.977cm" text:anchor-type="paragraph"><draw:text-box><text:p text:style-name="P182"><text:span text:style-name="CharStyle18">i dosadnie koronny program negocjacyjny przedstawił 27 stycznia, podczas wotów<text:line-break/>senatorskich, wojewoda bełski Andrzej Dembowski, w obecności panów litewskich<text:line-break/>mówiąc: „Przywilejów się dzierżyć, jako chłop pijany płotu i napisać to wszystko, co<text:line-break/>w przywileju jest, inszemi słowy, ale żeby jedna rzecz była”</text:span><text:span text:style-name="T14">72</text:span><text:span text:style-name="CharStyle18">.</text:span></text:p><text:p text:style-name="P78"><text:span text:style-name="CharStyle18">Pamięć i szacunek dla unijnych tradycji, wsparte potrzebami aktualnej polityki,<text:line-break/>przejawiały się w niemal ciągłych odwołaniach do przodków oraz ich mądrych<text:line-break/>i sławnych decyzji, które dawno zdecydowały o związku polsko -litewskim. Przy-<text:line-break/>pominał o tym w swoich wystąpieniach przywołany już biskup krakowski (21, 24,<text:line-break/>26 stycznia; 12, 17 lutego)</text:span><text:span text:style-name="T14">73</text:span><text:span text:style-name="CharStyle18">. Na „spiski braterskie dawne przodków ich [tj. Litwi-<text:line-break/>nów] </text:span><text:span text:style-name="T40">y </text:span><text:span text:style-name="CharStyle18">nasych” powoływał się Mikołaj Sienicki, przemawiając w imieniu izby<text:line-break/>do senatorów 16 lutego</text:span><text:span text:style-name="T14">74</text:span><text:span text:style-name="CharStyle18">. Z kolei 21 kwietnia, a więc po potajemnym wyjeździe<text:line-break/>Litwinów z Lublina, wśród licznych napomknień o przodkach, piętnując postę-<text:line-break/>powanie litewskie, tenże Sienicki utyskiwał: „co przodkowie nassy drogo kupili,<text:line-break/>teraz się liekko ich [Litwinów] uważaniem targa”</text:span><text:span text:style-name="T14">75</text:span><text:span text:style-name="CharStyle18">. Wcześniej, bo jeszcze 19 lu-<text:line-break/>tego, sprzeniewierzenie się przodkom zarzucał Litwinom Stanisław Szafraniec,<text:line-break/>stwierdzając: „co pod poczciwościami i sumieniem przodkowie ich poprzysięgli<text:line-break/>dzierzeć, pogotowiu spisków tych nowych dzierzećby nie chcieli”</text:span><text:span text:style-name="T14">76</text:span><text:span text:style-name="CharStyle18">. W dość cieka-<text:line-break/>wym kontekście przywoływał przodków delegowany 16 kwietnia z senatu do izby<text:line-break/>poselskiej (wraz z dwoma innymi senatorami) wojewoda łęczycki Jan Sierakow-<text:line-break/>ski, który wywodził, że dawniej nie można było ostatecznie załatwić sprawy unii,<text:line-break/>„bo panowie nassi mieli sobie za dziedziczne państwo wielkie Litewskie; a teras<text:line-break/>mamy czas, kiedy pan nas chcze”</text:span><text:span text:style-name="T14">77</text:span><text:span text:style-name="CharStyle18">. Sam Zygmunt August 27 czerwca oświadczył<text:line-break/>podczas debaty w senacie, że kontynuuje dzieło przodków, a zwracając się do pa-<text:line-break/>nów litewskich, wyraził radość, „że ten chwaliebni akt skonczi </text:span><text:span text:style-name="T38">sie </text:span><text:span text:style-name="CharStyle18">za mego pano-<text:line-break/>wania, czego przodkowie moi, abi tho bili zwiedli, spoili, uczinicz nie mogli”</text:span><text:span text:style-name="T14">78</text:span><text:span text:style-name="CharStyle18">.<text:line-break/>Powoływania się na przodków nie unikali też Litwini, jak chociażby kasztelan<text:line-break/>wileński i starosta żmudzki Jan Chodkiewicz, który 15 czerwca stwierdzał, ja-<text:line-break/>koby to właśnie przodkowie zostawili potomnym unię, umocnioną i utwierdzoną<text:line-break/>przywilejami. Równocześnie podkreślał, że proces jednoczenia rozpoczęty przez<text:line-break/>Władysława Jagiełłę moderowano później za Aleksandra</text:span><text:span text:style-name="T14">79</text:span><text:span text:style-name="CharStyle18">. W przeciwieństwie do<text:line-break/>Polaków Chodkiewicz w tym wypadku starał się wykorzystać historię i niektóre<text:line-break/>postanowienia z 1501 roku do utrzymania większej odrębności Wielkiego Księ-<text:line-break/>stwa. Wśród Koroniarzy panowało zresztą przekonanie (jak można przypuszczać<text:line-break/>- szczere) o pełnej zgodzie dawnych Litwinów na unię. Biskup Padniewski mówił<text:line-break/>(12 lutego) o oddaniu Litwy Polsce przez Jagiełłę „za przyzwoleniem wsitkich<text:line-break/>panów </text:span><text:span text:style-name="T40">y </text:span><text:span text:style-name="CharStyle18">rad </text:span><text:span text:style-name="T40">y </text:span><text:span text:style-name="CharStyle18">stanów inich litewskich, którzy dobrowolnie na tho zezwoliwszy,</text:span></text:p></draw:text-box></draw:frame><draw:frame draw:style-name="fr112" svg:x="4.725cm" svg:y="21.738cm" svg:width="6.147cm" svg:height="0.457cm" text:anchor-type="paragraph"><draw:text-box><text:p text:style-name="P138"><text:span text:style-name="T31">72</text:span><text:span text:style-name="CharStyle28"><text:s text:c="1"/></text:span><text:span text:style-name="CharStyle26">Źrzódłopisma...</text:span><text:span text:style-name="CharStyle28"><text:s text:c="1"/>, s. 17.</text:span></text:p></draw:text-box></draw:frame><draw:frame draw:style-name="fr113" svg:x="4.725cm" svg:y="22.195cm" svg:width="6.147cm" svg:height="0.381cm" text:anchor-type="paragraph"><draw:text-box><text:p text:style-name="P261"><text:span text:style-name="T15">73</text:span><text:span text:style-name="CharStyle20"><text:s text:c="1"/></text:span><text:span text:style-name="T28">Dnevnik...,</text:span><text:span text:style-name="T18"><text:s text:c="1"/></text:span><text:span text:style-name="CharStyle20">s. 11, 17; </text:span><text:span text:style-name="CharStyle21">Źrzódłopisma...,</text:span><text:span text:style-name="CharStyle20"><text:s text:c="1"/>s. 15f, 40.</text:span></text:p></draw:text-box></draw:frame><draw:frame draw:style-name="fr114" svg:x="4.725cm" svg:y="22.576cm" svg:width="6.147cm" svg:height="0.381cm" text:anchor-type="paragraph"><draw:text-box><text:p text:style-name="P68"><text:span text:style-name="T31">74</text:span><text:span text:style-name="CharStyle28"><text:s text:c="1"/></text:span><text:span text:style-name="T41">Dnevnik...,</text:span><text:span text:style-name="T32"><text:s text:c="1"/></text:span><text:span text:style-name="CharStyle28">s. 89; </text:span><text:span text:style-name="CharStyle26">Źrzódłopisma...,</text:span><text:span text:style-name="CharStyle28"><text:s text:c="1"/>s. 51.</text:span></text:p></draw:text-box></draw:frame><draw:frame draw:style-name="fr115" svg:x="4.725cm" svg:y="22.959cm" svg:width="6.147cm" svg:height="0.381cm" text:anchor-type="paragraph"><draw:text-box><text:p text:style-name="P109"><text:span text:style-name="T15">75</text:span><text:span text:style-name="CharStyle20"><text:s text:c="1"/></text:span><text:span text:style-name="T28">Dnevnik...,</text:span><text:span text:style-name="T18"><text:s text:c="1"/></text:span><text:span text:style-name="CharStyle20">s. 315.</text:span></text:p></draw:text-box></draw:frame><draw:frame draw:style-name="fr116" svg:x="4.725cm" svg:y="23.338cm" svg:width="6.147cm" svg:height="0.381cm" text:anchor-type="paragraph"><draw:text-box><text:p text:style-name="P204"><text:span text:style-name="T31">76</text:span><text:span text:style-name="CharStyle28"><text:s text:c="1"/></text:span><text:span text:style-name="CharStyle26">Źrzódłopisma...,</text:span><text:span text:style-name="CharStyle28"><text:s text:c="1"/>s. 56.</text:span></text:p></draw:text-box></draw:frame><draw:frame draw:style-name="fr117" svg:x="4.725cm" svg:y="23.721cm" svg:width="6.147cm" svg:height="0.381cm" text:anchor-type="paragraph"><draw:text-box><text:p text:style-name="P139"><text:span text:style-name="T15">77</text:span><text:span text:style-name="CharStyle20"><text:s text:c="1"/></text:span><text:span text:style-name="CharStyle21">Dnevnik...</text:span><text:span text:style-name="CharStyle20"><text:s text:c="1"/>, s. 301.</text:span></text:p></draw:text-box></draw:frame><draw:frame draw:style-name="fr118" svg:x="4.725cm" svg:y="24.102cm" svg:width="6.147cm" svg:height="0.381cm" text:anchor-type="paragraph"><draw:text-box><text:p text:style-name="P38"><text:span text:style-name="T15">78</text:span><text:span text:style-name="CharStyle20"><text:s text:c="1"/>Ibidem, s. 474, 484.</text:span></text:p></draw:text-box></draw:frame><draw:frame draw:style-name="fr119" svg:x="4.725cm" svg:y="24.483cm" svg:width="6.147cm" svg:height="0.432cm" text:anchor-type="paragraph"><draw:text-box><text:p text:style-name="P203"><text:span text:style-name="T15">79</text:span><text:span text:style-name="CharStyle20"><text:s text:c="1"/>Ibidem, s. 425.</text:span></text:p></draw:text-box></draw:frame></text:p>
      </text:section>
      <text:section text:style-name="Sect13" text:name="Section13">
        <text:p text:style-name="P294"><draw:frame draw:style-name="fr120" svg:x="4.263cm" svg:y="4.272cm" fo:min-width="0.542cm" fo:min-height="0.370cm" text:anchor-type="paragraph"><draw:text-box><text:p text:style-name="P161"><text:span text:style-name="CharStyle23">380</text:span></text:p></draw:text-box></draw:frame><draw:frame draw:style-name="fr121" svg:x="14.974cm" svg:y="4.272cm" fo:min-width="1.863cm" fo:min-height="0.379cm" text:anchor-type="paragraph"><draw:text-box><text:p text:style-name="P274"><text:span text:style-name="CharStyle23">Marek Ferenc</text:span></text:p></draw:text-box></draw:frame><draw:frame draw:style-name="fr122" svg:x="4.239cm" svg:y="5.046cm" svg:width="12.564cm" svg:height="15.097cm" text:anchor-type="paragraph"><draw:text-box><text:p text:style-name="P245"><text:span text:style-name="CharStyle18">sami pothim spyski swemi tego poprawowali”</text:span><text:span text:style-name="T14">80</text:span><text:span text:style-name="CharStyle18">. Jego zdaniem chęć do utrzymania<text:line-break/>oraz pogłębienia związku z Koroną przejawiali też Litwini za czasów Aleksandra<text:line-break/>Jagiellończyka i Zygmunta I Starego, kiedy to ponoć chcieli sejmować i radzić<text:line-break/>wspólnie z Polakami</text:span><text:span text:style-name="T14">81</text:span><text:span text:style-name="CharStyle18">.</text:span></text:p><text:p text:style-name="P106"><text:span text:style-name="CharStyle18">Podczas dyskusji posłowie i senatorowie koronni bardzo chętnie nawiązywali,<text:line-break/>co zrozumiałe, do króla Władysława Jagiełły. Zrobił to już 10 stycznia podczas po-<text:line-break/>witania króla marszałek poselski Stanisław Sędziwój Czarnkowski</text:span><text:span text:style-name="T14">82</text:span><text:span text:style-name="CharStyle18">. On też później<text:line-break/>po załamaniu się negocjacji 14 kwietnia narzekał, że Polacy od czasów Jagiełły nie-<text:line-break/>potrzebnie odkładają ostateczne zamknięcie sprawy unii</text:span><text:span text:style-name="T14">83</text:span><text:span text:style-name="CharStyle18">. Najchętniej w izbie i se-<text:line-break/>nacie przypominano o inkorporowaniu Wielkiego Księstwa Litewskiego do Korony<text:line-break/>przez Jagiełłę</text:span><text:span text:style-name="T14">84</text:span><text:span text:style-name="CharStyle18">. Na drażniące Litwinów podkreślanie oddania Polsce Litwy przez<text:line-break/>króla Władysława II zręcznie odpowiedział Jan Chodkiewicz: „Jeślliśmy darowni<text:line-break/>ludzie, tedy z nami unii nie potrzeba” (12 lutego)</text:span><text:span text:style-name="T14">85</text:span><text:span text:style-name="CharStyle18">. Akta Jagiełły miały być według<text:line-break/>propozycji biskupa krakowskiego (wyrażonej 27 stycznia) podstawą rozmów, gdy-<text:line-break/>by przedstawiciele Wielkiego Księstwa stanowczo i uparcie odmawiali negocjacji<text:line-break/>na podstawie przywilejów króla Aleksandra</text:span><text:span text:style-name="T14">86</text:span><text:span text:style-name="CharStyle18">. Wcześniej biskup przypominał, że<text:line-break/>próby budowania nowej unii „wedlie Jagellowych listów” podjęto podczas sejmu<text:line-break/>warszawskiego 1563/1564 roku</text:span><text:span text:style-name="T14">87</text:span><text:span text:style-name="CharStyle18">. Do bezpośredniego powołania się na konkretną<text:line-break/>unijną decyzję Jagiełły doszło 26 stycznia, kiedy to senat koronny przekazał po-<text:line-break/>słom skrypt zawierający uzgodnione wcześniej z królem postulaty izby wyższej do-<text:line-break/>tyczące wstępnych warunków negocjacji z Litwinami. Znalazła się tam niepozorna<text:line-break/>wzmianka o wystawionym przez króla Władysława 25 grudnia 1400 roku w Grodnie<text:line-break/>akcie (przy czym w Lublinie nie wymieniono daty, a tylko miejsce), który wraz z do-<text:line-break/>kumentami podpisanymi w 1401 roku osobno przez Witolda i litewskich bojarów<text:line-break/>w Wilnie (18 stycznia) oraz przez panów polskich w Radomiu (18 marca) stanowił<text:line-break/>tak zwaną unię wileńsko radomską. W lubelskim skrypcie stwierdzono mianowicie,<text:line-break/>że „Jagiełło w Grodnie będąc dziedzicem Wielkiego Księstwa Litewskiego, tedy te<text:line-break/>ziemie wszystkie z bratem swym, który był Xiędzem Litewskim na ten czas, za przy-<text:line-break/>zwoleniem wszytkich Bojarów, Panów, dali, darowali, przywłaszczali, </text:span><text:span text:style-name="CharStyle29">ut sit unus<text:line-break/>populus, unaRespublica,</text:span><text:span text:style-name="CharStyle18"><text:s text:c="1"/>i zarazem urzędy sądowe i </text:span><text:span text:style-name="CharStyle29">dignitates,</text:span><text:span text:style-name="CharStyle18"><text:s text:c="1"/>jako i na te Stany Ko-<text:line-break/>rony Polskiej”</text:span><text:span text:style-name="T14">88</text:span><text:span text:style-name="CharStyle18">. Dokument grodzieński Jagiełły zaginął (jego treść znamy z innych<text:line-break/>pism), niemniej zdecydowana większość historyków interpretuje postanowienia unii<text:line-break/>wileńsko -radomskiej jako zerwanie z zasadą inkorporacji i zawarcie kompromisu na-<text:line-break/>dającego Litwie status odrębnego państwa</text:span><text:span text:style-name="T14">89</text:span><text:span text:style-name="CharStyle18">. Polacy w Lublinie widzieli to zupełnie</text:span></text:p></draw:text-box></draw:frame><draw:frame draw:style-name="fr123" svg:x="4.747cm" svg:y="20.916cm" svg:width="11.455cm" svg:height="0.423cm" text:anchor-type="paragraph"><draw:text-box><text:p text:style-name="P120"><text:span text:style-name="T15">80</text:span><text:span text:style-name="CharStyle20"><text:s text:c="1"/>Ibidem, s. 62-63.</text:span></text:p></draw:text-box></draw:frame><draw:frame draw:style-name="fr124" svg:x="4.747cm" svg:y="21.348cm" svg:width="11.455cm" svg:height="0.372cm" text:anchor-type="paragraph"><draw:text-box><text:p text:style-name="P93"><text:span text:style-name="T15">81</text:span><text:span text:style-name="CharStyle20"><text:s text:c="1"/>Ibidem, s. 65.</text:span></text:p></draw:text-box></draw:frame><draw:frame draw:style-name="fr125" svg:x="4.747cm" svg:y="21.721cm" svg:width="11.455cm" svg:height="0.372cm" text:anchor-type="paragraph"><draw:text-box><text:p text:style-name="P56"><text:span text:style-name="T15">82</text:span><text:span text:style-name="CharStyle20"><text:s text:c="1"/>Ibidem, s. 650.</text:span></text:p></draw:text-box></draw:frame><draw:frame draw:style-name="fr126" svg:x="4.747cm" svg:y="22.102cm" svg:width="11.455cm" svg:height="0.372cm" text:anchor-type="paragraph"><draw:text-box><text:p text:style-name="P268"><text:span text:style-name="T15">83</text:span><text:span text:style-name="CharStyle20"><text:s text:c="1"/>Ibidem, s. 284.</text:span></text:p></draw:text-box></draw:frame><draw:frame draw:style-name="fr127" svg:x="4.747cm" svg:y="22.481cm" svg:width="11.455cm" svg:height="0.372cm" text:anchor-type="paragraph"><draw:text-box><text:p text:style-name="P65"><text:span text:style-name="T15">84</text:span><text:span text:style-name="CharStyle20"><text:s text:c="1"/>Ibidem, s. 62-64, 68; </text:span><text:span text:style-name="CharStyle21">Źrzódłopisma...,</text:span><text:span text:style-name="CharStyle20"><text:s text:c="1"/>s. 41-42.</text:span></text:p></draw:text-box></draw:frame><draw:frame draw:style-name="fr128" svg:x="4.747cm" svg:y="22.864cm" svg:width="11.455cm" svg:height="0.372cm" text:anchor-type="paragraph"><draw:text-box><text:p text:style-name="P35"><text:span text:style-name="T15">85</text:span><text:span text:style-name="CharStyle20"><text:s text:c="1"/></text:span><text:span text:style-name="CharStyle21">Źrzódłopisma</text:span><text:span text:style-name="CharStyle20">... , s. 42; </text:span><text:span text:style-name="CharStyle21">Dnevnik</text:span><text:span text:style-name="CharStyle20">... , s. 67: „kiedismi są darowani, czos wam po uniey s nami”.</text:span></text:p></draw:text-box></draw:frame><draw:frame draw:style-name="fr129" svg:x="4.747cm" svg:y="23.245cm" svg:width="11.455cm" svg:height="0.372cm" text:anchor-type="paragraph"><draw:text-box><text:p text:style-name="P263"><text:span text:style-name="T31">86</text:span><text:span text:style-name="CharStyle28"><text:s text:c="1"/></text:span><text:span text:style-name="CharStyle26">Źrzódłopisma...,</text:span><text:span text:style-name="CharStyle28"><text:s text:c="1"/>s. 15g.</text:span></text:p></draw:text-box></draw:frame><draw:frame draw:style-name="fr130" svg:x="4.747cm" svg:y="23.626cm" svg:width="11.455cm" svg:height="0.372cm" text:anchor-type="paragraph"><draw:text-box><text:p text:style-name="P159"><text:span text:style-name="T15">87</text:span><text:span text:style-name="CharStyle20"><text:s text:c="1"/></text:span><text:span text:style-name="CharStyle21">Dnevnik</text:span><text:span text:style-name="CharStyle20">... , s. 59.</text:span></text:p></draw:text-box></draw:frame><draw:frame draw:style-name="fr131" svg:x="4.747cm" svg:y="24.007cm" svg:width="11.455cm" svg:height="0.372cm" text:anchor-type="paragraph"><draw:text-box><text:p text:style-name="P160"><text:span text:style-name="T31">88</text:span><text:span text:style-name="CharStyle28"><text:s text:c="1"/></text:span><text:span text:style-name="CharStyle26">Źrzódłopisma...</text:span><text:span text:style-name="CharStyle28"><text:s text:c="1"/>, s. 59.</text:span></text:p></draw:text-box></draw:frame><draw:frame draw:style-name="fr132" svg:x="4.747cm" svg:y="24.388cm" svg:width="11.455cm" svg:height="0.422cm" text:anchor-type="paragraph"><draw:text-box><text:p text:style-name="P221"><text:span text:style-name="T15">89</text:span><text:span text:style-name="CharStyle20"><text:s text:c="1"/>M. Jucas, op.cit., 134-136; H. Łowmiański, op.cit., s. 69-74.</text:span></text:p></draw:text-box></draw:frame></text:p>
      </text:section>
      <text:section text:style-name="Sect14" text:name="Section14">
        <text:p text:style-name="P295"><draw:frame draw:style-name="fr133" svg:x="4.221cm" svg:y="4.221cm" fo:min-width="11.261cm" fo:min-height="0.399cm" text:anchor-type="paragraph"><draw:text-box><text:p text:style-name="P264"><text:span text:style-name="CharStyle23">Posłowie koronni na sejmie unii lubelskiej (unie polsko- litewskie w dyskusji sejmowej)</text:span></text:p></draw:text-box></draw:frame><draw:frame draw:style-name="fr134" svg:x="16.261cm" svg:y="4.272cm" fo:min-width="0.526cm" fo:min-height="0.370cm" text:anchor-type="paragraph"><draw:text-box><text:p text:style-name="P199"><text:span text:style-name="CharStyle23">381</text:span></text:p></draw:text-box></draw:frame><draw:frame draw:style-name="fr135" svg:x="4.255cm" svg:y="5.046cm" svg:width="12.531cm" svg:height="15.097cm" text:anchor-type="paragraph"><draw:text-box><text:p text:style-name="P158"><text:span text:style-name="CharStyle18">inaczej, traktując akt z Grodna jako dowód potwierdzający słuszność idei związku<text:line-break/>unitarnego.</text:span></text:p><text:p text:style-name="P133"><text:span text:style-name="CharStyle18">Władysława Jagiełłę przywoływali w 1569 roku także Litwini. 27 stycznia,<text:line-break/>podczas wspólnego spotkania senatorów oraz posłów polskich i litewskich u króla,<text:line-break/>Jan Chodkiewicz przyznawał, że związek obu państw zapoczątkował Jagiełło</text:span><text:span text:style-name="T14">90</text:span><text:span text:style-name="CharStyle18">. Póź-<text:line-break/>niej delegaci Wielkiego Księstwa Litewskiego w przedstawionej 19 lutego odpowie-<text:line-break/>dzi na unijne postulaty Polaków potwierdzali dokonanie przez Władysława Jagiełłę<text:line-break/>inkorporacji Litwy do Korony, ale jednocześnie przypominali, że już w 1448 roku<text:line-break/>ich przodkowie domagali się, „aby </text:span><text:span text:style-name="CharStyle29">incorporatia</text:span><text:span text:style-name="CharStyle18"><text:s text:c="1"/>i </text:span><text:span text:style-name="T43">annexatio,</text:span><text:span text:style-name="T36"><text:s text:c="1"/></text:span><text:span text:style-name="CharStyle18">z przywilejów była<text:line-break/>wyjęta”</text:span><text:span text:style-name="T14">91</text:span><text:span text:style-name="CharStyle18">. Dowodzili przy tym niezgodności decyzji Jagiełły z prawem, między inny-<text:line-break/>mi kwestionując pełną dziedziczność jego władzy, dodatkowo dzielonej z braćmi</text:span><text:span text:style-name="T14">92</text:span><text:span text:style-name="CharStyle18">.</text:span></text:p><text:p text:style-name="P54"><text:span text:style-name="CharStyle18">Litwini zdecydowanie oponowali przeciwko stale podnoszonej przez Polaków<text:line-break/>koncepcji nieprzerwanego trwania unii opartej na wcieleniu Wielkiego Księstwa do<text:line-break/>Polski przez króla Władysława. Dla posłów koronnych było to oczywiste i chyba<text:line-break/>bezdyskusyjne. Wspomniany wyżej Hieronim Ossoliński mówił 21 stycznia, że:<text:line-break/>„od wieków król Polski w Litwie rozkazuje”</text:span><text:span text:style-name="T14">93</text:span><text:span text:style-name="CharStyle18">. Biskup kujawski Stanisław Karnkow-<text:line-break/>ski podczas wotów senatorskich 27 stycznia apelował, aby nie ustępować delegatom<text:line-break/>litewskim, tylko tak jak przodkowie trzymać się starych przywilejów, które: „mamy<text:line-break/>od Panów dziedzicznych ich, którzy </text:span><text:span text:style-name="T36">nam </text:span><text:span text:style-name="CharStyle18">je incorporowali”</text:span><text:span text:style-name="T14">94</text:span><text:span text:style-name="CharStyle18">. Biskup krakowski<text:line-break/>Padniewski 12 lutego dowodził, że Jagiełło mianował Witolda wielkim księciem<text:line-break/>litewskim, ale pod warunkiem że po jego śmierci Litwa zostanie oddana Polsce</text:span><text:span text:style-name="T14">95</text:span><text:span text:style-name="CharStyle18">.<text:line-break/>Niewykluczone, że nawiązywał swoją wypowiedzią do niektórych fragmentów ak-<text:line-break/>tów horodelskich z 1413 roku</text:span><text:span text:style-name="T14">96</text:span><text:span text:style-name="CharStyle18">. Wreszcie w przedstawionym 12 lutego panom li-<text:line-break/>tewskim i polskim projekcie unii </text:span><text:span text:style-name="T43">(Script </text:span><text:span text:style-name="CharStyle29">uniei)</text:span><text:span text:style-name="CharStyle18"><text:s text:c="1"/>znalazł się ustęp: „Korona Polska<text:line-break/>a Wielkie </text:span><text:span text:style-name="T36">Xiestwo </text:span><text:span text:style-name="CharStyle18">Litewskie iest iedno, nierozne, a nierozdzielne czialo, według<text:line-break/>dawney </text:span><text:span text:style-name="CharStyle29">incorporatiti</text:span><text:span text:style-name="CharStyle18">”</text:span><text:span text:style-name="T14">97</text:span><text:span text:style-name="CharStyle18">.</text:span></text:p><text:p text:style-name="P201"><text:span text:style-name="CharStyle18">Posłowie i senatorowie koronni z głębokim przekonaniem wyrażali opinię, jako-<text:line-break/>by od czasów Jagiełły wszyscy władcy litewscy podlegali królom polskim. Wspomi-<text:line-break/>nał o tym na samym początku sejmu marszałek Czarnkowski w przywoływanej już<text:line-break/>mowie wygłoszonej na powitanie króla</text:span><text:span text:style-name="T14">98</text:span><text:span text:style-name="CharStyle18">. Sędzia przemyski Walenty Orzechowski,<text:line-break/>przemawiając 7 lutego w senacie, twierdził, że „xiązatha wsitkie tedy tho </text:span><text:span text:style-name="T36">xiestwo<text:line-break/></text:span><text:span text:style-name="CharStyle18">dzierzeli, jako Witult, Sigmunt </text:span><text:span text:style-name="T40">y </text:span><text:span text:style-name="CharStyle18">ynny za zwierzchnosczią kroliow polskich”</text:span><text:span text:style-name="T14">99</text:span><text:span text:style-name="CharStyle18">. Od-<text:line-break/>powiadający mu w imieniu senatorów biskup Padniewski w pełni podzielał to zda-<text:line-break/>nie</text:span><text:span text:style-name="T14">100</text:span><text:span text:style-name="CharStyle18">. Powtórzył je zresztą później (12 lutego) w rozszerzonej formie, przemawiając</text:span></text:p></draw:text-box></draw:frame><draw:frame draw:style-name="fr136" svg:x="4.729cm" svg:y="20.509cm" svg:width="10.659cm" svg:height="0.448cm" text:anchor-type="paragraph"><draw:text-box><text:p text:style-name="P220"><text:span text:style-name="T25">90</text:span><text:span text:style-name="CharStyle28"><text:s text:c="1"/></text:span><text:span text:style-name="CharStyle26">Źrzódłopisma...,</text:span><text:span text:style-name="CharStyle28"><text:s text:c="1"/>s. 15f.</text:span></text:p></draw:text-box></draw:frame><draw:frame draw:style-name="fr137" svg:x="4.729cm" svg:y="20.967cm" svg:width="10.659cm" svg:height="0.370cm" text:anchor-type="paragraph"><draw:text-box><text:p text:style-name="P119"><text:span text:style-name="T20">91</text:span><text:span text:style-name="CharStyle20"><text:s text:c="1"/>Ibidem, s. 47 (z datą 15 lutego); </text:span><text:span text:style-name="T22">Dnevnik...,</text:span><text:span text:style-name="T21"><text:s text:c="1"/></text:span><text:span text:style-name="CharStyle20">s. 79.</text:span></text:p></draw:text-box></draw:frame><draw:frame draw:style-name="fr138" svg:x="4.729cm" svg:y="21.348cm" svg:width="10.659cm" svg:height="0.372cm" text:anchor-type="paragraph"><draw:text-box><text:p text:style-name="P200"><text:span text:style-name="T25">92</text:span><text:span text:style-name="CharStyle28"><text:s text:c="1"/></text:span><text:span text:style-name="CharStyle26">Źrzódłopisma...,</text:span><text:span text:style-name="CharStyle28"><text:s text:c="1"/>s. 49; </text:span><text:span text:style-name="T30">Dnevnik...,</text:span><text:span text:style-name="T37"><text:s text:c="1"/></text:span><text:span text:style-name="CharStyle28">s. 81-82.</text:span></text:p></draw:text-box></draw:frame><draw:frame draw:style-name="fr139" svg:x="4.729cm" svg:y="21.721cm" svg:width="10.659cm" svg:height="0.372cm" text:anchor-type="paragraph"><draw:text-box><text:p text:style-name="P197"><text:span text:style-name="T25">93</text:span><text:span text:style-name="CharStyle28"><text:s text:c="1"/></text:span><text:span text:style-name="T30">Dnevnik...,</text:span><text:span text:style-name="T37"><text:s text:c="1"/></text:span><text:span text:style-name="CharStyle28">s. 13.</text:span></text:p></draw:text-box></draw:frame><draw:frame draw:style-name="fr140" svg:x="4.729cm" svg:y="22.102cm" svg:width="10.659cm" svg:height="0.372cm" text:anchor-type="paragraph"><draw:text-box><text:p text:style-name="P219"><text:span text:style-name="T25">94</text:span><text:span text:style-name="CharStyle28"><text:s text:c="1"/></text:span><text:span text:style-name="CharStyle26">Źrzódłopisma...,</text:span><text:span text:style-name="CharStyle28"><text:s text:c="1"/>s. 15g.</text:span></text:p></draw:text-box></draw:frame><draw:frame draw:style-name="fr141" svg:x="4.729cm" svg:y="22.483cm" svg:width="10.659cm" svg:height="0.372cm" text:anchor-type="paragraph"><draw:text-box><text:p text:style-name="P75"><text:span text:style-name="T25">95</text:span><text:span text:style-name="CharStyle28"><text:s text:c="1"/></text:span><text:span text:style-name="T30">Dnevnik...,</text:span><text:span text:style-name="T37"><text:s text:c="1"/></text:span><text:span text:style-name="CharStyle28">s. 63; </text:span><text:span text:style-name="CharStyle26">Źrzódłopisma...,</text:span><text:span text:style-name="CharStyle28"><text:s text:c="1"/>s. 41.</text:span></text:p></draw:text-box></draw:frame><draw:frame draw:style-name="fr142" svg:x="4.729cm" svg:y="22.864cm" svg:width="10.659cm" svg:height="0.372cm" text:anchor-type="paragraph"><draw:text-box><text:p text:style-name="P90"><text:span text:style-name="T20">96</text:span><text:span text:style-name="CharStyle20"><text:s text:c="1"/></text:span><text:span text:style-name="CharStyle21">Akta unii...,</text:span><text:span text:style-name="CharStyle20"><text:s text:c="1"/>s. 50; M. Jucas, op.cit., s. 136-137; H. Łowmiański, op.cit., s. 75-76.</text:span></text:p></draw:text-box></draw:frame><draw:frame draw:style-name="fr143" svg:x="4.729cm" svg:y="23.245cm" svg:width="10.659cm" svg:height="0.372cm" text:anchor-type="paragraph"><draw:text-box><text:p text:style-name="P53"><text:span text:style-name="T20">97</text:span><text:span text:style-name="CharStyle20"><text:s text:c="1"/></text:span><text:span text:style-name="CharStyle21">Dnevnik...</text:span><text:span text:style-name="CharStyle20"><text:s text:c="1"/>, s. 69.</text:span></text:p></draw:text-box></draw:frame><draw:frame draw:style-name="fr144" svg:x="4.729cm" svg:y="23.626cm" svg:width="10.659cm" svg:height="0.372cm" text:anchor-type="paragraph"><draw:text-box><text:p text:style-name="P155"><text:span text:style-name="T20">98</text:span><text:span text:style-name="CharStyle20"><text:s text:c="1"/>Ibidem, s. 652; </text:span><text:span text:style-name="CharStyle21">Źrzódłopisma...,</text:span><text:span text:style-name="CharStyle20"><text:s text:c="1"/>s. 11-12.</text:span></text:p></draw:text-box></draw:frame><draw:frame draw:style-name="fr145" svg:x="4.729cm" svg:y="24.007cm" svg:width="10.659cm" svg:height="0.372cm" text:anchor-type="paragraph"><draw:text-box><text:p text:style-name="P103"><text:span text:style-name="T20">99</text:span><text:span text:style-name="CharStyle20"><text:s text:c="1"/></text:span><text:span text:style-name="CharStyle21">Dnevnik...</text:span><text:span text:style-name="CharStyle20"><text:s text:c="1"/>, s. 28.</text:span></text:p></draw:text-box></draw:frame><draw:frame draw:style-name="fr146" svg:x="4.729cm" svg:y="24.388cm" svg:width="10.659cm" svg:height="0.423cm" text:anchor-type="paragraph"><draw:text-box><text:p text:style-name="P181"><text:span text:style-name="T20">100</text:span><text:span text:style-name="CharStyle20"><text:s text:c="1"/>Ibidem, s. 29.</text:span></text:p></draw:text-box></draw:frame></text:p>
      </text:section>
      <text:section text:style-name="Sect15" text:name="Section15">
        <text:p text:style-name="P296"><draw:frame draw:style-name="fr147" svg:x="4.255cm" svg:y="4.272cm" fo:min-width="0.542cm" fo:min-height="0.370cm" text:anchor-type="paragraph"><draw:text-box><text:p text:style-name="P244"><text:span text:style-name="CharStyle23">382</text:span></text:p></draw:text-box></draw:frame><draw:frame draw:style-name="fr148" svg:x="14.965cm" svg:y="4.272cm" fo:min-width="1.863cm" fo:min-height="0.379cm" text:anchor-type="paragraph"><draw:text-box><text:p text:style-name="P57"><text:span text:style-name="T19">Marek Ferenc</text:span></text:p></draw:text-box></draw:frame><draw:frame draw:style-name="fr149" svg:x="4.247cm" svg:y="5.046cm" svg:width="12.548cm" svg:height="8.925cm" text:anchor-type="paragraph"><draw:text-box><text:p text:style-name="P179"><text:span text:style-name="CharStyle18">do Litwinów i wyłuszczając im krótką historię zależności litewskich władców od<text:line-break/>polskich: Zatimże ziednoczeniem tedy iuż y Witold bil </text:span><text:span text:style-name="T36">dan </text:span><text:span text:style-name="CharStyle18">na Xiestwo Litewskie<text:line-break/>od Jagella i po nim zassie Sigmunt, na czo są listhi dostateczne od dwu tich xiązath,<text:line-break/>którimi to zeznawaią y potim zasie od Wladislawa bil tez poslan Kazimirz na Xie-<text:line-break/>stwo Litewskie, az </text:span><text:span text:style-name="T36">do Alexandra </text:span><text:span text:style-name="CharStyle18">przislo, ktorego tez bil Kazimierz za ziwota poslal<text:line-break/>na </text:span><text:span text:style-name="T36">Xiestwo </text:span><text:span text:style-name="CharStyle18">Litewskie za przyzwoleniem spolnem rad koronnych </text:span><text:span text:style-name="T40">y </text:span><text:span text:style-name="CharStyle18">Wielkiego X. Li-<text:line-break/>tewskiego</text:span><text:span text:style-name="T14">101</text:span><text:span text:style-name="CharStyle18">. Oficjalny charakter wystąpienia Padniewskiego, mówiącego w imie-<text:line-break/>niu wszystkich senatorów i posłów koronnych, świetnie pokazuje, jakie poglądy na<text:line-break/>wspólną unijną przeszłość mieli zgromadzeni w Lublinie Polacy.</text:span></text:p><text:p text:style-name="P121"><text:span text:style-name="CharStyle18">Obie strony dostrzegały zalety dawnych unii. Tenże biskup krakowski wcześniej<text:line-break/>(21 stycznia) wobec tych samych delegatów litewskich przypominał pożytki zjed-<text:line-break/>noczenia, dzięki któremu oba państwa były groźne dla wszystkich nieprzyjaciół</text:span><text:span text:style-name="T14">102</text:span><text:span text:style-name="CharStyle18">.<text:line-break/>Odpowiadając mu, kanclerz i wojewoda wileński Mikołaj Radziwiłł „Rudy” dekla-<text:line-break/>rował, że tak jak przodkowie Litwinów rozumieli potrzebę związku z Polską, tak<text:line-break/>obecnie oni również widzą korzyści płynące z zawarcia unii</text:span><text:span text:style-name="T14">103</text:span><text:span text:style-name="CharStyle18">. Cztery dni później<text:line-break/>(25 stycznia) Radziwiłł „wyznawał też dobrodziejstwa od Korony Księstwu Litew-<text:line-break/>skiemu, jako wiarę, </text:span><text:span text:style-name="CharStyle29">spem</text:span><text:span text:style-name="CharStyle18"><text:s text:c="1"/>[nadzieję] </text:span><text:span text:style-name="CharStyle29">et charitatem</text:span><text:span text:style-name="CharStyle18"><text:s text:c="1"/>[miłość]”</text:span><text:span text:style-name="T14">104</text:span><text:span text:style-name="CharStyle18">. W cytowanym już,<text:line-break/>zgłoszonym przez Polaków </text:span><text:span text:style-name="CharStyle29">Scripcie uniei</text:span><text:span text:style-name="CharStyle18"><text:s text:c="1"/>znajdujemy z kolei zdanie: „Zednoczenie<text:line-break/>wielką slawe </text:span><text:span text:style-name="T40">y </text:span><text:span text:style-name="CharStyle18">pozytek oboiemu narodowi przynossilo”</text:span><text:span text:style-name="T14">105</text:span><text:span text:style-name="CharStyle18">. Podnoszono też ofiarność<text:line-break/>dla sojusznika i wspominano wspólnie przelewaną krew</text:span><text:span text:style-name="T14">106</text:span><text:span text:style-name="CharStyle18">.</text:span></text:p></draw:text-box></draw:frame><draw:frame draw:style-name="fr150" svg:x="4.247cm" svg:y="15.058cm" svg:width="12.548cm" svg:height="0.420cm" text:anchor-type="paragraph"><draw:text-box><text:p text:style-name="P180"><text:span text:style-name="CharStyle9">BIBLIOGRAFIA</text:span></text:p></draw:text-box></draw:frame><draw:frame draw:style-name="fr151" svg:x="4.247cm" svg:y="16.291cm" svg:width="12.548cm" svg:height="5.419cm" text:anchor-type="paragraph"><draw:text-box><text:p text:style-name="P36"><text:span text:style-name="CharStyle30">Akta unii Polski z Litwą 1385-1791</text:span><text:span text:style-name="CharStyle31">,</text:span><text:span text:style-name="CharStyle15"><text:s text:c="1"/>wyd. S. Kutrzeba, W. Semkowicz, Kraków 1932.</text:span></text:p><text:p text:style-name="P255"><text:span text:style-name="CharStyle15">Bodniak </text:span><text:span text:style-name="T9">S., </text:span><text:span text:style-name="CharStyle30">Drohojowski Stanisław</text:span><text:span text:style-name="CharStyle31">,</text:span><text:span text:style-name="CharStyle15"><text:s text:c="1"/>PSB, t. 5, Kraków 1939-1946.</text:span></text:p><text:p text:style-name="P224"><text:span text:style-name="CharStyle15">Bodniak </text:span><text:span text:style-name="T9">S., </text:span><text:span text:style-name="CharStyle30">Mikołaj Rej na sejmach</text:span><text:span text:style-name="CharStyle31">,</text:span><text:span text:style-name="CharStyle15"><text:s text:c="1"/>„Pamiętnik Literacki” 1928, R. 25.</text:span></text:p><text:p text:style-name="P76"><text:span text:style-name="CharStyle33">Diariusz sejmu lubelskiego 1566 roku</text:span><text:span text:style-name="CharStyle34">,</text:span><text:span text:style-name="CharStyle35"><text:s text:c="1"/>oprac. I. Kaniewska, Wrocław 1980.</text:span></text:p><text:p text:style-name="P262"><text:span text:style-name="T49">Dnevnik</text:span><text:span text:style-name="CharStyle30">lublinskago sejma 1569</text:span><text:span text:style-name="T50">goda</text:span><text:span text:style-name="T51">,</text:span><text:span text:style-name="T52"><text:s text:c="1"/></text:span><text:span text:style-name="CharStyle15">izd. M.O. </text:span><text:span text:style-name="T9">Kojalovic, St. </text:span><text:span text:style-name="CharStyle15">Petersburg 1869.</text:span></text:p><text:p text:style-name="P66"><text:span text:style-name="CharStyle33">Dyaryusz sejmu piotrkowskiego 1565, poprzedzony kroniką 1559-1562</text:span><text:span text:style-name="CharStyle34">,</text:span><text:span text:style-name="CharStyle35"><text:s text:c="1"/>objaśnił W. Cho -<text:line-break/>mętowski, Warszawa 1868.</text:span></text:p><text:p text:style-name="P269"><text:span text:style-name="CharStyle35">Ferenc </text:span><text:span text:style-name="T53">M., </text:span><text:span text:style-name="CharStyle33">Dwór Zygmunta Augusta. Organizacja i ludzie</text:span><text:span text:style-name="CharStyle34">,</text:span><text:span text:style-name="CharStyle35"><text:s text:c="1"/>Kraków 1998.</text:span></text:p><text:p text:style-name="P135"><text:span text:style-name="CharStyle35">Ferenc </text:span><text:span text:style-name="T53">M., </text:span><text:span text:style-name="CharStyle33">Działalność sejmowa Mikołaja Reja</text:span><text:span text:style-name="CharStyle36"><text:s text:c="1"/></text:span><text:span text:style-name="CharStyle35">[w:] </text:span><text:span text:style-name="CharStyle33">Mikołaj Rej z Nagłowic w pięćsetlet-<text:line-break/>nią rocznicę urodzin</text:span><text:span text:style-name="CharStyle34">,</text:span><text:span text:style-name="CharStyle35"><text:s text:c="1"/>red. W. Kowalski, Kielce 2005.</text:span></text:p><text:p text:style-name="P92"><text:span text:style-name="CharStyle35">Janiszewska- </text:span><text:span text:style-name="T55">Mincer </text:span><text:span text:style-name="T53">A., </text:span><text:span text:style-name="CharStyle33">Rzeczpospolita Polska w latach 1600-1603 (Narastanie kon-<text:line-break/>fliktu między Zygmuntem III Wazą a stanami)</text:span><text:span text:style-name="CharStyle34">,</text:span><text:span text:style-name="CharStyle35"><text:s text:c="1"/>Bydgoszcz 1984.</text:span></text:p><text:p text:style-name="P64"><text:span text:style-name="CharStyle15">Jucas </text:span><text:span text:style-name="T56">M., </text:span><text:span text:style-name="CharStyle30">Unia polsko-litewska</text:span><text:span text:style-name="CharStyle31">,</text:span><text:span text:style-name="CharStyle15"><text:s text:c="1"/>tłum. </text:span><text:span text:style-name="T52">A. F </text:span><text:span text:style-name="CharStyle15">irewicz, Toruń 2004.</text:span></text:p></draw:text-box></draw:frame><draw:frame draw:style-name="fr152" svg:x="4.747cm" svg:y="22.400cm" svg:width="9.035cm" svg:height="0.457cm" text:anchor-type="paragraph"><draw:text-box><text:p text:style-name="P134"><text:span text:style-name="T15">101</text:span><text:span text:style-name="CharStyle20"><text:s text:c="1"/></text:span><text:span text:style-name="T28">Dnevnik...,</text:span><text:span text:style-name="T18"><text:s text:c="1"/></text:span><text:span text:style-name="CharStyle20">s. 64; </text:span><text:span text:style-name="CharStyle21">Źrzódłopisma...,</text:span><text:span text:style-name="CharStyle20"><text:s text:c="1"/>s. 41-42 (w nieco innym brzmieniu).</text:span></text:p></draw:text-box></draw:frame><draw:frame draw:style-name="fr153" svg:x="4.747cm" svg:y="22.856cm" svg:width="9.035cm" svg:height="0.381cm" text:anchor-type="paragraph"><draw:text-box><text:p text:style-name="P223"><text:span text:style-name="T15">102</text:span><text:span text:style-name="CharStyle20"><text:s text:c="1"/></text:span><text:span text:style-name="T28">Dnevnik...,</text:span><text:span text:style-name="T18"><text:s text:c="1"/></text:span><text:span text:style-name="CharStyle20">s. 11.</text:span></text:p></draw:text-box></draw:frame><draw:frame draw:style-name="fr154" svg:x="4.747cm" svg:y="23.237cm" svg:width="9.035cm" svg:height="0.381cm" text:anchor-type="paragraph"><draw:text-box><text:p text:style-name="P222"><text:span text:style-name="T15">103</text:span><text:span text:style-name="CharStyle20"><text:s text:c="1"/>Ibidem, s. 12.</text:span></text:p></draw:text-box></draw:frame><draw:frame draw:style-name="fr155" svg:x="4.747cm" svg:y="23.618cm" svg:width="9.035cm" svg:height="0.381cm" text:anchor-type="paragraph"><draw:text-box><text:p text:style-name="P105"><text:span text:style-name="T31">104</text:span><text:span text:style-name="CharStyle28"><text:s text:c="1"/></text:span><text:span text:style-name="CharStyle26">Źrzódłopisma...,</text:span><text:span text:style-name="CharStyle28"><text:s text:c="1"/>s. 15e.</text:span></text:p></draw:text-box></draw:frame><draw:frame draw:style-name="fr156" svg:x="4.747cm" svg:y="23.999cm" svg:width="9.035cm" svg:height="0.381cm" text:anchor-type="paragraph"><draw:text-box><text:p text:style-name="P91"><text:span text:style-name="T15">105</text:span><text:span text:style-name="CharStyle20"><text:s text:c="1"/></text:span><text:span text:style-name="T28">Dnevnik...,</text:span><text:span text:style-name="T18"><text:s text:c="1"/></text:span><text:span text:style-name="CharStyle20">s. 69.</text:span></text:p></draw:text-box></draw:frame><draw:frame draw:style-name="fr157" svg:x="4.747cm" svg:y="24.380cm" svg:width="9.035cm" svg:height="0.430cm" text:anchor-type="paragraph"><draw:text-box><text:p text:style-name="P55"><text:span text:style-name="T31">106</text:span><text:span text:style-name="CharStyle28"><text:s text:c="1"/></text:span><text:span text:style-name="T41">Dnevnik...,</text:span><text:span text:style-name="T32"><text:s text:c="1"/></text:span><text:span text:style-name="CharStyle28">s. 27; </text:span><text:span text:style-name="CharStyle26">Źrzódłopisma...,</text:span><text:span text:style-name="CharStyle28"><text:s text:c="1"/>s. 15f.</text:span></text:p></draw:text-box></draw:frame></text:p>
      </text:section>
      <text:section text:style-name="Sect16" text:name="Section16">
        <text:p text:style-name="P297"><draw:frame draw:style-name="fr158" svg:x="4.217cm" svg:y="4.221cm" fo:min-width="11.261cm" fo:min-height="0.399cm" text:anchor-type="paragraph"><draw:text-box><text:p text:style-name="P156"><text:span text:style-name="CharStyle23">Posłowie koronni na sejmie unii lubelskiej (unie polsko- litewskie w dyskusji sejmowej)</text:span></text:p></draw:text-box></draw:frame><draw:frame draw:style-name="fr159" svg:x="16.256cm" svg:y="4.272cm" fo:min-width="0.542cm" fo:min-height="0.370cm" text:anchor-type="paragraph"><draw:text-box><text:p text:style-name="P198"><text:span text:style-name="CharStyle23">383</text:span></text:p></draw:text-box></draw:frame><draw:frame draw:style-name="fr160" svg:x="4.242cm" svg:y="5.048cm" svg:width="12.555cm" svg:height="19.330cm" text:anchor-type="paragraph"><draw:text-box><text:p text:style-name="P178"><text:span text:style-name="CharStyle35">Kaniewska I, </text:span><text:span text:style-name="CharStyle33">Małopolska reprezentacja sejmowa za czasów Zygmunta Augusta </text:span><text:span text:style-name="T57">1548-</text:span><text:span text:style-name="CharStyle33"><text:line-break/></text:span><text:span text:style-name="T57">1572</text:span><text:span text:style-name="T58">,</text:span><text:span text:style-name="CharStyle35"><text:s text:c="1"/>Kraków 1974.</text:span></text:p><text:p text:style-name="P102"><text:span text:style-name="CharStyle15">Kaniewska I, </text:span><text:span text:style-name="CharStyle30">Strzała Piotr</text:span><text:span text:style-name="CharStyle31">,</text:span><text:span text:style-name="CharStyle15"><text:s text:c="1"/>PSB, t. 44, Kraków 2007.</text:span></text:p><text:p text:style-name="P195"><text:span text:style-name="CharStyle15">Kolankowski </text:span><text:span text:style-name="T56">L., </text:span><text:span text:style-name="CharStyle30">Posłowie sejmów koronnych Zygmunta Augusta</text:span><text:span text:style-name="CharStyle31">,</text:span><text:span text:style-name="CharStyle15"><text:s text:c="1"/>„Reformacja w Polsce”<text:line-break/>1928, t. 5, s. 121-138.</text:span></text:p><text:p text:style-name="P273"><text:span text:style-name="CharStyle35">Konopczyński W., </text:span><text:span text:style-name="CharStyle33">Chronologia sejmów polskich 1493-1793</text:span><text:span text:style-name="CharStyle34">,</text:span><text:span text:style-name="CharStyle35"><text:s text:c="1"/>Kraków 1948.</text:span></text:p><text:p text:style-name="P177"><text:span text:style-name="CharStyle35">Korolko </text:span><text:span text:style-name="T53">M., </text:span><text:span text:style-name="CharStyle33">Seminarium Rzeczypospolitej Królestwa Polskiego. Humaniści w kancelarii<text:line-break/>królewskiej Zygmunta Augusta</text:span><text:span text:style-name="CharStyle34">,</text:span><text:span text:style-name="CharStyle35"><text:s text:c="1"/>Warszawa 1991.</text:span></text:p><text:p text:style-name="P196"><text:span text:style-name="CharStyle35">Kurtyka J., </text:span><text:span text:style-name="CharStyle33">Problem identyczności urzędów ziemskich krakowskich i nadwornych w wiekach<text:line-break/></text:span><text:span text:style-name="T59">XIV-XVI</text:span><text:span text:style-name="T60"><text:s text:c="1"/></text:span><text:span text:style-name="CharStyle35">[w:] </text:span><text:span text:style-name="CharStyle33">Urzędy dworu monarszego dawnej Rzeczypospolitej i państw ościennych</text:span><text:span text:style-name="CharStyle34">,<text:line-break/></text:span><text:span text:style-name="CharStyle35">red. A. Gąsiorowski, R. Skowron, Kraków 1996.</text:span></text:p><text:p text:style-name="P118"><text:span text:style-name="CharStyle15">Lepszy </text:span><text:span text:style-name="T56">K., </text:span><text:span text:style-name="CharStyle30">Bniński Stanisław</text:span><text:span text:style-name="CharStyle31">,</text:span><text:span text:style-name="CharStyle15"><text:s text:c="1"/>PSB, t. 2, Kraków 1936.</text:span></text:p><text:p text:style-name="P234"><text:span text:style-name="CharStyle15">Lepszy </text:span><text:span text:style-name="T56">K., </text:span><text:span text:style-name="CharStyle30">Czarnkowski Stanisław Sędziwój</text:span><text:span text:style-name="CharStyle31">,</text:span><text:span text:style-name="CharStyle15"><text:s text:c="1"/>PSB, t. 4, Kraków 1938.</text:span></text:p><text:p text:style-name="P218"><text:span text:style-name="CharStyle15">Lepszy </text:span><text:span text:style-name="T56">K., </text:span><text:span text:style-name="CharStyle30">Firlej Mikołaj</text:span><text:span text:style-name="CharStyle31">,</text:span><text:span text:style-name="CharStyle15"><text:s text:c="1"/>PSB, t. 7, Kraków 1948-1958.</text:span></text:p><text:p text:style-name="P51"><text:span text:style-name="CharStyle35">Lesmaitis </text:span><text:span text:style-name="T53">G., </text:span><text:span text:style-name="CharStyle33">LDK samdomoji </text:span><text:span text:style-name="T61">kariuomenè </text:span><text:span text:style-name="CharStyle33">XV </text:span><text:span text:style-name="T61">a. pabaigoje-XVI a. </text:span><text:span text:style-name="CharStyle33">antrojoje </text:span><text:span text:style-name="T61">pusèje</text:span><text:span text:style-name="T62">,<text:line-break/></text:span><text:span text:style-name="T53">Vilnius </text:span><text:span text:style-name="CharStyle35">2010.</text:span></text:p><text:p text:style-name="P117"><text:span text:style-name="CharStyle35">Lulewicz </text:span><text:span text:style-name="T53">H., </text:span><text:span text:style-name="CharStyle33">Gniewów o unię ciąg dalszy. Stosunki polsko-litewskie w latach 1569-1588</text:span><text:span text:style-name="CharStyle34">,<text:line-break/></text:span><text:span text:style-name="CharStyle35">Warszawa 2002.</text:span></text:p><text:p text:style-name="P115"><text:span text:style-name="CharStyle33">Lustracja dóbr królewskich województwa mazowieckiego 1565</text:span><text:span text:style-name="CharStyle34">,</text:span><text:span text:style-name="CharStyle35"><text:s text:c="1"/>wyd. P. Gieysztorowa,<text:line-break/>cz. 3, Warszawa 1968.</text:span></text:p><text:p text:style-name="P256"><text:span text:style-name="CharStyle15">Łowmiański </text:span><text:span text:style-name="T56">H., </text:span><text:span text:style-name="CharStyle30">Polityka Jagiellonów</text:span><text:span text:style-name="CharStyle15">, Poznań 2006.</text:span></text:p><text:p text:style-name="P89"><text:span text:style-name="CharStyle15">Paprocki B., </text:span><text:span text:style-name="CharStyle30">Herby rycerstwa polskiego</text:span><text:span text:style-name="CharStyle31">,</text:span><text:span text:style-name="CharStyle15"><text:s text:c="1"/>wyd. K. Turowicz, Kraków 1858.</text:span></text:p><text:p text:style-name="P132"><text:span text:style-name="CharStyle15">Plewczyński </text:span><text:span text:style-name="T56">M., </text:span><text:span text:style-name="CharStyle30">Materiały do zagadnienia liczebności i organizacji wojska polskiego<text:line-break/>w latach 1506-1673</text:span><text:span text:style-name="CharStyle31">,</text:span><text:span text:style-name="CharStyle15"><text:s text:c="1"/>„Studia i Materiały do Historii Wojskowości” 1990, t. 33, s. 334-343.</text:span></text:p><text:p text:style-name="P72"><text:span text:style-name="CharStyle35">Plewczyński </text:span><text:span text:style-name="T53">M., </text:span><text:span text:style-name="CharStyle33">Żołnierz obrony potocznej za panowania Zygmunta Augusta. Studia nad<text:line-break/>zawodem wojskowym wXVI</text:span><text:span text:style-name="CharStyle36"><text:s text:c="1"/></text:span><text:span text:style-name="CharStyle35">w., Warszawa 1985.</text:span></text:p><text:p text:style-name="P73"><text:span text:style-name="CharStyle30">Posłowie ziemscy koronni 1493-1600</text:span><text:span text:style-name="CharStyle31">,</text:span><text:span text:style-name="CharStyle15"><text:s text:c="1"/>oprac. </text:span><text:span text:style-name="T56">W. </text:span><text:span text:style-name="CharStyle15">Uruszczak, I. Kaniewska, M. Ferenc,<text:line-break/>J. Byliński, </text:span><text:span text:style-name="T9">red. </text:span><text:span text:style-name="CharStyle15">I. Kaniewska, Warszawa 2013.</text:span></text:p><text:p text:style-name="P175"><text:span text:style-name="CharStyle15">Red.,</text:span><text:span text:style-name="CharStyle30">Marszewski Wojciech</text:span><text:span text:style-name="CharStyle31">,</text:span><text:span text:style-name="CharStyle15"><text:s text:c="1"/>PSB, t. 20, Wrocław 1975.</text:span></text:p><text:p text:style-name="P154"><text:span text:style-name="CharStyle33">Rejestr senatorów i posłów na sejmie walnym warszawskim 9 lutego-21 marca 1600</text:span><text:span text:style-name="CharStyle36"><text:s text:c="1"/></text:span><text:span text:style-name="T53">r.,<text:line-break/></text:span><text:span text:style-name="CharStyle35">oprac. A. Radaman, M. Ferenc, „Prace Historyczne” (ZNUJ) 2004, z. 131.</text:span></text:p><text:p text:style-name="P176"><text:span text:style-name="CharStyle15">Sipayłło </text:span><text:span text:style-name="T56">M., </text:span><text:span text:style-name="CharStyle30">Leszczyński Rafał</text:span><text:span text:style-name="CharStyle31">,</text:span><text:span text:style-name="CharStyle15"><text:s text:c="1"/>PSB, t. 17, Wrocław 1972.</text:span></text:p><text:p text:style-name="P233"><text:span text:style-name="CharStyle15">Sucheni- Grabowska A., </text:span><text:span text:style-name="CharStyle30">Sienicki Mikołaj</text:span><text:span text:style-name="CharStyle31">,</text:span><text:span text:style-name="CharStyle15"><text:s text:c="1"/>PSB, t. 37, Warszawa 1996-1997.</text:span></text:p><text:p text:style-name="P194"><text:span text:style-name="CharStyle33">Urzędnicy centralni i dostojnicy Wielkiego Księstwa Litewskiego </text:span><text:span text:style-name="T59">XIV-XVIII </text:span><text:span text:style-name="CharStyle33">w. Spisy</text:span><text:span text:style-name="CharStyle34">,</text:span><text:span text:style-name="CharStyle35"><text:s text:c="1"/>oprac.<text:line-break/>H. Lulewicz, A. Rachuba, Kórnik 1994.</text:span></text:p><text:p text:style-name="P131"><text:span text:style-name="CharStyle30">Urzędnicy centralni i nadworni Polski </text:span><text:span text:style-name="T63">XIV-XVIII </text:span><text:span text:style-name="CharStyle30">w. Spisy</text:span><text:span text:style-name="CharStyle31">,</text:span><text:span text:style-name="CharStyle15"><text:s text:c="1"/>oprac. K. Chłapowski, S. Cia -<text:line-break/>ra, Ł. Kądziela, T. Nowakowski, E. Opaliński, G. Rutkowska, T. Zielińska,<text:line-break/>Kórnik 1992.</text:span></text:p><text:p text:style-name="P277"><text:span text:style-name="CharStyle30">Urzędnicy kujawscy i dobrzyńscy </text:span><text:span text:style-name="T63">XVI-XVIII </text:span><text:span text:style-name="CharStyle30">w. Spisy</text:span><text:span text:style-name="CharStyle31">,</text:span><text:span text:style-name="CharStyle15"><text:s text:c="1"/>oprac. K. Mikulski, W. Stanek,<text:line-break/>przy współudziale Z. Górskiego, R. Kabacińskiego, Kórnik 1990.</text:span></text:p><text:p text:style-name="P217"><text:span text:style-name="CharStyle33">Urzędnicy województwa bełskiego i ziemi chełmskiej </text:span><text:span text:style-name="T59">XIV-XVIII </text:span><text:span text:style-name="CharStyle33">w. Spisy</text:span><text:span text:style-name="CharStyle34">,</text:span><text:span text:style-name="CharStyle35"><text:s text:c="1"/>oprac. H. Gmite -<text:line-break/>rek, R. Szczygieł, Kórnik 1992.</text:span></text:p><text:p text:style-name="P49"><text:span text:style-name="CharStyle30">Urzędnicy województwa sandomierskiego </text:span><text:span text:style-name="T63">XVI-XVIII </text:span><text:span text:style-name="CharStyle30">w. Spisy</text:span><text:span text:style-name="CharStyle31">,</text:span><text:span text:style-name="CharStyle15"><text:s text:c="1"/>oprac. K. Chłapowski,<text:line-break/>A. Falniowska- Gradowska, Kórnik 1993.</text:span></text:p><text:p text:style-name="P130"><text:span text:style-name="T63">Volumina </text:span><text:span text:style-name="CharStyle30">Legum</text:span><text:span text:style-name="CharStyle31">,</text:span><text:span text:style-name="CharStyle15"><text:s text:c="1"/>t. 2, wyd. </text:span><text:span text:style-name="T9">J. </text:span><text:span text:style-name="CharStyle15">Ohryzko, </text:span><text:span text:style-name="T9">St. </text:span><text:span text:style-name="CharStyle15">Petersburg 1859.</text:span></text:p><text:p text:style-name="P232"><text:span text:style-name="CharStyle37">Zieliński</text:span><text:span text:style-name="CharStyle15"><text:s text:c="1"/></text:span><text:span text:style-name="T56">R., </text:span><text:span text:style-name="CharStyle30">Wojewoda płocki Grzegorz Zieliński (f 1599)</text:span><text:span text:style-name="CharStyle31">,</text:span><text:span text:style-name="CharStyle15"><text:s text:c="1"/>„Notatki Płockie” 1957, nr 6.</text:span></text:p><text:p text:style-name="P152"><text:span text:style-name="CharStyle30">Źrzódłopisma do dziejów unii</text:span><text:span text:style-name="CharStyle31">,</text:span><text:span text:style-name="CharStyle15"><text:s text:c="1"/>cz. 2, oddz. 1, wyd. T. </text:span><text:span text:style-name="CharStyle37">Działyński,</text:span><text:span text:style-name="CharStyle15"><text:s text:c="1"/>Poznań 186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11cm"/>
    </style:style>
    <style:style style:family="text" style:name="CharStyle7" style:display-name="CharStyle7" style:parent-style-name="CharStyle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3" style:display-name="CharStyle13" style:parent-style-name="CharStyle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CharStyle15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4" style:display-name="CharStyle24" style:parent-style-name="CharStyle20">
      <style:text-properties fo:language="pl" style:language-asian="pl" style:language-complex="pl" fo:font-size="10.pt" style:font-size-asian="10.pt" style:font-size-complex="10.pt" style:text-scale="100.%" fo:letter-spacing="-0.018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8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9" style:display-name="CharStyle29" style:parent-style-name="CharStyle18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30" style:display-name="CharStyle30" style:parent-style-name="CharStyle15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31" style:display-name="CharStyle31" style:parent-style-name="CharStyle1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pl" style:language-asian="pl" style:language-complex="pl" fo:font-size="7.pt" style:font-size-asian="7.pt" style:font-size-complex="7.pt" style:text-scale="100.%" fo:letter-spacing="-0.002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tyle="normal" style:font-style-asian="normal" style:font-style-complex="normal" fo:font-size="7.pt" style:font-size-asian="7.pt" style:font-size-complex="7.pt" style:text-scale="100.%" fo:letter-spacing="0.009cm" fo:color="#000000" style:text-position="0.%"/>
    </style:style>
    <style:style style:family="text" style:name="CharStyle36" style:display-name="CharStyle36" style:parent-style-name="CharStyle33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7" style:display-name="CharStyle37" style:parent-style-name="CharStyle15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587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1.587cm" fo:margin-bottom="0.847cm" fo:line-height="0.5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11cm"/>
    </style:style>
    <style:style style:family="paragraph" style:name="Tekst treści (3)">
      <style:paragraph-properties fo:background-color="#FFFFFF" fo:margin-top="0.847cm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margin-top="0.212cm" fo:margin-bottom="1.270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paragraph" style:name="Tekst treści (5)">
      <style:paragraph-properties fo:background-color="#FFFFFF" fo:margin-top="0.423cm" fo:margin-bottom="0.212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847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7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line-height="0.406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0"/>
      </style:footer>
      <style:header>
        <text:p text:style-name="P280"/>
      </style:header>
    </style:master-page>
    <style:master-page style:name="PageStyle1" style:page-layout-name="Mpm1">
      <style:footer>
        <text:p text:style-name="P280"/>
      </style:footer>
      <style:header>
        <text:p text:style-name="P280"/>
      </style:header>
    </style:master-page>
    <style:master-page style:name="PageStyle2" style:page-layout-name="Mpm2">
      <style:footer>
        <text:p text:style-name="P280"/>
      </style:footer>
      <style:header>
        <text:p text:style-name="P280"/>
      </style:header>
    </style:master-page>
    <style:master-page style:name="PageStyle3" style:page-layout-name="Mpm3">
      <style:footer>
        <text:p text:style-name="P280"/>
      </style:footer>
      <style:header>
        <text:p text:style-name="P280"/>
      </style:header>
    </style:master-page>
    <style:master-page style:name="PageStyle4" style:page-layout-name="Mpm4">
      <style:footer>
        <text:p text:style-name="P280"/>
      </style:footer>
      <style:header>
        <text:p text:style-name="P280"/>
      </style:header>
    </style:master-page>
    <style:master-page style:name="PageStyle5" style:page-layout-name="Mpm5">
      <style:footer>
        <text:p text:style-name="P280"/>
      </style:footer>
      <style:header>
        <text:p text:style-name="P280"/>
      </style:header>
    </style:master-page>
    <style:master-page style:name="PageStyle6" style:page-layout-name="Mpm6">
      <style:footer>
        <text:p text:style-name="P280"/>
      </style:footer>
      <style:header>
        <text:p text:style-name="P280"/>
      </style:header>
    </style:master-page>
    <style:master-page style:name="PageStyle7" style:page-layout-name="Mpm7">
      <style:footer>
        <text:p text:style-name="P280"/>
      </style:footer>
      <style:header>
        <text:p text:style-name="P280"/>
      </style:header>
    </style:master-page>
    <style:master-page style:name="PageStyle8" style:page-layout-name="Mpm8">
      <style:footer>
        <text:p text:style-name="P280"/>
      </style:footer>
      <style:header>
        <text:p text:style-name="P280"/>
      </style:header>
    </style:master-page>
    <style:master-page style:name="PageStyle9" style:page-layout-name="Mpm9">
      <style:footer>
        <text:p text:style-name="P280"/>
      </style:footer>
      <style:header>
        <text:p text:style-name="P280"/>
      </style:header>
    </style:master-page>
    <style:master-page style:name="PageStyle10" style:page-layout-name="Mpm10">
      <style:footer>
        <text:p text:style-name="P280"/>
      </style:footer>
      <style:header>
        <text:p text:style-name="P280"/>
      </style:header>
    </style:master-page>
    <style:master-page style:name="PageStyle11" style:page-layout-name="Mpm11">
      <style:footer>
        <text:p text:style-name="P280"/>
      </style:footer>
      <style:header>
        <text:p text:style-name="P280"/>
      </style:header>
    </style:master-page>
    <style:master-page style:name="PageStyle12" style:page-layout-name="Mpm12">
      <style:footer>
        <text:p text:style-name="P280"/>
      </style:footer>
      <style:header>
        <text:p text:style-name="P280"/>
      </style:header>
    </style:master-page>
    <style:master-page style:name="PageStyle13" style:page-layout-name="Mpm13">
      <style:footer>
        <text:p text:style-name="P280"/>
      </style:footer>
      <style:header>
        <text:p text:style-name="P280"/>
      </style:header>
    </style:master-page>
    <style:master-page style:name="PageStyle14" style:page-layout-name="Mpm14">
      <style:footer>
        <text:p text:style-name="P280"/>
      </style:footer>
      <style:header>
        <text:p text:style-name="P280"/>
      </style:header>
    </style:master-page>
    <style:master-page style:name="PageStyle15" style:page-layout-name="Mpm15">
      <style:footer>
        <text:p text:style-name="P280"/>
      </style:footer>
      <style:header>
        <text:p text:style-name="P280"/>
      </style:header>
    </style:master-page>
    <style:master-page style:name="PageStyle16" style:page-layout-name="Mpm16">
      <style:footer>
        <text:p text:style-name="P280"/>
      </style:footer>
      <style:header>
        <text:p text:style-name="P28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słowie koronni na sejmie unii lubelskiej (unie polsko-litewskie w dyskusji sejmowej)</dc:title>
    <dc:subject>nauki humanistyczne, historia, polityka wewnętrzna, wybory</dc:subject>
    <meta:initial-creator>Marek Ferenc</meta:initial-creator>
    <meta:keyword>sejm lubelski 1569 roku; unia polsko-litewska; posłowie koronni; dyskusja sejmowa; Lublin seym of 1569; polish-lithuanian; crown deputies; parliamentary debate</meta:keyword>
  </office:meta>
</office:document-meta>
</file>