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6">
      <style:text-properties style:text-position="25%" fo:color="#000000"/>
    </style:style>
    <style:style style:family="text" style:name="T9" style:display-name="T9" style:parent-style-name="CharStyle20">
      <style:text-properties style:text-position="25%"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7">
      <style:text-properties fo:language="fr" style:language-asian="fr" style:language-complex="fr" fo:color="#000000"/>
    </style:style>
    <style:style style:family="text" style:name="T17" style:display-name="T17" style:parent-style-name="CharStyle16">
      <style:text-properties fo:language="fr" style:language-asian="fr" style:language-complex="fr" fo:color="#000000"/>
    </style:style>
    <style:style style:family="text" style:name="T18" style:display-name="T18" style:parent-style-name="CharStyle21">
      <style:text-properties fo:language="fr" style:language-asian="fr" style:language-complex="fr" fo:color="#000000"/>
    </style:style>
    <style:style style:family="text" style:name="T19" style:display-name="T19" style:parent-style-name="CharStyle20">
      <style:text-properties fo:language="fr" style:language-asian="fr" style:language-complex="fr" fo:color="#000000"/>
    </style:style>
    <style:style style:family="text" style:name="T20" style:display-name="T2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1">
      <style:text-properties fo:language="de" style:language-asian="de" style:language-complex="de" fo:color="#000000"/>
    </style:style>
    <style:style style:family="text" style:name="T22" style:display-name="T22" style:parent-style-name="CharStyle20">
      <style:text-properties fo:language="de" style:language-asian="de" style:language-complex="de"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1">
      <style:text-properties fo:color="#000000"/>
    </style:style>
    <style:style style:family="text" style:name="T27" style:display-name="T27" style:parent-style-name="CharStyle16">
      <style:text-properties fo:language="de" style:language-asian="de" style:language-complex="de" fo:color="#000000"/>
    </style:style>
    <style:style style:family="text" style:name="T28" style:display-name="T28" style:parent-style-name="CharStyle31">
      <style:text-properties style:text-position="25%" fo:color="#000000"/>
    </style:style>
    <style:style style:family="text" style:name="T29" style:display-name="T29" style:parent-style-name="CharStyle34">
      <style:text-properties style:text-position="25%"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4">
      <style:text-properties fo:language="de" style:language-asian="de" style:language-complex="de" fo:color="#000000"/>
    </style:style>
    <style:style style:family="text" style:name="T32" style:display-name="T32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6">
      <style:text-properties style:text-position="25%" fo:color="#000000"/>
    </style:style>
    <style:style style:family="text" style:name="T37" style:display-name="T37" style:parent-style-name="CharStyle17">
      <style:text-properties fo:language="de" style:language-asian="de" style:language-complex="de"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8">
      <style:text-properties fo:color="#000000"/>
    </style:style>
    <style:style style:family="text" style:name="T40" style:display-name="T40" style:parent-style-name="CharStyle38">
      <style:text-properties fo:language="fr" style:language-asian="fr" style:language-complex="fr" fo:color="#000000"/>
    </style:style>
    <style:style style:family="text" style:name="T41" style:display-name="T41" style:parent-style-name="CharStyle31">
      <style:text-properties fo:language="fr" style:language-asian="fr" style:language-complex="fr" fo:color="#000000"/>
    </style:style>
    <style:style style:family="text" style:name="T42" style:display-name="T42" style:parent-style-name="CharStyle35">
      <style:text-properties fo:language="fr" style:language-asian="fr" style:language-complex="fr" fo:color="#000000"/>
    </style:style>
    <style:style style:family="text" style:name="T43" style:display-name="T43" style:parent-style-name="CharStyle34">
      <style:text-properties fo:language="fr" style:language-asian="fr" style:language-complex="fr"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3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7" style:display-name="T47" style:parent-style-name="CharStyle40">
      <style:text-properties style:text-position="25%" fo:color="#000000"/>
    </style:style>
    <style:style style:family="text" style:name="T48" style:display-name="T48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16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Tekst treści (4)">
      <style:paragraph-properties fo:background-color="transparent" fo:margin-top="0.000cm" fo:margin-bottom="0.270cm" fo:line-height="0.406cm" fo:margin-left="1.023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59cm" fo:margin-left="0.000cm" fo:margin-right="0.035cm" fo:text-indent="0.494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44" style:parent-style-name="Nagłówek #1">
      <style:paragraph-properties fo:background-color="transparent" fo:margin-top="0.000cm" fo:margin-bottom="0.661cm" fo:line-height="0.459cm" fo:margin-left="0.000cm" fo:margin-right="0.000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Nagłówek #1">
      <style:paragraph-properties fo:background-color="transparent" fo:margin-top="0.000cm" fo:margin-bottom="0.776cm" fo:line-height="0.459cm" fo:margin-left="0.035cm" fo:margin-right="0.000cm" fo:text-indent="0.000cm" style:page-number="auto"/>
      <style:text-properties/>
    </style:style>
    <style:style style:family="paragraph" style:name="P48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00cm" fo:margin-right="0.071cm" fo:text-indent="0.000cm" fo:text-align="center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259cm" fo:margin-left="0.000cm" fo:margin-right="0.035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259cm" fo:margin-left="0.000cm" fo:margin-right="0.035cm" fo:text-indent="0.494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406cm" fo:margin-left="0.035cm" fo:margin-right="0.000cm" fo:text-indent="0.494cm" style:page-number="auto"/>
      <style:text-properties/>
    </style:style>
    <style:style style:family="paragraph" style:name="P93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212cm" fo:margin-right="0.000cm" fo:text-indent="0.000cm" fo:text-align="center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406cm" fo:margin-left="0.035cm" fo:margin-right="0.000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270cm" fo:line-height="0.406cm" fo:margin-left="0.529cm" fo:margin-right="0.035cm" fo:text-indent="0.000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120" style:parent-style-name="Nagłówek #1">
      <style:paragraph-properties fo:background-color="transparent" fo:margin-top="0.000cm" fo:margin-bottom="0.670cm" fo:line-height="0.459cm" fo:margin-left="0.000cm" fo:margin-right="0.000cm" fo:text-indent="0.000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11.337cm" style:type="righ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171cm" fo:line-height="0.406cm" fo:margin-left="0.529cm" fo:margin-right="0.035cm" fo:text-indent="0.000cm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229cm" fo:margin-left="2.011cm" fo:margin-right="0.000cm" fo:text-indent="0.000cm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266cm" fo:margin-left="0.035cm" fo:margin-right="0.035cm" fo:text-indent="0.494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270cm" fo:line-height="0.406cm" fo:margin-left="0.529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98cm" fo:margin-left="0.529cm" fo:margin-right="0.035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292cm" fo:line-height="0.229cm" fo:margin-left="0.035cm" fo:margin-right="0.000cm" fo:text-indent="0.494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16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9" style:parent-style-name="Nagłówek #1">
      <style:paragraph-properties fo:background-color="transparent" fo:margin-top="0.000cm" fo:margin-bottom="0.675cm" fo:line-height="0.459cm" fo:margin-left="0.000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259cm" fo:margin-left="0.035cm" fo:margin-right="0.035cm" fo:text-indent="0.000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3" style:parent-style-name="Tekst treści (4)">
      <style:paragraph-properties fo:background-color="transparent" fo:margin-top="0.000cm" fo:margin-bottom="0.164cm" fo:line-height="0.406cm" fo:margin-left="0.529cm" fo:margin-right="0.035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264cm" fo:line-height="0.398cm" fo:margin-left="2.011cm" fo:margin-right="0.035cm" fo:text-indent="0.000cm" style:page-number="auto"/>
      <style:text-properties/>
    </style:style>
    <style:style style:family="paragraph" style:name="P177" style:parent-style-name="Tekst treści (3)">
      <style:paragraph-properties fo:background-color="transparent" fo:margin-top="0.000cm" fo:margin-bottom="1.619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401cm" fo:margin-left="0.035cm" fo:margin-right="0.035cm" fo:text-indent="0.494cm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270cm" fo:line-height="0.406cm" fo:margin-left="0.529cm" fo:margin-right="0.035cm" fo:text-indent="0.000cm" style:page-number="auto"/>
      <style:text-properties/>
    </style:style>
    <style:style style:family="paragraph" style:name="P181" style:parent-style-name="Tekst treści (4)">
      <style:paragraph-properties fo:background-color="transparent" fo:margin-top="0.000cm" fo:margin-bottom="0.000cm" fo:line-height="0.406cm" fo:margin-left="0.529cm" fo:margin-right="0.035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259cm" fo:margin-left="0.035cm" fo:margin-right="0.035cm" fo:text-indent="0.494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96" style:parent-style-name="Tekst treści (4)">
      <style:paragraph-properties fo:background-color="transparent" fo:margin-top="0.000cm" fo:margin-bottom="0.164cm" fo:line-height="0.406cm" fo:margin-left="1.058cm" fo:margin-right="0.000cm" fo:text-indent="0.000cm" fo:text-align="left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253cm" fo:line-height="0.457cm" fo:margin-left="0.000cm" fo:margin-right="0.035cm" fo:text-indent="0.0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153cm" fo:margin-left="0.035cm" fo:margin-right="0.035cm" fo:text-indent="0.000cm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line-height="0.398cm" fo:margin-left="2.011cm" fo:margin-right="0.000cm" fo:text-indent="0.000cm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171cm" fo:line-height="0.406cm" fo:margin-left="0.529cm" fo:margin-right="0.035cm" fo:text-indent="0.000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295cm" fo:margin-left="0.035cm" fo:margin-right="0.035cm" fo:text-indent="0.494cm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2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4">
      <style:paragraph-properties style:page-number="auto"/>
      <style:text-properties fo:font-size="5.pt" style:font-size-asian="5.pt" style:font-size-complex="5.pt"/>
    </style:style>
    <style:style style:family="paragraph" style:name="P225">
      <style:paragraph-properties style:page-number="auto"/>
      <style:text-properties fo:font-size="5.e-002pt" style:font-size-asian="5.e-002pt" style:font-size-complex="5.e-002pt"/>
    </style:style>
    <style:style style:family="paragraph" style:name="P22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7"><draw:frame draw:style-name="fr1" svg:x="3.995cm" svg:y="6.308cm" svg:width="13.039cm" svg:height="0.517cm" text:anchor-type="paragraph"><draw:text-box><text:p text:style-name="P77"><text:span text:style-name="CharStyle5">Katarzyna Fazan</text:span></text:p></draw:text-box></draw:frame><draw:frame draw:style-name="fr2" svg:x="3.995cm" svg:y="7.170cm" svg:width="13.039cm" svg:height="11.583cm" text:anchor-type="paragraph"><draw:text-box><text:p text:style-name="P177"><text:bookmark-start text:name="bookmark0"/><text:span text:style-name="CharStyle8">Hamlet</text:span><text:span text:style-name="CharStyle9"><text:s text:c="1"/>Wyspiańskiego:<text:line-break/>scena grozy jako dramat absolutny</text:span><text:bookmark-end text:name="bookmark0"/></text:p><text:h text:outline-level="0" text:style-name="P120"><text:bookmark-start text:name="bookmark1"/><text:span text:style-name="CharStyle12">1</text:span><text:span text:style-name="CharStyle13">.</text:span><text:bookmark-end text:name="bookmark1"/></text:h><text:p text:style-name="P52"><text:span text:style-name="CharStyle16">Stanisław Wyspiański we własnej inscenizacji </text:span><text:span text:style-name="CharStyle17">Dziadów</text:span><text:span text:style-name="CharStyle16"><text:s text:c="1"/>udowodnił, że cmentarz nie jest<text:line-break/>„dekoracją bezmyślnie skombinowaną”</text:span><text:span text:style-name="T8">1</text:span><text:span text:style-name="CharStyle16">. Analizując </text:span><text:span text:style-name="CharStyle17">Hamleta</text:span><text:span text:style-name="CharStyle16"><text:s text:c="1"/>Williama Szekspira, po-<text:line-break/>wraca do tematu mogilnej przestrzeni jeszcze silniej scalając tło i postaci w jedno. Odczy-<text:line-break/>tuje - tym razem w polu wyobraźni - konsekwencje umieszczenia Hamleta w otoczeniu<text:line-break/>grobów i zmarłych. Szekspir wykorzystuje w tym celu całą pierwszą scenę piątego aktu,<text:line-break/>zróżnicowaną tematycznie i dramaturgicznie. W dziele Wyspiańskiego znajdziemy tak<text:line-break/>naprawdę uwagi wokół wykrojonych części tekstu, zapisane językiem oryginalnej inter-<text:line-break/>pretacji. Jak podkreślał autor studium, </text:span><text:span text:style-name="CharStyle17">Hamlet</text:span><text:span text:style-name="CharStyle16"><text:s text:c="1"/>staje się utworem świeżo przeczytanym<text:line-break/>i na nowo przemyślanym</text:span><text:span text:style-name="T8">2</text:span><text:span text:style-name="CharStyle16">.</text:span></text:p><text:p text:style-name="P46"><text:span text:style-name="CharStyle16">Nurt osobliwej refleksji Wyspiańskiego - często dyskusyjnej z punktu widzenia szeks-<text:line-break/>pirologicznej wiedzy</text:span><text:span text:style-name="T8">3</text:span><text:span text:style-name="CharStyle16"><text:s text:c="1"/>- płynie nieoczekiwanymi meandrami i koncentruje się w paru<text:line-break/>ustępach tekstu na Hamlecie w obrębie cmentarnego pejzażu oraz na wybranym wątku<text:line-break/>jego dialogu z Horacym. Z jednej strony, rozumienie sceny zostaje wpisane w pojmowa-<text:line-break/>nie całej sztuki, jest rekonstrukcją dramatycznej struktury zorganizowanej w świecie im-<text:line-break/>manentnej logiki utworu, z drugiej - fragment ten uzyskuje samodzielność i autonomię.</text:span></text:p></draw:text-box></draw:frame><draw:frame draw:style-name="fr3" svg:x="3.953cm" svg:y="19.327cm" svg:width="13.132cm" svg:height="2.272cm" text:anchor-type="paragraph"><draw:text-box><text:p text:style-name="P142"><text:span text:style-name="T9">1</text:span><text:span text:style-name="CharStyle20"><text:s text:c="1"/>Mowa o pierwszym wystawieniu Mickiewiczowskiego arcydramatu, obejmującym wszystkie jego części, do-<text:line-break/>konanym w Dzień Zaduszny 1901 roku w krakowskim Teatrze Miejskim, którego adaptację oraz opracowanie<text:line-break/>scenograficzne wykorzystujące pejzaż cmentarny przygotował Wyspiański. Określenie „dekoracja bezmyślnie skom-<text:line-break/>binowana” pojawia się w studium o </text:span><text:span text:style-name="CharStyle21">Hamlecie</text:span><text:span text:style-name="CharStyle20"><text:s text:c="1"/>i dotyczy różnych inscenizacyjnych konwencji oraz sposobów pokazy-<text:line-break/>wania dramatu Szekspira w teatrze. Wszystkie przytoczenia podane są za wydaniem: S. Wyspiański, </text:span><text:span text:style-name="CharStyle21">Dzieła zebrane,<text:line-break/></text:span><text:span text:style-name="CharStyle20">red. L. Płoszewski, t. 13: </text:span><text:span text:style-name="CharStyle21">Hamlet,</text:span><text:span text:style-name="CharStyle20"><text:s text:c="1"/>Kraków 1961. Numery stron podano w nawiasach przy cytatach.</text:span></text:p></draw:text-box></draw:frame><draw:frame draw:style-name="fr4" svg:x="3.953cm" svg:y="21.595cm" svg:width="13.132cm" svg:height="1.483cm" text:anchor-type="paragraph"><draw:text-box><text:p text:style-name="P164"><text:span text:style-name="T9">2</text:span><text:span text:style-name="CharStyle20"><text:s text:c="1"/>Jak przypomina M. Prussak we wstępie do nowego wydania </text:span><text:span text:style-name="CharStyle21">Hamleta</text:span><text:span text:style-name="CharStyle20"><text:s text:c="1"/>w Bibliotece Narodowej, tekst ten po-<text:line-break/>wstał w ciągu dwóch tygodni, od 14 do 27 grudnia 1904 roku, w chwili zerwania przez artystę współpracy ze sceną<text:line-break/>krakowską. W dziele tym Wyspiański wyłożył koncepcje dotyczące aktorstwa i własną filozofię teatru. Zob. S. Wy-<text:line-break/>spiański, </text:span><text:span text:style-name="CharStyle21">Hamlet,</text:span><text:span text:style-name="CharStyle20"><text:s text:c="1"/>oprac. i komentarze M. Prussak, Wrocław 2007, </text:span><text:span text:style-name="T12">s. XX-XXI.</text:span></text:p></draw:text-box></draw:frame><draw:frame draw:style-name="fr5" svg:x="3.953cm" svg:y="23.077cm" svg:width="13.132cm" svg:height="1.907cm" text:anchor-type="paragraph"><draw:text-box><text:p text:style-name="P125"><text:span text:style-name="T9">3</text:span><text:span text:style-name="CharStyle20"><text:s text:c="1"/>O osobliwościach interpretacji </text:span><text:span text:style-name="CharStyle21">Hamleta,</text:span><text:span text:style-name="CharStyle20"><text:s text:c="1"/>o geście twórczym jako nieoczywistym „powtórzeniu” oryginału pisze<text:line-break/>E. Miodońska-Brookes w: </text:span><text:span text:style-name="CharStyle21">„Hamlet” Szekspira i Wyspiańskiego,</text:span><text:span text:style-name="CharStyle20"><text:s text:c="1"/>zob. E. Miodońska-Brookes, </text:span><text:span text:style-name="CharStyle21">„Mam ten dar: bowiem<text:line-break/>patrzę się inaczej”. Szkice o twórczości Stanisława Wyspiańskiego,</text:span><text:span text:style-name="CharStyle20"><text:s text:c="1"/>Kraków 1997. Ostatnio o relacji między </text:span><text:span text:style-name="CharStyle21">Hamletem<text:line-break/></text:span><text:span text:style-name="CharStyle20">Szekspira a Wyspiańskiego w perspektywie agonicznej, a nie czysto inspiracyjnej i interpretacyjnej pisała M. Popiel,<text:line-break/></text:span><text:span text:style-name="CharStyle21">Wyspiański. Mitologia nowoczesnego artysty,</text:span><text:span text:style-name="CharStyle20"><text:s text:c="1"/>Kraków 2007, s. 70-86.</text:span></text:p></draw:text-box></draw:frame><draw:frame draw:style-name="fr6" svg:x="9.846cm" svg:y="25.603cm" fo:min-width="1.346cm" fo:min-height="0.351cm" text:anchor-type="paragraph"><draw:text-box><text:p text:style-name="P80"><text:span text:style-name="CharStyle24">^ 83 ^</text:span></text:p></draw:text-box></draw:frame></text:p>
      </text:section>
      <text:section text:style-name="Sect1" text:name="Section1">
        <text:p text:style-name="P228"><draw:frame draw:style-name="fr7" svg:x="9.465cm" svg:y="3.784cm" fo:min-width="2.125cm" fo:min-height="0.390cm" text:anchor-type="paragraph"><draw:text-box><text:p text:style-name="P148"><text:span text:style-name="CharStyle24">Katarzyna Fazan</text:span></text:p></draw:text-box></draw:frame><draw:frame draw:style-name="fr8" svg:x="3.995cm" svg:y="4.673cm" svg:width="13.039cm" svg:height="13.090cm" text:anchor-type="paragraph"><draw:text-box><text:p text:style-name="P122"><text:span text:style-name="CharStyle16">Przeprowadzone przez autora </text:span><text:span text:style-name="CharStyle17">Wyzwolenia</text:span><text:span text:style-name="CharStyle16"><text:s text:c="1"/>przepisywanie różnych elementów Szekspi-<text:line-break/>rowskiego arcydzieła potęguje samoistny byt literackich i teatralnych właściwości utworu<text:line-break/>w przestrzeni indywidualnych rozpoznań.</text:span></text:p><text:p text:style-name="P158"><text:span text:style-name="CharStyle16">O tym, że Wyspiańskiego interesował cmentarny typ ikonograficzny, świadczy jego<text:line-break/>list do Elizy Pareńskiej z prośbą, by pośredniczyła w znalezieniu reprodukcji malarskich<text:line-break/>dzieł współczesnych Szekspirowi: „angielskich, flamandzkich, holenderskich”, które<text:line-break/>przedstawiały „pejzaż, i to pejzaż cmentarny, pustkowie, gąszcz lasu, pienia czarownic,<text:line-break/>dzikie pola”</text:span><text:span text:style-name="T8">4</text:span><text:span text:style-name="CharStyle16">. Zakres poszukiwań obejmował zarówno „to, co z tych dzieł mogło wejść<text:line-break/>w Szekspira, lub odwrotnie, co ze Szekspira do tych współczesnych weszło”</text:span><text:span text:style-name="T8">5</text:span><text:span text:style-name="CharStyle16">. Oddziały-<text:line-break/>wanie </text:span><text:span text:style-name="CharStyle17">Hamleta,</text:span><text:span text:style-name="CharStyle16"><text:s text:c="1"/>z czego zdawał sobie sprawę Wyspiański, było wszechstronne. Cmentarny<text:line-break/>dialog, zapisany w angielskim dramacie, nie tylko wpłynął na teatr, lecz także przeobraził<text:line-break/>sposoby realizowania w sztuce idei </text:span><text:span text:style-name="T14">vanitas,</text:span><text:span text:style-name="T15"><text:s text:c="1"/></text:span><text:span text:style-name="CharStyle16">okazał się ważny dla nowożytnej tradycji hu-<text:line-break/>manistycznej, która stanowiła alternatywę dla zanurzonej w średniowieczu linii rozwoju<text:line-break/>tematyki funeralnej, uwikłanej w realizacje tematu </text:span><text:span text:style-name="T16">danse macabre,</text:span><text:span text:style-name="T17"><text:s text:c="1"/></text:span><text:span text:style-name="CharStyle16">a następnie w ideolo-<text:line-break/>gię kontrreformacji</text:span><text:span text:style-name="T8">6</text:span><text:span text:style-name="CharStyle16">.</text:span></text:p><text:p text:style-name="P101"><text:span text:style-name="CharStyle16">A jednak Wyspiański, zastanawiając się nad sceną cmentarną, w zasadzie nie uwzględ-<text:line-break/>nił funkcji malowniczej nostalgicznego pejzażu. Być może nastrojowy charakter tego to-<text:line-break/>posu wydał się artyście jałowy - zużyty w kręgu wielu realizacji w wieku XVIII i XIX,<text:line-break/>w obrazach wyrażających smutek bujnej natury, żywej ramy płyt nagrobnych, kamien-<text:line-break/>nych grobowców i rozmaitych artefaktów, naruszonych zębem czasu</text:span><text:span text:style-name="T8">7</text:span><text:span text:style-name="CharStyle16">. Nie znajdziemy<text:line-break/>na to bezpośrednich dowodów. Wyspiański nie podejmuje wprost dyskusji z dekoracyj-<text:line-break/>ną funkcją funeralnej rzeczywistości, lecz wpisuje osobliwą, ascetyczną wizję cmentarza<text:line-break/>w logikę własnego dyskursu o świecie myśli w </text:span><text:span text:style-name="CharStyle17">Hamlecie.</text:span></text:p><text:p text:style-name="P124"><text:span text:style-name="CharStyle16">Ostatecznie przeprowadzona przez Wyspiańskiego analiza Szekspirowskiego pomysłu,<text:line-break/>jest w zasadzie pozbawiona plastycznych uwag obrazowych. Wejście Hamleta w ustronny<text:line-break/>obszar grobów i śmierci zostało określone w kategoriach zdarzenia ważnego dla splotu<text:line-break/>okoliczności tragicznych, pojmowanych i nazywanych w świecie wewnętrznym główne-<text:line-break/>go bohatera oraz widzianych z (domniemanej) perspektywy pisarskiej - z pozycji autora</text:span></text:p></draw:text-box></draw:frame><draw:frame draw:style-name="fr9" svg:x="3.944cm" svg:y="18.233cm" svg:width="13.141cm" svg:height="0.730cm" text:anchor-type="paragraph"><draw:text-box><text:p text:style-name="P132"><text:span text:style-name="T9">4</text:span><text:span text:style-name="CharStyle20"><text:s text:c="1"/>Wyspiański kierował tę prośbę do Józefa Siedleckiego. Zob. S. Wyspiański, </text:span><text:span text:style-name="CharStyle21">Listy zebrane,</text:span><text:span text:style-name="CharStyle20"><text:s text:c="1"/>t. 4: </text:span><text:span text:style-name="CharStyle21">Różne - do wielu<text:line-break/>adresatów,</text:span><text:span text:style-name="CharStyle20"><text:s text:c="1"/>oprac. M. Rydlowa, Kraków 1998, s. 168.</text:span></text:p></draw:text-box></draw:frame><draw:frame draw:style-name="fr10" svg:x="3.944cm" svg:y="18.971cm" svg:width="13.141cm" svg:height="1.476cm" text:anchor-type="paragraph"><draw:text-box><text:p text:style-name="P171"><text:span text:style-name="T9">5</text:span><text:span text:style-name="CharStyle20"><text:s text:c="1"/>O popularności elementów fantastycznych w niderlandzkim malarstwie krajobrazowym pisał J. Białostocki,<text:line-break/>który zauważył, że dzika i romantyczna sceneria, elementy dziwności były kształtowane analogicznie do malowideł<text:line-break/>teatralnych na scenie </text:span><text:span text:style-name="T18">à l’italienne.</text:span><text:span text:style-name="T19"><text:s text:c="1"/></text:span><text:span text:style-name="CharStyle20">Zob. J. Białostocki, </text:span><text:span text:style-name="CharStyle21">Zagadnienie manieryzmu i niderlandzkie malarstwo krajobrazowe<text:line-break/></text:span><text:span text:style-name="CharStyle20">[w:] </text:span><text:span text:style-name="CharStyle21">Pięć wieków myśli o sztuce,</text:span><text:span text:style-name="CharStyle20"><text:s text:c="1"/>Warszawa 1976.</text:span></text:p></draw:text-box></draw:frame><draw:frame draw:style-name="fr11" svg:x="3.944cm" svg:y="20.452cm" svg:width="13.141cm" svg:height="1.120cm" text:anchor-type="paragraph"><draw:text-box><text:p text:style-name="P175"><text:span text:style-name="T9">6</text:span><text:span text:style-name="CharStyle20"><text:s text:c="1"/>J. Białostocki podkreśla: „idea </text:span><text:span text:style-name="T18">vanitas</text:span><text:span text:style-name="T19"><text:s text:c="1"/></text:span><text:span text:style-name="CharStyle20">występowała w barokowej poezji grobowej nie tylko w formie religijnej,<text:line-break/>inspirowanej potrydencką kontrreformacją, lecz także w formie humanistycznej, wywodzącej się między innymi<text:line-break/>z cmentarnego dialogu w Szekspirowskim </text:span><text:span text:style-name="CharStyle21">Hamlecie”.</text:span><text:span text:style-name="CharStyle20"><text:s text:c="1"/>Zob. J. Białostocki, </text:span><text:span text:style-name="CharStyle21">Płeć śmierci,</text:span><text:span text:style-name="CharStyle20"><text:s text:c="1"/>Gdańsk 1999, s. 119.</text:span></text:p></draw:text-box></draw:frame><draw:frame draw:style-name="fr12" svg:x="3.944cm" svg:y="21.562cm" svg:width="13.141cm" svg:height="3.381cm" text:anchor-type="paragraph"><draw:text-box><text:p text:style-name="P116"><text:span text:style-name="T9">7</text:span><text:span text:style-name="CharStyle20"><text:s text:c="1"/>Trzy najsłynniejsze przedstawienia malarskie bezpośrednio związane z tą sceną wyszły spod pędzla E. </text:span><text:span text:style-name="T12">De-</text:span><text:span text:style-name="CharStyle20"><text:line-break/></text:span><text:span text:style-name="T12">lacroix.</text:span><text:span text:style-name="T19"><text:s text:c="1"/></text:span><text:span text:style-name="CharStyle20">Są to: </text:span><text:span text:style-name="CharStyle21">Hamlet i Horacjo na cmentarzu</text:span><text:span text:style-name="CharStyle20"><text:s text:c="1"/>z roku 1839, późniejszy obraz pod takim samym tytułem z 1859 roku<text:line-break/>(oba znajdują się w Luwrze), na którym oprócz głównych bohaterów i grabarzy widać orszak pogrzebowy, oraz trze-<text:line-break/>cie płótno (znowu pod takim samym tytułem) z roku 1835 (z Frankfurtu nad Menem), przedstawiające Horacego<text:line-break/>i Hamleta, który z czaszką w ręku siedzi na odwalonej płycie nagrobnej. Wszystkim tym obrazom towarzyszy aura<text:line-break/>wyrażona kolorytem nieba i otoczeniem pejzażowym. Zob. na temat tych przedstawień: </text:span><text:span text:style-name="T18">Shakespeare </text:span><text:span text:style-name="T20">in </text:span><text:span text:style-name="T21">Art.,</text:span><text:span text:style-name="T22"><text:s text:c="1"/>ed. </text:span><text:span text:style-name="T12">by<text:line-break/>J. Martineau, London 2003. </text:span><text:span text:style-name="CharStyle20">O sposobie ukazania przez </text:span><text:span text:style-name="T12">Delacroixa </text:span><text:span text:style-name="CharStyle20">Hamleta w aurze „osobliwej i upartej melancho-<text:line-break/>lii” pisał </text:span><text:span text:style-name="T22">Baudelaire, </text:span><text:span text:style-name="CharStyle20">zwracając uwagę na to, że jest to obraz „wyśmiewany i mało zrozumiany przez współczesnych”.<text:line-break/>Zob. Ch. </text:span><text:span text:style-name="T22">Baudelaire, </text:span><text:span text:style-name="CharStyle21">Salon 1846</text:span><text:span text:style-name="CharStyle20"><text:s text:c="1"/>[w:] </text:span><text:span text:style-name="CharStyle21">idem, Rozmaitości estetyczne,</text:span><text:span text:style-name="CharStyle20"><text:s text:c="1"/>przekł. i wstęp J. Guze, Gdańsk 2000, s. 96.</text:span></text:p></draw:text-box></draw:frame><draw:frame draw:style-name="fr13" svg:x="9.846cm" svg:y="25.569cm" fo:min-width="1.346cm" fo:min-height="0.351cm" text:anchor-type="paragraph"><draw:text-box><text:p text:style-name="P112"><text:span text:style-name="CharStyle24">^ 84 ^</text:span></text:p></draw:text-box></draw:frame></text:p>
      </text:section>
      <text:section text:style-name="Sect2" text:name="Section2">
        <text:p text:style-name="P229"><draw:frame draw:style-name="fr14" svg:x="7.091cm" svg:y="3.796cm" fo:min-width="6.840cm" fo:min-height="0.415cm" text:anchor-type="paragraph"><draw:text-box><text:p text:style-name="P50"><text:span text:style-name="CharStyle27">Hamlet </text:span><text:span text:style-name="CharStyle28">Wyspiańskiego: scena grozy jako dramat absolutny</text:span></text:p></draw:text-box></draw:frame><draw:frame draw:style-name="fr15" svg:x="4.000cm" svg:y="4.703cm" svg:width="13.030cm" svg:height="8.019cm" text:anchor-type="paragraph"><draw:text-box><text:p text:style-name="P96"><text:span text:style-name="CharStyle16">dramatu. Cmentarz to miejsce najodpowiedniejsze dla dramatu myśli i tylko w jed-<text:line-break/>nym fragmencie studium Wyspiański zajmie się jego formą zewnętrzną, którą zasugeruje<text:line-break/>różnymi wyrażeniami związanymi z estetyką grozy. Autor mówi w swej analizie o toposie<text:line-break/>cmentarnym przez odkrywanie jego funkcji konceptualnej, a nie wizualnej, choć istota<text:line-break/>aktu „widzenia” , dane Hamletowi poprzez zmysł wzroku znaki i formy śmierci, odgry-<text:line-break/>wają ważną rolę w aktach rozumiejącej percepcji.</text:span></text:p><text:p text:style-name="P73"><text:span text:style-name="CharStyle16">Zanim odpowiemy na pytanie, co zobaczył Szekspirowski bohater (oczyma Wyspiań-<text:line-break/>skiego) wśród grobów, powrócić należy do uwag, które pojawiają się na samym początku<text:line-break/>studium, gdzie znalazło się sporo znaków zapytania dotyczących wpisanej w utwór per-<text:line-break/>spektywy metafizycznej. Zaczyn ten jest ważny dla idei określającej odkrywczą funkcję<text:line-break/>rzeczywistości cmentarnej. Hamlet - zdaniem autora - nie wierzy w realność zjawy, tak<text:line-break/>jak nie mógł w nią uwierzyć Szekspir</text:span><text:span text:style-name="T8">8</text:span><text:span text:style-name="CharStyle16">. Wyspiański wyraża w związku z tym ogólniejszą<text:line-break/>wątpliwość, używa do tego słów Gustawa z </text:span><text:span text:style-name="CharStyle17">IV części Dziadów,</text:span><text:span text:style-name="CharStyle16"><text:s text:c="1"/>zastępując pojęcie ducha<text:line-break/>innym rzeczownikiem: „Więc żadnych nie ma duchów; świat ten jest bez duszy?” (s. 25).<text:line-break/>W odpowiedzi pojawi się wiązka rozmaitych sugestii, nigdy jednak autor studium nie<text:line-break/>wyartykułuje pewności bezpośrednio - ani w imieniu Hamleta, ani Szekspira, ani też nie<text:line-break/>podsunie czytelnikowi własnego sądu wypowiedzianego kategorycznie i jednoznacznie.</text:span></text:p></draw:text-box></draw:frame><draw:frame draw:style-name="fr16" svg:x="4.000cm" svg:y="13.785cm" svg:width="13.030cm" svg:height="5.565cm" text:anchor-type="paragraph"><draw:text-box><text:h text:outline-level="0" text:style-name="P47"><text:bookmark-start text:name="bookmark2"/><text:span text:style-name="CharStyle12">2</text:span><text:span text:style-name="CharStyle13">.</text:span><text:bookmark-end text:name="bookmark2"/></text:h><text:p text:style-name="P115"><text:span text:style-name="CharStyle16">Poszukiwanie w labiryncie studium rozproszonych dygresji, związanych z przypuszcze-<text:line-break/>niami na temat „duszy świata”, nadprzyrodzonego wymiaru rzeczywistości, kieruje ku<text:line-break/>kwestiom elementarnym. Zdaniem Wyspiańskiego, myślowe i artystyczne ignorowanie<text:line-break/>fantastycznego zjawiska, przerzucone na postać sceniczną, to zalążek nowej koncep-<text:line-break/>cji dramatycznej, realizacja własnego pomysłu i oryginalnej konstrukcji dramatycznej.<text:line-break/>Szekspir, który połączył dwie tradycje starego i nowego teatru, przenosi to zadanie na<text:line-break/>sposób funkcjonowania inteligencji Hamleta: musi on uporać się z Duchem (być może<text:line-break/>przywidzeniem), który przekazuje „PRAWDĘ ŚWIATÓW INNYCH” (s. 31), a w zamian<text:line-break/>ma wyzwolić własną wolę „sięgnięcia tajemnic”</text:span></text:p></draw:text-box></draw:frame><draw:frame draw:style-name="fr17" svg:x="3.958cm" svg:y="20.059cm" svg:width="13.099cm" svg:height="4.909cm" text:anchor-type="paragraph"><draw:text-box><text:p text:style-name="P134"><text:span text:style-name="T9">8</text:span><text:span text:style-name="CharStyle20"><text:s text:c="1"/>Nietrudno przekonać się, że unieważnianie zjawy jest własnym pomysłem Wyspiańskiego. O niezwykłym<text:line-break/>sensie, jaki tkwi w pierwszych scenach dramatu ujawniających pozycję Ducha, istotną dla myślowej i teatralnej ko-<text:line-break/>herencji całego utworu, pisał współcześnie m.in. Stephen </text:span><text:span text:style-name="T12">Booth, </text:span><text:span text:style-name="CharStyle20">powołując się na źródłowe badania. Zob. </text:span><text:span text:style-name="T12">S. Booth,<text:line-break/></text:span><text:span text:style-name="T20">On the Value of </text:span><text:span text:style-name="CharStyle21">„Hamlet”</text:span><text:span text:style-name="CharStyle20"><text:s text:c="1"/>[w:] </text:span><text:span text:style-name="T20">Shakespeare. An Anthology of Criticism and Theory 1945-2000,</text:span><text:span text:style-name="T12"><text:s text:c="1"/>ed. by R. McDonald,<text:line-break/>Oxford, 2006. </text:span><text:span text:style-name="CharStyle20">Z innej perspektywy o koniecznej obecności Ducha pisze Hans </text:span><text:span text:style-name="T22">Urs von Balthasar, </text:span><text:span text:style-name="CharStyle20">podkreślając, że<text:line-break/>„są sztuki, w których człowiek jest otwarty na niewidoczną pozaziemską rzeczywistość, a zawiązanie węzła drama-<text:line-break/>tycznego wychodzi właśnie od kontaktu z teraźniejszością zorientowaną jedynie na bohatera. [...] </text:span><text:span text:style-name="CharStyle21">Hamleta</text:span><text:span text:style-name="CharStyle20"><text:s text:c="1"/>Szeks-<text:line-break/>pira nie można sobie w żadnym razie wyobrazić bez ducha ojca, i by np. mogło go zastąpić sumienie Hamleta, który<text:line-break/>dowiedziałby się o popełnionej zbrodni. Fakt, że ów duch wyłania się z czyśćca, jest decydujący dla całego przebiegu<text:line-break/>akcji”. Zob. H.U. </text:span><text:span text:style-name="T22">von Balthasar, </text:span><text:span text:style-name="CharStyle21">Teodramatyka</text:span><text:span text:style-name="CharStyle20">, przekł. </text:span><text:span text:style-name="T22">M. </text:span><text:span text:style-name="CharStyle20">Mijalska, M. Radkiewicz, W. Szymon OP, Kraków 2005,<text:line-break/>t. 1: </text:span><text:span text:style-name="CharStyle21">Prolegomena,</text:span><text:span text:style-name="CharStyle20"><text:s text:c="1"/>s. 258. O kulturowym i biograficznym znaczeniu roli Ducha wspomina także Greenblatt w roz-<text:line-break/>dziale pt. </text:span><text:span text:style-name="CharStyle21">Rozmowa z umarłymi.</text:span><text:span text:style-name="CharStyle20"><text:s text:c="1"/>Zob. S. Greenblatt, </text:span><text:span text:style-name="T21">Shakespeare. </text:span><text:span text:style-name="CharStyle21">Stwarzanie świata,</text:span><text:span text:style-name="CharStyle20"><text:s text:c="1"/>przekł. B. Kopeć-Umiastowska,<text:line-break/>Warszawa 2007.</text:span></text:p></draw:text-box></draw:frame><draw:frame draw:style-name="fr18" svg:x="9.834cm" svg:y="25.590cm" fo:min-width="1.346cm" fo:min-height="0.360cm" text:anchor-type="paragraph"><draw:text-box><text:p text:style-name="P70"><text:span text:style-name="CharStyle24">^ 85 ^</text:span></text:p></draw:text-box></draw:frame></text:p>
      </text:section>
      <text:section text:style-name="Sect3" text:name="Section3">
        <text:p text:style-name="P230"><draw:frame draw:style-name="fr19" svg:x="9.453cm" svg:y="3.780cm" fo:min-width="2.125cm" fo:min-height="0.390cm" text:anchor-type="paragraph"><draw:text-box><text:p text:style-name="P76"><text:span text:style-name="T25">Katarzyna Fazan</text:span></text:p></draw:text-box></draw:frame><draw:frame draw:style-name="fr20" svg:x="4.000cm" svg:y="4.669cm" svg:width="13.030cm" svg:height="18.609cm" text:anchor-type="paragraph"><draw:text-box><text:p text:style-name="P212"><text:span text:style-name="CharStyle16">Wyspiański, przy okazji lektury Szekspirowskiego dramatu, po wielokroć wraca do<text:line-break/>pytania o ludzką zależność od świata umarłych. Jego zdaniem, Hamlet znajduje się nie-<text:line-break/>ustannie pod działaniem śmierci. Wstępuje w jej rejony poprzez doświadczenie realnej<text:line-break/>straty: od chwili zgonu ojca nie może otrząsnąć się ze smutku i rezygnacji. Odczucie<text:line-break/>braku, pustego miejsca wyzwala głęboką melancholię</text:span><text:span text:style-name="T8">9</text:span><text:span text:style-name="CharStyle16">. Rozwarstwienie utworu na dwie<text:line-break/>perspektywy poznawcze: legendy i rzeczywistości, na obszary „nocy i dnia”, prowadzą in-<text:line-break/>terpretatora Szekspira do ujęcia w formie dialektycznej dwóch warstw utworu. Dla jedne-<text:line-break/>go poziomu struktury tekstu główną reprezentacją śmiertelności jest wizja frenetyczna,<text:line-break/>zanurzona w symbolice fantastycznej, znamionująca czas odwiedzin duchów, porę, gdy<text:line-break/>„nastaje ów »czarodziejski, straszny okres nocy, w którym się podnoszą groby i same pie-<text:line-break/>kła wyziewają na świat zarazę«...” (s. 48); dla drugiej, późniejszej struktury, znamienna<text:line-break/>staje się aura dnia, sygnalizująca inny typ poznania. Nagromadzenie pytań retorycznych<text:line-break/>w rozważaniach dotyczących istoty nadprzyrodzonego bytu niepokoi, a równocześnie<text:line-break/>prowadzi ku nieoczywistym wnioskom. To, co w nocy przerażające -</text:span></text:p><text:p text:style-name="P131"><text:span text:style-name="CharStyle31">[...]</text:span></text:p><text:p text:style-name="P109"><text:span text:style-name="CharStyle31">to w dzień tym więcej to blednie.</text:span></text:p><text:p text:style-name="P43"><text:span text:style-name="CharStyle31">I trwoga mija w dzień wszelka.</text:span></text:p><text:p text:style-name="P85"><text:span text:style-name="CharStyle31">Stamtąd nikt nie wraca.</text:span></text:p><text:p text:style-name="P150"><text:span text:style-name="CharStyle31">Cóż to za grobem jest?</text:span></text:p><text:p text:style-name="P65"><text:span text:style-name="CharStyle31">Czy inne życie?</text:span></text:p><text:p text:style-name="P186"><text:span text:style-name="CharStyle31">Czyli kres?...</text:span></text:p><text:p text:style-name="P63"><text:span text:style-name="CharStyle31">Jakie to mogą być w śnie tym wiecznym marzenia?</text:span></text:p><text:p text:style-name="P210"><text:span text:style-name="CharStyle31">Jakie to krainy, skąd nikt nie wraca?</text:span></text:p><text:p text:style-name="P208"><text:span text:style-name="CharStyle31">Cmentarz. A zatem PEJZAŻ, wyobrażający cmentarz.</text:span></text:p><text:p text:style-name="P176"><text:span text:style-name="CharStyle31">Przyjrzeć się więc grobom i cmentarzom, pejzażowi cmentarza i ludziom cmentar-<text:line-break/>nym, grabarzom, cmentarne to rzemiosło uprawiającym. (s. 48-49)</text:span></text:p><text:p text:style-name="P220"><text:span text:style-name="CharStyle16">Pomysł, by konstruować dochodzenie do prawdy w serii pytań, zaznacza wahanie i wąt-<text:line-break/>pliwości, zdradza intencję wprowadzenia dynamiki poszukującej, jest wyrazem potrze-<text:line-break/>by aktywnego rozumienia jądra metafizycznej tajemnicy. Podmiot wypowiedzi jest tu<text:line-break/>nieoczywisty, poszukiwanie rozstrzygnięć staje się zadaniem, które krąży od Szekspira<text:line-break/>poprzez Hamleta do Wyspiańskiego, zostaje postawione także przed czytelnikiem </text:span><text:span text:style-name="T27">stu-</text:span><text:span text:style-name="CharStyle16"><text:line-break/></text:span><text:span text:style-name="T27">dium.</text:span><text:span text:style-name="CharStyle16"><text:s text:c="1"/>„Jakie to krainy, skąd nikt nie wraca?” - sformułowane pytanie zakotwicza ludzką<text:line-break/>świadomość w obrębie miejsca pochówku, stającego się miejscem centralnym. Już samo<text:line-break/>powiązanie cmentarza z porą dnia, siłą inteligencji, z umysłowym - a więc w jakimś sen-<text:line-break/>sie racjonalnym - obszarem ludzkiego poznania, wydaje się zaskakujące i nieoczywiste<text:line-break/>z punktu widzenia kulturowych i myślowych stereotypów.</text:span></text:p><text:p text:style-name="P100"><text:span text:style-name="CharStyle16">Cmentarz jako tło akcji tworzy konkretyzację specyficznie wyrażonej grozy. Wyspiań-<text:line-break/>ski w swym rozumieniu tego miejsca dobitnie podkreśla jego „ponurość” i „posępność”<text:line-break/>oraz wspomina o „widmach brutalnych grabarzy” i o „gnijących szczątkach zmieszanych<text:line-break/>z grobową ziemią”, jednak nie rozwija tego tematu opisowo: lapidarność zmysłowego uję-</text:span></text:p></draw:text-box></draw:frame><draw:frame draw:style-name="fr21" svg:x="3.965cm" svg:y="23.775cm" svg:width="13.090cm" svg:height="1.171cm" text:anchor-type="paragraph"><draw:text-box><text:p text:style-name="P144"><text:span text:style-name="T9">9</text:span><text:span text:style-name="CharStyle20"><text:s text:c="1"/>Melancholijna aura Hamleta to bardzo dobrze znany sposób ujawniania istoty kondycji Szekspirowskiego bo-<text:line-break/>hatera. Wpływ „wilgotnej gwiazdy” na status postaci i świata przedstawionego w dramacie był przedmiotem wielu<text:line-break/>studiów. W poglądach Wyspiańskiego brzmi echo refleksji, które melancholię żałoby wiążą ze stanem umysłu artysty.</text:span></text:p></draw:text-box></draw:frame><draw:frame draw:style-name="fr22" svg:x="9.834cm" svg:y="25.555cm" fo:min-width="1.346cm" fo:min-height="0.360cm" text:anchor-type="paragraph"><draw:text-box><text:p text:style-name="P162"><text:span text:style-name="CharStyle24">^ 86 ^</text:span></text:p></draw:text-box></draw:frame></text:p>
      </text:section>
      <text:section text:style-name="Sect4" text:name="Section4">
        <text:p text:style-name="P231"><draw:frame draw:style-name="fr23" svg:x="7.098cm" svg:y="3.775cm" fo:min-width="6.840cm" fo:min-height="0.415cm" text:anchor-type="paragraph"><draw:text-box><text:p text:style-name="P106"><text:span text:style-name="CharStyle27">Hamlet </text:span><text:span text:style-name="CharStyle28">Wyspiańskiego: scena grozy jako dramat absolutny</text:span></text:p></draw:text-box></draw:frame><draw:frame draw:style-name="fr24" svg:x="4.008cm" svg:y="4.681cm" svg:width="13.014cm" svg:height="17.554cm" text:anchor-type="paragraph"><draw:text-box><text:p text:style-name="P107"><text:span text:style-name="CharStyle16">cia przestrzeni funeralnej jest uderzająca i znacząca. Obok momentalnego doświadczenia<text:line-break/>bojaźni rodzi się w jego obrębie próba dotarcia do odkrywczej perspektywy intelektual-<text:line-break/>nej, mobilizowana siłą intuicji filozoficznych płynących głównie ze źródeł ożywczej my-<text:line-break/>śli </text:span><text:span text:style-name="T27">Montaigne’a. </text:span><text:span text:style-name="CharStyle16">Zapewne chodzi tu o słynny fragment </text:span><text:span text:style-name="CharStyle17">Prób</text:span><text:span text:style-name="CharStyle16"><text:s text:c="1"/>zatytułowany </text:span><text:span text:style-name="CharStyle17">O wyobraźni,<text:line-break/></text:span><text:span text:style-name="CharStyle16">w którym francuski pisarz zauważył:</text:span></text:p><text:p text:style-name="P166"><text:span text:style-name="CharStyle31">Prawdopodobne jest, iż główna podstawa wiary w widzenia, w czary i tym podobne nadzwyczajne<text:line-break/>rzeczy pochodzi z wyobraźni, która działa przeważnie na dusze pospólstwa, jako miętsze, i tak<text:line-break/>silnie zdolna jest ona zawładnąć ich wiarą, że wręcz mniemają widzieć to, czego nie widzą</text:span><text:span text:style-name="T28">10</text:span><text:span text:style-name="CharStyle31">.</text:span></text:p><text:p text:style-name="P59"><text:span text:style-name="CharStyle16">Warto przy okazji zaznaczyć, że rozdział ten sąsiaduje z esejem poświęconym śmierci,<text:line-break/>a rozmyślanie o niej według </text:span><text:span text:style-name="T15">Montaigne’a </text:span><text:span text:style-name="CharStyle16">staje się nauką wolności. A zatem wedle Wy-<text:line-break/>spiańskiego, Hamlet, podobnie jak Szekspir, należy do umysłowej formacji, która wątpi<text:line-break/>w społeczność umarłych błąkających się w pobliżu świata żywych. Zdaniem Wyspiańskie-<text:line-break/>go, w utworze Szekspira wyraźnie rysuje się opozycja strasznego widoku otwierających<text:line-break/>się grobów, a także duchów nawiedzających świat żywych, przeciwstawiona koncepcji<text:line-break/>innej cmentarnej rzeczywistości, w którą wkroczył bohater</text:span><text:span text:style-name="T8">11</text:span><text:span text:style-name="CharStyle16">. Oba porządki wyobrażeń<text:line-break/>i myśli należą do dwóch różnych warstw utworu. Cmentarz w </text:span><text:span text:style-name="CharStyle17">Hamlecie</text:span><text:span text:style-name="CharStyle16"><text:s text:c="1"/>to tło godne idei<text:line-break/>nowoczesnego dramatu, rezultat przekształcenia tradycji, efekt rozwoju sztuki w obsza-<text:line-break/>rach indywidualnej kreacji. Tak twierdzi Wyspiański, doceniając w scenie cmentarnej jej<text:line-break/>odrębność i autonomię.</text:span></text:p><text:p text:style-name="P133"><text:span text:style-name="CharStyle16">Nie od razu jednak oryginalnie odczytany urywek utworu staje się samodzielnym<text:line-break/>dramatem. Jak pamiętamy </text:span><text:span text:style-name="CharStyle17">Hamlet,</text:span><text:span text:style-name="CharStyle16"><text:s text:c="1"/>oparty na nowatorskich pomysłach Szekspira - zda-<text:line-break/>niem Wyspiańskiego - składa się z pięciu części: 1. Przybycie aktorów. 2. Widowisko.<text:line-break/>3. Galeria Portretów. 4. Cmentarz. 5. Pojedynek Hamleta z Laertesem (s. 79). W innym,<text:line-break/>wcześniejszym fragmencie swego eseju autor studium formułuje nowoczesny rys rene-<text:line-break/>sansowej sztuki, polegający na własnych projektach Szekspira, są nimi: AKTORZY, POR-<text:line-break/>TRET oraz CMENTARZ (s. 50, s. 101). Ten ostatni ciąg symbolicznych węzłów w dra-<text:line-break/>macie najwyraźniej sytuuje cmentarz w szeregu pojęć związanych ze sztuką. Seria ta staje<text:line-break/>się zbiorem fenomenów angażujących w szczególny sposób świadomość pogrążonego<text:line-break/>w smutku Hamleta. Można o zachodzącym tu doświadczeniu powiedzieć słowami Mi-<text:line-break/>chela Guiomara:</text:span></text:p><text:p text:style-name="P145"><text:span text:style-name="CharStyle31">Śmierć niewidzialną, wymykającą się percepcji - poza banalnym przypadkiem trupa - może-<text:line-break/>my odczuwać w naszym wnętrzu także bez pośrednictwa obrazu, w pozazmysłowym akcie świa-<text:line-break/>domości, dzięki grze, czy też dialogowi naszej świadomości, lub nieświadomości, ze Światem.<text:line-break/>Wszystko to dopiero rodzi się, by tak rzec, w hipnagogicznych, pozbawionych obrazu halucyna-<text:line-break/>cjach: Śmierć wyczytać można z twarzy i z portretu, z zamglonego i przyćmionego pejzażu; sły-<text:line-break/>szymy ją w krzyku i w muzycznym akordzie, nie myśląc nawet o przywołaniu obrazu i nie mogąc<text:line-break/>jej sobie wyobrazić</text:span><text:span text:style-name="T28">12</text:span><text:span text:style-name="CharStyle31">.</text:span></text:p></draw:text-box></draw:frame><draw:frame draw:style-name="fr25" svg:x="3.965cm" svg:y="22.687cm" svg:width="13.106cm" svg:height="0.376cm" text:anchor-type="paragraph"><draw:text-box><text:p text:style-name="P149"><text:span text:style-name="T9">10</text:span><text:span text:style-name="CharStyle20"><text:s text:c="1"/></text:span><text:span text:style-name="T22">M. </text:span><text:span text:style-name="T19">de Montaigne, </text:span><text:span text:style-name="CharStyle21">Próby,</text:span><text:span text:style-name="CharStyle20"><text:s text:c="1"/>przekł. i wstęp T. Boy-Żeleński, Warszawa 1957, t. 1, s. 166.</text:span></text:p></draw:text-box></draw:frame><draw:frame draw:style-name="fr26" svg:x="3.965cm" svg:y="23.052cm" svg:width="13.106cm" svg:height="1.482cm" text:anchor-type="paragraph"><draw:text-box><text:p text:style-name="P79"><text:span text:style-name="T9">11</text:span><text:span text:style-name="CharStyle20"><text:s text:c="1"/>O kategorii okropności w sztuce od XVIII </text:span><text:span text:style-name="T12">do </text:span><text:span text:style-name="CharStyle20">XX wieku i jej zmieniających się przejawach pisze A. Pieńkos,<text:line-break/></text:span><text:span text:style-name="CharStyle21">Okropności sztuki. Nowoczesne obrazy rzeczy ostatecznych,</text:span><text:span text:style-name="CharStyle20"><text:s text:c="1"/>Gdańsk 2000. Autor wprowadza różne ujęcia grozy - uka-<text:line-break/>zuje zmianę zachodzącą na przełomie XIX i XX wieku, kiedy to sztuka była głównie zainteresowana cierpieniem,<text:line-break/>śmiercią, chorobą, makabrą.</text:span></text:p></draw:text-box></draw:frame><draw:frame draw:style-name="fr27" svg:x="3.965cm" svg:y="24.534cm" svg:width="13.106cm" svg:height="0.418cm" text:anchor-type="paragraph"><draw:text-box><text:p text:style-name="P62"><text:span text:style-name="T9">12</text:span><text:span text:style-name="CharStyle20"><text:s text:c="1"/>M. Guiomar, </text:span><text:span text:style-name="CharStyle21">Zasady estetyki śmierci</text:span><text:span text:style-name="CharStyle20"><text:s text:c="1"/>[w:] </text:span><text:span text:style-name="CharStyle21">Wymiary śmierci,</text:span><text:span text:style-name="CharStyle20"><text:s text:c="1"/>wybór i wstęp S. Rosiek, Gdańsk 2002, s. 82.</text:span></text:p></draw:text-box></draw:frame><draw:frame draw:style-name="fr28" svg:x="9.842cm" svg:y="25.576cm" fo:min-width="1.346cm" fo:min-height="0.351cm" text:anchor-type="paragraph"><draw:text-box><text:p text:style-name="P190"><text:span text:style-name="CharStyle24">^ 87 ^</text:span></text:p></draw:text-box></draw:frame></text:p>
      </text:section>
      <text:section text:style-name="Sect5" text:name="Section5">
        <text:p text:style-name="P232"><draw:frame draw:style-name="fr29" svg:x="9.461cm" svg:y="3.784cm" fo:min-width="2.125cm" fo:min-height="0.390cm" text:anchor-type="paragraph"><draw:text-box><text:p text:style-name="P179"><text:span text:style-name="CharStyle24">Katarzyna Fazan</text:span></text:p></draw:text-box></draw:frame><draw:frame draw:style-name="fr30" svg:x="4.008cm" svg:y="4.673cm" svg:width="13.014cm" svg:height="3.828cm" text:anchor-type="paragraph"><draw:text-box><text:p text:style-name="P105"><text:span text:style-name="CharStyle16">Stan owej wyczulonej percepcji to także syndrom melancholijnego usposobienia, przypisa-<text:line-break/>ny duchowości Hamleta. Jest to układ emocji i myśli, w którym wedle Waltera Benjamina:<text:line-break/>„uczucie ożywia pusty świat jak maskę, znajdując w jego widoku zagadkową przyjemność”,<text:line-break/>a „każde uczucie jest z góry przypisane jakiemuś przedmiotowi, którego opis jest fenome-<text:line-break/>nologią”. Zdaniem filozofa, jesteśmy tu w pobliżu praw dramatu tragicznego, znajdującego<text:line-break/>swe centrum w „samym sercu smutku”</text:span><text:span text:style-name="T8">13</text:span><text:span text:style-name="CharStyle16">. Jednak w przypadku </text:span><text:span text:style-name="CharStyle17">Hamleta</text:span><text:span text:style-name="CharStyle16"><text:s text:c="1"/>w interpretacji<text:line-break/>Wyspiańskiego melancholia, jako aura służąca rozpamiętywaniu straty i podsycająca ból,<text:line-break/>staje się raczej inspiratorką twórczego myślenia, a nie cierpiętniczego patosu.</text:span></text:p></draw:text-box></draw:frame><draw:frame draw:style-name="fr31" svg:x="4.008cm" svg:y="9.573cm" svg:width="13.014cm" svg:height="12.898cm" text:anchor-type="paragraph"><draw:text-box><text:h text:outline-level="0" text:style-name="P169"><text:bookmark-start text:name="bookmark3"/><text:span text:style-name="CharStyle12">3</text:span><text:span text:style-name="CharStyle13">.</text:span><text:bookmark-end text:name="bookmark3"/></text:h><text:p text:style-name="P67"><text:span text:style-name="CharStyle16">Pomysł Wyspiańskiego w punkcie wyjścia nie odbiega od wymowy sceny cmentarnej,<text:line-break/>zgodnej z pewnym nurtem interpretacji Szekspira. Wyspiański przypomina, że w opo-<text:line-break/>wieści sięgającej do źródeł mitycznych, legendy utrwalonej przez </text:span><text:span text:style-name="T17">Saxo </text:span><text:span text:style-name="CharStyle16">Grammatica, a być<text:line-break/>może i w wariancie utraconego dramatu przedszekspirowskiego przypisanego Kydowi,<text:line-break/>sytuacja rozgrywająca się na cmentarzu była ściśle związana z akcją opowieści. Przypo-<text:line-break/>mnijmy: Gertruda po wyjeździe Hamleta miała czekać na niego dwa lata, a jeśli w ciągu<text:line-break/>tego czasu syn nie powróci, była zobowiązana sprawić mu pogrzeb. Właśnie w chwili<text:line-break/>symbolicznego pochówku Hamlet przybywa i zabija króla. Szekspir całkowicie zmienił<text:line-break/>sens i pozycję sceny cmentarnej, nie powiązał jej z akcją bezpośrednią, z czynnym działa-<text:line-break/>niem swego bohatera. Można podejrzewać, że wcześniejsze rozwiązania były bliskie uję-<text:line-break/>ciom legendowej narracji dotyczącej postaci Amlethusa, w której symboliczna struktura<text:line-break/>ujawniała konieczność wymierzenia fizycznej zemsty. Piotr Sadowski, autor pracy oma-<text:line-break/>wiającej tradycyjne wzorce osobowe prowadzące do konstrukcji Szekspirowskiego boha-<text:line-break/>tera, podkreśla, że podróż Hamleta z listem śmierci do Anglii miała swe archetypiczne<text:line-break/>korzenie w heroicznej wyprawie w zaświaty, po której jej uczestnik wracał odrodzony:</text:span></text:p><text:p text:style-name="P173"><text:span text:style-name="CharStyle31">W tym kontekście zwróćmy uwagę, że powrót Hamleta u Szekspira także związany jest z obraza-<text:line-break/>mi umierania, rozkładu i przemijania: zanim książę daje się rozpoznać na dworze, odwiedza wraz<text:line-break/>z Horacym cmentarz, gdzie ociera się o misterium i grozę śmierci, wprowadzony w jej złowrogi<text:line-break/>biologizm i nieuchronność przez grabarzy-wesołków</text:span><text:span text:style-name="T28">14</text:span><text:span text:style-name="CharStyle31">.</text:span></text:p><text:p text:style-name="P198"><text:span text:style-name="CharStyle16">W tekście </text:span><text:span text:style-name="CharStyle17">Hamleta</text:span><text:span text:style-name="CharStyle16"><text:s text:c="1"/>zatarty został, istniejący wcześniej, ryt inicjacyjny odnoszący się<text:line-break/>do przygód doświadczanych cieleśnie w kręgu potęg fantastycznie pojmowanej natury.<text:line-break/>W miejsce pierwotnego przekroczenia związanego z wyprawą w zaświaty, autor nowo-<text:line-break/>żytnego dramatu wprowadził swego bohatera w obszar doznań pozbawionych dynami-<text:line-break/>ki nieprawdopodobnych zjawisk, a ponieważ wyposażył go w narzędzia poznania, które</text:span></text:p></draw:text-box></draw:frame><draw:frame draw:style-name="fr32" svg:x="3.974cm" svg:y="23.347cm" svg:width="13.099cm" svg:height="1.189cm" text:anchor-type="paragraph"><draw:text-box><text:p text:style-name="P57"><text:span text:style-name="T9">13</text:span><text:span text:style-name="CharStyle20"><text:s text:c="1"/>W Benjamin, </text:span><text:span text:style-name="CharStyle21">Dramat tragiczny i tragedia,</text:span><text:span text:style-name="CharStyle20"><text:s text:c="1"/>przekł. M. Sugiera, „Literatura na Świecie” 1995, nr 3, s. 95. Autor,<text:line-break/>analizując w swym artykule niemieckie sztuki barokowe, punkt wyjścia znajduje w </text:span><text:span text:style-name="CharStyle21">Hamlecie</text:span><text:span text:style-name="CharStyle20"><text:s text:c="1"/>Szekspira. Powyższe słowa<text:line-break/>dotyczą tego dramatu, który przenikliwie, zdaniem badacza, wyraził dylematy religijne i światopoglądowe epoki.</text:span></text:p></draw:text-box></draw:frame><draw:frame draw:style-name="fr33" svg:x="3.974cm" svg:y="24.525cm" svg:width="13.099cm" svg:height="0.418cm" text:anchor-type="paragraph"><draw:text-box><text:p text:style-name="P39"><text:span text:style-name="T9">14</text:span><text:span text:style-name="CharStyle20"><text:s text:c="1"/>Zob. P. Sadowski, </text:span><text:span text:style-name="CharStyle21">Hamlet mityczny,</text:span><text:span text:style-name="CharStyle20"><text:s text:c="1"/>Kraków 1991, s. 105-106.</text:span></text:p></draw:text-box></draw:frame><draw:frame draw:style-name="fr34" svg:x="9.842cm" svg:y="25.569cm" fo:min-width="1.346cm" fo:min-height="0.351cm" text:anchor-type="paragraph"><draw:text-box><text:p text:style-name="P174"><text:span text:style-name="CharStyle24">^ 88 ^</text:span></text:p></draw:text-box></draw:frame></text:p>
      </text:section>
      <text:section text:style-name="Sect6" text:name="Section6">
        <text:p text:style-name="P233"><draw:frame draw:style-name="fr35" svg:x="7.091cm" svg:y="3.796cm" fo:min-width="6.840cm" fo:min-height="0.415cm" text:anchor-type="paragraph"><draw:text-box><text:p text:style-name="P143"><text:span text:style-name="CharStyle27">Hamlet </text:span><text:span text:style-name="CharStyle28">Wyspiańskiego: scena grozy jako dramat absolutny</text:span></text:p></draw:text-box></draw:frame><draw:frame draw:style-name="fr36" svg:x="4.008cm" svg:y="4.703cm" svg:width="13.014cm" svg:height="19.969cm" text:anchor-type="paragraph"><draw:text-box><text:p text:style-name="P56"><text:span text:style-name="CharStyle16">angażują umysł oraz uczucia i głęboko reorganizują świat wewnętrzny, mogła do niego<text:line-break/>przemówić groza materii w stanie rozkładu.</text:span></text:p><text:p text:style-name="P83"><text:span text:style-name="CharStyle16">Wyspiański pojął to niezwykle przenikliwie: odkrywana w umyśle Hamleta skłonność<text:line-break/>do prowadzenia dialogu ze światem prowadzi polskiego artystę do przypisania Szekspi-<text:line-break/>rowskiemu bohaterowi inteligencji, ważnej w słowniku terminów związanych z twórczą<text:line-break/>potęgą umysłu:</text:span></text:p><text:p text:style-name="P165"><text:span text:style-name="CharStyle31">Więc stąd pomysł cmentarza i świata cmentarnego, a jest to teraz znowu inne, bo to daje ową<text:line-break/>grozę strzępów, które mówią o istocie i wartości człowieka - żadnej, i tym większą dziwnością<text:line-break/>otaczają duszę żywego człowieka, gdy jeno martwe czerepy z dołów świeżo rozkopanych cmen-<text:line-break/>tarni ludzie wyrzucą.</text:span></text:p><text:p text:style-name="P102"><text:span text:style-name="CharStyle31">Inteligentny człowiek wśród pejzażu uczuciem więcej wyczuje wiedzy i nauki i tajemnic posiądzie<text:line-break/>- niż mu powie niejeden duch teatralny. (s. 49-50)</text:span></text:p><text:p text:style-name="P61"><text:span text:style-name="CharStyle16">Równoważność trzech pomysłów związanych w wykorzystaniem TEATRU, PORTRETU<text:line-break/>i CMENTARZA stawia istotę cmentarnej sfery w roli obszarów symbolicznych w sen-<text:line-break/>sie antropologicznym, a równocześnie zbliża ją do pojęć artystycznych. Teatr, portret<text:line-break/>i cmentarz w swych funkcjach uzupełniają się, napełniają duszę Hamleta uczuciem osob-<text:line-break/>liwym, zabarwionym tragicznie, dowodzą inwencji Szekspira, który wybrał je, by stwo-<text:line-break/>rzyć dla „inteligencji odgadującej” swego bohatera tropy rozpoznania prawdy o świecie.<text:line-break/>Tym samym znaki podsunięte poszukującemu śladów zbrodni stają się równocześnie<text:line-break/>kodem poznania i samorozumienia. Zdaniem Wyspiańskiego, Szekspir, kształtując wy-<text:line-break/>sokie kwalifikacje umysłowe i duchowe swego bohatera, szukał adekwatnych impulsów<text:line-break/>zmysłowych rozwijających jednostkowy umysł.</text:span></text:p><text:p text:style-name="P42"><text:span text:style-name="CharStyle16">Prześledzenie faktów i zdarzeń przekonuje Wyspiańskiego, że spotkanie, zaaranżowa-<text:line-break/>ne</text:span><text:span text:style-name="T17"><text:s text:c="1"/></text:span><text:span text:style-name="CharStyle16">wcześniej przez list Hamleta, nie spełnia danej obietnicy: powracający z Anglii boha-<text:line-break/>ter zapowiadał Horacemu, iż ma mu coś ważnego do powiedzenia:</text:span></text:p><text:p text:style-name="P127"><text:span text:style-name="CharStyle31">Nie; teraz mu tego nie powiada, teraz są: filozofie na temat budowy czaszek ludzkich, rozmowa<text:line-break/>żartobliwie melancholijna z grabarzami, znowu o Aleksandrze Wielkim, o Cezarze, prochach<text:line-break/>i nicości. (s. 56)</text:span></text:p><text:p text:style-name="P202"><text:span text:style-name="CharStyle16">Także Horacy nie donosi Hamletowi o ważnych wydarzeniach, przede wszystkim o śmier-<text:line-break/>ci Ofelii:</text:span></text:p><text:p text:style-name="P130"><text:span text:style-name="CharStyle31">I o tym, co było najważniejsze, nie mówią w tej scenie wcale. W tej scenie są ci dwaj ludzie, jakby<text:line-break/>byli osobami z jakiegoś zgoła innego dramatu. (s. 57)</text:span></text:p><text:p text:style-name="P82"><text:span text:style-name="T15">To, </text:span><text:span text:style-name="CharStyle16">że stają się innymi osobami, nie jest skutkiem nieudolności pisarskiej, projektem<text:line-break/>mechanicznej metamorfozy, lecz wynika z charakteru spotkania w obszarze wyłączonym<text:line-break/>z ludzkiej, zwykłej aktywności, stwarzającym pole do dialogu istotnego, który sytuuje się<text:line-break/>poza elsynorskim dworem, a może w ogóle poza światem. Jak pisze Wyspiański, jest to<text:line-break/>scena „obszernie traktowana”, która miała pokazać inteligencję Hamleta:</text:span></text:p><text:p text:style-name="P78"><text:span text:style-name="CharStyle31">[...] wśród grobów, wśród czaszek, piszczeli, zgnilizny dołów cmentarnych, wśród ponurego, po-<text:line-break/>sępnego pejzażu, wśród ludzi, którzy tam się kręcą jak widma brutalne, wśród grabarzy; wśród<text:line-break/>grabarzy ludzkiego szczęścia i ludzkiej niedoli, dumy i nienawiści, pychy i nędzy.</text:span></text:p></draw:text-box></draw:frame><draw:frame draw:style-name="fr37" svg:x="9.834cm" svg:y="25.598cm" fo:min-width="1.346cm" fo:min-height="0.351cm" text:anchor-type="paragraph"><draw:text-box><text:p text:style-name="P38"><text:span text:style-name="CharStyle24">^ 89 ^</text:span></text:p></draw:text-box></draw:frame></text:p>
      </text:section>
      <text:section text:style-name="Sect7" text:name="Section7">
        <text:p text:style-name="P234"><draw:frame draw:style-name="fr38" svg:x="9.453cm" svg:y="3.784cm" fo:min-width="2.125cm" fo:min-height="0.390cm" text:anchor-type="paragraph"><draw:text-box><text:p text:style-name="P167"><text:span text:style-name="T25">Katarzyna Fazan</text:span></text:p></draw:text-box></draw:frame><draw:frame draw:style-name="fr39" svg:x="4.000cm" svg:y="4.669cm" svg:width="13.030cm" svg:height="7.641cm" text:anchor-type="paragraph"><draw:text-box><text:p text:style-name="P180"><text:span text:style-name="CharStyle31">Scena ta miała przedstawiać zgodę z tymi grobami i z tym drugim światem, ukojenie duszy<text:line-break/>- ukojenie, którego Hamlet szukał, wyrzeczenie się korony i królomanii - miała przedstawić<text:line-break/>CZŁOWIEKA, który w rękę ujął czerep czaszki ukochanego błazna Joryka; człowieka, co w puste<text:line-break/>oczodoły czaszki tej patrzy: Hamleta Szekspirowskiego. (s. 60)</text:span></text:p><text:p text:style-name="P182"><text:span text:style-name="CharStyle16">To właśnie wśród grobów najpierw konwersacja z Horacym, a następnie rozmowa Ham-<text:line-break/>leta z ludzkim szczątkami ma „współczesnym oczy otwierać”. Można by rzec, że „śmierć<text:line-break/>u kresu każdej ludzkiej przygody pozostaje szczególnie odkrywczym źródłem”</text:span><text:span text:style-name="T8">15</text:span><text:span text:style-name="CharStyle16">, nawet<text:line-break/>jej umysłowa antycypacja przynosi wewnętrzne zyski.</text:span></text:p><text:p text:style-name="P64"><text:span text:style-name="CharStyle16">Po doświadczeniu bojaźni zderzonej z bezwzględnym działaniem śmierci </text:span><text:span text:style-name="T15">Ham-</text:span><text:span text:style-name="CharStyle16"><text:line-break/></text:span><text:span text:style-name="T15">let </text:span><text:span text:style-name="CharStyle16">godzi się z jej koniecznością, pozbywa się ludzkich dążeń, konfrontuje swój umysł<text:line-break/>z wszechmocą praw ostatecznych. W ramach takiej reakcji wyzwala się jego najwyższe<text:line-break/>człowieczeństwo - wolne od pożądań i ambicji</text:span><text:span text:style-name="T8">16</text:span><text:span text:style-name="CharStyle16">. Bohater w scenie tej jest prowadzony<text:line-break/>ku odgadnięciu zagadki prostej i przerażającej, dzięki czemu wydobyty został odrębny<text:line-break/>tragizm zamknięty w jednej scenie. Śmierć staje się w cmentarnej scenerii zagadką, któ-<text:line-break/>ra otwiera drogę do innych tajemnic, rozszerza horyzont myśli, wznosząc świadomość<text:line-break/>Hamleta od widzialnego do niewidzialnego, od przemijającego do wiecznego</text:span><text:span text:style-name="T8">17</text:span><text:span text:style-name="CharStyle16">.</text:span></text:p></draw:text-box></draw:frame><draw:frame draw:style-name="fr40" svg:x="4.000cm" svg:y="13.383cm" svg:width="13.030cm" svg:height="6.479cm" text:anchor-type="paragraph"><draw:text-box><text:h text:outline-level="0" text:style-name="P44"><text:bookmark-start text:name="bookmark4"/><text:span text:style-name="CharStyle12">4</text:span><text:span text:style-name="CharStyle13">.</text:span><text:bookmark-end text:name="bookmark4"/></text:h><text:p text:style-name="P75"><text:span text:style-name="CharStyle16">Poszukując przedstawień cmentarnych, Wyspiański zaznacza, że posiada album Holbei-<text:line-break/>na i że Holbeina zna. Nazwisko wielkiego malarza pojawia się także w studium, gdzie<text:line-break/>staje się on, obok Albrechta </text:span><text:span text:style-name="T27">Dürera, </text:span><text:span text:style-name="CharStyle16">twórcą portretów o najwyższej przenikliwości in-<text:line-break/>tuicji twórczej, wypływającej ze znajomości wewnętrznego życia modela. Z twórczością<text:line-break/>tego artysty Wyspiański zapoznawał się w czasie swoich podróży. Liczne wzmianki w li-<text:line-break/>stach (szczególnie do Tadeusza Stryjeńskiego) dokumentują obcowanie z jego dziełami<text:line-break/>w kościołach i muzeach, m.in. w Bazylei. </text:span><text:span text:style-name="T15">Holbein </text:span><text:span text:style-name="CharStyle16">- malarz żywo reagujący na przemiany<text:line-break/>religijne swego czasu, spędzający część swego życia na dworze angielskim Henryka VIII<text:line-break/>- jest w pewnym sensie osobowością bliską kondycji Hamleta, przybywającego na dwór<text:line-break/>elsynorski z Wittenbergi, Hamleta, który - jak w pewnych fragmentach studium dowodzi<text:line-break/>Wyspiański - nie tylko był ukształtowany przez Szekspira, lecz także kształtował swego</text:span></text:p></draw:text-box></draw:frame><draw:frame draw:style-name="fr41" svg:x="3.958cm" svg:y="21.511cm" svg:width="13.106cm" svg:height="0.418cm" text:anchor-type="paragraph"><draw:text-box><text:p text:style-name="P184"><text:span text:style-name="T29">15</text:span><text:span text:style-name="CharStyle34"><text:s text:c="1"/></text:span><text:span text:style-name="T31">M. </text:span><text:span text:style-name="T32">Vovelle, </text:span><text:span text:style-name="CharStyle35">Historia ludzi w zwierciadle śmierci</text:span><text:span text:style-name="CharStyle34"><text:s text:c="1"/>[w:] </text:span><text:span text:style-name="CharStyle35">Wymiary śmierci,</text:span><text:span text:style-name="CharStyle34"><text:s text:c="1"/>s. 33.</text:span></text:p></draw:text-box></draw:frame><draw:frame draw:style-name="fr42" svg:x="3.958cm" svg:y="21.932cm" svg:width="13.106cm" svg:height="2.603cm" text:anchor-type="paragraph"><draw:text-box><text:p text:style-name="P129"><text:span text:style-name="T9">16</text:span><text:span text:style-name="CharStyle20"><text:s text:c="1"/>Ewokacja najwyższej władzy, prawdziwego królewskiego majestatu pomiędzy mocą życia a śmiercią pojawia<text:line-break/>się w rapsodzie </text:span><text:span text:style-name="CharStyle21">Kazimierz Wielki</text:span><text:span text:style-name="CharStyle20"><text:s text:c="1"/>Stanisława Wyspiańskiego. W relacji z dziełem literackim pozostaje witrażowy<text:line-break/>projekt, eksponujący cmentarny proch w otoczeniu nieomal nieprzejrzystej materii, niosącej skojarzenie z grobową<text:line-break/>ziemią lub próchnem. Symbolika tego przedstawienia oznacza kres ziemskiej władzy, która właściwe dopełnienie<text:line-break/>może odnaleźć poprzez śmierć, w innym wymiarze bytu. O takim kontekście odczytania rapsodów, dostrzegając<text:line-break/>w nich uniwersum „narodzin i śmierci”, pisała K.E. Duda; zob. </text:span><text:span text:style-name="CharStyle21">Nowa perspektywa badawcza rapsodów Stanisława<text:line-break/>Wyspiańskiego</text:span><text:span text:style-name="CharStyle20"><text:s text:c="1"/>[w:] </text:span><text:span text:style-name="CharStyle21">Stanisław Wyspiański. Studium artysty,</text:span><text:span text:style-name="CharStyle20"><text:s text:c="1"/>red. E. Miodońska-Brookes, Kraków 1996.</text:span></text:p></draw:text-box></draw:frame><draw:frame draw:style-name="fr43" svg:x="3.958cm" svg:y="24.525cm" svg:width="13.106cm" svg:height="0.418cm" text:anchor-type="paragraph"><draw:text-box><text:p text:style-name="P54"><text:span text:style-name="T9">17</text:span><text:span text:style-name="CharStyle20"><text:s text:c="1"/>R. Debray, </text:span><text:span text:style-name="CharStyle21">Narodziny przez śmierć</text:span><text:span text:style-name="CharStyle20">, s. 250.</text:span></text:p></draw:text-box></draw:frame><draw:frame draw:style-name="fr44" svg:x="9.834cm" svg:y="25.569cm" fo:min-width="1.346cm" fo:min-height="0.351cm" text:anchor-type="paragraph"><draw:text-box><text:p text:style-name="P126"><text:span text:style-name="CharStyle24">^ 90 ^</text:span></text:p></draw:text-box></draw:frame></text:p>
      </text:section>
      <text:section text:style-name="Sect8" text:name="Section8">
        <text:p text:style-name="P235"><draw:frame draw:style-name="fr45" svg:x="7.103cm" svg:y="3.801cm" fo:min-width="6.840cm" fo:min-height="0.415cm" text:anchor-type="paragraph"><draw:text-box><text:p text:style-name="P216"><text:span text:style-name="T34">Hamlet </text:span><text:span text:style-name="CharStyle28">Wyspiańskiego: </text:span><text:span text:style-name="T35">scena grozy jako dramat absolutny</text:span></text:p></draw:text-box></draw:frame><draw:frame draw:style-name="fr46" svg:x="3.995cm" svg:y="4.706cm" svg:width="13.039cm" svg:height="13.903cm" text:anchor-type="paragraph"><draw:text-box><text:p text:style-name="P218"><text:span text:style-name="CharStyle16">autora, skupiając rozmaite dylematy epoki, egzystencjalne i duchowe niepokoje nawar-<text:line-break/>stwione w czasie wielkich duchowych wstrząsów</text:span><text:span text:style-name="T8">18</text:span><text:span text:style-name="CharStyle16">.</text:span></text:p><text:p text:style-name="P135"><text:span text:style-name="CharStyle16">Holbein to autor znanych w rensansowej Europie </text:span><text:span text:style-name="CharStyle17">Tańców śmierci,</text:span><text:span text:style-name="CharStyle16"><text:s text:c="1"/>wyrażających za-<text:line-break/>żyłość ze śmiercią i przedstawiających jej groteskowy obraz, odpowiedni dla żartobli-<text:line-break/>wo-prześmiewczego tonu sceny cmentarnej Szekspira. Myśląc o miejscu pochówku,<text:line-break/>Wyspiański mógł pamiętać o przedstawieniu zatytułowanym </text:span><text:span text:style-name="CharStyle17">Rycerz i śmierć,</text:span><text:span text:style-name="CharStyle16"><text:s text:c="1"/>jednak<text:line-break/>niekonwencjonalne opisywanie i wyrażenie Szekspirowskiej sceny prowokuje do - być<text:line-break/>może - ryzykownych skojarzeń. Obraz Hamleta spoglądającego w grobową czeluść,<text:line-break/>oglądającego prochy, kości, czaszki przywodzi na myśl, w sposób bardzo ogólny, Hol-<text:line-break/>beinowskie upodobanie do motywiki wanitatywnej, pokazywanej wprost i poddawanej<text:line-break/>eksperymentom optycznym</text:span><text:span text:style-name="T8">19</text:span><text:span text:style-name="CharStyle16">. Nasuwa także - w postaci odległej paranteli - jego słynne<text:line-break/>bazylejskie przedstawienie </text:span><text:span text:style-name="CharStyle17">Martwego Chrystusa.</text:span><text:span text:style-name="CharStyle16"><text:s text:c="1"/>Julia </text:span><text:span text:style-name="T15">Kristeva, </text:span><text:span text:style-name="CharStyle16">pisząc o mocy dosłow-<text:line-break/>nej i symbolicznej tego przedstawienia, podkreśliła zaznaczony tu motyw uobecnione-<text:line-break/>go cierpienia oraz samotności w grobowej niszy, dla której jedyną odpowiedzią staje się<text:line-break/>spojrzenie widza, kontemplujące obraz śmiertelnego ciała.</text:span></text:p><text:p text:style-name="P119"><text:span text:style-name="CharStyle31">Oryginalność Holbeina, trywializująca śmierć, polega na wyobrażeniu śmierci Chrystusa pozba-<text:line-break/>wionego patetyczności i jednocześnie intymnego. Uczłowieczenie osiąga w ten sposób swój naj-<text:line-break/>wyższy punkt: punkt, w którym środki malarskie przesłaniają chwałę. Z chwilą, gdy żałoba ociera<text:line-break/>się o niewyrażalne, najbardziej poruszający znak jest znakiem najzwyklejszym. W przeciwieństwie<text:line-break/>do gotyckiego uniesienia, melancholia zwraca się na nowo w stronę humanizmu i oszczędności</text:span><text:span text:style-name="T28">20</text:span><text:span text:style-name="CharStyle31">.</text:span></text:p><text:p text:style-name="P111"><text:span text:style-name="CharStyle16">Wrażliwe spojrzenie może w owym obrazie odczytać </text:span><text:span text:style-name="T14">hiatus,</text:span><text:span text:style-name="T15"><text:s text:c="1"/></text:span><text:span text:style-name="CharStyle16">znak rozłąki między Bogiem<text:line-break/>a Odkupicielem, który wedle badaczki jest w ogóle składnikiem ludzkiego doświadcze-<text:line-break/>nia, ponieważ zerwanie więzi łączącej syna i ojca odpowiada wielu odłączeniom, two-<text:line-break/>rzącym psychiczne życie jednostki. Moment melancholijny oznacza tym samym realną<text:line-break/>lub wyobrażoną utratę sensu, rozpacz, erozję wartości symbolicznych, w tym wartości<text:line-break/>samego życia. W interpretacji Wyspiańskiego cmentarz zastępuje ducha ojca. Portreto-<text:line-break/>wanie Hamleta na cmentarzu staje się też przeniesieniem w inny wymiar indywidualnej<text:line-break/>tragedii bohatera, rozłączenie z ojcem zyskuje sens uniwersalny, jest w pierwszym rzędzie<text:line-break/>zapisem doświadczenia absolutnej samotności człowieka.</text:span></text:p></draw:text-box></draw:frame><draw:frame draw:style-name="fr47" svg:x="3.944cm" svg:y="19.699cm" svg:width="13.123cm" svg:height="1.154cm" text:anchor-type="paragraph"><draw:text-box><text:p text:style-name="P71"><text:span text:style-name="T9">18</text:span><text:span text:style-name="CharStyle20"><text:s text:c="1"/>Tematem tym zajmuje się m.in. J. Kristeva, </text:span><text:span text:style-name="CharStyle21">Martwy Chrystus Holbeina</text:span><text:span text:style-name="CharStyle20"><text:s text:c="1"/>[w:] </text:span><text:span text:style-name="CharStyle21">eadem</text:span><text:span text:style-name="CharStyle20">, </text:span><text:span text:style-name="CharStyle21">Czarne słońce. Depresja<text:line-break/>i melancholia,</text:span><text:span text:style-name="CharStyle20"><text:s text:c="1"/>przekł. M.P. Markowski, R. Ryziński, wstęp M.P. Markowski, Kraków 2007; zob. dalsze uwagi w ni-<text:line-break/>niejszym tekście.</text:span></text:p></draw:text-box></draw:frame><draw:frame draw:style-name="fr48" svg:x="3.944cm" svg:y="20.858cm" svg:width="13.123cm" svg:height="3.699cm" text:anchor-type="paragraph"><draw:text-box><text:p text:style-name="P188"><text:span text:style-name="T9">19</text:span><text:span text:style-name="CharStyle20"><text:s text:c="1"/>Ciekawy opis obrazu Holbeina </text:span><text:span text:style-name="CharStyle21">Ambasadorowie,</text:span><text:span text:style-name="CharStyle20"><text:s text:c="1"/>zwracający uwagę na różne przedmioty w tym przedsta-<text:line-break/>wieniu, m.in. na czaszkę w ujęciu anamorficznym, przedstawił S. Greenblatt, mówiąc o prawdziwym niepokoju,<text:line-break/>wnoszonym przez dziwny obiekt, i konsekwentnie formowanym poczuciu dysharmonii. Zob. </text:span><text:span text:style-name="CharStyle21">idem</text:span><text:span text:style-name="CharStyle20">, </text:span><text:span text:style-name="CharStyle21">Przy magnackim<text:line-break/>stole: Moorea autokreacja i negacja własnego „ja”. Dialog o pociesze przeciw utrapieniu: „Jego własna rola”,</text:span><text:span text:style-name="CharStyle20"><text:s text:c="1"/>przekł. W. Os-<text:line-break/>trowski, K. Kwapisz Williams [w:] S. Greenblatt, </text:span><text:span text:style-name="CharStyle21">Poetyka kulturowa. Pisma wybrane,</text:span><text:span text:style-name="CharStyle20"><text:s text:c="1"/>red. i wstęp K. Kujawińska-<text:line-break/>Courtney, Kraków 2006, s. 14-17. Przypomnijmy także, iż czaszka jest rodzajem „autografu” Holbeina, którego<text:line-break/>nazwisko oznacza „pustą kość”. Mówi o tym E. Panofsky, przywołując słowa Szekspira z </text:span><text:span text:style-name="CharStyle21">Ryszarda II,</text:span><text:span text:style-name="CharStyle20"><text:s text:c="1"/>przekonujące</text:span></text:p><text:list text:style-name="L0"><text:list-item><text:p text:style-name="P153"><text:span text:style-name="CharStyle20"><text:s text:c="1"/>różnych perspektywach spoglądania na świat, które motywują przekształcenia optyczne w wizjach poetyckich</text:span></text:p></text:list-item><text:list-item><text:p text:style-name="P138"><text:span text:style-name="CharStyle20"><text:s text:c="1"/>na obrazach. Zob. E. Panofsky, </text:span><text:span text:style-name="CharStyle21">Galileusz jako krytyk artystyczny</text:span><text:span text:style-name="CharStyle20"><text:s text:c="1"/>[w:] </text:span><text:span text:style-name="CharStyle21">idem, Studia z historii sztuki,</text:span><text:span text:style-name="CharStyle20"><text:s text:c="1"/>oprac. i wstęp<text:line-break/>J. Białostocki, Warszawa 1971, s. 296.</text:span></text:p></text:list-item></text:list></draw:text-box></draw:frame><draw:frame draw:style-name="fr49" svg:x="3.944cm" svg:y="24.559cm" svg:width="13.123cm" svg:height="0.418cm" text:anchor-type="paragraph"><draw:text-box><text:p text:style-name="P222"><text:span text:style-name="T29">20</text:span><text:span text:style-name="CharStyle34"><text:s text:c="1"/>J. </text:span><text:span text:style-name="T32">Kristeva, </text:span><text:span text:style-name="CharStyle35">Martwy Chrystus Holbeina</text:span><text:span text:style-name="CharStyle34"><text:s text:c="1"/>[w:] </text:span><text:span text:style-name="CharStyle35">eadem, Czarne słońce...,</text:span><text:span text:style-name="CharStyle34"><text:s text:c="1"/>s. 116.</text:span></text:p></draw:text-box></draw:frame><draw:frame draw:style-name="fr50" svg:x="9.846cm" svg:y="25.603cm" fo:min-width="1.346cm" fo:min-height="0.351cm" text:anchor-type="paragraph"><draw:text-box><text:p text:style-name="P95"><text:span text:style-name="CharStyle24">^ 91 ^</text:span></text:p></draw:text-box></draw:frame></text:p>
      </text:section>
      <text:section text:style-name="Sect9" text:name="Section9">
        <text:p text:style-name="P236"><draw:frame draw:style-name="fr51" svg:x="9.474cm" svg:y="3.784cm" fo:min-width="2.125cm" fo:min-height="0.390cm" text:anchor-type="paragraph"><draw:text-box><text:p text:style-name="P161"><text:span text:style-name="CharStyle24">Katarzyna Fazan</text:span></text:p></draw:text-box></draw:frame><draw:frame draw:style-name="fr52" svg:x="3.995cm" svg:y="4.673cm" svg:width="13.039cm" svg:height="15.841cm" text:anchor-type="paragraph"><draw:text-box><text:p text:style-name="P192"><text:span text:style-name="CharStyle16">Warto przy tej okazji przywołać inny utwór Wyspiańskiego, który i poprzez wyob-<text:line-break/>rażenia, i poprzez sensy może wnosić skojarzenia z symboliką dzieła Holbeina. W zróż-<text:line-break/>nicowanej ekspresji i obrazach </text:span><text:span text:style-name="T16">Requiem,</text:span><text:span text:style-name="T17"><text:s text:c="1"/></text:span><text:span text:style-name="CharStyle16">tekście utrwalającym w enigmatycznej postaci<text:line-break/>doświadczenia związane z życiem twórczym oraz umieraniem, pojawia się w </text:span><text:span text:style-name="CharStyle17">Odpoczyn-<text:line-break/>ku 4</text:span><text:span text:style-name="CharStyle16"><text:s text:c="1"/>zapis snu-wizji:</text:span></text:p><text:p text:style-name="P92"><text:span text:style-name="CharStyle31">Tumba grobowcowa - kostnica - w starym kościele, katedrze mury zarosłe pajęczynami,</text:span></text:p><text:p text:style-name="P113"><text:span text:style-name="CharStyle31">reszty figur, reszty ołtarzów, reszty śpiewów - reszty muzyk - echa wewnętrzne.</text:span></text:p><text:p text:style-name="P137"><text:span text:style-name="CharStyle31">Wypróchnienie ciał, wysuszenie aż do szkieletów - rozpryśnięcie się szkieletów - grom - - świą-<text:line-break/>tynia się wali, zawali - groza, przebudzenie się.</text:span></text:p><text:p text:style-name="P196"><text:span text:style-name="CharStyle31">(Św. Krzyż, Św. Katarzyna)</text:span><text:span text:style-name="T28">21</text:span><text:span text:style-name="CharStyle31">.</text:span></text:p><text:p text:style-name="P110"><text:span text:style-name="CharStyle16">Tajemniczy fragment, którego ważnym tematem jest ogląd rozkładających się zwłok w in-<text:line-break/>nym typie grobu niż ten, który można znaleźć na cmentarzu, a który przypominać może<text:line-break/>Holbeinowską niszę</text:span><text:span text:style-name="T8">22</text:span><text:span text:style-name="CharStyle16">, odtwarza aurę koszmaru. Użyte sygnały poetyckie stwarzają przej-<text:line-break/>ście od wygasania dźwięków do gwałtownego wstrząsu. Sugerowana w </text:span><text:span text:style-name="T16">Requiem</text:span><text:span text:style-name="T17"><text:s text:c="1"/></text:span><text:span text:style-name="CharStyle16">destruk-<text:line-break/>cja świątyni niepokoi możliwością wieloznacznych odczytań. Może to być echo wstrząsu,<text:line-break/>który wzruszył ziemską pokrywę po śmierci Chrystusa, grom wyrażający boski gniew<text:line-break/>bądź też zapowiedź Sądu Ostatecznego</text:span><text:span text:style-name="T8">23</text:span><text:span text:style-name="CharStyle16">. Krąg domysłów prowadzi także ku innym, kul-<text:line-break/>turowym konotacjom o pesymistycznym zabarwieniu, związanym ze zburzonym koś-<text:line-break/>ciołem, aktem unicestwienia wiary. Być może nie wykluczony byłby tu Nietzscheański<text:line-break/>kontekst śmierci Boga. Jednak przebudzenie wprowadza zawieszenie wizji i jej nieroz-<text:line-break/>strzygalność.</text:span></text:p><text:p text:style-name="P178"><text:span text:style-name="CharStyle16">Wybierając fragmenty z </text:span><text:span text:style-name="T16">Requiem,</text:span><text:span text:style-name="T17"><text:s text:c="1"/></text:span><text:span text:style-name="CharStyle16">trzeba pamiętać o podzielonej konstrukcji zapisu:<text:line-break/>ponumerowane segmenty wypowiedzi oddają przemienny rytm odpoczynku i działania.<text:line-break/></text:span><text:span text:style-name="CharStyle17">Odpoczynek 4</text:span><text:span text:style-name="CharStyle16"><text:s text:c="1"/>domaga się swego dopełnienia w </text:span><text:span text:style-name="CharStyle17">Działaniu 4.</text:span><text:span text:style-name="CharStyle16"><text:s text:c="1"/>Mowa tam o</text:span></text:p><text:p text:style-name="P152"><text:span text:style-name="CharStyle31">Czynie żywym - poszukiwaniu słów - mowy - dźwięku - tonu</text:span><text:span text:style-name="T28">24</text:span><text:span text:style-name="CharStyle31">.</text:span></text:p><text:p text:style-name="P168"><text:span text:style-name="CharStyle16">Krystalizacji pojęciowej ulega anonimowe i asemantyczne brzmienie, które nie jest<text:line-break/>sprecyzowane jako wypowiedź konkretnej osoby, lecz występuje jako zjawisko, na które<text:line-break/>wpływa </text:span><text:span text:style-name="CharStyle17">inwokacja (Ducha).</text:span><text:span text:style-name="CharStyle16"><text:s text:c="1"/>Forma składniowa z użyciem nawiasu wydaje się niezwy-<text:line-break/>kle istotna. Wezwanie odkryte w specyficznie ujętej pracy, niejednoznacznie wyrażonej<text:line-break/>aktywności - w której „czyn żywy” to praca poety, realizująca nakaz wypełnienia tajem-<text:line-break/>niczego zadania. Ze względu na to, że wiele tekstów Wyspiańskiego rozwija jego wciąż<text:line-break/>pogłębiane refleksje, skupione między innymi wokół sensów tworzenia, można zwró-</text:span></text:p></draw:text-box></draw:frame><draw:frame draw:style-name="fr53" svg:x="3.944cm" svg:y="21.147cm" svg:width="13.132cm" svg:height="0.790cm" text:anchor-type="paragraph"><draw:text-box><text:p text:style-name="P87"><text:span text:style-name="T36">21</text:span><text:span text:style-name="CharStyle20"><text:s text:c="1"/>S. Wyspiański, </text:span><text:span text:style-name="CharStyle21">Pisma prozą. </text:span><text:span text:style-name="T20">Juvenilia</text:span><text:span text:style-name="T12"><text:s text:c="1"/></text:span><text:span text:style-name="CharStyle20">[w:] </text:span><text:span text:style-name="CharStyle21">Dzieła zebrane,</text:span><text:span text:style-name="CharStyle20"><text:s text:c="1"/>t. 14, red. zespołowa pod kierownictwem L. Pło-<text:line-break/>szewskiego, Kraków 1966, s. 45.</text:span></text:p></draw:text-box></draw:frame><draw:frame draw:style-name="fr54" svg:x="3.944cm" svg:y="21.934cm" svg:width="13.132cm" svg:height="0.739cm" text:anchor-type="paragraph"><draw:text-box><text:p text:style-name="P194"><text:span text:style-name="T36">22</text:span><text:span text:style-name="CharStyle20"><text:s text:c="1"/>Obraz wywołujący przestrzenne wrażenie „trumny pozbawionej wyjścia”, jak zauważyła </text:span><text:span text:style-name="T12">Kristeva, </text:span><text:span text:style-name="CharStyle20">sugeruje po-<text:line-break/>dobieństwo do kościelnych nisz, w których spoczywały rzeźbione wyobrażenia ciała Chrystusa, </text:span><text:span text:style-name="CharStyle21">op.cit.,</text:span><text:span text:style-name="CharStyle20"><text:s text:c="1"/>s. 112-113.</text:span></text:p></draw:text-box></draw:frame><draw:frame draw:style-name="fr55" svg:x="3.944cm" svg:y="22.678cm" svg:width="13.132cm" svg:height="1.857cm" text:anchor-type="paragraph"><draw:text-box><text:p text:style-name="P89"><text:span text:style-name="T36">23</text:span><text:span text:style-name="CharStyle20"><text:s text:c="1"/>O licznych analogiach romantycznych, a także późniejszych, zrodzonych m.in. ze słynnej wizji Jeana Paula,<text:line-break/>dotyczących zrujnowania architektury kosmosu jako Boskiego dzieła i destrukcji wyobrażeń sakralnych, oznacza-<text:line-break/>jących śmierć czy też nieobecność Boga, pisze M. Janion, przywołując wśród późniejszych kontekstów także obraz<text:line-break/>Holbeina w pisarskiej wizji Dostojewskiego. Zob. </text:span><text:span text:style-name="CharStyle21">Apokalipsa bez zbawienia. Tematy jeanpaulowskie</text:span><text:span text:style-name="CharStyle20"><text:s text:c="1"/>[w:] M. Janion,<text:line-break/></text:span><text:span text:style-name="CharStyle21">Żyjąc tracimy życie. Niepokojące tematy egzystencji,</text:span><text:span text:style-name="CharStyle20"><text:s text:c="1"/>Warszawa 2001.</text:span></text:p></draw:text-box></draw:frame><draw:frame draw:style-name="fr56" svg:x="3.944cm" svg:y="24.525cm" svg:width="13.132cm" svg:height="0.418cm" text:anchor-type="paragraph"><draw:text-box><text:p text:style-name="P84"><text:span text:style-name="T36">24</text:span><text:span text:style-name="CharStyle20"><text:s text:c="1"/></text:span><text:span text:style-name="CharStyle21">Op.cit.,</text:span><text:span text:style-name="CharStyle20"><text:s text:c="1"/>s. 45.</text:span></text:p></draw:text-box></draw:frame><draw:frame draw:style-name="fr57" svg:x="9.855cm" svg:y="25.569cm" fo:min-width="1.346cm" fo:min-height="0.351cm" text:anchor-type="paragraph"><draw:text-box><text:p text:style-name="P172"><text:span text:style-name="CharStyle24">^ 92 ^</text:span></text:p></draw:text-box></draw:frame></text:p>
      </text:section>
      <text:section text:style-name="Sect10" text:name="Section10">
        <text:p text:style-name="P237"><draw:frame draw:style-name="fr58" svg:x="7.094cm" svg:y="3.775cm" fo:min-width="6.840cm" fo:min-height="0.415cm" text:anchor-type="paragraph"><draw:text-box><text:p text:style-name="P200"><text:span text:style-name="CharStyle27">Hamlet </text:span><text:span text:style-name="CharStyle28">Wyspiańskiego: scena grozy jako dramat absolutny</text:span></text:p></draw:text-box></draw:frame><draw:frame draw:style-name="fr59" svg:x="4.004cm" svg:y="4.681cm" svg:width="13.021cm" svg:height="6.918cm" text:anchor-type="paragraph"><draw:text-box><text:p text:style-name="P170"><text:span text:style-name="CharStyle16">cić uwagę, że tak zasygnalizowane pojęcie czynu przypomina dokonaną przez poetę<text:line-break/>parafrazę hymnu </text:span><text:span text:style-name="T37">Veni Creator.</text:span><text:span text:style-name="T27"><text:s text:c="1"/></text:span><text:span text:style-name="CharStyle16">W swobodnym przekładzie, nasyconym własną myślą,<text:line-break/>Wyspiański wyraził wezwanie epifanicznej siły sprawczej Twórczego Ducha, którego od-<text:line-break/>działywanie emanuje na kręgi życia jednostkowego i zbiorowego</text:span><text:span text:style-name="T8">25</text:span><text:span text:style-name="CharStyle16">. W komentarzu do<text:line-break/>wydania </text:span><text:span text:style-name="CharStyle17">Veni </text:span><text:span text:style-name="T14">Creator</text:span><text:span text:style-name="T15"><text:s text:c="1"/></text:span><text:span text:style-name="CharStyle16">Ewa Miodońska-Brookes zapisała uwagi związane z okolicznościa-<text:line-break/>mi powstania tej szczególnej translacji, sięgając między innymi do raptularza poety:</text:span></text:p><text:p text:style-name="P69"><text:span text:style-name="CharStyle31">Karty te zawierają ledwo punktowe ślady zdarzeń i przeżyć artysty na przełomie lat 1904 i 1905.<text:line-break/>Zarysowują one kontur dramatycznego napięcia pomiędzy wzmożoną, nieprawdopodobnie in-<text:line-break/>tensywną aktywnością twórczą jesieni i zimy tamtoczesnej a kolejnym nawrotem gęstniejącego<text:line-break/>cienia śmiertelnej choroby, odbierającej siły, nadzieję przyszłości i unieruchamiającej artystę po-<text:line-break/>między ścianami błękitnej pracowni, które muszą zastąpić cały rzeczywisty świat [.. .]</text:span><text:span text:style-name="T28">26</text:span><text:span text:style-name="CharStyle31">.</text:span></text:p><text:p text:style-name="P51"><text:span text:style-name="CharStyle16">W okresie tym powstawało także studium </text:span><text:span text:style-name="CharStyle17">o Hamlecie,</text:span><text:span text:style-name="CharStyle16"><text:s text:c="1"/>noszące wyraźne znamiona indy-<text:line-break/>widualnych przemyśleń poety, przemawiających między innymi silnym splotem dwóch -<text:line-break/>wcale w jego ujęciu nieprzeciwstawnych - procesów: tworzenia i umierania.</text:span></text:p></draw:text-box></draw:frame><draw:frame draw:style-name="fr60" svg:x="4.004cm" svg:y="12.679cm" svg:width="13.021cm" svg:height="10.215cm" text:anchor-type="paragraph"><draw:text-box><text:h text:outline-level="0" text:style-name="P48"><text:bookmark-start text:name="bookmark5"/><text:span text:style-name="CharStyle12">5</text:span><text:span text:style-name="CharStyle13">.</text:span><text:bookmark-end text:name="bookmark5"/></text:h><text:p text:style-name="P88"><text:span text:style-name="CharStyle16">Na cmentarzu Hamlet odkrywa ogólne własności ludzkiej kondycji: jest nietrwała, chwi-<text:line-break/>lowa, służy tylko temu, by ją ostatecznie porzucić. Z jednej strony grób staje się jej gra-<text:line-break/>nicą, którą jako poznający przekracza, albowiem akt jego umysłu na chwilę wiąże dwa<text:line-break/>światy. Jednak z drugiej strony śmierć jako kres każdej rzeczy przemawia do Hamleta<text:line-break/>z grobowej czeluści i weryfikuje jego stosunek do samego siebie.</text:span></text:p><text:p text:style-name="P104"><text:span text:style-name="CharStyle16">W obrazie Hamleta na cmentarzu zarysowanym przez Wyspiańskiego - zgodnie<text:line-break/>z prawem studium - w rzutach i szkicach, we fragmentarycznych uwagach, w zróżnico-<text:line-break/>wanej stylistycznie poetyce fragmentów-segmentów, na plan pierwszy wysuwa się jego<text:line-break/>zetknięcie z tym, co obce - z ciałem w stanie rozkładu. Następnie jednak artysta przy-<text:line-break/>pisuje mu doświadczenie zgody i ukojenia. Wiedzie do tego stanu między innymi<text:line-break/>wydobycie z ziemi czaszki Yoricka. Trudne, czy wręcz niemożliwe jest rozpoznanie w tym<text:line-break/>obcym przedmiocie bliskiego istnienia, jednak moment, któremu towarzyszy, jak wiemy,<text:line-break/>wspomnienie z dzieciństwa, można by wiązać z intymizacją śmierci przejawiającej się na<text:line-break/>cmentarzu. Akt ten prowadzi do stopniowej identyfikacji z pejzażem posępnym i ponu-<text:line-break/>rym, obszar cmentarza zostaje udomowiony, dokonuje się spoufalenie z obcymi cząst-<text:line-break/>kami bytu, materią w stanie rozpadu, choć - dodajmy - tajemnica kresu jest ostatecznie<text:line-break/>nieprzedstawialna.</text:span></text:p><text:p text:style-name="P66"><text:span text:style-name="CharStyle16">Z podobnie rozumianym procesem rozkładu spotykamy się w </text:span><text:span text:style-name="CharStyle17">Odpoczynku 3,</text:span><text:span text:style-name="CharStyle16"><text:s text:c="1"/>przy-<text:line-break/>woływanego wcześniej, </text:span><text:span text:style-name="T37">Requiem.</text:span><text:span text:style-name="T27"><text:s text:c="1"/></text:span><text:span text:style-name="CharStyle16">Skrótowo zapisany fakt przemiany, wspomagany</text:span></text:p></draw:text-box></draw:frame><draw:frame draw:style-name="fr61" svg:x="3.971cm" svg:y="23.373cm" svg:width="13.106cm" svg:height="1.162cm" text:anchor-type="paragraph"><draw:text-box><text:p text:style-name="P58"><text:span text:style-name="T9">25</text:span><text:span text:style-name="CharStyle20"><text:s text:c="1"/>O tym, że Wyspiański postrzegał obecność „ducha” w kunszcie twórczym, przekonujemy się poprzez analizę<text:line-break/>innych fragmentów studium, np. w niezwykłym portrecie Heleny Modrzejewskiej, która jako Lady Makbet odkrywa<text:line-break/>przed widzem działania „światów innych.”</text:span></text:p></draw:text-box></draw:frame><draw:frame draw:style-name="fr62" svg:x="3.971cm" svg:y="24.534cm" svg:width="13.106cm" svg:height="0.418cm" text:anchor-type="paragraph"><draw:text-box><text:p text:style-name="P72"><text:span text:style-name="T9">26</text:span><text:span text:style-name="CharStyle20"><text:s text:c="1"/>S. Wyspiański, </text:span><text:span text:style-name="T20">Veni creator,</text:span><text:span text:style-name="T12"><text:s text:c="1"/></text:span><text:span text:style-name="CharStyle20">Kraków 1997,</text:span></text:p></draw:text-box></draw:frame><draw:frame draw:style-name="fr63" svg:x="9.837cm" svg:y="25.576cm" fo:min-width="1.346cm" fo:min-height="0.351cm" text:anchor-type="paragraph"><draw:text-box><text:p text:style-name="P147"><text:span text:style-name="CharStyle24">^ 93 ^</text:span></text:p></draw:text-box></draw:frame></text:p>
      </text:section>
      <text:section text:style-name="Sect11" text:name="Section11">
        <text:p text:style-name="P238"><draw:frame draw:style-name="fr64" svg:x="9.453cm" svg:y="3.784cm" fo:min-width="2.125cm" fo:min-height="0.390cm" text:anchor-type="paragraph"><draw:text-box><text:p text:style-name="P128"><text:span text:style-name="CharStyle24">Katarzyna Fazan</text:span></text:p></draw:text-box></draw:frame><draw:frame draw:style-name="fr65" svg:x="4.000cm" svg:y="4.664cm" svg:width="13.030cm" svg:height="18.170cm" text:anchor-type="paragraph"><draw:text-box><text:p text:style-name="P206"><text:span text:style-name="CharStyle16">działaniami organizmów ukrytych w ziemi (o wyraźnych konotacjach łączących grozę<text:line-break/>z oglądem robactwa, czyli tego, co wywołuje odrazę), dopełniony zostaje formą fermen-<text:line-break/>tacji - </text:span><text:span text:style-name="T15">jest </text:span><text:span text:style-name="CharStyle16">przygotowaniem do rodzenia, a więc tworzenia.</text:span></text:p><text:p text:style-name="P181"><text:span text:style-name="CharStyle31">Wolne gnicie w ziemi - gady - robactwo, płazy, wierciaki wszelakie toczą, jedzą ciała - - rośliny<text:line-break/>kwitną w tych sokach - kał ziemski kurzący do słońca, wrzask ziemski ponad kałem - swobod-<text:line-break/>ność, samowolność, rodzenie,</text:span></text:p><text:p text:style-name="P37"><text:span text:style-name="CharStyle31">(przygotowanie do rodzenia)</text:span><text:span text:style-name="T28">27</text:span><text:span text:style-name="CharStyle31">.</text:span></text:p><text:p text:style-name="P60"><text:span text:style-name="CharStyle16">Metamorfoza wywołana organicznym procesem rozkładu prowadzi do uwolnienia od<text:line-break/>ułomności ciała i materii. We fragmencie </text:span><text:span text:style-name="T16">Requiem</text:span><text:span text:style-name="T17"><text:s text:c="1"/></text:span><text:span text:style-name="CharStyle16">kluczowy jest trop określający bliskość<text:line-break/>śmierci i powtórnych narodzin, związanych także z symboliką swobodnego unoszenia się<text:line-break/>w przestworzach.</text:span></text:p><text:p text:style-name="P204"><text:span text:style-name="CharStyle16">Konfiguracja odczuć i refleksji Hamleta w obrębie cmentarnej scenerii zbliża się do<text:line-break/>potęg twórczych, sił, które kształtują dzieło sztuki, choć dziełem tym jest tu sam człowiek<text:line-break/>w akcie myślenia. Bohater wprowadzony w głąb cmentarza doświadcza nie tylko melan-<text:line-break/>cholii, lecz odczuwa w sobie wolę kreacji. Jest porażony przemawiającą do niego grozą<text:line-break/>cielesnych strzępów, jednak znajduje w sobie siłę reakcji - poznawania, pojmowania,<text:line-break/>kontemplowania tajemnic, jakie niosą w sobie szczątki istnienia. Dokonuje tym samym<text:line-break/>poważnej i konsekwentnej wiwisekcji gnilnej martwoty.</text:span></text:p><text:p text:style-name="P86"><text:span text:style-name="CharStyle16">W pierwszym rozpoznaniu bohater Szekspira jest dla Wyspiańskiego istotą o naturze<text:line-break/>artystycznej (a nie religijnej), jego twórczy umysł uchwycił momentalną grozę, przeja-<text:line-break/>wiającą się w treści podsuniętej przez rozkopane groby. Z tego względu to, co zazwyczaj<text:line-break/>zasłonięte, ukazało się i przemówiło. W tym wymiarze prawdy niepotrzebne są zjawiska<text:line-break/>i chwyty dawnej sztuki - duchy i straszydła, wystarcza jej nagi obraz materialnej de-<text:line-break/>strukcji człowieka. Dosięganie tajemnic potęgą twórczą umysłu prowadzi do budowania<text:line-break/>dialogicznej prawdy wewnętrznej, formułowanej w przytomności słuchacza - Horacego,<text:line-break/>a nie w postaci zawieszonego w samotności monologu. Paradoksalnie, wbrew stereotypo-<text:line-break/>wym ujęciom dramatycznym żywioł subiektywny zostaje zamanifestowany poprzez wie-<text:line-break/>lokierunkową rozmowę: z Horacym, ze światem i jego materią. W skrócie myśli Hamleta,<text:line-break/>w jej kondensacji udaje się zobaczyć „czynną inteligencję” bohatera. Dialog z żywym,<text:line-break/>a nie z umarłym (Duchem) jest zaproszeniem do obcowania ze „światem innym”, jednak<text:line-break/>współuczestniczy w nim mowa „martwej natury”</text:span><text:span text:style-name="T8">28</text:span><text:span text:style-name="CharStyle16">.</text:span></text:p><text:p text:style-name="P183"><text:span text:style-name="CharStyle16">Wyspiański, w sposobie przywołania sceny z </text:span><text:span text:style-name="CharStyle17">Hamleta,</text:span><text:span text:style-name="CharStyle16"><text:s text:c="1"/>posługuje się optyką skoncen-<text:line-break/>trowaną i syntetyczną. Nie zajmują go konwersacje Grabarzy dotyczące domniemanego<text:line-break/>samobójstwa Ofelii, choć wspomina o ich obecności i o ich statusie „ludzi cmentarnych”;<text:line-break/>pomija uwagi parających się cmentarnym rzemiosłem o równości bądź nierówności wo-<text:line-break/>bec śmierci oraz operowanie symboliką cmentarza (ważną dla całego dramatu), która<text:line-break/>dowodzi, że jest on - z racji konsekwencji grzechu pierworodnego - opozycją rajskiego<text:line-break/>ogrodu. Lakonicznie komentuje także wątek humorystyczny - rozpisany na rozmowę</text:span></text:p></draw:text-box></draw:frame><draw:frame draw:style-name="fr66" svg:x="3.958cm" svg:y="23.364cm" svg:width="13.099cm" svg:height="0.418cm" text:anchor-type="paragraph"><draw:text-box><text:p text:style-name="P151"><text:span text:style-name="T9">27</text:span><text:span text:style-name="CharStyle20"><text:s text:c="1"/>S. Wyspiański, </text:span><text:span text:style-name="CharStyle21">Pisma prozą. </text:span><text:span text:style-name="T20">Juvenilia,</text:span><text:span text:style-name="T12"><text:s text:c="1"/></text:span><text:span text:style-name="CharStyle20">s. 45.</text:span></text:p></draw:text-box></draw:frame><draw:frame draw:style-name="fr67" svg:x="3.958cm" svg:y="23.788cm" svg:width="13.099cm" svg:height="1.154cm" text:anchor-type="paragraph"><draw:text-box><text:p text:style-name="P41"><text:span text:style-name="T9">28</text:span><text:span text:style-name="CharStyle20"><text:s text:c="1"/>Użyte pojęcie „martwej natury” to w tym wypadku fraza określająca „przeciwieństwo życia” - o etymologii na-<text:line-break/>zwy, zyskującej sens terminu gatunkowego związanego z typem przedstawień malarskich, zob. </text:span><text:span text:style-name="T12">Ch. Sterling, </text:span><text:span text:style-name="CharStyle21">Martwa<text:line-break/>natura. Od starożytności po wiek</text:span><text:span text:style-name="CharStyle20"><text:s text:c="1"/>XX, przekł. J. Pollakówna, W* Dłuski, Warszawa 1998, s. 62-63.</text:span></text:p></draw:text-box></draw:frame><draw:frame draw:style-name="fr68" svg:x="9.834cm" svg:y="25.569cm" fo:min-width="1.346cm" fo:min-height="0.351cm" text:anchor-type="paragraph"><draw:text-box><text:p text:style-name="P185"><text:span text:style-name="CharStyle24">^ 94 ^</text:span></text:p></draw:text-box></draw:frame></text:p>
      </text:section>
      <text:section text:style-name="Sect12" text:name="Section12">
        <text:p text:style-name="P239"><draw:frame draw:style-name="fr69" svg:x="7.098cm" svg:y="3.796cm" fo:min-width="6.840cm" fo:min-height="0.415cm" text:anchor-type="paragraph"><draw:text-box><text:p text:style-name="P214"><text:span text:style-name="CharStyle27">Hamlet </text:span><text:span text:style-name="CharStyle28">Wyspiańskiego: scena grozy jako dramat absolutny</text:span></text:p></draw:text-box></draw:frame><draw:frame draw:style-name="fr70" svg:x="4.008cm" svg:y="4.703cm" svg:width="13.014cm" svg:height="16.231cm" text:anchor-type="paragraph"><draw:text-box><text:p text:style-name="P108"><text:span text:style-name="CharStyle16">między grabarzami, w którym brzmi pełna dowcipu sugestia, uwikłana w żartobliwą<text:line-break/>zagadkę, prowadząca do definicji grobu jako najtrwalszego domu człowieka. Cmentarz<text:line-break/>zajmuje Wyspiańskiego jako </text:span><text:span text:style-name="CharStyle37">miejsce obecności</text:span><text:span text:style-name="CharStyle16"><text:s text:c="1"/>Hamleta, jest to przestrzeń doznania<text:line-break/>bardzo swoiście pojętej antycypacji własnej śmierci, jest ona bliska pojęciu </text:span><text:span text:style-name="T14">locus </text:span><text:span text:style-name="CharStyle17">terri-<text:line-break/>bilis</text:span><text:span text:style-name="CharStyle16"><text:s text:c="1"/>w rozpięciu znaczeniowym znanym w wielu kręgach renesansowej i manierystycz-<text:line-break/>nej teorii sztuki, w których wykorzystano ten termin na określenie miejsca strasznego<text:line-break/>i dziwnego. Stopniowo poszerzane kręgi semantyki owego pojęcia kazały go wprowadzać<text:line-break/>w kategorie przestrzeni wyjątkowej. Jan Białostocki zauważył:</text:span></text:p><text:p text:style-name="P123"><text:span text:style-name="CharStyle31">Wszystkie te zmiany znaczeń i różnorodność odcieni nie wyjaśniają jednak, jak się stało, że sło-<text:line-break/>wa </text:span><text:span text:style-name="CharStyle38">terribile</text:span><text:span text:style-name="CharStyle31"><text:s text:c="1"/>i </text:span><text:span text:style-name="T40">terribilità,</text:span><text:span text:style-name="T41"><text:s text:c="1"/></text:span><text:span text:style-name="CharStyle31">związane etymologicznie z </text:span><text:span text:style-name="CharStyle38">terrore,</text:span><text:span text:style-name="CharStyle31"><text:s text:c="1"/>przerażeniem, zaczęły w szesnastym<text:line-break/>wieku oznaczać coś innego, i że zamiast oznaczać coś negatywnego, oznaczały coś pozytywnego<text:line-break/>i wartościowego. Wydaje się, że pod tym względem włoskie </text:span><text:span text:style-name="CharStyle38">terribile</text:span><text:span text:style-name="CharStyle31"><text:s text:c="1"/>i </text:span><text:span text:style-name="T40">terribilità</text:span><text:span text:style-name="T41"><text:s text:c="1"/></text:span><text:span text:style-name="CharStyle31">uderzająco przy-<text:line-break/>pominają greckie słowa </text:span><text:span text:style-name="CharStyle38">deinos</text:span><text:span text:style-name="CharStyle31"><text:s text:c="1"/>(Seivóę) i </text:span><text:span text:style-name="CharStyle38">deinotes</text:span><text:span text:style-name="CharStyle31"><text:s text:c="1"/>(Seivótnę)</text:span><text:span text:style-name="T28">29</text:span><text:span text:style-name="CharStyle31">.</text:span></text:p><text:p text:style-name="P146"><text:span text:style-name="CharStyle16">A zatem pojęciu temu, rozwiniętemu na terenie plastyki oraz retoryki, przypisana jest<text:line-break/>wieloznaczność sensów, odsyłająca do możliwości nieoczywistej koherencji semantycz-<text:line-break/>nej, w której to, co straszne, może być źródłem doświadczeń intensywnych i bogatych,<text:line-break/>szczególnie wartościowych. Z kolei G.R. </text:span><text:span text:style-name="T27">Hocke </text:span><text:span text:style-name="CharStyle16">zwraca uwagę, że najwcześniej termin ten<text:line-break/>wiązał się z „manifestacją bezkompromisowej wiedzy na temat sprzecznej natury bytu”<text:line-break/>i był określeniem łączącym się z ambiwalencją - piękna i grozy bytu</text:span><text:span text:style-name="T8">30</text:span><text:span text:style-name="CharStyle16">.</text:span></text:p><text:p text:style-name="P81"><text:span text:style-name="CharStyle16">Z takim ujęciem spotykamy się także we współczesnych koncepcjach estetyki grozy,<text:line-break/>np. w pismach Heideggera czy Adorna</text:span><text:span text:style-name="T8">31</text:span><text:span text:style-name="CharStyle16">. W stronę przydatnego w naszym kontekście<text:line-break/>rozumienia tego terminu, odnoszącego do pojęć nowej tragedii, jaką na fundamencie<text:line-break/></text:span><text:span text:style-name="CharStyle17">Hamleta</text:span><text:span text:style-name="CharStyle16"><text:s text:c="1"/>buduje Wyspiański, zmierza, jak się wydaje, Karl Heinz </text:span><text:span text:style-name="T27">Bohrer, </text:span><text:span text:style-name="CharStyle16">przypomina-<text:line-break/>jąc Heideggerowską interpretację słowa deinos </text:span><text:span text:style-name="T17">(Ôeivôç). </text:span><text:span text:style-name="CharStyle16">Jest ona rozumieniem tego, co<text:line-break/>w szczególnej mierze niesamowite i co wiedzie do zakresu refleksji, w którym zbiegają się<text:line-break/>przestrzenie wyobrażeniowe rzeczy makabrycznych oraz zjawisk niezwykłych, przemoż-<text:line-break/>nych, ważnych, w wyjątkowym sensie - budujących</text:span><text:span text:style-name="T8">32</text:span><text:span text:style-name="CharStyle16">.</text:span></text:p><text:p text:style-name="P187"><text:span text:style-name="CharStyle16">Pokrewne niuanse myślowe rozwinął na gruncie psychoanalizy Zygmunt Freud, łą-<text:line-break/>cząc doświadczenie grozy z przeżyciem określonym mianem </text:span><text:span text:style-name="T37">unheimlich.</text:span><text:span text:style-name="T27"><text:s text:c="1"/></text:span><text:span text:style-name="CharStyle16">Twórca psy-<text:line-break/>choanalizy w eseju z 1919 roku zgromadził obfite dowody językowe prowadzące do zna-<text:line-break/>miennych wyobrażeń przekonujących, że przymiotnik </text:span><text:span text:style-name="CharStyle37">niesamowite</text:span><text:span text:style-name="CharStyle16"><text:s text:c="1"/>(występuje także<text:line-break/>w wersji rzeczownikowej jako </text:span><text:span text:style-name="T37">das Unheimliche),</text:span><text:span text:style-name="T27"><text:s text:c="1"/></text:span><text:span text:style-name="CharStyle16">zawierający w swym rdzeniu w języku<text:line-break/>niemieckim to, co „samowite”, </text:span><text:span text:style-name="T37">heimlich, heimisch</text:span><text:span text:style-name="T27"><text:s text:c="1"/></text:span><text:span text:style-name="CharStyle16">(a więc znane, bliskie, nieobce, swoj-<text:line-break/>skie), jest nie tylko jego prostym antonimem, lecz także kieruje ku mechanizmom odsła-</text:span></text:p></draw:text-box></draw:frame><draw:frame draw:style-name="fr71" svg:x="3.974cm" svg:y="21.541cm" svg:width="13.099cm" svg:height="0.425cm" text:anchor-type="paragraph"><draw:text-box><text:p text:style-name="P40"><text:span text:style-name="T29">29</text:span><text:span text:style-name="CharStyle34"><text:s text:c="1"/>Por. J. Białostocki, </text:span><text:span text:style-name="T42">Terribilità</text:span><text:span text:style-name="T43"><text:s text:c="1"/></text:span><text:span text:style-name="CharStyle34">[w:] </text:span><text:span text:style-name="CharStyle35">idem, Refleksje i syntezy ze świata sztuki,</text:span><text:span text:style-name="CharStyle34"><text:s text:c="1"/>Warszawa 1978, s. 125.</text:span></text:p></draw:text-box></draw:frame><draw:frame draw:style-name="fr72" svg:x="3.974cm" svg:y="21.964cm" svg:width="13.099cm" svg:height="0.739cm" text:anchor-type="paragraph"><draw:text-box><text:p text:style-name="P68"><text:span text:style-name="T29">30</text:span><text:span text:style-name="CharStyle34"><text:s text:c="1"/>G.R. </text:span><text:span text:style-name="T31">Hocke, </text:span><text:span text:style-name="CharStyle35">Świat jako labirynt. Maniera i mania w sztuce europejskiej w latach 1520-1650 i współcześnie,<text:line-break/></text:span><text:span text:style-name="CharStyle34">przekł. M. Szalsza, Gdańsk 2003, s. 95-110.</text:span></text:p></draw:text-box></draw:frame><draw:frame draw:style-name="fr73" svg:x="3.974cm" svg:y="22.708cm" svg:width="13.099cm" svg:height="1.476cm" text:anchor-type="paragraph"><draw:text-box><text:p text:style-name="P189"><text:span text:style-name="T9">31</text:span><text:span text:style-name="CharStyle20"><text:s text:c="1"/>Groza w ujęciu Adorna wiąże się m.in. z jej szczególnym dowartościowaniem wynikającym z idei estetycznych<text:line-break/>moderny, której ważne źródło zostaje odnalezione w twórczości Baudelairea. „Nawet w legendarnej lepszej przyszłości”<text:line-break/>- pisze Adorno - „sztuka nie mogłaby wyprzeć się wspomnienia o zakamuflowanej grozie; inaczej jej forma byłaby<text:line-break/>czymś mało ważnym”. Zob. </text:span><text:span text:style-name="CharStyle39">T.W.</text:span><text:span text:style-name="CharStyle20"><text:s text:c="1"/></text:span><text:span text:style-name="T22">Adorno, </text:span><text:span text:style-name="CharStyle21">Teoria estetyczna,</text:span><text:span text:style-name="CharStyle20"><text:s text:c="1"/>przekł. K. Krzemieniowa, Warszawa 1994, s. 588.</text:span></text:p></draw:text-box></draw:frame><draw:frame draw:style-name="fr74" svg:x="3.974cm" svg:y="24.190cm" svg:width="13.099cm" svg:height="0.778cm" text:anchor-type="paragraph"><draw:text-box><text:p text:style-name="P53"><text:span text:style-name="T29">32</text:span><text:span text:style-name="CharStyle34"><text:s text:c="1"/>K.H. </text:span><text:span text:style-name="T31">Bohrer, </text:span><text:span text:style-name="CharStyle35">Wzniosłość jako nierozwiązalny problem moderny</text:span><text:span text:style-name="CharStyle34"><text:s text:c="1"/>[w:] </text:span><text:span text:style-name="CharStyle35">idem, Absolutna teraźniejszość,</text:span><text:span text:style-name="CharStyle34"><text:s text:c="1"/>przekł.<text:line-break/>K. Krzemieniowa, Warszawa 2003, s. 120.</text:span></text:p></draw:text-box></draw:frame><draw:frame draw:style-name="fr75" svg:x="9.842cm" svg:y="25.590cm" fo:min-width="1.346cm" fo:min-height="0.360cm" text:anchor-type="paragraph"><draw:text-box><text:p text:style-name="P74"><text:span text:style-name="CharStyle24">^ 95 ^</text:span></text:p></draw:text-box></draw:frame></text:p>
      </text:section>
      <text:section text:style-name="Sect13" text:name="Section13">
        <text:p text:style-name="P240"><draw:frame draw:style-name="fr76" svg:x="9.474cm" svg:y="3.789cm" fo:min-width="2.125cm" fo:min-height="0.390cm" text:anchor-type="paragraph"><draw:text-box><text:p text:style-name="P94"><text:span text:style-name="CharStyle24">Katarzyna Fazan</text:span></text:p></draw:text-box></draw:frame><draw:frame draw:style-name="fr77" svg:x="3.995cm" svg:y="4.676cm" svg:width="13.039cm" svg:height="15.004cm" text:anchor-type="paragraph"><draw:text-box><text:p text:style-name="P141"><text:span text:style-name="CharStyle16">niania się grozy. Źródłem przerażenia może być zjawisko uznane przez podmiot percep-<text:line-break/>cji za obce i złowrogie, a następnie rozpoznane jako należące do własnego, wewnętrznego<text:line-break/>świata. Ponadto „mianem niesamowitego zwie się wszystko, co ma pozostać w tajemnicy,<text:line-break/>w ukryciu..., co zaś wyszło na jaw”</text:span><text:span text:style-name="T8">33</text:span><text:span text:style-name="CharStyle16">. W terminologii Freuda oznaczałoby to tym samym,<text:line-break/>że niesamowite przekształca się w fenomen należący do świata intymnego, śmierć, wcześ-<text:line-break/>niej „trzymana w ukryciu”, okazuje się bliska i swojska</text:span><text:span text:style-name="T8">34</text:span><text:span text:style-name="CharStyle16">.</text:span></text:p><text:p text:style-name="P163"><text:span text:style-name="CharStyle16">Bohater Szekspira w optyce Wyspiańskiego obcuje ze śmiercią w wymiarze gorgonicz-<text:line-break/>nym, obcym i złowrogim, oglądając skutki materialnego spustoszenia, jakie czyni rozkład,<text:line-break/>jednak jego refleksje prowadzą do przeczuć metafizycznych, jako że groza może „skrywać<text:line-break/>pierwiastek boski, otaczać go aurą niesamowitości”</text:span><text:span text:style-name="T8">35</text:span><text:span text:style-name="CharStyle16">. Jak uważał autor studium, scena<text:line-break/>na cmentarzu rozpięta od rozpoznania wizji człowieka ogołoconego z istnienia, poprzez<text:line-break/>moment melancholijny, a także kontemplacyjny jest skończona i może być zamknięta<text:line-break/>w dramatyczną całość. Wejście w obszar cmentarza to moment, w którym istota ludzka<text:line-break/>ma szansę sięgnąć w głąb siebie, a równocześnie zobaczyć własne „ja” w obrębie świata,<text:line-break/>nie ograniczonego do konkretnej rzeczywistości</text:span><text:span text:style-name="T8">36</text:span><text:span text:style-name="CharStyle16">. Epizod rozmowy Hamleta z Horacym<text:line-break/>to dla Wyspiańskiego, tropiącego porządek logiczny utworu, nie tylko scena wypływająca<text:line-break/>z niekonsekwencji związanych z budową sztuki. Jest to „scena niemożliwa”, albowiem nie<text:line-break/>wnosi ona niczego do akcji, istnieje poza fabułą i intrygą. Moment ten wyłamał się ze<text:line-break/>struktury wydarzeń dramatycznych, nie należy do ciągu scen uruchamiających podsta-<text:line-break/>wową intrygę. Dopowiedzmy: jest to, być może, w ogóle następstwo szczególnego statu-<text:line-break/>su rzeczywistości w dramacie, konsekwencja czasu, który został brutalnie potraktowany,<text:line-break/>czyli - jak o tym mówią niektóre przekłady - został jak kość wyłamany ze stawu</text:span><text:span text:style-name="T8">37</text:span><text:span text:style-name="CharStyle16">.</text:span></text:p><text:p text:style-name="P191"><text:span text:style-name="CharStyle16">W uwagach Wyspiańskiego, przekonujących, że scena ta mogłaby za cały dramat<text:line-break/>wystarczyć, tkwi - być może - intuicja związana z kierunkiem interpretacji całego tego<text:line-break/>fragmentu jako realizacji toposu </text:span><text:span text:style-name="CharStyle17">theatrum mundi.</text:span><text:span text:style-name="CharStyle16"><text:s text:c="1"/>Wyspiański pisze - doceniając wagę<text:line-break/>sceny teatru w teatrze z III aktu: aktorzy przyjdą i „nie zejdą z dramatu” (s. 23). Siłę ich<text:line-break/>obecności można łączyć z odkryciem ludzkiej kondycji aktorskiej, którą parokrotnie for-<text:line-break/>mułuje Hamlet. Szekspirowski bohater także w scenie cmentarnej w szczątkach ludzkich<text:line-break/>widzi aktora odartego ze swej roli, pozbawionego mocy udawania, ogołoconego nie tylko<text:line-break/>ze statusu społecznego, lecz także z cech indywidualnych. Podsuwa tym samym popu-<text:line-break/>larną wizję śmierci, która jako alegoria przemijania znalazła swoje miejsce na przykład<text:line-break/>w ikonologii Cesare Ripy.</text:span></text:p></draw:text-box></draw:frame><draw:frame draw:style-name="fr78" svg:x="3.944cm" svg:y="20.779cm" svg:width="13.141cm" svg:height="0.425cm" text:anchor-type="paragraph"><draw:text-box><text:p text:style-name="P97"><text:span text:style-name="T36">33</text:span><text:span text:style-name="CharStyle20"><text:s text:c="1"/>S. Freud, </text:span><text:span text:style-name="CharStyle21">Niesamowite</text:span><text:span text:style-name="CharStyle20"><text:s text:c="1"/>[w:] </text:span><text:span text:style-name="CharStyle21">idem, Pisma psychologiczne,</text:span><text:span text:style-name="CharStyle20"><text:s text:c="1"/>przekł. R. Reszke, Warszawa 1997, t. 3, s. 239.</text:span></text:p></draw:text-box></draw:frame><draw:frame draw:style-name="fr79" svg:x="3.944cm" svg:y="21.202cm" svg:width="13.141cm" svg:height="0.363cm" text:anchor-type="paragraph"><draw:text-box><text:p text:style-name="P193"><text:span text:style-name="T36">34</text:span><text:span text:style-name="CharStyle20"><text:s text:c="1"/></text:span><text:span text:style-name="CharStyle21">Ibidem,</text:span><text:span text:style-name="CharStyle20"><text:s text:c="1"/>s. 240.</text:span></text:p></draw:text-box></draw:frame><draw:frame draw:style-name="fr80" svg:x="3.944cm" svg:y="21.565cm" svg:width="13.141cm" svg:height="0.363cm" text:anchor-type="paragraph"><draw:text-box><text:p text:style-name="P139"><text:span text:style-name="T36">35</text:span><text:span text:style-name="CharStyle20"><text:s text:c="1"/></text:span><text:span text:style-name="CharStyle21">Ibidem</text:span><text:span text:style-name="CharStyle20">, s. 239.</text:span></text:p></draw:text-box></draw:frame><draw:frame draw:style-name="fr81" svg:x="3.944cm" svg:y="21.937cm" svg:width="13.141cm" svg:height="1.857cm" text:anchor-type="paragraph"><draw:text-box><text:p text:style-name="P99"><text:span text:style-name="T36">36</text:span><text:span text:style-name="CharStyle20"><text:s text:c="1"/>Ponownie można by tu przywołać opinie powszechne wśród modernistycznych poetów sceny. Wiele z nich<text:line-break/>zostało przypomnianych przez M. Rusek w monografii modernistycznej jednoaktówki, w której autorka, przywołu-<text:line-break/>jąc wypowiedzi m.in. Hofmannsthala z jego eseju </text:span><text:span text:style-name="CharStyle21">Scena jako obraz senny</text:span><text:span text:style-name="CharStyle20">, mówi o zwięzłym dramacie jako gatunku<text:line-break/>doskonale odzwierciedlając spotkanie człowieka z ukrytą przed nim prawdą. Por. M. Rusek, </text:span><text:span text:style-name="CharStyle21">Miniaturowe światy.<text:line-break/>Z dziejów jednoaktówki w Polsce,</text:span><text:span text:style-name="CharStyle20"><text:s text:c="1"/>Kraków 2007, s. 71.</text:span></text:p></draw:text-box></draw:frame><draw:frame draw:style-name="fr82" svg:x="3.944cm" svg:y="23.793cm" svg:width="13.141cm" svg:height="1.154cm" text:anchor-type="paragraph"><draw:text-box><text:p text:style-name="P195"><text:span text:style-name="T36">37</text:span><text:span text:style-name="CharStyle20"><text:s text:c="1"/>To zwrot pojawiający się w kwestii Hamleta w zakończeniu I aktu: „The </text:span><text:span text:style-name="T12">time is out of </text:span><text:span text:style-name="CharStyle20">joint; </text:span><text:span text:style-name="T12">O cursed </text:span><text:span text:style-name="CharStyle20">spite,/<text:line-break/></text:span><text:span text:style-name="T12">That ever I was born to set it right”, we </text:span><text:span text:style-name="CharStyle20">współczesnym tłumaczeniu </text:span><text:span text:style-name="T12">S. </text:span><text:span text:style-name="CharStyle20">Barańczaka: „ten czas jest kością, wyłamaną<text:line-break/>w stawie/ - jak można liczyć, że ja ją nastawię”.</text:span></text:p></draw:text-box></draw:frame><draw:frame draw:style-name="fr83" svg:x="9.855cm" svg:y="25.564cm" fo:min-width="1.346cm" fo:min-height="0.360cm" text:anchor-type="paragraph"><draw:text-box><text:p text:style-name="P197"><text:span text:style-name="CharStyle24">^ 96 ^</text:span></text:p></draw:text-box></draw:frame></text:p>
      </text:section>
      <text:section text:style-name="Sect14" text:name="Section14">
        <text:p text:style-name="P241"><draw:frame draw:style-name="fr84" svg:x="7.098cm" svg:y="3.822cm" fo:min-width="6.840cm" fo:min-height="0.415cm" text:anchor-type="paragraph"><draw:text-box><text:p text:style-name="P199"><text:span text:style-name="T34">Hamlet </text:span><text:span text:style-name="CharStyle28">Wyspiańskiego: </text:span><text:span text:style-name="T35">scena grozy jako dramat absolutny</text:span></text:p></draw:text-box></draw:frame><draw:frame draw:style-name="fr85" svg:x="4.008cm" svg:y="4.808cm" svg:width="13.014cm" svg:height="18.630cm" text:anchor-type="paragraph"><draw:text-box><text:p text:style-name="P140"><text:span text:style-name="T45">Taki niech </text:span><text:span text:style-name="CharStyle31">każdy będzie, </text:span><text:span text:style-name="T45">jaki jest, i taki niech zostanie, z udawaniem, </text:span><text:span text:style-name="CharStyle31">fałszem, zbrodnią, obłudą,<text:line-break/>maską, którą przywdziewa. Maska ta, wcześniej czy później spadnie - zostanie tylko kościec nagi.<text:line-break/>Ze wszystkich - jednakowo. (s. 108)</text:span></text:p><text:p text:style-name="P103"><text:span text:style-name="CharStyle16">Nie dziwi, że została tu podkreślona gra z teatralnością, która wyraźnie korespondowa-<text:line-break/>ła z bliskimi Wyspiańskiemu i epoce modernizmu strategiami odsłaniania wartości po-<text:line-break/>znawczej w semantyce i wyobrażeniach scenicznych metafor. Na cmentarzu odsłania się<text:line-break/>naga prawda bytu po zdjęciu kostiumu, starciu makijażu, zrzuceniu maski. Jest to motyw<text:line-break/>tradycyjny i archaiczny. Cmentarz staje się najmniejszą sceną, zawierającą cały świat bez<text:line-break/>oszustw i matactw. Cmentarz to także ostateczna, finałowa scena świata. Autor studium<text:line-break/>przechodzi od dosłownego rozumienia cmentarza do uczynienia z niego metafory. Raz<text:line-break/>jest to metafora teatralna, kiedy indziej metafora życia-drogi, w której ludzka rzeczywi-<text:line-break/>stość zyskuje zatrważające oblicze, a pole cmentarza rozszerza się i ekspanduje.</text:span></text:p><text:p text:style-name="P118"><text:span text:style-name="CharStyle31">Na tej bowiem drodze kroczenia przez świat, jakoby przez cmentarz ludzkiego fałszu, gdzie za po-<text:line-break/>jawieniem się takiego człowieka (Hamleta) fałsz i kłamstwo, obłuda i udawanie, jak larwa mięsa<text:line-break/>i ciała, opada z mężów i jeno nagi kościec ostaje: nagi kościec prawdy — na tej bowiem drodze<text:line-break/>Hamlet znowu jest ów prawy król i niechaj drży każdy wobec niego. (s. 106)</text:span></text:p><text:p text:style-name="P156"><text:span text:style-name="CharStyle16">Sens sceny cmentarnej ujawnia się więc także w funkcji katarktycznej. Według Wy-<text:line-break/>spiańskiego, nawet jeśli śmierć odsłoniła się Hamletowi w postaci tajemnicy, to kontakt<text:line-break/>z grobami oczyszcza go z balastu winy, daje siłę do podjęcia wyzwania losu i przyjęcia<text:line-break/>roli już nie syna-mściciela, lecz sędziego. Istotny aspekt poznania, który czyni z Hamleta<text:line-break/>istotę o naturze religijnej, najpierw przekonuje, że śmierć jest granicą wszelkiej rzeczy,<text:line-break/>a wobec niej wszyscy są „tacy sami”, następnie zostaje zastąpiony inną prawdą: śmierć<text:line-break/>staje się weryfikacją istnienia, pokazuje, „jaki każdy jest”</text:span></text:p><text:p text:style-name="P91"><text:span text:style-name="CharStyle16">W poprowadzonej przez Wyspiańskiego interpretacji odzywa się także Kiekegaar-<text:line-break/>dowska koncepcja różnych etapów egzystencji. Chodzi o poziom estetyczny, etyczny i re-<text:line-break/>ligijny w wyraźnie zaznaczonym wektorze kierunku ludzkiego bytowania, podążającego<text:line-break/>od samorealizacji w sztuce do medytacji związanej z </text:span><text:span text:style-name="CharStyle17">sacrum</text:span><text:span text:style-name="CharStyle16">, która organizuje najwyższy<text:line-break/>system wartości, zawarty w doświadczeniu egzystencji</text:span><text:span text:style-name="T8">38</text:span><text:span text:style-name="CharStyle16">. O podobieństwie między Kier-<text:line-break/>kegaardem, zakamuflowanym pod fikcyjnymi postaciami swych pism, a Hamletem pisał<text:line-break/>Denis de Rougemont, zwracając uwagę na różne poziomy owych relacji. Jego zdaniem,<text:line-break/>w tekstach Kierkegaarda, obok powołania do czynu i porzucenia miłości, zaistniał ważny<text:line-break/>temat „zagłębiania się w egzystencję osobną”, związany z koncepcją zawierzenia temu, co<text:line-break/>„niewiarygodne, a co prowadzi do indywidualnej relacji z Absolutem”</text:span><text:span text:style-name="T8">39</text:span><text:span text:style-name="CharStyle16">.</text:span></text:p><text:p text:style-name="P201"><text:span text:style-name="CharStyle16">Wyobrażeniu przejścia Hamleta do stadium religijnego patronuje przywołany przez<text:line-break/>Wyspiańskiego </text:span><text:span text:style-name="T15">REX </text:span><text:span text:style-name="CharStyle16">TREMENDAE MAJESTATIS (s. 107). Bohater dramatu Szekspira,<text:line-break/>dzięki zastosowanej aluzji apokaliptycznej, zdaje się doświadczać przemiany: doczesne<text:line-break/>sygnały śmierci transcendują. Scena na cmentarzu staje się więc ważnym etapem sta-<text:line-break/>wania się człowieka w majestacie prawdy, stawania się Hamleta, który chce sądu nad<text:line-break/>Klaudiuszem i wyznacza w nim sobie główną rolę, Hamleta, który poprzez własną ofia-</text:span></text:p></draw:text-box></draw:frame><draw:frame draw:style-name="fr86" svg:x="3.965cm" svg:y="23.842cm" svg:width="13.106cm" svg:height="0.376cm" text:anchor-type="paragraph"><draw:text-box><text:p text:style-name="P98"><text:span text:style-name="T9">38</text:span><text:span text:style-name="CharStyle20"><text:s text:c="1"/>Zob. </text:span><text:span text:style-name="T22">S. Kierkegaard, </text:span><text:span text:style-name="CharStyle21">Albo-albo,</text:span><text:span text:style-name="CharStyle20"><text:s text:c="1"/>przekł. K. Toeplitz, Warszawa 1982, t. 2.</text:span></text:p></draw:text-box></draw:frame><draw:frame draw:style-name="fr87" svg:x="3.965cm" svg:y="24.215cm" svg:width="13.106cm" svg:height="0.780cm" text:anchor-type="paragraph"><draw:text-box><text:p text:style-name="P45"><text:span text:style-name="T9">39</text:span><text:span text:style-name="CharStyle20"><text:s text:c="1"/>Zob. D. de Rougemont, </text:span><text:span text:style-name="CharStyle21">Dwaj duńscy książęta </text:span><text:span text:style-name="T21">Kierkegaard </text:span><text:span text:style-name="CharStyle21">i Hamlet</text:span><text:span text:style-name="CharStyle20"><text:s text:c="1"/>[w:] </text:span><text:span text:style-name="CharStyle21">idem, Mity o miłości,</text:span><text:span text:style-name="CharStyle20"><text:s text:c="1"/>przekł. M. Żu-<text:line-break/>rowska, Warszawa 2002, s. 79.</text:span></text:p></draw:text-box></draw:frame><draw:frame draw:style-name="fr88" svg:x="9.842cm" svg:y="25.624cm" fo:min-width="1.346cm" fo:min-height="0.351cm" text:anchor-type="paragraph"><draw:text-box><text:p text:style-name="P55"><text:span text:style-name="CharStyle24">^ 97 ^</text:span></text:p></draw:text-box></draw:frame></text:p>
      </text:section>
      <text:section text:style-name="Sect15" text:name="Section15">
        <text:p text:style-name="P242"><draw:frame draw:style-name="fr89" svg:x="9.469cm" svg:y="3.796cm" fo:min-width="2.125cm" fo:min-height="0.390cm" text:anchor-type="paragraph"><draw:text-box><text:p text:style-name="P136"><text:span text:style-name="T25">Katarzyna Fazan</text:span></text:p></draw:text-box></draw:frame><draw:frame draw:style-name="fr90" svg:x="3.992cm" svg:y="4.685cm" svg:width="13.047cm" svg:height="8.950cm" text:anchor-type="paragraph"><draw:text-box><text:p text:style-name="P203"><text:span text:style-name="CharStyle16">rę (przyjęcie losu, zgodę na pojedynek z Laertesem) dowodzi ludzkiej, ziemskiej winy,<text:line-break/>ziemskiego grzechu. Tylko przyjęcie własnej śmierci upoważnia go do spełnienia zadania<text:line-break/>mściciela, występowania w imieniu Ojca (starego Hamleta) - który zostaje utożsamiony<text:line-break/>z figurą Boga z </text:span><text:span text:style-name="CharStyle17">Dies irae</text:span><text:span text:style-name="T8">40</text:span><text:span text:style-name="CharStyle16">.</text:span></text:p><text:p text:style-name="P157"><text:span text:style-name="CharStyle16">Zdaniem Wyspiańskiego, Szekspirowski bohater osiąga tym samym wyższy etap roz-<text:line-break/>woju, nie jest synem pchanym do krwawego czynu, wbrew własnej woli. Staje się człowie-<text:line-break/>kiem całkowicie ogarniętym przez własną myśl, osiągającym indywidualną dojrzałość.<text:line-break/>Myśl własna ustanawia go w całości, „nie musi jej zapisywać”. Jest to prawdziwe odkrycie<text:line-break/>nie tylko własnej roli, kulminującej w wypełnieniu zadania, lecz także indywidualnej toż-<text:line-break/>samości. Zdaniem Wyspiańskiego, śmierć, zagadka umysłu przejawiającego inklinacje<text:line-break/>artystyczne, prowadzi Hamleta do rozpoznań o charakterze metafizycznym, doświadcza<text:line-break/>on tym samym przemiany, która wiedzie go od doczesności do nieskończoności.</text:span></text:p><text:p text:style-name="P117"><text:span text:style-name="CharStyle16">Można by powiedzieć, że obnażenie obrazu śmierci ciała prowadzi Hamleta do roz-<text:line-break/>winięcia życia duchowego, jedynie słusznego wykorzystania twórczej inteligencji. Scena<text:line-break/>cmentarna jako nieoczywista „inwokacja Ducha”, Ducha, który zostaje unieważniony<text:line-break/>jako zjawa - staje się odnalezieniem duszy świata w świecie wewnętrznych rozpoznań<text:line-break/>i powinności. Odgadywanie ludzi i rządzących nimi praw nadrzędnych, budowanie we-<text:line-break/>wnętrznych przeświadczeń oraz wewnętrznej słuszności, dochodzenie do istoty życia<text:line-break/>wobec śmierci staje się cmentarną zdobyczą Hamleta.</text:span></text:p></draw:text-box></draw:frame><draw:frame draw:style-name="fr91" svg:x="3.992cm" svg:y="14.707cm" svg:width="13.047cm" svg:height="5.556cm" text:anchor-type="paragraph"><draw:text-box><text:h text:outline-level="0" text:style-name="P93"><text:bookmark-start text:name="bookmark6"/><text:span text:style-name="CharStyle12">6</text:span><text:span text:style-name="CharStyle13">.</text:span><text:bookmark-end text:name="bookmark6"/></text:h><text:p text:style-name="P160"><text:span text:style-name="CharStyle16">Niezwykła koncentracja Wyspiańskiego na poszczególnych elementach świata przedsta-<text:line-break/>wionego w </text:span><text:span text:style-name="CharStyle17">Hamlecie</text:span><text:span text:style-name="CharStyle16"><text:s text:c="1"/>prowadzi go do sformułowania idei dramatu złożonego, dysponują-<text:line-break/>cego fragmentem budującym obraz intymnego kontaktu z Absolutem. W swej wielowąt-<text:line-break/>kowej egzegezie Wyspiański lokuje scenę cmentarną poza czasem, czyniąc z niej </text:span><text:span text:style-name="CharStyle17">modus<text:line-break/></text:span><text:span text:style-name="CharStyle16">kontemplacji teraźniejszości nasyconej przeczuciem wieczności</text:span><text:span text:style-name="T8">41</text:span><text:span text:style-name="CharStyle16">. K.H. </text:span><text:span text:style-name="T27">Bohrer </text:span><text:span text:style-name="CharStyle16">wskazuje<text:line-break/>na romantyczne korzenie owego medytacyjnego zatrzymania, a także zaznacza ważne<text:line-break/>ogniwo w Baudelaireowskiej koncepcji </text:span><text:span text:style-name="T16">réverie,</text:span><text:span text:style-name="T17"><text:s text:c="1"/></text:span><text:span text:style-name="CharStyle16">estetycznej świadomości, która „inten-<text:line-break/>cjonalnie niczego już nie chce, ale syci się kontemplacyjnie wyobrażeniami rzeczy strasz-<text:line-break/>nych”</text:span><text:span text:style-name="T8">42</text:span><text:span text:style-name="CharStyle16">. Jednak rozpad, działanie śmierci i zła stają się w tym wypadku dyrektywą po-</text:span></text:p></draw:text-box></draw:frame><draw:frame draw:style-name="fr92" svg:x="3.941cm" svg:y="20.787cm" svg:width="13.132cm" svg:height="3.388cm" text:anchor-type="paragraph"><draw:text-box><text:p text:style-name="P121"><text:span text:style-name="T36">40</text:span><text:span text:style-name="CharStyle20"><text:s text:c="1"/>Zarysowany tym samym proces przemiany głównego bohatera jest koncepcją znamienną dla światopoglądu<text:line-break/>Wyspiańskiego. Warto w tym miejscu zaznaczyć, że skrajnie inne odczytanie tego dramatu przynosi klasyczna egze-<text:line-break/>geza G. Wilsona Knighta. Autor podąża tu odmienną drogą, w tym sensie, że w jego mniemaniu śmierć to główny<text:line-break/>temat sztuki, jest ona wszechobecna, nie prowadzi jednak do wyzwolenia, lecz do destrukcji głównego bohatera: „He<text:line-break/></text:span><text:span text:style-name="T12">is the ambassador of death walking amid of death. The effect is at first one of separation. [...] It is, as it were, a nihil-<text:line-break/>istic birth in the consciousness of Hamlet that spreads its deadly venom around’. </text:span><text:span text:style-name="CharStyle20">Scena cmentarna </text:span><text:span text:style-name="T12">jest </text:span><text:span text:style-name="CharStyle20">tylko jednym<text:line-break/>z ogniw obrazujących etapy niszczącego procesu, który ogarnia wszystkich bez wyjątku mieszkańców Elsynoru,<text:line-break/>jednak to głównie Hamlet jest reprezentantem śmierci, występującej tu jako „czysta negacja życia’. Zob. G. Wilson<text:line-break/></text:span><text:span text:style-name="T12">Knight,<text:tab/></text:span><text:span text:style-name="T20">The Embassy </text:span><text:span text:style-name="CharStyle21">o </text:span><text:span text:style-name="T20">Death: An Essay </text:span><text:span text:style-name="CharStyle21">on „Hamlet”</text:span><text:span text:style-name="CharStyle20"><text:s text:c="1"/>[w:] </text:span><text:span text:style-name="CharStyle21">The Wheel </text:span><text:span text:style-name="T20">of Fire,</text:span><text:span text:style-name="T12"><text:s text:c="1"/>London 1962, s. 32-42.</text:span></text:p></draw:text-box></draw:frame><draw:frame draw:style-name="fr93" svg:x="3.941cm" svg:y="24.174cm" svg:width="13.132cm" svg:height="0.376cm" text:anchor-type="paragraph"><draw:text-box><text:p text:style-name="P90"><text:span text:style-name="T46">41</text:span><text:span text:style-name="T12"><text:s text:c="1"/>Zob. K.H. </text:span><text:span text:style-name="T22">Bohrer, </text:span><text:span text:style-name="CharStyle21">Absolutna teraźniejszość,</text:span><text:span text:style-name="CharStyle20"><text:s text:c="1"/></text:span><text:span text:style-name="T12">s. 172-173.</text:span></text:p></draw:text-box></draw:frame><draw:frame draw:style-name="fr94" svg:x="3.941cm" svg:y="24.537cm" svg:width="13.132cm" svg:height="0.340cm" text:anchor-type="paragraph"><draw:text-box><text:p text:style-name="P205"><text:span text:style-name="T47">42</text:span><text:span text:style-name="T32"><text:s text:c="1"/></text:span><text:span text:style-name="T48">Ibidem</text:span><text:span text:style-name="T32">.</text:span></text:p></draw:text-box></draw:frame><draw:frame draw:style-name="fr95" svg:x="9.850cm" svg:y="25.582cm" fo:min-width="1.346cm" fo:min-height="0.351cm" text:anchor-type="paragraph"><draw:text-box><text:p text:style-name="P207"><text:span text:style-name="T25">^ 98 ^</text:span></text:p></draw:text-box></draw:frame></text:p>
      </text:section>
      <text:section text:style-name="Sect16" text:name="Section16">
        <text:p text:style-name="P243"><draw:frame draw:style-name="fr96" svg:x="7.094cm" svg:y="3.796cm" fo:min-width="6.840cm" fo:min-height="0.415cm" text:anchor-type="paragraph"><draw:text-box><text:p text:style-name="P159"><text:span text:style-name="T34">Hamlet </text:span><text:span text:style-name="CharStyle28">Wyspiańskiego: </text:span><text:span text:style-name="T35">scena grozy jako dramat absolutny</text:span></text:p></draw:text-box></draw:frame><draw:frame draw:style-name="fr97" svg:x="4.004cm" svg:y="4.703cm" svg:width="13.021cm" svg:height="16.111cm" text:anchor-type="paragraph"><draw:text-box><text:p text:style-name="P209"><text:span text:style-name="CharStyle16">szukiwania nieskończoności i zupełnie nowej perspektywy imaginacyjnej. Hamlet jako<text:line-break/>artysta odkrywa rzeczywistość za zjawiskami i ujmuje całość świata. Wyspiański widzi<text:line-break/>w tej scenie wartość autoteliczną, niezwiązaną bezpośrednio z wydarzeniami - choć rzu-<text:line-break/>ca ona dodatkowe światło na świat przedstawiony utworu i wewnętrzną tragedię główne-<text:line-break/>go bohatera. Twórca studium, nadając scenie cmentarnej samodzielność i niezależność,<text:line-break/>czyni z wybranego epizodu tekst o strukturze skończonej, zamkniętej, który jednak w po-<text:line-break/>rządku całości znajduje nie tylko odpowiedniki symboliczne, lecz także konsekwencje<text:line-break/>związane z konstrukcją tragedii. Samorozumienie Hamleta i jego przenikanie praw świa-<text:line-break/>ta staje się sprężyną działania i samodzielnie odkrytym powołaniem.</text:span></text:p><text:p text:style-name="P155"><text:span text:style-name="CharStyle16">Podmiot mówiący w studium dokonuje tym samym restrukturalizacji utworu Szeks-<text:line-break/>pira, który w takiej wizji odsłania się jako dzieło pozszywane z różnych części, warstw,<text:line-break/>stadiów rozwoju, etapów kształtowania ostatecznej wersji. Wśród późniejszych określeń,<text:line-break/>próbujących zdefiniować gatunkową przynależność tekstu Wyspiańskiego, pojawia się<text:line-break/>nazwa scenariusza spektaklu, który nie musi doczekać się realizacji, można nań spojrzeć<text:line-break/>jak na zapis teatralnego przygotowania do pracy inscenizacyjnej, a także jak na </text:span><text:span text:style-name="T15">quasi-<text:line-break/>-dramat</text:span><text:span text:style-name="T49">43</text:span><text:span text:style-name="T15">, </text:span><text:span text:style-name="CharStyle16">ponieważ:</text:span></text:p><text:p text:style-name="P211"><text:span text:style-name="CharStyle31">Badacze analizujący fragmentaryczne formy dramatyczne często podkreślają dużą wagę montażu<text:line-break/>oraz kwestię punktu widzenia i spójności. Pisze o tym choćby Jean-Pierre Sarrazac, odwołując się<text:line-break/>do koncepcji autora-rapsoda, który wykonuje podwójny gest: gest dekonstrukcji i ponownego łą-<text:line-break/>czenia. Można zatem podzielić teksty fragmentaryczne na takie, które rozpadają się na segmenty<text:line-break/>i kawałki, zbudowane są z okruchów i gruzów, jak pisze </text:span><text:span text:style-name="T41">François </text:span><text:span text:style-name="CharStyle31">Renault, oraz takie, które - choć<text:line-break/>stanowią część tego samego projektu - rozwijają się tak, by między odrębnymi fragmentami po-<text:line-break/>jawiły się powiązania</text:span><text:span text:style-name="T28">44</text:span><text:span text:style-name="CharStyle31">.</text:span></text:p><text:p text:style-name="P154"><text:span text:style-name="CharStyle16">Miejsce tego epizodu w konstrukcji sztuki sprawia, że równocześnie </text:span><text:span text:style-name="CharStyle37">należy</text:span><text:span text:style-name="CharStyle16"><text:s text:c="1"/>on do po-<text:line-break/>rządku dzieła zorganizowanego przez geniusz Szekspira i </text:span><text:span text:style-name="CharStyle37">wyłamuje</text:span><text:span text:style-name="CharStyle16"><text:s text:c="1"/>się z niego. Na<text:line-break/>drodze analizy dramatu poprowadzonej przez Wyspiańskiego pojawiają się znaki dekon-<text:line-break/>struowania utworu i konstruowania go na nowo, pamiętać bowiem trzeba, że dokonany<text:line-break/>w pewnym momencie „demontaż” dramatu Szekspira jest eksperymentem myślowym,<text:line-break/>po którym artysta wraca do obejmowania reintegrowanej całości dzieła.</text:span></text:p><text:p text:style-name="P114"><text:span text:style-name="CharStyle16">Urywek z pierwszej sceny piątego aktu dramatu Szekspira w trakcie rozwoju analizy<text:line-break/>Wyspiańskiego urasta do roli centralnej, jest fragmentem, który „za cały dramat mógłby<text:line-break/>wystarczać”. Wyspiański, pisząc o jednej scenie jak o całym dramacie, zapowiada nowo-<text:line-break/>czesny stosunek do formy teatralnej, która abstrahuje od takich rozstrzygnięć, jak model<text:line-break/>sztuki z akcją o wyraźnej ekspozycji, z momentem znamionującym kryzys i linią rozwoju</text:span></text:p></draw:text-box></draw:frame><draw:frame draw:style-name="fr98" svg:x="3.962cm" svg:y="21.583cm" svg:width="13.106cm" svg:height="2.602cm" text:anchor-type="paragraph"><draw:text-box><text:p text:style-name="P213"><text:span text:style-name="T36">43</text:span><text:span text:style-name="CharStyle20"><text:s text:c="1"/>O możliwościach dramaturgicznych tkwiących w studium o </text:span><text:span text:style-name="CharStyle21">Hamlecie</text:span><text:span text:style-name="CharStyle20"><text:s text:c="1"/>świadczą inscenizacje w polskim tea-<text:line-break/>trze powojennym. Tekstem tym w swej praktyce zajmował się Juliusz Osterwa. Ważnym eksperymentem było dzia-<text:line-break/>łanie J. Grotowskiego z 1964 roku. Ludwik Flaszen pisał, że wypróbowanie mocy teatralnej studium o </text:span><text:span text:style-name="CharStyle21">Hamlecie<text:line-break/></text:span><text:span text:style-name="CharStyle20">„pozwoliło na głośne myślenie o inscenizacji w toku jej realizowania”, a praca ta stała się dziełem „o narodzinach<text:line-break/>przedstawienia’. Zob. L. Flaszen, </text:span><text:span text:style-name="CharStyle21">Hamlet w laboratorium teatralnym,</text:span><text:span text:style-name="CharStyle20">„Notatnik Teatralny” 1992, nr 4, s. 168. Kolej-<text:line-break/>nym dowodem stała się inscenizacja Jerzego Grzegorzewskiego w Teatrze Narodowym z 2003 roku, zrealizowana<text:line-break/>na podstawie zaadaptowanej wersji studium.</text:span></text:p></draw:text-box></draw:frame><draw:frame draw:style-name="fr99" svg:x="3.962cm" svg:y="24.190cm" svg:width="13.106cm" svg:height="0.778cm" text:anchor-type="paragraph"><draw:text-box><text:p text:style-name="P215"><text:span text:style-name="T36">44</text:span><text:span text:style-name="CharStyle20"><text:s text:c="1"/></text:span><text:span text:style-name="CharStyle21">Słownik dramatu nowoczesnego i najnowszego,</text:span><text:span text:style-name="CharStyle20"><text:s text:c="1"/>red. J.-P Sarrazac, przekł. </text:span><text:span text:style-name="T22">M. </text:span><text:span text:style-name="CharStyle20">Sugiera, M. Borowski, Kraków<text:line-break/>2007, s. 59.</text:span></text:p></draw:text-box></draw:frame><draw:frame draw:style-name="fr100" svg:x="9.837cm" svg:y="25.598cm" fo:min-width="1.346cm" fo:min-height="0.351cm" text:anchor-type="paragraph"><draw:text-box><text:p text:style-name="P217"><text:span text:style-name="CharStyle24">^ 99 ^</text:span></text:p></draw:text-box></draw:frame></text:p>
      </text:section>
      <text:section text:style-name="Sect17" text:name="Section17">
        <text:p text:style-name="P244"><draw:frame draw:style-name="fr101" svg:x="9.453cm" svg:y="3.741cm" fo:min-width="2.125cm" fo:min-height="0.390cm" text:anchor-type="paragraph"><draw:text-box><text:p text:style-name="P219"><text:span text:style-name="T25">Katarzyna Fazan</text:span></text:p></draw:text-box></draw:frame><draw:frame draw:style-name="fr102" svg:x="4.008cm" svg:y="4.630cm" svg:width="13.014cm" svg:height="7.553cm" text:anchor-type="paragraph"><draw:text-box><text:p text:style-name="P49"><text:span text:style-name="CharStyle16">zmierzającego do rozwiązania, nie zajmuje go ponadto intryga historyczno-obyczajowo-<text:line-break/>-romantyczna. Odwaga w formułowaniu hipotezy o samodzielności dramatycznej sceny<text:line-break/>niewątpliwie wynikała z modernistycznego dowartościowania krótkiej formy teatralnej,<text:line-break/>która miała swą genezę między innymi w znanej wypowiedzi Strindberga z 1889 roku<text:line-break/>pt. </text:span><text:span text:style-name="CharStyle17">O nowoczesnym dramacie i teatrze.</text:span><text:span text:style-name="CharStyle16"><text:s text:c="1"/>Autor manifestu zapowiadał, że sceniczny utwór<text:line-break/>kameralny może stać się „formułą przyszłego dramatu” - skutecznego dowartościowania<text:line-break/>sytuacji, dramatu uznającego wzorce introspekcyjne</text:span><text:span text:style-name="T8">45</text:span><text:span text:style-name="CharStyle16">. Poszukiwaniom Wyspiańskiego<text:line-break/>przyświecały jednakże idee całkowicie własne, wykorzystywane nie na prawach arbitral-<text:line-break/>nych reguł, a w trybie swobodnych eksperymentów artystycznych, nieograniczonych<text:line-break/>peregrynacji myśli i wyobraźni. Autor </text:span><text:span text:style-name="CharStyle17">Wyzwolenia</text:span><text:span text:style-name="CharStyle16"><text:s text:c="1"/>rozwijał ową niezależność formalną<text:line-break/>także we własnych sztukach o rozmaitych strukturach - często kameralnych bądź frag-<text:line-break/>mentarycznych. Charakterystyczny dla modernizmu model dramatu jednoaktowego<text:line-break/>intensyfikującego przeżycie, eksploatujący emocjonalność i nastrojowość, w dyskursie<text:line-break/>studium o </text:span><text:span text:style-name="CharStyle17">Hamlecie</text:span><text:span text:style-name="CharStyle16"><text:s text:c="1"/>zostaje wyparty przez koncepcję sceny dramatycznej, w której na<text:line-break/>plan pierwszy wysuwa się odczytany przez Wyspiańskiego eksperyment myślowy oraz<text:line-break/>światopoglądowy, włączony w metafizyczną koncepcję grozy.</text:span></text:p></draw:text-box></draw:frame><draw:frame draw:style-name="fr103" svg:x="3.958cm" svg:y="23.322cm" svg:width="13.099cm" svg:height="1.577cm" text:anchor-type="paragraph"><draw:text-box><text:p text:style-name="P221"><text:span text:style-name="T9">45</text:span><text:span text:style-name="CharStyle20"><text:s text:c="1"/>Rodzi się tutaj indywidualny stosunek Wyspiańskiego do materii dramatycznej, właśnie w konstrukcji,<text:line-break/>w której wyłania on formę dramatu kameralnego. Przyglądając się różnym klasyfikacjom wprowadzonym w celu<text:line-break/>syntetycznego zapisu upodobań pisarzy modernistycznych, podkreśla się z reguły dążenie do oddania świata prze-<text:line-break/>czuć, nastrojów, a nie myśli. Zob. M. Rusek, </text:span><text:span text:style-name="CharStyle21">Miniaturowe światy...</text:span><text:span text:style-name="CharStyle20"><text:s text:c="1"/>, s. 91-96.</text:span></text:p></draw:text-box></draw:frame><draw:frame draw:style-name="fr104" svg:x="9.758cm" svg:y="25.527cm" fo:min-width="1.499cm" fo:min-height="0.351cm" text:anchor-type="paragraph"><draw:text-box><text:p text:style-name="P223"><text:span text:style-name="CharStyle24">^ 100 ^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ahoma" svg:font-family="'Tahoma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style:text-scale="100.%" fo:letter-spacing="0.021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text" style:name="CharStyle12" style:display-name="CharStyle12" style:parent-style-name="CharStyle11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31" style:display-name="CharStyle31" style:parent-style-name="CharStyle30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CharStyle19">
      <style:text-properties fo:language="pl" style:language-asian="pl" style:language-complex="pl" fo:font-size="10.pt" style:font-size-asian="10.pt" style:font-size-complex="10.pt" style:text-scale="100.%" fo:letter-spacing="-0.016cm" fo:color="#000000" style:text-position="0.%"/>
    </style:style>
    <style:style style:family="text" style:name="CharStyle37" style:display-name="CharStyle37" style:parent-style-name="CharStyle15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38" style:display-name="CharStyle38" style:parent-style-name="CharStyle30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39" style:display-name="CharStyle39" style:parent-style-name="CharStyle19">
      <style:text-properties fo:language="pl" style:language-asian="pl" style:language-complex="pl" style:text-scale="100.%" fo:letter-spacing="-0.034cm" fo:color="#000000" style:text-position="0.%"/>
    </style:style>
    <style:style style:family="text" style:name="CharStyle40" style:display-name="CharStyle40" style:parent-style-name="CharStyle33">
      <style:text-properties fo:language="en" style:language-asian="en" style:language-complex="en" fo:country="US" style:country-asian="US" style:country-complex="US" fo:font-style="normal" style:font-style-asian="normal" style:font-style-complex="normal" fo:font-size="10.pt" style:font-size-asian="10.pt" style:font-size-complex="10.pt" style:text-scale="100.%" fo:letter-spacing="-0.01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4cm"/>
    </style:style>
    <style:style style:family="paragraph" style:name="Tekst treści (3)">
      <style:paragraph-properties fo:background-color="#FFFFFF" fo:margin-top="0.635cm" fo:margin-bottom="1.376cm" fo:line-height="0.76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376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ahoma" style:font-name-asian="Tahoma" style:font-name-complex="Tahoma"/>
    </style:style>
    <style:style style:family="paragraph" style:name="Tekst treści">
      <style:paragraph-properties fo:background-color="#FFFFFF" fo:margin-top="0.847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0.106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Stopka (2)">
      <style:paragraph-properties fo:background-color="#FFFFFF" fo:line-height="0.3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2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26"/>
      </style:footer>
      <style:header>
        <text:p text:style-name="P226"/>
      </style:header>
    </style:master-page>
    <style:master-page style:name="PageStyle1" style:page-layout-name="Mpm1">
      <style:footer>
        <text:p text:style-name="P226"/>
      </style:footer>
      <style:header>
        <text:p text:style-name="P226"/>
      </style:header>
    </style:master-page>
    <style:master-page style:name="PageStyle2" style:page-layout-name="Mpm2">
      <style:footer>
        <text:p text:style-name="P226"/>
      </style:footer>
      <style:header>
        <text:p text:style-name="P226"/>
      </style:header>
    </style:master-page>
    <style:master-page style:name="PageStyle3" style:page-layout-name="Mpm3">
      <style:footer>
        <text:p text:style-name="P226"/>
      </style:footer>
      <style:header>
        <text:p text:style-name="P226"/>
      </style:header>
    </style:master-page>
    <style:master-page style:name="PageStyle4" style:page-layout-name="Mpm4">
      <style:footer>
        <text:p text:style-name="P226"/>
      </style:footer>
      <style:header>
        <text:p text:style-name="P226"/>
      </style:header>
    </style:master-page>
    <style:master-page style:name="PageStyle5" style:page-layout-name="Mpm5">
      <style:footer>
        <text:p text:style-name="P226"/>
      </style:footer>
      <style:header>
        <text:p text:style-name="P226"/>
      </style:header>
    </style:master-page>
    <style:master-page style:name="PageStyle6" style:page-layout-name="Mpm6">
      <style:footer>
        <text:p text:style-name="P226"/>
      </style:footer>
      <style:header>
        <text:p text:style-name="P226"/>
      </style:header>
    </style:master-page>
    <style:master-page style:name="PageStyle7" style:page-layout-name="Mpm7">
      <style:footer>
        <text:p text:style-name="P226"/>
      </style:footer>
      <style:header>
        <text:p text:style-name="P226"/>
      </style:header>
    </style:master-page>
    <style:master-page style:name="PageStyle8" style:page-layout-name="Mpm8">
      <style:footer>
        <text:p text:style-name="P226"/>
      </style:footer>
      <style:header>
        <text:p text:style-name="P226"/>
      </style:header>
    </style:master-page>
    <style:master-page style:name="PageStyle9" style:page-layout-name="Mpm9">
      <style:footer>
        <text:p text:style-name="P226"/>
      </style:footer>
      <style:header>
        <text:p text:style-name="P226"/>
      </style:header>
    </style:master-page>
    <style:master-page style:name="PageStyle10" style:page-layout-name="Mpm10">
      <style:footer>
        <text:p text:style-name="P226"/>
      </style:footer>
      <style:header>
        <text:p text:style-name="P226"/>
      </style:header>
    </style:master-page>
    <style:master-page style:name="PageStyle11" style:page-layout-name="Mpm11">
      <style:footer>
        <text:p text:style-name="P226"/>
      </style:footer>
      <style:header>
        <text:p text:style-name="P226"/>
      </style:header>
    </style:master-page>
    <style:master-page style:name="PageStyle12" style:page-layout-name="Mpm12">
      <style:footer>
        <text:p text:style-name="P226"/>
      </style:footer>
      <style:header>
        <text:p text:style-name="P226"/>
      </style:header>
    </style:master-page>
    <style:master-page style:name="PageStyle13" style:page-layout-name="Mpm13">
      <style:footer>
        <text:p text:style-name="P226"/>
      </style:footer>
      <style:header>
        <text:p text:style-name="P226"/>
      </style:header>
    </style:master-page>
    <style:master-page style:name="PageStyle14" style:page-layout-name="Mpm14">
      <style:footer>
        <text:p text:style-name="P226"/>
      </style:footer>
      <style:header>
        <text:p text:style-name="P226"/>
      </style:header>
    </style:master-page>
    <style:master-page style:name="PageStyle15" style:page-layout-name="Mpm15">
      <style:footer>
        <text:p text:style-name="P226"/>
      </style:footer>
      <style:header>
        <text:p text:style-name="P226"/>
      </style:header>
    </style:master-page>
    <style:master-page style:name="PageStyle16" style:page-layout-name="Mpm16">
      <style:footer>
        <text:p text:style-name="P226"/>
      </style:footer>
      <style:header>
        <text:p text:style-name="P226"/>
      </style:header>
    </style:master-page>
    <style:master-page style:name="PageStyle17" style:page-layout-name="Mpm17">
      <style:footer>
        <text:p text:style-name="P226"/>
      </style:footer>
      <style:header>
        <text:p text:style-name="P22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amlet Wyspiańskiego: scena grozy jako dramat absolutny</dc:title>
    <dc:subject>nauki humanistyczne</dc:subject>
    <meta:initial-creator>Katarzyna Fazan</meta:initial-creator>
    <meta:keyword>Stanisław Wyspiański; Hamlet Wyspiańskiego; Wyspiański's Hamlet</meta:keyword>
  </office:meta>
</office:document-meta>
</file>