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margin-left="2.928cm" fo:margin-right="1.023cm" fo:text-align="left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635cm" fo:margin-left="2.928cm" fo:margin-right="1.023cm" fo:text-align="left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margin-left="2.928cm" fo:margin-right="1.023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13.37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635cm" fo:line-height="109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07.%" fo:margin-left="0.000cm" fo:margin-right="0.000cm" fo:text-indent="0.706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87" style:display-name="P87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0" style:display-name="P90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1" style:display-name="P91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2" style:display-name="P92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4" style:display-name="P94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95" style:display-name="P95" style:parent-style-name="Style16">
      <style:paragraph-properties fo:background-color="transparent" fo:margin-top="0.000cm" fo:margin-bottom="0.000cm" fo:margin-left="0.000cm" fo:margin-right="0.000cm" fo:text-indent="0.035cm" fo:text-align="justify" style:page-number="auto"/>
      <style:text-properties/>
    </style:style>
    <style:style style:family="paragraph" style:name="P96" style:display-name="P96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7" style:display-name="P97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8" style:display-name="P98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9" style:display-name="P99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0" style:display-name="P100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1" style:display-name="P101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3" style:display-name="P103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4" style:display-name="P104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5" style:display-name="P105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6" style:display-name="P106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7" style:display-name="P107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8" style:display-name="P108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>
      <style:paragraph-properties style:page-number="auto"/>
      <style:text-properties fo:font-size="5.pt" style:font-size-asian="5.pt" style:font-size-complex="5.pt"/>
    </style:style>
    <style:style style:family="paragraph" style:name="P113" style:display-name="P11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5" style:display-name="P115" style:master-page-name="PageStyle0">
      <style:paragraph-properties fo:line-height="0.002cm" style:page-number="auto"/>
      <style:text-properties/>
    </style:style>
    <style:style style:family="paragraph" style:name="P116" style:display-name="P116" style:master-page-name="PageStyle1">
      <style:paragraph-properties fo:line-height="0.002cm" style:page-number="auto"/>
      <style:text-properties/>
    </style:style>
    <style:style style:family="paragraph" style:name="P117" style:display-name="P117" style:master-page-name="PageStyle2">
      <style:paragraph-properties fo:line-height="0.002cm" style:page-number="auto"/>
      <style:text-properties/>
    </style:style>
    <style:style style:family="paragraph" style:name="P118" style:display-name="P118" style:master-page-name="PageStyle3">
      <style:paragraph-properties fo:line-height="0.002cm" style:page-number="auto"/>
      <style:text-properties/>
    </style:style>
    <text:list-style style:name="L0">
      <text:list-level-style-bullet text:bullet-char="•" text:level="1" text:style-name="CharStyle6"/>
    </text:list-style>
    <text:list-style style:name="L2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5"/>
        <text:p text:style-name="P3"><draw:frame draw:style-name="fr1" svg:x="0.829cm" svg:y="2.201cm" svg:width="3.184cm" svg:height="1.727cm" text:anchor-type="paragraph"><draw:text-box><text:p text:style-name="P12"><text:span text:style-name="CharStyle6">Maria DE BARBARO Ryszard IZDEBSKI Wanda SZASZKIEWICZ Krzysztof SZWAJCA Bartosz TREGER</text:span></text:p></draw:text-box></draw:frame><draw:frame draw:style-name="fr3" svg:x="4.013cm" svg:y="2.201cm" svg:width="14.850cm" svg:height="3.674cm" text:anchor-type="paragraph"><draw:text-box><text:h text:outline-level="1" text:style-name="P13"><text:bookmark-start text:name="bookmark0"/><text:bookmark-start text:name="bookmark1"/><text:span text:style-name="CharStyle8">Odsłanianie nowych kontekstów przemocy w pracy terapeutycznej z rodziną</text:span><text:bookmark-end text:name="bookmark0"/><text:bookmark-end text:name="bookmark1"/></text:h><text:h text:outline-level="1" text:style-name="P14"><text:bookmark-start text:name="bookmark2"/><text:bookmark-start text:name="bookmark3"/><text:span text:style-name="CharStyle8">- od etykiety do opisu</text:span><text:bookmark-end text:name="bookmark2"/><text:bookmark-end text:name="bookmark3"/></text:h><text:p text:style-name="P15"><text:span text:style-name="CharStyle10">Revealing new contexts of violence in therapeutic work with families (from label to description)</text:span></text:p></draw:text-box></draw:frame><draw:frame draw:style-name="fr4" svg:x="0.829cm" svg:y="6.468cm" svg:width="5.724cm" svg:height="1.388cm" text:anchor-type="paragraph"><draw:text-box><text:p text:style-name="P16"><text:span text:style-name="CharStyle6">Klinika Psychiatrii Dzieci i Młodzieży Katedry Psychiatrii Collegium Medicum Uniwersytetu Jagiellońskiego w Krakowie Kierownik: Prof, dr hab. n. med. </text:span><text:span text:style-name="CharStyle11">Jacek Bomba</text:span></text:p></draw:text-box></draw:frame><draw:frame draw:style-name="fr5" svg:x="0.829cm" svg:y="8.449cm" svg:width="5.724cm" svg:height="18.101cm" text:anchor-type="paragraph"><draw:text-box><text:p text:style-name="P17"><text:span text:style-name="CharStyle12">Dodatkowe słowa kluczowe:</text:span></text:p><text:p text:style-name="P18"><text:span text:style-name="CharStyle6">przemoc</text:span></text:p><text:p text:style-name="P19"><text:span text:style-name="CharStyle6">terapia rodzin</text:span></text:p><text:p text:style-name="P20"><text:span text:style-name="CharStyle6">konteksty</text:span></text:p><text:p text:style-name="P21"><text:span text:style-name="T7">Additional key words:</text:span></text:p><text:p text:style-name="P22"><text:span text:style-name="T8">violence</text:span></text:p><text:p text:style-name="P23"><text:span text:style-name="T8">family therapy contexts</text:span></text:p><text:p text:style-name="P24"><text:span text:style-name="CharStyle6">Adres </text:span><text:span text:style-name="T8">do </text:span><text:span text:style-name="CharStyle6">korespondencji:</text:span></text:p><text:p text:style-name="P25"><text:span text:style-name="T8">Prof. dr hab. n. med. Jacek Bomba</text:span></text:p><text:p text:style-name="P26"><text:span text:style-name="CharStyle6">Zespół Leczenia Domowego Kliniki Psychiatrii</text:span></text:p><text:p text:style-name="P27"><text:span text:style-name="CharStyle6">Dzieci i Młodzieży Katedry Psychiatrii</text:span></text:p><text:p text:style-name="P28"><text:span text:style-name="CharStyle6">31-501 Kraków, ul. Kopernika 21 a</text:span></text:p></draw:text-box></draw:frame><draw:frame draw:style-name="fr6" svg:x="6.943cm" svg:y="6.468cm" svg:width="5.740cm" svg:height="20.218cm" text:anchor-type="paragraph"><draw:text-box><text:p text:style-name="P29"><text:span text:style-name="CharStyle13">Autorzy prezentują wielość kontek­stów tworzących i podtrzymujących zjawisko przemocy. Opisują psychote­rapię rodzin jako narzędzie odsłania­jące wieloczynnikowość w zakresie etiologii i współtworzenia zachowań agresywnych. Przedstawiają również możliwości i ograniczenia stosowania terapii rodzin jako metody zmiany za­chowań przemocowych w rodzinie i poza nią.</text:span></text:p><text:p text:style-name="P30"><text:span text:style-name="CharStyle6">Zespół Leczenia Domowego Kliniki Psy­chiatrii Dzieci i Młodzieży zajmuje się tera­pią rodzin. Jednakże głównym podmiotem terapeutycznych oddziaływań jest dziecko, jego objawy i problemy z nim związane [12]. Zespół nasz istnieje od 1989 roku. Powstał w odpowiedzi na zapotrzebowanie na nowe, pozainstytucjonalne formy działania, których znaczenie podkreśla się szczególnie wobec pacjentów młodzieżowych i dziecięcych [9, 14,19]. Podstawą naszych oddziaływań jest systemowo zorientowana terapia rodzinna. Spotkania odbywają się w domach rodzin­nych, na terenie zamieszkiwania naszych pacjentów, nie zaś w ambulatorium.</text:span></text:p><text:p text:style-name="P31"><text:span text:style-name="CharStyle6">W ostatnich latach w rodzinach, które prowadzimy coraz częściej spotykamy się z problemem agresji i przemocy. Do terapii kierowanych jest coraz więcej pacjentów z rozpoznaniami z grupy zaburzeń zachowa­nia i emocji (F 91-92) oraz coraz częściej relacjonowana jest przemoc w rodzinie, któ­rej ofiarami są dzieci i adolescenci [18].</text:span></text:p><text:p text:style-name="P32"><text:span text:style-name="CharStyle6">Jak wynika z analizy terapii prowadzo­nych w Zespole Leczenia Domowego w la­tach 2000-2004 z problematyką zachowań agresywnych zetknęliśmy się w 24% pro­wadzonych przez nas terapii. Oznacza to wyraźny wzrost w stosunku do poprzednich czterech lat, kiedy to problematyka przemo­cy pojawiła się w 11% rodzin uczestniczą­cych w leczeniu. Agresja, o której mówimy dotyczy z jednej strony przemocy, którą sto­sują dorośli wobec dzieci, a z drugiej prze­mocy dzieci (szczególnie młodzieży) wobec rodziców.</text:span></text:p><text:p text:style-name="P33"><text:span text:style-name="CharStyle6">Obserwowane przez nas nasilenie pro­blemów związanych z agresją, jest niewąt­pliwie zjawiskiem wielowątkowym [6].</text:span></text:p><text:p text:style-name="P34"><text:span text:style-name="CharStyle6">Jedną z istotnych przyczyn jest globali­zacja kultury, która sprawia, że młodzi lu­dzie są w znacznie większym stopniu niż dawniej poddawani wpływom wywodzącym się z przestrzeni społecznej [4]. Zmiany w</text:span></text:p></draw:text-box></draw:frame><draw:frame draw:style-name="fr7" svg:x="13.030cm" svg:y="6.468cm" svg:width="5.833cm" svg:height="3.819cm" text:anchor-type="paragraph"><draw:text-box><text:p text:style-name="P35"><text:span text:style-name="T10">The authors present numerous contexts which create and support the phenomenon of violence. They de­scribe family psychotherapy as a tool which reveals a variety of factors in the ethology and creation of aggressive behaviors. They also present the pos­sibilities and limitations of family therapy as a method of changing vio­lent behaviors in and outside family.</text:span></text:p></draw:text-box></draw:frame><draw:frame draw:style-name="fr8" svg:x="13.030cm" svg:y="11.252cm" svg:width="5.833cm" svg:height="15.427cm" text:anchor-type="paragraph"><draw:text-box><text:p text:style-name="P36"><text:span text:style-name="CharStyle6">obrębie stosunku do autorytetów, „oswaja­nie” z agresją poprzez stałąjej ekspozycję w mediach, osłabienie wychowawczego wpływu rodziny oraz wiele innych nieuchwyt­nych, a stale aktywnych wpływów, którym poddawany jest młody człowiek, ustanawiają nowe granice dopuszczalnych zachowań [20].</text:span></text:p><text:p text:style-name="P37"><text:span text:style-name="CharStyle6">Medykalizacja zła, czyli uznawanie prze­mocy za problem, który ma podlegać od­działywaniom terapeutycznym, a nie peni­tencjarnym sprawia, że osoby te kierowane są do terapeutów.</text:span></text:p><text:p text:style-name="P38"><text:span text:style-name="CharStyle6">Specjaliści, do których odsyłane sąoso- by zachowujące się agresywnie stają przed nowym wyzwaniem dotyczącym kwestii: czy i w jaki sposób poddawać agresję oddzia­ływaniom psychoterapeutycznym.</text:span></text:p><text:p text:style-name="P39"><text:span text:style-name="CharStyle6">Rodziny, które docierają do terapii w Zespole Leczenia Domowego są kierowa­ne przez różne instytucje. Są nimi:</text:span></text:p><text:list text:style-name="L0" xml:id="1"><text:list-item><text:p text:style-name="P40"><text:span text:style-name="CharStyle6"><text:tab/>Instytucje oświatowe (przede wszystkim szkoły) w osobach pedagogów szkolnych, psychologów i wychowawców, którzy kierują uczniów z trudnościami w przystosowaniu do norm szkolnych, przeja­wiających zachowania o typie opozycyjno- buntowniczym lub fobijnym albo takich, któ­rzy nie realizują obowiązku szkolnego.</text:span></text:p></text:list-item><text:list-item><text:p text:style-name="P41"><text:span text:style-name="CharStyle6"><text:tab/>Instytucje sądowe, a więc sędzia rodzinny lub kuratorzy, którzy zalecają albo wręcz nakazują terapię rodzinom, w których dochodzi do aktów przemocy albo rodzinom z adolescentem, który przekroczył normy prawne i jest zagrożony - mówiąc językiem prawa-demoralizacją ale nadal pozosta­je w rodzinie - zwykle pod kuratelą ze stro­ny sądu.</text:span></text:p></text:list-item><text:list-item><text:p text:style-name="P42"><text:span text:style-name="CharStyle6"><text:tab/>Systemy wsparcia (MOPS, Centra Pomocy Rodzinie), które kierują do terapii rodziny silnie dysfunkcjonalne, nie tylko wychowawczo, ale i społecznie, z bezrobo­ciem, licznymi dodatkowymi obciążeniami,</text:span></text:p></text:list-item></text:list></draw:text-box></draw:frame><draw:frame draw:style-name="fr9" svg:x="0.838cm" svg:y="27.296cm" text:anchor-type="paragraph"><draw:text-box fo:min-width="4.004cm" fo:min-height="0.390cm"><text:p text:style-name="P43"><text:span text:style-name="CharStyle15">Przegląd Lekarski 2004 /61 / 11</text:span></text:p></draw:text-box></draw:frame><draw:frame draw:style-name="fr10" svg:x="18.170cm" svg:y="27.323cm" text:anchor-type="paragraph"><draw:text-box fo:min-width="0.626cm" fo:min-height="0.372cm"><text:p text:style-name="P44"><text:span text:style-name="CharStyle15">1275</text:span></text:p></draw:text-box></draw:frame></text:p>
      </text:section>
      <text:section text:style-name="Sect1" text:name="Section1">
        <text:p text:style-name="P116"/>
        <text:p text:style-name="P6"><draw:frame draw:style-name="fr11" svg:x="0.785cm" svg:y="0.436cm" svg:width="5.833cm" svg:height="26.264cm" text:anchor-type="paragraph"><draw:text-box><text:p text:style-name="P46"><text:span text:style-name="CharStyle6">jak wielopokoleniowa przemoc, alkoholizm, choroby psychiczne, upośledzenie itd.</text:span></text:p><text:p text:style-name="P47"><text:span text:style-name="CharStyle6">• System zdrowia (w tym lekarze pierwszego kontaktu) kierujący do terapii rodziny z identyfikowanym pacjentem z róż­nego typu objawami, zza których dopiero w toku terapii wyłania się przemoc rodzinna.</text:span></text:p><text:p text:style-name="P48"><text:span text:style-name="CharStyle6">W sytuacji, kiedy większość skierowań pochodzi spoza systemu zdrowia, spora część naszej pracy z problematyką agresji dotyczy dorosłych, stosujących niekiedy bru­talną przemoc wobec swoich najbliższych w tym dzieci oraz młodych osób stosujących przemoc wobec swoich rodziców i rówieśni­ków, łamiących normy społeczne, często także normy prawne. Adolescenci zaniedbu­ją obowiązek szkolny, uczestniczą w agre­sywnych akcjach grup nieformalnych, mają dostęp do narkotyków i alkoholu, nierzad­ko kradną aby zdobyć na te środki pienią­dze lub je agresywnie wymuszają [21].</text:span></text:p><text:p text:style-name="P49"><text:span text:style-name="CharStyle6">Problematyka wnoszona przez takie osoby sytuuje się na styku prawa, pedago­giki, etyki, medycyny, socjologii, psycholo­gii rozwojowej [11]. W tej sytuacji pojawiają się różne języki - z zakresu wychowawcze­go, etycznego, prawnego czy też medycz­nego. Mieszają się charakterystyki i rozu­mienia. Czy pracujemy ze „sprawcą” czy też z osobą „nerwową”, mamy do czynienia z kimś „chorym” czy „złym”, „zdemoralizowa­nym” czy „nieszczęśliwym”, „rebeliantem” czy „chuliganem", „przestępcą” czy „osobą w kryzysie”? Różne języki akcentują inne fragmenty skomplikowanego zjawiska prze­mocy wśród młodzieży, a na wielorakość opisów generowanych przez instytucje na­kłada się opis rodzinny. Reprezentanci in­stytucji kierujących rodzinę do terapii mogą typować jednego „winnego” tej sytuacji. I tak na przykład sąd uzna, że jest nim ojciec, który stosuje przemoc; szkoła, niegrzeczne dziecko, które przysparza rodzinie kłopotów i wstydu, i prowokuje do stosowania wobec niego kar; pracownicy socjalni, bezrobocie, na które nakłada się na przykład alkoholizm matki. Wszyscy „oni” mogą też oczekiwać od terapeutów „naprawienia” tego słabego ogniwa. W każdej instytucji zajmującej się rodziną i kierującej ją do terapii mogą po­wstać upraszczające opisy, które odbierają możliwość zrozumienia złożonego kontek­stu powstawania „przemocowych” zacho­wań jej członków.</text:span></text:p><text:p text:style-name="P50"><text:span text:style-name="CharStyle6">Specjaliści wiedzą że zachowania agre­sywne mają swoje różne źródła, i że może być ich wiele [1], ale rodziny często są skłon­ne szukać jednej przyczyny powstania tych zachowań. Można powiedzieć, że zarówno instytucje wspierające rodzinę, jak też jej członkowie ze swojej perspektywy tworzą własne rozumienia sytuacji, które opisują tylko jej fragment.</text:span></text:p><text:p text:style-name="P51"><text:span text:style-name="CharStyle6">Rodzice stojący w obliczu dziecka wy­mykającego się ich wpływowi i konfliktują- cemu z prawem starają się zrozumieć po­stępowanie dziecka i w zależności od tego jak je rozumieją reagują na trzy sposoby:</text:span></text:p><text:p text:style-name="P52"><text:span text:style-name="CharStyle6">Wariant „A” zakłada, że rodzic boi się o dziecko, ale chce nadal myśleć o swoim dziecku, że jest dobre i nic złego nie robi. Zaprzecza więc problemowi, bagatelizuje ostrzeżenia, usprawiedliwia dziecko. Neu­tralizujące zabiegi rodzica podtrzymujągroź-</text:span></text:p></draw:text-box></draw:frame><draw:frame draw:style-name="fr13" svg:x="6.930cm" svg:y="0.427cm" svg:width="5.800cm" svg:height="26.271cm" text:anchor-type="paragraph"><draw:text-box><text:p text:style-name="P53"><text:span text:style-name="CharStyle6">ną bo dezorientującą je etykietę niezagro­żonego, „NIEWINNEGO”.</text:span></text:p><text:p text:style-name="P54"><text:span text:style-name="CharStyle6">W wariancie „B” rodzic ma świadomość, że dziecko przekracza granice normy spo­łecznej. Rozmowy rodzinne ustająna rzecz pretensji, wzajemnych oskarżeń, aktów słownej lub fizycznej agresji. Dziecko dostaje groźną etykietę „ZŁY”, w obrębie której nie ma już nic do stracenia.</text:span></text:p><text:p text:style-name="P55"><text:span text:style-name="CharStyle6">Wariant „C": Rodzic wie, że dziecko jest zagrożone, ale chce utrzymać obraz jego niewinności. Nieodpowiednie zachowania zostają uznane za przejaw dysfunkcji. Wi­zyty u lekarzy, badania, leki itp. wytwarzają groźną etykietę „CHORY”, w obrębie której odpowiedzialność własna zostaje zniesiona, na rzecz stanów, które trzeba leczyć [12].</text:span></text:p><text:p text:style-name="P56"><text:span text:style-name="CharStyle6">Dla terapii niezwykle istotnym wydaje się dotarcie do rodzinnego opisu rozumienia agresywnych zachowań swojego dziecka.</text:span></text:p><text:p text:style-name="P57"><text:span text:style-name="CharStyle6">Ten opis rodzinny jest często zainduko- wany wpływem innych opisów, z którymi rodzina zetknęła się uprzednio np. podczas rozmów z pedagogami szkolnymi. Określe­nie, niedostosowany społecznie, często przez nich stosowane sugeruje negatywny wpływ wzorców rodzinnych lub też brak wystarczająco skutecznych oddziaływań wychowawczych.</text:span></text:p><text:p text:style-name="P58"><text:span text:style-name="CharStyle6">Szkoła stara się współpracować z rodzi­nami - również tymi, w których rodzice prze­jawiają skłonności do nałogów, prezentują zaburzenia natury psychicznej lub społecz­nej takimi, w których tylko jedno z rodziców sprawuje opiekę wychowawczą czy też in­nymi wjakimś stopniu mniej funkcjonalnymi. Szkoła stara się wspierać także te rodziny, w których jest niedostatek ekonomiczny.</text:span></text:p><text:p text:style-name="P59"><text:span text:style-name="CharStyle6">Podczas rozmów z rodzinami staramy się rozpoznać tło faktograficzne agresyw­nych zachowań oraz narracyjne ujęcia, któ­re są obowiązującymi w rodzinie opisami osób i sytuacji.</text:span></text:p><text:p text:style-name="P60"><text:span text:style-name="CharStyle6">Zakładamy, że istnieje głęboka i wielo­raka zależność pomiędzy przeszłością ro­dzinną wzorami interakcyjnymi, w których zostali wychowani rodzice [22], wieloletnią historią własną rodziny, normami i opowie­ściami rodzinnymi, a agresywnymi zacho­waniami, które współtworzą rodzinną histo­rię [5].</text:span></text:p><text:p text:style-name="P61"><text:span text:style-name="CharStyle6">Można uznać, że określenie dzieci po­chodzących z rodzin dysfunkcjonalnych, jako społecznie niedostosowanych niesie w sobie pewną sprzeczność [15]. Dzieci te bowiem swoim postępowaniem </text:span><text:span text:style-name="CharStyle12">dostoso- wująsię </text:span><text:span text:style-name="CharStyle6">do funkcjonowania systemu rodzin­nego i to na wielu płaszczyznach. Robią to, aby przetrwać w rodzinie, która jest dla dziecka pierwszym i najważniejszym syste­mem odniesienia i płacą za to dużą cenę. Robią to niejako wbrew światu oczekiwań społecznych reprezentowanemu między in­nymi przez szkołę. Narażają się temu świa­tu, ale pozostają lojalne wobec najbliższych z domu rodzinnego. Takiego domu, w któ­rym kłamstwo jest formą reakcji zgodną z obowiązującymi normami, gdzie „oszukanie" kogoś nie jest naganne, jest nawet przeja­wem sprytu i zaradności życiowej. Czasem to kłamstwo jest obroną przed przerażają­cą i niewspółmiernie surową karą za jakieś przewinienia lub nawet za niewinne zacho­wanie, jako skutek nieprzewidywalnej agre­sji rodziców. Niekiedy kłamstwo jest formą</text:span></text:p></draw:text-box></draw:frame><draw:frame draw:style-name="fr14" svg:x="13.044cm" svg:y="0.420cm" svg:width="5.860cm" svg:height="26.289cm" text:anchor-type="paragraph"><draw:text-box><text:p text:style-name="P62"><text:span text:style-name="CharStyle6">zwrócenia uwagi, podkreślenia własnej war­tości i tym samym posiada walor dostoso­wania do sytuacji. Najczęściej jego szkołą jest dom, dopiero na drugim miejscu szer­sze otoczenie. Kolejne wymienione powy­żej objawy niedostosowania, są często od­zwierciedleniem tego, co się dzieje w domu. Czyż bowiem np. fakt, że niezbyt chętnie uczą się dzieci rodziców mało ambitnych, niewykształconych nie jest wyrazem dosto­sowania do sytuacji domowej, w której je­dyne książki to te wyjęte z tornistra ucznia? Domu, w którym panuje pogardliwy stosu­nek do pracy, do której nikt nie chodzi, wszy­scy „zalegają” od rana przed telewizorem lub znikajągdzieś w niejasnych „interesach”. W domu, w którym na porządku dziennym są alkohol i inne nałogi.</text:span></text:p><text:p text:style-name="P63"><text:span text:style-name="CharStyle6">Zachowanie agresywne dziecka może być rozumiane nie tylko jako modelowane przez najbliższe otoczenie. Bywa często zachowaniem obronnym przed przemocą ze strony rodziców. Jest to zachowanie nieak­ceptowane społecznie, gdyż w świadomo­ści społecznej nadal funkcjonuje stereotyp „dobrego rodzica", który w słusznej sprawie wymuszania posłuszeństwa u dziecka, sto­suje kary cielesne itp. Ucieczka dziecka z takiego domu w zasadzie nikogo nie dziwi, ale to właśnie ono zatrzymane przez policję w trakcie ucieczki ponosi jej konsekwencje. Najczęściej podczas takiej ucieczki mają miejsce inne ryzykowne zachowania, które mogą prowadzić do naruszenia prawa. Dzie­ci doznające przemocy w swoich rodzinach skazane są na przystosowanie się do wa­runków, w których stosunek ich najbliższych do nich bywa nasycony wrogością agresyw­ną kontrolą oraz nieprzewidywalnym zacho­waniem osób dorosłych. Konsekwencje tej adaptacji do sytuacji przemocy emocjonal­nej czy fizycznej można dostrzec na wielu płaszczyznach - w postaci negatywnych następstw zarówno bezpośrednich jak i cza­sowo odległych [7]. Dziecko stosuje dostęp­ne mu mechanizmy obronne, aby uratować to, czego najbardziej potrzebuje - więź z rodzicami. Z tymi rodzicami, którzy je za­niedbują katują i wykorzystują. W tym celu musi niejako zafałszować rzeczywistość: ignorować ją lub zmieniać znaczenie trau­matycznych wydarzeń. Prowadzić to może do obwiniania siebie, dysocjacji lub dezin­tegracji osobowości. Skutki przemocy w obszarze somatycznym obejmują nie tylko bezpośrednie fizyczne urazy ciała, powsta­łe w wyniku maltretowania dzieci, często poważne, ale także pośrednie: bóle głowy, żołądka, mięśni, zaburzenia ciśnienia, cho­roby psychosomatyczne, takie jak zaburze­nia krążenia, astma i inne. Ceną tej „ada­ptacji" w sferze emocjonalnej bywają prze­życia lękowe u dzieci, wszelkie fobie, kło­poty z kontrolą emocji, zaburzenia nerwico­we, problemy szkolne, poczucie alienacji, bezsensu, anomii. Odległe konsekwencje doznawania przemocy w dzieciństwie to utrwalona później niska samoocena, depre- syjność, tendencja do uzależniania się od innych, dążenie do ich kontrolowania i sto­sowanie przemocy, izolacja, zachowania przestępcze oraz zachowania autoagresyw- ne z samobójstwem włącznie. Zaniedbywa­nie dzieci prowadzi do zahamowania ich rozwoju psychicznego.</text:span></text:p></draw:text-box></draw:frame><draw:frame draw:style-name="fr15" svg:x="0.843cm" svg:y="27.377cm" text:anchor-type="paragraph"><draw:text-box fo:min-width="0.644cm" fo:min-height="0.372cm"><text:p text:style-name="P64"><text:span text:style-name="CharStyle15">1276</text:span></text:p></draw:text-box></draw:frame><draw:frame draw:style-name="fr16" svg:x="7.828cm" svg:y="27.386cm" text:anchor-type="paragraph"><draw:text-box fo:min-width="3.997cm" fo:min-height="0.381cm"><text:p text:style-name="P65"><text:span text:style-name="CharStyle15">Przegląd Lekarski 2004 /61 / 11</text:span></text:p></draw:text-box></draw:frame><draw:frame draw:style-name="fr17" svg:x="17.006cm" svg:y="27.369cm" text:anchor-type="paragraph"><draw:text-box fo:min-width="1.871cm" fo:min-height="0.372cm"><text:p text:style-name="P66"><text:span text:style-name="CharStyle15">M. de Barbaro</text:span></text:p></draw:text-box></draw:frame></text:p>
      </text:section>
      <text:section text:style-name="Sect2" text:name="Section2">
        <text:p text:style-name="P117"/>
        <text:p text:style-name="P8"><draw:frame draw:style-name="fr18" svg:x="0.827cm" svg:y="0.427cm" svg:width="5.766cm" svg:height="26.264cm" text:anchor-type="paragraph"><draw:text-box><text:p text:style-name="P67"><text:span text:style-name="CharStyle6">Rozpoznawanie wspólnie z rodziną wie­lowymiarowego „rodzinnego niedostosowa­nia" jest procesem trudnym i bolesnym. Z jednej strony wydaje się niezbędnym to, aby zachowanie dziecka czy adolescenta nie było traktowane jako „zawieszone w próż­ni” lub jako patologia indywidualna osoby, której „wyleczenia" mają dokonać specjali­ści. Z drugiej strony odszukiwanie rodzin­nego wpływu i rodzinnego współudziału w powstaniu i utrzymywaniu się zachowań agresywnych u jej członka grozi wzajemny­mi oskarżeniami i zamykaniem się rodziny przed czymś co może być odbierane jako osądzanie, orzekanie o winie. Pewnym uła­twieniem ominięcia tej pułapki jest praca z genogramem i poszukiwanie wcześniej­szych wpływów, którym podlegali i które kontynuują rodzice [2].</text:span></text:p><text:p text:style-name="P68"><text:span text:style-name="CharStyle6">Jeśli uda się nam w rozmowie z rodziną zostać uznanymi za osoby gotowe wspól­nie poszukiwać korzeni agresji, opisywać historię „niedostosowania rodziny" kontynu- owanąw „niedostosowanym dziecku", mo­żemy liczyć na to, że będzie można nie tyle uznać jedną osobę, np. dziecko czy rodzi­ca za złą, tylko zrozumieć wzajemne wpły­wy i szukać zmian, które pozwoliłyby prze­kształcić niekorzystne wzorce relacji rodzin­nych.</text:span></text:p><text:p text:style-name="P69"><text:span text:style-name="CharStyle6">Podejście terapeutyczne, które nasta­wione jest na to, aby w różnych źródłach widzieć korzenie aktualnych przejawów agresji, pozwala zobaczyć wielorakość czynników, którejąwspółtworzą. Wartościo­we w przebiegu terapii jest poszukiwanie wraz z rodziną wielorakich opisów i sposo­bów rozumienia mechanizmu powstawania przemocy. Poszukiwanie owo powinno być prowadzone w taki sposób, aby odsłonić możliwie wszystkie jej konteksty. Terapeuci mogą bowiem z racji swojego wykształce­nia i doświadczenia zawodowego oraz me- tapozycji w stosunku do systemu rodzinne­go mieć jasny obraz tzw. przyczyn powsta­wania przemocy i pochopnie uznawać go za wspólny z rodziną. Należy również pa­miętać, że pomimo teoretycznej trafności z reguły jest to jedynie kolejny statyczny opis pewnego zjawiska. Chodzi zaś o to, aby rodzina zobaczyła i „własnoręcznie" odkry­ła powtarzające się pętle sprzężeń zwrot­nych. Żeby wszyscy jej członkowie uzyskali świadomość uczestnictwa w tańcu, które­go kroki dobrze znają i precyzyjnie powta­rzają, a który bez ich udziału nie może za­istnieć. Rozmowy terapeutyczne mają do­prowadzić nie tylko do ustania przemocy w rodzinie. Bowiem często okazuje się, że nawet bardzo efektywna praca terapeutycz­na nad eliminacją zachowań „przemoco- wych”, nie jest wystarczającą prewencją przed powstaniem zaburzeń psychicznych u doświadczających ich przez lata członków rodziny. Można powiedzieć metaforycznie, że ustąpienie fali powodziowej nie eliminu­je jej niszczących skutków materialnych i psychologicznych ani też nie zabezpiecza przed kolejną powodzią w przyszłości.</text:span></text:p><text:p text:style-name="P70"><text:span text:style-name="CharStyle6">Zarazem zachowana musi być podsta­wowa przesłanka o jednostkowej, nie zaś zbiorowej odpowiedzialności. W wyniku te­rapii nie może bowiem ulec zatarciu wina, która przecież jest jednostkowa, a wybacze­nia nie powinien zastąpić kolejny - tym ra­</text:span></text:p></draw:text-box></draw:frame><draw:frame draw:style-name="fr19" svg:x="6.930cm" svg:y="0.427cm" svg:width="5.782cm" svg:height="26.280cm" text:anchor-type="paragraph"><draw:text-box><text:p text:style-name="P71"><text:span text:style-name="CharStyle6">zem systemowy opis. Nie chodzi bowiem o relatywizację zła lecz o zrozumienie jego złożonych korzeni. Terapeuci nie mogąstać się sędziami ferującymi wyroki skazujące bądź uniewinniające. Mogą natomiast po­przez swój profesjonalizm wytyczać - wraz z rodziną znającą „swój teren" - bezpiecz­ne drogi przez pola minowe rodzinnych na­pięć. W tej niezwykłej „koterapii” przebiega­jącej na terenie, na którym przez wiele dni, miesięcy czy wręcz lat dochodziło do nie- ogarniętych słowami i refleksją aktów prze­mocy dokonuje się eksperyment, w którym dwoje terapeutów, dwoje rodziców, jedno lub więcej dzieci oraz obserwator (stażujący te­rapeuta) próbują ogarnąć wszelkie możliwe konteksty przejawiania się tych aktów w przeszłości.</text:span></text:p><text:p text:style-name="P72"><text:span text:style-name="CharStyle6">W niniejszym artykule próbujemy przy­bliżyć te konteksty, których odsłonięcie jest niezbędnym warunkiem formowania się „po­zytywnej historii rodzinnej w przyszłości”.</text:span></text:p><text:p text:style-name="P73"><text:span text:style-name="CharStyle6">Pierwszym kontekstem pracy terapeu­tycznej w rodzinie z przemocąjest kontekst </text:span><text:span text:style-name="CharStyle12">indywidualny </text:span><text:span text:style-name="CharStyle6">osoby, która ją stosuje. To ta osoba bowiem - niezależnie od tego czy jest to dorosły czy nastolatek staje się niejako negatywnym bohaterem prowadzonych roz­mów. Mechanizm rozwoju takiego zachowa­nia czy nawet budowania tożsamości w ro­dzinie, w której dziecko jest zaniedbywane lub traktowane z agresją jest następujący [13]. Wiek adolescencji stanowi kluczowy okres dla rozwoju kształtowania się tożsa­mości człowieka, umacniania jego odrębne­go i autonomicznego „Ja” oraz dla podno­szenia poczucia własnej wartości. Dla pra­widłowego kształtowania się tożsamości niezbędne są prawidłowe relacje we wcze­snym dzieciństwie z obiektami uczuć ma­cierzyńskich i ojcowskich. Niedostatek tych uczuć, a także deficyty w zakresie poczucia bezpieczeństwa i akceptacji mogą poważ­nie zakłócić proces kształtowania się bycia sobą, który w najwcześniejszych fazach przebiega w znacznej mierze poza świado­mą kontrolą jednostki. Brak doznawania akceptacji i miłości wywołuje lęk oraz nie­pewność co do własnej wartości i znacze­nia dla innych, co z czasem może spowo­dować reakcje agresywne i skłonność do stosowania przemocy nawet wobec osób najbliższych. Wchodzą one niejako w miej­sce relacji pełnych miłości i zaufania i świad­czą zapewne o swoistym uszkodzeniu wię­zi [10]. Zachowania agresywne i przemoc mają z drugiej strony dla jednostki funkcję przywracającą znaczenie własnej osobie, odzyskiwania kontroli nad sobą i relacjami z innymi. Dzięki nim bez większego wysiłku i nareszcie skutecznie uzyskuje się uwagę dorosłych, nierzadko też podziw rówieśni­ków. Potwierdza się w ten sposób swoją wartość, co utrwala jej negatywne społecz­nie zachowanie. Nie dzieje się oczywiście to w jednej chwil lecz przebiega w trakcie procesu, którego miejscem jest dom rodzin­ny i relacje z najbliższymi.</text:span></text:p><text:p text:style-name="P74"><text:span text:style-name="CharStyle6">Według uproszczonej, ale sprawdzają­cej się w życiu zasady, że „bici biją” można przyjąć, że osoba, która doznawała przemo­cy może sama posunąć się do jej stosowa­nia [16]. A więc prowadzenie rozmów o in­dywidualnych zachowaniach czy nawet ce­chach sprawcy przemocy jest ważne i na</text:span></text:p></draw:text-box></draw:frame><draw:frame draw:style-name="fr20" svg:x="13.053cm" svg:y="0.420cm" svg:width="5.808cm" svg:height="26.280cm" text:anchor-type="paragraph"><draw:text-box><text:p text:style-name="P75"><text:span text:style-name="CharStyle6">pewno niekorzystne jest sprowadzenie tego do etykiety „zły” czy nawet „zaburzony" lecz zrozumienie złożonego mechanizmu ich powstania [17]. Trzeba uwzględnić fakt, iż w tej sytuacji często mamy do czynienia z ludźmi o dużych trudnościach osobowościo­wych. Gdy mówimy o indywidualnych zacho­waniach trzeba także wziąć pod uwagę ich tło biologiczne takie jak organiczne uszko­dzenia mózgu czy choroba psychiczna oso­by, która mogła być przeżywana przez dziec­ko jako stosująca przemoc. Omówienie za­kresu jej odpowiedzialności, sposobów ra­dzenia sobie jest kluczowe w sytuacji tera­pii rodzin, która bierze pod uwagę cały sys­tem rodzinny, jak także jej podsystemy i sys­temy indywidualnych jej członków.</text:span></text:p><text:p text:style-name="P76"><text:span text:style-name="CharStyle6">Kolejnym kontekstem, który zawsze w terapii rodzin bierzemy pod uwagę, a który w przypadku przemocy jest niezwykle istot­ny to kontekst </text:span><text:span text:style-name="CharStyle12">generacyjny. </text:span><text:span text:style-name="CharStyle6">Jest on oma­wiany z rodziną przy użyciu genogramu, któ­ry odsłania wielopokoleniowe wzorce struk­tury rodziny, funkcjonowania i relacji. Przed­stawiana jest historia rodziny, ważne i trau­matyczne w niej wydarzenia oraz ich skut­ki. Często z poważnymi urazami z własne­go dzieciństwa osób dorosłych [przykłado­wo 8]. Omówienie tego daje odpowiedź na pytanie </text:span><text:span text:style-name="CharStyle11">Jak ten syn może w ten sposób się zachowywać i tak traktować własnych ro­dziców/'</text:span><text:span text:style-name="CharStyle6"><text:s text:c="1"/>bez nadawania mu etykiety </text:span><text:span text:style-name="CharStyle11">„potwo­ra". W</text:span><text:span text:style-name="CharStyle6"><text:s text:c="1"/>trakcie tej pracy niekiedy zostają od­słonięte tajemnice i sekrety rodzinne utrzy­mywane dotychczas dzięki </text:span><text:span text:style-name="CharStyle11">„zmowie milcze­nia".</text:span><text:span text:style-name="CharStyle6"><text:s text:c="1"/>Okazuje się na przykład, że kochana i szanowana osoba z przeszłości - na przy­kład babcia - była tą, przez której restryk­tywne, karzące wychowanie ojciec rodziny jest taki, jaki jest i trudno się z nim porozu­mieć. Przy okazji tych rozmów zostają wy­świetlone wzorce komunikowania się w ro­dzinie utrwalone przez pokolenia. Są one często dysfunkcjonalne dla rozwoju jednost­ki i służą utrzymaniu homeostazy systemu i ochronieniu dobrego imienia rodziny, w któ­rej było wiele poważnych traumatycznych bądź wstydliwych wydarzeń.</text:span></text:p><text:p text:style-name="P77"><text:span text:style-name="CharStyle6">Kolejny kontekst można nazwać </text:span><text:span text:style-name="CharStyle12">„sytu­acyjnym" </text:span><text:span text:style-name="CharStyle6">lub relacyjnym. Polega on na omawianiu wzajemnych relacji w rodzinie w oparciu o opisy zachowań wobec siebie w różnych sytuacjach. W szczególności roz­mowy dotyczą zachowań agresywnych i przemocowych. Mają one często charakter powtarzających się cyklicznie „wyładowań", po których następuje pomiędzy małżonka­mi „miodowy okres". Wyświetlenie kontek­stu powstania i utrwalania się tych zacho­wań może prowadzić do rezygnacji z nich na rzecz bardziej dojrzałych.</text:span></text:p><text:p text:style-name="P78"><text:span text:style-name="CharStyle6">W większości przypadków terapii rodzin z dzieckiem, które swoimi agresywnymi za­chowaniami wobec bliskich sygnalizuje nie­pewność, co do ich pozytywnych uczuć do niego mają miejsce rozmowy o tych uczu­ciach od chwili narodzenia dziecka, aż do czasu teraźniejszego. Dochodzi do wyznań pokazujących utrudnienia rodziców w pra­widłowej ekspresji tych uczuć. Zwykle rodzi­na trafia do terapii wówczas, gdy rodzice są już stosunkowo dojrzali do rodzicielskiej roli, chociaż nie zawsze jeszcze potrafią być w tym konsekwentni. Niekiedy dopiero własna terapia pokazuje im deficyty ich własnych</text:span></text:p></draw:text-box></draw:frame><draw:frame draw:style-name="fr21" svg:x="0.827cm" svg:y="27.377cm" text:anchor-type="paragraph"><draw:text-box fo:min-width="4.022cm" fo:min-height="0.381cm"><text:p text:style-name="P79"><text:span text:style-name="CharStyle15">Przegląd Lekarski 2004 /61 / 11</text:span></text:p></draw:text-box></draw:frame><draw:frame draw:style-name="fr22" svg:x="18.175cm" svg:y="27.393cm" svg:width="0.635cm" svg:height="0.372cm" text:anchor-type="paragraph"><draw:text-box><text:p text:style-name="P80"><text:span text:style-name="CharStyle15">1277</text:span></text:p></draw:text-box></draw:frame></text:p>
      </text:section>
      <text:section text:style-name="Sect3" text:name="Section3">
        <text:p text:style-name="P118"/>
        <text:p text:style-name="P10"><draw:frame draw:style-name="fr23" svg:x="0.806cm" svg:y="0.436cm" svg:width="5.808cm" svg:height="15.079cm" text:anchor-type="paragraph"><draw:text-box><text:p text:style-name="P81"><text:span text:style-name="CharStyle6">dzieci. Podejmująwtedy długądrogę „prze- formułowania’’ swoich zachowań z przeszło­ści wobec dziecka w taki sposób, aby były one wiarygodne jako te, które są wyrazem miłości. Najtrudniej jest ze „zwróceniem" utraconego poczucia bezpieczeństwa oraz akceptacją dziecka pomimo jego zachowa­nia. Szczególnie, że jego zachowania czę­sto są trudne do zaakceptowania. Rodzice są wspierani z jednej strony przez terapeu­tów we właściwym rozumieniu ich dzieci oraz w procesie doinwestowywania ich po­trzeb, z drugiej zaś przez pedagogów lub nawet kuratorów w kontroli ich zachowań, a więc w procesie wychowawczym, wymaga­jącym przecież dużego nakładu energii i cier­pliwości w stawianiu granic. Obydwa te pro­cesy są omawiane podczas terapeutycz­nych sesji rodzinnych.</text:span></text:p><text:p text:style-name="P82"><text:span text:style-name="CharStyle6">Jak już wspominaliśmy wehikułem tera­pii jest odsłanianie przy całej rodzinie - i co szczególnie ważne nie przez ekspertów, ale przez nią samą-wielu rodzajów pętli sprzę­żeń zwrotnych relacji, wzajemnych zacho­wań i innych kontekstów powstawania w niej przemocy. Nie jest to zarazem dokumento­wanie i opisywanie jedynie tych ścieżek, któ­re prowadzą na manowce, ale również po­szukiwanie w przeszłości rodzinnej wszela­kich od nich odstępstw i sprawdzanie co musiałoby się wydarzyć, aby odstępstwa stały się nową regułą wyznaczającą szlak pozytywnego funkcjonowania. Ważna jest również rodzinna edukacja w znakach ostrzegawczych, które pojawiają się na roz- widleniach ścieżek, aby nie można już było - zasłaniając się niewiedzą zdenerwowa­niem czy niedbalstwem - wchodzić na te, które prowadzą do eskalacji przemocy.</text:span></text:p><text:p text:style-name="P83"><text:span text:style-name="CharStyle6">Trzeba jasno powiedzieć, że w wielu wypadkach psychoterapia jako narzędzie zmiany stosowana wobec osób, które są przewlekle agresywne nie przynosi oczeki­</text:span></text:p></draw:text-box></draw:frame><draw:frame draw:style-name="fr24" svg:x="6.960cm" svg:y="0.436cm" svg:width="5.766cm" svg:height="15.046cm" text:anchor-type="paragraph"><draw:text-box><text:p text:style-name="P84"><text:span text:style-name="CharStyle6">wanych efektów. Wieloletnie, utrwalone wzorce zachowania, brak motywów do zmia­ny, uszkodzenia organiczne, które są na­stępstwem wieloletniego nadużywania alko­holu, stała frustracja spowodowana biedą i szereg innych przyczyn sprawiają że zmia­na staje się za trudna. Terapia jako narzę­dzie tej zmiany okazuje się niewystarczają­ca. Uznanie tego w odpowiednim momen­cie jest również cenne terapeutycznie. Może bowiem zapobiegać szkodliwej dla terapeu- tyzowanego systemu pokusie omnipotencji, a najgorszą rzeczą która mogłaby się przy­trafić byłoby kontynuowanie terapii pomimo zachodzącej przemocy. Terapia stałaby się wtedy procesem przewlekłego sankcjono­wania rodzinnej agresji i z lekarstwa zamie­niła w truciznę.</text:span></text:p><text:p text:style-name="P85"><text:span text:style-name="CharStyle18">Piśmiennictwo</text:span></text:p><text:list text:style-name="L2" xml:id="3"><text:list-item><text:p text:style-name="P86"><text:span text:style-name="CharStyle17"><text:tab/></text:span><text:span text:style-name="CharStyle18">Badura-Madej W., Dobrzyńska-Mesterhazy A.: </text:span><text:span text:style-name="CharStyle17">Przemoc w rodzinie - interwencja kryzysowa i psychoterapia. Wyd. Uniwersytetu Jagiellońskiego. Kraków, 2000.</text:span></text:p></text:list-item><text:list-item><text:p text:style-name="P87"><text:span text:style-name="CharStyle18"><text:tab/>Barbaro de B.: </text:span><text:span text:style-name="CharStyle17">Wprowadzenie do systemowego rozumienia rodziny. Wyd. Uniwersytetu Jagielloń­skiego. Kraków, 1994.</text:span></text:p></text:list-item><text:list-item><text:p text:style-name="P88"><text:span text:style-name="CharStyle18"><text:tab/>Barbaro de M., Izdebski R., Szaszkiewicz W., Szwajca K.: </text:span><text:span text:style-name="CharStyle17">Specyfika systemowej terapii rodziny z problemem przemocy. Psychoterapia 2001, 4, 5.</text:span></text:p></text:list-item><text:list-item><text:p text:style-name="P89"><text:span text:style-name="CharStyle18"><text:tab/>Barbaro de M., Szwajca K., Treger B., Izdebski R., Szaszkiewicz W.: </text:span><text:span text:style-name="CharStyle17">Chory czy zly? Konferencja Sekcji Psychoterapii i Terapii Rodzin PTP, Jurata, 2004.</text:span></text:p></text:list-item><text:list-item><text:p text:style-name="P90"><text:span text:style-name="CharStyle18"><text:tab/>Bomba J.: Zaburzenia zachowania. </text:span><text:span text:style-name="CharStyle17">[W:] Psychiatria dzieci i młodzieży. Red. Namysłowska I., Wyd Lekarskie PZWL, Warszawa, 2004, 220- 230.</text:span></text:p></text:list-item><text:list-item><text:p text:style-name="P91"><text:span text:style-name="CharStyle18"><text:tab/></text:span><text:span text:style-name="T16">Cohall A., </text:span><text:span text:style-name="T17">Cohall </text:span><text:span text:style-name="CharStyle18">R., </text:span><text:span text:style-name="T16">Bannister </text:span><text:span text:style-name="CharStyle18">H.: </text:span><text:span text:style-name="T17">Adolescent and violent crime. Curr. Opin. Pediatr. 1998,10, 356.</text:span></text:p></text:list-item><text:list-item><text:p text:style-name="P92"><text:span text:style-name="T16"><text:tab/>Dong M., Anda R., Felitti V. et al.: </text:span><text:span text:style-name="T17">The interrelated­ness of multiple forms of childhood abuse, neglect, and household dysfunction. Child Abuse Negl. 2004, 28,771.</text:span></text:p></text:list-item><text:list-item><text:p text:style-name="P93"><text:span text:style-name="T16"><text:tab/>Downs </text:span><text:span text:style-name="CharStyle18">W., </text:span><text:span text:style-name="T16">Capshew I, Rindels B.: </text:span><text:span text:style-name="T17">Relationships between adult women's alcohol problems and their childhood experiences of parental violence and psy­chological aggression. J. Stud. Alcohol 2004,65,336.</text:span></text:p></text:list-item><text:list-item><text:p text:style-name="P94"><text:span text:style-name="T16"><text:tab/>Henggeler S., Rowland M., Pickrel S. et al.: </text:span><text:span text:style-name="T17">Inve­</text:span></text:p></text:list-item></text:list></draw:text-box></draw:frame><draw:frame draw:style-name="fr25" svg:x="13.090cm" svg:y="0.445cm" svg:width="5.791cm" svg:height="14.630cm" text:anchor-type="paragraph"><draw:text-box><text:p text:style-name="P95"><text:span text:style-name="T17">stigating family-based alternatives to institution­based mental health services for jouth: lessons learned from the pilot study of a randomized field trial. J. Clin. Child Psychol. 1997, 26, 226.</text:span></text:p><text:list text:style-name="L2" xml:id="3"><text:list-item><text:p text:style-name="P96"><text:span text:style-name="T16"><text:tab/>Herman J.: </text:span><text:span text:style-name="CharStyle17">Przemoc. Uraz psychiczny i powrót </text:span><text:span text:style-name="T17">do </text:span><text:span text:style-name="CharStyle17">równowagi. Gdańskie Wyd. Psychologiczne. Gdańsk 1999.</text:span></text:p></text:list-item><text:list-item><text:p text:style-name="P97"><text:span text:style-name="CharStyle18"><text:tab/></text:span><text:span text:style-name="T16">Howell J., Kelly </text:span><text:span text:style-name="CharStyle18">M., </text:span><text:span text:style-name="T16">Palmer J., Mangum </text:span><text:span text:style-name="CharStyle18">R.: </text:span><text:span text:style-name="T17">Inte­grating child </text:span><text:span text:style-name="CharStyle17">welfare, </text:span><text:span text:style-name="T17">juvenile justice, and other agen­cies in a continuum of services. Child Welfare 2004, 83, 143.</text:span></text:p></text:list-item><text:list-item><text:p text:style-name="P98"><text:span text:style-name="T16"><text:tab/></text:span><text:span text:style-name="CharStyle18">Izdebski </text:span><text:span text:style-name="T16">R., </text:span><text:span text:style-name="CharStyle18">Barbaro </text:span><text:span text:style-name="T16">de B., Szaszkiewicz W. iwsp. </text:span><text:span text:style-name="CharStyle17">Psychoterapia poza gabinetem. </text:span><text:span text:style-name="T17">XLI </text:span><text:span text:style-name="CharStyle17">Zjazd Polskiego Towarzystwa Psychiatrycznego, Warszawa, 2004.</text:span></text:p></text:list-item><text:list-item><text:p text:style-name="P99"><text:span text:style-name="CharStyle18"><text:tab/>Kubacka- Jasiecka D.: W </text:span><text:span text:style-name="CharStyle17">poszukiwaniu własnego ja poprzez przemoc i agresję. [W:] Kużma J. Szarota Z. Agresja i przemoc we współczesnym świecie. Agresja i przemoc wśród dzieci i młodzieży oraz w instytucjach spoleczno-opiekuńczych. Oficyna Wydawnicza TexT. Kraków, 1998.</text:span></text:p></text:list-item><text:list-item><text:p text:style-name="P100"><text:span text:style-name="CharStyle17"><text:tab/>Linihan P.: </text:span><text:span text:style-name="T17">Adolescent day treatment: a community alternative to institutionalization of the emotionally disturbed adolescent. Am. J. Orthopsychiatry 1997, 47, 679.</text:span></text:p></text:list-item><text:list-item><text:p text:style-name="P101"><text:span text:style-name="T16"><text:tab/>Makowski </text:span><text:span text:style-name="CharStyle18">A.: </text:span><text:span text:style-name="CharStyle17">Niedostosowanie społeczne młodzieży i jej resocjalizacja. Wyd. Naukowe PWN, Warszawa, 1994.</text:span></text:p></text:list-item><text:list-item><text:p text:style-name="P102"><text:span text:style-name="CharStyle18"><text:tab/>Malmgren K., Meisel S.: </text:span><text:span text:style-name="T17">Examining the link between child maltreatment and delinquency for youth with emotional and behavioral disorders. Child Welfare, 2004, 83, 175.</text:span></text:p></text:list-item><text:list-item><text:p text:style-name="P103"><text:span text:style-name="T16"><text:tab/>Pospiszyl </text:span><text:span text:style-name="T17">I.: </text:span><text:span text:style-name="CharStyle17">Przemoc </text:span><text:span text:style-name="CharStyle18">w </text:span><text:span text:style-name="CharStyle17">rodzinie. Wyd. Szkolne </text:span><text:span text:style-name="T18">i </text:span><text:span text:style-name="CharStyle17">Pedagogiczne, Warszawa, 1994.</text:span></text:p></text:list-item><text:list-item><text:p text:style-name="P104"><text:span text:style-name="CharStyle18"><text:tab/></text:span><text:span text:style-name="T16">Pratt </text:span><text:span text:style-name="CharStyle18">H, Greydanus D.: </text:span><text:span text:style-name="T17">Adolescent violence: con­cepts for a new millennium. Adolescent Med. 2000, 11, 103-125.</text:span></text:p></text:list-item><text:list-item><text:p text:style-name="P105"><text:span text:style-name="T16"><text:tab/>Seelig W., Goldman-Hall B., Jerrel J.: </text:span><text:span text:style-name="T17">In-home treat­ment of families with seriously disturbed adolescents in crisis. Family Process 1992, 31,135.</text:span></text:p></text:list-item><text:list-item><text:p text:style-name="P106"><text:span text:style-name="T16"><text:tab/>Strelau J. </text:span><text:span text:style-name="T17">[red.]: </text:span><text:span text:style-name="CharStyle17">Psychologia. Podręcznik Aka­demicki. Jednostka w społeczeństwie i elementy psychologii stosowanej. Gdańskie Wydawnictwo Psychologiczne, Gdańsk, 2000.</text:span></text:p></text:list-item><text:list-item><text:p text:style-name="P107"><text:span text:style-name="CharStyle18"><text:tab/>Urban B. </text:span><text:span text:style-name="CharStyle17">[red], 2001: Dewiacje wśród młodzieży. Uwarunkowania i profilaktyka Wyd. Uniwersytetu Jagiellońskiego Kraków 2001.</text:span></text:p></text:list-item><text:list-item><text:p text:style-name="P108"><text:span text:style-name="CharStyle18"><text:tab/></text:span><text:span text:style-name="T16">Waldman </text:span><text:span text:style-name="CharStyle18">F.: </text:span><text:span text:style-name="T17">Violence or discipline? Working with multicultural court-ordered clients. J. Marital Fam. Ther. 1999, 25, 503.</text:span></text:p></text:list-item></text:list></draw:text-box></draw:frame><draw:frame draw:style-name="fr26" svg:x="0.864cm" svg:y="27.386cm" text:anchor-type="paragraph"><draw:text-box fo:min-width="0.653cm" fo:min-height="0.372cm"><text:p text:style-name="P109"><text:span text:style-name="T19">1278</text:span></text:p></draw:text-box></draw:frame><draw:frame draw:style-name="fr27" svg:x="7.867cm" svg:y="27.386cm" text:anchor-type="paragraph"><draw:text-box fo:min-width="3.988cm" fo:min-height="0.390cm"><text:p text:style-name="P110"><text:span text:style-name="CharStyle15">Przegląd Lekarski </text:span><text:span text:style-name="T19">2004 /61 / 11</text:span></text:p></draw:text-box></draw:frame><draw:frame draw:style-name="fr28" svg:x="17.044cm" svg:y="27.351cm" text:anchor-type="paragraph"><draw:text-box fo:min-width="1.854cm" fo:min-height="0.372cm"><text:p text:style-name="P111"><text:span text:style-name="T20">¡VI. </text:span><text:span text:style-name="CharStyle15">dc Barbaro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318cm" fo:line-height="109.%" fo:margin-left="2.928cm" fo:margin-right="1.023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Tekst treści (3)">
      <style:paragraph-properties fo:background-color="transparent" fo:line-height="113.%" fo:margin-left="2.928cm" fo:margin-right="1.023cm" fo:text-indent="0.0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line-height="122.%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2" style:display-name="T1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4">
      <style:text-properties fo:language="es" style:language-asian="es" style:language-complex="es" fo:country="ES" style:country-asian="ES" style:country-complex="E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8cm" style:type="right"/>
          <style:tab-stop style:position="17.932cm" style:type="right"/>
        </style:tab-stops>
      </style:paragraph-properties>
      <style:text-properties/>
    </style:style>
    <style:style style:family="paragraph" style:name="P114" style:display-name="P11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14"/>
      </style:header>
      <style:footer>
        <text:p text:style-name="P114"/>
      </style:footer>
    </style:master-page>
    <style:master-page style:name="PageStyle1" style:page-layout-name="Mpm1">
      <style:header>
        <text:p text:style-name="P114"/>
      </style:header>
      <style:footer>
        <text:p text:style-name="P114"/>
      </style:footer>
    </style:master-page>
    <style:master-page style:name="PageStyle2" style:page-layout-name="Mpm2">
      <style:header>
        <text:p text:style-name="P114"/>
      </style:header>
      <style:footer>
        <text:p text:style-name="P114"/>
      </style:footer>
    </style:master-page>
    <style:master-page style:name="PageStyle3" style:page-layout-name="Mpm3">
      <style:header>
        <text:p text:style-name="P114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