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2cm" table:align="center" style:writing-mode="lr-tb"/>
    </style:style>
    <style:style style:name="Tabela1.A" style:family="table-column">
      <style:table-column-properties style:column-width="5.579cm"/>
    </style:style>
    <style:style style:name="Tabela1.B" style:family="table-column">
      <style:table-column-properties style:column-width="2.489cm"/>
    </style:style>
    <style:style style:name="Tabela1.C" style:family="table-column">
      <style:table-column-properties style:column-width="2.346cm"/>
    </style:style>
    <style:style style:name="Tabela1.D" style:family="table-column">
      <style:table-column-properties style:column-width="1.406cm"/>
    </style:style>
    <style:style style:name="Tabela1.1" style:family="table-row">
      <style:table-row-properties style:row-height="0.855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2" style:family="table-row">
      <style:table-row-properties style:row-height="0.49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0.1pt solid #000000" fo:border-right="none" fo:border-top="0.1pt solid #000000" fo:border-bottom="none">
        <style:background-image/>
      </style:table-cell-properties>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none" fo:border-top="0.1pt solid #000000" fo:border-bottom="none">
        <style:background-image/>
      </style:table-cell-properties>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none" fo:border-top="0.1pt solid #000000" fo:border-bottom="none">
        <style:background-image/>
      </style:table-cell-properties>
    </style:style>
    <style:style style:name="Tabela1.5" style:family="table-row">
      <style:table-row-properties style:row-height="0.499cm"/>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none" fo:border-top="0.1pt solid #000000" fo:border-bottom="none">
        <style:background-image/>
      </style:table-cell-properties>
    </style:style>
    <style:style style:name="Tabela1.A7" style:family="table-cell">
      <style:table-cell-properties fo:background-color="#ffffff" fo:padding="0cm" fo:border-left="0.1pt solid #000000" fo:border-right="none" fo:border-top="0.1pt solid #000000" fo:border-bottom="none">
        <style:background-image/>
      </style:table-cell-properties>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C7" style:family="table-cell">
      <style:table-cell-properties fo:background-color="#ffffff" fo:padding="0cm" fo:border-left="0.1pt solid #000000" fo:border-right="none" fo:border-top="0.1pt solid #000000" fo:border-bottom="none">
        <style:background-image/>
      </style:table-cell-properties>
    </style:style>
    <style:style style:name="Tabela1.D7" style:family="table-cell">
      <style:table-cell-properties fo:background-color="#ffffff" fo:padding="0cm" fo:border-left="0.1pt solid #000000" fo:border-right="none" fo:border-top="0.1pt solid #000000" fo:border-bottom="none">
        <style:background-image/>
      </style:table-cell-properties>
    </style:style>
    <style:style style:name="Tabela1.8" style:family="table-row">
      <style:table-row-properties style:row-height="0.517cm"/>
    </style:style>
    <style:style style:name="Tabela1.A8" style:family="table-cell">
      <style:table-cell-properties fo:background-color="#ffffff" fo:padding="0cm" fo:border-left="0.1pt solid #000000" fo:border-right="none" fo:border-top="0.1pt solid #000000" fo:border-bottom="0.1pt solid #000000">
        <style:background-image/>
      </style:table-cell-properties>
    </style:style>
    <style:style style:name="Tabela1.B8" style:family="table-cell">
      <style:table-cell-properties fo:background-color="#ffffff" fo:padding="0cm" fo:border-left="0.1pt solid #000000" fo:border-right="none" fo:border-top="0.1pt solid #000000" fo:border-bottom="0.1pt solid #000000">
        <style:background-image/>
      </style:table-cell-properties>
    </style:style>
    <style:style style:name="Tabela1.C8" style:family="table-cell">
      <style:table-cell-properties fo:background-color="#ffffff" fo:padding="0cm" fo:border-left="0.1pt solid #000000" fo:border-right="none" fo:border-top="0.1pt solid #000000" fo:border-bottom="0.1pt solid #000000">
        <style:background-image/>
      </style:table-cell-properties>
    </style:style>
    <style:style style:name="Tabela1.D8" style:family="table-cell">
      <style:table-cell-properties fo:background-color="#ffffff" fo:padding="0cm" fo:border-left="0.1pt solid #000000" fo:border-right="none" fo:border-top="0.1pt solid #000000" fo:border-bottom="0.1pt solid #000000">
        <style:background-image/>
      </style:table-cell-properties>
    </style:style>
    <style:style style:name="Tabela2" style:family="table">
      <style:table-properties style:width="11.82cm" table:align="center" style:writing-mode="lr-tb"/>
    </style:style>
    <style:style style:name="Tabela2.A" style:family="table-column">
      <style:table-column-properties style:column-width="5.325cm"/>
    </style:style>
    <style:style style:name="Tabela2.B" style:family="table-column">
      <style:table-column-properties style:column-width="2.734cm"/>
    </style:style>
    <style:style style:name="Tabela2.C" style:family="table-column">
      <style:table-column-properties style:column-width="2.353cm"/>
    </style:style>
    <style:style style:name="Tabela2.D" style:family="table-column">
      <style:table-column-properties style:column-width="1.408cm"/>
    </style:style>
    <style:style style:name="Tabela2.1" style:family="table-row">
      <style:table-row-properties style:row-height="0.847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none" fo:border-top="0.1pt solid #000000" fo:border-bottom="none">
        <style:background-image/>
      </style:table-cell-properties>
    </style:style>
    <style:style style:name="Tabela2.2" style:family="table-row">
      <style:table-row-properties style:row-height="0.49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none" fo:border-top="0.1pt solid #000000" fo:border-bottom="none">
        <style:background-image/>
      </style:table-cell-properties>
    </style:style>
    <style:style style:name="Tabela2.A3" style:family="table-cell">
      <style:table-cell-properties fo:background-color="#ffffff" fo:padding="0cm" fo:border-left="0.1pt solid #000000" fo:border-right="none" fo:border-top="0.1pt solid #000000" fo:border-bottom="none">
        <style:background-image/>
      </style:table-cell-properties>
    </style:style>
    <style:style style:name="Tabela2.B3" style:family="table-cell">
      <style:table-cell-properties fo:background-color="#ffffff" fo:padding="0cm" fo:border-left="0.1pt solid #000000" fo:border-right="none" fo:border-top="0.1pt solid #000000" fo:border-bottom="none">
        <style:background-image/>
      </style:table-cell-properties>
    </style:style>
    <style:style style:name="Tabela2.C3" style:family="table-cell">
      <style:table-cell-properties fo:background-color="#ffffff" fo:padding="0cm" fo:border-left="0.1pt solid #000000" fo:border-right="none" fo:border-top="0.1pt solid #000000" fo:border-bottom="none">
        <style:background-image/>
      </style:table-cell-properties>
    </style:style>
    <style:style style:name="Tabela2.D3" style:family="table-cell">
      <style:table-cell-properties fo:background-color="#ffffff" fo:padding="0cm" fo:border-left="0.1pt solid #000000" fo:border-right="none" fo:border-top="0.1pt solid #000000" fo:border-bottom="none">
        <style:background-image/>
      </style:table-cell-properties>
    </style:style>
    <style:style style:name="Tabela2.A4" style:family="table-cell">
      <style:table-cell-properties fo:background-color="#ffffff" fo:padding="0cm" fo:border-left="0.1pt solid #000000"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none" fo:border-top="0.1pt solid #000000" fo:border-bottom="none">
        <style:background-image/>
      </style:table-cell-properties>
    </style:style>
    <style:style style:name="Tabela2.A5" style:family="table-cell">
      <style:table-cell-properties fo:background-color="#ffffff" fo:padding="0cm" fo:border-left="0.1pt solid #000000" fo:border-right="none" fo:border-top="0.1pt solid #000000" fo:border-bottom="none">
        <style:background-image/>
      </style:table-cell-properties>
    </style:style>
    <style:style style:name="Tabela2.B5" style:family="table-cell">
      <style:table-cell-properties fo:background-color="#ffffff" fo:padding="0cm" fo:border-left="0.1pt solid #000000" fo:border-right="none" fo:border-top="0.1pt solid #000000" fo:border-bottom="none">
        <style:background-image/>
      </style:table-cell-properties>
    </style:style>
    <style:style style:name="Tabela2.C5" style:family="table-cell">
      <style:table-cell-properties fo:background-color="#ffffff" fo:padding="0cm" fo:border-left="0.1pt solid #000000" fo:border-right="none" fo:border-top="0.1pt solid #000000" fo:border-bottom="none">
        <style:background-image/>
      </style:table-cell-properties>
    </style:style>
    <style:style style:name="Tabela2.D5" style:family="table-cell">
      <style:table-cell-properties fo:background-color="#ffffff" fo:padding="0cm" fo:border-left="0.1pt solid #000000" fo:border-right="none" fo:border-top="0.1pt solid #000000" fo:border-bottom="none">
        <style:background-image/>
      </style:table-cell-properties>
    </style:style>
    <style:style style:name="Tabela2.6" style:family="table-row">
      <style:table-row-properties style:row-height="0.499cm"/>
    </style:style>
    <style:style style:name="Tabela2.A6" style:family="table-cell">
      <style:table-cell-properties fo:background-color="#ffffff" fo:padding="0cm" fo:border-left="0.1pt solid #000000" fo:border-right="none" fo:border-top="0.1pt solid #000000" fo:border-bottom="none">
        <style:background-image/>
      </style:table-cell-properties>
    </style:style>
    <style:style style:name="Tabela2.B6" style:family="table-cell">
      <style:table-cell-properties fo:background-color="#ffffff" fo:padding="0cm" fo:border-left="0.1pt solid #000000" fo:border-right="none" fo:border-top="0.1pt solid #000000" fo:border-bottom="none">
        <style:background-image/>
      </style:table-cell-properties>
    </style:style>
    <style:style style:name="Tabela2.C6" style:family="table-cell">
      <style:table-cell-properties fo:background-color="#ffffff" fo:padding="0cm" fo:border-left="0.1pt solid #000000" fo:border-right="none" fo:border-top="0.1pt solid #000000" fo:border-bottom="none">
        <style:background-image/>
      </style:table-cell-properties>
    </style:style>
    <style:style style:name="Tabela2.D6" style:family="table-cell">
      <style:table-cell-properties fo:background-color="#ffffff" fo:padding="0cm" fo:border-left="0.1pt solid #000000" fo:border-right="none" fo:border-top="0.1pt solid #000000" fo:border-bottom="none">
        <style:background-image/>
      </style:table-cell-properties>
    </style:style>
    <style:style style:name="Tabela2.A7" style:family="table-cell">
      <style:table-cell-properties fo:background-color="#ffffff" fo:padding="0cm" fo:border-left="0.1pt solid #000000" fo:border-right="none" fo:border-top="0.1pt solid #000000" fo:border-bottom="none">
        <style:background-image/>
      </style:table-cell-properties>
    </style:style>
    <style:style style:name="Tabela2.B7" style:family="table-cell">
      <style:table-cell-properties fo:background-color="#ffffff" fo:padding="0cm" fo:border-left="0.1pt solid #000000" fo:border-right="none" fo:border-top="0.1pt solid #000000" fo:border-bottom="none">
        <style:background-image/>
      </style:table-cell-properties>
    </style:style>
    <style:style style:name="Tabela2.C7" style:family="table-cell">
      <style:table-cell-properties fo:background-color="#ffffff" fo:padding="0cm" fo:border-left="0.1pt solid #000000" fo:border-right="none" fo:border-top="0.1pt solid #000000" fo:border-bottom="none">
        <style:background-image/>
      </style:table-cell-properties>
    </style:style>
    <style:style style:name="Tabela2.D7" style:family="table-cell">
      <style:table-cell-properties fo:background-color="#ffffff" fo:padding="0cm" fo:border-left="0.1pt solid #000000" fo:border-right="none" fo:border-top="0.1pt solid #000000" fo:border-bottom="none">
        <style:background-image/>
      </style:table-cell-properties>
    </style:style>
    <style:style style:name="Tabela2.A8" style:family="table-cell">
      <style:table-cell-properties fo:background-color="#ffffff" fo:padding="0cm" fo:border-left="0.1pt solid #000000" fo:border-right="none" fo:border-top="0.1pt solid #000000" fo:border-bottom="none">
        <style:background-image/>
      </style:table-cell-properties>
    </style:style>
    <style:style style:name="Tabela2.B8" style:family="table-cell">
      <style:table-cell-properties fo:background-color="#ffffff" fo:padding="0cm" fo:border-left="0.1pt solid #000000" fo:border-right="none" fo:border-top="0.1pt solid #000000" fo:border-bottom="none">
        <style:background-image/>
      </style:table-cell-properties>
    </style:style>
    <style:style style:name="Tabela2.C8" style:family="table-cell">
      <style:table-cell-properties fo:background-color="#ffffff" fo:padding="0cm" fo:border-left="0.1pt solid #000000" fo:border-right="none" fo:border-top="0.1pt solid #000000" fo:border-bottom="none">
        <style:background-image/>
      </style:table-cell-properties>
    </style:style>
    <style:style style:name="Tabela2.D8" style:family="table-cell">
      <style:table-cell-properties fo:background-color="#ffffff" fo:padding="0cm" fo:border-left="0.1pt solid #000000" fo:border-right="none" fo:border-top="0.1pt solid #000000" fo:border-bottom="none">
        <style:background-image/>
      </style:table-cell-properties>
    </style:style>
    <style:style style:name="Tabela2.A9" style:family="table-cell">
      <style:table-cell-properties fo:background-color="#ffffff" fo:padding="0cm" fo:border-left="0.1pt solid #000000" fo:border-right="none" fo:border-top="0.1pt solid #000000" fo:border-bottom="none">
        <style:background-image/>
      </style:table-cell-properties>
    </style:style>
    <style:style style:name="Tabela2.B9" style:family="table-cell">
      <style:table-cell-properties fo:background-color="#ffffff" fo:padding="0cm" fo:border-left="0.1pt solid #000000" fo:border-right="none" fo:border-top="0.1pt solid #000000" fo:border-bottom="none">
        <style:background-image/>
      </style:table-cell-properties>
    </style:style>
    <style:style style:name="Tabela2.C9" style:family="table-cell">
      <style:table-cell-properties fo:background-color="#ffffff" fo:padding="0cm" fo:border-left="0.1pt solid #000000" fo:border-right="none" fo:border-top="0.1pt solid #000000" fo:border-bottom="none">
        <style:background-image/>
      </style:table-cell-properties>
    </style:style>
    <style:style style:name="Tabela2.D9" style:family="table-cell">
      <style:table-cell-properties fo:background-color="#ffffff" fo:padding="0cm" fo:border-left="0.1pt solid #000000" fo:border-right="none" fo:border-top="0.1pt solid #000000" fo:border-bottom="none">
        <style:background-image/>
      </style:table-cell-properties>
    </style:style>
    <style:style style:name="Tabela2.A10" style:family="table-cell">
      <style:table-cell-properties fo:background-color="#ffffff" fo:padding="0cm" fo:border-left="0.1pt solid #000000" fo:border-right="none" fo:border-top="0.1pt solid #000000" fo:border-bottom="none">
        <style:background-image/>
      </style:table-cell-properties>
    </style:style>
    <style:style style:name="Tabela2.B10" style:family="table-cell">
      <style:table-cell-properties fo:background-color="#ffffff" fo:padding="0cm" fo:border-left="0.1pt solid #000000" fo:border-right="none" fo:border-top="0.1pt solid #000000" fo:border-bottom="none">
        <style:background-image/>
      </style:table-cell-properties>
    </style:style>
    <style:style style:name="Tabela2.C10" style:family="table-cell">
      <style:table-cell-properties fo:background-color="#ffffff" fo:padding="0cm" fo:border-left="0.1pt solid #000000" fo:border-right="none" fo:border-top="0.1pt solid #000000" fo:border-bottom="none">
        <style:background-image/>
      </style:table-cell-properties>
    </style:style>
    <style:style style:name="Tabela2.D10" style:family="table-cell">
      <style:table-cell-properties fo:background-color="#ffffff" fo:padding="0cm" fo:border-left="0.1pt solid #000000" fo:border-right="none" fo:border-top="0.1pt solid #000000" fo:border-bottom="none">
        <style:background-image/>
      </style:table-cell-properties>
    </style:style>
    <style:style style:name="Tabela2.A11" style:family="table-cell">
      <style:table-cell-properties fo:background-color="#ffffff" fo:padding="0cm" fo:border-left="0.1pt solid #000000" fo:border-right="none" fo:border-top="0.1pt solid #000000" fo:border-bottom="none">
        <style:background-image/>
      </style:table-cell-properties>
    </style:style>
    <style:style style:name="Tabela2.B11" style:family="table-cell">
      <style:table-cell-properties fo:background-color="#ffffff" fo:padding="0cm" fo:border-left="0.1pt solid #000000" fo:border-right="none" fo:border-top="0.1pt solid #000000" fo:border-bottom="none">
        <style:background-image/>
      </style:table-cell-properties>
    </style:style>
    <style:style style:name="Tabela2.C11" style:family="table-cell">
      <style:table-cell-properties fo:background-color="#ffffff" fo:padding="0cm" fo:border-left="0.1pt solid #000000" fo:border-right="none" fo:border-top="0.1pt solid #000000" fo:border-bottom="none">
        <style:background-image/>
      </style:table-cell-properties>
    </style:style>
    <style:style style:name="Tabela2.D11" style:family="table-cell">
      <style:table-cell-properties fo:background-color="#ffffff" fo:padding="0cm" fo:border-left="0.1pt solid #000000" fo:border-right="none" fo:border-top="0.1pt solid #000000" fo:border-bottom="none">
        <style:background-image/>
      </style:table-cell-properties>
    </style:style>
    <style:style style:name="Tabela2.A12" style:family="table-cell">
      <style:table-cell-properties fo:background-color="#ffffff" fo:padding="0cm" fo:border-left="0.1pt solid #000000" fo:border-right="none" fo:border-top="0.1pt solid #000000" fo:border-bottom="none">
        <style:background-image/>
      </style:table-cell-properties>
    </style:style>
    <style:style style:name="Tabela2.B12" style:family="table-cell">
      <style:table-cell-properties fo:background-color="#ffffff" fo:padding="0cm" fo:border-left="0.1pt solid #000000" fo:border-right="none" fo:border-top="0.1pt solid #000000" fo:border-bottom="none">
        <style:background-image/>
      </style:table-cell-properties>
    </style:style>
    <style:style style:name="Tabela2.C12" style:family="table-cell">
      <style:table-cell-properties fo:background-color="#ffffff" fo:padding="0cm" fo:border-left="0.1pt solid #000000" fo:border-right="none" fo:border-top="0.1pt solid #000000" fo:border-bottom="none">
        <style:background-image/>
      </style:table-cell-properties>
    </style:style>
    <style:style style:name="Tabela2.D12" style:family="table-cell">
      <style:table-cell-properties fo:background-color="#ffffff" fo:padding="0cm" fo:border-left="0.1pt solid #000000" fo:border-right="none" fo:border-top="0.1pt solid #000000" fo:border-bottom="none">
        <style:background-image/>
      </style:table-cell-properties>
    </style:style>
    <style:style style:name="Tabela2.14" style:family="table-row">
      <style:table-row-properties style:row-height="0.508cm"/>
    </style:style>
    <style:style style:name="Tabela2.A14" style:family="table-cell">
      <style:table-cell-properties fo:background-color="#ffffff" fo:padding="0cm" fo:border-left="0.1pt solid #000000" fo:border-right="none" fo:border-top="0.1pt solid #000000" fo:border-bottom="0.1pt solid #000000">
        <style:background-image/>
      </style:table-cell-properties>
    </style:style>
    <style:style style:name="Tabela2.B14" style:family="table-cell">
      <style:table-cell-properties fo:background-color="#ffffff" fo:padding="0cm" fo:border-left="0.1pt solid #000000" fo:border-right="none" fo:border-top="0.1pt solid #000000" fo:border-bottom="0.1pt solid #000000">
        <style:background-image/>
      </style:table-cell-properties>
    </style:style>
    <style:style style:name="Tabela2.C14" style:family="table-cell">
      <style:table-cell-properties fo:background-color="#ffffff" fo:padding="0cm" fo:border-left="0.1pt solid #000000" fo:border-right="none" fo:border-top="0.1pt solid #000000" fo:border-bottom="0.1pt solid #000000">
        <style:background-image/>
      </style:table-cell-properties>
    </style:style>
    <style:style style:name="Tabela2.D14" style:family="table-cell">
      <style:table-cell-properties fo:background-color="#ffffff" fo:padding="0cm" fo:border-left="0.1pt solid #000000" fo:border-right="none" fo:border-top="0.1pt solid #000000" fo:border-bottom="0.1pt solid #000000">
        <style:background-image/>
      </style:table-cell-properties>
    </style:style>
    <style:style style:name="Tabela3" style:family="table">
      <style:table-properties style:width="11.811cm" table:align="center" style:writing-mode="lr-tb"/>
    </style:style>
    <style:style style:name="Tabela3.A" style:family="table-column">
      <style:table-column-properties style:column-width="5.655cm"/>
    </style:style>
    <style:style style:name="Tabela3.B" style:family="table-column">
      <style:table-column-properties style:column-width="2.489cm"/>
    </style:style>
    <style:style style:name="Tabela3.C" style:family="table-column">
      <style:table-column-properties style:column-width="2.346cm"/>
    </style:style>
    <style:style style:name="Tabela3.D" style:family="table-column">
      <style:table-column-properties style:column-width="1.321cm"/>
    </style:style>
    <style:style style:name="Tabela3.1" style:family="table-row">
      <style:table-row-properties style:row-height="0.855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C1" style:family="table-cell">
      <style:table-cell-properties fo:background-color="#ffffff" fo:padding="0cm" fo:border-left="0.1pt solid #000000" fo:border-right="none" fo:border-top="0.1pt solid #000000" fo:border-bottom="none">
        <style:background-image/>
      </style:table-cell-properties>
    </style:style>
    <style:style style:name="Tabela3.2" style:family="table-row">
      <style:table-row-properties style:row-height="0.49cm"/>
    </style:style>
    <style:style style:name="Tabela3.A2" style:family="table-cell">
      <style:table-cell-properties fo:background-color="#ffffff" fo:padding="0cm" fo:border-left="0.1pt solid #000000" fo:border-right="none" fo:border-top="0.1pt solid #000000" fo:border-bottom="none">
        <style:background-image/>
      </style:table-cell-properties>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none" fo:border-top="0.1pt solid #000000" fo:border-bottom="none">
        <style:background-image/>
      </style:table-cell-properties>
    </style:style>
    <style:style style:name="Tabela3.D2" style:family="table-cell">
      <style:table-cell-properties fo:background-color="#ffffff" fo:padding="0cm" fo:border-left="0.1pt solid #000000" fo:border-right="none" fo:border-top="0.1pt solid #000000" fo:border-bottom="none">
        <style:background-image/>
      </style:table-cell-properties>
    </style:style>
    <style:style style:name="Tabela3.3" style:family="table-row">
      <style:table-row-properties style:row-height="0.499cm"/>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B3" style:family="table-cell">
      <style:table-cell-properties fo:background-color="#ffffff" fo:padding="0cm" fo:border-left="0.1pt solid #000000" fo:border-right="none" fo:border-top="0.1pt solid #000000" fo:border-bottom="none">
        <style:background-image/>
      </style:table-cell-properties>
    </style:style>
    <style:style style:name="Tabela3.C3" style:family="table-cell">
      <style:table-cell-properties fo:background-color="#ffffff" fo:padding="0cm" fo:border-left="0.1pt solid #000000" fo:border-right="none" fo:border-top="0.1pt solid #000000" fo:border-bottom="none">
        <style:background-image/>
      </style:table-cell-properties>
    </style:style>
    <style:style style:name="Tabela3.D3" style:family="table-cell">
      <style:table-cell-properties fo:background-color="#ffffff" fo:padding="0cm" fo:border-left="0.1pt solid #000000" fo:border-right="none" fo:border-top="0.1pt solid #000000" fo:border-bottom="none">
        <style:background-image/>
      </style:table-cell-properties>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fo:background-color="#ffffff" fo:padding="0cm" fo:border-left="0.1pt solid #000000" fo:border-right="none" fo:border-top="0.1pt solid #000000" fo:border-bottom="none">
        <style:background-image/>
      </style:table-cell-properties>
    </style:style>
    <style:style style:name="Tabela3.D4" style:family="table-cell">
      <style:table-cell-properties fo:background-color="#ffffff" fo:padding="0cm" fo:border-left="0.1pt solid #000000" fo:border-right="none" fo:border-top="0.1pt solid #000000" fo:border-bottom="none">
        <style:background-image/>
      </style:table-cell-properties>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C5" style:family="table-cell">
      <style:table-cell-properties fo:background-color="#ffffff" fo:padding="0cm" fo:border-left="0.1pt solid #000000" fo:border-right="none" fo:border-top="0.1pt solid #000000" fo:border-bottom="none">
        <style:background-image/>
      </style:table-cell-properties>
    </style:style>
    <style:style style:name="Tabela3.D5" style:family="table-cell">
      <style:table-cell-properties fo:background-color="#ffffff" fo:padding="0cm" fo:border-left="0.1pt solid #000000" fo:border-right="none" fo:border-top="0.1pt solid #000000" fo:border-bottom="none">
        <style:background-image/>
      </style:table-cell-properties>
    </style:style>
    <style:style style:name="Tabela3.A6"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C6" style:family="table-cell">
      <style:table-cell-properties fo:background-color="#ffffff" fo:padding="0cm" fo:border-left="0.1pt solid #000000" fo:border-right="none" fo:border-top="0.1pt solid #000000" fo:border-bottom="none">
        <style:background-image/>
      </style:table-cell-properties>
    </style:style>
    <style:style style:name="Tabela3.D6" style:family="table-cell">
      <style:table-cell-properties fo:background-color="#ffffff" fo:padding="0cm" fo:border-left="0.1pt solid #000000" fo:border-right="none" fo:border-top="0.1pt solid #000000" fo:border-bottom="none">
        <style:background-image/>
      </style:table-cell-properties>
    </style:style>
    <style:style style:name="Tabela3.A7" style:family="table-cell">
      <style:table-cell-properties fo:background-color="#ffffff" fo:padding="0cm" fo:border-left="0.1pt solid #000000" fo:border-right="none" fo:border-top="0.1pt solid #000000" fo:border-bottom="none">
        <style:background-image/>
      </style:table-cell-properties>
    </style:style>
    <style:style style:name="Tabela3.B7" style:family="table-cell">
      <style:table-cell-properties fo:background-color="#ffffff" fo:padding="0cm" fo:border-left="0.1pt solid #000000" fo:border-right="none" fo:border-top="0.1pt solid #000000" fo:border-bottom="none">
        <style:background-image/>
      </style:table-cell-properties>
    </style:style>
    <style:style style:name="Tabela3.C7" style:family="table-cell">
      <style:table-cell-properties fo:background-color="#ffffff" fo:padding="0cm" fo:border-left="0.1pt solid #000000" fo:border-right="none" fo:border-top="0.1pt solid #000000" fo:border-bottom="none">
        <style:background-image/>
      </style:table-cell-properties>
    </style:style>
    <style:style style:name="Tabela3.D7" style:family="table-cell">
      <style:table-cell-properties fo:background-color="#ffffff" fo:padding="0cm" fo:border-left="0.1pt solid #000000" fo:border-right="none" fo:border-top="0.1pt solid #000000" fo:border-bottom="none">
        <style:background-image/>
      </style:table-cell-properties>
    </style:style>
    <style:style style:name="Tabela3.A8" style:family="table-cell">
      <style:table-cell-properties fo:background-color="#ffffff" fo:padding="0cm" fo:border-left="0.1pt solid #000000" fo:border-right="none" fo:border-top="0.1pt solid #000000" fo:border-bottom="none">
        <style:background-image/>
      </style:table-cell-properties>
    </style:style>
    <style:style style:name="Tabela3.B8" style:family="table-cell">
      <style:table-cell-properties fo:background-color="#ffffff" fo:padding="0cm" fo:border-left="0.1pt solid #000000" fo:border-right="none" fo:border-top="0.1pt solid #000000" fo:border-bottom="none">
        <style:background-image/>
      </style:table-cell-properties>
    </style:style>
    <style:style style:name="Tabela3.C8" style:family="table-cell">
      <style:table-cell-properties fo:background-color="#ffffff" fo:padding="0cm" fo:border-left="0.1pt solid #000000" fo:border-right="none" fo:border-top="0.1pt solid #000000" fo:border-bottom="none">
        <style:background-image/>
      </style:table-cell-properties>
    </style:style>
    <style:style style:name="Tabela3.D8" style:family="table-cell">
      <style:table-cell-properties fo:background-color="#ffffff" fo:padding="0cm" fo:border-left="0.1pt solid #000000" fo:border-right="none" fo:border-top="0.1pt solid #000000" fo:border-bottom="none">
        <style:background-image/>
      </style:table-cell-properties>
    </style:style>
    <style:style style:name="Tabela3.A9" style:family="table-cell">
      <style:table-cell-properties fo:background-color="#ffffff" fo:padding="0cm" fo:border-left="0.1pt solid #000000" fo:border-right="none" fo:border-top="0.1pt solid #000000" fo:border-bottom="none">
        <style:background-image/>
      </style:table-cell-properties>
    </style:style>
    <style:style style:name="Tabela3.B9" style:family="table-cell">
      <style:table-cell-properties fo:background-color="#ffffff" fo:padding="0cm" fo:border-left="0.1pt solid #000000" fo:border-right="none" fo:border-top="0.1pt solid #000000" fo:border-bottom="none">
        <style:background-image/>
      </style:table-cell-properties>
    </style:style>
    <style:style style:name="Tabela3.C9" style:family="table-cell">
      <style:table-cell-properties fo:background-color="#ffffff" fo:padding="0cm" fo:border-left="0.1pt solid #000000" fo:border-right="none" fo:border-top="0.1pt solid #000000" fo:border-bottom="none">
        <style:background-image/>
      </style:table-cell-properties>
    </style:style>
    <style:style style:name="Tabela3.D9" style:family="table-cell">
      <style:table-cell-properties fo:background-color="#ffffff" fo:padding="0cm" fo:border-left="0.1pt solid #000000" fo:border-right="none" fo:border-top="0.1pt solid #000000" fo:border-bottom="none">
        <style:background-image/>
      </style:table-cell-properties>
    </style:style>
    <style:style style:name="Tabela3.A10" style:family="table-cell">
      <style:table-cell-properties fo:background-color="#ffffff" fo:padding="0cm" fo:border-left="0.1pt solid #000000" fo:border-right="none" fo:border-top="0.1pt solid #000000" fo:border-bottom="none">
        <style:background-image/>
      </style:table-cell-properties>
    </style:style>
    <style:style style:name="Tabela3.B10" style:family="table-cell">
      <style:table-cell-properties fo:background-color="#ffffff" fo:padding="0cm" fo:border-left="0.1pt solid #000000" fo:border-right="none" fo:border-top="0.1pt solid #000000" fo:border-bottom="none">
        <style:background-image/>
      </style:table-cell-properties>
    </style:style>
    <style:style style:name="Tabela3.C10" style:family="table-cell">
      <style:table-cell-properties fo:background-color="#ffffff" fo:padding="0cm" fo:border-left="0.1pt solid #000000" fo:border-right="none" fo:border-top="0.1pt solid #000000" fo:border-bottom="none">
        <style:background-image/>
      </style:table-cell-properties>
    </style:style>
    <style:style style:name="Tabela3.D10" style:family="table-cell">
      <style:table-cell-properties fo:background-color="#ffffff" fo:padding="0cm" fo:border-left="0.1pt solid #000000" fo:border-right="none" fo:border-top="0.1pt solid #000000" fo:border-bottom="none">
        <style:background-image/>
      </style:table-cell-properties>
    </style:style>
    <style:style style:name="Tabela3.A11" style:family="table-cell">
      <style:table-cell-properties fo:background-color="#ffffff" fo:padding="0cm" fo:border-left="0.1pt solid #000000" fo:border-right="none" fo:border-top="0.1pt solid #000000" fo:border-bottom="none">
        <style:background-image/>
      </style:table-cell-properties>
    </style:style>
    <style:style style:name="Tabela3.B11" style:family="table-cell">
      <style:table-cell-properties fo:background-color="#ffffff" fo:padding="0cm" fo:border-left="0.1pt solid #000000" fo:border-right="none" fo:border-top="0.1pt solid #000000" fo:border-bottom="none">
        <style:background-image/>
      </style:table-cell-properties>
    </style:style>
    <style:style style:name="Tabela3.C11" style:family="table-cell">
      <style:table-cell-properties fo:background-color="#ffffff" fo:padding="0cm" fo:border-left="0.1pt solid #000000" fo:border-right="none" fo:border-top="0.1pt solid #000000" fo:border-bottom="none">
        <style:background-image/>
      </style:table-cell-properties>
    </style:style>
    <style:style style:name="Tabela3.D11" style:family="table-cell">
      <style:table-cell-properties fo:background-color="#ffffff" fo:padding="0cm" fo:border-left="0.1pt solid #000000" fo:border-right="none" fo:border-top="0.1pt solid #000000" fo:border-bottom="none">
        <style:background-image/>
      </style:table-cell-properties>
    </style:style>
    <style:style style:name="Tabela3.A12" style:family="table-cell">
      <style:table-cell-properties fo:background-color="#ffffff" fo:padding="0cm" fo:border-left="0.1pt solid #000000" fo:border-right="none" fo:border-top="0.1pt solid #000000" fo:border-bottom="none">
        <style:background-image/>
      </style:table-cell-properties>
    </style:style>
    <style:style style:name="Tabela3.B12" style:family="table-cell">
      <style:table-cell-properties fo:background-color="#ffffff" fo:padding="0cm" fo:border-left="0.1pt solid #000000" fo:border-right="none" fo:border-top="0.1pt solid #000000" fo:border-bottom="none">
        <style:background-image/>
      </style:table-cell-properties>
    </style:style>
    <style:style style:name="Tabela3.C12" style:family="table-cell">
      <style:table-cell-properties fo:background-color="#ffffff" fo:padding="0cm" fo:border-left="0.1pt solid #000000" fo:border-right="none" fo:border-top="0.1pt solid #000000" fo:border-bottom="none">
        <style:background-image/>
      </style:table-cell-properties>
    </style:style>
    <style:style style:name="Tabela3.D12" style:family="table-cell">
      <style:table-cell-properties fo:background-color="#ffffff" fo:padding="0cm" fo:border-left="0.1pt solid #000000" fo:border-right="none" fo:border-top="0.1pt solid #000000" fo:border-bottom="none">
        <style:background-image/>
      </style:table-cell-properties>
    </style:style>
    <style:style style:name="Tabela3.13" style:family="table-row">
      <style:table-row-properties style:row-height="0.533cm"/>
    </style:style>
    <style:style style:name="Tabela3.A13" style:family="table-cell">
      <style:table-cell-properties fo:background-color="#ffffff" fo:padding="0cm" fo:border-left="0.1pt solid #000000" fo:border-right="none" fo:border-top="0.1pt solid #000000" fo:border-bottom="0.1pt solid #000000">
        <style:background-image/>
      </style:table-cell-properties>
    </style:style>
    <style:style style:name="Tabela3.B13" style:family="table-cell">
      <style:table-cell-properties fo:background-color="#ffffff" fo:padding="0cm" fo:border-left="0.1pt solid #000000" fo:border-right="none" fo:border-top="0.1pt solid #000000" fo:border-bottom="0.1pt solid #000000">
        <style:background-image/>
      </style:table-cell-properties>
    </style:style>
    <style:style style:name="Tabela3.C13" style:family="table-cell">
      <style:table-cell-properties fo:background-color="#ffffff" fo:padding="0cm" fo:border-left="0.1pt solid #000000" fo:border-right="none" fo:border-top="0.1pt solid #000000" fo:border-bottom="0.1pt solid #000000">
        <style:background-image/>
      </style:table-cell-properties>
    </style:style>
    <style:style style:name="Tabela3.D13" style:family="table-cell">
      <style:table-cell-properties fo:background-color="#ffffff" fo:padding="0cm" fo:border-left="0.1pt solid #000000" fo:border-right="none" fo:border-top="0.1pt solid #000000"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fo:padding="0cm" fo:border-left="none" fo:border-right="none" fo:border-top="0.06pt solid #000000" fo:border-bottom="none"/>
    </style:style>
    <style:style style:name="P14"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loext:contextual-spacing="false" fo:line-height="143%" fo:text-align="justify"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318cm" loext:contextual-spacing="false" fo:line-height="107%"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18cm" loext:contextual-spacing="false" fo:line-height="106%" fo:text-align="start" style:justify-single-word="false" fo:text-indent="0cm" style:auto-text-indent="false" style:page-number="auto"/>
    </style:style>
    <style:style style:name="P22"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23"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459cm" loext:contextual-spacing="false" fo:line-height="112%"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2" style:family="paragraph" style:parent-style-name="Inne"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3" style:family="paragraph" style:parent-style-name="Inne"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100%" fo:text-align="start" style:justify-single-word="false" fo:text-indent="1.305cm" style:auto-text-indent="false" style:page-number="auto"/>
    </style:style>
    <style:style style:name="P35" style:family="paragraph" style:parent-style-name="Inne" style:master-page-name="">
      <style:paragraph-properties fo:margin-left="0cm" fo:margin-right="0cm" fo:margin-top="0cm" fo:margin-bottom="0cm" loext:contextual-spacing="false" fo:line-height="100%" fo:text-align="justify" style:justify-single-word="false" fo:text-indent="0.917cm" style:auto-text-indent="false" style:page-number="auto"/>
    </style:style>
    <style:style style:name="P36" style:family="paragraph" style:parent-style-name="Inne"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37" style:family="paragraph" style:parent-style-name="Tekst_20_treści_20__28_2_29_" style:master-page-name="">
      <style:paragraph-properties fo:margin-left="0cm" fo:margin-right="0cm" fo:margin-top="0cm" fo:margin-bottom="0cm" loext:contextual-spacing="false" fo:text-align="justify" style:justify-single-word="false" fo:text-indent="0.459cm" style:auto-text-indent="false" style:page-number="auto">
        <style:tab-stops>
          <style:tab-stop style:position="0.857cm"/>
        </style:tab-stops>
      </style:paragraph-properties>
    </style:style>
    <style:style style:name="P38" style:family="paragraph" style:parent-style-name="Tekst_20_treści_20__28_2_29_" style:master-page-name="">
      <style:paragraph-properties fo:margin-left="0.388cm" fo:margin-right="0cm" fo:margin-top="0cm" fo:margin-bottom="0cm" loext:contextual-spacing="false" fo:text-align="justify" style:justify-single-word="false" fo:text-indent="0.035cm" style:auto-text-indent="false" style:page-number="auto">
        <style:tab-stops>
          <style:tab-stop style:position="0.437cm"/>
        </style:tab-stops>
      </style:paragraph-properties>
    </style:style>
    <style:style style:name="P39" style:family="paragraph" style:parent-style-name="Tekst_20_treści_20__28_2_29_" style:master-page-name="">
      <style:paragraph-properties fo:margin-left="0.423cm" fo:margin-right="0cm" fo:margin-top="0cm" fo:margin-bottom="0cm" loext:contextual-spacing="false" fo:line-height="124%" fo:text-align="justify" style:justify-single-word="false" fo:text-indent="0cm" style:auto-text-indent="false" style:page-number="auto"/>
    </style:style>
    <style:style style:name="P40"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41"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42"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43" style:family="paragraph" style:parent-style-name="Nagłówek_20__23_2" style:master-page-name="">
      <style:paragraph-properties fo:margin-left="0.494cm" fo:margin-right="0cm" fo:margin-top="0cm" fo:margin-bottom="0cm" loext:contextual-spacing="false" fo:line-height="100%" fo:text-align="justify" style:justify-single-word="false" fo:text-indent="0.035cm" style:auto-text-indent="false" style:page-number="auto"/>
    </style:style>
    <style:style style:name="P44"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5"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6" style:family="paragraph" style:parent-style-name="Standard" style:master-page-name="PageStyle0">
      <style:paragraph-properties fo:line-height="0.002cm" style:page-number="auto"/>
    </style:style>
    <style:style style:name="P47" style:family="paragraph" style:parent-style-name="Standard" style:master-page-name="PageStyle1">
      <style:paragraph-properties fo:line-height="0.002cm" style:page-number="auto"/>
    </style:style>
    <style:style style:name="P48" style:family="paragraph" style:parent-style-name="Standard" style:master-page-name="PageStyle2">
      <style:paragraph-properties fo:line-height="0.002cm" style:page-number="auto"/>
    </style:style>
    <style:style style:name="P49" style:family="paragraph" style:parent-style-name="Standard" style:master-page-name="PageStyle3">
      <style:paragraph-properties fo:line-height="0.002cm" style:page-number="auto"/>
    </style:style>
    <style:style style:name="P50" style:family="paragraph" style:parent-style-name="Standard" style:master-page-name="PageStyle4">
      <style:paragraph-properties fo:line-height="0.002cm" style:page-number="auto"/>
    </style:style>
    <style:style style:name="P51" style:family="paragraph" style:parent-style-name="Tekst_20_treści" style:list-style-name="L1"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356cm"/>
        </style:tab-stops>
      </style:paragraph-properties>
    </style:style>
    <style:style style:name="P52" style:family="paragraph" style:parent-style-name="Tekst_20_treści" style:list-style-name="L1"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407cm"/>
        </style:tab-stops>
      </style:paragraph-properties>
    </style:style>
    <style:style style:name="P53"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22cm"/>
        </style:tab-stops>
      </style:paragraph-properties>
    </style:style>
    <style:style style:name="P54"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7cm"/>
        </style:tab-stops>
      </style:paragraph-properties>
    </style:style>
    <style:style style:name="P55" style:family="paragraph" style:parent-style-name="Tekst_20_treści_20__28_2_29_" style:list-style-name="L3" style:master-page-name="">
      <style:paragraph-properties fo:margin-left="0.459cm" fo:margin-right="0cm" fo:margin-top="0cm" fo:margin-bottom="0cm" loext:contextual-spacing="false" fo:text-align="justify" style:justify-single-word="false" fo:text-indent="0cm" style:auto-text-indent="false" style:page-number="auto">
        <style:tab-stops>
          <style:tab-stop style:position="0.367cm"/>
        </style:tab-stops>
      </style:paragraph-properties>
    </style:style>
    <style:style style:name="P56" style:family="paragraph" style:parent-style-name="Tekst_20_treści_20__28_2_29_" style:list-style-name="L2"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34cm"/>
        </style:tab-stops>
      </style:paragraph-properties>
    </style:style>
    <style:style style:name="P57" style:family="paragraph" style:parent-style-name="Tekst_20_treści_20__28_2_29_" style:list-style-name="L2" style:master-page-name="">
      <style:paragraph-properties fo:margin-left="0.388cm" fo:margin-right="0cm" fo:margin-top="0cm" fo:margin-bottom="0cm" loext:contextual-spacing="false" fo:text-align="justify" style:justify-single-word="false" fo:text-indent="0.035cm" style:auto-text-indent="false" style:page-number="auto">
        <style:tab-stops>
          <style:tab-stop style:position="0.437cm"/>
        </style:tab-stops>
      </style:paragraph-properties>
    </style:style>
    <style:style style:name="P58" style:family="paragraph" style:parent-style-name="Tekst_20_treści_20__28_2_29_" style:list-style-name="L2"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32cm"/>
        </style:tab-stops>
      </style:paragraph-properties>
    </style:style>
    <style:style style:name="P59" style:family="paragraph" style:parent-style-name="Tekst_20_treści_20__28_2_29_" style:list-style-name="L2"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46cm"/>
        </style:tab-stops>
      </style:paragraph-properties>
    </style:style>
    <style:style style:name="P60" style:family="paragraph" style:parent-style-name="Tekst_20_treści_20__28_2_29_" style:list-style-name="L2"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55cm"/>
        </style:tab-stops>
      </style:paragraph-properties>
    </style:style>
    <style:style style:name="P61" style:family="paragraph" style:parent-style-name="Tekst_20_treści_20__28_2_29_" style:list-style-name="L2"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64cm"/>
        </style:tab-stops>
      </style:paragraph-properties>
    </style:style>
    <style:style style:name="P62" style:family="paragraph" style:parent-style-name="Tekst_20_treści_20__28_2_29_" style:list-style-name="L2"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73cm"/>
        </style:tab-stops>
      </style:paragraph-properties>
    </style:style>
    <style:style style:name="P63" style:family="paragraph" style:parent-style-name="Tekst_20_treści_20__28_2_29_" style:list-style-name="L2"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29cm"/>
        </style:tab-stops>
      </style:paragraph-properties>
    </style:style>
    <style:style style:name="P64"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9cm"/>
        </style:tab-stops>
      </style:paragraph-properties>
    </style:style>
    <style:style style:name="P65" style:family="paragraph" style:parent-style-name="Tekst_20_treści_20__28_2_29_" style:list-style-name="L2"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552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0"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7"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6"/>
        <text:p text:style-name="P2"><draw:frame draw:style-name="fr1" draw:name="Ramka1" text:anchor-type="paragraph" svg:x="1.453cm" svg:y="2.723cm" svg:width="3.362cm" svg:height="2.108cm" draw:z-index="0"><draw:text-box><text:p text:style-name="P5"><text:span text:style-name="CharStyle5">Dorota STUDZIŃSKA</text:span><text:span text:style-name="CharStyle5"><text:span text:style-name="T2">1</text:span></text:span></text:p><text:p text:style-name="P5"><text:span text:style-name="CharStyle5">Barbara GRYGLEWSKA</text:span><text:span text:style-name="CharStyle5"><text:span text:style-name="T2">2</text:span></text:span></text:p><text:p text:style-name="P5"><text:span text:style-name="CharStyle5">Maria WOJNAROWSKA</text:span><text:span text:style-name="CharStyle5"><text:span text:style-name="T2">1</text:span></text:span></text:p><text:p text:style-name="P5"><text:span text:style-name="CharStyle5">Joanna PALEŃ</text:span><text:span text:style-name="CharStyle5"><text:span text:style-name="T2">1</text:span></text:span></text:p><text:p text:style-name="P5"><text:span text:style-name="CharStyle5">Bogusław RUDEL</text:span><text:span text:style-name="CharStyle5"><text:span text:style-name="T2">1</text:span></text:span></text:p><text:p text:style-name="P5"><text:span text:style-name="CharStyle5">Tomasz GRODZICKI</text:span><text:span text:style-name="CharStyle5"><text:span text:style-name="T2">2</text:span></text:span></text:p></draw:text-box></draw:frame><draw:frame draw:style-name="fr1" draw:name="1" text:anchor-type="paragraph" svg:x="7.583cm" svg:y="2.656cm" svg:width="11.963cm" svg:height="2.007cm" draw:z-index="1"><draw:text-box><text:h text:style-name="P42" text:outline-level="1"><text:bookmark-start text:name="bookmark2"/><text:bookmark-start text:name="bookmark1"/><text:bookmark-start text:name="bookmark0"/><text:span text:style-name="CharStyle7">Kontrola czynników ryzyka sercowo- naczyniowego u starszych pacjentów z chorobą tętnic obwodowych</text:span><text:bookmark-end text:name="bookmark2"/><text:bookmark-end text:name="bookmark1"/><text:bookmark-end text:name="bookmark0"/></text:h></draw:text-box></draw:frame><draw:frame draw:style-name="fr1" draw:name="2" text:anchor-type="paragraph" svg:x="1.461cm" svg:y="6.466cm" svg:width="5.74cm" svg:height="3.819cm" draw:z-index="2"><draw:text-box><text:p text:style-name="P6"><text:span text:style-name="CharStyle5">’Oddział Chorób Wewnętrznych, Angiologii</text:span></text:p><text:p text:style-name="P6"><text:span text:style-name="CharStyle5">i Geriatrii Szpitala Zakonu Bonifratrów</text:span></text:p><text:p text:style-name="P6"><text:span text:style-name="CharStyle5">św. Jana Grandego, Kraków Kierownik: </text:span></text:p><text:p text:style-name="P20"><text:span text:style-name="CharStyle5">Dr n. med. </text:span><text:span text:style-name="CharStyle8"><text:span text:style-name="T3">Bogusław Rudel</text:span></text:span></text:p><text:p text:style-name="P8"><text:span text:style-name="CharStyle5"><text:span text:style-name="T2">2</text:span></text:span><text:span text:style-name="CharStyle5">Katedra Chorób Wewnętrznych i Gerontologii, Uniwersytet Jagielloński Collegium Medicum, Kraków</text:span></text:p><text:p text:style-name="P9"><text:span text:style-name="CharStyle5">Kierownik: </text:span></text:p><text:p text:style-name="P9"><text:span text:style-name="CharStyle5">Prof, dr hab. n. med. </text:span><text:span text:style-name="CharStyle8"><text:span text:style-name="T3">Tomasz Grodzicki</text:span></text:span></text:p></draw:text-box></draw:frame><draw:frame draw:style-name="fr1" draw:name="3" text:anchor-type="paragraph" svg:x="1.469cm" svg:y="10.903cm" svg:width="3.919cm" svg:height="3.141cm" draw:z-index="3"><draw:text-box><text:p text:style-name="P21"><text:span text:style-name="CharStyle9">Dodatkowe słowa kluczowe: </text:span><text:span text:style-name="CharStyle5">choroba tętnic obwodowych modyfikowalne czynniki ryzyka starsi pacjenci</text:span></text:p><text:p text:style-name="P10"><text:span text:style-name="CharStyle9"><text:span text:style-name="T1">Additional key words: </text:span></text:span><text:span text:style-name="CharStyle5"><text:span text:style-name="T1">peripheral artery disease modifiable risk factors elderly patient</text:span></text:span></text:p></draw:text-box></draw:frame><draw:frame draw:style-name="fr1" draw:name="4" text:anchor-type="paragraph" svg:x="1.496cm" svg:y="25.093cm" svg:width="4.978cm" svg:height="2.473cm" draw:z-index="4"><draw:text-box><text:p text:style-name="P13"><text:span text:style-name="CharStyle5">Adres </text:span><text:span text:style-name="CharStyle5"><text:span text:style-name="T1">do </text:span></text:span><text:span text:style-name="CharStyle5">korespondencji: </text:span></text:p><text:p text:style-name="P7"><text:span text:style-name="CharStyle5"><text:span text:style-name="T1">Dr hab. n. med. Barbara Gryglewska</text:span></text:span></text:p><text:p text:style-name="P7"><text:span text:style-name="CharStyle5">Katedra Chorób Wewnętrznych</text:span></text:p><text:p text:style-name="P7"><text:span text:style-name="CharStyle5">i Gerontologii UJ CM</text:span></text:p><text:p text:style-name="P7"><text:span text:style-name="CharStyle5">ul. Śniadeckich 10, 31-531 Kraków</text:span></text:p><text:p text:style-name="P7"><text:span text:style-name="CharStyle5">Tel. 012 424-88-00, </text:span><text:span text:style-name="CharStyle5"><text:span text:style-name="T1">Fax </text:span></text:span><text:span text:style-name="CharStyle5">012 424-88-54 mail: </text:span><text:a xlink:type="simple" xlink:href="mailto:bgrygle@su.krakow.pl" text:style-name="Internet_20_link" text:visited-style-name="Visited_20_Internet_20_Link"><text:span text:style-name="CharStyle5"><text:span text:style-name="T1">bgrygle@su. krakow. pl</text:span></text:span></text:a></text:p></draw:text-box></draw:frame><draw:frame draw:style-name="fr1" draw:name="5" text:anchor-type="paragraph" svg:x="7.608cm" svg:y="6.466cm" svg:width="5.791cm" svg:height="21.116cm" draw:z-index="5"><draw:text-box><text:p text:style-name="P24"><text:span text:style-name="CharStyle10">Cel: Ocena kontroli modyfikowal­nych czynników ryzyka u starszych pacjentów z chorobą tętnic obwodo­wych (PAD) przyjętych do oddziału angiologii. </text:span></text:p><text:p text:style-name="P24"><text:span text:style-name="CharStyle10">Metody: Wyniki leczenia dyslipide- mii (DL), nadciśnienia tętniczego (HT), cukrzycy (DM) oraz częstość palenia tytoniu zostały ocenione u starszych (&gt; 65 roku życia, grupa I) i młodszych pacjentów (grupa II) w dniu przyjęcia do szpitala. </text:span></text:p><text:p text:style-name="P24"><text:span text:style-name="CharStyle10">Wyniki: Badaniem objęto 154 pa­cjentów (I - 92 i II - 65 osób) w średnim wieku 67, 4±9, 4 lat, 69, 5 % stanowili mężczyźni. Stopień zaawansowania PAD określony na podstawie Klasyfi­kacji Rutherforda był porównywalny w obydwu grupach. Grupa I obejmo­wała pacjentów starszych (73, 5±6, 4 vs 58, 3±4, 7 lat, p&lt;0, 001), mniejszy odsetek stanowili w niej aktualni pa­lacze tytoniu (21, 7 vs 48, 4%, p&lt;0, 001). Częstość występowania DL, HT i DM była podobna w obydwu grupach. Choroba niedokrwienna serca wy­stępowała częściej w grupie I niż w II (52, 2 vs 29, 0%, p=0, 004). Wartości skurczowego ciśnienia tętniczego (BP) oraz stężenie glukozy i cholesterolu HDL były podobne w porównywanych grupach. Grupa I charakteryzowała się niższym rozkurczowym BP niż grupa II (69, 5±11, 1 vs 74, 0±9, 9 mmHg, p=0, 02), ale kontrola HT była porównywalna w obydwu grupach (71, 7 vs 67, 7%). Poziom cholesterolu LDL był niższy w grupie I niż II (2, 2±1, 0 vs 2, 5±1, 1 mmo­l/l, p=0, 04), jednak docelowe stężenie cholesterolu LDL &lt;1, 8 mmol/l obserwo­wano z podobną częstością w obydwu grupach (40, 2 vs 27, 4%). </text:span></text:p><text:p text:style-name="P27"><text:span text:style-name="CharStyle10">Wnioski: Wiek chorego wydaje się nie mieć istotnego znaczenia w kon­troli czynników ryzyka miażdżycy u chorych z PAD. </text:span></text:p><text:p text:style-name="P25"><text:span text:style-name="CharStyle10">Wstęp</text:span></text:p><text:p text:style-name="P26"><text:span text:style-name="CharStyle5">Choroba tętnic obwodowych kończyn dolnych (PAD - </text:span><text:span text:style-name="CharStyle8"><text:span text:style-name="T3">peripheral arterial disease) </text:span></text:span><text:span text:style-name="CharStyle5">należy do schorzeń znacząco pogarszają­cych jakość życia pacjentów, prowadząc w zależności od stadium choroby do chro­mania przestankowego, spoczynkowych dolegliwości bólowych, a w końcowym</text:span></text:p></draw:text-box></draw:frame><draw:frame draw:style-name="fr1" draw:name="6" text:anchor-type="paragraph" svg:x="13.746cm" svg:y="6.44cm" svg:width="5.8cm" svg:height="16.646cm" draw:z-index="6"><draw:text-box><text:p text:style-name="P24"><text:span text:style-name="CharStyle10"><text:span text:style-name="T1">Objective: The assessment of con­trol of modifiable risk factors among elderly patients with peripheral artery disease (PAD) admitted to the hospital angiology ward. </text:span></text:span></text:p><text:p text:style-name="P24"><text:span text:style-name="CharStyle10"><text:span text:style-name="T1">Methods: The results of treatment of dyslipidemia (DL), hypertension (HT), diabetes mellitus (DM) and prevalence of cigarette smoking were assessed among older (&gt;65 years old, group I) and younger patients (group II) with PAD in a admission day to hospital. </text:span></text:span></text:p><text:p text:style-name="P24"><text:span text:style-name="CharStyle10"><text:span text:style-name="T1">Results: The study population in­cluded 154 patients (I -92 and II - 65 subjects) aged 67. 4 ±9. 4 years, 69. 5% men. The study groups presented similar grades of PAD classification by Rutherford. Group I was older (73. 5±6. 4 vs 58. 3±4. 7yrs, p&lt;0. 001), had lower frequency of current smokers (21. 7 vs 48. 4%, P&lt;0. 001) than group II. Diag­nosis of DL, HT and DM were equally frequent in both groups. However, coronary heart disease was diagnosed more frequently in group I than II (52. 2 vs 29. 0%, p=0. 004). Both groups were similar according to systolic blood pressure (BP) values and levels of glucose and HDL cholesterol. Group</text:span></text:span></text:p><text:list xml:id="list1482837457" text:style-name="L1"><text:list-item><text:p text:style-name="P51"><text:span text:style-name="CharStyle10"><text:span text:style-name="T1"><text:tab/>had lower diastolic BP than group II (69. 5±11. 1 vs 74. 0±9. 9 mmHg, p=0. 02), but control of HT was similar in both groups (71. 7 vs 67. 7%). LDL choles­terol levels were lower in a group I than</text:span></text:span></text:p></text:list-item><text:list-item><text:p text:style-name="P52"><text:span text:style-name="CharStyle10"><text:span text:style-name="T1"><text:tab/>(2. 2±1. 0 vs 2. 5±1. 1 mmol/l, p=0. 04), but LDL cholesterol values &lt;1. 8 mmol/l were observed with similar frequency in both groups (40. 2 vs 27. 4%). </text:span></text:span></text:p></text:list-item></text:list><text:p text:style-name="P24"><text:span text:style-name="CharStyle10"><text:span text:style-name="T1">Conclusions: Patient’s age seems to have no important impact on the control of atherosclerosis risk factors in patients with PAD. </text:span></text:span></text:p></draw:text-box></draw:frame><draw:frame draw:style-name="fr1" draw:name="7" text:anchor-type="paragraph" svg:x="13.746cm" svg:y="24.67cm" svg:width="5.8cm" svg:height="2.939cm" draw:z-index="7"><draw:text-box><text:p text:style-name="P11"><text:span text:style-name="CharStyle5">etapie powodując owrzodzenia czy martwicę kończyn dolnych [1, 2], Częstość występo­wania choroby tętnic obwodowych rośnie z wiekiem [3]. PAD dotyczy około 20% osób po 60 roku życia, ale już prawie połowy chorych 80-letnich [3, 4], U większości osób starszych PAD ma charakter subkliniczny, natomiast często stwierdza się u nich obec-</text:span></text:p></draw:text-box></draw:frame><draw:frame draw:style-name="fr1" draw:name="8" text:anchor-type="paragraph" svg:x="1.512cm" svg:y="28.31cm" draw:z-index="8"><draw:text-box fo:min-height="0.372cm" fo:min-width="0.508cm"><text:p text:style-name="P3"><text:span text:style-name="CharStyle3">224</text:span></text:p></draw:text-box></draw:frame><draw:frame draw:style-name="fr1" draw:name="9" text:anchor-type="paragraph" svg:x="17.014cm" svg:y="28.317cm" draw:z-index="9"><draw:text-box fo:min-height="0.399cm" fo:min-width="2.531cm"><text:p text:style-name="P3"><text:span text:style-name="CharStyle3">D. Studzińska i wsp. </text:span></text:p></draw:text-box></draw:frame></text:p>
      </text:section>
      <text:section text:style-name="Sect1" text:name="Section1">
        <text:p text:style-name="P47"/>
        <text:p text:style-name="P2"><draw:frame draw:style-name="fr1" draw:name="10" text:anchor-type="paragraph" svg:x="1.466cm" svg:y="0.852cm" svg:width="5.8cm" svg:height="26.848cm" draw:z-index="10"><draw:text-box><text:p text:style-name="P12"><text:span text:style-name="CharStyle5">ność chorób układu sercowo-naczyniowego (CV - </text:span><text:span text:style-name="CharStyle8"><text:span text:style-name="T3">cardio-vascular)</text:span></text:span><text:span text:style-name="CharStyle5"> na podłożu miaż­dżycy innych naczyń tętniczych (szyjnych, wieńcowych, mózgowych) [5]. Szacuje się, że na każdego pacjenta z objawową PAD przypada trzech do czterech pacjentów z PAD nie spełniających kryteriów rozpozna­nia chromania przestankowego, a u 40-60 % chorych z rozpoznaną PAD, stwierdza się również obecność choroby wieńcowej i choroby naczyń mózgowych [6]. </text:span></text:p><text:p text:style-name="P26"><text:span text:style-name="CharStyle5">Wykazano, że z każdą dekadą powyżej 60 roku życia ryzyko PAD rośnie 1, 5 do dwukrotnie [7], Spośród modyfikowalnych czynników ryzyka szczególne znaczenie mają obecność cukrzycy oraz nałóg palenia tytoniu, które zwiększają ryzyko rozwoju PAD trzykrotnie [8]. Do pozostałych waż­nych czynników ryzyka dla rozwoju PAD na­leżą dyslipidemia oraz nadciśnienie tętnicze [8], Wykazano jednak, że u osób w bardzo zaawansowanym wieku obecność czynni­ków ryzyka czy chorób CV, nie zawsze jest równoznaczna z obecnością PAD [9]. Po­nieważ czynniki ryzyka PAD są identyczne z czynnikami ryzyka innych schorzeń CV, u chorych z PAD stwierdza się także zwięk­szoną chorobowość i śmiertelność sercowo- i mózgowo-naczyniową [10, 11], Obecność PAD jest nawet uznawana za ekwiwalent choroby wieńcowej i jest wskazaniem do wdrożenia intensywnej wtórnej profilaktyki chorób sercowo-naczyniowych, jednak chorzy z PAD często są mniej intensywnie leczeni niż chorzy z chorobą niedokrwienną serca [6, 11], </text:span></text:p><text:p text:style-name="P28"><text:span text:style-name="CharStyle5">Dla osób z już rozpoznaną PAD wy­krywanie i korygowanie modyfikowalnych czynników ryzyka CV ma kluczowe zna­czenie dla zmniejszenia progresji choroby [12], W Polsce u osób starszych częstość występowania czynników ryzyka miaż­dżycy (za wyjątkiem palenia) jest większa niż u młodszych, jednak ich kontrola nie jest zadowalająca [13-15], Według naszej najlepszej wiedzy brak jest danych dotyczą­cych kontroli czynników ryzyka u starszych chorych z PAD w porównaniu z osobami młodszymi. Celem badania była ocena u starszych pacjentów z rozpoznaną chorobą tętnic kończyn dolnych w porównaniu do młodszych wiekowo chorych obecności i stopnia kontroli modyfikowalnych czynników ryzyka CV, określenie częstości występo­wania współistniejących chorób CV oraz intensywności stosowanego leczenia. </text:span></text:p><text:h text:style-name="P43" text:outline-level="2"><text:bookmark-start text:name="bookmark4"/><text:bookmark-start text:name="bookmark3"/><text:span text:style-name="CharStyle15">Materiał i metody </text:span><text:span text:style-name="CharStyle16">Grupa badana</text:span><text:bookmark-end text:name="bookmark4"/><text:bookmark-end text:name="bookmark3"/></text:h><text:p text:style-name="P26"><text:span text:style-name="CharStyle5">Badaniem objęto pacjentów z chorobą tętnic kończyn dolnych hospitalizowanych w okresie 5 miesięcy 2013 roku w trybie planowym lub pilnym w Oddziale Chorób Wewnętrznych, Angiologii i Geriatrii Szpitala Zakonu Bonifratrów w Krakowie. Chorzy byli kierowani przez lekarzy podstawowej opieki zdrowotnej lub z poradni specjalistycznej celem oceny zaawansowania choroby lub konieczności modyfikacji postępowania terapeutycznego. Do badania włączono wszystkich chorych przyjętych z powodu PAD, którzy wyrazili świadomą zgodę na uczestnictwo w badaniu. W analizie wyko­rzystano dane obejmujące wyniki badania podmiotowego i przedmiotowego w dniu</text:span></text:p></draw:text-box></draw:frame><draw:frame draw:style-name="fr1" draw:name="11" text:anchor-type="paragraph" svg:x="7.586cm" svg:y="0.852cm" svg:width="5.817cm" svg:height="26.848cm" draw:z-index="11"><draw:text-box><text:p text:style-name="P12"><text:span text:style-name="CharStyle5">przyjęcia do szpitala oraz wyjściowe wyniki badań laboratoryjnych uzyskane przed in­tensyfikacją leczenia. Stopień niedokrwienia kończyn dolnych oceniono na podstawie klasyfikacji Rutherforda [16], wykorzystu­jącej dane z wywiadu i badania dotyczące dystansu chromania, bólu spoczynkowego, obecności owrzodzeń i martwicy oraz czasu trwania dolegliwości. </text:span></text:p><text:p text:style-name="P29"><text:span text:style-name="CharStyle5">Badanie zostało przeprowadzone zgod­nie z zasadami Dobrej Praktyki Klinicznej (GCP) i uzyskało pozytywną opinię Komisji Bioetycznej Okręgowej Izby Lekarskiej w Krakowie (Zgoda nr 79/KBL/OIL/2013). </text:span></text:p><text:p text:style-name="P30"><text:span text:style-name="CharStyle17">Czynniki ryzyka CV, choroby współ­istniejące i stosowane leczenie</text:span></text:p><text:p text:style-name="P31"><text:span text:style-name="CharStyle5">Rozpoznanie nadciśnienia tętniczego określano na podstawie wywiadu, doku­mentacji medycznej, stosowania leków hi- potensyjnych. W analizie uwzględniano wyj­ściowy pomiar pośredni (metoda osłuchowa Korotkowa) ciśnienia tętniczego (BP </text:span><text:span text:style-name="CharStyle8">-blood pressure)</text:span><text:span text:style-name="CharStyle5"><text:span text:style-name="T1"> </text:span></text:span><text:span text:style-name="CharStyle5">wykonywany w Izbie Przyjęć lub na Oddziale w dniu przyjęcia do szpitala. Zgodnie z zaleceniami Europejskiego Towa­rzystwa Nadciśnienia Tętniczego za dobrą kontrolę ciśnienia uznano wyniki pomiarów BP poniżej 140/90 </text:span><text:span text:style-name="CharStyle5"><text:span text:style-name="T1">mmHg, </text:span></text:span><text:span text:style-name="CharStyle5">a u pacjentów z cukrzycą - poniżej 140/85 </text:span><text:span text:style-name="CharStyle5"><text:span text:style-name="T1">mmHg </text:span></text:span><text:span text:style-name="CharStyle5">[17]. </text:span></text:p><text:p text:style-name="P31"><text:span text:style-name="CharStyle5">Obecność dyslipidemii określono na podstawie wywiadu, dokumentacji medycz­nej, stosowania leków hipolipemizujących lub na podstawie oznaczeń lipidogramu. Stężenie cholesterolu LDL wyliczono wy­korzystując formułę Friedwalda. Zgodnie z zaleceniami ESC za docelowe stężenie cholesterolu LDL u pacjentów obarczonych bardzo dużym ryzykiem sercowo - naczy­niowym przyjęto stężenie &lt;1, 8 mmol/l [18]. </text:span></text:p><text:p text:style-name="P31"><text:span text:style-name="CharStyle5">Zaburzenia gospodarki węglowodano­wej pod postacią cukrzycy, nieprawidłowej tolerancji glukozy (IGT- </text:span><text:span text:style-name="CharStyle8">impaired glucose tolerance)</text:span><text:span text:style-name="CharStyle5"><text:span text:style-name="T1"> </text:span></text:span><text:span text:style-name="CharStyle5">lub nieprawidłowej glikemii na czczo (IFG- </text:span><text:span text:style-name="CharStyle8">impaired fasting glycaemia) </text:span><text:span text:style-name="CharStyle5">określono na podstawie wywiadu, dokumen­tacji medycznej, stosowania leków hipogli- kemizujących (doustnych i/lub insuliny) lub na podstawie badań laboratoryjnych [19], </text:span></text:p><text:p text:style-name="P31"><text:span text:style-name="CharStyle5">Obecność nałogu palenia tytoniu usta­lano na podstawie wywiadu, wyliczając z uzyskanych danych ilość paczko-lat, jako iloczyn ilości paczek wypalanych na dobę i lat nałogu. </text:span></text:p><text:p text:style-name="P31"><text:span text:style-name="CharStyle5">Ilość spożywanego alkoholu oszacowa­ną na podstawie danych z wywiadu, prze­liczano na jednostki alkoholu przyjmując za </text:span><text:span text:style-name="CharStyle5"><text:span text:style-name="T1">National Institute of Health </text:span></text:span><text:span text:style-name="CharStyle5">w Stanach Zjednoczonych </text:span><text:span text:style-name="CharStyle8">(pubs. niaaa. nih. gov),</text:span><text:span text:style-name="CharStyle5"><text:span text:style-name="T1"> </text:span></text:span><text:span text:style-name="CharStyle5">że jedna jednostka alkoholu zawiera 12-15 g etanolu, co odpowiada: 30-40 ml wódki, 100-150 ml wina, 300-350 ml piwa. </text:span></text:p><text:p text:style-name="P31"><text:span text:style-name="CharStyle5">Stan odżywienia oceniono na podstawie zmierzonego obwodu talii oraz wyliczonego z wartości wagi ciała i wzrostu wskaźnika masy ciała (BMI - </text:span><text:span text:style-name="CharStyle8">body mass index).</text:span><text:span text:style-name="CharStyle5"><text:span text:style-name="T1"> </text:span></text:span><text:span text:style-name="CharStyle5">War­tości BMI &gt;25, 0kg/m</text:span><text:span text:style-name="CharStyle5"><text:span text:style-name="T2">2</text:span></text:span><text:span text:style-name="CharStyle5"> były kwalifikowane jako nadwaga i otyłość. Za otyłość brzuszną uznawano wartości &gt;80 cm u kobiet i &gt;94 cm u mężczyzn. </text:span></text:p><text:p text:style-name="P31"><text:span text:style-name="CharStyle5">Obecność choroby niedokrwiennej serca, określono na podstawie wywiadu, dokumentacji medycznej, obecności obja­wów dławicy piersiowej i/lub zmian w EKG lub badaniu echokardiograficznym. </text:span></text:p></draw:text-box></draw:frame><draw:frame draw:style-name="fr1" draw:name="12" text:anchor-type="paragraph" svg:x="13.734cm" svg:y="0.843cm" svg:width="5.8cm" svg:height="26.864cm" draw:z-index="12"><draw:text-box><text:p text:style-name="P31"><text:span text:style-name="CharStyle5">Obecność przewlekłej niewydolności serca określono na podstawie wywiadu, dokumentacji medycznej lub występowania typowych objawów klinicznych, potwierdzo­nych wykonaniem badania echokardiogra­ficznego serca. </text:span></text:p><text:p text:style-name="P31"><text:span text:style-name="CharStyle5">Dane na temat przebytego udaru mózgu uzyskano na podstawie wywiadu i dokumen­tacji medycznej lub obecności ogniskowych objawów uszkodzenia centralnego systemu nerwowego w badaniu fizykalnym. </text:span></text:p><text:p text:style-name="P29"><text:span text:style-name="CharStyle5">Ilość i rodzaj stosowanych leków okre­ślono na podstawie wywiadu oraz dokumen­tacji medycznej. </text:span></text:p><text:p text:style-name="P30"><text:span text:style-name="CharStyle17">Analiza statystyczna</text:span></text:p><text:p text:style-name="P29"><text:span text:style-name="CharStyle5">Dane uzyskane u starszych (w wieku 65 lat lub starszych, grupa I) zostały po­równane z tymi uzyskanymi u młodszych chorych (poniżej 65 roku życia, grupa II). Dla zmiennych ilościowych określono tendencję centralną i miarę rozproszenia (wartość średnia i odchylenie standardowe), w przypadku zmiennych jakościowych oce­niono ich procentowy rozkład w badanych grupach i całej populacji. W celu oceny istot­ności różnic porównywanych parametrów w obydwu grupach użyto testu chi-kwadrat dla zmiennych jakościowych oraz testu U- -Manna-Whitneya, ponieważ analizowane zmienne ilościowe nie spełniały cech rozkła­du normalnego. Wartość p&lt;0, 05 przyjęto za istotną statystycznie. Analizę statystyczną przeprowadzoną za pomocą programu Statistica 12software (StatSoft Inc. ). </text:span></text:p><text:h text:style-name="P44" text:outline-level="2"><text:bookmark-start text:name="bookmark6"/><text:bookmark-start text:name="bookmark5"/><text:span text:style-name="CharStyle15">Wyniki</text:span><text:bookmark-end text:name="bookmark6"/><text:bookmark-end text:name="bookmark5"/></text:h><text:p text:style-name="P31"><text:span text:style-name="CharStyle5">Do badania włączono 154 pacjentów, w średnim wieku 67, 4±9, 43 lat, 69, 5% stanowili mężczyźni. Przebadane zostało 92 starszych chorych (grupa I, średni wiek 73, 5±6, 4lat) oraz 62 osoby poniżej 65rż. (grupa II, średni wiek 58, 3±4, 7lat). W obu grupach przeważali mężczyźni, ale ich udział był znacząco większy w grupie II (57, 6 vs 87, 1% p&lt;0, 001). W grupie I dominowali pacjenci z wykształceniem z podstawowym i średnim (61, 9 vs 48, 8%, p&lt;0, 01), w grupie II - zawodowym (26, 1 vs 48, 4%, p&lt;0, 01), Większość chorych była przyjęta w trybie planowym (89, 0%). W całej badanej po­pulacji 55, 8% pacjentów zgłaszało objawy chromania ciężkiego (poniżej 100 m) lub spoczynkowy ból niedokrwienny (kategoria 3 i 4 wg Rutherforda). Objawy chromania przestankowego występowały średnio od 5, 8+6, 4 lat. Grupy badane miały podobny stopień zaawansowania choroby w klasyfi­kacji według Rutherforda (stopień 0: 1, 1 vs 1, 6%, stopień 1: 4, 4 vs 12, 9%, stopień 2: 13, 0 vs 12, 9%, stopień 3: 33, 7 vs 37, 1%, stopień 4: 22, 8 vs 17, 7%, stopień 5: 13, 0 vs 12, 9%, stopień 6: 12, 0 vs 4, 8%). </text:span></text:p><text:p text:style-name="P31"><text:span text:style-name="CharStyle5">Częstość czynników ryzyka CV była porównywalna w obu grupach, za wyjąt­kiem częstości aktualnie palących, która była znacząco większa w młodszej grupie chorych (Tab. I). Chorzy ci deklarowali także znacząco większą liczbę wypalo­nych papierosów (średnia ilość paczkolat: 32, 4±29, 8 vs 47, 9±29, 5, p&lt;0, 001). Liczba byłych palaczy była porównywalna w obu grupach (55, 8 vs 51, 6%). Także średnie war­tości BMI (26, 3±4, 5 vs 26, 0±4, 8kg/m</text:span><text:span text:style-name="CharStyle5"><text:span text:style-name="T2">2</text:span></text:span><text:span text:style-name="CharStyle5">) oraz obwodu pasa (96, 2±12, 0 vs 95, 3±10, 7cm)</text:span></text:p></draw:text-box></draw:frame><draw:frame draw:style-name="fr1" draw:name="13" text:anchor-type="paragraph" svg:x="1.524cm" svg:y="28.386cm" draw:z-index="13"><draw:text-box fo:min-height="0.39cm" fo:min-width="3.861cm"><text:p text:style-name="P3"><text:span text:style-name="CharStyle3">Przegląd Lekarski 2016/73/4</text:span></text:p></draw:text-box></draw:frame><draw:frame draw:style-name="fr1" draw:name="14" text:anchor-type="paragraph" svg:x="19.016cm" svg:y="28.395cm" draw:z-index="14"><draw:text-box fo:min-height="0.372cm" fo:min-width="0.508cm"><text:p text:style-name="P3"><text:span text:style-name="CharStyle3">225</text:span></text:p></draw:text-box></draw:frame></text:p>
      </text:section>
      <text:section text:style-name="Sect1" text:name="Section2">
        <text:p text:style-name="P48"/>
        <text:p text:style-name="P2"><draw:frame draw:style-name="fr1" draw:name="15" text:anchor-type="paragraph" svg:x="1.466cm" svg:y="0.861cm" svg:width="5.808cm" svg:height="26.815cm" draw:z-index="15"><draw:text-box><text:p text:style-name="P12"><text:span text:style-name="CharStyle5">były podobne w grupach badanych. Ilość spożywanego alkoholu była istotnie więk­sza u osób młodszych (1, 1±2, 9 vs 3, 7±5, 6 jednostek, p&lt;0, 001). </text:span></text:p><text:p text:style-name="P31"><text:span text:style-name="CharStyle5">Wśród starszych chorych częściej stwierdzano obecność towarzyszących chorób CV: choroby niedokrwiennej serca (52, 2 vs 29, 0%, p=0, 004), przewlekłej nie­wydolności serca (20, 7 vs 8, 1%, p=0, 03), udaru mózgu (18, 5 vs 12, 9%). Tabela II zawiera średnie wartości ciśnienia tętnicze­go, stężenia lipidów i glukozy oraz odsetek osób osiągających docelowe wartości tych parametrów w badanych grupach chorych. Średnie wartości ciśnienia rozkurczowego były nieco wyższe u chorych młodszych, jednak docelowe wartości BP były porów­nywalne w obu badanych grupach. Także średnie stężenia cholesterolu całkowitego, cholesterolu LDL oraz triglicerydów były wyższe u młodszych chorych, ale docelowe wartości cholesterolu LDL były porównywal­ne w obu grupach. </text:span></text:p><text:p text:style-name="P29"><text:span text:style-name="CharStyle5">W związku z większą ilością schorzeń towarzyszących u starszych chorych stoso­wano zdecydowanie więcej leków (7, 7+3, 9 vs 5, 8±3, 5, p=0, 003). W tabeli III zestawione zostały grupy leków stosowane w bada­nych grupach chorych. Poza stosowaniem diuretyków które częściej zażywali starsi chorzy oraz aspiryny częściej stosowanej u młodszych, częstość wykorzystywania pozostałych grup leków była porównywalna w badanych grupach. </text:span></text:p><text:h text:style-name="P44" text:outline-level="2"><text:bookmark-start text:name="bookmark7"/><text:span text:style-name="CharStyle15">Dyskusja</text:span><text:bookmark-end text:name="bookmark7"/></text:h><text:p text:style-name="P31"><text:span text:style-name="CharStyle5">W badanej grupie starszych chorych kontrola czynników ryzyka CV była tylko nieznacznie lepsza niż w grupie pacjentów młodszych wiekowo, głównie ze względu na mniejszą ilość palących osób starszych. Częstość pozostałych czynników ryzyka, osiągane docelowe wartości ciśnienia tęt­niczego i stężenia cholesterolu LDL były porównywalne w obu grupach. Ze względu na większą częstość występowania niewy­dolności serca starsi chorzy częściej zaży­wali leki moczopędne, ale mimo obecności choroby niedokrwiennej serca rzadziej stosowali aspirynę niż osoby młodsze. Pozostałe grupy leków były stosowane z podobną częstością w obu grupach. </text:span></text:p><text:p text:style-name="P31"><text:span text:style-name="CharStyle5">Kontrola czynników ryzyka CV, nie­zależnie od wieku chorego, ma kluczowe znaczenie dla zahamowania progresji cho­roby i poprawy kontroli objawów [1]. Wśród badanych tylko u 1/3 chorych stwierdzone były docelowe wartości cholesterolu LDL, mimo że 3/4 z nich stosowało leczenie hipolipemizujące. Lepsza była kontrola nadciśnienia, która dotyczyła ponad 65% badanych w obu grupach. Prawie 45% wszystkich pacjentów wykazywało zabu­rzenia gospodarki węglowodanowej. Jednak średnie stężenie glukozy na czczo w grupie młodszej przekraczało 7, 0 mmol/l, mimo że cukrzyca występowała w tej grupie rzadziej niż w grupie starszej. Otyłość brzuszna występowała u ponad 60%, a aktualnie palący nadal stanowili znaczący odsetek chorych, szczególnie młodszych. Palący mają znacznie zwiększone ryzyko amputacji oraz wystąpienia powikłań pooperacyjnych i zgonu [20], zaś zaprzestanie palenia tytoniu znacząco wpływa na postęp PAD</text:span></text:p></draw:text-box></draw:frame><draw:frame draw:style-name="fr1" draw:name="16" text:anchor-type="paragraph" svg:x="7.638cm" svg:y="0.852cm" svg:width="5.74cm" svg:height="1.845cm" draw:z-index="16"><draw:text-box><text:p text:style-name="P12"><text:span text:style-name="CharStyle5">i poprawia rokowanie [21]. Deklarowana ilość spożywanego alkoholu była większa u osób młodszych niż starszych, ale nie przekraczała ilości dopuszczalnych [18]. Zgodnie z zaleceniami ESC pacjenci z PAD</text:span></text:p></draw:text-box></draw:frame><draw:frame draw:style-name="fr1" draw:name="17" text:anchor-type="paragraph" svg:x="13.767cm" svg:y="0.836cm" svg:width="5.749cm" svg:height="1.854cm" draw:z-index="17"><draw:text-box><text:p text:style-name="P12"><text:span text:style-name="CharStyle5">w ramach wtórnej profilaktyki incydentów sercowo-naczyniowych powinni mieć włą­czony lek przeciwpłytkowy [18]. W całej badanej populacji aspirynę stosowało % pacjentów, ale znacząco rzadziej stosowali</text:span></text:p></draw:text-box></draw:frame><draw:frame draw:style-name="fr1" draw:name="18" text:anchor-type="paragraph" svg:x="7.638cm" svg:y="3.096cm" svg:width="6.84cm" svg:height="1.041cm" draw:z-index="18"><draw:text-box><text:p text:style-name="P14"><text:span text:style-name="CharStyle19">Tabela I</text:span></text:p><text:p text:style-name="P14"><text:span text:style-name="CharStyle19">Czynniki ryzyka sercowo-naczyniowego u badanych chorych. </text:span></text:p><text:p text:style-name="P14"><text:span text:style-name="CharStyle20">Cardio </text:span><text:span text:style-name="CharStyle20"><text:span text:style-name="T3">- </text:span></text:span><text:span text:style-name="CharStyle20">vascular risk factors among the study population. </text:span></text:p></draw:text-box></draw:frame><draw:frame draw:style-name="fr1" draw:name="19" text:anchor-type="paragraph" svg:x="7.689cm" svg:y="4.163cm" svg:width="11.82cm" draw:z-index="19"><draw:text-box fo:min-height="4.327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16"><text:span text:style-name="CharStyle23">Czynnik ryzyka</text:span></text:p></table:table-cell><table:table-cell table:style-name="Tabela1.B1" office:value-type="string"><text:p text:style-name="P17"><text:span text:style-name="CharStyle23">Grupa 1 (n=92)</text:span></text:p></table:table-cell><table:table-cell table:style-name="Tabela1.C1" office:value-type="string"><text:p text:style-name="P22"><text:span text:style-name="CharStyle23">Grupa II</text:span></text:p><text:p text:style-name="P16"><text:span text:style-name="CharStyle23">(n=62)</text:span></text:p></table:table-cell><table:table-cell table:style-name="Tabela1.A1" office:value-type="string"><text:p text:style-name="P32"><text:span text:style-name="CharStyle23">P</text:span></text:p></table:table-cell></table:table-row><table:table-row table:style-name="Tabela1.2"><table:table-cell table:style-name="Tabela1.A2" office:value-type="string"><text:p text:style-name="P16"><text:span text:style-name="CharStyle24">Palenie </text:span><text:span text:style-name="CharStyle24"><text:span text:style-name="T1">[%]</text:span></text:span></text:p></table:table-cell><table:table-cell table:style-name="Tabela1.B2" office:value-type="string"><text:p text:style-name="P16"><text:span text:style-name="CharStyle24">21, 7</text:span></text:p></table:table-cell><table:table-cell table:style-name="Tabela1.C2" office:value-type="string"><text:p text:style-name="P16"><text:span text:style-name="CharStyle24">48, 4</text:span></text:p></table:table-cell><table:table-cell table:style-name="Tabela1.D2" office:value-type="string"><text:p text:style-name="P16"><text:span text:style-name="CharStyle24">&lt;0, 001</text:span></text:p></table:table-cell></table:table-row><table:table-row table:style-name="Tabela1.2"><table:table-cell table:style-name="Tabela1.A3" office:value-type="string"><text:p text:style-name="P16"><text:span text:style-name="CharStyle24">Nadciśnienie tętnicze [%]</text:span></text:p></table:table-cell><table:table-cell table:style-name="Tabela1.B3" office:value-type="string"><text:p text:style-name="P16"><text:span text:style-name="CharStyle24">81, 3</text:span></text:p></table:table-cell><table:table-cell table:style-name="Tabela1.C3" office:value-type="string"><text:p text:style-name="P16"><text:span text:style-name="CharStyle24">77, 4</text:span></text:p></table:table-cell><table:table-cell table:style-name="Tabela1.D3" office:value-type="string"><text:p text:style-name="P33"><text:span text:style-name="CharStyle24">0, 53</text:span></text:p></table:table-cell></table:table-row><table:table-row table:style-name="Tabela1.2"><table:table-cell table:style-name="Tabela1.A4" office:value-type="string"><text:p text:style-name="P16"><text:span text:style-name="CharStyle24"><text:span text:style-name="T1">Dyslipidemia </text:span></text:span><text:span text:style-name="CharStyle24">[%]</text:span></text:p></table:table-cell><table:table-cell table:style-name="Tabela1.B4" office:value-type="string"><text:p text:style-name="P16"><text:span text:style-name="CharStyle24">72, 8</text:span></text:p></table:table-cell><table:table-cell table:style-name="Tabela1.C4" office:value-type="string"><text:p text:style-name="P16"><text:span text:style-name="CharStyle24">69, 5</text:span></text:p></table:table-cell><table:table-cell table:style-name="Tabela1.D4" office:value-type="string"><text:p text:style-name="P33"><text:span text:style-name="CharStyle24">0, 64</text:span></text:p></table:table-cell></table:table-row><table:table-row table:style-name="Tabela1.5"><table:table-cell table:style-name="Tabela1.A5" office:value-type="string"><text:p text:style-name="P16"><text:span text:style-name="CharStyle24">Cukrzyca [%]</text:span></text:p></table:table-cell><table:table-cell table:style-name="Tabela1.B5" office:value-type="string"><text:p text:style-name="P16"><text:span text:style-name="CharStyle24">37, 0</text:span></text:p></table:table-cell><table:table-cell table:style-name="Tabela1.C5" office:value-type="string"><text:p text:style-name="P16"><text:span text:style-name="CharStyle24">29, 0</text:span></text:p></table:table-cell><table:table-cell table:style-name="Tabela1.D5" office:value-type="string"><text:p text:style-name="P33"><text:span text:style-name="CharStyle24">0, 31</text:span></text:p></table:table-cell></table:table-row><table:table-row table:style-name="Tabela1.2"><table:table-cell table:style-name="Tabela1.A1" office:value-type="string"><text:p text:style-name="P16"><text:span text:style-name="CharStyle24">IGT/IFG [%]</text:span></text:p></table:table-cell><table:table-cell table:style-name="Tabela1.A1" office:value-type="string"><text:p text:style-name="P16"><text:span text:style-name="CharStyle24">7, 6</text:span></text:p></table:table-cell><table:table-cell table:style-name="Tabela1.C6" office:value-type="string"><text:p text:style-name="P16"><text:span text:style-name="CharStyle24">16, 1</text:span></text:p></table:table-cell><table:table-cell table:style-name="Tabela1.D6" office:value-type="string"><text:p text:style-name="P33"><text:span text:style-name="CharStyle24">0, 10</text:span></text:p></table:table-cell></table:table-row><table:table-row table:style-name="Tabela1.2"><table:table-cell table:style-name="Tabela1.A7" office:value-type="string"><text:p text:style-name="P16"><text:span text:style-name="CharStyle24">Otyłość/nadwaga[%]</text:span></text:p></table:table-cell><table:table-cell table:style-name="Tabela1.B7" office:value-type="string"><text:p text:style-name="P16"><text:span text:style-name="CharStyle24">54, 4</text:span></text:p></table:table-cell><table:table-cell table:style-name="Tabela1.C7" office:value-type="string"><text:p text:style-name="P16"><text:span text:style-name="CharStyle24">56, 5</text:span></text:p></table:table-cell><table:table-cell table:style-name="Tabela1.D7" office:value-type="string"><text:p text:style-name="P33"><text:span text:style-name="CharStyle24">0, 79</text:span></text:p></table:table-cell></table:table-row><table:table-row table:style-name="Tabela1.8"><table:table-cell table:style-name="Tabela1.A8" office:value-type="string"><text:p text:style-name="P16"><text:span text:style-name="CharStyle24">Otyłość brzuszna [%]</text:span></text:p></table:table-cell><table:table-cell table:style-name="Tabela1.B8" office:value-type="string"><text:p text:style-name="P16"><text:span text:style-name="CharStyle24">69, 7</text:span></text:p></table:table-cell><table:table-cell table:style-name="Tabela1.C8" office:value-type="string"><text:p text:style-name="P16"><text:span text:style-name="CharStyle24">62, 9</text:span></text:p></table:table-cell><table:table-cell table:style-name="Tabela1.D8" office:value-type="string"><text:p text:style-name="P33"><text:span text:style-name="CharStyle24">0, 39</text:span></text:p></table:table-cell></table:table-row></table:table></draw:text-box></draw:frame><draw:frame draw:style-name="fr1" draw:name="20" text:anchor-type="paragraph" svg:x="7.646cm" svg:y="8.583cm" draw:z-index="20"><draw:text-box fo:min-height="0.381cm" fo:min-width="8.491cm"><text:p text:style-name="P14"><text:span text:style-name="CharStyle19"><text:span text:style-name="T1">IGT/IFG - </text:span></text:span><text:span text:style-name="CharStyle19">Nieprawidłowa tolerancja </text:span><text:span text:style-name="CharStyle19"><text:span text:style-name="T1">glukozy/nieprawidlowa glikemia </text:span></text:span><text:span text:style-name="CharStyle19">na czczo</text:span></text:p></draw:text-box></draw:frame><draw:frame draw:style-name="fr1" draw:name="21" text:anchor-type="paragraph" svg:x="7.629cm" svg:y="9.479cm" svg:width="11.887cm" svg:height="1.812cm" draw:z-index="21"><draw:text-box><text:p text:style-name="P15"><text:span text:style-name="CharStyle19">Tabela </text:span><text:span text:style-name="CharStyle19"><text:span text:style-name="T1">II</text:span></text:span></text:p><text:p text:style-name="P15"><text:span text:style-name="CharStyle19">Średnie wartości ciśnienia tętniczego, stężenia lipidów i glukozy oraz odsetek osób osiągających docelowe wartości w badanych grupach chorych. </text:span></text:p><text:p text:style-name="P15"><text:span text:style-name="CharStyle20">Mean blood pressure, lipids and glucose concentration, and proportion of patient who reached target values in the study groups. </text:span></text:p></draw:text-box></draw:frame><draw:frame draw:style-name="fr1" draw:name="22" text:anchor-type="paragraph" svg:x="7.689cm" svg:y="11.299cm" svg:width="11.82cm" draw:z-index="22"><draw:text-box fo:min-height="7.273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16"><text:span text:style-name="CharStyle23">Czynnik ryzyka</text:span></text:p></table:table-cell><table:table-cell table:style-name="Tabela2.B1" office:value-type="string"><text:p text:style-name="P18"><text:span text:style-name="CharStyle23">Grupa 1 (n=92)</text:span></text:p></table:table-cell><table:table-cell table:style-name="Tabela2.C1" office:value-type="string"><text:p text:style-name="P17"><text:span text:style-name="CharStyle23">Grupa II (n=62)</text:span></text:p></table:table-cell><table:table-cell table:style-name="Tabela2.D1" office:value-type="string"><text:p text:style-name="P16"><text:span text:style-name="CharStyle23">p</text:span></text:p><text:p text:style-name="P34"><text:span text:style-name="CharStyle23">I</text:span></text:p></table:table-cell></table:table-row><table:table-row table:style-name="Tabela2.2"><table:table-cell table:style-name="Tabela2.A2" office:value-type="string"><text:p text:style-name="P16"><text:span text:style-name="CharStyle24">Skurczowe BP </text:span><text:span text:style-name="CharStyle24"><text:span text:style-name="T1">[mmHg]</text:span></text:span></text:p></table:table-cell><table:table-cell table:style-name="Tabela2.B2" office:value-type="string"><text:p text:style-name="P16"><text:span text:style-name="CharStyle24">127, 2+18, 3</text:span></text:p></table:table-cell><table:table-cell table:style-name="Tabela2.C2" office:value-type="string"><text:p text:style-name="P16"><text:span text:style-name="CharStyle24">126, 6±16, 9</text:span></text:p></table:table-cell><table:table-cell table:style-name="Tabela2.D2" office:value-type="string"><text:p text:style-name="P33"><text:span text:style-name="CharStyle24">0, 98</text:span></text:p></table:table-cell></table:table-row><table:table-row table:style-name="Tabela2.2"><table:table-cell table:style-name="Tabela2.A3" office:value-type="string"><text:p text:style-name="P16"><text:span text:style-name="CharStyle24">Rozkurczowe BP </text:span><text:span text:style-name="CharStyle24"><text:span text:style-name="T1">[mmHg]</text:span></text:span></text:p></table:table-cell><table:table-cell table:style-name="Tabela2.B3" office:value-type="string"><text:p text:style-name="P16"><text:span text:style-name="CharStyle24">69, 5±11, 1</text:span></text:p></table:table-cell><table:table-cell table:style-name="Tabela2.C3" office:value-type="string"><text:p text:style-name="P16"><text:span text:style-name="CharStyle24">74, 0±9, 9</text:span></text:p></table:table-cell><table:table-cell table:style-name="Tabela2.D3" office:value-type="string"><text:p text:style-name="P33"><text:span text:style-name="CharStyle24">0, 02</text:span></text:p></table:table-cell></table:table-row><table:table-row table:style-name="Tabela2.2"><table:table-cell table:style-name="Tabela2.A4" office:value-type="string"><text:p text:style-name="P16"><text:span text:style-name="CharStyle24">Skurczowe BP u chorych z HT </text:span><text:span text:style-name="CharStyle24"><text:span text:style-name="T1">[mmHg]</text:span></text:span></text:p></table:table-cell><table:table-cell table:style-name="Tabela2.B4" office:value-type="string"><text:p text:style-name="P16"><text:span text:style-name="CharStyle24">129, 2+19, 1</text:span></text:p></table:table-cell><table:table-cell table:style-name="Tabela2.C4" office:value-type="string"><text:p text:style-name="P16"><text:span text:style-name="CharStyle24">129, 6±17, 0</text:span></text:p></table:table-cell><table:table-cell table:style-name="Tabela2.D4" office:value-type="string"><text:p text:style-name="P33"><text:span text:style-name="CharStyle24">0, 72</text:span></text:p></table:table-cell></table:table-row><table:table-row table:style-name="Tabela2.2"><table:table-cell table:style-name="Tabela2.A5" office:value-type="string"><text:p text:style-name="P16"><text:span text:style-name="CharStyle24">Rozkurczowe BP u chorych z HT </text:span><text:span text:style-name="CharStyle24"><text:span text:style-name="T1">[mmHg]</text:span></text:span></text:p></table:table-cell><table:table-cell table:style-name="Tabela2.B5" office:value-type="string"><text:p text:style-name="P16"><text:span text:style-name="CharStyle24">69, 7±11, 6</text:span></text:p></table:table-cell><table:table-cell table:style-name="Tabela2.C5" office:value-type="string"><text:p text:style-name="P16"><text:span text:style-name="CharStyle24">74, 1 ±10, 6</text:span></text:p></table:table-cell><table:table-cell table:style-name="Tabela2.D5" office:value-type="string"><text:p text:style-name="P33"><text:span text:style-name="CharStyle24">0, 06</text:span></text:p></table:table-cell></table:table-row><table:table-row table:style-name="Tabela2.6"><table:table-cell table:style-name="Tabela2.A6" office:value-type="string"><text:p text:style-name="P16"><text:span text:style-name="CharStyle24">Kontrolowane BP [%]</text:span></text:p></table:table-cell><table:table-cell table:style-name="Tabela2.B6" office:value-type="string"><text:p text:style-name="P16"><text:span text:style-name="CharStyle24">71, 74</text:span></text:p></table:table-cell><table:table-cell table:style-name="Tabela2.C6" office:value-type="string"><text:p text:style-name="P16"><text:span text:style-name="CharStyle24">67, 74</text:span></text:p></table:table-cell><table:table-cell table:style-name="Tabela2.D6" office:value-type="string"><text:p text:style-name="P33"><text:span text:style-name="CharStyle24">0, 60</text:span></text:p></table:table-cell></table:table-row><table:table-row table:style-name="Tabela2.2"><table:table-cell table:style-name="Tabela2.A7" office:value-type="string"><text:p text:style-name="P16"><text:span text:style-name="CharStyle24">Kontrolowane BP u chorych z HT [%]</text:span></text:p></table:table-cell><table:table-cell table:style-name="Tabela2.B7" office:value-type="string"><text:p text:style-name="P16"><text:span text:style-name="CharStyle24">66, 67</text:span></text:p></table:table-cell><table:table-cell table:style-name="Tabela2.C7" office:value-type="string"><text:p text:style-name="P16"><text:span text:style-name="CharStyle24">60, 42</text:span></text:p></table:table-cell><table:table-cell table:style-name="Tabela2.D7" office:value-type="string"><text:p text:style-name="P33"><text:span text:style-name="CharStyle24">0, 48</text:span></text:p></table:table-cell></table:table-row><table:table-row table:style-name="Tabela2.2"><table:table-cell table:style-name="Tabela2.A8" office:value-type="string"><text:p text:style-name="P16"><text:span text:style-name="CharStyle24">Kontrolowane BP u chorych z cukrzycą [%]</text:span></text:p></table:table-cell><table:table-cell table:style-name="Tabela2.B8" office:value-type="string"><text:p text:style-name="P16"><text:span text:style-name="CharStyle24">61, 76</text:span></text:p></table:table-cell><table:table-cell table:style-name="Tabela2.C8" office:value-type="string"><text:p text:style-name="P16"><text:span text:style-name="CharStyle24">77, 78</text:span></text:p></table:table-cell><table:table-cell table:style-name="Tabela2.D8" office:value-type="string"><text:p text:style-name="P33"><text:span text:style-name="CharStyle24">0, 24</text:span></text:p></table:table-cell></table:table-row><table:table-row table:style-name="Tabela2.6"><table:table-cell table:style-name="Tabela2.A9" office:value-type="string"><text:p text:style-name="P16"><text:span text:style-name="CharStyle24">Glukoza na czczo [mmol/l]</text:span></text:p></table:table-cell><table:table-cell table:style-name="Tabela2.B9" office:value-type="string"><text:p text:style-name="P16"><text:span text:style-name="CharStyle24">6, 6±2, 4</text:span></text:p></table:table-cell><table:table-cell table:style-name="Tabela2.C9" office:value-type="string"><text:p text:style-name="P16"><text:span text:style-name="CharStyle24">7, 4±3, 7</text:span></text:p></table:table-cell><table:table-cell table:style-name="Tabela2.D9" office:value-type="string"><text:p text:style-name="P33"><text:span text:style-name="CharStyle24">0, 25</text:span></text:p></table:table-cell></table:table-row><table:table-row table:style-name="Tabela2.2"><table:table-cell table:style-name="Tabela2.A10" office:value-type="string"><text:p text:style-name="P16"><text:span text:style-name="CharStyle24">Cholesterol [mmol/l]</text:span></text:p></table:table-cell><table:table-cell table:style-name="Tabela2.B10" office:value-type="string"><text:p text:style-name="P16"><text:span text:style-name="CharStyle24">4, 1±1, 3</text:span></text:p></table:table-cell><table:table-cell table:style-name="Tabela2.C10" office:value-type="string"><text:p text:style-name="P16"><text:span text:style-name="CharStyle24">4, 6±1, 2</text:span></text:p></table:table-cell><table:table-cell table:style-name="Tabela2.D10" office:value-type="string"><text:p text:style-name="P16"><text:span text:style-name="CharStyle24">0, 003</text:span></text:p></table:table-cell></table:table-row><table:table-row table:style-name="Tabela2.2"><table:table-cell table:style-name="Tabela2.A11" office:value-type="string"><text:p text:style-name="P16"><text:span text:style-name="CharStyle24">LDL-cholesterol [mmol/l]</text:span></text:p></table:table-cell><table:table-cell table:style-name="Tabela2.B11" office:value-type="string"><text:p text:style-name="P16"><text:span text:style-name="CharStyle24">2, 2±1, 0</text:span></text:p></table:table-cell><table:table-cell table:style-name="Tabela2.C11" office:value-type="string"><text:p text:style-name="P16"><text:span text:style-name="CharStyle24">2, 5±1, 1</text:span></text:p></table:table-cell><table:table-cell table:style-name="Tabela2.D11" office:value-type="string"><text:p text:style-name="P33"><text:span text:style-name="CharStyle24">0, 04</text:span></text:p></table:table-cell></table:table-row><table:table-row table:style-name="Tabela2.2"><table:table-cell table:style-name="Tabela2.A12" office:value-type="string"><text:p text:style-name="P16"><text:span text:style-name="CharStyle24">HDL-cholesterol [mmol/l]</text:span></text:p></table:table-cell><table:table-cell table:style-name="Tabela2.B12" office:value-type="string"><text:p text:style-name="P16"><text:span text:style-name="CharStyle24">1, 2±0, 4</text:span></text:p></table:table-cell><table:table-cell table:style-name="Tabela2.C12" office:value-type="string"><text:p text:style-name="P16"><text:span text:style-name="CharStyle24">1, 2±0, 4</text:span></text:p></table:table-cell><table:table-cell table:style-name="Tabela2.D12" office:value-type="string"><text:p text:style-name="P33"><text:span text:style-name="CharStyle24">0, 65</text:span></text:p></table:table-cell></table:table-row><table:table-row table:style-name="Tabela2.6"><table:table-cell table:style-name="Tabela2.A1" office:value-type="string"><text:p text:style-name="P16"><text:span text:style-name="CharStyle24">Triglicerydy [mmol/l]</text:span></text:p></table:table-cell><table:table-cell table:style-name="Tabela2.A1" office:value-type="string"><text:p text:style-name="P16"><text:span text:style-name="CharStyle24">1, 6±0, 9</text:span></text:p></table:table-cell><table:table-cell table:style-name="Tabela2.A1" office:value-type="string"><text:p text:style-name="P16"><text:span text:style-name="CharStyle24">2, 0±1, 2</text:span></text:p></table:table-cell><table:table-cell table:style-name="Tabela2.A1" office:value-type="string"><text:p text:style-name="P33"><text:span text:style-name="CharStyle24">0, 06</text:span></text:p></table:table-cell></table:table-row><table:table-row table:style-name="Tabela2.14"><table:table-cell table:style-name="Tabela2.A14" office:value-type="string"><text:p text:style-name="P16"><text:span text:style-name="CharStyle24">LDL-cholesterol &lt;1, 8mmol/l [%]</text:span></text:p></table:table-cell><table:table-cell table:style-name="Tabela2.B14" office:value-type="string"><text:p text:style-name="P16"><text:span text:style-name="CharStyle24">40, 2</text:span></text:p></table:table-cell><table:table-cell table:style-name="Tabela2.C14" office:value-type="string"><text:p text:style-name="P16"><text:span text:style-name="CharStyle24">27, 4</text:span></text:p></table:table-cell><table:table-cell table:style-name="Tabela2.D14" office:value-type="string"><text:p text:style-name="P33"><text:span text:style-name="CharStyle24">0, 10</text:span></text:p></table:table-cell></table:table-row></table:table></draw:text-box></draw:frame><draw:frame draw:style-name="fr1" draw:name="23" text:anchor-type="paragraph" svg:x="7.662cm" svg:y="18.658cm" draw:z-index="23"><draw:text-box fo:min-height="0.347cm" fo:min-width="3.903cm"><text:p text:style-name="P14"><text:span text:style-name="CharStyle19">BP-ciśnienie krwi, HT-nadciśnienie</text:span></text:p></draw:text-box></draw:frame><draw:frame draw:style-name="fr1" draw:name="24" text:anchor-type="paragraph" svg:x="7.646cm" svg:y="19.69cm" svg:width="5.165cm" svg:height="1.058cm" draw:z-index="24"><draw:text-box><text:p text:style-name="P23"><text:span text:style-name="CharStyle19">Tabela </text:span><text:span text:style-name="CharStyle19"><text:span text:style-name="T1">III</text:span></text:span></text:p><text:p text:style-name="P23"><text:span text:style-name="CharStyle19">Stosowane grupy leków w badanych grupach. </text:span></text:p><text:p text:style-name="P14"><text:span text:style-name="CharStyle20">The group of drugs used in the study groups. </text:span></text:p></draw:text-box></draw:frame><draw:frame draw:style-name="fr1" draw:name="25" text:anchor-type="paragraph" svg:x="7.698cm" svg:y="20.824cm" svg:width="11.811cm" draw:z-index="25"><draw:text-box fo:min-height="6.824cm"><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office:value-type="string"><text:p text:style-name="P16"><text:span text:style-name="CharStyle23">Grupa leków</text:span></text:p></table:table-cell><table:table-cell table:style-name="Tabela3.B1" office:value-type="string"><text:p text:style-name="P17"><text:span text:style-name="CharStyle23">Grupa 1 (n=92)</text:span></text:p></table:table-cell><table:table-cell table:style-name="Tabela3.C1" office:value-type="string"><text:p text:style-name="P22"><text:span text:style-name="CharStyle23">Grupa II</text:span></text:p><text:p text:style-name="P16"><text:span text:style-name="CharStyle23">(n=62)</text:span></text:p></table:table-cell><table:table-cell table:style-name="Tabela3.A1" office:value-type="string"><text:p text:style-name="P16"><text:span text:style-name="CharStyle23">P</text:span></text:p></table:table-cell></table:table-row><table:table-row table:style-name="Tabela3.2"><table:table-cell table:style-name="Tabela3.A2" office:value-type="string"><text:p text:style-name="P16"><text:span text:style-name="CharStyle24">Inhibitor konwertazy angiotensyny [%]</text:span></text:p></table:table-cell><table:table-cell table:style-name="Tabela3.B2" office:value-type="string"><text:p text:style-name="P16"><text:span text:style-name="CharStyle24">56, 5</text:span></text:p></table:table-cell><table:table-cell table:style-name="Tabela3.C2" office:value-type="string"><text:p text:style-name="P35"><text:span text:style-name="CharStyle24">43, 6</text:span></text:p></table:table-cell><table:table-cell table:style-name="Tabela3.D2" office:value-type="string"><text:p text:style-name="P36"><text:span text:style-name="CharStyle24">0, 11</text:span></text:p></table:table-cell></table:table-row><table:table-row table:style-name="Tabela3.3"><table:table-cell table:style-name="Tabela3.A3" office:value-type="string"><text:p text:style-name="P16"><text:span text:style-name="CharStyle24">Antagonista receptora angiotensyny [%]</text:span></text:p></table:table-cell><table:table-cell table:style-name="Tabela3.B3" office:value-type="string"><text:p text:style-name="P16"><text:span text:style-name="CharStyle24">23, 9</text:span></text:p></table:table-cell><table:table-cell table:style-name="Tabela3.C3" office:value-type="string"><text:p text:style-name="P16"><text:span text:style-name="CharStyle24">16, 3</text:span></text:p></table:table-cell><table:table-cell table:style-name="Tabela3.D3" office:value-type="string"><text:p text:style-name="P36"><text:span text:style-name="CharStyle24">0, 24</text:span></text:p></table:table-cell></table:table-row><table:table-row table:style-name="Tabela3.2"><table:table-cell table:style-name="Tabela3.A4" office:value-type="string"><text:p text:style-name="P16"><text:span text:style-name="CharStyle24">P-bloker[%]</text:span></text:p></table:table-cell><table:table-cell table:style-name="Tabela3.B4" office:value-type="string"><text:p text:style-name="P16"><text:span text:style-name="CharStyle24">51, 1</text:span></text:p></table:table-cell><table:table-cell table:style-name="Tabela3.C4" office:value-type="string"><text:p text:style-name="P35"><text:span text:style-name="CharStyle24">46, 8</text:span></text:p></table:table-cell><table:table-cell table:style-name="Tabela3.D4" office:value-type="string"><text:p text:style-name="P36"><text:span text:style-name="CharStyle24">0, 60</text:span></text:p></table:table-cell></table:table-row><table:table-row table:style-name="Tabela3.2"><table:table-cell table:style-name="Tabela3.A5" office:value-type="string"><text:p text:style-name="P16"><text:span text:style-name="CharStyle24">Bloker kanału wapniowego [%]</text:span></text:p></table:table-cell><table:table-cell table:style-name="Tabela3.B5" office:value-type="string"><text:p text:style-name="P16"><text:span text:style-name="CharStyle24">28, 3</text:span></text:p></table:table-cell><table:table-cell table:style-name="Tabela3.C5" office:value-type="string"><text:p text:style-name="P16"><text:span text:style-name="CharStyle24">21, 0</text:span></text:p></table:table-cell><table:table-cell table:style-name="Tabela3.D5" office:value-type="string"><text:p text:style-name="P36"><text:span text:style-name="CharStyle24">0, 31</text:span></text:p></table:table-cell></table:table-row><table:table-row table:style-name="Tabela3.3"><table:table-cell table:style-name="Tabela3.A6" office:value-type="string"><text:p text:style-name="P16"><text:span text:style-name="CharStyle24">Diuretyk [%]</text:span></text:p></table:table-cell><table:table-cell table:style-name="Tabela3.B6" office:value-type="string"><text:p text:style-name="P16"><text:span text:style-name="CharStyle24">56, 5</text:span></text:p></table:table-cell><table:table-cell table:style-name="Tabela3.C6" office:value-type="string"><text:p text:style-name="P16"><text:span text:style-name="CharStyle24">35, 5</text:span></text:p></table:table-cell><table:table-cell table:style-name="Tabela3.D6" office:value-type="string"><text:p text:style-name="P36"><text:span text:style-name="CharStyle24">0, 01</text:span></text:p></table:table-cell></table:table-row><table:table-row table:style-name="Tabela3.2"><table:table-cell table:style-name="Tabela3.A7" office:value-type="string"><text:p text:style-name="P16"><text:span text:style-name="CharStyle24">a-bloker [%]</text:span></text:p></table:table-cell><table:table-cell table:style-name="Tabela3.B7" office:value-type="string"><text:p text:style-name="P16"><text:span text:style-name="CharStyle24">10, 9</text:span></text:p></table:table-cell><table:table-cell table:style-name="Tabela3.C7" office:value-type="string"><text:p text:style-name="P16"><text:span text:style-name="CharStyle24">3, 2</text:span></text:p></table:table-cell><table:table-cell table:style-name="Tabela3.D7" office:value-type="string"><text:p text:style-name="P36"><text:span text:style-name="CharStyle24">0, 08</text:span></text:p></table:table-cell></table:table-row><table:table-row table:style-name="Tabela3.3"><table:table-cell table:style-name="Tabela3.A8" office:value-type="string"><text:p text:style-name="P16"><text:span text:style-name="CharStyle24">Kwas acetylosalicylowy [%]</text:span></text:p></table:table-cell><table:table-cell table:style-name="Tabela3.B8" office:value-type="string"><text:p text:style-name="P16"><text:span text:style-name="CharStyle24">68, 5</text:span></text:p></table:table-cell><table:table-cell table:style-name="Tabela3.C8" office:value-type="string"><text:p text:style-name="P16"><text:span text:style-name="CharStyle24">85, 9</text:span></text:p></table:table-cell><table:table-cell table:style-name="Tabela3.D8" office:value-type="string"><text:p text:style-name="P36"><text:span text:style-name="CharStyle24">0, 02</text:span></text:p></table:table-cell></table:table-row><table:table-row table:style-name="Tabela3.2"><table:table-cell table:style-name="Tabela3.A9" office:value-type="string"><text:p text:style-name="P16"><text:span text:style-name="CharStyle24">Lek przeciwpłytkowy [%]</text:span></text:p></table:table-cell><table:table-cell table:style-name="Tabela3.B9" office:value-type="string"><text:p text:style-name="P16"><text:span text:style-name="CharStyle24">70, 7</text:span></text:p></table:table-cell><table:table-cell table:style-name="Tabela3.C9" office:value-type="string"><text:p text:style-name="P16"><text:span text:style-name="CharStyle24">85, 5</text:span></text:p></table:table-cell><table:table-cell table:style-name="Tabela3.D9" office:value-type="string"><text:p text:style-name="P36"><text:span text:style-name="CharStyle24">0, 03</text:span></text:p></table:table-cell></table:table-row><table:table-row table:style-name="Tabela3.2"><table:table-cell table:style-name="Tabela3.A10" office:value-type="string"><text:p text:style-name="P16"><text:span text:style-name="CharStyle24">Statyna [%]</text:span></text:p></table:table-cell><table:table-cell table:style-name="Tabela3.B10" office:value-type="string"><text:p text:style-name="P16"><text:span text:style-name="CharStyle24">75, 0</text:span></text:p></table:table-cell><table:table-cell table:style-name="Tabela3.C10" office:value-type="string"><text:p text:style-name="P16"><text:span text:style-name="CharStyle24">79, 0</text:span></text:p></table:table-cell><table:table-cell table:style-name="Tabela3.D10" office:value-type="string"><text:p text:style-name="P36"><text:span text:style-name="CharStyle24">0, 56</text:span></text:p></table:table-cell></table:table-row><table:table-row table:style-name="Tabela3.3"><table:table-cell table:style-name="Tabela3.A11" office:value-type="string"><text:p text:style-name="P16"><text:span text:style-name="CharStyle24">Fibrat [%]</text:span></text:p></table:table-cell><table:table-cell table:style-name="Tabela3.B11" office:value-type="string"><text:p text:style-name="P16"><text:span text:style-name="CharStyle24">4, 4</text:span></text:p></table:table-cell><table:table-cell table:style-name="Tabela3.C11" office:value-type="string"><text:p text:style-name="P16"><text:span text:style-name="CharStyle24">1, 6</text:span></text:p></table:table-cell><table:table-cell table:style-name="Tabela3.D11" office:value-type="string"><text:p text:style-name="P36"><text:span text:style-name="CharStyle24">0, 35</text:span></text:p></table:table-cell></table:table-row><table:table-row table:style-name="Tabela3.2"><table:table-cell table:style-name="Tabela3.A12" office:value-type="string"><text:p text:style-name="P16"><text:span text:style-name="CharStyle24">Doustne leki hipoglikemizujące [%]</text:span></text:p></table:table-cell><table:table-cell table:style-name="Tabela3.B12" office:value-type="string"><text:p text:style-name="P16"><text:span text:style-name="CharStyle24">20, 7</text:span></text:p></table:table-cell><table:table-cell table:style-name="Tabela3.C12" office:value-type="string"><text:p text:style-name="P16"><text:span text:style-name="CharStyle24">21, 0</text:span></text:p></table:table-cell><table:table-cell table:style-name="Tabela3.D12" office:value-type="string"><text:p text:style-name="P36"><text:span text:style-name="CharStyle24">0, 96</text:span></text:p></table:table-cell></table:table-row><table:table-row table:style-name="Tabela3.13"><table:table-cell table:style-name="Tabela3.A13" office:value-type="string"><text:p text:style-name="P16"><text:span text:style-name="CharStyle24">Insulina [%]</text:span></text:p></table:table-cell><table:table-cell table:style-name="Tabela3.B13" office:value-type="string"><text:p text:style-name="P16"><text:span text:style-name="CharStyle24">19, 6</text:span></text:p></table:table-cell><table:table-cell table:style-name="Tabela3.C13" office:value-type="string"><text:p text:style-name="P16"><text:span text:style-name="CharStyle24">17, 4</text:span></text:p></table:table-cell><table:table-cell table:style-name="Tabela3.D13" office:value-type="string"><text:p text:style-name="P36"><text:span text:style-name="CharStyle24">0, 78</text:span></text:p></table:table-cell></table:table-row></table:table></draw:text-box></draw:frame><draw:frame draw:style-name="fr1" draw:name="26" text:anchor-type="paragraph" svg:x="1.524cm" svg:y="28.353cm" draw:z-index="26"><draw:text-box fo:min-height="0.372cm" fo:min-width="0.526cm"><text:p text:style-name="P3"><text:span text:style-name="CharStyle3"><text:span text:style-name="T1">226</text:span></text:span></text:p></draw:text-box></draw:frame><draw:frame draw:style-name="fr1" draw:name="27" text:anchor-type="paragraph" svg:x="17.036cm" svg:y="28.369cm" svg:width="2.473cm" svg:height="0.399cm" draw:z-index="27"><draw:text-box><text:p text:style-name="P4"><text:span text:style-name="CharStyle3"><text:span text:style-name="T1">D. </text:span></text:span><text:span text:style-name="CharStyle3">Studzińska </text:span><text:span text:style-name="CharStyle3"><text:span text:style-name="T1">i wsp</text:span></text:span></text:p></draw:text-box></draw:frame></text:p>
      </text:section>
      <text:section text:style-name="Sect1" text:name="Section3">
        <text:p text:style-name="P49"/>
        <text:p text:style-name="P2"><draw:frame draw:style-name="fr1" draw:name="28" text:anchor-type="paragraph" svg:x="1.457cm" svg:y="0.843cm" svg:width="5.791cm" svg:height="26.848cm" draw:z-index="28"><draw:text-box><text:p text:style-name="P12"><text:span text:style-name="CharStyle5">ją pacjenci starsi, mimo że była u nich czę­ściej rozpoznawana choroba niedokrwienna serca. Prezentowane dane mogą wskazy­wać na występowanie inercji terapeutycznej wśród lekarzy podstawowej jak również specjalistycznej opieki zdrowotnej [22] oraz sugerują konieczność intensyfikacji działań edukacyjnych zarówno wśród chorych jak i personelu medycznego. </text:span></text:p><text:p text:style-name="P12"><text:span text:style-name="CharStyle5">Częstość występowania czynników ry­zyka CV zmienia się z wiekiem. W badaniu NATPOL PLUS wśród osób powyżej 59 rż hypercholesterolemię stwierdzano u 78%, nadciśnienie 58%, nadwagę i otyłość u 72%, a palenie u 17% badanych [13]. Spośród ocenianych czynników ryzyka tylko palenie tytoniu było zdecydowanie mniej częste w populacji osób starszych. W badaniu Polse- nior w populacji po 65 rż. otyłość dotyczyła prawie 34% [23], nadciśnienie występowało u ponad 76% badanych [24], cukrzycę rozpoznano u prawie 22% [25], a aktualne palenie stwierdzono u 10% badanych, a w przeszłości zaś u 45% [26]. Badanie Wobasz Senior dotyczyło osób jeszcze starszych, po 75 rż [27]. Wśród tych bada­nych nadciśnienie oraz otyłość i nadwaga występowały częściej u kobiet (odpowiednio 74% vs 86% oraz 65% vs 75%), zaś hiper- cholesterolemia i palenie dotyczyła częściej mężczyzn (odpowiednio 62% vs 43% oraz 13% vs 4%). Ocena czynników ryzyka u pacjentów podstawowej opieki zdrowotnej (POZ) w ramach projektu „Zmierz ciśnienie - oceń ryzyko” także wykazała, że częstość występowania czynników ryzyka CV wzrasta z wiekiem badanych, za wyjątkiem nałogu palenia, który stwierdzono u ponad 36% osób między 40 a 60 rż i tylko u 13% po 80 rż [14]. W podgrupie osób starszych tego badania obserwowana była znaczna czę­stość nadciśnienia, które stwierdzane było u % populacji, cukrzycy u </text:span><text:span text:style-name="CharStyle8"><text:span text:style-name="T3">'/t</text:span></text:span><text:span text:style-name="CharStyle5"> oraz otyłości u 1/3 badanych [15], co jest porównywalne z danymi uzyskanymi w prezentowanej pracy. Dostępność danych dotyczących występo­wania czynników ryzyka wśród starszych chorych z PAD jest ograniczona. Dostępne rejestry nie analizują odrębnie chorych starszych i młodszych. Rejestry niemieckie chorych z PAD wykazały, że w tej grupie chorych dominują osoby starsze (średni wiek 67 lat), głównie mężczyźni, osoby aktu­alnie lub w przeszłości palące (80, 2%) oraz pacjenci z otyłością brzuszną (49, 6%) [28], W prezentowanej pracy wśród badanych także przeważali mężczyźni, ale częstość czynników ryzyka była nieco większa co może wynikać z faktu, że dane dotyczą prze- selekcjonowanej grupy chorych z nasileniem objawów choroby wymagającej diagnostyki szpitalnej lub intensyfikacji leczenia. Jednak rejestry niemieckie wskazują także, że cho­rzy z PAD i chorobą niedokrwienną serca są intensywniej leczeni niż pozostali [28], W ocenianej grupie chorych intensywność profilaktyki wtórnej u starszych badanych, w większości z chorobą niedokrwienną serca, jest porównywalna ze stosowaną u młodszych albo gorsza (leczenie aspi­ryną). W badaniach </text:span><text:span text:style-name="CharStyle5"><text:span text:style-name="T1">National Health and Nutrition Examination Survey 1999-2000 </text:span></text:span><text:span text:style-name="CharStyle5">opublikowanych </text:span><text:span text:style-name="CharStyle5"><text:span text:style-name="T1">w 2004 </text:span></text:span><text:span text:style-name="CharStyle5">roku </text:span><text:span text:style-name="CharStyle5"><text:span text:style-name="T1">[8] 95% </text:span></text:span><text:span text:style-name="CharStyle5">chorych </text:span><text:span text:style-name="CharStyle5"><text:span text:style-name="T1">z PAD </text:span></text:span><text:span text:style-name="CharStyle5">miało </text:span><text:span text:style-name="CharStyle5"><text:span text:style-name="T1">co </text:span></text:span><text:span text:style-name="CharStyle5">najmniej </text:span><text:span text:style-name="CharStyle5"><text:span text:style-name="T1">1 </text:span></text:span><text:span text:style-name="CharStyle5">czynnik ryzyka </text:span><text:span text:style-name="CharStyle5"><text:span text:style-name="T1">CV, </text:span></text:span><text:span text:style-name="CharStyle5">średni wiek wynosił prawie 69</text:span></text:p></draw:text-box></draw:frame><draw:frame draw:style-name="fr1" draw:name="29" text:anchor-type="paragraph" svg:x="7.604cm" svg:y="0.836cm" svg:width="5.808cm" svg:height="26.906cm" draw:z-index="29"><draw:text-box><text:p text:style-name="P12"><text:span text:style-name="CharStyle5">lat, prawie 74% miało nadciśnienie, ponad 80% hypercholesterolemię, ponad 26% cu­krzycę, a częstość palących wynosiła prawie 34%. U 1/3 chorych z PAD w wywiadzie stwierdzano też obecność chorób układu CV. Rejestry brytyjskie także potwierdzają znaczą częstość występowania czynników ryzyka CV i ich słabą kontrolę [29]. Średni wiek badanych Brytyjczyków wynosił 68 lat, a częstość głównych czynników ryzyka była nieco mniejsza niż wśród naszych chorych (nadciśnienie 55%, hipercholesterolemia 43%, cukrzyca 20%, palenie 39%), zaś towarzyszące choroby CV stwierdzano u 29% badanych. Kontrola nadciśnienia była gorsza niż w wśród naszych chorych i wynosiła tylko 24%, podobnie jak częstość stosowanej farmakoterapii w profilaktyce wtórnej (terapię przeciwpłytkową stosowało 70% chorych, statyny 44%, inhibitory kon- wertazy angiotensyny 26%). Profilaktyka wtórna w badanej przez nas grupie była natomiast podobna do stosowanej wśród chorych z PAD w nowojorskim ośrodku uniwersyteckim [30]. </text:span></text:p><text:p text:style-name="P28"><text:span text:style-name="CharStyle5">Prezentowana praca ma także pewne ograniczenia. Poza stosunkowo niewielką liczebnością, badana grupa chorych zosta­ła wyselekcjonowana spośród pacjentów wymagających diagnostyki i intensyfikacji leczenia w warunkach szpitalnych, a tym samym dotyczy chorych o większym stop­niu zaawansowania choroby niż w ogólnej populacji chorych z PAD. W ocenie kontroli czynników ryzyka nie mogliśmy się też posłużyć oznaczeniem HbA1C u chorych z cukrzycą. Ponieważ u chorych stosujących leczenie hipolipemizujące nie dysponowa­liśmy wynikami wyjściowego lipidogramu nie byliśmy także w stanie określić liczby chorych, którzy osiągnęli zalecaną redukcję stężenia LDL-cholesterolu o &gt; 50%. </text:span></text:p><text:h text:style-name="P45" text:outline-level="2"><text:bookmark-start text:name="bookmark8"/><text:span text:style-name="CharStyle15">Wnioski</text:span><text:bookmark-end text:name="bookmark8"/></text:h><text:p text:style-name="P28"><text:span text:style-name="CharStyle5">W podsumowaniu pracy należy stwier­dzić, że wiek nie jest czynnikiem wpływają­cym w sposób istotny na kontrolę czynników ryzyka miażdżycy. Niedostateczna kontrola czynników ryzyka i stosowana terapia u pacjentów z PAD może stanowić jeden z czynników o potencjalnym negatywnym wpływie na rokowanie tej grupy chorych. </text:span></text:p><text:p text:style-name="P19"><text:span text:style-name="CharStyle27"><text:span text:style-name="T3">Piśmiennictwo: </text:span></text:span></text:p><text:list xml:id="list143970417" text:style-name="L2"><text:list-item><text:p text:style-name="P53"><text:span text:style-name="CharStyle27"><text:span text:style-name="T3"><text:s/><text:tab/></text:span></text:span><text:span text:style-name="CharStyle27">Tenders </text:span><text:span text:style-name="CharStyle27"><text:span text:style-name="T3">M, </text:span></text:span><text:span text:style-name="CharStyle27">Aboyans </text:span><text:span text:style-name="CharStyle27"><text:span text:style-name="T3">V, Bartelink </text:span></text:span><text:span text:style-name="CharStyle27">ML, Baumgartner</text:span></text:p></text:list-item></text:list><text:list xml:id="list1187094222" text:style-name="L3"><text:list-item><text:p text:style-name="P55"><text:span text:style-name="CharStyle27"><text:s/><text:tab/>Clement </text:span><text:span text:style-name="CharStyle27"><text:span text:style-name="T3">D. et </text:span></text:span><text:span text:style-name="CharStyle27">al: </text:span><text:span text:style-name="CharStyle26">ESC guidelines on the diagnosis and treatment of peripheral artery diseases. Docu­ment covering atherosclerotic disease of extracranial carotid and vertebral, mesenteric, renal, upper and lower extremity arteries. The task force on the diagno­sis and treatment of peripheral artery diseases of the European Society of Cardiology (ESC) endorsed by: the European Stroke Organisation (ESO). Eur Heart</text:span></text:p></text:list-item></text:list><text:p text:style-name="P37"><text:span text:style-name="CharStyle26">J. <text:tab/>2011; 32: 2851-2906. </text:span></text:p><text:list xml:id="list193616710635544" text:continue-list="list143970417" text:style-name="L2"><text:list-item><text:p text:style-name="P56"><text:span text:style-name="CharStyle27"><text:s/><text:tab/>Hiatt WR, Armstrong EJ, Larson CJ, Brass EP: </text:span><text:span text:style-name="CharStyle26">Pathogenesis of the limb manifestations and exercise limitations in peripheral artery disease. Circ Res. 2015; 116: 1527-1539. </text:span></text:p></text:list-item><text:list-item><text:p text:style-name="P56"><text:span text:style-name="CharStyle27"><text:s/><text:tab/>Meijer WT, Grobbee DE, Hunink </text:span><text:span text:style-name="CharStyle27"><text:span text:style-name="T3">MG, Hofman </text:span></text:span><text:span text:style-name="CharStyle27">A, Hoes AW: </text:span><text:span text:style-name="CharStyle26">Determinants of peripheral arterial disease in the elderly: the Rotterdam study. Arch Intern Med. 2000; 160: 2934-2938. </text:span></text:p></text:list-item><text:list-item><text:p text:style-name="P56"><text:span text:style-name="CharStyle27"><text:s/><text:tab/>Sigvant B, Wiberg-Hedman K, Bergqvist D, Ro- landssonO, Andersson B. etal: Apopulation-based </text:span><text:span text:style-name="CharStyle26">study of peripheral arterial disease prevalence with special focus on critical limb ischemia and sex diffe­rences J Vase Surg. 2007; 45: 1185-1191. </text:span></text:p></text:list-item><text:list-item><text:p text:style-name="P57"><text:span text:style-name="CharStyle27"><text:s/><text:tab/>Newman AB, Siscovick DS, Manolio TA, Polak J, Fried LP. et al: Ankle-arm index as a marker of</text:span></text:p></text:list-item></text:list></draw:text-box></draw:frame><draw:frame draw:style-name="fr1" draw:name="30" text:anchor-type="paragraph" svg:x="13.767cm" svg:y="0.861cm" svg:width="5.775cm" svg:height="26.822cm" draw:z-index="30"><draw:text-box><text:p text:style-name="P38"><text:span text:style-name="CharStyle26">atherosclerosis in the Cardiovascular Health Study. Cardiovascular Heart Study (CHS) Collaborative Research Group. Circulation 1993, 88: 837-845. </text:span></text:p><text:list xml:id="list193616594775442" text:continue-numbering="true" text:style-name="L2"><text:list-item><text:p text:style-name="P58"><text:span text:style-name="CharStyle27"><text:s/><text:tab/>Hirsch A, Criqui M, Treat-Jacobson D, Regenste- iner J, Creager M. et al: </text:span><text:span text:style-name="CharStyle26">The PARTNERS program: A national survey of peripheral arterial disease detection, awareness, and treatment. JAMA. 2001; 286: 1317-1324. </text:span></text:p></text:list-item><text:list-item><text:p text:style-name="P58"><text:span text:style-name="CharStyle27"><text:s/><text:tab/>Savji N, </text:span><text:span text:style-name="CharStyle27"><text:span text:style-name="T3">Rockman </text:span></text:span><text:span text:style-name="CharStyle27">CB, Skolnick AH, Guo Y, Adel­man MA. et </text:span><text:span text:style-name="CharStyle26">al: Association between advanced age and vascular disease in different arterial territories: a population database of over 3. 6 million subjects. J Am Coll Cardiol. 2013; 61: 1736-1743. </text:span></text:p></text:list-item><text:list-item><text:p text:style-name="P58"><text:span text:style-name="CharStyle27"><text:s/><text:tab/>Selvin E, Eriinger TP: </text:span><text:span text:style-name="CharStyle26">Prevalence of and risk factors for peripheral arterial disease in the United States: results from the National Health and Nutrition Examination Survey, 1999-2000. Circulation 2004; 110: 738-743. </text:span></text:p></text:list-item><text:list-item><text:p text:style-name="P58"><text:span text:style-name="CharStyle27"><text:s/><text:tab/>Bergiers S, Vaes B, Degryse J: </text:span><text:span text:style-name="CharStyle26">To screen or not to screen for peripheral arterial disease in subjects aged 80 and over in primary health care: a cross-sectional analysis from the BELFRAIL study. BMC Fam PracL 2011; 12: 39. </text:span></text:p></text:list-item><text:list-item><text:p text:style-name="P59"><text:span text:style-name="CharStyle27"><text:s/><text:tab/>Golomb BA, Dang TT, Criqui MH: </text:span><text:span text:style-name="CharStyle26">Peripheral arterial disease: morbidity and mortality implications. Circu­lation 2006; 114: 688-699. </text:span></text:p></text:list-item><text:list-item><text:p text:style-name="P59"><text:span text:style-name="CharStyle27"><text:s/><text:tab/>Subherwal S, Patel MR, Kober L, Peterson ED, Bhatt DL et al: </text:span><text:span text:style-name="CharStyle26">Peripheral artery disease is a coro­nary heart disease risk equivalent among both men and women: results from a nationwide study. Eur J Prev Cardiol. 2015; 22: 317-325. </text:span></text:p></text:list-item><text:list-item><text:p text:style-name="P60"><text:span text:style-name="CharStyle27"><text:s/><text:tab/></text:span><text:span text:style-name="CharStyle27"><text:span text:style-name="T3">Berger </text:span></text:span><text:span text:style-name="CharStyle27">JS, Hiatt WR: </text:span><text:span text:style-name="CharStyle26">Medical therapy in peripheral artery disease. Circulation 2012; 126: 491-500. </text:span></text:p></text:list-item><text:list-item><text:p text:style-name="P60"><text:span text:style-name="CharStyle27"><text:s/><text:tab/></text:span><text:span text:style-name="CharStyle27"><text:span text:style-name="T3">Zdrojewski </text:span></text:span><text:span text:style-name="CharStyle27">T, Bandosz P, Szpakowski P, </text:span><text:span text:style-name="CharStyle27"><text:span text:style-name="T3">Konar­ski </text:span></text:span><text:span text:style-name="CharStyle27">R, </text:span><text:span text:style-name="CharStyle27"><text:span text:style-name="T3">Manikowski A. i wsp: </text:span></text:span><text:span text:style-name="CharStyle26"><text:span text:style-name="T3">Rozpowszechnienie głównych czynników ryzyka chorób układu sercowo- -naczyniowego w Polsce. Wyniki badania NATPOL PLUS. Kardiol Pol. 2004; 61: 5-26. </text:span></text:span></text:p></text:list-item><text:list-item><text:p text:style-name="P61"><text:span text:style-name="CharStyle27"><text:span text:style-name="T3"><text:s/><text:tab/>Sulicka J, Fomal M, Gryglewska B, Wizner B, Grodzicki </text:span></text:span><text:span text:style-name="CharStyle26"><text:span text:style-name="T3">T: Wybrane czynniki ryzyka chorób ser- cowo-naczyniowych u pacjentów podstawowej opieki zdrowotnej. Nadciśnienie Tętnicze 2006; 10: 370-376. </text:span></text:span></text:p></text:list-item><text:list-item><text:p text:style-name="P61"><text:span text:style-name="CharStyle27"><text:span text:style-name="T3"><text:s/><text:tab/>Gryglewska B, Fomal M, Wizner B, Sulicka J, Grodzicki T: </text:span></text:span><text:span text:style-name="CharStyle26"><text:span text:style-name="T3">Czynniki ryzyka sercowo-naczyniowe- go u osób w wieku podeszłym w pierwotnej opiece zdrowotnej. Przegl Lek. 2007; 64: 1006-1009. </text:span></text:span></text:p></text:list-item><text:list-item><text:p text:style-name="P61"><text:span text:style-name="CharStyle27"><text:span text:style-name="T3"><text:s/><text:tab/>Norgren L, </text:span></text:span><text:span text:style-name="CharStyle27">Hiatt </text:span><text:span text:style-name="CharStyle27"><text:span text:style-name="T3">WR, Dormandy JA, </text:span></text:span><text:span text:style-name="CharStyle27">Nehler MR, </text:span><text:span text:style-name="CharStyle27"><text:span text:style-name="T3">Harris </text:span></text:span><text:span text:style-name="CharStyle27">KA. </text:span><text:span text:style-name="CharStyle27"><text:span text:style-name="T3">et </text:span></text:span><text:span text:style-name="CharStyle27">al: </text:span><text:span text:style-name="CharStyle26"><text:span text:style-name="T3">TASC II </text:span></text:span><text:span text:style-name="CharStyle26">Working Group. </text:span><text:span text:style-name="CharStyle26"><text:span text:style-name="T3">Inter-so- dety consensus </text:span></text:span><text:span text:style-name="CharStyle26">for the management of peripheral arterial disease (TASC II). J Vase Surg. 2007; 45 (Suppl. S): 5-67. </text:span></text:p></text:list-item><text:list-item><text:p text:style-name="P61"><text:span text:style-name="CharStyle27"><text:s/><text:tab/>Mancia G, Fagard R, Narkiewicz K, Redon J, Zan- chetti A. et al: </text:span><text:span text:style-name="CharStyle26">ESH AND ESC GUIDELINES 2013 ESH/ESC Guidelines for the management of arterial hypertension. The Task Force for the management of arterial hypertension of the European Society of Hypertension (ESH) and of the European Society of Cardiology (ESC). Eur Heart J. 2013; 34: 2159-2219. </text:span></text:p></text:list-item><text:list-item><text:p text:style-name="P61"><text:span text:style-name="CharStyle27"><text:s/><text:tab/>Perk J, De Backer G, Gohlke H, Graham I, Reiner Z. et al: </text:span><text:span text:style-name="CharStyle26">European guidelines on cardiovascular disease prevention in clinical practice (version 2012). The Fifth Joint Task Force of the European Society of Cardiology and Other Societies on cardiovascular disease prevention in clinical practice (constituted by representatives of nine societies and by invited experts). Developed with the special contribution of the European Association for Cardiovascular Prevention &amp; Rehabilitation (EACPR) Eur Heart J. 2012; 33: 1635-1701. </text:span></text:p></text:list-item><text:list-item><text:p text:style-name="P61"><text:span text:style-name="CharStyle27"><text:s/><text:tab/></text:span><text:span text:style-name="CharStyle26">Worid Health Organization (WHO), Abbreviated report of a WHO consultation. Use of glycated hemoglobin (HbA1c) in the diagnosis if diabetes mellitus. 2011 </text:span><text:a xlink:type="simple" xlink:href="http://www.who.int/diabetes/publications/diagno-sis_diabetes2011/en/index.html" text:style-name="Internet_20_link" text:visited-style-name="Visited_20_Internet_20_Link"><text:span text:style-name="CharStyle26">http: //www. who. int/diabetes/publications/diagno- sis_diabetes2011/en/index. html</text:span></text:a></text:p></text:list-item><text:list-item><text:p text:style-name="P62"><text:span text:style-name="CharStyle27"><text:s/><text:tab/>Smith FB, Lowe GD, Lee A J, Rumley A, Leng GC: </text:span><text:span text:style-name="CharStyle26">Smoking, hemorheologic factors, and progression of peripheral arterial disease in patients with claudica­tion. J Vase Surg. 1998; 28: 129-135. </text:span></text:p></text:list-item><text:list-item><text:p text:style-name="P62"><text:span text:style-name="CharStyle27"><text:s/><text:tab/>Ingolfsson IO, Sigurdsson G, Sigvaldason H, Thorgeirsson G, Sigfusson N: A </text:span><text:span text:style-name="CharStyle26">marked decline in the prevalence and incidence of intermittent claudication in Icelandic men 1968-1986: a strong relationship to smoking and serum cholesterol— the Reykjavik Study. J Clin Epidemiol. 1994; 47: 1237-1243. </text:span></text:p></text:list-item><text:list-item><text:p text:style-name="P62"><text:span text:style-name="CharStyle27"><text:s/><text:tab/>Lazaro P, Murga N, Aguilar D, Hemandez-Presa MA: </text:span><text:span text:style-name="CharStyle26">INERTIAstudy investigators. Therapeutic inertia in the outpatient management of dyslipidemia in pa-</text:span></text:p></text:list-item></text:list></draw:text-box></draw:frame><draw:frame draw:style-name="fr1" draw:name="31" text:anchor-type="paragraph" svg:x="1.517cm" svg:y="28.377cm" draw:z-index="31"><draw:text-box fo:min-height="0.39cm" fo:min-width="3.861cm"><text:p text:style-name="P3"><text:span text:style-name="CharStyle3">Przegląd Lekarski </text:span><text:span text:style-name="CharStyle3"><text:span text:style-name="T1">2016 / 73 / 4</text:span></text:span></text:p></draw:text-box></draw:frame><draw:frame draw:style-name="fr1" draw:name="32" text:anchor-type="paragraph" svg:x="19.016cm" svg:y="28.395cm" draw:z-index="32"><draw:text-box fo:min-height="0.372cm" fo:min-width="0.508cm"><text:p text:style-name="P3"><text:span text:style-name="CharStyle3"><text:span text:style-name="T1">227</text:span></text:span></text:p></draw:text-box></draw:frame></text:p>
      </text:section>
      <text:section text:style-name="Sect1" text:name="Section4">
        <text:p text:style-name="P50"/>
        <text:p text:style-name="P2"><draw:frame draw:style-name="fr1" draw:name="33" text:anchor-type="paragraph" svg:x="1.482cm" svg:y="0.912cm" svg:width="5.749cm" svg:height="5.232cm" draw:z-index="33"><draw:text-box><text:p text:style-name="P39"><text:span text:style-name="CharStyle26">lients with ischemic heart disease. The inertia study. Rev Esp Cardiol. 2010; 63: 1428-1437. </text:span></text:p><text:list xml:id="list193616117980917" text:continue-numbering="true" text:style-name="L2"><text:list-item><text:p text:style-name="P63"><text:span text:style-name="CharStyle27"><text:s/><text:tab/>Olszanecka-Glinianowicz M, </text:span><text:span text:style-name="CharStyle27"><text:span text:style-name="T3">Chudek </text:span></text:span><text:span text:style-name="CharStyle27">J, Kotlajts- </text:span><text:span text:style-name="CharStyle27"><text:span text:style-name="T3">-DołowyA, Milewicz A, Krzyżanowska-Świniarska </text:span></text:span><text:span text:style-name="CharStyle27">B. </text:span><text:span text:style-name="CharStyle27"><text:span text:style-name="T3">i wsp: </text:span></text:span><text:span text:style-name="CharStyle26"><text:span text:style-name="T3">Stan odżywienia i uzębienia osób starszych w Polsce. W: Mossakowska M, Więcek A, Błędowski P (red. ) Aspekty medyczne, psychologiczne, spo­łeczne i ekonomiczne starzenia się ludzi w Polsce. Termedia. Poznań 2012: 335-357. </text:span></text:span></text:p></text:list-item><text:list-item><text:p text:style-name="P63"><text:span text:style-name="CharStyle27"><text:span text:style-name="T3"><text:s/><text:tab/>Zdrojewski T, Więcek A, Grodzicki T, Broda G, Ban- dosz P. i wsp: </text:span></text:span><text:span text:style-name="CharStyle26"><text:span text:style-name="T3">Rozpowszechnienie, świadomość i skuteczność leczenia nadciśnienia tętniczego u osób powyżej 65 roku życia w Polsce. W: Mossakowska M, WięcekA, Błędowski P. (red. ) Aspekty medyczne, psychologiczne, społeczne i ekonomiczne starzenia się ludzi w Polsce. Termedia. Poznań 2012: 155-168. </text:span></text:span></text:p></text:list-item><text:list-item><text:p text:style-name="P65"><text:span text:style-name="CharStyle27"><text:span text:style-name="T3"><text:s/><text:tab/>Januszkiewicz-Caulier J, Mossakowska M, Zdro­</text:span></text:span></text:p></text:list-item></text:list></draw:text-box></draw:frame><draw:frame draw:style-name="fr1" draw:name="34" text:anchor-type="paragraph" svg:x="7.62cm" svg:y="0.861cm" svg:width="5.74cm" svg:height="5.283cm" draw:z-index="34"><draw:text-box><text:p text:style-name="P41"><text:span text:style-name="CharStyle27"><text:span text:style-name="T3">jewski T, Ślusarczyk P, Broczek K. i wsp: </text:span></text:span><text:span text:style-name="CharStyle26"><text:span text:style-name="T3">Cukrzyca i jej powikłania w podeszłym wieku. W: Mossakowska M, WięcekA, Błędowski P (red. ) Aspekty medyczne, psychologiczne, społeczne i ekonomiczne starzenia się ludzi w Polsce. Termedia. Poznań 2012: 169-179. </text:span></text:span></text:p><text:list xml:id="list193616214773647" text:continue-numbering="true" text:style-name="L2"><text:list-item><text:p text:style-name="P64"><text:span text:style-name="CharStyle27"><text:span text:style-name="T3"><text:s/><text:tab/>Piotrowicz K, Gryglewska B, Skalska A, Klich- -Rączka A, Wizner B. i wsp: </text:span></text:span><text:span text:style-name="CharStyle26"><text:span text:style-name="T3">Choroby układu oddechowego u osób w wieku podeszłym. W: Mossakowska M, Więcek A, Błędowski P (red. ) Aspekty medyczne, psychologiczne, społeczne i ekonomiczne starzenia się ludzi w Polsce. Termedia. Poznań 2012: 191-204. </text:span></text:span></text:p></text:list-item><text:list-item><text:p text:style-name="P64"><text:span text:style-name="CharStyle27"><text:span text:style-name="T3"><text:s/><text:tab/>Waśkiewicz A, Sygnowska E, Broda G: </text:span></text:span><text:span text:style-name="CharStyle26"><text:span text:style-name="T3">Ocena stanu zdrowia i odżywienia osób w wieku powyżej 75 latw populacji polskiej. Badanie WOBASŻ-SENIOR. Bromat Chem Toksykol. 2012; 45: 614-618. </text:span></text:span></text:p></text:list-item><text:list-item><text:p text:style-name="P54"><text:span text:style-name="CharStyle27"><text:span text:style-name="T3"><text:s/><text:tab/>Zeymer U, Parhofer KG, Pittrow D, Binz C, </text:span></text:span></text:p></text:list-item></text:list></draw:text-box></draw:frame><draw:frame draw:style-name="fr1" draw:name="35" text:anchor-type="paragraph" svg:x="13.751cm" svg:y="0.894cm" svg:width="5.766cm" svg:height="4.944cm" draw:z-index="35"><draw:text-box><text:p text:style-name="P40"><text:span text:style-name="CharStyle27">Schwertfeger M. et al: </text:span><text:span text:style-name="CharStyle26">Risk factor profile, manage­ment and prognosis of patients with peripheral arterial disease with or without coronary artery disease: results of the prospective German REACH registry cohort. Clin Res Cardiol. 2009; 98: 249-256. </text:span></text:p><text:list xml:id="list193616233896467" text:continue-numbering="true" text:style-name="L2"><text:list-item><text:p text:style-name="P64"><text:span text:style-name="CharStyle27"><text:s/><text:tab/>Khan S, Flather M, Mister R, Delahunty N, Fowkes G. et al: </text:span><text:span text:style-name="CharStyle26">Characteristics and treatments of patients with peripheral arterial disease referred to UK vascu­lar clinics: results of a prospective registry. Eur J Vase Endovasc Surg. 2007; 33: 442-450. </text:span></text:p></text:list-item><text:list-item><text:p text:style-name="P64"><text:span text:style-name="CharStyle27"><text:s/><text:tab/>Ness J, Aronow WS, Newkirk E, McDanel D: </text:span><text:span text:style-name="CharStyle26">Pre­valence of symptomatic peripheral arterial disease, modifiable risk factors, and appropriate use of drugs in the treatment of peripheral arterial disease in older persons seen in a university general medicine clinic. J Gerontol A Biol Sci Med Sci. 2005; 60: 255-257. </text:span></text:p></text:list-item></text:list></draw:text-box></draw:frame><draw:frame draw:style-name="fr1" draw:name="36" text:anchor-type="paragraph" svg:x="1.499cm" svg:y="28.369cm" draw:z-index="36"><draw:text-box fo:min-height="0.372cm" fo:min-width="0.508cm"><text:p text:style-name="P3"><text:span text:style-name="CharStyle3"><text:span text:style-name="T1">228</text:span></text:span></text:p></draw:text-box></draw:frame><draw:frame draw:style-name="fr1" draw:name="37" text:anchor-type="paragraph" svg:x="16.993cm" svg:y="28.395cm" draw:z-index="37"><draw:text-box fo:min-height="0.372cm" fo:min-width="2.506cm"><text:p text:style-name="P3"><text:span text:style-name="CharStyle3"><text:span text:style-name="T1">D. </text:span></text:span><text:span text:style-name="CharStyle3">Studzińska </text:span><text:span text:style-name="CharStyle3"><text:span text:style-name="T1">i </text:span></text:span><text:span text:style-name="CharStyle28">wsd. </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line-height="106%"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left="0.247cm" fo:margin-right="0cm" fo:text-indent="0.547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88cm" fo:margin-right="0cm" fo:line-height="125%" fo:text-indent="-0.38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9"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CharStyle5">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6"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CharStyle5">
      <style:text-properties fo:color="#000000" style:text-position="0% 100%" fo:font-size="8.5pt" fo:letter-spacing="normal" fo:language="pl" fo:country="PL" fo:font-style="italic" fo:font-weight="bold" style:font-size-asian="8.5pt" style:language-asian="pl" style:country-asian="PL" style:font-style-asian="italic" style:font-weight-asian="bold" style:font-size-complex="8.5pt" style:language-complex="pl" style:country-complex="PL" style:font-style-complex="italic" style:font-weight-complex="bold" style:text-scale="100%"/>
    </style:style>
    <style:style style:name="CharStyle19"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0" style:family="text" style:parent-style-name="CharStyle19">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3" style:family="text" style:parent-style-name="CharStyle22">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4" style:family="text" style:parent-style-name="CharStyle22">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7" style:family="text" style:parent-style-name="CharStyle26">
      <style:text-properties fo:color="#000000" style:text-position="0% 100%" fo:letter-spacing="normal" fo:font-weight="bold" style:font-weight-asian="bold" style:font-weight-complex="bold" style:text-scale="100%"/>
    </style:style>
    <style:style style:name="CharStyle28" style:family="text" style:parent-style-name="CharStyle3">
      <style:text-properties fo:font-variant="small-caps" fo:color="#000000" style:text-position="0% 100%" fo:font-size="6.5pt" fo:letter-spacing="normal" fo:language="en" fo:country="US" style:font-size-asian="6.5pt" style:language-asian="en" style:country-asian="US" style:font-size-complex="6.5pt"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ontrola czynników ryzyka sercowo-naczyniowego u starszych pacjentów z chorobą tętnic obwodowych</dc:title>
    <dc:subject>nauki medyczne, kardiologia, choroby wewnętrzne</dc:subject>
    <meta:editing-cycles>1</meta:editing-cycles>
    <meta:editing-duration>PT15S</meta:editing-duration>
    <meta:keyword>choroba tętnic obwodowych; modyfikowalne czynniki ryzyka; starsi pacjenci; peripheral artery disease; modifiable risk factors; elderly patient</meta:keyword>
    <dc:date>2022-10-05T19:36:15.689000000</dc:date>
    <meta:document-statistic meta:table-count="3" meta:image-count="0" meta:object-count="0" meta:page-count="5" meta:paragraph-count="273" meta:word-count="4673" meta:character-count="31460" meta:non-whitespace-character-count="26954"/>
    <meta:generator>LibreOffice/6.3.0.4$Windows_x86 LibreOffice_project/057fc023c990d676a43019934386b85b21a9ee99</meta:generator>
  </office:meta>
</office:document-meta>
</file>