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de" style:language-asian="de" style:language-complex="de" fo:color="#000000"/>
    </style:style>
    <style:style style:family="text" style:name="T2" style:display-name="T2" style:parent-style-name="CharStyle5">
      <style:text-properties fo:language="pl" style:language-asian="pl" style:language-complex="pl"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18">
      <style:text-properties style:text-position="25%" fo:color="#000000"/>
    </style:style>
    <style:style style:family="text" style:name="T13" style:display-name="T13" style:parent-style-name="CharStyle18">
      <style:text-properties fo:language="de" style:language-asian="de" style:language-complex="de" fo:color="#000000"/>
    </style:style>
    <style:style style:family="text" style:name="T14" style:display-name="T14" style:parent-style-name="CharStyle22">
      <style:text-properties style:text-position="25%"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23">
      <style:text-properties fo:language="fr" style:language-asian="fr" style:language-complex="fr" fo:color="#000000"/>
    </style:style>
    <style:style style:family="text" style:name="T17" style:display-name="T17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3">
      <style:text-properties fo:language="de" style:language-asian="de" style:language-complex="de" fo:color="#000000"/>
    </style:style>
    <style:style style:family="text" style:name="T20" style:display-name="T20" style:parent-style-name="CharStyle27">
      <style:text-properties style:text-position="25%" fo:color="#000000"/>
    </style:style>
    <style:style style:family="text" style:name="T21" style:display-name="T21" style:parent-style-name="CharStyle28">
      <style:text-properties fo:color="#000000"/>
    </style:style>
    <style:style style:family="text" style:name="T22" style:display-name="T22" style:parent-style-name="CharStyle29">
      <style:text-properties fo:color="#000000"/>
    </style:style>
    <style:style style:family="text" style:name="T23" style:display-name="T23" style:parent-style-name="CharStyle28">
      <style:text-properties fo:language="de" style:language-asian="de" style:language-complex="de" fo:color="#000000"/>
    </style:style>
    <style:style style:family="text" style:name="T24" style:display-name="T24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22">
      <style:text-properties fo:language="de" style:language-asian="de" style:language-complex="de" style:text-position="25%" fo:color="#000000"/>
    </style:style>
    <style:style style:family="text" style:name="T26" style:display-name="T26" style:parent-style-name="CharStyle32">
      <style:text-properties fo:color="#000000"/>
    </style:style>
    <style:style style:family="text" style:name="T27" style:display-name="T27" style:parent-style-name="CharStyle33">
      <style:text-properties fo:color="#000000"/>
    </style:style>
    <style:style style:family="text" style:name="T28" style:display-name="T28" style:parent-style-name="CharStyle34">
      <style:text-properties fo:color="#000000"/>
    </style:style>
    <style:style style:family="text" style:name="T29" style:display-name="T29" style:parent-style-name="CharStyle37">
      <style:text-properties fo:color="#000000"/>
    </style:style>
    <style:style style:family="text" style:name="T30" style:display-name="T30" style:parent-style-name="CharStyle18">
      <style:text-properties fo:language="fr" style:language-asian="fr" style:language-complex="fr" fo:color="#000000"/>
    </style:style>
    <style:style style:family="text" style:name="T31" style:display-name="T31" style:parent-style-name="CharStyle18">
      <style:text-properties fo:language="de" style:language-asian="de" style:language-complex="de" style:text-position="25%" fo:color="#000000"/>
    </style:style>
    <style:style style:family="text" style:name="T32" style:display-name="T32" style:parent-style-name="CharStyle40">
      <style:text-properties fo:color="#000000"/>
    </style:style>
    <style:style style:family="text" style:name="T33" style:display-name="T33" style:parent-style-name="CharStyle37">
      <style:text-properties fo:language="pl" style:language-asian="pl" style:language-complex="pl" fo:color="#000000"/>
    </style:style>
    <style:style style:family="text" style:name="T34" style:display-name="T34" style:parent-style-name="CharStyle43">
      <style:text-properties fo:color="#000000"/>
    </style:style>
    <style:style style:family="text" style:name="T35" style:display-name="T35" style:parent-style-name="CharStyle18">
      <style:text-properties fo:language="pl" style:language-asian="pl" style:language-complex="pl" fo:color="#000000"/>
    </style:style>
    <style:style style:family="text" style:name="T36" style:display-name="T36" style:parent-style-name="CharStyle19">
      <style:text-properties style:text-position="25%" fo:color="#000000"/>
    </style:style>
    <style:style style:family="text" style:name="T37" style:display-name="T37" style:parent-style-name="CharStyle23">
      <style:text-properties style:text-position="25%" fo:color="#000000"/>
    </style:style>
    <style:style style:family="text" style:name="T38" style:display-name="T38" style:parent-style-name="CharStyle23">
      <style:text-properties fo:language="fr" style:language-asian="fr" style:language-complex="fr" style:text-position="25%" fo:color="#000000"/>
    </style:style>
    <style:style style:family="text" style:name="T39" style:display-name="T39" style:parent-style-name="CharStyle28">
      <style:text-properties fo:language="fr" style:language-asian="fr" style:language-complex="fr" style:text-position="25%" fo:color="#000000"/>
    </style:style>
    <style:style style:family="text" style:name="T40" style:display-name="T40" style:parent-style-name="CharStyle28">
      <style:text-properties fo:language="fr" style:language-asian="fr" style:language-complex="fr" fo:color="#000000"/>
    </style:style>
    <style:style style:family="text" style:name="T41" style:display-name="T41" style:parent-style-name="CharStyle23">
      <style:text-properties fo:language="de" style:language-asian="de" style:language-complex="de" style:text-position="25%" fo:color="#000000"/>
    </style:style>
    <style:style style:family="text" style:name="T42" style:display-name="T42" style:parent-style-name="CharStyle2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3" style:display-name="T43" style:parent-style-name="CharStyle23">
      <style:text-properties fo:language="pl" style:language-asian="pl" style:language-complex="pl" fo:color="#000000"/>
    </style:style>
    <style:style style:family="text" style:name="T44" style:display-name="T44" style:parent-style-name="CharStyle46">
      <style:text-properties fo:color="#000000"/>
    </style:style>
    <style:style style:family="text" style:name="T45" style:display-name="T45" style:parent-style-name="CharStyle49">
      <style:text-properties fo:language="pl" style:language-asian="pl" style:language-complex="pl" fo:color="#000000"/>
    </style:style>
    <style:style style:family="text" style:name="T46" style:display-name="T46" style:parent-style-name="CharStyle49">
      <style:text-properties fo:color="#000000"/>
    </style:style>
    <style:style style:family="text" style:name="T47" style:display-name="T47" style:parent-style-name="CharStyle50">
      <style:text-properties fo:color="#000000"/>
    </style:style>
    <style:style style:family="text" style:name="T48" style:display-name="T48" style:parent-style-name="CharStyle51">
      <style:text-properties fo:language="en" style:language-asian="en" style:language-complex="en" fo:country="US" style:country-asian="US" style:country-complex="US" fo:color="#000000"/>
    </style:style>
    <style:style style:family="text" style:name="T49" style:display-name="T49" style:parent-style-name="CharStyle51">
      <style:text-properties fo:language="pl" style:language-asian="pl" style:language-complex="pl" fo:color="#000000"/>
    </style:style>
    <style:style style:family="text" style:name="T50" style:display-name="T50" style:parent-style-name="CharStyle5">
      <style:text-properties fo:language="fr" style:language-asian="fr" style:language-complex="fr" fo:color="#000000"/>
    </style:style>
    <style:style style:family="text" style:name="T51" style:display-name="T51" style:parent-style-name="CharStyle51">
      <style:text-properties fo:language="fr" style:language-asian="fr" style:language-complex="fr" fo:color="#000000"/>
    </style:style>
    <style:style style:family="text" style:name="T52" style:display-name="T52" style:parent-style-name="CharStyle51">
      <style:text-properties fo:color="#000000"/>
    </style:style>
    <style:style style:family="text" style:name="T53" style:display-name="T53" style:parent-style-name="CharStyle49">
      <style:text-properties fo:language="de" style:language-asian="de" style:language-complex="de" fo:color="#000000"/>
    </style:style>
    <style:style style:family="text" style:name="T54" style:display-name="T54" style:parent-style-name="CharStyle50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Nagłówek #2">
      <style:paragraph-properties fo:background-color="transparent" fo:margin-top="0.000cm" fo:margin-bottom="0.692cm" fo:line-height="0.370cm" fo:margin-left="0.000cm" fo:margin-right="0.000cm" fo:text-indent="0.000cm" fo:text-align="justify" style:page-number="auto"/>
      <style:text-properties/>
    </style:style>
    <style:style style:family="paragraph" style:name="P22" style:parent-style-name="Tekst treści (2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2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5" style:parent-style-name="Nagłówek #2">
      <style:paragraph-properties fo:background-color="transparent" fo:margin-top="0.000cm" fo:margin-bottom="0.692cm" fo:line-height="0.370cm" fo:margin-left="0.000cm" fo:margin-right="0.000cm" fo:text-indent="0.000cm" fo:text-align="justify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7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8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29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0.423cm" style:type="left"/>
          <style:tab-stop style:position="2.176cm" style:type="right"/>
          <style:tab-stop style:position="2.946cm" style:type="right"/>
          <style:tab-stop style:position="3.437cm" style:type="right"/>
          <style:tab-stop style:position="3.514cm" style:type="left"/>
        </style:tab-stops>
      </style:paragraph-properties>
      <style:text-properties/>
    </style:style>
    <style:style style:family="paragraph" style:name="P30" style:parent-style-name="Tekst treści (2)">
      <style:paragraph-properties fo:background-color="transparent" fo:margin-top="0.000cm" fo:margin-bottom="0.418cm" fo:line-height="0.389cm" fo:margin-left="0.529cm" fo:margin-right="0.318cm" fo:text-indent="-0.494cm" fo:text-align="justify" style:page-number="auto"/>
      <style:text-properties/>
    </style:style>
    <style:style style:family="paragraph" style:name="P31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1.363cm" style:type="right"/>
          <style:tab-stop style:position="1.524cm" style:type="center"/>
          <style:tab-stop style:position="1.820cm" style:type="left"/>
          <style:tab-stop style:position="3.082cm" style:type="right"/>
          <style:tab-stop style:position="3.683cm" style:type="right"/>
          <style:tab-stop style:position="3.751cm" style:type="left"/>
        </style:tab-stops>
      </style:paragraph-properties>
      <style:text-properties/>
    </style:style>
    <style:style style:family="paragraph" style:name="P32" style:parent-style-name="Nagłówek #1">
      <style:paragraph-properties fo:background-color="transparent" fo:margin-top="0.000cm" fo:margin-bottom="0.000cm" fo:line-height="0.370cm" fo:margin-left="0.529cm" fo:margin-right="0.000cm" fo:text-indent="-0.494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4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3.996cm" style:type="right"/>
        </style:tab-stops>
      </style:paragraph-properties>
      <style:text-properties/>
    </style:style>
    <style:style style:family="paragraph" style:name="P3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6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0.440cm" style:type="left"/>
          <style:tab-stop style:position="1.346cm" style:type="left"/>
          <style:tab-stop style:position="2.184cm" style:type="left"/>
          <style:tab-stop style:position="2.946cm" style:type="left"/>
          <style:tab-stop style:position="3.437cm" style:type="left"/>
          <style:tab-stop style:position="5.850cm" style:type="right"/>
        </style:tab-stops>
      </style:paragraph-properties>
      <style:text-properties/>
    </style:style>
    <style:style style:family="paragraph" style:name="P37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0.423cm" style:type="left"/>
          <style:tab-stop style:position="2.176cm" style:type="right"/>
          <style:tab-stop style:position="2.946cm" style:type="right"/>
          <style:tab-stop style:position="3.437cm" style:type="right"/>
          <style:tab-stop style:position="3.514cm" style:type="left"/>
        </style:tab-stops>
      </style:paragraph-properties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0" style:parent-style-name="Tekst treści (2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51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1.219cm" style:type="right"/>
        </style:tab-stops>
      </style:paragraph-properties>
      <style:text-properties/>
    </style:style>
    <style:style style:family="paragraph" style:name="P53" style:parent-style-name="Tekst treści (2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58" style:parent-style-name="Tekst treści (2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62" style:parent-style-name="Tekst treści (2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3.996cm" style:type="right"/>
        </style:tab-stops>
      </style:paragraph-properties>
      <style:text-properties/>
    </style:style>
    <style:style style:family="paragraph" style:name="P69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72" style:parent-style-name="Tekst treści (2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5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3.996cm" style:type="right"/>
        </style:tab-stops>
      </style:paragraph-properties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7" style:parent-style-name="Tekst treści (2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78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9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1.363cm" style:type="right"/>
          <style:tab-stop style:position="1.524cm" style:type="center"/>
          <style:tab-stop style:position="1.820cm" style:type="left"/>
          <style:tab-stop style:position="3.082cm" style:type="right"/>
          <style:tab-stop style:position="3.683cm" style:type="right"/>
          <style:tab-stop style:position="3.751cm" style:type="left"/>
        </style:tab-stops>
      </style:paragraph-properties>
      <style:text-properties/>
    </style:style>
    <style:style style:family="paragraph" style:name="P8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1.101cm" style:type="left"/>
          <style:tab-stop style:position="1.922cm" style:type="center"/>
          <style:tab-stop style:position="2.769cm" style:type="center"/>
          <style:tab-stop style:position="3.996cm" style:type="right"/>
        </style:tab-stops>
      </style:paragraph-properties>
      <style:text-properties/>
    </style:style>
    <style:style style:family="paragraph" style:name="P86" style:parent-style-name="Nagłówek #2">
      <style:paragraph-properties fo:background-color="transparent" fo:margin-top="0.000cm" fo:margin-bottom="0.692cm" fo:line-height="0.370cm" fo:margin-left="0.000cm" fo:margin-right="0.000cm" fo:text-indent="0.000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0.440cm" style:type="left"/>
          <style:tab-stop style:position="1.346cm" style:type="left"/>
          <style:tab-stop style:position="2.184cm" style:type="left"/>
          <style:tab-stop style:position="2.946cm" style:type="left"/>
          <style:tab-stop style:position="3.437cm" style:type="left"/>
          <style:tab-stop style:position="5.944cm" style:type="right"/>
        </style:tab-stops>
      </style:paragraph-properties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4.199cm" style:type="right"/>
          <style:tab-stop style:position="4.267cm" style:type="right"/>
          <style:tab-stop style:position="4.750cm" style:type="center"/>
        </style:tab-stops>
      </style:paragraph-properties>
      <style:text-properties/>
    </style:style>
    <style:style style:family="paragraph" style:name="P99" style:parent-style-name="Stopka">
      <style:paragraph-properties fo:background-color="transparent" fo:margin-top="0.000cm" fo:margin-bottom="0.000cm" fo:margin-left="0.000cm" fo:margin-right="0.071cm" fo:text-indent="0.000cm" fo:text-align="right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01" style:parent-style-name="Tekst treści (2)">
      <style:paragraph-properties fo:background-color="transparent" fo:margin-top="0.000cm" fo:margin-bottom="0.000cm" fo:line-height="0.389cm" fo:margin-left="0.035cm" fo:margin-right="5.151cm" fo:text-indent="0.000cm" fo:text-align="left" style:page-number="auto"/>
      <style:text-properties/>
    </style:style>
    <style:style style:family="paragraph" style:name="P102" style:parent-style-name="Tekst treści (2)">
      <style:paragraph-properties fo:background-color="transparent" fo:margin-top="0.000cm" fo:margin-bottom="0.071cm" fo:line-height="0.265cm" fo:margin-left="0.529cm" fo:margin-right="0.000cm" fo:text-indent="-0.494cm" fo:text-align="justify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10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06" style:parent-style-name="Tekst treści (2)">
      <style:paragraph-properties fo:background-color="transparent" fo:margin-top="0.000cm" fo:margin-bottom="0.295cm" fo:line-height="0.265cm" fo:margin-left="0.529cm" fo:margin-right="0.000cm" fo:text-indent="-0.494cm" fo:text-align="justify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8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09" style:parent-style-name="Tekst treści (2)">
      <style:paragraph-properties fo:background-color="transparent" fo:margin-top="0.000cm" fo:margin-bottom="0.411cm" fo:line-height="0.381cm" fo:margin-left="0.529cm" fo:margin-right="0.000cm" fo:text-indent="-0.494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margin-left="0.000cm" fo:margin-right="0.071cm" fo:text-indent="0.000cm" fo:text-align="right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32cm" fo:margin-left="0.000cm" fo:margin-right="0.035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1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32cm" fo:margin-left="0.000cm" fo:margin-right="0.035cm" fo:text-indent="0.494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7.967cm" style:type="center"/>
          <style:tab-stop style:position="9.525cm" style:type="left"/>
          <style:tab-stop style:position="11.447cm" style:type="center"/>
        </style:tab-stops>
      </style:paragraph-properties>
      <style:text-properties/>
    </style:style>
    <style:style style:family="paragraph" style:name="P126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0.423cm" style:type="left"/>
          <style:tab-stop style:position="2.176cm" style:type="right"/>
          <style:tab-stop style:position="2.946cm" style:type="right"/>
          <style:tab-stop style:position="3.437cm" style:type="right"/>
          <style:tab-stop style:position="3.514cm" style:type="left"/>
        </style:tab-stops>
      </style:paragraph-properties>
      <style:text-properties/>
    </style:style>
    <style:style style:family="paragraph" style:name="P127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4.199cm" style:type="right"/>
          <style:tab-stop style:position="4.326cm" style:type="center"/>
          <style:tab-stop style:position="6.697cm" style:type="right"/>
        </style:tab-stops>
      </style:paragraph-properties>
      <style:text-properties/>
    </style:style>
    <style:style style:family="paragraph" style:name="P128" style:parent-style-name="Tekst treści (2)">
      <style:paragraph-properties fo:background-color="transparent" fo:margin-top="0.000cm" fo:margin-bottom="0.288cm" fo:line-height="0.265cm" fo:margin-left="0.529cm" fo:margin-right="0.000cm" fo:text-indent="-0.494cm" fo:text-align="justify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9.957cm" style:type="right"/>
          <style:tab-stop style:position="10.025cm" style:type="left"/>
          <style:tab-stop style:position="11.684cm" style:type="right"/>
          <style:tab-stop style:position="11.946cm" style:type="center"/>
          <style:tab-stop style:position="12.962cm" style:type="right"/>
        </style:tab-stops>
      </style:paragraph-properties>
      <style:text-properties/>
    </style:style>
    <style:style style:family="paragraph" style:name="P130" style:parent-style-name="Tekst treści (2)">
      <style:paragraph-properties fo:background-color="transparent" fo:margin-top="0.000cm" fo:margin-bottom="0.000cm" fo:line-height="0.406cm" fo:margin-left="0.035cm" fo:margin-right="0.035cm" fo:text-indent="0.000cm" fo:text-align="justify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3.996cm" style:type="right"/>
        </style:tab-stops>
      </style:paragraph-properties>
      <style:text-properties/>
    </style:style>
    <style:style style:family="paragraph" style:name="P132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margin-left="0.035cm" fo:margin-right="0.035cm" fo:text-indent="0.459cm" fo:text-align="justify" style:page-number="auto">
        <style:tab-stops>
          <style:tab-stop style:position="0.914cm" style:type="left"/>
        </style:tab-stops>
      </style:paragraph-properties>
      <style:text-properties/>
    </style:style>
    <style:style style:family="paragraph" style:name="P134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3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39" style:parent-style-name="Tekst treści (2)">
      <style:paragraph-properties fo:background-color="transparent" fo:margin-top="0.000cm" fo:margin-bottom="0.000cm" fo:line-height="0.265cm" fo:margin-left="0.000cm" fo:margin-right="0.035cm" fo:text-indent="0.000cm" fo:text-align="right" style:page-number="auto"/>
      <style:text-properties/>
    </style:style>
    <style:style style:family="paragraph" style:name="P140" style:parent-style-name="Tekst treści (3)">
      <style:paragraph-properties fo:background-color="transparent" fo:margin-top="0.000cm" fo:margin-bottom="1.007cm" fo:line-height="0.370cm" fo:margin-left="0.000cm" fo:margin-right="0.035cm" fo:text-indent="0.000cm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3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4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45" style:parent-style-name="Tekst treści (3)">
      <style:paragraph-properties fo:background-color="transparent" fo:margin-top="0.000cm" fo:margin-bottom="0.120cm" fo:line-height="0.370cm" fo:margin-left="0.000cm" fo:margin-right="0.035cm" fo:text-indent="0.000cm" style:page-number="auto"/>
      <style:text-properties/>
    </style:style>
    <style:style style:family="paragraph" style:name="P146" style:parent-style-name="Tekst treści (2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147" style:parent-style-name="Tekst treści (2)">
      <style:paragraph-properties fo:background-color="transparent" fo:margin-top="0.000cm" fo:margin-bottom="0.000cm" fo:margin-left="0.035cm" fo:margin-right="4.516cm" fo:text-indent="0.000cm" fo:text-align="left" style:page-number="auto">
        <style:tab-stops>
          <style:tab-stop style:position="3.505cm" style:type="right"/>
          <style:tab-stop style:position="4.580cm" style:type="right"/>
        </style:tab-stops>
      </style:paragraph-properties>
      <style:text-properties/>
    </style:style>
    <style:style style:family="paragraph" style:name="P14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2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53" style:parent-style-name="Tekst treści (2)">
      <style:paragraph-properties fo:background-color="transparent" fo:margin-top="0.000cm" fo:margin-bottom="0.071cm" fo:line-height="0.265cm" fo:margin-left="0.529cm" fo:margin-right="0.000cm" fo:text-indent="-0.494cm" fo:text-align="justify" style:page-number="auto"/>
      <style:text-properties/>
    </style:style>
    <style:style style:family="paragraph" style:name="P15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56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7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1.101cm" style:type="left"/>
          <style:tab-stop style:position="1.922cm" style:type="center"/>
          <style:tab-stop style:position="2.769cm" style:type="center"/>
          <style:tab-stop style:position="3.996cm" style:type="right"/>
        </style:tab-stops>
      </style:paragraph-properties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59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0" style:parent-style-name="Nagłówek #2">
      <style:paragraph-properties fo:background-color="transparent" fo:margin-top="0.000cm" fo:margin-bottom="0.683cm" fo:line-height="0.370cm" fo:margin-left="0.035cm" fo:margin-right="0.000cm" fo:text-indent="0.000cm" fo:text-align="left" style:page-number="auto"/>
      <style:text-properties/>
    </style:style>
    <style:style style:family="paragraph" style:name="P16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2" style:parent-style-name="Tekst treści (2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4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65" style:parent-style-name="Tekst treści (2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166" style:parent-style-name="Tekst treści (4)">
      <style:paragraph-properties fo:background-color="transparent" fo:margin-top="0.000cm" fo:margin-bottom="0.159cm" fo:line-height="0.353cm" fo:margin-left="0.000cm" fo:margin-right="0.035cm" fo:text-indent="0.000cm" style:page-number="auto"/>
      <style:text-properties/>
    </style:style>
    <style:style style:family="paragraph" style:name="P16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8" style:parent-style-name="Tekst treści (2)">
      <style:paragraph-properties fo:background-color="transparent" fo:margin-top="0.000cm" fo:margin-bottom="0.070cm" fo:line-height="0.265cm" fo:margin-left="0.035cm" fo:margin-right="0.000cm" fo:text-indent="0.000cm" fo:text-align="justify" style:page-number="auto"/>
      <style:text-properties/>
    </style:style>
    <style:style style:family="paragraph" style:name="P16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1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0.423cm" style:type="left"/>
          <style:tab-stop style:position="2.176cm" style:type="right"/>
          <style:tab-stop style:position="2.946cm" style:type="right"/>
          <style:tab-stop style:position="3.437cm" style:type="right"/>
          <style:tab-stop style:position="3.514cm" style:type="left"/>
        </style:tab-stops>
      </style:paragraph-properties>
      <style:text-properties/>
    </style:style>
    <style:style style:family="paragraph" style:name="P172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1.363cm" style:type="right"/>
          <style:tab-stop style:position="1.524cm" style:type="center"/>
          <style:tab-stop style:position="1.820cm" style:type="left"/>
          <style:tab-stop style:position="3.082cm" style:type="right"/>
          <style:tab-stop style:position="3.683cm" style:type="right"/>
          <style:tab-stop style:position="3.751cm" style:type="left"/>
        </style:tab-stops>
      </style:paragraph-properties>
      <style:text-properties/>
    </style:style>
    <style:style style:family="paragraph" style:name="P173" style:parent-style-name="Stopka">
      <style:paragraph-properties fo:background-color="transparent" fo:margin-top="0.000cm" fo:margin-bottom="0.000cm" fo:margin-left="0.035cm" fo:margin-right="0.071cm" fo:text-indent="0.494cm" fo:text-align="justify" style:page-number="auto"/>
      <style:text-properties/>
    </style:style>
    <style:style style:family="paragraph" style:name="P17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5" style:parent-style-name="Stopka">
      <style:paragraph-properties fo:background-color="transparent" fo:margin-top="0.000cm" fo:margin-bottom="0.000cm" fo:margin-left="0.000cm" fo:margin-right="0.071cm" fo:text-indent="0.494cm" fo:text-align="left" style:page-number="auto"/>
      <style:text-properties/>
    </style:style>
    <style:style style:family="paragraph" style:name="P176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3.683cm" style:type="right"/>
          <style:tab-stop style:position="3.751cm" style:type="left"/>
          <style:tab-stop style:position="6.392cm" style:type="right"/>
        </style:tab-stops>
      </style:paragraph-properties>
      <style:text-properties/>
    </style:style>
    <style:style style:family="paragraph" style:name="P17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8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3.996cm" style:type="right"/>
        </style:tab-stops>
      </style:paragraph-properties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81" style:parent-style-name="Nagłówek #2">
      <style:paragraph-properties fo:background-color="transparent" fo:margin-top="0.000cm" fo:margin-bottom="0.692cm" fo:line-height="0.370cm" fo:margin-left="0.000cm" fo:margin-right="0.000cm" fo:text-indent="0.000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8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85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0.440cm" style:type="left"/>
          <style:tab-stop style:position="1.346cm" style:type="left"/>
          <style:tab-stop style:position="2.184cm" style:type="left"/>
          <style:tab-stop style:position="2.946cm" style:type="left"/>
          <style:tab-stop style:position="3.437cm" style:type="left"/>
          <style:tab-stop style:position="6.045cm" style:type="right"/>
        </style:tab-stops>
      </style:paragraph-properties>
      <style:text-properties/>
    </style:style>
    <style:style style:family="paragraph" style:name="P18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87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89" style:parent-style-name="Nagłówek #1">
      <style:paragraph-properties fo:background-color="transparent" fo:margin-top="0.000cm" fo:margin-bottom="0.000cm" fo:line-height="0.370cm" fo:margin-left="0.529cm" fo:margin-right="0.000cm" fo:text-indent="-0.494cm" style:page-number="auto"/>
      <style:text-properties/>
    </style:style>
    <style:style style:family="paragraph" style:name="P190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91" style:parent-style-name="Tekst treści (2)">
      <style:paragraph-properties fo:background-color="transparent" fo:margin-top="0.000cm" fo:margin-bottom="0.000cm" fo:line-height="0.389cm" fo:margin-left="0.529cm" fo:margin-right="0.000cm" fo:text-indent="-0.494cm" fo:text-align="justify" style:page-number="auto"/>
      <style:text-properties/>
    </style:style>
    <style:style style:family="paragraph" style:name="P19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93" style:parent-style-name="Tekst treści (2)">
      <style:paragraph-properties fo:background-color="transparent" fo:margin-top="0.000cm" fo:margin-bottom="0.286cm" fo:line-height="0.265cm" fo:margin-left="0.529cm" fo:margin-right="0.000cm" fo:text-indent="-0.494cm" fo:text-align="justify" style:page-number="auto"/>
      <style:text-properties/>
    </style:style>
    <style:style style:family="paragraph" style:name="P194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1.101cm" style:type="left"/>
          <style:tab-stop style:position="1.922cm" style:type="center"/>
          <style:tab-stop style:position="2.769cm" style:type="center"/>
          <style:tab-stop style:position="3.996cm" style:type="right"/>
        </style:tab-stops>
      </style:paragraph-properties>
      <style:text-properties/>
    </style:style>
    <style:style style:family="paragraph" style:name="P195" style:parent-style-name="Tekst treści (2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19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7" style:parent-style-name="Tekst treści (2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198">
      <style:paragraph-properties style:page-number="auto"/>
      <style:text-properties fo:font-size="5.pt" style:font-size-asian="5.pt" style:font-size-complex="5.pt"/>
    </style:style>
    <style:style style:family="paragraph" style:name="P199">
      <style:paragraph-properties style:page-number="auto"/>
      <style:text-properties fo:font-size="5.e-002pt" style:font-size-asian="5.e-002pt" style:font-size-complex="5.e-002pt"/>
    </style:style>
    <style:style style:family="paragraph" style:name="P20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0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0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0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0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0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0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0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5" style:num-suffix="."/>
    </text:list-style>
    <text:list-style style:name="L2">
      <text:list-level-style-number text:start-value="1" style:num-format="A" text:level="1" text:style-name="CharStyle5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1"><draw:frame draw:style-name="fr1" svg:x="4.011cm" svg:y="4.286cm" svg:width="13.030cm" svg:height="1.353cm" text:anchor-type="paragraph"><draw:text-box><text:p text:style-name="P147"><text:span text:style-name="T1">SCRIPTA </text:span><text:span text:style-name="T2">JUDAICA </text:span><text:span text:style-name="T1">CRACOVIENSIA<text:line-break/></text:span><text:span text:style-name="CharStyle5">Vol. </text:span><text:span text:style-name="T1">14 (2016)<text:tab/></text:span><text:span text:style-name="CharStyle5">pp.<text:tab/>133-142</text:span></text:p><text:p text:style-name="P72"><text:span text:style-name="T2">doi: </text:span><text:span text:style-name="CharStyle5">10.4467/20843925SJ.16.009.5668</text:span></text:p></draw:text-box></draw:frame><draw:frame draw:style-name="fr2" svg:x="4.011cm" svg:y="6.496cm" svg:width="13.030cm" svg:height="3.006cm" text:anchor-type="paragraph"><draw:text-box><text:p text:style-name="P145"><text:span text:style-name="CharStyle8">T</text:span><text:span text:style-name="CharStyle9">he </text:span><text:span text:style-name="CharStyle10">H</text:span><text:span text:style-name="CharStyle11">er</text:span><text:span text:style-name="CharStyle9">man </text:span><text:span text:style-name="CharStyle8">H</text:span><text:span text:style-name="CharStyle9">escheles </text:span><text:span text:style-name="CharStyle8">H</text:span><text:span text:style-name="CharStyle9">ouse of the </text:span><text:span text:style-name="CharStyle8">P</text:span><text:span text:style-name="CharStyle9">oor </text:span><text:span text:style-name="CharStyle8">I</text:span><text:span text:style-name="CharStyle9">sr</text:span><text:span text:style-name="CharStyle11">aeli</text:span><text:span text:style-name="CharStyle9">tes in </text:span><text:span text:style-name="CharStyle8">L</text:span><text:span text:style-name="CharStyle9">vov</text:span><text:span text:style-name="CharStyle8">.</text:span></text:p><text:p text:style-name="P140"><text:span text:style-name="CharStyle10">H</text:span><text:span text:style-name="CharStyle11">i</text:span><text:span text:style-name="CharStyle9">story of the </text:span><text:span text:style-name="CharStyle8">F</text:span><text:span text:style-name="CharStyle9">ac</text:span><text:span text:style-name="CharStyle11">ili</text:span><text:span text:style-name="CharStyle9">ty until </text:span><text:span text:style-name="CharStyle8">1939</text:span></text:p><text:p text:style-name="P166"><text:bookmark-start text:name="bookmark0"/><text:span text:style-name="CharStyle14">Anna Jakimyszyn-Gadocha</text:span><text:bookmark-end text:name="bookmark0"/></text:p><text:p text:style-name="P139"><text:span text:style-name="CharStyle5">(Jagiellonian University in </text:span><text:span text:style-name="T2">Kraków)</text:span></text:p></draw:text-box></draw:frame><draw:frame draw:style-name="fr3" svg:x="4.011cm" svg:y="11.001cm" svg:width="13.030cm" svg:height="3.459cm" text:anchor-type="paragraph"><draw:text-box><text:p text:style-name="P168"><text:span text:style-name="CharStyle15">Key words: </text:span><text:span text:style-name="CharStyle5">Jews, Lvov, House of the Poor, Herman Hescheles</text:span></text:p><text:p text:style-name="P130"><text:span text:style-name="CharStyle15">Abstract: </text:span><text:span text:style-name="T1">Hirsch </text:span><text:span text:style-name="CharStyle5">Herman Hescheles, a Jew born in Lvov, was the owner of private companies in<text:line-break/>Vienna and a philanthropist. As his life was associated with two cities - Lvov and Vienna - it was<text:line-break/>there that he decided to organize his philanthropic activities. The article is devoted to the history<text:line-break/>of the Herman Hescheles House of the Poor Israelites in Lvov, which was opened in 1896. In this<text:line-break/>house poor Jewish people of different ages and various states of health, lived over the decades,<text:line-break/>having been guaranteed accommodation. This was the only foundation of its type to operate in<text:line-break/>Lvov before World War II.</text:span></text:p></draw:text-box></draw:frame><draw:frame draw:style-name="fr4" svg:x="4.011cm" svg:y="15.374cm" svg:width="13.030cm" svg:height="6.274cm" text:anchor-type="paragraph"><draw:text-box><text:p text:style-name="P55"><text:span text:style-name="CharStyle18">Charity, which is one of the </text:span><text:span text:style-name="CharStyle19">mitzvot,</text:span><text:span text:style-name="CharStyle18"><text:s text:c="1"/>is an integral element in the life of each member<text:line-break/>of the Jewish community. The welfare activities undertaken vary in nature and are ad-<text:line-break/>dressed to different groups. This was also the case in Lvov’s Jewish community, where<text:line-break/>a number of foundations were active.</text:span><text:span text:style-name="T12">1</text:span><text:span text:style-name="CharStyle18"><text:s text:c="1"/>One of them was the Herman Hescheles Founda-<text:line-break/>tion.</text:span></text:p><text:p text:style-name="P76"><text:span text:style-name="T13">Hirsch </text:span><text:span text:style-name="CharStyle18">Hescheles, who would later use the name Herman, was born in Lvov in 1827,<text:line-break/>the son of Isch [...] Ya [...] Mayer and Rivka vel Rebeca.</text:span><text:span text:style-name="T12">2</text:span><text:span text:style-name="CharStyle18"><text:s text:c="1"/>In 1856, he married </text:span><text:span text:style-name="T13">Taube </text:span><text:span text:style-name="CharStyle18">Toni<text:line-break/></text:span><text:span text:style-name="T13">Blumenthal </text:span><text:span text:style-name="CharStyle18">(b. 1832), who used the name Antonie (Antonina), daughter of Liepe.</text:span><text:span text:style-name="T12">3</text:span><text:span text:style-name="CharStyle18"><text:s text:c="1"/>The<text:line-break/>Hescheles family moved to Vienna, where Herman developed his business activities.</text:span><text:span text:style-name="T12">4</text:span><text:span text:style-name="CharStyle18"><text:s text:c="1"/>He<text:line-break/>was the owner of private companies, but his fortune came from money lending. It was as<text:line-break/>a result of such activities that he was accused of fraudulent actions in the 1880s.</text:span><text:span text:style-name="T12">5</text:span><text:span text:style-name="CharStyle18"><text:s text:c="1"/>As the<text:line-break/>case became known throughout the Austro-Hungarian Empire, Hescheles attempted to<text:line-break/>clear his name until the end of his life (he died on 9 December 1889).</text:span><text:span text:style-name="T12">6</text:span><text:span text:style-name="CharStyle18"><text:s text:c="1"/>One of the activi-<text:line-break/>ties in which he engaged was philanthropy.</text:span></text:p></draw:text-box></draw:frame><draw:frame draw:style-name="fr5" svg:x="3.960cm" svg:y="22.400cm" svg:width="13.115cm" svg:height="0.395cm" text:anchor-type="paragraph"><draw:text-box><text:p text:style-name="P47"><text:span text:style-name="T14">1</text:span><text:span text:style-name="CharStyle23"><text:s text:c="1"/>More about Jewish charity in Lvov: Wierzbieniec 2012, 367-375.</text:span></text:p></draw:text-box></draw:frame><draw:frame draw:style-name="fr6" svg:x="3.960cm" svg:y="22.807cm" svg:width="13.115cm" svg:height="0.700cm" text:anchor-type="paragraph"><draw:text-box><text:p text:style-name="P88"><text:span text:style-name="T14">2</text:span><text:span text:style-name="CharStyle23"><text:s text:c="1"/>He was born on 12 February 1827: TsDIAL of Ukraine, f. 701 op. 1, spr. 110, p. 42, record number 22.<text:line-break/></text:span><text:span text:style-name="T16">Cf. </text:span><text:span text:style-name="T17">Wiener </text:span><text:span text:style-name="CharStyle24">Abendpost</text:span><text:span text:style-name="T19"><text:s text:c="1"/></text:span><text:span text:style-name="CharStyle23">1887, no. 149, 7-8; </text:span><text:span text:style-name="CharStyle24">Neue Freie Presse</text:span><text:span text:style-name="T19"><text:s text:c="1"/></text:span><text:span text:style-name="CharStyle23">1889, no. 9087, 16.</text:span></text:p></draw:text-box></draw:frame><draw:frame draw:style-name="fr7" svg:x="3.960cm" svg:y="23.509cm" svg:width="13.115cm" svg:height="0.346cm" text:anchor-type="paragraph"><draw:text-box><text:p text:style-name="P38"><text:span text:style-name="T14">3</text:span><text:span text:style-name="CharStyle23"><text:s text:c="1"/>TsDIAL of Ukraine, f. 701, op. 1, spr. 134, p. 16, record number 92/46.</text:span></text:p></draw:text-box></draw:frame><draw:frame draw:style-name="fr8" svg:x="3.960cm" svg:y="23.865cm" svg:width="13.115cm" svg:height="0.346cm" text:anchor-type="paragraph"><draw:text-box><text:p text:style-name="P112"><text:span text:style-name="T14">4</text:span><text:span text:style-name="CharStyle23"><text:s text:c="1"/></text:span><text:span text:style-name="T17">Die </text:span><text:span text:style-name="CharStyle24">Presse</text:span><text:span text:style-name="T19"><text:s text:c="1"/></text:span><text:span text:style-name="CharStyle23">1887, no. 183, 10.</text:span></text:p></draw:text-box></draw:frame><draw:frame draw:style-name="fr9" svg:x="3.960cm" svg:y="24.220cm" svg:width="13.115cm" svg:height="1.048cm" text:anchor-type="paragraph"><draw:text-box><text:p text:style-name="P143"><text:span text:style-name="T20">5</text:span><text:span text:style-name="CharStyle28"><text:s text:c="1"/></text:span><text:span text:style-name="CharStyle29">Ibid.; Vorarlberger Volksblatt</text:span><text:span text:style-name="T23"><text:s text:c="1"/></text:span><text:span text:style-name="CharStyle28">1887, no. 152, 1-2; </text:span><text:span text:style-name="T24">(Neuigkeits) </text:span><text:span text:style-name="CharStyle29">Welt Blatt</text:span><text:span text:style-name="T23"><text:s text:c="1"/></text:span><text:span text:style-name="CharStyle28">1887, no. 151, 7-8; </text:span><text:span text:style-name="T24">Die </text:span><text:span text:style-name="CharStyle29">Presse<text:line-break/></text:span><text:span text:style-name="CharStyle28">1887, no. 183, 10-12; </text:span><text:span text:style-name="CharStyle29">Neue Freie Presse</text:span><text:span text:style-name="T23"><text:s text:c="1"/></text:span><text:span text:style-name="CharStyle28">1887, no. 8208, 4-5; </text:span><text:span text:style-name="CharStyle29">Volksblatt für Stadt undLand</text:span><text:span text:style-name="T23"><text:s text:c="1"/>1887, </text:span><text:span text:style-name="CharStyle28">no. </text:span><text:span text:style-name="T23">80, 4;<text:line-break/></text:span><text:span text:style-name="CharStyle29">Badener Bezirks-Blatt</text:span><text:span text:style-name="T23"><text:s text:c="1"/>1887, </text:span><text:span text:style-name="CharStyle28">no. </text:span><text:span text:style-name="T23">82, 1-2.</text:span></text:p></draw:text-box></draw:frame><draw:frame draw:style-name="fr10" svg:x="3.960cm" svg:y="25.278cm" svg:width="13.115cm" svg:height="0.397cm" text:anchor-type="paragraph"><draw:text-box><text:p text:style-name="P49"><text:span text:style-name="T25">6</text:span><text:span text:style-name="T19"><text:s text:c="1"/></text:span><text:span text:style-name="CharStyle24">Neue Freie Presse</text:span><text:span text:style-name="T19"><text:s text:c="1"/>1889, </text:span><text:span text:style-name="CharStyle23">no. </text:span><text:span text:style-name="T19">9087, 16.</text:span></text:p></draw:text-box></draw:frame></text:p>
      </text:section>
      <text:section text:style-name="Sect1" text:name="Section1">
        <text:p text:style-name="P202"><draw:frame draw:style-name="fr11" svg:x="13.633cm" svg:y="4.052cm" fo:min-width="3.438cm" fo:min-height="0.340cm" text:anchor-type="paragraph"><draw:text-box><text:p text:style-name="P79"><text:span text:style-name="CharStyle32">A</text:span><text:span text:style-name="CharStyle33">nna</text:span><text:span text:style-name="CharStyle34"><text:s text:c="1"/></text:span><text:span text:style-name="CharStyle32">J</text:span><text:span text:style-name="CharStyle33">akimyszyn</text:span><text:span text:style-name="CharStyle32">-G</text:span><text:span text:style-name="CharStyle33">adocha</text:span></text:p></draw:text-box></draw:frame><draw:frame draw:style-name="fr12" svg:x="3.997cm" svg:y="4.052cm" fo:min-width="0.490cm" fo:min-height="0.340cm" text:anchor-type="paragraph"><draw:text-box><text:p text:style-name="P137"><text:span text:style-name="CharStyle37">134</text:span></text:p></draw:text-box></draw:frame><draw:frame draw:style-name="fr13" svg:x="3.997cm" svg:y="4.708cm" svg:width="13.056cm" svg:height="10.686cm" text:anchor-type="paragraph"><draw:text-box><text:p text:style-name="P91"><text:span text:style-name="CharStyle18">As his life was associated with two cities, Lvov and Vienna, it was there that he de-</text:span><text:span text:style-name="T30"><text:line-break/></text:span><text:span text:style-name="CharStyle18">cided to organize his philanthropic activities. His actions in this regard were supported<text:line-break/>by and continued, after his death, by his spouse.</text:span><text:span text:style-name="T12">7</text:span><text:span text:style-name="CharStyle18"><text:s text:c="1"/>By Herman Hescheles’s last will, an<text:line-break/>assistance fund for Jewish girls from Vienna was established in 1893 and named after<text:line-break/>him.</text:span><text:span text:style-name="T12">8</text:span><text:span text:style-name="CharStyle18"><text:s text:c="1"/>In fact, the priority for use of these resources was to go to poor girls from the<text:line-break/>founder’s or his wife’s family.</text:span><text:span text:style-name="T12">9</text:span><text:span text:style-name="CharStyle18"><text:s text:c="1"/>The Hescheles attempted to support poorer members of<text:line-break/>their families. However, they did not spare funds for other purposes, for instance offering<text:line-break/>donations to the community, by financing the activities of the Vienna synagogue.</text:span></text:p><text:p text:style-name="P87"><text:span text:style-name="CharStyle18">The second Hescheles foundation operated in Lvov, providing funds for a home for<text:line-break/>the poor residents of the town.</text:span><text:span text:style-name="T12">10</text:span><text:span text:style-name="CharStyle18"><text:s text:c="1"/>In his last will and testament, Herman Hescheles do-<text:line-break/>nated 20,000 florins for the purchase or construction of a foundation house in which<text:line-break/>free housing would be offered to the poor Jewish families in Lvov. Priority in terms<text:line-break/>of occupancy was, as in the case of the Vienna foundation, granted to relatives of the<text:line-break/>founders.</text:span><text:span text:style-name="T12">11</text:span><text:span text:style-name="CharStyle18"><text:s text:c="1"/>The house was to be purchased or constructed by the Jewish community with<text:line-break/>the involvement of Hescheles’s eldest son, Max,</text:span><text:span text:style-name="T12">12</text:span><text:span text:style-name="CharStyle18"><text:s text:c="1"/>and in the case of his death, of the<text:line-break/>founder’s son-in-law, Viktor </text:span><text:span text:style-name="T13">Silberstein.</text:span><text:span text:style-name="T31">13</text:span><text:span text:style-name="T13"><text:s text:c="1"/></text:span><text:span text:style-name="CharStyle18">The two were also to manage the foundation<text:line-break/>house with the </text:span><text:span text:style-name="CharStyle19">kehilla</text:span><text:span text:style-name="CharStyle18"><text:s text:c="1"/>administration.</text:span><text:span text:style-name="T12">14</text:span></text:p><text:p text:style-name="P135"><text:span text:style-name="CharStyle18">This article attempts to reconstruct the history and the mode of operation of the foun-<text:line-break/>dation house, and to determine by whom and under what conditions it was inhabited. It<text:line-break/>is the first attempt to examine this subject, which is made all the more interesting by the<text:line-break/>fact that the house for the poor was the only foundation of the type to operate in Lvov<text:line-break/>before World War II. The information presented here is based on source documents from<text:line-break/>the Central State Archives of Ukraine in Lvov (TsDIAL of Ukraine), the State Archives<text:line-break/>of Lviv Oblast (DALO) and information published in the press during that period.</text:span></text:p></draw:text-box></draw:frame><draw:frame draw:style-name="fr14" svg:x="3.997cm" svg:y="16.295cm" svg:width="13.056cm" svg:height="2.951cm" text:anchor-type="paragraph"><draw:text-box><text:h text:outline-level="1" text:style-name="P160"><text:bookmark-start text:name="bookmark1"/><text:span text:style-name="CharStyle40">Property</text:span><text:bookmark-end text:name="bookmark1"/></text:h><text:p text:style-name="P150"><text:span text:style-name="CharStyle18">The lot for the construction of the foundation house, measuring 337 square fathoms,<text:line-break/>was acquired by the Jewish community under a contract dated 1 October 1893 from<text:line-break/>Samuel and Drezla Fischer, for the amount of 2,190 zlotys 50 cents.</text:span><text:span text:style-name="T12">15</text:span><text:span text:style-name="CharStyle18"><text:s text:c="1"/>However, it was<text:line-break/>not immediately transferred to the new owner. The issue was only cleared after the death</text:span></text:p></draw:text-box></draw:frame><draw:frame draw:style-name="fr15" svg:x="3.948cm" svg:y="20.285cm" svg:width="13.123cm" svg:height="0.743cm" text:anchor-type="paragraph"><draw:text-box><text:p text:style-name="P100"><text:span text:style-name="T14">7</text:span><text:span text:style-name="CharStyle23"><text:s text:c="1"/>Antonie (Antonina) Hescheles, </text:span><text:span text:style-name="T16">née </text:span><text:span text:style-name="T19">Blumenthal, </text:span><text:span text:style-name="CharStyle23">died 14 April 1906; </text:span><text:span text:style-name="T17">Wiener </text:span><text:span text:style-name="CharStyle24">Sonn- und Montags-<text:line-break/>Zeitung</text:span><text:span text:style-name="T19"><text:s text:c="1"/>1906, </text:span><text:span text:style-name="CharStyle23">no. </text:span><text:span text:style-name="T19">16, 5-6.</text:span></text:p></draw:text-box></draw:frame><draw:frame draw:style-name="fr16" svg:x="3.948cm" svg:y="21.038cm" svg:width="13.123cm" svg:height="0.700cm" text:anchor-type="paragraph"><draw:text-box><text:p text:style-name="P103"><text:span text:style-name="T25">8</text:span><text:span text:style-name="T19"><text:s text:c="1"/></text:span><text:span text:style-name="CharStyle24">Die Neuzeit</text:span><text:span text:style-name="T19"><text:s text:c="1"/>1894, </text:span><text:span text:style-name="CharStyle23">no. </text:span><text:span text:style-name="T19">15, 154; </text:span><text:span text:style-name="CharStyle24">Prager Abendblatt</text:span><text:span text:style-name="T19"><text:s text:c="1"/>1887, </text:span><text:span text:style-name="CharStyle23">no. </text:span><text:span text:style-name="T19">149, 5; </text:span><text:span text:style-name="CharStyle24">Die Neuzeit</text:span><text:span text:style-name="T19"><text:s text:c="1"/>1898, </text:span><text:span text:style-name="CharStyle23">no. </text:span><text:span text:style-name="T19">18, 198; </text:span><text:span text:style-name="CharStyle24">Die<text:line-break/>Neuzeit</text:span><text:span text:style-name="T19"><text:s text:c="1"/>1896, </text:span><text:span text:style-name="CharStyle23">no. </text:span><text:span text:style-name="T19">19, 203; </text:span><text:span text:style-name="CharStyle24">Amtsblatt zur Wiener Zeitung</text:span><text:span text:style-name="T19"><text:s text:c="1"/>1918, </text:span><text:span text:style-name="CharStyle23">no. </text:span><text:span text:style-name="T19">244, 1.</text:span></text:p></draw:text-box></draw:frame><draw:frame draw:style-name="fr17" svg:x="3.948cm" svg:y="21.742cm" svg:width="13.123cm" svg:height="0.346cm" text:anchor-type="paragraph"><draw:text-box><text:p text:style-name="P192"><text:span text:style-name="T25">9</text:span><text:span text:style-name="T19"><text:s text:c="1"/></text:span><text:span text:style-name="CharStyle24">Neue Freie Presse</text:span><text:span text:style-name="T19"><text:s text:c="1"/>1889, </text:span><text:span text:style-name="CharStyle23">no. </text:span><text:span text:style-name="T19">9087, 16.</text:span></text:p></draw:text-box></draw:frame><draw:frame draw:style-name="fr18" svg:x="3.948cm" svg:y="22.096cm" svg:width="13.123cm" svg:height="0.344cm" text:anchor-type="paragraph"><draw:text-box><text:p text:style-name="P148"><text:span text:style-name="T25">10</text:span><text:span text:style-name="T19"><text:s text:c="1"/>TsDIAL </text:span><text:span text:style-name="CharStyle23">of </text:span><text:span text:style-name="T19">Ukraine, f. 701, op. 2, spr. 929, 2 V 1892, p. 30; ibid., 4 IV 1893, p. 32.</text:span></text:p></draw:text-box></draw:frame><draw:frame draw:style-name="fr19" svg:x="3.948cm" svg:y="22.453cm" svg:width="13.123cm" svg:height="0.693cm" text:anchor-type="paragraph"><draw:text-box><text:p text:style-name="P190"><text:span text:style-name="T25">11</text:span><text:span text:style-name="T19"><text:s text:c="1"/></text:span><text:span text:style-name="CharStyle24">Ibid.,</text:span><text:span text:style-name="T19"><text:s text:c="1"/>f. 701, op. 2, spr. 849, 1-8, 15 VII 1890, 13-14; </text:span><text:span text:style-name="CharStyle24">ibid.,</text:span><text:span text:style-name="T19"><text:s text:c="1"/>New Statute </text:span><text:span text:style-name="CharStyle23">“The Herman </text:span><text:span text:style-name="T19">Hescheles </text:span><text:span text:style-name="CharStyle23">House<text:line-break/>of the Poor Israelites in Lvov,” 8-10.</text:span></text:p></draw:text-box></draw:frame><draw:frame draw:style-name="fr20" svg:x="3.948cm" svg:y="23.155cm" svg:width="13.123cm" svg:height="0.344cm" text:anchor-type="paragraph"><draw:text-box><text:p text:style-name="P99"><text:span text:style-name="T14">12</text:span><text:span text:style-name="CharStyle23"><text:s text:c="1"/>The Hescheles had four children: Max, Leopold, Anna and </text:span><text:span text:style-name="T19">Adele: </text:span><text:span text:style-name="CharStyle24">Neue Freie Presse</text:span><text:span text:style-name="T19"><text:s text:c="1"/>1889, </text:span><text:span text:style-name="CharStyle23">no. </text:span><text:span text:style-name="T19">9087, 16.</text:span></text:p></draw:text-box></draw:frame><draw:frame draw:style-name="fr21" svg:x="3.948cm" svg:y="23.511cm" svg:width="13.123cm" svg:height="0.346cm" text:anchor-type="paragraph"><draw:text-box><text:p text:style-name="P151"><text:span text:style-name="T25">13</text:span><text:span text:style-name="T19"><text:s text:c="1"/>Victor was </text:span><text:span text:style-name="CharStyle23">Anna’s husband; </text:span><text:span text:style-name="CharStyle24">ibid.</text:span></text:p></draw:text-box></draw:frame><draw:frame draw:style-name="fr22" svg:x="3.948cm" svg:y="23.858cm" svg:width="13.123cm" svg:height="0.702cm" text:anchor-type="paragraph"><draw:text-box><text:p text:style-name="P96"><text:span text:style-name="T25">14</text:span><text:span text:style-name="T19"><text:s text:c="1"/>TsDIAL </text:span><text:span text:style-name="CharStyle23">of </text:span><text:span text:style-name="T19">Ukraine, f. 701, op. 2, spr. 849; New Statute </text:span><text:span text:style-name="CharStyle23">“The Herman </text:span><text:span text:style-name="T19">Hescheles </text:span><text:span text:style-name="CharStyle23">House of the Poor<text:line-break/>Israelites in Lvov,” 8.</text:span></text:p></draw:text-box></draw:frame><draw:frame draw:style-name="fr23" svg:x="3.948cm" svg:y="24.569cm" svg:width="13.123cm" svg:height="0.395cm" text:anchor-type="paragraph"><draw:text-box><text:p text:style-name="P154"><text:span text:style-name="T14">15</text:span><text:span text:style-name="CharStyle23"><text:s text:c="1"/></text:span><text:span text:style-name="CharStyle24">Ibid.,</text:span><text:span text:style-name="T19"><text:s text:c="1"/>f. 701, </text:span><text:span text:style-name="T16">op. </text:span><text:span text:style-name="T19">2, spr. 849, 1 X 1893, 17.</text:span></text:p></draw:text-box></draw:frame></text:p>
      </text:section>
      <text:section text:style-name="Sect2" text:name="Section2">
        <text:p text:style-name="P203"><draw:frame draw:style-name="fr24" svg:x="16.579cm" svg:y="4.052cm" fo:min-width="0.466cm" fo:min-height="0.340cm" text:anchor-type="paragraph"><draw:text-box><text:p text:style-name="P170"><text:span text:style-name="T33">135</text:span></text:p></draw:text-box></draw:frame><draw:frame draw:style-name="fr25" svg:x="3.981cm" svg:y="4.000cm" fo:min-width="10.728cm" fo:min-height="0.356cm" text:anchor-type="paragraph"><draw:text-box><text:p text:style-name="P141"><text:span text:style-name="CharStyle43">The Herman Hescheles House of the Poor Israelites in Lvov. History of the Facility until 1939</text:span></text:p></draw:text-box></draw:frame><draw:frame draw:style-name="fr26" svg:x="4.006cm" svg:y="4.715cm" svg:width="13.039cm" svg:height="8.036cm" text:anchor-type="paragraph"><draw:text-box><text:p text:style-name="P110"><text:span text:style-name="CharStyle18">of the Fischers,</text:span><text:span text:style-name="T12">16</text:span><text:span text:style-name="CharStyle18"><text:s text:c="1"/>when a new mortgage entity was created, and the property rights were<text:line-break/>transferred.</text:span><text:span text:style-name="T12">17</text:span></text:p><text:p text:style-name="P93"><text:span text:style-name="CharStyle18">The purchased lot was located on </text:span><text:span text:style-name="T35">Panieńska </text:span><text:span text:style-name="CharStyle18">Street in Lvov. In 1895, plans were<text:line-break/>drafted to build a foundation house and work was started. Herman Hescheles’s plans<text:line-break/>concerning the involvement of the male members of the family in the construction of the<text:line-break/>house were not fulfilled. All the work was coordinated by the representatives of the Jew-<text:line-break/>ish community. The house consisted of two parts: a two-story building facing the street<text:line-break/>and an adjacent one-story outbuilding.</text:span><text:span text:style-name="T12">18</text:span><text:span text:style-name="CharStyle18"><text:s text:c="1"/>The higher part of the building consisted of<text:line-break/>10 cellars, a staircase, a latrine, 11 two-room apartments including a room and a kitchen,<text:line-break/>and four one-room apartments.</text:span><text:span text:style-name="T12">19</text:span><text:span text:style-name="CharStyle18"><text:s text:c="1"/>The rooms were distributed as follows: five rooms and<text:line-break/>kitchens were located on the ground floor, and four kitchens, five rooms, the latrine<text:line-break/>and the staircase on the first and second floors.</text:span><text:span text:style-name="T12">20</text:span><text:span text:style-name="CharStyle18"><text:s text:c="1"/>In the outbuilding, the caretaker’s room<text:line-break/>was located.</text:span><text:span text:style-name="T12">21</text:span><text:span text:style-name="CharStyle18"><text:s text:c="1"/>Behind the house, a garden was situated.</text:span><text:span text:style-name="T12">22</text:span></text:p><text:p text:style-name="P114"><text:span text:style-name="CharStyle18">The foundation house was ceremonially opened on 2 October 1896.</text:span><text:span text:style-name="T12">23</text:span><text:span text:style-name="CharStyle18"><text:s text:c="1"/>At the expense<text:line-break/>of the Jewish community, a plaque was made and placed on the gate of the building,<text:line-break/>bearing the following inscription: “To commemorate forever the memory of the founder<text:line-break/>of this establishment, Herman Hescheles, this plaque has been made by the representa-<text:line-break/>tion of the Jewish religious community in Lvov.”</text:span><text:span text:style-name="T12">24</text:span></text:p></draw:text-box></draw:frame><draw:frame draw:style-name="fr27" svg:x="4.006cm" svg:y="13.661cm" svg:width="13.039cm" svg:height="6.041cm" text:anchor-type="paragraph"><draw:text-box><text:h text:outline-level="1" text:style-name="P21"><text:bookmark-start text:name="bookmark2"/><text:span text:style-name="CharStyle40">Legal basis for the operation of the foundation house</text:span><text:bookmark-end text:name="bookmark2"/></text:h><text:p text:style-name="P39"><text:span text:style-name="CharStyle18">The activities of the foundation house were based on the provisions contained in the<text:line-break/>foundation act and the rules for the beneficiaries of the home for the poor of the Herman<text:line-break/>Herscheles Foundation for Poor Israelite Families, drafted by the religious council of the<text:line-break/>Israelite congregation in Lvov at the annual meeting on 27 May 1902 and approved by<text:line-break/>the rescript of 10 October 1903, confirmed by the KK Vice-regency.</text:span><text:span text:style-name="T12">25</text:span></text:p><text:p text:style-name="P70"><text:span text:style-name="CharStyle18">Under the foundation act, the Herman Hescheles Foundation’s funds consisted of the<text:line-break/>property at </text:span><text:span text:style-name="T35">Panieńska </text:span><text:span text:style-name="CharStyle18">Street and mortgage bonds (§ II). The aim of the foundation was<text:line-break/>to provide free housing to poor Israelite families (§ </text:span><text:span text:style-name="T35">III, </text:span><text:span text:style-name="CharStyle18">IV), which were selected through<text:line-break/>a competition. However, it was emphasized that priority rights were to be granted to the<text:line-break/>relatives of the founder and his wife (§ V). The curator of the Foundation’s activities was<text:line-break/>to be the founder’s son-in-law or another male descendant. If these were to disappear,</text:span></text:p></draw:text-box></draw:frame><draw:frame draw:style-name="fr28" svg:x="3.972cm" svg:y="20.641cm" svg:width="13.090cm" svg:height="0.397cm" text:anchor-type="paragraph"><draw:text-box><text:p text:style-name="P142"><text:span text:style-name="T14">16</text:span><text:span text:style-name="CharStyle23"><text:s text:c="1"/></text:span><text:span text:style-name="T17">Ibid.,</text:span><text:span text:style-name="CharStyle23"><text:s text:c="1"/>1 II 1898, 28-29.</text:span></text:p></draw:text-box></draw:frame><draw:frame draw:style-name="fr29" svg:x="3.972cm" svg:y="21.047cm" svg:width="13.090cm" svg:height="0.344cm" text:anchor-type="paragraph"><draw:text-box><text:p text:style-name="P80"><text:span text:style-name="T14">17</text:span><text:span text:style-name="CharStyle23"><text:s text:c="1"/></text:span><text:span text:style-name="T17">Ibid.,</text:span><text:span text:style-name="CharStyle23"><text:s text:c="1"/>f. 701, op. 2, spr. 998, 1895, pp. 3-4; 18 I 1895, 5.</text:span></text:p></draw:text-box></draw:frame><draw:frame draw:style-name="fr30" svg:x="3.972cm" svg:y="21.403cm" svg:width="13.090cm" svg:height="0.344cm" text:anchor-type="paragraph"><draw:text-box><text:p text:style-name="P40"><text:span text:style-name="T14">18</text:span><text:span text:style-name="CharStyle23"><text:s text:c="1"/></text:span><text:span text:style-name="T16">Cf. </text:span><text:a xlink:href="http://www.lvivcenter.org/en/lia/posts/metropolis-and-pidzamche/"><text:span text:style-name="CharStyle23">http://www.lvivcenter.org/en/lia/posts/metropolis-and-pidzamche/</text:span></text:a><text:span text:style-name="CharStyle23">.</text:span></text:p></draw:text-box></draw:frame><draw:frame draw:style-name="fr31" svg:x="3.972cm" svg:y="21.749cm" svg:width="13.090cm" svg:height="0.346cm" text:anchor-type="paragraph"><draw:text-box><text:p text:style-name="P104"><text:span text:style-name="T14">19</text:span><text:span text:style-name="CharStyle23"><text:s text:c="1"/>TsDIAL of Ukraine, f. 701, op. 2, spr. 849, 8.</text:span></text:p></draw:text-box></draw:frame><draw:frame draw:style-name="fr32" svg:x="3.972cm" svg:y="22.105cm" svg:width="13.090cm" svg:height="1.048cm" text:anchor-type="paragraph"><draw:text-box><text:p text:style-name="P125"><text:span text:style-name="T14">20</text:span><text:span text:style-name="CharStyle23"><text:s text:c="1"/>Another room layout is also cited: five bedrooms and three<text:tab/>kitchens on the<text:tab/>ground floor,<text:tab/>five rooms</text:span></text:p><text:p text:style-name="P129"><text:span text:style-name="CharStyle23">and four kitchens on the first floor, and three kitchens and six rooms on<text:tab/>the second<text:tab/>floor: </text:span><text:span text:style-name="CharStyle24">ibid.,</text:span><text:span text:style-name="T19"><text:tab/></text:span><text:span text:style-name="CharStyle23">f.<text:tab/>701,<text:tab/>op. 2,</text:span></text:p><text:p text:style-name="P65"><text:span text:style-name="CharStyle23">spr. 849, </text:span><text:span text:style-name="T16">bd., </text:span><text:span text:style-name="CharStyle23">64.</text:span></text:p></draw:text-box></draw:frame><draw:frame draw:style-name="fr33" svg:x="3.972cm" svg:y="23.163cm" svg:width="13.090cm" svg:height="0.344cm" text:anchor-type="paragraph"><draw:text-box><text:p text:style-name="P174"><text:span text:style-name="T14">21</text:span><text:span text:style-name="CharStyle23"><text:s text:c="1"/>DALO, f. 2 op. 1 spr. 3863, 4 IX 1896; Architectural plan, 14 X 1895, 12-15.</text:span></text:p></draw:text-box></draw:frame><draw:frame draw:style-name="fr34" svg:x="3.972cm" svg:y="23.520cm" svg:width="13.090cm" svg:height="0.344cm" text:anchor-type="paragraph"><draw:text-box><text:p text:style-name="P176"><text:span text:style-name="T14">22</text:span><text:span text:style-name="CharStyle23"><text:s text:c="1"/>TsDIAL of Ukraine, f.<text:tab/>701,<text:tab/>op. 2, spr. 849, </text:span><text:span text:style-name="T16">bd.,<text:tab/></text:span><text:span text:style-name="CharStyle23">64.</text:span></text:p></draw:text-box></draw:frame><draw:frame draw:style-name="fr35" svg:x="3.972cm" svg:y="23.865cm" svg:width="13.090cm" svg:height="0.346cm" text:anchor-type="paragraph"><draw:text-box><text:p text:style-name="P172"><text:span text:style-name="T14">23</text:span><text:span text:style-name="CharStyle23"><text:s text:c="1"/></text:span><text:span text:style-name="T17">Ibid.,</text:span><text:span text:style-name="CharStyle23"><text:tab/>f.<text:tab/>701,<text:tab/>op.<text:tab/>2, spr.<text:tab/>929,<text:tab/>1 X 1896, 7-8.</text:span></text:p></draw:text-box></draw:frame><draw:frame draw:style-name="fr36" svg:x="3.972cm" svg:y="24.222cm" svg:width="13.090cm" svg:height="0.344cm" text:anchor-type="paragraph"><draw:text-box><text:p text:style-name="P83"><text:span text:style-name="T14">24</text:span><text:span text:style-name="CharStyle23"><text:s text:c="1"/></text:span><text:span text:style-name="T17">Ibid.,</text:span><text:span text:style-name="CharStyle23"><text:tab/>f.<text:tab/>701,<text:tab/>op.<text:tab/>2, spr.<text:tab/>929,<text:tab/>2 IX 1896, 11.</text:span></text:p></draw:text-box></draw:frame><draw:frame draw:style-name="fr37" svg:x="3.972cm" svg:y="24.578cm" svg:width="13.090cm" svg:height="0.395cm" text:anchor-type="paragraph"><draw:text-box><text:p text:style-name="P31"><text:span text:style-name="T14">25</text:span><text:span text:style-name="CharStyle23"><text:s text:c="1"/></text:span><text:span text:style-name="T17">Ibid.,</text:span><text:span text:style-name="CharStyle23"><text:tab/>f.<text:tab/>701,<text:tab/>op.<text:tab/>2, spr.<text:tab/>849,<text:tab/>15-17, 20-22, 30-32.</text:span></text:p></draw:text-box></draw:frame></text:p>
      </text:section>
      <text:section text:style-name="Sect3" text:name="Section3">
        <text:p text:style-name="P204"><draw:frame draw:style-name="fr38" svg:x="13.645cm" svg:y="4.052cm" fo:min-width="3.438cm" fo:min-height="0.340cm" text:anchor-type="paragraph"><draw:text-box><text:p text:style-name="P37"><text:span text:style-name="CharStyle32">A</text:span><text:span text:style-name="CharStyle33">nna</text:span><text:span text:style-name="CharStyle34"><text:s text:c="1"/></text:span><text:span text:style-name="CharStyle32">J</text:span><text:span text:style-name="CharStyle33">akimyszyn</text:span><text:span text:style-name="CharStyle32">-G</text:span><text:span text:style-name="CharStyle33">adocha</text:span></text:p></draw:text-box></draw:frame><draw:frame draw:style-name="fr39" svg:x="4.011cm" svg:y="4.052cm" fo:min-width="0.483cm" fo:min-height="0.340cm" text:anchor-type="paragraph"><draw:text-box><text:p text:style-name="P60"><text:span text:style-name="CharStyle37">136</text:span></text:p></draw:text-box></draw:frame><draw:frame draw:style-name="fr40" svg:x="4.018cm" svg:y="4.708cm" svg:width="13.014cm" svg:height="16.418cm" text:anchor-type="paragraph"><draw:text-box><text:p text:style-name="P26"><text:span text:style-name="CharStyle18">the authority was to be taken over by the authorities of the </text:span><text:span text:style-name="CharStyle19">kehilla</text:span><text:span text:style-name="CharStyle18"><text:s text:c="1"/>(§ VI, VII, VIII).</text:span><text:span text:style-name="T12">26</text:span><text:span text:style-name="CharStyle18"><text:line-break/>This happened when Herscheles’s son-in-law died childless.</text:span><text:span text:style-name="T12">27</text:span><text:span text:style-name="CharStyle18"><text:s text:c="1"/>However, for the proper<text:line-break/>functioning of the Foundation, two inspectors were appointed at that time to supervise<text:line-break/>its activities.</text:span><text:span text:style-name="T12">28</text:span></text:p><text:p text:style-name="P45"><text:span text:style-name="CharStyle18">People applying for admission to the house were selected in a competition. Apart<text:line-break/>from their relationship with the founders, financial and health status, age, and moral<text:line-break/>stature were also taken into account. The winners of the competition had to respect the<text:line-break/>provisions of the house regulations, which defined their rights and obligations, as well as<text:line-break/>the rules for the use of the assigned premises, in great detail.</text:span></text:p><text:p text:style-name="P119"><text:span text:style-name="CharStyle18">The residents of the foundation house were referred to as beneficiaries, because they<text:line-break/>obtained the right to free-of-charge use of premises financed by the foundation. At the<text:line-break/>same time, they were obliged to pay a certain amount for building maintenance. They<text:line-break/>were allocated housing quarters, which could not be used for other activities, e.g. trade.<text:line-break/>However, with the consent of the </text:span><text:span text:style-name="CharStyle19">kehilla</text:span><text:span text:style-name="CharStyle18"><text:s text:c="1"/>authorities, they could carry out in their homes<text:line-break/>such commercial work which did not disturb the peace of other residents, which gave<text:line-break/>them the opportunity to improve their material status.</text:span><text:span text:style-name="T12">29</text:span></text:p><text:p text:style-name="P182"><text:span text:style-name="CharStyle18">As the premises were assigned on an individual basis, beneficiaries were not entitled<text:line-break/>to transfer the apartments to a third party or offer overnight accommodation to anyone.<text:line-break/>They could use the apartments with their closest relatives, but these first had to be pro-<text:line-break/>posed and accepted by the </text:span><text:span text:style-name="CharStyle19">kehilla?</text:span><text:span text:style-name="T36">0</text:span><text:span text:style-name="CharStyle18"><text:s text:c="1"/>When a beneficiary died, his heirs lost the rights to<text:line-break/>the apartment. However, if they wished to remain in the apartment, and their financial<text:line-break/>situation justified a claim for seeking a place in the house for the poor, they were re-<text:line-break/>quired to apply for the right to continue using the apartment within 14 days from the date<text:line-break/>of the beneficiary’s death. If they failed to do so, or their request was refused, they had<text:line-break/>to leave the premises.</text:span><text:span text:style-name="T12">31</text:span></text:p><text:p text:style-name="P123"><text:span text:style-name="CharStyle18">The rights to the apartments could also be lost as a result of criminal activities, chang-<text:line-break/>es</text:span><text:span text:style-name="T30"><text:s text:c="1"/></text:span><text:span text:style-name="CharStyle18">in property relations, mental or incurable illness which required specialized care, im-</text:span><text:span text:style-name="T13"><text:line-break/></text:span><text:span text:style-name="CharStyle18">moral</text:span><text:span text:style-name="T13"><text:s text:c="1"/>conduct, using the premises for </text:span><text:span text:style-name="CharStyle18">purposes </text:span><text:span text:style-name="T13">other than residential ones, and delays in<text:line-break/></text:span><text:span text:style-name="CharStyle18">the payment of building maintenance costs.</text:span><text:span text:style-name="T12">32</text:span><text:span text:style-name="CharStyle18"><text:s text:c="1"/>If any of these offenses was committed by<text:line-break/>the beneficiary, other residents, if they occupied smaller premises, could apply for trans-</text:span><text:span text:style-name="T35"><text:line-break/></text:span><text:span text:style-name="CharStyle18">fer</text:span><text:span text:style-name="T30"><text:s text:c="1"/></text:span><text:span text:style-name="CharStyle18">to the vacated apartment.</text:span><text:span text:style-name="T12">33</text:span><text:span text:style-name="CharStyle18"><text:s text:c="1"/>However, if the situation concerned a family member, he<text:line-break/>lost the right to reside in the premises.</text:span><text:span text:style-name="T12">34</text:span></text:p><text:p text:style-name="P180"><text:span text:style-name="CharStyle18">Each beneficiary was obliged to take care of the premises assigned. The rules con-<text:line-break/>tained a provision requiring that the floor be cleaned twice a month and the windows<text:line-break/>once a month. The residents were also obliged to care for the shared space. It was for-<text:line-break/>bidden to litter the courtyards, stairs and corridors, as well as porches. They were also<text:line-break/>required to take care of security considerations. As a result, it was not allowed to keep</text:span></text:p></draw:text-box></draw:frame><draw:frame draw:style-name="fr41" svg:x="4.484cm" svg:y="21.691cm" svg:width="6.798cm" svg:height="0.395cm" text:anchor-type="paragraph"><draw:text-box><text:p text:style-name="P184"><text:span text:style-name="T37">26</text:span><text:span text:style-name="CharStyle23"><text:s text:c="1"/></text:span><text:span text:style-name="T17">Ibid.,</text:span><text:span text:style-name="CharStyle23"><text:s text:c="1"/>p. 1 and others.</text:span></text:p></draw:text-box></draw:frame><draw:frame draw:style-name="fr42" svg:x="4.484cm" svg:y="22.096cm" svg:width="6.798cm" svg:height="0.346cm" text:anchor-type="paragraph"><draw:text-box><text:p text:style-name="P52"><text:span text:style-name="T37">27</text:span><text:span text:style-name="CharStyle23"><text:s text:c="1"/></text:span><text:span text:style-name="T17">Ibid.,</text:span><text:span text:style-name="CharStyle23"><text:tab/>9.</text:span></text:p></draw:text-box></draw:frame><draw:frame draw:style-name="fr43" svg:x="4.484cm" svg:y="22.453cm" svg:width="6.798cm" svg:height="0.344cm" text:anchor-type="paragraph"><draw:text-box><text:p text:style-name="P98"><text:span text:style-name="T37">28</text:span><text:span text:style-name="CharStyle23"><text:s text:c="1"/></text:span><text:span text:style-name="T17">Ibid.,</text:span><text:span text:style-name="CharStyle23"><text:tab/>f. 701, op. 2, spr. 929, 24<text:tab/>IV<text:tab/>1898, 1.</text:span></text:p></draw:text-box></draw:frame><draw:frame draw:style-name="fr44" svg:x="4.484cm" svg:y="22.800cm" svg:width="6.798cm" svg:height="0.346cm" text:anchor-type="paragraph"><draw:text-box><text:p text:style-name="P127"><text:span text:style-name="T37">29</text:span><text:span text:style-name="CharStyle23"><text:s text:c="1"/></text:span><text:span text:style-name="T17">Ibid.,</text:span><text:span text:style-name="CharStyle23"><text:tab/>f. 701, op. 2, spr. 849, § 1,<text:tab/>15-17,<text:tab/>20-22, 30-32.</text:span></text:p></draw:text-box></draw:frame><draw:frame draw:style-name="fr45" svg:x="4.484cm" svg:y="23.155cm" svg:width="6.798cm" svg:height="0.344cm" text:anchor-type="paragraph"><draw:text-box><text:p text:style-name="P75"><text:span text:style-name="T37">30</text:span><text:span text:style-name="CharStyle23"><text:s text:c="1"/></text:span><text:span text:style-name="T17">Ibid.,</text:span><text:span text:style-name="CharStyle23"><text:tab/>§ 2, 15-17, 20-22, 30-32.</text:span></text:p></draw:text-box></draw:frame><draw:frame draw:style-name="fr46" svg:x="4.484cm" svg:y="23.511cm" svg:width="6.798cm" svg:height="0.344cm" text:anchor-type="paragraph"><draw:text-box><text:p text:style-name="P178"><text:span text:style-name="T37">31</text:span><text:span text:style-name="CharStyle23"><text:s text:c="1"/></text:span><text:span text:style-name="T17">Ibid.,</text:span><text:span text:style-name="CharStyle23"><text:tab/>§ 3, 15-17, 20-22, 30-32.</text:span></text:p></draw:text-box></draw:frame><draw:frame draw:style-name="fr47" svg:x="4.484cm" svg:y="23.858cm" svg:width="6.798cm" svg:height="0.346cm" text:anchor-type="paragraph"><draw:text-box><text:p text:style-name="P131"><text:span text:style-name="T37">32</text:span><text:span text:style-name="CharStyle23"><text:s text:c="1"/></text:span><text:span text:style-name="T17">Ibid.,</text:span><text:span text:style-name="CharStyle23"><text:tab/>§ 4, 15-17, 20-22, 30-32.</text:span></text:p></draw:text-box></draw:frame><draw:frame draw:style-name="fr48" svg:x="4.484cm" svg:y="24.213cm" svg:width="6.798cm" svg:height="0.344cm" text:anchor-type="paragraph"><draw:text-box><text:p text:style-name="P68"><text:span text:style-name="T37">33</text:span><text:span text:style-name="CharStyle23"><text:s text:c="1"/></text:span><text:span text:style-name="T17">Ibid.,</text:span><text:span text:style-name="CharStyle23"><text:tab/>§ 5, 15-17, 20-22, 30-32.</text:span></text:p></draw:text-box></draw:frame><draw:frame draw:style-name="fr49" svg:x="4.484cm" svg:y="24.569cm" svg:width="6.798cm" svg:height="0.395cm" text:anchor-type="paragraph"><draw:text-box><text:p text:style-name="P34"><text:span text:style-name="T37">34</text:span><text:span text:style-name="CharStyle23"><text:s text:c="1"/></text:span><text:span text:style-name="T17">Ibid.,</text:span><text:span text:style-name="CharStyle23"><text:tab/>§ 6, 15-17, 20-22, 30-32.</text:span></text:p></draw:text-box></draw:frame></text:p>
      </text:section>
      <text:section text:style-name="Sect4" text:name="Section4">
        <text:p text:style-name="P205"><draw:frame draw:style-name="fr50" svg:x="16.591cm" svg:y="4.052cm" fo:min-width="0.483cm" fo:min-height="0.340cm" text:anchor-type="paragraph"><draw:text-box><text:p text:style-name="P56"><text:span text:style-name="T33">137</text:span></text:p></draw:text-box></draw:frame><draw:frame draw:style-name="fr51" svg:x="3.993cm" svg:y="4.000cm" fo:min-width="10.728cm" fo:min-height="0.356cm" text:anchor-type="paragraph"><draw:text-box><text:p text:style-name="P41"><text:span text:style-name="CharStyle43">The Herman Hescheles House of the Poor Israelites in Lvov. History of the Facility until 1939</text:span></text:p></draw:text-box></draw:frame><draw:frame draw:style-name="fr52" svg:x="4.018cm" svg:y="4.715cm" svg:width="13.014cm" svg:height="14.656cm" text:anchor-type="paragraph"><draw:text-box><text:p text:style-name="P63"><text:span text:style-name="CharStyle18">flammable objects and those harmful to health in apartments, basements, and the at-<text:line-break/>tic.</text:span><text:span text:style-name="T12">35</text:span><text:span text:style-name="CharStyle18"><text:s text:c="1"/>It was also prohibited to make any changes to the standard of the apartments, by<text:line-break/>which alterations such as demolishing walls and changing floors, woodwork, and win-<text:line-break/>dow frames were understood.</text:span><text:span text:style-name="T12">36</text:span></text:p><text:p text:style-name="P149"><text:span text:style-name="CharStyle18">Appropriate behavior in the building was also required. It was forbidden to disturb<text:line-break/>the peace of other tenants with quarrels. Running in the hallways and on the porches was<text:line-break/>also prohibited.</text:span><text:span text:style-name="T12">37</text:span><text:span text:style-name="CharStyle18"><text:s text:c="1"/>Furthermore, residents had to comply with rules regarding curfew. At<text:line-break/>10 pm, the caretaker locked the main gate, after which time no one could enter the build-<text:line-break/>ing without his consent, because the residents did not have their own keys. Rules for the<text:line-break/>use of the garden, located at the rear of the building, were also set out. It could be used<text:line-break/>by all residents, but they were obliged to respect the greenery: it was forbidden to destroy<text:line-break/>the lawn, break trees and shrubs and pick fruit.</text:span><text:span text:style-name="T12">38</text:span></text:p><text:p text:style-name="P48"><text:span text:style-name="CharStyle18">Each of the residents was required to abide by these provisions.</text:span><text:span text:style-name="T12">39</text:span><text:span text:style-name="CharStyle18"><text:s text:c="1"/>To ensure that no-<text:line-break/>body could claim ignorance, it was required that the house rules be placed on the bulletin<text:line-break/>board located in the hallway of the building.</text:span><text:span text:style-name="T12">40</text:span><text:span text:style-name="CharStyle18"><text:s text:c="1"/>As a result, all knew that breaking the<text:line-break/>established rules could result in a verbal warning, a written reprimand, or even the loss<text:line-break/>of the lodgings.</text:span><text:span text:style-name="T12">41</text:span><text:span text:style-name="CharStyle18"><text:s text:c="1"/>In addition, upon taking possession of the apartment, each beneficiary<text:line-break/>signed a written statement confirming the acceptance of the rules.</text:span><text:span text:style-name="T12">42</text:span></text:p><text:p text:style-name="P158"><text:span text:style-name="CharStyle18">The rules contained another important provision concerning the administrative sup-<text:line-break/>plement. It was to be paid by each beneficiary if funds for the maintenance of the house<text:line-break/>provided from the mortgage bonds were insufficient. The supplement was initially be-<text:line-break/>tween 10 and 20 crowns, depending on the size of premises occupied.</text:span><text:span text:style-name="T12">43</text:span><text:span text:style-name="CharStyle18"><text:s text:c="1"/>In the interwar<text:line-break/>period, when funds were devaluated, and the sums provided by the inhabitants proved<text:line-break/>too low to cover the expenses, it was decided that each beneficiary inhabiting one room<text:line-break/>was to pay 2 zlotys per month, and those occupying two-room apartments, 4 zlotys.</text:span><text:span text:style-name="T12">44</text:span><text:span text:style-name="CharStyle18"><text:line-break/>This provision was introduced in the new, 12-point, Foundation Statute, approved by the<text:line-break/>Ministry of Social Welfare in 1935.</text:span><text:span text:style-name="T12">45</text:span></text:p><text:p text:style-name="P136"><text:span text:style-name="CharStyle18">The Statute duplicated the existing provisions, and maintained the name of the foun-<text:line-break/>dation:</text:span><text:span text:style-name="T30"><text:s text:c="1"/></text:span><text:span text:style-name="CharStyle18">“Herman Hescheles House of the Poor Israelites in Lvov.”</text:span><text:span text:style-name="T12">46</text:span><text:span text:style-name="CharStyle18"><text:s text:c="1"/>It remained in force<text:line-break/>until World War II, but in 1939, an additional provision was introduced, changing the<text:line-break/>amount due for occupying the premises. The charge was increased to 10 and 20 zlotys<text:line-break/>respectively for one- and two-room apartments.</text:span><text:span text:style-name="T12">47</text:span><text:span text:style-name="CharStyle18"><text:s text:c="1"/>These amounts were used to finance<text:line-break/>fixed fees for the maintenance of the house, including the caretaker’s salary and the tools</text:span></text:p></draw:text-box></draw:frame><draw:frame draw:style-name="fr53" svg:x="4.477cm" svg:y="20.294cm" svg:width="9.008cm" svg:height="0.395cm" text:anchor-type="paragraph"><draw:text-box><text:p text:style-name="P194"><text:span text:style-name="T37">35</text:span><text:span text:style-name="CharStyle23"><text:s text:c="1"/></text:span><text:span text:style-name="T17">Ibid.,</text:span><text:span text:style-name="CharStyle23"><text:tab/>§ 7,<text:tab/>15-17,<text:tab/>20-22,<text:tab/>30-32.</text:span></text:p></draw:text-box></draw:frame><draw:frame draw:style-name="fr54" svg:x="4.477cm" svg:y="20.690cm" svg:width="9.008cm" svg:height="0.346cm" text:anchor-type="paragraph"><draw:text-box><text:p text:style-name="P157"><text:span text:style-name="T37">36</text:span><text:span text:style-name="CharStyle23"><text:s text:c="1"/></text:span><text:span text:style-name="T17">Ibid.,</text:span><text:span text:style-name="CharStyle23"><text:tab/>§ 8,<text:tab/>15-17,<text:tab/>20-22,<text:tab/>30-32.</text:span></text:p></draw:text-box></draw:frame><draw:frame draw:style-name="fr55" svg:x="4.477cm" svg:y="21.047cm" svg:width="9.008cm" svg:height="0.344cm" text:anchor-type="paragraph"><draw:text-box><text:p text:style-name="P85"><text:span text:style-name="T37">37</text:span><text:span text:style-name="CharStyle23"><text:s text:c="1"/></text:span><text:span text:style-name="T17">Ibid.,</text:span><text:span text:style-name="CharStyle23"><text:tab/>§ 9,<text:tab/>15-17,<text:tab/>20-22,<text:tab/>30-32.</text:span></text:p></draw:text-box></draw:frame><draw:frame draw:style-name="fr56" svg:x="4.477cm" svg:y="21.403cm" svg:width="9.008cm" svg:height="0.344cm" text:anchor-type="paragraph"><draw:text-box><text:p text:style-name="P64"><text:span text:style-name="T37">38</text:span><text:span text:style-name="CharStyle23"><text:s text:c="1"/></text:span><text:span text:style-name="T17">Ibid.,</text:span><text:span text:style-name="CharStyle23"><text:s text:c="1"/>§ 10, 15-17, 20-22, 30-32.</text:span></text:p></draw:text-box></draw:frame><draw:frame draw:style-name="fr57" svg:x="4.477cm" svg:y="21.749cm" svg:width="9.008cm" svg:height="0.346cm" text:anchor-type="paragraph"><draw:text-box><text:p text:style-name="P107"><text:span text:style-name="T37">39</text:span><text:span text:style-name="CharStyle23"><text:s text:c="1"/></text:span><text:span text:style-name="T17">Ibid.,</text:span><text:span text:style-name="CharStyle23"><text:s text:c="1"/>§ 12, 15-17, 20-22, 30-32; CDIAL, f. 701, op. 2, spr. 929, </text:span><text:span text:style-name="T16">bd., </text:span><text:span text:style-name="CharStyle23">55.</text:span></text:p></draw:text-box></draw:frame><draw:frame draw:style-name="fr58" svg:x="4.477cm" svg:y="22.105cm" svg:width="9.008cm" svg:height="0.344cm" text:anchor-type="paragraph"><draw:text-box><text:p text:style-name="P134"><text:span text:style-name="T37">40</text:span><text:span text:style-name="CharStyle23"><text:s text:c="1"/></text:span><text:span text:style-name="T17">Ibid.,</text:span><text:span text:style-name="CharStyle23"><text:s text:c="1"/>f. 701, op. 2, spr. 998, 22 III 1922, 69.</text:span></text:p></draw:text-box></draw:frame><draw:frame draw:style-name="fr59" svg:x="4.477cm" svg:y="22.461cm" svg:width="9.008cm" svg:height="0.344cm" text:anchor-type="paragraph"><draw:text-box><text:p text:style-name="P105"><text:span text:style-name="T37">41</text:span><text:span text:style-name="CharStyle23"><text:s text:c="1"/></text:span><text:span text:style-name="T17">Ibid.,</text:span><text:span text:style-name="CharStyle23"><text:s text:c="1"/>f. 701, op. 2, spr. 849, § 14, 15-17, 20-22, 30-32.</text:span></text:p></draw:text-box></draw:frame><draw:frame draw:style-name="fr60" svg:x="4.477cm" svg:y="22.807cm" svg:width="9.008cm" svg:height="0.346cm" text:anchor-type="paragraph"><draw:text-box><text:p text:style-name="P144"><text:span text:style-name="T37">42</text:span><text:span text:style-name="CharStyle23"><text:s text:c="1"/></text:span><text:span text:style-name="T17">Ibid.,</text:span><text:span text:style-name="CharStyle23"><text:s text:c="1"/>§ 9, 15-17, 20-22, 30-32.</text:span></text:p></draw:text-box></draw:frame><draw:frame draw:style-name="fr61" svg:x="4.477cm" svg:y="23.163cm" svg:width="9.008cm" svg:height="0.344cm" text:anchor-type="paragraph"><draw:text-box><text:p text:style-name="P152"><text:span text:style-name="T37">43</text:span><text:span text:style-name="CharStyle23"><text:s text:c="1"/></text:span><text:span text:style-name="T17">Ibid.,</text:span><text:span text:style-name="CharStyle23"><text:s text:c="1"/>§ 10, 15-17, 20-22, 30-32.</text:span></text:p></draw:text-box></draw:frame><draw:frame draw:style-name="fr62" svg:x="4.477cm" svg:y="23.520cm" svg:width="9.008cm" svg:height="0.346cm" text:anchor-type="paragraph"><draw:text-box><text:p text:style-name="P115"><text:span text:style-name="T37">44</text:span><text:span text:style-name="CharStyle23"><text:s text:c="1"/></text:span><text:span text:style-name="T17">Ibid.,</text:span><text:span text:style-name="CharStyle23"><text:s text:c="1"/>9.</text:span></text:p></draw:text-box></draw:frame><draw:frame draw:style-name="fr63" svg:x="4.477cm" svg:y="23.865cm" svg:width="9.008cm" svg:height="0.346cm" text:anchor-type="paragraph"><draw:text-box><text:p text:style-name="P155"><text:span text:style-name="T37">45</text:span><text:span text:style-name="CharStyle23"><text:s text:c="1"/></text:span><text:span text:style-name="T17">Ibid.,</text:span><text:span text:style-name="CharStyle23"><text:s text:c="1"/>8-10, 35-37, point VIII.</text:span></text:p></draw:text-box></draw:frame><draw:frame draw:style-name="fr64" svg:x="4.477cm" svg:y="24.222cm" svg:width="9.008cm" svg:height="0.346cm" text:anchor-type="paragraph"><draw:text-box><text:p text:style-name="P164"><text:span text:style-name="T37">46</text:span><text:span text:style-name="CharStyle23"><text:s text:c="1"/></text:span><text:span text:style-name="T17">Ibid.,</text:span><text:span text:style-name="CharStyle23"><text:s text:c="1"/>8-10, 35-37.</text:span></text:p></draw:text-box></draw:frame><draw:frame draw:style-name="fr65" svg:x="4.477cm" svg:y="24.578cm" svg:width="9.008cm" svg:height="0.397cm" text:anchor-type="paragraph"><draw:text-box><text:p text:style-name="P71"><text:span text:style-name="T37">47</text:span><text:span text:style-name="CharStyle23"><text:s text:c="1"/></text:span><text:span text:style-name="T17">Ibid.,</text:span><text:span text:style-name="CharStyle23"><text:s text:c="1"/>31 V 1939, 46.</text:span></text:p></draw:text-box></draw:frame></text:p>
      </text:section>
      <text:section text:style-name="Sect5" text:name="Section5">
        <text:p text:style-name="P206"><draw:frame draw:style-name="fr66" svg:x="13.628cm" svg:y="4.052cm" fo:min-width="3.438cm" fo:min-height="0.340cm" text:anchor-type="paragraph"><draw:text-box><text:p text:style-name="P156"><text:span text:style-name="CharStyle32">A</text:span><text:span text:style-name="CharStyle33">nna</text:span><text:span text:style-name="CharStyle34"><text:s text:c="1"/></text:span><text:span text:style-name="CharStyle32">J</text:span><text:span text:style-name="CharStyle33">akimyszyn</text:span><text:span text:style-name="CharStyle32">-G</text:span><text:span text:style-name="CharStyle33">adocha</text:span></text:p></draw:text-box></draw:frame><draw:frame draw:style-name="fr67" svg:x="3.993cm" svg:y="4.052cm" fo:min-width="0.483cm" fo:min-height="0.340cm" text:anchor-type="paragraph"><draw:text-box><text:p text:style-name="P23"><text:span text:style-name="CharStyle37">138</text:span></text:p></draw:text-box></draw:frame><draw:frame draw:style-name="fr68" svg:x="4.002cm" svg:y="4.715cm" svg:width="13.047cm" svg:height="3.166cm" text:anchor-type="paragraph"><draw:text-box><text:p text:style-name="P113"><text:span text:style-name="CharStyle18">needed (brooms, brushes, cloths), charges for water, electricity and waste collection,<text:line-break/>cleaning latrines and chimneys, building maintenance, and other unforeseen repairs.</text:span><text:span text:style-name="T12">48</text:span></text:p><text:p text:style-name="P122"><text:span text:style-name="CharStyle18">In addition, by a 1902 decision, the National Revenue Directorate excused the foun-<text:line-break/>dation</text:span><text:span text:style-name="T30"><text:s text:c="1"/></text:span><text:span text:style-name="CharStyle18">house from payment of tax, starting on 1 November 1896, as the date of the actual<text:line-break/>commencement of the building use.</text:span><text:span text:style-name="T12">49</text:span><text:span text:style-name="CharStyle18"><text:s text:c="1"/>In 1923, the property was exempted from resident<text:line-break/>tax as a facility rented by a charity (in accordance with Art. 22 paragraph C of the Act of<text:line-break/>17 December 1921, Journal of Laws RP No. 2/922).</text:span><text:span text:style-name="T12">50</text:span></text:p></draw:text-box></draw:frame><draw:frame draw:style-name="fr69" svg:x="4.002cm" svg:y="8.802cm" svg:width="13.047cm" svg:height="12.192cm" text:anchor-type="paragraph"><draw:text-box><text:h text:outline-level="1" text:style-name="P25"><text:bookmark-start text:name="bookmark3"/><text:span text:style-name="CharStyle40">The technical condition of the building</text:span><text:bookmark-end text:name="bookmark3"/></text:h><text:p text:style-name="P188"><text:span text:style-name="CharStyle18">When the foundation house was opened, it was decided that one of its inhabitants<text:line-break/>would always act as the facility’s caretaker,</text:span><text:span text:style-name="T12">51</text:span><text:span text:style-name="CharStyle18"><text:s text:c="1"/>responsible to the building manager and<text:line-break/>inspectors appointed by the </text:span><text:span text:style-name="CharStyle19">kehilla</text:span><text:span text:style-name="CharStyle18">. These, in turn, were charged with supervising the<text:line-break/>state of the property, and solving problems if any were found. For this reason, inspectors<text:line-break/>were obliged to visit the foundation house regularly. Records of such visits testify to the<text:line-break/>overall good sanitary condition of the apartments, thereby confirming the fulfilment of<text:line-break/>the provisions of the House Rules.</text:span><text:span text:style-name="T12">52</text:span><text:span text:style-name="CharStyle18"><text:s text:c="1"/>Not all tenants, however, were willing to submit to<text:line-break/>the rules in force. In 1922, the </text:span><text:span text:style-name="CharStyle19">kehilla</text:span><text:span text:style-name="CharStyle18"><text:s text:c="1"/>board was notified by the other inhabitants of the<text:line-break/>inappropriate behavior of one of the tenants, Regina Hescheles, who was accused of<text:line-break/>damaging the common property, doing laundry in the hallway, ironing and cooking on<text:line-break/>coals (which constituted a fire hazard), flooding the ceiling of the neighbor residing<text:line-break/>on a lower floor, breaking trees in the house garden, ruining the aqueduct, quarrels with<text:line-break/>tenants, beating children and disturbance during curfew.</text:span><text:span text:style-name="T12">53</text:span></text:p><text:p text:style-name="P120"><text:span text:style-name="CharStyle18">At the same time, due to the caretaker’s negligence, the public space was not always<text:line-break/>maintained in good order.</text:span><text:span text:style-name="T12">54</text:span><text:span text:style-name="CharStyle18"><text:s text:c="1"/>In the winter of 1921/1922, the caretaker was fined for fail-<text:line-break/>ing to provide lighting for the building staircase, which was required to be lighted in win-<text:line-break/>ter between the hours of 4 and 10 pm. On the evening in question, someone put out the<text:line-break/>lamp in the stairwell to steal glass from the lampshade. As this happened after 7 o’clock,<text:line-break/>when the shops were closed, the caretaker could not buy the missing item (and did not<text:line-break/>have another one in stock). The failure was spotted and reported, as a result of which<text:line-break/>a fine was charged.</text:span><text:span text:style-name="T12">55</text:span></text:p><text:p text:style-name="P43"><text:span text:style-name="CharStyle18">In the interwar period, it proved necessary to perform many running repairs, includ-<text:line-break/>ing cementing basement walls, repairing or completing outflow pipes, and renovating<text:line-break/>the facade. The Foundation did not have the necessary funds to carry out repairs or<text:line-break/>cover a part of the charges resulting from them, and applied to the </text:span><text:span text:style-name="CharStyle19">kehilla</text:span><text:span text:style-name="CharStyle18"><text:s text:c="1"/>for funds.</text:span></text:p></draw:text-box></draw:frame><draw:frame draw:style-name="fr70" svg:x="4.459cm" svg:y="22.047cm" svg:width="7.306cm" svg:height="0.395cm" text:anchor-type="paragraph"><draw:text-box><text:p text:style-name="P67"><text:span text:style-name="T37">48</text:span><text:span text:style-name="CharStyle23"><text:s text:c="1"/></text:span><text:span text:style-name="T17">Ibid.,</text:span><text:span text:style-name="CharStyle23"><text:s text:c="1"/></text:span><text:span text:style-name="T16">bd., </text:span><text:span text:style-name="CharStyle23">11; </text:span><text:span text:style-name="CharStyle24">ibid.,</text:span><text:span text:style-name="T19"><text:s text:c="1"/>f. </text:span><text:span text:style-name="CharStyle23">701, </text:span><text:span text:style-name="T16">op. 2, spr. 929, 6 VII 1923, 56.</text:span></text:p></draw:text-box></draw:frame><draw:frame draw:style-name="fr71" svg:x="4.459cm" svg:y="22.453cm" svg:width="7.306cm" svg:height="0.344cm" text:anchor-type="paragraph"><draw:text-box><text:p text:style-name="P97"><text:span text:style-name="T38">49</text:span><text:span text:style-name="T16"><text:s text:c="1"/></text:span><text:span text:style-name="CharStyle24">Ibid.,</text:span><text:span text:style-name="T19"><text:s text:c="1"/>f. </text:span><text:span text:style-name="T16">701, op. 2, spr. 929, 21 III 1924, 44.</text:span></text:p></draw:text-box></draw:frame><draw:frame draw:style-name="fr72" svg:x="4.459cm" svg:y="22.800cm" svg:width="7.306cm" svg:height="0.346cm" text:anchor-type="paragraph"><draw:text-box><text:p text:style-name="P186"><text:span text:style-name="T38">50</text:span><text:span text:style-name="T16"><text:s text:c="1"/></text:span><text:span text:style-name="CharStyle24">Ibid.,</text:span><text:span text:style-name="T19"><text:s text:c="1"/></text:span><text:span text:style-name="T16">13 XI 1924, 43.</text:span></text:p></draw:text-box></draw:frame><draw:frame draw:style-name="fr73" svg:x="4.459cm" svg:y="23.155cm" svg:width="7.306cm" svg:height="0.346cm" text:anchor-type="paragraph"><draw:text-box><text:p text:style-name="P35"><text:span text:style-name="T38">51</text:span><text:span text:style-name="T16"><text:s text:c="1"/></text:span><text:span text:style-name="CharStyle24">Ibid.,</text:span><text:span text:style-name="T19"><text:s text:c="1"/></text:span><text:span text:style-name="T16">2 IX 1896, 11.</text:span></text:p></draw:text-box></draw:frame><draw:frame draw:style-name="fr74" svg:x="4.459cm" svg:y="23.511cm" svg:width="7.306cm" svg:height="0.346cm" text:anchor-type="paragraph"><draw:text-box><text:p text:style-name="P159"><text:span text:style-name="T39">52</text:span><text:span text:style-name="T40"><text:s text:c="1"/></text:span><text:span text:style-name="CharStyle29">Ibid.</text:span></text:p></draw:text-box></draw:frame><draw:frame draw:style-name="fr75" svg:x="4.459cm" svg:y="23.858cm" svg:width="7.306cm" svg:height="0.346cm" text:anchor-type="paragraph"><draw:text-box><text:p text:style-name="P161"><text:span text:style-name="T41">53</text:span><text:span text:style-name="T19"><text:s text:c="1"/></text:span><text:span text:style-name="CharStyle24">Ibid.,</text:span><text:span text:style-name="T19"><text:s text:c="1"/>f. 701, op. 2, spr. 998, 6 VIII 1922, 54</text:span></text:p></draw:text-box></draw:frame><draw:frame draw:style-name="fr76" svg:x="4.459cm" svg:y="24.213cm" svg:width="7.306cm" svg:height="0.344cm" text:anchor-type="paragraph"><draw:text-box><text:p text:style-name="P81"><text:span text:style-name="T41">54</text:span><text:span text:style-name="T19"><text:s text:c="1"/></text:span><text:span text:style-name="CharStyle24">Ibid.,</text:span><text:span text:style-name="T19"><text:s text:c="1"/>f. 701, op. 2, spr. 929, 8 I 1922, 94, 9 VII 1922, 91.</text:span></text:p></draw:text-box></draw:frame><draw:frame draw:style-name="fr77" svg:x="4.459cm" svg:y="24.569cm" svg:width="7.306cm" svg:height="0.397cm" text:anchor-type="paragraph"><draw:text-box><text:p text:style-name="P90"><text:span text:style-name="T41">55</text:span><text:span text:style-name="T19"><text:s text:c="1"/></text:span><text:span text:style-name="CharStyle24">Ibid.,</text:span><text:span text:style-name="T19"><text:s text:c="1"/>8 I 1922, 94-95, 14 I 1922, 97-99.</text:span></text:p></draw:text-box></draw:frame></text:p>
      </text:section>
      <text:section text:style-name="Sect6" text:name="Section6">
        <text:p text:style-name="P207"><draw:frame draw:style-name="fr78" svg:x="16.575cm" svg:y="4.052cm" fo:min-width="0.474cm" fo:min-height="0.340cm" text:anchor-type="paragraph"><draw:text-box><text:p text:style-name="P196"><text:span text:style-name="T33">139</text:span></text:p></draw:text-box></draw:frame><draw:frame draw:style-name="fr79" svg:x="3.976cm" svg:y="4.000cm" fo:min-width="10.728cm" fo:min-height="0.356cm" text:anchor-type="paragraph"><draw:text-box><text:p text:style-name="P163"><text:span text:style-name="CharStyle43">The Herman Hescheles House of the Poor Israelites in Lvov. History of the Facility until 1939</text:span></text:p></draw:text-box></draw:frame><draw:frame draw:style-name="fr80" svg:x="4.002cm" svg:y="4.715cm" svg:width="13.047cm" svg:height="2.295cm" text:anchor-type="paragraph"><draw:text-box><text:p text:style-name="P33"><text:span text:style-name="CharStyle18">In addition, it was summoned to carry out maintenance work by municipal authorities.</text:span><text:span text:style-name="T12">56</text:span><text:span text:style-name="CharStyle18"><text:line-break/>In the 1930s, given the increasingly urging letters from the municipal authorities con-<text:line-break/>cerning repair work,</text:span><text:span text:style-name="T12">57</text:span><text:span text:style-name="CharStyle18"><text:s text:c="1"/>a request was even made for the right to use the resources of<text:line-break/>another organization, the David Goldberg Foundation,</text:span><text:span text:style-name="T12">58</text:span><text:span text:style-name="CharStyle18"><text:s text:c="1"/>which was to lend an amount<text:line-break/>of 1500 zlotys for the renovation.</text:span><text:span text:style-name="T12">59</text:span></text:p></draw:text-box></draw:frame><draw:frame draw:style-name="fr81" svg:x="4.002cm" svg:y="7.929cm" svg:width="13.047cm" svg:height="12.654cm" text:anchor-type="paragraph"><draw:text-box><text:h text:outline-level="1" text:style-name="P86"><text:bookmark-start text:name="bookmark4"/><text:span text:style-name="CharStyle40">Tenants</text:span><text:bookmark-end text:name="bookmark4"/></text:h><text:p text:style-name="P66"><text:span text:style-name="CharStyle18">In accordance with the adopted regulations, the priority to apply for accommodation<text:line-break/>in the foundation house was granted to members of the Hescheles family. This was the<text:line-break/>case during the first two decades of the facility’s operation, when the house was mainly<text:line-break/>inhabited by the relatives of the founder and his wife. Each of them described their re-<text:line-break/>lationship to the family in their applications, and, to make sure that their case was fully<text:line-break/>understood, even drew the family tree. Over the decades, the number of relatives de-</text:span><text:span text:style-name="T30"><text:line-break/></text:span><text:span text:style-name="CharStyle18">clined in favor of poor members of the </text:span><text:span text:style-name="CharStyle19">kehilla.</text:span><text:span text:style-name="T36">60</text:span><text:span text:style-name="CharStyle18"><text:s text:c="1"/>Sometimes, cases of people with similar<text:line-break/>names applying for a place in the foundation house were recorded, but they were quickly<text:line-break/>verified and discarded.</text:span></text:p><text:p text:style-name="P138"><text:span text:style-name="CharStyle18">In accordance with the provisions of the Statute, a person applying for a place in the<text:line-break/>foundation house had to enter a competition.</text:span><text:span text:style-name="T12">61</text:span><text:span text:style-name="CharStyle18"><text:s text:c="1"/>These were largely popular. For example,<text:line-break/>in 1919, nine people applied for one apartment.</text:span><text:span text:style-name="T12">62</text:span><text:span text:style-name="CharStyle18"><text:s text:c="1"/>Each of the candidates for the free<text:line-break/>lodgings described their situation in detail. Samuel Hescheles pointed out that he was<text:line-break/>a war invalid, with a wife who had been bedridden for several months and four depend-<text:line-break/>ent children,</text:span><text:span text:style-name="T12">63</text:span><text:span text:style-name="CharStyle18"><text:s text:c="1"/></text:span><text:span text:style-name="T35">Zygmunt </text:span><text:span text:style-name="CharStyle18">Schnapik (grandson of Samuel </text:span><text:span text:style-name="T35">Bera, </text:span><text:span text:style-name="CharStyle18">son of Drejza - residents<text:line-break/>of the house) justified his request by the fact that his house had burnt down and he was<text:line-break/>deprived of all his belongings.</text:span><text:span text:style-name="T12">64</text:span><text:span text:style-name="CharStyle18"><text:s text:c="1"/>Relations with Hescheles family were cited by Czypa<text:line-break/></text:span><text:span text:style-name="T13">Goldstaub, </text:span><text:span text:style-name="CharStyle18">whose mother Ella already lived in the house, and she had no means to sup-<text:line-break/>port the family, because her husband, a turner, had been unable to find employment since<text:line-break/>the end of the war.</text:span><text:span text:style-name="T12">65</text:span></text:p><text:p text:style-name="P74"><text:span text:style-name="CharStyle18">The criteria for the selection of the person assigned an apartment were not made<text:line-break/>public. In fact, it is difficult to determine what considerations the committee took into<text:line-break/>account, given, for instance, the situation of the above-mentioned group of candidates,<text:line-break/>and how it was able to determine in an objective manner which of those unfortunate<text:line-break/>souls were the most hard-hit, and, as such, should be granted the lodgings. In fact, the<text:line-break/>provisions of the Foundation Statute did not specify any principles in this regard. Unde-</text:span></text:p></draw:text-box></draw:frame><draw:frame draw:style-name="fr82" svg:x="4.468cm" svg:y="21.352cm" svg:width="8.010cm" svg:height="0.395cm" text:anchor-type="paragraph"><draw:text-box><text:p text:style-name="P59"><text:span text:style-name="T14">56</text:span><text:span text:style-name="CharStyle23"><text:s text:c="1"/>DALO, f. 2, op. 1, spr. 3863, 2 VIII 1928, 11 V 1929.</text:span></text:p></draw:text-box></draw:frame><draw:frame draw:style-name="fr83" svg:x="4.468cm" svg:y="21.749cm" svg:width="8.010cm" svg:height="0.346cm" text:anchor-type="paragraph"><draw:text-box><text:p text:style-name="P167"><text:span text:style-name="T14">57</text:span><text:span text:style-name="CharStyle23"><text:s text:c="1"/>TsDIAL of Ukraine, f. 701, op. 2, spr. 849, 5 VII 1939, 48.</text:span></text:p></draw:text-box></draw:frame><draw:frame draw:style-name="fr84" svg:x="4.468cm" svg:y="22.105cm" svg:width="8.010cm" svg:height="0.346cm" text:anchor-type="paragraph"><draw:text-box><text:p text:style-name="P169"><text:span text:style-name="T14">58</text:span><text:span text:style-name="CharStyle23"><text:s text:c="1"/></text:span><text:span text:style-name="T17">Ibid.,</text:span><text:span text:style-name="CharStyle23"><text:s text:c="1"/>30 IX 1938, 41; 17 IV 1939, 42.</text:span></text:p></draw:text-box></draw:frame><draw:frame draw:style-name="fr85" svg:x="4.468cm" svg:y="22.461cm" svg:width="8.010cm" svg:height="0.346cm" text:anchor-type="paragraph"><draw:text-box><text:p text:style-name="P78"><text:span text:style-name="T20">59</text:span><text:span text:style-name="CharStyle28"><text:s text:c="1"/></text:span><text:span text:style-name="T24">Ibid.</text:span></text:p></draw:text-box></draw:frame><draw:frame draw:style-name="fr86" svg:x="4.468cm" svg:y="22.807cm" svg:width="8.010cm" svg:height="0.346cm" text:anchor-type="paragraph"><draw:text-box><text:p text:style-name="P124"><text:span text:style-name="T14">60</text:span><text:span text:style-name="CharStyle23"><text:s text:c="1"/></text:span><text:span text:style-name="CharStyle24">Ibid.,</text:span><text:span text:style-name="T19"><text:s text:c="1"/></text:span><text:span text:style-name="CharStyle23">f. 701, op. 2, spr. 998, </text:span><text:span text:style-name="T17">passim.</text:span></text:p></draw:text-box></draw:frame><draw:frame draw:style-name="fr87" svg:x="4.468cm" svg:y="23.163cm" svg:width="8.010cm" svg:height="0.344cm" text:anchor-type="paragraph"><draw:text-box><text:p text:style-name="P84"><text:span text:style-name="T14">61</text:span><text:span text:style-name="CharStyle23"><text:s text:c="1"/></text:span><text:span text:style-name="T17">Ibid.,</text:span><text:span text:style-name="CharStyle23"><text:s text:c="1"/>20 IV 1907, p. 53; 20 IV 1907, 28; 51.</text:span></text:p></draw:text-box></draw:frame><draw:frame draw:style-name="fr88" svg:x="4.468cm" svg:y="23.520cm" svg:width="8.010cm" svg:height="0.344cm" text:anchor-type="paragraph"><draw:text-box><text:p text:style-name="P126"><text:span text:style-name="T14">62</text:span><text:span text:style-name="CharStyle23"><text:tab/>CDIAL,<text:tab/>f. 701,<text:tab/>op. 2,<text:tab/>spr.<text:tab/>998, 27 VII 1919, 29.</text:span></text:p></draw:text-box></draw:frame><draw:frame draw:style-name="fr89" svg:x="4.468cm" svg:y="23.865cm" svg:width="8.010cm" svg:height="0.346cm" text:anchor-type="paragraph"><draw:text-box><text:p text:style-name="P29"><text:span text:style-name="T14">63</text:span><text:span text:style-name="CharStyle23"><text:tab/>CDIAL,<text:tab/>f. 701,<text:tab/>op. 2,<text:tab/>spr.<text:tab/>998, 1 VII 1919, 31.</text:span></text:p></draw:text-box></draw:frame><draw:frame draw:style-name="fr90" svg:x="4.468cm" svg:y="24.222cm" svg:width="8.010cm" svg:height="0.344cm" text:anchor-type="paragraph"><draw:text-box><text:p text:style-name="P171"><text:span text:style-name="T14">64</text:span><text:span text:style-name="CharStyle23"><text:tab/>CDIAL,<text:tab/>f. 701,<text:tab/>op. 2,<text:tab/>spr.<text:tab/>998, 29 V 1919, 38; 15 VII 1919, 34.</text:span></text:p></draw:text-box></draw:frame><draw:frame draw:style-name="fr91" svg:x="4.468cm" svg:y="24.578cm" svg:width="8.010cm" svg:height="0.395cm" text:anchor-type="paragraph"><draw:text-box><text:p text:style-name="P44"><text:span text:style-name="T14">65</text:span><text:span text:style-name="CharStyle23"><text:tab/>CDIAL,<text:tab/>f. 701,<text:tab/>op. 2,<text:tab/>spr.<text:tab/>998, 2 III 1919, 39.</text:span></text:p></draw:text-box></draw:frame></text:p>
      </text:section>
      <text:section text:style-name="Sect7" text:name="Section7">
        <text:p text:style-name="P208"><draw:frame draw:style-name="fr92" svg:x="13.628cm" svg:y="4.052cm" fo:min-width="3.438cm" fo:min-height="0.340cm" text:anchor-type="paragraph"><draw:text-box><text:p text:style-name="P27"><text:span text:style-name="CharStyle32">A</text:span><text:span text:style-name="CharStyle33">nna</text:span><text:span text:style-name="CharStyle34"><text:s text:c="1"/></text:span><text:span text:style-name="CharStyle32">J</text:span><text:span text:style-name="CharStyle33">akimyszyn</text:span><text:span text:style-name="CharStyle32">-G</text:span><text:span text:style-name="CharStyle33">adocha</text:span></text:p></draw:text-box></draw:frame><draw:frame draw:style-name="fr93" svg:x="3.993cm" svg:y="4.052cm" fo:min-width="0.483cm" fo:min-height="0.340cm" text:anchor-type="paragraph"><draw:text-box><text:p text:style-name="P46"><text:span text:style-name="CharStyle37">140</text:span></text:p></draw:text-box></draw:frame><draw:frame draw:style-name="fr94" svg:x="4.002cm" svg:y="4.708cm" svg:width="13.047cm" svg:height="15.097cm" text:anchor-type="paragraph"><draw:text-box><text:p text:style-name="P121"><text:span text:style-name="CharStyle18">niably, however, those selected were those with the lowest material status, in many cases<text:line-break/>unemployed or with low-paid jobs (the list of tenants of 1921 specifies 15 beneficiaries,<text:line-break/>of whom six were entered as unemployed, the others being a tinsmith, two shoers, three<text:line-break/>shop assistants, a patient caretaker, an upholstery journeyman, and a second-hand goods<text:line-break/>salesmen).</text:span><text:span text:style-name="T12">66</text:span></text:p><text:p text:style-name="P61"><text:span text:style-name="CharStyle18">Once the results of the contest were announced, further administrative actions were<text:line-break/>taken; the winner signed a protocol, declaring that he/she would respect the regulations<text:line-break/>in force.</text:span><text:span text:style-name="T12">67</text:span><text:span text:style-name="CharStyle18"><text:s text:c="1"/>Sometimes, however, those chosen in the competition decided not to occupy<text:line-break/>the lodgings. This was the case, for example, in 1920, when the </text:span><text:span text:style-name="CharStyle19">kehilla</text:span><text:span text:style-name="CharStyle18"><text:s text:c="1"/>called upon Leib<text:line-break/>Sunik, a municipal officer,</text:span><text:span text:style-name="T12">68</text:span><text:span text:style-name="CharStyle18"><text:s text:c="1"/>to immediately take over the premises. Sunik, in accordance<text:line-break/>with the regulations in force, signed the protocol of reception of the certificate of grant-<text:line-break/>ing the premises on 16 November 1919, and also accepted the amount of the administra-</text:span><text:span text:style-name="T30"><text:line-break/></text:span><text:span text:style-name="CharStyle18">tive</text:span><text:span text:style-name="T30"><text:s text:c="1"/>fee and agreed to </text:span><text:span text:style-name="CharStyle18">assume </text:span><text:span text:style-name="T30">the position of caretaker in the building, </text:span><text:span text:style-name="CharStyle18">but </text:span><text:span text:style-name="T30">all contact<text:line-break/></text:span><text:span text:style-name="CharStyle18">with him was later lost.</text:span><text:span text:style-name="T12">69</text:span></text:p><text:p text:style-name="P57"><text:span text:style-name="CharStyle18">Sometimes the </text:span><text:span text:style-name="CharStyle19">kehilla</text:span><text:span text:style-name="CharStyle18"><text:s text:c="1"/>assigned an additional tenant to an apartment which was al-<text:line-break/>ready occupied. However, this happened with the consent and knowledge of existing<text:line-break/>residents; for example, in 1919, it was decided to assign Drezla and </text:span><text:span text:style-name="T35">Zygmunt </text:span><text:span text:style-name="CharStyle18">Schnapik<text:line-break/>to the apartment of </text:span><text:span text:style-name="T35">Jonasz </text:span><text:span text:style-name="T13">Goldsand, </text:span><text:span text:style-name="CharStyle18">as they declared that they would care for the ailing,<text:line-break/>elderly widower living there.</text:span></text:p><text:p text:style-name="P73"><text:span text:style-name="CharStyle18">Following the provisions of the House Rules, when an apartment was vacated, the ex-<text:line-break/>isting tenants applied to be transferred to it. In fact, each of the 15 beneficiaries aspired to<text:line-break/>move to a larger apartment.</text:span><text:span text:style-name="T12">70</text:span><text:span text:style-name="CharStyle18"><text:s text:c="1"/>The limited number of units, as well as the relatively small<text:line-break/>turnover, led to considerable overcrowding of the lodgings, as a result of large or </text:span><text:span text:style-name="T13">multi-</text:span><text:span text:style-name="CharStyle18"><text:line-break/></text:span><text:span text:style-name="T13">generational</text:span><text:span text:style-name="CharStyle18"><text:s text:c="1"/>families being placed in these.</text:span><text:span text:style-name="T12">71</text:span><text:span text:style-name="CharStyle18"><text:s text:c="1"/>One resident described the conditions pre-<text:line-break/>vailing in the house in 1924 as follows: “six people in one room, which at the same time<text:line-break/>serves as a bedroom, a kitchen and a laundry room, just a few square meters.”</text:span><text:span text:style-name="T12">72</text:span></text:p><text:p text:style-name="P118"><text:span text:style-name="CharStyle18">Although the statute of the foundation, the house regulations and documents signed<text:line-break/>by beneficiaries clearly stated that their families did not have any rights to the apart-<text:line-break/>ment and could apply for premises only after their death, claims were sometimes made<text:line-break/>during the life of the person concerned. This was the case of Aaron </text:span><text:span text:style-name="T13">Schwadron, </text:span><text:span text:style-name="CharStyle18">who,<text:line-break/>having been granted lodgings, left the country and did not make use of it. Given that<text:line-break/>such conduct was a basis for the removal of the tenant, the management made appropri-<text:line-break/>ate arrangements; the apartment was opened by an official committee, an inventory of<text:line-break/>the stock was made, and then the door was sealed. Later that same day, the Schwadron</text:span></text:p></draw:text-box></draw:frame><draw:frame draw:style-name="fr95" svg:x="3.969cm" svg:y="20.632cm" svg:width="13.090cm" svg:height="1.108cm" text:anchor-type="paragraph"><draw:text-box><text:p text:style-name="P173"><text:span text:style-name="T42">66</text:span><text:span text:style-name="CharStyle23"><text:s text:c="1"/>Schnapik Dreyza, </text:span><text:span text:style-name="T43">Schnajsek Zygmund, </text:span><text:span text:style-name="T19">Überall </text:span><text:span text:style-name="CharStyle23">Chaim, Stark Ryfka, Schnapik Ruben, Diamond<text:line-break/>Jakob, Hescheles Samuel, Schreifer Nina, </text:span><text:span text:style-name="T43">Bicz </text:span><text:span text:style-name="CharStyle23">Hersz, </text:span><text:span text:style-name="T19">Goldstaub </text:span><text:span text:style-name="CharStyle23">Izak, Malka </text:span><text:span text:style-name="T19">Goldstaub, </text:span><text:span text:style-name="CharStyle23">Brek </text:span><text:span text:style-name="T43">Mojżesz,<text:line-break/></text:span><text:span text:style-name="T19">Schonbach </text:span><text:span text:style-name="CharStyle23">Feiwel, Schnapik </text:span><text:span text:style-name="T43">Józef, </text:span><text:span text:style-name="CharStyle23">Steinberg </text:span><text:span text:style-name="T19">Markus: </text:span><text:span text:style-name="CharStyle23">CDIAL, f. 701, op. 2, spr. 998, 1921, 20, 21.</text:span></text:p></draw:text-box></draw:frame><draw:frame draw:style-name="fr96" svg:x="3.969cm" svg:y="21.742cm" svg:width="13.090cm" svg:height="0.702cm" text:anchor-type="paragraph"><draw:text-box><text:p text:style-name="P175"><text:span text:style-name="T37">67</text:span><text:span text:style-name="CharStyle23"><text:s text:c="1"/>CDIAL, f. 701, op. 2, spr. 998, 2 XI 1896, 105, 115-116; </text:span><text:span text:style-name="T17">ibid.,</text:span><text:span text:style-name="CharStyle23"><text:s text:c="1"/>22 IX 1919, 58; </text:span><text:span text:style-name="T17">ibid.,</text:span><text:span text:style-name="CharStyle23"><text:s text:c="1"/>10 VI 1920,<text:line-break/>91-92.</text:span></text:p></draw:text-box></draw:frame><draw:frame draw:style-name="fr97" svg:x="3.969cm" svg:y="22.453cm" svg:width="13.090cm" svg:height="0.344cm" text:anchor-type="paragraph"><draw:text-box><text:p text:style-name="P95"><text:span text:style-name="T37">68</text:span><text:span text:style-name="CharStyle23"><text:s text:c="1"/>CDIAL, f. 701, op. 2, spr. 998, 12 III 1920, 27.</text:span></text:p></draw:text-box></draw:frame><draw:frame draw:style-name="fr98" svg:x="3.969cm" svg:y="22.800cm" svg:width="13.090cm" svg:height="0.346cm" text:anchor-type="paragraph"><draw:text-box><text:p text:style-name="P177"><text:span text:style-name="T37">69</text:span><text:span text:style-name="CharStyle23"><text:s text:c="1"/>CDIAL, f. 701, op. 2, spr. 998, 16 XI 1919, 23-25.</text:span></text:p></draw:text-box></draw:frame><draw:frame draw:style-name="fr99" svg:x="3.969cm" svg:y="23.155cm" svg:width="13.090cm" svg:height="0.700cm" text:anchor-type="paragraph"><draw:text-box><text:p text:style-name="P28"><text:span text:style-name="T37">70</text:span><text:span text:style-name="CharStyle23"><text:s text:c="1"/>For example, </text:span><text:span text:style-name="T43">Józef </text:span><text:span text:style-name="CharStyle23">Sznapik occupied a one-room apartment with his wife and three children, and<text:line-break/>when a two-room flat was vacated, he applied to be granted it.</text:span></text:p></draw:text-box></draw:frame><draw:frame draw:style-name="fr100" svg:x="3.969cm" svg:y="23.858cm" svg:width="13.090cm" svg:height="0.700cm" text:anchor-type="paragraph"><draw:text-box><text:p text:style-name="P111"><text:span text:style-name="T37">71</text:span><text:span text:style-name="CharStyle23"><text:s text:c="1"/>Feiwel </text:span><text:span text:style-name="T19">Schonbach </text:span><text:span text:style-name="CharStyle23">occupied one room with his wife and three children, Wolf Hescheles and Hirsh </text:span><text:span text:style-name="T43">Bicz<text:line-break/></text:span><text:span text:style-name="CharStyle23">lived with their wives and four children, and </text:span><text:span text:style-name="T43">Markus </text:span><text:span text:style-name="CharStyle23">Wolf Steinberg, with his father, wife and four children.</text:span></text:p></draw:text-box></draw:frame><draw:frame draw:style-name="fr101" svg:x="3.969cm" svg:y="24.569cm" svg:width="13.090cm" svg:height="0.397cm" text:anchor-type="paragraph"><draw:text-box><text:p text:style-name="P92"><text:span text:style-name="T37">72</text:span><text:span text:style-name="CharStyle23"><text:s text:c="1"/>CDIAL, 701/3/568, 26 XII 1924.</text:span></text:p></draw:text-box></draw:frame></text:p>
      </text:section>
      <text:section text:style-name="Sect8" text:name="Section8">
        <text:p text:style-name="P209"><draw:frame draw:style-name="fr102" svg:x="16.575cm" svg:y="4.052cm" fo:min-width="0.457cm" fo:min-height="0.340cm" text:anchor-type="paragraph"><draw:text-box><text:p text:style-name="P42"><text:span text:style-name="T33">141</text:span></text:p></draw:text-box></draw:frame><draw:frame draw:style-name="fr103" svg:x="3.976cm" svg:y="4.000cm" fo:min-width="10.728cm" fo:min-height="0.356cm" text:anchor-type="paragraph"><draw:text-box><text:p text:style-name="P54"><text:span text:style-name="CharStyle43">The Herman Hescheles House of the Poor Israelites in Lvov. History of the Facility until 1939</text:span></text:p></draw:text-box></draw:frame><draw:frame draw:style-name="fr104" svg:x="4.002cm" svg:y="4.715cm" svg:width="13.047cm" svg:height="6.274cm" text:anchor-type="paragraph"><draw:text-box><text:p text:style-name="P179"><text:span text:style-name="CharStyle18">family opened the door without authorization, to then secure it with a padlock, which, in<text:line-break/>their understanding, protected their property from an intervention by the </text:span><text:span text:style-name="CharStyle19">kehilla</text:span><text:span text:style-name="CharStyle18">.</text:span><text:span text:style-name="T12">73</text:span></text:p><text:p text:style-name="P94"><text:span text:style-name="CharStyle18">Other cases were also recorded. In 1923, Mina Schreifler, the second wife of Meir<text:line-break/>Leib, reported that her husband’s son had returned to Lvov after several years and ex-<text:line-break/>pressed his desire to live with the family. There would be nothing unusual about this,<text:line-break/>were it not for the fact that the stepson had a bad reputation and, as a result, the family<text:line-break/>was concerned. To guarantee peace and security, the </text:span><text:span text:style-name="CharStyle19">kehilla</text:span><text:span text:style-name="CharStyle18"><text:s text:c="1"/>forbid the man to occupy the<text:line-break/>lodgings in the foundation house.</text:span><text:span text:style-name="T12">74</text:span></text:p><text:p text:style-name="P117"><text:span text:style-name="CharStyle18">Tenants were also evicted for behavior violating the provisions of the House Rules.<text:line-break/>In 1919, </text:span><text:span text:style-name="T35">Jonasz </text:span><text:span text:style-name="T13">Goldsand </text:span><text:span text:style-name="CharStyle18">was stripped of his apartment for criminal activities.</text:span><text:span text:style-name="T12">75</text:span><text:span text:style-name="CharStyle18"><text:s text:c="1"/>Deriv-<text:line-break/>ing benefits from renting apartments to third parties in violation of the rules was pun-<text:line-break/>ished. Guilty of such conduct was Rubin Schnapik, who rented a two-room apartment<text:line-break/>for a large fee.</text:span><text:span text:style-name="T12">76</text:span><text:span text:style-name="CharStyle18"><text:s text:c="1"/>In fact, the case of Schnapik, who should have been punished by having<text:line-break/>the apartment taken away, dragged on for over two years.</text:span><text:span text:style-name="T12">77</text:span></text:p></draw:text-box></draw:frame><draw:frame draw:style-name="fr105" svg:x="4.002cm" svg:y="11.892cm" svg:width="13.047cm" svg:height="9.132cm" text:anchor-type="paragraph"><draw:text-box><text:h text:outline-level="1" text:style-name="P181"><text:bookmark-start text:name="bookmark5"/><text:span text:style-name="CharStyle40">Conclusion</text:span><text:bookmark-end text:name="bookmark5"/></text:h><text:p text:style-name="P183"><text:span text:style-name="CharStyle18">The establishment of a house for the poor was undoubtedly a success of the family<text:line-break/>of the founder, although the family was in fact guided not only by moral and charitable<text:line-break/>concern for the entire community of Lvov, but also by their own relatives, who could<text:line-break/>count on obtaining living quarters if their material status deteriorated. On the other hand,<text:line-break/>the maintenance of the house would not have been possible without the involvement of<text:line-break/>the authorities of the Jewish community. It was also thanks to the </text:span><text:span text:style-name="CharStyle19">kehilla</text:span><text:span text:style-name="CharStyle18"><text:s text:c="1"/>that the house<text:line-break/>continued to exist until the Second World War. Inhabited by people of different ages, and<text:line-break/>different states of health, over the decades, it was home to many families who, having<text:line-break/>been guaranteed accommodation, could work to improve their material situation or live<text:line-break/>their last years in peace.</text:span></text:p><text:p text:style-name="P24"><text:span text:style-name="CharStyle18">However, due to the fact that the Herman Hescheles house for the poor was the only<text:line-break/>facility of the kind in Lvov, providing the poor Jewish population with living quarters,<text:line-break/>it could not meet the needs of all impoverished Lvov citizens applying for admission.<text:line-break/>Therefore, it can only be presumed that the vague criteria for admission to the house<text:line-break/>and problems with the expulsion of tenants who did not make use of the apartments, or<text:line-break/>utilized them in violation of applicable regulations, could have resulted from a lack of<text:line-break/>proper control and abuse of power, or even bribery among officials, who turned a blind<text:line-break/>eye to such irregularities.</text:span></text:p></draw:text-box></draw:frame><draw:frame draw:style-name="fr106" svg:x="3.993cm" svg:y="22.410cm" svg:width="13.099cm" svg:height="0.395cm" text:anchor-type="paragraph"><draw:text-box><text:p text:style-name="P36"><text:span text:style-name="T37">73</text:span><text:span text:style-name="CharStyle23"><text:tab/>CDIAL,<text:tab/>f. 701,<text:tab/>op. 2,<text:tab/>spr.<text:tab/>929, 22<text:tab/>X 1919, 81.</text:span></text:p></draw:text-box></draw:frame><draw:frame draw:style-name="fr107" svg:x="3.993cm" svg:y="22.807cm" svg:width="13.099cm" svg:height="0.346cm" text:anchor-type="paragraph"><draw:text-box><text:p text:style-name="P89"><text:span text:style-name="T37">74</text:span><text:span text:style-name="CharStyle23"><text:tab/>CDIAL,<text:tab/>f. 701,<text:tab/>op. 2,<text:tab/>spr.<text:tab/>929, 22<text:tab/>IV 1923, 85.</text:span></text:p></draw:text-box></draw:frame><draw:frame draw:style-name="fr108" svg:x="3.993cm" svg:y="23.163cm" svg:width="13.099cm" svg:height="0.344cm" text:anchor-type="paragraph"><draw:text-box><text:p text:style-name="P185"><text:span text:style-name="T37">75</text:span><text:span text:style-name="CharStyle23"><text:tab/>CDIAL,<text:tab/>f. 701,<text:tab/>op. 2,<text:tab/>spr.<text:tab/>998, 13<text:tab/>VII 1919, 87.</text:span></text:p></draw:text-box></draw:frame><draw:frame draw:style-name="fr109" svg:x="3.993cm" svg:y="23.520cm" svg:width="13.099cm" svg:height="1.048cm" text:anchor-type="paragraph"><draw:text-box><text:p text:style-name="P133"><text:span text:style-name="T37">76</text:span><text:span text:style-name="CharStyle23"><text:tab/>Residents reported that the fee constituted an amount of 500 crowns. In other testimonies, a charge of<text:line-break/>15 dollars is mentioned (in addition to rent); ); CDIAL, f. 701, op. 2, spr. 929, 20 IX 1921, 53, 24 IV 1923,<text:line-break/>109; CDIAL, f. 701, op. 2, spr. 929, 22 IV 1923, 51.</text:span></text:p></draw:text-box></draw:frame><draw:frame draw:style-name="fr110" svg:x="3.993cm" svg:y="24.578cm" svg:width="13.099cm" svg:height="0.395cm" text:anchor-type="paragraph"><draw:text-box><text:p text:style-name="P82"><text:span text:style-name="T37">77</text:span><text:span text:style-name="CharStyle23"><text:s text:c="1"/>CDIAL, f. 701, op. 2, spr. 929, 24 IV 1923, 52-53.</text:span></text:p></draw:text-box></draw:frame></text:p>
      </text:section>
      <text:section text:style-name="Sect9" text:name="Section9">
        <text:p text:style-name="P210"><draw:frame draw:style-name="fr111" svg:x="13.506cm" svg:y="4.052cm" fo:min-width="3.438cm" fo:min-height="0.340cm" text:anchor-type="paragraph"><draw:text-box><text:p text:style-name="P187"><text:span text:style-name="CharStyle32">A</text:span><text:span text:style-name="CharStyle33">nna</text:span><text:span text:style-name="CharStyle34"><text:s text:c="1"/></text:span><text:span text:style-name="CharStyle32">J</text:span><text:span text:style-name="CharStyle33">akimyszyn</text:span><text:span text:style-name="CharStyle32">-G</text:span><text:span text:style-name="CharStyle33">adocha</text:span></text:p></draw:text-box></draw:frame><draw:frame draw:style-name="fr112" svg:x="3.870cm" svg:y="4.052cm" fo:min-width="0.483cm" fo:min-height="0.340cm" text:anchor-type="paragraph"><draw:text-box><text:p text:style-name="P116"><text:span text:style-name="CharStyle37">142</text:span></text:p></draw:text-box></draw:frame><draw:frame draw:style-name="fr113" svg:x="3.854cm" svg:y="4.789cm" fo:min-width="13.344cm" fo:min-height="0.473cm" text:anchor-type="paragraph"><draw:text-box><text:h text:outline-level="0" text:style-name="P189"><text:bookmark-start text:name="bookmark6"/><text:span text:style-name="CharStyle46">ABBREVIATIONS</text:span><text:bookmark-end text:name="bookmark6"/></text:h></draw:text-box></draw:frame><draw:frame draw:style-name="fr114" svg:x="3.854cm" svg:y="5.856cm" svg:width="13.344cm" svg:height="0.880cm" text:anchor-type="paragraph"><draw:text-box><text:p text:style-name="P101"><text:span text:style-name="CharStyle5">TsDIAL of Ukraine - Central State Archives of Ukraine in Lvov<text:line-break/>DALO - State Archives of Lviv Oblast</text:span></text:p></draw:text-box></draw:frame><draw:frame draw:style-name="fr115" svg:x="3.854cm" svg:y="7.650cm" fo:min-width="13.344cm" fo:min-height="0.473cm" text:anchor-type="paragraph"><draw:text-box><text:h text:outline-level="0" text:style-name="P32"><text:bookmark-start text:name="bookmark7"/><text:span text:style-name="CharStyle46">BIBLIOGRAPHY</text:span><text:bookmark-end text:name="bookmark7"/></text:h></draw:text-box></draw:frame><draw:frame draw:style-name="fr116" svg:x="3.854cm" svg:y="8.811cm" svg:width="13.344cm" svg:height="12.049cm" text:anchor-type="paragraph"><draw:text-box><text:list text:style-name="L0"><text:list-item><text:p text:style-name="P106"><text:span text:style-name="CharStyle5"><text:s text:c="1"/>Primary sources</text:span></text:p></text:list-item></text:list><text:list text:style-name="L2"><text:list-item><text:p text:style-name="P162"><text:span text:style-name="CharStyle5"><text:s text:c="1"/>TsDIAL of Ukraine:</text:span></text:p></text:list-item></text:list><text:p text:style-name="P132"><text:span text:style-name="T45">Lwów </text:span><text:span text:style-name="CharStyle49">(Lviv) Jewish Birth Records (1823-1828),</text:span><text:span text:style-name="CharStyle50"><text:s text:c="1"/>f. 701, op. 1, spr. 110.</text:span></text:p><text:p text:style-name="P51"><text:span text:style-name="T45">Lwów </text:span><text:span text:style-name="CharStyle49">(Lviv) Jewish Marriage Records (1854-1860),</text:span><text:span text:style-name="CharStyle50"><text:s text:c="1"/>fond 701, op. 1, spr. 134.</text:span></text:p><text:p text:style-name="P109"><text:span text:style-name="T48">Jewish community in Lvov,</text:span><text:span text:style-name="CharStyle5"><text:s text:c="1"/>f. 701, op. 2, spr. 849, 929, 998.</text:span></text:p><text:list text:style-name="L2" text:continue-numbering="true"><text:list-item><text:p text:style-name="P153"><text:span text:style-name="CharStyle5"><text:s text:c="1"/>DALO:</text:span></text:p></text:list-item></text:list><text:p text:style-name="P128"><text:span text:style-name="T49">Panieńska </text:span><text:span text:style-name="T48">St. no. 36,</text:span><text:span text:style-name="CharStyle5"><text:s text:c="1"/>f. 2, op. 1, spr. 3863.</text:span></text:p><text:list text:style-name="L0"><text:list-item><text:p text:style-name="P191"><text:span text:style-name="CharStyle5"><text:s text:c="1"/>Secondary literature:</text:span></text:p></text:list-item></text:list><text:p text:style-name="P30"><text:span text:style-name="CharStyle5">Wierzbieniec, W. (2012), </text:span><text:span text:style-name="T2">Gmina żydowska </text:span><text:span text:style-name="CharStyle5">we </text:span><text:span text:style-name="T2">Lwowie wobec problemu dobroczynności i pomocy<text:line-break/>społecznej w latach 1918-1939. Wybrane aspekty, </text:span><text:span text:style-name="CharStyle5">in: </text:span><text:span text:style-name="T50">P. Svorc, H. </text:span><text:span text:style-name="T2">Heppner (eds), </text:span><text:span text:style-name="T51">Ve ïkà </text:span><text:span text:style-name="T49">doba</text:span><text:span text:style-name="T2"><text:s text:c="1"/>v </text:span><text:span text:style-name="T49">ma-<text:line-break/>lom priestore: </text:span><text:span text:style-name="T51">Zlomové </text:span><text:span text:style-name="T49">zmeny </text:span><text:span text:style-name="T51">v </text:span><text:span text:style-name="T49">mestdch stredoeurópskeho priestoru a ich </text:span><text:span text:style-name="T51">dôsledky </text:span><text:span text:style-name="T49">(1918-1929),<text:line-break/></text:span><text:span text:style-name="CharStyle5">Presov: </text:span><text:span text:style-name="T2">367-375.</text:span></text:p><text:list text:style-name="L0" text:continue-numbering="true"><text:list-item><text:p text:style-name="P102"><text:span text:style-name="CharStyle5"><text:s text:c="1"/>Internet:</text:span></text:p></text:list-item></text:list><text:p text:style-name="P193"><text:a xlink:href="http://www.lvivcenter.org/en/lia/posts/metropolis-and-pidzamche/"><text:span text:style-name="CharStyle5">http://www.lvivcenter.org/en/lia/posts/metropolis-and-pidzamche/</text:span></text:a></text:p><text:list text:style-name="L0" text:continue-numbering="true"><text:list-item><text:p text:style-name="P195"><text:span text:style-name="CharStyle5"><text:s text:c="1"/>Press:</text:span></text:p></text:list-item></text:list><text:p text:style-name="P58"><text:span text:style-name="CharStyle51">Amtsblatt zur Wiener Zeitung</text:span><text:span text:style-name="T1"><text:s text:c="1"/>(22 </text:span><text:span text:style-name="CharStyle5">October </text:span><text:span text:style-name="T1">1918), </text:span><text:span text:style-name="CharStyle5">no. </text:span><text:span text:style-name="T1">224.</text:span></text:p><text:p text:style-name="P62"><text:span text:style-name="CharStyle51">Badener Bezirks-Blatt</text:span><text:span text:style-name="T1"><text:s text:c="1"/>(9 </text:span><text:span text:style-name="CharStyle5">July </text:span><text:span text:style-name="T1">1887), </text:span><text:span text:style-name="CharStyle5">no. </text:span><text:span text:style-name="T1">82.</text:span></text:p><text:p text:style-name="P77"><text:span text:style-name="CharStyle51">Die Neuzeit</text:span><text:span text:style-name="T1"><text:s text:c="1"/>(13 April 1894), </text:span><text:span text:style-name="CharStyle5">no. </text:span><text:span text:style-name="T1">15; (8 Mai 1896), </text:span><text:span text:style-name="CharStyle5">no. </text:span><text:span text:style-name="T1">19; (6 Mai 1898), </text:span><text:span text:style-name="CharStyle5">no. </text:span><text:span text:style-name="T1">18.</text:span></text:p><text:p text:style-name="P22"><text:span text:style-name="CharStyle51">Die Presse</text:span><text:span text:style-name="T1"><text:s text:c="1"/>(5 </text:span><text:span text:style-name="CharStyle5">July </text:span><text:span text:style-name="T1">1887), </text:span><text:span text:style-name="CharStyle5">no. </text:span><text:span text:style-name="T1">183.</text:span></text:p><text:p text:style-name="P53"><text:span text:style-name="CharStyle51">Neue Freie Presse</text:span><text:span text:style-name="T1"><text:s text:c="1"/>(4 </text:span><text:span text:style-name="CharStyle5">July </text:span><text:span text:style-name="T1">1887), </text:span><text:span text:style-name="CharStyle5">no. </text:span><text:span text:style-name="T1">8208; (10 </text:span><text:span text:style-name="CharStyle5">December </text:span><text:span text:style-name="T1">1889), </text:span><text:span text:style-name="CharStyle5">no. 9087.</text:span></text:p><text:p text:style-name="P165"><text:span text:style-name="T48">(Neuigkeits) </text:span><text:span text:style-name="CharStyle51">Welt Blatt</text:span><text:span text:style-name="T1"><text:s text:c="1"/></text:span><text:span text:style-name="CharStyle5">(6 July 1887), no. 151.</text:span></text:p><text:p text:style-name="P197"><text:span text:style-name="CharStyle51">Prager Abendblatt</text:span><text:span text:style-name="T1"><text:s text:c="1"/></text:span><text:span text:style-name="CharStyle5">(5 July 1887), no. 149.</text:span></text:p><text:p text:style-name="P69"><text:span text:style-name="T53">Volksblatt für Stadt und Land</text:span><text:span text:style-name="T54"><text:s text:c="1"/>(6 </text:span><text:span text:style-name="CharStyle50">July </text:span><text:span text:style-name="T54">1887), </text:span><text:span text:style-name="CharStyle50">no. </text:span><text:span text:style-name="T54">80.</text:span></text:p><text:p text:style-name="P146"><text:span text:style-name="CharStyle51">Vorarlberger Volksblatt</text:span><text:span text:style-name="T1"><text:s text:c="1"/>(8 </text:span><text:span text:style-name="CharStyle5">July </text:span><text:span text:style-name="T1">1887), </text:span><text:span text:style-name="CharStyle5">no. </text:span><text:span text:style-name="T1">152.</text:span></text:p><text:p text:style-name="P108"><text:span text:style-name="T53">Wiener Sonn- und Montags-Zeitung</text:span><text:span text:style-name="T54"><text:s text:c="1"/>(16 April 1906), </text:span><text:span text:style-name="CharStyle50">no. </text:span><text:span text:style-name="T54">16.</text:span></text:p><text:p text:style-name="P50"><text:span text:style-name="CharStyle51">Wiener Abendpost</text:span><text:span text:style-name="T1"><text:s text:c="1"/>(4 </text:span><text:span text:style-name="CharStyle5">July </text:span><text:span text:style-name="T1">1887), </text:span><text:span text:style-name="CharStyle5">no. </text:span><text:span text:style-name="T1">149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fo:font-size="10.5pt" style:font-size-asian="10.5pt" style:font-size-complex="10.5pt" style:text-scale="100.%" fo:letter-spacing="0.005cm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CharStyle7">
      <style:text-properties fo:language="en" style:language-asian="en" style:language-complex="en" fo:country="US" style:country-asian="US" style:country-complex="US" style:text-underline-style="solid" fo:font-size="10.5pt" style:font-size-asian="10.5pt" style:font-size-complex="10.5pt" style:text-scale="100.%" fo:letter-spacing="0.005cm" fo:color="#000000" style:text-position="0.%"/>
    </style:style>
    <style:style style:family="text" style:name="CharStyle11" style:display-name="CharStyle11" style:parent-style-name="CharStyle7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-0.019cm" fo:color="#000000" style:text-position="0.%"/>
    </style:style>
    <style:style style:family="text" style:name="CharStyle23" style:display-name="CharStyle23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CharStyle21">
      <style:text-properties fo:language="de" style:language-asian="de" style:language-complex="de" fo:font-style="italic" style:font-style-asian="italic" style:font-style-complex="italic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fo:font-style="normal" style:font-style-asian="normal" style:font-style-complex="normal" fo:font-size="10.pt" style:font-size-asian="10.pt" style:font-size-complex="10.pt" style:text-scale="100.%" fo:letter-spacing="-0.019cm" fo:color="#000000" style:text-position="0.%"/>
    </style:style>
    <style:style style:family="text" style:name="CharStyle28" style:display-name="CharStyle28" style:parent-style-name="CharStyle2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29" style:display-name="CharStyle29" style:parent-style-name="CharStyle26">
      <style:text-properties fo:language="de" style:language-asian="de" style:language-complex="de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7cm"/>
    </style:style>
    <style:style style:family="text" style:name="CharStyle32" style:display-name="CharStyle32" style:parent-style-name="CharStyle31">
      <style:text-properties fo:language="de" style:language-asian="de" style:language-complex="de" fo:font-size="7.5pt" style:font-size-asian="7.5pt" style:font-size-complex="7.5pt" style:text-scale="100.%" fo:letter-spacing="0.002cm" fo:color="#000000" style:text-position="0.%"/>
    </style:style>
    <style:style style:family="text" style:name="CharStyle33" style:display-name="CharStyle33" style:parent-style-name="CharStyle31">
      <style:text-properties fo:language="de" style:language-asian="de" style:language-complex="de" style:text-scale="100.%" fo:color="#000000" style:text-position="0.%"/>
    </style:style>
    <style:style style:family="text" style:name="CharStyle34" style:display-name="CharStyle34" style:parent-style-name="CharStyle31">
      <style:text-properties fo:language="de" style:language-asian="de" style:language-complex="de" style:text-scale="100.%" fo:letter-spacing="0.000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9" style:display-name="CharStyle3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5" style:display-name="CharStyle4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49" style:display-name="CharStyle49" style:parent-style-name="CharStyle4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0" style:display-name="CharStyle50" style:parent-style-name="CharStyle4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51" style:display-name="CharStyle51" style:parent-style-name="CharStyle4">
      <style:text-properties fo:language="de" style:language-asian="de" style:language-complex="de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415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0.847cm" fo:margin-bottom="0.212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margin-top="1.058cm" fo:margin-bottom="0.212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paragraph" style:name="Tekst treści">
      <style:paragraph-properties fo:background-color="#FFFFFF" fo:margin-top="0.847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Stopka (2)">
      <style:paragraph-properties fo:background-color="#FFFFFF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top="0.847cm" fo:margin-bottom="0.847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Nagłówek #1">
      <style:paragraph-properties fo:background-color="#FFFFFF" fo:margin-bottom="0.741cm" fo:line-height="0.000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paragraph" style:name="Tekst treści (5)">
      <style:paragraph-properties fo:background-color="#FFFFFF" fo:line-height="0.381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0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00"/>
      </style:footer>
      <style:header>
        <text:p text:style-name="P200"/>
      </style:header>
    </style:master-page>
    <style:master-page style:name="PageStyle1" style:page-layout-name="Mpm1">
      <style:footer>
        <text:p text:style-name="P200"/>
      </style:footer>
      <style:header>
        <text:p text:style-name="P200"/>
      </style:header>
    </style:master-page>
    <style:master-page style:name="PageStyle2" style:page-layout-name="Mpm2">
      <style:footer>
        <text:p text:style-name="P200"/>
      </style:footer>
      <style:header>
        <text:p text:style-name="P200"/>
      </style:header>
    </style:master-page>
    <style:master-page style:name="PageStyle3" style:page-layout-name="Mpm3">
      <style:footer>
        <text:p text:style-name="P200"/>
      </style:footer>
      <style:header>
        <text:p text:style-name="P200"/>
      </style:header>
    </style:master-page>
    <style:master-page style:name="PageStyle4" style:page-layout-name="Mpm4">
      <style:footer>
        <text:p text:style-name="P200"/>
      </style:footer>
      <style:header>
        <text:p text:style-name="P200"/>
      </style:header>
    </style:master-page>
    <style:master-page style:name="PageStyle5" style:page-layout-name="Mpm5">
      <style:footer>
        <text:p text:style-name="P200"/>
      </style:footer>
      <style:header>
        <text:p text:style-name="P200"/>
      </style:header>
    </style:master-page>
    <style:master-page style:name="PageStyle6" style:page-layout-name="Mpm6">
      <style:footer>
        <text:p text:style-name="P200"/>
      </style:footer>
      <style:header>
        <text:p text:style-name="P200"/>
      </style:header>
    </style:master-page>
    <style:master-page style:name="PageStyle7" style:page-layout-name="Mpm7">
      <style:footer>
        <text:p text:style-name="P200"/>
      </style:footer>
      <style:header>
        <text:p text:style-name="P200"/>
      </style:header>
    </style:master-page>
    <style:master-page style:name="PageStyle8" style:page-layout-name="Mpm8">
      <style:footer>
        <text:p text:style-name="P200"/>
      </style:footer>
      <style:header>
        <text:p text:style-name="P200"/>
      </style:header>
    </style:master-page>
    <style:master-page style:name="PageStyle9" style:page-layout-name="Mpm9">
      <style:footer>
        <text:p text:style-name="P200"/>
      </style:footer>
      <style:header>
        <text:p text:style-name="P20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he Herman Hescheles House of the Poor Israelites in Lvov.  History of the Facility until 1939</dc:title>
    <dc:subject/>
    <meta:initial-creator>Anna Jakimyszyn-Gadocha</meta:initial-creator>
    <meta:keyword/>
  </office:meta>
</office:document-meta>
</file>