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811cm" loext:contextual-spacing="false" fo:text-align="center"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93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96cm"/>
        </style:tab-stops>
      </style:paragraph-properties>
    </style:style>
    <style:style style:name="P17"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686cm"/>
        </style:tab-stops>
      </style:paragraph-properties>
    </style:style>
    <style:style style:name="P18"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8cm"/>
        </style:tab-stops>
      </style:paragraph-properties>
    </style:style>
    <style:style style:name="P19"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04cm"/>
        </style:tab-stops>
      </style:paragraph-properties>
    </style:style>
    <style:style style:name="P20"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26cm"/>
        </style:tab-stops>
      </style:paragraph-properties>
    </style:style>
    <style:style style:name="P21"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2"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686cm"/>
        </style:tab-stops>
      </style:paragraph-properties>
    </style:style>
    <style:style style:name="P23"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87cm"/>
        </style:tab-stops>
      </style:paragraph-properties>
    </style:style>
    <style:style style:name="P24"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13cm"/>
        </style:tab-stops>
      </style:paragraph-properties>
    </style:style>
    <style:style style:name="P25"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644cm"/>
        </style:tab-stops>
      </style:paragraph-properties>
    </style:style>
    <style:style style:name="P26"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796cm"/>
        </style:tab-stops>
      </style:paragraph-properties>
    </style:style>
    <style:style style:name="P27"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66cm"/>
        </style:tab-stops>
      </style:paragraph-properties>
    </style:style>
    <style:style style:name="P29"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796cm"/>
        </style:tab-stops>
      </style:paragraph-properties>
    </style:style>
    <style:style style:name="P30"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82cm"/>
        </style:tab-stops>
      </style:paragraph-properties>
    </style:style>
    <style:style style:name="P31"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04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35"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87cm"/>
        </style:tab-stops>
      </style:paragraph-properties>
    </style:style>
    <style:style style:name="P36"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04cm"/>
        </style:tab-stops>
      </style:paragraph-properties>
    </style:style>
    <style:style style:name="P37"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96cm"/>
        </style:tab-stops>
      </style:paragraph-properties>
    </style:style>
    <style:style style:name="P38"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87cm"/>
        </style:tab-stops>
      </style:paragraph-properties>
    </style:style>
    <style:style style:name="P39"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8cm"/>
        </style:tab-stops>
      </style:paragraph-properties>
    </style:style>
    <style:style style:name="P40" style:family="paragraph" style:parent-style-name="Footer" style:master-page-name="">
      <style:paragraph-properties fo:margin-left="0cm" fo:margin-right="0cm" fo:margin-top="0cm" fo:margin-bottom="0cm" loext:contextual-spacing="false" fo:line-height="107%" fo:text-align="start" style:justify-single-word="false" fo:text-indent="0.564cm" style:auto-text-indent="false" style:page-number="auto">
        <style:tab-stops>
          <style:tab-stop style:position="0.834cm"/>
        </style:tab-stops>
      </style:paragraph-properties>
    </style:style>
    <style:style style:name="P41"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87cm"/>
        </style:tab-stops>
      </style:paragraph-properties>
    </style:style>
    <style:style style:name="P42"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96cm"/>
        </style:tab-stops>
      </style:paragraph-properties>
    </style:style>
    <style:style style:name="P43"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53cm"/>
        </style:tab-stops>
      </style:paragraph-properties>
    </style:style>
    <style:style style:name="P44"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52cm"/>
        </style:tab-stops>
      </style:paragraph-properties>
    </style:style>
    <style:style style:name="P45"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8cm"/>
        </style:tab-stops>
      </style:paragraph-properties>
    </style:style>
    <style:style style:name="P46"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48"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9" style:family="paragraph" style:parent-style-name="Footer" style:master-page-name="">
      <style:paragraph-properties fo:margin-left="0cm" fo:margin-right="0cm" fo:margin-top="0cm" fo:margin-bottom="0cm" loext:contextual-spacing="false" fo:line-height="110%" fo:text-align="justify" style:justify-single-word="false" fo:text-indent="0.847cm" style:auto-text-indent="false" style:page-number="auto"/>
    </style:style>
    <style:style style:name="P50"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51" style:family="paragraph" style:parent-style-name="Tekst_20_treści_20__28_2_29_" style:master-page-name="">
      <style:paragraph-properties fo:margin-left="0.529cm" fo:margin-right="0cm" fo:margin-top="0cm" fo:margin-bottom="0.212cm" loext:contextual-spacing="false" fo:line-height="107%" fo:text-align="justify" style:justify-single-word="false" fo:text-indent="0.035cm" style:auto-text-indent="false" style:page-number="auto"/>
    </style:style>
    <style:style style:name="P52" style:family="paragraph" style:parent-style-name="Tekst_20_treści_20__28_2_29_" style:master-page-name="">
      <style:paragraph-properties fo:margin-left="0.529cm" fo:margin-right="0cm" fo:margin-top="0cm" fo:margin-bottom="0.176cm" loext:contextual-spacing="false" fo:line-height="109%" fo:text-align="justify" style:justify-single-word="false" fo:text-indent="0cm" style:auto-text-indent="false" style:page-number="auto"/>
    </style:style>
    <style:style style:name="P53"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4" style:family="paragraph" style:parent-style-name="Standard" style:master-page-name="PageStyle0">
      <style:paragraph-properties fo:line-height="0.002cm" style:page-number="auto"/>
    </style:style>
    <style:style style:name="P55" style:family="paragraph" style:parent-style-name="Standard" style:master-page-name="PageStyle1">
      <style:paragraph-properties fo:line-height="0.002cm" style:page-number="auto"/>
    </style:style>
    <style:style style:name="P56" style:family="paragraph" style:parent-style-name="Standard" style:master-page-name="PageStyle2">
      <style:paragraph-properties fo:line-height="0.002cm" style:page-number="auto"/>
    </style:style>
    <style:style style:name="P57" style:family="paragraph" style:parent-style-name="Standard" style:master-page-name="PageStyle3">
      <style:paragraph-properties fo:line-height="0.002cm" style:page-number="auto"/>
    </style:style>
    <style:style style:name="P58" style:family="paragraph" style:parent-style-name="Standard" style:master-page-name="PageStyle4">
      <style:paragraph-properties fo:line-height="0.002cm" style:page-number="auto"/>
    </style:style>
    <style:style style:name="P59" style:family="paragraph" style:parent-style-name="Standard" style:master-page-name="PageStyle5">
      <style:paragraph-properties fo:line-height="0.002cm" style:page-number="auto"/>
    </style:style>
    <style:style style:name="P60" style:family="paragraph" style:parent-style-name="Standard" style:master-page-name="PageStyle6">
      <style:paragraph-properties fo:line-height="0.002cm" style:page-number="auto"/>
    </style:style>
    <style:style style:name="P61" style:family="paragraph" style:parent-style-name="Standard" style:master-page-name="PageStyle7">
      <style:paragraph-properties fo:line-height="0.002cm" style:page-number="auto"/>
    </style:style>
    <style:style style:name="P62" style:family="paragraph" style:parent-style-name="Standard" style:master-page-name="PageStyle8">
      <style:paragraph-properties fo:line-height="0.002cm" style:page-number="auto"/>
    </style:style>
    <style:style style:name="P63" style:family="paragraph" style:parent-style-name="Standard" style:master-page-name="PageStyle9">
      <style:paragraph-properties fo:line-height="0.002cm" style:page-number="auto"/>
    </style:style>
    <style:style style:name="P64" style:family="paragraph" style:parent-style-name="Standard" style:master-page-name="PageStyle10">
      <style:paragraph-properties fo:line-height="0.002cm" style:page-number="auto"/>
    </style:style>
    <style:style style:name="P65" style:family="paragraph" style:parent-style-name="Standard" style:master-page-name="PageStyle11">
      <style:paragraph-properties fo:line-height="0.002cm" style:page-number="auto"/>
    </style:style>
    <style:style style:name="P66" style:family="paragraph" style:parent-style-name="Standard" style:master-page-name="PageStyle12">
      <style:paragraph-properties fo:line-height="0.002cm" style:page-number="auto"/>
    </style:style>
    <style:style style:name="P67" style:family="paragraph" style:parent-style-name="Standard" style:master-page-name="PageStyle13">
      <style:paragraph-properties fo:line-height="0.002cm" style:page-number="auto"/>
    </style:style>
    <style:style style:name="P68" style:family="paragraph" style:parent-style-name="Footer" style:list-style-name="L1"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669cm"/>
        </style:tab-stops>
      </style:paragraph-properties>
    </style:style>
    <style:style style:name="P69"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s" fo:country="ES" style:language-asian="es" style:country-asian="ES" style:language-complex="es" style:country-complex="ES"/>
    </style:style>
    <style:style style:name="T6" style:family="text">
      <style:text-properties fo:color="#000000" fo:language="en" fo:country="US" style:language-asian="en" style:country-asian="US" style:language-complex="en" style:country-complex="US"/>
    </style:style>
    <style:style style:name="T7"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4"><draw:line text:anchor-type="paragraph" draw:z-index="0" draw:style-name="gr1" draw:text-style-name="P69" svg:x1="0.949cm" svg:y1="19.685cm" svg:x2="4.953cm" svg:y2="19.685cm"><text:p/></draw:line></text:p>
        <text:p text:style-name="P2"><draw:frame draw:style-name="fr1" draw:name="Ramka1" text:anchor-type="paragraph" svg:x="0.88cm" svg:y="0.448cm" svg:width="13.607cm" svg:height="1.346cm" draw:z-index="1"><draw:text-box><text:p text:style-name="P10"><text:span text:style-name="CharStyle3"><text:span text:style-name="T1">ZESZYTY NAUKOWE UNIWERSYTETU JAGIELLOŃSKIEGO</text:span></text:span></text:p><text:p text:style-name="P11"><text:span text:style-name="CharStyle3"><text:span text:style-name="T1">MCCXXXVIII - 20(K)</text:span></text:span></text:p><text:p text:style-name="P3"><text:span text:style-name="CharStyle5">Prace Historyczne • z 127</text:span></text:p></draw:text-box></draw:frame><draw:frame draw:style-name="fr1" draw:name="1" text:anchor-type="paragraph" svg:x="0.88cm" svg:y="3.886cm" draw:z-index="2"><draw:text-box fo:min-height="0.457cm" fo:min-width="13.607cm"><text:p text:style-name="P5"><text:span text:style-name="CharStyle8">Jarosław Stolicki</text:span></text:p></draw:text-box></draw:frame><draw:frame draw:style-name="fr1" draw:name="2" text:anchor-type="paragraph" svg:x="0.88cm" svg:y="5.521cm" svg:width="13.607cm" svg:height="1.134cm" draw:z-index="3"><draw:text-box><text:h text:style-name="P53" text:outline-level="1"><text:bookmark-start text:name="bookmark1"/><text:bookmark-start text:name="bookmark0"/><text:span text:style-name="CharStyle10">PRZYGOTOWANIE KAMIEŃCA PODOLSKIEGO DO OBRONY<text:line-break/>PRZED ROKIEM 1672</text:span><text:bookmark-end text:name="bookmark1"/><text:bookmark-end text:name="bookmark0"/></text:h></draw:text-box></draw:frame><draw:frame draw:style-name="fr1" draw:name="3" text:anchor-type="paragraph" svg:x="0.88cm" svg:y="8.712cm" svg:width="13.607cm" svg:height="10.634cm" draw:z-index="4"><draw:text-box><text:p text:style-name="P14"><text:span text:style-name="CharStyle7">Historycy dość zgodnie wyróżnili przyczyny, które spowodowały upadek Kamieńca w 1672 r. Różnili się natomiast w ocenie, które z nich odegrały najważniejszą rolę. Jedni przypisywali winę szlachcic, albowiem to ona w obliczu poważnego zagrożenia pogrążyła się w kłótniach i nic dbała o przygotowanie kraju do wojny. Według innych szczególnie ne­gatywną rolę w „haniebnym roku” odegrał król Michał, podgrzewający atmosferę nienawi­ści. Znawcy epoki uznali, że zaniedbania były główną przyczyną upadku twierdzy. Nic za­dbano o umocnienie fortyfikacji miasta, nie wzmocniono go załogą, nie mianowano komen­danta oraz pozbawiono je nadziei na odsiecz. Upadek Kamieńca nastąpił także z winy kie­rujących obroną. Opinie badaczy trochę się różnią; niektórzy twierdzą, że miasto mogło bronić się jeszcze jakiś czas, inni zaś nie widzą takich możliwości. Zgodność dotyczy nato­miast fatalnego morale wśród dowódców; zabrakło woli dalszej obrony oraz przekonania co do jej celowości. Oceny historyków nie pokrywają się, ponieważ wydarzenia te były badane przez wielu różnych znawców epoki, którzy starali się wyjaśnić, jaki związek miały okoli­czności poddania miasta z problemem ich interesującym</text:span><text:span text:style-name="CharStyle7"><text:span text:style-name="T2">1</text:span></text:span><text:span text:style-name="CharStyle7">. Wskazywali na brak działań, któ­re umożliwiłyby wszechstronne przygotowanie Rzeczypospolitej do wojny, a więc i do ob­rony Kamieńca. Należy jednak ustalić, czy w ciągu kilku lat przed agresją turecką w kraju myślano o zabezpieczeniu miasta i podejmowano działania w tym kierunku. Jako punkt wyjścia do tych rozważań trzeba przyjąć podpisanie traktatu andruszowskiego w styczniu 1667 r. Oznaczał on zmianę w układzie sojuszów w tej części Europy. Wojna z Turcją stała się prawdopodobna, co potwierdziło się jesienią tegoż roku, gdy doszło do walk z Kozaka­mi i Tatarami. Dwa lata później przywódca Kozaków Piotr Doroszenko uznał zwierzchność sułtana, co urealniło groźbę wojny z Portą.</text:span></text:p><text:p text:style-name="P14"><text:span text:style-name="CharStyle7">Kwestia stosunku społeczeństwa do umocnienia Kamieńca w latach 1667-1672 wykra­cza nieco poza problem opinii szlachty na temat znaczenia różnych fortyfikacji w XVII w. Tutaj nie chodzi tylko o ocenę roli określonej twierdzy w opinii szlachty. Celem jest ustale-</text:span></text:p></draw:text-box></draw:frame><draw:frame draw:style-name="fr1" draw:name="4" text:anchor-type="paragraph" svg:x="0.88cm" svg:y="19.879cm" svg:width="13.598cm" svg:height="1.863cm" draw:z-index="5"><draw:text-box><text:p text:style-name="P33"><text:span text:style-name="CharStyle12"><text:span text:style-name="T2">1</text:span></text:span><text:span text:style-name="CharStyle12"><text:tab/>Najważniejsze prace na ten temat to: K. G órs k i, WyTm </text:span><text:span text:style-name="CharStyle13">Rzpltej z. Turcją</text:span><text:span text:style-name="CharStyle12"> w </text:span><text:span text:style-name="CharStyle13">1672 i 1673',</text:span><text:span text:style-name="CharStyle12"> A. R o 11 e, </text:span><text:span text:style-name="CharStyle13">Zdrada kamieniecka,</text:span><text:span text:style-name="CharStyle12"> w: tegoż, </text:span><text:span text:style-name="CharStyle13">Opowiadania historyczne,</text:span><text:span text:style-name="CharStyle12"> Lwów 1891, s. VII; A. Rolle, </text:span><text:span text:style-name="CharStyle13">Matrona Polska,</text:span><text:span text:style-name="CharStyle12"> w: tegoż. </text:span><text:span text:style-name="CharStyle13">Sylwetki i szkice historyczne i literackie,</text:span><text:span text:style-name="CharStyle12"> Kraków 1893, s. IX; T. Korzon, </text:span><text:span text:style-name="CharStyle13">Dola i niedola Jana Sobieskiego 1629-1674,</text:span><text:span text:style-name="CharStyle12"> Kraków 1898, t. III; J. Woliński, </text:span><text:span text:style-name="CharStyle13">Oblężenie Kamieńca w 1672 roku,</text:span><text:span text:style-name="CharStyle12"> w; tegoż, </text:span><text:span text:style-name="CharStyle13">Zdziejów wojen polsko-tureckich.</text:span><text:span text:style-name="CharStyle12"> Warszawa 1983, A. Przy boś, </text:span><text:span text:style-name="CharStyle13">Michał Korybut Wiśniowiecki 1640-1673,</text:span><text:span text:style-name="CharStyle12"> Kraków 1984.</text:span></text:p></draw:text-box></draw:frame></text:p>
      </text:section>
      <text:section text:style-name="Sect1" text:name="Section1">
        <text:p text:style-name="P55"><draw:line text:anchor-type="paragraph" draw:z-index="6" draw:style-name="gr1" draw:text-style-name="P69" svg:x1="0.924cm" svg:y1="16.683cm" svg:x2="4.937cm" svg:y2="16.683cm"><text:p/></draw:line></text:p>
        <text:p text:style-name="P2"><draw:frame draw:style-name="fr1" draw:name="5" text:anchor-type="paragraph" svg:x="0.882cm" svg:y="0.409cm" draw:z-index="7"><draw:text-box fo:min-height="0.39cm" fo:min-width="0.39cm"><text:p text:style-name="P8"><text:span text:style-name="CharStyle20">60</text:span></text:p></draw:text-box></draw:frame><draw:frame draw:style-name="fr1" draw:name="6" text:anchor-type="paragraph" svg:x="12.134cm" svg:y="0.436cm" draw:z-index="8"><draw:text-box fo:min-height="0.347cm" fo:min-width="2.311cm"><text:p text:style-name="P8"><text:span text:style-name="CharStyle21">Jarosław Stolicki</text:span></text:p></draw:text-box></draw:frame><draw:frame draw:style-name="fr1" draw:name="7" text:anchor-type="paragraph" svg:x="0.866cm" svg:y="1.401cm" svg:width="13.623cm" svg:height="14.868cm" draw:z-index="9"><draw:text-box><text:p text:style-name="P6"><text:span text:style-name="CharStyle7">nie, czy Rzeczpospolita przygotowała do obrony </text:span><text:span text:style-name="CharStyle22">antemurale christianitas -</text:span><text:span text:style-name="CharStyle7"> Kamieniec Po­dolski.</text:span></text:p><text:p text:style-name="P14"><text:span text:style-name="CharStyle7">Przegląd opinii najlepiej rozpocząć od królów. B. Dybaś zwrócił uwagę, że po umocnie­niu fortyfikacji miejskich za Zygmunta III jego synowie zobowiązywali się w paktach kon­wentach do dalszego rozwoju umocnień fortecy". Stało się to szczególnie ważne po wybu­chu powstania Chmielnickiego, kiedy Kamieniec kilkakrotnie był oblegany przez Koza­ków. Po walkach stoczonych latem 1652 r. Jan Kazimierz podkreślił olbrzymie znaczenie miasta, poważne zagrożenie, na jakie było narażone, oraz dalsze niebezpieczeństwa ze stro­ny Tatarów i Turcji</text:span><text:span text:style-name="CharStyle7"><text:span text:style-name="T2">2 3</text:span></text:span><text:span text:style-name="CharStyle7">. Wiele ważnych źródeł, które potwierdzają starania monarchy o wzmocnienie twierdzy, znajdujemy również w latach rokoszu Lubomirskiego. Król pisał o skierowaniu do Kamieńca oddziałów wojskowych, natomiast sejmik uchwalał podatki na ich utrzymanie. Trudno jednak jednoznacznie rozsądzić, czy działania te miały związek z zagrożeniem zewnętrznym, czy też były one podejmowane z obawy przed rokoszani­nem</text:span><text:span text:style-name="CharStyle7"><text:span text:style-name="T2">4</text:span></text:span><text:span text:style-name="CharStyle7">.</text:span></text:p><text:p text:style-name="P14"><text:span text:style-name="CharStyle7">W latach 1667-1672 odbyło się dziesięć sejmów, na które uniwersały, legacjc oraz inne dokumenty przygotowywały kancelarie dwóch królów: Jana Kazimierza (trzy sejmy) i Mi­chała Korybuta (pięć sejmów). Doliczyć trzeba również dwa sejmy podczas bezkrólewia, tzn. konwokacyjny oraz elekcyjny. Z trzech legacji za Jana Kazimierza jedynie w ostatniej, przed sejmem abdykacyjnym, odnajdujemy fragment o konieczności znalezienia na sejmie środków na umocnienie Kamieńca. W legacji na sejm 1667 r. około 20% miejsca było po­święcone różnym aspektom obronności, w kolejnej nieco więcej</text:span><text:span text:style-name="CharStyle7"><text:span text:style-name="T2">5</text:span></text:span><text:span text:style-name="CharStyle7">. Słabe zainteresowanie tym problemem w dokumentach z końca panowania Jana Kazimierza może dziwić. Zwię­kszała się niechęć Turcji i Krymu wobec Rzeczypospolitej, wydawałoby się więc, że wszy­scy w niej powinni starać się o przygotowanie państwa do wojny, a jednym z jego podsta­wowych założeń winno być umocnienie Kamieńca. Powszechna jest jednak opinia badaczy, że w tym czasie </text:span><text:span text:style-name="CharStyle23">wszystkie </text:span><text:span text:style-name="CharStyle7">problemy zeszły na plan dalszy, bowiem głównym celem dworu było przeprowadzenie elekcji kandydata francuskiego. Nic o Kamieńcu nie znajdujemy tak­że w czasie bezkrólewia w oficjalnych dokumentach prymasa-interrexa</text:span><text:span text:style-name="CharStyle7"><text:span text:style-name="T2">6</text:span></text:span><text:span text:style-name="CharStyle7">.</text:span></text:p><text:p text:style-name="P14"><text:span text:style-name="CharStyle7">Nowy król Michał Korybut często poruszał len problem w ekspedycji przedsejmowej. Podobnie jak jego poprzednicy on także podczas elekcji zobowiązał się do umocnienia Ka­mieńca. W wielu uniwersałach i legacjach znajdujemy niemałe fragmenty na ten temat. W związku z narastającym zagrożeniem tureckim konieczne jest wszechstronne przygoto­wanie państwa do wojny. Podstawowym zadaniem szlachty powinna być aukcja wojska oraz umocnienie twierdz. Wśród nich zaś wymieniane są fortece ukrainne oraz Kamieniec Podolski. Wymaga on gruntownej restauracji (głównie reparacji murów), powiększenia za­</text:span></text:p></draw:text-box></draw:frame><draw:frame draw:style-name="fr1" draw:name="8" text:anchor-type="paragraph" svg:x="0.873cm" svg:y="16.877cm" svg:width="13.614cm" svg:height="1.439cm" draw:z-index="10"><draw:text-box><text:p text:style-name="P15"><text:span text:style-name="CharStyle12"><text:span text:style-name="T2">2</text:span></text:span><text:span text:style-name="CharStyle12"><text:tab/>B. Dy baś, </text:span><text:span text:style-name="CharStyle13">Fortece Rzeczypospolitej. Studium z. dziejów budowy fortyfikacji stałych w państwie polsko-li­tewskim</text:span><text:span text:style-name="CharStyle12"> w </text:span><text:span text:style-name="CharStyle13">XVII</text:span><text:span text:style-name="CharStyle12"> w., Toruń 1998, s. 145-147; </text:span><text:span text:style-name="CharStyle13">Artykuty pactorum </text:span><text:span text:style-name="CharStyle13"><text:span text:style-name="T4">conventorum...</text:span></text:span><text:span text:style-name="CharStyle12"><text:span text:style-name="T4"> </text:span></text:span><text:span text:style-name="CharStyle12">Władysława IV, </text:span><text:span text:style-name="CharStyle13"><text:span text:style-name="T4">Volumina </text:span></text:span><text:span text:style-name="CharStyle13">Le- gum,</text:span><text:span text:style-name="CharStyle12"> Warszawa 1980 (dalej VL), t. III, s. 364 oraz </text:span><text:span text:style-name="CharStyle13">Artykuły pactorum </text:span><text:span text:style-name="CharStyle13"><text:span text:style-name="T4">conventorum...</text:span></text:span><text:span text:style-name="CharStyle12"><text:span text:style-name="T4"> </text:span></text:span><text:span text:style-name="CharStyle12">Jana Kazimierza, </text:span><text:span text:style-name="CharStyle12"><text:span text:style-name="T4">VL, </text:span></text:span><text:span text:style-name="CharStyle12">t. IV, s. 94, brzmiaty niemal identycznie.</text:span></text:p></draw:text-box></draw:frame><draw:frame draw:style-name="fr1" draw:name="9" text:anchor-type="paragraph" svg:x="0.873cm" svg:y="18.376cm" svg:width="13.614cm" svg:height="0.686cm" draw:z-index="11"><draw:text-box><text:p text:style-name="P17"><text:span text:style-name="CharStyle13"><text:span text:style-name="T2">3</text:span></text:span><text:span text:style-name="CharStyle13"><text:tab/>Deliberatoriae na sejm Anni 1652 </text:span><text:span text:style-name="CharStyle13"><text:span text:style-name="T4">pro die </text:span></text:span><text:span text:style-name="CharStyle13">26 Decembris,</text:span><text:span text:style-name="CharStyle12"> Biblioteka Ukraińskiej Akademii Nauk im. W. Stefanyka we Lwowie (dalej BUAN), </text:span><text:span text:style-name="CharStyle12"><text:span text:style-name="T4">Fond </text:span></text:span><text:span text:style-name="CharStyle12">5 (Ossoliński) rkps 2286 II k. 218-221.</text:span></text:p></draw:text-box></draw:frame><draw:frame draw:style-name="fr1" draw:name="10" text:anchor-type="paragraph" svg:x="0.873cm" svg:y="19.129cm" svg:width="13.614cm" svg:height="0.695cm" draw:z-index="12"><draw:text-box><text:p text:style-name="P22"><text:span text:style-name="CharStyle12"><text:span text:style-name="T2">4</text:span></text:span><text:span text:style-name="CharStyle12"><text:tab/>Materiały te to uniwersały króla oraz lauda sejmiku podolskiego w archiwum w Kijowie, Centralnyj De- rżawnyj Istorycznyj Archiw Ukrainy w Kijowie (dalej CDIAU), </text:span><text:span text:style-name="CharStyle12"><text:span text:style-name="T4">Fond </text:span></text:span><text:span text:style-name="CharStyle12">40, rkps 2 (księgi grodzkie latyczowskie).</text:span></text:p></draw:text-box></draw:frame><draw:frame draw:style-name="fr1" draw:name="11" text:anchor-type="paragraph" svg:x="0.873cm" svg:y="19.883cm" svg:width="13.614cm" svg:height="0.702cm" draw:z-index="13"><draw:text-box><text:p text:style-name="P22"><text:span text:style-name="CharStyle12"><text:span text:style-name="T2">5</text:span></text:span><text:span text:style-name="CharStyle12"><text:tab/>Legacje te znajdują się w B. Czart. 162 nr, 48, 137 oraz B. Czart. 163 nr 222 lub B. Czart. 3583 k. 6-11 (ta z krótkim fragmentem o Kamieńcu).</text:span></text:p></draw:text-box></draw:frame><draw:frame draw:style-name="fr1" draw:name="12" text:anchor-type="paragraph" svg:x="0.873cm" svg:y="20.645cm" svg:width="13.614cm" svg:height="0.787cm" draw:z-index="14"><draw:text-box><text:p text:style-name="P25"><text:span text:style-name="CharStyle12"><text:span text:style-name="T2">6</text:span></text:span><text:span text:style-name="CharStyle12"><text:tab/>List prymasa po abdykacji do województw oraz uniwersał na konwokację z 10 IX 1668, B. Czart. 3583 k. </text:span><text:span text:style-name="CharStyle12"><text:span text:style-name="T4">HOv-118.</text:span></text:span></text:p></draw:text-box></draw:frame></text:p>
      </text:section>
      <text:section text:style-name="Sect1" text:name="Section2">
        <text:p text:style-name="P56"><draw:line text:anchor-type="paragraph" draw:z-index="15" draw:style-name="gr2" draw:text-style-name="P69" svg:x1="0.942cm" svg:y1="16.387cm" svg:x2="4.93cm" svg:y2="16.387cm"><text:p/></draw:line></text:p>
        <text:p text:style-name="P2"><draw:frame draw:style-name="fr1" draw:name="13" text:anchor-type="paragraph" svg:x="0.873cm" svg:y="0.427cm" draw:z-index="16"><draw:text-box fo:min-height="0.423cm" fo:min-width="8.28cm"><text:p text:style-name="P8"><text:span text:style-name="CharStyle19">Przygotowanie Kamieńca Podolskiego do obrony przed rokiem 1672</text:span></text:p></draw:text-box></draw:frame><draw:frame draw:style-name="fr1" draw:name="14" text:anchor-type="paragraph" svg:x="14.09cm" svg:y="0.418cm" draw:z-index="17"><draw:text-box fo:min-height="0.39cm" fo:min-width="0.33cm"><text:p text:style-name="P8"><text:span text:style-name="CharStyle20">61</text:span></text:p></draw:text-box></draw:frame><draw:frame draw:style-name="fr1" draw:name="15" text:anchor-type="paragraph" svg:x="0.857cm" svg:y="1.425cm" svg:width="13.64cm" svg:height="14.444cm" draw:z-index="18"><draw:text-box><text:p text:style-name="P6"><text:span text:style-name="CharStyle7">łogi oraz dostarczenia prowiantu i amunicji. W prawie każdej legacji Michał Korybut pod­kreślał, ze podjął zobowiązanie do naprawy twierdzy, ale przekracza to jego możliwości</text:span><text:span text:style-name="CharStyle7"><text:span text:style-name="T2">7</text:span></text:span><text:span text:style-name="CharStyle7">. Król nie zrealizował punktu paktów dotyczącego umocnienia Kamieńca, ponieważ nie był w stanie tego uczynić. Informował o tym szlachtę, apelując do niej o współudział w tym dziele lub nawet podjęcie się tego przedsięwzięcia. Jego osobisty wkład był niewielki i ograniczył się do przeznaczenia niewielkich sum wybranieckich, a i za to domagał się od szlachty przejęcia 200 ludzi ze swej gwardii w komput Rzeczypospolitej. O inicjatywach króla podejmowanych na sejmach i radach senatu będzie jeszcze mowa niżej.</text:span></text:p><text:p text:style-name="P14"><text:span text:style-name="CharStyle7">Oprócz dokumentów przygotowywanych na sejmiki i sejmy o zainteresowaniu monar­chów miastem świadczą ich listy w tej sprawie do hetmana Sobieskiego. Królowie zwracali się do niego z wezwaniem o prowadzenie prac reparacyjnych. Wiśniowiecki żądał, by het­man przejął kontrolę nad pieniędzmi uchwalonymi na przyszłych sejmikach, aby nie zostały roztrwonione</text:span><text:span text:style-name="CharStyle7"><text:span text:style-name="T2">8</text:span></text:span><text:span text:style-name="CharStyle7">.</text:span></text:p><text:p text:style-name="P14"><text:span text:style-name="CharStyle7">Następnie trzeba prześledzić, na ile problem przygotowania Kamieńca do obrony intere­sował szlachtę i senatorów. Rozpatrzymy go na podstawie kilku grup źródeł: instrukcji sej­mików koronnych, diariuszy sejmowych oraz informacji o radach senatu.</text:span></text:p><text:p text:style-name="P14"><text:span text:style-name="CharStyle7">Sejmiki przed sejmem w 1667 r. właściwie pominęły tę kwestię. Znane są instrukcje siedemnastu zgromadzeń, z których jedynie dwa: ziemi halickiej i czerskiej, wypowiedziały się na temat Kamieńca</text:span><text:span text:style-name="CharStyle7"><text:span text:style-name="T2">9</text:span></text:span><text:span text:style-name="CharStyle7">. O zagrożeniu wojną turecką król wspomniał w legacji, ale nie spot­kało się to ze zrozumieniem szlachty. M. Matwijów wyjaśnił, że był to wynik nieufności społeczeństwa do polityki dworu (wobec Lubomirskiego i szerzej wobec problemu elekcji </text:span><text:span text:style-name="CharStyle22"><text:span text:style-name="T5">vívente rege).</text:span></text:span><text:span text:style-name="CharStyle7"><text:span text:style-name="T5"> </text:span></text:span><text:span text:style-name="CharStyle7">Skoro więc nie ufano dworowi i nie wierzono w wojnę, to nie widziano ko­nieczności umocnienia twierdz. Sejmik halicki zauważył potrzeby twierdzy (naprawy mu­rów, zwiększenia załogi i prowiantu) oraz ponowił apele o dalsze prace fortyfikacyjne. Wniósł o to w kontekście wypłaty odszkodowań sukcesorom hetmana Stanisława Rewery Potockiego, który wydał na nie 20 tys. zł. Żądał także zniesienia komisji kamienieckiej, sprzecznej według Haliczan z konstytucją z 1662 r. W Czersku zaapelowano o prace nad Kamieńcem i innymi twierdzami państwa. Kolejne sejmiki (łucki, proszowicki) przypo­mniały o swoich miastach.</text:span></text:p><text:p text:style-name="P14"><text:span text:style-name="CharStyle7">W roku 1668 miały miejsce trzy sejmy. Przed pierwszym z nich dysponujemy instru­kcjami z czternastu zgromadzeń, spośród których interesujący nas problem poruszyła szla­chta w Środzie, Haliczu oraz Włodzimierzu (województwo kijowskie)</text:span><text:span text:style-name="CharStyle7"><text:span text:style-name="T2">10</text:span></text:span><text:span text:style-name="CharStyle7">. Co ciekawe, w każdym z tych przypadków obradujący uwzględniali postulat zabezpieczenia Kamieńca w pewnych uwarunkowaniach. Sejmik województwa kijowskiego w ogóle dużo pisał o for­</text:span></text:p></draw:text-box></draw:frame><draw:frame draw:style-name="fr1" draw:name="16" text:anchor-type="paragraph" svg:x="0.891cm" svg:y="16.581cm" svg:width="13.607cm" svg:height="1.803cm" draw:z-index="19"><draw:text-box><text:p text:style-name="P28"><text:span text:style-name="CharStyle13"><text:span text:style-name="T2">7</text:span></text:span><text:span text:style-name="CharStyle13"><text:tab/>Articuli pactorum </text:span><text:span text:style-name="CharStyle13"><text:span text:style-name="T5">conventorum,</text:span></text:span><text:span text:style-name="CharStyle12"><text:span text:style-name="T5"> VL, </text:span></text:span><text:span text:style-name="CharStyle12">t. V, s. 16. Instrukcje królewskie na sejmiki przedsejmowe znajdują się kolejno w: </text:span><text:span text:style-name="CharStyle13">Akta Sejmikowe Województwa Krakowskiego,</text:span><text:span text:style-name="CharStyle12"> t. III 1661-1673, wyd. A. Przy boś, Wrocław-Kra- ków 1959 (dalej ASWK), s. 295-298: B. PAN Kr. 1070 k. 217v-218v; ASWK, s. 324-329; B. Czart. 2099 s. 647-657 lub B. PAN Kr. 368, k. 23-27v; B. Czart. 169, s. 489-498. Ponadto uniwersał na sejmik relacyjny z 25 IV 1670, ASWK, s. 317-318 oraz z lata następnego roku, B. Czart. 168,nr218.</text:span></text:p></draw:text-box></draw:frame><draw:frame draw:style-name="fr1" draw:name="17" text:anchor-type="paragraph" svg:x="0.891cm" svg:y="18.443cm" svg:width="13.607cm" svg:height="1.041cm" draw:z-index="20"><draw:text-box><text:list xml:id="list3542672933" text:style-name="L1"><text:list-item><text:p text:style-name="P68"><text:span text:style-name="CharStyle12"><text:tab/>List Jana Kazimierza do Jana Sobieskiego, 30 IX 1667, </text:span><text:span text:style-name="CharStyle13">Pisma do wieku i spraw Jana Sobieskiego,</text:span><text:span text:style-name="CharStyle12"> wyd. F. Kluczycki, Kraków 1880, </text:span><text:span text:style-name="CharStyle13"><text:span text:style-name="T5">Acta Histórica</text:span></text:span><text:span text:style-name="CharStyle12"><text:span text:style-name="T5"> </text:span></text:span><text:span text:style-name="CharStyle12">(dalej </text:span><text:span text:style-name="CharStyle13">Pisma),</text:span><text:span text:style-name="CharStyle12"> s. 276-278; List króla Michała do hetmana wielkiego koronnego, 11 XII 1669, </text:span><text:span text:style-name="CharStyle13">Pisma,</text:span><text:span text:style-name="CharStyle12"> s. 466.</text:span></text:p></text:list-item></text:list></draw:text-box></draw:frame><draw:frame draw:style-name="fr1" draw:name="18" text:anchor-type="paragraph" svg:x="0.891cm" svg:y="19.553cm" svg:width="13.607cm" svg:height="1.041cm" draw:z-index="21"><draw:text-box><text:p text:style-name="P27"><text:span text:style-name="CharStyle12"><text:span text:style-name="T2">9</text:span></text:span><text:span text:style-name="CharStyle12"> Instrukcje sejmików: halicki 3 III 1667, </text:span><text:span text:style-name="CharStyle13">Akta Grodzkie i Ziemskie</text:span><text:span text:style-name="CharStyle12"> (dalej AGZ), t. XXIV, s. 245-251; czer­ski 7 II 1667, B. PAN Kr. 8319, k. 305-312v; łucki 7 II 1667, </text:span><text:span text:style-name="CharStyle13">Archiw Jugo-Zapadnoj Rossii,</text:span><text:span text:style-name="CharStyle12"> cz. II, t. II, Kijew 1888 (dalej AJZR), s. 208-221; proszowicki 7 II 1667, ASWK, s. 166-171.</text:span></text:p></draw:text-box></draw:frame><draw:frame draw:style-name="fr1" draw:name="19" text:anchor-type="paragraph" svg:x="0.891cm" svg:y="20.729cm" svg:width="13.607cm" svg:height="0.695cm" draw:z-index="22"><draw:text-box><text:p text:style-name="P49"><text:span text:style-name="CharStyle12">Instrukcje sejmików: halicki 7 XII 1667, AGZ t. XXIV, s. 258-263; włodzimierski 16 XII 1667, AJZR, s. 246-256; średzki 14 XII 1667, B. PAN Kr. 8596, f. 581-583.</text:span></text:p></draw:text-box></draw:frame></text:p>
      </text:section>
      <text:section text:style-name="Sect1" text:name="Section3">
        <text:p text:style-name="P57"><draw:line text:anchor-type="paragraph" draw:z-index="23" draw:style-name="gr1" draw:text-style-name="P69" svg:x1="0.937cm" svg:y1="17.055cm" svg:x2="4.951cm" svg:y2="17.055cm"><text:p/></draw:line></text:p>
        <text:p text:style-name="P2"><draw:frame draw:style-name="fr1" draw:name="20" text:anchor-type="paragraph" svg:x="0.921cm" svg:y="0.402cm" draw:z-index="24"><draw:text-box fo:min-height="0.39cm" fo:min-width="0.39cm"><text:p text:style-name="P8"><text:span text:style-name="CharStyle20">62</text:span></text:p></draw:text-box></draw:frame><draw:frame draw:style-name="fr1" draw:name="21" text:anchor-type="paragraph" svg:x="12.155cm" svg:y="0.436cm" draw:z-index="25"><draw:text-box fo:min-height="0.347cm" fo:min-width="2.304cm"><text:p text:style-name="P8"><text:span text:style-name="CharStyle21">Jarosław Stolicki</text:span></text:p></draw:text-box></draw:frame><draw:frame draw:style-name="fr1" draw:name="22" text:anchor-type="paragraph" svg:x="0.87cm" svg:y="1.409cm" svg:width="13.614cm" svg:height="15.392cm" draw:z-index="26"><draw:text-box><text:p text:style-name="P6"><text:span text:style-name="CharStyle7">tecach; głównie o Kijowie, ale wspomniał także Białą Cerkiew, Lwów, Kamieniec, Włodzi­mierz i Kowel. W Haliczu zaznaczono, aby zabezpieczyć fortece pograniczne, m.in. Ka­mieniec i Halicz. Postulowano przede wszystkim, aby komendantami w twierdzach byli starostowie, a kamieniecki rezydował na miejscu. Szlachta wielkopolska podkreślała nato­miast konieczność umocnienia Kamieńca, ale przy okazji zaznaczała, żeby tamtejszym mie­szczanom zezwolić na prowadzenie handlu swoimi towarami dalej niż do Lwowa. Prawic wszystkie sejmiki poruszały problem zagrożenia tureckiego, co w ówczesnej sytuacji (po Podhajcach) nie było dziwne. W tych instrukcjach czytamy również o konieczności popra­wy obronności. Stosunkowo niewiele więc miejsca poświęcono sprawie Kamieńca.</text:span></text:p><text:p text:style-name="P46"><text:span text:style-name="CharStyle7">W drugiej połowie lipca szlachta zebrała się przed sejmem abdykacyjnym Jana Kazimie­rza. Tym razem omawiany przez nas temat cieszył się nieco większym zainteresowaniem. Podjęło go pięć (na trzynaście znanych) sejmików</text:span><text:span text:style-name="CharStyle7"><text:span text:style-name="T2">11</text:span></text:span><text:span text:style-name="CharStyle7">. Były to: halicki, kujawski, bełski, czerski i łęczycki. W instrukcjach czytamy o ogromnej roli Kamieńca Podolskiego, który jest ważny dla Rzeczypospolitej i całego świata chrześcijańskiego. Znalazły się także kon­kretne propozycje. W Łęczycy przypomniano o komisji do zbadania defektów. W Haliczu zadbano, aby upomnieć się u podskarbiego o pieniądze. Zjazdy w Czersku i Bełzie dopomi­nały się, aby dokładnie przyjrzeć się wydatkowanym już sumom i zmusić Podolan do rze­telniejszych działań. W kilku innych uchwałach wspominano o twierdzach miejscowych lub artylerii. Należy więc podkreślić duże zmiany w postawie szlachty.</text:span></text:p><text:p text:style-name="P46"><text:span text:style-name="CharStyle7">Była to jednak zmiana krótkotrwała. Przed trzecim sejmem w tym roku (konwokacją) żaden zjazd nie podniósł problemu umocnienia Kamieńca. Może tylko w Bełzie wzmianko­wano o fortyfikacjach. Niewiele więcej miejsca szlachta poświęciła tym kwestiom przed sejmem elekcyjnym</text:span><text:span text:style-name="CharStyle7"><text:span text:style-name="T2">12</text:span></text:span><text:span text:style-name="CharStyle7">. W Haliczu ponowiono instancje o zwrot kosztów sukcesorom S. Po­tockiego oraz wniesiono instancję za Mikołajem Potockim. Kilka innych sejmików poru­szyło pewne problemy związane z fortecami, ale w niewielkim stopniu wiążące się z Ka­mieńcem Podolskim. Wprawdzie nie była to kwestia najważniejsza w ówczesnej sytuacji, ale instrukcje w zdecydowanej większości były bardzo obszerne i urozmaicone. Powszech­ne pominięcie tej sprawy dziwi, zwłaszcza że na sejmie elekcyjnym mogło dojść (i doszło) do ustalenia poglądów szlachty na ten temat. Zaskakujący więc wydaje się brak tych propo­zycji przed sejmem.</text:span></text:p><text:p text:style-name="P46"><text:span text:style-name="CharStyle7">Zachowała się jednak instrukcja podolska, w świetle której możemy przedstawić postu­laty województwa najbardziej zainteresowanego stanem Kamieńca</text:span><text:span text:style-name="CharStyle7"><text:span text:style-name="T2">13</text:span></text:span><text:span text:style-name="CharStyle7">. Posłowie podolscy mieli przedłożyć defekty fortecy i domagać się ich naprawienia, a następnie wzmocnienia załogi, której z powodu drożyzny należało zwiększyć żołd. Żądać mieli także odebrania od podskarbiego zaległych funduszów. Na opatrzenie fortecy proponowali przeznaczyć docho­dy z ceł publicznych województwa podolskiego, „a z nich mogłyby się ruiny reparować i insze necessaria tej fortecy obmyślić”</text:span><text:span text:style-name="CharStyle7"><text:span text:style-name="T2">14</text:span></text:span><text:span text:style-name="CharStyle7">. Tłumaczyli się, że z powodu najazdu nie mogli</text:span></text:p></draw:text-box></draw:frame><draw:frame draw:style-name="fr1" draw:name="23" text:anchor-type="paragraph" svg:x="0.894cm" svg:y="17.242cm" svg:width="13.555cm" svg:height="1.422cm" draw:z-index="27"><draw:text-box><text:p text:style-name="P36"><text:span text:style-name="CharStyle12"><text:span text:style-name="T2">11</text:span></text:span><text:span text:style-name="CharStyle12"><text:tab/>Halicki 29 VII 1668, AGZ </text:span><text:span text:style-name="CharStyle12"><text:span text:style-name="T6">I. </text:span></text:span><text:span text:style-name="CharStyle12">XXIV, s. 270-277; kujawski 28 VII 1668, </text:span><text:span text:style-name="CharStyle13">Dzieje ziemi kujawskiej,</text:span><text:span text:style-name="CharStyle12"> t. II, </text:span><text:span text:style-name="CharStyle13"><text:span text:style-name="T5">Lauda </text:span></text:span><text:span text:style-name="CharStyle13">i instrukcje 1572-1674,</text:span><text:span text:style-name="CharStyle12"> wyd. A. Pawiński, Warszawa 1888 (dalej DZK), s. 211-218; bełski 23 VII 1668, B. Oss. 15964, t. </text:span><text:span text:style-name="CharStyle12"><text:span text:style-name="T6">I, vol. </text:span></text:span><text:span text:style-name="CharStyle12">2, s. 477^491; czerski 23 VII 1668, B. PAN Kr. 8319, k. 339-347v; łęczycki 23 VII 1668, B. PAN Kr. 8327, s. 1085-1092.</text:span></text:p></draw:text-box></draw:frame><draw:frame draw:style-name="fr1" draw:name="24" text:anchor-type="paragraph" svg:x="0.894cm" svg:y="18.748cm" svg:width="13.555cm" svg:height="1.007cm" draw:z-index="28"><draw:text-box><text:p text:style-name="P37"><text:span text:style-name="CharStyle12"><text:span text:style-name="T2">12</text:span></text:span><text:span text:style-name="CharStyle12"><text:tab/>Sejmik przedkonwokacyjny bełski postulował, aby komendantami fortec (w tym Kamieńca) byli Polacy, 15 X 1668, B. Oss. 15964, t. </text:span><text:span text:style-name="CharStyle12"><text:span text:style-name="T6">I, vol. </text:span></text:span><text:span text:style-name="CharStyle12">2, s. 593-603. Ponowiono to żądanie w instrukcji na elekcję, 11 IV 1669, ibidem, s. 621-651; halicki 11 IV 1669, AGZ, t. XXIV, s. 289-298.</text:span></text:p></draw:text-box></draw:frame><draw:frame draw:style-name="fr1" draw:name="25" text:anchor-type="paragraph" svg:x="0.894cm" svg:y="19.84cm" svg:width="13.555cm" svg:height="1.058cm" draw:z-index="29"><draw:text-box><text:p text:style-name="P35"><text:span text:style-name="CharStyle12"><text:span text:style-name="T2">13</text:span></text:span><text:span text:style-name="CharStyle12"><text:tab/>Instrukcja województwa podolskiego AGAD APP 133, s. 27-41. W CDIAU w Kijowie w księgach grodz­kich kamienieckich brak instrukcji sejmiku podolskiego z lat 1667-1672. Nie wpisywano ich po prostu do ksiąg grodzkich.</text:span></text:p></draw:text-box></draw:frame><draw:frame draw:style-name="fr1" draw:name="26" text:anchor-type="paragraph" svg:x="0.894cm" svg:y="20.959cm" svg:width="13.555cm" svg:height="0.406cm" draw:z-index="30"><draw:text-box><text:p text:style-name="P40"><text:span text:style-name="CharStyle12"><text:span text:style-name="T2">14</text:span></text:span><text:span text:style-name="CharStyle12"><text:tab/>Ibidem, s. 31.</text:span></text:p></draw:text-box></draw:frame></text:p>
      </text:section>
      <text:section text:style-name="Sect1" text:name="Section4">
        <text:p text:style-name="P58"><draw:line text:anchor-type="paragraph" draw:z-index="31" draw:style-name="gr1" draw:text-style-name="P69" svg:x1="0.945cm" svg:y1="16.378cm" svg:x2="4.942cm" svg:y2="16.378cm"><text:p/></draw:line></text:p>
        <text:p text:style-name="P2"><draw:frame draw:style-name="fr1" draw:name="27" text:anchor-type="paragraph" svg:x="0.903cm" svg:y="0.418cm" draw:z-index="32"><draw:text-box fo:min-height="0.423cm" fo:min-width="8.28cm"><text:p text:style-name="P8"><text:span text:style-name="CharStyle19">Przygotowanie Kamieńca Podolskiego do obrony przed rokiem 1672</text:span></text:p></draw:text-box></draw:frame><draw:frame draw:style-name="fr1" draw:name="28" text:anchor-type="paragraph" svg:x="14.111cm" svg:y="0.418cm" draw:z-index="33"><draw:text-box fo:min-height="0.39cm" fo:min-width="0.363cm"><text:p text:style-name="P8"><text:span text:style-name="CharStyle20">63</text:span></text:p></draw:text-box></draw:frame><draw:frame draw:style-name="fr1" draw:name="29" text:anchor-type="paragraph" svg:x="0.87cm" svg:y="1.409cm" svg:width="13.614cm" svg:height="14.529cm" draw:z-index="34"><draw:text-box><text:p text:style-name="P7"><text:span text:style-name="CharStyle7">wybrać podatków przeznaczonych na piechotę i prosili o zwolnienie z jego pozostałej czę­ści. Ponieważ podymne uchwalone na konwokacji przeznaczyli na fortecę kamieniecką, żą­dali, by poborca nie był w tej sprawie pociągany do podskarbiego. W instrukcji znajdowały się także petita. Postulowali o wypłacenie podstolemu koronnemu Sz. Potockiemu sumy wydanej przez hetmana S. Potockiego na remont Nowego Zamku. Wnosili także za podko­morzym podolskim Hieronimem Lanckorońskim i starostą generalnym podolskim Mikoła­jem Potockim.</text:span></text:p><text:p text:style-name="P47"><text:span text:style-name="CharStyle7">Przed sejmem koronacyjnym dysponujemy tylko uchwałami dziewięciu zjazdów. Spo­śród z nich wiszeński, halicki i średzki zajęły się omawianą kwestią. W Środzie proponowa­no, aby o los miasta zatroszczyli się hetmani. W Haliczu oprócz wezwań do umocnienia twierdzy kolejny raz przypomniano o wydatkach zmarłego hetmana S. Potockiego. W Wisz­ni natomiast zaznaczono, że to król jest zobowiązany do naprawy fortyfikacji, ale ponieważ Rzeczypospolitej bardzo zależy na fortecach, stany powinny obmyślić utrzymanie załogi</text:span><text:span text:style-name="CharStyle7"><text:span text:style-name="T2">15</text:span></text:span><text:span text:style-name="CharStyle7">.</text:span></text:p><text:p text:style-name="P47"><text:span text:style-name="CharStyle7">Stosunek szlachty do omawianego problemu zmienił się od następnego roku. Mogły na to wpłynąć zarówno zdobycie Kandii przez Portę we wrześniu 1669 r. jak i pogorszenie się sytuacji na Ukrainie, gdzie dominację osiągnęła opcja proturecka, reprezentowana przez. Piotra Doroszenkę. Przed pierwszym sejmem z 1670 r. więcej niż połowa znanych nam instrukcji poruszała sprawę Kamieńca</text:span><text:span text:style-name="CharStyle7"><text:span text:style-name="T2">16</text:span></text:span><text:span text:style-name="CharStyle7">. Sejmiki sieradzki i proszowicki postulowały, aby zgodnie z paktami konwentami fortyfikacji podjął się król. Ziemia różańska uważała, że przekracza to jego możliwości i widziała w tym zadanie dla całej Rzeczypospolitej. Szlach­ta bełska i wiska domagały się wyjaśnień, co stało się z uchwalonymi już na ten cel pienię­dzmi. O konieczności umocnienia fortecy napisano w instrukcjach średzkiej, bełskiej, chełmskiej i radziejowskiej.</text:span></text:p><text:p text:style-name="P47"><text:span text:style-name="CharStyle7">Kilka sejmików po zerwanym sejmie poruszyło ten problem w uchwałach lub instru­kcjach do króla, odpowiadając na jego sugestie</text:span><text:span text:style-name="CharStyle7"><text:span text:style-name="T2">1</text:span></text:span><text:span text:style-name="CharStyle7"> . Posłowie haliccy mieli upraszać monar­chę, aby spełnił swe zobowiązania; przypominał o tym także sejmik bełski. Tam jednak decyzję odesłano do rady senatu. Województwo lubelskie miało podziękować Michałowi Korybutowi za poczynione już wysiłki. Ziemia wiska zostawiała decyzję dla przyszłego sejmu, a tymczasem proponowała, aby na Kamieniec przeznaczyć pieniądze uchwalone na przejęcie Kijowa.</text:span></text:p><text:p text:style-name="P47"><text:span text:style-name="CharStyle7">Ponieważ kolejny sejm został zwołany na wrzesień, już latem odbyły się następne sejmi­ki przedsejmowe. Problem umocnienia Kamieńca cieszył się sporym zainteresowaniem (dziewięć instrukcji na piętnaście znalezionych zawiera różne informacje</text:span><text:span text:style-name="CharStyle7"><text:span text:style-name="T2">18</text:span></text:span><text:span text:style-name="CharStyle7">). W Środzie, Różaniu, Czersku, Łucku i Radziejowie postulowano, aby posłowie znieśli się z pozostały­</text:span></text:p></draw:text-box></draw:frame><draw:frame draw:style-name="fr1" draw:name="30" text:anchor-type="paragraph" svg:x="0.894cm" svg:y="16.574cm" svg:width="13.58cm" svg:height="0.72cm" draw:z-index="35"><draw:text-box><text:p text:style-name="P41"><text:span text:style-name="CharStyle12"><text:span text:style-name="T2">15</text:span></text:span><text:span text:style-name="CharStyle12"><text:tab/>Instrukcje sejmików: wiszeński 20 VIII 1669, AGZ, t. XXI, s. 518-531; halicki 12 IX 1669, AGZ. t. XXIV, s. 300-306; średzki 20 VIII 1669, B. PAN Kr. 8596, </text:span><text:span text:style-name="CharStyle12"><text:span text:style-name="T6">vol. </text:span></text:span><text:span text:style-name="CharStyle12">3. f. 632-638v.</text:span></text:p></draw:text-box></draw:frame><draw:frame draw:style-name="fr1" draw:name="31" text:anchor-type="paragraph" svg:x="0.894cm" svg:y="17.385cm" svg:width="13.58cm" svg:height="1.388cm" draw:z-index="36"><draw:text-box><text:p text:style-name="P38"><text:span text:style-name="CharStyle12"><text:span text:style-name="T2">16</text:span></text:span><text:span text:style-name="CharStyle12"><text:tab/>Instrukcje sejmików: proszowicki 22 I 1670, ASWK, s. 300-315; radziejowski DZK, s. 260-280; sieradz­ki 22 I 1670, B. PAN Kr. 8343, k. 21-29; bełski 22 I 1670, B. Oss. 15964, t. </text:span><text:span text:style-name="CharStyle12"><text:span text:style-name="T6">I, vol. </text:span></text:span><text:span text:style-name="CharStyle12">2, s. 689-709; różański 22 I 1670, B. PAN Kr. 8337, k. 130-137v; wiski 22 I 1670, PAN Kr. 8350, k. 346-354; średzki 22 I 1670. PAN Kr. 8598, </text:span><text:span text:style-name="CharStyle12"><text:span text:style-name="T6">vol. </text:span></text:span><text:span text:style-name="CharStyle12">3. f. 647-650; chełmski 22 I 1670. AP Lublin, Ks. gr. chełmskie, relacje, akta luźne 3, k. 137-142.</text:span></text:p></draw:text-box></draw:frame><draw:frame draw:style-name="fr1" draw:name="32" text:anchor-type="paragraph" svg:x="0.894cm" svg:y="18.842cm" svg:width="13.58cm" svg:height="0.66cm" draw:z-index="37"><draw:text-box><text:p text:style-name="P39"><text:span text:style-name="CharStyle12"><text:span text:style-name="T2">17</text:span></text:span><text:span text:style-name="CharStyle12"><text:tab/>Uchwały sejmików: halicki 20 V 1670, AGZ, t. XXIV, s. 309; bełski 20 V 1670, B. Oss. 15964, l. </text:span><text:span text:style-name="CharStyle12"><text:span text:style-name="T6">I, vol. </text:span></text:span><text:span text:style-name="CharStyle12">2, s. 717-721; lubelski 20 V 1670. B. PAN Kr. 8325, k. 53-57v; wiski 20 V 1670, B. PAN Kr. 8350, k. 355-357.</text:span></text:p></draw:text-box></draw:frame><draw:frame draw:style-name="fr1" draw:name="33" text:anchor-type="paragraph" svg:x="0.894cm" svg:y="19.586cm" svg:width="13.58cm" svg:height="1.82cm" draw:z-index="38"><draw:text-box><text:p text:style-name="P42"><text:span text:style-name="CharStyle12"><text:span text:style-name="T2">18</text:span></text:span><text:span text:style-name="CharStyle12"><text:tab/>Instrukcje sejmików: radziejowski 29 VII 1670, DZK, s. 286-316; łucki, AJZR, s. 285 (fragment); czerski 12 VIII 1670, B. PAN Kr. 8319. k. 367-370v; bełski 29 VII 1670. B. Oss. 15964, t. </text:span><text:span text:style-name="CharStyle12"><text:span text:style-name="T6">I, vol. </text:span></text:span><text:span text:style-name="CharStyle12">2, s. 723-753; różański 29 VII 1670, B. PAN Kr. 8337, k. 138-I44v; łomżyński 14 VIII 1670, B. PAN Kr. 8331, k. 267-273v; wiski 28 VIII 1670, B. PAN Kr. 8350, k. 359-365; średzki 27 VII 1670, B. PAN Kr. 8596. </text:span><text:span text:style-name="CharStyle12"><text:span text:style-name="T6">vol. </text:span></text:span><text:span text:style-name="CharStyle12">I, k. 672-686; chełmski 29 VII 1670. AP Lublin. Ks. gr. chełmskie, relacje, akta luźne 3. k. 34-39.</text:span></text:p></draw:text-box></draw:frame></text:p>
      </text:section>
      <text:section text:style-name="Sect1" text:name="Section5">
        <text:p text:style-name="P59"><draw:line text:anchor-type="paragraph" draw:z-index="39" draw:style-name="gr1" draw:text-style-name="P69" svg:x1="0.937cm" svg:y1="16.489cm" svg:x2="4.951cm" svg:y2="16.489cm"><text:p/></draw:line></text:p>
        <text:p text:style-name="P2"><draw:frame draw:style-name="fr1" draw:name="34" text:anchor-type="paragraph" svg:x="0.878cm" svg:y="0.409cm" draw:z-index="40"><draw:text-box fo:min-height="0.39cm" fo:min-width="0.39cm"><text:p text:style-name="P8"><text:span text:style-name="CharStyle20">64</text:span></text:p></draw:text-box></draw:frame><draw:frame draw:style-name="fr1" draw:name="35" text:anchor-type="paragraph" svg:x="12.13cm" svg:y="0.436cm" draw:z-index="41"><draw:text-box fo:min-height="0.347cm" fo:min-width="2.311cm"><text:p text:style-name="P8"><text:span text:style-name="CharStyle21">Jarosław Stolicki</text:span></text:p></draw:text-box></draw:frame><draw:frame draw:style-name="fr1" draw:name="36" text:anchor-type="paragraph" svg:x="0.861cm" svg:y="1.401cm" svg:width="13.631cm" svg:height="13.571cm" draw:z-index="42"><draw:text-box><text:p text:style-name="P6"><text:span text:style-name="CharStyle7">mi w sprawie opatrzenia Kamieńca - „antemurale wszystkiego Podola i Ukrainy”. Ziemia czerska żądała także wyjaśnienia, co stało się z podatkami województwa podolskiego prze­znaczanymi na te fortyfikacje. Województwo wołyńskie natomiast proponowało, aby bisku­pi posiadający swoje herby na basztach twierdzy odnowili owe wieże. Sejmik bełski wyra­żał podziękowania dla króla za podjęte prace i starania, posłów zaś zobowiązał do finanso­wego poparcia wysiłków królewskich. Proponował też uzyskanie funduszów papieskich na ten cel. Ziemia chełmska domagała się reparacji, ale nie pozwała użyć na nią podatków z własnego terytorium, lecz przede wszystkim z Podola. Po jej przeprowadzeniu domagała się, aby w Kamieńcu przeprowadzono generalną kalkulację przeznaczonych już na ten cel podatków. Ziemia wiska żądała natomiast, aby podskarbi rozliczył się z sumy 30 tys. zł, które Rzeczpospolita przeznaczyła na umocnienie miasta.</text:span></text:p><text:p text:style-name="P14"><text:span text:style-name="CharStyle7">W grudniu 1671 r. miały miejsce sejmiki przed kolejnym sejmem. W kilku instrukcjach został poruszony również problem Kamieńca. Najwięcej miejsca poświęcono mu podczas obrad sejmiku wiszeńskiego. W instrukcji podkreślono, jaką rolę odgrywa Kamieniec i za­lecono posłom, aby starali się o jego umocnienie, zgodnie z zaleceniami Sobieskiego. Po­stulowano wykorzystanie do tego celu na przykład piechoty wybranieckiej. Obradujący w Wiszni i w Środzie domagali się zmian w systemie dzierżawienia starostw, zwłaszcza przygranicznych. Tenutariusze powinni być komendantami tych fortec oraz przekazywać dochody z nich na utrzymanie załogi i naprawę murów. W kilku instrukcjach wskazano na konieczność znalezienia środków na rozwój twierdz, wśród których wymieniano Kamieniec Podolski</text:span><text:span text:style-name="CharStyle7"><text:span text:style-name="T2">19</text:span></text:span><text:span text:style-name="CharStyle7">.</text:span></text:p><text:p text:style-name="P14"><text:span text:style-name="CharStyle7">Ostatnie sejmiki przed najazdem tureckim odbyły się w kwietniu 1672 r. i w większości poruszyły problem Kamieńca</text:span><text:span text:style-name="CharStyle7"><text:span text:style-name="T2">20</text:span></text:span><text:span text:style-name="CharStyle7">. Większość z nich podkreślała konieczność znalezienia środków na reparację uszkodzeń, powiększenie załogi, uzupełnienie braków amunicji i pro­wiantu oraz znalezienia na te cele środków finansowych. Sejmiki: halicki, radziejowski i płocki, przypominały o zobowiązaniach Michała Korybuta. Szlachta różańska sugerowała, aby to posłowie krajów zagrożonych wojną mieli znaleźć tanie, ale zarazem skuteczne roz­wiązanie dla Kamieńca. Sejmiki średzki, bełski i czerski przypominały o poniesionych już wydatkach oraz żądały rozliczenia sięPodolan z otrzymywanych na ten cel i wydanych pie­niędzy. W Bełzie i Czersku szlachta pozytywnie wypowiedziała się o troskach króla zwią­zanych z koniecznością utrzymania fortecy i zgodziła się, że na jej utrzymanie potrzebne są większe fundusze.</text:span></text:p></draw:text-box></draw:frame><draw:frame draw:style-name="fr1" draw:name="37" text:anchor-type="paragraph" svg:x="0.887cm" svg:y="16.692cm" svg:width="13.607cm" svg:height="2.141cm" draw:z-index="43"><draw:text-box><text:p text:style-name="P35"><text:span text:style-name="CharStyle12"><text:span text:style-name="T2">19</text:span></text:span><text:span text:style-name="CharStyle12"><text:tab/>O wydarzeniach z ostatniego roku przed najazdem tureckim: J. Stolicki, </text:span><text:span text:style-name="CharStyle13">Przed upadkiem Kamieńca</text:span><text:span text:style-name="CharStyle12"> (w druku). Instrukcje sejmików: wiszeński 15 XII 1671, AGZ, t. XXI, s. 581-586; średzki 12 XII 1671, B. PAN Kr. 368, k. 43-47v; opatowski 15 XII 1671, B. PAN Kr. 368, k. 60-66v; halicki 15 XII 1671, AGZ, t. XXIV, s. 331-341; woj. kijowskiego we Włodzimierzu, 15 XII 1671, AJZR, s. 303-313; liwski 17 XII 1671, B. PAN Kr. 8322, k. I46-154v; lubelski, 15 XII 1671, B. Ossol. 217, k. 176v—181. O fortecach ukrainnych instrukcje sejmi­ków łomżyńskiego, różańskiego i wiskiego.</text:span></text:p></draw:text-box></draw:frame><draw:frame draw:style-name="fr1" draw:name="38" text:anchor-type="paragraph" svg:x="0.887cm" svg:y="18.893cm" svg:width="13.607cm" svg:height="2.515cm" draw:z-index="44"><draw:text-box><text:p text:style-name="P32"><text:span text:style-name="CharStyle12"><text:span text:style-name="T2">211</text:span></text:span><text:span text:style-name="CharStyle12">J. Stolicki, op.cit. Instrukcje sejmików: halicki 20 IV 1672, AGZ, t. XXIV, s. 344—347; województw kujawskich 27 IV 1672, DZK, s. 364-366; opatowski 22 IV 1672, B. PAN Kr. 8338, k. 411 </text:span><text:span text:style-name="CharStyle13">-A</text:span><text:span text:style-name="CharStyle12"> 17; lubelski, 27 IV 1672, B. Ossol. 217, k. 181-183; średzki 27 IV 1672, B. PAN Kr. 368, k. 159v-160 (punkta); województwa bracławskiego we Włodzimierzu 27 IV 1672, AJZR, s. 322-326; proszowicki 27 IV 1672, ASWK, s. 399—409; województwa płockiego 27 IV 1672, B. PAN Kr. 8336, k. 210-21 lv; czerski 27 IV 1672, B. PAN Kr. 8319, k. 395-402; ciechanowski, B. PAN Kr. 8318, k. 29-30; różański, 27 IV 1672, B. PAN Kr. 8337, k. I66-I73v; bełski 27 IV 1672, B. Ossol. 15964,1.</text:span><text:span text:style-name="CharStyle12"><text:span text:style-name="T6">1, vol. </text:span></text:span><text:span text:style-name="CharStyle12">2, s. 829-839.</text:span></text:p></draw:text-box></draw:frame></text:p>
      </text:section>
      <text:section text:style-name="Sect1" text:name="Section6">
        <text:p text:style-name="P60"><draw:line text:anchor-type="paragraph" draw:z-index="45" draw:style-name="gr1" draw:text-style-name="P69" svg:x1="0.942cm" svg:y1="18.613cm" svg:x2="4.946cm" svg:y2="18.613cm"><text:p/></draw:line></text:p>
        <text:p text:style-name="P2"><draw:frame draw:style-name="fr1" draw:name="39" text:anchor-type="paragraph" svg:x="0.873cm" svg:y="0.418cm" draw:z-index="46"><draw:text-box fo:min-height="0.423cm" fo:min-width="8.28cm"><text:p text:style-name="P8"><text:span text:style-name="CharStyle19">Przygotowanie Kamieńca Podolskiego do obrony przed rokiem 1672</text:span></text:p></draw:text-box></draw:frame><draw:frame draw:style-name="fr1" draw:name="40" text:anchor-type="paragraph" svg:x="14.081cm" svg:y="0.418cm" draw:z-index="47"><draw:text-box fo:min-height="0.39cm" fo:min-width="0.363cm"><text:p text:style-name="P8"><text:span text:style-name="CharStyle20">65</text:span></text:p></draw:text-box></draw:frame><draw:frame draw:style-name="fr1" draw:name="41" text:anchor-type="paragraph" svg:x="0.866cm" svg:y="1.418cm" svg:width="13.623cm" svg:height="16.561cm" draw:z-index="48"><draw:text-box><text:p text:style-name="P14"><text:span text:style-name="CharStyle7">Oceniając obszernie przedstawione opinie możemy wyciągnąć kilka wniosków. Pod ko­niec rządów Jana Kazimierza i w bezkrólewiu po jego abdykacji problem Kamieńca spora­dycznie pojawiał się w instrukcjach. Znacznie częściej występował za Michała Korybuta, co możemy tłumaczyć pogorszeniem stosunków z Portą. Być może pewną rolę odgrywał fakt, że Wiśniowiecki poruszał tę kwestię w legacji i to nieraz obszernie. W latach 1667— 1668 znajdujemy ją tylko raz. Postulaty sejmików także możemy scharakteryzować. W in­strukcjach dominowało przekonanie o wielkiej roli Kamieńca jako </text:span><text:span text:style-name="CharStyle22">antemurale christianitas </text:span><text:span text:style-name="CharStyle7">i twierdzy o ogromnym znaczeniu. W związku z tym wymagał on wysiłków całego społe­czeństwa, a przede wszystkim króla, który zobowiązał się do jego umocnienia. Postulaty sejmików były przeważnie bardzo ogólne. Niekiedy tylko spotykamy konkretniejsze: na­prawy fortyfikacji, wzmocnienia załogi, lepszego zaopatrzenia w amunicję i stałego zapro- wiantowania. Czasami szlachta występowała z bardziej precyzyjnymi inicjatywami (zwy­kle wówczas, kiedy doradzała znalezienie pieniędzy - oczywiście nie własnych), przeważ­nie jednak doradzała. Dominowały ogólnikowe sformułowania o konieczności znalezienia sposobów, ustalenia stanowiska z innymi itp. Z biegiem czasu pojawiały się żądania rozli­czenia się z wydatkowanych już pieniędzy, czasem chyba tylko uchwalonych. Należy jesz­cze na koniec zwrócić uwagę, jakie sejmiki najczęściej wypowiadały się na temat Kamień­ca. Należały do nich halicki, bełski, średzki, kujawski i czerski. W ogóle trzeba podkreślić spore zainteresowanie tym problemem na Mazowszu. Pamiętajmy, że Teki Pawińskiego po­siadają spore luki i wielu uchwał brakuje. Niewiele informacji (a przynajmniej dużo mniej niż można się było spodziewać) znajdujemy w materiałach sejmiku wiszeriskiego lub sejmi­ków małopolskich.</text:span></text:p><text:p text:style-name="P14"><text:span text:style-name="CharStyle7">Kolejną grupą źródeł, którą należy prześledzić, są diariusze sejmowe. Na ich podstawie można wyciągnąć wnioski, czy postulat umocnienia Kamieńca budził jakiekolwiek zain­teresowanie obradujących. Pierwszy z interesujących nas sejmów odbył się na wiosnę 1667 r. Kwestię tę pominięto w legacji, a ponadto tylko dwa sejmiki poruszyły ją w instru­kcjach. Podczas obrad zyskała już trochę większe zainteresowanie</text:span><text:span text:style-name="CharStyle7"><text:span text:style-name="T2">21</text:span></text:span><text:span text:style-name="CharStyle7">. W propozycji sejmo­wej podkanclerzy Andrzej Olszowski mówił o przygotowaniu państwa do wojny i koniecz­ności umocnienia Kamieńca. Proponował, aby sześć regimentów tam wysłanych utrzymy­wali obywatele podolscy. Przypominał, że król i senatorowie przeznaczali na twierdzę pew­ne pieniądze. O umocnieniu twierdzy wspominali potem senatorowie wotujący 14 marca. Kilkakrotnie (8 i 14 III) problemy miasta przedstawiali ludzie z nim związani: komendant twierdzy Tetwin oraz jego zastępca. Wskazywali fatalny stan fortyfikacji, kłopoty z aprowi­zacją oraz drożyznę, która doprowadza załogę do ruiny finansowej. Autorzy diariuszów nie podają informacji o dyskusjach toczonych w izbie po rozejściu się stanów, ale musiano ten temat poruszać, skoro uchwalono istotną konstytucję</text:span><text:span text:style-name="CharStyle7"><text:span text:style-name="T2">22</text:span></text:span><text:span text:style-name="CharStyle7">. Można nawet ocenić, że zgodzono się na nią bez sprzeciwów. Posłowie powołali komisję do ocenienia wydatków poniesio­nych dotychczas na reparację twierdzy (m.in. przez hetmana S. Potockiego i z podatków województwa). Komisarze mieli zdać relację na sejmie. Wzmocniono załogę Kamieńca</text:span></text:p></draw:text-box></draw:frame><draw:frame draw:style-name="fr1" draw:name="42" text:anchor-type="paragraph" svg:x="0.891cm" svg:y="18.8cm" svg:width="13.598cm" svg:height="1.058cm" draw:z-index="49"><draw:text-box><text:p text:style-name="P41"><text:span text:style-name="CharStyle12"><text:span text:style-name="T2">21</text:span></text:span><text:span text:style-name="CharStyle12"><text:tab/>Diariusz sejmu BUW 1956. k. 81 v, 86 wystąpienia w sprawie Kamieńca. Propozycja sejmowa AGAD Sucha 46/60, s. 652. O sejmie pisał M. Matwijów, </text:span><text:span text:style-name="CharStyle13">Ostatnie sejmy pized abdykacją Jana Kazimierza 1667 i 1668,</text:span><text:span text:style-name="CharStyle12"> Wrocław 1992.</text:span></text:p></draw:text-box></draw:frame><draw:frame draw:style-name="fr1" draw:name="43" text:anchor-type="paragraph" svg:x="0.891cm" svg:y="19.951cm" svg:width="13.598cm" svg:height="1.473cm" draw:z-index="50"><draw:text-box><text:p text:style-name="P16"><text:span text:style-name="CharStyle13"><text:span text:style-name="T2">22</text:span></text:span><text:span text:style-name="CharStyle13"><text:tab/>Praesidium konne Kamieńcowi Podolskiemu,</text:span><text:span text:style-name="CharStyle12"> VL, t. IV, s. 439-440. Druga konstytucja </text:span><text:span text:style-name="CharStyle13">„Objaśnienie re­tem podatkowych województwa podolskiego",</text:span><text:span text:style-name="CharStyle12"> ibidem, s. 431, miała na celu określenie, jakie pieniądze jest winne skarbowi województwo. W deklaracjach województw w województwie podolskim nic nie znajdujemy o przeznaczeniu podatków na fortyfikację miasta.</text:span></text:p></draw:text-box></draw:frame></text:p>
      </text:section>
      <text:section text:style-name="Sect1" text:name="Section7">
        <text:p text:style-name="P61"><draw:line text:anchor-type="paragraph" draw:z-index="51" draw:style-name="gr1" draw:text-style-name="P69" svg:x1="0.924cm" svg:y1="15.252cm" svg:x2="4.93cm" svg:y2="15.252cm"><text:p/></draw:line></text:p>
        <text:p text:style-name="P2"><draw:frame draw:style-name="fr1" draw:name="44" text:anchor-type="paragraph" svg:x="0.908cm" svg:y="0.409cm" draw:z-index="52"><draw:text-box fo:min-height="0.39cm" fo:min-width="0.381cm"><text:p text:style-name="P8"><text:span text:style-name="CharStyle20">66</text:span></text:p></draw:text-box></draw:frame><draw:frame draw:style-name="fr1" draw:name="45" text:anchor-type="paragraph" svg:x="12.143cm" svg:y="0.427cm" draw:z-index="53"><draw:text-box fo:min-height="0.347cm" fo:min-width="2.311cm"><text:p text:style-name="P8"><text:span text:style-name="CharStyle21">Jarosław Stoi icki</text:span></text:p></draw:text-box></draw:frame><draw:frame draw:style-name="fr1" draw:name="46" text:anchor-type="paragraph" svg:x="0.866cm" svg:y="1.401cm" svg:width="13.623cm" svg:height="13.589cm" draw:z-index="54"><draw:text-box><text:p text:style-name="P6"><text:span text:style-name="CharStyle7">o 200 koni, ale zlikwidowano chorągiew dragonii Mikołaja Potockiego, stacjonującą w mieście. Decyzje w sprawie oddziałów miały większy związek z reorganizacją wojska w państwie niż ze wzmocnieniem załogi.</text:span></text:p><text:p text:style-name="P46"><text:span text:style-name="CharStyle7">Podczas następnego sejmu, który odbył się na początku 1668 r. o Kamieńcu nic dyskuto­wano. O tyle to zaskakujące, że w legacji i podczas dyskusji mówiono o problemach trochę związanych z omawianym (obrona, artyleria, pogranicze). Kilkakrotnie aktywni byli także posłowie podolscy, którzy także nie poruszyli sprawy potrzeb miasta. Podobnie stało się na kolejnym sejmie abdykacyjnym Jana Kazimierza</text:span><text:span text:style-name="CharStyle7"><text:span text:style-name="T2">23</text:span></text:span><text:span text:style-name="CharStyle7">. Nieco więcej uwagi zajęła ta kwestia podczas konwokacji</text:span><text:span text:style-name="CharStyle7"><text:span text:style-name="T2">24</text:span></text:span><text:span text:style-name="CharStyle7"> Poruszył ją prymas w mowie 9 listopada, następnego dnia zgodzili się z nim senatorowie (zwłaszcza biskup krakowski i wojewoda czemihowski). Pod koniec obrad (1 i 5 grudnia) posłowie przypominali o konieczności znalezienia środków na zaopa­trzenie miasta. W akcie konfederacji generalnej nie znajdujemy jednak konkretnych uchwał.</text:span></text:p><text:p text:style-name="P46"><text:span text:style-name="CharStyle7">Zdecydowanie najwięcej miejsca zajął problem umocnienia Kamieńca podczas obrad sejmu elekcyjnego Michała Korybuta</text:span><text:span text:style-name="CharStyle7"><text:span text:style-name="T2">25 26</text:span></text:span><text:span text:style-name="CharStyle7">. Dnia 22 maja przedstawiono w izbie defekta forte­cy kamienieckiej (mury i dwie baszty). Zwrócono też uwagę na ciężką sytuację załogi z po­wodu drożyzny i utrudnień w nabywaniu żywności ze strony Mołdawian . Następnego dnia dyskusja nadal trwała; kilku posłów przedstawiło różne propozycje, m. in. żądano od podskarbiego wypłacenia 66 tys. zł na potrzeby fortecy, przestrzegano również przed zagro­żeniem tureckim. Jeżeli Kamieniec nie zostanie wzmocniony, nie zatrzyma Turków i dotrą oni do Wisły. 29 maja ponownie przypominano potrzeby Kamieńca. Marszałek poselski sugerował nawet, by traktować tylko o tym problemie. Zatamowaniem obrad grozili posło­wie podolscy. Do konkretnych ustaleń nie doszło jednak wskutek dużej ilości propozycji i trudności z ustaleniem konkretnej wersji. 31 maja marszałek proponował zajęcie się pro­blemem fortec, na co się zgodzono. Przez kolejne dni także trwały zażarte debaty poświę­cone tej problematyce. Część posłów przedstawiała konkretne propozycje, pozostali ogól­nie je akceptowali jako godne polecenia. Brak było głosów przeciwnych, inne tematy znaj­dowały się na uboczu tych dyskusji (przynajmniej do 5 czerwca</text:span><text:span text:style-name="CharStyle7"><text:span text:style-name="T2">27</text:span></text:span><text:span text:style-name="CharStyle7">). Potem również problem umocnienia Kamieńca pojawiał się, ale już przerywając kwestie związane z elekcją.</text:span></text:p><text:p text:style-name="P46"><text:span text:style-name="CharStyle7">15 czerwca sprawa fortyfikacji wróciła na pierwszy plan. Podołanie zablokowali czyta­nie egzorbitancji i domagali się uchwalenia konstytucji o mieście. Nie można jednak było dojść do konkretów z powodu nadmiaru głosów i propozycji. Pojawił się jednak projekt</text:span></text:p></draw:text-box></draw:frame><draw:frame draw:style-name="fr1" draw:name="47" text:anchor-type="paragraph" svg:x="0.873cm" svg:y="15.438cm" svg:width="13.571cm" svg:height="0.762cm" draw:z-index="55"><draw:text-box><text:p text:style-name="P23"><text:span text:style-name="CharStyle12"><text:span text:style-name="T2">23</text:span></text:span><text:span text:style-name="CharStyle12"><text:tab/>Pierwszy sejm z 1668 r. znany jest z diariusza z AGAD APP 322. Pisze o nim też M. M a t w i j ów, op.cit. Sejm abdykacyjny omawiają diariusze B. Oss. 247, k. 2-16v i B. Czart. 163, nr 116.</text:span></text:p></draw:text-box></draw:frame><draw:frame draw:style-name="fr1" draw:name="48" text:anchor-type="paragraph" svg:x="0.873cm" svg:y="16.26cm" svg:width="13.571cm" svg:height="0.695cm" draw:z-index="56"><draw:text-box><text:p text:style-name="P18"><text:span text:style-name="CharStyle12"><text:span text:style-name="T2">24</text:span></text:span><text:span text:style-name="CharStyle12"><text:tab/>Diariusze konwokacji: B. Oss. 6605, s. 3—48; Czart. 163, s. 677-770, B. Czart. 1666, s. 245-274; BUAN Fond 45 (Dzieduszycki) rkps 566, AGAD Sucha 42/56, s. 756-774.</text:span></text:p></draw:text-box></draw:frame><draw:frame draw:style-name="fr1" draw:name="49" text:anchor-type="paragraph" svg:x="0.873cm" svg:y="17.013cm" svg:width="13.571cm" svg:height="1.388cm" draw:z-index="57"><draw:text-box><text:p text:style-name="P29"><text:span text:style-name="CharStyle12"><text:span text:style-name="T2">25</text:span></text:span><text:span text:style-name="CharStyle12"><text:tab/>W każdym diariuszu elekcji znajdujemy sporo informacji na ten temat. Wykorzystane tutaj znajdują się B. Czart. 1666, s. 275-336; B. Czart. 1661; B. Czart. 164, nr 22; B. Czart. 404 (dwa diariusze); B. PAN Kórnik 365, k. 1-31; B. PAN Kórnik 316, k. 302-323; AGAD APP 32, s. 449-767; AGAD Sucha 85/105, s. 1-104, B. PAN Kr. 1070, k. 138— 148v; BUAN Fond 45 (Dzieduszycki) rkps 567 (ważniejszy), 568 (bardziej ogólny).</text:span></text:p></draw:text-box></draw:frame><draw:frame draw:style-name="fr1" draw:name="50" text:anchor-type="paragraph" svg:x="0.873cm" svg:y="18.47cm" svg:width="13.571cm" svg:height="1.744cm" draw:z-index="58"><draw:text-box><text:p text:style-name="P16"><text:span text:style-name="CharStyle12"><text:span text:style-name="T2">26</text:span></text:span><text:span text:style-name="CharStyle12"><text:tab/>W diariuszach znajdujemy dwie wersje tych wydarzeń. Według jednej (AGAD Sucha 85/105, s. 42 -43) dyskusję rozpoczął poseł podolski S.J. Gruszecki. Inne diariusze podają, że czytano listy od komendantów lortec m.in. z Kamieńca (B. Czart. 1666. s. 296; B. PAN Kr. 1070, k. 141-142). Wtedy prymas apelował do szlachty o hojność na opatrzenie twierdz. W diariuszu B. Czart. 164, nr 21 jest napisane, że komendant Kamieńca Myśli- szewski odjechał po przedstawieniu kłopotów fortecy.</text:span></text:p></draw:text-box></draw:frame><draw:frame draw:style-name="fr1" draw:name="51" text:anchor-type="paragraph" svg:x="0.873cm" svg:y="20.281cm" svg:width="13.571cm" svg:height="1.109cm" draw:z-index="59"><draw:text-box><text:p text:style-name="P23"><text:span text:style-name="CharStyle12"><text:span text:style-name="T2">27</text:span></text:span><text:span text:style-name="CharStyle12"><text:tab/>Wspominają o tym wszystkie diariusze. Wielu posłów brało udział w tych debatach; warto wymienić zgła­szających konkretne postulaty: cześnik wołyński Kossakowski, starosta oświęcimski Jan O. Pieniążek, chorąży koronny M. Sieniawski, chorąży chełmski Jan K. Romanowski.</text:span></text:p></draw:text-box></draw:frame></text:p>
      </text:section>
      <text:section text:style-name="Sect1" text:name="Section8">
        <text:p text:style-name="P62"><draw:line text:anchor-type="paragraph" draw:z-index="60" draw:style-name="gr2" draw:text-style-name="P69" svg:x1="0.93cm" svg:y1="17.496cm" svg:x2="4.925cm" svg:y2="17.496cm"><text:p/></draw:line></text:p>
        <text:p text:style-name="P2"><draw:frame draw:style-name="fr1" draw:name="52" text:anchor-type="paragraph" svg:x="0.894cm" svg:y="0.427cm" draw:z-index="61"><draw:text-box fo:min-height="0.415cm" fo:min-width="8.28cm"><text:p text:style-name="P8"><text:span text:style-name="CharStyle19">Przygotowanie Kamieńca Podolskiego do obrony przed rokiem 1672</text:span></text:p></draw:text-box></draw:frame><draw:frame draw:style-name="fr1" draw:name="53" text:anchor-type="paragraph" svg:x="14.095cm" svg:y="0.418cm" draw:z-index="62"><draw:text-box fo:min-height="0.39cm" fo:min-width="0.372cm"><text:p text:style-name="P8"><text:span text:style-name="CharStyle20">67</text:span></text:p></draw:text-box></draw:frame><draw:frame draw:style-name="fr1" draw:name="54" text:anchor-type="paragraph" svg:x="0.87cm" svg:y="1.425cm" svg:width="13.614cm" svg:height="15.561cm" draw:z-index="63"><draw:text-box><text:p text:style-name="P12"><text:span text:style-name="CharStyle7">konstytucji, nad którym potem debatowano. Po tygodniu sprawa umocnienia Kamieńca wróciła do posłów. Podsędek podolski Jan Stanisław Gruszecki nie pierwszy raz tamował obrady i żądał wyznaczenia konkretnej sumy. Nad jej znalezieniem trwały poważne dysku­sje (np. proponowano na ten cel pieniądze przeznaczone na odzyskanie Kijowa, inni mówili o niektórych ekonomiach</text:span><text:span text:style-name="CharStyle7"><text:span text:style-name="T2">28</text:span></text:span><text:span text:style-name="CharStyle7">). Po trzech dniach nastąpiła ostateczna zgoda, mimo sprzeci­wów Gruszeckiego żądającego konkretniejszych uchwał. Zażarte dyskusje znalazły pewne odzwierciedlenie w uchwałach sejmu elekcyjnego. W paktach konwentach Michał Korybut, podobnie jak jego poprzednicy, został zobowiązany do umocnienia Kamieńca. Uchwalono również konstytucję </text:span><text:span text:style-name="CharStyle22">Opatrzenie fortec ukrainnych,</text:span><text:span text:style-name="CharStyle7"> na mocy której postanowiono przezna­czyć</text:span></text:p><text:p text:style-name="P51"><text:span text:style-name="CharStyle3"><text:span text:style-name="T1">„na oprawę ruin Kamieńca Podolskiego, na prowianty i praesidium tameczne... z podatków ordynaryjnycli, także z czterech poborów cum abiuratis z tych województw i ziem, które ich nie wydały”</text:span></text:span><text:span text:style-name="CharStyle3"><text:span text:style-name="T3">29</text:span></text:span><text:span text:style-name="CharStyle3"><text:span text:style-name="T1">.</text:span></text:span></text:p><text:p text:style-name="P46"><text:span text:style-name="CharStyle7">Podczas sejmu elekcyjnego kwestia ta pojawiała się wielokrotnie. Występowała na skalę nie spotykaną ani wcześniej, ani później. Podnosili ją posłowie podolscy oraz prymas, mar­szałek poselski Szczęsny Potocki i zastępujący go podczas choroby starosta spiski Stani­sław H. Lubomirski. Wszyscy posłowie zabierający głos zdawali sobie sprawę ze stanu twierdzy, z konieczności znalezienia pieniędzy na naprawę fortyfikacji, wzmocnienie załogi i aprowizację. Wiedziano doskonale, jak dużą rolę odgrywa Kamieniec. Postulaty jego umocnienia nie były kwestionowane. Często jednak w ferworze dyskusji przedstawiano po­mysły, które odciągały posłów od spraw najważniejszych. Nie było wreszcie zgody, w jaki sposób znaleźć środki na umocnienie twierdzy. To budziło najwięcej wątpliwości i sporów oraz przyczyniało się do pewnego paraliżowania obrad. Była to jednak naturalna cecha pol­skiego parlamentu, w którym wiele uchwał zapadało wskutek zdecydowanej postawy grup nacisku. Nawet kwestie ważne, ale wymagające nakładów finansowych, musiały mozolnie się przebijać. Nic dziwnego, że ufortyfikowaniem Kamieńca obciążono króla, zwłaszcza że były już podobne precedensy. Reparacja, do jakiej zobowiązano króla Michała, miała być na znacznie większą skalę niż wcześniejsze, kiedy fortyfikacje nie były tak zniszczone. Ponadto trzeba zauważyć, że stany uchwaliły podatki na naprawę murów i utrzymanie zało­gi. Sytuacja miasta była jednak zła. Wymagało ono wielu pieniędzy i to stale dostarczanych.</text:span></text:p><text:p text:style-name="P46"><text:span text:style-name="CharStyle7">Okazało się jednak, że podczas kolejnych obrad kwestia ta nie budziła już większego zainteresowania, mimo że w instrukcjach sejmikowych była często poruszana. Podczas ob­rad sejmu koronacyjnego znalazła się tylko w propozycji królewskiej oraz wspominało o niej kilku wotujących senatorów</text:span><text:span text:style-name="CharStyle7"><text:span text:style-name="T2">30</text:span></text:span><text:span text:style-name="CharStyle7">. Ponieważ sejm koronacyjny został zerwany, kwestia ta przeszła na kolejny. Wtedy także nie spotkała się z należytym oddźwiękiem. O umocnie­nie miasta apelował Michał Korybut w propozycji od tronu, wspominali o tym niektórzy wotujący, przeczytano także list Sobieskiego, ale większego odzewu autorzy diariuszów nie</text:span></text:p></draw:text-box></draw:frame><draw:frame draw:style-name="fr1" draw:name="55" text:anchor-type="paragraph" svg:x="0.87cm" svg:y="17.69cm" svg:width="13.589cm" svg:height="1.431cm" draw:z-index="64"><draw:text-box><text:p text:style-name="P31"><text:span text:style-name="CharStyle12"><text:span text:style-name="T2">211</text:span></text:span><text:span text:style-name="CharStyle12"> O wydarzeniach w drugiej połowie czerwca diariusze B. Czart. 1661, s. 50-63; B. Czart. 164, s. 240-241, 264-265; B. Oss. 239, k. 59v-60, 73v-74; AGAD APP32, s. 705-708: „Pan Marszałek ... upraszał, aby tandem unanimus stanął consensus naznaczyć Deputatów do Jegomości Pana Podskarbiego na rewizję skarbu, od któ­rych wziąwszy informację wiele w skarbie zastać pieniędzy tym łacniej declarabitur. Na co stanęła zgoda...”.</text:span></text:p></draw:text-box></draw:frame><draw:frame draw:style-name="fr1" draw:name="56" text:anchor-type="paragraph" svg:x="0.87cm" svg:y="19.181cm" svg:width="13.589cm" svg:height="0.339cm" draw:z-index="65"><draw:text-box><text:p text:style-name="P21"><text:span text:style-name="CharStyle12"><text:span text:style-name="T2">29</text:span></text:span><text:span text:style-name="CharStyle12"> VL, t. V, s. 13 (cyt. Fragment), 16 (punkt paktów konwentów).</text:span></text:p></draw:text-box></draw:frame><draw:frame draw:style-name="fr1" draw:name="57" text:anchor-type="paragraph" svg:x="0.87cm" svg:y="19.579cm" svg:width="13.589cm" svg:height="1.829cm" draw:z-index="66"><draw:text-box><text:p text:style-name="P21"><text:span text:style-name="CharStyle12"><text:span text:style-name="T2">1(1</text:span></text:span><text:span text:style-name="CharStyle12"> Diariusze sejmu: B. Czart. 165, s. 1-50; B. Oss. 247, k. 18-60v; B. PAN Kr. 1070, k. 163-180. Propozycja królewska AGAD APP 35, s. 1088. Wśród wotujących za opatrzeniem twierdzy należy wymienić przede wszy­stkim: biskupa kamienieckiego, arcybiskupa lwowskiego i podkanclerzego koronnego A. Olszowskiego, który przypominał królowi o jego obietnicy (A. Olszowski przedstawiał też posłom propozycję sejmową, w której polecał fortyfikacje szlachcie).</text:span></text:p></draw:text-box></draw:frame></text:p>
      </text:section>
      <text:section text:style-name="Sect1" text:name="Section9">
        <text:p text:style-name="P63"><draw:line text:anchor-type="paragraph" draw:z-index="67" draw:style-name="gr1" draw:text-style-name="P69" svg:x1="0.942cm" svg:y1="17.385cm" svg:x2="4.955cm" svg:y2="17.385cm"><text:p/></draw:line></text:p>
        <text:p text:style-name="P2"><draw:frame draw:style-name="fr1" draw:name="58" text:anchor-type="paragraph" svg:x="0.891cm" svg:y="0.418cm" draw:z-index="68"><draw:text-box fo:min-height="0.39cm" fo:min-width="0.372cm"><text:p text:style-name="P8"><text:span text:style-name="CharStyle20">68</text:span></text:p></draw:text-box></draw:frame><draw:frame draw:style-name="fr1" draw:name="59" text:anchor-type="paragraph" svg:x="12.134cm" svg:y="0.436cm" draw:z-index="69"><draw:text-box fo:min-height="0.347cm" fo:min-width="2.32cm"><text:p text:style-name="P8"><text:span text:style-name="CharStyle21">Jarosław Stolicki</text:span></text:p></draw:text-box></draw:frame><draw:frame draw:style-name="fr1" draw:name="60" text:anchor-type="paragraph" svg:x="0.866cm" svg:y="1.358cm" svg:width="13.623cm" svg:height="14.487cm" draw:z-index="70"><draw:text-box><text:p text:style-name="P6"><text:span text:style-name="CharStyle7">odnotowali</text:span><text:span text:style-name="CharStyle7"><text:span text:style-name="T2">31</text:span></text:span><text:span text:style-name="CharStyle7">. Co gorsza sejm podzielił los poprzedniego, więc żadnych konstytucji nic uchwalił. Wiele informacji nie posiadamy też o kolejnych obradach z jesieni 1670 r. Tym razem jednak możemy ocenić, że wynika to bardziej ze skąpego stanu źródeł niż braku zainteresowania posłów</text:span><text:span text:style-name="CharStyle7"><text:span text:style-name="T2">32</text:span></text:span><text:span text:style-name="CharStyle7">. Pogarszała się sytuacja międzynarodowa na południu, a zerwane zostały dwa sejmy, więc sejmiki obszernie wypowiedziały się o Kamieńcu. Problem ten po­nownie został przedstawiony w propozycji od tronu, poruszali go niektórzy wotujący. Zo­stał także wykorzystany w walce politycznej, kiedy malkontenci zarzucali królowi, że nie wywiązał się z obietnic ufortyfikowania Kamieńca i nawet nie podjął takich starań. Odpo­wiedzi na te zarzuty udzielił podkanclerzy A. Olszowski, który wywiódł, że monarcha czyni starania na miarę własnych możliwości. Sejm uchwalił konstytucję dotyczącą miasta. Uwol­nił je od wszelkich podatków, ceł i przechodów żołnierskich na okres piętnastu lat. Czopo­we miejskie zostało przeznaczone na utrzymanie załogi</text:span><text:span text:style-name="CharStyle7"><text:span text:style-name="T2">33</text:span></text:span><text:span text:style-name="CharStyle7">. Uchwały nie przynosiły żadnych perspektywicznych rozwiązań, nie poruszono w ogóle problemu prac fortyfikacyjnych ani pieniędzy na nie, nie wzmocniono również stacjonujących tam oddziałów.</text:span></text:p><text:p text:style-name="P46"><text:span text:style-name="CharStyle7">Najważniejsze wnioski z omówionych trzech sejmów wydają się następujące. Nie moż­na odmówić królowi Michałowi dobrej woli. Konsekwentnie przedstawiał on problem twierdzy w legacjach oraz propozycjach od tronu. Było to zgodne z jego interesami - chciał skłonić szlachtę do przejęcia kosztów umocnienia fortecy. Problem był poruszany przez kil­ku senatorów; zwłaszcza konsekwentnie przypominali go biskup płocki i wojewoda siera­dzki. Skąpe informacje przekazali autorzy diariuszów o dyskusjach w izbie. Jeżeli nawet nie odnotowali wszystkich, to z pewnością nie było ich zbyt wiele. Szlachta z biegiem cza­su częściej apelowała o zajęcie się sprawą, ale była zadowolona z postanowień sejmu ele­kcyjnego. Do naprawy fortyfikacji nie przystępowano, konkretnych decyzji nie podjęto, a sytuacja międzynarodowa ciągle się pogarszała.</text:span></text:p><text:p text:style-name="P46"><text:span text:style-name="CharStyle7">Ostatnie dwa sejmy przed wybuchem wojny upłynęły w obliczu walki politycznej króla z malkontentami</text:span><text:span text:style-name="CharStyle7"><text:span text:style-name="T2">34</text:span></text:span><text:span text:style-name="CharStyle7">. Podczas pierwszego z nich problem Kamieńca pojawił się 13 lutego, w czasie przedstawienia postulatów województw (przypomniano monarsze o fortyfikacji Kamieńca), potem, kiedy posłowie upominali się o wakansc oraz w kilku wotach (m.in. prymasa Mikołaja Prażmowskiego, kasztelana chełmińskiego Kretkowskiego i wojewody lubelskiego Władysława Reja). Najważniejsze było jednak wotum przysłane na sejm przez hetmana Jana Sobieskiego. Według jego oceny duża rola w wojnie miała przypaść Kamień­cowi, który należało „tak ufortyfikować, aby się tego tak potężnego nieprzyjaciela wszytek od niego odbił impet”</text:span><text:span text:style-name="CharStyle7"><text:span text:style-name="T2">35</text:span></text:span><text:span text:style-name="CharStyle7">. Twierdzę zaś w krótkim czasie (bo na dłużej nie pozwoli przeciw­nik) trzeba było wzmocnić i obsadzić 5 tys. piechoty. Dalej zaś pisał hetman:</text:span></text:p></draw:text-box></draw:frame><draw:frame draw:style-name="fr1" draw:name="61" text:anchor-type="paragraph" svg:x="0.891cm" svg:y="17.572cm" svg:width="13.598cm" svg:height="0.72cm" draw:z-index="71"><draw:text-box><text:p text:style-name="P43"><text:span text:style-name="CharStyle12"><text:span text:style-name="T2">31</text:span></text:span><text:span text:style-name="CharStyle12"><text:tab/>BUW 1956, k. 45—48; B. Oss. 247, k. 75-v, 92, 100v, 103. </text:span><text:span text:style-name="CharStyle13">Punkta pmpositiej królewskiej,</text:span><text:span text:style-name="CharStyle12"> B. PAN Kr. 1070, k. 219-220.</text:span></text:p></draw:text-box></draw:frame><draw:frame draw:style-name="fr1" draw:name="62" text:anchor-type="paragraph" svg:x="0.891cm" svg:y="18.385cm" svg:width="13.598cm" svg:height="0.677cm" draw:z-index="72"><draw:text-box><text:p text:style-name="P39"><text:span text:style-name="CharStyle12"><text:span text:style-name="T2">32</text:span></text:span><text:span text:style-name="CharStyle12"><text:tab/>Diariusz sejmu B. Oss. 247, k. 116-160v; B. PAN Kr. 1070, k. 306-312v; relacje B. Oss. 2995, s. 121; Mowa Jmci X. Podkanclerzego, B. Czart. 167, nr 140.</text:span></text:p></draw:text-box></draw:frame><draw:frame draw:style-name="fr1" draw:name="63" text:anchor-type="paragraph" svg:x="0.891cm" svg:y="19.129cm" svg:width="13.598cm" svg:height="0.339cm" draw:z-index="73"><draw:text-box><text:p text:style-name="P44"><text:span text:style-name="CharStyle13"><text:span text:style-name="T2">33</text:span></text:span><text:span text:style-name="CharStyle13"><text:tab/>Miasto pograniczne albo forteca Kamieniec,</text:span><text:span text:style-name="CharStyle12"> </text:span><text:span text:style-name="CharStyle12"><text:span text:style-name="T4">VL, </text:span></text:span><text:span text:style-name="CharStyle12">t. V, s. 36, 43.</text:span></text:p></draw:text-box></draw:frame><draw:frame draw:style-name="fr1" draw:name="64" text:anchor-type="paragraph" svg:x="0.891cm" svg:y="19.528cm" svg:width="13.598cm" svg:height="1.034cm" draw:z-index="74"><draw:text-box><text:p text:style-name="P21"><text:span text:style-name="CharStyle12"><text:span text:style-name="T2">3,1</text:span></text:span><text:span text:style-name="CharStyle12"> Są to kwestie dobrze znane w literaturze: T. Korzon, op.cit.; A. Przyboś, op.cit. O ostatnich próbach przygotowania Kamieńca do obrony J. Stolicki, op.cit. Najdokładniej na temat Kamieńca w diariuszu BUAN </text:span><text:span text:style-name="CharStyle12"><text:span text:style-name="T4">Fond </text:span></text:span><text:span text:style-name="CharStyle12">4 (Baworowski) ks. 226, k. 6-54.</text:span></text:p></draw:text-box></draw:frame><draw:frame draw:style-name="fr1" draw:name="65" text:anchor-type="paragraph" svg:x="0.891cm" svg:y="20.638cm" svg:width="13.598cm" svg:height="0.771cm" draw:z-index="75"><draw:text-box><text:p text:style-name="P24"><text:span text:style-name="CharStyle13"><text:span text:style-name="T2">35</text:span></text:span><text:span text:style-name="CharStyle13"><text:tab/></text:span><text:span text:style-name="CharStyle13"><text:span text:style-name="T4">Votum </text:span></text:span><text:span text:style-name="CharStyle13">Jmci Pana Sobieskiego... na sejm Anno 1672 </text:span><text:span text:style-name="CharStyle13"><text:span text:style-name="T4">in </text:span></text:span><text:span text:style-name="CharStyle13">Martio na piśmie przysłane, a z.e Lwowa 19 Febr. Datowane, Pisma,</text:span><text:span text:style-name="CharStyle12"> s. 854-863 (cyt. fragment s. 860).</text:span></text:p></draw:text-box></draw:frame></text:p>
      </text:section>
      <text:section text:style-name="Sect1" text:name="Section10">
        <text:p text:style-name="P64"><draw:line text:anchor-type="paragraph" draw:z-index="76" draw:style-name="gr1" draw:text-style-name="P69" svg:x1="0.951cm" svg:y1="17.808cm" svg:x2="4.937cm" svg:y2="17.808cm"><text:p/></draw:line></text:p>
        <text:p text:style-name="P2"><draw:frame draw:style-name="fr1" draw:name="66" text:anchor-type="paragraph" svg:x="0.873cm" svg:y="0.427cm" draw:z-index="77"><draw:text-box fo:min-height="0.432cm" fo:min-width="8.28cm"><text:p text:style-name="P8"><text:span text:style-name="CharStyle19">Przygotowanie Kamieńca Podolskiego do obrony przed rokiem 1672</text:span></text:p></draw:text-box></draw:frame><draw:frame draw:style-name="fr1" draw:name="67" text:anchor-type="paragraph" svg:x="14.081cm" svg:y="0.409cm" draw:z-index="78"><draw:text-box fo:min-height="0.39cm" fo:min-width="0.381cm"><text:p text:style-name="P8"><text:span text:style-name="CharStyle20">69</text:span></text:p></draw:text-box></draw:frame><draw:frame draw:style-name="fr1" draw:name="68" text:anchor-type="paragraph" svg:x="0.857cm" svg:y="1.425cm" svg:width="13.64cm" svg:height="15.984cm" draw:z-index="79"><draw:text-box><text:p text:style-name="P52"><text:span text:style-name="CharStyle3"><text:span text:style-name="T1">„Oznajmowałem WKMci wielokroć o defektach tej fortecy kamienieckiej i dawałem wiedzieć, jako tam oko­ło tego miejsca żadnej prócz samej natury nie masz fortyfikacji, i owszem, cokolwiek jest w naturze popra­wionego, zda się to być bardziej tej fortecy szkodliwem, a niżeli pomocnem. Dział i municyi jest po części w tey fortecy; bo ma tego Jmć Pan Generał Artylerii taką, jaka może być curam; ale proviantu i żywności nie masz w magazynie żadney”.</text:span></text:span></text:p><text:p text:style-name="P14"><text:span text:style-name="CharStyle7">Do tego proponował powołać komendanta biegłego w sztuce obrony zamków i miast. Ważne to słowa, doradzające, co jeszcze można było zrobić w ówczesnej sytuacji.</text:span></text:p><text:p text:style-name="P14"><text:span text:style-name="CharStyle7">Nic konkretnego nie uchwalono i nie proponowano podczas drugiego sejmu . Zarówno w propozycji od tronu, jak i w wotach senatorskich mówiono o fatalnej sytuacji, a niepokój potęgowały nadciągające nowiny. W nich podkreślano defekty fortecy i jej słabe zaopatrze­nie. Zerwanie sejmu było więc zdaniem się na łaskę wroga i przypadek. Sejmy z 1672 nie podjęły przygotowań do wojny z Turcją, a więc i działań na rzecz naprawy Kamieńca, z po­wodu zaostrzenia walki politycznej, co nastąpiło z inicjatywy dworu dążącego do rozprawy z przeciwnikami.</text:span></text:p><text:p text:style-name="P14"><text:span text:style-name="CharStyle7">Warto prześledzić też rachunki sejmowe, aby zorientować się, jakie sumy wydatkowano w owych latach na różne problemy związane z Kamieńcem Podolskim. Wnioski wydają się następujące. Z rachunków przedstawianych w pierwszej połowie lat sześćdziesiątych wyni­ka, że część podatków województwa podolskiego była przeznaczana na Kamieniec. Prakty­ka ta utrzymała się do najazdu Turków. Skarb regularnie opłacał załogę twierdzy, ale trudno jednoznacznie ustalić, czy były to sumy wystarczające. Kwoty te przewyższały dochody z podatków zebranych przez exactorów podolskich. Przykładem mogą być rachunki przed­stawione na sejmie w 1670 r. Wpływy podatkowe z Podola wyniosły 10 852 zł, które prze­znaczono na utrzymanie twierdz. Dodatkowo Kamieniec i Białą Cerkiew miano opłacić z dochodów zebranych z województwa poznańskiego (24 053 zł) i kaliskiego (20 889 zł). Do tego jeszcze na piechotę kamieniecką przeznaczono 9420 zł z ziemi chełmskiej’ . Ponadto trzeba zaznaczyć, ze skarb koronny oddawał dłużnikom zastawione sumy. Sukce- sorowie hetmana Potockiego otrzymali 6000 zł, sukcesorowie Albrechta Prażmowskiego 750 zł, komendant miasta Tetwin 1570 zł, a w końcu biskup Trzebicki 19 358 zł</text:span><text:span text:style-name="CharStyle7"><text:span text:style-name="T2">36 37 38</text:span></text:span><text:span text:style-name="CharStyle7">.</text:span></text:p><text:p text:style-name="P14"><text:span text:style-name="CharStyle7">Oprócz sejmów, instytucją, która powinna zajmować się przygotowaniem Kamieńca do wojny, była rada senatu. Znaczenie rad wzrastało w latach zrywania sejmów. Za Jana Kazi­mierza problem ten nie pojawiał się podczas obrad. Od końca 1670 r. mamy więcej informa­cji. Hetman Jan Sobieski często z powodu pobytu na kresach lub animozji z dworem nie uczestniczył w obradach. Wysyłał na nie pisma zawierające ważne propozycje. W roku 1670 przedstawił punkta, w których m.in. postulował zwiększenie załogi i szybkie miano­wanie komendanta Kamieńca. Rada ta odbyła się ostatecznie 10 maja i w zmienionej sytu­acji hetman wysłał obszerny memoriał</text:span><text:span text:style-name="CharStyle7"><text:span text:style-name="T2">39</text:span></text:span><text:span text:style-name="CharStyle7">. Konkluzja autora brzmiała, że w ówczesnej sytu­acji miasto nie nadaje się do obrony przed większymi siłami nieprzyjaciela. Rada wojenna, odpowiadając na propozycję królewską, zadecydowała o wysłaniu do twierdzy Marcina Ką-</text:span></text:p></draw:text-box></draw:frame><draw:frame draw:style-name="fr1" draw:name="69" text:anchor-type="paragraph" svg:x="0.9cm" svg:y="17.995cm" svg:width="13.598cm" svg:height="0.686cm" draw:z-index="80"><draw:text-box><text:p text:style-name="P45"><text:span text:style-name="CharStyle12"><text:span text:style-name="T2">36</text:span></text:span><text:span text:style-name="CharStyle12"><text:tab/>Diariusze BUAN Fond 4 (Baworowski) rkps. 226, k. 62v, 67v, 75; B. PAN Kr. 368, k. 164-170; B. Jag. 3567.</text:span></text:p></draw:text-box></draw:frame><draw:frame draw:style-name="fr1" draw:name="70" text:anchor-type="paragraph" svg:x="0.9cm" svg:y="18.791cm" svg:width="13.598cm" svg:height="0.695cm" draw:z-index="81"><draw:text-box><text:p text:style-name="P38"><text:span text:style-name="CharStyle13"><text:span text:style-name="T2">37</text:span></text:span><text:span text:style-name="CharStyle13"><text:tab/>Rachunki uczynione na sejmie 1670,</text:span><text:span text:style-name="CharStyle12"> AGAD ASK RS 62, k. 11-13. Z kolei z podatków uchwalonych na tym sejmie województwo podolskie zebrato 10 tys. zl.</text:span></text:p></draw:text-box></draw:frame><draw:frame draw:style-name="fr1" draw:name="71" text:anchor-type="paragraph" svg:x="0.9cm" svg:y="19.544cm" svg:width="13.598cm" svg:height="0.321cm" draw:z-index="82"><draw:text-box><text:p text:style-name="P32"><text:span text:style-name="CharStyle12"><text:span text:style-name="T2">3</text:span></text:span><text:span text:style-name="CharStyle12">" AGAD ASK RS 63, k. 219,248; AGAD ASK RS 61, k. 64v.</text:span></text:p></draw:text-box></draw:frame><draw:frame draw:style-name="fr1" draw:name="72" text:anchor-type="paragraph" svg:x="0.9cm" svg:y="19.951cm" svg:width="13.598cm" svg:height="1.473cm" draw:z-index="83"><draw:text-box><text:p text:style-name="P34"><text:span text:style-name="CharStyle13"><text:span text:style-name="T2">39</text:span></text:span><text:span text:style-name="CharStyle13"><text:tab/>Rationes, czemu woysku espedit stanąć pod Kamieńcem, Pisma, s.</text:span><text:span text:style-name="CharStyle12"> 651-653. Szerzej o tym J. Stolicki, op.cit. </text:span><text:span text:style-name="CharStyle13">Puncta consilii bellici</text:span><text:span text:style-name="CharStyle12"> w </text:span><text:span text:style-name="CharStyle13">Warszawie. 13 V 1671, Pisma,</text:span><text:span text:style-name="CharStyle12"> s. 647; toż wraz z konkluzją AP Kr. Pinocci 373. Relacje o radzie: </text:span><text:span text:style-name="CharStyle13">Z Warszawy. de data 15 Maj 1671,</text:span><text:span text:style-name="CharStyle12"> AP Kr. Pinocci 372, s. 52: </text:span><text:span text:style-name="CharStyle13">z. Warszawy die 22 maj 1671, fćP </text:span><text:span text:style-name="CharStyle12">Kr. Pinocci 372, s. 58.</text:span></text:p></draw:text-box></draw:frame></text:p>
      </text:section>
      <text:section text:style-name="Sect1" text:name="Section11">
        <text:p text:style-name="P65"><draw:line text:anchor-type="paragraph" draw:z-index="84" draw:style-name="gr1" draw:text-style-name="P69" svg:x1="0.937cm" svg:y1="17.064cm" svg:x2="4.951cm" svg:y2="17.064cm"><text:p/></draw:line></text:p>
        <text:p text:style-name="P2"><draw:frame draw:style-name="fr1" draw:name="73" text:anchor-type="paragraph" svg:x="0.921cm" svg:y="0.409cm" draw:z-index="85"><draw:text-box fo:min-height="0.39cm" fo:min-width="0.39cm"><text:p text:style-name="P8"><text:span text:style-name="CharStyle20">70</text:span></text:p></draw:text-box></draw:frame><draw:frame draw:style-name="fr1" draw:name="74" text:anchor-type="paragraph" svg:x="12.173cm" svg:y="0.436cm" draw:z-index="86"><draw:text-box fo:min-height="0.347cm" fo:min-width="2.311cm"><text:p text:style-name="P8"><text:span text:style-name="CharStyle21">Jarosław Stoi.icki</text:span></text:p></draw:text-box></draw:frame><draw:frame draw:style-name="fr1" draw:name="75" text:anchor-type="paragraph" svg:x="0.861cm" svg:y="1.401cm" svg:width="13.631cm" svg:height="15.274cm" draw:z-index="87"><draw:text-box><text:p text:style-name="P6"><text:span text:style-name="CharStyle7">tskiego, który miał ocenić potrzeby i koszty oraz rozpocząć konkretne prace. Miano rów­nież dać do pomocy starościc podolskiemu doradcę. W czasie walk w 1671 r. problem ten zszedł na plan dalszy i pojawił się ponownie w marcu r. 1672, po zerwaniu sejmu. Jeden z punktów propozycji króla dotyczył dostarczenia prowiantu oraz mianowania komendanta załóg w Mohylowie i Kamieńcu. W suplemencie zwrócono uwagę, że stacjonuje tam tylko 400 ludzi i trzeba również wzmocnić załogę oraz przystąpić do naprawy fortyfikacji. W konkluzji król zobowiązał się do niesprecyzowanej dokładniej troski o twierdzę</text:span><text:span text:style-name="CharStyle7"><text:span text:style-name="T2">4</text:span></text:span><text:span text:style-name="CharStyle7"> ’. Ostat­nia rada senatu, która podjęła sprawę umocnienia Kamieńca, odbyła się w lipcu, po kolej­nym zerwanym sejmie. Było jednak za późno, by podjąć konkretne działania, mimo że po­stulowano zwiększenie załogi. Nic istotnego nie proponowali w tej sprawie wotujący sena­torowie, z wyjątkiem Sobieskiego</text:span><text:span text:style-name="CharStyle7"><text:span text:style-name="T2">40 41</text:span></text:span><text:span text:style-name="CharStyle7">. Udział rad senatu i wojennych w rozwiązaniu proble­mu Kamieńca okazał się bardzo skromny. Michał Korybul wnosił go pod obrady, ale nie podejmowano wiążących decyzji. Rada senatu nie miała możliwości znalezienia pieniędzy na fortyfikacje, a do tego zasadniczo sprowadzały się prośby króla.</text:span></text:p><text:p text:style-name="P46"><text:span text:style-name="CharStyle7">Problem umocnienia Kamieńca nie pojawił się w innym źródle: instrukcjach wojska na sejm, do króla lub prymasa. Przejrzane instrukcje i responsy z lat 1667-1672 nie przynoszą wiadomości o twierdzy lub załodze w niej stacjonującej. Może to trochę dziwić, bowiem źródło to dostarcza zwykle informacji o sytuacji w wojsku, jego problemach i ludziach z nim związanych.</text:span></text:p><text:p text:style-name="P46"><text:span text:style-name="CharStyle7">Problem Kamieńca występował na małą skalę także w korespondencji epoki. W listach pisano przeważnie o groźbie wojny z Turcją i o zagrożeniu Podola i Ukrainy, mniej o fatal­nym stanie miasta, a sporadycznie o naprawie twierdzy. Problem umocnienia fortecy zaj­mował trochę miejsca w korespondencji hetmana Sobieskiego, bardzo rzadko poruszali go inni. Podkanclerzy A. Olszowski w liście do starosty sieradzkiego pisał o zagrożeniu turec­kim dla Podola. Podawał otrzymane od komendanta kamienieckiego Tetwina opinie o trud­nej sytuacji miasta. Sobieski wielokrotnie podkreślał konieczność znalezienia pieniędzy na umocnienie i zaopatrzenie twierdzy. Od roku 1671 apelował: „pisałem czasy niedawnemi do WM MM Pana względem kommendanta do Kamieńca, a żadnego na to nie odniosłem responsu”</text:span><text:span text:style-name="CharStyle7"><text:span text:style-name="T2">42</text:span></text:span><text:span text:style-name="CharStyle7">. Olszowski z biegiem czasu miał mniejszy wpływ na króla, a postawa monar­chy była dwuznaczna. Komendanta nie wyznaczył, obiecywał, że zda się na wiedzę hetma­na, ale decyzje podjęto dopiero w lipcu 1672 r., kiedy było już za późno. W lipcu 1671 r. hetman przedstawił propozycję naprawy Kamieńca zbliżoną do tej wysłanej na majową ra­dę. Z jego listów przebija rozczarowanie postawą króla i jego doradców oraz szlachty, nic doceniającej zagrożenia tureckiego dla kraju i Kamieńca. Hetman regularnie informował o sytuacji prymasa, biskupa krakowskiego Andrzeja Trzebickiego i podkanclerzego An­drzeja Olszowskiego</text:span><text:span text:style-name="CharStyle7"><text:span text:style-name="T2">43</text:span></text:span><text:span text:style-name="CharStyle7">. Oni jedynie doceniali powagę sytuacji i tragiczne położenie Ka­</text:span></text:p></draw:text-box></draw:frame><draw:frame draw:style-name="fr1" draw:name="76" text:anchor-type="paragraph" svg:x="0.861cm" svg:y="17.258cm" svg:width="13.614cm" svg:height="1.439cm" draw:z-index="88"><draw:text-box><text:p text:style-name="P37"><text:span text:style-name="CharStyle13"><text:span text:style-name="T2">40</text:span></text:span><text:span text:style-name="CharStyle13"><text:tab/>Resolutio punctorum senatus consilii,</text:span><text:span text:style-name="CharStyle12"> 21 III 1671, AGAD Sucha 155/181, s. 328 lub B. Czart. 169, s. 305-306. </text:span><text:span text:style-name="CharStyle13">Suplement punctorum,</text:span><text:span text:style-name="CharStyle12"> B. PAN. Kr. 368, k. 135; Z tego miesiąca pochodzi też </text:span><text:span text:style-name="CharStyle12"><text:span text:style-name="T7">wiadomos'c. </text:span></text:span><text:span text:style-name="CharStyle12">że król przekazał biskupowi kamienieckiemu 50 tys. zl na naprawę twierdzy, a połowa tej sumy została już wysiana, Z </text:span><text:span text:style-name="CharStyle13">Warszawy 18 marty /672, Z Warszawy 31 marty 1672,</text:span><text:span text:style-name="CharStyle12"> AGAD Sucha 155/181, s. 313, 315.</text:span></text:p></draw:text-box></draw:frame><draw:frame draw:style-name="fr1" draw:name="77" text:anchor-type="paragraph" svg:x="0.861cm" svg:y="18.766cm" svg:width="13.614cm" svg:height="0.686cm" draw:z-index="89"><draw:text-box><text:p text:style-name="P19"><text:span text:style-name="CharStyle12"><text:span text:style-name="T2">41</text:span></text:span><text:span text:style-name="CharStyle12"><text:tab/>Rada senatu po zerwanym sejmie, B. Jag. 3567; </text:span><text:span text:style-name="CharStyle13"><text:span text:style-name="T7">Puncta </text:span></text:span><text:span text:style-name="CharStyle13">consilii bellici podane od Jmć Pana ./ Sobieskie­go, Pisma,</text:span><text:span text:style-name="CharStyle12"> s. 1007-1008.</text:span></text:p></draw:text-box></draw:frame><draw:frame draw:style-name="fr1" draw:name="78" text:anchor-type="paragraph" svg:x="0.861cm" svg:y="19.51cm" svg:width="13.614cm" svg:height="0.66cm" draw:z-index="90"><draw:text-box><text:p text:style-name="P26"><text:span text:style-name="CharStyle13"><text:span text:style-name="T2">42</text:span></text:span><text:span text:style-name="CharStyle13"><text:tab/>Kopia listu Jmci Pana Marszalka wielkiego koronnego do Jmci Podkanclerzego, Warszawa 20 III 1671, </text:span><text:span text:style-name="CharStyle12">AP Kr. Pinocci 372, s. 22.</text:span></text:p></draw:text-box></draw:frame><draw:frame draw:style-name="fr1" draw:name="79" text:anchor-type="paragraph" svg:x="0.861cm" svg:y="20.272cm" svg:width="13.614cm" svg:height="1.101cm" draw:z-index="91"><draw:text-box><text:p text:style-name="P30"><text:span text:style-name="CharStyle12"><text:span text:style-name="T2">43</text:span></text:span><text:span text:style-name="CharStyle12"><text:tab/>Listy Sobieskiego w wydawnictwie Kluczyckiego, </text:span><text:span text:style-name="CharStyle13">Pisma,</text:span><text:span text:style-name="CharStyle12"> s. 618-619, 633-637, 646, 661. Projekt znajdu­je się w: Z </text:span><text:span text:style-name="CharStyle13">listu Jmci Pana Marszalka wielkiego koronnego do Jm X. Podkanclerzego, z. obozu pod Kamieńcem 11 VIII1671,</text:span><text:span text:style-name="CharStyle12"> B. PAN 1070. k. 367v. Warto też wymienić list prymasa z 23 III 1671, B. Oss. 5808, s. 237-240.</text:span></text:p></draw:text-box></draw:frame></text:p>
      </text:section>
      <text:section text:style-name="Sect1" text:name="Section12">
        <text:p text:style-name="P66"><draw:line text:anchor-type="paragraph" draw:z-index="92" draw:style-name="gr1" draw:text-style-name="P69" svg:x1="0.93cm" svg:y1="19.223cm" svg:x2="4.925cm" svg:y2="19.223cm"><text:p/></draw:line></text:p>
        <text:p text:style-name="P2"><draw:frame draw:style-name="fr1" draw:name="80" text:anchor-type="paragraph" svg:x="0.912cm" svg:y="0.418cm" draw:z-index="93"><draw:text-box fo:min-height="0.423cm" fo:min-width="8.273cm"><text:p text:style-name="P8"><text:span text:style-name="CharStyle19">Przygotowanie Kamieńca Podolskiego do obrony przed rokiem 1672</text:span></text:p></draw:text-box></draw:frame><draw:frame draw:style-name="fr1" draw:name="81" text:anchor-type="paragraph" svg:x="14.111cm" svg:y="0.409cm" draw:z-index="94"><draw:text-box fo:min-height="0.39cm" fo:min-width="0.33cm"><text:p text:style-name="P8"><text:span text:style-name="CharStyle20">71</text:span></text:p></draw:text-box></draw:frame><draw:frame draw:style-name="fr1" draw:name="82" text:anchor-type="paragraph" svg:x="0.861cm" svg:y="1.409cm" svg:width="13.631cm" svg:height="16.958cm" draw:z-index="95"><draw:text-box><text:p text:style-name="P6"><text:span text:style-name="CharStyle7">mieńca. Nie przypadek to, że Trzebicki jako jedyny zaciągnął wojsko i wysłał je do Ka­mieńca. W listach innych osób nie znajdujemy żadnych informacji na temat fortecy. Pamię­tając o późniejszym wstrząsie, jaki przyniósł jej upadek, można uznać, że szlachta żyła złu­dzeniami co do stanu twierdzy. Nie zmieniły tego dyskusje sejmowe, podczas których mog­ła usłyszeć od Podolan informacje o stanie twierdzy.</text:span></text:p><text:p text:style-name="P46"><text:span text:style-name="CharStyle7">Kolejną grupą źródeł była publicystyka ulotna. Żadnych informacji nie znajdujemy w li­teraturze powstałej w ostatnich latach rządów Jana Kazimierza. Nie poruszają problemu także pisma propagandowe z czasów bezkrólewia. Pojawił się on dopiero za panowania króla Michała. Malkontenci zarzucali mu brak troski o Kamieniec wbrew zobowiązaniom paktów konwentów</text:span><text:span text:style-name="CharStyle7"><text:span text:style-name="T2">44 45 46</text:span></text:span><text:span text:style-name="CharStyle7">. W roku 1672 oskarżali go o osłabianie załogi, nieprzekazanie pro­chów dostarczonych przez elektora i ściągnięcie stamtąd swojej gwardii. Zwolennicy wład­cy wywodzili z kolei jego trudności i starania. Podawali, że w ciągu trzech lat wydał na ten cel kilkadziesiąt tysięcy złotych. Potem zaś oskarżali malkontentów o inspirowanie żołnie­rzy przeciw monarsze. Zarzuty miały charakter koniunkturalny, dbano tylko o pozyskanie opinii publicznej.</text:span></text:p><text:p text:style-name="P46"><text:span text:style-name="CharStyle7">O ile w publicystyce zwolennicy kandydatów do tronu pominęli tę kwestię, to ich posło­wie poruszyli ją w trakcie elekcji. Dwaj najważniejsi kandydaci: ks. Karol Lotaryński i ks. Filip Wilhelm Neuburski, zobowiązali się do ufortyfikowania miasta</text:span><text:span text:style-name="CharStyle7"><text:span text:style-name="T2">4</text:span></text:span><text:span text:style-name="CharStyle7">’’. Może właśnie te obietnice kandydatów utrwaliły w szlachcie przekonanie, żeby umocnieniem twierdzy ob­ciążyć nowego władcę.</text:span></text:p><text:p text:style-name="P46"><text:span text:style-name="CharStyle7">Przegląd źródeł zakończymy na pamiętnikach. O kapitulacji Kamieńca pisali wszyscy, kwestię jego przygotowania poruszyli tylko Jemiołowski i Kochowski</text:span><text:span text:style-name="CharStyle7"><text:span text:style-name="T2">4</text:span></text:span><text:span text:style-name="CharStyle7"> . Jemiołowski przedstawił problem w sposób wyważony, pisząc niewiele, ale o sprawach najważniej­szych. U Kochowskiego natomiast zajmuje on więcej miejsca, ale oceny trafne mieszają się z bałamutnymi. Wiele opinii autora skażonych jest jego sympatią do króla, przez co całe zło widzi on w działalności stronnictwa francuskiego.</text:span></text:p><text:p text:style-name="P46"><text:span text:style-name="CharStyle7">Podstawową grupą źródeł do przeanalizowania interesującego nas problemu okazały się legacje królewskie, instrukcje sejmikowe oraz diariusze sejmowe. Wynikało to ze specyfiki życia publicznego w Rzeczypospolitej, gdzie znaczące problemy rozstrzygano w parlamen­cie. Tam zapadały decyzje o wydatkowaniu pieniędzy na różne cele. W przypadku zrywania sejmów starały się je zastąpić rady senatu oraz sejmiki. Rady nie posiadały jednak upraw­nień do decydowania w sprawach finansowych i nie odegrały większej roli dla rozwoju for­tyfikacji miasta. Sejmiki natomiast nie widziały celu w angażowaniu się w problemy nie dotyczące ich bezpośrednio. Ograniczały się do werbalnego poparcia ważnego i szczytnego zadania zabezpieczenia </text:span><text:span text:style-name="CharStyle22">antemurale christianitas.</text:span><text:span text:style-name="CharStyle7"> Ponadto całościowa fortyfikacja miasta była przedsięwzięciem zbyt kosztownym jak na możliwości pojedynczego sejmiku. Wyma­gała ona finansowego współdziałania na forum sejmowym. Na podstawie jednej instrukcji podolskiej możemy uznać, że Podołanie chcieli przeznaczyć na lc cele pewne środki. Były one jednak bardzo ograniczone, a brak źródeł nie pozwala na ich dokładne określenie. Wy­jaśnienia wymaga także jeszcze jedna rzecz. Niewiele zrobiono dla Kamieńca w latach</text:span></text:p></draw:text-box></draw:frame><draw:frame draw:style-name="fr1" draw:name="83" text:anchor-type="paragraph" svg:x="0.887cm" svg:y="19.417cm" svg:width="13.58cm" svg:height="0.744cm" draw:z-index="96"><draw:text-box><text:p text:style-name="P18"><text:span text:style-name="CharStyle13"><text:span text:style-name="T2">44</text:span></text:span><text:span text:style-name="CharStyle13"><text:tab/>List szlachcica polskiego do sąsiada po sejmie coronationis, Pisma,</text:span><text:span text:style-name="CharStyle12"> nr 227, s. 478^179; </text:span><text:span text:style-name="CharStyle13">F.gzorbitancje. </text:span><text:span text:style-name="CharStyle12">ibidem, nr 365; </text:span><text:span text:style-name="CharStyle13">Anonimowe pismo dworskie,</text:span><text:span text:style-name="CharStyle12"> ibidem, s. 988. T. Korzon, op.cit.. t. Ili, s. 162-163.</text:span></text:p></draw:text-box></draw:frame><draw:frame draw:style-name="fr1" draw:name="84" text:anchor-type="paragraph" svg:x="0.887cm" svg:y="20.214cm" svg:width="13.58cm" svg:height="0.347cm" draw:z-index="97"><draw:text-box><text:p text:style-name="P20"><text:span text:style-name="CharStyle12"><text:span text:style-name="T2">45</text:span></text:span><text:span text:style-name="CharStyle12"><text:tab/>Diariusze elekcji: B. Czart. 1661. s. 48; B. Czart. 164,s. 228-230; B. Oss. I423.k.444v.</text:span></text:p></draw:text-box></draw:frame><draw:frame draw:style-name="fr1" draw:name="85" text:anchor-type="paragraph" svg:x="0.887cm" svg:y="20.629cm" svg:width="13.58cm" svg:height="0.753cm" draw:z-index="98"><draw:text-box><text:p text:style-name="P18"><text:span text:style-name="CharStyle13"><text:span text:style-name="T2">46</text:span></text:span><text:span text:style-name="CharStyle13"><text:tab/>Pamiętnik Mikołaja Jcmiotowskiego....</text:span><text:span text:style-name="CharStyle12"> Lwów 1850; </text:span><text:span text:style-name="CharStyle13">Roczników Polski klimakter IV ... przez Wespazjana Kochowskiego....</text:span><text:span text:style-name="CharStyle12"> Lipsk 1853.</text:span></text:p></draw:text-box></draw:frame></text:p>
      </text:section>
      <text:section text:style-name="Sect1" text:name="Section13">
        <text:p text:style-name="P67"><draw:line text:anchor-type="paragraph" draw:z-index="99" draw:style-name="gr1" draw:text-style-name="P69" svg:x1="0.954cm" svg:y1="20.756cm" svg:x2="4.967cm" svg:y2="20.756cm"><text:p/></draw:line></text:p>
        <text:p text:style-name="P2"><draw:frame draw:style-name="fr1" draw:name="86" text:anchor-type="paragraph" svg:x="0.903cm" svg:y="0.409cm" draw:z-index="100"><draw:text-box fo:min-height="0.39cm" fo:min-width="0.39cm"><text:p text:style-name="P8"><text:span text:style-name="CharStyle20">72</text:span></text:p></draw:text-box></draw:frame><draw:frame draw:style-name="fr1" draw:name="87" text:anchor-type="paragraph" svg:x="12.13cm" svg:y="0.445cm" draw:z-index="101"><draw:text-box fo:min-height="0.347cm" fo:min-width="2.304cm"><text:p text:style-name="P8"><text:span text:style-name="CharStyle21">Jarosław Stolicki</text:span></text:p></draw:text-box></draw:frame><draw:frame draw:style-name="fr1" draw:name="88" text:anchor-type="paragraph" svg:x="0.878cm" svg:y="1.409cm" svg:width="13.598cm" svg:height="0.914cm" draw:z-index="102"><draw:text-box><text:p text:style-name="P6"><text:span text:style-name="CharStyle7">1667-1672, a wydarzenia ostatniego półrocza przed upadkiem twierdzy to prawdziwa kata­strofa: polityczna, wojskowa, a nade wszystko moralna</text:span><text:span text:style-name="CharStyle7"><text:span text:style-name="T2">47</text:span></text:span><text:span text:style-name="CharStyle7">.</text:span></text:p></draw:text-box></draw:frame><draw:frame draw:style-name="fr1" draw:name="89" text:anchor-type="paragraph" svg:x="0.878cm" svg:y="3.593cm" svg:width="13.598cm" svg:height="0.39cm" draw:z-index="103"><draw:text-box><text:p text:style-name="P9"><text:span text:style-name="CharStyle25">REVAMPING THE DEFENCES OF </text:span><text:span text:style-name="CharStyle25"><text:span text:style-name="T1">KAMIENIEC PODOLSKI </text:span></text:span><text:span text:style-name="CharStyle25">PRIOR </text:span><text:span text:style-name="CharStyle25"><text:span text:style-name="T1">TO 1672</text:span></text:span></text:p></draw:text-box></draw:frame><draw:frame draw:style-name="fr1" draw:name="90" text:anchor-type="paragraph" svg:x="0.878cm" svg:y="5.193cm" svg:width="13.598cm" svg:height="10.396cm" draw:z-index="104"><draw:text-box><text:p text:style-name="P13"><text:span text:style-name="CharStyle3">Summary</text:span></text:p><text:p text:style-name="P48"><text:span text:style-name="CharStyle3"><text:span text:style-name="T1">Kamieniec Podolski </text:span></text:span><text:span text:style-name="CharStyle3">was one of the most important strongholds of the Polish-Lithuanian Common­wealth. As relations with Turkey were deteriorating after 1667 a revamping of this strategic fortress became a priority. Neglected during the reign of Jan Kazimierz (1648-1668), the town had suffered a gentle de­cline. His successor Michal Korybut was genuinely concerned about </text:span><text:span text:style-name="CharStyle3"><text:span text:style-name="T1">Kamieniec </text:span></text:span><text:span text:style-name="CharStyle3">Podolski and instructed his legates to raise the matter in one </text:span><text:span text:style-name="CharStyle26">sejmik</text:span><text:span text:style-name="CharStyle3"> (provincial assembly) after another. Indeed the interest in </text:span><text:span text:style-name="CharStyle3"><text:span text:style-name="T1">Kamie­niec </text:span></text:span><text:span text:style-name="CharStyle3">Podolski was growing hand in hand with the anxieties about Polish-Turkish relations. By the end of the 1660s the issue was mentioned in the instructions of some </text:span><text:span text:style-name="CharStyle26">sejmiks;</text:span><text:span text:style-name="CharStyle3"> later it came up for discussion in more than half those assemblies. In the Sejm the problem of beefing up Poland’s key stronghold in the south-east was addressed with varying urgency. In the last phase of Jan Kazimierz’s rule there was hardly any interest in that issue. During the royal election it rose to the top of the aganda. The question of mending the fortifications of </text:span><text:span text:style-name="CharStyle3"><text:span text:style-name="T1">Kamieniec </text:span></text:span><text:span text:style-name="CharStyle3">Podolski was debated in a number of sessions and addressed in more than one solemn resolution. Once the new king, Michal Korybut, was charged with the task of bringing the fortifications of </text:span><text:span text:style-name="CharStyle3"><text:span text:style-name="T1">Kamieniec </text:span></text:span><text:span text:style-name="CharStyle3">Podolski up to scratch, the nobility assumed that they need no longer to be concerned with that problem. Even a mounting stream of news about an imminent war with Turkey left their complacency unruffled. Moreover, at that critical stage the Sejm proceedings were repeatedly blocked and the Senate Council in which the </text:span><text:span text:style-name="CharStyle3"><text:span text:style-name="T1">Kamieniec </text:span></text:span><text:span text:style-name="CharStyle3">issue was reopened had no authority to assign any funds. Other sources do not add anything significant to our knowledge of the condition of Kamieniec’s defences on the eve of the war. The treasury bills are incomplete, the press seems to have either ignored the issue or picked it up only to score propaganda points. Neither did it exercise the attention of contemporary letter writers, with the exception of a number of patriots who felt strongly for Poland and the dangerously ex­posed capital of </text:span><text:span text:style-name="CharStyle3"><text:span text:style-name="T1">Podole. </text:span></text:span><text:span text:style-name="CharStyle3">In 1672 </text:span><text:span text:style-name="CharStyle3"><text:span text:style-name="T1">Kamieniec </text:span></text:span><text:span text:style-name="CharStyle3">was overrun by the Ottoman armies after a brief siege: the responsibility for its fall must be laid at the door of the Polish political elites which wasted all the years between 1667 and 1672. They had known that the stronghold was in bad need of revamping and yet had failed to do anything about it.</text:span></text:p></draw:text-box></draw:frame><draw:frame draw:style-name="fr1" draw:name="91" text:anchor-type="paragraph" svg:x="1.42cm" svg:y="20.941cm" draw:z-index="105"><draw:text-box fo:min-height="0.288cm" fo:min-width="0.296cm"><text:p text:style-name="P4"><text:span text:style-name="CharStyle5"><text:span text:style-name="T6">47</text:span></text:span></text:p></draw:text-box></draw:frame><draw:frame draw:style-name="fr1" draw:name="92" text:anchor-type="paragraph" svg:x="1.716cm" svg:y="20.976cm" draw:z-index="106"><draw:text-box fo:min-height="0.415cm" fo:min-width="7.772cm"><text:p text:style-name="P50"><text:span text:style-name="CharStyle12">Pisałem o tym w artykule: </text:span><text:span text:style-name="CharStyle13">Przed upadkiem Kamieńca</text:span><text:span text:style-name="CharStyle12"> (w druku).</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058cm" loext:contextual-spacing="false" style:page-number="auto" fo:background-color="transparent"/>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117cm" loext:contextual-spacing="false" fo:line-height="115%"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5" style:family="text" style:parent-style-name="DefaultFontStyle">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7" style:family="text" style:parent-style-name="CharStyle15">
      <style:text-properties fo:font-variant="small-cap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0" style:family="text" style:parent-style-name="CharStyle19">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1" style:family="text" style:parent-style-name="CharStyle19">
      <style:text-properties fo:font-variant="small-caps" fo:color="#000000" style:text-position="0% 100%" style:font-name="Arial" fo:font-family="Arial" fo:font-size="7pt" fo:letter-spacing="normal" fo:language="pl" fo:country="PL" fo:font-style="normal" style:font-name-asian="Arial" style:font-family-asian="Arial" style:font-size-asian="7pt" style:language-asian="pl" style:country-asian="PL" style:font-style-asian="normal" style:font-name-complex="Arial" style:font-family-complex="Arial" style:font-size-complex="7pt" style:language-complex="pl" style:country-complex="PL" style:font-style-complex="normal" style:text-scale="100%"/>
    </style:style>
    <style:style style:name="CharStyle22"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7">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4" style:family="text" style:parent-style-name="CharStyle15">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5" style:family="text" style:parent-style-name="CharStyle3">
      <style:text-properties fo:color="#000000" style:text-position="0% 100%" fo:letter-spacing="normal" fo:font-weight="bold" style:font-weight-asian="bold" style:font-weight-complex="bold" style:text-scale="100%"/>
    </style:style>
    <style:style style:name="CharStyle26" style:family="text" style:parent-style-name="CharStyle3">
      <style:text-properties fo:color="#000000" style:text-position="0% 100%" fo:letter-spacing="normal" fo:font-style="italic" style:font-style-asian="italic"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58cm" fo:page-height="22.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4" meta:paragraph-count="132" meta:word-count="7657" meta:character-count="52815" meta:non-whitespace-character-count="45299"/>
    <meta:generator>LibreOffice/6.3.0.4$Windows_x86 LibreOffice_project/057fc023c990d676a43019934386b85b21a9ee99</meta:generator>
  </office:meta>
</office:document-meta>
</file>