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style:text-position="25%"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3">
      <style:text-properties fo:language="es" style:language-asian="es" style:language-complex="es" fo:country="ES" style:country-asian="ES" style:country-complex="ES" fo:color="#000000"/>
    </style:style>
    <style:style style:family="text" style:name="T4" style:display-name="T4" style:parent-style-name="CharStyle4">
      <style:text-properties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4">
      <style:text-properties fo:language="es" style:language-asian="es" style:language-complex="es" fo:country="ES" style:country-asian="ES" style:country-complex="ES" fo:color="#000000"/>
    </style:style>
    <style:style style:family="text" style:name="T7" style:display-name="T7" style:parent-style-name="CharStyle6">
      <style:text-properties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10">
      <style:text-properties fo:color="#000000"/>
    </style:style>
    <style:style style:family="text" style:name="T10" style:display-name="T10" style:parent-style-name="CharStyle8">
      <style:text-properties style:text-position="25%"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1">
      <style:text-properties fo:language="es" style:language-asian="es" style:language-complex="es" fo:country="ES" style:country-asian="ES" style:country-complex="ES" fo:color="#000000"/>
    </style:style>
    <style:style style:family="text" style:name="T13" style:display-name="T13" style:parent-style-name="CharStyle8">
      <style:text-properties fo:language="es" style:language-asian="es" style:language-complex="es" fo:country="ES" style:country-asian="ES" style:country-complex="ES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5" style:display-name="T25" style:parent-style-name="CharStyle22">
      <style:text-properties fo:color="#000000"/>
    </style:style>
    <style:style style:family="paragraph" style:name="P3" style:display-name="P3" style:parent-style-name="Style2">
      <style:paragraph-properties fo:background-color="transparent" style:line-height-at-least="0.351cm" fo:margin-left="0.000cm" fo:text-indent="0.635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4" style:display-name="P4" style:parent-style-name="Style2">
      <style:paragraph-properties fo:background-color="transparent" style:line-height-at-least="0.351cm" fo:margin-left="0.000cm" fo:text-indent="0.635cm" fo:text-align="left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5" style:display-name="P5" style:parent-style-name="Style2">
      <style:paragraph-properties fo:background-color="transparent" style:line-height-at-least="0.351cm" fo:margin-left="0.000cm" fo:text-indent="0.635cm" fo:text-align="left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6" style:display-name="P6" style:parent-style-name="Style2">
      <style:paragraph-properties fo:background-color="transparent" style:line-height-at-least="0.360cm" fo:margin-left="0.000cm" fo:text-indent="0.635cm" fo:text-align="left" style:page-number="auto">
        <style:tab-stops>
          <style:tab-stop style:position="0.686cm" style:type="left"/>
        </style:tab-stops>
      </style:paragraph-properties>
      <style:text-properties/>
    </style:style>
    <style:style style:family="paragraph" style:name="P7" style:display-name="P7" style:parent-style-name="Style2">
      <style:paragraph-properties fo:background-color="transparent" style:line-height-at-least="0.360cm" fo:margin-left="0.000cm" fo:text-indent="0.635cm" fo:text-align="left" style:page-number="auto"/>
      <style:text-properties/>
    </style:style>
    <style:style style:family="paragraph" style:name="P8" style:display-name="P8" style:parent-style-name="Style2">
      <style:paragraph-properties fo:background-color="transparent" style:line-height-at-least="0.360cm" fo:margin-left="0.000cm" fo:text-indent="0.635cm" fo:text-align="left" style:page-number="auto"/>
      <style:text-properties/>
    </style:style>
    <style:style style:family="paragraph" style:name="P9" style:display-name="P9" style:parent-style-name="Style2">
      <style:paragraph-properties fo:background-color="transparent" style:line-height-at-least="0.352cm" fo:margin-left="0.000cm" fo:text-indent="0.635cm" fo:text-align="left" style:page-number="auto"/>
      <style:text-properties/>
    </style:style>
    <style:style style:family="paragraph" style:name="P10" style:display-name="P10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694cm" style:type="left"/>
        </style:tab-stops>
      </style:paragraph-properties>
      <style:text-properties/>
    </style:style>
    <style:style style:family="paragraph" style:name="P11" style:display-name="P11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12" style:display-name="P12" style:parent-style-name="Style2">
      <style:paragraph-properties fo:background-color="transparent" style:line-height-at-least="0.352cm" fo:margin-left="0.000cm" fo:text-indent="0.635cm" fo:text-align="left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13" style:display-name="P13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14" style:display-name="P14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821cm" style:type="left"/>
        </style:tab-stops>
      </style:paragraph-properties>
      <style:text-properties/>
    </style:style>
    <style:style style:family="paragraph" style:name="P15" style:display-name="P15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864cm" style:type="left"/>
        </style:tab-stops>
      </style:paragraph-properties>
      <style:text-properties/>
    </style:style>
    <style:style style:family="paragraph" style:name="P16" style:display-name="P16" style:parent-style-name="Style2">
      <style:paragraph-properties fo:background-color="transparent" style:line-height-at-least="0.349cm" fo:margin-left="0.000cm" fo:text-indent="0.635cm" fo:text-align="left" style:page-number="auto">
        <style:tab-stops>
          <style:tab-stop style:position="0.775cm" style:type="left"/>
        </style:tab-stops>
      </style:paragraph-properties>
      <style:text-properties/>
    </style:style>
    <style:style style:family="paragraph" style:name="P17" style:display-name="P17" style:parent-style-name="Style5">
      <style:paragraph-properties fo:keep-with-next="always" fo:keep-together="always" fo:background-color="transparent" style:line-height-at-least="0.445cm" fo:margin-left="0.000cm" fo:text-indent="0.000cm" fo:text-align="left" style:page-number="auto"/>
      <style:text-properties/>
    </style:style>
    <style:style style:family="paragraph" style:name="P18" style:display-name="P18" style:parent-style-name="Style7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19" style:display-name="P19" style:parent-style-name="Style9">
      <style:paragraph-properties fo:keep-with-next="always" fo:keep-together="always" fo:background-color="transparent" style:line-height-at-least="0.593cm" fo:margin-left="0.000cm" fo:text-indent="0.000cm" fo:text-align="left" style:page-number="auto"/>
      <style:text-properties/>
    </style:style>
    <style:style style:family="paragraph" style:name="P20" style:display-name="P20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21" style:display-name="P21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22" style:display-name="P22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23" style:display-name="P23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25" style:display-name="P25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26" style:display-name="P26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27" style:display-name="P27" style:parent-style-name="Style16">
      <style:paragraph-properties fo:background-color="transparent" style:line-height-at-least="0.388cm" fo:margin-left="0.000cm" fo:text-indent="0.635cm" fo:text-align="left" style:page-number="auto"/>
      <style:text-properties/>
    </style:style>
    <style:style style:family="paragraph" style:name="P28" style:display-name="P28" style:parent-style-name="Style16">
      <style:paragraph-properties fo:background-color="transparent" style:line-height-at-least="0.389cm" fo:margin-left="0.000cm" fo:text-indent="0.635cm" fo:text-align="left" style:page-number="auto"/>
      <style:text-properties/>
    </style:style>
    <style:style style:family="paragraph" style:name="P29" style:display-name="P29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0" style:display-name="P30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1" style:display-name="P31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2" style:display-name="P32" style:parent-style-name="Style7">
      <style:paragraph-properties fo:background-color="transparent" style:line-height-at-least="0.449cm" fo:margin-left="0.000cm" fo:text-indent="0.635cm" fo:text-align="left" style:page-number="auto"/>
      <style:text-properties/>
    </style:style>
    <style:style style:family="paragraph" style:name="P33" style:display-name="P33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4" style:display-name="P34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5" style:display-name="P35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7" style:display-name="P37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38" style:display-name="P38" style:parent-style-name="Style16">
      <style:paragraph-properties fo:background-color="transparent" style:line-height-at-least="0.381cm" fo:margin-left="0.000cm" fo:text-indent="0.000cm" fo:text-align="left" style:page-number="auto"/>
      <style:text-properties/>
    </style:style>
    <style:style style:family="paragraph" style:name="P39" style:display-name="P39" style:parent-style-name="Style7">
      <style:paragraph-properties fo:background-color="transparent" style:line-height-at-least="0.437cm" fo:margin-left="0.000cm" fo:text-indent="0.635cm" fo:text-align="left" style:page-number="auto"/>
      <style:text-properties/>
    </style:style>
    <style:style style:family="paragraph" style:name="P40" style:display-name="P40" style:parent-style-name="Style7">
      <style:paragraph-properties fo:background-color="transparent" style:line-height-at-least="0.437cm" fo:margin-left="0.000cm" fo:text-indent="0.635cm" fo:text-align="left" style:page-number="auto"/>
      <style:text-properties/>
    </style:style>
    <style:style style:family="paragraph" style:name="P41" style:display-name="P41" style:parent-style-name="Style7">
      <style:paragraph-properties fo:background-color="transparent" style:line-height-at-least="0.437cm" fo:margin-left="0.000cm" fo:text-indent="0.635cm" fo:text-align="left" style:page-number="auto"/>
      <style:text-properties/>
    </style:style>
    <style:style style:family="paragraph" style:name="P42" style:display-name="P42" style:parent-style-name="Style7">
      <style:paragraph-properties fo:background-color="transparent" style:line-height-at-least="0.437cm" fo:margin-left="0.000cm" fo:text-indent="0.635cm" fo:text-align="left" style:page-number="auto"/>
      <style:text-properties/>
    </style:style>
    <style:style style:family="paragraph" style:name="P43" style:display-name="P43" style:parent-style-name="Style7">
      <style:paragraph-properties fo:background-color="transparent" style:line-height-at-least="0.437cm" fo:margin-left="0.000cm" fo:text-indent="0.635cm" fo:text-align="left" style:page-number="auto"/>
      <style:text-properties/>
    </style:style>
    <style:style style:family="paragraph" style:name="P44" style:display-name="P44" style:parent-style-name="Style16">
      <style:paragraph-properties fo:background-color="transparent" style:line-height-at-least="0.387cm" fo:margin-left="0.000cm" fo:text-indent="0.635cm" fo:text-align="left" style:page-number="auto"/>
      <style:text-properties/>
    </style:style>
    <style:style style:family="paragraph" style:name="P45" style:display-name="P45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46" style:display-name="P46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47" style:display-name="P47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48" style:display-name="P48" style:parent-style-name="Style7">
      <style:paragraph-properties fo:background-color="transparent" style:line-height-at-least="0.440cm" fo:margin-left="0.000cm" fo:text-indent="0.635cm" fo:text-align="left" style:page-number="auto"/>
      <style:text-properties/>
    </style:style>
    <style:style style:family="paragraph" style:name="P49" style:display-name="P49" style:parent-style-name="Style16">
      <style:paragraph-properties fo:background-color="transparent" style:line-height-at-least="0.387cm" fo:margin-left="0.000cm" fo:text-indent="0.000cm" fo:text-align="left" style:page-number="auto"/>
      <style:text-properties/>
    </style:style>
    <style:style style:family="paragraph" style:name="P50" style:display-name="P50" style:parent-style-name="Style7">
      <style:paragraph-properties fo:background-color="transparent" style:line-height-at-least="0.439cm" fo:margin-left="0.000cm" fo:text-indent="0.635cm" fo:text-align="left" style:page-number="auto"/>
      <style:text-properties/>
    </style:style>
    <style:style style:family="paragraph" style:name="P51" style:display-name="P51" style:parent-style-name="Style7">
      <style:paragraph-properties fo:break-after="page" fo:background-color="transparent" style:line-height-at-least="0.439cm" fo:margin-left="0.000cm" fo:text-indent="0.635cm" fo:text-align="left" style:page-number="auto"/>
      <style:text-properties/>
    </style:style>
    <style:style style:family="paragraph" style:name="P52" style:display-name="P52" style:parent-style-name="Style7">
      <style:paragraph-properties fo:background-color="transparent" style:line-height-at-least="0.406cm" fo:margin-left="0.000cm" fo:text-indent="0.000cm" fo:text-align="left" style:page-number="auto"/>
      <style:text-properties/>
    </style:style>
    <style:style style:family="paragraph" style:name="P53" style:display-name="P53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5" style:display-name="P55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6" style:display-name="P56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7" style:display-name="P57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8" style:display-name="P58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59" style:display-name="P59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60" style:display-name="P60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61" style:display-name="P61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62" style:display-name="P62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63" style:display-name="P63" style:parent-style-name="Style16">
      <style:paragraph-properties fo:background-color="transparent" style:line-height-at-least="0.385cm" fo:margin-left="0.635cm" fo:text-indent="-0.635cm" fo:text-align="left" style:page-number="auto"/>
      <style:text-properties/>
    </style:style>
    <style:style style:family="paragraph" style:name="P64" style:display-name="P64">
      <style:paragraph-properties style:page-number="auto"/>
      <style:text-properties fo:font-size="5.pt" style:font-size-asian="5.pt" style:font-size-complex="5.pt"/>
    </style:style>
    <style:style style:family="paragraph" style:name="P65" style:display-name="P6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67" style:display-name="P67" style:parent-style-name="Style7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68" style:display-name="P68" style:parent-style-name="Style7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69" style:display-name="P69" style:parent-style-name="Style7">
      <style:paragraph-properties fo:background-color="transparent" fo:margin-top="0.000cm" style:line-height-at-least="0.440cm" fo:margin-left="0.000cm" fo:text-indent="0.000cm" fo:text-align="left" style:page-number="auto"/>
      <style:text-properties/>
    </style:style>
    <style:style style:family="paragraph" style:name="P70" style:display-name="P70" style:parent-style-name="Style7">
      <style:paragraph-properties fo:break-after="page" fo:background-color="transparent" fo:margin-bottom="0.000cm" style:line-height-at-least="0.440cm" fo:margin-left="0.000cm" fo:text-indent="0.635cm" fo:text-align="left" style:page-number="auto"/>
      <style:text-properties/>
    </style:style>
    <style:style style:family="paragraph" style:name="P71" style:display-name="P71" style:parent-style-name="Style7">
      <style:paragraph-properties fo:background-color="transparent" fo:margin-top="0.000cm" style:line-height-at-least="0.439cm" fo:margin-left="0.000cm" fo:text-indent="0.000cm" fo:text-align="left" style:page-number="auto"/>
      <style:text-properties/>
    </style:style>
    <style:style style:family="paragraph" style:name="P72" style:display-name="P72" style:parent-style-name="Style7">
      <style:paragraph-properties fo:break-after="page" fo:background-color="transparent" fo:margin-bottom="0.000cm" style:line-height-at-least="0.439cm" fo:margin-left="0.000cm" fo:text-indent="0.635cm" fo:text-align="left" style:page-number="auto"/>
      <style:text-properties/>
    </style:style>
    <style:style style:family="paragraph" style:name="P73" style:display-name="P73" style:parent-style-name="Style5" style:master-page-name="PageStyle0">
      <style:paragraph-properties fo:keep-with-next="always" fo:keep-together="always" fo:background-color="transparent" style:line-height-at-least="0.445cm" fo:margin-left="0.000cm" fo:text-indent="0.000cm" fo:text-align="left" style:page-number="1"/>
      <style:text-properties/>
    </style:style>
    <style:style style:family="paragraph" style:name="P74" style:display-name="P74" style:parent-style-name="Style7" style:master-page-name="PageStyle1">
      <style:paragraph-properties fo:background-color="transparent" fo:margin-top="0.000cm" style:line-height-at-least="0.439cm" fo:margin-left="0.000cm" fo:text-indent="0.000cm" fo:text-align="left" style:page-number="178"/>
      <style:text-properties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3.939cm" fo:margin-right="3.933cm">
        <style:columns fo:column-count="1" fo:column-gap="1.270cm"/>
      </style:section-properties>
    </style:style>
  </office:automatic-styles>
  <office:body>
    <office:text>
      <text:section text:style-name="Sect0" text:name="Section0">
        <text:h text:outline-level="2" text:style-name="P73"><text:bookmark-start text:name="bookmark0"/><text:bookmark-start text:name="bookmark1"/><text:span text:style-name="CharStyle6">Małgorzata Jędrusiak</text:span><text:bookmark-end text:name="bookmark0"/><text:bookmark-end text:name="bookmark1"/></text:h>
        <text:p text:style-name="P18"><text:span text:style-name="CharStyle8">Uniwersytet Jagielloński w Krakowie</text:span></text:p>
        <text:h text:outline-level="1" text:style-name="P19"><text:bookmark-start text:name="bookmark2"/><text:bookmark-start text:name="bookmark3"/><text:span text:style-name="CharStyle10">KILKA UWAG O ZALEŻNOŚCI CZAS - ASPEKT W JĘZYKACH HISZPAŃSKIM I POLSKIM</text:span><text:bookmark-end text:name="bookmark2"/><text:bookmark-end text:name="bookmark3"/></text:h>
        <text:p text:style-name="P20"><text:span text:style-name="CharStyle8">Obecność kategorii aspektu w systemie czasownikowym języków słowiańskich i brak porównywalnej kategorii gramatycznej w językach romańskich czy germańskich powoduje, że liczne publikacje próbują usystematyzować różnice w systemach czasownikowych tych grup językowych. Oprócz opracowań teoretycznych, porównujących większą lub mniejszą liczbę języków, spotkać można również prace, których punktem wyjścia stały się kwestie praktyczne: problemy związane z nauką języka obcego, czy też trudności pojawiające się przy tłumaczeniach</text:span><text:span text:style-name="T10"><text:note text:note-class="footnote"><text:note-citation/><text:note-body><text:p text:style-name="P3"><text:span text:style-name="T1"/><text:span text:style-name="CharStyle3"><text:tab/>„Tradycyjne” kłopoty tłumacza przedstawione są np. w pracy F. Presa </text:span><text:span text:style-name="T3">González </text:span><text:span text:style-name="CharStyle3">(1999), w artykule K. Bogackiego (2002) jest mowa o problemach pojawiających się w tłumaczeniach automatycznych.</text:span></text:p></text:note-body></text:note></text:span><text:span text:style-name="CharStyle8">.</text:span></text:p>
        <text:p text:style-name="P21"><text:span text:style-name="CharStyle8">Tematem niniejszego artykułu jest zasygnalizowanie, w oparciu o przegląd opracowań kontrastywnych, najważniejszych zagadnień dotyczących porównania opozycji czasowo-aspektowych w językach polskim i hiszpańskim. Porównanie będzie dotyczyło opozycji aspektowej</text:span><text:span text:style-name="T10"><text:note text:note-class="footnote"><text:note-citation/><text:note-body><text:p text:style-name="P4"><text:span text:style-name="T1"/><text:span text:style-name="CharStyle3"><text:tab/>Aspekt jest tu użyty w znaczeniu: kategoria gramatyczna czasownika wyrażająca opozycję semantyczną DK/NDK.</text:span></text:p></text:note-body></text:note></text:span><text:span text:style-name="CharStyle8"><text:s text:c="1"/></text:span><text:span text:style-name="CharStyle11">dokonany/niedokonany</text:span><text:span text:style-name="CharStyle8"><text:s text:c="1"/>(DK/NDK) w języku polskim i opozycji czasów </text:span><text:span text:style-name="CharStyle11">indefinido/imperfecto </text:span><text:span text:style-name="T12">de indicativo</text:span><text:span text:style-name="T13"><text:s text:c="1"/></text:span><text:span text:style-name="CharStyle8">(IND/IMP) w języku hiszpańskim.</text:span></text:p>
        <text:p text:style-name="P22"><text:span text:style-name="CharStyle8">Należy wskazać dwa podstawowe problemy pojawiające się przy rozważaniu tego tematu: różnice w semantycznych podstawach opozycji IND/IMP w języku hiszpańskim i DK/NDK w języku polskim oraz różnice w zasięgu omawianych opozycji w systemach czasownikowych porównywanych języków.</text:span></text:p>
        <text:p text:style-name="P68"><text:span text:style-name="CharStyle8">Przyjrzyjmy się pierwszemu zagadnieniu. Wśród lingwistów zajmujących się charakterem opozycji </text:span><text:span text:style-name="CharStyle11">imperfecto/indefinido</text:span><text:span text:style-name="CharStyle8"><text:s text:c="1"/>dominują dwa stanowiska: jedni przyznają tej opozycji charakter czasowy, inni - zakładając, że relacje czasowe są niewystar­czające do zdefiniowania różnicy między wymienionymi formami - sięgają do kategorii aspektu i dowodzą, że w wypadku opozycji form </text:span><text:span text:style-name="T12">canté/cantaba</text:span><text:span text:style-name="T13"><text:s text:c="1"/></text:span><text:span text:style-name="CharStyle8">można mówić w języku hiszpańskim o opozycji aspektowej</text:span><text:span text:style-name="T10"><text:note text:note-class="footnote"><text:note-citation/><text:note-body><text:p text:style-name="P5"><text:span text:style-name="T1"/><text:span text:style-name="CharStyle3"><text:tab/>Dyskusje obu stanowisk przedstawiają m.in. L. </text:span><text:span text:style-name="T3">García Fernández </text:span><text:span text:style-name="CharStyle3">(1999) i W. Nowikow (2002).</text:span></text:p></text:note-body></text:note></text:span><text:span text:style-name="CharStyle8">. Temat ten doczekał się bogatej bibliografii, zatem ograniczymy się do stwierdzenia, że przyjmujemy założenie o czasowym charakterze tej opozycji. Opieramy się na przeprowadzonym przez </text:span><text:span text:style-name="T13">Rojo </text:span><text:span text:style-name="CharStyle8">(1990) </text:span><text:span text:style-name="T13">i Veiga </text:span><text:span text:style-name="CharStyle8">(1992) rozumowaniu dowodzącym, że opozycja IMP/IND jest </text:span></text:p>
      </text:section>
      <text:section text:style-name="Sect1" text:name="Section1">
        <text:p text:style-name="P74"><text:span text:style-name="CharStyle8">redukowalna do kategorii czasu. Nie ma zatem podstaw do uznania jej tożsamości z opozycją aspektową występującą w j. polskim, opartą na cechach nie dających się do czasu zredukować. Nie oznacza to, że człony tej opozycji nie mogą w określonych kontekstach wyrażać pewnych treści aspektowych (na przykład ingresywności), ale są to wartości drugorzędne, będące wynikiem współdziałania różnych czynników.</text:span></text:p>
        <text:p text:style-name="P25"><text:span text:style-name="CharStyle8">Semantyka opozycji aspektowej w języku polskim zmienia się wraz z klasą predykatu, dla którego jest rozważana. Cechą charakteryzującą „prototypową” parę aspektową - tworzoną przez czasowniki o subkategorii relacyjnej zmienności /Piemikarski, 1969/ - jest „osiągnięcie rezultatu” (rezultatywność): </text:span><text:span text:style-name="CharStyle11">pisać/napisać. </text:span><text:span text:style-name="CharStyle8">Czasowniki bez tej subkategorii wchodzą w nieprototypowe pary aspektowe, gdzie dokonaność pełni różne funkcje determinacji akcji (na przykład czasowej : </text:span><text:span text:style-name="CharStyle11">pisać popisać</text:span><text:span text:style-name="CharStyle8"><text:s text:c="1"/>lub fazowej </text:span><text:span text:style-name="CharStyle11">lubić/polubić)</text:span><text:span text:style-name="CharStyle8"><text:s text:c="1"/>(por. Grzegorczykowa (1997)).</text:span></text:p>
        <text:p text:style-name="P26"><text:span text:style-name="CharStyle8">W. Nowikow różnice w charakterze dwu omawianych tu opozycji zdefiniował przy pomocy cech </text:span><text:span text:style-name="T13">[¿limitación temporal] </text:span><text:span text:style-name="CharStyle8">w przypadku opozycji IND/IMP oraz </text:span><text:span text:style-name="T13">[¿conclusión procesal] </text:span><text:span text:style-name="CharStyle8">w przypadku opozycji DK/NDK.</text:span></text:p>
        <text:p text:style-name="P27"><text:span text:style-name="CharStyle17">En nuestra opinión, a pesar de ciertas coincidencias, el español y el polaco operan a partir de dos bases semántico-gramaticales distintas. En el primero, la oposición entre los dos tiempos se conforma sobre el rasgo de [¿limitación] matizado </text:span><text:span text:style-name="CharStyle18">temporalmente. </text:span><text:span text:style-name="CharStyle17">En cambio, en el segundo, la distinción entre dos subcategorías del aspecto se lleva a cabo a través de la propiedad de [¿conclusión] cuyo carácter es </text:span><text:span text:style-name="CharStyle18">procesal, </text:span><text:span text:style-name="CharStyle17">es decir, relativo, en primer lugar, a cómo se desarrolla la acción referida.</text:span></text:p>
        <text:p text:style-name="P28"><text:span text:style-name="CharStyle17">Si no se toma en consideración esta diferencia, la utilización de etiquetas tales como ‘acción perfectiva’ o ‘imperfectiva’ con relación a los dos idiomas objeto de este estudio no provoca más que confusión: al referirse a dos cosas distintas se piensa que se trata de lo mismo (Nowikow, 2002:178).</text:span></text:p>
        <text:p text:style-name="P29"><text:span text:style-name="CharStyle8">Uzależnienie wyboru formy </text:span><text:span text:style-name="T12">imperfecto/indefinido</text:span><text:span text:style-name="T13"><text:s text:c="1"/></text:span><text:span text:style-name="CharStyle8">od ograniczenia czynności </text:span><text:span text:style-name="CharStyle19">w czasie </text:span><text:span text:style-name="CharStyle8">W. Nowikow ilustruje różnicą w użyciu czasowników takich jak: </text:span><text:span text:style-name="T12">llover, vivir, trabajar, escuchar.</text:span><text:span text:style-name="T13"><text:s text:c="1"/></text:span><text:span text:style-name="CharStyle8">Czasowniki </text:span><text:span text:style-name="T13">te </text:span><text:span text:style-name="CharStyle8">w zdaniach przeszłych mogą występować zarówno w formach czasu </text:span><text:span text:style-name="T12">imperfecto,</text:span><text:span text:style-name="T13"><text:s text:c="1"/></text:span><text:span text:style-name="CharStyle8">jak </text:span><text:span text:style-name="T13">i </text:span><text:span text:style-name="T12">indefinido:</text:span></text:p>
        <text:p text:style-name="P30"><text:span text:style-name="T12">Vivió en Madrid.</text:span></text:p>
        <text:p text:style-name="P31"><text:span text:style-name="T12">Vivía en Madrid.</text:span></text:p>
        <text:p text:style-name="P32"><text:span text:style-name="CharStyle8">Jednak wprowadzenie </text:span><text:span text:style-name="T13">do </text:span><text:span text:style-name="CharStyle8">zdania okolicznika determinującego czas trwania unie­możliwia użycie formy </text:span><text:span text:style-name="T12">imperfecto:</text:span></text:p>
        <text:p text:style-name="P33"><text:span text:style-name="T12">Vivió </text:span><text:span text:style-name="CharStyle11">10 </text:span><text:span text:style-name="T12">años en Madrid.</text:span></text:p>
        <text:p text:style-name="P34"><text:span text:style-name="T12">* Vivía 10 años en Madrid.</text:span></text:p>
        <text:p text:style-name="P70"><text:span text:style-name="CharStyle8">W języku polskim w obu kontekstach mogą być użyte formy niedokonane</text:span><text:span text:style-name="T10"><text:note text:note-class="footnote"><text:note-citation/><text:note-body><text:p text:style-name="P6"><text:span text:style-name="T1"/><text:span text:style-name="CharStyle3"><text:tab/>Czasowniki podane w przykładach należą do grupy czasowników nierelacyjnozmiennych, od których nie można utworzyć „prototypowych form dokonanych”; możliwe jest natomiast utworzenie form dokonanych determinacyjno czasowych:</text:span></text:p><text:p text:style-name="P7"><text:span text:style-name="CharStyle4">Przemieszkał (Pomieszkał) 10 lat</text:span><text:span text:style-name="CharStyle3"><text:s text:c="1"/>w </text:span><text:span text:style-name="CharStyle4">Madrycie. Pomieszkał</text:span><text:span text:style-name="CharStyle3"><text:s text:c="1"/>w </text:span><text:span text:style-name="CharStyle4">Madrycie.</text:span></text:p><text:p text:style-name="P8"><text:span text:style-name="CharStyle3">Zdania te jednak zyskują dodatkowe znaczenie.</text:span></text:p></text:note-body></text:note></text:span><text:span text:style-name="CharStyle8">. Jak </text:span></text:p>
        <text:p text:style-name="P69"><text:span text:style-name="CharStyle8">wskazuje W. Nowikow (2002), omawiając role cech </text:span><text:span text:style-name="T13">[¿conclusión procesal], [¿limitación temporal], </text:span><text:span text:style-name="CharStyle8">nie zachodzi wynikanie:</text:span></text:p>
        <text:p text:style-name="P37"><text:span text:style-name="T13">limitación temporal </text:span><text:span text:style-name="CharStyle8">=&gt; </text:span><text:span text:style-name="T13">conclusión procesal </text:span><text:span text:style-name="CharStyle8">(ograniczenie czasowe </text:span><text:span text:style-name="T13">=&gt; </text:span><text:span text:style-name="CharStyle8">konklu- zywność procesu);</text:span></text:p>
        <text:p text:style-name="P38"><text:span text:style-name="CharStyle17">los marcadores léxicos con valor limitativo no condicionan en polaco el empleo de las formas aspectualmente perfectivas, lo que quiere decir que no hay correspondencia directa entre el pretérito castellano y las formas de pasado perfectivas en polaco </text:span><text:span text:style-name="CharStyle20">(op.cit.: 182).</text:span></text:p>
        <text:p text:style-name="P39"><text:span text:style-name="CharStyle8">Zachodzi jednak wynikanie przeciwne: - konkluzywność procesu implikuje ograni­czenie czasowe:</text:span></text:p>
        <text:p text:style-name="P40"><text:span text:style-name="T13">conclusión </text:span><text:span text:style-name="CharStyle8">procesal=&gt; </text:span><text:span text:style-name="T13">limitación temporal</text:span></text:p>
        <text:p text:style-name="P41"><text:span text:style-name="CharStyle8">Właśnie dlatego polskie formy dokonane w czasie przeszłym przyjmują, w znacznej większości</text:span><text:span text:style-name="T10"><text:note text:note-class="footnote"><text:note-citation/><text:note-body><text:p text:style-name="P9"><text:span text:style-name="T1"/><text:span text:style-name="CharStyle3">Nie jest to bowiem reguła bezwyjątkowa. Mowa tu raczej o wyraźnej tendencji.</text:span></text:p></text:note-body></text:note></text:span><text:span text:style-name="CharStyle8">, w tłumaczeniu na język hiszpański przyjmowały formę czasu IND.</text:span></text:p>
        <text:p text:style-name="P42"><text:span text:style-name="CharStyle8">Ta reguła działa zatem w kierunku: j. polski DK =&gt; j. hiszpański IND.</text:span></text:p>
        <text:p text:style-name="P43"><text:span text:style-name="CharStyle8">Przyjrzyjmy się formom NDK i IMP. Do wspólnych cech tych form W. Nowikow zalicza fakt, że człony NDK i IMP mogą zostać scharakteryzowane przez cechę [+równoczesność] (hiszp. [+simultaneidad])</text:span><text:span text:style-name="T10"><text:note text:note-class="footnote"><text:note-citation/><text:note-body><text:p text:style-name="P10"><text:span text:style-name="T5"/><text:span text:style-name="CharStyle4"><text:tab/>O</text:span><text:span text:style-name="CharStyle3"><text:s text:c="1"/>tej cesze form niedokonanych szerzej pisze A. Holvoet (1989: 59): „cecha [+Równoczesność] jest przyporządkowana tylko predykatom wykazującym cechy semantyczne związane z niedokonanością derywacyjną, tzn. element rozciągłości w czasie i brak kwantyfikacji czasowej. Inaczej mówiąc, w zasadzie tylko czasowniki niedokonane wyrażają równoczesność. Wyjątek stanowią (w pewnych warunkach) wypadki iteratywności, ponieważ predykat łączący cechy semantyczne dokonaności z cechą iteratywności może wykazywać cechę [+równoczesność]” (chodzi o użycia typu </text:span><text:span text:style-name="CharStyle4">Ilekroć do nas przyszedł....).</text:span></text:p></text:note-body></text:note></text:span><text:span text:style-name="CharStyle8">. J. Pawlik (1995: 147) wskazuje na podo­bieństwo form niedokonanych w języku polskim i form IMP w hiszpańskim:</text:span></text:p>
        <text:p text:style-name="P44"><text:span text:style-name="CharStyle17">Estudiemos, a continuación, los valores semánticos del pretérito imperfecto español y tratemos de llegar a comprender por qué los polacos lo comparan preferentemente con el aspecto imperfectivo polaco. Ello resulta de que estas formas son a menudo perfectamente equivalentes. Tenemos aquí la siguiente relación: el imperfecto se traduce al polaco por la forma aspectual imperfectiva: ésta, por el contrario, no siempre corresponde al uso del pretérito imperfecto (...).</text:span></text:p>
        <text:p text:style-name="P45"><text:span text:style-name="T13">A </text:span><text:span text:style-name="CharStyle8">zatem hiszpańskie formy </text:span><text:span text:style-name="T12">imperfecto</text:span><text:span text:style-name="T13"><text:s text:c="1"/></text:span><text:span text:style-name="CharStyle8">w tłumaczeniu na j. polski przyjmują w większości przypadków formy NDK. Dlatego właśnie, jeżeli za punkt wyjścia (na przykład w tłumaczeniu) przyjmiemy język polski, to problem wyboru form IND/IMP dotyczy w głównej mierze czasowników niedokonanych. Natomiast jeżeli za punkt wyjścia przyjmiemy język hiszpański, to „kłopot” przy tłumaczeniu na język polski sprawiać będą przede wszystkim formy IND</text:span><text:span text:style-name="T10"><text:note text:note-class="footnote"><text:note-citation/><text:note-body><text:p text:style-name="P11"><text:span text:style-name="T1"/><text:span text:style-name="CharStyle3"><text:tab/>Pomijamy tu niektóre bardziej szczegółowe użycia.</text:span></text:p></text:note-body></text:note></text:span><text:span text:style-name="CharStyle8">.</text:span></text:p>
        <text:p text:style-name="P72"><text:span text:style-name="CharStyle8">Tak więc polski student będzie miał problemy z wyborem form </text:span><text:span text:style-name="CharStyle11">indefini- do/imperfecto</text:span><text:span text:style-name="CharStyle8"><text:s text:c="1"/>przede wszystkim w tych zdaniach, których odpowiednikiem w języku polskim są zdania o orzeczeniu niedokonanym. Z kolei zdania, które przetłumaczone na polski przedstawiają czynność jako dokonaną, będą sprawiały mniejsze trudności</text:span><text:span text:style-name="T10"><text:note text:note-class="footnote"><text:note-citation/><text:note-body><text:p text:style-name="P12"><text:span text:style-name="T1"/><text:span text:style-name="CharStyle3"><text:tab/>Por. także J. Pawlik (2001: 278).</text:span></text:p></text:note-body></text:note></text:span><text:span text:style-name="CharStyle8">. Należy postawić sobie pytanie, jak język hiszpański, w którym brak kategorii aspektu, może przedstawić czynność jako dokonaną. Jako cechę definicyjną formy dokonanej przyjęliśmy cechę rezultatywności. Jeżeli predykatowi hiszpańskiemu można przypisać cechę [+rezultatywny], to wartość semantyczna takiego czasownika w czasie indefi- </text:span></text:p>
        <text:p text:style-name="P71"><text:span text:style-name="CharStyle8">nido (który dodaje cechę delimitacji czasowej) będzie równa wartości semantycznej polskiej formy dokonanej w czasie przeszłym.</text:span></text:p>
        <text:p text:style-name="P47"><text:span text:style-name="CharStyle8">Drugim zagadnieniem, na jakie należy zwrócić uwagę przy porównywaniu opozycji, którymi się tutaj zajmujemy, są podstawowe różnice w zależnościach: rodzaj czynności - aspekt (j. polski); rodzaj czynności - IND/IMP (j. hiszpański).</text:span></text:p>
        <text:p text:style-name="P48"><text:span text:style-name="CharStyle8">Pierwszą rzucającą się w oczy różnicą w tych zależnościach jest ich niejednakowy zasięg w omawianych językach. O ile bowiem realizacja opozycji aspektowej w języ­kach słowiańskich jest ściśle związana z rodzajem czynności</text:span><text:span text:style-name="T10"><text:note text:note-class="footnote"><text:note-citation/><text:note-body><text:p text:style-name="P13"><text:span text:style-name="T1"/><text:span text:style-name="CharStyle3"><text:tab/>Zależność jest tak duża, że dokładne podstawy semantyczne opozycji aspektowej są możliwe do zdefiniowania tylko dla konkretnego rodzaju czynności.</text:span></text:p></text:note-body></text:note></text:span><text:span text:style-name="CharStyle8">, o tyle opozycja IND/IMP jest w dużym stopniu od niego niezależna. Podczas gdy opozycja IND/IMP realizowana jest we wszystkich klasach predykatów: </text:span><text:span text:style-name="CharStyle11">tuve/tenia, dormi/dormia, enco trć/encontraba,</text:span><text:span text:style-name="CharStyle8"><text:s text:c="1"/>istnienie opozycji aspektowej w języku polskim jest uzależnione od rodzaju czynności wyrażonej przez predykat. Predykaty stanowe i relacyjne wykazują bardzo duże ograniczenia w tworzeniu form dokonanych</text:span><text:span text:style-name="T10"><text:note text:note-class="footnote"><text:note-citation/><text:note-body><text:p text:style-name="P14"><text:span text:style-name="T1"/><text:span text:style-name="CharStyle3"><text:tab/>Dla części predykatów w tej grupie istnieje możliwość tworzenia fazowo-determinacyjnych form dokonanych (Piemikarski, </text:span><text:span text:style-name="CharStyle4">op. cit.:</text:span><text:span text:style-name="CharStyle3"><text:s text:c="1"/>122). Warto podkreślić ich podobieństwo z ingresywnymi znaczeniami </text:span><text:span text:style-name="T6">indefinido,</text:span><text:span text:style-name="T3"><text:s text:c="1"/></text:span><text:span text:style-name="CharStyle3">realizowanymi dla niektórych czasowników (obok znaczenia „ograniczenie w czasie”).</text:span></text:p></text:note-body></text:note></text:span><text:span text:style-name="T10"><text:s text:c="1"/></text:span><text:span text:style-name="T10"><text:note text:note-class="footnote"><text:note-citation/><text:note-body><text:p text:style-name="P15"><text:span text:style-name="T1"/><text:span text:style-name="CharStyle3"><text:tab/>W języku hiszpańskim realizacja cechy [+limitación </text:span><text:span text:style-name="T3">temporal] </text:span><text:span text:style-name="CharStyle3">przez opozycję IND/IMP jest w dużym stopniu niezależna od rodzaju czynności.</text:span></text:p></text:note-body></text:note></text:span><text:span text:style-name="CharStyle8">, dla dużej ich części utwo­rzenie formy dokonanej w ogóle nie jest możliwe </text:span><text:span text:style-name="CharStyle11">(mieć, móc, graniczyć z czymś, skła­dać się z czegoś</text:span><text:span text:style-name="CharStyle8"><text:s text:c="1"/>itd.J. Na tę kwestię zwracają uwagę lingwiści porównujący oba syste­my:</text:span></text:p>
        <text:p text:style-name="P49"><text:span text:style-name="T20">...la mayoria de los </text:span><text:span text:style-name="T21">verbos permanentes </text:span><text:span text:style-name="T20">no </text:span><text:span text:style-name="T21">acusan màs que </text:span><text:span text:style-name="T20">el aspecto </text:span><text:span text:style-name="T21">imperfectivo, </text:span><text:span text:style-name="T20">ya </text:span><text:span text:style-name="T21">que </text:span><text:span text:style-name="T20">denotan </text:span><text:span text:style-name="T21">la extension </text:span><text:span text:style-name="T20">en el tiempo de una acción </text:span><text:span text:style-name="T21">verbal. </text:span><text:span text:style-name="T20">Su misma naturaleza se oponę a reducirlos </text:span><text:span text:style-name="T21">a un </text:span><text:span text:style-name="T20">punto </text:span><text:span text:style-name="T21">en </text:span><text:span text:style-name="T20">el </text:span><text:span text:style-name="T21">eje temporal y </text:span><text:span text:style-name="T20">comunicarles el aspecto </text:span><text:span text:style-name="T21">perfectivo. </text:span><text:span text:style-name="T20">(...) los </text:span><text:span text:style-name="T21">verbos </text:span><text:span text:style-name="T20">eon mayor ffecuencia de aparición en el lenguaje como </text:span><text:span text:style-name="T22">być, mieć, chcieć</text:span><text:span text:style-name="T20"><text:s text:c="1"/>no presentan en nuestra lengua otro matiz aspectual </text:span><text:span text:style-name="T21">que </text:span><text:span text:style-name="T20">el </text:span><text:span text:style-name="T21">imperfectivo </text:span><text:span text:style-name="T20">(Pawlik, 2001: 267).</text:span></text:p>
        <text:p text:style-name="P50"><text:span text:style-name="CharStyle8">Ponadto, jak wspomnieliśmy, klasa predykatu ma decydujący wpływ na seman­tyczną podstawę opozycji”: prototypowa opozycja aspektowa oparta na cesze rezulta- tywności realizuje się jedynie w klasie predykatów zorientowanych na cel</text:span><text:span text:style-name="T10"><text:note text:note-class="footnote"><text:note-citation/><text:note-body><text:p text:style-name="P16"><text:span text:style-name="T1"/><text:span text:style-name="CharStyle3"><text:tab/>Por. Grzegorczykowa </text:span><text:span text:style-name="CharStyle4">(op. cii.:</text:span><text:span text:style-name="CharStyle3"><text:s text:c="1"/>26).</text:span></text:p></text:note-body></text:note></text:span><text:span text:style-name="CharStyle8">, w innych klasach predykatów mogą realizować się opozycje aspektowe oparte na innych sposo­bach determinacji akcji.</text:span></text:p>
        <text:p text:style-name="P51"><text:span text:style-name="CharStyle8">Z przedstawionych wyżej rozważań wynika, że wzajemny stosunek opozycji DK/NDK, IMP/IND zmienia się w zależności od rodzaju czynności wyrażonego przez predykat. Różnice te znajdują odbicie w trudnościach z jakimi borykają się Polacy uczący się języka hiszpańskiego - stąd na przykład użycie form IND stanowi duży problem w klasie predykatów stanowych </text:span><text:span text:style-name="CharStyle11">(fue</text:span><text:span text:style-name="CharStyle8"><text:s text:c="1"/>czy </text:span><text:span text:style-name="CharStyle11">era?, hubo</text:span><text:span text:style-name="CharStyle8"><text:s text:c="1"/>czy </text:span><text:span text:style-name="CharStyle11">habia?)</text:span><text:span text:style-name="CharStyle8"><text:s text:c="1"/>co wynika z kojarzenia ich z formami niedokonanymi. Dokładna analiza podobieństw i różnic w obrębie realizacji tych dwu opozycji może być przeprowadzona w jednoznacznie zdefiniowanych klasach predykatów.</text:span></text:p>
        <text:p text:style-name="P52"><text:span text:style-name="CharStyle21">BIBLIOGRAFIA</text:span></text:p>
        <text:p text:style-name="P53"><text:span text:style-name="T24">Bogacki</text:span><text:span text:style-name="T20"><text:s text:c="1"/>Krzysztof (2002), „Le traitement </text:span><text:span text:style-name="CharStyle17">de l’aspect </text:span><text:span text:style-name="T20">dans </text:span><text:span text:style-name="CharStyle17">les </text:span><text:span text:style-name="T20">traducteurs </text:span><text:span text:style-name="CharStyle17">automatiques </text:span><text:span text:style-name="T20">de Systran”, [w:] A. Kasprzak (ed.), </text:span><text:span text:style-name="T22">Points communs: </text:span><text:span text:style-name="CharStyle20">linguistique, </text:span><text:span text:style-name="T22">traductologie, </text:span><text:span text:style-name="CharStyle20">glottodidactique,</text:span><text:span text:style-name="CharStyle17"><text:s text:c="1"/></text:span><text:span text:style-name="T20">Łódź, Wydawnictwo Biblioteka, 7-15.</text:span></text:p>
        <text:p text:style-name="P54"><text:span text:style-name="CharStyle22">García Fernández</text:span><text:span text:style-name="CharStyle17"><text:s text:c="1"/>Luis </text:span><text:span text:style-name="T20">(1999), </text:span><text:span text:style-name="CharStyle17">„Sobre la naturaleza de la oposición entre pretérito imperfecto y pretérito perfecto simple”, </text:span><text:span text:style-name="CharStyle20">Lingüística Española Actual,</text:span><text:span text:style-name="CharStyle17"><text:s text:c="1"/>XXI/2, 169-188.</text:span></text:p>
        <text:p text:style-name="P55"><text:span text:style-name="CharStyle22">Grzegorczykowa</text:span><text:span text:style-name="CharStyle17"><text:s text:c="1"/>Renata (1997), </text:span><text:span text:style-name="T20">„Nowe spojrzenie </text:span><text:span text:style-name="CharStyle17">na </text:span><text:span text:style-name="T20">kategorię aspektu w perspektywie semantyki kognitywnej, [w:] R. Grzegorczykowa i Z. Zaron (eds.), </text:span><text:span text:style-name="T22">Semantyczna struktura słownictwa i wypowiedzi.</text:span><text:span text:style-name="T20"><text:s text:c="1"/>Warszawa, Wydawnictwo Uniwersytetu Warszawskiego, 25-37.</text:span></text:p>
        <text:p text:style-name="P56"><text:span text:style-name="CharStyle22">Holvoet</text:span><text:span text:style-name="CharStyle17"><text:s text:c="1"/>Axel </text:span><text:span text:style-name="T20">(1989), </text:span><text:span text:style-name="T22">Aspekt a modalność w języku polskim na tle ogólnoslowiańskim,</text:span><text:span text:style-name="T20"><text:s text:c="1"/>Wrocław - Warszawa - Kraków, Ossolineum.</text:span></text:p>
        <text:p text:style-name="P57"><text:span text:style-name="T24">Nowikow</text:span><text:span text:style-name="T20"><text:s text:c="1"/>Wiaczesław (2002), </text:span><text:span text:style-name="CharStyle17">„Acerca de la distinción entre los conceptos de [+- limitación] temporal y [+-conclusión procesal]”, </text:span><text:span text:style-name="T20">[w:] </text:span><text:span text:style-name="CharStyle17">I. </text:span><text:span text:style-name="T20">Piechnik, </text:span><text:span text:style-name="CharStyle17">M. </text:span><text:span text:style-name="T20">Świątkowska </text:span><text:span text:style-name="CharStyle17">(eds.) </text:span><text:span text:style-name="CharStyle20">Románica Cracoviensia 2002/2,</text:span><text:span text:style-name="CharStyle17"><text:s text:c="1"/></text:span><text:span text:style-name="T20">Kraków, UJ, </text:span><text:span text:style-name="CharStyle17">177-186.</text:span></text:p>
        <text:p text:style-name="P58"><text:span text:style-name="T24">Pawlik</text:span><text:span text:style-name="T20"><text:s text:c="1"/>Janusz (1995), „Los </text:span><text:span text:style-name="CharStyle17">conceptos de aspecto verbal y de tiempo pasado en las lenguas románicas y eslavas en el caso del español y del polaco”, </text:span><text:span text:style-name="CharStyle20">Revista de Filología de la Universidad de La Laguna, n.14,</text:span><text:span text:style-name="CharStyle17"><text:s text:c="1"/>141-153.</text:span></text:p>
        <text:p text:style-name="P59"><text:span text:style-name="T20">Pawlik Janusz </text:span><text:span text:style-name="CharStyle17">(2001), </text:span><text:span text:style-name="CharStyle20">Selección de problemas de gramática española,</text:span><text:span text:style-name="CharStyle17"><text:s text:c="1"/></text:span><text:span text:style-name="T20">Poznań, Wydawnictwo Naukowe Uniwersytetu im. A. Mickiewicza.</text:span></text:p>
        <text:p text:style-name="P60"><text:span text:style-name="T24">Piernikarski</text:span><text:span text:style-name="T20"><text:s text:c="1"/>Cezar (1969), </text:span><text:span text:style-name="T22">Typy opozycji aspektowych czasownika polskiego na tle słowiańskim, </text:span><text:span text:style-name="T20">Wrocław - Warszawa - Kraków, WPAN, Ossolineum.</text:span></text:p>
        <text:p text:style-name="P61"><text:span text:style-name="CharStyle22">Presa</text:span><text:span text:style-name="CharStyle17"><text:s text:c="1"/>González </text:span><text:span text:style-name="T20">Fernando (1999), </text:span><text:span text:style-name="CharStyle17">„Semántica contrastiva verbal en polaco y español: algunos problemas relativos a la persona y el aspecto en la traducción del verbo”, </text:span><text:span text:style-name="CharStyle20">Estudios Hispánicos </text:span><text:span text:style-name="CharStyle17">VII, </text:span><text:span text:style-name="T20">Wrocław, </text:span><text:span text:style-name="CharStyle17">63-72.</text:span></text:p>
        <text:p text:style-name="P62"><text:span text:style-name="CharStyle22">Rojo</text:span><text:span text:style-name="CharStyle17"><text:s text:c="1"/>Guillermo (1990), „Relaciones entre temporalidad y aspecto en el verbo español”, [w:] Bosque I. (ed.), </text:span><text:span text:style-name="CharStyle20">Tiempo y aspecto en español,</text:span><text:span text:style-name="CharStyle17"><text:s text:c="1"/>Madrid, Cátedra, 17-41.</text:span></text:p>
        <text:p text:style-name="P63"><text:span text:style-name="CharStyle22">Veiga Rodríguez</text:span><text:span text:style-name="CharStyle17"><text:s text:c="1"/>Alexandre (1992), „La no independencia funcional del aspecto en el sistema verbal español”, </text:span><text:span text:style-name="CharStyle20">Español actual,</text:span><text:span text:style-name="CharStyle17"><text:s text:c="1"/>57, 65-80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text" style:name="CharStyle11" style:display-name="CharStyle11" style:parent-style-name="CharStyle8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4" style:display-name="CharStyle14" style:parent-style-name="CharStyle13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19" style:display-name="CharStyle19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20" style:display-name="CharStyle20" style:parent-style-name="CharStyle17">
      <style:text-properties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8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17">
      <style:text-properties fo:font-variant="small-caps" style:text-scale="100.%" fo:letter-spacing="0.000cm" fo:color="#000000" style:text-position="0.%"/>
    </style:style>
    <style:style style:family="text" style:name="FootnoteNumberInBody" style:display-name="FootnoteNumberInBody" style:parent-style-name="DefaultFontStyle">
      <style:text-properties fo:language="pl" style:language-asian="pl" style:language-complex="pl" fo:country="PL" style:country-asian="PL" style:country-complex="PL" style:text-position="25%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style:text-scale="100.%" fo:letter-spacing="0.000cm" fo:color="#000000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Stopka">
      <style:paragraph-properties fo:background-color="transparent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5" style:display-name="Nagłówek #2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7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9" style:display-name="Nagłówek #1">
      <style:paragraph-properties fo:background-color="transparent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/>
    </style:style>
    <style:style style:family="paragraph" style:name="Style1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Tekst treści (2)">
      <style:paragraph-properties fo:background-color="transparent" fo:line-height="112.%" fo:margin-left="0.494cm" fo:text-indent="-0.494cm" style:page-number="auto"/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 text:citation-style-name="FootnoteNumberInBody"/>
  </office:styles>
  <office:automatic-styles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24" style:display-name="P24" style:parent-style-name="Style12">
      <style:paragraph-properties fo:background-color="transparent" style:line-height-at-least="-0.000cm" fo:margin-left="0.000cm" fo:text-indent="0.000cm" fo:text-align="left" style:page-number="auto">
        <style:tab-stops>
          <style:tab-stop style:position="7.959cm" style:type="right"/>
        </style:tab-stops>
      </style:paragraph-properties>
      <style:text-properties/>
    </style:style>
    <style:style style:family="paragraph" style:name="P36" style:display-name="P36" style:parent-style-name="Style12">
      <style:paragraph-properties fo:background-color="transparent" style:line-height-at-least="-0.000cm" fo:margin-left="0.000cm" fo:text-indent="0.000cm" fo:text-align="left" style:page-number="auto"/>
      <style:text-properties/>
    </style:style>
    <style:style style:family="paragraph" style:name="P66" style:display-name="P6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1.006cm" fo:page-height="29.693cm" style:print-orientation="portrait" style:num-format="1" fo:margin-left="3.939cm" fo:margin-right="3.933cm" fo:margin-top="0cm" fo:margin-bottom="0cm"/>
      <style:header-style>
        <style:header-footer-properties fo:min-height="5.330cm"/>
      </style:header-style>
      <style:footer-style>
        <style:header-footer-properties fo:min-height="4.390cm" fo:margin-top="4.390cm"/>
      </style:footer-style>
    </style:page-layout>
    <style:page-layout style:name="Mpm1">
      <style:page-layout-properties fo:page-width="21.006cm" fo:page-height="29.693cm" style:print-orientation="portrait" style:num-format="1" fo:margin-left="0.000cm" fo:margin-right="0.000cm" fo:margin-top="0cm" fo:margin-bottom="0cm"/>
      <style:header-style>
        <style:header-footer-properties fo:min-height="5.330cm"/>
      </style:header-style>
      <style:footer-style>
        <style:header-footer-properties fo:min-height="4.390cm" fo:margin-top="4.390cm"/>
      </style:footer-style>
    </style:page-layout>
  </office:automatic-styles>
  <office:master-styles>
    <style:master-page style:name="PageStyle0" style:page-layout-name="Mpm0">
      <style:header>
        <text:p text:style-name="P66"/>
      </style:header>
      <style:footer>
        <text:p text:style-name="P66"/>
      </style:footer>
    </style:master-page>
    <style:master-page style:name="PageStyle1" style:page-layout-name="Mpm1">
      <style:header>
        <text:p text:style-name="P2"><draw:frame draw:style-name="Mfr2" svg:x="4.849cm" svg:y="4.390cm" text:anchor-type="paragraph"><draw:text-box fo:min-width="12.116cm" fo:min-height="0.347cm"><text:p text:style-name="P36"><text:span text:style-name="CharStyle14">KILKA UWAG O ZALEŻNOŚCI CZAS - ASPEKT W JĘZYKACH HISZPAŃSKIM... </text:span><text:page-number/></text:p></draw:text-box></draw:frame></text:p>
      </style:header>
      <style:header-left>
        <text:p text:style-name="P1"><draw:frame draw:style-name="Mfr1" svg:x="4.092cm" svg:y="4.408cm" text:anchor-type="paragraph"><draw:text-box fo:min-width="7.959cm" fo:min-height="0.330cm"><text:p text:style-name="P24"><text:page-number/><text:span text:style-name="CharStyle14"><text:tab/></text:span><text:span text:style-name="CharStyle15">Małgorzata Jądru siak</text:span></text:p></draw:text-box></draw:frame></text:p>
      </style:header-left>
      <style:footer>
        <text:p text:style-name="P66"/>
      </style:footer>
      <style:footer-left>
        <text:p text:style-name="P66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