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 fo:language="pl" fo:country="PL" officeooo:paragraph-rsid="0045f755"/>
    </style:style>
    <style:style style:name="P2" style:family="paragraph" style:parent-style-name="Standard">
      <style:paragraph-properties fo:margin-top="0cm" fo:margin-bottom="0cm" loext:contextual-spacing="false" fo:line-height="150%" fo:text-align="start" style:justify-single-word="false"/>
      <style:text-properties style:font-name="Arial" fo:language="pl" fo:country="PL" officeooo:rsid="00601515" officeooo:paragraph-rsid="00601515"/>
    </style:style>
    <style:style style:name="P3" style:family="paragraph" style:parent-style-name="Standard">
      <style:paragraph-properties fo:margin-top="0cm" fo:margin-bottom="0cm" loext:contextual-spacing="false" fo:line-height="150%"/>
      <style:text-properties style:font-name="Arial" fo:language="pl" fo:country="PL" style:text-underline-style="none" officeooo:rsid="0045f755" officeooo:paragraph-rsid="0045f755"/>
    </style:style>
    <style:style style:name="P4" style:family="paragraph" style:parent-style-name="Standard">
      <style:paragraph-properties fo:margin-top="0cm" fo:margin-bottom="0cm" loext:contextual-spacing="false" fo:line-height="150%"/>
      <style:text-properties style:font-name="Arial" fo:language="pl" fo:country="PL" style:text-underline-style="none" officeooo:rsid="0045ab88" officeooo:paragraph-rsid="0045ab88"/>
    </style:style>
    <style:style style:name="P5" style:family="paragraph" style:parent-style-name="Standard">
      <style:paragraph-properties fo:margin-top="0cm" fo:margin-bottom="0cm" loext:contextual-spacing="false" fo:line-height="150%"/>
      <style:text-properties style:font-name="Arial" fo:language="pl" fo:country="PL" officeooo:rsid="0045ab88" officeooo:paragraph-rsid="0045ab88"/>
    </style:style>
    <style:style style:name="P6" style:family="paragraph" style:parent-style-name="Standard">
      <style:paragraph-properties fo:margin-top="0cm" fo:margin-bottom="0cm" loext:contextual-spacing="false" fo:line-height="150%"/>
      <style:text-properties style:font-name="Arial" fo:language="pl" fo:country="PL" officeooo:rsid="00450f72" officeooo:paragraph-rsid="00450f72"/>
    </style:style>
    <style:style style:name="P7" style:family="paragraph" style:parent-style-name="Standard">
      <style:paragraph-properties fo:margin-top="0cm" fo:margin-bottom="0cm" loext:contextual-spacing="false" fo:line-height="150%"/>
      <style:text-properties style:font-name="Arial" fo:language="pl" fo:country="PL" officeooo:rsid="0043a5a9" officeooo:paragraph-rsid="0043a5a9"/>
    </style:style>
    <style:style style:name="P8" style:family="paragraph" style:parent-style-name="Standard">
      <style:paragraph-properties fo:margin-top="0cm" fo:margin-bottom="0cm" loext:contextual-spacing="false" fo:line-height="150%"/>
      <style:text-properties style:font-name="Arial" fo:language="pl" fo:country="PL" officeooo:rsid="0041ff38" officeooo:paragraph-rsid="0041ff38"/>
    </style:style>
    <style:style style:name="P9"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 fo:language="pl" fo:country="PL" officeooo:rsid="001f82d0" officeooo:paragraph-rsid="00178788"/>
    </style:style>
    <style:style style:name="P10" style:family="paragraph" style:parent-style-name="Standard">
      <style:paragraph-properties fo:margin-top="0cm" fo:margin-bottom="0cm" loext:contextual-spacing="false" fo:line-height="150%"/>
      <style:text-properties style:font-name="Arial" fo:language="pl" fo:country="PL" officeooo:rsid="001fd7f6" officeooo:paragraph-rsid="00178788"/>
    </style:style>
    <style:style style:name="P11" style:family="paragraph" style:parent-style-name="Standard">
      <style:paragraph-properties fo:margin-top="0cm" fo:margin-bottom="0cm" loext:contextual-spacing="false" fo:line-height="150%"/>
      <style:text-properties style:font-name="Arial" officeooo:paragraph-rsid="00303e60"/>
    </style:style>
    <style:style style:name="P12" style:family="paragraph" style:parent-style-name="Standard">
      <style:paragraph-properties fo:margin-top="0cm" fo:margin-bottom="0cm" loext:contextual-spacing="false" fo:line-height="150%"/>
      <style:text-properties style:font-name="Arial" officeooo:paragraph-rsid="00329b11"/>
    </style:style>
    <style:style style:name="P13" style:family="paragraph" style:parent-style-name="Standard">
      <style:paragraph-properties fo:margin-top="0cm" fo:margin-bottom="0cm" loext:contextual-spacing="false" fo:line-height="150%"/>
      <style:text-properties style:font-name="Arial" officeooo:paragraph-rsid="00355280"/>
    </style:style>
    <style:style style:name="P14" style:family="paragraph" style:parent-style-name="Standard">
      <style:paragraph-properties fo:margin-top="0cm" fo:margin-bottom="0cm" loext:contextual-spacing="false" fo:line-height="150%"/>
      <style:text-properties style:font-name="Arial" officeooo:paragraph-rsid="00401844"/>
    </style:style>
    <style:style style:name="P15" style:family="paragraph" style:parent-style-name="Standard">
      <style:paragraph-properties fo:margin-top="0cm" fo:margin-bottom="0cm" loext:contextual-spacing="false" fo:line-height="150%"/>
      <style:text-properties style:font-name="Arial" officeooo:paragraph-rsid="00497d0f"/>
    </style:style>
    <style:style style:name="P16" style:family="paragraph" style:parent-style-name="Standard">
      <style:paragraph-properties fo:margin-top="0cm" fo:margin-bottom="0cm" loext:contextual-spacing="false" fo:line-height="150%"/>
      <style:text-properties style:font-name="Arial" officeooo:rsid="00303e60" officeooo:paragraph-rsid="002be7ce"/>
    </style:style>
    <style:style style:name="P17" style:family="paragraph" style:parent-style-name="Standard">
      <style:paragraph-properties fo:margin-top="0cm" fo:margin-bottom="0cm" loext:contextual-spacing="false" fo:line-height="150%" fo:text-align="start" style:justify-single-word="false"/>
      <style:text-properties style:font-name="Arial" officeooo:rsid="005c0370" officeooo:paragraph-rsid="005c0370"/>
    </style:style>
    <style:style style:name="P18" style:family="paragraph" style:parent-style-name="Standard">
      <style:paragraph-properties fo:margin-top="0cm" fo:margin-bottom="0cm" loext:contextual-spacing="false" fo:line-height="150%"/>
      <style:text-properties style:font-name="Arial" fo:font-size="12pt" fo:language="pl" fo:country="PL" style:font-size-asian="12pt" style:font-size-complex="12pt"/>
    </style:style>
    <style:style style:name="P19" style:family="paragraph" style:parent-style-name="Standard">
      <style:paragraph-properties fo:margin-top="0cm" fo:margin-bottom="0cm" loext:contextual-spacing="false" fo:line-height="150%"/>
      <style:text-properties style:font-name="Arial" fo:font-size="12pt" fo:language="pl" fo:country="PL" officeooo:paragraph-rsid="00b27353" style:font-size-asian="12pt" style:font-size-complex="12pt"/>
    </style:style>
    <style:style style:name="P20" style:family="paragraph" style:parent-style-name="Standard">
      <style:paragraph-properties fo:margin-top="0cm" fo:margin-bottom="0cm" loext:contextual-spacing="false" fo:line-height="150%"/>
      <style:text-properties style:font-name="Arial" fo:font-size="12pt" fo:language="pl" fo:country="PL" officeooo:paragraph-rsid="00946ec5" style:font-size-asian="12pt" style:font-size-complex="12pt"/>
    </style:style>
    <style:style style:name="P21" style:family="paragraph" style:parent-style-name="Standard">
      <style:paragraph-properties fo:margin-top="0cm" fo:margin-bottom="0cm" loext:contextual-spacing="false" fo:line-height="150%"/>
      <style:text-properties style:font-name="Arial" fo:font-size="12pt" fo:language="pl" fo:country="PL" officeooo:paragraph-rsid="0055d1c5" style:font-size-asian="12pt" style:font-size-complex="12pt"/>
    </style:style>
    <style:style style:name="P22" style:family="paragraph" style:parent-style-name="Standard">
      <style:paragraph-properties fo:margin-top="0cm" fo:margin-bottom="0cm" loext:contextual-spacing="false" fo:line-height="150%"/>
      <style:text-properties style:font-name="Arial" fo:font-size="12pt" fo:language="pl" fo:country="PL" officeooo:paragraph-rsid="005e389f" style:font-size-asian="12pt" style:font-size-complex="12pt"/>
    </style:style>
    <style:style style:name="P23" style:family="paragraph" style:parent-style-name="Standard">
      <style:paragraph-properties fo:margin-top="0cm" fo:margin-bottom="0cm" loext:contextual-spacing="false" fo:line-height="150%"/>
      <style:text-properties style:font-name="Arial" fo:font-size="12pt" fo:language="pl" fo:country="PL" officeooo:paragraph-rsid="005e01e6" style:font-size-asian="12pt" style:font-size-complex="12pt"/>
    </style:style>
    <style:style style:name="P24" style:family="paragraph" style:parent-style-name="Standard">
      <style:paragraph-properties fo:margin-top="0cm" fo:margin-bottom="0cm" loext:contextual-spacing="false" fo:line-height="150%"/>
      <style:text-properties style:font-name="Arial" fo:font-size="12pt" fo:language="pl" fo:country="PL" officeooo:paragraph-rsid="005c0370" style:font-size-asian="12pt" style:font-size-complex="12pt"/>
    </style:style>
    <style:style style:name="P25" style:family="paragraph" style:parent-style-name="Standard">
      <style:paragraph-properties fo:margin-top="0cm" fo:margin-bottom="0cm" loext:contextual-spacing="false" fo:line-height="150%"/>
      <style:text-properties style:font-name="Arial" fo:font-size="12pt" fo:language="pl" fo:country="PL" officeooo:paragraph-rsid="005802f9" style:font-size-asian="12pt" style:font-size-complex="12pt"/>
    </style:style>
    <style:style style:name="P26" style:family="paragraph" style:parent-style-name="Standard">
      <style:paragraph-properties fo:margin-top="0cm" fo:margin-bottom="0cm" loext:contextual-spacing="false" fo:line-height="150%"/>
      <style:text-properties style:font-name="Arial" fo:font-size="12pt" fo:language="pl" fo:country="PL" officeooo:paragraph-rsid="0050a399" style:font-size-asian="12pt" style:font-size-complex="12pt"/>
    </style:style>
    <style:style style:name="P27" style:family="paragraph" style:parent-style-name="Standard">
      <style:paragraph-properties fo:margin-top="0cm" fo:margin-bottom="0cm" loext:contextual-spacing="false" fo:line-height="150%"/>
      <style:text-properties style:font-name="Arial" fo:font-size="12pt" fo:language="pl" fo:country="PL" officeooo:paragraph-rsid="004f7ec2" style:font-size-asian="12pt" style:font-size-complex="12pt"/>
    </style:style>
    <style:style style:name="P28" style:family="paragraph" style:parent-style-name="Standard">
      <style:paragraph-properties fo:margin-top="0cm" fo:margin-bottom="0cm" loext:contextual-spacing="false" fo:line-height="150%"/>
      <style:text-properties style:font-name="Arial" fo:font-size="12pt" fo:language="pl" fo:country="PL" officeooo:paragraph-rsid="0045f755" style:font-size-asian="12pt" style:font-size-complex="12pt"/>
    </style:style>
    <style:style style:name="P29" style:family="paragraph" style:parent-style-name="Standard">
      <style:paragraph-properties fo:margin-top="0cm" fo:margin-bottom="0cm" loext:contextual-spacing="false" fo:line-height="150%"/>
      <style:text-properties style:font-name="Arial" fo:font-size="12pt" fo:language="pl" fo:country="PL" officeooo:paragraph-rsid="00450f72" style:font-size-asian="12pt" style:font-size-complex="12pt"/>
    </style:style>
    <style:style style:name="P30" style:family="paragraph" style:parent-style-name="Standard">
      <style:paragraph-properties fo:margin-top="0cm" fo:margin-bottom="0cm" loext:contextual-spacing="false" fo:line-height="150%"/>
      <style:text-properties style:font-name="Arial" fo:font-size="12pt" fo:language="pl" fo:country="PL" officeooo:paragraph-rsid="004082e7" style:font-size-asian="12pt" style:font-size-complex="12pt"/>
    </style:style>
    <style:style style:name="P31" style:family="paragraph" style:parent-style-name="Standard">
      <style:paragraph-properties fo:margin-top="0cm" fo:margin-bottom="0cm" loext:contextual-spacing="false" fo:line-height="150%"/>
      <style:text-properties style:font-name="Arial" fo:font-size="12pt" fo:language="pl" fo:country="PL" officeooo:paragraph-rsid="003f9873" style:font-size-asian="12pt" style:font-size-complex="12pt"/>
    </style:style>
    <style:style style:name="P32" style:family="paragraph" style:parent-style-name="Standard">
      <style:paragraph-properties fo:margin-top="0cm" fo:margin-bottom="0cm" loext:contextual-spacing="false" fo:line-height="150%"/>
      <style:text-properties style:font-name="Arial" fo:font-size="12pt" fo:language="pl" fo:country="PL" officeooo:paragraph-rsid="003c8db6" style:font-size-asian="12pt" style:font-size-complex="12pt"/>
    </style:style>
    <style:style style:name="P33" style:family="paragraph" style:parent-style-name="Standard">
      <style:paragraph-properties fo:margin-top="0cm" fo:margin-bottom="0cm" loext:contextual-spacing="false" fo:line-height="150%"/>
      <style:text-properties style:font-name="Arial" fo:font-size="12pt" fo:language="pl" fo:country="PL" officeooo:paragraph-rsid="00355280" style:font-size-asian="12pt" style:font-size-complex="12pt"/>
    </style:style>
    <style:style style:name="P34" style:family="paragraph" style:parent-style-name="Standard">
      <style:paragraph-properties fo:margin-top="0cm" fo:margin-bottom="0cm" loext:contextual-spacing="false" fo:line-height="150%"/>
      <style:text-properties style:font-name="Arial" fo:font-size="12pt" fo:language="pl" fo:country="PL" officeooo:paragraph-rsid="00b5c0a9" style:font-size-asian="12pt" style:font-size-complex="12pt"/>
    </style:style>
    <style:style style:name="P35" style:family="paragraph" style:parent-style-name="Standard">
      <style:paragraph-properties fo:margin-top="0cm" fo:margin-bottom="0cm" loext:contextual-spacing="false" fo:line-height="150%"/>
      <style:text-properties style:font-name="Arial" fo:font-size="12pt" fo:language="pl" fo:country="PL" officeooo:paragraph-rsid="00bcb964" style:font-size-asian="12pt" style:font-size-complex="12pt"/>
    </style:style>
    <style:style style:name="P36" style:family="paragraph" style:parent-style-name="Standard">
      <style:paragraph-properties fo:margin-top="0cm" fo:margin-bottom="0cm" loext:contextual-spacing="false" fo:line-height="150%"/>
      <style:text-properties style:font-name="Arial" fo:font-size="12pt" fo:language="pl" fo:country="PL" officeooo:rsid="002aefc6" officeooo:paragraph-rsid="00b0f943" style:font-size-asian="12pt" style:font-size-complex="12pt"/>
    </style:style>
    <style:style style:name="P37" style:family="paragraph" style:parent-style-name="Standard">
      <style:paragraph-properties fo:margin-top="0cm" fo:margin-bottom="0cm" loext:contextual-spacing="false" fo:line-height="150%"/>
      <style:text-properties style:font-name="Arial" fo:font-size="12pt" fo:language="pl" fo:country="PL" officeooo:rsid="001ed22b" officeooo:paragraph-rsid="001ed22b" style:font-size-asian="12pt" style:font-size-complex="12pt"/>
    </style:style>
    <style:style style:name="P38" style:family="paragraph" style:parent-style-name="Standard">
      <style:paragraph-properties fo:margin-top="0cm" fo:margin-bottom="0cm" loext:contextual-spacing="false" fo:line-height="150%"/>
      <style:text-properties style:font-name="Arial" fo:font-size="12pt" fo:language="pl" fo:country="PL" officeooo:rsid="00735abb" officeooo:paragraph-rsid="00735abb" style:font-size-asian="12pt" style:font-size-complex="12pt"/>
    </style:style>
    <style:style style:name="P39" style:family="paragraph" style:parent-style-name="Standard">
      <style:paragraph-properties fo:margin-top="0cm" fo:margin-bottom="0cm" loext:contextual-spacing="false" fo:line-height="150%"/>
      <style:text-properties style:font-name="Arial" fo:font-size="12pt" fo:language="pl" fo:country="PL" officeooo:rsid="005e389f" officeooo:paragraph-rsid="005e389f" style:font-size-asian="12pt" style:font-size-complex="12pt"/>
    </style:style>
    <style:style style:name="P40" style:family="paragraph" style:parent-style-name="Standard">
      <style:paragraph-properties fo:margin-top="0cm" fo:margin-bottom="0cm" loext:contextual-spacing="false" fo:line-height="150%"/>
      <style:text-properties style:font-name="Arial" fo:font-size="12pt" fo:language="pl" fo:country="PL" officeooo:rsid="00568fc8" officeooo:paragraph-rsid="00568fc8" style:font-size-asian="12pt" style:font-size-complex="12pt"/>
    </style:style>
    <style:style style:name="P41" style:family="paragraph" style:parent-style-name="Standard">
      <style:paragraph-properties fo:margin-top="0cm" fo:margin-bottom="0cm" loext:contextual-spacing="false" fo:line-height="150%"/>
      <style:text-properties style:font-name="Arial" fo:font-size="12pt" fo:language="pl" fo:country="PL" officeooo:rsid="0050beab" officeooo:paragraph-rsid="00516eaf" style:font-size-asian="12pt" style:font-size-complex="12pt"/>
    </style:style>
    <style:style style:name="P42" style:family="paragraph" style:parent-style-name="Standard">
      <style:paragraph-properties fo:margin-top="0cm" fo:margin-bottom="0cm" loext:contextual-spacing="false" fo:line-height="150%"/>
      <style:text-properties style:font-name="Arial" fo:font-size="12pt" fo:language="pl" fo:country="PL" officeooo:rsid="0050a399" officeooo:paragraph-rsid="0050a399" style:font-size-asian="12pt" style:font-size-complex="12pt"/>
    </style:style>
    <style:style style:name="P43" style:family="paragraph" style:parent-style-name="Standard">
      <style:paragraph-properties fo:margin-top="0cm" fo:margin-bottom="0cm" loext:contextual-spacing="false" fo:line-height="150%"/>
      <style:text-properties style:font-name="Arial" fo:font-size="12pt" fo:language="pl" fo:country="PL" officeooo:rsid="004f7ec2" officeooo:paragraph-rsid="004f7ec2" style:font-size-asian="12pt" style:font-size-complex="12pt"/>
    </style:style>
    <style:style style:name="P44" style:family="paragraph" style:parent-style-name="Standard">
      <style:paragraph-properties fo:margin-top="0cm" fo:margin-bottom="0cm" loext:contextual-spacing="false" fo:line-height="150%"/>
      <style:text-properties style:font-name="Arial" fo:font-size="12pt" fo:language="pl" fo:country="PL" officeooo:rsid="004bbc7d" officeooo:paragraph-rsid="004cc9d3" style:font-size-asian="12pt" style:font-size-complex="12pt"/>
    </style:style>
    <style:style style:name="P45" style:family="paragraph" style:parent-style-name="Standard">
      <style:paragraph-properties fo:margin-top="0cm" fo:margin-bottom="0cm" loext:contextual-spacing="false" fo:line-height="150%"/>
      <style:text-properties style:font-name="Arial" fo:font-size="12pt" fo:language="pl" fo:country="PL" officeooo:rsid="0045f755" officeooo:paragraph-rsid="0045f755" style:font-size-asian="12pt" style:font-size-complex="12pt"/>
    </style:style>
    <style:style style:name="P46" style:family="paragraph" style:parent-style-name="Standard">
      <style:paragraph-properties fo:margin-top="0cm" fo:margin-bottom="0cm" loext:contextual-spacing="false" fo:line-height="150%"/>
      <style:text-properties style:font-name="Arial" fo:font-size="12pt" fo:language="pl" fo:country="PL" officeooo:rsid="00450f72" officeooo:paragraph-rsid="00450f72" style:font-size-asian="12pt" style:font-size-complex="12pt"/>
    </style:style>
    <style:style style:name="P47" style:family="paragraph" style:parent-style-name="Standard">
      <style:paragraph-properties fo:margin-top="0cm" fo:margin-bottom="0cm" loext:contextual-spacing="false" fo:line-height="150%"/>
      <style:text-properties style:font-name="Arial" fo:font-size="12pt" fo:language="pl" fo:country="PL" officeooo:rsid="0043a5a9" officeooo:paragraph-rsid="0043a5a9" style:font-size-asian="12pt" style:font-size-complex="12pt"/>
    </style:style>
    <style:style style:name="P48" style:family="paragraph" style:parent-style-name="Standard">
      <style:paragraph-properties fo:margin-top="0cm" fo:margin-bottom="0cm" loext:contextual-spacing="false" fo:line-height="150%"/>
      <style:text-properties style:font-name="Arial" fo:font-size="12pt" fo:language="pl" fo:country="PL" officeooo:rsid="00401844" officeooo:paragraph-rsid="00401844" style:font-size-asian="12pt" style:font-size-complex="12pt"/>
    </style:style>
    <style:style style:name="P49" style:family="paragraph" style:parent-style-name="Standard">
      <style:paragraph-properties fo:margin-top="0cm" fo:margin-bottom="0cm" loext:contextual-spacing="false" fo:line-height="150%"/>
      <style:text-properties style:font-name="Arial" fo:font-size="12pt" fo:language="pl" fo:country="PL" officeooo:rsid="0036b57e" officeooo:paragraph-rsid="0036b57e" style:font-size-asian="12pt" style:font-size-complex="12pt"/>
    </style:style>
    <style:style style:name="P50" style:family="paragraph" style:parent-style-name="Standard">
      <style:paragraph-properties fo:margin-top="0cm" fo:margin-bottom="0cm" loext:contextual-spacing="false" fo:line-height="150%"/>
      <style:text-properties style:font-name="Arial" fo:font-size="12pt" fo:language="pl" fo:country="PL" officeooo:rsid="00355280" officeooo:paragraph-rsid="00355280" style:font-size-asian="12pt" style:font-size-complex="12pt"/>
    </style:style>
    <style:style style:name="P51" style:family="paragraph" style:parent-style-name="Standard">
      <style:paragraph-properties fo:margin-top="0cm" fo:margin-bottom="0cm" loext:contextual-spacing="false" fo:line-height="150%"/>
      <style:text-properties style:font-name="Arial" fo:font-size="12pt" fo:language="pl" fo:country="PL" officeooo:rsid="0031633e" officeooo:paragraph-rsid="0031633e" style:font-size-asian="12pt" style:font-size-complex="12pt"/>
    </style:style>
    <style:style style:name="P52" style:family="paragraph" style:parent-style-name="Standard">
      <style:paragraph-properties fo:margin-top="0cm" fo:margin-bottom="0cm" loext:contextual-spacing="false" fo:line-height="150%"/>
      <style:text-properties style:font-name="Arial" fo:font-size="12pt" fo:language="pl" fo:country="PL" officeooo:rsid="002d3676" officeooo:paragraph-rsid="00303e60" style:font-size-asian="12pt" style:font-size-complex="12pt"/>
    </style:style>
    <style:style style:name="P53" style:family="paragraph" style:parent-style-name="Standard">
      <style:paragraph-properties fo:margin-top="0cm" fo:margin-bottom="0cm" loext:contextual-spacing="false" fo:line-height="150%"/>
      <style:text-properties style:font-name="Arial" fo:font-size="12pt" fo:language="pl" fo:country="PL" officeooo:rsid="002be7ce" officeooo:paragraph-rsid="002be7ce" style:font-size-asian="12pt" style:font-size-complex="12pt"/>
    </style:style>
    <style:style style:name="P54" style:family="paragraph" style:parent-style-name="Standard">
      <style:paragraph-properties fo:margin-top="0cm" fo:margin-bottom="0cm" loext:contextual-spacing="false" fo:line-height="150%"/>
      <style:text-properties style:font-name="Arial" fo:font-size="12pt" fo:language="pl" fo:country="PL" officeooo:rsid="0029d290" officeooo:paragraph-rsid="0029d290" style:font-size-asian="12pt" style:font-size-complex="12pt"/>
    </style:style>
    <style:style style:name="P55" style:family="paragraph" style:parent-style-name="Standard">
      <style:paragraph-properties fo:margin-top="0cm" fo:margin-bottom="0cm" loext:contextual-spacing="false" fo:line-height="150%"/>
      <style:text-properties style:font-name="Arial" fo:font-size="12pt" fo:language="pl" fo:country="PL" officeooo:rsid="001a381e" officeooo:paragraph-rsid="001a381e" style:font-size-asian="12pt" style:font-size-complex="12pt"/>
    </style:style>
    <style:style style:name="P56" style:family="paragraph" style:parent-style-name="Standard">
      <style:paragraph-properties fo:margin-top="0cm" fo:margin-bottom="0cm" loext:contextual-spacing="false" fo:line-height="150%"/>
      <style:text-properties style:font-name="Arial" fo:font-size="12pt" fo:language="en" fo:country="US" style:font-size-asian="12pt" style:font-size-complex="12pt"/>
    </style:style>
    <style:style style:name="P57" style:family="paragraph" style:parent-style-name="Standard">
      <style:paragraph-properties fo:margin-top="0cm" fo:margin-bottom="0cm" loext:contextual-spacing="false" fo:line-height="150%"/>
      <style:text-properties style:font-name="Arial" style:text-underline-style="none" officeooo:rsid="003f9873" officeooo:paragraph-rsid="003f9873"/>
    </style:style>
    <style:style style:name="P5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paragraph-rsid="0033a3bd"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paragraph-rsid="00178788"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paragraph-rsid="003f9873"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2972f" officeooo:paragraph-rsid="0032972f"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2972f" officeooo:paragraph-rsid="0031633e"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29b11" officeooo:paragraph-rsid="00329b11"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dd2a6" officeooo:paragraph-rsid="001dd2a6" style:font-size-asian="12pt" style:font-style-asian="normal" style:font-weight-asian="normal" style:font-size-complex="12pt"/>
    </style:style>
    <style:style style:name="P6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7591c" officeooo:paragraph-rsid="0027591c" style:font-size-asian="12pt" style:font-style-asian="normal"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1633e" officeooo:paragraph-rsid="0031633e"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55280" officeooo:paragraph-rsid="00355280"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6b57e" officeooo:paragraph-rsid="0036b57e" style:font-size-asian="12pt"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c8db6" officeooo:paragraph-rsid="003c8db6"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f9873" officeooo:paragraph-rsid="003f9873" style:font-size-asian="12pt" style:font-style-asian="normal"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01844" officeooo:paragraph-rsid="00401844"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fo:text-align="start" style:justify-single-word="false"/>
      <style:text-properties fo:font-variant="normal" fo:text-transform="none" style:text-line-through-style="none" style:text-line-through-type="none" style:font-name="Arial" fo:font-size="12pt" fo:language="pl" fo:country="PL" fo:font-style="normal" style:text-underline-style="none" fo:font-weight="normal" officeooo:rsid="005e389f" officeooo:paragraph-rsid="005e389f"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e389f" officeooo:paragraph-rsid="005e389f"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fo:text-align="start" style:justify-single-word="false"/>
      <style:text-properties fo:font-variant="normal" fo:text-transform="none" style:text-line-through-style="none" style:text-line-through-type="none" style:font-name="Arial" fo:font-size="12pt" fo:language="pl" fo:country="PL" fo:font-style="normal" style:text-underline-style="none" fo:font-weight="normal" officeooo:rsid="00601515" officeooo:paragraph-rsid="00601515"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601515" officeooo:paragraph-rsid="00601515"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735abb" officeooo:paragraph-rsid="00735abb"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829df" officeooo:paragraph-rsid="001829df"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a4d0e" officeooo:paragraph-rsid="001a4d0e"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b9e44" officeooo:paragraph-rsid="001b9e44" style:font-size-asian="12pt" style:font-style-asian="normal" style:font-weight-asian="normal" style:font-size-complex="12pt"/>
    </style:style>
    <style:style style:name="P8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ba25c" officeooo:paragraph-rsid="001ba25c" style:font-size-asian="12pt" style:font-style-asian="normal" style:font-weight-asian="normal" style:font-size-complex="12pt"/>
    </style:style>
    <style:style style:name="P8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ba25c" officeooo:paragraph-rsid="001dd2a6" style:font-size-asian="12pt" style:font-style-asian="normal" style:font-weight-asian="normal" style:font-size-complex="12pt"/>
    </style:style>
    <style:style style:name="P8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ed22b" officeooo:paragraph-rsid="001ed22b" style:font-size-asian="12pt" style:font-style-asian="normal" style:font-weight-asian="normal" style:font-size-complex="12pt"/>
    </style:style>
    <style:style style:name="P8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ed22b" officeooo:paragraph-rsid="001eef9b" style:font-size-asian="12pt" style:font-style-asian="normal" style:font-weight-asian="normal" style:font-size-complex="12pt" style:font-style-complex="normal"/>
    </style:style>
    <style:style style:name="P8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eef9b" officeooo:paragraph-rsid="001eef9b" style:font-size-asian="12pt" style:font-style-asian="normal" style:font-weight-asian="normal" style:font-size-complex="12pt" style:font-style-complex="normal"/>
    </style:style>
    <style:style style:name="P8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0aceb" officeooo:paragraph-rsid="0020aceb" style:font-size-asian="12pt" style:font-style-asian="normal" style:font-weight-asian="normal" style:font-size-complex="12pt" style:font-style-complex="normal"/>
    </style:style>
    <style:style style:name="P8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278da" officeooo:paragraph-rsid="002278da" style:font-size-asian="12pt" style:font-style-asian="normal" style:font-weight-asian="normal" style:font-size-complex="12pt" style:font-style-complex="normal"/>
    </style:style>
    <style:style style:name="P8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3cd1e" officeooo:paragraph-rsid="0023cd1e" style:font-size-asian="12pt" style:font-style-asian="normal" style:font-weight-asian="normal" style:font-size-complex="12pt" style:font-style-complex="normal"/>
    </style:style>
    <style:style style:name="P8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5cc3c" officeooo:paragraph-rsid="0025cc3c" style:font-size-asian="12pt" style:font-style-asian="normal" style:font-weight-asian="normal" style:font-size-complex="12pt" style:font-style-complex="normal"/>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7591c" officeooo:paragraph-rsid="0027591c" style:font-size-asian="12pt" style:font-style-asian="normal" style:font-weight-asian="normal" style:font-size-complex="12pt" style:font-style-complex="normal"/>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8d247" officeooo:paragraph-rsid="0028d247" style:font-size-asian="12pt" style:font-style-asian="normal" style:font-weight-asian="normal" style:font-size-complex="12pt" style:font-style-complex="normal"/>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9d290" officeooo:paragraph-rsid="0029d290" style:font-size-asian="12pt" style:font-style-asian="normal" style:font-weight-asian="normal" style:font-size-complex="12pt" style:font-style-complex="normal"/>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aefc6" officeooo:paragraph-rsid="002aefc6" style:font-size-asian="12pt" style:font-style-asian="normal" style:font-weight-asian="normal" style:font-size-complex="12pt" style:font-style-complex="normal"/>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be7ce" officeooo:paragraph-rsid="002be7ce" style:font-size-asian="12pt" style:font-style-asian="normal" style:font-weight-asian="normal" style:font-size-complex="12pt" style:font-style-complex="normal"/>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1ff38" officeooo:paragraph-rsid="0041ff38" style:font-size-asian="12pt" style:font-style-asian="normal" style:font-weight-asian="normal" style:font-size-complex="12pt" style:font-style-complex="normal"/>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3a5a9" officeooo:paragraph-rsid="0043a5a9" style:font-size-asian="12pt" style:font-style-asian="normal" style:font-weight-asian="normal" style:font-size-complex="12pt" style:font-style-complex="normal"/>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50f72" officeooo:paragraph-rsid="00450f72" style:font-size-asian="12pt" style:font-style-asian="normal" style:font-weight-asian="normal" style:font-size-complex="12pt" style:font-style-complex="normal"/>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5ab88" officeooo:paragraph-rsid="0045ab88" style:font-size-asian="12pt" style:font-style-asian="normal" style:font-weight-asian="normal" style:font-size-complex="12pt" style:font-style-complex="normal"/>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5f755" officeooo:paragraph-rsid="0045f755" style:font-size-asian="12pt" style:font-style-asian="normal" style:font-weight-asian="normal" style:font-size-complex="12pt" style:font-style-complex="normal"/>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bbc7d" officeooo:paragraph-rsid="004bbc7d" style:font-size-asian="12pt" style:font-style-asian="normal" style:font-weight-asian="normal" style:font-size-complex="12pt" style:font-style-complex="normal"/>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bd63f" officeooo:paragraph-rsid="004bd63f" style:font-size-asian="12pt" style:font-style-asian="normal" style:font-weight-asian="normal" style:font-size-complex="12pt" style:font-style-complex="normal"/>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cc9d3" officeooo:paragraph-rsid="004cc9d3" style:font-size-asian="12pt" style:font-style-asian="normal" style:font-weight-asian="normal" style:font-size-complex="12pt" style:font-style-complex="normal"/>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f7ec2" officeooo:paragraph-rsid="004f7ec2" style:font-size-asian="12pt" style:font-style-asian="normal" style:font-weight-asian="normal" style:font-size-complex="12pt" style:font-style-complex="normal"/>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0a399" officeooo:paragraph-rsid="0050a399" style:font-size-asian="12pt" style:font-style-asian="normal" style:font-weight-asian="normal" style:font-size-complex="12pt" style:font-style-complex="normal"/>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0beab" officeooo:paragraph-rsid="0050beab" style:font-size-asian="12pt" style:font-style-asian="normal" style:font-weight-asian="normal" style:font-size-complex="12pt" style:font-style-complex="normal"/>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16eaf" officeooo:paragraph-rsid="00516eaf" style:font-size-asian="12pt" style:font-style-asian="normal" style:font-weight-asian="normal" style:font-size-complex="12pt" style:font-style-complex="normal"/>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20504" officeooo:paragraph-rsid="00520504" style:font-size-asian="12pt" style:font-style-asian="normal" style:font-weight-asian="normal" style:font-size-complex="12pt" style:font-style-complex="normal"/>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26587" officeooo:paragraph-rsid="00526587" style:font-size-asian="12pt" style:font-style-asian="normal" style:font-weight-asian="normal" style:font-size-complex="12pt" style:font-style-complex="normal"/>
    </style:style>
    <style:style style:name="P10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467c3" officeooo:paragraph-rsid="005467c3" style:font-size-asian="12pt" style:font-style-asian="normal" style:font-weight-asian="normal" style:font-size-complex="12pt" style:font-style-complex="normal"/>
    </style:style>
    <style:style style:name="P1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5d1c5" officeooo:paragraph-rsid="0055d1c5" style:font-size-asian="12pt" style:font-style-asian="normal" style:font-weight-asian="normal" style:font-size-complex="12pt" style:font-style-complex="normal"/>
    </style:style>
    <style:style style:name="P1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68fc8" officeooo:paragraph-rsid="00568fc8" style:font-size-asian="12pt" style:font-style-asian="normal" style:font-weight-asian="normal" style:font-size-complex="12pt" style:font-style-complex="normal"/>
    </style:style>
    <style:style style:name="P1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802f9" officeooo:paragraph-rsid="005802f9" style:font-size-asian="12pt" style:font-style-asian="normal" style:font-weight-asian="normal" style:font-size-complex="12pt" style:font-style-complex="normal"/>
    </style:style>
    <style:style style:name="P1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9a8e8" officeooo:paragraph-rsid="0059a8e8" style:font-size-asian="12pt" style:font-style-asian="normal" style:font-weight-asian="normal" style:font-size-complex="12pt" style:font-style-complex="normal"/>
    </style:style>
    <style:style style:name="P11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add05" officeooo:paragraph-rsid="0059a8e8" style:font-size-asian="12pt" style:font-style-asian="normal" style:font-weight-asian="normal" style:font-size-complex="12pt" style:font-style-complex="normal"/>
    </style:style>
    <style:style style:name="P11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add05" officeooo:paragraph-rsid="005add05" style:font-size-asian="12pt" style:font-style-asian="normal" style:font-weight-asian="normal" style:font-size-complex="12pt" style:font-style-complex="normal"/>
    </style:style>
    <style:style style:name="P11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b8747" officeooo:paragraph-rsid="005b8747" style:font-size-asian="12pt" style:font-style-asian="normal" style:font-weight-asian="normal" style:font-size-complex="12pt" style:font-style-complex="normal"/>
    </style:style>
    <style:style style:name="P11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c0370" officeooo:paragraph-rsid="005c0370" style:font-size-asian="12pt" style:font-style-asian="normal" style:font-weight-asian="normal" style:font-size-complex="12pt" style:font-style-complex="normal"/>
    </style:style>
    <style:style style:name="P118" style:family="paragraph" style:parent-style-name="Standard">
      <style:paragraph-properties fo:margin-top="0cm" fo:margin-bottom="0cm" loext:contextual-spacing="false" fo:line-height="150%" fo:text-align="start" style:justify-single-word="false"/>
      <style:text-properties fo:font-variant="normal" fo:text-transform="none" style:text-line-through-style="none" style:text-line-through-type="none" style:font-name="Arial" fo:font-size="12pt" fo:language="pl" fo:country="PL" fo:font-style="normal" style:text-underline-style="none" fo:font-weight="normal" officeooo:rsid="005c0370" officeooo:paragraph-rsid="005c0370" style:font-size-asian="12pt" style:font-style-asian="normal" style:font-weight-asian="normal" style:font-size-complex="12pt" style:font-style-complex="normal"/>
    </style:style>
    <style:style style:name="P11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3a3bd" officeooo:paragraph-rsid="0033a3bd" style:font-size-asian="12pt" style:font-style-asian="normal" style:font-weight-asian="normal" style:font-size-complex="12pt"/>
    </style:style>
    <style:style style:name="P1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55e83" officeooo:paragraph-rsid="00355e83" style:font-size-asian="12pt" style:font-style-asian="normal" style:font-weight-asian="normal" style:font-size-complex="12pt"/>
    </style:style>
    <style:style style:name="P1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86c71" officeooo:paragraph-rsid="00386c71" style:font-size-asian="12pt" style:font-style-asian="normal" style:font-weight-asian="normal" style:font-size-complex="12pt"/>
    </style:style>
    <style:style style:name="P1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de9b8" officeooo:paragraph-rsid="003de9b8" style:font-size-asian="12pt" style:font-style-asian="normal" style:font-weight-asian="normal" style:font-size-complex="12pt"/>
    </style:style>
    <style:style style:name="P1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082e7" officeooo:paragraph-rsid="004082e7" style:font-size-asian="12pt" style:font-style-asian="normal" style:font-weight-asian="normal" style:font-size-complex="12pt"/>
    </style:style>
    <style:style style:name="P1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8d59d" officeooo:paragraph-rsid="0048d59d" style:font-size-asian="12pt" style:font-style-asian="normal" style:font-weight-asian="normal" style:font-size-complex="12pt"/>
    </style:style>
    <style:style style:name="P1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97d0f" officeooo:paragraph-rsid="00497d0f" style:font-size-asian="12pt" style:font-style-asian="normal" style:font-weight-asian="normal" style:font-size-complex="12pt"/>
    </style:style>
    <style:style style:name="P12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af33d" officeooo:paragraph-rsid="004bbc7d" style:font-size-asian="12pt" style:font-style-asian="normal" style:font-weight-asian="normal" style:font-size-complex="12pt"/>
    </style:style>
    <style:style style:name="P127" style:family="paragraph" style:parent-style-name="Standard">
      <style:paragraph-properties fo:margin-top="0cm" fo:margin-bottom="0cm" loext:contextual-spacing="false" fo:line-height="150%" fo:text-align="start" style:justify-single-word="false"/>
      <style:text-properties fo:font-variant="normal" fo:text-transform="none" style:text-line-through-style="none" style:text-line-through-type="none" style:font-name="Arial" fo:font-size="12pt" fo:language="pl" fo:country="PL" fo:font-style="normal" style:text-underline-style="none" fo:font-weight="normal" officeooo:rsid="005e01e6" officeooo:paragraph-rsid="005e01e6" style:font-size-asian="12pt" style:font-style-asian="normal" style:font-weight-asian="normal" style:font-size-complex="12pt"/>
    </style:style>
    <style:style style:name="P128" style:family="paragraph" style:parent-style-name="Standard">
      <style:paragraph-properties fo:margin-top="0cm" fo:margin-bottom="0cm" loext:contextual-spacing="false" fo:line-height="150%" fo:text-align="start" style:justify-single-word="false"/>
      <style:text-properties fo:font-variant="normal" fo:text-transform="none" style:text-line-through-style="none" style:text-line-through-type="none" style:font-name="Arial" fo:font-size="12pt" fo:language="pl" fo:country="PL" fo:font-style="normal" style:text-underline-style="none" fo:font-weight="normal" officeooo:rsid="0071bab6" officeooo:paragraph-rsid="0071bab6" style:font-size-asian="12pt" style:font-style-asian="normal" style:font-weight-asian="normal" style:font-size-complex="12pt"/>
    </style:style>
    <style:style style:name="P12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c0370" officeooo:paragraph-rsid="005c0370" style:font-size-asian="12pt" style:font-style-asian="normal" style:font-weight-asian="normal" style:font-size-complex="12pt"/>
    </style:style>
    <style:style style:name="P1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b8747" officeooo:paragraph-rsid="005b8747" style:font-size-asian="12pt" style:font-style-asian="normal" style:font-weight-asian="normal" style:font-size-complex="12pt"/>
    </style:style>
    <style:style style:name="P13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68fc8" officeooo:paragraph-rsid="00568fc8" style:font-size-asian="12pt" style:font-style-asian="normal" style:font-weight-asian="normal" style:font-size-complex="12pt"/>
    </style:style>
    <style:style style:name="P13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5d1c5" officeooo:paragraph-rsid="0055d1c5" style:font-size-asian="12pt" style:font-style-asian="normal" style:font-weight-asian="normal" style:font-size-complex="12pt"/>
    </style:style>
    <style:style style:name="P13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20504" officeooo:paragraph-rsid="00520504" style:font-size-asian="12pt" style:font-style-asian="normal" style:font-weight-asian="normal" style:font-size-complex="12pt"/>
    </style:style>
    <style:style style:name="P13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0beab" officeooo:paragraph-rsid="0050beab" style:font-size-asian="12pt" style:font-style-asian="normal" style:font-weight-asian="normal" style:font-size-complex="12pt"/>
    </style:style>
    <style:style style:name="P13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50a399" officeooo:paragraph-rsid="0050a399" style:font-size-asian="12pt" style:font-style-asian="normal" style:font-weight-asian="normal" style:font-size-complex="12pt"/>
    </style:style>
    <style:style style:name="P13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f7ec2" officeooo:paragraph-rsid="004f7ec2" style:font-size-asian="12pt" style:font-style-asian="normal" style:font-weight-asian="normal" style:font-size-complex="12pt"/>
    </style:style>
    <style:style style:name="P13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bbc7d" officeooo:paragraph-rsid="004bbc7d" style:font-size-asian="12pt" style:font-style-asian="normal" style:font-weight-asian="normal" style:font-size-complex="12pt"/>
    </style:style>
    <style:style style:name="P13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5f755" officeooo:paragraph-rsid="0045f755" style:font-size-asian="12pt" style:font-style-asian="normal" style:font-weight-asian="normal" style:font-size-complex="12pt"/>
    </style:style>
    <style:style style:name="P13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50f72" officeooo:paragraph-rsid="00450f72" style:font-size-asian="12pt" style:font-style-asian="normal" style:font-weight-asian="normal" style:font-size-complex="12pt"/>
    </style:style>
    <style:style style:name="P14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43a5a9" style:font-size-asian="12pt" style:font-style-asian="normal" style:font-weight-asian="normal" style:font-size-complex="12pt"/>
    </style:style>
    <style:style style:name="P14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03e60" officeooo:paragraph-rsid="00303e60" style:font-size-asian="12pt" style:font-style-asian="normal" style:font-weight-asian="normal" style:font-size-complex="12pt"/>
    </style:style>
    <style:style style:name="P14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d3676" officeooo:paragraph-rsid="002d3676" style:font-size-asian="12pt" style:font-style-asian="normal" style:font-weight-asian="normal" style:font-size-complex="12pt"/>
    </style:style>
    <style:style style:name="P14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be7ce" officeooo:paragraph-rsid="002be7ce" style:font-size-asian="12pt" style:font-style-asian="normal" style:font-weight-asian="normal" style:font-size-complex="12pt"/>
    </style:style>
    <style:style style:name="P14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aefc6" officeooo:paragraph-rsid="002aefc6" style:font-size-asian="12pt" style:font-style-asian="normal" style:font-weight-asian="normal" style:font-size-complex="12pt"/>
    </style:style>
    <style:style style:name="P14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9d290" officeooo:paragraph-rsid="0029d290" style:font-size-asian="12pt" style:font-style-asian="normal" style:font-weight-asian="normal" style:font-size-complex="12pt"/>
    </style:style>
    <style:style style:name="P14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278da" officeooo:paragraph-rsid="002278da" style:font-size-asian="12pt" style:font-style-asian="normal" style:font-weight-asian="normal" style:font-size-complex="12pt"/>
    </style:style>
    <style:style style:name="P14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0aceb" officeooo:paragraph-rsid="0020aceb" style:font-size-asian="12pt" style:font-style-asian="normal" style:font-weight-asian="normal" style:font-size-complex="12pt"/>
    </style:style>
    <style:style style:name="P14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eef9b" officeooo:paragraph-rsid="001eef9b" style:font-size-asian="12pt" style:font-style-asian="normal" style:font-weight-asian="normal" style:font-size-complex="12pt"/>
    </style:style>
    <style:style style:name="P14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386c71" officeooo:paragraph-rsid="00386c71" style:font-size-asian="12pt" style:font-style-asian="normal" style:font-weight-asian="normal" style:font-size-complex="12pt"/>
    </style:style>
    <style:style style:name="P15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45ab88" officeooo:paragraph-rsid="0045ab88" style:font-size-asian="12pt" style:font-style-asian="normal" style:font-weight-asian="normal" style:font-size-complex="12pt" style:font-style-complex="normal"/>
    </style:style>
    <style:style style:name="P15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0a399" officeooo:paragraph-rsid="004f7ec2" style:font-size-asian="12pt" style:font-style-asian="normal" style:font-weight-asian="normal" style:font-size-complex="12pt" style:font-style-complex="normal"/>
    </style:style>
    <style:style style:name="P15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20504" officeooo:paragraph-rsid="00516eaf" style:font-size-asian="12pt" style:font-style-asian="normal" style:font-weight-asian="normal" style:font-size-complex="12pt" style:font-style-complex="normal"/>
    </style:style>
    <style:style style:name="P15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370d5" officeooo:paragraph-rsid="005370d5" style:font-size-asian="12pt" style:font-style-asian="normal" style:font-weight-asian="normal" style:font-size-complex="12pt" style:font-style-complex="normal"/>
    </style:style>
    <style:style style:name="P15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5d1c5" officeooo:paragraph-rsid="0055d1c5" style:font-size-asian="12pt" style:font-style-asian="normal" style:font-weight-asian="normal" style:font-size-complex="12pt" style:font-style-complex="normal"/>
    </style:style>
    <style:style style:name="P15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9a8e8" officeooo:paragraph-rsid="0059a8e8" style:font-size-asian="12pt" style:font-style-asian="normal" style:font-weight-asian="normal" style:font-size-complex="12pt" style:font-style-complex="normal"/>
    </style:style>
    <style:style style:name="P15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P157"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829df" style:font-size-asian="12pt" style:font-style-asian="normal" style:font-weight-asian="normal" style:font-size-complex="12pt"/>
    </style:style>
    <style:style style:name="P158"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60d6d4" officeooo:paragraph-rsid="001a381e" style:font-size-asian="12pt" style:font-style-asian="normal" style:font-weight-asian="normal" style:font-size-complex="12pt"/>
    </style:style>
    <style:style style:name="P159"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0% 100%" style:font-name="Arial" fo:font-size="12pt" fo:language="pl" fo:country="PL" fo:font-style="normal" style:text-underline-style="none" fo:font-weight="normal" style:font-size-asian="12pt" style:font-style-asian="normal" style:font-weight-asian="normal" style:font-size-complex="12pt"/>
    </style:style>
    <style:style style:name="P160" style:family="paragraph" style:parent-style-name="Standard">
      <style:paragraph-properties fo:margin-top="0cm" fo:margin-bottom="0cm" loext:contextual-spacing="false" fo:line-height="150%"/>
      <style:text-properties fo:font-variant="normal" fo:text-transform="none" style:text-line-through-style="none" style:text-line-through-type="none" style:text-position="super 58%" style:font-name="Arial" fo:font-size="12pt" fo:language="pl" fo:country="PL" fo:font-style="normal" style:text-underline-style="none" fo:font-weight="normal" officeooo:paragraph-rsid="001b9e44" style:font-size-asian="12pt" style:font-style-asian="normal" style:font-weight-asian="normal" style:font-size-complex="12pt"/>
    </style:style>
    <style:style style:name="P161" style:family="paragraph" style:parent-style-name="Standard">
      <style:paragraph-properties fo:margin-top="0cm" fo:margin-bottom="0cm" loext:contextual-spacing="false" fo:line-height="150%"/>
    </style:style>
    <style:style style:name="P162" style:family="paragraph" style:parent-style-name="Standard">
      <style:paragraph-properties fo:margin-top="0cm" fo:margin-bottom="0cm" loext:contextual-spacing="false" fo:line-height="150%"/>
      <style:text-properties officeooo:paragraph-rsid="00b0f943"/>
    </style:style>
    <style:style style:name="P163" style:family="paragraph" style:parent-style-name="Standard">
      <style:paragraph-properties fo:margin-top="0cm" fo:margin-bottom="0cm" loext:contextual-spacing="false" fo:line-height="150%"/>
      <style:text-properties officeooo:paragraph-rsid="00303e60"/>
    </style:style>
    <style:style style:name="P164" style:family="paragraph" style:parent-style-name="Standard">
      <style:paragraph-properties fo:margin-top="0cm" fo:margin-bottom="0cm" loext:contextual-spacing="false" fo:line-height="150%"/>
      <style:text-properties officeooo:paragraph-rsid="005add05"/>
    </style:style>
    <style:style style:name="P165" style:family="paragraph" style:parent-style-name="Standard">
      <style:paragraph-properties fo:margin-top="0cm" fo:margin-bottom="0cm" loext:contextual-spacing="false" fo:line-height="150%"/>
      <style:text-properties officeooo:paragraph-rsid="00568fc8"/>
    </style:style>
    <style:style style:name="P166" style:family="paragraph" style:parent-style-name="Standard">
      <style:paragraph-properties fo:margin-top="0cm" fo:margin-bottom="0cm" loext:contextual-spacing="false" fo:line-height="150%"/>
      <style:text-properties officeooo:paragraph-rsid="0055d1c5"/>
    </style:style>
    <style:style style:name="P167" style:family="paragraph" style:parent-style-name="Standard">
      <style:paragraph-properties fo:margin-top="0cm" fo:margin-bottom="0cm" loext:contextual-spacing="false" fo:line-height="150%"/>
      <style:text-properties officeooo:paragraph-rsid="0050beab"/>
    </style:style>
    <style:style style:name="P168" style:family="paragraph" style:parent-style-name="Standard">
      <style:paragraph-properties fo:margin-top="0cm" fo:margin-bottom="0cm" loext:contextual-spacing="false" fo:line-height="150%"/>
      <style:text-properties officeooo:paragraph-rsid="004af33d"/>
    </style:style>
    <style:style style:name="P169" style:family="paragraph" style:parent-style-name="Standard">
      <style:paragraph-properties fo:margin-top="0cm" fo:margin-bottom="0cm" loext:contextual-spacing="false" fo:line-height="150%"/>
      <style:text-properties officeooo:paragraph-rsid="0045f755"/>
    </style:style>
    <style:style style:name="P170" style:family="paragraph" style:parent-style-name="Standard">
      <style:paragraph-properties fo:margin-top="0cm" fo:margin-bottom="0cm" loext:contextual-spacing="false" fo:line-height="150%"/>
      <style:text-properties officeooo:paragraph-rsid="00401844"/>
    </style:style>
    <style:style style:name="P171" style:family="paragraph" style:parent-style-name="Standard">
      <style:paragraph-properties fo:margin-top="0cm" fo:margin-bottom="0cm" loext:contextual-spacing="false" fo:line-height="150%"/>
      <style:text-properties officeooo:paragraph-rsid="00386c71"/>
    </style:style>
    <style:style style:name="P172" style:family="paragraph" style:parent-style-name="Standard">
      <style:paragraph-properties fo:margin-top="0cm" fo:margin-bottom="0cm" loext:contextual-spacing="false" fo:line-height="150%"/>
      <style:text-properties officeooo:paragraph-rsid="0036b57e"/>
    </style:style>
    <style:style style:name="P173" style:family="paragraph" style:parent-style-name="Standard">
      <style:paragraph-properties fo:margin-top="0cm" fo:margin-bottom="0cm" loext:contextual-spacing="false" fo:line-height="150%"/>
      <style:text-properties officeooo:paragraph-rsid="00355e83"/>
    </style:style>
    <style:style style:name="P174" style:family="paragraph" style:parent-style-name="Standard">
      <style:paragraph-properties fo:margin-top="0cm" fo:margin-bottom="0cm" loext:contextual-spacing="false" fo:line-height="150%"/>
      <style:text-properties officeooo:paragraph-rsid="00355280"/>
    </style:style>
    <style:style style:name="P175" style:family="paragraph" style:parent-style-name="Standard">
      <style:paragraph-properties fo:margin-top="0cm" fo:margin-bottom="0cm" loext:contextual-spacing="false" fo:line-height="150%"/>
      <style:text-properties officeooo:paragraph-rsid="0033a3bd"/>
    </style:style>
    <style:style style:name="P176" style:family="paragraph" style:parent-style-name="Standard">
      <style:paragraph-properties fo:margin-top="0cm" fo:margin-bottom="0cm" loext:contextual-spacing="false" fo:line-height="150%"/>
      <style:text-properties officeooo:paragraph-rsid="00329b11"/>
    </style:style>
    <style:style style:name="P177" style:family="paragraph" style:parent-style-name="Standard">
      <style:paragraph-properties fo:margin-top="0cm" fo:margin-bottom="0cm" loext:contextual-spacing="false" fo:line-height="150%"/>
      <style:text-properties officeooo:paragraph-rsid="0032972f"/>
    </style:style>
    <style:style style:name="P178" style:family="paragraph" style:parent-style-name="Standard">
      <style:paragraph-properties fo:margin-top="0cm" fo:margin-bottom="0cm" loext:contextual-spacing="false" fo:line-height="150%"/>
      <style:text-properties officeooo:paragraph-rsid="0031633e"/>
    </style:style>
    <style:style style:name="P179" style:family="paragraph" style:parent-style-name="Standard">
      <style:paragraph-properties fo:margin-top="0cm" fo:margin-bottom="0cm" loext:contextual-spacing="false" fo:line-height="150%"/>
      <style:text-properties officeooo:paragraph-rsid="002be7ce"/>
    </style:style>
    <style:style style:name="P180" style:family="paragraph" style:parent-style-name="Standard">
      <style:paragraph-properties fo:margin-top="0cm" fo:margin-bottom="0cm" loext:contextual-spacing="false" fo:line-height="150%"/>
      <style:text-properties officeooo:paragraph-rsid="002aefc6"/>
    </style:style>
    <style:style style:name="P181" style:family="paragraph" style:parent-style-name="Standard">
      <style:paragraph-properties fo:margin-top="0cm" fo:margin-bottom="0cm" loext:contextual-spacing="false" fo:line-height="150%"/>
      <style:text-properties officeooo:paragraph-rsid="0029d290"/>
    </style:style>
    <style:style style:name="P182" style:family="paragraph" style:parent-style-name="Standard">
      <style:paragraph-properties fo:margin-top="0cm" fo:margin-bottom="0cm" loext:contextual-spacing="false" fo:line-height="150%"/>
      <style:text-properties officeooo:paragraph-rsid="0028d247"/>
    </style:style>
    <style:style style:name="P183" style:family="paragraph" style:parent-style-name="Standard">
      <style:paragraph-properties fo:margin-top="0cm" fo:margin-bottom="0cm" loext:contextual-spacing="false" fo:line-height="150%"/>
      <style:text-properties officeooo:paragraph-rsid="0027591c"/>
    </style:style>
    <style:style style:name="P184" style:family="paragraph" style:parent-style-name="Standard">
      <style:paragraph-properties fo:margin-top="0cm" fo:margin-bottom="0cm" loext:contextual-spacing="false" fo:line-height="150%"/>
      <style:text-properties officeooo:paragraph-rsid="0025cc3c"/>
    </style:style>
    <style:style style:name="P185" style:family="paragraph" style:parent-style-name="Standard">
      <style:paragraph-properties fo:margin-top="0cm" fo:margin-bottom="0cm" loext:contextual-spacing="false" fo:line-height="150%"/>
      <style:text-properties officeooo:paragraph-rsid="0023cd1e"/>
    </style:style>
    <style:style style:name="P186" style:family="paragraph" style:parent-style-name="Standard">
      <style:paragraph-properties fo:margin-top="0cm" fo:margin-bottom="0cm" loext:contextual-spacing="false" fo:line-height="150%"/>
      <style:text-properties officeooo:paragraph-rsid="002278da"/>
    </style:style>
    <style:style style:name="P187" style:family="paragraph" style:parent-style-name="Standard">
      <style:paragraph-properties fo:margin-top="0cm" fo:margin-bottom="0cm" loext:contextual-spacing="false" fo:line-height="150%"/>
      <style:text-properties officeooo:paragraph-rsid="0020aceb"/>
    </style:style>
    <style:style style:name="P188" style:family="paragraph" style:parent-style-name="Standard">
      <style:paragraph-properties fo:margin-top="0cm" fo:margin-bottom="0cm" loext:contextual-spacing="false" fo:line-height="150%"/>
      <style:text-properties officeooo:paragraph-rsid="001eef9b"/>
    </style:style>
    <style:style style:name="P189" style:family="paragraph" style:parent-style-name="Standard">
      <style:paragraph-properties fo:margin-top="0cm" fo:margin-bottom="0cm" loext:contextual-spacing="false" fo:line-height="150%"/>
      <style:text-properties officeooo:paragraph-rsid="001ed22b"/>
    </style:style>
    <style:style style:name="P190" style:family="paragraph" style:parent-style-name="Standard">
      <style:paragraph-properties fo:margin-top="0cm" fo:margin-bottom="0cm" loext:contextual-spacing="false" fo:line-height="150%"/>
      <style:text-properties officeooo:paragraph-rsid="001dd2a6"/>
    </style:style>
    <style:style style:name="P191" style:family="paragraph" style:parent-style-name="Standard">
      <style:paragraph-properties fo:margin-top="0cm" fo:margin-bottom="0cm" loext:contextual-spacing="false" fo:line-height="150%"/>
      <style:text-properties officeooo:paragraph-rsid="001ba25c"/>
    </style:style>
    <style:style style:name="P192" style:family="paragraph" style:parent-style-name="Standard">
      <style:paragraph-properties fo:margin-top="0cm" fo:margin-bottom="0cm" loext:contextual-spacing="false" fo:line-height="150%"/>
      <style:text-properties officeooo:paragraph-rsid="001b9e44"/>
    </style:style>
    <style:style style:name="P193" style:family="paragraph" style:parent-style-name="Standard">
      <style:paragraph-properties fo:margin-top="0cm" fo:margin-bottom="0cm" loext:contextual-spacing="false" fo:line-height="150%"/>
      <style:text-properties officeooo:paragraph-rsid="001a4d0e"/>
    </style:style>
    <style:style style:name="P194" style:family="paragraph" style:parent-style-name="Standard">
      <style:paragraph-properties fo:margin-top="0cm" fo:margin-bottom="0cm" loext:contextual-spacing="false" fo:line-height="150%"/>
      <style:text-properties officeooo:paragraph-rsid="001829df"/>
    </style:style>
    <style:style style:name="P195" style:family="paragraph" style:parent-style-name="Standard">
      <style:paragraph-properties fo:margin-top="0cm" fo:margin-bottom="0cm" loext:contextual-spacing="false" fo:line-height="150%"/>
      <style:text-properties officeooo:paragraph-rsid="0084949f"/>
    </style:style>
    <style:style style:name="P196" style:family="paragraph" style:parent-style-name="Standard">
      <style:paragraph-properties fo:margin-top="0cm" fo:margin-bottom="0cm" loext:contextual-spacing="false" fo:line-height="150%"/>
      <style:text-properties officeooo:paragraph-rsid="00b5c0a9"/>
    </style:style>
    <style:style style:name="P197" style:family="paragraph" style:parent-style-name="Standard">
      <style:paragraph-properties fo:margin-top="0cm" fo:margin-bottom="0cm" loext:contextual-spacing="false" fo:line-height="150%"/>
      <style:text-properties officeooo:paragraph-rsid="00b747bc"/>
    </style:style>
    <style:style style:name="P198" style:family="paragraph" style:parent-style-name="Standard">
      <style:paragraph-properties fo:margin-top="0cm" fo:margin-bottom="0cm" loext:contextual-spacing="false" fo:line-height="150%"/>
      <style:text-properties officeooo:paragraph-rsid="00bf4923"/>
    </style:style>
    <style:style style:name="P199" style:family="paragraph" style:parent-style-name="Standard">
      <style:paragraph-properties fo:margin-top="0cm" fo:margin-bottom="0cm" loext:contextual-spacing="false" fo:line-height="150%" fo:text-align="start" style:justify-single-word="false"/>
      <style:text-properties fo:language="pl" fo:country="PL" officeooo:rsid="0071bab6" officeooo:paragraph-rsid="0071bab6"/>
    </style:style>
    <style:style style:name="P200" style:family="paragraph" style:parent-style-name="Standard">
      <style:paragraph-properties fo:margin-top="0cm" fo:margin-bottom="0cm" loext:contextual-spacing="false" fo:line-height="150%" fo:text-align="start" style:justify-single-word="false"/>
      <style:text-properties fo:language="pl" fo:country="PL" officeooo:rsid="0071bab6" officeooo:paragraph-rsid="00b8dcfe"/>
    </style:style>
    <style:style style:name="P201" style:family="paragraph" style:parent-style-name="Standard">
      <style:paragraph-properties fo:margin-top="0cm" fo:margin-bottom="0cm" loext:contextual-spacing="false" fo:line-height="150%" fo:text-align="start" style:justify-single-word="false"/>
      <style:text-properties fo:language="pl" fo:country="PL" officeooo:rsid="00601515" officeooo:paragraph-rsid="00601515"/>
    </style:style>
    <style:style style:name="P202" style:family="paragraph" style:parent-style-name="Standard">
      <style:paragraph-properties fo:margin-top="0cm" fo:margin-bottom="0cm" loext:contextual-spacing="false" fo:line-height="150%" fo:text-align="start" style:justify-single-word="false"/>
      <style:text-properties fo:language="pl" fo:country="PL" officeooo:rsid="005e389f" officeooo:paragraph-rsid="005e389f"/>
    </style:style>
    <style:style style:name="P203" style:family="paragraph" style:parent-style-name="Standard">
      <style:paragraph-properties fo:margin-top="0cm" fo:margin-bottom="0cm" loext:contextual-spacing="false" fo:line-height="150%" fo:text-align="start" style:justify-single-word="false"/>
      <style:text-properties fo:language="pl" fo:country="PL" officeooo:rsid="005e01e6" officeooo:paragraph-rsid="005e01e6"/>
    </style:style>
    <style:style style:name="P204" style:family="paragraph" style:parent-style-name="Standard">
      <style:paragraph-properties fo:margin-top="0cm" fo:margin-bottom="0cm" loext:contextual-spacing="false" fo:line-height="150%"/>
      <style:text-properties fo:language="pl" fo:country="PL" officeooo:rsid="00497d0f" officeooo:paragraph-rsid="00497d0f"/>
    </style:style>
    <style:style style:name="P205" style:family="paragraph" style:parent-style-name="Standard">
      <style:paragraph-properties fo:margin-top="0cm" fo:margin-bottom="0cm" loext:contextual-spacing="false" fo:line-height="150%"/>
      <style:text-properties fo:language="pl" fo:country="PL" officeooo:rsid="0048d59d" officeooo:paragraph-rsid="0048d59d"/>
    </style:style>
    <style:style style:name="P206" style:family="paragraph" style:parent-style-name="Standard">
      <style:paragraph-properties fo:margin-top="0cm" fo:margin-bottom="0cm" loext:contextual-spacing="false" fo:line-height="150%" fo:text-align="start" style:justify-single-word="false"/>
      <style:text-properties officeooo:rsid="005c0370" officeooo:paragraph-rsid="005c0370"/>
    </style:style>
    <style:style style:name="P207" style:family="paragraph" style:parent-style-name="Standard">
      <style:paragraph-properties fo:margin-top="0cm" fo:margin-bottom="0cm" loext:contextual-spacing="false" fo:line-height="150%"/>
      <style:text-properties officeooo:rsid="005c0370" officeooo:paragraph-rsid="005c0370"/>
    </style:style>
    <style:style style:name="P208" style:family="paragraph" style:parent-style-name="Standard">
      <style:paragraph-properties fo:margin-top="0cm" fo:margin-bottom="0cm" loext:contextual-spacing="false" fo:line-height="150%"/>
      <style:text-properties officeooo:rsid="005b8747" officeooo:paragraph-rsid="00b8dcfe"/>
    </style:style>
    <style:style style:name="P209" style:family="paragraph" style:parent-style-name="Standard">
      <style:paragraph-properties fo:margin-top="0cm" fo:margin-bottom="0cm" loext:contextual-spacing="false" fo:line-height="150%"/>
      <style:text-properties style:text-underline-style="none" officeooo:rsid="0059a8e8" officeooo:paragraph-rsid="0074fe8e"/>
    </style:style>
    <style:style style:name="P210" style:family="paragraph" style:parent-style-name="Standard">
      <style:paragraph-properties fo:margin-top="0cm" fo:margin-bottom="0cm" loext:contextual-spacing="false" fo:line-height="150%"/>
      <style:text-properties style:text-underline-style="none" officeooo:rsid="0059a8e8" officeooo:paragraph-rsid="0059a8e8"/>
    </style:style>
    <style:style style:name="P211" style:family="paragraph" style:parent-style-name="Standard">
      <style:paragraph-properties fo:margin-top="0cm" fo:margin-bottom="0cm" loext:contextual-spacing="false" fo:line-height="150%"/>
      <style:text-properties style:text-underline-style="none" officeooo:rsid="005467c3" officeooo:paragraph-rsid="005467c3"/>
    </style:style>
    <style:style style:name="P212" style:family="paragraph" style:parent-style-name="Standard">
      <style:paragraph-properties fo:margin-top="0cm" fo:margin-bottom="0cm" loext:contextual-spacing="false" fo:line-height="150%"/>
      <style:text-properties style:text-underline-style="none" officeooo:rsid="0050beab" officeooo:paragraph-rsid="0050beab"/>
    </style:style>
    <style:style style:name="P213" style:family="paragraph" style:parent-style-name="Standard">
      <style:paragraph-properties fo:margin-top="0cm" fo:margin-bottom="0cm" loext:contextual-spacing="false" fo:line-height="150%"/>
      <style:text-properties style:text-underline-style="none" officeooo:rsid="0050a399" officeooo:paragraph-rsid="0050a399"/>
    </style:style>
    <style:style style:name="P214" style:family="paragraph" style:parent-style-name="Standard">
      <style:paragraph-properties fo:margin-top="0cm" fo:margin-bottom="0cm" loext:contextual-spacing="false" fo:line-height="150%"/>
      <style:text-properties style:text-underline-style="none" officeooo:rsid="0050a399" officeooo:paragraph-rsid="00b8dcfe"/>
    </style:style>
    <style:style style:name="P215" style:family="paragraph" style:parent-style-name="Standard">
      <style:paragraph-properties fo:margin-top="0cm" fo:margin-bottom="0cm" loext:contextual-spacing="false" fo:line-height="150%"/>
      <style:text-properties style:text-underline-style="none" officeooo:rsid="00401844" officeooo:paragraph-rsid="00401844"/>
    </style:style>
    <style:style style:name="P216" style:family="paragraph" style:parent-style-name="Standard">
      <style:paragraph-properties fo:margin-top="0cm" fo:margin-bottom="0cm" loext:contextual-spacing="false" fo:line-height="150%"/>
      <style:text-properties style:text-underline-style="none" officeooo:rsid="003f9873" officeooo:paragraph-rsid="003f9873"/>
    </style:style>
    <style:style style:name="P217" style:family="paragraph" style:parent-style-name="Standard">
      <style:paragraph-properties fo:margin-top="0cm" fo:margin-bottom="0cm" loext:contextual-spacing="false" fo:line-height="150%"/>
      <style:text-properties style:text-underline-style="none" officeooo:rsid="003de9b8" officeooo:paragraph-rsid="003de9b8"/>
    </style:style>
    <style:style style:name="P218" style:family="paragraph" style:parent-style-name="Standard">
      <style:paragraph-properties fo:margin-top="0cm" fo:margin-bottom="0cm" loext:contextual-spacing="false" fo:line-height="150%"/>
      <style:text-properties style:text-underline-style="none" officeooo:rsid="003de9b8" officeooo:paragraph-rsid="00b5c0a9"/>
    </style:style>
    <style:style style:name="P219" style:family="paragraph" style:parent-style-name="Standard">
      <style:paragraph-properties fo:margin-top="0cm" fo:margin-bottom="0cm" loext:contextual-spacing="false" fo:line-height="150%"/>
      <style:text-properties style:text-underline-style="none" officeooo:rsid="003c8db6" officeooo:paragraph-rsid="003c8db6"/>
    </style:style>
    <style:style style:name="P220" style:family="paragraph" style:parent-style-name="Standard">
      <style:paragraph-properties fo:margin-top="0cm" fo:margin-bottom="0cm" loext:contextual-spacing="false" fo:line-height="150%"/>
      <style:text-properties officeooo:rsid="0059a8e8" officeooo:paragraph-rsid="0059a8e8"/>
    </style:style>
    <style:style style:name="P221" style:family="paragraph" style:parent-style-name="Standard">
      <style:paragraph-properties fo:margin-top="0cm" fo:margin-bottom="0cm" loext:contextual-spacing="false" fo:line-height="150%"/>
      <style:text-properties officeooo:rsid="005802f9" officeooo:paragraph-rsid="00b8dcfe"/>
    </style:style>
    <style:style style:name="P222" style:family="paragraph" style:parent-style-name="Standard">
      <style:paragraph-properties fo:margin-top="0cm" fo:margin-bottom="0cm" loext:contextual-spacing="false" fo:line-height="150%"/>
      <style:text-properties officeooo:rsid="00568fc8" officeooo:paragraph-rsid="00568fc8"/>
    </style:style>
    <style:style style:name="P223" style:family="paragraph" style:parent-style-name="Standard">
      <style:paragraph-properties fo:margin-top="0cm" fo:margin-bottom="0cm" loext:contextual-spacing="false" fo:line-height="150%"/>
      <style:text-properties officeooo:rsid="005370d5" officeooo:paragraph-rsid="005370d5"/>
    </style:style>
    <style:style style:name="P224" style:family="paragraph" style:parent-style-name="Standard">
      <style:paragraph-properties fo:margin-top="0cm" fo:margin-bottom="0cm" loext:contextual-spacing="false" fo:line-height="150%"/>
      <style:text-properties officeooo:rsid="00526587" officeooo:paragraph-rsid="00526587"/>
    </style:style>
    <style:style style:name="P225" style:family="paragraph" style:parent-style-name="Standard">
      <style:paragraph-properties fo:margin-top="0cm" fo:margin-bottom="0cm" loext:contextual-spacing="false" fo:line-height="150%"/>
      <style:text-properties officeooo:rsid="00520504" officeooo:paragraph-rsid="00520504"/>
    </style:style>
    <style:style style:name="P226" style:family="paragraph" style:parent-style-name="Standard">
      <style:paragraph-properties fo:margin-top="0cm" fo:margin-bottom="0cm" loext:contextual-spacing="false" fo:line-height="150%"/>
      <style:text-properties officeooo:rsid="00516eaf" officeooo:paragraph-rsid="00516eaf"/>
    </style:style>
    <style:style style:name="P227" style:family="paragraph" style:parent-style-name="Standard">
      <style:paragraph-properties fo:margin-top="0cm" fo:margin-bottom="0cm" loext:contextual-spacing="false" fo:line-height="150%"/>
      <style:text-properties officeooo:rsid="0050beab" officeooo:paragraph-rsid="0050beab"/>
    </style:style>
    <style:style style:name="P228" style:family="paragraph" style:parent-style-name="Standard">
      <style:paragraph-properties fo:margin-top="0cm" fo:margin-bottom="0cm" loext:contextual-spacing="false" fo:line-height="150%"/>
      <style:text-properties officeooo:rsid="004f7ec2" officeooo:paragraph-rsid="004f7ec2"/>
    </style:style>
    <style:style style:name="P229" style:family="paragraph" style:parent-style-name="Standard">
      <style:paragraph-properties fo:margin-top="0cm" fo:margin-bottom="0cm" loext:contextual-spacing="false" fo:line-height="150%"/>
      <style:text-properties officeooo:rsid="004f7ec2" officeooo:paragraph-rsid="00b5c0a9"/>
    </style:style>
    <style:style style:name="P230" style:family="paragraph" style:parent-style-name="Standard">
      <style:paragraph-properties fo:margin-top="0cm" fo:margin-bottom="0cm" loext:contextual-spacing="false" fo:line-height="150%"/>
      <style:text-properties officeooo:rsid="004cc9d3" officeooo:paragraph-rsid="004cc9d3"/>
    </style:style>
    <style:style style:name="P231" style:family="paragraph" style:parent-style-name="Standard">
      <style:paragraph-properties fo:margin-top="0cm" fo:margin-bottom="0cm" loext:contextual-spacing="false" fo:line-height="150%"/>
      <style:text-properties officeooo:rsid="004bd63f" officeooo:paragraph-rsid="004bd63f"/>
    </style:style>
    <style:style style:name="P232" style:family="paragraph" style:parent-style-name="Standard">
      <style:paragraph-properties fo:margin-top="0cm" fo:margin-bottom="0cm" loext:contextual-spacing="false" fo:line-height="150%"/>
      <style:text-properties officeooo:rsid="004bbc7d" officeooo:paragraph-rsid="004bbc7d"/>
    </style:style>
    <style:style style:name="P233"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30fd03" officeooo:paragraph-rsid="00178788" style:font-size-asian="12pt" style:font-style-asian="normal" style:font-weight-asian="normal" style:font-size-complex="12pt"/>
    </style:style>
    <style:style style:name="P234"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2d1f65" officeooo:paragraph-rsid="002d1f65" style:font-size-asian="12pt" style:font-style-asian="normal" style:font-weight-asian="normal" style:font-size-complex="12pt"/>
    </style:style>
    <style:style style:name="P235"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76be79" officeooo:paragraph-rsid="0076be79" style:font-size-asian="12pt" style:font-style-asian="normal" style:font-weight-asian="normal" style:font-size-complex="12pt"/>
    </style:style>
    <style:style style:name="P236"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7a0983" officeooo:paragraph-rsid="007a0983" style:font-size-asian="12pt" style:font-style-asian="normal" style:font-weight-asian="normal" style:font-size-complex="12pt"/>
    </style:style>
    <style:style style:name="P237"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7a5c53" officeooo:paragraph-rsid="007a5c53" style:font-size-asian="12pt" style:font-style-asian="normal" style:font-weight-asian="normal" style:font-size-complex="12pt"/>
    </style:style>
    <style:style style:name="P238"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7b760e" officeooo:paragraph-rsid="007b760e" style:font-size-asian="12pt" style:font-style-asian="normal" style:font-weight-asian="normal" style:font-size-complex="12pt"/>
    </style:style>
    <style:style style:name="P239"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7c26be" officeooo:paragraph-rsid="007c26be" style:font-size-asian="12pt" style:font-style-asian="normal" style:font-weight-asian="normal" style:font-size-complex="12pt"/>
    </style:style>
    <style:style style:name="P240"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b747bc" officeooo:paragraph-rsid="00b747bc" style:font-size-asian="12pt" style:font-style-asian="normal" style:font-weight-asian="normal" style:font-size-complex="12pt"/>
    </style:style>
    <style:style style:name="P241"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1f82d0" officeooo:paragraph-rsid="00b0f943" style:font-size-asian="12pt" style:font-style-asian="normal" style:font-weight-asian="normal" style:font-size-complex="12pt"/>
    </style:style>
    <style:style style:name="P242"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7472df" officeooo:paragraph-rsid="007472df" style:font-size-asian="12pt" style:font-style-asian="normal" style:font-weight-asian="normal" style:font-size-complex="12pt"/>
    </style:style>
    <style:style style:name="P243"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ba31dd" officeooo:paragraph-rsid="00ba31dd" style:font-size-asian="12pt" style:font-style-asian="normal" style:font-weight-asian="normal" style:font-size-complex="12pt"/>
    </style:style>
    <style:style style:name="P244" style:family="paragraph" style:parent-style-name="Text_20_body">
      <style:paragraph-properties fo:margin-top="0cm" fo:margin-bottom="0cm" loext:contextual-spacing="false" fo:line-height="150%"/>
      <style:text-properties fo:font-variant="normal" fo:text-transform="none" style:text-line-through-style="none" style:text-line-through-type="none" style:font-name="Arial" fo:font-size="12pt" fo:language="pl" fo:country="PL" fo:font-style="normal" style:text-underline-style="none" fo:font-weight="normal" officeooo:rsid="00bb1363" officeooo:paragraph-rsid="00bb1363" style:font-size-asian="12pt" style:font-style-asian="normal" style:font-weight-asian="normal" style:font-size-complex="12pt"/>
    </style:style>
    <style:style style:name="P245" style:family="paragraph" style:parent-style-name="Text_20_body">
      <style:paragraph-properties fo:margin-top="0cm" fo:margin-bottom="0cm" loext:contextual-spacing="false" fo:line-height="150%"/>
      <style:text-properties style:font-name="Arial" fo:language="pl" fo:country="PL" officeooo:rsid="002c6097" officeooo:paragraph-rsid="00178788"/>
    </style:style>
    <style:style style:name="P246" style:family="paragraph" style:parent-style-name="Text_20_body">
      <style:paragraph-properties fo:margin-top="0cm" fo:margin-bottom="0cm" loext:contextual-spacing="false" fo:line-height="150%"/>
      <style:text-properties style:font-name="Arial" fo:language="pl" fo:country="PL"/>
    </style:style>
    <style:style style:name="P247" style:family="paragraph" style:parent-style-name="Text_20_body">
      <style:paragraph-properties fo:margin-top="0cm" fo:margin-bottom="0cm" loext:contextual-spacing="false" fo:line-height="150%"/>
      <style:text-properties style:font-name="Arial" fo:font-size="12pt" fo:language="pl" fo:country="PL" officeooo:rsid="0030553b" officeooo:paragraph-rsid="00178788" style:font-size-asian="12pt" style:font-size-complex="12pt"/>
    </style:style>
    <style:style style:name="P248" style:family="paragraph" style:parent-style-name="Text_20_body">
      <style:paragraph-properties fo:margin-top="0cm" fo:margin-bottom="0cm" loext:contextual-spacing="false" fo:line-height="150%"/>
      <style:text-properties style:font-name="Arial" fo:font-size="12pt" fo:language="pl" fo:country="PL" style:font-size-asian="12pt" style:font-size-complex="12pt"/>
    </style:style>
    <style:style style:name="P249" style:family="paragraph" style:parent-style-name="Text_20_body">
      <style:paragraph-properties fo:margin-top="0cm" fo:margin-bottom="0cm" loext:contextual-spacing="false" fo:line-height="150%"/>
      <style:text-properties style:font-name="Arial" fo:font-size="12pt" fo:language="pl" fo:country="PL" officeooo:paragraph-rsid="001829df" style:font-size-asian="12pt" style:font-size-complex="12pt"/>
    </style:style>
    <style:style style:name="P250" style:family="paragraph" style:parent-style-name="Text_20_body">
      <style:paragraph-properties fo:margin-top="0cm" fo:margin-bottom="0cm" loext:contextual-spacing="false" fo:line-height="150%"/>
      <style:text-properties style:font-name="Arial"/>
    </style:style>
    <style:style style:name="P251" style:family="paragraph" style:parent-style-name="Text_20_body">
      <style:paragraph-properties fo:margin-top="0cm" fo:margin-bottom="0cm" loext:contextual-spacing="false" fo:line-height="150%"/>
      <style:text-properties style:font-name="Arial" officeooo:paragraph-rsid="00b422fb"/>
    </style:style>
    <style:style style:name="P252" style:family="paragraph" style:parent-style-name="Standard">
      <style:paragraph-properties fo:margin-top="0cm" fo:margin-bottom="0cm" loext:contextual-spacing="false" fo:line-height="150%" fo:break-before="page"/>
      <style:text-properties style:font-name="Arial" fo:font-size="12pt" fo:language="pl" fo:country="PL" officeooo:paragraph-rsid="00946ec5" style:font-size-asian="12pt" style:font-size-complex="12pt"/>
    </style:style>
    <style:style style:name="P253" style:family="paragraph" style:parent-style-name="Quotations">
      <style:paragraph-properties fo:margin-left="0cm" fo:margin-right="1cm" fo:margin-top="0cm" fo:margin-bottom="0cm" loext:contextual-spacing="false" fo:line-height="150%" fo:text-indent="0cm" style:auto-text-indent="false"/>
      <style:text-properties officeooo:paragraph-rsid="002d55fb"/>
    </style:style>
    <style:style style:name="P254" style:family="paragraph" style:parent-style-name="Quotations">
      <style:paragraph-properties fo:margin-left="0cm" fo:margin-right="1cm" fo:margin-top="0cm" fo:margin-bottom="0cm" loext:contextual-spacing="false" fo:line-height="150%" fo:text-indent="0cm" style:auto-text-indent="false"/>
      <style:text-properties officeooo:paragraph-rsid="001b9e44"/>
    </style:style>
    <style:style style:name="P255" style:family="paragraph" style:parent-style-name="Quotations">
      <style:paragraph-properties fo:margin-left="0cm" fo:margin-right="1cm" fo:margin-top="0cm" fo:margin-bottom="0cm" loext:contextual-spacing="false" fo:line-height="150%" fo:text-indent="0cm" style:auto-text-indent="false"/>
      <style:text-properties style:font-name="Arial" fo:language="pl" fo:country="PL"/>
    </style:style>
    <style:style style:name="P256" style:family="paragraph" style:parent-style-name="Quotations">
      <style:paragraph-properties fo:margin-left="0cm" fo:margin-right="1cm" fo:margin-top="0cm" fo:margin-bottom="0cm" loext:contextual-spacing="false" fo:line-height="150%" fo:text-indent="0cm" style:auto-text-indent="false"/>
      <style:text-properties style:font-name="Arial" fo:language="pl" fo:country="PL" officeooo:paragraph-rsid="001b9e44"/>
    </style:style>
    <style:style style:name="P25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language="pl" fo:country="PL" fo:font-style="normal" style:text-underline-style="none" fo:font-weight="normal" officeooo:rsid="00520504" officeooo:paragraph-rsid="00520504" style:font-size-asian="12pt" style:font-style-asian="normal" style:font-weight-asian="normal" style:font-size-complex="12pt"/>
    </style:style>
    <style:style style:name="P258" style:family="paragraph" style:parent-style-name="Text_20_body">
      <style:paragraph-properties fo:line-height="150%"/>
      <style:text-properties style:font-name="Arial" fo:language="pl" fo:country="PL"/>
    </style:style>
    <style:style style:name="P259" style:family="paragraph" style:parent-style-name="Text_20_body">
      <style:paragraph-properties fo:line-height="150%"/>
    </style:style>
    <style:style style:name="P260" style:family="paragraph" style:parent-style-name="Standard" style:list-style-name="WWNum3">
      <style:paragraph-properties fo:margin-top="0cm" fo:margin-bottom="0cm" loext:contextual-spacing="false" fo:line-height="150%"/>
      <style:text-properties style:font-name="Arial" fo:font-size="12pt" fo:language="pl" fo:country="PL" style:font-size-asian="12pt" style:font-size-complex="12pt"/>
    </style:style>
    <style:style style:name="P261" style:family="paragraph" style:parent-style-name="Standard" style:list-style-name="Numbering_20_123">
      <style:paragraph-properties fo:margin-left="0cm" fo:margin-right="0cm" fo:margin-top="0cm" fo:margin-bottom="0cm" loext:contextual-spacing="false" fo:line-height="150%" fo:text-indent="0cm" style:auto-text-indent="false"/>
    </style:style>
    <style:style style:name="P262" style:family="paragraph" style:parent-style-name="Standard" style:list-style-name="Numbering_20_123">
      <style:paragraph-properties fo:margin-left="0cm" fo:margin-right="0cm" fo:margin-top="0cm" fo:margin-bottom="0cm" loext:contextual-spacing="false" fo:line-height="150%" fo:text-indent="0cm" style:auto-text-indent="false"/>
      <style:text-properties officeooo:paragraph-rsid="00526587"/>
    </style:style>
    <style:style style:name="P263" style:family="paragraph" style:parent-style-name="Standard" style:list-style-name="Numbering_20_123">
      <style:paragraph-properties fo:margin-left="0cm" fo:margin-right="0cm" fo:margin-top="0cm" fo:margin-bottom="0cm" loext:contextual-spacing="false" fo:line-height="150%" fo:text-indent="0cm" style:auto-text-indent="false"/>
      <style:text-properties style:font-name="Arial"/>
    </style:style>
    <style:style style:name="P264" style:family="paragraph" style:parent-style-name="Standard" style:list-style-name="Numbering_20_123">
      <style:paragraph-properties fo:margin-left="0cm" fo:margin-right="0cm" fo:margin-top="0cm" fo:margin-bottom="0cm" loext:contextual-spacing="false" fo:line-height="150%" fo:text-indent="0cm" style:auto-text-indent="false"/>
      <style:text-properties style:font-name="Arial" officeooo:paragraph-rsid="0050beab"/>
    </style:style>
    <style:style style:name="P265" style:family="paragraph" style:parent-style-name="Standard" style:list-style-name="Numbering_20_123">
      <style:paragraph-properties fo:margin-left="0cm" fo:margin-right="0cm" fo:margin-top="0cm" fo:margin-bottom="0cm" loext:contextual-spacing="false" fo:line-height="150%" fo:text-indent="0cm" style:auto-text-indent="false"/>
      <style:text-properties style:font-name="Arial" officeooo:paragraph-rsid="00520504"/>
    </style:style>
    <style:style style:name="P266" style:family="paragraph" style:parent-style-name="Standard" style:list-style-name="Numbering_20_123">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language="pl" fo:country="PL" fo:font-style="normal" style:text-underline-style="none" fo:font-weight="normal" style:font-size-asian="12pt" style:font-style-asian="normal" style:font-weight-asian="normal" style:font-size-complex="12pt"/>
    </style:style>
    <style:style style:name="P267" style:family="paragraph" style:parent-style-name="Heading_20_2">
      <style:paragraph-properties fo:line-height="150%"/>
      <style:text-properties style:font-name="Arial" fo:font-size="12pt" fo:language="pl" fo:country="PL" style:font-size-asian="12pt" style:font-size-complex="12pt"/>
    </style:style>
    <style:style style:name="P268" style:family="paragraph" style:parent-style-name="Heading_20_2">
      <style:paragraph-properties fo:line-height="150%"/>
      <style:text-properties style:font-name="Arial" fo:font-size="12pt" style:font-size-asian="12pt" style:font-size-complex="12pt"/>
    </style:style>
    <style:style style:name="P269"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270" style:family="paragraph" style:parent-style-name="Heading_20_2">
      <style:paragraph-properties fo:margin-top="0cm" fo:margin-bottom="0cm" loext:contextual-spacing="false" fo:line-height="150%"/>
      <style:text-properties style:font-name="Arial" fo:font-size="12pt" fo:letter-spacing="normal" fo:language="pl" fo:country="PL" style:font-size-asian="12pt" style:font-size-complex="12pt"/>
    </style:style>
    <style:style style:name="P271" style:family="paragraph" style:parent-style-name="Heading_20_2">
      <style:paragraph-properties fo:margin-top="0cm" fo:margin-bottom="0cm" loext:contextual-spacing="false" fo:line-height="150%"/>
      <style:text-properties style:font-name="Arial" fo:font-size="12pt" fo:language="pl" fo:country="PL" style:font-size-asian="12pt" style:font-size-complex="12pt"/>
    </style:style>
    <style:style style:name="P272" style:family="paragraph" style:parent-style-name="Heading_20_1">
      <style:paragraph-properties fo:margin-top="0cm" fo:margin-bottom="0cm" loext:contextual-spacing="false" fo:line-height="150%"/>
      <style:text-properties style:font-name="Arial" fo:font-size="12pt" fo:language="pl" fo:country="PL" style:font-size-asian="12pt" style:font-size-complex="12pt"/>
    </style:style>
    <style:style style:name="T1" style:family="text">
      <style:text-properties fo:font-variant="normal" fo:text-transform="none" style:text-line-through-style="none" style:text-line-through-type="none" style:text-position="super 58%" style:font-name="Arial"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style:text-position="super 58%" style:font-name="Arial" fo:font-style="normal" style:text-underline-style="none" fo:font-weight="normal" officeooo:rsid="003c8db6" style:font-style-asian="normal" style:font-weight-asian="normal" style:font-style-complex="normal"/>
    </style:style>
    <style:style style:name="T3" style:family="text">
      <style:text-properties fo:font-variant="normal" fo:text-transform="none" style:text-line-through-style="none" style:text-line-through-type="none" style:text-position="super 58%" style:font-name="Arial" fo:font-size="12pt" fo:language="pl" fo:country="PL" fo:font-style="normal" style:text-underline-style="none" fo:font-weight="normal" style:font-size-asian="12pt" style:font-style-asian="normal" style:font-weight-asian="normal" style:font-size-complex="12pt"/>
    </style:style>
    <style:style style:name="T4" style:family="text">
      <style:text-properties fo:font-variant="normal" fo:text-transform="none" style:text-line-through-style="none" style:text-line-through-type="none" style:text-position="super 58%" style:font-name="Arial" fo:font-size="12pt" fo:language="pl" fo:country="PL" fo:font-style="normal" style:text-underline-style="none" fo:font-weight="normal" officeooo:rsid="001eef9b" style:font-size-asian="12pt" style:font-style-asian="normal" style:font-weight-asian="normal" style:font-size-complex="12pt"/>
    </style:style>
    <style:style style:name="T5"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30fd03"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829df"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23cd1e"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4082e7"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5b8747"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5c0370"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601515"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735abb"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74712f"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7472df"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b0f943"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2aefc6"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303e60"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b27353"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b2d8ff"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b422fb"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7a0983"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b747bc"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b8dcfe" style:font-style-asian="normal" style:font-weight-asian="normal"/>
    </style:style>
    <style:style style:name="T25" style:family="text">
      <style:text-properties fo:font-variant="normal" fo:text-transform="none" style:text-line-through-style="none" style:text-line-through-type="none" fo:font-style="normal" style:text-underline-style="none" fo:font-weight="normal" officeooo:rsid="002e91ff" style:font-name-asian="Arial2" style:font-style-asian="normal" style:font-weight-asian="normal" style:font-name-complex="Arial2"/>
    </style:style>
    <style:style style:name="T26" style:family="text">
      <style:text-properties fo:font-variant="normal" fo:text-transform="none" style:text-line-through-style="none" style:text-line-through-type="none" fo:font-style="normal" style:text-underline-style="none" fo:font-weight="normal" officeooo:rsid="00450f72" style:font-name-asian="Arial2" style:font-style-asian="normal" style:font-weight-asian="normal" style:font-name-complex="Arial2"/>
    </style:style>
    <style:style style:name="T27"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28" style:family="text">
      <style:text-properties fo:font-variant="normal" fo:text-transform="none" style:text-line-through-style="none" style:text-line-through-type="none" fo:font-style="normal" style:text-underline-style="none" fo:font-weight="bold" officeooo:rsid="0033a3bd" style:font-style-asian="normal" style:font-weight-asian="bold"/>
    </style:style>
    <style:style style:name="T29"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0" style:family="text">
      <style:text-properties fo:font-variant="normal" fo:text-transform="none" style:text-line-through-style="none" style:text-line-through-type="none" fo:font-style="italic" style:text-underline-style="none" fo:font-weight="normal" officeooo:rsid="00735abb" style:font-style-asian="italic" style:font-weight-asian="normal"/>
    </style:style>
    <style:style style:name="T31" style:family="text">
      <style:text-properties fo:font-variant="normal" fo:text-transform="none" style:text-line-through-style="none" style:text-line-through-type="none" fo:font-style="italic" style:text-underline-style="none" fo:font-weight="normal" officeooo:rsid="00783249" style:font-style-asian="italic" style:font-weight-asian="normal"/>
    </style:style>
    <style:style style:name="T32" style:family="text">
      <style:text-properties fo:font-variant="normal" fo:text-transform="none" style:text-line-through-style="none" style:text-line-through-type="none" fo:font-style="italic" style:text-underline-style="none" fo:font-weight="normal" officeooo:rsid="00b27353" style:font-style-asian="italic" style:font-weight-asian="normal"/>
    </style:style>
    <style:style style:name="T33"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34"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35" style:family="text">
      <style:text-properties fo:font-variant="normal" fo:text-transform="none" style:text-line-through-style="none" style:text-line-through-type="none" fo:language="en" fo:country="US" fo:font-style="italic" style:text-underline-style="none" fo:font-weight="normal" officeooo:rsid="007a0983" style:font-style-asian="italic" style:font-weight-asian="normal"/>
    </style:style>
    <style:style style:name="T3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37" style:family="text">
      <style:text-properties fo:font-variant="normal" fo:text-transform="none" style:text-line-through-style="none" style:text-line-through-type="none" style:text-position="0% 100%" fo:font-style="normal" style:text-underline-style="none" fo:font-weight="normal" officeooo:rsid="001829df" style:font-style-asian="normal" style:font-weight-asian="normal"/>
    </style:style>
    <style:style style:name="T38" style:family="text">
      <style:text-properties fo:font-variant="normal" fo:text-transform="none" style:text-line-through-style="none" style:text-line-through-type="none" style:text-position="0% 100%" fo:font-style="normal" style:text-underline-style="none" fo:font-weight="normal" officeooo:rsid="00450f72" style:font-style-asian="normal" style:font-weight-asian="normal"/>
    </style:style>
    <style:style style:name="T39" style:family="text">
      <style:text-properties fo:font-variant="normal" fo:text-transform="none" style:text-line-through-style="none" style:text-line-through-type="none" style:text-position="0% 100%" fo:font-style="normal" style:text-underline-style="none" fo:font-weight="normal" officeooo:rsid="002aefc6" style:font-style-asian="normal" style:font-weight-asian="normal"/>
    </style:style>
    <style:style style:name="T40" style:family="text">
      <style:text-properties fo:font-variant="normal" fo:text-transform="none" style:text-line-through-style="none" style:text-line-through-type="none" style:text-position="0% 100%" fo:font-style="normal" style:text-underline-style="none" fo:font-weight="normal" officeooo:rsid="00303e60" style:font-style-asian="normal" style:font-weight-asian="normal"/>
    </style:style>
    <style:style style:name="T41"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42" style:family="text">
      <style:text-properties fo:font-variant="normal" fo:text-transform="none" style:text-line-through-style="none" style:text-line-through-type="none" style:text-position="0% 100%" style:font-name="Arial" fo:font-style="normal" style:text-underline-style="none" fo:font-weight="normal" officeooo:rsid="002aefc6" style:font-style-asian="normal" style:font-weight-asian="normal"/>
    </style:style>
    <style:style style:name="T43" style:family="text">
      <style:text-properties fo:font-variant="normal" fo:text-transform="none" style:text-line-through-style="none" style:text-line-through-type="none" style:text-position="0% 100%" style:font-name="Arial" fo:font-style="normal" style:text-underline-style="none" fo:font-weight="normal" officeooo:rsid="002be7ce" style:font-style-asian="normal" style:font-weight-asian="normal"/>
    </style:style>
    <style:style style:name="T44" style:family="text">
      <style:text-properties fo:font-variant="normal" fo:text-transform="none" style:text-line-through-style="none" style:text-line-through-type="none" style:text-position="0% 100%" style:font-name="Arial" fo:font-style="normal" style:text-underline-style="none" fo:font-weight="normal" officeooo:rsid="00303e60" style:font-style-asian="normal" style:font-weight-asian="normal"/>
    </style:style>
    <style:style style:name="T45" style:family="text">
      <style:text-properties fo:font-variant="normal" fo:text-transform="none" style:text-line-through-style="none" style:text-line-through-type="none" style:text-position="0% 100%" style:font-name="Arial" fo:font-style="normal" style:text-underline-style="none" fo:font-weight="normal" officeooo:rsid="0031633e" style:font-style-asian="normal" style:font-weight-asian="normal"/>
    </style:style>
    <style:style style:name="T46" style:family="text">
      <style:text-properties fo:font-variant="normal" fo:text-transform="none" style:text-line-through-style="none" style:text-line-through-type="none" style:text-position="0% 100%" style:font-name="Arial" fo:font-style="normal" style:text-underline-style="none" fo:font-weight="normal" officeooo:rsid="0032972f" style:font-style-asian="normal" style:font-weight-asian="normal"/>
    </style:style>
    <style:style style:name="T47" style:family="text">
      <style:text-properties fo:font-variant="normal" fo:text-transform="none" style:text-line-through-style="none" style:text-line-through-type="none" style:text-position="0% 100%" style:font-name="Arial" fo:font-style="normal" style:text-underline-style="none" fo:font-weight="normal" officeooo:rsid="00355280" style:font-style-asian="normal" style:font-weight-asian="normal"/>
    </style:style>
    <style:style style:name="T48" style:family="text">
      <style:text-properties fo:font-variant="normal" fo:text-transform="none" style:text-line-through-style="none" style:text-line-through-type="none" style:text-position="0% 100%" style:font-name="Arial" fo:font-style="normal" style:text-underline-style="none" fo:font-weight="normal" officeooo:rsid="0036b57e" style:font-style-asian="normal" style:font-weight-asian="normal"/>
    </style:style>
    <style:style style:name="T49" style:family="text">
      <style:text-properties fo:font-variant="normal" fo:text-transform="none" style:text-line-through-style="none" style:text-line-through-type="none" style:text-position="0% 100%" style:font-name="Arial" fo:font-style="normal" style:text-underline-style="none" fo:font-weight="normal" officeooo:rsid="00386c71" style:font-style-asian="normal" style:font-weight-asian="normal"/>
    </style:style>
    <style:style style:name="T50" style:family="text">
      <style:text-properties fo:font-variant="normal" fo:text-transform="none" style:text-line-through-style="none" style:text-line-through-type="none" style:text-position="0% 100%" style:font-name="Arial" fo:font-style="normal" style:text-underline-style="none" fo:font-weight="normal" officeooo:rsid="003c8db6" style:font-style-asian="normal" style:font-weight-asian="normal"/>
    </style:style>
    <style:style style:name="T51" style:family="text">
      <style:text-properties fo:font-variant="normal" fo:text-transform="none" style:text-line-through-style="none" style:text-line-through-type="none" style:text-position="0% 100%" style:font-name="Arial" fo:font-style="normal" style:text-underline-style="none" fo:font-weight="normal" officeooo:rsid="003c8db6" style:font-style-asian="normal" style:font-weight-asian="normal" style:font-style-complex="normal"/>
    </style:style>
    <style:style style:name="T52" style:family="text">
      <style:text-properties fo:font-variant="normal" fo:text-transform="none" style:text-line-through-style="none" style:text-line-through-type="none" style:text-position="0% 100%" style:font-name="Arial" fo:font-style="normal" style:text-underline-style="none" fo:font-weight="normal" officeooo:rsid="003de9b8" style:font-style-asian="normal" style:font-weight-asian="normal"/>
    </style:style>
    <style:style style:name="T53" style:family="text">
      <style:text-properties fo:font-variant="normal" fo:text-transform="none" style:text-line-through-style="none" style:text-line-through-type="none" style:text-position="0% 100%" style:font-name="Arial" fo:font-style="normal" style:text-underline-style="none" fo:font-weight="normal" officeooo:rsid="003f9873" style:font-style-asian="normal" style:font-weight-asian="normal"/>
    </style:style>
    <style:style style:name="T54" style:family="text">
      <style:text-properties fo:font-variant="normal" fo:text-transform="none" style:text-line-through-style="none" style:text-line-through-type="none" style:text-position="0% 100%" style:font-name="Arial" fo:font-style="normal" style:text-underline-style="none" fo:font-weight="normal" officeooo:rsid="00401844" style:font-style-asian="normal" style:font-weight-asian="normal"/>
    </style:style>
    <style:style style:name="T55" style:family="text">
      <style:text-properties fo:font-variant="normal" fo:text-transform="none" style:text-line-through-style="none" style:text-line-through-type="none" style:text-position="0% 100%" style:font-name="Arial" fo:font-style="normal" style:text-underline-style="none" fo:font-weight="normal" officeooo:rsid="004082e7" style:font-style-asian="normal" style:font-weight-asian="normal"/>
    </style:style>
    <style:style style:name="T56" style:family="text">
      <style:text-properties fo:font-variant="normal" fo:text-transform="none" style:text-line-through-style="none" style:text-line-through-type="none" style:text-position="0% 100%" style:font-name="Arial" fo:font-style="normal" style:text-underline-style="none" fo:font-weight="normal" officeooo:rsid="0041ff38" style:font-style-asian="normal" style:font-weight-asian="normal"/>
    </style:style>
    <style:style style:name="T57" style:family="text">
      <style:text-properties fo:font-variant="normal" fo:text-transform="none" style:text-line-through-style="none" style:text-line-through-type="none" style:text-position="0% 100%" style:font-name="Arial" fo:font-style="normal" style:text-underline-style="none" fo:font-weight="normal" officeooo:rsid="0043a5a9" style:font-style-asian="normal" style:font-weight-asian="normal"/>
    </style:style>
    <style:style style:name="T58" style:family="text">
      <style:text-properties fo:font-variant="normal" fo:text-transform="none" style:text-line-through-style="none" style:text-line-through-type="none" style:text-position="0% 100%" style:font-name="Arial" fo:font-style="normal" style:text-underline-style="none" fo:font-weight="normal" officeooo:rsid="00450f72" style:font-style-asian="normal" style:font-weight-asian="normal"/>
    </style:style>
    <style:style style:name="T59" style:family="text">
      <style:text-properties fo:font-variant="normal" fo:text-transform="none" style:text-line-through-style="none" style:text-line-through-type="none" style:text-position="0% 100%" style:font-name="Arial" fo:font-style="normal" style:text-underline-style="none" fo:font-weight="normal" officeooo:rsid="0045ab88" style:font-style-asian="normal" style:font-weight-asian="normal"/>
    </style:style>
    <style:style style:name="T60" style:family="text">
      <style:text-properties fo:font-variant="normal" fo:text-transform="none" style:text-line-through-style="none" style:text-line-through-type="none" style:text-position="0% 100%" style:font-name="Arial" fo:font-style="normal" style:text-underline-style="none" fo:font-weight="normal" officeooo:rsid="0045f755" style:font-style-asian="normal" style:font-weight-asian="normal"/>
    </style:style>
    <style:style style:name="T61" style:family="text">
      <style:text-properties fo:font-variant="normal" fo:text-transform="none" style:text-line-through-style="none" style:text-line-through-type="none" style:text-position="0% 100%" style:font-name="Arial" fo:font-style="normal" style:text-underline-style="none" fo:font-weight="normal" officeooo:rsid="0048d59d" style:font-style-asian="normal" style:font-weight-asian="normal"/>
    </style:style>
    <style:style style:name="T62" style:family="text">
      <style:text-properties fo:font-variant="normal" fo:text-transform="none" style:text-line-through-style="none" style:text-line-through-type="none" style:text-position="0% 100%" style:font-name="Arial" fo:font-style="normal" style:text-underline-style="none" fo:font-weight="normal" officeooo:rsid="004bd63f" style:font-style-asian="normal" style:font-weight-asian="normal"/>
    </style:style>
    <style:style style:name="T63" style:family="text">
      <style:text-properties fo:font-variant="normal" fo:text-transform="none" style:text-line-through-style="none" style:text-line-through-type="none" style:text-position="0% 100%" style:font-name="Arial" fo:font-style="normal" style:text-underline-style="none" fo:font-weight="normal" officeooo:rsid="004cc9d3" style:font-style-asian="normal" style:font-weight-asian="normal"/>
    </style:style>
    <style:style style:name="T64" style:family="text">
      <style:text-properties fo:font-variant="normal" fo:text-transform="none" style:text-line-through-style="none" style:text-line-through-type="none" style:text-position="0% 100%" style:font-name="Arial" fo:font-style="normal" style:text-underline-style="none" fo:font-weight="normal" officeooo:rsid="004f7ec2" style:font-style-asian="normal" style:font-weight-asian="normal"/>
    </style:style>
    <style:style style:name="T65" style:family="text">
      <style:text-properties fo:font-variant="normal" fo:text-transform="none" style:text-line-through-style="none" style:text-line-through-type="none" style:text-position="0% 100%" style:font-name="Arial" fo:font-style="normal" style:text-underline-style="none" fo:font-weight="normal" officeooo:rsid="0050a399" style:font-style-asian="normal" style:font-weight-asian="normal"/>
    </style:style>
    <style:style style:name="T66" style:family="text">
      <style:text-properties fo:font-variant="normal" fo:text-transform="none" style:text-line-through-style="none" style:text-line-through-type="none" style:text-position="0% 100%" style:font-name="Arial" fo:font-style="normal" style:text-underline-style="none" fo:font-weight="normal" officeooo:rsid="00516eaf" style:font-style-asian="normal" style:font-weight-asian="normal"/>
    </style:style>
    <style:style style:name="T67" style:family="text">
      <style:text-properties fo:font-variant="normal" fo:text-transform="none" style:text-line-through-style="none" style:text-line-through-type="none" style:text-position="0% 100%" style:font-name="Arial" fo:font-style="normal" style:text-underline-style="none" fo:font-weight="normal" officeooo:rsid="00526587" style:font-style-asian="normal" style:font-weight-asian="normal"/>
    </style:style>
    <style:style style:name="T68" style:family="text">
      <style:text-properties fo:font-variant="normal" fo:text-transform="none" style:text-line-through-style="none" style:text-line-through-type="none" style:text-position="0% 100%" style:font-name="Arial" fo:font-style="normal" style:text-underline-style="none" fo:font-weight="normal" officeooo:rsid="005467c3" style:font-style-asian="normal" style:font-weight-asian="normal"/>
    </style:style>
    <style:style style:name="T69" style:family="text">
      <style:text-properties fo:font-variant="normal" fo:text-transform="none" style:text-line-through-style="none" style:text-line-through-type="none" style:text-position="0% 100%" style:font-name="Arial" fo:font-style="normal" style:text-underline-style="none" fo:font-weight="normal" officeooo:rsid="0055d1c5" style:font-style-asian="normal" style:font-weight-asian="normal"/>
    </style:style>
    <style:style style:name="T70" style:family="text">
      <style:text-properties fo:font-variant="normal" fo:text-transform="none" style:text-line-through-style="none" style:text-line-through-type="none" style:text-position="0% 100%" style:font-name="Arial" fo:font-style="normal" style:text-underline-style="none" fo:font-weight="normal" officeooo:rsid="00568fc8" style:font-style-asian="normal" style:font-weight-asian="normal"/>
    </style:style>
    <style:style style:name="T71" style:family="text">
      <style:text-properties fo:font-variant="normal" fo:text-transform="none" style:text-line-through-style="none" style:text-line-through-type="none" style:text-position="0% 100%" style:font-name="Arial" fo:font-style="normal" style:text-underline-style="none" fo:font-weight="normal" officeooo:rsid="005802f9" style:font-style-asian="normal" style:font-weight-asian="normal"/>
    </style:style>
    <style:style style:name="T72" style:family="text">
      <style:text-properties fo:font-variant="normal" fo:text-transform="none" style:text-line-through-style="none" style:text-line-through-type="none" style:text-position="0% 100%" style:font-name="Arial" fo:font-style="normal" style:text-underline-style="none" fo:font-weight="normal" officeooo:rsid="0059a8e8" style:font-style-asian="normal" style:font-weight-asian="normal"/>
    </style:style>
    <style:style style:name="T73" style:family="text">
      <style:text-properties fo:font-variant="normal" fo:text-transform="none" style:text-line-through-style="none" style:text-line-through-type="none" style:text-position="0% 100%" style:font-name="Arial" fo:font-style="normal" style:text-underline-style="none" fo:font-weight="normal" officeooo:rsid="005add05" style:font-style-asian="normal" style:font-weight-asian="normal"/>
    </style:style>
    <style:style style:name="T74" style:family="text">
      <style:text-properties fo:font-variant="normal" fo:text-transform="none" style:text-line-through-style="none" style:text-line-through-type="none" style:text-position="0% 100%" style:font-name="Arial" fo:font-style="normal" style:text-underline-style="none" fo:font-weight="normal" officeooo:rsid="005b8747" style:font-style-asian="normal" style:font-weight-asian="normal"/>
    </style:style>
    <style:style style:name="T75" style:family="text">
      <style:text-properties fo:font-variant="normal" fo:text-transform="none" style:text-line-through-style="none" style:text-line-through-type="none" style:text-position="0% 100%" style:font-name="Arial" fo:font-style="normal" style:text-underline-style="none" fo:font-weight="normal" officeooo:rsid="005c0370" style:font-style-asian="normal" style:font-weight-asian="normal"/>
    </style:style>
    <style:style style:name="T76" style:family="text">
      <style:text-properties fo:font-variant="normal" fo:text-transform="none" style:text-line-through-style="none" style:text-line-through-type="none" style:text-position="0% 100%" style:font-name="Arial" fo:font-style="normal" style:text-underline-style="none" fo:font-weight="normal" officeooo:rsid="005e01e6" style:font-style-asian="normal" style:font-weight-asian="normal"/>
    </style:style>
    <style:style style:name="T77" style:family="text">
      <style:text-properties fo:font-variant="normal" fo:text-transform="none" style:text-line-through-style="none" style:text-line-through-type="none" style:text-position="0% 100%" style:font-name="Arial" fo:font-style="normal" style:text-underline-style="none" fo:font-weight="normal" officeooo:rsid="005e389f" style:font-style-asian="normal" style:font-weight-asian="normal"/>
    </style:style>
    <style:style style:name="T78" style:family="text">
      <style:text-properties fo:font-variant="normal" fo:text-transform="none" style:text-line-through-style="none" style:text-line-through-type="none" style:text-position="0% 100%" style:font-name="Arial" fo:font-style="normal" style:text-underline-style="none" fo:font-weight="normal" officeooo:rsid="00601515" style:font-style-asian="normal" style:font-weight-asian="normal"/>
    </style:style>
    <style:style style:name="T79" style:family="text">
      <style:text-properties fo:font-variant="normal" fo:text-transform="none" style:text-line-through-style="none" style:text-line-through-type="none" style:text-position="0% 100%" style:font-name="Arial" fo:font-style="normal" style:text-underline-style="none" fo:font-weight="normal" officeooo:rsid="0071bab6" style:font-style-asian="normal" style:font-weight-asian="normal"/>
    </style:style>
    <style:style style:name="T80"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style:font-size-asian="12pt" style:font-style-asian="normal" style:font-weight-asian="normal" style:font-size-complex="12pt"/>
    </style:style>
    <style:style style:name="T81"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a4d0e" style:font-size-asian="12pt" style:font-style-asian="normal" style:font-weight-asian="normal" style:font-size-complex="12pt"/>
    </style:style>
    <style:style style:name="T82"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48d59d" style:font-size-asian="12pt" style:font-style-asian="normal" style:font-weight-asian="normal" style:font-size-complex="12pt"/>
    </style:style>
    <style:style style:name="T83"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4af33d" style:font-size-asian="12pt" style:font-style-asian="normal" style:font-weight-asian="normal" style:font-size-complex="12pt"/>
    </style:style>
    <style:style style:name="T84"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497d0f" style:font-size-asian="12pt" style:font-style-asian="normal" style:font-weight-asian="normal" style:font-size-complex="12pt"/>
    </style:style>
    <style:style style:name="T85"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50a399" style:font-size-asian="12pt" style:font-style-asian="normal" style:font-weight-asian="normal" style:font-size-complex="12pt"/>
    </style:style>
    <style:style style:name="T86"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50beab" style:font-size-asian="12pt" style:font-style-asian="normal" style:font-weight-asian="normal" style:font-size-complex="12pt"/>
    </style:style>
    <style:style style:name="T87"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516eaf" style:font-size-asian="12pt" style:font-style-asian="normal" style:font-weight-asian="normal" style:font-size-complex="12pt"/>
    </style:style>
    <style:style style:name="T88"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520504" style:font-size-asian="12pt" style:font-style-asian="normal" style:font-weight-asian="normal" style:font-size-complex="12pt"/>
    </style:style>
    <style:style style:name="T89"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829df" style:font-size-asian="12pt" style:font-style-asian="normal" style:font-weight-asian="normal" style:font-size-complex="12pt"/>
    </style:style>
    <style:style style:name="T90"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b9e44" style:font-size-asian="12pt" style:font-style-asian="normal" style:font-weight-asian="normal" style:font-size-complex="12pt"/>
    </style:style>
    <style:style style:name="T91"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ba25c" style:font-size-asian="12pt" style:font-style-asian="normal" style:font-weight-asian="normal" style:font-size-complex="12pt"/>
    </style:style>
    <style:style style:name="T92"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dd2a6" style:font-size-asian="12pt" style:font-style-asian="normal" style:font-weight-asian="normal" style:font-size-complex="12pt"/>
    </style:style>
    <style:style style:name="T93"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eef9b" style:font-size-asian="12pt" style:font-style-asian="normal" style:font-weight-asian="normal" style:font-size-complex="12pt"/>
    </style:style>
    <style:style style:name="T94"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1ed22b" style:font-size-asian="12pt" style:font-style-asian="normal" style:font-weight-asian="normal" style:font-size-complex="12pt"/>
    </style:style>
    <style:style style:name="T95"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20aceb" style:font-size-asian="12pt" style:font-style-asian="normal" style:font-weight-asian="normal" style:font-size-complex="12pt"/>
    </style:style>
    <style:style style:name="T96"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2278da" style:font-size-asian="12pt" style:font-style-asian="normal" style:font-weight-asian="normal" style:font-size-complex="12pt"/>
    </style:style>
    <style:style style:name="T97"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23cd1e" style:font-size-asian="12pt" style:font-style-asian="normal" style:font-weight-asian="normal" style:font-size-complex="12pt"/>
    </style:style>
    <style:style style:name="T98"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25cc3c" style:font-size-asian="12pt" style:font-style-asian="normal" style:font-weight-asian="normal" style:font-size-complex="12pt"/>
    </style:style>
    <style:style style:name="T99"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27591c" style:font-size-asian="12pt" style:font-style-asian="normal" style:font-weight-asian="normal" style:font-size-complex="12pt"/>
    </style:style>
    <style:style style:name="T100" style:family="text">
      <style:text-properties fo:font-variant="normal" fo:text-transform="none" style:text-line-through-style="none" style:text-line-through-type="none" style:text-position="0% 100%" style:font-name="Arial" fo:font-size="12pt" fo:language="pl" fo:country="PL" fo:font-style="normal" style:text-underline-style="none" fo:font-weight="normal" officeooo:rsid="0028d247" style:font-size-asian="12pt" style:font-style-asian="normal" style:font-weight-asian="normal" style:font-size-complex="12pt"/>
    </style:style>
    <style:style style:name="T101" style:family="text">
      <style:text-properties fo:font-variant="normal" fo:text-transform="none" style:text-line-through-style="none" style:text-line-through-type="none" style:text-position="0% 100%" style:font-name="Arial" fo:font-size="12pt" fo:language="pl" fo:country="PL" fo:font-style="normal" style:text-underline-style="solid" style:text-underline-width="auto" style:text-underline-color="font-color" fo:font-weight="normal" officeooo:rsid="004af33d" style:font-size-asian="12pt" style:font-style-asian="normal" style:font-weight-asian="normal" style:font-size-complex="12pt"/>
    </style:style>
    <style:style style:name="T102" style:family="text">
      <style:text-properties fo:font-variant="normal" fo:text-transform="none" style:text-line-through-style="none" style:text-line-through-type="none" style:text-position="0% 100%" style:font-name="Arial" fo:font-size="12pt" fo:letter-spacing="-0.018cm" fo:language="pl" fo:country="PL" fo:font-style="normal" style:text-underline-style="none" fo:font-weight="normal" officeooo:rsid="001eef9b" style:font-size-asian="12pt" style:font-style-asian="normal" style:font-weight-asian="normal" style:font-size-complex="12pt" style:font-style-complex="normal"/>
    </style:style>
    <style:style style:name="T103" style:family="text">
      <style:text-properties fo:font-variant="normal" fo:text-transform="none" style:text-line-through-style="none" style:text-line-through-type="none" fo:font-size="12pt" fo:language="pl" fo:country="PL" fo:font-style="normal" style:text-underline-style="none" fo:font-weight="normal" style:font-size-asian="12pt" style:font-style-asian="normal" style:font-weight-asian="normal" style:font-size-complex="12pt"/>
    </style:style>
    <style:style style:name="T104" style:family="text">
      <style:text-properties fo:font-variant="normal" fo:text-transform="none" style:text-line-through-style="none" style:text-line-through-type="none" fo:font-size="12pt" fo:language="pl" fo:country="PL" fo:font-style="normal" style:text-underline-style="none" fo:font-weight="normal" officeooo:rsid="00520504" style:font-size-asian="12pt" style:font-style-asian="normal" style:font-weight-asian="normal" style:font-size-complex="12pt"/>
    </style:style>
    <style:style style:name="T105" style:family="text">
      <style:text-properties fo:font-variant="normal" fo:text-transform="none" style:text-line-through-style="none" style:text-line-through-type="none" fo:font-size="12pt" fo:language="pl" fo:country="PL" fo:font-style="normal" style:text-underline-style="none" fo:font-weight="normal" officeooo:rsid="00b0f943" style:font-size-asian="12pt" style:font-style-asian="normal" style:font-weight-asian="normal" style:font-size-complex="12pt"/>
    </style:style>
    <style:style style:name="T106" style:family="text">
      <style:text-properties fo:font-variant="normal" fo:text-transform="none" style:text-line-through-style="none" style:text-line-through-type="none" fo:font-size="12pt" fo:language="pl" fo:country="PL" fo:font-style="normal" style:text-underline-style="none" fo:font-weight="normal" officeooo:rsid="00b422fb" style:font-size-asian="12pt" style:font-style-asian="normal" style:font-weight-asian="normal" style:font-size-complex="12pt"/>
    </style:style>
    <style:style style:name="T107" style:family="text">
      <style:text-properties fo:font-variant="normal" fo:text-transform="none" style:text-line-through-style="none" style:text-line-through-type="none" fo:font-size="12pt" fo:font-style="normal" fo:font-weight="normal" officeooo:rsid="00b747bc" style:font-size-asian="12pt" style:font-style-asian="normal" style:font-weight-asian="normal" style:font-size-complex="12pt" style:font-style-complex="normal"/>
    </style:style>
    <style:style style:name="T108" style:family="text">
      <style:text-properties fo:font-variant="normal" fo:text-transform="none" style:text-line-through-style="none" style:text-line-through-type="none" fo:language="grc" fo:country="GR" fo:font-style="italic" style:text-underline-style="none" fo:font-weight="normal" style:font-style-asian="italic" style:font-weight-asian="normal"/>
    </style:style>
    <style:style style:name="T109"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10" style:family="text">
      <style:text-properties fo:font-variant="normal" fo:text-transform="none" style:text-line-through-style="none" style:text-line-through-type="none" fo:language="la" fo:country="VA" fo:font-style="italic" style:text-underline-style="none" fo:font-weight="normal" officeooo:rsid="007a0983" style:font-style-asian="italic" style:font-weight-asian="normal"/>
    </style:style>
    <style:style style:name="T111"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112"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113" style:family="text">
      <style:text-properties fo:font-variant="normal" fo:text-transform="none" style:text-line-through-style="none" style:text-line-through-type="none" style:font-name="Arial" fo:font-style="normal" style:text-underline-style="none" fo:font-weight="normal" officeooo:rsid="0055d1c5" style:font-style-asian="normal" style:font-weight-asian="normal" style:font-style-complex="normal"/>
    </style:style>
    <style:style style:name="T114" style:family="text">
      <style:text-properties fo:font-variant="normal" fo:text-transform="none" style:text-line-through-style="none" style:text-line-through-type="none" style:font-name="Arial" fo:font-style="normal" style:text-underline-style="none" fo:font-weight="normal" officeooo:rsid="00526587" style:font-style-asian="normal" style:font-weight-asian="normal" style:font-style-complex="normal"/>
    </style:style>
    <style:style style:name="T115" style:family="text">
      <style:text-properties fo:font-variant="normal" fo:text-transform="none" style:text-line-through-style="none" style:text-line-through-type="none" style:font-name="Arial" fo:font-style="normal" style:text-underline-style="none" fo:font-weight="normal" officeooo:rsid="00303e60" style:font-style-asian="normal" style:font-weight-asian="normal"/>
    </style:style>
    <style:style style:name="T116" style:family="text">
      <style:text-properties fo:font-variant="normal" fo:text-transform="none" style:text-line-through-style="none" style:text-line-through-type="none" style:font-name="Arial" fo:font-style="normal" style:text-underline-style="none" fo:font-weight="normal" officeooo:rsid="00355280" style:font-style-asian="normal" style:font-weight-asian="normal"/>
    </style:style>
    <style:style style:name="T117" style:family="text">
      <style:text-properties fo:font-variant="normal" fo:text-transform="none" style:text-line-through-style="none" style:text-line-through-type="none" style:font-name="Arial" fo:font-style="normal" style:text-underline-style="none" fo:font-weight="normal" officeooo:rsid="0036b57e" style:font-style-asian="normal" style:font-weight-asian="normal"/>
    </style:style>
    <style:style style:name="T118" style:family="text">
      <style:text-properties fo:font-variant="normal" fo:text-transform="none" style:text-line-through-style="none" style:text-line-through-type="none" style:font-name="Arial" fo:font-style="normal" style:text-underline-style="none" fo:font-weight="normal" officeooo:rsid="003c8db6" style:font-style-asian="normal" style:font-weight-asian="normal"/>
    </style:style>
    <style:style style:name="T119" style:family="text">
      <style:text-properties fo:font-variant="normal" fo:text-transform="none" style:text-line-through-style="none" style:text-line-through-type="none" style:font-name="Arial" fo:font-style="normal" style:text-underline-style="none" fo:font-weight="normal" officeooo:rsid="003de9b8" style:font-style-asian="normal" style:font-weight-asian="normal"/>
    </style:style>
    <style:style style:name="T120" style:family="text">
      <style:text-properties fo:font-variant="normal" fo:text-transform="none" style:text-line-through-style="none" style:text-line-through-type="none" style:font-name="Arial" fo:font-style="normal" style:text-underline-style="none" fo:font-weight="normal" officeooo:rsid="003f9873" style:font-style-asian="normal" style:font-weight-asian="normal"/>
    </style:style>
    <style:style style:name="T121" style:family="text">
      <style:text-properties fo:font-variant="normal" fo:text-transform="none" style:text-line-through-style="none" style:text-line-through-type="none" style:font-name="Arial" fo:font-style="normal" style:text-underline-style="none" fo:font-weight="normal" officeooo:rsid="00401844" style:font-style-asian="normal" style:font-weight-asian="normal"/>
    </style:style>
    <style:style style:name="T122" style:family="text">
      <style:text-properties fo:font-variant="normal" fo:text-transform="none" style:text-line-through-style="none" style:text-line-through-type="none" style:font-name="Arial" fo:font-style="normal" style:text-underline-style="none" fo:font-weight="normal" officeooo:rsid="004082e7" style:font-style-asian="normal" style:font-weight-asian="normal"/>
    </style:style>
    <style:style style:name="T123" style:family="text">
      <style:text-properties fo:font-variant="normal" fo:text-transform="none" style:text-line-through-style="none" style:text-line-through-type="none" style:font-name="Arial" fo:font-style="normal" style:text-underline-style="none" fo:font-weight="normal" officeooo:rsid="0041ff38" style:font-style-asian="normal" style:font-weight-asian="normal"/>
    </style:style>
    <style:style style:name="T124" style:family="text">
      <style:text-properties fo:font-variant="normal" fo:text-transform="none" style:text-line-through-style="none" style:text-line-through-type="none" style:font-name="Arial" fo:font-style="normal" style:text-underline-style="none" fo:font-weight="normal" officeooo:rsid="00450f72" style:font-style-asian="normal" style:font-weight-asian="normal"/>
    </style:style>
    <style:style style:name="T125" style:family="text">
      <style:text-properties fo:font-variant="normal" fo:text-transform="none" style:text-line-through-style="none" style:text-line-through-type="none" style:font-name="Arial" fo:font-style="normal" style:text-underline-style="none" fo:font-weight="normal" officeooo:rsid="0045f755" style:font-style-asian="normal" style:font-weight-asian="normal"/>
    </style:style>
    <style:style style:name="T126" style:family="text">
      <style:text-properties fo:font-variant="normal" fo:text-transform="none" style:text-line-through-style="none" style:text-line-through-type="none" style:font-name="Arial" fo:font-style="normal" style:text-underline-style="none" fo:font-weight="normal" officeooo:rsid="004cc9d3" style:font-style-asian="normal" style:font-weight-asian="normal"/>
    </style:style>
    <style:style style:name="T127" style:family="text">
      <style:text-properties fo:font-variant="normal" fo:text-transform="none" style:text-line-through-style="none" style:text-line-through-type="none" style:font-name="Arial" fo:font-style="normal" style:text-underline-style="none" fo:font-weight="normal" officeooo:rsid="004f7ec2" style:font-style-asian="normal" style:font-weight-asian="normal"/>
    </style:style>
    <style:style style:name="T128" style:family="text">
      <style:text-properties fo:font-variant="normal" fo:text-transform="none" style:text-line-through-style="none" style:text-line-through-type="none" style:font-name="Arial" fo:font-style="normal" style:text-underline-style="none" fo:font-weight="normal" officeooo:rsid="0050a399" style:font-style-asian="normal" style:font-weight-asian="normal"/>
    </style:style>
    <style:style style:name="T129" style:family="text">
      <style:text-properties fo:font-variant="normal" fo:text-transform="none" style:text-line-through-style="none" style:text-line-through-type="none" style:font-name="Arial" fo:font-style="normal" style:text-underline-style="none" fo:font-weight="normal" officeooo:rsid="00526587" style:font-style-asian="normal" style:font-weight-asian="normal"/>
    </style:style>
    <style:style style:name="T130" style:family="text">
      <style:text-properties fo:font-variant="normal" fo:text-transform="none" style:text-line-through-style="none" style:text-line-through-type="none" style:font-name="Arial" fo:font-style="normal" style:text-underline-style="none" fo:font-weight="normal" officeooo:rsid="0055d1c5" style:font-style-asian="normal" style:font-weight-asian="normal"/>
    </style:style>
    <style:style style:name="T131" style:family="text">
      <style:text-properties fo:font-variant="normal" fo:text-transform="none" style:text-line-through-style="none" style:text-line-through-type="none" style:font-name="Arial" fo:font-style="normal" style:text-underline-style="none" fo:font-weight="normal" officeooo:rsid="00568fc8" style:font-style-asian="normal" style:font-weight-asian="normal"/>
    </style:style>
    <style:style style:name="T132" style:family="text">
      <style:text-properties fo:font-variant="normal" fo:text-transform="none" style:text-line-through-style="none" style:text-line-through-type="none" style:font-name="Arial" fo:font-style="normal" style:text-underline-style="none" fo:font-weight="normal" officeooo:rsid="005b8747" style:font-style-asian="normal" style:font-weight-asian="normal"/>
    </style:style>
    <style:style style:name="T133" style:family="text">
      <style:text-properties fo:font-variant="normal" fo:text-transform="none" style:text-line-through-style="none" style:text-line-through-type="none" style:font-name="Arial" fo:font-style="normal" style:text-underline-style="none" fo:font-weight="normal" officeooo:rsid="005c0370" style:font-style-asian="normal" style:font-weight-asian="normal"/>
    </style:style>
    <style:style style:name="T134" style:family="text">
      <style:text-properties fo:font-variant="normal" fo:text-transform="none" style:text-line-through-style="none" style:text-line-through-type="none" style:font-name="Arial" fo:font-style="normal" style:text-underline-style="none" fo:font-weight="normal" officeooo:rsid="005e01e6" style:font-style-asian="normal" style:font-weight-asian="normal"/>
    </style:style>
    <style:style style:name="T135" style:family="text">
      <style:text-properties fo:font-variant="normal" fo:text-transform="none" style:text-line-through-style="none" style:text-line-through-type="none" style:font-name="Arial" fo:font-style="normal" style:text-underline-style="none" fo:font-weight="normal" officeooo:rsid="005e389f" style:font-style-asian="normal" style:font-weight-asian="normal"/>
    </style:style>
    <style:style style:name="T136" style:family="text">
      <style:text-properties fo:font-variant="normal" fo:text-transform="none" style:text-line-through-style="none" style:text-line-through-type="none" style:font-name="Arial" fo:font-style="normal" style:text-underline-style="none" fo:font-weight="normal" officeooo:rsid="00601515" style:font-style-asian="normal" style:font-weight-asian="normal"/>
    </style:style>
    <style:style style:name="T137" style:family="text">
      <style:text-properties fo:font-variant="normal" fo:text-transform="none" style:text-line-through-style="none" style:text-line-through-type="none" style:font-name="Arial" fo:font-style="normal" style:text-underline-style="none" fo:font-weight="normal" officeooo:rsid="00b27353" style:font-style-asian="normal" style:font-weight-asian="normal"/>
    </style:style>
    <style:style style:name="T138" style:family="text">
      <style:text-properties fo:font-variant="normal" fo:text-transform="none" style:text-line-through-style="none" style:text-line-through-type="none" style:font-name="Arial" fo:font-style="normal" style:text-underline-style="none" fo:font-weight="normal" style:font-name-asian="Arial2" style:font-style-asian="normal" style:font-weight-asian="normal" style:font-name-complex="Arial2"/>
    </style:style>
    <style:style style:name="T139" style:family="text">
      <style:text-properties fo:font-variant="normal" fo:text-transform="none" style:text-line-through-style="none" style:text-line-through-type="none" style:font-name="Arial" fo:font-style="normal" style:text-underline-style="none" fo:font-weight="normal" officeooo:rsid="002e91ff" style:font-name-asian="Arial2" style:font-style-asian="normal" style:font-weight-asian="normal" style:font-name-complex="Arial2"/>
    </style:style>
    <style:style style:name="T140" style:family="text">
      <style:text-properties fo:font-variant="normal" fo:text-transform="none" style:text-line-through-style="none" style:text-line-through-type="none" style:font-name="Arial" fo:font-style="normal" style:text-underline-style="none" fo:font-weight="normal" officeooo:rsid="0031633e" style:font-name-asian="Arial2" style:font-style-asian="normal" style:font-weight-asian="normal" style:font-name-complex="Arial2"/>
    </style:style>
    <style:style style:name="T141" style:family="text">
      <style:text-properties fo:font-variant="normal" fo:text-transform="none" style:text-line-through-style="none" style:text-line-through-type="none" style:font-name="Arial" fo:font-style="normal" style:text-underline-style="none" fo:font-weight="normal" officeooo:rsid="0032972f" style:font-name-asian="Arial2" style:font-style-asian="normal" style:font-weight-asian="normal" style:font-name-complex="Arial2"/>
    </style:style>
    <style:style style:name="T142" style:family="text">
      <style:text-properties fo:font-variant="normal" fo:text-transform="none" style:text-line-through-style="none" style:text-line-through-type="none" style:font-name="Arial" fo:font-style="normal" style:text-underline-style="none" fo:font-weight="normal" officeooo:rsid="00355280" style:font-name-asian="Arial2" style:font-style-asian="normal" style:font-weight-asian="normal" style:font-name-complex="Arial2"/>
    </style:style>
    <style:style style:name="T143" style:family="text">
      <style:text-properties fo:font-variant="normal" fo:text-transform="none" style:text-line-through-style="none" style:text-line-through-type="none" style:font-name="Arial" fo:font-style="normal" style:text-underline-style="none" fo:font-weight="normal" officeooo:rsid="003de9b8" style:font-name-asian="Arial2" style:font-style-asian="normal" style:font-weight-asian="normal" style:font-name-complex="Arial2"/>
    </style:style>
    <style:style style:name="T144" style:family="text">
      <style:text-properties fo:font-variant="normal" fo:text-transform="none" style:text-line-through-style="none" style:text-line-through-type="none" style:font-name="Arial" fo:font-style="normal" style:text-underline-style="none" fo:font-weight="normal" officeooo:rsid="003f9873" style:font-name-asian="Arial2" style:font-style-asian="normal" style:font-weight-asian="normal" style:font-name-complex="Arial2"/>
    </style:style>
    <style:style style:name="T145" style:family="text">
      <style:text-properties fo:font-variant="normal" fo:text-transform="none" style:text-line-through-style="none" style:text-line-through-type="none" style:font-name="Arial" fo:font-style="normal" style:text-underline-style="none" fo:font-weight="normal" officeooo:rsid="00401844" style:font-name-asian="Arial2" style:font-style-asian="normal" style:font-weight-asian="normal" style:font-name-complex="Arial2"/>
    </style:style>
    <style:style style:name="T146" style:family="text">
      <style:text-properties fo:font-variant="normal" fo:text-transform="none" style:text-line-through-style="none" style:text-line-through-type="none" style:font-name="Arial" fo:font-style="normal" style:text-underline-style="none" fo:font-weight="normal" officeooo:rsid="0043a5a9" style:font-name-asian="Arial2" style:font-style-asian="normal" style:font-weight-asian="normal" style:font-name-complex="Arial2"/>
    </style:style>
    <style:style style:name="T147" style:family="text">
      <style:text-properties fo:font-variant="normal" fo:text-transform="none" style:text-line-through-style="none" style:text-line-through-type="none" style:font-name="Arial" fo:font-style="normal" style:text-underline-style="none" fo:font-weight="normal" officeooo:rsid="00450f72" style:font-name-asian="Arial2" style:font-style-asian="normal" style:font-weight-asian="normal" style:font-name-complex="Arial2"/>
    </style:style>
    <style:style style:name="T148" style:family="text">
      <style:text-properties fo:font-variant="normal" fo:text-transform="none" style:text-line-through-style="none" style:text-line-through-type="none" style:font-name="Arial" fo:font-style="normal" style:text-underline-style="none" fo:font-weight="normal" officeooo:rsid="0045ab88" style:font-name-asian="Arial2" style:font-style-asian="normal" style:font-weight-asian="normal" style:font-name-complex="Arial2"/>
    </style:style>
    <style:style style:name="T149" style:family="text">
      <style:text-properties fo:font-variant="normal" fo:text-transform="none" style:text-line-through-style="none" style:text-line-through-type="none" style:font-name="Arial" fo:font-style="normal" style:text-underline-style="none" fo:font-weight="normal" officeooo:rsid="0045f755" style:font-name-asian="Arial2" style:font-style-asian="normal" style:font-weight-asian="normal" style:font-name-complex="Arial2"/>
    </style:style>
    <style:style style:name="T150" style:family="text">
      <style:text-properties fo:font-variant="normal" fo:text-transform="none" style:text-line-through-style="none" style:text-line-through-type="none" style:font-name="Arial" fo:font-style="normal" style:text-underline-style="none" fo:font-weight="normal" officeooo:rsid="0048d59d" style:font-name-asian="Arial2" style:font-style-asian="normal" style:font-weight-asian="normal" style:font-name-complex="Arial2"/>
    </style:style>
    <style:style style:name="T151" style:family="text">
      <style:text-properties fo:font-variant="normal" fo:text-transform="none" style:text-line-through-style="none" style:text-line-through-type="none" style:font-name="Arial" fo:font-style="normal" style:text-underline-style="none" fo:font-weight="normal" officeooo:rsid="004bc243" style:font-name-asian="Arial2" style:font-style-asian="normal" style:font-weight-asian="normal" style:font-name-complex="Arial2"/>
    </style:style>
    <style:style style:name="T152" style:family="text">
      <style:text-properties fo:font-variant="normal" fo:text-transform="none" style:text-line-through-style="none" style:text-line-through-type="none" style:font-name="Arial" fo:font-style="normal" style:text-underline-style="none" fo:font-weight="normal" officeooo:rsid="004cc9d3" style:font-name-asian="Arial2" style:font-style-asian="normal" style:font-weight-asian="normal" style:font-name-complex="Arial2"/>
    </style:style>
    <style:style style:name="T153" style:family="text">
      <style:text-properties fo:font-variant="normal" fo:text-transform="none" style:text-line-through-style="none" style:text-line-through-type="none" style:font-name="Arial" fo:font-style="normal" style:text-underline-style="none" fo:font-weight="normal" officeooo:rsid="004f7ec2" style:font-name-asian="Arial2" style:font-style-asian="normal" style:font-weight-asian="normal" style:font-name-complex="Arial2"/>
    </style:style>
    <style:style style:name="T154" style:family="text">
      <style:text-properties fo:font-variant="normal" fo:text-transform="none" style:text-line-through-style="none" style:text-line-through-type="none" style:font-name="Arial" fo:font-style="normal" style:text-underline-style="none" fo:font-weight="normal" officeooo:rsid="00516eaf" style:font-name-asian="Arial2" style:font-style-asian="normal" style:font-weight-asian="normal" style:font-name-complex="Arial2"/>
    </style:style>
    <style:style style:name="T155" style:family="text">
      <style:text-properties fo:font-variant="normal" fo:text-transform="none" style:text-line-through-style="none" style:text-line-through-type="none" style:font-name="Arial" fo:font-style="normal" style:text-underline-style="none" fo:font-weight="normal" officeooo:rsid="00526587" style:font-name-asian="Arial2" style:font-style-asian="normal" style:font-weight-asian="normal" style:font-name-complex="Arial2"/>
    </style:style>
    <style:style style:name="T156" style:family="text">
      <style:text-properties fo:font-variant="normal" fo:text-transform="none" style:text-line-through-style="none" style:text-line-through-type="none" style:font-name="Arial" fo:font-style="normal" style:text-underline-style="none" fo:font-weight="normal" officeooo:rsid="0059a8e8" style:font-name-asian="Arial2" style:font-style-asian="normal" style:font-weight-asian="normal" style:font-name-complex="Arial2"/>
    </style:style>
    <style:style style:name="T157" style:family="text">
      <style:text-properties fo:font-variant="normal" fo:text-transform="none" style:text-line-through-style="none" style:text-line-through-type="none" style:font-name="Arial" fo:font-style="normal" style:text-underline-style="none" fo:font-weight="normal" officeooo:rsid="00568fc8" style:font-name-asian="Arial2" style:font-style-asian="normal" style:font-weight-asian="normal" style:font-name-complex="Arial2"/>
    </style:style>
    <style:style style:name="T158" style:family="text">
      <style:text-properties fo:font-variant="normal" fo:text-transform="none" style:text-line-through-style="none" style:text-line-through-type="none" style:font-name="Arial" fo:font-style="normal" style:text-underline-style="none" fo:font-weight="normal" officeooo:rsid="005e389f" style:font-name-asian="Arial2" style:font-style-asian="normal" style:font-weight-asian="normal" style:font-name-complex="Arial2"/>
    </style:style>
    <style:style style:name="T159" style:family="text">
      <style:text-properties fo:font-variant="normal" fo:text-transform="none" style:text-line-through-style="none" style:text-line-through-type="none" style:font-name="Arial" fo:font-style="normal" style:text-underline-style="none" fo:font-weight="normal" officeooo:rsid="00601515" style:font-name-asian="Arial2" style:font-style-asian="normal" style:font-weight-asian="normal" style:font-name-complex="Arial2"/>
    </style:style>
    <style:style style:name="T160" style:family="text">
      <style:text-properties fo:font-variant="normal" fo:text-transform="none" style:text-line-through-style="none" style:text-line-through-type="none" style:font-name="Arial" fo:font-style="normal" style:text-underline-style="none" fo:font-weight="normal" officeooo:rsid="0071bab6" style:font-name-asian="Arial2" style:font-style-asian="normal" style:font-weight-asian="normal" style:font-name-complex="Arial2"/>
    </style:style>
    <style:style style:name="T161" style:family="text">
      <style:text-properties fo:font-variant="normal" fo:text-transform="none" style:text-line-through-style="none" style:text-line-through-type="none" style:font-name="Arial" fo:font-size="12pt" fo:language="pl" fo:country="PL" fo:font-style="normal" style:text-underline-style="none" fo:font-weight="normal" style:font-size-asian="12pt" style:font-style-asian="normal" style:font-weight-asian="normal" style:font-size-complex="12pt"/>
    </style:style>
    <style:style style:name="T162" style:family="text">
      <style:text-properties fo:font-variant="normal" fo:text-transform="none" style:text-line-through-style="none" style:text-line-through-type="none" style:font-name="Arial" fo:font-size="12pt" fo:language="pl" fo:country="PL" fo:font-style="normal" style:text-underline-style="none" fo:font-weight="normal" officeooo:rsid="00520504" style:font-size-asian="12pt" style:font-style-asian="normal" style:font-weight-asian="normal" style:font-size-complex="12pt"/>
    </style:style>
    <style:style style:name="T163" style:family="text">
      <style:text-properties fo:font-variant="normal" fo:text-transform="none" style:text-line-through-style="none" style:text-line-through-type="none" style:font-name="Arial" fo:font-size="12pt" fo:language="pl" fo:country="PL" fo:font-style="normal" style:text-underline-style="none" fo:font-weight="normal" officeooo:rsid="001829df" style:font-size-asian="12pt" style:font-style-asian="normal" style:font-weight-asian="normal" style:font-size-complex="12pt"/>
    </style:style>
    <style:style style:name="T164" style:family="text">
      <style:text-properties fo:font-variant="normal" fo:text-transform="none" style:text-line-through-style="none" style:text-line-through-type="none" style:font-name="Arial" fo:font-size="12pt" fo:language="pl" fo:country="PL" fo:font-style="normal" style:text-underline-style="none" fo:font-weight="normal" officeooo:rsid="001a4d0e" style:font-size-asian="12pt" style:font-style-asian="normal" style:font-weight-asian="normal" style:font-size-complex="12pt"/>
    </style:style>
    <style:style style:name="T165" style:family="text">
      <style:text-properties fo:font-variant="normal" fo:text-transform="none" style:text-line-through-style="none" style:text-line-through-type="none" style:font-name="Arial" fo:font-size="12pt" fo:language="pl" fo:country="PL" fo:font-style="normal" style:text-underline-style="none" fo:font-weight="normal" officeooo:rsid="001b9e44" style:font-size-asian="12pt" style:font-style-asian="normal" style:font-weight-asian="normal" style:font-size-complex="12pt"/>
    </style:style>
    <style:style style:name="T166" style:family="text">
      <style:text-properties fo:font-variant="normal" fo:text-transform="none" style:text-line-through-style="none" style:text-line-through-type="none" style:font-name="Arial" fo:font-size="12pt" fo:language="pl" fo:country="PL" fo:font-style="normal" style:text-underline-style="none" fo:font-weight="normal" officeooo:rsid="001ba25c" style:font-size-asian="12pt" style:font-style-asian="normal" style:font-weight-asian="normal" style:font-size-complex="12pt"/>
    </style:style>
    <style:style style:name="T167" style:family="text">
      <style:text-properties fo:font-variant="normal" fo:text-transform="none" style:text-line-through-style="none" style:text-line-through-type="none" style:font-name="Arial" fo:font-size="12pt" fo:language="pl" fo:country="PL" fo:font-style="normal" style:text-underline-style="none" fo:font-weight="normal" officeooo:rsid="001dd2a6" style:font-size-asian="12pt" style:font-style-asian="normal" style:font-weight-asian="normal" style:font-size-complex="12pt"/>
    </style:style>
    <style:style style:name="T168" style:family="text">
      <style:text-properties fo:font-variant="normal" fo:text-transform="none" style:text-line-through-style="none" style:text-line-through-type="none" style:font-name="Arial" fo:font-size="12pt" fo:language="pl" fo:country="PL" fo:font-style="normal" style:text-underline-style="none" fo:font-weight="normal" officeooo:rsid="001ed22b" style:font-size-asian="12pt" style:font-style-asian="normal" style:font-weight-asian="normal" style:font-size-complex="12pt"/>
    </style:style>
    <style:style style:name="T169" style:family="text">
      <style:text-properties fo:font-variant="normal" fo:text-transform="none" style:text-line-through-style="none" style:text-line-through-type="none" style:font-name="Arial" fo:font-size="12pt" fo:language="pl" fo:country="PL" fo:font-style="normal" style:text-underline-style="none" fo:font-weight="normal" officeooo:rsid="002d1f65" style:font-size-asian="12pt" style:font-style-asian="normal" style:font-weight-asian="normal" style:font-size-complex="12pt"/>
    </style:style>
    <style:style style:name="T170" style:family="text">
      <style:text-properties fo:font-variant="normal" fo:text-transform="none" style:text-line-through-style="none" style:text-line-through-type="none" style:font-name="Arial" fo:font-size="12pt" fo:language="pl" fo:country="PL" fo:font-style="normal" style:text-underline-style="none" fo:font-weight="normal" style:font-size-asian="12pt" style:font-style-asian="normal" style:font-weight-asian="normal" style:font-size-complex="12pt" style:font-style-complex="normal"/>
    </style:style>
    <style:style style:name="T171" style:family="text">
      <style:text-properties fo:font-variant="normal" fo:text-transform="none" style:text-line-through-style="none" style:text-line-through-type="none" style:font-name="Arial" fo:font-size="12pt" fo:language="pl" fo:country="PL" fo:font-style="normal" style:text-underline-style="none" fo:font-weight="normal" officeooo:rsid="001ed22b" style:font-size-asian="12pt" style:font-style-asian="normal" style:font-weight-asian="normal" style:font-size-complex="12pt" style:font-style-complex="normal"/>
    </style:style>
    <style:style style:name="T172" style:family="text">
      <style:text-properties fo:font-variant="normal" fo:text-transform="none" style:text-line-through-style="none" style:text-line-through-type="none" style:font-name="Arial" fo:font-size="12pt" fo:language="pl" fo:country="PL" fo:font-style="normal" style:text-underline-style="none" fo:font-weight="normal" officeooo:rsid="001eef9b" style:font-size-asian="12pt" style:font-style-asian="normal" style:font-weight-asian="normal" style:font-size-complex="12pt" style:font-style-complex="normal"/>
    </style:style>
    <style:style style:name="T173" style:family="text">
      <style:text-properties fo:font-variant="normal" fo:text-transform="none" style:text-line-through-style="none" style:text-line-through-type="none" style:font-name="Arial" fo:font-size="12pt" fo:language="pl" fo:country="PL" fo:font-style="normal" style:text-underline-style="none" fo:font-weight="normal" officeooo:rsid="0020aceb" style:font-size-asian="12pt" style:font-style-asian="normal" style:font-weight-asian="normal" style:font-size-complex="12pt" style:font-style-complex="normal"/>
    </style:style>
    <style:style style:name="T174" style:family="text">
      <style:text-properties fo:font-variant="normal" fo:text-transform="none" style:text-line-through-style="none" style:text-line-through-type="none" style:font-name="Arial" fo:font-size="12pt" fo:language="pl" fo:country="PL" fo:font-style="normal" style:text-underline-style="none" fo:font-weight="normal" officeooo:rsid="002278da" style:font-size-asian="12pt" style:font-style-asian="normal" style:font-weight-asian="normal" style:font-size-complex="12pt" style:font-style-complex="normal"/>
    </style:style>
    <style:style style:name="T175" style:family="text">
      <style:text-properties fo:font-variant="normal" fo:text-transform="none" style:text-line-through-style="none" style:text-line-through-type="none" style:font-name="Arial" fo:font-size="12pt" fo:language="pl" fo:country="PL" fo:font-style="normal" style:text-underline-style="none" fo:font-weight="normal" officeooo:rsid="0023cd1e" style:font-size-asian="12pt" style:font-style-asian="normal" style:font-weight-asian="normal" style:font-size-complex="12pt" style:font-style-complex="normal"/>
    </style:style>
    <style:style style:name="T176" style:family="text">
      <style:text-properties fo:font-variant="normal" fo:text-transform="none" style:text-line-through-style="none" style:text-line-through-type="none" style:font-name="Arial" fo:font-size="12pt" fo:language="pl" fo:country="PL" fo:font-style="normal" style:text-underline-style="none" fo:font-weight="normal" officeooo:rsid="0025cc3c" style:font-size-asian="12pt" style:font-style-asian="normal" style:font-weight-asian="normal" style:font-size-complex="12pt" style:font-style-complex="normal"/>
    </style:style>
    <style:style style:name="T177" style:family="text">
      <style:text-properties fo:font-variant="normal" fo:text-transform="none" style:text-line-through-style="none" style:text-line-through-type="none" style:font-name="Arial" fo:font-size="12pt" fo:language="pl" fo:country="PL" fo:font-style="normal" style:text-underline-style="none" fo:font-weight="normal" officeooo:rsid="0027591c" style:font-size-asian="12pt" style:font-style-asian="normal" style:font-weight-asian="normal" style:font-size-complex="12pt" style:font-style-complex="normal"/>
    </style:style>
    <style:style style:name="T178" style:family="text">
      <style:text-properties fo:font-variant="normal" fo:text-transform="none" style:text-line-through-style="none" style:text-line-through-type="none" style:font-name="Arial" fo:font-size="12pt" fo:language="pl" fo:country="PL" fo:font-style="normal" style:text-underline-style="none" fo:font-weight="normal" officeooo:rsid="0028d247" style:font-size-asian="12pt" style:font-style-asian="normal" style:font-weight-asian="normal" style:font-size-complex="12pt" style:font-style-complex="normal"/>
    </style:style>
    <style:style style:name="T179" style:family="text">
      <style:text-properties fo:font-variant="normal" fo:text-transform="none" style:text-line-through-style="none" style:text-line-through-type="none" style:font-name="Arial" fo:font-size="12pt" fo:language="pl" fo:country="PL" fo:font-style="normal" style:text-underline-style="none" fo:font-weight="normal" officeooo:rsid="0029d290" style:font-size-asian="12pt" style:font-style-asian="normal" style:font-weight-asian="normal" style:font-size-complex="12pt" style:font-style-complex="normal"/>
    </style:style>
    <style:style style:name="T180" style:family="text">
      <style:text-properties fo:font-variant="normal" fo:text-transform="none" style:text-line-through-style="none" style:text-line-through-type="none" style:font-name="Arial" fo:font-size="12pt" fo:language="pl" fo:country="PL" fo:font-style="normal" style:text-underline-style="none" fo:font-weight="normal" officeooo:rsid="002aefc6" style:font-size-asian="12pt" style:font-style-asian="normal" style:font-weight-asian="normal" style:font-size-complex="12pt" style:font-style-complex="normal"/>
    </style:style>
    <style:style style:name="T181" style:family="text">
      <style:text-properties fo:font-variant="normal" fo:text-transform="none" style:text-line-through-style="none" style:text-line-through-type="none" style:font-name="Arial" fo:font-size="12pt" fo:language="pl" fo:country="PL" fo:font-style="normal" style:text-underline-style="none" fo:font-weight="normal" officeooo:rsid="002be7ce" style:font-size-asian="12pt" style:font-style-asian="normal" style:font-weight-asian="normal" style:font-size-complex="12pt" style:font-style-complex="normal"/>
    </style:style>
    <style:style style:name="T182" style:family="text">
      <style:text-properties fo:font-variant="normal" fo:text-transform="none" style:text-line-through-style="none" style:text-line-through-type="none" style:font-name="Arial" fo:font-size="12pt" fo:language="pl" fo:country="PL" fo:font-style="normal" style:text-underline-style="none" fo:font-weight="normal" officeooo:rsid="0045f755" style:font-size-asian="12pt" style:font-style-asian="normal" style:font-weight-asian="normal" style:font-size-complex="12pt" style:font-style-complex="normal"/>
    </style:style>
    <style:style style:name="T183" style:family="text">
      <style:text-properties fo:font-variant="normal" fo:text-transform="none" style:text-line-through-style="none" style:text-line-through-type="none" style:font-name="Arial" fo:font-size="12pt" fo:language="pl" fo:country="PL" fo:font-style="normal" style:text-underline-style="none" fo:font-weight="normal" officeooo:rsid="004af33d" style:font-size-asian="12pt" style:font-style-asian="normal" style:font-weight-asian="normal" style:font-size-complex="12pt" style:font-style-complex="normal"/>
    </style:style>
    <style:style style:name="T184" style:family="text">
      <style:text-properties fo:font-variant="normal" fo:text-transform="none" style:text-line-through-style="none" style:text-line-through-type="none" style:font-name="Arial" fo:font-size="12pt" fo:language="pl" fo:country="PL" fo:font-style="normal" style:text-underline-style="none" fo:font-weight="normal" officeooo:rsid="0050beab" style:font-size-asian="12pt" style:font-style-asian="normal" style:font-weight-asian="normal" style:font-size-complex="12pt" style:font-style-complex="normal"/>
    </style:style>
    <style:style style:name="T185" style:family="text">
      <style:text-properties fo:font-variant="normal" fo:text-transform="none" style:text-line-through-style="none" style:text-line-through-type="none" style:font-name="Arial" fo:font-size="12pt" fo:language="pl" fo:country="PL" fo:font-style="normal" style:text-underline-style="none" fo:font-weight="normal" officeooo:rsid="00526587" style:font-size-asian="12pt" style:font-style-asian="normal" style:font-weight-asian="normal" style:font-size-complex="12pt" style:font-style-complex="normal"/>
    </style:style>
    <style:style style:name="T186" style:family="text">
      <style:text-properties fo:font-variant="normal" fo:text-transform="none" style:text-line-through-style="none" style:text-line-through-type="none" style:font-name="Arial" fo:font-size="12pt" fo:language="pl" fo:country="PL" fo:font-style="normal" style:text-underline-style="none" fo:font-weight="normal" officeooo:rsid="0055d1c5" style:font-size-asian="12pt" style:font-style-asian="normal" style:font-weight-asian="normal" style:font-size-complex="12pt" style:font-style-complex="normal"/>
    </style:style>
    <style:style style:name="T187" style:family="text">
      <style:text-properties fo:font-variant="normal" fo:text-transform="none" style:text-line-through-style="none" style:text-line-through-type="none" style:font-name="Arial" fo:font-size="12pt" fo:language="pl" fo:country="PL" fo:font-style="normal" style:text-underline-style="none" fo:font-weight="normal" officeooo:rsid="005467c3" style:font-size-asian="12pt" style:font-style-asian="normal" style:font-weight-asian="normal" style:font-size-complex="12pt" style:font-style-complex="normal"/>
    </style:style>
    <style:style style:name="T188" style:family="text">
      <style:text-properties fo:font-variant="normal" fo:text-transform="none" style:text-line-through-style="none" style:text-line-through-type="none" style:font-name="Arial" fo:font-size="12pt" fo:language="pl" fo:country="PL" fo:font-style="normal" style:text-underline-style="none" fo:font-weight="normal" officeooo:rsid="00568fc8" style:font-size-asian="12pt" style:font-style-asian="normal" style:font-weight-asian="normal" style:font-size-complex="12pt" style:font-style-complex="normal"/>
    </style:style>
    <style:style style:name="T189" style:family="text">
      <style:text-properties fo:font-variant="normal" fo:text-transform="none" style:text-line-through-style="none" style:text-line-through-type="none" style:font-name="Arial" fo:font-size="12pt" fo:language="pl" fo:country="PL" fo:font-style="normal" style:text-underline-style="none" fo:font-weight="normal" officeooo:rsid="005802f9" style:font-size-asian="12pt" style:font-style-asian="normal" style:font-weight-asian="normal" style:font-size-complex="12pt" style:font-style-complex="normal"/>
    </style:style>
    <style:style style:name="T190" style:family="text">
      <style:text-properties fo:font-variant="normal" fo:text-transform="none" style:text-line-through-style="none" style:text-line-through-type="none" style:font-name="Arial" fo:font-size="12pt" fo:language="pl" fo:country="PL" fo:font-style="normal" style:text-underline-style="none" fo:font-weight="normal" officeooo:rsid="005add05" style:font-size-asian="12pt" style:font-style-asian="normal" style:font-weight-asian="normal" style:font-size-complex="12pt" style:font-style-complex="normal"/>
    </style:style>
    <style:style style:name="T191" style:family="text">
      <style:text-properties fo:font-variant="normal" fo:text-transform="none" style:text-line-through-style="none" style:text-line-through-type="none" style:font-name="Arial" fo:font-size="12pt" fo:language="pl" fo:country="PL" fo:font-style="normal" style:text-underline-style="none" fo:font-weight="normal" officeooo:rsid="007472df" style:font-size-asian="12pt" style:font-style-asian="normal" style:font-weight-asian="normal" style:font-size-complex="12pt" style:font-style-complex="normal"/>
    </style:style>
    <style:style style:name="T192" style:family="text">
      <style:text-properties fo:font-variant="normal" fo:text-transform="none" style:text-line-through-style="none" style:text-line-through-type="none" style:font-name="Arial" fo:font-size="12pt" fo:language="pl" fo:country="PL" fo:font-style="normal" style:text-underline-style="none" fo:font-weight="normal" officeooo:rsid="007a0983" style:font-size-asian="12pt" style:font-style-asian="normal" style:font-weight-asian="normal" style:font-size-complex="12pt" style:font-style-complex="normal"/>
    </style:style>
    <style:style style:name="T193" style:family="text">
      <style:text-properties fo:font-variant="normal" fo:text-transform="none" style:text-line-through-style="none" style:text-line-through-type="none" style:font-name="Arial" fo:font-size="12pt" fo:language="pl" fo:country="PL" fo:font-style="normal" style:text-underline-style="none" fo:font-weight="normal" officeooo:rsid="00b5c0a9" style:font-size-asian="12pt" style:font-style-asian="normal" style:font-weight-asian="normal" style:font-size-complex="12pt" style:font-style-complex="normal"/>
    </style:style>
    <style:style style:name="T194" style:family="text">
      <style:text-properties fo:font-variant="normal" fo:text-transform="none" style:text-line-through-style="none" style:text-line-through-type="none" style:font-name="Arial" fo:font-size="12pt" fo:language="pl" fo:country="PL" fo:font-style="normal" style:text-underline-style="none" fo:font-weight="normal" officeooo:rsid="00b747bc" style:font-size-asian="12pt" style:font-style-asian="normal" style:font-weight-asian="normal" style:font-size-complex="12pt" style:font-style-complex="normal"/>
    </style:style>
    <style:style style:name="T195" style:family="text">
      <style:text-properties fo:font-variant="normal" fo:text-transform="none" style:text-line-through-style="none" style:text-line-through-type="none" style:font-name="Arial" fo:font-size="12pt" fo:language="pl" fo:country="PL" fo:font-style="normal" style:text-underline-style="none" fo:font-weight="normal" officeooo:rsid="00b8dcfe" style:font-size-asian="12pt" style:font-style-asian="normal" style:font-weight-asian="normal" style:font-size-complex="12pt" style:font-style-complex="normal"/>
    </style:style>
    <style:style style:name="T196" style:family="text">
      <style:text-properties fo:font-variant="normal" fo:text-transform="none" style:text-line-through-style="none" style:text-line-through-type="none" style:font-name="Arial" fo:font-size="12pt" fo:language="pl" fo:country="PL" fo:font-style="normal" style:text-underline-style="none" fo:font-weight="normal" officeooo:rsid="00ba31dd" style:font-size-asian="12pt" style:font-style-asian="normal" style:font-weight-asian="normal" style:font-size-complex="12pt" style:font-style-complex="normal"/>
    </style:style>
    <style:style style:name="T197" style:family="text">
      <style:text-properties fo:font-variant="normal" fo:text-transform="none" style:text-line-through-style="none" style:text-line-through-type="none" style:font-name="Arial" fo:font-size="12pt" fo:language="pl" fo:country="PL" fo:font-style="normal" style:text-underline-style="none" fo:font-weight="normal" officeooo:rsid="00303e60" style:font-size-asian="12pt" style:font-style-asian="normal" style:font-weight-asian="normal" style:font-size-complex="12pt"/>
    </style:style>
    <style:style style:name="T198" style:family="text">
      <style:text-properties fo:font-variant="normal" fo:text-transform="none" style:text-line-through-style="none" style:text-line-through-type="none" style:font-name="Arial" fo:font-size="12pt" fo:language="pl" fo:country="PL" fo:font-style="normal" style:text-underline-style="none" fo:font-weight="normal" officeooo:rsid="0031633e" style:font-size-asian="12pt" style:font-style-asian="normal" style:font-weight-asian="normal" style:font-size-complex="12pt"/>
    </style:style>
    <style:style style:name="T199" style:family="text">
      <style:text-properties fo:font-variant="normal" fo:text-transform="none" style:text-line-through-style="none" style:text-line-through-type="none" style:font-name="Arial" fo:font-size="12pt" fo:language="pl" fo:country="PL" fo:font-style="normal" style:text-underline-style="none" fo:font-weight="normal" officeooo:rsid="0032972f" style:font-size-asian="12pt" style:font-style-asian="normal" style:font-weight-asian="normal" style:font-size-complex="12pt"/>
    </style:style>
    <style:style style:name="T200" style:family="text">
      <style:text-properties fo:font-variant="normal" fo:text-transform="none" style:text-line-through-style="none" style:text-line-through-type="none" style:font-name="Arial" fo:font-size="12pt" fo:language="pl" fo:country="PL" fo:font-style="normal" style:text-underline-style="none" fo:font-weight="normal" officeooo:rsid="00329b11" style:font-size-asian="12pt" style:font-style-asian="normal" style:font-weight-asian="normal" style:font-size-complex="12pt"/>
    </style:style>
    <style:style style:name="T201" style:family="text">
      <style:text-properties fo:font-variant="normal" fo:text-transform="none" style:text-line-through-style="none" style:text-line-through-type="none" style:font-name="Arial" fo:font-size="12pt" fo:language="pl" fo:country="PL" fo:font-style="normal" style:text-underline-style="none" fo:font-weight="normal" officeooo:rsid="0033a3bd" style:font-size-asian="12pt" style:font-style-asian="normal" style:font-weight-asian="normal" style:font-size-complex="12pt"/>
    </style:style>
    <style:style style:name="T202" style:family="text">
      <style:text-properties fo:font-variant="normal" fo:text-transform="none" style:text-line-through-style="none" style:text-line-through-type="none" style:font-name="Arial" fo:font-size="12pt" fo:language="pl" fo:country="PL" fo:font-style="normal" style:text-underline-style="none" fo:font-weight="normal" officeooo:rsid="00355280" style:font-size-asian="12pt" style:font-style-asian="normal" style:font-weight-asian="normal" style:font-size-complex="12pt"/>
    </style:style>
    <style:style style:name="T203" style:family="text">
      <style:text-properties fo:font-variant="normal" fo:text-transform="none" style:text-line-through-style="none" style:text-line-through-type="none" style:font-name="Arial" fo:font-size="12pt" fo:language="pl" fo:country="PL" fo:font-style="normal" style:text-underline-style="none" fo:font-weight="normal" officeooo:rsid="00355e83" style:font-size-asian="12pt" style:font-style-asian="normal" style:font-weight-asian="normal" style:font-size-complex="12pt"/>
    </style:style>
    <style:style style:name="T204" style:family="text">
      <style:text-properties fo:font-variant="normal" fo:text-transform="none" style:text-line-through-style="none" style:text-line-through-type="none" style:font-name="Arial" fo:font-size="12pt" fo:language="pl" fo:country="PL" fo:font-style="normal" style:text-underline-style="none" fo:font-weight="normal" officeooo:rsid="0036b57e" style:font-size-asian="12pt" style:font-style-asian="normal" style:font-weight-asian="normal" style:font-size-complex="12pt"/>
    </style:style>
    <style:style style:name="T205" style:family="text">
      <style:text-properties fo:font-variant="normal" fo:text-transform="none" style:text-line-through-style="none" style:text-line-through-type="none" style:font-name="Arial" fo:font-size="12pt" fo:language="pl" fo:country="PL" fo:font-style="normal" style:text-underline-style="none" fo:font-weight="normal" officeooo:rsid="00386c71" style:font-size-asian="12pt" style:font-style-asian="normal" style:font-weight-asian="normal" style:font-size-complex="12pt"/>
    </style:style>
    <style:style style:name="T206" style:family="text">
      <style:text-properties fo:font-variant="normal" fo:text-transform="none" style:text-line-through-style="none" style:text-line-through-type="none" style:font-name="Arial" fo:font-size="12pt" fo:language="pl" fo:country="PL" fo:font-style="normal" style:text-underline-style="none" fo:font-weight="normal" officeooo:rsid="00401844" style:font-size-asian="12pt" style:font-style-asian="normal" style:font-weight-asian="normal" style:font-size-complex="12pt"/>
    </style:style>
    <style:style style:name="T207" style:family="text">
      <style:text-properties fo:font-variant="normal" fo:text-transform="none" style:text-line-through-style="none" style:text-line-through-type="none" style:font-name="Arial" fo:font-size="12pt" fo:language="pl" fo:country="PL" fo:font-style="normal" style:text-underline-style="none" fo:font-weight="normal" officeooo:rsid="00497d0f" style:font-size-asian="12pt" style:font-style-asian="normal" style:font-weight-asian="normal" style:font-size-complex="12pt"/>
    </style:style>
    <style:style style:name="T208" style:family="text">
      <style:text-properties fo:font-variant="normal" fo:text-transform="none" style:text-line-through-style="none" style:text-line-through-type="none" style:font-name="Arial" fo:font-size="12pt" fo:language="pl" fo:country="PL" fo:font-style="normal" style:text-underline-style="none" fo:font-weight="normal" officeooo:rsid="004af33d" style:font-size-asian="12pt" style:font-style-asian="normal" style:font-weight-asian="normal" style:font-size-complex="12pt"/>
    </style:style>
    <style:style style:name="T209" style:family="text">
      <style:text-properties fo:font-variant="normal" fo:text-transform="none" style:text-line-through-style="none" style:text-line-through-type="none" style:font-name="Arial" fo:font-size="12pt" fo:language="pl" fo:country="PL" fo:font-style="normal" style:text-underline-style="none" fo:font-weight="normal" officeooo:rsid="001eef9b" style:font-size-asian="12pt" style:font-style-asian="normal" style:font-weight-asian="normal" style:font-size-complex="12pt"/>
    </style:style>
    <style:style style:name="T210" style:family="text">
      <style:text-properties fo:font-variant="normal" fo:text-transform="none" style:text-line-through-style="none" style:text-line-through-type="none" style:font-name="Arial" fo:font-size="12pt" fo:language="pl" fo:country="PL" fo:font-style="normal" style:text-underline-style="none" fo:font-weight="normal" officeooo:rsid="0020aceb" style:font-size-asian="12pt" style:font-style-asian="normal" style:font-weight-asian="normal" style:font-size-complex="12pt"/>
    </style:style>
    <style:style style:name="T211" style:family="text">
      <style:text-properties fo:font-variant="normal" fo:text-transform="none" style:text-line-through-style="none" style:text-line-through-type="none" style:font-name="Arial" fo:font-size="12pt" fo:language="pl" fo:country="PL" fo:font-style="normal" style:text-underline-style="none" fo:font-weight="normal" officeooo:rsid="002278da" style:font-size-asian="12pt" style:font-style-asian="normal" style:font-weight-asian="normal" style:font-size-complex="12pt"/>
    </style:style>
    <style:style style:name="T212" style:family="text">
      <style:text-properties fo:font-variant="normal" fo:text-transform="none" style:text-line-through-style="none" style:text-line-through-type="none" style:font-name="Arial" fo:font-size="12pt" fo:language="pl" fo:country="PL" fo:font-style="normal" style:text-underline-style="none" fo:font-weight="normal" officeooo:rsid="0023cd1e" style:font-size-asian="12pt" style:font-style-asian="normal" style:font-weight-asian="normal" style:font-size-complex="12pt"/>
    </style:style>
    <style:style style:name="T213" style:family="text">
      <style:text-properties fo:font-variant="normal" fo:text-transform="none" style:text-line-through-style="none" style:text-line-through-type="none" style:font-name="Arial" fo:font-size="12pt" fo:language="pl" fo:country="PL" fo:font-style="normal" style:text-underline-style="none" fo:font-weight="normal" officeooo:rsid="0027591c" style:font-size-asian="12pt" style:font-style-asian="normal" style:font-weight-asian="normal" style:font-size-complex="12pt"/>
    </style:style>
    <style:style style:name="T214" style:family="text">
      <style:text-properties fo:font-variant="normal" fo:text-transform="none" style:text-line-through-style="none" style:text-line-through-type="none" style:font-name="Arial" fo:font-size="12pt" fo:language="pl" fo:country="PL" fo:font-style="normal" style:text-underline-style="none" fo:font-weight="normal" officeooo:rsid="00747f45" style:font-size-asian="12pt" style:font-style-asian="normal" style:font-weight-asian="normal" style:font-size-complex="12pt"/>
    </style:style>
    <style:style style:name="T215" style:family="text">
      <style:text-properties fo:font-variant="normal" fo:text-transform="none" style:text-line-through-style="none" style:text-line-through-type="none" style:font-name="Arial" fo:font-size="12pt" fo:language="pl" fo:country="PL" fo:font-style="normal" style:text-underline-style="none" fo:font-weight="normal" officeooo:rsid="00b0f943" style:font-size-asian="12pt" style:font-style-asian="normal" style:font-weight-asian="normal" style:font-size-complex="12pt"/>
    </style:style>
    <style:style style:name="T216" style:family="text">
      <style:text-properties fo:font-variant="normal" fo:text-transform="none" style:text-line-through-style="none" style:text-line-through-type="none" style:font-name="Arial" fo:font-size="12pt" fo:language="pl" fo:country="PL" fo:font-style="normal" style:text-underline-style="none" fo:font-weight="normal" officeooo:rsid="00b422fb" style:font-size-asian="12pt" style:font-style-asian="normal" style:font-weight-asian="normal" style:font-size-complex="12pt"/>
    </style:style>
    <style:style style:name="T217" style:family="text">
      <style:text-properties fo:font-variant="normal" fo:text-transform="none" style:text-line-through-style="none" style:text-line-through-type="none" style:font-name="Arial" fo:font-size="12pt" fo:language="pl" fo:country="PL" fo:font-style="normal" style:text-underline-style="none" fo:font-weight="normal" officeooo:rsid="00b5c0a9" style:font-size-asian="12pt" style:font-style-asian="normal" style:font-weight-asian="normal" style:font-size-complex="12pt"/>
    </style:style>
    <style:style style:name="T218" style:family="text">
      <style:text-properties fo:font-variant="normal" fo:text-transform="none" style:text-line-through-style="none" style:text-line-through-type="none" style:font-name="Arial" fo:font-size="12pt" fo:language="pl" fo:country="PL" fo:font-style="normal" style:text-underline-style="none" fo:font-weight="normal" officeooo:rsid="007a0983" style:font-size-asian="12pt" style:font-style-asian="normal" style:font-weight-asian="normal" style:font-size-complex="12pt"/>
    </style:style>
    <style:style style:name="T219" style:family="text">
      <style:text-properties fo:font-variant="normal" fo:text-transform="none" style:text-line-through-style="none" style:text-line-through-type="none" style:font-name="Arial" fo:font-size="12pt" fo:language="pl" fo:country="PL" fo:font-style="normal" style:text-underline-style="none" fo:font-weight="normal" officeooo:rsid="00b747bc" style:font-size-asian="12pt" style:font-style-asian="normal" style:font-weight-asian="normal" style:font-size-complex="12pt"/>
    </style:style>
    <style:style style:name="T220" style:family="text">
      <style:text-properties fo:font-variant="normal" fo:text-transform="none" style:text-line-through-style="none" style:text-line-through-type="none" style:font-name="Arial" fo:font-size="12pt" fo:language="pl" fo:country="PL" fo:font-style="normal" style:text-underline-style="none" fo:font-weight="normal" officeooo:rsid="004082e7" style:font-size-asian="12pt" style:font-style-asian="normal" style:font-weight-asian="normal" style:font-size-complex="12pt"/>
    </style:style>
    <style:style style:name="T221" style:family="text">
      <style:text-properties fo:font-variant="normal" fo:text-transform="none" style:text-line-through-style="none" style:text-line-through-type="none" style:font-name="Arial" fo:font-size="12pt" fo:language="pl" fo:country="PL" fo:font-style="normal" style:text-underline-style="none" fo:font-weight="normal" officeooo:rsid="00b8dcfe" style:font-size-asian="12pt" style:font-style-asian="normal" style:font-weight-asian="normal" style:font-size-complex="12pt"/>
    </style:style>
    <style:style style:name="T222" style:family="text">
      <style:text-properties fo:font-variant="normal" fo:text-transform="none" style:text-line-through-style="none" style:text-line-through-type="none" style:font-name="Arial" fo:font-size="12pt" fo:language="pl" fo:country="PL" fo:font-style="normal" style:text-underline-style="none" fo:font-weight="normal" officeooo:rsid="0050beab" style:font-name-asian="Arial2" style:font-size-asian="12pt" style:font-style-asian="normal" style:font-weight-asian="normal" style:font-name-complex="Arial2" style:font-size-complex="12pt"/>
    </style:style>
    <style:style style:name="T223" style:family="text">
      <style:text-properties fo:font-variant="normal" fo:text-transform="none" style:text-line-through-style="none" style:text-line-through-type="none" style:font-name="Arial" fo:font-size="12pt" fo:language="pl" fo:country="PL" fo:font-style="normal" style:text-underline-style="none" fo:font-weight="normal" officeooo:rsid="00520504" style:font-name-asian="Arial2" style:font-size-asian="12pt" style:font-style-asian="normal" style:font-weight-asian="normal" style:font-name-complex="Arial2" style:font-size-complex="12pt"/>
    </style:style>
    <style:style style:name="T224" style:family="text">
      <style:text-properties fo:font-variant="normal" fo:text-transform="none" style:text-line-through-style="none" style:text-line-through-type="none" style:font-name="Arial" fo:font-size="12pt" fo:language="pl" fo:country="PL" fo:font-style="normal" style:text-underline-style="none" fo:font-weight="normal" officeooo:rsid="002e91ff" style:font-name-asian="Arial2" style:font-size-asian="12pt" style:font-style-asian="normal" style:font-weight-asian="normal" style:font-name-complex="Arial2" style:font-size-complex="12pt"/>
    </style:style>
    <style:style style:name="T225" style:family="text">
      <style:text-properties fo:font-variant="normal" fo:text-transform="none" style:text-line-through-style="none" style:text-line-through-type="none" style:font-name="Arial" fo:font-size="12pt" fo:language="pl" fo:country="PL" fo:font-style="normal" style:text-underline-style="none" fo:font-weight="normal" style:font-name-asian="Arial2" style:font-size-asian="12pt" style:font-style-asian="normal" style:font-weight-asian="normal" style:font-name-complex="Arial2" style:font-size-complex="12pt" style:font-style-complex="normal"/>
    </style:style>
    <style:style style:name="T226" style:family="text">
      <style:text-properties fo:font-variant="normal" fo:text-transform="none" style:text-line-through-style="none" style:text-line-through-type="none" style:font-name="Arial" fo:font-size="12pt" fo:language="pl" fo:country="PL" fo:font-style="normal" style:text-underline-style="none" fo:font-weight="normal" officeooo:rsid="002e91ff" style:font-name-asian="Arial2" style:font-size-asian="12pt" style:font-style-asian="normal" style:font-weight-asian="normal" style:font-name-complex="Arial2" style:font-size-complex="12pt" style:font-style-complex="normal"/>
    </style:style>
    <style:style style:name="T227" style:family="text">
      <style:text-properties fo:font-variant="normal" fo:text-transform="none" style:text-line-through-style="none" style:text-line-through-type="none" style:font-name="Arial" fo:font-size="12pt" fo:language="pl" fo:country="PL" fo:font-style="normal" style:text-underline-style="none" fo:font-weight="normal" officeooo:rsid="0050a399" style:font-name-asian="Arial2" style:font-size-asian="12pt" style:font-style-asian="normal" style:font-weight-asian="normal" style:font-name-complex="Arial2" style:font-size-complex="12pt" style:font-style-complex="normal"/>
    </style:style>
    <style:style style:name="T228" style:family="text">
      <style:text-properties fo:font-variant="normal" fo:text-transform="none" style:text-line-through-style="none" style:text-line-through-type="none" style:font-name="Arial" fo:font-size="12pt" fo:language="pl" fo:country="PL" fo:font-style="normal" style:text-underline-style="none" fo:font-weight="normal" officeooo:rsid="007472df" style:font-name-asian="Arial2" style:font-size-asian="12pt" style:font-style-asian="normal" style:font-weight-asian="normal" style:font-name-complex="Arial2" style:font-size-complex="12pt" style:font-style-complex="normal"/>
    </style:style>
    <style:style style:name="T229" style:family="text">
      <style:text-properties fo:font-variant="normal" fo:text-transform="none" style:text-line-through-style="none" style:text-line-through-type="none" style:font-name="Arial" fo:font-size="12pt" fo:language="pl" fo:country="PL" fo:font-style="normal" style:text-underline-style="none" fo:font-weight="normal" officeooo:rsid="00303e60" style:font-name-asian="Arial2" style:font-size-asian="12pt" style:font-style-asian="normal" style:font-weight-asian="normal" style:font-name-complex="Arial2" style:font-size-complex="12pt"/>
    </style:style>
    <style:style style:name="T230" style:family="text">
      <style:text-properties fo:font-variant="normal" fo:text-transform="none" style:text-line-through-style="none" style:text-line-through-type="none" style:font-name="Arial" fo:font-size="12pt" fo:language="pl" fo:country="PL" fo:font-style="normal" style:text-underline-style="none" fo:font-weight="normal" officeooo:rsid="0031633e" style:font-name-asian="Arial2" style:font-size-asian="12pt" style:font-style-asian="normal" style:font-weight-asian="normal" style:font-name-complex="Arial2" style:font-size-complex="12pt"/>
    </style:style>
    <style:style style:name="T231" style:family="text">
      <style:text-properties fo:font-variant="normal" fo:text-transform="none" style:text-line-through-style="none" style:text-line-through-type="none" style:font-name="Arial" fo:font-size="12pt" fo:language="pl" fo:country="PL" fo:font-style="normal" style:text-underline-style="none" fo:font-weight="normal" officeooo:rsid="0032972f" style:font-name-asian="Arial2" style:font-size-asian="12pt" style:font-style-asian="normal" style:font-weight-asian="normal" style:font-name-complex="Arial2" style:font-size-complex="12pt"/>
    </style:style>
    <style:style style:name="T232"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386c71" style:font-size-asian="12pt" style:font-style-asian="normal" style:font-weight-asian="normal" style:font-size-complex="12pt"/>
    </style:style>
    <style:style style:name="T233"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style:font-size-asian="12pt" style:font-style-asian="normal" style:font-weight-asian="normal" style:font-size-complex="12pt" style:font-style-complex="normal"/>
    </style:style>
    <style:style style:name="T234"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0a399" style:font-size-asian="12pt" style:font-style-asian="normal" style:font-weight-asian="normal" style:font-size-complex="12pt" style:font-style-complex="normal"/>
    </style:style>
    <style:style style:name="T235"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20504" style:font-size-asian="12pt" style:font-style-asian="normal" style:font-weight-asian="normal" style:font-size-complex="12pt" style:font-style-complex="normal"/>
    </style:style>
    <style:style style:name="T236"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55d1c5" style:font-size-asian="12pt" style:font-style-asian="normal" style:font-weight-asian="normal" style:font-size-complex="12pt" style:font-style-complex="normal"/>
    </style:style>
    <style:style style:name="T237"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2aefc6" style:font-size-asian="12pt" style:font-style-asian="normal" style:font-weight-asian="normal" style:font-size-complex="12pt" style:font-style-complex="normal"/>
    </style:style>
    <style:style style:name="T238" style:family="text">
      <style:text-properties fo:font-variant="normal" fo:text-transform="none" style:text-line-through-style="none" style:text-line-through-type="none" style:font-name="Arial" fo:font-size="12pt" fo:language="pl" fo:country="PL" fo:font-style="normal" style:text-underline-style="solid" style:text-underline-width="auto" style:text-underline-color="font-color" fo:font-weight="normal" officeooo:rsid="0032972f" style:font-size-asian="12pt" style:font-style-asian="normal" style:font-weight-asian="normal" style:font-size-complex="12pt"/>
    </style:style>
    <style:style style:name="T239" style:family="text">
      <style:text-properties fo:font-variant="normal" fo:text-transform="none" style:text-line-through-style="none" style:text-line-through-type="none" style:font-name="Arial" fo:font-size="12pt" fo:language="pl" fo:country="PL" fo:font-style="normal" fo:font-weight="normal" style:font-size-asian="12pt" style:font-style-asian="normal" style:font-weight-asian="normal" style:font-size-complex="12pt"/>
    </style:style>
    <style:style style:name="T240" style:family="text">
      <style:text-properties fo:font-variant="normal" fo:text-transform="none" style:text-line-through-style="none" style:text-line-through-type="none" style:font-name="Arial" fo:font-size="12pt" fo:language="pl" fo:country="PL" fo:font-style="normal" fo:font-weight="normal" officeooo:rsid="00386c71" style:font-size-asian="12pt" style:font-style-asian="normal" style:font-weight-asian="normal" style:font-size-complex="12pt"/>
    </style:style>
    <style:style style:name="T241" style:family="text">
      <style:text-properties fo:font-variant="normal" fo:text-transform="none" style:text-line-through-style="none" style:text-line-through-type="none" style:font-name="Arial" fo:font-size="12pt" fo:language="pl" fo:country="PL" fo:font-style="normal" fo:font-weight="normal" officeooo:rsid="003de9b8" style:font-size-asian="12pt" style:font-style-asian="normal" style:font-weight-asian="normal" style:font-size-complex="12pt"/>
    </style:style>
    <style:style style:name="T242" style:family="text">
      <style:text-properties fo:font-variant="normal" fo:text-transform="none" style:text-line-through-style="none" style:text-line-through-type="none" style:font-name="Arial" fo:font-size="12pt" fo:language="pl" fo:country="PL" fo:font-style="normal" fo:font-weight="normal" style:font-size-asian="12pt" style:font-style-asian="normal" style:font-weight-asian="normal" style:font-size-complex="12pt" style:font-style-complex="normal"/>
    </style:style>
    <style:style style:name="T243" style:family="text">
      <style:text-properties fo:font-variant="normal" fo:text-transform="none" style:text-line-through-style="none" style:text-line-through-type="none" style:font-name="Arial" fo:font-size="12pt" fo:language="pl" fo:country="PL" fo:font-style="normal" fo:font-weight="normal" officeooo:rsid="004f7ec2" style:font-size-asian="12pt" style:font-style-asian="normal" style:font-weight-asian="normal" style:font-size-complex="12pt" style:font-style-complex="normal"/>
    </style:style>
    <style:style style:name="T244" style:family="text">
      <style:text-properties fo:font-variant="normal" fo:text-transform="none" style:text-line-through-style="none" style:text-line-through-type="none" style:font-name="Arial" fo:font-size="12pt" fo:language="pl" fo:country="PL" fo:font-style="normal" fo:font-weight="normal" officeooo:rsid="00526587" style:font-size-asian="12pt" style:font-style-asian="normal" style:font-weight-asian="normal" style:font-size-complex="12pt" style:font-style-complex="normal"/>
    </style:style>
    <style:style style:name="T245" style:family="text">
      <style:text-properties fo:font-variant="normal" fo:text-transform="none" style:text-line-through-style="none" style:text-line-through-type="none" style:font-name="Arial" fo:font-size="12pt" fo:language="pl" fo:country="PL" fo:font-style="normal" fo:font-weight="normal" officeooo:rsid="005802f9" style:font-size-asian="12pt" style:font-style-asian="normal" style:font-weight-asian="normal" style:font-size-complex="12pt" style:font-style-complex="normal"/>
    </style:style>
    <style:style style:name="T246" style:family="text">
      <style:text-properties fo:font-variant="normal" fo:text-transform="none" style:text-line-through-style="none" style:text-line-through-type="none" style:font-name="Arial" fo:font-size="12pt" fo:language="pl" fo:country="PL" fo:font-style="normal" fo:font-weight="normal" officeooo:rsid="005add05" style:font-size-asian="12pt" style:font-style-asian="normal" style:font-weight-asian="normal" style:font-size-complex="12pt" style:font-style-complex="normal"/>
    </style:style>
    <style:style style:name="T247" style:family="text">
      <style:text-properties fo:font-variant="normal" fo:text-transform="none" style:text-line-through-style="none" style:text-line-through-type="none" style:font-name="Arial" fo:font-size="12pt" fo:language="pl" fo:country="PL" fo:font-style="normal" fo:font-weight="normal" officeooo:rsid="00b8dcfe" style:font-size-asian="12pt" style:font-style-asian="normal" style:font-weight-asian="normal" style:font-size-complex="12pt" style:font-style-complex="normal"/>
    </style:style>
    <style:style style:name="T248" style:family="text">
      <style:text-properties fo:font-variant="normal" fo:text-transform="none" style:text-line-through-style="none" style:text-line-through-type="none" style:font-name="Arial" fo:font-size="12pt" fo:language="pl" fo:country="PL" fo:font-style="normal" fo:font-weight="normal" officeooo:rsid="007a0983" style:font-size-asian="12pt" style:font-style-asian="normal" style:font-weight-asian="normal" style:font-size-complex="12pt"/>
    </style:style>
    <style:style style:name="T249" style:family="text">
      <style:text-properties fo:font-variant="normal" fo:text-transform="none" style:text-line-through-style="none" style:text-line-through-type="none" style:font-name="Arial" fo:font-size="12pt" fo:language="pl" fo:country="PL" fo:font-style="normal" fo:font-weight="normal" officeooo:rsid="00b5c0a9" style:font-size-asian="12pt" style:font-style-asian="normal" style:font-weight-asian="normal" style:font-size-complex="12pt"/>
    </style:style>
    <style:style style:name="T250" style:family="text">
      <style:text-properties fo:font-variant="normal" fo:text-transform="none" style:text-line-through-style="none" style:text-line-through-type="none" style:font-name="Arial" fo:font-size="12pt" fo:language="pl" fo:country="PL" fo:font-style="normal" fo:font-weight="normal" officeooo:rsid="00b747bc" style:font-size-asian="12pt" style:font-style-asian="normal" style:font-weight-asian="normal" style:font-size-complex="12pt"/>
    </style:style>
    <style:style style:name="T251" style:family="text">
      <style:text-properties fo:font-variant="normal" fo:text-transform="none" style:text-line-through-style="none" style:text-line-through-type="none" style:font-name="Arial" fo:font-size="12pt" fo:language="pl" fo:country="PL" fo:font-style="italic" style:text-underline-style="none" fo:font-weight="normal" style:font-size-asian="12pt" style:font-style-asian="italic" style:font-weight-asian="normal" style:font-size-complex="12pt"/>
    </style:style>
    <style:style style:name="T252" style:family="text">
      <style:text-properties fo:font-variant="normal" fo:text-transform="none" style:text-line-through-style="none" style:text-line-through-type="none" style:font-name="Arial" fo:font-size="12pt" fo:language="pl" fo:country="PL" fo:font-style="italic" style:text-underline-style="none" fo:font-weight="normal" officeooo:rsid="001829df" style:font-size-asian="12pt" style:font-style-asian="italic" style:font-weight-asian="normal" style:font-size-complex="12pt"/>
    </style:style>
    <style:style style:name="T253" style:family="text">
      <style:text-properties fo:font-variant="normal" fo:text-transform="none" style:text-line-through-style="none" style:text-line-through-type="none" style:font-name="Arial" fo:font-size="12pt" fo:language="pl" fo:country="PL" fo:font-style="italic" style:text-underline-style="none" fo:font-weight="normal" officeooo:rsid="001b9e44" style:font-size-asian="12pt" style:font-style-asian="italic" style:font-weight-asian="normal" style:font-size-complex="12pt"/>
    </style:style>
    <style:style style:name="T254" style:family="text">
      <style:text-properties fo:font-variant="normal" fo:text-transform="none" style:text-line-through-style="none" style:text-line-through-type="none" style:font-name="Arial" fo:font-size="12pt" fo:language="pl" fo:country="PL" fo:font-style="italic" style:text-underline-style="none" fo:font-weight="normal" officeooo:rsid="001ba25c" style:font-size-asian="12pt" style:font-style-asian="italic" style:font-weight-asian="normal" style:font-size-complex="12pt"/>
    </style:style>
    <style:style style:name="T255" style:family="text">
      <style:text-properties fo:font-variant="normal" fo:text-transform="none" style:text-line-through-style="none" style:text-line-through-type="none" style:font-name="Arial" fo:font-size="12pt" fo:language="pl" fo:country="PL" fo:font-style="italic" style:text-underline-style="none" fo:font-weight="normal" officeooo:rsid="001dd2a6" style:font-size-asian="12pt" style:font-style-asian="italic" style:font-weight-asian="normal" style:font-size-complex="12pt"/>
    </style:style>
    <style:style style:name="T256" style:family="text">
      <style:text-properties fo:font-variant="normal" fo:text-transform="none" style:text-line-through-style="none" style:text-line-through-type="none" style:font-name="Arial" fo:font-size="12pt" fo:language="pl" fo:country="PL" fo:font-style="italic" style:text-underline-style="none" fo:font-weight="normal" officeooo:rsid="001ed22b" style:font-size-asian="12pt" style:font-style-asian="italic" style:font-weight-asian="normal" style:font-size-complex="12pt"/>
    </style:style>
    <style:style style:name="T257" style:family="text">
      <style:text-properties fo:font-variant="normal" fo:text-transform="none" style:text-line-through-style="none" style:text-line-through-type="none" style:font-name="Arial" fo:font-size="12pt" fo:language="pl" fo:country="PL" fo:font-style="italic" style:text-underline-style="none" fo:font-weight="normal" style:font-size-asian="12pt" style:font-style-asian="italic" style:font-weight-asian="normal" style:font-size-complex="12pt" style:font-style-complex="normal"/>
    </style:style>
    <style:style style:name="T258" style:family="text">
      <style:text-properties fo:font-variant="normal" fo:text-transform="none" style:text-line-through-style="none" style:text-line-through-type="none" style:font-name="Arial" fo:font-size="12pt" fo:language="pl" fo:country="PL" fo:font-style="italic" style:text-underline-style="none" fo:font-weight="normal" officeooo:rsid="001eef9b" style:font-size-asian="12pt" style:font-style-asian="italic" style:font-weight-asian="normal" style:font-size-complex="12pt" style:font-style-complex="normal"/>
    </style:style>
    <style:style style:name="T259" style:family="text">
      <style:text-properties fo:font-variant="normal" fo:text-transform="none" style:text-line-through-style="none" style:text-line-through-type="none" style:font-name="Arial" fo:font-size="12pt" fo:language="pl" fo:country="PL" fo:font-style="italic" style:text-underline-style="none" fo:font-weight="normal" officeooo:rsid="0020aceb" style:font-size-asian="12pt" style:font-style-asian="italic" style:font-weight-asian="normal" style:font-size-complex="12pt" style:font-style-complex="normal"/>
    </style:style>
    <style:style style:name="T260" style:family="text">
      <style:text-properties fo:font-variant="normal" fo:text-transform="none" style:text-line-through-style="none" style:text-line-through-type="none" style:font-name="Arial" fo:font-size="12pt" fo:language="pl" fo:country="PL" fo:font-style="italic" style:text-underline-style="none" fo:font-weight="normal" officeooo:rsid="002278da" style:font-size-asian="12pt" style:font-style-asian="italic" style:font-weight-asian="normal" style:font-size-complex="12pt" style:font-style-complex="normal"/>
    </style:style>
    <style:style style:name="T261" style:family="text">
      <style:text-properties fo:font-variant="normal" fo:text-transform="none" style:text-line-through-style="none" style:text-line-through-type="none" style:font-name="Arial" fo:font-size="12pt" fo:language="pl" fo:country="PL" fo:font-style="italic" style:text-underline-style="none" fo:font-weight="normal" officeooo:rsid="0023cd1e" style:font-size-asian="12pt" style:font-style-asian="italic" style:font-weight-asian="normal" style:font-size-complex="12pt" style:font-style-complex="normal"/>
    </style:style>
    <style:style style:name="T262" style:family="text">
      <style:text-properties fo:font-variant="normal" fo:text-transform="none" style:text-line-through-style="none" style:text-line-through-type="none" style:font-name="Arial" fo:font-size="12pt" fo:language="pl" fo:country="PL" fo:font-style="italic" style:text-underline-style="none" fo:font-weight="normal" officeooo:rsid="0027591c" style:font-size-asian="12pt" style:font-style-asian="italic" style:font-weight-asian="normal" style:font-size-complex="12pt" style:font-style-complex="normal"/>
    </style:style>
    <style:style style:name="T263" style:family="text">
      <style:text-properties fo:font-variant="normal" fo:text-transform="none" style:text-line-through-style="none" style:text-line-through-type="none" style:font-name="Arial" fo:font-size="12pt" fo:language="pl" fo:country="PL" fo:font-style="italic" style:text-underline-style="none" fo:font-weight="normal" officeooo:rsid="0028d247" style:font-size-asian="12pt" style:font-style-asian="italic" style:font-weight-asian="normal" style:font-size-complex="12pt" style:font-style-complex="normal"/>
    </style:style>
    <style:style style:name="T264" style:family="text">
      <style:text-properties fo:font-variant="normal" fo:text-transform="none" style:text-line-through-style="none" style:text-line-through-type="none" style:font-name="Arial" fo:font-size="12pt" fo:language="pl" fo:country="PL" fo:font-style="italic" style:text-underline-style="none" fo:font-weight="normal" officeooo:rsid="0029d290" style:font-size-asian="12pt" style:font-style-asian="italic" style:font-weight-asian="normal" style:font-size-complex="12pt" style:font-style-complex="normal"/>
    </style:style>
    <style:style style:name="T265" style:family="text">
      <style:text-properties fo:font-variant="normal" fo:text-transform="none" style:text-line-through-style="none" style:text-line-through-type="none" style:font-name="Arial" fo:font-size="12pt" fo:language="pl" fo:country="PL" fo:font-style="italic" style:text-underline-style="none" fo:font-weight="normal" officeooo:rsid="002aefc6" style:font-size-asian="12pt" style:font-style-asian="italic" style:font-weight-asian="normal" style:font-size-complex="12pt" style:font-style-complex="normal"/>
    </style:style>
    <style:style style:name="T266" style:family="text">
      <style:text-properties fo:font-variant="normal" fo:text-transform="none" style:text-line-through-style="none" style:text-line-through-type="none" style:font-name="Arial" fo:font-size="12pt" fo:language="pl" fo:country="PL" fo:font-style="italic" style:text-underline-style="none" fo:font-weight="normal" officeooo:rsid="002be7ce" style:font-size-asian="12pt" style:font-style-asian="italic" style:font-weight-asian="normal" style:font-size-complex="12pt" style:font-style-complex="normal"/>
    </style:style>
    <style:style style:name="T267" style:family="text">
      <style:text-properties fo:font-variant="normal" fo:text-transform="none" style:text-line-through-style="none" style:text-line-through-type="none" style:font-name="Arial" fo:font-size="12pt" fo:language="pl" fo:country="PL" fo:font-style="italic" style:text-underline-style="none" fo:font-weight="normal" officeooo:rsid="0050beab" style:font-size-asian="12pt" style:font-style-asian="italic" style:font-weight-asian="normal" style:font-size-complex="12pt" style:font-style-complex="normal"/>
    </style:style>
    <style:style style:name="T268" style:family="text">
      <style:text-properties fo:font-variant="normal" fo:text-transform="none" style:text-line-through-style="none" style:text-line-through-type="none" style:font-name="Arial" fo:font-size="12pt" fo:language="pl" fo:country="PL" fo:font-style="italic" style:text-underline-style="none" fo:font-weight="normal" officeooo:rsid="00526587" style:font-size-asian="12pt" style:font-style-asian="italic" style:font-weight-asian="normal" style:font-size-complex="12pt" style:font-style-complex="normal"/>
    </style:style>
    <style:style style:name="T269" style:family="text">
      <style:text-properties fo:font-variant="normal" fo:text-transform="none" style:text-line-through-style="none" style:text-line-through-type="none" style:font-name="Arial" fo:font-size="12pt" fo:language="pl" fo:country="PL" fo:font-style="italic" style:text-underline-style="none" fo:font-weight="normal" officeooo:rsid="00568fc8" style:font-size-asian="12pt" style:font-style-asian="italic" style:font-weight-asian="normal" style:font-size-complex="12pt" style:font-style-complex="normal"/>
    </style:style>
    <style:style style:name="T270" style:family="text">
      <style:text-properties fo:font-variant="normal" fo:text-transform="none" style:text-line-through-style="none" style:text-line-through-type="none" style:font-name="Arial" fo:font-size="12pt" fo:language="pl" fo:country="PL" fo:font-style="italic" style:text-underline-style="none" fo:font-weight="normal" officeooo:rsid="005add05" style:font-size-asian="12pt" style:font-style-asian="italic" style:font-weight-asian="normal" style:font-size-complex="12pt" style:font-style-complex="normal"/>
    </style:style>
    <style:style style:name="T271" style:family="text">
      <style:text-properties fo:font-variant="normal" fo:text-transform="none" style:text-line-through-style="none" style:text-line-through-type="none" style:font-name="Arial" fo:font-size="12pt" fo:language="pl" fo:country="PL" fo:font-style="italic" style:text-underline-style="none" fo:font-weight="normal" officeooo:rsid="00303e60" style:font-size-asian="12pt" style:font-style-asian="italic" style:font-weight-asian="normal" style:font-size-complex="12pt"/>
    </style:style>
    <style:style style:name="T272" style:family="text">
      <style:text-properties fo:font-variant="normal" fo:text-transform="none" style:text-line-through-style="none" style:text-line-through-type="none" style:font-name="Arial" fo:font-size="12pt" fo:language="pl" fo:country="PL" fo:font-style="italic" style:text-underline-style="none" fo:font-weight="normal" officeooo:rsid="0031633e" style:font-size-asian="12pt" style:font-style-asian="italic" style:font-weight-asian="normal" style:font-size-complex="12pt"/>
    </style:style>
    <style:style style:name="T273" style:family="text">
      <style:text-properties fo:font-variant="normal" fo:text-transform="none" style:text-line-through-style="none" style:text-line-through-type="none" style:font-name="Arial" fo:font-size="12pt" fo:language="pl" fo:country="PL" fo:font-style="italic" style:text-underline-style="none" fo:font-weight="normal" officeooo:rsid="0032972f" style:font-size-asian="12pt" style:font-style-asian="italic" style:font-weight-asian="normal" style:font-size-complex="12pt"/>
    </style:style>
    <style:style style:name="T274" style:family="text">
      <style:text-properties fo:font-variant="normal" fo:text-transform="none" style:text-line-through-style="none" style:text-line-through-type="none" style:font-name="Arial" fo:font-size="12pt" fo:language="pl" fo:country="PL" fo:font-style="italic" style:text-underline-style="none" fo:font-weight="normal" officeooo:rsid="0033a3bd" style:font-size-asian="12pt" style:font-style-asian="italic" style:font-weight-asian="normal" style:font-size-complex="12pt"/>
    </style:style>
    <style:style style:name="T275" style:family="text">
      <style:text-properties fo:font-variant="normal" fo:text-transform="none" style:text-line-through-style="none" style:text-line-through-type="none" style:font-name="Arial" fo:font-size="12pt" fo:language="pl" fo:country="PL" fo:font-style="italic" style:text-underline-style="none" fo:font-weight="normal" officeooo:rsid="00355280" style:font-size-asian="12pt" style:font-style-asian="italic" style:font-weight-asian="normal" style:font-size-complex="12pt"/>
    </style:style>
    <style:style style:name="T276" style:family="text">
      <style:text-properties fo:font-variant="normal" fo:text-transform="none" style:text-line-through-style="none" style:text-line-through-type="none" style:font-name="Arial" fo:font-size="12pt" fo:language="pl" fo:country="PL" fo:font-style="italic" style:text-underline-style="none" fo:font-weight="normal" officeooo:rsid="00355e83" style:font-size-asian="12pt" style:font-style-asian="italic" style:font-weight-asian="normal" style:font-size-complex="12pt"/>
    </style:style>
    <style:style style:name="T277" style:family="text">
      <style:text-properties fo:font-variant="normal" fo:text-transform="none" style:text-line-through-style="none" style:text-line-through-type="none" style:font-name="Arial" fo:font-size="12pt" fo:language="pl" fo:country="PL" fo:font-style="italic" style:text-underline-style="none" fo:font-weight="normal" officeooo:rsid="0036b57e" style:font-size-asian="12pt" style:font-style-asian="italic" style:font-weight-asian="normal" style:font-size-complex="12pt"/>
    </style:style>
    <style:style style:name="T278" style:family="text">
      <style:text-properties fo:font-variant="normal" fo:text-transform="none" style:text-line-through-style="none" style:text-line-through-type="none" style:font-name="Arial" fo:font-size="12pt" fo:language="pl" fo:country="PL" fo:font-style="italic" style:text-underline-style="none" fo:font-weight="normal" officeooo:rsid="00401844" style:font-size-asian="12pt" style:font-style-asian="italic" style:font-weight-asian="normal" style:font-size-complex="12pt"/>
    </style:style>
    <style:style style:name="T279" style:family="text">
      <style:text-properties fo:font-variant="normal" fo:text-transform="none" style:text-line-through-style="none" style:text-line-through-type="none" style:font-name="Arial" fo:font-size="12pt" fo:language="pl" fo:country="PL" fo:font-style="italic" style:text-underline-style="none" fo:font-weight="normal" officeooo:rsid="004af33d" style:font-size-asian="12pt" style:font-style-asian="italic" style:font-weight-asian="normal" style:font-size-complex="12pt"/>
    </style:style>
    <style:style style:name="T280" style:family="text">
      <style:text-properties fo:font-variant="normal" fo:text-transform="none" style:text-line-through-style="none" style:text-line-through-type="none" style:font-name="Arial" fo:font-size="12pt" fo:language="pl" fo:country="PL" fo:font-style="italic" style:text-underline-style="none" fo:font-weight="normal" officeooo:rsid="007472df" style:font-size-asian="12pt" style:font-style-asian="italic" style:font-weight-asian="normal" style:font-size-complex="12pt"/>
    </style:style>
    <style:style style:name="T281" style:family="text">
      <style:text-properties fo:font-variant="normal" fo:text-transform="none" style:text-line-through-style="none" style:text-line-through-type="none" style:font-name="Arial" fo:font-size="12pt" fo:language="pl" fo:country="PL" fo:font-style="italic" style:text-underline-style="none" fo:font-weight="normal" officeooo:rsid="007c26be" style:font-size-asian="12pt" style:font-style-asian="italic" style:font-weight-asian="normal" style:font-size-complex="12pt"/>
    </style:style>
    <style:style style:name="T282" style:family="text">
      <style:text-properties fo:font-variant="normal" fo:text-transform="none" style:text-line-through-style="none" style:text-line-through-type="none" style:font-name="Arial" fo:font-size="12pt" fo:language="pl" fo:country="PL" fo:font-style="italic" style:text-underline-style="none" fo:font-weight="normal" officeooo:rsid="00497d0f" style:font-size-asian="12pt" style:font-style-asian="italic" style:font-weight-asian="normal" style:font-size-complex="12pt"/>
    </style:style>
    <style:style style:name="T283" style:family="text">
      <style:text-properties fo:font-variant="normal" fo:text-transform="none" style:text-line-through-style="none" style:text-line-through-type="none" style:font-name="Arial" fo:font-size="12pt" fo:language="pl" fo:country="PL" fo:font-style="italic" style:text-underline-style="none" fo:font-weight="normal" officeooo:rsid="0032972f" style:font-size-asian="12pt" style:font-style-asian="italic" style:font-weight-asian="normal" style:font-size-complex="12pt" style:font-style-complex="italic"/>
    </style:style>
    <style:style style:name="T284" style:family="text">
      <style:text-properties fo:font-variant="normal" fo:text-transform="none" style:text-line-through-style="none" style:text-line-through-type="none" style:font-name="Arial" fo:font-size="12pt" fo:language="pl" fo:country="PL" fo:font-style="italic" style:text-underline-style="none" fo:font-weight="normal" officeooo:rsid="00329b11" style:font-size-asian="12pt" style:font-style-asian="italic" style:font-weight-asian="normal" style:font-size-complex="12pt" style:font-style-complex="italic"/>
    </style:style>
    <style:style style:name="T285" style:family="text">
      <style:text-properties fo:font-variant="normal" fo:text-transform="none" style:text-line-through-style="none" style:text-line-through-type="none" style:font-name="Arial" fo:font-size="12pt" fo:language="pl" fo:country="PL" fo:font-style="italic" style:text-underline-style="none" fo:font-weight="normal" officeooo:rsid="004082e7" style:font-size-asian="12pt" style:font-style-asian="italic" style:font-weight-asian="normal" style:font-size-complex="12pt"/>
    </style:style>
    <style:style style:name="T286" style:family="text">
      <style:text-properties fo:font-variant="normal" fo:text-transform="none" style:text-line-through-style="none" style:text-line-through-type="none" style:font-name="Arial" fo:font-size="12pt" fo:language="pl" fo:country="PL" fo:font-style="italic" style:text-underline-style="none" fo:font-weight="normal" officeooo:rsid="001eef9b" style:font-size-asian="12pt" style:font-style-asian="italic" style:font-weight-asian="normal" style:font-size-complex="12pt"/>
    </style:style>
    <style:style style:name="T287" style:family="text">
      <style:text-properties fo:font-variant="normal" fo:text-transform="none" style:text-line-through-style="none" style:text-line-through-type="none" style:font-name="Arial" fo:font-size="12pt" fo:language="pl" fo:country="PL" fo:font-style="italic" style:text-underline-style="none" fo:font-weight="normal" officeooo:rsid="001b9e44" fo:background-color="transparent" loext:char-shading-value="0" style:font-size-asian="12pt" style:font-style-asian="italic" style:font-weight-asian="normal" style:font-size-complex="12pt"/>
    </style:style>
    <style:style style:name="T288" style:family="text">
      <style:text-properties fo:font-variant="normal" fo:text-transform="none" style:text-line-through-style="none" style:text-line-through-type="none" style:font-name="Arial" fo:font-size="12pt" fo:language="pl" fo:country="PL" fo:font-style="italic" fo:font-weight="normal" style:font-size-asian="12pt" style:font-style-asian="italic" style:font-weight-asian="normal" style:font-size-complex="12pt"/>
    </style:style>
    <style:style style:name="T289" style:family="text">
      <style:text-properties fo:font-variant="normal" fo:text-transform="none" style:text-line-through-style="none" style:text-line-through-type="none" style:font-name="Arial" fo:font-size="12pt" fo:language="pl" fo:country="PL" fo:font-style="italic" fo:font-weight="normal" style:font-size-asian="12pt" style:font-style-asian="italic" style:font-weight-asian="normal" style:font-size-complex="12pt" style:font-style-complex="italic"/>
    </style:style>
    <style:style style:name="T290" style:family="text">
      <style:text-properties fo:font-variant="normal" fo:text-transform="none" style:text-line-through-style="none" style:text-line-through-type="none" style:font-name="Arial" fo:font-size="12pt" fo:language="pl" fo:country="PL" fo:font-style="italic" fo:font-weight="normal" style:font-size-asian="12pt" style:font-style-asian="italic" style:font-weight-asian="normal" style:font-size-complex="12pt" style:font-style-complex="normal"/>
    </style:style>
    <style:style style:name="T291" style:family="text">
      <style:text-properties fo:font-variant="normal" fo:text-transform="none" style:text-line-through-style="none" style:text-line-through-type="none" style:font-name="Arial" fo:font-size="12pt" fo:language="pl" fo:country="PL" fo:font-style="italic" fo:font-weight="normal" officeooo:rsid="004f7ec2" style:font-size-asian="12pt" style:font-style-asian="italic" style:font-weight-asian="normal" style:font-size-complex="12pt" style:font-style-complex="normal"/>
    </style:style>
    <style:style style:name="T292" style:family="text">
      <style:text-properties fo:font-variant="normal" fo:text-transform="none" style:text-line-through-style="none" style:text-line-through-type="none" style:font-name="Arial" fo:font-size="12pt" fo:language="pl" fo:country="PL" fo:font-style="italic" fo:font-weight="normal" officeooo:rsid="00526587" style:font-size-asian="12pt" style:font-style-asian="italic" style:font-weight-asian="normal" style:font-size-complex="12pt" style:font-style-complex="normal"/>
    </style:style>
    <style:style style:name="T293" style:family="text">
      <style:text-properties fo:font-variant="normal" fo:text-transform="none" style:text-line-through-style="none" style:text-line-through-type="none" style:font-name="Arial" fo:font-size="12pt" fo:language="pl" fo:country="PL" fo:font-style="italic" fo:font-weight="normal" officeooo:rsid="00b747bc" style:font-size-asian="12pt" style:font-style-asian="italic" style:font-weight-asian="normal" style:font-size-complex="12pt"/>
    </style:style>
    <style:style style:name="T294" style:family="text">
      <style:text-properties fo:font-variant="normal" fo:text-transform="none"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295" style:family="text">
      <style:text-properties fo:font-variant="normal" fo:text-transform="none"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font-style-complex="normal"/>
    </style:style>
    <style:style style:name="T296" style:family="text">
      <style:text-properties fo:font-variant="normal" fo:text-transform="none" style:text-line-through-style="none" style:text-line-through-type="none" style:font-name="Arial" fo:font-size="12pt" fo:language="la" fo:country="VA" fo:font-style="italic" style:text-underline-style="none" fo:font-weight="normal" officeooo:rsid="001eef9b" style:font-size-asian="12pt" style:font-style-asian="italic" style:font-weight-asian="normal" style:font-size-complex="12pt" style:font-style-complex="normal"/>
    </style:style>
    <style:style style:name="T297" style:family="text">
      <style:text-properties fo:font-variant="normal" fo:text-transform="none" style:text-line-through-style="none" style:text-line-through-type="none" style:font-name="Arial" fo:font-size="12pt" fo:language="la" fo:country="VA" fo:font-style="italic" style:text-underline-style="none" fo:font-weight="normal" officeooo:rsid="002aefc6" style:font-size-asian="12pt" style:font-style-asian="italic" style:font-weight-asian="normal" style:font-size-complex="12pt" style:font-style-complex="normal"/>
    </style:style>
    <style:style style:name="T298" style:family="text">
      <style:text-properties fo:font-variant="normal" fo:text-transform="none" style:text-line-through-style="none" style:text-line-through-type="none" style:font-name="Arial" fo:font-size="12pt" fo:language="la" fo:country="VA" fo:font-style="italic" style:text-underline-style="none" fo:font-weight="normal" officeooo:rsid="002be7ce" style:font-size-asian="12pt" style:font-style-asian="italic" style:font-weight-asian="normal" style:font-size-complex="12pt" style:font-style-complex="normal"/>
    </style:style>
    <style:style style:name="T299" style:family="text">
      <style:text-properties fo:font-variant="normal" fo:text-transform="none" style:text-line-through-style="none" style:text-line-through-type="none" style:font-name="Arial" fo:font-size="12pt" fo:language="la" fo:country="VA" fo:font-style="italic" style:text-underline-style="none" fo:font-weight="normal" officeooo:rsid="00568fc8" style:font-size-asian="12pt" style:font-style-asian="italic" style:font-weight-asian="normal" style:font-size-complex="12pt" style:font-style-complex="normal"/>
    </style:style>
    <style:style style:name="T300" style:family="text">
      <style:text-properties fo:font-variant="normal" fo:text-transform="none" style:text-line-through-style="none" style:text-line-through-type="none" style:font-name="Arial" fo:font-size="12pt" fo:language="la" fo:country="VA" fo:font-style="italic" style:text-underline-style="none" fo:font-weight="normal" officeooo:rsid="005add05" style:font-size-asian="12pt" style:font-style-asian="italic" style:font-weight-asian="normal" style:font-size-complex="12pt" style:font-style-complex="normal"/>
    </style:style>
    <style:style style:name="T301" style:family="text">
      <style:text-properties fo:font-variant="normal" fo:text-transform="none" style:text-line-through-style="none" style:text-line-through-type="none" style:font-name="Arial" fo:font-size="12pt" fo:language="la" fo:country="VA" fo:font-style="italic" style:text-underline-style="none" fo:font-weight="normal" officeooo:rsid="001a4d0e" style:font-size-asian="12pt" style:font-style-asian="italic" style:font-weight-asian="normal" style:font-size-complex="12pt"/>
    </style:style>
    <style:style style:name="T302" style:family="text">
      <style:text-properties fo:font-variant="normal" fo:text-transform="none" style:text-line-through-style="none" style:text-line-through-type="none" style:font-name="Arial" fo:font-size="12pt" fo:language="la" fo:country="VA" fo:font-style="italic" style:text-underline-style="none" fo:font-weight="normal" officeooo:rsid="002d1f65" style:font-size-asian="12pt" style:font-style-asian="italic" style:font-weight-asian="normal" style:font-size-complex="12pt"/>
    </style:style>
    <style:style style:name="T303" style:family="text">
      <style:text-properties fo:font-variant="normal" fo:text-transform="none" style:text-line-through-style="none" style:text-line-through-type="none" style:font-name="Arial" fo:font-size="12pt" fo:language="la" fo:country="VA" fo:font-style="italic" fo:font-weight="normal" style:font-size-asian="12pt" style:font-style-asian="italic" style:font-weight-asian="normal" style:font-size-complex="12pt" style:font-style-complex="normal"/>
    </style:style>
    <style:style style:name="T304" style:family="text">
      <style:text-properties fo:font-variant="normal" fo:text-transform="none" style:text-line-through-style="none" style:text-line-through-type="none" style:font-name="Arial" fo:font-size="12pt" fo:language="la" fo:country="VA" fo:font-style="normal" style:text-underline-style="none" fo:font-weight="normal" officeooo:rsid="00355280" style:font-size-asian="12pt" style:font-style-asian="normal" style:font-weight-asian="normal" style:font-size-complex="12pt"/>
    </style:style>
    <style:style style:name="T305" style:family="text">
      <style:text-properties fo:font-variant="normal" fo:text-transform="none" style:text-line-through-style="none" style:text-line-through-type="none" style:font-name="Arial" fo:font-size="12pt" fo:language="fr" fo:country="FR" fo:font-style="normal" style:text-underline-style="none" fo:font-weight="normal" officeooo:rsid="00329b11" style:font-size-asian="12pt" style:font-style-asian="normal" style:font-weight-asian="normal" style:font-size-complex="12pt"/>
    </style:style>
    <style:style style:name="T306"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307"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T308" style:family="text">
      <style:text-properties fo:font-variant="normal" fo:text-transform="none" style:text-line-through-style="none" style:text-line-through-type="none" style:font-name="Arial" fo:font-size="12pt" fo:font-style="normal" style:text-underline-style="none" fo:font-weight="normal" officeooo:rsid="0041ff38" style:font-size-asian="12pt" style:font-style-asian="normal" style:font-weight-asian="normal" style:font-size-complex="12pt" style:font-style-complex="normal"/>
    </style:style>
    <style:style style:name="T309" style:family="text">
      <style:text-properties fo:font-variant="normal" fo:text-transform="none" style:text-line-through-style="none" style:text-line-through-type="none" style:font-name="Arial" fo:font-size="12pt" fo:font-style="normal" style:text-underline-style="none" fo:font-weight="normal" officeooo:rsid="00450f72" style:font-size-asian="12pt" style:font-style-asian="normal" style:font-weight-asian="normal" style:font-size-complex="12pt" style:font-style-complex="normal"/>
    </style:style>
    <style:style style:name="T310" style:family="text">
      <style:text-properties fo:font-variant="normal" fo:text-transform="none" style:text-line-through-style="none" style:text-line-through-type="none" style:font-name="Arial" fo:font-size="12pt" fo:font-style="normal" style:text-underline-style="none" fo:font-weight="normal" officeooo:rsid="005c0370" style:font-size-asian="12pt" style:font-style-asian="normal" style:font-weight-asian="normal" style:font-size-complex="12pt" style:font-style-complex="normal"/>
    </style:style>
    <style:style style:name="T311" style:family="text">
      <style:text-properties fo:font-variant="normal" fo:text-transform="none"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312"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style>
    <style:style style:name="T313" style:family="text">
      <style:text-properties fo:font-variant="normal" fo:text-transform="none" style:text-line-through-style="none" style:text-line-through-type="none" style:font-name="Arial" fo:font-size="12pt" fo:font-style="normal" style:text-underline-style="solid" style:text-underline-width="auto" style:text-underline-color="font-color" fo:font-weight="normal" officeooo:rsid="00735abb" style:font-size-asian="12pt" style:font-style-asian="normal" style:font-weight-asian="normal" style:font-size-complex="12pt"/>
    </style:style>
    <style:style style:name="T314" style:family="text">
      <style:text-properties fo:font-variant="normal" fo:text-transform="none" style:text-line-through-style="none" style:text-line-through-type="none" style:font-name="Arial" fo:font-size="12pt" fo:font-style="normal" fo:font-weight="normal" style:font-size-asian="12pt" style:font-style-asian="normal" style:font-weight-asian="normal" style:font-size-complex="12pt" style:font-style-complex="normal"/>
    </style:style>
    <style:style style:name="T315" style:family="text">
      <style:text-properties fo:font-variant="normal" fo:text-transform="none" style:text-line-through-style="none" style:text-line-through-type="none" style:font-name="Arial" fo:font-size="12pt" fo:font-style="normal" fo:font-weight="normal" officeooo:rsid="0045ab88" style:font-size-asian="12pt" style:font-style-asian="normal" style:font-weight-asian="normal" style:font-size-complex="12pt" style:font-style-complex="normal"/>
    </style:style>
    <style:style style:name="T316"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317"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font-style-complex="normal"/>
    </style:style>
    <style:style style:name="T318" style:family="text">
      <style:text-properties fo:font-variant="normal" fo:text-transform="none" style:text-line-through-style="none" style:text-line-through-type="none" style:font-name="Arial" fo:font-size="12pt" fo:font-style="italic" style:text-underline-style="none" fo:font-weight="normal" officeooo:rsid="00450f72" style:font-size-asian="12pt" style:font-style-asian="italic" style:font-weight-asian="normal" style:font-size-complex="12pt" style:font-style-complex="normal"/>
    </style:style>
    <style:style style:name="T319" style:family="text">
      <style:text-properties fo:font-variant="normal" fo:text-transform="none" style:text-line-through-style="none" style:text-line-through-type="none" style:font-name="Arial" fo:font-size="12pt" fo:font-style="italic" style:text-underline-style="none" fo:font-weight="normal" officeooo:rsid="005c0370" style:font-size-asian="12pt" style:font-style-asian="italic" style:font-weight-asian="normal" style:font-size-complex="12pt" style:font-style-complex="normal"/>
    </style:style>
    <style:style style:name="T320" style:family="text">
      <style:text-properties fo:font-variant="normal" fo:text-transform="none" style:text-line-through-style="none" style:text-line-through-type="none" style:font-name="Arial" fo:font-size="12pt" fo:font-style="italic" style:text-underline-style="none" fo:font-weight="normal" officeooo:rsid="001eef9b" style:font-size-asian="12pt" style:font-style-asian="italic" style:font-weight-asian="normal" style:font-size-complex="12pt" style:font-style-complex="normal"/>
    </style:style>
    <style:style style:name="T321" style:family="text">
      <style:text-properties fo:font-variant="normal" fo:text-transform="none" style:text-line-through-style="none" style:text-line-through-type="none" style:font-name="Arial" fo:font-size="12pt" fo:font-style="italic" style:text-underline-style="none" fo:font-weight="normal" officeooo:rsid="00735abb" style:font-size-asian="12pt" style:font-style-asian="italic" style:font-weight-asian="normal" style:font-size-complex="12pt"/>
    </style:style>
    <style:style style:name="T322" style:family="text">
      <style:text-properties fo:font-variant="normal" fo:text-transform="none" style:text-line-through-style="none" style:text-line-through-type="none" style:font-name="Arial" fo:font-size="12pt" fo:font-style="italic" style:text-underline-style="none" fo:font-weight="normal" officeooo:rsid="005e389f" style:font-name-asian="Arial2" style:font-size-asian="12pt" style:font-style-asian="italic" style:font-weight-asian="normal" style:font-name-complex="Arial2" style:font-size-complex="12pt"/>
    </style:style>
    <style:style style:name="T323" style:family="text">
      <style:text-properties fo:font-variant="normal" fo:text-transform="none" style:text-line-through-style="none" style:text-line-through-type="none" style:font-name="Arial" fo:font-size="12pt" fo:font-style="italic" fo:font-weight="normal" style:font-size-asian="12pt" style:font-style-asian="italic" style:font-weight-asian="normal" style:font-size-complex="12pt" style:font-style-complex="normal"/>
    </style:style>
    <style:style style:name="T324" style:family="text">
      <style:text-properties fo:font-variant="normal" fo:text-transform="none" style:text-line-through-style="none" style:text-line-through-type="none" style:font-name="Arial" fo:font-size="12pt" fo:language="it" fo:country="IT" fo:font-style="italic" style:text-underline-style="none" fo:font-weight="normal" style:font-size-asian="12pt" style:font-style-asian="italic" style:font-weight-asian="normal" style:font-size-complex="12pt"/>
    </style:style>
    <style:style style:name="T325" style:family="text">
      <style:text-properties fo:font-variant="normal" fo:text-transform="none" style:text-line-through-style="none" style:text-line-through-type="none" style:font-name="Arial" fo:font-size="12pt" fo:language="it" fo:country="IT" fo:font-style="italic" style:text-underline-style="none" fo:font-weight="normal" style:font-size-asian="12pt" style:font-style-asian="italic" style:font-weight-asian="normal" style:font-size-complex="12pt" style:font-style-complex="normal"/>
    </style:style>
    <style:style style:name="T326" style:family="text">
      <style:text-properties fo:font-variant="normal" fo:text-transform="none" style:text-line-through-style="none" style:text-line-through-type="none" style:font-name="Arial" fo:font-size="12pt" fo:letter-spacing="-0.018cm" fo:language="pl" fo:country="PL" fo:font-style="italic" style:text-underline-style="none" fo:font-weight="normal" officeooo:rsid="001eef9b" style:font-size-asian="12pt" style:font-style-asian="italic" style:font-weight-asian="normal" style:font-size-complex="12pt"/>
    </style:style>
    <style:style style:name="T327" style:family="text">
      <style:text-properties fo:font-variant="normal" fo:text-transform="none"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T328" style:family="text">
      <style:text-properties fo:font-variant="normal" fo:text-transform="none"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T329" style:family="text">
      <style:text-properties fo:font-variant="normal" fo:text-transform="none" style:text-line-through-style="none" style:text-line-through-type="none" style:font-name="Arial" fo:font-size="12pt" fo:letter-spacing="normal" fo:language="en" fo:country="US" fo:font-style="normal" style:text-underline-style="none" fo:font-weight="normal" style:font-size-asian="12pt" style:font-style-asian="normal" style:font-weight-asian="normal" style:font-size-complex="12pt"/>
    </style:style>
    <style:style style:name="T330" style:family="text">
      <style:text-properties fo:font-variant="normal" fo:text-transform="none" style:text-line-through-style="none" style:text-line-through-type="none" style:font-name="Arial" fo:font-size="12pt" fo:letter-spacing="normal" fo:language="en" fo:country="US" fo:font-style="normal" style:text-underline-style="none" fo:font-weight="normal" officeooo:rsid="00b0f943" style:font-size-asian="12pt" style:font-style-asian="normal" style:font-weight-asian="normal" style:font-size-complex="12pt"/>
    </style:style>
    <style:style style:name="T331" style:family="text">
      <style:text-properties fo:font-variant="normal" fo:text-transform="none" style:text-line-through-style="none" style:text-line-through-type="none" style:font-name="Arial" fo:font-size="12pt" fo:letter-spacing="0.053cm" fo:language="pl" fo:country="PL" fo:font-style="normal" style:text-underline-style="none" fo:font-weight="normal" style:font-size-asian="12pt" style:font-style-asian="normal" style:font-weight-asian="normal" style:font-size-complex="12pt"/>
    </style:style>
    <style:style style:name="T332"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333" style:family="text">
      <style:text-properties fo:font-variant="normal" fo:text-transform="none" style:text-line-through-style="none" style:text-line-through-type="none" style:font-name="Arial" fo:font-style="italic" style:text-underline-style="none" fo:font-weight="normal" officeooo:rsid="003c8db6" style:font-style-asian="italic" style:font-weight-asian="normal" style:font-style-complex="italic"/>
    </style:style>
    <style:style style:name="T334" style:family="text">
      <style:text-properties fo:font-variant="normal" fo:text-transform="none" style:text-line-through-style="none" style:text-line-through-type="none" style:font-name="Arial" fo:font-style="italic" style:text-underline-style="none" fo:font-weight="normal" officeooo:rsid="003c8db6" style:font-style-asian="italic" style:font-weight-asian="normal"/>
    </style:style>
    <style:style style:name="T335" style:family="text">
      <style:text-properties fo:font-variant="normal" fo:text-transform="none" style:text-line-through-style="none" style:text-line-through-type="none" style:font-name="Arial" fo:font-style="italic" style:text-underline-style="none" fo:font-weight="normal" officeooo:rsid="00526587" style:font-style-asian="italic" style:font-weight-asian="normal" style:font-style-complex="normal"/>
    </style:style>
    <style:style style:name="T336" style:family="text">
      <style:text-properties fo:font-variant="normal" fo:text-transform="none" style:text-line-through-style="none" style:text-line-through-type="none" style:font-name="Arial" fo:font-style="italic" style:text-underline-style="none" fo:font-weight="normal" officeooo:rsid="0055d1c5" style:font-style-asian="italic" style:font-weight-asian="normal" style:font-style-complex="normal"/>
    </style:style>
    <style:style style:name="T337" style:family="text">
      <style:text-properties fo:font-variant="normal" fo:text-transform="none" style:text-line-through-style="none" style:text-line-through-type="none" style:font-name="Arial" fo:language="la" fo:country="VA" fo:font-style="italic" style:text-underline-style="none" fo:font-weight="normal" style:font-style-asian="italic" style:font-weight-asian="normal"/>
    </style:style>
    <style:style style:name="T338" style:family="text">
      <style:text-properties fo:font-variant="normal" fo:text-transform="none" style:text-line-through-style="none" style:text-line-through-type="none" style:font-name="Arial" fo:language="la" fo:country="VA" fo:font-style="italic" style:text-underline-style="none" fo:font-weight="normal" officeooo:rsid="004082e7" style:font-style-asian="italic" style:font-weight-asian="normal"/>
    </style:style>
    <style:style style:name="T339" style:family="text">
      <style:text-properties fo:font-variant="normal" fo:text-transform="none" style:text-line-through-style="none" style:text-line-through-type="none" style:font-name="Arial" fo:language="la" fo:country="VA" fo:font-style="normal" style:text-underline-style="none" fo:font-weight="normal" officeooo:rsid="004082e7" style:font-style-asian="normal" style:font-weight-asian="normal" style:font-style-complex="normal"/>
    </style:style>
    <style:style style:name="T340" style:family="text">
      <style:text-properties fo:font-variant="normal" fo:text-transform="none" style:text-line-through-style="none" style:text-line-through-type="none" style:font-name="Arial" fo:language="it" fo:country="IT" fo:font-style="italic" style:text-underline-style="none" fo:font-weight="normal" style:font-style-asian="italic" style:font-weight-asian="normal"/>
    </style:style>
    <style:style style:name="T341"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342"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style>
    <style:style style:name="T343"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344" style:family="text">
      <style:text-properties fo:font-variant="normal" fo:text-transform="none" style:use-window-font-color="true" style:text-outline="false" style:text-line-through-style="none" style:text-line-through-type="none" style:font-name="Arial" fo:font-size="12pt" fo:letter-spacing="normal" fo:language="pl" fo:country="PL" fo:font-style="normal" fo:text-shadow="none" style:text-underline-style="none" fo:font-weight="normal" officeooo:rsid="001dd2a6" style:letter-kerning="true" style:font-size-asian="12pt" style:font-style-asian="normal" style:font-weight-asian="normal" style:font-size-complex="12pt" style:text-emphasize="none"/>
    </style:style>
    <style:style style:name="T34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346" style:family="text">
      <style:text-properties officeooo:rsid="003b98d1"/>
    </style:style>
    <style:style style:name="T347" style:family="text">
      <style:text-properties officeooo:rsid="002d1be0"/>
    </style:style>
    <style:style style:name="T348" style:family="text">
      <style:text-properties officeooo:rsid="01d8b7ef"/>
    </style:style>
    <style:style style:name="T349" style:family="text">
      <style:text-properties officeooo:rsid="001829df"/>
    </style:style>
    <style:style style:name="T350" style:family="text">
      <style:text-properties style:text-position="0% 100%" style:font-name="Arial"/>
    </style:style>
    <style:style style:name="T351" style:family="text">
      <style:text-properties style:text-position="0% 100%" style:font-name="Arial" officeooo:rsid="00329b11"/>
    </style:style>
    <style:style style:name="T352" style:family="text">
      <style:text-properties fo:language="la" fo:country="VA"/>
    </style:style>
    <style:style style:name="T353" style:family="text">
      <style:text-properties fo:language="la" fo:country="VA" fo:font-style="italic" style:font-style-asian="italic" style:font-style-complex="italic"/>
    </style:style>
    <style:style style:name="T354" style:family="text">
      <style:text-properties fo:language="la" fo:country="VA" fo:font-style="italic" officeooo:rsid="00329b11" style:font-style-asian="italic" style:font-style-complex="italic"/>
    </style:style>
    <style:style style:name="T355" style:family="text">
      <style:text-properties officeooo:rsid="0036b57e"/>
    </style:style>
    <style:style style:name="T356" style:family="text">
      <style:text-properties officeooo:rsid="002e91ff" style:font-name-asian="Arial2" style:font-name-complex="Arial2"/>
    </style:style>
    <style:style style:name="T357" style:family="text">
      <style:text-properties style:font-name="Arial"/>
    </style:style>
    <style:style style:name="T358" style:family="text">
      <style:text-properties style:font-name="Arial" fo:language="pl" fo:country="PL"/>
    </style:style>
    <style:style style:name="T359" style:family="text">
      <style:text-properties style:font-name="Arial" fo:language="pl" fo:country="PL" fo:font-style="normal" style:font-style-asian="normal" style:font-style-complex="normal"/>
    </style:style>
    <style:style style:name="T360" style:family="text">
      <style:text-properties style:font-name="Arial" fo:language="pl" fo:country="PL" fo:font-style="normal" officeooo:rsid="002e91ff" style:font-name-asian="Arial2" style:font-style-asian="normal" style:font-name-complex="Arial2" style:font-style-complex="normal"/>
    </style:style>
    <style:style style:name="T361" style:family="text">
      <style:text-properties style:font-name="Arial" fo:language="pl" fo:country="PL" officeooo:rsid="0023cd1e"/>
    </style:style>
    <style:style style:name="T362" style:family="text">
      <style:text-properties style:font-name="Arial" fo:language="pl" fo:country="PL" officeooo:rsid="0025cc3c"/>
    </style:style>
    <style:style style:name="T363" style:family="text">
      <style:text-properties style:font-name="Arial" fo:language="pl" fo:country="PL" officeooo:rsid="0027591c"/>
    </style:style>
    <style:style style:name="T364" style:family="text">
      <style:text-properties style:font-name="Arial" fo:language="pl" fo:country="PL" officeooo:rsid="00303e60"/>
    </style:style>
    <style:style style:name="T365" style:family="text">
      <style:text-properties style:font-name="Arial" fo:language="pl" fo:country="PL" officeooo:rsid="0031633e"/>
    </style:style>
    <style:style style:name="T366" style:family="text">
      <style:text-properties style:font-name="Arial" fo:language="pl" fo:country="PL" officeooo:rsid="00355280"/>
    </style:style>
    <style:style style:name="T367" style:family="text">
      <style:text-properties style:font-name="Arial" fo:language="pl" fo:country="PL" officeooo:rsid="00497d0f"/>
    </style:style>
    <style:style style:name="T368" style:family="text">
      <style:text-properties style:font-name="Arial" fo:language="pl" fo:country="PL" officeooo:rsid="004082e7"/>
    </style:style>
    <style:style style:name="T369" style:family="text">
      <style:text-properties style:font-name="Arial" style:font-name-asian="Arial2" style:font-name-complex="Arial2"/>
    </style:style>
    <style:style style:name="T370" style:family="text">
      <style:text-properties style:font-name="Arial" officeooo:rsid="00329b11" style:font-name-asian="Arial2" style:font-name-complex="Arial2"/>
    </style:style>
    <style:style style:name="T371" style:family="text">
      <style:text-properties style:font-name="Arial" officeooo:rsid="00329b11"/>
    </style:style>
    <style:style style:name="T372" style:family="text">
      <style:text-properties style:font-name="Arial" fo:language="la" fo:country="VA" fo:font-style="italic" style:font-style-asian="italic"/>
    </style:style>
    <style:style style:name="T373" style:family="text">
      <style:text-properties style:font-name="Arial" officeooo:rsid="0033a3bd"/>
    </style:style>
    <style:style style:name="T374" style:family="text">
      <style:text-properties style:font-name="Arial" fo:font-size="12pt" fo:language="pl" fo:country="PL" style:font-size-asian="12pt" style:font-size-complex="12pt"/>
    </style:style>
    <style:style style:name="T375" style:family="text">
      <style:text-properties style:font-name="Arial" fo:font-size="12pt" fo:language="pl" fo:country="PL" officeooo:rsid="001829df" style:font-size-asian="12pt" style:font-size-complex="12pt"/>
    </style:style>
    <style:style style:name="T376" style:family="text">
      <style:text-properties style:font-name="Arial" fo:font-size="12pt" fo:language="pl" fo:country="PL" officeooo:rsid="001a4d0e" style:font-size-asian="12pt" style:font-size-complex="12pt"/>
    </style:style>
    <style:style style:name="T377" style:family="text">
      <style:text-properties style:font-name="Arial" fo:font-size="12pt" fo:language="pl" fo:country="PL" officeooo:rsid="001b9e44" style:font-size-asian="12pt" style:font-size-complex="12pt"/>
    </style:style>
    <style:style style:name="T378" style:family="text">
      <style:text-properties style:font-name="Arial" fo:font-size="12pt" fo:language="pl" fo:country="PL" officeooo:rsid="001ba25c" style:font-size-asian="12pt" style:font-size-complex="12pt"/>
    </style:style>
    <style:style style:name="T379" style:family="text">
      <style:text-properties style:font-name="Arial" fo:font-size="12pt" fo:language="pl" fo:country="PL" officeooo:rsid="001dd2a6" style:font-size-asian="12pt" style:font-size-complex="12pt"/>
    </style:style>
    <style:style style:name="T380" style:family="text">
      <style:text-properties style:font-name="Arial" fo:font-size="12pt" fo:language="pl" fo:country="PL" officeooo:rsid="001ed22b" style:font-size-asian="12pt" style:font-size-complex="12pt"/>
    </style:style>
    <style:style style:name="T381" style:family="text">
      <style:text-properties style:font-name="Arial" fo:font-size="12pt" fo:language="pl" fo:country="PL" officeooo:rsid="001eef9b" style:font-size-asian="12pt" style:font-size-complex="12pt"/>
    </style:style>
    <style:style style:name="T382" style:family="text">
      <style:text-properties style:font-name="Arial" fo:font-size="12pt" fo:language="pl" fo:country="PL" officeooo:rsid="0020aceb" style:font-size-asian="12pt" style:font-size-complex="12pt"/>
    </style:style>
    <style:style style:name="T383" style:family="text">
      <style:text-properties style:font-name="Arial" fo:font-size="12pt" fo:language="pl" fo:country="PL" officeooo:rsid="002278da" style:font-size-asian="12pt" style:font-size-complex="12pt"/>
    </style:style>
    <style:style style:name="T384" style:family="text">
      <style:text-properties style:font-name="Arial" fo:font-size="12pt" fo:language="pl" fo:country="PL" officeooo:rsid="0027591c" style:font-size-asian="12pt" style:font-size-complex="12pt"/>
    </style:style>
    <style:style style:name="T385" style:family="text">
      <style:text-properties style:font-name="Arial" style:text-underline-style="solid" style:text-underline-width="auto" style:text-underline-color="font-color"/>
    </style:style>
    <style:style style:name="T386" style:family="text">
      <style:text-properties officeooo:rsid="00b0f943"/>
    </style:style>
    <style:style style:name="T38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388" style:family="text">
      <style:text-properties officeooo:rsid="00b747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wagi do wersji zaadaptowanej:</text:p>
      <text:p text:style-name="P245">Wersja elektroniczna książki została stworzona zgodnie z art. 33 <text:span text:style-name="T346">z indeksem 1</text:span> Ustawy o prawie autorskim i prawach pokrewnych.</text:p>
      <text:p text:style-name="P245">Zostały zachowane numery stron. <text:span text:style-name="T347">Numer danej strony znajduje się nad tekstem danej strony i poprzedza go skrót str.</text:span></text:p>
      <text:p text:style-name="P9">Wartości wyrażone w oryginale liczbami rzymskimi w adaptacji przedstawiono cyframi arabskimi <text:span text:style-name="T348">albo słownie</text:span>.</text:p>
      <text:p text:style-name="P247"><text:span text:style-name="T5">Przypisy </text:span><text:span text:style-name="T6">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241">Zakładki oznaczone literą „p.” i numerem porządkowym znajdują się w treści głównej, w miejscu występowania przypisu.</text:p>
      <text:p text:style-name="P234">Wykaz skrótów</text:p>
      <text:p text:style-name="P244">nr - numer</text:p>
      <text:p text:style-name="P240">o. - ojca</text:p>
      <text:p text:style-name="P242">oprac., <text:span text:style-name="T388">opr.</text:span> - opracowanie</text:p>
      <text:p text:style-name="P235">przekł. - przekład</text:p>
      <text:p text:style-name="P242">red. - redaktor</text:p>
      <text:p text:style-name="P243">z. - zeszyt</text:p>
      <text:p text:style-name="P234">zob. - zobacz</text:p>
      <text:p text:style-name="P237">ChAT – Chrześcijańska Akademia Teologiczna</text:p>
      <text:p text:style-name="P236">GWP – Gdańskie Wydawnictwo Psychologiczne</text:p>
      <text:p text:style-name="P236">NIAK – Naczelny Instytut Akcji Katolickiej</text:p>
      <text:p text:style-name="P239">OFMConv – Zakon Braci Mniejszych Konwentualnych</text:p>
      <text:p text:style-name="P251"><text:span text:style-name="T106">OP - </text:span><text:span text:style-name="T352">Ordo Praedicatorum </text:span></text:p>
      <text:p text:style-name="P238">WN PWN – Wydawnictwo Naukowe PWN</text:p>
      <text:p text:style-name="P233">Koniec uwag do wersji zaadaptowanej.</text:p>
      <text:p text:style-name="P233"/>
      <text:p text:style-name="P249"><text:span text:style-name="T6">S</text:span><text:span text:style-name="T7">tr. 135</text:span></text:p>
      <text:p text:style-name="P60">Polska Myśl Pedagogiczna</text:p>
      <text:p text:style-name="P60">Rok <text:span text:style-name="T386">2</text:span> (2016), nr 2</text:p>
      <text:p text:style-name="P60">ISSN 2450-4572</text:p>
      <text:p text:style-name="P60">elSSN 2450-4564</text:p>
      <text:p text:style-name="P60"><text:soft-page-break/>Marek Rembierz</text:p>
      <text:p text:style-name="P60">Uniwersytet Śląski w Katowicach/Cieszyn</text:p>
      <text:p text:style-name="P60"/>
      <text:h text:style-name="P272" text:outline-level="1">R<text:span text:style-name="T349">EALIZM</text:span> <text:span text:style-name="T349">METAFIZYCZNY</text:span> <text:span text:style-name="T349">JAKO INSPIRACJA MYŚLI</text:span> PEDAGOGICZNEJ. O REFLEKSJI ANTROPOLOGICZNO-PEDAGOGICZNEJ STEFANA SWIEŻAWSKIEGO I JEJ ZNACZENIU DLA TEORII WYCHOWANIA ORAZ ANALIZ METAPEDAGOGICZNYCH</text:h>
      <text:p text:style-name="P248"/>
      <text:p text:style-name="P56"><text:span text:style-name="T5">Metaphysical realism as the inspiration of educational thought. About </text:span><text:span text:style-name="T33">Stefan Swieżawski</text:span><text:span text:style-name="T5">’s anthropological-pedagogical reflections and their importance for educational theory and meta-pedagogical analysis</text:span></text:p>
      <text:p text:style-name="P156"/>
      <text:p text:style-name="P162"><text:span text:style-name="T329">Summary:</text:span><text:span text:style-name="T328"> Anthropological-pedagogical reflection is an integral part of Stefan </text:span><text:span text:style-name="T161">Swieżawski</text:span><text:span text:style-name="T328">’s philosophical research. Pedagogical duties, according to </text:span><text:span text:style-name="T161">Swieżawski</text:span><text:span text:style-name="T328">, are an inalienable part of the tasks of philosophy practiced in the trend of metaphysical realism, a philosophy intended to provide an overall consideration and affirmation of human existence. According to </text:span><text:span text:style-name="T161">Swieżawski</text:span><text:span text:style-name="T328">, philosophy as paideia is an inalienable element of education and self-education, because human development requires philosophical (intellectual, contemplative) reflection on reality. Within </text:span><text:span text:style-name="T161">Swieżawski</text:span><text:span text:style-name="T328">’s thought, the relationships between philosophy, religious experience and the image of the world, evoke the problem of the same relations within pedagogy, and guide discussions on the relationship between pedagogy and religion, as well as on Christian or Catholic inspiration within education.</text:span></text:p>
      <text:p text:style-name="P162"><text:span text:style-name="T330">Keywords</text:span><text:span text:style-name="T331">:</text:span><text:span text:style-name="T161"> Stefan Swieżawski,</text:span><text:span text:style-name="T328"> realism, meta-pedagogy, anthropological-pedagogical reflection, theory of education</text:span></text:p>
      <text:p text:style-name="P156"/>
      <text:p text:style-name="P253"><text:span text:style-name="Citation"><text:span text:style-name="T359">„[Sięgać] do korzeni, wzorów, szkół pedagogicznego myślenia i działania, które reprezentują nasi mistrzowie, prekursorzy [</text:span></text:span><text:span text:style-name="Citation"><text:span text:style-name="T360">…</text:span></text:span><text:span text:style-name="Citation"><text:span text:style-name="T359">] podejść do edukacji [</text:span></text:span><text:span text:style-name="Citation"><text:span text:style-name="T360">…</text:span></text:span><text:span text:style-name="Citation"><text:span text:style-name="T359">]. Myśleć jak pedagog to [</text:span></text:span><text:span text:style-name="Citation"><text:span text:style-name="T360">…</text:span></text:span><text:span text:style-name="Citation"><text:span text:style-name="T359">] także myśleć tak, jak da się to rozpoznać w [</text:span></text:span><text:span text:style-name="Citation"><text:span text:style-name="T360">…</text:span></text:span><text:span text:style-name="Citation"><text:span text:style-name="T359">] dokonaniach pedagogicznych naszych poprzedników [</text:span></text:span><text:span text:style-name="Citation"><text:span text:style-name="T360">…</text:span></text:span><text:span text:style-name="Citation"><text:span text:style-name="T359">]. W historii życia pedagoga, mistrza, autorytetu staramy się odczytać nie tylko jego przesłanie, które wprowadziło go w sferę metafizycznej trwałości, ale także odnaleźć w nim siebie”.</text:span></text:span></text:p>
      <text:p text:style-name="P195"><text:span text:style-name="T161">Bogusław Śliwerski</text:span><text:span text:style-name="T80"> </text:span><text:span text:style-name="T89">[</text:span><text:a xlink:type="simple" xlink:href="#Przypis1" text:style-name="Internet_20_link" text:visited-style-name="Visited_20_Internet_20_Link"><text:span text:style-name="T374">przypis 1</text:span></text:a><text:span text:style-name="T89">]</text:span><text:bookmark text:name="p.1"/></text:p>
      <text:p text:style-name="P157"/>
      <text:p text:style-name="P55"><text:span text:style-name="T37">S</text:span><text:span text:style-name="T36">tr. 136</text:span></text:p>
      <text:p text:style-name="P158"/>
      <text:p text:style-name="P256"><text:soft-page-break/><text:span text:style-name="T36">„Dla pedagog</text:span><text:span text:style-name="T5">ów (i pedagogiki) istotne są koneksje z filozofią, bo filozofia daje szansę lepszego zrozumienia świata ludzi i ich myśli, idei, lepszego zrozumienia inspiracji płynących do refleksji o wychowaniu oraz do praktyki wychowania”.</text:span></text:p>
      <text:p text:style-name="P254"><text:span text:style-name="T161">Tadeusz Lewowicki</text:span><text:span text:style-name="T80"> </text:span><text:span text:style-name="T81">[</text:span><text:a xlink:type="simple" xlink:href="#Przypis2" text:style-name="Internet_20_link" text:visited-style-name="Visited_20_Internet_20_Link"><text:span text:style-name="T357">przypis 2</text:span></text:a><text:span text:style-name="T81">]</text:span><text:bookmark text:name="p.2"/></text:p>
      <text:p text:style-name="P159"/>
      <text:p text:style-name="P255">„Na realistycznych podstawach filozoficznych (najczęściej wiązanych z tomizmem [<text:span text:style-name="T356">…</text:span>]) zbudowano obszerny nurt polskiej myśli pedagogicznej. [<text:span text:style-name="T356">…</text:span>] Jednak tradycja ta stanowiła obszar marginalizowany [<text:span text:style-name="T356">…</text:span>], pomijany w dyskursie, diagnozach dorobku, klasyfikacjach nurtów, kierunków, trendów rozwojowych”.</text:p>
      <text:p text:style-name="P192"><text:span text:style-name="T161">Janina Kostkiewicz</text:span><text:span text:style-name="T80"> </text:span><text:span text:style-name="T90">[</text:span><text:a xlink:type="simple" xlink:href="#Przypis3" text:style-name="Internet_20_link" text:visited-style-name="Visited_20_Internet_20_Link"><text:span text:style-name="T374">przypis 3</text:span></text:a><text:span text:style-name="T90">]</text:span><text:bookmark text:name="p.3"/></text:p>
      <text:p text:style-name="P160"/>
      <text:p text:style-name="P161"><text:span text:style-name="T161">W dziejach myśli o wychowaniu zauważalny jest istotny dla rozwoju pedagogiki i wykazujący swego rodzaju prawidłowości związek refleksji antropologiczno-pedagogicznej z rzetelnym uprawieniem filozofii, która zmaga się z właściwymi jej pytaniami - źródłowymi, najbardziej podstawowymi, niejako odwiecznymi. Dostrzeganie oraz roztrząsanie różnych aspektów filozoficznych pytań odsłania bliskie relacje między pozornie odległymi problemami, naprowadza również na zagadnienia antropologiczno-pedagogiczne, które są dla myśli i dla praktyki pedagogicznej kwestiami zasadniczymi. Wręcz można mówić o „pedagogicznej mocy filozofii”</text:span><text:span text:style-name="T80"> </text:span><text:span text:style-name="T91">[</text:span><text:a xlink:type="simple" xlink:href="#Przypis4" text:style-name="Internet_20_link" text:visited-style-name="Visited_20_Internet_20_Link"><text:span text:style-name="T374">przypis 4</text:span></text:a><text:span text:style-name="T91">]</text:span><text:span text:style-name="T161">,</text:span><text:bookmark text:name="p.4"/><text:span text:style-name="T161"> która ujawnia się w wymiarze teorii i praktyki wychowania.</text:span></text:p>
      <text:p text:style-name="P161"><text:span text:style-name="T161">Jeśli wnikliwie i konsekwentnie rozpatruje się wielowymiarową problematykę antropologiczną oraz etyczną (aksjologiczną), ale także bardziej fundamentalną, pozornie oderwaną od praktyki problematykę metafizyczną (ontologiczną) i epistemologiczną, czyniąc to z właściwą filozoficznemu nastawieniu nieustępliwą dociekliwością i pozostając wiernym złożonej rzeczywistości ludzkiej egzystencji oraz jej dynamice</text:span><text:span text:style-name="T80"> </text:span><text:span text:style-name="T91">[</text:span><text:a xlink:type="simple" xlink:href="#Przypis5" text:style-name="Internet_20_link" text:visited-style-name="Visited_20_Internet_20_Link"><text:span text:style-name="T374">przypis 5</text:span></text:a><text:span text:style-name="T91">]</text:span><text:span text:style-name="T161">,</text:span><text:bookmark text:name="p.5"/><text:span text:style-name="T161"> to zarazem - jakby z natury rzeczy - wchodzi się w obszar zagadnień i dyskusji antropologiczno-pedagogicznych oraz roztrząsa się kwestie z zakresu teorii wychowania</text:span><text:span text:style-name="T3"> </text:span><text:span text:style-name="T91">[</text:span><text:a xlink:type="simple" xlink:href="#Przypis6" text:style-name="Internet_20_link" text:visited-style-name="Visited_20_Internet_20_Link"><text:span text:style-name="T374">przypis 6</text:span></text:a><text:span text:style-name="T91">]</text:span><text:span text:style-name="T161">.</text:span><text:bookmark text:name="p.6"/></text:p>
      <text:p text:style-name="P58"/>
      <text:p text:style-name="P65">Str. 137</text:p>
      <text:p text:style-name="P190"><text:span text:style-name="T167">Ta swoista prawidłowość oraz potrzeba rozwijania refleksji antropologiczno-pedagogicznej na sprzyjającym jej gruncie rzetelnie uprawianej filozofii (jako refleksji „wymuszanej” przez rzeczywistość i porządek spraw ludzkich), ujawnia się począwszy od rozważań antropologicznych i etycznych, a także metafizycznych i epistemologicznych, Sokratesa, Platona i Arystotelesa. Nie da się pominąć kwestii wychowania oraz samowychowania, </text:span><text:soft-page-break/><text:span text:style-name="T167">gdy dogłębnie i całościowo rozpatruje się rzeczywistość ludzkiej aktywności. Dociekania wychodzące od odwiecznych pytań filozofii (metafizyki) splatają się z analizami i badaniami podejmowanymi przez nauki o wychowaniu, które dążą do rozpoznania różnych i dopełniających się aspektów aktywności pedagogicznej</text:span><text:span text:style-name="T92"> [</text:span><text:a xlink:type="simple" xlink:href="#Przypis7" text:style-name="Internet_20_link" text:visited-style-name="Visited_20_Internet_20_Link"><text:span text:style-name="T379">przypis 7</text:span></text:a><text:span text:style-name="T92">].</text:span><text:bookmark text:name="p.7"/></text:p>
      <text:p text:style-name="P161"><text:span text:style-name="T161">Refleksja antropologiczno-pedagogiczna nie jest - jak niekiedy się sugeruje - tylko okazjonalnym i usługowym dodatkiem do głównych nurtów filozoficznych analiz, do „wielkich spraw” istnienia i poznania, lecz jej problematyka pojawia się w powiązaniu z centralnymi kwestiami filozofii. Bez podjęcia refleksji ukierunkowanej na różne aspekty wychowania i samowychowania filozofia zdradzałaby intelektualną, poznawczą i duchową misję, którą realizuje w kulturze europejskiej od czasów ateńskich dialogów Sokratesa</text:span><text:span text:style-name="T80"> </text:span><text:span text:style-name="T92">[</text:span><text:a xlink:type="simple" xlink:href="#Przypis8" text:style-name="Internet_20_link" text:visited-style-name="Visited_20_Internet_20_Link"><text:span text:style-name="T374">przypis 8</text:span></text:a><text:span text:style-name="T92">]</text:span><text:span text:style-name="T161">.</text:span><text:bookmark text:name="p.8"/></text:p>
      <text:p text:style-name="P58"/>
      <text:p text:style-name="P148">Str. 138</text:p>
      <text:p text:style-name="P188"><text:span text:style-name="T209">W dociekaniach filozoficznych Stefana Swieżawskiego (10.</text:span><text:span text:style-name="T168">02.</text:span><text:span text:style-name="T209">1907 – 18.</text:span><text:span text:style-name="T168">05.</text:span><text:span text:style-name="T209">2004)</text:span><text:span text:style-name="T93"> </text:span><text:span text:style-name="T94">[</text:span><text:a xlink:type="simple" xlink:href="#Przypis9" text:style-name="Internet_20_link" text:visited-style-name="Visited_20_Internet_20_Link"><text:span text:style-name="T381">przypis 9</text:span></text:a><text:span text:style-name="T94">]</text:span><text:span text:style-name="T209">,</text:span><text:bookmark text:name="p.9"/><text:span text:style-name="T209"> dociekaniach wprost nawiązujących do tradycji filozofii klasycznej</text:span><text:span text:style-name="T4"> </text:span><text:span text:style-name="T94">[</text:span><text:a xlink:type="simple" xlink:href="#Przypis10" text:style-name="Internet_20_link" text:visited-style-name="Visited_20_Internet_20_Link"><text:span text:style-name="T381">przypis 10</text:span></text:a><text:span text:style-name="T94">]</text:span><text:span text:style-name="T209">,</text:span><text:bookmark text:name="p.10"/><text:span text:style-name="T209"> integralną część stanowi refleksja antropologiczno-pedagogiczna</text:span><text:span text:style-name="T93"> [</text:span><text:a xlink:type="simple" xlink:href="#Przypis11" text:style-name="Internet_20_link" text:visited-style-name="Visited_20_Internet_20_Link"><text:span text:style-name="T381">przypis 11</text:span></text:a><text:span text:style-name="T93">]</text:span><text:span text:style-name="T209">,</text:span><text:bookmark text:name="p.11"/><text:span text:style-name="T209"> zwłaszcza gdy podejmuje on kwestie z zakresu filozofii człowieka i etyki; wówczas problematyka wychowania zostaje ukazana w perspektywie realistycznej metafizyki. Odwołując się do metafizycznych racji, filozof uzasadnia przekonanie, że „uprawa filozofii jako kultury mądrości, jako prawdziwa </text:span><text:span text:style-name="T286">paideia</text:span><text:span text:style-name="T326">”</text:span><text:span text:style-name="T102"> [</text:span><text:a xlink:type="simple" xlink:href="#Przypis12" text:style-name="Internet_20_link" text:visited-style-name="Visited_20_Internet_20_Link"><text:span text:style-name="T381">przypis 12</text:span></text:a><text:span text:style-name="T102">]</text:span><text:bookmark text:name="p.12"/><text:span text:style-name="T172"> </text:span><text:span text:style-name="T209">pełni kluczową rolę w kształtowaniu ludzkiej egzystencji. Filozofia jako </text:span><text:span text:style-name="T286">paideia</text:span><text:span text:style-name="T209"> jest niezbywalna w wychowaniu i samowychowaniu, gdyż w rozwijanie człowieczeństwa wpisane jest uprawianie filozoficznego namysłu nad rzeczywistością. Każdy człowiek w pewnej mierze powinien stawać się filozofem i - dbając o rozwój intelektualny i duchowy - wychowywać siebie jako filozofa obcującego z rzeczywistością poznawczo, kontemplacyjnie.</text:span></text:p>
      <text:p text:style-name="P58">Zastanawiając się nad osobistym wyborem podstawowych założeń własnej filozofii, S. Swieżawski - choć mocno akcentuje niezbędny pluralizm i wolność intelektualnego wyboru, a także niedopuszczalność instytucjonalnego przymusu - jednoznacznie wskazuje, sięgając w wypowiedziach po kategorie powinności i obowiązku, że spośród różnych opcji optymalne, także w wymiarze antropologiczno-pedagogicznym, jest opowiedzenie się za realizmem.</text:p>
      <text:p text:style-name="P58"/>
      <text:p text:style-name="P147">Str. 139</text:p>
      <text:p text:style-name="P187"><text:span text:style-name="T210">Wprost składa deklarację metafilozoficzną i zarazem antropologiczno-pedagogiczną: „realizm epistemologiczny i metafizyczny jest niezbędny każdemu człowiekowi, który </text:span><text:soft-page-break/><text:span text:style-name="T210">pragnie rozwinąć w pełni swoją osobowość”</text:span><text:span text:style-name="T95"> [</text:span><text:a xlink:type="simple" xlink:href="#Przypis13" text:style-name="Internet_20_link" text:visited-style-name="Visited_20_Internet_20_Link"><text:span text:style-name="T382">przypis 13</text:span></text:a><text:span text:style-name="T95">]</text:span><text:span text:style-name="T210">.</text:span><text:bookmark text:name="p.13"/><text:span text:style-name="T210"> Wybór realizmu ma być zwłaszcza zalecany na gruncie chrześcijaństwa i ma niejako organicznie łączyć się z wyznawaniem wiary chrześcijańskiej. Takie stanowisko budzi dyskusje i spory nie tylko w zakresie aksjologii, ale i metodologii</text:span><text:span text:style-name="T95"> [</text:span><text:a xlink:type="simple" xlink:href="#Przypis14" text:style-name="Internet_20_link" text:visited-style-name="Visited_20_Internet_20_Link"><text:span text:style-name="T382">przypis 14</text:span></text:a><text:span text:style-name="T95">]</text:span><text:span text:style-name="T210">.</text:span><text:bookmark text:name="p.14"/><text:span text:style-name="T210"> Zdecydowane opowiedzenie się przez S. Swieżawskiego za realizmem epistemologicznym i metafizycznym oraz za jego praktyczną doniosłością, skłania do pytań o siłę argumentów, które usprawiedliwiają eksponowanie antropologicznej i pedagogicznej wartości realizmu w kształtowaniu całości ludzkich przekonań i postaw.</text:span></text:p>
      <text:p text:style-name="P161"><text:span text:style-name="T161">Uznając, iż w filozoficzno-metodologicznej debacie można trafnie wytknąć słabe strony argumentacji na rzecz realizmu (argumentacji, którą także S. Swieżawski poddawał krytycznemu rozeznaniu i przepracowywał), to - mimo tych zastrzeżeń - z punktu widzenia pedagogiki i towarzyszącej jej refleksji metapedagogicznej</text:span><text:span text:style-name="T80"> </text:span><text:span text:style-name="T96">[</text:span><text:a xlink:type="simple" xlink:href="#Przypis15" text:style-name="Internet_20_link" text:visited-style-name="Visited_20_Internet_20_Link"><text:span text:style-name="T374">przypis 15</text:span></text:a><text:span text:style-name="T96">]</text:span><text:bookmark text:name="p.15"/><text:span text:style-name="T161"> na uwagę zasługuje silne i wyraźnie artykułowane przeświadczenie, iż u podstaw koncepcji pedagogicznych i działań wychowawczych (szerzej: edukacyjnych) znajduje się albo realizm (realizm metafizyczny), albo inne, mniej lub bardziej względem niego konkurencyjne, stanowisko.</text:span></text:p>
      <text:p text:style-name="P58"/>
      <text:p text:style-name="P146">Str. 140</text:p>
      <text:p text:style-name="P186"><text:span text:style-name="T211">Za co najmniej heurystycznie płodne warto uznać to przeświadczenie o istotnym związku między przyjęciem - niezreflektowanym, mimowolnym lub świadomą akceptacją - założeń realizmu metafizycznego (albo konkurencyjnego stanowiska) a teorią i praktyką pedagogiczną. Inspirowane tym przeświadczeniem dociekania metapedagogiczne mogą pozwolić na nowo odczytać różne teorie i praktyki pedagogiczne, wydobywając ich często niewyraźnie uwidocznione związki z koncepcjami filozoficznymi (metafizycznymi i antropologicznymi)</text:span><text:span text:style-name="T96"> [</text:span><text:a xlink:type="simple" xlink:href="#Przypis16" text:style-name="Internet_20_link" text:visited-style-name="Visited_20_Internet_20_Link"><text:span text:style-name="T374">przypis 16</text:span></text:a><text:span text:style-name="T96">]</text:span><text:span text:style-name="T211">.</text:span><text:bookmark text:name="p.16"/><text:span text:style-name="T211"> Ta doniosła poznawczo sytuacja problemowa wpisuje się w metapedagogiczny program badawczy, którego potrzeba i wstępny zarys ukazują się również w zetknięciu refleksji metapedagogicznej z silnym przeświadczeniem </text:span><text:span text:style-name="T212">o </text:span><text:span text:style-name="T161">wartości i roli realizmu.</text:span></text:p>
      <text:p text:style-name="P161"><text:span text:style-name="T161">Rozważając sprawę czynników budzących zainteresowanie filozofią, zwłaszcza realistyczną metafizyką, S. Swieżawski ryzykuje nawet - jak powiada - „trochę przerażające stwierdzenie”. Otóż sądzi on, że „zainteresowanie najgłębszą problematyką bytu zjawia się [</text:span><text:span text:style-name="T224">…</text:span><text:span text:style-name="T161">], gdy ludzkość przeżywa jakąś wielką katastrofę”</text:span><text:span text:style-name="T80"> </text:span><text:span text:style-name="T97">[</text:span><text:a xlink:type="simple" xlink:href="#Przypis17" text:style-name="Internet_20_link" text:visited-style-name="Visited_20_Internet_20_Link"><text:span text:style-name="T374">przypis 17</text:span></text:a><text:span text:style-name="T97">]</text:span><text:span text:style-name="T161">.</text:span><text:bookmark text:name="p.17"/><text:span text:style-name="T161"> Szczególnie dramatyczny kontekst i silny impuls dla rozwoju realistycznej metafizyki</text:span></text:p>
      <text:p text:style-name="P161"><text:span text:style-name="T161">refleksji antropologiczno-pedagogicznej, stanowiły - jak stwierdza S. Swieżawski - doświadczenia czasu drugiej wojny światowej. Rzutowały one na rozumienie realizmu oraz </text:span><text:soft-page-break/><text:span text:style-name="T161">kulturotwórczej i edukacyjnej roli filozofii. „Po drugiej wojnie światowej sytuacja duchowa i postawy w życiu intelektualnym były w naszej ojczyźnie bardzo szczególne”</text:span><text:span text:style-name="T80"> </text:span><text:span text:style-name="T97">[</text:span><text:a xlink:type="simple" xlink:href="#Przypis18" text:style-name="Internet_20_link" text:visited-style-name="Visited_20_Internet_20_Link"><text:span text:style-name="T374">przypis 18</text:span></text:a><text:span text:style-name="T97">] </text:span><text:bookmark text:name="p.18"/><text:span text:style-name="T161">- takim wspomnieniem dzieli się S. Swieżawski i wskazuje na trzy główne - wedle jego rozeznania - aspekty ówczesnej sytuacji:</text:span></text:p>
      <text:p text:style-name="P161"><text:span text:style-name="T212">1. </text:span><text:span text:style-name="T161">tajne nauczanie, które dawało wysokiej klasy wykształcenie mimo okupacyjnego terroru, który w sposób zamierzony i systematyczny zmierzał do unicestwienia fizycznego, intelektualnego oraz duchowego mieszkańców militarnie zniewolonej Polski</text:span><text:span text:style-name="T80"> </text:span><text:span text:style-name="T98">[</text:span><text:a xlink:type="simple" xlink:href="#Przypis19" text:style-name="Internet_20_link" text:visited-style-name="Visited_20_Internet_20_Link"><text:span text:style-name="T374">przypis 19</text:span></text:a><text:span text:style-name="T98">]</text:span><text:span text:style-name="T161">;</text:span><text:bookmark text:name="p.19"/></text:p>
      <text:list xml:id="list4034431632" text:style-name="WWNum3">
        <text:list-header>
          <text:p text:style-name="P260"><text:span text:style-name="T8">2. </text:span><text:span text:style-name="T5">doświadczenie wojny i okupacji jako doświadczenie rzeczywistości skłaniające do pytań o wartość istnienia oraz zmagań o ocalenie istnienia rozbudzało realizm i „głód filozofii”, czyli zainteresowanie filozofią także w wymiarze egzystencjalnym (jako sztuką życia);</text:span></text:p>
          <text:p text:style-name="P260"><text:span text:style-name="T8">3. </text:span><text:span text:style-name="T5">powojenny spór o sens realizmu z administracyjnie narzucanym marksizmem-leninizmem jako ideologią panującą.</text:span></text:p>
        </text:list-header>
      </text:list>
      <text:p text:style-name="P66"/>
      <text:p text:style-name="P66">Str. 141</text:p>
      <text:p text:style-name="P183"><text:span text:style-name="T213">Z punktu widzenia realizmu metafizycznego S. Swieżawski przedstawia wartościujące spojrzenie na sytuację dziejową, której był uczestnikiem: „Okres wojny i okupacji był czasem straszliwego wyniszczenia biologicznego i kulturowego, ale [też] [</text:span><text:span text:style-name="T224">…</text:span><text:span text:style-name="T213">] ogromnego wysiłku w kierunku pogłębienia [</text:span><text:span text:style-name="T224">…</text:span><text:span text:style-name="T213">] refleksji nad rzeczywistością. [</text:span><text:span text:style-name="T224">…</text:span><text:span text:style-name="T213">] Doświadczenia okresu wojny w swym przytłaczającym realizmie były zbyt straszliwe, by [</text:span><text:span text:style-name="T224">…</text:span><text:span text:style-name="T213">] wyznawać jakieś filozofie podmiotowe i idealistyczne. Rzeczywistość obiektywna była tak oczywista, że kwestionowanie jej przedmiotowego charakteru stawało się absurdalne”</text:span><text:span text:style-name="T99"> [</text:span><text:a xlink:type="simple" xlink:href="#Przypis20" text:style-name="Internet_20_link" text:visited-style-name="Visited_20_Internet_20_Link"><text:span text:style-name="T384">przypis 20</text:span></text:a><text:span text:style-name="T99">]</text:span><text:span text:style-name="T213">.</text:span><text:bookmark text:name="p.20"/></text:p>
      <text:p text:style-name="P161"><text:span text:style-name="T161">W opis doświadczenia wpisuje się spór metafilozoficzny - nie tylko jako spór metodologiczny, ale jako egzystencjalnie doniosły spór o duchowy kształt ludzkiego życia - z nowożytną filozofią, ukierunkowaną na podmiot i z myślą kwalifikowaną jako idealistyczna</text:span><text:span text:style-name="T3"> </text:span><text:span text:style-name="T100">[</text:span><text:a xlink:type="simple" xlink:href="#Przypis21" text:style-name="Internet_20_link" text:visited-style-name="Visited_20_Internet_20_Link"><text:span text:style-name="T374">przypis 21</text:span></text:a><text:span text:style-name="T100">]</text:span><text:span text:style-name="T161">.</text:span><text:bookmark text:name="p.21"/><text:span text:style-name="T161"> Do sporu dziedziczonego z tradycji filozoficznych dysput doszła ostra polemika z marksizmem-leninizmem, który pod przymusem administracyjnym stawał się jedynie słuszną i „naukową” odpowiedzią na światopoglądowe pytania. Dla osób uznających trafność rozpoznania przez realizm metafizyczny rzeczywistości i jej duchowego wymiaru, „realizm materialistyczny jawił się [</text:span><text:span text:style-name="T224">…</text:span><text:span text:style-name="T161">] [jako] zbyt upraszczający [</text:span><text:span text:style-name="T224">…</text:span><text:span text:style-name="T161">] złożoną strukturę świata [</text:span><text:span text:style-name="T224">…</text:span><text:span text:style-name="T161">]. Odrzucając więc - wraz z materialistami - idealizm, toczyliśmy [</text:span><text:span text:style-name="T224">…</text:span><text:span text:style-name="T161">] zaciekły spór, aby materializmu nie utożsamiać z realizmem ani idealizmu ze spirytualizmem”</text:span><text:span text:style-name="T80"> </text:span><text:span text:style-name="T100">[</text:span><text:a xlink:type="simple" xlink:href="#Przypis22" text:style-name="Internet_20_link" text:visited-style-name="Visited_20_Internet_20_Link"><text:span text:style-name="T374">przypis 22</text:span></text:a><text:span text:style-name="T100">]</text:span><text:span text:style-name="T161">.</text:span><text:bookmark text:name="p.22"/><text:span text:style-name="T161"> Wypracowując własne stanowisko i - jako cieszący się autorytetem pedagog - pomagając wypracowywać innym ich stanowisko w sporze o interpretację rzeczywistości, S. Swieżawski uważał za słuszne wyrazić jednoznaczne rozstrzygnięcia: „Jeśli wszystko skłania do wyboru realizmu i do otwarcia się na </text:span><text:soft-page-break/><text:span text:style-name="T161">rzeczywistość duchową [</text:span><text:span text:style-name="T224">…</text:span><text:span text:style-name="T161">], [to] metafizyka, jako próba wniknięcia w głęboką strukturę całej, realnie istniejącej [</text:span><text:span text:style-name="T224">…</text:span><text:span text:style-name="T161">] rzeczywistości, urasta do roli centralnej dyscypliny filozoficznej”</text:span><text:span text:style-name="T80"> </text:span><text:span text:style-name="T100">[</text:span><text:a xlink:type="simple" xlink:href="#Przypis23" text:style-name="Internet_20_link" text:visited-style-name="Visited_20_Internet_20_Link"><text:span text:style-name="T374">przypis 23</text:span></text:a><text:span text:style-name="T100">]</text:span><text:span text:style-name="T161">.</text:span><text:bookmark text:name="p.23"/><text:span text:style-name="T161"> Doświadczenie egzystencjalne i towarzysząca mu refleksja - według S. Swieżawskiego - usprawiedliwiają wybór koncepcji metafizyki skupionej na kwestii bytu.</text:span></text:p>
      <text:p text:style-name="P58"/>
      <text:p text:style-name="P145">Str. 142</text:p>
      <text:p text:style-name="P54"><text:span text:style-name="T112">Autor książki </text:span><text:span text:style-name="T332">Byt. Zagadnienia metafizyki tomistycznej</text:span><text:span text:style-name="T112"> (napisanej na podstawie wykładów na Wydziale Teologicznym </text:span><text:span text:style-name="T16">Uniwersytetu Jagiellońskiego</text:span><text:span text:style-name="T112"> w roku akademickim 1945/1946</text:span><text:span text:style-name="T41"> [</text:span><text:a xlink:type="simple" xlink:href="#Przypis24" text:style-name="Internet_20_link" text:visited-style-name="Visited_20_Internet_20_Link"><text:span text:style-name="T357">przypis 24</text:span></text:a><text:span text:style-name="T41">]</text:span><text:bookmark text:name="p.24"/><text:span text:style-name="T112"> i na K</text:span><text:span text:style-name="T16">atolickim Uniwersytecie Lubelskim</text:span><text:span text:style-name="T112"> w roku 1946/1947)</text:span><text:span text:style-name="T41"> [</text:span><text:a xlink:type="simple" xlink:href="#Przypis25" text:style-name="Internet_20_link" text:visited-style-name="Visited_20_Internet_20_Link"><text:span text:style-name="T357">przypis 25</text:span></text:a><text:span text:style-name="T41">]</text:span><text:bookmark text:name="p.25"/><text:span text:style-name="T112"> w związku z powojennym rozbudzeniem zainteresowania filozofią dzieli się domniemaniem: „Muszą [</text:span><text:span text:style-name="T139">…</text:span><text:span text:style-name="T112">] zostać poruszone bardzo głębokie pokłady duchowe, żeby się obudziła potrzeba uprawiania mądrości”</text:span><text:span text:style-name="T41"> [</text:span><text:a xlink:type="simple" xlink:href="#Przypis26" text:style-name="Internet_20_link" text:visited-style-name="Visited_20_Internet_20_Link"><text:span text:style-name="T357">przypis 26</text:span></text:a><text:span text:style-name="T41">]</text:span><text:span text:style-name="T112">.</text:span><text:bookmark text:name="p.26"/><text:span text:style-name="T112"> W ukazanej tu perspektywie opowiedzenie się za realistyczną metafizyką stanowi wybór osobistej filozofii, w której uprawianie trzeba się egzystencjalnie - również w aktach wychowania i samowychowania - zaangażować, mając na względzie całość ludzkiego życia w wymiarze indywidualnym i społecznym.</text:span></text:p>
      <text:p text:style-name="P18"><text:span text:style-name="T5">W przytoczonym wspomnieniu, będącym też wyrazem autorefleksji antropologiczno-pedagogicznej towarzyszącej aktywności dydaktycznej, wspomnieniu sprofilowanemu pod kątem bliskich jego autorowi idei, ukazuje się (swoiste) doświadczenie rzeczywistości i jego metafizyczną interpretację jako punkt wyjścia do rozwijania realistycznej metafizyki, której przypisuje się znaczną wartość poznawczą oraz egzystencjalną. Realistyczna metafizyka ma pozwalać - przynajmniej w przekonaniu tych, którzy ją wybrali - na trafne rozumienie bolesnego doświadczenia rzeczywistości. Jednak twórcze rozwijanie realistycznej metafizyki wymaga (na co wskazuje S. Swieżawski, podkreślając walory tajnego nauczania </text:span><text:span text:style-name="T16">i </text:span><text:span text:style-name="T5">samokształcenia) odpowiednio ukształtowanej kultury intelektualnej, wypracowanej dzięki rzetelnemu samowychowaniu intelektualnemu. Wielokrotnie stwierdza, że „młodzież była wspaniale przygotowana na tajnych kompletach i można z nią było owocnie pracować”</text:span><text:span text:style-name="T36"> </text:span><text:span text:style-name="T39">[</text:span><text:a xlink:type="simple" xlink:href="#Przypis27" text:style-name="Internet_20_link" text:visited-style-name="Visited_20_Internet_20_Link">przypis 27</text:a><text:span text:style-name="T39">]</text:span><text:span text:style-name="T5">.</text:span><text:bookmark text:name="p.27"/><text:span text:style-name="T5"> Z końcem </text:span><text:span text:style-name="T17">20</text:span><text:span text:style-name="T5"> wieku S. Swieżawski dostrzega także wzmożone zainteresowanie filozofią, ale - jako doświadczony pedagog - widzi niekorzystną różnicę: brak solidnego przygotowania przez szkołę średnią do rzetelnego studiowania filozofii. Główne przeszkody, aby wnikliwie studiować problemy filozoficzne, to nikła znajomość języków starożytnych, dzieł literatury, historii idei i tradycji religijnych oraz niewyćwiczona kultura logiczna, czyli niedobory w klasycznej edukacji humanistycznej.</text:span></text:p>
      <text:p text:style-name="P58"/>
      <text:p text:style-name="P144">Str. 143</text:p>
      <text:p text:style-name="P36"><text:soft-page-break/><text:span text:style-name="T5">Pedagogiczne powinności są - według S. Swieżawskiego - częścią niezbywalnych zadań filozofii (między innymi antropologii) uprawianej w nurcie metafizycznego </text:span><text:span text:style-name="T112">realizmu, dążącej do całościowego rozpatrywania i - także w praktyce - afirmowania ludzkiego sposobu istnienia: „Filozofia w swoim najgłębszym powołaniu [</text:span><text:span text:style-name="T139">…</text:span><text:span text:style-name="T112">] [ma] w człowieku kultywować cnotę mądrości przyrodzonej i przygotowywać go na mądrość nadprzyrodzoną”</text:span><text:span text:style-name="T41"> [</text:span><text:a xlink:type="simple" xlink:href="#Przypis28" text:style-name="Internet_20_link" text:visited-style-name="Visited_20_Internet_20_Link"><text:span text:style-name="T357">przypis 28</text:span></text:a><text:span text:style-name="T41">]</text:span><text:span text:style-name="T112">.</text:span><text:bookmark text:name="p.28"/><text:span text:style-name="T112"> W metafizyce realistycznej uznaje się przy tym bliskie związki filozofii mądrościowej z doświadczeniem religijnym, w którym człowiek - przyjmując religijną wizję świata - otwiera się na mądrość mającą przekraczać przyrodzoność w stronę nadprzyrodzoności.</text:span></text:p>
      <text:p text:style-name="P18"><text:span text:style-name="T112">Problem związków filozofii z doświadczeniem religijnym i religijnym obrazem świata, rozpatrywany też przez S. Swieżawskiego, przywołuje problem relacji pedagogiki z doświadczeniem religijnym i takim obrazem świata oraz naprowadza na dyskusje metapedagogiczne, które dotyczą statusu pedagogiki związanej z religią</text:span><text:span text:style-name="T41"> </text:span><text:span text:style-name="T42">[</text:span><text:a xlink:type="simple" xlink:href="#Przypis29" text:style-name="Internet_20_link" text:visited-style-name="Visited_20_Internet_20_Link"><text:span text:style-name="T357">przypis 29</text:span></text:a><text:span text:style-name="T42">]</text:span><text:span text:style-name="T112">,</text:span><text:bookmark text:name="p.29"/><text:span text:style-name="T112"> pedagogiki o inspiracji chrześcijańskiej</text:span><text:span text:style-name="T41"> </text:span><text:span text:style-name="T42">[</text:span><text:a xlink:type="simple" xlink:href="#Przypis30" text:style-name="Internet_20_link" text:visited-style-name="Visited_20_Internet_20_Link"><text:span text:style-name="T357">przypis 30</text:span></text:a><text:span text:style-name="T42">]</text:span><text:bookmark text:name="p.30"/><text:span text:style-name="T41"> </text:span><text:span text:style-name="T112">czy pedagogiki katolickiej</text:span><text:span text:style-name="T41"> </text:span><text:span text:style-name="T43">[</text:span><text:a xlink:type="simple" xlink:href="#Przypis31" text:style-name="Internet_20_link" text:visited-style-name="Visited_20_Internet_20_Link"><text:span text:style-name="T357">przypis 31</text:span></text:a><text:span text:style-name="T43">]</text:span><text:span text:style-name="T112">.</text:span><text:bookmark text:name="p.31"/><text:span text:style-name="T112"> W odniesieniu do refleksji antropologiczno-pedagogicznej S. Swieżawskiego, która przejawia zaangażowanie religijne, odpowiednia jest analiza metapedagogiczna dotycząca sytuacji pedagogiki katolickiej, gdyż w jej obszarze - przy pewnych zastrzeżeniach - można sytuować jego refleksję.</text:span></text:p>
      <text:p text:style-name="P18"><text:span text:style-name="T5">Prezentując podstawy pedagogiki katolickiej, Janina Kostkiewicz zwraca uwagę na te jej cechy, które - uwzględniając ich autorskie modyfikacje - obecne są w refleksji S. Swieżawskiego: „Pedagogika katolicka [</text:span><text:span text:style-name="T25">…</text:span><text:span text:style-name="T5">] stworzyła, zarówno w obrębie swoich podstaw teoretycznych, jak i praktyki wychowawczej, [</text:span><text:span text:style-name="T25">…</text:span><text:span text:style-name="T5">] standardy procesów wychowania i kształcenia. [</text:span><text:span text:style-name="T25">…</text:span><text:span text:style-name="T5">] począwszy od budowania ideału wychowawczego i podstaw teologicznych, antropologicznych, ontologicznych, epistemologicznych kształcenia, na modelach relacji uczeń-nauczycieli oraz metodach dydaktycznych kończąc. Jeżeli obok tego przywołamy inicjatywy organizacyjne dotyczące szkolnictwa wszelkich szczebli [</text:span><text:span text:style-name="T25">…</text:span><text:span text:style-name="T5">] (choćby papieskie akty erekcyjne uniwersytetów [</text:span><text:span text:style-name="T25">…</text:span><text:span text:style-name="T5">]) - bo przecież są to rezultaty poszukiwań twórczych pedagogiki katolickiej i ich praktyczne aplikacje - rzecz wydaje się [</text:span><text:span text:style-name="T25">…</text:span><text:span text:style-name="T5">] wielowątkowa, ewoluująca, mająca okresy zarówno intelektualnej aktywności, jak i zastoju.</text:span></text:p>
      <text:p text:style-name="P58"/>
      <text:p text:style-name="P143">Str. 144</text:p>
      <text:p text:style-name="P53"><text:span text:style-name="T112">Towarzyszy [</text:span><text:span text:style-name="T139">…</text:span><text:span text:style-name="T112">] [pedagogice katolickiej] fundament filozoficzno-teologiczny, pozwalający na niezatracanie swojej tożsamości w wielowiekowym trwaniu tej myśli o wychowawczym rozwoju człowieka”</text:span><text:span text:style-name="T41"> [</text:span><text:a xlink:type="simple" xlink:href="#Przypis32" text:style-name="Internet_20_link" text:visited-style-name="Visited_20_Internet_20_Link"><text:span text:style-name="T357">przypis 32</text:span></text:a><text:span text:style-name="T41">]</text:span><text:span text:style-name="T112">.</text:span><text:bookmark text:name="p.32"/></text:p>
      <text:p text:style-name="P18"><text:soft-page-break/><text:span text:style-name="T112">W refleksji antropologiczno-pedagogicznej S. Swieżawski sięga do „odczytywanej na nowo” myśli Tomasza z Akwinu, w szczególności do jego filozofii moralnej i antropologii, zwracając uwagę na współcześnie „palące” wyzwania społeczne i moralne. Problematykę antropologiczno-pedagogiczną S. Swieżawski podejmuje w kontekście zaangażowania w Stowarzyszenie Katolickiej Młodzieży Akademickiej „Odrodzenie”, jako ojciec, jako profesor uniwersytetu, jako uczestnik soborowych debat o wychowaniu i roli filozofii w wychowaniu, jako emerytowany profesor prowadzący w domu prywatne seminarium</text:span><text:span text:style-name="T41"> </text:span><text:span text:style-name="T43">[</text:span><text:a xlink:type="simple" xlink:href="#Przypis33" text:style-name="Internet_20_link" text:visited-style-name="Visited_20_Internet_20_Link"><text:span text:style-name="T357">przypis 33</text:span></text:a><text:span text:style-name="T43">]</text:span><text:span text:style-name="T112">.</text:span><text:bookmark text:name="p.33"/></text:p>
      <text:p text:style-name="P58">Jednakże gdy współcześnie słyszy się o „jakiejś metafizyce” w kontekście działań pedagogicznych (między innymi czynności wychowawczych), to wręcz samorzutnie nasuwa się uwaga, że działania te, aby były efektywne, potrzebują wiedzy praktycznej i sprawdzonych zaleceń, a powinny trzymać się z dala od nieprzeniknionych odmętów „metafizycznych dywagacji”. Rozpowszechniło się bowiem mniemanie, iż wszelkie dociekania metafizyczne zdają się być oderwane od realizmu praktyki życia i sprowadzają pedagogów na manowce mrzonek o „metafizycznym porządku”, który niby (z jakichś tajemniczych, wyższych racji) domaga się urzeczywistniania wbrew rzeczywistości takiej jaką ona „empirycznie jest”. Jeśli ktoś deklaruje, że uprawia refleksję antropologiczno-pedagogiczną jako filozof i metafizyk, to jakby staje się kimś zdecydowanie obcym, zbędnym - a nawet szkodliwym - dla praktycznie zorientowanej wiedzy pedagogicznej, mieszczącej się w obszarze nauk społecznych, które wyemancypowały się spod ciążącej im kurateli filozofii i demaskują metafizyczne złudzenia.</text:p>
      <text:p text:style-name="P18"><text:span text:style-name="T112">Aby nieco przełamać - oparty na fałszywych stereotypach - opór wiedzy praktycznej wobec obcowania z jakąkolwiek metafizyką, można (prowokując do namysłu) przywołać opinię Kazimierza Ajdukiewicza z tekstu </text:span><text:span text:style-name="T332">Kierunki i prądy filozofii współczesnej</text:span><text:span text:style-name="T112"> (z roku 1937): „Kotarbiński (ur. 1886), myśliciel o wielkim wpływie, głosi pogląd metafizyczny, zwany reizmem”</text:span><text:span text:style-name="T41"> </text:span><text:span text:style-name="T43">[</text:span><text:a xlink:type="simple" xlink:href="#Przypis34" text:style-name="Internet_20_link" text:visited-style-name="Visited_20_Internet_20_Link"><text:span text:style-name="T357">przypis 34</text:span></text:a><text:span text:style-name="T43">]</text:span><text:span text:style-name="T112">.</text:span><text:bookmark text:name="p.34"/><text:span text:style-name="T112"> Otóż okazuje się, że daleki od „metafizycznych uniesień” reizm (konkretyzm) jest zakwalifikowany jako metafizyka. Co więcej, może się okazać, iż ci, którzy głoszą potrzebę przede wszystkim empirycznie i praktycznie zorientowanej wiedzy pedagogicznej, wpisanej w obszar nauk społecznych (z dala od humanistyki), wiedzy (wedle deklaracji) wolnej od niepożądanych „metafizycznych wtrętów”, mimowolnie prezentują mniej lub bardziej spójny pogląd metafizyczny, który - z ukrycia, w niewidocznym tle - określa ich badania i koncepcje pedagogiczne.</text:span></text:p>
      <text:p text:style-name="P58"/>
      <text:p text:style-name="P142">Str. 145</text:p>
      <text:p text:style-name="P52"><text:soft-page-break/><text:span text:style-name="T112">Jeśli usprawiedliwione jest domniemanie </text:span><text:span text:style-name="T115">o </text:span><text:span text:style-name="T112">obecności „metafizycznych wtrętów” (metafizycznych przekonań lub pytań</text:span><text:span text:style-name="T41"> </text:span><text:span text:style-name="T44">[</text:span><text:a xlink:type="simple" xlink:href="#Przypis35" text:style-name="Internet_20_link" text:visited-style-name="Visited_20_Internet_20_Link"><text:span text:style-name="T357">przypis 35</text:span></text:a><text:span text:style-name="T44">]</text:span><text:span text:style-name="T112">)</text:span><text:bookmark text:name="p.35"/><text:span text:style-name="T112"> w praktycznie zorientowanej wiedzy pedagogicznej, to choćby po to, aby demaskować te „wtręty”, warto zapoznawać się z dociekaniami metafizycznymi, które łączą się z refleksją pedagogiczną.</text:span></text:p>
      <text:h text:style-name="P269" text:outline-level="2">Realizm metafizyczny o egzystencjalnej doniosłości poznawania świata zwierząt</text:h>
      <text:p text:style-name="P58">W refleksji antropologiczno-pedagogicznej, którą inspiruje realizm metafizyczny w pierwszym rzędzie idzie - jak się to wprost deklaruje - o wierność rzeczywistości, a nie o „metafizyczną wzniosłość” i „siłę metafizycznych doznań”. Mimo obiegowych, nietrafnych skojarzeń o tym, czym jest metafizyczne nastawienie w oglądzie rzeczywistości, powinno ono być, w ujęciu realizmu metafizycznego, przede wszystkim dążeniem do poznawania danych, konkretnych rzeczy, takim jakimi one są.</text:p>
      <text:p text:style-name="P18"><text:span text:style-name="T5">Nie tyle rozświetlanie poruszeń w ciemnych zakamarkach duszy, ile wychodzące od poznania świata przyrody rozeznanie czynności wychowania stanowi jeden z punktów wyjścia refleksji antropologiczno-pedagogicznej inspirowanej przez realizm metafizyczny. Co więcej, istotną wartość poznawczą dla zrozumienia człowieka oraz jego wychowania i samowychowania przypisuje się zwróceniu należytej uwagi na sposób funkcjonowania zwierząt: „Filozoficzne poznanie świata zwierząt jest ważne dlatego, że jesteśmy z nimi blisko spokrewnieni i to poznanie pomaga nam w zrozumieniu mechanizmu naszego życia uczuciowego i poznania zmysłowego. Trzeba znać i rozumieć zwierzęta, aby lepiej poznać siebie”. Co więcej: zwierzęta to „jestestwa, które mają niezmiernie bogate życie poznawczo-zmysłowe </text:span><text:span text:style-name="T16">i </text:span><text:span text:style-name="T5">uczuciowe”. Jeśli bez wskazania autora przytoczyć - naturalistycznie brzmiące - zalecenie poznawania zachowania zwierząt jako niezbędnego momentu w poznawaniu człowieka i jego wychowania, to - nie tylko wśród pedagogów, ale i wśród filozofów - trudność sprawiałaby niebudząca wątpliwości identyfikacja </text:span><text:span text:style-name="T18">źródłowej koncepcji (doktryny) antropologiczno-pedagogicznej, z której zaczerpnięto takie podejście</text:span><text:span text:style-name="T40"> [</text:span><text:a xlink:type="simple" xlink:href="#Przypis36" text:style-name="Internet_20_link" text:visited-style-name="Visited_20_Internet_20_Link">przypis 36</text:a><text:span text:style-name="T40">]</text:span><text:span text:style-name="T18">.</text:span><text:bookmark text:name="p.36"/></text:p>
      <text:p text:style-name="P58"/>
      <text:p text:style-name="P141">Str. 146</text:p>
      <text:p text:style-name="P18"><text:span text:style-name="T112">Tezę, że powinno się poznawać i rozumieć zachowania zwierząt, z którymi jesteśmy spokrewnieni, aby dzięki temu lepiej także poznawać siebie, lepiej rozumieć i odpowiedniej kształtować ludzkie życie uczuciowe i poznanie zmysłowe, przedstawia S. Swieżawski</text:span><text:span text:style-name="T41"> </text:span><text:span text:style-name="T45">[</text:span><text:a xlink:type="simple" xlink:href="#Przypis37" text:style-name="Internet_20_link" text:visited-style-name="Visited_20_Internet_20_Link"><text:span text:style-name="T357">przypis 37</text:span></text:a><text:span text:style-name="T45">]</text:span><text:span text:style-name="T112">,</text:span><text:bookmark text:name="p.37"/><text:span text:style-name="T112"> analizując myśl antropologiczną Tomasza z Akwinu; wykazując przy tym jej aktualność jako dojrzałego realizmu metafizycznego w zakresie problematyki antropologiczno-pedagogicznej. Do podobieństwa między ludźmi i zwierzętami odwołuje się, omawiając wychowanie uczuć i zwracając uwagę, że są one w antropologii Akwinaty </text:span><text:soft-page-break/><text:span text:style-name="T112">w sferze zmysłowej. „To jest ważne z punktu widzenia wychowawczego: mieć świadomość gdzie uczucia się lęgną i jakie jest ich miejsce w całokształcie życia psychicznego człowieka. [</text:span><text:span text:style-name="T140">…</text:span><text:span text:style-name="T112">] kłębowisko pragnień, odczuć, doznań znajduje się pod wpływem tego, co nazywamy uczuciami; mieści się to w sferze nierozumnej człowieka, w tej sferze, która jest [</text:span><text:span text:style-name="T140">…</text:span><text:span text:style-name="T112">] wspólna nam i zwierzętom”</text:span><text:span text:style-name="T41"> </text:span><text:span text:style-name="T45">[</text:span><text:a xlink:type="simple" xlink:href="#Przypis38" text:style-name="Internet_20_link" text:visited-style-name="Visited_20_Internet_20_Link"><text:span text:style-name="T357">przypis 38</text:span></text:a><text:span text:style-name="T45">]</text:span><text:span text:style-name="T112">.</text:span><text:bookmark text:name="p.38"/><text:span text:style-name="T112"> Interpretacja tych tez o podobieństwie do zwierząt skupia w sobie jak w soczewce różne aspekty refleksji antropologiczno-pedagogicznej inspirowanej przez realizm metafizyczny, włącznie z kwestiami metodologicznymi. Aby można pójść dalej w dociekaniach przedmiotowych warto zatrzymać się na - mających też wymiar formacyjny, dydaktyczny - uwagach metodologicznych.</text:span></text:p>
      <text:h text:style-name="P269" text:outline-level="2">Uwagi metodologiczne o otwartości i rzetelności interpretacji</text:h>
      <text:p text:style-name="P58">Mogąca mieć różne odczytania teza o znaczeniu poznawania zachowania zwierząt dla poznawania człowieka i jego wychowania wymaga stosownej interpretacji.</text:p>
      <text:p text:style-name="P58"/>
      <text:p text:style-name="P67">Str. 147</text:p>
      <text:p text:style-name="P51"><text:span text:style-name="T112">W dociekaniach metodologicznych towarzyszących refleksji przedmiotowej S. Swieżawski rozpatruje i formułuje zalecenia, jak powinno się wedle realizmu prowadzić analizy oraz interpretacje. Z punktu widzenia pedagogiki da się zauważyć, iż zalecenia te tak sformułowano, aby służyły wychowaniu i samowychowaniu intelektualnemu, kształtowaniu sprawności umysłowych</text:span><text:span text:style-name="T41"> [</text:span><text:a xlink:type="simple" xlink:href="#Przypis39" text:style-name="Internet_20_link" text:visited-style-name="Visited_20_Internet_20_Link"><text:span text:style-name="T357">przypis 39</text:span></text:a><text:span text:style-name="T41">]</text:span><text:span text:style-name="T112">.</text:span><text:bookmark text:name="p.39"/></text:p>
      <text:p text:style-name="P18"><text:span text:style-name="T112">S. Swieżawski zaleca przede wszystkim, zwracając uwagę na fragmentaryczność, aspektowość ludzkiego poznania, unikanie pułapki jednostronności ujęć i redukcjonizmu, który - mimo swej skrajności - prezentuje się jako koncepcja roszcząca sobie prawo do pełnego (całościowego) wyjaśniania rozpatrywanych zjawisk. Niezbędny jest pluralizm intelektualny oraz wolność dociekań, aby zróżnicowana rzeczywistość mogła niejako dochodzić do głosu w wielości dyskutujących z sobą stanowisk: „Filozofia jest rezultatem wolnego [</text:span><text:span text:style-name="T141">…</text:span><text:span text:style-name="T112">] wyboru. [</text:span><text:span text:style-name="T141">…</text:span><text:span text:style-name="T112">] sposobów filozofowania jest niezmierna ilość - w filozofii panuje pluralizm! Aby ten pluralizm poznać [</text:span><text:span text:style-name="T141">…</text:span><text:span text:style-name="T112">] i wybrać z niego typ filozofii, który chcę uprawiać [</text:span><text:span text:style-name="T141">…</text:span><text:span text:style-name="T112">] - do tego jest niezbędna historia filozofii rozumiana jako dzieje problemów filozoficznych”</text:span><text:span text:style-name="T41"> </text:span><text:span text:style-name="T46">[</text:span><text:a xlink:type="simple" xlink:href="#Przypis40" text:style-name="Internet_20_link" text:visited-style-name="Visited_20_Internet_20_Link"><text:span text:style-name="T357">przypis 40</text:span></text:a><text:span text:style-name="T46">]</text:span><text:span text:style-name="T112">.</text:span><text:bookmark text:name="p.40"/><text:span text:style-name="T112"> Filozofia nie służy apologii doktryn i światopoglądów, gdyż skutkuje to ideologizacją unicestwiającą filozofię (przykładem „letarg metafizyki” w zideologizowanej doktrynie scholastycznej), ale jej zasadniczą powinnością intelektualną jest rozpoznawanie i analiza problemów filozoficznych, a wśród nich problemów metafizycznych.</text:span></text:p>
      <text:p text:style-name="P18"><text:soft-page-break/><text:span text:style-name="T112">Analizom S. Swieżawskiego przyświeca idea, że dzieje ludzkiej myśli zawierają „bezcenne wartości zmieszane z mułem deformacji”</text:span><text:span text:style-name="T41"> </text:span><text:span text:style-name="T46">[</text:span><text:a xlink:type="simple" xlink:href="#Przypis41" text:style-name="Internet_20_link" text:visited-style-name="Visited_20_Internet_20_Link"><text:span text:style-name="T357">przypis 41</text:span></text:a><text:span text:style-name="T46">]</text:span><text:span text:style-name="T112">.</text:span><text:bookmark text:name="p.41"/><text:span text:style-name="T112"> Możliwość wydobycia „bezcennych wartości” spod tego, co je przesłania, upatruje on w rzetelnym rozeznawaniu „mnogości dróg i doświadczeń”, które do nich wiodą. W uprawianiu filozofii </text:span><text:span text:style-name="T332">(</text:span><text:span text:style-name="T337">philosophia perennis</text:span><text:span text:style-name="T332">)</text:span><text:span text:style-name="T112"> istotne są wieczyste pytania, które podejmuje się wciąż na nowo i artykułuje we współczesnym języku. Zagrożeniem wolności intelektualnej jest natomiast „uniformistyczna jedność linii”, mająca służyć dogmatycznemu i niby bezbłędnemu ujęciu treści filozoficznych.</text:span></text:p>
      <text:p text:style-name="P58">W filozofii realistycznej żywi się przekonanie o występowaniu zasadniczo tych samych, fundamentalnych problemów w różnym kontekście i języku.</text:p>
      <text:p text:style-name="P58"/>
      <text:p text:style-name="P62">Str. 148</text:p>
      <text:p text:style-name="P62"><text:span text:style-name="T357">Wymaga się nabycia analitycznych umiejętności, aby trafnie określać, które filozofie odczytują „strukturę ontyczną rzeczy naturalnych, [</text:span><text:span text:style-name="T369">…</text:span><text:span text:style-name="T357">] istniejących niezależnie od naszej intencji poznawczej”, które „docierają do centralnego w metafizyce problemu istnienia”</text:span><text:span text:style-name="T350"> [</text:span><text:a xlink:type="simple" xlink:href="#Przypis42" text:style-name="Internet_20_link" text:visited-style-name="Visited_20_Internet_20_Link"><text:span text:style-name="T350">przypis 42</text:span></text:a><text:span text:style-name="T350">]</text:span><text:span text:style-name="T357">.</text:span><text:bookmark text:name="p.42"/><text:span text:style-name="T357"> Historyk-filozof-realista zdobywa umiejętności analityczne, aby nie zwodziły go deklaracje filozofów nieświadomych własnych założeń; aby nie ulegał on rozpowszechnionym a błędnym interpretacjom.</text:span></text:p>
      <text:p text:style-name="P58"><text:span text:style-name="T357">Najbardziej pożądana, uznana za konieczną, sprawność intelektualna określona zostaje mianem „uniwersalizmu”. Należy ćwiczyć w sobie „usprawnienie intelektu chroniące przed wszelkim zawężeniem, nie pozwalające pomijać żadnego działu rzeczywistości”. Postawa uniwersalizmu wyraża się w „ustawicznej czujności”, aby nie redukować rzeczywistości i nie sprowadzać jej do apriorycznie założonych idei </text:span><text:span text:style-name="T371">o </text:span><text:span text:style-name="T357">tym, jaka powinna lub nie powinna ona być. Wypracowanie tej sprawności pozwala w badaniach „zachować oczy otwarte na całość problematyki, kierować spojrzenie badawcze na wszystkie strony, mieć poglądy naukowe naprawdę szerokie </text:span><text:span text:style-name="T371">i </text:span><text:span text:style-name="T357">wystrzegać się wszelkich uprzedzeń, zawężeń i partykularyzmów”. Dzięki tej sprawności intelektu - uniwersalizmowi - badacz jest otwarty na nowe problemy, a będąc ogołoconym z „samozadowolenia z bogactwa posiadanej wiedzy”, może nieustannie kierować się w stronę „coraz to bardziej wnikliwych pytań”</text:span><text:span text:style-name="T350"> </text:span><text:span text:style-name="T351">[</text:span><text:a xlink:type="simple" xlink:href="#Przypis43" text:style-name="Internet_20_link" text:visited-style-name="Visited_20_Internet_20_Link"><text:span text:style-name="T351">przypis 43</text:span></text:a><text:span text:style-name="T351">]</text:span><text:span text:style-name="T357">.</text:span><text:bookmark text:name="p.43"/><text:span text:style-name="T357"> Taki program ustawicznego kształtowania dociekliwości intelektualnej ma wynikać z dyrektywy uniwersalizmu.</text:span></text:p>
      <text:p text:style-name="P58">Wśród promowanych przez S. Swieżawskiego zasad metodologicznych są wskazania, jak prowadzić refleksję nad różnorodnymi poglądami filozoficznymi. Jedną z zasad ujmuje zwrot Mikołaja z Kuzy: <text:span text:style-name="T353">coincidentia oppositorum</text:span>. Chodzi o to, aby w poglądach myślicieli, którzy się różnią i konkurują z sobą - czy wręcz deklarują, iż wykluczają się wzajemnie - <text:soft-page-break/>odnajdywać też to, co ich łączy, w czym są sobie bliscy, a czego sami w polemicznym zwarciu nie mogą dostrzec. S. Swieżawski sądzi, że takie postępowanie pozwala osiągać lepsze zrozumienie danych myślicieli, wykrywać osobliwość ich myśli, trafniej określać realne odmienności i związki z tezami innych, pozornie odległych, myślicieli.</text:p>
      <text:p text:style-name="P59"><text:span text:style-name="T357">Inne z zasad, którymi zalecał się kierować, aby właściwie odczytywać czyjąś myśl, S. Swieżawski często wyrażał z pomocą łacińskich zwrotów. </text:span><text:span text:style-name="T353">Multum affrma, pauca nega, fre</text:span><text:span text:style-name="T354">q</text:span><text:span text:style-name="T353">uenter distingue</text:span><text:span text:style-name="T357">, czyli „wiele przytwierdzaj, mało zaprzeczaj, często rozróżniaj” (jak nieco przewrotnie zauważa, była to też reguła inkwizycji); za bardzo ważny uznawał ostatni człon dewizy: </text:span><text:span text:style-name="T354">f</text:span><text:span text:style-name="T353">re</text:span><text:span text:style-name="T354">q</text:span><text:span text:style-name="T353">uenter distingue</text:span><text:span text:style-name="T357">. Przywołując słowa o „szczęśliwej winie”: </text:span><text:span text:style-name="T353">O felix culpa, </text:span><text:span text:style-name="T354">q</text:span><text:span text:style-name="T353">uae talem ac tantum meruit habere Redemptorem!</text:span><text:span text:style-name="T357">, trawestował je: </text:span><text:span text:style-name="T353">O felix error qui talem et tantum iniecit progressum!</text:span><text:span text:style-name="T357"> - i opatrywał komentarzem: „postęp w filozofii dokonuje się także dzięki błędom poszczególnych filozofów”</text:span><text:span text:style-name="T350"> </text:span><text:span text:style-name="T351">[</text:span><text:a xlink:type="simple" xlink:href="#Przypis44" text:style-name="Internet_20_link" text:visited-style-name="Visited_20_Internet_20_Link"><text:span text:style-name="T351">przypis 44</text:span></text:a><text:span text:style-name="T351">]</text:span><text:span text:style-name="T357">,</text:span><text:bookmark text:name="p.44"/><text:span text:style-name="T357"> gdzie indziej dopowiadając: „Człowiek musi mieć prawo </text:span><text:span text:style-name="T371">do błędu; [</text:span><text:span text:style-name="T370">…</text:span><text:span text:style-name="T371">] czyż błąd jest zawsze tam, gdzie go upatrujemy?” [</text:span><text:a xlink:type="simple" xlink:href="#Przypis45" text:style-name="Internet_20_link" text:visited-style-name="Visited_20_Internet_20_Link"><text:span text:style-name="T371">przypis 45</text:span></text:a><text:span text:style-name="T371">].</text:span><text:bookmark text:name="p.45"/></text:p>
      <text:p text:style-name="P58"/>
      <text:p text:style-name="P64">Str. 149</text:p>
      <text:p text:style-name="P64"><text:span text:style-name="T357">Przypominał, aby stale pamiętać o ograniczoności i aspektowości naszego poznania, o tym, że ujmujemy (interpretujemy i rozumiemy) dane treści z naszego punktu widzenia, że przyswajamy je we właściwy sobie sposób: </text:span><text:span text:style-name="T372">Quid quid recipitur per modum recipientis recipitur</text:span><text:span text:style-name="T357"> - „Cokolwiek jest przyjmowane, jest przyjmowane w sposób właściwy przyjmującemu” [</text:span><text:a xlink:type="simple" xlink:href="#Przypis46" text:style-name="Internet_20_link" text:visited-style-name="Visited_20_Internet_20_Link"><text:span text:style-name="T373">przypis 46</text:span></text:a><text:span text:style-name="T373">].</text:span><text:bookmark text:name="p.46"/><text:span text:style-name="T373"> </text:span><text:span text:style-name="T357">Według tych reguł, które promował S. Swieżawski, powinno się także rozpatrywać realizm metafizyczny jako inspirację myśli pedagogicznej i podejmować refleksję antropologiczno-pedagogiczną, a co więcej - powinno się dostrzegać ich pedagogiczne i wychowawcze treści.</text:span></text:p>
      <text:h text:style-name="P270" text:outline-level="2"><text:span text:style-name="T28">O </text:span><text:span text:style-name="T27">odmiennych możliwościach kształtowania zachowania zwierząt i ludzi jako warunku wychowania i samowychowania</text:span></text:h>
      <text:p text:style-name="P33"><text:span text:style-name="T112">Po przywołaniu pomocnych tu i inspirujących do namysłu uwag metodologicznych można wrócić do dalszego rozpatrywania postulatu, że powinno się poznawać zachowanie zwierząt, aby lepiej poznawać i kształtować siebie (między innymi ludzkie życie uczuciowe i poznanie zmysłowe). Należy zauważyć, iż S. Swieżawski nie formułuje tego postulatu w postaci redukcjonistycznej i nie sprowadza całości ludzkiego zachowania do aktywności bliskich mu zwierząt, lecz rozpoznaje złożoną </text:span><text:span text:style-name="T116">i </text:span><text:span text:style-name="T112">wieloaspektową rzeczywistość ludzkiej egzystencji</text:span><text:span text:style-name="T41"> </text:span><text:span text:style-name="T47">[</text:span><text:a xlink:type="simple" xlink:href="#Przypis47" text:style-name="Internet_20_link" text:visited-style-name="Visited_20_Internet_20_Link"><text:span text:style-name="T357">przypis 47</text:span></text:a><text:span text:style-name="T47">]</text:span><text:span text:style-name="T112">.</text:span><text:bookmark text:name="p.47"/><text:span text:style-name="T112"> Po odnotowaniu wymagających uwzględnienia podobieństw między człowiekiem i zwierzętami wskazuje na to, co odmienne, a co można uznać za osobliwie ludzkie: „Zwierzęta nie rozwijają swoich zdolności twórczych, człowieka </text:span><text:soft-page-break/><text:span text:style-name="T112">charakteryzuje natomiast ustawiczna zmiana wytwórczości i jej ogromna różnorodność”</text:span><text:span text:style-name="T41"> </text:span><text:span text:style-name="T47">[</text:span><text:a xlink:type="simple" xlink:href="#Przypis48" text:style-name="Internet_20_link" text:visited-style-name="Visited_20_Internet_20_Link"><text:span text:style-name="T357">przypis 48</text:span></text:a><text:span text:style-name="T47">]</text:span><text:span text:style-name="T112">.</text:span><text:bookmark text:name="p.48"/><text:span text:style-name="T112"> Przywołując dyferencje uwypuklone w etyce wychowawczej przez Jacka Woronieckiego (1878-1947)</text:span><text:span text:style-name="T47"> [</text:span><text:a xlink:type="simple" xlink:href="#Przypis49" text:style-name="Internet_20_link" text:visited-style-name="Visited_20_Internet_20_Link"><text:span text:style-name="T357">przypis 49</text:span></text:a><text:span text:style-name="T47">]</text:span><text:span text:style-name="T112">,</text:span><text:bookmark text:name="p.49"/><text:span text:style-name="T112"> który „wyraźnie odróżniał odruch od czynu i nawyk od sprawności”</text:span><text:span text:style-name="T41"> </text:span><text:span text:style-name="T47">[</text:span><text:a xlink:type="simple" xlink:href="#Przypis50" text:style-name="Internet_20_link" text:visited-style-name="Visited_20_Internet_20_Link"><text:span text:style-name="T357">przypis 50</text:span></text:a><text:span text:style-name="T47">]</text:span><text:span text:style-name="T112">,</text:span><text:bookmark text:name="p.50"/><text:span text:style-name="T112"> S. Swieżawski zakreśla sferę aktywności właściwą zwierzętom i niedostępne dla nich możliwości, które człowiek może urzeczywistniać dzięki wychowaniu i samowychowaniu. „Zwierzęta mogą dojść do nawyku, i na wytwarzaniu w nich nawyków polega cała tresura zwierząt, ale tylko człowiek, może mieć sprawności. Otwiera się tu cała wielka dziedzina cnót i wad, </text:span><text:span text:style-name="T116">której nie ma w zwierzęciu.</text:span></text:p>
      <text:p text:style-name="P58"/>
      <text:p text:style-name="P68">Str. 150</text:p>
      <text:p text:style-name="P50"><text:span text:style-name="T112">Odruchy, wspólne nam i zwierzętom, mogą być moralnie obojętne, ale czynów obojętnych nie ma”</text:span><text:span text:style-name="T1"> </text:span><text:span text:style-name="T41">[</text:span><text:a xlink:type="simple" xlink:href="#Przypis51" text:style-name="Internet_20_link" text:visited-style-name="Visited_20_Internet_20_Link"><text:span text:style-name="T357">przypis 51</text:span></text:a><text:span text:style-name="T41">]</text:span><text:span text:style-name="T112">.</text:span><text:bookmark text:name="p.51"/><text:span text:style-name="T112"> Wychowanie i samowychowanie człowieka jest różne od tresury, gdyż są kształtowaniem sprawności jako nabywanie cnót oraz eliminowanie wad (wśród cnót także umiejętności trafnego rozpoznania czynów o charakterze etycznym).</text:span></text:p>
      <text:p text:style-name="P18"><text:span text:style-name="T112">W kontekście współczesnego myślenia o wychowaniu ważne jest pytanie </text:span><text:span text:style-name="T116">o </text:span><text:span text:style-name="T112">zakres i sens ekspresji. Często odruchy uchodzą za przejaw „autentycznych przeżyć” </text:span><text:span text:style-name="T116">i </text:span><text:span text:style-name="T112">ekspresję domniemanego „wewnętrznego bogactwa”, a wzorcowych przykładów wzniosłej wrażliwości etycznej upatruje się w bezmyślnych odruchach, czułostkowości i infantylności. S. Swieżawski akcentuje - odmiennie od dominujących dziś zapatrywań - że czyny muszą być zgodne ze światłem intelektu: „Zdolność przekształcania dyspozycji mają tylko te czyny, które są zgodne ze światłem intelektu. [</text:span><text:span text:style-name="T142">…</text:span><text:span text:style-name="T112">] [Czyny] zgodne ze światłem intelektu, są dobre, a te, które są z nim niezgodne - złe. Obojętne mogą być [</text:span><text:span text:style-name="T142">…</text:span><text:span text:style-name="T112">], gdy są niezależne od światła intelektu, wtedy [</text:span><text:span text:style-name="T142">…</text:span><text:span text:style-name="T112">] nie są czynami, tylko odruchami”</text:span><text:span text:style-name="T41"> </text:span><text:span text:style-name="T47">[</text:span><text:a xlink:type="simple" xlink:href="#Przypis52" text:style-name="Internet_20_link" text:visited-style-name="Visited_20_Internet_20_Link"><text:span text:style-name="T357">przypis 52</text:span></text:a><text:span text:style-name="T47">]</text:span><text:span text:style-name="T112">.</text:span><text:bookmark text:name="p.52"/><text:span text:style-name="T112"> Dzięki ćwiczeniu się w cnocie osiągnięte sprawności pozwalają też z coraz mniejszym trudem wykonywać podjęte działania.</text:span></text:p>
      <text:p text:style-name="P58">Może się zrodzić podejrzenie, że jednym z zadań wychowania jest pełne rygoryzmu moralnego poskromienie uczuć (a przymus ma zniweczyć ich działanie i zracjonalizować człowieka, pozbywając go niepożądanej zwierzęcości). Nie taki jednak jest cel nabywania sprawności służących opanowaniu uczuć. System wychowania nie ma być systemem represji i niszczenia ludzkich zdolności, lecz ma służyć ich ukierunkowaniu w stronę urzeczywistniania dobra, a także wspieraniu ich efektywnego rozwijania (doskonalenia). Uczucia trzeba trafnie rozpoznawać oraz panować nad nimi, aby nie stawały się szkodliwe, przejmując władzę nad dążeniami człowieka, aby nie odbierały wolności w podejmowaniu decyzji. W wychowaniu uczuć chodzi o to, aby współdziałały one w realizowaniu celu, który człowiek sobie stawia. Uczucia poddane w procesie wychowania <text:soft-page-break/>woli oświeconej intelektem mają się przyczyniać do rozwijania zdolności kontemplacyjnych i nabywania cnoty mądrości.</text:p>
      <text:h text:style-name="P269" text:outline-level="2">Intensyfikacja i systematyzacja refleksji nad wychowaniem w kontekście poszukiwań Soboru Watykańskiego <text:span text:style-name="T355">2</text:span> i diagnozy kryzysu kulturowego</text:h>
      <text:p text:style-name="P18"><text:span text:style-name="T112">Czas udziału w obradach Soboru Watykańskiego </text:span><text:span text:style-name="T117">2</text:span><text:span text:style-name="T112"> (w trzeciej i czwartej sesji jako świecki audytor) stanowił dla S. Swieżawskiego okres ożywionej refleksji nad wychowaniem i samowychowaniem, rolą filozofii w wychowaniu i formowaniu uczestnictwa w kulturze</text:span><text:span text:style-name="T41"> </text:span><text:span text:style-name="T48">[</text:span><text:a xlink:type="simple" xlink:href="#Przypis53" text:style-name="Internet_20_link" text:visited-style-name="Visited_20_Internet_20_Link"><text:span text:style-name="T357">przypis 53</text:span></text:a><text:span text:style-name="T48">]</text:span><text:span text:style-name="T112">.</text:span><text:bookmark text:name="p.53"/></text:p>
      <text:p text:style-name="P58"/>
      <text:p text:style-name="P69">Str. 151</text:p>
      <text:p text:style-name="P49"><text:span text:style-name="T112">Na pytanie (w wywiadzie z 1964 roku), co szczególnie go interesuje w soborowych dyskusjach, odpowiada: „Najżywiej obchodzą mnie te schematy [dokumentów soborowych], w których porusza się problem chrześcijańskiej formacji intelektualnej, [</text:span><text:span text:style-name="T138">…</text:span><text:span text:style-name="T112">] zagadnienie miejsca i roli filozofii w studiach teologicznych i w wychowaniu współczesnego człowieka. Odnoszę wrażenie [</text:span><text:span text:style-name="T138">…</text:span><text:span text:style-name="T112">], że spraw tych w dostatecznej mierze nie uwzględniono w tekstach</text:span><text:span text:style-name="T41"> [</text:span><text:a xlink:type="simple" xlink:href="#Przypis54" text:style-name="Internet_20_link" text:visited-style-name="Visited_20_Internet_20_Link"><text:span text:style-name="T357">przypis 54</text:span></text:a><text:span text:style-name="T41">]</text:span><text:span text:style-name="T112">.</text:span><text:bookmark text:name="p.54"/></text:p>
      <text:p text:style-name="P18"><text:span text:style-name="T112">Zdecydowanie krytycznie wypowiada się S. Swieżawski o postawie i ideach obcych mu intelektualnie „obrońców tomizmu”, których postrzega jako „umysły raczej ciasne i nie znajdujące wspólnego języka z dzisiejszym człowiekiem”</text:span><text:span text:style-name="T41"> </text:span><text:span text:style-name="T49">[</text:span><text:a xlink:type="simple" xlink:href="#Przypis55" text:style-name="Internet_20_link" text:visited-style-name="Visited_20_Internet_20_Link"><text:span text:style-name="T357">przypis 55</text:span></text:a><text:span text:style-name="T49">]</text:span><text:span text:style-name="T112">.</text:span><text:bookmark text:name="p.55"/><text:span text:style-name="T112"> Zwraca uwagę na opór wobec filozofii ze strony wielu twórców soborowej odnowy, będący ich reakcją na jej ideologizację. Z trudnością znajduje uznanie dla promowanej przez niego koncepcji wychowania i edukacyjnej (formacyjnej) roli filozofii wśród członków soborowych komisji. Wspomina, że od pierwszego dnia zetknął się z potrzebą przemyślenia koncepcji wychowania i edukacji filozoficznej (między innymi w formacji kleru). Pojawia się uwaga, że sytuacja „jest dramatyczna, bo najwybitniejsi twórcy kościelnego </text:span><text:span text:style-name="T340">aggiornamento</text:span><text:span text:style-name="T112"> niejako umniejszają rolę filozofii”</text:span><text:span text:style-name="T41"> </text:span><text:span text:style-name="T49">[</text:span><text:a xlink:type="simple" xlink:href="#Przypis56" text:style-name="Internet_20_link" text:visited-style-name="Visited_20_Internet_20_Link"><text:span text:style-name="T357">przypis 56</text:span></text:a><text:span text:style-name="T49">]</text:span><text:span text:style-name="T112">.</text:span><text:bookmark text:name="p.56"/><text:span text:style-name="T112"> Opór wobec filozofii klasycznej kojarzonej z ideologicznym tomizmem, przypomina S. Swieżawskiemu niektóre polskie dyskusje. Z żalem dodaje, że zbyt mało jest sporów „czysto rzeczowych” i częstokroć trudno o merytoryczną analizę.</text:span></text:p>
      <text:p text:style-name="P18"><text:span text:style-name="T112">Zaniepokojony negatywną oceną wartości filozofii, S. Swieżawski napisał i złożył do prezydium Soboru memoriał </text:span><text:span text:style-name="T337">De studiid philosophicis christianis</text:span><text:span text:style-name="T112"> o roli filozofii między innymi w odnowie wychowania chrześcijańskiego. Jego zdaniem Sobór powinien „wielkim głosem przestrzec” przed zagrożeniem upowszechniających się postaw „antyintelektualizmu, irracjonalizmu i antyfilozofizmu”</text:span><text:span text:style-name="T41"> </text:span><text:span text:style-name="T50">[</text:span><text:a xlink:type="simple" xlink:href="#Przypis57" text:style-name="Internet_20_link" text:visited-style-name="Visited_20_Internet_20_Link"><text:span text:style-name="T357">przypis 57</text:span></text:a><text:span text:style-name="T50">]</text:span><text:span text:style-name="T112">.</text:span><text:bookmark text:name="p.57"/><text:span text:style-name="T112"> Ostrzeżenie przed wynikającymi z kryzysu kulturowego zagrożeniami dla wychowania w jego różnych </text:span><text:soft-page-break/><text:span text:style-name="T112">wymiarach i obszarach (dla wychowania moralnego, intelektualnego, społecznego, religijnego) S. Swieżawski wyraża w aforystycznej postaci: „Zanik kontemplacji filozoficznej nosi w sobie zarodki śmierci duchowej”</text:span><text:span text:style-name="T41"> </text:span><text:span text:style-name="T50">[</text:span><text:a xlink:type="simple" xlink:href="#Przypis58" text:style-name="Internet_20_link" text:visited-style-name="Visited_20_Internet_20_Link"><text:span text:style-name="T357">przypis 58</text:span></text:a><text:span text:style-name="T50">]</text:span><text:span text:style-name="T112">.</text:span><text:bookmark text:name="p.58"/><text:span text:style-name="T112"> Kwestię przezwyciężania nieporozumienia co do roli klasycznej filozofii w kulturze i wychowaniu podejmuje w wielu swych wypowiedziach.</text:span></text:p>
      <text:p text:style-name="P18"><text:span text:style-name="T112">Usystematyzowany zarys koncepcji odnowy wychowania chrześcijańskiego, oparty na przemyśleniach z udziału w debatach Soboru i w dyskusjach posoborowych, przedstawił S. Swieżawski między innymi w studium „Kultura jako podłoże życia nadprzyrodzonego”, opublikowanym w czwartym tomie opracowania </text:span><text:span text:style-name="T333">W</text:span><text:span text:style-name="T118"> </text:span><text:span text:style-name="T334">nurcie zagadnień posoborowych</text:span><text:span text:style-name="T2"> </text:span><text:span text:style-name="T51">[</text:span><text:a xlink:type="simple" xlink:href="#Przypis59" text:style-name="Internet_20_link" text:visited-style-name="Visited_20_Internet_20_Link"><text:span text:style-name="T357">przypis 59</text:span></text:a><text:span text:style-name="T51">]</text:span><text:span text:style-name="T334">.</text:span><text:bookmark text:name="p.59"/></text:p>
      <text:p text:style-name="P70">Str. 152</text:p>
      <text:p text:style-name="P32"><text:span text:style-name="T118">Wyjaśniając rozumienie kultury określające chrześcijańską koncepcję wychowania i samowychowania, zwraca uwagę na źródłowo sokratejską kategorię „kultury duszy”: „prawdziwej kultury nie stanowi jeszcze produkcja i konsumpcja, ale kultura duszy, a więc sprawne działanie w zakresie poznawania i postępowania”</text:span><text:span text:style-name="T50"> </text:span><text:span text:style-name="T52">[</text:span><text:a xlink:type="simple" xlink:href="#Przypis60" text:style-name="Internet_20_link" text:visited-style-name="Visited_20_Internet_20_Link"><text:span text:style-name="T357">przypis 60</text:span></text:a><text:span text:style-name="T52">]</text:span><text:span text:style-name="T118">;</text:span><text:bookmark text:name="p.60"/><text:span text:style-name="T118"> sprawne, czyli oparte na wypracowanych cnotach. Przy czym poznawanie ma być w pierwszym rzędzie urzeczywistnianiem ludzkiej zdolności do kontemplacji. Wzmacniając swe stanowisko, przytacza tezę </text:span><text:span text:style-name="T119">o </text:span><text:span text:style-name="T112">autoteliczności poznawania i miłości, które - w klasycznym ujęciu - „mają rację bytu same w sobie, w swym dokonywaniu się, a nie potrzebują znajdować usprawiedliwienia w jakimś innym [</text:span><text:span text:style-name="T143">…</text:span><text:span text:style-name="T112">] działaniu”</text:span><text:span text:style-name="T41"> </text:span><text:span text:style-name="T52">[</text:span><text:a xlink:type="simple" xlink:href="#Przypis61" text:style-name="Internet_20_link" text:visited-style-name="Visited_20_Internet_20_Link"><text:span text:style-name="T357">przypis 61</text:span></text:a><text:span text:style-name="T52">]</text:span><text:span text:style-name="T112">.</text:span><text:bookmark text:name="p.61"/><text:span text:style-name="T112"> Te metafizycznie motywowane tezy aksjologiczno-antropologiczne o immanentnej wartości poznawania i miłości nie są powszechnie akceptowane, a wręcz - z punktu widzenia pragmatyzmu</text:span></text:p>
      <text:p text:style-name="P18"><text:span text:style-name="T112">utylitaryzmu - pomijane lub negowane. Dominację takiego nastawienia S. Swieżawski uważa za przejaw kryzysu kultury skutkującego między innymi kryzysem wiary. Jedyną drogą prowadzącą do przezwyciężania tego kryzysu (tak w sferze kultury, jak w sferze wiary) jest wychowanie: „do wyjścia z kryzysu, który przechodzi nasza kultura - a z nią razem Kościół - [</text:span><text:span text:style-name="T143">…</text:span><text:span text:style-name="T112">] nie wystarcza zmiana [</text:span><text:span text:style-name="T143">…</text:span><text:span text:style-name="T112">] struktur. [</text:span><text:span text:style-name="T143">…</text:span><text:span text:style-name="T112">] przemiana może być dokonana tylko dzięki świadomemu wysiłkowi wychowawczemu. [</text:span><text:span text:style-name="T143">…</text:span><text:span text:style-name="T112">] rozważania nasze prowadzą ku centralnemu i podstawowemu problemowi wychowania”</text:span><text:span text:style-name="T41"> </text:span><text:span text:style-name="T52">[</text:span><text:a xlink:type="simple" xlink:href="#Przypis62" text:style-name="Internet_20_link" text:visited-style-name="Visited_20_Internet_20_Link"><text:span text:style-name="T357">przypis 62</text:span></text:a><text:span text:style-name="T52">]</text:span><text:span text:style-name="T112">.</text:span><text:bookmark text:name="p.62"/><text:span text:style-name="T112"> A problem ten wymaga rozpatrzenia kwestii wartości dzieciństwa i kształtowania w sobie dziecięcej postawy.</text:span></text:p>
      <text:p text:style-name="P18"><text:span text:style-name="T112">Przytaczając ewangeliczne przesłanie Jezusa: „Jeśli nie staniecie się jako dzieci, nie wejdziecie do Królestwa niebieskiego”, S. Swieżawski wymienia „najpiękniejsze przymioty dzieciństwa”, które bywają niedoceniane lub gubione w biegu życia: „czystość oka, </text:span><text:soft-page-break/><text:span text:style-name="T112">uśmiech, spojrzenie pełne zachwytu, prostotę, serce gorejące”</text:span><text:span text:style-name="T41"> </text:span><text:span text:style-name="T53">[</text:span><text:a xlink:type="simple" xlink:href="#Przypis63" text:style-name="Internet_20_link" text:visited-style-name="Visited_20_Internet_20_Link"><text:span text:style-name="T357">przypis 63</text:span></text:a><text:span text:style-name="T53">]</text:span><text:span text:style-name="T112">.</text:span><text:bookmark text:name="p.63"/><text:span text:style-name="T112"> Uznaje, że lata dziecięce mają podstawowe znaczenie dla dalszego rozwoju człowieka.</text:span></text:p>
      <text:p text:style-name="P31"><text:span text:style-name="T112">Brak pełniejszego zrozumienia walorów wieku dziecięcego i niedostatek wnikliwej refleksji antropologiczno-pedagogicznej, respektującej swoistość lat dziecięcych, uważa S. Swieżawski za główne przyczyny kryzysu kultury</text:span><text:span text:style-name="T41"> </text:span><text:span text:style-name="T53">[</text:span><text:a xlink:type="simple" xlink:href="#Przypis64" text:style-name="Internet_20_link" text:visited-style-name="Visited_20_Internet_20_Link"><text:span text:style-name="T357">przypis 64</text:span></text:a><text:span text:style-name="T53">]</text:span><text:span text:style-name="T112">.</text:span><text:bookmark text:name="p.64"/><text:span text:style-name="T112"> Nieco retorycznie pyta: „Kto wie, czy krzyczący bezład, nieporozumienia i głęboka ignorancja, tak rozpowszechnione w rodzinach [</text:span><text:span text:style-name="T144">…</text:span><text:span text:style-name="T112">] i dziecięcych zakładach </text:span><text:span text:style-name="T120">wychowawczych, nie tkwią [</text:span><text:span text:style-name="T144">…</text:span><text:span text:style-name="T120">] [u podstaw] kryzysu, który przechodzi kultura «atlantycka».</text:span></text:p>
      <text:p text:style-name="P58"/>
      <text:p text:style-name="P71">Str. 153</text:p>
      <text:p text:style-name="P30"><text:span text:style-name="T120">Kryzys [</text:span><text:span text:style-name="T144">…</text:span><text:span text:style-name="T120">] [jest] kryzysem wychowania i życia rodzinnego, [</text:span><text:span text:style-name="T144">…</text:span><text:span text:style-name="T120">] wysiłek uzdrowienia i odnowy należałoby rozpocząć od terapii [</text:span><text:span text:style-name="T144">…</text:span><text:span text:style-name="T120">] w tej dziedzinie”</text:span><text:span text:style-name="T53"> [</text:span><text:a xlink:type="simple" xlink:href="#Przypis65" text:style-name="Internet_20_link" text:visited-style-name="Visited_20_Internet_20_Link"><text:span text:style-name="T357">przypis 65</text:span></text:a><text:span text:style-name="T53">]</text:span><text:span text:style-name="T120">.</text:span><text:bookmark text:name="p.65"/><text:span text:style-name="T120"> Przezwyciężanie kryzysu wymaga odkrywania na nowo kim jest dziecko i jaka jest wartość dzieciństwa. Powinno się „ukazywać rodzicom i wychowawcom całą powagę dzieciństwa i ujawniać wyjątkowy wpływ pierwszych lat [</text:span><text:span text:style-name="T144">…</text:span><text:span text:style-name="T120">] na kształtowanie się [</text:span><text:span text:style-name="T144">…</text:span><text:span text:style-name="T120">] osobowości”</text:span><text:span text:style-name="T53"> [</text:span><text:a xlink:type="simple" xlink:href="#Przypis66" text:style-name="Internet_20_link" text:visited-style-name="Visited_20_Internet_20_Link"><text:span text:style-name="T357">przypis 66</text:span></text:a><text:span text:style-name="T53">]</text:span><text:span text:style-name="T120">.</text:span><text:bookmark text:name="p.66"/><text:span text:style-name="T120"> Krytycznie ocenia dominujące podejście do dziecka: „Znajdujemy się jeszcze na poziomie straszliwego prymitywizmu, gdzie dziecko traktowane jest jak małe zwierzątko [</text:span><text:span text:style-name="T144">…</text:span><text:span text:style-name="T120">], nie otrzymuje ono prawie nic z tego, co dla niego jest nieodzowne jako dla osoby ludzkiej”</text:span><text:span text:style-name="T53"> [</text:span><text:a xlink:type="simple" xlink:href="#Przypis67" text:style-name="Internet_20_link" text:visited-style-name="Visited_20_Internet_20_Link"><text:span text:style-name="T357">przypis 67</text:span></text:a><text:span text:style-name="T53">]</text:span><text:span text:style-name="T120">.</text:span><text:bookmark text:name="p.67"/><text:span text:style-name="T120"> Z jednej strony konieczny jest szacunek dla indywidualnego istnienia dziecka i jego samoistnej wartości jako osoby ludzkiej, z drugiej - potrzeba jego wprowadzania w relacje z innymi osobami. „Osobność” istnienia dziecka powinna być uznawana i chroniona, gdyż bez doświadczenia szacunku względem swej osoby dziecko w późniejszym czasie może popaść w zaburzenia i patologie: „Jeżeli to małe jestestwo ludzkie nie nauczy się już od [</text:span><text:span text:style-name="T144">…</text:span><text:span text:style-name="T120">] dzieciństwa, że ma prawdziwą wartość i liczy się przede wszystkim po prostu człowiek i </text:span><text:span text:style-name="T112">jego nieśmiertelna osoba, nie zaś jego stanowisko społeczne, jego uroda, wpływ, dary inteligencji [</text:span><text:span text:style-name="T144">…</text:span><text:span text:style-name="T112">] - to człowiek dojrzały nie będzie się kierował właściwą skalą wartości</text:span><text:span text:style-name="T120"> i </text:span><text:span text:style-name="T112">łatwo stanie się ofiarą [</text:span><text:span text:style-name="T144">…</text:span><text:span text:style-name="T112">] zwodniczej zarozumiałości, [</text:span><text:span text:style-name="T144">…</text:span><text:span text:style-name="T112">] kompleksów </text:span><text:span text:style-name="T120">i </text:span><text:span text:style-name="T112">frustracji”</text:span><text:span text:style-name="T41"> </text:span><text:span text:style-name="T53">[</text:span><text:a xlink:type="simple" xlink:href="#Przypis68" text:style-name="Internet_20_link" text:visited-style-name="Visited_20_Internet_20_Link"><text:span text:style-name="T357">przypis 68</text:span></text:a><text:span text:style-name="T53">]</text:span><text:span text:style-name="T112">.</text:span><text:bookmark text:name="p.68"/><text:span text:style-name="T112"> Dbałość o rozwój dziecka i troska o higienę psychiczną (w sytuacji wzmożonego zagrożenia kryzysami sensu życia</text:span><text:span text:style-name="T41"> </text:span><text:span text:style-name="T54">[</text:span><text:a xlink:type="simple" xlink:href="#Przypis69" text:style-name="Internet_20_link" text:visited-style-name="Visited_20_Internet_20_Link"><text:span text:style-name="T357">przypis 69</text:span></text:a><text:span text:style-name="T54">]</text:span><text:span text:style-name="T112">)</text:span><text:bookmark text:name="p.69"/><text:span text:style-name="T112"> wymagają takiego zasadniczo personalistycznego spojrzenia na egzystencję dziecka. Wzmacnianiu „osobności” istnienia dziecka musi jednak towarzyszyć kształtowanie umiejętności nawiązywania </text:span><text:span text:style-name="T121">i </text:span><text:span text:style-name="T112">rozwijania relacji z innymi osobami: „Już małe dziecko powinno się uczyć, że wszystkim należy się szacunek i że należy [</text:span><text:span text:style-name="T145">…</text:span><text:span text:style-name="T112">] szanować poglądy [</text:span><text:span text:style-name="T145">…</text:span><text:span text:style-name="T112">] różne od naszych; dom rodzinny, [</text:span><text:span text:style-name="T145">…</text:span><text:span text:style-name="T112">] przedszkole to już wielka szkoła praktycznego pluralizmu </text:span><text:span text:style-name="T121">i </text:span><text:span text:style-name="T112">dialogu. U samych początków [</text:span><text:span text:style-name="T145">…</text:span><text:span text:style-name="T112">] zaczynamy też rozgrywać wielką partię </text:span><text:soft-page-break/><text:span text:style-name="T112">między egoizmem a otwarciem na drugich [</text:span><text:span text:style-name="T145">…</text:span><text:span text:style-name="T112">]”</text:span><text:span text:style-name="T41"> </text:span><text:span text:style-name="T54">[</text:span><text:a xlink:type="simple" xlink:href="#Przypis70" text:style-name="Internet_20_link" text:visited-style-name="Visited_20_Internet_20_Link"><text:span text:style-name="T357">przypis 70</text:span></text:a><text:span text:style-name="T54">]</text:span><text:span text:style-name="T112">.</text:span><text:bookmark text:name="p.70"/><text:span text:style-name="T112"> Zdolność (albo brak zdolności) do dialogu </text:span><text:span text:style-name="T121">i </text:span><text:span text:style-name="T112">otwartości kształtuje się od dzieciństwa, nie można więc zaniedbywać stosownych działań wychowawczych. Dotyczy to także wychowania intelektualnego uwzględniającego „okres filozoficzny” w rozwoju dziecka, gdy „odkrywa [ono] rzeczywistość otaczającego świata, stawia najbardziej kłopotliwe (a jakże nieraz </text:span><text:span text:style-name="T122">dociekliwe!) pytania, zdumiewa si</text:span><text:span text:style-name="T121">ę, dziwi i kontempluje”</text:span><text:span text:style-name="T54"> </text:span><text:span text:style-name="T55">[</text:span><text:a xlink:type="simple" xlink:href="#Przypis71" text:style-name="Internet_20_link" text:visited-style-name="Visited_20_Internet_20_Link"><text:span text:style-name="T357">przypis 71</text:span></text:a><text:span text:style-name="T55">]</text:span><text:span text:style-name="T121">.</text:span><text:bookmark text:name="p.71"/></text:p>
      <text:p text:style-name="P61"/>
      <text:p text:style-name="P48"><text:span text:style-name="T5">Str. </text:span><text:span text:style-name="T9">154</text:span></text:p>
      <text:p text:style-name="P72">Trzeba się wsłuchać w te pytania i podjąć dialog z dzieckiem. Jeśli w swych dziecięcych pytaniach docieka ono „dlaczego coś jest; takie jest” i „czy coś może być inne, niż jest?” (na przykład „dlaczego woda jest mokra?” i „czy może być sucha?”), to - dziwiąc się i wyrażając zdziwienie - stawia ono zarazem podstawowe (szczególnie cenne) wiedzotwórcze pytania, a tę skłonność do ich zadawania powinno się umiejętnie podtrzymywać. Jeśli zniszczy się spontaniczne dziecięce pytania, to niszczy się elementarną ludzką dążność i zdolność do poznawania. S. Swieżawski postuluje, aby dzięki wychowaniu zabezpieczać w życiu dziecka możliwość samotności i milczenia, sprzyjających budzeniu zadumy i refleksji.</text:p>
      <text:p text:style-name="P18"><text:span text:style-name="T112">Kulturę, jak stwierdza się w częstokroć przywoływanym przez S. Swieżawskiego paragrafie z soborowej konstytucji </text:span><text:span text:style-name="T337">Gaudium et spes</text:span><text:span text:style-name="T332">,</text:span><text:span text:style-name="T112"> należy kształtować „z zachowaniem w ludziach zdolności do kontemplacji i podziwu, które prowadzą do mądrości </text:span><text:span text:style-name="T332">(</text:span><text:span text:style-name="T337">Servandi apud homines facultates contemplationis ac admirationis, </text:span><text:span text:style-name="T338">q</text:span><text:span text:style-name="T337">uae ad sapientiam adducunt</text:span><text:span text:style-name="T332">;</text:span><text:span text:style-name="T112"> nr 56)</text:span><text:span text:style-name="T41"> </text:span><text:span text:style-name="T55">[</text:span><text:a xlink:type="simple" xlink:href="#Przypis72" text:style-name="Internet_20_link" text:visited-style-name="Visited_20_Internet_20_Link"><text:span text:style-name="T357">przypis 72</text:span></text:a><text:span text:style-name="T55">]</text:span><text:span text:style-name="T112">.</text:span><text:bookmark text:name="p.72"/><text:span text:style-name="T112"> Myśl </text:span><text:span text:style-name="T337">Gaudium et spes </text:span><text:span text:style-name="T339">o </text:span><text:span text:style-name="T112">kształtowaniu sprawności i rozwijaniu kultury okazuje się - w optyce S. Swieżawskiego - zbieżna z filozofią sapiencjalną, gdyż uprawia się ją dzięki kontemplacji.</text:span></text:p>
      <text:h text:style-name="P271" text:outline-level="2">Zdumienie - kontemplacja - mądrość</text:h>
      <text:p text:style-name="P18"><text:span text:style-name="T112">Antropologiczna teza realizmu metafizycznego o związku między kształtowaniem cnoty mądrości a rozwijaniem umiejętności kontemplacji zróżnicowanej rzeczywistości, teza będąca egzystencjalnie i wychowawczo doniosłym przekonaniem, występuje w całości dociekań S. Swieżawskiego. Opowiada się on za uznaniem pierwszeństwa intelektu kontemplatywnego przed rozumem dyskursywnym. Filozofia realistyczna ma być „owocem mądrościowej funkcji intelektu usiłującego zgłębiać - jak daleko się tylko da - i odczytać głęboką strukturę</text:span><text:span text:style-name="T123"> i </text:span><text:span text:style-name="T112">sens całej rzeczywistości”</text:span><text:span text:style-name="T41"> </text:span><text:span text:style-name="T56">[</text:span><text:a xlink:type="simple" xlink:href="#Przypis73" text:style-name="Internet_20_link" text:visited-style-name="Visited_20_Internet_20_Link"><text:span text:style-name="T357">przypis 73</text:span></text:a><text:span text:style-name="T56">]</text:span><text:span text:style-name="T112">.</text:span><text:bookmark text:name="p.73"/><text:span text:style-name="T112"> Odczytywanie rzeczywistości przez intelekt, inicjowane w akcie zdumienia i zadziwienia, powinno prowadzić do odkrycia istnienia.</text:span></text:p>
      <text:p text:style-name="P58"><text:soft-page-break/>Swieżawski konsekwentnie eksponuje w swych wywodach dwa podstawowe zadania edukacji. Chodzi o pielęgnowanie niejako naturalnej zdolności zdumienia istnieniem i kształtowanie umiejętności filozoficznej kontemplacji rzeczywistości, do której wezwany jest każdy człowiek, aby osiągać przyrodzoną mądrość.</text:p>
      <text:p text:style-name="P58"/>
      <text:p text:style-name="P140">Str. 155</text:p>
      <text:p text:style-name="P47"><text:span text:style-name="T112">Jako główny postulat edukacyjny wysuwa kształtowanie ludzkiej kultury opartej na rozwoju cnót intelektualnych i moralnych: „kulturalny jest człowiek, który [</text:span><text:span text:style-name="T138">…</text:span><text:span text:style-name="T112">] udoskonala swe władze duchowe: intelekt głównie przez praktykę mądrości, a wolę przez wdrażanie jej w kierowanie całym naszym postępowaniem zgodnie z wymogami miłości”</text:span><text:span text:style-name="T41"> [</text:span><text:a xlink:type="simple" xlink:href="#Przypis74" text:style-name="Internet_20_link" text:visited-style-name="Visited_20_Internet_20_Link"><text:span text:style-name="T357">przypis 74</text:span></text:a><text:span text:style-name="T41">]</text:span><text:span text:style-name="T112">.</text:span><text:bookmark text:name="p.74"/><text:span text:style-name="T112"> W kulturze - rozumianej jako </text:span><text:span text:style-name="T29">paideia</text:span><text:span text:style-name="T112"> - wymagane jest systematyczne samowychowanie, będące kształtowaniem sprawności intelektualnych i doskonaleniem aktów woli w konkretnych, niepowtarzalnych sytuacjach ludzkiego życia.</text:span></text:p>
      <text:p text:style-name="P18"><text:span text:style-name="T112">Kontemplacyjne - oparte na usprawnianym intelekcie - uprawianie mądrościowej filozofii, do którego wezwany jest każdy człowiek, wymaga otwarcia na zdumienie istnieniem. Teza o potrzebie formowania takiego filozoficznego usposobienia wiąże się z postulatem, niejako dyktowanym w metafizycznych ramach przez ludzką naturę, iż każdy „powinien [</text:span><text:span text:style-name="T146">…</text:span><text:span text:style-name="T112">] przeżyć autentyczne zdumienie nad faktem istnienia rzeczy”</text:span><text:span text:style-name="T41"> </text:span><text:span text:style-name="T57">[</text:span><text:a xlink:type="simple" xlink:href="#Przypis75" text:style-name="Internet_20_link" text:visited-style-name="Visited_20_Internet_20_Link"><text:span text:style-name="T357">przypis 75</text:span></text:a><text:span text:style-name="T57">]</text:span><text:span text:style-name="T112">.</text:span><text:bookmark text:name="p.75"/><text:span text:style-name="T112"> To zdumienie uchodzi za źródło filozoficznych i metafizycznych pytań: „zdumiewać powinno nas to, co odkrywamy u dna rzeczywistości, a czego [</text:span><text:span text:style-name="T146">…</text:span><text:span text:style-name="T112">] znaczenia nie dostrzegamy w wirze spraw codziennych”</text:span><text:span text:style-name="T41"> </text:span><text:span text:style-name="T57">[</text:span><text:a xlink:type="simple" xlink:href="#Przypis76" text:style-name="Internet_20_link" text:visited-style-name="Visited_20_Internet_20_Link"><text:span text:style-name="T357">przypis 76</text:span></text:a><text:span text:style-name="T57">]</text:span><text:span text:style-name="T112">.</text:span><text:bookmark text:name="p.76"/></text:p>
      <text:p text:style-name="P18"><text:span text:style-name="T112">Klasyczna antropologia i </text:span><text:span text:style-name="T29">paideia</text:span><text:span text:style-name="T112"> uznaje więc naturalne ukierunkowanie człowieka do zdziwienia istnieniem oraz do rozwijania powodowanej tym stanem refleksji. Metafizyczne skłonności i kontemplacyjne uzdolnienia są jednak niszczone przez cywilizacyjne ułatwienia, gdyż przesłaniają one wartości podstawowe i utrudniają doświadczenie „«wstrząsu» [</text:span><text:span text:style-name="T146">…</text:span><text:span text:style-name="T112">] spowodowanego przez fakt istnienia!”</text:span><text:span text:style-name="T41"> </text:span><text:span text:style-name="T57">[</text:span><text:a xlink:type="simple" xlink:href="#Przypis77" text:style-name="Internet_20_link" text:visited-style-name="Visited_20_Internet_20_Link"><text:span text:style-name="T357">przypis 77</text:span></text:a><text:span text:style-name="T57">]</text:span><text:span text:style-name="T112">.</text:span><text:bookmark text:name="p.77"/><text:span text:style-name="T112"> Edukacja, idąc pod prąd i odsłaniając moc podstawowych wartości, powinna prowadzić do doświadczenia „wstrząsu” istnieniem.</text:span></text:p>
      <text:p text:style-name="P20"><text:span text:style-name="T5">Wnikliwy ogląd rzeczywistość i dociekliwa analiza problematyki filozoficznej dopełniają się z sobą: „Kontemplacja i żywy sąd [</text:span><text:span text:style-name="T26">…</text:span><text:span text:style-name="T5">] [pozwalają] zobaczyć rzeczywistość za każdym razem inaczej i rozwijać filozofię prawie w nieskończoność, choć motywy zasadnicze są ciągle te same”</text:span><text:span text:style-name="T36"> </text:span><text:span text:style-name="T38">[</text:span><text:a xlink:type="simple" xlink:href="#Przypis78" text:style-name="Internet_20_link" text:visited-style-name="Visited_20_Internet_20_Link">przypis 78</text:a><text:span text:style-name="T38">]</text:span><text:span text:style-name="T5">.</text:span></text:p>
      <text:p text:style-name="P252"><text:span text:style-name="T112">Filozofiami metafizycznymi i realistycznymi są te, które „usiłują dotrzeć za pomocą refleksji filozoficznej do [</text:span><text:span text:style-name="T147">…</text:span><text:span text:style-name="T112">] istnienia [rzeczy] i rozlicznych jego uwarunkowań”, a nie ograniczają się do tematu istoty rzeczy (esencji)</text:span><text:span text:style-name="T41"> </text:span><text:span text:style-name="T58">[</text:span><text:a xlink:type="simple" xlink:href="#Przypis79" text:style-name="Internet_20_link" text:visited-style-name="Visited_20_Internet_20_Link"><text:span text:style-name="T357">przypis 79</text:span></text:a><text:span text:style-name="T58">]</text:span><text:span text:style-name="T112">.</text:span><text:bookmark text:name="p.79"/></text:p>
      <text:p text:style-name="P29"><text:span text:style-name="T112">Zespolenie mądrości i kontemplacji to istotne założenie nie tylko w metafilozoficznej, ale też edukacyjnej koncepcji S. Swieżawskiego. Mądrość można ująć jako „próbę spojrzenia uniwersalnego”, cechującego się dogłębnością </text:span><text:span text:style-name="T124">i obiektywizmem</text:span><text:span text:style-name="T58"> [</text:span><text:a xlink:type="simple" xlink:href="#Przypis80" text:style-name="Internet_20_link" text:visited-style-name="Visited_20_Internet_20_Link"><text:span text:style-name="T357">przypis 80</text:span></text:a><text:span text:style-name="T58">]</text:span><text:span text:style-name="T124">.</text:span><text:bookmark text:name="p.80"/></text:p>
      <text:p text:style-name="P58"/>
      <text:p text:style-name="P139">Str. 156</text:p>
      <text:p text:style-name="P46"><text:span text:style-name="T112">Jest ona cnotą, która usprawnia intelekt i wolę. Intelekt działający w sferze mądrości rozpoznaje rzeczywistość i dostrzega cele, do których człowiek powinien zmierzać. Jednak konieczne jest pierwszeństwo intelektu kontemplatywnego przed rozumem dyskursywnym. A kontemplację można ująć jako „spokojne, wytrwałe, skupione, ustabilizowane, pokorne w stosunku do rzeczywistości patrzenie”</text:span><text:span text:style-name="T41"> </text:span><text:span text:style-name="T59">[</text:span><text:a xlink:type="simple" xlink:href="#Przypis81" text:style-name="Internet_20_link" text:visited-style-name="Visited_20_Internet_20_Link"><text:span text:style-name="T357">przypis 81</text:span></text:a><text:span text:style-name="T59">]</text:span><text:span text:style-name="T112">.</text:span><text:bookmark text:name="p.81"/><text:span text:style-name="T112"> W tej filozofii obowiązuje maksymalistyczna postawa: dążenia do oglądu </text:span><text:span text:style-name="T337">sub specie aeternitatis</text:span><text:span text:style-name="T332">.</text:span><text:span text:style-name="T112"> Opisując funkcje filozofii z pomocą alegorii „gmachów”, S. Swieżawski sądzi, iż „filozofia wprowadza nas do innego niż wiedza gmachu, do gmachu mądrości”. </text:span><text:span text:style-name="T337">Philosophia contemplativa</text:span><text:span text:style-name="T112"> ma umożliwiać ogląd tego, co „trwałe i niewiędnące. [</text:span><text:span text:style-name="T148">…</text:span><text:span text:style-name="T112">] patrzeć na przemijającą postać świata </text:span><text:span text:style-name="T337">sub specie aeternitatis</text:span><text:span text:style-name="T332">.</text:span><text:span text:style-name="T112"> Czas traci [</text:span><text:span text:style-name="T148">…</text:span><text:span text:style-name="T112">] swoją moc”</text:span><text:span text:style-name="T41"> </text:span><text:span text:style-name="T59">[</text:span><text:a xlink:type="simple" xlink:href="#Przypis82" text:style-name="Internet_20_link" text:visited-style-name="Visited_20_Internet_20_Link"><text:span text:style-name="T357">przypis 82</text:span></text:a><text:span text:style-name="T59">]</text:span><text:span text:style-name="T112">.</text:span><text:bookmark text:name="p.82"/></text:p>
      <text:p text:style-name="P18"><text:span text:style-name="T112">W niektórych momentach swej refleksji, skłaniając się bardziej w stronę namysłu nad doświadczeniem religijnym, S. Swieżawski rozpościera wizję zespolenia różnego rodzaju mądrości: „Mądrość filozoficzna, jak mądrość autentyczna, ale niezupełna, potrzebuje więc uzupełnienia przez mądrość teologiczną i mistyczną wyrażającą się w realnych, a nie tylko literackich «nocach mistycznych» i [</text:span><text:span text:style-name="T148">…</text:span><text:span text:style-name="T112">] «uczonych niewiedzach». Synteza obu mądrości: przyrodzonej (filozoficznej) i nadprzyrodzonej - jest dopiero pełnią dostępnej człowiekowi mądrości - i [</text:span><text:span text:style-name="T148">…</text:span><text:span text:style-name="T112">] zdolna jest do wszczepienia w nas tej wizji całościowej, która [</text:span><text:span text:style-name="T148">…</text:span><text:span text:style-name="T112">] pozwala nam wniknąć w tajniki rzeczywistości, tej wizji, którą nazywamy poglądem na świat, a która [</text:span><text:span text:style-name="T148">…</text:span><text:span text:style-name="T112">] bardziej jest potrzebna człowiekowi niż chleb powszedni, a tym bardziej cały blask współczesnego «nylonowo-rakietowego» luksusu”</text:span><text:span text:style-name="T41"> </text:span><text:span text:style-name="T59">[</text:span><text:a xlink:type="simple" xlink:href="#Przypis83" text:style-name="Internet_20_link" text:visited-style-name="Visited_20_Internet_20_Link"><text:span text:style-name="T357">przypis 83</text:span></text:a><text:span text:style-name="T59">]</text:span><text:span text:style-name="T112">.</text:span><text:bookmark text:name="p.83"/><text:span text:style-name="T112"> W tej wypowiedzi z lat pięćdziesiątych S. Swieżawski operuje bez zastrzeżeń kategorią „poglądu na świat”, wobec której nabierze dystansu, podkreślając, iż w edukacji inspirowanej przez filozofię klasyczną idzie przede wszystkim o kształtowanie umiejętności samodzielnego, rzetelnego i wnikliwego oglądu, a nie o urabianie i promowanie określonego „poglądu na świat” (światopoglądu).</text:span></text:p>
      <text:p text:style-name="P28"><text:span text:style-name="T112">Do kształtowania w sobie umiejętności filozoficznej kontemplacji wezwany jest każdy człowiek, aby osiągać przyrodzoną mądrość. Natomiast na - ukazującą się w religijnej </text:span><text:soft-page-break/><text:span text:style-name="T112">perspektywie - „mądrość nadprzyrodzoną” filozofia może tylko „otwierać okna”, gdyż należy przestrzegać odmiennych kompetencji poznania filozoficznego i swoistości doświadczenia religijnego. Chociaż jest możliwe wzajemne dopełnianie się formacji filozoficznej i religijnej, czego przykładem mają być - wskazywane przez S. Swieżawskiego - intelektualne oraz duchowe walory formacji liturgicznej: „uprawa [</text:span><text:span text:style-name="T149">…</text:span><text:span text:style-name="T112">] metafizyki - filozofii bytu jest znakomitą szkołą kontemplacji i odwrotnie - kontemplacja czysto religijna stanowi doskonałe ćwiczenie kontemplacyjne [</text:span><text:span text:style-name="T149">…</text:span><text:span text:style-name="T112">]: </text:span><text:span text:style-name="T125">przygotowuje do oglądowego, prawdziwie intelektualnego [</text:span><text:span text:style-name="T149">…</text:span><text:span text:style-name="T125">] rozumienia różnorakich treści filozoficznych. [</text:span><text:span text:style-name="T149">…</text:span><text:span text:style-name="T125">] rolę szkoły i inspiracji odgrywać może liturgia”</text:span><text:span text:style-name="T60"> [</text:span><text:a xlink:type="simple" xlink:href="#Przypis84" text:style-name="Internet_20_link" text:visited-style-name="Visited_20_Internet_20_Link"><text:span text:style-name="T357">przypis 84</text:span></text:a><text:span text:style-name="T60">]</text:span><text:span text:style-name="T125">.</text:span><text:bookmark text:name="p.84"/></text:p>
      <text:p text:style-name="P58"/>
      <text:p text:style-name="P138">Str. 157</text:p>
      <text:p text:style-name="P45"><text:span text:style-name="T112">Filozofia i liturgia mają więc pełnić względem siebie edukacyjne funkcje „szkoły”, gdyż dzięki nim formują się pożądane sprawności duchowe i intelektualne, umożliwiające właściwszy sposób tak uczestnictwa w liturgii, jak i uprawiania filozofii. Uczestnictwo w liturgii powinno być także „szkołą opanowania uczuć i [</text:span><text:span text:style-name="T138">…</text:span><text:span text:style-name="T112">] egocentryzmu”</text:span><text:span text:style-name="T41"> [</text:span><text:a xlink:type="simple" xlink:href="#Przypis85" text:style-name="Internet_20_link" text:visited-style-name="Visited_20_Internet_20_Link"><text:span text:style-name="T357">przypis 85</text:span></text:a><text:span text:style-name="T41">]</text:span><text:span text:style-name="T112">,</text:span><text:bookmark text:name="p.85"/><text:span text:style-name="T112"> szkołą przezwyciężającą zagrożenie dla właściwie ukształtowanego życia duchowego i społecznego, jakimi są indywidualistyczna i aktywistyczna pobożność oraz sentymentalny irracjonalizm.</text:span></text:p>
      <text:p text:style-name="P18"><text:span text:style-name="T112">Analizom kształtowania postawy kontemplacji towarzyszą u S. Swieżawskiego wątki osobiste. Rozpatrując relację kontemplacja-działanie, przywołuje - daleką od obiegowych mniemań i kształtującą jego postawę - opinię matki, że „ludzie oddani kontemplacji mogą być równocześnie ludźmi praktycznymi”. Odczytując jej słowa jako zalecenie dopełniania się aktywności teoretycznej i praktycznej, porównuje je z bliskimi mu koncepcjami: „myślenie podobne ideałom Mikołaja z Kuzy - </text:span><text:span text:style-name="T337">coicidentia oppositorum</text:span><text:span text:style-name="T332">,</text:span><text:span text:style-name="T112"> łączenie rzeczy pozornie wykluczających się”</text:span><text:span text:style-name="T41"> </text:span><text:span text:style-name="T60">[</text:span><text:a xlink:type="simple" xlink:href="#Przypis86" text:style-name="Internet_20_link" text:visited-style-name="Visited_20_Internet_20_Link"><text:span text:style-name="T357">przypis 86</text:span></text:a><text:span text:style-name="T60">]</text:span><text:span text:style-name="T112">.</text:span><text:bookmark text:name="p.86"/><text:span text:style-name="T112"> W rozwijaniu </text:span><text:span text:style-name="T337">philosophia contemplativa</text:span><text:span text:style-name="T112"> zespalają się dawne ideały filozoficzne z osobistymi, poprzedzającymi naukowe uprawianie filozofii, przekonaniami S. Swieżawskiego i z jego życiowym doświadczeniem.</text:span></text:p>
      <text:p text:style-name="P18"><text:span text:style-name="T112">Komentując </text:span><text:span text:style-name="T332">G</text:span><text:span text:style-name="T337">audium et spes</text:span><text:span text:style-name="T332">,</text:span><text:span text:style-name="T112"> S. Swieżawski ostrzega przed nieporozumieniem, iż zachęta do kontemplacji jest zarazem traktowana jako wezwanie „do bierności i jakby rezygnacji z własnego zdania”</text:span><text:span text:style-name="T41"> </text:span><text:span text:style-name="T60">[</text:span><text:a xlink:type="simple" xlink:href="#Przypis87" text:style-name="Internet_20_link" text:visited-style-name="Visited_20_Internet_20_Link"><text:span text:style-name="T357">przypis 87</text:span></text:a><text:span text:style-name="T60">]</text:span><text:span text:style-name="T112">.</text:span><text:bookmark text:name="p.87"/><text:span text:style-name="T112"> Wręcz przeciwnie, powinno się bowiem wychowywać do samodzielności myślenia i krytycznej refleksji: „chrześcijanin od dzieciństwa ma być wdrażany do tego, by miał swój sąd osobisty. Nie bójmy się odwagi i nawet gwałtowności; nieskończenie to lepsze od [</text:span><text:span text:style-name="T149">…</text:span><text:span text:style-name="T112">] gnuśnej bierności”</text:span><text:span text:style-name="T41"> </text:span><text:span text:style-name="T60">[</text:span><text:a xlink:type="simple" xlink:href="#Przypis88" text:style-name="Internet_20_link" text:visited-style-name="Visited_20_Internet_20_Link"><text:span text:style-name="T357">przypis 88</text:span></text:a><text:span text:style-name="T60">]</text:span><text:span text:style-name="T112">.</text:span><text:bookmark text:name="p.88"/><text:span text:style-name="T112"> S. Swieżawski przestrzega, że przez zalęknioną i zamkniętą edukację religijną sprowadza się chrześcijaństwo do „folklorystycznej enklawy”. Ideałem wychowawczym powinna być </text:span><text:soft-page-break/><text:span text:style-name="T112">„prawdziwa odwaga i dążenie do przekonań, za które gotowi byśmy byli ponieść wszelkie konsekwencje”. Należy kształtować zdolność samodzielnego osądzania świata: „wysiłek wychowawczy powinien iść w kierunku, aby młodzi ludzie myśleli. Niech myślą nawet błędnie, aby tylko myśleli autentycznie”</text:span><text:span text:style-name="T1"> </text:span><text:span text:style-name="T60">[</text:span><text:a xlink:type="simple" xlink:href="#Przypis89" text:style-name="Internet_20_link" text:visited-style-name="Visited_20_Internet_20_Link"><text:span text:style-name="T357">przypis 89</text:span></text:a><text:span text:style-name="T60">]</text:span><text:span text:style-name="T112">.</text:span><text:bookmark text:name="p.89"/></text:p>
      <text:p text:style-name="P58"/>
      <text:p text:style-name="P138">Str. 158</text:p>
      <text:p text:style-name="P45"><text:span text:style-name="T112">Eksponowanie ożywczej mocy zdziwienia i kontemplacji rzutuje na koncepcje działań dydaktycznych, w szczególności nauczania filozofii (ale nie tylko jej). Praca pedagogiczna dzięki żywej wymianie myśli między nauczycielem i uczniem pozwala nauczycielowi, dobrze znającemu zagadnienia, widzieć wiele z nich - za każdym razem, gdy się je podejmuje - „trochę inaczej”. Zapoznając się po raz kolejny z dziejami filozofii, miewa się wrażenie, że „wszystko już wyczerpano” i dawne poglądy to tylko zdezaktualizowane (muzealne) idee. „Tymczasem - zauważa S. Swieżawski - każda z tez prawdziwie filozoficznych żyje - kiedy staje się przedmiotem kontemplacji”</text:span><text:span text:style-name="T41"> </text:span><text:span text:style-name="T61">[</text:span><text:a xlink:type="simple" xlink:href="#Przypis90" text:style-name="Internet_20_link" text:visited-style-name="Visited_20_Internet_20_Link"><text:span text:style-name="T357">przypis 90</text:span></text:a><text:span text:style-name="T61">]</text:span><text:span text:style-name="T112">.</text:span><text:bookmark text:name="p.90"/><text:span text:style-name="T112"> Potwierdzeniem jest praca pedagogiczna: „Banalne, podstawowe, bardzo proste tezy - ilekroć do nich dochodziłem na wykładach czy seminariach - jawiły mi się inaczej, ukazując [</text:span><text:span text:style-name="T150">…</text:span><text:span text:style-name="T112">] bogactwo możliwości ich pogłębienia i poszerzenia, właściwie w nieskończoność”</text:span><text:span text:style-name="T41"> </text:span><text:span text:style-name="T61">[</text:span><text:a xlink:type="simple" xlink:href="#Przypis91" text:style-name="Internet_20_link" text:visited-style-name="Visited_20_Internet_20_Link"><text:span text:style-name="T357">przypis 91</text:span></text:a><text:span text:style-name="T61">]</text:span><text:span text:style-name="T112">.</text:span><text:bookmark text:name="p.91"/><text:span text:style-name="T112"> Dydaktyka powiązana z sapiencjalnym uprawianiem filozofii pozwala uchronić myślenie i przekaz treści od „skostnienia”. Pozwala dojść do perspektywy, dzięki której zagadnienia, które nie budziły już zdziwienia i fascynacji, na nowo ukazują swe bogactwo. Nauczanie filozofii stanowi proces jej uczenia się przez nauczyciela, tym samym wpisuje się ono w jej uprawianie, gdyż pozwala ujawniać nowe aspekty znanych problemów.</text:span></text:p>
      <text:h text:style-name="P271" text:outline-level="2">Prawda jako podstawowa wartość osobowa w wychowaniu i samowychowaniu</text:h>
      <text:p text:style-name="P161"><text:span text:style-name="T161">„Żywiołem” właściwym filozofii, która odpowiedzialnie pełni misję wychowawczą i kulturotwórczą, jest prawda i - jak stwierdza to S. Swieżawski - „wzniosła bezużyteczność”: poznawanie prawdy przede wszystkim dla niej samej</text:span><text:span text:style-name="T80"> </text:span><text:span text:style-name="T82">[</text:span><text:a xlink:type="simple" xlink:href="#Przypis92" text:style-name="Internet_20_link" text:visited-style-name="Visited_20_Internet_20_Link"><text:span text:style-name="T357">przypis 92</text:span></text:a><text:span text:style-name="T82">]</text:span><text:span text:style-name="T161">.</text:span><text:bookmark text:name="p.92"/><text:span text:style-name="T161"> W odkryciu i praktykowaniu postawy bezinteresownej miłości do prawdy ma znajdować się źródło możliwości uprawiania filozofii</text:span><text:span text:style-name="T80"> </text:span><text:span text:style-name="T83">[</text:span><text:a xlink:type="simple" xlink:href="#Przypis93" text:style-name="Internet_20_link" text:visited-style-name="Visited_20_Internet_20_Link"><text:span text:style-name="T357">przypis 93</text:span></text:a><text:span text:style-name="T83">]</text:span><text:span text:style-name="T161">.</text:span><text:bookmark text:name="p.93"/><text:span text:style-name="T161"> Nadrzędna wartość prawdy jest eksponowana przez S. Swieżawskiego także w związku z uporządkowaniem relacji wiara-filozofia: jeśli uznać iż „miłość jest doskonalsza od wiary”, to „wartość prawdy nie ustępuje wartości miłości!”</text:span><text:span text:style-name="T80"> </text:span><text:span text:style-name="T84">[</text:span><text:a xlink:type="simple" xlink:href="#Przypis94" text:style-name="Internet_20_link" text:visited-style-name="Visited_20_Internet_20_Link"><text:span text:style-name="T385">przypis 9</text:span></text:a><text:a xlink:type="simple" xlink:href="#Przypis94" text:style-name="Internet_20_link" text:visited-style-name="Visited_20_Internet_20_Link"><text:span text:style-name="T101">4</text:span></text:a><text:span text:style-name="T84">]</text:span><text:bookmark text:name="p.94"/></text:p>
      <text:p text:style-name="P18"><text:span text:style-name="T5">Prawda jako podstawowa wartość osobowa w wychowaniu i samowychowaniu ma istotne znaczenie w edukacji religijnej, która nie powinna stawać się indoktrynacją i psychomanipulacją, jeśli ma zachować wartości klasycznej </text:span><text:span text:style-name="T108">paidei</text:span><text:span text:style-name="T5">.</text:span></text:p>
      <text:p text:style-name="P58"><text:soft-page-break/></text:p>
      <text:p text:style-name="P137">Str. 159</text:p>
      <text:p text:style-name="P44"><text:span text:style-name="T112">W rozmowie z 1984 roku noszącej tytuł hasła programowego „Absolutność prawdy i wielość poglądów”</text:span><text:span text:style-name="T41"> [</text:span><text:a xlink:type="simple" xlink:href="#Przypis95" text:style-name="Internet_20_link" text:visited-style-name="Visited_20_Internet_20_Link"><text:span text:style-name="T357">przypis 95</text:span></text:a><text:span text:style-name="T41">]</text:span><text:span text:style-name="T112">,</text:span><text:bookmark text:name="p.95"/><text:span text:style-name="T112"> S. Swieżawski zwraca uwagę na edukacyjne „inicjatywy” kardynała Ratzingera, aby dokonać „rewizji spaczeń” w posoborowym nauczaniu religii. W jego ocenie nauczanie religii zostało jakby pozbawione przekazywania prawd i wartości najbardziej zasadniczych. W katechezie wartości wspólnotowe i moralne „tak wyakcentowano, że [</text:span><text:span text:style-name="T151">…</text:span><text:span text:style-name="T112">] [obniżono] znaczenie wartości prawdziwościowych, które są fundamentalne”.</text:span><text:span text:style-name="T41"> </text:span><text:span text:style-name="T62">[</text:span><text:a xlink:type="simple" xlink:href="#Przypis96" text:style-name="Internet_20_link" text:visited-style-name="Visited_20_Internet_20_Link"><text:span text:style-name="T357">przypis 96</text:span></text:a><text:span text:style-name="T62">] </text:span><text:bookmark text:name="p.96"/><text:span text:style-name="T112">Nie godząc się na utratę wartości prawdziwościowych, S. Swieżawski przytacza tezy Józefa Ratzingera z kazania w paryskiej </text:span><text:span text:style-name="T342">Notre Dame</text:span><text:span text:style-name="T112">: „Woła [Ratzinger] na alarm: cała katecheza musi być katechezą intelektualną. Musi [</text:span><text:span text:style-name="T152">…</text:span><text:span text:style-name="T112">] przekazywać prawdziwościowe elementy w wierze, a nie tylko przeżycia [</text:span><text:span text:style-name="T152">…</text:span><text:span text:style-name="T112">] z wiarą związane, które [</text:span><text:span text:style-name="T152">…</text:span><text:span text:style-name="T112">] mogą się bardzo łatwo ulotnić. Absolutnie konieczne jest przywrócenie prymatu logosu”</text:span><text:span text:style-name="T41"> </text:span><text:span text:style-name="T63">[</text:span><text:a xlink:type="simple" xlink:href="#Przypis97" text:style-name="Internet_20_link" text:visited-style-name="Visited_20_Internet_20_Link"><text:span text:style-name="T357">przypis 97</text:span></text:a><text:span text:style-name="T63">]</text:span><text:span text:style-name="T112">.</text:span><text:bookmark text:name="p.97"/><text:span text:style-name="T112"> Podzielając przekonania metafizyczne i religijne J. Ratzingera w kwestii logosu, rozumu i prawdy</text:span><text:span text:style-name="T41"> </text:span><text:span text:style-name="T63">[</text:span><text:a xlink:type="simple" xlink:href="#Przypis98" text:style-name="Internet_20_link" text:visited-style-name="Visited_20_Internet_20_Link"><text:span text:style-name="T357">przypis 98</text:span></text:a><text:span text:style-name="T63">]</text:span><text:span text:style-name="T112">,</text:span><text:bookmark text:name="p.98"/><text:span text:style-name="T112"> S. Swieżawski przywołuje argument o prymacie logosu w edukacji, zwłaszcza w edukacji religijnej. Takie podejście jest właściwe pedagogom o inspiracji chrześcijańskiej, którzy optują za klasyczną filozofią i angażują się w formowanie życia religijnego.</text:span></text:p>
      <text:p text:style-name="P18"><text:span text:style-name="T112">O zgodności podstawowych idei wychowawczych J. Ratzingera (później - Benedykta </text:span><text:span text:style-name="T126">16</text:span><text:span text:style-name="T112">) i S. Swieżawskiego oraz trafności odczytania „inicjatyw Ratzingera”, świadczą między innymi przestrogi papieża Benedykta </text:span><text:span text:style-name="T126">16</text:span><text:span text:style-name="T112"> przed relatywizmem negującym sens prawdy w teorii i praktyce wychowania: „Szczególnie groźną przeszkodą w pracy wychowawczej jest [</text:span><text:span text:style-name="T152">…</text:span><text:span text:style-name="T112">] relatywizm, który niczego nie uznaje za ostateczne i dla którego jedynym kryterium jest własne «ja» człowieka, z jego zachciankami, a mimo pozoru wolności staje się [</text:span><text:span text:style-name="T152">…</text:span><text:span text:style-name="T112">] więzieniem, [</text:span><text:span text:style-name="T152">…</text:span><text:span text:style-name="T112">] sprawia, że każdy zamyka się we własnym «ja». W takiej relatywistycznej perspektywie nie jest zatem możliwe prawdziwe wychowanie: bez światła prawdy każdy człowiek prędzej czy później zwątpi w wartość własnego życia i [</text:span><text:span text:style-name="T152">…</text:span><text:span text:style-name="T112">] w sens wysiłków, które podejmuje wspólnie z innymi, aby coś zbudować”</text:span><text:span text:style-name="T41"> </text:span><text:span text:style-name="T63">[</text:span><text:a xlink:type="simple" xlink:href="#Przypis99" text:style-name="Internet_20_link" text:visited-style-name="Visited_20_Internet_20_Link"><text:span text:style-name="T357">przypis 99</text:span></text:a><text:span text:style-name="T63">]</text:span><text:span text:style-name="T112">.</text:span><text:bookmark text:name="p.99"/><text:span text:style-name="T112"> Dlaczego za konieczny warunek „prawdziwego wychowania” uważa się „światło prawdy”, a brak tego światła uznaje się za uniemożliwienie wychowania i samowychowania w wymiarze indywidualnym i społecznym?</text:span></text:p>
      <text:p text:style-name="P27"><text:span text:style-name="T112">Otóż w klasycznej metafizyce i antropologii - jak w syntetycznym ujęciu przypomina Stanisław Kamiński - przyjmuje się, że „akty woli, jak i uczuć muszą być </text:span><text:span text:style-name="T127">poprzedzone przez akty poznawcze”</text:span><text:span text:style-name="T64"> [</text:span><text:a xlink:type="simple" xlink:href="#Przypis100" text:style-name="Internet_20_link" text:visited-style-name="Visited_20_Internet_20_Link"><text:span text:style-name="T357">przypis 100</text:span></text:a><text:span text:style-name="T64">]</text:span><text:span text:style-name="T127">.</text:span><text:bookmark text:name="p.100"/></text:p>
      <text:p text:style-name="P58"/>
      <text:p text:style-name="P136"><text:soft-page-break/>Str. 160</text:p>
      <text:p text:style-name="P43"><text:span text:style-name="T112">Pierwszeństwo przypisuje się aktom ludzkiego poznania, gdyż dzięki nim można przybliżać się do poznania prawdy i dążyć do zgodnego z poznaną prawdą postępowania: „Porządek poznawczy wyprzedza inne akty, które stosują się do rezultatów poznania. Fundamentalną przeto wartością osobową jest prawda. Do niej dążą i jej dotyczą podstawowe akty intencyjne, które jakby uzgadniając człowieka z rzeczywistością dostarczają dopiero bazy uzasadniającej dla innej aktywności osobowej”</text:span><text:span text:style-name="T41"> [</text:span><text:a xlink:type="simple" xlink:href="#Przypis101" text:style-name="Internet_20_link" text:visited-style-name="Visited_20_Internet_20_Link"><text:span text:style-name="T357">przypis 101</text:span></text:a><text:span text:style-name="T41">]</text:span><text:span text:style-name="T112">.</text:span><text:bookmark text:name="p.101"/><text:span text:style-name="T112"> Z punktu widzenia realizmu metafizycznego nie tylko postuluje się, ale wręcz - jak się deklaruje - rozpoznaje się tak mocne osadzenie prawdy w centrum ludzkiej egzystencji. Prawda ma odgrywać istotną rolę w wymiarze czysto poznawczym, jak też w wymiarze praktycznym i moralnym. Tym samym nie można pomijać wartości prawdy w wychowaniu i samowychowaniu. Jeśli zgodzić się na takie postrzeganie rzeczywistości i wartości, które promuje realizm metafizyczny, to trzeba uznać, że „prawda stanowi wartość podstawową [</text:span><text:span text:style-name="T138">…</text:span><text:span text:style-name="T112">] wśród wartości osobowych, [</text:span><text:span text:style-name="T138">…</text:span><text:span text:style-name="T112">] z uwagi na sprzęgnięcie z całą aktywnością człowieka i rozumną konsekwencją działań posiada moc normatywną, angażującą”</text:span><text:span text:style-name="T41"> [</text:span><text:a xlink:type="simple" xlink:href="#Przypis102" text:style-name="Internet_20_link" text:visited-style-name="Visited_20_Internet_20_Link"><text:span text:style-name="T357">przypis 102</text:span></text:a><text:span text:style-name="T41">]</text:span><text:span text:style-name="T112">.</text:span><text:bookmark text:name="p.102"/><text:span text:style-name="T112"> Jeśli przyjmie się na gruncie pedagogiki takie - uzasadniane przez metafizykę - rozstrzygnięcia w kwestii statusu prawdy, to niejako narzuca się postulat, iż działania wychowawcze/samowychowawcze i cała sfera działań edukacyjnych powinny być zespolone z dążeniem do poznawania i respektowania poznanej prawdy.</text:span></text:p>
      <text:h text:style-name="P271" text:outline-level="2">Realizm metafizyczny o celach, powinnościach i czynnościach wychowania</text:h>
      <text:p text:style-name="P26"><text:span text:style-name="T112">U podstaw kontrowersji dotyczących wychowania znajduje się spór o filozoficzne rozumienie człowieka, zwłaszcza o eksponowanie i nadrzędność tego, co subiektywne bądź tego, co obiektywne. „Odkrycie sfery podmiotowości i tego [</text:span><text:span text:style-name="T153">…</text:span><text:span text:style-name="T112">] co z nią związane, jest [</text:span><text:span text:style-name="T153">…</text:span><text:span text:style-name="T112">] wzbogaceniem naszego widzenia człowieka. Nie można jednak [</text:span><text:span text:style-name="T153">…</text:span><text:span text:style-name="T112">] uznać tego za wystarczające, wymaga to bowiem osadzenia na solidnych metafizycznych fundamentach”</text:span><text:span text:style-name="T41"> </text:span><text:span text:style-name="T64">[</text:span><text:a xlink:type="simple" xlink:href="#Przypis103" text:style-name="Internet_20_link" text:visited-style-name="Visited_20_Internet_20_Link"><text:span text:style-name="T357">przypis 103</text:span></text:a><text:span text:style-name="T64">]</text:span><text:span text:style-name="T112">.</text:span><text:bookmark text:name="p.103"/><text:span text:style-name="T112"> Pozostanie jedynie w sferze podmiotowości, w „sferze przeżyć i subiektywnych doznań”, skutkuje zamknięciem się </text:span><text:span text:style-name="T128">w sentymentalizmie, uczuciowości i irracjonalizmie</text:span><text:span text:style-name="T65"> [</text:span><text:a xlink:type="simple" xlink:href="#Przypis104" text:style-name="Internet_20_link" text:visited-style-name="Visited_20_Internet_20_Link"><text:span text:style-name="T357">przypis 104</text:span></text:a><text:span text:style-name="T65">]</text:span><text:span text:style-name="T128">,</text:span><text:bookmark text:name="p.104"/><text:span text:style-name="T128"> i prowadzi „do załamania się całego procesu wychowania”</text:span><text:span text:style-name="T65"> [</text:span><text:a xlink:type="simple" xlink:href="#Przypis105" text:style-name="Internet_20_link" text:visited-style-name="Visited_20_Internet_20_Link"><text:span text:style-name="T357">przypis 105</text:span></text:a><text:span text:style-name="T65">]</text:span><text:span text:style-name="T128">.</text:span><text:bookmark text:name="p.105"/></text:p>
      <text:p text:style-name="P58"/>
      <text:p text:style-name="P135">Str. 161</text:p>
      <text:p text:style-name="P42"><text:span text:style-name="T112">Rozstrzygnięcia dokonane w sporze o wybór metafizycznych - realistycznych albo idealistycznych - założeń dla filozofii człowieka przekładają się na rozumienie i przebieg wychowania i samowychowania</text:span><text:span text:style-name="T41"> [</text:span><text:a xlink:type="simple" xlink:href="#Przypis106" text:style-name="Internet_20_link" text:visited-style-name="Visited_20_Internet_20_Link"><text:span text:style-name="T357">przypis 106</text:span></text:a><text:span text:style-name="T41">]</text:span><text:span text:style-name="T112">.</text:span><text:bookmark text:name="p.106"/></text:p>
      <text:p text:style-name="P58"><text:soft-page-break/>Wśród wskazywanych przez S. Swieżawskiego podstawowych celów, powinności i czynności wychowania wyróżnić można następujące:</text:p>
      <text:list xml:id="list3575664782" text:style-name="Numbering_20_123">
        <text:list-header>
          <text:p text:style-name="P261"><text:span text:style-name="T215">1. </text:span><text:span text:style-name="T161">W wychowaniu należy uwzględniać wolność i odpowiednio kształtować wolę</text:span><text:span text:style-name="T80"> </text:span><text:span text:style-name="T85">[</text:span><text:a xlink:type="simple" xlink:href="#Przypis107" text:style-name="Internet_20_link" text:visited-style-name="Visited_20_Internet_20_Link"><text:span text:style-name="T357">przypis 107</text:span></text:a><text:span text:style-name="T85">]</text:span><text:span text:style-name="T161">.</text:span><text:bookmark text:name="p.107"/><text:span text:style-name="T161"> Wychowanie do wolności polega na takim kształtowaniu woli, aby dążyła ona do optymalnego zharmonizowana z intelektem. Powinno się uznawać pierwszeństwo poznania, a nie podążać za ideologią aktywizmu: „korzeń wszelkiej wolności tkwi w rozumie, [</text:span><text:span text:style-name="T222">…</text:span><text:span text:style-name="T161">] w intelekcie jako pokazującym cel”</text:span><text:span text:style-name="T80"> </text:span><text:span text:style-name="T86">[</text:span><text:a xlink:type="simple" xlink:href="#Przypis108" text:style-name="Internet_20_link" text:visited-style-name="Visited_20_Internet_20_Link"><text:span text:style-name="T357">przypis 108</text:span></text:a><text:span text:style-name="T86">]</text:span><text:span text:style-name="T161">.</text:span><text:bookmark text:name="p.108"/><text:span text:style-name="T161"> Tak rozumiana wolność polega „na ustawicznym wychowaniu woli w kierunku jej zharmonizowania z intelektem”</text:span><text:span text:style-name="T80"> </text:span><text:span text:style-name="T86">[</text:span><text:a xlink:type="simple" xlink:href="#Przypis109" text:style-name="Internet_20_link" text:visited-style-name="Visited_20_Internet_20_Link"><text:span text:style-name="T357">przypis 109</text:span></text:a><text:span text:style-name="T86">]</text:span><text:span text:style-name="T161">.</text:span><text:bookmark text:name="p.109"/><text:span text:style-name="T161"> Intelektu nie pojmuje się tu jako „pojemnika”, lecz jako źródło mądrości. Zarzucając kształtowanie sprawności intelektu, niszczy się ludzką wolność (co pokazują na przykład praktyki wychowawcze w systemach totalitarnych).</text:span></text:p>
        </text:list-header>
      </text:list>
      <text:p text:style-name="P167"><text:span text:style-name="T161">O potrzebie kształtowania i ochrony wolności pedagoga jako osoby odpowiedzialnej za wychowanie w wolności i wychowanie do wolności, pisze Bogusław Śliwerski, czyniąc to w zgodzie z zapatrywaniami S. Swieżawskiego w sprawie związku wolności i wychowania: „Pedagodzy powinni [</text:span><text:span text:style-name="T222">…</text:span><text:span text:style-name="T161">] zdobywać i utrwalać swoją wolność wewnętrzną, czyli wolność w wyborze i realizacji zamierzonych celów [</text:span><text:span text:style-name="T222">…</text:span><text:span text:style-name="T161">]. Nikt ich nie obdarzy niezbędną do pracy twórczej, autorskiej - wolnością, o ile sami nie podejmą wysiłku [</text:span><text:span text:style-name="T222">…</text:span><text:span text:style-name="T161">]. [</text:span><text:span text:style-name="T222">…</text:span><text:span text:style-name="T161">] Trzeba umieć zerwać z „nadawaną” [</text:span><text:span text:style-name="T222">…</text:span><text:span text:style-name="T161">] tożsamością roli społeczno-zawodowej na rzecz tożsamości „zadanej”, skłaniającej [</text:span><text:span text:style-name="T222">…</text:span><text:span text:style-name="T161">] do samo-określenia i samo-stanowienia. Nauczyciel [</text:span><text:span text:style-name="T222">…</text:span><text:span text:style-name="T161">] [może się] oddać służbie dziecku, o ile najpierw posiada siebie”</text:span><text:span text:style-name="T80"> </text:span><text:span text:style-name="T86">[</text:span><text:a xlink:type="simple" xlink:href="#Przypis110" text:style-name="Internet_20_link" text:visited-style-name="Visited_20_Internet_20_Link"><text:span text:style-name="T357">przypis 110</text:span></text:a><text:span text:style-name="T86">]</text:span><text:span text:style-name="T161">.</text:span><text:bookmark text:name="p.110"/><text:span text:style-name="T161"> System wychowania nie ma być systemem represji i niszczenia ludzkich zdolności, lecz ich rozwinięciem i ukierunkowaniem. Idee i praktyki wychowawcze, które przyjęły błędne rozpoznanie natury moralności, wytwarzają zniewolony umysł i bezradne sumienie.</text:span></text:p>
      <text:list xml:id="list110742583436000" text:continue-numbering="true" text:style-name="Numbering_20_123">
        <text:list-header>
          <text:p text:style-name="P264"><text:span text:style-name="T105">1. </text:span><text:span text:style-name="T103">Aby wychowywać do podejmowania właściwej decyzji moralnej, należy pamiętać o jej nierozłącznym związku z konkretną sytuacją.</text:span></text:p>
        </text:list-header>
      </text:list>
      <text:p text:style-name="P58"/>
      <text:p text:style-name="P134">Str. 162</text:p>
      <text:p text:style-name="P41"><text:span text:style-name="T112">Błędne i wychowawczo szkodliwe jest traktowanie życia moralnego jako zbioru nakazów i zakazów. Istota etyki oraz właściwego postępowania nie polega na podporządkowaniu się kazuistyce (oddalonej od życia bogatego w niedające się do końca przewidzieć zdarzenia): „w każdej sytuacji musimy decydować na nowo, inaczej, bo konkret nigdy się nie powtarza. Próba formułowania jakichś zbyt konkretnych dyrektyw jest pozostałością tzw. kazuistyki. Za każdym razem sytuacja jest inna i dlatego musimy się umieć zachować w każdej nowej sytuacji”</text:span><text:span text:style-name="T41"> </text:span><text:span text:style-name="T66">[</text:span><text:a xlink:type="simple" xlink:href="#Przypis111" text:style-name="Internet_20_link" text:visited-style-name="Visited_20_Internet_20_Link"><text:span text:style-name="T357">przypis 111</text:span></text:a><text:span text:style-name="T66">]</text:span><text:span text:style-name="T112">.</text:span><text:bookmark text:name="p.111"/><text:span text:style-name="T112"> Kazuistyka sprowadzająca treść zachowań do zautomatyzowanego powtarzania „formułek” czyni wychowanka bezradnym wobec </text:span><text:soft-page-break/><text:span text:style-name="T112">różnych sytuacji, z którymi będzie musiał zmierzyć się w swym życiu. Wychowawca jedynie dostosowujący się do wcześniejszych zaleceń może się okazać niezdolny do sprostania zadaniom wychowawczym, gdyż każdy podopieczny stanowi niepowtarzalne wyzwanie.</text:span></text:p>
      <text:p text:style-name="P18"><text:span text:style-name="T112">W procesie wychowania i samowychowania warte uwzględnienia jest - eksponowane przez S. Swieżawskiego i pozornie naiwne - przeświadczenie, iż „każda najdrobniejsza myśl i każdy czyn ma wpływ na cały wszechświat</text:span><text:span text:style-name="T154">…</text:span><text:span text:style-name="T112"> albo to buduje, albo rozbija</text:span><text:span text:style-name="T154">…</text:span><text:span text:style-name="T112"> Jesteśmy odpowiedzialni za każdy moment naszego życia”</text:span><text:span text:style-name="T41"> </text:span><text:span text:style-name="T66">[</text:span><text:a xlink:type="simple" xlink:href="#Przypis112" text:style-name="Internet_20_link" text:visited-style-name="Visited_20_Internet_20_Link"><text:span text:style-name="T357">przypis 112</text:span></text:a><text:span text:style-name="T66">]</text:span><text:span text:style-name="T112">.</text:span><text:bookmark text:name="p.112"/><text:span text:style-name="T112"> Przyswojenie przekonania o związku konkretnej - nawet jakby niezauważalnej i bez większego znaczenia - ludzkiej aktywności z całą rzeczywistością przyczynia się do rozbudzania poczucia odpowiedzialności za własne czyny, których przebieg i skutki nie pozostają czymś obojętnym dla kształtowania własnej egzystencji i przyczyniają się do współokreślania postaci ludzkiego świata</text:span><text:span text:style-name="T41"> </text:span><text:span text:style-name="T66">[</text:span><text:a xlink:type="simple" xlink:href="#Przypis113" text:style-name="Internet_20_link" text:visited-style-name="Visited_20_Internet_20_Link"><text:span text:style-name="T357">przypis 113</text:span></text:a><text:span text:style-name="T66">]</text:span><text:span text:style-name="T112">.</text:span><text:bookmark text:name="p.113"/></text:p>
      <text:list xml:id="list110744526068129" text:continue-numbering="true" text:style-name="Numbering_20_123">
        <text:list-item>
          <text:p text:style-name="P261"><text:span text:style-name="T161"><text:s/>Sprzeciw wobec programu wychowania opartego na poglądzie, że wystarczy dobrze myśleć, aby dobrze działać (tak zwanego sokratyzmu etycznego, który uświadamia jedynie co jest dobre, a nie ćwiczy w urzeczywistnianiu konkretnego dobra). Wychowanie często sprowadza się do uświadamiania wychowanka o tym, jak być powinno. Ukazuje mu się wizję idealnych sytuacji i próbuje kierować jego myśleniem, aby te wzorcowe modele stały mu się bliskie (jako docelowy kształt rzeczywistości). Przeciwko takiemu konstruktywizmowi występuje S. Swieżawski: „Wychowanie nie może polegać tylko na uświadomieniu jak być powinno. Nie wystarczy dobrze myśleć, trzeba także powtarzać pewne czyny, aby nauczyć się dobrze czynić. Całe wychowanie polega na powtarzaniu czynów, a mówienie tylko wychowankom, jak trzeba postępować, kończy się najczęściej niepowodzeniem”; S. Swieżawski zachęca zatem do usilnego ćwiczenia w dobrym spełnianiu słusznego czynu: „od urodzenia do śmierci wychowujemy się, czy tego chcemy, czy nie chcemy. Wszystkie nasze czyny są ustawicznym usprawnianiem nas”</text:span><text:span text:style-name="T80"> </text:span><text:span text:style-name="T87">[</text:span><text:a xlink:type="simple" xlink:href="#Przypis114" text:style-name="Internet_20_link" text:visited-style-name="Visited_20_Internet_20_Link"><text:span text:style-name="T357">przypis 114</text:span></text:a><text:span text:style-name="T87">]</text:span><text:span text:style-name="T161">.</text:span><text:bookmark text:name="p.114"/></text:p>
        </text:list-item>
      </text:list>
      <text:p text:style-name="P257"/>
      <text:p text:style-name="P257">Str. 163</text:p>
      <text:list xml:id="list110742790128188" text:continue-numbering="true" text:style-name="Numbering_20_123">
        <text:list-item>
          <text:p text:style-name="P265"><text:span text:style-name="T104"><text:s/>Wypracowanie „organizmu cnót” i ukształtowanie w procesach wychowania oraz samowychowania odpowiednich sprawności, zwłaszcza intelektualnych, aby człowiek nie był zdezorientowany, a nawet ubezwłasnowolniony, ale w konkretnej sytuacji potrafi dokonać samodzielnych i trafnych wyborów. Chodzi o </text:span><text:span text:style-name="T103">kształtowanie predyspozycji zawartych w naturze człowieka, aby nierozumna część duszy podporządkowała się światłu rozumu, a zarazem aby działanie prawe sprawiało jej przyjemność.</text:span></text:p>
        </text:list-item>
        <text:list-item>
          <text:p text:style-name="P263"><text:soft-page-break/><text:span text:style-name="T103"><text:s/>Podstawą nabywania sprawności (cnót) we wszelkim działaniu jest intelektualne rozpoznanie rzeczywistości, logos ma poprzedzać etos, poznanie ma formować czyn, odkryć jego cel. Dla udobitnienia myśli o pierwszeństwie poznania wobec działania, S. Swieżawski przytacza wezwanie Mefistofelesa do Fausta: „Na początku był czyn”, trawestujące biblijny zwrot: „Na początku było Słowo” (rozum). S. Swieżawski przyjmuje podporządkowanie woli intelektowi, którego światło pozwala poznać rzeczywistość i prowadzi wolę; światło odsłania obecność dobra </text:span><text:span text:style-name="T104">i </text:span><text:span text:style-name="T103">ukazane przez intelekt dobro niejako skłania wolę do jego wybrania. Jeśli wychowanek ma dokonywać samodzielnego wyboru dobra, to wychowanie musi opierać się na (niewykluczającym pomyłek) kształtowaniu sprawnego intelektu.</text:span></text:p>
        </text:list-item>
        <text:list-item>
          <text:p text:style-name="P266"><text:s/>Doniosłą wychowawczo rolę pełnią wzorce postępowania. Wychowanie powinno uprzystępnić wgląd w zróżnicowane zespoły wzorcowych postaw (odnoszących się do wielu przejawów dobra), aby wychowanek mógł dokonać stosownego wyboru. Skąd jednak czerpać przekonanie do postaw, do jakich skłania uznany wzorzec? Trzeba osobiście przyswoić przesłanie, jakie niesie zachowanie człowieka doskonałego. Mówi się tu o podziwianiu czyjejś postawy, ale szczerego podziwu, który pozwala rozwijać sprawność etyczną, nie wytworzy się przymusem i wpajaniem nakazów. Wzorce prawego postępowania muszą być tak dobrane, aby (w odróżnieniu od przepisów) skłaniały do upodobania, a nawet do miłości.</text:p>
        </text:list-item>
        <text:list-item>
          <text:p text:style-name="P262"><text:span text:style-name="T161"><text:s/>Rozpatrując cele, powinności i czynności wychowania, S. Swieżawski uwzględnia destrukcyjne skutki utrwalania się konsumpcyjnego stylu życia: „Współczesny człowiek z krajów bogatych, żyjąc w swym «ziemskim raju» pełnym zachwycających barw i świateł, rozkosznych zapachów, wyżywienia coraz bardziej wyrafinowanego, ułatwień i nowości technicznych, gubi mimo wszystko swój pogodny uśmiech i swą radość życia, staje się niespokojny i smutny [</text:span><text:span text:style-name="T223">…</text:span><text:span text:style-name="T161">]”</text:span><text:span text:style-name="T80"> </text:span><text:span text:style-name="T88">[</text:span><text:a xlink:type="simple" xlink:href="#Przypis115" text:style-name="Internet_20_link" text:visited-style-name="Visited_20_Internet_20_Link"><text:span text:style-name="T357">przypis 115</text:span></text:a><text:span text:style-name="T88">]</text:span><text:span text:style-name="T161">.</text:span><text:bookmark text:name="p.115"/><text:span text:style-name="T161"> Jednym z ważnych celów wychowania i samowychowania mają być także - jako wypracowywane usposobienie, pożądane sprawności i cechy charakteru - pogodny uśmiech i radość życia, które są obecnie zagrożone i unicestwiane przez nerwicujący, konsumpcyjny, wiecznie nienasycony styl życia. Pogodny uśmiech i radość życia powinny towarzyszyć wychowaniu i samowychowaniu, gdyż stosowne do sytuacji poczucie humoru jest cnotą odgrywającą ważną rolę w dobrym życiu, a kształtowanie </text:span><text:span text:style-name="T162">ludzkich zdolności w wychowaniu oraz samowychowaniu zmierza także do przekraczania różnorakich gnębiących czy przygnębiających człowieka słabości, smutków i niepowodzeń.</text:span></text:p>
        </text:list-item>
      </text:list>
      <text:p text:style-name="P58"/>
      <text:p text:style-name="P133">Str. 164</text:p>
      <text:h text:style-name="P271" text:outline-level="2"><text:soft-page-break/>O idei, wartości i funkcjonowaniu uniwersytetu</text:h>
      <text:p text:style-name="P18"><text:span text:style-name="T112">W swej refleksji antropologiczno-pedagogicznej S. Swieżawski podejmuje bliską mu kwestię idei, wartości i funkcjonowania uniwersytetu. Wspólnota uniwersytecka stanowi sferę urzeczywistniania wartości i ma swoiste wartości, dzięki „sprzęgnięciu doświadczenia wytrawnych uczonych i zapału młodych”</text:span><text:span text:style-name="T41"> </text:span><text:span text:style-name="T67">[</text:span><text:a xlink:type="simple" xlink:href="#Przypis116" text:style-name="Internet_20_link" text:visited-style-name="Visited_20_Internet_20_Link"><text:span text:style-name="T357">przypis 116</text:span></text:a><text:span text:style-name="T67">]</text:span><text:span text:style-name="T112">.</text:span><text:bookmark text:name="p.116"/><text:span text:style-name="T112"> Do zadań, które powinien realizować każdy z członków wspólnoty uniwersyteckiej, należą: uprawa nauki, tworzenie kultury i samowychowanie. Wśród nich „naczelnym zadaniem i racją bytu [</text:span><text:span text:style-name="T155">…</text:span><text:span text:style-name="T112">] uniwersytetu jest rozwój nauki”, a „inne, choćby [</text:span><text:span text:style-name="T155">…</text:span><text:span text:style-name="T112">] najwznioślejsze zadania mają tu być podporządkowane rozwojowi nauki”</text:span><text:span text:style-name="T41"> </text:span><text:span text:style-name="T67">[</text:span><text:a xlink:type="simple" xlink:href="#Przypis117" text:style-name="Internet_20_link" text:visited-style-name="Visited_20_Internet_20_Link"><text:span text:style-name="T357">przypis 117</text:span></text:a><text:span text:style-name="T67">]</text:span><text:span text:style-name="T112">.</text:span><text:bookmark text:name="p.117"/><text:span text:style-name="T112"> Uniwersytet dążący do właściwej sobie pełni, zbliżający się do swego ideału, wnosi w uprawianie nauki „element istotny, a będący dziś w wyraźnym zaniku, mianowicie uniwersalność, powszechność dyscyplin”</text:span><text:span text:style-name="T41"> </text:span><text:span text:style-name="T67">[</text:span><text:a xlink:type="simple" xlink:href="#Przypis118" text:style-name="Internet_20_link" text:visited-style-name="Visited_20_Internet_20_Link"><text:span text:style-name="T357">przypis 118</text:span></text:a><text:span text:style-name="T67">]</text:span><text:span text:style-name="T112">.</text:span><text:bookmark text:name="p.118"/><text:span text:style-name="T112"> Do tej idei zbliża się „uniwersytet otwarty, czyli służący i chcący służyć rozwojowi nauki”, chcący być prawdziwą </text:span><text:span text:style-name="T337">universitas</text:span><text:span text:style-name="T112">, a nie tylko „uniwersytetem kadłubowym”, ulegającym rozdrobnieniu na skutek „zabójczego przerostu specjalizacji”</text:span><text:span text:style-name="T41"> </text:span><text:span text:style-name="T67">[</text:span><text:a xlink:type="simple" xlink:href="#Przypis119" text:style-name="Internet_20_link" text:visited-style-name="Visited_20_Internet_20_Link"><text:span text:style-name="T357">przypis 119</text:span></text:a><text:span text:style-name="T67">]</text:span><text:span text:style-name="T112">.</text:span><text:bookmark text:name="p.119"/></text:p>
      <text:p text:style-name="P21"><text:span text:style-name="T112">Krytycznie oceniając zmiany funkcjonowania uniwersytetu w drugiej połowie </text:span><text:span text:style-name="T129">20</text:span><text:span text:style-name="T112"> wieku, S. Swieżawski zauważa, że „[z]anika sama idea uniwersytetu - </text:span><text:span text:style-name="T337">universitas</text:span><text:span text:style-name="T332">, </text:span><text:span text:style-name="T112">idea zagłuszana [</text:span><text:span text:style-name="T155">…</text:span><text:span text:style-name="T112">] przez utylitaryzm, praktycyzm, technokrację”</text:span><text:span text:style-name="T41"> </text:span><text:span text:style-name="T68">[</text:span><text:a xlink:type="simple" xlink:href="#Przypis120" text:style-name="Internet_20_link" text:visited-style-name="Visited_20_Internet_20_Link"><text:span text:style-name="T357">przypis 120</text:span></text:a><text:span text:style-name="T68">]</text:span><text:span text:style-name="T112">.</text:span><text:bookmark text:name="p.120"/><text:span text:style-name="T112"> Nawet ta kultura, która ma być twórczo rozwijana na wyższych uczelniach, staje się „kulturą w pigułce”; a nowym zagrożeniem dla uniwersytetu jest rosnąca liczba „uczelni wyższych zawodowych, zupełnie uniezależnionych od uniwersytetu”</text:span><text:span text:style-name="T41"> </text:span><text:span text:style-name="T69">[</text:span><text:a xlink:type="simple" xlink:href="#Przypis121" text:style-name="Internet_20_link" text:visited-style-name="Visited_20_Internet_20_Link"><text:span text:style-name="T357">przypis 121</text:span></text:a><text:span text:style-name="T69">]</text:span><text:span text:style-name="T112">.</text:span><text:bookmark text:name="p.121"/><text:span text:style-name="T112"> Przygotowanie do zawodu staje się w nich „czysto utylitarne”, a przecież - w kontekście idei fundujących uniwersytet - żaden „zawód nie może być traktowany tylko jako odrabianie zadań i realizowanie planu”, lecz powinien być „prawdziwą </text:span><text:span text:style-name="T130">twórczością”</text:span><text:span text:style-name="T69"> [</text:span><text:a xlink:type="simple" xlink:href="#Przypis122" text:style-name="Internet_20_link" text:visited-style-name="Visited_20_Internet_20_Link"><text:span text:style-name="T357">przypis 122</text:span></text:a><text:span text:style-name="T69">]</text:span><text:span text:style-name="T130">.</text:span><text:bookmark text:name="p.122"/></text:p>
      <text:p text:style-name="P58"/>
      <text:p text:style-name="P132">Str. 165</text:p>
      <text:p text:style-name="P132">Uniwersytet nie jest ekskluzywną wyspą doskonałości, ale jego istnienie i funkcje wynikają z założeń antropologicznych, iż w działalność każdego człowieka ma urzeczywistniać na swój sposób twórczość, a wspólnota uniwersytecka w szczególności urzeczywistnia twórczość naukową, kierując się ideą prawdy oraz rzetelnego i bezinteresownego jej poznawania.</text:p>
      <text:p text:style-name="P18"><text:span text:style-name="T112">Rozpatrując uniwersytet jako wspólnotę współdziałających osób, S. Swieżawski akcentuje dokonujące się w tej wspólnocie wychowanie społeczne. Wspólnota uniwersytecka jako środowisko wychowawcze urzeczywistnia się zwłaszcza w czasie seminarium naukowego i dyskusji seminaryjnej. Seminarium z właściwymi mu przymiotami wytwarza sprzyjające warunki, aby „kształtować umiejętność kontaktów międzyludzkich, wyzbywać się </text:span><text:soft-page-break/><text:span text:style-name="T112">kompleksów i [</text:span><text:span text:style-name="T157">…</text:span><text:span text:style-name="T112">] egocentryzmu, nabywać zdolność rozumienia drugiego człowieka, zdolność dyskutowania, [</text:span><text:span text:style-name="T157">…</text:span><text:span text:style-name="T112">], uświadamiać sobie praktycznie wielorakość ludzkich postaw i poglądów. Rzetelna służba twórczości naukowej najlepiej cementuje taką wspólnotę”</text:span><text:span text:style-name="T41"> </text:span><text:span text:style-name="T70">[</text:span><text:a xlink:type="simple" xlink:href="#Przypis123" text:style-name="Internet_20_link" text:visited-style-name="Visited_20_Internet_20_Link"><text:span text:style-name="T357">przypis 123</text:span></text:a><text:span text:style-name="T70">]</text:span><text:span text:style-name="T112">.</text:span><text:bookmark text:name="p.123"/></text:p>
      <text:p text:style-name="P18"><text:span text:style-name="T112">Na wychowawcze i samowychowawcze aspekty dyskusji oraz jej wiedzotwórczą wartość zwraca uwagę S. Swieżawski, choć zastrzega, że „daleko odeszliśmy od prawdziwej sztuki dyskutowania”</text:span><text:span text:style-name="T41"> </text:span><text:span text:style-name="T70">[</text:span><text:a xlink:type="simple" xlink:href="#Przypis124" text:style-name="Internet_20_link" text:visited-style-name="Visited_20_Internet_20_Link"><text:span text:style-name="T357">przypis 124</text:span></text:a><text:span text:style-name="T70">]</text:span><text:span text:style-name="T112">.</text:span><text:bookmark text:name="p.124"/><text:span text:style-name="T112"> Postuluje więc, aby na seminariach dążyć do „tworzenia atmosfery szczerej wzajemnej życzliwości i głębokiej chęci zrozumienia przeciwnego zdania” oraz kształtować w sobie sprawności intelektualne, a zwłaszcza „dyscyplinę logicznego myślenia”. Ćwiczenie w prowadzeniu dyskusji to funkcja seminarium: „wdrożyć uczestników w tę, tak trudną a taką istotną dla kultury humanistycznej, sztukę życzliwej dyskusji i uczciwego dialogu”</text:span><text:span text:style-name="T41"> </text:span><text:span text:style-name="T70">[</text:span><text:a xlink:type="simple" xlink:href="#Przypis125" text:style-name="Internet_20_link" text:visited-style-name="Visited_20_Internet_20_Link"><text:span text:style-name="T357">przypis 125</text:span></text:a><text:span text:style-name="T70">]</text:span><text:span text:style-name="T112">.</text:span><text:bookmark text:name="p.125"/></text:p>
      <text:p text:style-name="P25"><text:span text:style-name="T112">S. Swieżawski wypracowywał też koncepcję uniwersytetu katolickiego, z którym - jako profesor - był związany pracą naukową i dydaktyczną. Podkreślał identyczność cech uniwersytetu (po prostu) i uniwersytetu dookreślanego jako „katolicki”, który „jako organizm społeczny nie powinien być inny niż każdy normalny </text:span><text:span text:style-name="T131">uniwersytet”</text:span><text:span text:style-name="T70"> </text:span><text:span text:style-name="T71">[</text:span><text:a xlink:type="simple" xlink:href="#Przypis126" text:style-name="Internet_20_link" text:visited-style-name="Visited_20_Internet_20_Link"><text:span text:style-name="T357">przypis 126</text:span></text:a><text:span text:style-name="T71">]</text:span><text:span text:style-name="T131">.</text:span><text:bookmark text:name="p.126"/></text:p>
      <text:p text:style-name="P58"/>
      <text:p text:style-name="P131">Str. 166</text:p>
      <text:p text:style-name="P40"><text:span text:style-name="T112">Ten uniwersalistyczny sposób rozumienia uniwersytetu katolickiego wiąże się z rozumieniem misji chrześcijańskiej: „Tak jak chrześcijanie nie mają się różnić od innych ludzi, lecz mają być tylko znakiem wiary i miłości, tak samo czynić powinny i uniwersytety katolickie. Uniwersytet katolicki to więc uniwersytet jak każdy inny, ale przeniknięty od wewnątrz duchem Ewangelii”</text:span><text:span text:style-name="T41"> </text:span><text:span text:style-name="T72">[</text:span><text:a xlink:type="simple" xlink:href="#Przypis127" text:style-name="Internet_20_link" text:visited-style-name="Visited_20_Internet_20_Link"><text:span text:style-name="T357">przypis 127</text:span></text:a><text:span text:style-name="T72">]</text:span><text:span text:style-name="T112">.</text:span><text:bookmark text:name="p.127"/><text:span text:style-name="T112"> Ta ewangeliczność uniwersytetu powinna przejawiać się w urzeczywistnianych wartościach: w prostocie i otwartości”</text:span><text:span text:style-name="T41"> </text:span><text:span text:style-name="T72">[</text:span><text:a xlink:type="simple" xlink:href="#Przypis128" text:style-name="Internet_20_link" text:visited-style-name="Visited_20_Internet_20_Link"><text:span text:style-name="T357">przypis 128</text:span></text:a><text:span text:style-name="T72">]</text:span><text:span text:style-name="T112">.</text:span><text:bookmark text:name="p.128"/><text:span text:style-name="T112"> Aby nie było dwuznaczności, dopowiada swą wizję uniwersytetu katolickiego: „Należy uczynić wszystko, aby właśnie to </text:span><text:span text:style-name="T337">signum specificum</text:span><text:span text:style-name="T332"> </text:span><text:span text:style-name="T112">chrześcijańskości [prostota i otwartość], nie zaś relikty ducha getta i inkwizycji, [</text:span><text:span text:style-name="T156">…</text:span><text:span text:style-name="T112">], propagandy i triumfalizmu, mogło dominować w uniwersytetach katolickich”</text:span><text:span text:style-name="T41"> </text:span><text:span text:style-name="T72">[</text:span><text:a xlink:type="simple" xlink:href="#Przypis129" text:style-name="Internet_20_link" text:visited-style-name="Visited_20_Internet_20_Link"><text:span text:style-name="T357">przypis 129</text:span></text:a><text:span text:style-name="T72">]</text:span><text:span text:style-name="T112">.</text:span><text:bookmark text:name="p.129"/><text:span text:style-name="T112"> Uwagi o pożądanym charakterze uniwersytetu katolickiego (i niepożądanych jego cechach, z którymi da się zetknąć w historii i teraźniejszości) można też odnieść do postulowanego modelu pedagogiki o inspiracji chrześcijańskiej lub katolickiej.</text:span></text:p>
      <text:h text:style-name="P271" text:outline-level="2">Spór o argumenty za pedagogiką o inspiracji chrześcijańskiej i katolickiej</text:h>
      <text:p text:style-name="P58">Refleksja antropologiczno-pedagogiczna S. Swieżawskiego naprowadza też na spór o argumenty za uprawianiem pedagogiki o inspiracji chrześcijańskiej lub też - bardziej szczegółowo - o inspiracji katolickiej. Taka deklaratywnie wskazywana religijna inspiracja <text:soft-page-break/>lub przynależność pedagogiki podpada pod dyskusję o neutralności, autonomii i uniwersalności pedagogiki. Z tego powodu, iż podstawowe zagadnienia pedagogiczne częstokroć występują w „zabarwiającym” je ideowo kontekście (uwikłaniu) światopoglądowym, społecznym i pragmatycznym, tym trudniej o ich ujęcie ideowo neutralne i uniwersalne.</text:p>
      <text:p text:style-name="P18"><text:span text:style-name="T112">Z jednej strony dokonania pedagogiki o inspiracji chrześcijańskiej są wartościowe poznawczo i praktycznie, czego przykładem jest dziedzictwo polskiej pedagogiki katolickiej lat 1918-1939, bliskie w wielu momentach S. Swieżawskiemu, ostatnio „na nowo odczytane” przez Janinę Kostkiewicz (co wzmocniło funkcjonowanie dorobku pedagogiki o inspiracji katolickiej we współczesnym obiegu naukowym)</text:span><text:span text:style-name="T41"> </text:span><text:span text:style-name="T73">[</text:span><text:a xlink:type="simple" xlink:href="#Przypis130" text:style-name="Internet_20_link" text:visited-style-name="Visited_20_Internet_20_Link"><text:span text:style-name="T357">przypis 130</text:span></text:a><text:span text:style-name="T73">]</text:span><text:span text:style-name="T112">.</text:span><text:bookmark text:name="p.130"/></text:p>
      <text:p text:style-name="P58"/>
      <text:p text:style-name="P130">Str. 167</text:p>
      <text:p text:style-name="P130">Z drugiej natomiast strony są podnoszone i uzasadniane zastrzeżenia braku neutralności, autonomii oraz uniwersalności pedagogiki wyraźnie sprofilowanej wyznaniowo; idzie tu o takie zastrzeżenia, które nie są powodowane ignorancją, wrogą niechęcią czy też antyreligijną demagogią.</text:p>
      <text:p text:style-name="P18"><text:span text:style-name="T112">Intelektualne opory części pedagogów i filozofów, aby konstruktywnie zająć się problematyką pedagogiki o inspiracji chrześcijańskiej lub dookreślonej konfesyjnie inspiracji katolickiej, są podyktowane głównie obawą, iż ze względu na taką inspirację w teorii i praktyce pedagogicznej przyjmie się niektóre tezy wyłącznie w oparciu o autorytet religijny i wytworzy się kolejny system religijno-ideologicznej, zinstytucjonalizowanej indoktrynacji</text:span><text:span text:style-name="T41"> </text:span><text:span text:style-name="T74">[</text:span><text:a xlink:type="simple" xlink:href="#Przypis131" text:style-name="Internet_20_link" text:visited-style-name="Visited_20_Internet_20_Link"><text:span text:style-name="T357">przypis 131</text:span></text:a><text:span text:style-name="T74">]</text:span><text:span text:style-name="T112">.</text:span><text:bookmark text:name="p.131"/><text:span text:style-name="T112"> Opory wobec takich niepożądanych skutków na gruncie dociekań i praktyk pedagogicznych występują zwłaszcza, gdy uznaje się restrykcyjną moralność myślenia, która wymaga rzetelności, obiektywizmu</text:span><text:span text:style-name="T132"> i </text:span><text:span text:style-name="T112">bezstronności w analizie oraz prezentacji zagadnień</text:span><text:span text:style-name="T41"> </text:span><text:span text:style-name="T74">[</text:span><text:a xlink:type="simple" xlink:href="#Przypis132" text:style-name="Internet_20_link" text:visited-style-name="Visited_20_Internet_20_Link"><text:span text:style-name="T357">przypis 132</text:span></text:a><text:span text:style-name="T74">]</text:span><text:span text:style-name="T112">.</text:span><text:bookmark text:name="p.132"/></text:p>
      <text:p text:style-name="P24"><text:span text:style-name="T5">Postawa zdecydowanego religijnego zaangażowania i promowania religijnej doktryny zdaje się co najmniej utrudniać, jeśli nie wręcz przekreślać urzeczywistnianie postulatów moralności myślenia. Dość łatwo uprawiać bojową, nasyconą retorycznie, perswazyjną i apodyktyczną apologetykę, zasilaną swoistą pewnością religijnej wizji oraz nakazem zachowania spójności instytucji religijnych. A przecież - z punktu widzenia interesu religii - sprawa socjalizacji religijnej </text:span><text:span text:style-name="T10">i </text:span><text:span text:style-name="T5">ustawicznego wychowania religijnego jawi się jako zasadnicza, idzie bowiem o ukształtowanie współwyznawców, których przekonania i postawy wymagają utwierdzania i ugruntowywania, gdyż są nieustannie zagrożone przez podstępnie działające wrogie siły, próbujące zawłaszczyć wyznawców. Przy czym to religijność polskiego katolicyzmu - jak wykazywał m.in. S. Swieżawski - bywa przesycona </text:span><text:soft-page-break/><text:span text:style-name="T5">duchem ustawicznej walki i wizją broniącej się twierdzy, która musi zmagać się z niegodziwymi przeciwnikami. Jeśli przyjmie się za własną tego rodzaju postawę „obrońców oblężonej twierdzy”, którzy opuszczeni (i zdradzeni) samotnie zmagają się ze śmiertelnym zagrożeniem, to ta postawa formuje - a właściwie rzecz ujmując: deformuje - religijną teorię i praktykę pedagogiczną. W formacji ponawia się wezwania do mobilizacji sił, zwierania szeregów i umacniania pozycji oraz rozpatruje się strategie zwalczania podstępnego (wewnętrznego) wroga. Ta bojowa postawa zasadniczo niweczy </text:span><text:span text:style-name="T109">sensus catholicus</text:span><text:span text:style-name="T5"> jako „zmysł powszechności” cechujący się między innymi obiektywnością i uniwersalnością, oraz - ze względu na pragmatykę walki - wyklucza się z respektowaniem moralności myślenia, dążeniem do rzetelności i bezstronności. Perswazyjna apologetyka religijnej (na przykład katolickiej) teorii i praktyki pedagogicznej okazuje się przeciwskuteczna, gdyż </text:span><text:span text:style-name="T10">unicestwia te wartości, które powinna urzeczywistniać, chyba że deklaracje o jej chrześcijańskim i katolickim charakterze są taktycznym przyodzianiem kostiumu, maskującego zamiary zinstytucjonalizowanej indoktrynacji.</text:span></text:p>
      <text:p text:style-name="P58"/>
      <text:p text:style-name="P130">Str. 168</text:p>
      <text:p text:style-name="P18"><text:span text:style-name="T5">Krótko rzecz ujmując: jeśli w analizach i poglądach pedagogicznych ktoś nie respektuje rygorystycznej moralności myślenia, to należy stwierdzić, iż bezpodstawnie przypisuje sobie miano „chrześcijańskiej” i „katolickiej” pedagogiki, bo moralność myślenia to jeden z niezbywalnych elementów etosu chrześcijaństwa, to urzeczywistnianie </text:span><text:span text:style-name="T109">sensus catholicus</text:span><text:span text:style-name="T5"> jako „zmysłu powszechności”. Jeśli teoria </text:span><text:span text:style-name="T11">i </text:span><text:span text:style-name="T5">praktyka pedagogiczna mają posiadać chrześcijański i katolicki charakter, to z istoty swej powinny spełniać rygorystyczną moralność myślenia. Doświadczenie historyczne i potoczne pokazuje wszakże, iż w praktyce łatwiej danej koncepcji uzyskać nazwę „chrześcijańska” i „katolicka” niż faktycznie spełniać odpowiednie wymogi, aby przyjęta nazwa była zgodna z aksjologiczną treścią, która powinna być zawarta w tym, co nosi to zobowiązujące miano.</text:span></text:p>
      <text:p text:style-name="P58">Wypracowywane i prezentowane przez S. Swieżawskiego elementy koncepcji antropologiczno-pedagogicznej są również argumentem za rozwijaniem refleksji filozoficznej podejmującej problematykę właściwą pedagogice o inspiracji chrześcijańskiej (katolickiej), która respektować będzie postulaty moralności myślenia, rzetelności i bezstronności, a także otwartości na dialog z rzecznikami innych opcji religijnych i światopoglądowych.</text:p>
      <text:p text:style-name="P23"><text:span text:style-name="T112">Krytyczne uwagi, które formułuje S. Swieżawski jako wnikliwy badacz </text:span><text:span text:style-name="T133">i </text:span><text:span text:style-name="T112">długoletni dydaktyk, przestrzegając przed niewłaściwą formą i nudną treścią w nauczaniu filozofii o inspiracji chrześcijańskiej, mogą odnosić się do sposobów uprawiania i nauczania </text:span><text:soft-page-break/><text:span text:style-name="T112">pedagogiki o inspiracji chrześcijańskiej (katolickiej). Domaga się on przedstawiania dawnych treści w dzisiejszym języku i „zgodnie z metodą swego czasu”</text:span><text:span text:style-name="T41"> </text:span><text:span text:style-name="T75">[</text:span><text:a xlink:type="simple" xlink:href="#Przypis133" text:style-name="Internet_20_link" text:visited-style-name="Visited_20_Internet_20_Link"><text:span text:style-name="T357">przypis 133</text:span></text:a><text:span text:style-name="T75">]</text:span><text:span text:style-name="T112">;</text:span><text:bookmark text:name="p.133"/><text:span text:style-name="T112"> postuluje, iż powinny być one przemyślane „w sposób osobisty przez tego, kto bierze je na swój rachunek”</text:span><text:span text:style-name="T41"> </text:span><text:span text:style-name="T75">[</text:span><text:a xlink:type="simple" xlink:href="#Przypis134" text:style-name="Internet_20_link" text:visited-style-name="Visited_20_Internet_20_Link"><text:span text:style-name="T357">przypis 134</text:span></text:a><text:span text:style-name="T75">]</text:span><text:span text:style-name="T112">,</text:span><text:bookmark text:name="p.134"/><text:span text:style-name="T112"> zwłaszcza, gdy podejmuje się edukacji innych. Natomiast źle napisane podręczniki „zohydzają filozofię”. Negatywnie ocenia zideologizowaną „filozofię chrześcijańską” i jej nauczanie, bo hermetyczny język </text:span><text:span text:style-name="T133">i </text:span><text:span text:style-name="T112">„formy spekulacji są dość odpychające”</text:span><text:span text:style-name="T41"> </text:span><text:span text:style-name="T75">[</text:span><text:a xlink:type="simple" xlink:href="#Przypis135" text:style-name="Internet_20_link" text:visited-style-name="Visited_20_Internet_20_Link"><text:span text:style-name="T357">przypis 135</text:span></text:a><text:span text:style-name="T75">]</text:span><text:span text:style-name="T112">.</text:span><text:bookmark text:name="p.135"/><text:span text:style-name="T112"> Praktycystyczna redukcja filozofii, sprowadzająca ją do ideologii, nie uznaje wartości bezinteresownej kontemplacji. Według unifikujących zaleceń ideologii należy umacniać doktrynę, która wyróżnia „naszą szkołę” </text:span><text:span text:style-name="T332">(</text:span><text:span text:style-name="T337">schola nostra</text:span><text:span text:style-name="T112">); a jako właściwe traktuje się zamknięcie i dogmatyzm szkół. Zamiast rozwijania żywej myśli, nastawionej na wartości poznawcze, propaguje się „rozpasanie sekciarskich partykularyzmów”</text:span><text:span text:style-name="T41"> </text:span><text:span text:style-name="T75">[</text:span><text:a xlink:type="simple" xlink:href="#Przypis136" text:style-name="Internet_20_link" text:visited-style-name="Visited_20_Internet_20_Link"><text:span text:style-name="T357">przypis 136</text:span></text:a><text:span text:style-name="T75">]</text:span><text:span text:style-name="T112">.</text:span><text:bookmark text:name="p.136"/><text:span text:style-name="T112"> Również uprawianie i nauczanie pedagogiki o inspiracji chrześcijańskiej (katolickiej) może nie być wolne od redukcjonizmu, od zamykania się w ideowych ramach, które ustanawiają „naszą szkołę”; może następować „rozpasanie partykularyzmów”, służące utrwalaniu „naszej </text:span><text:span text:style-name="T133">prawdy” i ideowej tożsamości jako tożsamości zagrożonej przez myśl formułowaną z innych punktów widzenia.</text:span></text:p>
      <text:p text:style-name="P58"/>
      <text:p text:style-name="P129">Str. 169</text:p>
      <text:p text:style-name="P18"><text:span text:style-name="T112">Wychodząc z założeń realizmu metafizycznego, S. Swieżawski podkreśla, że nauczanie i uprawianie filozofii - podobnie jak pedagogiki - nie sprowadza się do studiowania czyichś poglądów, ale przede wszystkim powinno stanowić „studium bytu”</text:span><text:span text:style-name="T41"> </text:span><text:span text:style-name="T76">[</text:span><text:a xlink:type="simple" xlink:href="#Przypis137" text:style-name="Internet_20_link" text:visited-style-name="Visited_20_Internet_20_Link"><text:span text:style-name="T357">przypis 137</text:span></text:a><text:span text:style-name="T76">]</text:span><text:span text:style-name="T112">,</text:span><text:bookmark text:name="p.137"/><text:span text:style-name="T112"> czyli ma być dociekliwym pytaniem o rzeczywistość. Przestrzega, że nauczający i uczący się często „grzęzną” w studiach skupionych jedynie na czyjejś myśli. Wpływa to bardzo niekorzystnie na rozwój samodzielności poznawczej, gdyż zamiast „racjonalnego rozwiązania problemów filozoficznych uczeń zmuszony jest uczyć się gotowych odpowiedzi udzielonych przez filozofa, którego studiuje”</text:span><text:span text:style-name="T41"> </text:span><text:span text:style-name="T76">[</text:span><text:a xlink:type="simple" xlink:href="#Przypis138" text:style-name="Internet_20_link" text:visited-style-name="Visited_20_Internet_20_Link"><text:span text:style-name="T357">przypis 138</text:span></text:a><text:span text:style-name="T76">]</text:span><text:span text:style-name="T112">.</text:span><text:bookmark text:name="p.138"/><text:span text:style-name="T112"> Zastrzeżenia te mogą dotyczyć też uprawiania i nauczania pedagogiki, zwłaszcza </text:span><text:span text:style-name="T134">o </text:span><text:span text:style-name="T112">inspiracji religijnej, zagrożonej przyjęciem rozstrzygnięć na zasadzie posłuchu wobec religijnego autorytetu. Pozytywnie rzecz ujmując, pedagogika o inspiracji religijnej powinna przyjąć postać samodzielnego, autorskiego poszukiwania trafnych </text:span><text:span text:style-name="T134">i </text:span><text:span text:style-name="T112">racjonalnych rozwiązań problemów pedagogicznych, które są podsuwane przez obserwowaną i analizowaną rzeczywistość</text:span><text:span text:style-name="T41"> </text:span><text:span text:style-name="T76">[</text:span><text:a xlink:type="simple" xlink:href="#Przypis139" text:style-name="Internet_20_link" text:visited-style-name="Visited_20_Internet_20_Link"><text:span text:style-name="T357">przypis 139</text:span></text:a><text:span text:style-name="T76">]</text:span><text:span text:style-name="T112">.</text:span><text:bookmark text:name="p.139"/></text:p>
      <text:p text:style-name="P22"><text:span text:style-name="T112">Zapatrywania S. Swieżawskiego rozwijają wizję katolickości jako powszechności </text:span><text:span text:style-name="T134">i </text:span><text:span text:style-name="T112">otwartości na prawdę, którą ukazywał Konstanty Michalski (1879-1947)</text:span><text:span text:style-name="T41"> </text:span><text:span text:style-name="T76">[</text:span><text:a xlink:type="simple" xlink:href="#Przypis140" text:style-name="Internet_20_link" text:visited-style-name="Visited_20_Internet_20_Link"><text:span text:style-name="T357">przypis 140</text:span></text:a><text:span text:style-name="T76">]</text:span><text:span text:style-name="T112">:</text:span><text:bookmark text:name="p.140"/><text:span text:style-name="T112"> „chrześcijańska myśl jest katolicką, a więc powszechną. Wchłania to wszystko, co </text:span><text:soft-page-break/><text:span text:style-name="T112">gdziekolwiek odkryto jako cząstkę tej wielkiej prawdy, do której wszyscy dążymy. Katolickość jest równoznaczna z powszechnością. [</text:span><text:span text:style-name="T158">…</text:span><text:span text:style-name="T112">] gdziekolwiek pojawia się cząstka dobra, cząstka piękna, tam katolik winien wyciągnąć po nią ramiona, gdyż katolicka dusza jest i być musi powszechną”</text:span><text:span text:style-name="T41"> </text:span><text:span text:style-name="T77">[</text:span><text:a xlink:type="simple" xlink:href="#Przypis141" text:style-name="Internet_20_link" text:visited-style-name="Visited_20_Internet_20_Link"><text:span text:style-name="T357">przypis 141</text:span></text:a><text:span text:style-name="T77">]</text:span><text:span text:style-name="T112">.</text:span><text:bookmark text:name="p.141"/><text:span text:style-name="T112"> Na „powierzchniową” i pragmatyczną katolickość idei jako funkcjonujących w konfesyjnie pojętej społeczności katolickiej K. Michalski się nie zgadza. Za wzór uznaje on postawę św. Justyna-filozofa, że „do </text:span><text:span text:style-name="T135">chrześcijan należy, co kiedykolwiek powiedziano dobrego”.</text:span></text:p>
      <text:p text:style-name="P58"/>
      <text:p text:style-name="P74">Str. 170</text:p>
      <text:p text:style-name="P39"><text:span text:style-name="T112">Dlatego też nie można uznać istnienia „specjalnej, katolickiej filozofii, gdyż katolicka jest ta, która jest prawdziwą”. K. Michalski stwierdza, że „w katolicyzmie tkwi olbrzymia siła asymilacji [</text:span><text:span text:style-name="T159">…</text:span><text:span text:style-name="T112">], ponieważ uznaje za swoją każdą prawdę, każdą zdobycz naukową, skądkolwiek by przychodziła”</text:span><text:span text:style-name="T41"> </text:span><text:span text:style-name="T78">[</text:span><text:a xlink:type="simple" xlink:href="#Przypis142" text:style-name="Internet_20_link" text:visited-style-name="Visited_20_Internet_20_Link"><text:span text:style-name="T357">przypis 142</text:span></text:a><text:span text:style-name="T78">]</text:span><text:span text:style-name="T112">.</text:span><text:bookmark text:name="p.142"/></text:p>
      <text:p text:style-name="P18"><text:span text:style-name="T112">Takie rozumienie katolickości stawia bardzo wysokie wymagania w kontekście postępów poznania naukowego: „Asymilacyjnym [</text:span><text:span text:style-name="T159">…</text:span><text:span text:style-name="T112">] być musi katolicyzm zawsze pod grozą obumierania na miejscach kontaktu z nauką współczesną”. Zasada ma być następująca: „Kto myśli po katolicku, spogląda szeroko, uznając za swoją własność każdą prawdę bez względu na to, gdziekolwiek się ona pojawi. Takie ujęcie katolickości [</text:span><text:span text:style-name="T159">…</text:span><text:span text:style-name="T112">] [rodzi] natchnienia do własnej, twórczej pracy”</text:span><text:span text:style-name="T41"> </text:span><text:span text:style-name="T78">[</text:span><text:a xlink:type="simple" xlink:href="#Przypis143" text:style-name="Internet_20_link" text:visited-style-name="Visited_20_Internet_20_Link"><text:span text:style-name="T357">przypis 143</text:span></text:a><text:span text:style-name="T78">]</text:span><text:span text:style-name="T112">.</text:span><text:bookmark text:name="p.143"/><text:span text:style-name="T112"> To ujęcie współgra z koncepcją Henri Bergsona (1859-1941), w której odróżniono dwie grupy ludzi: dusze ciasne, zamknięte i dusze otwarte, szerokie, oraz dwie moralności: dusz zamkniętych i dusz otwartych</text:span><text:span text:style-name="T41"> </text:span><text:span text:style-name="T78">[</text:span><text:a xlink:type="simple" xlink:href="#Przypis144" text:style-name="Internet_20_link" text:visited-style-name="Visited_20_Internet_20_Link"><text:span text:style-name="T357">przypis 144</text:span></text:a><text:span text:style-name="T78">]</text:span><text:span text:style-name="T112">.</text:span><text:bookmark text:name="p.144"/><text:span text:style-name="T112"> K. Michalski, przyjmując, że „Chrystusowa moralność zwraca się do dusz otwartych na oścież”</text:span><text:span text:style-name="T41"> </text:span><text:span text:style-name="T78">[</text:span><text:a xlink:type="simple" xlink:href="#Przypis145" text:style-name="Internet_20_link" text:visited-style-name="Visited_20_Internet_20_Link"><text:span text:style-name="T357">przypis 145</text:span></text:a><text:span text:style-name="T78">]</text:span><text:span text:style-name="T112">,</text:span><text:bookmark text:name="p.145"/><text:span text:style-name="T112"> przestrzega: „Niebezpieczeństwo zjawia się, gdzie w imię chrześcijaństwa poczynają przemawiać dusze zamknięte, zamurowane; błogosławieństwo wchodzi [</text:span><text:span text:style-name="T159">…</text:span><text:span text:style-name="T112">], gdzie przemawia w imię Chrystusa dusza otwarta”</text:span><text:span text:style-name="T41"> </text:span><text:span text:style-name="T78">[</text:span><text:a xlink:type="simple" xlink:href="#Przypis146" text:style-name="Internet_20_link" text:visited-style-name="Visited_20_Internet_20_Link"><text:span text:style-name="T357">przypis 146</text:span></text:a><text:span text:style-name="T78">]</text:span><text:span text:style-name="T112">.</text:span><text:bookmark text:name="p.146"/><text:span text:style-name="T112"> </text:span><text:span text:style-name="T136">I</text:span><text:span text:style-name="T112"> stawia pytanie: „Co by się stało ze społeczeństwem, jeżeliby je zaczęły prowadzić [</text:span><text:span text:style-name="T159">…</text:span><text:span text:style-name="T112">] dusze ciasne i w sobie zamknięte”?</text:span><text:span text:style-name="T41"> </text:span><text:span text:style-name="T78">[</text:span><text:a xlink:type="simple" xlink:href="#Przypis147" text:style-name="Internet_20_link" text:visited-style-name="Visited_20_Internet_20_Link"><text:span text:style-name="T357">przypis 147</text:span></text:a><text:span text:style-name="T78">]</text:span><text:bookmark text:name="p.147"/><text:span text:style-name="T112"> Dusze zamknięte nie rozwijają kultury, ale wiążą się z destrukcyjnymi prądami totalitarnych ideologii.</text:span></text:p>
      <text:p text:style-name="P18"><text:span text:style-name="T5">Jednym ze sposobów argumentowania na rzecz zasadności rozwijania pedagogiki o inspiracji religijnej , chrześcijańskiej i katolickiej są takie próby jej uprawiania, których autorzy dążą do spełnienia wymogów moralności myślenia, jak też respektują wymagania </text:span><text:span text:style-name="T109">sensus catholicus</text:span><text:span text:style-name="T5"> („zmysłu powszechności”), aby zachować postawę uniwersalizmu i - jak ujął to S. Swieżawski - mieć „oczy otwarte na całość problematyki, kierować spojrzenie badawcze na wszystkie strony” i „wystrzegać się wszelkich uprzedzeń”. Rozwijanie pedagogiki w myśl metodologicznych </text:span><text:span text:style-name="T12">i </text:span><text:span text:style-name="T5">aksjologicznych zasad uniwersalizmu powinno </text:span><text:soft-page-break/><text:span text:style-name="T5">chronić przed konfesyjnym zamknięciem, ale również - co istotniejsze - powinno wypracowywać wartości poznawcze i praktyczne, które mogą zyskać powszechne znaczenie.</text:span></text:p>
      <text:p text:style-name="P58"/>
      <text:p text:style-name="P76">Str. 171</text:p>
      <text:h text:style-name="P267" text:outline-level="2">Uwagi końcowe: „radość z otwierających się olbrzymich perspektyw”</text:h>
      <text:p text:style-name="P18"><text:span text:style-name="T112">Optymistyczną wizję upowszechniania się realistycznej metafizyki kształtującej nowe postawy w relacjach międzykulturowych, postawy spotkania i dialogu ludzi różnych kultur, „radość z otwierających się olbrzymich perspektyw”, wyrażał S. Swieżawski po wyborze Karola Wojtyły</text:span><text:span text:style-name="T41"> </text:span><text:span text:style-name="T79">[</text:span><text:a xlink:type="simple" xlink:href="#Przypis148" text:style-name="Internet_20_link" text:visited-style-name="Visited_20_Internet_20_Link"><text:span text:style-name="T357">przypis 148</text:span></text:a><text:span text:style-name="T79">]</text:span><text:span text:style-name="T112">,</text:span><text:bookmark text:name="p.148"/><text:span text:style-name="T112"> filozofa i przyjaciela, na urząd papieża: „małe, ubogie i skromne ziarenko prawdy, tak pieczołowicie hodowane niegdyś w zakresie filozofii na naszym Uniwersytecie, [</text:span><text:span text:style-name="T160">…</text:span><text:span text:style-name="T112">] [ma szansę] kształtowania oblicza duchowego nadchodzącej epoki [</text:span><text:span text:style-name="T160">…</text:span><text:span text:style-name="T112">] we wszystkich zakątkach globu. Stajemy wobec zapierających dech w piersiach perspektyw: wraz ze świtającym renesansem autentycznie realistycznej, metafizycznej filozofii klasycznej jawi się, na przekór [</text:span><text:span text:style-name="T160">…</text:span><text:span text:style-name="T112">] nasilającemu się złu, pierwsza realna możliwość prawdziwego i dogłębnego spotkania wielkich kultur Wschodu i Zachodu”</text:span><text:span text:style-name="T41"> </text:span><text:span text:style-name="T79">[</text:span><text:a xlink:type="simple" xlink:href="#Przypis149" text:style-name="Internet_20_link" text:visited-style-name="Visited_20_Internet_20_Link"><text:span text:style-name="T357">przypis 149</text:span></text:a><text:span text:style-name="T79">]</text:span><text:span text:style-name="T112">.</text:span><text:bookmark text:name="p.149"/></text:p>
      <text:p text:style-name="P18"><text:span text:style-name="T112">Oceniając z perspektywy globalnej sytuacji w 2016 roku radość i nadzieję, które wyrażał S. Swieżawski - radość, że „świta renesans” metafizyki i nadzieję na pozytywne „kształtowanie oblicza duchowego nadchodzącej epoki” - nie należy popadać w medialnie podsycany pesymizm. Kierując się zasadami realizmu metafizycznego, można dostrzec przejawy tego, że „małe, ubogie i skromne ziarenko prawdy” zaczyna wydawać dobry plon, choć będzie on plonem „małym, ubogim i skromnym”, co nie jest jego słabością. Otóż ważne jest, aby „ziarenko prawdy” otaczać pedagogiczną troską i nie chcieć go zagarniać jako swej (na przykład konfesyjnej) własności, a tym bardziej nie przypisywać sobie prawa do wyłącznej własności plonów z tego ziarna. Wolno żywić pedagogiczną nadzieję, iż nie zaprzepaszczono możliwości spotkań kultur Wschodu i Zachodu, dlatego też - mając przed sobą perspektywy zarysowane przez S. Swieżawskiego - powinno się rozwijać (bez „dróg na skróty”) rzetelną edukację międzykulturową</text:span><text:span text:style-name="T41"> </text:span><text:span text:style-name="T79">[</text:span><text:a xlink:type="simple" xlink:href="#Przypis150" text:style-name="Internet_20_link" text:visited-style-name="Visited_20_Internet_20_Link"><text:span text:style-name="T357">przypis 150</text:span></text:a><text:span text:style-name="T79">]</text:span><text:bookmark text:name="p.150"/><text:span text:style-name="T112"> kształtującą postawy służące dialogowi i spotkaniu.</text:span></text:p>
      <text:p text:style-name="P58"/>
      <text:p text:style-name="P77">Str. 172</text:p>
      <text:p text:style-name="P77">Opowiadając się za pluralizmem stanowisk filozoficznych i refleksji antropologiczno-pedagogicznej, S. Swieżawski podaje tym samym ważki argument, aby w pluralistycznej debacie idei i doktryn pedagogicznych dopuścić do głosu również refleksję <text:soft-page-break/>antropologiczno-pedagogiczną inspirowaną przez realizm metafizyczny. Punkt widzenia i zestaw kategorii pojęciowych tego typu realizmu - co próbowano tu wykazać - może stanowić oryginalną i wartościową inspirację dla dalszego rozwoju myśli pedagogicznej oraz metapedagogicznej.</text:p>
      <text:p text:style-name="P77"/>
      <text:p text:style-name="P18"><text:span text:style-name="T343">Streszczenie:</text:span><text:span text:style-name="T5"> Integralną częścią dociekań filozoficznych Stefana Swieżawskiego jest refleksja antropologiczno-pedagogiczna. Pedagogiczne powinności są, według Swieżawskiego, częścią niezbywalnych zadań filozofii uprawianej w nurcie metafizycznego realizmu, dążącej do całościowego rozpatrywania i afirmowania ludzkiego istnienia. Według niego filozofia jako paideia jest niezbędna w wychowaniu i samowychowaniu, gdyż w rozwijanie człowieczeństwa wpisane jest uprawianie filozoficznego (intelektualnego, kontemplacyjnego) namysłu nad rzeczywistością. Związki filozofii z religijnym doświadczeniem i obrazem świata w myśli Swieżawskiego przywołują problem takich samych związków pedagogiki oraz naprowadzają na dyskusje dotyczące jej statusu jako pedagogiki związanej z religią, o inspiracji chrześcijańskiej czy katolickiej.</text:span></text:p>
      <text:p text:style-name="P18"><text:span text:style-name="T343">Słowa kluczowe:</text:span><text:span text:style-name="T5"> Stefan Swieżawski, realizm, metapedagogika, refleksja antropologiczno-pedagogiczna, teoria wychowania</text:span></text:p>
      <text:h text:style-name="P268" text:outline-level="2">Bibliografia</text:h>
      <text:p text:style-name="P18"><text:span text:style-name="T5">Ajdukiewicz, Kazimierz. </text:span><text:span text:style-name="T29">Język i poznanie. Wybór pism z lat 1920-1939.</text:span><text:span text:style-name="T5"> Warszawa: PWN, 1985.</text:span></text:p>
      <text:p text:style-name="P18"><text:span text:style-name="T5">Bagrowicz, Jerzy, „W służbie rozwoju teorii i historii pedagogiki katolickiej w Polsce. Profesor Janiny Kostkiewicz poszukiwania i dokonania”. </text:span><text:span text:style-name="T29">Studia Włocławskie</text:span><text:span text:style-name="T5"> 16 (2014): 47-59.</text:span></text:p>
      <text:p text:style-name="P18"><text:span text:style-name="T5">Bronk, Andrzej, „Pedagogika i filozofia: uwagi metafilozoficzne”, w: </text:span><text:span text:style-name="T29">Filozofia a pedagogika. Studia i szkice, </text:span><text:span text:style-name="T5">red. P. Dehnel, P. Gutowski. 9-27. Wrocław: Wydawnictwo Naukowe D</text:span><text:span text:style-name="T16">olnośląskiej Szkoły Wyższej </text:span><text:span text:style-name="T19">Edukacji</text:span><text:span text:style-name="T5"> TWP, 2005.</text:span></text:p>
      <text:p text:style-name="P34"><text:span text:style-name="T5">Chłodna-Błach, Imelda. </text:span><text:span text:style-name="T29">Od </text:span><text:span text:style-name="T108">paidei</text:span><text:span text:style-name="T29"> do kultury wysokiej. Filozoficzno-antropologiczne podstawy sporu </text:span><text:span text:style-name="T30">o </text:span><text:span text:style-name="T29">kulturę.</text:span><text:span text:style-name="T5"> Lublin: </text:span><text:span text:style-name="T22">Polskie Wydawnictwo Tomasza z Akwinu</text:span><text:span text:style-name="T5">, Wydawnictwo K</text:span><text:span text:style-name="T19">atolickiego Uniwersytetu Lubelskiego</text:span><text:span text:style-name="T5">, 2016.</text:span></text:p>
      <text:p text:style-name="P18"><text:span text:style-name="T5">Dancák, Pavol, </text:span><text:span text:style-name="T29">Koncepcja wychowania w myśli Radima Palouša.</text:span><text:span text:style-name="T5"> Lublin: Norbetinum, 2003.</text:span></text:p>
      <text:p text:style-name="P18"><text:span text:style-name="T29">„Drogi filozofii.</text:span><text:span text:style-name="T5"> Z profesorem Stefanem Swieżawskim rozmawia Jan Skoczyński”. </text:span><text:span text:style-name="T29">Czas Kultury</text:span><text:span text:style-name="T5"> 2 (1998): 35.</text:span></text:p>
      <text:p text:style-name="P19"><text:soft-page-break/><text:span text:style-name="T5">Gałkowski, Stanisław. </text:span><text:span text:style-name="T29">Rozwój i odpowiedzialność. Antropologiczne podstawy koncepcji wychowania moralnego.</text:span><text:span text:style-name="T5"> Lublin: Wydawnictwo K</text:span><text:span text:style-name="T19">atolickiego Uniwersytetu Lubelskiego</text:span><text:span text:style-name="T5">, 2003.</text:span></text:p>
      <text:p text:style-name="P18"><text:span text:style-name="T5">Gutowski, Piotr, „Stefan Swieżawski wobec Soboru Watykańskiego </text:span><text:span text:style-name="T13">2</text:span><text:span text:style-name="T5">”. </text:span><text:span text:style-name="T29">Ethos</text:span><text:span text:style-name="T5"> 4 (2012): 243-261.</text:span></text:p>
      <text:p text:style-name="P18"><text:span text:style-name="T5">Horowski, Jarosław. </text:span><text:span text:style-name="T111">Paedagogia perennis</text:span><text:span text:style-name="T5"> w </text:span><text:span text:style-name="T29">dobie postmodernizmu. Wychowawcze koncepcje o. Jacka Woronieckiego a kultura przełomu </text:span><text:span text:style-name="T31">20</text:span><text:span text:style-name="T29"> i </text:span><text:span text:style-name="T31">21</text:span><text:span text:style-name="T29"> wieku.</text:span><text:span text:style-name="T5"> Toruń: Europejskie Centrum Edukacyjne, 2007.</text:span></text:p>
      <text:p text:style-name="P18"><text:span text:style-name="T5">Horowski, Jarosław. </text:span><text:span text:style-name="T29">Wychowanie moralne według pedagogiki neotomistycznej.</text:span><text:span text:style-name="T5"> Toruń: U</text:span><text:span text:style-name="T19">niwersytet Mikołaja Kopernika</text:span><text:span text:style-name="T5">, 2015.</text:span></text:p>
      <text:p text:style-name="P58"/>
      <text:p text:style-name="P77">Str. 173</text:p>
      <text:p text:style-name="P38"><text:span text:style-name="T5">Jadacki, Jacek Juliusz, „Posłowie”, w: Stefan Swieżawski. </text:span><text:span text:style-name="T29">Zagadnienie historii filozofii,</text:span><text:span text:style-name="T5"> (wyd. 2), red. M. Olszewski i J. J. Jadacki, Warszawa: Semper, 2005, 588-601.</text:span></text:p>
      <text:p text:style-name="P18"><text:span text:style-name="T5">Jonkisz, Adam. „Czy spory filozoficzne są rozstrzygalne?”. </text:span><text:span text:style-name="T29">Studia z Filozofii Polskiej</text:span><text:span text:style-name="T5"> 3 (2008): 75-81.</text:span></text:p>
      <text:p text:style-name="P18"><text:span text:style-name="T5">Kalinowski, Jerzy i Swieżawski, Stefan. </text:span><text:span text:style-name="T29">Filozofia w dobie Soboru,</text:span><text:span text:style-name="T5"> przeł. M. i C. Gawrysiowie. Warszawa: Biblioteka „Więzi”, 1995 (fr</text:span><text:span text:style-name="T23">ancuski</text:span><text:span text:style-name="T5"> </text:span><text:span text:style-name="T341">La Philosophie A L’Heure Du Concile</text:span><text:span text:style-name="T29">.</text:span><text:span text:style-name="T5"> Paris: Fayard, 1965).</text:span></text:p>
      <text:p text:style-name="P18"><text:span text:style-name="T5">Kamiński, Krzysztof. </text:span><text:span text:style-name="T29">Humanizm chrześcijański Stefana Swieżawskiego.</text:span><text:span text:style-name="T5"> Łask: Oficyna Wydawnicza Leksem, 2007.</text:span></text:p>
      <text:p text:style-name="P18"><text:span text:style-name="T5">Kostkiewicz, Janina. „Nauka i wolność - wartości fundujące uniwersytet”, w: </text:span><text:span text:style-name="T29">Uniwersytet i wartości,</text:span><text:span text:style-name="T5"> red. J. Kostkiewicz, 13-34. Kraków: Oficyna Wydawnicza „Impuls”, 2007.</text:span></text:p>
      <text:p text:style-name="P18"><text:span text:style-name="T5">Kostkiewicz, Janina. „Status i tożsamość pedagogiki katolickiej </text:span><text:span text:style-name="T15">dwudziesto</text:span><text:span text:style-name="T5">lecia międzywojennego w Polsce”. </text:span><text:span text:style-name="T109">Paedagogia Christiana</text:span><text:span text:style-name="T5"> 1 (2013): 45-69.</text:span></text:p>
      <text:p text:style-name="P18"><text:span text:style-name="T5">Kostkiewicz, Janina. „Wolność wyboru a kształtowanie woli w wychowaniu”. </text:span><text:span text:style-name="T29">Kwartalnik Pedagogiczny</text:span><text:span text:style-name="T5"> 1-2 (1998): 11-23.</text:span></text:p>
      <text:p text:style-name="P35"><text:span text:style-name="T5">Kostkiewicz, Janina. </text:span><text:span text:style-name="T29">Kierunki i koncepcje pedagogiki katolickiej w Polsce 1918–1939.</text:span><text:span text:style-name="T5"> Kraków: Oficyna Wydawnicza „Impuls”, 2013.</text:span></text:p>
      <text:p text:style-name="P34"><text:span text:style-name="T5">Krąpiec, Mieczysław A. </text:span><text:span text:style-name="T29">Człowiek jako osoba.</text:span><text:span text:style-name="T5"> Lublin: </text:span><text:span text:style-name="T22">Polskie Wydawnictwo Tomasza z Akwinu</text:span><text:span text:style-name="T5">, 2009.</text:span></text:p>
      <text:p text:style-name="P18"><text:span text:style-name="T5">Królak, Tomasz. </text:span><text:span text:style-name="T29">Kontemplacja i zdradzony świat. Rozmowy z prof. Stefanem Swieżawskim.</text:span><text:span text:style-name="T5"> Poznań: Wydawnictwo „W drodze”, 1999.</text:span></text:p>
      <text:p text:style-name="P18"><text:soft-page-break/><text:span text:style-name="T5">Kubinowski, Dariusz. „Przyrodnicze i humanistyczne podstawy badań pedagogicznych”, w: </text:span><text:span text:style-name="T29">Podstawy metodologii badań w pedagogice,</text:span><text:span text:style-name="T5"> red. Stanisław Palka, 29-44. Gdańsk: GWP, 2010.</text:span></text:p>
      <text:p text:style-name="P35"><text:span text:style-name="T5">Kwieciński, Zbigniew. </text:span><text:span text:style-name="T29">Pedagogie postu. Preteksty – konteksty – podteksty.</text:span><text:span text:style-name="T5"> Kraków: Oficyna Wydawnicza „Impuls”, 2012.</text:span></text:p>
      <text:p text:style-name="P18"><text:span text:style-name="T5">Lewowicki, Tadeusz. „Filozofia i pedagogika - tradycje i współczesność związków inspirujących teorię i praktykę edukacyjną”. </text:span><text:span text:style-name="T109">Collo</text:span><text:span text:style-name="T110">q</text:span><text:span text:style-name="T109">uia Communia</text:span><text:span text:style-name="T5"> 2 (2003): 14-27.</text:span></text:p>
      <text:p text:style-name="P18"><text:span text:style-name="T5">Michalski, Konstanty. „Idea wychowania”, 23-45. W: </text:span><text:span text:style-name="T29">Pamiętnik </text:span><text:span text:style-name="T32">2</text:span><text:span text:style-name="T29"> Katolickiego Studium o Wychowaniu w Wilnie 1936.</text:span><text:span text:style-name="T5"> Poznań: NIAK, 1936.</text:span></text:p>
      <text:p text:style-name="P18"><text:span text:style-name="T5">Milerski, Bogusław. </text:span><text:span text:style-name="T29">Hermeneutyka pedagogiczna. Perspektywy pedagogiki religii.</text:span><text:span text:style-name="T5"> Warszawa: Wydawnictwo Naukowe ChAT, 2011.</text:span></text:p>
      <text:p text:style-name="P18"><text:span text:style-name="T5">Nawroczyński, Bogdan. „Potęga nauki i jej etos”. </text:span><text:span text:style-name="T29">Studia Filozoficzne</text:span><text:span text:style-name="T5"> 1 (1970): 17-21.</text:span></text:p>
      <text:p text:style-name="P18"><text:span text:style-name="T5">Northrop, Filmer S.C. </text:span><text:span text:style-name="T34">The Meeting of East and West: An In</text:span><text:span text:style-name="T35">q</text:span><text:span text:style-name="T34">uiry Concerning World Understanding</text:span><text:span text:style-name="T29">.</text:span><text:span text:style-name="T5"> New York. The Macmillan Company, 1946.</text:span></text:p>
      <text:p text:style-name="P18"><text:span text:style-name="T5">Nowak, Marian. „Epistemologiczne, aksjologiczne i metodologiczne podstawy badań pedagogicznych”, w: </text:span><text:span text:style-name="T29">Podstawy metodologii badań w pedagogice,</text:span><text:span text:style-name="T5"> red. S. Palka, 15-28. Gdańsk: GWP, 2010.</text:span></text:p>
      <text:p text:style-name="P18"><text:span text:style-name="T5">Nowak, Marian. „Tożsamość pedagogiki chrześcijańskiej”. </text:span><text:span text:style-name="T109">Paedagogia Christiana</text:span><text:span text:style-name="T5"> 1 (2013): 25-44.</text:span></text:p>
      <text:p text:style-name="P18"><text:span text:style-name="T5">Olbrycht, Katarzyna. „Współczesne obszary pedagogiki chrześcijańskiej”. </text:span><text:span text:style-name="T109">Paedagogia Christiana</text:span><text:span text:style-name="T5"> 1 (2013): 121-135.</text:span></text:p>
      <text:p text:style-name="P18"><text:span text:style-name="T5">Palka, Stanisław. </text:span><text:span text:style-name="T29">Pedagogika w stanie tworzenia. Kontynuacje.</text:span><text:span text:style-name="T5"> Kraków: Wydawnictwo </text:span><text:span text:style-name="T112">U</text:span><text:span text:style-name="T137">niwersytetu Jagiellońskiego</text:span><text:span text:style-name="T112">, 2003.</text:span></text:p>
      <text:p text:style-name="P246"><text:span text:style-name="T5">Rembierz, Marek. „Subtelność kultury i bogactwo rzeczywistości w świetle rozumu. Edukacja filozoficzna a kształtowanie uczestnictwa w kulturze – wokół koncepcji Stefana Swieżawskiego”, w: </text:span><text:span text:style-name="T29">Filozofia – sztuka myślenia i dobro wspólne. Sposoby uczenia się i nauczania filozofii,</text:span><text:span text:style-name="T5"> red. M. Woźniczka, 155-174. Częstochowa: W</text:span><text:span text:style-name="T19">yższa </text:span><text:span text:style-name="T5">S</text:span><text:span text:style-name="T19">zkoła </text:span><text:span text:style-name="T5">P</text:span><text:span text:style-name="T19">edagogiczna</text:span><text:span text:style-name="T5"> 1998.</text:span></text:p>
      <text:p text:style-name="P18"><text:span text:style-name="T112">Rembierz, Marek. ,</text:span><text:span text:style-name="T332">„</text:span><text:span text:style-name="T337">Dialogus inter philosophum et christianum</text:span><text:span text:style-name="T332">.</text:span><text:span text:style-name="T112"> Dorobek </text:span><text:span text:style-name="T5">Szkoły Lwowsko-Warszawskiej w rozprawach i wspomnieniach Stefana Swieżawskiego”, w: </text:span><text:span text:style-name="T29">Polska filozofia analityczna. W kręgu Szkoły Lwowsko-Warszawskiej,</text:span><text:span text:style-name="T5"> red. W. Tyburski, R. Wiśniewski, 217-268. Toruń: Wydawnictwo U</text:span><text:span text:style-name="T19">niwersytet </text:span><text:span text:style-name="T5">M</text:span><text:span text:style-name="T19">ikołaja </text:span><text:span text:style-name="T5">K</text:span><text:span text:style-name="T19">opernika</text:span><text:span text:style-name="T5">, 1999.</text:span></text:p>
      <text:p text:style-name="P258"><text:span text:style-name="T5">Rembierz, Marek. </text:span><text:span text:style-name="T29">„</text:span><text:span text:style-name="T109">Sensus catholicus</text:span><text:span text:style-name="T29">:</text:span><text:span text:style-name="T5"> uniwersalizm, obiektywizm, realizm. Myśl filozoficzno-teologiczna i działalność pedagogiczno-duszpasterska Jacka Woronieckiego OP w rozprawach i wspomnieniach Stefana Swieżawskiego”, w: </text:span><text:span text:style-name="T29">Człowiek – moralność – </text:span><text:soft-page-break/><text:span text:style-name="T29">wychowanie. Życie i myśl Jacka Woronieckiego OP,</text:span><text:span text:style-name="T5"> red. J. Gałkowski, M.L. Niedziela, 207-233. Lublin: T</text:span><text:span text:style-name="T20">owarzystwo </text:span><text:span text:style-name="T5">N</text:span><text:span text:style-name="T20">aukowe</text:span><text:span text:style-name="T5"> K</text:span><text:span text:style-name="T20">atolickiego Uniwersytetu Lubelskiego</text:span><text:span text:style-name="T5">, 2000.</text:span></text:p>
      <text:p text:style-name="P58"/>
      <text:p text:style-name="P77">Str. 174</text:p>
      <text:p text:style-name="P38"><text:span text:style-name="T5">Rembierz, Marek. „Sprawność intelektu i poczucie rzeczywistości. Idee edukacyjne w refleksji filozoficznej profesora Stefana Swieżawskiego”, w: </text:span><text:span text:style-name="T29">System edukacyjny w procesie przemian w latach 1989-1996. Wyzwania, konteksty i prognozy socjo-pedagogiczne,</text:span><text:span text:style-name="T5"> red. Marek S. Szczepański, Iwona Wagner, Beata Pawlica, 279-307. Częstochowa: Wydawnictwo W</text:span><text:span text:style-name="T21">yższej </text:span><text:span text:style-name="T5">S</text:span><text:span text:style-name="T21">zkoły </text:span><text:span text:style-name="T5">P</text:span><text:span text:style-name="T21">edagogicznej</text:span><text:span text:style-name="T5">, 1997.</text:span></text:p>
      <text:p text:style-name="P18"><text:span text:style-name="T5">Rembierz, Marek. „Uniwersytet - wolność - bezinteresowność. Tradycyjny etos i współczesne przemiany tożsamości uniwersytetu”. </text:span><text:span text:style-name="T29">Pedagogika Szkoły Wyższej</text:span><text:span text:style-name="T5"> 2 (2015): 11-48.</text:span></text:p>
      <text:p text:style-name="P18"><text:span text:style-name="T29">Stefan Swieżawski. Filozofia i historia filozofii,</text:span><text:span text:style-name="T5"> red. Tadeusz Klimski. Warszawa: Wydawnictwo U</text:span><text:span text:style-name="T21">niwersytet </text:span><text:span text:style-name="T5">K</text:span><text:span text:style-name="T21">ardynała </text:span><text:span text:style-name="T5">S</text:span><text:span text:style-name="T21">tefana </text:span><text:span text:style-name="T5">W</text:span><text:span text:style-name="T21">yszyńskiego</text:span><text:span text:style-name="T5">, 2008.</text:span></text:p>
      <text:p text:style-name="P18"><text:span text:style-name="T29">Stefan Swieżawski. Osoba i dzieło,</text:span><text:span text:style-name="T5"> red. J. Czerkawski, P. Gut. Lublin: Wydawnictwo K</text:span><text:span text:style-name="T24">atolickiego </text:span><text:span text:style-name="T5">U</text:span><text:span text:style-name="T24">niwersytetu </text:span><text:span text:style-name="T5">L</text:span><text:span text:style-name="T24">ubelskiego</text:span><text:span text:style-name="T5">, 2006.</text:span></text:p>
      <text:p text:style-name="P18"><text:span text:style-name="T5">Swieżawski, Stefan. „Czy studia uniwersyteckie umożliwiają zdobycie kultury humanistycznej”. </text:span><text:span text:style-name="T29">Znak</text:span><text:span text:style-name="T5"> 10 (1962): 14-65.</text:span></text:p>
      <text:p text:style-name="P18"><text:span text:style-name="T5">Swieżawski, Stefan. „Kościół ewangeliczny czyli szczerze humanistyczny”, w: </text:span><text:span text:style-name="T29">Kościół Polski na przełomie 2000 roku,</text:span><text:span text:style-name="T5"> red. T. Wołek. Warszawa: Pallottinum, 1987.</text:span></text:p>
      <text:p text:style-name="P18"><text:span text:style-name="T5">Swieżawski, Stefan. </text:span><text:span text:style-name="T29">Byt. Zagadnienia metafizyki tomistycznej.</text:span><text:span text:style-name="T5"> Kraków: Znak, 1999.</text:span></text:p>
      <text:p text:style-name="P18"><text:span text:style-name="T5">Swieżawski, Stefan. </text:span><text:span text:style-name="T29">Człowiek i tajemnica.</text:span><text:span text:style-name="T5"> Kraków: Znak, 1978.</text:span></text:p>
      <text:p text:style-name="P18"><text:span text:style-name="T5">Swieżawski, Stefan. </text:span><text:span text:style-name="T29">Dobro i tajemnica.</text:span><text:span text:style-name="T5"> Warszawa: Biblioteka „Więzi”, 1995.</text:span></text:p>
      <text:p text:style-name="P18"><text:span text:style-name="T5">Swieżawski, Stefan. </text:span><text:span text:style-name="T29">Istnienie i tajemnica.</text:span><text:span text:style-name="T5"> Lublin: Redakcja Wydawnictw Katolickiego Uniwersytetu Lubelskiego, 1993.</text:span></text:p>
      <text:p text:style-name="P18"><text:span text:style-name="T5">Swieżawski, Stefan. </text:span><text:span text:style-name="T29">Święty Tomasz na nowo odczytany.</text:span><text:span text:style-name="T5"> Poznań: W drodze, 1995.</text:span></text:p>
      <text:p text:style-name="P18"><text:span text:style-name="T5">Swieżawski, Stefan, W </text:span><text:span text:style-name="T29">nowej rzeczywistości 1945-1965.</text:span><text:span text:style-name="T5"> Lublin: Redakcja Wydawnictw Katolickiego Uniwersytetu Lubelskiego, 1991.</text:span></text:p>
      <text:p text:style-name="P18"><text:span text:style-name="T5">Swieżawski, Stefan. </text:span><text:span text:style-name="T29">Zagadnienie historii filozofii.</text:span><text:span text:style-name="T5"> Warszawa: PWN, 1966.</text:span></text:p>
      <text:p text:style-name="P18"><text:span text:style-name="T5">Szostek, Andrzej. „Uniwersytet (katolicki) w państwie demokratycznym”. </text:span><text:span text:style-name="T29">Ethos</text:span><text:span text:style-name="T5"> 28 (1994): 171-181.</text:span></text:p>
      <text:p text:style-name="P18"><text:span text:style-name="T5">Śliwerski, Bogusław. „Czas na rozwój metapedagogiki”, w: </text:span><text:span text:style-name="T29">Edukacja jutra. Od tradycji do nowoczesności. Aksjologia w edukacji jutra,</text:span><text:span text:style-name="T5"> red. K. Denek, A. Kamińska, P. Oleśniewicz, 49-74. Sosnowiec: W</text:span><text:span text:style-name="T21">yższa </text:span><text:span text:style-name="T5">S</text:span><text:span text:style-name="T21">zkoła </text:span><text:span text:style-name="T5">H</text:span><text:span text:style-name="T21">umanitas</text:span><text:span text:style-name="T5">, 2014.</text:span></text:p>
      <text:p text:style-name="P18"><text:soft-page-break/><text:span text:style-name="T5">Śliwerski, Bogusław. „Nauki o wychowaniu a pedagogika”. </text:span><text:span text:style-name="T29">Nauki o Wychowaniu. Studia Interdyscyplinarne </text:span><text:span text:style-name="T5">(2015): 14-41.</text:span></text:p>
      <text:p text:style-name="P18"><text:span text:style-name="T5">Śliwerski, Bogusław. „Ontologiczne przesłanki życia i czasu w filozofii wychowania Radima Palouša”, w: </text:span><text:span text:style-name="T29">Przestrzeń życiowa i społeczna ludzi starszych,</text:span><text:span text:style-name="T5"> red. M. Dzięgielewska, 53-58. Łódź: Biblioteka Edukacji Dorosłych, 2000.</text:span></text:p>
      <text:p text:style-name="P18"><text:span text:style-name="T5">Śliwerski, Bogusław. „Pedagog jako autor w humanistyce”. </text:span><text:span text:style-name="T29">Kultura i Edukacja</text:span><text:span text:style-name="T5"> 2 (2011): 230-231.</text:span></text:p>
      <text:p text:style-name="P18"><text:span text:style-name="T5">Śliwerski, Bogusław. </text:span><text:span text:style-name="T29">Współczesna myśl pedagogiczna. Znaczenia. Klasyfikacje. Badania.</text:span><text:span text:style-name="T5"> Kraków: Oficyna Wydawnicza „Impuls”, 2009.</text:span></text:p>
      <text:p text:style-name="P18"><text:span text:style-name="T5">Wielecki, Krzysztof. „Cudowny «odczarowany świat», czyli o powrocie w nieznane”, w: </text:span><text:span text:style-name="T29">Co po postindustrializmie?</text:span><text:span text:style-name="T5"> red. K. Wielecki, S. Sowiński, 13-35. Warszawa: Centrum Europejskie U</text:span><text:span text:style-name="T21">niwersytetu Warszawskiego</text:span><text:span text:style-name="T5">, 2013.</text:span></text:p>
      <text:p text:style-name="P18"><text:span text:style-name="T5">Wielecki, Krzysztof. „Kryzys postindustrialny, osobowość i zdrowie psychiczne”. W: </text:span><text:span text:style-name="T29">„Inny” człowiek w „innym” społeczeństwie</text:span><text:span text:style-name="T5">, red. Krzysztof Wielecki, Warszawa: Centrum Europejskie U</text:span><text:span text:style-name="T21">niwersytetu </text:span><text:span text:style-name="T5">W</text:span><text:span text:style-name="T21">arszawskiego</text:span><text:span text:style-name="T5">, 2008.</text:span></text:p>
      <text:p text:style-name="P18"><text:span text:style-name="T5">Wierzbicki, Alfred M. „Pedagogiczna moc filozofii”. W: </text:span><text:span text:style-name="T29">Personalistyczny wymiar filozofii wychowania,</text:span><text:span text:style-name="T5"> red. Anna Szudra, Katarzyna Uzar. Lublin: Wydawnictwo K</text:span><text:span text:style-name="T24">atolickiego </text:span><text:span text:style-name="T5">U</text:span><text:span text:style-name="T24">niwersytetu </text:span><text:span text:style-name="T5">L</text:span><text:span text:style-name="T24">ubelskiego</text:span><text:span text:style-name="T5">, 2009.</text:span></text:p>
      <text:p text:style-name="P18"><text:span text:style-name="T5">Woleński, Jan. „Metafilozofia a filozofia”, w: </text:span><text:span text:style-name="T29">Metafilozofia — nieporozumienie czy szansa filozofii?,</text:span><text:span text:style-name="T5"> red. M. Woźniczka, 15-30. Kraków: Scriptum, 2011.</text:span></text:p>
      <text:p text:style-name="P18"><text:span text:style-name="T5">Zabłocki, Janusz. „Dwie rozmowy rzymskie, [</text:span><text:span text:style-name="T14">1</text:span><text:span text:style-name="T5">]: ze Stefanem Swieżawskim”. </text:span><text:span text:style-name="T29">Więź</text:span><text:span text:style-name="T5"> 8, z. 1 (1965): 10-13.</text:span></text:p>
      <text:p text:style-name="P58"/>
      <text:h text:style-name="P269" text:outline-level="2">Przypisy</text:h>
      <text:p text:style-name="P250"/>
      <text:p text:style-name="P194"><text:span text:style-name="T163">Przypis 1</text:span><text:bookmark text:name="Przypis1"/><text:span text:style-name="T163">. Bogusław Śliwerski, „Pedagog jako autor w humanistyce”. </text:span><text:span text:style-name="T252">Kultura i Edukacja</text:span><text:span text:style-name="T163"> 2 (2011): 230-231. Wszystkie uzupełnienia w cytatach (tu i dalej) pochodzą od autora artykułu i są oznaczane nawiasem kwadratowym. </text:span><text:a xlink:type="simple" xlink:href="#p.1" text:style-name="Internet_20_link" text:visited-style-name="Visited_20_Internet_20_Link"><text:span text:style-name="T375">Wróć do głównej treści</text:span></text:a><text:a xlink:type="simple" xlink:href="#p.1" text:style-name="Internet_20_link" text:visited-style-name="Visited_20_Internet_20_Link"><text:span text:style-name="T163">.</text:span></text:a></text:p>
      <text:p text:style-name="P78"/>
      <text:p text:style-name="P193"><text:span text:style-name="T164">Przypis 2</text:span><text:bookmark text:name="Przypis2"/><text:span text:style-name="T164">. Tadeusz Lewowicki, „Filozofia i pedagogika - tradycje i współczesność związków inspirujących teorię i praktykę edukacyjną”. </text:span><text:span text:style-name="T301">Collo</text:span><text:span text:style-name="T302">q</text:span><text:span text:style-name="T301">uia Communia</text:span><text:span text:style-name="T164"> 2 (2003): 18. </text:span><text:a xlink:type="simple" xlink:href="#p.2" text:style-name="Internet_20_link" text:visited-style-name="Visited_20_Internet_20_Link"><text:span text:style-name="T376">Wróć do głównej treści</text:span></text:a></text:p>
      <text:p text:style-name="P79"/>
      <text:p text:style-name="P192"><text:span text:style-name="T165">Przypis 3</text:span><text:bookmark text:name="Przypis3"/><text:span text:style-name="T165">. Janina Kostkiewicz, „O potrzebie badań nad polską myślą pedagogiczną - obszary zaniechane, obszary wymagające reinterpretacji”, w: </text:span><text:span text:style-name="T253">Niepodległościowe </text:span><text:soft-page-break/><text:span text:style-name="T253">koncepcje i programy wychowania przełomu 19 i 20 wieku. </text:span><text:span text:style-name="T280">1</text:span><text:span text:style-name="T253"> Seminarium Polskiej Myśli Pedagogicznej „Myśl o wychowaniu dla Polski niepodległej 1863</text:span><text:span text:style-name="T287"> - </text:span><text:span text:style-name="T253">1914/18”,</text:span><text:span text:style-name="T165"> red. Beata Gola, Dominika Jagielska, Janina Kostkiewicz (Kraków: Zakład Pedagogiki Szkoły Wyższej i Polskiej Myśli Pedagogicznej I</text:span><text:span text:style-name="T216">nstytut </text:span><text:span text:style-name="T165">P</text:span><text:span text:style-name="T216">edagogiki</text:span><text:span text:style-name="T165"> U</text:span><text:span text:style-name="T216">niwersytetu </text:span><text:span text:style-name="T165">J</text:span><text:span text:style-name="T216">agiellońskiego</text:span><text:span text:style-name="T165">), 22. </text:span><text:a xlink:type="simple" xlink:href="#p.3" text:style-name="Internet_20_link" text:visited-style-name="Visited_20_Internet_20_Link"><text:span text:style-name="T377">Wróć do głównej treści</text:span></text:a><text:a xlink:type="simple" xlink:href="#p.3" text:style-name="Internet_20_link" text:visited-style-name="Visited_20_Internet_20_Link"><text:span text:style-name="T165">.</text:span></text:a></text:p>
      <text:p text:style-name="P80"/>
      <text:p text:style-name="P191"><text:span text:style-name="T166">Przypis 4</text:span><text:bookmark text:name="Przypis4"/><text:span text:style-name="T166">. Zob. Alfred M. Wierzbicki, „Pedagogiczna moc filozofii”, w: </text:span><text:span text:style-name="T254">Personalistyczny wymiar filozofii wychowania,</text:span><text:span text:style-name="T166"> red. Anna Szudra, Katarzyna Uzar, (Lublin: Wydawnictwo K</text:span><text:span text:style-name="T216">atolickiego </text:span><text:span text:style-name="T166">U</text:span><text:span text:style-name="T216">niwersytetu </text:span><text:span text:style-name="T166">L</text:span><text:span text:style-name="T216">ubelskiego</text:span><text:span text:style-name="T166"> 2009), 45-51. </text:span><text:a xlink:type="simple" xlink:href="#p.4" text:style-name="Internet_20_link" text:visited-style-name="Visited_20_Internet_20_Link"><text:span text:style-name="T378">Wróć do głównej treści</text:span></text:a><text:a xlink:type="simple" xlink:href="#p.4" text:style-name="Internet_20_link" text:visited-style-name="Visited_20_Internet_20_Link"><text:span text:style-name="T166">.</text:span></text:a></text:p>
      <text:p text:style-name="P81"/>
      <text:p text:style-name="P191"><text:span text:style-name="T166">Przypis 5</text:span><text:bookmark text:name="Przypis5"/><text:span text:style-name="T166">. Zob. Józef M. Bocheński, </text:span><text:span text:style-name="T254">Ku filozoficznemu myśleniu. Wprowadzenie do podstawowych pojęć filozoficznych</text:span><text:span text:style-name="T166"> (Warszawa: IW PAX 1986). </text:span><text:a xlink:type="simple" xlink:href="#p.5" text:style-name="Internet_20_link" text:visited-style-name="Visited_20_Internet_20_Link"><text:span text:style-name="T378">Wróć do głównej treści</text:span></text:a><text:a xlink:type="simple" xlink:href="#p.5" text:style-name="Internet_20_link" text:visited-style-name="Visited_20_Internet_20_Link"><text:span text:style-name="T166">.</text:span></text:a></text:p>
      <text:p text:style-name="P81"/>
      <text:p text:style-name="P190"><text:span text:style-name="T166">Przypis 6</text:span><text:bookmark text:name="Przypis6"/><text:span text:style-name="T166">. Zob. Marian Nowak, „Modele uprawiania filozofii wychowania. Filozofia stosowana i filozofia wychowania”, w: </text:span><text:span text:style-name="T254">Personalistyczny wymiar filozofii wychowania,</text:span><text:span text:style-name="T166"> 77-97; Stanisław Palka, „Filozofia wychowania i filozofia w wychowaniu - szkic metodologiczny”, w: tamże, 99-107; Lucyna Górska, „Filozofia jako źródło inspiracji pedagogicznych”, w: tamże, 109-118; Marian Nowak, „Epistemologiczne, aksjologiczne i metodologiczne podstawy badań pedagogicznych”, w: </text:span><text:span text:style-name="T254">Podstawy metodologii badań w pedagogice,</text:span><text:span text:style-name="T166"> red. Stanisław Palka (Gdańsk: GWP 2010), 15-28. Koncepcję pedagogiki jako nauki filozoficznej, „czerpiącej soki” z filozofii, przywołuje Kazimierz Sośnicki (1883-1976): „Filozoficzna metoda badań dydaktycznych jest najwcześniejsza i z filozoficznego poglądu na człowieka i świat czerpała dydaktyka [</text:span><text:span text:style-name="T224">…</text:span><text:span text:style-name="T166">] swe soki. […] metafizyczne teorie dotyczące duszy człowieka i istoty świata oraz epistemologiczne zapatrywania [</text:span><text:span text:style-name="T224">…</text:span><text:span text:style-name="T166">] odegrały tu wielką rolę” (Kazimierz Sośnicki, </text:span><text:span text:style-name="T254">Dydaktyka ogólna</text:span><text:span text:style-name="T166"> [Wrocław: Zakład Narodowy im. Ossolińskich 1959], 34). To także deklaracja w sprawie wartości filozoficznych poszukiwań dla teorii i praktyki działań dydaktycznych. </text:span><text:a xlink:type="simple" xlink:href="#p.6" text:style-name="Internet_20_link" text:visited-style-name="Visited_20_Internet_20_Link"><text:span text:style-name="T378">Wróć do głównej treści</text:span></text:a><text:a xlink:type="simple" xlink:href="#p.6" text:style-name="Internet_20_link" text:visited-style-name="Visited_20_Internet_20_Link"><text:span text:style-name="T166">.</text:span></text:a></text:p>
      <text:p text:style-name="P82"/>
      <text:p text:style-name="P190"><text:span text:style-name="T167">Przypis 7</text:span><text:bookmark text:name="Przypis7"/><text:span text:style-name="T167">. Zob. Bogusław Śliwerski, „Nauki o wychowaniu a pedagogika”. </text:span><text:span text:style-name="T255">Nauki o Wychowaniu. Studia Interdyscyplinarne</text:span><text:span text:style-name="T167"> 1 (2015): 14-41. </text:span><text:a xlink:type="simple" xlink:href="#p.7" text:style-name="Internet_20_link" text:visited-style-name="Visited_20_Internet_20_Link"><text:span text:style-name="T379">Wróć do głównej treści</text:span></text:a><text:a xlink:type="simple" xlink:href="#p.7" text:style-name="Internet_20_link" text:visited-style-name="Visited_20_Internet_20_Link"><text:span text:style-name="T167">.</text:span></text:a></text:p>
      <text:p text:style-name="P65"/>
      <text:p text:style-name="P198"><text:span text:style-name="T167">Przypis 8</text:span><text:bookmark text:name="Przypis8"/><text:span text:style-name="T167">. Na klasyczne, źródłowo sokratejskie, związki wychowania i samowychowania z uprawą filozofii wskazywał m.in. Jan Pato</text:span><text:span text:style-name="T344">č</text:span><text:span text:style-name="T167">ka (1907-1977), eksponując aktualność sokratejskiej troski o duszę, rozumianej też jako troska o życie w prawdzie, która sprzyja </text:span><text:soft-page-break/><text:span text:style-name="T167">duchowemu i intelektualnemu rozwojowi człowieka. Idącym tym tropem myśl o wychowaniu rozwija też Radim Palou</text:span><text:span text:style-name="T344">š</text:span><text:span text:style-name="T167">. Zob. Czesław Głombik, „Czeska próba filozofii wychowania: Radim Palouš a Jan Pato</text:span><text:span text:style-name="T344">č</text:span><text:span text:style-name="T167">ka”. </text:span><text:span text:style-name="T255">Edukacja Filozoficzna</text:span><text:span text:style-name="T167"> 15 (1993): 41-47; Bogusław Śliwerski, „Ontologiczne przesłanki życia i czasu w filozofii wychowania Radima Palouša”, w: </text:span><text:span text:style-name="T255">Przestrzeń życiowa i społeczna ludzi starszych,</text:span><text:span text:style-name="T167"> red. Małgorzata Dzięgielewska (Łódź: Biblioteka Edukacji Dorosłych 2000), 53-58; Pavol Danc</text:span><text:span text:style-name="T344">á</text:span><text:span text:style-name="T167">k, </text:span><text:span text:style-name="T255">Koncepcja wychowania w myśli Radima Palou</text:span><text:span text:style-name="T167">š</text:span><text:span text:style-name="T255">a</text:span><text:span text:style-name="T167"> (Lublin: Norbetinum 2003);</text:span><text:span text:style-name="T217"> </text:span><text:span text:style-name="T167">Naděžda Pelcová, „Wychowanie jako sztuka poruszania się w życiu”. </text:span><text:span text:style-name="T255">Forum Pedagogiczne</text:span><text:span text:style-name="T167"> 1 (2014): 73-86. Por. Pierre Hadot, </text:span><text:span text:style-name="T255">Filozofia jako ćwiczenie duchowe,</text:span><text:span text:style-name="T167"> przeł. Piotr Domański (Warszawa: Fundacja Aletheia 2003). </text:span><text:a xlink:type="simple" xlink:href="#p.8" text:style-name="Internet_20_link" text:visited-style-name="Visited_20_Internet_20_Link"><text:span text:style-name="T379">Wróć do głównej treści</text:span></text:a><text:a xlink:type="simple" xlink:href="#p.8" text:style-name="Internet_20_link" text:visited-style-name="Visited_20_Internet_20_Link"><text:span text:style-name="T167">.</text:span></text:a></text:p>
      <text:p text:style-name="P65"/>
      <text:p text:style-name="P37"><text:span text:style-name="T5">Przypis 9</text:span><text:bookmark text:name="Przypis9"/><text:span text:style-name="T5">. Studiował filozofię na Uniwersytetu Jana Kazimierza we Lwowie (1925-1929), uczestnicząc m.in. w zajęciach Kazimierza Twardowskiego i Kazimierza Ajdukiewicza, który był promotorem jego doktoratu; intelektualną formację nabył w kręgu dydaktycznego i metodologicznego oddziaływania Szkoły Lwowsko-Warszawskiej. Bliskimi mistrzami byli też współtwórcy odnowy „tomizmu czasów nadziei”: Jacek Woroniecki, Jacques Maritain i Étienne Gilson. W okresie lwowskim był jednym z liderów Stowarzyszenia Katolickiej Młodzieży Akademickiej „Odrodzenie”, ukierunkowanego na odnowę życia religijnego i społecznego. Rozprawa habilitacyjna dotyczyła istotnego w antropologii Akwinaty pojęcia </text:span><text:span text:style-name="T109">commensuratio animae ad hoc corpus</text:span><text:span text:style-name="T29">;</text:span><text:span text:style-name="T5"> tłumaczył i opatrzył komentarzem kwestie antropologiczne w </text:span><text:span text:style-name="T29">Sumie teologii</text:span><text:span text:style-name="T5"> (</text:span><text:span text:style-name="T15">1</text:span><text:span text:style-name="T5">, 75-89), opublikowane jako Tomasza z Akwinu </text:span><text:span text:style-name="T29">Traktat</text:span></text:p>
      <text:p text:style-name="P189"><text:span text:style-name="T256">o człowieku.</text:span><text:span text:style-name="T168"> Od 1946 r. rozpoczął zajęcia w Katolickim Uniwersytecie Lubelskim. Współtworzył tzw. lubelską szkołę filozofii klasycznej. W latach 1948-1976 kierował Katedrą Historii Filozofii Średniowiecznej i Nowożytnej KUL. Jako świecki audytor uczestniczył w trzeciej i czwartej sesji Soboru Watykańskiego </text:span><text:span text:style-name="T169">2</text:span><text:span text:style-name="T168">. Uznaje się (co podkreśla Mieczysław Markowski), że był twórcą polskiej szkoły historii filozofii średniowiecznej (skupionej na badaniu tekstów rękopiśmiennych). W 1989 r. otrzymał doktorat honoris causa Uniwersytetu Jagiellońskiego. </text:span><text:a xlink:type="simple" xlink:href="#p.9" text:style-name="Internet_20_link" text:visited-style-name="Visited_20_Internet_20_Link"><text:span text:style-name="T380">Wróć do głównej treści</text:span></text:a><text:a xlink:type="simple" xlink:href="#p.9" text:style-name="Internet_20_link" text:visited-style-name="Visited_20_Internet_20_Link"><text:span text:style-name="T168">.</text:span></text:a></text:p>
      <text:p text:style-name="P83"/>
      <text:p text:style-name="P196"><text:span text:style-name="T168">Przypis 10</text:span><text:bookmark text:name="Przypis10"/><text:span text:style-name="T168">. O filozofii klasycznej szkoły lubelskiej, zob. Andrzej Bronk, Stanisław Majdański, „Klasyczność filozofii (w rozumieniu Szkoły Lubelskiej”. </text:span><text:span text:style-name="T256">Ethos</text:span><text:span text:style-name="T168"> 3-4 9 (1996): 129-144; Andrzej Maryniarczyk, </text:span><text:span text:style-name="T256">Tomizm. Dla-czego? </text:span><text:span text:style-name="T168">(Lublin: </text:span><text:span text:style-name="T218">Polskie Wydawnictwo Tomasza z Akwinu</text:span><text:span text:style-name="T168"> 2001); Stanisław Janeczek, </text:span><text:span text:style-name="T256">Filozofia na KUL-u. Nurty, osoby, idee</text:span><text:span text:style-name="T168"> (Lublin: Redakcja Wydawnictw Katolickiego Uniwersytetu Lubelskiego 2001); Piotr Duchliński, W </text:span><text:span text:style-name="T256">stronę aporetycznej filozofii klasycznej. Konfrontacja tomizmu </text:span><text:soft-page-break/><text:span text:style-name="T256">egzystencjalnego z wybranymi koncepcjami filozofii współczesnej</text:span><text:span text:style-name="T168"> (Kraków: Akademia Ignatianum, WAM 2014); Paweł Gondek, </text:span><text:span text:style-name="T256">Projekt autonomicznej filozofii realistycznej. Mieczysława A. Krąpca i Stanisława Kamińskiego teoria bytu</text:span><text:span text:style-name="T168"> (Lublin: </text:span><text:span text:style-name="T218">Polskie Wydawnictwo Tomasza z Akwinu</text:span><text:span text:style-name="T168">, Wydawnictwo K</text:span><text:span text:style-name="T221">atolickiego </text:span><text:span text:style-name="T168">U</text:span><text:span text:style-name="T221">niwersytetu </text:span><text:span text:style-name="T168">L</text:span><text:span text:style-name="T221">ubelskiego</text:span><text:span text:style-name="T168"> 2015). O wychowaniu (i o edukacji w kontekście religii) w ujęciu filozofii klasycznej zob. Maria M. Boużyk, </text:span><text:span text:style-name="T256">Wychowanie otwarte na religię. Polska Szkoła Filozofii Klasycznej o roli religii w wychowaniu</text:span><text:span text:style-name="T168"> (Warszawa: Wydawnictwo U</text:span><text:span text:style-name="T217">niwersytetu </text:span><text:span text:style-name="T168">K</text:span><text:span text:style-name="T217">ardynała </text:span><text:span text:style-name="T168">S</text:span><text:span text:style-name="T217">tefana </text:span><text:span text:style-name="T168">W</text:span><text:span text:style-name="T217">yszyńskiego</text:span><text:span text:style-name="T168"> 2013).</text:span><text:span text:style-name="T256"> </text:span><text:a xlink:type="simple" xlink:href="#p.10" text:style-name="Internet_20_link" text:visited-style-name="Visited_20_Internet_20_Link"><text:span text:style-name="T380">Wróć do głównej treści</text:span></text:a><text:a xlink:type="simple" xlink:href="#p.10" text:style-name="Internet_20_link" text:visited-style-name="Visited_20_Internet_20_Link"><text:span text:style-name="T171">.</text:span></text:a></text:p>
      <text:p text:style-name="P84"/>
      <text:p text:style-name="P259"><text:span text:style-name="T172">Przypis 11</text:span><text:bookmark text:name="Przypis11"/><text:span text:style-name="T172">. Refleksja antropologiczno-pedagogiczna S. Swieżawskiego była przedmiotem analiz w mych poprzednich publikacjach, w których podjęte wątki także przywołuję i rozwijam. Zob. Marek Rembierz, „Sprawność intelektu i poczucie rzeczywistości. Idee edukacyjne w refleksji filozoficznej profesora Stefana Swieżawskiego”, w: </text:span><text:span text:style-name="T258">System edukacyjny w procesie przemian w latach 1989-1996. Wyzwania, konteksty i prognozy socjo-pedagogiczne,</text:span><text:span text:style-name="T172"> red. Marek S. Szczepański, Iwona Wagner, Beata Pawlica (Częstochowa: W</text:span><text:span text:style-name="T193">yższa </text:span><text:span text:style-name="T172">S</text:span><text:span text:style-name="T193">zkoła </text:span><text:span text:style-name="T172">P</text:span><text:span text:style-name="T193">edagogiczna</text:span><text:span text:style-name="T172"> 1997), 279-307; tegoż, „Subtelność kultury i bogactwo rzeczywistości w świetle rozumu. Edukacja filozoficzna a kształtowanie uczestnictwa w kulturze – wokół koncepcji Stefana Swieżawskiego”, w: </text:span><text:span text:style-name="T258">Filozofia – sztuka myślenia i dobro wspólne. Sposoby uczenia się i nauczania filozofii,</text:span><text:span text:style-name="T172"> red. Maciej Woźniczka (Częstochowa: W</text:span><text:span text:style-name="T193">yższa </text:span><text:span text:style-name="T172">S</text:span><text:span text:style-name="T193">zkoła </text:span><text:span text:style-name="T172">P</text:span><text:span text:style-name="T193">edagogiczna</text:span><text:span text:style-name="T172"> 1998), 155-174; tegoż, „Kształtowanie tożsamości a otwartość na inność. Edukacyjna wartość kulturowego pogranicza w rozprawach i wspomnieniach Stefana Swieżawskiego”, w: </text:span><text:span text:style-name="T258">Edukacja międzykulturowa w Polsce i na świecie,</text:span><text:span text:style-name="T172"> red. Tadeusz Lewowicki, Ewa Ogrodzka-Mazur, Alina Szczurek- Boruta (Katowice: Wydawnictwo Uniwersytetu Śląskiego 2000), 319-339; tegoż, ,</text:span><text:span text:style-name="T258">„</text:span><text:span text:style-name="T296">Sensus catholicus</text:span><text:span text:style-name="T258">: </text:span><text:span text:style-name="T172">uniwersalizm, obiektywizm, realizm. Myśl filozoficzno-teologiczna i działalność pedagogiczno-duszpasterska Jacka Woronieckiego OP w rozprawach i wspomnieniach Stefana Swieżawskiego”, w: </text:span><text:span text:style-name="T258">Człowiek – moralność – wychowanie. Życie i myśl Jacka Woronieckiego OP,</text:span><text:span text:style-name="T172"> red. J. Gałkowski, M.L. Niedziela (Lublin: T</text:span><text:span text:style-name="T193">owarzystwo </text:span><text:span text:style-name="T172">N</text:span><text:span text:style-name="T193">aukowe</text:span><text:span text:style-name="T172"> K</text:span><text:span text:style-name="T193">atolickiego </text:span><text:span text:style-name="T172">U</text:span><text:span text:style-name="T193">niwersytetu </text:span><text:span text:style-name="T172">L</text:span><text:span text:style-name="T193">ubelskiego</text:span><text:span text:style-name="T172"> 2000), 207-233. Z opracowań zob. </text:span><text:span text:style-name="T258">Stefan Swieżawski. Osoba i dzieło,</text:span><text:span text:style-name="T172"> red. Jan Czerkawski, Przemysław Gut, (Lublin: Wydawnictwo K</text:span><text:span text:style-name="T193">atolickiego </text:span><text:span text:style-name="T172">U</text:span><text:span text:style-name="T193">niwersytetu </text:span><text:span text:style-name="T172">L</text:span><text:span text:style-name="T193">ubelskiego</text:span><text:span text:style-name="T172"> 2006); Krzysztof Kamiński, </text:span><text:span text:style-name="T258">Humanizm chrześcijański Stefana Swieżawskiego </text:span><text:span text:style-name="T172">(Łask: Oficyna Wydawnicza Leksem 2007); </text:span><text:span text:style-name="T258">Stefan Swieżawski. Filozofia i historia filozofii,</text:span><text:span text:style-name="T172"> red. Tadeusz Klimski (Warszawa: Wydawnictwo UKSW 2008). </text:span><text:a xlink:type="simple" xlink:href="#p.11" text:style-name="Internet_20_link" text:visited-style-name="Visited_20_Internet_20_Link"><text:span text:style-name="T381">Wróć do głównej treści</text:span></text:a><text:a xlink:type="simple" xlink:href="#p.11" text:style-name="Internet_20_link" text:visited-style-name="Visited_20_Internet_20_Link"><text:span text:style-name="T172">.</text:span></text:a></text:p>
      <text:p text:style-name="P85"/>
      <text:p text:style-name="P188"><text:soft-page-break/><text:span text:style-name="T172">Przypis 12</text:span><text:bookmark text:name="Przypis12"/><text:span text:style-name="T172">. Stefan Swieżawski, „O roli filozofii i o niektórych jej typach” (Wykład w auli Katolickiego Uniwersytetu Lubelskiego 17.11.1956, z okazji </text:span><text:span text:style-name="T191">dziesięcio</text:span><text:span text:style-name="T172">lecia istnienia Wydziału Filozoficznego K</text:span><text:span text:style-name="T193">atolickiego </text:span><text:span text:style-name="T172">U</text:span><text:span text:style-name="T193">niwersytetu </text:span><text:span text:style-name="T172">L</text:span><text:span text:style-name="T193">ubelskiego</text:span><text:span text:style-name="T172">), w: tegoż, </text:span><text:span text:style-name="T258">Rozum i tajemnica </text:span><text:span text:style-name="T172">(Kraków: Znak 1960), 110. </text:span><text:a xlink:type="simple" xlink:href="#p.12" text:style-name="Internet_20_link" text:visited-style-name="Visited_20_Internet_20_Link"><text:span text:style-name="T381">Wróć do głównej treści</text:span></text:a><text:a xlink:type="simple" xlink:href="#p.12" text:style-name="Internet_20_link" text:visited-style-name="Visited_20_Internet_20_Link"><text:span text:style-name="T172">.</text:span></text:a></text:p>
      <text:p text:style-name="P85"/>
      <text:p text:style-name="P187"><text:span text:style-name="T173">Przypis 13</text:span><text:bookmark text:name="Przypis13"/><text:span text:style-name="T173">. Stefan Swieżawski, „Vaticanum 2 a problemy kultury współczesnej”, w: tegoż, </text:span><text:span text:style-name="T259">Istnienie i tajemnica </text:span><text:span text:style-name="T173">(Lublin: Redakcja Wydawnictw Katolickiego Uniwersytetu Lubelskiego 1993), 113. Cechy ujętego klasycznie poznania filozoficznego (realistycznego) w systematyzacji Stanisława Kamińskiego: „1. autonomiczne, czyli metodologiczne niezależne od innych typów wiedzy oraz mające odrębny przedmiot, cel i [</text:span><text:span text:style-name="T226">…</text:span><text:span text:style-name="T173">] metodę ([</text:span><text:span text:style-name="T226">…</text:span><text:span text:style-name="T173">] może ona nie różnić się od naukowej), co nie daje [</text:span><text:span text:style-name="T226">…</text:span><text:span text:style-name="T173">] absolutnej bezzałożeniowości, ale krytycyzm i traktowanie wyjściowej wiedzy bez uprzedzeń (np. zakłada się [</text:span><text:span text:style-name="T226">…</text:span><text:span text:style-name="T173">] zrozumiałość rzeczywistości); 2. realistyczne, czyli dotyczące rzeczywistości istniejącej niezależnie od poznania (z przedmiotowym, a nie świadomościowym, poznawczym czy językowym punktem wyjścia); 3. [</text:span><text:span text:style-name="T226">…</text:span><text:span text:style-name="T173">] całkowicie uniwersalne, czyli dotyczące wszystkiego, co realnie istnieje [</text:span><text:span text:style-name="T226">…</text:span><text:span text:style-name="T173">], ale wyłącznie w określonym aspekcie - struktury ontycznej («bytu jako bytu»), ujętej w języku analogiczno- transcendentalnym (analogia); 4. racjonalne, czyli akceptujące tezy oparte wyłącznie na intersubiektywnie kontrolowanym doświadczeniu lub intelektualnej oczywistości oraz otrzymane w wyniku stosowania odpowiednich reguł metodologicznych [</text:span><text:span text:style-name="T226">…</text:span><text:span text:style-name="T173">] (przyjmuje się genetyczny empiryzm, gnozeologiczny intelektualizm i metodologiczny racjonalizm); 5. teoretyczno-mądrościowe, czyli wyjaśniające w świetle ostatecznych [</text:span><text:span text:style-name="T226">…</text:span><text:span text:style-name="T173">] racji, oraz angażujące (poznanie tego, co słuszne i cenne, powinno wpływać na wypełnianie przez poznającego wynikających z tego obowiązków); 6. [</text:span><text:span text:style-name="T226">…</text:span><text:span text:style-name="T173">] dające w zasadniczych sprawach prawdy konieczne, tzn. gdy w punkcie wyjścia tzw. rozum szczegółowy ujmuje nieobalalnie (bez pośrednictwa jakichkolwiek znaków) konkretną treść istniejącą, a intuicja intelektualna z obiektywną oczywistością - konieczne relacje proste w stanach rzeczy (kontrolując te ujęcia od strony językowych sformułowań jako sądy analityczne) oraz gdy użyte rozumowania mają charakter niezawodny (dedukcja lub redukcja, o ile wskazuje jedyną rację uniesprzeczniającą ontycznie jakiś stan rzeczy)” (Stanisław Kamiński, w: </text:span><text:span text:style-name="T259">Encyklopedia Katolicka,</text:span><text:span text:style-name="T173"> t</text:span><text:span text:style-name="T193">om </text:span><text:span text:style-name="T173">5, red. Ludomir Bieńkowski [Lublin: T</text:span><text:span text:style-name="T193">owarzystwo </text:span><text:span text:style-name="T173">N</text:span><text:span text:style-name="T193">aukowe</text:span><text:span text:style-name="T173"> K</text:span><text:span text:style-name="T193">atolickiego Uniwersytetu Lubelskiego</text:span><text:span text:style-name="T173"> 1989], kol</text:span><text:span text:style-name="T194">umny</text:span><text:span text:style-name="T173"> 254-255). </text:span><text:a xlink:type="simple" xlink:href="#p.13" text:style-name="Internet_20_link" text:visited-style-name="Visited_20_Internet_20_Link"><text:span text:style-name="T382">Wróć do głównej treści</text:span></text:a><text:a xlink:type="simple" xlink:href="#p.13" text:style-name="Internet_20_link" text:visited-style-name="Visited_20_Internet_20_Link"><text:span text:style-name="T173">.</text:span></text:a></text:p>
      <text:p text:style-name="P86"/>
      <text:p text:style-name="P187"><text:span text:style-name="T173">Przypis 14</text:span><text:bookmark text:name="Przypis14"/><text:span text:style-name="T173">. Osobnego namysłu wymaga także relacja między krytycznie zreflektowanym realizmem metafizycznym a tzw. realizmem zdroworozsądkowym, który w dużej mierze </text:span><text:soft-page-break/><text:span text:style-name="T173">jest wynikiem socjalizacji: „Ludzie traktują jako realne wszystko to, o czym w trakcie socjalizacji przekonano ich, że jest realne. [</text:span><text:span text:style-name="T226">…</text:span><text:span text:style-name="T173">] przekonania dotyczące realności wspierają się na systemach wierzeń, kształtujących «potoczne ontologie»” (Zbigniew Bokszański, </text:span><text:span text:style-name="T259">Tożsamości zbiorowe</text:span><text:span text:style-name="T173"> [Warszawa: WN PWN 2005], 206). </text:span><text:a xlink:type="simple" xlink:href="#p.14" text:style-name="Internet_20_link" text:visited-style-name="Visited_20_Internet_20_Link"><text:span text:style-name="T382">Wróć do głównej treści</text:span></text:a><text:a xlink:type="simple" xlink:href="#p.14" text:style-name="Internet_20_link" text:visited-style-name="Visited_20_Internet_20_Link"><text:span text:style-name="T173">.</text:span></text:a></text:p>
      <text:p text:style-name="P86"/>
      <text:p text:style-name="P186"><text:span text:style-name="T174">Przypis 15</text:span><text:bookmark text:name="Przypis15"/><text:span text:style-name="T174">. Na potrzebę metapedagogiki wskazuje m.in. Bogusław Śliwerski, „Czas na rozwój metapedagogiki”, w: </text:span><text:span text:style-name="T260">Edukacja jutra. Od tradycji do nowoczesności. Aksjologia w edukacji jutra,</text:span><text:span text:style-name="T174"> red. Kazimierz Denek, A. Kamińska, P. Oleśniewicz (Sosnowiec: Wyższa Szkoła Humanitas, 2014) 49-74; tegoż, </text:span><text:span text:style-name="T260">Współczesna myśl pedagogiczna. Znaczenia. Klasyfikacje. Badania</text:span><text:span text:style-name="T174"> (Kraków: „Impuls” 2009); zob. Stanisław Palka, </text:span><text:span text:style-name="T260">Pedagogika w stanie tworzenia. Kontynuacje</text:span><text:span text:style-name="T174"> (Kraków: Wydawnictwo UJ 2003). </text:span><text:a xlink:type="simple" xlink:href="#p.15" text:style-name="Internet_20_link" text:visited-style-name="Visited_20_Internet_20_Link"><text:span text:style-name="T383">Wróć do głównej treści</text:span></text:a><text:a xlink:type="simple" xlink:href="#p.15" text:style-name="Internet_20_link" text:visited-style-name="Visited_20_Internet_20_Link"><text:span text:style-name="T174">.</text:span></text:a></text:p>
      <text:p text:style-name="P87"/>
      <text:p text:style-name="P186"><text:span text:style-name="T174">Przypis 16</text:span><text:bookmark text:name="Przypis16"/><text:span text:style-name="T174">. O możliwości współdziałania refleksji metapedagogicznej i metafilozoficznej zob. Andrzej Bronk, „Pedagogika i filozofia: uwagi metafilozoficzne”, w: </text:span><text:span text:style-name="T260">Filozofia a pedagogika. Studia i szkice,</text:span><text:span text:style-name="T174"> red. Piotr Dehnel, Piotr Gutowski (Wrocław: Wydawnictwo Naukowe Dolnośląskiej Szkoły Wyższej Edukacji TWP 2005), 9-27; Jan Woleński, „Metafilozofia a filozofia”, w: </text:span><text:span text:style-name="T260">Metafilozofia - nieporozumienie czy szansa filozofii?,</text:span><text:span text:style-name="T174"> red. Maciej Woźniczka (Kraków: Scriptum 2011), 15-30; Ryszard Kleszcz, „Problemy metafilozoficzne”, w: tamże, 31-44; Marek Rembierz, „Metamorfozy metafilozofii”, w: tamże, 129-174. </text:span><text:a xlink:type="simple" xlink:href="#p.16" text:style-name="Internet_20_link" text:visited-style-name="Visited_20_Internet_20_Link"><text:span text:style-name="T383">Wróć do głównej treści</text:span></text:a><text:a xlink:type="simple" xlink:href="#p.16" text:style-name="Internet_20_link" text:visited-style-name="Visited_20_Internet_20_Link"><text:span text:style-name="T174">.</text:span></text:a></text:p>
      <text:p text:style-name="P87"/>
      <text:p text:style-name="P185"><text:span text:style-name="T175">Przypis 17</text:span><text:bookmark text:name="Przypis17"/><text:span text:style-name="T175">. Stefan Swieżawski, „Wracanie do sedna” (rozmawia Magdalena Bajer), w: tegoż, </text:span><text:span text:style-name="T261">Istnienie i tajemnica,</text:span><text:span text:style-name="T175"> 292. </text:span><text:a xlink:type="simple" xlink:href="#p.17" text:style-name="Internet_20_link" text:visited-style-name="Visited_20_Internet_20_Link"><text:span text:style-name="T361">Wróć do głównej treści</text:span></text:a><text:a xlink:type="simple" xlink:href="#p.17" text:style-name="Internet_20_link" text:visited-style-name="Visited_20_Internet_20_Link"><text:span text:style-name="T175">.</text:span></text:a></text:p>
      <text:p text:style-name="P88"/>
      <text:p text:style-name="P185"><text:span text:style-name="T175">Przypis 18</text:span><text:bookmark text:name="Przypis18"/><text:span text:style-name="T175">. Stefan Swieżawski, „Karol Wojtyła w Katolickim Uniwersytecie Lubelskim”, w:</text:span><text:span text:style-name="T194"> tegoż,</text:span><text:span text:style-name="T175"> </text:span><text:span text:style-name="T261">Istnienie i tajemnica</text:span><text:span text:style-name="T175">, 326. </text:span><text:a xlink:type="simple" xlink:href="#p.18" text:style-name="Internet_20_link" text:visited-style-name="Visited_20_Internet_20_Link"><text:span text:style-name="T361">Wróć do głównej treści</text:span></text:a><text:a xlink:type="simple" xlink:href="#p.18" text:style-name="Internet_20_link" text:visited-style-name="Visited_20_Internet_20_Link"><text:span text:style-name="T175">.</text:span></text:a></text:p>
      <text:p text:style-name="P88"/>
      <text:p text:style-name="P184"><text:span text:style-name="T176">Przypis 19</text:span><text:bookmark text:name="Przypis19"/><text:span text:style-name="T176">. </text:span><text:span text:style-name="T175">Stefan Swieżawski, „Karol Wojtyła w Katolickim Uniwersytecie Lubelskim”, w:</text:span><text:span text:style-name="T194"> tegoż,</text:span><text:span text:style-name="T175"> </text:span><text:span text:style-name="T261">Istnienie i tajemnica</text:span><text:span text:style-name="T174">, 326-327. „Trwające wiele lat [okupacji] zamknięcie wyższych uczelni i [</text:span><text:span text:style-name="T226">…</text:span><text:span text:style-name="T174">] szkół średnich, a zarazem intensywna praca umysłowa [</text:span><text:span text:style-name="T226">…</text:span><text:span text:style-name="T176">] tajnego nauczania - przyniosły bardzo wysubtelniony dorobek intelektualny” (tamże,</text:span><text:span text:style-name="T174"> 326). </text:span><text:a xlink:type="simple" xlink:href="#p.19" text:style-name="Internet_20_link" text:visited-style-name="Visited_20_Internet_20_Link"><text:span text:style-name="T362">Wróć do głównej treści</text:span></text:a><text:a xlink:type="simple" xlink:href="#p.19" text:style-name="Internet_20_link" text:visited-style-name="Visited_20_Internet_20_Link"><text:span text:style-name="T176">.</text:span></text:a></text:p>
      <text:p text:style-name="P89"/>
      <text:p text:style-name="P183"><text:span text:style-name="T177">Przypis 20</text:span><text:bookmark text:name="Przypis20"/><text:span text:style-name="T177">. </text:span><text:span text:style-name="T175">Stefan Swieżawski, „Karol Wojtyła w Katolickim Uniwersytecie Lubelskim”, w:</text:span><text:span text:style-name="T194"> tegoż,</text:span><text:span text:style-name="T175"> </text:span><text:span text:style-name="T261">Istnienie i tajemnica</text:span><text:span text:style-name="T177">, 327. O możliwości innego rozłożenia akcentów w sporze </text:span><text:soft-page-break/><text:span text:style-name="T177">realizmu z idealizmem i rozwijania filozofii o inspiracji chrześcijańskiej zob. Antoni Siemianowski, </text:span><text:span text:style-name="T262">Usilnie myśleć i poszukiwać. Studia i eseje filozoficzne</text:span><text:span text:style-name="T177"> (Poznań: U</text:span><text:span text:style-name="T194">niwersytet imienia </text:span><text:span text:style-name="T177">A</text:span><text:span text:style-name="T194">dama </text:span><text:span text:style-name="T177">M</text:span><text:span text:style-name="T194">ickiewicza</text:span><text:span text:style-name="T177"> 2012). Także S. Swieżawski w sposób bardziej umiarkowany i otwarty artykułuje swe stanowisko: „Każda filozofia wnosi coś cennego. Jakiś aspekt prawdy tkwi w każdej filozofii, nawet w najbardziej skrajnym sceptycyzmie, gdyż wnosi on krytyczny stosunek do nowych ujęć rzeczywistości. Wszystkie filozofie wzbogacają, ale nie są alternatywą dla św. Tomasza” (Stefan Swieżawski, </text:span><text:span text:style-name="T262">Lampa wiary</text:span><text:span text:style-name="T177">, </text:span><text:span text:style-name="T262">Rozważania na przełomie wieków,</text:span><text:span text:style-name="T177"> opr. Arkadiusz Ziernicki [Kraków: Znak 2000], 85). </text:span><text:a xlink:type="simple" xlink:href="#p.20" text:style-name="Internet_20_link" text:visited-style-name="Visited_20_Internet_20_Link"><text:span text:style-name="T363">Wróć do głównej treści</text:span></text:a><text:a xlink:type="simple" xlink:href="#p.20" text:style-name="Internet_20_link" text:visited-style-name="Visited_20_Internet_20_Link"><text:span text:style-name="T177">.</text:span></text:a></text:p>
      <text:p text:style-name="P90"/>
      <text:p text:style-name="P182"><text:span text:style-name="T178">Przypis 21</text:span><text:bookmark text:name="Przypis21"/><text:span text:style-name="T178">. Zob. Piotr Gutowski, „Kontrowersja: realizm - idealizm”, w: </text:span><text:span text:style-name="T263">Stefan Swieżawski. Osoba i dzieło,</text:span><text:span text:style-name="T178"> 151-169; Adam Olech, „W sprawie poczucia realności świata”, w: </text:span><text:span text:style-name="T263">Filozofia i logika. W stronę Jana Woleńskiego,</text:span><text:span text:style-name="T178"> red. Jan Hartman (Kraków: Aureus 2000), 334-36; Adam Jonkisz, „Czy spory filozoficzne są rozstrzygalne?”, </text:span><text:span text:style-name="T263">Studia z Filozofii Polskiej</text:span><text:span text:style-name="T178"> 3 (2008): 75-81. </text:span><text:a xlink:type="simple" xlink:href="#p.21" text:style-name="Internet_20_link" text:visited-style-name="Visited_20_Internet_20_Link"><text:span text:style-name="T357">Wróć do głównej treści.</text:span></text:a></text:p>
      <text:p text:style-name="P91"/>
      <text:p text:style-name="P182"><text:span text:style-name="T178">Przypis 22</text:span><text:bookmark text:name="Przypis22"/><text:span text:style-name="T178">. Swieżawski, „Karol Wojtyła w Katolickim Uniwersytecie Lubelskim”, 327. </text:span><text:a xlink:type="simple" xlink:href="#p.22" text:style-name="Internet_20_link" text:visited-style-name="Visited_20_Internet_20_Link"><text:span text:style-name="T357">Wróć do głównej treści.</text:span></text:a></text:p>
      <text:p text:style-name="P91"/>
      <text:p text:style-name="P182"><text:span text:style-name="T178">Przypis 23</text:span><text:bookmark text:name="Przypis23"/><text:span text:style-name="T178">. Swieżawski, „Karol Wojtyła w Katolickim Uniwersytecie Lubelskim”, 327. </text:span><text:a xlink:type="simple" xlink:href="#p.23" text:style-name="Internet_20_link" text:visited-style-name="Visited_20_Internet_20_Link"><text:span text:style-name="T357">Wróć do głównej treści.</text:span></text:a></text:p>
      <text:p text:style-name="P91"/>
      <text:p text:style-name="P181"><text:span text:style-name="T179">Przypis 24</text:span><text:bookmark text:name="Przypis24"/><text:span text:style-name="T179">. „W roku 1945 w Krakowie miałem pierwsze wykłady z metafizyki [</text:span><text:span text:style-name="T226">…</text:span><text:span text:style-name="T179">]. [</text:span><text:span text:style-name="T226">…</text:span><text:span text:style-name="T179">] w jednej z większych sal [</text:span><text:span text:style-name="T226">…</text:span><text:span text:style-name="T179">] Uniwersytetu Jagiellońskiego był taki tłum słuchaczy, że [</text:span><text:span text:style-name="T226">…</text:span><text:span text:style-name="T179">] uczestnicy stali jeszcze na korytarzu” </text:span><text:span text:style-name="T178">Swieżawski, „Karol Wojtyła w Katolickim Uniwersytecie Lubelskim”, 327</text:span><text:span text:style-name="T179">. </text:span><text:a xlink:type="simple" xlink:href="#p.24" text:style-name="Internet_20_link" text:visited-style-name="Visited_20_Internet_20_Link"><text:span text:style-name="T357">Wróć do głównej treści.</text:span></text:a></text:p>
      <text:p text:style-name="P92"/>
      <text:p text:style-name="P181"><text:span text:style-name="T179">Przypis 25</text:span><text:bookmark text:name="Przypis25"/><text:span text:style-name="T179">. Intencją autorską - jak deklaruje S. Swieżawski - było napisanie książki pełniącej też funkcje edukacyjne: „Doświadczenie związane z pierwszym wydaniem </text:span><text:span text:style-name="T264">Bytu</text:span><text:span text:style-name="T179"> było bardzo pocieszające. [</text:span><text:span text:style-name="T226">…</text:span><text:span text:style-name="T179">] była to książka [</text:span><text:span text:style-name="T226">…</text:span><text:span text:style-name="T179">] pożyteczna dla wielu ludzi. Zareagowali na nią [</text:span><text:span text:style-name="T226">…</text:span><text:span text:style-name="T179">] wybitni intelektualiści jak Antoni Marylski czy np. Antoni Gołubiew na łamach „Tygodnika Powszechnego”, ale i ludzie zupełnie prości. Dostałem np. list od gajowego gdzieś z Mazur [</text:span><text:span text:style-name="T226">…</text:span><text:span text:style-name="T179">], że ją czyta. [</text:span><text:span text:style-name="T226">…</text:span><text:span text:style-name="T179">] [Ta książka] weszła pod strzechy” (S. Swieżawski, „Jak piękno doryckiej kolumny.” Z profesorem Stefanem Swieżawskim rozmawia Anna Karoń-Ostrowska, w: Stefan Swieżawski, </text:span><text:span text:style-name="T264">Byt. Zagadnienia metafizyki tomistycznej</text:span><text:span text:style-name="T179"> </text:span><text:soft-page-break/><text:span text:style-name="T179">[Kraków: Znak 1999], 6) . W przedmowie do wydania pierwszego (Lublin: Wydawnictwo T</text:span><text:span text:style-name="T196">owarzystwo </text:span><text:span text:style-name="T179">N</text:span><text:span text:style-name="T196">aukowe</text:span><text:span text:style-name="T179"> K</text:span><text:span text:style-name="T196">atolickiego </text:span><text:span text:style-name="T179">U</text:span><text:span text:style-name="T196">niwersytetu </text:span><text:span text:style-name="T179">L</text:span><text:span text:style-name="T196">ubelskiego</text:span><text:span text:style-name="T179"> 1948) autor wyjaśniał, że w książce „wiele jest odnośników [</text:span><text:span text:style-name="T226">…</text:span><text:span text:style-name="T179">] dla początkujących, które mają oszczędzić [</text:span><text:span text:style-name="T226">…</text:span><text:span text:style-name="T179">] zaglądania do encyklopedii. [</text:span><text:span text:style-name="T226">…</text:span><text:span text:style-name="T179">] Choć </text:span><text:span text:style-name="T264">Byt</text:span><text:span text:style-name="T179"> ma [</text:span><text:span text:style-name="T226">…</text:span><text:span text:style-name="T179">] [być] pomocą przy studium arystotelesowsko-tomistycznej metafizyki [</text:span><text:span text:style-name="T226">…</text:span><text:span text:style-name="T179">] - to jednak przedmiotem są zagadnienia tak bardzo zasadnicze trudne, że [</text:span><text:span text:style-name="T226">…</text:span><text:span text:style-name="T179">] każdy czytający nie powinien się zadowolić jednokrotnym przeczytaniem całości - ale winien poruszone problemy przemyśleć gruntownie, wracając do nich [</text:span><text:span text:style-name="T226">…</text:span><text:span text:style-name="T179">] i zapładniając lekturą tekstów. Oby rozważania [</text:span><text:span text:style-name="T226">…</text:span><text:span text:style-name="T179">] [służyły] tym, których pożera głód i miłość prawdy” (Stefan Swieżawski, </text:span><text:span text:style-name="T264">Byt,</text:span><text:span text:style-name="T179"> 30-31). </text:span><text:a xlink:type="simple" xlink:href="#p.25" text:style-name="Internet_20_link" text:visited-style-name="Visited_20_Internet_20_Link"><text:span text:style-name="T357">Wróć do głównej treści.</text:span></text:a></text:p>
      <text:p text:style-name="P92"/>
      <text:p text:style-name="P181"><text:span text:style-name="T179">Przypis 26</text:span><text:bookmark text:name="Przypis26"/><text:span text:style-name="T179">. Swieżawski, „Wracanie do sedna”, 292. </text:span><text:a xlink:type="simple" xlink:href="#p.26" text:style-name="Internet_20_link" text:visited-style-name="Visited_20_Internet_20_Link"><text:span text:style-name="T357">Wróć do głównej treści.</text:span></text:a></text:p>
      <text:p text:style-name="P92"/>
      <text:p text:style-name="P180"><text:span text:style-name="T180">Przypis 27</text:span><text:bookmark text:name="Przypis27"/><text:span text:style-name="T180">. </text:span><text:span text:style-name="T179">Swieżawski, „Wracanie do sedna”, 292. </text:span><text:a xlink:type="simple" xlink:href="#p.27" text:style-name="Internet_20_link" text:visited-style-name="Visited_20_Internet_20_Link"><text:span text:style-name="T237">Wróć do głównej treści.</text:span></text:a></text:p>
      <text:p text:style-name="P91"/>
      <text:p text:style-name="P180"><text:span text:style-name="T180">Przypis 28</text:span><text:bookmark text:name="Przypis28"/><text:span text:style-name="T180">. Stefan Swieżawski, „O roli jaką chrześcijaństwo wyznacza filozofii”, w: tegoż, </text:span><text:span text:style-name="T265">Dobro i tajemnica </text:span><text:span text:style-name="T180">(Warszawa: Biblioteka „Więzi” 1995), 34. </text:span><text:a xlink:type="simple" xlink:href="#p.28" text:style-name="Internet_20_link" text:visited-style-name="Visited_20_Internet_20_Link"><text:span text:style-name="T357">Wróć do głównej treści.</text:span></text:a></text:p>
      <text:p text:style-name="P93"/>
      <text:p text:style-name="P180"><text:span text:style-name="T180">Przypis 29</text:span><text:bookmark text:name="Przypis29"/><text:span text:style-name="T180">. Zob. Bogusław Milerski, </text:span><text:span text:style-name="T265">Hermeneutyka pedagogiczna. Perspektywy pedagogiki religii</text:span><text:span text:style-name="T180"> (Warszawa: Wydawnictwo Naukowe ChAT 2011); Jarosław Michalski, </text:span><text:span text:style-name="T265">Edukacja i religia jako źródła rozwoju egzystencjalno-kognitywnego. Studium hermeneutyczno-krytyczne</text:span><text:span text:style-name="T180"> (Toruń: U</text:span><text:span text:style-name="T194">niwersytet </text:span><text:span text:style-name="T180">M</text:span><text:span text:style-name="T194">ikołaja </text:span><text:span text:style-name="T180">K</text:span><text:span text:style-name="T194">opernika</text:span><text:span text:style-name="T180"> 2004). </text:span><text:a xlink:type="simple" xlink:href="#p.29" text:style-name="Internet_20_link" text:visited-style-name="Visited_20_Internet_20_Link"><text:span text:style-name="T357">Wróć do głównej treści.</text:span></text:a></text:p>
      <text:p text:style-name="P93"/>
      <text:p text:style-name="P180"><text:span text:style-name="T180">Przypis 30</text:span><text:bookmark text:name="Przypis30"/><text:span text:style-name="T180">. Zob. Marian Nowak, „Specyfika, wyzwania, możliwości i perspektywy pedagogiki chrześcijańskiej w Polsce”, w: </text:span><text:span text:style-name="T265">Pedagogika chrześcijańska. Tradycja, współczesność, nowe wyzwania,</text:span><text:span text:style-name="T180"> red. J. Michalski, A. Zakrzewska (Toruń: Wydawnictwo Adam Marszałek 2010), 13-35; Marian Nowak, „Tożsamość pedagogiki chrześcijańskiej”. </text:span><text:span text:style-name="T297">Paedagogia Christiana</text:span><text:span text:style-name="T180"> 1 (2013): 25-44; Katarzyna Olbrycht, „Współczesne obszary pedagogiki chrześcijańskiej”. </text:span><text:span text:style-name="T297">Paedagogia Christiana</text:span><text:span text:style-name="T180"> 1 (2013): 121-135. </text:span><text:a xlink:type="simple" xlink:href="#p.30" text:style-name="Internet_20_link" text:visited-style-name="Visited_20_Internet_20_Link"><text:span text:style-name="T357">Wróć do głównej treści.</text:span></text:a></text:p>
      <text:p text:style-name="P93"/>
      <text:p text:style-name="P179"><text:span text:style-name="T181">Przypis 31</text:span><text:bookmark text:name="Przypis31"/><text:span text:style-name="T181">. Zob. Janina Kostkiewicz, „Status i tożsamość pedagogiki katolickiej </text:span><text:span text:style-name="T191">dwudziesto</text:span><text:span text:style-name="T181">lecia międzywojennego w Polsce”. </text:span><text:span text:style-name="T298">Paedagogia Christiana</text:span><text:span text:style-name="T181"> 1 (2013): 45-69; Wiesław Theiss, „Katolicka praca społeczno-wychowawcza. Szkic zagadnienia”. </text:span><text:soft-page-break/><text:span text:style-name="T266">Pedagogika Społeczna</text:span><text:span text:style-name="T181"> 2 (2013): 47-71; Janina Kostkiewicz, „Aksjologiczne podstawy katolickich koncepcji pedagogicznych”, w: </text:span><text:span text:style-name="T266">Chrześcijańskie inspiracje w pedagogice</text:span><text:span text:style-name="T181">, red. tejże (Kraków: Wydawnictwo U</text:span><text:span text:style-name="T194">niwersytetu Jagiellońskiego</text:span><text:span text:style-name="T181"> 2011): 13-29. </text:span><text:a xlink:type="simple" xlink:href="#p.31" text:style-name="Internet_20_link" text:visited-style-name="Visited_20_Internet_20_Link"><text:span text:style-name="T357">Wróć do głównej treści.</text:span></text:a></text:p>
      <text:p text:style-name="P94"/>
      <text:p text:style-name="P197"><text:span text:style-name="T181">Przypis 32</text:span><text:bookmark text:name="Przypis32"/><text:span text:style-name="T181">. Janina Kostkiewicz, </text:span><text:span text:style-name="T266">Kierunki i koncepcje pedagogiki katolickiej w Polsce 1918 </text:span><text:span text:style-name="T387">–</text:span><text:span text:style-name="T266">1939</text:span><text:span text:style-name="T181"> (Kraków: Oficyna Wydawnicza „Impuls” 2013), 13. </text:span><text:a xlink:type="simple" xlink:href="#p.32" text:style-name="Internet_20_link" text:visited-style-name="Visited_20_Internet_20_Link"><text:span text:style-name="T357">Wróć do głównej treści.</text:span></text:a></text:p>
      <text:p text:style-name="P94"/>
      <text:p text:style-name="P179"><text:span text:style-name="T181">Przypis 33</text:span><text:bookmark text:name="Przypis33"/><text:span text:style-name="T181">. Wypracowane i promowane przez S. Swieżawskiego idee filozoficzne, religijne i społeczno-pedagogiczne są w niektórych kręgach polskiego katolicyzmu wciąż uznawane za wysoce wartościowe i inspirujące. </text:span><text:a xlink:type="simple" xlink:href="#p.33" text:style-name="Internet_20_link" text:visited-style-name="Visited_20_Internet_20_Link"><text:span text:style-name="T357">Wróć do głównej treści.</text:span></text:a></text:p>
      <text:p text:style-name="P94"/>
      <text:p text:style-name="P179"><text:span text:style-name="T181">Przypis 34</text:span><text:bookmark text:name="Przypis34"/><text:span text:style-name="T181">. Kazimierz Ajdukiewicz, „Kierunki i prądy filozofii współczesnej” (pierwodruk: „Kalendarz I</text:span><text:span text:style-name="T194">lustrowany Kuryer Codzienny</text:span><text:span text:style-name="T181">” Kraków 1937, 78-84), w: tegoż, </text:span><text:span text:style-name="T266">Język i poznanie (wybór pism z lat 1920-1939),</text:span><text:span text:style-name="T181"> (Warszawa: PWN 1985), 255. </text:span><text:a xlink:type="simple" xlink:href="#p.34" text:style-name="Internet_20_link" text:visited-style-name="Visited_20_Internet_20_Link"><text:span text:style-name="T357">Wróć do głównej treści.</text:span></text:a></text:p>
      <text:p text:style-name="P16"/>
      <text:p text:style-name="P163"><text:span text:style-name="T364">Przypis 35</text:span><text:bookmark text:name="Przypis35"/><text:span text:style-name="T364">. </text:span><text:span text:style-name="T197">W perspektywie filozofii klasycznej przyjmuje się, że człowiek nie może się wyzbyć filozoficznych dociekań; zauważa to - bliski w zapatrywaniach S. Swieżawskiemu - Stanisław Kamiński (1919-1986): „Każdy człowiek jakoś filozofuje, [</text:span><text:span text:style-name="T229">…</text:span><text:span text:style-name="T197">], czy wie o tym, czy nie. Niepodobna zresztą nie filozofować człowiekowi, który [</text:span><text:span text:style-name="T229">…</text:span><text:span text:style-name="T197">] zwykł dociekać najgłębszych racji wszystkiego, a zwłaszcza racji i sensu świata tudzież swojej w nim aktywności. Szczególnie w przełomowych momentach życia staje w obliczu pytań, dla których nie znajduje odpowiedzi ani w żadnej nauce, ani w praktyce życiowej. [</text:span><text:span text:style-name="T229">…</text:span><text:span text:style-name="T197">] występuje on nie tylko w roli pytającego, lecz także jako przedmiot pytania, ogromnie przy tym natarczywego i niepokojącego. Nawet odrzucając wszelkie tego typu pytania, czyli wszelką filozofię, zajmuje tym samym stanowisko filozoficzne, jeśli robi to z pewną refleksją. [</text:span><text:span text:style-name="T229">…</text:span><text:span text:style-name="T197">] filozofowanie może być zupełnie spontaniczne, «żywiołowo-naiwne», albo krytycznie skontrolowane i racjonalnie zaplanowane. [</text:span><text:span text:style-name="T229">…</text:span><text:span text:style-name="T197">] jeśli filozofia ma ogromny wpływ na ludzkie myślenie i działanie, a człowiek jest skazany na filozofowanie, to winien robić to odpowiedzialnie, korzystając z dorobku największych myślicieli. Nie wolno mu lekceważyć fundamentalnych zasad epistemologicznych i metodologicznych, a jednocześnie musi szukać rozwiązań adekwatnych do swoich zainteresowań intelektualnych. Łatwiej jest okazać potrzebę i sens filozofii niż zaprezentować sposób jej uprawiania, który zostałby powszechnie zaakceptowany. [</text:span><text:span text:style-name="T229">…</text:span><text:span text:style-name="T197">] filozofować nie jest trudno, jeśli się nie wie, jak trzeba </text:span><text:soft-page-break/><text:span text:style-name="T197">filozofować, ale gdy się wie, a to już zupełnie inna sprawa” (Stanisław Kamiński, „Wstęp”, w: tegoż, </text:span><text:span text:style-name="T271">Jak filozofować? Studia z metodologii filozofii klasycznej,</text:span><text:span text:style-name="T197"> red. Tadeusz Szubka [Lublin: Towarzystwo Naukowe K</text:span><text:span text:style-name="T219">atolickiego </text:span><text:span text:style-name="T197">U</text:span><text:span text:style-name="T219">niwersytetu </text:span><text:span text:style-name="T197">L</text:span><text:span text:style-name="T219">ubelskiego</text:span><text:span text:style-name="T197"> 1989], 11).</text:span><text:span text:style-name="T364"> </text:span><text:a xlink:type="simple" xlink:href="#p.35" text:style-name="Internet_20_link" text:visited-style-name="Visited_20_Internet_20_Link"><text:span text:style-name="T357">Wróć do głównej treści.</text:span></text:a></text:p>
      <text:p text:style-name="P11"/>
      <text:p text:style-name="P178"><text:span text:style-name="T365">Przypis 36</text:span><text:bookmark text:name="Przypis36"/><text:span text:style-name="T365">. </text:span><text:span text:style-name="T198">Podniesiona tu kwestia poznania świata zwierząt jest też ważna w kontekście klasyfikowania lub zbliżania pedagogiki do nauk przyrodniczych. Na tego rodzaju stanowiska metapedagogiczne zwraca uwagę Kazimierz Sośnicki: „Jedni są gotowi uważać ją za naukę [</text:span><text:span text:style-name="T230">…</text:span><text:span text:style-name="T198">] zbliżoną do nauk przyrodniczych lub [</text:span><text:span text:style-name="T230">…</text:span><text:span text:style-name="T198">] naukę przyrodniczą. Drudzy widzą w niej jedną z gałęzi nauk humanistycznych. Jeszcze inni nadają jej charakter nauki zbliżonej do nauk technicznych [</text:span><text:span text:style-name="T230">…</text:span><text:span text:style-name="T198">]. [</text:span><text:span text:style-name="T230">…</text:span><text:span text:style-name="T198">] Pogląd uważający pedagogikę za naukę przyrodniczą sądzi, że wychowanie jest naturalnym, realnym i obiektywnym procesem analogicznym do procesów fizycznych, chemicznych, biologicznych. Jest to proces przekształcania się psychicznej strony człowieka w związku z rozwojem jego organizmu. Odbywa się on częściowo pod wpływem [</text:span><text:span text:style-name="T230">…</text:span><text:span text:style-name="T198">] warunków środowiska oraz oddziaływań tego środowiska, a zwłaszcza otoczenia rodzinnego, a częściowo wraz z naturalnym [</text:span><text:span text:style-name="T230">…</text:span><text:span text:style-name="T198">] przekształcaniem się organizmu i warunków w nim złożonych. [</text:span><text:span text:style-name="T230">…</text:span><text:span text:style-name="T198">] W skutek swego naturalizmu jest to też proces stały i ciągły. [</text:span><text:span text:style-name="T230">…</text:span><text:span text:style-name="T198">] Wychowanie to jest przedmiotem badania pedagogiki, która winna go analizować, opisać, wykryć jego prawidłowości” (Kazimierz Sośnicki, </text:span><text:span text:style-name="T272">Rozwój pedagogiki zachodniej na przełomie 19 i 20 wieku</text:span><text:span text:style-name="T198"> [Warszawa: Państwowe Zakłady Wydawnictw Szkolnych 1967], 13-14). K. Sośnicki przybliża rozumienie pedagogiki i realizmu w podejściu naturalistycznym: „[</text:span><text:span text:style-name="T230">…</text:span><text:span text:style-name="T198">] pedagogika ma własny przedmiot, jakim jest, obiektywnie i w sposób naturalny istniejący, proces przekształcania się psychiki człowieka, własne metody badania, własne pojęcia i [</text:span><text:span text:style-name="T230">…</text:span><text:span text:style-name="T198">] prawa. Jest ona odbiciem pewnej strony obiektywnej rzeczywistości, niezależnej od człowieka, z której jednak może on korzystać, gdy pragnie naturalnemu procesowi nadać pewną, doskonalszą postać [</text:span><text:span text:style-name="T230">…</text:span><text:span text:style-name="T198">]. Jest więc ona «nauką autonomiczną», o charakterze analogicznym do charakteru nauk przyrodniczych a różniącą się [</text:span><text:span text:style-name="T230">…</text:span><text:span text:style-name="T198">] tym, że bada inną stronę rzeczywistości [</text:span><text:span text:style-name="T230">…</text:span><text:span text:style-name="T198">], przekształcanie się i rozwój psychiki człowieka” (tamże, 14). Zob. Dariusz Kubinowski, „Przyrodnicze i humanistyczne podstawy badań pedagogicznych”, w: </text:span><text:span text:style-name="T272">Podstawy metodologii badań,</text:span><text:span text:style-name="T198"> 29-44. </text:span><text:a xlink:type="simple" xlink:href="#p.36" text:style-name="Internet_20_link" text:visited-style-name="Visited_20_Internet_20_Link"><text:span text:style-name="T357">Wróć do głównej treści.</text:span></text:a></text:p>
      <text:p text:style-name="P67"/>
      <text:p text:style-name="P178"><text:span text:style-name="T198">Przypis 37</text:span><text:bookmark text:name="Przypis37"/><text:span text:style-name="T198">. Stefan Swieżawski, </text:span><text:span text:style-name="T272">Święty Tomasz na nowo odczytany</text:span><text:span text:style-name="T198"> (Poznań: W drodze 1995), 126. Zob. tamże, s. 170-171. </text:span><text:a xlink:type="simple" xlink:href="#p.37" text:style-name="Internet_20_link" text:visited-style-name="Visited_20_Internet_20_Link"><text:span text:style-name="T357">Wróć do głównej treści.</text:span></text:a></text:p>
      <text:p text:style-name="P67"/>
      <text:p text:style-name="P178"><text:soft-page-break/><text:span text:style-name="T198">Przypis 38</text:span><text:bookmark text:name="Przypis38"/><text:span text:style-name="T198">. Stefan Swieżawski, </text:span><text:span text:style-name="T272">Święty Tomasz na nowo odczytany</text:span><text:span text:style-name="T198"> (Poznań: W drodze 1995), 189. </text:span><text:a xlink:type="simple" xlink:href="#p.38" text:style-name="Internet_20_link" text:visited-style-name="Visited_20_Internet_20_Link"><text:span text:style-name="T357">Wróć do głównej treści.</text:span></text:a></text:p>
      <text:p text:style-name="P67"/>
      <text:p text:style-name="P178"><text:span text:style-name="T198">Przypis 39</text:span><text:bookmark text:name="Przypis39"/><text:span text:style-name="T198">. Na związki nauki z wychowaniem i samowychowaniem wskazuje S. Swieżawski: „Można też rozpatrywać nauki z uwagi na ich rolę w formacji umysłowej człowieka; jest to rozważanie ich funkcji [</text:span><text:span text:style-name="T230">…</text:span><text:span text:style-name="T198">] wychowawczej w głębokim i szerokim znaczeniu słowa «wychowanie»” (Stefan Swieżawski, „Rola historii filozofii w formacji umysłowej”, w: tegoż, </text:span><text:span text:style-name="T272">Człowiek i tajemnica</text:span><text:span text:style-name="T198"> [Kraków: Znak 1978], 62). Zob. Stanisław Janeczek, „Metodologia historii filozofii w ujęciu Stefana Swieżawskiego”, w: </text:span><text:span text:style-name="T272">Stefan Swieżawski. Filozofia, </text:span><text:span text:style-name="T198">23-67; Jacek Juliusz Jadacki, „Posłowie”, w: Stefan Swieżawski, </text:span><text:span text:style-name="T272">Zagadnienie historii filozofii</text:span><text:span text:style-name="T198"> (wyd. 2), red. Mikołaj Olszewski i Jacek Juliusz Jadacki (Warszawa: Semper 2005), 588-601. </text:span><text:a xlink:type="simple" xlink:href="#p.39" text:style-name="Internet_20_link" text:visited-style-name="Visited_20_Internet_20_Link"><text:span text:style-name="T238">Wróć do głównej treści.</text:span></text:a></text:p>
      <text:p text:style-name="P63"/>
      <text:p text:style-name="P177"><text:span text:style-name="T199">Przypis 40</text:span><text:bookmark text:name="Przypis40"/><text:span text:style-name="T199">. „</text:span><text:span text:style-name="T273">Drogi f</text:span><text:span text:style-name="T281">i</text:span><text:span text:style-name="T273">lozofii.</text:span><text:span text:style-name="T199"> Z profesorem Stefanem Swieżawskim rozmawia Jan Skoczyński”. </text:span><text:span text:style-name="T273">Czas Kultury</text:span><text:span text:style-name="T199"> 2 (1998): 35. „Pluralizm co do racjonalnych typów poznania jest faktem, [</text:span><text:span text:style-name="T231">…</text:span><text:span text:style-name="T199">] odkrywanym przez nieuprzedzonego epistemologa” (Stanisław Kamiński, „Epistemologiczno-metodologiczne problemy filozoficznego poznania Boga”, w: tegoż, </text:span><text:span text:style-name="T273">Jak filozofować?,</text:span><text:span text:style-name="T199"> 206). </text:span><text:a xlink:type="simple" xlink:href="#p.40" text:style-name="Internet_20_link" text:visited-style-name="Visited_20_Internet_20_Link"><text:span text:style-name="T357">Wróć do głównej treści.</text:span></text:a></text:p>
      <text:p text:style-name="P62"/>
      <text:p text:style-name="P177"><text:span text:style-name="T199">Przypis 41</text:span><text:bookmark text:name="Przypis41"/><text:span text:style-name="T199">. Stefan Swieżawski, „Jedność uniformizmu, czy zjednoczenie w różnorodności”, w: tegoż, </text:span><text:span text:style-name="T273">Człowiek i tajemnica,</text:span><text:span text:style-name="T199"> 91.</text:span><text:a xlink:type="simple" xlink:href="#p.41" text:style-name="Internet_20_link" text:visited-style-name="Visited_20_Internet_20_Link"><text:span text:style-name="T357"> Wróć do głównej treści.</text:span></text:a></text:p>
      <text:p text:style-name="P62"/>
      <text:p text:style-name="P177"><text:span text:style-name="T199">Przypis 42</text:span><text:bookmark text:name="Przypis42"/><text:span text:style-name="T199">. Stefan Swieżawski, „Rozmyślania o wyborze filozofii”, w: tegoż, </text:span><text:span text:style-name="T283">Dobro i tajemnica</text:span><text:span text:style-name="T199">, 21. </text:span><text:a xlink:type="simple" xlink:href="#p.42" text:style-name="Internet_20_link" text:visited-style-name="Visited_20_Internet_20_Link"><text:span text:style-name="T357">Wróć do głównej treści.</text:span></text:a></text:p>
      <text:p text:style-name="P62"/>
      <text:p text:style-name="P176"><text:span text:style-name="T200">Przypis 43</text:span><text:bookmark text:name="Przypis43"/><text:span text:style-name="T200">. Stefan Swieżawski, </text:span><text:span text:style-name="T284">Zagadnienie historii filozofii</text:span><text:span text:style-name="T200"> (Warszawa: PWN 1966), 837. </text:span><text:a xlink:type="simple" xlink:href="#p.43" text:style-name="Internet_20_link" text:visited-style-name="Visited_20_Internet_20_Link"><text:span text:style-name="T357">Wróć do głównej treści.</text:span></text:a></text:p>
      <text:p text:style-name="P64"/>
      <text:p text:style-name="P176"><text:span text:style-name="T200">Przypis 44</text:span><text:bookmark text:name="Przypis44"/><text:span text:style-name="T200">. Jerzy Kalinowski, Stefan Swieżawski, </text:span><text:span text:style-name="T284">Filozofia w dobie Soboru</text:span><text:span text:style-name="T200">, przekł. Maria i Cezary Gawrysiowie (Warszawa: Biblioteka „Więzi” 1995), 55 (fr</text:span><text:span text:style-name="T219">ancuski</text:span><text:span text:style-name="T200"> </text:span><text:span text:style-name="T305">La Philosophie A L'Heure Du Concile</text:span><text:span text:style-name="T200"> [Paris: Fayard 1965]). </text:span><text:a xlink:type="simple" xlink:href="#p.44" text:style-name="Internet_20_link" text:visited-style-name="Visited_20_Internet_20_Link"><text:span text:style-name="T357">Wróć do głównej treści.</text:span></text:a></text:p>
      <text:p text:style-name="P12"/>
      <text:p text:style-name="P175"><text:span text:style-name="T358">Przypis 45</text:span><text:bookmark text:name="Przypis45"/><text:span text:style-name="T358">. </text:span><text:span text:style-name="T161">Stefan Swieżawski „Chrześcijanin dzisiejszych czasów według </text:span><text:span text:style-name="T294">Gaudium et spes</text:span><text:span text:style-name="T251">”,</text:span><text:span text:style-name="T161"> w: tegoż, </text:span><text:span text:style-name="T251">Człowiek i tajemnica,</text:span><text:span text:style-name="T161"> 135. </text:span><text:a xlink:type="simple" xlink:href="#p.45" text:style-name="Internet_20_link" text:visited-style-name="Visited_20_Internet_20_Link"><text:span text:style-name="T357">Wróć do głównej treści.</text:span></text:a></text:p>
      <text:p text:style-name="P59"/>
      <text:p text:style-name="P175"><text:soft-page-break/><text:span text:style-name="T201">Przypis 46</text:span><text:bookmark text:name="Przypis46"/><text:span text:style-name="T201">. Jerzy Kalinowski, Stefan Swieżawski, </text:span><text:span text:style-name="T274">Filozofia w dobie Soboru,</text:span><text:span text:style-name="T201"> 135. </text:span><text:a xlink:type="simple" xlink:href="#p.46" text:style-name="Internet_20_link" text:visited-style-name="Visited_20_Internet_20_Link"><text:span text:style-name="T357">Wróć do głównej treści.</text:span></text:a></text:p>
      <text:p text:style-name="P119"/>
      <text:p text:style-name="P174"><text:span text:style-name="T202">Przypis 47</text:span><text:bookmark text:name="Przypis47"/><text:span text:style-name="T202">. Rzec można, że „punktem wyjścia jest świat zmysłowo postrzegany, ale ujęty metafizycznie i to nie tylko w samych terminach metafizycznych, lecz także w duchu metafizyki” (Stanisław Kamiński, „Epistemologiczno-metodologiczne problemy filozoficznego poznania Boga”, w: tegoż, </text:span><text:span text:style-name="T275">Jak filozofować</text:span><text:span text:style-name="T202">?, 220). Przytaczam tu S. Kamińskiego charakterystykę pięciu „dróg” Akwinaty jako „ujęcia metafizycznego”, gdyż także oddaje ona tego „ducha metafizyki”, który przebija w nastawionych realistycznie dociekaniach S. Swieżawskiego. </text:span><text:a xlink:type="simple" xlink:href="#p.47" text:style-name="Internet_20_link" text:visited-style-name="Visited_20_Internet_20_Link"><text:span text:style-name="T357">Wróć do głównej treści.</text:span></text:a></text:p>
      <text:p text:style-name="P68"/>
      <text:p text:style-name="P174"><text:span text:style-name="T202">Przypis 48</text:span><text:bookmark text:name="Przypis48"/><text:span text:style-name="T202">. Stefan Swieżawski, </text:span><text:span text:style-name="T275">Święty Tomasz na nowo odczytany,</text:span><text:span text:style-name="T202"> 126. </text:span><text:a xlink:type="simple" xlink:href="#p.48" text:style-name="Internet_20_link" text:visited-style-name="Visited_20_Internet_20_Link"><text:span text:style-name="T357">Wróć do głównej treści.</text:span></text:a></text:p>
      <text:p text:style-name="P68"/>
      <text:p text:style-name="P174"><text:span text:style-name="T202">Przypis 49</text:span><text:bookmark text:name="Przypis49"/><text:span text:style-name="T202">. O myśli wychowawczej J. Woronieckiego, zob. Stanisław Gałkowski, </text:span><text:span text:style-name="T275">Ku dobru. Aktualność filozofii wychowania Jacka Woronieckiego</text:span><text:span text:style-name="T202"> (Rzeszów: W</text:span><text:span text:style-name="T219">yższa </text:span><text:span text:style-name="T202">S</text:span><text:span text:style-name="T219">zkoła </text:span><text:span text:style-name="T202">P</text:span><text:span text:style-name="T219">edagogiczna</text:span><text:span text:style-name="T202"> 1998); Jarosław Horowski, </text:span><text:span text:style-name="T304">Paedagogia perennis</text:span><text:span text:style-name="T202"> w </text:span><text:span text:style-name="T275">dobie postmodernizmu. Wychowawcze koncepcje o. Jacka Woronieckiego a kultura przełomu 20 i 21 wieku </text:span><text:span text:style-name="T202">(Toruń: Europejskie Centrum Edukacyjne 2007); Kostkiewicz, </text:span><text:span text:style-name="T275">Kierunki i koncepcje pedagogiki,</text:span><text:span text:style-name="T202"> 97 – 147. </text:span><text:a xlink:type="simple" xlink:href="#p.49" text:style-name="Internet_20_link" text:visited-style-name="Visited_20_Internet_20_Link"><text:span text:style-name="T357">Wróć do głównej treści.</text:span></text:a></text:p>
      <text:p text:style-name="P68"/>
      <text:p text:style-name="P174"><text:span text:style-name="T202">Przypis 50</text:span><text:bookmark text:name="Przypis50"/><text:span text:style-name="T202">. Swieżawski, </text:span><text:span text:style-name="T275">Święty Tomasz na nowo odczytany,</text:span><text:span text:style-name="T202"> 202. </text:span><text:a xlink:type="simple" xlink:href="#p.50" text:style-name="Internet_20_link" text:visited-style-name="Visited_20_Internet_20_Link"><text:span text:style-name="T357">Wróć do głównej treści.</text:span></text:a></text:p>
      <text:p text:style-name="P13"/>
      <text:p text:style-name="P174"><text:span text:style-name="T366">Przypis 51</text:span><text:bookmark text:name="Przypis51"/><text:span text:style-name="T366">. </text:span><text:span text:style-name="T202">Swieżawski, </text:span><text:span text:style-name="T275">Święty Tomasz na nowo odczytany,</text:span><text:span text:style-name="T202"> 202. </text:span><text:a xlink:type="simple" xlink:href="#p.51" text:style-name="Internet_20_link" text:visited-style-name="Visited_20_Internet_20_Link"><text:span text:style-name="T357">Wróć do głównej treści.</text:span></text:a></text:p>
      <text:p text:style-name="P68"/>
      <text:p text:style-name="P173"><text:span text:style-name="T203">Przypis 52</text:span><text:bookmark text:name="Przypis52"/><text:span text:style-name="T203">. </text:span><text:span text:style-name="T202">Swieżawski, </text:span><text:span text:style-name="T275">Święty Tomasz na nowo odczytany</text:span><text:span text:style-name="T203">, 203. O założeniach i modelach wychowania moralnego w perspektywie neotomistycznej zob. Jarosław Horowski, </text:span><text:span text:style-name="T276">Wychowanie moralne według pedagogiki neotomistycznej</text:span><text:span text:style-name="T203"> (Toruń: U</text:span><text:span text:style-name="T219">niwersytet </text:span><text:span text:style-name="T203">M</text:span><text:span text:style-name="T219">ikołaja </text:span><text:span text:style-name="T203">K</text:span><text:span text:style-name="T219">opernika</text:span><text:span text:style-name="T203"> 2015). </text:span><text:a xlink:type="simple" xlink:href="#p.52" text:style-name="Internet_20_link" text:visited-style-name="Visited_20_Internet_20_Link"><text:span text:style-name="T357">Wróć do głównej treści.</text:span></text:a></text:p>
      <text:p text:style-name="P120"/>
      <text:p text:style-name="P172"><text:span text:style-name="T204">Przypis 53</text:span><text:bookmark text:name="Przypis53"/><text:span text:style-name="T204">. O stosunku S. Swieżawskiego do odnowy soborowej zob. Marek Rembierz, „Filozofia i eklezjologia. Dziedzictwo </text:span><text:span text:style-name="T214">2</text:span><text:span text:style-name="T204"> Soboru Watykańskiego w interpretacji Stefana Swieżawskiego”, w: </text:span><text:span text:style-name="T277">Dziedzictwo Soboru,</text:span><text:span text:style-name="T204"> red. K. Wolsza (Opole: W</text:span><text:span text:style-name="T219">ydział </text:span><text:span text:style-name="T204">T</text:span><text:span text:style-name="T219">eologiczny</text:span><text:span text:style-name="T204"> U</text:span><text:span text:style-name="T219">niwersytetu </text:span><text:span text:style-name="T204">O</text:span><text:span text:style-name="T219">polskiego</text:span><text:span text:style-name="T204"> 2007), 43-74; Piotr Gutowski, „Stefan Swieżawski wobec Soboru Watykańskiego 2”. </text:span><text:span text:style-name="T277">Ethos</text:span><text:span text:style-name="T204"> 4 (2012): 243-261. </text:span><text:a xlink:type="simple" xlink:href="#p.53" text:style-name="Internet_20_link" text:visited-style-name="Visited_20_Internet_20_Link"><text:span text:style-name="T357">Wróć do głównej treści.</text:span></text:a></text:p>
      <text:p text:style-name="P69"><text:soft-page-break/></text:p>
      <text:p text:style-name="P172"><text:span text:style-name="T204">Przypis 54</text:span><text:bookmark text:name="Przypis54"/><text:span text:style-name="T204">. Janusz Zabłocki, „Dwie rozmowy rzymskie, [1]: Ze Stefanem Swieżawskim”. </text:span><text:span text:style-name="T277">Więź</text:span><text:span text:style-name="T204"> 8, z. 1. (1965): 10-13. </text:span><text:a xlink:type="simple" xlink:href="#p.54" text:style-name="Internet_20_link" text:visited-style-name="Visited_20_Internet_20_Link"><text:span text:style-name="T357">Wróć do głównej treści.</text:span></text:a></text:p>
      <text:p text:style-name="P69"/>
      <text:p text:style-name="P171"><text:span text:style-name="T205">Przypis 55</text:span><text:bookmark text:name="Przypis55"/><text:span text:style-name="T205">. </text:span><text:span text:style-name="T204">Janusz Zabłocki, „Dwie rozmowy rzymskie, [1]: Ze Stefanem Swieżawskim”. </text:span><text:span text:style-name="T277">Więź</text:span><text:span text:style-name="T204"> 8, z. 1. (1965): 10-13. </text:span><text:a xlink:type="simple" xlink:href="#p.55" text:style-name="Internet_20_link" text:visited-style-name="Visited_20_Internet_20_Link"><text:span text:style-name="T232">Wróć do głównej treści.</text:span></text:a></text:p>
      <text:p text:style-name="P121"/>
      <text:p text:style-name="P171"><text:span text:style-name="T205">Przypis 56</text:span><text:bookmark text:name="Przypis56"/><text:span text:style-name="T205">. </text:span><text:span text:style-name="T204">Janusz Zabłocki, „Dwie rozmowy rzymskie, [1]: Ze Stefanem Swieżawskim”. </text:span><text:span text:style-name="T277">Więź</text:span><text:span text:style-name="T204"> 8, z. 1. (1965): 10-13. </text:span><text:a xlink:type="simple" xlink:href="#p.56" text:style-name="Internet_20_link" text:visited-style-name="Visited_20_Internet_20_Link"><text:span text:style-name="T232">Wróć do głównej treści.</text:span></text:a></text:p>
      <text:p text:style-name="P149"/>
      <text:p text:style-name="P219"><text:span text:style-name="T240">P</text:span><text:span text:style-name="T239">rzypis 57</text:span><text:bookmark text:name="Przypis57"/><text:span text:style-name="T239">. Stefan Swieżawski, W </text:span><text:span text:style-name="T288">nowej rzeczywistości 1945-1965</text:span><text:span text:style-name="T239"> (Lublin: Redakcja Wydawnictw Katolickiego Uniwersytetu Lubelskiego 1991), 379. </text:span><text:a xlink:type="simple" xlink:href="#p.57" text:style-name="Internet_20_link" text:visited-style-name="Visited_20_Internet_20_Link"><text:span text:style-name="T357">Wróć do głównej treści.</text:span></text:a></text:p>
      <text:p text:style-name="P70"/>
      <text:p text:style-name="P219"><text:span text:style-name="T239">Przypis 58</text:span><text:bookmark text:name="Przypis58"/><text:span text:style-name="T239">. Stefan Swieżawski, W </text:span><text:span text:style-name="T288">nowej rzeczywistości 1945-1965</text:span><text:span text:style-name="T239"> (Lublin: Redakcja Wydawnictw Katolickiego Uniwersytetu Lubelskiego 1991), 379. </text:span><text:a xlink:type="simple" xlink:href="#p.58" text:style-name="Internet_20_link" text:visited-style-name="Visited_20_Internet_20_Link"><text:span text:style-name="T357">Wróć do głównej treści.</text:span></text:a></text:p>
      <text:p text:style-name="P70"/>
      <text:p text:style-name="P219"><text:span text:style-name="T239">Przypis 59</text:span><text:bookmark text:name="Przypis59"/><text:span text:style-name="T239">. Stefan Swieżawski, „Kultura jako podłoże życia nadprzyrodzonego”, w: </text:span><text:span text:style-name="T289">W</text:span><text:span text:style-name="T239"> </text:span><text:span text:style-name="T288">nurcie zagadnień posoborowych,</text:span><text:span text:style-name="T239"> red. Bohdan Bejze (Warszawa: Wydawnictwo Sióstr Loretanek-Benedyktynek 1970), 173-190. </text:span><text:a xlink:type="simple" xlink:href="#p.59" text:style-name="Internet_20_link" text:visited-style-name="Visited_20_Internet_20_Link"><text:span text:style-name="T357">Wróć do głównej treści.</text:span></text:a></text:p>
      <text:p text:style-name="P70"/>
      <text:p text:style-name="P218"><text:span text:style-name="T239">Przypis 60</text:span><text:bookmark text:name="Przypis60"/><text:span text:style-name="T239">. Swieżawski, „Kultura jako podłoże życia nadprzyrodzonego”, 104. Zob. też: Imelda Chłodna-Błach, </text:span><text:span text:style-name="T288">Od paidei do kultury wysokiej. Filozoficzno-antropologiczne podstawy sporu o kulturę</text:span><text:span text:style-name="T239"> (Lublin: </text:span><text:span text:style-name="T248">Polskie Wydawnictwo Tomasza z Akwinu</text:span><text:span text:style-name="T239">, Wydawnictwo K</text:span><text:span text:style-name="T249">atolickiego </text:span><text:span text:style-name="T239">U</text:span><text:span text:style-name="T249">niwersytetu </text:span><text:span text:style-name="T239">L</text:span><text:span text:style-name="T249">ubelskiego</text:span><text:span text:style-name="T239"> 2016). </text:span><text:a xlink:type="simple" xlink:href="#p.60" text:style-name="Internet_20_link" text:visited-style-name="Visited_20_Internet_20_Link"><text:span text:style-name="T357">Wróć do głównej treści.</text:span></text:a></text:p>
      <text:p text:style-name="P122"/>
      <text:p text:style-name="P217"><text:span text:style-name="T239">Przypis 61</text:span><text:bookmark text:name="Przypis61"/><text:span text:style-name="T239">. Swieżawski, „Kultura jako podłoże życia nadprzyrodzonego”, 104. </text:span><text:a xlink:type="simple" xlink:href="#p.61" text:style-name="Internet_20_link" text:visited-style-name="Visited_20_Internet_20_Link"><text:span text:style-name="T357">Wróć do głównej treści.</text:span></text:a></text:p>
      <text:p text:style-name="P122"/>
      <text:p text:style-name="P217"><text:span text:style-name="T239">Przypis 62</text:span><text:bookmark text:name="Przypis62"/><text:span text:style-name="T239">. Swieżawski, „Kultura jako podłoże życia nadprzyrodzonego”, 113. </text:span><text:a xlink:type="simple" xlink:href="#p.62" text:style-name="Internet_20_link" text:visited-style-name="Visited_20_Internet_20_Link"><text:span text:style-name="T357">Wróć do głównej treści.</text:span></text:a></text:p>
      <text:p text:style-name="P122"/>
      <text:p text:style-name="P216"><text:span text:style-name="T239">Przypis 63</text:span><text:bookmark text:name="Przypis63"/><text:span text:style-name="T239">. </text:span><text:span text:style-name="T241">Swieżawski, „Kultura jako podłoże życia nadprzyrodzonego”, 113. </text:span><text:a xlink:type="simple" xlink:href="#p.63" text:style-name="Internet_20_link" text:visited-style-name="Visited_20_Internet_20_Link"><text:span text:style-name="T239">Wróć do głównej treści.</text:span></text:a></text:p>
      <text:p text:style-name="P71"/>
      <text:p text:style-name="P216"><text:soft-page-break/><text:span text:style-name="T239">Przypis 64</text:span><text:bookmark text:name="Przypis64"/><text:span text:style-name="T239">. O kryzysie kultury i świata społecznego zob. też: Krzysztof Wielecki, „Cudowny «odczarowany świat», czyli o powrocie w nieznane”, w: </text:span><text:span text:style-name="T288">Co po postidustrializmie?</text:span><text:span text:style-name="T239"> red. Krzysztof Wielecki, Sławomir Sowiński (Warszawa: Centrum Europejskie Uniwersytetu Warszawskiego 2013), 13-35. </text:span><text:a xlink:type="simple" xlink:href="#p.64" text:style-name="Internet_20_link" text:visited-style-name="Visited_20_Internet_20_Link"><text:span text:style-name="T357">Wróć do główne treści.</text:span></text:a></text:p>
      <text:p text:style-name="P71"/>
      <text:p text:style-name="P57"><text:span text:style-name="T239">Przypis 65</text:span><text:bookmark text:name="Przypis65"/><text:span text:style-name="T239">. Swieżawski, „Kultura jako podłoże życia nadprzyrodzonego”, 114. Zob. Bogusław Śliwerski, </text:span><text:span text:style-name="T288">Pedagogika dziecka. Studium pajdocentryzmu</text:span><text:span text:style-name="T239"> (Gdańsk: GWP 2007). </text:span><text:a xlink:type="simple" xlink:href="#p.65" text:style-name="Internet_20_link" text:visited-style-name="Visited_20_Internet_20_Link"><text:span text:style-name="T357">Wróć do głównej treści.</text:span></text:a></text:p>
      <text:p text:style-name="P71"/>
      <text:p text:style-name="P216"><text:span text:style-name="T239">Przypis 66</text:span><text:bookmark text:name="Przypis66"/><text:span text:style-name="T239">. Swieżawski, „Kultura jako podłoże życia nadprzyrodzonego”, 114. Zob. Bogusław Śliwerski, </text:span><text:span text:style-name="T288">Pedagogika dziecka. Studium pajdocentryzmu</text:span><text:span text:style-name="T239"> (Gdańsk: GWP 2007). </text:span><text:a xlink:type="simple" xlink:href="#p.66" text:style-name="Internet_20_link" text:visited-style-name="Visited_20_Internet_20_Link"><text:span text:style-name="T357">Wróć do głównej treści.</text:span></text:a></text:p>
      <text:p text:style-name="P71"/>
      <text:p text:style-name="P216"><text:span text:style-name="T239">Przypis 67</text:span><text:bookmark text:name="Przypis67"/><text:span text:style-name="T239">. Swieżawski, „Kultura jako podłoże życia nadprzyrodzonego”, 114. Zob. Bogusław Śliwerski, </text:span><text:span text:style-name="T288">Pedagogika dziecka. Studium pajdocentryzmu</text:span><text:span text:style-name="T239"> (Gdańsk: GWP 2007). </text:span><text:a xlink:type="simple" xlink:href="#p.67" text:style-name="Internet_20_link" text:visited-style-name="Visited_20_Internet_20_Link"><text:span text:style-name="T357">Wróć do głównej treści.</text:span></text:a></text:p>
      <text:p text:style-name="P71"/>
      <text:p text:style-name="P216"><text:span text:style-name="T239">Przypis 68</text:span><text:bookmark text:name="Przypis68"/><text:span text:style-name="T239">. Swieżawski, „Kultura jako podłoże życia nadprzyrodzonego”, 114. Zob. Bogusław Śliwerski, </text:span><text:span text:style-name="T288">Pedagogika dziecka. Studium pajdocentryzmu</text:span><text:span text:style-name="T239"> (Gdańsk: GWP 2007). </text:span><text:a xlink:type="simple" xlink:href="#p.68" text:style-name="Internet_20_link" text:visited-style-name="Visited_20_Internet_20_Link"><text:span text:style-name="T357">Wróć do głównej treści.</text:span></text:a></text:p>
      <text:p text:style-name="P71"/>
      <text:p text:style-name="P215"><text:span text:style-name="T239">Przypis 69</text:span><text:bookmark text:name="Przypis69"/><text:span text:style-name="T239">. Zob. Krzysztof Wielecki, „Kryzys postindustrialny, osobowość i zdrowie psychiczne”, w: </text:span><text:span text:style-name="T288">„Inny" człowiek w „innym"</text:span><text:span text:style-name="T293"> </text:span><text:span text:style-name="T288">społeczeństwie,</text:span><text:span text:style-name="T239"> red. tegoż (Warszawa: Centrum Europejskie U</text:span><text:span text:style-name="T250">niwersytetu </text:span><text:span text:style-name="T239">W</text:span><text:span text:style-name="T250">arszawskiego</text:span><text:span text:style-name="T239"> 2008), 117-140. </text:span><text:a xlink:type="simple" xlink:href="#p.69" text:style-name="Internet_20_link" text:visited-style-name="Visited_20_Internet_20_Link"><text:span text:style-name="T357">Wróć do głównej treści.</text:span></text:a></text:p>
      <text:p text:style-name="P72"/>
      <text:p text:style-name="P170"><text:span text:style-name="T206">Przypis 70</text:span><text:bookmark text:name="Przypis70"/><text:span text:style-name="T206">. Swieżawski, „Kultura jako podłoże życia nadprzyrodzonego”, 114. Zob. tegoż, </text:span><text:span text:style-name="T278">Święty Tomasz na nowo odczytany,</text:span><text:span text:style-name="T206"> 50-51; 182-182. </text:span><text:a xlink:type="simple" xlink:href="#p.70" text:style-name="Internet_20_link" text:visited-style-name="Visited_20_Internet_20_Link"><text:span text:style-name="T357">Wróć do głównej treści.</text:span></text:a></text:p>
      <text:p text:style-name="P14"/>
      <text:p text:style-name="P197"><text:span text:style-name="T368">Przypis 71</text:span><text:bookmark text:name="Przypis71"/><text:span text:style-name="T368">. </text:span><text:span text:style-name="T206">Swieżawski, „Kultura jako podłoże życia nadprzyrodzonego”,</text:span><text:span text:style-name="T220"> 115. Na podobieństwo pytań dziecięcych i filozoficznych zwraca też uwagę Mieczysław A. Krąpiec: „poznawana rzeczywistość zmusza nas do stawiania pytań, wypływających z poznawczego ujmowania tej rzeczywistości” (Mieczysław A. Krąpiec, </text:span><text:span text:style-name="T285">Filozofia </text:span><text:span text:style-name="T345">–</text:span><text:span text:style-name="T285"> co wyjaśnia?</text:span><text:span text:style-name="T220"> [Lublin: Lubelska Szkoła Filozofii Chrześcijańskiej 1999], 17). Zob. Piotr Duchliński, „Czynniki kształtujące poznanie aporetyczne”. </text:span><text:span text:style-name="T285">Studia Redemptorystowskie</text:span><text:span text:style-name="T220"> 13 (2015): 117-147. </text:span><text:a xlink:type="simple" xlink:href="#p.71" text:style-name="Internet_20_link" text:visited-style-name="Visited_20_Internet_20_Link"><text:span text:style-name="T368">Wróć do głównej treści.</text:span></text:a></text:p>
      <text:p text:style-name="P123"><text:soft-page-break/></text:p>
      <text:p text:style-name="P8"><text:span text:style-name="T306">Przypis 72</text:span><text:bookmark text:name="Przypis72"/><text:span text:style-name="T306">. </text:span><text:span text:style-name="T294">Gaudium et spes</text:span><text:span text:style-name="T306"> (Radość i Nadzieja). </text:span><text:span text:style-name="T316">Konstytucja duszpasterska o Kościele w świecie współczesnym </text:span><text:span text:style-name="T306">(ogłoszona na zakończenie Soboru Watykańskiego 2 przez papieża Pawła 6 7 grudnia 1965), zob. m.in. Swieżawski, „Chrześcijanin dzisiejszych czasów według </text:span><text:span text:style-name="T294">Gaudium et spes</text:span><text:span text:style-name="T316">”. </text:span><text:a xlink:type="simple" xlink:href="#p.72" text:style-name="Internet_20_link" text:visited-style-name="Visited_20_Internet_20_Link"><text:span text:style-name="T312">Wróć do głównej treści.</text:span></text:a></text:p>
      <text:p text:style-name="P95"/>
      <text:p text:style-name="P8"><text:span text:style-name="T307">Przypis 73</text:span><text:bookmark text:name="Przypis73"/><text:span text:style-name="T307">. Swieżawski, „Rozmyślania o wyborze filozofii”, 17. </text:span><text:a xlink:type="simple" xlink:href="#p.73" text:style-name="Internet_20_link" text:visited-style-name="Visited_20_Internet_20_Link"><text:span text:style-name="T312">Wróć do głównej treści.</text:span></text:a></text:p>
      <text:p text:style-name="P95"/>
      <text:p text:style-name="P7"><text:span text:style-name="T307">Przypis 74</text:span><text:bookmark text:name="Przypis74"/><text:span text:style-name="T307">. </text:span><text:span text:style-name="T308">Swieżawski</text:span><text:span text:style-name="T307">, „Kościół ewangeliczny czyli szczerze humanistyczny”, w: </text:span><text:span text:style-name="T317">Kościół Polski na przełomie 2000 roku, </text:span><text:span text:style-name="T307">red. Tomasz Wolek (Warszawa: Pallottinum 1987), 160. </text:span><text:a xlink:type="simple" xlink:href="#p.74" text:style-name="Internet_20_link" text:visited-style-name="Visited_20_Internet_20_Link"><text:span text:style-name="T312">Wróć do głównej treści.</text:span></text:a></text:p>
      <text:p text:style-name="P96"/>
      <text:p text:style-name="P7"><text:span text:style-name="T307">Przypis 75</text:span><text:bookmark text:name="Przypis75"/><text:span text:style-name="T307">. </text:span><text:span text:style-name="T308">Swieżawski</text:span><text:span text:style-name="T307">, „Kultura a filozofia”, w: tegoż, </text:span><text:span text:style-name="T317">Istnienie i tajemnica,</text:span><text:span text:style-name="T307"> 108. Zob. Jacek Wojtysiak, „Czym jest istnienie?”, w: </text:span><text:span text:style-name="T317">Stefan Swieżawski. Osoba i dzieło,</text:span><text:span text:style-name="T307"> 141-151. </text:span><text:a xlink:type="simple" xlink:href="#p.75" text:style-name="Internet_20_link" text:visited-style-name="Visited_20_Internet_20_Link"><text:span text:style-name="T312">Wróć do głównej treści.</text:span></text:a></text:p>
      <text:p text:style-name="P96"/>
      <text:p text:style-name="P7"><text:span text:style-name="T307">Przypis 76</text:span><text:bookmark text:name="Przypis76"/><text:span text:style-name="T307">. </text:span><text:span text:style-name="T308">Swieżawski</text:span><text:span text:style-name="T307">, „Kultura a filozofia”, w: tegoż, </text:span><text:span text:style-name="T317">Istnienie i tajemnica,</text:span><text:span text:style-name="T307"> 108. </text:span><text:a xlink:type="simple" xlink:href="#p.76" text:style-name="Internet_20_link" text:visited-style-name="Visited_20_Internet_20_Link"><text:span text:style-name="T312">Wróć do głównej treści.</text:span></text:a></text:p>
      <text:p text:style-name="P96"/>
      <text:p text:style-name="P7"><text:span text:style-name="T307">Przypis 77</text:span><text:bookmark text:name="Przypis77"/><text:span text:style-name="T307">. </text:span><text:span text:style-name="T308">Swieżawski</text:span><text:span text:style-name="T307">, „Kultura a filozofia”, w: tegoż, </text:span><text:span text:style-name="T317">Istnienie i tajemnica,</text:span><text:span text:style-name="T307"> 109. </text:span><text:a xlink:type="simple" xlink:href="#p.77" text:style-name="Internet_20_link" text:visited-style-name="Visited_20_Internet_20_Link"><text:span text:style-name="T312">Wróć do głównej treści.</text:span></text:a></text:p>
      <text:p text:style-name="P96"/>
      <text:p text:style-name="P6"><text:span text:style-name="T307">Przypis 78</text:span><text:bookmark text:name="Przypis78"/><text:span text:style-name="T307">. Swieżawski, „Wracanie do sedna” 288. Zob. Arkadiusz Gut, „Teoria sądu egzystencjalnego”, w: </text:span><text:span text:style-name="T317">Stefan Swieżawski. Osoba i dzieło,</text:span><text:span text:style-name="T307"> 130-141. </text:span><text:a xlink:type="simple" xlink:href="#p.78" text:style-name="Internet_20_link" text:visited-style-name="Visited_20_Internet_20_Link"><text:span text:style-name="T312">Wróć do głównej treści.</text:span></text:a></text:p>
      <text:p text:style-name="P97"/>
      <text:p text:style-name="P6"><text:span text:style-name="T307">Przypis 79</text:span><text:bookmark text:name="Przypis79"/><text:span text:style-name="T307">. Swieżawski, „Rozmyślania o wyborze filozofii”, 19. </text:span><text:a xlink:type="simple" xlink:href="#p.79" text:style-name="Internet_20_link" text:visited-style-name="Visited_20_Internet_20_Link"><text:span text:style-name="T312">Wróć do głównej treści.</text:span></text:a></text:p>
      <text:p text:style-name="P97"/>
      <text:p text:style-name="P6"><text:span text:style-name="T307">Przypis 80</text:span><text:bookmark text:name="Przypis80"/><text:span text:style-name="T307">. Swieżawski, „Ustawić żagle. Z profesorem Stefanem Swieżawskim rozmawiają Anna Karoń-Ostrowska i Zbigniew Nosowski”, w: Swieżawski, </text:span><text:span text:style-name="T317">Święty Tomasz na nowo odczytany,</text:span><text:span text:style-name="T307"> 30. </text:span><text:a xlink:type="simple" xlink:href="#p.80" text:style-name="Internet_20_link" text:visited-style-name="Visited_20_Internet_20_Link"><text:span text:style-name="T312">Wróć do głównej treści.</text:span></text:a></text:p>
      <text:p text:style-name="P97"/>
      <text:p text:style-name="P5"><text:span text:style-name="T307">Przypis 81</text:span><text:bookmark text:name="Przypis81"/><text:span text:style-name="T307">. </text:span><text:span text:style-name="T309">Swieżawski, „Ustawić żagle. Z profesorem Stefanem Swieżawskim rozmawiają Anna Karoń-Ostrowska i Zbigniew Nosowski”, w: Swieżawski, </text:span><text:span text:style-name="T318">Święty Tomasz na nowo odczytany,</text:span><text:span text:style-name="T309"> 30. </text:span><text:a xlink:type="simple" xlink:href="#p.81" text:style-name="Internet_20_link" text:visited-style-name="Visited_20_Internet_20_Link"><text:span text:style-name="T312">Wróć do głównej treści.</text:span></text:a></text:p>
      <text:p text:style-name="P150"><text:soft-page-break/></text:p>
      <text:p text:style-name="P4"><text:span text:style-name="T314">Przypis 82</text:span><text:bookmark text:name="Przypis82"/><text:span text:style-name="T314">. Stefan Swieżawski, „Przemówienie podczas promocji na doktora </text:span><text:span text:style-name="T323">honoris causa</text:span><text:span text:style-name="T314"> Uniwersytetu Jagiellońskiego” (28.04.1989), w: tegoż, </text:span><text:span text:style-name="T323">Dobro i tajemnica,</text:span><text:span text:style-name="T314"> 249. </text:span><text:a xlink:type="simple" xlink:href="#p.82" text:style-name="Internet_20_link" text:visited-style-name="Visited_20_Internet_20_Link"><text:span text:style-name="T314">Wróć do głównej treści.</text:span></text:a></text:p>
      <text:p text:style-name="P98"/>
      <text:p text:style-name="P4"><text:span text:style-name="T314">Przypis 83</text:span><text:bookmark text:name="Przypis83"/><text:span text:style-name="T314">. Stefan Swieżawski,, „O roli filozofii i niektórych jej typach”, w tegoż, </text:span><text:span text:style-name="T323">Rozum i tajemnica,</text:span><text:span text:style-name="T314"> 110. </text:span><text:a xlink:type="simple" xlink:href="#p.83" text:style-name="Internet_20_link" text:visited-style-name="Visited_20_Internet_20_Link"><text:span text:style-name="T314">Wróć do głównej treści.</text:span></text:a></text:p>
      <text:p text:style-name="P98"/>
      <text:p text:style-name="P3"><text:span text:style-name="T314">Przypis 84</text:span><text:bookmark text:name="Przypis84"/><text:span text:style-name="T314">. </text:span><text:span text:style-name="T315">Stefan Swieżawski</text:span><text:span text:style-name="T314">, „Liturgia jako jedno ze źródeł inspiracji filozoficznej”, w: tegoż, </text:span><text:span text:style-name="T323">Istnienie i tajemnica,</text:span><text:span text:style-name="T314"> 318. Zob. Marek Rembierz, „Wychowanie do liturgii i przez liturgię, a ruch odnowy liturgicznej. Doświadczenia i przemyślenia Stefana Swieżawskiego (1907-2004)”, w: </text:span><text:span text:style-name="T323">Wychowanie do liturgii i przez liturgię,</text:span><text:span text:style-name="T314"> red. Andrzej Żądło (Katowice: Księgarnia Św. Jacka 2012), 154-176. </text:span><text:a xlink:type="simple" xlink:href="#p.84" text:style-name="Internet_20_link" text:visited-style-name="Visited_20_Internet_20_Link"><text:span text:style-name="T314">Wróć do głównej treści.</text:span></text:a></text:p>
      <text:p text:style-name="P99"/>
      <text:p text:style-name="P3"><text:span text:style-name="T314">Przypis 85</text:span><text:bookmark text:name="Przypis85"/><text:span text:style-name="T314">. Swieżawski, „Liturgia jako jedno ze źródeł inspiracji”, 323. Zob. Kazimierz Wolsza, „Kultura - kult - liturgia z perspektywy antropologiczno-filozoficznej”, w: tegoż, </text:span><text:span text:style-name="T323">Religijne wymiary doświadczenia i myślenia </text:span><text:span text:style-name="T314">(Opole: Wydawnictwo Św</text:span><text:span text:style-name="T107">iętego</text:span><text:span text:style-name="T314"> Krzyża 2011), 195-210. </text:span><text:a xlink:type="simple" xlink:href="#p.85" text:style-name="Internet_20_link" text:visited-style-name="Visited_20_Internet_20_Link"><text:span text:style-name="T314">Wróć do głównej treści.</text:span></text:a></text:p>
      <text:p text:style-name="P99"/>
      <text:p text:style-name="P3"><text:span text:style-name="T314">Przypis 86</text:span><text:bookmark text:name="Przypis86"/><text:span text:style-name="T314">. Swieżawski, „Ustawić żagle”, 19. </text:span><text:a xlink:type="simple" xlink:href="#p.86" text:style-name="Internet_20_link" text:visited-style-name="Visited_20_Internet_20_Link"><text:span text:style-name="T314">Wróć do głównej treści.</text:span></text:a></text:p>
      <text:p text:style-name="P99"/>
      <text:p text:style-name="P3"><text:span text:style-name="T314">Przypis 87</text:span><text:bookmark text:name="Przypis87"/><text:span text:style-name="T314">. Swieżawski, „Chrześcijanin”, 134. </text:span><text:a xlink:type="simple" xlink:href="#p.87" text:style-name="Internet_20_link" text:visited-style-name="Visited_20_Internet_20_Link"><text:span text:style-name="T314">Wróć do głównej treści.</text:span></text:a></text:p>
      <text:p text:style-name="P99"/>
      <text:p text:style-name="P3"><text:span text:style-name="T314">Przypis 88</text:span><text:bookmark text:name="Przypis88"/><text:span text:style-name="T314">. Swieżawski, „Chrześcijanin”, 134-135. </text:span><text:a xlink:type="simple" xlink:href="#p.88" text:style-name="Internet_20_link" text:visited-style-name="Visited_20_Internet_20_Link"><text:span text:style-name="T314">Wróć do głównej treści.</text:span></text:a></text:p>
      <text:p text:style-name="P99"/>
      <text:p text:style-name="P169"><text:span text:style-name="T182">Przypis 89</text:span><text:bookmark text:name="Przypis89"/><text:span text:style-name="T182">. Swieżawski, „Chrześcijanin”, 135. </text:span><text:a xlink:type="simple" xlink:href="#p.89" text:style-name="Internet_20_link" text:visited-style-name="Visited_20_Internet_20_Link"><text:span text:style-name="T358">Wróć do głównej treści.</text:span></text:a></text:p>
      <text:p text:style-name="P1"/>
      <text:p text:style-name="P205"><text:span text:style-name="T357">Przypis 90</text:span><text:bookmark text:name="Przypis90"/><text:span text:style-name="T357">. </text:span><text:span text:style-name="T306">Swieżawski, „Wracanie do sedna”, 287. </text:span><text:a xlink:type="simple" xlink:href="#p.90" text:style-name="Internet_20_link" text:visited-style-name="Visited_20_Internet_20_Link"><text:span text:style-name="T357">Wróć do głównej treści.</text:span></text:a></text:p>
      <text:p text:style-name="P124"/>
      <text:p text:style-name="P205"><text:span text:style-name="T306">Przypis 91</text:span><text:bookmark text:name="Przypis91"/><text:span text:style-name="T306">. Swieżawski, „Wracanie do sedna”, 287. </text:span><text:a xlink:type="simple" xlink:href="#p.91" text:style-name="Internet_20_link" text:visited-style-name="Visited_20_Internet_20_Link"><text:span text:style-name="T357">Wróć do głównej treści.</text:span></text:a></text:p>
      <text:p text:style-name="P124"/>
      <text:p text:style-name="P204"><text:span text:style-name="T306">Przypis 92</text:span><text:bookmark text:name="Przypis92"/><text:span text:style-name="T306">. Zob. Swieżawski, „O roli filozofii i o niektórych jej typach”, 103. </text:span><text:a xlink:type="simple" xlink:href="#p.92" text:style-name="Internet_20_link" text:visited-style-name="Visited_20_Internet_20_Link"><text:span text:style-name="T357">Wróć do głównej treści.</text:span></text:a></text:p>
      <text:p text:style-name="P1"/>
      <text:p text:style-name="P15"><text:soft-page-break/><text:span text:style-name="T367">Przypis 93</text:span><text:bookmark text:name="Przypis93"/><text:span text:style-name="T367">. </text:span><text:span text:style-name="T207">Zob. Tomasz Królak, </text:span><text:span text:style-name="T282">Kontemplacja i zdradzony świat. Rozmowy z prof. Stefanem Swieżawskim </text:span><text:span text:style-name="T207">(Poznań: Wydawnictwo „W drodze” 1999), 95. </text:span><text:a xlink:type="simple" xlink:href="#p.93" text:style-name="Internet_20_link" text:visited-style-name="Visited_20_Internet_20_Link"><text:span text:style-name="T357">Wróć do głównej treści.</text:span></text:a></text:p>
      <text:p text:style-name="P125"/>
      <text:p text:style-name="P168"><text:span text:style-name="T207">P</text:span><text:span text:style-name="T208">rzypis 94</text:span><text:bookmark text:name="Przypis94"/><text:span text:style-name="T208">. Stefan Swieżawski, „O niektórych przyczynach niepowodzeń tomizmu”, w: tegoż, </text:span><text:span text:style-name="T279">Rozum i tajemnica, </text:span><text:span text:style-name="T208">207. </text:span><text:a xlink:type="simple" xlink:href="#p.94" text:style-name="Internet_20_link" text:visited-style-name="Visited_20_Internet_20_Link"><text:span text:style-name="T357">Wróć do głównej treści.</text:span></text:a></text:p>
      <text:p text:style-name="P126"/>
      <text:p text:style-name="P232"><text:span text:style-name="T208">P</text:span><text:span text:style-name="T161">rzypis 95</text:span><text:bookmark text:name="Przypis95"/><text:span text:style-name="T161">. </text:span><text:span text:style-name="T208">Stefan Swieżawski</text:span><text:span text:style-name="T161">, „Absolutność prawdy i wielość poglądów. Rozmawia Kazimierz Wóycicki” (pierwodruk: „Więź” 1984, nr 2-3, 3-12, przedruk w: tegoż, </text:span><text:span text:style-name="T251">Istnienie i tajemnica).</text:span><text:span text:style-name="T170"> </text:span><text:a xlink:type="simple" xlink:href="#p.95" text:style-name="Internet_20_link" text:visited-style-name="Visited_20_Internet_20_Link"><text:span text:style-name="T357">Wróć do głównej treści.</text:span></text:a></text:p>
      <text:p text:style-name="P100"/>
      <text:p text:style-name="P231"><text:span text:style-name="T170">Przypis 96</text:span><text:bookmark text:name="Przypis96"/><text:span text:style-name="T170">. </text:span><text:span text:style-name="T183">Stefan Swieżawski</text:span><text:span text:style-name="T170">, „Absolutność”, 278. </text:span><text:a xlink:type="simple" xlink:href="#p.96" text:style-name="Internet_20_link" text:visited-style-name="Visited_20_Internet_20_Link"><text:span text:style-name="T357">Wróć do głównej treści.</text:span></text:a></text:p>
      <text:p text:style-name="P101"/>
      <text:p text:style-name="P230"><text:span text:style-name="T170">Przypis 97</text:span><text:bookmark text:name="Przypis97"/><text:span text:style-name="T170">. </text:span><text:span text:style-name="T183">Stefan Swieżawski</text:span><text:span text:style-name="T170">, „Absolutność”, 278. </text:span><text:a xlink:type="simple" xlink:href="#p.97" text:style-name="Internet_20_link" text:visited-style-name="Visited_20_Internet_20_Link"><text:span text:style-name="T357">Wróć do głównej treści.</text:span></text:a></text:p>
      <text:p text:style-name="P102"/>
      <text:p text:style-name="P230"><text:span text:style-name="T170">Przypis 98</text:span><text:bookmark text:name="Przypis98"/><text:span text:style-name="T170">. Zob. Kazimierz Wolsza, „Rozum i jego znaczenie dla kultury i wiary”, w: </text:span><text:span text:style-name="T257">Prawda wobec rozumu i wiary. Wykłady otwarte poświęcone encyklice „</text:span><text:span text:style-name="T295">Fides et ratio</text:span><text:span text:style-name="T257">” w okresie Wielkiego Postu 1999 roku,</text:span><text:span text:style-name="T170"> red. Stanisław Rabiej (Opole: W</text:span><text:span text:style-name="T194">ydział </text:span><text:span text:style-name="T170">T</text:span><text:span text:style-name="T194">eologiczny</text:span><text:span text:style-name="T170"> U</text:span><text:span text:style-name="T194">niwersytetu </text:span><text:span text:style-name="T170">O</text:span><text:span text:style-name="T194">polskiego</text:span><text:span text:style-name="T170"> 1999), 81-88; </text:span><text:span text:style-name="T257">„Rozum i wiara u schyłku tysiąclecia.</text:span><text:span text:style-name="T170"> Zapis dyskusji z udziałem: Pawia Bortkiewicza, Andrzeja Bronka i Jana Woleńskiego”. </text:span><text:span text:style-name="T257">Biuletyn. Instytut Filozoficzno-Historyczny. Wyższa Szkoła Pedagogiczna w Częstochowie</text:span><text:span text:style-name="T170"> 31/9 (2002): 7-29. </text:span><text:a xlink:type="simple" xlink:href="#p.98" text:style-name="Internet_20_link" text:visited-style-name="Visited_20_Internet_20_Link"><text:span text:style-name="T357">Wróć do głównej treści.</text:span></text:a></text:p>
      <text:p text:style-name="P102"/>
      <text:p text:style-name="P230"><text:span text:style-name="T170">Przypis 99</text:span><text:bookmark text:name="Przypis99"/><text:span text:style-name="T170">. Benedykt 16, „Przemówienie z okazji otwarcia Kongresu Diecezji Rzymskiej w bazylice św. Jana na Lateranie” (6 czerwca 2005 r.). </text:span><text:span text:style-name="T325">L’Osservatore Romano</text:span><text:span text:style-name="T170"> wyd. polskie, 9 (2005): 33. </text:span><text:a xlink:type="simple" xlink:href="#p.99" text:style-name="Internet_20_link" text:visited-style-name="Visited_20_Internet_20_Link"><text:span text:style-name="T357">Wróć do głównej treści.</text:span></text:a></text:p>
      <text:p text:style-name="P102"/>
      <text:p text:style-name="P228"><text:span text:style-name="T170">Przypis 100</text:span><text:bookmark text:name="Przypis100"/><text:span text:style-name="T170">. Stanisław Kamiński, „Jak uporządkować rozmaite koncepcje wartości?”, w: tegoż, </text:span><text:span text:style-name="T257">Jak filozofować?,</text:span><text:span text:style-name="T170"> 303-304. </text:span><text:a xlink:type="simple" xlink:href="#p.100" text:style-name="Internet_20_link" text:visited-style-name="Visited_20_Internet_20_Link"><text:span text:style-name="T357">Wróć do głównej treści.</text:span></text:a></text:p>
      <text:p text:style-name="P103"/>
      <text:p text:style-name="P228"><text:span text:style-name="T170">Przypis 101</text:span><text:bookmark text:name="Przypis101"/><text:span text:style-name="T170">. Stanisław Kamiński, „Jak uporządkować rozmaite koncepcje wartości?”, w: tegoż, </text:span><text:span text:style-name="T257">Jak filozofować?</text:span><text:span text:style-name="T170">, 295. </text:span><text:a xlink:type="simple" xlink:href="#p.101" text:style-name="Internet_20_link" text:visited-style-name="Visited_20_Internet_20_Link"><text:span text:style-name="T357">Wróć do głównej treści.</text:span></text:a></text:p>
      <text:p text:style-name="P103"/>
      <text:p text:style-name="P229"><text:span text:style-name="T170">Przypis 102</text:span><text:bookmark text:name="Przypis102"/><text:span text:style-name="T170">. Stanisław Kamiński, „Jak uporządkować rozmaite koncepcje wartości?”, w: tegoż, </text:span><text:span text:style-name="T257">Jak filozofować?</text:span><text:span text:style-name="T170">, 304. „Prawda nie byłaby ludzką wartością, gdyby w jej </text:span><text:soft-page-break/><text:span text:style-name="T170">zdobywanie nie był zaangażowany człowiek w swoim wysiłku i działaniu poznawczym. Stany prawdziwościowe będące rezultatem osobowej działalności poznawczej człowieka, wiążą nas - uzgadniając - z otaczającą rzeczywistości [</text:span><text:span text:style-name="T225">…</text:span><text:span text:style-name="T170">]; [są] bazą wszelkiej ludzkiej działalności” (Mieczysław Albert Krąpiec, </text:span><text:span text:style-name="T257">Człowiek jako osoba</text:span><text:span text:style-name="T170"> [Lublin: </text:span><text:span text:style-name="T192">Polskie Wydawnictwo Tomasza z Akwinu</text:span><text:span text:style-name="T170">, Biblioteka Filozofii Realistycznej 2009], 219). </text:span><text:a xlink:type="simple" xlink:href="#p.102" text:style-name="Internet_20_link" text:visited-style-name="Visited_20_Internet_20_Link"><text:span text:style-name="T357">Wróć do głównej treści.</text:span></text:a></text:p>
      <text:p text:style-name="P103"/>
      <text:p text:style-name="P228"><text:span text:style-name="T170">Przypis 103</text:span><text:bookmark text:name="Przypis103"/><text:span text:style-name="T170">. Swieżawski, </text:span><text:span text:style-name="T257">Lampa wiary,</text:span><text:span text:style-name="T170"> 115. „Ja bardzo cenię podmiotowość, postawa Augustyna czy Kartezjusza jest cenna, ale moim zdaniem nie może być ona postawą zasadniczą, lecz tylko uzupełnieniem [</text:span><text:span text:style-name="T227">…</text:span><text:span text:style-name="T170">] postawy obiektywnej” (tamże, 90). </text:span><text:a xlink:type="simple" xlink:href="#p.103" text:style-name="Internet_20_link" text:visited-style-name="Visited_20_Internet_20_Link"><text:span text:style-name="T234">Wróć do głównej treści.</text:span></text:a></text:p>
      <text:p text:style-name="P151"/>
      <text:p text:style-name="P213"><text:span text:style-name="T242">Przypis 104</text:span><text:bookmark text:name="Przypis104"/><text:span text:style-name="T242">. </text:span><text:span text:style-name="T243">Swieżawski, </text:span><text:span text:style-name="T291">Lampa wiary,</text:span><text:span text:style-name="T242"> 116. </text:span><text:a xlink:type="simple" xlink:href="#p.104" text:style-name="Internet_20_link" text:visited-style-name="Visited_20_Internet_20_Link"><text:span text:style-name="T357">Wróć do głównej treści.</text:span></text:a></text:p>
      <text:p text:style-name="P104"/>
      <text:p text:style-name="P213"><text:span text:style-name="T242">Przypis 105</text:span><text:bookmark text:name="Przypis105"/><text:span text:style-name="T242">. Stefan Swieżawski, „Owoce kontemplacji przekazywać innym” (rozmawiali R. Pawlik, J. Wojtysiak, A. Zieliński), w: </text:span><text:span text:style-name="T290">Rozmowy o filozofii,</text:span><text:span text:style-name="T242"> red. A. Zieliński, M. Bagiński, J. Wojtysiak (Lublin: Redakcja Wydawnictw Katolickiego Uniwersytetu Lubelskiego 1996), 31. Zob. Jarosław Horowski, „Podmiotowość w pedagogice chrześcijańskiej o inspiracji tomistycznej”. </text:span><text:span text:style-name="T303">Paedagogia Christiana</text:span><text:span text:style-name="T242"> 2/24 (2009): 63-78.</text:span><text:a xlink:type="simple" xlink:href="#p.105" text:style-name="Internet_20_link" text:visited-style-name="Visited_20_Internet_20_Link"><text:span text:style-name="T357">Wróć do głównej treści.</text:span></text:a></text:p>
      <text:p text:style-name="P104"/>
      <text:p text:style-name="P214"><text:span text:style-name="T242">Przypis 106</text:span><text:bookmark text:name="Przypis106"/><text:span text:style-name="T242">. Zob. też: Stanisław Gałkowski, </text:span><text:span text:style-name="T290">Rozwój i odpowiedzialność. Antropologiczne podstawy koncepcji wychowania moralnego</text:span><text:span text:style-name="T242"> (Lublin: Wydawnictwo K</text:span><text:span text:style-name="T247">atolickiego </text:span><text:span text:style-name="T242">U</text:span><text:span text:style-name="T247">niwersytetu </text:span><text:span text:style-name="T242">L</text:span><text:span text:style-name="T247">ubelskiego</text:span><text:span text:style-name="T242"> 2003). </text:span><text:a xlink:type="simple" xlink:href="#p.106" text:style-name="Internet_20_link" text:visited-style-name="Visited_20_Internet_20_Link"><text:span text:style-name="T357">Wróć do głównej treści.</text:span></text:a></text:p>
      <text:p text:style-name="P104"/>
      <text:p text:style-name="P212"><text:span text:style-name="T242">Przypis 107</text:span><text:bookmark text:name="Przypis107"/><text:span text:style-name="T242">. Zob. Janina Kostkiewicz, „Wolność wyboru a kształtowanie woli w wychowaniu”. </text:span><text:span text:style-name="T290">Kwartalnik Pedagogiczny</text:span><text:span text:style-name="T242"> 1-2 (1998): 11-23; Stanisław Judycki, „Wolność i wychowanie”, w: </text:span><text:span text:style-name="T290">Filozofia a pedagogika. Studia i szkice,</text:span><text:span text:style-name="T242"> 56-65. </text:span><text:a xlink:type="simple" xlink:href="#p.107" text:style-name="Internet_20_link" text:visited-style-name="Visited_20_Internet_20_Link"><text:span text:style-name="T357">Wróć do głównej treści.</text:span></text:a></text:p>
      <text:p text:style-name="P105"/>
      <text:p text:style-name="P212"><text:span text:style-name="T242">Przypis 108</text:span><text:bookmark text:name="Przypis108"/><text:span text:style-name="T242">. Swieżawski, </text:span><text:span text:style-name="T290">Święty Tomasz na nowo odczytany,</text:span><text:span text:style-name="T242"> 197. </text:span><text:a xlink:type="simple" xlink:href="#p.108" text:style-name="Internet_20_link" text:visited-style-name="Visited_20_Internet_20_Link"><text:span text:style-name="T357">Wróć do głównej treści.</text:span></text:a></text:p>
      <text:p text:style-name="P105"/>
      <text:p text:style-name="P167"><text:span text:style-name="T184">Przypis 109</text:span><text:bookmark text:name="Przypis109"/><text:span text:style-name="T184">. Swieżawski, </text:span><text:span text:style-name="T267">Święty Tomasz na nowo odczytany,</text:span><text:span text:style-name="T184"> 197. </text:span><text:a xlink:type="simple" xlink:href="#p.109" text:style-name="Internet_20_link" text:visited-style-name="Visited_20_Internet_20_Link"><text:span text:style-name="T357">Wróć do głównej treści.</text:span></text:a></text:p>
      <text:p text:style-name="P105"/>
      <text:p text:style-name="P227"><text:span text:style-name="T170">Przypis 110</text:span><text:bookmark text:name="Przypis110"/><text:span text:style-name="T170">. Śliwerski, „Pedagog jako autor”, 245. </text:span><text:a xlink:type="simple" xlink:href="#p.110" text:style-name="Internet_20_link" text:visited-style-name="Visited_20_Internet_20_Link"><text:span text:style-name="T357">Wróć do głównej treści.</text:span></text:a></text:p>
      <text:p text:style-name="P105"/>
      <text:p text:style-name="P226"><text:span text:style-name="T170">Przypis 111</text:span><text:bookmark text:name="Przypis111"/><text:span text:style-name="T170">. Swieżawski, </text:span><text:span text:style-name="T257">Święty Tomasz na nowo odczytany,</text:span><text:span text:style-name="T170"> 206. </text:span><text:a xlink:type="simple" xlink:href="#p.111" text:style-name="Internet_20_link" text:visited-style-name="Visited_20_Internet_20_Link"><text:span text:style-name="T357">Wróć do głównej treści.</text:span></text:a></text:p>
      <text:p text:style-name="P106"><text:soft-page-break/></text:p>
      <text:p text:style-name="P226"><text:span text:style-name="T170">Przypis 112</text:span><text:bookmark text:name="Przypis112"/><text:span text:style-name="T170">. Królak, </text:span><text:span text:style-name="T257">Kontemplacja i zdradzony świat. Rozmowy z prof. Stefanem Swieżawskim,</text:span><text:span text:style-name="T170"> 205. </text:span><text:a xlink:type="simple" xlink:href="#p.112" text:style-name="Internet_20_link" text:visited-style-name="Visited_20_Internet_20_Link"><text:span text:style-name="T357">Wróć do głównej treści.</text:span></text:a></text:p>
      <text:p text:style-name="P106"/>
      <text:p text:style-name="P226"><text:span text:style-name="T170">Przypis 113</text:span><text:bookmark text:name="Przypis113"/><text:span text:style-name="T170">. Rozpatrując wychowanie i samowychowanie w relacjach społecznych, S. Swieżawski postuluje, aby „powoływać do życia dobrze funkcjonujące zespoły samowychowawcze, w których młodzi ludzie mogliby kształtować w sobie tak podstawowe cechy charakteru, jak słowność, solidność, punktualność, pracowitość” (Swieżawski, </text:span><text:span text:style-name="T257">Lampa wiary,</text:span><text:span text:style-name="T170"> 106). </text:span><text:a xlink:type="simple" xlink:href="#p.113" text:style-name="Internet_20_link" text:visited-style-name="Visited_20_Internet_20_Link"><text:span text:style-name="T357">Wróć do głównej treści.</text:span></text:a></text:p>
      <text:p text:style-name="P106"/>
      <text:p text:style-name="P226"><text:span text:style-name="T170">Przypis 114</text:span><text:bookmark text:name="Przypis114"/><text:span text:style-name="T170">. Swieżawski, </text:span><text:span text:style-name="T257">Święty Tomasz na nowo odczytany,</text:span><text:span text:style-name="T170"> 202. </text:span><text:a xlink:type="simple" xlink:href="#p.114" text:style-name="Internet_20_link" text:visited-style-name="Visited_20_Internet_20_Link"><text:span text:style-name="T235">Wróć do głównej treści.</text:span></text:a></text:p>
      <text:p text:style-name="P152"/>
      <text:p text:style-name="P225"><text:span text:style-name="T170">Przypis 115</text:span><text:bookmark text:name="Przypis115"/><text:span text:style-name="T170">. Swieżawski, „Kultura jako podłoże życia nadprzyrodzonego”, 101. O krytyce „edukacji (w) technopolu”, bliskiej zastrzeżeniom S. Swieżawskiego wobec edukacji zachodniej (atlantyckiej) w cywilizacji produkcyjno-konsumpcyjnej, zob. Bogusław Śliwerski, „Postmanowska krytyka i wizja amerykańskiej edukacji w kulturze technopolu”, w: </text:span><text:span text:style-name="T257">Pedagogika alternatywna. Dylematy teorii i praktyki</text:span><text:span text:style-name="T170">, red. tegoż (Kraków: Oficyna Wydawnicza „Impuls” 1998), 69-82. </text:span><text:a xlink:type="simple" xlink:href="#p.115" text:style-name="Internet_20_link" text:visited-style-name="Visited_20_Internet_20_Link"><text:span text:style-name="T357">Wróć do głównej treści.</text:span></text:a></text:p>
      <text:p text:style-name="P107"/>
      <text:p text:style-name="P224"><text:span text:style-name="T170">Przypis 116</text:span><text:bookmark text:name="Przypis116"/><text:span text:style-name="T170">. Stefan Swieżawski, „Swoistość uniwersytetów wyznaniowych”, w tegoż, </text:span><text:span text:style-name="T257">Człowiek i tajemnica,</text:span><text:span text:style-name="T170"> 163. Szerzej na ten temat: Marek Rembierz, „Uniwersytet - wolność - bezinteresowność. Tradycyjny etos i współczesne przemiany tożsamości uniwersytetu”. </text:span><text:span text:style-name="T257">Pedagogika Szkoły Wyższej</text:span><text:span text:style-name="T170"> 2 (2015): 11-48. </text:span><text:a xlink:type="simple" xlink:href="#p.116" text:style-name="Internet_20_link" text:visited-style-name="Visited_20_Internet_20_Link"><text:span text:style-name="T357">Wróć do głównej treści.</text:span></text:a></text:p>
      <text:p text:style-name="P108"/>
      <text:p text:style-name="P224"><text:span text:style-name="T170">Przypis 117</text:span><text:bookmark text:name="Przypis117"/><text:span text:style-name="T170">. Stefan Swieżawski, „Swoistość uniwersytetów wyznaniowych”, w tegoż, </text:span><text:span text:style-name="T257">Człowiek i tajemnica,</text:span><text:span text:style-name="T170"> 162. Zob. Janina Kostkiewicz, „Nauka i wolność - wartości fundujące uniwersytet”, w: </text:span><text:span text:style-name="T257">Uniwersytet i wartości,</text:span><text:span text:style-name="T170"> red. tejże (Kraków: Oficyna Wydawnicza „Impuls” 2007), 13-34. </text:span><text:a xlink:type="simple" xlink:href="#p.117" text:style-name="Internet_20_link" text:visited-style-name="Visited_20_Internet_20_Link"><text:span text:style-name="T357">Wróć do głównej treści.</text:span></text:a></text:p>
      <text:p text:style-name="P108"/>
      <text:p text:style-name="P224"><text:span text:style-name="T170">Przypis 118</text:span><text:bookmark text:name="Przypis118"/><text:span text:style-name="T170">. Stefan Swieżawski, „Swoistość uniwersytetów wyznaniowych”, w tegoż, </text:span><text:span text:style-name="T257">Człowiek i tajemnica,</text:span><text:span text:style-name="T170"> 164. Zob. Władysław Stróżewski, „O idei uniwersytetu”, w: tegoż, W </text:span><text:span text:style-name="T257">kręgu wartości</text:span><text:span text:style-name="T170"> (Kraków: Znak 1992), 7-26; Stanisław Majdański, „O autorytecie i idei uniwersytetu (z refleksji naukoznawczej)”, </text:span><text:span text:style-name="T295">Summarium</text:span><text:span text:style-name="T257">”</text:span><text:span text:style-name="T170"> 38 (58) (2009): 63-80. </text:span><text:a xlink:type="simple" xlink:href="#p.118" text:style-name="Internet_20_link" text:visited-style-name="Visited_20_Internet_20_Link"><text:span text:style-name="T357">Wróć do głównej treści.</text:span></text:a></text:p>
      <text:p text:style-name="P108"/>
      <text:p text:style-name="P223"><text:soft-page-break/><text:span text:style-name="T170">Przypis 119</text:span><text:bookmark text:name="Przypis119"/><text:span text:style-name="T170">. </text:span><text:span text:style-name="T185">Stefan Swieżawski, „Swoistość uniwersytetów wyznaniowych”, w tegoż, </text:span><text:span text:style-name="T268">Człowiek i tajemnica,</text:span><text:span text:style-name="T185"> 164. </text:span><text:a xlink:type="simple" xlink:href="#p.119" text:style-name="Internet_20_link" text:visited-style-name="Visited_20_Internet_20_Link"><text:span text:style-name="T233">Wróć do głównej treści.</text:span></text:a></text:p>
      <text:p text:style-name="P153"/>
      <text:p text:style-name="P211"><text:span text:style-name="T242">Przypis 120</text:span><text:bookmark text:name="Przypis120"/><text:span text:style-name="T242">. </text:span><text:span text:style-name="T244">Stefan Swieżawski, „Swoistość uniwersytetów wyznaniowych”, w tegoż, </text:span><text:span text:style-name="T292">Człowiek i tajemnica,</text:span><text:span text:style-name="T242"> 162. Zob. Zbyszko Melosik, </text:span><text:span text:style-name="T290">Uniwersytet i społeczeństwo. Dyskursy wolności, wiedzy i władzy </text:span><text:span text:style-name="T242">(Poznań: Wydawnictwo Wolumin 2002); Agnieszka Lekka-Kowalik, „Uniwersytet jako firma usługowa - szansa czy klęska?”. </text:span><text:span text:style-name="T290">Ethos</text:span><text:span text:style-name="T242"> 85-86 (2009): 52-69. </text:span><text:a xlink:type="simple" xlink:href="#p.120" text:style-name="Internet_20_link" text:visited-style-name="Visited_20_Internet_20_Link"><text:span text:style-name="T357">Wróć do głównej treści.</text:span></text:a></text:p>
      <text:p text:style-name="P109"/>
      <text:p text:style-name="P166"><text:span text:style-name="T186">Przypis 121</text:span><text:bookmark text:name="Przypis121"/><text:span text:style-name="T186">. </text:span><text:span text:style-name="T185">Stefan Swieżawski, „Swoistość uniwersytetów wyznaniowych”, w tegoż, </text:span><text:span text:style-name="T268">Człowiek i tajemnica,</text:span><text:span text:style-name="T187"> 162. </text:span><text:a xlink:type="simple" xlink:href="#p.121" text:style-name="Internet_20_link" text:visited-style-name="Visited_20_Internet_20_Link"><text:span text:style-name="T236">Wróć do głównej treści.</text:span></text:a></text:p>
      <text:p text:style-name="P154"/>
      <text:p text:style-name="P21"><text:span text:style-name="T113">Przypis 122</text:span><text:bookmark text:name="Przypis122"/><text:span text:style-name="T113">. </text:span><text:span text:style-name="T114">Stefan Swieżawski, „Swoistość uniwersytetów wyznaniowych”, w tegoż, </text:span><text:span text:style-name="T335">Człowiek i tajemnica,</text:span><text:span text:style-name="T113"> 163. O związku twórczości w nauce i nauczaniu zob. Bogdan Nawroczyński, „Potęga nauki i jej etos”. </text:span><text:span text:style-name="T336">Studia Filozoficzne</text:span><text:span text:style-name="T113"> 1 (1970): 17-21; Jacek Juliusz Jadacki, „Etos akademicki”. </text:span><text:span text:style-name="T336">Roczniki Filozoficzne</text:span><text:span text:style-name="T113"> vol. 53, 2 (2005): 75-81. </text:span><text:a xlink:type="simple" xlink:href="#p.122" text:style-name="Internet_20_link" text:visited-style-name="Visited_20_Internet_20_Link"><text:span text:style-name="T357">Wróć do głównej treści.</text:span></text:a></text:p>
      <text:p text:style-name="P110"/>
      <text:p text:style-name="P222"><text:span text:style-name="T186">P</text:span><text:span text:style-name="T170">rzypis 123</text:span><text:bookmark text:name="Przypis123"/><text:span text:style-name="T170">. </text:span><text:span text:style-name="T185">Stefan Swieżawski, „Swoistość uniwersytetów wyznaniowych”, w tegoż, </text:span><text:span text:style-name="T268">Człowiek i tajemnica,</text:span><text:span text:style-name="T170">169. </text:span><text:a xlink:type="simple" xlink:href="#p.123" text:style-name="Internet_20_link" text:visited-style-name="Visited_20_Internet_20_Link"><text:span text:style-name="T357">Wróć do głównej treści.</text:span></text:a></text:p>
      <text:p text:style-name="P111"/>
      <text:p text:style-name="P222"><text:span text:style-name="T170">Przypis 124</text:span><text:bookmark text:name="Przypis124"/><text:span text:style-name="T170">. Stefan Swieżawski, „Czy studia uniwersyteckie umożliwiają zdobycie kultury humanistycznej”, </text:span><text:span text:style-name="T257">Znak</text:span><text:span text:style-name="T170"> 10 (1962): 1465. </text:span><text:a xlink:type="simple" xlink:href="#p.124" text:style-name="Internet_20_link" text:visited-style-name="Visited_20_Internet_20_Link"><text:span text:style-name="T357">Wróć do głównej treści.</text:span></text:a></text:p>
      <text:p text:style-name="P111"/>
      <text:p text:style-name="P165"><text:span text:style-name="T188">Przypis 125</text:span><text:bookmark text:name="Przypis125"/><text:span text:style-name="T188">. Stefan Swieżawski, „Czy studia uniwersyteckie umożliwiają zdobycie kultury humanistycznej”, </text:span><text:span text:style-name="T269">Znak</text:span><text:span text:style-name="T188"> 10 (1962): 1465. „Dobra dyskusja jest tym, co na ćwiczeniach filozoficznych jest najcenniejsze; prof. Tatarkiewicz [</text:span><text:span text:style-name="T228">…</text:span><text:span text:style-name="T188">] utrzymywał, że wobec [</text:span><text:span text:style-name="T228">…</text:span><text:span text:style-name="T188">] dyskusji wszystko inne winno usuwać się na drugi plan” (tamże, 1464). Wiedzotwórczą rolę dyskusji i potrzebę ćwiczenia umiejętności dyskusji akcentowali uczniowie prof. Swieżawskiego - także profesorowie i nauczyciele akademiccy - Leon Koj i Witold Marciszewski. Zob. Witold Marciszewski, </text:span><text:span text:style-name="T269">Sztuka dyskutowania</text:span><text:span text:style-name="T188"> (Warszawa: Iskry 1971; wydanie rozszerzone: Warszawa: Aleph 1996); Witold Marciszewski, </text:span><text:span text:style-name="T269">Rola dyskusji w nauczaniu i wychowaniu</text:span><text:span text:style-name="T188"> (Warszawa: Książka i Wiedza 1976); Leon Koj, </text:span><text:span text:style-name="T269">Wątpliwości metodologiczne</text:span><text:span text:style-name="T188"> (Lublin: U</text:span><text:span text:style-name="T195">niwersytet </text:span><text:span text:style-name="T188">M</text:span><text:span text:style-name="T195">arii </text:span><text:span text:style-name="T188">C</text:span><text:span text:style-name="T195">urie-</text:span><text:span text:style-name="T188">S</text:span><text:span text:style-name="T195">kłodowskiej</text:span><text:span text:style-name="T188"> 1993). Zob. Marek Rembierz, </text:span><text:span text:style-name="T269">„</text:span><text:span text:style-name="T299">Dialogus interphilosophum et christianum</text:span><text:span text:style-name="T269">.</text:span><text:span text:style-name="T188"> Dorobek Szkoły Lwowsko-</text:span><text:soft-page-break/><text:span text:style-name="T188">Warszawskiej w rozprawach i wspomnieniach Stefana Swieżawskiego”, w: </text:span><text:span text:style-name="T269">Polska filozofia analityczna. W kręgu Szkoły Lwowsko-Warszawskiej,</text:span><text:span text:style-name="T188"> red. Włodzimierz Tyburski, Ryszard Wiśniewski (Toruń: Wydawnictwo Uniwersytetu Mikołaja Kopernika 1999), 217-268. </text:span><text:a xlink:type="simple" xlink:href="#p.125" text:style-name="Internet_20_link" text:visited-style-name="Visited_20_Internet_20_Link"><text:span text:style-name="T357">Wróć do głównej treści.</text:span></text:a></text:p>
      <text:p text:style-name="P111"/>
      <text:p text:style-name="P221"><text:span text:style-name="T188">P</text:span><text:span text:style-name="T170">rzypis 126</text:span><text:bookmark text:name="Przypis126"/><text:span text:style-name="T170">. Swieżawski, „Swoistość uniwersytetów wyznaniowych”, 176. Zob. Andrzej Szostek, „Kulturotwórcza rola uniwersytetu”, w: </text:span><text:span text:style-name="T257">Kultura w kręgu wartości,</text:span><text:span text:style-name="T170"> red. Leon Dyczewski OFMConv. (Lublin: T</text:span><text:span text:style-name="T195">owarzystwo </text:span><text:span text:style-name="T170">N</text:span><text:span text:style-name="T195">aukowe</text:span><text:span text:style-name="T170"> K</text:span><text:span text:style-name="T195">atolickiego </text:span><text:span text:style-name="T170">U</text:span><text:span text:style-name="T195">niwersytetu </text:span><text:span text:style-name="T170">L</text:span><text:span text:style-name="T195">ubelskiego</text:span><text:span text:style-name="T170"> 2001), 103-109. </text:span><text:a xlink:type="simple" xlink:href="#p.126" text:style-name="Internet_20_link" text:visited-style-name="Visited_20_Internet_20_Link"><text:span text:style-name="T357">Wróć do głównej treści.</text:span></text:a></text:p>
      <text:p text:style-name="P112"/>
      <text:p text:style-name="P220"><text:span text:style-name="T170">Przypis 127</text:span><text:bookmark text:name="Przypis127"/><text:span text:style-name="T170">. </text:span><text:span text:style-name="T189">Swieżawski, „Swoistość uniwersytetów wyznaniowych”, 176. </text:span><text:a xlink:type="simple" xlink:href="#p.127" text:style-name="Internet_20_link" text:visited-style-name="Visited_20_Internet_20_Link"><text:span text:style-name="T233">Wróć do głównej treści.</text:span></text:a></text:p>
      <text:p text:style-name="P155"/>
      <text:p text:style-name="P210"><text:span text:style-name="T242">Przypis 128</text:span><text:bookmark text:name="Przypis128"/><text:span text:style-name="T242">. </text:span><text:span text:style-name="T245">Swieżawski, „Swoistość uniwersytetów wyznaniowych”, 176</text:span><text:span text:style-name="T242">. Zob. Andrzej Szostek, „Uniwersytet (katolicki) w państwie demokratycznym”. </text:span><text:span text:style-name="T290">Ethos</text:span><text:span text:style-name="T242"> 28 (1994): 171-181. </text:span><text:a xlink:type="simple" xlink:href="#p.128" text:style-name="Internet_20_link" text:visited-style-name="Visited_20_Internet_20_Link"><text:span text:style-name="T357">Wróć do głównej treści.</text:span></text:a></text:p>
      <text:p text:style-name="P113"/>
      <text:p text:style-name="P209"><text:span text:style-name="T242">Przypis 129</text:span><text:bookmark text:name="Przypis129"/><text:span text:style-name="T242">. </text:span><text:span text:style-name="T245">Swieżawski, „Swoistość uniwersytetów wyznaniowych”, 176</text:span><text:span text:style-name="T242">. Zob. Piotr Gutowski, „Katolickie uniwersytety a ideał pełnej prawdy”. </text:span><text:span text:style-name="T290">Znak</text:span><text:span text:style-name="T242"> 11 (2005): 43-57. </text:span><text:a xlink:type="simple" xlink:href="#p.129" text:style-name="Internet_20_link" text:visited-style-name="Visited_20_Internet_20_Link"><text:span text:style-name="T246">Wróć do głównej treści.</text:span></text:a></text:p>
      <text:p text:style-name="P114"/>
      <text:p text:style-name="P164"><text:span text:style-name="T190">Przypis 130</text:span><text:bookmark text:name="Przypis130"/><text:span text:style-name="T190">. Rozpatrując pytanie, jakiej pedagogice nadawać miano katolickiej, Janina Kostkiewicz zwraca uwagę na kategorię </text:span><text:span text:style-name="T300">sensus catholicus</text:span><text:span text:style-name="T190"> i uznaje, że kategoria ta „scala istotę katolickości pedagogiki” (24-25). Janina Kostkiewicz, „Status i tożsamość pedagogiki katolickiej </text:span><text:span text:style-name="T191">dwudziesto</text:span><text:span text:style-name="T190">lecia międzywojennego w Polsce”. </text:span><text:span text:style-name="T300">Paedagogia Christiana</text:span><text:span text:style-name="T190"> 1 (2013): 45-69. Zob. Jerzy Bagrowicz, „W służbie rozwoju teorii i historii pedagogiki katolickiej w Polsce. Profesor Janiny Kostkiewicz poszukiwania i dokonania”. </text:span><text:span text:style-name="T270">Studia Włocławskie</text:span><text:span text:style-name="T190"> 16 (2014): 47-59. </text:span><text:a xlink:type="simple" xlink:href="#p.130" text:style-name="Internet_20_link" text:visited-style-name="Visited_20_Internet_20_Link"><text:span text:style-name="T357">Wróć do głównej treści.</text:span></text:a></text:p>
      <text:p text:style-name="P115"/>
      <text:p text:style-name="P208"><text:span text:style-name="T190">P</text:span><text:span text:style-name="T170">rzypis 131</text:span><text:bookmark text:name="Przypis131"/><text:span text:style-name="T170">. Zob. Zbigniew Kwieciński, „Potrzeba edukacji krytycznej”, w: tegoż, </text:span><text:span text:style-name="T257">Pedagogie postu. Preteksty </text:span><text:span text:style-name="T258">–</text:span><text:span text:style-name="T257"> konteksty </text:span><text:span text:style-name="T258">–</text:span><text:span text:style-name="T257"> podteksty</text:span><text:span text:style-name="T170"> (Kraków: Oficyna Wydawnicza „Impuls” 2012), 403. </text:span><text:a xlink:type="simple" xlink:href="#p.131" text:style-name="Internet_20_link" text:visited-style-name="Visited_20_Internet_20_Link"><text:span text:style-name="T357">Wróć do głównej treści.</text:span></text:a></text:p>
      <text:p text:style-name="P116"/>
      <text:p text:style-name="P208"><text:span text:style-name="T170">Przypis 132</text:span><text:bookmark text:name="Przypis132"/><text:span text:style-name="T170">. Zob. Tadeusz Czeżowski, „O rzetelności, obiektywności i bezstronności w badaniach naukowych” (1953), w: tegoż, </text:span><text:span text:style-name="T257">Pisma z etyki i teorii wartości,</text:span><text:span text:style-name="T170"> red. Paweł J. </text:span><text:soft-page-break/><text:span text:style-name="T170">Smoczyński (Wrocław: Zakład Narodowy im. Ossolińskich 1989), 225-228; Włodzimierz Tyburski, „Etyka pracy naukowej i deontologia uczonego w ujęciu Tadeusza Czeżowskiego”, </text:span><text:span text:style-name="T295">Acta Universitatis Nicolai Copernici</text:span><text:span text:style-name="T257">. Filozofia</text:span><text:span text:style-name="T170"> 13 (1991): 23-36; Stefan Konstańczak, „Tadeusz Czeżowski o sensie pracy naukowej”, w: </text:span><text:span text:style-name="T257">Tadeusz Czeżowski (1889-1981). Dziedzictwo idei: logika </text:span><text:span text:style-name="T258">–</text:span><text:span text:style-name="T257"> filozofia </text:span><text:span text:style-name="T258">–</text:span><text:span text:style-name="T257"> etyka,</text:span><text:span text:style-name="T170"> red. Włodzimierz Tyburski, Ryszard Wiśniewski (Toruń: Wydawnictwo Uniwersytetu Mikołaja Kopernika 2002), 283-295. </text:span><text:a xlink:type="simple" xlink:href="#p.132" text:style-name="Internet_20_link" text:visited-style-name="Visited_20_Internet_20_Link"><text:span text:style-name="T357">Wróć do głównej treści.</text:span></text:a></text:p>
      <text:p text:style-name="P116"/>
      <text:p text:style-name="P207"><text:span text:style-name="T170">Przypis 133</text:span><text:bookmark text:name="Przypis133"/><text:span text:style-name="T170">. Kalinowski, Swieżawski, </text:span><text:span text:style-name="T257">Filozofia w dobie Soboru,</text:span><text:span text:style-name="T170"> 101. </text:span><text:a xlink:type="simple" xlink:href="#p.133" text:style-name="Internet_20_link" text:visited-style-name="Visited_20_Internet_20_Link"><text:span text:style-name="T357">Wróć do głównej treści.</text:span></text:a></text:p>
      <text:p text:style-name="P117"/>
      <text:p text:style-name="P207"><text:span text:style-name="T170">Przypis 134</text:span><text:bookmark text:name="Przypis134"/><text:span text:style-name="T170">. Kalinowski, Swieżawski, </text:span><text:span text:style-name="T257">Filozofia w dobie Soboru,</text:span><text:span text:style-name="T170"> 101. </text:span><text:a xlink:type="simple" xlink:href="#p.134" text:style-name="Internet_20_link" text:visited-style-name="Visited_20_Internet_20_Link"><text:span text:style-name="T357">Wróć do głównej treści.</text:span></text:a></text:p>
      <text:p text:style-name="P117"/>
      <text:p text:style-name="P206"><text:span text:style-name="T170">Przypis 135</text:span><text:bookmark text:name="Przypis135"/><text:span text:style-name="T170">. Kalinowski, Swieżawski, </text:span><text:span text:style-name="T257">Filozofia w dobie Soboru,</text:span><text:span text:style-name="T170"> 97. </text:span><text:a xlink:type="simple" xlink:href="#p.135" text:style-name="Internet_20_link" text:visited-style-name="Visited_20_Internet_20_Link"><text:span text:style-name="T357">Wróć do głównej treści.</text:span></text:a></text:p>
      <text:p text:style-name="P118"/>
      <text:p text:style-name="P206"><text:span text:style-name="T170">Przypis 136</text:span><text:bookmark text:name="Przypis136"/><text:span text:style-name="T170">. Kalinowski, Swieżawski, </text:span><text:span text:style-name="T257">Filozofia w dobie Soboru,</text:span><text:span text:style-name="T170"> 92. Przykładem jest - odrzucany przez S. Swieżawskiego - wymóg uprawiania i nauczania filozofii </text:span><text:span text:style-name="T295">ad mentem sancti Thomase</text:span><text:span text:style-name="T170"> (na wzór św. Tomasza). </text:span><text:a xlink:type="simple" xlink:href="#p.136" text:style-name="Internet_20_link" text:visited-style-name="Visited_20_Internet_20_Link"><text:span text:style-name="T357">Wróć do głównej treści.</text:span></text:a></text:p>
      <text:p text:style-name="P17"/>
      <text:p text:style-name="P203"><text:span text:style-name="T357">Przypis 137</text:span><text:bookmark text:name="Przypis137"/><text:span text:style-name="T357">. </text:span><text:span text:style-name="T310">Kalinowski, Swieżawski, </text:span><text:span text:style-name="T319">Filozofia w dobie Soboru,</text:span><text:span text:style-name="T306"> 96. </text:span><text:a xlink:type="simple" xlink:href="#p.137" text:style-name="Internet_20_link" text:visited-style-name="Visited_20_Internet_20_Link"><text:span text:style-name="T357">Wróć do głównej treści.</text:span></text:a></text:p>
      <text:p text:style-name="P127"/>
      <text:p text:style-name="P203"><text:span text:style-name="T306">Przypis 138</text:span><text:bookmark text:name="Przypis138"/><text:span text:style-name="T306">. </text:span><text:span text:style-name="T310">Kalinowski, Swieżawski, </text:span><text:span text:style-name="T319">Filozofia w dobie Soboru,</text:span><text:span text:style-name="T306"> 97. </text:span><text:a xlink:type="simple" xlink:href="#p.138" text:style-name="Internet_20_link" text:visited-style-name="Visited_20_Internet_20_Link"><text:span text:style-name="T357">Wróć do głównej treści.</text:span></text:a></text:p>
      <text:p text:style-name="P127"/>
      <text:p text:style-name="P203"><text:span text:style-name="T306">Przypis 139</text:span><text:bookmark text:name="Przypis139"/><text:span text:style-name="T306">. Analizując różne obszary pedagogiki chrześcijańskiej, Katarzyna Olbrycht stwierdza, że jest „subdyscypliną pedagogiki o szczególnie złożonej specyfice” i wymaga poszukiwania ujęć umożliwiających „kompetentne i rzetelne odpowiadanie w świetle wiary chrześcijańskiej na potrzeby praktyki wychowawczej, na nowe problemy społeczne i kulturowe” (Olbrycht, „Współczesne obszary pedagogiki chrześcijańskiej”, 133). Warto tu przytoczyć uwagi metapedagogiczne B. Śliwerskiego: „Przyjmując założenie, że warto zachęcać pedagogów do tego, by mieli swoją pedagogię, [</text:span><text:span text:style-name="T311">…</text:span><text:span text:style-name="T306">], można zapytać, czy istnieje wspólny dla wszystkich pedagogów zbiór zasad wychowania, czyli takich, które można [</text:span><text:span text:style-name="T311">…</text:span><text:span text:style-name="T306">] </text:span><text:soft-page-break/><text:span text:style-name="T306">zastosować w praktyce pedagogicznej niezależnie od sytuacji [</text:span><text:span text:style-name="T311">…</text:span><text:span text:style-name="T306">]. [</text:span><text:span text:style-name="T311">…</text:span><text:span text:style-name="T306">] [Okazuje się], że klasa dziedzin poznawczych jest nieskończenie duża i zróżnicowana, a podmioty wychowujące, jak i podmioty wychowywane posiadają specyficzne dla ich indywidualnych doświadczeń właściwości [</text:span><text:span text:style-name="T311">…</text:span><text:span text:style-name="T306">] Czy tego chcemy, czy nie, jesteśmy w większym lub mniejszym stopniu autorami pedagogicznych oddziaływań” (Śliwerski, „Pedagog jako autor”, 227). </text:span><text:a xlink:type="simple" xlink:href="#p.139" text:style-name="Internet_20_link" text:visited-style-name="Visited_20_Internet_20_Link"><text:span text:style-name="T357">Wróć do głównej treści.</text:span></text:a></text:p>
      <text:p text:style-name="P127"/>
      <text:p text:style-name="P203"><text:span text:style-name="T306">Przypis 140</text:span><text:bookmark text:name="Przypis140"/><text:span text:style-name="T306">. Zob. Marek Rembierz, </text:span><text:span text:style-name="T316">„Wsparci na ramionach olbrzymów wiedzy</text:span><text:span text:style-name="T322">…</text:span><text:span text:style-name="T306"> Dorobek i osoba Konstantego Michalskiego CM w rozprawach i wspomnieniach Stefana Swieżawskiego”, w: </text:span><text:span text:style-name="T316">Poglądy filozoficzne Konstantego Michalskiego</text:span><text:span text:style-name="T306">, red. Czesław Głombik (Katowice: Wydawnictwo Gnome 1999), 115-135; tegoż, „Wielkie mity kultury i groźne mity ideologii w interpretacji Konstantego Michalskiego”, w: </text:span><text:span text:style-name="T316">Mit. Historia. Kultura</text:span><text:span text:style-name="T306">, red. Jan Skoczyński (Kraków: Księgarnia Akademicka 2012), 291-305. </text:span><text:a xlink:type="simple" xlink:href="#p.140" text:style-name="Internet_20_link" text:visited-style-name="Visited_20_Internet_20_Link"><text:span text:style-name="T357">Wróć do głównej treści.</text:span></text:a></text:p>
      <text:p text:style-name="P127"/>
      <text:p text:style-name="P202"><text:span text:style-name="T306">Przypis 141</text:span><text:bookmark text:name="Przypis141"/><text:span text:style-name="T306">. Konstanty Michalski, „Oto człowiek” (pierwodruk: </text:span><text:span text:style-name="T316">Między bestialstwem a heroizmem</text:span><text:span text:style-name="T306"> [Kraków: Wydawnictwo Mariackie 1949]); wybrane fragmenty w: tegoż, </text:span><text:span text:style-name="T324">Dilatato corde</text:span><text:span text:style-name="T306">, red. Stanisław Rospond (Kraków: Wydawnictwo Instytutu Teologicznego Księży Misjonarzy 2002), 238. </text:span><text:a xlink:type="simple" xlink:href="#p.141" text:style-name="Internet_20_link" text:visited-style-name="Visited_20_Internet_20_Link"><text:span text:style-name="T357">Wróć do głównej treści.</text:span></text:a></text:p>
      <text:p text:style-name="P73"/>
      <text:p text:style-name="P201"><text:span text:style-name="T306">Przypis 142</text:span><text:bookmark text:name="Przypis142"/><text:span text:style-name="T306">. Konstanty Michalski, „Idea wychowania” (pierwodruk: „Katolicka idea wychowania”, w: </text:span><text:span text:style-name="T316">Pamiętnik 2 Katolickiego Studium o Wychowaniu w Wilnie 1936,</text:span><text:span text:style-name="T306"> Poznań 1936, 23-45), w: tegoż, </text:span><text:span text:style-name="T294">Nova et vetera</text:span><text:span text:style-name="T316">,</text:span><text:span text:style-name="T306"> red. Stanisław Rospond (Kraków: Wydawnictwo Instytutu Teologicznego Księży Misjonarzy 1998), 290-291. Przykładami postawy asymilacji prawdy mają być św. Augustyn (przyjął myśl platońską) i św. Tomasz („rozbudowywał syntezę myśli chrześcijańskiej w stylu perypatetycznym”; tamże, 291. </text:span><text:a xlink:type="simple" xlink:href="#p.142" text:style-name="Internet_20_link" text:visited-style-name="Visited_20_Internet_20_Link"><text:span text:style-name="T357">Wróć do głównej treści.</text:span></text:a></text:p>
      <text:p text:style-name="P75"/>
      <text:p text:style-name="P201"><text:span text:style-name="T306">Przypis 143</text:span><text:bookmark text:name="Przypis143"/><text:span text:style-name="T306">. Konstanty Michalski, „Idea wychowania” (pierwodruk: „Katolicka idea wychowania”, w: </text:span><text:span text:style-name="T316">Pamiętnik 2 Katolickiego Studium o Wychowaniu w Wilnie 1936,</text:span><text:span text:style-name="T306"> Poznań 1936, 23-45), w: tegoż, </text:span><text:span text:style-name="T294">Nova et vetera</text:span><text:span text:style-name="T316">,</text:span><text:span text:style-name="T306"> red. Stanisław Rospond (Kraków: Wydawnictwo Instytutu Teologicznego Księży Misjonarzy 1998), 291. </text:span><text:a xlink:type="simple" xlink:href="#p.143" text:style-name="Internet_20_link" text:visited-style-name="Visited_20_Internet_20_Link"><text:span text:style-name="T357">Wróć do głównej treści.</text:span></text:a></text:p>
      <text:p text:style-name="P75"/>
      <text:p text:style-name="P201"><text:span text:style-name="T306">Przypis 144</text:span><text:bookmark text:name="Przypis144"/><text:span text:style-name="T306">. Konstanty Michalski, „Surrexit” (pierwodruk: </text:span><text:span text:style-name="T316">Czas</text:span><text:span text:style-name="T306"> 88 [1936] nr 101), w: tegoż, </text:span><text:span text:style-name="T294">Nova et vetera</text:span><text:span text:style-name="T316">,</text:span><text:span text:style-name="T306"> 508. Zob. Henri Bergson, </text:span><text:span text:style-name="T316">Dwa źródła moralności i religii,</text:span><text:span text:style-name="T306"> przekł. Piotr </text:span><text:soft-page-break/><text:span text:style-name="T306">Kostyło, Krzysztof Skorulski, przedm. Barbara Skarga, (Kraków: Znak 1993). </text:span><text:a xlink:type="simple" xlink:href="#p.144" text:style-name="Internet_20_link" text:visited-style-name="Visited_20_Internet_20_Link"><text:span text:style-name="T357">Wróć do głównej treści.</text:span></text:a></text:p>
      <text:p text:style-name="P75"/>
      <text:p text:style-name="P201"><text:span text:style-name="T306">Przypis 145</text:span><text:bookmark text:name="Przypis145"/><text:span text:style-name="T306">. Konstanty Michalski, </text:span><text:span text:style-name="T316">Nieznanemu Bogu</text:span><text:span text:style-name="T306"> (Warszawa: Koło Studiów Katolickich, Naukowy Instytut Katolicki 1936), 14-15. </text:span><text:a xlink:type="simple" xlink:href="#p.145" text:style-name="Internet_20_link" text:visited-style-name="Visited_20_Internet_20_Link"><text:span text:style-name="T357">Wróć do głównej treści.</text:span></text:a></text:p>
      <text:p text:style-name="P75"/>
      <text:p text:style-name="P201"><text:span text:style-name="T306">Przypis 146</text:span><text:bookmark text:name="Przypis146"/><text:span text:style-name="T306">. Konstanty Michalski, </text:span><text:span text:style-name="T316">Nieznanemu Bogu</text:span><text:span text:style-name="T306"> (Warszawa: Koło Studiów Katolickich, Naukowy Instytut Katolicki 1936), 14-15. </text:span><text:a xlink:type="simple" xlink:href="#p.146" text:style-name="Internet_20_link" text:visited-style-name="Visited_20_Internet_20_Link"><text:span text:style-name="T357">Wróć do głównej treści.</text:span></text:a></text:p>
      <text:p text:style-name="P75"/>
      <text:p text:style-name="P201"><text:span text:style-name="T306">Przypis 147</text:span><text:bookmark text:name="Przypis147"/><text:span text:style-name="T306">. Michalski, „Surrexit”, 508. </text:span><text:a xlink:type="simple" xlink:href="#p.147" text:style-name="Internet_20_link" text:visited-style-name="Visited_20_Internet_20_Link"><text:span text:style-name="T357">Wróć do głównej treści.</text:span></text:a></text:p>
      <text:p text:style-name="P2"/>
      <text:p text:style-name="P199"><text:span text:style-name="T357">Przypis 148</text:span><text:bookmark text:name="Przypis148"/><text:span text:style-name="T357">. </text:span><text:span text:style-name="T306">S. Swieżawski widzi K. Wojtyłę wśród „wielkich kardynałów, których purpura kardynalska nie oderwała od posługiwania filozoficznej i teologicznej mądrości; [</text:span><text:span text:style-name="T311">…</text:span><text:span text:style-name="T306">] od św. Bonawentury przez Mikołaja z Kuzy aż do kardynała Merciera” (Swieżawski, „Karol Wojtyła”, 341). Zob. Ryszard Wiśniewski, „Karol Wojtyła”, w: </text:span><text:span text:style-name="T316">Polska filozofia powojenna,</text:span><text:span text:style-name="T306"> t. 2, red. Witold Mackiewicz (Warszawa: Witmark 2007) 420-447; Andrzej Szostek, </text:span><text:span text:style-name="T316">Śladami myśli Świętego. Osoba ludzka pasja Jana Pawła 2</text:span><text:span text:style-name="T306"> (Lublin: Instytut Jana Pawła 2 2014). </text:span><text:a xlink:type="simple" xlink:href="#p.148" text:style-name="Internet_20_link" text:visited-style-name="Visited_20_Internet_20_Link"><text:span text:style-name="T357">Wróć do głównej treści.</text:span></text:a></text:p>
      <text:p text:style-name="P128"/>
      <text:p text:style-name="P199"><text:span text:style-name="T306">Przypis 149</text:span><text:bookmark text:name="Przypis149"/><text:span text:style-name="T306">. „[Byliśmy] przekonani, że „odkrywanie” prawdziwego św. Tomasza [</text:span><text:span text:style-name="T311">…</text:span><text:span text:style-name="T306">] ma przełomowe znaczenie [</text:span><text:span text:style-name="T311">…</text:span><text:span text:style-name="T306">] dla całego świata. Chodziło o wielkie wizje futurologiczne, o [</text:span><text:span text:style-name="T311">…</text:span><text:span text:style-name="T306">] nawiązanie dialogu między Zachodem i Wschodem (zob. np.: F.S.C. Northrop, </text:span><text:span text:style-name="T316">The </text:span><text:span text:style-name="T327">Meeting of East and West</text:span><text:span text:style-name="T316">,</text:span><text:span text:style-name="T306"> New York 1960) - wizje, które [</text:span><text:span text:style-name="T311">…</text:span><text:span text:style-name="T306">] urzeczywistnia Jan Paweł 2” (tamże, 338). Chodzi tu o książkę: </text:span><text:span text:style-name="T327">The Meeting of East and West: An Inquiry Concerning World Understanding</text:span><text:span text:style-name="T306"> (pierwsze wydanie: The Macmillan Company, New York 1946), jej autorem był amerykański filozof, Filmer Stuart Cuckow Northrop (1893-1992). W perspektywie relacji międzykulturowych S. Swieżawski rozpatruje cechy europejskiej pedagogiki i odkrywa wartości edukacyjne innych kultur, które poddaje pod dyskusję i niejako prowokuje do pogłębionej refleksji: „Potrzeba nam rewizji pedagogiki, choćby pod wpływem wzorców Dalekiego Wschodu. Ostatnio zdałem sobie sprawę, że Zen buddyjski, dobrze rozumiany, jest bardzo bliski naszemu pojęciu kontemplacji” (Swieżawski, </text:span><text:span text:style-name="T316">Lampa wiary</text:span><text:span text:style-name="T306">, 104-105). </text:span><text:a xlink:type="simple" xlink:href="#p.149" text:style-name="Internet_20_link" text:visited-style-name="Visited_20_Internet_20_Link"><text:span text:style-name="T357">Wróć do głównej treści.</text:span></text:a></text:p>
      <text:p text:style-name="P128"/>
      <text:p text:style-name="P200"><text:span text:style-name="T306">Przypis 150</text:span><text:bookmark text:name="Przypis150"/><text:span text:style-name="T306">. O rozwijaniu polskiego modelu edukacji międzykulturowej piszą m.in.: Tadeusz Lewowicki, Jerzy Nikitorowicz, Ewa Ogrodzka-Mazur, Alina Szczurek-Boruta, </text:span><text:soft-page-break/><text:span text:style-name="T306">Barbara Grabowska, Aniela Różańska, Urszula Klajmon-Lech (m.in. w tekstach zamieszczanych w czasopiśmie „Edukacja Międzykulturowa”). Zob. Marek Rembierz, „Otwarcie edukacji międzykulturowej na krytyczną recepcję pedagogicznego przesłania religii w kontekście pluralizmu światopoglądowego”, w: </text:span><text:span text:style-name="T316">Twórczość, kreatywność </text:span><text:span text:style-name="T320">–</text:span><text:span text:style-name="T316"> nauczyciel. Księga wydana z okazji </text:span><text:span text:style-name="T321">dziesięcio</text:span><text:span text:style-name="T316">lecia Polskiego Stowarzyszenia Nauczycieli Twórczych,</text:span><text:span text:style-name="T306"> red. Leszek Pawelski, Bogdan Urbanek (Szczecinek: Wydawnictwo Polskiego Stowarzyszenia Nauczycieli Twórczych 2014), 315-352. </text:span><text:a xlink:type="simple" xlink:href="#p.150" text:style-name="Internet_20_link" text:visited-style-name="Visited_20_Internet_20_Link"><text:span text:style-name="T313">Wróć do głównej treści.</text:span></text:a></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language="pl" fo:country="P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top="0cm" fo:margin-bottom="0cm" loext:contextual-spacing="false" fo:background-color="transparent"/>
      <style:text-properties style:font-name="Arial1" fo:font-family="Arial" style:font-style-name="Pogrubiony" style:font-family-generic="swiss" style:font-pitch="variable" fo:font-size="115%" fo:language="pl" fo:country="PL"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style:list-level-properties>
        <style:text-properties fo:font-family="Georgia"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09:40:08.943000000</meta:creation-date>
    <dc:date>2019-04-08T11:07:41.913000000</dc:date>
    <meta:editing-duration>PT8H48M30S</meta:editing-duration>
    <meta:editing-cycles>72</meta:editing-cycles>
    <meta:generator>LibreOffice/6.2.1.2$Windows_X86_64 LibreOffice_project/7bcb35dc3024a62dea0caee87020152d1ee96e71</meta:generator>
    <meta:document-statistic meta:table-count="0" meta:image-count="0" meta:object-count="0" meta:page-count="63" meta:paragraph-count="412" meta:word-count="18764" meta:character-count="146274" meta:non-whitespace-character-count="127898"/>
  </office:meta>
</office:document-meta>
</file>