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16" style:display-name="T16" style:parent-style-name="CharStyle23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21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10.%" fo:margin-left="0.000cm" fo:margin-right="0.000cm" fo:text-indent="0.000cm" fo:text-align="center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600cm" fo:line-height="100.%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27" style:display-name="P27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1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0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0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1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0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0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7" style:display-name="P15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9" style:display-name="P15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10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10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0" style:display-name="P17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" style:display-name="P17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" style:display-name="P17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8" style:display-name="P178" style:parent-style-name="Style10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1" style:display-name="P18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2" style:display-name="P182" style:parent-style-name="Style10">
      <style:paragraph-properties fo:background-color="transparent" fo:margin-top="0.000cm" fo:margin-bottom="0.000cm" fo:line-height="105.%" fo:margin-left="0.000cm" fo:margin-right="0.000cm" fo:text-indent="0.000cm" fo:text-align="left" style:page-number="auto"/>
      <style:text-properties/>
    </style:style>
    <style:style style:family="paragraph" style:name="P183" style:display-name="P18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8" style:display-name="P18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1" style:display-name="P19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2" style:display-name="P19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3" style:display-name="P19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4" style:display-name="P19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" style:display-name="P19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7" style:display-name="P19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1" style:display-name="P201" style:parent-style-name="Style6">
      <style:paragraph-properties fo:background-color="transparent" fo:margin-top="0.000cm" fo:margin-bottom="0.635cm" fo:line-height="100.%" fo:margin-left="0.000cm" fo:margin-right="0.000cm" fo:text-indent="0.600cm" fo:text-align="justify" style:page-number="auto"/>
      <style:text-properties/>
    </style:style>
    <style:style style:family="paragraph" style:name="P202" style:display-name="P202" style:parent-style-name="Style20">
      <style:paragraph-properties fo:background-color="transparent" fo:margin-top="0.000cm" fo:margin-bottom="0.388cm" fo:line-height="109.%" fo:margin-left="0.000cm" fo:margin-right="0.000cm" fo:text-indent="0.000cm" fo:text-align="left" style:page-number="auto"/>
      <style:text-properties/>
    </style:style>
    <style:style style:family="paragraph" style:name="P203" style:display-name="P203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4" style:display-name="P204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5" style:display-name="P20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6" style:display-name="P20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7" style:display-name="P207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8" style:display-name="P208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9" style:display-name="P20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0" style:display-name="P21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1" style:display-name="P21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2" style:display-name="P212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3" style:display-name="P213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1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1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7" style:display-name="P21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8" style:display-name="P21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9" style:display-name="P21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0" style:display-name="P22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1" style:display-name="P22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2" style:display-name="P22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3" style:display-name="P22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6" style:display-name="P22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7" style:display-name="P22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8" style:display-name="P22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9" style:display-name="P22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2" style:display-name="P23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3" style:display-name="P23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4" style:display-name="P23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7" style:display-name="P23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8" style:display-name="P23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9" style:display-name="P23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0" style:display-name="P24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1" style:display-name="P24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2" style:display-name="P24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3" style:display-name="P24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4" style:display-name="P24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5" style:display-name="P24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6" style:display-name="P24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7" style:display-name="P24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9" style:display-name="P24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0" style:display-name="P25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1" style:display-name="P25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" style:display-name="P25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3" style:display-name="P25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" style:display-name="P25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5" style:display-name="P25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" style:display-name="P25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7" style:display-name="P25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8" style:display-name="P25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9" style:display-name="P259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0" style:display-name="P260" style:parent-style-name="Style10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1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3" style:display-name="P26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4" style:display-name="P26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5" style:display-name="P26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6" style:display-name="P26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7" style:display-name="P267" style:parent-style-name="Style10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268" style:display-name="P26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9" style:display-name="P26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0" style:display-name="P27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1" style:display-name="P27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2" style:display-name="P27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3" style:display-name="P27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4" style:display-name="P27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5" style:display-name="P27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6" style:display-name="P27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7" style:display-name="P27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8" style:display-name="P27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9" style:display-name="P27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0" style:display-name="P28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1" style:display-name="P28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2" style:display-name="P28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3" style:display-name="P28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4" style:display-name="P28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5" style:display-name="P28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6" style:display-name="P28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7" style:display-name="P28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8" style:display-name="P288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9" style:display-name="P289" style:parent-style-name="Style6">
      <style:paragraph-properties fo:background-color="transparent" fo:margin-top="0.000cm" fo:margin-bottom="0.000cm" fo:line-height="100.%" fo:margin-left="0.282cm" fo:margin-right="0.000cm" fo:text-indent="-0.282cm" fo:text-align="justify" style:page-number="auto">
        <style:tab-stops>
          <style:tab-stop style:position="0.350cm" style:type="left"/>
        </style:tab-stops>
      </style:paragraph-properties>
      <style:text-properties/>
    </style:style>
    <style:style style:family="paragraph" style:name="P290" style:display-name="P290" style:parent-style-name="Style6">
      <style:paragraph-properties fo:background-color="transparent" fo:margin-top="0.000cm" fo:margin-bottom="0.000cm" fo:line-height="100.%" fo:margin-left="0.282cm" fo:margin-right="0.000cm" fo:text-indent="-0.282cm" fo:text-align="justify" style:page-number="auto">
        <style:tab-stops>
          <style:tab-stop style:position="0.350cm" style:type="left"/>
        </style:tab-stops>
      </style:paragraph-properties>
      <style:text-properties/>
    </style:style>
    <style:style style:family="paragraph" style:name="P291" style:display-name="P291" style:parent-style-name="Style6">
      <style:paragraph-properties fo:background-color="transparent" fo:margin-top="0.000cm" fo:margin-bottom="0.000cm" fo:line-height="100.%" fo:margin-left="0.282cm" fo:margin-right="0.000cm" fo:text-indent="-0.282cm" fo:text-align="justify" style:page-number="auto">
        <style:tab-stops>
          <style:tab-stop style:position="0.350cm" style:type="left"/>
        </style:tab-stops>
      </style:paragraph-properties>
      <style:text-properties/>
    </style:style>
    <style:style style:family="paragraph" style:name="P292" style:display-name="P29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3" style:display-name="P2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4" style:display-name="P294" style:parent-style-name="Style6">
      <style:paragraph-properties fo:background-color="transparent" fo:margin-top="0.000cm" fo:margin-bottom="0.000cm" fo:line-height="100.%" fo:margin-left="0.282cm" fo:margin-right="0.000cm" fo:text-indent="0.000cm" fo:text-align="justify" style:page-number="auto"/>
      <style:text-properties/>
    </style:style>
    <style:style style:family="paragraph" style:name="P295" style:display-name="P29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296" style:display-name="P296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97" style:display-name="P297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298" style:display-name="P298" style:parent-style-name="Style6">
      <style:paragraph-properties fo:background-color="transparent" fo:margin-top="0.000cm" fo:margin-bottom="0.776cm" fo:line-height="100.%" fo:margin-left="0.000cm" fo:margin-right="0.000cm" fo:text-indent="0.000cm" fo:text-align="justify" style:page-number="auto"/>
      <style:text-properties/>
    </style:style>
    <style:style style:family="paragraph" style:name="P299" style:display-name="P299" style:parent-style-name="Style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00" style:display-name="P300" style:parent-style-name="Style20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301" style:display-name="P301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/>
      <style:text-properties/>
    </style:style>
    <style:style style:family="paragraph" style:name="P302" style:display-name="P302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/>
      <style:text-properties/>
    </style:style>
    <style:style style:family="paragraph" style:name="P303" style:display-name="P303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04" style:display-name="P304" style:parent-style-name="Style6">
      <style:paragraph-properties fo:background-color="transparent" fo:margin-top="0.000cm" fo:margin-bottom="0.423cm" fo:line-height="100.%" fo:margin-left="0.318cm" fo:margin-right="0.000cm" fo:text-indent="-0.318cm" fo:text-align="justify" style:page-number="auto"/>
      <style:text-properties/>
    </style:style>
    <style:style style:family="paragraph" style:name="P305" style:display-name="P305" style:parent-style-name="Style20">
      <style:paragraph-properties fo:background-color="transparent" fo:margin-top="0.000cm" fo:line-height="100.%" fo:margin-left="0.318cm" fo:margin-right="0.000cm" fo:text-indent="-0.318cm" fo:text-align="justify" style:page-number="auto"/>
      <style:text-properties/>
    </style:style>
    <style:style style:family="paragraph" style:name="P306" style:display-name="P306" style:parent-style-name="Style6">
      <style:paragraph-properties fo:background-color="transparent" fo:margin-top="0.000cm" fo:margin-bottom="0.000cm" fo:line-height="105.%" fo:margin-left="0.318cm" fo:margin-right="0.000cm" fo:text-indent="-0.318cm" fo:text-align="justify" style:page-number="auto">
        <style:tab-stops>
          <style:tab-stop style:position="0.124cm" style:type="left"/>
        </style:tab-stops>
      </style:paragraph-properties>
      <style:text-properties/>
    </style:style>
    <style:style style:family="paragraph" style:name="P307" style:display-name="P307" style:parent-style-name="Style6">
      <style:paragraph-properties fo:background-color="transparent" fo:margin-top="0.000cm" fo:margin-bottom="0.000cm" fo:line-height="105.%" fo:margin-left="0.318cm" fo:margin-right="0.000cm" fo:text-indent="-0.318cm" fo:text-align="justify" style:page-number="auto">
        <style:tab-stops>
          <style:tab-stop style:position="0.124cm" style:type="left"/>
        </style:tab-stops>
      </style:paragraph-properties>
      <style:text-properties/>
    </style:style>
    <style:style style:family="paragraph" style:name="P308" style:display-name="P30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9" style:display-name="P309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/>
      <style:text-properties/>
    </style:style>
    <style:style style:family="paragraph" style:name="P310" style:display-name="P310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/>
      <style:text-properties/>
    </style:style>
    <style:style style:family="paragraph" style:name="P311" style:display-name="P311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0.159cm" style:type="left"/>
        </style:tab-stops>
      </style:paragraph-properties>
      <style:text-properties/>
    </style:style>
    <style:style style:family="paragraph" style:name="P312" style:display-name="P312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0.159cm" style:type="left"/>
        </style:tab-stops>
      </style:paragraph-properties>
      <style:text-properties/>
    </style:style>
    <style:style style:family="paragraph" style:name="P313" style:display-name="P313" style:parent-style-name="Style6">
      <style:paragraph-properties fo:background-color="transparent" fo:margin-top="0.000cm" fo:margin-bottom="0.776cm" fo:line-height="100.%" fo:margin-left="0.318cm" fo:margin-right="0.000cm" fo:text-indent="-0.318cm" fo:text-align="justify" style:page-number="auto">
        <style:tab-stops>
          <style:tab-stop style:position="0.159cm" style:type="left"/>
        </style:tab-stops>
      </style:paragraph-properties>
      <style:text-properties/>
    </style:style>
    <style:style style:family="paragraph" style:name="P314" style:display-name="P314" style:parent-style-name="Style4">
      <style:paragraph-properties fo:background-color="transparent" fo:margin-top="0.000cm" fo:margin-bottom="0.600cm" fo:line-height="100.%" fo:margin-left="0.000cm" fo:margin-right="0.000cm" fo:text-indent="0.000cm" fo:text-align="center" style:page-number="auto"/>
      <style:text-properties/>
    </style:style>
    <style:style style:family="paragraph" style:name="P315" style:display-name="P315" style:parent-style-name="Style20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316" style:display-name="P316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17" style:display-name="P317" style:parent-style-name="Style6">
      <style:paragraph-properties fo:background-color="transparent" fo:margin-top="0.000cm" fo:margin-bottom="0.423cm" fo:line-height="100.%" fo:margin-left="0.000cm" fo:margin-right="0.000cm" fo:text-indent="0.000cm" fo:text-align="justify" style:page-number="auto"/>
      <style:text-properties/>
    </style:style>
    <style:style style:family="paragraph" style:name="P318" style:display-name="P318" style:parent-style-name="Style20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319" style:display-name="P319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20" style:display-name="P320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21" style:display-name="P321" style:parent-style-name="Style4">
      <style:paragraph-properties fo:background-color="transparent" fo:margin-top="0.000cm" fo:margin-bottom="0.847cm" fo:line-height="100.%" fo:margin-left="0.000cm" fo:margin-right="0.000cm" fo:text-indent="0.000cm" fo:text-align="center" style:page-number="auto"/>
      <style:text-properties/>
    </style:style>
    <style:style style:family="paragraph" style:name="P322" style:display-name="P322" style:parent-style-name="Style6">
      <style:paragraph-properties fo:background-color="transparent" fo:margin-top="0.000cm" fo:margin-bottom="0.776cm" fo:line-height="100.%" fo:margin-left="0.000cm" fo:margin-right="0.000cm" fo:text-indent="0.564cm" fo:text-align="justify" style:page-number="auto"/>
      <style:text-properties/>
    </style:style>
    <style:style style:family="paragraph" style:name="P323" style:display-name="P323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24" style:display-name="P324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25" style:display-name="P32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6" style:display-name="P32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7" style:display-name="P327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/>
      <style:text-properties/>
    </style:style>
    <style:style style:family="paragraph" style:name="P328" style:display-name="P328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0.124cm" style:type="left"/>
        </style:tab-stops>
      </style:paragraph-properties>
      <style:text-properties/>
    </style:style>
    <style:style style:family="paragraph" style:name="P329" style:display-name="P329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/>
      <style:text-properties/>
    </style:style>
    <style:style style:family="paragraph" style:name="P330" style:display-name="P330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0.124cm" style:type="left"/>
        </style:tab-stops>
      </style:paragraph-properties>
      <style:text-properties/>
    </style:style>
    <style:style style:family="paragraph" style:name="P331" style:display-name="P331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0.124cm" style:type="left"/>
        </style:tab-stops>
      </style:paragraph-properties>
      <style:text-properties/>
    </style:style>
    <style:style style:family="paragraph" style:name="P332" style:display-name="P332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333" style:display-name="P333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/>
      <style:text-properties/>
    </style:style>
    <style:style style:family="paragraph" style:name="P334" style:display-name="P334" style:parent-style-name="Style6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0.124cm" style:type="left"/>
        </style:tab-stops>
      </style:paragraph-properties>
      <style:text-properties/>
    </style:style>
    <style:style style:family="paragraph" style:name="P335" style:display-name="P335" style:parent-style-name="Style6">
      <style:paragraph-properties fo:background-color="transparent" fo:margin-top="0.000cm" fo:margin-bottom="0.776cm" fo:line-height="100.%" fo:margin-left="0.318cm" fo:margin-right="0.000cm" fo:text-indent="-0.318cm" fo:text-align="justify" style:page-number="auto">
        <style:tab-stops>
          <style:tab-stop style:position="0.124cm" style:type="left"/>
        </style:tab-stops>
      </style:paragraph-properties>
      <style:text-properties/>
    </style:style>
    <style:style style:family="paragraph" style:name="P336" style:display-name="P336" style:parent-style-name="Style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37" style:display-name="P337" style:parent-style-name="Style6">
      <style:paragraph-properties fo:background-color="transparent" fo:margin-top="0.000cm" fo:margin-bottom="0.000cm" fo:line-height="100.%" fo:margin-left="0.423cm" fo:margin-right="0.000cm" fo:text-indent="-0.423cm" fo:text-align="justify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338" style:display-name="P338" style:parent-style-name="Style6">
      <style:paragraph-properties fo:background-color="transparent" fo:margin-top="0.000cm" fo:margin-bottom="0.000cm" fo:line-height="100.%" fo:margin-left="0.423cm" fo:margin-right="0.000cm" fo:text-indent="-0.423cm" fo:text-align="justify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339" style:display-name="P339" style:parent-style-name="Style6">
      <style:paragraph-properties fo:background-color="transparent" fo:margin-top="0.000cm" fo:margin-bottom="0.000cm" fo:line-height="100.%" fo:margin-left="0.423cm" fo:margin-right="0.000cm" fo:text-indent="-0.423cm" fo:text-align="justify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340" style:display-name="P340" style:parent-style-name="Style6">
      <style:paragraph-properties fo:background-color="transparent" fo:margin-top="0.000cm" fo:margin-bottom="0.000cm" fo:line-height="100.%" fo:margin-left="0.423cm" fo:margin-right="0.000cm" fo:text-indent="-0.423cm" fo:text-align="justify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341" style:display-name="P341" style:parent-style-name="Style6">
      <style:paragraph-properties fo:background-color="transparent" fo:margin-top="0.000cm" fo:margin-bottom="0.000cm" fo:line-height="100.%" fo:margin-left="0.423cm" fo:margin-right="0.000cm" fo:text-indent="-0.423cm" fo:text-align="justify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342" style:display-name="P342">
      <style:paragraph-properties style:page-number="auto"/>
      <style:text-properties fo:font-size="5.pt" style:font-size-asian="5.pt" style:font-size-complex="5.pt"/>
    </style:style>
    <style:style style:family="paragraph" style:name="P343" style:display-name="P34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45" style:display-name="P345" style:master-page-name="PageStyle0">
      <style:paragraph-properties fo:line-height="0.002cm" style:page-number="auto"/>
      <style:text-properties/>
    </style:style>
    <style:style style:family="paragraph" style:name="P346" style:display-name="P346" style:master-page-name="PageStyle1">
      <style:paragraph-properties fo:line-height="0.002cm" style:page-number="auto"/>
      <style:text-properties/>
    </style:style>
    <style:style style:family="paragraph" style:name="P347" style:display-name="P347" style:master-page-name="PageStyle2">
      <style:paragraph-properties fo:line-height="0.002cm" style:page-number="auto"/>
      <style:text-properties/>
    </style:style>
    <style:style style:family="paragraph" style:name="P348" style:display-name="P348" style:master-page-name="PageStyle3">
      <style:paragraph-properties fo:line-height="0.002cm" style:page-number="auto"/>
      <style:text-properties/>
    </style:style>
    <style:style style:family="paragraph" style:name="P349" style:display-name="P349" style:master-page-name="PageStyle4">
      <style:paragraph-properties fo:line-height="0.002cm" style:page-number="auto"/>
      <style:text-properties/>
    </style:style>
    <style:style style:family="paragraph" style:name="P350" style:display-name="P350" style:master-page-name="PageStyle5">
      <style:paragraph-properties fo:line-height="0.002cm" style:page-number="auto"/>
      <style:text-properties/>
    </style:style>
    <style:style style:family="paragraph" style:name="P351" style:display-name="P351" style:master-page-name="PageStyle6">
      <style:paragraph-properties fo:line-height="0.002cm" style:page-number="auto"/>
      <style:text-properties/>
    </style:style>
    <style:style style:family="paragraph" style:name="P352" style:display-name="P352" style:master-page-name="PageStyle7">
      <style:paragraph-properties fo:line-height="0.002cm" style:page-number="auto"/>
      <style:text-properties/>
    </style:style>
    <style:style style:family="paragraph" style:name="P353" style:display-name="P353" style:master-page-name="PageStyle8">
      <style:paragraph-properties fo:line-height="0.002cm" style:page-number="auto"/>
      <style:text-properties/>
    </style:style>
    <style:style style:family="paragraph" style:name="P354" style:display-name="P354" style:master-page-name="PageStyle9">
      <style:paragraph-properties fo:line-height="0.002cm" style:page-number="auto"/>
      <style:text-properties/>
    </style:style>
    <style:style style:name="Table1" style:family="table">
      <style:table-properties style:writing-mode="lr-tb" style:width="13.250cm" table:align="center"/>
    </style:style>
    <style:style style:name="Table1.C1" style:family="table-column">
      <style:table-column-properties style:column-width="4.182cm"/>
    </style:style>
    <style:style style:name="Table1.C2" style:family="table-column">
      <style:table-column-properties style:column-width="9.068cm"/>
    </style:style>
    <style:style style:name="Table1.R1" style:family="table-row">
      <style:table-row-properties style:row-height="0.880cm"/>
    </style:style>
    <style:style style:name="Table1.R2" style:family="table-row">
      <style:table-row-properties style:row-height="0.855cm"/>
    </style:style>
    <style:style style:name="Table1.R3" style:family="table-row">
      <style:table-row-properties style:row-height="0.432cm"/>
    </style:style>
    <style:style style:name="Table1.R4" style:family="table-row">
      <style:table-row-properties style:row-height="0.864cm"/>
    </style:style>
    <style:style style:name="Table1.R5" style:family="table-row">
      <style:table-row-properties style:row-height="0.864cm"/>
    </style:style>
    <style:style style:name="Table1.R6" style:family="table-row">
      <style:table-row-properties style:row-height="0.441cm"/>
    </style:style>
    <style:style style:name="Table1.R7" style:family="table-row">
      <style:table-row-properties style:row-height="0.871cm"/>
    </style:style>
    <style:style style:name="Table1.R8" style:family="table-row">
      <style:table-row-properties style:row-height="0.466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righ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 fo:border-bottom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056cm" table:align="center"/>
    </style:style>
    <style:style style:name="Table2.C1" style:family="table-column">
      <style:table-column-properties style:column-width="4.106cm"/>
    </style:style>
    <style:style style:name="Table2.C2" style:family="table-column">
      <style:table-column-properties style:column-width="8.950cm"/>
    </style:style>
    <style:style style:name="Table2.R1" style:family="table-row">
      <style:table-row-properties style:row-height="0.829cm"/>
    </style:style>
    <style:style style:name="Table2.R2" style:family="table-row">
      <style:table-row-properties style:row-height="0.864cm"/>
    </style:style>
    <style:style style:name="Table2.R3" style:family="table-row">
      <style:table-row-properties style:row-height="0.864cm"/>
    </style:style>
    <style:style style:name="Table2.R4" style:family="table-row">
      <style:table-row-properties style:row-height="0.855cm"/>
    </style:style>
    <style:style style:name="Table2.R5" style:family="table-row">
      <style:table-row-properties style:row-height="0.864cm"/>
    </style:style>
    <style:style style:name="Table2.R6" style:family="table-row">
      <style:table-row-properties style:row-height="0.847cm"/>
    </style:style>
    <style:style style:name="Table2.R7" style:family="table-row">
      <style:table-row-properties style:row-height="0.448cm"/>
    </style:style>
    <style:style style:name="Table2.R8" style:family="table-row">
      <style:table-row-properties style:row-height="0.864cm"/>
    </style:style>
    <style:style style:name="Table2.R9" style:family="table-row">
      <style:table-row-properties style:row-height="1.288cm"/>
    </style:style>
    <style:style style:name="Table2.R10" style:family="table-row">
      <style:table-row-properties style:row-height="0.855cm"/>
    </style:style>
    <style:style style:name="Table2.R11" style:family="table-row">
      <style:table-row-properties style:row-height="0.441cm"/>
    </style:style>
    <style:style style:name="Table2.R12" style:family="table-row">
      <style:table-row-properties style:row-height="0.457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style:vertical-align="top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style:vertical-align="top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top="0.004cm solid #000000" fo:border-bottom="0.004cm solid #000000"/>
    </style:style>
    <style:style style:name="Table2.Cell24" style:family="table-cell">
      <style:table-cell-properties fo:background-color="#FFFFFF" fo:border-left="0.004cm solid #000000" fo:border-top="0.004cm solid #000000" fo:border-bottom="0.004cm solid #000000"/>
    </style:style>
    <style:style style:name="Table3" style:family="table">
      <style:table-properties style:writing-mode="lr-tb" style:width="13.056cm" table:align="center"/>
    </style:style>
    <style:style style:name="Table3.C1" style:family="table-column">
      <style:table-column-properties style:column-width="4.124cm"/>
    </style:style>
    <style:style style:name="Table3.C2" style:family="table-column">
      <style:table-column-properties style:column-width="8.932cm"/>
    </style:style>
    <style:style style:name="Table3.R1" style:family="table-row">
      <style:table-row-properties style:row-height="0.889cm"/>
    </style:style>
    <style:style style:name="Table3.R2" style:family="table-row">
      <style:table-row-properties style:row-height="0.490cm"/>
    </style:style>
    <style:style style:name="Table3.R3" style:family="table-row">
      <style:table-row-properties style:row-height="0.864cm"/>
    </style:style>
    <style:style style:name="Table3.R4" style:family="table-row">
      <style:table-row-properties style:row-height="0.871cm"/>
    </style:style>
    <style:style style:name="Table3.R5" style:family="table-row">
      <style:table-row-properties style:row-height="0.483cm"/>
    </style:style>
    <style:style style:name="Table3.R6" style:family="table-row">
      <style:table-row-properties style:row-height="1.288cm"/>
    </style:style>
    <style:style style:name="Table3.R7" style:family="table-row">
      <style:table-row-properties style:row-height="0.880cm"/>
    </style:style>
    <style:style style:name="Table3.R8" style:family="table-row">
      <style:table-row-properties style:row-height="0.499cm"/>
    </style:style>
    <style:style style:name="Table3.R9" style:family="table-row">
      <style:table-row-properties style:row-height="0.762cm"/>
    </style:style>
    <style:style style:name="Table3.R10" style:family="table-row">
      <style:table-row-properties style:row-height="0.483cm"/>
    </style:style>
    <style:style style:name="Table3.R11" style:family="table-row">
      <style:table-row-properties style:row-height="0.829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style:vertical-align="top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style:vertical-align="top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style:vertical-align="top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style:vertical-align="top" fo:border-top="0.004cm solid #000000"/>
    </style:style>
    <style:style style:name="Table3.Cell18" style:family="table-cell">
      <style:table-cell-properties fo:background-color="#FFFFFF" style:vertical-align="top" fo:border-left="0.004cm solid #000000" fo:border-top="0.004cm solid #000000"/>
    </style:style>
    <style:style style:name="Table3.Cell19" style:family="table-cell">
      <style:table-cell-properties fo:background-color="#FFFFFF" style:vertical-align="top" fo:border-top="0.004cm solid #000000"/>
    </style:style>
    <style:style style:name="Table3.Cell20" style:family="table-cell">
      <style:table-cell-properties fo:background-color="#FFFFFF" style:vertical-align="top" fo:border-left="0.004cm solid #000000" fo:border-top="0.004cm solid #000000"/>
    </style:style>
    <style:style style:name="Table3.Cell21" style:family="table-cell">
      <style:table-cell-properties fo:background-color="#FFFFFF" style:vertical-align="top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4" style:family="table">
      <style:table-properties style:writing-mode="lr-tb" style:width="13.039cm" table:align="center"/>
    </style:style>
    <style:style style:name="Table4.C1" style:family="table-column">
      <style:table-column-properties style:column-width="4.131cm"/>
    </style:style>
    <style:style style:name="Table4.C2" style:family="table-column">
      <style:table-column-properties style:column-width="8.908cm"/>
    </style:style>
    <style:style style:name="Table4.R1" style:family="table-row">
      <style:table-row-properties style:row-height="0.448cm"/>
    </style:style>
    <style:style style:name="Table4.R2" style:family="table-row">
      <style:table-row-properties style:row-height="0.871cm"/>
    </style:style>
    <style:style style:name="Table4.R3" style:family="table-row">
      <style:table-row-properties style:row-height="0.864cm"/>
    </style:style>
    <style:style style:name="Table4.R4" style:family="table-row">
      <style:table-row-properties style:row-height="0.871cm"/>
    </style:style>
    <style:style style:name="Table4.R5" style:family="table-row">
      <style:table-row-properties style:row-height="0.956cm"/>
    </style:style>
    <style:style style:name="Table4.R6" style:family="table-row">
      <style:table-row-properties style:row-height="0.871cm"/>
    </style:style>
    <style:style style:name="Table4.R7" style:family="table-row">
      <style:table-row-properties style:row-height="1.288cm"/>
    </style:style>
    <style:style style:name="Table4.R8" style:family="table-row">
      <style:table-row-properties style:row-height="0.864cm"/>
    </style:style>
    <style:style style:name="Table4.R9" style:family="table-row">
      <style:table-row-properties style:row-height="1.295cm"/>
    </style:style>
    <style:style style:name="Table4.R10" style:family="table-row">
      <style:table-row-properties style:row-height="1.295cm"/>
    </style:style>
    <style:style style:name="Table4.R11" style:family="table-row">
      <style:table-row-properties style:row-height="0.490cm"/>
    </style:style>
    <style:style style:name="Table4.R12" style:family="table-row">
      <style:table-row-properties style:row-height="0.871cm"/>
    </style:style>
    <style:style style:name="Table4.R13" style:family="table-row">
      <style:table-row-properties style:row-height="0.490cm"/>
    </style:style>
    <style:style style:name="Table4.R14" style:family="table-row">
      <style:table-row-properties style:row-height="0.864cm"/>
    </style:style>
    <style:style style:name="Table4.R15" style:family="table-row">
      <style:table-row-properties style:row-height="0.490cm"/>
    </style:style>
    <style:style style:name="Table4.R16" style:family="table-row">
      <style:table-row-properties style:row-height="0.871cm"/>
    </style:style>
    <style:style style:name="Table4.R17" style:family="table-row">
      <style:table-row-properties style:row-height="0.880cm"/>
    </style:style>
    <style:style style:name="Table4.R18" style:family="table-row">
      <style:table-row-properties style:row-height="0.864cm"/>
    </style:style>
    <style:style style:name="Table4.R19" style:family="table-row">
      <style:table-row-properties style:row-height="1.288cm"/>
    </style:style>
    <style:style style:name="Table4.R20" style:family="table-row">
      <style:table-row-properties style:row-height="0.871cm"/>
    </style:style>
    <style:style style:name="Table4.R21" style:family="table-row">
      <style:table-row-properties style:row-height="0.880cm"/>
    </style:style>
    <style:style style:name="Table4.R22" style:family="table-row">
      <style:table-row-properties style:row-height="0.829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top" fo:border-left="0.004cm solid #000000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style:vertical-align="top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top" fo:border-top="0.004cm solid #000000"/>
    </style:style>
    <style:style style:name="Table4.Cell10" style:family="table-cell">
      <style:table-cell-properties fo:background-color="#FFFFFF" style:vertical-align="top" fo:border-left="0.004cm solid #000000" fo:border-top="0.004cm solid #000000"/>
    </style:style>
    <style:style style:name="Table4.Cell11" style:family="table-cell">
      <style:table-cell-properties fo:background-color="#FFFFFF" style:vertical-align="top" fo:border-top="0.004cm solid #000000"/>
    </style:style>
    <style:style style:name="Table4.Cell12" style:family="table-cell">
      <style:table-cell-properties fo:background-color="#FFFFFF" fo:border-left="0.004cm solid #000000" fo:border-top="0.004cm solid #000000"/>
    </style:style>
    <style:style style:name="Table4.Cell13" style:family="table-cell">
      <style:table-cell-properties fo:background-color="#FFFFFF" style:vertical-align="top" fo:border-top="0.004cm solid #000000"/>
    </style:style>
    <style:style style:name="Table4.Cell14" style:family="table-cell">
      <style:table-cell-properties fo:background-color="#FFFFFF" style:vertical-align="top" fo:border-left="0.004cm solid #000000" fo:border-top="0.004cm solid #000000"/>
    </style:style>
    <style:style style:name="Table4.Cell15" style:family="table-cell">
      <style:table-cell-properties fo:background-color="#FFFFFF" style:vertical-align="top" fo:border-top="0.004cm solid #000000"/>
    </style:style>
    <style:style style:name="Table4.Cell16" style:family="table-cell">
      <style:table-cell-properties fo:background-color="#FFFFFF" fo:border-left="0.004cm solid #000000" fo:border-top="0.004cm solid #000000"/>
    </style:style>
    <style:style style:name="Table4.Cell17" style:family="table-cell">
      <style:table-cell-properties fo:background-color="#FFFFFF" style:vertical-align="top" fo:border-top="0.004cm solid #000000"/>
    </style:style>
    <style:style style:name="Table4.Cell18" style:family="table-cell">
      <style:table-cell-properties fo:background-color="#FFFFFF" fo:border-left="0.004cm solid #000000" fo:border-top="0.004cm solid #000000"/>
    </style:style>
    <style:style style:name="Table4.Cell19" style:family="table-cell">
      <style:table-cell-properties fo:background-color="#FFFFFF" style:vertical-align="top" fo:border-top="0.004cm solid #000000"/>
    </style:style>
    <style:style style:name="Table4.Cell20" style:family="table-cell">
      <style:table-cell-properties fo:background-color="#FFFFFF" fo:border-left="0.004cm solid #000000" fo:border-top="0.004cm solid #000000"/>
    </style:style>
    <style:style style:name="Table4.Cell21" style:family="table-cell">
      <style:table-cell-properties fo:background-color="#FFFFFF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style:vertical-align="top" fo:border-top="0.004cm solid #000000"/>
    </style:style>
    <style:style style:name="Table4.Cell24" style:family="table-cell">
      <style:table-cell-properties fo:background-color="#FFFFFF" fo:border-left="0.004cm solid #000000" fo:border-top="0.004cm solid #000000"/>
    </style:style>
    <style:style style:name="Table4.Cell25" style:family="table-cell">
      <style:table-cell-properties fo:background-color="#FFFFFF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style:vertical-align="top" fo:border-top="0.004cm solid #000000"/>
    </style:style>
    <style:style style:name="Table4.Cell28" style:family="table-cell">
      <style:table-cell-properties fo:background-color="#FFFFFF" fo:border-left="0.004cm solid #000000" fo:border-top="0.004cm solid #000000"/>
    </style:style>
    <style:style style:name="Table4.Cell29" style:family="table-cell">
      <style:table-cell-properties fo:background-color="#FFFFFF" fo:border-top="0.004cm solid #000000"/>
    </style:style>
    <style:style style:name="Table4.Cell30" style:family="table-cell">
      <style:table-cell-properties fo:background-color="#FFFFFF" fo:border-left="0.004cm solid #000000" fo:border-top="0.004cm solid #000000"/>
    </style:style>
    <style:style style:name="Table4.Cell31" style:family="table-cell">
      <style:table-cell-properties fo:background-color="#FFFFFF" style:vertical-align="top" fo:border-top="0.004cm solid #000000"/>
    </style:style>
    <style:style style:name="Table4.Cell32" style:family="table-cell">
      <style:table-cell-properties fo:background-color="#FFFFFF" fo:border-left="0.004cm solid #000000" fo:border-top="0.004cm solid #000000"/>
    </style:style>
    <style:style style:name="Table4.Cell33" style:family="table-cell">
      <style:table-cell-properties fo:background-color="#FFFFFF" style:vertical-align="top" fo:border-top="0.004cm solid #000000"/>
    </style:style>
    <style:style style:name="Table4.Cell34" style:family="table-cell">
      <style:table-cell-properties fo:background-color="#FFFFFF" fo:border-left="0.004cm solid #000000" fo:border-top="0.004cm solid #000000"/>
    </style:style>
    <style:style style:name="Table4.Cell35" style:family="table-cell">
      <style:table-cell-properties fo:background-color="#FFFFFF" style:vertical-align="top" fo:border-top="0.004cm solid #000000"/>
    </style:style>
    <style:style style:name="Table4.Cell36" style:family="table-cell">
      <style:table-cell-properties fo:background-color="#FFFFFF" style:vertical-align="top" fo:border-left="0.004cm solid #000000" fo:border-top="0.004cm solid #000000"/>
    </style:style>
    <style:style style:name="Table4.Cell37" style:family="table-cell">
      <style:table-cell-properties fo:background-color="#FFFFFF" style:vertical-align="top" fo:border-top="0.004cm solid #000000"/>
    </style:style>
    <style:style style:name="Table4.Cell38" style:family="table-cell">
      <style:table-cell-properties fo:background-color="#FFFFFF" fo:border-left="0.004cm solid #000000" fo:border-top="0.004cm solid #000000"/>
    </style:style>
    <style:style style:name="Table4.Cell39" style:family="table-cell">
      <style:table-cell-properties fo:background-color="#FFFFFF" style:vertical-align="top" fo:border-top="0.004cm solid #000000"/>
    </style:style>
    <style:style style:name="Table4.Cell40" style:family="table-cell">
      <style:table-cell-properties fo:background-color="#FFFFFF" fo:border-left="0.004cm solid #000000" fo:border-top="0.004cm solid #000000"/>
    </style:style>
    <style:style style:name="Table4.Cell41" style:family="table-cell">
      <style:table-cell-properties fo:background-color="#FFFFFF" style:vertical-align="top" fo:border-top="0.004cm solid #000000"/>
    </style:style>
    <style:style style:name="Table4.Cell42" style:family="table-cell">
      <style:table-cell-properties fo:background-color="#FFFFFF" fo:border-left="0.004cm solid #000000" fo:border-top="0.004cm solid #000000"/>
    </style:style>
    <style:style style:name="Table4.Cell43" style:family="table-cell">
      <style:table-cell-properties fo:background-color="#FFFFFF" style:vertical-align="top" fo:border-top="0.004cm solid #000000"/>
    </style:style>
    <style:style style:name="Table4.Cell44" style:family="table-cell">
      <style:table-cell-properties fo:background-color="#FFFFFF" fo:border-left="0.004cm solid #000000" fo:border-top="0.004cm solid #000000"/>
    </style:style>
    <style:style style:name="Table5" style:family="table">
      <style:table-properties style:writing-mode="lr-tb" style:width="13.056cm" table:align="center"/>
    </style:style>
    <style:style style:name="Table5.C1" style:family="table-column">
      <style:table-column-properties style:column-width="4.131cm"/>
    </style:style>
    <style:style style:name="Table5.C2" style:family="table-column">
      <style:table-column-properties style:column-width="8.924cm"/>
    </style:style>
    <style:style style:name="Table5.R1" style:family="table-row">
      <style:table-row-properties style:row-height="1.270cm"/>
    </style:style>
    <style:style style:name="Table5.R2" style:family="table-row">
      <style:table-row-properties style:row-height="0.871cm"/>
    </style:style>
    <style:style style:name="Table5.R3" style:family="table-row">
      <style:table-row-properties style:row-height="0.490cm"/>
    </style:style>
    <style:style style:name="Table5.R4" style:family="table-row">
      <style:table-row-properties style:row-height="0.483cm"/>
    </style:style>
    <style:style style:name="Table5.R5" style:family="table-row">
      <style:table-row-properties style:row-height="0.864cm"/>
    </style:style>
    <style:style style:name="Table5.R6" style:family="table-row">
      <style:table-row-properties style:row-height="0.864cm"/>
    </style:style>
    <style:style style:name="Table5.R7" style:family="table-row">
      <style:table-row-properties style:row-height="0.490cm"/>
    </style:style>
    <style:style style:name="Table5.R8" style:family="table-row">
      <style:table-row-properties style:row-height="0.871cm"/>
    </style:style>
    <style:style style:name="Table5.R9" style:family="table-row">
      <style:table-row-properties style:row-height="0.880cm"/>
    </style:style>
    <style:style style:name="Table5.R10" style:family="table-row">
      <style:table-row-properties style:row-height="0.864cm"/>
    </style:style>
    <style:style style:name="Table5.R11" style:family="table-row">
      <style:table-row-properties style:row-height="0.483cm"/>
    </style:style>
    <style:style style:name="Table5.R12" style:family="table-row">
      <style:table-row-properties style:row-height="0.956cm"/>
    </style:style>
    <style:style style:name="Table5.R13" style:family="table-row">
      <style:table-row-properties style:row-height="1.304cm"/>
    </style:style>
    <style:style style:name="Table5.R14" style:family="table-row">
      <style:table-row-properties style:row-height="0.490cm"/>
    </style:style>
    <style:style style:name="Table5.R15" style:family="table-row">
      <style:table-row-properties style:row-height="0.490cm"/>
    </style:style>
    <style:style style:name="Table5.R16" style:family="table-row">
      <style:table-row-properties style:row-height="0.949cm"/>
    </style:style>
    <style:style style:name="Table5.R17" style:family="table-row">
      <style:table-row-properties style:row-height="0.864cm"/>
    </style:style>
    <style:style style:name="Table5.R18" style:family="table-row">
      <style:table-row-properties style:row-height="0.864cm"/>
    </style:style>
    <style:style style:name="Table5.R19" style:family="table-row">
      <style:table-row-properties style:row-height="0.490cm"/>
    </style:style>
    <style:style style:name="Table5.R20" style:family="table-row">
      <style:table-row-properties style:row-height="1.304cm"/>
    </style:style>
    <style:style style:name="Table5.R21" style:family="table-row">
      <style:table-row-properties style:row-height="0.871cm"/>
    </style:style>
    <style:style style:name="Table5.R22" style:family="table-row">
      <style:table-row-properties style:row-height="0.864cm"/>
    </style:style>
    <style:style style:name="Table5.R23" style:family="table-row">
      <style:table-row-properties style:row-height="0.838cm"/>
    </style:style>
    <style:style style:name="Table5.Cell1" style:family="table-cell">
      <style:table-cell-properties fo:background-color="#FFFFFF" style:vertical-align="top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style:vertical-align="top" fo:border-top="0.004cm solid #000000"/>
    </style:style>
    <style:style style:name="Table5.Cell4" style:family="table-cell">
      <style:table-cell-properties fo:background-color="#FFFFFF" fo:border-left="0.004cm solid #000000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left="0.004cm solid #000000" fo:border-top="0.004cm solid #000000"/>
    </style:style>
    <style:style style:name="Table5.Cell7" style:family="table-cell">
      <style:table-cell-properties fo:background-color="#FFFFFF" style:vertical-align="top" fo:border-top="0.004cm solid #000000"/>
    </style:style>
    <style:style style:name="Table5.Cell8" style:family="table-cell">
      <style:table-cell-properties fo:background-color="#FFFFFF" style:vertical-align="top" fo:border-left="0.004cm solid #000000" fo:border-top="0.004cm solid #000000"/>
    </style:style>
    <style:style style:name="Table5.Cell9" style:family="table-cell">
      <style:table-cell-properties fo:background-color="#FFFFFF" style:vertical-align="top" fo:border-top="0.004cm solid #000000"/>
    </style:style>
    <style:style style:name="Table5.Cell10" style:family="table-cell">
      <style:table-cell-properties fo:background-color="#FFFFFF" fo:border-left="0.004cm solid #000000" fo:border-top="0.004cm solid #000000"/>
    </style:style>
    <style:style style:name="Table5.Cell11" style:family="table-cell">
      <style:table-cell-properties fo:background-color="#FFFFFF" style:vertical-align="top" fo:border-top="0.004cm solid #000000"/>
    </style:style>
    <style:style style:name="Table5.Cell12" style:family="table-cell">
      <style:table-cell-properties fo:background-color="#FFFFFF" fo:border-left="0.004cm solid #000000" fo:border-top="0.004cm solid #000000"/>
    </style:style>
    <style:style style:name="Table5.Cell13" style:family="table-cell">
      <style:table-cell-properties fo:background-color="#FFFFFF" fo:border-top="0.004cm solid #000000"/>
    </style:style>
    <style:style style:name="Table5.Cell14" style:family="table-cell">
      <style:table-cell-properties fo:background-color="#FFFFFF" fo:border-left="0.004cm solid #000000" fo:border-top="0.004cm solid #000000"/>
    </style:style>
    <style:style style:name="Table5.Cell15" style:family="table-cell">
      <style:table-cell-properties fo:background-color="#FFFFFF" style:vertical-align="top" fo:border-top="0.004cm solid #000000"/>
    </style:style>
    <style:style style:name="Table5.Cell16" style:family="table-cell">
      <style:table-cell-properties fo:background-color="#FFFFFF" fo:border-left="0.004cm solid #000000" fo:border-top="0.004cm solid #000000"/>
    </style:style>
    <style:style style:name="Table5.Cell17" style:family="table-cell">
      <style:table-cell-properties fo:background-color="#FFFFFF" style:vertical-align="top" fo:border-top="0.004cm solid #000000"/>
    </style:style>
    <style:style style:name="Table5.Cell18" style:family="table-cell">
      <style:table-cell-properties fo:background-color="#FFFFFF" fo:border-left="0.004cm solid #000000" fo:border-top="0.004cm solid #000000"/>
    </style:style>
    <style:style style:name="Table5.Cell19" style:family="table-cell">
      <style:table-cell-properties fo:background-color="#FFFFFF" style:vertical-align="top" fo:border-top="0.004cm solid #000000"/>
    </style:style>
    <style:style style:name="Table5.Cell20" style:family="table-cell">
      <style:table-cell-properties fo:background-color="#FFFFFF" fo:border-left="0.004cm solid #000000" fo:border-top="0.004cm solid #000000"/>
    </style:style>
    <style:style style:name="Table5.Cell21" style:family="table-cell">
      <style:table-cell-properties fo:background-color="#FFFFFF" fo:border-top="0.004cm solid #000000"/>
    </style:style>
    <style:style style:name="Table5.Cell22" style:family="table-cell">
      <style:table-cell-properties fo:background-color="#FFFFFF" fo:border-left="0.004cm solid #000000" fo:border-top="0.004cm solid #000000"/>
    </style:style>
    <style:style style:name="Table5.Cell23" style:family="table-cell">
      <style:table-cell-properties fo:background-color="#FFFFFF" style:vertical-align="top" fo:border-top="0.004cm solid #000000"/>
    </style:style>
    <style:style style:name="Table5.Cell24" style:family="table-cell">
      <style:table-cell-properties fo:background-color="#FFFFFF" style:vertical-align="top" fo:border-left="0.004cm solid #000000" fo:border-top="0.004cm solid #000000"/>
    </style:style>
    <style:style style:name="Table5.Cell25" style:family="table-cell">
      <style:table-cell-properties fo:background-color="#FFFFFF" style:vertical-align="top" fo:border-top="0.004cm solid #000000"/>
    </style:style>
    <style:style style:name="Table5.Cell26" style:family="table-cell">
      <style:table-cell-properties fo:background-color="#FFFFFF" style:vertical-align="top" fo:border-left="0.004cm solid #000000" fo:border-top="0.004cm solid #000000"/>
    </style:style>
    <style:style style:name="Table5.Cell27" style:family="table-cell">
      <style:table-cell-properties fo:background-color="#FFFFFF" fo:border-top="0.004cm solid #000000"/>
    </style:style>
    <style:style style:name="Table5.Cell28" style:family="table-cell">
      <style:table-cell-properties fo:background-color="#FFFFFF" fo:border-left="0.004cm solid #000000" fo:border-top="0.004cm solid #000000"/>
    </style:style>
    <style:style style:name="Table5.Cell29" style:family="table-cell">
      <style:table-cell-properties fo:background-color="#FFFFFF" fo:border-top="0.004cm solid #000000"/>
    </style:style>
    <style:style style:name="Table5.Cell30" style:family="table-cell">
      <style:table-cell-properties fo:background-color="#FFFFFF" fo:border-left="0.004cm solid #000000" fo:border-top="0.004cm solid #000000"/>
    </style:style>
    <style:style style:name="Table5.Cell31" style:family="table-cell">
      <style:table-cell-properties fo:background-color="#FFFFFF" style:vertical-align="top" fo:border-top="0.004cm solid #000000"/>
    </style:style>
    <style:style style:name="Table5.Cell32" style:family="table-cell">
      <style:table-cell-properties fo:background-color="#FFFFFF" style:vertical-align="top" fo:border-left="0.004cm solid #000000" fo:border-top="0.004cm solid #000000"/>
    </style:style>
    <style:style style:name="Table5.Cell33" style:family="table-cell">
      <style:table-cell-properties fo:background-color="#FFFFFF" style:vertical-align="top" fo:border-top="0.004cm solid #000000"/>
    </style:style>
    <style:style style:name="Table5.Cell34" style:family="table-cell">
      <style:table-cell-properties fo:background-color="#FFFFFF" style:vertical-align="top" fo:border-left="0.004cm solid #000000" fo:border-top="0.004cm solid #000000"/>
    </style:style>
    <style:style style:name="Table5.Cell35" style:family="table-cell">
      <style:table-cell-properties fo:background-color="#FFFFFF" style:vertical-align="top" fo:border-top="0.004cm solid #000000"/>
    </style:style>
    <style:style style:name="Table5.Cell36" style:family="table-cell">
      <style:table-cell-properties fo:background-color="#FFFFFF" fo:border-left="0.004cm solid #000000" fo:border-top="0.004cm solid #000000"/>
    </style:style>
    <style:style style:name="Table5.Cell37" style:family="table-cell">
      <style:table-cell-properties fo:background-color="#FFFFFF" fo:border-top="0.004cm solid #000000"/>
    </style:style>
    <style:style style:name="Table5.Cell38" style:family="table-cell">
      <style:table-cell-properties fo:background-color="#FFFFFF" fo:border-left="0.004cm solid #000000" fo:border-top="0.004cm solid #000000"/>
    </style:style>
    <style:style style:name="Table5.Cell39" style:family="table-cell">
      <style:table-cell-properties fo:background-color="#FFFFFF" style:vertical-align="top" fo:border-top="0.004cm solid #000000"/>
    </style:style>
    <style:style style:name="Table5.Cell40" style:family="table-cell">
      <style:table-cell-properties fo:background-color="#FFFFFF" fo:border-left="0.004cm solid #000000" fo:border-top="0.004cm solid #000000"/>
    </style:style>
    <style:style style:name="Table5.Cell41" style:family="table-cell">
      <style:table-cell-properties fo:background-color="#FFFFFF" style:vertical-align="top" fo:border-top="0.004cm solid #000000"/>
    </style:style>
    <style:style style:name="Table5.Cell42" style:family="table-cell">
      <style:table-cell-properties fo:background-color="#FFFFFF" fo:border-left="0.004cm solid #000000" fo:border-top="0.004cm solid #000000"/>
    </style:style>
    <style:style style:name="Table5.Cell43" style:family="table-cell">
      <style:table-cell-properties fo:background-color="#FFFFFF" style:vertical-align="top" fo:border-top="0.004cm solid #000000"/>
    </style:style>
    <style:style style:name="Table5.Cell44" style:family="table-cell">
      <style:table-cell-properties fo:background-color="#FFFFFF" fo:border-left="0.004cm solid #000000" fo:border-top="0.004cm solid #000000"/>
    </style:style>
    <style:style style:name="Table5.Cell45" style:family="table-cell">
      <style:table-cell-properties fo:background-color="#FFFFFF" style:vertical-align="top" fo:border-top="0.004cm solid #000000"/>
    </style:style>
    <style:style style:name="Table5.Cell46" style:family="table-cell">
      <style:table-cell-properties fo:background-color="#FFFFFF" fo:border-left="0.004cm solid #000000" fo:border-top="0.004cm solid #000000"/>
    </style:style>
    <style:style style:name="Table6" style:family="table">
      <style:table-properties style:writing-mode="lr-tb" style:width="13.157cm" table:align="center"/>
    </style:style>
    <style:style style:name="Table6.C1" style:family="table-column">
      <style:table-column-properties style:column-width="4.173cm"/>
    </style:style>
    <style:style style:name="Table6.C2" style:family="table-column">
      <style:table-column-properties style:column-width="8.983cm"/>
    </style:style>
    <style:style style:name="Table6.R1" style:family="table-row">
      <style:table-row-properties style:row-height="0.898cm"/>
    </style:style>
    <style:style style:name="Table6.R2" style:family="table-row">
      <style:table-row-properties style:row-height="0.864cm"/>
    </style:style>
    <style:style style:name="Table6.R3" style:family="table-row">
      <style:table-row-properties style:row-height="0.855cm"/>
    </style:style>
    <style:style style:name="Table6.R4" style:family="table-row">
      <style:table-row-properties style:row-height="0.871cm"/>
    </style:style>
    <style:style style:name="Table6.R5" style:family="table-row">
      <style:table-row-properties style:row-height="0.914cm"/>
    </style:style>
    <style:style style:name="Table6.Cell1" style:family="table-cell">
      <style:table-cell-properties fo:background-color="#FFFFFF" style:vertical-align="top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right="0.004cm solid #000000" fo:border-top="0.004cm solid #000000"/>
    </style:style>
    <style:style style:name="Table6.Cell3" style:family="table-cell">
      <style:table-cell-properties fo:background-color="#FFFFFF" style:vertical-align="top" fo:border-left="0.004cm solid #000000" fo:border-top="0.004cm solid #000000"/>
    </style:style>
    <style:style style:name="Table6.Cell4" style:family="table-cell">
      <style:table-cell-properties fo:background-color="#FFFFFF" fo:border-left="0.004cm solid #000000" fo:border-right="0.004cm solid #000000" fo:border-top="0.004cm solid #000000"/>
    </style:style>
    <style:style style:name="Table6.Cell5" style:family="table-cell">
      <style:table-cell-properties fo:background-color="#FFFFFF" style:vertical-align="top" fo:border-left="0.004cm solid #000000" fo:border-top="0.004cm solid #000000"/>
    </style:style>
    <style:style style:name="Table6.Cell6" style:family="table-cell">
      <style:table-cell-properties fo:background-color="#FFFFFF" fo:border-left="0.004cm solid #000000" fo:border-right="0.004cm solid #000000" fo:border-top="0.004cm solid #000000"/>
    </style:style>
    <style:style style:name="Table6.Cell7" style:family="table-cell">
      <style:table-cell-properties fo:background-color="#FFFFFF" style:vertical-align="top" fo:border-left="0.004cm solid #000000" fo:border-top="0.004cm solid #000000"/>
    </style:style>
    <style:style style:name="Table6.Cell8" style:family="table-cell">
      <style:table-cell-properties fo:background-color="#FFFFFF" fo:border-left="0.004cm solid #000000" fo:border-right="0.004cm solid #000000" fo:border-top="0.004cm solid #000000"/>
    </style:style>
    <style:style style:name="Table6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1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3.021cm" table:align="center"/>
    </style:style>
    <style:style style:name="Table7.C1" style:family="table-column">
      <style:table-column-properties style:column-width="4.098cm"/>
    </style:style>
    <style:style style:name="Table7.C2" style:family="table-column">
      <style:table-column-properties style:column-width="8.924cm"/>
    </style:style>
    <style:style style:name="Table7.R1" style:family="table-row">
      <style:table-row-properties style:row-height="0.880cm"/>
    </style:style>
    <style:style style:name="Table7.R2" style:family="table-row">
      <style:table-row-properties style:row-height="0.855cm"/>
    </style:style>
    <style:style style:name="Table7.R3" style:family="table-row">
      <style:table-row-properties style:row-height="0.432cm"/>
    </style:style>
    <style:style style:name="Table7.R4" style:family="table-row">
      <style:table-row-properties style:row-height="0.864cm"/>
    </style:style>
    <style:style style:name="Table7.R5" style:family="table-row">
      <style:table-row-properties style:row-height="0.871cm"/>
    </style:style>
    <style:style style:name="Table7.R6" style:family="table-row">
      <style:table-row-properties style:row-height="1.288cm"/>
    </style:style>
    <style:style style:name="Table7.R7" style:family="table-row">
      <style:table-row-properties style:row-height="0.864cm"/>
    </style:style>
    <style:style style:name="Table7.R8" style:family="table-row">
      <style:table-row-properties style:row-height="0.855cm"/>
    </style:style>
    <style:style style:name="Table7.R9" style:family="table-row">
      <style:table-row-properties style:row-height="0.864cm"/>
    </style:style>
    <style:style style:name="Table7.R10" style:family="table-row">
      <style:table-row-properties style:row-height="0.871cm"/>
    </style:style>
    <style:style style:name="Table7.R11" style:family="table-row">
      <style:table-row-properties style:row-height="0.864cm"/>
    </style:style>
    <style:style style:name="Table7.R12" style:family="table-row">
      <style:table-row-properties style:row-height="0.855cm"/>
    </style:style>
    <style:style style:name="Table7.R13" style:family="table-row">
      <style:table-row-properties style:row-height="0.441cm"/>
    </style:style>
    <style:style style:name="Table7.R14" style:family="table-row">
      <style:table-row-properties style:row-height="0.432cm"/>
    </style:style>
    <style:style style:name="Table7.R15" style:family="table-row">
      <style:table-row-properties style:row-height="1.288cm"/>
    </style:style>
    <style:style style:name="Table7.R16" style:family="table-row">
      <style:table-row-properties style:row-height="0.871cm"/>
    </style:style>
    <style:style style:name="Table7.R17" style:family="table-row">
      <style:table-row-properties style:row-height="0.864cm"/>
    </style:style>
    <style:style style:name="Table7.R18" style:family="table-row">
      <style:table-row-properties style:row-height="0.441cm"/>
    </style:style>
    <style:style style:name="Table7.R19" style:family="table-row">
      <style:table-row-properties style:row-height="0.855cm"/>
    </style:style>
    <style:style style:name="Table7.R20" style:family="table-row">
      <style:table-row-properties style:row-height="0.813cm"/>
    </style:style>
    <style:style style:name="Table7.Cell1" style:family="table-cell">
      <style:table-cell-properties fo:background-color="#FFFFFF" fo:border-top="0.004cm solid #000000"/>
    </style:style>
    <style:style style:name="Table7.Cell2" style:family="table-cell">
      <style:table-cell-properties fo:background-color="#FFFFFF" style:vertical-align="top" fo:border-left="0.004cm solid #000000" fo:border-top="0.004cm solid #000000"/>
    </style:style>
    <style:style style:name="Table7.Cell3" style:family="table-cell">
      <style:table-cell-properties fo:background-color="#FFFFFF" style:vertical-align="top" fo:border-top="0.004cm solid #000000"/>
    </style:style>
    <style:style style:name="Table7.Cell4" style:family="table-cell">
      <style:table-cell-properties fo:background-color="#FFFFFF" fo:border-left="0.004cm solid #000000" fo:border-top="0.004cm solid #000000"/>
    </style:style>
    <style:style style:name="Table7.Cell5" style:family="table-cell">
      <style:table-cell-properties fo:background-color="#FFFFFF" fo:border-top="0.004cm solid #000000"/>
    </style:style>
    <style:style style:name="Table7.Cell6" style:family="table-cell">
      <style:table-cell-properties fo:background-color="#FFFFFF" fo:border-left="0.004cm solid #000000" fo:border-top="0.004cm solid #000000"/>
    </style:style>
    <style:style style:name="Table7.Cell7" style:family="table-cell">
      <style:table-cell-properties fo:background-color="#FFFFFF" style:vertical-align="top" fo:border-top="0.004cm solid #000000"/>
    </style:style>
    <style:style style:name="Table7.Cell8" style:family="table-cell">
      <style:table-cell-properties fo:background-color="#FFFFFF" fo:border-left="0.004cm solid #000000" fo:border-top="0.004cm solid #000000"/>
    </style:style>
    <style:style style:name="Table7.Cell9" style:family="table-cell">
      <style:table-cell-properties fo:background-color="#FFFFFF" style:vertical-align="top" fo:border-top="0.004cm solid #000000"/>
    </style:style>
    <style:style style:name="Table7.Cell10" style:family="table-cell">
      <style:table-cell-properties fo:background-color="#FFFFFF" fo:border-left="0.004cm solid #000000" fo:border-top="0.004cm solid #000000"/>
    </style:style>
    <style:style style:name="Table7.Cell11" style:family="table-cell">
      <style:table-cell-properties fo:background-color="#FFFFFF" style:vertical-align="top" fo:border-top="0.004cm solid #000000"/>
    </style:style>
    <style:style style:name="Table7.Cell12" style:family="table-cell">
      <style:table-cell-properties fo:background-color="#FFFFFF" fo:border-left="0.004cm solid #000000" fo:border-top="0.004cm solid #000000"/>
    </style:style>
    <style:style style:name="Table7.Cell13" style:family="table-cell">
      <style:table-cell-properties fo:background-color="#FFFFFF" style:vertical-align="top" fo:border-top="0.004cm solid #000000"/>
    </style:style>
    <style:style style:name="Table7.Cell14" style:family="table-cell">
      <style:table-cell-properties fo:background-color="#FFFFFF" fo:border-left="0.004cm solid #000000" fo:border-top="0.004cm solid #000000"/>
    </style:style>
    <style:style style:name="Table7.Cell15" style:family="table-cell">
      <style:table-cell-properties fo:background-color="#FFFFFF" style:vertical-align="top" fo:border-top="0.004cm solid #000000"/>
    </style:style>
    <style:style style:name="Table7.Cell16" style:family="table-cell">
      <style:table-cell-properties fo:background-color="#FFFFFF" fo:border-left="0.004cm solid #000000" fo:border-top="0.004cm solid #000000"/>
    </style:style>
    <style:style style:name="Table7.Cell17" style:family="table-cell">
      <style:table-cell-properties fo:background-color="#FFFFFF" style:vertical-align="top" fo:border-top="0.004cm solid #000000"/>
    </style:style>
    <style:style style:name="Table7.Cell18" style:family="table-cell">
      <style:table-cell-properties fo:background-color="#FFFFFF" fo:border-left="0.004cm solid #000000" fo:border-top="0.004cm solid #000000"/>
    </style:style>
    <style:style style:name="Table7.Cell19" style:family="table-cell">
      <style:table-cell-properties fo:background-color="#FFFFFF" style:vertical-align="top" fo:border-top="0.004cm solid #000000"/>
    </style:style>
    <style:style style:name="Table7.Cell20" style:family="table-cell">
      <style:table-cell-properties fo:background-color="#FFFFFF" fo:border-left="0.004cm solid #000000" fo:border-top="0.004cm solid #000000"/>
    </style:style>
    <style:style style:name="Table7.Cell21" style:family="table-cell">
      <style:table-cell-properties fo:background-color="#FFFFFF" style:vertical-align="top" fo:border-top="0.004cm solid #000000"/>
    </style:style>
    <style:style style:name="Table7.Cell22" style:family="table-cell">
      <style:table-cell-properties fo:background-color="#FFFFFF" fo:border-left="0.004cm solid #000000" fo:border-top="0.004cm solid #000000"/>
    </style:style>
    <style:style style:name="Table7.Cell23" style:family="table-cell">
      <style:table-cell-properties fo:background-color="#FFFFFF" style:vertical-align="top" fo:border-top="0.004cm solid #000000"/>
    </style:style>
    <style:style style:name="Table7.Cell24" style:family="table-cell">
      <style:table-cell-properties fo:background-color="#FFFFFF" fo:border-left="0.004cm solid #000000" fo:border-top="0.004cm solid #000000"/>
    </style:style>
    <style:style style:name="Table7.Cell25" style:family="table-cell">
      <style:table-cell-properties fo:background-color="#FFFFFF" fo:border-top="0.004cm solid #000000"/>
    </style:style>
    <style:style style:name="Table7.Cell26" style:family="table-cell">
      <style:table-cell-properties fo:background-color="#FFFFFF" fo:border-left="0.004cm solid #000000" fo:border-top="0.004cm solid #000000"/>
    </style:style>
    <style:style style:name="Table7.Cell27" style:family="table-cell">
      <style:table-cell-properties fo:background-color="#FFFFFF" fo:border-top="0.004cm solid #000000"/>
    </style:style>
    <style:style style:name="Table7.Cell28" style:family="table-cell">
      <style:table-cell-properties fo:background-color="#FFFFFF" fo:border-left="0.004cm solid #000000" fo:border-top="0.004cm solid #000000"/>
    </style:style>
    <style:style style:name="Table7.Cell29" style:family="table-cell">
      <style:table-cell-properties fo:background-color="#FFFFFF" style:vertical-align="top" fo:border-top="0.004cm solid #000000"/>
    </style:style>
    <style:style style:name="Table7.Cell30" style:family="table-cell">
      <style:table-cell-properties fo:background-color="#FFFFFF" fo:border-left="0.004cm solid #000000" fo:border-top="0.004cm solid #000000"/>
    </style:style>
    <style:style style:name="Table7.Cell31" style:family="table-cell">
      <style:table-cell-properties fo:background-color="#FFFFFF" style:vertical-align="top" fo:border-top="0.004cm solid #000000"/>
    </style:style>
    <style:style style:name="Table7.Cell32" style:family="table-cell">
      <style:table-cell-properties fo:background-color="#FFFFFF" style:vertical-align="top" fo:border-left="0.004cm solid #000000" fo:border-top="0.004cm solid #000000"/>
    </style:style>
    <style:style style:name="Table7.Cell33" style:family="table-cell">
      <style:table-cell-properties fo:background-color="#FFFFFF" style:vertical-align="top" fo:border-top="0.004cm solid #000000"/>
    </style:style>
    <style:style style:name="Table7.Cell34" style:family="table-cell">
      <style:table-cell-properties fo:background-color="#FFFFFF" fo:border-left="0.004cm solid #000000" fo:border-top="0.004cm solid #000000"/>
    </style:style>
    <style:style style:name="Table7.Cell35" style:family="table-cell">
      <style:table-cell-properties fo:background-color="#FFFFFF" fo:border-top="0.004cm solid #000000"/>
    </style:style>
    <style:style style:name="Table7.Cell36" style:family="table-cell">
      <style:table-cell-properties fo:background-color="#FFFFFF" fo:border-left="0.004cm solid #000000" fo:border-top="0.004cm solid #000000"/>
    </style:style>
    <style:style style:name="Table7.Cell37" style:family="table-cell">
      <style:table-cell-properties fo:background-color="#FFFFFF" style:vertical-align="top" fo:border-top="0.004cm solid #000000"/>
    </style:style>
    <style:style style:name="Table7.Cell38" style:family="table-cell">
      <style:table-cell-properties fo:background-color="#FFFFFF" fo:border-left="0.004cm solid #000000" fo:border-top="0.004cm solid #000000"/>
    </style:style>
    <style:style style:name="Table7.Cell39" style:family="table-cell">
      <style:table-cell-properties fo:background-color="#FFFFFF" style:vertical-align="top" fo:border-top="0.004cm solid #000000"/>
    </style:style>
    <style:style style:name="Table7.Cell40" style:family="table-cell">
      <style:table-cell-properties fo:background-color="#FFFFFF" fo:border-left="0.004cm solid #000000" fo:border-top="0.004cm solid #000000"/>
    </style:style>
    <style:style style:name="Table8" style:family="table">
      <style:table-properties style:writing-mode="lr-tb" style:width="13.021cm" table:align="center"/>
    </style:style>
    <style:style style:name="Table8.C1" style:family="table-column">
      <style:table-column-properties style:column-width="4.089cm"/>
    </style:style>
    <style:style style:name="Table8.C2" style:family="table-column">
      <style:table-column-properties style:column-width="8.932cm"/>
    </style:style>
    <style:style style:name="Table8.R1" style:family="table-row">
      <style:table-row-properties style:row-height="0.880cm"/>
    </style:style>
    <style:style style:name="Table8.R2" style:family="table-row">
      <style:table-row-properties style:row-height="0.457cm"/>
    </style:style>
    <style:style style:name="Table8.Cell1" style:family="table-cell">
      <style:table-cell-properties fo:background-color="#FFFFFF" style:vertical-align="top" fo:border-top="0.004cm solid #000000"/>
    </style:style>
    <style:style style:name="Table8.Cell2" style:family="table-cell">
      <style:table-cell-properties fo:background-color="#FFFFFF" fo:border-left="0.004cm solid #000000" fo:border-top="0.004cm solid #000000"/>
    </style:style>
    <style:style style:name="Table8.Cell3" style:family="table-cell">
      <style:table-cell-properties fo:background-color="#FFFFFF" fo:border-top="0.004cm solid #000000" fo:border-bottom="0.004cm solid #000000"/>
    </style:style>
    <style:style style:name="Table8.Cell4" style:family="table-cell">
      <style:table-cell-properties fo:background-color="#FFFFFF" fo:border-left="0.004cm solid #000000" fo:border-top="0.004cm solid #000000" fo:border-bottom="0.004cm solid #000000"/>
    </style:style>
    <style:style style:name="Table9" style:family="table">
      <style:table-properties style:writing-mode="lr-tb" style:width="13.021cm" table:align="center"/>
    </style:style>
    <style:style style:name="Table9.C1" style:family="table-column">
      <style:table-column-properties style:column-width="4.098cm"/>
    </style:style>
    <style:style style:name="Table9.C2" style:family="table-column">
      <style:table-column-properties style:column-width="8.924cm"/>
    </style:style>
    <style:style style:name="Table9.R1" style:family="table-row">
      <style:table-row-properties style:row-height="0.871cm"/>
    </style:style>
    <style:style style:name="Table9.R2" style:family="table-row">
      <style:table-row-properties style:row-height="0.871cm"/>
    </style:style>
    <style:style style:name="Table9.R3" style:family="table-row">
      <style:table-row-properties style:row-height="0.855cm"/>
    </style:style>
    <style:style style:name="Table9.R4" style:family="table-row">
      <style:table-row-properties style:row-height="0.864cm"/>
    </style:style>
    <style:style style:name="Table9.R5" style:family="table-row">
      <style:table-row-properties style:row-height="0.855cm"/>
    </style:style>
    <style:style style:name="Table9.R6" style:family="table-row">
      <style:table-row-properties style:row-height="0.864cm"/>
    </style:style>
    <style:style style:name="Table9.R7" style:family="table-row">
      <style:table-row-properties style:row-height="0.432cm"/>
    </style:style>
    <style:style style:name="Table9.R8" style:family="table-row">
      <style:table-row-properties style:row-height="0.864cm"/>
    </style:style>
    <style:style style:name="Table9.R9" style:family="table-row">
      <style:table-row-properties style:row-height="0.880cm"/>
    </style:style>
    <style:style style:name="Table9.R10" style:family="table-row">
      <style:table-row-properties style:row-height="0.855cm"/>
    </style:style>
    <style:style style:name="Table9.R11" style:family="table-row">
      <style:table-row-properties style:row-height="0.855cm"/>
    </style:style>
    <style:style style:name="Table9.R12" style:family="table-row">
      <style:table-row-properties style:row-height="0.864cm"/>
    </style:style>
    <style:style style:name="Table9.R13" style:family="table-row">
      <style:table-row-properties style:row-height="0.441cm"/>
    </style:style>
    <style:style style:name="Table9.R14" style:family="table-row">
      <style:table-row-properties style:row-height="0.880cm"/>
    </style:style>
    <style:style style:name="Table9.Cell1" style:family="table-cell">
      <style:table-cell-properties fo:background-color="#FFFFFF" fo:border-top="0.004cm solid #000000"/>
    </style:style>
    <style:style style:name="Table9.Cell2" style:family="table-cell">
      <style:table-cell-properties fo:background-color="#FFFFFF" style:vertical-align="top" fo:border-left="0.004cm solid #000000" fo:border-top="0.004cm solid #000000"/>
    </style:style>
    <style:style style:name="Table9.Cell3" style:family="table-cell">
      <style:table-cell-properties fo:background-color="#FFFFFF" style:vertical-align="top" fo:border-top="0.004cm solid #000000"/>
    </style:style>
    <style:style style:name="Table9.Cell4" style:family="table-cell">
      <style:table-cell-properties fo:background-color="#FFFFFF" fo:border-left="0.004cm solid #000000" fo:border-top="0.004cm solid #000000"/>
    </style:style>
    <style:style style:name="Table9.Cell5" style:family="table-cell">
      <style:table-cell-properties fo:background-color="#FFFFFF" style:vertical-align="top" fo:border-top="0.004cm solid #000000"/>
    </style:style>
    <style:style style:name="Table9.Cell6" style:family="table-cell">
      <style:table-cell-properties fo:background-color="#FFFFFF" fo:border-left="0.004cm solid #000000" fo:border-top="0.004cm solid #000000"/>
    </style:style>
    <style:style style:name="Table9.Cell7" style:family="table-cell">
      <style:table-cell-properties fo:background-color="#FFFFFF" style:vertical-align="top" fo:border-top="0.004cm solid #000000"/>
    </style:style>
    <style:style style:name="Table9.Cell8" style:family="table-cell">
      <style:table-cell-properties fo:background-color="#FFFFFF" fo:border-left="0.004cm solid #000000" fo:border-top="0.004cm solid #000000"/>
    </style:style>
    <style:style style:name="Table9.Cell9" style:family="table-cell">
      <style:table-cell-properties fo:background-color="#FFFFFF" style:vertical-align="top" fo:border-top="0.004cm solid #000000"/>
    </style:style>
    <style:style style:name="Table9.Cell10" style:family="table-cell">
      <style:table-cell-properties fo:background-color="#FFFFFF" fo:border-left="0.004cm solid #000000" fo:border-top="0.004cm solid #000000"/>
    </style:style>
    <style:style style:name="Table9.Cell11" style:family="table-cell">
      <style:table-cell-properties fo:background-color="#FFFFFF" style:vertical-align="top" fo:border-top="0.004cm solid #000000"/>
    </style:style>
    <style:style style:name="Table9.Cell12" style:family="table-cell">
      <style:table-cell-properties fo:background-color="#FFFFFF" fo:border-left="0.004cm solid #000000" fo:border-top="0.004cm solid #000000"/>
    </style:style>
    <style:style style:name="Table9.Cell13" style:family="table-cell">
      <style:table-cell-properties fo:background-color="#FFFFFF" fo:border-top="0.004cm solid #000000"/>
    </style:style>
    <style:style style:name="Table9.Cell14" style:family="table-cell">
      <style:table-cell-properties fo:background-color="#FFFFFF" fo:border-left="0.004cm solid #000000" fo:border-top="0.004cm solid #000000"/>
    </style:style>
    <style:style style:name="Table9.Cell15" style:family="table-cell">
      <style:table-cell-properties fo:background-color="#FFFFFF" fo:border-top="0.004cm solid #000000"/>
    </style:style>
    <style:style style:name="Table9.Cell16" style:family="table-cell">
      <style:table-cell-properties fo:background-color="#FFFFFF" fo:border-left="0.004cm solid #000000" fo:border-top="0.004cm solid #000000"/>
    </style:style>
    <style:style style:name="Table9.Cell17" style:family="table-cell">
      <style:table-cell-properties fo:background-color="#FFFFFF" style:vertical-align="top" fo:border-top="0.004cm solid #000000"/>
    </style:style>
    <style:style style:name="Table9.Cell18" style:family="table-cell">
      <style:table-cell-properties fo:background-color="#FFFFFF" fo:border-left="0.004cm solid #000000" fo:border-top="0.004cm solid #000000"/>
    </style:style>
    <style:style style:name="Table9.Cell19" style:family="table-cell">
      <style:table-cell-properties fo:background-color="#FFFFFF" style:vertical-align="top" fo:border-top="0.004cm solid #000000"/>
    </style:style>
    <style:style style:name="Table9.Cell20" style:family="table-cell">
      <style:table-cell-properties fo:background-color="#FFFFFF" fo:border-left="0.004cm solid #000000" fo:border-top="0.004cm solid #000000"/>
    </style:style>
    <style:style style:name="Table9.Cell21" style:family="table-cell">
      <style:table-cell-properties fo:background-color="#FFFFFF" style:vertical-align="top" fo:border-top="0.004cm solid #000000"/>
    </style:style>
    <style:style style:name="Table9.Cell22" style:family="table-cell">
      <style:table-cell-properties fo:background-color="#FFFFFF" fo:border-left="0.004cm solid #000000" fo:border-top="0.004cm solid #000000"/>
    </style:style>
    <style:style style:name="Table9.Cell23" style:family="table-cell">
      <style:table-cell-properties fo:background-color="#FFFFFF" style:vertical-align="top" fo:border-top="0.004cm solid #000000"/>
    </style:style>
    <style:style style:name="Table9.Cell24" style:family="table-cell">
      <style:table-cell-properties fo:background-color="#FFFFFF" fo:border-left="0.004cm solid #000000" fo:border-top="0.004cm solid #000000"/>
    </style:style>
    <style:style style:name="Table9.Cell25" style:family="table-cell">
      <style:table-cell-properties fo:background-color="#FFFFFF" fo:border-top="0.004cm solid #000000"/>
    </style:style>
    <style:style style:name="Table9.Cell26" style:family="table-cell">
      <style:table-cell-properties fo:background-color="#FFFFFF" fo:border-left="0.004cm solid #000000" fo:border-top="0.004cm solid #000000"/>
    </style:style>
    <style:style style:name="Table9.Cell27" style:family="table-cell">
      <style:table-cell-properties fo:background-color="#FFFFFF" style:vertical-align="top" fo:border-top="0.004cm solid #000000" fo:border-bottom="0.004cm solid #000000"/>
    </style:style>
    <style:style style:name="Table9.Cell28" style:family="table-cell">
      <style:table-cell-properties fo:background-color="#FFFFFF" fo:border-left="0.004cm solid #000000" fo:border-top="0.004cm solid #000000" fo:border-bottom="0.004cm solid #000000"/>
    </style:style>
    <text:list-style style:name="L0">
      <text:list-level-style-bullet text:bullet-char="•" text:level="1" text:style-name="CharStyle7"/>
    </text:list-style>
    <text:list-style style:name="L2">
      <text:list-level-style-bullet text:bullet-char="-" text:level="1" text:style-name="CharStyle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5"/>
        <text:p text:style-name="P2"><draw:frame draw:style-name="fr1" svg:x="0.787cm" svg:y="0.293cm" text:anchor-type="paragraph"><draw:text-box fo:min-width="13.250cm" fo:min-height="0.568cm"><text:p text:style-name="P23"><text:span text:style-name="CharStyle3">Małgorzata Lisowska</text:span></text:p></draw:text-box></draw:frame><draw:frame draw:style-name="fr2" svg:x="0.787cm" svg:y="2.080cm" svg:width="13.250cm" svg:height="1.143cm" text:anchor-type="paragraph"><draw:text-box><text:h text:outline-level="1" text:style-name="P24"><text:bookmark-start text:name="bookmark0"/><text:bookmark-start text:name="bookmark1"/><text:span text:style-name="CharStyle5">KRONIKA SZKOŁY ZARZĄDZANIA KULTURĄ<text:line-break/>UNIWERSYTETU JAGIELLOŃSKIEGO</text:span><text:bookmark-end text:name="bookmark0"/><text:bookmark-end text:name="bookmark1"/></text:h></draw:text-box></draw:frame><draw:frame draw:style-name="fr3" svg:x="0.787cm" svg:y="4.720cm" svg:width="13.250cm" svg:height="5.842cm" text:anchor-type="paragraph"><draw:text-box><text:h text:outline-level="1" text:style-name="P25"><text:bookmark-start text:name="bookmark2"/><text:bookmark-start text:name="bookmark3"/><text:span text:style-name="CharStyle5">DYDAKTYKA</text:span><text:bookmark-end text:name="bookmark2"/><text:bookmark-end text:name="bookmark3"/></text:h><text:p text:style-name="P26"><text:span text:style-name="CharStyle7">Od roku akademickiego 1996/1997 prowadzone są 3-letnie licencjackie, kierunek: zarządzanie i marketing, specjalność: zarządzanie kulturą - studia dzienne oraz zaocz­ne, a od roku akademickiego 1999/2000 uruchomione zostały 2-letnie uzupełniające magisterskie studia dzienne i zaoczne. W roku akademickim 2000/2001 zarządzanie kulturą studiowało na studiach 3-letnich licencjackich dziennych: 151 osób, na 3-letnich licencjackich zaocznych: 120 osób, na 2-letnich uzupełniających magister­skich dziennych: 95 osób, na 2-letnich uzupełniających zaocznych: 42 osoby. Tytuł licencjata uzyskało dotychczas ponad osiemdziesiąt osób, w czerwcu 2001 roku do obrony prac magisterskich przystąpiło ponad pięćdziesiąt osób. Zainteresowanie stu­diami z zakresu zarządzania kulturą jest bardzo duże, średnio co roku podczas rekruta­cji na jedno miejsce przypada około pięciu kandydatów.</text:span></text:p></draw:text-box></draw:frame><draw:frame draw:style-name="fr4" svg:x="0.863cm" svg:y="11.121cm" text:anchor-type="paragraph"><draw:text-box fo:min-width="10.396cm" fo:min-height="0.490cm"><text:p text:style-name="P27"><text:span text:style-name="CharStyle9">Spis prac licencjackich obronionych w roku akademickim 1998/1999</text:span></text:p></draw:text-box></draw:frame><draw:frame draw:style-name="fr5" svg:x="0.787cm" svg:y="11.994cm" svg:width="13.250cm" text:anchor-type="paragraph"><draw:text-box fo:min-height="5.673cm"><table:table table:style-name="Table1"><table:table-column table:style-name="Table1.C1"/><table:table-column table:style-name="Table1.C2"/><table:table-row table:style-name="Table1.R1"><table:table-cell table:style-name="Table1.Cell1"><text:p text:style-name="P28"><text:span text:style-name="CharStyle12">Imię i nazwisko autora pracy</text:span></text:p></table:table-cell><table:table-cell table:style-name="Table1.Cell2"><text:p text:style-name="P29"><text:span text:style-name="CharStyle12">Tytuł pracy licencjackiej</text:span></text:p></table:table-cell></table:table-row><table:table-row table:style-name="Table1.R2"><table:table-cell table:style-name="Table1.Cell3"><text:p text:style-name="P30"><text:span text:style-name="CharStyle11">Czernek Katarzyna</text:span></text:p></table:table-cell><table:table-cell table:style-name="Table1.Cell4"><text:p text:style-name="P31"><text:span text:style-name="CharStyle11">Specyfika działań Teatru Ludowego w Nowej Hucie na wybranych przykładach</text:span></text:p></table:table-cell></table:table-row><table:table-row table:style-name="Table1.R3"><table:table-cell table:style-name="Table1.Cell5"><text:p text:style-name="P32"><text:span text:style-name="CharStyle11">Czernicka Agnieszka</text:span></text:p></table:table-cell><table:table-cell table:style-name="Table1.Cell6"><text:p text:style-name="P33"><text:span text:style-name="CharStyle11">Promocja Nowej Huty</text:span></text:p></table:table-cell></table:table-row><table:table-row table:style-name="Table1.R4"><table:table-cell table:style-name="Table1.Cell7"><text:p text:style-name="P34"><text:span text:style-name="CharStyle11">Dębicka Anna</text:span></text:p></table:table-cell><table:table-cell table:style-name="Table1.Cell8"><text:p text:style-name="P35"><text:span text:style-name="CharStyle11">Działalność pozateatralna Teatru im. J. Słowackiego w Krakowie na tle jego historii</text:span></text:p></table:table-cell></table:table-row><table:table-row table:style-name="Table1.R5"><table:table-cell table:style-name="Table1.Cell9"><text:p text:style-name="P36"><text:span text:style-name="CharStyle11">Gawor Sylwia</text:span></text:p></table:table-cell><table:table-cell table:style-name="Table1.Cell10"><text:p text:style-name="P37"><text:span text:style-name="CharStyle11">Dziedzictwo a turystyka na przykładzie Kopalni Soli w Wieliczce</text:span></text:p></table:table-cell></table:table-row><table:table-row table:style-name="Table1.R6"><table:table-cell table:style-name="Table1.Cell11"><text:p text:style-name="P38"><text:span text:style-name="CharStyle11">Jureczko Agnieszka</text:span></text:p></table:table-cell><table:table-cell table:style-name="Table1.Cell12"><text:p text:style-name="P39"><text:span text:style-name="CharStyle11">Opera Śląska - instytucja kultury</text:span></text:p></table:table-cell></table:table-row><table:table-row table:style-name="Table1.R7"><table:table-cell table:style-name="Table1.Cell13"><text:p text:style-name="P40"><text:span text:style-name="CharStyle11">Kozik Sławomir</text:span></text:p></table:table-cell><table:table-cell table:style-name="Table1.Cell14"><text:p text:style-name="P41"><text:span text:style-name="CharStyle11">Strategiczne planowanie marketingowe w radiowych jed­nostkach upowszechniania kultury</text:span></text:p></table:table-cell></table:table-row><table:table-row table:style-name="Table1.R8"><table:table-cell table:style-name="Table1.Cell15"><text:p text:style-name="P42"><text:span text:style-name="CharStyle11">Kras Dagna</text:span></text:p></table:table-cell><table:table-cell table:style-name="Table1.Cell16"><text:p text:style-name="P43"><text:span text:style-name="CharStyle11">Publiczność imprez teatralnych Sceny przy ul. Kanoniczej</text:span></text:p></table:table-cell></table:table-row></table:table></draw:text-box></draw:frame></text:p>
      </text:section>
      <text:section text:style-name="Sect1" text:name="Section1">
        <text:p text:style-name="P346"/>
        <text:p text:style-name="P5"><draw:frame draw:style-name="fr6" svg:x="0.898cm" svg:y="0.122cm" text:anchor-type="paragraph"><draw:text-box fo:min-width="0.559cm" fo:min-height="0.432cm"><text:p text:style-name="P45"><text:span text:style-name="CharStyle18">246</text:span></text:p></draw:text-box></draw:frame><draw:frame draw:style-name="fr8" svg:x="11.125cm" svg:y="0.138cm" text:anchor-type="paragraph"><draw:text-box fo:min-width="2.819cm" fo:min-height="0.432cm"><text:p text:style-name="P46"><text:span text:style-name="CharStyle19">Małgorzata Lisowska</text:span></text:p></draw:text-box></draw:frame><draw:frame draw:style-name="fr9" svg:x="0.880cm" svg:y="1.053cm" svg:width="13.056cm" text:anchor-type="paragraph"><draw:text-box fo:min-height="9.474cm"><table:table table:style-name="Table2"><table:table-column table:style-name="Table2.C1"/><table:table-column table:style-name="Table2.C2"/><table:table-row table:style-name="Table2.R1"><table:table-cell table:style-name="Table2.Cell1"><text:p text:style-name="P47"><text:span text:style-name="CharStyle11">Luty Joanna</text:span></text:p></table:table-cell><table:table-cell table:style-name="Table2.Cell2"><text:p text:style-name="P48"><text:span text:style-name="CharStyle11">Promocja w sferze kultury i sztuki z uwzględnieniem działalności Centrum Informacji Kulturalnej w Krakowie</text:span></text:p></table:table-cell></table:table-row><table:table-row table:style-name="Table2.R2"><table:table-cell table:style-name="Table2.Cell3"><text:p text:style-name="P49"><text:span text:style-name="CharStyle11">Łukasik Daniel</text:span></text:p></table:table-cell><table:table-cell table:style-name="Table2.Cell4"><text:p text:style-name="P50"><text:span text:style-name="CharStyle11">Zarządzanie w prywatnych instytucjach kulturalnych na przykładzie kina „Sztuka” i Galerii „Starmach”</text:span></text:p></table:table-cell></table:table-row><table:table-row table:style-name="Table2.R3"><table:table-cell table:style-name="Table2.Cell5"><text:p text:style-name="P51"><text:span text:style-name="CharStyle11">Łysiński Jerzy</text:span></text:p></table:table-cell><table:table-cell table:style-name="Table2.Cell6"><text:p text:style-name="P52"><text:span text:style-name="CharStyle11">Związki zawodowe w teatrach polskich w latach 1990- 1999 - analiza prawna, socjologiczna i ekonomiczna</text:span></text:p></table:table-cell></table:table-row><table:table-row table:style-name="Table2.R4"><table:table-cell table:style-name="Table2.Cell7"><text:p text:style-name="P53"><text:span text:style-name="CharStyle11">Malaga-Wrona Bożena</text:span></text:p></table:table-cell><table:table-cell table:style-name="Table2.Cell8"><text:p text:style-name="P54"><text:span text:style-name="CharStyle11">Zarządzanie kulturą w środowiskach wiejskich na przykła­dzie gmin: Gnojnik, Lipnica Murowana i Nowy Wiśnicz</text:span></text:p></table:table-cell></table:table-row><table:table-row table:style-name="Table2.R5"><table:table-cell table:style-name="Table2.Cell9"><text:p text:style-name="P55"><text:span text:style-name="CharStyle11">Miechowicz Monika</text:span></text:p></table:table-cell><table:table-cell table:style-name="Table2.Cell10"><text:p text:style-name="P56"><text:span text:style-name="CharStyle11">Możliwości adaptacyjne fortów byłej twierdzy Kraków na cele kultury</text:span></text:p></table:table-cell></table:table-row><table:table-row table:style-name="Table2.R6"><table:table-cell table:style-name="Table2.Cell11"><text:p text:style-name="P57"><text:span text:style-name="CharStyle11">Przewoźnik Angelika</text:span></text:p></table:table-cell><table:table-cell table:style-name="Table2.Cell12"><text:p text:style-name="P58"><text:span text:style-name="CharStyle11">Radio jako nośnik reklamy na przykładzie Agencji Rekla­mowej Radia Kraków</text:span></text:p></table:table-cell></table:table-row><table:table-row table:style-name="Table2.R7"><table:table-cell table:style-name="Table2.Cell13"><text:p text:style-name="P59"><text:span text:style-name="CharStyle11">Romanowska Aleksandra</text:span></text:p></table:table-cell><table:table-cell table:style-name="Table2.Cell14"><text:p text:style-name="P60"><text:span text:style-name="CharStyle11">Teatr im. J. Słowackiego - instytucja kultury</text:span></text:p></table:table-cell></table:table-row><table:table-row table:style-name="Table2.R8"><table:table-cell table:style-name="Table2.Cell15"><text:p text:style-name="P61"><text:span text:style-name="CharStyle11">Sackiewicz-Steckiewicz Adam</text:span></text:p></table:table-cell><table:table-cell table:style-name="Table2.Cell16"><text:p text:style-name="P62"><text:span text:style-name="CharStyle11">Produkcja filmowa TVP</text:span></text:p></table:table-cell></table:table-row><table:table-row table:style-name="Table2.R9"><table:table-cell table:style-name="Table2.Cell17"><text:p text:style-name="P63"><text:span text:style-name="CharStyle11">Sokalska Małgorzata</text:span></text:p></table:table-cell><table:table-cell table:style-name="Table2.Cell18"><text:p text:style-name="P64"><text:span text:style-name="CharStyle11">Sponsoring w kulturze - sponsorowanie przedsięwzięć kulturalnych na przykładzie Ogólnopolskiego Festiwalu Komedii „Talia”</text:span></text:p></table:table-cell></table:table-row><table:table-row table:style-name="Table2.R10"><table:table-cell table:style-name="Table2.Cell19"><text:p text:style-name="P65"><text:span text:style-name="CharStyle11">Wojciechowska Teresa</text:span></text:p></table:table-cell><table:table-cell table:style-name="Table2.Cell20"><text:p text:style-name="P66"><text:span text:style-name="CharStyle11">Uczestnictwo w kulturze w okresie przemian systemowych ze szczególnym uwzględnieniem gminy Kraków</text:span></text:p></table:table-cell></table:table-row><table:table-row table:style-name="Table2.R11"><table:table-cell table:style-name="Table2.Cell21"><text:p text:style-name="P67"><text:span text:style-name="CharStyle11">Zarzecka Natalia</text:span></text:p></table:table-cell><table:table-cell table:style-name="Table2.Cell22"><text:p text:style-name="P68"><text:span text:style-name="CharStyle11">„Cricoteca” - żywe archiwum</text:span></text:p></table:table-cell></table:table-row><table:table-row table:style-name="Table2.R12"><table:table-cell table:style-name="Table2.Cell23"><text:p text:style-name="P69"><text:span text:style-name="CharStyle11">Żyrkowski Artur</text:span></text:p></table:table-cell><table:table-cell table:style-name="Table2.Cell24"><text:p text:style-name="P70"><text:span text:style-name="CharStyle11">Czy fundacja jest instytucją wspierającą kulturę?</text:span></text:p></table:table-cell></table:table-row></table:table></draw:text-box></draw:frame><draw:frame draw:style-name="fr10" svg:x="0.880cm" svg:y="11.128cm" text:anchor-type="paragraph"><draw:text-box fo:min-width="10.396cm" fo:min-height="0.483cm"><text:p text:style-name="P71"><text:span text:style-name="CharStyle9">Spis prac licencjackich obronionych w roku akademickim 1999/2000</text:span></text:p></draw:text-box></draw:frame><draw:frame draw:style-name="fr11" svg:x="0.880cm" svg:y="11.991cm" svg:width="13.056cm" text:anchor-type="paragraph"><draw:text-box fo:min-height="8.340cm"><table:table table:style-name="Table3"><table:table-column table:style-name="Table3.C1"/><table:table-column table:style-name="Table3.C2"/><table:table-row table:style-name="Table3.R1"><table:table-cell table:style-name="Table3.Cell1"><text:p text:style-name="P72"><text:span text:style-name="CharStyle12">Imię i nazwisko autora pracy</text:span></text:p></table:table-cell><table:table-cell table:style-name="Table3.Cell2"><text:p text:style-name="P73"><text:span text:style-name="CharStyle12">Tytuł pracy licencjackiej</text:span></text:p></table:table-cell></table:table-row><table:table-row table:style-name="Table3.R2"><table:table-cell table:style-name="Table3.Cell3"><text:p text:style-name="P74"><text:span text:style-name="CharStyle11">Anderszewska Magdalena</text:span></text:p></table:table-cell><table:table-cell table:style-name="Table3.Cell4"><text:p text:style-name="P75"><text:span text:style-name="CharStyle11">Sponsoring jako jedno z narzędzi </text:span><text:span text:style-name="T11">public relations</text:span></text:p></table:table-cell></table:table-row><table:table-row table:style-name="Table3.R3"><table:table-cell table:style-name="Table3.Cell5"><text:p text:style-name="P76"><text:span text:style-name="CharStyle11">Bachleda-Curuś Tadeusz</text:span></text:p></table:table-cell><table:table-cell table:style-name="Table3.Cell6"><text:p text:style-name="P77"><text:span text:style-name="CharStyle11">Latająca replika samolotu historycznego RWD-5 - przy­kład nowego trendu w polskich ekspozycjach muzealnych</text:span></text:p></table:table-cell></table:table-row><table:table-row table:style-name="Table3.R4"><table:table-cell table:style-name="Table3.Cell7"><text:p text:style-name="P78"><text:span text:style-name="CharStyle11">Bal Anna</text:span></text:p></table:table-cell><table:table-cell table:style-name="Table3.Cell8"><text:p text:style-name="P79"><text:span text:style-name="CharStyle11">Stosowanie technik marketingowych w domu kultury na przykładzie Nowohuckiego Centrum Kultury</text:span></text:p></table:table-cell></table:table-row><table:table-row table:style-name="Table3.R5"><table:table-cell table:style-name="Table3.Cell9"><text:p text:style-name="P80"><text:span text:style-name="CharStyle11">Baran Jan Sebastian</text:span></text:p></table:table-cell><table:table-cell table:style-name="Table3.Cell10"><text:p text:style-name="P81"><text:span text:style-name="CharStyle11">Katolickie Centrum Kultury w Krakowie</text:span></text:p></table:table-cell></table:table-row><table:table-row table:style-name="Table3.R6"><table:table-cell table:style-name="Table3.Cell11"><text:p text:style-name="P82"><text:span text:style-name="CharStyle11">Bączek Urszula</text:span></text:p></table:table-cell><table:table-cell table:style-name="Table3.Cell12"><text:p text:style-name="P83"><text:span text:style-name="CharStyle11">Analiza aktywności kin krakowskich na przykładzie kra­kowskiego Centrum Kinowego Ars w zmieniającej się rzeczywistości lat 90-tych</text:span></text:p></table:table-cell></table:table-row><table:table-row table:style-name="Table3.R7"><table:table-cell table:style-name="Table3.Cell13"><text:p text:style-name="P84"><text:span text:style-name="CharStyle11">Bąk Małgorzata</text:span></text:p></table:table-cell><table:table-cell table:style-name="Table3.Cell14"><text:p text:style-name="P85"><text:span text:style-name="CharStyle11">Nowoczesna promocja dóbr kultury na przykładzie promo­cji filmów „Ogniem i mieczem” i „Pan Tadeusz”</text:span></text:p></table:table-cell></table:table-row><table:table-row table:style-name="Table3.R8"><table:table-cell table:style-name="Table3.Cell15"><text:p text:style-name="P86"><text:span text:style-name="CharStyle11">Bednarczyk Ilona</text:span></text:p></table:table-cell><table:table-cell table:style-name="Table3.Cell16"><text:p text:style-name="P87"><text:span text:style-name="CharStyle11">Miejsca magiczne Lądka Zdroju</text:span></text:p></table:table-cell></table:table-row><table:table-row table:style-name="Table3.R9"><table:table-cell table:style-name="Table3.Cell17"><text:p text:style-name="P88"><text:span text:style-name="CharStyle11">Bieszczad Elżbieta</text:span></text:p></table:table-cell><table:table-cell table:style-name="Table3.Cell18"><text:p text:style-name="P89"><text:span text:style-name="CharStyle11">Rejestr zabytków a gospodarka rynkowa</text:span></text:p></table:table-cell></table:table-row><table:table-row table:style-name="Table3.R10"><table:table-cell table:style-name="Table3.Cell19"><text:p text:style-name="P90"><text:span text:style-name="CharStyle11">Blicharska Maria</text:span></text:p></table:table-cell><table:table-cell table:style-name="Table3.Cell20"><text:p text:style-name="P91"><text:span text:style-name="CharStyle11">Kultura a rzeczywistość wirtualna</text:span></text:p></table:table-cell></table:table-row><table:table-row table:style-name="Table3.R11"><table:table-cell table:style-name="Table3.Cell21"><text:p text:style-name="P92"><text:span text:style-name="CharStyle11">Brzegowa Katarzyna</text:span></text:p></table:table-cell><table:table-cell table:style-name="Table3.Cell22"><text:p text:style-name="P93"><text:span text:style-name="CharStyle11">Kredyt źródłem finansowania i działalności przedsię­biorstw</text:span></text:p></table:table-cell></table:table-row></table:table></draw:text-box></draw:frame></text:p>
      </text:section>
      <text:section text:style-name="Sect2" text:name="Section2">
        <text:p text:style-name="P347"/>
        <text:p text:style-name="P8"><draw:frame draw:style-name="fr12" svg:x="0.889cm" svg:y="0.122cm" text:anchor-type="paragraph"><draw:text-box fo:min-width="13.056cm" fo:min-height="0.448cm"><text:p text:style-name="P95"><text:span text:style-name="CharStyle18">KRONIKA SZKOŁY ZARZĄDZANIA KULTURĄ UNIWERSYTETU JAGIELLOŃSKIEGO 247</text:span></text:p></draw:text-box></draw:frame><draw:frame draw:style-name="fr14" svg:x="0.889cm" svg:y="1.087cm" svg:width="13.039cm" text:anchor-type="paragraph"><draw:text-box fo:min-height="19.322cm"><table:table table:style-name="Table4"><table:table-column table:style-name="Table4.C1"/><table:table-column table:style-name="Table4.C2"/><table:table-row table:style-name="Table4.R1"><table:table-cell table:style-name="Table4.Cell1"><text:p text:style-name="P96"><text:span text:style-name="CharStyle11">Chaja Anna</text:span></text:p></table:table-cell><table:table-cell table:style-name="Table4.Cell2"><text:p text:style-name="P97"><text:span text:style-name="CharStyle11">Projekt zmian barbórkowej dramy teatralnej 2000</text:span></text:p></table:table-cell></table:table-row><table:table-row table:style-name="Table4.R2"><table:table-cell table:style-name="Table4.Cell3"><text:p text:style-name="P98"><text:span text:style-name="CharStyle11">Cywka Małgorzata</text:span></text:p></table:table-cell><table:table-cell table:style-name="Table4.Cell4"><text:p text:style-name="P99"><text:span text:style-name="CharStyle11">Prywatyzacja kin w Polsce i jej skutki na tle przemian ustrojowych i procesów urynkowienia kultury</text:span></text:p></table:table-cell></table:table-row><table:table-row table:style-name="Table4.R3"><table:table-cell table:style-name="Table4.Cell5"><text:p text:style-name="P100"><text:span text:style-name="CharStyle11">Czarnik Małgorzata</text:span></text:p></table:table-cell><table:table-cell table:style-name="Table4.Cell6"><text:p text:style-name="P101"><text:span text:style-name="CharStyle11">Promocja dóbr i inwestycji kultury w Internecie na przy­kładzie krakowskich stron Warszawa</text:span></text:p></table:table-cell></table:table-row><table:table-row table:style-name="Table4.R4"><table:table-cell table:style-name="Table4.Cell7"><text:p text:style-name="P102"><text:span text:style-name="CharStyle11">Doczkał Sylwia</text:span></text:p></table:table-cell><table:table-cell table:style-name="Table4.Cell8"><text:p text:style-name="P103"><text:span text:style-name="CharStyle11">Jak dzieci mieszkające w Krakowie postrzegają swoje miasto</text:span></text:p></table:table-cell></table:table-row><table:table-row table:style-name="Table4.R5"><table:table-cell table:style-name="Table4.Cell9"><text:p text:style-name="P104"><text:span text:style-name="CharStyle11">Filip Monika</text:span></text:p></table:table-cell><table:table-cell table:style-name="Table4.Cell10"><text:p text:style-name="P105"><text:span text:style-name="CharStyle11">Życie kulturalne Rzeszowa w obiektywnej i subiektywnej perspektywie</text:span></text:p></table:table-cell></table:table-row><table:table-row table:style-name="Table4.R6"><table:table-cell table:style-name="Table4.Cell11"><text:p text:style-name="P106"><text:span text:style-name="CharStyle11">Fura Jolanta</text:span></text:p></table:table-cell><table:table-cell table:style-name="Table4.Cell12"><text:p text:style-name="P107"><text:span text:style-name="CharStyle11">Limanowa - szanse rozwoju oferty kulturalnej i turystycz­nej w oparciu o historię i położenie geograficzne</text:span></text:p></table:table-cell></table:table-row><table:table-row table:style-name="Table4.R7"><table:table-cell table:style-name="Table4.Cell13"><text:p text:style-name="P108"><text:span text:style-name="CharStyle11">Garlicka Katarzyna</text:span></text:p></table:table-cell><table:table-cell table:style-name="Table4.Cell14"><text:p text:style-name="P109"><text:span text:style-name="CharStyle11">Instrumenty operacyjne dla realizacji zadań z zakresu kul­tury, turystyki i ochrony dziedzictwa kulturowego w Sa­noku</text:span></text:p></table:table-cell></table:table-row><table:table-row table:style-name="Table4.R8"><table:table-cell table:style-name="Table4.Cell15"><text:p text:style-name="P110"><text:span text:style-name="CharStyle11">Godawska Agata</text:span></text:p></table:table-cell><table:table-cell table:style-name="Table4.Cell16"><text:p text:style-name="P111"><text:span text:style-name="CharStyle11">Promocja festiwalu muzycznego na przykładzie XX i XXI Starosądeckiego Festiwalu Muzyki Dawnej</text:span></text:p></table:table-cell></table:table-row><table:table-row table:style-name="Table4.R9"><table:table-cell table:style-name="Table4.Cell17"><text:p text:style-name="P112"><text:span text:style-name="CharStyle11">Gurba Joanna</text:span></text:p></table:table-cell><table:table-cell table:style-name="Table4.Cell18"><text:p text:style-name="P113"><text:span text:style-name="CharStyle11">Rola polityki informacyjnej w zarządzaniu instytucjami kultury na przykładzie Galerii Sztuki Współczesnej Bun­kier Sztuki i Krakowskiego Centrum Kinowego „ ARS”</text:span></text:p></table:table-cell></table:table-row><table:table-row table:style-name="Table4.R10"><table:table-cell table:style-name="Table4.Cell19"><text:p text:style-name="P114"><text:span text:style-name="CharStyle11">Gurtat Małgorzata</text:span></text:p></table:table-cell><table:table-cell table:style-name="Table4.Cell20"><text:p text:style-name="P115"><text:span text:style-name="CharStyle11">Rola związków zawodowych we współczesnych instytu­cjach kultury i z krótkim omówieniem sytuacji związkowej w Teatrze Starym w Krakowie</text:span></text:p></table:table-cell></table:table-row><table:table-row table:style-name="Table4.R11"><table:table-cell table:style-name="Table4.Cell21"><text:p text:style-name="P116"><text:span text:style-name="CharStyle11">Habas Paulina</text:span></text:p></table:table-cell><table:table-cell table:style-name="Table4.Cell22"><text:p text:style-name="P117"><text:span text:style-name="CharStyle11">Zamek szansą gminy Niepołomice</text:span></text:p></table:table-cell></table:table-row><table:table-row table:style-name="Table4.R12"><table:table-cell table:style-name="Table4.Cell23"><text:p text:style-name="P118"><text:span text:style-name="CharStyle11">Haduch Małgorzata</text:span></text:p></table:table-cell><table:table-cell table:style-name="Table4.Cell24"><text:p text:style-name="P119"><text:span text:style-name="CharStyle11">Taniec współczesny w Krakowie na tle sytuacji ogólnopol­skiej i wybranych przykładach europejskich</text:span></text:p></table:table-cell></table:table-row><table:table-row table:style-name="Table4.R13"><table:table-cell table:style-name="Table4.Cell25"><text:p text:style-name="P120"><text:span text:style-name="CharStyle11">Hojda Joanna</text:span></text:p></table:table-cell><table:table-cell table:style-name="Table4.Cell26"><text:p text:style-name="P121"><text:span text:style-name="CharStyle11">Polityka kulturalna oraz jej znaczenie dla polskiej kultury</text:span></text:p></table:table-cell></table:table-row><table:table-row table:style-name="Table4.R14"><table:table-cell table:style-name="Table4.Cell27"><text:p text:style-name="P122"><text:span text:style-name="CharStyle11">Jamka Katarzyna</text:span></text:p></table:table-cell><table:table-cell table:style-name="Table4.Cell28"><text:p text:style-name="P123"><text:span text:style-name="CharStyle11">Zamek w Korzkwi, plany działalności kulturalnej na tle historii i projektu rekonstrukcji</text:span></text:p></table:table-cell></table:table-row><table:table-row table:style-name="Table4.R15"><table:table-cell table:style-name="Table4.Cell29"><text:p text:style-name="P124"><text:span text:style-name="CharStyle11">Janusz Anna</text:span></text:p></table:table-cell><table:table-cell table:style-name="Table4.Cell30"><text:p text:style-name="P125"><text:span text:style-name="CharStyle11">Iwkowa - gmina artystycznych inicjatyw</text:span></text:p></table:table-cell></table:table-row><table:table-row table:style-name="Table4.R16"><table:table-cell table:style-name="Table4.Cell31"><text:p text:style-name="P126"><text:span text:style-name="CharStyle11">Jeleń Monika</text:span></text:p></table:table-cell><table:table-cell table:style-name="Table4.Cell32"><text:p text:style-name="P127"><text:span text:style-name="CharStyle11">Festiwal Kultury Żydowskiej - przykład odradzania się życia kulturalnego na Kazimierzu</text:span></text:p></table:table-cell></table:table-row><table:table-row table:style-name="Table4.R17"><table:table-cell table:style-name="Table4.Cell33"><text:p text:style-name="P128"><text:span text:style-name="CharStyle11">Kiszka Marcin</text:span></text:p></table:table-cell><table:table-cell table:style-name="Table4.Cell34"><text:p text:style-name="P129"><text:span text:style-name="CharStyle11">Rozwój sektora msp na terenie Gminy Zielonki. Działania wspierające gminę</text:span></text:p></table:table-cell></table:table-row><table:table-row table:style-name="Table4.R18"><table:table-cell table:style-name="Table4.Cell35"><text:p text:style-name="P130"><text:span text:style-name="CharStyle11">Knara Katarzyna</text:span></text:p></table:table-cell><table:table-cell table:style-name="Table4.Cell36"><text:p text:style-name="P131"><text:span text:style-name="CharStyle11">Bogactwo naturalne i kulturowe szansą na rozwój gminy Przecław</text:span></text:p></table:table-cell></table:table-row><table:table-row table:style-name="Table4.R19"><table:table-cell table:style-name="Table4.Cell37"><text:p text:style-name="P132"><text:span text:style-name="CharStyle11">Kochanek Piotr</text:span></text:p></table:table-cell><table:table-cell table:style-name="Table4.Cell38"><text:p text:style-name="P133"><text:span text:style-name="CharStyle11">Zarys przekształceń organizacyjnych w krakowskim Te­atrze „Scena STU” w okresie transformacji ustrojowo- gospodarczej w Polsce</text:span></text:p></table:table-cell></table:table-row><table:table-row table:style-name="Table4.R20"><table:table-cell table:style-name="Table4.Cell39"><text:p text:style-name="P134"><text:span text:style-name="CharStyle11">Koper Konrad</text:span></text:p></table:table-cell><table:table-cell table:style-name="Table4.Cell40"><text:p text:style-name="P135"><text:span text:style-name="CharStyle11">Rola organizacji non-profit w finansowaniu kultury w Polsce na przykładzie KulturKontakt Austria</text:span></text:p></table:table-cell></table:table-row><table:table-row table:style-name="Table4.R21"><table:table-cell table:style-name="Table4.Cell41"><text:p text:style-name="P136"><text:span text:style-name="CharStyle11">Kowalski Marek</text:span></text:p></table:table-cell><table:table-cell table:style-name="Table4.Cell42"><text:p text:style-name="P137"><text:span text:style-name="CharStyle11">Międzynarodowy Festiwal Folkloru Ziem Górskich w Zakopanem jako forma promocji miasta i regionu</text:span></text:p></table:table-cell></table:table-row><table:table-row table:style-name="Table4.R22"><table:table-cell table:style-name="Table4.Cell43"><text:p text:style-name="P138"><text:span text:style-name="CharStyle11">Kozak Alina</text:span></text:p></table:table-cell><table:table-cell table:style-name="Table4.Cell44"><text:p text:style-name="P139"><text:span text:style-name="CharStyle11">Instytucje kultury w warunkach gospodarki rynkowej. Możliwości i eranice Drvwatvzacii</text:span></text:p></table:table-cell></table:table-row></table:table></draw:text-box></draw:frame></text:p>
      </text:section>
      <text:section text:style-name="Sect3" text:name="Section3">
        <text:p text:style-name="P348"/>
        <text:p text:style-name="P10"><draw:frame draw:style-name="fr15" svg:x="0.880cm" svg:y="0.129cm" text:anchor-type="paragraph"><draw:text-box fo:min-width="0.559cm" fo:min-height="0.432cm"><text:p text:style-name="P140"><text:span text:style-name="CharStyle18">248</text:span></text:p></draw:text-box></draw:frame><draw:frame draw:style-name="fr16" svg:x="11.109cm" svg:y="0.146cm" text:anchor-type="paragraph"><draw:text-box fo:min-width="2.828cm" fo:min-height="0.423cm"><text:p text:style-name="P141"><text:span text:style-name="CharStyle19">Małgorzata Lisowska</text:span></text:p></draw:text-box></draw:frame><draw:frame draw:style-name="fr17" svg:x="0.880cm" svg:y="1.069cm" svg:width="13.056cm" text:anchor-type="paragraph"><draw:text-box fo:min-height="18.720cm"><table:table table:style-name="Table5"><table:table-column table:style-name="Table5.C1"/><table:table-column table:style-name="Table5.C2"/><table:table-row table:style-name="Table5.R1"><table:table-cell table:style-name="Table5.Cell1"><text:p text:style-name="P142"><text:span text:style-name="CharStyle11">Kozłowski Piotr</text:span></text:p></table:table-cell><table:table-cell table:style-name="Table5.Cell2"><text:p text:style-name="P143"><text:span text:style-name="CharStyle11">Wynalazek kinematografu - rozwój myśli technicznej, początki rozpowszechniania i analogie z dniem dzisiej­szym</text:span></text:p></table:table-cell></table:table-row><table:table-row table:style-name="Table5.R2"><table:table-cell table:style-name="Table5.Cell3"><text:p text:style-name="P144"><text:span text:style-name="CharStyle11">Lizak Marta</text:span></text:p></table:table-cell><table:table-cell table:style-name="Table5.Cell4"><text:p text:style-name="P145"><text:span text:style-name="CharStyle11">Polityka promocji orkiestry kameralnej na przykładzie Capellae Cracoviensis</text:span></text:p></table:table-cell></table:table-row><table:table-row table:style-name="Table5.R3"><table:table-cell table:style-name="Table5.Cell5"><text:p text:style-name="P146"><text:span text:style-name="CharStyle11">Ładowska Angelika</text:span></text:p></table:table-cell><table:table-cell table:style-name="Table5.Cell6"><text:p text:style-name="P147"><text:span text:style-name="CharStyle11">Wakacje w Krynicy</text:span></text:p></table:table-cell></table:table-row><table:table-row table:style-name="Table5.R4"><table:table-cell table:style-name="Table5.Cell7"><text:p text:style-name="P148"><text:span text:style-name="CharStyle11">Malinowski Tomasz</text:span></text:p></table:table-cell><table:table-cell table:style-name="Table5.Cell8"><text:p text:style-name="P149"><text:span text:style-name="CharStyle11">Formy leasingu w instytucjach kultury</text:span></text:p></table:table-cell></table:table-row><table:table-row table:style-name="Table5.R5"><table:table-cell table:style-name="Table5.Cell9"><text:p text:style-name="P150"><text:span text:style-name="CharStyle11">Mizerska Katarzyna</text:span></text:p></table:table-cell><table:table-cell table:style-name="Table5.Cell10"><text:p text:style-name="P151"><text:span text:style-name="CharStyle11">Uwarunkowania społeczno-kulturowe i ich wpływ na re­klamę na przykładzie Polski i Stanów Zjednoczonych</text:span></text:p></table:table-cell></table:table-row><table:table-row table:style-name="Table5.R6"><table:table-cell table:style-name="Table5.Cell11"><text:p text:style-name="P152"><text:span text:style-name="CharStyle11">Nawrot Anna</text:span></text:p></table:table-cell><table:table-cell table:style-name="Table5.Cell12"><text:p text:style-name="P153"><text:span text:style-name="CharStyle11">Dziedzictwo naturalne i kulturowe jako czynnik rozwoju lokalnego na przykładzie Janowca nad Wisłą</text:span></text:p></table:table-cell></table:table-row><table:table-row table:style-name="Table5.R7"><table:table-cell table:style-name="Table5.Cell13"><text:p text:style-name="P154"><text:span text:style-name="CharStyle11">Nowak Arkadiusz</text:span></text:p></table:table-cell><table:table-cell table:style-name="Table5.Cell14"><text:p text:style-name="P155"><text:span text:style-name="CharStyle11">Kultura w Wojsku Polskim w warunkach pokojowych</text:span></text:p></table:table-cell></table:table-row><table:table-row table:style-name="Table5.R8"><table:table-cell table:style-name="Table5.Cell15"><text:p text:style-name="P156"><text:span text:style-name="CharStyle11">Orzechowska Jadwiga</text:span></text:p></table:table-cell><table:table-cell table:style-name="Table5.Cell16"><text:p text:style-name="P157"><text:span text:style-name="CharStyle11">Miejski Ośrodek Kultury im. Oskara Kolberga w Przewor­sku w latach 1977-1999. Funkcjonowanie i zarządzanie</text:span></text:p></table:table-cell></table:table-row><table:table-row table:style-name="Table5.R9"><table:table-cell table:style-name="Table5.Cell17"><text:p text:style-name="P158"><text:span text:style-name="CharStyle11">Osuch Marta</text:span></text:p></table:table-cell><table:table-cell table:style-name="Table5.Cell18"><text:p text:style-name="P159"><text:span text:style-name="CharStyle11">Międzynarodowy Festiwal Teatrów Ulicznych jako jeden ze środków promocji Olkusza</text:span></text:p></table:table-cell></table:table-row><table:table-row table:style-name="Table5.R10"><table:table-cell table:style-name="Table5.Cell19"><text:p text:style-name="P160"><text:span text:style-name="CharStyle11">Pasenkiewicz Justyna</text:span></text:p></table:table-cell><table:table-cell table:style-name="Table5.Cell20"><text:p text:style-name="P161"><text:span text:style-name="CharStyle11">Przedstawienie instytucji kulturalnej - Wschodnioeuropej­ska Fundacja Scenariuszowa</text:span></text:p></table:table-cell></table:table-row><table:table-row table:style-name="Table5.R11"><table:table-cell table:style-name="Table5.Cell21"><text:p text:style-name="P162"><text:span text:style-name="CharStyle11">Patoczka Barbara</text:span></text:p></table:table-cell><table:table-cell table:style-name="Table5.Cell22"><text:p text:style-name="P163"><text:span text:style-name="CharStyle11">Rola formy przestrzennej najnowszych muzeów świata</text:span></text:p></table:table-cell></table:table-row><table:table-row table:style-name="Table5.R12"><table:table-cell table:style-name="Table5.Cell23"><text:p text:style-name="P164"><text:span text:style-name="CharStyle11">Pawełek Krzysztof</text:span></text:p></table:table-cell><table:table-cell table:style-name="Table5.Cell24"><text:p text:style-name="P165"><text:span text:style-name="CharStyle11">Miasta partnerskie Krakowa</text:span></text:p></table:table-cell></table:table-row><table:table-row table:style-name="Table5.R13"><table:table-cell table:style-name="Table5.Cell25"><text:p text:style-name="P166"><text:span text:style-name="CharStyle11">Pawłowska Honorata</text:span></text:p></table:table-cell><table:table-cell table:style-name="Table5.Cell26"><text:p text:style-name="P167"><text:span text:style-name="CharStyle11">Współczesne inwestowanie w budownictwo mieszkaniowe</text:span></text:p><text:p text:style-name="P168"><text:span text:style-name="CharStyle11">- analiza sposobów i uwarunkowań na przykładzie Kra­kowa</text:span></text:p></table:table-cell></table:table-row><table:table-row table:style-name="Table5.R14"><table:table-cell table:style-name="Table5.Cell27"><text:p text:style-name="P169"><text:span text:style-name="CharStyle11">Pióro Ewa</text:span></text:p></table:table-cell><table:table-cell table:style-name="Table5.Cell28"><text:p text:style-name="P170"><text:span text:style-name="CharStyle11">Integracja Polski z Unią Europejską w dziedzinie kultury</text:span></text:p></table:table-cell></table:table-row><table:table-row table:style-name="Table5.R15"><table:table-cell table:style-name="Table5.Cell29"><text:p text:style-name="P171"><text:span text:style-name="CharStyle11">Połtowicz Piotr</text:span></text:p></table:table-cell><table:table-cell table:style-name="Table5.Cell30"><text:p text:style-name="P172"><text:span text:style-name="CharStyle11">Historia jazzu w Krakowie</text:span></text:p></table:table-cell></table:table-row><table:table-row table:style-name="Table5.R16"><table:table-cell table:style-name="Table5.Cell31"><text:p text:style-name="P173"><text:span text:style-name="CharStyle11">Rzeźnik Jolanta</text:span></text:p></table:table-cell><table:table-cell table:style-name="Table5.Cell32"><text:p text:style-name="P174"><text:span text:style-name="CharStyle11">Życie kulturalne Nowej Huty i jego ewolucja w toku trans­formacji systemowej</text:span></text:p></table:table-cell></table:table-row><table:table-row table:style-name="Table5.R17"><table:table-cell table:style-name="Table5.Cell33"><text:p text:style-name="P175"><text:span text:style-name="CharStyle11">Sawicz Małgorzata</text:span></text:p></table:table-cell><table:table-cell table:style-name="Table5.Cell34"><text:p text:style-name="P176"><text:span text:style-name="CharStyle11">Kopalnia Soli w Wieliczce - szansą rozwoju dla miasta Wieliczki</text:span></text:p></table:table-cell></table:table-row><table:table-row table:style-name="Table5.R18"><table:table-cell table:style-name="Table5.Cell35"><text:p text:style-name="P177"><text:span text:style-name="CharStyle11">Słońska Kita Zuzanna</text:span></text:p></table:table-cell><table:table-cell table:style-name="Table5.Cell36"><text:p text:style-name="P178"><text:span text:style-name="CharStyle11">Międzynarodowy Festiwal Teatrów Ulicznych w nowej skomercjalizowanej rzeczywistości</text:span></text:p></table:table-cell></table:table-row><table:table-row table:style-name="Table5.R19"><table:table-cell table:style-name="Table5.Cell37"><text:p text:style-name="P179"><text:span text:style-name="CharStyle11">Stachowska Aneta</text:span></text:p></table:table-cell><table:table-cell table:style-name="Table5.Cell38"><text:p text:style-name="P180"><text:span text:style-name="CharStyle11">Tożsamość kulturowa Ustrzyk Dolnych</text:span></text:p></table:table-cell></table:table-row><table:table-row table:style-name="Table5.R20"><table:table-cell table:style-name="Table5.Cell39"><text:p text:style-name="P181"><text:span text:style-name="CharStyle11">Stolarski Marcin</text:span></text:p></table:table-cell><table:table-cell table:style-name="Table5.Cell40"><text:p text:style-name="P182"><text:span text:style-name="CharStyle11">Możliwości ewolucji społeczno-ekonomicznej Ojcowskie­go Parku Narodowego w aspekcie zrównoważonego roz­woju</text:span></text:p></table:table-cell></table:table-row><table:table-row table:style-name="Table5.R21"><table:table-cell table:style-name="Table5.Cell41"><text:p text:style-name="P183"><text:span text:style-name="CharStyle11">Szabłowska Monika</text:span></text:p></table:table-cell><table:table-cell table:style-name="Table5.Cell42"><text:p text:style-name="P184"><text:span text:style-name="CharStyle11">Oferta potrzeby kulturalnej i uczestnictwo w kulturze mieszkańców Krzeszowic</text:span></text:p></table:table-cell></table:table-row><table:table-row table:style-name="Table5.R22"><table:table-cell table:style-name="Table5.Cell43"><text:p text:style-name="P185"><text:span text:style-name="CharStyle11">Tomczyk Monika</text:span></text:p></table:table-cell><table:table-cell table:style-name="Table5.Cell44"><text:p text:style-name="P186"><text:span text:style-name="CharStyle11">Muzeum im. Prof. S. Fischera w Bochni w opinii miesz­kańców miasta</text:span></text:p></table:table-cell></table:table-row><table:table-row table:style-name="Table5.R23"><table:table-cell table:style-name="Table5.Cell45"><text:p text:style-name="P187"><text:span text:style-name="CharStyle11">Trzósło Monika</text:span></text:p></table:table-cell><table:table-cell table:style-name="Table5.Cell46"><text:p text:style-name="P188"><text:span text:style-name="CharStyle11">Instalacja - indywidualna aneksja miejsca czyli o prze­strzeni w instalacjach</text:span></text:p></table:table-cell></table:table-row></table:table></draw:text-box></draw:frame></text:p>
      </text:section>
      <text:section text:style-name="Sect4" text:name="Section4">
        <text:p text:style-name="P349"/>
        <text:p text:style-name="P12"><draw:frame draw:style-name="fr18" svg:x="0.880cm" svg:y="0.104cm" text:anchor-type="paragraph"><draw:text-box fo:min-width="13.047cm" fo:min-height="0.466cm"><text:p text:style-name="P189"><text:span text:style-name="CharStyle18">KRONIKA SZKOŁY ZARZĄDZANIA KULTURĄ UNIWERSYTETU JAGIELLOŃSKIEGO 249</text:span></text:p></draw:text-box></draw:frame><draw:frame draw:style-name="fr19" svg:x="0.829cm" svg:y="1.018cm" svg:width="13.157cm" text:anchor-type="paragraph"><draw:text-box fo:min-height="4.403cm"><table:table table:style-name="Table6"><table:table-column table:style-name="Table6.C1"/><table:table-column table:style-name="Table6.C2"/><table:table-row table:style-name="Table6.R1"><table:table-cell table:style-name="Table6.Cell1"><text:p text:style-name="P190"><text:span text:style-name="CharStyle11">Wilczek Anna</text:span></text:p></table:table-cell><table:table-cell table:style-name="Table6.Cell2"><text:p text:style-name="P191"><text:span text:style-name="CharStyle11">Zastosowanie teorii Elliotta do analizy sytuacji na rynku kapitałowym</text:span></text:p></table:table-cell></table:table-row><table:table-row table:style-name="Table6.R2"><table:table-cell table:style-name="Table6.Cell3"><text:p text:style-name="P192"><text:span text:style-name="CharStyle11">Wojciechowska Barbara</text:span></text:p></table:table-cell><table:table-cell table:style-name="Table6.Cell4"><text:p text:style-name="P193"><text:span text:style-name="CharStyle11">Kulturotwórcza rola nadawców publicznych na przykła­dzie radiofonii publicznej w Polsce</text:span></text:p></table:table-cell></table:table-row><table:table-row table:style-name="Table6.R3"><table:table-cell table:style-name="Table6.Cell5"><text:p text:style-name="P194"><text:span text:style-name="CharStyle11">Zarańska Joanna</text:span></text:p></table:table-cell><table:table-cell table:style-name="Table6.Cell6"><text:p text:style-name="P195"><text:span text:style-name="CharStyle11">Kreacja wartości jako pomiar efektywności i wykorzysta­nia kapitału</text:span></text:p></table:table-cell></table:table-row><table:table-row table:style-name="Table6.R4"><table:table-cell table:style-name="Table6.Cell7"><text:p text:style-name="P196"><text:span text:style-name="CharStyle11">Zawiła Marcin</text:span></text:p></table:table-cell><table:table-cell table:style-name="Table6.Cell8"><text:p text:style-name="P197"><text:span text:style-name="CharStyle11">Analiza możliwości promocyjnych - Musie Comer w Krakowie</text:span></text:p></table:table-cell></table:table-row><table:table-row table:style-name="Table6.R5"><table:table-cell table:style-name="Table6.Cell9"><text:p text:style-name="P198"><text:span text:style-name="CharStyle11">Złomańczuk Wojciech</text:span></text:p></table:table-cell><table:table-cell table:style-name="Table6.Cell10"><text:p text:style-name="P199"><text:span text:style-name="CharStyle11">Stymulowanie życia kulturalnego w mieście na przykła­dzie Zamościa</text:span></text:p></table:table-cell></table:table-row></table:table></draw:text-box></draw:frame><draw:frame draw:style-name="fr20" svg:x="0.829cm" svg:y="6.167cm" svg:width="13.157cm" svg:height="0.559cm" text:anchor-type="paragraph"><draw:text-box><text:h text:outline-level="1" text:style-name="P200"><text:bookmark-start text:name="bookmark4"/><text:bookmark-start text:name="bookmark5"/><text:span text:style-name="CharStyle5">STUDIA PODYPLOMOWE</text:span><text:bookmark-end text:name="bookmark4"/><text:bookmark-end text:name="bookmark5"/></text:h></draw:text-box></draw:frame><draw:frame draw:style-name="fr21" svg:x="0.829cm" svg:y="7.276cm" svg:width="13.157cm" svg:height="12.972cm" text:anchor-type="paragraph"><draw:text-box><text:p text:style-name="P201"><text:span text:style-name="CharStyle7">W roku akademickim 2000/2001 kontynuowana była realizacja programu studiów podyplomowych z zakresu zarządzania kulturą. Studia są okazją do zdobycia, bądź poszerzenia wiedzy z zakresu zarządzania kulturą dla osób posiadających wyższe wy­kształcenie, szczególnie humanistyczne. Realizacja programu studiów odbywa się poprzez wymianę doświadczeń, zapoznawanie się z aktualnymi osiągnięciami, rozwią­zaniami i pomysłami w przedmiocie studiów, prezentację polityki kulturalnej Polski i krajów zachodnich. Studia te dają również szansę podniesienia kwalifikacji pracow­ników sektora kultury oraz uwrażliwiają na istotne dla rozwoju kulturalnego państwa sprawy.</text:span></text:p><text:h text:outline-level="2" text:style-name="P202"><text:bookmark-start text:name="bookmark6"/><text:bookmark-start text:name="bookmark7"/><text:span text:style-name="CharStyle22">Moduły tematyczne w roku akademickim 2000/2001</text:span><text:bookmark-end text:name="bookmark6"/><text:bookmark-end text:name="bookmark7"/></text:h><text:p text:style-name="P203"><text:span text:style-name="CharStyle7">Powołanie instytucji - zarządzanie instytucjami i organizacjami kultury (D. Jachimo- wicz), Pozyskiwanie środków finansowania ( R. Kardzis, UJ)</text:span></text:p><text:p text:style-name="P204"><text:span text:style-name="CharStyle7">Instytucja kulturalna: galeria, galeria miejska i prywatna ( A. Starmach, Galeria Star­mach, A. Budak, Bunkier Sztuki)</text:span></text:p><text:p text:style-name="P205"><text:span text:style-name="CharStyle7">Instytucja kulturalna: agencja, działalność agencyjna na rynku filmu (A. Kucharczyk, Kompleks: Aneks, Reduta, Sztuka), działalność agencji muzycznych ( H. Kontrymo- wicz-Ogińska, Agencja Clasic)</text:span></text:p><text:p text:style-name="P206"><text:span text:style-name="CharStyle7">Ekonomika kultury ( D. Ilczuk, UJ), Rynek kultury i sztuki ( M. Szelągowska, UJ) Instytucja kulturalna: teatr (E. Orzechowski, UJ)</text:span></text:p><text:p text:style-name="P207"><text:span text:style-name="CharStyle7">Zmiany w instytucjach chroniących dziedzictwo kulturowe. Wawel jako nowocześnie zarządzana instytucja propagująca kulturę (M. Wujas, Państwowe Zbiory Sztuki na Wawelu), Muzeum Narodowe (K. Barańska, UJ), Rozwój instytucji kultury, marketing w kulturze, współpraca instytucji kultury z prasą( E. Augustyniak, UJ)</text:span></text:p><text:p text:style-name="P208"><text:span text:style-name="CharStyle7">Założenia regionalnej polityki kulturalnej województwa Małopolskiego (G. Prawelska- Skrzypek, UJ)</text:span></text:p><text:p text:style-name="P209"><text:span text:style-name="CharStyle7">Kultura w Internecie (R. Rybkowski, UJ) Polityka kulturalna Polski i UE (J. Wojciechowski, UJ) Polityka kulturalna Krakowa (D. Glondys), Sponsoring w kulturze (J. Przychodzka)</text:span></text:p></draw:text-box></draw:frame></text:p>
      </text:section>
      <text:section text:style-name="Sect5" text:name="Section5">
        <text:p text:style-name="P350"/>
        <text:p text:style-name="P14"><draw:frame draw:style-name="fr22" svg:x="0.907cm" svg:y="0.113cm" text:anchor-type="paragraph"><draw:text-box fo:min-width="0.559cm" fo:min-height="0.432cm"><text:p text:style-name="P210"><text:span text:style-name="CharStyle18">250</text:span></text:p></draw:text-box></draw:frame><draw:frame draw:style-name="fr23" svg:x="11.091cm" svg:y="0.146cm" text:anchor-type="paragraph"><draw:text-box fo:min-width="2.828cm" fo:min-height="0.423cm"><text:p text:style-name="P211"><text:span text:style-name="CharStyle19">Małgorzata Lisowska</text:span></text:p></draw:text-box></draw:frame><draw:frame draw:style-name="fr24" svg:x="0.889cm" svg:y="0.984cm" svg:width="13.039cm" svg:height="1.760cm" text:anchor-type="paragraph"><draw:text-box><text:p text:style-name="P212"><text:span text:style-name="CharStyle7">Polityka kulturalna Flandrii </text:span><text:span text:style-name="T13">„Signs of the time”. </text:span><text:span text:style-name="CharStyle7">Przegląd najistotniejszych zjawisk i tendencji w historii i teorii współczesnej sztuki, filozofia, edukacja artystyczna, ko­munikacja, socjologiczny aspekt kultury i sztuki, fotografia (W. Elias, </text:span><text:span text:style-name="T13">Free University of Brussels, Higer Institute for Fine Arts - Flanders)</text:span></text:p></draw:text-box></draw:frame><draw:frame draw:style-name="fr25" svg:x="0.898cm" svg:y="3.313cm" text:anchor-type="paragraph"><draw:text-box fo:min-width="8.391cm" fo:min-height="0.490cm"><text:p text:style-name="P213"><text:span text:style-name="CharStyle9">Spis prac dyplomowych obronionych w roku 1998/1999</text:span></text:p></draw:text-box></draw:frame><draw:frame draw:style-name="fr26" svg:x="0.889cm" svg:y="4.177cm" svg:width="13.021cm" text:anchor-type="paragraph"><draw:text-box fo:min-height="16.365cm"><table:table table:style-name="Table7"><table:table-column table:style-name="Table7.C1"/><table:table-column table:style-name="Table7.C2"/><table:table-row table:style-name="Table7.R1"><table:table-cell table:style-name="Table7.Cell1"><text:p text:style-name="P214"><text:span text:style-name="CharStyle12">Nazwisko i imię autora pracy</text:span></text:p></table:table-cell><table:table-cell table:style-name="Table7.Cell2"><text:p text:style-name="P215"><text:span text:style-name="CharStyle12">Tytuł pracy dyplomowej</text:span></text:p></table:table-cell></table:table-row><table:table-row table:style-name="Table7.R2"><table:table-cell table:style-name="Table7.Cell3"><text:p text:style-name="P216"><text:span text:style-name="CharStyle11">Biedak Agnieszka</text:span></text:p></table:table-cell><table:table-cell table:style-name="Table7.Cell4"><text:p text:style-name="P217"><text:span text:style-name="CharStyle11">Działalność firmy „Gutek Film” w sektorze dystrybucji filmowej</text:span></text:p></table:table-cell></table:table-row><table:table-row table:style-name="Table7.R3"><table:table-cell table:style-name="Table7.Cell5"><text:p text:style-name="P218"><text:span text:style-name="CharStyle11">Cetera Maria Danuta</text:span></text:p></table:table-cell><table:table-cell table:style-name="Table7.Cell6"><text:p text:style-name="P219"><text:span text:style-name="CharStyle11">Działalność instytucji kulturalno-oświatowych w Tarnowie</text:span></text:p></table:table-cell></table:table-row><table:table-row table:style-name="Table7.R4"><table:table-cell table:style-name="Table7.Cell7"><text:p text:style-name="P220"><text:span text:style-name="CharStyle11">Drzazga Joanna</text:span></text:p></table:table-cell><table:table-cell table:style-name="Table7.Cell8"><text:p text:style-name="P221"><text:span text:style-name="CharStyle11">Działanie promocyjne w Teatrze Lalki i Maski „Groteska” w Krakowie</text:span></text:p></table:table-cell></table:table-row><table:table-row table:style-name="Table7.R5"><table:table-cell table:style-name="Table7.Cell9"><text:p text:style-name="P222"><text:span text:style-name="CharStyle11">Duda Jadwiga</text:span></text:p></table:table-cell><table:table-cell table:style-name="Table7.Cell10"><text:p text:style-name="P223"><text:span text:style-name="CharStyle11">Spotkania z cyklu „Wieliczka - Wieliczanie” nowym wy­darzeniem kulturalnym w Wieliczce</text:span></text:p></table:table-cell></table:table-row><table:table-row table:style-name="Table7.R6"><table:table-cell table:style-name="Table7.Cell11"><text:p text:style-name="P224"><text:span text:style-name="CharStyle11">Duszeńko Janina</text:span></text:p></table:table-cell><table:table-cell table:style-name="Table7.Cell12"><text:p text:style-name="P225"><text:span text:style-name="CharStyle11">Powołanie nowej organizacji oraz jej działalność na przy­kładzie Jaworskiego Stowarzyszenia Rozwoju Kultury w Jaworze</text:span></text:p></table:table-cell></table:table-row><table:table-row table:style-name="Table7.R7"><table:table-cell table:style-name="Table7.Cell13"><text:p text:style-name="P226"><text:span text:style-name="CharStyle11">Dziubas Anna</text:span></text:p></table:table-cell><table:table-cell table:style-name="Table7.Cell14"><text:p text:style-name="P227"><text:span text:style-name="CharStyle11">BWA „Jatki” jako przykład funkcjonowania galerii pań­stwowej</text:span></text:p></table:table-cell></table:table-row><table:table-row table:style-name="Table7.R8"><table:table-cell table:style-name="Table7.Cell15"><text:p text:style-name="P228"><text:span text:style-name="CharStyle11">Gwóźdź Aneta</text:span></text:p></table:table-cell><table:table-cell table:style-name="Table7.Cell16"><text:p text:style-name="P229"><text:span text:style-name="CharStyle11">Zarządzanie samodzielną instytucją kultury na przykładzie Libiąskiego Centrum Kultury</text:span></text:p></table:table-cell></table:table-row><table:table-row table:style-name="Table7.R9"><table:table-cell table:style-name="Table7.Cell17"><text:p text:style-name="P230"><text:span text:style-name="CharStyle11">Jagła Marcin</text:span></text:p></table:table-cell><table:table-cell table:style-name="Table7.Cell18"><text:p text:style-name="P231"><text:span text:style-name="CharStyle11">Funkcjonowanie instytucji kultury na przykładzie zespołu regionalnego „Swami”</text:span></text:p></table:table-cell></table:table-row><table:table-row table:style-name="Table7.R10"><table:table-cell table:style-name="Table7.Cell19"><text:p text:style-name="P232"><text:span text:style-name="CharStyle11">Konecko Dorota</text:span></text:p></table:table-cell><table:table-cell table:style-name="Table7.Cell20"><text:p text:style-name="P233"><text:span text:style-name="CharStyle11">Twórcy dzieła audiowizualnego w świetle ustawy o prawie autorskim i prawach pokrewnych</text:span></text:p></table:table-cell></table:table-row><table:table-row table:style-name="Table7.R11"><table:table-cell table:style-name="Table7.Cell21"><text:p text:style-name="P234"><text:span text:style-name="CharStyle11">Kurek Anita</text:span></text:p></table:table-cell><table:table-cell table:style-name="Table7.Cell22"><text:p text:style-name="P235"><text:span text:style-name="CharStyle11">Galeria Sztuki Współczesnej Teresy Starmach jako przy­kład funkcjonowania galerii komercyjnej</text:span></text:p></table:table-cell></table:table-row><table:table-row table:style-name="Table7.R12"><table:table-cell table:style-name="Table7.Cell23"><text:p text:style-name="P236"><text:span text:style-name="CharStyle11">Mazowiecka Agnieszka</text:span></text:p></table:table-cell><table:table-cell table:style-name="Table7.Cell24"><text:p text:style-name="P237"><text:span text:style-name="CharStyle11">Licencjackie studia wieczorowe w Akademii Sztuk Pięk­nych w Krakowie</text:span></text:p></table:table-cell></table:table-row><table:table-row table:style-name="Table7.R13"><table:table-cell table:style-name="Table7.Cell25"><text:p text:style-name="P238"><text:span text:style-name="CharStyle11">Mias-Dudek Izabela</text:span></text:p></table:table-cell><table:table-cell table:style-name="Table7.Cell26"><text:p text:style-name="P239"><text:span text:style-name="CharStyle11">Festiwal Kultury Żydowskiej jako impreza kulturalna</text:span></text:p></table:table-cell></table:table-row><table:table-row table:style-name="Table7.R14"><table:table-cell table:style-name="Table7.Cell27"><text:p text:style-name="P240"><text:span text:style-name="CharStyle11">Monita Rafał</text:span></text:p></table:table-cell><table:table-cell table:style-name="Table7.Cell28"><text:p text:style-name="P241"><text:span text:style-name="CharStyle11">Zamek w Niepołomicach jako instytucja kulturalna</text:span></text:p></table:table-cell></table:table-row><table:table-row table:style-name="Table7.R15"><table:table-cell table:style-name="Table7.Cell29"><text:p text:style-name="P242"><text:span text:style-name="CharStyle11">Nowakowska Renata</text:span></text:p></table:table-cell><table:table-cell table:style-name="Table7.Cell30"><text:p text:style-name="P243"><text:span text:style-name="CharStyle11">Koncepcje przejęcia i zagospodarowania Zamku Kazimie­rzowskiego i włączenie obiektu do miejskich struktur sa­morządowych</text:span></text:p></table:table-cell></table:table-row><table:table-row table:style-name="Table7.R16"><table:table-cell table:style-name="Table7.Cell31"><text:p text:style-name="P244"><text:span text:style-name="CharStyle11">Ochmańska Sylwia</text:span></text:p></table:table-cell><table:table-cell table:style-name="Table7.Cell32"><text:p text:style-name="P245"><text:span text:style-name="CharStyle11">Organizacja i działalność Śródmiejskiego Forum Kultury w Łodzi</text:span></text:p></table:table-cell></table:table-row><table:table-row table:style-name="Table7.R17"><table:table-cell table:style-name="Table7.Cell33"><text:p text:style-name="P246"><text:span text:style-name="CharStyle11">Polasińska Barbara</text:span></text:p></table:table-cell><table:table-cell table:style-name="Table7.Cell34"><text:p text:style-name="P247"><text:span text:style-name="CharStyle11">Organizacja i działalność Ośrodka Kultury i Sportu Gminy Zgierz</text:span></text:p></table:table-cell></table:table-row><table:table-row table:style-name="Table7.R18"><table:table-cell table:style-name="Table7.Cell35"><text:p text:style-name="P248"><text:span text:style-name="CharStyle11">Smolińska Jolanta</text:span></text:p></table:table-cell><table:table-cell table:style-name="Table7.Cell36"><text:p text:style-name="P249"><text:span text:style-name="CharStyle11">Bobrka, wieś bieszczadzka</text:span></text:p></table:table-cell></table:table-row><table:table-row table:style-name="Table7.R19"><table:table-cell table:style-name="Table7.Cell37"><text:p text:style-name="P250"><text:span text:style-name="CharStyle11">Staszak Joanna</text:span></text:p></table:table-cell><table:table-cell table:style-name="Table7.Cell38"><text:p text:style-name="P251"><text:span text:style-name="CharStyle11">Towarzystwo Muzeum Tatrzańskiego im. Tytusa Chału­bińskiego w Zakopanem</text:span></text:p></table:table-cell></table:table-row><table:table-row table:style-name="Table7.R20"><table:table-cell table:style-name="Table7.Cell39"><text:p text:style-name="P252"><text:span text:style-name="CharStyle11">Szpunar Olga</text:span></text:p></table:table-cell><table:table-cell table:style-name="Table7.Cell40"><text:p text:style-name="P253"><text:span text:style-name="CharStyle11">Czy prywatne przedsiębiorstwa mogą być szansą dla kultu­ry ?</text:span></text:p></table:table-cell></table:table-row></table:table></draw:text-box></draw:frame></text:p>
      </text:section>
      <text:section text:style-name="Sect6" text:name="Section6">
        <text:p text:style-name="P351"/>
        <text:p text:style-name="P16"><draw:frame draw:style-name="fr27" svg:x="0.893cm" svg:y="0.113cm" text:anchor-type="paragraph"><draw:text-box fo:min-width="13.005cm" fo:min-height="0.457cm"><text:p text:style-name="P254"><text:span text:style-name="CharStyle18">KRONIKA SZKOŁY ZARZĄDZANIA KULTURĄ UNIWERSYTETU JAGIELLOŃSKIEGO 251</text:span></text:p></draw:text-box></draw:frame><draw:frame draw:style-name="fr28" svg:x="0.901cm" svg:y="1.027cm" svg:width="13.021cm" text:anchor-type="paragraph"><draw:text-box fo:min-height="1.337cm"><table:table table:style-name="Table8"><table:table-column table:style-name="Table8.C1"/><table:table-column table:style-name="Table8.C2"/><table:table-row table:style-name="Table8.R1"><table:table-cell table:style-name="Table8.Cell1"><text:p text:style-name="P255"><text:span text:style-name="CharStyle11">Szyszko Bohusz Marta</text:span></text:p></table:table-cell><table:table-cell table:style-name="Table8.Cell2"><text:p text:style-name="P256"><text:span text:style-name="CharStyle11">Zastosowanie strategii marketingowych w działalności instytucji kultury</text:span></text:p></table:table-cell></table:table-row><table:table-row table:style-name="Table8.R2"><table:table-cell table:style-name="Table8.Cell3"><text:p text:style-name="P257"><text:span text:style-name="CharStyle11">Wolańska Agnieszka</text:span></text:p></table:table-cell><table:table-cell table:style-name="Table8.Cell4"><text:p text:style-name="P258"><text:span text:style-name="CharStyle11">Europejskie dni obrzędów i zwyczajów górniczych</text:span></text:p></table:table-cell></table:table-row></table:table></draw:text-box></draw:frame><draw:frame draw:style-name="fr29" svg:x="0.901cm" svg:y="2.958cm" text:anchor-type="paragraph"><draw:text-box fo:min-width="10.499cm" fo:min-height="0.483cm"><text:p text:style-name="P259"><text:span text:style-name="CharStyle9">Spis prac dyplomowych obronionych w roku akademickim 1999/2000</text:span></text:p></draw:text-box></draw:frame><draw:frame draw:style-name="fr30" svg:x="0.901cm" svg:y="3.812cm" svg:width="13.021cm" text:anchor-type="paragraph"><draw:text-box fo:min-height="11.252cm"><table:table table:style-name="Table9"><table:table-column table:style-name="Table9.C1"/><table:table-column table:style-name="Table9.C2"/><table:table-row table:style-name="Table9.R1"><table:table-cell table:style-name="Table9.Cell1"><text:p text:style-name="P260"><text:span text:style-name="CharStyle12">Nazwisko i imię autora pracy</text:span></text:p></table:table-cell><table:table-cell table:style-name="Table9.Cell2"><text:p text:style-name="P261"><text:span text:style-name="CharStyle12">Tytuł pracy dyplomowej</text:span></text:p></table:table-cell></table:table-row><table:table-row table:style-name="Table9.R2"><table:table-cell table:style-name="Table9.Cell3"><text:p text:style-name="P262"><text:span text:style-name="CharStyle11">Bucka Danuta</text:span></text:p></table:table-cell><table:table-cell table:style-name="Table9.Cell4"><text:p text:style-name="P263"><text:span text:style-name="CharStyle11">Analiza działalności Centrum Kultury i Wypoczynku w Proszowicach</text:span></text:p></table:table-cell></table:table-row><table:table-row table:style-name="Table9.R3"><table:table-cell table:style-name="Table9.Cell5"><text:p text:style-name="P264"><text:span text:style-name="CharStyle11">Cieciora Wojciech</text:span></text:p></table:table-cell><table:table-cell table:style-name="Table9.Cell6"><text:p text:style-name="P265"><text:span text:style-name="CharStyle11">Czy przemiany zachodzące po 1989 roku w Polsce miały wpływ na szkolnictwo muzyczne?</text:span></text:p></table:table-cell></table:table-row><table:table-row table:style-name="Table9.R4"><table:table-cell table:style-name="Table9.Cell7"><text:p text:style-name="P266"><text:span text:style-name="CharStyle11">Gładys Maciej</text:span></text:p></table:table-cell><table:table-cell table:style-name="Table9.Cell8"><text:p text:style-name="P267"><text:span text:style-name="CharStyle11">Autorski ruch artystyczny na przykładzie Teatru Ludowe­go</text:span></text:p></table:table-cell></table:table-row><table:table-row table:style-name="Table9.R5"><table:table-cell table:style-name="Table9.Cell9"><text:p text:style-name="P268"><text:span text:style-name="CharStyle11">Grzegorzak Aneta</text:span></text:p></table:table-cell><table:table-cell table:style-name="Table9.Cell10"><text:p text:style-name="P269"><text:span text:style-name="CharStyle11">Teoretyczne i praktyczne zainteresowanie sprzedażą ama­torskiej twórczości plastycznej klubu</text:span></text:p></table:table-cell></table:table-row><table:table-row table:style-name="Table9.R6"><table:table-cell table:style-name="Table9.Cell11"><text:p text:style-name="P270"><text:span text:style-name="CharStyle11">Leszczyński Andrzej</text:span></text:p></table:table-cell><table:table-cell table:style-name="Table9.Cell12"><text:p text:style-name="P271"><text:span text:style-name="CharStyle11">Działalność kawiarni parafialnych przykładem propago­wania kultury amatorskiej</text:span></text:p></table:table-cell></table:table-row><table:table-row table:style-name="Table9.R7"><table:table-cell table:style-name="Table9.Cell13"><text:p text:style-name="P272"><text:span text:style-name="CharStyle11">Osman Agnieszka</text:span></text:p></table:table-cell><table:table-cell table:style-name="Table9.Cell14"><text:p text:style-name="P273"><text:span text:style-name="CharStyle11">Powstanie i działalność Fundacji im. J. Dormana</text:span></text:p></table:table-cell></table:table-row><table:table-row table:style-name="Table9.R8"><table:table-cell table:style-name="Table9.Cell15"><text:p text:style-name="P274"><text:span text:style-name="CharStyle11">Pycińska Kinga, Rosiek Robert</text:span></text:p></table:table-cell><table:table-cell table:style-name="Table9.Cell16"><text:p text:style-name="P275"><text:span text:style-name="CharStyle11">Nowoczesne zarządzanie finansami publicznej uczelni wyższej - na przykładzie Uniwersytetu Jagiellońskiego</text:span></text:p></table:table-cell></table:table-row><table:table-row table:style-name="Table9.R9"><table:table-cell table:style-name="Table9.Cell17"><text:p text:style-name="P276"><text:span text:style-name="CharStyle11">Sieroń Dorota</text:span></text:p></table:table-cell><table:table-cell table:style-name="Table9.Cell18"><text:p text:style-name="P277"><text:span text:style-name="CharStyle11">Efektywność zarządzania w kulturze na przykładzie insty­tucji kultury „Estrada Śląska”</text:span></text:p></table:table-cell></table:table-row><table:table-row table:style-name="Table9.R10"><table:table-cell table:style-name="Table9.Cell19"><text:p text:style-name="P278"><text:span text:style-name="CharStyle11">Sitko Monika</text:span></text:p></table:table-cell><table:table-cell table:style-name="Table9.Cell20"><text:p text:style-name="P279"><text:span text:style-name="CharStyle11">Próba stworzenia optymalnego modelu organizacji Mu­zeum Historii Fotografii w Krakowie</text:span></text:p></table:table-cell></table:table-row><table:table-row table:style-name="Table9.R11"><table:table-cell table:style-name="Table9.Cell21"><text:p text:style-name="P280"><text:span text:style-name="CharStyle11">Stachura-Pużyńska Alicja</text:span></text:p></table:table-cell><table:table-cell table:style-name="Table9.Cell22"><text:p text:style-name="P281"><text:span text:style-name="CharStyle11">Organizacja projektu kulturalnego w fundacji - na przy­kładzie Fundacji Hobbit</text:span></text:p></table:table-cell></table:table-row><table:table-row table:style-name="Table9.R12"><table:table-cell table:style-name="Table9.Cell23"><text:p text:style-name="P282"><text:span text:style-name="CharStyle11">Suryło Aleksandra</text:span></text:p></table:table-cell><table:table-cell table:style-name="Table9.Cell24"><text:p text:style-name="P283"><text:span text:style-name="CharStyle11">Wieczory muzyczne na Salwatorze jako przykład samo­dzielnych inicjatyw w kulturalnym życiu Krakowa</text:span></text:p></table:table-cell></table:table-row><table:table-row table:style-name="Table9.R13"><table:table-cell table:style-name="Table9.Cell25"><text:p text:style-name="P284"><text:span text:style-name="CharStyle11">Wolak Marcin</text:span></text:p></table:table-cell><table:table-cell table:style-name="Table9.Cell26"><text:p text:style-name="P285"><text:span text:style-name="CharStyle11">Kultura w sanktuarium kalwaryjskim</text:span></text:p></table:table-cell></table:table-row><table:table-row table:style-name="Table9.R14"><table:table-cell table:style-name="Table9.Cell27"><text:p text:style-name="P286"><text:span text:style-name="CharStyle11">Zboromirska Celina</text:span></text:p></table:table-cell><table:table-cell table:style-name="Table9.Cell28"><text:p text:style-name="P287"><text:span text:style-name="CharStyle11">Realizacja projektu kulturalnego - organizacje inaugura­cyjnego spektaklu Gdańskiej Opery Marionetek</text:span></text:p></table:table-cell></table:table-row></table:table></draw:text-box></draw:frame><draw:frame draw:style-name="fr31" svg:x="0.885cm" svg:y="16.300cm" svg:width="13.047cm" svg:height="0.584cm" text:anchor-type="paragraph"><draw:text-box><text:h text:outline-level="1" text:style-name="P288"><text:bookmark-start text:name="bookmark8"/><text:bookmark-start text:name="bookmark9"/><text:span text:style-name="CharStyle5">WSPÓŁPRACA MIĘDZYNARODOWA I KRAJOWA</text:span><text:bookmark-end text:name="bookmark8"/><text:bookmark-end text:name="bookmark9"/></text:h></draw:text-box></draw:frame><draw:frame draw:style-name="fr32" svg:x="0.885cm" svg:y="17.664cm" svg:width="13.047cm" svg:height="3.030cm" text:anchor-type="paragraph"><draw:text-box><text:list text:style-name="L0" xml:id="1"><text:list-item><text:p text:style-name="P289"><text:span text:style-name="CharStyle7"><text:tab/>Szkoła Zarządzania Kulturą UJ jest </text:span><text:span text:style-name="CharStyle23">członkiem ENCATC - </text:span><text:span text:style-name="T15">Network </text:span><text:span text:style-name="CharStyle7">of Cultural </text:span><text:span text:style-name="T15">Administration Training </text:span><text:span text:style-name="CharStyle7">Centres z siedzibą w Kopenhadze. W kwietniu 2001 roku M. Sternal (doktorant UJ) została członkiem zarządu ENCATC</text:span></text:p></text:list-item><text:list-item><text:p text:style-name="P290"><text:span text:style-name="CharStyle7"><text:tab/>Kontynuowana jest współpraca z </text:span><text:span text:style-name="CharStyle23">Gorlitz </text:span><text:span text:style-name="CharStyle7">w zakresie nauczania i badań naukowych </text:span><text:span text:style-name="T15">(Institute </text:span><text:span text:style-name="CharStyle7">fur </text:span><text:span text:style-name="T15">Kulturelle </text:span><text:span text:style-name="CharStyle7">Infrastruktur </text:span><text:span text:style-name="T15">Sachsen </text:span><text:span text:style-name="CharStyle7">z Drezna)</text:span></text:p></text:list-item><text:list-item><text:p text:style-name="P291"><text:span text:style-name="CharStyle23"><text:tab/>W </text:span><text:span text:style-name="CharStyle7">marcu 2001 roku Szkoła Zarządzania Kulturą UJ przystąpiła do realizacji </text:span><text:span text:style-name="CharStyle23">pro­jektu </text:span><text:span text:style-name="T16">Synaxis </text:span><text:span text:style-name="CharStyle23">Baltica - </text:span><text:span text:style-name="CharStyle7">a </text:span><text:span text:style-name="T15">Baltic </text:span><text:span text:style-name="CharStyle7">Sea Region Students Platform on Art and Welfare.</text:span></text:p></text:list-item></text:list></draw:text-box></draw:frame></text:p>
      </text:section>
      <text:section text:style-name="Sect7" text:name="Section7">
        <text:p text:style-name="P352"/>
        <text:p text:style-name="P18"><draw:frame draw:style-name="fr33" svg:x="0.877cm" svg:y="0.138cm" text:anchor-type="paragraph"><draw:text-box fo:min-width="0.559cm" fo:min-height="0.415cm"><text:p text:style-name="P292"><text:span text:style-name="CharStyle19">252</text:span></text:p></draw:text-box></draw:frame><draw:frame draw:style-name="fr34" svg:x="11.070cm" svg:y="0.138cm" text:anchor-type="paragraph"><draw:text-box fo:min-width="2.836cm" fo:min-height="0.432cm"><text:p text:style-name="P293"><text:span text:style-name="CharStyle19">Małgorzata Lisowska</text:span></text:p></draw:text-box></draw:frame><draw:frame draw:style-name="fr35" svg:x="0.868cm" svg:y="0.993cm" svg:width="13.081cm" svg:height="19.295cm" text:anchor-type="paragraph"><draw:text-box><text:p text:style-name="P294"><text:span text:style-name="CharStyle7">Głównym celem projektu jest stworzenie platformy studenckiej regionu bałtyckiego w formie tzw. akademii wrześniowych poświęconych tematowi zarządzania kulturą i polityki kulturalnej. Akademie te zorganizowane przez studentów poszczególnych uczelni partnerskich będą odbywać się każdego roku w innym kraju nadbałtyckim. Ta nowa forma kształcenia ma służyć z jednej strony stworzeniu długoterminowych kontaktów pomiędzy przyszłymi pracownikami kultury w zakresie polityki kultural­nej i zarządzania kulturą, a z drugiej długoterminowej kooperacji pomiędzy uczestni­czącymi instytucjami akademickimi.</text:span></text:p><text:list text:style-name="L0" xml:id="1"><text:list-item><text:p text:style-name="P295"><text:span text:style-name="CharStyle7"><text:tab/>Konferencje i seminaria</text:span></text:p></text:list-item></text:list><text:p text:style-name="P296"><text:span text:style-name="CharStyle7">W październiku 1999 roku odbyła się konferencja na temat zarządzania instytucjami kultury w mieście, zorganizowana przez Szkołę Zarządzania Kulturą UJ we współpra­cy z Urzędem Miasta Krakowa oraz Filharmonii Krakowskiej. Adresowana była do pracowników sektora kultury oraz do studentów zarządzania kulturą. Konferencja zo­stała zorganizowana we współpracy z Filharmonią Krakowską. Wykłady inauguracyj­ne wygłosili M. </text:span><text:span text:style-name="T13">Carlson </text:span><text:span text:style-name="CharStyle7">z </text:span><text:span text:style-name="T13">New York University </text:span><text:span text:style-name="CharStyle7">(USA) i </text:span><text:span text:style-name="T13">I. Watson </text:span><text:span text:style-name="CharStyle7">z Rudgers </text:span><text:span text:style-name="T13">Univer­sity </text:span><text:span text:style-name="CharStyle7">New Jersey (USA). W dyskusjach panelowych wzięli udział między innymi: na­ukowcy z Uniwersytetu Jagiellońskiego, przedstawiciele </text:span><text:span text:style-name="T13">Pro Helvetii, </text:span><text:span text:style-name="CharStyle7">Instytutu Wło­skiego w Krakowie, Dworku Białoprądnickiego.</text:span></text:p><text:list text:style-name="L0" xml:id="1"><text:list-item><text:p text:style-name="P297"><text:span text:style-name="CharStyle7"><text:tab/>Wykłady i spotkania (poza planem studiów) Program „Ambasador”</text:span></text:p></text:list-item></text:list><text:p text:style-name="P298"><text:span text:style-name="CharStyle7">Rozpoczęty w 1997 roku cykl comiesięcznych wykładów o kulturze, nazwany progra­mem „Ambasador”, prezentuje założenia polityki kulturalnej prowadzonej przez pań­stwa posiadające akredytację dyplomatyczną w Polsce. Program „Ambasador” mocno podkreśla znaczenie Szkoły, jako międzynarodowej wizytówki Uniwersytetu Jagiel­lońskiego w zakresie nowych metod działania w sferze kultury. Wsparcia finansowego udziela Wydział Kultury i Edukacji Urzędu Miasta Krakowa.</text:span></text:p><text:h text:outline-level="1" text:style-name="P299"><text:bookmark-start text:name="bookmark10"/><text:bookmark-start text:name="bookmark11"/><text:span text:style-name="CharStyle5">Rok akademicki 1999/2000</text:span><text:bookmark-end text:name="bookmark10"/><text:bookmark-end text:name="bookmark11"/></text:h><text:h text:outline-level="2" text:style-name="P300"><text:bookmark-start text:name="bookmark12"/><text:bookmark-start text:name="bookmark13"/><text:span text:style-name="CharStyle21">wykłady Ambasadorów:</text:span><text:bookmark-end text:name="bookmark12"/><text:bookmark-end text:name="bookmark13"/></text:h><text:p text:style-name="P301"><text:span text:style-name="CharStyle7">15 X 1999 rok, Jego Ekscelencja Paul Andre Ramseyer, Ambasador Szwajcarii</text:span></text:p><text:p text:style-name="P302"><text:span text:style-name="CharStyle7">19 XI 1999 rok, Jego Ekscelencja Ondrej Nemcok, Ambasador Słowacji</text:span></text:p><text:p text:style-name="P303"><text:span text:style-name="CharStyle7">17 XH 1999 rok, Jego Ekscelencja </text:span><text:span text:style-name="T13">Justus de Visser, </text:span><text:span text:style-name="CharStyle7">Ambasador Królestwa Niderlan­dów</text:span></text:p><text:p text:style-name="P304"><text:span text:style-name="CharStyle7">25 II2000 rok, Jego Ekscelencja </text:span><text:span text:style-name="T13">Raphael van </text:span><text:span text:style-name="CharStyle7">Hellemont, Ambasador Belgii</text:span></text:p><text:h text:outline-level="2" text:style-name="P305"><text:bookmark-start text:name="bookmark14"/><text:bookmark-start text:name="bookmark15"/><text:span text:style-name="CharStyle21">wystawy i inne wydarzenia towarzyszące wykładom:</text:span><text:bookmark-end text:name="bookmark14"/><text:bookmark-end text:name="bookmark15"/></text:h><text:list text:style-name="L2" xml:id="3"><text:list-item><text:p text:style-name="P306"><text:span text:style-name="CharStyle7"><text:tab/>15 X 1999 roku wernisaż prac młodych artystów szwajcarskich, Annę Crausaz i </text:span><text:span text:style-name="T13">Helge </text:span><text:span text:style-name="CharStyle7">Reumann zorganizowany wspólnie ze Szwajcarską Fundacją dla Kultury Pro </text:span><text:span text:style-name="T13">Helvetia </text:span><text:span text:style-name="CharStyle7">- w Mini Galerii Śródmiejskiego Ośrodka Kultury</text:span></text:p></text:list-item><text:list-item><text:p text:style-name="P307"><text:span text:style-name="CharStyle7"><text:tab/>19 XI 1999 roku zorganizowane wspólnie z Instytutem Słowackim w Auli Collegium </text:span><text:span text:style-name="T13">Novum </text:span><text:span text:style-name="CharStyle7">UJ recitale artystów słowackich Jany </text:span><text:span text:style-name="T13">Vahancikovej </text:span><text:span text:style-name="CharStyle7">- fortepian i Jany Kyse- </text:span><text:span text:style-name="T13">lovej </text:span><text:span text:style-name="CharStyle7">- flet</text:span></text:p></text:list-item></text:list></draw:text-box></draw:frame></text:p>
      </text:section>
      <text:section text:style-name="Sect8" text:name="Section8">
        <text:p text:style-name="P353"/>
        <text:p text:style-name="P20"><draw:frame draw:style-name="fr36" svg:x="0.847cm" svg:y="0.113cm" svg:width="13.081cm" svg:height="0.406cm" text:anchor-type="paragraph"><draw:text-box><text:p text:style-name="P308"><text:span text:style-name="CharStyle18">KRONIKA SZKOŁY ZARZĄDZANIA KULTURĄ UNIWERSYTETU JAGIELLOŃSKIEGO 253</text:span></text:p></draw:text-box></draw:frame><draw:frame draw:style-name="fr37" svg:x="0.847cm" svg:y="1.035cm" svg:width="13.123cm" svg:height="11.633cm" text:anchor-type="paragraph"><draw:text-box><text:p text:style-name="P309"><text:span text:style-name="CharStyle7">-17 XII 1999 roku zorganizowane wspólnie z galerią „Olympia”, Śródmiejskim Ośrodkiem Kultury - wernisaże wystawy współczesnego malarstwa niderlandzkiego </text:span><text:span text:style-name="T13">(Guillaume Lo-A-Njoe, Sjaak </text:span><text:span text:style-name="CharStyle7">Korsten, Henk </text:span><text:span text:style-name="T13">van </text:span><text:span text:style-name="CharStyle7">der </text:span><text:span text:style-name="T13">Ven, Jan Visters, Ron van </text:span><text:span text:style-name="CharStyle7">der Werf w Galerii „Na Pięterku” Śródmiejskiego Ośrodka Kultury oraz w Galerii „Olympia”</text:span></text:p><text:p text:style-name="P310"><text:span text:style-name="CharStyle7">-25 11-15 III 2000 roku wystawa architektury modernistycznej Belgii w Galerii „Na Pięterku” Śródmiejskiego Ośrodka Kultury</text:span></text:p><text:list text:style-name="L2" xml:id="3"><text:list-item><text:p text:style-name="P311"><text:span text:style-name="CharStyle7"><text:tab/>24 III 2000 roku spotkanie z Rafałem Wiśniewskim, dyrektorem Departamentu Dy­plomacji Kulturalnej Ministerstwa Spraw Zagranicznych RP na temat polskiej zagra­nicznej polityki kulturalnej</text:span></text:p></text:list-item><text:list-item><text:p text:style-name="P312"><text:span text:style-name="CharStyle7"><text:tab/>23 V 2000 roku prezentacja w </text:span><text:span text:style-name="T13">British Council </text:span><text:span text:style-name="CharStyle7">brytyjskiej polityki kulturalnej</text:span></text:p></text:list-item><text:list-item><text:p text:style-name="P313"><text:span text:style-name="CharStyle7"><text:tab/>9 VI 2000 roku spotkanie z Wirginią Mirosławską, dyrektorem Instytutu Polskiego w Bratysławie na temat zasad organizowania działań Instytutu Polskiego</text:span></text:p></text:list-item></text:list><text:h text:outline-level="1" text:style-name="P314"><text:bookmark-start text:name="bookmark16"/><text:bookmark-start text:name="bookmark17"/><text:span text:style-name="CharStyle5">Rok akademicki 2000/2001</text:span><text:bookmark-end text:name="bookmark16"/><text:bookmark-end text:name="bookmark17"/></text:h><text:h text:outline-level="2" text:style-name="P315"><text:bookmark-start text:name="bookmark18"/><text:bookmark-start text:name="bookmark19"/><text:span text:style-name="CharStyle21">wykłady Ambasadorów:</text:span><text:bookmark-end text:name="bookmark18"/><text:bookmark-end text:name="bookmark19"/></text:h><text:p text:style-name="P316"><text:span text:style-name="CharStyle7">16 III 2001 roku Jego Ekscelencja Sten Lundbo, Ambasador Norwegii</text:span></text:p><text:p text:style-name="P317"><text:span text:style-name="CharStyle7">24 IV 2001 roku Jego Ekscelencja Ali Bousnina, Ambasador Tunezji</text:span></text:p><text:h text:outline-level="2" text:style-name="P318"><text:bookmark-start text:name="bookmark20"/><text:bookmark-start text:name="bookmark21"/><text:span text:style-name="CharStyle21">wystawy i inne wydarzenia towarzyszące:</text:span><text:bookmark-end text:name="bookmark20"/><text:bookmark-end text:name="bookmark21"/></text:h><text:p text:style-name="P319"><text:span text:style-name="CharStyle7">22 XI 2000 roku spotkanie zorganizowane przez Ambasadę Australii na temat austra­lijskich programów dydaktycznych dostępnych dla polskich studentów</text:span></text:p><text:p text:style-name="P320"><text:span text:style-name="CharStyle7">IV 2001 roku wystawa „Kobieta w Tunezji”, Instytut Spraw Publicznych UJ</text:span></text:p></draw:text-box></draw:frame><draw:frame draw:style-name="fr38" svg:x="0.847cm" svg:y="13.887cm" svg:width="13.123cm" svg:height="5.664cm" text:anchor-type="paragraph"><draw:text-box><text:h text:outline-level="1" text:style-name="P321"><text:bookmark-start text:name="bookmark22"/><text:bookmark-start text:name="bookmark23"/><text:span text:style-name="CharStyle5">KOŁO NAUKOWE</text:span><text:bookmark-end text:name="bookmark22"/><text:bookmark-end text:name="bookmark23"/></text:h><text:p text:style-name="P322"><text:span text:style-name="CharStyle7">Powstałe w 1997 roku z inicjatywy studentów Koło Naukowe „Interkultura” pod kierunkiem prof. dr hab. E. Orzechowskiego kontynuuje swoją działalność statutową. Celem działalności Koła jest umożliwienie studentom rozwijania już nabytych i zdobywanie nowych umiejętności, poszukiwanie nowych metod rozwiązań w dzie­dzinie zarządzania kulturą, a także tworzenie struktur, które pozwolą na skuteczną wymianę informacji i umożliwią współpracę z innymi organizacjami, prowadzenie działalności edukacyjnej.</text:span></text:p><text:h text:outline-level="1" text:style-name="P323"><text:bookmark-start text:name="bookmark24"/><text:bookmark-start text:name="bookmark25"/><text:span text:style-name="CharStyle5">Ważniejsze wydarzenia z życia Koła Naukowego:</text:span><text:bookmark-end text:name="bookmark24"/><text:bookmark-end text:name="bookmark25"/></text:h></draw:text-box></draw:frame><draw:frame draw:style-name="fr39" svg:x="0.847cm" svg:y="20.094cm" text:anchor-type="paragraph"><draw:text-box fo:min-width="13.123cm" fo:min-height="0.499cm"><text:p text:style-name="P324"><text:span text:style-name="CharStyle7">- VIII 1999 roku udział studentów w </text:span><text:span text:style-name="T13">International Culture Week in Pecs </text:span><text:span text:style-name="CharStyle7">(Węgry)</text:span></text:p></draw:text-box></draw:frame></text:p>
      </text:section>
      <text:section text:style-name="Sect9" text:name="Section9">
        <text:p text:style-name="P354"/>
        <text:p text:style-name="P22"><draw:frame draw:style-name="fr40" svg:x="0.880cm" svg:y="0.122cm" text:anchor-type="paragraph"><draw:text-box fo:min-width="0.568cm" fo:min-height="0.432cm"><text:p text:style-name="P325"><text:span text:style-name="CharStyle18">254</text:span></text:p></draw:text-box></draw:frame><draw:frame draw:style-name="fr41" svg:x="11.091cm" svg:y="0.138cm" text:anchor-type="paragraph"><draw:text-box fo:min-width="2.836cm" fo:min-height="0.432cm"><text:p text:style-name="P326"><text:span text:style-name="CharStyle19">Małgorzata Lisowska</text:span></text:p></draw:text-box></draw:frame><draw:frame draw:style-name="fr42" svg:x="0.864cm" svg:y="0.984cm" svg:width="13.090cm" svg:height="16.316cm" text:anchor-type="paragraph"><draw:text-box><text:p text:style-name="P327"><text:span text:style-name="CharStyle7">-XII 1999 roku organizacja wystawy zdjęć wykonanych przez studentów podczas dziesiątej edycji </text:span><text:span text:style-name="T13">Love Parade </text:span><text:span text:style-name="CharStyle7">w Berlinie - w Goethe </text:span><text:span text:style-name="T13">Institute </text:span><text:span text:style-name="CharStyle7">(Kraków)</text:span></text:p><text:list text:style-name="L2" xml:id="3"><text:list-item><text:p text:style-name="P328"><text:span text:style-name="CharStyle7"><text:tab/>IV 2000 roku udział studentów w </text:span><text:span text:style-name="T13">International </text:span><text:span text:style-name="CharStyle7">Student </text:span><text:span text:style-name="T13">Week </text:span><text:span text:style-name="CharStyle7">w Timisoarze (Rumu­nia)</text:span></text:p></text:list-item></text:list><text:p text:style-name="P329"><text:span text:style-name="CharStyle7">-4-12 V 2000 roku konferencja i warsztaty na temat zarządzania kulturą w krajach Europy Centralnej i Wschodniej. Konferencja została zorganizowana dzięki finan­sowemu wsparciu konsulatu generalnego Republiki Austrii i KulturKontakt (Au­stria), a uczestniczyli w niej studenci UJ, </text:span><text:span text:style-name="T13">Vienna University </text:span><text:span text:style-name="CharStyle7">oraz Uniwersytetu w Belgradzie - Uniwersity </text:span><text:span text:style-name="T13">of </text:span><text:span text:style-name="CharStyle7">Art (Jugosławia) oraz pracownicy naukowi Uniwersy­tetu Jagiellońskiego: </text:span><text:span text:style-name="T13">prof. </text:span><text:span text:style-name="CharStyle7">E. Orzechowski, dr A. Lubecka, mgr S. Dziedzic, mgr A. Budak oraz Ann Marie </text:span><text:span text:style-name="T13">Turk </text:span><text:span text:style-name="CharStyle7">(KulturKontakt) i J. Fedorowicz (Dyrektor Teatru Lu­dowego, Kraków), </text:span><text:span text:style-name="T13">prof. </text:span><text:span text:style-name="CharStyle7">Milena </text:span><text:span text:style-name="T13">Dragicevic-Sesic (University of </text:span><text:span text:style-name="CharStyle7">Art, Jugosławia)</text:span></text:p><text:list text:style-name="L2" xml:id="3"><text:list-item><text:p text:style-name="P330"><text:span text:style-name="T13"><text:tab/>VII—VIII 2000 </text:span><text:span text:style-name="CharStyle7">roku udział studentów w Helsinki </text:span><text:span text:style-name="T13">Summer School, </text:span><text:span text:style-name="CharStyle7">temat seminariów: </text:span><text:span text:style-name="T13">Baltic cities </text:span><text:span text:style-name="CharStyle7">- </text:span><text:span text:style-name="T13">past and present</text:span></text:p></text:list-item><text:list-item><text:p text:style-name="P331"><text:span text:style-name="T13"><text:tab/>X 2000 </text:span><text:span text:style-name="CharStyle7">roku prowadzenie przez studentów warsztatów na temat: </text:span><text:span text:style-name="T13">Main aspects of budgeting - </text:span><text:span text:style-name="CharStyle7">w ramach „Student’ s Science 2000 </text:span><text:span text:style-name="T13">in Lvov”</text:span></text:p></text:list-item><text:list-item><text:p text:style-name="P332"><text:span text:style-name="CharStyle7"><text:tab/>(Lwów, Ukraina)</text:span></text:p></text:list-item></text:list><text:p text:style-name="P333"><text:span text:style-name="CharStyle7">-II 2001 rok z inicjatywy Piotra Kozłowskiego powstał portal internetowy </text:span><text:a xlink:href="http://www.megalopolis.com.pl"><text:span text:style-name="T13">www.megalopolis.com.pl</text:span></text:a><text:span text:style-name="T13"><text:s text:c="1"/></text:span><text:span text:style-name="CharStyle7">oraz ukazały się dwa numery pisma </text:span><text:span text:style-name="T13">„Megalopolis” </text:span><text:span text:style-name="CharStyle7">(lite­ratura, film, muzyka, teatr, Europa, Medium). </text:span><text:span text:style-name="T13">„Megalopolis”, </text:span><text:span text:style-name="CharStyle7">jak pisze redaktor na­czelny, „jest tworem idącym pod prąd aktualnym trendom rynkowym”</text:span></text:p><text:list text:style-name="L2" xml:id="3"><text:list-item><text:p text:style-name="P334"><text:span text:style-name="CharStyle7"><text:tab/>IV 2001 rok udział studentów w Student </text:span><text:span text:style-name="T13">Conference </text:span><text:span text:style-name="CharStyle7">w Mariborze (Słowenia)</text:span></text:p></text:list-item><text:list-item><text:p text:style-name="P335"><text:span text:style-name="CharStyle7"><text:tab/>V 2001 rok udział studentów w Festiwalu Nauki, zorganizowanym na zakończenie obchodów 600-lecia Uniwersytetu Jagiellońskiego</text:span></text:p></text:list-item></text:list><text:h text:outline-level="1" text:style-name="P336"><text:bookmark-start text:name="bookmark26"/><text:bookmark-start text:name="bookmark27"/><text:span text:style-name="CharStyle5">PUBLIKACJE SZKOŁY ZARZĄDZANIA KULTURĄ UJ</text:span><text:bookmark-end text:name="bookmark26"/><text:bookmark-end text:name="bookmark27"/></text:h><text:list text:style-name="L0" xml:id="1"><text:list-item><text:p text:style-name="P337"><text:span text:style-name="CharStyle7"><text:tab/></text:span><text:span text:style-name="T13">Hum Christopher, </text:span><text:span text:style-name="CharStyle7">Polityka kulturalna Wielkiej Brytanii, red. E. Orzechowski, wyd. Księgarnia Akademicka, Kraków 1999</text:span></text:p></text:list-item><text:list-item><text:p text:style-name="P338"><text:span text:style-name="CharStyle7"><text:tab/>Pramberger Peter, Polityka kulturalna Austrii, red. E. Orzechowski, wyd. Księgarnia Akademicka, Kraków 1999</text:span></text:p></text:list-item><text:list-item><text:p text:style-name="P339"><text:span text:style-name="CharStyle7"><text:tab/>Bmelic </text:span><text:span text:style-name="T13">Ivo, </text:span><text:span text:style-name="CharStyle7">Polityka kulturalna Republiki Chorwacji, red. E. Orzechowski, wyd. Księgarnia Akademicka, Kraków 2000</text:span></text:p></text:list-item><text:list-item><text:p text:style-name="P340"><text:span text:style-name="CharStyle7"><text:tab/>Sardaczuk </text:span><text:span text:style-name="T13">Petro, </text:span><text:span text:style-name="CharStyle7">Polityka kulturalna Ukrainy, red. E. Orzechowski, wyd. Księgarnia Akademicka, Kraków 2000</text:span></text:p></text:list-item><text:list-item><text:p text:style-name="P341"><text:span text:style-name="CharStyle7"><text:tab/>Zeszyt Naukowy Wydziału Zarządzania i Komunikacji Społecznej UJ, nr 2, Zarzą­dzanie w kulturze, red. E. Orzechowski, R. Kardzis, Wyd. UJ, Kraków 2000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3" style:display-name="CharStyle23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fo:margin-bottom="1.27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0.6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6" style:display-name="Tekst treśc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Podpis tabeli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Inne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0" style:display-name="Nagłówek #2">
      <style:paragraph-properties fo:background-color="transparent" fo:margin-bottom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4" style:display-name="P4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37cm" style:type="right"/>
        </style:tab-stops>
      </style:paragraph-properties>
      <style:text-properties/>
    </style:style>
    <style:style style:family="paragraph" style:name="P94" style:display-name="P9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4" style:display-name="P34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44"/>
      </style:header>
      <style:footer>
        <text:p text:style-name="P344"/>
      </style:footer>
    </style:master-page>
    <style:master-page style:name="PageStyle1" style:page-layout-name="Mpm1">
      <style:header>
        <text:p text:style-name="P344"/>
      </style:header>
      <style:footer>
        <text:p text:style-name="P344"/>
      </style:footer>
    </style:master-page>
    <style:master-page style:name="PageStyle2" style:page-layout-name="Mpm2">
      <style:header>
        <text:p text:style-name="P344"/>
      </style:header>
      <style:footer>
        <text:p text:style-name="P344"/>
      </style:footer>
    </style:master-page>
    <style:master-page style:name="PageStyle3" style:page-layout-name="Mpm3">
      <style:header>
        <text:p text:style-name="P344"/>
      </style:header>
      <style:footer>
        <text:p text:style-name="P344"/>
      </style:footer>
    </style:master-page>
    <style:master-page style:name="PageStyle4" style:page-layout-name="Mpm4">
      <style:header>
        <text:p text:style-name="P344"/>
      </style:header>
      <style:footer>
        <text:p text:style-name="P344"/>
      </style:footer>
    </style:master-page>
    <style:master-page style:name="PageStyle5" style:page-layout-name="Mpm5">
      <style:header>
        <text:p text:style-name="P344"/>
      </style:header>
      <style:footer>
        <text:p text:style-name="P344"/>
      </style:footer>
    </style:master-page>
    <style:master-page style:name="PageStyle6" style:page-layout-name="Mpm6">
      <style:header>
        <text:p text:style-name="P344"/>
      </style:header>
      <style:footer>
        <text:p text:style-name="P344"/>
      </style:footer>
    </style:master-page>
    <style:master-page style:name="PageStyle7" style:page-layout-name="Mpm7">
      <style:header>
        <text:p text:style-name="P344"/>
      </style:header>
      <style:footer>
        <text:p text:style-name="P344"/>
      </style:footer>
    </style:master-page>
    <style:master-page style:name="PageStyle8" style:page-layout-name="Mpm8">
      <style:header>
        <text:p text:style-name="P344"/>
      </style:header>
      <style:footer>
        <text:p text:style-name="P344"/>
      </style:footer>
    </style:master-page>
    <style:master-page style:name="PageStyle9" style:page-layout-name="Mpm9">
      <style:header>
        <text:p text:style-name="P344"/>
      </style:header>
      <style:footer>
        <text:p text:style-name="P3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