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13">
      <style:text-properties style:text-position="25%" fo:color="#000000"/>
    </style:style>
    <style:style style:family="text" style:name="T17" style:display-name="T17" style:parent-style-name="CharStyle20">
      <style:text-properties style:text-position="25%"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18">
      <style:text-properties fo:language="en" style:language-asian="en" style:language-complex="en" fo:country="US" style:country-asian="US" style:country-complex="US" fo:color="#000000"/>
    </style:style>
    <style:style style:family="text" style:name="T22" style:display-name="T22" style:parent-style-name="CharStyle17">
      <style:text-properties fo:language="ru" style:language-asian="ru" style:language-complex="ru" fo:country="RU" style:country-asian="RU" style:country-complex="RU" fo:color="#000000"/>
    </style:style>
    <style:style style:family="text" style:name="T23" style:display-name="T23" style:parent-style-name="CharStyle16">
      <style:text-properties fo:language="ru" style:language-asian="ru" style:language-complex="ru" fo:country="RU" style:country-asian="RU" style:country-complex="RU" fo:color="#000000"/>
    </style:style>
    <style:style style:family="text" style:name="T24" style:display-name="T24" style:parent-style-name="CharStyle24">
      <style:text-properties style:text-position="25%" fo:color="#000000"/>
    </style:style>
    <style:style style:family="text" style:name="T25" style:display-name="T25" style:parent-style-name="CharStyle24">
      <style:text-properties fo:color="#000000"/>
    </style:style>
    <style:style style:family="text" style:name="T26" style:display-name="T26" style:parent-style-name="CharStyle25">
      <style:text-properties fo:color="#000000"/>
    </style:style>
    <style:style style:family="text" style:name="T27" style:display-name="T27" style:parent-style-name="CharStyle26">
      <style:text-properties fo:color="#000000"/>
    </style:style>
    <style:style style:family="text" style:name="T28" style:display-name="T28" style:parent-style-name="CharStyle27">
      <style:text-properties fo:color="#000000"/>
    </style:style>
    <style:style style:family="text" style:name="T30" style:display-name="T30" style:parent-style-name="CharStyle29">
      <style:text-properties fo:color="#000000"/>
    </style:style>
    <style:style style:family="text" style:name="T31" style:display-name="T31" style:parent-style-name="CharStyle24">
      <style:text-properties fo:language="en" style:language-asian="en" style:language-complex="en" fo:country="US" style:country-asian="US" style:country-complex="US" fo:color="#000000"/>
    </style:style>
    <style:style style:family="text" style:name="T32" style:display-name="T32" style:parent-style-name="CharStyle25">
      <style:text-propertie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 style:display-name="P44"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12">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49" style:display-name="P49" style:parent-style-name="Style1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0">
      <style:paragraph-properties fo:background-color="transparent" fo:margin-top="0.000cm" fo:margin-left="0.000cm" fo:margin-right="0.000cm" fo:text-indent="0.000cm" fo:text-align="justify" style:page-number="auto"/>
      <style:text-properties/>
    </style:style>
    <style:style style:family="paragraph" style:name="P54" style:display-name="P54" style:parent-style-name="Style12">
      <style:paragraph-properties fo:background-color="transparent" fo:margin-top="0.000cm" fo:margin-bottom="0.459cm" fo:line-height="125.%" fo:margin-left="5.433cm" fo:margin-right="0.000cm" fo:text-indent="0.000cm" fo:text-align="right" style:page-number="auto"/>
      <style:text-properties/>
    </style:style>
    <style:style style:family="paragraph" style:name="P55" style:display-name="P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57" style:display-name="P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9">
      <style:paragraph-properties fo:background-color="transparent" fo:margin-top="0.000cm" fo:margin-bottom="0.000cm" fo:line-height="122.%" fo:margin-left="0.247cm" fo:margin-right="0.000cm" fo:text-indent="-0.247cm" fo:text-align="justify" style:page-number="auto"/>
      <style:text-properties/>
    </style:style>
    <style:style style:family="paragraph" style:name="P59" style:display-name="P59" style:parent-style-name="Style19">
      <style:paragraph-properties fo:background-color="transparent" fo:margin-top="0.000cm" fo:margin-bottom="0.000cm" fo:line-height="125.%" fo:margin-left="0.247cm" fo:margin-right="0.000cm" fo:text-indent="-0.247cm" fo:text-align="justify" style:page-number="auto"/>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66" style:display-name="P6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67" style:display-name="P6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71" style:display-name="P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75" style:display-name="P75" style:parent-style-name="Style12">
      <style:paragraph-properties fo:background-color="transparent" fo:margin-top="0.000cm" fo:margin-bottom="0.459cm" fo:line-height="119.%" fo:margin-left="0.000cm" fo:margin-right="0.000cm" fo:text-indent="0.000cm" fo:text-align="justify" style:page-number="auto"/>
      <style:text-properties/>
    </style:style>
    <style:style style:family="paragraph" style:name="P76" style:display-name="P7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78" style:display-name="P78"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79" style:display-name="P79" style:parent-style-name="Style19">
      <style:paragraph-properties fo:background-color="transparent" fo:margin-top="0.000cm" fo:margin-bottom="0.000cm" fo:line-height="125.%" fo:margin-left="0.282cm" fo:margin-right="0.000cm" fo:text-align="justify" style:page-number="auto"/>
      <style:text-properties/>
    </style:style>
    <style:style style:family="paragraph" style:name="P80" style:display-name="P80" style:parent-style-name="Style19">
      <style:paragraph-properties fo:background-color="transparent" fo:margin-top="0.000cm" fo:margin-bottom="0.000cm" fo:line-height="125.%" fo:margin-left="0.282cm" fo:margin-right="0.000cm" fo:text-align="justify" style:page-number="auto"/>
      <style:text-properties/>
    </style:style>
    <style:style style:family="paragraph" style:name="P81" style:display-name="P81" style:parent-style-name="Style19">
      <style:paragraph-properties fo:background-color="transparent" fo:margin-top="0.000cm" fo:margin-bottom="0.000cm" fo:line-height="125.%" fo:margin-left="0.282cm" fo:margin-right="0.000cm" fo:text-align="justify" style:page-number="auto"/>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86" style:display-name="P86" style:parent-style-name="Style12">
      <style:paragraph-properties fo:background-color="transparent" fo:margin-top="0.000cm" fo:margin-bottom="0.529cm" fo:margin-left="0.000cm" fo:margin-right="0.000cm" fo:text-indent="0.741cm" fo:text-align="justify" style:page-number="auto"/>
      <style:text-properties/>
    </style:style>
    <style:style style:family="paragraph" style:name="P87" style:display-name="P87" style:parent-style-name="Style23">
      <style:paragraph-properties fo:background-color="transparent" fo:margin-top="0.000cm" fo:margin-bottom="0.000cm" fo:line-height="121.%" fo:margin-left="0.282cm" fo:margin-right="0.000cm" fo:text-align="justify" style:page-number="auto"/>
      <style:text-properties/>
    </style:style>
    <style:style style:family="paragraph" style:name="P88" style:display-name="P88" style:parent-style-name="Style23">
      <style:paragraph-properties fo:background-color="transparent" fo:margin-top="0.000cm" fo:margin-bottom="0.000cm" fo:line-height="121.%" fo:margin-left="0.282cm" fo:margin-right="0.000cm" fo:text-align="justify" style:page-number="auto">
        <style:tab-stops>
          <style:tab-stop style:position="0.049cm" style:type="left"/>
        </style:tab-stops>
      </style:paragraph-properties>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2">
      <style:paragraph-properties fo:background-color="transparent" fo:margin-top="0.000cm" fo:margin-bottom="0.000cm" fo:margin-left="0.282cm" fo:margin-right="0.000cm" fo:text-indent="0.000cm" fo:text-align="justify" style:page-number="auto"/>
      <style:text-properties/>
    </style:style>
    <style:style style:family="paragraph" style:name="P92" style:display-name="P9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93" style:display-name="P9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12">
      <style:paragraph-properties fo:background-color="transparent" fo:margin-top="0.000cm" fo:margin-bottom="0.423cm" fo:margin-left="0.000cm" fo:margin-right="0.000cm" fo:text-indent="0.741cm" fo:text-align="justify" style:page-number="auto"/>
      <style:text-properties/>
    </style:style>
    <style:style style:family="paragraph" style:name="P98" style:display-name="P98" style:parent-style-name="Style12">
      <style:paragraph-properties fo:background-color="transparent" fo:margin-top="0.000cm" fo:margin-bottom="0.423cm" fo:margin-left="1.058cm" fo:margin-right="0.953cm" fo:text-indent="0.000cm" fo:text-align="justify" style:page-number="auto"/>
      <style:text-properties/>
    </style:style>
    <style:style style:family="paragraph" style:name="P99" style:display-name="P9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00" style:display-name="P100" style:parent-style-name="Style19">
      <style:paragraph-properties fo:background-color="transparent" fo:margin-top="0.000cm" fo:margin-bottom="0.000cm" fo:margin-left="0.282cm" fo:margin-right="0.000cm" fo:text-align="justify" style:page-number="auto">
        <style:tab-stops>
          <style:tab-stop style:position="-0.079cm" style:type="left"/>
        </style:tab-stops>
      </style:paragraph-properties>
      <style:text-properties/>
    </style:style>
    <style:style style:family="paragraph" style:name="P101" style:display-name="P101" style:parent-style-name="Style19">
      <style:paragraph-properties fo:background-color="transparent" fo:margin-top="0.000cm" fo:margin-bottom="0.000cm" fo:margin-left="0.282cm" fo:margin-right="0.000cm" fo:text-align="justify" style:page-number="auto">
        <style:tab-stops>
          <style:tab-stop style:position="-0.087cm" style:type="left"/>
        </style:tab-stops>
      </style:paragraph-properties>
      <style:text-properties/>
    </style:style>
    <style:style style:family="paragraph" style:name="P102" style:display-name="P102" style:parent-style-name="Style15">
      <style:paragraph-properties fo:background-color="transparent" fo:margin-top="0.000cm" fo:margin-bottom="0.000cm" fo:line-height="124.%" fo:margin-left="0.000cm" fo:margin-right="0.000cm" fo:text-indent="0.000cm" fo:text-align="left" style:page-number="auto"/>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423cm" fo:line-height="125.%" fo:margin-left="1.023cm" fo:margin-right="0.988cm" fo:text-indent="0.000cm" fo:text-align="justify" style:page-number="auto"/>
      <style:text-properties/>
    </style:style>
    <style:style style:family="paragraph" style:name="P105" style:display-name="P105"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06" style:display-name="P10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07" style:display-name="P10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2">
      <style:paragraph-properties fo:background-color="transparent" fo:margin-top="0.000cm" fo:margin-bottom="0.882cm" fo:margin-left="0.000cm" fo:margin-right="0.000cm" fo:text-indent="0.776cm" fo:text-align="justify" style:page-number="auto"/>
      <style:text-properties/>
    </style:style>
    <style:style style:family="paragraph" style:name="P112" style:display-name="P112" style:parent-style-name="Style10">
      <style:paragraph-properties fo:background-color="transparent" fo:margin-top="0.000cm" fo:margin-left="0.000cm" fo:margin-right="0.000cm" fo:text-indent="0.000cm" fo:text-align="justify" style:page-number="auto"/>
      <style:text-properties/>
    </style:style>
    <style:style style:family="paragraph" style:name="P113" style:display-name="P11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15" style:display-name="P115" style:parent-style-name="Style23">
      <style:paragraph-properties fo:background-color="transparent" fo:margin-top="0.000cm" fo:margin-bottom="0.000cm" fo:line-height="124.%" fo:margin-left="0.282cm" fo:margin-right="0.000cm" fo:text-align="justify" style:page-number="auto"/>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2">
      <style:paragraph-properties fo:background-color="transparent" fo:margin-top="0.000cm" fo:margin-bottom="0.000cm" fo:margin-left="0.282cm" fo:margin-right="0.000cm" fo:text-indent="0.000cm" fo:text-align="justify" style:page-number="auto"/>
      <style:text-properties/>
    </style:style>
    <style:style style:family="paragraph" style:name="P119" style:display-name="P11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 style:display-name="P12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6" style:display-name="P126" style:parent-style-name="Style12">
      <style:paragraph-properties fo:background-color="transparent" fo:margin-top="0.000cm" fo:margin-bottom="0.423cm" fo:margin-left="0.000cm" fo:margin-right="0.000cm" fo:text-indent="0.741cm" fo:text-align="justify" style:page-number="auto"/>
      <style:text-properties/>
    </style:style>
    <style:style style:family="paragraph" style:name="P127" style:display-name="P127" style:parent-style-name="Style12">
      <style:paragraph-properties fo:background-color="transparent" fo:margin-top="0.000cm" fo:margin-bottom="0.000cm" fo:margin-left="0.000cm" fo:margin-right="0.000cm" fo:text-indent="1.094cm" fo:text-align="justify" style:page-number="auto"/>
      <style:text-properties/>
    </style:style>
    <style:style style:family="paragraph" style:name="P128" style:display-name="P128" style:parent-style-name="Style12">
      <style:paragraph-properties fo:background-color="transparent" fo:margin-top="0.000cm" fo:margin-bottom="0.000cm" fo:margin-left="0.000cm" fo:margin-right="0.000cm" fo:text-indent="1.094cm" fo:text-align="justify"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459cm" fo:line-height="125.%" fo:margin-left="0.988cm" fo:margin-right="0.000cm" fo:text-indent="0.071cm" fo:text-align="left" style:page-number="auto"/>
      <style:text-properties/>
    </style:style>
    <style:style style:family="paragraph" style:name="P132" style:display-name="P13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3" style:display-name="P133" style:parent-style-name="Style12">
      <style:paragraph-properties fo:background-color="transparent" fo:margin-top="0.000cm" fo:margin-bottom="0.459cm" fo:margin-left="0.000cm" fo:margin-right="0.000cm" fo:text-indent="0.741cm" fo:text-align="justify" style:page-number="auto"/>
      <style:text-properties/>
    </style:style>
    <style:style style:family="paragraph" style:name="P134" style:display-name="P134" style:parent-style-name="Style12">
      <style:paragraph-properties fo:background-color="transparent" fo:margin-top="0.000cm" fo:margin-bottom="0.459cm" fo:line-height="125.%" fo:margin-left="0.988cm" fo:margin-right="0.000cm" fo:text-indent="0.071cm" fo:text-align="justify" style:page-number="auto"/>
      <style:text-properties/>
    </style:style>
    <style:style style:family="paragraph" style:name="P135" style:display-name="P135" style:parent-style-name="Style12">
      <style:paragraph-properties fo:background-color="transparent" fo:margin-top="0.000cm" fo:margin-bottom="0.459cm" fo:margin-left="0.000cm" fo:margin-right="0.000cm" fo:text-indent="0.741cm" fo:text-align="justify" style:page-number="auto"/>
      <style:text-properties/>
    </style:style>
    <style:style style:family="paragraph" style:name="P136" style:display-name="P136" style:parent-style-name="Style12">
      <style:paragraph-properties fo:background-color="transparent" fo:margin-top="0.000cm" fo:margin-bottom="0.459cm" fo:margin-left="0.988cm" fo:margin-right="0.000cm" fo:text-indent="0.071cm" fo:text-align="justify" style:page-number="auto"/>
      <style:text-properties/>
    </style:style>
    <style:style style:family="paragraph" style:name="P137" style:display-name="P13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2">
      <style:paragraph-properties fo:background-color="transparent" fo:margin-top="0.000cm" fo:margin-bottom="0.423cm" fo:line-height="128.%"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000cm" fo:margin-left="0.000cm" fo:margin-right="0.000cm" fo:text-indent="0.988cm" fo:text-align="left" style:page-number="auto"/>
      <style:text-properties/>
    </style:style>
    <style:style style:family="paragraph" style:name="P142" style:display-name="P142" style:parent-style-name="Style12">
      <style:paragraph-properties fo:background-color="transparent" fo:margin-top="0.000cm" fo:margin-bottom="0.423cm" fo:margin-left="0.988cm" fo:margin-right="0.000cm" fo:text-indent="0.035cm" fo:text-align="left" style:page-number="auto"/>
      <style:text-properties/>
    </style:style>
    <style:style style:family="paragraph" style:name="P143" style:display-name="P143"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4" style:display-name="P144"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5" style:display-name="P145"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6" style:display-name="P1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150" style:display-name="P1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5" style:display-name="P155" style:parent-style-name="Style12">
      <style:paragraph-properties fo:background-color="transparent" fo:margin-top="0.000cm" fo:margin-bottom="0.882cm" fo:margin-left="0.000cm" fo:margin-right="0.000cm" fo:text-indent="0.741cm" fo:text-align="justify" style:page-number="auto"/>
      <style:text-properties/>
    </style:style>
    <style:style style:family="paragraph" style:name="P156" style:display-name="P156" style:parent-style-name="Style10">
      <style:paragraph-properties fo:background-color="transparent" fo:margin-top="0.000cm" fo:margin-left="0.000cm" fo:margin-right="0.000cm" fo:text-indent="0.000cm" fo:text-align="justify" style:page-number="auto"/>
      <style:text-properties/>
    </style:style>
    <style:style style:family="paragraph" style:name="P157" style:display-name="P157" style:parent-style-name="Style12">
      <style:paragraph-properties fo:background-color="transparent" fo:margin-top="0.000cm" fo:margin-bottom="0.635cm" fo:line-height="127.%" fo:margin-left="0.000cm" fo:margin-right="0.000cm" fo:text-indent="0.000cm" fo:text-align="justify" style:page-number="auto"/>
      <style:text-properties/>
    </style:style>
    <style:style style:family="paragraph" style:name="P158" style:display-name="P15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 style:display-name="P15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 style:display-name="P1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4" style:display-name="P16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5" style:display-name="P165" style:parent-style-name="Style2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66" style:display-name="P166" style:parent-style-name="Style23">
      <style:paragraph-properties fo:background-color="transparent" fo:margin-top="0.000cm" fo:margin-bottom="0.000cm" fo:line-height="124.%" fo:margin-left="0.318cm" fo:margin-right="0.000cm" fo:text-indent="-0.318cm" fo:text-align="justify" style:page-number="auto"/>
      <style:text-properties/>
    </style:style>
    <style:style style:family="paragraph" style:name="P167" style:display-name="P167" style:parent-style-name="Style2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68" style:display-name="P1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12">
      <style:paragraph-properties fo:background-color="transparent" fo:margin-top="0.000cm" fo:margin-bottom="0.882cm" fo:margin-left="0.000cm" fo:margin-right="0.000cm" fo:text-indent="0.741cm" fo:text-align="justify" style:page-number="auto"/>
      <style:text-properties/>
    </style:style>
    <style:style style:family="paragraph" style:name="P173" style:display-name="P173" style:parent-style-name="Style10">
      <style:paragraph-properties fo:background-color="transparent" fo:margin-top="0.000cm" fo:margin-left="0.000cm" fo:margin-right="0.000cm" fo:text-indent="0.000cm" fo:text-align="justify" style:page-number="auto"/>
      <style:text-properties/>
    </style:style>
    <style:style style:family="paragraph" style:name="P174" style:display-name="P174" style:parent-style-name="Style1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75" style:display-name="P175" style:parent-style-name="Style12">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176" style:display-name="P176" style:parent-style-name="Style23">
      <style:paragraph-properties fo:background-color="transparent" fo:margin-top="0.000cm" fo:margin-bottom="0.000cm" fo:margin-left="0.282cm" fo:margin-right="0.000cm" fo:text-align="justify" style:page-number="auto"/>
      <style:text-properties/>
    </style:style>
    <style:style style:family="paragraph" style:name="P177" style:display-name="P17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2" style:display-name="P182"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3" style:display-name="P183"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4" style:display-name="P184"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5" style:display-name="P185"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6" style:display-name="P186"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7" style:display-name="P187"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88" style:display-name="P18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12">
      <style:paragraph-properties fo:background-color="transparent" fo:margin-top="0.000cm" fo:margin-bottom="0.000cm" fo:margin-left="0.529cm" fo:margin-right="0.000cm" fo:text-indent="-0.529cm" fo:text-align="justify" style:page-number="auto"/>
      <style:text-properties/>
    </style:style>
    <style:style style:family="paragraph" style:name="P190" style:display-name="P190" style:parent-style-name="Style12">
      <style:paragraph-properties fo:background-color="transparent" fo:margin-top="0.000cm" fo:margin-bottom="0.423cm" fo:margin-left="0.000cm" fo:margin-right="0.000cm" fo:text-indent="0.000cm" fo:text-align="justify" style:page-number="auto"/>
      <style:text-properties/>
    </style:style>
    <style:style style:family="paragraph" style:name="P191" style:display-name="P1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agraph-properties style:page-number="auto"/>
      <style:text-properties fo:font-size="5.pt" style:font-size-asian="5.pt" style:font-size-complex="5.pt"/>
    </style:style>
    <style:style style:family="paragraph" style:name="P196" style:display-name="P196">
      <style:paragraph-properties style:page-number="auto"/>
      <style:text-properties fo:font-size="5.0000000000000003e-002pt" style:font-size-asian="5.0000000000000003e-002pt" style:font-size-complex="5.0000000000000003e-002pt"/>
    </style:style>
    <style:style style:family="paragraph" style:name="P198" style:display-name="P198" style:master-page-name="PageStyle0">
      <style:paragraph-properties fo:line-height="0.002cm" style:page-number="auto"/>
      <style:text-properties/>
    </style:style>
    <style:style style:family="paragraph" style:name="P199" style:display-name="P199" style:master-page-name="PageStyle1">
      <style:paragraph-properties fo:line-height="0.002cm" style:page-number="auto"/>
      <style:text-properties/>
    </style:style>
    <style:style style:family="paragraph" style:name="P200" style:display-name="P200" style:master-page-name="PageStyle2">
      <style:paragraph-properties fo:line-height="0.002cm" style:page-number="auto"/>
      <style:text-properties/>
    </style:style>
    <style:style style:family="paragraph" style:name="P201" style:display-name="P201" style:master-page-name="PageStyle3">
      <style:paragraph-properties fo:line-height="0.002cm" style:page-number="auto"/>
      <style:text-properties/>
    </style:style>
    <style:style style:family="paragraph" style:name="P202" style:display-name="P202" style:master-page-name="PageStyle4">
      <style:paragraph-properties fo:line-height="0.002cm" style:page-number="auto"/>
      <style:text-properties/>
    </style:style>
    <style:style style:family="paragraph" style:name="P203" style:display-name="P203" style:master-page-name="PageStyle5">
      <style:paragraph-properties fo:line-height="0.002cm" style:page-number="auto"/>
      <style:text-properties/>
    </style:style>
    <style:style style:family="paragraph" style:name="P204" style:display-name="P204" style:master-page-name="PageStyle6">
      <style:paragraph-properties fo:line-height="0.002cm" style:page-number="auto"/>
      <style:text-properties/>
    </style:style>
    <style:style style:family="paragraph" style:name="P205" style:display-name="P205" style:master-page-name="PageStyle7">
      <style:paragraph-properties fo:line-height="0.002cm" style:page-number="auto"/>
      <style:text-properties/>
    </style:style>
    <style:style style:family="paragraph" style:name="P206" style:display-name="P206" style:master-page-name="PageStyle8">
      <style:paragraph-properties fo:line-height="0.002cm" style:page-number="auto"/>
      <style:text-properties/>
    </style:style>
    <style:style style:family="paragraph" style:name="P207" style:display-name="P207" style:master-page-name="PageStyle9">
      <style:paragraph-properties fo:line-height="0.002cm" style:page-number="auto"/>
      <style:text-properties/>
    </style:style>
    <style:style style:family="paragraph" style:name="P208" style:display-name="P208" style:master-page-name="PageStyle10">
      <style:paragraph-properties fo:line-height="0.002cm" style:page-number="auto"/>
      <style:text-properties/>
    </style:style>
    <style:style style:family="paragraph" style:name="P209" style:display-name="P209" style:master-page-name="PageStyle11">
      <style:paragraph-properties fo:line-height="0.002cm" style:page-number="auto"/>
      <style:text-properties/>
    </style:style>
    <style:style style:family="paragraph" style:name="P210" style:display-name="P210" style:master-page-name="PageStyle12">
      <style:paragraph-properties fo:line-height="0.002cm" style:page-number="auto"/>
      <style:text-properties/>
    </style:style>
    <style:style style:family="paragraph" style:name="P211" style:display-name="P211" style:master-page-name="PageStyle13">
      <style:paragraph-properties fo:line-height="0.002cm" style:page-number="auto"/>
      <style:text-properties/>
    </style:style>
    <style:style style:family="paragraph" style:name="P212" style:display-name="P212" style:master-page-name="PageStyle14">
      <style:paragraph-properties fo:line-height="0.002cm" style:page-number="auto"/>
      <style:text-properties/>
    </style:style>
    <style:style style:family="paragraph" style:name="P213" style:display-name="P213" style:master-page-name="PageStyle15">
      <style:paragraph-properties fo:line-height="0.002cm" style:page-number="auto"/>
      <style:text-properties/>
    </style:style>
    <style:style style:family="paragraph" style:name="P214" style:display-name="P214" style:master-page-name="PageStyle16">
      <style:paragraph-properties fo:line-height="0.002cm" style:page-number="auto"/>
      <style:text-properties/>
    </style:style>
    <style:style style:family="paragraph" style:name="P215" style:display-name="P215" style:master-page-name="PageStyle17">
      <style:paragraph-properties fo:line-height="0.002cm" style:page-number="auto"/>
      <style:text-properties/>
    </style:style>
    <text:list-style style:name="L0">
      <text:list-level-style-number text:start-value="15" style:num-format="1" text:level="1" text:style-name="CharStyle2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98"/>
        <text:p text:style-name="P3"><draw:frame draw:style-name="fr1" svg:x="0.986cm" svg:y="0.235cm" svg:width="12.836cm" svg:height="2.625cm" text:anchor-type="paragraph"><draw:text-box><text:h text:outline-level="1" text:style-name="P42"><text:bookmark-start text:name="bookmark0"/><text:bookmark-start text:name="bookmark1"/><text:bookmark-start text:name="bookmark2"/><text:span text:style-name="CharStyle7">O dzieciństwie (nie)równych szans<text:line-break/>z perspektywy młodzieży gimnazjalnej<text:line-break/>oraz wychowanków domu dziecka</text:span><text:bookmark-end text:name="bookmark0"/><text:bookmark-end text:name="bookmark1"/><text:bookmark-end text:name="bookmark2"/></text:h></draw:text-box></draw:frame><draw:frame draw:style-name="fr3" svg:x="0.986cm" svg:y="3.367cm" svg:width="12.836cm" svg:height="0.644cm" text:anchor-type="paragraph"><draw:text-box><text:h text:outline-level="2" text:style-name="P43"><text:bookmark-start text:name="bookmark3"/><text:bookmark-start text:name="bookmark4"/><text:bookmark-start text:name="bookmark5"/><text:span text:style-name="CharStyle9">Katarzyna Ornacka, Kamila Szlachta</text:span><text:bookmark-end text:name="bookmark3"/><text:bookmark-end text:name="bookmark4"/><text:bookmark-end text:name="bookmark5"/></text:h></draw:text-box></draw:frame><draw:frame draw:style-name="fr4" svg:x="0.986cm" svg:y="10.809cm" svg:width="12.836cm" svg:height="4.657cm" text:anchor-type="paragraph"><draw:text-box><text:h text:outline-level="3" text:style-name="P44"><text:bookmark-start text:name="bookmark6"/><text:span text:style-name="CharStyle11">Streszczenie</text:span><text:bookmark-end text:name="bookmark6"/></text:h><text:p text:style-name="P45"><text:span text:style-name="CharStyle13">Pytanie o to, kim jestem dla siebie i dla innych prowadzi jednostkę (dziecko) do poszukiwa­nia własnego miejsca w świecie, do odkrywania swoich zasobów oraz nawiązywania relacji społecznych. W procesie tym, działania podejmowane przez najmłodszych są ukierunkowane na konstruowanie jednostkowej tożsamości. W naszym artykule skupiamy się na zaprezen­towaniu obrazu(ów) dzieci z domu dziecka zbudowanego(nych) przez młodzież gimnazjalną. Prezentujemy również sposoby, w jakie te obrazy są odzwierciedlone w postawach dzieci de­finiowanych jako „sieroty społeczne”. </text:span></text:p><text:p text:style-name="P46"><text:span text:style-name="CharStyle14">Słowa kluczowe: </text:span><text:span text:style-name="CharStyle13">dziecko osierocone, stygmat sieroty społecznej, autoportret wychowanka domu dziecka</text:span></text:p></draw:text-box></draw:frame><draw:frame draw:style-name="fr5" svg:x="0.986cm" svg:y="15.847cm" svg:width="12.836cm" svg:height="3.725cm" text:anchor-type="paragraph"><draw:text-box><text:h text:outline-level="3" text:style-name="P47"><text:bookmark-start text:name="bookmark7"/><text:span text:style-name="T10">Abstract</text:span><text:bookmark-end text:name="bookmark7"/></text:h><text:p text:style-name="P48"><text:span text:style-name="T11">The process of constructing individual identity and the questions on who I am for others and myself lead children to search for their place in the world, to reveal their potential as well as to learn interacting with other people. It is especially difficult, though, when children are stigmatized publicly because of their otherness. The article presents portrait(s) of children placed in children’s home from the perspective of teenagers as well as it focuses on the way the portraits are reflected in attitudes of those children. </text:span></text:p><text:p text:style-name="P49"><text:span text:style-name="T12">Keywords: </text:span><text:span text:style-name="T11">children’s home, stigma of social orphans, self-portraits of stigmatized children</text:span></text:p></draw:text-box></draw:frame><draw:frame draw:style-name="fr6" svg:x="1.004cm" svg:y="20.207cm" text:anchor-type="paragraph"><draw:text-box fo:min-width="6.325cm" fo:min-height="0.305cm"><text:p text:style-name="P50"><text:span text:style-name="CharStyle16">Katarzyna Ornacka, Kamila Szlachta / O dzieciństwie (nie)równych szans... </text:span></text:p></draw:text-box></draw:frame><draw:frame draw:style-name="fr7" svg:x="13.136cm" svg:y="20.131cm" text:anchor-type="paragraph"><draw:text-box fo:min-width="0.653cm" fo:min-height="0.363cm"><text:p text:style-name="P51"><text:span text:style-name="CharStyle17">/93/</text:span></text:p></draw:text-box></draw:frame></text:p>
      </text:section>
      <text:section text:style-name="Sect1" text:name="Section1">
        <text:p text:style-name="P199"><draw:line text:anchor-type="paragraph" draw:style-name="gr1" svg:x1="1.088cm" svg:y1="16.584cm" svg:x2="3.069cm" svg:y2="16.584cm"><text:p/></draw:line></text:p>
        <text:p text:style-name="P6"><draw:frame draw:style-name="fr8" svg:x="0.953cm" svg:y="0.235cm" svg:width="12.903cm" svg:height="15.663cm" text:anchor-type="paragraph"><draw:text-box><text:h text:outline-level="3" text:style-name="P53"><text:bookmark-start text:name="bookmark8"/><text:span text:style-name="CharStyle11">Wprowadzeń ie</text:span><text:bookmark-end text:name="bookmark8"/></text:h><text:p text:style-name="P54"><text:span text:style-name="CharStyle18">Człowiek staje się tym, czym jest, w procesie interakcji ze środowiskiem, którego częścią są, oczywiście, inne aktywne organizmy'</text:span></text:p><text:p text:style-name="P55"><text:span text:style-name="CharStyle13">Tożsamość dziecka, zwłaszcza jej społeczny wymiar, jest kształtowana w działaniu, w kon­kretnej społecznej przestrzeni</text:span><text:span text:style-name="T16">1 * * * *</text:span><text:span text:style-name="CharStyle13">. Stanowi ona klucz do zrozumienia mechanizmów zachodzą­cych pomiędzy jednostką a społeczeństwem, albowiem jej forma i kształt uwarunkowane są w znacznej mierze tym, na co daje przyzwolenie społeczeństwo oraz tym, co potrafi wynego­cjować jednostka z racji zajmowanej pozycji w strukturze społecznej. W uproszczeniu można powiedzieć, że świat społeczny dzieli się na dwie współwystępujące i współzależne części. Jedną zajmują grupy uprzywilejowane, drugą natomiast defaworyzowane. Grupy uprzywi­lejowane w sposób istotny wpływają na kształtowanie dominującego obrazu pozostałych jednostek, czego rezultatem jest swoista „makronarracja, która oddziałuje na społeczne wy­obrażenia dotyczące określonych zagadnień, jak również krystalizuje indywidualne, gru­powe i środowiskowe postawy”’. Zdaniem wielu autorów ten „złożony splot wyobrażeń, eksperckich twierdzeń i definicji, politycznych diagnoz, rekomendacji i strategii staje się bytem realnym, polem narracyjnym, w którym funkcjonują również osoby kategoryzowa­ne jako jednostki naznaczone określonymi problemowymi charakterystykami</text:span><text:span text:style-name="T16">4 * *</text:span><text:span text:style-name="CharStyle13">. Struktura społeczna, w ramach której funkcjonują grupy uprzywilejowane, wpływa na jednostki, ale równocześnie działania podejmowane przez jednostki są w stanie ją kształtować, oczywiście pod warunkiem, że pole narracyjne na to pozwala „wskazując na potencjalne i dostępne rozwiązania”’. </text:span></text:p><text:p text:style-name="P56"><text:span text:style-name="CharStyle13">Dzieci stanowią specyficzną kategorię społeczną szczególnie narażoną na stygmaty- zację ze względu na to, że są uwikłane w swoje nieukształtowane jeszcze tożsamości oraz zależne od dorosłych. Niosą bagaż swoich traumatycznych doświadczeń, jak również borykają się z podwójnym stygmatem (wewnętrznym - związanym z niskim poczuciem wartości i sensu życia — „jak definiuję siebie? ” oraz zewnętrznym — związanym z nazna­czaniem społecznym - „jak mnie definiują inni? ”). Specyfika piętna, jakim jest sieroctwo społeczne z perspektywy osób napiętnowanych uwzględnia kluczowe jego skutki dla „ja” osoby, do których zalicza się m. in. obniżone poczucie własnej wartości (samooceny). „Zja­wisko sieroctwa stanowi jeden z najistotniejszych problemów dotyczących dzieci. Obejmuje ono bowiem różnorodne, skomplikowane i niejednokrotnie nie poddające się empirycznej</text:span></text:p></draw:text-box></draw:frame><draw:frame draw:style-name="fr10" svg:x="1.037cm" svg:y="16.678cm" svg:width="12.809cm" svg:height="0.372cm" text:anchor-type="paragraph"><draw:text-box><text:p text:style-name="P57"><text:span text:style-name="T17">1</text:span><text:span text:style-name="CharStyle20">J. Szacki, </text:span><text:span text:style-name="CharStyle21">Historia myśli socjologicznej,</text:span><text:span text:style-name="CharStyle20"><text:s text:c="1"/>PWN, Warszawa 2007, s. 546. </text:span></text:p></draw:text-box></draw:frame><draw:frame draw:style-name="fr11" svg:x="1.037cm" svg:y="17.059cm" svg:width="12.809cm" svg:height="0.728cm" text:anchor-type="paragraph"><draw:text-box><text:p text:style-name="P58"><text:span text:style-name="CharStyle20">' Szerzej na ten temat w monografii K. Ornackiej pt. </text:span><text:span text:style-name="CharStyle21">Od socjologii do pracy socjalnej: społeczny fenomen dzieciństwa, </text:span><text:span text:style-name="CharStyle20">Wydawnictwo Uniwersytetu Jagiellońskiego, Kraków 2013, s. 126 i nn. </text:span></text:p></draw:text-box></draw:frame><draw:frame draw:style-name="fr12" svg:x="1.037cm" svg:y="17.794cm" svg:width="12.818cm" svg:height="1.067cm" text:anchor-type="paragraph"><draw:text-box><text:p text:style-name="P59"><text:span text:style-name="CharStyle20">’ K. Frysztacki, H. Kaszyński, </text:span><text:span text:style-name="CharStyle21">Socjologia - makropraca socjalna. Teoria dla podejścia socjalnego</text:span><text:span text:style-name="CharStyle20"><text:s text:c="1"/>[w: ] </text:span><text:span text:style-name="CharStyle21">Polityka akty­wizacji w Polsce,</text:span><text:span text:style-name="CharStyle20"><text:s text:c="1"/>A. Karwacki, H. Kaszyński(red. ), Wydawnictwo Naukowe Uniwersytetu Mikołaja Kopernika, Toruń 2009, s. ioi-u6. </text:span></text:p></draw:text-box></draw:frame><draw:frame draw:style-name="fr13" svg:x="1.046cm" svg:y="18.870cm" svg:width="12.802cm" svg:height="0.347cm" text:anchor-type="paragraph"><draw:text-box><text:p text:style-name="P60"><text:span text:style-name="T17">4</text:span><text:span text:style-name="CharStyle20"><text:s text:c="1"/>Tamże, s. no. </text:span></text:p></draw:text-box></draw:frame><draw:frame draw:style-name="fr14" svg:x="1.046cm" svg:y="19.226cm" svg:width="12.802cm" svg:height="0.347cm" text:anchor-type="paragraph"><draw:text-box><text:p text:style-name="P61"><text:span text:style-name="CharStyle20">’ Tamże, s. </text:span><text:span text:style-name="CharStyle22">iii</text:span><text:span text:style-name="CharStyle20"><text:s text:c="1"/>i nn. </text:span></text:p></draw:text-box></draw:frame><draw:frame draw:style-name="fr15" svg:x="1.055cm" svg:y="20.107cm" text:anchor-type="paragraph"><draw:text-box fo:min-width="0.686cm" fo:min-height="0.363cm"><text:p text:style-name="P62"><text:span text:style-name="CharStyle17">/94/</text:span></text:p></draw:text-box></draw:frame><draw:frame draw:style-name="fr16" svg:x="6.413cm" svg:y="20.174cm" text:anchor-type="paragraph"><draw:text-box fo:min-width="7.468cm" fo:min-height="0.314cm"><text:p text:style-name="P63"><text:span text:style-name="CharStyle16">Dziecko i rodzina w różnych obszarach wsparcia instytucjonalnego i pozainstytucjonalnego</text:span></text:p></draw:text-box></draw:frame></text:p>
      </text:section>
      <text:section text:style-name="Sect2" text:name="Section2">
        <text:p text:style-name="P200"><draw:line text:anchor-type="paragraph" draw:style-name="gr2" svg:x1="1.085cm" svg:y1="16.559cm" svg:x2="3.074cm" svg:y2="16.559cm"><text:p/></draw:line></text:p>
        <text:p text:style-name="P8"><draw:frame draw:style-name="fr17" svg:x="0.974cm" svg:y="0.226cm" svg:width="12.861cm" svg:height="14.732cm" text:anchor-type="paragraph"><draw:text-box><text:p text:style-name="P64"><text:span text:style-name="CharStyle13">weryfikacji sytuacje emocjonalne i społeczne”</text:span><text:span text:style-name="T16">6</text:span><text:span text:style-name="CharStyle13">. Napiętnowane osoby doświadczają niepo­równywalnie więcej nieprzyjemnych informacji zwrotnych ze strony innych. Wynika to z jednostronnego postrzegania danej osoby na skutek dostrzegania w niej jedynie dewalu­ujących atrybutów</text:span><text:span text:style-name="T16">7 * *</text:span><text:span text:style-name="CharStyle13">. </text:span><text:span text:style-name="T11">Jennifer Croker </text:span><text:span text:style-name="CharStyle13">i </text:span><text:span text:style-name="T11">Diane </text:span><text:span text:style-name="CharStyle13">M. </text:span><text:span text:style-name="T11">Quinn </text:span><text:span text:style-name="CharStyle13">twierdzą, że osoba napiętnowana jest postrzegana przez </text:span><text:span text:style-name="CharStyle18">Innych</text:span><text:span text:style-name="CharStyle13"><text:s text:c="1"/>jako „niedoskonała i okaleczona”’, a zatem mniej wartościo­wa i niekompletna. Wiąże się to ze zjawiskiem infrahumanizacji, które polega na tym, że jednostki w większym stopniu przypisują człowieczeństwo własnej grupie, nadając jej tym samym zdolność do przeżywania wtórnych - charakterystycznych wyłącznie dla człowieka emocji, a grupom napiętnowanym jedynie doświadczanie prymitywnych afektów (jakimi są m. in. złość czy strach)</text:span><text:span text:style-name="T16">9</text:span><text:span text:style-name="CharStyle13">. Zatem stygmat należy rozpatrywać w kategoriach konstruktu, obrazu powstającego w ludzkich umysłach, którego celem — z perspektywy osób stygma- tyzujących - jest obrona pozytywnej tożsamości grupy własnej, bowiem to „ona” decyduje o niebezpieczeństwie posiadającego przez drugiego człowieka atrybutu. Stygmatyzowanie posiada wiele irracjonalnych cech, a jego istotą jest dewaluowanie i dehumanizowanie in­nych. Z kolei kontekstowość oraz dynamika tego procesu sprawia, iż ma ono znaczenie dla „obu” stron społecznej interakcji, a więc nie tylko dla osób piętnujących, lecz w szczególno­ści dla osób czy grup napiętnowanych. </text:span></text:p><text:p text:style-name="P65"><text:span text:style-name="CharStyle13">Zakwalifikowanie się do grupy </text:span><text:span text:style-name="T21">in</text:span><text:span text:style-name="T11"><text:s text:c="1"/></text:span><text:span text:style-name="CharStyle13">bądź </text:span><text:span text:style-name="CharStyle18">out</text:span><text:span text:style-name="CharStyle13"><text:s text:c="1"/>stanowi ogromne wyzwanie osobowe dla każdego człowieka i niesie za sobą poważne konsekwencje społeczne. Zdaniem Bożeny Ma- tyjas kategoria „dzieci z domu dziecka” określa społeczne funkcjonowanie dzieci przy wyko­rzystaniu etykiet podkreślających ich gorszą sytuację czy pozycję w różnych obszarach życia</text:span><text:span text:style-name="T16">10</text:span><text:span text:style-name="CharStyle13">. Charakterystyczną własnością stygmatu sierot społecznych jest zatem odmienność, inność podkreślająca podrzędność kategorii, jaką reprezentują dzieci z domów dziecka. Określenie „inny — gorszy” stanowi klasyczne przeciwstawienie sierot społecznych do dzieci normalnych, wiąże się zatem z ustaleniem tego, co jest normą, a co odstępstwem w danym kręgu spo­łecznym i kulturowym. Konsekwencje stygmatu sieroty, jak i samo piętno „nie opuszczają” dziecka z upływem lat - nawet po wkroczeniu w dorosłe życie, lecz pozostając z nim mają wpływ na całe jego biograficzne funkcjonowanie. </text:span></text:p><text:p text:style-name="P66"><text:span text:style-name="CharStyle13">Zasadniczym celem naszej refleksji będą pytania o to, w jaki sposób w świadomości młodzieży gimnazjalnej konstruowany jest negatywny obraz małego człowieka z domu dziec­ka oraz w jakim stopniu ten obraz jest odzwierciedlony w postawach dzieci definiowanych jako „sieroty społeczne”? </text:span></text:p></draw:text-box></draw:frame><draw:frame draw:style-name="fr18" svg:x="1.025cm" svg:y="16.660cm" svg:width="12.802cm" svg:height="0.753cm" text:anchor-type="paragraph"><draw:text-box><text:p text:style-name="P67"><text:span text:style-name="T17">6</text:span><text:span text:style-name="CharStyle20"><text:s text:c="1"/>J. Matejek, </text:span><text:span text:style-name="CharStyle21">Działalność ośrodków adopcyjno-opiekuńczych w procesie przygotowania i wspierania rodzin zastępczych. </text:span><text:span text:style-name="CharStyle20">Wydawnictwo Naukowe Akademii Pedagogicznej, Kraków 2008, s. 8. </text:span></text:p></draw:text-box></draw:frame><draw:frame draw:style-name="fr19" svg:x="1.025cm" svg:y="17.422cm" svg:width="12.793cm" svg:height="0.347cm" text:anchor-type="paragraph"><draw:text-box><text:p text:style-name="P68"><text:span text:style-name="CharStyle20">' E. Czykwin, </text:span><text:span text:style-name="CharStyle21">Stygmat społeczny,</text:span><text:span text:style-name="CharStyle20"><text:s text:c="1"/>PWN, Warszawa 2007, s. 189. </text:span></text:p></draw:text-box></draw:frame><draw:frame draw:style-name="fr20" svg:x="1.025cm" svg:y="17.778cm" svg:width="12.793cm" svg:height="0.347cm" text:anchor-type="paragraph"><draw:text-box><text:p text:style-name="P69"><text:span text:style-name="CharStyle20">" T. D. Heatherton (red. ), </text:span><text:span text:style-name="CharStyle21">Społeczna psychologia piętna,</text:span><text:span text:style-name="CharStyle20"><text:s text:c="1"/>PWN, Warszawa 2008, s. 151. </text:span></text:p></draw:text-box></draw:frame><draw:frame draw:style-name="fr21" svg:x="1.016cm" svg:y="18.133cm" svg:width="12.809cm" svg:height="1.016cm" text:anchor-type="paragraph"><draw:text-box><text:p text:style-name="P70"><text:span text:style-name="T17">9</text:span><text:span text:style-name="CharStyle20"><text:s text:c="1"/>Tamże, s. 12; zob. także M. Kofta, </text:span><text:span text:style-name="CharStyle21">Stereotypy i uprzedzenia a stosunki międzygrupowe: stare problemy i nowe idee</text:span><text:span text:style-name="CharStyle20"><text:s text:c="1"/>[w: j </text:span><text:span text:style-name="CharStyle21">Myślenie stereotypowe i uprzedzenia. Mechanizmy poznawcze i afektywno,</text:span><text:span text:style-name="CharStyle20"><text:s text:c="1"/>M. Kofta (red. ). Wydawnictwo Instytutu Psychologii PAN, Warszawa 2004, s. 23. </text:span></text:p></draw:text-box></draw:frame><draw:frame draw:style-name="fr22" svg:x="1.025cm" svg:y="19.158cm" svg:width="12.793cm" svg:height="0.363cm" text:anchor-type="paragraph"><draw:text-box><text:p text:style-name="P71"><text:span text:style-name="T17">, o</text:span><text:span text:style-name="CharStyle20"><text:s text:c="1"/>B. Matyjas, </text:span><text:span text:style-name="CharStyle21">Dzieciństwo w kryzysie. Etiologia zjawiska,</text:span><text:span text:style-name="CharStyle20"><text:s text:c="1"/>Wydawnictwo Akademickie Żak, Warszawa 2008, s. 306. </text:span></text:p></draw:text-box></draw:frame><draw:frame draw:style-name="fr23" svg:x="13.166cm" svg:y="20.080cm" svg:width="0.653cm" svg:height="0.363cm" text:anchor-type="paragraph"><draw:text-box><text:p text:style-name="P72"><text:span text:style-name="CharStyle17">! 95 </text:span><text:span text:style-name="T22">/</text:span></text:p></draw:text-box></draw:frame><draw:frame draw:style-name="fr24" svg:x="1.034cm" svg:y="20.149cm" text:anchor-type="paragraph"><draw:text-box fo:min-width="6.325cm" fo:min-height="0.321cm"><text:p text:style-name="P73"><text:span text:style-name="CharStyle16">Katarzyna Ornacka. Kamila Szlachta </text:span><text:span text:style-name="T23">/ </text:span><text:span text:style-name="CharStyle16">O dzieciństwie (nie)równych szans... </text:span></text:p></draw:text-box></draw:frame></text:p>
      </text:section>
      <text:section text:style-name="Sect3" text:name="Section3">
        <text:p text:style-name="P201"><draw:line text:anchor-type="paragraph" draw:style-name="gr2" svg:x1="1.058cm" svg:y1="15.169cm" svg:x2="2.431cm" svg:y2="15.169cm"><text:p/></draw:line></text:p>
        <text:p text:style-name="P10"><draw:frame draw:style-name="fr25" svg:x="0.949cm" svg:y="0.226cm" svg:width="12.912cm" svg:height="14.291cm" text:anchor-type="paragraph"><draw:text-box><text:p text:style-name="P74"><text:span text:style-name="CharStyle14">Dzieciństwo (nie)równych szans, czyli dzieciństwo stygmatyzowane? </text:span></text:p><text:p text:style-name="P75"><text:span text:style-name="CharStyle14">- perspektywa badanej młodzieży gimnazjalnej"</text:span></text:p><text:p text:style-name="P76"><text:span text:style-name="CharStyle13">Określenie „stygmat sieroty społecznej” budzi coraz większe zainteresowanie wśród badaczy oraz profesjonalistów reprezentujących różne obszary praktyki, ponieważ posiada negatyw­ne konotacje oraz funkcjonuje powszechnie w opinii publicznej. Istotą przeprowadzonych badań wśród młodzieży było zidentyfikowanie mechanizmów, za pomocą których młodzi ludzie definiują oraz konstruują obraz(y) „sieroty społecznej”, jak również pozyskują wiedzę na ich temat</text:span><text:span text:style-name="T16">11</text:span><text:span text:style-name="CharStyle13">. Innymi słowy, celem badania było uzyskanie treści opisujących obraz stygma- tu sieroty społecznej istniejący w świadomości ich rówieśników. Płaszczyzna badań dotycząca świadomości społecznej i funkcjonującego stereotypu sierot społecznych wymagała postawie­nia kilku hipotez. Po pierwsze, funkcjonujące w świadomości społecznej definicje kategorii sierot społecznych nie są zgodne z definicjami formułowanymi przez specjalistów. Po dru­gie, atrybuty związane z opisem sierot społecznych mają charakter pejoratywny (negatywny), podkreślający ich odmienność, odzwierciedlający dystansujący do nich stosunek, co może wskazywać na ich silnie stygmatyzującą własność i wynikać z niezrozumienia oraz społecznej niewiedzy. Po trzecie, wreszcie, w porównaniach sytuacji sierot społecznych do sytuacji „in­nych” uwidacznia się obraz uwypuklający ich niższy status społeczny, w tym trudniejszy stan ekonomiczny, gorsze warunki rodzinne, jak i mniejsze zdolności intelektualne. </text:span></text:p><text:p text:style-name="P77"><text:span text:style-name="CharStyle13">Odpowiedzi na tak sformułowane hipotezy badawcze starano się osiągnąć przy pomocy kwestionariusza ankiety złożonego z dwóch części: (i) wymiaru narzuconego oraz (2) otwar­tej formy wypowiedzi. Podział ten miał swoje dwa główne zadania, bowiem z jednej strony respondenci w drugiej części ankiety otrzymali możliwość uzupełnienia swoich wcześniej­szych odpowiedzi poprzez dodanie brakujących cech. Z drugiej natomiast, umożliwiło to ba­daczowi dokonywanie porównań zgodności treści zawartych w wymiarze narzuconym z tym, co badane osoby zawarły w otwartym fragmencie kwestionariusza ankiety</text:span><text:span text:style-name="T16">1</text:span><text:span text:style-name="CharStyle13">’.</text:span></text:p><text:p text:style-name="P78"><text:span text:style-name="CharStyle13">Analiza materiału badawczego pod kątem wymiaru narzuconego odnosiła się do trzech pytań, z których każde dotyczyło innych treści składających się na całościowy obraz sierot społecznych. I tak, pierwsze do oceny wychowanków domu dziecka przez respondentów po­przez wybór siedmiu cech z listy składającej się z 68 przymiotników. Drugie do emocji, jakie wzbudzają w respondentach sieroty społeczne poprzez wybór dwóch rodzajów emocji spośród</text:span></text:p></draw:text-box></draw:frame><draw:frame draw:style-name="fr26" svg:x="1.016cm" svg:y="15.263cm" svg:width="12.845cm" svg:height="1.041cm" text:anchor-type="paragraph"><draw:text-box><text:p text:style-name="P79"><text:span text:style-name="CharStyle20">“ W badaniu wzięło udział 112 uczniów Gimnazjum - I klasa 28 osób, w tym 17 dziewcząt; II klasa 39 osób, w tym 26 dziewcząt oraz III klasa 44 osoby, w tym połowa dziewcząt. Ze względu na specyfikę badania miejscowość nie została podana.</text:span></text:p></draw:text-box></draw:frame><draw:frame draw:style-name="fr27" svg:x="1.016cm" svg:y="16.381cm" svg:width="12.845cm" svg:height="3.193cm" text:anchor-type="paragraph"><draw:text-box><text:p text:style-name="P80"><text:span text:style-name="T17">11</text:span><text:span text:style-name="CharStyle20"><text:s text:c="1"/>W tym celu skierowane zostały do grupy respondentów następujące pytania badawcze: jakie jest dziecko z domu dziecka? jakie cechy charakteryzują sieroty społeczne? kim jest sierota społeczna? jakie są źródła wiedzy na ich temat?</text:span></text:p><text:p text:style-name="P81"><text:span text:style-name="CharStyle20">" Zasadniczą rolę w tym narzędziu stanowi zastosowany za Moniką Sajkowską wymiar narzucony - czyli lista cech opracowanych przez Katza i Brały ego. Wymienione w niej atrybuty stygmatu podzielone są na dwie gru­py: A — pozytywne i B — negatywne jako antonimy/wyrazy przeciwstawne wcześniejszej grupy. Uzyskany za pomocą listy obraz kategorii sierot został następnie przeanalizowany za pomocą trzech, zaproponowanych przez A.L. Edwardsa wymiarów: treści, jednorodności - czyli zgodności osób badanych co do cech wychowanków domu dziecka oraz kierunku — pozytywności bądź negatywności wskazywanych cech.</text:span></text:p></draw:text-box></draw:frame><draw:frame draw:style-name="fr28" svg:x="1.034cm" svg:y="20.107cm" text:anchor-type="paragraph"><draw:text-box fo:min-width="0.702cm" fo:min-height="0.363cm"><text:p text:style-name="P82"><text:span text:style-name="CharStyle17">/ 96 /</text:span></text:p></draw:text-box></draw:frame><draw:frame draw:style-name="fr29" svg:x="6.384cm" svg:y="20.165cm" text:anchor-type="paragraph"><draw:text-box fo:min-width="7.475cm" fo:min-height="0.330cm"><text:p text:style-name="P83"><text:span text:style-name="CharStyle16">Dziecko i rodzina w różnych obszarach wsparcia instytucjonalnego i pozainstytucjonalnego</text:span></text:p></draw:text-box></draw:frame></text:p>
      </text:section>
      <text:section text:style-name="Sect4" text:name="Section4">
        <text:p text:style-name="P202"/>
        <text:p text:style-name="P12"><draw:frame draw:style-name="fr30" svg:x="0.958cm" svg:y="0.226cm" svg:width="12.894cm" svg:height="19.304cm" text:anchor-type="paragraph"><draw:text-box><text:p text:style-name="P84"><text:span text:style-name="CharStyle13">ośmiu zaproponowanych z możliwością rozszerzenia o własne propozycje. Trzecie do poglą­dów (opinii) respondentów na temat sytuacji społecznej, rodzinnej oraz ekonomicznej sierot społecznych.</text:span></text:p><text:p text:style-name="P85"><text:span text:style-name="CharStyle13">W wymiarze oceny wychowanków domu dziecka, wypowiedzi badanej młodzieży gim­nazjalnej poddano analizie pod względem treści, jednorodności - czyli zgodności osób ba­danych, co do cech sierot społecznych oraz kierunku — czyli pozytywnym bądź negatywnym wymiarze wskazywanych własności. Wśród określeń opisujących sieroty społeczne zdecydo­wanie dominują te o zabarwieniu negatywnym (60%), co pokazuje, że w świadomości ba­danych obraz „dziecka osieroconego” jest wyraźnie nacechowany pejoratywnymi emocjami. W analizie najczęściej wybieranych przez młodzież przymiotników można wskazać dwie gru­py określeń. W jednej znajdują się te opisujące wychowanków domu dziecka — </text:span><text:span text:style-name="CharStyle18">smutny</text:span><text:span text:style-name="CharStyle13"><text:s text:c="1"/>(51 %), </text:span><text:span text:style-name="CharStyle18">zamknięty w sobie</text:span><text:span text:style-name="CharStyle13"><text:s text:c="1"/>(51%), </text:span><text:span text:style-name="CharStyle18">brak mu wiary w siebie</text:span><text:span text:style-name="CharStyle13"><text:s text:c="1"/>(29%), które dotyczą sfery psychicznego funkcjonowania sierot społecznych i wpasowują się w psycho-emocjonalne stany charaktery­styczne dla tzw. syndromu sieroctwa. W tym kontekście dzieci naznaczone badanym piętnem postrzegane są jako samotnicy, osoby introwertyczne, zwrócone w stronę świata wewnętrz­nego, niechętnie włączające się, a wręcz wycofujące się z kontaktów z innymi, stojące zawsze na uboczu. W drugiej grupie pojawiają się sformułowania dotyczące cech charakteru (osobo­wości) ujawniające się w zachowaniu - </text:span><text:span text:style-name="CharStyle18">buntowniczy</text:span><text:span text:style-name="CharStyle13"><text:s text:c="1"/>(15%), </text:span><text:span text:style-name="CharStyle18">agresywny</text:span><text:span text:style-name="CharStyle13"><text:s text:c="1"/>(12%), </text:span><text:span text:style-name="CharStyle18">niechlujny</text:span><text:span text:style-name="CharStyle13"><text:s text:c="1"/>(14%), </text:span><text:span text:style-name="CharStyle18">ograniczony</text:span><text:span text:style-name="CharStyle13"><text:s text:c="1"/>(13%) i </text:span><text:span text:style-name="CharStyle18">niezdyscyplinowany</text:span><text:span text:style-name="CharStyle13"><text:s text:c="1"/>(13%), które wpływają na postrzeganie badanych w kategoriach pesymistów wrogo nastawionych do otoczenia i gwałtownie reagujących na innych. Przypisanie dzieciom powyższych cech ma związek z nieakceptowanym społecznie środowiskiem rodzinnym, z którego się wywodzą i które przyczyniło się do umieszczenia ich w placówce. Równie istotnym atrybutem jest </text:span><text:span text:style-name="CharStyle18">„zdobywanie złych stopni"</text:span><text:span text:style-name="CharStyle13"><text:s text:c="1"/>(15%), co w hierarchii szkolnej sytuuje dzieci osierocone na najniższym poziomie. Cecha ta nie jest jednak jedno­znacznie przypisywana tym dzieciom przez badaną młodzież gimnazjalną. Sytuacja mate­rialna wychowanków domu dziecka jest trudna, co znalazło odzwierciedlenie w określeniu </text:span><text:span text:style-name="CharStyle18">biedny</text:span><text:span text:style-name="CharStyle13"><text:s text:c="1"/>o wyraźnym akcencie finansowym. Konsekwencją tak (skonstruowanego portretu sie­rot społecznych jest obraz małego człowieka, który „nie wzbudza zaufania” (12,5%), a jedynie negatywne emocje oraz obojętną postawę innych</text:span><text:span text:style-name="T16">1</text:span><text:span text:style-name="CharStyle13">"'. Można powiedzieć, że generowany przez młodzież gimnazjalną obraz „sieroty społecznej”, na podstawie listy cech stereotypowych, charakteryzuje się silną polaryzacją atrybutów negatywnych oraz eksponuje przypisywane tej grupie cechy „syndromu wycofania” i „syndromu niezależności”</text:span><text:span text:style-name="T16">1</text:span><text:span text:style-name="CharStyle13">’.</text:span></text:p><text:p text:style-name="P86"><text:span text:style-name="CharStyle13">W wymiarze emocji definiujących stosunek badanych do dzieci osieroconych najczęściej pojawiają się </text:span><text:span text:style-name="CharStyle18">współczucie, zainteresowanie</text:span><text:span text:style-name="CharStyle13"><text:s text:c="1"/>oraz </text:span><text:span text:style-name="CharStyle18">smutek.</text:span><text:span text:style-name="CharStyle13"><text:s text:c="1"/>Współczucie jest stanem afektywnym, w którym jednostka ma poczucie więzi z osobą cierpiącą i ubolewa nad jego krzywdą. Taki rodzaj solidaryzacji z drugim człowiekiem świadczy o zdolnościach empatycznych (empatii emocjonalnej) danej osoby, wczuwania się w jej stan psychiczny, i w rezultacie odczuwania</text:span></text:p><text:p text:style-name="P87"><text:span text:style-name="T24">M</text:span><text:span text:style-name="CharStyle24"><text:s text:c="1"/>W swoich wypowiedziach badani zwracają także uwagę na pozytywne atrybuty takie jak: skromny (29%), wy­trwały (28%), samodzielny (27%), tolerancyjny (13%) i pracowity (13%), jednak w stosunku do cech negatywnych stanowią one niewielki fragment badanej rzeczywistości.</text:span></text:p><text:list text:style-name="L0" xml:id="1"><text:list-item><text:p text:style-name="P88"><text:span text:style-name="CharStyle24"><text:tab/>M. Sajkowska, </text:span><text:span text:style-name="CharStyle25">Stygmat instytucji.,</text:span><text:span text:style-name="CharStyle24"><text:s text:c="1"/>Instytut Stosowanych Nauk Społecznych Uniwersytet Warszawski, Warszawa 1999, s. 48.</text:span></text:p></text:list-item></text:list></draw:text-box></draw:frame><draw:frame draw:style-name="fr31" svg:x="1.025cm" svg:y="20.158cm" text:anchor-type="paragraph"><draw:text-box fo:min-width="6.308cm" fo:min-height="0.314cm"><text:p text:style-name="P89"><text:span text:style-name="CharStyle16">Katarzyna Ornacka. Kamila Szlachta / O dzieciństwie (nie)równych szans...</text:span></text:p></draw:text-box></draw:frame><draw:frame draw:style-name="fr32" svg:x="13.123cm" svg:y="20.107cm" text:anchor-type="paragraph"><draw:text-box fo:min-width="0.702cm" fo:min-height="0.363cm"><text:p text:style-name="P90"><text:span text:style-name="CharStyle17">/97/</text:span></text:p></draw:text-box></draw:frame></text:p>
      </text:section>
      <text:section text:style-name="Sect5" text:name="Section5">
        <text:p text:style-name="P203"/>
        <text:p text:style-name="P14"><draw:frame draw:style-name="fr33" svg:x="0.953cm" svg:y="0.226cm" svg:width="12.903cm" svg:height="19.322cm" text:anchor-type="paragraph"><draw:text-box><text:p text:style-name="P91"><text:span text:style-name="CharStyle18">smutku.</text:span><text:span text:style-name="CharStyle13"><text:s text:c="1"/>W kontekście badanego piętna, gimnazjaliści postrzegają sieroty społeczne jako oso­by pokrzywdzone, napotykające na swojej drodze wiele trudności. Nie dziwi zatem najczę­ściej deklarowany w wypowiedziach związek współczucia ze smutkiem (43%), jak również współczucia z zainteresowaniem (15% respondentów). Wyłoniona współzależność dotycząca negatywnego i pozytywnego afektu prowadzi do następującej konkluzji: oprócz stereotypo­wej litości w stosunku do dzieci osieroconych, problematyka ta wzbudza ciekawość wśród badanej młodzieży z uwagi na swoją specyfikę a tym samym niski poziom wiedzy zaintere­sowanych.</text:span></text:p><text:p text:style-name="P92"><text:span text:style-name="CharStyle13">Wreszcie, w wymiarze opinii na temat sytuacji społecznej, rodzinnej oraz ekonomicznej dzieci osieroconych, badana młodzież gimnazjalna potwierdza, iż osoby te </text:span><text:span text:style-name="CharStyle26">są</text:span><text:span text:style-name="CharStyle18"><text:s text:c="1"/>mniej szczę­śliwe</text:span><text:span text:style-name="CharStyle13"><text:s text:c="1"/>(69%) i </text:span><text:span text:style-name="CharStyle18">mają niższą samoocenę</text:span><text:span text:style-name="CharStyle13"><text:s text:c="1"/>(58%). W rezultacie, wychowankowie domu dziecka postrzegani są jako osoby zwiększające dystans wobec innych oraz usposobione introwertycz- nie, co zostało potwierdzone we wcześniejszych analizach. Ogólny poziom wiedzy badanych na temat sytuacji rodzinnej i materialnej sierot społecznych wskazuje, że dzieci </text:span><text:span text:style-name="CharStyle18">znajdują się w gorszej sytuacji materialnej</text:span><text:span text:style-name="CharStyle13"><text:s text:c="1"/>(54%) i </text:span><text:span text:style-name="CharStyle18">częściej pochodzą z rodzin patologicznych</text:span><text:span text:style-name="CharStyle13"><text:s text:c="1"/>(52%). Cechy te współwystępują z określeniem </text:span><text:span text:style-name="CharStyle18">biedny,</text:span><text:span text:style-name="CharStyle13"><text:s text:c="1"/>które podobnie do oceny samych wychowanków odno­si się przede wszystkim do aspektu finansowego. Ponadto, dzieci osierocone są </text:span><text:span text:style-name="CharStyle18">częściej krzyw­dzone i wyśmiewane</text:span><text:span text:style-name="CharStyle13"><text:s text:c="1"/>(63%) oraz </text:span><text:span text:style-name="CharStyle18">bardziej narażone na trudności w życiu</text:span><text:span text:style-name="CharStyle13"><text:s text:c="1"/>(53%). Traumatyczne doświadczenia w rodzinie oraz trudna sytuacja życiowa sierot społecznych przyczyniają się z jednej strony do skrócenia okresu dzieciństwa i przekroczenia progu dorosłości, a zatem uzyskania większej samodzielności oraz wypracowania umiejętności radzenia sobie w sytu­acjach problemowych. Z drugiej natomiast, o czym świadczą przeprowadzone badania, nie chronią dziecka przed pełnieniem roli kozła ofiarnego, niezdolnego do samoobrony w róż­nych wymiarach stosunków społecznych. Mówiąc inaczej, dzieci osierocone stają się coraz bardziej podatne na zranienie szczególnie w relacjach społecznych z innymi. Trudno jedno­znacznie stwierdzić czy sieroty społeczne są </text:span><text:span text:style-name="CharStyle18">bardziej agresywne i wchodzą w konflikty z pra­wem,</text:span><text:span text:style-name="CharStyle13"><text:s text:c="1"/>czy są </text:span><text:span text:style-name="CharStyle18">gorszymi uczniami w szkole</text:span><text:span text:style-name="CharStyle13"><text:s text:c="1"/>oraz czy są </text:span><text:span text:style-name="CharStyle18">bardziej bezradne i skłonne do samobójstwa. </text:span><text:span text:style-name="CharStyle13">Zdania badanych są podzielone, chociaż często zaznaczana odpowiedź </text:span><text:span text:style-name="CharStyle18">„trudno powiedzieć” </text:span><text:span text:style-name="CharStyle13">może wskazywać na ich niski poziom wiedzy na temat osób umieszczonych w domu dziecka.</text:span></text:p><text:p text:style-name="P93"><text:span text:style-name="CharStyle13">Starając się uchwycić generowany obraz sierot społecznych przez pryzmat wymiaru narzu­conego w świadomości badanych respondentów, można wyróżnić charakterystyczne własności konstytuujące ich „wizerunek”. Po pierwsze, cechy kształtujące wyobrażenie o wychowankach domu dziecka są w zdecydowanym stopniu naładowane pejoratywnie. Każdy wymiar zasto­sowanego narzędzia badawczego najmocniej polaryzuje właśnie z negatywnymi atrybutami, potwierdzając tym samym, iż ów świadomościowy portret spełnia kryteria klasyfikującego go do definicji piętna społecznego. Po drugie, sieroty społeczne uważane są za dzieci z obniżo­ną samooceną, niesubordynowane, trudne w relacjach z innymi, żyjące w poczuciu krzywdy i nieszczęściu, nie posiadające siły przebicia z uwagi na brak wiary we własne możliwości. Ich introwertyczne usposobienie pozwala im zachować dystans wobec świata, stąd w narracjach badanych (od)zyskują pozytywne cechy charakteru. Są pracowite, wytrwałe oraz samodzielne, dlatego też w oczach innych mogą być postrzegane jako dobrzy uczniowie czy dobre uczennice. Po trzecie, sieroty społeczne zarówno w hierarchii społecznej, ekonomicznej, jak i rodzinnej</text:span></text:p></draw:text-box></draw:frame><draw:frame draw:style-name="fr34" svg:x="1.037cm" svg:y="20.080cm" text:anchor-type="paragraph"><draw:text-box fo:min-width="0.669cm" fo:min-height="0.363cm"><text:p text:style-name="P94"><text:span text:style-name="CharStyle17">/98/</text:span></text:p></draw:text-box></draw:frame><draw:frame draw:style-name="fr35" svg:x="6.380cm" svg:y="20.158cm" text:anchor-type="paragraph"><draw:text-box fo:min-width="7.475cm" fo:min-height="0.314cm"><text:p text:style-name="P95"><text:span text:style-name="CharStyle16">Dziecko i rodzina w różnych obszarach wsparcia instytucjonalnego i pozainstytucjonalnego</text:span></text:p></draw:text-box></draw:frame></text:p>
      </text:section>
      <text:section text:style-name="Sect6" text:name="Section6">
        <text:p text:style-name="P204"><draw:line text:anchor-type="paragraph" draw:style-name="gr2" svg:x1="1.439cm" svg:y1="16.923cm" svg:x2="2.921cm" svg:y2="16.923cm"><text:p/></draw:line></text:p>
        <text:p text:style-name="P16"><draw:frame draw:style-name="fr36" svg:x="0.958cm" svg:y="0.226cm" svg:width="12.894cm" svg:height="16.111cm" text:anchor-type="paragraph"><draw:text-box><text:p text:style-name="P96"><text:span text:style-name="CharStyle13">plasowane są na pozycjach marginalnych - gorszych w porównaniu z akceptowaną społecznie i wyznaczoną kulturowo „normą”. Pochodzą bowiem z rodzin wieloproblemowych, o zabu­rzonych relacjach, niskim kapitale społecznym oraz statusie materialnym. Po czwarte, postawa współczująca wobec trudnej sytuacji dzieci osieroconych oraz ciekawość poznawcza w dużej mierze wpływają na sposób postrzegania samych dzieci, wchodzenia z nimi w relacje, jak rów­nież postępowania wobec nich w różnych wymiarach życia społecznego.</text:span></text:p><text:p text:style-name="P97"><text:span text:style-name="CharStyle13">Analiza materiału badawczego pod kątem otwartej formy wypowiedzi</text:span><text:span text:style-name="T16">16 17</text:span><text:span text:style-name="CharStyle13"><text:s text:c="1"/>ukierunkowana była na opracowanie profilu psychologicznego przez pryzmat tego, kim jest sierota społeczna. Istotne kryterium różnicujące badaną młodzież stanowił bezpośredni kontakt (w znaczeniu znajomości trwającej w określonym przedziale czasu) z dzieckiem osieroconym'</text:span><text:span text:style-name="T16">7</text:span><text:span text:style-name="CharStyle13">. W narra­cjach badanych najczęściej pojawia się trudna sytuacja rodzinna „sierot społecznych”, która bezpośrednio wiąże się z </text:span><text:span text:style-name="CharStyle18">porzuceniem</text:span><text:span text:style-name="CharStyle13"><text:s text:c="1"/>rozumianym zarówno jako </text:span><text:span text:style-name="CharStyle18">brak rodziców</text:span><text:span text:style-name="CharStyle13"><text:s text:c="1"/>oraz </text:span><text:span text:style-name="CharStyle18">brak zainteresowania czy opieki z ich strony.</text:span><text:span text:style-name="CharStyle13"><text:s text:c="1"/>O ile jednak brak zainteresowania ze strony znaczących innych stanowi komponent porzucenia, o tyle brak rodziców wiąże się z tzw. sieroctwem naturalnym. Określaniu sieroctwa społecznego przy odwoływaniu się wyłącznie do </text:span><text:span text:style-name="CharStyle18">braku rodziców, rodziny</text:span><text:span text:style-name="CharStyle13"><text:s text:c="1"/>czy </text:span><text:span text:style-name="CharStyle18">domu</text:span><text:span text:style-name="CharStyle13"><text:s text:c="1"/>towarzyszą inne wymieniane komponenty, czego potwierdzeniem jest jedna z wypowiedzi badanych:</text:span></text:p><text:p text:style-name="P98"><text:span text:style-name="CharStyle18">Sierotą społeczną według mnie jest człowiek, który stracił swoich rodziców, ale nie musi tak być. Może się zdarzyć, że sierotą jest ktoś kto został porzucony przez rodziców, np. alkoholików</text:span><text:span text:style-name="CharStyle13"><text:s text:c="1"/>(Ri).</text:span></text:p><text:p text:style-name="P99"><text:span text:style-name="CharStyle13">Zjawisko sieroctwa społecznego łączy się w wypowiedziach badanych z pojęciem patolo­gii oraz przemocy rodzinnej i prowadzi do pojawiania się określeń typu </text:span><text:span text:style-name="CharStyle18">„osoby pokrzywdzone przez los”.</text:span><text:span text:style-name="CharStyle13"><text:s text:c="1"/>Dzieci z takich środowisk czują się </text:span><text:span text:style-name="CharStyle18">odrzucone, gorsze od innych,</text:span><text:span text:style-name="CharStyle13"><text:s text:c="1"/>są zawsze </text:span><text:span text:style-name="CharStyle18">spychane na drugi plan.</text:span><text:span text:style-name="CharStyle13"><text:s text:c="1"/>Powołując się w swoich wypowiedziach na porzucenie oraz brak zainteresowania czy opieki ze strony rodziców, respondenci łączą sieroctwo społeczne z emigracją dorosłych oraz opuszczeniem przez społeczeństwo. Sierota społeczna staje się wówczas </text:span><text:span text:style-name="CharStyle18">„wyrzutkiem spo­łecznym”,</text:span><text:span text:style-name="CharStyle13"><text:s text:c="1"/>który jest pozostawiony samemu sobie i odtrącony przez innych. Takie podejście do badanego zjawiska ukierunkowane jest na postrzeganie „osierocenia” przez pryzmat domu dziecka, albowiem prowadzi do zidentyfikowania przyczyn umieszczenia dziecka w placówce tego typu. W wypowiedziach badanych dzieci osierocone to najczęściej takie osoby, które straciły rodziców w wyniku ich śmierci i dlatego zostały przeniesione ze środowiska rodzinne­go do domu dziecka. Rzadko przyczyną umieszczenia dziecka w placówce była niewydolność wychowawcza jego rodziców, czego przykładem jest poniższa wypowiedź.</text:span></text:p></draw:text-box></draw:frame><draw:frame draw:style-name="fr37" svg:x="1.016cm" svg:y="17.025cm" svg:width="12.836cm" svg:height="1.388cm" text:anchor-type="paragraph"><draw:text-box><text:p text:style-name="P100"><text:span text:style-name="T17">16</text:span><text:span text:style-name="CharStyle20"><text:tab/>Respondenci w rolach diagnosty-psychologa budowali profil psychologiczny sieroty społecznej odpowiadając na pytania: </text:span><text:span text:style-name="CharStyle21">kim jest sierota społeczna? jak może wyglądać? jak mogłaby się zachowywać?</text:span><text:span text:style-name="CharStyle20"><text:s text:c="1"/>oraz </text:span><text:span text:style-name="CharStyle21">co może ją odróżniać od innych?</text:span><text:span text:style-name="CharStyle20"><text:s text:c="1"/>Swobodna forma wypowiedzi dała im możliwość sprecyzowania swoich myśli, ich uzupełnienia oraz dodania innych ważnych kwestii na temat omawianego zjawiska.</text:span></text:p></draw:text-box></draw:frame><draw:frame draw:style-name="fr38" svg:x="1.016cm" svg:y="18.489cm" svg:width="12.836cm" svg:height="0.907cm" text:anchor-type="paragraph"><draw:text-box><text:p text:style-name="P101"><text:span text:style-name="T17">17</text:span><text:span text:style-name="CharStyle20"><text:tab/>W podziale na poszczególne klasy gimnazjum rozkład procentowy respondentów, którzy wskazali odpowiedź negatywną przedstawia się następująco: 75% badanych w klasie I, 80% badanych w klasie II oraz 53% badanych w klasie III.</text:span></text:p></draw:text-box></draw:frame><draw:frame draw:style-name="fr39" svg:x="13.123cm" svg:y="20.158cm" svg:width="0.728cm" svg:height="0.399cm" text:anchor-type="paragraph"><draw:text-box><text:p text:style-name="P102"><text:span text:style-name="CharStyle27">i</text:span><text:span text:style-name="CharStyle17"><text:s text:c="1"/>99 /</text:span></text:p></draw:text-box></draw:frame><draw:frame draw:style-name="fr40" svg:x="1.025cm" svg:y="20.158cm" text:anchor-type="paragraph"><draw:text-box fo:min-width="6.290cm" fo:min-height="0.314cm"><text:p text:style-name="P103"><text:span text:style-name="CharStyle16">Katarzyna Ornacka, Kamila Szlachta / O dzieciństwie (nie)równych szans...</text:span></text:p></draw:text-box></draw:frame></text:p>
      </text:section>
      <text:section text:style-name="Sect7" text:name="Section7">
        <text:p text:style-name="P205"/>
        <text:p text:style-name="P18"><draw:frame draw:style-name="fr41" svg:x="0.944cm" svg:y="0.226cm" svg:width="12.920cm" svg:height="19.322cm" text:anchor-type="paragraph"><draw:text-box><text:p text:style-name="P104"><text:span text:style-name="CharStyle18">Sierota społeczna jest to osoba, która, nie ma pełnej rodziny, została sama gdy np. rodzice zmarli lub z powodu ztej sytuacji rodzinnej została oddana do domu dziecka</text:span><text:span text:style-name="CharStyle13"><text:s text:c="1"/>(R2).</text:span></text:p><text:p text:style-name="P105"><text:span text:style-name="CharStyle13">W narracjach badanej młodzieży zjawisko sieroctwa społecznego ma związek z nega­tywnymi emocjami, pesymistyczną postawą wobec siebie i innych, dystansem oraz niewielką skłonnością dzieci do otwartości czy ufności wobec obcych. Najczęściej są to osoby, przeja­wiające znaczne problemy w kontaktach interpersonalnych, skryte i nie lubiące rozmawiać o swoich sprawach. Ich wewnętrzne samopoczucie oraz podejście do życia wpływają znacząco na sposób zachowania w relacjach z innymi. Zdaniem badanych to uzewnętrznienie prze­żywanych emocji powoduje, że osoby takie </text:span><text:span text:style-name="CharStyle18">wyglądają smutno, ponuro i wzbudzają współ­czucie</text:span><text:span text:style-name="CharStyle13"><text:s text:c="1"/>(R3). Bez względu na to, czy badani mają lub mieli bezpośredni kontakt z dziećmi osieroconymi, odpowiedzi na pytanie o to, „kim jest sierota społeczna” nie różnią się znacząco od siebie. W obydwu grupach uwidacznia się rozbieżność w określaniu badanego zjawiska oraz niedostateczna wiedza na ten temat. Można zatem przypuszczać, że deklarowana przez badanych znajomość z osobami określanymi jako „sieroty społeczne” jest oparta na błędnie przyjętych założeniach definicyjnych.</text:span></text:p><text:p text:style-name="P106"><text:span text:style-name="CharStyle13">W procesie konstruowania obrazu dziecka osieroconego pojawiają się dość zaskakujące pytania badawcze o to, „jak może wyglądać sierota społeczna” oraz „w jaki sposób zachowuje się sierota społeczna”. W odpowiedziach najczęściej uwzględniana jest trudna sytuacja mate­rialna badanej grupy, stąd ich najniższa pozycja w hierarchii społecznej oraz określenia typu </text:span><text:span text:style-name="CharStyle18">biedny, osoba uboga, brak środków do życia</text:span><text:span text:style-name="CharStyle13"><text:s text:c="1"/>lub </text:span><text:span text:style-name="CharStyle18">zła sytuacja materialna.</text:span><text:span text:style-name="CharStyle13"><text:s text:c="1"/>Zasadniczo w badaniach pojawiają się dwie kategorie odpowiedzi: jedna reprezentowana przez tych, którzy twierdzą, że ubóstwo wpływa na „wygląd” osoby osieroconej oraz druga obejmująca tych, dla których wygląd zewnętrzny nie stanowi istotnego desygnatu „sieroty społecznej”. W kontaktach in­terpersonalnych osoby te umiejscawiane są na kontinuum pejoratywnych i melioratywnych zachowań, w dwóch antagonistycznych biegunach. Z jednej strony respondenci ponownie podkreślają ich introwertyczne usposobienie - </text:span><text:span text:style-name="CharStyle18">smutny, zamknięty w sobie, ukrywający swoje cierpienie, nieśmiały, unikający towarzystwa, kontaktów z innymi.</text:span><text:span text:style-name="CharStyle13"><text:s text:c="1"/>Takie własności sprawiają, iż osoby te postrzegane są jako </text:span><text:span text:style-name="CharStyle18">lękliwi samotnicy stojący zawsze na uboczu, świadomie izolujący się od innych.</text:span><text:span text:style-name="CharStyle13"><text:s text:c="1"/>Niskie poczucie własnej wartości sierot społecznych oraz nietolerancja ze strony innych (np. </text:span><text:span text:style-name="CharStyle18">dzieci w szkole wyśmiewają się z nich),</text:span><text:span text:style-name="CharStyle13"><text:s text:c="1"/>koreluje - co zostało potwierdzone w ana­lizie wymiaru narzuconego - ze </text:span><text:span text:style-name="CharStyle18">skłonnością</text:span><text:span text:style-name="CharStyle13"><text:s text:c="1"/>do zachowań autodestruktywnych — </text:span><text:span text:style-name="CharStyle18">samobójstw. Sfl</text:span><text:span text:style-name="CharStyle13"><text:s text:c="1"/>kontekście tym, pojawiają się również pozytywne przypisywane sierotom społecznym atry­buty - jak </text:span><text:span text:style-name="CharStyle18">spokojny, skromny</text:span><text:span text:style-name="CharStyle13"><text:s text:c="1"/>a także </text:span><text:span text:style-name="CharStyle18">samodzielny.</text:span><text:span text:style-name="CharStyle13"><text:s text:c="1"/>Na kontinuum negatywnych i pozytywnych zachowań, wskazywane są także nieoceniające odpowiedzi typu (1) </text:span><text:span text:style-name="CharStyle18">„mogą być agresywne lub spokojne"</text:span><text:span text:style-name="CharStyle13"><text:s text:c="1"/>bądź (2) </text:span><text:span text:style-name="CharStyle18">„to zależy".</text:span><text:span text:style-name="CharStyle13"><text:s text:c="1"/>W takich wypowiedziach nacisk położony jest na brak specyfiki postępowania sierot społecznych oraz na przebieg procesu socjalizacji tych dzieci, ich charakter, przeszłość czy zdolność radzenia sobie z bagażem negatywnych doświadczeń.</text:span></text:p><text:p text:style-name="P107"><text:span text:style-name="CharStyle13">Uzupełnieniem budowanego obrazu dziecka jest pytanie dotyczące cech odróżniających dzieci osierocone od innych osób w danym środowisku społecznym. W narracjach badanych kluczowe znaczenie mają społeczne reakcje „innych”, które nie wiążą się wyłącznie z kategorią</text:span></text:p></draw:text-box></draw:frame><draw:frame draw:style-name="fr42" svg:x="1.037cm" svg:y="20.089cm" text:anchor-type="paragraph"><draw:text-box fo:min-width="0.796cm" fo:min-height="0.347cm"><text:p text:style-name="P108"><text:span text:style-name="CharStyle17">/100 /</text:span></text:p></draw:text-box></draw:frame><draw:frame draw:style-name="fr43" svg:x="6.380cm" svg:y="20.158cm" text:anchor-type="paragraph"><draw:text-box fo:min-width="7.468cm" fo:min-height="0.321cm"><text:p text:style-name="P109"><text:span text:style-name="CharStyle16">Dziecko i rodzina w różnych obszarach wsparcia instytucjonalnego i pozainstytucjonalnego</text:span></text:p></draw:text-box></draw:frame></text:p>
      </text:section>
      <text:section text:style-name="Sect8" text:name="Section8">
        <text:p text:style-name="P206"/>
        <text:p text:style-name="P20"><draw:frame draw:style-name="fr44" svg:x="0.961cm" svg:y="0.226cm" svg:width="12.887cm" svg:height="17.492cm" text:anchor-type="paragraph"><draw:text-box><text:p text:style-name="P110"><text:span text:style-name="CharStyle13">zachowania - </text:span><text:span text:style-name="CharStyle18">izolacja,</text:span><text:span text:style-name="CharStyle13"><text:s text:c="1"/>lecz również z afektem pejoratywnym - </text:span><text:span text:style-name="CharStyle18">wstyd, odraza, niechęć</text:span><text:span text:style-name="CharStyle13"><text:s text:c="1"/>czy melioratywnym - </text:span><text:span text:style-name="CharStyle18">współczucie.</text:span><text:span text:style-name="CharStyle13"><text:s text:c="1"/>Zbudowana na tych fundamentach postawa wobec sierot spo­łecznych nie daje im możliwości współuczestniczenia w życiu społecznym, autonomiczne­go kreowania rzeczywistości, w której funkcjonują czy rozwijania własnej podmiotowości. Wręcz przeciwnie, prowadzi ona do stopniowego ograniczania swobód i wolności dzieci, przedmiotowego traktowania oraz wyłączania (czy wyrzucania) poza główny nurt życia spo­łecznego. Samotnicze usposobienie, charakter i temperament uzewnętrzniane poprzez zmie­niające się emocje, stany psychiczne i zachowania </text:span><text:span text:style-name="CharStyle18">(smutek, nieufność, niskie poczucie własnej wartości, brak pewności siebie, trudności w nawiązywaniu kontaktów, izolacja)</text:span><text:span text:style-name="CharStyle13"><text:s text:c="1"/>przyczyniają się do utrwalania negatywnego obrazu sierot społecznych. Sytuacja rodzinna - odmienna od Goffmanowskich „normalsów” - opisywana przez pryzmat „braku” domu czy rodziców, choć wiąże się bardziej z sieroctwem naturalnym, aniżeli społecznym, wyraźnie stygmatyzuje i podkreśla odmienność dzieci w negatywnym znaczeniu.</text:span></text:p><text:p text:style-name="P111"><text:span text:style-name="CharStyle13">Można zatem stwierdzić, że w wyłaniającym się profilu sieroty społecznej dzieci nie posiadają żadnej specyficznej własności odróżniającej je od innych kategorii czy grup społecz­nych. Analiza otwartej formy wypowiedzi zogniskowana jest na psychospołecznym funkcjo­nowaniu wychowanków domu dziecka, które określone są jako osoby pokrzywdzone przez los, niosące ze sobą brzemię „gorszości” oraz „odmienności” - piętno. Przypisywane im de­precjonujące atrybuty oraz cała sieć pejoratywnych emocji, przekonań i zachowań konstytu­ują postawy i uprzedzenia wpisujące się w stereotyp sierot społecznych.</text:span></text:p><text:h text:outline-level="3" text:style-name="P112"><text:bookmark-start text:name="bookmark10"/><text:bookmark-start text:name="bookmark9"/><text:span text:style-name="CharStyle11">Dzieciństwo (nie)równych szans - perspektywa wychowanków domu dziecka'"</text:span><text:bookmark-end text:name="bookmark10"/><text:bookmark-end text:name="bookmark9"/></text:h><text:p text:style-name="P113"><text:span text:style-name="CharStyle13">Analiza perspektywy dziecka osieroconego skupiona była wokół tego, w jaki sposób stygmat sieroty społecznej wpływa na (z)budowany przez wychowanków domu dziecka autoportret? W polu zainteresowań badawczych pojawiają się pytania o to, jacy jesteśmy? jak siebie de­finiujemy? oraz co ma dla nas znaczenie w określaniu siebie? Odpowiedzi na postawione pytania ukierunkowane są na poszukiwanie elementów konstytuujących indywidualną tożsa­mość jednostki, jej poczucie odrębności oraz identyfikacji z grupami, które zostały uznane za znaczących innych. Uzupełnieniem tego wymiaru są pytania o tożsamość społeczną — jak nas widzą? jak nas postrzegają? i co o nas sądzą? Treści te odnoszą się do efektu subiektywnej per­cepcji oraz subiektywnego interpretowania reakcji innych ludzi w stosunku do własnej osoby.</text:span></text:p><text:p text:style-name="P114"><text:span text:style-name="CharStyle13">W jaki sposób funkcjonujący w świadomości aktorów społecznych stygmat „sieroty spo­łecznej” jest postrzegany i odczuwany przez samego wychowanka domu dziecka? Czyje opinie mają największy wpływ na odzwierciedlony autoportret dzieci oraz w jakim stopniu wiedza ta kształtuje tożsamość indywidualną małego człowieka? W oparciu o tak postawione pytania sformułowano trzy podstawowe hipotezy. Pierwsza mówiąca o tym, że dzieci z domu dziecka</text:span></text:p></draw:text-box></draw:frame><draw:frame draw:style-name="fr45" svg:x="0.961cm" svg:y="18.422cm" svg:width="12.887cm" svg:height="1.118cm" text:anchor-type="paragraph"><draw:text-box><text:p text:style-name="P115"><text:span text:style-name="T24">|H</text:span><text:span text:style-name="CharStyle24"><text:s text:c="1"/>W badaniu wzięło udział 12 wychowanków domu dziecka w wieku gimnazjalnym - I klasa — 4 dziewczęta; II klasa — 9 osób, w tym 3 dziewczęta; 111 klasa — 9 chłopców. Ze względu na specyfikę badania miejscowość nie została podana.</text:span></text:p></draw:text-box></draw:frame><draw:frame draw:style-name="fr46" svg:x="1.028cm" svg:y="20.149cm" text:anchor-type="paragraph"><draw:text-box fo:min-width="6.308cm" fo:min-height="0.321cm"><text:p text:style-name="P116"><text:span text:style-name="CharStyle16">Katarzyna Ornacka, Kamila Szlachta / O dzieciństwie (me)równych szans...</text:span></text:p></draw:text-box></draw:frame><draw:frame draw:style-name="fr47" svg:x="13.086cm" svg:y="20.089cm" text:anchor-type="paragraph"><draw:text-box fo:min-width="0.737cm" fo:min-height="0.347cm"><text:p text:style-name="P117"><text:span text:style-name="CharStyle17">/101 /</text:span></text:p></draw:text-box></draw:frame></text:p>
      </text:section>
      <text:section text:style-name="Sect9" text:name="Section9">
        <text:p text:style-name="P207"/>
        <text:p text:style-name="P22"><draw:frame draw:style-name="fr48" svg:x="0.953cm" svg:y="0.226cm" svg:width="12.903cm" svg:height="19.329cm" text:anchor-type="paragraph"><draw:text-box><text:p text:style-name="P118"><text:span text:style-name="CharStyle13">wykazują świadomość (w mniejszym bądź większym stopniu) funkcjonowania w opinii in­nych ludzi negatywnego stygmatu sieroty społecznej, która podkreśla „inność” ich sytuacji. Druga, zgodnie z którą konsekwencje subiektywnego odczucia na temat funkcjonującego stygmatu sieroty społecznej dla dzieci z domu dziecka ujawniają się w sferze psychicznej jako obniżona samoocena. Trzecia, natomiast, w myśl której w centrum podejmowanych przez wychowanków domu dziecka strategii radzenia sobie ze stygmatem znajdują się zachowania takie jak „ukrywanie” dewaluującego atrybutu oraz subiektywne „zaprzeczanie”.</text:span></text:p><text:p text:style-name="P119"><text:span text:style-name="CharStyle13">Kluczowym zagadnieniem w analizie jakościowej autoportretów wychowanków domu dziecka jest odpowiedź na pytanie „kim jestem?” ukierunkowana na identyfikację atrybutów, jakie przypisują sobie wychowankowie oraz sposobów postrzegania siebie. W tym celu wy­korzystano kwestionariusz wywiadu złożony z części graficznej - koła wsparcia oraz pytań oscylujących wokół trzech wymiarów: (i) autoidentyfikacji, (2) relacji społecznych, jak rów­nież (3) przyszłości i marzeń.</text:span></text:p><text:p text:style-name="P120"><text:span text:style-name="CharStyle13">Analiza koła wsparcia pod względem ilości, treści oraz odległości stanowi punkt wyjścia do dalszych rozważań. Jednocześnie służy do określenia „zaplecza społecznego” wychowanka ze szczególnym uwzględnieniem znaczących innych. Wymiar ilościowy wskazuje liczbę osób bliskich, z którymi łączy dziecko określona więź. Osoby te (siedem - osiem wskazań) zostały umieszczone wewnątrz okręgu. W przypadku zerwania relacji z dorosłymi bądź ich skom­plikowanego charakteru, badany nie identyfikuje się z konkretną osobą lub wskazuje jedynie kategorię społeczną (np. </text:span><text:span text:style-name="CharStyle18">rodzina dalsza, przyjaciele</text:span><text:span text:style-name="CharStyle13"><text:s text:c="1"/>oraz </text:span><text:span text:style-name="CharStyle18">osoby znane z widzenia}</text:span><text:span text:style-name="CharStyle13"><text:s text:c="1"/>umieszczając ją „poza” okręgiem. Wymiar treści odnosi się do identyfikacji oraz rozpoznania roli, jaką w stosunku do wychowanków domu dziecka pełnią wymieniane przez nich osoby. Jedną gru­pę konstytuującą zaplecze społeczne dziecka osieroconego tworzą przede wszystkim koledzy i koleżanki, czyli rówieśnicy, którzy albo wywodzą się z tej samej placówki, albo uczęszczają do tej samej szkoły. Przestrzeń wspólnoty i więzi tworzą zatem dwie instytucje — dom dziec­ka oraz szkoła. Grupa rówieśnicza, której dziecko staje się członkiem w okresie dorastania posiada istotne znaczenie socjalizujące, wpływa na wzrost poczucia przynależności do wspól­nej struktury organizacyjnej, budowanie więzi emocjonalnych, kształtowanie poglądów oraz poszukiwanie autorytetów. Drugą grupę tworzy rodzina, a zwłaszcza poszczególni jej człon­kowie to znaczy mama, rodzeństwo, dalsza rodzina oraz ciocia. Ojciec nie jest wymieniany. Patrząc przez pryzmat teorii grupy pierwotnej Charlesa Cooleya, rodzina w dalszym ciągu stanowi dla dziecka istotną grupę wsparcia, pomimo negatywnych doświadczeń. Z drugiej jednak strony, warto się zastanowić czy ta subiektywna deklaracja dziecka nie odbiega od realiów życia codziennego. Z przeprowadzonych badań oraz literatury przedmiotu wynika, że cechą wychowanków domu dziecka jest idealizacja środowiska rodzinnego, która przejawia się zarówno w konfabulacjach, jak i zaprzeczaniu negatywnym wspomnieniom z dzieciństwa. Jest to tzw. mechanizm indywidualnej obrony „ego”, chroniący także przed ewentualnym społecznym ostracyzmem bądź litością czy współczuciem. Same treści dotyczące społecznej roli znaczących innych zdefiniowanych przez wychowanków domu dziecka w kole wsparcia nabierają większego znaczenia przy uwzględnieniu drugiego wymiaru rysunku, a dokład­niej ich „odległości” (na rysunku) od badanego. W interpretacji, dystans pomiędzy wycho­wankiem a zapisaną osobą stanowi o znaczeniu (sile lub mocy) więzi emocjonalnej łączącej</text:span></text:p></draw:text-box></draw:frame><draw:frame draw:style-name="fr49" svg:x="1.037cm" svg:y="20.089cm" text:anchor-type="paragraph"><draw:text-box fo:min-width="0.780cm" fo:min-height="0.347cm"><text:p text:style-name="P121"><text:span text:style-name="CharStyle17">/102 /</text:span></text:p></draw:text-box></draw:frame><draw:frame draw:style-name="fr50" svg:x="6.398cm" svg:y="20.158cm" text:anchor-type="paragraph"><draw:text-box fo:min-width="7.459cm" fo:min-height="0.321cm"><text:p text:style-name="P122"><text:span text:style-name="CharStyle16">Dziecko i rodzina w różnych obszarach wsparcia instytucjonalnego i pozainstytucjonalnego</text:span></text:p></draw:text-box></draw:frame></text:p>
      </text:section>
      <text:section text:style-name="Sect10" text:name="Section10">
        <text:p text:style-name="P208"/>
        <text:p text:style-name="P25"><draw:frame draw:style-name="fr51" svg:x="0.958cm" svg:y="0.226cm" svg:width="12.894cm" svg:height="19.322cm" text:anchor-type="paragraph"><draw:text-box><text:p text:style-name="P124"><text:span text:style-name="CharStyle13">dziecko z tą osobą. W narracjach badanych rodzina nie stanowi dominującej grupy i nie jest umieszczana w samym centrum koła. Wiąże się to przede wszystkim z trudnymi relacjami dziecka z rodzicami, brakiem emocjonalnej więzi, stosowaną wobec dzieci przemocą czy nie­wydolnością wychowawczą i socjalizacyjną dorosłych. Ważne miejsce w kole zajmują rówie­śnicy, którzy istotnie wpływają na kształtowanie indywidualnej tożsamości dziecka, dostar­czają wzorce postępowania oraz myślenia. W okresie dorastania opinia oraz akceptacja grupy rówieśniczej stają się priorytetem. Do ścisłego grona kolegów i koleżanek należą ci, którzy przebywają w placówce. Jej specyfika sprawia, że dzieci tworzą silnie zintegrowaną mini spo­łeczność, charakteryzującą się subiektywnym poczuciem homogeniczności, i wyrażającą się w określeniu „My”. Zrozumiałe jest zatem wskazywanie innych wychowanków domu dziecka jako najlepszych kolegów, z którymi badani są w osobliwy sposób związani.</text:span></text:p><text:p text:style-name="P125"><text:span text:style-name="CharStyle13">Ta wstępna analiza zgromadzonego materiału stanowi podstawę do dalszego eksploro­wania obszarów współtworzących autoportret dziecka osieroconego. Pierwszy z nich dotyczy problematyki autoidentyfikacji — sposobu subiektywnego postrzegania siebie przy odwołaniu do lustra społecznego. Spośród pozytywnych atrybutów wskazywane są między innymi: </text:span><text:span text:style-name="CharStyle18">to- warzyskość, punktualność, samodzielność, atrakcyjność, szczerość, posiadanie własnego zdania, pracowitość, wytrwałość oraz pilność połączona z wysokimi ocenami.</text:span><text:span text:style-name="CharStyle13"><text:s text:c="1"/>Natomiast wśród negatyw­nych wymieniane są takie cechy, jak </text:span><text:span text:style-name="CharStyle18">kłótliwość i konfliktowość, niepunktualność, nerwowość, agresja, lenistwo połączone z niskimi ocenami.</text:span><text:span text:style-name="CharStyle13"><text:s text:c="1"/>W narracjach badanych istotnego znaczenia nabiera autonomiczność i niezależność. Trudna sytuacja rodzinna, która doprowadziła do umieszczenia dziecka w placówce oraz traumatyczne doświadczenia powodują, że takie dzieci dość wcześnie wkraczają w świat dorosłych i związane z nim problemy. Prowadzi to z kolei do przejmowania odpowiedzialności za siebie i za innych, co nieuchronnie skraca okres ich beztroskiego dzieciństwa. Istotna w tym wymiarze analizy jest również opinia badanych na temat tego, w jaki sposób są postrzegani przez innych znajdujących się najdalej i najbliżej w „kole wsparcia”. Trudność polega na tym, aby spojrzeć na siebie poprzez tzw. lustro społecz­ne, co wiąże się z koniecznością posiadania przez dziecko zdolności do obiektywnej refleksji na swój temat oraz patrzenia na siebie „oczami innych”. Najbliżej badanych umieszczani koledzy i koleżanki charakteryzują się występowaniem takich cech społecznych, jak towarzy- skość, uczynność, angażowanie się w pomaganie innym. Mają one wyłącznie wymiar pozy­tywny. Inaczej wyglądała sytuacja, w której wychowankowie umieszczali rysunki członków swojej rodziny, ponieważ nie potrafią odpowiedzieć na postawione pytanie badawcze. Wiąże się to prawdopodobnie z doświadczaniem sytuacji rodzinnej przez pryzmat trudnych relacji z dorosłymi, o których dziecko opowiada niechętnie.</text:span></text:p><text:p text:style-name="P126"><text:span text:style-name="CharStyle13">W myśl współczesnych teorii socjologicznych dotyczących problematyki tożsamości każdy człowiek definiuje siebie w oparciu o to, co wyróżnia go od innych oraz łączy z innymi członka­mi społeczeństwa, którego jest członkiem. W narracjach badanych skupionych wokół elemen­tów odróżniających od innych odnaleźć można przede wszystkim odwołania do cech fizycznych, charakteru, ubioru oraz pełnionych ról społecznych, o czym świadczą poniższe wypowiedzi.</text:span></text:p><text:p text:style-name="P127"><text:span text:style-name="CharStyle18">Jedyne, co mnie wyróżnia to wzrost bo jestem bardzo niska</text:span><text:span text:style-name="CharStyle13"><text:s text:c="1"/>(R3)</text:span></text:p><text:p text:style-name="P128"><text:span text:style-name="CharStyle18">W sumie to samopoczucie i zachowanie (...). Takim wesołkiem jestem</text:span><text:span text:style-name="CharStyle13"><text:s text:c="1"/>(Rą)</text:span></text:p></draw:text-box></draw:frame><draw:frame draw:style-name="fr53" svg:x="1.025cm" svg:y="20.158cm" text:anchor-type="paragraph"><draw:text-box fo:min-width="6.325cm" fo:min-height="0.314cm"><text:p text:style-name="P129"><text:span text:style-name="CharStyle16">Katarzyna Ornacka, Kamila Szlachta / O dzieciństwie (nie)równych szans...</text:span></text:p></draw:text-box></draw:frame><draw:frame draw:style-name="fr54" svg:x="13.065cm" svg:y="20.089cm" text:anchor-type="paragraph"><draw:text-box fo:min-width="0.762cm" fo:min-height="0.363cm"><text:p text:style-name="P130"><text:span text:style-name="CharStyle29">/ IO3 /</text:span></text:p></draw:text-box></draw:frame></text:p>
      </text:section>
      <text:section text:style-name="Sect11" text:name="Section11">
        <text:p text:style-name="P209"/>
        <text:p text:style-name="P27"><draw:frame draw:style-name="fr55" svg:x="0.944cm" svg:y="0.226cm" svg:width="12.920cm" svg:height="19.322cm" text:anchor-type="paragraph"><draw:text-box><text:p text:style-name="P131"><text:span text:style-name="CharStyle18">(...) jestem zwykłą dziewczyną, jestem dobrą przyjaciółką</text:span><text:span text:style-name="CharStyle13"><text:s text:c="1"/>(...) (R$) </text:span><text:span text:style-name="CharStyle18">Człowiekiem, normalnym człowiekiem. Istotą człekokształtną i tyle</text:span><text:span text:style-name="CharStyle13"><text:s text:c="1"/>(R6) </text:span><text:span text:style-name="CharStyle18">Jestem sobą po prostu</text:span><text:span text:style-name="CharStyle13"><text:s text:c="1"/>(R7) </text:span><text:span text:style-name="CharStyle18">Jestem po prostu człowiekiem. Jestem kolegą, synem, bratem</text:span><text:span text:style-name="CharStyle13"><text:s text:c="1"/>(...) (R8) </text:span><text:span text:style-name="CharStyle18">(...) no jestem kolegą. No i też jestem człowiekiem, normalnym człowiekiem</text:span><text:span text:style-name="CharStyle13"><text:s text:c="1"/>(R9)</text:span></text:p><text:p text:style-name="P132"><text:span text:style-name="CharStyle13">Podkreślana przez badane dzieci „normalność” wydaje się być naturalnym mechani­zmem obronnym przed stygmatyzacją. Goffman w swoich rozważaniach na temat napięt­nowania zwraca uwagę na postawę osób posiadających dewaluujące piętno, które dążą do osiągnięcia statusu osoby przeciętnej, powszechnie akceptowanej. Ich życie w pewien sposób sterowane jest przez społecznie nieaprobowaną, a posiadaną bądź przypisywaną im cechę, którą należy ukrywać. Toteż wychowankowie domu dziecka przy definiowaniu siebie, okre­ślaniu cech odróżniających je od innych nie odwołują się do pobytu w placówce, a więc przy­należności do kategorii sierot społecznych.</text:span></text:p><text:p text:style-name="P133"><text:span text:style-name="CharStyle13">Drugi wymiar analizy koncentruje się wokół relacji interpersonalnych obejmujących znaczących innych. W odpowiedziach badanych autorytetem (osobą ważną, do której można zawsze przyjść z problemem) cieszą się członkowie rodziny, z których najczęściej wymieniana jest mama jako osoba godna zaufania i otwarta na problemy dzieci. Inni członkowie rodziny to brat lub siostra. Duże znaczenie dla badanych mają również dobre relacje z wychowawcami oraz pracownikami instytucji, którym dzieci mogą zaufać i skorzystać z wsparcia.</text:span></text:p><text:p text:style-name="P134"><text:span text:style-name="CharStyle18">Na kim możesz polegać? Na mojej cioci. A w drugiej kolejności na opinii naszych wychowawców, jeśli chodzi o moje zachowanie. Chciałabym, żeby też byli zado­woleni z tego jak na przykład zachowuję się w szkole. (...) O wszystkich swoich problemach to mówię mojej przyjaciółce Arkadii (...) No i drugą taką osobą jest Pani Kasia</text:span><text:span text:style-name="CharStyle13"><text:s text:c="1"/>&lt;psycholog&gt; </text:span><text:span text:style-name="CharStyle18">i z nią też o wszystkim rozmawiam, o moich problemach w szkole czy innych też</text:span><text:span text:style-name="CharStyle13"><text:s text:c="1"/>(Rn).</text:span></text:p><text:p text:style-name="P135"><text:span text:style-name="CharStyle13">Wielu badanych nie wskazuje żadnego autorytetu, kładąc nacisk naswoją indywidualność.</text:span></text:p><text:p text:style-name="P136"><text:span text:style-name="CharStyle18">(...) Nie mam żadnego idola. Ja zachowuje się jak się zachowuje i staram się wszystko zdobyć samemu. Próbuję sam dojść do czegoś, a nie patrząc na to, jak ktoś coś robi</text:span><text:span text:style-name="CharStyle13"><text:s text:c="1"/>(...) (Rio)</text:span></text:p><text:p text:style-name="P137"><text:span text:style-name="CharStyle13">Wreszcie, trzeci wymiar analizy skupiony jest wokół przyszłości oraz marzeń dzieci z domu dziecka. Dokonywane wybory wynikają wyłącznie z obecnych zainteresowań wycho­wanków, które często nie są wystarczająco skrystalizowane. Trudności w określeniu swoich pasji znacząco wpływają zatem na planowanie indywidualnej ścieżki edukacyjnej i zawodo­wej. W rezultacie, badani albo nie są skłonni wprowadzać zmian w swoim życiu, albo ograni­czają się do bliskiej przyszłości związanej z uczęszczaniem do szkoły -(...) </text:span><text:span text:style-name="CharStyle18">w sumie to oprócz ocen w szkole to nie (chcę niczego zmieniać)</text:span><text:span text:style-name="CharStyle13"><text:s text:c="1"/>(Rj). Interesujące wypowiedzi pojawiają się wśród badanych, którzy nie są pogodzeni z sytuacją, w której się znaleźli oraz miejscem, jakim jest</text:span></text:p></draw:text-box></draw:frame><draw:frame draw:style-name="fr56" svg:x="1.037cm" svg:y="20.089cm" text:anchor-type="paragraph"><draw:text-box fo:min-width="0.787cm" fo:min-height="0.363cm"><text:p text:style-name="P138"><text:span text:style-name="CharStyle17">/104 /</text:span></text:p></draw:text-box></draw:frame><draw:frame draw:style-name="fr57" svg:x="6.389cm" svg:y="20.158cm" text:anchor-type="paragraph"><draw:text-box fo:min-width="7.459cm" fo:min-height="0.314cm"><text:p text:style-name="P139"><text:span text:style-name="CharStyle16">Dziecko i rodzina w różnych obszarach wsparcia instytucjonalnego ipozainsrytucjonalnego</text:span></text:p></draw:text-box></draw:frame></text:p>
      </text:section>
      <text:section text:style-name="Sect12" text:name="Section12">
        <text:p text:style-name="P210"/>
        <text:p text:style-name="P29"><draw:frame draw:style-name="fr58" svg:x="0.958cm" svg:y="0.226cm" svg:width="12.894cm" svg:height="17.949cm" text:anchor-type="paragraph"><draw:text-box><text:p text:style-name="P140"><text:span text:style-name="CharStyle13">dom dziecka. Dla nich zmiana oznacza powrót do środowiska rodzinnego, rozpoczęcie życia na nowo oraz założenie własnej rodziny.</text:span></text:p><text:p text:style-name="P141"><text:span text:style-name="CharStyle18">Co chciałabyś zmienić w swoim życiu? No, to, żeby wrócić do domu</text:span><text:span text:style-name="CharStyle13"><text:s text:c="1"/>(Ri2)</text:span></text:p><text:p text:style-name="P142"><text:span text:style-name="CharStyle18">Jeśli bym chciała coś zmienić, to na pewno to, żebym tutaj nie przyszła do domu dziecka, chciałabym znowu mieszkać u siebie w domu, w mieście</text:span><text:span text:style-name="CharStyle13"><text:s text:c="1"/>(...) (Rę) </text:span><text:span text:style-name="CharStyle18">Marzenie? - to żeby mieć własną rodzinę. Mieć w miarę dobrą żonę, dzieci, wnu­ki i tak dalej</text:span><text:span text:style-name="CharStyle13"><text:s text:c="1"/>(R6)</text:span></text:p><text:p text:style-name="P143"><text:span text:style-name="CharStyle13">W narracjach badanych ujawnia się stygmat sieroctwa subiektywnie postrzeganego jako indywidualna porażka, będąca odpowiedzią na nieumiejętność zaspokojenia potrzeb przez rodziców oraz ich niewydolność wychowawczą i socjalizacyjną.</text:span></text:p><text:p text:style-name="P144"><text:span text:style-name="CharStyle13">Analiza jakościowa zgromadzonego materiału potwierdza, że dzieci - bez względu na ich sytuację rodzinną - przechodząc przez poszczególne etapy i zadania rozwojowe ulegają wpływom grup rówieśniczych. Zarówno w „kole wsparcia”, jak również w rozmowach indy­widualnych pojawiają się znajomi — koledzy, koleżanki identyfikowani jako znaczący inni. W takiej interpretacji „rówieśnicy z zewnątrz” są partnerami interakcji, audytorium przed którym badani prezentują siebie. Opinia grup odniesienia oraz oczekiwania wobec członków tych grup stanowią punkt wyjścia w procesie budowania indywidualnej tożsamości wycho­wanków. Z kolei „koledzy z ośrodka” stają się dla nich partnerami, którym mogą zaufać i przy których swobodnie „odsłaniają” siebie oraz swoje dramatyczne często historie. Łączy ich silna więź emocjonalna, wynikająca z podobieństwa sytuacji — jako wychowankowie domu dziec­ka tworzą spójną grupę, która trzyma się razem także poza murami placówki. W narracjach badanych pojawia się również rodzina, tyle że jej obecność w „kole wsparcia” nic łączy się bezpośrednio z zaufaniem oraz dobrą jakością relacji z dzieckiem. Wreszcie, duże znaczenie w procesie wychowania i socjalizacji małego człowieka mają wychowawcy i psychologowie. Jest to zrozumiałe, ponieważ codzienne, bezpośrednie interakcje z wychowankami powodują, iż dorośli przejmują rolę rodziców zastępczych. Stanowią także ogromne wsparcie dla dzieci zwłaszcza w trudnych chwilach, dlatego też najmłodsi bardzo chętnie zwracają się do nich ze swoimi problemami.</text:span></text:p><text:p text:style-name="P145"><text:span text:style-name="CharStyle13">Patrząc szerzej na uzyskane wyniki, można stwierdzić, że w procesie autoidentyfika- cji dzieci nie mówią i nie definiują siebie w kategorii sierot społecznych. Wręcz przeciw­nie, podkreślają swoją „normalność”, starając się nie nawiązywać do swojej obecnej sytu­acji. W procesie budowania swojej tożsamości dzieci nie odwołują się do statusu sieroty, co w żadnym stopniu nie oznacza ich obojętności wobec sytuacji, w której się znajdują. Z drugiej strony, ignorowanie tego tematu w indywidualnych rozmowach, może świadczyć o świadomym ukrywaniu czy celowym nieujawnianiu swoich odczuć związanych z poby­tem w placówce. </text:span><text:span text:style-name="CharStyle18">Czasem bowiem wygodniej jest udawać, że nic się nie dzieje -</text:span><text:span text:style-name="CharStyle13"><text:s text:c="1"/>twierdzi jeden z respondentów.</text:span></text:p></draw:text-box></draw:frame><draw:frame draw:style-name="fr59" svg:x="1.025cm" svg:y="20.158cm" text:anchor-type="paragraph"><draw:text-box fo:min-width="6.332cm" fo:min-height="0.314cm"><text:p text:style-name="P146"><text:span text:style-name="CharStyle16">Katarzyna Ornacka. Kamila Szlachta / O dzieciństwie (nie)równych szans...</text:span></text:p></draw:text-box></draw:frame><draw:frame draw:style-name="fr60" svg:x="13.072cm" svg:y="20.089cm" text:anchor-type="paragraph"><draw:text-box fo:min-width="0.753cm" fo:min-height="0.363cm"><text:p text:style-name="P147"><text:span text:style-name="CharStyle29">/ IO5 /</text:span></text:p></draw:text-box></draw:frame></text:p>
      </text:section>
      <text:section text:style-name="Sect13" text:name="Section13">
        <text:p text:style-name="P211"/>
        <text:p text:style-name="P31"><draw:frame draw:style-name="fr61" svg:x="0.949cm" svg:y="0.226cm" text:anchor-type="paragraph"><draw:text-box fo:min-width="12.912cm" fo:min-height="0.457cm"><text:h text:outline-level="3" text:style-name="P148"><text:bookmark-start text:name="bookmark11"/><text:bookmark-start text:name="bookmark12"/><text:span text:style-name="CharStyle11">Wnioski z badań</text:span><text:bookmark-end text:name="bookmark11"/><text:bookmark-end text:name="bookmark12"/></text:h></draw:text-box></draw:frame><draw:frame draw:style-name="fr62" svg:x="0.949cm" svg:y="1.150cm" svg:width="12.912cm" svg:height="18.381cm" text:anchor-type="paragraph"><draw:text-box><text:p text:style-name="P149"><text:span text:style-name="CharStyle13">Na podstawie zgromadzonego materiału empirycznego oraz jego analizy wyłaniają się dwa portrety „sierot społecznych”, na podstawie których powstaje całościowy (kompleksowy) spo­sób postrzegania badanej kategorii społecznej. Omówienie ich stygmatyzujących właściwości wymaga bardziej wnikliwej analizy pod kątem zgodności czy jednorodności obrazów w sto­sunku do treści i kierunku emocjonalnego naznaczenia. Treść konstruowanego stygmatu ma związek z przypisywaniem dyskredytujących cech uzyskanym obrazom. Zarówno w wymia­rze narzuconym, jak i otwartej formie wypowiedzi badana młodzież odnosi się do subiek­tywnych doznań, emocji odczuwanych przez sieroty społeczne jako cech konstytuujących ich usposobienie. W procesie definiowania </text:span><text:span text:style-name="CharStyle18">kim jest sierota społeczna,</text:span><text:span text:style-name="CharStyle13"><text:s text:c="1"/>jak i w zamkniętych formach wypowiedzi badani zwracają się w stronę szeroko rozumianego „zdrowia psychicznego” jako pełnego dobrostanu i komfortu fizycznego, umysłowego i społecznego</text:span><text:span text:style-name="T16">1</text:span><text:span text:style-name="CharStyle13">’. Dla psychologów istotna w tym aspekcie jest akceptacja przez jednostkę samego siebie oraz satysfakcja z życia, z kolei socjologowie podkreślają prawidłowość przebiegu procesu socjalizacji, wpływającej na późniejsze funkcjonowanie człowieka w środowisku. W odniesieniu do psychologicznej defi­nicji „zdrowia psychicznego”, sieroty społeczne określane są jako osoby o obniżonym poczu­ciu własnej wartości i tożsamości, co również wpływa na ich poziom zadowolenia z życia — </text:span><text:span text:style-name="CharStyle18">są mniej szczęśliwe.</text:span><text:span text:style-name="CharStyle13"><text:s text:c="1"/>Natomiast, subiektywne poczucie szczęścia tworzy podstawę do zapewnie­nia odpowiedniego poziomu społecznego i osobistego funkcjonowania w środowisku dzieci osieroconych. Tym samym pojawia się nawiązanie do socjologicznego wymiaru „zdrowia psy­chicznego” definiowanego jako brak zdolności do właściwego funkcjonowania w rolach spo­łecznych i grupie - </text:span><text:span text:style-name="CharStyle18">samotnik.</text:span><text:span text:style-name="CharStyle13"><text:s text:c="1"/>Formułując odpowiedź na pytanie, kim jest sierota społeczna, badani odwołują się do wymiaru afektywnego stanowiącego jeden z komponentów postawy. Dziecko osierocone wzbudza określone reakcje emocjonalne, to znaczy smutek, żal i litość, ale również ośmieszanie czy krzywdzenie. Jednocześnie uruchamia odpowiednie zachowania ze strony innych, a mianowicie chęć udzielenia pomocy. Niestety większość reakcji wywołanych przez badaną grupę znajduje się na negatywnym biegunie, jednak „odległość” na takim kon­tinuum od </text:span><text:span text:style-name="CharStyle18">współczucia</text:span><text:span text:style-name="CharStyle13"><text:s text:c="1"/>po </text:span><text:span text:style-name="CharStyle18">bojkot towarzyski</text:span><text:span text:style-name="CharStyle13"><text:s text:c="1"/>jest duża. Stanowią one konsekwencję stygmatu - gorszości „tych drugich” poprzez oddzielanie grubą kreską „ich - gorszych/ nienormal­nych” od „nas - lepszych/normalnych”. To również prowadzi do konkluzji, iż portret sierot społecznych - nawiązując do drugiego wymiaru, czyli kierunku naznaczenia emocjonalnego, w głównej mierze skupia się wokół pejoratywnych atrybutów, co świadczy o wysokiej jed­norodności negatywnych treści stereotypowych, uruchamianych przez omawiany stygmat. W określaniu sytuacji rodzinnej badanej kategorii, badani wskazują dużą rozbieżność i brak wiedzy na temat zjawiska. W wymiarze narzuconym zaledwie połowa kojarzy sieroctwo z pa­tologią rodzinną, przy czym w otwartej formie wypowiedzi niewypełnianie przez rodziców funkcji opiekuńczo-wychowawczych jest bardzo rzadko przywoływane przez gimnazjalistów. Kluczowym komponentem treściowym, składającym się na całościowy portret sierot społecz­nych jest wskazywana przez respondentów - w obydwu analizach, gorsza sytuacja materialna</text:span></text:p><text:p text:style-name="P150"><text:span text:style-name="T24">19</text:span><text:span text:style-name="CharStyle24"><text:s text:c="1"/>[Online:| </text:span><text:a xlink:href="http://www.who.int/features/qa/62/en/index.html"><text:span text:style-name="T31">http://www.who.int/features/qa/62/en/index.html</text:span></text:a><text:span text:style-name="T31"><text:s text:c="1"/></text:span><text:span text:style-name="CharStyle24">[dostęp: 10.04.2013].</text:span></text:p></draw:text-box></draw:frame><draw:frame draw:style-name="fr63" svg:x="1.050cm" svg:y="20.107cm" text:anchor-type="paragraph"><draw:text-box fo:min-width="0.787cm" fo:min-height="0.347cm"><text:p text:style-name="P151"><text:span text:style-name="CharStyle17">/ 106 /</text:span></text:p></draw:text-box></draw:frame><draw:frame draw:style-name="fr64" svg:x="6.401cm" svg:y="20.165cm" text:anchor-type="paragraph"><draw:text-box fo:min-width="7.475cm" fo:min-height="0.321cm"><text:p text:style-name="P152"><text:span text:style-name="CharStyle16">Dziecko i rodzina w różnych obszarach wsparcia instytucjonalnego i pozainstytucjonalnego</text:span></text:p></draw:text-box></draw:frame></text:p>
      </text:section>
      <text:section text:style-name="Sect14" text:name="Section14">
        <text:p text:style-name="P212"/>
        <text:p text:style-name="P33"><draw:frame draw:style-name="fr65" svg:x="0.965cm" svg:y="0.226cm" svg:width="12.878cm" svg:height="19.244cm" text:anchor-type="paragraph"><draw:text-box><text:p text:style-name="P153"><text:span text:style-name="CharStyle13">badanej kategorii. Konstruowany obraz posiada kilka własności znamiennych dla określenia jego miejsca na skali jednoznaczności stygmatu</text:span><text:span text:style-name="T16">10</text:span><text:span text:style-name="CharStyle13">. Z całą pewnością badane piętno nie jest wyposażone w wysoki stopnień awersyjności, bowiem jego społeczny zasięg jest spolaryzowa­ny, podzielony. Z jednej strony respondenci deklarują wobec tej kategorii sierot współczucie oraz litość, a z drugiej strony dostrzegają społeczny ostracyzm - wyśmiewanie, krzywdzenie czy poniżanie. Warte w tym wypadku jest podkreślenie zauważania przez badanych jedynie pejoratywnych/krzywdzących reakcji „innych” wobec sierot społecznych przy równoczesnym oddzielaniu się od tych opinii - </text:span><text:span text:style-name="CharStyle18">oni się z nich wyśmiewają, a ja im współczuję</text:span><text:span text:style-name="CharStyle13"><text:s text:c="1"/>(R5).</text:span></text:p><text:p text:style-name="P154"><text:span text:style-name="CharStyle13">Niektóre ze stygmatów niosą ze sobą jedynie emocjonalne naznaczenie, z kolei badane piętno uruchamia treści stereotypowe odnoszące się do psychospołecznego funkcjonowania sierot społecznych. Podkreślając „gorszość” badanej grupy w kontekście sytuacji rodzinnej czy ekonomicznej, nawiązują równocześnie do irracjonalności naznaczania stygmatem - atrybut ten postrzegany jest nie tylko przez same dzieci jako niepożądany, lecz również przez osoby stygmatyzujące, a w tym wypadku przez gimnazjalistów, jako głęboko dyskredytujący i wpły­wający na subiektywne i społeczne funkcjonowanie sierot. Zatem, określając na podstawie tre­ści stereotypowego piętna tożsamości sierot, widownia — gimnazjaliści, ustala status społeczny badanej kategorii, klasyfikując je na niskim szczeblu hierarchii społecznej. Pod wpływem tak skonstruowanego stygmatu, osoba — a w tym wypadku dziecko - „może ulec społecznej presji i zinternalizować pejoratywne, społeczne przekonanie o własnej wartości, ale może je także zlekceważyć”</text:span><text:span text:style-name="T16">11</text:span><text:span text:style-name="CharStyle13">. Stąd też, skutki napiętnowania dla „ja” osoby - kształtowane pod wpływem większej ilości nieprzyjemnych i niespójnych reakcji wynikających z jednostronnego postrzega­nia stygmatyzujących atrybutów, stają się celem przeprowadzonych badań.</text:span></text:p><text:p text:style-name="P155"><text:span text:style-name="CharStyle13">Czy to oznacza, że konstrukt społeczny, jakim jest stygmat może wpływać na budowanie indywidualnej tożsamości jednostki i jednocześnie kształtować jej życie? W świetle powyż­szych badań i analiz odnoszących się do specyficznego piętna, jakim jest sieroctwo społeczne teza ta zostaje zweryfikowana pozytywnie. Funkcjonowanie członków badanej grupy w świe­cie społecznym w znacznej mierze zależy od noszonego przez nich piętna. Wszystkie aspekty tożsamości - kim są, co robią, co czują i myślą oraz z kim są związani - rozpatrywane są przez pryzmat sieroctwa. Z perspektywy badanego podmiotu będąc „dzieckiem z bidula” oznacza bycie gorszym, mniej wartościowym człowiekiem. Toteż wstyd, niska samoocena, brak marzeń życiowych czy aspiracji stanowią komponenty psychoemocjonalnych stanów tych dzieci.</text:span></text:p><text:h text:outline-level="3" text:style-name="P156"><text:bookmark-start text:name="bookmark13"/><text:bookmark-start text:name="bookmark14"/><text:span text:style-name="CharStyle11">Zakończenie</text:span><text:bookmark-end text:name="bookmark13"/><text:bookmark-end text:name="bookmark14"/></text:h><text:p text:style-name="P157"><text:span text:style-name="CharStyle13">Społecznie konstruowane piętno mające głównie charakter grupowy, związane jest z podzia­łami na Swoich oraz Obcych poprzez dostrzeżenie oraz dewaluowanie nieakceptowanego atrybutu. Rozpoznanie różnicy pomiędzy podmiotem a innymi, a więc identyfikacja dyskre­dytującej własności, obniżającej wartość jednostki dla niej samej oraz widowni, rozpoczyna</text:span></text:p><text:p text:style-name="P158"><text:span text:style-name="T24">,o</text:span><text:span text:style-name="CharStyle24"><text:s text:c="1"/>E. Czykwin, </text:span><text:span text:style-name="CharStyle25">Stygmat społeczny,</text:span><text:span text:style-name="CharStyle24"><text:s text:c="1"/>dz. cyr., s. 77—78.</text:span></text:p><text:p text:style-name="P159"><text:span text:style-name="T24">2</text:span><text:span text:style-name="CharStyle24">' Tamże, s. 81.</text:span></text:p></draw:text-box></draw:frame><draw:frame draw:style-name="fr66" svg:x="1.034cm" svg:y="20.149cm" text:anchor-type="paragraph"><draw:text-box fo:min-width="6.325cm" fo:min-height="0.321cm"><text:p text:style-name="P160"><text:span text:style-name="CharStyle16">Katarzyna Ornacka. Kamila Szlachta / O dzieciństwie (nie)równych szans...</text:span></text:p></draw:text-box></draw:frame><draw:frame draw:style-name="fr67" svg:x="13.030cm" svg:y="20.080cm" text:anchor-type="paragraph"><draw:text-box fo:min-width="0.787cm" fo:min-height="0.363cm"><text:p text:style-name="P161"><text:span text:style-name="CharStyle17">/ 107 /</text:span></text:p></draw:text-box></draw:frame></text:p>
      </text:section>
      <text:section text:style-name="Sect15" text:name="Section15">
        <text:p text:style-name="P213"/>
        <text:p text:style-name="P35"><draw:frame draw:style-name="fr68" svg:x="0.958cm" svg:y="0.226cm" svg:width="12.894cm" svg:height="16.570cm" text:anchor-type="paragraph"><draw:text-box><text:p text:style-name="P162"><text:span text:style-name="CharStyle13">złożony proces konstruowania piętna, uaktywnia stereotypowe myślenie i uprzedzenia pro­wadząc często do społecznego wykluczenia czy nawet dehumanizacji</text:span><text:span text:style-name="T16">22</text:span><text:span text:style-name="CharStyle13">. To, czy dany człowiek zostanie naznaczony dewaluującym atrybutem zależy od widowni, która to w trakcie społecz­nej kategoryzacji oraz odwoływania się do ogólnie przyjętych norm decyduje - wydaje wyrok o „człowieczeństwie” partnera interakcji. Toteż, w takim kontekście nie sposób podważyć Arystotelesowską tezę, iż każdy człowiek z natury jest istotą społeczną. Przyjmując założe­nie symbolicznych interakcjonistów na temat tożsamości kształtowanej w trakcie kontaktów ze znaczącymi innymi, czyli poprzez doświadczanie ich postaw, starano się udowodnić za­sadność negatywnego wpływu stygmatu odwołując się przy tym do kosztów osobistych dla obrazu „Ja”, interpersonalnych oraz społecznych. W związku z powyższym nie dziwi fakt, iż zbiorowa opresja może i w różny sposób przyczynia się do obniżenia poczucia godności jed­nostki oraz integralności tożsamości. W centrum zainteresowań zawartych w artykule rozwa­żań znalazł się nie tyle sam proces napiętnowania, lecz jego ujęcie z perspektywy podmiotów z przypisanym dewaluującym atrybutem, a więc doświadczeń tych, którzy są napiętnowani.</text:span></text:p><text:p text:style-name="P163"><text:span text:style-name="CharStyle13">Wspominany dramat w określaniu siebie przez osoby stygmatyzowane posiada swoją specyfikę z uwagi na kategorię społeczną jaką dotyka - dzieci. Samo omawiane piętno - sieroctwo społeczne ma szczególnie złożoną strukturę, bowiem obejmuje swoim zasięgiem sferę rodzinną, społeczną oraz psychoemocjonalną młodej osoby. Znamienną jego cechą jest fakt, iż posiadanie własności, która pozwala na zaklasyfikowanie dziecka do kategorii sierot przez widownię społeczną leży po stronie osób dorosłych - rodziców. To ich słabości, dewia­cyjne czyny prowadzą do nieumiejętnego wypełniania funkcji opiekuńczo-wychowawczych, co w konsekwencji wiąże się z koniecznością interwencji ze strony państwa i umieszczeniem dziecka w placówce, jaką jest dom dziecka.</text:span></text:p><text:p text:style-name="P164"><text:span text:style-name="CharStyle13">Piętno sieroctwa łączy się z uruchamianymi w świadomości społecznej pejoratywnymi treściami stereotypów, które zostały potwierdzone przeprowadzonymi badaniami empirycz­nymi</text:span><text:span text:style-name="T16">2</text:span><text:span text:style-name="CharStyle13">’. Zebrane dane spełniły wszelkie kryteria stereotypowości, by kolejno można było je uznać za komponenty stygmatu. Ujawnione treści dotyczące psychospołecznego funkcjono­wania sierot - ich wewnętrznego usposobienia jak i w kontekście relacji społecznych, sy­tuacji materialnej oraz rodzinnej pozwoliły ukształtować pełny lecz uproszczony, bowiem wyobrażony obraz stygmatyzowanej kategorii. Jednak, jak już wspominano, to nie proces społecznej kategoryzacji rzeczywistości, lecz jej wpływ, czyli faktyczna identyfikacja skutków napiętnowania dla „Ja” dzieci noszących głęboko dewaluujący atrybut, stały się przyczyn­kiem do podjęcia teoretyczno-empirycznych rozważań na ten temat. W tym aspekcie kolejne badania empiryczne udowodniły, iż wychowankowie domu dziecka mają pełną świadomość pejoratywnych skojarzeń związanych z byciem „dzieckiem z biduła”, czego konsekwencją jest negatywna identyfikacja z przypisywanym im statusem</text:span><text:span text:style-name="T16">2</text:span><text:span text:style-name="CharStyle13">'</text:span><text:span text:style-name="T16">1</text:span><text:span text:style-name="CharStyle13">. Jak dalej wyjaśnia Sajkowska</text:span></text:p></draw:text-box></draw:frame><draw:frame draw:style-name="fr69" svg:x="0.958cm" svg:y="17.364cm" svg:width="12.894cm" svg:height="2.184cm" text:anchor-type="paragraph"><draw:text-box><text:p text:style-name="P165"><text:span text:style-name="T24">11</text:span><text:span text:style-name="CharStyle24"><text:s text:c="1"/>T.D. Heatherton (red.), </text:span><text:span text:style-name="CharStyle25">Społeczna psychologia piętna,</text:span><text:span text:style-name="CharStyle24"><text:s text:c="1"/>dz. cyt., s. 9—10.</text:span></text:p><text:p text:style-name="P166"><text:span text:style-name="T24">n</text:span><text:span text:style-name="CharStyle24"><text:s text:c="1"/>Szerzej na ten temat K. Szlachta, </text:span><text:span text:style-name="CharStyle25">„Kim jestem dla siebie i dla innych?” czyli wpływ stygmatu sieroty społecznej na konstruowanie indywidualnej tożsamości na podstawie badań przeprowadzonych wśród dzieci z Domu Dziecka w (...),</text:span><text:span text:style-name="CharStyle24"><text:s text:c="1"/>niepublikowana praca magisterska przygotowana pod kierunkiem K. Ornackiej, Instytuc Socjologii Uniwersytetu Jagiellońskiego, Kraków 2012.</text:span></text:p><text:p text:style-name="P167"><text:span text:style-name="T24">14</text:span><text:span text:style-name="CharStyle24"><text:s text:c="1"/>M. Sajkowska, </text:span><text:span text:style-name="CharStyle25">Stygmat instytucji,</text:span><text:span text:style-name="CharStyle24"><text:s text:c="1"/>dz. cyt., s. 9-10.</text:span></text:p></draw:text-box></draw:frame><draw:frame draw:style-name="fr70" svg:x="1.042cm" svg:y="20.080cm" text:anchor-type="paragraph"><draw:text-box fo:min-width="0.771cm" fo:min-height="0.347cm"><text:p text:style-name="P168"><text:span text:style-name="CharStyle17">/108 /</text:span></text:p></draw:text-box></draw:frame><draw:frame draw:style-name="fr71" svg:x="6.392cm" svg:y="20.158cm" text:anchor-type="paragraph"><draw:text-box fo:min-width="7.459cm" fo:min-height="0.314cm"><text:p text:style-name="P169"><text:span text:style-name="CharStyle16">Dziecko i rodzina w różnych obszarach wsparcia instytucjonalnego i pozainstytucjonalnego</text:span></text:p></draw:text-box></draw:frame></text:p>
      </text:section>
      <text:section text:style-name="Sect16" text:name="Section16">
        <text:p text:style-name="P214"/>
        <text:p text:style-name="P38"><draw:frame draw:style-name="fr72" svg:x="0.961cm" svg:y="0.226cm" svg:width="12.887cm" svg:height="17.027cm" text:anchor-type="paragraph"><draw:text-box><text:p text:style-name="P171"><text:span text:style-name="CharStyle13">utożsamienie pojmowane jest jako subiektywne przeżywanie swojej negatywnej, pełnej lęku i zwątpienia w siebie tożsamości. Toteż problem młodzieży czy dzieci nie powinien przestać intrygować, a czasem - jak w wypadku sieroctwa - niepokoić, zwłaszcza dorosłych odpo­wiedzialnych za przygotowanie do samodzielnego życia młodego pokolenia. „Dzieciństwo nie jest bowiem fazą życia, która trwa lub minęła, lecz stanowi rdzeń każdego z nas - tworzy ono w nas miejsce gromadzenia nowych doświadczeń, a także wyposaża nas w umiejętności współbycia i współdziałania z innymi”</text:span><text:span text:style-name="T16">25</text:span><text:span text:style-name="CharStyle13">.</text:span></text:p><text:p text:style-name="P172"><text:span text:style-name="CharStyle13">Obraz samego siebie i proces jego kształtowania stanowią kluczowe komponenty for­mułującej się osobowości oraz tożsamości w okresie dorastania, które to w kolejnych latach życia będą pełnić funkcję osobistych regulatorów zachowania. Świadome poszukiwania od­powiedzi na pytania „kim jestem?”, „jaki jestem?” sprawia, iż młode osoby poznając siebie, określają swój status oraz role, lecz nie poprzez mechanizmy wglądowe, tylko reakcje innych. I tutaj dochodzimy do meritum kształtowania samowiedzy, czyli interpretacji postaw, za­chowań i wypowiedzi innych w stosunku do jednostki - „jestem taki jak widzą mnie inni”. Pejoratywne, różniące się znacząco od normalnych, czyli gorsze odbicie jakie dostrzegają sie­roty w lustrze społecznym staje się osobistym dramatem, bagażem z jakim muszą się zmagać do końca życia. Sierotą bowiem nie jest się jedynie przez okres dzieciństwa czy przebywania w placówce, lecz przez całe życie. Należy pamiętać, iż bycie sierotą nie zmienia istoty dziecka, które w żaden sposób nie różni się od innych swoich rówieśników - ma ten sam wachlarz potrzeb, te same możliwości, marzenia i pragnienia. Nie można zatem pozwolić na to, aby ze względu na popełniane przez dorosłych błędy, określenie „dziecko społeczne” — a więc wspól­ne i niczyje zarazem - znalazło się w kanonie pojęć czy kategorii społecznych, ograniczając tym samym ich perspektywy na przyszłe społeczne życie. Warto inwestować w przyszłość dzieci, nie zapominając przy tym o tych, które zostały skrzywdzone przez los. Konieczna jest również zmiana w postawie dorosłych wobec sieroctwa, które obecnie jest jednym z proble­mów społecznych. Uwarunkowany obiektywnie, staje się jednym z zadań do realizacji, jakie zostały nałożone na społeczeństwo wobec dziecka. A więc „bez wścibskiego współczucia, bez litościwego dystansu”, bowiem jest to obowiązek, a nie łaska podejmować trud jego przezwy­ciężania</text:span><text:span text:style-name="T16">26</text:span><text:span text:style-name="CharStyle13">.</text:span></text:p><text:h text:outline-level="3" text:style-name="P173"><text:bookmark-start text:name="bookmark15"/><text:bookmark-start text:name="bookmark16"/><text:span text:style-name="CharStyle11">Bibliografia</text:span><text:bookmark-end text:name="bookmark15"/><text:bookmark-end text:name="bookmark16"/></text:h><text:p text:style-name="P174"><text:span text:style-name="CharStyle13">Czykwin E., </text:span><text:span text:style-name="CharStyle18">Stygmat społeczny,</text:span><text:span text:style-name="CharStyle13"><text:s text:c="1"/>PWN, Warszawa 2007.</text:span></text:p><text:p text:style-name="P175"><text:span text:style-name="CharStyle13">Frysztacki K., Kaszyński K., </text:span><text:span text:style-name="CharStyle18">Socjologia — makropraca socjalna. Teoria dla podejścia socjalnego </text:span><text:span text:style-name="CharStyle13">|w:] </text:span><text:span text:style-name="CharStyle18">Polityka aktywizacji w Polsce,</text:span><text:span text:style-name="CharStyle13"><text:s text:c="1"/>A. Karwacki, H. Kaszyński (red.), Wydawnictwo Na­ukowe Uniwersytetu Mikołaja Kopernika, Toruń 2009.</text:span></text:p></draw:text-box></draw:frame><draw:frame draw:style-name="fr74" svg:x="0.961cm" svg:y="18.075cm" svg:width="12.887cm" svg:height="1.464cm" text:anchor-type="paragraph"><draw:text-box><text:p text:style-name="P176"><text:span text:style-name="CharStyle24">’</text:span><text:span text:style-name="T24">s</text:span><text:span text:style-name="CharStyle24"><text:s text:c="1"/>K. Ornacka, </text:span><text:span text:style-name="CharStyle25">Społeczny fenomen dzieciństwa — na podstawie badań przeprowadzonych wśród dzieci</text:span><text:span text:style-name="CharStyle24"><text:s text:c="1"/>[w:] </text:span><text:span text:style-name="CharStyle25">Dzieci ulicy. Procesy marginalizacji i automarginalizacji nieletnich,</text:span><text:span text:style-name="CharStyle24"><text:s text:c="1"/>K. Frysztacki, M. Nóżka, M. Smagacz-Poziemska (red.), Wydawnictwo Uniwersytetu Jagiellońskiego, Kraków 2011, s. 9.</text:span></text:p><text:p text:style-name="P177"><text:span text:style-name="CharStyle25">■</text:span><text:span text:style-name="T32">h</text:span><text:span text:style-name="CharStyle25"><text:s text:c="1"/>K.</text:span><text:span text:style-name="CharStyle24"><text:s text:c="1"/>Kelm, </text:span><text:span text:style-name="CharStyle25">Węzłowe problemy pedagogiki opiekuńczej,</text:span><text:span text:style-name="CharStyle24"><text:s text:c="1"/>Wydawnictwo Akademickie Żak, Warszawa 2000, s. 70.</text:span></text:p></draw:text-box></draw:frame><draw:frame draw:style-name="fr75" svg:x="1.021cm" svg:y="20.158cm" text:anchor-type="paragraph"><draw:text-box fo:min-width="6.316cm" fo:min-height="0.314cm"><text:p text:style-name="P178"><text:span text:style-name="CharStyle16">Katarzyna Ornacka, Kamila Szlachta / O dzieciństwie (nic)róu&gt;nych szans...</text:span></text:p></draw:text-box></draw:frame><draw:frame draw:style-name="fr76" svg:x="13.018cm" svg:y="20.089cm" text:anchor-type="paragraph"><draw:text-box fo:min-width="0.804cm" fo:min-height="0.363cm"><text:p text:style-name="P179"><text:span text:style-name="CharStyle17">/ 109 /</text:span></text:p></draw:text-box></draw:frame></text:p>
      </text:section>
      <text:section text:style-name="Sect17" text:name="Section17">
        <text:p text:style-name="P215"/>
        <text:p text:style-name="P40"><draw:frame draw:style-name="fr77" svg:x="0.958cm" svg:y="0.226cm" svg:width="12.894cm" svg:height="12.437cm" text:anchor-type="paragraph"><draw:text-box><text:p text:style-name="P180"><text:span text:style-name="CharStyle13">Heatherton, T.D. (red.), </text:span><text:span text:style-name="CharStyle18">Społeczna psychologia piętna,</text:span><text:span text:style-name="CharStyle13"><text:s text:c="1"/>PWN, Warszawa 2008.</text:span></text:p><text:p text:style-name="P181"><text:span text:style-name="CharStyle13">Kelm A., </text:span><text:span text:style-name="CharStyle18">Węzłowe problemy pedagogiki opiekuńczej,</text:span><text:span text:style-name="CharStyle13"><text:s text:c="1"/>Wydawnictwo Akademickie Żak, War­szawa 2000.</text:span></text:p><text:p text:style-name="P182"><text:span text:style-name="CharStyle13">Kofta M., </text:span><text:span text:style-name="CharStyle18">Stereotypy i uprzedzenia a stosunki międzygrupowe: stare problemy i nowe idee</text:span><text:span text:style-name="CharStyle13"><text:s text:c="1"/>[w:] </text:span><text:span text:style-name="CharStyle18">Myślenie stereotypowe i uprzedzenia. Mechanizmy poznawcze i afektywne,</text:span><text:span text:style-name="CharStyle13"><text:s text:c="1"/>M. Kofta (red.), Wydawnictwo Instytutu Psychologii PAN, Warszawa 2004.</text:span></text:p><text:p text:style-name="P183"><text:span text:style-name="CharStyle13">Matejek J., </text:span><text:span text:style-name="CharStyle18">Działalność ośrodków adopcyjno-opiekuńczych w procesie przygotowania i wspierania rodzin zastępczych,</text:span><text:span text:style-name="CharStyle13"><text:s text:c="1"/>Wydawnictwo Naukowe Akademii Pedagogicznej, Kraków 2008.</text:span></text:p><text:p text:style-name="P184"><text:span text:style-name="CharStyle13">Matyjas B., </text:span><text:span text:style-name="CharStyle18">Dzieciństwo w kryzysie. Etiologia zjawiska,</text:span><text:span text:style-name="CharStyle13"><text:s text:c="1"/>Wydawnictwo Akademickie Żak, Warszawa 2008.</text:span></text:p><text:p text:style-name="P185"><text:span text:style-name="CharStyle13">Ornacka K., </text:span><text:span text:style-name="CharStyle18">Od socjologii do pracy socjalnej: społeczny fenomen dzieciństwa,</text:span><text:span text:style-name="CharStyle13"><text:s text:c="1"/>Wydawnictwo Uniwersytetu Jagiellońskiego, Kraków 2013.</text:span></text:p><text:p text:style-name="P186"><text:span text:style-name="CharStyle13">Ornacka K., </text:span><text:span text:style-name="CharStyle18">Społeczny fenomen dzieciństwa — na podstawie badań przeprowadzonych wśród dzieci</text:span><text:span text:style-name="CharStyle13"><text:s text:c="1"/>[w:] </text:span><text:span text:style-name="CharStyle18">Dzieci ulicy. Procesy marginalizacji i automarginalizacji nieletnich,</text:span><text:span text:style-name="CharStyle13"><text:s text:c="1"/>K. Frysztac­ki, M. Nóżka, M. Smagacz-Poziemska (red.), Wydawnictwo Uniwersytetu Jagiellońskie­go, Kraków 2011.</text:span></text:p><text:p text:style-name="P187"><text:span text:style-name="CharStyle13">Sajkowska M., </text:span><text:span text:style-name="CharStyle18">Stygmat instytucji,</text:span><text:span text:style-name="CharStyle13"><text:s text:c="1"/>Instytut Stosowanych Nauk Społecznych Uniwersytet Warszawski, Warszawa 1999.</text:span></text:p><text:p text:style-name="P188"><text:span text:style-name="CharStyle13">Szacki J., </text:span><text:span text:style-name="CharStyle18">Historia myśli socjologicznej,</text:span><text:span text:style-name="CharStyle13"><text:s text:c="1"/>PWN, Warszawa 2007.</text:span></text:p><text:p text:style-name="P189"><text:span text:style-name="CharStyle13">Szlachta K., </text:span><text:span text:style-name="CharStyle18">„Kim jestem dla siebie i dla innych?”czyli wpływ stygmatu sieroty społecznej na kon­struowanie indywidualnej tożsamości na podstawie badań przeprowadzonych wśród dzieci z Domu Dziecka w (...),</text:span><text:span text:style-name="CharStyle13"><text:s text:c="1"/>niepublikowana praca magisterska przygotowana pod kierun­kiem K. Ornackiej, Instytut Socjologii Uniwersytetu Jagiellońskiego, Kraków 2012.</text:span></text:p><text:p text:style-name="P190"><text:span text:style-name="CharStyle13">Sztumski J., </text:span><text:span text:style-name="CharStyle18">Wstęp do metod i technik badań społecznych.</text:span><text:span text:style-name="CharStyle13"><text:s text:c="1"/>Wydawnictwo Śląsk, Katowice 1995.</text:span></text:p><text:h text:outline-level="3" text:style-name="P191"><text:bookmark-start text:name="bookmark17"/><text:bookmark-start text:name="bookmark18"/><text:span text:style-name="CharStyle11">Źródła internetow:</text:span><text:bookmark-end text:name="bookmark17"/><text:bookmark-end text:name="bookmark18"/></text:h><text:p text:style-name="P192"><text:a xlink:href="http://www.who.int/features/qa/62/en/index.html"><text:span text:style-name="T11">http://www.who.int/features/qa/62/en/index.html</text:span></text:a><text:span text:style-name="T11"><text:s text:c="1"/></text:span><text:span text:style-name="CharStyle13">[dostęp: 10.04.2013].</text:span></text:p></draw:text-box></draw:frame><draw:frame draw:style-name="fr78" svg:x="1.050cm" svg:y="20.089cm" text:anchor-type="paragraph"><draw:text-box fo:min-width="0.744cm" fo:min-height="0.347cm"><text:p text:style-name="P193"><text:span text:style-name="CharStyle17">/110 /</text:span></text:p></draw:text-box></draw:frame><draw:frame draw:style-name="fr79" svg:x="6.401cm" svg:y="20.149cm" text:anchor-type="paragraph"><draw:text-box fo:min-width="7.475cm" fo:min-height="0.321cm"><text:p text:style-name="P194"><text:span text:style-name="CharStyle16">Dziecko 1 rodzina w różnych obszarach wsparcia instytucjonalnego i pozainstytucjonaln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5.5pt" style:font-size-asian="5.5pt" style:font-size-complex="5.5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7.pt" style:font-size-asian="7.pt" style:font-size-complex="7.pt"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1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27" style:display-name="CharStyle27" style:parent-style-name="CharStyle16">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28" style:display-name="CharStyle28" style:parent-style-name="CharStyle3">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29" style:display-name="CharStyle29" style:parent-style-name="CharStyle16">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7.pt" style:font-size-asian="7.pt" style:font-size-complex="7.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564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paragraph" style:name="Style8" style:display-name="Nagłówek #2">
      <style:paragraph-properties fo:background-color="transparent" fo:margin-bottom="6.879cm" fo:text-align="center"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paragraph" style:name="Style10" style:display-name="Nagłówek #3">
      <style:paragraph-properties fo:background-color="transparent" fo:margin-bottom="0.459cm" fo:line-height="119.%"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Tekst treści">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paragraph" style:name="Style19" style:display-name="Stopka">
      <style:paragraph-properties fo:background-color="transparent" fo:line-height="124.%" fo:margin-left="0.282cm" fo:text-indent="-0.282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23" style:display-name="Tekst treści (2)">
      <style:paragraph-properties fo:background-color="transparent" fo:line-height="122.%" fo:margin-left="0.282cm" fo:text-indent="-0.282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ru" style:language-asian="ru" style:language-complex="ru" fo:country="RU" style:country-asian="RU" style:country-complex="RU" fo:color="#000000"/>
    </style:style>
    <style:style style:family="text" style:name="T3" style:display-name="T3" style:parent-style-name="CharStyle5">
      <style:text-properties fo:color="#000000"/>
    </style:style>
    <style:style style:family="text" style:name="T4" style:display-name="T4" style:parent-style-name="CharStyle5">
      <style:text-properties fo:language="ru" style:language-asian="ru" style:language-complex="ru" fo:country="RU" style:country-asian="RU" style:country-complex="RU" fo:color="#000000"/>
    </style:style>
    <style:style style:family="text" style:name="T29" style:display-name="T29" style:parent-style-name="CharStyle28">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ab-stops>
          <style:tab-stop style:position="12.683cm" style:type="right"/>
        </style:tab-stops>
      </style:paragraph-properties>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left" style:page-number="auto">
        <style:tab-stops>
          <style:tab-stop style:position="12.725cm" style:type="right"/>
        </style:tab-stops>
      </style:paragraph-properties>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ab-stops>
          <style:tab-stop style:position="12.692cm" style:type="right"/>
        </style:tab-stops>
      </style:paragraph-properties>
      <style:text-properties/>
    </style:style>
    <style:style style:family="paragraph" style:name="P170" style:display-name="P170" style:parent-style-name="Style2">
      <style:paragraph-properties fo:background-color="transparent" fo:margin-top="0.000cm" fo:margin-bottom="0.000cm" fo:line-height="100.%" fo:margin-left="0.000cm" fo:margin-right="0.000cm" fo:text-indent="0.000cm" fo:text-align="left" style:page-number="auto">
        <style:tab-stops>
          <style:tab-stop style:position="12.692cm" style:type="right"/>
        </style:tab-stops>
      </style:paragraph-properties>
      <style:text-properties/>
    </style:style>
    <style:style style:family="paragraph" style:name="P197" style:display-name="P19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7"/>
      </style:header>
      <style:footer>
        <text:p text:style-name="P197"/>
      </style:footer>
    </style:master-page>
    <style:master-page style:name="PageStyle1" style:page-layout-name="Mpm1">
      <style:header>
        <text:p text:style-name="P197"/>
      </style:header>
      <style:footer>
        <text:p text:style-name="P197"/>
      </style:footer>
    </style:master-page>
    <style:master-page style:name="PageStyle2" style:page-layout-name="Mpm2">
      <style:header>
        <text:p text:style-name="P197"/>
      </style:header>
      <style:footer>
        <text:p text:style-name="P197"/>
      </style:footer>
    </style:master-page>
    <style:master-page style:name="PageStyle3" style:page-layout-name="Mpm3">
      <style:header>
        <text:p text:style-name="P197"/>
      </style:header>
      <style:footer>
        <text:p text:style-name="P197"/>
      </style:footer>
    </style:master-page>
    <style:master-page style:name="PageStyle4" style:page-layout-name="Mpm4">
      <style:header>
        <text:p text:style-name="P197"/>
      </style:header>
      <style:footer>
        <text:p text:style-name="P197"/>
      </style:footer>
    </style:master-page>
    <style:master-page style:name="PageStyle5" style:page-layout-name="Mpm5">
      <style:header>
        <text:p text:style-name="P197"/>
      </style:header>
      <style:footer>
        <text:p text:style-name="P197"/>
      </style:footer>
    </style:master-page>
    <style:master-page style:name="PageStyle6" style:page-layout-name="Mpm6">
      <style:header>
        <text:p text:style-name="P197"/>
      </style:header>
      <style:footer>
        <text:p text:style-name="P197"/>
      </style:footer>
    </style:master-page>
    <style:master-page style:name="PageStyle7" style:page-layout-name="Mpm7">
      <style:header>
        <text:p text:style-name="P197"/>
      </style:header>
      <style:footer>
        <text:p text:style-name="P197"/>
      </style:footer>
    </style:master-page>
    <style:master-page style:name="PageStyle8" style:page-layout-name="Mpm8">
      <style:header>
        <text:p text:style-name="P197"/>
      </style:header>
      <style:footer>
        <text:p text:style-name="P197"/>
      </style:footer>
    </style:master-page>
    <style:master-page style:name="PageStyle9" style:page-layout-name="Mpm9">
      <style:header>
        <text:p text:style-name="P197"/>
      </style:header>
      <style:footer>
        <text:p text:style-name="P197"/>
      </style:footer>
    </style:master-page>
    <style:master-page style:name="PageStyle10" style:page-layout-name="Mpm10">
      <style:header>
        <text:p text:style-name="P197"/>
      </style:header>
      <style:footer>
        <text:p text:style-name="P197"/>
      </style:footer>
    </style:master-page>
    <style:master-page style:name="PageStyle11" style:page-layout-name="Mpm11">
      <style:header>
        <text:p text:style-name="P197"/>
      </style:header>
      <style:footer>
        <text:p text:style-name="P197"/>
      </style:footer>
    </style:master-page>
    <style:master-page style:name="PageStyle12" style:page-layout-name="Mpm12">
      <style:header>
        <text:p text:style-name="P197"/>
      </style:header>
      <style:footer>
        <text:p text:style-name="P197"/>
      </style:footer>
    </style:master-page>
    <style:master-page style:name="PageStyle13" style:page-layout-name="Mpm13">
      <style:header>
        <text:p text:style-name="P197"/>
      </style:header>
      <style:footer>
        <text:p text:style-name="P197"/>
      </style:footer>
    </style:master-page>
    <style:master-page style:name="PageStyle14" style:page-layout-name="Mpm14">
      <style:header>
        <text:p text:style-name="P197"/>
      </style:header>
      <style:footer>
        <text:p text:style-name="P197"/>
      </style:footer>
    </style:master-page>
    <style:master-page style:name="PageStyle15" style:page-layout-name="Mpm15">
      <style:header>
        <text:p text:style-name="P197"/>
      </style:header>
      <style:footer>
        <text:p text:style-name="P197"/>
      </style:footer>
    </style:master-page>
    <style:master-page style:name="PageStyle16" style:page-layout-name="Mpm16">
      <style:header>
        <text:p text:style-name="P197"/>
      </style:header>
      <style:footer>
        <text:p text:style-name="P197"/>
      </style:footer>
    </style:master-page>
    <style:master-page style:name="PageStyle17" style:page-layout-name="Mpm17">
      <style:header>
        <text:p text:style-name="P197"/>
      </style:header>
      <style:footer>
        <text:p text:style-name="P19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