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4.826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Standard" style:master-page-name="PageStyle0">
      <style:paragraph-properties fo:line-height="0.002cm" style:page-number="auto"/>
    </style:style>
    <style:style style:name="P12" style:family="paragraph" style:parent-style-name="Standard" style:master-page-name="PageStyle1">
      <style:paragraph-properties fo:line-height="0.002cm" style:page-number="auto"/>
    </style:style>
    <style:style style:name="P13" style:family="paragraph" style:parent-style-name="Standard" style:master-page-name="PageStyle2">
      <style:paragraph-properties fo:line-height="0.002cm" style:page-number="auto"/>
    </style:style>
    <style:style style:name="P14" style:family="paragraph" style:parent-style-name="Standard" style:master-page-name="PageStyle3">
      <style:paragraph-properties fo:line-height="0.002cm" style:page-number="auto"/>
    </style:style>
    <style:style style:name="P15" style:family="paragraph" style:parent-style-name="Standard" style:master-page-name="PageStyle4">
      <style:paragraph-properties fo:line-height="0.002cm" style:page-number="auto"/>
    </style:style>
    <style:style style:name="P16" style:family="paragraph" style:parent-style-name="Standard" style:master-page-name="PageStyle5">
      <style:paragraph-properties fo:line-height="0.002cm" style:page-number="auto"/>
    </style:style>
    <style:style style:name="P17" style:family="paragraph" style:parent-style-name="Standard" style:master-page-name="PageStyle6">
      <style:paragraph-properties fo:line-height="0.002cm" style:page-number="auto"/>
    </style:style>
    <style:style style:name="P18" style:family="paragraph" style:parent-style-name="Standard" style:master-page-name="PageStyle7">
      <style:paragraph-properties fo:line-height="0.002cm" style:page-number="auto"/>
    </style:style>
    <style:style style:name="P19" style:family="paragraph" style:parent-style-name="Standard" style:master-page-name="PageStyle8">
      <style:paragraph-properties fo:line-height="0.002cm" style:page-number="auto"/>
    </style:style>
    <style:style style:name="P20" style:family="paragraph" style:parent-style-name="Standard" style:master-page-name="PageStyle9">
      <style:paragraph-properties fo:line-height="0.002cm" style:page-number="auto"/>
    </style:style>
    <style:style style:name="P21" style:family="paragraph" style:parent-style-name="Standard" style:master-page-name="PageStyle10">
      <style:paragraph-properties fo:line-height="0.002cm" style:page-number="auto"/>
    </style:style>
    <style:style style:name="P22" style:family="paragraph" style:parent-style-name="Standard" style:master-page-name="PageStyle11">
      <style:paragraph-properties fo:line-height="0.002cm" style:page-number="auto"/>
    </style:style>
    <style:style style:name="P23"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3cm"/>
        </style:tab-stops>
      </style:paragraph-properties>
    </style:style>
    <style:style style:name="P24"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49cm"/>
        </style:tab-stops>
      </style:paragraph-properties>
    </style:style>
    <style:style style:name="P25"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6cm"/>
        </style:tab-stops>
      </style:paragraph-properties>
    </style:style>
    <style:style style:name="P26" style:family="paragraph" style:parent-style-name="Tekst_20_treści_20__28_2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76cm"/>
        </style:tab-stops>
      </style:paragraph-properties>
    </style:style>
    <style:style style:name="P2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9cm"/>
        </style:tab-stops>
      </style:paragraph-properties>
    </style:style>
    <style:style style:name="P28"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6cm"/>
        </style:tab-stops>
      </style:paragraph-properties>
    </style:style>
    <style:style style:name="P29" style:family="paragraph" style:parent-style-name="Tekst_20_treści_20__28_2_29_" style:list-style-name="L1"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15cm"/>
        </style:tab-stops>
      </style:paragraph-properties>
    </style:style>
    <style:style style:name="P30" style:family="paragraph">
      <style:paragraph-properties style:writing-mode="tb-rl"/>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style:text-position="25% 58%"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
        <text:p text:style-name="P2"><draw:frame draw:style-name="fr1" draw:name="Ramka1" text:anchor-type="paragraph" svg:x="0.871cm" svg:y="0.891cm" svg:width="13.115cm" svg:height="0.847cm" draw:z-index="0"><draw:text-box><text:h text:style-name="P10" text:outline-level="1"><text:bookmark-start text:name="bookmark1"/><text:bookmark-start text:name="bookmark0"/><text:span text:style-name="CharStyle3">MUZYKA ROSYJSKA</text:span><text:bookmark-end text:name="bookmark1"/><text:bookmark-end text:name="bookmark0"/></text:h></draw:text-box></draw:frame><draw:frame draw:style-name="fr1" draw:name="1" text:anchor-type="paragraph" svg:x="0.871cm" svg:y="3.397cm" svg:width="13.115cm" svg:height="16.57cm" draw:z-index="1"><draw:text-box><text:p text:style-name="P3"><text:span text:style-name="CharStyle5">Muzykalność narodu rosyjskiego jest ogólnie znanym fenomenem w Europie Środko­wej. Przyczyny tej muzykalności należy szukać przede wszystkim w tradycji cerkiew­nego śpiewu chóralnego i starych folklorystycznych obrzędach ludowych, gdzie - jak w innych kulturach słowiańskich - śpiew towarzyszy wszystkim ważniejszym wyda­rzeniom życia codziennego: pracy sezonowej, świętom ogólnym i rodzinnym, chwilom wypoczynku. Nic tak nie rozwija wrażliwości muzycznej jak bezpośredni udział w muzykowaniu.</text:span></text:p><text:p text:style-name="P6"><text:span text:style-name="CharStyle5">Początki rosyjskiej kultury muzycznej są związane z chrystianizacją Rusi Kijow­skiej w X w., kiedy pojawiły się śpiewy chóralne, najpierw jednogłosowe, później w XVI-XV11 w. rozbudowane polifoniczne i wielogłosowe </text:span><text:span text:style-name="CharStyle6"><text:span text:style-name="T1">(знаменный распев),</text:span></text:span><text:span text:style-name="CharStyle5"><text:span text:style-name="T1"> </text:span></text:span><text:span text:style-name="CharStyle5">które stanowią do dziś integralną część liturgii cerkiewnej. Cały dorobek tej ciekawej twór­czości był od samego początku zapisywany za pomocą specjalnych znaków </text:span><text:span text:style-name="CharStyle6"><text:span text:style-name="T1">(крюки), </text:span></text:span><text:span text:style-name="CharStyle5">które wbudowane w tekst śpiewów wskazywały kierunek rozwoju melodii. W latach ostatnich ten sposób zapisywania muzyki wokalnej jest skutecznie odczytywany przez naukowców, toteż stare śpiewy mogą być rekonstruowane i wykonywane. Muzykę tę cechuje głęboka duchowność i surowe piękno brzmienia.</text:span></text:p><text:p text:style-name="P6"><text:span text:style-name="CharStyle5">Jednocześnie od samego początku istnienia Rusi rozwijała się twórczość muzyczna wędrownych artystów i muzyków, tzw. skomorochów. Jak w wielu kulturach europej­skich artyści tego typu tworzyli sztukę syntetyczną, dając wesołe przedstawienia z elementami tańca akrobatycznego, teatru wędrownego i muzyki. W związku z dość frywolnym i zabawowym charakterem takich przedstawień działalność skomorochów była tępiona przez władze duchowe i świeckie. Wprowadzono bardzo ostre sankcje, włączając karę śmierci za tego rodzaju występy. Jednakże popularność tych artystów wśród ludu i prawdopodobnie ich miłość do sztuki zapewniły im przetrwanie aż do XVII w.</text:span></text:p><text:p text:style-name="P6"><text:span text:style-name="CharStyle5">Rosyjska kultura ludowa, o której już wspomnieliśmy, była również obecna w ży­ciu codziennym chłopów. Na dużych obszarach Rosji była ona bardzo zróżnicowana i znajdowała się pod wpływem innych kultur kontaktujących się z nią: bizantyńskich, scytyjskich, kaukaskich, fińskich i germańskich. Oprócz piosenek i tańców obrzędo­wych bardzo ciekawym gatunkiem w tym obszarze kulturowym były śpiewy epickie, opowiadające o dawnych dziejach i poruszające wątki mitologiczne, tzw. byliny. Ich wykonawcami byli typowi dla rosyjskiej sztuki ludowej śpiewacy ludowi - bajani, którzy występowali nawet w domach książęcych i pełnili rolę edukacyjną, rozwijając dzięki swej twórczości historyczną świadomość narodu rosyjskiego.</text:span></text:p><text:p text:style-name="P6"><text:span text:style-name="CharStyle5">Na początku rozwoju rosyjskiej kultury muzycznej przeważały formy wokalne. In­strumentarium do wykonywania muzyki było dość ograniczone i w większości zapo­życzone z innych kultur. Były to takie instrumenty, jak fletnia Pana, flet podłużny, żalejka (trąbka klarnetowa), różnego rodzaju dudy, rogi, lira korbowa, bałałajka, gęśle oraz rozmaite instrumenty perkusyjne.</text:span></text:p></draw:text-box></draw:frame></text:p>
      </text:section>
      <text:section text:style-name="Sect1" text:name="Section1">
        <text:p text:style-name="P12"><draw:line text:anchor-type="paragraph" draw:z-index="2" draw:style-name="gr1" draw:text-style-name="P30" svg:x1="0.854cm" svg:y1="0.526cm" svg:x2="13.91cm" svg:y2="0.526cm"><text:p/></draw:line></text:p>
        <text:p text:style-name="P2"><draw:frame draw:style-name="fr1" draw:name="2" text:anchor-type="paragraph" svg:x="0.871cm" svg:y="0.011cm" draw:z-index="3"><draw:text-box fo:min-height="0.415cm" fo:min-width="0.55cm"><text:p text:style-name="P5"><text:span text:style-name="CharStyle13">340</text:span></text:p></draw:text-box></draw:frame><draw:frame draw:style-name="fr1" draw:name="3" text:anchor-type="paragraph" svg:x="6.01cm" svg:y="0.035cm" draw:z-index="4"><draw:text-box fo:min-height="0.372cm" fo:min-width="2.743cm"><text:p text:style-name="P5"><text:span text:style-name="CharStyle12">ALEKSY AWDIEJEW</text:span></text:p></draw:text-box></draw:frame><draw:frame draw:style-name="fr1" draw:name="4" text:anchor-type="paragraph" svg:x="0.854cm" svg:y="0.967cm" svg:width="13.148cm" svg:height="19.939cm" draw:z-index="5"><draw:text-box><text:p text:style-name="P7"><text:span text:style-name="CharStyle5">W </text:span><text:span text:style-name="CharStyle5"><text:span text:style-name="T2">XV-XVI </text:span></text:span><text:span text:style-name="CharStyle5">w. centrum rosyjskiej profesjonalnej kultury muzycznej stała się Mo­skwa. Tutaj właśnie nastąpił dynamiczny rozwój chóralnej muzyki cerkiewnej i specy­ficznej dla tej muzyki form koncertów chóralnych, kantat i psalmów. Zachowały się również wzmianki o pojawieniu się na dworach książęcych profesjonalnych kapeli śpiewaczych wykonujących koncerty chóralne podczas liturgii.</text:span></text:p><text:p text:style-name="P7"><text:span text:style-name="CharStyle5">Od XVIII w. w wyniku reform Piotra Wielkiego nastąpiło otwarcie kraju na kulturę europejską, a w Rosji pojawili się włoscy kompozytorzy operowi (T. Traetta, G. Paisielli i D. Cimarosa i inni). Powstanie opery w Petersburgu, a później w Moskwie, kontakt muzyków rosyjskich z twórcami przodującej w Europie muzyki włoskiej stały się mo­mentem przełomowym w życiu kulturalnym Rosji. Po raz pierwszy w historii tego kraju powstała muzyka świecka, przeznaczona dla oświeconej warstwy społecznej. Wzorce muzyki włoskiej stały się nieodłącznym składnikiem rosyjskiej kultury mu­zycznej. Po pierwsze, pojawili się kompozytorzy krajowi (M. Matinski, J. Fomin, W. Paszkiewicz, M. Bieriezowski), którzy, opierając się na tradycji włoskiej, kompo­nowali pierwsze opery w języku rosyjskim, po drugie, pod wpływem tej tradycji nastą­pił rozwój rosyjskiej instrumentalnej pieśni lirycznej, tzw. romansu, który od końca XVIII w. stał się podstawową formą muzykowania salonowego. Jego wybitni twórcy - N. Titow, A. Gurilow, A. Alabiew i inni - tworzyli znane i popularne do dziś pieśni z towarzyszeniem fortepianu, które stały się na całym świecie typowym przejawem rosyjskiej kultury muzycznej.</text:span></text:p><text:p text:style-name="P7"><text:span text:style-name="CharStyle5">Początki rosyjskiej szkoły narodowej i najwyższego rozkwitu twórczości muzycz­nej w Rosji przypadają </text:span><text:span text:style-name="CharStyle5"><text:span text:style-name="T2">na </text:span></text:span><text:span text:style-name="CharStyle5">XIX w. Szereg genialnych kompozytorów rosyjskich, którzy rozsławili rosyjską sztukę na całym świecie, rozpoczyna Michaił Glinka (1804-1857). Po długoletniej wędrówce po całej Europie (odwiedził również Warszawę) i studiach muzycznych stworzył pierwszą rosyjska patriotyczną operę narodową </text:span><text:span text:style-name="CharStyle6">Życie za cara (Iwan Susaniri)</text:span><text:span text:style-name="CharStyle5"> (1836), opowiadającą jeden z epizodów polsko-rosyjskiej wojny 1612 r., kiedy to rosyjski chłop, Iwan Susanin, zaprowadził polskich rycerzy szukających drogi do Moskwy na zgubne bagniska. Drugą operę rosyjską w formie bajki muzycznej wy­korzystującej poemat Aleksandra Puszkina </text:span><text:span text:style-name="CharStyle6">Rusłan i Ludmiła</text:span><text:span text:style-name="CharStyle5"> Michaił Glinka stworzył w 1842 r., wzbudzając entuzjazm publiczności rosyjskiej. Wyraziste melodie i wspaniała instrumentacja tych obu oper sprawiły, że zajmują one czołowe miejsca w europejskim świecie muzycznym. Utwory te są wykonywane do dziś i nie tracą po­pularności. Korzystając ze swych europejskich doświadczeń kompozytor w sposób skuteczny połączył osiągnięcia muzyki europejskiej z rodzimym folklorem, tworząc znakomitą fantazję instrumentalną </text:span><text:span text:style-name="CharStyle6">Kamarinskaja</text:span><text:span text:style-name="CharStyle5"> (1848). Wykorzystując swe materiały hiszpańskie, napisał również dwie uwertury dla orkiestry symfonicznej </text:span><text:span text:style-name="CharStyle6">Jota aragońska </text:span><text:span text:style-name="CharStyle5">(1845) i </text:span><text:span text:style-name="CharStyle6">Noc w Madrycie</text:span><text:span text:style-name="CharStyle5"> (1848), dając przykłady wirtuozowskiej instrumentacji, która stała się wzorcem dla całej szkoły późniejszych kompozytorów rosyjskich. Michał Glinka jest również autorem licznych pieśni i romansów zarówno w stylu włoskim, jak i opracowań rosyjskich i ukraińskich melodii ludowych.</text:span></text:p><text:p text:style-name="P7"><text:span text:style-name="CharStyle5">Kontynuatorem nowego nurtu w rosyjskiej szkole narodowej był Aleksandr Dar- gomyżski (1813-1869), autor opery-fantazji </text:span><text:span text:style-name="CharStyle6">Rusałka</text:span><text:span text:style-name="CharStyle5"> (1856), opartej na motywach poematu Aleksandra Puszkina. Przyjaciel Stanisława Moniuszki, dążył do stworzenia opery nowego typu - zbliżonej do dramatu teatralnego. Jego niedokończona opera </text:span><text:span text:style-name="CharStyle6">Kamienny gość,</text:span><text:span text:style-name="CharStyle5"> również według dramatu Puszkina, była przykładem takiej właśnie formy muzycznej. Aleksandr Dargomyżski był również autorem kilku utworów orkie­strowych i wielu popularnych romansów i pieśni.</text:span></text:p></draw:text-box></draw:frame></text:p>
      </text:section>
      <text:section text:style-name="Sect1" text:name="Section2">
        <text:p text:style-name="P13"><draw:line text:anchor-type="paragraph" draw:z-index="6" draw:style-name="gr1" draw:text-style-name="P30" svg:x1="0.878cm" svg:y1="0.526cm" svg:x2="13.926cm" svg:y2="0.526cm"><text:p/></draw:line></text:p>
        <text:p text:style-name="P2"><draw:frame draw:style-name="fr1" draw:name="5" text:anchor-type="paragraph" svg:x="6.29cm" svg:y="0.011cm" draw:z-index="7"><draw:text-box fo:min-height="0.432cm" fo:min-width="2.201cm"><text:p text:style-name="P5"><text:span text:style-name="CharStyle15">Muzyka rosyjska</text:span></text:p></draw:text-box></draw:frame><draw:frame draw:style-name="fr1" draw:name="6" text:anchor-type="paragraph" svg:x="13.367cm" svg:y="0.026cm" draw:z-index="8"><draw:text-box fo:min-height="0.415cm" fo:min-width="0.517cm"><text:p text:style-name="P5"><text:span text:style-name="CharStyle13">341</text:span></text:p></draw:text-box></draw:frame><draw:frame draw:style-name="fr1" draw:name="7" text:anchor-type="paragraph" svg:x="0.863cm" svg:y="0.975cm" svg:width="13.132cm" svg:height="19.93cm" draw:z-index="9"><draw:text-box><text:p text:style-name="P6"><text:span text:style-name="CharStyle5">Nowym etapem rozwoju muzyki rosyjskiej była twórczość grupy kompozytorów, znanej jako Potężna Gromadka </text:span><text:span text:style-name="CharStyle5"><text:span text:style-name="T1">(Могучая кучка). </text:span></text:span><text:span text:style-name="CharStyle5">Do grupy tej wchodzili wybitni twórcy rosyjskiej muzyki klasycznej: Milij Bałakiriew (1837-1910), Aleksandr Boro­din (1833-1987), Cezar Cui (1835-1918), Modiest Musorgski (1839-1881), Nikołaj Rimski-Korsakow (1844-1908). Celem estetycznym tych twórców była demokratyza­cja muzyki i przybliżenie jej szerokiej publiczności, co zbliżało ich do nasilającego się w Rosji w tym czasie ruchu demokratycznego. Dążyli oni do włączenia sztuki mu­zycznej do ogólnego procesu rozwoju sztuki europejskiej, z zachowaniem rosyjskiego, narodowego charakteru tej sztuki. Istotę tego kierunku twórczego w swoich pracach estetycznych i krytycznych sformułował Władimir Stasow (1824-1906), który wywarł duży wpływ na rozwój kultury rosyjskiej drugiej połowy XIX w.</text:span></text:p><text:p text:style-name="P6"><text:span text:style-name="CharStyle5">Milij Bałakiriew, jeden z założycieli i teoretyków Potężnej Gromadki, był pilnym badaczem i zbieraczem muzycznego folkloru rosyjskiego i kaukaskiego, który wyko­rzystywał w swoich kompozycjach. Opracował i wydał zbiór rosyjskich pieśni ludo­wych (1865). Znajdując się pod dużym wpływem Michaiła Glinki, kontynuował trady­cję rosyjskiego szkoły narodowej, dążąc do wykorzystywania najnowszych osiągnięć europejskiego romantyzmu. Jego poematy symfoniczne </text:span><text:span text:style-name="CharStyle6">Ruś</text:span><text:span text:style-name="CharStyle5"> (1882), </text:span><text:span text:style-name="CharStyle6">Tamara</text:span><text:span text:style-name="CharStyle5"> (1882) i fantazja fortepianowa </text:span><text:span text:style-name="CharStyle6">Isłamej</text:span><text:span text:style-name="CharStyle5"> (1869) są jaskrawymi przykładami realizacji tych zało­żeń estetycznych. Będąc pod ogromnym wrażeniem twórczości Fryderyka Chopina, kompozytor stworzył w 1909 r. suitę orkiestrową </text:span><text:span text:style-name="CharStyle6">Chopiniana.</text:span><text:span text:style-name="CharStyle5"> Milij Bałakiriew był również znakomitym pianistą wirtuozem, uznanym interpretatorem muzyki klasycznej i romantycznej, autorem dwóch koncertów fortepianowych.</text:span></text:p><text:p text:style-name="P6"><text:span text:style-name="CharStyle5">Jednym z najwybitniejszych kompozytorów rosyjskich, należących do tej grupy twórczej, był Aleksandr Borodin. Z zawodu był chemikiem, tym bardziej więc zdu­miewa jego nieprzeciętny talent muzyczny. Jest zaliczany do przedstawicieli tzw. neo- romantyzmu rosyjskiego. Wsławił się przede wszystkim jako autor popularnej do dziś opery </text:span><text:span text:style-name="CharStyle6">Kniaź Igor</text:span><text:span text:style-name="CharStyle5"> (1890) napisanej według arcydzieła literatury staroruskiej </text:span><text:span text:style-name="CharStyle6">Słowa o wyprawie Igora.</text:span><text:span text:style-name="CharStyle5"> Wspaniała, pewna wyrazistych melodii opera, zawierająca m.in. słynne </text:span><text:span text:style-name="CharStyle6">Tańce połowieckie,</text:span><text:span text:style-name="CharStyle5"> została w sposób mistrzowski opracowana przez Nikołaja Rimskiego-Korsakowa i Aleksandra Głazunowa już po śmierci autora. Będąc również gorącym zwolennikiem wykorzystywania folkloru w twórczości muzycznej, Borodin wnikliwie badał narodową kulturę muzyczną Tatarów krymskich i narodów azjatyc­kich, a powstała w 1880 r. fantazja symfoniczna </text:span><text:span text:style-name="CharStyle6">W stepach Azji Środkowej</text:span><text:span text:style-name="CharStyle5"> jest właśnie wynikiem tych badań. Oprócz tego Aleksandr Borodin jest autorem dwóch symfonii w stylu rosyjskim, pięknych kwartetów smyczkowych i pieśni wokalnych. Styl muzyki Borodina, oszczędny i wyrafinowany, wywarł duży wpływ na dalszy rozwój muzyki rosyjskiej (Siergiej Prokofiew, Gieorgij Swiridow i inni).</text:span></text:p><text:p text:style-name="P6"><text:span text:style-name="CharStyle5">Modiest Musorgski jest pierwszym z kompozytorów rosyjskich, który zyskał uzna­nie i popularność światową. Urodzony w rodzinie muzyków, już w wieku dziecięcym przejawiał duże zdolności, śpiewając i grając na fortepianie. We wczesnej młodości jednocześnie ze studiami w szkole wojskowej prywatnie uczył gry na fortepianie i zaczął komponować. Spotkanie z Aleksandrem Borodinem, który właściwie ocenił jego możliwości muzyczne, było momentem przełomowym w jego życiu (1856). Wszedł do kręgu przedstawicieli Potężnej Gromadki i zaczął pracę nad swymi słynny­mi operami, które były poświęcone znaczącym momentom w historii Rosji. </text:span><text:span text:style-name="CharStyle6">Cho- wańszczyzna</text:span><text:span text:style-name="CharStyle5"> (1866) i </text:span><text:span text:style-name="CharStyle6">Borys Godunow</text:span><text:span text:style-name="CharStyle5"> (1872) - to monumentalne, wspaniałe dzieła operowe, bogate w sceny chóralne, pełne dramatyzmu w wokalnych partiach solistów,</text:span></text:p></draw:text-box></draw:frame></text:p>
      </text:section>
      <text:section text:style-name="Sect1" text:name="Section3">
        <text:p text:style-name="P14"><draw:line text:anchor-type="paragraph" draw:z-index="10" draw:style-name="gr1" draw:text-style-name="P30" svg:x1="0.85cm" svg:y1="0.519cm" svg:x2="13.922cm" svg:y2="0.519cm"><text:p/></draw:line></text:p>
        <text:p text:style-name="P2"><draw:frame draw:style-name="fr1" draw:name="8" text:anchor-type="paragraph" svg:x="0.866cm" svg:y="-0.016cm" draw:z-index="11"><draw:text-box fo:min-height="0.415cm" fo:min-width="0.55cm"><text:p text:style-name="P5"><text:span text:style-name="CharStyle13">342</text:span></text:p></draw:text-box></draw:frame><draw:frame draw:style-name="fr1" draw:name="9" text:anchor-type="paragraph" svg:x="6.015cm" svg:y="0.026cm" draw:z-index="12"><draw:text-box fo:min-height="0.372cm" fo:min-width="2.743cm"><text:p text:style-name="P5"><text:span text:style-name="CharStyle12">ALEKSY AWDIEJEW</text:span></text:p></draw:text-box></draw:frame><draw:frame draw:style-name="fr1" draw:name="10" text:anchor-type="paragraph" svg:x="0.841cm" svg:y="0.958cm" svg:width="13.174cm" svg:height="19.948cm" draw:z-index="13"><draw:text-box><text:p text:style-name="P4"><text:span text:style-name="CharStyle5">które znacznie wyprzedzały swój czas, prezentując nowoczesne i awangardowe w tych czasach podejście do materiału muzycznego. Po śmierci swego przyjaciela malarza stworzył jedno ze swych arcydzieł na fortepian: </text:span><text:span text:style-name="CharStyle6">Obrazki z wystawy</text:span><text:span text:style-name="CharStyle5"> (1874), które póź­niej w orkiestracji Maurice’a Ravela podbiły cały świat muzyczny. Będąc typowym przedstawicielem rosyjskiej szkoły narodowej, Musorgski wykorzystywał w swej twórczości tradycje folkloru i prawosławnego śpiewu. W swoim poemacie symfonicz­nym </text:span><text:span text:style-name="CharStyle6">Noc na Łysej Górze</text:span><text:span text:style-name="CharStyle5"> (1867) wykorzystuje tradycyjną mitologię Słowian. Jest rów­nież autorem zbiorów pieśni z towarzyszeniem fortepianu: Z </text:span><text:span text:style-name="CharStyle6">izby dziecięcej</text:span><text:span text:style-name="CharStyle5"> (1972) i </text:span><text:span text:style-name="CharStyle6">Pieśni i tańce śmierci</text:span><text:span text:style-name="CharStyle5"><text:tab/>Życie tego wspaniałego twórcy skończyło się tragicz­</text:span></text:p><text:p text:style-name="P3"><text:span text:style-name="CharStyle5">nie. Zmarł jako ofiara alkoholizmu w szpitalu wojskowym w Petersburgu w dniu swych urodzin 16 III 1880 r. Twórczość Modiesta Musorgskiego miała ogromne zna­czenie dla rozwoju muzyki europejskiej. Niektórzy badacze uważają go za ojca impre­sjonizmu muzycznego, który stał się wiodącym kierunkiem estetycznym na początku XX w.</text:span></text:p><text:p text:style-name="P7"><text:span text:style-name="CharStyle5">Bardzo znaczącą postacią historii muzyki rosyjskiej XIX w. był Nikołaj Rimski- -Korsakow. Jego rola w działalności Potężnej Gromadki i wpływ na dalsze losy twór­ców tej grupy i ich muzykę były nie do przecenienia. Był znakomitym nauczycielem, autorem podręczników muzycznych, wspaniałym mistrzem orkiestracji i organizato­rem życia muzycznego. Po śmierci swych kolegów kompozytorów w sposób perfek­cyjny i wyrafinowany dokończył ich kompozycje, zinstrumentował je i opracował do publicznego wykonania. Wspaniałe dzieła Aleksandra Borodina i Modiesta Musorg­skiego istnieją do dziś dzięki tej szlachetnej i skrupulatnej pracy prawdziwego mistrza.</text:span></text:p><text:p text:style-name="P7"><text:span text:style-name="CharStyle5">Nikołaj Rimski-Korsakow był wybitnym kompozytorem. W swojej twórczości w sposób wyrazisty i barwny wykorzystał wyobrażenia zaczerpnięte z rosyjskich lu­dowych bajek i opowieści. Jego znakomite opery </text:span><text:span text:style-name="CharStyle6">Sadko</text:span><text:span text:style-name="CharStyle5"> (1898), oparta na folklorze wschodnim </text:span><text:span text:style-name="CharStyle6">Bajka o carze Sałtanie</text:span><text:span text:style-name="CharStyle5"> (1900) i </text:span><text:span text:style-name="CharStyle6">Złoty kogucik</text:span><text:span text:style-name="CharStyle5"> (1909) według poematów Aleksandra Puszkina do dziś zachwycają słuchaczy wyobraźnią muzyczną i mistrzow­ską orkiestracją. Najbardziej znaną na całym świecie jest jego suita symfoniczna </text:span><text:span text:style-name="CharStyle6">Sze- cherezada</text:span><text:span text:style-name="CharStyle5"> (1888), oparta na znanych opowieściach arabskich. Pracując od 1871 r. w Konserwatorium Petersburskim, Rimski-Korsakow był wychowawcą grupy młodych kompozytorów rosyjskich (Aleksandr Głazunow, Anatolij Ladow, Anton Arienski i inni), którzy pod koniec XIX w. i na początku XX w. kontynuowali tradycje rosyj­skiej szkoły narodowej.</text:span></text:p><text:p text:style-name="P7"><text:span text:style-name="CharStyle5">Działalność kompozytorów Potężnej Gromadki była momentem przełomowym w historii muzyki rosyjskiej. Wyprowadziła ona rosyjską sztukę na poziom europejski i stała się częścią procesu rozwojowego kultury światowej. Ogromne znaczenie miała również działalność pedagogiczna przedstawicieli tej grupy. W latach 60. XIX w. roz­poczęły swoją działalność konserwatoria w Petersburgu i Moskwie. Nastąpiło znaczne ożywienie życia muzycznego, wystawiano nowe opery, balety i otwierano coraz licz­niejsze sale koncertowe. Rosję coraz częściej odwiedzali wspaniali wykonawcy euro­pejscy, a kompozytorzy rosyjscy wyjeżdżali do Europy i Ameryki, by zademonstrować swą sztukę.</text:span></text:p><text:p text:style-name="P7"><text:span text:style-name="CharStyle5">W 1859 r. znakomity kompozytor i wykładowca Anton Rubinstein (1829-1994) założył Rosyjskie Towarzystwo Muzyczne, które odegrało decydującą rolę w propa­gowaniu muzyki rosyjskiej w kraju i za granicą. Sam Rubinstein, wspaniały pianista i dyrygent koncertujący na całym świecie, był autorem m.in. kilku symfonii i koncer­tów fortepianowych oraz popularnej opery </text:span><text:span text:style-name="CharStyle6">Demon</text:span><text:span text:style-name="CharStyle5"> według powieści Michaiła Ler­</text:span></text:p></draw:text-box></draw:frame></text:p>
      </text:section>
      <text:section text:style-name="Sect1" text:name="Section4">
        <text:p text:style-name="P15"><draw:line text:anchor-type="paragraph" draw:z-index="14" draw:style-name="gr1" draw:text-style-name="P30" svg:x1="0.871cm" svg:y1="0.534cm" svg:x2="13.926cm" svg:y2="0.534cm"><text:p/></draw:line></text:p>
        <text:p text:style-name="P2"><draw:frame draw:style-name="fr1" draw:name="11" text:anchor-type="paragraph" svg:x="6.272cm" svg:y="0.011cm" draw:z-index="15"><draw:text-box fo:min-height="0.432cm" fo:min-width="2.21cm"><text:p text:style-name="P5"><text:span text:style-name="CharStyle15">Muzyka rosyjska</text:span></text:p></draw:text-box></draw:frame><draw:frame draw:style-name="fr1" draw:name="12" text:anchor-type="paragraph" svg:x="13.36cm" svg:y="0.026cm" draw:z-index="16"><draw:text-box fo:min-height="0.415cm" fo:min-width="0.542cm"><text:p text:style-name="P5"><text:span text:style-name="CharStyle13">343</text:span></text:p></draw:text-box></draw:frame><draw:frame draw:style-name="fr1" draw:name="13" text:anchor-type="paragraph" svg:x="0.854cm" svg:y="0.975cm" svg:width="13.148cm" svg:height="19.93cm" draw:z-index="17"><draw:text-box><text:p text:style-name="P3"><text:span text:style-name="CharStyle5">montowa. Długoletni dyrektor konwersatorium w Petersburgu, wykształcił wielu zna­nych później wykonawców i kompozytorów.</text:span></text:p><text:p text:style-name="P7"><text:span text:style-name="CharStyle5">U boku Antona Rubinsteina działał bodajże jeden z najbardziej popularnych do dziś kompozytorów rosyjskich - Piotr Czajkowski (1840-1893). Jest najbardziej znany jako autor sześciu symfonii i muzyki do baletów </text:span><text:span text:style-name="CharStyle6">Jezioro łabędzie</text:span><text:span text:style-name="CharStyle5"> (1877), </text:span><text:span text:style-name="CharStyle6">Śpiąca królewna </text:span><text:span text:style-name="CharStyle5">(1890) i </text:span><text:span text:style-name="CharStyle6">Dziadek do orzechów</text:span><text:span text:style-name="CharStyle5"> (1892), które nadal wchodzą do podstawowego repertu­aru baletu klasycznego. Muzyka Piotra Czajkowskiego, łącząca głęboki liryzm i dra­matyzm, należy do najwybitniejszych osiągnięć kultury europejskiej. Jego tragiczna VI symfonia, pełna zadumy filozoficznej, jakby przewiduje dramat ludzkości XX w. Jego najlepsze opery: </text:span><text:span text:style-name="CharStyle6">Eugeniusz Oniegin</text:span><text:span text:style-name="CharStyle5"> (1979) i </text:span><text:span text:style-name="CharStyle6">Dama pikowa</text:span><text:span text:style-name="CharStyle5"> (1890) - obydwie według utworów Aleksandra Puszkina - otwierają nowy gatunek psychologicznego dramatu muzycznego, w którym muzyka wyraża najsubtelniejsze uczucia bohaterów. Czajkow­ski jest również autorem popularnych koncertów - fortepianowego i skrzypcowego oraz wielu miniatur fortepianowych i romansów.</text:span></text:p><text:p text:style-name="P7"><text:span text:style-name="CharStyle5">Wraz z Rimskim-Korsakowem Czajkowski jako profesor konserwatorium wycho­wał całą plejadę wspaniałych kompozytorów rosyjskich początku XX w., wśród któ­rych najbardziej znani są: Aleksandr Głazunow (1865-1936), Aleksandr Skriabin (1872-1915), Siergiej Rachmaninow (1873-1943) i Igor </text:span><text:span text:style-name="CharStyle5"><text:span text:style-name="T3">Strawinski </text:span></text:span><text:span text:style-name="CharStyle5">(1882-1971). Początek XX w. to burzliwe czasy przemian politycznych w Rosji, które jednocześnie stały się okresem uczestnictwa kompozytorów rosyjskich w sztuce muzycznej na skalę światową. Wielu z rosyjskich wykonawców i kompozytorów musiało w tym czasie opuścić Rosję i pracować za granicą.</text:span></text:p><text:p text:style-name="P7"><text:span text:style-name="CharStyle5">Wybitny pianista i kompozytor Aleksandr Skriabin, przedstawiciel rosyjskiego eks- presjonizmu, znany przede wszystkim jako autor wspaniałych utworów fortepiano­wych, również znacznie wzbogacił możliwości brzmienia orkiestry symfonicznej </text:span><text:span text:style-name="CharStyle6">(Po­emat ekstazy,</text:span><text:span text:style-name="CharStyle5"> 1907; </text:span><text:span text:style-name="CharStyle6">Prometeusz - poemat ognia,</text:span><text:span text:style-name="CharStyle5"> 1910). Rozwinął ciekawą teorię filo­zoficzną, dotyczącą wychowania słuchaczy przez muzykę, łącząc w sposób syntetycz­ny brzmienie muzyczne z kolorem i ruchem.</text:span></text:p><text:p text:style-name="P7"><text:span text:style-name="CharStyle5">Aleksandr Głazunow, ulubiony uczeń Nikołaja Rimskiego-Korsakowa, który sam do 1928 r. był profesorem w Petersburgu i nauczycielem m.in. Dmitrija Szostakowicza, jeszcze przed rewolucją był uznanym kompozytorem, autorem ośmiu symfonii, po­ematu symfonicznego </text:span><text:span text:style-name="CharStyle6">Stieńka Razin</text:span><text:span text:style-name="CharStyle5"> (1885), baletu </text:span><text:span text:style-name="CharStyle6">Rajmonda</text:span><text:span text:style-name="CharStyle5"> (1898), koncertu skrzyp­cowego (1904), kwartetów i pieśni. Muzyka Aleksandra Głazunowa stanowi kontynu­ację tradycji rosyjskiej szkoły narodowej, w której podstawąjest melodyka zapożyczo­na z folkloru ojczystego, opracowana w sposób subtelny i wyrazisty. Po opuszczeniu Rosji pracuje niewiele i nie potrafi znaleźć swego miejsca w nowych warunkach.</text:span></text:p><text:p text:style-name="P7"><text:span text:style-name="CharStyle5">Siergiej Rachmaninow również był zmuszony do opuszczenia ojczyzny i w 1918 r. wyjechał do USA. Wychodząc z kręgu uczniów Piotra Czajkowskiego, stworzył swój indywidualny styl romantyczny. Był wirtuozem pianistą i większość swego czasu po­święcał koncertowaniu. Jest autorem bardzo popularnych na całym świecie czterech koncertów fortepianowych i wielu miniatur (preludia, etiudy, sonaty), w których wzbogacił i rozbudował możliwości techniczne tego instrumentu. W dalszym ciągu w repertuarze wykonawców pozostająjego opera </text:span><text:span text:style-name="CharStyle6">Aleko</text:span><text:span text:style-name="CharStyle5"> (1893) oraz pieśni.</text:span></text:p><text:p text:style-name="P7"><text:span text:style-name="CharStyle5">Pierwszym kompozytorem rosyjskim, który odszedł od klasycznego sposobu kom­ponowania i rozpoczął eksperymenty awangardowe, był Igor </text:span><text:span text:style-name="CharStyle5"><text:span text:style-name="T3">Strawinski. </text:span></text:span><text:span text:style-name="CharStyle5">Już od 1910 r. pracował za granicą, we Francji i Szwajcarii, podtrzymując kontakt z najlepszymi przedstawicielami europejskiej sztuki muzycznej. Jego „rosyjskie” balety </text:span><text:span text:style-name="CharStyle6">Ognisty ptak</text:span></text:p></draw:text-box></draw:frame></text:p>
      </text:section>
      <text:section text:style-name="Sect1" text:name="Section5">
        <text:p text:style-name="P16"><draw:line text:anchor-type="paragraph" draw:z-index="18" draw:style-name="gr1" draw:text-style-name="P30" svg:x1="0.845cm" svg:y1="0.526cm" svg:x2="13.901cm" svg:y2="0.526cm"><text:p/></draw:line></text:p>
        <text:p text:style-name="P2"><draw:frame draw:style-name="fr1" draw:name="14" text:anchor-type="paragraph" svg:x="0.863cm" svg:y="0.002cm" draw:z-index="19"><draw:text-box fo:min-height="0.415cm" fo:min-width="0.55cm"><text:p text:style-name="P5"><text:span text:style-name="CharStyle13">344</text:span></text:p></draw:text-box></draw:frame><draw:frame draw:style-name="fr1" draw:name="15" text:anchor-type="paragraph" svg:x="6.001cm" svg:y="0.026cm" draw:z-index="20"><draw:text-box fo:min-height="0.372cm" fo:min-width="2.743cm"><text:p text:style-name="P5"><text:span text:style-name="CharStyle12">ALEKSY AWDIEJEW</text:span></text:p></draw:text-box></draw:frame><draw:frame draw:style-name="fr1" draw:name="16" text:anchor-type="paragraph" svg:x="0.836cm" svg:y="0.942cm" svg:width="13.183cm" svg:height="19.964cm" draw:z-index="21"><draw:text-box><text:p text:style-name="P3"><text:span text:style-name="CharStyle5">(1910), </text:span><text:span text:style-name="CharStyle6">Pietruszka</text:span><text:span text:style-name="CharStyle5"> (1911) oraz </text:span><text:span text:style-name="CharStyle6">Święto wiosny</text:span><text:span text:style-name="CharStyle5"> (1913), osnute na motywach pogańskie­go folkloru słowiańskiego, stały się arcydziełami ówczesnej sztuki baletowej. Jest on również autorem wielu interesujących dzieł symfonicznych i kameralnych, do których wprowadził nowoczesne, ekspresywne środki wyrazu, niezwykłą rytmikę i instrumen- tację.</text:span></text:p><text:p text:style-name="P8"><text:span text:style-name="CharStyle5">Rewolucja październikowa, powstanie ZSRR i wprowadzenie rządów totalitarnych w Rosji przerwały ciągłość rosyjskiej tradycji muzycznej. Już w latach 30. władza radziecka wprowadziła ścisłą kontrolę biurokratyczną w sztuce w ogóle, a w muzyce w szczególności. Obowiązek uprawiania realizmu socjalistycznego dotyczył wszyst­kich twórców i był warunkiem ich twórczego przetrwania. Imponujące osiągnięcia muzyki rosyjskiej XIX w. co prawda stworzyły ogromne możliwości jej dalszego roz­woju, lecz nie zostały one w pełni wykorzystane. Wszelkie eksperymenty i poszukiwa­nia awangardowe zostały brutalnie przerwane przez politykę kulturalną ZSRR. Do władzy i kontroli rozwoju sztuki rosyjskiej doszli ludzie niewykształceni, często mało kulturalni, którzy nie byli w stanie zrozumieć wartości estetycznych muzyki nowocze­snej, dążyli do źle pojętej demokratyzacji sztuki i stworzenia jej wariantu uproszczo­nego, „zrozumiałego dla mas”. W wyniku tej polityki awangardziści rosyjscy lat 20., tacy np. jak Nikołaj Rosławiec (1881-1944), Aleksandr Mosołow (1900-1973), Wła­dimir Dieszewow (1889-1949), Gawriił Popow (1904—1972) i inni, zostali skazani na nieistnienie i zapomnienie publiczne lub musieli przystosować się do wąskich ram sztuki socjalistycznej. Wykonywali zamówienia na sztukę użytkową, komponując muzykę do filmów, przedstawień teatralnych lub tworząc tzw. piosenki masowe. Do­piero po </text:span><text:span text:style-name="CharStyle6">pieriestrojce</text:span><text:span text:style-name="CharStyle5"> końca lat 80. ich twórczość została na nowo odkryta i mogła być właściwie doceniona.</text:span></text:p><text:p text:style-name="P8"><text:span text:style-name="CharStyle5">Typowym przykładem walki wybitnych twórców z niszczącym prawdziwą sztukę reżymem politycznym są losy dwóch największych kompozytorów rosyjskich XX w.: Siergieja Prokofiewa (1891-1953) i Dmitrija Szostakowicza (1906-1975).</text:span></text:p><text:p text:style-name="P8"><text:span text:style-name="CharStyle5">Siergiej Prokofiew, uczeń szkoły Nikołaja Rimskiego-Korsakowa, wczesne lata swej kariery muzycznej (do 1932) spędził za granicą, gdzie współpracował z innymi wybitnymi przedstawicielami kultury rosyjskiej, m.in. z Siergiejem Diagilewem (1872-1929) - organizatorem wspaniałego, emigracyjnego, rosyjskiego zespołu bale­towego Les Ballets Russes. Dla tego zespołu kompozytor stworzył operę komiczną </text:span><text:span text:style-name="CharStyle6">Miłość do trzech pomarańczy</text:span><text:span text:style-name="CharStyle5"> (1921). Wspaniałe symfonie (najbardziej znana </text:span><text:span text:style-name="CharStyle6">Symfonia klasyczna,</text:span><text:span text:style-name="CharStyle5"> 1917) i koncerty instrumentalne Siergieja Prokofiewa cechuje niepowtarzal­ny styl ekspresywny, pełen kontrastów i humoru. Po powrocie do Rosji kompozytor nie mógł w pełni zrealizować swych planów twórczych, jednakże geniusz twórcy przejawiał się we wszystkich jego poczynaniach. Pisząc muzykę do patriotycznego filmu </text:span><text:span text:style-name="CharStyle6">Aleksander Newski</text:span><text:span text:style-name="CharStyle5"> (1938) Prokofiew przy użyciu prostych środków stworzył arcydzieło muzyki instrumentalno-chóralnej. Jego muzyka baletowa </text:span><text:span text:style-name="CharStyle6">{Romeo i Julia, </text:span><text:span text:style-name="CharStyle5">1938; </text:span><text:span text:style-name="CharStyle6">Kopciuszek,</text:span><text:span text:style-name="CharStyle5"> 1944) zachwyca swą wyrazistością i szlachetną prostotą. W 1946 r. kompozytor napisał monumentalną operę </text:span><text:span text:style-name="CharStyle6">Wojna i pokój</text:span><text:span text:style-name="CharStyle5"> według powieści Lwa Tołsto­ja. Jej nowoczesny i jasny język muzyczny spowodował ostrą reakcję krytyki partyjnej. Ciężka sytuacja rodzinna i stała presja polityczna przyczyniły się do ciężkiej choroby i śmierci wielkiego kompozytora w 1953 r. Ponieważ to tragiczne dla muzyki światowej wydarzenie zbiegło się ze zgonem losifa Stalina, zostało zupełnie niezauważone.</text:span></text:p><text:p text:style-name="P8"><text:span text:style-name="CharStyle5">Dmitrij Szostakowicz, uczeń Aleksandra Głazunowa, wybitny pianista (w 1927 r. otrzymał wyróżnienie na I Międzynarodowym Konkursie im. Fryderyka Chopina)</text:span></text:p></draw:text-box></draw:frame></text:p>
      </text:section>
      <text:section text:style-name="Sect1" text:name="Section6">
        <text:p text:style-name="P17"><draw:line text:anchor-type="paragraph" draw:z-index="22" draw:style-name="gr1" draw:text-style-name="P30" svg:x1="0.871cm" svg:y1="0.534cm" svg:x2="13.917cm" svg:y2="0.534cm"><text:p/></draw:line></text:p>
        <text:p text:style-name="P2"><draw:frame draw:style-name="fr1" draw:name="17" text:anchor-type="paragraph" svg:x="6.264cm" svg:y="0.011cm" draw:z-index="23"><draw:text-box fo:min-height="0.423cm" fo:min-width="2.219cm"><text:p text:style-name="P5"><text:span text:style-name="CharStyle15">Muzyka rosyjska</text:span></text:p></draw:text-box></draw:frame><draw:frame draw:style-name="fr1" draw:name="18" text:anchor-type="paragraph" svg:x="13.351cm" svg:y="0.035cm" draw:z-index="24"><draw:text-box fo:min-height="0.415cm" fo:min-width="0.542cm"><text:p text:style-name="P5"><text:span text:style-name="CharStyle13">345</text:span></text:p></draw:text-box></draw:frame><draw:frame draw:style-name="fr1" draw:name="19" text:anchor-type="paragraph" svg:x="0.871cm" svg:y="0.975cm" svg:width="13.115cm" svg:height="19.93cm" draw:z-index="25"><draw:text-box><text:p text:style-name="P3"><text:span text:style-name="CharStyle5">i jeden z największych kompozytorów XX w., podobnie jak Siergiej Prokofiew zaczy­nał jako awangardzista. Jednakże pod wpływem ograniczeń estetycznych narzuconych przez radziecką kontrolę partyjną kompozytor był zmuszony przystosować się do wy­magań czasu. Te ustępstwa znakomitego twórcy do dziś wzbudzają polemikę, czy jego postawa nie była czymś w rodzaju zdrady estetycznej. Niektórzy oceniają jego twór­czość jako zastosowanie metody realizmu socjalistycznego w muzyce, co jest oczywi­ście daleko idącym uproszczeniem.</text:span></text:p><text:p text:style-name="P6"><text:span text:style-name="CharStyle5">Wielkość Szostakowicza przejawiała się we wszystkim, co komponował, nawet je­śli miało to zewnętrzną formę zamówienia partyjnego. Podobnie jak w przypadku Siergieja Prokofiewa, najważniejsza dla kompozytora była możliwość tworzenia dla swego narodu i tej możliwości każdy twórca mógłby poświęcić wiele. Pierwsza opera Dmitrija Szostakowicza </text:span><text:span text:style-name="CharStyle6">Nos</text:span><text:span text:style-name="CharStyle5"> według powieści Nikołaja Gogola (1930) nosiła już ślady odejścia od awangardy; została dobrze przyjęta przez krytykę muzyczną i publiczność, lecz przez czynniki partyjne została określona jako burżuazyjna i dekadencka. Większą oficjalną krytykę wywołała jego druga opera </text:span><text:span text:style-name="CharStyle6">Lady Makbeth mcenskiego powiatu </text:span><text:span text:style-name="CharStyle5">(1934), ogłoszona dziełem kontrrewolucyjnym. W atmosferze terroru stalinowskiego kompozytor musiał się ugiąć pod presją polityczną „rewolucji kulturalnej” i zreformo­wać swoją metodę komponowania. Jego symfonie V i VI, napisane w stylu zbliżonym do klasycznego, chociaż bez odejścia od złożonych nowoczesnych środków wyrazu, były już dobrze przyjęte zarówno przez publiczność, jak i przez władzę, a jego </text:span><text:span text:style-name="CharStyle6">Symfo­nia Leningradzka</text:span><text:span text:style-name="CharStyle5"> (1941), poświęcona tragicznemu losowi tego miasta podczas wojny, zdobyła największe uznanie i popularność na całym świecie. Mimo zewnętrznych ograniczeń twórczych muzyka ta była przejawem ogromnego talentu autora, jego wrażliwości i dojrzałości. Była jednocześnie protestem wobec tragicznej rzeczywisto­ści. Motywy protestu i tragizmu są obecne w całej powojennej twórczości kompozyto­ra, która jest imponująca i różnorodna. Wśród najciekawszych dokonań Dmitrija Szo­stakowicza znajdujemy </text:span><text:span text:style-name="CharStyle6">Trzynastą symfonię na bas, chór i orkiestrę</text:span><text:span text:style-name="CharStyle5"> (1962), oddającą hołd tysiącom Żydów, którzy zginęli w miejscowości Babi Jar pod Kijowem z rąk oprawców hitlerowskich, a także bardzo ciekawe późniejsze symfonie (XIV - 1969, XV - 1971), suity i uwertury orkiestrowe, wspaniałe koncerty skrzypcowe i wiolon­czelowe, kwartety, pieśni i inne formy kameralne.</text:span></text:p><text:p text:style-name="P6"><text:span text:style-name="CharStyle5">W warunkach totalitaryzmu i terroru politycznego okresu socjalizmu większość kompozytorów i wykonawców rosyjskich była zmuszona do poddania się rygorom estetycznym realizmu socjalistycznego, gdyż niepokorni byli niszczeni fizycznie lub zmuszeni, by tworzyć „do szuflady”. Na szczęście muzyka klasyczna, w tym rosyjska, szczególnie o wydźwięku patriotycznym, nie była zabroniona. Stanowiła ona niedości­gniony wzorzec, do którego sięgali różnego typu epigoni, starający się wypełnić ją nową „treścią socjalistyczną”. Liczne pompatyczne ody, kantaty i pieśni na cześć wiel­kiego wodza i osiągnięć partii były sprawdzianem lojalności zarówno twórców uta­lentowanych, jak i przeciętności, którzy zazwyczaj zajmowali kierownicze stanowiska w Związku Kompozytorów Radzieckich i nadzorowali swych mniej lojalnych kolegów.</text:span></text:p><text:p text:style-name="P6"><text:span text:style-name="CharStyle5">W tym okresie w sposób burzliwy rozwijał się gatunek pieśni masowej, która stała się prawdziwym i oryginalnym dorobkiem muzyki rosyjskiej. Przede wszystkim roz­wój radia i sztuki filmowej, jako nośników tego gatunku, stworzył warunki do popula­ryzacji pieśni masowej i jej twórców. Jeszcze przed wojną - nie bez wpływu amery­kańskich filmów muzycznych - powstały ciekawe, filmowe komedie muzyczne </text:span><text:span text:style-name="CharStyle6">Świat się śmieje</text:span><text:span text:style-name="CharStyle5"> (1934) i </text:span><text:span text:style-name="CharStyle6">Cyrk</text:span><text:span text:style-name="CharStyle5"> (1936), które rozsławiły twórczość kompozytora Izaaka Du­</text:span></text:p></draw:text-box></draw:frame></text:p>
      </text:section>
      <text:section text:style-name="Sect1" text:name="Section7">
        <text:p text:style-name="P18"><draw:line text:anchor-type="paragraph" draw:z-index="26" draw:style-name="gr1" draw:text-style-name="P30" svg:x1="0.9cm" svg:y1="0.519cm" svg:x2="13.956cm" svg:y2="0.519cm"><text:p/></draw:line></text:p>
        <text:p text:style-name="P2"><draw:frame draw:style-name="fr1" draw:name="20" text:anchor-type="paragraph" svg:x="0.917cm" svg:y="0.002cm" draw:z-index="27"><draw:text-box fo:min-height="0.415cm" fo:min-width="0.559cm"><text:p text:style-name="P5"><text:span text:style-name="CharStyle13">346</text:span></text:p></draw:text-box></draw:frame><draw:frame draw:style-name="fr1" draw:name="21" text:anchor-type="paragraph" svg:x="6.064cm" svg:y="0.018cm" draw:z-index="28"><draw:text-box fo:min-height="0.372cm" fo:min-width="2.743cm"><text:p text:style-name="P5"><text:span text:style-name="CharStyle12">ALEKSY AWDIEJEW</text:span></text:p></draw:text-box></draw:frame><draw:frame draw:style-name="fr1" draw:name="22" text:anchor-type="paragraph" svg:x="0.833cm" svg:y="0.967cm" svg:width="13.19cm" svg:height="19.939cm" draw:z-index="29"><draw:text-box><text:p text:style-name="P3"><text:span text:style-name="CharStyle5">najewskiego (1900-1955). Melodyjne, pełne humoru i liryzmu piosenki z tych filmów zdobyły ogromną popularność, były słuchane i śpiewane w każdym domu. Podczas wojny pojawiły się tzw. „pieśni frontowe”, podtrzymujące ludzi w ciężkich latach pożogi wojennej. Są wśród nich prawdziwe arcydzieła tego gatunku, np. </text:span><text:span text:style-name="CharStyle6">Ciemna noc </text:span><text:span text:style-name="CharStyle5">Nikity Bogosłowskiego, </text:span><text:span text:style-name="CharStyle6">Drogi</text:span><text:span text:style-name="CharStyle5"> Anatolija </text:span><text:span text:style-name="CharStyle5"><text:span text:style-name="T3">Nowikowa, </text:span></text:span><text:span text:style-name="CharStyle6">Słowiki, Wieczór na redzie, Gdzie jesteście przyjaciele</text:span><text:span text:style-name="CharStyle5"> Władimira Sołowjowa-Siedoja, </text:span><text:span text:style-name="CharStyle6">W lesie przyfrontowym, Katiusza </text:span><text:span text:style-name="CharStyle5">Michaiła Błantera i inne.</text:span></text:p><text:p text:style-name="P8"><text:span text:style-name="CharStyle5">Pieśń masowa i filmowa, operetka i inne „niepoważne” gatunki muzyki dynamicz­nie rozwijały się również w okresie powojennym do lat 70., kiedy pojawienie się tele­wizji i nowego typu kultury masowej zatrzymały ten jedyny w swym rodzaju fenomen twórczości muzycznej. Przyczyny niezwykłej popularności tego gatunku należy szukać w ucieczce do liryzmu i prywatności odbiorców, ogłuszonych pompatycznością socre­alistycznej produkcji. Nie przypadkiem w okresie odwilży, pod koniec lat 60., pojawił się nowy gatunek piosenki autorskiej, uprawianej przez kontestującą młodzież, wśród których największą popularność zyskali Bułat Okudżawa i Władimir Wysocki.</text:span></text:p><text:p text:style-name="P8"><text:span text:style-name="CharStyle5">Oprócz wielkich postaci Siergieja Prokofiewa i Dmitrija Szostakowicza wśród nie­licznych znaczących kompozytorów radzieckich, uprawiających muzykę poważną w stylu klasycznym, należy wymienić przede wszystkim Nikołaja Miaskowskiego (1881-1950), Arama Chaczaturiana (1903-1978), Dmitrija Kabalewskiego (1904- -1990), Jurija Szaporina (1889-1966) i Wissariona Szebalina (1902-1963).</text:span></text:p><text:p text:style-name="P8"><text:span text:style-name="CharStyle5">Nikołaj Miaskowski należy do starej generacji wspaniałych muzyków rosyjskich z kręgu Nikołaja Rimskiego-Korsakowa. Sam również wychował wielu znanych mu­zyków. W swym znaczącym dorobku (27 symfonii, ostatnia w 1948 r., 13 kwartetów smyczkowych, wiele utworów fortepianowych i pieśni), kontynuował tradycję szkoły kompozytorów rosyjskich XIX w.</text:span></text:p><text:p text:style-name="P8"><text:span text:style-name="CharStyle5">Aram Chaczaturian, Ormianin z pochodzenia, należy do najbardziej ulubionych kompozytorów radzieckich. W swej twórczości wykorzystywał bogaty folklor narodów Kaukazu. Najbardziej znana jest jego muzyka do baletów </text:span><text:span text:style-name="CharStyle6">Gajane</text:span><text:span text:style-name="CharStyle5"> (1942), skąd pocho­dzi popularny na całym świecie </text:span><text:span text:style-name="CharStyle6">Taniec z szablami,</text:span><text:span text:style-name="CharStyle5"> oraz </text:span><text:span text:style-name="CharStyle6">Spartakus</text:span><text:span text:style-name="CharStyle5"> (1954). Jest również autorem interesujących utworów orkiestrowych, koncertów (rapsodii) instrumental­nych, muzyki wokalnej i fortepianowej.</text:span></text:p><text:p text:style-name="P8"><text:span text:style-name="CharStyle5"><text:span text:style-name="T3">Dmitrij Kabalewski, </text:span></text:span><text:span text:style-name="CharStyle5">uczeń ze szkoły Aleksandra Skriabina, miał niewątpliwy talent melodyjny i dobry zmysł orkiestracji, co pozwoliło mu tworzyć muzykę dostępną dla szerokiego kręgu odbiorców. Doceniała to krytyka oficjalna - kompozytor trzy razy dostawał premię stalinowską i był odznaczony orderem Lenina. Wśród jego znacznego dorobku najbardziej znane są opera </text:span><text:span text:style-name="CharStyle6"><text:span text:style-name="T3">Colas </text:span></text:span><text:span text:style-name="CharStyle6">Breugnon</text:span><text:span text:style-name="CharStyle5"> (1938), suita orkiestrowa </text:span><text:span text:style-name="CharStyle6">Kome­dianci</text:span><text:span text:style-name="CharStyle5"> (1940), </text:span><text:span text:style-name="CharStyle6"><text:span text:style-name="T3">Requiem</text:span></text:span><text:span text:style-name="CharStyle5"><text:span text:style-name="T3"> </text:span></text:span><text:span text:style-name="CharStyle5">(1963), koncerty fortepianowe, skrzypcowe i wiolonczelowe, symfonie, utwory fortepianowe i kameralne.</text:span></text:p><text:p text:style-name="P8"><text:span text:style-name="CharStyle5">Jurij Szaporin najwięcej czasu poświęcał muzyce scenicznej, wraz z Maksimem Gorkim i Aleksandrem Blokiem był założycielem Wielkiego Teatru Dramatycznego w Leningradzie. Tworzył również dzieła monumentalne, wśród których najbardziej znaczące są kantata </text:span><text:span text:style-name="CharStyle6">Na Kulikowym polu</text:span><text:span text:style-name="CharStyle5"> (1939) oraz opera </text:span><text:span text:style-name="CharStyle6">Dekabryści</text:span><text:span text:style-name="CharStyle5"> (1953).</text:span></text:p><text:p text:style-name="P8"><text:span text:style-name="CharStyle5"><text:span text:style-name="T3">Wissarion </text:span></text:span><text:span text:style-name="CharStyle5">Szebalin, który ukończył konserwatorium w Moskwie w klasie Nikołaja Miaskowskiego, starał się swą twórczość podporządkować duchowi czasu. Stąd po­wstały jego utwory programowe typu poematu symfonicznego </text:span><text:span text:style-name="CharStyle6">Lenin</text:span><text:span text:style-name="CharStyle5"> (1931) lub kan­taty </text:span><text:span text:style-name="CharStyle6">Moskwa</text:span><text:span text:style-name="CharStyle5"> (1945). Jednakże jego symfonie i kwartety smyczkowe czy sonaty skrzypcowe - to dzieła ciekawe, niepozbawione wdzięku i fantazji. Kompozytor do­</text:span></text:p></draw:text-box></draw:frame></text:p>
      </text:section>
      <text:section text:style-name="Sect1" text:name="Section8">
        <text:p text:style-name="P19"><draw:line text:anchor-type="paragraph" draw:z-index="30" draw:style-name="gr1" draw:text-style-name="P30" svg:x1="0.9cm" svg:y1="0.519cm" svg:x2="13.981cm" svg:y2="0.519cm"><text:p/></draw:line></text:p>
        <text:p text:style-name="P2"><draw:frame draw:style-name="fr1" draw:name="23" text:anchor-type="paragraph" svg:x="6.311cm" svg:y="-0.016cm" draw:z-index="31"><draw:text-box fo:min-height="0.432cm" fo:min-width="2.226cm"><text:p text:style-name="P5"><text:span text:style-name="CharStyle15">Muzyka rosyjska</text:span></text:p></draw:text-box></draw:frame><draw:frame draw:style-name="fr1" draw:name="24" text:anchor-type="paragraph" svg:x="13.414cm" svg:y="0.026cm" draw:z-index="32"><draw:text-box fo:min-height="0.415cm" fo:min-width="0.559cm"><text:p text:style-name="P5"><text:span text:style-name="CharStyle13">347</text:span></text:p></draw:text-box></draw:frame><draw:frame draw:style-name="fr1" draw:name="25" text:anchor-type="paragraph" svg:x="0.857cm" svg:y="0.958cm" svg:width="13.141cm" svg:height="19.948cm" draw:z-index="33"><draw:text-box><text:p text:style-name="P3"><text:span text:style-name="CharStyle5">prowadził również do końca niektóre nieukończone dzieła Michaiła Glinki i Modiesta Musorgskiego, udostępniając je szerokiej publiczności w kraju i za granicą.</text:span></text:p><text:p text:style-name="P6"><text:span text:style-name="CharStyle5">Pod koniec lat 80., wraz z </text:span><text:span text:style-name="CharStyle6">pieriestrojką,</text:span><text:span text:style-name="CharStyle5"> upadkiem totalitaryzmu i rozpadem ZSRR, nastąpił zasadniczy zwrot w historii muzyki rosyjskiej. Proces rozwoju tej muzyki, w sposób sztuczny zatrzymany przez terror ideologiczny, znów zaczął przybierać na sile. Nastąpiło przewartościowanie twórczości kompozytorów rosyjskich, którzy od dawna należeli do muzycznej awangardy światowej. Doczekała się uznania trójka wielkich kompozytorów współczesnych: Edison Dienisow (1929-1996), Sofia Gubaj- dulina (ur. 1931) i Alfred Schnittke (1934—1998), których muzyka była dobrze znana na całym świecie oprócz Rosji. W atmosferze zakazów i represji ci utalentowani twór­cy w ciągu trzydziestu lat pisali „do szuflady”, a ich utwory były wykonywane jedynie prywatnie lub przypadkowo. Obecnie ich muzyka rozbrzmiewa w najlepszych salach w wykonaniu najwybitniejszych instrumentalistów.</text:span></text:p><text:p text:style-name="P6"><text:span text:style-name="CharStyle5">Edison Dienisow studiował kompozycję w konserwatorium moskiewskim w klasie W. Szebalina. W latach 60. zajmował się współczesną muzyką europejską (m.</text:span><text:span text:style-name="CharStyle5"><text:span text:style-name="T3">in. </text:span></text:span><text:span text:style-name="CharStyle5">twór­czością Witolda Lutosławskiego) i określał własną manierę twórczą. Napisał w tym okresie m.in. ciekawą kantatę </text:span><text:span text:style-name="CharStyle6">Słońce Inków</text:span><text:span text:style-name="CharStyle5"> (1964), która została wówczas wykonana w Leningradzie i zdobyła uznanie również w Europie i Ameryce. W następnych latach Dienisow komponował muzykę instrumentalną, w większości dla znanych zachodnich wykonawców - koncerty: wiolonczelowy (1972), fortepianowy (1974), na flet (1975) i skrzypcowy (1977). W latach 80., jako dojrzały i znany kompozytor, wykorzystując folklor rosyjski w nowoczesnej szacie muzycznej, Dienisow tworzy swe najbardziej znaczące dzieła: operę </text:span><text:span text:style-name="CharStyle6">L 'ecume des jours {Popłuczyny)</text:span><text:span text:style-name="CharStyle5"> dla paryskiej Opera </text:span><text:span text:style-name="CharStyle5"><text:span text:style-name="T3">Comique </text:span></text:span><text:span text:style-name="CharStyle5">(1986), operę kameralną </text:span><text:span text:style-name="CharStyle6"><text:span text:style-name="T3">Quatre </text:span></text:span><text:span text:style-name="CharStyle6">jeunes filles {Cztery panienki),</text:span><text:span text:style-name="CharStyle5"> według sztuki Pabla Picassa, balet </text:span><text:span text:style-name="CharStyle6">Confession {Spowiedź)</text:span><text:span text:style-name="CharStyle5"> i </text:span><text:span text:style-name="CharStyle6"><text:span text:style-name="T3">Requiem</text:span></text:span><text:span text:style-name="CharStyle5"><text:span text:style-name="T3"> </text:span></text:span><text:span text:style-name="CharStyle5">(1980). Dzięki poparciu muzyków francuskich, kompozytor stworzył swą pierwszą symfonię, która była wykonana w Paryżu (1988), a potem w Ameryce. Jako kompozytor teatralny Edison Dienisow współpracował z Teatrem na Tagance.</text:span></text:p><text:p text:style-name="P6"><text:span text:style-name="CharStyle5">Sofia Gubajdulina, kompozytorka tatarskiego pochodzenia, wykorzystuje w swych utworach muzycznych folklor rosyjski, azjatycki i kaukaski oraz różnorodne instru­menty tych narodów. Tak samo jak Dienisow ukończyła kurs kompozycji u W. Szeba­lina. Do połowy lat 80. jej kompozycje były rzadko wykonywane w ZSRR. Jej koncert skrzypcowy </text:span><text:span text:style-name="CharStyle6"><text:span text:style-name="T3">Offertorium</text:span></text:span><text:span text:style-name="CharStyle5"><text:span text:style-name="T3"> </text:span></text:span><text:span text:style-name="CharStyle5">(1980), wykonany przez znakomitego Gidona Kremera, wy­wołał na Zachodzie duże zainteresowanie jej twórczością. Dopiero po wyjazdach na festiwale muzyczne do Ameryki po 1985 r. Sofia Gubajdulina zdobyła powszechne uznanie. Jej muzyka instrumentalna jest często wykonywana w salach koncertowych całego świata. Za największe osiągnięcie twórcze kompozytorki można uznać jej mo­numentalne dzieło </text:span><text:span text:style-name="CharStyle6">Pasja i zmartwychwstanie Jezusa według św. Jana,</text:span><text:span text:style-name="CharStyle5"> wykonane w 2002 r. w Niemczech, gdzie Sofia Gubajdulina mieszka od 1992 r.</text:span></text:p><text:p text:style-name="P6"><text:span text:style-name="CharStyle5">Najbardziej utalentowany z tej trójki, Alfred Schnittke, również absolwent konser­watorium moskiewskiego, był synem niemieckiego Żyda, który w latach 20. osiedlił się w ZSRR. Po ukończeniu studiów kompozytor był zatrudniony jako wykładowca i trudnił się komponowaniem muzyki do filmów. Muzykę tę porównywano do stylu Dmitrija Szostakowicza, chociaż była niewątpliwie bardziej nowoczesna. Jego pierw­sza symfonia, publicznie wykonana w Moskwie w 1974 r., zawierała motywy chora­łów gregoriańskich, baroku, romantyzmu, a nawet jazzu. Wywołała ona bardzo ostrą reakcję krytyki oficjalnej. Dopiero po dotarciu utworów kompozytora na Zachód jego</text:span></text:p></draw:text-box></draw:frame></text:p>
      </text:section>
      <text:section text:style-name="Sect1" text:name="Section9">
        <text:p text:style-name="P20"><draw:line text:anchor-type="paragraph" draw:z-index="34" draw:style-name="gr1" draw:text-style-name="P30" svg:x1="0.884cm" svg:y1="0.543cm" svg:x2="13.931cm" svg:y2="0.543cm"><text:p/></draw:line></text:p>
        <text:p text:style-name="P2"><draw:frame draw:style-name="fr1" draw:name="26" text:anchor-type="paragraph" svg:x="0.893cm" svg:y="0.018cm" draw:z-index="35"><draw:text-box fo:min-height="0.415cm" fo:min-width="0.55cm"><text:p text:style-name="P5"><text:span text:style-name="CharStyle13">348</text:span></text:p></draw:text-box></draw:frame><draw:frame draw:style-name="fr1" draw:name="27" text:anchor-type="paragraph" svg:x="6.04cm" svg:y="0.044cm" draw:z-index="36"><draw:text-box fo:min-height="0.372cm" fo:min-width="2.743cm"><text:p text:style-name="P5"><text:span text:style-name="CharStyle12">ALEKSY AWDIEJEW</text:span></text:p></draw:text-box></draw:frame><draw:frame draw:style-name="fr1" draw:name="28" text:anchor-type="paragraph" svg:x="0.866cm" svg:y="0.984cm" svg:width="13.123cm" svg:height="19.921cm" draw:z-index="37"><draw:text-box><text:p text:style-name="P3"><text:span text:style-name="CharStyle5">twórczość została zauważona i doceniona. Jego </text:span><text:span text:style-name="CharStyle6">Concerto Grosso N1</text:span><text:span text:style-name="CharStyle5"> (1977) było jed­nym z pierwszych dzieł regularnie wykonywanych publicznie. Kompozytor zaczął pisać muzykę dla wybitnych wykonawców europejskich. W 1988 r. Alfred Schnittke po raz pierwszy wyjechał na Zachód. Amerykańska premiera jego pierwszej symfonii odniosła duży sukces. Od tego czasu rośnie jego popularność w świecie muzycznym. Mimo złego stanu zdrowia kompozytor zostawił po sobie duży i różnorodny dorobek: 9 symfonii, 6 koncertów na orkiestrę kameralną, koncerty instrumentalne, kwartety i wiele innych utworów kameralnych. Jego trzy opery: </text:span><text:span text:style-name="CharStyle6">Życie z idiotą</text:span><text:span text:style-name="CharStyle5"> (1992), </text:span><text:span text:style-name="CharStyle6">Gesualdo </text:span><text:span text:style-name="CharStyle5">(1995) i </text:span><text:span text:style-name="CharStyle6">Historia doktora Fausta</text:span><text:span text:style-name="CharStyle5"> (1995) spotkały się z dużym zainteresowaniem pu­bliczności europejskiej. Alfred Schnittke zmarł w 1998 r. w Hamburgu, gdzie przeby­wał od 1992 r.</text:span></text:p><text:p text:style-name="P7"><text:span text:style-name="CharStyle5">W wyniku zasadniczych zmian politycznych w Rosji na początku lat 90., oprócz wyżej wymienionej trójki, zaczynają pojawiać się twórcy, których wcześniej znał tylko wąski krąg specjalistów. Wśród tych młodych kompozytorów, poszukujących nowych środków wyrazu należy wymienić Walentina Silwiestrowa, Aleksandra Knajfla, Wia­czesława Artiomowa, Dmitrija Smimowa i wielu innych. W wyniku deideologizacji sztuki stało się możliwe odtworzenie utworów muzycznych, które wcześniej nie mogły być wykonywane ze względów politycznych. Wśród najbardziej znaczących znajdują się, np. </text:span><text:span text:style-name="CharStyle6">Reguiem</text:span><text:span text:style-name="CharStyle5"> według poematu Anny Achmatowej skomponowany przez Borisa Tiszczenkę, kantata </text:span><text:span text:style-name="CharStyle6">Mater Dolorosa</text:span><text:span text:style-name="CharStyle5"> Gieorgija Dmitrijewa, opera </text:span><text:span text:style-name="CharStyle6">Mistrz i Małgorzata </text:span><text:span text:style-name="CharStyle5">według Michaiła Bułhakowa, autorstwa Siergieja Słonimskiego oraz cykl wokalny Borisa Czajkowskiego do słów Iosifa Brodskiego. Dużym wydarzeniem było wykona­nie symfonicznego poematu </text:span><text:span text:style-name="CharStyle6">Stichira</text:span><text:span text:style-name="CharStyle5"> Rodiona Szczedrina, skomponowanego w związ­ku z 1000-leciem chrztu Rusi.</text:span></text:p><text:p text:style-name="P7"><text:span text:style-name="CharStyle5">Znacznie poszerzyły się związki twórców rosyjskich z rodzimymi kompozytorami, którzy wcześniej wyemigrowali za granicę. W salach koncertowych Rosji słychać wcześniej zakazane utwory Andrieja Wołkonskiego - znakomitego rosyjskiego kom­pozytora mieszkającego we Francji, Wiktora Suslina z Niemiec, Aleksandra Rabinowi- cza ze Szwajcarii i innych. Granice państwa przestają być granicami sztuki: wielu wspaniałych zagranicznych wykonawców rosyjskiej muzyki współczesnej pojawia się w Rosji m.in. Władimir Lanzman, Biełła Dawidowicz, Gidon Kremer, Władimir Asz- kenazi. Z drugiej strony, rosyjscy wykonawcy, tacy jak Stanisław Bunin, Dina Joffe, Michaił Wajman i inni wyjeżdżają na występy lub na stałe za granicę, nie tracąc kon­taktu z kolegami rosyjskimi.</text:span></text:p><text:p text:style-name="P7"><text:span text:style-name="CharStyle5">Zupełnie zmieniła się orientacja w stosunku do całej historii muzyki rosyjskiej, nie tylko okresu radzieckiego, ale także i odległej przeszłości. Powróciła i stała się dostęp­na szerokiej publiczności nie tylko twórczość awangardy lat 20., takich kompozytorów jak Nikołaj Rosławiec, Gawriił Popow i Aleksandr Mosołow, ale również najlepsze osiągnięcia muzyki cerkiewnej XVIII w. i późniejszej. Nastąpiło ogólne ożywienie życia muzycznego: liczba koncertów, spotkań twórczych, festiwali muzycznych i in­nych imprez przekracza możliwość uczestniczenia w nich przeciętnego melomana. Odrodzenie się kultury muzycznej we współczesnej Rosji wróży jej wspaniałą przy­szłość, jeśli, oczywiście, muzyka elektroniczna i natarcie tzw. kultury masowej znów nie zatrzymająjej obecnego, dynamicznego rozwoju. Problem ten staje się zauważalny. Do popularyzacji muzyki poważnej przyczyniają się nie tylko dość liczne publikację, nowe czasopisma muzyczne, szczególnie </text:span><text:span text:style-name="CharStyle5"><text:span text:style-name="T1">„Российская музыкальная газета”, </text:span></text:span><text:span text:style-name="CharStyle5">która wychodzi w nakładzie 100 tys. egzemplarzy, ale także nowy rosyjski kanał telewizyjny</text:span></text:p></draw:text-box></draw:frame></text:p>
      </text:section>
      <text:section text:style-name="Sect1" text:name="Section10">
        <text:p text:style-name="P21"><draw:line text:anchor-type="paragraph" draw:z-index="38" draw:style-name="gr1" draw:text-style-name="P30" svg:x1="0.905cm" svg:y1="0.51cm" svg:x2="13.952cm" svg:y2="0.51cm"><text:p/></draw:line></text:p>
        <text:p text:style-name="P2"><draw:frame draw:style-name="fr1" draw:name="29" text:anchor-type="paragraph" svg:x="6.297cm" svg:y="-0.016cm" draw:z-index="39"><draw:text-box fo:min-height="0.423cm" fo:min-width="2.219cm"><text:p text:style-name="P5"><text:span text:style-name="CharStyle15">Muzyka rosyjska</text:span></text:p></draw:text-box></draw:frame><draw:frame draw:style-name="fr1" draw:name="30" text:anchor-type="paragraph" svg:x="13.384cm" svg:y="0.018cm" draw:z-index="40"><draw:text-box fo:min-height="0.415cm" fo:min-width="0.559cm"><text:p text:style-name="P5"><text:span text:style-name="CharStyle13">349</text:span></text:p></draw:text-box></draw:frame><draw:frame draw:style-name="fr1" draw:name="31" text:anchor-type="paragraph" svg:x="0.896cm" svg:y="0.949cm" svg:width="13.063cm" svg:height="2.177cm" draw:z-index="41"><draw:text-box><text:p text:style-name="P3"><text:span text:style-name="CharStyle5">„Kultura” skierowany do wszystkich wielbicieli sztuki, w tym sztuki muzycznej. Na­dzieja na rozwój zainteresowania muzyką w Rosji ma więc swoje realne uzasadnienie, póki kolejki na występy najlepszych wykonawców sięgają tysięcy osób, a największe sale koncertowe nie są w stanie zmieścić wszystkich, dla których muzyka stanowi najwyższy skarb kultury narodowej.</text:span></text:p></draw:text-box></draw:frame><draw:frame draw:style-name="fr1" draw:name="32" text:anchor-type="paragraph" svg:x="0.896cm" svg:y="4.133cm" svg:width="13.063cm" svg:height="6.443cm" draw:z-index="42"><draw:text-box><text:h text:style-name="P9" text:outline-level="2"><text:bookmark-start text:name="bookmark3"/><text:bookmark-start text:name="bookmark2"/><text:span text:style-name="CharStyle17">BIBLIOGRAFIA</text:span><text:bookmark-end text:name="bookmark3"/><text:bookmark-end text:name="bookmark2"/></text:h><text:list xml:id="list3576711897" text:style-name="L1"><text:list-item><text:p text:style-name="P23"><text:span text:style-name="CharStyle19"><text:tab/></text:span><text:span text:style-name="CharStyle19"><text:span text:style-name="T1">Б.В. Асафьев, </text:span></text:span><text:span text:style-name="CharStyle20"><text:span text:style-name="T1">Русская музыка </text:span></text:span><text:span text:style-name="CharStyle20">XIX</text:span><text:span text:style-name="CharStyle20"><text:span text:style-name="T1">и начала XXвека,</text:span></text:span><text:span text:style-name="CharStyle19"><text:span text:style-name="T1"> Ленинград 1968.</text:span></text:span></text:p></text:list-item><text:list-item><text:p text:style-name="P27"><text:span text:style-name="CharStyle19"><text:span text:style-name="T1"><text:tab/></text:span></text:span><text:span text:style-name="CharStyle19"><text:span text:style-name="T4">J. Bakst, </text:span></text:span><text:span text:style-name="CharStyle20"><text:span text:style-name="T4">History of Russian-Soviet Music,</text:span></text:span><text:span text:style-name="CharStyle19"><text:span text:style-name="T4"> Greenwood Press 1971.</text:span></text:span></text:p></text:list-item><text:list-item><text:p text:style-name="P24"><text:span text:style-name="CharStyle19"><text:span text:style-name="T4"><text:tab/>I. </text:span></text:span><text:span text:style-name="CharStyle19">Bełza, </text:span><text:span text:style-name="CharStyle20">Z dziejów polsko-rosyjskich kontaktów muzycznych,</text:span><text:span text:style-name="CharStyle19"> Kraków 1963.</text:span></text:p></text:list-item><text:list-item><text:p text:style-name="P25"><text:span text:style-name="CharStyle19"><text:tab/></text:span><text:span text:style-name="CharStyle20">Encyklopedia muzyki PWN,</text:span><text:span text:style-name="CharStyle19"> t. 1,2, Warszawa 1986.</text:span></text:p></text:list-item><text:list-item><text:p text:style-name="P28"><text:span text:style-name="CharStyle19"><text:tab/></text:span><text:span text:style-name="CharStyle19"><text:span text:style-name="T1">Р.И. Грубер, </text:span></text:span><text:span text:style-name="CharStyle20"><text:span text:style-name="T1">История русской музыки,</text:span></text:span><text:span text:style-name="CharStyle19"><text:span text:style-name="T1"> т. 1-3, Москва 1957-1960.</text:span></text:span></text:p></text:list-item><text:list-item><text:p text:style-name="P28"><text:span text:style-name="CharStyle19"><text:span text:style-name="T1"><text:tab/></text:span></text:span><text:span text:style-name="CharStyle19">N. </text:span><text:span text:style-name="CharStyle19"><text:span text:style-name="T4">Lebrecht, </text:span></text:span><text:span text:style-name="CharStyle20"><text:span text:style-name="T4">The Companion to 20</text:span></text:span><text:span text:style-name="CharStyle20"><text:span text:style-name="T5">lh</text:span></text:span><text:span text:style-name="CharStyle20"><text:span text:style-name="T4"> Century Music,</text:span></text:span><text:span text:style-name="CharStyle19"><text:span text:style-name="T4"> London 1988.</text:span></text:span></text:p></text:list-item><text:list-item><text:p text:style-name="P25"><text:span text:style-name="CharStyle19"><text:span text:style-name="T4"><text:tab/></text:span></text:span><text:span text:style-name="CharStyle19"><text:span text:style-name="T1">О. Левашова, Ю. Келдыш, А. Кандинский, </text:span></text:span><text:span text:style-name="CharStyle20"><text:span text:style-name="T1">История руссой музыки,</text:span></text:span><text:span text:style-name="CharStyle19"><text:span text:style-name="T1"> т. 1,2, Москва 1973.</text:span></text:span></text:p></text:list-item><text:list-item><text:p text:style-name="P25"><text:span text:style-name="CharStyle19"><text:span text:style-name="T1"><text:tab/>В. </text:span></text:span><text:span text:style-name="CharStyle19"><text:span text:style-name="T4">Schaeffer, </text:span></text:span><text:span text:style-name="CharStyle20">Dzieje muzyki,</text:span><text:span text:style-name="CharStyle19"> Warszawa 1988.</text:span></text:p></text:list-item><text:list-item><text:p text:style-name="P29"><text:span text:style-name="CharStyle19"><text:tab/></text:span><text:span text:style-name="CharStyle19"><text:span text:style-name="T1">В. </text:span></text:span><text:span text:style-name="CharStyle19"><text:span text:style-name="T4">Schwartz, </text:span></text:span><text:span text:style-name="CharStyle20"><text:span text:style-name="T4">Music and Musical Life in Soviet Russia: 1917-1981,</text:span></text:span><text:span text:style-name="CharStyle19"><text:span text:style-name="T4"> Indiana University Press 1983.</text:span></text:span></text:p></text:list-item><text:list-item><text:p text:style-name="P26"><text:span text:style-name="CharStyle19"><text:span text:style-name="T4"><text:tab/>B. Smiechowski, </text:span></text:span><text:span text:style-name="CharStyle20">Historia muzyki: z muzyką przez wieki i kraje,</text:span><text:span text:style-name="CharStyle19"> Warszawa 1994.</text:span></text:p></text:list-item><text:list-item><text:p text:style-name="P26"><text:span text:style-name="CharStyle19"><text:tab/>G. Wiśniewski, </text:span><text:span text:style-name="CharStyle20">Twórcy i kreacje. Muzyka w Rosji wczoraj i dziś,</text:span><text:span text:style-name="CharStyle19"> Poznań 1993.</text:span></text:p></text:list-item><text:list-item><text:p text:style-name="P26"><text:span text:style-name="CharStyle19"><text:tab/>T. Zieliński, </text:span><text:span text:style-name="CharStyle20">Style, kierunki i twórcy muzyki XX w.,</text:span><text:span text:style-name="CharStyle19"> Warszawa 1980.</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729cm" loext:contextual-spacing="false" fo:text-align="center" style:justify-single-word="false" style:page-number="auto" fo:background-color="transparent"/>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2"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3" style:family="text" style:parent-style-name="CharStyle12">
      <style:text-properties fo:color="#000000"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CharStyle14"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5" style:family="text" style:parent-style-name="CharStyle12">
      <style:text-properties fo:color="#000000" style:text-position="0% 100%" style:font-name="Times New Roman" fo:font-family="'Times New Roman'" fo:font-size="8.5pt" fo:letter-spacing="normal" fo:language="pl" fo:country="PL" fo:font-style="italic" style:font-name-asian="Times New Roman" style:font-family-asian="'Times New Roman'" style:font-size-asian="8.5pt" style:language-asian="pl" style:country-asian="PL" style:font-style-asian="italic" style:font-name-complex="Times New Roman" style:font-family-complex="'Times New Roman'"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uzyka Rosyjska</dc:title>
    <dc:subject>nauki społeczne, kultura, muzyka</dc:subject>
    <meta:editing-cycles>1</meta:editing-cycles>
    <meta:editing-duration>PT2M51S</meta:editing-duration>
    <dc:date>2021-08-02T14:13:51.170000000</dc:date>
    <meta:document-statistic meta:table-count="0" meta:image-count="0" meta:object-count="0" meta:page-count="11" meta:paragraph-count="87" meta:word-count="4832" meta:character-count="37161" meta:non-whitespace-character-count="32422"/>
    <meta:generator>LibreOffice/6.3.0.4$Windows_x86 LibreOffice_project/057fc023c990d676a43019934386b85b21a9ee99</meta:generator>
  </office:meta>
</office:document-meta>
</file>