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s" style:language-asian="es" style:language-complex="es" fo:country="ES" style:country-asian="ES" style:country-complex="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6" style:display-name="T6" style:parent-style-name="CharStyle14">
      <style:text-properties fo:color="#000000"/>
    </style:style>
    <style:style style:family="text" style:name="T7" style:display-name="T7" style:parent-style-name="CharStyle13">
      <style:text-properties fo:language="es" style:language-asian="es" style:language-complex="es" fo:country="ES" style:country-asian="ES" style:country-complex="ES" fo:color="#000000"/>
    </style:style>
    <style:style style:family="text" style:name="T8" style:display-name="T8" style:parent-style-name="CharStyle16">
      <style:text-properties fo:color="#000000"/>
    </style:style>
    <style:style style:family="text" style:name="T10" style:display-name="T10" style:parent-style-name="CharStyle13">
      <style:text-properties fo:color="#000000"/>
    </style:style>
    <style:style style:family="text" style:name="T11" style:display-name="T11" style:parent-style-name="CharStyle17">
      <style:text-properties fo:color="#000000"/>
    </style:style>
    <style:style style:family="text" style:name="T12" style:display-name="T12" style:parent-style-name="CharStyle7">
      <style:text-properties fo:language="de" style:language-asian="de" style:language-complex="de" fo:country="DE" style:country-asian="DE" style:country-complex="DE" fo:color="#000000"/>
    </style:style>
    <style:style style:family="text" style:name="T13" style:display-name="T13" style:parent-style-name="CharStyle20">
      <style:text-properties fo:color="#000000"/>
    </style:style>
    <style:style style:family="text" style:name="T14" style:display-name="T14" style:parent-style-name="CharStyle19">
      <style:text-properties fo:language="pl" style:language-asian="pl" style:language-complex="pl" fo:country="PL" style:country-asian="PL" style:country-complex="PL"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19">
      <style:text-properties fo:language="de" style:language-asian="de" style:language-complex="de" fo:country="DE" style:country-asian="DE" style:country-complex="DE" fo:color="#000000"/>
    </style:style>
    <style:style style:family="text" style:name="T18" style:display-name="T18" style:parent-style-name="CharStyle21">
      <style:text-properties fo:language="de" style:language-asian="de" style:language-complex="de" fo:country="DE" style:country-asian="DE" style:country-complex="DE" fo:color="#000000"/>
    </style:style>
    <style:style style:family="text" style:name="T19" style:display-name="T19" style:parent-style-name="CharStyle21">
      <style:text-properties fo:language="pl" style:language-asian="pl" style:language-complex="pl" fo:country="PL" style:country-asian="PL" style:country-complex="PL" fo:color="#000000"/>
    </style:style>
    <style:style style:family="text" style:name="T20" style:display-name="T20" style:parent-style-name="CharStyle14">
      <style:text-properties fo:language="en" style:language-asian="en" style:language-complex="en" fo:country="US" style:country-asian="US" style:country-complex="US" fo:color="#000000"/>
    </style:style>
    <style:style style:family="text" style:name="T21" style:display-name="T21" style:parent-style-name="CharStyle3">
      <style:text-properties fo:color="#000000"/>
    </style:style>
    <style:style style:family="text" style:name="T22" style:display-name="T22" style:parent-style-name="CharStyle7">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40" style:display-name="P40"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41" style:display-name="P41"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42" style:display-name="P42"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44" style:display-name="P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6">
      <style:paragraph-properties fo:background-color="transparent" fo:margin-top="0.000cm" fo:margin-bottom="0.564cm" fo:line-height="100.%" fo:margin-left="0.000cm" fo:margin-right="0.000cm" fo:text-indent="0.741cm" fo:text-align="justify" style:page-number="auto"/>
      <style:text-properties/>
    </style:style>
    <style:style style:family="paragraph" style:name="P48" style:display-name="P48" style:parent-style-name="Style15">
      <style:paragraph-properties fo:background-color="transparent" fo:margin-top="0.000cm" fo:line-height="100.%" fo:margin-left="0.000cm" fo:margin-right="0.000cm" fo:text-indent="0.741cm" fo:text-align="justify" style:page-number="auto"/>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 style:display-name="P54"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55" style:display-name="P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8" style:display-name="P58" style:parent-style-name="Style15">
      <style:paragraph-properties fo:background-color="transparent" fo:margin-top="0.000cm" fo:line-height="100.%" fo:margin-left="0.000cm" fo:margin-right="0.000cm" fo:text-indent="0.706cm" fo:text-align="justify" style:page-number="auto"/>
      <style:text-properties/>
    </style:style>
    <style:style style:family="paragraph" style:name="P59" style:display-name="P59"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0" style:display-name="P60"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1" style:display-name="P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5" style:display-name="P65"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 style:display-name="P69" style:parent-style-name="Style6">
      <style:paragraph-properties fo:background-color="transparent" fo:margin-top="0.000cm" fo:margin-bottom="0.564cm" fo:line-height="100.%" fo:margin-left="0.000cm" fo:margin-right="0.000cm" fo:text-indent="0.741cm" fo:text-align="justify" style:page-number="auto"/>
      <style:text-properties/>
    </style:style>
    <style:style style:family="paragraph" style:name="P70" style:display-name="P70" style:parent-style-name="Style15">
      <style:paragraph-properties fo:background-color="transparent" fo:margin-top="0.000cm" fo:line-height="100.%" fo:margin-left="0.000cm" fo:margin-right="0.000cm" fo:text-indent="0.741cm" fo:text-align="justify" style:page-number="auto"/>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2" style:display-name="P72"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 style:display-name="P76"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7" style:display-name="P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81" style:display-name="P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6">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84" style:display-name="P84" style:parent-style-name="Style15">
      <style:paragraph-properties fo:background-color="transparent" fo:margin-top="0.000cm" fo:line-height="106.%" fo:margin-left="0.741cm" fo:margin-right="0.000cm" fo:text-indent="0.035cm" fo:text-align="justify" style:page-number="auto"/>
      <style:text-properties/>
    </style:style>
    <style:style style:family="paragraph" style:name="P85" style:display-name="P85"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86" style:display-name="P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6">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89" style:display-name="P89" style:parent-style-name="Style6">
      <style:paragraph-properties fo:background-color="transparent" fo:margin-top="0.000cm" fo:margin-bottom="0.423cm" fo:line-height="109.%" fo:margin-left="0.741cm" fo:margin-right="0.000cm" fo:text-indent="0.000cm" fo:text-align="justify" style:page-number="auto"/>
      <style:text-properties/>
    </style:style>
    <style:style style:family="paragraph" style:name="P90" style:display-name="P90"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91" style:display-name="P9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4" style:display-name="P94" style:parent-style-name="Style6">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95" style:display-name="P95" style:parent-style-name="Style6">
      <style:paragraph-properties fo:background-color="transparent" fo:margin-top="0.000cm" fo:margin-bottom="0.423cm" fo:line-height="100.%" fo:margin-left="0.000cm" fo:margin-right="0.000cm" fo:text-indent="0.776cm" fo:text-align="justify" style:page-number="auto"/>
      <style:text-properties/>
    </style:style>
    <style:style style:family="paragraph" style:name="P96" style:display-name="P96" style:parent-style-name="Style6">
      <style:paragraph-properties fo:background-color="transparent" fo:margin-top="0.000cm" fo:margin-bottom="0.000cm" fo:line-height="107.%" fo:margin-left="0.776cm" fo:margin-right="0.000cm" fo:text-indent="0.000cm" fo:text-align="justify" style:page-number="auto"/>
      <style:text-properties/>
    </style:style>
    <style:style style:family="paragraph" style:name="P97" style:display-name="P9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6">
      <style:paragraph-properties fo:background-color="transparent" fo:margin-top="0.000cm" fo:margin-bottom="0.388cm" fo:line-height="109.%" fo:margin-left="0.706cm" fo:margin-right="0.000cm" fo:text-indent="0.035cm" fo:text-align="justify" style:page-number="auto"/>
      <style:text-properties/>
    </style:style>
    <style:style style:family="paragraph" style:name="P100" style:display-name="P100" style:parent-style-name="Style6">
      <style:paragraph-properties fo:background-color="transparent" fo:margin-top="0.000cm" fo:margin-bottom="0.388cm" fo:line-height="100.%" fo:margin-left="0.000cm" fo:margin-right="0.000cm" fo:text-indent="0.741cm" fo:text-align="justify" style:page-number="auto"/>
      <style:text-properties/>
    </style:style>
    <style:style style:family="paragraph" style:name="P101" style:display-name="P101" style:parent-style-name="Style6">
      <style:paragraph-properties fo:background-color="transparent" fo:margin-top="0.000cm" fo:margin-bottom="0.388cm" fo:line-height="109.%" fo:margin-left="0.706cm" fo:margin-right="0.000cm" fo:text-indent="0.035cm" fo:text-align="justify" style:page-number="auto"/>
      <style:text-properties/>
    </style:style>
    <style:style style:family="paragraph" style:name="P102" style:display-name="P102"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3" style:display-name="P1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 style:display-name="P106"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07" style:display-name="P1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 style:display-name="P110"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1" style:display-name="P1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5">
      <style:paragraph-properties fo:background-color="transparent" fo:margin-top="0.000cm" fo:line-height="100.%" fo:margin-left="0.000cm" fo:margin-right="0.000cm" fo:text-indent="0.741cm" fo:text-align="justify" style:page-number="auto"/>
      <style:text-properties/>
    </style:style>
    <style:style style:family="paragraph" style:name="P114" style:display-name="P114" style:parent-style-name="Style6">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115" style:display-name="P1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8">
      <style:paragraph-properties fo:background-color="transparent" fo:margin-top="0.000cm" fo:margin-bottom="0.282cm" fo:line-height="115.%" fo:margin-left="0.000cm" fo:margin-right="0.000cm" fo:text-indent="0.706cm" fo:text-align="justify" style:page-number="auto"/>
      <style:text-properties/>
    </style:style>
    <style:style style:family="paragraph" style:name="P118" style:display-name="P118" style:parent-style-name="Style18">
      <style:paragraph-properties fo:background-color="transparent" fo:margin-top="0.000cm" fo:margin-bottom="0.000cm" fo:margin-left="0.706cm" fo:margin-right="0.000cm" fo:text-align="justify" style:page-number="auto"/>
      <style:text-properties/>
    </style:style>
    <style:style style:family="paragraph" style:name="P119" style:display-name="P119" style:parent-style-name="Style18">
      <style:paragraph-properties fo:background-color="transparent" fo:margin-top="0.000cm" fo:margin-bottom="0.000cm" fo:margin-left="0.706cm" fo:margin-right="0.000cm" fo:text-align="justify" style:page-number="auto"/>
      <style:text-properties/>
    </style:style>
    <style:style style:family="paragraph" style:name="P120" style:display-name="P120" style:parent-style-name="Style18">
      <style:paragraph-properties fo:background-color="transparent" fo:margin-top="0.000cm" fo:margin-bottom="0.000cm" fo:margin-left="0.706cm" fo:margin-right="0.000cm" fo:text-align="justify" style:page-number="auto"/>
      <style:text-properties/>
    </style:style>
    <style:style style:family="paragraph" style:name="P121" style:display-name="P121" style:parent-style-name="Style18">
      <style:paragraph-properties fo:background-color="transparent" fo:margin-top="0.000cm" fo:margin-bottom="0.000cm" fo:margin-left="0.706cm" fo:margin-right="0.000cm" fo:text-align="justify" style:page-number="auto"/>
      <style:text-properties/>
    </style:style>
    <style:style style:family="paragraph" style:name="P122" style:display-name="P122" style:parent-style-name="Style18">
      <style:paragraph-properties fo:background-color="transparent" fo:margin-top="0.000cm" fo:margin-bottom="0.000cm" fo:margin-left="0.706cm" fo:margin-right="0.000cm" fo:text-align="justify" style:page-number="auto"/>
      <style:text-properties/>
    </style:style>
    <style:style style:family="paragraph" style:name="P123" style:display-name="P123" style:parent-style-name="Style18">
      <style:paragraph-properties fo:background-color="transparent" fo:margin-top="0.000cm" fo:margin-bottom="0.000cm" fo:margin-left="0.706cm" fo:margin-right="0.000cm" fo:text-align="justify" style:page-number="auto"/>
      <style:text-properties/>
    </style:style>
    <style:style style:family="paragraph" style:name="P124" style:display-name="P124" style:parent-style-name="Style18">
      <style:paragraph-properties fo:background-color="transparent" fo:margin-top="0.000cm" fo:margin-bottom="0.000cm" fo:margin-left="0.706cm" fo:margin-right="0.000cm" fo:text-align="justify" style:page-number="auto"/>
      <style:text-properties/>
    </style:style>
    <style:style style:family="paragraph" style:name="P125" style:display-name="P125" style:parent-style-name="Style18">
      <style:paragraph-properties fo:background-color="transparent" fo:margin-top="0.000cm" fo:margin-bottom="0.000cm" fo:margin-left="0.706cm" fo:margin-right="0.000cm" fo:text-align="justify" style:page-number="auto"/>
      <style:text-properties/>
    </style:style>
    <style:style style:family="paragraph" style:name="P126" style:display-name="P126" style:parent-style-name="Style18">
      <style:paragraph-properties fo:background-color="transparent" fo:margin-top="0.000cm" fo:margin-bottom="0.000cm" fo:margin-left="0.706cm" fo:margin-right="0.000cm" fo:text-align="justify" style:page-number="auto"/>
      <style:text-properties/>
    </style:style>
    <style:style style:family="paragraph" style:name="P127" style:display-name="P12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18">
      <style:paragraph-properties fo:background-color="transparent" fo:margin-top="0.000cm" fo:margin-bottom="0.000cm" fo:margin-left="0.706cm" fo:margin-right="0.000cm" fo:text-align="justify" style:page-number="auto"/>
      <style:text-properties/>
    </style:style>
    <style:style style:family="paragraph" style:name="P129" style:display-name="P129" style:parent-style-name="Style18">
      <style:paragraph-properties fo:background-color="transparent" fo:margin-top="0.000cm" fo:margin-bottom="0.000cm" fo:margin-left="0.706cm" fo:margin-right="0.000cm" fo:text-align="justify" style:page-number="auto"/>
      <style:text-properties/>
    </style:style>
    <style:style style:family="paragraph" style:name="P130" style:display-name="P130" style:parent-style-name="Style18">
      <style:paragraph-properties fo:background-color="transparent" fo:margin-top="0.000cm" fo:margin-bottom="0.000cm" fo:margin-left="0.706cm" fo:margin-right="0.000cm" fo:text-align="justify" style:page-number="auto"/>
      <style:text-properties/>
    </style:style>
    <style:style style:family="paragraph" style:name="P131" style:display-name="P131" style:parent-style-name="Style18">
      <style:paragraph-properties fo:background-color="transparent" fo:margin-top="0.000cm" fo:margin-bottom="0.000cm" fo:margin-left="0.706cm" fo:margin-right="0.000cm" fo:text-align="justify" style:page-number="auto"/>
      <style:text-properties/>
    </style:style>
    <style:style style:family="paragraph" style:name="P132" style:display-name="P132" style:parent-style-name="Style18">
      <style:paragraph-properties fo:background-color="transparent" fo:margin-top="0.000cm" fo:margin-bottom="0.000cm" fo:margin-left="0.706cm" fo:margin-right="0.000cm" fo:text-align="justify" style:page-number="auto"/>
      <style:text-properties/>
    </style:style>
    <style:style style:family="paragraph" style:name="P133" style:display-name="P1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8">
      <style:paragraph-properties fo:background-color="transparent" fo:margin-top="0.000cm" fo:margin-bottom="0.000cm" fo:line-height="122.%" fo:margin-left="0.706cm" fo:margin-right="0.000cm" fo:text-align="justify" style:page-number="auto"/>
      <style:text-properties/>
    </style:style>
    <style:style style:family="paragraph" style:name="P136" style:display-name="P136" style:parent-style-name="Style18">
      <style:paragraph-properties fo:background-color="transparent" fo:margin-top="0.000cm" fo:margin-bottom="0.000cm" fo:line-height="122.%" fo:margin-left="0.706cm" fo:margin-right="0.000cm" fo:text-align="justify" style:page-number="auto"/>
      <style:text-properties/>
    </style:style>
    <style:style style:family="paragraph" style:name="P137" style:display-name="P137" style:parent-style-name="Style18">
      <style:paragraph-properties fo:background-color="transparent" fo:margin-top="0.000cm" fo:margin-bottom="0.000cm" fo:line-height="122.%" fo:margin-left="0.706cm" fo:margin-right="0.000cm" fo:text-align="justify" style:page-number="auto"/>
      <style:text-properties/>
    </style:style>
    <style:style style:family="paragraph" style:name="P138" style:display-name="P138" style:parent-style-name="Style18">
      <style:paragraph-properties fo:background-color="transparent" fo:margin-top="0.000cm" fo:margin-bottom="0.000cm" fo:line-height="122.%" fo:margin-left="0.706cm" fo:margin-right="0.000cm" fo:text-align="justify" style:page-number="auto"/>
      <style:text-properties/>
    </style:style>
    <style:style style:family="paragraph" style:name="P139" style:display-name="P139" style:parent-style-name="Style18">
      <style:paragraph-properties fo:background-color="transparent" fo:margin-top="0.000cm" fo:margin-bottom="0.000cm" fo:line-height="122.%" fo:margin-left="0.706cm" fo:margin-right="0.000cm" fo:text-align="justify" style:page-number="auto"/>
      <style:text-properties/>
    </style:style>
    <style:style style:family="paragraph" style:name="P140" style:display-name="P140" style:parent-style-name="Style18">
      <style:paragraph-properties fo:background-color="transparent" fo:margin-top="0.000cm" fo:margin-bottom="0.000cm" fo:line-height="122.%" fo:margin-left="0.706cm" fo:margin-right="0.000cm" fo:text-align="justify" style:page-number="auto"/>
      <style:text-properties/>
    </style:style>
    <style:style style:family="paragraph" style:name="P141" style:display-name="P141" style:parent-style-name="Style18">
      <style:paragraph-properties fo:background-color="transparent" fo:margin-top="0.000cm" fo:margin-bottom="0.000cm" fo:line-height="122.%" fo:margin-left="0.706cm" fo:margin-right="0.000cm" fo:text-align="justify" style:page-number="auto"/>
      <style:text-properties/>
    </style:style>
    <style:style style:family="paragraph" style:name="P142" style:display-name="P142" style:parent-style-name="Style18">
      <style:paragraph-properties fo:background-color="transparent" fo:margin-top="0.000cm" fo:margin-bottom="0.000cm" fo:line-height="122.%" fo:margin-left="0.706cm" fo:margin-right="0.000cm" fo:text-align="justify" style:page-number="auto"/>
      <style:text-properties/>
    </style:style>
    <style:style style:family="paragraph" style:name="P143" style:display-name="P1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6" style:display-name="P146" style:parent-style-name="Style2">
      <style:paragraph-properties fo:background-color="transparent" fo:margin-top="0.000cm" fo:line-height="100.%" fo:margin-left="0.706cm" fo:margin-right="0.000cm" fo:text-indent="0.000cm" fo:text-align="justify" style:page-number="auto"/>
      <style:text-properties/>
    </style:style>
    <style:style style:family="paragraph" style:name="P147" style:display-name="P147" style:parent-style-name="Style6">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8" style:display-name="P148" style:parent-style-name="Style6">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49" style:display-name="P149">
      <style:paragraph-properties style:page-number="auto"/>
      <style:text-properties fo:font-size="5.pt" style:font-size-asian="5.pt" style:font-size-complex="5.pt"/>
    </style:style>
    <style:style style:family="paragraph" style:name="P150" style:display-name="P150">
      <style:paragraph-properties style:page-number="auto"/>
      <style:text-properties fo:font-size="5.0000000000000003e-002pt" style:font-size-asian="5.0000000000000003e-002pt" style:font-size-complex="5.0000000000000003e-002pt"/>
    </style:style>
    <style:style style:family="paragraph" style:name="P152" style:display-name="P152" style:master-page-name="PageStyle0">
      <style:paragraph-properties fo:line-height="0.002cm" style:page-number="auto"/>
      <style:text-properties/>
    </style:style>
    <style:style style:family="paragraph" style:name="P153" style:display-name="P153" style:master-page-name="PageStyle1">
      <style:paragraph-properties fo:line-height="0.002cm" style:page-number="auto"/>
      <style:text-properties/>
    </style:style>
    <style:style style:family="paragraph" style:name="P154" style:display-name="P154" style:master-page-name="PageStyle2">
      <style:paragraph-properties fo:line-height="0.002cm" style:page-number="auto"/>
      <style:text-properties/>
    </style:style>
    <style:style style:family="paragraph" style:name="P155" style:display-name="P155" style:master-page-name="PageStyle3">
      <style:paragraph-properties fo:line-height="0.002cm" style:page-number="auto"/>
      <style:text-properties/>
    </style:style>
    <style:style style:family="paragraph" style:name="P156" style:display-name="P156" style:master-page-name="PageStyle4">
      <style:paragraph-properties fo:line-height="0.002cm" style:page-number="auto"/>
      <style:text-properties/>
    </style:style>
    <style:style style:family="paragraph" style:name="P157" style:display-name="P157" style:master-page-name="PageStyle5">
      <style:paragraph-properties fo:line-height="0.002cm" style:page-number="auto"/>
      <style:text-properties/>
    </style:style>
    <style:style style:family="paragraph" style:name="P158" style:display-name="P158" style:master-page-name="PageStyle6">
      <style:paragraph-properties fo:line-height="0.002cm" style:page-number="auto"/>
      <style:text-properties/>
    </style:style>
    <style:style style:family="paragraph" style:name="P159" style:display-name="P159" style:master-page-name="PageStyle7">
      <style:paragraph-properties fo:line-height="0.002cm" style:page-number="auto"/>
      <style:text-properties/>
    </style:style>
    <style:style style:family="paragraph" style:name="P160" style:display-name="P160" style:master-page-name="PageStyle8">
      <style:paragraph-properties fo:line-height="0.002cm" style:page-number="auto"/>
      <style:text-properties/>
    </style:style>
    <style:style style:family="paragraph" style:name="P161" style:display-name="P161" style:master-page-name="PageStyle9">
      <style:paragraph-properties fo:line-height="0.002cm" style:page-number="auto"/>
      <style:text-properties/>
    </style:style>
    <style:style style:family="paragraph" style:name="P162" style:display-name="P162" style:master-page-name="PageStyle10">
      <style:paragraph-properties fo:line-height="0.002cm" style:page-number="auto"/>
      <style:text-properties/>
    </style:style>
    <style:style style:family="paragraph" style:name="P163" style:display-name="P163" style:master-page-name="PageStyle11">
      <style:paragraph-properties fo:line-height="0.002cm" style:page-number="auto"/>
      <style:text-properties/>
    </style:style>
    <style:style style:family="paragraph" style:name="P164" style:display-name="P164" style:master-page-name="PageStyle12">
      <style:paragraph-properties fo:line-height="0.002cm" style:page-number="auto"/>
      <style:text-properties/>
    </style:style>
    <style:style style:family="paragraph" style:name="P165" style:display-name="P165" style:master-page-name="PageStyle13">
      <style:paragraph-properties fo:line-height="0.002cm" style:page-number="auto"/>
      <style:text-properties/>
    </style:style>
    <style:style style:family="paragraph" style:name="P166" style:display-name="P166" style:master-page-name="PageStyle14">
      <style:paragraph-properties fo:line-height="0.002cm" style:page-number="auto"/>
      <style:text-properties/>
    </style:style>
    <style:style style:family="paragraph" style:name="P167" style:display-name="P167" style:master-page-name="PageStyle15">
      <style:paragraph-properties fo:line-height="0.002cm" style:page-number="auto"/>
      <style:text-properties/>
    </style:style>
    <style:style style:family="paragraph" style:name="P168" style:display-name="P168" style:master-page-name="PageStyle16">
      <style:paragraph-properties fo:line-height="0.002cm" style:page-number="auto"/>
      <style:text-properties/>
    </style:style>
    <style:style style:family="paragraph" style:name="P169" style:display-name="P169" style:master-page-name="PageStyle1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152"/>
        <text:p text:style-name="P2"><draw:frame draw:style-name="fr1" svg:x="0.803cm" svg:y="1.212cm" text:anchor-type="paragraph"><draw:text-box fo:min-width="11.379cm" fo:min-height="0.550cm"><text:h text:outline-level="1" text:style-name="P39"><text:bookmark-start text:name="bookmark0"/><text:bookmark-start text:name="bookmark1"/><text:span text:style-name="T1">Marta Warat</text:span><text:bookmark-end text:name="bookmark0"/><text:bookmark-end text:name="bookmark1"/></text:h></draw:text-box></draw:frame><draw:frame draw:style-name="fr2" svg:x="0.803cm" svg:y="2.413cm" svg:width="11.379cm" svg:height="2.625cm" text:anchor-type="paragraph"><draw:text-box><text:p text:style-name="P40"><text:span text:style-name="CharStyle5">MUZUŁMANKI W WIELKIEJ BRYTANII. RELIGIA W PROCESIE KSZTAŁTOWANIA SIĘ NOWEJ TOŻSAMOŚCI</text:span></text:p></draw:text-box></draw:frame><draw:frame draw:style-name="fr3" svg:x="0.803cm" svg:y="6.724cm" svg:width="11.379cm" svg:height="10.626cm" text:anchor-type="paragraph"><draw:text-box><text:p text:style-name="P41"><text:span text:style-name="CharStyle7">Temat diaspory muzułmańskiej w Europie stał się w ostatnich latach nie tylko kluczowym problemem politycznym, ale także ważkim wyzwaniem badawczym. Natura i wielkość imigracji do Wielkiej Brytanii (około 1,6 mi­liona) sprawiły, że adaptacja do nowego społeczeństwa była i nadal jest nie­zwykle trudna dla obu stron i wymaga ciągłego określenia tożsamości muzuł­manów, ich miejsca i praw w społeczeństwie brytyjskim. W obliczu zjawisk ostatnich lat - nasilenia się akcji terrorystycznych organizowanych przez islamski fundamentalizm, islamofobii, zaostrzenia przepisów ¡migracyjnych i antyterrorystycznych, dyskryminacji muzułmanów i postkolonialnej ten­dencji do traktowania islamu jako monolitu, konserwatywnego i zacofanego, niższego wobec wartości zachodnich - coraz bardziej widoczna jest nieefek­tywność dotychczasowej polityki asymilacji muzułmanów w społeczeństwie brytyjskim. Z drugiej strony, widoczność praktyk religijnych, wzrastająca liczba meczetów i miejsc do modlitw, żądania zapewnienia pożywienia zgod­nego z religijnymi standardami, możliwości noszenia hidżabu i bankowości opartej na islamskich zasadach, wreszcie, pytania o kompatybilność wartości islamskich i demokratycznych zasad państw zachodnich uświadamiają nam wagę problemu samoidentyfikacji muzułmanów, ale także coraz częściej zwracają naszą uwagę na konieczność określenia roli i miejsca muzułmanek w otoczeniu europejskim.</text:span></text:p><text:p text:style-name="P42"><text:span text:style-name="CharStyle7">Pozycja i rola kobiety w islamie zawsze wzbudzała ciekawość i zaintere­sowanie w społeczeństwach zachodnich. Sytuacja muzułmanek staje się jesz­cze bardziej interesująca w kontekście ich pobytu w Wielkiej Brytanii, gdzie muszą skonfrontować własną kulturę oraz religię z demokratycznymi war­tościami i normami społeczeństwa zachodniego, tradycję z nowoczesnością.</text:span></text:p></draw:text-box></draw:frame></text:p>
      </text:section>
      <text:section text:style-name="Sect1" text:name="Section1">
        <text:p text:style-name="P153"><draw:line text:anchor-type="paragraph" draw:style-name="gr1" svg:x1="0.875cm" svg:y1="0.882cm" svg:x2="12.076cm" svg:y2="0.882cm"><text:p/></draw:line></text:p>
        <text:p text:style-name="P5"><draw:frame draw:style-name="fr4" svg:x="0.833cm" svg:y="0.459cm" text:anchor-type="paragraph"><draw:text-box fo:min-width="0.610cm" fo:min-height="0.415cm"><text:p text:style-name="P44"><text:span text:style-name="CharStyle14">218</text:span></text:p></draw:text-box></draw:frame><draw:frame draw:style-name="fr6" svg:x="5.378cm" svg:y="0.450cm" text:anchor-type="paragraph"><draw:text-box fo:min-width="2.201cm" fo:min-height="0.423cm"><text:p text:style-name="P45"><text:span text:style-name="T7">Marta Warat</text:span></text:p></draw:text-box></draw:frame><draw:frame draw:style-name="fr7" svg:x="0.833cm" svg:y="1.584cm" svg:width="11.321cm" svg:height="16.171cm" text:anchor-type="paragraph"><draw:text-box><text:p text:style-name="P46"><text:span text:style-name="CharStyle7">Doświadczenie emigracji, poznanie nowego środowiska i społeczeństwa rządzącego się zupełne odmiennymi prawami i wartościami, stanowią istot­ne wyzwania oraz trudności. Niosą one z sobą także nowe możliwości. Po­ciąga to za sobą konflikty, negocjacje i kompromisy pomiędzy etnicznością a religią, pomiędzy nowym krajem a krajem pochodzenia, które kształtują współczesną tożsamość wyznawczyń Allacha. Problem stworzenia nowej tożsamości oraz przestrzegania zasad islamu wydaje się być jeszcze bardziej skomplikowany w wielokulturowym i wieloetnicznym środowisku, które zmusza jednostki do poszukiwania zbiorowych tożsamości i identyfikacji w kategoriach rasy, etniczności, narodowości i kultury.</text:span></text:p><text:p text:style-name="P47"><text:span text:style-name="CharStyle7">Niniejszy artykuł koncentruje się na przedstawieniu sposobu wykorzy­stania religii w procesie kształtowania się tożsamości muzułmanek pocho­dzenia pakistańskiego w Wielkiej Brytanii. Jego celem jest odpowiedź na pytanie: czy i do jakiego stopnia religijna identyfikacja muzułmanek pod­trzymywana jest w Wielkiej Brytanii, oraz zastanowienie się, w jaki sposób zachodnie wartości wpłynęły na stosunek muzułmanek do ich tradycji, kul­tury czy pozycji w społeczności. Spór tych dwóch opozycyjnych tradycji po­woduje, że pojawia się pytanie: czy islam w warunkach zachodnich jest nadal istotnym punktem odniesienia, czy tylko tłem, kontekstem?</text:span></text:p><text:h text:outline-level="2" text:style-name="P48"><text:bookmark-start text:name="bookmark2"/><text:bookmark-start text:name="bookmark3"/><text:span text:style-name="CharStyle16">Islam w nowej rzeczywistości</text:span><text:bookmark-end text:name="bookmark2"/><text:bookmark-end text:name="bookmark3"/></text:h><text:p text:style-name="P49"><text:span text:style-name="CharStyle7">Obserwując sytuację muzułmanek w Europie nie można uniknąć wra­żenia, że dyskurs dotyczący ich pozycji w wielu wypadkach powiela relację dominacji, która umieszcza islam w opozycji do Zachodu. Doświadczenia kolonialne Wielkiej Brytanii utwierdziły stereotypowy wizerunek muzuł- manki albo jako kobiety noszącej hidżab, podległej męskim członkom rodzi­ny, niemającej żadnych praw i spędzającej większość życia w domu, lub jako egzotycznej tancerki kuszącej swoimi wdziękami. Nawet długa i aktywna obecność Pakistanek w Wielkiej Brytanii nie zmieniła przyjętego stereotypu. Wciąż dominuje wizerunek wyznawczyń islamu jako obcych, należących do zupełnie odmiennej kultury i społeczności (Jawad, Benn 2003). Muzułman- ki w państwach zachodnich postrzegane są nie tylko w relacji do postkolo- nialnych doświadczeń, ale także w relacji do istotnych międzynarodowych wydarzeń i terroryzmu. Rewolucja irańska, wojna w Zatoce oraz nasilają­ce się konflikty na Bliskim Wschodzie i ataki fundamentalistów w Stanach Zjednoczonych, Hiszpanii i Wielkiej Brytanii wzmacniają obraz zagrożenia muzułmańskiego i odwracają uwagę od podejmowanych przez wyznawczy-</text:span></text:p></draw:text-box></draw:frame></text:p>
      </text:section>
      <text:section text:style-name="Sect2" text:name="Section2">
        <text:p text:style-name="P154"><draw:line text:anchor-type="paragraph" draw:style-name="gr1" svg:x1="0.866cm" svg:y1="0.931cm" svg:x2="12.093cm" svg:y2="0.931cm"><text:p/></draw:line></text:p>
        <text:p text:style-name="P8"><draw:frame draw:style-name="fr8" svg:x="3.515cm" svg:y="0.501cm" text:anchor-type="paragraph"><draw:text-box fo:min-width="5.833cm" fo:min-height="0.423cm"><text:p text:style-name="P51"><text:span text:style-name="CharStyle13">Muzułmanki w Wielkiej Brytanii</text:span></text:p></draw:text-box></draw:frame><draw:frame draw:style-name="fr10" svg:x="11.525cm" svg:y="0.508cm" text:anchor-type="paragraph"><draw:text-box fo:min-width="0.601cm" fo:min-height="0.415cm"><text:p text:style-name="P52"><text:span text:style-name="CharStyle14">219</text:span></text:p></draw:text-box></draw:frame><draw:frame draw:style-name="fr11" svg:x="0.815cm" svg:y="1.644cm" svg:width="11.354cm" svg:height="16.111cm" text:anchor-type="paragraph"><draw:text-box><text:p text:style-name="P53"><text:span text:style-name="CharStyle7">nie Allacha prób adaptacji i zmiany postaw oraz stosunku wobec własnej tradycji, kultury, religii czy wreszcie pozycji w rodzinie i społeczeństwie. A przecież, jak zauważa młoda muzułmanka mieszkająca na Wyspach: „Ko­biety nie urodziły się, by żyć zamknięte w domach, nieprawdaż? One mają prawo przeżyć swoje życie na własny sposób, powinny cieszyć się własnym życiem” (za Brah, Shaw 1992: 41).</text:span></text:p><text:p text:style-name="P54"><text:span text:style-name="CharStyle7">Kolonialne zaangażowanie Wielkiej Brytanii, a przede wszystkim brak siły roboczej po drugiej wojnie światowej spowodowały napływ imigrantów z Azji, szczególnie z Półwyspu Indyjskiego i Malezji, Iranu, Cypru oraz Tur­cji (por. Pędziwiatr 2005; Nielsen 1992; Allievi, Nielsen 2003). Początkowo wyjeżdżali głównie mężczyźni, a migracja miała charakter ekonomiczny. Muzułmanie podtrzymywali silne więzi z krajem pochodzenia, ich pobyt w Wielkiej Brytanii nosił znamiona tymczasowego, przepojonego „mitem powrotu”. Ekonomiczna recesja wymusiła zaostrzenie przepisów ¡migra­cyjnych w latach sześćdziesiątych i na początku lat siedemdziesiątych, co z kolei wpłynęło zasadniczo na charakter migracji. Zamknięcie granic dla niewykwalifikowanych robotników sprawiło, że druga fala migracji skła­dała się głównie z rodzin powojennych muzułmańskich imigrantów. Wraz z przybyciem żon i dzieci tymczasowy wyjazd muzułmanów w celach za­robkowych przekształcił się w stałą obecność. Nastąpiła instytucjonalizacja islamu: zakładano meczety, organizacje oraz szkoły koraniczne. Dbano nie tylko o stworzenie odpowiednich warunków politycznych i ekonomicznych, ale przede wszystkim nacisk położono na umożliwienie wypełniania powin­ności religijnych i kulturowych. Najważniejszą rolę w tym procesie odegrały, i nadal odgrywają, kobiety. Będąc strażniczkami honoru rodziny oraz pod­legając zasadzie odosobnienia - </text:span><text:span text:style-name="CharStyle17">purdah -</text:span><text:span text:style-name="CharStyle7"><text:s text:c="1"/>stały się odpowiedzialne za repro­dukcję zbiorowych rytuałów i zwyczajów. W sytuacji, w której islam był re- ligią mniejszości, pakistańskie imigrantki musiały stawić czoła problemom związanym z osamotnieniem, tęsknotą za ojczyzną i kulturowym dopasowa­niem do nowego miejsca zamieszkania, jak również podtrzymaniem sieci relacji społecznych z rodziną pozostałą w kraju pochodzenia oraz, co naj­ważniejsze, zachowaniem tożsamości religijnej i etnicznej. Co więcej, pobyt w kraju niemuzułmańskim zakwestionował autentyczność ich przynależno­ści. Nowa rzeczywistość wymusiła poszukiwanie odpowiedzi na pytanie: Kim jesteśmy? i określenie miejsca, jakie w ich życiu zajmuje religia i kultura. Po raz pierwszy wyznawczynie Allacha zostały zmuszone do podjęcia aktywnej i publicznej działalności ukierunkowanej na poszukiwanie własnego miej­sca, praw oraz podkreślenie własnej wyjątkowości i indywidualności.</text:span></text:p></draw:text-box></draw:frame></text:p>
      </text:section>
      <text:section text:style-name="Sect3" text:name="Section3">
        <text:p text:style-name="P155"><draw:line text:anchor-type="paragraph" draw:style-name="gr1" svg:x1="0.875cm" svg:y1="0.864cm" svg:x2="12.076cm" svg:y2="0.864cm"><text:p/></draw:line></text:p>
        <text:p text:style-name="P10"><draw:frame draw:style-name="fr12" svg:x="0.824cm" svg:y="0.441cm" text:anchor-type="paragraph"><draw:text-box fo:min-width="0.617cm" fo:min-height="0.415cm"><text:p text:style-name="P55"><text:span text:style-name="CharStyle14">220</text:span></text:p></draw:text-box></draw:frame><draw:frame draw:style-name="fr13" svg:x="5.371cm" svg:y="0.432cm" text:anchor-type="paragraph"><draw:text-box fo:min-width="2.210cm" fo:min-height="0.423cm"><text:p text:style-name="P56"><text:span text:style-name="T7">Marta Warat</text:span></text:p></draw:text-box></draw:frame><draw:frame draw:style-name="fr14" svg:x="0.824cm" svg:y="1.677cm" svg:width="11.337cm" svg:height="16.078cm" text:anchor-type="paragraph"><draw:text-box><text:h text:outline-level="2" text:style-name="P57"><text:bookmark-start text:name="bookmark4"/><text:bookmark-start text:name="bookmark5"/><text:span text:style-name="CharStyle16">Wolność czy kontrola?</text:span><text:bookmark-end text:name="bookmark4"/><text:bookmark-end text:name="bookmark5"/></text:h><text:h text:outline-level="2" text:style-name="P58"><text:bookmark-start text:name="bookmark6"/><text:bookmark-start text:name="bookmark7"/><text:span text:style-name="CharStyle16">Religia i etniczność</text:span><text:bookmark-end text:name="bookmark6"/><text:bookmark-end text:name="bookmark7"/></text:h><text:p text:style-name="P59"><text:span text:style-name="CharStyle7">Muzułmanki należące do pierwszego pokolenia przywiozły ze sobą religijną i kulturową odmienność (por. Jawad, Benn 2003). Dzięki głębo­ko przyswojonym w procesie socjalizacji wartościom wynikającym z religii i kultury możliwe okazało się przeniesienie na grunt brytyjski tradycyjnego, hierarchicznego wzorca rodziny z dominującą rolą mężczyzny jako jej głowy i żywiciela oraz kobiety jako opiekunki ogniska domowego. Ponadto, z po­wodu dyskryminacji rasowej, ksenofobii oraz recesji w sektorze produkcji, kobiety pochodzenia pakistańskiego nie miały alternatywy i musiały pozo­stać zależne od mężów. Brak odpowiednich kwalifikacji i znajomości języka nowego kraju ograniczył ich rolę do prowadzenia domu i zapewnienia at­mosfery bezpieczeństwa i spokoju oraz wychowywania dzieci, czy wreszcie wspierania męża. Działo się tak, ponieważ kobieta pracująca poza domem, realizująca się w pracy zawodowej, nie tylko narażała honor rodziny poprzez wystawianie się na widok publiczny, co oznaczało nieprzystające jej zacho­wanie, ale także podważała reputację swojego męża jako żywiciela i opiekuna rodziny. To, co zatem uderza, to przeniesienie do Wielkiej Brytanii układu społecznego znanego z państwa pochodzenia: segregacji płci w przestrzeni publicznej, ograniczenie kobiety do sfery prywatnej oraz implementacja prawa rodzinnego. W oparciu o islam oraz zwyczaje etniczne zaczęto budo­wać „dom z dala od domu”. Paradoksalnie, w nowej rzeczywistości zaczęto przywiązywać uwagę do wielu aspektów religii, których wcześniej nawet nie dostrzegano i nie praktykowano. Religia posłużyła nie tylko do podtrzyma­nia definicji rzeczywistości społecznej, ale także stała się sposobem utrwa­lenia tradycji etnicznej. Konsekwentnie podpinano praktyki regionalne pod normy i wartości islamu, nadając im tym samym uniwersalny charakter i wzmacniając ich symboliczne znaczenie. Widoczne jest to w dążeniach wyznawczyń Allacha mających na celu zachowanie zarówno integralności kulturowej, jak i spójności praktyki religijnej.</text:span></text:p><text:p text:style-name="P60"><text:span text:style-name="CharStyle7">Jednym ze sposobów podtrzymania religii okazało się codzienne prak­tykowanie islamu - poprzez </text:span><text:span text:style-name="CharStyle17">szahadę</text:span><text:span text:style-name="CharStyle7"><text:s text:c="1"/>(islamskie wyznanie wiary), modlitwy, </text:span><text:span text:style-name="CharStyle17">zakał</text:span><text:span text:style-name="CharStyle7"><text:s text:c="1"/>(podatek na cele dobroczynne) oraz post, jak również sieć relacji spo­łecznych, w obrębie których artykułowane są zasady wiary i celebrowane są święta religijne. Chociaż zwyczaje, o których jest mowa powyżej, są umacnia­ne przez całą muzułmańską wspólnotę, to właśnie matki są ich pierwszymi przekazicielkami, to one są predestynowane do roli nauczycielek religii i kul­</text:span></text:p></draw:text-box></draw:frame></text:p>
      </text:section>
      <text:section text:style-name="Sect4" text:name="Section4">
        <text:p text:style-name="P156"><draw:line text:anchor-type="paragraph" draw:style-name="gr1" svg:x1="0.857cm" svg:y1="0.931cm" svg:x2="12.060cm" svg:y2="0.931cm"><text:p/></draw:line></text:p>
        <text:p text:style-name="P12"><draw:frame draw:style-name="fr15" svg:x="3.500cm" svg:y="0.492cm" text:anchor-type="paragraph"><draw:text-box fo:min-width="5.824cm" fo:min-height="0.423cm"><text:p text:style-name="P61"><text:span text:style-name="CharStyle13">Muzułmanki w Wielkiej Brytanii</text:span></text:p></draw:text-box></draw:frame><draw:frame draw:style-name="fr16" svg:x="11.483cm" svg:y="0.508cm" text:anchor-type="paragraph"><draw:text-box fo:min-width="0.575cm" fo:min-height="0.415cm"><text:p text:style-name="P62"><text:span text:style-name="CharStyle14">221</text:span></text:p></draw:text-box></draw:frame><draw:frame draw:style-name="fr17" svg:x="0.806cm" svg:y="1.644cm" svg:width="11.370cm" svg:height="16.111cm" text:anchor-type="paragraph"><draw:text-box><text:p text:style-name="P63"><text:span text:style-name="CharStyle7">tury oraz języka kraju pochodzenia. To także w domu po raz pierwszy dzieci dowiadują się, co to znaczy być muzułmaninem/muzułmanką, zapoznają się z Koranem, a poprzez obserwację rodziców poznają rytuały islamskie. Re­stauracja tradycji i religii prowadzi nie tylko do obrony przed „niemoralną” kulturą brytyjską, ale także wzmacnia symboliczne granice oddzielające od innych grup etnicznych. Cel ten osiągnięty jest poprzez odwołanie się do islamu, jak również, a może przede wszystkim, przez nadanie praktykom et­nicznym charakteru religijnego.</text:span></text:p><text:p text:style-name="P64"><text:span text:style-name="CharStyle7">Innym sposobem zachowania własnej kultury i religii okazał się trady­cyjny strój kobiecy. Dla muzułmanek, które przybyły do Wielkiej Brytanii na początku XX wieku, noszenie hidżabu było nie tylko obowiązkiem narzuco­nym przez islam, ale zostało dodatkowo utożsamione z elementem kultury oraz strategią utrzymania symbolicznych więzi z krajem pochodzenia. Tra­dycyjny strój chronił kobietę nie tylko przed spojrzeniami obcych mężczyzn, zapewniał jej prywatność, ale przede wszystkim czynił z niej publiczną „twarz islamu”. W ten sposób, poprzez religijne uzasadnienie zwyczaju nakrywania głowy, wzmocniona została tożsamość etniczna imigrantek z Pakistanu.</text:span></text:p><text:p text:style-name="P65"><text:span text:style-name="CharStyle7">Procesowi adaptacji oraz zmianom tożsamości wywołanym migracją i pobytem w kraju o odmiennym systemie społecznym, kulturze i religii przeciwdziałała także tendencja muzułmanek do odtwarzania własnej grupy etnicznej. To właśnie zamykanie się wewnątrz grup złożonych z jednostek pochodzących z tego samego regionu, państwa lub mających zbliżoną kul­turę pozwoliło na podtrzymanie własnej wiary, tradycji oraz języka. Działo się tak ponieważ skupienie w jednym miejscu przedstawicieli wspólnoty et­nicznej powalało utworzyć enklawy zamieszkane przez Pakistańczyków, co pociągało za sobą dostępność usług o charakterze etniczno-religijnym: me­czetów, szkół, muzułmańskich organizacji i mediów oraz sklepów z żywnoś­cią </text:span><text:span text:style-name="CharStyle17">halal.</text:span><text:span text:style-name="CharStyle7"><text:s text:c="1"/>Instytucje te reprezentują wartości islamu, są nie tylko ośrodkami kultu, ale także miejscami wspólnotowego celebrowania zwyczajów i tradycji typowych dla kraju, a nawet regionu pochodzenia. Nierzadko jeszcze więk­szą zasługę w podtrzymaniu tradycyjnych wzorów przypisywano zachowa­niu wzajemnych zobowiązań w grupie pokrewieństwa </text:span><text:span text:style-name="CharStyle17">biraderi.</text:span><text:span text:style-name="CharStyle7"><text:s text:c="1"/>Te trwałe więzy są dodatkowo wzmacniane poprzez małżeństwa aranżowane - symbol lojalności wobec rodziny i wspólnoty. W ten sposób małżeństwo było ra­czej kontraktem między rodzinami niż związkiem dwojga ludzi, symbolem podtrzymania religii i tradycji, a nie indywidualnym wyborem. Co jednak ciekawe, to miejsce pochodzenia, a nie religia, przynależność do grupy </text:span><text:span text:style-name="CharStyle17">bi­raderi, a</text:span><text:span text:style-name="CharStyle7"><text:s text:c="1"/>nie globalnej wspólnoty wierzących odgrywało pierwszoplanową</text:span></text:p></draw:text-box></draw:frame></text:p>
      </text:section>
      <text:section text:style-name="Sect5" text:name="Section5">
        <text:p text:style-name="P157"><draw:line text:anchor-type="paragraph" draw:style-name="gr1" svg:x1="0.878cm" svg:y1="0.889cm" svg:x2="12.081cm" svg:y2="0.889cm"><text:p/></draw:line></text:p>
        <text:p text:style-name="P14"><draw:frame draw:style-name="fr18" svg:x="0.836cm" svg:y="0.459cm" text:anchor-type="paragraph"><draw:text-box fo:min-width="0.610cm" fo:min-height="0.415cm"><text:p text:style-name="P66"><text:span text:style-name="CharStyle14">222</text:span></text:p></draw:text-box></draw:frame><draw:frame draw:style-name="fr19" svg:x="5.375cm" svg:y="0.459cm" text:anchor-type="paragraph"><draw:text-box fo:min-width="2.201cm" fo:min-height="0.423cm"><text:p text:style-name="P67"><text:span text:style-name="T7">Marta Warat</text:span></text:p></draw:text-box></draw:frame><draw:frame draw:style-name="fr20" svg:x="0.827cm" svg:y="1.584cm" svg:width="11.328cm" svg:height="16.171cm" text:anchor-type="paragraph"><draw:text-box><text:p text:style-name="P68"><text:span text:style-name="CharStyle7">rolę w wyborze żony/męża. Można nawet odnieść wrażenie, że w wypadku odtwarzania sfery rodzinnej przez muzułmanki pochodzenia pakistańskiego etniczność podporządkowała sobie religię, stała się czynnikiem integrują­cym wspólnotę i nadającym jej charakter ekskluzywności.</text:span></text:p><text:p text:style-name="P69"><text:span text:style-name="CharStyle7">Przypisanie tak wielkiej roli religii i etniczności oraz powiązanie ich ze sobą, uniemożliwiło imigrantkom z Pakistanu zaadaptowanie się do nowego otoczenia, jak również izolowało je od innych etnicznych mniejszości. Islam został wykorzystany do rekonstrukcji własnej wspólnoty w nowym miej­scu poprzez odbudowę symbolicznych granic oddzielających ją od innych grup religijnych, etnicznych i kulturowych. Był on dla nich jedynym znanym sposobem życia w ich ojczystym kraju i jedynym, którym mogły podążać w nowych warunkach. To właśnie religia konstruowała ich świat, w obrębie którego żyły, oraz nadawała im tożsamość. Islam był dla nich sposobem sa­kralizacji ich etniczności - poprzez przyznanie religijnego wymiaru poszcze­gólnym praktykom, nabierały one dodatkowe znaczenia, chroniły przed zmianą lub - w ostateczności - uprawomocniały tę zmianę. W ten sposób religia i etniczność zostały ze sobą nierozerwalnie złączone, ich granice stały się nierozróżnialne.</text:span></text:p><text:h text:outline-level="2" text:style-name="P70"><text:bookmark-start text:name="bookmark8"/><text:bookmark-start text:name="bookmark9"/><text:span text:style-name="CharStyle16">Imigrantki czy obywatelki?</text:span><text:bookmark-end text:name="bookmark8"/><text:bookmark-end text:name="bookmark9"/></text:h><text:p text:style-name="P71"><text:span text:style-name="CharStyle7">Znaczącym etapem kształtowania się świadomości muzułmańskiej stał się okres, w którym nowe pokolenie, urodzone już w nowej ojczyźnie, zy­skało obywatelstwo brytyjskie, podczas gdy rodzice wciąż byli traktowani jako „obcy”. Ta symboliczna granica kończy etap zamykania się społeczności muzułmańskich we własnych kręgach, dalsza separacja stała się niemożliwa. Kolejne pokolenia muzułmanek urodzonych na Wyspach nie mogą bowiem pozostać obojętne wobec wzmożonego procesu kontaktu między kultura­mi, a także procesów globalizacji i indywidualizacji. W przeciwieństwie do swoich matek, które przybyły do Wielkiej Brytanii, by zrealizować określone cele, a ich tożsamość była ukształtowana i stabilna, kolejne pokolenia muszą odkrywać swoją tożsamość poprzez kontakt z rodziną, znajomymi i przyja­ciółmi, współpracownikami i instytucjami występującymi w ich otoczeniu. Problemem przestało już być pytanie: jak być muzułmanką w Wielkiej Bry­tanii, ale jak pogodzić jednoczesne bycie muzułmanką i Brytyjką (por. Ra- madan 1999; Pędziwiatr 2005).</text:span></text:p><text:p text:style-name="P72"><text:span text:style-name="CharStyle7">Analizując przyczyny zmiany międzypokoleniowej należy zauważyć, że muzułmanki z drugiego i trzeciego pokolenia nie doświadczyły procesu</text:span></text:p></draw:text-box></draw:frame></text:p>
      </text:section>
      <text:section text:style-name="Sect6" text:name="Section6">
        <text:p text:style-name="P158"><draw:line text:anchor-type="paragraph" draw:style-name="gr1" svg:x1="0.878cm" svg:y1="0.940cm" svg:x2="12.081cm" svg:y2="0.940cm"><text:p/></draw:line></text:p>
        <text:p text:style-name="P16"><draw:frame draw:style-name="fr21" svg:x="3.521cm" svg:y="0.501cm" text:anchor-type="paragraph"><draw:text-box fo:min-width="5.833cm" fo:min-height="0.423cm"><text:p text:style-name="P73"><text:span text:style-name="CharStyle13">Muzułmanki w Wielkiej Brytanii</text:span></text:p></draw:text-box></draw:frame><draw:frame draw:style-name="fr22" svg:x="11.513cm" svg:y="0.517cm" text:anchor-type="paragraph"><draw:text-box fo:min-width="0.610cm" fo:min-height="0.415cm"><text:p text:style-name="P74"><text:span text:style-name="CharStyle14">223</text:span></text:p></draw:text-box></draw:frame><draw:frame draw:style-name="fr23" svg:x="0.820cm" svg:y="1.651cm" svg:width="11.345cm" svg:height="16.104cm" text:anchor-type="paragraph"><draw:text-box><text:p text:style-name="P75"><text:span text:style-name="CharStyle7">migracji. Od początku dorastają w państwie niemuzułmańskim gdzie są ota­czane przez dwa odmienne systemy wartości, dwie odrębne kultury: tradycję ich rodziców oraz tradycję Wielkiej Brytanii. W ten sposób podczas procesu socjalizacji zostają im przekazane dwa wzorce tożsamości: pochodzący od rodziny oraz proponowany przez ich dalsze otoczenie. Warto także podkre­ślić, że wyznawczynie Allacha urodzone na Wyspach są w dużo większym stopniu zintegrowane z brytyjskim społeczeństwem niż ich matki. Koniecz­ność wyboru wzorów, z którymi się utożsamiały, oznaczała dla przedstawi­cielek kolejnych pokoleń Pakistanek wyjście poza własną społeczność, co z kolei prowadziło do postrzegania ich przez własną wspólnotę jako „stra­conego pokolenia”, kuszonego brytyjską kulturą, wartościami i stylem życia. Z drugiej strony, głęboka wiara i wypełnianie w życiu codziennym nakazów islamu odróżnia muzułmanki od reszty społeczeństwa brytyjskiego, któ­re jest postrzegane jako zsekularyzowane (por. Bruce 2002). W ten sposób religia i azjatyckie korzenie powodują, że muzułmanki nadal nie są w pełni akceptowane przez społeczeństwo brytyjskie, które jest dalekie od uznania ich w pełni za Brytyjki.</text:span></text:p><text:p text:style-name="P76"><text:span text:style-name="CharStyle7">Wyznawczynie Allacha doświadczają problemów wynikających z prze­kazywania im kilku modeli tożsamościowych, wzbudzających przywiązanie zarówno do odległego kraju rodziców oraz ich kultury i religii, jak i do no­wego miejsca zamieszkania (por. Afshar 1994; Dwyer 2000; Bano 1999; Basit 1997; Brah 1992). Nie oznacza to jednak, że stoją w obliczu ciągłego kon­fliktu nieprzenikających się systemów. Wręcz przeciwnie, dzięki znajomości obu światów i ich wartości oraz nieustannemu kontaktowi z otaczającym ich brytyjskim społeczeństwem dysponują wiedzą jak należy się zachowywać w odpowiednim kontekście społeczno-kulturowym. Podczas gdy ich po­przedniczki posiadały homogeniczną tożsamość opartą na religii i etniczno- ści, tożsamość młodych brytyjskich Pakistanek jest rezultatem kompromisu między elementami tożsamości związanymi z religią i wartościami brytyjski­mi, utożsamieniem z krajem pochodzenia i miejscem zamieszkania. W ten sposób ukształtowały kilka sposobów samodefinicji w różnych kontekstach społecznych: osobnej dla rodziny, koleżanki/kolegów i współpracowniczek/ współpracowników. Rezultatem tego fenomenu jest bardzo często rozdzie­lenie sfery prywatnej i publicznej - w domu, z rodziną ujawniają one swoją muzułmańską tożsamość, podczas gdy jest ona głęboko ukryta w kontak­tach z brytyjskim społeczeństwem i instytucjami. Nakreślony powyżej pro­ces wydaje się sugerować powstanie brytyjskiego islamu łączącego islam z elementami kultury brytyjskiej. Określenie to może być tłumaczone jako</text:span></text:p></draw:text-box></draw:frame></text:p>
      </text:section>
      <text:section text:style-name="Sect7" text:name="Section7">
        <text:p text:style-name="P159"><draw:line text:anchor-type="paragraph" draw:style-name="gr1" svg:x1="0.878cm" svg:y1="0.931cm" svg:x2="12.072cm" svg:y2="0.931cm"><text:p/></draw:line></text:p>
        <text:p text:style-name="P18"><draw:frame draw:style-name="fr24" svg:x="0.827cm" svg:y="0.508cm" text:anchor-type="paragraph"><draw:text-box fo:min-width="0.617cm" fo:min-height="0.415cm"><text:p text:style-name="P77"><text:span text:style-name="CharStyle14">224</text:span></text:p></draw:text-box></draw:frame><draw:frame draw:style-name="fr25" svg:x="5.383cm" svg:y="0.508cm" text:anchor-type="paragraph"><draw:text-box fo:min-width="2.201cm" fo:min-height="0.423cm"><text:p text:style-name="P78"><text:span text:style-name="T7">Marta Warat</text:span></text:p></draw:text-box></draw:frame><draw:frame draw:style-name="fr26" svg:x="0.820cm" svg:y="1.635cm" svg:width="11.345cm" svg:height="16.120cm" text:anchor-type="paragraph"><draw:text-box><text:p text:style-name="P79"><text:span text:style-name="CharStyle7">wyraz osłabienia muzułmańskiej tożsamości wskutek procesu westernizacji oraz przeformułowania pojęcia etniczności i brytyjskości. Osobiście bardziej prawdopodobne wydaje mi się wyjaśnienie, że jest to sposób podkreślenia muzułmańskiej tożsamości przy jednoczesnym zwróceniu uwagi na Wielką Brytanię jako miejsce urodzenia i dom. Towarzyszące temu zmiany w sferze obrzędów religijnych nie oznaczają, że kobiety pakistańskiego pochodzenia nie czują i nie postrzegają się jako muzułmanki. Wręcz przeciwnie, pomimo zaadaptowania się do zachodnich warunków, respektowania zarówno war­tości tradycyjnych, jak i nowoczesnych, kobiety te jednoznacznie potrafią wskazać miejsce, do którego przynależą i z którym się identyfikują. Jak za­uważa młoda pakistańska dziewczyna: „Nie czuję wystarczająco silnie mojej pakistańskiej tożsamości lub mojej brytyjskiej tożsamości lub nawet mojej religijnej tożsamości. To wszystkie trzy, jestem ukształtowana przez wszyst­kie trzy” (za Butler 2001: 243).</text:span></text:p><text:p text:style-name="P80"><text:span text:style-name="CharStyle7">Nie ma wątpliwości, że wartości zachodnie wpłynęły na proces kształ­towania się tożsamości muzułmanek w Wielkiej Brytanii, ale to nadal religia pozostaje dominującym czynnikiem określającym ich tożsamość oraz ele­mentem jednoczącym pozostałe opcje tożsamościowe. Islam jest nie tylko nadal dostępny, ale także atrakcyjny w rzeczywistości brytyjskiej (por. Pę­dziwiatr 2006). Pozwala dzielić doświadczenia dnia codziennego oraz daje poczucie przynależności do wspólnoty religijnej - ummy. Jednocześnie wprowadza także wyraźne symboliczne granice między muzułmankami a społeczeństwem brytyjskim. Islam jest przewodnikiem w każdej sferze życia, jest głęboko zinternalizowanym zbiorem reguł określającym właści­we zachowanie i definiujących daną jednostkę. W ten sposób religia staje się dla wyznawczyń Allacha urodzonych w Wielkiej Brytanii ważniejsza niż przynależność etniczna i narodowa. Jakkolwiek islam jest nadal związany z kulturą azjatycką, to dzięki swojemu uniwersalnemu charakterowi przesta- je być związany z konkretnym miejscem w przestrzeni i konkretną wspól­notą. Zakres oddziaływania zasad zapisanych w Koranie i hadisach jest bo­wiem o wiele większy niż oddziaływanie tradycji etnicznej lub regionalnej, a przynależność do ummy ma szerszy zakres niż przynależność do określo­nej wspólnoty etnicznej czy też społeczeństwa brytyjskiego. Poprzez wyraź­ne oddzielenie tradycji i zwyczajów związanych z etnicznością od uniwer­salizmu zasad zapisanych w Koranie, pokolenie muzułmanek urodzonych na Wyspach odchodzi od islamu swoich rodziców. Następuje odczarowanie i indywidualizacja religii, która przekształca się z religii imigrantów w religię obywateli (por. Pędziwiatr 2006). W ten sposób islam staje się dobrowolnym</text:span></text:p></draw:text-box></draw:frame></text:p>
      </text:section>
      <text:section text:style-name="Sect8" text:name="Section8">
        <text:p text:style-name="P160"><draw:line text:anchor-type="paragraph" draw:style-name="gr1" svg:x1="0.870cm" svg:y1="1.102cm" svg:x2="12.072cm" svg:y2="1.102cm"><text:p/></draw:line></text:p>
        <text:p text:style-name="P20"><draw:frame draw:style-name="fr27" svg:x="3.503cm" svg:y="0.663cm" text:anchor-type="paragraph"><draw:text-box fo:min-width="5.842cm" fo:min-height="0.423cm"><text:p text:style-name="P81"><text:span text:style-name="CharStyle13">Muzułmanki w Wielkiej Brytanii</text:span></text:p></draw:text-box></draw:frame><draw:frame draw:style-name="fr28" svg:x="11.504cm" svg:y="0.679cm" text:anchor-type="paragraph"><draw:text-box fo:min-width="0.610cm" fo:min-height="0.415cm"><text:p text:style-name="P82"><text:span text:style-name="CharStyle14">225</text:span></text:p></draw:text-box></draw:frame><draw:frame draw:style-name="fr29" svg:x="0.811cm" svg:y="1.813cm" svg:width="11.363cm" svg:height="15.833cm" text:anchor-type="paragraph"><draw:text-box><text:p text:style-name="P83"><text:span text:style-name="CharStyle7">i świadomym wyborem, a nie tylko elementem przekazywanej z pokolenia na pokolenie tradycji. Wyznawczynie Allacha urodzone w Wielkiej Brytanii wykształcają bardziej świadomą postawę wobec własnego życia, co w dużej mierze związane jest z posiadanymi przez nie prawami obywatelskimi oraz kulturowym i materialnym kapitałem, który pozwala na korzystanie z tych praw (por. Ramadan 2004). Dzięki temu otrzymały one możliwość eduka­cji, pracy zawodowej oraz publicznego zaangażowania i walki o swoje prawa, a nie tylko realizowania się w sferze prywatnej poprzez spełnianie roli mat­ki i żony. Z drugiej jednak strony, w sytuacji bycia częścią dwóch odmien­nych kultur, jak dzieje się to w wypadku pokolenia Pakistanek urodzonych już w kraju emigracji, coraz większy nacisk jest położony na sprostanie roli „matki jutra” odpowiedzialnej za symboliczną reprodukcję społeczności, przekazanie tradycyjnych wartości, sposobu życia i wizji otaczającego świata kolejnym pokoleniom (Dwyer 2000: 477-478). Definiowanie honoru rodzi­ny głównie poprzez zachowania kobiet i ich seksualność oraz odpowiedzial­ność za przekazanie kulturowego kapitału własnej społeczności utrudnia ko­lejnym pokoleniom wyznawczyń islamu ich emancypację i uniezależnienie (por. Afshar 1994). Częste morderstwa honorowe, prześladowanie i bicie kobiet bez hidżabu, obrzezywanie małych dziewczynek i ostracyzm wobec muzułmanek pragnących realizować się w sferze zawodowej z jednej stro­ny, a z drugiej - wzrastająca liczba organizacji walczących z patriarchalnymi zwyczajami, wywołały otwartą dyskusję w Wielkiej Brytanii dotyczącą gra­nic tolerancji kulturowej. Debata ta pozwoliła pokazać, w jaki sposób doszło do przedefiniowania roli islamu.</text:span></text:p><text:h text:outline-level="2" text:style-name="P84"><text:bookmark-start text:name="bookmark10"/><text:bookmark-start text:name="bookmark11"/><text:span text:style-name="CharStyle16">Muzułmańskie aktywistki. Islam sposobem zwiększenia zakresu wolności osobistej</text:span><text:bookmark-end text:name="bookmark10"/><text:bookmark-end text:name="bookmark11"/></text:h><text:p text:style-name="P85"><text:span text:style-name="CharStyle7">Podczas gdy muzułmanki z pierwszego pokolenia używały religii, by sakralizować praktyki etniczne, kolejne pokolenia używają go w celu de- sakralizacji określonych zwyczajów i jednoczesnego nadawania religijnego znaczenia nowym, często przeciwnym czynnościom. Islam pomaga im prze­kształcić zwyczaje, które uważają za dysfunkcjonalne w nowym środowisku, poprzez uzgodnienie ich z systemem norm i wartości społeczeństwa bry­tyjskiego. Jak zauważyła Elizabeth Scantlebury (1995 za Butler 2001: 57-59) tradycyjne wartości nie są kwestionowane przez kolejne pokolenia z powodu kultury rodziców, ale z powodu poszukiwania „prawdziwego islamu”, islamu</text:span></text:p></draw:text-box></draw:frame></text:p>
      </text:section>
      <text:section text:style-name="Sect9" text:name="Section9">
        <text:p text:style-name="P161"><draw:line text:anchor-type="paragraph" draw:style-name="gr1" svg:x1="0.878cm" svg:y1="0.813cm" svg:x2="12.072cm" svg:y2="0.813cm"><text:p/></draw:line></text:p>
        <text:p text:style-name="P22"><draw:frame draw:style-name="fr30" svg:x="0.836cm" svg:y="0.390cm" text:anchor-type="paragraph"><draw:text-box fo:min-width="0.601cm" fo:min-height="0.415cm"><text:p text:style-name="P86"><text:span text:style-name="CharStyle14">226</text:span></text:p></draw:text-box></draw:frame><draw:frame draw:style-name="fr31" svg:x="5.383cm" svg:y="0.390cm" text:anchor-type="paragraph"><draw:text-box fo:min-width="2.201cm" fo:min-height="0.423cm"><text:p text:style-name="P87"><text:span text:style-name="T7">Marta Warat</text:span></text:p></draw:text-box></draw:frame><draw:frame draw:style-name="fr32" svg:x="0.820cm" svg:y="1.517cm" svg:width="11.345cm" svg:height="16.238cm" text:anchor-type="paragraph"><draw:text-box><text:p text:style-name="P88"><text:span text:style-name="CharStyle7">oczyszczonego z praktyk kulturowych oraz etnicznych i budowy opartej na nim wspólnoty muzułmańskiej:</text:span></text:p><text:p text:style-name="P89"><text:span text:style-name="CharStyle7">Obecny jest zatem proces przedefiniowania tego, co oznacza bycie mu- zułmanką w Wielkiej Brytanii, który przybiera postać odchodzenia od różnych kulturowych tradycji zaakceptowanych przez pierwsze poko­lenie imigrantów uznanych - zgodnie z prawdą lub nie - za islamskie; odchodzenia od „zasadniczego rdzenia” religii. Podstawową zasadą „środka rdzenia” jest stwierdzenie, że muzułmanie powinni być zjed­noczeni w jednej ummie (Scantlebury 1995: 431 za: Butler 2001: 59).</text:span></text:p><text:p text:style-name="P90"><text:span text:style-name="CharStyle7">Z jednej strony Pakistanki urodzone na Wyspach niezwykle cenią so­bie własną kulturę, wartości i normy w sferach takich jak tradycyjny strój i rodzina. Jednocześnie jednak są gotowe odrzucić te elementy, które uzna­ją za uciążliwe oraz zaakceptować atrakcyjne dla nich brytyjskie wartości i wzory. Fenomen ten, który Kim Knott i Sajda Khokher (1993: 596) nazwały „świadomą eksploatacją religii”, jest często używany do zwalczania patriar- chalnych norm oraz usprawiedliwienia aspiracji oraz wyborów muzułmanek dotyczących małżeństwa, edukacji i pracy. Kolejne pokolenia muzułmanek zdobywają coraz szerszą wiedzę na temat „prawdziwego” islamu, co pozwala im odkryć jak z powodu ignorancji i analfabetyzmu religijne argumenty były wykorzystywane dla usprawiedliwienia lokalnych praktyk kulturowych. To rozróżnienie między tradycją a religią jest wyraźnie zarysowane w następują­cej wypowiedzi jednej z muzułmanek: „Sposób, w jaki islam traktuje kobiety, jest OK, ale ludzie wymyślili pewne rzeczy. Zgadzam się z islamskim podej­ściem, ale nie z azjatyckim” (za Basit 1997: 60). Odkrywanie islamu i jego redefiniowanie wykorzystywane jest przez młode wyznawczynie Allacha do zwalczania patriarchalnych praktyk kultury ich rodziców. Odwołanie się do przykładu żon Proroka: Hadidży i Aiszy, które zajmowały wysoką pozycję społeczną oraz odgrywały ważną rolę w sferze ekonomicznej i prawnej, po­zwala muzułmankom uzasadnić dążenie do kariery zawodowej. Szczególnie ważne w podkreśleniu kobiecej podmiotowości staje się przywołanie czasów Mahometa, kiedy to muzułmanki miały prawo wypowiadania się w kwe­stiach dotyczących zarówno wspólnoty, jak i religii. Wiele uwagi poświęca się także praktykom z VII wieku, takim jak prawo do własnego nazwiska, rozwodu i dziedziczenia. To właśnie powołanie się na takie praktyki pomaga kolejnym pokoleniom Pakistanek polepszyć pozycję kobiety. W ten sposób chcą pokazać, że islam, pomimo zaznaczania różnic między płciami, pod­</text:span></text:p></draw:text-box></draw:frame></text:p>
      </text:section>
      <text:section text:style-name="Sect10" text:name="Section10">
        <text:p text:style-name="P162"><draw:line text:anchor-type="paragraph" draw:style-name="gr1" svg:x1="0.884cm" svg:y1="0.907cm" svg:x2="12.093cm" svg:y2="0.907cm"><text:p/></draw:line></text:p>
        <text:p text:style-name="P24"><draw:frame draw:style-name="fr33" svg:x="3.515cm" svg:y="0.474cm" text:anchor-type="paragraph"><draw:text-box fo:min-width="5.842cm" fo:min-height="0.423cm"><text:p text:style-name="P91"><text:span text:style-name="CharStyle13">Muzułmanki w Wielkiej Brytanii</text:span></text:p></draw:text-box></draw:frame><draw:frame draw:style-name="fr34" svg:x="11.525cm" svg:y="0.474cm" text:anchor-type="paragraph"><draw:text-box fo:min-width="0.601cm" fo:min-height="0.415cm"><text:p text:style-name="P92"><text:span text:style-name="CharStyle14">227</text:span></text:p></draw:text-box></draw:frame><draw:frame draw:style-name="fr35" svg:x="0.806cm" svg:y="1.626cm" svg:width="11.370cm" svg:height="16.129cm" text:anchor-type="paragraph"><draw:text-box><text:p text:style-name="P93"><text:span text:style-name="CharStyle7">kreślą także ich równość, zarówno w akcie stworzenia, poszukiwania wie­dzy i kształtowania tożsamości, jak wreszcie w nagrodzie za życie religijne. Egalitaryzm islamu widoczny jest w postrzeganiu roli kobiety i mężczyzny jako komplementarnych oraz w podkreślaniu znaczenia kobiety i jej praw. Nierówność między płciami wynika przede wszystkim z selektywnego i in­strumentalnego podejścia do tradycji, jak również wyboru restrykcyjnych interpretacji Koranu (Mernissi 2003; Ahmed 1992).</text:span></text:p><text:p text:style-name="P94"><text:span text:style-name="CharStyle7">Używając tych i podobnych argumentów muzułmanki zyskują coraz większą swobodę zachowania oraz poszerzenie zakresu swojej wolności. Wraz ze zmianą pokoleniową i coraz dłuższym pobytem w Wielkiej Brytanii Pakistanki zdają sobie sprawę z konieczności przystosowania się do panują­cych tam warunków. Z pomocą islamu pragną przezwyciężyć ograniczenia etniczne, skorzystać z możliwości oferowanych przez świat zachodni oraz zrealizować własne cele (Dwyer 2000). Coraz częściej młode muzułmanki urodzone w Wielkiej Brytanii nakłaniają rodziców, by zezwolili im na przeło­żenie ślubu lub podjęcie dalszej edukacji oraz pracy zawodowej. Dzięki temu mogą stać się bardziej niezależne od swoich mężów, ojców i braci. Warto jed­nak zauważyć, że muzułmanki dążą do zdobycia wykształcenia i pracy, które zapewnią im szacunek ich rodziny, krewnych i przyjaciół oraz które pozwolą im przestrzegać religijnych zasad, zgodnie z którymi zostały wychowane. Co interesujące, nie wyrzekają się ani nie zaniedbują swoich obowiązków do­mowych, starają się pogodzić obie role: troskliwej żony i matki oraz kobiety aktywnej zawodowo. Jakkolwiek dom i rodzina są nadal najważniejsze w ich życiu, nie są już jedynymi sferami ich samorealizacji (Brah 1994).</text:span></text:p><text:p text:style-name="P95"><text:span text:style-name="CharStyle7">Poszerzenie wiedzy o islamie, uzyskanej dzięki studiom nad źródłami, zaowocowało także zmianami modelu małżeństwa i stosunków w rodzinie (Basit 1997; Dwyer 2000). Podczas gdy przedstawiciele pierwszego pokole­nia powołują się na Koran, jako na źródło usprawiedliwiające małżeństwo między kuzynami, muzułmanki urodzone i wychowane w Wielkiej Brytanii protestują przeciwko tej praktyce także w oparciu o zasady zapisane w Świętej Księdze. Także małżeństwo z przymusu inspirowane przez rodziców i krew­nych, będące jednocześnie naruszeniem praw człowieka i formą przemocy w rodzinie, zostało wyparte poprzez małżeństwo aranżowane z obopólną zgodą oraz przy uwzględnieniu opinii, wyborów i planów życiowych przy­szłych małżonków. Jak podkreślają muzułmanki w swoich wypowiedziach:</text:span></text:p><text:p text:style-name="P96"><text:span text:style-name="CharStyle7">Sądzę, że coraz większy wybór przyznawany jest jednostkom, młodym ludziom, zarówno młodym mężczyznom, jak i młodym kobietom.</text:span></text:p></draw:text-box></draw:frame></text:p>
      </text:section>
      <text:section text:style-name="Sect11" text:name="Section11">
        <text:p text:style-name="P163"><draw:line text:anchor-type="paragraph" draw:style-name="gr1" svg:x1="0.878cm" svg:y1="0.677cm" svg:x2="12.081cm" svg:y2="0.677cm"><text:p/></draw:line></text:p>
        <text:p text:style-name="P26"><draw:frame draw:style-name="fr36" svg:x="0.836cm" svg:y="0.254cm" text:anchor-type="paragraph"><draw:text-box fo:min-width="0.601cm" fo:min-height="0.415cm"><text:p text:style-name="P97"><text:span text:style-name="CharStyle14">228</text:span></text:p></draw:text-box></draw:frame><draw:frame draw:style-name="fr37" svg:x="5.383cm" svg:y="0.247cm" text:anchor-type="paragraph"><draw:text-box fo:min-width="2.201cm" fo:min-height="0.423cm"><text:p text:style-name="P98"><text:span text:style-name="T7">Marta Warat</text:span></text:p></draw:text-box></draw:frame><draw:frame draw:style-name="fr38" svg:x="0.827cm" svg:y="1.363cm" svg:width="11.328cm" svg:height="16.392cm" text:anchor-type="paragraph"><draw:text-box><text:p text:style-name="P99"><text:span text:style-name="CharStyle7">Młode kobiety mają więcej wolności niż miały w przeszłości, ale nadal są młode kobiety, które nie mają wyboru. Jednocześnie jednak sądzę, że wywierana jest delikatna presja, by wychodzić za mąż. I młoda ko­bieta, która nie chce wychodzić za mąż jest ciężarem oraz problemem i ciągle zadawane są pytania czemu nie chce wyjść za mąż. Jeśli istnieją uzasadnione powody, na przykład chęć kształcenia się, wtedy może opóźnić moment zamążpójścia. Ale część tych dziewcząt potrzebuje silnych kobiet, z którymi będą mogły się identyfikować i które je wes­prą w ciężkich chwilach (za Butler 2001:198).</text:span></text:p><text:p text:style-name="P100"><text:span text:style-name="CharStyle7">Akceptując model małżeństwa aranżowanego muzułmanki nie tyl­ko mogą uzyskać poczucie przynależności i bezpieczeństwa, zapewnienie wsparcia ze strony rodziny oraz okazać swoją lojalność, posłuszeństwo i zaufanie wobec rodziców. Otrzymują także zgodę rodziców na poszerze­nie zakresu swojej wolności poprzez możliwość spotykania się z przyszłym mężem lub przełożenia daty zaaranżowanego ślubu do czasu, gdy skończą naukę. W ten sposób małżeństwo nadal pozostało kontraktem między ro­dzinami, instytucją chroniącą przed zachodnimi, indywidualistycznymi zwyczajami. Co ważniejsze jednak, to islam staje się głównym czynnikiem decydującym o wyborze partnera - bycie muzułmaninem/muzułmanką staje się ważniejsze niż posiadanie pakistańskiego pochodzenia. Jak zauwa­ża jedna z respondentek:</text:span></text:p><text:p text:style-name="P101"><text:span text:style-name="CharStyle7">Powiedziałam im [...] jeśli chcecie dokonać własnego wyboru, zaakceptuję go jeśli oni [wybrani partnerzy] będą mieli pakistańskie pochodzenie. Ale teraz im mówię - jeśli będą muzułmanami, ich kraj pochodzenia nie będzie istotny. [...] Kiedy wszyscy wyznają islam i kiedy wszyscy są praktykującymi muzułmanami, [...] bez względu na to czy pochodzisz z Indii, czy Jamajki, tradycja nie jest już istotna, kiedy podążasz drogą wyznaczoną przez islam, to nie ma problemu. Kultura nie jest już obecna (za Butler 2001: 245).</text:span></text:p><text:p text:style-name="P102"><text:span text:style-name="CharStyle7">Innym jeszcze sposobem wykorzystania islamu, by przezwyciężyć ogra­niczenia nałożone na kobiety, jest zmiana znaczenia hidżabu. Dla muzuł- manek z drugiego pokolenia noszenie chusty staje się sposobem manife­stowania pragnienia, by być jednocześnie muzułmanką i Brytyjką. Nigdzie tak wyraźnie, jak w tym wypadku, nie dochodzi do odrzucenia konotacji z etnicznością. Hidżab nie jest już wyrazem tradycyjnej kultury czy też sym-</text:span></text:p></draw:text-box></draw:frame></text:p>
      </text:section>
      <text:section text:style-name="Sect12" text:name="Section12">
        <text:p text:style-name="P164"><draw:line text:anchor-type="paragraph" draw:style-name="gr1" svg:x1="0.866cm" svg:y1="0.940cm" svg:x2="12.067cm" svg:y2="0.940cm"><text:p/></draw:line></text:p>
        <text:p text:style-name="P28"><draw:frame draw:style-name="fr39" svg:x="3.491cm" svg:y="0.508cm" text:anchor-type="paragraph"><draw:text-box fo:min-width="5.833cm" fo:min-height="0.423cm"><text:p text:style-name="P103"><text:span text:style-name="CharStyle13">Muzułmanki w Wielkiej Brytanii</text:span></text:p></draw:text-box></draw:frame><draw:frame draw:style-name="fr40" svg:x="11.492cm" svg:y="0.508cm" text:anchor-type="paragraph"><draw:text-box fo:min-width="0.610cm" fo:min-height="0.415cm"><text:p text:style-name="P104"><text:span text:style-name="CharStyle14">229</text:span></text:p></draw:text-box></draw:frame><draw:frame draw:style-name="fr41" svg:x="0.806cm" svg:y="1.651cm" svg:width="11.370cm" svg:height="16.104cm" text:anchor-type="paragraph"><draw:text-box><text:p text:style-name="P105"><text:span text:style-name="CharStyle7">bólem opresji i zniewolenia przez męską część rodziny. Noszenie chusty wy­nika z pobudek religijnych i odzwierciedla skromność oraz chęć zachowania prywatności: „Moją wizualną tożsamością jest hidżab, który wyraża moją pobożność i oddanie islamowi opartemu na Koranie i sunnie” (za Ameli 2002: 170). Będąc wyrazem religijności, oznacza wolność, wyjście z izolacji, opuszczenie domu i możliwość zaangażowania się w działalność publiczną zarezerwowaną do tej pory tylko dla mężczyzn. Mogłoby się zatem wyda­wać, że noszenie hidżabu jest przykładem instrumentalnego wykorzystania religii w celu osiągnięcia większej swobody. Jego znaczenie nie sprowadza się jednak tylko do rodzaju emancypacji wyznawczyń Allacha. Symbolizuje on również ich moralność, czyni je godnymi zaufania ze strony rodziców i mężów oraz chroni przed krytyką ze strony wspólnoty.</text:span></text:p><text:p text:style-name="P106"><text:span text:style-name="CharStyle7">Zmiana we wzajemnej relacji religii i etniczności widoczna jest także w zaangażowaniu muzułmanek w działalność organizacji publicznych. Nie postrzegając już siebie jako przynależnych do sfery prywatnej i domowej. Pakistanki urodzone na Wyspach pragną uczestniczyć w życiu publicznym swojej wspólnoty oraz społeczeństwa brytyjskiego. W ten sposób odrzucają kulturowe praktyki charakterystyczne dla islamu ich rodziców. Dzieje się tak ponieważ wszelkie restrykcje dotyczące publicznego zaangażowania muzuł­manek nie były nałożone przez islam, ale właśnie przez patriarchalną kul­turę. Publiczne zaangażowanie drugiego pokolenia brytyjskich Pakistanek pokazuje, że odwołują się one do islamu w celu przedefiniowania ograniczeń nałożonych przez tradycję rodziców. Chodzi tu oczywiście o coś więcej niż zakwestionowanie czy całkowite odrzucenie tradycyjnych ról społecznych. Wiele uwagi w działalności organizacji założonych przez muzułmanki, ta­kich jak Al-Nisa Society, Apna Ghar, Southall Black Sister, Women Against Fundamentalism, Islamie Society of Britain, poświęca się bowiem pokazaniu sposobu, w jaki islam może zostać wykorzystany do poszerzenia wolności oraz przedefiniowania tożsamości w celu pogodzenia bycia jednocześnie muzułmanką i Brytyjką (por. Ramadan 1999; Ramadan 2004). Odbywa się to nie tylko poprzez spotkania mające na celu umacnianie w wierze, ale tak­że wspólne próby modyfikacji islamu, przystosowania go do nowej rzeczy­wistości. Jednym ze sposobów jest pokazanie pozytywnego elementu religii i kultury. Odwołując się do swojej wiary w interakcjach z członkami własnej wspólnoty oraz społeczeństwa brytyjskiego wyznawczynie Allacha pokazują, że islam oferuje interesujące rozwiązania w wielu dziedzinach, które dodat­kowo są kompatybilne z europejskim systemem wartości. Poprzez celebrację świąt religijnych i istotnych wydarzeń o charakterze kulturowym lub histo­</text:span></text:p></draw:text-box></draw:frame></text:p>
      </text:section>
      <text:section text:style-name="Sect13" text:name="Section13">
        <text:p text:style-name="P165"><draw:line text:anchor-type="paragraph" draw:style-name="gr1" svg:x1="0.887cm" svg:y1="0.534cm" svg:x2="12.063cm" svg:y2="0.534cm"><text:p/></draw:line></text:p>
        <text:p text:style-name="P30"><draw:frame draw:style-name="fr42" svg:x="0.836cm" svg:y="0.120cm" text:anchor-type="paragraph"><draw:text-box fo:min-width="0.610cm" fo:min-height="0.415cm"><text:p text:style-name="P107"><text:span text:style-name="CharStyle14">230</text:span></text:p></draw:text-box></draw:frame><draw:frame draw:style-name="fr43" svg:x="5.383cm" svg:y="0.102cm" text:anchor-type="paragraph"><draw:text-box fo:min-width="2.193cm" fo:min-height="0.423cm"><text:p text:style-name="P108"><text:span text:style-name="CharStyle13">Marta Warat</text:span></text:p></draw:text-box></draw:frame><draw:frame draw:style-name="fr44" svg:x="0.836cm" svg:y="1.236cm" svg:width="11.312cm" svg:height="16.519cm" text:anchor-type="paragraph"><draw:text-box><text:p text:style-name="P109"><text:span text:style-name="CharStyle7">rycznym - taniec, muzykę i literaturę, jak również prezentację ubiorów i dań o charakterze etnicznym - możliwe staje się odszukanie prawdziwej istoty is­lamu. Innym sposobem osiągnięcia tego celu jest zachęcanie do poszerzania wiedzy o religii poprzez samodzielne studiowanie Koranu, wspólne spotka­nia z ulemami oraz uczestnictwo w szkoleniach mających na celu uświado­mienie kobietom ich praw i przywilejów oraz wzmacnianie ich wiary w sie­bie (Pędziwiatr 2006). Organizowane przez stowarzyszenia muzułmańskie konferencje zwalczają stereotypy i ukazują, że sytuacja kobiet w islamie jest problemem zdecydowanie bardziej skomplikowanym niż się powszechnie przyjmuje. Taki punkt widzenia odnajdujemy także w czasopismach, two­rzonych przez osoby związane z organizacjami religijnymi, w których można odnaleźć artykuły na temat większości sfer życia muzułmanów w Wielkiej Brytanii. Co istotne jednak, teksty te promują islam brytyjski - pokazują obecność, ale także zmiany w religii, jak również zachęcają muzułmanki do aktywniejszego zaangażowania społecznego.</text:span></text:p><text:p text:style-name="P110"><text:span text:style-name="CharStyle7">Z punktu widzenia problematyki obywatelskości istotna jest także sfera działalności stowarzyszeń jaką jest doradztwo w sprawach ¡migracyjnych, opieki społecznej, zdrowia i aktywności publicznej oraz przemocy domowej i dyskryminacji (por. Sahgal 1992; </text:span><text:span text:style-name="T12">Sahgal, Yuval-Davis </text:span><text:span text:style-name="CharStyle7">1992). Aktywność ta przejawia się nie tylko w poradach udzielanych telefonicznie lub osobiście, ale przede wszystkim w przedstawianiu tych problemów lokalnym władzom i instytucjom, organizowaniu protestów i wreszcie zapewnieniu schronienia w odpowiednio do tego przygotowanych ośrodkach. To właśnie poprzez tego rodzaju aktywność muzułmanki starają się sprawić, by ich głos był słyszal­ny w sferze publicznej, zwłaszcza w debacie toczącej się na ich temat, oraz nawiązywać kontakty z innymi organizacjami pozarządowymi. Ich uczestni­ctwo, będące konsekwencją wyznawanej przez nie religii, nie sprowadza się do biernego przypatrywania się, ale charakteryzuje się próbami dokonywa­nia zmian zarówno wewnątrz własnej wspólnoty, jak i społeczeństwa brytyj­skiego. Organizacje muzułmanek nie ograniczają się bowiem tylko do poru­szania kwestii związanych z ich życiem codziennym czy też wspólnotowym. Poruszają też kwestie związane z aktualnymi wydarzeniami politycznymi i problemami społecznymi dotykającymi europejskie społeczeństwa, taki­mi jak prawa człowieka, a zwłaszcza kobiet, bezrobocie, wykluczenie spo­łeczne oraz fundamentalizm oraz miejsce religii we współczesnym świecie. Potrafią one w doskonały sposób wykorzystać posiadany kapitał społeczny, jak i instytucjonalną bazę poprzez realizowanie różnych projektów, nawiązy­wanie współpracy z nowymi ludźmi i organizacjami oraz udział w debatach publicznych.</text:span></text:p></draw:text-box></draw:frame></text:p>
      </text:section>
      <text:section text:style-name="Sect14" text:name="Section14">
        <text:p text:style-name="P166"><draw:line text:anchor-type="paragraph" draw:style-name="gr1" svg:x1="0.891cm" svg:y1="0.550cm" svg:x2="12.076cm" svg:y2="0.550cm"><text:p/></draw:line></text:p>
        <text:p text:style-name="P32"><draw:frame draw:style-name="fr45" svg:x="3.515cm" svg:y="0.102cm" text:anchor-type="paragraph"><draw:text-box fo:min-width="5.824cm" fo:min-height="0.423cm"><text:p text:style-name="P111"><text:span text:style-name="CharStyle13">Muzułmanki w Wielkiej Brytanii</text:span></text:p></draw:text-box></draw:frame><draw:frame draw:style-name="fr46" svg:x="11.509cm" svg:y="0.127cm" text:anchor-type="paragraph"><draw:text-box fo:min-width="0.568cm" fo:min-height="0.415cm"><text:p text:style-name="P112"><text:span text:style-name="CharStyle14">231</text:span></text:p></draw:text-box></draw:frame><draw:frame draw:style-name="fr47" svg:x="0.833cm" svg:y="1.381cm" svg:width="11.321cm" svg:height="12.167cm" text:anchor-type="paragraph"><draw:text-box><text:h text:outline-level="2" text:style-name="P113"><text:bookmark-start text:name="bookmark12"/><text:bookmark-start text:name="bookmark13"/><text:span text:style-name="CharStyle16">Zakończenie</text:span><text:bookmark-end text:name="bookmark12"/><text:bookmark-end text:name="bookmark13"/></text:h><text:p text:style-name="P114"><text:span text:style-name="CharStyle7">Muzułmanki w Wielkiej Brytanii odgrywają istotną rolę w procesie od­nawiania i transformacji islamu w społeczeństwie brytyjskim. Islamu, który wbrew szeroko rozpowszechnionym w Europie opiniom nie musi stanowić źródła zniewolenia kobiety czy jej wykluczenia z publicznej sfery poprzez umieszczenie jej w rolach społecznych związanych z macierzyństwem i ży­ciem domowym. Wręcz przeciwnie, etyczny wymiar islamu, podkreślający równość wszystkich jednostek, pozwala wyznawczyniom Allacha nie tylko zdobyć lepszą pozycję we własnej społeczności, ale także na osobiste speł­nienie się (Ahmed 1992: 65-66). Będąc jednocześnie częścią ummy oraz społeczeństwa brytyjskiego, muzułmanki usiłują pogodzić islam z systemem norm i wartości obecnym w Wielkiej Brytanii. Wbrew powszechnemu mnie­maniu kultura Zachodu niekoniecznie osłabia tożsamość muzułmańską. Wręcz przeciwnie, może przyczynić się do bardziej świadomego postrze­gania własnej religii i tradycji. Podtrzymanie muzułmańskiej tożsamości w nieislamskim państwie wymaga bowiem dogłębnej znajomości wartości i norm islamu, ale także elastyczności i umiejętności ich dopasowania do rzeczywistości, w której się znajdują, a wreszcie wykorzystania praw ofero­wanych przez Zachód do realizacji własnych celów. Dlatego też pakistańskie muzułmanki są wewnętrznie całkowicie oddane islamowi, a zachodnie war­tości adaptują tylko w sferze zewnętrznej, publicznej. Taka postawa pomaga im z jednej strony poprawić swoją pozycję wewnątrz własnej społeczności, a z drugiej - osłabia chęć ślepego podążania zachodnimi wzorami. Jak za­uważyła Sandra Wallman, muzułmanki i muzułmanie nie stoją wobec kon­fliktu kulturowego, ale raczej pochodzą „z dwóch systemów, ale nie są uwię­zieni pomiędzy systemami i dlatego też mając dostęp do obydwu systemów mogą w nich w równej mierze uczestniczyć oraz posiadać rożne stopnie utożsamiania z nimi” (za Pędziwiatr 2000: 55).</text:span></text:p></draw:text-box></draw:frame></text:p>
      </text:section>
      <text:section text:style-name="Sect15" text:name="Section15">
        <text:p text:style-name="P167"><draw:line text:anchor-type="paragraph" draw:style-name="gr1" svg:x1="0.863cm" svg:y1="0.974cm" svg:x2="12.039cm" svg:y2="0.974cm"><text:p/></draw:line></text:p>
        <text:p text:style-name="P34"><draw:frame draw:style-name="fr48" svg:x="0.820cm" svg:y="0.559cm" text:anchor-type="paragraph"><draw:text-box fo:min-width="0.610cm" fo:min-height="0.415cm"><text:p text:style-name="P115"><text:span text:style-name="CharStyle14">232</text:span></text:p></draw:text-box></draw:frame><draw:frame draw:style-name="fr49" svg:x="5.350cm" svg:y="0.543cm" text:anchor-type="paragraph"><draw:text-box fo:min-width="2.210cm" fo:min-height="0.423cm"><text:p text:style-name="P116"><text:span text:style-name="CharStyle13">Marta Warat</text:span></text:p></draw:text-box></draw:frame><draw:frame draw:style-name="fr50" svg:x="0.827cm" svg:y="1.804cm" svg:width="11.328cm" svg:height="15.951cm" text:anchor-type="paragraph"><draw:text-box><text:p text:style-name="P117"><text:span text:style-name="CharStyle20">Bibliografia</text:span></text:p><text:p text:style-name="P118"><text:span text:style-name="T14">Afshar, Haleh. 1994. </text:span><text:span text:style-name="CharStyle19">Muslim Women in West Yorkshire: Growing up with Real and Imag­inary Values amidst Conflicting Views of Self and Society. W: Haleh Afshar, Mary Maynard (red.), </text:span><text:span text:style-name="CharStyle21">The dynamics of „Race" and Gender: Some feminist Interventions. </text:span><text:span text:style-name="CharStyle19">London: Taylor &amp; Francis, s. 127-147.</text:span></text:p><text:p text:style-name="P119"><text:span text:style-name="CharStyle19">Ahmed, Leila. 1992. </text:span><text:span text:style-name="CharStyle21">Women and Gender in Islam. Historical Roots of a Modern Debate. </text:span><text:span text:style-name="CharStyle19">New Heaven and London: Yale University Press.</text:span></text:p><text:p text:style-name="P120"><text:span text:style-name="CharStyle19">Allievi, Stefan; Nielsen, Jorgen (red.). 2003. </text:span><text:span text:style-name="CharStyle21">Muslim Networks and Transnational Commu­nities in and across Europe.</text:span><text:span text:style-name="CharStyle19"><text:s text:c="1"/>Leiden and Boston: Brill.</text:span></text:p><text:p text:style-name="P121"><text:span text:style-name="CharStyle19">Ameli, Saied Reza. 2002. </text:span><text:span text:style-name="CharStyle21">Globalization, Americanization and British Muslim Identity. </text:span><text:span text:style-name="CharStyle19">London: Islamic College for Advanced Studies Press.</text:span></text:p><text:p text:style-name="P122"><text:span text:style-name="T14">Bano, </text:span><text:span text:style-name="CharStyle19">Sarnia. 1999. Muslim and South Asian Women: Customary Law and Citizenship in Britain. W: Nira Yuval-Davis, Pnina Werbner (red.), </text:span><text:span text:style-name="CharStyle21">Women, Citizenship and Differ­ence.</text:span><text:span text:style-name="CharStyle19"><text:s text:c="1"/>London-New York: Zed Books, s. 162-178.</text:span></text:p><text:p text:style-name="P123"><text:span text:style-name="CharStyle19">Basit, Tehmina N. 1997. </text:span><text:span text:style-name="CharStyle21">Eastern Values; Western Milieu. Identities and Aspirations of Ado­lescent British Muslim Girls.</text:span><text:span text:style-name="CharStyle19"><text:s text:c="1"/>Aidershot: Ashgate.</text:span></text:p><text:p text:style-name="P124"><text:span text:style-name="CharStyle19">Brah, Avtar. 1992. Women of South Asian Origin in Britain. Issues and Concerns. W: Peter Braham, </text:span><text:span text:style-name="T14">Ali </text:span><text:span text:style-name="CharStyle19">Rattansi i Richard Skellington (red.), </text:span><text:span text:style-name="CharStyle21">Racism and Antiracism. Inequali­ties, Opportunities and Policies.</text:span><text:span text:style-name="CharStyle19"><text:s text:c="1"/>London: Sage Publications, s. 64-78.</text:span></text:p><text:p text:style-name="P125"><text:span text:style-name="CharStyle19">Brah, Avtar. 1994. „Race” and „Culture” in the Gendering of Labour Markets: South Asian Young Muslim women and the Labour Market. W: Haleh Afshar, Mary Maynard (red.), </text:span><text:span text:style-name="CharStyle21">The dynamics of „Race" and Gender: Some feminist Interventions.</text:span><text:span text:style-name="CharStyle19"><text:s text:c="1"/>London: Taylor &amp; Francis, s. 151-171.</text:span></text:p><text:p text:style-name="P126"><text:span text:style-name="CharStyle19">Brah, Avtar; Shaw, Sobia. 1992. </text:span><text:span text:style-name="CharStyle21">Working choices. South Asian young Muslim women and the labour market.</text:span><text:span text:style-name="CharStyle19"><text:s text:c="1"/>London: Department of Employment.</text:span></text:p><text:p text:style-name="P127"><text:span text:style-name="CharStyle19">Bruce, Steve. 2002. </text:span><text:span text:style-name="CharStyle21">God is dead: secularization in the West.</text:span><text:span text:style-name="CharStyle19"><text:s text:c="1"/>Oxford: Blackwell Publishers.</text:span></text:p><text:p text:style-name="P128"><text:span text:style-name="CharStyle19">Butler, Charlotte. 2001. </text:span><text:span text:style-name="CharStyle21">Reconstructing ethnicity and identity: the influence of second-gen­eration Turkish-Cypriot and Pakistani women in London.</text:span><text:span text:style-name="CharStyle19"><text:s text:c="1"/>PhD thesis. University of Warwick</text:span></text:p><text:p text:style-name="P129"><text:span text:style-name="CharStyle19">Dwyer, Claire. 2000. Negotiating Diasporic Identities: Young British South Asian Muslim Women. </text:span><text:span text:style-name="CharStyle21">Women’s Studies International Forum,</text:span><text:span text:style-name="CharStyle19"><text:s text:c="1"/>4, s. 475-486.</text:span></text:p><text:p text:style-name="P130"><text:span text:style-name="CharStyle19">Jawad, Haifaa; Benn, Tansin (red.). 2003. </text:span><text:span text:style-name="CharStyle21">Muslim Women in The United Kingdom and Beyond. Experiences and Images.</text:span><text:span text:style-name="CharStyle19"><text:s text:c="1"/>Leiden and Boston: Brill.</text:span></text:p><text:p text:style-name="P131"><text:span text:style-name="CharStyle19">Knott, Kim; Khokher, Sajda. 1993. Religions and Ethnic Identity Among Young Muslim Women in Bradford. </text:span><text:span text:style-name="CharStyle21">New Community,</text:span><text:span text:style-name="CharStyle19"><text:s text:c="1"/>4, s. 593-610.</text:span></text:p><text:p text:style-name="P132"><text:span text:style-name="CharStyle19">Mernissi, Fatima. 2003. </text:span><text:span text:style-name="CharStyle21">Beyond the Veil. Male - Female Dynamics in Modern Muslim So­ciety.</text:span><text:span text:style-name="CharStyle19"><text:s text:c="1"/>London: Saqi Books.</text:span></text:p></draw:text-box></draw:frame></text:p>
      </text:section>
      <text:section text:style-name="Sect16" text:name="Section16">
        <text:p text:style-name="P168"><draw:line text:anchor-type="paragraph" draw:style-name="gr1" svg:x1="0.884cm" svg:y1="0.543cm" svg:x2="12.093cm" svg:y2="0.543cm"><text:p/></draw:line></text:p>
        <text:p text:style-name="P36"><draw:frame draw:style-name="fr51" svg:x="3.524cm" svg:y="0.102cm" text:anchor-type="paragraph"><draw:text-box fo:min-width="5.824cm" fo:min-height="0.423cm"><text:p text:style-name="P133"><text:span text:style-name="CharStyle13">Muzułmanki w Wielkiej Brytanii</text:span></text:p></draw:text-box></draw:frame><draw:frame draw:style-name="fr52" svg:x="11.525cm" svg:y="0.120cm" text:anchor-type="paragraph"><draw:text-box fo:min-width="0.610cm" fo:min-height="0.415cm"><text:p text:style-name="P134"><text:span text:style-name="CharStyle14">233</text:span></text:p></draw:text-box></draw:frame><draw:frame draw:style-name="fr53" svg:x="0.833cm" svg:y="1.270cm" svg:width="11.321cm" svg:height="8.491cm" text:anchor-type="paragraph"><draw:text-box><text:p text:style-name="P135"><text:span text:style-name="T14">Nielsen, </text:span><text:span text:style-name="T17">Jorgen. </text:span><text:span text:style-name="T14">1992. </text:span><text:span text:style-name="T18">Muslims in </text:span><text:span text:style-name="T19">Western </text:span><text:span text:style-name="CharStyle21">Europe.</text:span><text:span text:style-name="CharStyle19"><text:s text:c="1"/>Edinburgh: Edinburgh University Press.</text:span></text:p><text:p text:style-name="P136"><text:span text:style-name="T14">Pędziwiatr, </text:span><text:span text:style-name="CharStyle19">Konrad. 2000. </text:span><text:span text:style-name="CharStyle21">The Persistence of Islam: Religion and Identity among Pakistanis in Britain.</text:span><text:span text:style-name="CharStyle19"><text:s text:c="1"/>MA thesis, Jagiellonian University and the University of Exeter</text:span></text:p><text:p text:style-name="P137"><text:span text:style-name="T14">Pędziwiatr, </text:span><text:span text:style-name="CharStyle19">Konrad. 2005. </text:span><text:span text:style-name="T19">Od islamu imigrantów </text:span><text:span text:style-name="CharStyle21">do </text:span><text:span text:style-name="T19">islamu obywateli: muzułmanie w kra­jach Europy Zachodniej.</text:span><text:span text:style-name="T14"><text:s text:c="1"/>Kraków: Zakład Wydawniczy </text:span><text:span text:style-name="T17">Nomos.</text:span></text:p><text:p text:style-name="P138"><text:span text:style-name="T14">Pędziwiatr, Konrad. 2006. Religijny wymiar wolności i społecznego zaangażowania wśród młodych muzułmanek w Belgii i Wielkiej Brytanii. W: Katarzyna Leszczyńska, Ag­nieszka Kościańska (red.), </text:span><text:span text:style-name="T19">Kobiety i religie.</text:span><text:span text:style-name="T14"><text:s text:c="1"/>Kraków: Zakład Wydawniczy </text:span><text:span text:style-name="T17">Nomos, </text:span><text:span text:style-name="T14">s. 315-336.</text:span></text:p><text:p text:style-name="P139"><text:span text:style-name="T17">Ramadan, Tariq. </text:span><text:span text:style-name="T14">1999. </text:span><text:span text:style-name="CharStyle21">To be a European Muslim. A Study of Islamic Sources in the Euro­pean Context.</text:span><text:span text:style-name="CharStyle19"><text:s text:c="1"/>Leicester: Islamic Foundation.</text:span></text:p><text:p text:style-name="P140"><text:span text:style-name="CharStyle19">Ramadan, Tariq. 2004. </text:span><text:span text:style-name="CharStyle21">Western Muslims and the Future of Islam.</text:span><text:span text:style-name="CharStyle19"><text:s text:c="1"/>Oxford: Oxford Univer­sity Press.</text:span></text:p><text:p text:style-name="P141"><text:span text:style-name="CharStyle19">Sahgal, Gita. 1992. Secular Spaces: The Experience of Asian Women Organizing. W: Gita Sahgal, Nira Yuval-Davis (red.). </text:span><text:span text:style-name="CharStyle21">Refusing Holy Orders. Women and Fundamentalism in Britain.</text:span><text:span text:style-name="CharStyle19"><text:s text:c="1"/>London: Virago Press, s. 163-197.</text:span></text:p><text:p text:style-name="P142"><text:span text:style-name="CharStyle19">Sahgal, Gita; Yuval-Davis, Nira. 1992. Introduction: Fundamentalism, Multiculturalism and Women in Britain. W: Gita Sahgal, Nira Yuval-Davis (red.). </text:span><text:span text:style-name="CharStyle21">Refusing Holy Or­ders. Women and Fundamentalism in Britain.</text:span><text:span text:style-name="CharStyle19"><text:s text:c="1"/>London: Virago Press, s. 1 -25.</text:span></text:p></draw:text-box></draw:frame></text:p>
      </text:section>
      <text:section text:style-name="Sect17" text:name="Section17">
        <text:p text:style-name="P169"><draw:line text:anchor-type="paragraph" draw:style-name="gr1" svg:x1="0.854cm" svg:y1="0.847cm" svg:x2="12.072cm" svg:y2="0.847cm"><text:p/></draw:line></text:p>
        <text:p text:style-name="P38"><draw:frame draw:style-name="fr54" svg:x="0.811cm" svg:y="0.415cm" text:anchor-type="paragraph"><draw:text-box fo:min-width="0.617cm" fo:min-height="0.415cm"><text:p text:style-name="P143"><text:span text:style-name="T20">234</text:span></text:p></draw:text-box></draw:frame><draw:frame draw:style-name="fr55" svg:x="5.368cm" svg:y="0.423cm" text:anchor-type="paragraph"><draw:text-box fo:min-width="2.210cm" fo:min-height="0.423cm"><text:p text:style-name="P144"><text:span text:style-name="T7">Marta Warat</text:span></text:p></draw:text-box></draw:frame><draw:frame draw:style-name="fr56" svg:x="0.804cm" svg:y="1.669cm" svg:width="11.379cm" svg:height="15.739cm" text:anchor-type="paragraph"><draw:text-box><text:h text:outline-level="1" text:style-name="P145"><text:bookmark-start text:name="bookmark14"/><text:bookmark-start text:name="bookmark15"/><text:span text:style-name="CharStyle3">Muslim Women in the United Kingdom</text:span><text:bookmark-end text:name="bookmark14"/><text:bookmark-end text:name="bookmark15"/></text:h><text:h text:outline-level="1" text:style-name="P146"><text:bookmark-start text:name="bookmark16"/><text:bookmark-start text:name="bookmark17"/><text:span text:style-name="CharStyle3">- Religion in the Process of Developing a New Identity</text:span><text:bookmark-end text:name="bookmark16"/><text:bookmark-end text:name="bookmark17"/></text:h><text:p text:style-name="P147"><text:span text:style-name="T22">The Muslim diaspora in Europe has become a key theme in recent years. In the UK, for example, the policy of assimilation appears to have been un­successful, but at the same time awareness of these issues means that the identity of Muslims and the position of Muslim women are valued. British Muslim women have to marry tradition and heritage with the demands of a multicultural Western society. This article shows the role of religion in forming identity, concentrating on Pakistani women, for whom Islam does not necessarily mean enslavement, as the stereotype may suggest.</text:span></text:p><text:p text:style-name="P148"><text:span text:style-name="T22">These stereotypes predominate, and negative images from news media also cloud reality, although Pakistanis have been a presence in the UK since after WW2. In this period, men first came to work, to be joined later by their womenfolk, who immediately bore the brunt of the question of identity wit­hin a minority. The first female immigrants stayed at home, and it was and remains their role to teach Islam and maintain rituals. Religion is important as it preserves ethnic tradition among migrants; ethnic groups stick together, and traditional clothes also are worn to enforce this bond. Islam became in­separable from ethnicity. Subsequent generations did not have the experien­ce of migration, and have had to build bridges to unite this tradition with being British, their other model of identity. They may face problems forming an identity, but take advantage of the different elements and maintain a pri­vate and a public identity, with Western and Muslim values both important. Women are shaping a new form of Islam, which is becoming a more impor­tant unifier than their ethnic or national identity. Second-generation British Pakistani women use their knowledge of what Islam is to justify their own choices of education, work and equality: this is „conscious exploitation of religion”. Traditional values - home and family - are still important, but so is work. Marriage trends have also changed, though arranged marriage is still accepted by some. Women wear hijabs as a symbol of empowerment and Muslim Britishness. They are increasingly active in public life, fighting ste­reotypes, encouraging participation, and showing that they, and real Islam, have a place in a European society. Women play a key role in British Islam, and manage to unite their Muslim identity with that of being a citizen of a Western countr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ourier New" svg:font-family="'Courier New'"/>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style>
    <style:style style:family="text" style:name="CharStyle17" style:display-name="CharStyle17"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1" style:display-name="CharStyle21" style:parent-style-name="CharStyle19">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247cm" fo:margin-left="0.353cm" fo:text-indent="0.353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style:font-name="Courier New" style:font-name-asian="Courier New" style:font-name-complex="Courier New"/>
    </style:style>
    <style:style style:family="paragraph" style:name="Style4" style:display-name="Tekst treści (3)">
      <style:paragraph-properties fo:background-color="transparent" fo:margin-bottom="1.729cm" fo:line-height="89.%"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ourier New" style:font-name-asian="Courier New" style:font-name-complex="Courier New"/>
    </style:style>
    <style:style style:family="paragraph" style:name="Style6" style:display-name="Tekst treści">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ourier New" style:font-name-asian="Courier New" style:font-name-complex="Courier New"/>
    </style:style>
    <style:style style:family="paragraph" style:name="Style15" style:display-name="Nagłówek #2">
      <style:paragraph-properties fo:background-color="transparent" fo:margin-bottom="0.212cm" fo:text-indent="0.723cm" style:page-number="auto"/>
      <style:text-properties fo:font-weight="normal" style:font-weight-asian="normal" style:font-weight-complex="normal" fo:font-style="normal" style:font-style-asian="normal" style:font-style-complex="normal" style:text-underline-style="none" style:text-line-through-style="none" style:font-name="Courier New" style:font-name-asian="Courier New" style:font-name-complex="Courier New"/>
    </style:style>
    <style:style style:family="paragraph" style:name="Style18" style:display-name="Tekst treści (2)">
      <style:paragraph-properties fo:background-color="transparent" fo:line-height="123.%" fo:margin-left="0.706cm" fo:text-indent="-0.706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10">
      <style:text-properties fo:color="#000000"/>
    </style:style>
    <style:style style:family="text" style:name="T5" style:display-name="T5" style:parent-style-name="CharStyle11">
      <style:text-properties fo:language="es" style:language-asian="es" style:language-complex="es" fo:country="ES" style:country-asian="ES" style:country-complex="ES" fo:color="#000000"/>
    </style:style>
    <style:style style:family="text" style:name="T9" style:display-name="T9" style:parent-style-name="CharStyle1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3" style:display-name="P43" style:parent-style-name="Style8">
      <style:paragraph-properties fo:background-color="transparent" fo:margin-top="0.000cm" fo:margin-bottom="0.000cm" fo:line-height="100.%" fo:margin-left="0.000cm" fo:margin-right="0.000cm" fo:text-indent="0.000cm" fo:text-align="left" style:page-number="auto">
        <style:tab-stops>
          <style:tab-stop style:position="6.646cm" style:type="right"/>
        </style:tab-stops>
      </style:paragraph-properties>
      <style:text-properties/>
    </style:style>
    <style:style style:family="paragraph" style:name="P50" style:display-name="P50" style:parent-style-name="Style8">
      <style:paragraph-properties fo:background-color="transparent" fo:margin-top="0.000cm" fo:margin-bottom="0.000cm" fo:line-height="100.%" fo:margin-left="0.000cm" fo:margin-right="0.000cm" fo:text-indent="0.000cm" fo:text-align="left" style:page-number="auto">
        <style:tab-stops>
          <style:tab-stop style:position="8.501cm" style:type="right"/>
        </style:tab-stops>
      </style:paragraph-properties>
      <style:text-properties/>
    </style:style>
    <style:style style:family="paragraph" style:name="P151" style:display-name="P151">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972cm" fo:page-height="18.91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1"/>
      </style:header>
      <style:footer>
        <text:p text:style-name="P151"/>
      </style:footer>
    </style:master-page>
    <style:master-page style:name="PageStyle1" style:page-layout-name="Mpm1">
      <style:header>
        <text:p text:style-name="P151"/>
      </style:header>
      <style:footer>
        <text:p text:style-name="P151"/>
      </style:footer>
    </style:master-page>
    <style:master-page style:name="PageStyle2" style:page-layout-name="Mpm2">
      <style:header>
        <text:p text:style-name="P151"/>
      </style:header>
      <style:footer>
        <text:p text:style-name="P151"/>
      </style:footer>
    </style:master-page>
    <style:master-page style:name="PageStyle3" style:page-layout-name="Mpm3">
      <style:header>
        <text:p text:style-name="P151"/>
      </style:header>
      <style:footer>
        <text:p text:style-name="P151"/>
      </style:footer>
    </style:master-page>
    <style:master-page style:name="PageStyle4" style:page-layout-name="Mpm4">
      <style:header>
        <text:p text:style-name="P151"/>
      </style:header>
      <style:footer>
        <text:p text:style-name="P151"/>
      </style:footer>
    </style:master-page>
    <style:master-page style:name="PageStyle5" style:page-layout-name="Mpm5">
      <style:header>
        <text:p text:style-name="P151"/>
      </style:header>
      <style:footer>
        <text:p text:style-name="P151"/>
      </style:footer>
    </style:master-page>
    <style:master-page style:name="PageStyle6" style:page-layout-name="Mpm6">
      <style:header>
        <text:p text:style-name="P151"/>
      </style:header>
      <style:footer>
        <text:p text:style-name="P151"/>
      </style:footer>
    </style:master-page>
    <style:master-page style:name="PageStyle7" style:page-layout-name="Mpm7">
      <style:header>
        <text:p text:style-name="P151"/>
      </style:header>
      <style:footer>
        <text:p text:style-name="P151"/>
      </style:footer>
    </style:master-page>
    <style:master-page style:name="PageStyle8" style:page-layout-name="Mpm8">
      <style:header>
        <text:p text:style-name="P151"/>
      </style:header>
      <style:footer>
        <text:p text:style-name="P151"/>
      </style:footer>
    </style:master-page>
    <style:master-page style:name="PageStyle9" style:page-layout-name="Mpm9">
      <style:header>
        <text:p text:style-name="P151"/>
      </style:header>
      <style:footer>
        <text:p text:style-name="P151"/>
      </style:footer>
    </style:master-page>
    <style:master-page style:name="PageStyle10" style:page-layout-name="Mpm10">
      <style:header>
        <text:p text:style-name="P151"/>
      </style:header>
      <style:footer>
        <text:p text:style-name="P151"/>
      </style:footer>
    </style:master-page>
    <style:master-page style:name="PageStyle11" style:page-layout-name="Mpm11">
      <style:header>
        <text:p text:style-name="P151"/>
      </style:header>
      <style:footer>
        <text:p text:style-name="P151"/>
      </style:footer>
    </style:master-page>
    <style:master-page style:name="PageStyle12" style:page-layout-name="Mpm12">
      <style:header>
        <text:p text:style-name="P151"/>
      </style:header>
      <style:footer>
        <text:p text:style-name="P151"/>
      </style:footer>
    </style:master-page>
    <style:master-page style:name="PageStyle13" style:page-layout-name="Mpm13">
      <style:header>
        <text:p text:style-name="P151"/>
      </style:header>
      <style:footer>
        <text:p text:style-name="P151"/>
      </style:footer>
    </style:master-page>
    <style:master-page style:name="PageStyle14" style:page-layout-name="Mpm14">
      <style:header>
        <text:p text:style-name="P151"/>
      </style:header>
      <style:footer>
        <text:p text:style-name="P151"/>
      </style:footer>
    </style:master-page>
    <style:master-page style:name="PageStyle15" style:page-layout-name="Mpm15">
      <style:header>
        <text:p text:style-name="P151"/>
      </style:header>
      <style:footer>
        <text:p text:style-name="P151"/>
      </style:footer>
    </style:master-page>
    <style:master-page style:name="PageStyle16" style:page-layout-name="Mpm16">
      <style:header>
        <text:p text:style-name="P151"/>
      </style:header>
      <style:footer>
        <text:p text:style-name="P151"/>
      </style:footer>
    </style:master-page>
    <style:master-page style:name="PageStyle17" style:page-layout-name="Mpm17">
      <style:header>
        <text:p text:style-name="P151"/>
      </style:header>
      <style:footer>
        <text:p text:style-name="P15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