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6">
      <style:text-properties style:text-position="25%" fo:color="#000000"/>
    </style:style>
    <style:style style:family="text" style:name="T2" style:display-name="T2" style:parent-style-name="CharStyle23">
      <style:text-properties style:text-position="25%" fo:color="#000000"/>
    </style:style>
    <style:style style:family="text" style:name="T3" style:display-name="T3" style:parent-style-name="CharStyle25">
      <style:text-properties style:text-position="25%" fo:color="#000000"/>
    </style:style>
    <style:style style:family="text" style:name="T4" style:display-name="T4" style:parent-style-name="CharStyle13">
      <style:text-properties style:text-position="25%" fo:color="#000000"/>
    </style:style>
    <style:style style:family="text" style:name="T5" style:display-name="T5" style:parent-style-name="CharStyle22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2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23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26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7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66cm" fo:margin-left="0.917cm" fo:margin-right="0.035cm" fo:text-indent="-0.423cm" fo:text-align="left" style:page-number="auto">
        <style:tab-stops>
          <style:tab-stop style:position="0.076cm" style:type="left"/>
        </style:tab-stops>
      </style:paragraph-properties>
      <style:text-properties/>
    </style:style>
    <style:style style:family="paragraph" style:name="P30" style:parent-style-name="Tekst treści">
      <style:paragraph-properties fo:background-color="transparent" fo:margin-top="0.000cm" fo:margin-bottom="0.318cm" fo:line-height="0.466cm" fo:margin-left="0.000cm" fo:margin-right="0.035cm" fo:text-indent="0.847cm" fo:text-align="justify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358cm" fo:line-height="0.353cm" fo:margin-left="0.035cm" fo:margin-right="0.000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33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52cm" style:type="lef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866cm" fo:line-height="0.466cm" fo:margin-left="0.000cm" fo:margin-right="0.035cm" fo:text-indent="0.847cm" fo:text-align="justify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53cm" fo:margin-left="0.000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66cm" fo:margin-left="0.000cm" fo:margin-right="0.035cm" fo:text-indent="0.882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66cm" fo:margin-left="0.000cm" fo:margin-right="0.000cm" fo:text-indent="0.000cm" fo:text-align="left" style:page-number="auto">
        <style:tab-stops>
          <style:tab-stop style:position="0.195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866cm" fo:line-height="0.466cm" fo:margin-left="0.000cm" fo:margin-right="0.035cm" fo:text-indent="0.811cm" fo:text-align="justify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41" style:parent-style-name="Stopka (2)">
      <style:paragraph-properties fo:background-color="transparent" fo:margin-top="0.000cm" fo:margin-bottom="0.000cm" fo:margin-left="0.318cm" fo:margin-right="0.000cm" fo:text-indent="0.000cm" fo:text-align="center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66cm" fo:margin-left="0.000cm" fo:margin-right="0.035cm" fo:text-indent="0.847cm" fo:text-align="justify" style:page-number="auto"/>
      <style:text-properties/>
    </style:style>
    <style:style style:family="paragraph" style:name="P43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66cm" fo:margin-left="0.000cm" fo:margin-right="0.035cm" fo:text-indent="0.847cm" fo:text-align="justify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48" style:parent-style-name="Nagłówek #2">
      <style:paragraph-properties fo:background-color="transparent" fo:margin-top="0.000cm" fo:margin-bottom="0.446cm" fo:line-height="0.441cm" fo:margin-left="0.035cm" fo:margin-right="0.000cm" fo:text-indent="0.000cm" style:page-number="auto"/>
      <style:text-properties/>
    </style:style>
    <style:style style:family="paragraph" style:name="P49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50" style:parent-style-name="Nagłówek #1">
      <style:paragraph-properties fo:background-color="transparent" fo:margin-top="0.000cm" fo:margin-bottom="0.842cm" fo:margin-left="0.000cm" fo:margin-right="0.035cm" fo:text-indent="0.000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54" style:parent-style-name="Tekst treści">
      <style:paragraph-properties fo:background-color="transparent" fo:margin-top="0.000cm" fo:margin-bottom="0.423cm" fo:line-height="0.466cm" fo:margin-left="0.000cm" fo:margin-right="0.035cm" fo:text-indent="0.776cm" fo:text-align="justify" style:page-number="auto">
        <style:tab-stops>
          <style:tab-stop style:position="1.253cm" style:type="left"/>
        </style:tab-stops>
      </style:paragraph-properties>
      <style:text-properties/>
    </style:style>
    <style:style style:family="paragraph" style:name="P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035cm" fo:margin-right="0.035cm" fo:text-indent="0.529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59" style:parent-style-name="Tekst treści">
      <style:paragraph-properties fo:background-color="transparent" fo:margin-top="0.000cm" fo:margin-bottom="0.423cm" fo:line-height="0.466cm" fo:margin-left="0.000cm" fo:margin-right="0.035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61" style:parent-style-name="Nagłówek #3">
      <style:paragraph-properties fo:background-color="transparent" fo:margin-top="0.000cm" fo:margin-bottom="0.354cm" fo:line-height="0.370cm" fo:margin-left="0.035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>
        <style:tab-stops>
          <style:tab-stop style:position="0.288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35cm" fo:margin-right="0.035cm" fo:text-indent="0.811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923cm" fo:line-height="0.466cm" fo:margin-left="0.000cm" fo:margin-right="0.035cm" fo:text-indent="0.847cm" fo:text-align="justify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66cm" fo:margin-left="0.106cm" fo:margin-right="0.035cm" fo:text-indent="0.811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970cm" fo:line-height="0.353cm" fo:margin-left="0.000cm" fo:margin-right="0.000cm" fo:text-indent="0.000cm" fo:text-align="left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3" style:parent-style-name="Nagłówek #3">
      <style:paragraph-properties fo:background-color="transparent" fo:margin-top="0.000cm" fo:margin-bottom="0.460cm" fo:line-height="0.370cm" fo:margin-left="0.035cm" fo:margin-right="0.000cm" fo:text-indent="0.000cm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margin-left="5.856cm" fo:margin-right="0.035cm" fo:text-indent="0.000cm" style:page-number="auto">
        <style:tab-stops>
          <style:tab-stop style:position="4.335cm" style:type="left"/>
        </style:tab-stops>
      </style:paragraph-properties>
      <style:text-properties/>
    </style:style>
    <style:style style:family="paragraph" style:name="P7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margin-left="0.000cm" fo:margin-right="0.035cm" fo:text-indent="0.529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78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66cm" fo:margin-left="0.000cm" fo:margin-right="0.035cm" fo:text-indent="0.847cm" fo:text-align="justify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66cm" fo:margin-left="0.000cm" fo:margin-right="0.035cm" fo:text-indent="0.811cm" fo:text-align="justify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00cm" fo:margin-right="0.035cm" fo:text-indent="0.494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66cm" fo:margin-left="0.000cm" fo:margin-right="0.035cm" fo:text-indent="0.847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000cm" fo:margin-right="0.035cm" fo:text-indent="0.776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66cm" fo:margin-left="0.106cm" fo:margin-right="0.035cm" fo:text-indent="0.811cm" fo:text-align="justify" style:page-number="auto">
        <style:tab-stops>
          <style:tab-stop style:position="1.287cm" style:type="left"/>
        </style:tab-stops>
      </style:paragraph-properties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66cm" fo:margin-left="0.106cm" fo:margin-right="0.035cm" fo:text-indent="0.811cm" fo:text-align="justify" style:page-number="auto">
        <style:tab-stops>
          <style:tab-stop style:position="1.253cm" style:type="left"/>
        </style:tab-stops>
      </style:paragraph-properties>
      <style:text-properties/>
    </style:style>
    <style:style style:family="paragraph" style:name="P92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66cm" fo:margin-left="0.917cm" fo:margin-right="0.035cm" fo:text-indent="-0.423cm" fo:text-align="left" style:page-number="auto">
        <style:tab-stops>
          <style:tab-stop style:position="0.085cm" style:type="left"/>
        </style:tab-stops>
      </style:paragraph-properties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66cm" fo:margin-left="0.917cm" fo:margin-right="0.035cm" fo:text-indent="-0.423cm" fo:text-align="left" style:page-number="auto">
        <style:tab-stops>
          <style:tab-stop style:position="0.093cm" style:type="left"/>
        </style:tab-stops>
      </style:paragraph-properties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66cm" fo:margin-left="0.000cm" fo:margin-right="0.035cm" fo:text-indent="0.776cm" fo:text-align="justify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02" style:parent-style-name="Nagłówek #2">
      <style:paragraph-properties fo:background-color="transparent" fo:margin-top="0.000cm" fo:margin-bottom="0.446cm" fo:line-height="0.441cm" fo:margin-left="0.035cm" fo:margin-right="0.000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66cm" fo:margin-left="0.000cm" fo:margin-right="0.035cm" fo:text-indent="0.882cm" fo:text-align="justify" style:page-number="auto">
        <style:tab-stops>
          <style:tab-stop style:position="1.321cm" style:type="left"/>
        </style:tab-stops>
      </style:paragraph-properties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00cm" fo:margin-right="0.035cm" fo:text-indent="0.000cm" fo:text-align="justify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107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0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1" style:parent-style-name="Stopka (2)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14">
      <style:paragraph-properties style:page-number="auto"/>
      <style:text-properties fo:font-size="5.pt" style:font-size-asian="5.pt" style:font-size-complex="5.pt"/>
    </style:style>
    <style:style style:family="paragraph" style:name="P115">
      <style:paragraph-properties style:page-number="auto"/>
      <style:text-properties fo:font-size="5.e-002pt" style:font-size-asian="5.e-002pt" style:font-size-complex="5.e-002pt"/>
    </style:style>
    <style:style style:family="paragraph" style:name="P11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1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1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2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2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2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2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2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2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26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I" text:level="1" text:style-name="CharStyle6" style:num-suffix="."/>
    </text:list-style>
    <text:list-style style:name="L2">
      <text:list-level-style-number text:start-value="1" style:num-format="A" text:level="1" text:style-name="CharStyle6" style:num-suffix=")"/>
    </text:list-style>
    <text:list-style style:name="L4">
      <text:list-level-style-number text:start-value="1" style:num-format="A" text:level="1" text:style-name="CharStyle6" style:num-suffix=")"/>
    </text:list-style>
    <text:list-style style:name="L6">
      <text:list-level-style-number text:start-value="1" style:num-format="i" text:level="1" text:style-name="CharStyle6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7"><draw:frame draw:style-name="fr1" svg:x="0.988cm" svg:y="0.889cm" svg:width="12.887cm" svg:height="1.050cm" text:anchor-type="paragraph"><draw:text-box><text:p text:style-name="P74"><text:span text:style-name="CharStyle4">TRANSFORMACJE PRAWA PRYWATNEGO<text:line-break/></text:span><text:span text:style-name="CharStyle4">3-4/2006<text:tab/></text:span><text:span text:style-name="CharStyle4">ISSN 1641-1609</text:span></text:p></draw:text-box></draw:frame><draw:frame draw:style-name="fr2" svg:x="0.988cm" svg:y="5.179cm" svg:width="12.887cm" svg:height="0.485cm" text:anchor-type="paragraph"><draw:text-box><text:p text:style-name="P37"><text:span text:style-name="CharStyle6">KAMILA SZUTOWSKA*</text:span></text:p></draw:text-box></draw:frame><draw:frame draw:style-name="fr3" svg:x="0.988cm" svg:y="6.491cm" svg:width="12.887cm" svg:height="11.515cm" text:anchor-type="paragraph"><draw:text-box><text:h text:outline-level="0" text:style-name="P50"><text:bookmark-start text:name="bookmark0"/><text:span text:style-name="CharStyle8">ROSZCZENIA Z TYTUŁU </text:span><text:span text:style-name="CharStyle9">WRONGFUL CONCEPTION<text:line-break/></text:span><text:span text:style-name="CharStyle8">I </text:span><text:span text:style-name="CharStyle9">WRONGFUL BIRTH</text:span><text:span text:style-name="CharStyle8"><text:s text:c="1"/>A NADUŻYCIE PRAWA (ART. 5 K.C.)</text:span><text:bookmark-end text:name="bookmark0"/></text:h><text:p text:style-name="P69"><text:span text:style-name="CharStyle6">Celem niniejszego artykułu nie jest rozważenie, czy to, że roszczenia podnoszo-<text:line-break/>ne są w związku ze sprawami określanymi jako </text:span><text:span text:style-name="CharStyle10">wrongful conception/birth,</text:span><text:span text:style-name="CharStyle6"><text:s text:c="1"/>może<text:line-break/>stanowić nadużycie prawa, lecz zbadanie, czy istnieje możliwość zastosowania kon-<text:line-break/>strukcji nadużycia prawa z art. 5 k.c. przy ustalaniu rozmiaru szkody, a następnie na<text:line-break/>gruncie roszczeń odszkodowawczych z tytułu </text:span><text:span text:style-name="CharStyle10">wrongful conception</text:span><text:span text:style-name="CharStyle6"><text:s text:c="1"/>i </text:span><text:span text:style-name="CharStyle10">wrongful birth.<text:line-break/></text:span><text:span text:style-name="CharStyle6">Przedmiotem analizy, poprzedzonej informacjami o ogólnym charakterze, są nastę-<text:line-break/>pujące zagadnienia:</text:span></text:p><text:list text:style-name="L0"><text:list-item><text:p text:style-name="P91"><text:span text:style-name="CharStyle6"><text:tab/>Wpływ art. 5 k.c. na ustalenie wysokości zobowiązania alimentacyjnego,<text:line-break/>będącego główną podstawą ustalenia rozmiaru szkody, a co za tym idzie — na wyso-<text:line-break/>kość odszkodowania na rzecz rodziców dziecka od sprawcy szkody na gruncie </text:span><text:span text:style-name="CharStyle10">wrong-<text:line-break/>ful conception</text:span><text:span text:style-name="CharStyle6"><text:s text:c="1"/>i </text:span><text:span text:style-name="CharStyle10">wrongful birth.</text:span></text:p></text:list-item></text:list><text:list text:style-name="L2"><text:list-item><text:p text:style-name="P97"><text:span text:style-name="CharStyle6"><text:tab/>stosowanie art. 5 k.c. przy roszczeniach alimentacyjnych dzieci małoletnich<text:line-break/>wobec rodziców;</text:span></text:p></text:list-item><text:list-item><text:p text:style-name="P95"><text:span text:style-name="CharStyle6"><text:tab/>stosowanie art. 5 k.c. przy roszczeniach alimentacyjnych dzieci pełnoletnich,<text:line-break/>ale jeszcze niesamodzielnych, wobec rodziców;</text:span></text:p></text:list-item><text:list-item><text:p text:style-name="P29"><text:span text:style-name="CharStyle6"><text:tab/>stosowanie art. 5 k.c przy nadmiernych („fikcyjnych”) roszczeniach alimenta-<text:line-break/>cyjnych dzieci wobec rodziców.</text:span></text:p></text:list-item></text:list><text:list text:style-name="L0"><text:list-item><text:p text:style-name="P88"><text:span text:style-name="CharStyle6"><text:tab/>Podstawa prawna roszczeń odszkodowawczych z tytułu </text:span><text:span text:style-name="CharStyle10">wrongful concep-<text:line-break/>tion</text:span><text:span text:style-name="CharStyle6"><text:s text:c="1"/>i </text:span><text:span text:style-name="CharStyle10">wrongful birth</text:span><text:span text:style-name="CharStyle6"><text:s text:c="1"/>w prawie polskim i rozważenie możliwości ich całkowitego lub<text:line-break/>częściowego oddalenia przy zastosowaniu art. 5 k.c.</text:span></text:p></text:list-item></text:list></draw:text-box></draw:frame><draw:frame draw:style-name="fr4" svg:x="1.021cm" svg:y="18.828cm" svg:width="12.887cm" svg:height="0.778cm" text:anchor-type="paragraph"><draw:text-box><text:p text:style-name="P106"><text:span text:style-name="CharStyle13">* </text:span><text:span text:style-name="CharStyle12">Studentka IV roku prawa Wydziału Prawa</text:span><text:span text:style-name="CharStyle13"><text:s text:c="1"/>i </text:span><text:span text:style-name="CharStyle12">Administracji Uniwersytetu Jagiellońskiego, seminarzystka w Ka-<text:line-break/>tedrze Prawa Cywilnego, członek Sekcji Prawa Cywilnego TBSP UJ.</text:span></text:p></draw:text-box></draw:frame><draw:frame draw:style-name="fr5" svg:x="13.407cm" svg:y="20.560cm" fo:min-width="0.474cm" fo:min-height="0.347cm" text:anchor-type="paragraph"><draw:text-box><text:p text:style-name="P93"><text:span text:style-name="CharStyle15">101</text:span></text:p></draw:text-box></draw:frame></text:p>
      </text:section>
      <text:section text:style-name="Sect1" text:name="Section1">
        <text:p text:style-name="P118"><draw:frame draw:style-name="fr6" svg:x="0.988cm" svg:y="0.150cm" fo:min-width="5.122cm" fo:min-height="0.360cm" text:anchor-type="paragraph"><draw:text-box><text:p text:style-name="P80"><text:span text:style-name="CharStyle17">Transformacje Prawa Prywatnego 3-4/2006</text:span></text:p></draw:text-box></draw:frame><draw:frame draw:style-name="fr7" svg:x="1.012cm" svg:y="0.907cm" svg:width="12.836cm" svg:height="16.020cm" text:anchor-type="paragraph"><draw:text-box><text:list text:style-name="L0" text:continue-numbering="true"><text:list-item><text:p text:style-name="P40"><text:span text:style-name="CharStyle6"><text:tab/>Zagadnienie umownego ograniczenia i wyłączenia odpowiedzialności za<text:line-break/>szkodę na gruncie spraw </text:span><text:span text:style-name="CharStyle10">wrongful conception</text:span><text:span text:style-name="CharStyle6"><text:s text:c="1"/>i </text:span><text:span text:style-name="CharStyle10">wrongful birth</text:span><text:span text:style-name="CharStyle6"><text:s text:c="1"/>w prawie polskim<text:line-break/>i jego oceny w świetle art. 5 k.c.</text:span></text:p></text:list-item></text:list><text:h text:outline-level="1" text:style-name="P102"><text:bookmark-start text:name="bookmark1"/><text:span text:style-name="CharStyle19">ZAGADNIENIA WSTĘPNE</text:span><text:bookmark-end text:name="bookmark1"/></text:h><text:p text:style-name="P82"><text:span text:style-name="CharStyle6">Przed omówieniem istoty problemu będącego przedmiotem rozważań na łamach<text:line-break/>tego artykułu, chcę wskazać, że celem moim nie jest całościowe omówienie i analiza<text:line-break/>sporów i poglądów przedstawicieli piśmiennictwa i judykatury na temat natury i za-<text:line-break/>stosowania konstrukcji nadużycia prawa z art. 5 k.c., także w odniesieniu do spraw<text:line-break/>alimentacyjnych, gdyż mij ałoby się to z założeniem niniej szej pracy. Podobnie rzecz się<text:line-break/>ma w odniesieniu do problemów rozważanych na gruncie prawa odszkodowawczego.</text:span></text:p><text:p text:style-name="P32"><text:span text:style-name="CharStyle6">Dla lepszego naświetlenia omawianych zagadnień niezbędne jest jednak przy-<text:line-break/>pomnienie znaczenia pojęć </text:span><text:span text:style-name="CharStyle10">wrongful conception</text:span><text:span text:style-name="CharStyle6"><text:s text:c="1"/>i </text:span><text:span text:style-name="CharStyle10">wrongful birth.</text:span><text:span text:style-name="CharStyle6"><text:s text:c="1"/>Pierwszy z tych<text:line-break/>ter</text:span><text:span text:style-name="CharStyle20">min</text:span><text:span text:style-name="CharStyle6">ów oznaczający niechciane poczęcie dziecka związany jest z roszczeniami<text:line-break/>odszkodowawczymi rodziców dziecka wobec lekarza (szpitala, nieraz i aptekarza),<text:line-break/>który swoim zawinionym postępowaniem naruszył prawo rodziców do zadecydowa-<text:line-break/>nia o tym, czy chcą mieć dziecko</text:span><text:span text:style-name="T1">1</text:span><text:span text:style-name="CharStyle6">, w wyniku czego doszło do jego,,niepożądanego”<text:line-break/>poczęcia i urodzenia się. Drugi z wymienionych terminów, tłumaczony jako,,niedo-<text:line-break/>bre urodzenie”, związany jest z roszczeniami odszkodowawczymi rodziców wobec<text:line-break/>lekarza (szpitala), który swoim zawinionym postępowaniem doprowadził do urodze-<text:line-break/>nia się dziecka kalekiego. Na gruncie </text:span><text:span text:style-name="CharStyle10">wrongful birth</text:span><text:span text:style-name="CharStyle6"><text:s text:c="1"/>rodzice chcieli więc nie tyle<text:line-break/>uniknąć posiadania dziecka, ile posiadania dziecka kalekiego, upośledzonego</text:span><text:span text:style-name="T1">2</text:span><text:span text:style-name="CharStyle6">. Uro-<text:line-break/>dzenie się dziecka implikuje powstanie obowiązku alimentacyjnego rodziców wzglę-<text:line-break/>dem niego (art. 133 § 1 k.r.o.), który obejmuje dostarczenie środków utrzymania<text:line-break/>i wychowania (art. 128 k.r.o.). Wiążący się z tym uszczerbek w majątku rodziców<text:line-break/>ujmowany jest w kategorii szkody, zaś ciężar zobowiązań alimentacyjnych rodziców<text:line-break/>względem dziecka przerzucany jest na jej sprawcę w postaci obarczenia go świad-<text:line-break/>czeniami odszkodowawczymi.</text:span></text:p><text:p text:style-name="P57"><text:span text:style-name="CharStyle6">Problematyka roszczeń z tytułu </text:span><text:span text:style-name="CharStyle10">wrongful conception</text:span><text:span text:style-name="CharStyle6"><text:s text:c="1"/>i </text:span><text:span text:style-name="CharStyle10">birth</text:span><text:span text:style-name="CharStyle6"><text:s text:c="1"/>nie jest nowa<text:line-break/>w orzecznictwie i piśmiennictwie zagranicznym</text:span><text:span text:style-name="T1">3</text:span><text:span text:style-name="CharStyle6">. Stała się ona także aktualna na<text:line-break/>gruncie prawa polskiego w świetle zapadłych w ostatnich latach precedensowych<text:line-break/>orzeczeń Sądu Najwyższego</text:span><text:span text:style-name="T1">4</text:span><text:span text:style-name="CharStyle6">. Nie można nie wspomnieć tu jeszcze o roszczeniach</text:span></text:p></draw:text-box></draw:frame><draw:frame draw:style-name="fr8" svg:x="0.979cm" svg:y="17.468cm" svg:width="12.903cm" svg:height="0.388cm" text:anchor-type="paragraph"><draw:text-box><text:p text:style-name="P104"><text:span text:style-name="T2">1</text:span><text:span text:style-name="CharStyle22"><text:tab/>T. Justyński: </text:span><text:span text:style-name="CharStyle24">Wrongful conception w prawie polskim,</text:span><text:span text:style-name="CharStyle22"><text:s text:c="1"/>Przegląd Sądowy 2005, nr 1, s. 35.</text:span></text:p></draw:text-box></draw:frame><draw:frame draw:style-name="fr9" svg:x="0.979cm" svg:y="17.858cm" svg:width="12.903cm" svg:height="0.337cm" text:anchor-type="paragraph"><draw:text-box><text:p text:style-name="P22"><text:span text:style-name="T2">2</text:span><text:span text:style-name="CharStyle22"><text:tab/></text:span><text:span text:style-name="CharStyle24">Ibidem,</text:span><text:span text:style-name="CharStyle22"><text:s text:c="1"/>s. 34.</text:span></text:p></draw:text-box></draw:frame><draw:frame draw:style-name="fr10" svg:x="0.979cm" svg:y="18.196cm" svg:width="12.903cm" svg:height="0.676cm" text:anchor-type="paragraph"><draw:text-box><text:p text:style-name="P49"><text:span text:style-name="T3">3</text:span><text:span text:style-name="CharStyle13"><text:tab/>T. Justyński: </text:span><text:span text:style-name="CharStyle12">Poczęcie i urodzenie się dziecka jako źródło odpowiedzialności cywilnej,</text:span><text:span text:style-name="CharStyle13"><text:s text:c="1"/>Zakamycze 2003, roz-<text:line-break/>dział I, XII.</text:span></text:p></draw:text-box></draw:frame><draw:frame draw:style-name="fr11" svg:x="0.979cm" svg:y="18.874cm" svg:width="12.903cm" svg:height="0.727cm" text:anchor-type="paragraph"><draw:text-box><text:p text:style-name="P85"><text:span text:style-name="T2">4</text:span><text:span text:style-name="CharStyle22"><text:tab/>Wyrok SN z 21 listopada 2003 r., V CK 16/03, OSNC 2004, nr 6, poz. 104; orzeczenie SN z 13 października<text:line-break/>2005 r., IV CK 161/05, niepubl.</text:span></text:p></draw:text-box></draw:frame><draw:frame draw:style-name="fr12" svg:x="1.004cm" svg:y="20.565cm" fo:min-width="0.490cm" fo:min-height="0.347cm" text:anchor-type="paragraph"><draw:text-box><text:p text:style-name="P90"><text:span text:style-name="CharStyle15">102</text:span></text:p></draw:text-box></draw:frame></text:p>
      </text:section>
      <text:section text:style-name="Sect2" text:name="Section2">
        <text:p text:style-name="P119"><draw:frame draw:style-name="fr13" svg:x="1.766cm" svg:y="0.166cm" fo:min-width="12.090cm" fo:min-height="0.363cm" text:anchor-type="paragraph"><draw:text-box><text:p text:style-name="P35"><text:span text:style-name="CharStyle17">Kamila Szutowska: Roszczenia z tytułu </text:span><text:span text:style-name="CharStyle17">wrongful conception </text:span><text:span text:style-name="CharStyle17">i </text:span><text:span text:style-name="CharStyle17">wrongful birth </text:span><text:span text:style-name="CharStyle17">a nadużycie prawa </text:span><text:span text:style-name="CharStyle17">(art. </text:span><text:span text:style-name="CharStyle17">5 k.c.)</text:span></text:p></draw:text-box></draw:frame><draw:frame draw:style-name="fr14" svg:x="1.021cm" svg:y="0.928cm" svg:width="12.818cm" svg:height="14.995cm" text:anchor-type="paragraph"><draw:text-box><text:p text:style-name="P60"><text:span text:style-name="CharStyle6">z tytułu </text:span><text:span text:style-name="CharStyle10">wrongful life.</text:span><text:span text:style-name="CharStyle6"><text:s text:c="1"/>Powstawały one na gruncie takich samych stanów faktycz-<text:line-break/>nych, jakie miały miejsce przy </text:span><text:span text:style-name="CharStyle10">wrongful birth,</text:span><text:span text:style-name="CharStyle6"><text:s text:c="1"/>jednakże stroną powodową nie byli tu<text:line-break/>rodzice, lecz samo kalekie dziecko. Roszczenia te są przez zagraniczne sądy oddala-<text:line-break/>ne ze względu na niemożność wykazania istnienia szkody</text:span><text:span text:style-name="T1">5</text:span><text:span text:style-name="CharStyle6">. Jako niezwiązana z tema-<text:line-break/>tem niniejszej pracy kwestia tych roszczeń nie będzie już dalej poruszana.</text:span></text:p><text:p text:style-name="P99"><text:span text:style-name="CharStyle6">Na wstępie niezbędne jest jeszcze krótkie odniesienie się do podnoszonej w orzecz-<text:line-break/>nictwie i piśmiennictwie kwestii, czy kobiecie przysługuje w określonych przypad-<text:line-break/>kach prawo podmiotowe do aborcji, czy też możliwość jej przeprowadzenia mieści<text:line-break/>się w pojęciu kontratypu. Jest to konieczne w celu rozważenia, czy uznanie za słusz-<text:line-break/>ne drugiego z tych ujęć może mieć znaczenie dla możliwości zastosowania art. 5 k.c.<text:line-break/>na gruncie roszczeń odszkodowawczych z tytułu </text:span><text:span text:style-name="CharStyle10">wrongful birth,</text:span><text:span text:style-name="CharStyle6"><text:s text:c="1"/>w przypadku wa-<text:line-break/>dliwego przeprowadzenia aborcji lub zawinionego uniemożliwienia jego przeprowa-<text:line-break/>dzenia. W literaturze wskazać można na pogląd, utrzymujący, że wspomniane wyżej<text:line-break/>zawinione działanie lekarza narusza prawo podmiotowe kobiety do dokonania abor-<text:line-break/>cji</text:span><text:span text:style-name="T1">6</text:span><text:span text:style-name="CharStyle6">, jak i pogląd kwestionujący to rozwiązanie</text:span><text:span text:style-name="T1">7</text:span><text:span text:style-name="CharStyle6">, wskazujący, że w świetle ustawy</text:span></text:p><text:p text:style-name="P63"><text:span text:style-name="CharStyle6">o<text:tab/>planowaniu rodziny mamy tu do czynienia z sytuacją kontratypową. Podnoszone<text:line-break/>są wątpliwości, czy w ramach tego kontratypu uchylona zostaje zarówno bezpraw-<text:line-break/>ność w rozumieniu prawa karnego, jak i cywilnego, czy też wyłącznie w rozumieniu<text:line-break/>prawa karnego. Wydaje się, że ten ostatni pogląd nie zasługuje na aprobatę. Jego<text:line-break/>przyjęcie oznaczałoby, iż mimo podjęcia się przez lekarza przeprowadzenia zabiegu,<text:line-break/>nie ponosiłby on żadnych konsekwencji swojego wadliwego, zawinionego działania,<text:line-break/>pociągającego za sobąjego niepowodzenie. Na polu rozważań zostają dwie pozostałe<text:line-break/>koncepcje. Należy stwierdzić, nie dokonując tutaj ich analizy pod względem zasadno-<text:line-break/>ści, iż wybór jednej z nich bądź drugiej nie ma wpływu na rozważania o możliwości<text:line-break/>zastosowania konstrukcji nadużycia prawa podmiotowego na gruncie wspomnianych<text:line-break/>roszczeń odszkodowawczych. Roszczenia te zaistnieją bowiem jako odrębne od pod-<text:line-break/>stawy swego powstania prawo podmiotowe, zarówno wtedy, gdy będzie nią naruszenie<text:line-break/>prawa podmiotowego, jak i naruszenie określonych reguł postępowania, którym prawo<text:line-break/>udziela ochrony w celu uznania danych wartości</text:span><text:span text:style-name="T1">8</text:span><text:span text:style-name="CharStyle6">, jak to ma miejsce w przypadku uję-<text:line-break/>cia możliwości przeprowadzenia aborcji jako kontratypu. Zatem nic nie stoi na prze-<text:line-break/>szkodzie dokonaniu analizy wykonywania tak powstałego prawa podmiotowego pod<text:line-break/>kątem możliwości zastosowania konstrukcji nadużycia prawa.</text:span></text:p></draw:text-box></draw:frame><draw:frame draw:style-name="fr15" svg:x="0.979cm" svg:y="17.496cm" svg:width="12.887cm" svg:height="0.390cm" text:anchor-type="paragraph"><draw:text-box><text:p text:style-name="P108"><text:span text:style-name="T4">5</text:span><text:span text:style-name="CharStyle13"><text:tab/>T. Justyński: </text:span><text:span text:style-name="CharStyle12">Poczęcie i urodzenie..., op. cit.,</text:span><text:span text:style-name="CharStyle13"><text:s text:c="1"/>rozdział XVIII.</text:span></text:p></draw:text-box></draw:frame><draw:frame draw:style-name="fr16" svg:x="0.979cm" svg:y="17.886cm" svg:width="12.887cm" svg:height="0.339cm" text:anchor-type="paragraph"><draw:text-box><text:p text:style-name="P33"><text:span text:style-name="T4">6</text:span><text:span text:style-name="CharStyle13"><text:tab/>T. Justyński: </text:span><text:span text:style-name="CharStyle12">Wrongful conception..., op. cit.</text:span></text:p></draw:text-box></draw:frame><draw:frame draw:style-name="fr17" svg:x="0.979cm" svg:y="18.226cm" svg:width="12.887cm" svg:height="0.337cm" text:anchor-type="paragraph"><draw:text-box><text:p text:style-name="P41"><text:span text:style-name="T4">7</text:span><text:span text:style-name="CharStyle13"><text:tab/>M. Wild; </text:span><text:span text:style-name="CharStyle12">Roszczenia z tytułu wrongful birth w prawie polskim,</text:span><text:span text:style-name="CharStyle13"><text:s text:c="1"/>Przegląd Sądowy 2005, nr 1, s. 55-57.</text:span></text:p></draw:text-box></draw:frame><draw:frame draw:style-name="fr18" svg:x="0.979cm" svg:y="18.563cm" svg:width="12.887cm" svg:height="1.067cm" text:anchor-type="paragraph"><draw:text-box><text:p text:style-name="P83"><text:span text:style-name="T5">8</text:span><text:span text:style-name="CharStyle22"><text:tab/>Zob. B. Gawlik: </text:span><text:span text:style-name="CharStyle24">Ochrona dóbr osobistych. Sens i nonsens koncepcji tzw. praw podmiotowych osobistych,<text:line-break/></text:span><text:span text:style-name="CharStyle22">Zeszyty Naukowe Uniwersytetu Jagiellońskiego, Prace z Wynalazczości i Ochrony Własności Intelektualnej, z. 41,<text:line-break/>Kraków 1985.</text:span></text:p></draw:text-box></draw:frame><draw:frame draw:style-name="fr19" svg:x="13.374cm" svg:y="20.586cm" fo:min-width="0.483cm" fo:min-height="0.347cm" text:anchor-type="paragraph"><draw:text-box><text:p text:style-name="P56"><text:span text:style-name="CharStyle15">103</text:span></text:p></draw:text-box></draw:frame></text:p>
      </text:section>
      <text:section text:style-name="Sect3" text:name="Section3">
        <text:p text:style-name="P120"><draw:frame draw:style-name="fr20" svg:x="0.988cm" svg:y="0.141cm" fo:min-width="5.122cm" fo:min-height="0.356cm" text:anchor-type="paragraph"><draw:text-box><text:p text:style-name="P96"><text:span text:style-name="CharStyle17">Transformacje Prawa Prywatnego 3-4/2006</text:span></text:p></draw:text-box></draw:frame><draw:frame draw:style-name="fr21" svg:x="1.012cm" svg:y="1.005cm" svg:width="12.836cm" svg:height="16.743cm" text:anchor-type="paragraph"><draw:text-box><text:p text:style-name="P31"><text:span text:style-name="CharStyle6">I</text:span></text:p><text:p text:style-name="P86"><text:span text:style-name="CharStyle6">Istotą roszczeń odszkodowawczych z tytułu </text:span><text:span text:style-name="CharStyle10">wrongful conception</text:span><text:span text:style-name="CharStyle6"><text:s text:c="1"/>jest żądanie<text:line-break/>pokrycia kosztów utrzymania dziecka. Nie wchodząc w szczegóły związane z toczą-<text:line-break/>cym się w literaturze zagranicznej sporem co do zasadności ujmowania kosztów utrzy-<text:line-break/>mania dziecka w kategorii szkody</text:span><text:span text:style-name="T1">9</text:span><text:span text:style-name="CharStyle6">, wspomnieć należy, że słuszne jest rozdzielenie<text:line-break/>osoby dziecka od kosztów jego utrzymania, w obliczu którego to nie urodzenie się<text:line-break/>dziecka postrzegane jest jako szkoda, lecz związane zjego urodzeniem się koszty<text:line-break/>utrzymania i wychowania. Na t</text:span><text:span text:style-name="CharStyle20">akim</text:span><text:span text:style-name="CharStyle6"><text:s text:c="1"/>też stanowisku stanął Sąd Najwyższy we wspo-<text:line-break/>mnianych powyżej orzeczeniach. Oprócz kosztów utrzymania i wychowania dziecka<text:line-break/>odszkodowanie może pokryć także koszty ciąży i porodu, uszczerbek z tytułu utra-<text:line-break/>conych zarobków, a także zadośćuczynienie za krzywdę.</text:span></text:p><text:p text:style-name="P30"><text:span text:style-name="CharStyle6">W świetle powyższych uwag oczywiste jest zatem, iż podstawą dla ustalenia<text:line-break/>wysokości roszczenia odszkodowawczego o pokrycie kosztów utrzymania i wycho-<text:line-break/>wania dziecka jest ustalenie wysokości zobowiązań alimentacyjnych rodziców wzglę-<text:line-break/>dem dziecka (art. 96, 133 § 1, art. 135 k.r.o.). Jeżeli zatem okazałoby się, że roszcze-<text:line-break/>nie alimentacyjne dziecka względem jednego lub obojga rodziców do alimentacji zo-<text:line-break/>bowiązanych zostało ograniczone lub oddalone przez sąd przez wzgląd na nadużycie<text:line-break/>prawa (art. 5 k.c.), czyli byłoby sprzeczne ze społeczno-gospodarczym przeznacze-<text:line-break/>niem tego prawa lub z zasadami współżycia społecznego, to szkoda w postaci obcią-<text:line-break/>żenia tego rodzica kosztami utrzymania i wychowania dziecka byłaby mniejsza, co<text:line-break/>przełożyłoby się na wysokość odszkodowania, którego mógłby się on domagać od<text:line-break/>sprawcy szkody. Omawiany problem jest tylko wycinkiem ogólniejszego zagadnie-<text:line-break/>nia zastosowania art. 5 k.c. w sprawach o alimenty. Powstał on w związku z pyta-<text:line-break/>niem, czy słuszne byłoby zadośćuczynienie roszczeniu alimentacyjnemu osoby upraw-<text:line-break/>nionej, która dopuściła się względem zobowiązanego do alimentacji zasługującego<text:line-break/>na powszechną dezaprobatę i naganę zachowania, naruszając w ten sposób zasady<text:line-break/>współżycia społecznego</text:span><text:span text:style-name="T1">10</text:span><text:span text:style-name="CharStyle6">.</text:span></text:p><text:list text:style-name="L4"><text:list-item><text:p text:style-name="P81"><text:span text:style-name="CharStyle6"><text:tab/>W odniesieniu do możliwości zastosowania art. 5 k.c. do roszczeń alimenta-<text:line-break/>cyjnych dzieci małoletnich wobec rodziców zarówno judykatura, jak i przedstawi-<text:line-break/>ciele doktryny zajęli zgodne, negatywne i niebudzące wątpliwości stanowisko.<text:line-break/>W orzecznictwie Sądu Najwyższego znalazło ono wyraz między innymi w uchwale<text:line-break/>z 16 grudnia 1987 r.</text:span><text:span text:style-name="T1">11</text:span><text:span text:style-name="CharStyle6"><text:s text:c="1"/>(wytyczne w zakresie wykładni prawa i praktyki sądowej<text:line-break/>w sprawach o alimenty). Sąd Najwyższy podkreślił szczególny charakter obowiązku<text:line-break/>alimentacyjnego rodziców względem dziecka, wskazując, iż każde zachowanie ro-</text:span></text:p></text:list-item></text:list></draw:text-box></draw:frame><draw:frame draw:style-name="fr22" svg:x="0.970cm" svg:y="18.186cm" svg:width="12.920cm" svg:height="0.339cm" text:anchor-type="paragraph"><draw:text-box><text:p text:style-name="P84"><text:span text:style-name="T5">9</text:span><text:span text:style-name="CharStyle22"><text:tab/>Tamże, rozdział II.</text:span></text:p></draw:text-box></draw:frame><draw:frame draw:style-name="fr23" svg:x="0.970cm" svg:y="18.524cm" svg:width="12.920cm" svg:height="0.677cm" text:anchor-type="paragraph"><draw:text-box><text:p text:style-name="P21"><text:span text:style-name="T5">10</text:span><text:span text:style-name="CharStyle22"><text:tab/>T. Smyczyński: </text:span><text:span text:style-name="CharStyle24">Roszczenia alimentacyjne a zasady współżycia społecznego,</text:span><text:span text:style-name="CharStyle22"><text:s text:c="1"/>Studia Prawnicze 1983, z. 1,<text:line-break/>s. 86-90.</text:span></text:p></draw:text-box></draw:frame><draw:frame draw:style-name="fr24" svg:x="0.970cm" svg:y="19.202cm" svg:width="12.920cm" svg:height="0.390cm" text:anchor-type="paragraph"><draw:text-box><text:p text:style-name="P47"><text:span text:style-name="T5">11</text:span><text:span text:style-name="CharStyle22"><text:tab/>III CZP 91/86, OSNC 1988, nr 4, poz. 42.</text:span></text:p></draw:text-box></draw:frame><draw:frame draw:style-name="fr25" svg:x="1.004cm" svg:y="20.548cm" fo:min-width="0.499cm" fo:min-height="0.347cm" text:anchor-type="paragraph"><draw:text-box><text:p text:style-name="P28"><text:span text:style-name="CharStyle15">104</text:span></text:p></draw:text-box></draw:frame></text:p>
      </text:section>
      <text:section text:style-name="Sect4" text:name="Section4">
        <text:p text:style-name="P121"><draw:frame draw:style-name="fr26" svg:x="1.753cm" svg:y="0.145cm" fo:min-width="12.090cm" fo:min-height="0.363cm" text:anchor-type="paragraph"><draw:text-box><text:p text:style-name="P89"><text:span text:style-name="CharStyle17">Kamila Szutowska: Roszczenia z tytułu wrongful conception</text:span><text:span text:style-name="CharStyle26"><text:s text:c="1"/>i </text:span><text:span text:style-name="CharStyle17">wrongful birth a nadużycie prawa (art. 5 k.c.)</text:span></text:p></draw:text-box></draw:frame><draw:frame draw:style-name="fr27" svg:x="1.009cm" svg:y="0.900cm" svg:width="12.845cm" svg:height="16.820cm" text:anchor-type="paragraph"><draw:text-box><text:p text:style-name="P59"><text:span text:style-name="CharStyle6">dzica zmierzające do uniemożliwienia wykonania tego obowiązku jest sprzeczne z za-<text:line-break/>sadami współżycia społecznego. Dotyczy to także sytuacji rodziców borykających<text:line-break/>się z trudnościami wychowawczymi względem osoby dziecka, jego nawet rażąco na-<text:line-break/>gannego względem nich zachowania. Stanowisko to uzasadnione jest nieporadnością<text:line-break/>i niedojrzałością osoby dziecka, wymagającego opieki dorosłych. Jak już wspomnia-<text:line-break/>no, tożsame stanowisko zajęli przedstawiciele doktryny</text:span><text:span text:style-name="T1">12</text:span><text:span text:style-name="CharStyle6">.</text:span></text:p><text:list text:style-name="L4" text:continue-numbering="true"><text:list-item><text:p text:style-name="P54"><text:span text:style-name="CharStyle6"><text:tab/>Obowiązek alimentacyjny nie ustaj e zawsze z chwilą osiągnięcia przez dziecko<text:line-break/>pełnoletności. Zgodnie z art. 133 § 1 k.r.o. trwa on, dopóki dziecko będzie w stanie<text:line-break/>utrzymać się samodzielnie. Powstało zatem pytanie, czy zgodne z zasadami współ-<text:line-break/>życia społecznego będzie zadośćuczynienie przez rodziców roszczeniom alimenta-<text:line-break/>cyjnym dziecka, w sytuacji gdy osiągnęło ono już pełnoletność, ale w sposób przez<text:line-break/>siebie zawiniony nie stało się samodzielne. Gdyby odpowiedzieć twierdząco na to<text:line-break/>pytanie, uzasadniona byłaby odmowa udzielenia ochrony roszczeniom takiego dziec-<text:line-break/>ka na podstawie art. 5 k.c. Zgodnie z przeważającym poglądem zastosowanie art. 5<text:line-break/>k.c. na gruncie tych roszczeń jest możliwe, ale wymaga dużej ostrożności i uzasad-<text:line-break/>nione jest tylko w wyjątkowych, nadzwyczaj rażących przypadkach. Dla uzasadnie-<text:line-break/>nia tego poglądu Sąd Najwyższy we wspomnianych już wyżej wytycznych wymienił<text:line-break/></text:span><text:span text:style-name="CharStyle20">kilk</text:span><text:span text:style-name="CharStyle6">a przykładów takiego zachowania się dziecka, między innymi celowe, wynikają-<text:line-break/>ce z niedbalstwa i lenistwa zaniedbywanie się w nauce, skutkujące przedłużeniem<text:line-break/>okresu kształcenia.</text:span></text:p></text:list-item></text:list><text:p text:style-name="P76"><text:span text:style-name="CharStyle6">Dla celów niniejszej pracy irrelewantne tematycznie byłoby odniesienie się do<text:line-break/>rozważań co do możliwości zastosowania art. 5 k.c. na gruncie roszczeń alimenta-<text:line-break/>cyjnych dzieci względem rodziców, które usamodzielniły się, a więc wygasł w sto-<text:line-break/>sunku do nich obowiązek alimentacyjny rodziców unormowany w art. 133 § 1 k.r.o.,<text:line-break/>a które potem popadły w niedostatek i powstał wobec nich obowiązek alimentacyj-<text:line-break/>ny, obciążający rodziców na mocy art. 133 § 2 k.r.o. Jest tak z tego względu, iż<text:line-break/>koszty wykonywania tego obowiązku nie mogą zostać objęte odszkodowaniem z ty-<text:line-break/>tułu </text:span><text:span text:style-name="CharStyle10">wrongful conception</text:span><text:span text:style-name="CharStyle6"><text:s text:c="1"/>— popadnięcie już samodzielnego dziecka w niedostatek<text:line-break/>nie jest normalnym i przewidywalnym następstwem zawinionego postępowania spraw-<text:line-break/>cy szkody, brak tu więc możliwości wykazania adekwatnego związku przyczynowe-<text:line-break/>go, który by uzasadniał jego odpowiedzialność</text:span><text:span text:style-name="T1">13</text:span><text:span text:style-name="CharStyle6">.</text:span></text:p><text:p text:style-name="P87"><text:span text:style-name="CharStyle6">Na tle powyższych uwag niezbędne jest jeszcze przytoczenie sugerowanych<text:line-break/>w orzecznictwie i piśmiennictwie wytycznych, które wskazywać mogą na niegod-<text:line-break/>ność uprawnionego do alimentacji. Są to między innymi przypadki zachowania go-</text:span></text:p></draw:text-box></draw:frame><draw:frame draw:style-name="fr28" svg:x="0.967cm" svg:y="18.195cm" svg:width="12.929cm" svg:height="1.016cm" text:anchor-type="paragraph"><draw:text-box><text:p text:style-name="P77"><text:span text:style-name="T4">12</text:span><text:span text:style-name="CharStyle13"><text:tab/>T. Smyczyński: </text:span><text:span text:style-name="CharStyle12">Roszczenia alimentacyjne..., op. cit.,</text:span><text:span text:style-name="CharStyle13"><text:s text:c="1"/>s. 58-59; A. Szpunar: </text:span><text:span text:style-name="CharStyle12">Stosowanie art. 5 k.c. w sprawach<text:line-break/>o alimenty</text:span><text:span text:style-name="CharStyle13">, Palestra 1989, z. 5-7; T. Justyński: </text:span><text:span text:style-name="CharStyle12">Nadużycie prawa podmiotowego w polskim prawie cywilnym</text:span><text:span text:style-name="CharStyle13">, Zaka-<text:line-break/>mycze 2000, s. 262.</text:span></text:p></draw:text-box></draw:frame><draw:frame draw:style-name="fr29" svg:x="0.967cm" svg:y="19.211cm" svg:width="12.929cm" svg:height="0.390cm" text:anchor-type="paragraph"><draw:text-box><text:p text:style-name="P94"><text:span text:style-name="T5">13</text:span><text:span text:style-name="CharStyle22"><text:tab/>T. Justyński: </text:span><text:span text:style-name="CharStyle24">Poczęcie</text:span><text:span text:style-name="CharStyle22"><text:s text:c="1"/>i </text:span><text:span text:style-name="CharStyle24">urodzenie., op. cit.,</text:span><text:span text:style-name="CharStyle22"><text:s text:c="1"/>s. 103-104.</text:span></text:p></draw:text-box></draw:frame><draw:frame draw:style-name="fr30" svg:x="13.361cm" svg:y="20.565cm" fo:min-width="0.483cm" fo:min-height="0.347cm" text:anchor-type="paragraph"><draw:text-box><text:p text:style-name="P72"><text:span text:style-name="CharStyle15">105</text:span></text:p></draw:text-box></draw:frame></text:p>
      </text:section>
      <text:section text:style-name="Sect5" text:name="Section5">
        <text:p text:style-name="P122"><draw:frame draw:style-name="fr31" svg:x="1.012cm" svg:y="0.171cm" fo:min-width="5.122cm" fo:min-height="0.360cm" text:anchor-type="paragraph"><draw:text-box><text:p text:style-name="P98"><text:span text:style-name="CharStyle17">Transformacje Prawa Prywatnego </text:span><text:span text:style-name="CharStyle17">3-4/2006</text:span></text:p></draw:text-box></draw:frame><draw:frame draw:style-name="fr32" svg:x="1.004cm" svg:y="0.928cm" svg:width="12.852cm" svg:height="15.460cm" text:anchor-type="paragraph"><draw:text-box><text:p text:style-name="P79"><text:span text:style-name="CharStyle6">dzącego w życie i zdrowie zobowiązanego do alimentacji, zachowania naruszające<text:line-break/>jego godność, dobre imię, cześć, zawinione popadnięcie w niedostatek czy też umyśl-<text:line-break/>ne wywołanie innych przesłanek żądania a</text:span><text:span text:style-name="CharStyle20">lim</text:span><text:span text:style-name="CharStyle6">entów</text:span><text:span text:style-name="T1">14</text:span><text:span text:style-name="CharStyle6">. Na tle rozważań co do konse-<text:line-break/>kwencji niegodności uprawnionego zarysowało się w doktrynie stanowisko, zgodnie<text:line-break/>z którym zastosowanie art. 5 k.c. dla odmowy ochrony roszczenia niegodnego upraw-<text:line-break/>nionego do alimentacji nie ma racji bytu, ponieważ ocena w świetle zasad współży-<text:line-break/>cia społecznego jego żądań powinna być dokonywana na gruncie określania jego<text:line-break/>usprawiedliwionych potrzeb, o których mowa w art. 135 § 1 k.r.o. J. Gwiazdomor-<text:line-break/>ski przyjął, że jednym z kryteriów przy określaniu potrzeb uprawnionego za uspra-<text:line-break/>wiedliwione może być właśnie niegodność uprawnionego</text:span><text:span text:style-name="T1">15</text:span><text:span text:style-name="CharStyle6">. Pogląd ten spotkał się ze<text:line-break/>słuszną krytyką. Wskazano bowiem, że potrzeby uprawnionego są lub nie są „uspra-<text:line-break/>wiedliwione” w rozumieniu art. 135 k.r.o., bez względu na ocenę jego zachowania<text:line-break/>w świetle zasad współżycia społecznego. Pojęcie to odnosi się bowiem do jego życio-<text:line-break/>wego i materialnego położenia</text:span><text:span text:style-name="T1">16</text:span><text:span text:style-name="CharStyle6">. Stąd też odmowa jego roszczeniom może nastąpić<text:line-break/>właśnie na podstawie art. 5 k.c.</text:span></text:p><text:p text:style-name="P64"><text:span text:style-name="CharStyle6">Powyżej przytoczone uwagi odnoszące się do określenia kosztów utrzymania<text:line-break/>i wychowania dziecka i ich przełożenia na wielkość szkody na gruncie </text:span><text:span text:style-name="CharStyle10">wrongful </text:span><text:span text:style-name="CharStyle10">con-</text:span><text:span text:style-name="CharStyle10"><text:line-break/></text:span><text:span text:style-name="CharStyle10">ception</text:span><text:span text:style-name="CharStyle6"><text:s text:c="1"/>należy uzupełnić o kilka spostrzeżeń wynikających z odmienności stanów<text:line-break/>faktycznych uzasadniających roszczenia z tytułu </text:span><text:span text:style-name="CharStyle10">wrongful birth.</text:span><text:span text:style-name="CharStyle6"><text:s text:c="1"/>Trzeba wskazać na<text:line-break/>powstałą w literaturze i orzecznictwie kontrowersję, czy roszczenia odszkodowaw-<text:line-break/>cze z tytułu </text:span><text:span text:style-name="CharStyle10">wrongful birth</text:span><text:span text:style-name="CharStyle6"><text:s text:c="1"/>powinny obejmować całość kosztów utrzymania dziecka<text:line-break/>czy jedynie zwiększone koszty jego utrzymania, wynikające zjego kalectwa</text:span><text:span text:style-name="T1">17</text:span><text:span text:style-name="CharStyle6">. Sąd<text:line-break/>Najwyższy we wspomnianym już orzeczeniu z 13 października 2005 r. zajął stano-<text:line-break/>wisko, iż odszkodowanie może obejmować tylko zwiększone koszty utrzymania, gdyby<text:line-break/>bowiem </text:span><text:span text:style-name="CharStyle10">nasciturus</text:span><text:span text:style-name="CharStyle6"><text:s text:c="1"/>nie był obciążony wadami genetycznymi, rodzice nie mogliby<text:line-break/>dokonać legalnej aborcji z przyczyn eugenicznych, a więc urodziłoby się zdrowe dziec-<text:line-break/>ko, którego koszty utrzymania musieliby ponosić w całości. Odmienne stanowisko<text:line-break/>zdaje się zajmować T. Justyński</text:span><text:span text:style-name="T1">18</text:span><text:span text:style-name="CharStyle6">.</text:span></text:p><text:p text:style-name="P25"><text:span text:style-name="CharStyle6">W przypadku urodzenia się dziecka kalekiego możliwe jest także to, iż obowią-<text:line-break/>zek alimentacyjny rodziców względem niego będzie trwał przez czas bliżej nieozna-<text:line-break/>czony, a nawet może trwać do śmierci dziecka bądź rodziców, ze względu na niemoż-<text:line-break/>ność osiągnięcia przez nie samodzielności. Przekładać to się będzie oczywiście na<text:line-break/>wysokość roszczeń odszkodowawczych.</text:span></text:p></draw:text-box></draw:frame><draw:frame draw:style-name="fr33" svg:x="0.995cm" svg:y="17.480cm" svg:width="12.887cm" svg:height="0.727cm" text:anchor-type="paragraph"><draw:text-box><text:p text:style-name="P58"><text:span text:style-name="T5">14</text:span><text:span text:style-name="CharStyle22"><text:tab/>T. Smyczyński: </text:span><text:span text:style-name="CharStyle24">Roszczenia alimentacyjne..., </text:span><text:span text:style-name="CharStyle24">op. cit.,</text:span><text:span text:style-name="CharStyle22"><text:s text:c="1"/></text:span><text:span text:style-name="CharStyle22">s. 86; orzeczenie SN, III CZP </text:span><text:span text:style-name="CharStyle22">91/86, </text:span><text:span text:style-name="CharStyle22">OSNC 1988, nr 4,<text:line-break/>poz. 42.</text:span></text:p></draw:text-box></draw:frame><draw:frame draw:style-name="fr34" svg:x="0.995cm" svg:y="18.209cm" svg:width="12.887cm" svg:height="0.337cm" text:anchor-type="paragraph"><draw:text-box><text:p text:style-name="P36"><text:span text:style-name="T4">15</text:span><text:span text:style-name="CharStyle13"><text:tab/>A. Szpunar: </text:span><text:span text:style-name="CharStyle12">Stosowanie </text:span><text:span text:style-name="CharStyle12">art. </text:span><text:span text:style-name="CharStyle12">5 k.c..., </text:span><text:span text:style-name="CharStyle12">op. cit.,</text:span><text:span text:style-name="CharStyle13"><text:s text:c="1"/></text:span><text:span text:style-name="CharStyle13">s. 72.</text:span></text:p></draw:text-box></draw:frame><draw:frame draw:style-name="fr35" svg:x="0.995cm" svg:y="18.547cm" svg:width="12.887cm" svg:height="0.337cm" text:anchor-type="paragraph"><draw:text-box><text:p text:style-name="P100"><text:span text:style-name="T4">16</text:span><text:span text:style-name="CharStyle13"><text:tab/>T. Justyński: </text:span><text:span text:style-name="CharStyle12">Nadużycie prawa podmiotowego.</text:span><text:span text:style-name="CharStyle13"><text:s text:c="1"/>, </text:span><text:span text:style-name="CharStyle12">op. cit.</text:span><text:span text:style-name="CharStyle13"><text:s text:c="1"/>, s. 260.</text:span></text:p></draw:text-box></draw:frame><draw:frame draw:style-name="fr36" svg:x="0.995cm" svg:y="18.886cm" svg:width="12.887cm" svg:height="0.337cm" text:anchor-type="paragraph"><draw:text-box><text:p text:style-name="P92"><text:span text:style-name="T4">17</text:span><text:span text:style-name="CharStyle13"><text:tab/>T. Justyński: </text:span><text:span text:style-name="CharStyle12">Poczęcie i urodzenie., </text:span><text:span text:style-name="CharStyle12">op. cit.,</text:span><text:span text:style-name="CharStyle13"><text:s text:c="1"/></text:span><text:span text:style-name="CharStyle13">s. 214-216.</text:span></text:p></draw:text-box></draw:frame><draw:frame draw:style-name="fr37" svg:x="0.995cm" svg:y="19.225cm" svg:width="12.887cm" svg:height="0.388cm" text:anchor-type="paragraph"><draw:text-box><text:p text:style-name="P43"><text:span text:style-name="T4">18</text:span><text:span text:style-name="CharStyle13"><text:tab/></text:span><text:span text:style-name="CharStyle12">Ibidem</text:span><text:span text:style-name="CharStyle13">.</text:span></text:p></draw:text-box></draw:frame><draw:frame draw:style-name="fr38" svg:x="1.030cm" svg:y="20.586cm" fo:min-width="0.490cm" fo:min-height="0.347cm" text:anchor-type="paragraph"><draw:text-box><text:p text:style-name="P24"><text:span text:style-name="CharStyle15">106</text:span></text:p></draw:text-box></draw:frame></text:p>
      </text:section>
      <text:section text:style-name="Sect6" text:name="Section6">
        <text:p text:style-name="P123"><draw:frame draw:style-name="fr39" svg:x="1.757cm" svg:y="0.150cm" fo:min-width="12.090cm" fo:min-height="0.363cm" text:anchor-type="paragraph"><draw:text-box><text:p text:style-name="P51"><text:span text:style-name="CharStyle17">Kamila Szutowska: Roszczenia z tytułu </text:span><text:span text:style-name="CharStyle17">wrongful conception </text:span><text:span text:style-name="CharStyle17">i </text:span><text:span text:style-name="CharStyle17">wrongful birth </text:span><text:span text:style-name="CharStyle17">a nadużycie prawa </text:span><text:span text:style-name="CharStyle17">(art. </text:span><text:span text:style-name="CharStyle17">5 k.c.)</text:span></text:p></draw:text-box></draw:frame><draw:frame draw:style-name="fr40" svg:x="1.012cm" svg:y="0.912cm" svg:width="12.836cm" svg:height="15.926cm" text:anchor-type="paragraph"><draw:text-box><text:list text:style-name="L4" text:continue-numbering="true"><text:list-item><text:p text:style-name="P103"><text:span text:style-name="CharStyle6"><text:tab/>Dla celów niniejszego artykułu poruszyć trzeba problem stosowania kon-<text:line-break/>strukcji nadużycia prawa do nadmiernych, określanych w literaturze jako „fikcyj-<text:line-break/>ne”, roszczeń alimentacyjnych. Zagadnienie to stało się przedmiotem rozstrzygnięć<text:line-break/>Sądu Najwyższego</text:span><text:span text:style-name="T1">19</text:span><text:span text:style-name="CharStyle6">, który stwierdził, iż żądanie przez uprawnionego do alimentacji<text:line-break/>nadmiernych alimentów w porozumieniu z zobowiązanym do alimentacji, dla celów<text:line-break/>pokrzywdzenia innej osoby uprawnionej do alimentacji, stanowi nadużycie prawa<text:line-break/>podmiotowego i nie może korzystać z ochrony. W kolejnym z orzeczeń</text:span><text:span text:style-name="T1">20</text:span><text:span text:style-name="CharStyle6">, Sąd Naj-<text:line-break/>wyższy wskazał ponadto, że roszczenie alimentacyjne może być uwzględnione tylko<text:line-break/>w zakresie usprawiedliwionym potrzebami uprawnionego, przy wzięciu pod uwagę<text:line-break/>ograniczeń spowodowanych możliwościami majątkowymi i zarobkowymi zobowią-<text:line-break/>zanego. Teza tego ostatniego z wymienionych orzeczeń zdaje się bliższa słusznemu<text:line-break/>poglądowi, który odmawia możliwości zastosowania </text:span><text:span text:style-name="CharStyle6">art. </text:span><text:span text:style-name="CharStyle6">5 k.c. przy „fikcyjnych”<text:line-break/>roszczeniach alimentacyjnych. Przypomnieć należy, że wyjątkowy charakter </text:span><text:span text:style-name="CharStyle6">art. </text:span><text:span text:style-name="CharStyle6">5<text:line-break/>k.c. uzasadnia korzystanie z niego tylko w wypadku, gdy niemożliwe jest uzyskanie<text:line-break/>ochrony interesu zagrożonego wykonywaniem prawa podmiotowego w drodze inne-<text:line-break/>go środka prawnego</text:span><text:span text:style-name="T1">21</text:span><text:span text:style-name="CharStyle6">, co można określić mianem zasady subsydiarności konstrukcji<text:line-break/>nadużycia prawa. Na gruncie nadmiernych roszczeń alimentacyjnych ochronę zobo-<text:line-break/>wiązanemu do alimentacji zapewnia </text:span><text:span text:style-name="CharStyle6">art. </text:span><text:span text:style-name="CharStyle6">135 § 1 k.r.o., który nakazuje ocenić żąda-<text:line-break/>nie uprawnionego pod kątem jego usprawiedliwionych potrzeb oraz zarobkowych</text:span></text:p></text:list-item></text:list><text:list text:style-name="L6"><text:list-item><text:p text:style-name="P39"><text:span text:style-name="CharStyle6"><text:tab/>majątkowych możliwości zobowiązanego. Zastosowanie </text:span><text:span text:style-name="CharStyle6">art. </text:span><text:span text:style-name="CharStyle6">5 k.c. byłoby tu więc</text:span></text:p></text:list-item></text:list><text:p text:style-name="P70"><text:span text:style-name="CharStyle6">zbędne</text:span><text:span text:style-name="T1">22</text:span><text:span text:style-name="CharStyle6">.</text:span></text:p><text:h text:outline-level="2" text:style-name="P61"><text:bookmark-start text:name="bookmark2"/><text:span text:style-name="CharStyle28">II</text:span><text:bookmark-end text:name="bookmark2"/></text:h><text:p text:style-name="P38"><text:span text:style-name="CharStyle6">Przechodząc z płaszczyzny rozważań, których przedmiotem było ocenienie<text:line-break/>możliwości wpływu zastosowania </text:span><text:span text:style-name="CharStyle6">art. </text:span><text:span text:style-name="CharStyle6">5 k.c. na ustalenie wysokości zobowiązania<text:line-break/>alimentacyjnego, będącego z kolei podstawą ustalenia wielkości szkody i wysokości<text:line-break/>odszkodowania z tytułu </text:span><text:span text:style-name="CharStyle10">wrongful conception</text:span><text:span text:style-name="CharStyle6"><text:s text:c="1"/></text:span><text:span text:style-name="CharStyle6">lub </text:span><text:span text:style-name="CharStyle10">wrongful birth,</text:span><text:span text:style-name="CharStyle6"><text:s text:c="1"/></text:span><text:span text:style-name="CharStyle6">na płaszczyznę,<text:line-break/>gdzie mamy już ustalony rozmiar szkody, czas zastanowić się, czy tu istnieje możli-<text:line-break/>wość zastosowania </text:span><text:span text:style-name="CharStyle6">art. </text:span><text:span text:style-name="CharStyle6">5 k.c. tym razem dla ograniczenia lub nawet całkowitego<text:line-break/>oddalenia roszczeń odszkodowawczych. Najpierw jednak trzeba wskazać, czy moż-<text:line-break/>liwe jest podniesienie tych roszczeń w ramach reżimu odpowiedzialności kontrakto-<text:line-break/>wej czy też deliktowej. W obu wspomnianych orzeczeniach Sądu Najwyższego, na</text:span></text:p></draw:text-box></draw:frame><draw:frame draw:style-name="fr41" svg:x="0.970cm" svg:y="17.184cm" svg:width="12.920cm" svg:height="0.676cm" text:anchor-type="paragraph"><draw:text-box><text:p text:style-name="P53"><text:span text:style-name="T5">19</text:span><text:span text:style-name="CharStyle22"><text:tab/>Wyrok SN z 20 sierpnia 1965 r., III CR 133/65, </text:span><text:span text:style-name="CharStyle22">LEX </text:span><text:span text:style-name="CharStyle22">nr 5857; wyrok SN z 30 października 1972 r., III CRN<text:line-break/>255/72, </text:span><text:span text:style-name="CharStyle22">LEX </text:span><text:span text:style-name="CharStyle22">nr 7174.</text:span></text:p></draw:text-box></draw:frame><draw:frame draw:style-name="fr42" svg:x="0.970cm" svg:y="17.861cm" svg:width="12.920cm" svg:height="0.337cm" text:anchor-type="paragraph"><draw:text-box><text:p text:style-name="P110"><text:span text:style-name="T5">20</text:span><text:span text:style-name="CharStyle22"><text:tab/>Wyrok SN z 18 kwietnia 1974 r., III CRN 35/74, </text:span><text:span text:style-name="CharStyle22">LEX </text:span><text:span text:style-name="CharStyle22">nr 7465.</text:span></text:p></draw:text-box></draw:frame><draw:frame draw:style-name="fr43" svg:x="0.970cm" svg:y="18.200cm" svg:width="12.920cm" svg:height="0.676cm" text:anchor-type="paragraph"><draw:text-box><text:p text:style-name="P101"><text:span text:style-name="T5">21</text:span><text:span text:style-name="CharStyle22"><text:tab/>A. Wypiórkiewicz (w:) </text:span><text:span text:style-name="CharStyle24">Kodeks cywilny. Komentarz,</text:span><text:span text:style-name="CharStyle22"><text:s text:c="1"/>Warszawa 2005, s. 22; S. Dmowski (w:) </text:span><text:span text:style-name="CharStyle24">Komentarz do<text:line-break/>kodeksu cywilnego,</text:span><text:span text:style-name="CharStyle22"><text:s text:c="1"/>Warszawa 2006, s. 44.</text:span></text:p></draw:text-box></draw:frame><draw:frame draw:style-name="fr44" svg:x="0.970cm" svg:y="18.877cm" svg:width="12.920cm" svg:height="0.727cm" text:anchor-type="paragraph"><draw:text-box><text:p text:style-name="P78"><text:span text:style-name="T4">22</text:span><text:span text:style-name="CharStyle13"><text:tab/>T. Justyński: </text:span><text:span text:style-name="CharStyle12">Problem stosowania konstrukcji nadużycia prawa do fikcyjnych roszczeń alimentacyjnych,</text:span><text:span text:style-name="CharStyle13"><text:s text:c="1"/></text:span><text:span text:style-name="CharStyle13">Pa-<text:line-break/>lestra </text:span><text:span text:style-name="CharStyle13">1999, z. 11.</text:span></text:p></draw:text-box></draw:frame><draw:frame draw:style-name="fr45" svg:x="13.365cm" svg:y="20.569cm" fo:min-width="0.499cm" fo:min-height="0.347cm" text:anchor-type="paragraph"><draw:text-box><text:p text:style-name="P71"><text:span text:style-name="CharStyle15">107</text:span></text:p></draw:text-box></draw:frame></text:p>
      </text:section>
      <text:section text:style-name="Sect7" text:name="Section7">
        <text:p text:style-name="P124"><draw:frame draw:style-name="fr46" svg:x="0.982cm" svg:y="0.171cm" fo:min-width="5.122cm" fo:min-height="0.360cm" text:anchor-type="paragraph"><draw:text-box><text:p text:style-name="P52"><text:span text:style-name="CharStyle17">Transformacje Prawa Prywatnego </text:span><text:span text:style-name="CharStyle17">3-4/2006</text:span></text:p></draw:text-box></draw:frame><draw:frame draw:style-name="fr47" svg:x="1.009cm" svg:y="0.928cm" svg:width="12.845cm" svg:height="15.935cm" text:anchor-type="paragraph"><draw:text-box><text:p text:style-name="P105"><text:span text:style-name="CharStyle6">gruncie roszczeń z tytułu </text:span><text:span text:style-name="CharStyle10">wrongful conception</text:span><text:span text:style-name="CharStyle6"><text:s text:c="1"/>i </text:span><text:span text:style-name="CharStyle10">wrongful birth</text:span><text:span text:style-name="CharStyle6"><text:s text:c="1"/>powodowie opierali<text:line-break/>swoje roszczenia na reżimie odpowiedzialności deliktowej, jako ich podstawy praw-<text:line-break/>ne wskazując art. 444, 445 § 1 i art. 448 k.c. W orzeczeniu zapadłym na gruncie<text:line-break/>pierwszej ze spraw nie doszło w ogóle do zawarcia kontraktu ze względu na stanowi-<text:line-break/>sko szpitala</text:span><text:span text:style-name="T1">23</text:span><text:span text:style-name="CharStyle6">. W drugim z orzeczeń powodowie wybrali drogę deliktową. Nie ozna-<text:line-break/>cza to jednak, iż na gruncie prawa polskiego wykluczyć by należało kontraktową<text:line-break/>podstawę roszczeń powodów. Nie budzi ona z pewnością wątpliwości, gdy późniejsi<text:line-break/>powodowie skorzystali z usług lekarza prywatnego</text:span><text:span text:style-name="T1">24</text:span><text:span text:style-name="CharStyle6">. Mogą one natomiast powstać<text:line-break/>w przypadku korzystania z usług publicznej służby zdrowia. E. Łętowska wskazuje,<text:line-break/>że gdy mamy do czynienia ze świadczeniem w ramach ubezpieczenia społecznego, to<text:line-break/>niewykonanie lub nienależyte wykonanie usługi medycznej względem pacjenta po-<text:line-break/>winno być postrzegane jako naruszenie obowiązku administracyjnoprawnego i pocią-<text:line-break/>gać za sobą skutki odszkodowawcze na gruncie odpowiedzialności deliktowej</text:span><text:span text:style-name="T1">25</text:span><text:span text:style-name="CharStyle6">.</text:span></text:p><text:p text:style-name="P44"><text:span text:style-name="CharStyle6">Na gruncie tych rozważań powstaje pytanie, czy możliwe byłoby ograniczenie<text:line-break/>lub nawet oddalenie roszczeń odszkodowawczych z tytułu </text:span><text:span text:style-name="CharStyle10">wrongful conception</text:span><text:span text:style-name="CharStyle6"><text:s text:c="1"/>lub<text:line-break/></text:span><text:span text:style-name="CharStyle10">wrongful birth</text:span><text:span text:style-name="CharStyle6"><text:s text:c="1"/>na podstawie zarzutu nadużycia prawa podmiotowego. Podkreślić<text:line-break/>należy, iż zastosowanie art. 5 k.c. może wchodzić w grę, gdy skutków naruszenia nie<text:line-break/>określa żaden przepis szczególny, odsyłający do zasad współżycia społecznego</text:span><text:span text:style-name="T1">26</text:span><text:span text:style-name="CharStyle6">.<text:line-break/>Artykuł 361 § 2 k.c. statuuje zasadę pełnego odszkodowania w polskim prawie cy-<text:line-break/>wilnym. Dopuszcza zaistnienie wyjątków od niej w drodze szczególnego przepisu<text:line-break/>ustawy bądź postanowienia umowy</text:span><text:span text:style-name="T1">27</text:span><text:span text:style-name="CharStyle6">. Na gruncie reżimu odpowiedzialności delikto-<text:line-break/>wej t</text:span><text:span text:style-name="CharStyle20">akim</text:span><text:span text:style-name="CharStyle6"><text:s text:c="1"/>przepisem jest art. 440 k.c., wskazujący na możliwość miarkowania odszko-<text:line-break/>dowania między osobami fizycznymi ze względu na stan majątkowy poszkodowanego<text:line-break/>lub osoby odpowiedzialnej za szkodę, jeżeli wymagają tego zasady współżycia spo-<text:line-break/>łecznego. Powstaje jednak pytanie, czy dopuszczalne jest miarkowanie odszkodowa-<text:line-break/>nia z innych względów niż stan majątkowy. Pozytywnej odpowiedzi w tym wzglę-<text:line-break/>dzie udzielił Sąd Najwyższy w wyroku z 9 kwietnia 1982 r.</text:span><text:span text:style-name="T1">28</text:span><text:span text:style-name="CharStyle6"><text:s text:c="1"/>Stanowisko to budzi<text:line-break/>uzasadnione wątpliwości. Jeszcze raz podkreślić należy panującą w polskim porząd-<text:line-break/>ku prawnym zasadę pełnego odszkodowania ijej redakcyjne ujęcie w art. 361 § 2<text:line-break/>k.c., wskazujące na możliwość zastosowania wyjątków od niej w drodze przepisu<text:line-break/>ustawy lub postanowienia umowy. Przepis art. 440 k.c. ma wyraźnie charakter prze-<text:line-break/>pisu szczególnego, ajego stosowanie uzasadnione jest wyłącznie przy spełnieniu<text:line-break/>określonych w </text:span><text:span text:style-name="CharStyle20">nim</text:span><text:span text:style-name="CharStyle6"><text:s text:c="1"/>wąsko przesłanek. Artykuł 5 k.c. jest za to klauzulą generalną.<text:line-break/>Gdyby umożliwić jego zastosowanie w celu ograniczenia lub odmowy ochrony rosz-</text:span></text:p></draw:text-box></draw:frame><draw:frame draw:style-name="fr48" svg:x="1.466cm" svg:y="17.489cm" svg:width="10.770cm" svg:height="0.388cm" text:anchor-type="paragraph"><draw:text-box><text:p text:style-name="P107"><text:span text:style-name="T3">23</text:span><text:span text:style-name="CharStyle13"><text:tab/>T. Justyński: </text:span><text:span text:style-name="CharStyle12">Wrongful conception w prawie polskim, op. cit.,</text:span><text:span text:style-name="CharStyle13"><text:s text:c="1"/>s. 42-43.</text:span></text:p></draw:text-box></draw:frame><draw:frame draw:style-name="fr49" svg:x="1.466cm" svg:y="17.879cm" svg:width="10.770cm" svg:height="0.337cm" text:anchor-type="paragraph"><draw:text-box><text:p text:style-name="P23"><text:span text:style-name="T2">24</text:span><text:span text:style-name="CharStyle22"><text:tab/></text:span><text:span text:style-name="CharStyle24">Ibidem,</text:span><text:span text:style-name="CharStyle22"><text:s text:c="1"/>s. 41.</text:span></text:p></draw:text-box></draw:frame><draw:frame draw:style-name="fr50" svg:x="1.466cm" svg:y="18.217cm" svg:width="10.770cm" svg:height="0.337cm" text:anchor-type="paragraph"><draw:text-box><text:p text:style-name="P67"><text:span text:style-name="T2">25</text:span><text:span text:style-name="CharStyle22"><text:tab/>E. Łętowska: </text:span><text:span text:style-name="CharStyle24">Prawo umów konsumenckich,</text:span><text:span text:style-name="CharStyle22"><text:s text:c="1"/>Warszawa 2002, s. 548-551.</text:span></text:p></draw:text-box></draw:frame><draw:frame draw:style-name="fr51" svg:x="1.466cm" svg:y="18.556cm" svg:width="10.770cm" svg:height="0.337cm" text:anchor-type="paragraph"><draw:text-box><text:p text:style-name="P112"><text:span text:style-name="T2">26</text:span><text:span text:style-name="CharStyle22"><text:tab/>S. Dmowski (w:) </text:span><text:span text:style-name="CharStyle24">Komentarz</text:span><text:span text:style-name="CharStyle22">..., </text:span><text:span text:style-name="CharStyle24">op. cit.,</text:span><text:span text:style-name="CharStyle22"><text:s text:c="1"/>s. 40.</text:span></text:p></draw:text-box></draw:frame><draw:frame draw:style-name="fr52" svg:x="1.466cm" svg:y="18.895cm" svg:width="10.770cm" svg:height="0.337cm" text:anchor-type="paragraph"><draw:text-box><text:p text:style-name="P26"><text:span text:style-name="T3">27</text:span><text:span text:style-name="CharStyle13"><text:tab/>A. Szpunar: </text:span><text:span text:style-name="CharStyle12">Zasada pełnego odszkodowania w prawie cywilnym,</text:span><text:span text:style-name="CharStyle13"><text:s text:c="1"/>Państwo i Prawo 1973, z. 5.</text:span></text:p></draw:text-box></draw:frame><draw:frame draw:style-name="fr53" svg:x="1.466cm" svg:y="19.233cm" svg:width="10.770cm" svg:height="0.388cm" text:anchor-type="paragraph"><draw:text-box><text:p text:style-name="P68"><text:span text:style-name="T2">28</text:span><text:span text:style-name="CharStyle22"><text:tab/>I CR </text:span><text:span text:style-name="CharStyle22">67/82.</text:span></text:p></draw:text-box></draw:frame><draw:frame draw:style-name="fr54" svg:x="1.000cm" svg:y="20.586cm" fo:min-width="0.490cm" fo:min-height="0.347cm" text:anchor-type="paragraph"><draw:text-box><text:p text:style-name="P75"><text:span text:style-name="CharStyle15">108</text:span></text:p></draw:text-box></draw:frame></text:p>
      </text:section>
      <text:section text:style-name="Sect8" text:name="Section8">
        <text:p text:style-name="P125"><draw:frame draw:style-name="fr55" svg:x="1.762cm" svg:y="0.145cm" fo:min-width="12.090cm" fo:min-height="0.363cm" text:anchor-type="paragraph"><draw:text-box><text:p text:style-name="P109"><text:span text:style-name="CharStyle17">Kamila Szutowska: Roszczenia z tytułu wrongful conception i wrongful birth a nadużycie prawa (art. 5 k.c.)</text:span></text:p></draw:text-box></draw:frame><draw:frame draw:style-name="fr56" svg:x="1.016cm" svg:y="0.900cm" svg:width="12.827cm" svg:height="17.457cm" text:anchor-type="paragraph"><draw:text-box><text:p text:style-name="P62"><text:span text:style-name="CharStyle6">czeniom odszkodowawczym, za bezprzedmiotową trzeba by uznać regulację art. 440<text:line-break/>k.c. Zakres zastosowania art. 5 k.c. obejmowałby bowiem również hipotezę normy<text:line-break/>art. 440 k.c.</text:span></text:p><text:p text:style-name="P65"><text:span text:style-name="CharStyle6">Niezrozumiałe jest także stanowisko Sądu Najwyższego dopuszczające możli-<text:line-break/>wość zmniejszenia odszkodowania przy zaistnieniu przyczynienia się poszkodowa-<text:line-break/>nego do powstania szkody, na podstawie art. 5 k.c.</text:span><text:span text:style-name="T1">29</text:span><text:span text:style-name="CharStyle6"><text:s text:c="1"/>Istnieje wszakże w tym wzglę-<text:line-break/>dzie przepis art. 362 k.c. regulujący skutki przyczynienia się do powstania szkody.</text:span></text:p><text:h text:outline-level="2" text:style-name="P73"><text:bookmark-start text:name="bookmark3"/><text:span text:style-name="CharStyle28">III</text:span><text:bookmark-end text:name="bookmark3"/></text:h><text:p text:style-name="P34"><text:span text:style-name="CharStyle6">Pozostaje jeszcze do rozważenia kwestia umownego wyłączenia odpowiedzial-<text:line-break/>ności za szkodę na gruncie spraw </text:span><text:span text:style-name="CharStyle10">wrongful conception</text:span><text:span text:style-name="CharStyle6"><text:s text:c="1"/>i </text:span><text:span text:style-name="CharStyle10">wrongful birth</text:span><text:span text:style-name="CharStyle6"><text:s text:c="1"/>i jego oceny<text:line-break/>w świetle art. 5 k.c. W świetle art. 473 § 2 k.c. możliwe jest ograniczenie odpowie-<text:line-break/>dzialności dłużnika za szkodę do granic winy umyślnej. Nieważne byłoby więc cał-<text:line-break/>kowite wyłączenie odpowiedzialności dłużnika. W przypadku ograniczenia odpowie-<text:line-break/>dzialności za szkodę do winy umyślnej i rażącego niedbalstwa przewidzianego w ogól-<text:line-break/>nych waru</text:span><text:span text:style-name="CharStyle20">nk</text:span><text:span text:style-name="CharStyle6">ach umów (wzorzec umowny, formularz), klauzula taka zostałaby uznana<text:line-break/>za abuzywną (art. 385(3) pkt 2). Jednakże i poza tym przypadkiem, ograniczenie<text:line-break/>odpowiedzialności lekarza wobec pacjenta, mimo że mieszczące się w ramach zakre-<text:line-break/>ślonych przez art. 473 § 2 k.c., ze względu na szczególny charakter umowy związa-<text:line-break/>nej z chronionymi dobra</text:span><text:span text:style-name="CharStyle20">mi</text:span><text:span text:style-name="CharStyle6"><text:s text:c="1"/>najwyższej wartości, tj. życiem i zdrowiem, należałoby<text:line-break/>uznać za sprzeczne z zasadami współżycia społecznego, a w związku z tym za nieważ-<text:line-break/>ne (art. 58 § 2 k.c.)</text:span><text:span text:style-name="T1">30</text:span><text:span text:style-name="CharStyle6">. Nieuzasadnione byłoby zatem powoływanie się w ramach art. 5<text:line-break/>k.c. na nadużycie prawa podmiotowego, niemogącego powstać na gruncie postanowie-<text:line-break/>nia umowy w obliczu bezwzględnej nieważności tego postanowienia umowy</text:span><text:span text:style-name="T1">31</text:span><text:span text:style-name="CharStyle6">.</text:span></text:p><text:h text:outline-level="1" text:style-name="P48"><text:bookmark-start text:name="bookmark4"/><text:span text:style-name="CharStyle19">PODSUMOWANIE</text:span><text:bookmark-end text:name="bookmark4"/></text:h><text:p text:style-name="P42"><text:span text:style-name="CharStyle6">Na podstawie powyższych rozważań wskazać należy, iż art. 5 k.c. może mieć<text:line-break/>w wyjątkowych wypadkach wpływ na ustalenie wysokości zobowiązania alimenta-<text:line-break/>cyjnego rodziców względem dzieci pełnoletnich, ale jeszcze niesamodzielnych, a tym<text:line-break/>samym pośredni wpływ na ustalenie wysokości odszkodowania z tytułu </text:span><text:span text:style-name="CharStyle10">wrongful<text:line-break/>conception</text:span><text:span text:style-name="CharStyle6"><text:s text:c="1"/>i </text:span><text:span text:style-name="CharStyle10">wrongful birth.</text:span><text:span text:style-name="CharStyle6"><text:s text:c="1"/>Stosowanie tego przepisu nie jest możliwe w odniesie-<text:line-break/>niu do roszczeń alimentacyjnych dzieci małoletnich względem rodziców, a także<text:line-break/>w przypadku podnoszenia przez nie „fikcyjnych” roszczeń alimentacyjnych, zatem</text:span></text:p></draw:text-box></draw:frame><draw:frame draw:style-name="fr57" svg:x="1.475cm" svg:y="18.856cm" svg:width="8.703cm" svg:height="0.347cm" text:anchor-type="paragraph"><draw:text-box><text:p text:style-name="P27"><text:span text:style-name="T5">29</text:span><text:span text:style-name="CharStyle22"><text:tab/>Orzeczenie z 11 marca 1974 r., III CRN 9/74, OSNC 1974, nr 11, poz. 202.</text:span></text:p></draw:text-box></draw:frame><draw:frame draw:style-name="fr58" svg:x="1.475cm" svg:y="19.246cm" svg:width="8.703cm" svg:height="0.347cm" text:anchor-type="paragraph"><draw:text-box><text:p text:style-name="P111"><text:span text:style-name="T4">30</text:span><text:span text:style-name="CharStyle13"><text:tab/>T. Justyński: </text:span><text:span text:style-name="CharStyle12">Poczęcie i urodzenie., op. cit.,</text:span><text:span text:style-name="CharStyle13"><text:s text:c="1"/>rozdział X.</text:span></text:p></draw:text-box></draw:frame><draw:frame draw:style-name="fr59" svg:x="13.370cm" svg:y="20.565cm" fo:min-width="0.490cm" fo:min-height="0.347cm" text:anchor-type="paragraph"><draw:text-box><text:p text:style-name="P55"><text:span text:style-name="CharStyle15">109</text:span></text:p></draw:text-box></draw:frame></text:p>
      </text:section>
      <text:section text:style-name="Sect9" text:name="Section9">
        <text:p text:style-name="P126"><draw:frame draw:style-name="fr60" svg:x="1.025cm" svg:y="0.146cm" fo:min-width="5.122cm" fo:min-height="0.360cm" text:anchor-type="paragraph"><draw:text-box><text:p text:style-name="P45"><text:span text:style-name="CharStyle17">Transformacje Prawa Prywatnego 3-4/2006</text:span></text:p></draw:text-box></draw:frame><draw:frame draw:style-name="fr61" svg:x="1.000cm" svg:y="0.903cm" svg:width="12.861cm" svg:height="3.362cm" text:anchor-type="paragraph"><draw:text-box><text:p text:style-name="P46"><text:span text:style-name="CharStyle6">nie będzie miało znaczenia dla ustalenia wysokości odszkodowania. W odniesieniu<text:line-break/>do już ustalonej wysokości szkody z tytułu </text:span><text:span text:style-name="CharStyle10">wrongful conception</text:span><text:span text:style-name="CharStyle6"><text:s text:c="1"/>lub </text:span><text:span text:style-name="CharStyle10">wrongful birth,<text:line-break/></text:span><text:span text:style-name="CharStyle6">obniżenie odszkodowania na podstawie art. 5 k.c. nie będzie na gruncie prawa pol-<text:line-break/>skiego możliwe. Również dla oceny w świetle art. 5 k.c. umownego wyłączenia lub<text:line-break/>ograniczenia odpowiedzialności za szkodę z tytułu </text:span><text:span text:style-name="CharStyle10">wrongful conception</text:span><text:span text:style-name="CharStyle6"><text:s text:c="1"/>lub </text:span><text:span text:style-name="CharStyle10">wrong-</text:span><text:span text:style-name="CharStyle10"><text:line-break/></text:span><text:span text:style-name="CharStyle10">ful</text:span><text:span text:style-name="CharStyle10"><text:s text:c="1"/>birth</text:span><text:span text:style-name="CharStyle6"><text:s text:c="1"/>nie ma na gruncie prawa polskiego miejsca, gdyż to ograniczenie lub wyłą-<text:line-break/>czenie musi zostać uznane za bezwzględnie nieważne, zgodnie z art. 58 § 2 k.c.</text:span></text:p></draw:text-box></draw:frame><draw:frame draw:style-name="fr62" svg:x="1.042cm" svg:y="19.200cm" svg:width="6.274cm" svg:height="0.339cm" text:anchor-type="paragraph"><draw:text-box><text:p text:style-name="P113"><text:span text:style-name="T5">31</text:span><text:span text:style-name="CharStyle22"><text:tab/>S. Dmowski (w:) </text:span><text:span text:style-name="CharStyle24">Komentarz..., op. cit.,</text:span><text:span text:style-name="CharStyle22"><text:s text:c="1"/>s. 40-41.</text:span></text:p></draw:text-box></draw:frame><draw:frame draw:style-name="fr63" svg:x="1.042cm" svg:y="20.611cm" svg:width="6.274cm" svg:height="0.296cm" text:anchor-type="paragraph"><draw:text-box><text:p text:style-name="P66"><text:span text:style-name="CharStyle15">11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5cm"/>
    </style:style>
    <style:style style:family="text" style:name="CharStyle9" style:display-name="CharStyle9" style:parent-style-name="CharStyle8">
      <style:text-properties fo:font-style="italic" style:font-style-asian="italic" style:font-style-complex="italic" style:text-scale="100.%" fo:letter-spacing="-0.007cm" fo:color="#000000" style:text-position="0.%"/>
    </style:style>
    <style:style style:family="text" style:name="CharStyle10" style:display-name="CharStyle10" style:parent-style-name="CharStyle6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font-style="normal" style:font-style-asian="normal" style:font-style-complex="norma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5cm"/>
    </style:style>
    <style:style style:family="text" style:name="CharStyle20" style:display-name="CharStyle20" style:parent-style-name="CharStyle6">
      <style:text-properties style:text-underline-style="solid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3" style:display-name="CharStyle23" style:parent-style-name="CharStyle22">
      <style:text-properties fo:font-size="10.pt" style:font-size-asian="10.pt" style:font-size-complex="10.pt" style:text-scale="100.%" fo:letter-spacing="-0.014cm" fo:color="#000000" style:text-position="0.%"/>
    </style:style>
    <style:style style:family="text" style:name="CharStyle24" style:display-name="CharStyle24" style:parent-style-name="CharStyle22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25" style:display-name="CharStyle25" style:parent-style-name="CharStyle12">
      <style:text-properties fo:font-style="normal" style:font-style-asian="normal" style:font-style-complex="normal" fo:font-size="10.pt" style:font-size-asian="10.pt" style:font-size-complex="10.pt" style:text-scale="100.%" fo:letter-spacing="-0.014cm" fo:color="#000000" style:text-position="0.%"/>
    </style:style>
    <style:style style:family="text" style:name="CharStyle26" style:display-name="CharStyle26" style:parent-style-name="CharStyle17">
      <style:text-properties fo:font-style="normal" style:font-style-asian="normal" style:font-style-complex="normal" style:text-scale="100.%" fo:letter-spacing="0.011cm" fo:color="#000000" style:text-position="0.%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margin-top="3.175cm" fo:margin-bottom="1.058cm" fo:line-height="0.000cm" fo:text-indent="-0.4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1.058cm" fo:margin-bottom="0.741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5cm"/>
    </style:style>
    <style:style style:family="paragraph" style:name="Stopka (2)">
      <style:paragraph-properties fo:background-color="#FFFFFF" fo:line-height="0.33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847cm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5cm"/>
    </style:style>
    <style:style style:family="paragraph" style:name="Stopka">
      <style:paragraph-properties fo:background-color="#FFFFFF" fo:line-height="0.33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top="1.058cm" fo:margin-bottom="0.529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1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16"/>
      </style:footer>
      <style:header>
        <text:p text:style-name="P116"/>
      </style:header>
    </style:master-page>
    <style:master-page style:name="PageStyle1" style:page-layout-name="Mpm1">
      <style:footer>
        <text:p text:style-name="P116"/>
      </style:footer>
      <style:header>
        <text:p text:style-name="P116"/>
      </style:header>
    </style:master-page>
    <style:master-page style:name="PageStyle2" style:page-layout-name="Mpm2">
      <style:footer>
        <text:p text:style-name="P116"/>
      </style:footer>
      <style:header>
        <text:p text:style-name="P116"/>
      </style:header>
    </style:master-page>
    <style:master-page style:name="PageStyle3" style:page-layout-name="Mpm3">
      <style:footer>
        <text:p text:style-name="P116"/>
      </style:footer>
      <style:header>
        <text:p text:style-name="P116"/>
      </style:header>
    </style:master-page>
    <style:master-page style:name="PageStyle4" style:page-layout-name="Mpm4">
      <style:footer>
        <text:p text:style-name="P116"/>
      </style:footer>
      <style:header>
        <text:p text:style-name="P116"/>
      </style:header>
    </style:master-page>
    <style:master-page style:name="PageStyle5" style:page-layout-name="Mpm5">
      <style:footer>
        <text:p text:style-name="P116"/>
      </style:footer>
      <style:header>
        <text:p text:style-name="P116"/>
      </style:header>
    </style:master-page>
    <style:master-page style:name="PageStyle6" style:page-layout-name="Mpm6">
      <style:footer>
        <text:p text:style-name="P116"/>
      </style:footer>
      <style:header>
        <text:p text:style-name="P116"/>
      </style:header>
    </style:master-page>
    <style:master-page style:name="PageStyle7" style:page-layout-name="Mpm7">
      <style:footer>
        <text:p text:style-name="P116"/>
      </style:footer>
      <style:header>
        <text:p text:style-name="P116"/>
      </style:header>
    </style:master-page>
    <style:master-page style:name="PageStyle8" style:page-layout-name="Mpm8">
      <style:footer>
        <text:p text:style-name="P116"/>
      </style:footer>
      <style:header>
        <text:p text:style-name="P116"/>
      </style:header>
    </style:master-page>
    <style:master-page style:name="PageStyle9" style:page-layout-name="Mpm9">
      <style:footer>
        <text:p text:style-name="P116"/>
      </style:footer>
      <style:header>
        <text:p text:style-name="P1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