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2">
      <style:text-properties fo:color="#000000"/>
    </style:style>
    <style:style style:family="text" style:name="T7" style:display-name="T7" style:parent-style-name="CharStyle12">
      <style:text-properties style:text-position="25%" fo:color="#000000"/>
    </style:style>
    <style:style style:family="text" style:name="T8" style:display-name="T8" style:parent-style-name="CharStyle15">
      <style:text-properties fo:language="pl" style:language-asian="pl" style:language-complex="pl" fo:country="PL" style:country-asian="PL" style:country-complex="PL" style:text-position="25%" fo:color="#000000"/>
    </style:style>
    <style:style style:family="text" style:name="T9" style:display-name="T9" style:parent-style-name="CharStyle15">
      <style:text-properties fo:language="pl" style:language-asian="pl" style:language-complex="pl" fo:country="PL" style:country-asian="PL" style:country-complex="PL" fo:color="#000000"/>
    </style:style>
    <style:style style:family="text" style:name="T10" style:display-name="T10" style:parent-style-name="CharStyle14">
      <style:text-properties fo:color="#000000"/>
    </style:style>
    <style:style style:family="text" style:name="T12" style:display-name="T12" style:parent-style-name="CharStyle21">
      <style:text-properties fo:color="#000000"/>
    </style:style>
    <style:style style:family="text" style:name="T13" style:display-name="T13" style:parent-style-name="CharStyle3">
      <style:text-properties style:text-position="25%" fo:color="#000000"/>
    </style:style>
    <style:style style:family="text" style:name="T14" style:display-name="T14" style:parent-style-name="CharStyle14">
      <style:text-properties style:text-position="25%" fo:color="#000000"/>
    </style:style>
    <style:style style:family="text" style:name="T15" style:display-name="T15" style:parent-style-name="CharStyle14">
      <style:text-properties fo:language="en" style:language-asian="en" style:language-complex="en" fo:country="US" style:country-asian="US" style:country-complex="US" fo:color="#000000"/>
    </style:style>
    <style:style style:family="text" style:name="T16" style:display-name="T16" style:parent-style-name="CharStyle15">
      <style:text-properties fo:color="#000000"/>
    </style:style>
    <style:style style:family="text" style:name="T17" style:display-name="T17" style:parent-style-name="CharStyle15">
      <style:text-properties fo:language="es" style:language-asian="es" style:language-complex="es" fo:country="ES" style:country-asian="ES" style:country-complex="ES" fo:color="#000000"/>
    </style:style>
    <style:style style:family="text" style:name="T18" style:display-name="T18" style:parent-style-name="CharStyle14">
      <style:text-properties fo:language="es" style:language-asian="es" style:language-complex="es" fo:country="ES" style:country-asian="ES" style:country-complex="ES" fo:color="#000000"/>
    </style:style>
    <style:style style:family="text" style:name="T20" style:display-name="T20" style:parent-style-name="CharStyle20">
      <style:text-properties fo:color="#000000"/>
    </style:style>
    <style:style style:family="text" style:name="T21" style:display-name="T21" style:parent-style-name="CharStyle14">
      <style:text-properties fo:language="en" style:language-asian="en" style:language-complex="en" fo:country="US" style:country-asian="US" style:country-complex="US" style:text-position="25%" fo:color="#000000"/>
    </style:style>
    <style:style style:family="text" style:name="T22" style:display-name="T22" style:parent-style-name="CharStyle23">
      <style:text-properties fo:color="#000000"/>
    </style:style>
    <style:style style:family="text" style:name="T23" style:display-name="T23" style:parent-style-name="CharStyle15">
      <style:text-properties fo:language="ru" style:language-asian="ru" style:language-complex="ru" fo:country="RU" style:country-asian="RU" style:country-complex="RU" fo:color="#000000"/>
    </style:style>
    <style:style style:family="text" style:name="T24" style:display-name="T24" style:parent-style-name="CharStyle14">
      <style:text-properties fo:language="ru" style:language-asian="ru" style:language-complex="ru" fo:country="RU" style:country-asian="RU" style:country-complex="RU" fo:color="#000000"/>
    </style:style>
    <style:style style:family="text" style:name="T25" style:display-name="T25" style:parent-style-name="CharStyle15">
      <style:text-properties fo:language="de" style:language-asian="de" style:language-complex="de" fo:country="DE" style:country-asian="DE" style:country-complex="DE" style:text-position="25%" fo:color="#000000"/>
    </style:style>
    <style:style style:family="text" style:name="T26" style:display-name="T26" style:parent-style-name="CharStyle15">
      <style:text-properties fo:language="de" style:language-asian="de" style:language-complex="de" fo:country="DE" style:country-asian="DE" style:country-complex="DE" fo:color="#000000"/>
    </style:style>
    <style:style style:family="text" style:name="T27" style:display-name="T27" style:parent-style-name="CharStyle14">
      <style:text-properties fo:language="de" style:language-asian="de" style:language-complex="de" fo:country="DE" style:country-asian="DE" style:country-complex="DE" fo:color="#000000"/>
    </style:style>
    <style:style style:family="text" style:name="T28" style:display-name="T28" style:parent-style-name="CharStyle3">
      <style:text-properties fo:language="en" style:language-asian="en" style:language-complex="en" fo:country="US" style:country-asian="US" style:country-complex="US" fo:color="#000000"/>
    </style:style>
    <style:style style:family="text" style:name="T29" style:display-name="T29" style:parent-style-name="CharStyle3">
      <style:text-properties fo:language="en" style:language-asian="en" style:language-complex="en" fo:country="US" style:country-asian="US" style:country-complex="US" style:text-position="25%" fo:color="#000000"/>
    </style:style>
    <style:style style:family="text" style:name="T30" style:display-name="T30" style:parent-style-name="CharStyle15">
      <style:text-properties style:text-position="25%" fo:color="#000000"/>
    </style:style>
    <style:style style:family="text" style:name="T31" style:display-name="T31" style:parent-style-name="CharStyle14">
      <style:text-properties fo:language="es" style:language-asian="es" style:language-complex="es" fo:country="ES" style:country-asian="ES" style:country-complex="ES" style:text-position="25%" fo:color="#000000"/>
    </style:style>
    <style:style style:family="text" style:name="T32" style:display-name="T32" style:parent-style-name="CharStyle15">
      <style:text-properties fo:language="ru" style:language-asian="ru" style:language-complex="ru" fo:country="RU" style:country-asian="RU" style:country-complex="RU" style:text-position="25%" fo:color="#000000"/>
    </style:style>
    <style:style style:family="text" style:name="T33" style:display-name="T33" style:parent-style-name="CharStyle23">
      <style:text-properties fo:language="en" style:language-asian="en" style:language-complex="en" fo:country="US" style:country-asian="US" style:country-complex="US" fo:color="#000000"/>
    </style:style>
    <style:style style:family="text" style:name="T34" style:display-name="T34" style:parent-style-name="CharStyle12">
      <style:text-properties fo:language="es" style:language-asian="es" style:language-complex="es" fo:country="ES" style:country-asian="ES" style:country-complex="ES" fo:color="#000000"/>
    </style:style>
    <style:style style:family="text" style:name="T35" style:display-name="T35" style:parent-style-name="CharStyle24">
      <style:text-properties fo:color="#000000"/>
    </style:style>
    <style:style style:family="text" style:name="T36" style:display-name="T36" style:parent-style-name="CharStyle24">
      <style:text-properties fo:language="es" style:language-asian="es" style:language-complex="es" fo:country="ES" style:country-asian="ES" style:country-complex="ES" fo:color="#000000"/>
    </style:style>
    <style:style style:family="text" style:name="T37" style:display-name="T37" style:parent-style-name="CharStyle12">
      <style:text-properties fo:language="en" style:language-asian="en" style:language-complex="en" fo:country="US" style:country-asian="US" style:country-complex="US" fo:color="#000000"/>
    </style:style>
    <style:style style:family="text" style:name="T38" style:display-name="T38" style:parent-style-name="CharStyle24">
      <style:text-properties fo:language="en" style:language-asian="en" style:language-complex="en" fo:country="US" style:country-asian="US" style:country-complex="US" fo:color="#000000"/>
    </style:style>
    <style:style style:family="text" style:name="T39" style:display-name="T39" style:parent-style-name="CharStyle12">
      <style:text-properties fo:language="ru" style:language-asian="ru" style:language-complex="ru" fo:country="RU" style:country-asian="RU" style:country-complex="RU" fo:color="#000000"/>
    </style:style>
    <style:style style:family="text" style:name="T40" style:display-name="T40" style:parent-style-name="CharStyle24">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ent-style-name="Style2">
      <style:paragraph-properties fo:background-color="transparent" fo:margin-top="0.000cm" fo:margin-bottom="0.000cm" fo:line-height="111.%" fo:margin-left="6.668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000cm" fo:line-height="115.%" fo:margin-left="6.668cm" fo:margin-right="0.000cm" fo:text-indent="0.035cm" fo:text-align="justify" style:page-number="auto"/>
      <style:text-properties/>
    </style:style>
    <style:style style:family="paragraph" style:name="P44" style:display-name="P44" style:parent-style-name="Style5">
      <style:paragraph-properties fo:background-color="transparent" fo:margin-top="0.000cm" fo:line-height="100.%" fo:margin-left="0.000cm" fo:margin-right="0.000cm" fo:text-indent="0.600cm" fo:text-align="justify" style:page-number="auto"/>
      <style:text-properties/>
    </style:style>
    <style:style style:family="paragraph" style:name="P45" style:display-name="P45"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9">
      <style:paragraph-properties fo:background-color="transparent" fo:margin-top="0.000cm" fo:margin-bottom="0.917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48" style:display-name="P48" style:parent-style-name="Style2">
      <style:paragraph-properties fo:background-color="transparent" fo:margin-top="0.000cm" fo:margin-bottom="0.282cm" fo:line-height="113.%" fo:margin-left="0.000cm" fo:margin-right="0.000cm" fo:text-indent="0.600cm" fo:text-align="justify" style:page-number="auto"/>
      <style:text-properties/>
    </style:style>
    <style:style style:family="paragraph" style:name="P49" style:display-name="P49" style:parent-style-name="Style11">
      <style:paragraph-properties fo:background-color="transparent" fo:margin-top="0.000cm" fo:margin-bottom="0.282cm" fo:line-height="112.%" fo:margin-left="0.600cm" fo:margin-right="0.000cm" fo:text-indent="0.035cm" fo:text-align="justify" style:page-number="auto"/>
      <style:text-properties/>
    </style:style>
    <style:style style:family="paragraph" style:name="P50" style:display-name="P50"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51" style:display-name="P51" style:parent-style-name="Style13">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53" style:display-name="P5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8" style:display-name="P5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9" style:display-name="P59" style:parent-style-name="Style13">
      <style:paragraph-properties fo:background-color="transparent" fo:margin-top="0.000cm" fo:margin-bottom="0.000cm" fo:line-height="105.%" fo:margin-left="0.000cm" fo:margin-right="0.000cm" fo:text-indent="0.000cm" fo:text-align="justify" style:page-number="auto">
        <style:tab-stops>
          <style:tab-stop style:position="0.381cm" style:type="left"/>
        </style:tab-stops>
      </style:paragraph-properties>
      <style:text-properties/>
    </style:style>
    <style:style style:family="paragraph" style:name="P60" style:display-name="P60" style:parent-style-name="Style13">
      <style:paragraph-properties fo:background-color="transparent" fo:margin-top="0.000cm" fo:margin-bottom="0.000cm" fo:line-height="105.%" fo:margin-left="0.000cm" fo:margin-right="0.000cm" fo:text-indent="0.000cm" fo:text-align="justify" style:page-number="auto">
        <style:tab-stops>
          <style:tab-stop style:position="0.398cm" style:type="left"/>
        </style:tab-stops>
      </style:paragraph-properties>
      <style:text-properties/>
    </style:style>
    <style:style style:family="paragraph" style:name="P62" style:display-name="P6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13">
      <style:paragraph-properties fo:background-color="transparent" fo:margin-top="0.000cm" fo:margin-bottom="0.000cm" fo:line-height="107.%" fo:margin-left="0.000cm" fo:margin-right="0.000cm" fo:text-indent="0.000cm" fo:text-align="justify" style:page-number="auto">
        <style:tab-stops>
          <style:tab-stop style:position="0.347cm" style:type="left"/>
        </style:tab-stops>
      </style:paragraph-properties>
      <style:text-properties/>
    </style:style>
    <style:style style:family="paragraph" style:name="P67" style:display-name="P67" style:parent-style-name="Style13">
      <style:paragraph-properties fo:background-color="transparent" fo:margin-top="0.000cm" fo:margin-bottom="0.000cm" fo:line-height="107.%" fo:margin-left="0.000cm" fo:margin-right="0.000cm" fo:text-indent="0.000cm" fo:text-align="justify" style:page-number="auto">
        <style:tab-stops>
          <style:tab-stop style:position="0.356cm" style:type="left"/>
        </style:tab-stops>
      </style:paragraph-properties>
      <style:text-properties/>
    </style:style>
    <style:style style:family="paragraph" style:name="P68" style:display-name="P68" style:parent-style-name="Style13">
      <style:paragraph-properties fo:background-color="transparent" fo:margin-top="0.000cm" fo:margin-bottom="0.000cm" fo:line-height="107.%" fo:margin-left="0.000cm" fo:margin-right="0.000cm" fo:text-indent="0.000cm" fo:text-align="justify" style:page-number="auto">
        <style:tab-stops>
          <style:tab-stop style:position="0.356cm" style:type="left"/>
        </style:tab-stops>
      </style:paragraph-properties>
      <style:text-properties/>
    </style:style>
    <style:style style:family="paragraph" style:name="P69" style:display-name="P69" style:parent-style-name="Style13">
      <style:paragraph-properties fo:background-color="transparent" fo:margin-top="0.000cm" fo:margin-bottom="0.000cm" fo:line-height="107.%" fo:margin-left="0.000cm" fo:margin-right="0.000cm" fo:text-indent="0.000cm" fo:text-align="justify" style:page-number="auto">
        <style:tab-stops>
          <style:tab-stop style:position="0.347cm" style:type="left"/>
        </style:tab-stops>
      </style:paragraph-properties>
      <style:text-properties/>
    </style:style>
    <style:style style:family="paragraph" style:name="P70" style:display-name="P70" style:parent-style-name="Style13">
      <style:paragraph-properties fo:background-color="transparent" fo:margin-top="0.000cm" fo:margin-bottom="0.000cm" fo:line-height="107.%" fo:margin-left="0.000cm" fo:margin-right="0.000cm" fo:text-indent="0.000cm" fo:text-align="justify" style:page-number="auto">
        <style:tab-stops>
          <style:tab-stop style:position="0.339cm" style:type="left"/>
        </style:tab-stops>
      </style:paragraph-properties>
      <style:text-properties/>
    </style:style>
    <style:style style:family="paragraph" style:name="P71" style:display-name="P71" style:parent-style-name="Style13">
      <style:paragraph-properties fo:background-color="transparent" fo:margin-top="0.000cm" fo:margin-bottom="0.000cm" fo:line-height="107.%" fo:margin-left="0.000cm" fo:margin-right="0.000cm" fo:text-indent="0.000cm" fo:text-align="left" style:page-number="auto">
        <style:tab-stops>
          <style:tab-stop style:position="0.356cm" style:type="left"/>
        </style:tab-stops>
      </style:paragraph-properties>
      <style:text-properties/>
    </style:style>
    <style:style style:family="paragraph" style:name="P72" style:display-name="P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78" style:display-name="P78" style:parent-style-name="Style2">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79" style:display-name="P79" style:parent-style-name="Style2">
      <style:paragraph-properties fo:background-color="transparent" fo:margin-top="0.000cm" fo:margin-bottom="0.000cm" fo:margin-left="0.635cm" fo:margin-right="0.000cm" fo:text-indent="-0.635cm" fo:text-align="justify" style:page-number="auto">
        <style:tab-stops>
          <style:tab-stop style:position="-0.051cm" style:type="left"/>
        </style:tab-stops>
      </style:paragraph-properties>
      <style:text-properties/>
    </style:style>
    <style:style style:family="paragraph" style:name="P80" style:display-name="P80" style:parent-style-name="Style2">
      <style:paragraph-properties fo:background-color="transparent" fo:margin-top="0.000cm" fo:margin-bottom="0.000cm" fo:margin-left="0.000cm" fo:margin-right="0.000cm" fo:text-indent="0.000cm" fo:text-align="justify" style:page-number="auto">
        <style:tab-stops>
          <style:tab-stop style:position="0.584cm" style:type="left"/>
        </style:tab-stops>
      </style:paragraph-properties>
      <style:text-properties/>
    </style:style>
    <style:style style:family="paragraph" style:name="P81" style:display-name="P8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2" style:display-name="P82" style:parent-style-name="Style9">
      <style:paragraph-properties fo:background-color="transparent" fo:margin-top="0.000cm" fo:margin-bottom="0.917cm" fo:line-height="100.%" fo:margin-left="0.000cm" fo:margin-right="0.000cm" fo:text-indent="0.000cm" fo:text-align="left" style:page-number="auto">
        <style:tab-stops>
          <style:tab-stop style:position="0.603cm" style:type="left"/>
        </style:tab-stops>
      </style:paragraph-properties>
      <style:text-properties/>
    </style:style>
    <style:style style:family="paragraph" style:name="P83" style:display-name="P8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4" style:display-name="P84" style:parent-style-name="Style13">
      <style:paragraph-properties fo:background-color="transparent" fo:margin-top="0.000cm" fo:margin-bottom="0.000cm" fo:margin-left="0.000cm" fo:margin-right="0.000cm" fo:text-indent="0.000cm" fo:text-align="justify" style:page-number="auto">
        <style:tab-stops>
          <style:tab-stop style:position="0.449cm" style:type="left"/>
        </style:tab-stops>
      </style:paragraph-properties>
      <style:text-properties/>
    </style:style>
    <style:style style:family="paragraph" style:name="P85" style:display-name="P85" style:parent-style-name="Style13">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86" style:display-name="P86" style:parent-style-name="Style13">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87" style:display-name="P87" style:parent-style-name="Style13">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88" style:display-name="P88" style:parent-style-name="Style13">
      <style:paragraph-properties fo:background-color="transparent" fo:margin-top="0.000cm" fo:margin-bottom="0.000cm" fo:margin-left="0.000cm" fo:margin-right="0.000cm" fo:text-indent="0.000cm" fo:text-align="justify" style:page-number="auto">
        <style:tab-stops>
          <style:tab-stop style:position="0.508cm" style:type="left"/>
        </style:tab-stops>
      </style:paragraph-properties>
      <style:text-properties/>
    </style:style>
    <style:style style:family="paragraph" style:name="P89" style:display-name="P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13">
      <style:paragraph-properties fo:background-color="transparent" fo:margin-top="0.000cm" fo:margin-bottom="0.000cm" fo:line-height="107.%" fo:margin-left="0.000cm" fo:margin-right="0.000cm" fo:text-indent="0.000cm" fo:text-align="justify" style:page-number="auto">
        <style:tab-stops>
          <style:tab-stop style:position="0.440cm" style:type="left"/>
        </style:tab-stops>
      </style:paragraph-properties>
      <style:text-properties/>
    </style:style>
    <style:style style:family="paragraph" style:name="P95" style:display-name="P95" style:parent-style-name="Style13">
      <style:paragraph-properties fo:background-color="transparent" fo:margin-top="0.000cm" fo:margin-bottom="0.000cm" fo:line-height="107.%" fo:margin-left="0.000cm" fo:margin-right="0.000cm" fo:text-indent="0.000cm" fo:text-align="justify" style:page-number="auto">
        <style:tab-stops>
          <style:tab-stop style:position="0.500cm" style:type="left"/>
        </style:tab-stops>
      </style:paragraph-properties>
      <style:text-properties/>
    </style:style>
    <style:style style:family="paragraph" style:name="P96" style:display-name="P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9" style:display-name="P9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1" style:display-name="P10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2" style:display-name="P102" style:parent-style-name="Style13">
      <style:paragraph-properties fo:background-color="transparent" fo:margin-top="0.000cm" fo:margin-bottom="0.000cm" fo:line-height="105.%" fo:margin-left="0.000cm" fo:margin-right="0.000cm" fo:text-indent="0.000cm" fo:text-align="left" style:page-number="auto">
        <style:tab-stops>
          <style:tab-stop style:position="0.491cm" style:type="left"/>
        </style:tab-stops>
      </style:paragraph-properties>
      <style:text-properties/>
    </style:style>
    <style:style style:family="paragraph" style:name="P103" style:display-name="P103" style:parent-style-name="Style13">
      <style:paragraph-properties fo:background-color="transparent" fo:margin-top="0.000cm" fo:margin-bottom="0.000cm" fo:line-height="105.%" fo:margin-left="0.000cm" fo:margin-right="0.000cm" fo:text-indent="0.000cm" fo:text-align="left" style:page-number="auto">
        <style:tab-stops>
          <style:tab-stop style:position="0.466cm" style:type="left"/>
        </style:tab-stops>
      </style:paragraph-properties>
      <style:text-properties/>
    </style:style>
    <style:style style:family="paragraph" style:name="P104" style:display-name="P104" style:parent-style-name="Style13">
      <style:paragraph-properties fo:background-color="transparent" fo:margin-top="0.000cm" fo:margin-bottom="0.000cm" fo:line-height="105.%" fo:margin-left="0.000cm" fo:margin-right="0.000cm" fo:text-indent="0.000cm" fo:text-align="justify" style:page-number="auto">
        <style:tab-stops>
          <style:tab-stop style:position="0.440cm" style:type="left"/>
        </style:tab-stops>
      </style:paragraph-properties>
      <style:text-properties/>
    </style:style>
    <style:style style:family="paragraph" style:name="P105" style:display-name="P1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9" style:display-name="P109" style:parent-style-name="Style2">
      <style:paragraph-properties fo:background-color="transparent" fo:margin-top="0.000cm" fo:margin-bottom="1.235cm" fo:margin-left="0.000cm" fo:margin-right="0.000cm" fo:text-indent="0.670cm" fo:text-align="justify" style:page-number="auto"/>
      <style:text-properties/>
    </style:style>
    <style:style style:family="paragraph" style:name="P110" style:display-name="P110" style:parent-style-name="Style9">
      <style:paragraph-properties fo:background-color="transparent" fo:margin-top="0.000cm" fo:margin-bottom="0.741cm" fo:line-height="100.%" fo:margin-left="0.635cm" fo:margin-right="0.000cm" fo:text-indent="-0.635cm" fo:text-align="left" style:page-number="auto">
        <style:tab-stops>
          <style:tab-stop style:position="-0.041cm" style:type="left"/>
        </style:tab-stops>
      </style:paragraph-properties>
      <style:text-properties/>
    </style:style>
    <style:style style:family="paragraph" style:name="P111" style:display-name="P111"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12" style:display-name="P1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5" style:display-name="P11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6" style:display-name="P11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7" style:display-name="P11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8" style:display-name="P118" style:parent-style-name="Style13">
      <style:paragraph-properties fo:background-color="transparent" fo:margin-top="0.000cm" fo:margin-bottom="0.000cm" fo:line-height="105.%" fo:margin-left="0.000cm" fo:margin-right="0.000cm" fo:text-indent="0.000cm" fo:text-align="justify" style:page-number="auto">
        <style:tab-stops>
          <style:tab-stop style:position="0.483cm" style:type="left"/>
        </style:tab-stops>
      </style:paragraph-properties>
      <style:text-properties/>
    </style:style>
    <style:style style:family="paragraph" style:name="P119" style:display-name="P119" style:parent-style-name="Style13">
      <style:paragraph-properties fo:background-color="transparent" fo:margin-top="0.000cm" fo:margin-bottom="0.000cm" fo:line-height="105.%" fo:margin-left="0.000cm" fo:margin-right="0.000cm" fo:text-indent="0.000cm" fo:text-align="left" style:page-number="auto">
        <style:tab-stops>
          <style:tab-stop style:position="0.457cm" style:type="left"/>
        </style:tab-stops>
      </style:paragraph-properties>
      <style:text-properties/>
    </style:style>
    <style:style style:family="paragraph" style:name="P120" style:display-name="P120" style:parent-style-name="Style13">
      <style:paragraph-properties fo:background-color="transparent" fo:margin-top="0.000cm" fo:margin-bottom="0.000cm" fo:line-height="105.%" fo:margin-left="0.000cm" fo:margin-right="0.000cm" fo:text-indent="0.000cm" fo:text-align="justify" style:page-number="auto">
        <style:tab-stops>
          <style:tab-stop style:position="0.474cm" style:type="left"/>
        </style:tab-stops>
      </style:paragraph-properties>
      <style:text-properties/>
    </style:style>
    <style:style style:family="paragraph" style:name="P121" style:display-name="P1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5" style:display-name="P12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6" style:display-name="P126" style:parent-style-name="Style13">
      <style:paragraph-properties fo:background-color="transparent" fo:margin-top="0.000cm" fo:margin-bottom="0.000cm" fo:line-height="105.%" fo:margin-left="0.000cm" fo:margin-right="0.000cm" fo:text-indent="0.000cm" fo:text-align="left" style:page-number="auto">
        <style:tab-stops>
          <style:tab-stop style:position="0.449cm" style:type="left"/>
        </style:tab-stops>
      </style:paragraph-properties>
      <style:text-properties/>
    </style:style>
    <style:style style:family="paragraph" style:name="P127" style:display-name="P127" style:parent-style-name="Style13">
      <style:paragraph-properties fo:background-color="transparent" fo:margin-top="0.000cm" fo:margin-bottom="0.000cm" fo:line-height="105.%" fo:margin-left="0.000cm" fo:margin-right="0.000cm" fo:text-indent="0.000cm" fo:text-align="left" style:page-number="auto">
        <style:tab-stops>
          <style:tab-stop style:position="0.457cm" style:type="left"/>
        </style:tab-stops>
      </style:paragraph-properties>
      <style:text-properties/>
    </style:style>
    <style:style style:family="paragraph" style:name="P128" style:display-name="P1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1" style:display-name="P13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2" style:display-name="P13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3" style:display-name="P13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4" style:display-name="P13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5" style:display-name="P135" style:parent-style-name="Style13">
      <style:paragraph-properties fo:background-color="transparent" fo:margin-top="0.000cm" fo:margin-bottom="0.000cm" fo:line-height="105.%" fo:margin-left="0.000cm" fo:margin-right="0.000cm" fo:text-indent="0.000cm" fo:text-align="left" style:page-number="auto">
        <style:tab-stops>
          <style:tab-stop style:position="0.457cm" style:type="left"/>
        </style:tab-stops>
      </style:paragraph-properties>
      <style:text-properties/>
    </style:style>
    <style:style style:family="paragraph" style:name="P136" style:display-name="P136" style:parent-style-name="Style13">
      <style:paragraph-properties fo:background-color="transparent" fo:margin-top="0.000cm" fo:margin-bottom="0.000cm" fo:line-height="105.%" fo:margin-left="0.000cm" fo:margin-right="0.000cm" fo:text-indent="0.000cm" fo:text-align="left" style:page-number="auto">
        <style:tab-stops>
          <style:tab-stop style:position="0.516cm" style:type="left"/>
        </style:tab-stops>
      </style:paragraph-properties>
      <style:text-properties/>
    </style:style>
    <style:style style:family="paragraph" style:name="P137" style:display-name="P137" style:parent-style-name="Style13">
      <style:paragraph-properties fo:background-color="transparent" fo:margin-top="0.000cm" fo:margin-bottom="0.000cm" fo:line-height="105.%" fo:margin-left="0.000cm" fo:margin-right="0.000cm" fo:text-indent="0.000cm" fo:text-align="left" style:page-number="auto">
        <style:tab-stops>
          <style:tab-stop style:position="0.440cm" style:type="left"/>
        </style:tab-stops>
      </style:paragraph-properties>
      <style:text-properties/>
    </style:style>
    <style:style style:family="paragraph" style:name="P138" style:display-name="P138"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139" style:display-name="P139" style:parent-style-name="Style13">
      <style:paragraph-properties fo:background-color="transparent" fo:margin-top="0.000cm" fo:margin-bottom="0.000cm" fo:line-height="105.%" fo:margin-left="0.000cm" fo:margin-right="0.000cm" fo:text-indent="0.000cm" fo:text-align="left" style:page-number="auto">
        <style:tab-stops>
          <style:tab-stop style:position="0.449cm" style:type="left"/>
        </style:tab-stops>
      </style:paragraph-properties>
      <style:text-properties/>
    </style:style>
    <style:style style:family="paragraph" style:name="P140" style:display-name="P140" style:parent-style-name="Style13">
      <style:paragraph-properties fo:background-color="transparent" fo:margin-top="0.000cm" fo:margin-bottom="0.000cm" fo:line-height="105.%" fo:margin-left="0.000cm" fo:margin-right="0.000cm" fo:text-indent="0.000cm" fo:text-align="left" style:page-number="auto">
        <style:tab-stops>
          <style:tab-stop style:position="0.466cm" style:type="left"/>
        </style:tab-stops>
      </style:paragraph-properties>
      <style:text-properties/>
    </style:style>
    <style:style style:family="paragraph" style:name="P141" style:display-name="P14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4" style:display-name="P14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5" style:display-name="P14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6" style:display-name="P14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7" style:display-name="P14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8" style:display-name="P148" style:parent-style-name="Style13">
      <style:paragraph-properties fo:background-color="transparent" fo:margin-top="0.000cm" fo:margin-bottom="0.000cm" fo:line-height="107.%" fo:margin-left="0.000cm" fo:margin-right="0.000cm" fo:text-indent="0.000cm" fo:text-align="left" style:page-number="auto">
        <style:tab-stops>
          <style:tab-stop style:position="0.440cm" style:type="left"/>
        </style:tab-stops>
      </style:paragraph-properties>
      <style:text-properties/>
    </style:style>
    <style:style style:family="paragraph" style:name="P149" style:display-name="P149" style:parent-style-name="Style13">
      <style:paragraph-properties fo:background-color="transparent" fo:margin-top="0.000cm" fo:margin-bottom="0.000cm" fo:line-height="107.%" fo:margin-left="0.000cm" fo:margin-right="0.000cm" fo:text-indent="0.000cm" fo:text-align="left" style:page-number="auto">
        <style:tab-stops>
          <style:tab-stop style:position="0.466cm" style:type="left"/>
        </style:tab-stops>
      </style:paragraph-properties>
      <style:text-properties/>
    </style:style>
    <style:style style:family="paragraph" style:name="P150" style:display-name="P150" style:parent-style-name="Style13">
      <style:paragraph-properties fo:background-color="transparent" fo:margin-top="0.000cm" fo:margin-bottom="0.000cm" fo:line-height="107.%" fo:margin-left="0.000cm" fo:margin-right="0.000cm" fo:text-indent="0.000cm" fo:text-align="left" style:page-number="auto">
        <style:tab-stops>
          <style:tab-stop style:position="0.466cm" style:type="left"/>
        </style:tab-stops>
      </style:paragraph-properties>
      <style:text-properties/>
    </style:style>
    <style:style style:family="paragraph" style:name="P151" style:display-name="P151" style:parent-style-name="Style13">
      <style:paragraph-properties fo:background-color="transparent" fo:margin-top="0.000cm" fo:margin-bottom="0.000cm" fo:line-height="107.%" fo:margin-left="0.000cm" fo:margin-right="0.000cm" fo:text-indent="0.000cm" fo:text-align="left" style:page-number="auto">
        <style:tab-stops>
          <style:tab-stop style:position="0.525cm" style:type="left"/>
        </style:tab-stops>
      </style:paragraph-properties>
      <style:text-properties/>
    </style:style>
    <style:style style:family="paragraph" style:name="P152" style:display-name="P152" style:parent-style-name="Style13">
      <style:paragraph-properties fo:background-color="transparent" fo:margin-top="0.000cm" fo:margin-bottom="0.000cm" fo:line-height="107.%" fo:margin-left="0.000cm" fo:margin-right="0.000cm" fo:text-indent="0.000cm" fo:text-align="left" style:page-number="auto">
        <style:tab-stops>
          <style:tab-stop style:position="0.449cm" style:type="left"/>
        </style:tab-stops>
      </style:paragraph-properties>
      <style:text-properties/>
    </style:style>
    <style:style style:family="paragraph" style:name="P153" style:display-name="P153" style:parent-style-name="Style13">
      <style:paragraph-properties fo:background-color="transparent" fo:margin-top="0.000cm" fo:margin-bottom="0.000cm" fo:line-height="107.%" fo:margin-left="0.000cm" fo:margin-right="0.000cm" fo:text-indent="0.000cm" fo:text-align="justify" style:page-number="auto">
        <style:tab-stops>
          <style:tab-stop style:position="0.483cm" style:type="left"/>
        </style:tab-stops>
      </style:paragraph-properties>
      <style:text-properties/>
    </style:style>
    <style:style style:family="paragraph" style:name="P154" style:display-name="P154" style:parent-style-name="Style13">
      <style:paragraph-properties fo:background-color="transparent" fo:margin-top="0.000cm" fo:margin-bottom="0.000cm" fo:line-height="107.%" fo:margin-left="0.000cm" fo:margin-right="0.000cm" fo:text-indent="0.000cm" fo:text-align="justify" style:page-number="auto">
        <style:tab-stops>
          <style:tab-stop style:position="0.457cm" style:type="left"/>
        </style:tab-stops>
      </style:paragraph-properties>
      <style:text-properties/>
    </style:style>
    <style:style style:family="paragraph" style:name="P155" style:display-name="P15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8" style:display-name="P15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9" style:display-name="P15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0" style:display-name="P16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1" style:display-name="P16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2" style:display-name="P162" style:parent-style-name="Style13">
      <style:paragraph-properties fo:background-color="transparent" fo:margin-top="0.000cm" fo:margin-bottom="0.000cm" fo:margin-left="0.000cm" fo:margin-right="0.000cm" fo:text-indent="0.000cm" fo:text-align="left" style:page-number="auto">
        <style:tab-stops>
          <style:tab-stop style:position="0.525cm" style:type="left"/>
        </style:tab-stops>
      </style:paragraph-properties>
      <style:text-properties/>
    </style:style>
    <style:style style:family="paragraph" style:name="P163" style:display-name="P163" style:parent-style-name="Style13">
      <style:paragraph-properties fo:background-color="transparent" fo:margin-top="0.000cm" fo:margin-bottom="0.000cm" fo:margin-left="0.000cm" fo:margin-right="0.000cm" fo:text-indent="0.000cm" fo:text-align="justify" style:page-number="auto">
        <style:tab-stops>
          <style:tab-stop style:position="0.432cm" style:type="left"/>
        </style:tab-stops>
      </style:paragraph-properties>
      <style:text-properties/>
    </style:style>
    <style:style style:family="paragraph" style:name="P164" style:display-name="P164" style:parent-style-name="Style13">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65" style:display-name="P165" style:parent-style-name="Style13">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66" style:display-name="P166" style:parent-style-name="Style13">
      <style:paragraph-properties fo:background-color="transparent" fo:margin-top="0.000cm" fo:margin-bottom="0.000cm" fo:margin-left="0.000cm" fo:margin-right="0.000cm" fo:text-indent="0.000cm" fo:text-align="justify" style:page-number="auto">
        <style:tab-stops>
          <style:tab-stop style:position="0.508cm" style:type="left"/>
        </style:tab-stops>
      </style:paragraph-properties>
      <style:text-properties/>
    </style:style>
    <style:style style:family="paragraph" style:name="P167" style:display-name="P167" style:parent-style-name="Style13">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68" style:display-name="P16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72" style:display-name="P172" style:parent-style-name="Style2">
      <style:paragraph-properties fo:background-color="transparent" fo:margin-top="0.000cm" fo:margin-bottom="1.235cm" fo:margin-left="0.000cm" fo:margin-right="0.000cm" fo:text-indent="0.670cm" fo:text-align="justify" style:page-number="auto"/>
      <style:text-properties/>
    </style:style>
    <style:style style:family="paragraph" style:name="P173" style:display-name="P173" style:parent-style-name="Style9">
      <style:paragraph-properties fo:background-color="transparent" fo:margin-top="0.000cm" fo:margin-bottom="0.000cm" fo:line-height="100.%" fo:margin-left="0.000cm" fo:margin-right="0.000cm" fo:text-indent="0.000cm" fo:text-align="left" style:page-number="auto">
        <style:tab-stops>
          <style:tab-stop style:position="0.611cm" style:type="left"/>
        </style:tab-stops>
      </style:paragraph-properties>
      <style:text-properties/>
    </style:style>
    <style:style style:family="paragraph" style:name="P174" style:display-name="P174" style:parent-style-name="Style9">
      <style:paragraph-properties fo:background-color="transparent" fo:margin-top="0.000cm" fo:margin-bottom="0.741cm" fo:line-height="100.%" fo:margin-left="0.000cm" fo:margin-right="0.000cm" fo:text-indent="0.635cm" fo:text-align="justify" style:page-number="auto"/>
      <style:text-properties/>
    </style:style>
    <style:style style:family="paragraph" style:name="P175" style:display-name="P175"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76" style:display-name="P176" style:parent-style-name="Style13">
      <style:paragraph-properties fo:background-color="transparent" fo:margin-top="0.000cm" fo:margin-bottom="0.000cm" fo:line-height="107.%" fo:margin-left="0.000cm" fo:margin-right="0.000cm" fo:text-indent="0.000cm" fo:text-align="justify" style:page-number="auto">
        <style:tab-stops>
          <style:tab-stop style:position="0.584cm" style:type="left"/>
        </style:tab-stops>
      </style:paragraph-properties>
      <style:text-properties/>
    </style:style>
    <style:style style:family="paragraph" style:name="P177" style:display-name="P17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0" style:display-name="P18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1" style:display-name="P18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2" style:display-name="P18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3" style:display-name="P18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4" style:display-name="P184" style:parent-style-name="Style13">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85" style:display-name="P185" style:parent-style-name="Style13">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186" style:display-name="P186" style:parent-style-name="Style13">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87" style:display-name="P1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2" style:display-name="P19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93" style:display-name="P19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94" style:display-name="P194" style:parent-style-name="Style2">
      <style:paragraph-properties fo:background-color="transparent" fo:margin-top="0.000cm" fo:margin-bottom="0.000cm" fo:margin-left="0.000cm" fo:margin-right="0.000cm" fo:text-indent="0.000cm" fo:text-align="justify" style:page-number="auto">
        <style:tab-stops>
          <style:tab-stop style:position="0.586cm" style:type="left"/>
        </style:tab-stops>
      </style:paragraph-properties>
      <style:text-properties/>
    </style:style>
    <style:style style:family="paragraph" style:name="P195" style:display-name="P195" style:parent-style-name="Style2">
      <style:paragraph-properties fo:background-color="transparent" fo:margin-top="0.000cm" fo:margin-bottom="0.000cm" fo:margin-left="0.000cm" fo:margin-right="0.000cm" fo:text-indent="0.000cm" fo:text-align="justify" style:page-number="auto">
        <style:tab-stops>
          <style:tab-stop style:position="0.586cm" style:type="left"/>
        </style:tab-stops>
      </style:paragraph-properties>
      <style:text-properties/>
    </style:style>
    <style:style style:family="paragraph" style:name="P196" style:display-name="P196" style:parent-style-name="Style2">
      <style:paragraph-properties fo:background-color="transparent" fo:margin-top="0.000cm" fo:margin-bottom="0.000cm" fo:margin-left="0.635cm" fo:margin-right="0.000cm" fo:text-indent="-0.635cm" fo:text-align="justify" style:page-number="auto">
        <style:tab-stops>
          <style:tab-stop style:position="-0.049cm" style:type="left"/>
        </style:tab-stops>
      </style:paragraph-properties>
      <style:text-properties/>
    </style:style>
    <style:style style:family="paragraph" style:name="P197" style:display-name="P197" style:parent-style-name="Style2">
      <style:paragraph-properties fo:background-color="transparent" fo:margin-top="0.000cm" fo:margin-bottom="0.000cm" fo:margin-left="0.635cm" fo:margin-right="0.000cm" fo:text-indent="-0.635cm" fo:text-align="justify" style:page-number="auto">
        <style:tab-stops>
          <style:tab-stop style:position="-0.049cm" style:type="left"/>
        </style:tab-stops>
      </style:paragraph-properties>
      <style:text-properties/>
    </style:style>
    <style:style style:family="paragraph" style:name="P198" style:display-name="P198" style:parent-style-name="Style2">
      <style:paragraph-properties fo:background-color="transparent" fo:margin-top="0.000cm" fo:margin-bottom="0.000cm" fo:margin-left="0.000cm" fo:margin-right="0.000cm" fo:text-indent="0.000cm" fo:text-align="justify" style:page-number="auto">
        <style:tab-stops>
          <style:tab-stop style:position="0.586cm" style:type="left"/>
        </style:tab-stops>
      </style:paragraph-properties>
      <style:text-properties/>
    </style:style>
    <style:style style:family="paragraph" style:name="P199" style:display-name="P19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0" style:display-name="P200" style:parent-style-name="Style13">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201" style:display-name="P201" style:parent-style-name="Style13">
      <style:paragraph-properties fo:background-color="transparent" fo:margin-top="0.000cm" fo:margin-bottom="0.000cm" fo:line-height="100.%" fo:margin-left="0.000cm" fo:margin-right="0.000cm" fo:text-indent="0.000cm" fo:text-align="justify" style:page-number="auto">
        <style:tab-stops>
          <style:tab-stop style:position="0.449cm" style:type="left"/>
        </style:tab-stops>
      </style:paragraph-properties>
      <style:text-properties/>
    </style:style>
    <style:style style:family="paragraph" style:name="P202" style:display-name="P202" style:parent-style-name="Style13">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203" style:display-name="P2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6" style:display-name="P206" style:parent-style-name="Style9">
      <style:paragraph-properties fo:background-color="transparent" fo:margin-top="0.000cm" fo:margin-bottom="0.917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207" style:display-name="P20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8" style:display-name="P20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9" style:display-name="P209" style:parent-style-name="Style13">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210" style:display-name="P21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3" style:display-name="P21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14" style:display-name="P21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15" style:display-name="P21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16" style:display-name="P2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9">
      <style:paragraph-properties fo:background-color="transparent" fo:margin-top="0.000cm" fo:margin-bottom="0.953cm" fo:line-height="100.%" fo:margin-left="0.000cm" fo:margin-right="0.000cm" fo:text-indent="0.000cm" fo:text-align="left" style:page-number="auto"/>
      <style:text-properties/>
    </style:style>
    <style:style style:family="paragraph" style:name="P219" style:display-name="P21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20" style:display-name="P22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21" style:display-name="P22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22" style:display-name="P222" style:parent-style-name="Style11">
      <style:paragraph-properties fo:background-color="transparent" fo:margin-top="0.000cm" fo:margin-bottom="0.000cm" fo:margin-left="0.635cm" fo:margin-right="0.000cm" fo:text-indent="-0.635cm" fo:text-align="justify" style:page-number="auto"/>
      <style:text-properties/>
    </style:style>
    <style:style style:family="paragraph" style:name="P223" style:display-name="P22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24" style:display-name="P22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25" style:display-name="P225" style:parent-style-name="Style11">
      <style:paragraph-properties fo:background-color="transparent" fo:margin-top="0.000cm" fo:margin-bottom="0.000cm" fo:margin-left="0.635cm" fo:margin-right="0.000cm" fo:text-indent="-0.635cm" fo:text-align="justify" style:page-number="auto"/>
      <style:text-properties/>
    </style:style>
    <style:style style:family="paragraph" style:name="P226" style:display-name="P226" style:parent-style-name="Style11">
      <style:paragraph-properties fo:background-color="transparent" fo:margin-top="0.000cm" fo:margin-bottom="0.000cm" fo:margin-left="0.635cm" fo:margin-right="0.000cm" fo:text-indent="-0.635cm" fo:text-align="justify" style:page-number="auto"/>
      <style:text-properties/>
    </style:style>
    <style:style style:family="paragraph" style:name="P227" style:display-name="P227" style:parent-style-name="Style11">
      <style:paragraph-properties fo:background-color="transparent" fo:margin-top="0.000cm" fo:margin-bottom="0.000cm" fo:margin-left="0.635cm" fo:margin-right="0.000cm" fo:text-indent="-0.635cm" fo:text-align="justify" style:page-number="auto"/>
      <style:text-properties/>
    </style:style>
    <style:style style:family="paragraph" style:name="P228" style:display-name="P228" style:parent-style-name="Style11">
      <style:paragraph-properties fo:background-color="transparent" fo:margin-top="0.000cm" fo:margin-bottom="0.000cm" fo:margin-left="0.635cm" fo:margin-right="0.000cm" fo:text-indent="-0.635cm" fo:text-align="justify" style:page-number="auto"/>
      <style:text-properties/>
    </style:style>
    <style:style style:family="paragraph" style:name="P229" style:display-name="P22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30" style:display-name="P23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32" style:display-name="P232" style:parent-style-name="Style11">
      <style:paragraph-properties fo:background-color="transparent" fo:margin-top="0.000cm" fo:margin-bottom="0.000cm" fo:margin-left="0.635cm" fo:margin-right="0.000cm" fo:text-indent="-0.635cm" fo:text-align="justify" style:page-number="auto"/>
      <style:text-properties/>
    </style:style>
    <style:style style:family="paragraph" style:name="P233" style:display-name="P233" style:parent-style-name="Style11">
      <style:paragraph-properties fo:background-color="transparent" fo:margin-top="0.000cm" fo:margin-bottom="0.000cm" fo:margin-left="0.635cm" fo:margin-right="0.000cm" fo:text-indent="-0.635cm" fo:text-align="justify" style:page-number="auto"/>
      <style:text-properties/>
    </style:style>
    <style:style style:family="paragraph" style:name="P234" style:display-name="P234" style:parent-style-name="Style11">
      <style:paragraph-properties fo:background-color="transparent" fo:margin-top="0.000cm" fo:margin-bottom="0.000cm" fo:margin-left="0.635cm" fo:margin-right="0.000cm" fo:text-indent="-0.635cm" fo:text-align="justify" style:page-number="auto"/>
      <style:text-properties/>
    </style:style>
    <style:style style:family="paragraph" style:name="P235" style:display-name="P235" style:parent-style-name="Style11">
      <style:paragraph-properties fo:background-color="transparent" fo:margin-top="0.000cm" fo:margin-bottom="0.000cm" fo:margin-left="0.635cm" fo:margin-right="0.000cm" fo:text-indent="-0.635cm" fo:text-align="justify" style:page-number="auto"/>
      <style:text-properties/>
    </style:style>
    <style:style style:family="paragraph" style:name="P236" style:display-name="P236" style:parent-style-name="Style11">
      <style:paragraph-properties fo:background-color="transparent" fo:margin-top="0.000cm" fo:margin-bottom="0.000cm" fo:margin-left="0.635cm" fo:margin-right="0.000cm" fo:text-indent="-0.635cm" fo:text-align="justify" style:page-number="auto"/>
      <style:text-properties/>
    </style:style>
    <style:style style:family="paragraph" style:name="P237" style:display-name="P2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1">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240" style:display-name="P240" style:parent-style-name="Style11">
      <style:paragraph-properties fo:background-color="transparent" fo:margin-top="0.000cm" fo:margin-bottom="0.423cm" fo:line-height="126.%" fo:margin-left="0.600cm" fo:margin-right="0.000cm" fo:text-align="justify" style:page-number="auto"/>
      <style:text-properties/>
    </style:style>
    <style:style style:family="paragraph" style:name="P241" style:display-name="P241" style:parent-style-name="Style11">
      <style:paragraph-properties fo:background-color="transparent" fo:margin-top="0.000cm" fo:margin-bottom="0.000cm" fo:margin-left="0.600cm" fo:margin-right="0.000cm" fo:text-align="justify" style:page-number="auto"/>
      <style:text-properties/>
    </style:style>
    <style:style style:family="paragraph" style:name="P242" style:display-name="P242" style:parent-style-name="Style11">
      <style:paragraph-properties fo:background-color="transparent" fo:margin-top="0.000cm" fo:margin-bottom="0.000cm" fo:margin-left="0.600cm" fo:margin-right="0.000cm" fo:text-align="justify" style:page-number="auto"/>
      <style:text-properties/>
    </style:style>
    <style:style style:family="paragraph" style:name="P243" style:display-name="P243" style:parent-style-name="Style11">
      <style:paragraph-properties fo:background-color="transparent" fo:margin-top="0.000cm" fo:margin-bottom="0.000cm" fo:margin-left="0.600cm" fo:margin-right="0.000cm" fo:text-align="justify" style:page-number="auto"/>
      <style:text-properties/>
    </style:style>
    <style:style style:family="paragraph" style:name="P244" style:display-name="P244" style:parent-style-name="Style11">
      <style:paragraph-properties fo:background-color="transparent" fo:margin-top="0.000cm" fo:margin-bottom="0.000cm" fo:margin-left="0.600cm" fo:margin-right="0.000cm" fo:text-align="justify" style:page-number="auto"/>
      <style:text-properties/>
    </style:style>
    <style:style style:family="paragraph" style:name="P245" style:display-name="P245">
      <style:paragraph-properties style:page-number="auto"/>
      <style:text-properties fo:font-size="5.pt" style:font-size-asian="5.pt" style:font-size-complex="5.pt"/>
    </style:style>
    <style:style style:family="paragraph" style:name="P246" style:display-name="P246">
      <style:paragraph-properties style:page-number="auto"/>
      <style:text-properties fo:font-size="5.0000000000000003e-002pt" style:font-size-asian="5.0000000000000003e-002pt" style:font-size-complex="5.0000000000000003e-002pt"/>
    </style:style>
    <style:style style:family="paragraph" style:name="P248" style:display-name="P248" style:master-page-name="PageStyle0">
      <style:paragraph-properties fo:line-height="0.002cm" style:page-number="auto"/>
      <style:text-properties/>
    </style:style>
    <style:style style:family="paragraph" style:name="P249" style:display-name="P249" style:master-page-name="PageStyle1">
      <style:paragraph-properties fo:line-height="0.002cm" style:page-number="auto"/>
      <style:text-properties/>
    </style:style>
    <style:style style:family="paragraph" style:name="P250" style:display-name="P250" style:master-page-name="PageStyle2">
      <style:paragraph-properties fo:line-height="0.002cm" style:page-number="auto"/>
      <style:text-properties/>
    </style:style>
    <style:style style:family="paragraph" style:name="P251" style:display-name="P251" style:master-page-name="PageStyle3">
      <style:paragraph-properties fo:line-height="0.002cm" style:page-number="auto"/>
      <style:text-properties/>
    </style:style>
    <style:style style:family="paragraph" style:name="P252" style:display-name="P252" style:master-page-name="PageStyle4">
      <style:paragraph-properties fo:line-height="0.002cm" style:page-number="auto"/>
      <style:text-properties/>
    </style:style>
    <style:style style:family="paragraph" style:name="P253" style:display-name="P253" style:master-page-name="PageStyle5">
      <style:paragraph-properties fo:line-height="0.002cm" style:page-number="auto"/>
      <style:text-properties/>
    </style:style>
    <style:style style:family="paragraph" style:name="P254" style:display-name="P254" style:master-page-name="PageStyle6">
      <style:paragraph-properties fo:line-height="0.002cm" style:page-number="auto"/>
      <style:text-properties/>
    </style:style>
    <style:style style:family="paragraph" style:name="P255" style:display-name="P255" style:master-page-name="PageStyle7">
      <style:paragraph-properties fo:line-height="0.002cm" style:page-number="auto"/>
      <style:text-properties/>
    </style:style>
    <style:style style:family="paragraph" style:name="P256" style:display-name="P256" style:master-page-name="PageStyle8">
      <style:paragraph-properties fo:line-height="0.002cm" style:page-number="auto"/>
      <style:text-properties/>
    </style:style>
    <style:style style:family="paragraph" style:name="P257" style:display-name="P257" style:master-page-name="PageStyle9">
      <style:paragraph-properties fo:line-height="0.002cm" style:page-number="auto"/>
      <style:text-properties/>
    </style:style>
    <style:style style:family="paragraph" style:name="P258" style:display-name="P258" style:master-page-name="PageStyle10">
      <style:paragraph-properties fo:line-height="0.002cm" style:page-number="auto"/>
      <style:text-properties/>
    </style:style>
    <style:style style:family="paragraph" style:name="P259" style:display-name="P259" style:master-page-name="PageStyle11">
      <style:paragraph-properties fo:line-height="0.002cm" style:page-number="auto"/>
      <style:text-properties/>
    </style:style>
    <style:style style:family="paragraph" style:name="P260" style:display-name="P260" style:master-page-name="PageStyle12">
      <style:paragraph-properties fo:line-height="0.002cm" style:page-number="auto"/>
      <style:text-properties/>
    </style:style>
    <style:style style:family="paragraph" style:name="P261" style:display-name="P261" style:master-page-name="PageStyle13">
      <style:paragraph-properties fo:line-height="0.002cm" style:page-number="auto"/>
      <style:text-properties/>
    </style:style>
    <style:style style:family="paragraph" style:name="P262" style:display-name="P262" style:master-page-name="PageStyle14">
      <style:paragraph-properties fo:line-height="0.002cm" style:page-number="auto"/>
      <style:text-properties/>
    </style:style>
    <style:style style:family="paragraph" style:name="P263" style:display-name="P263" style:master-page-name="PageStyle15">
      <style:paragraph-properties fo:line-height="0.002cm" style:page-number="auto"/>
      <style:text-properties/>
    </style:style>
    <style:style style:family="paragraph" style:name="P264" style:display-name="P264" style:master-page-name="PageStyle16">
      <style:paragraph-properties fo:line-height="0.002cm" style:page-number="auto"/>
      <style:text-properties/>
    </style:style>
    <style:style style:family="paragraph" style:name="P265" style:display-name="P265" style:master-page-name="PageStyle17">
      <style:paragraph-properties fo:line-height="0.002cm" style:page-number="auto"/>
      <style:text-properties/>
    </style:style>
    <style:style style:family="paragraph" style:name="P266" style:display-name="P266" style:master-page-name="PageStyle18">
      <style:paragraph-properties fo:line-height="0.002cm" style:page-number="auto"/>
      <style:text-properties/>
    </style:style>
    <style:style style:family="paragraph" style:name="P267" style:display-name="P267" style:master-page-name="PageStyle19">
      <style:paragraph-properties fo:line-height="0.002cm" style:page-number="auto"/>
      <style:text-properties/>
    </style:style>
    <text:list-style style:name="L0">
      <text:list-level-style-number text:start-value="1" style:num-format="1" text:level="1" text:style-name="CharStyle10" style:num-suffix="."/>
    </text:list-style>
    <text:list-style style:name="L2">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248"><draw:line text:anchor-type="paragraph" draw:style-name="gr1" svg:x1="0.935cm" svg:y1="20.119cm" svg:x2="4.422cm" svg:y2="20.119cm"><text:p/></draw:line></text:p>
        <text:p text:style-name="P2"><draw:frame draw:style-name="fr1" svg:x="0.824cm" svg:y="1.162cm" svg:width="13.174cm" svg:height="1.439cm" text:anchor-type="paragraph"><draw:text-box><text:p text:style-name="P42"><text:span text:style-name="CharStyle3">Rosyjskie siły zbrojne</text:span></text:p><text:p text:style-name="P43"><text:span text:style-name="CharStyle3">Aspekty wewnętrzne i kontekst polski </text:span><text:span text:style-name="CharStyle4">pod redakcją Anny Jach</text:span></text:p></draw:text-box></draw:frame><draw:frame draw:style-name="fr2" svg:x="0.824cm" svg:y="4.253cm" svg:width="13.174cm" svg:height="1.998cm" text:anchor-type="paragraph"><draw:text-box><text:p text:style-name="P44"><text:span text:style-name="CharStyle6">Marek Czajkowski</text:span></text:p><text:h text:outline-level="1" text:style-name="P45"><text:bookmark-start text:name="bookmark0"/><text:bookmark-start text:name="bookmark1"/><text:span text:style-name="CharStyle8">Rosyjskie siły strategiczne AD 2013</text:span><text:bookmark-end text:name="bookmark0"/><text:bookmark-end text:name="bookmark1"/></text:h></draw:text-box></draw:frame><draw:frame draw:style-name="fr3" svg:x="0.824cm" svg:y="7.648cm" svg:width="13.174cm" svg:height="4.708cm" text:anchor-type="paragraph"><draw:text-box><text:p text:style-name="P46"><text:span text:style-name="CharStyle3">Rosyjskie siły strategiczne dysponują ogromnym potencjałem bojowym, są także istotnym instrumentem politycznym - i to nie tylko jako element od­straszania w ramach klasycznie ujętej, nuklearnej polityki bezpieczeństwa, ale i w szerszym kontekście celów i instrumentów polityki zagranicznej. Określenie „siły strategiczne” nie jest jednak w pełni jednoznaczne, dlatego w pierwszej kolejności pokusimy się o garść rozważań definicyjnych, a następnie omówimy ewolucję rosyjskich sił strategicznych. Na tym tle przedstawiony zostanie ich stan obecny wraz ze współczesną strukturą organizacyjną oraz miejsce w po­lityce bezpieczeństwa i polityce zagranicznej państwa. Na koniec podejmiemy temat perspektyw ich rozwoju wraz z wnioskami ogólnymi. </text:span></text:p></draw:text-box></draw:frame><draw:frame draw:style-name="fr4" svg:x="0.824cm" svg:y="13.533cm" svg:width="13.174cm" svg:height="6.290cm" text:anchor-type="paragraph"><draw:text-box><text:list text:style-name="L0" xml:id="1"><text:list-item><text:h text:outline-level="2" text:style-name="P47">1.<text:bookmark-start text:name="bookmark2"/><text:bookmark-start text:name="bookmark3"/><text:span text:style-name="CharStyle10"><text:s text:c="1"/><text:tab/>Definiowanie broni strategicznej</text:span><text:bookmark-end text:name="bookmark2"/><text:bookmark-end text:name="bookmark3"/></text:h></text:list-item></text:list><text:p text:style-name="P48"><text:span text:style-name="CharStyle3">Broń strategiczna to według podstawowej wojskowej definicji: </text:span></text:p><text:p text:style-name="P49"><text:span text:style-name="CharStyle12">(... ) zespół lub system środków rażenia dalekiego zasięgu, służących do niszczenia lub dezorganizowania pracy ważnych obiektów nieprzyjaciela o znaczeniu militar­nym, gospodarczym, administracyjnym i politycznym (... J</text:span><text:span text:style-name="T7">1</text:span><text:span text:style-name="CharStyle12">. </text:span></text:p><text:p text:style-name="P50"><text:span text:style-name="CharStyle3">Jest to definicja oczywiście bardzo szeroka, ponieważ opisuje przedmiot poprzez rolę, jaką on pełni w ramach pewnego układu sytuacyjnego. Obejmu­je zatem w istocie każdy rodzaj uzbrojenia zaczepnego lub obronnego, który może być użyty do niszczenia bądź obrony określonych, ważnych celów w wa­runkach konfliktu zbrojnego. W analizach z zakresu stosunków międzynarodo­</text:span></text:p></draw:text-box></draw:frame><draw:frame draw:style-name="fr5" svg:x="0.893cm" svg:y="20.246cm" text:anchor-type="paragraph"><draw:text-box fo:min-width="8.297cm" fo:min-height="0.466cm"><text:p text:style-name="P51"><text:span text:style-name="T8">1</text:span><text:span text:style-name="T9"><text:tab/>Encyklopedia techniki wojskowej,</text:span><text:span text:style-name="CharStyle14"><text:s text:c="1"/>Warszawa 1978, s. 76. </text:span></text:p></draw:text-box></draw:frame></text:p>
      </text:section>
      <text:section text:style-name="Sect1" text:name="Section1">
        <text:p text:style-name="P249"><draw:line text:anchor-type="paragraph" draw:style-name="gr1" svg:x1="0.923cm" svg:y1="18.214cm" svg:x2="4.427cm" svg:y2="18.214cm"><text:p/></draw:line></text:p>
        <text:p text:style-name="P5"><draw:frame draw:style-name="fr6" svg:x="0.829cm" svg:y="0.180cm" text:anchor-type="paragraph"><draw:text-box fo:min-width="0.423cm" fo:min-height="0.441cm"><text:p text:style-name="P53"><text:span text:style-name="CharStyle21">62</text:span></text:p></draw:text-box></draw:frame><draw:frame draw:style-name="fr8" svg:x="5.994cm" svg:y="0.171cm" text:anchor-type="paragraph"><draw:text-box fo:min-width="2.812cm" fo:min-height="0.457cm"><text:p text:style-name="P54"><text:span text:style-name="CharStyle21">Marek Czajkowski</text:span></text:p></draw:text-box></draw:frame><draw:frame draw:style-name="fr9" svg:x="0.811cm" svg:y="1.263cm" svg:width="13.199cm" svg:height="15.850cm" text:anchor-type="paragraph"><draw:text-box><text:p text:style-name="P55"><text:span text:style-name="CharStyle3">wych, a także w obiegu politycznym i medialnym, takie ujęcie pojawia się dość często - na przykład, kiedy w ramach konfliktu zbrojnego przeprowadzane są ataki na krytyczne elementy infrastruktury, gospodarki bądź sił zbrojnych, wte­dy określamy je częstokroć mianem uderzeń strategicznych. Brak precyzji poję­ciowej wiąże się w takim przypadku głównie z faktem, że wspomniana definicja nie zawiera jednoznacznych kryteriów określających, co jest obiektem strate­gicznym, a co nim nie jest. Nie może ich zresztą zawierać, bo w praktyce wszyst­ko zależy od arbitralnej oceny znaczenia obiektu w danych okolicznościach. </text:span></text:p><text:p text:style-name="P56"><text:span text:style-name="CharStyle3">Istnieje jednak jeszcze inne podejście do pojęcia „siły strategiczne". Znacz­nie bardziej konkretne i także szeroko stosowane (częstokroć w połączeniu z określeniem „jądrowe"), które odnosi się do pewnych typów uzbrojenia, po­siadających pewne konkretne parametry techniczne. W węższym ujęciu mó­wimy zatem o broni strategicznej jako o broni masowego rażenia, szczególnie nuklearnej, o zasięgu międzykontynentalnym. Mówi się przy tym o tak zwanej „triadzie strategicznej", obejmującej międzykontynentalne rakietowe pociski balistyczne bazowania lądowego, okręty podwodne wyposażone w rakiety ba­listyczne i samoloty bombowe dalekiego zasięgu. Wprawdzie takie ujęcie na­dal pozostawia spory margines interpretacyjny, jednak w większości rozważań z zakresu stosunków międzynarodowych jest w zasadzie wystarczające. W dal­szych rozważaniach będziemy się posługiwać taką właśnie interpretacją intere­sującego nas przedmiotu. </text:span></text:p><text:p text:style-name="P57"><text:span text:style-name="CharStyle3">Tak definiowana broń strategiczna kształtowała się w wyniku ewolucji glo­balnych zjawisk w przestrzeni międzynarodowej oraz rozwoju technologii woj­skowej w ciągu ostatnich 65 lat. Oprócz tego istotnym czynnikiem omawianego procesu stała się baza prawnomiędzynarodowa, która kształtuje się od lat 70. i przyniosła dość precyzyjne i obowiązujące definicje, a także postanowienia ograniczające rozwój tej broni. A zatem to, jak ona wygląda obecnie i jak jest definiowana, jest skutkiem bardzo złożonych procesów przebiegających w dłu­gotrwałej perspektywie czasowej.</text:span></text:p><text:p text:style-name="P58"><text:span text:style-name="CharStyle3">Pierwsze prawnie wiążące definicje broni strategicznej pojawiły się w ukła­dzie SALT I</text:span><text:span text:style-name="T13">2</text:span><text:span text:style-name="CharStyle3">, podpisanym 26 maja 1972 r. przez USA i ZSRR. Protokół uzgodnień głównego dokumentu mówi o tym, że międzykontynentalne pociski balistyczne (1CBM</text:span><text:span text:style-name="T13">3</text:span><text:span text:style-name="CharStyle3">) to takie, których „zasięg przekracza najmniejszą odległość pomiędzy północnowschodnią granicą kontynentalnych Stanów Zjednoczonych i północ-</text:span></text:p></draw:text-box></draw:frame><draw:frame draw:style-name="fr10" svg:x="0.871cm" svg:y="18.350cm" svg:width="13.081cm" svg:height="1.203cm" text:anchor-type="paragraph"><draw:text-box><text:p text:style-name="P59"><text:span text:style-name="T14">2</text:span><text:span text:style-name="CharStyle14"><text:tab/></text:span><text:span text:style-name="T15">SALT </text:span><text:span text:style-name="CharStyle14">I </text:span><text:span text:style-name="T9">(Strategie </text:span><text:span text:style-name="CharStyle15">Arms Limitation Talks </text:span><text:span text:style-name="T17">í) -</text:span><text:span text:style-name="T18"><text:s text:c="1"/></text:span><text:span text:style-name="CharStyle14">rozmowy </text:span><text:span text:style-name="T18">o </text:span><text:span text:style-name="CharStyle14">ograniczeniu zbrojeń strategicz­nych, proces negocjacyjny, który trwał od 1969 do 1972 r., a skutkował zawarciem trakta­tów definiujących i ograniczających zbrojenia strategiczne, zwanych ogólnie </text:span><text:span text:style-name="T15">SALT </text:span><text:span text:style-name="CharStyle14">I.</text:span></text:p></draw:text-box></draw:frame><draw:frame draw:style-name="fr11" svg:x="0.871cm" svg:y="19.620cm" svg:width="13.081cm" svg:height="1.152cm" text:anchor-type="paragraph"><draw:text-box><text:p text:style-name="P60"><text:span text:style-name="T14">3</text:span><text:span text:style-name="CharStyle14"><text:tab/>ICBM </text:span><text:span text:style-name="CharStyle15">(Intercontinental Ballistic Missile) </text:span><text:span text:style-name="T9">-</text:span><text:span text:style-name="CharStyle14"><text:s text:c="1"/>w dalszej części niniejszego artykułu używa­ne będą powszechnie przyjęte w literaturze przedmiotu skróty pochodzące z terminologii traktatowej w języku angielskim.</text:span></text:p></draw:text-box></draw:frame></text:p>
      </text:section>
      <text:section text:style-name="Sect2" text:name="Section2">
        <text:p text:style-name="P250"><draw:line text:anchor-type="paragraph" draw:style-name="gr1" svg:x1="0.923cm" svg:y1="12.270cm" svg:x2="4.401cm" svg:y2="12.270cm"><text:p/></draw:line></text:p>
        <text:p text:style-name="P8"><draw:frame draw:style-name="fr12" svg:x="4.766cm" svg:y="0.146cm" text:anchor-type="paragraph"><draw:text-box fo:min-width="5.283cm" fo:min-height="0.466cm"><text:p text:style-name="P62"><text:span text:style-name="CharStyle20">Rosyjskie siły strategiczne AD 2013</text:span></text:p></draw:text-box></draw:frame><draw:frame draw:style-name="fr14" svg:x="13.554cm" svg:y="0.171cm" text:anchor-type="paragraph"><draw:text-box fo:min-width="0.432cm" fo:min-height="0.441cm"><text:p text:style-name="P63"><text:span text:style-name="CharStyle21">63</text:span></text:p></draw:text-box></draw:frame><draw:frame draw:style-name="fr15" svg:x="0.811cm" svg:y="1.238cm" svg:width="13.199cm" svg:height="9.356cm" text:anchor-type="paragraph"><draw:text-box><text:p text:style-name="P64"><text:span text:style-name="CharStyle3">nozachodnią granicą ZSRR"</text:span><text:span text:style-name="T13">4</text:span><text:span text:style-name="CharStyle3">. Traktat zajmował się także rakietami balistycz­nymi, w które wyposażone były okręty podwodne (SLBM</text:span><text:span text:style-name="T13">5</text:span><text:span text:style-name="CharStyle3">), lecz nie definiował ich konkretnych parametrów, ograniczając się do określenia „okręty podwodne z rakietami balistycznymi"</text:span><text:span text:style-name="T13">6</text:span><text:span text:style-name="CharStyle3">. W praktyce uregulowania te oznaczały wskazanie na pewne konkretne typy uzbrojenia lądowego i morskiego, które znajdowały się w arsenałach obu państw (strategicznymi samolotami bombowymi układ SALT I się nie zajmował). Zatem z punktu widzenia USA i ZSRR broń strategicz­na to taka, która może razić cele w głębi terytorium stron przy pomocy ładun­ków jądrowych. To podejście nie zmieniło się do dziś.</text:span></text:p><text:p text:style-name="P65"><text:span text:style-name="CharStyle3">Dalszy postęp w traktatowym definiowaniu broni strategicznej miał miej­sce przy okazji traktatu SALT II</text:span><text:span text:style-name="T13">7</text:span><text:span text:style-name="CharStyle3">, podpisanego 18 czerwca 1979 r. W traktacie tym do definicji ICBM dodano, że dystans, o jakim była mowa wcześniej, wy­nosi 5500 km</text:span><text:span text:style-name="T13">8</text:span><text:span text:style-name="CharStyle3">. Natomiast definicja traktatowa SLBM jest dość skomplikowa­na, w praktyce jednak oznacza balistyczny pocisk rakietowy umieszczony na atomowym okręcie podwodnym</text:span><text:span text:style-name="T13">9</text:span><text:span text:style-name="CharStyle3">. Traktat SALT II obejmował także trzeci ele­ment triady strategicznej, czyli samoloty strategiczne, definiując je jako „ciężkie bombowce", przy czym bombowiec oznacza samolot skonstruowany do prze­noszenia bomb i/lub rakiet. Na potrzeby traktatu ciężkie bombowce zdefinio­wano poprzez wymienienie istniejących typów maszyn zdolnych do wykonania ataków międzykontynentalnych oraz podobne bądź lepsze maszyny przyszłe,</text:span></text:p></draw:text-box></draw:frame><draw:frame draw:style-name="fr16" svg:x="0.871cm" svg:y="12.397cm" svg:width="13.141cm" svg:height="3.124cm" text:anchor-type="paragraph"><draw:text-box><text:p text:style-name="P66"><text:span text:style-name="T14">4</text:span><text:span text:style-name="CharStyle14"><text:tab/>Tymczasowe porozumienie pomiędzy Stanami Zjednoczonymi Ameryki a Związkiem So­cjalistycznych Republik Radzieckich o pewnych środkach związanych z ograniczeniem stra­tegicznych zbrojeń ofensywnych. Zgodne oświadczenia, wspólne uzgodnienia i oświadcze­nia jednostronne, dotyczące tymczasowego porozumienia pomiędzy Stanami Zjednoczony­mi Ameryki a Związkiem Socjalistycznych Republik Radzieckich o pewnych środkach zwią­zanych z ograniczeniem strategicznych zbrojeń ofensywnych, sekcja 1A, [on-line:] http:// </text:span><text:a xlink:href="http://www.state.gov/t/isn/4795.htm%23treaty"><text:span text:style-name="CharStyle14">www.state.gov/t/isn/4795.htm#treaty</text:span></text:a><text:span text:style-name="CharStyle14"><text:s text:c="1"/>(22 IV 2013). Traktat ten jest częścią porozumień SALT I.</text:span></text:p></draw:text-box></draw:frame><draw:frame draw:style-name="fr17" svg:x="0.871cm" svg:y="15.665cm" svg:width="13.141cm" svg:height="0.711cm" text:anchor-type="paragraph"><draw:text-box><text:p text:style-name="P67"><text:span text:style-name="T14">5</text:span><text:span text:style-name="CharStyle14"><text:tab/>SLBM </text:span><text:span text:style-name="T9">(Submańne Launched Ballistic Missile) -</text:span><text:span text:style-name="CharStyle14"><text:s text:c="1"/>pociski balistyczne wystrzeliwane z okrę­tów podwodnych.</text:span></text:p></draw:text-box></draw:frame><draw:frame draw:style-name="fr18" svg:x="0.871cm" svg:y="16.445cm" svg:width="13.141cm" svg:height="1.515cm" text:anchor-type="paragraph"><draw:text-box><text:p text:style-name="P68"><text:span text:style-name="T14">6</text:span><text:span text:style-name="CharStyle14"><text:tab/>W tym aspekcie traktat nie zajmował się poszczególnymi rakietami, lecz okrętami będą­cymi ich nosicielami, Tymczasowe porozumienie pomiędzy Stanami Zjednoczonymi Ame­ryki a Związkiem Socjalistycznych Republik Radzieckich o pewnych środkach związanych z ograniczeniem strategicznych zbrojeń ofensywnych..., art. 3.</text:span></text:p></draw:text-box></draw:frame><draw:frame draw:style-name="fr19" svg:x="0.871cm" svg:y="18.020cm" svg:width="13.141cm" svg:height="1.125cm" text:anchor-type="paragraph"><draw:text-box><text:p text:style-name="P69"><text:span text:style-name="T14">7</text:span><text:span text:style-name="CharStyle14"><text:tab/>SALT II </text:span><text:span text:style-name="T9">(Strategie Arms Limitation Talks II) -</text:span><text:span text:style-name="CharStyle14"><text:s text:c="1"/>rozmowy o ograniczeniu zbrojeń strategicz­nych, proces negocjacyjny, który trwał od 1972 do 1979 r., skutkujący zawarciem traktatu zwanego SALT 11. Zob. przypis 8.</text:span></text:p></draw:text-box></draw:frame><draw:frame draw:style-name="fr20" svg:x="0.871cm" svg:y="19.212cm" svg:width="13.141cm" svg:height="1.125cm" text:anchor-type="paragraph"><draw:text-box><text:p text:style-name="P70"><text:span text:style-name="T14">8</text:span><text:span text:style-name="CharStyle14"><text:tab/>Traktat pomiędzy Stanami Zjednoczonymi Ameryki a Związkiem Socjalistycznych Repub­lik Radzieckich o ograniczeniu strategicznych zbrojeń ofensywnych, art. 2, pkt 1, [on-line:] </text:span><text:a xlink:href="http://www.state.gOv/t/isn/5195.htm%23treaty"><text:span text:style-name="T15">http://www.state.gOv/t/isn/5195.htm#treaty</text:span></text:a><text:span text:style-name="T15"><text:s text:c="1"/></text:span><text:span text:style-name="CharStyle14">(22 IV 2013).</text:span></text:p></draw:text-box></draw:frame><draw:frame draw:style-name="fr21" svg:x="0.871cm" svg:y="20.406cm" svg:width="13.141cm" svg:height="0.363cm" text:anchor-type="paragraph"><draw:text-box><text:p text:style-name="P71"><text:span text:style-name="T8">9</text:span><text:span text:style-name="T9"><text:tab/>Ibidem,</text:span><text:span text:style-name="CharStyle14"><text:s text:c="1"/>art. 2, pkt 2.</text:span></text:p></draw:text-box></draw:frame></text:p>
      </text:section>
      <text:section text:style-name="Sect3" text:name="Section3">
        <text:p text:style-name="P251"><draw:line text:anchor-type="paragraph" draw:style-name="gr1" svg:x1="0.923cm" svg:y1="15.445cm" svg:x2="4.419cm" svg:y2="15.445cm"><text:p/></draw:line></text:p>
        <text:p text:style-name="P10"><draw:frame draw:style-name="fr22" svg:x="0.820cm" svg:y="0.180cm" text:anchor-type="paragraph"><draw:text-box fo:min-width="0.448cm" fo:min-height="0.441cm"><text:p text:style-name="P72"><text:span text:style-name="CharStyle21">64</text:span></text:p></draw:text-box></draw:frame><draw:frame draw:style-name="fr23" svg:x="5.976cm" svg:y="0.162cm" text:anchor-type="paragraph"><draw:text-box fo:min-width="2.828cm" fo:min-height="0.466cm"><text:p text:style-name="P73"><text:span text:style-name="CharStyle21">Marek Czajkowski</text:span></text:p></draw:text-box></draw:frame><draw:frame draw:style-name="fr24" svg:x="0.811cm" svg:y="1.256cm" svg:width="13.199cm" svg:height="8.908cm" text:anchor-type="paragraph"><draw:text-box><text:p text:style-name="P74"><text:span text:style-name="CharStyle3">a także wszystkie inne bombowce wyposażone w pociski manewrujące o zasię­gu większym niż 600 km (ALCM)</text:span><text:span text:style-name="T13">10</text:span><text:span text:style-name="CharStyle3"><text:s text:c="1"/>lub pociski balistyczne ziemia-powietrze</text:span><text:span text:style-name="T13">11</text:span><text:span text:style-name="CharStyle3">.</text:span></text:p><text:p text:style-name="P75"><text:span text:style-name="CharStyle3">Wymienione powyżej definicje traktatowe obowiązują do dzisiaj, jedynym dodatkiem było pojawienie się nowej kategorii - strategicznego pocisku mane­wrującego wystrzeliwanego z okrętów podwodnych (SLCM</text:span><text:span text:style-name="T13">12</text:span><text:span text:style-name="CharStyle3">). W ramach trak­tatu START l</text:span><text:span text:style-name="T13">13</text:span><text:span text:style-name="CharStyle3">, podpisanego 31 lipca 1991 r., definiuje się je jako uzbrojenie tego typu o zasięgu ponad 600 km, posiadające głowicę jądrową</text:span><text:span text:style-name="T13">14</text:span><text:span text:style-name="CharStyle3">.</text:span></text:p><text:p text:style-name="P76"><text:span text:style-name="CharStyle3">Takie uregulowania traktatowe z jednej strony odzwierciedlały ewolucję broni strategicznej, z drugiej zaś wpłynęły na jej dalszy rozwój, ograniczając swobodę konstruktorów. Można zatem podsumować, że w znaczeniu traktato­wym, odnoszącym się do arsenałów USA i ZSRR/Rosji, broń strategiczna to:</text:span></text:p><text:list text:style-name="L2" xml:id="3"><text:list-item><text:p text:style-name="P77"><text:span text:style-name="CharStyle3"><text:tab/>1CBM,</text:span></text:p></text:list-item><text:list-item><text:p text:style-name="P78"><text:span text:style-name="CharStyle3"><text:tab/>SLBM,</text:span></text:p></text:list-item><text:list-item><text:p text:style-name="P79"><text:span text:style-name="CharStyle3"><text:tab/>niektóre typy bombowców zdolne do międzykontynentalnych uderzeń nu­klearnych przy pomocy bomb, rakiet lub ALCM o zasięgu ponad 600 km,</text:span></text:p></text:list-item><text:list-item><text:p text:style-name="P80"><text:span text:style-name="CharStyle3"><text:tab/>nuklearne SLCM o zasięgu ponad 600 km.</text:span></text:p></text:list-item></text:list><text:p text:style-name="P81"><text:span text:style-name="CharStyle3">Wszystkie te rodzaje uzbrojenia nazywane są ogólnie strategicznymi środ­kami przenoszenia broni jądrowej, przy czym właściwa broń jądrowa, w zna­czeniu dosłownym, to ładunki nuklearne (głowice) przezeń przenoszone.</text:span></text:p></draw:text-box></draw:frame><draw:frame draw:style-name="fr25" svg:x="0.811cm" svg:y="11.314cm" svg:width="13.199cm" svg:height="3.489cm" text:anchor-type="paragraph"><draw:text-box><text:list text:style-name="L0" xml:id="1"><text:list-item><text:h text:outline-level="2" text:style-name="P82">2.<text:bookmark-start text:name="bookmark4"/><text:bookmark-start text:name="bookmark5"/><text:span text:style-name="CharStyle10"><text:tab/>Ewolucja radzieckiej/rosyjskiej triady strategicznej</text:span><text:bookmark-end text:name="bookmark4"/><text:bookmark-end text:name="bookmark5"/></text:h></text:list-item></text:list><text:p text:style-name="P83"><text:span text:style-name="CharStyle3">Pierwszym elementem radzieckiej triady strategicznej były, podobnie jak w USA, ciężkie bombowce. Już w latach 30. powstało Lotnictwo Dalekiego Za­sięgu, jako jeden z rodzajów sił powietrznych, skupiające samoloty bombowe przeznaczone do operacji o charakterze strategicznym. Jednak przez długi</text:span></text:p></draw:text-box></draw:frame><draw:frame draw:style-name="fr26" svg:x="0.863cm" svg:y="15.572cm" svg:width="13.106cm" svg:height="0.423cm" text:anchor-type="paragraph"><draw:text-box><text:p text:style-name="P84"><text:span text:style-name="T14">10</text:span><text:span text:style-name="CharStyle14"><text:tab/>ALCM (A/r </text:span><text:span text:style-name="T9">Launched Cruise Missiie) -</text:span><text:span text:style-name="CharStyle14"><text:s text:c="1"/>pocisk manewrujący odpalany z samolotów.</text:span></text:p></draw:text-box></draw:frame><draw:frame draw:style-name="fr27" svg:x="0.863cm" svg:y="16.064cm" svg:width="13.106cm" svg:height="0.720cm" text:anchor-type="paragraph"><draw:text-box><text:p text:style-name="P85"><text:span text:style-name="T14">11</text:span><text:span text:style-name="CharStyle14"><text:tab/>Traktat pomiędzy Stanami Zjednoczonymi Ameryki a Związkiem Socjalistycznych Re­publik Radzieckich o ograniczeniu strategicznych zbrojeń ofensywnych, art. 2, pkt 3.</text:span></text:p></draw:text-box></draw:frame><draw:frame draw:style-name="fr28" svg:x="0.863cm" svg:y="16.850cm" svg:width="13.106cm" svg:height="0.720cm" text:anchor-type="paragraph"><draw:text-box><text:p text:style-name="P86"><text:span text:style-name="T14">12</text:span><text:span text:style-name="CharStyle14"><text:tab/>SLCM </text:span><text:span text:style-name="T9">(Submarine Launched Cruise Miss ile) -</text:span><text:span text:style-name="CharStyle14"><text:s text:c="1"/>pocisk manewrujący odpalany z okrętów podwodnych.</text:span></text:p></draw:text-box></draw:frame><draw:frame draw:style-name="fr29" svg:x="0.863cm" svg:y="17.655cm" svg:width="13.106cm" svg:height="1.101cm" text:anchor-type="paragraph"><draw:text-box><text:p text:style-name="P87"><text:span text:style-name="T14">13</text:span><text:span text:style-name="CharStyle14"><text:tab/>START I </text:span><text:span text:style-name="T9">(Strategie Arms Reduction Treaty) -</text:span><text:span text:style-name="CharStyle14"><text:s text:c="1"/>traktat pomiędzy Stanami Zjednoczonymi Ameryki i Związkiem Socjalistycznych Republik Radzieckich o redukcji i ograniczeniu stra­tegicznych zbrojeń ofensywnych.</text:span></text:p></draw:text-box></draw:frame><draw:frame draw:style-name="fr30" svg:x="0.863cm" svg:y="18.840cm" svg:width="13.106cm" svg:height="1.930cm" text:anchor-type="paragraph"><draw:text-box><text:p text:style-name="P88"><text:span text:style-name="T14">14</text:span><text:span text:style-name="CharStyle14"><text:tab/>Traktat pomiędzy Stanami Zjednoczonymi Ameryki i Związkiem Socjalistycznych Re­publik Radzieckich o redukcji i ograniczeniu strategicznych zbrojeń ofensywnych. Dekla­racja USA dotycząca stanowiska wobec nuklearnych pocisków manewrujących odpalanych z okrętów podwodnych, [on-line:] </text:span><text:a xlink:href="http://www.state.gov/documents/organization/27390"><text:span text:style-name="T15">http://www.state.gov/documents/organization/27390</text:span></text:a><text:span text:style-name="T15">. </text:span><text:span text:style-name="CharStyle14">pdf(22 IV 2013).</text:span></text:p></draw:text-box></draw:frame></text:p>
      </text:section>
      <text:section text:style-name="Sect4" text:name="Section4">
        <text:p text:style-name="P252"><draw:line text:anchor-type="paragraph" draw:style-name="gr1" svg:x1="0.938cm" svg:y1="18.196cm" svg:x2="4.427cm" svg:y2="18.196cm"><text:p/></draw:line></text:p>
        <text:p text:style-name="P12"><draw:frame draw:style-name="fr31" svg:x="4.766cm" svg:y="0.120cm" text:anchor-type="paragraph"><draw:text-box fo:min-width="5.274cm" fo:min-height="0.466cm"><text:p text:style-name="P89"><text:span text:style-name="CharStyle20">Rosyjskie siły strategiczne AD 2013</text:span></text:p></draw:text-box></draw:frame><draw:frame draw:style-name="fr32" svg:x="13.554cm" svg:y="0.138cm" text:anchor-type="paragraph"><draw:text-box fo:min-width="0.423cm" fo:min-height="0.441cm"><text:p text:style-name="P90"><text:span text:style-name="CharStyle21">65</text:span></text:p></draw:text-box></draw:frame><draw:frame draw:style-name="fr33" svg:x="0.811cm" svg:y="1.214cm" svg:width="13.199cm" svg:height="16.316cm" text:anchor-type="paragraph"><draw:text-box><text:p text:style-name="P91"><text:span text:style-name="CharStyle3">okres nie miało ono zasięgu międzykontynentalnego, aż do połowy lat 50., kie­dy to na uzbrojenie wprowadzono samolot Tu-95 konstrukcji Tupolewa. Po­siadał on taktyczny promień działania około 7000 km, mógł zatem dokonywać uderzeń na terytorium kontynentalnych USA. Nieco później inne biuro kon­struktorskie, Miasiszczewa, opracowało nowe wersje bombowca odrzutowego M-4, które także miały odpowiedni zasięg, lecz nie były produkowane w więk­szej ilości. Podobnie było z kolejnym projektem tego biura - naddźwiękowym M-5 - wyprodukowanym na początku lat 60. w zaledwie kilku egzemplarzach.</text:span></text:p><text:p text:style-name="P92"><text:span text:style-name="CharStyle3">Bezpośrednią przyczyną tych ograniczeń była decyzja Chruszczowa, który ogłosił w grudniu 1960 r., że pociski rakietowe są perspektywicznym, przy­szłościowym środkiem walki, w szczególności w planie strategicznym. Brano pod uwagę między innym fakt, że system obrony powietrznej kontynentalnych USA był bardzo rozwinięty, opierał się w znacznej mierze na szeregu wysunię­tych baz myśliwców przechwytujących oraz stacjach radiolokacyjnych. Niektó­re z nich znajdowały się relatywnie blisko terytorium ZSRR: w Japonii, Wiel­kiej Brytanii, Norwegii, na Alasce, w Kanadzie i na Grenlandii. Ewentualny atak bombowy na terytorium USA wymagałby przełamania tej głęboko urzutowanej obrony, co byłoby trudne i czasochłonne, a przede wszystkim zaangażowanych w nią musiałoby być bardzo wiele samolotów różnych typów. Tymczasem ra­kieta balistyczna raz odpalona była w praktyce nie do powstrzymania, mimo trwających od końca II wojny światowej prac nad środkami jej zwalczania</text:span><text:span text:style-name="T13">15</text:span><text:span text:style-name="CharStyle3">. Nic więc dziwnego, że w zaistniałej sytuacji ZSRR postawił na rakiety, co skutkowa­ło między innymi znaczącymi ograniczeniami nakładów na lotnictwo dalekiego zasięgu, co z kolei przyczyniło się do spowolnienia rozwoju technologii w tej dziedzinie.</text:span></text:p><text:p text:style-name="P93"><text:span text:style-name="CharStyle3">Dokładna liczba radzieckich bombowców w poszczególnych okresach nie jest znana, ale zapewne nigdy nie była zbyt duża, ponieważ przez cały okres zimnej wojny ten segment triady strategicznej ZSRR miał charakter pomocni­czy. Traktat SALT II wymienia 156 radzieckich ciężkich bombowców będących jego przedmiotem i 574 amerykańskie</text:span><text:span text:style-name="T13">16</text:span><text:span text:style-name="CharStyle3">. Mimo opracowania kilku prototypów w latach 60. i 70. podstawą lotnictwa strategicznego pozostawał Tu-95, przy czym ich liczba malała od lat 70. Dopiero w latach 80. wprowadzono do pro­dukcji nowy typ samolotu mieszczącego się w traktatowej definicji bombowca strategicznego. Był to opracowany przez biuro Tupolewa Tu-160. Samolot ten wyprodukowany został w ilości kilkunastu egzemplarzy.</text:span></text:p></draw:text-box></draw:frame><draw:frame draw:style-name="fr34" svg:x="0.887cm" svg:y="18.323cm" svg:width="13.115cm" svg:height="0.406cm" text:anchor-type="paragraph"><draw:text-box><text:p text:style-name="P94"><text:span text:style-name="T14">15</text:span><text:span text:style-name="CharStyle14"><text:tab/>Zob. M. Czajkowski, </text:span><text:span text:style-name="T9">Geneza obrony przeciwrakietowej USA,</text:span><text:span text:style-name="CharStyle14"><text:s text:c="1"/>„Politeja" 2010, nr 1.</text:span></text:p></draw:text-box></draw:frame><draw:frame draw:style-name="fr35" svg:x="0.887cm" svg:y="18.815cm" svg:width="13.115cm" svg:height="1.956cm" text:anchor-type="paragraph"><draw:text-box><text:p text:style-name="P95"><text:span text:style-name="T14">16</text:span><text:span text:style-name="CharStyle14"><text:tab/>Traktat pomiędzy Stanami Zjednoczonymi Ameryki i Związkiem Socjalistycznych Re­publik Radzieckich o redukcji i ograniczeniu strategicznych zbrojeń ofensywnych. Memo­randum porozumienia pomiędzy ZSRR i USA dotyczące ustanowienia bazy danych obejmu­jących ilość strategicznej broni ofensywnej, </text:span><text:span text:style-name="T15">[on-line:] </text:span><text:a xlink:href="http://www.state.gOv/t/isn/5195"><text:span text:style-name="T15">http://www.state.gOv/t/isn/5195</text:span></text:a><text:span text:style-name="T15">. </text:span><text:span text:style-name="CharStyle14">htm#treaty (22 IV 2013).</text:span></text:p></draw:text-box></draw:frame></text:p>
      </text:section>
      <text:section text:style-name="Sect5" text:name="Section5">
        <text:p text:style-name="P253"><draw:line text:anchor-type="paragraph" draw:style-name="gr1" svg:x1="0.930cm" svg:y1="17.808cm" svg:x2="4.427cm" svg:y2="17.808cm"><text:p/></draw:line></text:p>
        <text:p text:style-name="P14"><draw:frame draw:style-name="fr36" svg:x="0.811cm" svg:y="0.162cm" text:anchor-type="paragraph"><draw:text-box fo:min-width="0.441cm" fo:min-height="0.441cm"><text:p text:style-name="P96"><text:span text:style-name="CharStyle21">66</text:span></text:p></draw:text-box></draw:frame><draw:frame draw:style-name="fr37" svg:x="5.967cm" svg:y="0.138cm" text:anchor-type="paragraph"><draw:text-box fo:min-width="2.828cm" fo:min-height="0.466cm"><text:p text:style-name="P97"><text:span text:style-name="CharStyle21">Marek Czajkowski</text:span></text:p></draw:text-box></draw:frame><draw:frame draw:style-name="fr38" svg:x="0.811cm" svg:y="1.229cm" svg:width="13.199cm" svg:height="15.857cm" text:anchor-type="paragraph"><draw:text-box><text:p text:style-name="P98"><text:span text:style-name="CharStyle3">Powstanie lądowej części triady strategicznej należy wiązać symbolicz­nie ze startem pierwszej radzieckiej rakiety kosmicznej, która 4 października 1957 r. wyniosła na orbitę okołoziemską pierwszego sztucznego satelitę. Był to w istocie pocisk balistyczny R-7, konstruowany z myślą o osiągnięciu przezeń zasięgu międzykontynentalnego, przystosowany do roli nosiciela satelitów.</text:span></text:p><text:p text:style-name="P99"><text:span text:style-name="CharStyle3">Jak wspomniano, wobec ogromnego potencjału drzemiącego w broni ra­kietowej, w ZSRR została ona uznana za priorytetowy środek ataku strategicz­nego, czego przejawem było nie tylko finansowanie jej szybkiego rozwoju, ale i działania organizacyjne. Już 17 grudnia 1959 r. powstały Strategiczne Wojska Rakietowe, stanowiące osobny, piąty</text:span><text:span text:style-name="T13">17</text:span><text:span text:style-name="CharStyle3"><text:s text:c="1"/>rodzaj sił zbrojnych.</text:span></text:p><text:p text:style-name="P100"><text:span text:style-name="CharStyle3">Pierwsze radzieckie rakiety strategiczne były jednak trudne w obsłudze i wrażliwe na atak. W czasie kryzysu kubańskiego w 1962 r. do uderzenia na terytorium USA gotowych było zaledwie kilkanaście pocisków, co zapewne było jedną z przyczyn ustępstw Chruszczowa. Jednak już w roku 1966 ZSRR miał rozmieszczone 340 ICBM. W 1967 r. pocisków tej klasy było już 720, w 1968 r. 900, zaś w 1969 r. 1060</text:span><text:span text:style-name="T13">18</text:span><text:span text:style-name="CharStyle3">. Radzieckie rakiety stawały się też coraz bardziej no­woczesne, coraz bardziej odporne na ewentualny atak na miejsca ich bazowa­nia i coraz łatwiejsze w obsłudze. Według wyliczeń zawartych w materiałach traktatu SALT 11 ZSRR posiadał w 1978 r. 1398 strategicznych rakiet balistycz­nych bazowania lądowego, z czego 576 wyposażonych było w więcej niż jedną głowicę bojową</text:span><text:span text:style-name="T13">19</text:span><text:span text:style-name="CharStyle3">. Tę liczbę należy uznać za najwyższy pułap ilościowy w hi­storii, ponieważ traktaty SALT zapobiegły dalszemu wzrostowi ilości uzbroje­nia strategicznego po obu stronach żelaznej kurtyny. Na mocy traktatu START I z 1991 r. ilość środków przenoszenia zredukowano do 1600, co oznaczało redukcję ilości rakiet strategicznych bazowania lądowego do kilkuset. Dalsze ograniczenia ilościowe wiążą się także z problemami ekonomicznymi. W latach 90. drastycznie ograniczono produkcję nowych rakiet, podczas gdy stare mu- siały być sukcesywnie wycofywane z przyczyn technicznych.</text:span></text:p><text:p text:style-name="P101"><text:span text:style-name="CharStyle3">Trzeci element radzieckiej triady strategicznej to okręty podwodne wy­posażone w rakiety balistyczne. Pierwsze takie jednostki miały jeszcze napęd konwencjonalny i pojawiły się w służbie już w drugiej połowie lat 50. Jednak ich uzbrojenie w liczbie 2-3 pocisków o zasięgu 150 i 600 km, a następnie 1400 km, oraz ogólne zdolności bojowe uniemożliwiały im w praktyce zaatakowa­nie terytorium USA. Wobec siły amerykańskiej marynarki i lotnictwa okręty te</text:span></text:p></draw:text-box></draw:frame><draw:frame draw:style-name="fr39" svg:x="0.880cm" svg:y="17.951cm" svg:width="13.090cm" svg:height="0.796cm" text:anchor-type="paragraph"><draw:text-box><text:p text:style-name="P102"><text:span text:style-name="T14">17</text:span><text:span text:style-name="CharStyle14"><text:tab/>Pozostałe elementy sił zbrojnych w czasach radzieckich to: wojska lądowe, marynarka wojenna, wojska lotnicze i wojska obrony powietrznej.</text:span></text:p></draw:text-box></draw:frame><draw:frame draw:style-name="fr40" svg:x="0.880cm" svg:y="18.831cm" svg:width="13.090cm" svg:height="0.644cm" text:anchor-type="paragraph"><draw:text-box><text:p text:style-name="P103"><text:span text:style-name="T14">18</text:span><text:span text:style-name="CharStyle14"><text:tab/>S. P. </text:span><text:span text:style-name="T15">Meoller, </text:span><text:span text:style-name="CharStyle15">Vigilant and Invincible,</text:span><text:span text:style-name="T15"><text:s text:c="1"/>„Air Defence Artillery Magazine" 1995, May-June, s.27.</text:span></text:p></draw:text-box></draw:frame><draw:frame draw:style-name="fr41" svg:x="0.880cm" svg:y="19.620cm" svg:width="13.090cm" svg:height="1.152cm" text:anchor-type="paragraph"><draw:text-box><text:p text:style-name="P104"><text:span text:style-name="T21">19</text:span><text:span text:style-name="T15"><text:tab/></text:span><text:span text:style-name="CharStyle14">Traktat pomiędzy Stanami Zjednoczonymi Ameryki i Związkiem Socjalistycznych Repub­lik Radzieckich o redukcji i ograniczeniu strategicznych zbrojeń ofensywnych. Memoran­dum porozumienia pomiędzy ZSRR i USA dotyczące ustanowienia bazy danych...</text:span></text:p></draw:text-box></draw:frame></text:p>
      </text:section>
      <text:section text:style-name="Sect6" text:name="Section6">
        <text:p text:style-name="P254"/>
        <text:p text:style-name="P16"><draw:frame draw:style-name="fr42" svg:x="4.775cm" svg:y="0.086cm" text:anchor-type="paragraph"><draw:text-box fo:min-width="5.274cm" fo:min-height="0.466cm"><text:p text:style-name="P105"><text:span text:style-name="CharStyle20">Rosyjskie siły strategiczne AD 2013</text:span></text:p></draw:text-box></draw:frame><draw:frame draw:style-name="fr43" svg:x="13.554cm" svg:y="0.104cm" text:anchor-type="paragraph"><draw:text-box fo:min-width="0.432cm" fo:min-height="0.441cm"><text:p text:style-name="P106"><text:span text:style-name="CharStyle21">67</text:span></text:p></draw:text-box></draw:frame><draw:frame draw:style-name="fr44" svg:x="0.811cm" svg:y="1.178cm" svg:width="13.199cm" svg:height="19.592cm" text:anchor-type="paragraph"><draw:text-box><text:p text:style-name="P107"><text:span text:style-name="CharStyle3">tylko teoretycznie byłyby w stanie dotrzeć na pozycje, z których zdolne były­by skutecznie razić cele w Stanach Zjednoczonych. Formalnie jednak należy je zaliczyć do sił strategicznych, jako że żadne późniejsze definicje nie precyzują minimalnego zasięgu strategicznych SLBM, zatem 37 w sumie okrętów projek­tów 611 AB i 629/629A, oraz 658 (ten typ posiadał już napęd nuklearny) było zaczątkiem radzieckiej strategicznej floty podwodnej.</text:span></text:p><text:p text:style-name="P108"><text:span text:style-name="CharStyle3">Znacznie doskonalsze konstrukcje pojawiły się w drugiej połowie lat 60. Był to typ 667A Nawaga znany na Zachodzie pod oznaczeniem kodowym Yankee. Okręt ten wyposażony był w 16 wyrzutni rakiet o zasięgu 2500 lub 3000 km. Wybudowano 34 takie jednostki, co stanowiło już poważną siłę, mimo wciąż relatywnie niewielkiego, ale już wystarczającego zasięgu pocisków. Rozwinię­ciem tej konstrukcji były okręty projektu 667B, występujące w kilku różnych wersjach, znane na Zachodzie pod oznaczeniem Delta. Okręty te wyposażano w 12-16 pocisków balistycznych różnego typu o zasięgu 6500-9000 km, co po­zwalało im operować w dużej odległości od celów - w praktyce na własnych, dobrze bronionych wodach. W ciągu 20 lat, do początku lat 90., wprowadzono do służby 47 takich okrętów, z czego 21 wyprodukowanych najpóźniej wyposa­żono w wielogłowicowe wersje pocisków balistycznych przenoszące od 3 do 10 niezależnie naprowadzanych ładunków bojowych.</text:span></text:p><text:p text:style-name="P109"><text:span text:style-name="CharStyle3">Tym sposobem w latach 70. i 80. marynarka wojenna dysponowała znaczą­cą liczbą strategicznych środków przenoszenia i stanowiła pokaźną część stra­tegicznej triady nuklearnej ZSRR. Ostatnim typem okrętu wprowadzonym do służby w latach 80. był projekt 941 Akuła, znany na Zachodzie jako Typhoon. Sześć wprowadzonych do służby egzemplarzy dysponowało 20 dziesięciogło- wicowymi rakietami o zasięgu 8400 km. Były to </text:span><text:span text:style-name="CharStyle23">nota bene</text:span><text:span text:style-name="CharStyle3"><text:s text:c="1"/>największe okręty podwodne jakie kiedykolwiek zbudowano.</text:span></text:p><text:list text:style-name="L0" xml:id="1"><text:list-item><text:h text:outline-level="2" text:style-name="P110">3.<text:bookmark-start text:name="bookmark6"/><text:bookmark-start text:name="bookmark7"/><text:span text:style-name="CharStyle10"><text:tab/>Stan obecny Strategicznych Sił Jądrowych Federacji Rosyjskiej</text:span><text:bookmark-end text:name="bookmark6"/><text:bookmark-end text:name="bookmark7"/></text:h></text:list-item></text:list><text:p text:style-name="P111"><text:span text:style-name="CharStyle3">Na obecny kształt, w sensie ilościowym i jakościowym, tej części sił zbroj­nych FR, która w świetle powyższych definicji ma charakter sił strategicznych, wpływa szereg czynników: sytuacja ekonomiczna kraju, rozwój technologiczny i zobowiązania międzynarodowe. Czynniki te zaś są pochodną zarówno ogólne­go, wieloletniego kryzysu finansowego państwa, który tylko pozornie zażegnano po 2000 r., jak też i zmian na arenie międzynarodowej, związanych z rozpadem ZSRR i pojawieniem się FR jako jego sukcesora politycznego. Postępująca reduk­cja stanu liczbowego sił strategicznych, której efektem jest status obecny, wynika zatem zarówno z sytuacji ekonomicznej, jak i procesów politycznych.</text:span></text:p></draw:text-box></draw:frame></text:p>
      </text:section>
      <text:section text:style-name="Sect7" text:name="Section7">
        <text:p text:style-name="P255"><draw:line text:anchor-type="paragraph" draw:style-name="gr1" svg:x1="0.930cm" svg:y1="17.815cm" svg:x2="4.436cm" svg:y2="17.815cm"><text:p/></draw:line></text:p>
        <text:p text:style-name="P18"><draw:frame draw:style-name="fr45" svg:x="0.820cm" svg:y="0.162cm" text:anchor-type="paragraph"><draw:text-box fo:min-width="0.432cm" fo:min-height="0.441cm"><text:p text:style-name="P112"><text:span text:style-name="CharStyle21">68</text:span></text:p></draw:text-box></draw:frame><draw:frame draw:style-name="fr46" svg:x="5.976cm" svg:y="0.138cm" text:anchor-type="paragraph"><draw:text-box fo:min-width="2.828cm" fo:min-height="0.457cm"><text:p text:style-name="P113"><text:span text:style-name="CharStyle21">Marek Czajkowski</text:span></text:p></draw:text-box></draw:frame><draw:frame draw:style-name="fr47" svg:x="0.811cm" svg:y="1.221cm" svg:width="13.199cm" svg:height="15.866cm" text:anchor-type="paragraph"><draw:text-box><text:p text:style-name="P114"><text:span text:style-name="CharStyle3">Jak wspomniano, od lat 70. podstawę ilościową sił strategicznych stanowią dla ZSRR/Rosji i USA traktaty dwustronne, ograniczające zarówno ilość, jak i ja­kość tych sił. W ich ramach tworzono pułapy liczbowe dotyczące ładunków nu­klearnych i środków ich przenoszenia, ustalano niektóre parametry techniczne tych ostatnich oraz procedury zastępowania starych typów uzbrojenia nowymi. Postanowienia te zawarte są zarówno w tekście umów znanych pod nazwami SALT I, SALT 11, START I, START 11, SORT oraz w najnowszym traktacie START, jak też i w rozmaitych dokumentach im towarzyszących i jednostronnych oświad­czeniach, zarówno wynikających wprost z treści traktatów, jak też i niemających takiego umocowania prawnego.</text:span></text:p><text:p text:style-name="P115"><text:span text:style-name="CharStyle3">Obecną podstawę traktatową stanowi Traktat pomiędzy USA i FR dotyczą­cy środków dalszej redukcji i ograniczenia strategicznej broni ofensywnej</text:span><text:span text:style-name="T13">20</text:span><text:span text:style-name="CharStyle3">. Zo­stał on podpisany przez prezydentów Baracka Obamę i Dmitrija Miedwiediewa w Pradze, 8 kwietnia 2010 r. Porozumienie to, potocznie nazywane jest Nowy START. Jego zasadnicze postanowienia ilościowe to ograniczenie ilości rozmie­szonych głowic strategicznych do 1550 dla obu stron, przy czym maksymalna ilość środków przenoszenia wynosić może 700 rozmieszczonych plus 100 nie- rozmieszczonych. Skład ilościowy triady strategicznej pozostaje w gestii stron, jak również ilość głowic przenoszonych przez poszczególne rakiety balistyczne. Traktat wszedł w życie 5 lutego 2011 roku, po wymianie dokumentów ratyfika­cyjnych. Oznaczało to uruchomienie kolejnych, dość znacznych redukcji, choć głównie po stronie amerykańskiej.</text:span></text:p><text:p text:style-name="P116"><text:span text:style-name="CharStyle3">Aktualna struktura rosyjskich sił strategicznych jest nieco skomplikowana. Strategiczne Siły Jądrowe są nazywane osobnym elementem sił zbrojnych, lecz w istocie jest to tylko zbiorcze określenie obejmujące jednostki i uzbrojenie o przeznaczeniu strategicznym, wchodzące w skład poszczególnych komponen­tów sił zbrojnych, których struktura także jest dość złożona. Obecnie mamy trzy rodzaje sił zbrojnych oraz trzy rodzaje wojsk, przy czym różnice pomiędzy okre­śleniem „siły" i „wojska" są drugorzędne</text:span><text:span text:style-name="T13">21</text:span><text:span text:style-name="CharStyle3">. Mamy zatem siły lądowe, powietrzne i morskie oraz wojska: obrony powietrzno-kosmicznej, rakietowe przeznaczenia strategicznego i powietrznodesantowe. Komponenty strategiczne to oczywiście RWSN</text:span><text:span text:style-name="T13">22</text:span><text:span text:style-name="CharStyle3"><text:s text:c="1"/>oraz pewne jednostki w ramach sił powietrznych i morskich.</text:span></text:p><text:p text:style-name="P117"><text:span text:style-name="CharStyle3">Przechodząc do danych liczbowych, należy zaznaczyć, że aktualny stan iloś­ciowy rosyjskich sił strategicznych nie jest dokładnie znany poza kilkoma pod­</text:span></text:p></draw:text-box></draw:frame><draw:frame draw:style-name="fr48" svg:x="0.880cm" svg:y="17.960cm" svg:width="13.106cm" svg:height="1.194cm" text:anchor-type="paragraph"><draw:text-box><text:p text:style-name="P118"><text:span text:style-name="T14">20</text:span><text:span text:style-name="CharStyle14"><text:tab/></text:span><text:span text:style-name="T15">Treaty Between the United States of America and the Russian Federation on Measures for the Further Reduction and Limitation of Strategic Offensive Arms, [on-line:] http:// </text:span><text:a xlink:href="http://www.state.gov/documents/organization/140035.pdf"><text:span text:style-name="T15">www.state.gov/documents/organization/140035.pdf</text:span></text:a><text:span text:style-name="T15"><text:s text:c="1"/>(29 X 2012).</text:span></text:p></draw:text-box></draw:frame><draw:frame draw:style-name="fr49" svg:x="0.880cm" svg:y="19.179cm" svg:width="13.106cm" svg:height="0.762cm" text:anchor-type="paragraph"><draw:text-box><text:p text:style-name="P119"><text:span text:style-name="T21">21</text:span><text:span text:style-name="T15"><text:tab/>R. </text:span><text:span text:style-name="CharStyle14">Śmigielski, </text:span><text:span text:style-name="T9">Osierocona </text:span><text:span text:style-name="CharStyle15">armia. </text:span><text:span text:style-name="T9">Założenia polityki obronnej oraz Siły Zbrojne Federacji Rosyjskiej w latach 1992-2004,</text:span><text:span text:style-name="CharStyle14"><text:s text:c="1"/>Warszawa 2006, s. 314-315.</text:span></text:p></draw:text-box></draw:frame><draw:frame draw:style-name="fr50" svg:x="0.880cm" svg:y="20.017cm" svg:width="13.106cm" svg:height="0.753cm" text:anchor-type="paragraph"><draw:text-box><text:p text:style-name="P120"><text:span text:style-name="T14">22</text:span><text:span text:style-name="CharStyle14"><text:tab/>RWSN </text:span><text:span text:style-name="T23">(Ракетные войска стратегического назначения) -</text:span><text:span text:style-name="T24"><text:s text:c="1"/></text:span><text:span text:style-name="CharStyle14">wojska rakietowe przezna­czenia strategicznego.</text:span></text:p></draw:text-box></draw:frame></text:p>
      </text:section>
      <text:section text:style-name="Sect8" text:name="Section8">
        <text:p text:style-name="P256"><draw:line text:anchor-type="paragraph" draw:style-name="gr1" svg:x1="0.930cm" svg:y1="19.382cm" svg:x2="4.419cm" svg:y2="19.382cm"><text:p/></draw:line></text:p>
        <text:p text:style-name="P20"><draw:frame draw:style-name="fr51" svg:x="4.766cm" svg:y="0.129cm" text:anchor-type="paragraph"><draw:text-box fo:min-width="5.283cm" fo:min-height="0.466cm"><text:p text:style-name="P121"><text:span text:style-name="CharStyle20">Rosyjskie siły strategiczne AD 2013</text:span></text:p></draw:text-box></draw:frame><draw:frame draw:style-name="fr52" svg:x="13.545cm" svg:y="0.155cm" text:anchor-type="paragraph"><draw:text-box fo:min-width="0.432cm" fo:min-height="0.441cm"><text:p text:style-name="P122"><text:span text:style-name="CharStyle21">69</text:span></text:p></draw:text-box></draw:frame><draw:frame draw:style-name="fr53" svg:x="0.811cm" svg:y="1.221cm" svg:width="13.199cm" svg:height="17.713cm" text:anchor-type="paragraph"><draw:text-box><text:p text:style-name="P123"><text:span text:style-name="CharStyle3">stawowymi liczbami. Poszczególne źródła i analizy zawierają różne dane. We­dług danych oficjalnych, publikowanych na podstawie odpowiednich zapisów porozumienia Nowy START, Rosja posiada 492 rozmieszczone strategiczne środ­ki przenoszenia, na których znajduje się 1480 głowic jądrowych. Kolejne 408 strategicznych środków przenoszenia ma status nierozmieszczonych</text:span><text:span text:style-name="T13">23</text:span><text:span text:style-name="CharStyle3">. Warto pamiętać, że są to jedyne dostępne dane mogące uchodzić za niewątpliwe. In­formacje o składzie rosyjskiej „triady strategicznej" mają charakter znacznie mniej pewny, wynikający z interpretacji różnych pojedynczych informacji. We­dług autorytatywnego portalu eksperckiego „Russian Strategie Nuclear Forces" stan ilościowy rosyjskich sił strategicznych na kwiecień 2013 r. przedstawiał się następująco: RWSN - 332 pociski z 1092 głowicami, marynarka wojenna - 11 atomowych okrętów podwodnych z 96 pociskami i 336 głowicami oraz 66 bom­bowców strategicznych</text:span><text:span text:style-name="T13">24</text:span><text:span text:style-name="CharStyle3">.</text:span></text:p><text:p text:style-name="P124"><text:span text:style-name="CharStyle3">Wojska rakietowe, grupujące lądową część rosyjskiej triady strategicznej, są od czasów Chruszczowa traktowane priorytetowo. Jak wspomniano, w warunkach radzieckich kombinacja skuteczności, kosztów i „przeżywalności" rozproszonej na wielkich obszarach broni czyniła z niej najbardziej efektywne narzędzie poli­tyki odstraszania czy też ewentualnego ataku. Obecnie RWSN zorganizowane są w trzy Armie Rakietowe, w których ogółem znajduje się 11 dywizji rakietowych. Na ich uzbrojeniu znajduje się pięć typów ICBM, których wymienienie jest tylko pozornie łatwym zadaniem, ponieważ stosowane w tej materii nazewnictwo jest niezmiernie skomplikowane. Funkcjonują tu oznaczenia producenta, kody mini­sterstwa obrony FR, ogólna nazwa i oznaczenie kompleksu rakietowego (rakieta z wyrzutnią i całym systemem związanym z jej zastosowaniem), a także ozna­czenia pochodzące z traktatów radziecko/rosyjsko-amerykańskich, kod identyfi­kacyjny NATO i osobny kod używany przez Departament Obrony USA. Głównym problemem jest oczywiście to, że różne oznaczenia są stosowane w różnych pub­likacjach, częstokroć w jednym tekście znaleźć możemy desygnacje różnego typu bez wskazania na ten fakt. Co więcej, nie wszystkie rodzaje uzbrojenia posiadają oznaczenia we wszystkich systemach, natomiast co do niektórych, szczególnie najnowszych, nie ma pewności jakie są ich rosyjskie oznaczenia. Wywołuje to ogromne zamieszanie, ponieważ niedysponującemu szczegółową wiedzą odbior­cy jest niezmiernie trudno zrozumieć, o jaki konkretnie typ uzbrojenia chodzi, a zatem przekazywana wiedza bywa niekompletna, a nawet myląca.</text:span></text:p><text:p text:style-name="P125"><text:span text:style-name="CharStyle3">Przystępując zatem do opisu istniejącego uzbrojenia strategicznego Federa­cji Rosyjskiej - dodajmy opisu bardzo skrótowego - musimy określić szczegóło­wo, jakich oznaczeń będziemy używać, tak aby uniknąć pułapek niezrozumienia. Podstawą będzie zatem najczęściej spotykany w Rosji system nazewnictwa sto­</text:span></text:p></draw:text-box></draw:frame><draw:frame draw:style-name="fr54" svg:x="0.887cm" svg:y="19.526cm" svg:width="13.090cm" svg:height="0.804cm" text:anchor-type="paragraph"><draw:text-box><text:p text:style-name="P126"><text:span text:style-name="T25">23</text:span><text:span text:style-name="T26"><text:tab/></text:span><text:span text:style-name="CharStyle15">New START Treaty </text:span><text:span text:style-name="T26">Aggregate Numbers </text:span><text:span text:style-name="CharStyle15">of </text:span><text:span text:style-name="T26">Strategie Offensive </text:span><text:span text:style-name="CharStyle15">Arms,</text:span><text:span text:style-name="T15"><text:s text:c="1"/>[on-line:] </text:span><text:span text:style-name="T27">http://www. state.gov/t/avc/rls/207020.htm (22 IV 2013).</text:span></text:p></draw:text-box></draw:frame><draw:frame draw:style-name="fr55" svg:x="0.887cm" svg:y="20.406cm" svg:width="13.090cm" svg:height="0.363cm" text:anchor-type="paragraph"><draw:text-box><text:p text:style-name="P127"><text:span text:style-name="T25">24</text:span><text:span text:style-name="T26"><text:tab/>Current Status,</text:span><text:span text:style-name="T27"><text:s text:c="1"/></text:span><text:span text:style-name="T15">[on-line:] </text:span><text:a xlink:href="http://russianforces.org/current/"><text:span text:style-name="T15">http://russianforces.org/current/</text:span></text:a><text:span text:style-name="T15"><text:s text:c="1"/></text:span><text:span text:style-name="T27">(22 IV 2013).</text:span></text:p></draw:text-box></draw:frame></text:p>
      </text:section>
      <text:section text:style-name="Sect9" text:name="Section9">
        <text:p text:style-name="P257"><draw:line text:anchor-type="paragraph" draw:style-name="gr1" svg:x1="0.923cm" svg:y1="17.824cm" svg:x2="4.427cm" svg:y2="17.824cm"><text:p/></draw:line></text:p>
        <text:p text:style-name="P22"><draw:frame draw:style-name="fr56" svg:x="0.820cm" svg:y="0.180cm" text:anchor-type="paragraph"><draw:text-box fo:min-width="0.441cm" fo:min-height="0.441cm"><text:p text:style-name="P128"><text:span text:style-name="CharStyle21">70</text:span></text:p></draw:text-box></draw:frame><draw:frame draw:style-name="fr57" svg:x="5.985cm" svg:y="0.155cm" text:anchor-type="paragraph"><draw:text-box fo:min-width="2.819cm" fo:min-height="0.466cm"><text:p text:style-name="P129"><text:span text:style-name="CharStyle21">Marek Czajkowski</text:span></text:p></draw:text-box></draw:frame><draw:frame draw:style-name="fr58" svg:x="0.811cm" svg:y="1.247cm" svg:width="13.199cm" svg:height="15.850cm" text:anchor-type="paragraph"><draw:text-box><text:p text:style-name="P130"><text:span text:style-name="CharStyle3">sowany przez producentów oraz przez rosyjskie siły zbrojne, który opatrzymy następnie w nawiasie nazwami najczęściej stosowanymi na Zachodzie: oznacze­niem pochodzącym z traktatów bilateralnych, oznaczeniem Departamentu Obro­ny USA i kodem identyfikacyjnym NATO. Wszystko to po to, aby z jednej strony wprowadzić ład w zazwyczaj skomplikowaną tematykę, a z drugiej, aby dać czy­telnikowi możliwość odnalezienia w jednym miejscu wielu stosowanych w obie­gu naukowym, politycznym i medialnym form nazewnictwa. Pamiętajmy przy tym, że wciąż nie są to wszystkie istniejące oznaczenia rosyjskiego uzbrojenia, lecz jeszcze głębsze wchodzenie w mniej znane i rzadziej stosowane detale nie jest już potrzebne.</text:span></text:p><text:p text:style-name="P131"><text:span text:style-name="CharStyle3">Najstarszym typem 1CBM znajdującym się na uzbrojeniu RWSN jest R- -36MU</text:span><text:span text:style-name="T13">25</text:span><text:span text:style-name="CharStyle3"><text:s text:c="1"/>(RS-20B, SS-18 Mod.4, </text:span><text:span text:style-name="T28">Satan), </text:span><text:span text:style-name="CharStyle3">który wstępną gotowość operacyjną osiągnął w 1979 r. Pocisk wyposażony jest obecnie w 10 niezależnie naprowa­dzanych głowic bojowych </text:span><text:span text:style-name="T28">(M1RV)</text:span><text:span text:style-name="T29">26</text:span><text:span text:style-name="T28"><text:s text:c="1"/></text:span><text:span text:style-name="CharStyle3">i ma zasięg 10500 km. Jego wersja rozwojo­wa, która weszła na uzbrojenia w 1988 r., </text:span><text:span text:style-name="T28">to </text:span><text:span text:style-name="CharStyle3">R-36M2 </text:span><text:span text:style-name="T28">(RS-20V, </text:span><text:span text:style-name="CharStyle3">SS-18 Mod.5 i 6, </text:span><text:span text:style-name="T28">Satan), </text:span><text:span text:style-name="CharStyle3">przeznaczona jest szczególnie do przełamywania obrony przeciwrakieto­wej i także posiada 10 </text:span><text:span text:style-name="T28">MIRV. </text:span><text:span text:style-name="CharStyle3">Rakiety rodziny R-36 są sukcesywnie likwidowane, jednak w wyniku wydłużenia resursów ostatnie R-36M2 mają zakończyć służbę w latach 2016-2020. Według dostępnych danych w kwietniu 2013 r. w służbie pozostawało ich 55</text:span><text:span text:style-name="T13">27</text:span><text:span text:style-name="CharStyle3">.</text:span></text:p><text:p text:style-name="P132"><text:span text:style-name="CharStyle3">Drugi typ 1CBM </text:span><text:span text:style-name="T28">to </text:span><text:span text:style-name="CharStyle3">UR-100NU</text:span><text:span text:style-name="T13">28</text:span><text:span text:style-name="CharStyle3"><text:s text:c="1"/>(RS-18B, SS-19 Mod.3, </text:span><text:span text:style-name="T28">Stiletto), </text:span><text:span text:style-name="CharStyle3">którego pierwsze egzemplarze weszły do służby w 1980 r. Dysponuje sześcioma </text:span><text:span text:style-name="T28">MIRV </text:span><text:span text:style-name="CharStyle3">i zasięgiem 10000 km. Obecnie w uzbrojeniu jest 35</text:span><text:span text:style-name="T13">29</text:span><text:span text:style-name="CharStyle3"><text:s text:c="1"/>takich rakiet, przy czym części z nich wydłużono resurs powyżej 30 lat, więc pociski z późnych serii pro­dukcyjnych posłużą jeszcze przez kilkanaście lat.</text:span></text:p><text:p text:style-name="P133"><text:span text:style-name="CharStyle3">Warto nadmienić, że niektóre egzemplarze wycofywanych rakiet powyższych typów używane są do lotów testowych związanych głównie z wydłużaniem re­sursów, a inne po odpowiednich modyfikacjach służą do wynoszenia satelitów. Tylko część jest całkowicie likwidowana.</text:span></text:p><text:p text:style-name="P134"><text:span text:style-name="CharStyle3">Najliczniejszym typem rosyjskich rakiet międzykontynentalnych jest </text:span><text:span text:style-name="T28">Topol</text:span><text:span text:style-name="T29">30 </text:span><text:span text:style-name="CharStyle3">(RS-12M, SS-25 Mod.l i 2, </text:span><text:span text:style-name="T28">Sickle). </text:span><text:span text:style-name="CharStyle3">Jest to relatywnie niewielki pocisk na paliwo stałe, konstruowany z myślą o 1-3 głowicach, montowany zarówno w silosach, jak też na podwoziach kołowych, posiadający zasięg 10500 km. Pierwsze rakiety tego typu weszły do służby w 1985 r., obecnie jest ich 150, wyłącznie na podwo­</text:span></text:p></draw:text-box></draw:frame><draw:frame draw:style-name="fr59" svg:x="0.871cm" svg:y="17.969cm" svg:width="13.090cm" svg:height="0.406cm" text:anchor-type="paragraph"><draw:text-box><text:p text:style-name="P135"><text:span text:style-name="T14">25</text:span><text:span text:style-name="CharStyle14"><text:tab/>Czasem spotyka się osobne oznaczenie producenta R-36MUTTH.</text:span></text:p></draw:text-box></draw:frame><draw:frame draw:style-name="fr60" svg:x="0.871cm" svg:y="18.450cm" svg:width="13.090cm" svg:height="0.711cm" text:anchor-type="paragraph"><draw:text-box><text:p text:style-name="P136"><text:span text:style-name="T14">26</text:span><text:span text:style-name="CharStyle14"><text:tab/></text:span><text:span text:style-name="T15">MIRV </text:span><text:span text:style-name="CharStyle15">[Multiple Independently Targeted Re-Entry Vehicle) -</text:span><text:span text:style-name="T15"><text:s text:c="1"/></text:span><text:span text:style-name="CharStyle14">niezależnie naprowadzana głowica bojowa.</text:span></text:p></draw:text-box></draw:frame><draw:frame draw:style-name="fr61" svg:x="0.871cm" svg:y="19.230cm" svg:width="13.090cm" svg:height="0.339cm" text:anchor-type="paragraph"><draw:text-box><text:p text:style-name="P137"><text:span text:style-name="T14">27</text:span><text:span text:style-name="CharStyle14"><text:tab/>Cyt. za: </text:span><text:span text:style-name="T9">Strategie </text:span><text:span text:style-name="CharStyle15">Rocket Forces,</text:span><text:span text:style-name="T15"><text:s text:c="1"/>[on-line:] </text:span><text:a xlink:href="http://russianforces.org/missiles/"><text:span text:style-name="T15">http://russianforces.org/missiles/</text:span></text:a><text:span text:style-name="T15"><text:s text:c="1"/></text:span><text:span text:style-name="CharStyle14">(22 </text:span><text:span text:style-name="T15">IV2013).</text:span></text:p></draw:text-box></draw:frame><draw:frame draw:style-name="fr62" svg:x="0.871cm" svg:y="19.629cm" svg:width="13.090cm" svg:height="0.245cm" text:anchor-type="paragraph"><draw:text-box><text:p text:style-name="P138"><text:span text:style-name="T14">20</text:span><text:span text:style-name="CharStyle14"><text:s text:c="1"/>Czasem UR-100UTTH.</text:span></text:p></draw:text-box></draw:frame><draw:frame draw:style-name="fr63" svg:x="0.871cm" svg:y="20.017cm" svg:width="13.090cm" svg:height="0.314cm" text:anchor-type="paragraph"><draw:text-box><text:p text:style-name="P139"><text:span text:style-name="T8">29</text:span><text:span text:style-name="T9"><text:tab/></text:span><text:span text:style-name="CharStyle15">Strategic Rocket Forces.</text:span></text:p></draw:text-box></draw:frame><draw:frame draw:style-name="fr64" svg:x="0.871cm" svg:y="20.406cm" svg:width="13.090cm" svg:height="0.363cm" text:anchor-type="paragraph"><draw:text-box><text:p text:style-name="P140"><text:span text:style-name="T14">30</text:span><text:span text:style-name="CharStyle14"><text:tab/>Oznaczenie producenta RT-2P, RT2-PM.</text:span></text:p></draw:text-box></draw:frame></text:p>
      </text:section>
      <text:section text:style-name="Sect10" text:name="Section10">
        <text:p text:style-name="P258"><draw:line text:anchor-type="paragraph" draw:style-name="gr1" svg:x1="0.923cm" svg:y1="15.826cm" svg:x2="4.401cm" svg:y2="15.826cm"><text:p/></draw:line></text:p>
        <text:p text:style-name="P24"><draw:frame draw:style-name="fr65" svg:x="4.757cm" svg:y="0.120cm" text:anchor-type="paragraph"><draw:text-box fo:min-width="5.283cm" fo:min-height="0.466cm"><text:p text:style-name="P141"><text:span text:style-name="CharStyle20">Rosyjskie siły strategiczne AD 2013</text:span></text:p></draw:text-box></draw:frame><draw:frame draw:style-name="fr66" svg:x="13.554cm" svg:y="0.146cm" text:anchor-type="paragraph"><draw:text-box fo:min-width="0.432cm" fo:min-height="0.441cm"><text:p text:style-name="P142"><text:span text:style-name="CharStyle21">71</text:span></text:p></draw:text-box></draw:frame><draw:frame draw:style-name="fr67" svg:x="0.811cm" svg:y="1.214cm" svg:width="13.199cm" svg:height="12.607cm" text:anchor-type="paragraph"><draw:text-box><text:p text:style-name="P143"><text:span text:style-name="CharStyle3">ziach kołowych, wszystkie jednogłowicowe. Najstarsze z nich obecnie dobiegają końca resursów</text:span><text:span text:style-name="T13">31</text:span><text:span text:style-name="CharStyle3">, lecz dzięki rosyjskiej praktyce wydłużania okresów służby sta­rych typów rakiet, pozostaną one w rosyjskim arsenale do 2019</text:span><text:span text:style-name="T13">32</text:span><text:span text:style-name="CharStyle3">.</text:span></text:p><text:p text:style-name="P144"><text:span text:style-name="CharStyle3">Kolejny 1CBM pozostający w uzbrojeniu RWSN jest pierwszym produktem opracowanym i wytwarzanym w Federacji Rosyjskiej. Jest to TopolM</text:span><text:span text:style-name="T13">33</text:span><text:span text:style-name="CharStyle3"><text:s text:c="1"/>(RS-12M1/ RS-12M2, SS-X-27), przeznaczony do instalowania zarówno w silosach pozosta­łych po demontażu starszych rakietach wielogłowicowych, jak też i na mobilnych wyrzutniach kołowych. Rakieta ma jedną głowicę i zasięg 10500 km. Obecnie w służbie znajduje się 56 pocisków w silosach i 18 na wyrzutniach kołowych.</text:span></text:p><text:p text:style-name="P145"><text:span text:style-name="CharStyle3">W 2007 roku rozpoczęto próby poligonowe wersji TopolaM wyposażonej w trzy MIRV, pod oznaczeniem RS-24 Jars (SS-29). Nie różni się zasadniczo od pierwowzoru, poza tym, że posiada trzy mniejsze głowice, których moc zapewne wynosi 400 kT</text:span><text:span text:style-name="T13">34</text:span><text:span text:style-name="CharStyle3">. Dotychczas wyprodukowano 18 takich pocisków, umieszczo­nych na wyrzutniach kołowych</text:span><text:span text:style-name="T13">35</text:span><text:span text:style-name="CharStyle3">.</text:span></text:p><text:p text:style-name="P146"><text:span text:style-name="CharStyle3">W ciągu najbliższej dekady w służbie pozostaną pociski typów TopolM i Jars oraz prawdopodobnie po 2015 roku kolejna nieco powiększona, także wielogło­wicowa wersja TopolaM</text:span><text:span text:style-name="T13">36</text:span><text:span text:style-name="CharStyle3">, która obecnie jest w fazie testów. Ponadto, według słów dowódcy RWSN, generała Siergieja Karakajewa, w 2019 roku mają zostać rozmieszczone pierwsze ciężkie rakiety na paliwo ciekłe, zastępujące w linii po­ciski rodziny R-36</text:span><text:span text:style-name="T13">37</text:span><text:span text:style-name="CharStyle3">.</text:span></text:p><text:p text:style-name="P147"><text:span text:style-name="CharStyle3">Przechodząc do morskiego segmentu rosyjskiej triady strategicznej należy w pierwszej kolejności zauważyć, że wymienione powyżej podstawowe liczby jej dotyczące nie odzwierciedlają dobrze stanu strategicznych sił podwodnych. Po pierwsze, dwa z wymienionych 11 okrętów to najnowsze jednostki projektu 955 Boriej, które dopiero wchodzą do służby i nie osiągnęły jeszcze statusu ope­racyjnego. Są one wyposażone w 16 rakiet balistycznych R-30 Buława (RSM-56, SS-NX-30). Rakiety te jednak są wciąż w fazie testów i ich szczegółowe parametry</text:span></text:p></draw:text-box></draw:frame><draw:frame draw:style-name="fr68" svg:x="0.871cm" svg:y="15.961cm" svg:width="13.132cm" svg:height="0.406cm" text:anchor-type="paragraph"><draw:text-box><text:p text:style-name="P148"><text:span text:style-name="T8">31</text:span><text:span text:style-name="CharStyle15"><text:tab/>Strategic Rocket Forces.</text:span></text:p></draw:text-box></draw:frame><draw:frame draw:style-name="fr69" svg:x="0.871cm" svg:y="16.454cm" svg:width="13.132cm" svg:height="0.702cm" text:anchor-type="paragraph"><draw:text-box><text:p text:style-name="P149"><text:span text:style-name="T21">32</text:span><text:span text:style-name="T15"><text:tab/>P. Podvig, </text:span><text:span text:style-name="CharStyle15">Old missiles to get extension of service life,</text:span><text:span text:style-name="T15"><text:s text:c="1"/>[on-line:] </text:span><text:a xlink:href="http://russianforces.org/"><text:span text:style-name="T15">http://russianforces.org/</text:span></text:a><text:span text:style-name="T15"><text:s text:c="1"/>blog/2012/12/old_missiles_to_get_extension.shtml (24 I 2013).</text:span></text:p></draw:text-box></draw:frame><draw:frame draw:style-name="fr70" svg:x="0.871cm" svg:y="17.240cm" svg:width="13.132cm" svg:height="0.272cm" text:anchor-type="paragraph"><draw:text-box><text:p text:style-name="P150"><text:span text:style-name="T21">33</text:span><text:span text:style-name="T15"><text:tab/>RT-2PM2, RT2M2.</text:span></text:p></draw:text-box></draw:frame><draw:frame draw:style-name="fr71" svg:x="0.871cm" svg:y="17.630cm" svg:width="13.132cm" svg:height="0.720cm" text:anchor-type="paragraph"><draw:text-box><text:p text:style-name="P151"><text:span text:style-name="T21">34</text:span><text:span text:style-name="T15"><text:tab/>P. Podvig, </text:span><text:span text:style-name="CharStyle15">Le RS-24 est arrive!,</text:span><text:span text:style-name="T15"><text:s text:c="1"/>[on-line:] </text:span><text:a xlink:href="http://russianforces.org/missiles/"><text:span text:style-name="T15">http://russianforces.org/missiles/</text:span></text:a><text:span text:style-name="T15"><text:s text:c="1"/>(30 VIII 2010).</text:span></text:p></draw:text-box></draw:frame><draw:frame draw:style-name="fr72" svg:x="0.871cm" svg:y="18.426cm" svg:width="13.132cm" svg:height="0.245cm" text:anchor-type="paragraph"><draw:text-box><text:p text:style-name="P152"><text:span text:style-name="T8">35</text:span><text:span text:style-name="CharStyle15"><text:tab/>Ibidem.</text:span></text:p></draw:text-box></draw:frame><draw:frame draw:style-name="fr73" svg:x="0.871cm" svg:y="18.824cm" svg:width="13.132cm" svg:height="0.720cm" text:anchor-type="paragraph"><draw:text-box><text:p text:style-name="P153"><text:span text:style-name="T21">36</text:span><text:span text:style-name="T15"><text:tab/>Idem, </text:span><text:span text:style-name="CharStyle15">Deployment of new solid-propellant ICBM expected in 2015,</text:span><text:span text:style-name="T15"><text:s text:c="1"/>[on-line:] </text:span><text:a xlink:href="http://rus-sianforces.org/blog/2012/ll/deployment_of_new_solid-propel.shtml"><text:span text:style-name="T15">http://rus- sianforces.org/blog/2012/ll/deployment_of_new_solid-propel.shtml</text:span></text:a><text:span text:style-name="T15"><text:s text:c="1"/>(2 XI 2012).</text:span></text:p></draw:text-box></draw:frame><draw:frame draw:style-name="fr74" svg:x="0.871cm" svg:y="19.620cm" svg:width="13.132cm" svg:height="1.152cm" text:anchor-type="paragraph"><draw:text-box><text:p text:style-name="P154"><text:span text:style-name="T8">37</text:span><text:span text:style-name="CharStyle15"><text:tab/></text:span><text:span text:style-name="T23">Новая тяжелая российская МБР превзойдет “Воеводу" - Каракаев,</text:span><text:span text:style-name="T24"><text:s text:c="1"/></text:span><text:span text:style-name="T15">[on-line:] http:// </text:span><text:a xlink:href="http://www.tass-ural.ru/lentanews/novaya_tyazhelaya_rossiyskaya_mbr_prevzoydet_voevodu_"><text:span text:style-name="T15">www.tass-ural.ru/lentanews/novaya_tyazhelaya_rossiyskaya_mbr_prevzoydet_voevodu_</text:span></text:a><text:span text:style-name="T15"><text:s text:c="1"/>karakaev.html </text:span><text:span text:style-name="T24">(24 </text:span><text:span text:style-name="T15">I </text:span><text:span text:style-name="T24">2013).</text:span></text:p></draw:text-box></draw:frame></text:p>
      </text:section>
      <text:section text:style-name="Sect11" text:name="Section11">
        <text:p text:style-name="P259"><draw:line text:anchor-type="paragraph" draw:style-name="gr1" svg:x1="0.923cm" svg:y1="17.020cm" svg:x2="4.419cm" svg:y2="17.020cm"><text:p/></draw:line></text:p>
        <text:p text:style-name="P26"><draw:frame draw:style-name="fr75" svg:x="0.820cm" svg:y="0.155cm" text:anchor-type="paragraph"><draw:text-box fo:min-width="0.432cm" fo:min-height="0.441cm"><text:p text:style-name="P155"><text:span text:style-name="CharStyle21">72</text:span></text:p></draw:text-box></draw:frame><draw:frame draw:style-name="fr76" svg:x="5.960cm" svg:y="0.138cm" text:anchor-type="paragraph"><draw:text-box fo:min-width="2.828cm" fo:min-height="0.466cm"><text:p text:style-name="P156"><text:span text:style-name="CharStyle21">Marek Czajkowski</text:span></text:p></draw:text-box></draw:frame><draw:frame draw:style-name="fr77" svg:x="0.811cm" svg:y="1.229cm" svg:width="13.199cm" svg:height="15.392cm" text:anchor-type="paragraph"><draw:text-box><text:p text:style-name="P157"><text:span text:style-name="CharStyle3">nie są znane (uważa się jednak, że będą miały zasięg około od 9300</text:span><text:span text:style-name="T13">38</text:span><text:span text:style-name="CharStyle3"><text:s text:c="1"/>do 10500</text:span><text:span text:style-name="T13">39 </text:span><text:span text:style-name="CharStyle3">km i 6 głowic</text:span><text:span text:style-name="T13">40</text:span><text:span text:style-name="CharStyle3">). Po drugie, inny okręt, Dmitrij Donskoj, projektu 941 Akuła, prze­budowany został na jednostkę eksperymentalną, przeznaczoną do testowania rakiet Buława, nie pełni zatem służby bojowej i nie jest na co dzień uzbrojony. Po trzecie zaś, trzy inne okręty przechodzą aktualnie długotrwałe remonty</text:span><text:span text:style-name="T13">41</text:span><text:span text:style-name="CharStyle3">.</text:span></text:p><text:p text:style-name="P158"><text:span text:style-name="CharStyle3">Faktycznie zatem, wedle cytowanych danych, w aktywnej służbie pozostaje 6 okrętów. Flota Pacyfiku posiada 3 jednostki projektu 677BDR Kalmar, oznaczane na Zachodzie jako Delta 111. Standartowo każda wyposażona jest w 16 trójgłowi- cowych pocisków R-29R (RSM-50, SS-N-18 Mod.2, Stingray) o zasięgu 6500 km. We Flocie Północnej stacjonują natomiast 3 okręty projektu 677BDRM Delfin, czyli Delta IV. Wyposażone są one w 16 czterogłowicowych pocisków R-29RM (RSM-54, SS-N-23, Skiff).</text:span></text:p><text:p text:style-name="P159"><text:span text:style-name="CharStyle3">Jak wspomniano, lotnicza część rosyjskiej triady strategicznej ma charakter pomocniczy i nigdy nie była liczna. Możliwość penetracji obrony powietrznej kontynentalnych USA była zawsze i jest do dziś niewielka. Bombowce uznawane przez traktat za strategiczne, w praktyce nigdy nie nadawały się do poważnych ataków międzykontynentalnych.</text:span></text:p><text:p text:style-name="P160"><text:span text:style-name="CharStyle3">Obecnie wszystkie bombowce strategiczne znajdują się w dyspozycji 37 Armii Lotniczej Naczelnego Dowództwa (przeznaczenia strategicznego)</text:span><text:span text:style-name="T13">42</text:span><text:span text:style-name="CharStyle3">. Na jej uzbro­jeniu znajduje się 55 samolotów Tu-95MS i 11 Tu-160 (Blackjack). Razem jest to 66 maszyn, mogących przenosić na dystansach międzykontynentalnych pociski manewrujące Ch-55 różnych wersji, których zasięg wynosi 2500-3000 km. We­dług dostępnych źródeł Rosja dysponuje około 200 pociskami Ch-55</text:span><text:span text:style-name="T13">43</text:span><text:span text:style-name="CharStyle3">.</text:span></text:p><text:p text:style-name="P161"><text:span text:style-name="CharStyle3">Lotnictwo strategiczne cierpi problem braku następców dla używanych dziś typów. Samoloty Tu-95 pochodzą z lat 1984-1991 i są relatywnie nowe, podobnie jak Tu-160. Jednak te ostatnie mogą być produkowane jedynie w minimalnych ilościach, co może za kilka, kilkanaście lat podważyć zdolność bojową lotnictwa strategicznego. Powyższe dane ilościowe oparte są głównie o oceny dokonywa­ne przez niezależnych analityków zajmujących się problematyką bezpieczeństwa nuklearnego oraz rozbrojenia jądrowego. Dane te jednak nie w pełni oddają po­tencjał rosyjskich sił strategicznych, ponieważ należałoby jeszcze uwzględnić pa­rametry jakościowe, potencjał ewolucyjny i kwestię gotowości bojowej. Dopiero ujęcie tych, z natury rzeczy trudno mierzalnych kwestii, dałoby nam faktyczny</text:span></text:p></draw:text-box></draw:frame><draw:frame draw:style-name="fr78" svg:x="0.871cm" svg:y="17.164cm" svg:width="13.099cm" svg:height="0.822cm" text:anchor-type="paragraph"><draw:text-box><text:p text:style-name="P162"><text:span text:style-name="T31">38</text:span><text:span text:style-name="T18"><text:tab/></text:span><text:span text:style-name="T24">В. Дегтярь, </text:span><text:span text:style-name="T23">Ракеты стартуют из глубины,</text:span><text:span text:style-name="T24"><text:s text:c="1"/>„Независимое Военное Обозрение" 2012, 2 XI, </text:span><text:span text:style-name="T18">[on-line:] </text:span><text:a xlink:href="http://nvo.ng.ru/armament/2012-ll-02/l_rockets.html"><text:span text:style-name="T15">http://nvo.ng.ru/armament/2012-ll-02/l_rockets.html</text:span></text:a><text:span text:style-name="T15"><text:s text:c="1"/></text:span><text:span text:style-name="T24">(3 XI 2012).</text:span></text:p></draw:text-box></draw:frame><draw:frame draw:style-name="fr79" svg:x="0.871cm" svg:y="18.053cm" svg:width="13.099cm" svg:height="0.711cm" text:anchor-type="paragraph"><draw:text-box><text:p text:style-name="P163"><text:span text:style-name="T32">39</text:span><text:span text:style-name="T23"><text:tab/></text:span><text:span text:style-name="T17">Encyclopedia Astronáutica,</text:span><text:span text:style-name="T18"><text:s text:c="1"/>[on-line:] </text:span><text:a xlink:href="http://www.astronautix.com/lvs/bulava.htm"><text:span text:style-name="T15">http://www.astronautix.com/lvs/bulava.htm</text:span></text:a><text:span text:style-name="T15"><text:s text:c="1"/></text:span><text:span text:style-name="T18">(15IV 2010).</text:span></text:p></draw:text-box></draw:frame><draw:frame draw:style-name="fr80" svg:x="0.871cm" svg:y="18.840cm" svg:width="13.099cm" svg:height="0.314cm" text:anchor-type="paragraph"><draw:text-box><text:p text:style-name="P164"><text:span text:style-name="T31">40</text:span><text:span text:style-name="T18"><text:tab/></text:span><text:span text:style-name="T24">В. Дегтярь, </text:span><text:span text:style-name="T23">ор. </text:span><text:span text:style-name="T17">cit.</text:span></text:p></draw:text-box></draw:frame><draw:frame draw:style-name="fr81" svg:x="0.871cm" svg:y="19.239cm" svg:width="13.099cm" svg:height="0.314cm" text:anchor-type="paragraph"><draw:text-box><text:p text:style-name="P165"><text:span text:style-name="T32">41</text:span><text:span text:style-name="T23"><text:tab/></text:span><text:span text:style-name="T17">Strategic Fleet,</text:span><text:span text:style-name="T18"><text:s text:c="1"/>[on-line:] </text:span><text:a xlink:href="http://russianforces.org/navy/"><text:span text:style-name="T15">http://russianforces.org/navy/</text:span></text:a><text:span text:style-name="T15"><text:s text:c="1"/></text:span><text:span text:style-name="T18">(22 IV 2013).</text:span></text:p></draw:text-box></draw:frame><draw:frame draw:style-name="fr82" svg:x="0.871cm" svg:y="19.629cm" svg:width="13.099cm" svg:height="0.695cm" text:anchor-type="paragraph"><draw:text-box><text:p text:style-name="P166"><text:span text:style-name="T31">42</text:span><text:span text:style-name="T18"><text:tab/>37 </text:span><text:span text:style-name="T24">Воздушная Армиа Верховного Главнокомандования (Стратегического Назна­чения).</text:span></text:p></draw:text-box></draw:frame><draw:frame draw:style-name="fr83" svg:x="0.871cm" svg:y="20.406cm" svg:width="13.099cm" svg:height="0.363cm" text:anchor-type="paragraph"><draw:text-box><text:p text:style-name="P167"><text:span text:style-name="T32">43</text:span><text:span text:style-name="T23"><text:tab/></text:span><text:span text:style-name="T17">Strategic Aviation,</text:span><text:span text:style-name="T18"><text:s text:c="1"/>[on-line] </text:span><text:a xlink:href="http://russianforces.org/aviation/"><text:span text:style-name="T15">http://russianforces.org/aviation/</text:span></text:a><text:span text:style-name="T15"><text:s text:c="1"/></text:span><text:span text:style-name="T24">(22 IV 2013).</text:span></text:p></draw:text-box></draw:frame></text:p>
      </text:section>
      <text:section text:style-name="Sect12" text:name="Section12">
        <text:p text:style-name="P260"><draw:line text:anchor-type="paragraph" draw:style-name="gr1" svg:x1="0.960cm" svg:y1="19.382cm" svg:x2="4.449cm" svg:y2="19.382cm"><text:p/></draw:line></text:p>
        <text:p text:style-name="P28"><draw:frame draw:style-name="fr84" svg:x="4.770cm" svg:y="0.113cm" text:anchor-type="paragraph"><draw:text-box fo:min-width="5.267cm" fo:min-height="0.466cm"><text:p text:style-name="P168"><text:span text:style-name="CharStyle20">Rosyjskie siły strategiczne AD 2013</text:span></text:p></draw:text-box></draw:frame><draw:frame draw:style-name="fr85" svg:x="13.559cm" svg:y="0.138cm" text:anchor-type="paragraph"><draw:text-box fo:min-width="0.423cm" fo:min-height="0.441cm"><text:p text:style-name="P169"><text:span text:style-name="CharStyle21">73</text:span></text:p></draw:text-box></draw:frame><draw:frame draw:style-name="fr86" svg:x="0.808cm" svg:y="1.205cm" svg:width="13.208cm" svg:height="17.738cm" text:anchor-type="paragraph"><draw:text-box><text:p text:style-name="P170"><text:span text:style-name="CharStyle3">obraz stanu rosyjskich sił strategicznych. Niestety, nie dysponujemy w tej materii pełnymi informacjami, zanalizować można zaledwie część bardziej znanych kwe­stii w tym zakresie.</text:span></text:p><text:p text:style-name="P171"><text:span text:style-name="CharStyle3">Podsumowując kwestie związane ze stanem rosyjskich strategicznych sił jądrowych, zauważyć należy przede wszystkim, że znaczne zwiększenie finan­sowania sił zbrojnych w ogóle, a omawianych ich części w szczególności, które zaznacza się w ostatnich kilku latach, niewątpliwie zatrzymało postępującą ich degradację. Daje to też nadzieję na podtrzymanie tempa modernizacji wystarcza­jącego do utrzymania wynikającego z ustaleń traktatowych parytetu z USA, wy­znaczanego traktatem Nowy START. Warto podkreślić, że układ ten, dzięki niskim limitom ogólnym i braku limitów dla rakiet wielogłowicowych oraz poszczegól­nych części triady, jest bardzo korzystny dla Rosji. Już dziś jego postanowienia są przez FR wypełniane, ze względu na wycofywanie starego sprzętu.</text:span></text:p><text:p text:style-name="P172"><text:span text:style-name="CharStyle3">A zatem stan rzeczy jest względnie optymistyczny, lecz siły strategiczne wciąż stoją przed konicznością wycofania na przestrzeni dekady większości ICBM, SLBM oraz okrętów podwodnych pochodzących z czasów radzieckich. W związku z tym produkcja nowego uzbrojenia będzie musiała być dość znaczna, aby mimo to podtrzymać stan ilościowy. Utrzymanie obecnego poziomu finansowania nie jest jednak wcale pewne. Najgorzej jest z samolotami strategicznymi, których jest niewiele i nie mają następców. Dopiero niedawno ukazały się pierwsze in­formacje pracach koncepcyjnych nad nowym, perspektywicznym bombowcem, a to oznacza jego ewentualne wejście do służby za 15-20 lat pod warunkiem, że optymistycznie założymy, iż wszystkie etapy procesu rozwojowego przebiegną szybko i bez przeszkód i że zapewnione zostaną ogromne środki wymagane dla takiego projektu.</text:span></text:p><text:list text:style-name="L0" xml:id="1"><text:list-item><text:h text:outline-level="2" text:style-name="P173">4.<text:bookmark-start text:name="bookmark8"/><text:bookmark-start text:name="bookmark9"/><text:span text:style-name="CharStyle10"><text:tab/>Miejsce sił strategicznych w doktrynach militarnej</text:span><text:bookmark-end text:name="bookmark8"/><text:bookmark-end text:name="bookmark9"/></text:h></text:list-item></text:list><text:h text:outline-level="2" text:style-name="P174"><text:bookmark-start text:name="bookmark10"/><text:bookmark-start text:name="bookmark11"/><text:span text:style-name="CharStyle10">i bezpieczeństwa oraz w polityce zagranicznej FR</text:span><text:bookmark-end text:name="bookmark10"/><text:bookmark-end text:name="bookmark11"/></text:h><text:p text:style-name="P175"><text:span text:style-name="CharStyle3">Strategiczne Siły Jądrowe nie są wspomniane wprost w Strategii bezpie­czeństwa narodowego Federacji Rosyjskiej do 2020</text:span><text:span text:style-name="T13">44</text:span><text:span text:style-name="CharStyle3">. W dziale poświęconym obronie narodowej znajdziemy jednak odwołanie, znajdujące się w ramach te­matyki kompleksowo omawiającej główne kwestie związane z obroną narodo­wą. Pisze się zatem: „Strategiczne cele realizacji obrony narodowej obejmują zapobieganie globalnym i regionalnym wojnom i konfliktom, a także w realiza­</text:span></text:p></draw:text-box></draw:frame><draw:frame draw:style-name="fr87" svg:x="0.908cm" svg:y="19.509cm" svg:width="13.099cm" svg:height="1.261cm" text:anchor-type="paragraph"><draw:text-box><text:p text:style-name="P176"><text:span text:style-name="T21">44</text:span><text:span text:style-name="T15"><text:tab/></text:span><text:span text:style-name="T24">Стратегия национальнй безопасности Российской Федерации до 2020 года, утверждена Указом Президента РФ от 12 V 2009 № 537, </text:span><text:span text:style-name="T15">[on-line:] </text:span><text:a xlink:href="http://www.scrf.gov"><text:span text:style-name="T15">http://www.scrf.gov</text:span></text:a><text:span text:style-name="T15">. ru/documents/99.html </text:span><text:span text:style-name="T24">(25 VI 2010).</text:span></text:p></draw:text-box></draw:frame></text:p>
      </text:section>
      <text:section text:style-name="Sect13" text:name="Section13">
        <text:p text:style-name="P261"/>
        <text:p text:style-name="P30"><draw:frame draw:style-name="fr88" svg:x="0.833cm" svg:y="0.162cm" text:anchor-type="paragraph"><draw:text-box fo:min-width="0.441cm" fo:min-height="0.441cm"><text:p text:style-name="P177"><text:span text:style-name="CharStyle21">74</text:span></text:p></draw:text-box></draw:frame><draw:frame draw:style-name="fr89" svg:x="5.988cm" svg:y="0.146cm" text:anchor-type="paragraph"><draw:text-box fo:min-width="2.828cm" fo:min-height="0.457cm"><text:p text:style-name="P178"><text:span text:style-name="CharStyle21">Marek Czajkowski</text:span></text:p></draw:text-box></draw:frame><draw:frame draw:style-name="fr90" svg:x="0.824cm" svg:y="1.238cm" svg:width="13.174cm" svg:height="16.798cm" text:anchor-type="paragraph"><draw:text-box><text:p text:style-name="P179"><text:span text:style-name="CharStyle3">cji strategicznego powstrzymywania dla zapewnienia wojskowego bezpieczeń­stwa kraju. Strategiczne powstrzymywanie zakłada tworzenie i systematyczne rozwijanie kompleksu wzajemnie powiązanych politycznych, dyplomatycz­nych, wojskowych, ekonomicznych, informacyjnych i innych środków, nakiero­wanych na uprzedzenie albo obniżenie groźby destruktywnych działań ze stro­ny państwa - agresora (koalicji państw)"</text:span><text:span text:style-name="T13">45</text:span><text:span text:style-name="CharStyle3">.</text:span></text:p><text:p text:style-name="P180"><text:span text:style-name="CharStyle3">Widać wyraźnie, że ujmowane kompleksowo strategiczne powstrzymywa­nie jest jednym z podstawowych punktów koncepcji bezpieczeństwa narodo­wego. Rozumiane jest ono bardzo szeroko, także środki dla jego realizacji są różnorodne, skupia się jednak na politycznym i ekonomicznym budowaniu wa­runków między innymi dla infrastruktury wojskowej państwa</text:span><text:span text:style-name="T13">46</text:span><text:span text:style-name="CharStyle3">. Ta ostatnia to oczywiście siły zbrojne, które jako całość służą powstrzymywaniu potencjalnej agresji, przy czym Strategia... nie wspomina o nich </text:span><text:span text:style-name="T33">expressis verbis.</text:span></text:p><text:p text:style-name="P181"><text:span text:style-name="CharStyle3">A zatem w ramach jednej z zasadniczych funkcji państwa, realizowanych przez politykę bezpieczeństwa, siły zbrojne jako całość mają pewną rolę do odegrania - jako element szerokiego kompleksu środków i metod służących powstrzymywaniu agresji. Strategiczne Siły Jądrowe mają oczywiście w tym swój udział jako cześć sił zbrojnych.</text:span></text:p><text:p text:style-name="P182"><text:span text:style-name="CharStyle3">Dalsze szczegóły dotyczące tych sił znajdujemy w Doktrynie wojennej Fede­racji Rosyjskiej</text:span><text:span text:style-name="T13">47 *</text:span><text:span text:style-name="CharStyle3">, której postanowienia stanowią rozwinięcie rozważań na te­mat bezpieczeństwa wojskowego. Powtarza ona ogólne założenie, że podstawą bezpieczeństwa jest kompleksowe powstrzymywanie także w sferze wojsko­wej, w czym siły zbrojne, jako całość, pełnią główną rolę. W związku z tym, pod­trzymywanie gotowości bojowej sił zbrojnych jest podstawowym elementem wojskowej polityki FR. Podkreśla się przy tym, że niedopuszczenie do konfliktu nuklearnego, i jakiegokolwiek innego, jest bardzo ważnym zadaniem Federacji Rosyjskiej. W tym celu istotnym elementem działań jest „(...) podtrzymywanie strategicznej stabilności i potencjału powstrzymywania nuklearnego na dosta­tecznym poziomie (...)”</text:span><text:span text:style-name="T13">4B</text:span><text:span text:style-name="CharStyle3">.</text:span></text:p><text:p text:style-name="P183"><text:span text:style-name="CharStyle3">Doktryna wojenna precyzuje także wprost zasady użycia sił zbrojnych, któ­re można wykorzystać do obrony FR i jej sojuszników, w ramach działalności ONZ i innych organizacji zajmujących się utrzymaniem pokoju, oraz dla obrony obywateli FR znajdujących się poza jej granicami. W ramach użycia sił zbroj­nych możliwe jest także użycie strategicznych sił jądrowych. Doktryna precyzu­je to następująco: „Federacja Rosyjska pozostawia sobie prawo do użycia broni jądrowej w odpowiedzi na użycie przeciwko niej i/lub jej sojusznikom broni</text:span></text:p></draw:text-box></draw:frame><draw:frame draw:style-name="fr91" svg:x="0.866cm" svg:y="18.747cm" svg:width="13.090cm" svg:height="0.415cm" text:anchor-type="paragraph"><draw:text-box><text:p text:style-name="P184"><text:span text:style-name="T8">45</text:span><text:span text:style-name="T9"><text:tab/></text:span><text:span text:style-name="CharStyle15">Ibidem,</text:span><text:span text:style-name="T15"><text:s text:c="1"/></text:span><text:span text:style-name="CharStyle14">cz. IV, </text:span><text:span text:style-name="T15">pkt </text:span><text:span text:style-name="CharStyle14">1.</text:span></text:p></draw:text-box></draw:frame><draw:frame draw:style-name="fr92" svg:x="0.866cm" svg:y="19.239cm" svg:width="13.090cm" svg:height="0.245cm" text:anchor-type="paragraph"><draw:text-box><text:p text:style-name="P185"><text:span text:style-name="T8">46</text:span><text:span text:style-name="T9"><text:tab/>Ibidem.</text:span></text:p></draw:text-box></draw:frame><draw:frame draw:style-name="fr93" svg:x="0.866cm" svg:y="19.629cm" svg:width="13.090cm" svg:height="0.720cm" text:anchor-type="paragraph"><draw:text-box><text:p text:style-name="P186"><text:span text:style-name="T14">47</text:span><text:span text:style-name="CharStyle14"><text:tab/></text:span><text:span text:style-name="T24">Военная доктрина Российской Федерации, утверждена Указом Президента РФ от</text:span></text:p><text:p text:style-name="P187"><text:span text:style-name="T24">5 II 2010 № 146, </text:span><text:span text:style-name="T15">[on-line:] </text:span><text:a xlink:href="http://news.kremlin.ru/ref_notes/461"><text:span text:style-name="T15">http://news.kremlin.ru/ref_notes/461</text:span></text:a><text:span text:style-name="T15"><text:s text:c="1"/></text:span><text:span text:style-name="T24">(6 II 2010).</text:span></text:p></draw:text-box></draw:frame><draw:frame draw:style-name="fr94" svg:x="0.866cm" svg:y="20.406cm" svg:width="13.090cm" svg:height="0.363cm" text:anchor-type="paragraph"><draw:text-box><text:p text:style-name="P188"><text:span text:style-name="T32">40</text:span><text:span text:style-name="T23"><text:s text:c="1"/></text:span><text:span text:style-name="CharStyle15">Ibidem,</text:span><text:span text:style-name="T15"><text:s text:c="1"/>cz. Ill, pkt </text:span><text:span text:style-name="CharStyle14">19 </text:span><text:span text:style-name="T24">г.</text:span></text:p></draw:text-box></draw:frame></text:p>
      </text:section>
      <text:section text:style-name="Sect14" text:name="Section14">
        <text:p text:style-name="P262"><draw:line text:anchor-type="paragraph" draw:style-name="gr1" svg:x1="0.960cm" svg:y1="19.390cm" svg:x2="4.440cm" svg:y2="19.390cm"><text:p/></draw:line></text:p>
        <text:p text:style-name="P32"><draw:frame draw:style-name="fr95" svg:x="4.754cm" svg:y="0.129cm" text:anchor-type="paragraph"><draw:text-box fo:min-width="5.274cm" fo:min-height="0.466cm"><text:p text:style-name="P189"><text:span text:style-name="CharStyle20">Rosyjskie siły strategiczne AD 2013</text:span></text:p></draw:text-box></draw:frame><draw:frame draw:style-name="fr96" svg:x="13.541cm" svg:y="0.146cm" text:anchor-type="paragraph"><draw:text-box fo:min-width="0.423cm" fo:min-height="0.441cm"><text:p text:style-name="P190"><text:span text:style-name="CharStyle21">75</text:span></text:p></draw:text-box></draw:frame><draw:frame draw:style-name="fr97" svg:x="0.808cm" svg:y="1.221cm" svg:width="13.208cm" svg:height="17.254cm" text:anchor-type="paragraph"><draw:text-box><text:p text:style-name="P191"><text:span text:style-name="CharStyle3">jądrowej oraz innych środków masowego rażenia, a także w wypadku agresji przeciwko Federacji Rosyjskiej z użyciem broni konwencjonalnej, w trakcie któ­rej zagrożone jest samo istnienie państwa"</text:span><text:span text:style-name="T13">49</text:span><text:span text:style-name="CharStyle3">.</text:span></text:p><text:p text:style-name="P192"><text:span text:style-name="CharStyle3">Siły strategiczne są jednak nie tylko instrumentem polityki militarnej czy też środkiem prowadzenia ewentualnych działań zbrojnych. Mają pewną rolę także w szerszym planie polityki zagranicznej Rosji.</text:span></text:p><text:p text:style-name="P193"><text:span text:style-name="CharStyle3">Wedle zasadniczych założeń polityki zagranicznej Federacji Rosyjskiej, zarówno deklarowanych, jak też i wynikających z realizowanych w praktyce działań, Rosja jest jednym z głównych mocarstw światowych, współdecydują­cych o losach świata. Taką rolę i miejsce w świecie, rolę mocarstwa o znaczeniu globalnym, Rosja sama sobie wyznacza i utrzymuje, że faktycznie ją odgrywa. Jednak zasadniczym problemem w realizacji tego założenia jest brak odpo­wiednich instrumentów, szczególnie ekonomicznych</text:span><text:span text:style-name="T13">50</text:span><text:span text:style-name="CharStyle3">. W sensie gospodarczym Rosja jest państwem dużym, ale nie mocarstwem, w dodatku dość zapóźnionym technologicznie, o dysfunkcjonalnej organizacji wewnętrznej, w sensie ustroju politycznego i prawnoorganizacyjnej struktury gospodarki</text:span><text:span text:style-name="T13">51</text:span><text:span text:style-name="CharStyle3">. Realnymi instru­mentami oddziaływania, które mogłyby świadczyć o globalnym znaczeniu, są:</text:span></text:p><text:list text:style-name="L2" xml:id="3"><text:list-item><text:p text:style-name="P194"><text:span text:style-name="CharStyle3"><text:tab/>surowce naturalne, zresztą bardzo nieefektywnie wykorzystywane,</text:span></text:p></text:list-item><text:list-item><text:p text:style-name="P195"><text:span text:style-name="CharStyle3"><text:tab/>roszczeniowa dyplomacja oparta w dużej mierze o status członka RB ONZ,</text:span></text:p></text:list-item><text:list-item><text:p text:style-name="P196"><text:span text:style-name="CharStyle3"><text:tab/>pewne możliwości negatywnego oddziaływania na interesy graczy global­nych poprzez zdolność do podtrzymywania destabilizacji ważnych strate­gicznie obszarów,</text:span></text:p></text:list-item><text:list-item><text:p text:style-name="P197"><text:span text:style-name="CharStyle3"><text:tab/>wspieranie w różnych formach tych uczestników stosunków międzyna­rodowych, których działanie sprzeczne jest z istotnymi interesami innych państw,</text:span></text:p></text:list-item><text:list-item><text:p text:style-name="P198"><text:span text:style-name="CharStyle3"><text:tab/>strategiczne siły jądrowe jako instrument odstraszania i element prestiżu.</text:span></text:p></text:list-item></text:list><text:p text:style-name="P199"><text:span text:style-name="CharStyle3">Brakuje natomiast Rosji niezwykle ważnych we współczesnym świecie ele­mentów </text:span><text:span text:style-name="CharStyle23">soft power,</text:span><text:span text:style-name="CharStyle3"><text:s text:c="1"/>które albo w ogóle nie istnieją, albo też są słabe i kiepsko wykorzystywane. Mowa tu przede wszystkim o słabości rosyjskiego modelu współpracy gospodarczej, który preferuje rozwiązania bardzo asymetryczne, przynoszące dużo więcej korzyści Rosji, mocno w dodatku podporządkowane oczekiwaniom politycznym. W dodatku współpraca gospodarcza przeradza się często w instrument wywierania brutalnego nacisku na partnerów w celu osiągnięcia doraźnych korzyści finansowych bądź politycznych. W związku z tym Rosja nie ma atrakcyjnego dla innych modelu integrowania wokół siebie przestrzeni gospodarczej, co jest współcześnie najpotężniejszym atrybutem mocarstwowości, przynoszącym największe, długofalowe korzyści.</text:span></text:p></draw:text-box></draw:frame><draw:frame draw:style-name="fr98" svg:x="0.901cm" svg:y="19.526cm" svg:width="11.599cm" svg:height="0.415cm" text:anchor-type="paragraph"><draw:text-box><text:p text:style-name="P200"><text:span text:style-name="T8">49</text:span><text:span text:style-name="CharStyle15"><text:tab/>Ibidem,</text:span><text:span text:style-name="T15"><text:s text:c="1"/>cz. Ill, pkt 22.</text:span></text:p></draw:text-box></draw:frame><draw:frame draw:style-name="fr99" svg:x="0.901cm" svg:y="20.017cm" svg:width="11.599cm" svg:height="0.314cm" text:anchor-type="paragraph"><draw:text-box><text:p text:style-name="P201"><text:span text:style-name="T21">50</text:span><text:span text:style-name="T15"><text:tab/>Zob. D. Trienin, </text:span><text:span text:style-name="CharStyle15">Russia Reborn,</text:span><text:span text:style-name="T15"><text:s text:c="1"/>„Foreign Affairs” Vol. 88, 2009, nr 6, s. 64-78.</text:span></text:p></draw:text-box></draw:frame><draw:frame draw:style-name="fr100" svg:x="0.901cm" svg:y="20.364cm" svg:width="11.599cm" svg:height="0.406cm" text:anchor-type="paragraph"><draw:text-box><text:p text:style-name="P202"><text:span text:style-name="T21">51</text:span><text:span text:style-name="T15"><text:tab/>Zob.A. Aslund,A. Kuchins, </text:span><text:span text:style-name="CharStyle15">The Russia Balance Sheet,</text:span><text:span text:style-name="T15"><text:s text:c="1"/>Washington 2009.</text:span></text:p></draw:text-box></draw:frame></text:p>
      </text:section>
      <text:section text:style-name="Sect15" text:name="Section15">
        <text:p text:style-name="P263"><draw:line text:anchor-type="paragraph" draw:style-name="gr1" svg:x1="0.926cm" svg:y1="19.805cm" svg:x2="4.431cm" svg:y2="19.805cm"><text:p/></draw:line></text:p>
        <text:p text:style-name="P34"><draw:frame draw:style-name="fr101" svg:x="0.833cm" svg:y="0.189cm" text:anchor-type="paragraph"><draw:text-box fo:min-width="0.432cm" fo:min-height="0.441cm"><text:p text:style-name="P203"><text:span text:style-name="CharStyle21">76</text:span></text:p></draw:text-box></draw:frame><draw:frame draw:style-name="fr102" svg:x="5.988cm" svg:y="0.171cm" text:anchor-type="paragraph"><draw:text-box fo:min-width="2.819cm" fo:min-height="0.466cm"><text:p text:style-name="P204"><text:span text:style-name="CharStyle21">Marek Czajkowski</text:span></text:p></draw:text-box></draw:frame><draw:frame draw:style-name="fr103" svg:x="0.824cm" svg:y="1.263cm" svg:width="13.174cm" svg:height="8.442cm" text:anchor-type="paragraph"><draw:text-box><text:p text:style-name="P205"><text:span text:style-name="CharStyle3">Dążąc zatem do realizacji postulatu bycia mocarstwem, Rosja musi siłą rze­czy polegać na tych jej atrybutach, które posiada. Strategiczne Siły Jądrowe są tu szczególnie ważnym instrumentem, szczególnie dlatego, że jest to jedyna dziedzina, w której Rosja może wskazywać na swą równorzędność z USA. Na każdym innym polu Stany Zjednoczone wypadają znacznie lepiej, częstokroć wręcz nieporównywalnie. Dlatego dążenie do prowadzenia z USA strategicz­nego dialogu ma tak ważny wymiar prestiżowy, daje jedyną możliwość reali­zowania równorzędnych stosunków z jedynym globalnym supermocarstwem. Ostatnio dodatkowym czynnikiem ułatwiającym Rosji realizację tego typu dzia­łań jest stanowisko Baracka Obamy w kwestii zbrojeń nuklearnych. Wyraża on zdecydowanie nadzieję nawet na całkowitą eliminację broni nuklearnej, a więc każde redukcje idą w stronę jego oczekiwań. USA są więc obecnie znacznie ła­twiejszym partnerem dla negocjacji strategicznych niż administracja Busha, która w zasadzie ignorowała Rosjan w tej kwestii. Warto zauważyć przy tym, że postawa Obamy wynika zapewne w dużej mierze z faktu, że USA zachowują, i w przyszłości także utrzymywać będą, miażdżącą przewagę technologiczno- -ilościową w zakresie konwencjonalnych sił zbrojnych. Świat bez broni jądro­wej jest więc dla nich bardzo wygodny.</text:span></text:p></draw:text-box></draw:frame><draw:frame draw:style-name="fr104" svg:x="0.824cm" svg:y="10.857cm" svg:width="13.174cm" svg:height="8.594cm" text:anchor-type="paragraph"><draw:text-box><text:list text:style-name="L0" xml:id="1"><text:list-item><text:h text:outline-level="2" text:style-name="P206">5.<text:bookmark-start text:name="bookmark12"/><text:bookmark-start text:name="bookmark13"/><text:span text:style-name="CharStyle10"><text:tab/>Perspektywy</text:span><text:bookmark-end text:name="bookmark12"/><text:bookmark-end text:name="bookmark13"/></text:h></text:list-item></text:list><text:p text:style-name="P207"><text:span text:style-name="CharStyle3">Jak wynika z powyższych rozważań, Rosja ma trudności w utrzymaniu swo­ich sił strategicznych na istniejącym poziomie, co skutkuje w gruncie rzeczy bardzo niekomfortową sytuacją. Z jednej strony z przyczyn prestiżowych Mos­kwa dąży i dążyć będzie do utrzymania dialogu strategicznego, uzupełniając go zapewne dialogiem na temat taktycznych sił jądrowych i obrony przeciwra­kietowej. Jednocześnie jednak omówiona powyżej sytuacja Strategicznych Sił Jądrowych FR stawia Rosję na trudnej pozycji negocjacyjnej jako stronę i tak zmuszoną do redukcji.</text:span></text:p><text:p text:style-name="P208"><text:span text:style-name="CharStyle3">Ogólnie jednak patrząc, współcześnie zaznacza się wyraźna tendencja do redukcji arsenałów strategicznych. Pozostają one wprawdzie trzonem polityki odstraszania wielu państw, ale wobec kosztów, a jednocześnie wielkiej skutecz­ności takiego uzbrojenia, główne kraje nie mają potrzeby posiadania znacznych arsenałów</text:span><text:span text:style-name="T13">52</text:span><text:span text:style-name="CharStyle3">. Skuteczne odstraszanie można realizować przy pomocy znacz­nie mniejszych środków niż obecnie istniejące. Ten stan rzeczy nie zmieni się w dającej się przewidzieć przyszłości, aż do momentu, kiedy rozwijane obecnie</text:span></text:p></draw:text-box></draw:frame><draw:frame draw:style-name="fr105" svg:x="0.884cm" svg:y="19.950cm" svg:width="13.063cm" svg:height="0.822cm" text:anchor-type="paragraph"><draw:text-box><text:p text:style-name="P209"><text:span text:style-name="T21">52</text:span><text:span text:style-name="T15"><text:tab/>Zob. K. A. Lieber, D. G. Press, </text:span><text:span text:style-name="CharStyle15">The Nukes We Need,</text:span><text:span text:style-name="T15"><text:s text:c="1"/>„Foreign Affairs” Vol. 88, 2009, nr 6, s. 39-51.</text:span></text:p></draw:text-box></draw:frame></text:p>
      </text:section>
      <text:section text:style-name="Sect16" text:name="Section16">
        <text:p text:style-name="P264"/>
        <text:p text:style-name="P36"><draw:frame draw:style-name="fr106" svg:x="4.775cm" svg:y="0.071cm" text:anchor-type="paragraph"><draw:text-box fo:min-width="5.274cm" fo:min-height="0.466cm"><text:p text:style-name="P210"><text:span text:style-name="CharStyle20">Rosyjskie siły strategiczne AD 2013</text:span></text:p></draw:text-box></draw:frame><draw:frame draw:style-name="fr107" svg:x="13.563cm" svg:y="0.078cm" text:anchor-type="paragraph"><draw:text-box fo:min-width="0.415cm" fo:min-height="0.441cm"><text:p text:style-name="P211"><text:span text:style-name="CharStyle21">77</text:span></text:p></draw:text-box></draw:frame><draw:frame draw:style-name="fr108" svg:x="0.820cm" svg:y="1.162cm" svg:width="13.183cm" svg:height="15.392cm" text:anchor-type="paragraph"><draw:text-box><text:p text:style-name="P212"><text:span text:style-name="CharStyle3">i w przyszłości systemy obrony przeciwrakietowej osiągną zdolność pewnego niszczenia wielu celów w środkowej fazie ich lotu, poza atmosferą. A i to nie zniweluje możliwości ataku strategicznego przy pomocy pocisków manewru­jących (ALCM i SLCM), ataków przy pomocy SLBM z bliskiej odległości po pła­skich trajektoriach, czy też ataków nuklearnych z wykorzystaniem lotnictwa taktycznego lub pocisków rakietowych krótkiego i średniego zasięgu. Świa­domość tych faktów prowadzić może w przyszłości do dalszych redukcji, być może nawet do ustalenia wielostronnych limitów na stosunkowo niskim pozio­mie, które Rosja będzie w stanie zrealizować.</text:span></text:p><text:p text:style-name="P213"><text:span text:style-name="CharStyle3">Niezwykle trudno jednak przewidywać dalszy rozwój procesu kontroli zbrojeń strategicznych, który zależy w dużej mierze od polityki USA. Zasadnicze pytanie brzmi: czy Stany Zjednoczone w ogóle będą chciały wiązać się dalszy­mi traktatami, skoro obecnie posiadają realną przewagę? Przewaga ta wynika i z tego, że amerykańska gospodarka jest w stanie w relatywnie krótkim czasie dostarczyć znaczną ilość nowych środków przenoszenia i nowych ładunków jądrowych. Ani Rosja, ani żaden inny kraj nie jest do tego zdolny. Dodatkowo, tworzenie perspektywicznego systemu obrony przeciwrakietowej także możfe być elementem amerykańskiej przewagi i zwiększać poczucie bezpieczeństwa. Czy zatem USA będą gotowe na dalsze redukcje, nie będąc do tego zmuszone?</text:span></text:p><text:p text:style-name="P214"><text:span text:style-name="CharStyle3">Jeszcze innym problemem jest to, że w zaistniałej sytuacji dyplomacja ame­rykańska może, wykorzystując swą przewagę, obarczać oczekiwane przez inne państwa dalsze redukcje różnorodnymi, często trudnymi do spełnienia warun­kami. Już teraz mówi się dość często, że ratyfikacja nowego START przez Kon­gres USA będzie wiązała się z pewnymi oczekiwaniami wobec polityki Rosji, na przykład w sprawie Iranu.</text:span></text:p><text:p text:style-name="P215"><text:span text:style-name="CharStyle3">W tym kontekście rosyjska broń strategiczna, nawet mocno zredukowana, pozostanie z jednej strony instrumentem odstraszania, z drugie zaś ważnym elementem ogólnej polityki, szczególnie w planie stosunków z USA. Problem re­dukcji arsenałów może być jednak wykorzystywany przez USA i inne państwa przeciwko Rosji, w celu zmuszenia jej do ustępstw na innych polach. Dlatego też Rosja nie zaprzestanie wysiłków na rzecz utrzymania jakości i ilości swego arsenału, wysiłki te jednak będą niezwykle kosztowne i prawdopodobnie nie w pełni skuteczne.</text:span></text:p></draw:text-box></draw:frame></text:p>
      </text:section>
      <text:section text:style-name="Sect17" text:name="Section17">
        <text:p text:style-name="P265"/>
        <text:p text:style-name="P38"><draw:frame draw:style-name="fr109" svg:x="0.824cm" svg:y="0.095cm" text:anchor-type="paragraph"><draw:text-box fo:min-width="0.441cm" fo:min-height="0.441cm"><text:p text:style-name="P216"><text:span text:style-name="CharStyle21">78</text:span></text:p></draw:text-box></draw:frame><draw:frame draw:style-name="fr110" svg:x="5.988cm" svg:y="0.071cm" text:anchor-type="paragraph"><draw:text-box fo:min-width="2.819cm" fo:min-height="0.466cm"><text:p text:style-name="P217"><text:span text:style-name="CharStyle21">Marek Czajkowski</text:span></text:p></draw:text-box></draw:frame><draw:frame draw:style-name="fr111" svg:x="0.817cm" svg:y="1.475cm" svg:width="13.190cm" svg:height="19.295cm" text:anchor-type="paragraph"><draw:text-box><text:h text:outline-level="2" text:style-name="P218"><text:bookmark-start text:name="bookmark14"/><text:bookmark-start text:name="bookmark15"/><text:span text:style-name="CharStyle10">Bibliografia</text:span><text:bookmark-end text:name="bookmark14"/><text:bookmark-end text:name="bookmark15"/></text:h><text:p text:style-name="P219"><text:span text:style-name="CharStyle12">Aslund </text:span><text:span text:style-name="T34">A., </text:span><text:span text:style-name="CharStyle12">Kuchins </text:span><text:span text:style-name="T34">A., </text:span><text:span text:style-name="CharStyle24">The Russia </text:span><text:span text:style-name="T36">Balance </text:span><text:span text:style-name="CharStyle24">Sheet,</text:span><text:span text:style-name="CharStyle12"><text:s text:c="1"/>Washington 2009.</text:span></text:p><text:p text:style-name="P220"><text:span text:style-name="CharStyle24">CurrentStatus,</text:span><text:span text:style-name="CharStyle12"><text:s text:c="1"/>[on-line:] </text:span><text:a xlink:href="http://russianforces.org/current/"><text:span text:style-name="T37">http://russianforces.org/current/</text:span></text:a><text:span text:style-name="T37"><text:s text:c="1"/></text:span><text:span text:style-name="CharStyle12">(22 IV 2013).</text:span></text:p><text:p text:style-name="P221"><text:span text:style-name="CharStyle12">Czajkowski M., </text:span><text:span text:style-name="CharStyle24">Geneza obrony przeciwrakietowej USA,</text:span><text:span text:style-name="CharStyle12"><text:s text:c="1"/>„Politeja" 2010, nr 1.</text:span></text:p><text:p text:style-name="P222"><text:span text:style-name="CharStyle24">Encyclopedia </text:span><text:span text:style-name="T36">Astronáutica,</text:span><text:span text:style-name="T34"><text:s text:c="1"/></text:span><text:span text:style-name="CharStyle12">[on-line:] </text:span><text:a xlink:href="http://www.astronautix.com/lvs/bulava.htm"><text:span text:style-name="T37">http://www.astronautix.com/lvs/bulava.htm</text:span></text:a><text:span text:style-name="T37"><text:s text:c="1"/></text:span><text:span text:style-name="CharStyle12">(15 IV 2010).</text:span></text:p><text:p text:style-name="P223"><text:span text:style-name="CharStyle24">Encyklopedia techniki wojskowej,</text:span><text:span text:style-name="CharStyle12"><text:s text:c="1"/>Warszawa 1978.</text:span></text:p><text:p text:style-name="P224"><text:span text:style-name="CharStyle12">Lieber K. A., Press D. G., </text:span><text:span text:style-name="CharStyle24">The Nukes We Need,</text:span><text:span text:style-name="CharStyle12"><text:s text:c="1"/>„Foreign Affairs” Vol. 88,2009, nr 6, s. 39-51. </text:span><text:span text:style-name="T34">Meoller </text:span><text:span text:style-name="CharStyle12">S. P., </text:span><text:span text:style-name="T36">Vigilant </text:span><text:span text:style-name="CharStyle24">and </text:span><text:span text:style-name="T36">Invincible,</text:span><text:span text:style-name="T34"><text:s text:c="1"/></text:span><text:span text:style-name="CharStyle12">„Air Defence Artillery Magazine" 1995, May-June.</text:span></text:p><text:p text:style-name="P225"><text:span text:style-name="CharStyle24">New START Treaty Aggregate Numbers of Strategie </text:span><text:span text:style-name="T36">Offensive </text:span><text:span text:style-name="CharStyle24">Arms,</text:span><text:span text:style-name="CharStyle12"><text:s text:c="1"/>[on-line:] http:// </text:span><text:a xlink:href="http://www.state.gov/t/avc/rls/207020.htm"><text:span text:style-name="CharStyle12">www.state.gov/t/avc/rls/207020.htm</text:span></text:a><text:span text:style-name="CharStyle12"><text:s text:c="1"/>(22 IV 2013).</text:span></text:p><text:p text:style-name="P226"><text:span text:style-name="T34">Podvig </text:span><text:span text:style-name="CharStyle12">P., </text:span><text:span text:style-name="CharStyle24">Deployment of new solid-propellant 1CBM </text:span><text:span text:style-name="T36">expected </text:span><text:span text:style-name="CharStyle24">in 2015,</text:span><text:span text:style-name="CharStyle12"><text:s text:c="1"/>[on-line:] </text:span><text:a xlink:href="http://russianforces.org/blog/2012/ll/deployment_of_new_solid-propel.shtml"><text:span text:style-name="T37">http://russianforces.org/blog/2012/ll/deployment_of_new_solid-propel.shtml</text:span></text:a><text:span text:style-name="T37"><text:s text:c="1"/></text:span><text:span text:style-name="CharStyle12">(2 XI 2012).</text:span></text:p><text:p text:style-name="P227"><text:span text:style-name="T34">Podvig </text:span><text:span text:style-name="CharStyle12">P., </text:span><text:span text:style-name="T36">Le </text:span><text:span text:style-name="CharStyle24">RS-24 est </text:span><text:span text:style-name="T36">arrivé!,</text:span><text:span text:style-name="T34"><text:s text:c="1"/></text:span><text:span text:style-name="CharStyle12">[on-line:] </text:span><text:a xlink:href="http://russianforces.org/missiles/"><text:span text:style-name="T37">http://russianforces.org/missiles/</text:span></text:a><text:span text:style-name="T37"><text:s text:c="1"/></text:span><text:span text:style-name="CharStyle12">(30 VIII 2010).</text:span></text:p><text:p text:style-name="P228"><text:span text:style-name="T34">Podvig </text:span><text:span text:style-name="CharStyle12">P., </text:span><text:span text:style-name="CharStyle24">Old missiles toget </text:span><text:span text:style-name="T36">extensión ofservice Ufe,</text:span><text:span text:style-name="T34"><text:s text:c="1"/></text:span><text:span text:style-name="CharStyle12">[on-line:] </text:span><text:a xlink:href="http://russianforces.org/"><text:span text:style-name="T37">http://russianforces.org/</text:span></text:a><text:span text:style-name="T37"><text:s text:c="1"/></text:span><text:span text:style-name="CharStyle12">blog/2012/12/old_missiles_to_get_extension.shtml (24 I 2013).</text:span></text:p><text:p text:style-name="P229"><text:span text:style-name="CharStyle24">Strategie</text:span><text:span text:style-name="T36">Aviation,</text:span><text:span text:style-name="T34"><text:s text:c="1"/></text:span><text:span text:style-name="CharStyle12">[on-line] </text:span><text:a xlink:href="http://russianforces.org/aviation/"><text:span text:style-name="T37">http://russianforces.org/aviation/</text:span></text:a><text:span text:style-name="T37"><text:s text:c="1"/></text:span><text:span text:style-name="CharStyle12">(22 IV 2013).</text:span></text:p><text:p text:style-name="P230"><text:span text:style-name="CharStyle24">Strategie Fleet,</text:span><text:span text:style-name="CharStyle12"><text:s text:c="1"/>[on-line:] </text:span><text:a xlink:href="http://russianforces.org/navy/"><text:span text:style-name="T37">http://russianforces.org/navy/</text:span></text:a><text:span text:style-name="T37"><text:s text:c="1"/></text:span><text:span text:style-name="CharStyle12">(22 IV 2013).</text:span></text:p><text:p text:style-name="P231"><text:span text:style-name="CharStyle24">Strategie Rocket Forces,</text:span><text:span text:style-name="CharStyle12"><text:s text:c="1"/>[on-line:] </text:span><text:a xlink:href="http://russianforces.org/missiles/"><text:span text:style-name="T37">http://russianforces.org/missiles/</text:span></text:a><text:span text:style-name="T37"><text:s text:c="1"/></text:span><text:span text:style-name="CharStyle12">(22 IV 2013).</text:span></text:p><text:p text:style-name="P232"><text:span text:style-name="CharStyle12">Śmigielski R., </text:span><text:span text:style-name="CharStyle24">Osierocona armia. Założenia polityki obronnej oraz Siły Zbrojne Federacji Rosyjskiej</text:span><text:span text:style-name="CharStyle12"><text:s text:c="1"/>w </text:span><text:span text:style-name="CharStyle24">latach 1992-2004,</text:span><text:span text:style-name="CharStyle12"><text:s text:c="1"/>Warszawa 2006.</text:span></text:p><text:p text:style-name="P233"><text:span text:style-name="CharStyle12">Traktat pomiędzy Stanami Zjednoczonymi Ameryki a Związkiem Socjalistycznych Re­publik Radzieckich o ograniczeniu strategicznych zbrojeń ofensywnych, [on-line:] </text:span><text:a xlink:href="http://www.state.gOv/t/isn/5195.htm%23treaty"><text:span text:style-name="T37">http://www.state.gOv/t/isn/5195.htm#treaty</text:span></text:a><text:span text:style-name="T37"><text:s text:c="1"/></text:span><text:span text:style-name="CharStyle12">(22 IV 2013).</text:span></text:p><text:p text:style-name="P234"><text:span text:style-name="CharStyle12">Traktat pomiędzy Stanami Zjednoczonymi Ameryki i Związkiem Socjalistycznych Re­publik Radzieckich o redukcji i ograniczeniu strategicznych zbrojeń ofensywnych. Deklaracja USA dotycząca stanowiska wobec nuklearnych pocisków manewrują­cych odpalanych z okrętów podwodnych, [on-line:] </text:span><text:a xlink:href="http://www.state.gov/docu-ments/organization/27390.pdf"><text:span text:style-name="T37">http://www.state.gov/docu- </text:span><text:span text:style-name="CharStyle12">ments/organization/27390.pdf</text:span></text:a><text:span text:style-name="CharStyle12"><text:s text:c="1"/>(22 IV 2013).</text:span></text:p><text:p text:style-name="P235"><text:span text:style-name="CharStyle12">Traktat pomiędzy Stanami Zjednoczonymi Ameryki i Związkiem Socjalistycznych Re­publik Radzieckich o redukcji i ograniczeniu strategicznych zbrojeń ofensywnych. Memorandum porozumienia pomiędzy ZSRR i USA dotyczące ustanowienia bazy danych obejmujących ilość strategicznej broni ofensywnej, [on-line:] http://www. state.gov/t/isn/5195.htm#treaty (22 IV 2013).</text:span></text:p><text:p text:style-name="P236"><text:span text:style-name="CharStyle12">Treaty Between the United States of </text:span><text:span text:style-name="T34">América </text:span><text:span text:style-name="CharStyle12">and the Russian Federation on Measu- res for the Further Reduction and Limitation of Strategie </text:span><text:span text:style-name="T34">Offensive </text:span><text:span text:style-name="CharStyle12">Arms, [on-line:] </text:span><text:a xlink:href="http://www.state.gov/documents/organization/140035.pdf"><text:span text:style-name="T37">http://www.state.gov/documents/organization/140035.pdf</text:span></text:a><text:span text:style-name="T37"><text:s text:c="1"/></text:span><text:span text:style-name="CharStyle12">(29 X 2012).</text:span></text:p></draw:text-box></draw:frame></text:p>
      </text:section>
      <text:section text:style-name="Sect18" text:name="Section18">
        <text:p text:style-name="P266"/>
        <text:p text:style-name="P40"><draw:frame draw:style-name="fr112" svg:x="4.748cm" svg:y="0.071cm" text:anchor-type="paragraph"><draw:text-box fo:min-width="5.283cm" fo:min-height="0.466cm"><text:p text:style-name="P237"><text:span text:style-name="CharStyle20">Rosyjskie siły strategiczne AD 2013</text:span></text:p></draw:text-box></draw:frame><draw:frame draw:style-name="fr113" svg:x="13.554cm" svg:y="0.078cm" text:anchor-type="paragraph"><draw:text-box fo:min-width="0.432cm" fo:min-height="0.441cm"><text:p text:style-name="P238"><text:span text:style-name="CharStyle21">79</text:span></text:p></draw:text-box></draw:frame><draw:frame draw:style-name="fr114" svg:x="0.820cm" svg:y="1.196cm" svg:width="13.183cm" svg:height="9.821cm" text:anchor-type="paragraph"><draw:text-box><text:p text:style-name="P239"><text:span text:style-name="CharStyle12">Trienin D., </text:span><text:span text:style-name="T38">Russia Reborn,</text:span><text:span text:style-name="T37"><text:s text:c="1"/>„Foreign Affairs” Vol. 88, 2009, nr 6, s. 64-78.</text:span></text:p><text:p text:style-name="P240"><text:span text:style-name="CharStyle12">Tymczasowe porozumienie pomiędzy Stanami Zjednoczonymi Ameryki a Związkiem Socjalistycznych Republik Radzieckich o pewnych środkach związanych z ogra­niczeniem strategicznych zbrojeń ofensywnych. Zgodne oświadczenia, wspólne uzgodnienia i oświadczenia jednostronne, dotyczące tymczasowego porozumienia pomiędzy Stanami Zjednoczonymi Ameryki a Związkiem Socjalistycznych Repub­lik Radzieckich o pewnych środkach związanych z ograniczeniem strategicznych zbrojeń ofensywnych, </text:span><text:span text:style-name="T37">[on-line:] </text:span><text:a xlink:href="http://www.state.gOv/t/isn/4795.htm%23treaty"><text:span text:style-name="T37">http://www.state.gOv/t/isn/4795.htm#treaty</text:span></text:a><text:span text:style-name="T37"><text:s text:c="1"/></text:span><text:span text:style-name="CharStyle12">(22 IV 2013).</text:span></text:p><text:p text:style-name="P241"><text:span text:style-name="T39">Военная доктрина Российской Федерации, утверждена Указом Президента РФ от 5 II 2010 № 146,</text:span><text:span text:style-name="T37">[on-line:] </text:span><text:a xlink:href="http://news.kremlin.ru/ref_notes/461"><text:span text:style-name="T37">http://news.kremlin.ru/ref_notes/461</text:span></text:a><text:span text:style-name="T37"><text:s text:c="1"/></text:span><text:span text:style-name="T39">(6 II 2010).</text:span></text:p><text:p text:style-name="P242"><text:span text:style-name="T39">Дегтярь В., </text:span><text:span text:style-name="T40">Ракеты стартуют из глубины,</text:span><text:span text:style-name="T39"><text:s text:c="1"/>„Независимое Военное Обозрение” 2012, 2 XI, </text:span><text:span text:style-name="T37">[on-line:] </text:span><text:a xlink:href="http://nvo.ng.ru/armament/2012-ll-02/l_rockets.html"><text:span text:style-name="T37">http://nvo.ng.ru/armament/2012-ll-02/l_rockets.html</text:span></text:a><text:span text:style-name="T37"><text:s text:c="1"/></text:span><text:span text:style-name="T39">(3 XI 2012).</text:span></text:p><text:p text:style-name="P243"><text:span text:style-name="T40">Новая тяжелая российская МБР превзойдет „Воеводу" - Каракаев,</text:span><text:span text:style-name="T39"><text:s text:c="1"/></text:span><text:span text:style-name="T37">[on-line:] </text:span><text:span text:style-name="CharStyle12">http:// </text:span><text:a xlink:href="http://www.tass-ural.ru/lentanews/novaya_tyazhelaya_rossiyskaya_mbr_prevzoydet_"><text:span text:style-name="T37">www.tass-ural.ru/lentanews/novaya_tyazhelaya_rossiyskaya_mbr_prevzoydet_</text:span></text:a><text:span text:style-name="T37"><text:s text:c="1"/>voevodu_karakaev.html </text:span><text:span text:style-name="T39">(24 </text:span><text:span text:style-name="T37">I </text:span><text:span text:style-name="T39">2013).</text:span></text:p><text:p text:style-name="P244"><text:span text:style-name="T39">Стратегия национальнй безопасности Российской Федерации до 2020 года, утверждена Указом Президента РФ от 12 V 2009 № 537, </text:span><text:span text:style-name="T37">[on-line:] http://www. scrf.gov.ru/documents/99.html </text:span><text:span text:style-name="T39">(25 VI 2010).</text:span></text:p></draw:text-box></draw:frame></text:p>
      </text:section>
      <text:section text:style-name="Sect19" text:name="Section19">
        <text:p text:style-name="P267"/>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4" style:display-name="CharStyle4"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5.pt" style:font-size-asian="15.pt" style:font-size-complex="15.pt" style:font-name="Cambria" style:font-name-asian="Cambria" style:font-name-complex="Cambri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5" style:display-name="CharStyle15" style:parent-style-name="CharStyle1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9.pt" style:font-size-asian="9.pt" style:font-size-complex="9.pt" style:font-name="Cambria" style:font-name-asian="Cambria" style:font-name-complex="Cambria"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mbria" style:font-name-asian="Cambria" style:font-name-complex="Cambria"/>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2" style:display-name="CharStyle22" style:parent-style-name="CharStyle17">
      <style:text-properties fo:language="pl" style:language-asian="pl" style:language-complex="pl" fo:country="PL" style:country-asian="PL" style:country-complex="PL" fo:font-style="italic" style:font-style-asian="italic" style:font-style-complex="italic" fo:font-size="9.pt" style:font-size-asian="9.pt" style:font-size-complex="9.pt" style:font-name="Cambria" style:font-name-asian="Cambria" style:font-name-complex="Cambria" style:text-scale="100.%" fo:letter-spacing="0.000cm" fo:color="#000000" style:text-position="0.%"/>
    </style:style>
    <style:style style:family="text" style:name="CharStyle23" style:display-name="CharStyle23"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5" style:display-name="Tekst treści (3)">
      <style:paragraph-properties fo:background-color="transparent" fo:margin-bottom="0.529cm" fo:text-indent="0.600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5.pt" style:font-size-asian="15.pt" style:font-size-complex="15.pt" style:font-name="Cambria" style:font-name-asian="Cambria" style:font-name-complex="Cambria"/>
    </style:style>
    <style:style style:family="paragraph" style:name="Style7" style:display-name="Nagłówek #1">
      <style:paragraph-properties fo:background-color="transparent" fo:margin-bottom="1.446cm" fo:text-indent="0.600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9" style:display-name="Nagłówek #2">
      <style:paragraph-properties fo:background-color="transparent" fo:margin-bottom="0.829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paragraph" style:name="Style11" style:display-name="Tekst treści (2)">
      <style:paragraph-properties fo:background-color="transparent" fo:line-height="125.%" fo:margin-left="0.600cm" fo:text-inden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13" style:display-name="Stopka">
      <style:paragraph-properties fo:background-color="transparent" fo:line-height="106.%"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8">
      <style:text-properties fo:color="#000000"/>
    </style:style>
    <style:style style:family="text" style:name="T19" style:display-name="T19"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2" style:display-name="P52" style:parent-style-name="Style16">
      <style:paragraph-properties fo:background-color="transparent" fo:margin-top="0.000cm" fo:margin-bottom="0.000cm" fo:line-height="100.%" fo:margin-left="0.000cm" fo:margin-right="0.000cm" fo:text-indent="0.000cm" fo:text-align="left" style:page-number="auto">
        <style:tab-stops>
          <style:tab-stop style:position="7.866cm" style:type="right"/>
        </style:tab-stops>
      </style:paragraph-properties>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ab-stops>
          <style:tab-stop style:position="9.110cm" style:type="right"/>
        </style:tab-stops>
      </style:paragraph-properties>
      <style:text-properties/>
    </style:style>
    <style:style style:family="paragraph" style:name="P247" style:display-name="P247">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122cm" fo:page-height="21.6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47"/>
      </style:header>
      <style:footer>
        <text:p text:style-name="P247"/>
      </style:footer>
    </style:master-page>
    <style:master-page style:name="PageStyle1" style:page-layout-name="Mpm1">
      <style:header>
        <text:p text:style-name="P247"/>
      </style:header>
      <style:footer>
        <text:p text:style-name="P247"/>
      </style:footer>
    </style:master-page>
    <style:master-page style:name="PageStyle2" style:page-layout-name="Mpm2">
      <style:header>
        <text:p text:style-name="P247"/>
      </style:header>
      <style:footer>
        <text:p text:style-name="P247"/>
      </style:footer>
    </style:master-page>
    <style:master-page style:name="PageStyle3" style:page-layout-name="Mpm3">
      <style:header>
        <text:p text:style-name="P247"/>
      </style:header>
      <style:footer>
        <text:p text:style-name="P247"/>
      </style:footer>
    </style:master-page>
    <style:master-page style:name="PageStyle4" style:page-layout-name="Mpm4">
      <style:header>
        <text:p text:style-name="P247"/>
      </style:header>
      <style:footer>
        <text:p text:style-name="P247"/>
      </style:footer>
    </style:master-page>
    <style:master-page style:name="PageStyle5" style:page-layout-name="Mpm5">
      <style:header>
        <text:p text:style-name="P247"/>
      </style:header>
      <style:footer>
        <text:p text:style-name="P247"/>
      </style:footer>
    </style:master-page>
    <style:master-page style:name="PageStyle6" style:page-layout-name="Mpm6">
      <style:header>
        <text:p text:style-name="P247"/>
      </style:header>
      <style:footer>
        <text:p text:style-name="P247"/>
      </style:footer>
    </style:master-page>
    <style:master-page style:name="PageStyle7" style:page-layout-name="Mpm7">
      <style:header>
        <text:p text:style-name="P247"/>
      </style:header>
      <style:footer>
        <text:p text:style-name="P247"/>
      </style:footer>
    </style:master-page>
    <style:master-page style:name="PageStyle8" style:page-layout-name="Mpm8">
      <style:header>
        <text:p text:style-name="P247"/>
      </style:header>
      <style:footer>
        <text:p text:style-name="P247"/>
      </style:footer>
    </style:master-page>
    <style:master-page style:name="PageStyle9" style:page-layout-name="Mpm9">
      <style:header>
        <text:p text:style-name="P247"/>
      </style:header>
      <style:footer>
        <text:p text:style-name="P247"/>
      </style:footer>
    </style:master-page>
    <style:master-page style:name="PageStyle10" style:page-layout-name="Mpm10">
      <style:header>
        <text:p text:style-name="P247"/>
      </style:header>
      <style:footer>
        <text:p text:style-name="P247"/>
      </style:footer>
    </style:master-page>
    <style:master-page style:name="PageStyle11" style:page-layout-name="Mpm11">
      <style:header>
        <text:p text:style-name="P247"/>
      </style:header>
      <style:footer>
        <text:p text:style-name="P247"/>
      </style:footer>
    </style:master-page>
    <style:master-page style:name="PageStyle12" style:page-layout-name="Mpm12">
      <style:header>
        <text:p text:style-name="P247"/>
      </style:header>
      <style:footer>
        <text:p text:style-name="P247"/>
      </style:footer>
    </style:master-page>
    <style:master-page style:name="PageStyle13" style:page-layout-name="Mpm13">
      <style:header>
        <text:p text:style-name="P247"/>
      </style:header>
      <style:footer>
        <text:p text:style-name="P247"/>
      </style:footer>
    </style:master-page>
    <style:master-page style:name="PageStyle14" style:page-layout-name="Mpm14">
      <style:header>
        <text:p text:style-name="P247"/>
      </style:header>
      <style:footer>
        <text:p text:style-name="P247"/>
      </style:footer>
    </style:master-page>
    <style:master-page style:name="PageStyle15" style:page-layout-name="Mpm15">
      <style:header>
        <text:p text:style-name="P247"/>
      </style:header>
      <style:footer>
        <text:p text:style-name="P247"/>
      </style:footer>
    </style:master-page>
    <style:master-page style:name="PageStyle16" style:page-layout-name="Mpm16">
      <style:header>
        <text:p text:style-name="P247"/>
      </style:header>
      <style:footer>
        <text:p text:style-name="P247"/>
      </style:footer>
    </style:master-page>
    <style:master-page style:name="PageStyle17" style:page-layout-name="Mpm17">
      <style:header>
        <text:p text:style-name="P247"/>
      </style:header>
      <style:footer>
        <text:p text:style-name="P247"/>
      </style:footer>
    </style:master-page>
    <style:master-page style:name="PageStyle18" style:page-layout-name="Mpm18">
      <style:header>
        <text:p text:style-name="P247"/>
      </style:header>
      <style:footer>
        <text:p text:style-name="P247"/>
      </style:footer>
    </style:master-page>
    <style:master-page style:name="PageStyle19" style:page-layout-name="Mpm19">
      <style:header>
        <text:p text:style-name="P247"/>
      </style:header>
      <style:footer>
        <text:p text:style-name="P24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