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Medium" svg:font-family="NaomiSansEFNMedium"/>
    <style:font-face style:name="NaomiSansEFNPSLight" svg:font-family="NaomiSansEFNPSLight"/>
    <style:font-face style:name="NaomiSansEFNTT" svg:font-family="NaomiSansEFNT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7cm" svg:stroke-color="#9d9c9c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.025cm" svg:stroke-color="#009fe3" draw:stroke-linejoin="miter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.025cm" svg:stroke-color="#ef7d00" draw:stroke-linejoin="miter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.025cm" svg:stroke-color="#ffdd00" draw:stroke-linejoin="miter" svg:stroke-linecap="butt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solid" svg:stroke-width="0.017cm" svg:stroke-color="#009fe3" draw:stroke-linejoin="miter" svg:stroke-linecap="butt" draw:fill="solid" draw:fill-color="#009fe3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17cm" svg:stroke-color="#ef7d00" draw:stroke-linejoin="miter" svg:stroke-linecap="butt" draw:fill="solid" draw:fill-color="#ef7d00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ef7d00"/>
    </style:style>
    <style:style style:name="gr16" style:family="graphic" style:parent-style-name="standard">
      <style:graphic-properties draw:stroke="solid" svg:stroke-width="0.017cm" svg:stroke-color="#ef7d0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7cm" svg:stroke-color="#ffdd00" draw:stroke-linejoin="miter" svg:stroke-linecap="butt" draw:fill="solid" draw:fill-color="#ffdd00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25cm" svg:stroke-color="#000000" draw:stroke-linejoin="miter" svg:stroke-linecap="butt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009fe3"/>
    </style:style>
    <style:style style:name="gr24" style:family="graphic" style:parent-style-name="standard">
      <style:graphic-properties draw:stroke="solid" svg:stroke-width="0.017cm" svg:stroke-color="#009fe3" draw:stroke-linejoin="miter" svg:stroke-linecap="butt" draw:fill="none" fo:padding-top="0.008cm" fo:padding-bottom="0.008cm" fo:padding-left="0.008cm" fo:padding-right="0.008cm"/>
    </style:style>
    <style:style style:name="gr25" style:family="graphic" style:parent-style-name="standard">
      <style:graphic-properties draw:stroke="solid" svg:stroke-width="0.026cm" svg:stroke-color="#009fe3" draw:stroke-linejoin="miter" svg:stroke-linecap="butt" draw:fill="none" fo:padding-top="0.013cm" fo:padding-bottom="0.013cm" fo:padding-left="0.013cm" fo:padding-right="0.013cm"/>
    </style:style>
    <style:style style:name="gr26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27" style:family="graphic" style:parent-style-name="standard">
      <style:graphic-properties draw:stroke="solid" svg:stroke-width="0.026cm" svg:stroke-color="#ef7d00" draw:stroke-linejoin="miter" svg:stroke-linecap="butt" draw:fill="none" fo:padding-top="0.013cm" fo:padding-bottom="0.013cm" fo:padding-left="0.013cm" fo:padding-right="0.013cm"/>
    </style:style>
    <style:style style:name="gr28" style:family="graphic" style:parent-style-name="standard">
      <style:graphic-properties draw:stroke="none" draw:fill="solid" draw:fill-color="#ffdd00"/>
    </style:style>
    <style:style style:name="gr29" style:family="graphic" style:parent-style-name="standard">
      <style:graphic-properties draw:stroke="solid" svg:stroke-width="0.017cm" svg:stroke-color="#ffdd00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solid" svg:stroke-width="0.026cm" svg:stroke-color="#ffdd00" draw:stroke-linejoin="miter" svg:stroke-linecap="butt" draw:fill="none" fo:padding-top="0.013cm" fo:padding-bottom="0.013cm" fo:padding-left="0.013cm" fo:padding-right="0.013cm"/>
    </style:style>
    <style:style style:name="gr3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2" style:family="graphic" style:parent-style-name="standard">
      <style:graphic-properties draw:stroke="solid" svg:stroke-width="0.014cm" svg:stroke-color="#000000" draw:stroke-linejoin="miter" svg:stroke-linecap="butt" draw:fill="solid" draw:fill-color="#009fe3" fo:padding-top="0.007cm" fo:padding-bottom="0.007cm" fo:padding-left="0.007cm" fo:padding-right="0.007cm"/>
    </style:style>
    <style:style style:name="gr33" style:family="graphic" style:parent-style-name="standard">
      <style:graphic-properties draw:stroke="solid" svg:stroke-width="0.014cm" svg:stroke-color="#000000" draw:stroke-linejoin="miter" svg:stroke-linecap="butt" draw:fill="solid" draw:fill-color="#e30613" fo:padding-top="0.007cm" fo:padding-bottom="0.007cm" fo:padding-left="0.007cm" fo:padding-right="0.007cm"/>
    </style:style>
    <style:style style:name="gr34" style:family="graphic" style:parent-style-name="standard">
      <style:graphic-properties draw:stroke="solid" svg:stroke-width="0.029cm" svg:stroke-color="#009fe3" draw:stroke-linejoin="miter" svg:stroke-linecap="butt" draw:fill="none" fo:padding-top="0.014cm" fo:padding-bottom="0.014cm" fo:padding-left="0.014cm" fo:padding-right="0.014cm"/>
    </style:style>
    <style:style style:name="gr35" style:family="graphic" style:parent-style-name="standard">
      <style:graphic-properties draw:stroke="solid" svg:stroke-width="0.029cm" svg:stroke-color="#e30613" draw:stroke-linejoin="miter" svg:stroke-linecap="butt" draw:fill="none" fo:padding-top="0.014cm" fo:padding-bottom="0.014cm" fo:padding-left="0.014cm" fo:padding-right="0.014cm"/>
    </style:style>
    <style:style style:name="gr36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/>
    </style:style>
    <style:style style:name="gr37" style:family="graphic" style:parent-style-name="standard">
      <style:graphic-properties draw:stroke="none" draw:fill="solid" draw:fill-color="#e30613"/>
    </style:style>
    <style:style style:name="gr38" style:family="graphic" style:parent-style-name="standard">
      <style:graphic-properties draw:stroke="solid" svg:stroke-width="0.03cm" svg:stroke-color="#e30613" draw:stroke-linejoin="miter" svg:stroke-linecap="butt" draw:fill="none" fo:padding-top="0.015cm" fo:padding-bottom="0.015cm" fo:padding-left="0.015cm" fo:padding-right="0.015cm"/>
    </style:style>
    <style:style style:name="gr39" style:family="graphic" style:parent-style-name="standard">
      <style:graphic-properties draw:stroke="solid" svg:stroke-width="0.03cm" svg:stroke-color="#009fe3" draw:stroke-linejoin="miter" svg:stroke-linecap="butt" draw:fill="none" fo:padding-top="0.015cm" fo:padding-bottom="0.015cm" fo:padding-left="0.015cm" fo:padding-right="0.015cm"/>
    </style:style>
    <style:style style:name="gr40" style:family="graphic" style:parent-style-name="standard">
      <style:graphic-properties draw:stroke="solid" svg:stroke-width="0.022cm" svg:stroke-color="#000000" draw:stroke-linejoin="miter" svg:stroke-linecap="butt" draw:fill="solid" draw:fill-color="#0081c3" fo:padding-top="0.011cm" fo:padding-bottom="0.011cm" fo:padding-left="0.011cm" fo:padding-right="0.011cm"/>
    </style:style>
    <style:style style:name="gr41" style:family="graphic" style:parent-style-name="standard">
      <style:graphic-properties draw:stroke="solid" svg:stroke-width="0.022cm" svg:stroke-color="#000000" draw:stroke-linejoin="miter" svg:stroke-linecap="butt" draw:fill="solid" draw:fill-color="#008bd2" fo:padding-top="0.011cm" fo:padding-bottom="0.011cm" fo:padding-left="0.011cm" fo:padding-right="0.011cm"/>
    </style:style>
    <style:style style:name="gr42" style:family="graphic" style:parent-style-name="standard">
      <style:graphic-properties draw:stroke="solid" svg:stroke-width="0.022cm" svg:stroke-color="#000000" draw:stroke-linejoin="miter" svg:stroke-linecap="butt" draw:fill="solid" draw:fill-color="#e30613" fo:padding-top="0.011cm" fo:padding-bottom="0.011cm" fo:padding-left="0.011cm" fo:padding-right="0.011cm"/>
    </style:style>
    <style:style style:name="gr43" style:family="graphic" style:parent-style-name="standard">
      <style:graphic-properties draw:stroke="solid" svg:stroke-width="0.022cm" svg:stroke-color="#000000" draw:stroke-linejoin="miter" svg:stroke-linecap="butt" draw:fill="solid" draw:fill-color="#afca0b" fo:padding-top="0.011cm" fo:padding-bottom="0.011cm" fo:padding-left="0.011cm" fo:padding-right="0.011cm"/>
    </style:style>
    <style:style style:name="gr44" style:family="graphic" style:parent-style-name="standard">
      <style:graphic-properties draw:stroke="solid" svg:stroke-width="0.022cm" svg:stroke-color="#000000" draw:stroke-linejoin="miter" svg:stroke-linecap="butt" draw:fill="solid" draw:fill-color="#7c6eb0" fo:padding-top="0.011cm" fo:padding-bottom="0.011cm" fo:padding-left="0.011cm" fo:padding-right="0.011cm"/>
    </style:style>
    <style:style style:name="gr45" style:family="graphic" style:parent-style-name="standard">
      <style:graphic-properties draw:stroke="solid" svg:stroke-width="0.022cm" svg:stroke-color="#000000" draw:stroke-linejoin="miter" svg:stroke-linecap="butt" draw:fill="solid" draw:fill-color="#56a7b2" fo:padding-top="0.011cm" fo:padding-bottom="0.011cm" fo:padding-left="0.011cm" fo:padding-right="0.011cm"/>
    </style:style>
    <style:style style:name="gr46" style:family="graphic" style:parent-style-name="standard">
      <style:graphic-properties draw:stroke="solid" svg:stroke-width="0.022cm" svg:stroke-color="#000000" draw:stroke-linejoin="miter" svg:stroke-linecap="butt" draw:fill="solid" draw:fill-color="#ef7d00" fo:padding-top="0.011cm" fo:padding-bottom="0.011cm" fo:padding-left="0.011cm" fo:padding-right="0.011cm"/>
    </style:style>
    <style:style style:name="gr47" style:family="graphic" style:parent-style-name="standard">
      <style:graphic-properties draw:stroke="none" draw:fill="solid" draw:fill-color="#56a7b2"/>
    </style:style>
    <style:style style:name="gr48" style:family="graphic" style:parent-style-name="standard">
      <style:graphic-properties draw:stroke="solid" svg:stroke-width="0.022cm" svg:stroke-color="#000000" draw:stroke-linejoin="miter" svg:stroke-linecap="butt" draw:fill="none" fo:padding-top="0.011cm" fo:padding-bottom="0.011cm" fo:padding-left="0.011cm" fo:padding-right="0.011cm"/>
    </style:style>
    <style:style style:name="gr49" style:family="graphic" style:parent-style-name="standard">
      <style:graphic-properties draw:stroke="solid" svg:stroke-width="0.022cm" svg:stroke-color="#000000" draw:stroke-linejoin="miter" svg:stroke-linecap="butt" draw:fill="solid" draw:fill-color="#a1daf8" fo:padding-top="0.011cm" fo:padding-bottom="0.011cm" fo:padding-left="0.011cm" fo:padding-right="0.011cm"/>
    </style:style>
    <style:style style:name="gr50" style:family="graphic" style:parent-style-name="standard">
      <style:graphic-properties draw:stroke="none" draw:fill="solid" draw:fill-color="#7c6eb0"/>
    </style:style>
    <style:style style:name="gr51" style:family="graphic" style:parent-style-name="standard">
      <style:graphic-properties draw:stroke="solid" svg:stroke-width="0.017cm" svg:stroke-color="#000000" draw:stroke-linejoin="miter" svg:stroke-linecap="butt" draw:fill="solid" draw:fill-color="#008bd2" fo:padding-top="0.008cm" fo:padding-bottom="0.008cm" fo:padding-left="0.008cm" fo:padding-right="0.008cm"/>
    </style:style>
    <style:style style:name="gr52" style:family="graphic" style:parent-style-name="standard">
      <style:graphic-properties draw:stroke="solid" svg:stroke-width="0.017cm" svg:stroke-color="#000000" draw:stroke-linejoin="miter" svg:stroke-linecap="butt" draw:fill="solid" draw:fill-color="#e30613" fo:padding-top="0.008cm" fo:padding-bottom="0.008cm" fo:padding-left="0.008cm" fo:padding-right="0.008cm"/>
    </style:style>
    <style:style style:name="gr53" style:family="graphic" style:parent-style-name="standard">
      <style:graphic-properties draw:stroke="solid" svg:stroke-width="0.017cm" svg:stroke-color="#000000" draw:stroke-linejoin="miter" svg:stroke-linecap="butt" draw:fill="solid" draw:fill-color="#afca0b" fo:padding-top="0.008cm" fo:padding-bottom="0.008cm" fo:padding-left="0.008cm" fo:padding-right="0.008cm"/>
    </style:style>
    <style:style style:name="gr54" style:family="graphic" style:parent-style-name="standard">
      <style:graphic-properties draw:stroke="none" draw:fill="solid" draw:fill-color="#a1daf8"/>
    </style:style>
    <style:style style:name="gr55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9fe3"/>
    </style:style>
    <style:style style:name="P10" style:family="paragraph">
      <loext:graphic-properties draw:fill="solid" draw:fill-color="#ef7d00"/>
    </style:style>
    <style:style style:name="P11" style:family="paragraph">
      <loext:graphic-properties draw:fill="solid" draw:fill-color="#ffdd00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5" style:family="paragraph">
      <loext:graphic-properties draw:fill="solid" draw:fill-color="#e30613"/>
    </style:style>
    <style:style style:name="P16" style:family="paragraph">
      <loext:graphic-properties draw:fill="solid" draw:fill-color="#0081c3"/>
    </style:style>
    <style:style style:name="P17" style:family="paragraph">
      <loext:graphic-properties draw:fill="solid" draw:fill-color="#008bd2"/>
    </style:style>
    <style:style style:name="P18" style:family="paragraph">
      <loext:graphic-properties draw:fill="solid" draw:fill-color="#afca0b"/>
    </style:style>
    <style:style style:name="P19" style:family="paragraph">
      <loext:graphic-properties draw:fill="solid" draw:fill-color="#7c6eb0"/>
    </style:style>
    <style:style style:name="P20" style:family="paragraph">
      <loext:graphic-properties draw:fill="solid" draw:fill-color="#56a7b2"/>
    </style:style>
    <style:style style:name="P21" style:family="paragraph">
      <loext:graphic-properties draw:fill="solid" draw:fill-color="#a1daf8"/>
    </style:style>
    <style:style style:name="P22" style:family="paragraph">
      <loext:graphic-properties draw:fill="solid" draw:fill-color="#ffffff"/>
    </style:style>
    <style:style style:name="T1" style:family="text">
      <style:text-properties fo:color="#000000" style:font-name="NaomiSansEFNPSLight" fo:font-size="9pt" style:font-size-asian="9pt" style:font-name-complex="NaomiSansEFNPSLight" style:font-size-complex="9pt"/>
    </style:style>
    <style:style style:name="T2" style:family="text">
      <style:text-properties fo:color="#00000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878787" style:font-name="NaomiSansEFNMedium" fo:font-size="11pt" style:font-size-asian="11pt" style:font-name-complex="NaomiSansEFNMedium" style:font-size-complex="11pt"/>
    </style:style>
    <style:style style:name="T4" style:family="text">
      <style:text-properties fo:color="#000000" style:font-name="NaomiSansEFNTTMedium" fo:font-size="8pt" style:font-size-asian="8pt" style:font-name-complex="NaomiSansEFNTTMedium" style:font-size-complex="8pt"/>
    </style:style>
    <style:style style:name="T5" style:family="text">
      <style:text-properties fo:color="#000000" style:font-name="NaomiSansEFNTTThin" fo:font-size="8pt" style:font-size-asian="8pt" style:font-name-complex="NaomiSansEFNTTThin" style:font-size-complex="8pt"/>
    </style:style>
    <style:style style:name="T6" style:family="text">
      <style:text-properties fo:color="#000000" style:font-name="NaomiSansEFNTTMedium" fo:font-size="18pt" style:font-size-asian="18pt" style:font-name-complex="NaomiSansEFNTTMedium" style:font-size-complex="18pt"/>
    </style:style>
    <style:style style:name="T7" style:family="text">
      <style:text-properties fo:color="#000000" style:font-name="NaomiSansEFNTTMedium" fo:font-size="18pt" fo:font-style="italic" style:font-size-asian="18pt" style:font-name-complex="NaomiSansEFNTTMedium" style:font-size-complex="18pt" style:font-style-complex="italic"/>
    </style:style>
    <style:style style:name="T8" style:family="text">
      <style:text-properties fo:color="#000000" style:font-name="NaomiSansEFNTTMedium" fo:font-size="9pt" style:font-size-asian="9pt" style:font-name-complex="NaomiSansEFNTTMedium" style:font-size-complex="9pt"/>
    </style:style>
    <style:style style:name="T9" style:family="text">
      <style:text-properties fo:color="#000000" style:font-name="NaomiSansEFNTTLight" fo:font-size="8pt" style:font-size-asian="8pt" style:font-name-complex="NaomiSansEFNTTLight" style:font-size-complex="8pt"/>
    </style:style>
    <style:style style:name="T10" style:family="text">
      <style:text-properties fo:color="#000000" style:font-name="NaomiSansEFNTTMedium" fo:font-size="10pt" style:font-size-asian="10pt" style:font-name-complex="NaomiSansEFNTTMedium" style:font-size-complex="10pt"/>
    </style:style>
    <style:style style:name="T11" style:family="text">
      <style:text-properties fo:color="#000000" style:font-name="NaomiSansEFNTTLight" fo:font-size="9pt" style:font-size-asian="9pt" style:font-name-complex="NaomiSansEFNTTLight" style:font-size-complex="9pt"/>
    </style:style>
    <style:style style:name="T12" style:family="text">
      <style:text-properties fo:color="#000000" style:font-name="NaomiSansEFNTTLight" fo:font-size="9pt" fo:font-style="italic" style:font-size-asian="9pt" style:font-name-complex="NaomiSansEFNTTLight" style:font-size-complex="9pt" style:font-style-complex="italic"/>
    </style:style>
    <style:style style:name="T13" style:family="text">
      <style:text-properties fo:color="#000000" style:font-name="NaomiSansEFNPSLight" fo:font-size="9pt" fo:font-style="italic" style:font-size-asian="9pt" style:font-name-complex="NaomiSansEFNPSLight" style:font-size-complex="9pt" style:font-style-complex="italic"/>
    </style:style>
    <style:style style:name="T14" style:family="text">
      <style:text-properties fo:color="#000000" style:font-name="NaomiSansEFNTTThin" fo:font-size="9.5pt" style:font-size-asian="9.5pt" style:font-name-complex="NaomiSansEFNTTThin" style:font-size-complex="9.5pt"/>
    </style:style>
    <style:style style:name="T15" style:family="text">
      <style:text-properties fo:color="#000000" style:font-name="NaomiSansEFNTTThin" fo:font-size="9.5pt" fo:font-style="italic" style:font-size-asian="9.5pt" style:font-name-complex="NaomiSansEFNTTThin" style:font-size-complex="9.5pt" style:font-style-complex="italic"/>
    </style:style>
    <style:style style:name="T16" style:family="text">
      <style:text-properties fo:color="#000000" style:font-name="NaomiSansEFNTTLight" fo:font-size="8.5pt" style:font-size-asian="8.5pt" style:font-name-complex="NaomiSansEFNTTLight" style:font-size-complex="8.5pt"/>
    </style:style>
    <style:style style:name="T17" style:family="text">
      <style:text-properties fo:color="#000000" style:font-name="NaomiSansEFNTTLight" fo:font-size="7pt" fo:font-style="italic" style:font-size-asian="7pt" style:font-name-complex="NaomiSansEFNTTLight" style:font-size-complex="7pt" style:font-style-complex="italic"/>
    </style:style>
    <style:style style:name="T18" style:family="text">
      <style:text-properties fo:color="#000000" style:font-name="NaomiSansEFNTTLight" fo:font-size="4.09999990463257pt" style:font-size-asian="4.09999990463257pt" style:font-name-complex="NaomiSansEFNTTLight" style:font-size-complex="4.09999990463257pt"/>
    </style:style>
    <style:style style:name="T19" style:family="text">
      <style:text-properties fo:color="#000000" style:font-name="NaomiSansEFNTTLight" fo:font-size="7pt" style:font-size-asian="7pt" style:font-name-complex="NaomiSansEFNTTLight" style:font-size-complex="7pt"/>
    </style:style>
    <style:style style:name="T20" style:family="text">
      <style:text-properties fo:color="#000000" style:font-name="NaomiSansEFNTTLight" fo:font-size="8pt" fo:font-style="italic" style:font-size-asian="8pt" style:font-name-complex="NaomiSansEFNTTLight" style:font-size-complex="8pt" style:font-style-complex="italic"/>
    </style:style>
    <style:style style:name="T21" style:family="text">
      <style:text-properties fo:color="#000000" style:font-name="NaomiSansEFNTTMedium" fo:font-size="8pt" fo:font-style="italic" style:font-size-asian="8pt" style:font-name-complex="NaomiSansEFNTTMedium" style:font-size-complex="8pt" style:font-style-complex="italic"/>
    </style:style>
    <style:style style:name="T22" style:family="text">
      <style:text-properties fo:color="#000000" style:font-name="NaomiSansEFNTT" fo:font-size="9.5pt" style:font-size-asian="9.5pt" style:font-name-complex="NaomiSansEFNTT" style:font-size-complex="9.5pt"/>
    </style:style>
    <style:style style:name="T23" style:family="text">
      <style:text-properties fo:color="#000000" style:font-name="Symbol" fo:font-size="9.5pt" style:font-size-asian="9.5pt" style:font-name-complex="Symbol" style:font-size-complex="9.5pt"/>
    </style:style>
    <style:style style:name="T24" style:family="text">
      <style:text-properties fo:color="#000000" style:font-name="NaomiSansEFNTTLight" fo:font-size="8.5pt" fo:font-style="italic" style:font-size-asian="8.5pt" style:font-name-complex="NaomiSansEFNTTLight" style:font-size-complex="8.5pt" style:font-style-complex="italic"/>
    </style:style>
    <style:style style:name="T25" style:family="text">
      <style:text-properties fo:color="#ffffff" style:font-name="NaomiSansEFNTTLight" fo:font-size="8pt" style:font-size-asian="8pt" style:font-name-complex="NaomiSansEFNTTLight" style:font-size-complex="8pt"/>
    </style:style>
    <style:style style:name="T26" style:family="text">
      <style:text-properties fo:color="#000000" style:font-name="NaomiSansEFNTTMedium" fo:font-size="8.5pt" style:font-size-asian="8.5pt" style:font-name-complex="NaomiSansEFNTTMedium" style:font-size-complex="8.5pt"/>
    </style:style>
    <style:style style:name="T27" style:family="text">
      <style:text-properties fo:color="#000000" style:font-name="NaomiSansEFNTTThin" fo:font-size="8.5pt" style:font-size-asian="8.5pt" style:font-name-complex="NaomiSansEFNTTThi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829cm" svg:height="0.374cm" svg:x="3cm" svg:y="27.905cm">
          <draw:text-box>
            <text:p text:style-name="P1"><text:span text:style-name="T1">Postępy Dermatologii i Alergologii 3, June / 2015 </text:span></text:p>
          </draw:text-box>
        </draw:frame>
        <draw:frame draw:style-name="gr2" draw:text-style-name="P3" draw:layer="layout" svg:width="0.637cm" svg:height="0.39cm" svg:x="18.508cm" svg:y="27.889cm">
          <draw:text-box>
            <text:p text:style-name="P1"><text:span text:style-name="T2">189</text:span></text:p>
          </draw:text-box>
        </draw:frame>
        <draw:line draw:style-name="gr3" draw:text-style-name="P4" draw:layer="layout" svg:x1="3cm" svg:y1="24.55cm" svg:x2="18.999cm" svg:y2="24.55cm">
          <text:p/>
        </draw:line>
        <draw:frame draw:style-name="gr4" draw:text-style-name="P5" draw:layer="layout" svg:width="2.779cm" svg:height="0.454cm" svg:x="3cm" svg:y="1.423cm">
          <draw:text-box>
            <text:p text:style-name="P1"><text:span text:style-name="T3">Original paper</text:span></text:p>
          </draw:text-box>
        </draw:frame>
        <draw:frame draw:style-name="gr5" draw:text-style-name="P6" draw:layer="layout" svg:width="20.144cm" svg:height="0.331cm" svg:x="3cm" svg:y="24.793cm">
          <draw:text-box>
            <text:p text:style-name="P1"><text:span text:style-name="T4">Address for correspondence:</text:span><text:span text:style-name="T5"> Magdalena Skóra PhD, Department of Mycology, Chair of Microbiology, Jagiellonian University Medical College, <text:s/></text:span></text:p>
          </draw:text-box>
        </draw:frame>
        <draw:frame draw:style-name="gr5" draw:text-style-name="P6" draw:layer="layout" svg:width="14.404cm" svg:height="0.331cm" svg:x="3cm" svg:y="25.145cm">
          <draw:text-box>
            <text:p text:style-name="P1"><text:span text:style-name="T5">18 Czysta St, 31-121 Krakow, Poland, phone: +48 12 633 08 77, e-mail: magdalena.skora@uj.edu.pl </text:span></text:p>
          </draw:text-box>
        </draw:frame>
        <draw:frame draw:style-name="gr5" draw:text-style-name="P6" draw:layer="layout" svg:width="6.25cm" svg:height="0.331cm" svg:x="3cm" svg:y="25.498cm">
          <draw:text-box>
            <text:p text:style-name="P1"><text:span text:style-name="T4">Received: </text:span><text:span text:style-name="T5">5.06.2013, </text:span><text:span text:style-name="T4">accepted:</text:span><text:span text:style-name="T5"> 2.01.2014. </text:span></text:p>
          </draw:text-box>
        </draw:frame>
        <draw:frame draw:style-name="gr6" draw:text-style-name="P7" draw:layer="layout" svg:width="15.035cm" svg:height="0.738cm" svg:x="3cm" svg:y="2.887cm">
          <draw:text-box>
            <text:p text:style-name="P1"><text:span text:style-name="T6">21-year retrospective study of the prevalence <text:s/></text:span></text:p>
          </draw:text-box>
        </draw:frame>
        <draw:frame draw:style-name="gr6" draw:text-style-name="P7" draw:layer="layout" svg:width="16.466cm" svg:height="0.738cm" svg:x="3cm" svg:y="3.663cm">
          <draw:text-box>
            <text:p text:style-name="P1"><text:span text:style-name="T6">of </text:span><text:span text:style-name="T7">Scopulariopsis brevicaulis</text:span><text:span text:style-name="T6"> in patients suspected <text:s/></text:span></text:p>
          </draw:text-box>
        </draw:frame>
        <draw:frame draw:style-name="gr6" draw:text-style-name="P7" draw:layer="layout" svg:width="7.08cm" svg:height="0.738cm" svg:x="3cm" svg:y="4.439cm">
          <draw:text-box>
            <text:p text:style-name="P1"><text:span text:style-name="T6">of superficial mycoses</text:span></text:p>
          </draw:text-box>
        </draw:frame>
        <draw:frame draw:style-name="gr1" draw:text-style-name="P2" draw:layer="layout" svg:width="5.476cm" svg:height="0.374cm" svg:x="3cm" svg:y="6.222cm">
          <draw:text-box>
            <text:p text:style-name="P1"><text:span text:style-name="T8">Anna B. Macura, Magdalena Skóra</text:span></text:p>
          </draw:text-box>
        </draw:frame>
        <draw:frame draw:style-name="gr5" draw:text-style-name="P6" draw:layer="layout" svg:width="14.751cm" svg:height="0.331cm" svg:x="3cm" svg:y="7.207cm">
          <draw:text-box>
            <text:p text:style-name="P1"><text:span text:style-name="T9">Department of Mycology, Chair of Microbiology, Jagiellonian University Medical College, Krakow, Poland</text:span></text:p>
          </draw:text-box>
        </draw:frame>
        <draw:frame draw:style-name="gr5" draw:text-style-name="P6" draw:layer="layout" svg:width="6.568cm" svg:height="0.331cm" svg:x="3cm" svg:y="7.56cm">
          <draw:text-box>
            <text:p text:style-name="P1"><text:span text:style-name="T9">Head of the Department: Paweł Krzyściak PhD</text:span></text:p>
          </draw:text-box>
        </draw:frame>
        <draw:frame draw:style-name="gr5" draw:text-style-name="P6" draw:layer="layout" svg:width="6.598cm" svg:height="0.331cm" svg:x="13.778cm" svg:y="7.983cm">
          <draw:text-box>
            <text:p text:style-name="P1"><text:span text:style-name="T5">Postep Derm Alergol 2015; XXXII (3): 189–194</text:span></text:p>
          </draw:text-box>
        </draw:frame>
        <draw:frame draw:style-name="gr5" draw:text-style-name="P6" draw:layer="layout" svg:width="4.43cm" svg:height="0.331cm" svg:x="15.533cm" svg:y="8.407cm">
          <draw:text-box>
            <text:p text:style-name="P1"><text:span text:style-name="T5">DOI: 10.5114/pdia.2014.40965</text:span></text:p>
          </draw:text-box>
        </draw:frame>
        <draw:frame draw:style-name="gr7" draw:text-style-name="P8" draw:layer="layout" svg:width="2.254cm" svg:height="0.412cm" svg:x="3.4cm" svg:y="9.429cm">
          <draw:text-box>
            <text:p text:style-name="P1"><text:span text:style-name="T10">A b s t r a c t</text:span></text:p>
          </draw:text-box>
        </draw:frame>
        <draw:frame draw:style-name="gr1" draw:text-style-name="P2" draw:layer="layout" svg:width="18.079cm" svg:height="0.374cm" svg:x="3.4cm" svg:y="9.95cm">
          <draw:text-box>
            <text:p text:style-name="P1"><text:span text:style-name="T8">Introduction: </text:span><text:span text:style-name="T11">In the genus </text:span><text:span text:style-name="T12">Scopulariopsis</text:span><text:span text:style-name="T11">, </text:span><text:span text:style-name="T12">Scopulariopsis</text:span><text:span text:style-name="T11"> </text:span><text:span text:style-name="T12">brevicaulis</text:span><text:span text:style-name="T11"> is the most common aetiological agent of in-</text:span></text:p>
          </draw:text-box>
        </draw:frame>
        <draw:frame draw:style-name="gr1" draw:text-style-name="P2" draw:layer="layout" svg:width="18.133cm" svg:height="0.374cm" svg:x="3.4cm" svg:y="10.338cm">
          <draw:text-box>
            <text:p text:style-name="P1"><text:span text:style-name="T11">fections in humans. It usually affects nails and is one of the commonest moulds associated with onychomycoses. </text:span></text:p>
          </draw:text-box>
        </draw:frame>
        <draw:frame draw:style-name="gr1" draw:text-style-name="P2" draw:layer="layout" svg:width="18.561cm" svg:height="0.374cm" svg:x="3.4cm" svg:y="10.726cm">
          <draw:text-box>
            <text:p text:style-name="P1"><text:span text:style-name="T11">Other forms of infections (skin, subcutaneous, deep tissues, and disseminated infections) have also been described.</text:span></text:p>
          </draw:text-box>
        </draw:frame>
        <draw:frame draw:style-name="gr1" draw:text-style-name="P2" draw:layer="layout" svg:width="18.214cm" svg:height="0.374cm" svg:x="3.4cm" svg:y="11.114cm">
          <draw:text-box>
            <text:p text:style-name="P1"><text:span text:style-name="T8">Aim: </text:span><text:span text:style-name="T11">To examine the prevalence of </text:span><text:span text:style-name="T12">S. brevicaulis</text:span><text:span text:style-name="T11"> in clinical materials obtained from patients suspected of keratin-</text:span></text:p>
          </draw:text-box>
        </draw:frame>
        <draw:frame draw:style-name="gr1" draw:text-style-name="P2" draw:layer="layout" svg:width="3.452cm" svg:height="0.374cm" svg:x="3.4cm" svg:y="11.502cm">
          <draw:text-box>
            <text:p text:style-name="P1"><text:span text:style-name="T11">ized tissues mycoses.</text:span></text:p>
          </draw:text-box>
        </draw:frame>
        <draw:frame draw:style-name="gr1" draw:text-style-name="P2" draw:layer="layout" svg:width="18.54cm" svg:height="0.374cm" svg:x="3.4cm" svg:y="11.89cm">
          <draw:text-box>
            <text:p text:style-name="P1"><text:span text:style-name="T8">Material and methods: </text:span><text:span text:style-name="T11">The analysis of the prevalence of </text:span><text:span text:style-name="T12">S. brevicaulis</text:span><text:span text:style-name="T11"> in clinical specimens was based on mycologi-</text:span></text:p>
          </draw:text-box>
        </draw:frame>
        <draw:frame draw:style-name="gr1" draw:text-style-name="P2" draw:layer="layout" svg:width="18.049cm" svg:height="0.374cm" svg:x="3.4cm" svg:y="12.278cm">
          <draw:text-box>
            <text:p text:style-name="P1"><text:span text:style-name="T11">cal test's results carried out for patients who were referred with a suspicion of superficial mycoses to the Depart-</text:span></text:p>
          </draw:text-box>
        </draw:frame>
        <draw:frame draw:style-name="gr1" draw:text-style-name="P2" draw:layer="layout" svg:width="16.034cm" svg:height="0.374cm" svg:x="3.4cm" svg:y="12.666cm">
          <draw:text-box>
            <text:p text:style-name="P1"><text:span text:style-name="T11">ment of Mycology, Chair of Microbiology, Jagiellonian University Medical College from 1992 till 2012.</text:span></text:p>
          </draw:text-box>
        </draw:frame>
        <draw:frame draw:style-name="gr1" draw:text-style-name="P2" draw:layer="layout" svg:width="17.897cm" svg:height="0.374cm" svg:x="3.4cm" svg:y="13.054cm">
          <draw:text-box>
            <text:p text:style-name="P1"><text:span text:style-name="T8">Results:</text:span><text:span text:style-name="T11"> In the years 1992–2012 16,815 clinical samples (nail scrapings, nail swabs, skin scrapings, skin swabs, </text:span></text:p>
          </draw:text-box>
        </draw:frame>
        <draw:frame draw:style-name="gr1" draw:text-style-name="P2" draw:layer="layout" svg:width="18.595cm" svg:height="0.374cm" svg:x="3.4cm" svg:y="13.442cm">
          <draw:text-box>
            <text:p text:style-name="P1"><text:span text:style-name="T11">hair) were collected. Pathogenic fungi were detected in 7193 samples and </text:span><text:span text:style-name="T12">S. brevicaulis</text:span><text:span text:style-name="T11"> was present in 255 (3.5%). </text:span></text:p>
          </draw:text-box>
        </draw:frame>
        <draw:frame draw:style-name="gr1" draw:text-style-name="P2" draw:layer="layout" svg:width="18.24cm" svg:height="0.374cm" svg:x="3.4cm" svg:y="13.83cm">
          <draw:text-box>
            <text:p text:style-name="P1"><text:span text:style-name="T11">The prevalence of </text:span><text:span text:style-name="T12">S. brevicaulis</text:span><text:span text:style-name="T11"> in males and females was comparable. The species was most often isolated from </text:span></text:p>
          </draw:text-box>
        </draw:frame>
        <draw:frame draw:style-name="gr1" draw:text-style-name="P2" draw:layer="layout" svg:width="18.442cm" svg:height="0.374cm" svg:x="3.4cm" svg:y="14.218cm">
          <draw:text-box>
            <text:p text:style-name="P1"><text:span text:style-name="T11">toenails (80%), both from males and females. In the analysed period we observed a decrease in the prevalence of <text:s/></text:span></text:p>
          </draw:text-box>
        </draw:frame>
        <draw:frame draw:style-name="gr1" draw:text-style-name="P2" draw:layer="layout" svg:width="18.908cm" svg:height="0.374cm" svg:x="3.4cm" svg:y="14.606cm">
          <draw:text-box>
            <text:p text:style-name="P1"><text:span text:style-name="T12">S. brevicaulis</text:span><text:span text:style-name="T11">. In most cases (60%) </text:span><text:span text:style-name="T12">S. brevicaulis </text:span><text:span text:style-name="T11">occurred alone in 40% of </text:span><text:span text:style-name="T12">S. brevicaulis</text:span><text:span text:style-name="T11"> positive cultures, other fungi </text:span></text:p>
          </draw:text-box>
        </draw:frame>
        <draw:frame draw:style-name="gr1" draw:text-style-name="P2" draw:layer="layout" svg:width="18.209cm" svg:height="0.374cm" svg:x="3.4cm" svg:y="14.994cm">
          <draw:text-box>
            <text:p text:style-name="P1"><text:span text:style-name="T11">were also isolated. The fungi most frequently isolated with </text:span><text:span text:style-name="T12">S. brevicaulis</text:span><text:span text:style-name="T11"> were </text:span><text:span text:style-name="T12">Trichophyton rubrum</text:span><text:span text:style-name="T11">, </text:span><text:span text:style-name="T12">T. mentagro-</text:span></text:p>
          </draw:text-box>
        </draw:frame>
        <draw:frame draw:style-name="gr1" draw:text-style-name="P2" draw:layer="layout" svg:width="8.878cm" svg:height="0.374cm" svg:x="3.4cm" svg:y="15.382cm">
          <draw:text-box>
            <text:p text:style-name="P1"><text:span text:style-name="T12">phytes</text:span><text:span text:style-name="T11">, </text:span><text:span text:style-name="T12">Penicillium </text:span><text:span text:style-name="T11">sp., </text:span><text:span text:style-name="T12">Candida</text:span><text:span text:style-name="T11"> sp., and </text:span><text:span text:style-name="T12">Aspergillus</text:span><text:span text:style-name="T11"> sp.</text:span></text:p>
          </draw:text-box>
        </draw:frame>
        <draw:frame draw:style-name="gr1" draw:text-style-name="P2" draw:layer="layout" svg:width="18.612cm" svg:height="0.374cm" svg:x="3.4cm" svg:y="15.77cm">
          <draw:text-box>
            <text:p text:style-name="P1"><text:span text:style-name="T8">Conclusions: </text:span><text:span text:style-name="T12">Scopulariopsis brevicaulis</text:span><text:span text:style-name="T11"> is not a common cause of superficial fungal infections of keratinized tissues, </text:span></text:p>
          </draw:text-box>
        </draw:frame>
        <draw:frame draw:style-name="gr1" draw:text-style-name="P2" draw:layer="layout" svg:width="18.142cm" svg:height="0.374cm" svg:x="3.4cm" svg:y="16.158cm">
          <draw:text-box>
            <text:p text:style-name="P1"><text:span text:style-name="T11">but is a typical mould associated with toenail onychomycosis. A proper identification of this species in onychomy-</text:span></text:p>
          </draw:text-box>
        </draw:frame>
        <draw:frame draw:style-name="gr1" draw:text-style-name="P2" draw:layer="layout" svg:width="11.589cm" svg:height="0.374cm" svg:x="3.4cm" svg:y="16.546cm">
          <draw:text-box>
            <text:p text:style-name="P1"><text:span text:style-name="T11">coses is essential for the implementation of effective antifungal therapy.</text:span></text:p>
          </draw:text-box>
        </draw:frame>
        <draw:frame draw:style-name="gr1" draw:text-style-name="P2" draw:layer="layout" svg:width="12.152cm" svg:height="0.374cm" svg:x="3.4cm" svg:y="17.084cm">
          <draw:text-box>
            <text:p text:style-name="P1"><text:span text:style-name="T8">Key words:</text:span><text:span text:style-name="T13"> Scopulariopsis brevicaulis</text:span><text:span text:style-name="T1">, superficial mycoses, onychomycosis. </text:span></text:p>
          </draw:text-box>
        </draw:frame>
        <draw:frame draw:style-name="gr7" draw:text-style-name="P8" draw:layer="layout" svg:width="2.148cm" svg:height="0.412cm" svg:x="3cm" svg:y="18.516cm">
          <draw:text-box>
            <text:p text:style-name="P1"><text:span text:style-name="T10">Introduction</text:span></text:p>
          </draw:text-box>
        </draw:frame>
        <draw:frame draw:style-name="gr2" draw:text-style-name="P3" draw:layer="layout" svg:width="8.612cm" svg:height="0.39cm" svg:x="3.5cm" svg:y="19.238cm">
          <draw:text-box>
            <text:p text:style-name="P1"><text:span text:style-name="T14">Fungi from the genus </text:span><text:span text:style-name="T15">Scopulariopsis </text:span><text:span text:style-name="T14">occure in soil, </text:span></text:p>
          </draw:text-box>
        </draw:frame>
        <draw:frame draw:style-name="gr2" draw:text-style-name="P3" draw:layer="layout" svg:width="9.129cm" svg:height="0.39cm" svg:x="3cm" svg:y="19.643cm">
          <draw:text-box>
            <text:p text:style-name="P1"><text:span text:style-name="T14">air, organic waste, food, feed, plants, animals, and hu-</text:span></text:p>
          </draw:text-box>
        </draw:frame>
        <draw:frame draw:style-name="gr2" draw:text-style-name="P3" draw:layer="layout" svg:width="9.794cm" svg:height="0.39cm" svg:x="3cm" svg:y="20.049cm">
          <draw:text-box>
            <text:p text:style-name="P1"><text:span text:style-name="T14">mans [1–6]. In humans they have been mainly associated </text:span></text:p>
          </draw:text-box>
        </draw:frame>
        <draw:frame draw:style-name="gr2" draw:text-style-name="P3" draw:layer="layout" svg:width="9.074cm" svg:height="0.39cm" svg:x="3cm" svg:y="20.455cm">
          <draw:text-box>
            <text:p text:style-name="P1"><text:span text:style-name="T14">with superficial infections of keratinized tissues, espe-</text:span></text:p>
          </draw:text-box>
        </draw:frame>
        <draw:frame draw:style-name="gr2" draw:text-style-name="P3" draw:layer="layout" svg:width="9.425cm" svg:height="0.39cm" svg:x="3cm" svg:y="20.861cm">
          <draw:text-box>
            <text:p text:style-name="P1"><text:span text:style-name="T14">cially with onychomycoses [7–17]. They have also been </text:span></text:p>
          </draw:text-box>
        </draw:frame>
        <draw:frame draw:style-name="gr2" draw:text-style-name="P3" draw:layer="layout" svg:width="9.269cm" svg:height="0.39cm" svg:x="3cm" svg:y="21.267cm">
          <draw:text-box>
            <text:p text:style-name="P1"><text:span text:style-name="T14">described as a cause of cutaneous, subcutaneous, and </text:span></text:p>
          </draw:text-box>
        </draw:frame>
        <draw:frame draw:style-name="gr2" draw:text-style-name="P3" draw:layer="layout" svg:width="9.226cm" svg:height="0.39cm" svg:x="3cm" svg:y="21.673cm">
          <draw:text-box>
            <text:p text:style-name="P1"><text:span text:style-name="T14">deep tissues mycoses, e.g. endocarditis, pulmonary in-</text:span></text:p>
          </draw:text-box>
        </draw:frame>
        <draw:frame draw:style-name="gr2" draw:text-style-name="P3" draw:layer="layout" svg:width="9.565cm" svg:height="0.39cm" svg:x="3cm" svg:y="22.079cm">
          <draw:text-box>
            <text:p text:style-name="P1"><text:span text:style-name="T14">fection, bronchial infection, keratitis, endophthalmitis, si-</text:span></text:p>
          </draw:text-box>
        </draw:frame>
        <draw:frame draw:style-name="gr2" draw:text-style-name="P3" draw:layer="layout" svg:width="9.383cm" svg:height="0.39cm" svg:x="3cm" svg:y="22.484cm">
          <draw:text-box>
            <text:p text:style-name="P1"><text:span text:style-name="T14">nusitis, otomycosis, meningitis, and disseminated infec-</text:span></text:p>
          </draw:text-box>
        </draw:frame>
        <draw:frame draw:style-name="gr2" draw:text-style-name="P3" draw:layer="layout" svg:width="9.845cm" svg:height="0.39cm" svg:x="3cm" svg:y="22.89cm">
          <draw:text-box>
            <text:p text:style-name="P1"><text:span text:style-name="T14">tions [18–26]. These invasive infections are relatively rare </text:span></text:p>
          </draw:text-box>
        </draw:frame>
        <draw:frame draw:style-name="gr2" draw:text-style-name="P3" draw:layer="layout" svg:width="9.417cm" svg:height="0.39cm" svg:x="3cm" svg:y="23.296cm">
          <draw:text-box>
            <text:p text:style-name="P1"><text:span text:style-name="T14">but during the last two decades have been increasingly </text:span></text:p>
          </draw:text-box>
        </draw:frame>
        <draw:frame draw:style-name="gr2" draw:text-style-name="P3" draw:layer="layout" svg:width="9.286cm" svg:height="0.39cm" svg:x="3cm" svg:y="23.702cm">
          <draw:text-box>
            <text:p text:style-name="P1"><text:span text:style-name="T14">reported, particularly in immunocompromised patients.</text:span></text:p>
          </draw:text-box>
        </draw:frame>
        <draw:frame draw:style-name="gr2" draw:text-style-name="P3" draw:layer="layout" svg:width="9.108cm" svg:height="0.39cm" svg:x="11.712cm" svg:y="18.835cm">
          <draw:text-box>
            <text:p text:style-name="P1"><text:span text:style-name="T14">In the genus </text:span><text:span text:style-name="T15">Scopulariopsis</text:span><text:span text:style-name="T14">, </text:span><text:span text:style-name="T15">S. brevicaulis</text:span><text:span text:style-name="T14"> is the most </text:span></text:p>
          </draw:text-box>
        </draw:frame>
        <draw:frame draw:style-name="gr2" draw:text-style-name="P3" draw:layer="layout" svg:width="8.773cm" svg:height="0.39cm" svg:x="11.212cm" svg:y="19.245cm">
          <draw:text-box>
            <text:p text:style-name="P1"><text:span text:style-name="T14">common aetiological agent of infections in humans. </text:span></text:p>
          </draw:text-box>
        </draw:frame>
        <draw:frame draw:style-name="gr2" draw:text-style-name="P3" draw:layer="layout" svg:width="9.704cm" svg:height="0.39cm" svg:x="11.212cm" svg:y="19.655cm">
          <draw:text-box>
            <text:p text:style-name="P1"><text:span text:style-name="T15">Scopulariopsis brevicaulis </text:span><text:span text:style-name="T14">is considered to be resistant to </text:span></text:p>
          </draw:text-box>
        </draw:frame>
        <draw:frame draw:style-name="gr2" draw:text-style-name="P3" draw:layer="layout" svg:width="9.396cm" svg:height="0.39cm" svg:x="11.212cm" svg:y="20.065cm">
          <draw:text-box>
            <text:p text:style-name="P1"><text:span text:style-name="T14">most antifungal drugs currently available, including am-</text:span></text:p>
          </draw:text-box>
        </draw:frame>
        <draw:frame draw:style-name="gr2" draw:text-style-name="P3" draw:layer="layout" svg:width="9.891cm" svg:height="0.39cm" svg:x="11.212cm" svg:y="20.475cm">
          <draw:text-box>
            <text:p text:style-name="P1"><text:span text:style-name="T14">photericin B and azole compounds [27–29]. The treatment </text:span></text:p>
          </draw:text-box>
        </draw:frame>
        <draw:frame draw:style-name="gr2" draw:text-style-name="P3" draw:layer="layout" svg:width="9.612cm" svg:height="0.39cm" svg:x="11.212cm" svg:y="20.885cm">
          <draw:text-box>
            <text:p text:style-name="P1"><text:span text:style-name="T14">of infections due to this species might be ineffective and </text:span></text:p>
          </draw:text-box>
        </draw:frame>
        <draw:frame draw:style-name="gr2" draw:text-style-name="P3" draw:layer="layout" svg:width="9.006cm" svg:height="0.39cm" svg:x="11.212cm" svg:y="21.295cm">
          <draw:text-box>
            <text:p text:style-name="P1"><text:span text:style-name="T14">invasive infections can directly threaten patient's life.</text:span></text:p>
          </draw:text-box>
        </draw:frame>
        <draw:frame draw:style-name="gr7" draw:text-style-name="P8" draw:layer="layout" svg:width="0.684cm" svg:height="0.412cm" svg:x="11.212cm" svg:y="22.304cm">
          <draw:text-box>
            <text:p text:style-name="P1"><text:span text:style-name="T10">Aim</text:span></text:p>
          </draw:text-box>
        </draw:frame>
        <draw:frame draw:style-name="gr2" draw:text-style-name="P3" draw:layer="layout" svg:width="9.006cm" svg:height="0.39cm" svg:x="11.712cm" svg:y="22.88cm">
          <draw:text-box>
            <text:p text:style-name="P1"><text:span text:style-name="T14">The aim of this study was to examine the prevalence </text:span></text:p>
          </draw:text-box>
        </draw:frame>
        <draw:frame draw:style-name="gr2" draw:text-style-name="P3" draw:layer="layout" svg:width="9.329cm" svg:height="0.39cm" svg:x="11.212cm" svg:y="23.29cm">
          <draw:text-box>
            <text:p text:style-name="P1"><text:span text:style-name="T14">of </text:span><text:span text:style-name="T15">S. brevicaulis </text:span><text:span text:style-name="T14">in clinical specimens obtained from pa-</text:span></text:p>
          </draw:text-box>
        </draw:frame>
        <draw:frame draw:style-name="gr2" draw:text-style-name="P3" draw:layer="layout" svg:width="6.805cm" svg:height="0.39cm" svg:x="11.212cm" svg:y="23.7cm">
          <draw:text-box>
            <text:p text:style-name="P1"><text:span text:style-name="T14">tients suspected of superficial mycoses. 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7.728cm" svg:height="0.374cm" svg:x="11.603cm" svg:y="27.905cm">
          <draw:text-box>
            <text:p text:style-name="P1"><text:span text:style-name="T1">Postępy Dermatologii i Alergologii 3, June / 2015</text:span></text:p>
          </draw:text-box>
        </draw:frame>
        <draw:line draw:style-name="gr8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190</text:span></text:p>
          </draw:text-box>
        </draw:frame>
        <draw:path draw:style-name="gr9" draw:text-style-name="P4" draw:layer="layout" svg:width="6.705cm" svg:height="3.479cm" svg:x="3.041cm" svg:y="3.411cm" svg:viewBox="0 0 6706 3480" svg:d="M0 1062h6706M0 1340h6706M0 1607h6706M0 1874h6706M0 2138h6706M0 2418h6706M0 2670h6706M0 2950h6706M0 3217h6706M0 3480h6706M0 0h6706M0 266h6706M0 532h6706M0 810h6706">
          <text:p/>
        </draw:path>
        <draw:path draw:style-name="gr8" draw:text-style-name="P4" draw:layer="layout" svg:width="6.794cm" svg:height="4.104cm" svg:x="2.952cm" svg:y="3.142cm" svg:viewBox="0 0 6795 4105" svg:d="M89 0h6706v4013h-6706zM89 0h-89M89 269h-89M89 535h-89M89 1079h-89M89 801h-89M89 1331h-89M89 1609h-89M89 1876h-89M89 2142h-89M89 2406h-89M89 2686h-89M89 2938h-89M89 3219h-89M89 3486h-89M89 3749h-89M89 4013h-89M89 4016v89M405 4016v89M731 4016v89M1053 4016v89M1364 4016v89M1690 4016v89M2000 4016v89M2326 4016v89M2648 4016v89M2959 4016v89M3284 4016v89M3595 4016v89M3920 4016v89M4231 4016v89M4554 4016v89M4879 4016v89M5190 4016v89M5513 4016v89M5826 4016v89M6161 4016v89M6474 4016v89M6795 4016v89">
          <text:p/>
        </draw:path>
        <draw:polyline draw:style-name="gr10" draw:text-style-name="P4" draw:layer="layout" svg:width="6.387cm" svg:height="2.318cm" svg:x="3.2cm" svg:y="3.571cm" svg:viewBox="0 0 6388 2319" draw:points="0,2319 321,1807 641,1956 967,2217 1285,2024 1595,1535 1918,995 2231,1199 2562,0 2877,1310 3195,1292 3510,1639 3833,2086 4156,1587 4474,1690 4792,1359 5110,1282 5426,1225 5751,1109 6069,915 6388,786">
          <text:p/>
        </draw:polyline>
        <draw:polyline draw:style-name="gr11" draw:text-style-name="P4" draw:layer="layout" svg:width="6.382cm" svg:height="1.19cm" svg:x="3.198cm" svg:y="5.44cm" svg:viewBox="0 0 6383 1191" draw:points="0,803 318,435 634,519 959,893 1285,946 1596,745 1921,528 2228,666 2558,0 2877,726 3192,737 3511,1041 3826,1191 4149,1049 4474,994 4786,981 5107,981 5422,1054 5761,929 6067,763 6383,818">
          <text:p/>
        </draw:polyline>
        <draw:polyline draw:style-name="gr12" draw:text-style-name="P4" draw:layer="layout" svg:width="6.388cm" svg:height="0.07cm" svg:x="3.201cm" svg:y="7.078cm" svg:viewBox="0 0 6389 71" draw:points="0,69 319,22 638,22 963,20 1282,58 1599,40 1916,40 2232,40 2559,0 2876,56 3191,56 3512,56 3827,56 4154,64 4473,61 4793,61 5107,61 5426,61 5753,61 6068,69 6389,71">
          <text:p/>
        </draw:polyline>
        <draw:polygon draw:style-name="gr13" draw:text-style-name="P9" draw:layer="layout" svg:width="0.079cm" svg:height="0.079cm" svg:x="3.163cm" svg:y="5.845cm" svg:viewBox="0 0 80 80" draw:points="0,39 39,0 80,39 39,80">
          <text:p/>
        </draw:polygon>
        <draw:polygon draw:style-name="gr14" draw:text-style-name="P10" draw:layer="layout" svg:width="0.064cm" svg:height="0.064cm" svg:x="3.165cm" svg:y="6.206cm" svg:viewBox="0 0 65 65" draw:points="0,0 65,0 65,65 0,65">
          <text:p/>
        </draw:polygon>
        <draw:polygon draw:style-name="gr14" draw:text-style-name="P10" draw:layer="layout" svg:width="0.064cm" svg:height="0.064cm" svg:x="3.484cm" svg:y="5.846cm" svg:viewBox="0 0 65 65" draw:points="0,0 65,0 65,65 0,65">
          <text:p/>
        </draw:polygon>
        <draw:polygon draw:style-name="gr14" draw:text-style-name="P10" draw:layer="layout" svg:width="0.064cm" svg:height="0.065cm" svg:x="3.797cm" svg:y="5.924cm" svg:viewBox="0 0 65 66" draw:points="0,0 65,0 65,66 0,66">
          <text:p/>
        </draw:polygon>
        <draw:polygon draw:style-name="gr14" draw:text-style-name="P10" draw:layer="layout" svg:width="0.064cm" svg:height="0.065cm" svg:x="4.124cm" svg:y="6.304cm" svg:viewBox="0 0 65 66" draw:points="0,0 65,0 65,66 0,66">
          <text:p/>
        </draw:polygon>
        <draw:polygon draw:style-name="gr14" draw:text-style-name="P10" draw:layer="layout" svg:width="0.064cm" svg:height="0.064cm" svg:x="4.447cm" svg:y="6.35cm" svg:viewBox="0 0 65 65" draw:points="0,0 65,0 65,65 0,65">
          <text:p/>
        </draw:polygon>
        <draw:polygon draw:style-name="gr14" draw:text-style-name="P10" draw:layer="layout" svg:width="0.064cm" svg:height="0.064cm" svg:x="4.76cm" svg:y="6.151cm" svg:viewBox="0 0 65 65" draw:points="0,0 65,0 65,65 0,65">
          <text:p/>
        </draw:polygon>
        <draw:polygon draw:style-name="gr14" draw:text-style-name="P10" draw:layer="layout" svg:width="0.064cm" svg:height="0.064cm" svg:x="5.085cm" svg:y="5.936cm" svg:viewBox="0 0 65 65" draw:points="0,0 65,0 65,65 0,65">
          <text:p/>
        </draw:polygon>
        <draw:polygon draw:style-name="gr14" draw:text-style-name="P10" draw:layer="layout" svg:width="0.064cm" svg:height="0.064cm" svg:x="5.39cm" svg:y="6.07cm" svg:viewBox="0 0 65 65" draw:points="0,0 65,0 65,65 0,65">
          <text:p/>
        </draw:polygon>
        <draw:polygon draw:style-name="gr14" draw:text-style-name="P10" draw:layer="layout" svg:width="0.064cm" svg:height="0.064cm" svg:x="5.725cm" svg:y="5.405cm" svg:viewBox="0 0 65 65" draw:points="0,0 65,0 65,65 0,65">
          <text:p/>
        </draw:polygon>
        <draw:polygon draw:style-name="gr14" draw:text-style-name="P10" draw:layer="layout" svg:width="0.064cm" svg:height="0.064cm" svg:x="6.042cm" svg:y="6.135cm" svg:viewBox="0 0 65 65" draw:points="0,0 65,0 65,65 0,65">
          <text:p/>
        </draw:polygon>
        <draw:polygon draw:style-name="gr14" draw:text-style-name="P10" draw:layer="layout" svg:width="0.064cm" svg:height="0.064cm" svg:x="6.355cm" svg:y="6.143cm" svg:viewBox="0 0 65 65" draw:points="0,0 65,0 65,65 0,65">
          <text:p/>
        </draw:polygon>
        <draw:polygon draw:style-name="gr14" draw:text-style-name="P10" draw:layer="layout" svg:width="0.064cm" svg:height="0.064cm" svg:x="6.68cm" svg:y="6.448cm" svg:viewBox="0 0 65 65" draw:points="0,0 65,0 65,65 0,65">
          <text:p/>
        </draw:polygon>
        <draw:polygon draw:style-name="gr14" draw:text-style-name="P10" draw:layer="layout" svg:width="0.064cm" svg:height="0.064cm" svg:x="6.991cm" svg:y="6.598cm" svg:viewBox="0 0 65 65" draw:points="0,0 65,0 65,65 0,65">
          <text:p/>
        </draw:polygon>
        <draw:polygon draw:style-name="gr14" draw:text-style-name="P10" draw:layer="layout" svg:width="0.064cm" svg:height="0.064cm" svg:x="7.312cm" svg:y="6.45cm" svg:viewBox="0 0 65 65" draw:points="0,0 65,0 65,65 0,65">
          <text:p/>
        </draw:polygon>
        <draw:polygon draw:style-name="gr14" draw:text-style-name="P10" draw:layer="layout" svg:width="0.064cm" svg:height="0.064cm" svg:x="7.639cm" svg:y="6.403cm" svg:viewBox="0 0 65 65" draw:points="0,0 65,0 65,65 0,65">
          <text:p/>
        </draw:polygon>
        <draw:polygon draw:style-name="gr15" draw:text-style-name="P10" draw:layer="layout" svg:width="0.064cm" svg:height="0.064cm" svg:x="7.954cm" svg:y="6.385cm" svg:viewBox="0 0 65 65" draw:points="0,0 65,0 65,65 0,65">
          <text:p/>
        </draw:polygon>
        <draw:polygon draw:style-name="gr16" draw:text-style-name="P4" draw:layer="layout" svg:width="0.064cm" svg:height="0.064cm" svg:x="7.954cm" svg:y="6.385cm" svg:viewBox="0 0 65 65" draw:points="0,0 65,0 65,65 0,65">
          <text:p/>
        </draw:polygon>
        <draw:polygon draw:style-name="gr14" draw:text-style-name="P10" draw:layer="layout" svg:width="0.064cm" svg:height="0.064cm" svg:x="8.273cm" svg:y="6.385cm" svg:viewBox="0 0 65 65" draw:points="0,0 65,0 65,65 0,65">
          <text:p/>
        </draw:polygon>
        <draw:polygon draw:style-name="gr14" draw:text-style-name="P10" draw:layer="layout" svg:width="0.064cm" svg:height="0.064cm" svg:x="8.584cm" svg:y="6.454cm" svg:viewBox="0 0 65 65" draw:points="0,0 65,0 65,65 0,65">
          <text:p/>
        </draw:polygon>
        <draw:polygon draw:style-name="gr14" draw:text-style-name="P10" draw:layer="layout" svg:width="0.064cm" svg:height="0.064cm" svg:x="8.918cm" svg:y="6.338cm" svg:viewBox="0 0 65 65" draw:points="0,0 65,0 65,65 0,65">
          <text:p/>
        </draw:polygon>
        <draw:polygon draw:style-name="gr14" draw:text-style-name="P10" draw:layer="layout" svg:width="0.065cm" svg:height="0.064cm" svg:x="9.231cm" svg:y="6.169cm" svg:viewBox="0 0 66 65" draw:points="0,0 66,0 66,65 0,65">
          <text:p/>
        </draw:polygon>
        <draw:polygon draw:style-name="gr14" draw:text-style-name="P10" draw:layer="layout" svg:width="0.065cm" svg:height="0.064cm" svg:x="9.544cm" svg:y="6.224cm" svg:viewBox="0 0 66 65" draw:points="0,0 66,0 66,65 0,65">
          <text:p/>
        </draw:polygon>
        <draw:polygon draw:style-name="gr13" draw:text-style-name="P9" draw:layer="layout" svg:width="0.078cm" svg:height="0.078cm" svg:x="3.483cm" svg:y="5.34cm" svg:viewBox="0 0 79 79" draw:points="0,40 39,0 79,40 39,79">
          <text:p/>
        </draw:polygon>
        <draw:polygon draw:style-name="gr13" draw:text-style-name="P9" draw:layer="layout" svg:width="0.079cm" svg:height="0.078cm" svg:x="3.8cm" svg:y="5.485cm" svg:viewBox="0 0 80 79" draw:points="0,40 40,0 80,40 40,79">
          <text:p/>
        </draw:polygon>
        <draw:polygon draw:style-name="gr13" draw:text-style-name="P9" draw:layer="layout" svg:width="0.079cm" svg:height="0.079cm" svg:x="4.124cm" svg:y="5.747cm" svg:viewBox="0 0 80 80" draw:points="0,39 40,0 80,39 40,80">
          <text:p/>
        </draw:polygon>
        <draw:polygon draw:style-name="gr13" draw:text-style-name="P9" draw:layer="layout" svg:width="0.078cm" svg:height="0.079cm" svg:x="4.444cm" svg:y="5.557cm" svg:viewBox="0 0 79 80" draw:points="0,41 39,0 79,41 39,80">
          <text:p/>
        </draw:polygon>
        <draw:polygon draw:style-name="gr13" draw:text-style-name="P9" draw:layer="layout" svg:width="0.079cm" svg:height="0.079cm" svg:x="4.757cm" svg:y="5.065cm" svg:viewBox="0 0 80 80" draw:points="0,39 41,0 80,39 41,80">
          <text:p/>
        </draw:polygon>
        <draw:polygon draw:style-name="gr13" draw:text-style-name="P9" draw:layer="layout" svg:width="0.079cm" svg:height="0.079cm" svg:x="5.079cm" svg:y="4.534cm" svg:viewBox="0 0 80 80" draw:points="0,41 40,0 80,41 40,80">
          <text:p/>
        </draw:polygon>
        <draw:polygon draw:style-name="gr13" draw:text-style-name="P9" draw:layer="layout" svg:width="0.078cm" svg:height="0.078cm" svg:x="5.395cm" svg:y="4.731cm" svg:viewBox="0 0 79 79" draw:points="0,39 40,0 79,39 40,79">
          <text:p/>
        </draw:polygon>
        <draw:polygon draw:style-name="gr13" draw:text-style-name="P9" draw:layer="layout" svg:width="0.078cm" svg:height="0.078cm" svg:x="5.719cm" svg:y="3.533cm" svg:viewBox="0 0 79 79" draw:points="0,40 40,0 79,40 40,79">
          <text:p/>
        </draw:polygon>
        <draw:polygon draw:style-name="gr13" draw:text-style-name="P9" draw:layer="layout" svg:width="0.079cm" svg:height="0.078cm" svg:x="6.038cm" svg:y="4.844cm" svg:viewBox="0 0 80 79" draw:points="0,40 41,0 80,40 41,79">
          <text:p/>
        </draw:polygon>
        <draw:polygon draw:style-name="gr13" draw:text-style-name="P9" draw:layer="layout" svg:width="0.079cm" svg:height="0.078cm" svg:x="6.038cm" svg:y="4.844cm" svg:viewBox="0 0 80 79" draw:points="0,40 41,0 80,40 41,79">
          <text:p/>
        </draw:polygon>
        <draw:polygon draw:style-name="gr13" draw:text-style-name="P9" draw:layer="layout" svg:width="0.078cm" svg:height="0.079cm" svg:x="6.356cm" svg:y="4.822cm" svg:viewBox="0 0 79 80" draw:points="0,39 40,0 79,39 40,80">
          <text:p/>
        </draw:polygon>
        <draw:polygon draw:style-name="gr13" draw:text-style-name="P9" draw:layer="layout" svg:width="0.079cm" svg:height="0.078cm" svg:x="6.671cm" svg:y="5.17cm" svg:viewBox="0 0 80 79" draw:points="0,40 40,0 80,40 40,79">
          <text:p/>
        </draw:polygon>
        <draw:polygon draw:style-name="gr13" draw:text-style-name="P9" draw:layer="layout" svg:width="0.078cm" svg:height="0.079cm" svg:x="6.989cm" svg:y="5.602cm" svg:viewBox="0 0 79 80" draw:points="0,39 39,0 79,39 39,80">
          <text:p/>
        </draw:polygon>
        <draw:polygon draw:style-name="gr13" draw:text-style-name="P9" draw:layer="layout" svg:width="0.078cm" svg:height="0.078cm" svg:x="7.317cm" svg:y="5.121cm" svg:viewBox="0 0 79 79" draw:points="0,39 39,0 79,39 39,79">
          <text:p/>
        </draw:polygon>
        <draw:polygon draw:style-name="gr13" draw:text-style-name="P9" draw:layer="layout" svg:width="0.078cm" svg:height="0.079cm" svg:x="7.633cm" svg:y="5.212cm" svg:viewBox="0 0 79 80" draw:points="0,39 39,0 79,39 39,80">
          <text:p/>
        </draw:polygon>
        <draw:polygon draw:style-name="gr13" draw:text-style-name="P9" draw:layer="layout" svg:width="0.079cm" svg:height="0.078cm" svg:x="7.952cm" svg:y="4.884cm" svg:viewBox="0 0 80 79" draw:points="0,39 39,0 80,39 39,79">
          <text:p/>
        </draw:polygon>
        <draw:polygon draw:style-name="gr13" draw:text-style-name="P9" draw:layer="layout" svg:width="0.078cm" svg:height="0.078cm" svg:x="8.27cm" svg:y="4.812cm" svg:viewBox="0 0 79 79" draw:points="0,39 40,0 79,39 40,79">
          <text:p/>
        </draw:polygon>
        <draw:polygon draw:style-name="gr13" draw:text-style-name="P9" draw:layer="layout" svg:width="0.079cm" svg:height="0.078cm" svg:x="8.587cm" svg:y="4.752cm" svg:viewBox="0 0 80 79" draw:points="0,39 41,0 80,39 41,79">
          <text:p/>
        </draw:polygon>
        <draw:polygon draw:style-name="gr13" draw:text-style-name="P9" draw:layer="layout" svg:width="0.079cm" svg:height="0.078cm" svg:x="8.913cm" svg:y="4.641cm" svg:viewBox="0 0 80 79" draw:points="0,39 41,0 80,39 41,79">
          <text:p/>
        </draw:polygon>
        <draw:polygon draw:style-name="gr13" draw:text-style-name="P9" draw:layer="layout" svg:width="0.079cm" svg:height="0.078cm" svg:x="9.235cm" svg:y="4.445cm" svg:viewBox="0 0 80 79" draw:points="0,39 41,0 80,39 41,79">
          <text:p/>
        </draw:polygon>
        <draw:polygon draw:style-name="gr13" draw:text-style-name="P9" draw:layer="layout" svg:width="0.078cm" svg:height="0.079cm" svg:x="9.549cm" svg:y="4.321cm" svg:viewBox="0 0 79 80" draw:points="0,41 40,0 79,41 40,80">
          <text:p/>
        </draw:polygon>
        <draw:polygon draw:style-name="gr17" draw:text-style-name="P11" draw:layer="layout" svg:width="0.084cm" svg:height="0.073cm" svg:x="3.161cm" svg:y="7.099cm" svg:viewBox="0 0 85 74" draw:points="42,0 63,36 85,74 42,74 0,74 21,36">
          <text:p/>
        </draw:polygon>
        <draw:polygon draw:style-name="gr17" draw:text-style-name="P11" draw:layer="layout" svg:width="0.084cm" svg:height="0.073cm" svg:x="3.476cm" svg:y="7.057cm" svg:viewBox="0 0 85 74" draw:points="43,0 64,37 85,74 43,74 0,74 22,37">
          <text:p/>
        </draw:polygon>
        <draw:polygon draw:style-name="gr17" draw:text-style-name="P11" draw:layer="layout" svg:width="0.084cm" svg:height="0.073cm" svg:x="3.796cm" svg:y="7.064cm" svg:viewBox="0 0 85 74" draw:points="43,0 64,38 85,74 43,74 0,74 21,38">
          <text:p/>
        </draw:polygon>
        <draw:polygon draw:style-name="gr17" draw:text-style-name="P11" draw:layer="layout" svg:width="0.084cm" svg:height="0.073cm" svg:x="4.122cm" svg:y="7.059cm" svg:viewBox="0 0 85 74" draw:points="43,0 64,37 85,74 43,74 0,74 21,37">
          <text:p/>
        </draw:polygon>
        <draw:polygon draw:style-name="gr17" draw:text-style-name="P11" draw:layer="layout" svg:width="0.084cm" svg:height="0.073cm" svg:x="4.441cm" svg:y="7.087cm" svg:viewBox="0 0 85 74" draw:points="42,0 64,38 85,74 42,74 0,74 21,38">
          <text:p/>
        </draw:polygon>
        <draw:polygon draw:style-name="gr17" draw:text-style-name="P11" draw:layer="layout" svg:width="0.084cm" svg:height="0.073cm" svg:x="4.759cm" svg:y="7.076cm" svg:viewBox="0 0 85 74" draw:points="42,0 63,37 85,74 42,74 0,74 21,37">
          <text:p/>
        </draw:polygon>
        <draw:polygon draw:style-name="gr17" draw:text-style-name="P11" draw:layer="layout" svg:width="0.084cm" svg:height="0.072cm" svg:x="5.076cm" svg:y="7.084cm" svg:viewBox="0 0 85 73" draw:points="43,0 64,37 85,73 43,73 0,73 22,37">
          <text:p/>
        </draw:polygon>
        <draw:polygon draw:style-name="gr17" draw:text-style-name="P11" draw:layer="layout" svg:width="0.084cm" svg:height="0.072cm" svg:x="5.394cm" svg:y="7.084cm" svg:viewBox="0 0 85 73" draw:points="43,0 64,37 85,73 43,73 0,73 21,37">
          <text:p/>
        </draw:polygon>
        <draw:polygon draw:style-name="gr17" draw:text-style-name="P11" draw:layer="layout" svg:width="0.084cm" svg:height="0.073cm" svg:x="5.72cm" svg:y="7.036cm" svg:viewBox="0 0 85 74" draw:points="43,0 64,36 85,74 43,74 0,74 21,36">
          <text:p/>
        </draw:polygon>
        <draw:polygon draw:style-name="gr17" draw:text-style-name="P11" draw:layer="layout" svg:width="0.084cm" svg:height="0.073cm" svg:x="6.035cm" svg:y="7.089cm" svg:viewBox="0 0 85 74" draw:points="42,0 64,38 85,74 42,74 0,74 21,38">
          <text:p/>
        </draw:polygon>
        <draw:polygon draw:style-name="gr17" draw:text-style-name="P11" draw:layer="layout" svg:width="0.084cm" svg:height="0.073cm" svg:x="6.353cm" svg:y="7.087cm" svg:viewBox="0 0 85 74" draw:points="42,0 63,38 85,74 42,74 0,74 21,38">
          <text:p/>
        </draw:polygon>
        <draw:polygon draw:style-name="gr17" draw:text-style-name="P11" draw:layer="layout" svg:width="0.084cm" svg:height="0.073cm" svg:x="6.672cm" svg:y="7.101cm" svg:viewBox="0 0 85 74" draw:points="43,0 64,36 85,74 43,74 0,74 22,36">
          <text:p/>
        </draw:polygon>
        <draw:polygon draw:style-name="gr17" draw:text-style-name="P11" draw:layer="layout" svg:width="0.084cm" svg:height="0.073cm" svg:x="6.988cm" svg:y="7.097cm" svg:viewBox="0 0 85 74" draw:points="43,0 64,36 85,74 43,74 0,74 21,36">
          <text:p/>
        </draw:polygon>
        <draw:polygon draw:style-name="gr17" draw:text-style-name="P11" draw:layer="layout" svg:width="0.084cm" svg:height="0.073cm" svg:x="7.314cm" svg:y="7.097cm" svg:viewBox="0 0 85 74" draw:points="43,0 64,36 85,74 43,74 0,74 21,36">
          <text:p/>
        </draw:polygon>
        <draw:polygon draw:style-name="gr17" draw:text-style-name="P11" draw:layer="layout" svg:width="0.084cm" svg:height="0.074cm" svg:x="7.633cm" svg:y="7.091cm" svg:viewBox="0 0 85 75" draw:points="42,0 64,38 85,75 42,75 0,75 21,38">
          <text:p/>
        </draw:polygon>
        <draw:polygon draw:style-name="gr17" draw:text-style-name="P11" draw:layer="layout" svg:width="0.084cm" svg:height="0.073cm" svg:x="7.949cm" svg:y="7.099cm" svg:viewBox="0 0 85 74" draw:points="42,0 63,36 85,74 42,74 0,74 21,36">
          <text:p/>
        </draw:polygon>
        <draw:polygon draw:style-name="gr17" draw:text-style-name="P11" draw:layer="layout" svg:width="0.085cm" svg:height="0.073cm" svg:x="8.269cm" svg:y="7.099cm" svg:viewBox="0 0 86 74" draw:points="43,0 64,36 86,74 43,74 0,74 22,36">
          <text:p/>
        </draw:polygon>
        <draw:polygon draw:style-name="gr17" draw:text-style-name="P11" draw:layer="layout" svg:width="0.084cm" svg:height="0.073cm" svg:x="8.91cm" svg:y="7.097cm" svg:viewBox="0 0 85 74" draw:points="43,0 64,36 85,74 43,74 0,74 21,36">
          <text:p/>
        </draw:polygon>
        <draw:polygon draw:style-name="gr17" draw:text-style-name="P11" draw:layer="layout" svg:width="0.084cm" svg:height="0.073cm" svg:x="9.227cm" svg:y="7.097cm" svg:viewBox="0 0 85 74" draw:points="42,0 64,36 85,74 42,74 0,74 21,36">
          <text:p/>
        </draw:polygon>
        <draw:polygon draw:style-name="gr17" draw:text-style-name="P11" draw:layer="layout" svg:width="0.084cm" svg:height="0.073cm" svg:x="9.547cm" svg:y="7.106cm" svg:viewBox="0 0 85 74" draw:points="42,0 63,37 85,74 42,74 0,74 21,37">
          <text:p/>
        </draw:polygon>
        <draw:polygon draw:style-name="gr17" draw:text-style-name="P11" draw:layer="layout" svg:width="0.084cm" svg:height="0.073cm" svg:x="8.584cm" svg:y="7.097cm" svg:viewBox="0 0 85 74" draw:points="43,0 64,36 85,74 43,74 0,74 21,36">
          <text:p/>
        </draw:polygon>
        <draw:polygon draw:style-name="gr17" draw:text-style-name="P11" draw:layer="layout" svg:width="0.084cm" svg:height="0.073cm" svg:x="8.584cm" svg:y="7.097cm" svg:viewBox="0 0 85 74" draw:points="43,0 64,36 85,74 43,74 0,74 21,36">
          <text:p/>
        </draw:polygon>
        <draw:path draw:style-name="gr18" draw:text-style-name="P4" draw:layer="layout" svg:width="6.394cm" svg:height="2.571cm" svg:x="3.2cm" svg:y="4.577cm" svg:viewBox="0 0 6395 2572" svg:d="M5 878l6390-878M0 1469l6371 392M0 2527l6376 45">
          <text:p/>
        </draw:path>
        <draw:frame draw:style-name="gr19" draw:text-style-name="P12" draw:layer="layout" svg:width="5.192cm" svg:height="0.352cm" svg:x="2cm" svg:y="1.44cm">
          <draw:text-box>
            <text:p text:style-name="P1"><text:span text:style-name="T16">Anna B. Macura, Magdalena Skóra</text:span></text:p>
          </draw:text-box>
        </draw:frame>
        <draw:frame draw:style-name="gr5" draw:text-style-name="P6" draw:layer="layout" svg:width="0.73cm" svg:height="0.331cm" svg:x="2.351cm" svg:y="2.944cm">
          <draw:text-box>
            <text:p text:style-name="P1"><text:span text:style-name="T9">1500</text:span></text:p>
          </draw:text-box>
        </draw:frame>
        <draw:frame draw:style-name="gr5" draw:text-style-name="P6" draw:layer="layout" svg:width="0.73cm" svg:height="0.331cm" svg:x="2.344cm" svg:y="3.215cm">
          <draw:text-box>
            <text:p text:style-name="P1"><text:span text:style-name="T9">1400</text:span></text:p>
          </draw:text-box>
        </draw:frame>
        <draw:frame draw:style-name="gr5" draw:text-style-name="P6" draw:layer="layout" svg:width="0.73cm" svg:height="0.331cm" svg:x="2.351cm" svg:y="3.487cm">
          <draw:text-box>
            <text:p text:style-name="P1"><text:span text:style-name="T9">1300</text:span></text:p>
          </draw:text-box>
        </draw:frame>
        <draw:frame draw:style-name="gr5" draw:text-style-name="P6" draw:layer="layout" svg:width="0.73cm" svg:height="0.331cm" svg:x="2.35cm" svg:y="3.758cm">
          <draw:text-box>
            <text:p text:style-name="P1"><text:span text:style-name="T9">1200</text:span></text:p>
          </draw:text-box>
        </draw:frame>
        <draw:frame draw:style-name="gr5" draw:text-style-name="P6" draw:layer="layout" svg:width="0.73cm" svg:height="0.331cm" svg:x="2.377cm" svg:y="4.03cm">
          <draw:text-box>
            <text:p text:style-name="P1"><text:span text:style-name="T9">1100</text:span></text:p>
          </draw:text-box>
        </draw:frame>
        <draw:frame draw:style-name="gr5" draw:text-style-name="P6" draw:layer="layout" svg:width="0.73cm" svg:height="0.331cm" svg:x="2.338cm" svg:y="4.301cm">
          <draw:text-box>
            <text:p text:style-name="P1"><text:span text:style-name="T9">1000</text:span></text:p>
          </draw:text-box>
        </draw:frame>
        <draw:frame draw:style-name="gr5" draw:text-style-name="P6" draw:layer="layout" svg:width="0.548cm" svg:height="0.331cm" svg:x="2.456cm" svg:y="4.573cm">
          <draw:text-box>
            <text:p text:style-name="P1"><text:span text:style-name="T9">900</text:span></text:p>
          </draw:text-box>
        </draw:frame>
        <draw:frame draw:style-name="gr5" draw:text-style-name="P6" draw:layer="layout" svg:width="0.548cm" svg:height="0.331cm" svg:x="2.46cm" svg:y="4.844cm">
          <draw:text-box>
            <text:p text:style-name="P1"><text:span text:style-name="T9">800</text:span></text:p>
          </draw:text-box>
        </draw:frame>
        <draw:frame draw:style-name="gr5" draw:text-style-name="P6" draw:layer="layout" svg:width="0.548cm" svg:height="0.331cm" svg:x="2.466cm" svg:y="5.116cm">
          <draw:text-box>
            <text:p text:style-name="P1"><text:span text:style-name="T9">700</text:span></text:p>
          </draw:text-box>
        </draw:frame>
        <draw:frame draw:style-name="gr5" draw:text-style-name="P6" draw:layer="layout" svg:width="0.548cm" svg:height="0.331cm" svg:x="2.456cm" svg:y="5.387cm">
          <draw:text-box>
            <text:p text:style-name="P1"><text:span text:style-name="T9">600</text:span></text:p>
          </draw:text-box>
        </draw:frame>
        <draw:frame draw:style-name="gr5" draw:text-style-name="P6" draw:layer="layout" svg:width="0.548cm" svg:height="0.331cm" svg:x="2.465cm" svg:y="5.659cm">
          <draw:text-box>
            <text:p text:style-name="P1"><text:span text:style-name="T9">500</text:span></text:p>
          </draw:text-box>
        </draw:frame>
        <draw:frame draw:style-name="gr5" draw:text-style-name="P6" draw:layer="layout" svg:width="0.548cm" svg:height="0.331cm" svg:x="2.459cm" svg:y="5.93cm">
          <draw:text-box>
            <text:p text:style-name="P1"><text:span text:style-name="T9">400</text:span></text:p>
          </draw:text-box>
        </draw:frame>
        <draw:frame draw:style-name="gr5" draw:text-style-name="P6" draw:layer="layout" svg:width="0.548cm" svg:height="0.331cm" svg:x="2.466cm" svg:y="6.202cm">
          <draw:text-box>
            <text:p text:style-name="P1"><text:span text:style-name="T9">300</text:span></text:p>
          </draw:text-box>
        </draw:frame>
        <draw:frame draw:style-name="gr5" draw:text-style-name="P6" draw:layer="layout" svg:width="0.548cm" svg:height="0.331cm" svg:x="2.465cm" svg:y="6.473cm">
          <draw:text-box>
            <text:p text:style-name="P1"><text:span text:style-name="T9">200</text:span></text:p>
          </draw:text-box>
        </draw:frame>
        <draw:frame draw:style-name="gr5" draw:text-style-name="P6" draw:layer="layout" svg:width="0.548cm" svg:height="0.331cm" svg:x="2.492cm" svg:y="6.745cm">
          <draw:text-box>
            <text:p text:style-name="P1"><text:span text:style-name="T9">100</text:span></text:p>
          </draw:text-box>
        </draw:frame>
        <draw:line draw:style-name="gr20" draw:text-style-name="P4" draw:layer="layout" svg:x1="1.999cm" svg:y1="10.871cm" svg:x2="9.788cm" svg:y2="10.871cm">
          <text:p/>
        </draw:line>
        <draw:frame draw:style-name="gr5" draw:text-style-name="P6" draw:layer="layout" svg:width="0.281cm" svg:height="0.331cm" svg:x="2.761cm" svg:y="7.016cm">
          <draw:text-box>
            <text:p text:style-name="P1"><text:span text:style-name="T9">0</text:span></text:p>
          </draw:text-box>
        </draw:frame>
        <draw:frame draw:style-name="gr1" draw:text-style-name="P2" draw:layer="layout" svg:width="9.15cm" svg:height="0.374cm" svg:x="2cm" svg:y="10.02cm">
          <draw:text-box>
            <text:p text:style-name="P1"><text:span text:style-name="T8">Figure 1. </text:span><text:span text:style-name="T11">Number of test results obtained during the ana-</text:span></text:p>
          </draw:text-box>
        </draw:frame>
        <draw:frame draw:style-name="gr1" draw:text-style-name="P2" draw:layer="layout" svg:width="1.958cm" svg:height="0.374cm" svg:x="2cm" svg:y="10.372cm">
          <draw:text-box>
            <text:p text:style-name="P1"><text:span text:style-name="T11">lysed period</text:span></text:p>
          </draw:text-box>
        </draw:frame>
        <draw:frame draw:style-name="gr5" draw:text-style-name="P6" draw:layer="layout" svg:width="2.284cm" svg:height="0.331cm" draw:transform="rotate (1.5707963267949) translate (1.944cm 6.124cm)">
          <draw:text-box>
            <text:p text:style-name="P1"><text:span text:style-name="T4">Number of tests</text:span></text:p>
          </draw:text-box>
        </draw:frame>
        <draw:frame draw:style-name="gr5" draw:text-style-name="P6" draw:layer="layout" svg:width="0.73cm" svg:height="0.331cm" draw:transform="rotate (1.39626340159546) translate (2.974cm 7.766cm)">
          <draw:text-box>
            <text:p text:style-name="P1"><text:span text:style-name="T9">1992</text:span></text:p>
          </draw:text-box>
        </draw:frame>
        <draw:frame draw:style-name="gr5" draw:text-style-name="P6" draw:layer="layout" svg:width="0.73cm" svg:height="0.331cm" draw:transform="rotate (1.39626340159546) translate (3.274cm 7.765cm)">
          <draw:text-box>
            <text:p text:style-name="P1"><text:span text:style-name="T9">1993</text:span></text:p>
          </draw:text-box>
        </draw:frame>
        <draw:frame draw:style-name="gr5" draw:text-style-name="P6" draw:layer="layout" svg:width="0.73cm" svg:height="0.331cm" draw:transform="rotate (1.39626340159546) translate (3.602cm 7.772cm)">
          <draw:text-box>
            <text:p text:style-name="P1"><text:span text:style-name="T9">1994</text:span></text:p>
          </draw:text-box>
        </draw:frame>
        <draw:frame draw:style-name="gr5" draw:text-style-name="P6" draw:layer="layout" svg:width="0.73cm" svg:height="0.331cm" draw:transform="rotate (1.39626340159546) translate (3.908cm 7.766cm)">
          <draw:text-box>
            <text:p text:style-name="P1"><text:span text:style-name="T9">1995</text:span></text:p>
          </draw:text-box>
        </draw:frame>
        <draw:frame draw:style-name="gr5" draw:text-style-name="P6" draw:layer="layout" svg:width="0.73cm" svg:height="0.331cm" draw:transform="rotate (1.39626340159546) translate (4.206cm 7.775cm)">
          <draw:text-box>
            <text:p text:style-name="P1"><text:span text:style-name="T9">1996</text:span></text:p>
          </draw:text-box>
        </draw:frame>
        <draw:frame draw:style-name="gr5" draw:text-style-name="P6" draw:layer="layout" svg:width="0.73cm" svg:height="0.331cm" draw:transform="rotate (1.39626340159546) translate (4.536cm 7.793cm)">
          <draw:text-box>
            <text:p text:style-name="P1"><text:span text:style-name="T9">1997</text:span></text:p>
          </draw:text-box>
        </draw:frame>
        <draw:frame draw:style-name="gr5" draw:text-style-name="P6" draw:layer="layout" svg:width="0.73cm" svg:height="0.331cm" draw:transform="rotate (1.39626340159546) translate (4.876cm 7.771cm)">
          <draw:text-box>
            <text:p text:style-name="P1"><text:span text:style-name="T9">1998</text:span></text:p>
          </draw:text-box>
        </draw:frame>
        <draw:frame draw:style-name="gr5" draw:text-style-name="P6" draw:layer="layout" svg:width="0.73cm" svg:height="0.331cm" draw:transform="rotate (1.39626340159546) translate (5.19cm 7.775cm)">
          <draw:text-box>
            <text:p text:style-name="P1"><text:span text:style-name="T9">1999</text:span></text:p>
          </draw:text-box>
        </draw:frame>
        <draw:frame draw:style-name="gr5" draw:text-style-name="P6" draw:layer="layout" svg:width="0.73cm" svg:height="0.331cm" draw:transform="rotate (1.39626340159546) translate (5.488cm 7.811cm)">
          <draw:text-box>
            <text:p text:style-name="P1"><text:span text:style-name="T9">2000</text:span></text:p>
          </draw:text-box>
        </draw:frame>
        <draw:frame draw:style-name="gr5" draw:text-style-name="P6" draw:layer="layout" svg:width="0.73cm" svg:height="0.331cm" draw:transform="rotate (1.39626340159546) translate (5.829cm 7.772cm)">
          <draw:text-box>
            <text:p text:style-name="P1"><text:span text:style-name="T9">2001</text:span></text:p>
          </draw:text-box>
        </draw:frame>
        <draw:frame draw:style-name="gr5" draw:text-style-name="P6" draw:layer="layout" svg:width="0.73cm" svg:height="0.331cm" draw:transform="rotate (1.39626340159546) translate (6.124cm 7.799cm)">
          <draw:text-box>
            <text:p text:style-name="P1"><text:span text:style-name="T9">2002</text:span></text:p>
          </draw:text-box>
        </draw:frame>
        <draw:frame draw:style-name="gr5" draw:text-style-name="P6" draw:layer="layout" svg:width="0.73cm" svg:height="0.331cm" draw:transform="rotate (1.39626340159546) translate (6.474cm 7.797cm)">
          <draw:text-box>
            <text:p text:style-name="P1"><text:span text:style-name="T9">2003</text:span></text:p>
          </draw:text-box>
        </draw:frame>
        <draw:frame draw:style-name="gr5" draw:text-style-name="P6" draw:layer="layout" svg:width="0.73cm" svg:height="0.331cm" draw:transform="rotate (1.39626340159546) translate (6.772cm 7.805cm)">
          <draw:text-box>
            <text:p text:style-name="P1"><text:span text:style-name="T9">2004</text:span></text:p>
          </draw:text-box>
        </draw:frame>
        <draw:frame draw:style-name="gr5" draw:text-style-name="P6" draw:layer="layout" svg:width="0.73cm" svg:height="0.331cm" draw:transform="rotate (1.39626340159546) translate (7.113cm 7.798cm)">
          <draw:text-box>
            <text:p text:style-name="P1"><text:span text:style-name="T9">2005</text:span></text:p>
          </draw:text-box>
        </draw:frame>
        <draw:frame draw:style-name="gr5" draw:text-style-name="P6" draw:layer="layout" svg:width="0.73cm" svg:height="0.331cm" draw:transform="rotate (1.39626340159546) translate (7.39cm 7.808cm)">
          <draw:text-box>
            <text:p text:style-name="P1"><text:span text:style-name="T9">2006</text:span></text:p>
          </draw:text-box>
        </draw:frame>
        <draw:frame draw:style-name="gr5" draw:text-style-name="P6" draw:layer="layout" svg:width="0.73cm" svg:height="0.331cm" draw:transform="rotate (1.39626340159546) translate (7.722cm 7.797cm)">
          <draw:text-box>
            <text:p text:style-name="P1"><text:span text:style-name="T9">2007</text:span></text:p>
          </draw:text-box>
        </draw:frame>
        <draw:frame draw:style-name="gr5" draw:text-style-name="P6" draw:layer="layout" svg:width="0.73cm" svg:height="0.331cm" draw:transform="rotate (1.39626340159546) translate (8.06cm 7.804cm)">
          <draw:text-box>
            <text:p text:style-name="P1"><text:span text:style-name="T9">2008</text:span></text:p>
          </draw:text-box>
        </draw:frame>
        <draw:frame draw:style-name="gr5" draw:text-style-name="P6" draw:layer="layout" svg:width="0.73cm" svg:height="0.331cm" draw:transform="rotate (1.39626340159546) translate (8.399cm 7.808cm)">
          <draw:text-box>
            <text:p text:style-name="P1"><text:span text:style-name="T9">2009</text:span></text:p>
          </draw:text-box>
        </draw:frame>
        <draw:frame draw:style-name="gr5" draw:text-style-name="P6" draw:layer="layout" svg:width="0.73cm" svg:height="0.331cm" draw:transform="rotate (1.39626340159546) translate (8.725cm 7.772cm)">
          <draw:text-box>
            <text:p text:style-name="P1"><text:span text:style-name="T9">2010</text:span></text:p>
          </draw:text-box>
        </draw:frame>
        <draw:frame draw:style-name="gr5" draw:text-style-name="P6" draw:layer="layout" svg:width="0.73cm" svg:height="0.331cm" draw:transform="rotate (1.39626340159546) translate (9.041cm 7.733cm)">
          <draw:text-box>
            <text:p text:style-name="P1"><text:span text:style-name="T9">2011</text:span></text:p>
          </draw:text-box>
        </draw:frame>
        <draw:frame draw:style-name="gr5" draw:text-style-name="P6" draw:layer="layout" svg:width="0.73cm" svg:height="0.331cm" draw:transform="rotate (1.39626340159546) translate (9.366cm 7.76cm)">
          <draw:text-box>
            <text:p text:style-name="P1"><text:span text:style-name="T9">2012</text:span></text:p>
          </draw:text-box>
        </draw:frame>
        <draw:frame draw:style-name="gr5" draw:text-style-name="P6" draw:layer="layout" svg:width="0.641cm" svg:height="0.331cm" svg:x="6.089cm" svg:y="8.034cm">
          <draw:text-box>
            <text:p text:style-name="P1"><text:span text:style-name="T4">Year</text:span></text:p>
          </draw:text-box>
        </draw:frame>
        <draw:frame draw:style-name="gr21" draw:text-style-name="P13" draw:layer="layout" svg:width="0.246cm" svg:height="0.289cm" svg:x="7.541cm" svg:y="4.192cm">
          <draw:text-box>
            <text:p text:style-name="P1"><text:span text:style-name="T17">R</text:span></text:p>
          </draw:text-box>
        </draw:frame>
        <draw:frame draw:style-name="gr22" draw:text-style-name="P14" draw:layer="layout" svg:width="0.143cm" svg:height="0.17cm" svg:x="7.678cm" svg:y="4.205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7.751cm" svg:y="4.192cm">
          <draw:text-box>
            <text:p text:style-name="P1"><text:span text:style-name="T19"><text:s/></text:span><text:span text:style-name="T19">= 0.2539</text:span></text:p>
          </draw:text-box>
        </draw:frame>
        <draw:frame draw:style-name="gr21" draw:text-style-name="P13" draw:layer="layout" svg:width="0.246cm" svg:height="0.289cm" svg:x="7.556cm" svg:y="5.799cm">
          <draw:text-box>
            <text:p text:style-name="P1"><text:span text:style-name="T17">R</text:span></text:p>
          </draw:text-box>
        </draw:frame>
        <draw:frame draw:style-name="gr22" draw:text-style-name="P14" draw:layer="layout" svg:width="0.143cm" svg:height="0.17cm" svg:x="7.693cm" svg:y="5.812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7.765cm" svg:y="5.799cm">
          <draw:text-box>
            <text:p text:style-name="P1"><text:span text:style-name="T19"><text:s/></text:span><text:span text:style-name="T19">= 0.1934</text:span></text:p>
          </draw:text-box>
        </draw:frame>
        <draw:frame draw:style-name="gr21" draw:text-style-name="P13" draw:layer="layout" svg:width="0.246cm" svg:height="0.289cm" svg:x="7.541cm" svg:y="6.608cm">
          <draw:text-box>
            <text:p text:style-name="P1"><text:span text:style-name="T17">R</text:span></text:p>
          </draw:text-box>
        </draw:frame>
        <draw:frame draw:style-name="gr22" draw:text-style-name="P14" draw:layer="layout" svg:width="0.143cm" svg:height="0.17cm" svg:x="7.678cm" svg:y="6.621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7.751cm" svg:y="6.608cm">
          <draw:text-box>
            <text:p text:style-name="P1"><text:span text:style-name="T19"><text:s/></text:span><text:span text:style-name="T19">= 0.3861</text:span></text:p>
          </draw:text-box>
        </draw:frame>
        <draw:frame draw:style-name="gr21" draw:text-style-name="P13" draw:layer="layout" svg:width="1.378cm" svg:height="0.289cm" svg:x="7.541cm" svg:y="4.439cm">
          <draw:text-box>
            <text:p text:style-name="P1"><text:span text:style-name="T17">p</text:span><text:span text:style-name="T19"> = 0.0199</text:span></text:p>
          </draw:text-box>
        </draw:frame>
        <draw:frame draw:style-name="gr21" draw:text-style-name="P13" draw:layer="layout" svg:width="1.378cm" svg:height="0.289cm" svg:x="7.541cm" svg:y="6.056cm">
          <draw:text-box>
            <text:p text:style-name="P1"><text:span text:style-name="T17">p</text:span><text:span text:style-name="T19"> = 0.0461</text:span></text:p>
          </draw:text-box>
        </draw:frame>
        <draw:polygon draw:style-name="gr23" draw:text-style-name="P9" draw:layer="layout" svg:width="0.08cm" svg:height="0.081cm" svg:x="2.84cm" svg:y="8.568cm" svg:viewBox="0 0 81 82" draw:points="0,41 40,82 81,41 40,0">
          <text:p/>
        </draw:polygon>
        <draw:polygon draw:style-name="gr24" draw:text-style-name="P4" draw:layer="layout" svg:width="0.08cm" svg:height="0.081cm" svg:x="2.84cm" svg:y="8.568cm" svg:viewBox="0 0 81 82" draw:points="0,41 40,0 81,41 40,82">
          <text:p/>
        </draw:polygon>
        <draw:line draw:style-name="gr25" draw:text-style-name="P4" draw:layer="layout" svg:x1="2.68cm" svg:y1="8.608cm" svg:x2="3.08cm" svg:y2="8.608cm">
          <text:p/>
        </draw:line>
        <draw:frame draw:style-name="gr21" draw:text-style-name="P13" draw:layer="layout" svg:width="1.378cm" svg:height="0.289cm" svg:x="7.541cm" svg:y="6.845cm">
          <draw:text-box>
            <text:p text:style-name="P1"><text:span text:style-name="T17">p</text:span><text:span text:style-name="T19"> = 0.0026</text:span></text:p>
          </draw:text-box>
        </draw:frame>
        <draw:path draw:style-name="gr26" draw:text-style-name="P4" draw:layer="layout" svg:width="0.4cm" svg:height="1cm" svg:x="5.983cm" svg:y="8.618cm" svg:viewBox="0 0 401 1001" svg:d="M0 0h401M0 500h401M0 1001h401">
          <text:p/>
        </draw:path>
        <draw:frame draw:style-name="gr5" draw:text-style-name="P6" draw:layer="layout" svg:width="2.39cm" svg:height="0.331cm" svg:x="3.139cm" svg:y="8.44cm">
          <draw:text-box>
            <text:p text:style-name="P1"><text:span text:style-name="T9">Total test results</text:span></text:p>
          </draw:text-box>
        </draw:frame>
        <draw:polygon draw:style-name="gr15" draw:text-style-name="P10" draw:layer="layout" svg:width="0.066cm" svg:height="0.066cm" svg:x="2.847cm" svg:y="8.947cm" svg:viewBox="0 0 67 67" draw:points="0,67 67,67 67,0 0,0">
          <text:p/>
        </draw:polygon>
        <draw:polygon draw:style-name="gr16" draw:text-style-name="P4" draw:layer="layout" svg:width="0.066cm" svg:height="0.066cm" svg:x="2.847cm" svg:y="8.947cm" svg:viewBox="0 0 67 67" draw:points="0,0 67,0 67,67 0,67">
          <text:p/>
        </draw:polygon>
        <draw:line draw:style-name="gr27" draw:text-style-name="P4" draw:layer="layout" svg:x1="2.68cm" svg:y1="8.98cm" svg:x2="3.08cm" svg:y2="8.98cm">
          <text:p/>
        </draw:line>
        <draw:path draw:style-name="gr26" draw:text-style-name="P4" draw:layer="layout" svg:width="0.4cm" svg:height="1cm" svg:x="5.983cm" svg:y="8.48cm" svg:viewBox="0 0 401 1001" svg:d="M0 0h401M0 501h401M0 1001h401">
          <text:p/>
        </draw:path>
        <draw:frame draw:style-name="gr5" draw:text-style-name="P6" draw:layer="layout" svg:width="3.986cm" svg:height="0.331cm" svg:x="6.442cm" svg:y="8.44cm">
          <draw:text-box>
            <text:p text:style-name="P1"><text:span text:style-name="T9">Linear (positive test results)</text:span></text:p>
          </draw:text-box>
        </draw:frame>
        <draw:frame draw:style-name="gr5" draw:text-style-name="P6" draw:layer="layout" svg:width="2.783cm" svg:height="0.331cm" svg:x="3.139cm" svg:y="8.821cm">
          <draw:text-box>
            <text:p text:style-name="P1"><text:span text:style-name="T9">Positive test results</text:span></text:p>
          </draw:text-box>
        </draw:frame>
        <draw:polygon draw:style-name="gr28" draw:text-style-name="P11" draw:layer="layout" svg:width="0.086cm" svg:height="0.075cm" svg:x="2.837cm" svg:y="9.324cm" svg:viewBox="0 0 87 76" draw:points="21,39 0,76 43,76 87,76 66,39 43,0">
          <text:p/>
        </draw:polygon>
        <draw:polygon draw:style-name="gr29" draw:text-style-name="P4" draw:layer="layout" svg:width="0.086cm" svg:height="0.075cm" svg:x="2.837cm" svg:y="9.324cm" svg:viewBox="0 0 87 76" draw:points="43,0 66,39 87,76 43,76 0,76 21,39">
          <text:p/>
        </draw:polygon>
        <draw:line draw:style-name="gr30" draw:text-style-name="P4" draw:layer="layout" svg:x1="2.68cm" svg:y1="9.362cm" svg:x2="3.08cm" svg:y2="9.362cm">
          <text:p/>
        </draw:line>
        <draw:frame draw:style-name="gr5" draw:text-style-name="P6" draw:layer="layout" svg:width="3.516cm" svg:height="0.331cm" svg:x="6.442cm" svg:y="8.821cm">
          <draw:text-box>
            <text:p text:style-name="P1"><text:span text:style-name="T9">Linear (total test results)</text:span></text:p>
          </draw:text-box>
        </draw:frame>
        <draw:frame draw:style-name="gr5" draw:text-style-name="P6" draw:layer="layout" svg:width="2.148cm" svg:height="0.331cm" svg:x="3.139cm" svg:y="9.204cm">
          <draw:text-box>
            <text:p text:style-name="P1"><text:span text:style-name="T20">Scopulariopsis</text:span><text:span text:style-name="T9"> </text:span></text:p>
          </draw:text-box>
        </draw:frame>
        <draw:path draw:style-name="gr26" draw:text-style-name="P4" draw:layer="layout" svg:width="0.4cm" svg:height="1cm" svg:x="5.983cm" svg:y="8.382cm" svg:viewBox="0 0 401 1001" svg:d="M0 0h401M0 501h401M0 1001h401">
          <text:p/>
        </draw:path>
        <draw:frame draw:style-name="gr5" draw:text-style-name="P6" draw:layer="layout" svg:width="2.978cm" svg:height="0.331cm" svg:x="3.139cm" svg:y="9.522cm">
          <draw:text-box>
            <text:p text:style-name="P1"><text:span text:style-name="T20">brevicaulis</text:span><text:span text:style-name="T9"> isolations</text:span></text:p>
          </draw:text-box>
        </draw:frame>
        <draw:frame draw:style-name="gr5" draw:text-style-name="P6" draw:layer="layout" svg:width="3.228cm" svg:height="0.331cm" svg:x="6.442cm" svg:y="9.204cm">
          <draw:text-box>
            <text:p text:style-name="P1"><text:span text:style-name="T9">Linear (</text:span><text:span text:style-name="T20">Scopulariopsis</text:span><text:span text:style-name="T9"> </text:span></text:p>
          </draw:text-box>
        </draw:frame>
        <draw:path draw:style-name="gr31" draw:text-style-name="P4" draw:layer="layout" svg:width="9.972cm" svg:height="4.391cm" svg:x="5cm" svg:y="18.42cm" svg:viewBox="0 0 9973 4392" svg:d="M98 1416h9875M98 1900h9875M98 2396h9875M98 2875h9875M98 3346h9875M98 3815h9875M98 483h9875M98 956h9875M98 0h9875v4294h-9875zM98 0h-98M98 483h-98M98 956h-98M98 1416h-98M98 1900h-98M98 2396h-98M98 2875h-98M98 3346h-98M98 3815h-98M98 4294h-98M98 4297v95M563 4297v95M1042 4297v95M1517 4297v95M1975 4297v95M2454 4297v95M2911 4297v95M3390 4297v95M3865 4297v95M4323 4297v95M4802 4297v95M5260 4297v95M5739 4297v95M6196 4297v95M6672 4297v95M7150 4297v95M7608 4297v95M8084 4297v95M8545 4297v95M9038 4297v95M9499 4297v95M9973 4297v95">
          <text:p/>
        </draw:path>
        <draw:polygon draw:style-name="gr32" draw:text-style-name="P9" draw:layer="layout" svg:width="0.144cm" svg:height="2.27cm" svg:x="5.673cm" svg:y="20.443cm" svg:viewBox="0 0 145 2271" draw:points="0,2271 145,2271 145,0 0,0">
          <text:p/>
        </draw:polygon>
        <draw:polygon draw:style-name="gr32" draw:text-style-name="P9" draw:layer="layout" svg:width="0.145cm" svg:height="2.286cm" svg:x="6.139cm" svg:y="20.427cm" svg:viewBox="0 0 146 2287" draw:points="0,2287 146,2287 146,0 0,0">
          <text:p/>
        </draw:polygon>
        <draw:polygon draw:style-name="gr32" draw:text-style-name="P9" draw:layer="layout" svg:width="0.145cm" svg:height="3.813cm" svg:x="6.615cm" svg:y="18.9cm" svg:viewBox="0 0 146 3814" draw:points="0,3814 146,3814 146,0 0,0">
          <text:p/>
        </draw:polygon>
        <draw:polygon draw:style-name="gr32" draw:text-style-name="P9" draw:layer="layout" svg:width="0.145cm" svg:height="1.421cm" svg:x="7.086cm" svg:y="21.292cm" svg:viewBox="0 0 146 1422" draw:points="0,1422 146,1422 146,0 0,0">
          <text:p/>
        </draw:polygon>
        <draw:polygon draw:style-name="gr32" draw:text-style-name="P9" draw:layer="layout" svg:width="0.145cm" svg:height="1.226cm" svg:x="7.557cm" svg:y="21.487cm" svg:viewBox="0 0 146 1227" draw:points="0,1227 146,1227 146,0 0,0">
          <text:p/>
        </draw:polygon>
        <draw:polygon draw:style-name="gr32" draw:text-style-name="P9" draw:layer="layout" svg:width="0.145cm" svg:height="1.466cm" svg:x="8.024cm" svg:y="21.247cm" svg:viewBox="0 0 146 1467" draw:points="0,1467 146,1467 146,0 0,0">
          <text:p/>
        </draw:polygon>
        <draw:polygon draw:style-name="gr32" draw:text-style-name="P9" draw:layer="layout" svg:width="0.144cm" svg:height="1.364cm" svg:x="8.491cm" svg:y="21.349cm" svg:viewBox="0 0 145 1365" draw:points="0,1365 145,1365 145,0 0,0">
          <text:p/>
        </draw:polygon>
        <draw:polygon draw:style-name="gr32" draw:text-style-name="P9" draw:layer="layout" svg:width="0.144cm" svg:height="1.951cm" svg:x="8.958cm" svg:y="20.762cm" svg:viewBox="0 0 145 1952" draw:points="0,1952 145,1952 145,0 0,0">
          <text:p/>
        </draw:polygon>
        <draw:polygon draw:style-name="gr32" draw:text-style-name="P9" draw:layer="layout" svg:width="0.144cm" svg:height="1.035cm" svg:x="9.429cm" svg:y="21.678cm" svg:viewBox="0 0 145 1036" draw:points="0,1036 145,1036 145,0 0,0">
          <text:p/>
        </draw:polygon>
        <draw:polygon draw:style-name="gr32" draw:text-style-name="P9" draw:layer="layout" svg:width="0.144cm" svg:height="1.328cm" svg:x="9.896cm" svg:y="21.385cm" svg:viewBox="0 0 145 1329" draw:points="0,1329 145,1329 145,0 0,0">
          <text:p/>
        </draw:polygon>
        <draw:polygon draw:style-name="gr32" draw:text-style-name="P9" draw:layer="layout" svg:width="0.144cm" svg:height="1.182cm" svg:x="10.376cm" svg:y="21.531cm" svg:viewBox="0 0 145 1183" draw:points="0,1183 145,1183 145,0 0,0">
          <text:p/>
        </draw:polygon>
        <draw:polygon draw:style-name="gr32" draw:text-style-name="P9" draw:layer="layout" svg:width="0.144cm" svg:height="1.453cm" svg:x="10.838cm" svg:y="21.26cm" svg:viewBox="0 0 145 1454" draw:points="0,1454 145,1454 145,0 0,0">
          <text:p/>
        </draw:polygon>
        <draw:polygon draw:style-name="gr32" draw:text-style-name="P9" draw:layer="layout" svg:width="0.144cm" svg:height="1.146cm" svg:x="11.305cm" svg:y="21.567cm" svg:viewBox="0 0 145 1147" draw:points="0,1147 145,1147 145,0 0,0">
          <text:p/>
        </draw:polygon>
        <draw:polygon draw:style-name="gr32" draw:text-style-name="P9" draw:layer="layout" svg:width="0.145cm" svg:height="2.24cm" svg:x="11.771cm" svg:y="20.473cm" svg:viewBox="0 0 146 2241" draw:points="0,2241 146,2241 146,0 0,0">
          <text:p/>
        </draw:polygon>
        <draw:polygon draw:style-name="gr32" draw:text-style-name="P9" draw:layer="layout" svg:width="0.145cm" svg:height="1.422cm" svg:x="12.242cm" svg:y="21.291cm" svg:viewBox="0 0 146 1423" draw:points="0,1423 146,1423 146,0 0,0">
          <text:p/>
        </draw:polygon>
        <draw:polygon draw:style-name="gr32" draw:text-style-name="P9" draw:layer="layout" svg:width="0.144cm" svg:height="1.239cm" svg:x="12.705cm" svg:y="21.474cm" svg:viewBox="0 0 145 1240" draw:points="0,1240 145,1240 145,0 0,0">
          <text:p/>
        </draw:polygon>
        <draw:polygon draw:style-name="gr32" draw:text-style-name="P9" draw:layer="layout" svg:width="0.145cm" svg:height="1.088cm" svg:x="13.18cm" svg:y="21.625cm" svg:viewBox="0 0 146 1089" draw:points="0,1089 146,1089 146,0 0,0">
          <text:p/>
        </draw:polygon>
        <draw:polygon draw:style-name="gr32" draw:text-style-name="P9" draw:layer="layout" svg:width="0.144cm" svg:height="1.195cm" svg:x="13.652cm" svg:y="21.518cm" svg:viewBox="0 0 145 1196" draw:points="0,1196 145,1196 145,0 0,0">
          <text:p/>
        </draw:polygon>
        <draw:polygon draw:style-name="gr32" draw:text-style-name="P9" draw:layer="layout" svg:width="0.144cm" svg:height="0.999cm" svg:x="14.123cm" svg:y="21.714cm" svg:viewBox="0 0 145 1000" draw:points="0,1000 145,1000 145,0 0,0">
          <text:p/>
        </draw:polygon>
        <draw:polygon draw:style-name="gr32" draw:text-style-name="P9" draw:layer="layout" svg:width="0.145cm" svg:height="0.524cm" svg:x="14.589cm" svg:y="22.189cm" svg:viewBox="0 0 146 525" draw:points="0,525 146,525 146,0 0,0">
          <text:p/>
        </draw:polygon>
        <draw:polygon draw:style-name="gr32" draw:text-style-name="P9" draw:layer="layout" svg:width="0.144cm" svg:height="0.759cm" svg:x="5.202cm" svg:y="21.954cm" svg:viewBox="0 0 145 760" draw:points="0,760 145,760 145,0 0,0">
          <text:p/>
        </draw:polygon>
        <draw:polygon draw:style-name="gr33" draw:text-style-name="P15" draw:layer="layout" svg:width="0.145cm" svg:height="2.768cm" svg:x="5.817cm" svg:y="19.945cm" svg:viewBox="0 0 146 2769" draw:points="0,2769 146,2769 146,0 0,0">
          <text:p/>
        </draw:polygon>
        <draw:polygon draw:style-name="gr33" draw:text-style-name="P15" draw:layer="layout" svg:width="0.144cm" svg:height="1.944cm" svg:x="6.284cm" svg:y="20.769cm" svg:viewBox="0 0 145 1945" draw:points="0,1945 145,1945 145,0 0,0">
          <text:p/>
        </draw:polygon>
        <draw:polygon draw:style-name="gr33" draw:text-style-name="P15" draw:layer="layout" svg:width="0.144cm" svg:height="3.641cm" svg:x="6.76cm" svg:y="19.072cm" svg:viewBox="0 0 145 3642" draw:points="0,3642 145,3642 145,0 0,0">
          <text:p/>
        </draw:polygon>
        <draw:polygon draw:style-name="gr33" draw:text-style-name="P15" draw:layer="layout" svg:width="0.144cm" svg:height="1.968cm" svg:x="7.231cm" svg:y="20.745cm" svg:viewBox="0 0 145 1969" draw:points="0,1969 145,1969 145,0 0,0">
          <text:p/>
        </draw:polygon>
        <draw:polygon draw:style-name="gr33" draw:text-style-name="P15" draw:layer="layout" svg:width="0.144cm" svg:height="3.347cm" svg:x="7.702cm" svg:y="19.366cm" svg:viewBox="0 0 145 3348" draw:points="0,3348 145,3348 145,0 0,0">
          <text:p/>
        </draw:polygon>
        <draw:polygon draw:style-name="gr33" draw:text-style-name="P15" draw:layer="layout" svg:width="0.144cm" svg:height="1.777cm" svg:x="8.169cm" svg:y="20.936cm" svg:viewBox="0 0 145 1778" draw:points="0,1778 145,1778 145,0 0,0">
          <text:p/>
        </draw:polygon>
        <draw:polygon draw:style-name="gr33" draw:text-style-name="P15" draw:layer="layout" svg:width="0.145cm" svg:height="2.617cm" svg:x="8.635cm" svg:y="20.096cm" svg:viewBox="0 0 146 2618" draw:points="0,2618 146,2618 146,0 0,0">
          <text:p/>
        </draw:polygon>
        <draw:polygon draw:style-name="gr33" draw:text-style-name="P15" draw:layer="layout" svg:width="0.145cm" svg:height="2.542cm" svg:x="9.102cm" svg:y="20.171cm" svg:viewBox="0 0 146 2543" draw:points="0,2543 146,2543 146,0 0,0">
          <text:p/>
        </draw:polygon>
        <draw:polygon draw:style-name="gr33" draw:text-style-name="P15" draw:layer="layout" svg:width="0.145cm" svg:height="1.826cm" svg:x="9.573cm" svg:y="20.887cm" svg:viewBox="0 0 146 1827" draw:points="0,1827 146,1827 146,0 0,0">
          <text:p/>
        </draw:polygon>
        <draw:polygon draw:style-name="gr33" draw:text-style-name="P15" draw:layer="layout" svg:width="0.144cm" svg:height="1.515cm" svg:x="10.04cm" svg:y="21.198cm" svg:viewBox="0 0 145 1516" draw:points="0,1516 145,1516 145,0 0,0">
          <text:p/>
        </draw:polygon>
        <draw:polygon draw:style-name="gr33" draw:text-style-name="P15" draw:layer="layout" svg:width="0.145cm" svg:height="1.102cm" svg:x="10.52cm" svg:y="21.611cm" svg:viewBox="0 0 146 1103" draw:points="0,1103 146,1103 146,0 0,0">
          <text:p/>
        </draw:polygon>
        <draw:polygon draw:style-name="gr33" draw:text-style-name="P15" draw:layer="layout" svg:width="0.145cm" svg:height="1.897cm" svg:x="10.982cm" svg:y="20.816cm" svg:viewBox="0 0 146 1898" draw:points="0,1898 146,1898 146,0 0,0">
          <text:p/>
        </draw:polygon>
        <draw:polygon draw:style-name="gr33" draw:text-style-name="P15" draw:layer="layout" svg:width="0.145cm" svg:height="1.519cm" svg:x="11.449cm" svg:y="21.194cm" svg:viewBox="0 0 146 1520" draw:points="0,1520 146,1520 146,0 0,0">
          <text:p/>
        </draw:polygon>
        <draw:polygon draw:style-name="gr33" draw:text-style-name="P15" draw:layer="layout" svg:width="0.144cm" svg:height="0.808cm" svg:x="11.916cm" svg:y="21.905cm" svg:viewBox="0 0 145 809" draw:points="0,809 145,809 145,0 0,0">
          <text:p/>
        </draw:polygon>
        <draw:polygon draw:style-name="gr33" draw:text-style-name="P15" draw:layer="layout" svg:width="0.144cm" svg:height="1.359cm" svg:x="12.387cm" svg:y="21.354cm" svg:viewBox="0 0 145 1360" draw:points="0,1360 145,1360 145,0 0,0">
          <text:p/>
        </draw:polygon>
        <draw:polygon draw:style-name="gr33" draw:text-style-name="P15" draw:layer="layout" svg:width="0.145cm" svg:height="1.159cm" svg:x="12.849cm" svg:y="21.554cm" svg:viewBox="0 0 146 1160" draw:points="0,1160 146,1160 146,0 0,0">
          <text:p/>
        </draw:polygon>
        <draw:polygon draw:style-name="gr33" draw:text-style-name="P15" draw:layer="layout" svg:width="0.144cm" svg:height="1.644cm" svg:x="13.325cm" svg:y="21.069cm" svg:viewBox="0 0 145 1645" draw:points="0,1645 145,1645 145,0 0,0">
          <text:p/>
        </draw:polygon>
        <draw:polygon draw:style-name="gr33" draw:text-style-name="P15" draw:layer="layout" svg:width="0.144cm" svg:height="1.044cm" svg:x="13.796cm" svg:y="21.669cm" svg:viewBox="0 0 145 1045" draw:points="0,1045 145,1045 145,0 0,0">
          <text:p/>
        </draw:polygon>
        <draw:polygon draw:style-name="gr33" draw:text-style-name="P15" draw:layer="layout" svg:width="0.145cm" svg:height="1.199cm" svg:x="14.267cm" svg:y="21.514cm" svg:viewBox="0 0 146 1200" draw:points="0,1200 146,1200 146,0 0,0">
          <text:p/>
        </draw:polygon>
        <draw:polygon draw:style-name="gr33" draw:text-style-name="P15" draw:layer="layout" svg:width="0.144cm" svg:height="0.613cm" svg:x="14.734cm" svg:y="22.1cm" svg:viewBox="0 0 145 614" draw:points="0,614 145,614 145,0 0,0">
          <text:p/>
        </draw:polygon>
        <draw:polygon draw:style-name="gr33" draw:text-style-name="P15" draw:layer="layout" svg:width="0.145cm" svg:height="0.924cm" svg:x="5.346cm" svg:y="21.789cm" svg:viewBox="0 0 146 925" draw:points="0,925 146,925 146,0 0,0">
          <text:p/>
        </draw:polygon>
        <draw:line draw:style-name="gr34" draw:text-style-name="P4" draw:layer="layout" svg:x1="5.348cm" svg:y1="20.696cm" svg:x2="14.726cm" svg:y2="21.758cm">
          <text:p/>
        </draw:line>
        <draw:line draw:style-name="gr35" draw:text-style-name="P4" draw:layer="layout" svg:x1="14.726cm" svg:y1="21.758cm" svg:x2="5.356cm" svg:y2="20.133cm">
          <text:p/>
        </draw:line>
        <draw:frame draw:style-name="gr5" draw:text-style-name="P6" draw:layer="layout" svg:width="3.088cm" svg:height="0.331cm" svg:x="6.442cm" svg:y="9.522cm">
          <draw:text-box>
            <text:p text:style-name="P1"><text:span text:style-name="T20">brevicaulis isolations</text:span><text:span text:style-name="T9">)</text:span></text:p>
          </draw:text-box>
        </draw:frame>
        <draw:frame draw:style-name="gr5" draw:text-style-name="P6" draw:layer="layout" svg:width="0.455cm" svg:height="0.331cm" svg:x="4.571cm" svg:y="18.247cm">
          <draw:text-box>
            <text:p text:style-name="P1"><text:span text:style-name="T9">9.0</text:span></text:p>
          </draw:text-box>
        </draw:frame>
        <draw:frame draw:style-name="gr5" draw:text-style-name="P6" draw:layer="layout" svg:width="0.455cm" svg:height="0.331cm" svg:x="4.575cm" svg:y="18.728cm">
          <draw:text-box>
            <text:p text:style-name="P1"><text:span text:style-name="T9">8.0</text:span></text:p>
          </draw:text-box>
        </draw:frame>
        <draw:frame draw:style-name="gr5" draw:text-style-name="P6" draw:layer="layout" svg:width="0.455cm" svg:height="0.331cm" svg:x="4.582cm" svg:y="19.209cm">
          <draw:text-box>
            <text:p text:style-name="P1"><text:span text:style-name="T9">7.0</text:span></text:p>
          </draw:text-box>
        </draw:frame>
        <draw:frame draw:style-name="gr5" draw:text-style-name="P6" draw:layer="layout" svg:width="0.455cm" svg:height="0.331cm" svg:x="4.571cm" svg:y="19.689cm">
          <draw:text-box>
            <text:p text:style-name="P1"><text:span text:style-name="T9">6.0</text:span></text:p>
          </draw:text-box>
        </draw:frame>
        <draw:frame draw:style-name="gr5" draw:text-style-name="P6" draw:layer="layout" svg:width="0.455cm" svg:height="0.331cm" svg:x="4.581cm" svg:y="20.17cm">
          <draw:text-box>
            <text:p text:style-name="P1"><text:span text:style-name="T9">5.0</text:span></text:p>
          </draw:text-box>
        </draw:frame>
        <draw:frame draw:style-name="gr5" draw:text-style-name="P6" draw:layer="layout" svg:width="0.455cm" svg:height="0.331cm" svg:x="4.575cm" svg:y="20.651cm">
          <draw:text-box>
            <text:p text:style-name="P1"><text:span text:style-name="T9">4.0</text:span></text:p>
          </draw:text-box>
        </draw:frame>
        <draw:frame draw:style-name="gr5" draw:text-style-name="P6" draw:layer="layout" svg:width="0.455cm" svg:height="0.331cm" svg:x="4.582cm" svg:y="21.131cm">
          <draw:text-box>
            <text:p text:style-name="P1"><text:span text:style-name="T9">3.0</text:span></text:p>
          </draw:text-box>
        </draw:frame>
        <draw:frame draw:style-name="gr5" draw:text-style-name="P6" draw:layer="layout" svg:width="0.455cm" svg:height="0.331cm" svg:x="4.58cm" svg:y="21.612cm">
          <draw:text-box>
            <text:p text:style-name="P1"><text:span text:style-name="T9">2.0</text:span></text:p>
          </draw:text-box>
        </draw:frame>
        <draw:frame draw:style-name="gr5" draw:text-style-name="P6" draw:layer="layout" svg:width="0.455cm" svg:height="0.331cm" svg:x="4.608cm" svg:y="22.092cm">
          <draw:text-box>
            <text:p text:style-name="P1"><text:span text:style-name="T9">1.0</text:span></text:p>
          </draw:text-box>
        </draw:frame>
        <draw:frame draw:style-name="gr5" draw:text-style-name="P6" draw:layer="layout" svg:width="0.455cm" svg:height="0.331cm" svg:x="4.568cm" svg:y="22.573cm">
          <draw:text-box>
            <text:p text:style-name="P1"><text:span text:style-name="T9">0.0</text:span></text:p>
          </draw:text-box>
        </draw:frame>
        <draw:frame draw:style-name="gr5" draw:text-style-name="P6" draw:layer="layout" svg:width="4.836cm" svg:height="0.331cm" draw:transform="rotate (1.5707963267949) translate (3.739cm 22.58cm)">
          <draw:text-box>
            <text:p text:style-name="P1"><text:span text:style-name="T4">The percentage of </text:span><text:span text:style-name="T21">Scopulariopsis </text:span></text:p>
          </draw:text-box>
        </draw:frame>
        <draw:frame draw:style-name="gr5" draw:text-style-name="P6" draw:layer="layout" svg:width="3.3cm" svg:height="0.331cm" draw:transform="rotate (1.5707963267949) translate (4.057cm 21.945cm)">
          <draw:text-box>
            <text:p text:style-name="P1"><text:span text:style-name="T21">brevicaulis isolates</text:span><text:span text:style-name="T4"> (%)</text:span></text:p>
          </draw:text-box>
        </draw:frame>
        <draw:frame draw:style-name="gr5" draw:text-style-name="P6" draw:layer="layout" svg:width="0.73cm" svg:height="0.331cm" draw:transform="rotate (1.39626340159546) translate (5.041cm 23.345cm)">
          <draw:text-box>
            <text:p text:style-name="P1"><text:span text:style-name="T9">1992</text:span></text:p>
          </draw:text-box>
        </draw:frame>
        <draw:frame draw:style-name="gr5" draw:text-style-name="P6" draw:layer="layout" svg:width="0.73cm" svg:height="0.331cm" draw:transform="rotate (1.39626340159546) translate (5.526cm 23.344cm)">
          <draw:text-box>
            <text:p text:style-name="P1"><text:span text:style-name="T9">1993</text:span></text:p>
          </draw:text-box>
        </draw:frame>
        <draw:frame draw:style-name="gr5" draw:text-style-name="P6" draw:layer="layout" svg:width="0.73cm" svg:height="0.331cm" draw:transform="rotate (1.39626340159546) translate (6.005cm 23.351cm)">
          <draw:text-box>
            <text:p text:style-name="P1"><text:span text:style-name="T9">1994</text:span></text:p>
          </draw:text-box>
        </draw:frame>
        <draw:frame draw:style-name="gr5" draw:text-style-name="P6" draw:layer="layout" svg:width="0.73cm" svg:height="0.331cm" draw:transform="rotate (1.39626340159546) translate (6.487cm 23.344cm)">
          <draw:text-box>
            <text:p text:style-name="P1"><text:span text:style-name="T9">1995</text:span></text:p>
          </draw:text-box>
        </draw:frame>
        <draw:frame draw:style-name="gr5" draw:text-style-name="P6" draw:layer="layout" svg:width="0.73cm" svg:height="0.331cm" draw:transform="rotate (1.39626340159546) translate (6.966cm 23.354cm)">
          <draw:text-box>
            <text:p text:style-name="P1"><text:span text:style-name="T9">1996</text:span></text:p>
          </draw:text-box>
        </draw:frame>
        <draw:frame draw:style-name="gr5" draw:text-style-name="P6" draw:layer="layout" svg:width="0.73cm" svg:height="0.331cm" draw:transform="rotate (1.39626340159546) translate (7.445cm 23.372cm)">
          <draw:text-box>
            <text:p text:style-name="P1"><text:span text:style-name="T9">1997</text:span></text:p>
          </draw:text-box>
        </draw:frame>
        <draw:frame draw:style-name="gr5" draw:text-style-name="P6" draw:layer="layout" svg:width="0.73cm" svg:height="0.331cm" draw:transform="rotate (1.39626340159546) translate (7.948cm 23.35cm)">
          <draw:text-box>
            <text:p text:style-name="P1"><text:span text:style-name="T9">1998</text:span></text:p>
          </draw:text-box>
        </draw:frame>
        <draw:frame draw:style-name="gr5" draw:text-style-name="P6" draw:layer="layout" svg:width="0.73cm" svg:height="0.331cm" draw:transform="rotate (1.39626340159546) translate (8.398cm 23.354cm)">
          <draw:text-box>
            <text:p text:style-name="P1"><text:span text:style-name="T9">1999</text:span></text:p>
          </draw:text-box>
        </draw:frame>
        <draw:frame draw:style-name="gr5" draw:text-style-name="P6" draw:layer="layout" svg:width="0.73cm" svg:height="0.331cm" draw:transform="rotate (1.39626340159546) translate (8.842cm 23.389cm)">
          <draw:text-box>
            <text:p text:style-name="P1"><text:span text:style-name="T9">2000</text:span></text:p>
          </draw:text-box>
        </draw:frame>
        <draw:frame draw:style-name="gr5" draw:text-style-name="P6" draw:layer="layout" svg:width="0.73cm" svg:height="0.331cm" draw:transform="rotate (1.39626340159546) translate (9.303cm 23.351cm)">
          <draw:text-box>
            <text:p text:style-name="P1"><text:span text:style-name="T9">2001</text:span></text:p>
          </draw:text-box>
        </draw:frame>
        <draw:frame draw:style-name="gr5" draw:text-style-name="P6" draw:layer="layout" svg:width="0.73cm" svg:height="0.331cm" draw:transform="rotate (1.39626340159546) translate (9.775cm 23.378cm)">
          <draw:text-box>
            <text:p text:style-name="P1"><text:span text:style-name="T9">2002</text:span></text:p>
          </draw:text-box>
        </draw:frame>
        <draw:frame draw:style-name="gr5" draw:text-style-name="P6" draw:layer="layout" svg:width="0.73cm" svg:height="0.331cm" draw:transform="rotate (1.39626340159546) translate (10.253cm 23.376cm)">
          <draw:text-box>
            <text:p text:style-name="P1"><text:span text:style-name="T9">2003</text:span></text:p>
          </draw:text-box>
        </draw:frame>
        <draw:frame draw:style-name="gr5" draw:text-style-name="P6" draw:layer="layout" svg:width="0.73cm" svg:height="0.331cm" draw:transform="rotate (1.39626340159546) translate (10.729cm 23.383cm)">
          <draw:text-box>
            <text:p text:style-name="P1"><text:span text:style-name="T9">2004</text:span></text:p>
          </draw:text-box>
        </draw:frame>
        <draw:frame draw:style-name="gr5" draw:text-style-name="P6" draw:layer="layout" svg:width="0.73cm" svg:height="0.331cm" draw:transform="rotate (1.39626340159546) translate (11.207cm 23.377cm)">
          <draw:text-box>
            <text:p text:style-name="P1"><text:span text:style-name="T9">2005</text:span></text:p>
          </draw:text-box>
        </draw:frame>
        <draw:frame draw:style-name="gr5" draw:text-style-name="P6" draw:layer="layout" svg:width="0.73cm" svg:height="0.331cm" draw:transform="rotate (1.39626340159546) translate (11.682cm 23.386cm)">
          <draw:text-box>
            <text:p text:style-name="P1"><text:span text:style-name="T9">2006</text:span></text:p>
          </draw:text-box>
        </draw:frame>
        <draw:frame draw:style-name="gr5" draw:text-style-name="P6" draw:layer="layout" svg:width="0.73cm" svg:height="0.331cm" draw:transform="rotate (1.39626340159546) translate (12.161cm 23.375cm)">
          <draw:text-box>
            <text:p text:style-name="P1"><text:span text:style-name="T9">2007</text:span></text:p>
          </draw:text-box>
        </draw:frame>
        <draw:frame draw:style-name="gr5" draw:text-style-name="P6" draw:layer="layout" svg:width="0.73cm" svg:height="0.331cm" draw:transform="rotate (1.39626340159546) translate (12.637cm 23.382cm)">
          <draw:text-box>
            <text:p text:style-name="P1"><text:span text:style-name="T9">2008</text:span></text:p>
          </draw:text-box>
        </draw:frame>
        <draw:frame draw:style-name="gr5" draw:text-style-name="P6" draw:layer="layout" svg:width="0.73cm" svg:height="0.331cm" draw:transform="rotate (1.39626340159546) translate (13.114cm 23.386cm)">
          <draw:text-box>
            <text:p text:style-name="P1"><text:span text:style-name="T9">2009</text:span></text:p>
          </draw:text-box>
        </draw:frame>
        <draw:frame draw:style-name="gr5" draw:text-style-name="P6" draw:layer="layout" svg:width="0.73cm" svg:height="0.331cm" draw:transform="rotate (1.39626340159546) translate (13.571cm 23.35cm)">
          <draw:text-box>
            <text:p text:style-name="P1"><text:span text:style-name="T9">2010</text:span></text:p>
          </draw:text-box>
        </draw:frame>
        <draw:frame draw:style-name="gr5" draw:text-style-name="P6" draw:layer="layout" svg:width="0.73cm" svg:height="0.331cm" draw:transform="rotate (1.39626340159546) translate (14.031cm 23.311cm)">
          <draw:text-box>
            <text:p text:style-name="P1"><text:span text:style-name="T9">2011</text:span></text:p>
          </draw:text-box>
        </draw:frame>
        <draw:frame draw:style-name="gr5" draw:text-style-name="P6" draw:layer="layout" svg:width="0.73cm" svg:height="0.331cm" draw:transform="rotate (1.39626340159546) translate (14.477cm 23.338cm)">
          <draw:text-box>
            <text:p text:style-name="P1"><text:span text:style-name="T9">2012</text:span></text:p>
          </draw:text-box>
        </draw:frame>
        <draw:frame draw:style-name="gr5" draw:text-style-name="P6" draw:layer="layout" svg:width="0.641cm" svg:height="0.331cm" svg:x="9.735cm" svg:y="23.553cm">
          <draw:text-box>
            <text:p text:style-name="P1"><text:span text:style-name="T4">Year</text:span></text:p>
          </draw:text-box>
        </draw:frame>
        <draw:frame draw:style-name="gr21" draw:text-style-name="P13" draw:layer="layout" svg:width="0.246cm" svg:height="0.289cm" svg:x="15.066cm" svg:y="19.565cm">
          <draw:text-box>
            <text:p text:style-name="P1"><text:span text:style-name="T19">R</text:span></text:p>
          </draw:text-box>
        </draw:frame>
        <draw:frame draw:style-name="gr22" draw:text-style-name="P14" draw:layer="layout" svg:width="0.143cm" svg:height="0.17cm" svg:x="15.203cm" svg:y="19.578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15.275cm" svg:y="19.565cm">
          <draw:text-box>
            <text:p text:style-name="P1"><text:span text:style-name="T19"><text:s/></text:span><text:span text:style-name="T19">= 0.2087</text:span></text:p>
          </draw:text-box>
        </draw:frame>
        <draw:frame draw:style-name="gr21" draw:text-style-name="P13" draw:layer="layout" svg:width="0.246cm" svg:height="0.289cm" svg:x="15.073cm" svg:y="20.299cm">
          <draw:text-box>
            <text:p text:style-name="P1"><text:span text:style-name="T19">R</text:span></text:p>
          </draw:text-box>
        </draw:frame>
        <draw:frame draw:style-name="gr22" draw:text-style-name="P14" draw:layer="layout" svg:width="0.143cm" svg:height="0.17cm" svg:x="15.21cm" svg:y="20.313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15.282cm" svg:y="20.3cm">
          <draw:text-box>
            <text:p text:style-name="P1"><text:span text:style-name="T19"><text:s/></text:span><text:span text:style-name="T19">= 0.3787</text:span></text:p>
          </draw:text-box>
        </draw:frame>
        <draw:frame draw:style-name="gr21" draw:text-style-name="P13" draw:layer="layout" svg:width="1.378cm" svg:height="0.289cm" svg:x="15.085cm" svg:y="19.831cm">
          <draw:text-box>
            <text:p text:style-name="P1"><text:span text:style-name="T17">p</text:span><text:span text:style-name="T19"> = 0.0373</text:span></text:p>
          </draw:text-box>
        </draw:frame>
        <draw:polygon draw:style-name="gr23" draw:text-style-name="P9" draw:layer="layout" svg:width="0.13cm" svg:height="0.13cm" svg:x="6.733cm" svg:y="24.067cm" svg:viewBox="0 0 131 131" draw:points="0,131 131,131 131,0 0,0">
          <text:p/>
        </draw:polygon>
        <draw:polygon draw:style-name="gr36" draw:text-style-name="P4" draw:layer="layout" svg:width="0.13cm" svg:height="0.13cm" svg:x="6.733cm" svg:y="24.067cm" svg:viewBox="0 0 131 131" draw:points="0,0 131,0 131,131 0,131">
          <text:p/>
        </draw:polygon>
        <draw:frame draw:style-name="gr21" draw:text-style-name="P13" draw:layer="layout" svg:width="1.222cm" svg:height="0.289cm" svg:x="15.085cm" svg:y="20.516cm">
          <draw:text-box>
            <text:p text:style-name="P1"><text:span text:style-name="T17">p</text:span><text:span text:style-name="T19"> = 0.003</text:span></text:p>
          </draw:text-box>
        </draw:frame>
        <draw:polygon draw:style-name="gr37" draw:text-style-name="P15" draw:layer="layout" svg:width="0.13cm" svg:height="0.13cm" svg:x="8.117cm" svg:y="24.054cm" svg:viewBox="0 0 131 131" draw:points="0,131 131,131 131,0 0,0">
          <text:p/>
        </draw:polygon>
        <draw:polygon draw:style-name="gr36" draw:text-style-name="P4" draw:layer="layout" svg:width="0.13cm" svg:height="0.13cm" svg:x="8.117cm" svg:y="24.054cm" svg:viewBox="0 0 131 131" draw:points="0,0 131,0 131,131 0,131">
          <text:p/>
        </draw:polygon>
        <draw:frame draw:style-name="gr5" draw:text-style-name="P6" draw:layer="layout" svg:width="1.043cm" svg:height="0.331cm" svg:x="6.942cm" svg:y="23.959cm">
          <draw:text-box>
            <text:p text:style-name="P1"><text:span text:style-name="T9">Female</text:span></text:p>
          </draw:text-box>
        </draw:frame>
        <draw:line draw:style-name="gr38" draw:text-style-name="P4" draw:layer="layout" svg:x1="9.212cm" svg:y1="24.131cm" svg:x2="9.646cm" svg:y2="24.131cm">
          <text:p/>
        </draw:line>
        <draw:frame draw:style-name="gr5" draw:text-style-name="P6" draw:layer="layout" svg:width="0.675cm" svg:height="0.331cm" svg:x="8.313cm" svg:y="23.959cm">
          <draw:text-box>
            <text:p text:style-name="P1"><text:span text:style-name="T9">Male</text:span></text:p>
          </draw:text-box>
        </draw:frame>
        <draw:line draw:style-name="gr39" draw:text-style-name="P4" draw:layer="layout" svg:x1="11.552cm" svg:y1="24.144cm" svg:x2="11.985cm" svg:y2="24.144cm">
          <text:p/>
        </draw:line>
        <draw:frame draw:style-name="gr5" draw:text-style-name="P6" draw:layer="layout" svg:width="1.894cm" svg:height="0.331cm" svg:x="9.683cm" svg:y="23.973cm">
          <draw:text-box>
            <text:p text:style-name="P1"><text:span text:style-name="T9">Linear (male)</text:span></text:p>
          </draw:text-box>
        </draw:frame>
        <draw:line draw:style-name="gr20" draw:text-style-name="P4" draw:layer="layout" svg:x1="1.999cm" svg:y1="25.677cm" svg:x2="17.999cm" svg:y2="25.677cm">
          <text:p/>
        </draw:line>
        <draw:frame draw:style-name="gr5" draw:text-style-name="P6" draw:layer="layout" svg:width="2.169cm" svg:height="0.331cm" svg:x="12.074cm" svg:y="23.973cm">
          <draw:text-box>
            <text:p text:style-name="P1"><text:span text:style-name="T9">Linear (female)</text:span></text:p>
          </draw:text-box>
        </draw:frame>
        <draw:frame draw:style-name="gr1" draw:text-style-name="P2" draw:layer="layout" svg:width="19.331cm" svg:height="0.374cm" svg:x="2cm" svg:y="24.473cm">
          <draw:text-box>
            <text:p text:style-name="P1"><text:span text:style-name="T8">Figure 2. </text:span><text:span text:style-name="T11">Percentage of </text:span><text:span text:style-name="T12">Scopulariopsis brevicaulis</text:span><text:span text:style-name="T11"> isolates in fungi-positive specimens for each sex. The lines show a sta-</text:span></text:p>
          </draw:text-box>
        </draw:frame>
        <draw:frame draw:style-name="gr1" draw:text-style-name="P2" draw:layer="layout" svg:width="19.408cm" svg:height="0.374cm" svg:x="2cm" svg:y="24.826cm">
          <draw:text-box>
            <text:p text:style-name="P1"><text:span text:style-name="T11">tistically significant (</text:span><text:span text:style-name="T12">p </text:span><text:span text:style-name="T11">&lt; 0.05) decrease in the </text:span><text:span text:style-name="T12">S. brevicaulis</text:span><text:span text:style-name="T11"> prevalence in fungi-positive specimens, both in females and </text:span></text:p>
          </draw:text-box>
        </draw:frame>
        <draw:frame draw:style-name="gr1" draw:text-style-name="P2" draw:layer="layout" svg:width="0.955cm" svg:height="0.374cm" svg:x="2cm" svg:y="25.178cm">
          <draw:text-box>
            <text:p text:style-name="P1"><text:span text:style-name="T11">males</text:span></text:p>
          </draw:text-box>
        </draw:frame>
        <draw:frame draw:style-name="gr5" draw:text-style-name="P6" draw:layer="layout" svg:width="0.281cm" svg:height="0.331cm" svg:x="9.927cm" svg:y="25.5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3.863cm" svg:height="0.412cm" svg:x="2cm" svg:y="11.921cm">
          <draw:text-box>
            <text:p text:style-name="P1"><text:span text:style-name="T10">Material and methods</text:span></text:p>
          </draw:text-box>
        </draw:frame>
        <draw:frame draw:style-name="gr2" draw:text-style-name="P3" draw:layer="layout" svg:width="8.905cm" svg:height="0.39cm" svg:x="2.5cm" svg:y="12.493cm">
          <draw:text-box>
            <text:p text:style-name="P1"><text:span text:style-name="T14">The retrospective analysis of the mycological test re-</text:span></text:p>
          </draw:text-box>
        </draw:frame>
        <draw:frame draw:style-name="gr2" draw:text-style-name="P3" draw:layer="layout" svg:width="3.511cm" svg:height="0.39cm" svg:x="2cm" svg:y="12.899cm">
          <draw:text-box>
            <text:p text:style-name="P1"><text:span text:style-name="T14">sults was performed.</text:span></text:p>
          </draw:text-box>
        </draw:frame>
        <draw:frame draw:style-name="gr2" draw:text-style-name="P3" draw:layer="layout" svg:width="8.93cm" svg:height="0.39cm" svg:x="2.5cm" svg:y="13.305cm">
          <draw:text-box>
            <text:p text:style-name="P1"><text:span text:style-name="T14">Samples for mycological examination were collected </text:span></text:p>
          </draw:text-box>
        </draw:frame>
        <draw:frame draw:style-name="gr2" draw:text-style-name="P3" draw:layer="layout" svg:width="9.73cm" svg:height="0.39cm" svg:x="2cm" svg:y="13.711cm">
          <draw:text-box>
            <text:p text:style-name="P1"><text:span text:style-name="T14">from patients suspected of superficial mycoses who were </text:span></text:p>
          </draw:text-box>
        </draw:frame>
        <draw:frame draw:style-name="gr2" draw:text-style-name="P3" draw:layer="layout" svg:width="9.65cm" svg:height="0.39cm" svg:x="2cm" svg:y="14.116cm">
          <draw:text-box>
            <text:p text:style-name="P1"><text:span text:style-name="T14">referred to the Department of Mycology, Chair of Microbi-</text:span></text:p>
          </draw:text-box>
        </draw:frame>
        <draw:frame draw:style-name="gr2" draw:text-style-name="P3" draw:layer="layout" svg:width="9.739cm" svg:height="0.39cm" svg:x="2cm" svg:y="14.522cm">
          <draw:text-box>
            <text:p text:style-name="P1"><text:span text:style-name="T14">ology, Jagiellonian University Medical College from 1 Janu-</text:span></text:p>
          </draw:text-box>
        </draw:frame>
        <draw:frame draw:style-name="gr2" draw:text-style-name="P3" draw:layer="layout" svg:width="9.485cm" svg:height="0.39cm" svg:x="2cm" svg:y="14.928cm">
          <draw:text-box>
            <text:p text:style-name="P1"><text:span text:style-name="T14">ary 1992 to 31 December 2012. The collected materials </text:span></text:p>
          </draw:text-box>
        </draw:frame>
        <draw:frame draw:style-name="gr2" draw:text-style-name="P3" draw:layer="layout" svg:width="9.599cm" svg:height="0.39cm" svg:x="2cm" svg:y="15.334cm">
          <draw:text-box>
            <text:p text:style-name="P1"><text:span text:style-name="T14">contained nail scrapings, nail swabs, skin scrapings, skin </text:span></text:p>
          </draw:text-box>
        </draw:frame>
        <draw:frame draw:style-name="gr2" draw:text-style-name="P3" draw:layer="layout" svg:width="2.733cm" svg:height="0.39cm" svg:x="2cm" svg:y="15.74cm">
          <draw:text-box>
            <text:p text:style-name="P1"><text:span text:style-name="T14">swabs, and hair.</text:span></text:p>
          </draw:text-box>
        </draw:frame>
        <draw:frame draw:style-name="gr2" draw:text-style-name="P3" draw:layer="layout" svg:width="8.232cm" svg:height="0.39cm" svg:x="2.5cm" svg:y="16.146cm">
          <draw:text-box>
            <text:p text:style-name="P1"><text:span text:style-name="T14">The isolation and identification of the fungi were </text:span></text:p>
          </draw:text-box>
        </draw:frame>
        <draw:frame draw:style-name="gr2" draw:text-style-name="P3" draw:layer="layout" svg:width="9.337cm" svg:height="0.39cm" svg:x="2cm" svg:y="16.552cm">
          <draw:text-box>
            <text:p text:style-name="P1"><text:span text:style-name="T14">made in accordance with conventional mycological pro-</text:span></text:p>
          </draw:text-box>
        </draw:frame>
        <draw:frame draw:style-name="gr2" draw:text-style-name="P3" draw:layer="layout" svg:width="1.437cm" svg:height="0.39cm" svg:x="2cm" svg:y="16.957cm">
          <draw:text-box>
            <text:p text:style-name="P1"><text:span text:style-name="T14">cedures.</text:span></text:p>
          </draw:text-box>
        </draw:frame>
        <draw:frame draw:style-name="gr2" draw:text-style-name="P3" draw:layer="layout" svg:width="3.105cm" svg:height="0.39cm" svg:x="10.712cm" svg:y="2.936cm">
          <draw:text-box>
            <text:p text:style-name="P1"><text:span text:style-name="T22">Statistical analysis</text:span></text:p>
          </draw:text-box>
        </draw:frame>
        <draw:frame draw:style-name="gr2" draw:text-style-name="P3" draw:layer="layout" svg:width="8.646cm" svg:height="0.39cm" svg:x="10.712cm" svg:y="3.495cm">
          <draw:text-box>
            <text:p text:style-name="P1"><text:span text:style-name="T14">The data were processed statistically using GRETL, </text:span></text:p>
          </draw:text-box>
        </draw:frame>
        <draw:frame draw:style-name="gr2" draw:text-style-name="P3" draw:layer="layout" svg:width="9.718cm" svg:height="0.39cm" svg:x="10.212cm" svg:y="3.904cm">
          <draw:text-box>
            <text:p text:style-name="P1"><text:span text:style-name="T14">version 1.9.11, and Statistica 10. The results were consid-</text:span></text:p>
          </draw:text-box>
        </draw:frame>
        <draw:frame draw:style-name="gr2" draw:text-style-name="P3" draw:layer="layout" svg:width="4.028cm" svg:height="0.39cm" svg:x="10.212cm" svg:y="4.314cm">
          <draw:text-box>
            <text:p text:style-name="P1"><text:span text:style-name="T14">ered significant when </text:span><text:span text:style-name="T15">p</text:span><text:span text:style-name="T14"> </text:span></text:p>
          </draw:text-box>
        </draw:frame>
        <draw:frame draw:style-name="gr2" draw:text-style-name="P3" draw:layer="layout" svg:width="0.334cm" svg:height="0.334cm" svg:x="13.546cm" svg:y="4.393cm">
          <draw:text-box>
            <text:p text:style-name="P1"><text:span text:style-name="T23">≤</text:span></text:p>
          </draw:text-box>
        </draw:frame>
        <draw:frame draw:style-name="gr2" draw:text-style-name="P3" draw:layer="layout" svg:width="0.955cm" svg:height="0.39cm" svg:x="13.73cm" svg:y="4.314cm">
          <draw:text-box>
            <text:p text:style-name="P1"><text:span text:style-name="T14"><text:s/></text:span><text:span text:style-name="T14">0.05.</text:span></text:p>
          </draw:text-box>
        </draw:frame>
        <draw:frame draw:style-name="gr7" draw:text-style-name="P8" draw:layer="layout" svg:width="1.289cm" svg:height="0.412cm" svg:x="10.212cm" svg:y="5.323cm">
          <draw:text-box>
            <text:p text:style-name="P1"><text:span text:style-name="T10">Results</text:span></text:p>
          </draw:text-box>
        </draw:frame>
        <draw:frame draw:style-name="gr2" draw:text-style-name="P3" draw:layer="layout" svg:width="8.49cm" svg:height="0.39cm" svg:x="10.712cm" svg:y="5.899cm">
          <draw:text-box>
            <text:p text:style-name="P1"><text:span text:style-name="T14">A total of 16,815 test results were analysed: 9600 </text:span></text:p>
          </draw:text-box>
        </draw:frame>
        <draw:frame draw:style-name="gr2" draw:text-style-name="P3" draw:layer="layout" svg:width="8.922cm" svg:height="0.39cm" svg:x="10.212cm" svg:y="6.308cm">
          <draw:text-box>
            <text:p text:style-name="P1"><text:span text:style-name="T14">from females and 7215 from males. Seven thousand </text:span></text:p>
          </draw:text-box>
        </draw:frame>
        <draw:frame draw:style-name="gr2" draw:text-style-name="P3" draw:layer="layout" svg:width="8.998cm" svg:height="0.39cm" svg:x="10.212cm" svg:y="6.718cm">
          <draw:text-box>
            <text:p text:style-name="P1"><text:span text:style-name="T14">one hundred and ninety-three (42.8%) samples were </text:span></text:p>
          </draw:text-box>
        </draw:frame>
        <draw:frame draw:style-name="gr2" draw:text-style-name="P3" draw:layer="layout" svg:width="8.634cm" svg:height="0.39cm" svg:x="10.212cm" svg:y="7.127cm">
          <draw:text-box>
            <text:p text:style-name="P1"><text:span text:style-name="T14">positive for fungi, 3837 (40%) in females and 3356 </text:span></text:p>
          </draw:text-box>
        </draw:frame>
        <draw:frame draw:style-name="gr2" draw:text-style-name="P3" draw:layer="layout" svg:width="9.637cm" svg:height="0.39cm" svg:x="10.212cm" svg:y="7.537cm">
          <draw:text-box>
            <text:p text:style-name="P1"><text:span text:style-name="T14">(46.5%) in males. Out of 7193 fungi-positive specimens, <text:s/></text:span></text:p>
          </draw:text-box>
        </draw:frame>
        <draw:frame draw:style-name="gr2" draw:text-style-name="P3" draw:layer="layout" svg:width="9.947cm" svg:height="0.39cm" svg:x="10.212cm" svg:y="7.947cm">
          <draw:text-box>
            <text:p text:style-name="P1"><text:span text:style-name="T14">255 (3.5%) yielded </text:span><text:span text:style-name="T15">Scopulariopsis brevicaulis</text:span><text:span text:style-name="T14">. The number </text:span></text:p>
          </draw:text-box>
        </draw:frame>
        <draw:frame draw:style-name="gr2" draw:text-style-name="P3" draw:layer="layout" svg:width="9.566cm" svg:height="0.39cm" svg:x="10.212cm" svg:y="8.356cm">
          <draw:text-box>
            <text:p text:style-name="P1"><text:span text:style-name="T14">of </text:span><text:span text:style-name="T15">S. brevicaulis </text:span><text:span text:style-name="T14">isolates was comparable in females and </text:span></text:p>
          </draw:text-box>
        </draw:frame>
        <draw:frame draw:style-name="gr2" draw:text-style-name="P3" draw:layer="layout" svg:width="10.141cm" svg:height="0.39cm" svg:x="10.212cm" svg:y="8.766cm">
          <draw:text-box>
            <text:p text:style-name="P1"><text:span text:style-name="T14">males – 125 (49%) </text:span><text:span text:style-name="T15">vs</text:span><text:span text:style-name="T14">. 130 (51%) isolates, respectively. The </text:span></text:p>
          </draw:text-box>
        </draw:frame>
        <draw:frame draw:style-name="gr2" draw:text-style-name="P3" draw:layer="layout" svg:width="9.324cm" svg:height="0.39cm" svg:x="10.212cm" svg:y="9.175cm">
          <draw:text-box>
            <text:p text:style-name="P1"><text:span text:style-name="T14">comparison of the mean prevalence of </text:span><text:span text:style-name="T15">S. brevicaulis</text:span><text:span text:style-name="T14"> in </text:span></text:p>
          </draw:text-box>
        </draw:frame>
        <draw:frame draw:style-name="gr2" draw:text-style-name="P3" draw:layer="layout" svg:width="9.26cm" svg:height="0.39cm" svg:x="10.212cm" svg:y="9.585cm">
          <draw:text-box>
            <text:p text:style-name="P1"><text:span text:style-name="T14">positive materials in males and females yielded no sta-</text:span></text:p>
          </draw:text-box>
        </draw:frame>
        <draw:frame draw:style-name="gr2" draw:text-style-name="P3" draw:layer="layout" svg:width="7.779cm" svg:height="0.39cm" svg:x="10.212cm" svg:y="9.994cm">
          <draw:text-box>
            <text:p text:style-name="P1"><text:span text:style-name="T14">tistically significant difference (</text:span><text:span text:style-name="T15">p</text:span><text:span text:style-name="T14"> = 0.242106).</text:span></text:p>
          </draw:text-box>
        </draw:frame>
        <draw:frame draw:style-name="gr2" draw:text-style-name="P3" draw:layer="layout" svg:width="8.926cm" svg:height="0.39cm" svg:x="10.712cm" svg:y="10.404cm">
          <draw:text-box>
            <text:p text:style-name="P1"><text:span text:style-name="T14">During the 21-year observation period the total num-</text:span></text:p>
          </draw:text-box>
        </draw:frame>
        <draw:frame draw:style-name="gr2" draw:text-style-name="P3" draw:layer="layout" svg:width="8.845cm" svg:height="0.39cm" svg:x="10.212cm" svg:y="10.813cm">
          <draw:text-box>
            <text:p text:style-name="P1"><text:span text:style-name="T14">ber of mycological test results was increasing, while </text:span></text:p>
          </draw:text-box>
        </draw:frame>
        <draw:frame draw:style-name="gr2" draw:text-style-name="P3" draw:layer="layout" svg:width="9.226cm" svg:height="0.39cm" svg:x="10.212cm" svg:y="11.223cm">
          <draw:text-box>
            <text:p text:style-name="P1"><text:span text:style-name="T14">the number of positive test results and the number of <text:s/></text:span></text:p>
          </draw:text-box>
        </draw:frame>
        <draw:frame draw:style-name="gr2" draw:text-style-name="P3" draw:layer="layout" svg:width="9.485cm" svg:height="0.39cm" svg:x="10.212cm" svg:y="11.632cm">
          <draw:text-box>
            <text:p text:style-name="P1"><text:span text:style-name="T15">S. brevicaulis</text:span><text:span text:style-name="T14"> isolates was decreasing (Figures 1 and 2). </text:span></text:p>
          </draw:text-box>
        </draw:frame>
        <draw:frame draw:style-name="gr2" draw:text-style-name="P3" draw:layer="layout" svg:width="8.486cm" svg:height="0.39cm" svg:x="10.212cm" svg:y="12.042cm">
          <draw:text-box>
            <text:p text:style-name="P1"><text:span text:style-name="T14">The trends were statistically significant (</text:span><text:span text:style-name="T15">p</text:span><text:span text:style-name="T14"> &lt; 0.05).</text:span></text:p>
          </draw:text-box>
        </draw:frame>
        <draw:frame draw:style-name="gr2" draw:text-style-name="P3" draw:layer="layout" svg:width="8.448cm" svg:height="0.39cm" svg:x="10.712cm" svg:y="12.451cm">
          <draw:text-box>
            <text:p text:style-name="P1"><text:span text:style-name="T14">The prevalence of </text:span><text:span text:style-name="T15">S. brevicaulis</text:span><text:span text:style-name="T14"> in various clinical </text:span></text:p>
          </draw:text-box>
        </draw:frame>
        <draw:frame draw:style-name="gr2" draw:text-style-name="P3" draw:layer="layout" svg:width="9.341cm" svg:height="0.39cm" svg:x="10.212cm" svg:y="12.861cm">
          <draw:text-box>
            <text:p text:style-name="P1"><text:span text:style-name="T14">materials is shown in Figure 3. The most common local-</text:span></text:p>
          </draw:text-box>
        </draw:frame>
        <draw:frame draw:style-name="gr2" draw:text-style-name="P3" draw:layer="layout" svg:width="9.121cm" svg:height="0.39cm" svg:x="10.212cm" svg:y="13.271cm">
          <draw:text-box>
            <text:p text:style-name="P1"><text:span text:style-name="T14">ization for this species was toenails (80%), both for fe-</text:span></text:p>
          </draw:text-box>
        </draw:frame>
        <draw:frame draw:style-name="gr2" draw:text-style-name="P3" draw:layer="layout" svg:width="9.586cm" svg:height="0.39cm" svg:x="10.212cm" svg:y="13.68cm">
          <draw:text-box>
            <text:p text:style-name="P1"><text:span text:style-name="T14">males and males (respectively 80.8% and 79.2% of total </text:span></text:p>
          </draw:text-box>
        </draw:frame>
        <draw:frame draw:style-name="gr2" draw:text-style-name="P3" draw:layer="layout" svg:width="0.334cm" svg:height="0.39cm" svg:x="18cm" svg:y="13.6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819cm" svg:height="0.39cm" svg:x="10.212cm" svg:y="14.09cm">
          <draw:text-box>
            <text:p text:style-name="P1"><text:span text:style-name="T15">S. brevicaulis</text:span><text:span text:style-name="T14"> isolates for each of the sex). The other local-</text:span></text:p>
          </draw:text-box>
        </draw:frame>
        <draw:frame draw:style-name="gr2" draw:text-style-name="P3" draw:layer="layout" svg:width="9.756cm" svg:height="0.39cm" svg:x="10.212cm" svg:y="14.499cm">
          <draw:text-box>
            <text:p text:style-name="P1"><text:span text:style-name="T14">izations were as follows: fingernails (7%), hand (6%), foot </text:span></text:p>
          </draw:text-box>
        </draw:frame>
        <draw:frame draw:style-name="gr2" draw:text-style-name="P3" draw:layer="layout" svg:width="9.353cm" svg:height="0.39cm" svg:x="10.212cm" svg:y="14.909cm">
          <draw:text-box>
            <text:p text:style-name="P1"><text:span text:style-name="T14">(5%), trunk (1%), groin (1%) for women, and foot (9%), </text:span></text:p>
          </draw:text-box>
        </draw:frame>
        <draw:frame draw:style-name="gr2" draw:text-style-name="P3" draw:layer="layout" svg:width="9.358cm" svg:height="0.39cm" svg:x="10.212cm" svg:y="15.318cm">
          <draw:text-box>
            <text:p text:style-name="P1"><text:span text:style-name="T14">fingernails (4%), hand (2%), face (2%), trunk (2%), and </text:span></text:p>
          </draw:text-box>
        </draw:frame>
        <draw:frame draw:style-name="gr2" draw:text-style-name="P3" draw:layer="layout" svg:width="3.274cm" svg:height="0.39cm" svg:x="10.212cm" svg:y="15.728cm">
          <draw:text-box>
            <text:p text:style-name="P1"><text:span text:style-name="T14">groin (1%) for men.</text:span></text:p>
          </draw:text-box>
        </draw:frame>
        <draw:frame draw:style-name="gr2" draw:text-style-name="P3" draw:layer="layout" svg:width="8.854cm" svg:height="0.39cm" svg:x="10.712cm" svg:y="16.137cm">
          <draw:text-box>
            <text:p text:style-name="P1"><text:span text:style-name="T14">In the analysed period 10,470 nail samples were col-</text:span></text:p>
          </draw:text-box>
        </draw:frame>
        <draw:frame draw:style-name="gr2" draw:text-style-name="P3" draw:layer="layout" svg:width="9.353cm" svg:height="0.39cm" svg:x="10.212cm" svg:y="16.547cm">
          <draw:text-box>
            <text:p text:style-name="P1"><text:span text:style-name="T14">lected. Onychomycosis was diagnosed in 4806 (45.9%) </text:span></text:p>
          </draw:text-box>
        </draw:frame>
        <draw:frame draw:style-name="gr2" draw:text-style-name="P3" draw:layer="layout" svg:width="9.447cm" svg:height="0.39cm" svg:x="10.212cm" svg:y="16.956cm">
          <draw:text-box>
            <text:p text:style-name="P1"><text:span text:style-name="T14">cases. Moulds were reported as an aetiological agent of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829cm" svg:height="0.374cm" svg:x="3cm" svg:y="27.905cm">
          <draw:text-box>
            <text:p text:style-name="P1"><text:span text:style-name="T1">Postępy Dermatologii i Alergologii 3, June / 2015 </text:span></text:p>
          </draw:text-box>
        </draw:frame>
        <draw:line draw:style-name="gr8" draw:text-style-name="P4" draw:layer="layout" svg:x1="3cm" svg:y1="1.85cm" svg:x2="18.999cm" svg:y2="1.85cm">
          <text:p/>
        </draw:line>
        <draw:frame draw:style-name="gr19" draw:text-style-name="P12" draw:layer="layout" svg:width="18.117cm" svg:height="0.352cm" svg:x="4.065cm" svg:y="1.441cm">
          <draw:text-box>
            <text:p text:style-name="P1"><text:span text:style-name="T16">21-year retrospective study of the prevalence of </text:span><text:span text:style-name="T24">Scopulariopsis brevicaulis</text:span><text:span text:style-name="T16"> in patients suspected of superficial mycoses</text:span></text:p>
          </draw:text-box>
        </draw:frame>
        <draw:path draw:style-name="gr40" draw:text-style-name="P16" draw:layer="layout" svg:width="7.701cm" svg:height="2.702cm" svg:x="11.255cm" svg:y="5.151cm" svg:viewBox="0 0 7702 2703" svg:d="M7702 0v891c0 1001-1724 1812-3851 1812-2126 0-3851-811-3851-1812v-891z">
          <text:p/>
        </draw:path>
        <draw:path draw:style-name="gr41" draw:text-style-name="P17" draw:layer="layout" svg:width="7.701cm" svg:height="3.622cm" svg:x="11.255cm" svg:y="3.34cm" svg:viewBox="0 0 7702 3623" svg:d="M3851 1811v-1811c2127 0 3851 811 3851 1811 0 1001-1724 1812-3851 1812-2126 0-3851-811-3851-1812 0-288 145-571 426-827z">
          <text:p/>
        </draw:path>
        <draw:path draw:style-name="gr42" draw:text-style-name="P15" draw:layer="layout" svg:width="3.425cm" svg:height="1.396cm" svg:x="11.68cm" svg:y="3.755cm" svg:viewBox="0 0 3426 1397" svg:d="M3426 1397l-3426-828c239-219 570-412 973-569z">
          <text:p/>
        </draw:path>
        <draw:path draw:style-name="gr43" draw:text-style-name="P18" draw:layer="layout" svg:width="2.453cm" svg:height="1.688cm" svg:x="12.652cm" svg:y="3.463cm" svg:viewBox="0 0 2454 1689" svg:d="M2454 1689l-2454-1397c317-123 675-222 1059-292z">
          <text:p/>
        </draw:path>
        <draw:path draw:style-name="gr44" draw:text-style-name="P19" draw:layer="layout" svg:width="1.395cm" svg:height="1.801cm" svg:x="13.71cm" svg:y="3.35cm" svg:viewBox="0 0 1396 1802" svg:d="M1396 1802l-1396-1689c318-58 650-96 990-113z">
          <text:p/>
        </draw:path>
        <draw:path draw:style-name="gr45" draw:text-style-name="P20" draw:layer="layout" svg:width="0.406cm" svg:height="1.809cm" svg:x="14.699cm" svg:y="3.342cm" svg:viewBox="0 0 407 1810" svg:d="M407 1810l-407-1802c79-4 158-6 237-8z">
          <text:p/>
        </draw:path>
        <draw:path draw:style-name="gr46" draw:text-style-name="P10" draw:layer="layout" svg:width="0.17cm" svg:height="1.811cm" svg:x="14.935cm" svg:y="3.34cm" svg:viewBox="0 0 171 1812" svg:d="M171 1812l-171-1810c57-1 115-2 171-2z">
          <text:p/>
        </draw:path>
        <draw:path draw:style-name="gr40" draw:text-style-name="P16" draw:layer="layout" svg:width="7.702cm" svg:height="2.681cm" svg:x="11.26cm" svg:y="10.881cm" svg:viewBox="0 0 7703 2682" svg:d="M7703 0v870c0 1002-1724 1812-3851 1812s-3852-810-3852-1812v-870z">
          <text:p/>
        </draw:path>
        <draw:path draw:style-name="gr41" draw:text-style-name="P17" draw:layer="layout" svg:width="7.702cm" svg:height="3.623cm" svg:x="11.26cm" svg:y="9.07cm" svg:viewBox="0 0 7703 3624" svg:d="M3852 1811v-1811c2127 0 3851 811 3851 1811 0 1001-1724 1813-3851 1813s-3852-812-3852-1813c0-287 146-571 426-827z">
          <text:p/>
        </draw:path>
        <draw:path draw:style-name="gr42" draw:text-style-name="P15" draw:layer="layout" svg:width="3.426cm" svg:height="1.517cm" svg:x="11.685cm" svg:y="9.364cm" svg:viewBox="0 0 3427 1518" svg:d="M3427 1518l-3427-827c307-281 764-519 1325-691z">
          <text:p/>
        </draw:path>
        <draw:path draw:style-name="gr43" draw:text-style-name="P18" draw:layer="layout" svg:width="2.102cm" svg:height="1.688cm" svg:x="13.009cm" svg:y="9.193cm" svg:viewBox="0 0 2103 1689" svg:d="M2103 1689l-2103-1517c224-69 463-127 713-172z">
          <text:p/>
        </draw:path>
        <draw:path draw:style-name="gr44" draw:text-style-name="P19" draw:layer="layout" svg:width="1.39cm" svg:height="1.749cm" svg:x="13.721cm" svg:y="9.132cm" svg:viewBox="0 0 1391 1750" svg:d="M1391 1750l-1391-1689c129-24 260-44 393-61z">
          <text:p/>
        </draw:path>
        <draw:path draw:style-name="gr47" draw:text-style-name="P20" draw:layer="layout" svg:width="0.997cm" svg:height="1.788cm" svg:x="14.114cm" svg:y="9.093cm" svg:viewBox="0 0 998 1789" svg:d="M998 1789l-998-1750c129-16 259-29 391-39z">
          <text:p/>
        </draw:path>
        <draw:path draw:style-name="gr48" draw:text-style-name="P4" draw:layer="layout" svg:width="0.997cm" svg:height="1.788cm" svg:x="14.114cm" svg:y="9.093cm" svg:viewBox="0 0 998 1789" svg:d="M998 1789l-998-1750c129-16 259-29 391-39z">
          <text:p/>
        </draw:path>
        <draw:path draw:style-name="gr46" draw:text-style-name="P10" draw:layer="layout" svg:width="0.607cm" svg:height="1.808cm" svg:x="14.504cm" svg:y="9.073cm" svg:viewBox="0 0 608 1809" svg:d="M608 1809l-608-1789c139-10 278-17 419-20z">
          <text:p/>
        </draw:path>
        <draw:path draw:style-name="gr49" draw:text-style-name="P21" draw:layer="layout" svg:width="0.189cm" svg:height="1.811cm" svg:x="14.922cm" svg:y="9.07cm" svg:viewBox="0 0 190 1812" svg:d="M190 1812l-190-1809c64-2 127-3 190-3z">
          <text:p/>
        </draw:path>
        <draw:path draw:style-name="gr40" draw:text-style-name="P16" draw:layer="layout" svg:width="7.747cm" svg:height="2.693cm" svg:x="11.224cm" svg:y="16.318cm" svg:viewBox="0 0 7748 2694" svg:d="M7748 0v871c0 1007-1734 1823-3873 1823-2140 0-3875-816-3875-1823v-871z">
          <text:p/>
        </draw:path>
        <draw:path draw:style-name="gr41" draw:text-style-name="P17" draw:layer="layout" svg:width="7.747cm" svg:height="3.644cm" svg:x="11.224cm" svg:y="14.496cm" svg:viewBox="0 0 7748 3645" svg:d="M3875 1822v-1822c2139 0 3873 816 3873 1822 0 1007-1734 1823-3873 1823-2140 0-3875-816-3875-1823 0-289 147-575 429-832z">
          <text:p/>
        </draw:path>
        <draw:path draw:style-name="gr42" draw:text-style-name="P15" draw:layer="layout" svg:width="3.446cm" svg:height="1.415cm" svg:x="11.652cm" svg:y="14.903cm" svg:viewBox="0 0 3447 1416" svg:d="M3447 1416l-3447-833c246-225 589-424 1007-583z">
          <text:p/>
        </draw:path>
        <draw:path draw:style-name="gr43" draw:text-style-name="P18" draw:layer="layout" svg:width="2.44cm" svg:height="1.669cm" svg:x="12.658cm" svg:y="14.649cm" svg:viewBox="0 0 2441 1670" svg:d="M2441 1670l-2441-1416c270-103 567-188 886-254z">
          <text:p/>
        </draw:path>
        <draw:path draw:style-name="gr50" draw:text-style-name="P19" draw:layer="layout" svg:width="1.555cm" svg:height="1.784cm" svg:x="13.543cm" svg:y="14.534cm" svg:viewBox="0 0 1556 1785" svg:d="M1556 1785l-1556-1670c247-50 504-89 767-115z">
          <text:p/>
        </draw:path>
        <draw:path draw:style-name="gr48" draw:text-style-name="P4" draw:layer="layout" svg:width="1.555cm" svg:height="1.784cm" svg:x="13.543cm" svg:y="14.534cm" svg:viewBox="0 0 1556 1785" svg:d="M1556 1785l-1556-1670c247-50 504-89 767-115z">
          <text:p/>
        </draw:path>
        <draw:path draw:style-name="gr45" draw:text-style-name="P20" draw:layer="layout" svg:width="0.788cm" svg:height="1.812cm" svg:x="14.31cm" svg:y="14.506cm" svg:viewBox="0 0 789 1813" svg:d="M789 1813l-789-1785c129-12 260-22 391-28z">
          <text:p/>
        </draw:path>
        <draw:path draw:style-name="gr46" draw:text-style-name="P10" draw:layer="layout" svg:width="0.398cm" svg:height="1.819cm" svg:x="14.7cm" svg:y="14.499cm" svg:viewBox="0 0 399 1820" svg:d="M399 1820l-399-1813c66-3 133-6 201-7z">
          <text:p/>
        </draw:path>
        <draw:path draw:style-name="gr49" draw:text-style-name="P21" draw:layer="layout" svg:width="0.198cm" svg:height="1.822cm" svg:x="14.9cm" svg:y="14.496cm" svg:viewBox="0 0 199 1823" svg:d="M199 1823l-199-1820c65-2 131-3 199-3z">
          <text:p/>
        </draw:path>
        <draw:line draw:style-name="gr20" draw:text-style-name="P4" draw:layer="layout" svg:x1="11.211cm" svg:y1="21.209cm" svg:x2="18.999cm" svg:y2="21.209cm">
          <text:p/>
        </draw:line>
        <draw:frame draw:style-name="gr2" draw:text-style-name="P3" draw:layer="layout" svg:width="0.637cm" svg:height="0.39cm" svg:x="18.551cm" svg:y="27.889cm">
          <draw:text-box>
            <text:p text:style-name="P1"><text:span text:style-name="T2">191</text:span></text:p>
          </draw:text-box>
        </draw:frame>
        <draw:frame draw:style-name="gr1" draw:text-style-name="P2" draw:layer="layout" svg:width="9.705cm" svg:height="0.374cm" svg:x="11.212cm" svg:y="20.357cm">
          <draw:text-box>
            <text:p text:style-name="P1"><text:span text:style-name="T8">Figure 3. </text:span><text:span text:style-name="T11">Prevalence of </text:span><text:span text:style-name="T12">Scopulariopsis brevicaulis</text:span><text:span text:style-name="T11"> isolates in </text:span></text:p>
          </draw:text-box>
        </draw:frame>
        <draw:frame draw:style-name="gr1" draw:text-style-name="P2" draw:layer="layout" svg:width="4.155cm" svg:height="0.374cm" svg:x="11.212cm" svg:y="20.71cm">
          <draw:text-box>
            <text:p text:style-name="P1"><text:span text:style-name="T11">different clinical materials</text:span></text:p>
          </draw:text-box>
        </draw:frame>
        <draw:frame draw:style-name="gr5" draw:text-style-name="P6" draw:layer="layout" svg:width="0.637cm" svg:height="0.331cm" svg:x="15.571cm" svg:y="5.598cm">
          <draw:text-box>
            <text:p text:style-name="P1"><text:span text:style-name="T25">80%</text:span></text:p>
          </draw:text-box>
        </draw:frame>
        <draw:frame draw:style-name="gr5" draw:text-style-name="P6" draw:layer="layout" svg:width="0.637cm" svg:height="0.331cm" svg:x="15.571cm" svg:y="11.266cm">
          <draw:text-box>
            <text:p text:style-name="P1"><text:span text:style-name="T25">80%</text:span></text:p>
          </draw:text-box>
        </draw:frame>
        <draw:frame draw:style-name="gr5" draw:text-style-name="P6" draw:layer="layout" svg:width="0.637cm" svg:height="0.331cm" svg:x="15.571cm" svg:y="16.484cm">
          <draw:text-box>
            <text:p text:style-name="P1"><text:span text:style-name="T25">80%</text:span></text:p>
          </draw:text-box>
        </draw:frame>
        <draw:frame draw:style-name="gr5" draw:text-style-name="P6" draw:layer="layout" svg:width="0.455cm" svg:height="0.331cm" svg:x="12.22cm" svg:y="3.973cm">
          <draw:text-box>
            <text:p text:style-name="P1"><text:span text:style-name="T25">7%</text:span></text:p>
          </draw:text-box>
        </draw:frame>
        <draw:frame draw:style-name="gr5" draw:text-style-name="P6" draw:layer="layout" svg:width="0.455cm" svg:height="0.331cm" svg:x="12.525cm" svg:y="9.638cm">
          <draw:text-box>
            <text:p text:style-name="P1"><text:span text:style-name="T25">9%</text:span></text:p>
          </draw:text-box>
        </draw:frame>
        <draw:frame draw:style-name="gr5" draw:text-style-name="P6" draw:layer="layout" svg:width="0.455cm" svg:height="0.331cm" svg:x="12.29cm" svg:y="15.123cm">
          <draw:text-box>
            <text:p text:style-name="P1"><text:span text:style-name="T25">7%</text:span></text:p>
          </draw:text-box>
        </draw:frame>
        <draw:frame draw:style-name="gr5" draw:text-style-name="P6" draw:layer="layout" svg:width="0.455cm" svg:height="0.331cm" svg:x="13.21cm" svg:y="3.618cm">
          <draw:text-box>
            <text:p text:style-name="P1"><text:span text:style-name="T9">6%</text:span></text:p>
          </draw:text-box>
        </draw:frame>
        <draw:frame draw:style-name="gr5" draw:text-style-name="P6" draw:layer="layout" svg:width="0.455cm" svg:height="0.331cm" svg:x="13.357cm" svg:y="9.273cm">
          <draw:text-box>
            <text:p text:style-name="P1"><text:span text:style-name="T9">4%</text:span></text:p>
          </draw:text-box>
        </draw:frame>
        <draw:frame draw:style-name="gr5" draw:text-style-name="P6" draw:layer="layout" svg:width="0.455cm" svg:height="0.331cm" svg:x="13.205cm" svg:y="14.765cm">
          <draw:text-box>
            <text:p text:style-name="P1"><text:span text:style-name="T9">5%</text:span></text:p>
          </draw:text-box>
        </draw:frame>
        <draw:frame draw:style-name="gr5" draw:text-style-name="P6" draw:layer="layout" svg:width="0.455cm" svg:height="0.331cm" svg:x="14.235cm" svg:y="14.183cm">
          <draw:text-box>
            <text:p text:style-name="P1"><text:span text:style-name="T9">2%</text:span></text:p>
          </draw:text-box>
        </draw:frame>
        <draw:frame draw:style-name="gr5" draw:text-style-name="P6" draw:layer="layout" svg:width="0.997cm" svg:height="0.331cm" svg:x="14.654cm" svg:y="14.163cm">
          <draw:text-box>
            <text:p text:style-name="P1"><text:span text:style-name="T9">1% 1%</text:span></text:p>
          </draw:text-box>
        </draw:frame>
        <draw:frame draw:style-name="gr5" draw:text-style-name="P6" draw:layer="layout" svg:width="0.455cm" svg:height="0.331cm" svg:x="13.902cm" svg:y="14.618cm">
          <draw:text-box>
            <text:p text:style-name="P1"><text:span text:style-name="T25">4%</text:span></text:p>
          </draw:text-box>
        </draw:frame>
        <draw:frame draw:style-name="gr5" draw:text-style-name="P6" draw:layer="layout" svg:width="0.455cm" svg:height="0.331cm" svg:x="14.155cm" svg:y="3.413cm">
          <draw:text-box>
            <text:p text:style-name="P1"><text:span text:style-name="T25">5%</text:span></text:p>
          </draw:text-box>
        </draw:frame>
        <draw:frame draw:style-name="gr5" draw:text-style-name="P6" draw:layer="layout" svg:width="0.455cm" svg:height="0.331cm" svg:x="13.7cm" svg:y="8.816cm">
          <draw:text-box>
            <text:p text:style-name="P1"><text:span text:style-name="T9">2%</text:span></text:p>
          </draw:text-box>
        </draw:frame>
        <draw:frame draw:style-name="gr5" draw:text-style-name="P6" draw:layer="layout" svg:width="0.455cm" svg:height="0.331cm" svg:x="14.1cm" svg:y="8.753cm">
          <draw:text-box>
            <text:p text:style-name="P1"><text:span text:style-name="T9">2%</text:span></text:p>
          </draw:text-box>
        </draw:frame>
        <draw:frame draw:style-name="gr5" draw:text-style-name="P6" draw:layer="layout" svg:width="0.997cm" svg:height="0.331cm" svg:x="14.501cm" svg:y="8.723cm">
          <draw:text-box>
            <text:p text:style-name="P1"><text:span text:style-name="T9">2% 1%</text:span></text:p>
          </draw:text-box>
        </draw:frame>
        <draw:frame draw:style-name="gr5" draw:text-style-name="P6" draw:layer="layout" svg:width="0.997cm" svg:height="0.331cm" svg:x="14.58cm" svg:y="2.943cm">
          <draw:text-box>
            <text:p text:style-name="P1"><text:span text:style-name="T9">1% 1%</text:span></text:p>
          </draw:text-box>
        </draw:frame>
        <draw:frame draw:style-name="gr5" draw:text-style-name="P6" draw:layer="layout" svg:width="1.043cm" svg:height="0.331cm" svg:x="14.679cm" svg:y="8.027cm">
          <draw:text-box>
            <text:p text:style-name="P1"><text:span text:style-name="T4">Female</text:span></text:p>
          </draw:text-box>
        </draw:frame>
        <draw:frame draw:style-name="gr5" draw:text-style-name="P6" draw:layer="layout" svg:width="0.675cm" svg:height="0.331cm" svg:x="14.805cm" svg:y="13.641cm">
          <draw:text-box>
            <text:p text:style-name="P1"><text:span text:style-name="T4">Male</text:span></text:p>
          </draw:text-box>
        </draw:frame>
        <draw:polygon draw:style-name="gr51" draw:text-style-name="P17" draw:layer="layout" svg:width="0.15cm" svg:height="0.15cm" svg:x="12.049cm" svg:y="19.55cm" svg:viewBox="0 0 151 151" draw:points="0,0 151,0 151,151 0,151">
          <text:p/>
        </draw:polygon>
        <draw:frame draw:style-name="gr5" draw:text-style-name="P6" draw:layer="layout" svg:width="0.713cm" svg:height="0.331cm" svg:x="14.805cm" svg:y="19.054cm">
          <draw:text-box>
            <text:p text:style-name="P1"><text:span text:style-name="T4">Total</text:span></text:p>
          </draw:text-box>
        </draw:frame>
        <draw:polygon draw:style-name="gr52" draw:text-style-name="P15" draw:layer="layout" svg:width="0.15cm" svg:height="0.15cm" svg:x="13.553cm" svg:y="19.553cm" svg:viewBox="0 0 151 151" draw:points="0,0 151,0 151,151 0,151">
          <text:p/>
        </draw:polygon>
        <draw:frame draw:style-name="gr5" draw:text-style-name="P6" draw:layer="layout" svg:width="1.035cm" svg:height="0.331cm" svg:x="12.284cm" svg:y="19.46cm">
          <draw:text-box>
            <text:p text:style-name="P1"><text:span text:style-name="T9">Toenail</text:span></text:p>
          </draw:text-box>
        </draw:frame>
        <draw:polygon draw:style-name="gr53" draw:text-style-name="P18" draw:layer="layout" svg:width="0.15cm" svg:height="0.15cm" svg:x="14.722cm" svg:y="19.554cm" svg:viewBox="0 0 151 151" draw:points="0,0 151,0 151,151 0,151">
          <text:p/>
        </draw:polygon>
        <draw:frame draw:style-name="gr5" draw:text-style-name="P6" draw:layer="layout" svg:width="0.624cm" svg:height="0.331cm" svg:x="13.788cm" svg:y="19.46cm">
          <draw:text-box>
            <text:p text:style-name="P1"><text:span text:style-name="T9">Foot</text:span></text:p>
          </draw:text-box>
        </draw:frame>
        <draw:polygon draw:style-name="gr50" draw:text-style-name="P19" draw:layer="layout" svg:width="0.15cm" svg:height="0.15cm" svg:x="16.603cm" svg:y="19.555cm" svg:viewBox="0 0 151 151" draw:points="0,151 151,151 151,0 0,0">
          <text:p/>
        </draw:polygon>
        <draw:polygon draw:style-name="gr8" draw:text-style-name="P4" draw:layer="layout" svg:width="0.15cm" svg:height="0.15cm" svg:x="16.603cm" svg:y="19.555cm" svg:viewBox="0 0 151 151" draw:points="0,0 151,0 151,151 0,151">
          <text:p/>
        </draw:polygon>
        <draw:frame draw:style-name="gr5" draw:text-style-name="P6" draw:layer="layout" svg:width="1.412cm" svg:height="0.331cm" svg:x="14.957cm" svg:y="19.46cm">
          <draw:text-box>
            <text:p text:style-name="P1"><text:span text:style-name="T9">Fingernail</text:span></text:p>
          </draw:text-box>
        </draw:frame>
        <draw:polygon draw:style-name="gr47" draw:text-style-name="P20" draw:layer="layout" svg:width="0.15cm" svg:height="0.15cm" svg:x="12.049cm" svg:y="19.954cm" svg:viewBox="0 0 151 151" draw:points="0,151 151,151 151,0 0,0">
          <text:p/>
        </draw:polygon>
        <draw:polygon draw:style-name="gr8" draw:text-style-name="P4" draw:layer="layout" svg:width="0.15cm" svg:height="0.15cm" svg:x="12.049cm" svg:y="19.954cm" svg:viewBox="0 0 151 151" draw:points="0,0 151,0 151,151 0,151">
          <text:p/>
        </draw:polygon>
        <draw:frame draw:style-name="gr5" draw:text-style-name="P6" draw:layer="layout" svg:width="1.556cm" svg:height="0.331cm" svg:x="16.837cm" svg:y="19.46cm">
          <draw:text-box>
            <text:p text:style-name="P1"><text:span text:style-name="T9">Hand/palm</text:span></text:p>
          </draw:text-box>
        </draw:frame>
        <draw:polygon draw:style-name="gr15" draw:text-style-name="P10" draw:layer="layout" svg:width="0.15cm" svg:height="0.15cm" svg:x="13.553cm" svg:y="19.952cm" svg:viewBox="0 0 151 151" draw:points="0,151 151,151 151,0 0,0">
          <text:p/>
        </draw:polygon>
        <draw:polygon draw:style-name="gr8" draw:text-style-name="P4" draw:layer="layout" svg:width="0.15cm" svg:height="0.15cm" svg:x="13.553cm" svg:y="19.952cm" svg:viewBox="0 0 151 151" draw:points="0,0 151,0 151,151 0,151">
          <text:p/>
        </draw:polygon>
        <draw:frame draw:style-name="gr5" draw:text-style-name="P6" draw:layer="layout" svg:width="0.815cm" svg:height="0.331cm" svg:x="12.284cm" svg:y="19.853cm">
          <draw:text-box>
            <text:p text:style-name="P1"><text:span text:style-name="T9">Trunk</text:span></text:p>
          </draw:text-box>
        </draw:frame>
        <draw:polygon draw:style-name="gr54" draw:text-style-name="P21" draw:layer="layout" svg:width="0.15cm" svg:height="0.15cm" svg:x="14.722cm" svg:y="19.95cm" svg:viewBox="0 0 151 151" draw:points="0,151 151,151 151,0 0,0">
          <text:p/>
        </draw:polygon>
        <draw:polygon draw:style-name="gr8" draw:text-style-name="P4" draw:layer="layout" svg:width="0.15cm" svg:height="0.15cm" svg:x="14.722cm" svg:y="19.95cm" svg:viewBox="0 0 151 151" draw:points="0,0 151,0 151,151 0,151">
          <text:p/>
        </draw:polygon>
        <draw:frame draw:style-name="gr5" draw:text-style-name="P6" draw:layer="layout" svg:width="0.671cm" svg:height="0.331cm" svg:x="13.788cm" svg:y="19.853cm">
          <draw:text-box>
            <text:p text:style-name="P1"><text:span text:style-name="T9">Face</text:span></text:p>
          </draw:text-box>
        </draw:frame>
        <draw:frame draw:style-name="gr5" draw:text-style-name="P6" draw:layer="layout" svg:width="0.772cm" svg:height="0.331cm" svg:x="14.957cm" svg:y="19.853cm">
          <draw:text-box>
            <text:p text:style-name="P1"><text:span text:style-name="T9">Groin</text:span></text:p>
          </draw:text-box>
        </draw:frame>
        <draw:frame draw:style-name="gr2" draw:text-style-name="P3" draw:layer="layout" svg:width="9.667cm" svg:height="0.39cm" svg:x="3cm" svg:y="2.934cm">
          <draw:text-box>
            <text:p text:style-name="P1"><text:span text:style-name="T14">those infections in 1080 (22.5%) cases and </text:span><text:span text:style-name="T15">S. brevicaulis</text:span><text:span text:style-name="T14"> </text:span></text:p>
          </draw:text-box>
        </draw:frame>
        <draw:frame draw:style-name="gr2" draw:text-style-name="P3" draw:layer="layout" svg:width="9.586cm" svg:height="0.39cm" svg:x="3cm" svg:y="3.351cm">
          <draw:text-box>
            <text:p text:style-name="P1"><text:span text:style-name="T14">was identified in 218 – which comprised 4.5% of total on-</text:span></text:p>
          </draw:text-box>
        </draw:frame>
        <draw:frame draw:style-name="gr2" draw:text-style-name="P3" draw:layer="layout" svg:width="9.358cm" svg:height="0.39cm" svg:x="3cm" svg:y="3.767cm">
          <draw:text-box>
            <text:p text:style-name="P1"><text:span text:style-name="T14">ychomycoses and 22.5% of total mould-related onycho-</text:span></text:p>
          </draw:text-box>
        </draw:frame>
        <draw:frame draw:style-name="gr2" draw:text-style-name="P3" draw:layer="layout" svg:width="9.734cm" svg:height="0.39cm" svg:x="3cm" svg:y="4.184cm">
          <draw:text-box>
            <text:p text:style-name="P1"><text:span text:style-name="T14">mycoses. In the analysed period, the mean prevalence of </text:span></text:p>
          </draw:text-box>
        </draw:frame>
        <draw:frame draw:style-name="gr2" draw:text-style-name="P3" draw:layer="layout" svg:width="9.506cm" svg:height="0.39cm" svg:x="3cm" svg:y="4.601cm">
          <draw:text-box>
            <text:p text:style-name="P1"><text:span text:style-name="T15">S. brevicaulis </text:span><text:span text:style-name="T14">in nail samples was 2.4%. The percentage </text:span></text:p>
          </draw:text-box>
        </draw:frame>
        <draw:frame draw:style-name="gr2" draw:text-style-name="P3" draw:layer="layout" svg:width="9.604cm" svg:height="0.39cm" svg:x="3cm" svg:y="5.018cm">
          <draw:text-box>
            <text:p text:style-name="P1"><text:span text:style-name="T14">of </text:span><text:span text:style-name="T15">S. brevicaulis</text:span><text:span text:style-name="T14"> isolates</text:span><text:span text:style-name="T15"> </text:span><text:span text:style-name="T14">from nails in females and males </text:span></text:p>
          </draw:text-box>
        </draw:frame>
        <draw:frame draw:style-name="gr2" draw:text-style-name="P3" draw:layer="layout" svg:width="9.548cm" svg:height="0.39cm" svg:x="3cm" svg:y="5.435cm">
          <draw:text-box>
            <text:p text:style-name="P1"><text:span text:style-name="T14">was comparable – the mean prevalence for females was </text:span></text:p>
          </draw:text-box>
        </draw:frame>
        <draw:frame draw:style-name="gr2" draw:text-style-name="P3" draw:layer="layout" svg:width="3.994cm" svg:height="0.39cm" svg:x="3cm" svg:y="5.852cm">
          <draw:text-box>
            <text:p text:style-name="P1"><text:span text:style-name="T14">2% and for males 2.9%.</text:span></text:p>
          </draw:text-box>
        </draw:frame>
        <draw:frame draw:style-name="gr2" draw:text-style-name="P3" draw:layer="layout" svg:width="8.718cm" svg:height="0.39cm" svg:x="3.5cm" svg:y="6.269cm">
          <draw:text-box>
            <text:p text:style-name="P1"><text:span text:style-name="T15">Scopulariopsis brevicaulis </text:span><text:span text:style-name="T14">was mainly isolated from </text:span></text:p>
          </draw:text-box>
        </draw:frame>
        <draw:frame draw:style-name="gr2" draw:text-style-name="P3" draw:layer="layout" svg:width="9.26cm" svg:height="0.39cm" svg:x="3cm" svg:y="6.686cm">
          <draw:text-box>
            <text:p text:style-name="P1"><text:span text:style-name="T14">toenails (about 94% of nail isolates), occasionally from </text:span></text:p>
          </draw:text-box>
        </draw:frame>
        <draw:frame draw:style-name="gr2" draw:text-style-name="P3" draw:layer="layout" svg:width="9.569cm" svg:height="0.39cm" svg:x="3cm" svg:y="7.103cm">
          <draw:text-box>
            <text:p text:style-name="P1"><text:span text:style-name="T14">fingernails (about 6% of nail isolates). The prevalence of </text:span></text:p>
          </draw:text-box>
        </draw:frame>
        <draw:frame draw:style-name="gr2" draw:text-style-name="P3" draw:layer="layout" svg:width="9.54cm" svg:height="0.39cm" svg:x="3cm" svg:y="7.52cm">
          <draw:text-box>
            <text:p text:style-name="P1"><text:span text:style-name="T15">S. brevicaulis </text:span><text:span text:style-name="T14">in toenails during the analysed period was </text:span></text:p>
          </draw:text-box>
        </draw:frame>
        <draw:frame draw:style-name="gr2" draw:text-style-name="P3" draw:layer="layout" svg:width="9.535cm" svg:height="0.39cm" svg:x="3cm" svg:y="7.937cm">
          <draw:text-box>
            <text:p text:style-name="P1"><text:span text:style-name="T14">2.5% (mean: 3.1%), and the species was responsible for </text:span></text:p>
          </draw:text-box>
        </draw:frame>
        <draw:frame draw:style-name="gr2" draw:text-style-name="P3" draw:layer="layout" svg:width="9.349cm" svg:height="0.39cm" svg:x="3cm" svg:y="8.354cm">
          <draw:text-box>
            <text:p text:style-name="P1"><text:span text:style-name="T14">5.5% (mean: 5.7%) of total toenail mycoses and 23.4% </text:span></text:p>
          </draw:text-box>
        </draw:frame>
        <draw:frame draw:style-name="gr2" draw:text-style-name="P3" draw:layer="layout" svg:width="9.476cm" svg:height="0.39cm" svg:x="3cm" svg:y="8.77cm">
          <draw:text-box>
            <text:p text:style-name="P1"><text:span text:style-name="T14">(mean: 28.3%) of moulds-related toenail infections. The </text:span></text:p>
          </draw:text-box>
        </draw:frame>
        <draw:frame draw:style-name="gr2" draw:text-style-name="P3" draw:layer="layout" svg:width="9.244cm" svg:height="0.39cm" svg:x="3cm" svg:y="9.187cm">
          <draw:text-box>
            <text:p text:style-name="P1"><text:span text:style-name="T14">mean prevalence of </text:span><text:span text:style-name="T15">S. brevicaulis </text:span><text:span text:style-name="T14">in fungi-positive toe-</text:span></text:p>
          </draw:text-box>
        </draw:frame>
        <draw:frame draw:style-name="gr2" draw:text-style-name="P3" draw:layer="layout" svg:width="9.243cm" svg:height="0.39cm" svg:x="3cm" svg:y="9.604cm">
          <draw:text-box>
            <text:p text:style-name="P1"><text:span text:style-name="T14">nails samples was 5.6% in females and 5.8% in males, </text:span></text:p>
          </draw:text-box>
        </draw:frame>
        <draw:frame draw:style-name="gr2" draw:text-style-name="P3" draw:layer="layout" svg:width="9.781cm" svg:height="0.39cm" svg:x="3cm" svg:y="10.021cm">
          <draw:text-box>
            <text:p text:style-name="P1"><text:span text:style-name="T14">and the mean prevalence of this species in mould-related </text:span></text:p>
          </draw:text-box>
        </draw:frame>
        <draw:frame draw:style-name="gr2" draw:text-style-name="P3" draw:layer="layout" svg:width="9.413cm" svg:height="0.39cm" svg:x="3cm" svg:y="10.438cm">
          <draw:text-box>
            <text:p text:style-name="P1"><text:span text:style-name="T14">toenail mycoses was 24.2% and 32.9%, respectively. In </text:span></text:p>
          </draw:text-box>
        </draw:frame>
        <draw:frame draw:style-name="gr2" draw:text-style-name="P3" draw:layer="layout" svg:width="9.396cm" svg:height="0.39cm" svg:x="3cm" svg:y="10.855cm">
          <draw:text-box>
            <text:p text:style-name="P1"><text:span text:style-name="T14">both cases the differences between the sexes were not </text:span></text:p>
          </draw:text-box>
        </draw:frame>
        <draw:frame draw:style-name="gr2" draw:text-style-name="P3" draw:layer="layout" svg:width="9.6cm" svg:height="0.39cm" svg:x="3cm" svg:y="11.272cm">
          <draw:text-box>
            <text:p text:style-name="P1"><text:span text:style-name="T14">statistically significant (</text:span><text:span text:style-name="T15">p </text:span><text:span text:style-name="T14">= 0.489039 and </text:span><text:span text:style-name="T15">p </text:span><text:span text:style-name="T14">= 0.597148, </text:span></text:p>
          </draw:text-box>
        </draw:frame>
        <draw:frame draw:style-name="gr2" draw:text-style-name="P3" draw:layer="layout" svg:width="9.777cm" svg:height="0.39cm" svg:x="3cm" svg:y="11.689cm">
          <draw:text-box>
            <text:p text:style-name="P1"><text:span text:style-name="T14">respectively). We noticed a decrease in the prevalence of </text:span></text:p>
          </draw:text-box>
        </draw:frame>
        <draw:frame draw:style-name="gr2" draw:text-style-name="P3" draw:layer="layout" svg:width="9.858cm" svg:height="0.39cm" svg:x="3cm" svg:y="12.106cm">
          <draw:text-box>
            <text:p text:style-name="P1"><text:span text:style-name="T15">S. brevicaulis </text:span><text:span text:style-name="T14">in toenails, both in females and males, what </text:span></text:p>
          </draw:text-box>
        </draw:frame>
        <draw:frame draw:style-name="gr2" draw:text-style-name="P3" draw:layer="layout" svg:width="8.143cm" svg:height="0.39cm" svg:x="3cm" svg:y="12.523cm">
          <draw:text-box>
            <text:p text:style-name="P1"><text:span text:style-name="T14">was statistically significant (</text:span><text:span text:style-name="T15">p</text:span><text:span text:style-name="T14"> &lt; 0.05) (Figure 4).</text:span></text:p>
          </draw:text-box>
        </draw:frame>
        <draw:frame draw:style-name="gr2" draw:text-style-name="P3" draw:layer="layout" svg:width="8.561cm" svg:height="0.39cm" svg:x="3.5cm" svg:y="12.94cm">
          <draw:text-box>
            <text:p text:style-name="P1"><text:span text:style-name="T15">Scopulariopsis brevicaulis </text:span><text:span text:style-name="T14">was isolated from 14 fin-</text:span></text:p>
          </draw:text-box>
        </draw:frame>
        <draw:frame draw:style-name="gr2" draw:text-style-name="P3" draw:layer="layout" svg:width="9.603cm" svg:height="0.39cm" svg:x="3cm" svg:y="13.356cm">
          <draw:text-box>
            <text:p text:style-name="P1"><text:span text:style-name="T14">gernail samples and the mean prevalence of the species </text:span></text:p>
          </draw:text-box>
        </draw:frame>
        <draw:frame draw:style-name="gr2" draw:text-style-name="P3" draw:layer="layout" svg:width="9.222cm" svg:height="0.39cm" svg:x="3cm" svg:y="13.773cm">
          <draw:text-box>
            <text:p text:style-name="P1"><text:span text:style-name="T14">in this clinical material was 0.6%. There were no differ-</text:span></text:p>
          </draw:text-box>
        </draw:frame>
        <draw:frame draw:style-name="gr2" draw:text-style-name="P3" draw:layer="layout" svg:width="9.218cm" svg:height="0.39cm" svg:x="3cm" svg:y="14.19cm">
          <draw:text-box>
            <text:p text:style-name="P1"><text:span text:style-name="T14">ences in the prevalence between the sexes (0.6% and </text:span></text:p>
          </draw:text-box>
        </draw:frame>
        <draw:frame draw:style-name="gr2" draw:text-style-name="P3" draw:layer="layout" svg:width="9.214cm" svg:height="0.39cm" svg:x="3cm" svg:y="14.607cm">
          <draw:text-box>
            <text:p text:style-name="P1"><text:span text:style-name="T14">0.5% in females and males, respectively). </text:span><text:span text:style-name="T15">Scopulariop-</text:span></text:p>
          </draw:text-box>
        </draw:frame>
        <draw:frame draw:style-name="gr2" draw:text-style-name="P3" draw:layer="layout" svg:width="9.506cm" svg:height="0.39cm" svg:x="3cm" svg:y="15.024cm">
          <draw:text-box>
            <text:p text:style-name="P1"><text:span text:style-name="T15">sis brevicaulis </text:span><text:span text:style-name="T14">was an aetiological agent of 1.3% of total </text:span></text:p>
          </draw:text-box>
        </draw:frame>
        <draw:frame draw:style-name="gr2" draw:text-style-name="P3" draw:layer="layout" svg:width="9.493cm" svg:height="0.39cm" svg:x="3cm" svg:y="15.441cm">
          <draw:text-box>
            <text:p text:style-name="P1"><text:span text:style-name="T14">fingernail mycoses (mean: 1.5%). The mean prevalence </text:span></text:p>
          </draw:text-box>
        </draw:frame>
        <draw:frame draw:style-name="gr2" draw:text-style-name="P3" draw:layer="layout" svg:width="9.27cm" svg:height="0.39cm" svg:x="3cm" svg:y="15.858cm">
          <draw:text-box>
            <text:p text:style-name="P1"><text:span text:style-name="T14">of </text:span><text:span text:style-name="T15">S. brevicaulis </text:span><text:span text:style-name="T14">in fingernail mycoses was comparable </text:span></text:p>
          </draw:text-box>
        </draw:frame>
        <draw:frame draw:style-name="gr2" draw:text-style-name="P3" draw:layer="layout" svg:width="9.21cm" svg:height="0.39cm" svg:x="3cm" svg:y="16.275cm">
          <draw:text-box>
            <text:p text:style-name="P1"><text:span text:style-name="T14">in females and males (1.2% and 2%, respectively; </text:span><text:span text:style-name="T15">p </text:span><text:span text:style-name="T14">= </text:span></text:p>
          </draw:text-box>
        </draw:frame>
        <draw:frame draw:style-name="gr2" draw:text-style-name="P3" draw:layer="layout" svg:width="8.977cm" svg:height="0.39cm" svg:x="3cm" svg:y="16.692cm">
          <draw:text-box>
            <text:p text:style-name="P1"><text:span text:style-name="T14">0.343876). In the analysed period, </text:span><text:span text:style-name="T15">S. brevicaulis </text:span><text:span text:style-name="T14">was </text:span></text:p>
          </draw:text-box>
        </draw:frame>
        <draw:frame draw:style-name="gr2" draw:text-style-name="P3" draw:layer="layout" svg:width="8.934cm" svg:height="0.39cm" svg:x="3cm" svg:y="17.109cm">
          <draw:text-box>
            <text:p text:style-name="P1"><text:span text:style-name="T14">identified as a cause of 6.8% of mould-related finger-</text:span></text:p>
          </draw:text-box>
        </draw:frame>
        <draw:frame draw:style-name="gr2" draw:text-style-name="P3" draw:layer="layout" svg:width="8.934cm" svg:height="0.39cm" svg:x="3cm" svg:y="17.526cm">
          <draw:text-box>
            <text:p text:style-name="P1"><text:span text:style-name="T14">nail mycoses (mean: 11%) – the mean prevalence of </text:span></text:p>
          </draw:text-box>
        </draw:frame>
        <draw:frame draw:style-name="gr2" draw:text-style-name="P3" draw:layer="layout" svg:width="9.15cm" svg:height="0.39cm" svg:x="3cm" svg:y="17.943cm">
          <draw:text-box>
            <text:p text:style-name="P1"><text:span text:style-name="T14">this species in females was 15.1% and in males 6.9%, </text:span></text:p>
          </draw:text-box>
        </draw:frame>
        <draw:frame draw:style-name="gr2" draw:text-style-name="P3" draw:layer="layout" svg:width="8.532cm" svg:height="0.39cm" svg:x="3cm" svg:y="18.359cm">
          <draw:text-box>
            <text:p text:style-name="P1"><text:span text:style-name="T14">and the difference was not statistically significant <text:s/></text:span></text:p>
          </draw:text-box>
        </draw:frame>
        <draw:frame draw:style-name="gr2" draw:text-style-name="P3" draw:layer="layout" svg:width="2.661cm" svg:height="0.39cm" svg:x="3cm" svg:y="18.776cm">
          <draw:text-box>
            <text:p text:style-name="P1"><text:span text:style-name="T14">(</text:span><text:span text:style-name="T15">p </text:span><text:span text:style-name="T14">= 0.164926).</text:span></text:p>
          </draw:text-box>
        </draw:frame>
        <draw:frame draw:style-name="gr2" draw:text-style-name="P3" draw:layer="layout" svg:width="8.109cm" svg:height="0.39cm" svg:x="3.5cm" svg:y="19.193cm">
          <draw:text-box>
            <text:p text:style-name="P1"><text:span text:style-name="T15">Scopulariopsis brevicaulis</text:span><text:span text:style-name="T14"> was isolated predomi-</text:span></text:p>
          </draw:text-box>
        </draw:frame>
        <draw:frame draw:style-name="gr2" draw:text-style-name="P3" draw:layer="layout" svg:width="9.332cm" svg:height="0.39cm" svg:x="3cm" svg:y="19.61cm">
          <draw:text-box>
            <text:p text:style-name="P1"><text:span text:style-name="T14">nantly as the sole aetiological agent. In 40.4% of cases </text:span></text:p>
          </draw:text-box>
        </draw:frame>
        <draw:frame draw:style-name="gr2" draw:text-style-name="P3" draw:layer="layout" svg:width="9.671cm" svg:height="0.39cm" svg:x="3cm" svg:y="20.027cm">
          <draw:text-box>
            <text:p text:style-name="P1"><text:span text:style-name="T14">also other fungi were cultured. </text:span><text:span text:style-name="T15">Scopulariopsis brevicaulis </text:span></text:p>
          </draw:text-box>
        </draw:frame>
        <draw:frame draw:style-name="gr2" draw:text-style-name="P3" draw:layer="layout" svg:width="9.32cm" svg:height="0.39cm" svg:x="3cm" svg:y="20.444cm">
          <draw:text-box>
            <text:p text:style-name="P1"><text:span text:style-name="T14">coexisted both with dermatophytes, other moulds, and </text:span></text:p>
          </draw:text-box>
        </draw:frame>
        <draw:frame draw:style-name="gr2" draw:text-style-name="P3" draw:layer="layout" svg:width="9.357cm" svg:height="0.39cm" svg:x="3cm" svg:y="20.861cm">
          <draw:text-box>
            <text:p text:style-name="P1"><text:span text:style-name="T14">yeasts. The predominant coexisting species was </text:span><text:span text:style-name="T15">Tricho-</text:span></text:p>
          </draw:text-box>
        </draw:frame>
        <draw:frame draw:style-name="gr2" draw:text-style-name="P3" draw:layer="layout" svg:width="9.209cm" svg:height="0.39cm" svg:x="3cm" svg:y="21.278cm">
          <draw:text-box>
            <text:p text:style-name="P1"><text:span text:style-name="T15">phyton rubrum</text:span><text:span text:style-name="T14">. The list of fungi isolated together with </text:span></text:p>
          </draw:text-box>
        </draw:frame>
        <draw:frame draw:style-name="gr2" draw:text-style-name="P3" draw:layer="layout" svg:width="0.334cm" svg:height="0.39cm" svg:x="10.789cm" svg:y="21.27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5.641cm" svg:height="0.39cm" svg:x="3cm" svg:y="21.695cm">
          <draw:text-box>
            <text:p text:style-name="P1"><text:span text:style-name="T15">S. brevicaulis </text:span><text:span text:style-name="T14">is shown in Table 1.</text:span></text:p>
          </draw:text-box>
        </draw:frame>
        <draw:frame draw:style-name="gr7" draw:text-style-name="P8" draw:layer="layout" svg:width="1.873cm" svg:height="0.412cm" svg:x="3cm" svg:y="22.72cm">
          <draw:text-box>
            <text:p text:style-name="P1"><text:span text:style-name="T10">Discussion</text:span></text:p>
          </draw:text-box>
        </draw:frame>
        <draw:frame draw:style-name="gr2" draw:text-style-name="P3" draw:layer="layout" svg:width="8.595cm" svg:height="0.39cm" svg:x="3.5cm" svg:y="23.304cm">
          <draw:text-box>
            <text:p text:style-name="P1"><text:span text:style-name="T15">Scopulariopsis brevicaulis </text:span><text:span text:style-name="T14">may cause various infec-</text:span></text:p>
          </draw:text-box>
        </draw:frame>
        <draw:frame draw:style-name="gr2" draw:text-style-name="P3" draw:layer="layout" svg:width="9.332cm" svg:height="0.39cm" svg:x="3cm" svg:y="23.721cm">
          <draw:text-box>
            <text:p text:style-name="P1"><text:span text:style-name="T14">tions in humans – from superficial to life-threatening in-</text:span></text:p>
          </draw:text-box>
        </draw:frame>
        <draw:frame draw:style-name="gr2" draw:text-style-name="P3" draw:layer="layout" svg:width="9.696cm" svg:height="0.39cm" svg:x="3cm" svg:y="24.137cm">
          <draw:text-box>
            <text:p text:style-name="P1"><text:span text:style-name="T14">vasive mycoses. Superficial infections are usually caused </text:span></text:p>
          </draw:text-box>
        </draw:frame>
        <draw:frame draw:style-name="gr2" draw:text-style-name="P3" draw:layer="layout" svg:width="9.277cm" svg:height="0.39cm" svg:x="3cm" svg:y="24.554cm">
          <draw:text-box>
            <text:p text:style-name="P1"><text:span text:style-name="T14">by dermatophytes or yeasts, however, </text:span><text:span text:style-name="T15">S. brevicaulis</text:span><text:span text:style-name="T14"> is </text:span></text:p>
          </draw:text-box>
        </draw:frame>
        <draw:frame draw:style-name="gr2" draw:text-style-name="P3" draw:layer="layout" svg:width="8.85cm" svg:height="0.39cm" svg:x="3cm" svg:y="24.971cm">
          <draw:text-box>
            <text:p text:style-name="P1"><text:span text:style-name="T14">one of the predominant species among nondermato-</text:span></text:p>
          </draw:text-box>
        </draw:frame>
        <draw:frame draw:style-name="gr2" draw:text-style-name="P3" draw:layer="layout" svg:width="8.532cm" svg:height="0.39cm" svg:x="3cm" svg:y="25.388cm">
          <draw:text-box>
            <text:p text:style-name="P1"><text:span text:style-name="T14">phytic filamentous fungi in onychomycoses [7–15].</text:span></text:p>
          </draw:text-box>
        </draw:frame>
        <draw:frame draw:style-name="gr2" draw:text-style-name="P3" draw:layer="layout" svg:width="8.9cm" svg:height="0.39cm" svg:x="11.712cm" svg:y="22.143cm">
          <draw:text-box>
            <text:p text:style-name="P1"><text:span text:style-name="T14">Information about the prevalence of </text:span><text:span text:style-name="T15">S. brevicaulis</text:span><text:span text:style-name="T14"> in </text:span></text:p>
          </draw:text-box>
        </draw:frame>
        <draw:frame draw:style-name="gr2" draw:text-style-name="P3" draw:layer="layout" svg:width="9.273cm" svg:height="0.39cm" svg:x="11.212cm" svg:y="22.549cm">
          <draw:text-box>
            <text:p text:style-name="P1"><text:span text:style-name="T14">superficial infections is sparse. Most of the information </text:span></text:p>
          </draw:text-box>
        </draw:frame>
        <draw:frame draw:style-name="gr2" draw:text-style-name="P3" draw:layer="layout" svg:width="9.201cm" svg:height="0.39cm" svg:x="11.212cm" svg:y="22.954cm">
          <draw:text-box>
            <text:p text:style-name="P1"><text:span text:style-name="T14">refers only to the occurrence of this species in onycho-</text:span></text:p>
          </draw:text-box>
        </draw:frame>
        <draw:frame draw:style-name="gr2" draw:text-style-name="P3" draw:layer="layout" svg:width="9.138cm" svg:height="0.39cm" svg:x="11.212cm" svg:y="23.36cm">
          <draw:text-box>
            <text:p text:style-name="P1"><text:span text:style-name="T14">mycoses, which are the most common clinical form of </text:span></text:p>
          </draw:text-box>
        </draw:frame>
        <draw:frame draw:style-name="gr2" draw:text-style-name="P3" draw:layer="layout" svg:width="0.334cm" svg:height="0.39cm" svg:x="19cm" svg:y="23.3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117cm" svg:height="0.39cm" svg:x="11.212cm" svg:y="23.766cm">
          <draw:text-box>
            <text:p text:style-name="P1"><text:span text:style-name="T15">S. brevicaulis </text:span><text:span text:style-name="T14">infections. We found only two retrospec-</text:span></text:p>
          </draw:text-box>
        </draw:frame>
        <draw:frame draw:style-name="gr2" draw:text-style-name="P3" draw:layer="layout" svg:width="9.206cm" svg:height="0.39cm" svg:x="11.212cm" svg:y="24.172cm">
          <draw:text-box>
            <text:p text:style-name="P1"><text:span text:style-name="T14">tive analyses of the prevalence of </text:span><text:span text:style-name="T15">S. brevicaulis </text:span><text:span text:style-name="T14">in der-</text:span></text:p>
          </draw:text-box>
        </draw:frame>
        <draw:frame draw:style-name="gr2" draw:text-style-name="P3" draw:layer="layout" svg:width="9.6cm" svg:height="0.39cm" svg:x="11.212cm" svg:y="24.578cm">
          <draw:text-box>
            <text:p text:style-name="P1"><text:span text:style-name="T14">matomycosis. Petanović </text:span><text:span text:style-name="T15">et al.</text:span><text:span text:style-name="T14"> investigated the presence </text:span></text:p>
          </draw:text-box>
        </draw:frame>
        <draw:frame draw:style-name="gr2" draw:text-style-name="P3" draw:layer="layout" svg:width="9.236cm" svg:height="0.39cm" svg:x="11.212cm" svg:y="24.984cm">
          <draw:text-box>
            <text:p text:style-name="P1"><text:span text:style-name="T14">of </text:span><text:span text:style-name="T15">S. brevicaulis </text:span><text:span text:style-name="T14">in nail, skin and scalp scrapings in the </text:span></text:p>
          </draw:text-box>
        </draw:frame>
        <draw:frame draw:style-name="gr2" draw:text-style-name="P3" draw:layer="layout" svg:width="8.99cm" svg:height="0.39cm" svg:x="11.212cm" svg:y="25.39cm">
          <draw:text-box>
            <text:p text:style-name="P1"><text:span text:style-name="T14">Croatian population [30]. Issakainen </text:span><text:span text:style-name="T15">et al. </text:span><text:span text:style-name="T14">performed </text:span></text:p>
          </draw:text-box>
        </draw:frame>
      </draw:page>
      <draw:page draw:name="page4" draw:style-name="dp1" draw:master-page-name="master-page56">
        <draw:frame draw:style-name="gr1" draw:text-style-name="P2" draw:layer="layout" svg:width="7.728cm" svg:height="0.374cm" svg:x="11.603cm" svg:y="27.905cm">
          <draw:text-box>
            <text:p text:style-name="P1"><text:span text:style-name="T1">Postępy Dermatologii i Alergologii 3, June / 2015</text:span></text:p>
          </draw:text-box>
        </draw:frame>
        <draw:line draw:style-name="gr8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192</text:span></text:p>
          </draw:text-box>
        </draw:frame>
        <draw:path draw:style-name="gr31" draw:text-style-name="P4" draw:layer="layout" svg:width="9.972cm" svg:height="4.391cm" svg:x="5.005cm" svg:y="3.231cm" svg:viewBox="0 0 9973 4392" svg:d="M98 1287h9875M98 1715h9875M98 2137h9875M98 2570h9875M98 2571h9875M98 3004h9875M98 3429h9875M98 3863h9875M98 437h9875M98 855h9875M98 0h9875v4294h-9875zM98 0h-98M98 437h-98M98 855h-98M98 1287h-98M98 1715h-98M98 2137h-98M98 2570h-98M98 2571h-98M98 3004h-98M98 3429h-98M98 3863h-98M98 4294h-98M98 4297v95M563 4297v95M1042 4297v95M1517 4297v95M1975 4297v95M2454 4297v95M2912 4297v95M3390 4297v95M3866 4297v95M4323 4297v95M4802 4297v95M5260 4297v95M5739 4297v95M6197 4297v95M6672 4297v95M7151 4297v95M7609 4297v95M8084 4297v95M8545 4297v95M9038 4297v95M9499 4297v95M9973 4297v95">
          <text:p/>
        </draw:path>
        <draw:polygon draw:style-name="gr32" draw:text-style-name="P9" draw:layer="layout" svg:width="0.144cm" svg:height="2.231cm" svg:x="5.678cm" svg:y="5.293cm" svg:viewBox="0 0 145 2232" draw:points="0,2232 145,2232 145,0 0,0">
          <text:p/>
        </draw:polygon>
        <draw:polygon draw:style-name="gr32" draw:text-style-name="P9" draw:layer="layout" svg:width="0.144cm" svg:height="2.155cm" svg:x="6.145cm" svg:y="5.369cm" svg:viewBox="0 0 145 2156" draw:points="0,2156 145,2156 145,0 0,0">
          <text:p/>
        </draw:polygon>
        <draw:polygon draw:style-name="gr32" draw:text-style-name="P9" draw:layer="layout" svg:width="0.145cm" svg:height="3.798cm" svg:x="6.62cm" svg:y="3.726cm" svg:viewBox="0 0 146 3799" draw:points="0,3799 146,3799 146,0 0,0">
          <text:p/>
        </draw:polygon>
        <draw:polygon draw:style-name="gr32" draw:text-style-name="P9" draw:layer="layout" svg:width="0.144cm" svg:height="1.414cm" svg:x="7.092cm" svg:y="6.11cm" svg:viewBox="0 0 145 1415" draw:points="0,1415 145,1415 145,0 0,0">
          <text:p/>
        </draw:polygon>
        <draw:polygon draw:style-name="gr32" draw:text-style-name="P9" draw:layer="layout" svg:width="0.144cm" svg:height="1.057cm" svg:x="7.563cm" svg:y="6.467cm" svg:viewBox="0 0 145 1058" draw:points="0,1058 145,1058 145,0 0,0">
          <text:p/>
        </draw:polygon>
        <draw:polygon draw:style-name="gr32" draw:text-style-name="P9" draw:layer="layout" svg:width="0.145cm" svg:height="1.09cm" svg:x="8.029cm" svg:y="6.434cm" svg:viewBox="0 0 146 1091" draw:points="0,1091 146,1091 146,0 0,0">
          <text:p/>
        </draw:polygon>
        <draw:polygon draw:style-name="gr32" draw:text-style-name="P9" draw:layer="layout" svg:width="0.145cm" svg:height="1.014cm" svg:x="8.496cm" svg:y="6.51cm" svg:viewBox="0 0 146 1015" draw:points="0,1015 146,1015 146,0 0,0">
          <text:p/>
        </draw:polygon>
        <draw:polygon draw:style-name="gr32" draw:text-style-name="P9" draw:layer="layout" svg:width="0.144cm" svg:height="1.268cm" svg:x="8.963cm" svg:y="6.256cm" svg:viewBox="0 0 145 1269" draw:points="0,1269 145,1269 145,0 0,0">
          <text:p/>
        </draw:polygon>
        <draw:polygon draw:style-name="gr32" draw:text-style-name="P9" draw:layer="layout" svg:width="0.145cm" svg:height="0.76cm" svg:x="9.434cm" svg:y="6.764cm" svg:viewBox="0 0 146 761" draw:points="0,761 146,761 146,0 0,0">
          <text:p/>
        </draw:polygon>
        <draw:polygon draw:style-name="gr32" draw:text-style-name="P9" draw:layer="layout" svg:width="0.144cm" svg:height="0.933cm" svg:x="9.901cm" svg:y="6.591cm" svg:viewBox="0 0 145 934" draw:points="0,934 145,934 145,0 0,0">
          <text:p/>
        </draw:polygon>
        <draw:polygon draw:style-name="gr32" draw:text-style-name="P9" draw:layer="layout" svg:width="0.144cm" svg:height="1.084cm" svg:x="10.381cm" svg:y="6.44cm" svg:viewBox="0 0 145 1085" draw:points="0,1085 145,1085 145,0 0,0">
          <text:p/>
        </draw:polygon>
        <draw:polygon draw:style-name="gr32" draw:text-style-name="P9" draw:layer="layout" svg:width="0.145cm" svg:height="1.376cm" svg:x="10.843cm" svg:y="6.148cm" svg:viewBox="0 0 146 1377" draw:points="0,1377 146,1377 146,0 0,0">
          <text:p/>
        </draw:polygon>
        <draw:polygon draw:style-name="gr32" draw:text-style-name="P9" draw:layer="layout" svg:width="0.144cm" svg:height="1.036cm" svg:x="11.31cm" svg:y="6.488cm" svg:viewBox="0 0 145 1037" draw:points="0,1037 145,1037 145,0 0,0">
          <text:p/>
        </draw:polygon>
        <draw:polygon draw:style-name="gr32" draw:text-style-name="P9" draw:layer="layout" svg:width="0.144cm" svg:height="1.284cm" svg:x="11.777cm" svg:y="6.24cm" svg:viewBox="0 0 145 1285" draw:points="0,1285 145,1285 145,0 0,0">
          <text:p/>
        </draw:polygon>
        <draw:polygon draw:style-name="gr32" draw:text-style-name="P9" draw:layer="layout" svg:width="0.144cm" svg:height="0.657cm" svg:x="12.248cm" svg:y="6.867cm" svg:viewBox="0 0 145 658" draw:points="0,658 145,658 145,0 0,0">
          <text:p/>
        </draw:polygon>
        <draw:polygon draw:style-name="gr32" draw:text-style-name="P9" draw:layer="layout" svg:width="0.144cm" svg:height="1.025cm" svg:x="12.71cm" svg:y="6.499cm" svg:viewBox="0 0 145 1026" draw:points="0,1026 145,1026 145,0 0,0">
          <text:p/>
        </draw:polygon>
        <draw:polygon draw:style-name="gr32" draw:text-style-name="P9" draw:layer="layout" svg:width="0.144cm" svg:height="0.544cm" svg:x="13.186cm" svg:y="6.98cm" svg:viewBox="0 0 145 545" draw:points="0,545 145,545 145,0 0,0">
          <text:p/>
        </draw:polygon>
        <draw:polygon draw:style-name="gr32" draw:text-style-name="P9" draw:layer="layout" svg:width="0.144cm" svg:height="0.906cm" svg:x="13.657cm" svg:y="6.618cm" svg:viewBox="0 0 145 907" draw:points="0,907 145,907 145,0 0,0">
          <text:p/>
        </draw:polygon>
        <draw:polygon draw:style-name="gr32" draw:text-style-name="P9" draw:layer="layout" svg:width="0.144cm" svg:height="0.69cm" svg:x="14.128cm" svg:y="6.834cm" svg:viewBox="0 0 145 691" draw:points="0,691 145,691 145,0 0,0">
          <text:p/>
        </draw:polygon>
        <draw:polygon draw:style-name="gr32" draw:text-style-name="P9" draw:layer="layout" svg:width="0.144cm" svg:height="0.43cm" svg:x="14.595cm" svg:y="7.094cm" svg:viewBox="0 0 145 431" draw:points="0,431 145,431 145,0 0,0">
          <text:p/>
        </draw:polygon>
        <draw:polygon draw:style-name="gr32" draw:text-style-name="P9" draw:layer="layout" svg:width="0.144cm" svg:height="0.446cm" svg:x="5.207cm" svg:y="7.078cm" svg:viewBox="0 0 145 447" draw:points="0,447 145,447 145,0 0,0">
          <text:p/>
        </draw:polygon>
        <draw:polygon draw:style-name="gr33" draw:text-style-name="P15" draw:layer="layout" svg:width="0.145cm" svg:height="1.949cm" svg:x="5.822cm" svg:y="5.575cm" svg:viewBox="0 0 146 1950" draw:points="0,1950 146,1950 146,0 0,0">
          <text:p/>
        </draw:polygon>
        <draw:polygon draw:style-name="gr33" draw:text-style-name="P15" draw:layer="layout" svg:width="0.145cm" svg:height="1.993cm" svg:x="6.289cm" svg:y="5.531cm" svg:viewBox="0 0 146 1994" draw:points="0,1994 146,1994 146,0 0,0">
          <text:p/>
        </draw:polygon>
        <draw:polygon draw:style-name="gr33" draw:text-style-name="P15" draw:layer="layout" svg:width="0.144cm" svg:height="2.474cm" svg:x="6.765cm" svg:y="5.05cm" svg:viewBox="0 0 145 2475" draw:points="0,2475 145,2475 145,0 0,0">
          <text:p/>
        </draw:polygon>
        <draw:polygon draw:style-name="gr33" draw:text-style-name="P15" draw:layer="layout" svg:width="0.144cm" svg:height="1.106cm" svg:x="7.236cm" svg:y="6.418cm" svg:viewBox="0 0 145 1107" draw:points="0,1107 145,1107 145,0 0,0">
          <text:p/>
        </draw:polygon>
        <draw:polygon draw:style-name="gr33" draw:text-style-name="P15" draw:layer="layout" svg:width="0.145cm" svg:height="2.69cm" svg:x="7.707cm" svg:y="4.834cm" svg:viewBox="0 0 146 2691" draw:points="0,2691 146,2691 146,0 0,0">
          <text:p/>
        </draw:polygon>
        <draw:polygon draw:style-name="gr33" draw:text-style-name="P15" draw:layer="layout" svg:width="0.144cm" svg:height="1.306cm" svg:x="8.174cm" svg:y="6.218cm" svg:viewBox="0 0 145 1307" draw:points="0,1307 145,1307 145,0 0,0">
          <text:p/>
        </draw:polygon>
        <draw:polygon draw:style-name="gr33" draw:text-style-name="P15" draw:layer="layout" svg:width="0.144cm" svg:height="1.83cm" svg:x="8.641cm" svg:y="5.694cm" svg:viewBox="0 0 145 1831" draw:points="0,1831 145,1831 145,0 0,0">
          <text:p/>
        </draw:polygon>
        <draw:polygon draw:style-name="gr33" draw:text-style-name="P15" draw:layer="layout" svg:width="0.145cm" svg:height="1.603cm" svg:x="9.107cm" svg:y="5.921cm" svg:viewBox="0 0 146 1604" draw:points="0,1604 146,1604 146,0 0,0">
          <text:p/>
        </draw:polygon>
        <draw:polygon draw:style-name="gr33" draw:text-style-name="P15" draw:layer="layout" svg:width="0.144cm" svg:height="1.306cm" svg:x="9.579cm" svg:y="6.218cm" svg:viewBox="0 0 145 1307" draw:points="0,1307 145,1307 145,0 0,0">
          <text:p/>
        </draw:polygon>
        <draw:polygon draw:style-name="gr33" draw:text-style-name="P15" draw:layer="layout" svg:width="0.145cm" svg:height="1.23cm" svg:x="10.045cm" svg:y="6.294cm" svg:viewBox="0 0 146 1231" draw:points="0,1231 146,1231 146,0 0,0">
          <text:p/>
        </draw:polygon>
        <draw:polygon draw:style-name="gr33" draw:text-style-name="P15" draw:layer="layout" svg:width="0.145cm" svg:height="0.863cm" svg:x="10.525cm" svg:y="6.661cm" svg:viewBox="0 0 146 864" draw:points="0,864 146,864 146,0 0,0">
          <text:p/>
        </draw:polygon>
        <draw:polygon draw:style-name="gr33" draw:text-style-name="P15" draw:layer="layout" svg:width="0.144cm" svg:height="1.56cm" svg:x="10.988cm" svg:y="5.964cm" svg:viewBox="0 0 145 1561" draw:points="0,1561 145,1561 145,0 0,0">
          <text:p/>
        </draw:polygon>
        <draw:polygon draw:style-name="gr33" draw:text-style-name="P15" draw:layer="layout" svg:width="0.145cm" svg:height="1.106cm" svg:x="11.454cm" svg:y="6.418cm" svg:viewBox="0 0 146 1107" draw:points="0,1107 146,1107 146,0 0,0">
          <text:p/>
        </draw:polygon>
        <draw:polygon draw:style-name="gr33" draw:text-style-name="P15" draw:layer="layout" svg:width="0.144cm" svg:height="0.722cm" svg:x="11.921cm" svg:y="6.802cm" svg:viewBox="0 0 145 723" draw:points="0,723 145,723 145,0 0,0">
          <text:p/>
        </draw:polygon>
        <draw:polygon draw:style-name="gr33" draw:text-style-name="P15" draw:layer="layout" svg:width="0.145cm" svg:height="1.095cm" svg:x="12.392cm" svg:y="6.429cm" svg:viewBox="0 0 146 1096" draw:points="0,1096 146,1096 146,0 0,0">
          <text:p/>
        </draw:polygon>
        <draw:polygon draw:style-name="gr33" draw:text-style-name="P15" draw:layer="layout" svg:width="0.145cm" svg:height="0.549cm" svg:x="12.854cm" svg:y="6.975cm" svg:viewBox="0 0 146 550" draw:points="0,550 146,550 146,0 0,0">
          <text:p/>
        </draw:polygon>
        <draw:polygon draw:style-name="gr33" draw:text-style-name="P15" draw:layer="layout" svg:width="0.145cm" svg:height="0.555cm" svg:x="13.33cm" svg:y="6.969cm" svg:viewBox="0 0 146 556" draw:points="0,556 146,556 146,0 0,0">
          <text:p/>
        </draw:polygon>
        <draw:polygon draw:style-name="gr33" draw:text-style-name="P15" draw:layer="layout" svg:width="0.145cm" svg:height="0.219cm" svg:x="13.801cm" svg:y="7.305cm" svg:viewBox="0 0 146 220" draw:points="0,220 146,220 146,0 0,0">
          <text:p/>
        </draw:polygon>
        <draw:polygon draw:style-name="gr33" draw:text-style-name="P15" draw:layer="layout" svg:width="0.145cm" svg:height="0.717cm" svg:x="14.272cm" svg:y="6.807cm" svg:viewBox="0 0 146 718" draw:points="0,718 146,718 146,0 0,0">
          <text:p/>
        </draw:polygon>
        <draw:polygon draw:style-name="gr33" draw:text-style-name="P15" draw:layer="layout" svg:width="0.145cm" svg:height="0.43cm" svg:x="14.739cm" svg:y="7.094cm" svg:viewBox="0 0 146 431" draw:points="0,431 146,431 146,0 0,0">
          <text:p/>
        </draw:polygon>
        <draw:polygon draw:style-name="gr33" draw:text-style-name="P15" draw:layer="layout" svg:width="0.145cm" svg:height="0.987cm" svg:x="5.351cm" svg:y="6.537cm" svg:viewBox="0 0 146 988" draw:points="0,988 146,988 146,0 0,0">
          <text:p/>
        </draw:polygon>
        <draw:line draw:style-name="gr34" draw:text-style-name="P4" draw:layer="layout" svg:x1="5.321cm" svg:y1="5.677cm" svg:x2="14.736cm" svg:y2="6.975cm">
          <text:p/>
        </draw:line>
        <draw:line draw:style-name="gr35" draw:text-style-name="P4" draw:layer="layout" svg:x1="14.722cm" svg:y1="7.067cm" svg:x2="5.333cm" svg:y2="5.479cm">
          <text:p/>
        </draw:line>
        <draw:frame draw:style-name="gr19" draw:text-style-name="P12" draw:layer="layout" svg:width="5.192cm" svg:height="0.352cm" svg:x="2cm" svg:y="1.44cm">
          <draw:text-box>
            <text:p text:style-name="P1"><text:span text:style-name="T16">Anna B. Macura, Magdalena Skóra</text:span></text:p>
          </draw:text-box>
        </draw:frame>
        <draw:frame draw:style-name="gr5" draw:text-style-name="P6" draw:layer="layout" svg:width="0.637cm" svg:height="0.331cm" svg:x="4.426cm" svg:y="3.066cm">
          <draw:text-box>
            <text:p text:style-name="P1"><text:span text:style-name="T9">20.0</text:span></text:p>
          </draw:text-box>
        </draw:frame>
        <draw:frame draw:style-name="gr5" draw:text-style-name="P6" draw:layer="layout" svg:width="0.637cm" svg:height="0.331cm" svg:x="4.46cm" svg:y="3.499cm">
          <draw:text-box>
            <text:p text:style-name="P1"><text:span text:style-name="T9">18.0</text:span></text:p>
          </draw:text-box>
        </draw:frame>
        <draw:frame draw:style-name="gr5" draw:text-style-name="P6" draw:layer="layout" svg:width="0.637cm" svg:height="0.331cm" svg:x="4.456cm" svg:y="3.932cm">
          <draw:text-box>
            <text:p text:style-name="P1"><text:span text:style-name="T9">16.0</text:span></text:p>
          </draw:text-box>
        </draw:frame>
        <draw:frame draw:style-name="gr5" draw:text-style-name="P6" draw:layer="layout" svg:width="0.637cm" svg:height="0.331cm" svg:x="4.46cm" svg:y="4.364cm">
          <draw:text-box>
            <text:p text:style-name="P1"><text:span text:style-name="T9">14.0</text:span></text:p>
          </draw:text-box>
        </draw:frame>
        <draw:frame draw:style-name="gr5" draw:text-style-name="P6" draw:layer="layout" svg:width="0.637cm" svg:height="0.331cm" svg:x="4.465cm" svg:y="4.797cm">
          <draw:text-box>
            <text:p text:style-name="P1"><text:span text:style-name="T9">12.0</text:span></text:p>
          </draw:text-box>
        </draw:frame>
        <draw:frame draw:style-name="gr5" draw:text-style-name="P6" draw:layer="layout" svg:width="0.637cm" svg:height="0.331cm" svg:x="4.453cm" svg:y="5.23cm">
          <draw:text-box>
            <text:p text:style-name="P1"><text:span text:style-name="T9">10.0</text:span></text:p>
          </draw:text-box>
        </draw:frame>
        <draw:frame draw:style-name="gr5" draw:text-style-name="P6" draw:layer="layout" svg:width="0.455cm" svg:height="0.331cm" svg:x="4.575cm" svg:y="5.662cm">
          <draw:text-box>
            <text:p text:style-name="P1"><text:span text:style-name="T9">8.0</text:span></text:p>
          </draw:text-box>
        </draw:frame>
        <draw:frame draw:style-name="gr5" draw:text-style-name="P6" draw:layer="layout" svg:width="0.455cm" svg:height="0.331cm" svg:x="4.571cm" svg:y="6.095cm">
          <draw:text-box>
            <text:p text:style-name="P1"><text:span text:style-name="T9">6.0</text:span></text:p>
          </draw:text-box>
        </draw:frame>
        <draw:frame draw:style-name="gr5" draw:text-style-name="P6" draw:layer="layout" svg:width="0.455cm" svg:height="0.331cm" svg:x="4.575cm" svg:y="6.527cm">
          <draw:text-box>
            <text:p text:style-name="P1"><text:span text:style-name="T9">4.0</text:span></text:p>
          </draw:text-box>
        </draw:frame>
        <draw:frame draw:style-name="gr5" draw:text-style-name="P6" draw:layer="layout" svg:width="0.455cm" svg:height="0.331cm" svg:x="4.58cm" svg:y="6.96cm">
          <draw:text-box>
            <text:p text:style-name="P1"><text:span text:style-name="T9">2.0</text:span></text:p>
          </draw:text-box>
        </draw:frame>
        <draw:frame draw:style-name="gr5" draw:text-style-name="P6" draw:layer="layout" svg:width="0.281cm" svg:height="0.331cm" svg:x="4.786cm" svg:y="7.393cm">
          <draw:text-box>
            <text:p text:style-name="P1"><text:span text:style-name="T9">0</text:span></text:p>
          </draw:text-box>
        </draw:frame>
        <draw:frame draw:style-name="gr5" draw:text-style-name="P6" draw:layer="layout" svg:width="4.836cm" svg:height="0.331cm" draw:transform="rotate (1.5707963267949) translate (3.571cm 7.444cm)">
          <draw:text-box>
            <text:p text:style-name="P1"><text:span text:style-name="T4">The percentage of </text:span><text:span text:style-name="T21">Scopulariopsis</text:span><text:span text:style-name="T4"> </text:span></text:p>
          </draw:text-box>
        </draw:frame>
        <draw:frame draw:style-name="gr5" draw:text-style-name="P6" draw:layer="layout" svg:width="5.594cm" svg:height="0.331cm" draw:transform="rotate (1.5707963267949) translate (3.888cm 7.839cm)">
          <draw:text-box>
            <text:p text:style-name="P1"><text:span text:style-name="T21">brevicaulis</text:span><text:span text:style-name="T4"> in fungi-positive test results</text:span></text:p>
          </draw:text-box>
        </draw:frame>
        <draw:frame draw:style-name="gr5" draw:text-style-name="P6" draw:layer="layout" svg:width="0.73cm" svg:height="0.331cm" draw:transform="rotate (1.39626340159546) translate (5.041cm 8.164cm)">
          <draw:text-box>
            <text:p text:style-name="P1"><text:span text:style-name="T9">1992</text:span></text:p>
          </draw:text-box>
        </draw:frame>
        <draw:frame draw:style-name="gr5" draw:text-style-name="P6" draw:layer="layout" svg:width="0.73cm" svg:height="0.331cm" draw:transform="rotate (1.39626340159546) translate (5.526cm 8.162cm)">
          <draw:text-box>
            <text:p text:style-name="P1"><text:span text:style-name="T9">1993</text:span></text:p>
          </draw:text-box>
        </draw:frame>
        <draw:frame draw:style-name="gr5" draw:text-style-name="P6" draw:layer="layout" svg:width="0.73cm" svg:height="0.331cm" draw:transform="rotate (1.39626340159546) translate (6.005cm 8.17cm)">
          <draw:text-box>
            <text:p text:style-name="P1"><text:span text:style-name="T9">1994</text:span></text:p>
          </draw:text-box>
        </draw:frame>
        <draw:frame draw:style-name="gr5" draw:text-style-name="P6" draw:layer="layout" svg:width="0.73cm" svg:height="0.331cm" draw:transform="rotate (1.39626340159546) translate (6.487cm 8.163cm)">
          <draw:text-box>
            <text:p text:style-name="P1"><text:span text:style-name="T9">1995</text:span></text:p>
          </draw:text-box>
        </draw:frame>
        <draw:frame draw:style-name="gr5" draw:text-style-name="P6" draw:layer="layout" svg:width="0.73cm" svg:height="0.331cm" draw:transform="rotate (1.39626340159546) translate (6.966cm 8.173cm)">
          <draw:text-box>
            <text:p text:style-name="P1"><text:span text:style-name="T9">1996</text:span></text:p>
          </draw:text-box>
        </draw:frame>
        <draw:frame draw:style-name="gr5" draw:text-style-name="P6" draw:layer="layout" svg:width="0.73cm" svg:height="0.331cm" draw:transform="rotate (1.39626340159546) translate (7.445cm 8.191cm)">
          <draw:text-box>
            <text:p text:style-name="P1"><text:span text:style-name="T9">1997</text:span></text:p>
          </draw:text-box>
        </draw:frame>
        <draw:frame draw:style-name="gr5" draw:text-style-name="P6" draw:layer="layout" svg:width="0.73cm" svg:height="0.331cm" draw:transform="rotate (1.39626340159546) translate (7.948cm 8.169cm)">
          <draw:text-box>
            <text:p text:style-name="P1"><text:span text:style-name="T9">1998</text:span></text:p>
          </draw:text-box>
        </draw:frame>
        <draw:frame draw:style-name="gr5" draw:text-style-name="P6" draw:layer="layout" svg:width="0.73cm" svg:height="0.331cm" draw:transform="rotate (1.39626340159546) translate (8.398cm 8.173cm)">
          <draw:text-box>
            <text:p text:style-name="P1"><text:span text:style-name="T9">1999</text:span></text:p>
          </draw:text-box>
        </draw:frame>
        <draw:frame draw:style-name="gr5" draw:text-style-name="P6" draw:layer="layout" svg:width="0.73cm" svg:height="0.331cm" draw:transform="rotate (1.39626340159546) translate (8.842cm 8.208cm)">
          <draw:text-box>
            <text:p text:style-name="P1"><text:span text:style-name="T9">2000</text:span></text:p>
          </draw:text-box>
        </draw:frame>
        <draw:frame draw:style-name="gr5" draw:text-style-name="P6" draw:layer="layout" svg:width="0.73cm" svg:height="0.331cm" draw:transform="rotate (1.39626340159546) translate (9.303cm 8.17cm)">
          <draw:text-box>
            <text:p text:style-name="P1"><text:span text:style-name="T9">2001</text:span></text:p>
          </draw:text-box>
        </draw:frame>
        <draw:frame draw:style-name="gr5" draw:text-style-name="P6" draw:layer="layout" svg:width="0.73cm" svg:height="0.331cm" draw:transform="rotate (1.39626340159546) translate (9.775cm 8.196cm)">
          <draw:text-box>
            <text:p text:style-name="P1"><text:span text:style-name="T9">2002</text:span></text:p>
          </draw:text-box>
        </draw:frame>
        <draw:frame draw:style-name="gr5" draw:text-style-name="P6" draw:layer="layout" svg:width="0.73cm" svg:height="0.331cm" draw:transform="rotate (1.39626340159546) translate (10.253cm 8.195cm)">
          <draw:text-box>
            <text:p text:style-name="P1"><text:span text:style-name="T9">2003</text:span></text:p>
          </draw:text-box>
        </draw:frame>
        <draw:frame draw:style-name="gr5" draw:text-style-name="P6" draw:layer="layout" svg:width="0.73cm" svg:height="0.331cm" draw:transform="rotate (1.39626340159546) translate (10.729cm 8.202cm)">
          <draw:text-box>
            <text:p text:style-name="P1"><text:span text:style-name="T9">2004</text:span></text:p>
          </draw:text-box>
        </draw:frame>
        <draw:frame draw:style-name="gr5" draw:text-style-name="P6" draw:layer="layout" svg:width="0.73cm" svg:height="0.331cm" draw:transform="rotate (1.39626340159546) translate (11.207cm 8.195cm)">
          <draw:text-box>
            <text:p text:style-name="P1"><text:span text:style-name="T9">2005</text:span></text:p>
          </draw:text-box>
        </draw:frame>
        <draw:frame draw:style-name="gr5" draw:text-style-name="P6" draw:layer="layout" svg:width="0.73cm" svg:height="0.331cm" draw:transform="rotate (1.39626340159546) translate (11.682cm 8.205cm)">
          <draw:text-box>
            <text:p text:style-name="P1"><text:span text:style-name="T9">2006</text:span></text:p>
          </draw:text-box>
        </draw:frame>
        <draw:frame draw:style-name="gr5" draw:text-style-name="P6" draw:layer="layout" svg:width="0.73cm" svg:height="0.331cm" draw:transform="rotate (1.39626340159546) translate (12.161cm 8.194cm)">
          <draw:text-box>
            <text:p text:style-name="P1"><text:span text:style-name="T9">2007</text:span></text:p>
          </draw:text-box>
        </draw:frame>
        <draw:frame draw:style-name="gr5" draw:text-style-name="P6" draw:layer="layout" svg:width="0.73cm" svg:height="0.331cm" draw:transform="rotate (1.39626340159546) translate (12.637cm 8.201cm)">
          <draw:text-box>
            <text:p text:style-name="P1"><text:span text:style-name="T9">2008</text:span></text:p>
          </draw:text-box>
        </draw:frame>
        <draw:frame draw:style-name="gr5" draw:text-style-name="P6" draw:layer="layout" svg:width="0.73cm" svg:height="0.331cm" draw:transform="rotate (1.39626340159546) translate (13.114cm 8.205cm)">
          <draw:text-box>
            <text:p text:style-name="P1"><text:span text:style-name="T9">2009</text:span></text:p>
          </draw:text-box>
        </draw:frame>
        <draw:frame draw:style-name="gr5" draw:text-style-name="P6" draw:layer="layout" svg:width="0.73cm" svg:height="0.331cm" draw:transform="rotate (1.39626340159546) translate (13.571cm 8.169cm)">
          <draw:text-box>
            <text:p text:style-name="P1"><text:span text:style-name="T9">2010</text:span></text:p>
          </draw:text-box>
        </draw:frame>
        <draw:frame draw:style-name="gr5" draw:text-style-name="P6" draw:layer="layout" svg:width="0.73cm" svg:height="0.331cm" draw:transform="rotate (1.39626340159546) translate (14.031cm 8.13cm)">
          <draw:text-box>
            <text:p text:style-name="P1"><text:span text:style-name="T9">2011</text:span></text:p>
          </draw:text-box>
        </draw:frame>
        <draw:frame draw:style-name="gr5" draw:text-style-name="P6" draw:layer="layout" svg:width="0.73cm" svg:height="0.331cm" draw:transform="rotate (1.39626340159546) translate (14.477cm 8.157cm)">
          <draw:text-box>
            <text:p text:style-name="P1"><text:span text:style-name="T9">2012</text:span></text:p>
          </draw:text-box>
        </draw:frame>
        <draw:frame draw:style-name="gr5" draw:text-style-name="P6" draw:layer="layout" svg:width="0.641cm" svg:height="0.331cm" svg:x="9.735cm" svg:y="8.372cm">
          <draw:text-box>
            <text:p text:style-name="P1"><text:span text:style-name="T4">Year</text:span></text:p>
          </draw:text-box>
        </draw:frame>
        <draw:frame draw:style-name="gr21" draw:text-style-name="P13" draw:layer="layout" svg:width="0.246cm" svg:height="0.289cm" svg:x="15.072cm" svg:y="4.383cm">
          <draw:text-box>
            <text:p text:style-name="P1"><text:span text:style-name="T19">R</text:span></text:p>
          </draw:text-box>
        </draw:frame>
        <draw:frame draw:style-name="gr22" draw:text-style-name="P14" draw:layer="layout" svg:width="0.143cm" svg:height="0.17cm" svg:x="15.209cm" svg:y="4.397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15.281cm" svg:y="4.383cm">
          <draw:text-box>
            <text:p text:style-name="P1"><text:span text:style-name="T19"><text:s/></text:span><text:span text:style-name="T19">= 0.5453</text:span></text:p>
          </draw:text-box>
        </draw:frame>
        <draw:frame draw:style-name="gr21" draw:text-style-name="P13" draw:layer="layout" svg:width="0.246cm" svg:height="0.289cm" svg:x="15.066cm" svg:y="5.118cm">
          <draw:text-box>
            <text:p text:style-name="P1"><text:span text:style-name="T19">R</text:span></text:p>
          </draw:text-box>
        </draw:frame>
        <draw:frame draw:style-name="gr22" draw:text-style-name="P14" draw:layer="layout" svg:width="0.143cm" svg:height="0.17cm" svg:x="15.203cm" svg:y="5.132cm">
          <draw:text-box>
            <text:p text:style-name="P1"><text:span text:style-name="T18">2</text:span></text:p>
          </draw:text-box>
        </draw:frame>
        <draw:frame draw:style-name="gr21" draw:text-style-name="P13" draw:layer="layout" svg:width="1.221cm" svg:height="0.289cm" svg:x="15.275cm" svg:y="5.118cm">
          <draw:text-box>
            <text:p text:style-name="P1"><text:span text:style-name="T19"><text:s/></text:span><text:span text:style-name="T19">= 0.2807</text:span></text:p>
          </draw:text-box>
        </draw:frame>
        <draw:frame draw:style-name="gr21" draw:text-style-name="P13" draw:layer="layout" svg:width="1.378cm" svg:height="0.289cm" svg:x="15.085cm" svg:y="4.649cm">
          <draw:text-box>
            <text:p text:style-name="P1"><text:span text:style-name="T17">p</text:span><text:span text:style-name="T19"> = 0.0001</text:span></text:p>
          </draw:text-box>
        </draw:frame>
        <draw:polygon draw:style-name="gr23" draw:text-style-name="P9" draw:layer="layout" svg:width="0.13cm" svg:height="0.131cm" svg:x="6.733cm" svg:y="8.885cm" svg:viewBox="0 0 131 132" draw:points="0,132 131,132 131,0 0,0">
          <text:p/>
        </draw:polygon>
        <draw:polygon draw:style-name="gr36" draw:text-style-name="P4" draw:layer="layout" svg:width="0.13cm" svg:height="0.13cm" svg:x="6.733cm" svg:y="8.886cm" svg:viewBox="0 0 131 131" draw:points="0,0 131,0 131,131 0,131">
          <text:p/>
        </draw:polygon>
        <draw:frame draw:style-name="gr21" draw:text-style-name="P13" draw:layer="layout" svg:width="1.378cm" svg:height="0.289cm" svg:x="15.085cm" svg:y="5.334cm">
          <draw:text-box>
            <text:p text:style-name="P1"><text:span text:style-name="T17">p</text:span><text:span text:style-name="T19"> = 0.0135</text:span></text:p>
          </draw:text-box>
        </draw:frame>
        <draw:polygon draw:style-name="gr37" draw:text-style-name="P15" draw:layer="layout" svg:width="0.13cm" svg:height="0.13cm" svg:x="8.117cm" svg:y="8.872cm" svg:viewBox="0 0 131 131" draw:points="0,131 131,131 131,0 0,0">
          <text:p/>
        </draw:polygon>
        <draw:polygon draw:style-name="gr36" draw:text-style-name="P4" draw:layer="layout" svg:width="0.13cm" svg:height="0.13cm" svg:x="8.117cm" svg:y="8.872cm" svg:viewBox="0 0 131 131" draw:points="0,0 131,0 131,131 0,131">
          <text:p/>
        </draw:polygon>
        <draw:frame draw:style-name="gr5" draw:text-style-name="P6" draw:layer="layout" svg:width="1.043cm" svg:height="0.331cm" svg:x="6.942cm" svg:y="8.777cm">
          <draw:text-box>
            <text:p text:style-name="P1"><text:span text:style-name="T9">Female</text:span></text:p>
          </draw:text-box>
        </draw:frame>
        <draw:line draw:style-name="gr38" draw:text-style-name="P4" draw:layer="layout" svg:x1="9.212cm" svg:y1="8.95cm" svg:x2="9.646cm" svg:y2="8.95cm">
          <text:p/>
        </draw:line>
        <draw:frame draw:style-name="gr5" draw:text-style-name="P6" draw:layer="layout" svg:width="0.675cm" svg:height="0.331cm" svg:x="8.313cm" svg:y="8.777cm">
          <draw:text-box>
            <text:p text:style-name="P1"><text:span text:style-name="T9">Male</text:span></text:p>
          </draw:text-box>
        </draw:frame>
        <draw:line draw:style-name="gr39" draw:text-style-name="P4" draw:layer="layout" svg:x1="11.552cm" svg:y1="8.963cm" svg:x2="11.985cm" svg:y2="8.963cm">
          <text:p/>
        </draw:line>
        <draw:frame draw:style-name="gr5" draw:text-style-name="P6" draw:layer="layout" svg:width="1.894cm" svg:height="0.331cm" svg:x="9.683cm" svg:y="8.792cm">
          <draw:text-box>
            <text:p text:style-name="P1"><text:span text:style-name="T9">Linear (male)</text:span></text:p>
          </draw:text-box>
        </draw:frame>
        <draw:line draw:style-name="gr20" draw:text-style-name="P4" draw:layer="layout" svg:x1="1.999cm" svg:y1="10.143cm" svg:x2="17.999cm" svg:y2="10.143cm">
          <text:p/>
        </draw:line>
        <draw:frame draw:style-name="gr5" draw:text-style-name="P6" draw:layer="layout" svg:width="2.169cm" svg:height="0.331cm" svg:x="12.074cm" svg:y="8.792cm">
          <draw:text-box>
            <text:p text:style-name="P1"><text:span text:style-name="T9">Linear (female)</text:span></text:p>
          </draw:text-box>
        </draw:frame>
        <draw:frame draw:style-name="gr1" draw:text-style-name="P2" draw:layer="layout" svg:width="19.584cm" svg:height="0.374cm" svg:x="2cm" svg:y="9.292cm">
          <draw:text-box>
            <text:p text:style-name="P1"><text:span text:style-name="T8">Figure 4. </text:span><text:span text:style-name="T11">Percentage of </text:span><text:span text:style-name="T12">Scopulariopsis brevicaulis</text:span><text:span text:style-name="T11"> in toenails. The lines show a statistically significant (</text:span><text:span text:style-name="T12">p</text:span><text:span text:style-name="T11"> &lt; 0.05) decrease </text:span></text:p>
          </draw:text-box>
        </draw:frame>
        <draw:frame draw:style-name="gr1" draw:text-style-name="P2" draw:layer="layout" svg:width="14.886cm" svg:height="0.374cm" svg:x="2cm" svg:y="9.644cm">
          <draw:text-box>
            <text:p text:style-name="P1"><text:span text:style-name="T11">in the </text:span><text:span text:style-name="T12">S. brevicaulis</text:span><text:span text:style-name="T11"> prevalence in fungi-positive toenails samples, both in females and males</text:span></text:p>
          </draw:text-box>
        </draw:frame>
        <draw:path draw:style-name="gr55" draw:text-style-name="P22" draw:layer="layout" svg:width="15.999cm" svg:height="0.859cm" svg:x="2cm" svg:y="11.121cm" svg:viewBox="0 0 16000 860" svg:d="M0 0h3702v860h-3702zM3702 0h7051v860h-7051zM10753 0h5247v860h-5247z">
          <text:p/>
        </draw:path>
        <draw:line draw:style-name="gr20" draw:text-style-name="P4" draw:layer="layout" svg:x1="1.999cm" svg:y1="13.192cm" svg:x2="5.702cm" svg:y2="13.192cm">
          <text:p/>
        </draw:line>
        <draw:line draw:style-name="gr20" draw:text-style-name="P4" draw:layer="layout" svg:x1="5.702cm" svg:y1="13.192cm" svg:x2="12.752cm" svg:y2="13.192cm">
          <text:p/>
        </draw:line>
        <draw:line draw:style-name="gr20" draw:text-style-name="P4" draw:layer="layout" svg:x1="12.752cm" svg:y1="13.192cm" svg:x2="17.999cm" svg:y2="13.192cm">
          <text:p/>
        </draw:line>
        <draw:line draw:style-name="gr20" draw:text-style-name="P4" draw:layer="layout" svg:x1="1.999cm" svg:y1="16.168cm" svg:x2="5.702cm" svg:y2="16.168cm">
          <text:p/>
        </draw:line>
        <draw:line draw:style-name="gr20" draw:text-style-name="P4" draw:layer="layout" svg:x1="5.702cm" svg:y1="16.168cm" svg:x2="12.752cm" svg:y2="16.168cm">
          <text:p/>
        </draw:line>
        <draw:line draw:style-name="gr20" draw:text-style-name="P4" draw:layer="layout" svg:x1="12.752cm" svg:y1="16.168cm" svg:x2="17.999cm" svg:y2="16.168cm">
          <text:p/>
        </draw:line>
        <draw:line draw:style-name="gr20" draw:text-style-name="P4" draw:layer="layout" svg:x1="1.999cm" svg:y1="17.381cm" svg:x2="5.702cm" svg:y2="17.381cm">
          <text:p/>
        </draw:line>
        <draw:line draw:style-name="gr20" draw:text-style-name="P4" draw:layer="layout" svg:x1="5.702cm" svg:y1="17.381cm" svg:x2="12.752cm" svg:y2="17.381cm">
          <text:p/>
        </draw:line>
        <draw:line draw:style-name="gr20" draw:text-style-name="P4" draw:layer="layout" svg:x1="12.752cm" svg:y1="17.381cm" svg:x2="17.999cm" svg:y2="17.381cm">
          <text:p/>
        </draw:line>
        <draw:line draw:style-name="gr20" draw:text-style-name="P4" draw:layer="layout" svg:x1="1.999cm" svg:y1="11.122cm" svg:x2="5.702cm" svg:y2="11.122cm">
          <text:p/>
        </draw:line>
        <draw:line draw:style-name="gr20" draw:text-style-name="P4" draw:layer="layout" svg:x1="5.702cm" svg:y1="11.122cm" svg:x2="12.752cm" svg:y2="11.122cm">
          <text:p/>
        </draw:line>
        <draw:line draw:style-name="gr20" draw:text-style-name="P4" draw:layer="layout" svg:x1="12.752cm" svg:y1="11.122cm" svg:x2="17.999cm" svg:y2="11.122cm">
          <text:p/>
        </draw:line>
        <draw:line draw:style-name="gr20" draw:text-style-name="P4" draw:layer="layout" svg:x1="1.999cm" svg:y1="11.98cm" svg:x2="5.702cm" svg:y2="11.98cm">
          <text:p/>
        </draw:line>
        <draw:line draw:style-name="gr20" draw:text-style-name="P4" draw:layer="layout" svg:x1="5.702cm" svg:y1="11.98cm" svg:x2="12.752cm" svg:y2="11.98cm">
          <text:p/>
        </draw:line>
        <draw:line draw:style-name="gr20" draw:text-style-name="P4" draw:layer="layout" svg:x1="12.752cm" svg:y1="11.98cm" svg:x2="17.999cm" svg:y2="11.98cm">
          <text:p/>
        </draw:line>
        <draw:frame draw:style-name="gr1" draw:text-style-name="P2" draw:layer="layout" svg:width="9.548cm" svg:height="0.374cm" svg:x="2cm" svg:y="10.582cm">
          <draw:text-box>
            <text:p text:style-name="P1"><text:span text:style-name="T8">Table 1.</text:span><text:span text:style-name="T11"> Other fungi isolated with </text:span><text:span text:style-name="T12">Scopulariopsis brevicaulis</text:span></text:p>
          </draw:text-box>
        </draw:frame>
        <draw:frame draw:style-name="gr5" draw:text-style-name="P6" draw:layer="layout" svg:width="2.047cm" svg:height="0.331cm" svg:x="2.1cm" svg:y="11.216cm">
          <draw:text-box>
            <text:p text:style-name="P1"><text:span text:style-name="T4">Group of fungi</text:span></text:p>
          </draw:text-box>
        </draw:frame>
        <draw:frame draw:style-name="gr5" draw:text-style-name="P6" draw:layer="layout" svg:width="2.059cm" svg:height="0.331cm" svg:x="8.345cm" svg:y="11.216cm">
          <draw:text-box>
            <text:p text:style-name="P1"><text:span text:style-name="T4">Genus/species</text:span></text:p>
          </draw:text-box>
        </draw:frame>
        <draw:frame draw:style-name="gr5" draw:text-style-name="P6" draw:layer="layout" svg:width="2.868cm" svg:height="0.331cm" svg:x="7.999cm" svg:y="11.569cm">
          <draw:text-box>
            <text:p text:style-name="P1"><text:span text:style-name="T4">(number of isolates)</text:span></text:p>
          </draw:text-box>
        </draw:frame>
        <draw:frame draw:style-name="gr5" draw:text-style-name="P6" draw:layer="layout" svg:width="3.448cm" svg:height="0.331cm" svg:x="13.896cm" svg:y="11.216cm">
          <draw:text-box>
            <text:p text:style-name="P1"><text:span text:style-name="T4">Total number of isolates</text:span></text:p>
          </draw:text-box>
        </draw:frame>
        <draw:frame draw:style-name="gr5" draw:text-style-name="P6" draw:layer="layout" svg:width="5.324cm" svg:height="0.331cm" svg:x="13.12cm" svg:y="11.569cm">
          <draw:text-box>
            <text:p text:style-name="P1"><text:span text:style-name="T4">(% of </text:span><text:span text:style-name="T21">S. brevicaulis</text:span><text:span text:style-name="T4"> positive samples)</text:span></text:p>
          </draw:text-box>
        </draw:frame>
        <draw:frame draw:style-name="gr5" draw:text-style-name="P6" draw:layer="layout" svg:width="2.208cm" svg:height="0.331cm" svg:x="2.1cm" svg:y="12.074cm">
          <draw:text-box>
            <text:p text:style-name="P1"><text:span text:style-name="T9">Dermatophytes</text:span></text:p>
          </draw:text-box>
        </draw:frame>
        <draw:frame draw:style-name="gr5" draw:text-style-name="P6" draw:layer="layout" svg:width="3.685cm" svg:height="0.331cm" svg:x="7.739cm" svg:y="12.075cm">
          <draw:text-box>
            <text:p text:style-name="P1"><text:span text:style-name="T20">Trichophyton rubrum</text:span><text:span text:style-name="T9"> (24)</text:span></text:p>
          </draw:text-box>
        </draw:frame>
        <draw:frame draw:style-name="gr5" draw:text-style-name="P6" draw:layer="layout" svg:width="4.98cm" svg:height="0.331cm" svg:x="7.232cm" svg:y="12.428cm">
          <draw:text-box>
            <text:p text:style-name="P1"><text:span text:style-name="T20">Trichophyton mentagrophytes</text:span><text:span text:style-name="T9"> (17)</text:span></text:p>
          </draw:text-box>
        </draw:frame>
        <draw:frame draw:style-name="gr5" draw:text-style-name="P6" draw:layer="layout" svg:width="4.379cm" svg:height="0.331cm" svg:x="7.449cm" svg:y="12.781cm">
          <draw:text-box>
            <text:p text:style-name="P1"><text:span text:style-name="T20">Epidermophyton floccosum</text:span><text:span text:style-name="T9"> (1)</text:span></text:p>
          </draw:text-box>
        </draw:frame>
        <draw:frame draw:style-name="gr5" draw:text-style-name="P6" draw:layer="layout" svg:width="0.366cm" svg:height="0.331cm" svg:x="15.232cm" svg:y="12.074cm">
          <draw:text-box>
            <text:p text:style-name="P1"><text:span text:style-name="T9">42</text:span></text:p>
          </draw:text-box>
        </draw:frame>
        <draw:frame draw:style-name="gr5" draw:text-style-name="P6" draw:layer="layout" svg:width="1.128cm" svg:height="0.331cm" svg:x="14.941cm" svg:y="12.427cm">
          <draw:text-box>
            <text:p text:style-name="P1"><text:span text:style-name="T9">(16.5%)</text:span></text:p>
          </draw:text-box>
        </draw:frame>
        <draw:frame draw:style-name="gr5" draw:text-style-name="P6" draw:layer="layout" svg:width="1.01cm" svg:height="0.331cm" svg:x="2.1cm" svg:y="13.287cm">
          <draw:text-box>
            <text:p text:style-name="P1"><text:span text:style-name="T9">Moulds</text:span></text:p>
          </draw:text-box>
        </draw:frame>
        <draw:frame draw:style-name="gr5" draw:text-style-name="P6" draw:layer="layout" svg:width="2.715cm" svg:height="0.331cm" svg:x="8.126cm" svg:y="13.288cm">
          <draw:text-box>
            <text:p text:style-name="P1"><text:span text:style-name="T20">Penicillium </text:span><text:span text:style-name="T9">sp. (22)</text:span></text:p>
          </draw:text-box>
        </draw:frame>
        <draw:frame draw:style-name="gr5" draw:text-style-name="P6" draw:layer="layout" svg:width="2.749cm" svg:height="0.331cm" svg:x="8.149cm" svg:y="13.64cm">
          <draw:text-box>
            <text:p text:style-name="P1"><text:span text:style-name="T20">Aspergillus </text:span><text:span text:style-name="T9">sp. (11)</text:span></text:p>
          </draw:text-box>
        </draw:frame>
        <draw:frame draw:style-name="gr5" draw:text-style-name="P6" draw:layer="layout" svg:width="2.809cm" svg:height="0.331cm" svg:x="8.083cm" svg:y="13.993cm">
          <draw:text-box>
            <text:p text:style-name="P1"><text:span text:style-name="T20">Cephalosporium </text:span><text:span text:style-name="T9">(3)</text:span></text:p>
          </draw:text-box>
        </draw:frame>
        <draw:frame draw:style-name="gr5" draw:text-style-name="P6" draw:layer="layout" svg:width="2.402cm" svg:height="0.331cm" svg:x="8.254cm" svg:y="14.346cm">
          <draw:text-box>
            <text:p text:style-name="P1"><text:span text:style-name="T20">Alternaria </text:span><text:span text:style-name="T9">sp. (2)</text:span></text:p>
          </draw:text-box>
        </draw:frame>
        <draw:frame draw:style-name="gr5" draw:text-style-name="P6" draw:layer="layout" svg:width="1.873cm" svg:height="0.331cm" svg:x="8.46cm" svg:y="14.699cm">
          <draw:text-box>
            <text:p text:style-name="P1"><text:span text:style-name="T20">Mucor </text:span><text:span text:style-name="T9">sp. (2)</text:span></text:p>
          </draw:text-box>
        </draw:frame>
        <draw:frame draw:style-name="gr5" draw:text-style-name="P6" draw:layer="layout" svg:width="2.804cm" svg:height="0.331cm" svg:x="8.109cm" svg:y="15.052cm">
          <draw:text-box>
            <text:p text:style-name="P1"><text:span text:style-name="T20">Trichoderma </text:span><text:span text:style-name="T9">sp. (2)</text:span></text:p>
          </draw:text-box>
        </draw:frame>
        <draw:frame draw:style-name="gr5" draw:text-style-name="P6" draw:layer="layout" svg:width="2.804cm" svg:height="0.331cm" svg:x="8.107cm" svg:y="15.404cm">
          <draw:text-box>
            <text:p text:style-name="P1"><text:span text:style-name="T20">Acremonium </text:span><text:span text:style-name="T9">sp. (1)</text:span></text:p>
          </draw:text-box>
        </draw:frame>
        <draw:frame draw:style-name="gr5" draw:text-style-name="P6" draw:layer="layout" svg:width="3.681cm" svg:height="0.331cm" svg:x="7.753cm" svg:y="15.757cm">
          <draw:text-box>
            <text:p text:style-name="P1"><text:span text:style-name="T20">Trichothecium roseum </text:span><text:span text:style-name="T9">(1)</text:span></text:p>
          </draw:text-box>
        </draw:frame>
        <draw:frame draw:style-name="gr5" draw:text-style-name="P6" draw:layer="layout" svg:width="0.366cm" svg:height="0.331cm" svg:x="15.229cm" svg:y="13.287cm">
          <draw:text-box>
            <text:p text:style-name="P1"><text:span text:style-name="T9">44</text:span></text:p>
          </draw:text-box>
        </draw:frame>
        <draw:frame draw:style-name="gr5" draw:text-style-name="P6" draw:layer="layout" svg:width="1.128cm" svg:height="0.331cm" svg:x="14.947cm" svg:y="13.639cm">
          <draw:text-box>
            <text:p text:style-name="P1"><text:span text:style-name="T9">(17.3%)</text:span></text:p>
          </draw:text-box>
        </draw:frame>
        <draw:frame draw:style-name="gr5" draw:text-style-name="P6" draw:layer="layout" svg:width="0.929cm" svg:height="0.331cm" svg:x="2.101cm" svg:y="16.263cm">
          <draw:text-box>
            <text:p text:style-name="P1"><text:span text:style-name="T9">Yeasts</text:span></text:p>
          </draw:text-box>
        </draw:frame>
        <draw:frame draw:style-name="gr5" draw:text-style-name="P6" draw:layer="layout" svg:width="2.351cm" svg:height="0.331cm" svg:x="8.272cm" svg:y="16.264cm">
          <draw:text-box>
            <text:p text:style-name="P1"><text:span text:style-name="T20">Candida </text:span><text:span text:style-name="T9">sp. (20)</text:span></text:p>
          </draw:text-box>
        </draw:frame>
        <draw:frame draw:style-name="gr5" draw:text-style-name="P6" draw:layer="layout" svg:width="2.741cm" svg:height="0.331cm" svg:x="8.106cm" svg:y="16.616cm">
          <draw:text-box>
            <text:p text:style-name="P1"><text:span text:style-name="T20">Rhodotorula </text:span><text:span text:style-name="T9">sp.</text:span><text:span text:style-name="T20"> </text:span><text:span text:style-name="T9">(3)</text:span></text:p>
          </draw:text-box>
        </draw:frame>
        <draw:frame draw:style-name="gr5" draw:text-style-name="P6" draw:layer="layout" svg:width="2.855cm" svg:height="0.331cm" svg:x="8.09cm" svg:y="16.969cm">
          <draw:text-box>
            <text:p text:style-name="P1"><text:span text:style-name="T20">Trichosporon </text:span><text:span text:style-name="T9">sp. (3)</text:span></text:p>
          </draw:text-box>
        </draw:frame>
        <draw:frame draw:style-name="gr5" draw:text-style-name="P6" draw:layer="layout" svg:width="0.366cm" svg:height="0.331cm" svg:x="15.23cm" svg:y="16.263cm">
          <draw:text-box>
            <text:p text:style-name="P1"><text:span text:style-name="T9">26</text:span></text:p>
          </draw:text-box>
        </draw:frame>
        <draw:frame draw:style-name="gr5" draw:text-style-name="P6" draw:layer="layout" svg:width="1.128cm" svg:height="0.331cm" svg:x="14.94cm" svg:y="16.615cm">
          <draw:text-box>
            <text:p text:style-name="P1"><text:span text:style-name="T9">(10.2%)</text:span></text:p>
          </draw:text-box>
        </draw:frame>
        <draw:frame draw:style-name="gr2" draw:text-style-name="P3" draw:layer="layout" svg:width="9.658cm" svg:height="0.39cm" svg:x="2cm" svg:y="18.084cm">
          <draw:text-box>
            <text:p text:style-name="P1"><text:span text:style-name="T14">a multicentre study for </text:span><text:span text:style-name="T15">Scopulariopsis</text:span><text:span text:style-name="T14"> and </text:span><text:span text:style-name="T15">Scedosporium </text:span></text:p>
          </draw:text-box>
        </draw:frame>
        <draw:frame draw:style-name="gr2" draw:text-style-name="P3" draw:layer="layout" svg:width="8.748cm" svg:height="0.39cm" svg:x="2cm" svg:y="18.49cm">
          <draw:text-box>
            <text:p text:style-name="P1"><text:span text:style-name="T14">occurrence in nails and skin of Finnish patients [31].</text:span></text:p>
          </draw:text-box>
        </draw:frame>
        <draw:frame draw:style-name="gr2" draw:text-style-name="P3" draw:layer="layout" svg:width="9.125cm" svg:height="0.39cm" svg:x="2.5cm" svg:y="18.895cm">
          <draw:text-box>
            <text:p text:style-name="P1"><text:span text:style-name="T14">In our study, </text:span><text:span text:style-name="T15">S. brevicaulis </text:span><text:span text:style-name="T14">was found in 3.5% of fungi-</text:span></text:p>
          </draw:text-box>
        </draw:frame>
        <draw:frame draw:style-name="gr2" draw:text-style-name="P3" draw:layer="layout" svg:width="9.226cm" svg:height="0.39cm" svg:x="2cm" svg:y="19.301cm">
          <draw:text-box>
            <text:p text:style-name="P1"><text:span text:style-name="T14">positive clinical specimens collected from patients sus-</text:span></text:p>
          </draw:text-box>
        </draw:frame>
        <draw:frame draw:style-name="gr2" draw:text-style-name="P3" draw:layer="layout" svg:width="9.328cm" svg:height="0.39cm" svg:x="2cm" svg:y="19.707cm">
          <draw:text-box>
            <text:p text:style-name="P1"><text:span text:style-name="T14">pected of superficial mycoses. Onychomycoses related </text:span></text:p>
          </draw:text-box>
        </draw:frame>
        <draw:frame draw:style-name="gr2" draw:text-style-name="P3" draw:layer="layout" svg:width="9.239cm" svg:height="0.39cm" svg:x="2cm" svg:y="20.113cm">
          <draw:text-box>
            <text:p text:style-name="P1"><text:span text:style-name="T14">to </text:span><text:span text:style-name="T15">S. brevicaulis</text:span><text:span text:style-name="T14"> yielded 4.5% of total fungal infections </text:span></text:p>
          </draw:text-box>
        </draw:frame>
        <draw:frame draw:style-name="gr2" draw:text-style-name="P3" draw:layer="layout" svg:width="9.658cm" svg:height="0.39cm" svg:x="2cm" svg:y="20.519cm">
          <draw:text-box>
            <text:p text:style-name="P1"><text:span text:style-name="T14">of nails and 22.5% of onychomycoses caused by moulds. </text:span></text:p>
          </draw:text-box>
        </draw:frame>
        <draw:frame draw:style-name="gr2" draw:text-style-name="P3" draw:layer="layout" svg:width="9.494cm" svg:height="0.39cm" svg:x="2cm" svg:y="20.925cm">
          <draw:text-box>
            <text:p text:style-name="P1"><text:span text:style-name="T14">Petanović </text:span><text:span text:style-name="T15">et al.</text:span><text:span text:style-name="T14"> isolated during 7 years isolated this spe-</text:span></text:p>
          </draw:text-box>
        </draw:frame>
        <draw:frame draw:style-name="gr2" draw:text-style-name="P3" draw:layer="layout" svg:width="8.934cm" svg:height="0.39cm" svg:x="2cm" svg:y="21.33cm">
          <draw:text-box>
            <text:p text:style-name="P1"><text:span text:style-name="T14">cies</text:span><text:span text:style-name="T15"> </text:span><text:span text:style-name="T14">in 39 cases of dermatomycosis, what comprised </text:span></text:p>
          </draw:text-box>
        </draw:frame>
        <draw:frame draw:style-name="gr2" draw:text-style-name="P3" draw:layer="layout" svg:width="9.074cm" svg:height="0.39cm" svg:x="2cm" svg:y="21.736cm">
          <draw:text-box>
            <text:p text:style-name="P1"><text:span text:style-name="T14">2.2% of mycologically positive samples [30]. Most iso-</text:span></text:p>
          </draw:text-box>
        </draw:frame>
        <draw:frame draw:style-name="gr2" draw:text-style-name="P3" draw:layer="layout" svg:width="9.548cm" svg:height="0.39cm" svg:x="2cm" svg:y="22.142cm">
          <draw:text-box>
            <text:p text:style-name="P1"><text:span text:style-name="T14">lates (85.5%) in our study were cultured from nails, simi-</text:span></text:p>
          </draw:text-box>
        </draw:frame>
        <draw:frame draw:style-name="gr2" draw:text-style-name="P3" draw:layer="layout" svg:width="9.307cm" svg:height="0.39cm" svg:x="2cm" svg:y="22.548cm">
          <draw:text-box>
            <text:p text:style-name="P1"><text:span text:style-name="T14">larly to Issakainen </text:span><text:span text:style-name="T15">et al.</text:span><text:span text:style-name="T14">, while Petanović </text:span><text:span text:style-name="T15">et al.</text:span><text:span text:style-name="T14"> isolated </text:span></text:p>
          </draw:text-box>
        </draw:frame>
        <draw:frame draw:style-name="gr2" draw:text-style-name="P3" draw:layer="layout" svg:width="9.337cm" svg:height="0.39cm" svg:x="2cm" svg:y="22.954cm">
          <draw:text-box>
            <text:p text:style-name="P1"><text:span text:style-name="T15">S. brevicaulis</text:span><text:span text:style-name="T14"> mainly from skin – in total 39 isolates, 29 </text:span></text:p>
          </draw:text-box>
        </draw:frame>
        <draw:frame draw:style-name="gr2" draw:text-style-name="P3" draw:layer="layout" svg:width="9.112cm" svg:height="0.39cm" svg:x="2cm" svg:y="23.36cm">
          <draw:text-box>
            <text:p text:style-name="P1"><text:span text:style-name="T14">(74.4%) were cultured from various skin localizations, </text:span></text:p>
          </draw:text-box>
        </draw:frame>
        <draw:frame draw:style-name="gr2" draw:text-style-name="P3" draw:layer="layout" svg:width="9.659cm" svg:height="0.39cm" svg:x="2cm" svg:y="23.766cm">
          <draw:text-box>
            <text:p text:style-name="P1"><text:span text:style-name="T14">only 10 (25.6%) from nails [30, 31]. Jankowska-Konsur </text:span><text:span text:style-name="T15">et </text:span></text:p>
          </draw:text-box>
        </draw:frame>
        <draw:frame draw:style-name="gr2" draw:text-style-name="P3" draw:layer="layout" svg:width="9.645cm" svg:height="0.39cm" svg:x="2cm" svg:y="24.171cm">
          <draw:text-box>
            <text:p text:style-name="P1"><text:span text:style-name="T15">al.</text:span><text:span text:style-name="T14"> in the 5-year survey of dermatomycoses in southwest </text:span></text:p>
          </draw:text-box>
        </draw:frame>
        <draw:frame draw:style-name="gr2" draw:text-style-name="P3" draw:layer="layout" svg:width="9.696cm" svg:height="0.39cm" svg:x="2cm" svg:y="24.577cm">
          <draw:text-box>
            <text:p text:style-name="P1"><text:span text:style-name="T14">Poland obtained similar results – </text:span><text:span text:style-name="T15">S. brevicaulis </text:span><text:span text:style-name="T14">was found </text:span></text:p>
          </draw:text-box>
        </draw:frame>
        <draw:frame draw:style-name="gr2" draw:text-style-name="P3" draw:layer="layout" svg:width="9.718cm" svg:height="0.39cm" svg:x="2cm" svg:y="24.983cm">
          <draw:text-box>
            <text:p text:style-name="P1"><text:span text:style-name="T14">in 2.5% of all fungi-positive clinical samples. It comprised </text:span></text:p>
          </draw:text-box>
        </draw:frame>
        <draw:frame draw:style-name="gr2" draw:text-style-name="P3" draw:layer="layout" svg:width="9.099cm" svg:height="0.39cm" svg:x="2cm" svg:y="25.389cm">
          <draw:text-box>
            <text:p text:style-name="P1"><text:span text:style-name="T14">25.2% of all isolated moulds and was a cause of 4.2% </text:span></text:p>
          </draw:text-box>
        </draw:frame>
        <draw:frame draw:style-name="gr2" draw:text-style-name="P3" draw:layer="layout" svg:width="9.353cm" svg:height="0.39cm" svg:x="10.212cm" svg:y="18.086cm">
          <draw:text-box>
            <text:p text:style-name="P1"><text:span text:style-name="T14">of toenail onychomycoses [32]. The Korean group, who </text:span></text:p>
          </draw:text-box>
        </draw:frame>
        <draw:frame draw:style-name="gr2" draw:text-style-name="P3" draw:layer="layout" svg:width="9.29cm" svg:height="0.39cm" svg:x="10.212cm" svg:y="18.492cm">
          <draw:text-box>
            <text:p text:style-name="P1"><text:span text:style-name="T14">analysed 59 cases of onychomycosis due to nonderma-</text:span></text:p>
          </draw:text-box>
        </draw:frame>
        <draw:frame draw:style-name="gr2" draw:text-style-name="P3" draw:layer="layout" svg:width="9.366cm" svg:height="0.39cm" svg:x="10.212cm" svg:y="18.898cm">
          <draw:text-box>
            <text:p text:style-name="P1"><text:span text:style-name="T14">tophytic moulds during 10 years’ period, found </text:span><text:span text:style-name="T15">S. brevi-</text:span></text:p>
          </draw:text-box>
        </draw:frame>
        <draw:frame draw:style-name="gr2" draw:text-style-name="P3" draw:layer="layout" svg:width="9.815cm" svg:height="0.39cm" svg:x="10.212cm" svg:y="19.304cm">
          <draw:text-box>
            <text:p text:style-name="P1"><text:span text:style-name="T15">caulis </text:span><text:span text:style-name="T14">in 6 patients (10.2%), only in toenails. That was the </text:span></text:p>
          </draw:text-box>
        </draw:frame>
        <draw:frame draw:style-name="gr2" draw:text-style-name="P3" draw:layer="layout" svg:width="9.345cm" svg:height="0.39cm" svg:x="10.212cm" svg:y="19.709cm">
          <draw:text-box>
            <text:p text:style-name="P1"><text:span text:style-name="T14">second most commonly isolated species, next to </text:span><text:span text:style-name="T15">Asper-</text:span></text:p>
          </draw:text-box>
        </draw:frame>
        <draw:frame draw:style-name="gr2" draw:text-style-name="P3" draw:layer="layout" svg:width="9.192cm" svg:height="0.39cm" svg:x="10.212cm" svg:y="20.115cm">
          <draw:text-box>
            <text:p text:style-name="P1"><text:span text:style-name="T15">gillus </text:span><text:span text:style-name="T14">species [33]. In the study of onychomycoses car-</text:span></text:p>
          </draw:text-box>
        </draw:frame>
        <draw:frame draw:style-name="gr2" draw:text-style-name="P3" draw:layer="layout" svg:width="9.769cm" svg:height="0.39cm" svg:x="10.212cm" svg:y="20.521cm">
          <draw:text-box>
            <text:p text:style-name="P1"><text:span text:style-name="T14">ried out by Tosti </text:span><text:span text:style-name="T15">et al.</text:span><text:span text:style-name="T14">, </text:span><text:span text:style-name="T15">S. brevicaulis</text:span><text:span text:style-name="T14"> was isolated in 3.9% </text:span></text:p>
          </draw:text-box>
        </draw:frame>
        <draw:frame draw:style-name="gr2" draw:text-style-name="P3" draw:layer="layout" svg:width="9.447cm" svg:height="0.39cm" svg:x="10.212cm" svg:y="20.927cm">
          <draw:text-box>
            <text:p text:style-name="P1"><text:span text:style-name="T14">of positive test results and in 28.8% of mould infections </text:span></text:p>
          </draw:text-box>
        </draw:frame>
        <draw:frame draw:style-name="gr2" draw:text-style-name="P3" draw:layer="layout" svg:width="9.789cm" svg:height="0.39cm" svg:x="10.212cm" svg:y="21.333cm">
          <draw:text-box>
            <text:p text:style-name="P1"><text:span text:style-name="T14">[13]. Other authors showed an even higher percentage of </text:span></text:p>
          </draw:text-box>
        </draw:frame>
        <draw:frame draw:style-name="gr2" draw:text-style-name="P3" draw:layer="layout" svg:width="9.778cm" svg:height="0.39cm" svg:x="10.212cm" svg:y="21.739cm">
          <draw:text-box>
            <text:p text:style-name="P1"><text:span text:style-name="T15">S. brevicaulis </text:span><text:span text:style-name="T14">in mould-related onychomycoses. Mügge </text:span><text:span text:style-name="T15">et </text:span></text:p>
          </draw:text-box>
        </draw:frame>
        <draw:frame draw:style-name="gr2" draw:text-style-name="P3" draw:layer="layout" svg:width="9.692cm" svg:height="0.39cm" svg:x="10.212cm" svg:y="22.145cm">
          <draw:text-box>
            <text:p text:style-name="P1"><text:span text:style-name="T15">al.</text:span><text:span text:style-name="T14"> and Bonifaz </text:span><text:span text:style-name="T15">et al.</text:span><text:span text:style-name="T14"> found this species as an aetiological </text:span></text:p>
          </draw:text-box>
        </draw:frame>
        <draw:frame draw:style-name="gr2" draw:text-style-name="P3" draw:layer="layout" svg:width="9.383cm" svg:height="0.39cm" svg:x="10.212cm" svg:y="22.55cm">
          <draw:text-box>
            <text:p text:style-name="P1"><text:span text:style-name="T14">agent of nail infections caused by moulds in 42.8% and </text:span></text:p>
          </draw:text-box>
        </draw:frame>
        <draw:frame draw:style-name="gr2" draw:text-style-name="P3" draw:layer="layout" svg:width="4.845cm" svg:height="0.39cm" svg:x="10.212cm" svg:y="22.956cm">
          <draw:text-box>
            <text:p text:style-name="P1"><text:span text:style-name="T14">43.5%, respectively [10, 11].</text:span></text:p>
          </draw:text-box>
        </draw:frame>
        <draw:frame draw:style-name="gr2" draw:text-style-name="P3" draw:layer="layout" svg:width="8.435cm" svg:height="0.39cm" svg:x="10.712cm" svg:y="23.362cm">
          <draw:text-box>
            <text:p text:style-name="P1"><text:span text:style-name="T14">There have been also reports which indicate that <text:s/></text:span></text:p>
          </draw:text-box>
        </draw:frame>
        <draw:frame draw:style-name="gr2" draw:text-style-name="P3" draw:layer="layout" svg:width="9.511cm" svg:height="0.39cm" svg:x="10.212cm" svg:y="23.768cm">
          <draw:text-box>
            <text:p text:style-name="P1"><text:span text:style-name="T15">S. brevicaulis </text:span><text:span text:style-name="T14">is rather rare cause of moulds-related ony-</text:span></text:p>
          </draw:text-box>
        </draw:frame>
        <draw:frame draw:style-name="gr2" draw:text-style-name="P3" draw:layer="layout" svg:width="9.26cm" svg:height="0.39cm" svg:x="10.212cm" svg:y="24.174cm">
          <draw:text-box>
            <text:p text:style-name="P1"><text:span text:style-name="T14">chomycoses. The Turkish investigators out of 33 cases </text:span></text:p>
          </draw:text-box>
        </draw:frame>
        <draw:frame draw:style-name="gr2" draw:text-style-name="P3" draw:layer="layout" svg:width="8.892cm" svg:height="0.39cm" svg:x="10.212cm" svg:y="24.58cm">
          <draw:text-box>
            <text:p text:style-name="P1"><text:span text:style-name="T14">of mould onychomycosis found only one (3%) </text:span><text:span text:style-name="T15">Scopu-</text:span></text:p>
          </draw:text-box>
        </draw:frame>
        <draw:frame draw:style-name="gr2" draw:text-style-name="P3" draw:layer="layout" svg:width="9.438cm" svg:height="0.39cm" svg:x="10.212cm" svg:y="24.986cm">
          <draw:text-box>
            <text:p text:style-name="P1"><text:span text:style-name="T15">lariopsis </text:span><text:span text:style-name="T14">isolate [34]. As well Dhib </text:span><text:span text:style-name="T15">et al.</text:span><text:span text:style-name="T14"> in the 22 years’ </text:span></text:p>
          </draw:text-box>
        </draw:frame>
        <draw:frame draw:style-name="gr2" draw:text-style-name="P3" draw:layer="layout" svg:width="9.603cm" svg:height="0.39cm" svg:x="10.212cm" svg:y="25.391cm">
          <draw:text-box>
            <text:p text:style-name="P1"><text:span text:style-name="T14">retrospective study of onychomycoses in Tunisia yielded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7.829cm" svg:height="0.374cm" svg:x="3cm" svg:y="27.905cm">
          <draw:text-box>
            <text:p text:style-name="P1"><text:span text:style-name="T1">Postępy Dermatologii i Alergologii 3, June / 2015 </text:span></text:p>
          </draw:text-box>
        </draw:frame>
        <draw:line draw:style-name="gr8" draw:text-style-name="P4" draw:layer="layout" svg:x1="3cm" svg:y1="1.85cm" svg:x2="18.999cm" svg:y2="1.85cm">
          <text:p/>
        </draw:line>
        <draw:frame draw:style-name="gr19" draw:text-style-name="P12" draw:layer="layout" svg:width="18.117cm" svg:height="0.352cm" svg:x="4.065cm" svg:y="1.441cm">
          <draw:text-box>
            <text:p text:style-name="P1"><text:span text:style-name="T16">21-year retrospective study of the prevalence of </text:span><text:span text:style-name="T24">Scopulariopsis brevicaulis</text:span><text:span text:style-name="T16"> in patients suspected of superficial mycoses</text:span></text:p>
          </draw:text-box>
        </draw:frame>
        <draw:frame draw:style-name="gr2" draw:text-style-name="P3" draw:layer="layout" svg:width="0.637cm" svg:height="0.39cm" svg:x="18.524cm" svg:y="27.889cm">
          <draw:text-box>
            <text:p text:style-name="P1"><text:span text:style-name="T2">193</text:span></text:p>
          </draw:text-box>
        </draw:frame>
        <draw:frame draw:style-name="gr2" draw:text-style-name="P3" draw:layer="layout" svg:width="9.256cm" svg:height="0.39cm" svg:x="3cm" svg:y="2.934cm">
          <draw:text-box>
            <text:p text:style-name="P1"><text:span text:style-name="T15">Scopulariopsis</text:span><text:span text:style-name="T14"> in a low percentage – 0.3% of fungi-pos-</text:span></text:p>
          </draw:text-box>
        </draw:frame>
        <draw:frame draw:style-name="gr2" draw:text-style-name="P3" draw:layer="layout" svg:width="9.375cm" svg:height="0.39cm" svg:x="3cm" svg:y="3.342cm">
          <draw:text-box>
            <text:p text:style-name="P1"><text:span text:style-name="T14">itive nail samples [35]. The causative agents of onycho-</text:span></text:p>
          </draw:text-box>
        </draw:frame>
        <draw:frame draw:style-name="gr2" draw:text-style-name="P3" draw:layer="layout" svg:width="9.248cm" svg:height="0.39cm" svg:x="3cm" svg:y="3.751cm">
          <draw:text-box>
            <text:p text:style-name="P1"><text:span text:style-name="T14">mycoses were studied also by Bokhari </text:span><text:span text:style-name="T15">et al.</text:span><text:span text:style-name="T14"> on Lahore </text:span></text:p>
          </draw:text-box>
        </draw:frame>
        <draw:frame draw:style-name="gr2" draw:text-style-name="P3" draw:layer="layout" svg:width="9.35cm" svg:height="0.39cm" svg:x="3cm" svg:y="4.159cm">
          <draw:text-box>
            <text:p text:style-name="P1"><text:span text:style-name="T14">(Pakistan) population and Gupta </text:span><text:span text:style-name="T15">et al.</text:span><text:span text:style-name="T14"> on patients from </text:span></text:p>
          </draw:text-box>
        </draw:frame>
        <draw:frame draw:style-name="gr2" draw:text-style-name="P3" draw:layer="layout" svg:width="9.21cm" svg:height="0.39cm" svg:x="3cm" svg:y="4.568cm">
          <draw:text-box>
            <text:p text:style-name="P1"><text:span text:style-name="T14">Himachal Pradesh (India). They revealed the presence </text:span></text:p>
          </draw:text-box>
        </draw:frame>
        <draw:frame draw:style-name="gr2" draw:text-style-name="P3" draw:layer="layout" svg:width="9.426cm" svg:height="0.39cm" svg:x="3cm" svg:y="4.976cm">
          <draw:text-box>
            <text:p text:style-name="P1"><text:span text:style-name="T14">of </text:span><text:span text:style-name="T15">S. brevicaulis</text:span><text:span text:style-name="T14"> in 2% and 2.1% of positive test results, </text:span></text:p>
          </draw:text-box>
        </draw:frame>
        <draw:frame draw:style-name="gr2" draw:text-style-name="P3" draw:layer="layout" svg:width="9.527cm" svg:height="0.39cm" svg:x="3cm" svg:y="5.385cm">
          <draw:text-box>
            <text:p text:style-name="P1"><text:span text:style-name="T14">respectively [36, 37]. Bassiri-Jahromi and Khaksar in the </text:span></text:p>
          </draw:text-box>
        </draw:frame>
        <draw:frame draw:style-name="gr2" draw:text-style-name="P3" draw:layer="layout" svg:width="8.752cm" svg:height="0.39cm" svg:x="3cm" svg:y="5.793cm">
          <draw:text-box>
            <text:p text:style-name="P1"><text:span text:style-name="T14">study of aetiological agents of fungal nail infections </text:span></text:p>
          </draw:text-box>
        </draw:frame>
        <draw:frame draw:style-name="gr2" draw:text-style-name="P3" draw:layer="layout" svg:width="9.706cm" svg:height="0.39cm" svg:x="3cm" svg:y="6.202cm">
          <draw:text-box>
            <text:p text:style-name="P1"><text:span text:style-name="T14">found </text:span><text:span text:style-name="T15">S. brevicaulis</text:span><text:span text:style-name="T14"> to be a cause of 2.1% cases of whole </text:span></text:p>
          </draw:text-box>
        </draw:frame>
        <draw:frame draw:style-name="gr2" draw:text-style-name="P3" draw:layer="layout" svg:width="6.543cm" svg:height="0.39cm" svg:x="3cm" svg:y="6.61cm">
          <draw:text-box>
            <text:p text:style-name="P1"><text:span text:style-name="T14">nondermatophytic onychomycoses [9].</text:span></text:p>
          </draw:text-box>
        </draw:frame>
        <draw:frame draw:style-name="gr2" draw:text-style-name="P3" draw:layer="layout" svg:width="8.858cm" svg:height="0.39cm" svg:x="3.5cm" svg:y="7.019cm">
          <draw:text-box>
            <text:p text:style-name="P1"><text:span text:style-name="T15">Scopulariopsis brevicaulis </text:span><text:span text:style-name="T14">predominantly affects toe-</text:span></text:p>
          </draw:text-box>
        </draw:frame>
        <draw:frame draw:style-name="gr2" draw:text-style-name="P3" draw:layer="layout" svg:width="9.595cm" svg:height="0.39cm" svg:x="3cm" svg:y="7.427cm">
          <draw:text-box>
            <text:p text:style-name="P1"><text:span text:style-name="T14">nails, especially the big toe nail. It is rarely isolated from </text:span></text:p>
          </draw:text-box>
        </draw:frame>
        <draw:frame draw:style-name="gr2" draw:text-style-name="P3" draw:layer="layout" svg:width="9.633cm" svg:height="0.39cm" svg:x="3cm" svg:y="7.836cm">
          <draw:text-box>
            <text:p text:style-name="P1"><text:span text:style-name="T14">fingernails [10, 11, 13, 30, 31]. Our study confirms these </text:span></text:p>
          </draw:text-box>
        </draw:frame>
        <draw:frame draw:style-name="gr2" draw:text-style-name="P3" draw:layer="layout" svg:width="9.548cm" svg:height="0.39cm" svg:x="3cm" svg:y="8.244cm">
          <draw:text-box>
            <text:p text:style-name="P1"><text:span text:style-name="T14">data – 93.6% of nail isolates were cultured from toenails </text:span></text:p>
          </draw:text-box>
        </draw:frame>
        <draw:frame draw:style-name="gr2" draw:text-style-name="P3" draw:layer="layout" svg:width="4.54cm" svg:height="0.39cm" svg:x="3cm" svg:y="8.653cm">
          <draw:text-box>
            <text:p text:style-name="P1"><text:span text:style-name="T14">and 6.4% from fingernails. </text:span></text:p>
          </draw:text-box>
        </draw:frame>
        <draw:frame draw:style-name="gr2" draw:text-style-name="P3" draw:layer="layout" svg:width="8.872cm" svg:height="0.39cm" svg:x="3.5cm" svg:y="9.062cm">
          <draw:text-box>
            <text:p text:style-name="P1"><text:span text:style-name="T14">Despite the fact that </text:span><text:span text:style-name="T15">S. brevicaulis </text:span><text:span text:style-name="T14">is not considered </text:span></text:p>
          </draw:text-box>
        </draw:frame>
        <draw:frame draw:style-name="gr2" draw:text-style-name="P3" draw:layer="layout" svg:width="9.785cm" svg:height="0.39cm" svg:x="3cm" svg:y="9.47cm">
          <draw:text-box>
            <text:p text:style-name="P1"><text:span text:style-name="T14">to be a typical skin pathogen, several case reports of skin </text:span></text:p>
          </draw:text-box>
        </draw:frame>
        <draw:frame draw:style-name="gr2" draw:text-style-name="P3" draw:layer="layout" svg:width="9.65cm" svg:height="0.39cm" svg:x="3cm" svg:y="9.879cm">
          <draw:text-box>
            <text:p text:style-name="P1"><text:span text:style-name="T14">infections due to this species have been reported. </text:span><text:span text:style-name="T15">Scopu-</text:span></text:p>
          </draw:text-box>
        </draw:frame>
        <draw:frame draw:style-name="gr2" draw:text-style-name="P3" draw:layer="layout" svg:width="9.341cm" svg:height="0.39cm" svg:x="3cm" svg:y="10.287cm">
          <draw:text-box>
            <text:p text:style-name="P1"><text:span text:style-name="T15">lariopsis brevicaulis </text:span><text:span text:style-name="T14">has been described as an aetiologi-</text:span></text:p>
          </draw:text-box>
        </draw:frame>
        <draw:frame draw:style-name="gr2" draw:text-style-name="P3" draw:layer="layout" svg:width="9.777cm" svg:height="0.39cm" svg:x="3cm" svg:y="10.696cm">
          <draw:text-box>
            <text:p text:style-name="P1"><text:span text:style-name="T14">cal agent of skin infections of: face [16, 17, 38, 39], lower </text:span></text:p>
          </draw:text-box>
        </draw:frame>
        <draw:frame draw:style-name="gr2" draw:text-style-name="P3" draw:layer="layout" svg:width="9.993cm" svg:height="0.39cm" svg:x="3cm" svg:y="11.104cm">
          <draw:text-box>
            <text:p text:style-name="P1"><text:span text:style-name="T14">limbs (including foot) [40, 41], and trunk [42]. Petanović </text:span><text:span text:style-name="T15">et </text:span></text:p>
          </draw:text-box>
        </draw:frame>
        <draw:frame draw:style-name="gr2" draw:text-style-name="P3" draw:layer="layout" svg:width="9.92cm" svg:height="0.39cm" svg:x="3cm" svg:y="11.513cm">
          <draw:text-box>
            <text:p text:style-name="P1"><text:span text:style-name="T15">al</text:span><text:span text:style-name="T14">. found this species in the following skin locations: limbs, </text:span></text:p>
          </draw:text-box>
        </draw:frame>
        <draw:frame draw:style-name="gr2" draw:text-style-name="P3" draw:layer="layout" svg:width="9.65cm" svg:height="0.39cm" svg:x="3cm" svg:y="11.921cm">
          <draw:text-box>
            <text:p text:style-name="P1"><text:span text:style-name="T14">head, trunk, and armpits [30]. In the study by Issakainen </text:span></text:p>
          </draw:text-box>
        </draw:frame>
        <draw:frame draw:style-name="gr2" draw:text-style-name="P3" draw:layer="layout" svg:width="9.798cm" svg:height="0.39cm" svg:x="3cm" svg:y="12.33cm">
          <draw:text-box>
            <text:p text:style-name="P1"><text:span text:style-name="T15">et al</text:span><text:span text:style-name="T14">. </text:span><text:span text:style-name="T15">Scopulariopsis </text:span><text:span text:style-name="T14">was isolated from similar parts of the </text:span></text:p>
          </draw:text-box>
        </draw:frame>
        <draw:frame draw:style-name="gr2" draw:text-style-name="P3" draw:layer="layout" svg:width="9.485cm" svg:height="0.39cm" svg:x="3cm" svg:y="12.738cm">
          <draw:text-box>
            <text:p text:style-name="P1"><text:span text:style-name="T14">skin – feet, hands, upper body [31]. In our study, skin in-</text:span></text:p>
          </draw:text-box>
        </draw:frame>
        <draw:frame draw:style-name="gr2" draw:text-style-name="P3" draw:layer="layout" svg:width="9.956cm" svg:height="0.39cm" svg:x="3cm" svg:y="13.147cm">
          <draw:text-box>
            <text:p text:style-name="P1"><text:span text:style-name="T14">fections due to </text:span><text:span text:style-name="T15">S. brevicaulis </text:span><text:span text:style-name="T14">occurred sporadically. During </text:span></text:p>
          </draw:text-box>
        </draw:frame>
        <draw:frame draw:style-name="gr2" draw:text-style-name="P3" draw:layer="layout" svg:width="9.845cm" svg:height="0.39cm" svg:x="3cm" svg:y="13.555cm">
          <draw:text-box>
            <text:p text:style-name="P1"><text:span text:style-name="T14">a 21-year study we isolated from the skin only 37 (14.5%) </text:span></text:p>
          </draw:text-box>
        </draw:frame>
        <draw:frame draw:style-name="gr2" draw:text-style-name="P3" draw:layer="layout" svg:width="7.211cm" svg:height="0.39cm" svg:x="3cm" svg:y="13.964cm">
          <draw:text-box>
            <text:p text:style-name="P1"><text:span text:style-name="T14">strains, mainly from the foot or hand/palm.</text:span></text:p>
          </draw:text-box>
        </draw:frame>
        <draw:frame draw:style-name="gr2" draw:text-style-name="P3" draw:layer="layout" svg:width="8.752cm" svg:height="0.39cm" svg:x="3.5cm" svg:y="14.373cm">
          <draw:text-box>
            <text:p text:style-name="P1"><text:span text:style-name="T15">Scopulariopsis brevicaulis </text:span><text:span text:style-name="T14">could be a primary patho-</text:span></text:p>
          </draw:text-box>
        </draw:frame>
        <draw:frame draw:style-name="gr2" draw:text-style-name="P3" draw:layer="layout" svg:width="9.231cm" svg:height="0.39cm" svg:x="3cm" svg:y="14.781cm">
          <draw:text-box>
            <text:p text:style-name="P1"><text:span text:style-name="T14">gen or a co-pathogen of the skin and nails, but usually </text:span></text:p>
          </draw:text-box>
        </draw:frame>
        <draw:frame draw:style-name="gr2" draw:text-style-name="P3" draw:layer="layout" svg:width="9.337cm" svg:height="0.39cm" svg:x="3cm" svg:y="15.19cm">
          <draw:text-box>
            <text:p text:style-name="P1"><text:span text:style-name="T14">it has been reported as a secondary pathogen with der-</text:span></text:p>
          </draw:text-box>
        </draw:frame>
        <draw:frame draw:style-name="gr2" draw:text-style-name="P3" draw:layer="layout" svg:width="9.637cm" svg:height="0.39cm" svg:x="3cm" svg:y="15.598cm">
          <draw:text-box>
            <text:p text:style-name="P1"><text:span text:style-name="T14">matophytes [43]. The results of our study do not support </text:span></text:p>
          </draw:text-box>
        </draw:frame>
        <draw:frame draw:style-name="gr2" draw:text-style-name="P3" draw:layer="layout" svg:width="9.016cm" svg:height="0.39cm" svg:x="3cm" svg:y="16.007cm">
          <draw:text-box>
            <text:p text:style-name="P1"><text:span text:style-name="T14">these data. About 60% of </text:span><text:span text:style-name="T15">S. brevicaulis </text:span><text:span text:style-name="T14">isolates were </text:span></text:p>
          </draw:text-box>
        </draw:frame>
        <draw:frame draw:style-name="gr2" draw:text-style-name="P3" draw:layer="layout" svg:width="9.421cm" svg:height="0.39cm" svg:x="3cm" svg:y="16.415cm">
          <draw:text-box>
            <text:p text:style-name="P1"><text:span text:style-name="T14">identified as the sole aetiological agent of infection and </text:span></text:p>
          </draw:text-box>
        </draw:frame>
        <draw:frame draw:style-name="gr2" draw:text-style-name="P3" draw:layer="layout" svg:width="9.053cm" svg:height="0.39cm" svg:x="3cm" svg:y="16.824cm">
          <draw:text-box>
            <text:p text:style-name="P1"><text:span text:style-name="T14">only about 17% were cultured together with dermato-</text:span></text:p>
          </draw:text-box>
        </draw:frame>
        <draw:frame draw:style-name="gr2" draw:text-style-name="P3" draw:layer="layout" svg:width="9.879cm" svg:height="0.39cm" svg:x="3cm" svg:y="17.232cm">
          <draw:text-box>
            <text:p text:style-name="P1"><text:span text:style-name="T14">phytes. Similarly in Issakainen </text:span><text:span text:style-name="T15">et al.</text:span><text:span text:style-name="T14">’s study, 30% of cases </text:span></text:p>
          </draw:text-box>
        </draw:frame>
        <draw:frame draw:style-name="gr2" draw:text-style-name="P3" draw:layer="layout" svg:width="9.464cm" svg:height="0.39cm" svg:x="3cm" svg:y="17.641cm">
          <draw:text-box>
            <text:p text:style-name="P1"><text:span text:style-name="T14">of </text:span><text:span text:style-name="T15">Scopulariopsis </text:span><text:span text:style-name="T14">isolations were associated with derma-</text:span></text:p>
          </draw:text-box>
        </draw:frame>
        <draw:frame draw:style-name="gr2" draw:text-style-name="P3" draw:layer="layout" svg:width="2.368cm" svg:height="0.39cm" svg:x="3cm" svg:y="18.049cm">
          <draw:text-box>
            <text:p text:style-name="P1"><text:span text:style-name="T14">tophytes [31].</text:span></text:p>
          </draw:text-box>
        </draw:frame>
        <draw:frame draw:style-name="gr2" draw:text-style-name="P3" draw:layer="layout" svg:width="8.774cm" svg:height="0.39cm" svg:x="3.5cm" svg:y="18.458cm">
          <draw:text-box>
            <text:p text:style-name="P1"><text:span text:style-name="T14">The pathogenicity of </text:span><text:span text:style-name="T15">S. brevicaulis </text:span><text:span text:style-name="T14">in superficial my-</text:span></text:p>
          </draw:text-box>
        </draw:frame>
        <draw:frame draw:style-name="gr2" draw:text-style-name="P3" draw:layer="layout" svg:width="9.591cm" svg:height="0.39cm" svg:x="3cm" svg:y="18.866cm">
          <draw:text-box>
            <text:p text:style-name="P1"><text:span text:style-name="T14">coses is unclear and still disputable. Keratin degradation </text:span></text:p>
          </draw:text-box>
        </draw:frame>
        <draw:frame draw:style-name="gr2" draw:text-style-name="P3" draw:layer="layout" svg:width="9.294cm" svg:height="0.39cm" svg:x="3cm" svg:y="19.275cm">
          <draw:text-box>
            <text:p text:style-name="P1"><text:span text:style-name="T14">which determines the ability of fungi to cause skin and </text:span></text:p>
          </draw:text-box>
        </draw:frame>
        <draw:frame draw:style-name="gr2" draw:text-style-name="P3" draw:layer="layout" svg:width="9.21cm" svg:height="0.39cm" svg:x="3cm" svg:y="19.683cm">
          <draw:text-box>
            <text:p text:style-name="P1"><text:span text:style-name="T14">nail mycoses does not appear to be species specific in </text:span></text:p>
          </draw:text-box>
        </draw:frame>
        <draw:frame draw:style-name="gr2" draw:text-style-name="P3" draw:layer="layout" svg:width="0.334cm" svg:height="0.39cm" svg:x="10.788cm" svg:y="19.68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892cm" svg:height="0.39cm" svg:x="3cm" svg:y="20.092cm">
          <draw:text-box>
            <text:p text:style-name="P1"><text:span text:style-name="T15">S. brevicaulis</text:span><text:span text:style-name="T14">. Some </text:span><text:span text:style-name="T15">S.</text:span><text:span text:style-name="T14"> </text:span><text:span text:style-name="T15">brevicaulis</text:span><text:span text:style-name="T14"> strains are keratinolytic </text:span></text:p>
          </draw:text-box>
        </draw:frame>
        <draw:frame draw:style-name="gr2" draw:text-style-name="P3" draw:layer="layout" svg:width="9.324cm" svg:height="0.39cm" svg:x="3cm" svg:y="20.501cm">
          <draw:text-box>
            <text:p text:style-name="P1"><text:span text:style-name="T14">while others are not [44]. Isolation and identification of </text:span></text:p>
          </draw:text-box>
        </draw:frame>
        <draw:frame draw:style-name="gr2" draw:text-style-name="P3" draw:layer="layout" svg:width="9.633cm" svg:height="0.39cm" svg:x="3cm" svg:y="20.909cm">
          <draw:text-box>
            <text:p text:style-name="P1"><text:span text:style-name="T15">S. brevicaulis</text:span><text:span text:style-name="T14"> in nail and skin samples is not equivocal to </text:span></text:p>
          </draw:text-box>
        </draw:frame>
        <draw:frame draw:style-name="gr2" draw:text-style-name="P3" draw:layer="layout" svg:width="9.768cm" svg:height="0.39cm" svg:x="3cm" svg:y="21.318cm">
          <draw:text-box>
            <text:p text:style-name="P1"><text:span text:style-name="T14">infection. As other saprotrophic fungi,</text:span><text:span text:style-name="T15"> S. brevicaulis</text:span><text:span text:style-name="T14"> could </text:span></text:p>
          </draw:text-box>
        </draw:frame>
        <draw:frame draw:style-name="gr2" draw:text-style-name="P3" draw:layer="layout" svg:width="9.413cm" svg:height="0.39cm" svg:x="3cm" svg:y="21.726cm">
          <draw:text-box>
            <text:p text:style-name="P1"><text:span text:style-name="T14">be only the colonizer of the skin and nails, or a contami-</text:span></text:p>
          </draw:text-box>
        </draw:frame>
        <draw:frame draw:style-name="gr2" draw:text-style-name="P3" draw:layer="layout" svg:width="9.506cm" svg:height="0.39cm" svg:x="3cm" svg:y="22.135cm">
          <draw:text-box>
            <text:p text:style-name="P1"><text:span text:style-name="T14">nant of a clinical material or culture. Therefore, to make </text:span></text:p>
          </draw:text-box>
        </draw:frame>
        <draw:frame draw:style-name="gr2" draw:text-style-name="P3" draw:layer="layout" svg:width="9.404cm" svg:height="0.39cm" svg:x="3cm" svg:y="22.543cm">
          <draw:text-box>
            <text:p text:style-name="P1"><text:span text:style-name="T14">a proper diagnosis, the clinical picture of the lesion and </text:span></text:p>
          </draw:text-box>
        </draw:frame>
        <draw:frame draw:style-name="gr2" draw:text-style-name="P3" draw:layer="layout" svg:width="9.307cm" svg:height="0.39cm" svg:x="3cm" svg:y="22.952cm">
          <draw:text-box>
            <text:p text:style-name="P1"><text:span text:style-name="T14">mycological test result should be considered. The isola-</text:span></text:p>
          </draw:text-box>
        </draw:frame>
        <draw:frame draw:style-name="gr2" draw:text-style-name="P3" draw:layer="layout" svg:width="9.833cm" svg:height="0.39cm" svg:x="3cm" svg:y="23.36cm">
          <draw:text-box>
            <text:p text:style-name="P1"><text:span text:style-name="T14">tion of </text:span><text:span text:style-name="T15">S. brevicaulis </text:span><text:span text:style-name="T14">from clinical materials collected from </text:span></text:p>
          </draw:text-box>
        </draw:frame>
        <draw:frame draw:style-name="gr2" draw:text-style-name="P3" draw:layer="layout" svg:width="9.734cm" svg:height="0.39cm" svg:x="3cm" svg:y="23.769cm">
          <draw:text-box>
            <text:p text:style-name="P1"><text:span text:style-name="T14">skin or nails, as well as other moulds, should be repeated </text:span></text:p>
          </draw:text-box>
        </draw:frame>
        <draw:frame draw:style-name="gr2" draw:text-style-name="P3" draw:layer="layout" svg:width="9.294cm" svg:height="0.39cm" svg:x="3cm" svg:y="24.177cm">
          <draw:text-box>
            <text:p text:style-name="P1"><text:span text:style-name="T14">in consecutive cultures from additional samples. In the </text:span></text:p>
          </draw:text-box>
        </draw:frame>
        <draw:frame draw:style-name="gr2" draw:text-style-name="P3" draw:layer="layout" svg:width="9.04cm" svg:height="0.39cm" svg:x="3cm" svg:y="24.586cm">
          <draw:text-box>
            <text:p text:style-name="P1"><text:span text:style-name="T14">mixed cultures, particular attention should be paid to </text:span></text:p>
          </draw:text-box>
        </draw:frame>
        <draw:frame draw:style-name="gr2" draw:text-style-name="P3" draw:layer="layout" svg:width="9.201cm" svg:height="0.39cm" svg:x="3cm" svg:y="24.994cm">
          <draw:text-box>
            <text:p text:style-name="P1"><text:span text:style-name="T14">the presence of other pathogenic fungi, especially der-</text:span></text:p>
          </draw:text-box>
        </draw:frame>
        <draw:frame draw:style-name="gr2" draw:text-style-name="P3" draw:layer="layout" svg:width="9.231cm" svg:height="0.39cm" svg:x="3cm" svg:y="25.403cm">
          <draw:text-box>
            <text:p text:style-name="P1"><text:span text:style-name="T14">matophytes, which are an undisputed cause of superfi-</text:span></text:p>
          </draw:text-box>
        </draw:frame>
        <draw:frame draw:style-name="gr2" draw:text-style-name="P3" draw:layer="layout" svg:width="9.388cm" svg:height="0.39cm" svg:x="11.212cm" svg:y="2.939cm">
          <draw:text-box>
            <text:p text:style-name="P1"><text:span text:style-name="T14">cial mycoses. In simultaneous isolation of </text:span><text:span text:style-name="T15">S. brevicaulis</text:span><text:span text:style-name="T14"> </text:span></text:p>
          </draw:text-box>
        </draw:frame>
        <draw:frame draw:style-name="gr2" draw:text-style-name="P3" draw:layer="layout" svg:width="9.439cm" svg:height="0.39cm" svg:x="11.212cm" svg:y="3.346cm">
          <draw:text-box>
            <text:p text:style-name="P1"><text:span text:style-name="T14">and dermatophytes, </text:span><text:span text:style-name="T15">S. brevicaulis</text:span><text:span text:style-name="T14"> is usually considered </text:span></text:p>
          </draw:text-box>
        </draw:frame>
        <draw:frame draw:style-name="gr2" draw:text-style-name="P3" draw:layer="layout" svg:width="3.994cm" svg:height="0.39cm" svg:x="11.212cm" svg:y="3.754cm">
          <draw:text-box>
            <text:p text:style-name="P1"><text:span text:style-name="T14">as a secondary invader.</text:span></text:p>
          </draw:text-box>
        </draw:frame>
        <draw:frame draw:style-name="gr7" draw:text-style-name="P8" draw:layer="layout" svg:width="2.106cm" svg:height="0.412cm" svg:x="11.212cm" svg:y="4.657cm">
          <draw:text-box>
            <text:p text:style-name="P1"><text:span text:style-name="T10">Conclusions</text:span></text:p>
          </draw:text-box>
        </draw:frame>
        <draw:frame draw:style-name="gr2" draw:text-style-name="P3" draw:layer="layout" svg:width="8.82cm" svg:height="0.39cm" svg:x="11.712cm" svg:y="5.231cm">
          <draw:text-box>
            <text:p text:style-name="P1"><text:span text:style-name="T15">Scopulariopsis brevicaulis </text:span><text:span text:style-name="T14">is not a common cause of </text:span></text:p>
          </draw:text-box>
        </draw:frame>
        <draw:frame draw:style-name="gr2" draw:text-style-name="P3" draw:layer="layout" svg:width="9.523cm" svg:height="0.39cm" svg:x="11.212cm" svg:y="5.639cm">
          <draw:text-box>
            <text:p text:style-name="P1"><text:span text:style-name="T14">superficial fungal infections of keratinized tissues, but is </text:span></text:p>
          </draw:text-box>
        </draw:frame>
        <draw:frame draw:style-name="gr2" draw:text-style-name="P3" draw:layer="layout" svg:width="9.408cm" svg:height="0.39cm" svg:x="11.212cm" svg:y="6.046cm">
          <draw:text-box>
            <text:p text:style-name="P1"><text:span text:style-name="T14">a typical mould associated with toenail onychomycosis. </text:span></text:p>
          </draw:text-box>
        </draw:frame>
        <draw:frame draw:style-name="gr2" draw:text-style-name="P3" draw:layer="layout" svg:width="9.506cm" svg:height="0.39cm" svg:x="11.212cm" svg:y="6.454cm">
          <draw:text-box>
            <text:p text:style-name="P1"><text:span text:style-name="T14">A proper diagnosis of a causative agent of mycosis is es-</text:span></text:p>
          </draw:text-box>
        </draw:frame>
        <draw:frame draw:style-name="gr2" draw:text-style-name="P3" draw:layer="layout" svg:width="9.468cm" svg:height="0.39cm" svg:x="11.212cm" svg:y="6.861cm">
          <draw:text-box>
            <text:p text:style-name="P1"><text:span text:style-name="T14">sential to implement appropriate treatment. In the case </text:span></text:p>
          </draw:text-box>
        </draw:frame>
        <draw:frame draw:style-name="gr2" draw:text-style-name="P3" draw:layer="layout" svg:width="9.765cm" svg:height="0.39cm" svg:x="11.212cm" svg:y="7.269cm">
          <draw:text-box>
            <text:p text:style-name="P1"><text:span text:style-name="T14">of </text:span><text:span text:style-name="T15">S. brevicaulis </text:span><text:span text:style-name="T14">infection, this is of particular importance, </text:span></text:p>
          </draw:text-box>
        </draw:frame>
        <draw:frame draw:style-name="gr2" draw:text-style-name="P3" draw:layer="layout" svg:width="9.646cm" svg:height="0.39cm" svg:x="11.212cm" svg:y="7.676cm">
          <draw:text-box>
            <text:p text:style-name="P1"><text:span text:style-name="T14">because the species has been reported to be resistant </text:span><text:span text:style-name="T15">in </text:span></text:p>
          </draw:text-box>
        </draw:frame>
        <draw:frame draw:style-name="gr2" draw:text-style-name="P3" draw:layer="layout" svg:width="9.193cm" svg:height="0.39cm" svg:x="11.212cm" svg:y="8.084cm">
          <draw:text-box>
            <text:p text:style-name="P1"><text:span text:style-name="T15">vitro</text:span><text:span text:style-name="T14"> to broad-spectrum antifungal agents available to-</text:span></text:p>
          </draw:text-box>
        </draw:frame>
        <draw:frame draw:style-name="gr2" draw:text-style-name="P3" draw:layer="layout" svg:width="9.459cm" svg:height="0.39cm" svg:x="11.212cm" svg:y="8.492cm">
          <draw:text-box>
            <text:p text:style-name="P1"><text:span text:style-name="T14">day and responds more poorly to a variety of treatment </text:span></text:p>
          </draw:text-box>
        </draw:frame>
        <draw:frame draw:style-name="gr2" draw:text-style-name="P3" draw:layer="layout" svg:width="6.479cm" svg:height="0.39cm" svg:x="11.212cm" svg:y="8.899cm">
          <draw:text-box>
            <text:p text:style-name="P1"><text:span text:style-name="T14">methods than dermatophytes [27–29].</text:span></text:p>
          </draw:text-box>
        </draw:frame>
        <draw:frame draw:style-name="gr7" draw:text-style-name="P8" draw:layer="layout" svg:width="3.236cm" svg:height="0.412cm" svg:x="11.212cm" svg:y="9.808cm">
          <draw:text-box>
            <text:p text:style-name="P1"><text:span text:style-name="T10">Acknowledgments</text:span></text:p>
          </draw:text-box>
        </draw:frame>
        <draw:frame draw:style-name="gr2" draw:text-style-name="P3" draw:layer="layout" svg:width="8.972cm" svg:height="0.39cm" svg:x="11.712cm" svg:y="10.381cm">
          <draw:text-box>
            <text:p text:style-name="P1"><text:span text:style-name="T14">We would like to thank Mrs Kinga Przewoźniak, M.Sc. </text:span></text:p>
          </draw:text-box>
        </draw:frame>
        <draw:frame draw:style-name="gr2" draw:text-style-name="P3" draw:layer="layout" svg:width="6.128cm" svg:height="0.39cm" svg:x="11.212cm" svg:y="10.789cm">
          <draw:text-box>
            <text:p text:style-name="P1"><text:span text:style-name="T14">for statistical processing of the data.</text:span></text:p>
          </draw:text-box>
        </draw:frame>
        <draw:frame draw:style-name="gr2" draw:text-style-name="P3" draw:layer="layout" svg:width="8.909cm" svg:height="0.39cm" svg:x="11.712cm" svg:y="11.197cm">
          <draw:text-box>
            <text:p text:style-name="P1"><text:span text:style-name="T14">The study was financed by the National Science Cen-</text:span></text:p>
          </draw:text-box>
        </draw:frame>
        <draw:frame draw:style-name="gr2" draw:text-style-name="P3" draw:layer="layout" svg:width="6.195cm" svg:height="0.39cm" svg:x="11.212cm" svg:y="11.604cm">
          <draw:text-box>
            <text:p text:style-name="P1"><text:span text:style-name="T14">tre (grant number: N N401 548140). </text:span></text:p>
          </draw:text-box>
        </draw:frame>
        <draw:frame draw:style-name="gr2" draw:text-style-name="P3" draw:layer="layout" svg:width="9.696cm" svg:height="0.39cm" svg:x="11.712cm" svg:y="12.012cm">
          <draw:text-box>
            <text:p text:style-name="P1"><text:span text:style-name="T14">The results, Figure 1, Figure 2, Figure 4, and Table 1 with </text:span></text:p>
          </draw:text-box>
        </draw:frame>
        <draw:frame draw:style-name="gr2" draw:text-style-name="P3" draw:layer="layout" svg:width="9.497cm" svg:height="0.39cm" svg:x="11.212cm" svg:y="12.419cm">
          <draw:text-box>
            <text:p text:style-name="P1"><text:span text:style-name="T14">some modifications were included in Magdalena Skóra's </text:span></text:p>
          </draw:text-box>
        </draw:frame>
        <draw:frame draw:style-name="gr2" draw:text-style-name="P3" draw:layer="layout" svg:width="9.929cm" svg:height="0.39cm" svg:x="11.212cm" svg:y="12.827cm">
          <draw:text-box>
            <text:p text:style-name="P1"><text:span text:style-name="T14">doctoral thesis (Skóra M. </text:span><text:span text:style-name="T15">In vitro </text:span><text:span text:style-name="T14">evaluation of factors influ-</text:span></text:p>
          </draw:text-box>
        </draw:frame>
        <draw:frame draw:style-name="gr2" draw:text-style-name="P3" draw:layer="layout" svg:width="9.946cm" svg:height="0.39cm" svg:x="11.212cm" svg:y="13.234cm">
          <draw:text-box>
            <text:p text:style-name="P1"><text:span text:style-name="T14">encing the pathogenicity of fungi of the genus Scopulariop-</text:span></text:p>
          </draw:text-box>
        </draw:frame>
        <draw:frame draw:style-name="gr2" draw:text-style-name="P3" draw:layer="layout" svg:width="9.849cm" svg:height="0.39cm" svg:x="11.212cm" svg:y="13.642cm">
          <draw:text-box>
            <text:p text:style-name="P1"><text:span text:style-name="T14">sis. Jagiellonian University Medical College, Krakow, 2013).</text:span></text:p>
          </draw:text-box>
        </draw:frame>
        <draw:frame draw:style-name="gr7" draw:text-style-name="P8" draw:layer="layout" svg:width="3.257cm" svg:height="0.412cm" svg:x="11.212cm" svg:y="14.55cm">
          <draw:text-box>
            <text:p text:style-name="P1"><text:span text:style-name="T10">Conflict of interest</text:span></text:p>
          </draw:text-box>
        </draw:frame>
        <draw:frame draw:style-name="gr2" draw:text-style-name="P3" draw:layer="layout" svg:width="7.118cm" svg:height="0.39cm" svg:x="11.712cm" svg:y="15.124cm">
          <draw:text-box>
            <text:p text:style-name="P1"><text:span text:style-name="T14">The authors declare no conflict of interest.</text:span></text:p>
          </draw:text-box>
        </draw:frame>
        <draw:frame draw:style-name="gr19" draw:text-style-name="P12" draw:layer="layout" svg:width="1.695cm" svg:height="0.352cm" svg:x="11.612cm" svg:y="16.011cm">
          <draw:text-box>
            <text:p text:style-name="P1"><text:span text:style-name="T26">References</text:span></text:p>
          </draw:text-box>
        </draw:frame>
        <draw:frame draw:style-name="gr19" draw:text-style-name="P12" draw:layer="layout" svg:width="9.286cm" svg:height="0.352cm" svg:x="11.342cm" svg:y="16.566cm">
          <draw:text-box>
            <text:p text:style-name="P1"><text:span text:style-name="T27">1. <text:s/>Ropars J, Cruaud C, Lacoste S, Dupont J. A taxonomic and </text:span></text:p>
          </draw:text-box>
        </draw:frame>
        <draw:frame draw:style-name="gr19" draw:text-style-name="P12" draw:layer="layout" svg:width="8.541cm" svg:height="0.352cm" svg:x="11.662cm" svg:y="16.921cm">
          <draw:text-box>
            <text:p text:style-name="P1"><text:span text:style-name="T27">ecological overview of cheese fungi. Int J Food Microbiol </text:span></text:p>
          </draw:text-box>
        </draw:frame>
        <draw:frame draw:style-name="gr19" draw:text-style-name="P12" draw:layer="layout" svg:width="3.084cm" svg:height="0.352cm" svg:x="11.662cm" svg:y="17.275cm">
          <draw:text-box>
            <text:p text:style-name="P1"><text:span text:style-name="T27">2012; 155: 199-210.</text:span></text:p>
          </draw:text-box>
        </draw:frame>
        <draw:frame draw:style-name="gr19" draw:text-style-name="P12" draw:layer="layout" svg:width="9.561cm" svg:height="0.352cm" svg:x="11.342cm" svg:y="17.63cm">
          <draw:text-box>
            <text:p text:style-name="P1"><text:span text:style-name="T27">2. <text:s/>Chen AJ, Huang LF, Wang LZ, et al. Occurrence of toxigenic </text:span></text:p>
          </draw:text-box>
        </draw:frame>
        <draw:frame draw:style-name="gr19" draw:text-style-name="P12" draw:layer="layout" svg:width="8.947cm" svg:height="0.352cm" svg:x="11.662cm" svg:y="17.985cm">
          <draw:text-box>
            <text:p text:style-name="P1"><text:span text:style-name="T27">fungi in ochratoxin A contaminated liquorice root. Food Ad-</text:span></text:p>
          </draw:text-box>
        </draw:frame>
        <draw:frame draw:style-name="gr19" draw:text-style-name="P12" draw:layer="layout" svg:width="9.353cm" svg:height="0.352cm" svg:x="11.662cm" svg:y="18.34cm">
          <draw:text-box>
            <text:p text:style-name="P1"><text:span text:style-name="T27">dit Contam Part A Chem Anal Control Expo Risk Assess 2011; </text:span></text:p>
          </draw:text-box>
        </draw:frame>
        <draw:frame draw:style-name="gr19" draw:text-style-name="P12" draw:layer="layout" svg:width="1.742cm" svg:height="0.352cm" svg:x="11.662cm" svg:y="18.694cm">
          <draw:text-box>
            <text:p text:style-name="P1"><text:span text:style-name="T27">28: 1091-7.</text:span></text:p>
          </draw:text-box>
        </draw:frame>
        <draw:frame draw:style-name="gr19" draw:text-style-name="P12" draw:layer="layout" svg:width="9.785cm" svg:height="0.352cm" svg:x="11.342cm" svg:y="19.049cm">
          <draw:text-box>
            <text:p text:style-name="P1"><text:span text:style-name="T27">3. <text:s/>Plewa K, Lone E. Seasonal biodiversity of pathogenic fungi in </text:span></text:p>
          </draw:text-box>
        </draw:frame>
        <draw:frame draw:style-name="gr19" draw:text-style-name="P12" draw:layer="layout" svg:width="9.557cm" svg:height="0.352cm" svg:x="11.662cm" svg:y="19.404cm">
          <draw:text-box>
            <text:p text:style-name="P1"><text:span text:style-name="T27">farming air area. Case study. Wiad Parazytol 2011; 57: 118-22.</text:span></text:p>
          </draw:text-box>
        </draw:frame>
        <draw:frame draw:style-name="gr19" draw:text-style-name="P12" draw:layer="layout" svg:width="9.337cm" svg:height="0.352cm" svg:x="11.342cm" svg:y="19.759cm">
          <draw:text-box>
            <text:p text:style-name="P1"><text:span text:style-name="T27">4. Rota A, Calicchio E, Nardoni S, et al. Presence and distribu-</text:span></text:p>
          </draw:text-box>
        </draw:frame>
        <draw:frame draw:style-name="gr19" draw:text-style-name="P12" draw:layer="layout" svg:width="9.328cm" svg:height="0.352cm" svg:x="11.662cm" svg:y="20.113cm">
          <draw:text-box>
            <text:p text:style-name="P1"><text:span text:style-name="T27">tion of fungi and bacteria in the reproductive tract of healthy </text:span></text:p>
          </draw:text-box>
        </draw:frame>
        <draw:frame draw:style-name="gr19" draw:text-style-name="P12" draw:layer="layout" svg:width="6.572cm" svg:height="0.352cm" svg:x="11.662cm" svg:y="20.468cm">
          <draw:text-box>
            <text:p text:style-name="P1"><text:span text:style-name="T27">stallions. Theriogenology 2011; 76: 464-70.</text:span></text:p>
          </draw:text-box>
        </draw:frame>
        <draw:frame draw:style-name="gr19" draw:text-style-name="P12" draw:layer="layout" svg:width="9.726cm" svg:height="0.352cm" svg:x="11.342cm" svg:y="20.823cm">
          <draw:text-box>
            <text:p text:style-name="P1"><text:span text:style-name="T27">5. <text:s/>Awad MF, Kraume M. Mycological survey of activated sludge </text:span></text:p>
          </draw:text-box>
        </draw:frame>
        <draw:frame draw:style-name="gr19" draw:text-style-name="P12" draw:layer="layout" svg:width="5.476cm" svg:height="0.352cm" svg:x="11.662cm" svg:y="21.177cm">
          <draw:text-box>
            <text:p text:style-name="P1"><text:span text:style-name="T27">in MBRs. Mycoses 2011; 54: e493-8.</text:span></text:p>
          </draw:text-box>
        </draw:frame>
        <draw:frame draw:style-name="gr19" draw:text-style-name="P12" draw:layer="layout" svg:width="9.146cm" svg:height="0.352cm" svg:x="11.342cm" svg:y="21.532cm">
          <draw:text-box>
            <text:p text:style-name="P1"><text:span text:style-name="T27">6. Roigé MB, Aranguren SM, Riccio MB, et al. Mycobiota and </text:span></text:p>
          </draw:text-box>
        </draw:frame>
        <draw:frame draw:style-name="gr19" draw:text-style-name="P12" draw:layer="layout" svg:width="9.243cm" svg:height="0.352cm" svg:x="11.662cm" svg:y="21.887cm">
          <draw:text-box>
            <text:p text:style-name="P1"><text:span text:style-name="T27">mycotoxins in fermented feed, wheat grains and corn grains </text:span></text:p>
          </draw:text-box>
        </draw:frame>
        <draw:frame draw:style-name="gr19" draw:text-style-name="P12" draw:layer="layout" svg:width="8.384cm" svg:height="0.352cm" svg:x="11.662cm" svg:y="22.242cm">
          <draw:text-box>
            <text:p text:style-name="P1"><text:span text:style-name="T27">in Southeastern Buenos Aires Province, Argentina. Rev </text:span></text:p>
          </draw:text-box>
        </draw:frame>
        <draw:frame draw:style-name="gr19" draw:text-style-name="P12" draw:layer="layout" svg:width="4.731cm" svg:height="0.352cm" svg:x="11.662cm" svg:y="22.596cm">
          <draw:text-box>
            <text:p text:style-name="P1"><text:span text:style-name="T27">Iberoam Micol 2009; 26: 233-7.</text:span></text:p>
          </draw:text-box>
        </draw:frame>
        <draw:frame draw:style-name="gr19" draw:text-style-name="P12" draw:layer="layout" svg:width="9.396cm" svg:height="0.352cm" svg:x="11.342cm" svg:y="22.951cm">
          <draw:text-box>
            <text:p text:style-name="P1"><text:span text:style-name="T27">7. <text:s/>Lee MH, Hwang SM, Suh MK, et al. Onychomycosis caused </text:span></text:p>
          </draw:text-box>
        </draw:frame>
        <draw:frame draw:style-name="gr19" draw:text-style-name="P12" draw:layer="layout" svg:width="8.994cm" svg:height="0.352cm" svg:x="11.662cm" svg:y="23.306cm">
          <draw:text-box>
            <text:p text:style-name="P1"><text:span text:style-name="T27">by Scopulariopsis brevicaulis: report of two cases. Ann Der-</text:span></text:p>
          </draw:text-box>
        </draw:frame>
        <draw:frame draw:style-name="gr19" draw:text-style-name="P12" draw:layer="layout" svg:width="3.664cm" svg:height="0.352cm" svg:x="11.662cm" svg:y="23.661cm">
          <draw:text-box>
            <text:p text:style-name="P1"><text:span text:style-name="T27">matol 2012; 24: 209-13.</text:span></text:p>
          </draw:text-box>
        </draw:frame>
        <draw:frame draw:style-name="gr19" draw:text-style-name="P12" draw:layer="layout" svg:width="9.154cm" svg:height="0.352cm" svg:x="11.342cm" svg:y="24.015cm">
          <draw:text-box>
            <text:p text:style-name="P1"><text:span text:style-name="T27">8. Moreno G, Arenas R. Other fungi causing onychomycosis. </text:span></text:p>
          </draw:text-box>
        </draw:frame>
        <draw:frame draw:style-name="gr19" draw:text-style-name="P12" draw:layer="layout" svg:width="4.684cm" svg:height="0.352cm" svg:x="11.662cm" svg:y="24.37cm">
          <draw:text-box>
            <text:p text:style-name="P1"><text:span text:style-name="T27">Clin Dermatol 2010; 28: 160-3.</text:span></text:p>
          </draw:text-box>
        </draw:frame>
        <draw:frame draw:style-name="gr19" draw:text-style-name="P12" draw:layer="layout" svg:width="9.142cm" svg:height="0.352cm" svg:x="11.342cm" svg:y="24.725cm">
          <draw:text-box>
            <text:p text:style-name="P1"><text:span text:style-name="T27">9. Bassiri-Jahromi S, Khaksar AA. Nondermatophytic moulds </text:span></text:p>
          </draw:text-box>
        </draw:frame>
        <draw:frame draw:style-name="gr19" draw:text-style-name="P12" draw:layer="layout" svg:width="8.685cm" svg:height="0.352cm" svg:x="11.662cm" svg:y="25.08cm">
          <draw:text-box>
            <text:p text:style-name="P1"><text:span text:style-name="T27">as a causative agent of onychomycosis in Tehran. Indian </text:span></text:p>
          </draw:text-box>
        </draw:frame>
        <draw:frame draw:style-name="gr19" draw:text-style-name="P12" draw:layer="layout" svg:width="0.299cm" svg:height="0.352cm" svg:x="19cm" svg:y="25.08cm">
          <draw:text-box>
            <text:p text:style-name="P1"><text:span text:style-name="T27"><text:s/></text:span></text:p>
          </draw:text-box>
        </draw:frame>
        <draw:frame draw:style-name="gr19" draw:text-style-name="P12" draw:layer="layout" svg:width="4.201cm" svg:height="0.352cm" svg:x="11.662cm" svg:y="25.434cm">
          <draw:text-box>
            <text:p text:style-name="P1"><text:span text:style-name="T27">J Dermatol 2010; 55: 140-3.</text:span></text:p>
          </draw:text-box>
        </draw:frame>
      </draw:page>
      <draw:page draw:name="page6" draw:style-name="dp1" draw:master-page-name="master-page56">
        <draw:frame draw:style-name="gr1" draw:text-style-name="P2" draw:layer="layout" svg:width="7.728cm" svg:height="0.374cm" svg:x="11.603cm" svg:y="27.905cm">
          <draw:text-box>
            <text:p text:style-name="P1"><text:span text:style-name="T1">Postępy Dermatologii i Alergologii 3, June / 2015</text:span></text:p>
          </draw:text-box>
        </draw:frame>
        <draw:line draw:style-name="gr8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194</text:span></text:p>
          </draw:text-box>
        </draw:frame>
        <draw:frame draw:style-name="gr19" draw:text-style-name="P12" draw:layer="layout" svg:width="5.192cm" svg:height="0.352cm" svg:x="2cm" svg:y="1.44cm">
          <draw:text-box>
            <text:p text:style-name="P1"><text:span text:style-name="T16">Anna B. Macura, Magdalena Skóra</text:span></text:p>
          </draw:text-box>
        </draw:frame>
        <draw:frame draw:style-name="gr19" draw:text-style-name="P12" draw:layer="layout" svg:width="9.108cm" svg:height="0.352cm" svg:x="2cm" svg:y="2.94cm">
          <draw:text-box>
            <text:p text:style-name="P1"><text:span text:style-name="T27">10. Bonifaz A, Cruz-Aguilar P, Ponce RM. Onychomycosis by </text:span></text:p>
          </draw:text-box>
        </draw:frame>
        <draw:frame draw:style-name="gr19" draw:text-style-name="P12" draw:layer="layout" svg:width="8.727cm" svg:height="0.352cm" svg:x="2.45cm" svg:y="3.293cm">
          <draw:text-box>
            <text:p text:style-name="P1"><text:span text:style-name="T27">molds. Report of 78 cases. Eur J Dermatol 2007; 17: 70-2.</text:span></text:p>
          </draw:text-box>
        </draw:frame>
        <draw:frame draw:style-name="gr19" draw:text-style-name="P12" draw:layer="layout" svg:width="9.451cm" svg:height="0.352cm" svg:x="2cm" svg:y="3.645cm">
          <draw:text-box>
            <text:p text:style-name="P1"><text:span text:style-name="T27">11. <text:s/>Mügge C, Haustein UF, Nenoff P. Causative agents of ony-</text:span></text:p>
          </draw:text-box>
        </draw:frame>
        <draw:frame draw:style-name="gr19" draw:text-style-name="P12" draw:layer="layout" svg:width="8.833cm" svg:height="0.352cm" svg:x="2.45cm" svg:y="3.998cm">
          <draw:text-box>
            <text:p text:style-name="P1"><text:span text:style-name="T27">chomycosis – a retrospective study. J Dtsch Dermatol Ges </text:span></text:p>
          </draw:text-box>
        </draw:frame>
        <draw:frame draw:style-name="gr19" draw:text-style-name="P12" draw:layer="layout" svg:width="2.512cm" svg:height="0.352cm" svg:x="2.45cm" svg:y="4.351cm">
          <draw:text-box>
            <text:p text:style-name="P1"><text:span text:style-name="T27">2006; 4: 218-28.</text:span></text:p>
          </draw:text-box>
        </draw:frame>
        <draw:frame draw:style-name="gr19" draw:text-style-name="P12" draw:layer="layout" svg:width="9.705cm" svg:height="0.352cm" svg:x="2cm" svg:y="4.703cm">
          <draw:text-box>
            <text:p text:style-name="P1"><text:span text:style-name="T27">12. <text:s/>Boukachabine K, Agoumi A. Onychomycosis in Morocco: ex-</text:span></text:p>
          </draw:text-box>
        </draw:frame>
        <draw:frame draw:style-name="gr19" draw:text-style-name="P12" draw:layer="layout" svg:width="8.913cm" svg:height="0.352cm" svg:x="2.45cm" svg:y="5.056cm">
          <draw:text-box>
            <text:p text:style-name="P1"><text:span text:style-name="T27">perience of the parasitology and medical mycology labora-</text:span></text:p>
          </draw:text-box>
        </draw:frame>
        <draw:frame draw:style-name="gr19" draw:text-style-name="P12" draw:layer="layout" svg:width="9.167cm" svg:height="0.352cm" svg:x="2.45cm" svg:y="5.408cm">
          <draw:text-box>
            <text:p text:style-name="P1"><text:span text:style-name="T27">tory from Rabat children hospital (1982-2003). Ann Biol Clin </text:span></text:p>
          </draw:text-box>
        </draw:frame>
        <draw:frame draw:style-name="gr19" draw:text-style-name="P12" draw:layer="layout" svg:width="2.703cm" svg:height="0.352cm" svg:x="2.45cm" svg:y="5.761cm">
          <draw:text-box>
            <text:p text:style-name="P1"><text:span text:style-name="T27">2005; 63: 639-42.</text:span></text:p>
          </draw:text-box>
        </draw:frame>
        <draw:frame draw:style-name="gr19" draw:text-style-name="P12" draw:layer="layout" svg:width="9.591cm" svg:height="0.352cm" svg:x="2cm" svg:y="6.114cm">
          <draw:text-box>
            <text:p text:style-name="P1"><text:span text:style-name="T27">13. <text:s/>Tosti A, Piraccini BM, Lorenzi S. Onychomycosis caused by </text:span></text:p>
          </draw:text-box>
        </draw:frame>
        <draw:frame draw:style-name="gr19" draw:text-style-name="P12" draw:layer="layout" svg:width="8.998cm" svg:height="0.352cm" svg:x="2.45cm" svg:y="6.466cm">
          <draw:text-box>
            <text:p text:style-name="P1"><text:span text:style-name="T27">nondermatophytic molds: clinical features and response to </text:span></text:p>
          </draw:text-box>
        </draw:frame>
        <draw:frame draw:style-name="gr19" draw:text-style-name="P12" draw:layer="layout" svg:width="9.362cm" svg:height="0.352cm" svg:x="2.45cm" svg:y="6.819cm">
          <draw:text-box>
            <text:p text:style-name="P1"><text:span text:style-name="T27">treatment of 59 cases. J Am Acad Dermatol 2000; 42: 217-24.</text:span></text:p>
          </draw:text-box>
        </draw:frame>
        <draw:frame draw:style-name="gr19" draw:text-style-name="P12" draw:layer="layout" svg:width="9.256cm" svg:height="0.352cm" svg:x="2cm" svg:y="7.172cm">
          <draw:text-box>
            <text:p text:style-name="P1"><text:span text:style-name="T27">14. <text:s/>García-Martos P, Domínguez I, Marín P, et al. Onychomy-</text:span></text:p>
          </draw:text-box>
        </draw:frame>
        <draw:frame draw:style-name="gr19" draw:text-style-name="P12" draw:layer="layout" svg:width="8.668cm" svg:height="0.352cm" svg:x="2.45cm" svg:y="7.524cm">
          <draw:text-box>
            <text:p text:style-name="P1"><text:span text:style-name="T27">coses caused by non-dermatophytic filamentous fungi in </text:span></text:p>
          </draw:text-box>
        </draw:frame>
        <draw:frame draw:style-name="gr19" draw:text-style-name="P12" draw:layer="layout" svg:width="8.033cm" svg:height="0.352cm" svg:x="2.45cm" svg:y="7.877cm">
          <draw:text-box>
            <text:p text:style-name="P1"><text:span text:style-name="T27">Cádiz. Enferm Infecc Microbiol Clin 2000; 18: 319-24.</text:span></text:p>
          </draw:text-box>
        </draw:frame>
        <draw:frame draw:style-name="gr19" draw:text-style-name="P12" draw:layer="layout" svg:width="9.768cm" svg:height="0.352cm" svg:x="2cm" svg:y="8.23cm">
          <draw:text-box>
            <text:p text:style-name="P1"><text:span text:style-name="T27">15. <text:s/>López-Jodra O, Torres-Rodríguez JM. Unusual fungal species </text:span></text:p>
          </draw:text-box>
        </draw:frame>
        <draw:frame draw:style-name="gr19" draw:text-style-name="P12" draw:layer="layout" svg:width="9.159cm" svg:height="0.352cm" svg:x="2.45cm" svg:y="8.582cm">
          <draw:text-box>
            <text:p text:style-name="P1"><text:span text:style-name="T27">causing onychomycosis. Rev Iberoam Micol 1999; 16: S11-5.</text:span></text:p>
          </draw:text-box>
        </draw:frame>
        <draw:frame draw:style-name="gr19" draw:text-style-name="P12" draw:layer="layout" svg:width="8.947cm" svg:height="0.352cm" svg:x="2cm" svg:y="8.935cm">
          <draw:text-box>
            <text:p text:style-name="P1"><text:span text:style-name="T27">16. Chung WK, Sung H, Kim MN, et al. Treatment-resistant </text:span></text:p>
          </draw:text-box>
        </draw:frame>
        <draw:frame draw:style-name="gr19" draw:text-style-name="P12" draw:layer="layout" svg:width="9.239cm" svg:height="0.352cm" svg:x="2.45cm" svg:y="9.287cm">
          <draw:text-box>
            <text:p text:style-name="P1"><text:span text:style-name="T27">Scopulariopsis brevicaulis infection after filler injection. Acta </text:span></text:p>
          </draw:text-box>
        </draw:frame>
        <draw:frame draw:style-name="gr19" draw:text-style-name="P12" draw:layer="layout" svg:width="4.887cm" svg:height="0.352cm" svg:x="2.45cm" svg:y="9.64cm">
          <draw:text-box>
            <text:p text:style-name="P1"><text:span text:style-name="T27">Derm Venereol 2009; 89: 636-8.</text:span></text:p>
          </draw:text-box>
        </draw:frame>
        <draw:frame draw:style-name="gr19" draw:text-style-name="P12" draw:layer="layout" svg:width="9.51cm" svg:height="0.352cm" svg:x="2cm" svg:y="9.993cm">
          <draw:text-box>
            <text:p text:style-name="P1"><text:span text:style-name="T27">17. <text:s/>Wu CY, Lee CH, Lin HL, Wu CS. Cutaneous granulomatous </text:span></text:p>
          </draw:text-box>
        </draw:frame>
        <draw:frame draw:style-name="gr19" draw:text-style-name="P12" draw:layer="layout" svg:width="8.841cm" svg:height="0.352cm" svg:x="2.45cm" svg:y="10.345cm">
          <draw:text-box>
            <text:p text:style-name="P1"><text:span text:style-name="T27">infection caused by Scopulariopsis brevicaulis. Acta Derm </text:span></text:p>
          </draw:text-box>
        </draw:frame>
        <draw:frame draw:style-name="gr19" draw:text-style-name="P12" draw:layer="layout" svg:width="3.956cm" svg:height="0.352cm" svg:x="2.45cm" svg:y="10.698cm">
          <draw:text-box>
            <text:p text:style-name="P1"><text:span text:style-name="T27">Venereol 2009; 89: 103-4.</text:span></text:p>
          </draw:text-box>
        </draw:frame>
        <draw:frame draw:style-name="gr19" draw:text-style-name="P12" draw:layer="layout" svg:width="9.718cm" svg:height="0.352cm" svg:x="2cm" svg:y="11.051cm">
          <draw:text-box>
            <text:p text:style-name="P1"><text:span text:style-name="T27">18. <text:s/>Jain D, Oberoi JK, Shahi SK, et al. Scopulariopsis brevicaulis </text:span></text:p>
          </draw:text-box>
        </draw:frame>
        <draw:frame draw:style-name="gr19" draw:text-style-name="P12" draw:layer="layout" svg:width="9.154cm" svg:height="0.352cm" svg:x="2.45cm" svg:y="11.403cm">
          <draw:text-box>
            <text:p text:style-name="P1"><text:span text:style-name="T27">infection of prosthetic valve resembling aspergilloma on his-</text:span></text:p>
          </draw:text-box>
        </draw:frame>
        <draw:frame draw:style-name="gr19" draw:text-style-name="P12" draw:layer="layout" svg:width="7.313cm" svg:height="0.352cm" svg:x="2.45cm" svg:y="11.756cm">
          <draw:text-box>
            <text:p text:style-name="P1"><text:span text:style-name="T27">topathology. Cardiovasc Pathol 2011; 20: 381-3.</text:span></text:p>
          </draw:text-box>
        </draw:frame>
        <draw:frame draw:style-name="gr19" draw:text-style-name="P12" draw:layer="layout" svg:width="9.379cm" svg:height="0.352cm" svg:x="2cm" svg:y="12.109cm">
          <draw:text-box>
            <text:p text:style-name="P1"><text:span text:style-name="T27">19. Satyavani M, Viswanathan R, Harun NS, Mathew L. Pulmo-</text:span></text:p>
          </draw:text-box>
        </draw:frame>
        <draw:frame draw:style-name="gr19" draw:text-style-name="P12" draw:layer="layout" svg:width="9.112cm" svg:height="0.352cm" svg:x="2.45cm" svg:y="12.461cm">
          <draw:text-box>
            <text:p text:style-name="P1"><text:span text:style-name="T27">nary Scopulariopsis in a chronic tobacco smoker. Singapore </text:span></text:p>
          </draw:text-box>
        </draw:frame>
        <draw:frame draw:style-name="gr19" draw:text-style-name="P12" draw:layer="layout" svg:width="3.617cm" svg:height="0.352cm" svg:x="2.45cm" svg:y="12.814cm">
          <draw:text-box>
            <text:p text:style-name="P1"><text:span text:style-name="T27">Med J 2010; 51: e137-9.</text:span></text:p>
          </draw:text-box>
        </draw:frame>
        <draw:frame draw:style-name="gr19" draw:text-style-name="P12" draw:layer="layout" svg:width="9.667cm" svg:height="0.352cm" svg:x="2cm" svg:y="13.166cm">
          <draw:text-box>
            <text:p text:style-name="P1"><text:span text:style-name="T27">20. Yang Q, Wei J, Chen Z. Fatal bronchial invasion of Scopulari-</text:span></text:p>
          </draw:text-box>
        </draw:frame>
        <draw:frame draw:style-name="gr19" draw:text-style-name="P12" draw:layer="layout" svg:width="8.795cm" svg:height="0.352cm" svg:x="2.45cm" svg:y="13.519cm">
          <draw:text-box>
            <text:p text:style-name="P1"><text:span text:style-name="T27">opsis brevicaulis in an acute monocytic leukemia patient. </text:span></text:p>
          </draw:text-box>
        </draw:frame>
        <draw:frame draw:style-name="gr19" draw:text-style-name="P12" draw:layer="layout" svg:width="6.661cm" svg:height="0.352cm" svg:x="2.45cm" svg:y="13.872cm">
          <draw:text-box>
            <text:p text:style-name="P1"><text:span text:style-name="T27">Diagn Microbiol Infect Dis 2012; 73: 369-71.</text:span></text:p>
          </draw:text-box>
        </draw:frame>
        <draw:frame draw:style-name="gr19" draw:text-style-name="P12" draw:layer="layout" svg:width="9.836cm" svg:height="0.352cm" svg:x="2cm" svg:y="14.224cm">
          <draw:text-box>
            <text:p text:style-name="P1"><text:span text:style-name="T27">21. <text:s/>Bunya VY, Hammersmith KM, Rapuano CJ, et al. Topical and </text:span></text:p>
          </draw:text-box>
        </draw:frame>
        <draw:frame draw:style-name="gr19" draw:text-style-name="P12" draw:layer="layout" svg:width="8.71cm" svg:height="0.352cm" svg:x="2.45cm" svg:y="14.577cm">
          <draw:text-box>
            <text:p text:style-name="P1"><text:span text:style-name="T27">oral voriconazole in the treatment of fungal keratitis. Am </text:span></text:p>
          </draw:text-box>
        </draw:frame>
        <draw:frame draw:style-name="gr19" draw:text-style-name="P12" draw:layer="layout" svg:width="0.299cm" svg:height="0.352cm" svg:x="9.788cm" svg:y="14.577cm">
          <draw:text-box>
            <text:p text:style-name="P1"><text:span text:style-name="T27"><text:s/></text:span></text:p>
          </draw:text-box>
        </draw:frame>
        <draw:frame draw:style-name="gr19" draw:text-style-name="P12" draw:layer="layout" svg:width="4.743cm" svg:height="0.352cm" svg:x="2.45cm" svg:y="14.93cm">
          <draw:text-box>
            <text:p text:style-name="P1"><text:span text:style-name="T27">J Ophthalmol 2007; 143: 151-3.</text:span></text:p>
          </draw:text-box>
        </draw:frame>
        <draw:frame draw:style-name="gr19" draw:text-style-name="P12" draw:layer="layout" svg:width="9.718cm" svg:height="0.352cm" svg:x="2cm" svg:y="15.282cm">
          <draw:text-box>
            <text:p text:style-name="P1"><text:span text:style-name="T27">22. Aydin S, Ertugrul B, Gultekin B, et al. Treatment of two post-</text:span></text:p>
          </draw:text-box>
        </draw:frame>
        <draw:frame draw:style-name="gr19" draw:text-style-name="P12" draw:layer="layout" svg:width="8.841cm" svg:height="0.352cm" svg:x="2.45cm" svg:y="15.635cm">
          <draw:text-box>
            <text:p text:style-name="P1"><text:span text:style-name="T27">operative endophthalmitis cases due to Aspergillus flavus </text:span></text:p>
          </draw:text-box>
        </draw:frame>
        <draw:frame draw:style-name="gr19" draw:text-style-name="P12" draw:layer="layout" svg:width="8.926cm" svg:height="0.352cm" svg:x="2.45cm" svg:y="15.988cm">
          <draw:text-box>
            <text:p text:style-name="P1"><text:span text:style-name="T27">and Scopulariopsis spp. with local and systemic antifungal </text:span></text:p>
          </draw:text-box>
        </draw:frame>
        <draw:frame draw:style-name="gr19" draw:text-style-name="P12" draw:layer="layout" svg:width="5.497cm" svg:height="0.352cm" svg:x="2.45cm" svg:y="16.34cm">
          <draw:text-box>
            <text:p text:style-name="P1"><text:span text:style-name="T27">therapy. BMC Infect Dis 2007; 7: 87.</text:span></text:p>
          </draw:text-box>
        </draw:frame>
        <draw:frame draw:style-name="gr19" draw:text-style-name="P12" draw:layer="layout" svg:width="9.108cm" svg:height="0.352cm" svg:x="2cm" svg:y="16.693cm">
          <draw:text-box>
            <text:p text:style-name="P1"><text:span text:style-name="T27">23. Beltrame A, Sarmati L, Cudillo L, et al. A fatal case of in-</text:span></text:p>
          </draw:text-box>
        </draw:frame>
        <draw:frame draw:style-name="gr19" draw:text-style-name="P12" draw:layer="layout" svg:width="8.528cm" svg:height="0.352cm" svg:x="2.45cm" svg:y="17.046cm">
          <draw:text-box>
            <text:p text:style-name="P1"><text:span text:style-name="T27">vasive fungal sinusitis by Scopulariopsis acremonium in </text:span></text:p>
          </draw:text-box>
        </draw:frame>
        <draw:frame draw:style-name="gr19" draw:text-style-name="P12" draw:layer="layout" svg:width="8.714cm" svg:height="0.352cm" svg:x="2.45cm" svg:y="17.398cm">
          <draw:text-box>
            <text:p text:style-name="P1"><text:span text:style-name="T27">a bone marrow transplant recipient. Int J Infect Dis 2009; </text:span></text:p>
          </draw:text-box>
        </draw:frame>
        <draw:frame draw:style-name="gr19" draw:text-style-name="P12" draw:layer="layout" svg:width="1.928cm" svg:height="0.352cm" svg:x="2.45cm" svg:y="17.751cm">
          <draw:text-box>
            <text:p text:style-name="P1"><text:span text:style-name="T27">13: e488-92.</text:span></text:p>
          </draw:text-box>
        </draw:frame>
        <draw:frame draw:style-name="gr19" draw:text-style-name="P12" draw:layer="layout" svg:width="9.709cm" svg:height="0.352cm" svg:x="2cm" svg:y="18.103cm">
          <draw:text-box>
            <text:p text:style-name="P1"><text:span text:style-name="T27">24. Besbes M, Makni F, Cheikh-Rouhou F, et al. Otomycosis due </text:span></text:p>
          </draw:text-box>
        </draw:frame>
        <draw:frame draw:style-name="gr19" draw:text-style-name="P12" draw:layer="layout" svg:width="9.353cm" svg:height="0.352cm" svg:x="2.45cm" svg:y="18.456cm">
          <draw:text-box>
            <text:p text:style-name="P1"><text:span text:style-name="T27">to Scopulariopsis brevicaulis. Rev Laryngol Otol Rhinol (Bord) </text:span></text:p>
          </draw:text-box>
        </draw:frame>
        <draw:frame draw:style-name="gr19" draw:text-style-name="P12" draw:layer="layout" svg:width="2.512cm" svg:height="0.352cm" svg:x="2.45cm" svg:y="18.809cm">
          <draw:text-box>
            <text:p text:style-name="P1"><text:span text:style-name="T27">2002; 123: 77-8.</text:span></text:p>
          </draw:text-box>
        </draw:frame>
        <draw:frame draw:style-name="gr19" draw:text-style-name="P12" draw:layer="layout" svg:width="9.726cm" svg:height="0.352cm" svg:x="2cm" svg:y="19.161cm">
          <draw:text-box>
            <text:p text:style-name="P1"><text:span text:style-name="T27">25. Nwabuisi C, Salami AK, Abdullahi NA, Agbede OO. Scopulari-</text:span></text:p>
          </draw:text-box>
        </draw:frame>
        <draw:frame draw:style-name="gr19" draw:text-style-name="P12" draw:layer="layout" svg:width="8.854cm" svg:height="0.352cm" svg:x="2.45cm" svg:y="19.514cm">
          <draw:text-box>
            <text:p text:style-name="P1"><text:span text:style-name="T27">opsis associated meningitis in adult Nigerian AIDS patient </text:span></text:p>
          </draw:text-box>
        </draw:frame>
        <draw:frame draw:style-name="gr19" draw:text-style-name="P12" draw:layer="layout" svg:width="7.262cm" svg:height="0.352cm" svg:x="2.45cm" svg:y="19.867cm">
          <draw:text-box>
            <text:p text:style-name="P1"><text:span text:style-name="T27">– </text:span><text:span text:style-name="T27">a case report. West Afr J Med 2003; 22: 364-5.</text:span></text:p>
          </draw:text-box>
        </draw:frame>
        <draw:frame draw:style-name="gr19" draw:text-style-name="P12" draw:layer="layout" svg:width="9.675cm" svg:height="0.352cm" svg:x="2cm" svg:y="20.219cm">
          <draw:text-box>
            <text:p text:style-name="P1"><text:span text:style-name="T27">26. Vignon M, Michonneau D, Baixench MT, et al. Disseminated </text:span></text:p>
          </draw:text-box>
        </draw:frame>
        <draw:frame draw:style-name="gr19" draw:text-style-name="P12" draw:layer="layout" svg:width="8.735cm" svg:height="0.352cm" svg:x="2.45cm" svg:y="20.572cm">
          <draw:text-box>
            <text:p text:style-name="P1"><text:span text:style-name="T27">Scopulariopsis brevicaulis infection in an allogeneic stem </text:span></text:p>
          </draw:text-box>
        </draw:frame>
        <draw:frame draw:style-name="gr19" draw:text-style-name="P12" draw:layer="layout" svg:width="8.63cm" svg:height="0.352cm" svg:x="2.45cm" svg:y="20.925cm">
          <draw:text-box>
            <text:p text:style-name="P1"><text:span text:style-name="T27">cell recipient. Bone Marrow Transplant 2011; 46: 1276-7.</text:span></text:p>
          </draw:text-box>
        </draw:frame>
        <draw:frame draw:style-name="gr19" draw:text-style-name="P12" draw:layer="layout" svg:width="9.243cm" svg:height="0.352cm" svg:x="2cm" svg:y="21.277cm">
          <draw:text-box>
            <text:p text:style-name="P1"><text:span text:style-name="T27">27. Carrillo-Muñoz AJ, Cárdenes CD, Carrillo-Orive B, et al. In </text:span></text:p>
          </draw:text-box>
        </draw:frame>
        <draw:frame draw:style-name="gr19" draw:text-style-name="P12" draw:layer="layout" svg:width="8.604cm" svg:height="0.352cm" svg:x="2.45cm" svg:y="21.63cm">
          <draw:text-box>
            <text:p text:style-name="P1"><text:span text:style-name="T27">vitro antifungal activity of voriconazole against dermato-</text:span></text:p>
          </draw:text-box>
        </draw:frame>
        <draw:frame draw:style-name="gr19" draw:text-style-name="P12" draw:layer="layout" svg:width="9.167cm" svg:height="0.352cm" svg:x="2.45cm" svg:y="21.982cm">
          <draw:text-box>
            <text:p text:style-name="P1"><text:span text:style-name="T27">phytes and superficial isolates of Scopulariopsis brevicaulis. </text:span></text:p>
          </draw:text-box>
        </draw:frame>
        <draw:frame draw:style-name="gr19" draw:text-style-name="P12" draw:layer="layout" svg:width="5.4cm" svg:height="0.352cm" svg:x="2.45cm" svg:y="22.335cm">
          <draw:text-box>
            <text:p text:style-name="P1"><text:span text:style-name="T27">Rev Iberoam Micol 2005; 22: 110-3.</text:span></text:p>
          </draw:text-box>
        </draw:frame>
        <draw:frame draw:style-name="gr19" draw:text-style-name="P12" draw:layer="layout" svg:width="9.21cm" svg:height="0.352cm" svg:x="2cm" svg:y="22.688cm">
          <draw:text-box>
            <text:p text:style-name="P1"><text:span text:style-name="T27">28. Cuenca-Estrella M, Gomez-Lopez A, Buitrago MJ, et al. In </text:span></text:p>
          </draw:text-box>
        </draw:frame>
        <draw:frame draw:style-name="gr19" draw:text-style-name="P12" draw:layer="layout" svg:width="8.367cm" svg:height="0.352cm" svg:x="2.45cm" svg:y="23.04cm">
          <draw:text-box>
            <text:p text:style-name="P1"><text:span text:style-name="T27">vitro activities of 10 combinations of antifungal agents </text:span></text:p>
          </draw:text-box>
        </draw:frame>
        <draw:frame draw:style-name="gr19" draw:text-style-name="P12" draw:layer="layout" svg:width="8.663cm" svg:height="0.352cm" svg:x="2.45cm" svg:y="23.393cm">
          <draw:text-box>
            <text:p text:style-name="P1"><text:span text:style-name="T27">against the multiresistant pathogen Scopulariopsis brevi-</text:span></text:p>
          </draw:text-box>
        </draw:frame>
        <draw:frame draw:style-name="gr19" draw:text-style-name="P12" draw:layer="layout" svg:width="8.617cm" svg:height="0.352cm" svg:x="2.45cm" svg:y="23.746cm">
          <draw:text-box>
            <text:p text:style-name="P1"><text:span text:style-name="T27">caulis. Antimicrob Agents Chemother 2006; 50: 2248-50.</text:span></text:p>
          </draw:text-box>
        </draw:frame>
        <draw:frame draw:style-name="gr19" draw:text-style-name="P12" draw:layer="layout" svg:width="8.985cm" svg:height="0.352cm" svg:x="2cm" svg:y="24.098cm">
          <draw:text-box>
            <text:p text:style-name="P1"><text:span text:style-name="T27">29. Skóra M, Macura AB, Bulanda M. In vitro antifungal sus-</text:span></text:p>
          </draw:text-box>
        </draw:frame>
        <draw:frame draw:style-name="gr19" draw:text-style-name="P12" draw:layer="layout" svg:width="9.011cm" svg:height="0.352cm" svg:x="2.45cm" svg:y="24.451cm">
          <draw:text-box>
            <text:p text:style-name="P1"><text:span text:style-name="T27">ceptibility of Scopulariopsis brevicaulis isolates. Med Mycol </text:span></text:p>
          </draw:text-box>
        </draw:frame>
        <draw:frame draw:style-name="gr19" draw:text-style-name="P12" draw:layer="layout" svg:width="2.512cm" svg:height="0.352cm" svg:x="2.45cm" svg:y="24.804cm">
          <draw:text-box>
            <text:p text:style-name="P1"><text:span text:style-name="T27">2014; 52: 723-7.</text:span></text:p>
          </draw:text-box>
        </draw:frame>
        <draw:frame draw:style-name="gr19" draw:text-style-name="P12" draw:layer="layout" svg:width="9.654cm" svg:height="0.352cm" svg:x="10.212cm" svg:y="2.931cm">
          <draw:text-box>
            <text:p text:style-name="P1"><text:span text:style-name="T27">30. Petanović M, Tomić Paradzik M, Kristof Z, et al. Scopulariop-</text:span></text:p>
          </draw:text-box>
        </draw:frame>
        <draw:frame draw:style-name="gr19" draw:text-style-name="P12" draw:layer="layout" svg:width="9.218cm" svg:height="0.352cm" svg:x="10.662cm" svg:y="3.284cm">
          <draw:text-box>
            <text:p text:style-name="P1"><text:span text:style-name="T27">sis brevicaulis as the cause of dermatomycosis. Acta Derma-</text:span></text:p>
          </draw:text-box>
        </draw:frame>
        <draw:frame draw:style-name="gr19" draw:text-style-name="P12" draw:layer="layout" svg:width="4.769cm" svg:height="0.352cm" svg:x="10.662cm" svg:y="3.637cm">
          <draw:text-box>
            <text:p text:style-name="P1"><text:span text:style-name="T27">tovenerol Croat 2010; 18: 8-13.</text:span></text:p>
          </draw:text-box>
        </draw:frame>
        <draw:frame draw:style-name="gr19" draw:text-style-name="P12" draw:layer="layout" svg:width="9.709cm" svg:height="0.352cm" svg:x="10.212cm" svg:y="3.989cm">
          <draw:text-box>
            <text:p text:style-name="P1"><text:span text:style-name="T27">31. <text:s/>Issakainen J, Heikkilä H, Vainio E, et al. Occurrence of Scop-</text:span></text:p>
          </draw:text-box>
        </draw:frame>
        <draw:frame draw:style-name="gr19" draw:text-style-name="P12" draw:layer="layout" svg:width="8.761cm" svg:height="0.352cm" svg:x="10.662cm" svg:y="4.342cm">
          <draw:text-box>
            <text:p text:style-name="P1"><text:span text:style-name="T27">ulariopsis and Scedosporium in nails and keratinous skin. </text:span></text:p>
          </draw:text-box>
        </draw:frame>
        <draw:frame draw:style-name="gr19" draw:text-style-name="P12" draw:layer="layout" svg:width="9.108cm" svg:height="0.352cm" svg:x="10.662cm" svg:y="4.695cm">
          <draw:text-box>
            <text:p text:style-name="P1"><text:span text:style-name="T27">A 5-year retrospective multi-center study. Med Mycol 2007; </text:span></text:p>
          </draw:text-box>
        </draw:frame>
        <draw:frame draw:style-name="gr19" draw:text-style-name="P12" draw:layer="layout" svg:width="1.551cm" svg:height="0.352cm" svg:x="10.662cm" svg:y="5.047cm">
          <draw:text-box>
            <text:p text:style-name="P1"><text:span text:style-name="T27">45: 201-9.</text:span></text:p>
          </draw:text-box>
        </draw:frame>
        <draw:frame draw:style-name="gr19" draw:text-style-name="P12" draw:layer="layout" svg:width="9.595cm" svg:height="0.352cm" svg:x="10.212cm" svg:y="5.4cm">
          <draw:text-box>
            <text:p text:style-name="P1"><text:span text:style-name="T27">32. Jankowska-Konsur A, Dyląg M, Hryncewicz-Gwóźdź A, et al. </text:span></text:p>
          </draw:text-box>
        </draw:frame>
        <draw:frame draw:style-name="gr19" draw:text-style-name="P12" draw:layer="layout" svg:width="8.79cm" svg:height="0.352cm" svg:x="10.662cm" svg:y="5.752cm">
          <draw:text-box>
            <text:p text:style-name="P1"><text:span text:style-name="T27">A 5-year survey of dermatomycoses in southwest Poland, </text:span></text:p>
          </draw:text-box>
        </draw:frame>
        <draw:frame draw:style-name="gr19" draw:text-style-name="P12" draw:layer="layout" svg:width="6.648cm" svg:height="0.352cm" svg:x="10.662cm" svg:y="6.105cm">
          <draw:text-box>
            <text:p text:style-name="P1"><text:span text:style-name="T27">years 2003-2007. Mycoses 2011; 54: 162-7.</text:span></text:p>
          </draw:text-box>
        </draw:frame>
        <draw:frame draw:style-name="gr19" draw:text-style-name="P12" draw:layer="layout" svg:width="9.485cm" svg:height="0.352cm" svg:x="10.212cm" svg:y="6.458cm">
          <draw:text-box>
            <text:p text:style-name="P1"><text:span text:style-name="T27">33. Hwang SM, Suh MK, Ha GY. Onychomycosis due to nonder-</text:span></text:p>
          </draw:text-box>
        </draw:frame>
        <draw:frame draw:style-name="gr19" draw:text-style-name="P12" draw:layer="layout" svg:width="7.796cm" svg:height="0.352cm" svg:x="10.662cm" svg:y="6.81cm">
          <draw:text-box>
            <text:p text:style-name="P1"><text:span text:style-name="T27">matophytic molds. Ann Dermatol 2012; 24: 175-80.</text:span></text:p>
          </draw:text-box>
        </draw:frame>
        <draw:frame draw:style-name="gr19" draw:text-style-name="P12" draw:layer="layout" svg:width="9.794cm" svg:height="0.352cm" svg:x="10.212cm" svg:y="7.163cm">
          <draw:text-box>
            <text:p text:style-name="P1"><text:span text:style-name="T27">34. Hilmioğlu-Polat S, Metin DY, Inci R, et al. Non-dermatophytic </text:span></text:p>
          </draw:text-box>
        </draw:frame>
        <draw:frame draw:style-name="gr19" draw:text-style-name="P12" draw:layer="layout" svg:width="8.939cm" svg:height="0.352cm" svg:x="10.662cm" svg:y="7.516cm">
          <draw:text-box>
            <text:p text:style-name="P1"><text:span text:style-name="T27">molds as agents of onychomycosis in Izmir, Turkey – a pro-</text:span></text:p>
          </draw:text-box>
        </draw:frame>
        <draw:frame draw:style-name="gr19" draw:text-style-name="P12" draw:layer="layout" svg:width="7.571cm" svg:height="0.352cm" svg:x="10.662cm" svg:y="7.868cm">
          <draw:text-box>
            <text:p text:style-name="P1"><text:span text:style-name="T27">spective study. Mycopathologia 2005; 160: 125-8.</text:span></text:p>
          </draw:text-box>
        </draw:frame>
        <draw:frame draw:style-name="gr19" draw:text-style-name="P12" draw:layer="layout" svg:width="9.531cm" svg:height="0.352cm" svg:x="10.212cm" svg:y="8.221cm">
          <draw:text-box>
            <text:p text:style-name="P1"><text:span text:style-name="T27">35. Dhib I, Fathallah A, Yaacoub A, et al. Clinical and mycologi-</text:span></text:p>
          </draw:text-box>
        </draw:frame>
        <draw:frame draw:style-name="gr19" draw:text-style-name="P12" draw:layer="layout" svg:width="9.159cm" svg:height="0.352cm" svg:x="10.662cm" svg:y="8.574cm">
          <draw:text-box>
            <text:p text:style-name="P1"><text:span text:style-name="T27">cal features of onychomycosis in central Tunisia: a 22 years </text:span></text:p>
          </draw:text-box>
        </draw:frame>
        <draw:frame draw:style-name="gr19" draw:text-style-name="P12" draw:layer="layout" svg:width="9.176cm" svg:height="0.352cm" svg:x="10.662cm" svg:y="8.926cm">
          <draw:text-box>
            <text:p text:style-name="P1"><text:span text:style-name="T27">retrospective study (1986-2007). Mycoses 2013; 56: 273-80.</text:span></text:p>
          </draw:text-box>
        </draw:frame>
        <draw:frame draw:style-name="gr19" draw:text-style-name="P12" draw:layer="layout" svg:width="9.54cm" svg:height="0.352cm" svg:x="10.212cm" svg:y="9.279cm">
          <draw:text-box>
            <text:p text:style-name="P1"><text:span text:style-name="T27">36. Bokhari MA, Hussain I, Jahangir M, et al. Onychomycosis in </text:span></text:p>
          </draw:text-box>
        </draw:frame>
        <draw:frame draw:style-name="gr19" draw:text-style-name="P12" draw:layer="layout" svg:width="7.402cm" svg:height="0.352cm" svg:x="10.662cm" svg:y="9.631cm">
          <draw:text-box>
            <text:p text:style-name="P1"><text:span text:style-name="T27">Lahore, Pakistan. Int J Dermatol 1999; 38: 591-5.</text:span></text:p>
          </draw:text-box>
        </draw:frame>
        <draw:frame draw:style-name="gr19" draw:text-style-name="P12" draw:layer="layout" svg:width="9.696cm" svg:height="0.352cm" svg:x="10.212cm" svg:y="9.984cm">
          <draw:text-box>
            <text:p text:style-name="P1"><text:span text:style-name="T27">37. Gupta M, Sharma NL, Kanga AK, et al. Onychomycosis: clini-</text:span></text:p>
          </draw:text-box>
        </draw:frame>
        <draw:frame draw:style-name="gr19" draw:text-style-name="P12" draw:layer="layout" svg:width="9.116cm" svg:height="0.352cm" svg:x="10.662cm" svg:y="10.337cm">
          <draw:text-box>
            <text:p text:style-name="P1"><text:span text:style-name="T27">co-mycologic study of 130 patients from Himachal Pradesh, </text:span></text:p>
          </draw:text-box>
        </draw:frame>
        <draw:frame draw:style-name="gr19" draw:text-style-name="P12" draw:layer="layout" svg:width="8.833cm" svg:height="0.352cm" svg:x="10.662cm" svg:y="10.689cm">
          <draw:text-box>
            <text:p text:style-name="P1"><text:span text:style-name="T27">India. Indian J Dermatol Venereol Leprol 2007; 73: 389-92.</text:span></text:p>
          </draw:text-box>
        </draw:frame>
        <draw:frame draw:style-name="gr19" draw:text-style-name="P12" draw:layer="layout" svg:width="9.396cm" svg:height="0.352cm" svg:x="10.212cm" svg:y="11.042cm">
          <draw:text-box>
            <text:p text:style-name="P1"><text:span text:style-name="T27">38. Oh BJ, Chae MJ, Cho D, et al. Infection with Scopulariopsis </text:span></text:p>
          </draw:text-box>
        </draw:frame>
        <draw:frame draw:style-name="gr19" draw:text-style-name="P12" draw:layer="layout" svg:width="9.049cm" svg:height="0.352cm" svg:x="10.662cm" svg:y="11.395cm">
          <draw:text-box>
            <text:p text:style-name="P1"><text:span text:style-name="T27">brevicaulis after cosmetic surgery of the face. Korean J Lab </text:span></text:p>
          </draw:text-box>
        </draw:frame>
        <draw:frame draw:style-name="gr19" draw:text-style-name="P12" draw:layer="layout" svg:width="3.054cm" svg:height="0.352cm" svg:x="10.662cm" svg:y="11.747cm">
          <draw:text-box>
            <text:p text:style-name="P1"><text:span text:style-name="T27">Med 2006; 26: 32-5.</text:span></text:p>
          </draw:text-box>
        </draw:frame>
        <draw:frame draw:style-name="gr19" draw:text-style-name="P12" draw:layer="layout" svg:width="8.782cm" svg:height="0.352cm" svg:x="10.212cm" svg:y="12.1cm">
          <draw:text-box>
            <text:p text:style-name="P1"><text:span text:style-name="T27">39. Bruynzeel I, Starink TM. Granulomatous skin infection </text:span></text:p>
          </draw:text-box>
        </draw:frame>
        <draw:frame draw:style-name="gr19" draw:text-style-name="P12" draw:layer="layout" svg:width="8.862cm" svg:height="0.352cm" svg:x="10.662cm" svg:y="12.453cm">
          <draw:text-box>
            <text:p text:style-name="P1"><text:span text:style-name="T27">caused by Scopulariopsis brevicaulis. J Am Acad Dermatol </text:span></text:p>
          </draw:text-box>
        </draw:frame>
        <draw:frame draw:style-name="gr19" draw:text-style-name="P12" draw:layer="layout" svg:width="2.512cm" svg:height="0.352cm" svg:x="10.662cm" svg:y="12.805cm">
          <draw:text-box>
            <text:p text:style-name="P1"><text:span text:style-name="T27">1998; 39: 365-7.</text:span></text:p>
          </draw:text-box>
        </draw:frame>
        <draw:frame draw:style-name="gr19" draw:text-style-name="P12" draw:layer="layout" svg:width="9.353cm" svg:height="0.352cm" svg:x="10.212cm" svg:y="13.158cm">
          <draw:text-box>
            <text:p text:style-name="P1"><text:span text:style-name="T27">40. Anandan V, Nayak V, Sundaram S, Srikanth P. An associa-</text:span></text:p>
          </draw:text-box>
        </draw:frame>
        <draw:frame draw:style-name="gr19" draw:text-style-name="P12" draw:layer="layout" svg:width="9.154cm" svg:height="0.352cm" svg:x="10.662cm" svg:y="13.51cm">
          <draw:text-box>
            <text:p text:style-name="P1"><text:span text:style-name="T27">tion of Alternaria alternata and Scopulariopsis brevicaulis in </text:span></text:p>
          </draw:text-box>
        </draw:frame>
        <draw:frame draw:style-name="gr19" draw:text-style-name="P12" draw:layer="layout" svg:width="9.104cm" svg:height="0.352cm" svg:x="10.662cm" svg:y="13.863cm">
          <draw:text-box>
            <text:p text:style-name="P1"><text:span text:style-name="T27">cutaneous phaeohyphomycosis. Indian J Dermatol Venereol </text:span></text:p>
          </draw:text-box>
        </draw:frame>
        <draw:frame draw:style-name="gr19" draw:text-style-name="P12" draw:layer="layout" svg:width="3.545cm" svg:height="0.352cm" svg:x="10.662cm" svg:y="14.216cm">
          <draw:text-box>
            <text:p text:style-name="P1"><text:span text:style-name="T27">Leprol 2008; 74: 244-7.</text:span></text:p>
          </draw:text-box>
        </draw:frame>
        <draw:frame draw:style-name="gr19" draw:text-style-name="P12" draw:layer="layout" svg:width="9.205cm" svg:height="0.352cm" svg:x="10.212cm" svg:y="14.568cm">
          <draw:text-box>
            <text:p text:style-name="P1"><text:span text:style-name="T27">41. <text:s/>Ginarte M, Pereiro M Jr, Fernández-Redondo V, Toribio J. </text:span></text:p>
          </draw:text-box>
        </draw:frame>
        <draw:frame draw:style-name="gr19" draw:text-style-name="P12" draw:layer="layout" svg:width="8.646cm" svg:height="0.352cm" svg:x="10.662cm" svg:y="14.921cm">
          <draw:text-box>
            <text:p text:style-name="P1"><text:span text:style-name="T27">Plantar infection by Scopulariopsis brevicaulis. Dermatol-</text:span></text:p>
          </draw:text-box>
        </draw:frame>
        <draw:frame draw:style-name="gr19" draw:text-style-name="P12" draw:layer="layout" svg:width="3.541cm" svg:height="0.352cm" svg:x="10.662cm" svg:y="15.274cm">
          <draw:text-box>
            <text:p text:style-name="P1"><text:span text:style-name="T27">ogy 1996; 193: 149-51.</text:span></text:p>
          </draw:text-box>
        </draw:frame>
        <draw:frame draw:style-name="gr19" draw:text-style-name="P12" draw:layer="layout" svg:width="9.938cm" svg:height="0.352cm" svg:x="10.212cm" svg:y="15.626cm">
          <draw:text-box>
            <text:p text:style-name="P1"><text:span text:style-name="T27">42. Dhar J, Carey PB. Scopulariopsis brevicaulis skin lesions in an </text:span></text:p>
          </draw:text-box>
        </draw:frame>
        <draw:frame draw:style-name="gr19" draw:text-style-name="P12" draw:layer="layout" svg:width="5.416cm" svg:height="0.352cm" svg:x="10.662cm" svg:y="15.979cm">
          <draw:text-box>
            <text:p text:style-name="P1"><text:span text:style-name="T27">AIDS patient. AIDS 1993; 7: 1283-4.</text:span></text:p>
          </draw:text-box>
        </draw:frame>
        <draw:frame draw:style-name="gr19" draw:text-style-name="P12" draw:layer="layout" svg:width="9.519cm" svg:height="0.352cm" svg:x="10.212cm" svg:y="16.332cm">
          <draw:text-box>
            <text:p text:style-name="P1"><text:span text:style-name="T27">43. Stefanato CM, Verdolini R. Histopathologic evidence of the </text:span></text:p>
          </draw:text-box>
        </draw:frame>
        <draw:frame draw:style-name="gr19" draw:text-style-name="P12" draw:layer="layout" svg:width="8.816cm" svg:height="0.352cm" svg:x="10.662cm" svg:y="16.684cm">
          <draw:text-box>
            <text:p text:style-name="P1"><text:span text:style-name="T27">nondermatophytic mould Scopulariopsis brevicaulis mask-</text:span></text:p>
          </draw:text-box>
        </draw:frame>
        <draw:frame draw:style-name="gr19" draw:text-style-name="P12" draw:layer="layout" svg:width="8.71cm" svg:height="0.352cm" svg:x="10.662cm" svg:y="17.037cm">
          <draw:text-box>
            <text:p text:style-name="P1"><text:span text:style-name="T27">ing the presence of dermatophytes in a toenail infection. </text:span></text:p>
          </draw:text-box>
        </draw:frame>
        <draw:frame draw:style-name="gr19" draw:text-style-name="P12" draw:layer="layout" svg:width="0.299cm" svg:height="0.352cm" svg:x="18cm" svg:y="17.037cm">
          <draw:text-box>
            <text:p text:style-name="P1"><text:span text:style-name="T27"><text:s/></text:span></text:p>
          </draw:text-box>
        </draw:frame>
        <draw:frame draw:style-name="gr19" draw:text-style-name="P12" draw:layer="layout" svg:width="4.544cm" svg:height="0.352cm" svg:x="10.662cm" svg:y="17.389cm">
          <draw:text-box>
            <text:p text:style-name="P1"><text:span text:style-name="T27">J Cutan Pathol 2009; 36: 8-12.</text:span></text:p>
          </draw:text-box>
        </draw:frame>
        <draw:frame draw:style-name="gr19" draw:text-style-name="P12" draw:layer="layout" svg:width="9.307cm" svg:height="0.352cm" svg:x="10.212cm" svg:y="17.742cm">
          <draw:text-box>
            <text:p text:style-name="P1"><text:span text:style-name="T27">44. Filipello Marchisio V, Fusconi A, Querio FL. Scopulariopsis </text:span></text:p>
          </draw:text-box>
        </draw:frame>
        <draw:frame draw:style-name="gr19" draw:text-style-name="P12" draw:layer="layout" svg:width="8.744cm" svg:height="0.352cm" svg:x="10.662cm" svg:y="18.095cm">
          <draw:text-box>
            <text:p text:style-name="P1"><text:span text:style-name="T27">brevicaulis: a keratinophilic or a keratinolytic fungus? My-</text:span></text:p>
          </draw:text-box>
        </draw:frame>
        <draw:frame draw:style-name="gr19" draw:text-style-name="P12" draw:layer="layout" svg:width="3.647cm" svg:height="0.352cm" svg:x="10.662cm" svg:y="18.447cm">
          <draw:text-box>
            <text:p text:style-name="P1"><text:span text:style-name="T27">coses 2000; 43: 281-9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Medium" svg:font-family="NaomiSansEFNMedium"/>
    <style:font-face style:name="NaomiSansEFNPSLight" svg:font-family="NaomiSansEFNPSLight"/>
    <style:font-face style:name="NaomiSansEFNTT" svg:font-family="NaomiSansEFNT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11"/>
    <meta:generator>LibreOffice/6.0.7.3$Linux_X86_64 LibreOffice_project/00m0$Build-3</meta:generator>
  </office:meta>
</office:document-meta>
</file>