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DejaVu Sans" svg:font-family="'DejaVu San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loext:contextual-spacing="false" fo:line-height="121%"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15%"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10%" fo:text-align="start"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24%" fo:text-align="justify"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line-height="107%" fo:text-align="justify"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loext:contextual-spacing="false" fo:line-height="106%" fo:text-align="justify" style:justify-single-word="false" fo:text-indent="0cm" style:auto-text-indent="false" style:page-number="auto"/>
    </style:style>
    <style:style style:name="P11" style:family="paragraph" style:parent-style-name="Tekst_20_treści_20__28_3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2"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cm" loext:contextual-spacing="false" fo:line-height="121%" fo:text-align="justify" style:justify-single-word="false" fo:text-indent="0cm" style:auto-text-indent="false" style:page-number="auto" fo:padding="0cm" fo:border="0.06pt solid #000000"/>
    </style:style>
    <style:style style:name="P14" style:family="paragraph" style:parent-style-name="Tekst_20_treści" style:master-page-name="">
      <style:paragraph-properties fo:margin-left="0cm" fo:margin-right="0cm" fo:margin-top="0cm" fo:margin-bottom="0.6cm" loext:contextual-spacing="false" fo:line-height="121%" fo:text-align="start" style:justify-single-word="false" fo:text-indent="0cm" style:auto-text-indent="false" style:page-number="auto"/>
    </style:style>
    <style:style style:name="P15" style:family="paragraph" style:parent-style-name="Tekst_20_treści" style:master-page-name="">
      <style:paragraph-properties fo:margin-left="0cm" fo:margin-right="0cm" fo:margin-top="0cm" fo:margin-bottom="0.353cm" loext:contextual-spacing="false" fo:text-align="justify" style:justify-single-word="false" fo:text-indent="0cm" style:auto-text-indent="false" style:page-number="auto"/>
    </style:style>
    <style:style style:name="P16" style:family="paragraph" style:parent-style-name="Tekst_20_treści_20__28_2_29_"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17"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18" style:family="paragraph" style:parent-style-name="Tekst_20_treści" style:master-page-name="">
      <style:paragraph-properties fo:margin-left="0cm" fo:margin-right="0cm" fo:margin-top="0cm" fo:margin-bottom="0cm" loext:contextual-spacing="false" fo:line-height="124%" fo:text-align="justify" style:justify-single-word="false" fo:text-indent="0.564cm" style:auto-text-indent="false" style:page-number="auto"/>
    </style:style>
    <style:style style:name="P19"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20" style:family="paragraph" style:parent-style-name="Tekst_20_treści_20__28_2_29_" style:master-page-name="">
      <style:paragraph-properties fo:margin-left="0cm" fo:margin-right="0cm" fo:margin-top="0cm" fo:margin-bottom="0.423cm" loext:contextual-spacing="false" fo:text-align="justify" style:justify-single-word="false" fo:text-indent="0.564cm" style:auto-text-indent="false" style:page-number="auto"/>
    </style:style>
    <style:style style:name="P21" style:family="paragraph" style:parent-style-name="Tekst_20_treści" style:master-page-name="">
      <style:paragraph-properties fo:margin-left="0cm" fo:margin-right="0cm" fo:margin-top="0cm" fo:margin-bottom="0.353cm" loext:contextual-spacing="false" fo:text-align="justify" style:justify-single-word="false" fo:text-indent="0.564cm" style:auto-text-indent="false" style:page-number="auto"/>
    </style:style>
    <style:style style:name="P22" style:family="paragraph" style:parent-style-name="Tekst_20_treści" style:master-page-name="">
      <style:paragraph-properties fo:margin-left="0cm" fo:margin-right="0cm" fo:margin-top="0cm" fo:margin-bottom="0.318cm" loext:contextual-spacing="false" fo:text-align="justify" style:justify-single-word="false" fo:text-indent="0.564cm" style:auto-text-indent="false" style:page-number="auto"/>
    </style:style>
    <style:style style:name="P23"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24" style:family="paragraph" style:parent-style-name="Tekst_20_treści" style:master-page-name="">
      <style:paragraph-properties fo:margin-left="0cm" fo:margin-right="0cm" fo:margin-top="0cm" fo:margin-bottom="0.353cm" loext:contextual-spacing="false" fo:text-align="justify" style:justify-single-word="false" fo:text-indent="0.529cm" style:auto-text-indent="false" style:page-number="auto"/>
    </style:style>
    <style:style style:name="P25" style:family="paragraph" style:parent-style-name="Tekst_20_treści" style:master-page-name="">
      <style:paragraph-properties fo:margin-left="0cm" fo:margin-right="0cm" fo:margin-top="0cm" fo:margin-bottom="0cm" loext:contextual-spacing="false" fo:line-height="121%" fo:text-align="justify" style:justify-single-word="false" fo:text-indent="1.235cm" style:auto-text-indent="false" style:page-number="auto" fo:padding="0cm" fo:border="0.06pt solid #000000"/>
    </style:style>
    <style:style style:name="P26" style:family="paragraph" style:parent-style-name="Tekst_20_treści" style:master-page-name="">
      <style:paragraph-properties fo:margin-left="2.223cm" fo:margin-right="0cm" fo:margin-top="0cm" fo:margin-bottom="0cm" loext:contextual-spacing="false" fo:line-height="121%" fo:text-align="start" style:justify-single-word="false" fo:text-indent="0cm" style:auto-text-indent="false" style:page-number="auto" fo:padding="0cm" fo:border="0.06pt solid #000000"/>
    </style:style>
    <style:style style:name="P27" style:family="paragraph" style:parent-style-name="Tekst_20_treści" style:master-page-name="">
      <style:paragraph-properties fo:margin-left="2.223cm" fo:margin-right="0cm" fo:margin-top="0cm" fo:margin-bottom="0cm" loext:contextual-spacing="false" fo:line-height="121%" fo:text-align="justify" style:justify-single-word="false" fo:text-indent="0cm" style:auto-text-indent="false" style:page-number="auto" fo:padding="0cm" fo:border="0.06pt solid #000000"/>
    </style:style>
    <style:style style:name="P28" style:family="paragraph" style:parent-style-name="Tekst_20_treści" style:master-page-name="">
      <style:paragraph-properties fo:margin-left="1.235cm" fo:margin-right="0cm" fo:margin-top="0cm" fo:margin-bottom="0cm" loext:contextual-spacing="false" fo:line-height="121%" fo:text-align="justify" style:justify-single-word="false" fo:text-indent="0.988cm" style:auto-text-indent="false" style:page-number="auto" fo:padding="0cm" fo:border="0.06pt solid #000000"/>
    </style:style>
    <style:style style:name="P29" style:family="paragraph" style:parent-style-name="Tekst_20_treści" style:master-page-name="">
      <style:paragraph-properties fo:margin-left="0cm" fo:margin-right="0cm" fo:margin-top="0cm" fo:margin-bottom="0cm" loext:contextual-spacing="false" fo:text-align="justify" style:justify-single-word="false" fo:text-indent="0.494cm" style:auto-text-indent="false" style:page-number="auto"/>
    </style:style>
    <style:style style:name="P30" style:family="paragraph" style:parent-style-name="Tekst_20_treści" style:master-page-name="">
      <style:paragraph-properties fo:margin-left="0.423cm" fo:margin-right="0cm" fo:margin-top="0cm" fo:margin-bottom="0cm" loext:contextual-spacing="false" fo:line-height="106%" fo:text-align="justify" style:justify-single-word="false" fo:text-indent="-0.423cm" style:auto-text-indent="false" style:page-number="auto"/>
    </style:style>
    <style:style style:name="P31" style:family="paragraph" style:parent-style-name="Tekst_20_treści" style:master-page-name="">
      <style:paragraph-properties fo:margin-left="0.423cm" fo:margin-right="0cm" fo:margin-top="0cm" fo:margin-bottom="0cm" loext:contextual-spacing="false" fo:line-height="106%" fo:text-align="justify" style:justify-single-word="false" fo:text-indent="0cm" style:auto-text-indent="false" style:page-number="auto"/>
    </style:style>
    <style:style style:name="P32" style:family="paragraph" style:parent-style-name="Standard" style:master-page-name="PageStyle0">
      <style:paragraph-properties fo:line-height="0.002cm" style:page-number="auto"/>
    </style:style>
    <style:style style:name="P33" style:family="paragraph" style:parent-style-name="Standard" style:master-page-name="PageStyle1">
      <style:paragraph-properties fo:line-height="0.002cm" style:page-number="auto"/>
    </style:style>
    <style:style style:name="P34" style:family="paragraph" style:parent-style-name="Standard" style:master-page-name="PageStyle2">
      <style:paragraph-properties fo:line-height="0.002cm" style:page-number="auto"/>
    </style:style>
    <style:style style:name="P35" style:family="paragraph" style:parent-style-name="Standard" style:master-page-name="PageStyle3">
      <style:paragraph-properties fo:line-height="0.002cm" style:page-number="auto"/>
    </style:style>
    <style:style style:name="P36" style:family="paragraph" style:parent-style-name="Nagłówek_20__23_2" style:master-page-name="">
      <style:paragraph-properties fo:margin-left="0.529cm" fo:margin-right="0cm" fo:margin-top="0cm" fo:margin-bottom="0cm" loext:contextual-spacing="false" fo:line-height="124%" fo:text-align="justify" style:justify-single-word="false" fo:text-indent="0cm" style:auto-text-indent="false" style:page-number="auto"/>
    </style:style>
    <style:style style:name="P37" style:family="paragraph" style:parent-style-name="Nagłówek_20__23_2" style:master-page-name="">
      <style:paragraph-properties fo:margin-left="0.529cm" fo:margin-right="0cm" fo:margin-top="0cm" fo:margin-bottom="0cm" loext:contextual-spacing="false" fo:text-align="justify" style:justify-single-word="false" fo:text-indent="0cm" style:auto-text-indent="false" style:page-number="auto"/>
    </style:style>
    <style:style style:name="P38" style:family="paragraph" style:parent-style-name="Nagłówek_20__23_1" style:master-page-name="">
      <style:paragraph-properties fo:margin-left="0cm" fo:margin-right="0cm" fo:margin-top="0cm" fo:margin-bottom="0cm" loext:contextual-spacing="false" fo:text-align="start" style:justify-single-word="false" fo:text-indent="0cm" style:auto-text-indent="false" style:page-number="auto"/>
    </style:style>
    <style:style style:name="P39" style:family="paragraph" style:parent-style-name="Tekst_20_treści" style:list-style-name="L1" style:master-page-name="">
      <style:paragraph-properties fo:margin-left="0.423cm" fo:margin-right="0cm" fo:margin-top="0cm" fo:margin-bottom="0cm" loext:contextual-spacing="false" fo:line-height="106%" fo:text-align="justify" style:justify-single-word="false" fo:text-indent="-0.423cm" style:auto-text-indent="false" style:page-number="auto">
        <style:tab-stops>
          <style:tab-stop style:position="-0.016cm"/>
        </style:tab-stops>
      </style:paragraph-properties>
    </style:style>
    <style:style style:name="P40" style:family="paragraph" style:parent-style-name="Tekst_20_treści" style:list-style-name="L1" style:master-page-name="">
      <style:paragraph-properties fo:margin-left="0.423cm" fo:margin-right="0cm" fo:margin-top="0cm" fo:margin-bottom="0cm" loext:contextual-spacing="false" fo:line-height="106%" fo:text-align="justify" style:justify-single-word="false" fo:text-indent="-0.423cm" style:auto-text-indent="false" style:page-number="auto">
        <style:tab-stops>
          <style:tab-stop style:position="0.002cm"/>
        </style:tab-stops>
      </style:paragraph-properties>
    </style:style>
    <style:style style:name="P41" style:family="paragraph" style:parent-style-name="Tekst_20_treści" style:list-style-name="L1" style:master-page-name="">
      <style:paragraph-properties fo:margin-left="0.423cm" fo:margin-right="0cm" fo:margin-top="0cm" fo:margin-bottom="0cm" loext:contextual-spacing="false" fo:line-height="106%" fo:text-align="justify" style:justify-single-word="false" fo:text-indent="-0.423cm" style:auto-text-indent="false" style:page-number="auto">
        <style:tab-stops>
          <style:tab-stop style:position="-0.007cm"/>
        </style:tab-stops>
      </style:paragraph-properties>
    </style:style>
    <style:style style:name="P42" style:family="paragraph" style:parent-style-name="Tekst_20_treści" style:list-style-name="L1" style:master-page-name="">
      <style:paragraph-properties fo:margin-left="0.423cm" fo:margin-right="0cm" fo:margin-top="0cm" fo:margin-bottom="0cm" loext:contextual-spacing="false" fo:line-height="106%" fo:text-align="justify" style:justify-single-word="false" fo:text-indent="-0.423cm" style:auto-text-indent="false" style:page-number="auto">
        <style:tab-stops>
          <style:tab-stop style:position="0.12cm"/>
        </style:tab-stops>
      </style:paragraph-properties>
    </style:style>
    <style:style style:name="P43" style:family="paragraph" style:parent-style-name="Tekst_20_treści" style:list-style-name="L1" style:master-page-name="">
      <style:paragraph-properties fo:margin-left="0.423cm" fo:margin-right="0cm" fo:margin-top="0cm" fo:margin-bottom="0cm" loext:contextual-spacing="false" fo:line-height="106%" fo:text-align="justify" style:justify-single-word="false" fo:text-indent="-0.423cm" style:auto-text-indent="false" style:page-number="auto">
        <style:tab-stops>
          <style:tab-stop style:position="0.145cm"/>
        </style:tab-stops>
      </style:paragraph-properties>
    </style:style>
    <style:style style:name="P44" style:family="paragraph" style:parent-style-name="Tekst_20_treści" style:list-style-name="L1" style:master-page-name="">
      <style:paragraph-properties fo:margin-left="0.423cm" fo:margin-right="0cm" fo:margin-top="0cm" fo:margin-bottom="0cm" loext:contextual-spacing="false" fo:line-height="106%" fo:text-align="justify" style:justify-single-word="false" fo:text-indent="-0.423cm" style:auto-text-indent="false" style:page-number="auto">
        <style:tab-stops>
          <style:tab-stop style:position="0.129cm"/>
        </style:tab-stops>
      </style:paragraph-properties>
    </style:style>
    <style:style style:name="P45" style:family="paragraph" style:parent-style-name="Tekst_20_treści" style:list-style-name="L1" style:master-page-name="">
      <style:paragraph-properties fo:margin-left="0.423cm" fo:margin-right="0cm" fo:margin-top="0cm" fo:margin-bottom="0cm" loext:contextual-spacing="false" fo:line-height="106%" fo:text-align="justify" style:justify-single-word="false" fo:text-indent="-0.423cm" style:auto-text-indent="false" style:page-number="auto">
        <style:tab-stops>
          <style:tab-stop style:position="0.138cm"/>
        </style:tab-stops>
      </style:paragraph-properties>
    </style:style>
    <style:style style:name="P46" style:family="paragraph" style:parent-style-name="Tekst_20_treści" style:list-style-name="L2" style:master-page-name="">
      <style:paragraph-properties fo:margin-left="0cm" fo:margin-right="0cm" fo:margin-top="0cm" fo:margin-bottom="0cm" loext:contextual-spacing="false" fo:line-height="106%" fo:text-align="justify" style:justify-single-word="false" fo:text-indent="0.423cm" style:auto-text-indent="false" style:page-number="auto">
        <style:tab-stops>
          <style:tab-stop style:position="1.205cm"/>
        </style:tab-stops>
      </style:paragraph-properties>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fo:language="de" fo:country="DE" style:language-asian="de" style:country-asian="DE" style:language-complex="de" style:country-complex="DE"/>
    </style:style>
    <style:style style:name="T3" style:family="text">
      <style:text-properties fo:color="#000000" style:text-position="25% 58%"/>
    </style:style>
    <style:style style:name="T4" style:family="text">
      <style:text-properties fo:color="#000000" style:text-position="25% 58%" fo:language="de" fo:country="DE" style:language-asian="de" style:country-asian="DE" style:language-complex="de" style:country-complex="DE"/>
    </style:style>
    <style:style style:name="T5" style:family="text">
      <style:text-properties fo:color="#000000" style:text-position="-25% 58%" fo:language="de" fo:country="DE" style:language-asian="de" style:country-asian="DE" style:language-complex="de" style:country-complex="DE"/>
    </style:style>
    <style:style style:name="T6" style:family="text">
      <style:text-properties fo:color="#000000" fo:language="ru" fo:country="RU" style:language-asian="ru" style:country-asian="RU" style:language-complex="ru" style:country-complex="RU"/>
    </style:style>
    <style:style style:name="T7" style:family="text">
      <style:text-properties fo:color="#000000" fo:language="pl" fo:country="PL" style:language-asian="pl" style:country-asian="PL" style:language-complex="pl" style:country-complex="PL"/>
    </style:style>
    <style:style style:name="T8" style:family="text">
      <style:text-properties fo:color="#000000" fo:language="fr" fo:country="FR" style:language-asian="fr" style:country-asian="FR" style:language-complex="fr" style:country-complex="FR"/>
    </style:style>
    <style:style style:name="T9" style:family="text">
      <style:text-properties fo:color="#000000" fo:language="es" fo:country="ES" style:language-asian="es" style:country-asian="ES" style:language-complex="es" style:country-complex="E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6"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6" style:num-suffix="," style:num-format="1" text:start-value="199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32"/>
        <text:p text:style-name="P2"><draw:frame draw:style-name="fr1" draw:name="Ramka1" text:anchor-type="paragraph" svg:x="1.418cm" svg:y="2.542cm" draw:z-index="0"><draw:text-box fo:min-height="0.406cm" fo:min-width="2.413cm"><text:p text:style-name="P3"><text:span text:style-name="CharStyle6">Jacek SIERADZKI</text:span></text:p></draw:text-box></draw:frame><draw:frame draw:style-name="fr1" draw:name="1" text:anchor-type="paragraph" svg:x="7.549cm" svg:y="2.551cm" svg:width="12.09cm" svg:height="4.944cm" draw:z-index="1"><draw:text-box><text:p text:style-name="P11"><text:span text:style-name="CharStyle8">Leki pobudzające wydzielanie insuliny. Znaczenie ich zastosowania dla poprawy glikemii, bezpieczeństwa i jakości życia w cukrzycy typu 2</text:span></text:p><text:h text:style-name="P38" text:outline-level="1"><text:bookmark-start text:name="bookmark1"/><text:bookmark-start text:name="bookmark0"/><text:span text:style-name="CharStyle10">Drugs stimulating </text:span><text:span text:style-name="CharStyle10"><text:span text:style-name="T7">iissuiin </text:span></text:span><text:span text:style-name="CharStyle10">release. Importance of their use for improving glycaemia, safety and quality of life in diabetes rnellitus type 2</text:span><text:bookmark-end text:name="bookmark1"/><text:bookmark-end text:name="bookmark0"/></text:h></draw:text-box></draw:frame><draw:frame draw:style-name="fr1" draw:name="2" text:anchor-type="paragraph" svg:x="1.393cm" svg:y="8.036cm" svg:width="5.833cm" svg:height="5.884cm" draw:z-index="2"><draw:text-box><text:p text:style-name="P14"><text:span text:style-name="CharStyle6">Katedra i Klinika Chorób Metabolicznych Uniwersytetu Jagiellońskiego w Krakowie Kierownik: </text:span><text:span text:style-name="CharStyle6"><text:span text:style-name="T1">Prof, </text:span></text:span><text:span text:style-name="CharStyle6">dr habil. med. </text:span><text:span text:style-name="CharStyle11">Jacek Sieradzki</text:span></text:p><text:p text:style-name="P4"><text:span text:style-name="CharStyle12">Dodatkowe słowa kluczowe:</text:span></text:p><text:p text:style-name="P4"><text:span text:style-name="CharStyle6">stymulacja insulinemii</text:span></text:p><text:p text:style-name="P14"><text:span text:style-name="CharStyle6">kanały potasowe receptory sulfonylomoczników jakość życia</text:span></text:p><text:p text:style-name="P5"><text:span text:style-name="CharStyle12"><text:span text:style-name="T1">Additional key words:</text:span></text:span></text:p><text:p text:style-name="P5"><text:span text:style-name="CharStyle6"><text:span text:style-name="T1">stimulation of insulinaemia kalium channels sulfonylurea receptors quality of life</text:span></text:span></text:p></draw:text-box></draw:frame><draw:frame draw:style-name="fr1" draw:name="3" text:anchor-type="paragraph" svg:x="1.342cm" svg:y="25.435cm" svg:width="5.165cm" svg:height="1.838cm" draw:z-index="3"><draw:text-box><text:p text:style-name="P6"><text:span text:style-name="CharStyle6">Adres do korespondencji:</text:span></text:p><text:p text:style-name="P6"><text:span text:style-name="CharStyle6">Pfof. dr habil. med. Jacek Sieradzki Katedra i Kinika Chorób Metabolicznych CM UJ</text:span></text:p><text:p text:style-name="P6"><text:span text:style-name="CharStyle6">31-501 Kraków, ul. Kopernika 15</text:span></text:p></draw:text-box></draw:frame><draw:frame draw:style-name="fr1" draw:name="4" text:anchor-type="paragraph" svg:x="7.549cm" svg:y="8.112cm" svg:width="5.851cm" svg:height="19.244cm" draw:z-index="4"><draw:text-box><text:p text:style-name="P16"><text:span text:style-name="CharStyle14">Etiopatogeneza cukrzycy jest dwu­biegunowa. Z jednej strony występuje upośledzenie funkcji komórki p spo­wodowane czynnikami genetycznymi lub upośledzeniem rozwoju w okresie płodowym. Z drugiej strony - istotne znaczenie mają defekty obwodowego działania insuliny. Ta dwubiegunowość wyraża się także zmiennymi relacjami czynnika genetycznego i środowisko­wego.</text:span></text:p><text:p text:style-name="P16"><text:span text:style-name="CharStyle14">Wydzielanie insuliny związane jest z zamknięciem ATP-zależnego kanału potasowego, struktury ściśle związa­nej z receptorami sulfonylomoczni­ków. Rozróżniamy receptor SUR 1 wy­stępujący w wyspach Langerhansa oraz receptory SUR 2 najczęściej spo­tykane w sercu (SUR2A) i mięśniówce gładkiej naczyń (SUR2B).</text:span></text:p><text:p text:style-name="P20"><text:span text:style-name="CharStyle14">W leczeniu zaburzeń wydzielania insuliny istotne nadal znaczenie mają sulfonylomoczniki, choć pewne zna­czenie kliniczne ma też repaglinid i pochodne fenyloalaniny. W zakresie leczenia sulfonylomocznikami pojawi­ły się preparaty z wolnym uwalnianiem się leku (Glibenese GITS, Diaprel MR). Jednorazowa dawka Glibenese GITS, mniejsza skłonność do hipoglikemii sprzyjają akceptacji leczenia przez chorych, co ma znaczenie dla jakości życia. Jakość życia ma obecnie bardzo podkreślane znaczenie równie ważne jak uzyskiwanie dobrych wskaźników wyrównania cukrzycy.</text:span></text:p><text:p text:style-name="P17"><text:span text:style-name="CharStyle14">Etiopatogeneza cukrzycy typu 2</text:span></text:p><text:p text:style-name="P18"><text:span text:style-name="CharStyle6">Cukrzyca typu 2 stanowi ok. 90% wszystkich przypadków cukrzycy. Ilość przy­padków cukrzycy u osób dorosłych wzrasta i ocenia się, że w roku 2010 osiągnie liczbę 216 min, a w roku 2025 liczbę 300 min przy­padków [10], co będzie stanowiło wzrost szybszy niż przyrost populacji ludności świa­ta. Etiopatogeneza cukrzycy cechuje się swego rodzaju dwubiegunowością. Z jednej strony te dwa bieguny to czynniki genetycz­ne, których udział jest niewątpliwy i czynni­ki środowiskowe sprowadzające się do współczesnego trybu życia, braku ruchu czy</text:span></text:p></draw:text-box></draw:frame><draw:frame draw:style-name="fr1" draw:name="5" text:anchor-type="paragraph" svg:x="13.755cm" svg:y="8.121cm" svg:width="5.884cm" svg:height="13.047cm" draw:z-index="5"><draw:text-box><text:p text:style-name="P16"><text:span text:style-name="CharStyle14"><text:span text:style-name="T1">Etiopathogenesis of diabetes rnellitus is bipolar. On one hand there occurs impairment in p-cell function caused by genetic factors or abnormal development during fetal period. On the other hand defects of peripheral insulin action are also of significant importance. The bipolarity is also ex­pressed by changing relationship be­tween genetic and environmental fac­tors.</text:span></text:span></text:p><text:p text:style-name="P16"><text:span text:style-name="CharStyle14"><text:span text:style-name="T1">Insulin release is connected with closing ATP-dependent kalium chan­nel, a structure closely connected with sulfonylurea receptors. Several receptors may be distinguished: SUR1 in Langerhans isles and SUR2 in heart (SUR2A) and vessel smoot muscles (SUR2B).</text:span></text:span></text:p><text:p text:style-name="P16"><text:span text:style-name="CharStyle14"><text:span text:style-name="T1">In the treatment of insulin release disorders sulfonylureas are still of sig­nificant importance though repaglinid and phenyloalanine derivates also have some clinical importance. Within sulfonylurea derivates there have been developed some preparations of slow drug release (Glibenese GITS, Diaprel MR). One daily dose of Glibenese GITS and lower tendency to hypoglycaemia favour acceptation of the therapy by the patients what is also important for their quality of life. Quality of life is now regarded as important as obtaining good indices of diabetes control.</text:span></text:span></text:p></draw:text-box></draw:frame><draw:frame draw:style-name="fr1" draw:name="6" text:anchor-type="paragraph" svg:x="13.755cm" svg:y="22.354cm" svg:width="5.884cm" svg:height="5.004cm" draw:z-index="6"><draw:text-box><text:p text:style-name="P7"><text:span text:style-name="CharStyle6">nadmiernego odżywiania, co właśnie głów­nie wpływa na zwiększającą się częstość schorzenia. Z drugiej strony ta dwubrego- wość etiopatogenetyczna wyraża się defek­tami docelowego działania insuliny jako jed­nego bieguna przyczyn i zaburzeniami wy­dzielania komórki jako bieguna przeciwne­go. Oczywiście trudno jest określić czy pier­wotne jest zaburzenie wydzielania czy in- sulinoopomość, niemniej wydaje się, że na­wet znacznego stopnia zaburzony efekt ob­wodowy insuliny prowadzący do hiperinsu- linemii nie mógłby doprowadzić do jawnej hiperglikemii spełniającej kryteria rozpozna-</text:span></text:p></draw:text-box></draw:frame><draw:frame draw:style-name="fr1" draw:name="7" text:anchor-type="paragraph" svg:x="1.351cm" svg:y="27.915cm" draw:z-index="7"><draw:text-box fo:min-height="0.466cm" fo:min-width="3.919cm"><text:p text:style-name="P12"><text:span text:style-name="CharStyle16"><text:span text:style-name="T1">'’rzeBlqd </text:span></text:span><text:span text:style-name="CharStyle16">Lekarski 2000 /57/1</text:span></text:p></draw:text-box></draw:frame><draw:frame draw:style-name="fr1" draw:name="8" text:anchor-type="paragraph" svg:x="19.36cm" svg:y="28.018cm" draw:z-index="8"><draw:text-box fo:min-height="0.39cm" fo:min-width="0.22cm"><text:p text:style-name="P12"><text:span text:style-name="CharStyle16">5</text:span></text:p></draw:text-box></draw:frame></text:p>
      </text:section>
      <text:section text:style-name="Sect1" text:name="Section1">
        <text:p text:style-name="P33"/>
        <text:p text:style-name="P2"><draw:frame draw:style-name="fr1" draw:name="9" text:anchor-type="paragraph" svg:x="1.371cm" svg:y="0.93cm" svg:width="5.876cm" svg:height="26.577cm" draw:z-index="9"><draw:text-box><text:p text:style-name="P8"><text:span text:style-name="CharStyle6">nia cukrzycy [29] bez udziału znikomego choćby defektu funkcji komórki |1. Te zabu­rzenia funkcji wynikać mogą zresztą, z jed­nej strony z uwarunkowania genetycznego, choć poza cukrzycą typu MODY </text:span><text:span text:style-name="CharStyle11">(maturity onset diabetes in youth),</text:span><text:span text:style-name="CharStyle6"> która w zasadzie nie jest zaliczana do typu 2 [29], gdzie de­fekty genetyczne opisują aż 6 jej typów [13, 28], w cukrzycy typu 2 ewidentnego genu odpowiedzialnego za dużą część populacji tych chorych nie znaleziono. Z drugiej stro­ny przyczyną dysfunkcji komórki [) w warun­kach nasilonej insulinooporności i zwiększo­nego zapotrzebowania na insulinę może być wrodzona mniejsza wartościowość lub mniejsza liczba komórek fi wynikająca z sy­tuacji danego osobnika w życiu płodowym, np. upośledzenia wzrostu i rozwoju narzą­dów wskutek upośledzonego odżywienia matki i płodu w okresie ciąży [3,7,12,15]. In- sulinooporność obwodowa ma zresztą rów­nież, prawdopodobnie w dużej mierze uwa­runkowania genetyczne, choć w zasadzie, poza pojedynczymi rodzinami, nie znalezio­no defektu genetycznego odpowiedzialne­go w dużej grupie przypadków za upośle­dzenie funkcji receptora insulinowego, sub­stratów receptora insulinowego, dalszych przekaźników sygnału insulinowego, kinaz białkowych, transporterów glukozy itp. [8].</text:span></text:p><text:p text:style-name="P19"><text:span text:style-name="CharStyle6">Na upośledzenie wydzielania insuliny jako przyczyny cukrzycy typu 2 wskazywały już dawne prace [4], potwierdzone bardzo pomysłowymi badaniami nad zaburzeniami oscylacji wydzielania insuliny przeprowadzo­nymi przez </text:span><text:span text:style-name="CharStyle11">Polonsky’ego</text:span><text:span text:style-name="CharStyle6"> [16].</text:span></text:p><text:p text:style-name="P21"><text:span text:style-name="CharStyle6">Wydzielanie insuliny związane jest z aktywnością bioelektryczna komórki [i. Glu­koza wnikając do komórki [I dzięki czynne­mu transportowi przez białka transportują­ce GLUT 2, ulega metabolizowaniu, które­go ważnym etapem jest fosforylacja przy istotnym udziale „czujnika" glukozowego glu- kokinazy [14]. Podwyższenie stosunku [ATP]: [ADP] powoduje zamknięcie kanału potasowego ATP-zależnego i ustanie wypły­wu jonów potasowych z komórki. W wyniku powstającej depolaryzacji komórki dochodzi do otwarcia kanałów wapniowych i napływu jonów Ca’* do wnętrza komórki p. Jony wap­niowe łącząc się z Ca zależnymi białkami (kalmodulina) powodują stymulację granul zgromadzonej insuliny i degranulację komór­ki p [18]. Wszystkie elementy przekazywa­nia sygnału glukozowego od transporterów glukozy, poprzez enzymy glikolizy, kanały potasowe i wapniowe do substancji Ca-za- leżnych są ciałami białkowymi o strukturze sterowanej przez odpowiednie geny. Moż­na przyjąć, że defekty lub mutacje genów odpowiedzialnych za te białka mogłyby być przyczyną (geny - kandydaci) defektów wy­dzielania insuliny. Jak dotąd, jak powiedzia­no, takiego genu odpowiedzialnego za cu­krzycę typu 2 nie znaleziono.</text:span></text:p><text:h text:style-name="P36" text:outline-level="2"><text:bookmark-start text:name="bookmark3"/><text:bookmark-start text:name="bookmark2"/><text:span text:style-name="CharStyle18">Mechanizm działania stymulatorów wydzielania insuliny</text:span><text:bookmark-end text:name="bookmark3"/><text:bookmark-end text:name="bookmark2"/></text:h><text:p text:style-name="P18"><text:span text:style-name="CharStyle6">Jak dotychczas opisano i klonowano dwa receptory sulfonylomocznikowe stano­wiące struktury białkowe o ciężarze 145 Ki- loDaltonów [17]. Receptor SUR 1 posiada duże powinowactwo do sulfonylomoczni- ków, natomiast receptor SUR 2 cechuje się niewielkim powinowactwem [1,5]. Recepto­</text:span></text:p></draw:text-box></draw:frame><draw:frame draw:style-name="fr1" draw:name="10" text:anchor-type="paragraph" svg:x="7.611cm" svg:y="0.93cm" svg:width="5.842cm" svg:height="26.619cm" draw:z-index="10"><draw:text-box><text:p text:style-name="P8"><text:span text:style-name="CharStyle6">ry SUR 1 przeważają w obrębie wysp </text:span><text:span text:style-name="CharStyle11">Lan- gerhansa,</text:span><text:span text:style-name="CharStyle6"> choć nie ograniczają się do ko­mórek p, a nawet wręcz przeciwnie, defekt czy brak tych receptorów np. w komórkach A lub PP wysp trzustkowych może być przy­czyną genetycznych defektów funkcji apa­ratu wyspowego, np. wrodzonego hipeńn- sulinizmu [24]. Receptory SUR 2 o mniej­szym powinowactwie do sulfonylomoczni- ków stwierdzono w komórkach mięśnia ser­ca, mięśni szkieletowych oraz w mięśniów- ce naczyń [5]. Receptory w mięśniówce gładkiej opisano jako izoformę SUR 2B w odróżnieniu do izoformy z mięśnia sercowe­go zwanej SUR 2A [17].</text:span></text:p><text:p text:style-name="P23"><text:span text:style-name="CharStyle6">Aktywowany przez ATP kanał potaso­wy składa się więc z dwóch podjednostek: wspomnianego receptora sulfonylomoczni- kowego oraz skierowanego bardziej do we­wnątrz właściwego kanału usuwającego jony potasowe tzw. struktury z rodziny Kir 6.0. U myszy i ludzi opisano tzw. Kir 6.2. Klonowa­nie tych struktur umożliwia obecnie bardziej precyzyjne poszukiwanie stymulatorów ko­mórki |i o cechach najkorzystniejszych z punktu widzenia zastosowania terapeutycz­nego [17].</text:span></text:p><text:p text:style-name="P23"><text:span text:style-name="CharStyle6">Obecnie przyjmowany model pobudza­nia wydzielania insuliny przez metabolizm glukozy i zamknięcie ATP wrażliwego ka­nału potasowego uwzględnia więc rolę przedłużonego zamknięcia kanału potaso­wego przez sulfonylomoczniki wiążące się z ich receptorami przy tym kanale. Badania wykazały, że sulfonylomoczniki łącząc się z kompleksem SUR 1 i Kir 6.2 obniżają ak­tywność tego kompleksu kanału potasowe­go i zmniejszają wypływ lub przedłużają za­hamowanie wypływu jonów potasowych, przedłużając depolaryzację komórki [i, otwarcie kanału wapniowego, zwiększając napływ jonów Ca” i egzocytozę wydzielni- czych granul insuliny [17]. W okolicy recep­torów SUR działają też pochodne kwasu benzoesowego i nateglinid, ale dokładne miejsce ich działania nie jest określone.</text:span></text:p><text:p text:style-name="P24"><text:span text:style-name="CharStyle6">Bardzo ciekawe są obserwacje wskazu­jące na łączenie się sulfonylomoczników, przynajmniej niektórych, z granulami zgro­madzonej w komórce [I insuliny. Gdyby mechanizm łączenia, co jest bardzo praw­dopodobne, miał także charakter recepto­rowy, można tym tłumaczyć długotrwałe, maksymalne i bardzo wyczerpujące samą komórkę [1 działanie niektórych sulfonylo­moczników np. glibenoklamidu i krótsze działanie preparatów ściślej związanych z pokarmowymi zwyżkami glikemii [17]. Brak działania na ten odcinek mechanizmu se- krecji insuliny może tłumaczyć także od­mienną dynamikę działania niesulfonylo- mocznikowych stymulatorów insulinemii. Jeśli przyjąć działanie sulfonylomoczników na błony tworów wewnątrzkomórkowych ja­kimi sągranule insuliny, powstaje nowe pole spekulacji o ich ciągle kontrowersyjnym działaniu obwodowym na metabolizm glu­kozy w tkance tłuszczowej i mięśniowej po­przez transportery glukozy zgromadzone w tych komórkach także.w postaci pęcherzy­ków deponujących ten produkt.</text:span></text:p><text:h text:style-name="P37" text:outline-level="2"><text:bookmark-start text:name="bookmark5"/><text:bookmark-start text:name="bookmark4"/><text:span text:style-name="CharStyle18">Leczenie zaburzeń wydzielania insuliny</text:span><text:bookmark-end text:name="bookmark5"/><text:bookmark-end text:name="bookmark4"/></text:h><text:p text:style-name="P23"><text:span text:style-name="CharStyle6">Metody leczenia cukrzycy typu 2 z jed­</text:span></text:p></draw:text-box></draw:frame><draw:frame draw:style-name="fr1" draw:name="11" text:anchor-type="paragraph" svg:x="13.808cm" svg:y="0.93cm" svg:width="5.867cm" svg:height="26.619cm" draw:z-index="11"><draw:text-box><text:p text:style-name="P8"><text:span text:style-name="CharStyle6">nej strony nakierowane są na znane defek­ty determinujące patogenezę tego schorze­nia. Będą to więc postępowania niefarma- kologiczne i leki poprawiające zarówno ob­wodowe działanie insuliny jak i zwiększają­ce i korygujące funkcję wydzielnicząkomórki </text:span><text:span text:style-name="CharStyle6"><text:span text:style-name="T2">ß. </text:span></text:span><text:span text:style-name="CharStyle6">Z metod niefarmakologicznych istotne znaczenie ma </text:span><text:span text:style-name="CharStyle12">leczenie dietetyczne </text:span><text:span text:style-name="CharStyle6">prowa­dzące do uzyskania normalizacji ciężaru cia­ła. Drugim ważnym elementem dotyczącym trybu życia jest wprowadzenie większej </text:span><text:span text:style-name="CharStyle12">ak­tywności fizycznej </text:span><text:span text:style-name="CharStyle6">stanowiącej istotny </text:span><text:span text:style-name="CharStyle12">ele­</text:span><text:span text:style-name="CharStyle6">ment poprawy obwodowego działania insu­liny.</text:span></text:p><text:p text:style-name="P19"><text:span text:style-name="CharStyle6">Farmakoterapia insulinooporności pole­ga na stosowaniu </text:span><text:span text:style-name="CharStyle12">metforminy, </text:span><text:span text:style-name="CharStyle6">która poza wpływem na transportery glukozy ma rów­nież szereg innych działań jak nasilenie ko­mórkowego zużycia glukozy, zmniejszenie glukoneogenezy i hamowanie jelitowego wchłaniania glukozy [21]. Hamuje wchłania­nie jelitowe glukozy również </text:span><text:span text:style-name="CharStyle12">acarboza. </text:span><text:span text:style-name="CharStyle6">Wy­biórczo na zmniejszenie insulinooporności poprzez aktywację receptorów PPAR-gam- ma </text:span><text:span text:style-name="CharStyle11"><text:span text:style-name="T2">(proliferative peroxisome activating </text:span></text:span><text:span text:style-name="CharStyle11">re­ceptor)</text:span><text:span text:style-name="CharStyle6"> działają tiazolidinediony, choć postu­luje się ostatnio raczej leki o charakterze „modulatorów PPAR”, które mogłyby być mniej toksyczne od niektórych tiazolidine- dionów [2].</text:span></text:p><text:p text:style-name="P19"><text:span text:style-name="CharStyle6">Istotną grupą preparatów działających na podstawowy mechanizm patogenetycz- ny cukrzycy typu 2 jakim jest zaburzenie wy­dzielania insuliny, są leki pobudzające to wy­dzielanie. W tabeli I zestawiono prepa­raty stymulujące uwalnianie insuliny z ko­mórki </text:span><text:span text:style-name="CharStyle6"><text:span text:style-name="T2">ß.</text:span></text:span></text:p><text:p text:style-name="P19"><text:span text:style-name="CharStyle6">Grupą doustnych preparatów najbardziej rozbudowaną są niewątpliwie sulfonylo­</text:span><text:span text:style-name="CharStyle12">moczniki </text:span><text:span text:style-name="CharStyle6">o działaniu hipoglikemizującym znanym od ponad 50 lat, a z zastosowaniem klinicznym przeciwcukrzycowym od roku 1955 [19]. Grupa preparatów należących do pierwszej generacji pochodnych sulfonylo- mocznika nie ma już zastosowania klinicz­nego. Niemniej jednak ostatnio było głośno o chlorpropamidzie, który był jednym z dwóch sulfonylomoczników zastosowanych w badaniu UKPDS </text:span><text:span text:style-name="CharStyle11">(United Kingdom Pro- </text:span><text:span text:style-name="CharStyle11"><text:span text:style-name="T2">spective </text:span></text:span><text:span text:style-name="CharStyle11">Diabetes Study-</text:span><text:span text:style-name="CharStyle6"> [26]), ale należy podkreślić, że projekt tego badania był za­rysowany ponad 20 lat temu, a obserwacja chorych trwała lat kilkanaście (średnio 10 lat). Również drugi preparat zastosowany w tym badaniu - glibenoklamid - przedsta­wiciel drugiej generacji sulfonylomoczników nie należy już do preparatów nowoczesnych, choć cechuje się niewątpliwie działaniem najsilniejszym spośród pochodnych sulfony- lomocznika. To silne działanie wynika z mocnego i długotrwałego połączenia z re­ceptorem sulfonylomocznikowym i skutku­je w znacznej i przeciagąjącej się stymula­cji wydzielania insuliny. Przedłużające się wydzielanie insuliny może powodować hi- poglikemię często będącą powikłaniem te­rapii glibenoklamidem. Długotrwała stymu­lacja generuje także hiperinsulinemię nieko- rzystnąz punktu widzenia rozwoju miażdży­cy u chorych często już mających wysokie poziomy insuliny wynikające z mechani­zmów insulinooporności w cukrzycy typu 2.</text:span></text:p><text:p text:style-name="P19"><text:span text:style-name="CharStyle6">W leczeniu cukrzycy typu 2 istotne zna­czenie ma realizacja zasady posiłkowej re­gulacji glikemii. Zasada ta zmierza do od-</text:span></text:p></draw:text-box></draw:frame><draw:frame draw:style-name="fr1" draw:name="12" text:anchor-type="paragraph" svg:x="1.362cm" svg:y="28.125cm" draw:z-index="12"><draw:text-box fo:min-height="0.39cm" fo:min-width="0.22cm"><text:p text:style-name="P12"><text:span text:style-name="CharStyle16">6</text:span></text:p></draw:text-box></draw:frame><draw:frame draw:style-name="fr1" draw:name="13" text:anchor-type="paragraph" svg:x="8.534cm" svg:y="28.183cm" draw:z-index="13"><draw:text-box fo:min-height="0.406cm" fo:min-width="3.903cm"><text:p text:style-name="P12"><text:span text:style-name="CharStyle16"><text:span text:style-name="T2">Przcul!|&lt;l </text:span></text:span><text:span text:style-name="CharStyle16">Lekarski 2000 /57/ I</text:span></text:p></draw:text-box></draw:frame><draw:frame draw:style-name="fr1" draw:name="14" text:anchor-type="paragraph" svg:x="18.11cm" svg:y="28.168cm" draw:z-index="14"><draw:text-box fo:min-height="0.39cm" fo:min-width="1.533cm"><text:p text:style-name="P12"><text:span text:style-name="CharStyle16">J. Sieradzki</text:span></text:p></draw:text-box></draw:frame></text:p>
      </text:section>
      <text:section text:style-name="Sect1" text:name="Section2">
        <text:p text:style-name="P34"/>
        <text:p text:style-name="P2"><draw:frame draw:style-name="fr1" draw:name="15" text:anchor-type="paragraph" svg:x="1.388cm" svg:y="0.93cm" svg:width="5.851cm" svg:height="1.422cm" draw:z-index="15"><draw:text-box><text:p text:style-name="P9"><text:span text:style-name="CharStyle6">Tabela </text:span><text:span text:style-name="CharStyle6"><text:span text:style-name="T1">I</text:span></text:span></text:p><text:p text:style-name="P9"><text:span text:style-name="CharStyle6">Niektóre preparaty pobudzające wydzielanie Insu­liny.</text:span></text:p><text:p text:style-name="P9"><text:span text:style-name="CharStyle6"><text:span text:style-name="T1">Some preparations stimulating </text:span></text:span><text:span text:style-name="CharStyle6">insulin </text:span><text:span text:style-name="CharStyle6"><text:span text:style-name="T1">release.</text:span></text:span></text:p></draw:text-box></draw:frame><draw:frame draw:style-name="fr1" draw:name="16" text:anchor-type="paragraph" svg:x="1.388cm" svg:y="2.819cm" svg:width="5.851cm" svg:height="6.537cm" draw:z-index="16"><draw:text-box><text:p text:style-name="P13"><text:span text:style-name="CharStyle6">Sulfonylomocznlki</text:span></text:p><text:p text:style-name="P25"><text:span text:style-name="CharStyle6">Pierwsza generacja</text:span></text:p><text:p text:style-name="P26"><text:span text:style-name="CharStyle6">Carbutamid</text:span></text:p><text:p text:style-name="P27"><text:span text:style-name="CharStyle6"><text:span text:style-name="T2">Tolbutamid </text:span></text:span><text:span text:style-name="CharStyle6">(Diabetol)</text:span></text:p><text:p text:style-name="P26"><text:span text:style-name="CharStyle6">Chlorpropamid</text:span></text:p><text:p text:style-name="P25"><text:span text:style-name="CharStyle6">Druga generacja</text:span></text:p><text:p text:style-name="P26"><text:span text:style-name="CharStyle6">Glipizyd (Glibenese, Mimdiab)</text:span></text:p><text:p text:style-name="P26"><text:span text:style-name="CharStyle6">Gliklazyd (Diaprel)</text:span></text:p><text:p text:style-name="P26"><text:span text:style-name="CharStyle6"><text:span text:style-name="T2">Gliquidon (Glurenorm)</text:span></text:span></text:p><text:p text:style-name="P28"><text:span text:style-name="CharStyle6">Glibenoklamid (Euclamin) Glimepiryd </text:span><text:span text:style-name="CharStyle6"><text:span text:style-name="T2">(Amaryl) </text:span></text:span><text:span text:style-name="CharStyle6">Specjalne iormuly uwalniania</text:span></text:p><text:p text:style-name="P27"><text:span text:style-name="CharStyle6">Glipizyd GITS (Glibenese GITS)</text:span></text:p><text:p text:style-name="P27"><text:span text:style-name="CharStyle6">Gliklazyd MR (Diaprel MR)</text:span></text:p><text:p text:style-name="P13"><text:span text:style-name="CharStyle6">Pochodne kwasu benzoesowego</text:span></text:p><text:p text:style-name="P25"><text:span text:style-name="CharStyle6">Meglilinid</text:span></text:p><text:p text:style-name="P25"><text:span text:style-name="CharStyle6">Repaglinid </text:span><text:span text:style-name="CharStyle6"><text:span text:style-name="T2">(Novonorm)</text:span></text:span></text:p><text:p text:style-name="P13"><text:span text:style-name="CharStyle6">Pochodne fenyloalanlny</text:span></text:p><text:p text:style-name="P25"><text:span text:style-name="CharStyle6">Naleglinid </text:span><text:span text:style-name="CharStyle6"><text:span text:style-name="T2">(Starlix)</text:span></text:span></text:p></draw:text-box></draw:frame><draw:frame draw:style-name="fr1" draw:name="17" text:anchor-type="paragraph" svg:x="1.388cm" svg:y="10.134cm" svg:width="5.851cm" svg:height="17.466cm" draw:z-index="17"><draw:text-box><text:p text:style-name="P8"><text:span text:style-name="CharStyle6">tworzenia relacji między przyjmowanym Posiłkiem i wynikającym stąd wzrostem stę­żenia glukozy we krwi a adekwatnym wy­dzielaniem insuliny. W warunkach zdrowia relacje te są nie zaburzone, a wydzielanie insuliny adekwatne jest do sity bodźca gli- kemicznego i skoordynowane pod wzglę­dem czasowym. Zasada posiłkowej regula­cji glikemii polega na próbie odtworzenia tych relacji poprzez podaż leku hipoglike- mizującego tak, aby działał on w okresie wchłaniania substratów pokarmowych i nie Przedłużał efektu hipoglikemizującego poza okres prandialny. Takie warunki np. spełniają </text:span><text:span text:style-name="CharStyle12">szybko działające analogi insuliny [9,21], </text:span><text:span text:style-name="CharStyle6">krótkodziałające pochodne sulfonylomocz- nika, a przede wszystkim niesulfonylomocz- nikowe stymulatory wydzielania insuliny z grupy </text:span><text:span text:style-name="CharStyle12">pochodnych kwasu benzoesowe­go </text:span><text:span text:style-name="CharStyle6">(Repaglinid) czy </text:span><text:span text:style-name="CharStyle12">pochodne fenyloala- niny </text:span><text:span text:style-name="CharStyle6">(Nateglinid) oraz </text:span><text:span text:style-name="CharStyle12">preparaty pochod­nych sulfonylomocznika o formule wol­nego wchłaniania z przewodu pokarmo­</text:span><text:span text:style-name="CharStyle6">wego (Glibenese GITS, Diaprel MR).</text:span></text:p><text:p text:style-name="P29"><text:span text:style-name="CharStyle6">Preparaty z grupy pochodnych kwasu benzoesowego, spośród których największe kliniczne zastosowanie zyskał </text:span><text:span text:style-name="CharStyle12">Repaglinid </text:span><text:span text:style-name="CharStyle6">(Novonorm) swoje działanie wywierają po­przez mechanizm zbliżony do pochodnych sulfonylomocznika. Poprzez działanie nasi­lające zamknięcie kanału potasowego i tym samym przedłużające depolaryzację komór­ki fi i napływ jonów wapniowych stymulują wydzielanie insuliny. Inna nieco lokalizacja Względem kanału potasowego ATP-zależ- </text:span><text:span text:style-name="CharStyle6"><text:span text:style-name="T3">ne</text:span></text:span><text:span text:style-name="CharStyle6">9o niż receptor sulfonylomocznikowy ma Powodować nieco odmienne od tych ostat­nich działanie. Ma to być efekt bardzo krót­ki i nie powodujący zaburzeń w biosyntezie •nsuliny. Wydzielanie insuliny indukowane repaglinidem jest krótkotrwale i związane ściśle z okresem wchłaniania substratów Pokarmowych.</text:span></text:p><text:p text:style-name="P29"><text:span text:style-name="CharStyle6">Przykładem nowej formulacji sulfonylo- nioczników jest zastosowanie </text:span><text:span text:style-name="CharStyle12">techniki GITS </text:span><text:span text:style-name="CharStyle11">(Gastro Intestinal Therapeutic Sys- </text:span><text:span text:style-name="CharStyle6"><text:span text:style-name="T3">fe</text:span></text:span><text:span text:style-name="CharStyle6">m). Technika ta polega na powolnym uwal- maniu się do przewodu pokarmowego pre- </text:span><text:span text:style-name="CharStyle6"><text:span text:style-name="T3">3ar</text:span></text:span><text:span text:style-name="CharStyle6">atu sulfonylomocznika (w tym przypad­</text:span></text:p></draw:text-box></draw:frame><draw:frame draw:style-name="fr1" draw:name="18" text:anchor-type="paragraph" svg:x="7.569cm" svg:y="0.963cm" svg:width="5.867cm" svg:height="26.628cm" draw:z-index="18"><draw:text-box><text:p text:style-name="P15"><text:span text:style-name="CharStyle6">ku glipizydu), co daje w efekcie kilka istot­nych korzyści. Po pierwsze stężenia prepa­ratów w surowicy są niższe przy tej samej skuteczności leku. Po drugie preparat sul­fonylomocznikowy działa głównie w okre­sach posiłkowych zwyżek glikemii, co speł­nia warunek tzw. posiłkowej regulacji giike- mii. Należy tutaj dodać, że </text:span><text:span text:style-name="CharStyle12">Glibenese GITS </text:span><text:span text:style-name="CharStyle6">wykazuje skuteczność hipoglikemizującą równą klasycznemu preparatowi tak w ob­niżeniu glikemii na czczo jak i po posiłku, a uwzględniając mniejsze sumaryczne dawki dobowe i mniejszy przy tym wzrost pozio­mu insuliny, ma nad typowym preparatem glipizydu, istotną przewagę. Jest też bez­pieczny i dobrze tolerowany [23]. Po trzecie wreszcie możliwość stosowania jednorazo­wej dawki, przy ciągłym uwalnianiu leku i działaniu w okresach kolejnych posiłków, stanowi niewątpliwie element sprzyjający współpracy ze strony pacjenta. Podobnym korzyściom jest poświęcony inny preparat powolnego uwalniania sulfonylomocznika - </text:span><text:span text:style-name="CharStyle12">gliklazyd MR, </text:span><text:span text:style-name="CharStyle6">chociaż zasady uzyskiwania tego efektu są odmienne.</text:span></text:p><text:h text:style-name="P37" text:outline-level="2"><text:bookmark-start text:name="bookmark7"/><text:bookmark-start text:name="bookmark6"/><text:span text:style-name="CharStyle18">Znaczenie jakości życia w leczeniu chorych na cukrzycę typu 2</text:span><text:bookmark-end text:name="bookmark7"/><text:bookmark-end text:name="bookmark6"/></text:h><text:p text:style-name="P19"><text:span text:style-name="CharStyle6">Osiągnięcie normalizacji glikemii i obni­żenie odsetka hemoglobiny glikowanej, a co za tym idzie uniknięcie lub opóźnienie roz­woju przewlekłych powikłań cukrzycy jest podstawowym celem postępowania lekar­skiego w powodzeniu leczenia cukrzycy [26]. Takie efekty osiągnięte być mogą tylko w warunkach pełnej współpracy pacjenta i ak­ceptacji przez niego metod leczniczych. Tyl­ko bowiem wtedy osiągnie się pełną reali­zację zaleceń lekarskich. Wynika stąd, że metody lecznicze powinny być tak skonstru­owane, aby poprawiały a nie pogarszały ja­kości życia chorego, aby wprowadzony sys­tem leczniczy nie tworzył u chorego więcej barier i utrudnień niż sam przebieg choro­by. Dlatego też w oslatnim okresie poświę­ca się wiele uwagi akceptacji przez pacjen­ta metod leczniczych, jego współpracy w procesie leczenia </text:span><text:span text:style-name="CharStyle11">(compliance)</text:span><text:span text:style-name="CharStyle6"> oraz ocenie jakości życia w warunkach choroby i zasto­sowanej terapii.</text:span></text:p><text:p text:style-name="P19"><text:span text:style-name="CharStyle6">Posiłkowa regulacja glikemii niesie ze sobą konieczność dyskusji na temat współ­pracy pacjenta i jakości życia. Niewątpliwie sprzężenie posiłku z interwencją zapewnia­jącą jego metabolizowanie jest z punktu wi­dzenia nowoczesnych założeń leczenia cu­krzycy rozwiązaniem bardzo korzystnym. W przypadku stosowania np. analogów szyb- kodzialających insuliny podawanych tuż przed posiłkiem można zmniejszyć ilość posiłków oraz bardziej swobodnie modyfi­kować pory ich przyjmowania [21]. Jest to niewątpliwie korzystny element z punktu widzenia poprawy jakości życia. Stosowa­nie krótkodziałających preparatów niesulfo- nylomocznikowych podawanych razem z posiłkami i umożliwiających nie stosowanie ich w przypadku rezygnacji z posiłku bez ryzyka hipoglikemii (np. w przypadku repa- glinidu) jest również elementem poprawia­jącym jakość życia chorego.</text:span></text:p><text:p text:style-name="P19"><text:span text:style-name="CharStyle6">Nieco odmienny aspekt poprawy jako­ści życia chorego na cukrzycę ma miejsce przy stosowaniu wolno uwalniających się preparatów sulfonylomocznika.</text:span></text:p></draw:text-box></draw:frame><draw:frame draw:style-name="fr1" draw:name="19" text:anchor-type="paragraph" svg:x="13.801cm" svg:y="0.956cm" svg:width="5.86cm" svg:height="26.458cm" draw:z-index="19"><draw:text-box><text:p text:style-name="P19"><text:span text:style-name="CharStyle6">Jest rzeczą znaną, że w przypadku sto­sowania leków doustnych hipoglikemizują- cych w miarę zwiększania się liczby stoso­wanych tabletek w ciągu dnia rośnie ilość pominięć poszczególnych dawek, błędów w stosowaniu leków i wskutek tego pogarsza się skrupulatność, dokładność i skuteczność leczenia.</text:span></text:p><text:p text:style-name="P19"><text:span text:style-name="CharStyle6">Doustne preparaty wolno uwalniających się pochodnych sulfonylomocznika stwarza­ją szansę, że przy jednorazowym dziennie dawkowaniu tych preparatów uzyska się dobrą realizację założeń terapeutycznych, a z drugiej strony jednorazowa dawka leku nie będzie dla chorego uciążliwa, co niewąt­pliwie poprawi jakość życia. Sytuacja taka wpływa na lepszą współpracę chorego i umożliwia uzyskanie lepszego wyrównania glikemii [11]. Wydaje się, że takie rozwiąza­nie może być korzystne szczególnie u pa­cjentów w starszym wieku, u których brak współpracy wynika z trudności w dostoso­waniu się do realizacji programu leczenia wieloma dawkami często wielu różnych pre­paratów [20].</text:span></text:p><text:p text:style-name="P22"><text:span text:style-name="CharStyle6">Badanie jakości życia u chorych na cu­krzycę musi jednak także uwzględnić fakt, że wyrównanie glikemii czy obniżenie HbA1c poprzez polepszenie procesów me­tabolicznych samo przez się prowadzi z re­guły do poprawy samopoczucia, ustąpienia dolegliwości, lepszego nastroju [27]. Z ko­lei nawet niewielkie pogorszenie wyrówna­nia glikemii wyrażone umiarkowanym wzro­stem HbA1c dla pacjenta z cukrzycą typu 2 wpływa negatywnie na jakość życia i dobre samopoczucie. Wykazano to w randomizo- wanych, kontrolowanych z zastosowaniem podwójnej ślepej próby badaniach jakości życia z zastosowaniem glipizydu GITS [25]. Mniejsza liczba epizodów hipoglikemii i mniejsze ich zaawansowanie stanowią rów­nież o większym bezpieczeństwie stosowa­nia preparatów z techniką GITS. Większe bezpieczeństwo stosowania leku stanowi również element lepszego poczucia chore­go i lepszej jego jakości życia [27]. Na po­prawę jakości życia w takiej szerokiej oce­nie składała się nie tylko mniejsza ilość ob­jawów związanych z hiperglikemiączy epi­zodów hipoglikemii, ale także zagadnienia socjalne. Z lepszym wyrównaniem cukrzy­cy i małą ilością epizodów hipoglikemii szła w parze mniejsza absencja w pracy, lepsza wydajność czy mniejsze zagrożenie bezro­bociem [25]. Zagadnienie to miało również aspekt ekonomiczny, co wykazano w symu­lowanych badaniach kosztów leczenia, pro­wadzonych przez amerykańskie Narodowe Instytuty Zdrowia [6].</text:span></text:p><text:p text:style-name="P10"><text:span text:style-name="CharStyle6">Piśmiennictwo</text:span></text:p><text:list xml:id="list2547447939" text:style-name="L1"><text:list-item><text:p text:style-name="P39"><text:span text:style-name="CharStyle6"><text:tab/>Angullar-Bryan L, Nlchols C.G., Wechsler S.W.: Cloning ot the </text:span><text:span text:style-name="CharStyle6"><text:span text:style-name="T6">В </text:span></text:span><text:span text:style-name="CharStyle6">celi high affinity sulfonylurea receptor: a regulator of insulin </text:span><text:span text:style-name="CharStyle6"><text:span text:style-name="T8">sécrétion. </text:span></text:span><text:span text:style-name="CharStyle6">Science 1995, 268,423.</text:span></text:p></text:list-item><text:list-item><text:p text:style-name="P40"><text:span text:style-name="CharStyle6"><text:tab/></text:span><text:span text:style-name="CharStyle6"><text:span text:style-name="T8">Auwerx </text:span></text:span><text:span text:style-name="CharStyle6">J.: PPARy, the ultimate thrifty gene. Diabetologia 1999, 42, 1033.</text:span></text:p></text:list-item><text:list-item><text:p text:style-name="P40"><text:span text:style-name="CharStyle6"><text:tab/>Barker D.J.P., </text:span><text:span text:style-name="CharStyle6"><text:span text:style-name="T8">Haies </text:span></text:span><text:span text:style-name="CharStyle6">C.N., Fali C.H.D. </text:span><text:span text:style-name="CharStyle6"><text:span text:style-name="T8">et al.: Type </text:span></text:span><text:span text:style-name="CharStyle6">2 (non-insulin-dependent) </text:span><text:span text:style-name="CharStyle6"><text:span text:style-name="T8">diabètes </text:span></text:span><text:span text:style-name="CharStyle6">mellitus, </text:span><text:span text:style-name="CharStyle6"><text:span text:style-name="T8">hyperten­sion </text:span></text:span><text:span text:style-name="CharStyle6">and hyperiipidaemia </text:span><text:span text:style-name="CharStyle6"><text:span text:style-name="T8">(syndrome </text:span></text:span><text:span text:style-name="CharStyle6">X): </text:span><text:span text:style-name="CharStyle6"><text:span text:style-name="T8">relation </text:span></text:span><text:span text:style-name="CharStyle6">to reduced fetal growth. Diabetologia 1993, 36, 62.</text:span></text:p></text:list-item><text:list-item><text:p text:style-name="P40"><text:span text:style-name="CharStyle6"><text:tab/>Cerasl E., </text:span><text:span text:style-name="CharStyle6"><text:span text:style-name="T8">Nesher R., </text:span></text:span><text:span text:style-name="CharStyle6">Gadot M. et al.: Insulin </text:span><text:span text:style-name="CharStyle6"><text:span text:style-name="T8">sécré­tion in </text:span></text:span><text:span text:style-name="CharStyle6">obese and non-obese NIDDM. Diabe. Res. </text:span><text:span text:style-name="CharStyle6"><text:span text:style-name="T8">Clin. </text:span></text:span><text:span text:style-name="CharStyle6">Pract. 1995, 28, (Suppl.1 ), 27.</text:span></text:p></text:list-item><text:list-item><text:p text:style-name="P40"><text:span text:style-name="CharStyle6"><text:tab/>Chutkow W.A., </text:span><text:span text:style-name="CharStyle6"><text:span text:style-name="T8">Simon </text:span></text:span><text:span text:style-name="CharStyle6">M.C., </text:span><text:span text:style-name="CharStyle6"><text:span text:style-name="T8">Le </text:span></text:span><text:span text:style-name="CharStyle6">Bean M.M., Burant C.F.: Cloning, lissue </text:span><text:span text:style-name="CharStyle6"><text:span text:style-name="T8">expression, </text:span></text:span><text:span text:style-name="CharStyle6">and </text:span><text:span text:style-name="CharStyle6"><text:span text:style-name="T8">chromosomal</text:span></text:span></text:p></text:list-item></text:list></draw:text-box></draw:frame><draw:frame draw:style-name="fr1" draw:name="20" text:anchor-type="paragraph" svg:x="1.388cm" svg:y="28.141cm" draw:z-index="20"><draw:text-box fo:min-height="0.441cm" fo:min-width="3.903cm"><text:p text:style-name="P12"><text:span text:style-name="CharStyle16"><text:span text:style-name="T4">l&gt;p</text:span></text:span><text:span text:style-name="CharStyle16"><text:span text:style-name="T2">zeßl</text:span></text:span><text:span text:style-name="CharStyle16"><text:span text:style-name="T5">4</text:span></text:span><text:span text:style-name="CharStyle16"><text:span text:style-name="T2">d </text:span></text:span><text:span text:style-name="CharStyle16">Lekarski 2000 </text:span><text:span text:style-name="CharStyle16"><text:span text:style-name="T6">/57/1</text:span></text:span></text:p></draw:text-box></draw:frame><draw:frame draw:style-name="fr1" draw:name="21" text:anchor-type="paragraph" svg:x="19.413cm" svg:y="28.21cm" draw:z-index="21"><draw:text-box fo:min-height="0.39cm" fo:min-width="0.22cm"><text:p text:style-name="P12"><text:span text:style-name="CharStyle16">7</text:span></text:p></draw:text-box></draw:frame></text:p>
      </text:section>
      <text:section text:style-name="Sect1" text:name="Section3">
        <text:p text:style-name="P35"/>
        <text:p text:style-name="P2"><draw:frame draw:style-name="fr1" draw:name="22" text:anchor-type="paragraph" svg:x="1.379cm" svg:y="0.93cm" svg:width="5.824cm" svg:height="9.084cm" draw:z-index="22"><draw:text-box><text:p text:style-name="P31"><text:span text:style-name="CharStyle6"><text:span text:style-name="T1">localization of SUR 2, the putative drug-binding sub­mit of cardiac, skeletal muscle and vascular Kp,TP channels. Diabetes 1996, 45,1439.</text:span></text:span></text:p><text:list xml:id="list91011295001178" text:continue-numbering="true" text:style-name="L1"><text:list-item><text:p text:style-name="P41"><text:span text:style-name="CharStyle6"><text:span text:style-name="T1"><text:tab/>Eastman R.C., Javltt J.C., Herman W.H. et al.: Model of complications of NIDDM. II. Analysis of the health benefits and costeffectiveness of treating NIDDM with the goal of normoglycaemia. Diabetes Care 1997, 20, 735.</text:span></text:span></text:p></text:list-item><text:list-item><text:p text:style-name="P40"><text:span text:style-name="CharStyle6"><text:span text:style-name="T1"><text:tab/>Hales C.N., Barker D.J.P., Clark P.M.S.: Fetal and infant growth and impaired glucose tolerance at age 64. Brit. Med. J. 1991,303,1019.</text:span></text:span></text:p></text:list-item><text:list-item><text:p text:style-name="P40"><text:span text:style-name="CharStyle6"><text:span text:style-name="T1"><text:tab/>Haring H. U.: Pathogenesis of type II diabetes: are there common causes for insulin resistance and se­cretion failure? Exp. Clin. Endocr. Diabetes. 1999, 107, (Suppl. 2), 17.</text:span></text:span></text:p></text:list-item><text:list-item><text:p text:style-name="P40"><text:span text:style-name="CharStyle6"><text:span text:style-name="T1"><text:tab/>Heinemann L., Kapltza C., Starke A.A., Helse T.: Time-action profile of the insulin analogue B26 Asp. Diabetic Med. 1996,13, 683.</text:span></text:span></text:p></text:list-item><text:list-item><text:p text:style-name="P42"><text:span text:style-name="CharStyle6"><text:span text:style-name="T1"><text:tab/>King H., Aubert R., Herman W.: Global burden of diabetes 1995-2025. Diabetes Care 1998,21,1414.</text:span></text:span></text:p></text:list-item><text:list-item><text:p text:style-name="P42"><text:span text:style-name="CharStyle6"><text:span text:style-name="T1"><text:tab/>Leaf E., King J.O.: Patient outcomes after formulary conversion from immediate release to extended -re­lease glipizide tablets. Am. J. Health Syst. Pharm. 1999 56 454.</text:span></text:span></text:p></text:list-item><text:list-item><text:p text:style-name="P42"><text:span text:style-name="CharStyle6"><text:span text:style-name="T1"><text:tab/>Llthe'll H.O., Me Kelgue P.M., Berglund L. et al.: Relation of size at birth to non-insulin-dependent dia-</text:span></text:span></text:p></text:list-item></text:list><text:p text:style-name="P30"><text:span text:style-name="CharStyle6"><text:span text:style-name="T1">. betes and insulin concentrations in men aged 50-60 years. Brit. Med. J. 1996, 312, 406.</text:span></text:span></text:p><text:list xml:id="list91010512156563" text:continue-numbering="true" text:style-name="L1"><text:list-item><text:p text:style-name="P42"><text:span text:style-name="CharStyle6"><text:span text:style-name="T1"><text:tab/>Maleckl M.T., Jhala U.S., Antonellis A. et al.: Mu­tations in NEUROD1 are associated with the devel­</text:span></text:span></text:p></text:list-item></text:list></draw:text-box></draw:frame><draw:frame draw:style-name="fr1" draw:name="23" text:anchor-type="paragraph" svg:x="7.602cm" svg:y="0.938cm" svg:width="5.8cm" svg:height="9.093cm" draw:z-index="23"><draw:text-box><text:p text:style-name="P31"><text:span text:style-name="CharStyle6"><text:span text:style-name="T1">opment of type 2 diabetes mellitus. Nature Genetics 1999, 23, 323.</text:span></text:span></text:p><text:list xml:id="list91010331379670" text:continue-numbering="true" text:style-name="L1"><text:list-item><text:p text:style-name="P42"><text:span text:style-name="CharStyle6"><text:span text:style-name="T1"><text:tab/>Matschlnsky F.M.: A lesson in metabolic regulation inspired by the glucokinase glucose sensor para­digm. Diabetes 1996, 45, 223.</text:span></text:span></text:p></text:list-item><text:list-item><text:p text:style-name="P42"><text:span text:style-name="CharStyle6"><text:span text:style-name="T1"><text:tab/>Me </text:span></text:span><text:span text:style-name="CharStyle6"><text:span text:style-name="T9">Canee </text:span></text:span><text:span text:style-name="CharStyle6"><text:span text:style-name="T1">D.R., </text:span></text:span><text:span text:style-name="CharStyle6"><text:span text:style-name="T9">Petlltt </text:span></text:span><text:span text:style-name="CharStyle6"><text:span text:style-name="T1">D.J., Hanson R.L. et al.: Birth weight and non-insulin dependent diabetes: thrifty genotype, thrifty phenotype or surviving small baby genotype? Brit. Med. J. 1994, 308, 942.</text:span></text:span></text:p></text:list-item><text:list-item><text:p text:style-name="P42"><text:span text:style-name="CharStyle6"><text:span text:style-name="T1"><text:tab/>Polonsky K.S.: The B cell in diabetes: from molecu­lar genetics to clinical research. Diabetes 1995, 44, 705.</text:span></text:span></text:p></text:list-item><text:list-item><text:p text:style-name="P42"><text:span text:style-name="CharStyle6"><text:span text:style-name="T1"><text:tab/>Rorsman P.: The pancreatic beta-cell as a fuel sen­sor: an electrophysiologist's viewpoint. Diabetologia 1997, 40,487.</text:span></text:span></text:p></text:list-item><text:list-item><text:p text:style-name="P42"><text:span text:style-name="CharStyle6"><text:span text:style-name="T1"><text:tab/>Selno S., Inagakl N., Namba N., Ganol T: Molecu­lar biology of the B-cell ATPsensitive K+ channel. Dia­betes Rev. 1996,4,177.</text:span></text:span></text:p></text:list-item><text:list-item><text:p text:style-name="P43"><text:span text:style-name="CharStyle6"><text:span text:style-name="T1"><text:tab/></text:span></text:span><text:span text:style-name="CharStyle6">Sieradzki </text:span><text:span text:style-name="CharStyle6"><text:span text:style-name="T1">J.: 40 </text:span></text:span><text:span text:style-name="CharStyle6">lat stosowania pochodnych sulfonylomocznika w leczeniu cukrzycy. </text:span><text:span text:style-name="CharStyle6"><text:span text:style-name="T1">Przegl. Lek.</text:span></text:span></text:p></text:list-item></text:list><text:list xml:id="list3575581765" text:style-name="L2"><text:list-item><text:p text:style-name="P46"><text:span text:style-name="CharStyle6"><text:span text:style-name="T1"><text:tab/>53,641.</text:span></text:span></text:p></text:list-item></text:list><text:list xml:id="list91010514546705" text:continue-list="list91010331379670" text:style-name="L1"><text:list-item><text:p text:style-name="P43"><text:span text:style-name="CharStyle6"><text:span text:style-name="T1"><text:tab/></text:span></text:span><text:span text:style-name="CharStyle6">Sieradzki </text:span><text:span text:style-name="CharStyle6"><text:span text:style-name="T1">J.: </text:span></text:span><text:span text:style-name="CharStyle6">Cukrzyca u ludzi w wieku podeszłym. </text:span><text:span text:style-name="CharStyle6"><text:span text:style-name="T9">Gerontología </text:span></text:span><text:span text:style-name="CharStyle6">Pol. 1998, 6, 1321.</text:span></text:p></text:list-item><text:list-item><text:p text:style-name="P43"><text:span text:style-name="CharStyle6"><text:tab/>Sieradzki J.: Renesans metforminy. Przegl. Lek. 1999, 56,331.</text:span></text:p></text:list-item><text:list-item><text:p text:style-name="P43"><text:span text:style-name="CharStyle6"><text:tab/>Sieradzki </text:span><text:span text:style-name="CharStyle6"><text:span text:style-name="T1">J., </text:span></text:span><text:span text:style-name="CharStyle6">Trznadel-Morawska I., Bień I.: Ocena skuteczności Humalogu u pacjentów z cukrzycą. Analiza wyników leczenia w 14 internistycznych ośrodkach diabetologicznych w Polsce. Diabetol. Pol.</text:span></text:p></text:list-item></text:list><text:list xml:id="list91011000805560" text:continue-list="list3575581765" text:style-name="L2"><text:list-item><text:p text:style-name="P46"><text:span text:style-name="CharStyle6"><text:tab/>4, (Supl. 3), 12.</text:span></text:p></text:list-item></text:list></draw:text-box></draw:frame><draw:frame draw:style-name="fr1" draw:name="24" text:anchor-type="paragraph" svg:x="13.801cm" svg:y="0.93cm" svg:width="5.867cm" svg:height="8.491cm" draw:z-index="24"><draw:text-box><text:list xml:id="list91011032446947" text:continue-list="list91010514546705" text:style-name="L1"><text:list-item><text:p text:style-name="P44"><text:span text:style-name="CharStyle6"><text:span text:style-name="T1"><text:tab/>Simonsen D.C., Kourldes I.A., </text:span></text:span><text:span text:style-name="CharStyle6"><text:span text:style-name="T8">Felnglos M. et al.: </text:span></text:span><text:span text:style-name="CharStyle6"><text:span text:style-name="T1">Efficacy, safety and dose-response characteristics of glipizide Gastrointestinal Therapeutic System on glycemic control and insulin secretion in NIDDM. Dia­betes Care 1997, 20, 597.</text:span></text:span></text:p></text:list-item><text:list-item><text:p text:style-name="P44"><text:span text:style-name="CharStyle6"><text:span text:style-name="T1"><text:tab/>Suzuki </text:span></text:span><text:span text:style-name="CharStyle6"><text:span text:style-name="T8">M., </text:span></text:span><text:span text:style-name="CharStyle6"><text:span text:style-name="T1">FuJIkura </text:span></text:span><text:span text:style-name="CharStyle6"><text:span text:style-name="T8">K., </text:span></text:span><text:span text:style-name="CharStyle6"><text:span text:style-name="T1">Kotake </text:span></text:span><text:span text:style-name="CharStyle6"><text:span text:style-name="T8">K. </text:span></text:span><text:span text:style-name="CharStyle6"><text:span text:style-name="T1">et al.: Immuno­localization of sulfonylurea receptor 1 in rat pancreas. Diabetologia 1999, 42,1201.</text:span></text:span></text:p></text:list-item><text:list-item><text:p text:style-name="P44"><text:span text:style-name="CharStyle6"><text:span text:style-name="T1"><text:tab/>Testa M.A., Simonson D.C.: Health economic ben­efits and quality of life during improved glycemic con­trol in patients with type 2 diabetes mellitus. JAMA 1998,280, 1490.</text:span></text:span></text:p></text:list-item><text:list-item><text:p text:style-name="P45"><text:span text:style-name="CharStyle6"><text:span text:style-name="T1"><text:tab/>United Kingdom Prospective Diabetes Study Group: UK Prospective Diabetes Study 33: Inten­sive blond-glucose control with sulfonylureas or in­sulin compared with conventional treatment and risk of complication in patients with type 2 diabetes. Lan­cet 1998, 352, 837.</text:span></text:span></text:p></text:list-item><text:list-item><text:p text:style-name="P45"><text:span text:style-name="CharStyle6"><text:span text:style-name="T1"><text:tab/>Van der Does F.E.E., </text:span></text:span><text:span text:style-name="CharStyle6"><text:span text:style-name="T8">De </text:span></text:span><text:span text:style-name="CharStyle6"><text:span text:style-name="T1">Neellng J.N.D., Snoek F.J.: Symptoms and well-being in relation to glycemic control in type II diabetes. Diabetes Care 1996,19, 204.</text:span></text:span></text:p></text:list-item><text:list-item><text:p text:style-name="P45"><text:span text:style-name="CharStyle6"><text:span text:style-name="T1"><text:tab/>Velho </text:span></text:span><text:span text:style-name="CharStyle6"><text:span text:style-name="T8">G., </text:span></text:span><text:span text:style-name="CharStyle6"><text:span text:style-name="T1">Froquel P.: Genetic, metabolic and clini­cal characteristics of maturity onset diabetes of the young. Eur. J. Endocr. 1998,138, 233.</text:span></text:span></text:p></text:list-item><text:list-item><text:p text:style-name="P45"><text:span text:style-name="CharStyle6"><text:span text:style-name="T1"><text:tab/>WHO: Definition, diagnosis and classification of dia­betes mellitus and its complications. Report of a WHO consultation. WHO Geneva 1999.</text:span></text:span></text:p></text:list-item></text:list></draw:text-box></draw:frame><draw:frame draw:style-name="fr1" draw:name="25" text:anchor-type="paragraph" svg:x="1.312cm" svg:y="28.176cm" draw:z-index="25"><draw:text-box fo:min-height="0.39cm" fo:min-width="0.22cm"><text:p text:style-name="P12"><text:span text:style-name="CharStyle16"><text:span text:style-name="T1">8</text:span></text:span></text:p></draw:text-box></draw:frame><draw:frame draw:style-name="fr1" draw:name="26" text:anchor-type="paragraph" svg:x="8.483cm" svg:y="28.21cm" draw:z-index="26"><draw:text-box fo:min-height="0.415cm" fo:min-width="3.912cm"><text:p text:style-name="P12"><text:span text:style-name="CharStyle16">Przegląd Lekarski </text:span><text:span text:style-name="CharStyle16"><text:span text:style-name="T1">2000 </text:span></text:span><text:span text:style-name="CharStyle16"><text:span text:style-name="T6">/57/1</text:span></text:span></text:p></draw:text-box></draw:frame><draw:frame draw:style-name="fr1" draw:name="27" text:anchor-type="paragraph" svg:x="18.068cm" svg:y="28.192cm" draw:z-index="27"><draw:text-box fo:min-height="0.39cm" fo:min-width="1.542cm"><text:p text:style-name="P12"><text:span text:style-name="CharStyle16"><text:span text:style-name="T1">J. </text:span></text:span><text:span text:style-name="CharStyle16">Sieradzki</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25%" fo:text-indent="0.529cm" style:auto-text-indent="false" style:page-number="auto" fo:background-color="transparent"/>
      <style:text-properties style:text-line-through-style="none" style:text-line-through-type="none" style:font-name="Arial" fo:font-family="Arial" fo:font-size="7pt" fo:font-style="normal" style:text-underline-style="none" fo:font-weight="normal" style:font-name-asian="Arial" style:font-family-asian="Arial" style:font-size-asian="7pt" style:font-style-asian="normal" style:font-weight-asian="normal" style:font-name-complex="Arial" style:font-family-complex="Arial" style:font-size-complex="7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top="0cm" fo:margin-bottom="0.706cm" loext:contextual-spacing="false"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Nagłówek_20__23_1" style:display-name="Nagłówek #1" style:family="paragraph" style:master-page-name="">
      <loext:graphic-properties draw:fill="none" draw:fill-color="#729fcf"/>
      <style:paragraph-properties fo:line-height="113%" style:page-number="auto" fo:background-color="transparent"/>
      <style:text-properties style:text-line-through-style="none" style:text-line-through-type="none" style:font-name="Arial" fo:font-family="Arial" fo:language="en" fo:country="US" fo:font-style="normal" style:text-underline-style="none" fo:font-weight="normal" style:font-name-asian="Arial" style:font-family-asian="Arial" style:language-asian="en" style:country-asian="US" style:font-style-asian="normal" style:font-weight-asian="normal" style:font-name-complex="Arial" style:font-family-complex="Arial" style:language-complex="en" style:country-complex="US"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cm" fo:margin-right="0cm" fo:line-height="111%" fo:text-indent="0.564cm" style:auto-text-indent="false" style:page-number="auto" fo:background-color="transparent"/>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pt" fo:font-style="normal" style:text-underline-style="none" fo:font-weight="bold" style:font-name-asian="Times New Roman" style:font-family-asian="'Times New Roman'" style:font-size-asian="8pt" style:font-style-asian="normal" style:font-weight-asian="bold" style:font-name-complex="Times New Roman" style:font-family-complex="'Times New Roman'" style:font-size-complex="8pt" style:font-style-complex="normal" style:font-weight-complex="bold"/>
    </style:style>
    <style:style style:name="Nagłówek_20__23_2" style:display-name="Nagłówek #2" style:family="paragraph" style:master-page-name="">
      <loext:graphic-properties draw:fill="none" draw:fill-color="#729fcf"/>
      <style:paragraph-properties fo:margin-left="0.529cm" fo:margin-right="0cm" fo:line-height="125%" fo:text-indent="0.035cm" style:auto-text-indent="false" style:page-number="auto" fo:background-color="transparent"/>
      <style:text-properties style:text-line-through-style="none" style:text-line-through-type="none" style:font-name="Arial" fo:font-family="Arial" fo:font-size="7pt" fo:font-style="normal" style:text-underline-style="none" fo:font-weight="bold" style:font-name-asian="Arial" style:font-family-asian="Arial" style:font-size-asian="7pt" style:font-style-asian="normal" style:font-weight-asian="bold" style:font-name-complex="Arial" style:font-family-complex="Arial" style:font-size-complex="7pt"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style:text-position="0% 100%" fo:font-size="8pt" fo:letter-spacing="normal" fo:language="pl" fo:country="PL" fo:font-weight="bold" style:font-size-asian="8pt" style:language-asian="pl" style:country-asian="PL" style:font-weight-asian="bold" style:font-size-complex="8pt" style:language-complex="pl" style:country-complex="PL" style:font-weight-complex="bold" style:text-scale="100%"/>
    </style:style>
    <style:style style:name="CharStyle6" style:family="text" style:parent-style-name="DefaultFontStyle">
      <style:text-properties style:text-line-through-style="none" style:text-line-through-type="none" style:font-name="Arial" fo:font-family="Arial" fo:font-size="7pt" fo:font-style="normal" style:text-underline-style="none" fo:font-weight="normal" style:font-name-asian="Arial" style:font-family-asian="Arial" style:font-size-asian="7pt" style:font-style-asian="normal" style:font-weight-asian="normal" style:font-name-complex="Arial" style:font-family-complex="Arial" style:font-size-complex="7pt" style:font-style-complex="normal" style:font-weight-complex="normal"/>
    </style:style>
    <style:style style:name="CharStyle8"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10" style:family="text" style:parent-style-name="DefaultFontStyle">
      <style:text-properties style:text-line-through-style="none" style:text-line-through-type="none" style:font-name="Arial" fo:font-family="Arial" fo:language="en" fo:country="US" fo:font-style="normal" style:text-underline-style="none" fo:font-weight="normal" style:font-name-asian="Arial" style:font-family-asian="Arial" style:language-asian="en" style:country-asian="US" style:font-style-asian="normal" style:font-weight-asian="normal" style:font-name-complex="Arial" style:font-family-complex="Arial" style:language-complex="en" style:country-complex="US" style:font-style-complex="normal" style:font-weight-complex="normal"/>
    </style:style>
    <style:style style:name="CharStyle11" style:family="text" style:parent-style-name="CharStyle6">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2" style:family="text" style:parent-style-name="CharStyle6">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4" style:family="text" style:parent-style-name="DefaultFontStyle">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CharStyle16" style:family="text" style:parent-style-name="DefaultFontStyle">
      <style:text-properties style:text-line-through-style="none" style:text-line-through-type="none" style:font-name="Times New Roman" fo:font-family="'Times New Roman'" fo:font-size="8pt" fo:font-style="normal" style:text-underline-style="none" fo:font-weight="bold" style:font-name-asian="Times New Roman" style:font-family-asian="'Times New Roman'" style:font-size-asian="8pt" style:font-style-asian="normal" style:font-weight-asian="bold" style:font-name-complex="Times New Roman" style:font-family-complex="'Times New Roman'" style:font-size-complex="8pt" style:font-style-complex="normal" style:font-weight-complex="bold"/>
    </style:style>
    <style:style style:name="CharStyle18" style:family="text" style:parent-style-name="DefaultFontStyle">
      <style:text-properties style:text-line-through-style="none" style:text-line-through-type="none" style:font-name="Arial" fo:font-family="Arial" fo:font-size="7pt" fo:font-style="normal" style:text-underline-style="none" fo:font-weight="bold" style:font-name-asian="Arial" style:font-family-asian="Arial" style:font-size-asian="7pt" style:font-style-asian="normal" style:font-weight-asian="bold" style:font-name-complex="Arial" style:font-family-complex="Arial" style:font-size-complex="7pt" style:font-style-complex="normal" style:font-weight-complex="bold"/>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Leki pobudzające wydzielanie insuliny. Znaczenie ich zastosowania dla poprawy glikemii, bezpieczeństwa i jakości życia w cukrzycy typu 2</dc:title>
    <dc:subject>nauki medyczne, farmakologia, diabetologia</dc:subject>
    <meta:editing-cycles>1</meta:editing-cycles>
    <meta:editing-duration>PT3M</meta:editing-duration>
    <meta:keyword>stymulacja insulinemii; kanały potasowe; receptory sulfonylomoczników; jakość życia; stimulation of insulinaemia; kalium channels; sulfonylurea receptors; quality of life</meta:keyword>
    <dc:date>2021-08-19T09:10:09.515000000</dc:date>
    <meta:document-statistic meta:table-count="0" meta:image-count="0" meta:object-count="0" meta:page-count="4" meta:paragraph-count="113" meta:word-count="3395" meta:character-count="25716" meta:non-whitespace-character-count="22438"/>
    <meta:generator>LibreOffice/6.3.0.4$Windows_x86 LibreOffice_project/057fc023c990d676a43019934386b85b21a9ee99</meta:generator>
  </office:meta>
</office:document-meta>
</file>