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0pt" style:font-size-asian="10pt"/>
    </style:style>
    <style:style style:name="P2" style:family="paragraph" style:parent-style-name="Text_20_body">
      <style:text-properties fo:font-size="7.5pt" style:font-size-asian="7.5pt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4.5pt" style:font-size-asian="4.5pt"/>
    </style:style>
    <style:style style:name="P7" style:family="paragraph" style:parent-style-name="Text_20_body">
      <style:text-properties fo:font-size="15.5pt" style:font-size-asian="15.5pt"/>
    </style:style>
    <style:style style:name="P8" style:family="paragraph" style:parent-style-name="Text_20_body">
      <style:paragraph-properties fo:margin-top="0.007cm" fo:margin-bottom="0cm" loext:contextual-spacing="false"/>
      <style:text-properties style:font-name="Times New Roman" fo:font-size="16pt" style:font-size-asian="16pt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7pt" style:font-size-asian="17pt"/>
    </style:style>
    <style:style style:name="P10" style:family="paragraph" style:parent-style-name="Text_20_body">
      <style:paragraph-properties fo:margin-left="0.203cm" fo:margin-right="4.166cm" fo:margin-top="0.318cm" fo:margin-bottom="0cm" loext:contextual-spacing="false" fo:line-height="0.437cm" fo:text-align="justify" style:justify-single-word="false" fo:text-indent="0.977cm" style:auto-text-indent="false"/>
    </style:style>
    <style:style style:name="P11" style:family="paragraph" style:parent-style-name="Text_20_body">
      <style:paragraph-properties fo:margin-left="0.203cm" fo:margin-right="4.166cm" fo:line-height="0.437cm" fo:text-align="justify" style:justify-single-word="false" fo:text-indent="1.002cm" style:auto-text-indent="false"/>
    </style:style>
    <style:style style:name="P12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13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14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5" style:family="paragraph" style:parent-style-name="Text_20_body">
      <style:paragraph-properties fo:break-before="column"/>
      <style:text-properties fo:font-size="14pt" style:font-size-asian="14pt"/>
    </style:style>
    <style:style style:name="P16" style:family="paragraph" style:parent-style-name="Text_20_body">
      <style:paragraph-properties fo:margin-left="0.183cm" fo:margin-right="0.191cm" fo:margin-top="0.095cm" fo:margin-bottom="0cm" loext:contextual-spacing="false" fo:line-height="0.437cm" fo:text-align="justify" style:justify-single-word="false" fo:text-indent="0.035cm" style:auto-text-indent="false" fo:break-before="column"/>
    </style:style>
    <style:style style:name="P17" style:family="paragraph" style:parent-style-name="Text_20_body">
      <style:paragraph-properties fo:margin-left="0.183cm" fo:margin-right="0.191cm" fo:line-height="0.437cm" fo:text-align="justify" style:justify-single-word="false" fo:text-indent="1.018cm" style:auto-text-indent="false"/>
    </style:style>
    <style:style style:name="P18" style:family="paragraph" style:parent-style-name="Text_20_body">
      <style:paragraph-properties fo:margin-top="0.023cm" fo:margin-bottom="0cm" loext:contextual-spacing="false"/>
      <style:text-properties fo:font-size="9pt" style:font-size-asian="9pt"/>
    </style:style>
    <style:style style:name="P19" style:family="paragraph" style:parent-style-name="Text_20_body">
      <style:paragraph-properties fo:margin-left="0.224cm" fo:margin-right="0.191cm" fo:line-height="0.437cm" fo:text-align="end" style:justify-single-word="false" fo:text-indent="0.972cm" style:auto-text-indent="false"/>
    </style:style>
    <style:style style:name="P20" style:family="paragraph" style:parent-style-name="Text_20_body">
      <style:paragraph-properties fo:margin-left="0.182cm" fo:margin-right="0.189cm" fo:line-height="0.437cm" fo:text-align="justify" style:justify-single-word="false" fo:text-indent="1.021cm" style:auto-text-indent="false"/>
    </style:style>
    <style:style style:name="P21" style:family="paragraph" style:parent-style-name="Text_20_body" style:master-page-name="Converted1">
      <style:paragraph-properties style:page-number="auto"/>
      <style:text-properties fo:font-size="14pt" style:font-size-asian="14pt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23" style:family="paragraph" style:parent-style-name="Text_20_body">
      <style:paragraph-properties fo:margin-left="0.18cm" fo:margin-right="0.004cm" fo:margin-top="0.097cm" fo:margin-bottom="0cm" loext:contextual-spacing="false" fo:line-height="0.437cm" fo:text-align="justify" style:justify-single-word="false" fo:text-indent="1.037cm" style:auto-text-indent="false"/>
    </style:style>
    <style:style style:name="P24" style:family="paragraph" style:parent-style-name="Text_20_body">
      <style:paragraph-properties fo:margin-left="0.203cm" fo:margin-right="0cm" fo:line-height="0.437cm" fo:text-align="justify" style:justify-single-word="false" fo:text-indent="0.979cm" style:auto-text-indent="false"/>
    </style:style>
    <style:style style:name="P25" style:family="paragraph" style:parent-style-name="Text_20_body">
      <style:paragraph-properties fo:margin-left="0.203cm" fo:margin-right="0.005cm" fo:line-height="0.437cm" fo:text-align="justify" style:justify-single-word="false" fo:text-indent="1.002cm" style:auto-text-indent="false"/>
    </style:style>
    <style:style style:name="P26" style:family="paragraph" style:parent-style-name="Text_20_body">
      <style:paragraph-properties fo:margin-top="0.021cm" fo:margin-bottom="0cm" loext:contextual-spacing="false"/>
      <style:text-properties fo:font-size="9pt" style:font-size-asian="9pt"/>
    </style:style>
    <style:style style:name="P27" style:family="paragraph" style:parent-style-name="Text_20_body">
      <style:paragraph-properties fo:margin-top="0.021cm" fo:margin-bottom="0cm" loext:contextual-spacing="false"/>
      <style:text-properties fo:font-size="10pt" style:font-size-asian="10pt"/>
    </style:style>
    <style:style style:name="P28" style:family="paragraph" style:parent-style-name="Text_20_body">
      <style:paragraph-properties fo:margin-left="0.182cm" fo:margin-right="0.005cm" fo:margin-top="0.002cm" fo:margin-bottom="0cm" loext:contextual-spacing="false" fo:line-height="0.437cm" fo:text-align="justify" style:justify-single-word="false" fo:text-indent="1.009cm" style:auto-text-indent="false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16pt" style:font-size-asian="16pt"/>
    </style:style>
    <style:style style:name="P30" style:family="paragraph" style:parent-style-name="Text_20_body" style:master-page-name="Converted2">
      <style:paragraph-properties fo:margin-left="4.064cm" fo:margin-right="0.191cm" fo:margin-top="0.095cm" fo:margin-bottom="0cm" loext:contextual-spacing="false" fo:line-height="0.437cm" fo:text-align="justify" style:justify-single-word="false" fo:text-indent="0.019cm" style:auto-text-indent="false" style:page-number="auto"/>
    </style:style>
    <style:style style:name="P31" style:family="paragraph" style:parent-style-name="Text_20_body">
      <style:paragraph-properties fo:margin-left="4.073cm" fo:margin-right="0.192cm" fo:line-height="0.437cm" fo:text-align="justify" style:justify-single-word="false" fo:text-indent="1cm" style:auto-text-indent="false"/>
    </style:style>
    <style:style style:name="P32" style:family="paragraph" style:parent-style-name="Text_20_body" style:master-page-name="Converted3">
      <style:paragraph-properties fo:margin-left="0.203cm" fo:margin-right="3.921cm" fo:margin-top="0.097cm" fo:margin-bottom="0cm" loext:contextual-spacing="false" fo:line-height="0.437cm" fo:text-align="justify" style:justify-single-word="false" fo:text-indent="0.023cm" style:auto-text-indent="false" style:page-number="auto"/>
    </style:style>
    <style:style style:name="P33" style:family="paragraph" style:parent-style-name="Text_20_body">
      <style:paragraph-properties fo:margin-left="0.213cm" fo:margin-right="3.919cm" fo:line-height="0.437cm" fo:text-align="justify" style:justify-single-word="false" fo:text-indent="0.991cm" style:auto-text-indent="false"/>
    </style:style>
    <style:style style:name="P34" style:family="paragraph" style:parent-style-name="Text_20_body">
      <style:paragraph-properties fo:margin-left="0.182cm" fo:margin-right="3.919cm" fo:line-height="0.437cm" fo:text-align="justify" style:justify-single-word="false" fo:text-indent="0.998cm" style:auto-text-indent="false"/>
    </style:style>
    <style:style style:name="P35" style:family="paragraph" style:parent-style-name="Text_20_body" style:master-page-name="Converted4">
      <style:paragraph-properties fo:margin-left="4.09cm" fo:margin-right="0.277cm" fo:margin-top="0.095cm" fo:margin-bottom="0cm" loext:contextual-spacing="false" fo:line-height="0.437cm" fo:text-align="justify" style:justify-single-word="false" fo:text-indent="-0.007cm" style:auto-text-indent="false" style:page-number="82"/>
    </style:style>
    <style:style style:name="P36" style:family="paragraph" style:parent-style-name="Text_20_body">
      <style:paragraph-properties fo:margin-left="4.073cm" fo:margin-right="0.191cm" fo:line-height="0.437cm" fo:text-align="end" style:justify-single-word="false" fo:text-indent="0.977cm" style:auto-text-indent="false"/>
    </style:style>
    <style:style style:name="P37" style:family="paragraph" style:parent-style-name="Text_20_body">
      <style:paragraph-properties fo:margin-left="4.073cm" fo:margin-right="0.191cm" fo:line-height="0.437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05cm" fo:margin-right="0cm" fo:margin-top="0.097cm" fo:margin-bottom="0cm" loext:contextual-spacing="false" fo:line-height="0.437cm" fo:text-align="justify" style:justify-single-word="false" fo:text-indent="0.007cm" style:auto-text-indent="false"/>
    </style:style>
    <style:style style:name="P39" style:family="paragraph" style:parent-style-name="Text_20_body">
      <style:paragraph-properties fo:margin-left="0.201cm" fo:margin-right="0cm" fo:margin-top="0.002cm" fo:margin-bottom="0cm" loext:contextual-spacing="false" fo:line-height="0.437cm" fo:text-align="justify" style:justify-single-word="false" fo:text-indent="1.004cm" style:auto-text-indent="false"/>
    </style:style>
    <style:style style:name="P40" style:family="paragraph" style:parent-style-name="Text_20_body">
      <style:paragraph-properties fo:margin-left="0.203cm" fo:margin-right="0cm" fo:line-height="0.437cm" fo:text-align="justify" style:justify-single-word="false" fo:text-indent="0.99cm" style:auto-text-indent="false"/>
    </style:style>
    <style:style style:name="P41" style:family="paragraph" style:parent-style-name="Text_20_body">
      <style:paragraph-properties fo:margin-left="0.203cm" fo:margin-right="0cm" fo:line-height="0.437cm" fo:text-align="justify" style:justify-single-word="false" fo:text-indent="1cm" style:auto-text-indent="false"/>
    </style:style>
    <style:style style:name="P42" style:family="paragraph" style:parent-style-name="Text_20_body" style:master-page-name="Converted5">
      <style:paragraph-properties fo:margin-left="4.071cm" fo:margin-right="0.191cm" fo:margin-top="0.095cm" fo:margin-bottom="0cm" loext:contextual-spacing="false" fo:line-height="0.437cm" fo:text-align="justify" style:justify-single-word="false" fo:text-indent="0cm" style:auto-text-indent="false" style:page-number="auto"/>
    </style:style>
    <style:style style:name="P43" style:family="paragraph" style:parent-style-name="Text_20_body">
      <style:paragraph-properties fo:margin-left="4.052cm" fo:margin-right="0.191cm" fo:line-height="0.437cm" fo:text-align="justify" style:justify-single-word="false" fo:text-indent="0.998cm" style:auto-text-indent="false"/>
    </style:style>
    <style:style style:name="P44" style:family="paragraph" style:parent-style-name="Text_20_body">
      <style:paragraph-properties fo:margin-left="4.092cm" fo:margin-right="0.189cm" fo:line-height="0.437cm" fo:text-align="justify" style:justify-single-word="false" fo:text-indent="0.99cm" style:auto-text-indent="false"/>
    </style:style>
    <style:style style:name="P45" style:family="paragraph" style:parent-style-name="Text_20_body">
      <style:paragraph-properties fo:margin-left="4.073cm" fo:margin-right="0.189cm" fo:line-height="0.437cm" fo:text-align="justify" style:justify-single-word="false" fo:text-indent="-0.078cm" style:auto-text-indent="false"/>
    </style:style>
    <style:style style:name="P46" style:family="paragraph" style:parent-style-name="Text_20_body">
      <style:paragraph-properties fo:margin-left="0.201cm" fo:margin-right="0cm" fo:margin-top="0.097cm" fo:margin-bottom="0cm" loext:contextual-spacing="false" fo:line-height="0.437cm" fo:text-align="end" style:justify-single-word="false" fo:text-indent="0.007cm" style:auto-text-indent="false"/>
    </style:style>
    <style:style style:name="P47" style:family="paragraph" style:parent-style-name="Text_20_body">
      <style:paragraph-properties fo:margin-left="0.222cm" fo:margin-right="0cm" fo:line-height="0.43cm" fo:text-indent="0cm" style:auto-text-indent="false"/>
    </style:style>
    <style:style style:name="P48" style:family="paragraph" style:parent-style-name="Text_20_body">
      <style:paragraph-properties fo:margin-left="0.203cm" fo:margin-right="0cm" fo:margin-top="0.007cm" fo:margin-bottom="0cm" loext:contextual-spacing="false" fo:line-height="0.437cm" fo:text-align="justify" style:justify-single-word="false" fo:text-indent="0.998cm" style:auto-text-indent="false"/>
    </style:style>
    <style:style style:name="P49" style:family="paragraph" style:parent-style-name="Text_20_body">
      <style:paragraph-properties fo:margin-left="0.203cm" fo:margin-right="0cm" fo:line-height="0.437cm" fo:text-align="justify" style:justify-single-word="false" fo:text-indent="1.002cm" style:auto-text-indent="false"/>
    </style:style>
    <style:style style:name="P50" style:family="paragraph" style:parent-style-name="Text_20_body">
      <style:paragraph-properties fo:margin-top="0.004cm" fo:margin-bottom="0cm" loext:contextual-spacing="false"/>
    </style:style>
    <style:style style:name="P51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52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53" style:family="paragraph" style:parent-style-name="Text_20_body">
      <style:paragraph-properties fo:margin-top="0.011cm" fo:margin-bottom="0cm" loext:contextual-spacing="false"/>
      <style:text-properties style:font-name="Garamond" fo:font-size="5pt" fo:font-weight="bold" style:font-size-asian="5pt" style:font-weight-asian="bold"/>
    </style:style>
    <style:style style:name="P54" style:family="paragraph" style:parent-style-name="Text_20_body" style:master-page-name="Converted6">
      <style:paragraph-properties fo:margin-left="4.052cm" fo:margin-right="0.191cm" fo:margin-top="0.095cm" fo:margin-bottom="0cm" loext:contextual-spacing="false" fo:line-height="0.437cm" fo:text-align="end" style:justify-single-word="false" fo:text-indent="-0.004cm" style:auto-text-indent="false" style:page-number="auto"/>
    </style:style>
    <style:style style:name="P55" style:family="paragraph" style:parent-style-name="Text_20_body">
      <style:paragraph-properties fo:margin-left="5.075cm" fo:margin-right="0cm" fo:line-height="0.437cm" fo:text-indent="-0.993cm" style:auto-text-indent="false"/>
    </style:style>
    <style:style style:name="P56" style:family="paragraph" style:parent-style-name="Text_20_body">
      <style:paragraph-properties fo:margin-left="4.082cm" fo:margin-right="0.191cm" fo:line-height="0.437cm" fo:text-align="justify" style:justify-single-word="false" fo:text-indent="0.002cm" style:auto-text-indent="false"/>
    </style:style>
    <style:style style:name="P57" style:family="paragraph" style:parent-style-name="Text_20_body">
      <style:paragraph-properties fo:margin-left="4.085cm" fo:margin-right="0.191cm" fo:line-height="0.437cm" fo:text-align="justify" style:justify-single-word="false" fo:text-indent="0.99cm" style:auto-text-indent="false"/>
    </style:style>
    <style:style style:name="P58" style:family="paragraph" style:parent-style-name="Text_20_body" style:master-page-name="Converted7">
      <style:paragraph-properties fo:margin-left="0.273cm" fo:margin-right="3.992cm" fo:margin-top="0.097cm" fo:margin-bottom="0cm" loext:contextual-spacing="false" fo:line-height="0.437cm" fo:text-align="justify" style:justify-single-word="false" fo:text-indent="0.002cm" style:auto-text-indent="false" style:page-number="auto"/>
    </style:style>
    <style:style style:name="P59" style:family="paragraph" style:parent-style-name="Text_20_body">
      <style:paragraph-properties fo:margin-left="0.273cm" fo:margin-right="3.99cm" fo:line-height="0.437cm" fo:text-align="justify" style:justify-single-word="false" fo:text-indent="0.998cm" style:auto-text-indent="false"/>
    </style:style>
    <style:style style:name="P60" style:family="paragraph" style:parent-style-name="Text_20_body">
      <style:paragraph-properties fo:margin-left="0.252cm" fo:margin-right="3.99cm" fo:line-height="0.437cm" fo:text-align="justify" style:justify-single-word="false" fo:text-indent="-0.056cm" style:auto-text-indent="false"/>
    </style:style>
    <style:style style:name="P61" style:family="paragraph" style:parent-style-name="Text_20_body">
      <style:paragraph-properties fo:margin-left="0.252cm" fo:margin-right="3.99cm" fo:line-height="0.437cm" fo:text-align="justify" style:justify-single-word="false" fo:text-indent="0.998cm" style:auto-text-indent="false"/>
    </style:style>
    <style:style style:name="P62" style:family="paragraph" style:parent-style-name="Text_20_body" style:master-page-name="Converted8">
      <style:paragraph-properties fo:margin-left="4.083cm" fo:margin-right="0.191cm" fo:margin-top="0.131cm" fo:margin-bottom="0cm" loext:contextual-spacing="false" fo:line-height="0.437cm" fo:text-align="justify" style:justify-single-word="false" fo:text-indent="0.991cm" style:auto-text-indent="false" style:page-number="auto"/>
    </style:style>
    <style:style style:name="P63" style:family="paragraph" style:parent-style-name="Text_20_body">
      <style:paragraph-properties fo:margin-left="4.073cm" fo:margin-right="0.189cm" fo:line-height="0.437cm" fo:text-align="justify" style:justify-single-word="false" fo:text-indent="0.977cm" style:auto-text-indent="false"/>
    </style:style>
    <style:style style:name="P64" style:family="paragraph" style:parent-style-name="Text_20_body">
      <style:paragraph-properties fo:margin-left="4.085cm" fo:margin-right="0.191cm" fo:line-height="0.437cm" fo:text-align="justify" style:justify-single-word="false" fo:text-indent="0.979cm" style:auto-text-indent="false"/>
    </style:style>
    <style:style style:name="P65" style:family="paragraph" style:parent-style-name="Text_20_body" style:master-page-name="Converted9">
      <style:paragraph-properties fo:margin-left="0.203cm" fo:margin-right="3.988cm" fo:margin-top="0.097cm" fo:margin-bottom="0cm" loext:contextual-spacing="false" fo:line-height="0.437cm" fo:text-align="justify" style:justify-single-word="false" fo:text-indent="0.019cm" style:auto-text-indent="false" style:page-number="auto"/>
    </style:style>
    <style:style style:name="P66" style:family="paragraph" style:parent-style-name="Text_20_body">
      <style:paragraph-properties fo:margin-left="0.18cm" fo:margin-right="3.99cm" fo:line-height="0.437cm" fo:text-align="justify" style:justify-single-word="false" fo:text-indent="1.011cm" style:auto-text-indent="false"/>
    </style:style>
    <style:style style:name="P67" style:family="paragraph" style:parent-style-name="Text_20_body">
      <style:paragraph-properties fo:margin-left="0.203cm" fo:margin-right="3.99cm" fo:line-height="0.437cm" fo:text-align="justify" style:justify-single-word="false" fo:text-indent="1.002cm" style:auto-text-indent="false"/>
    </style:style>
    <style:style style:name="P68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69" style:family="paragraph" style:parent-style-name="Text_20_body" style:master-page-name="Converted10">
      <style:paragraph-properties fo:margin-left="4.073cm" fo:margin-right="0.191cm" fo:margin-top="0.101cm" fo:margin-bottom="0cm" loext:contextual-spacing="false" fo:line-height="0.437cm" fo:text-align="end" style:justify-single-word="false" fo:text-indent="1cm" style:auto-text-indent="false" style:page-number="auto"/>
    </style:style>
    <style:style style:name="P70" style:family="paragraph" style:parent-style-name="Text_20_body">
      <style:paragraph-properties fo:margin-left="4.073cm" fo:margin-right="0.191cm" fo:margin-top="0.007cm" fo:margin-bottom="0cm" loext:contextual-spacing="false" fo:line-height="0.437cm" fo:text-align="justify" style:justify-single-word="false" fo:text-indent="1cm" style:auto-text-indent="false"/>
    </style:style>
    <style:style style:name="P71" style:family="paragraph" style:parent-style-name="Text_20_body">
      <style:paragraph-properties fo:margin-left="4.09cm" fo:margin-right="0cm" fo:line-height="0.43cm" fo:text-indent="0cm" style:auto-text-indent="false"/>
    </style:style>
    <style:style style:name="P72" style:family="paragraph" style:parent-style-name="Text_20_body" style:master-page-name="Converted11">
      <style:paragraph-properties fo:margin-left="0.194cm" fo:margin-right="3.986cm" fo:margin-top="0.102cm" fo:margin-bottom="0cm" loext:contextual-spacing="false" fo:line-height="0.437cm" fo:text-align="justify" style:justify-single-word="false" fo:text-indent="1.011cm" style:auto-text-indent="false" style:page-number="auto"/>
    </style:style>
    <style:style style:name="P73" style:family="paragraph" style:parent-style-name="Text_20_body">
      <style:paragraph-properties fo:margin-left="0.196cm" fo:margin-right="3.988cm" fo:line-height="0.437cm" fo:text-align="justify" style:justify-single-word="false" fo:text-indent="1.009cm" style:auto-text-indent="false"/>
    </style:style>
    <style:style style:name="P74" style:family="paragraph" style:parent-style-name="Text_20_body">
      <style:paragraph-properties fo:margin-left="0.203cm" fo:margin-right="3.981cm" fo:line-height="0.437cm" fo:text-align="justify" style:justify-single-word="false" fo:text-indent="0.975cm" style:auto-text-indent="false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19.5pt" style:font-size-asian="19.5pt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77" style:family="paragraph" style:parent-style-name="Text_20_body">
      <style:paragraph-properties fo:margin-left="0.182cm" fo:margin-right="0.192cm" fo:margin-top="0.093cm" fo:margin-bottom="0cm" loext:contextual-spacing="false" fo:line-height="0.437cm" fo:text-align="justify" style:justify-single-word="false" fo:text-indent="0.019cm" style:auto-text-indent="false" fo:break-before="column"/>
    </style:style>
    <style:style style:name="P78" style:family="paragraph" style:parent-style-name="Text_20_body">
      <style:paragraph-properties fo:margin-left="0.192cm" fo:margin-right="0.189cm" fo:line-height="0.437cm" fo:text-align="justify" style:justify-single-word="false" fo:text-indent="0.967cm" style:auto-text-indent="false"/>
    </style:style>
    <style:style style:name="P79" style:family="paragraph" style:parent-style-name="Text_20_body">
      <style:paragraph-properties fo:margin-left="0.182cm" fo:margin-right="0.189cm" fo:line-height="0.437cm" fo:text-align="justify" style:justify-single-word="false" fo:text-indent="0.977cm" style:auto-text-indent="false"/>
    </style:style>
    <style:style style:name="P80" style:family="paragraph" style:parent-style-name="Text_20_body" style:master-page-name="Converted12">
      <style:paragraph-properties style:page-number="92"/>
      <style:text-properties fo:font-size="14pt" style:font-size-asian="14pt"/>
    </style:style>
    <style:style style:name="P81" style:family="paragraph" style:parent-style-name="Text_20_body">
      <style:paragraph-properties fo:margin-left="0.273cm" fo:margin-right="3.882cm" fo:line-height="0.437cm" fo:text-align="justify" style:justify-single-word="false" fo:text-indent="1.002cm" style:auto-text-indent="false"/>
    </style:style>
    <style:style style:name="P82" style:family="paragraph" style:parent-style-name="Text_20_body">
      <style:paragraph-properties fo:margin-left="0.265cm" fo:margin-right="3.884cm" fo:line-height="0.437cm" fo:text-align="justify" style:justify-single-word="false" fo:text-indent="1.009cm" style:auto-text-indent="false"/>
    </style:style>
    <style:style style:name="P83" style:family="paragraph" style:parent-style-name="Text_20_body">
      <style:paragraph-properties fo:margin-left="1.282cm" fo:margin-right="0cm" fo:line-height="0.43cm" fo:text-indent="0cm" style:auto-text-indent="false"/>
    </style:style>
    <style:style style:name="P84" style:family="paragraph" style:parent-style-name="Text_20_body">
      <style:paragraph-properties fo:margin-left="0.284cm" fo:margin-right="3.884cm" fo:margin-top="0.009cm" fo:margin-bottom="0cm" loext:contextual-spacing="false" fo:line-height="0.437cm" fo:text-align="justify" style:justify-single-word="false" fo:text-indent="-0.099cm" style:auto-text-indent="false"/>
    </style:style>
    <style:style style:name="P85" style:family="paragraph" style:parent-style-name="Text_20_body" style:master-page-name="Converted14">
      <style:paragraph-properties fo:margin-left="4.087cm" fo:margin-right="0.284cm" fo:margin-top="0.093cm" fo:margin-bottom="0cm" loext:contextual-spacing="false" fo:line-height="0.437cm" fo:text-align="justify" style:justify-single-word="false" fo:text-indent="-0.004cm" style:auto-text-indent="false" style:page-number="auto"/>
    </style:style>
    <style:style style:name="P86" style:family="paragraph" style:parent-style-name="Text_20_body">
      <style:paragraph-properties fo:margin-left="4.083cm" fo:margin-right="0.185cm" fo:line-height="0.437cm" fo:text-align="justify" style:justify-single-word="false" fo:text-indent="0.967cm" style:auto-text-indent="false"/>
    </style:style>
    <style:style style:name="P87" style:family="paragraph" style:parent-style-name="Text_20_body">
      <style:paragraph-properties fo:margin-left="4.071cm" fo:margin-right="0.18cm" fo:line-height="0.437cm" fo:text-align="justify" style:justify-single-word="false" fo:text-indent="0.99cm" style:auto-text-indent="false"/>
    </style:style>
    <style:style style:name="P88" style:family="paragraph" style:parent-style-name="Text_20_body">
      <style:paragraph-properties fo:margin-left="4.083cm" fo:margin-right="0.191cm" fo:line-height="0.437cm" fo:text-align="justify" style:justify-single-word="false" fo:text-indent="0.977cm" style:auto-text-indent="false"/>
    </style:style>
    <style:style style:name="P89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90" style:family="paragraph" style:parent-style-name="Standard" style:master-page-name="Standard">
      <style:paragraph-properties fo:margin-left="6.81cm" fo:margin-right="0cm" fo:margin-top="0.093cm" fo:margin-bottom="0cm" loext:contextual-spacing="false" fo:line-height="0.665cm" fo:text-align="start" style:justify-single-word="false" fo:text-indent="0cm" style:auto-text-indent="false" style:page-number="auto"/>
    </style:style>
    <style:style style:name="P91" style:family="paragraph" style:parent-style-name="Standard">
      <style:paragraph-properties fo:margin-left="6.061cm" fo:margin-right="3.067cm" fo:margin-top="0cm" fo:margin-bottom="0cm" loext:contextual-spacing="false" fo:line-height="103%" fo:text-align="start" style:justify-single-word="false" fo:text-indent="0.55cm" style:auto-text-indent="false"/>
    </style:style>
    <style:style style:name="P92" style:family="paragraph" style:parent-style-name="Standard">
      <style:paragraph-properties fo:margin-left="1.681cm" fo:margin-right="0cm" fo:margin-top="0.004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212cm" fo:margin-right="6.523cm" fo:margin-top="0cm" fo:margin-bottom="0cm" loext:contextual-spacing="false" fo:line-height="0.741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19cm" fo:margin-right="4.195cm" fo:margin-top="0.002cm" fo:margin-bottom="0cm" loext:contextual-spacing="false" fo:line-height="0.353cm" fo:text-align="justify" style:justify-single-word="false" fo:text-indent="-0.023cm" style:auto-text-indent="false"/>
    </style:style>
    <style:style style:name="P95" style:family="paragraph" style:parent-style-name="Standard">
      <style:paragraph-properties fo:margin-left="0.224cm" fo:margin-right="4.262cm" fo:margin-top="0.198cm" fo:margin-bottom="0cm" loext:contextual-spacing="false" fo:text-align="justify" style:justify-single-word="false" fo:text-indent="-0.025cm" style:auto-text-indent="false"/>
    </style:style>
    <style:style style:name="P96" style:family="paragraph" style:parent-style-name="Standard">
      <style:paragraph-properties fo:margin-left="0.222cm" fo:margin-right="4.214cm" fo:margin-top="0.187cm" fo:margin-bottom="0cm" loext:contextual-spacing="false" fo:text-align="justify" style:justify-single-word="false" fo:text-indent="-0.002cm" style:auto-text-indent="false"/>
    </style:style>
    <style:style style:name="P97" style:family="paragraph" style:parent-style-name="Standard">
      <style:paragraph-properties fo:margin-left="0.182cm" fo:margin-right="0.134cm" fo:margin-top="0.187cm" fo:margin-bottom="0cm" loext:contextual-spacing="false" fo:line-height="0.388cm" fo:text-align="start" style:justify-single-word="false" fo:text-indent="0cm" style:auto-text-indent="false" fo:break-before="column"/>
    </style:style>
    <style:style style:name="P98" style:family="paragraph" style:parent-style-name="Standard">
      <style:paragraph-properties fo:margin-left="0.182cm" fo:margin-right="0.134cm" fo:margin-top="0cm" fo:margin-bottom="0cm" loext:contextual-spacing="false" fo:line-height="0.388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182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00" style:family="paragraph" style:parent-style-name="Standard">
      <style:paragraph-properties fo:margin-left="0.182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82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82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82cm" fo:margin-right="0.196cm" fo:margin-top="0cm" fo:margin-bottom="0cm" loext:contextual-spacing="false" fo:line-height="0.388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82cm" fo:margin-right="0.757cm" fo:margin-top="0cm" fo:margin-bottom="0cm" loext:contextual-spacing="false" fo:line-height="0.388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212cm" fo:margin-right="0cm" fo:margin-top="0.18cm" fo:margin-bottom="0cm" loext:contextual-spacing="false" fo:line-height="0.388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212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212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212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12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212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11" style:family="paragraph" style:parent-style-name="Standard">
      <style:paragraph-properties fo:margin-left="0.212cm" fo:margin-right="0cm" fo:margin-top="0.27cm" fo:margin-bottom="0cm" loext:contextual-spacing="false" fo:line-height="0.407cm" fo:text-align="start" style:justify-single-word="false" fo:text-indent="0cm" style:auto-text-indent="false" fo:break-before="column"/>
    </style:style>
    <style:style style:name="P112" style:family="paragraph" style:parent-style-name="Standard">
      <style:paragraph-properties fo:margin-left="0.212cm" fo:margin-right="0.198cm" fo:margin-top="0.18cm" fo:margin-bottom="0cm" loext:contextual-spacing="false" fo:line-height="0.388cm" fo:text-align="start" style:justify-single-word="false" fo:text-indent="0cm" style:auto-text-indent="false" fo:break-before="column"/>
    </style:style>
    <style:style style:name="P113" style:family="paragraph" style:parent-style-name="Standard">
      <style:paragraph-properties fo:margin-left="0.212cm" fo:margin-right="0.656cm" fo:margin-top="0.004cm" fo:margin-bottom="0cm" loext:contextual-spacing="false" fo:line-height="0.388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212cm" fo:margin-right="0.268cm" fo:margin-top="0cm" fo:margin-bottom="0cm" loext:contextual-spacing="false" fo:line-height="0.388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182cm" fo:margin-right="-0.018cm" fo:margin-top="0.261cm" fo:margin-bottom="0cm" loext:contextual-spacing="false" fo:line-height="0.388cm" fo:text-align="start" style:justify-single-word="false" fo:text-indent="0cm" style:auto-text-indent="false"/>
    </style:style>
    <style:style style:name="P116" style:family="paragraph" style:parent-style-name="Standard">
      <style:paragraph-properties fo:margin-left="0.182cm" fo:margin-right="-0.018cm" fo:margin-top="0cm" fo:margin-bottom="0cm" loext:contextual-spacing="false" fo:line-height="0.388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182cm" fo:margin-right="0.286cm" fo:margin-top="0.261cm" fo:margin-bottom="0cm" loext:contextual-spacing="false" fo:line-height="0.388cm" fo:text-align="start" style:justify-single-word="false" fo:text-indent="0cm" style:auto-text-indent="false" fo:break-before="column"/>
    </style:style>
    <style:style style:name="P118" style:family="paragraph" style:parent-style-name="Standard">
      <style:paragraph-properties fo:margin-left="0.182cm" fo:margin-right="0.425cm" fo:margin-top="0cm" fo:margin-bottom="0cm" loext:contextual-spacing="false" fo:line-height="0.388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201cm" fo:margin-right="0cm" fo:margin-top="0.019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0.212cm" fo:margin-right="-0.005cm" fo:margin-top="0cm" fo:margin-bottom="0cm" loext:contextual-spacing="false" fo:line-height="0.388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182cm" fo:margin-right="0.33cm" fo:margin-top="0.277cm" fo:margin-bottom="0cm" loext:contextual-spacing="false" fo:line-height="0.388cm" fo:text-align="start" style:justify-single-word="false" fo:text-indent="0cm" style:auto-text-indent="false" fo:break-before="column"/>
    </style:style>
    <style:style style:name="P122" style:family="paragraph" style:parent-style-name="Standard">
      <style:paragraph-properties fo:margin-left="0.282cm" fo:margin-right="-0.007cm" fo:margin-top="0cm" fo:margin-bottom="0cm" loext:contextual-spacing="false" fo:line-height="0.388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182cm" fo:margin-right="0.254cm" fo:margin-top="0.002cm" fo:margin-bottom="0cm" loext:contextual-spacing="false" fo:line-height="0.388cm" fo:text-align="start" style:justify-single-word="false" fo:text-indent="0cm" style:auto-text-indent="false"/>
    </style:style>
    <style:style style:name="P124" style:family="paragraph" style:parent-style-name="Standard">
      <style:paragraph-properties fo:margin-left="0.212cm" fo:margin-right="0.215cm" fo:margin-top="0.187cm" fo:margin-bottom="0cm" loext:contextual-spacing="false" fo:line-height="0.388cm" fo:text-align="start" style:justify-single-word="false" fo:text-indent="0cm" style:auto-text-indent="false" fo:break-before="column"/>
    </style:style>
    <style:style style:name="P125" style:family="paragraph" style:parent-style-name="Standard">
      <style:paragraph-properties fo:margin-left="0.212cm" fo:margin-right="0.215cm" fo:margin-top="0.189cm" fo:margin-bottom="0cm" loext:contextual-spacing="false" fo:line-height="0.388cm" fo:text-align="start" style:justify-single-word="false" fo:text-indent="0cm" style:auto-text-indent="false" fo:break-before="column"/>
    </style:style>
    <style:style style:name="P126" style:family="paragraph" style:parent-style-name="Standard">
      <style:paragraph-properties fo:margin-left="0.212cm" fo:margin-right="0.206cm" fo:margin-top="0cm" fo:margin-bottom="0cm" loext:contextual-spacing="false" fo:line-height="0.388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82cm" fo:margin-right="0.155cm" fo:margin-top="0cm" fo:margin-bottom="0cm" loext:contextual-spacing="false" fo:line-height="0.388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182cm" fo:margin-right="-0.012cm" fo:margin-top="0cm" fo:margin-bottom="0cm" loext:contextual-spacing="false" fo:line-height="0.388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.182cm" fo:margin-right="0.469cm" fo:margin-top="0.187cm" fo:margin-bottom="0cm" loext:contextual-spacing="false" fo:line-height="0.388cm" fo:text-align="start" style:justify-single-word="false" fo:text-indent="0cm" style:auto-text-indent="false" fo:break-before="column"/>
    </style:style>
    <style:style style:name="P130" style:family="paragraph" style:parent-style-name="Standard" style:master-page-name="Converted13">
      <style:paragraph-properties fo:margin-left="0.288cm" fo:margin-right="3.963cm" fo:margin-top="0.095cm" fo:margin-bottom="0cm" loext:contextual-spacing="false" fo:line-height="0.437cm" fo:text-align="justify" style:justify-single-word="false" fo:text-indent="0cm" style:auto-text-indent="false" style:page-number="auto"/>
    </style:style>
    <style:style style:name="P131" style:family="paragraph" style:parent-style-name="Standard">
      <style:paragraph-properties fo:margin-left="0.282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.282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33" style:family="paragraph" style:parent-style-name="Standard">
      <style:paragraph-properties fo:margin-left="0.282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34" style:family="paragraph" style:parent-style-name="Standard">
      <style:paragraph-properties fo:margin-left="0.282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282cm" fo:margin-right="0.03cm" fo:margin-top="0.189cm" fo:margin-bottom="0cm" loext:contextual-spacing="false" fo:line-height="0.388cm" fo:text-align="start" style:justify-single-word="false" fo:text-indent="0cm" style:auto-text-indent="false" fo:break-before="column"/>
    </style:style>
    <style:style style:name="P136" style:family="paragraph" style:parent-style-name="Standard">
      <style:paragraph-properties fo:margin-left="0.182cm" fo:margin-right="0.123cm" fo:margin-top="0.002cm" fo:margin-bottom="0cm" loext:contextual-spacing="false" fo:line-height="0.388cm" fo:text-align="start" style:justify-single-word="false" fo:text-indent="0cm" style:auto-text-indent="false"/>
    </style:style>
    <style:style style:name="P137" style:family="paragraph" style:parent-style-name="Standard">
      <style:paragraph-properties fo:margin-left="0.182cm" fo:margin-right="-0.009cm" fo:margin-top="0.002cm" fo:margin-bottom="0cm" loext:contextual-spacing="false" fo:line-height="0.388cm" fo:text-align="start" style:justify-single-word="false" fo:text-indent="0cm" style:auto-text-indent="false"/>
    </style:style>
    <style:style style:name="P138" style:family="paragraph" style:parent-style-name="Standard" style:master-page-name="Converted15">
      <style:paragraph-properties fo:margin-left="0.201cm" fo:margin-right="3.355cm" fo:margin-top="0.095cm" fo:margin-bottom="0cm" loext:contextual-spacing="false" fo:line-height="0.437cm" fo:text-align="justify" style:justify-single-word="false" fo:text-indent="0.021cm" style:auto-text-indent="false" style:page-number="auto"/>
    </style:style>
    <style:style style:name="P139" style:family="paragraph" style:parent-style-name="Standard">
      <style:paragraph-properties fo:margin-left="0.183cm" fo:margin-right="0cm" fo:margin-top="0.146cm" fo:margin-bottom="0cm" loext:contextual-spacing="false" fo:line-height="0.482cm" fo:text-align="start" style:justify-single-word="false" fo:text-indent="0cm" style:auto-text-indent="false">
        <style:tab-stops>
          <style:tab-stop style:position="10.911cm"/>
        </style:tab-stops>
      </style:paragraph-properties>
    </style:style>
    <style:style style:name="P140" style:family="paragraph" style:parent-style-name="Standard">
      <style:paragraph-properties fo:margin-left="0.714cm" fo:margin-right="3.35cm" fo:margin-top="0.002cm" fo:margin-bottom="0cm" loext:contextual-spacing="false" fo:line-height="0.388cm" fo:text-align="start" style:justify-single-word="false" fo:text-indent="-0.002cm" style:auto-text-indent="false"/>
    </style:style>
    <style:style style:name="P141" style:family="paragraph" style:parent-style-name="Standard">
      <style:paragraph-properties fo:margin-left="0.679cm" fo:margin-right="3.33cm" fo:margin-top="0cm" fo:margin-bottom="0cm" loext:contextual-spacing="false" fo:line-height="0.388cm" fo:text-align="justify" style:justify-single-word="false" fo:text-indent="-0.496cm" style:auto-text-indent="false"/>
    </style:style>
    <style:style style:name="P142" style:family="paragraph" style:parent-style-name="Standard">
      <style:paragraph-properties fo:margin-left="0.716cm" fo:margin-right="3.362cm" fo:margin-top="0.002cm" fo:margin-bottom="0cm" loext:contextual-spacing="false" fo:line-height="0.388cm" fo:text-align="justify" style:justify-single-word="false" fo:text-indent="-0.501cm" style:auto-text-indent="false"/>
    </style:style>
    <style:style style:name="P143" style:family="paragraph" style:parent-style-name="Standard">
      <style:paragraph-properties fo:margin-left="0.716cm" fo:margin-right="3.388cm" fo:margin-top="0cm" fo:margin-bottom="0cm" loext:contextual-spacing="false" fo:line-height="0.388cm" fo:text-align="justify" style:justify-single-word="false" fo:text-indent="-0.512cm" style:auto-text-indent="false"/>
    </style:style>
    <style:style style:name="P144" style:family="paragraph" style:parent-style-name="Standard">
      <style:paragraph-properties fo:margin-left="0.704cm" fo:margin-right="3.424cm" fo:margin-top="0cm" fo:margin-bottom="0cm" loext:contextual-spacing="false" fo:line-height="0.388cm" fo:text-align="justify" style:justify-single-word="false" fo:text-indent="-0.489cm" style:auto-text-indent="false"/>
    </style:style>
    <style:style style:name="P145" style:family="paragraph" style:parent-style-name="Standard">
      <style:paragraph-properties fo:margin-left="0.716cm" fo:margin-right="3.424cm" fo:margin-top="0cm" fo:margin-bottom="0cm" loext:contextual-spacing="false" fo:line-height="0.388cm" fo:text-align="justify" style:justify-single-word="false" fo:text-indent="-0.504cm" style:auto-text-indent="false"/>
    </style:style>
    <style:style style:name="P146" style:family="paragraph" style:parent-style-name="Standard">
      <style:paragraph-properties fo:margin-left="0.679cm" fo:margin-right="3.341cm" fo:margin-top="0cm" fo:margin-bottom="0cm" loext:contextual-spacing="false" fo:line-height="0.388cm" fo:text-align="justify" style:justify-single-word="false" fo:text-indent="-0.467cm" style:auto-text-indent="false"/>
    </style:style>
    <style:style style:name="P147" style:family="paragraph" style:parent-style-name="Standard">
      <style:paragraph-properties fo:margin-left="0.213cm" fo:margin-right="3.35cm" fo:margin-top="0cm" fo:margin-bottom="0cm" loext:contextual-spacing="false" fo:line-height="0.388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707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7cm" fo:margin-right="3.36cm" fo:margin-top="0.002cm" fo:margin-bottom="0cm" loext:contextual-spacing="false" fo:line-height="0.388cm" fo:text-align="justify" style:justify-single-word="false" fo:text-indent="-0.487cm" style:auto-text-indent="false"/>
    </style:style>
    <style:style style:name="P150" style:family="paragraph" style:parent-style-name="Standard">
      <style:paragraph-properties fo:margin-left="0.721cm" fo:margin-right="3.36cm" fo:margin-top="0cm" fo:margin-bottom="0cm" loext:contextual-spacing="false" fo:line-height="0.388cm" fo:text-align="justify" style:justify-single-word="false" fo:text-indent="-0.508cm" style:auto-text-indent="false"/>
    </style:style>
    <style:style style:name="P151" style:family="paragraph" style:parent-style-name="Standard">
      <style:paragraph-properties fo:margin-left="0.72cm" fo:margin-right="3.339cm" fo:margin-top="0cm" fo:margin-bottom="0cm" loext:contextual-spacing="false" fo:line-height="0.388cm" fo:text-align="justify" style:justify-single-word="false" fo:text-indent="-0.506cm" style:auto-text-indent="false"/>
    </style:style>
    <style:style style:name="P152" style:family="paragraph" style:parent-style-name="Standard">
      <style:paragraph-properties fo:margin-left="0.215cm" fo:margin-right="2.551cm" fo:margin-top="0cm" fo:margin-bottom="0cm" loext:contextual-spacing="false" fo:line-height="0.388cm" fo:text-align="start" style:justify-single-word="false" fo:text-indent="0cm" style:auto-text-indent="false"/>
    </style:style>
    <style:style style:name="P153" style:family="paragraph" style:parent-style-name="Standard">
      <style:paragraph-properties fo:margin-left="0.716cm" fo:margin-right="0cm" fo:margin-top="0.002cm" fo:margin-bottom="0cm" loext:contextual-spacing="false" fo:line-height="0.385cm" fo:text-align="start" style:justify-single-word="false" fo:text-indent="0cm" style:auto-text-indent="false"/>
    </style:style>
    <style:style style:name="P154" style:family="paragraph" style:parent-style-name="Standard">
      <style:paragraph-properties fo:margin-left="0.718cm" fo:margin-right="3.337cm" fo:margin-top="0.002cm" fo:margin-bottom="0cm" loext:contextual-spacing="false" fo:line-height="0.388cm" fo:text-align="justify" style:justify-single-word="false" fo:text-indent="-0.508cm" style:auto-text-indent="false"/>
    </style:style>
    <style:style style:name="P155" style:family="paragraph" style:parent-style-name="Standard">
      <style:paragraph-properties fo:margin-left="0.714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213cm" fo:margin-right="3.824cm" fo:margin-top="0.004cm" fo:margin-bottom="0cm" loext:contextual-spacing="false" fo:line-height="0.388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.213cm" fo:margin-right="3.824cm" fo:margin-top="0cm" fo:margin-bottom="0cm" loext:contextual-spacing="false" fo:line-height="0.388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688cm" fo:margin-right="3.42cm" fo:margin-top="0cm" fo:margin-bottom="0cm" loext:contextual-spacing="false" fo:line-height="0.388cm" fo:text-align="justify" style:justify-single-word="false" fo:text-indent="-0.474cm" style:auto-text-indent="false"/>
    </style:style>
    <style:style style:name="P159" style:family="paragraph" style:parent-style-name="Standard">
      <style:paragraph-properties fo:margin-left="0.704cm" fo:margin-right="3.417cm" fo:margin-top="0cm" fo:margin-bottom="0cm" loext:contextual-spacing="false" fo:line-height="0.388cm" fo:text-align="justify" style:justify-single-word="false" fo:text-indent="-0.492cm" style:auto-text-indent="false"/>
    </style:style>
    <style:style style:name="P160" style:family="paragraph" style:parent-style-name="Standard">
      <style:paragraph-properties fo:margin-left="0.711cm" fo:margin-right="3.424cm" fo:margin-top="0cm" fo:margin-bottom="0cm" loext:contextual-spacing="false" fo:line-height="0.388cm" fo:text-align="justify" style:justify-single-word="false" fo:text-indent="-0.497cm" style:auto-text-indent="false"/>
    </style:style>
    <style:style style:name="P161" style:family="paragraph" style:parent-style-name="Standard" style:master-page-name="Converted16">
      <style:paragraph-properties fo:margin-left="2.639cm" fo:margin-right="0cm" fo:margin-top="0.072cm" fo:margin-bottom="0cm" loext:contextual-spacing="false" fo:line-height="0.407cm" fo:text-align="start" style:justify-single-word="false" fo:text-indent="0cm" style:auto-text-indent="false" style:page-number="auto"/>
    </style:style>
    <style:style style:name="P162" style:family="paragraph" style:parent-style-name="Standard">
      <style:paragraph-properties fo:margin-left="3.136cm" fo:margin-right="0.208cm" fo:margin-top="0.002cm" fo:margin-bottom="0cm" loext:contextual-spacing="false" fo:line-height="0.388cm" fo:text-align="justify" style:justify-single-word="false" fo:text-indent="-0.497cm" style:auto-text-indent="false"/>
    </style:style>
    <style:style style:name="P163" style:family="paragraph" style:parent-style-name="Standard">
      <style:paragraph-properties fo:margin-left="2.641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64" style:family="paragraph" style:parent-style-name="Standard">
      <style:paragraph-properties fo:margin-left="3.133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65" style:family="paragraph" style:parent-style-name="Standard">
      <style:paragraph-properties fo:margin-left="2.432cm" fo:margin-right="0.205cm" fo:margin-top="0.002cm" fo:margin-bottom="0cm" loext:contextual-spacing="false" fo:line-height="0.388cm" fo:text-align="end" style:justify-single-word="false" fo:text-indent="0cm" style:auto-text-indent="false"/>
    </style:style>
    <style:style style:name="P166" style:family="paragraph" style:parent-style-name="Standard">
      <style:paragraph-properties fo:margin-left="2.637cm" fo:margin-right="3.655cm" fo:margin-top="0cm" fo:margin-bottom="0cm" loext:contextual-spacing="false" fo:line-height="0.388cm" fo:text-align="start" style:justify-single-word="false" fo:text-indent="0.508cm" style:auto-text-indent="false"/>
    </style:style>
    <style:style style:name="P167" style:family="paragraph" style:parent-style-name="Standard">
      <style:paragraph-properties fo:margin-left="2.637cm" fo:margin-right="1.81cm" fo:margin-top="0cm" fo:margin-bottom="0cm" loext:contextual-spacing="false" fo:line-height="0.388cm" fo:text-align="justify" style:justify-single-word="false" fo:text-indent="-0.002cm" style:auto-text-indent="false"/>
    </style:style>
    <style:style style:name="P168" style:family="paragraph" style:parent-style-name="Standard">
      <style:paragraph-properties fo:margin-left="2.637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69" style:family="paragraph" style:parent-style-name="Standard">
      <style:paragraph-properties fo:margin-left="2.637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70" style:family="paragraph" style:parent-style-name="Standard">
      <style:paragraph-properties fo:margin-left="3.141cm" fo:margin-right="0.208cm" fo:margin-top="0.004cm" fo:margin-bottom="0cm" loext:contextual-spacing="false" fo:line-height="0.388cm" fo:text-align="justify" style:justify-single-word="false" fo:text-indent="-0.504cm" style:auto-text-indent="false"/>
    </style:style>
    <style:style style:name="P171" style:family="paragraph" style:parent-style-name="Standard">
      <style:paragraph-properties fo:margin-left="3.138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72" style:family="paragraph" style:parent-style-name="Standard">
      <style:paragraph-properties fo:margin-left="3.14cm" fo:margin-right="0.212cm" fo:margin-top="0.002cm" fo:margin-bottom="0cm" loext:contextual-spacing="false" fo:line-height="0.388cm" fo:text-align="justify" style:justify-single-word="false" fo:text-indent="-0.503cm" style:auto-text-indent="false"/>
    </style:style>
    <style:style style:name="P173" style:family="paragraph" style:parent-style-name="Standard">
      <style:paragraph-properties fo:margin-left="2.626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74" style:family="paragraph" style:parent-style-name="Standard">
      <style:paragraph-properties fo:margin-left="3.129cm" fo:margin-right="0.295cm" fo:margin-top="0.002cm" fo:margin-bottom="0cm" loext:contextual-spacing="false" fo:line-height="0.388cm" fo:text-align="justify" style:justify-single-word="false" fo:text-indent="-0.492cm" style:auto-text-indent="false"/>
    </style:style>
    <style:style style:name="P175" style:family="paragraph" style:parent-style-name="Standard">
      <style:paragraph-properties fo:margin-left="3.141cm" fo:margin-right="0.21cm" fo:margin-top="0cm" fo:margin-bottom="0cm" loext:contextual-spacing="false" fo:line-height="0.388cm" fo:text-align="justify" style:justify-single-word="false" fo:text-indent="-0.503cm" style:auto-text-indent="false"/>
    </style:style>
    <style:style style:name="P176" style:family="paragraph" style:parent-style-name="Standard">
      <style:paragraph-properties fo:margin-left="3.141cm" fo:margin-right="0.208cm" fo:margin-top="0cm" fo:margin-bottom="0cm" loext:contextual-spacing="false" fo:line-height="0.388cm" fo:text-align="justify" style:justify-single-word="false" fo:text-indent="-0.496cm" style:auto-text-indent="false"/>
    </style:style>
    <style:style style:name="P177" style:family="paragraph" style:parent-style-name="Standard">
      <style:paragraph-properties fo:margin-left="2.646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78" style:family="paragraph" style:parent-style-name="Standard">
      <style:paragraph-properties fo:margin-left="2.646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79" style:family="paragraph" style:parent-style-name="Standard">
      <style:paragraph-properties fo:margin-left="3.141cm" fo:margin-right="0.206cm" fo:margin-top="0.002cm" fo:margin-bottom="0cm" loext:contextual-spacing="false" fo:line-height="0.388cm" fo:text-align="justify" style:justify-single-word="false" fo:text-indent="-0.496cm" style:auto-text-indent="false"/>
    </style:style>
    <style:style style:name="P180" style:family="paragraph" style:parent-style-name="Standard">
      <style:paragraph-properties fo:margin-left="3.108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81" style:family="paragraph" style:parent-style-name="Standard">
      <style:paragraph-properties fo:margin-left="3.143cm" fo:margin-right="0.208cm" fo:margin-top="0.004cm" fo:margin-bottom="0cm" loext:contextual-spacing="false" fo:line-height="0.388cm" fo:text-align="justify" style:justify-single-word="false" fo:text-indent="-0.499cm" style:auto-text-indent="false"/>
    </style:style>
    <style:style style:name="P182" style:family="paragraph" style:parent-style-name="Standard">
      <style:paragraph-properties fo:margin-left="3.0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83" style:family="paragraph" style:parent-style-name="Standard">
      <style:paragraph-properties fo:margin-left="2.633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84" style:family="paragraph" style:parent-style-name="Standard">
      <style:paragraph-properties fo:margin-left="3.043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85" style:family="paragraph" style:parent-style-name="Standard">
      <style:paragraph-properties fo:margin-left="2.628cm" fo:margin-right="3.884cm" fo:margin-top="0.002cm" fo:margin-bottom="0cm" loext:contextual-spacing="false" fo:line-height="0.388cm" fo:text-align="start" style:justify-single-word="false" fo:text-indent="0.007cm" style:auto-text-indent="false"/>
    </style:style>
    <style:style style:name="P186" style:family="paragraph" style:parent-style-name="Standard">
      <style:paragraph-properties fo:margin-left="3.126cm" fo:margin-right="0.261cm" fo:margin-top="0cm" fo:margin-bottom="0cm" loext:contextual-spacing="false" fo:line-height="0.388cm" fo:text-align="justify" style:justify-single-word="false" fo:text-indent="-0.499cm" style:auto-text-indent="false"/>
    </style:style>
    <style:style style:name="P187" style:family="paragraph" style:parent-style-name="Standard">
      <style:paragraph-properties fo:margin-left="3.141cm" fo:margin-right="0.21cm" fo:margin-top="0cm" fo:margin-bottom="0cm" loext:contextual-spacing="false" fo:line-height="0.388cm" fo:text-align="justify" style:justify-single-word="false" fo:text-indent="-0.513cm" style:auto-text-indent="false"/>
    </style:style>
    <style:style style:name="P188" style:family="paragraph" style:parent-style-name="Standard" style:master-page-name="Converted17">
      <style:paragraph-properties fo:margin-left="0.744cm" fo:margin-right="2.563cm" fo:margin-top="0.097cm" fo:margin-bottom="0cm" loext:contextual-spacing="false" fo:line-height="0.388cm" fo:text-align="justify" style:justify-single-word="false" fo:text-indent="-0.497cm" style:auto-text-indent="false" style:page-number="auto"/>
    </style:style>
    <style:style style:name="P189" style:family="paragraph" style:parent-style-name="Standard">
      <style:paragraph-properties fo:margin-left="0.741cm" fo:margin-right="2.558cm" fo:margin-top="0cm" fo:margin-bottom="0cm" loext:contextual-spacing="false" fo:line-height="0.388cm" fo:text-align="justify" style:justify-single-word="false" fo:text-indent="-0.508cm" style:auto-text-indent="false"/>
    </style:style>
    <style:style style:name="P190" style:family="paragraph" style:parent-style-name="Standard">
      <style:paragraph-properties fo:margin-left="0.249cm" fo:margin-right="0.788cm" fo:margin-top="0cm" fo:margin-bottom="0cm" loext:contextual-spacing="false" fo:line-height="0.388cm" fo:text-align="start" style:justify-single-word="false" fo:text-indent="0cm" style:auto-text-indent="false"/>
    </style:style>
    <style:style style:name="P191" style:family="paragraph" style:parent-style-name="Standard">
      <style:paragraph-properties fo:margin-left="0.757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92" style:family="paragraph" style:parent-style-name="Standard">
      <style:paragraph-properties fo:margin-left="0.206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93" style:family="paragraph" style:parent-style-name="Standard">
      <style:paragraph-properties fo:margin-left="0.206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94" style:family="paragraph" style:parent-style-name="Standard">
      <style:paragraph-properties fo:margin-left="0.743cm" fo:margin-right="2.626cm" fo:margin-top="0.002cm" fo:margin-bottom="0cm" loext:contextual-spacing="false" fo:line-height="0.388cm" fo:text-align="justify" style:justify-single-word="false" fo:text-indent="-0.538cm" style:auto-text-indent="false"/>
    </style:style>
    <style:style style:name="P195" style:family="paragraph" style:parent-style-name="Frame_20_contents">
      <style:paragraph-properties fo:margin-left="0.3cm" fo:margin-right="0cm" fo:margin-top="0.15cm" fo:margin-bottom="0cm" loext:contextual-spacing="false" fo:line-height="0.386cm" fo:text-align="start" style:justify-single-word="false" fo:text-indent="0cm" style:auto-text-indent="false"/>
    </style:style>
    <style:style style:name="P196" style:family="paragraph" style:parent-style-name="Frame_20_contents">
      <style:paragraph-properties fo:margin-left="0.3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97" style:family="paragraph" style:parent-style-name="Frame_20_contents">
      <style:paragraph-properties fo:margin-left="0.3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0.3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20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01" style:family="paragraph" style:parent-style-name="Frame_20_contents">
      <style:paragraph-properties fo:margin-left="0.071cm" fo:margin-right="0cm" fo:margin-top="0.099cm" fo:margin-bottom="0cm" loext:contextual-spacing="false" fo:text-align="start" style:justify-single-word="false" fo:text-indent="0cm" style:auto-text-indent="false"/>
    </style:style>
    <style:style style:name="P202" style:family="paragraph" style:parent-style-name="Heading_20_1">
      <style:paragraph-properties fo:line-height="105%"/>
    </style:style>
    <style:style style:name="P203" style:family="paragraph" style:parent-style-name="Heading_20_1">
      <style:paragraph-properties fo:margin-left="0.182cm" fo:margin-right="0cm" fo:text-indent="0cm" style:auto-text-indent="false"/>
    </style:style>
    <style:style style:name="P204" style:family="paragraph" style:parent-style-name="Heading_20_1">
      <style:paragraph-properties fo:margin-left="0.18cm" fo:margin-right="0cm" fo:text-indent="0cm" style:auto-text-indent="false"/>
    </style:style>
    <style:style style:name="P205" style:family="paragraph" style:parent-style-name="List_20_Paragraph" style:list-style-name="WWNum1">
      <style:paragraph-properties fo:margin-left="0.212cm" fo:margin-right="0.302cm" fo:margin-top="0.189cm" fo:margin-bottom="0cm" loext:contextual-spacing="false" fo:line-height="0.388cm" fo:text-align="justify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206" style:family="paragraph" style:parent-style-name="List_20_Paragraph" style:list-style-name="WWNum1">
      <style:paragraph-properties fo:margin-left="0.212cm" fo:margin-right="0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207" style:family="paragraph" style:parent-style-name="List_20_Paragraph" style:list-style-name="WWNum2">
      <style:paragraph-properties fo:margin-left="0.212cm" fo:margin-right="0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08" style:family="paragraph" style:parent-style-name="List_20_Paragraph" style:list-style-name="WWNum1">
      <style:paragraph-properties fo:margin-left="0.212cm" fo:margin-right="0cm" fo:margin-top="0.189cm" fo:margin-bottom="0cm" loext:contextual-spacing="false" fo:line-height="0.388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09" style:family="paragraph" style:parent-style-name="List_20_Paragraph" style:list-style-name="WWNum1">
      <style:paragraph-properties fo:margin-left="0.212cm" fo:margin-right="0.46cm" fo:margin-top="0.189cm" fo:margin-bottom="0cm" loext:contextual-spacing="false" fo:line-height="0.388cm" fo:text-align="start" style:justify-single-word="false" fo:text-indent="0cm" style:auto-text-indent="false" fo:break-before="column">
        <style:tab-stops>
          <style:tab-stop style:position="0.633cm"/>
        </style:tab-stops>
      </style:paragraph-properties>
    </style:style>
    <style:style style:name="P210" style:family="paragraph" style:parent-style-name="List_20_Paragraph" style:list-style-name="WWNum1">
      <style:paragraph-properties fo:margin-left="0.182cm" fo:margin-right="0cm" fo:margin-top="0.187cm" fo:margin-bottom="0cm" loext:contextual-spacing="false" fo:line-height="0.388cm" fo:text-align="start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211" style:family="paragraph" style:parent-style-name="List_20_Paragraph" style:list-style-name="WWNum1">
      <style:paragraph-properties fo:margin-left="0.182cm" fo:margin-right="0cm" fo:margin-top="0.279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12" style:family="paragraph" style:parent-style-name="List_20_Paragraph" style:list-style-name="WWNum1">
      <style:paragraph-properties fo:margin-left="0.182cm" fo:margin-right="0cm" fo:margin-top="0.189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13" style:family="paragraph" style:parent-style-name="List_20_Paragraph" style:list-style-name="WWNum2">
      <style:paragraph-properties fo:margin-left="0.182cm" fo:margin-right="0cm" fo:margin-top="0.002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14" style:family="paragraph" style:parent-style-name="List_20_Paragraph" style:list-style-name="WWNum1">
      <style:paragraph-properties fo:margin-left="0.182cm" fo:margin-right="0.478cm" fo:margin-top="0.291cm" fo:margin-bottom="0cm" loext:contextual-spacing="false" fo:line-height="0.388cm" fo:text-align="start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215" style:family="paragraph" style:parent-style-name="List_20_Paragraph" style:list-style-name="WWNum1">
      <style:paragraph-properties fo:margin-left="0.182cm" fo:margin-right="0.279cm" fo:margin-top="0.291cm" fo:margin-bottom="0cm" loext:contextual-spacing="false" fo:line-height="0.388cm" fo:text-align="start" style:justify-single-word="false" fo:text-indent="0cm" style:auto-text-indent="false" fo:break-before="column">
        <style:tab-stops>
          <style:tab-stop style:position="0.603cm"/>
        </style:tab-stops>
      </style:paragraph-properties>
    </style:style>
    <style:style style:name="P216" style:family="paragraph" style:parent-style-name="List_20_Paragraph" style:list-style-name="WWNum1">
      <style:paragraph-properties fo:margin-left="0.631cm" fo:margin-right="0cm" fo:margin-top="0cm" fo:margin-bottom="0cm" loext:contextual-spacing="false" fo:line-height="0.388cm" fo:text-align="start" style:justify-single-word="false" fo:text-indent="-0.42cm" style:auto-text-indent="false">
        <style:tab-stops>
          <style:tab-stop style:position="0.633cm"/>
        </style:tab-stops>
      </style:paragraph-properties>
    </style:style>
    <style:style style:name="P217" style:family="paragraph" style:parent-style-name="List_20_Paragraph" style:list-style-name="WWNum1">
      <style:paragraph-properties fo:margin-left="0.631cm" fo:margin-right="0cm" fo:margin-top="0cm" fo:margin-bottom="0cm" loext:contextual-spacing="false" fo:line-height="0.386cm" fo:text-align="start" style:justify-single-word="false" fo:text-indent="-0.42cm" style:auto-text-indent="false">
        <style:tab-stops>
          <style:tab-stop style:position="0.633cm"/>
        </style:tab-stops>
      </style:paragraph-properties>
    </style:style>
    <style:style style:name="P218" style:family="paragraph" style:parent-style-name="List_20_Paragraph" style:list-style-name="WWNum1">
      <style:paragraph-properties fo:margin-left="0.212cm" fo:margin-right="0.467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19" style:family="paragraph" style:parent-style-name="List_20_Paragraph" style:list-style-name="WWNum1">
      <style:paragraph-properties fo:margin-left="0.212cm" fo:margin-right="0.386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20" style:family="paragraph" style:parent-style-name="List_20_Paragraph" style:list-style-name="WWNum1">
      <style:paragraph-properties fo:margin-left="0.182cm" fo:margin-right="0.115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21" style:family="paragraph" style:parent-style-name="List_20_Paragraph" style:list-style-name="WWNum1">
      <style:paragraph-properties fo:margin-left="0.182cm" fo:margin-right="0.099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22" style:family="paragraph" style:parent-style-name="List_20_Paragraph" style:list-style-name="WWNum1">
      <style:paragraph-properties fo:margin-left="0.182cm" fo:margin-right="0.325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23" style:family="paragraph" style:parent-style-name="List_20_Paragraph" style:list-style-name="WWNum1">
      <style:paragraph-properties fo:margin-left="0.212cm" fo:margin-right="0.187cm" fo:margin-top="0.293cm" fo:margin-bottom="0cm" loext:contextual-spacing="false" fo:line-height="0.388cm" fo:text-align="start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24" style:family="paragraph" style:parent-style-name="List_20_Paragraph" style:list-style-name="WWNum1">
      <style:paragraph-properties fo:margin-left="0.212cm" fo:margin-right="0.173cm" fo:margin-top="0.002cm" fo:margin-bottom="0cm" loext:contextual-spacing="false" fo:line-height="0.388cm" fo:text-align="start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25" style:family="paragraph" style:parent-style-name="List_20_Paragraph" style:list-style-name="WWNum1">
      <style:paragraph-properties fo:margin-left="0.818cm" fo:margin-right="0cm" fo:margin-top="0cm" fo:margin-bottom="0cm" loext:contextual-spacing="false" fo:line-height="0.406cm" fo:text-align="start" style:justify-single-word="false" fo:text-indent="-0.607cm" style:auto-text-indent="false">
        <style:tab-stops>
          <style:tab-stop style:position="0.82cm"/>
        </style:tab-stops>
      </style:paragraph-properties>
    </style:style>
    <style:style style:name="P226" style:family="paragraph" style:parent-style-name="List_20_Paragraph" style:list-style-name="WWNum1">
      <style:paragraph-properties fo:margin-left="0.182cm" fo:margin-right="0.697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27" style:family="paragraph" style:parent-style-name="List_20_Paragraph" style:list-style-name="WWNum1">
      <style:paragraph-properties fo:margin-left="0.212cm" fo:margin-right="0.205cm" fo:margin-top="0.189cm" fo:margin-bottom="0cm" loext:contextual-spacing="false" fo:line-height="0.388cm" fo:text-align="start" style:justify-single-word="false" fo:text-indent="0cm" style:auto-text-indent="false" fo:break-before="column">
        <style:tab-stops>
          <style:tab-stop style:position="0.79cm"/>
        </style:tab-stops>
      </style:paragraph-properties>
    </style:style>
    <style:style style:name="P228" style:family="paragraph" style:parent-style-name="List_20_Paragraph" style:list-style-name="WWNum1">
      <style:paragraph-properties fo:margin-left="0.758cm" fo:margin-right="0cm" fo:margin-top="0.166cm" fo:margin-bottom="0cm" loext:contextual-spacing="false" fo:line-height="0.407cm" fo:text-align="start" style:justify-single-word="false" fo:text-indent="-0.577cm" style:auto-text-indent="false" fo:break-before="column">
        <style:tab-stops>
          <style:tab-stop style:position="0.76cm"/>
        </style:tab-stops>
      </style:paragraph-properties>
    </style:style>
    <style:style style:name="P229" style:family="paragraph" style:parent-style-name="List_20_Paragraph" style:list-style-name="WWNum2">
      <style:paragraph-properties fo:margin-left="0.758cm" fo:margin-right="0cm" fo:margin-top="0.166cm" fo:margin-bottom="0cm" loext:contextual-spacing="false" fo:line-height="0.407cm" fo:text-align="start" style:justify-single-word="false" fo:text-indent="-0.577cm" style:auto-text-indent="false">
        <style:tab-stops>
          <style:tab-stop style:position="0.76cm"/>
        </style:tab-stops>
      </style:paragraph-properties>
    </style:style>
    <style:style style:name="P230" style:family="paragraph" style:parent-style-name="List_20_Paragraph" style:list-style-name="WWNum2">
      <style:paragraph-properties fo:margin-left="0.758cm" fo:margin-right="0cm" fo:margin-top="0.333cm" fo:margin-bottom="0cm" loext:contextual-spacing="false" fo:line-height="0.407cm" fo:text-align="start" style:justify-single-word="false" fo:text-indent="-0.577cm" style:auto-text-indent="false">
        <style:tab-stops>
          <style:tab-stop style:position="0.76cm"/>
        </style:tab-stops>
      </style:paragraph-properties>
    </style:style>
    <style:style style:name="P231" style:family="paragraph" style:parent-style-name="List_20_Paragraph" style:list-style-name="WWNum2">
      <style:paragraph-properties fo:margin-left="0.758cm" fo:margin-right="0cm" fo:margin-top="0.164cm" fo:margin-bottom="0cm" loext:contextual-spacing="false" fo:line-height="0.407cm" fo:text-align="start" style:justify-single-word="false" fo:text-indent="-0.577cm" style:auto-text-indent="false">
        <style:tab-stops>
          <style:tab-stop style:position="0.76cm"/>
        </style:tab-stops>
      </style:paragraph-properties>
    </style:style>
    <style:style style:name="P232" style:family="paragraph" style:parent-style-name="List_20_Paragraph" style:list-style-name="WWNum2">
      <style:paragraph-properties fo:margin-left="0.282cm" fo:margin-right="0cm" fo:margin-top="0.164cm" fo:margin-bottom="0cm" loext:contextual-spacing="false" fo:line-height="0.407cm" fo:text-align="start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33" style:family="paragraph" style:parent-style-name="List_20_Paragraph" style:list-style-name="WWNum2">
      <style:paragraph-properties fo:margin-left="0.282cm" fo:margin-right="0cm" fo:margin-top="0.189cm" fo:margin-bottom="0cm" loext:contextual-spacing="false" fo:line-height="0.388cm" fo:text-align="start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34" style:family="paragraph" style:parent-style-name="List_20_Paragraph" style:list-style-name="WWNum2">
      <style:paragraph-properties fo:margin-left="0.282cm" fo:margin-right="0.145cm" fo:margin-top="0.002cm" fo:margin-bottom="0cm" loext:contextual-spacing="false" fo:line-height="0.388cm" fo:text-align="start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35" style:family="paragraph" style:parent-style-name="List_20_Paragraph" style:list-style-name="WWNum2">
      <style:paragraph-properties fo:margin-left="0.282cm" fo:margin-right="0.199cm" fo:margin-top="0.187cm" fo:margin-bottom="0cm" loext:contextual-spacing="false" fo:line-height="0.388cm" fo:text-align="start" style:justify-single-word="false" fo:text-indent="0cm" style:auto-text-indent="false" fo:break-before="column">
        <style:tab-stops>
          <style:tab-stop style:position="0.861cm"/>
        </style:tab-stops>
      </style:paragraph-properties>
    </style:style>
    <style:style style:name="P236" style:family="paragraph" style:parent-style-name="List_20_Paragraph" style:list-style-name="WWNum2">
      <style:paragraph-properties fo:margin-left="0.282cm" fo:margin-right="0.755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37" style:family="paragraph" style:parent-style-name="List_20_Paragraph" style:list-style-name="WWNum2">
      <style:paragraph-properties fo:margin-left="0.859cm" fo:margin-right="0cm" fo:margin-top="0cm" fo:margin-bottom="0cm" loext:contextual-spacing="false" fo:line-height="0.406cm" fo:text-align="start" style:justify-single-word="false" fo:text-indent="-0.577cm" style:auto-text-indent="false">
        <style:tab-stops>
          <style:tab-stop style:position="0.861cm"/>
        </style:tab-stops>
      </style:paragraph-properties>
    </style:style>
    <style:style style:name="P238" style:family="paragraph" style:parent-style-name="List_20_Paragraph" style:list-style-name="WWNum2">
      <style:paragraph-properties fo:margin-left="0.859cm" fo:margin-right="0cm" fo:margin-top="0cm" fo:margin-bottom="0cm" loext:contextual-spacing="false" fo:line-height="0.388cm" fo:text-align="start" style:justify-single-word="false" fo:text-indent="-0.577cm" style:auto-text-indent="false">
        <style:tab-stops>
          <style:tab-stop style:position="0.861cm"/>
        </style:tab-stops>
      </style:paragraph-properties>
    </style:style>
    <style:style style:name="P239" style:family="paragraph" style:parent-style-name="List_20_Paragraph" style:list-style-name="WWNum2">
      <style:paragraph-properties fo:margin-left="0.182cm" fo:margin-right="0.464cm" fo:margin-top="0.356cm" fo:margin-bottom="0cm" loext:contextual-spacing="false" fo:line-height="0.388cm" fo:text-align="start" style:justify-single-word="false" fo:text-indent="0cm" style:auto-text-indent="false" fo:break-before="column">
        <style:tab-stops>
          <style:tab-stop style:position="0.76cm"/>
        </style:tab-stops>
      </style:paragraph-properties>
    </style:style>
    <style:style style:name="P240" style:family="paragraph" style:parent-style-name="List_20_Paragraph" style:list-style-name="WWNum2">
      <style:paragraph-properties fo:margin-left="0.212cm" fo:margin-right="0.019cm" fo:margin-top="0.189cm" fo:margin-bottom="0cm" loext:contextual-spacing="false" fo:line-height="0.388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41" style:family="paragraph" style:parent-style-name="List_20_Paragraph" style:list-style-name="WWNum2">
      <style:paragraph-properties fo:margin-left="0.182cm" fo:margin-right="1.168cm" fo:margin-top="0.187cm" fo:margin-bottom="0cm" loext:contextual-spacing="false" fo:line-height="0.388cm" fo:text-align="start" style:justify-single-word="false" fo:text-indent="0cm" style:auto-text-indent="false" fo:break-before="column">
        <style:tab-stops>
          <style:tab-stop style:position="0.76cm"/>
        </style:tab-stops>
      </style:paragraph-properties>
    </style:style>
    <style:style style:name="P242" style:family="paragraph" style:parent-style-name="List_20_Paragraph" style:list-style-name="WWNum2">
      <style:paragraph-properties fo:margin-left="0.212cm" fo:margin-right="0.104cm" fo:margin-top="0.189cm" fo:margin-bottom="0cm" loext:contextual-spacing="false" fo:line-height="0.388cm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43" style:family="paragraph" style:parent-style-name="List_20_Paragraph" style:list-style-name="WWNum2">
      <style:paragraph-properties fo:margin-left="0.788cm" fo:margin-right="0cm" fo:margin-top="0cm" fo:margin-bottom="0cm" loext:contextual-spacing="false" fo:line-height="0.385cm" fo:text-align="start" style:justify-single-word="false" fo:text-indent="-0.577cm" style:auto-text-indent="false">
        <style:tab-stops>
          <style:tab-stop style:position="0.79cm"/>
        </style:tab-stops>
      </style:paragraph-properties>
    </style:style>
    <style:style style:name="P244" style:family="paragraph" style:parent-style-name="List_20_Paragraph" style:list-style-name="WWNum2">
      <style:paragraph-properties fo:margin-left="0.788cm" fo:margin-right="0cm" fo:margin-top="0cm" fo:margin-bottom="0cm" loext:contextual-spacing="false" fo:line-height="0.388cm" fo:text-align="start" style:justify-single-word="false" fo:text-indent="-0.577cm" style:auto-text-indent="false">
        <style:tab-stops>
          <style:tab-stop style:position="0.79cm"/>
        </style:tab-stops>
      </style:paragraph-properties>
    </style:style>
    <style:style style:name="P245" style:family="paragraph" style:parent-style-name="List_20_Paragraph" style:list-style-name="WWNum2">
      <style:paragraph-properties fo:margin-left="0.788cm" fo:margin-right="0cm" fo:margin-top="0cm" fo:margin-bottom="0cm" loext:contextual-spacing="false" fo:line-height="0.406cm" fo:text-align="start" style:justify-single-word="false" fo:text-indent="-0.577cm" style:auto-text-indent="false">
        <style:tab-stops>
          <style:tab-stop style:position="0.79cm"/>
        </style:tab-stops>
      </style:paragraph-properties>
    </style:style>
    <style:style style:name="P246" style:family="paragraph" style:parent-style-name="List_20_Paragraph" style:list-style-name="WWNum2">
      <style:paragraph-properties fo:margin-left="0.212cm" fo:margin-right="0.185cm" fo:margin-top="0.002cm" fo:margin-bottom="0cm" loext:contextual-spacing="false" fo:line-height="0.388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47" style:family="paragraph" style:parent-style-name="List_20_Paragraph" style:list-style-name="WWNum2">
      <style:paragraph-properties fo:margin-left="0.212cm" fo:margin-right="0.455cm" fo:margin-top="0.002cm" fo:margin-bottom="0cm" loext:contextual-spacing="false" fo:line-height="0.388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248" style:family="paragraph" style:parent-style-name="List_20_Paragraph" style:list-style-name="WWNum2">
      <style:paragraph-properties fo:margin-left="0.182cm" fo:margin-right="0.263cm" fo:margin-top="0.189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49" style:family="paragraph" style:parent-style-name="List_20_Paragraph" style:list-style-name="WWNum2">
      <style:paragraph-properties fo:margin-left="0.182cm" fo:margin-right="0.981cm" fo:margin-top="0cm" fo:margin-bottom="0cm" loext:contextual-spacing="false" fo:line-height="0.388cm" fo:text-align="start" style:justify-single-word="false" fo:text-indent="0cm" style:auto-text-indent="false">
        <style:tab-stops>
          <style:tab-stop style:position="0.76cm"/>
        </style:tab-stops>
      </style:paragraph-properties>
    </style:style>
    <style:style style:name="P250" style:family="paragraph" style:parent-style-name="List_20_Paragraph" style:list-style-name="WWNum2">
      <style:paragraph-properties fo:margin-left="0.182cm" fo:margin-right="0.321cm" fo:margin-top="0.187cm" fo:margin-bottom="0cm" loext:contextual-spacing="false" fo:line-height="0.388cm" fo:text-align="justify" style:justify-single-word="false" fo:text-indent="0cm" style:auto-text-indent="false" fo:break-before="column">
        <style:tab-stops>
          <style:tab-stop style:position="0.76cm"/>
        </style:tab-stops>
      </style:paragraph-properties>
    </style:style>
    <style:style style:name="P251" style:family="paragraph" style:parent-style-name="List_20_Paragraph" style:list-style-name="WWNum2">
      <style:paragraph-properties fo:margin-left="0.182cm" fo:margin-right="0.45cm" fo:margin-top="0cm" fo:margin-bottom="0cm" loext:contextual-spacing="false" fo:line-height="0.388cm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T1" style:family="text">
      <style:text-properties fo:color="#231f20" style:font-name="Garamond" fo:font-size="10.5pt" fo:font-weight="bold" style:font-size-asian="10.5pt" style:font-weight-asian="bold"/>
    </style:style>
    <style:style style:name="T2" style:family="text">
      <style:text-properties fo:color="#231f20" style:font-name="Garamond" fo:font-size="12pt" fo:font-weight="bold" style:font-size-asian="12pt" style:font-weight-asian="bold"/>
    </style:style>
    <style:style style:name="T3" style:family="text">
      <style:text-properties fo:color="#231f20" style:font-name="Garamond" fo:font-size="12pt" fo:font-weight="bold" style:font-size-asian="12pt" style:font-weight-asian="bold" style:text-scale="110%"/>
    </style:style>
    <style:style style:name="T4" style:family="text">
      <style:text-properties fo:color="#231f20" style:font-name="Garamond" fo:font-size="12pt" fo:font-weight="bold" style:font-size-asian="12pt" style:font-weight-asian="bold" style:text-scale="105%"/>
    </style:style>
    <style:style style:name="T5" style:family="text">
      <style:text-properties fo:color="#231f20" style:font-name="Garamond" fo:font-size="9pt" fo:font-weight="bold" style:font-size-asian="9pt" style:font-weight-asian="bold" style:text-scale="90%"/>
    </style:style>
    <style:style style:name="T6" style:family="text">
      <style:text-properties fo:color="#231f20" fo:font-size="10pt" style:font-size-asian="10pt" style:text-scale="95%"/>
    </style:style>
    <style:style style:name="T7" style:family="text">
      <style:text-properties fo:color="#231f20" fo:font-size="10pt" style:font-size-asian="10pt" style:text-scale="90%"/>
    </style:style>
    <style:style style:name="T8" style:family="text">
      <style:text-properties fo:color="#231f20" fo:font-size="9pt" style:font-size-asian="9pt" style:text-scale="85%"/>
    </style:style>
    <style:style style:name="T9" style:family="text">
      <style:text-properties fo:color="#231f20" fo:font-size="9pt" style:font-size-asian="9pt" style:text-scale="95%"/>
    </style:style>
    <style:style style:name="T10" style:family="text">
      <style:text-properties fo:color="#231f20" fo:font-size="9pt" style:font-size-asian="9pt" style:text-scale="90%"/>
    </style:style>
    <style:style style:name="T11" style:family="text">
      <style:text-properties fo:color="#231f20" fo:font-size="9pt" style:font-size-asian="9pt"/>
    </style:style>
    <style:style style:name="T12" style:family="text">
      <style:text-properties fo:color="#231f20" fo:font-size="9pt" style:font-size-asian="9pt" style:text-scale="105%"/>
    </style:style>
    <style:style style:name="T13" style:family="text">
      <style:text-properties fo:color="#231f20" fo:font-size="9pt" style:font-size-asian="9pt" style:text-scale="98%"/>
    </style:style>
    <style:style style:name="T14" style:family="text">
      <style:text-properties fo:color="#231f20" fo:font-size="9pt" style:font-size-asian="9pt" style:text-scale="94%"/>
    </style:style>
    <style:style style:name="T15" style:family="text">
      <style:text-properties fo:color="#231f20" fo:font-size="9pt" fo:letter-spacing="-0.011cm" style:font-size-asian="9pt" style:text-scale="95%"/>
    </style:style>
    <style:style style:name="T16" style:family="text">
      <style:text-properties fo:color="#231f20" fo:font-size="9pt" fo:letter-spacing="-0.011cm" style:font-size-asian="9pt"/>
    </style:style>
    <style:style style:name="T17" style:family="text">
      <style:text-properties fo:color="#231f20" fo:font-size="9pt" fo:letter-spacing="-0.011cm" style:font-size-asian="9pt" style:text-scale="90%"/>
    </style:style>
    <style:style style:name="T18" style:family="text">
      <style:text-properties fo:color="#231f20" fo:font-size="9pt" fo:letter-spacing="-0.011cm" fo:font-style="italic" style:font-size-asian="9pt" style:font-style-asian="italic" style:text-scale="95%"/>
    </style:style>
    <style:style style:name="T19" style:family="text">
      <style:text-properties fo:color="#231f20" fo:font-size="9pt" fo:letter-spacing="-0.011cm" fo:font-style="italic" style:font-size-asian="9pt" style:font-style-asian="italic"/>
    </style:style>
    <style:style style:name="T20" style:family="text">
      <style:text-properties fo:color="#231f20" fo:font-size="9pt" fo:letter-spacing="-0.023cm" style:font-size-asian="9pt" style:text-scale="95%"/>
    </style:style>
    <style:style style:name="T21" style:family="text">
      <style:text-properties fo:color="#231f20" fo:font-size="9pt" fo:letter-spacing="-0.023cm" style:font-size-asian="9pt" style:text-scale="90%"/>
    </style:style>
    <style:style style:name="T22" style:family="text">
      <style:text-properties fo:color="#231f20" fo:font-size="9pt" fo:letter-spacing="-0.023cm" style:font-size-asian="9pt"/>
    </style:style>
    <style:style style:name="T23" style:family="text">
      <style:text-properties fo:color="#231f20" fo:font-size="9pt" fo:letter-spacing="-0.023cm" fo:font-style="italic" style:font-size-asian="9pt" style:font-style-asian="italic" style:text-scale="95%"/>
    </style:style>
    <style:style style:name="T24" style:family="text">
      <style:text-properties fo:color="#231f20" fo:font-size="9pt" fo:font-style="italic" style:font-size-asian="9pt" style:font-style-asian="italic" style:text-scale="95%"/>
    </style:style>
    <style:style style:name="T25" style:family="text">
      <style:text-properties fo:color="#231f20" fo:font-size="9pt" fo:font-style="italic" style:font-size-asian="9pt" style:font-style-asian="italic"/>
    </style:style>
    <style:style style:name="T26" style:family="text">
      <style:text-properties fo:color="#231f20" fo:font-size="9pt" fo:font-style="italic" style:font-size-asian="9pt" style:font-style-asian="italic" style:text-scale="90%"/>
    </style:style>
    <style:style style:name="T27" style:family="text">
      <style:text-properties fo:color="#231f20" fo:font-size="9pt" fo:letter-spacing="-0.021cm" fo:font-style="italic" style:font-size-asian="9pt" style:font-style-asian="italic" style:text-scale="95%"/>
    </style:style>
    <style:style style:name="T28" style:family="text">
      <style:text-properties fo:color="#231f20" fo:font-size="9pt" fo:letter-spacing="-0.021cm" fo:font-style="italic" style:font-size-asian="9pt" style:font-style-asian="italic" style:text-scale="90%"/>
    </style:style>
    <style:style style:name="T29" style:family="text">
      <style:text-properties fo:color="#231f20" fo:font-size="9pt" fo:letter-spacing="-0.021cm" style:font-size-asian="9pt" style:text-scale="90%"/>
    </style:style>
    <style:style style:name="T30" style:family="text">
      <style:text-properties fo:color="#231f20" fo:font-size="9pt" fo:letter-spacing="-0.021cm" style:font-size-asian="9pt" style:text-scale="95%"/>
    </style:style>
    <style:style style:name="T31" style:family="text">
      <style:text-properties fo:color="#231f20" fo:font-size="9pt" fo:letter-spacing="-0.034cm" style:font-size-asian="9pt" style:text-scale="95%"/>
    </style:style>
    <style:style style:name="T32" style:family="text">
      <style:text-properties fo:color="#231f20" fo:font-size="9pt" fo:letter-spacing="-0.034cm" style:font-size-asian="9pt" style:text-scale="90%"/>
    </style:style>
    <style:style style:name="T33" style:family="text">
      <style:text-properties fo:color="#231f20" fo:font-size="9pt" fo:letter-spacing="-0.034cm" style:font-size-asian="9pt"/>
    </style:style>
    <style:style style:name="T34" style:family="text">
      <style:text-properties fo:color="#231f20" fo:font-size="9pt" fo:letter-spacing="-0.034cm" fo:font-style="italic" style:font-size-asian="9pt" style:font-style-asian="italic" style:text-scale="95%"/>
    </style:style>
    <style:style style:name="T35" style:family="text">
      <style:text-properties fo:color="#231f20" fo:font-size="9pt" fo:letter-spacing="-0.034cm" fo:font-style="italic" style:font-size-asian="9pt" style:font-style-asian="italic"/>
    </style:style>
    <style:style style:name="T36" style:family="text">
      <style:text-properties fo:color="#231f20" fo:font-size="9pt" fo:letter-spacing="-0.005cm" fo:font-style="italic" style:font-size-asian="9pt" style:font-style-asian="italic" style:text-scale="95%"/>
    </style:style>
    <style:style style:name="T37" style:family="text">
      <style:text-properties fo:color="#231f20" fo:font-size="9pt" fo:letter-spacing="-0.005cm" fo:font-style="italic" style:font-size-asian="9pt" style:font-style-asian="italic"/>
    </style:style>
    <style:style style:name="T38" style:family="text">
      <style:text-properties fo:color="#231f20" fo:font-size="9pt" fo:letter-spacing="-0.005cm" style:font-size-asian="9pt" style:text-scale="90%"/>
    </style:style>
    <style:style style:name="T39" style:family="text">
      <style:text-properties fo:color="#231f20" fo:font-size="9pt" fo:letter-spacing="-0.005cm" style:font-size-asian="9pt" style:text-scale="95%"/>
    </style:style>
    <style:style style:name="T40" style:family="text">
      <style:text-properties fo:color="#231f20" fo:font-size="9pt" fo:letter-spacing="-0.005cm" style:font-size-asian="9pt"/>
    </style:style>
    <style:style style:name="T41" style:family="text">
      <style:text-properties fo:color="#231f20" fo:font-size="9pt" fo:letter-spacing="-0.048cm" style:font-size-asian="9pt"/>
    </style:style>
    <style:style style:name="T42" style:family="text">
      <style:text-properties fo:color="#231f20" fo:font-size="9pt" fo:letter-spacing="-0.048cm" style:font-size-asian="9pt" style:text-scale="95%"/>
    </style:style>
    <style:style style:name="T43" style:family="text">
      <style:text-properties fo:color="#231f20" fo:font-size="9pt" fo:letter-spacing="-0.048cm" fo:font-style="italic" style:font-size-asian="9pt" style:font-style-asian="italic"/>
    </style:style>
    <style:style style:name="T44" style:family="text">
      <style:text-properties fo:color="#231f20" fo:font-size="9pt" fo:letter-spacing="-0.048cm" fo:font-style="italic" style:font-size-asian="9pt" style:font-style-asian="italic" style:text-scale="95%"/>
    </style:style>
    <style:style style:name="T45" style:family="text">
      <style:text-properties fo:color="#231f20" fo:font-size="9pt" fo:letter-spacing="-0.007cm" style:font-size-asian="9pt"/>
    </style:style>
    <style:style style:name="T46" style:family="text">
      <style:text-properties fo:color="#231f20" fo:font-size="9pt" fo:letter-spacing="-0.007cm" style:font-size-asian="9pt" style:text-scale="90%"/>
    </style:style>
    <style:style style:name="T47" style:family="text">
      <style:text-properties fo:color="#231f20" fo:font-size="9pt" fo:letter-spacing="-0.007cm" style:font-size-asian="9pt" style:text-scale="95%"/>
    </style:style>
    <style:style style:name="T48" style:family="text">
      <style:text-properties fo:color="#231f20" fo:font-size="9pt" fo:letter-spacing="-0.007cm" fo:font-style="italic" style:font-size-asian="9pt" style:font-style-asian="italic"/>
    </style:style>
    <style:style style:name="T49" style:family="text">
      <style:text-properties fo:color="#231f20" fo:font-size="9pt" fo:letter-spacing="-0.007cm" fo:font-style="italic" style:font-size-asian="9pt" style:font-style-asian="italic" style:text-scale="95%"/>
    </style:style>
    <style:style style:name="T50" style:family="text">
      <style:text-properties fo:color="#231f20" fo:font-size="9pt" fo:letter-spacing="-0.042cm" style:font-size-asian="9pt"/>
    </style:style>
    <style:style style:name="T51" style:family="text">
      <style:text-properties fo:color="#231f20" fo:font-size="9pt" fo:letter-spacing="-0.042cm" style:font-size-asian="9pt" style:text-scale="95%"/>
    </style:style>
    <style:style style:name="T52" style:family="text">
      <style:text-properties fo:color="#231f20" fo:font-size="9pt" fo:letter-spacing="-0.042cm" style:font-size-asian="9pt" style:text-scale="90%"/>
    </style:style>
    <style:style style:name="T53" style:family="text">
      <style:text-properties fo:color="#231f20" fo:font-size="9pt" fo:letter-spacing="-0.042cm" fo:font-style="italic" style:font-size-asian="9pt" style:font-style-asian="italic"/>
    </style:style>
    <style:style style:name="T54" style:family="text">
      <style:text-properties fo:color="#231f20" fo:font-size="9pt" fo:letter-spacing="-0.042cm" fo:font-style="italic" style:font-size-asian="9pt" style:font-style-asian="italic" style:text-scale="95%"/>
    </style:style>
    <style:style style:name="T55" style:family="text">
      <style:text-properties fo:color="#231f20" fo:font-size="9pt" fo:letter-spacing="-0.041cm" fo:font-style="italic" style:font-size-asian="9pt" style:font-style-asian="italic"/>
    </style:style>
    <style:style style:name="T56" style:family="text">
      <style:text-properties fo:color="#231f20" fo:font-size="9pt" fo:letter-spacing="-0.041cm" fo:font-style="italic" style:font-size-asian="9pt" style:font-style-asian="italic" style:text-scale="95%"/>
    </style:style>
    <style:style style:name="T57" style:family="text">
      <style:text-properties fo:color="#231f20" fo:font-size="9pt" fo:letter-spacing="-0.041cm" style:font-size-asian="9pt" style:text-scale="95%"/>
    </style:style>
    <style:style style:name="T58" style:family="text">
      <style:text-properties fo:color="#231f20" fo:font-size="9pt" fo:letter-spacing="-0.041cm" style:font-size-asian="9pt" style:text-scale="90%"/>
    </style:style>
    <style:style style:name="T59" style:family="text">
      <style:text-properties fo:color="#231f20" fo:font-size="9pt" fo:letter-spacing="-0.041cm" style:font-size-asian="9pt"/>
    </style:style>
    <style:style style:name="T60" style:family="text">
      <style:text-properties fo:color="#231f20" fo:font-size="9pt" fo:letter-spacing="-0.037cm" fo:font-style="italic" style:font-size-asian="9pt" style:font-style-asian="italic"/>
    </style:style>
    <style:style style:name="T61" style:family="text">
      <style:text-properties fo:color="#231f20" fo:font-size="9pt" fo:letter-spacing="-0.037cm" fo:font-style="italic" style:font-size-asian="9pt" style:font-style-asian="italic" style:text-scale="95%"/>
    </style:style>
    <style:style style:name="T62" style:family="text">
      <style:text-properties fo:color="#231f20" fo:font-size="9pt" fo:letter-spacing="-0.037cm" style:font-size-asian="9pt"/>
    </style:style>
    <style:style style:name="T63" style:family="text">
      <style:text-properties fo:color="#231f20" fo:font-size="9pt" fo:letter-spacing="-0.037cm" style:font-size-asian="9pt" style:text-scale="95%"/>
    </style:style>
    <style:style style:name="T64" style:family="text">
      <style:text-properties fo:color="#231f20" fo:font-size="9pt" fo:letter-spacing="-0.012cm" style:font-size-asian="9pt" style:text-scale="90%"/>
    </style:style>
    <style:style style:name="T65" style:family="text">
      <style:text-properties fo:color="#231f20" fo:font-size="9pt" fo:letter-spacing="-0.012cm" style:font-size-asian="9pt" style:text-scale="95%"/>
    </style:style>
    <style:style style:name="T66" style:family="text">
      <style:text-properties fo:color="#231f20" fo:font-size="9pt" fo:letter-spacing="-0.012cm" style:font-size-asian="9pt"/>
    </style:style>
    <style:style style:name="T67" style:family="text">
      <style:text-properties fo:color="#231f20" fo:font-size="9pt" fo:letter-spacing="-0.012cm" fo:font-style="italic" style:font-size-asian="9pt" style:font-style-asian="italic" style:text-scale="95%"/>
    </style:style>
    <style:style style:name="T68" style:family="text">
      <style:text-properties fo:color="#231f20" fo:font-size="9pt" fo:letter-spacing="-0.012cm" fo:font-style="italic" style:font-size-asian="9pt" style:font-style-asian="italic"/>
    </style:style>
    <style:style style:name="T69" style:family="text">
      <style:text-properties fo:color="#231f20" fo:font-size="9pt" fo:letter-spacing="-0.032cm" style:font-size-asian="9pt" style:text-scale="95%"/>
    </style:style>
    <style:style style:name="T70" style:family="text">
      <style:text-properties fo:color="#231f20" fo:font-size="9pt" fo:letter-spacing="-0.032cm" style:font-size-asian="9pt" style:text-scale="90%"/>
    </style:style>
    <style:style style:name="T71" style:family="text">
      <style:text-properties fo:color="#231f20" fo:font-size="9pt" fo:letter-spacing="-0.032cm" style:font-size-asian="9pt"/>
    </style:style>
    <style:style style:name="T72" style:family="text">
      <style:text-properties fo:color="#231f20" fo:font-size="9pt" fo:letter-spacing="-0.032cm" fo:font-style="italic" style:font-size-asian="9pt" style:font-style-asian="italic" style:text-scale="95%"/>
    </style:style>
    <style:style style:name="T73" style:family="text">
      <style:text-properties fo:color="#231f20" fo:font-size="9pt" fo:letter-spacing="-0.032cm" fo:font-style="italic" style:font-size-asian="9pt" style:font-style-asian="italic"/>
    </style:style>
    <style:style style:name="T74" style:family="text">
      <style:text-properties fo:color="#231f20" fo:font-size="9pt" fo:letter-spacing="-0.044cm" style:font-size-asian="9pt" style:text-scale="95%"/>
    </style:style>
    <style:style style:name="T75" style:family="text">
      <style:text-properties fo:color="#231f20" fo:font-size="9pt" fo:letter-spacing="-0.044cm" fo:font-style="italic" style:font-size-asian="9pt" style:font-style-asian="italic" style:text-scale="95%"/>
    </style:style>
    <style:style style:name="T76" style:family="text">
      <style:text-properties fo:color="#231f20" fo:font-size="9pt" fo:letter-spacing="-0.044cm" fo:font-style="italic" style:font-size-asian="9pt" style:font-style-asian="italic"/>
    </style:style>
    <style:style style:name="T77" style:family="text">
      <style:text-properties fo:color="#231f20" fo:font-size="9pt" fo:letter-spacing="-0.016cm" style:font-size-asian="9pt" style:text-scale="90%"/>
    </style:style>
    <style:style style:name="T78" style:family="text">
      <style:text-properties fo:color="#231f20" fo:font-size="9pt" fo:letter-spacing="-0.016cm" style:font-size-asian="9pt" style:text-scale="95%"/>
    </style:style>
    <style:style style:name="T79" style:family="text">
      <style:text-properties fo:color="#231f20" fo:font-size="9pt" fo:letter-spacing="-0.016cm" style:font-size-asian="9pt"/>
    </style:style>
    <style:style style:name="T80" style:family="text">
      <style:text-properties fo:color="#231f20" fo:font-size="9pt" fo:letter-spacing="-0.016cm" fo:font-style="italic" style:font-size-asian="9pt" style:font-style-asian="italic" style:text-scale="95%"/>
    </style:style>
    <style:style style:name="T81" style:family="text">
      <style:text-properties fo:color="#231f20" fo:font-size="9pt" fo:letter-spacing="-0.016cm" fo:font-style="italic" style:font-size-asian="9pt" style:font-style-asian="italic"/>
    </style:style>
    <style:style style:name="T82" style:family="text">
      <style:text-properties fo:color="#231f20" fo:font-size="9pt" fo:letter-spacing="-0.016cm" fo:font-style="italic" style:font-size-asian="9pt" style:font-style-asian="italic" style:text-scale="90%"/>
    </style:style>
    <style:style style:name="T83" style:family="text">
      <style:text-properties fo:color="#231f20" fo:font-size="9pt" fo:letter-spacing="-0.026cm" style:font-size-asian="9pt" style:text-scale="90%"/>
    </style:style>
    <style:style style:name="T84" style:family="text">
      <style:text-properties fo:color="#231f20" fo:font-size="9pt" fo:letter-spacing="-0.026cm" style:font-size-asian="9pt" style:text-scale="95%"/>
    </style:style>
    <style:style style:name="T85" style:family="text">
      <style:text-properties fo:color="#231f20" fo:font-size="9pt" fo:letter-spacing="-0.026cm" fo:font-style="italic" style:font-size-asian="9pt" style:font-style-asian="italic" style:text-scale="95%"/>
    </style:style>
    <style:style style:name="T86" style:family="text">
      <style:text-properties fo:color="#231f20" fo:font-size="9pt" fo:letter-spacing="-0.035cm" style:font-size-asian="9pt" style:text-scale="95%"/>
    </style:style>
    <style:style style:name="T87" style:family="text">
      <style:text-properties fo:color="#231f20" fo:font-size="9pt" fo:letter-spacing="-0.035cm" style:font-size-asian="9pt"/>
    </style:style>
    <style:style style:name="T88" style:family="text">
      <style:text-properties fo:color="#231f20" fo:font-size="9pt" fo:letter-spacing="-0.035cm" fo:font-style="italic" style:font-size-asian="9pt" style:font-style-asian="italic"/>
    </style:style>
    <style:style style:name="T89" style:family="text">
      <style:text-properties fo:color="#231f20" fo:font-size="9pt" fo:letter-spacing="-0.035cm" fo:font-style="italic" style:font-size-asian="9pt" style:font-style-asian="italic" style:text-scale="95%"/>
    </style:style>
    <style:style style:name="T90" style:family="text">
      <style:text-properties fo:color="#231f20" fo:font-size="9pt" fo:letter-spacing="-0.025cm" style:font-size-asian="9pt" style:text-scale="95%"/>
    </style:style>
    <style:style style:name="T91" style:family="text">
      <style:text-properties fo:color="#231f20" fo:font-size="9pt" fo:letter-spacing="-0.025cm" style:font-size-asian="9pt" style:text-scale="90%"/>
    </style:style>
    <style:style style:name="T92" style:family="text">
      <style:text-properties fo:color="#231f20" fo:font-size="9pt" fo:letter-spacing="-0.025cm" style:font-size-asian="9pt"/>
    </style:style>
    <style:style style:name="T93" style:family="text">
      <style:text-properties fo:color="#231f20" fo:font-size="9pt" fo:letter-spacing="-0.025cm" fo:font-style="italic" style:font-size-asian="9pt" style:font-style-asian="italic" style:text-scale="95%"/>
    </style:style>
    <style:style style:name="T94" style:family="text">
      <style:text-properties fo:color="#231f20" fo:font-size="9pt" fo:letter-spacing="-0.025cm" fo:font-style="italic" style:font-size-asian="9pt" style:font-style-asian="italic"/>
    </style:style>
    <style:style style:name="T95" style:family="text">
      <style:text-properties fo:color="#231f20" fo:font-size="9pt" fo:letter-spacing="-0.055cm" fo:font-style="italic" style:font-size-asian="9pt" style:font-style-asian="italic"/>
    </style:style>
    <style:style style:name="T96" style:family="text">
      <style:text-properties fo:color="#231f20" fo:font-size="9pt" fo:letter-spacing="-0.055cm" style:font-size-asian="9pt"/>
    </style:style>
    <style:style style:name="T97" style:family="text">
      <style:text-properties fo:color="#231f20" fo:font-size="9pt" fo:letter-spacing="-0.018cm" style:font-size-asian="9pt" style:text-scale="90%"/>
    </style:style>
    <style:style style:name="T98" style:family="text">
      <style:text-properties fo:color="#231f20" fo:font-size="9pt" fo:letter-spacing="-0.018cm" style:font-size-asian="9pt" style:text-scale="95%"/>
    </style:style>
    <style:style style:name="T99" style:family="text">
      <style:text-properties fo:color="#231f20" fo:font-size="9pt" fo:letter-spacing="-0.018cm" style:font-size-asian="9pt"/>
    </style:style>
    <style:style style:name="T100" style:family="text">
      <style:text-properties fo:color="#231f20" fo:font-size="9pt" fo:letter-spacing="-0.018cm" fo:font-style="italic" style:font-size-asian="9pt" style:font-style-asian="italic" style:text-scale="95%"/>
    </style:style>
    <style:style style:name="T101" style:family="text">
      <style:text-properties fo:color="#231f20" fo:font-size="9pt" fo:letter-spacing="-0.046cm" style:font-size-asian="9pt" style:text-scale="95%"/>
    </style:style>
    <style:style style:name="T102" style:family="text">
      <style:text-properties fo:color="#231f20" fo:font-size="9pt" fo:letter-spacing="-0.046cm" style:font-size-asian="9pt"/>
    </style:style>
    <style:style style:name="T103" style:family="text">
      <style:text-properties fo:color="#231f20" fo:font-size="9pt" fo:letter-spacing="-0.046cm" style:font-size-asian="9pt" style:text-scale="90%"/>
    </style:style>
    <style:style style:name="T104" style:family="text">
      <style:text-properties fo:color="#231f20" fo:font-size="9pt" fo:letter-spacing="-0.046cm" fo:font-style="italic" style:font-size-asian="9pt" style:font-style-asian="italic"/>
    </style:style>
    <style:style style:name="T105" style:family="text">
      <style:text-properties fo:color="#231f20" fo:font-size="9pt" fo:letter-spacing="-0.046cm" fo:font-style="italic" style:font-size-asian="9pt" style:font-style-asian="italic" style:text-scale="95%"/>
    </style:style>
    <style:style style:name="T106" style:family="text">
      <style:text-properties fo:color="#231f20" fo:font-size="9pt" fo:letter-spacing="-0.009cm" style:font-size-asian="9pt" style:text-scale="90%"/>
    </style:style>
    <style:style style:name="T107" style:family="text">
      <style:text-properties fo:color="#231f20" fo:font-size="9pt" fo:letter-spacing="-0.009cm" style:font-size-asian="9pt"/>
    </style:style>
    <style:style style:name="T108" style:family="text">
      <style:text-properties fo:color="#231f20" fo:font-size="9pt" fo:letter-spacing="-0.009cm" style:font-size-asian="9pt" style:text-scale="95%"/>
    </style:style>
    <style:style style:name="T109" style:family="text">
      <style:text-properties fo:color="#231f20" fo:font-size="9pt" fo:letter-spacing="-0.009cm" fo:font-style="italic" style:font-size-asian="9pt" style:font-style-asian="italic" style:text-scale="95%"/>
    </style:style>
    <style:style style:name="T110" style:family="text">
      <style:text-properties fo:color="#231f20" fo:font-size="9pt" fo:letter-spacing="-0.009cm" fo:font-style="italic" style:font-size-asian="9pt" style:font-style-asian="italic"/>
    </style:style>
    <style:style style:name="T111" style:family="text">
      <style:text-properties fo:color="#231f20" fo:font-size="9pt" fo:letter-spacing="-0.028cm" style:font-size-asian="9pt" style:text-scale="90%"/>
    </style:style>
    <style:style style:name="T112" style:family="text">
      <style:text-properties fo:color="#231f20" fo:font-size="9pt" fo:letter-spacing="-0.028cm" style:font-size-asian="9pt" style:text-scale="95%"/>
    </style:style>
    <style:style style:name="T113" style:family="text">
      <style:text-properties fo:color="#231f20" fo:font-size="9pt" fo:letter-spacing="-0.028cm" fo:font-style="italic" style:font-size-asian="9pt" style:font-style-asian="italic" style:text-scale="95%"/>
    </style:style>
    <style:style style:name="T114" style:family="text">
      <style:text-properties fo:color="#231f20" fo:font-size="9pt" fo:letter-spacing="-0.053cm" fo:font-style="italic" style:font-size-asian="9pt" style:font-style-asian="italic"/>
    </style:style>
    <style:style style:name="T115" style:family="text">
      <style:text-properties fo:color="#231f20" fo:font-size="9pt" fo:letter-spacing="-0.053cm" fo:font-style="italic" style:font-size-asian="9pt" style:font-style-asian="italic" style:text-scale="95%"/>
    </style:style>
    <style:style style:name="T116" style:family="text">
      <style:text-properties fo:color="#231f20" fo:font-size="9pt" fo:letter-spacing="-0.053cm" style:font-size-asian="9pt"/>
    </style:style>
    <style:style style:name="T117" style:family="text">
      <style:text-properties fo:color="#231f20" fo:font-size="9pt" fo:letter-spacing="-0.053cm" style:font-size-asian="9pt" style:text-scale="95%"/>
    </style:style>
    <style:style style:name="T118" style:family="text">
      <style:text-properties fo:color="#231f20" fo:font-size="9pt" fo:letter-spacing="-0.051cm" style:font-size-asian="9pt"/>
    </style:style>
    <style:style style:name="T119" style:family="text">
      <style:text-properties fo:color="#231f20" fo:font-size="9pt" fo:letter-spacing="-0.051cm" style:font-size-asian="9pt" style:text-scale="95%"/>
    </style:style>
    <style:style style:name="T120" style:family="text">
      <style:text-properties fo:color="#231f20" fo:font-size="9pt" fo:letter-spacing="-0.051cm" style:font-size-asian="9pt" style:text-scale="90%"/>
    </style:style>
    <style:style style:name="T121" style:family="text">
      <style:text-properties fo:color="#231f20" fo:font-size="9pt" fo:letter-spacing="-0.051cm" fo:font-style="italic" style:font-size-asian="9pt" style:font-style-asian="italic" style:text-scale="95%"/>
    </style:style>
    <style:style style:name="T122" style:family="text">
      <style:text-properties fo:color="#231f20" fo:font-size="9pt" fo:letter-spacing="-0.051cm" fo:font-style="italic" style:font-size-asian="9pt" style:font-style-asian="italic"/>
    </style:style>
    <style:style style:name="T123" style:family="text">
      <style:text-properties fo:color="#231f20" fo:font-size="9pt" fo:letter-spacing="-0.039cm" style:font-size-asian="9pt" style:text-scale="90%"/>
    </style:style>
    <style:style style:name="T124" style:family="text">
      <style:text-properties fo:color="#231f20" fo:font-size="9pt" fo:letter-spacing="-0.039cm" style:font-size-asian="9pt" style:text-scale="95%"/>
    </style:style>
    <style:style style:name="T125" style:family="text">
      <style:text-properties fo:color="#231f20" fo:font-size="9pt" fo:letter-spacing="-0.039cm" style:font-size-asian="9pt"/>
    </style:style>
    <style:style style:name="T126" style:family="text">
      <style:text-properties fo:color="#231f20" fo:font-size="9pt" fo:letter-spacing="-0.039cm" fo:font-style="italic" style:font-size-asian="9pt" style:font-style-asian="italic"/>
    </style:style>
    <style:style style:name="T127" style:family="text">
      <style:text-properties fo:color="#231f20" fo:font-size="9pt" fo:letter-spacing="-0.039cm" fo:font-style="italic" style:font-size-asian="9pt" style:font-style-asian="italic" style:text-scale="95%"/>
    </style:style>
    <style:style style:name="T128" style:family="text">
      <style:text-properties fo:color="#231f20" fo:font-size="9pt" fo:letter-spacing="0.041cm" fo:font-style="italic" style:font-size-asian="9pt" style:font-style-asian="italic" style:text-scale="95%"/>
    </style:style>
    <style:style style:name="T129" style:family="text">
      <style:text-properties fo:color="#231f20" fo:font-size="9pt" fo:letter-spacing="-0.049cm" fo:font-style="italic" style:font-size-asian="9pt" style:font-style-asian="italic"/>
    </style:style>
    <style:style style:name="T130" style:family="text">
      <style:text-properties fo:color="#231f20" fo:font-size="9pt" fo:letter-spacing="-0.049cm" fo:font-style="italic" style:font-size-asian="9pt" style:font-style-asian="italic" style:text-scale="95%"/>
    </style:style>
    <style:style style:name="T131" style:family="text">
      <style:text-properties fo:color="#231f20" fo:font-size="9pt" fo:letter-spacing="-0.049cm" style:font-size-asian="9pt" style:text-scale="95%"/>
    </style:style>
    <style:style style:name="T132" style:family="text">
      <style:text-properties fo:color="#231f20" fo:font-size="9pt" fo:letter-spacing="-0.049cm" style:font-size-asian="9pt"/>
    </style:style>
    <style:style style:name="T133" style:family="text">
      <style:text-properties fo:color="#231f20" fo:font-size="9pt" fo:letter-spacing="-0.049cm" style:font-size-asian="9pt" style:text-scale="90%"/>
    </style:style>
    <style:style style:name="T134" style:family="text">
      <style:text-properties fo:color="#231f20" fo:font-size="9pt" fo:letter-spacing="-0.056cm" style:font-size-asian="9pt"/>
    </style:style>
    <style:style style:name="T135" style:family="text">
      <style:text-properties fo:color="#231f20" fo:font-size="9pt" fo:letter-spacing="-0.056cm" fo:font-style="italic" style:font-size-asian="9pt" style:font-style-asian="italic"/>
    </style:style>
    <style:style style:name="T136" style:family="text">
      <style:text-properties fo:color="#231f20" fo:font-size="9pt" fo:letter-spacing="-0.014cm" style:font-size-asian="9pt" style:text-scale="95%"/>
    </style:style>
    <style:style style:name="T137" style:family="text">
      <style:text-properties fo:color="#231f20" fo:font-size="9pt" fo:letter-spacing="-0.014cm" style:font-size-asian="9pt" style:text-scale="90%"/>
    </style:style>
    <style:style style:name="T138" style:family="text">
      <style:text-properties fo:color="#231f20" fo:font-size="9pt" fo:letter-spacing="-0.014cm" fo:font-style="italic" style:font-size-asian="9pt" style:font-style-asian="italic" style:text-scale="95%"/>
    </style:style>
    <style:style style:name="T139" style:family="text">
      <style:text-properties fo:color="#231f20" fo:font-size="9pt" fo:letter-spacing="-0.014cm" fo:font-style="italic" style:font-size-asian="9pt" style:font-style-asian="italic" style:text-scale="90%"/>
    </style:style>
    <style:style style:name="T140" style:family="text">
      <style:text-properties fo:color="#231f20" fo:font-size="9pt" fo:letter-spacing="-0.019cm" style:font-size-asian="9pt" style:text-scale="90%"/>
    </style:style>
    <style:style style:name="T141" style:family="text">
      <style:text-properties fo:color="#231f20" fo:font-size="9pt" fo:letter-spacing="-0.019cm" style:font-size-asian="9pt" style:text-scale="95%"/>
    </style:style>
    <style:style style:name="T142" style:family="text">
      <style:text-properties fo:color="#231f20" fo:font-size="9pt" fo:letter-spacing="-0.019cm" fo:font-style="italic" style:font-size-asian="9pt" style:font-style-asian="italic" style:text-scale="95%"/>
    </style:style>
    <style:style style:name="T143" style:family="text">
      <style:text-properties fo:color="#231f20" fo:font-size="9pt" fo:letter-spacing="-0.03cm" style:font-size-asian="9pt" style:text-scale="95%"/>
    </style:style>
    <style:style style:name="T144" style:family="text">
      <style:text-properties fo:color="#231f20" fo:font-size="9pt" fo:letter-spacing="-0.03cm" style:font-size-asian="9pt"/>
    </style:style>
    <style:style style:name="T145" style:family="text">
      <style:text-properties fo:color="#231f20" fo:font-size="9pt" fo:letter-spacing="-0.03cm" fo:font-style="italic" style:font-size-asian="9pt" style:font-style-asian="italic" style:text-scale="95%"/>
    </style:style>
    <style:style style:name="T146" style:family="text">
      <style:text-properties fo:color="#231f20" fo:font-size="9pt" fo:letter-spacing="-0.03cm" fo:font-style="italic" style:font-size-asian="9pt" style:font-style-asian="italic"/>
    </style:style>
    <style:style style:name="T147" style:family="text">
      <style:text-properties fo:color="#231f20" fo:font-size="9pt" fo:letter-spacing="0.058cm" fo:font-style="italic" style:font-size-asian="9pt" style:font-style-asian="italic" style:text-scale="95%"/>
    </style:style>
    <style:style style:name="T148" style:family="text">
      <style:text-properties fo:color="#231f20" fo:font-size="9pt" fo:letter-spacing="-0.004cm" fo:font-style="italic" style:font-size-asian="9pt" style:font-style-asian="italic"/>
    </style:style>
    <style:style style:name="T149" style:family="text">
      <style:text-properties fo:color="#231f20" fo:font-size="9pt" fo:letter-spacing="-0.004cm" fo:font-style="italic" style:font-size-asian="9pt" style:font-style-asian="italic" style:text-scale="95%"/>
    </style:style>
    <style:style style:name="T150" style:family="text">
      <style:text-properties fo:color="#231f20" fo:font-size="9pt" fo:letter-spacing="-0.004cm" style:font-size-asian="9pt" style:text-scale="90%"/>
    </style:style>
    <style:style style:name="T151" style:family="text">
      <style:text-properties fo:color="#231f20" fo:font-size="9pt" fo:letter-spacing="0.014cm" style:font-size-asian="9pt" style:text-scale="90%"/>
    </style:style>
    <style:style style:name="T152" style:family="text">
      <style:text-properties fo:color="#231f20" fo:font-size="10.5pt" style:font-size-asian="10.5pt" style:text-scale="85%"/>
    </style:style>
    <style:style style:name="T153" style:family="text">
      <style:text-properties fo:color="#231f20" fo:font-size="10.5pt" style:font-size-asian="10.5pt" style:text-scale="95%"/>
    </style:style>
    <style:style style:name="T154" style:family="text">
      <style:text-properties fo:color="#231f20" fo:font-size="10.5pt" style:font-size-asian="10.5pt" style:text-scale="90%"/>
    </style:style>
    <style:style style:name="T155" style:family="text">
      <style:text-properties fo:color="#231f20" fo:font-size="10.5pt" fo:letter-spacing="-0.041cm" style:font-size-asian="10.5pt" style:text-scale="95%"/>
    </style:style>
    <style:style style:name="T156" style:family="text">
      <style:text-properties fo:color="#231f20" fo:font-size="10.5pt" fo:letter-spacing="-0.041cm" fo:font-style="italic" style:font-size-asian="10.5pt" style:font-style-asian="italic" style:text-scale="95%"/>
    </style:style>
    <style:style style:name="T157" style:family="text">
      <style:text-properties fo:color="#231f20" fo:font-size="10.5pt" fo:font-style="italic" style:font-size-asian="10.5pt" style:font-style-asian="italic" style:text-scale="95%"/>
    </style:style>
    <style:style style:name="T158" style:family="text">
      <style:text-properties fo:color="#231f20" fo:font-size="10.5pt" fo:font-style="italic" style:font-size-asian="10.5pt" style:font-style-asian="italic" style:text-scale="90%"/>
    </style:style>
    <style:style style:name="T159" style:family="text">
      <style:text-properties fo:color="#231f20" fo:font-size="10.5pt" fo:letter-spacing="-0.028cm" style:font-size-asian="10.5pt" style:text-scale="90%"/>
    </style:style>
    <style:style style:name="T160" style:family="text">
      <style:text-properties fo:color="#231f20" fo:font-size="10.5pt" fo:letter-spacing="-0.021cm" style:font-size-asian="10.5pt" style:text-scale="95%"/>
    </style:style>
    <style:style style:name="T161" style:family="text">
      <style:text-properties fo:color="#231f20" fo:font-size="10.5pt" fo:letter-spacing="-0.034cm" fo:font-style="italic" style:font-size-asian="10.5pt" style:font-style-asian="italic" style:text-scale="95%"/>
    </style:style>
    <style:style style:name="T162" style:family="text">
      <style:text-properties fo:color="#231f20" fo:font-size="10.5pt" fo:letter-spacing="-0.034cm" style:font-size-asian="10.5pt" style:text-scale="95%"/>
    </style:style>
    <style:style style:name="T163" style:family="text">
      <style:text-properties fo:color="#231f20" fo:font-size="10.5pt" fo:letter-spacing="-0.005cm" style:font-size-asian="10.5pt" style:text-scale="90%"/>
    </style:style>
    <style:style style:name="T164" style:family="text">
      <style:text-properties fo:color="#231f20" fo:font-size="10.5pt" fo:letter-spacing="-0.005cm" style:font-size-asian="10.5pt" style:text-scale="95%"/>
    </style:style>
    <style:style style:name="T165" style:family="text">
      <style:text-properties fo:color="#231f20" fo:font-size="10.5pt" fo:letter-spacing="-0.005cm" fo:font-style="italic" style:font-size-asian="10.5pt" style:font-style-asian="italic" style:text-scale="95%"/>
    </style:style>
    <style:style style:name="T166" style:family="text">
      <style:text-properties fo:color="#231f20" fo:font-size="10.5pt" fo:letter-spacing="-0.026cm" style:font-size-asian="10.5pt" style:text-scale="95%"/>
    </style:style>
    <style:style style:name="T167" style:family="text">
      <style:text-properties fo:color="#231f20" fo:font-size="10.5pt" fo:letter-spacing="-0.058cm" fo:font-style="italic" style:font-size-asian="10.5pt" style:font-style-asian="italic" style:text-scale="95%"/>
    </style:style>
    <style:style style:name="T168" style:family="text">
      <style:text-properties fo:color="#231f20" fo:font-size="14pt" style:font-size-asian="14pt"/>
    </style:style>
    <style:style style:name="T169" style:family="text">
      <style:text-properties fo:color="#231f20" style:font-name="Times New Roman" fo:font-size="8pt" style:font-size-asian="8pt"/>
    </style:style>
    <style:style style:name="T170" style:family="text">
      <style:text-properties fo:color="#231f20" style:font-name="Times New Roman" fo:font-size="8pt" style:font-size-asian="8pt" style:text-scale="105%"/>
    </style:style>
    <style:style style:name="T171" style:family="text">
      <style:text-properties fo:color="#231f20" fo:font-size="18pt" fo:letter-spacing="-0.007cm" fo:font-style="italic" style:font-size-asian="18pt" style:font-style-asian="italic"/>
    </style:style>
    <style:style style:name="T172" style:family="text">
      <style:text-properties fo:color="#231f20" fo:font-size="18pt" fo:letter-spacing="-0.007cm" fo:font-style="italic" style:font-size-asian="18pt" style:font-style-asian="italic" style:text-scale="95%"/>
    </style:style>
    <style:style style:name="T173" style:family="text">
      <style:text-properties fo:color="#231f20" fo:font-size="18pt" fo:letter-spacing="-0.062cm" fo:font-style="italic" style:font-size-asian="18pt" style:font-style-asian="italic"/>
    </style:style>
    <style:style style:name="T174" style:family="text">
      <style:text-properties fo:color="#231f20" fo:font-size="18pt" fo:font-style="italic" style:font-size-asian="18pt" style:font-style-asian="italic"/>
    </style:style>
    <style:style style:name="T175" style:family="text">
      <style:text-properties fo:color="#231f20" fo:font-size="18pt" fo:letter-spacing="-0.005cm" fo:font-style="italic" style:font-size-asian="18pt" style:font-style-asian="italic"/>
    </style:style>
    <style:style style:name="T176" style:family="text">
      <style:text-properties fo:color="#231f20" fo:font-size="18pt" fo:letter-spacing="-0.076cm" fo:font-style="italic" style:font-size-asian="18pt" style:font-style-asian="italic"/>
    </style:style>
    <style:style style:name="T177" style:family="text">
      <style:text-properties fo:color="#231f20" fo:font-size="18pt" fo:letter-spacing="-0.079cm" fo:font-style="italic" style:font-size-asian="18pt" style:font-style-asian="italic" style:text-scale="95%"/>
    </style:style>
    <style:style style:name="T178" style:family="text">
      <style:text-properties fo:color="#231f20" fo:font-size="18pt" fo:letter-spacing="-0.079cm" style:font-size-asian="18pt" style:text-scale="95%"/>
    </style:style>
    <style:style style:name="T179" style:family="text">
      <style:text-properties fo:color="#231f20" fo:font-size="18pt" style:font-size-asian="18pt" style:text-scale="95%"/>
    </style:style>
    <style:style style:name="T180" style:family="text">
      <style:text-properties fo:color="#231f20" fo:font-size="8pt" fo:font-weight="bold" style:font-size-asian="8pt" style:font-weight-asian="bold" style:text-scale="95%"/>
    </style:style>
    <style:style style:name="T181" style:family="text">
      <style:text-properties fo:color="#231f20" fo:font-size="8pt" fo:font-style="italic" style:font-size-asian="8pt" style:font-style-asian="italic" style:text-scale="95%"/>
    </style:style>
    <style:style style:name="T182" style:family="text">
      <style:text-properties fo:color="#231f20" fo:font-size="8pt" fo:font-style="italic" style:font-size-asian="8pt" style:font-style-asian="italic" style:text-scale="85%"/>
    </style:style>
    <style:style style:name="T183" style:family="text">
      <style:text-properties fo:color="#231f20" fo:font-size="8pt" fo:font-style="italic" style:font-size-asian="8pt" style:font-style-asian="italic" style:text-scale="90%"/>
    </style:style>
    <style:style style:name="T184" style:family="text">
      <style:text-properties fo:color="#231f20" fo:font-size="8pt" fo:letter-spacing="-0.035cm" fo:font-style="italic" style:font-size-asian="8pt" style:font-style-asian="italic" style:text-scale="90%"/>
    </style:style>
    <style:style style:name="T185" style:family="text">
      <style:text-properties fo:color="#231f20" fo:font-size="8pt" fo:letter-spacing="-0.016cm" fo:font-style="italic" style:font-size-asian="8pt" style:font-style-asian="italic" style:text-scale="85%"/>
    </style:style>
    <style:style style:name="T186" style:family="text">
      <style:text-properties fo:color="#231f20" fo:font-size="8pt" fo:letter-spacing="-0.025cm" fo:font-style="italic" style:font-size-asian="8pt" style:font-style-asian="italic" style:text-scale="95%"/>
    </style:style>
    <style:style style:name="T187" style:family="text">
      <style:text-properties fo:color="#231f20" style:font-name="Book Antiqua" fo:font-size="8pt" style:font-size-asian="8pt" style:text-scale="95%"/>
    </style:style>
    <style:style style:name="T188" style:family="text">
      <style:text-properties fo:color="#231f20" style:font-name="Book Antiqua" fo:font-size="8pt" style:font-size-asian="8pt" style:text-scale="85%"/>
    </style:style>
    <style:style style:name="T189" style:family="text">
      <style:text-properties fo:color="#231f20" style:font-name="Book Antiqua" fo:font-size="8pt" style:font-size-asian="8pt" style:text-scale="90%"/>
    </style:style>
    <style:style style:name="T190" style:family="text">
      <style:text-properties fo:color="#231f20" style:font-name="Book Antiqua" fo:font-size="8pt" fo:letter-spacing="-0.039cm" style:font-size-asian="8pt" style:text-scale="90%"/>
    </style:style>
    <style:style style:name="T191" style:family="text">
      <style:text-properties fo:color="#231f20" style:font-name="Book Antiqua" fo:font-size="8pt" fo:letter-spacing="-0.005cm" style:font-size-asian="8pt" style:text-scale="90%"/>
    </style:style>
    <style:style style:name="T192" style:family="text">
      <style:text-properties fo:color="#231f20" style:font-name="Book Antiqua" fo:font-size="8pt" fo:letter-spacing="-0.005cm" style:font-size-asian="8pt" style:text-scale="85%"/>
    </style:style>
    <style:style style:name="T193" style:family="text">
      <style:text-properties fo:color="#231f20" style:font-name="Book Antiqua" fo:font-size="8pt" fo:letter-spacing="-0.034cm" style:font-size-asian="8pt" style:text-scale="85%"/>
    </style:style>
    <style:style style:name="T194" style:family="text">
      <style:text-properties fo:color="#231f20" style:font-name="Book Antiqua" fo:font-size="8pt" fo:letter-spacing="-0.021cm" style:font-size-asian="8pt" style:text-scale="85%"/>
    </style:style>
    <style:style style:name="T195" style:family="text">
      <style:text-properties fo:color="#231f20" style:font-name="Book Antiqua" fo:font-size="8pt" fo:letter-spacing="-0.037cm" style:font-size-asian="8pt" style:text-scale="85%"/>
    </style:style>
    <style:style style:name="T196" style:family="text">
      <style:text-properties fo:color="#231f20" style:font-name="Book Antiqua" fo:font-size="8pt" fo:letter-spacing="-0.023cm" style:font-size-asian="8pt" style:text-scale="85%"/>
    </style:style>
    <style:style style:name="T197" style:family="text">
      <style:text-properties fo:color="#231f20" style:font-name="Book Antiqua" fo:font-size="8pt" fo:letter-spacing="-0.028cm" style:font-size-asian="8pt" style:text-scale="85%"/>
    </style:style>
    <style:style style:name="T198" style:family="text">
      <style:text-properties fo:color="#231f20" style:font-name="Book Antiqua" fo:font-size="8pt" fo:letter-spacing="-0.028cm" style:font-size-asian="8pt" style:text-scale="95%"/>
    </style:style>
    <style:style style:name="T199" style:family="text">
      <style:text-properties fo:color="#231f20" style:font-name="Book Antiqua" fo:font-size="8pt" fo:letter-spacing="-0.009cm" style:font-size-asian="8pt" style:text-scale="85%"/>
    </style:style>
    <style:style style:name="T200" style:family="text">
      <style:text-properties fo:color="#231f20" fo:letter-spacing="-0.007cm" style:text-scale="95%"/>
    </style:style>
    <style:style style:name="T201" style:family="text">
      <style:text-properties fo:color="#231f20" fo:letter-spacing="-0.007cm" style:text-scale="90%"/>
    </style:style>
    <style:style style:name="T202" style:family="text">
      <style:text-properties fo:color="#231f20" fo:letter-spacing="-0.007cm" fo:font-style="italic" style:font-style-asian="italic" style:text-scale="95%"/>
    </style:style>
    <style:style style:name="T203" style:family="text">
      <style:text-properties fo:color="#231f20" fo:letter-spacing="-0.007cm"/>
    </style:style>
    <style:style style:name="T204" style:family="text">
      <style:text-properties fo:color="#231f20" fo:letter-spacing="-0.035cm" style:text-scale="95%"/>
    </style:style>
    <style:style style:name="T205" style:family="text">
      <style:text-properties fo:color="#231f20" fo:letter-spacing="-0.035cm" style:text-scale="90%"/>
    </style:style>
    <style:style style:name="T206" style:family="text">
      <style:text-properties fo:color="#231f20" fo:letter-spacing="-0.035cm"/>
    </style:style>
    <style:style style:name="T207" style:family="text">
      <style:text-properties fo:color="#231f20" style:text-scale="95%"/>
    </style:style>
    <style:style style:name="T208" style:family="text">
      <style:text-properties fo:color="#231f20" fo:font-style="italic" style:font-style-asian="italic" style:text-scale="95%"/>
    </style:style>
    <style:style style:name="T209" style:family="text">
      <style:text-properties fo:color="#231f20" fo:font-style="italic" style:font-style-asian="italic" style:text-scale="90%"/>
    </style:style>
    <style:style style:name="T210" style:family="text">
      <style:text-properties fo:color="#231f20" fo:font-style="italic" style:font-style-asian="italic" style:text-scale="92%"/>
    </style:style>
    <style:style style:name="T211" style:family="text">
      <style:text-properties fo:color="#231f20" fo:font-style="italic" style:font-style-asian="italic"/>
    </style:style>
    <style:style style:name="T212" style:family="text">
      <style:text-properties fo:color="#231f20" fo:font-style="italic" style:font-style-asian="italic" style:text-scale="100%"/>
    </style:style>
    <style:style style:name="T213" style:family="text">
      <style:text-properties fo:color="#231f20" fo:letter-spacing="-0.053cm" fo:font-style="italic" style:font-style-asian="italic" style:text-scale="95%"/>
    </style:style>
    <style:style style:name="T214" style:family="text">
      <style:text-properties fo:color="#231f20" fo:letter-spacing="-0.053cm" fo:font-style="italic" style:font-style-asian="italic"/>
    </style:style>
    <style:style style:name="T215" style:family="text">
      <style:text-properties fo:color="#231f20" fo:letter-spacing="-0.053cm" style:text-scale="95%"/>
    </style:style>
    <style:style style:name="T216" style:family="text">
      <style:text-properties fo:color="#231f20" fo:letter-spacing="-0.053cm" style:text-scale="90%"/>
    </style:style>
    <style:style style:name="T217" style:family="text">
      <style:text-properties fo:color="#231f20" fo:letter-spacing="-0.053cm"/>
    </style:style>
    <style:style style:name="T218" style:family="text">
      <style:text-properties fo:color="#231f20" fo:letter-spacing="0.007cm" style:text-scale="95%"/>
    </style:style>
    <style:style style:name="T219" style:family="text">
      <style:text-properties fo:color="#231f20" fo:letter-spacing="0.007cm" style:text-scale="90%"/>
    </style:style>
    <style:style style:name="T220" style:family="text">
      <style:text-properties fo:color="#231f20" style:text-scale="90%"/>
    </style:style>
    <style:style style:name="T221" style:family="text">
      <style:text-properties fo:color="#231f20" fo:letter-spacing="-0.048cm" style:text-scale="90%"/>
    </style:style>
    <style:style style:name="T222" style:family="text">
      <style:text-properties fo:color="#231f20" fo:letter-spacing="-0.048cm" style:text-scale="95%"/>
    </style:style>
    <style:style style:name="T223" style:family="text">
      <style:text-properties fo:color="#231f20" fo:letter-spacing="-0.048cm" fo:font-style="italic" style:font-style-asian="italic" style:text-scale="90%"/>
    </style:style>
    <style:style style:name="T224" style:family="text">
      <style:text-properties fo:color="#231f20" fo:letter-spacing="-0.048cm" fo:font-style="italic" style:font-style-asian="italic" style:text-scale="95%"/>
    </style:style>
    <style:style style:name="T225" style:family="text">
      <style:text-properties fo:color="#231f20" fo:letter-spacing="-0.042cm" style:text-scale="95%"/>
    </style:style>
    <style:style style:name="T226" style:family="text">
      <style:text-properties fo:color="#231f20" fo:letter-spacing="-0.042cm" fo:font-style="italic" style:font-style-asian="italic" style:text-scale="95%"/>
    </style:style>
    <style:style style:name="T227" style:family="text">
      <style:text-properties fo:color="#231f20" fo:letter-spacing="-0.042cm" style:text-scale="90%"/>
    </style:style>
    <style:style style:name="T228" style:family="text">
      <style:text-properties fo:color="#231f20" fo:letter-spacing="-0.004cm" style:text-scale="95%"/>
    </style:style>
    <style:style style:name="T229" style:family="text">
      <style:text-properties fo:color="#231f20" fo:letter-spacing="-0.004cm" style:text-scale="90%"/>
    </style:style>
    <style:style style:name="T230" style:family="text">
      <style:text-properties fo:color="#231f20" fo:letter-spacing="-0.004cm" fo:font-style="italic" style:font-style-asian="italic" style:text-scale="95%"/>
    </style:style>
    <style:style style:name="T231" style:family="text">
      <style:text-properties fo:color="#231f20" fo:letter-spacing="-0.004cm" fo:font-style="italic" style:font-style-asian="italic"/>
    </style:style>
    <style:style style:name="T232" style:family="text">
      <style:text-properties fo:color="#231f20" fo:letter-spacing="-0.004cm"/>
    </style:style>
    <style:style style:name="T233" style:family="text">
      <style:text-properties fo:color="#231f20" fo:letter-spacing="-0.005cm" style:text-scale="90%"/>
    </style:style>
    <style:style style:name="T234" style:family="text">
      <style:text-properties fo:color="#231f20" fo:letter-spacing="-0.005cm" style:text-scale="95%"/>
    </style:style>
    <style:style style:name="T235" style:family="text">
      <style:text-properties fo:color="#231f20" fo:letter-spacing="-0.005cm" fo:font-style="italic" style:font-style-asian="italic" style:text-scale="95%"/>
    </style:style>
    <style:style style:name="T236" style:family="text">
      <style:text-properties fo:color="#231f20" fo:letter-spacing="-0.005cm" fo:font-style="italic" style:font-style-asian="italic" style:text-scale="90%"/>
    </style:style>
    <style:style style:name="T237" style:family="text">
      <style:text-properties fo:color="#231f20" fo:letter-spacing="-0.005cm" fo:font-style="italic" style:font-style-asian="italic"/>
    </style:style>
    <style:style style:name="T238" style:family="text">
      <style:text-properties fo:color="#231f20" fo:letter-spacing="-0.005cm" style:text-scale="85%"/>
    </style:style>
    <style:style style:name="T239" style:family="text">
      <style:text-properties fo:color="#231f20" fo:letter-spacing="-0.005cm"/>
    </style:style>
    <style:style style:name="T240" style:family="text">
      <style:text-properties fo:color="#231f20" fo:letter-spacing="-0.041cm" style:text-scale="90%"/>
    </style:style>
    <style:style style:name="T241" style:family="text">
      <style:text-properties fo:color="#231f20" fo:letter-spacing="-0.041cm" fo:font-style="italic" style:font-style-asian="italic" style:text-scale="95%"/>
    </style:style>
    <style:style style:name="T242" style:family="text">
      <style:text-properties fo:color="#231f20" fo:letter-spacing="-0.041cm" style:text-scale="95%"/>
    </style:style>
    <style:style style:name="T243" style:family="text">
      <style:text-properties fo:color="#231f20" fo:letter-spacing="-0.03cm" style:text-scale="95%"/>
    </style:style>
    <style:style style:name="T244" style:family="text">
      <style:text-properties fo:color="#231f20" fo:letter-spacing="-0.03cm" style:text-scale="90%"/>
    </style:style>
    <style:style style:name="T245" style:family="text">
      <style:text-properties fo:color="#231f20" style:text-position="18% 100%" style:font-name="Garamond" fo:font-size="8pt" fo:font-weight="bold" style:font-size-asian="8pt" style:font-weight-asian="bold" style:text-scale="95%"/>
    </style:style>
    <style:style style:name="T246" style:family="text">
      <style:text-properties fo:color="#231f20" style:text-position="18% 100%" style:font-name="Garamond" fo:font-size="8pt" fo:font-weight="bold" style:font-size-asian="8pt" style:font-weight-asian="bold" style:text-scale="90%"/>
    </style:style>
    <style:style style:name="T247" style:family="text">
      <style:text-properties fo:color="#231f20" style:text-position="18% 100%" style:font-name="Garamond" fo:font-size="8pt" fo:font-weight="bold" style:font-size-asian="8pt" style:font-weight-asian="bold"/>
    </style:style>
    <style:style style:name="T248" style:family="text">
      <style:text-properties fo:color="#231f20" style:text-position="18% 100%" style:font-name="Garamond" fo:font-size="8pt" fo:letter-spacing="-0.005cm" fo:font-weight="bold" style:font-size-asian="8pt" style:font-weight-asian="bold" style:text-scale="95%"/>
    </style:style>
    <style:style style:name="T249" style:family="text">
      <style:text-properties fo:color="#231f20" style:text-position="18% 100%" style:font-name="Garamond" fo:font-size="8pt" fo:letter-spacing="-0.005cm" fo:font-weight="bold" style:font-size-asian="8pt" style:font-weight-asian="bold" style:text-scale="90%"/>
    </style:style>
    <style:style style:name="T250" style:family="text">
      <style:text-properties fo:color="#231f20" fo:letter-spacing="-0.056cm" style:text-scale="95%"/>
    </style:style>
    <style:style style:name="T251" style:family="text">
      <style:text-properties fo:color="#231f20" fo:letter-spacing="-0.056cm" fo:font-style="italic" style:font-style-asian="italic" style:text-scale="95%"/>
    </style:style>
    <style:style style:name="T252" style:family="text">
      <style:text-properties fo:color="#231f20" fo:letter-spacing="-0.056cm" fo:font-style="italic" style:font-style-asian="italic"/>
    </style:style>
    <style:style style:name="T253" style:family="text">
      <style:text-properties fo:color="#231f20" fo:letter-spacing="-0.056cm" style:text-scale="90%"/>
    </style:style>
    <style:style style:name="T254" style:family="text">
      <style:text-properties fo:color="#231f20" fo:letter-spacing="-0.056cm"/>
    </style:style>
    <style:style style:name="T255" style:family="text">
      <style:text-properties fo:color="#231f20" fo:letter-spacing="-0.026cm" style:text-scale="95%"/>
    </style:style>
    <style:style style:name="T256" style:family="text">
      <style:text-properties fo:color="#231f20" fo:letter-spacing="-0.026cm" fo:font-style="italic" style:font-style-asian="italic" style:text-scale="95%"/>
    </style:style>
    <style:style style:name="T257" style:family="text">
      <style:text-properties fo:color="#231f20" fo:letter-spacing="-0.026cm" fo:font-style="italic" style:font-style-asian="italic" style:text-scale="90%"/>
    </style:style>
    <style:style style:name="T258" style:family="text">
      <style:text-properties fo:color="#231f20" fo:letter-spacing="-0.026cm" style:text-scale="90%"/>
    </style:style>
    <style:style style:name="T259" style:family="text">
      <style:text-properties fo:color="#231f20" fo:letter-spacing="-0.009cm" style:text-scale="95%"/>
    </style:style>
    <style:style style:name="T260" style:family="text">
      <style:text-properties fo:color="#231f20" fo:letter-spacing="-0.009cm" fo:font-style="italic" style:font-style-asian="italic" style:text-scale="95%"/>
    </style:style>
    <style:style style:name="T261" style:family="text">
      <style:text-properties fo:color="#231f20" fo:letter-spacing="-0.009cm" fo:font-style="italic" style:font-style-asian="italic"/>
    </style:style>
    <style:style style:name="T262" style:family="text">
      <style:text-properties fo:color="#231f20" fo:letter-spacing="-0.009cm" style:text-scale="90%"/>
    </style:style>
    <style:style style:name="T263" style:family="text">
      <style:text-properties fo:color="#231f20" fo:letter-spacing="-0.009cm"/>
    </style:style>
    <style:style style:name="T264" style:family="text">
      <style:text-properties fo:color="#231f20" fo:letter-spacing="-0.034cm" style:text-scale="95%"/>
    </style:style>
    <style:style style:name="T265" style:family="text">
      <style:text-properties fo:color="#231f20" fo:letter-spacing="-0.034cm" style:text-scale="90%"/>
    </style:style>
    <style:style style:name="T266" style:family="text">
      <style:text-properties fo:color="#231f20" fo:letter-spacing="-0.034cm" fo:font-style="italic" style:font-style-asian="italic" style:text-scale="95%"/>
    </style:style>
    <style:style style:name="T267" style:family="text">
      <style:text-properties fo:color="#231f20" fo:letter-spacing="-0.064cm" style:text-scale="95%"/>
    </style:style>
    <style:style style:name="T268" style:family="text">
      <style:text-properties fo:color="#231f20" fo:letter-spacing="-0.064cm" fo:font-style="italic" style:font-style-asian="italic" style:text-scale="95%"/>
    </style:style>
    <style:style style:name="T269" style:family="text">
      <style:text-properties fo:color="#231f20" fo:letter-spacing="-0.064cm" style:text-scale="90%"/>
    </style:style>
    <style:style style:name="T270" style:family="text">
      <style:text-properties fo:color="#231f20" fo:letter-spacing="-0.014cm" style:text-scale="95%"/>
    </style:style>
    <style:style style:name="T271" style:family="text">
      <style:text-properties fo:color="#231f20" fo:letter-spacing="-0.014cm" fo:font-style="italic" style:font-style-asian="italic" style:text-scale="95%"/>
    </style:style>
    <style:style style:name="T272" style:family="text">
      <style:text-properties fo:color="#231f20" fo:letter-spacing="-0.014cm" fo:font-style="italic" style:font-style-asian="italic"/>
    </style:style>
    <style:style style:name="T273" style:family="text">
      <style:text-properties fo:color="#231f20" fo:letter-spacing="-0.014cm" style:text-scale="90%"/>
    </style:style>
    <style:style style:name="T274" style:family="text">
      <style:text-properties fo:color="#231f20" fo:letter-spacing="-0.025cm" style:text-scale="95%"/>
    </style:style>
    <style:style style:name="T275" style:family="text">
      <style:text-properties fo:color="#231f20" fo:letter-spacing="-0.025cm" style:text-scale="90%"/>
    </style:style>
    <style:style style:name="T276" style:family="text">
      <style:text-properties fo:color="#231f20" fo:letter-spacing="-0.025cm" fo:font-style="italic" style:font-style-asian="italic" style:text-scale="90%"/>
    </style:style>
    <style:style style:name="T277" style:family="text">
      <style:text-properties fo:color="#231f20" fo:letter-spacing="-0.025cm" fo:font-style="italic" style:font-style-asian="italic" style:text-scale="95%"/>
    </style:style>
    <style:style style:name="T278" style:family="text">
      <style:text-properties fo:color="#231f20" fo:letter-spacing="-0.025cm" fo:font-style="italic" style:font-style-asian="italic"/>
    </style:style>
    <style:style style:name="T279" style:family="text">
      <style:text-properties fo:color="#231f20" fo:letter-spacing="-0.025cm" style:text-scale="85%"/>
    </style:style>
    <style:style style:name="T280" style:family="text">
      <style:text-properties fo:color="#231f20" fo:letter-spacing="-0.025cm"/>
    </style:style>
    <style:style style:name="T281" style:family="text">
      <style:text-properties fo:color="#231f20" fo:letter-spacing="-0.055cm" style:text-scale="95%"/>
    </style:style>
    <style:style style:name="T282" style:family="text">
      <style:text-properties fo:color="#231f20" fo:letter-spacing="-0.055cm" style:text-scale="90%"/>
    </style:style>
    <style:style style:name="T283" style:family="text">
      <style:text-properties fo:color="#231f20" fo:letter-spacing="-0.055cm" fo:font-style="italic" style:font-style-asian="italic" style:text-scale="95%"/>
    </style:style>
    <style:style style:name="T284" style:family="text">
      <style:text-properties fo:color="#231f20" fo:letter-spacing="-0.051cm" style:text-scale="90%"/>
    </style:style>
    <style:style style:name="T285" style:family="text">
      <style:text-properties fo:color="#231f20" fo:letter-spacing="-0.051cm" style:text-scale="95%"/>
    </style:style>
    <style:style style:name="T286" style:family="text">
      <style:text-properties fo:color="#231f20" fo:letter-spacing="-0.051cm" fo:font-style="italic" style:font-style-asian="italic"/>
    </style:style>
    <style:style style:name="T287" style:family="text">
      <style:text-properties fo:color="#231f20" fo:letter-spacing="-0.051cm"/>
    </style:style>
    <style:style style:name="T288" style:family="text">
      <style:text-properties fo:color="#231f20" fo:letter-spacing="-0.023cm" style:text-scale="95%"/>
    </style:style>
    <style:style style:name="T289" style:family="text">
      <style:text-properties fo:color="#231f20" fo:letter-spacing="-0.023cm" style:text-scale="90%"/>
    </style:style>
    <style:style style:name="T290" style:family="text">
      <style:text-properties fo:color="#231f20" fo:letter-spacing="-0.023cm" fo:font-style="italic" style:font-style-asian="italic" style:text-scale="90%"/>
    </style:style>
    <style:style style:name="T291" style:family="text">
      <style:text-properties fo:color="#231f20" fo:letter-spacing="-0.032cm" style:text-scale="90%"/>
    </style:style>
    <style:style style:name="T292" style:family="text">
      <style:text-properties fo:color="#231f20" fo:letter-spacing="-0.032cm" fo:font-style="italic" style:font-style-asian="italic" style:text-scale="90%"/>
    </style:style>
    <style:style style:name="T293" style:family="text">
      <style:text-properties fo:color="#231f20" fo:letter-spacing="-0.032cm" fo:font-style="italic" style:font-style-asian="italic" style:text-scale="95%"/>
    </style:style>
    <style:style style:name="T294" style:family="text">
      <style:text-properties fo:color="#231f20" fo:letter-spacing="-0.032cm" style:text-scale="95%"/>
    </style:style>
    <style:style style:name="T295" style:family="text">
      <style:text-properties fo:color="#231f20" fo:letter-spacing="-0.032cm"/>
    </style:style>
    <style:style style:name="T296" style:family="text">
      <style:text-properties fo:color="#231f20" fo:letter-spacing="-0.019cm" style:text-scale="90%"/>
    </style:style>
    <style:style style:name="T297" style:family="text">
      <style:text-properties fo:color="#231f20" fo:letter-spacing="-0.019cm" style:text-scale="95%"/>
    </style:style>
    <style:style style:name="T298" style:family="text">
      <style:text-properties fo:color="#231f20" fo:letter-spacing="-0.019cm" fo:font-style="italic" style:font-style-asian="italic" style:text-scale="95%"/>
    </style:style>
    <style:style style:name="T299" style:family="text">
      <style:text-properties fo:color="#231f20" fo:letter-spacing="-0.019cm" fo:font-style="italic" style:font-style-asian="italic" style:text-scale="90%"/>
    </style:style>
    <style:style style:name="T300" style:family="text">
      <style:text-properties fo:color="#231f20" fo:letter-spacing="-0.028cm" style:text-scale="90%"/>
    </style:style>
    <style:style style:name="T301" style:family="text">
      <style:text-properties fo:color="#231f20" fo:letter-spacing="-0.028cm" style:text-scale="95%"/>
    </style:style>
    <style:style style:name="T302" style:family="text">
      <style:text-properties fo:color="#231f20" fo:letter-spacing="-0.028cm" fo:font-style="italic" style:font-style-asian="italic" style:text-scale="95%"/>
    </style:style>
    <style:style style:name="T303" style:family="text">
      <style:text-properties fo:color="#231f20" fo:letter-spacing="-0.021cm" style:text-scale="90%"/>
    </style:style>
    <style:style style:name="T304" style:family="text">
      <style:text-properties fo:color="#231f20" fo:letter-spacing="-0.021cm" style:text-scale="95%"/>
    </style:style>
    <style:style style:name="T305" style:family="text">
      <style:text-properties fo:color="#231f20" fo:letter-spacing="-0.021cm" fo:font-style="italic" style:font-style-asian="italic" style:text-scale="90%"/>
    </style:style>
    <style:style style:name="T306" style:family="text">
      <style:text-properties fo:color="#231f20" fo:letter-spacing="-0.06cm" style:text-scale="95%"/>
    </style:style>
    <style:style style:name="T307" style:family="text">
      <style:text-properties fo:color="#231f20" fo:letter-spacing="-0.06cm" fo:font-style="italic" style:font-style-asian="italic" style:text-scale="95%"/>
    </style:style>
    <style:style style:name="T308" style:family="text">
      <style:text-properties fo:color="#231f20" fo:letter-spacing="-0.06cm" style:text-scale="90%"/>
    </style:style>
    <style:style style:name="T309" style:family="text">
      <style:text-properties fo:color="#231f20" fo:letter-spacing="-0.012cm" style:text-scale="90%"/>
    </style:style>
    <style:style style:name="T310" style:family="text">
      <style:text-properties fo:color="#231f20" fo:letter-spacing="-0.012cm" fo:font-style="italic" style:font-style-asian="italic" style:text-scale="90%"/>
    </style:style>
    <style:style style:name="T311" style:family="text">
      <style:text-properties fo:color="#231f20" fo:letter-spacing="-0.012cm" fo:font-style="italic" style:font-style-asian="italic"/>
    </style:style>
    <style:style style:name="T312" style:family="text">
      <style:text-properties fo:color="#231f20" fo:letter-spacing="-0.012cm" style:text-scale="95%"/>
    </style:style>
    <style:style style:name="T313" style:family="text">
      <style:text-properties fo:color="#231f20" style:text-scale="106%"/>
    </style:style>
    <style:style style:name="T314" style:family="text">
      <style:text-properties fo:color="#231f20" fo:letter-spacing="0.072cm" style:text-scale="90%"/>
    </style:style>
    <style:style style:name="T315" style:family="text">
      <style:text-properties fo:color="#231f20" fo:letter-spacing="0.072cm" style:text-scale="85%"/>
    </style:style>
    <style:style style:name="T316" style:family="text">
      <style:text-properties fo:color="#231f20" fo:letter-spacing="0.009cm" style:text-scale="90%"/>
    </style:style>
    <style:style style:name="T317" style:family="text">
      <style:text-properties fo:color="#231f20" style:text-scale="107%"/>
    </style:style>
    <style:style style:name="T318" style:family="text">
      <style:text-properties fo:color="#231f20" fo:letter-spacing="-0.044cm" style:text-scale="90%"/>
    </style:style>
    <style:style style:name="T319" style:family="text">
      <style:text-properties fo:color="#231f20" fo:letter-spacing="-0.044cm" style:text-scale="95%"/>
    </style:style>
    <style:style style:name="T320" style:family="text">
      <style:text-properties fo:color="#231f20" fo:letter-spacing="-0.044cm" fo:font-style="italic" style:font-style-asian="italic" style:text-scale="90%"/>
    </style:style>
    <style:style style:name="T321" style:family="text">
      <style:text-properties fo:color="#231f20" fo:letter-spacing="-0.044cm" fo:font-style="italic" style:font-style-asian="italic" style:text-scale="95%"/>
    </style:style>
    <style:style style:name="T322" style:family="text">
      <style:text-properties fo:color="#231f20" fo:letter-spacing="-0.044cm" fo:font-style="italic" style:font-style-asian="italic"/>
    </style:style>
    <style:style style:name="T323" style:family="text">
      <style:text-properties fo:color="#231f20" fo:letter-spacing="-0.044cm"/>
    </style:style>
    <style:style style:name="T324" style:family="text">
      <style:text-properties fo:color="#231f20" style:text-scale="85%"/>
    </style:style>
    <style:style style:name="T325" style:family="text">
      <style:text-properties fo:color="#231f20" fo:letter-spacing="0.065cm" style:text-scale="85%"/>
    </style:style>
    <style:style style:name="T326" style:family="text">
      <style:text-properties fo:color="#231f20" fo:letter-spacing="-0.049cm" style:text-scale="90%"/>
    </style:style>
    <style:style style:name="T327" style:family="text">
      <style:text-properties fo:color="#231f20" fo:letter-spacing="-0.049cm" style:text-scale="95%"/>
    </style:style>
    <style:style style:name="T328" style:family="text">
      <style:text-properties fo:color="#231f20" fo:letter-spacing="-0.049cm" fo:font-style="italic" style:font-style-asian="italic" style:text-scale="95%"/>
    </style:style>
    <style:style style:name="T329" style:family="text">
      <style:text-properties fo:color="#231f20" fo:letter-spacing="-0.049cm" fo:font-style="italic" style:font-style-asian="italic"/>
    </style:style>
    <style:style style:name="T330" style:family="text">
      <style:text-properties fo:color="#231f20" fo:letter-spacing="0.026cm"/>
    </style:style>
    <style:style style:name="T331" style:family="text">
      <style:text-properties fo:color="#231f20" fo:letter-spacing="0.026cm" style:text-scale="90%"/>
    </style:style>
    <style:style style:name="T332" style:family="text">
      <style:text-properties fo:color="#231f20" fo:letter-spacing="-0.039cm" style:text-scale="90%"/>
    </style:style>
    <style:style style:name="T333" style:family="text">
      <style:text-properties fo:color="#231f20" fo:letter-spacing="-0.039cm" fo:font-style="italic" style:font-style-asian="italic" style:text-scale="90%"/>
    </style:style>
    <style:style style:name="T334" style:family="text">
      <style:text-properties fo:color="#231f20" fo:letter-spacing="-0.039cm" fo:font-style="italic" style:font-style-asian="italic" style:text-scale="95%"/>
    </style:style>
    <style:style style:name="T335" style:family="text">
      <style:text-properties fo:color="#231f20" fo:letter-spacing="-0.039cm" fo:font-style="italic" style:font-style-asian="italic"/>
    </style:style>
    <style:style style:name="T336" style:family="text">
      <style:text-properties fo:color="#231f20" fo:letter-spacing="-0.039cm" style:text-scale="95%"/>
    </style:style>
    <style:style style:name="T337" style:family="text">
      <style:text-properties fo:color="#231f20" fo:letter-spacing="-0.039cm"/>
    </style:style>
    <style:style style:name="T338" style:family="text">
      <style:text-properties fo:color="#231f20" fo:letter-spacing="-0.046cm" style:text-scale="95%"/>
    </style:style>
    <style:style style:name="T339" style:family="text">
      <style:text-properties fo:color="#231f20" fo:letter-spacing="-0.046cm" style:text-scale="90%"/>
    </style:style>
    <style:style style:name="T340" style:family="text">
      <style:text-properties fo:color="#231f20" fo:letter-spacing="-0.046cm" fo:font-style="italic" style:font-style-asian="italic" style:text-scale="95%"/>
    </style:style>
    <style:style style:name="T341" style:family="text">
      <style:text-properties fo:color="#231f20" fo:letter-spacing="-0.046cm" fo:font-style="italic" style:font-style-asian="italic"/>
    </style:style>
    <style:style style:name="T342" style:family="text">
      <style:text-properties fo:color="#231f20" fo:letter-spacing="-0.046cm"/>
    </style:style>
    <style:style style:name="T343" style:family="text">
      <style:text-properties fo:color="#231f20" fo:letter-spacing="-0.058cm" style:text-scale="95%"/>
    </style:style>
    <style:style style:name="T344" style:family="text">
      <style:text-properties fo:color="#231f20" fo:letter-spacing="-0.058cm" style:text-scale="90%"/>
    </style:style>
    <style:style style:name="T345" style:family="text">
      <style:text-properties fo:color="#231f20" fo:letter-spacing="-0.018cm" style:text-scale="95%"/>
    </style:style>
    <style:style style:name="T346" style:family="text">
      <style:text-properties fo:color="#231f20" fo:letter-spacing="-0.018cm" fo:font-style="italic" style:font-style-asian="italic" style:text-scale="95%"/>
    </style:style>
    <style:style style:name="T347" style:family="text">
      <style:text-properties fo:color="#231f20" fo:letter-spacing="-0.018cm" style:text-scale="90%"/>
    </style:style>
    <style:style style:name="T348" style:family="text">
      <style:text-properties fo:color="#231f20" fo:letter-spacing="-0.018cm" style:text-scale="85%"/>
    </style:style>
    <style:style style:name="T349" style:family="text">
      <style:text-properties fo:color="#231f20" fo:letter-spacing="-0.016cm" style:text-scale="95%"/>
    </style:style>
    <style:style style:name="T350" style:family="text">
      <style:text-properties fo:color="#231f20" fo:letter-spacing="-0.016cm" style:text-scale="90%"/>
    </style:style>
    <style:style style:name="T351" style:family="text">
      <style:text-properties fo:color="#231f20" fo:letter-spacing="-0.016cm" fo:font-style="italic" style:font-style-asian="italic" style:text-scale="95%"/>
    </style:style>
    <style:style style:name="T352" style:family="text">
      <style:text-properties fo:color="#231f20" fo:letter-spacing="-0.011cm" style:text-scale="95%"/>
    </style:style>
    <style:style style:name="T353" style:family="text">
      <style:text-properties fo:color="#231f20" fo:letter-spacing="-0.011cm" fo:font-style="italic" style:font-style-asian="italic" style:text-scale="95%"/>
    </style:style>
    <style:style style:name="T354" style:family="text">
      <style:text-properties fo:color="#231f20" fo:letter-spacing="-0.011cm" fo:font-style="italic" style:font-style-asian="italic"/>
    </style:style>
    <style:style style:name="T355" style:family="text">
      <style:text-properties fo:color="#231f20" fo:letter-spacing="-0.011cm" fo:font-style="italic" style:font-style-asian="italic" style:text-scale="90%"/>
    </style:style>
    <style:style style:name="T356" style:family="text">
      <style:text-properties fo:color="#231f20" fo:letter-spacing="-0.011cm" style:text-scale="90%"/>
    </style:style>
    <style:style style:name="T357" style:family="text">
      <style:text-properties fo:color="#231f20" fo:letter-spacing="-0.011cm" style:text-scale="85%"/>
    </style:style>
    <style:style style:name="T358" style:family="text">
      <style:text-properties fo:color="#231f20" fo:letter-spacing="-0.037cm" style:text-scale="95%"/>
    </style:style>
    <style:style style:name="T359" style:family="text">
      <style:text-properties fo:color="#231f20" fo:letter-spacing="-0.037cm" style:text-scale="90%"/>
    </style:style>
    <style:style style:name="T360" style:family="text">
      <style:text-properties fo:color="#231f20" fo:letter-spacing="-0.037cm" fo:font-style="italic" style:font-style-asian="italic" style:text-scale="90%"/>
    </style:style>
    <style:style style:name="T361" style:family="text">
      <style:text-properties fo:color="#231f20" fo:letter-spacing="-0.037cm" fo:font-style="italic" style:font-style-asian="italic" style:text-scale="95%"/>
    </style:style>
    <style:style style:name="T362" style:family="text">
      <style:text-properties fo:color="#231f20" fo:letter-spacing="0.032cm" style:text-scale="90%"/>
    </style:style>
    <style:style style:name="T363" style:family="text">
      <style:text-properties fo:color="#231f20" style:text-scale="80%"/>
    </style:style>
    <style:style style:name="T364" style:family="text">
      <style:text-properties fo:color="#231f20" style:text-scale="105%"/>
    </style:style>
    <style:style style:name="T365" style:family="text">
      <style:text-properties fo:color="#231f20" style:text-scale="93%"/>
    </style:style>
    <style:style style:name="T366" style:family="text">
      <style:text-properties fo:color="#231f20" style:text-scale="91%"/>
    </style:style>
    <style:style style:name="T367" style:family="text">
      <style:text-properties fo:color="#231f20" style:text-scale="86%"/>
    </style:style>
    <style:style style:name="T368" style:family="text">
      <style:text-properties fo:color="#231f20" fo:letter-spacing="0.023cm" style:text-scale="90%"/>
    </style:style>
    <style:style style:name="T369" style:family="text">
      <style:text-properties fo:color="#231f20" fo:letter-spacing="0.035cm" style:text-scale="90%"/>
    </style:style>
    <style:style style:name="T370" style:family="text">
      <style:text-properties fo:color="#231f20" fo:letter-spacing="0.058cm" style:text-scale="90%"/>
    </style:style>
    <style:style style:name="T371" style:family="text">
      <style:text-properties fo:color="#231f20" style:text-scale="88%"/>
    </style:style>
    <style:style style:name="T372" style:family="text">
      <style:text-properties fo:color="#231f20" style:text-scale="89%"/>
    </style:style>
    <style:style style:name="T373" style:family="text">
      <style:text-properties fo:color="#231f20" fo:letter-spacing="0.079cm" style:text-scale="90%"/>
    </style:style>
    <style:style style:name="T374" style:family="text">
      <style:text-properties fo:color="#231f20" fo:letter-spacing="0.011cm" style:text-scale="90%"/>
    </style:style>
    <style:style style:name="T375" style:family="text">
      <style:text-properties fo:color="#231f20" style:text-scale="108%"/>
    </style:style>
    <style:style style:name="T376" style:family="text">
      <style:text-properties fo:color="#231f20" fo:letter-spacing="-0.002cm" style:text-scale="90%"/>
    </style:style>
    <style:style style:name="T377" style:family="text">
      <style:text-properties fo:color="#231f20" style:text-scale="87%"/>
    </style:style>
    <style:style style:name="T378" style:family="text">
      <style:text-properties fo:color="#231f20" style:text-scale="94%"/>
    </style:style>
    <style:style style:name="T379" style:family="text">
      <style:text-properties fo:color="#231f20" fo:letter-spacing="0.039cm" style:text-scale="90%"/>
    </style:style>
    <style:style style:name="T380" style:family="text">
      <style:text-properties fo:color="#231f20" fo:letter-spacing="-0.062cm" fo:font-style="italic" style:font-style-asian="italic" style:text-scale="95%"/>
    </style:style>
    <style:style style:name="T381" style:family="text">
      <style:text-properties fo:color="#231f20" fo:letter-spacing="-0.062cm" style:text-scale="95%"/>
    </style:style>
    <style:style style:name="T382" style:family="text">
      <style:text-properties fo:color="#231f20" fo:letter-spacing="0.049cm" style:text-scale="90%"/>
    </style:style>
    <style:style style:name="T383" style:family="text">
      <style:text-properties fo:color="#231f20" fo:letter-spacing="-0.065cm" style:text-scale="95%"/>
    </style:style>
    <style:style style:name="T384" style:family="text">
      <style:text-properties fo:color="#231f20"/>
    </style:style>
    <style:style style:name="T385" style:family="text">
      <style:text-properties fo:color="#231f20" fo:letter-spacing="0.028cm" fo:font-style="italic" style:font-style-asian="italic" style:text-scale="95%"/>
    </style:style>
    <style:style style:name="T386" style:family="text">
      <style:text-properties fo:color="#231f20" fo:letter-spacing="0.002cm" style:text-scale="95%"/>
    </style:style>
    <style:style style:name="T387" style:family="text">
      <style:text-properties fo:color="#231f20" style:text-scale="92%"/>
    </style:style>
    <style:style style:name="T388" style:family="text">
      <style:text-properties fo:color="#231f20" fo:letter-spacing="0.004cm" style:text-scale="90%"/>
    </style:style>
    <style:style style:name="T389" style:family="text">
      <style:text-properties fo:color="#231f20" fo:letter-spacing="0.037cm" style:text-scale="90%"/>
    </style:style>
    <style:style style:name="T390" style:family="text">
      <style:text-properties fo:color="#231f20" fo:letter-spacing="0.053cm" style:text-scale="90%"/>
    </style:style>
    <style:style style:name="T391" style:family="text">
      <style:text-properties fo:color="#231f20" fo:letter-spacing="0.074cm" style:text-scale="90%"/>
    </style:style>
    <style:style style:name="T392" style:family="text">
      <style:text-properties fo:color="#231f20" fo:letter-spacing="0.012cm" style:text-scale="90%"/>
    </style:style>
    <style:style style:name="T393" style:family="text">
      <style:text-properties fo:color="#231f20" style:text-scale="84%"/>
    </style:style>
    <style:style style:name="T394" style:family="text">
      <style:text-properties fo:color="#231f20" fo:letter-spacing="0.018cm" style:text-scale="90%"/>
    </style:style>
    <style:style style:name="T395" style:family="text">
      <style:text-properties fo:color="#231f20" fo:letter-spacing="0.046cm" style:text-scale="90%"/>
    </style:style>
    <style:style style:name="T396" style:family="text">
      <style:text-properties fo:color="#231f20" fo:letter-spacing="0.019cm" style:text-scale="90%"/>
    </style:style>
    <style:style style:name="T397" style:family="text">
      <style:text-properties fo:color="#231f20" style:text-scale="98%"/>
    </style:style>
    <style:style style:name="T398" style:family="text">
      <style:text-properties fo:color="#231f20" style:text-position="4% 100%" fo:font-size="10.5pt" fo:letter-spacing="0.044cm" style:font-size-asian="10.5pt"/>
    </style:style>
    <style:style style:name="T399" style:family="text">
      <style:text-properties fo:color="#231f20" style:text-position="4% 100%" fo:font-size="10.5pt" fo:letter-spacing="0.051cm" style:font-size-asian="10.5pt"/>
    </style:style>
    <style:style style:name="T400" style:family="text">
      <style:text-properties style:font-name="Garamond" fo:font-size="10.5pt" fo:font-weight="bold" style:font-size-asian="10.5pt" style:font-weight-asian="bold"/>
    </style:style>
    <style:style style:name="T401" style:family="text">
      <style:text-properties style:font-name="Garamond" fo:font-size="12pt" fo:font-weight="bold" style:font-size-asian="12pt" style:font-weight-asian="bold"/>
    </style:style>
    <style:style style:name="T402" style:family="text">
      <style:text-properties fo:font-size="10pt" style:font-size-asian="10pt"/>
    </style:style>
    <style:style style:name="T403" style:family="text">
      <style:text-properties fo:font-size="10.5pt" style:font-size-asian="10.5pt"/>
    </style:style>
    <style:style style:name="T404" style:family="text">
      <style:text-properties fo:font-size="14pt" style:font-size-asian="14pt"/>
    </style:style>
    <style:style style:name="T405" style:family="text">
      <style:text-properties style:font-name="Times New Roman" fo:font-size="8pt" style:font-size-asian="8pt"/>
    </style:style>
    <style:style style:name="T406" style:family="text">
      <style:text-properties fo:font-size="18pt" style:font-size-asian="18pt"/>
    </style:style>
    <style:style style:name="T407" style:family="text">
      <style:text-properties style:font-name="Book Antiqua" fo:font-size="8pt" style:font-size-asian="8pt"/>
    </style:style>
    <style:style style:name="T408" style:family="text">
      <style:text-properties fo:font-size="9pt" style:font-size-asian="9pt"/>
    </style:style>
    <style:style style:name="T409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d1d3d4" style:background-transparency="0%" draw:fill="solid" draw:fill-color="#d1d3d4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1948*" fo:start-indent="0cm" fo:end-indent="0.106cm"/>
          <style:column style:rel-width="33587*" fo:start-indent="0.10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881*" fo:start-indent="0cm" fo:end-indent="0.173cm"/>
          <style:column style:rel-width="33654*" fo:start-indent="0.17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50599*" fo:start-indent="0cm" fo:end-indent="0.111cm"/>
          <style:column style:rel-width="14936*" fo:start-indent="0.111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1978*" fo:start-indent="0cm" fo:end-indent="0.152cm"/>
          <style:column style:rel-width="33557*" fo:start-indent="0.15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494*" fo:start-indent="0cm" fo:end-indent="0.108cm"/>
          <style:column style:rel-width="33041*" fo:start-indent="0.108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1897*" fo:start-indent="0cm" fo:end-indent="0.168cm"/>
          <style:column style:rel-width="33638*" fo:start-indent="0.168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48176*" fo:start-indent="0cm" fo:end-indent="0.104cm"/>
          <style:column style:rel-width="17359*" fo:start-indent="0.104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142*" fo:start-indent="0cm" fo:end-indent="0.183cm"/>
          <style:column style:rel-width="33393*" fo:start-indent="0.18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1955*" fo:start-indent="0cm" fo:end-indent="0.159cm"/>
          <style:column style:rel-width="33580*" fo:start-indent="0.159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8057*" fo:start-indent="0cm" fo:end-indent="0.104cm"/>
          <style:column style:rel-width="17478*" fo:start-indent="0.104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035*" fo:start-indent="0cm" fo:end-indent="0.191cm"/>
          <style:column style:rel-width="33500*" fo:start-indent="0.191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1721*" fo:start-indent="0cm" fo:end-indent="0.21cm"/>
          <style:column style:rel-width="33814*" fo:start-indent="0.21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113*" fo:start-indent="0cm" fo:end-indent="0.122cm"/>
          <style:column style:rel-width="33422*" fo:start-indent="0.122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1861*" fo:start-indent="0cm" fo:end-indent="0.178cm"/>
          <style:column style:rel-width="33674*" fo:start-indent="0.178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32351*" fo:start-indent="0cm" fo:end-indent="0.106cm"/>
          <style:column style:rel-width="33184*" fo:start-indent="0.106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1969*" fo:start-indent="0cm" fo:end-indent="0.153cm"/>
          <style:column style:rel-width="33566*" fo:start-indent="0.153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32193*" fo:start-indent="0cm" fo:end-indent="0.139cm"/>
          <style:column style:rel-width="33342*" fo:start-indent="0.139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2122*" fo:start-indent="0cm" fo:end-indent="0.122cm"/>
          <style:column style:rel-width="33413*" fo:start-indent="0.122cm" fo:end-indent="0cm"/>
        </style:columns>
      </style:section-properties>
    </style:style>
    <style:style style:name="Sect20" style:family="section">
      <style:section-properties text:dont-balance-text-columns="true" style:editable="false">
        <style:columns fo:column-count="2">
          <style:column style:rel-width="32588*" fo:start-indent="0cm" fo:end-indent="0.069cm"/>
          <style:column style:rel-width="32947*" fo:start-indent="0.069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31960*" fo:start-indent="0cm" fo:end-indent="0.157cm"/>
          <style:column style:rel-width="33575*" fo:start-indent="0.15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0"><draw:frame draw:style-name="fr1" text:anchor-type="char" svg:x="13cm" svg:y="0.252cm" svg:width="3.069cm" svg:height="2cm" draw:z-index="16"><draw:text-box><text:p text:style-name="P195"><text:span text:style-name="T1">Images</text:span></text:p><text:p text:style-name="P196"><text:span text:style-name="T6">vol. XXVIII/no. 37</text:span></text:p><text:p text:style-name="P197"><text:span text:style-name="T7">Poznań 2020</text:span></text:p><text:p text:style-name="P198"><text:span text:style-name="T8">ISSN <text:s/></text:span><text:span text:style-name="T152">1731-450x</text:span></text:p></draw:text-box></draw:frame><text:span text:style-name="T168">maciej peplinski</text:span></text:p>
        <text:p text:style-name="P91"><text:span text:style-name="T169">Instytut Sztuk Audiowizualnych Uniwersytet Jagielloński w Krakowie</text:span></text:p>
        <text:p text:style-name="P92"><text:span text:style-name="T170">Leibniz-Institut für Geschichte und Kultur des östlichen Europa (GWZO)</text:span></text:p>
        <text:p text:style-name="P8"/>
        <text:p text:style-name="P93"><text:span text:style-name="T171">Gatunek</text:span><text:span text:style-name="T173"> </text:span><text:span text:style-name="T174">na</text:span><text:span text:style-name="T173"> </text:span><text:span text:style-name="T174">usługach</text:span><text:span text:style-name="T173"> </text:span><text:span text:style-name="T171">doktryny. </text:span><text:span text:style-name="T175">Ideologia </text:span><text:span text:style-name="T174">w</text:span><text:span text:style-name="T176"> </text:span><text:span text:style-name="T175">polsko-enerdowskiej </text:span><text:span text:style-name="T172">koprodukcji</text:span><text:span text:style-name="T177"> </text:span><text:span text:style-name="T179">Milcząca</text:span><text:span text:style-name="T178"> </text:span><text:span text:style-name="T179">gwiazda</text:span></text:p>
        <text:p text:style-name="P9"/>
        <text:p text:style-name="P94"><text:span text:style-name="T180">Abstract</text:span><text:span text:style-name="T187">. Peplinski Maciej, </text:span><text:span text:style-name="T181">Gatunek na usługach doktryny. Ideologia w polsko-enerdowskiej </text:span><text:span text:style-name="T182">koprodukcji </text:span><text:span text:style-name="T188">Milcząca gwiazda [Genre at service of the doctrine. Ideology in the East-German-Pol- </text:span><text:span text:style-name="T189">ish</text:span><text:span text:style-name="T190"> </text:span><text:span text:style-name="T189">co-production</text:span><text:span text:style-name="T190"> </text:span><text:span text:style-name="T183">The</text:span><text:span text:style-name="T184"> </text:span><text:span text:style-name="T183">Silent</text:span><text:span text:style-name="T184"> </text:span><text:span text:style-name="T183">Star</text:span><text:span text:style-name="T189">].</text:span><text:span text:style-name="T190"> </text:span><text:span text:style-name="T191">“Images”</text:span><text:span text:style-name="T190"> </text:span><text:span text:style-name="T189">vol.</text:span><text:span text:style-name="T190"> </text:span><text:span text:style-name="T189">XXVIII,</text:span><text:span text:style-name="T190"> </text:span><text:span text:style-name="T189">no.</text:span><text:span text:style-name="T190"> </text:span><text:span text:style-name="T189">37.</text:span><text:span text:style-name="T190"> </text:span><text:span text:style-name="T189">Poznań</text:span><text:span text:style-name="T190"> </text:span><text:span text:style-name="T189">2020.</text:span><text:span text:style-name="T190"> </text:span><text:span text:style-name="T189">Adam</text:span><text:span text:style-name="T190"> </text:span><text:span text:style-name="T189">Mickiewicz </text:span><text:span text:style-name="T188">University</text:span><text:span text:style-name="T193"> </text:span><text:span text:style-name="T188">Press.</text:span><text:span text:style-name="T193"> </text:span><text:span text:style-name="T188">Pp.</text:span><text:span text:style-name="T193"> </text:span><text:span text:style-name="T188">77–97.</text:span><text:span text:style-name="T193"> </text:span><text:span text:style-name="T188">ISSN</text:span><text:span text:style-name="T193"> </text:span><text:span text:style-name="T188">1731-450X.</text:span><text:span text:style-name="T193"> </text:span><text:span text:style-name="T188">DOI</text:span><text:span text:style-name="T193"> </text:span><text:span text:style-name="T188">10.14746/i.2020.37.05.</text:span></text:p>
        <text:p text:style-name="P95"><text:span text:style-name="T188">The</text:span><text:span text:style-name="T194"> </text:span><text:span text:style-name="T188">East</text:span><text:span text:style-name="T194"> </text:span><text:span text:style-name="T188">German-Polish</text:span><text:span text:style-name="T194"> </text:span><text:span text:style-name="T188">co-production</text:span><text:span text:style-name="T194"> </text:span><text:span text:style-name="T182">The</text:span><text:span text:style-name="T185"> </text:span><text:span text:style-name="T182">Silent</text:span><text:span text:style-name="T185"> </text:span><text:span text:style-name="T182">Star</text:span><text:span text:style-name="T185"> </text:span><text:span text:style-name="T188">(1960,</text:span><text:span text:style-name="T194"> </text:span><text:span text:style-name="T188">Kurt</text:span><text:span text:style-name="T194"> </text:span><text:span text:style-name="T188">Maetzig)</text:span><text:span text:style-name="T194"> </text:span><text:span text:style-name="T188">belongs</text:span><text:span text:style-name="T194"> </text:span><text:span text:style-name="T188">to</text:span><text:span text:style-name="T194"> </text:span><text:span text:style-name="T188">the</text:span><text:span text:style-name="T194"> </text:span><text:span text:style-name="T188">group</text:span><text:span text:style-name="T194"> </text:span><text:span text:style-name="T188">of early</text:span><text:span text:style-name="T195"> </text:span><text:span text:style-name="T188">postwar</text:span><text:span text:style-name="T195"> </text:span><text:span text:style-name="T188">Eastern</text:span><text:span text:style-name="T195"> </text:span><text:span text:style-name="T188">European</text:span><text:span text:style-name="T195"> </text:span><text:span text:style-name="T188">science</text:span><text:span text:style-name="T195"> </text:span><text:span text:style-name="T188">fiction</text:span><text:span text:style-name="T195"> </text:span><text:span text:style-name="T188">films</text:span><text:span text:style-name="T195"> </text:span><text:span text:style-name="T188">which</text:span><text:span text:style-name="T195"> </text:span><text:span text:style-name="T188">still</text:span><text:span text:style-name="T195"> </text:span><text:span text:style-name="T188">remain</text:span><text:span text:style-name="T195"> </text:span><text:span text:style-name="T188">barely</text:span><text:span text:style-name="T195"> </text:span><text:span text:style-name="T188">examined</text:span><text:span text:style-name="T195"> </text:span><text:span text:style-name="T188">by</text:span><text:span text:style-name="T195"> </text:span><text:span text:style-name="T188">film</text:span><text:span text:style-name="T195"> </text:span><text:span text:style-name="T188">and genre</text:span><text:span text:style-name="T196"> </text:span><text:span text:style-name="T188">historians.</text:span><text:span text:style-name="T196"> </text:span><text:span text:style-name="T188">The</text:span><text:span text:style-name="T196"> </text:span><text:span text:style-name="T188">article</text:span><text:span text:style-name="T196"> </text:span><text:span text:style-name="T188">summarizes</text:span><text:span text:style-name="T196"> </text:span><text:span text:style-name="T188">the</text:span><text:span text:style-name="T196"> </text:span><text:span text:style-name="T188">existing</text:span><text:span text:style-name="T196"> </text:span><text:span text:style-name="T188">research</text:span><text:span text:style-name="T196"> </text:span><text:span text:style-name="T188">on</text:span><text:span text:style-name="T196"> </text:span><text:span text:style-name="T188">the</text:span><text:span text:style-name="T196"> </text:span><text:span text:style-name="T188">film</text:span><text:span text:style-name="T196"> </text:span><text:span text:style-name="T188">and</text:span><text:span text:style-name="T196"> </text:span><text:span text:style-name="T188">investigates</text:span><text:span text:style-name="T196"> </text:span><text:span text:style-name="T188">not</text:span><text:span text:style-name="T196"> </text:span><text:span text:style-name="T188">only the</text:span><text:span text:style-name="T197"> </text:span><text:span text:style-name="T188">specific</text:span><text:span text:style-name="T197"> </text:span><text:span text:style-name="T188">formal</text:span><text:span text:style-name="T197"> </text:span><text:span text:style-name="T188">character</text:span><text:span text:style-name="T197"> </text:span><text:span text:style-name="T188">of</text:span><text:span text:style-name="T197"> </text:span><text:span text:style-name="T192">Maetzig’s</text:span><text:span text:style-name="T197"> </text:span><text:span text:style-name="T188">unprecedented</text:span><text:span text:style-name="T197"> </text:span><text:span text:style-name="T188">project,</text:span><text:span text:style-name="T197"> </text:span><text:span text:style-name="T188">but</text:span><text:span text:style-name="T197"> </text:span><text:span text:style-name="T188">also</text:span><text:span text:style-name="T197"> </text:span><text:span text:style-name="T188">the</text:span><text:span text:style-name="T197"> </text:span><text:span text:style-name="T188">numerous</text:span><text:span text:style-name="T197"> </text:span><text:span text:style-name="T188">ideological and</text:span><text:span text:style-name="T197"> </text:span><text:span text:style-name="T188">political</text:span><text:span text:style-name="T197"> </text:span><text:span text:style-name="T188">motivations</text:span><text:span text:style-name="T197"> </text:span><text:span text:style-name="T188">which</text:span><text:span text:style-name="T197"> </text:span><text:span text:style-name="T188">stood</text:span><text:span text:style-name="T197"> </text:span><text:span text:style-name="T188">behind</text:span><text:span text:style-name="T197"> </text:span><text:span text:style-name="T188">it.</text:span></text:p>
        <text:p text:style-name="P96"><text:span text:style-name="T180">Keywords</text:span><text:span text:style-name="T187">:</text:span><text:span text:style-name="T198"> </text:span><text:span text:style-name="T181">The</text:span><text:span text:style-name="T186"> </text:span><text:span text:style-name="T181">Silent</text:span><text:span text:style-name="T186"> </text:span><text:span text:style-name="T181">Star</text:span><text:span text:style-name="T187">,</text:span><text:span text:style-name="T198"> </text:span><text:span text:style-name="T181">Der</text:span><text:span text:style-name="T186"> </text:span><text:span text:style-name="T181">schweigende</text:span><text:span text:style-name="T186"> </text:span><text:span text:style-name="T181">Stern</text:span><text:span text:style-name="T187">,</text:span><text:span text:style-name="T198"> </text:span><text:span text:style-name="T181">The</text:span><text:span text:style-name="T186"> </text:span><text:span text:style-name="T181">Astronauts</text:span><text:span text:style-name="T187">,</text:span><text:span text:style-name="T198"> </text:span><text:span text:style-name="T187">Kurt</text:span><text:span text:style-name="T198"> </text:span><text:span text:style-name="T187">Maetzig,</text:span><text:span text:style-name="T198"> </text:span><text:span text:style-name="T187">Stanisław </text:span><text:span text:style-name="T188">Lem, GDR, Polish </text:span><text:span text:style-name="T199">People’s </text:span><text:span text:style-name="T188">Republic, coproduction, film genre, science fiction, socialism, cosmos, space</text:span><text:span text:style-name="T193"> </text:span><text:span text:style-name="T188">program,</text:span><text:span text:style-name="T193"> </text:span><text:span text:style-name="T188">space</text:span><text:span text:style-name="T193"> </text:span><text:span text:style-name="T188">race</text:span></text:p>
        <text:p text:style-name="P1"/>
        <text:p text:style-name="P10"><text:span text:style-name="T200">Wydaje</text:span><text:span text:style-name="T204"> </text:span><text:span text:style-name="T207">się,</text:span><text:span text:style-name="T204"> </text:span><text:span text:style-name="T207">że</text:span><text:span text:style-name="T204"> </text:span><text:span text:style-name="T207">w</text:span><text:span text:style-name="T204"> </text:span><text:span text:style-name="T207">ramach</text:span><text:span text:style-name="T204"> </text:span><text:span text:style-name="T207">historycznych</text:span><text:span text:style-name="T204"> </text:span><text:span text:style-name="T207">badań</text:span><text:span text:style-name="T204"> </text:span><text:span text:style-name="T207">nad</text:span><text:span text:style-name="T204"> </text:span><text:span text:style-name="T207">filmowym </text:span><text:span text:style-name="T208">science</text:span><text:span text:style-name="T213"> </text:span><text:span text:style-name="T208">fiction</text:span><text:span text:style-name="T213"> </text:span><text:span text:style-name="T218">(sf)</text:span><text:span text:style-name="T215"> </text:span><text:span text:style-name="T207">docieramy</text:span><text:span text:style-name="T215"> </text:span><text:span text:style-name="T207">do</text:span><text:span text:style-name="T215"> </text:span><text:span text:style-name="T207">punktu,</text:span><text:span text:style-name="T215"> </text:span><text:span text:style-name="T207">w</text:span><text:span text:style-name="T215"> </text:span><text:span text:style-name="T207">którym</text:span><text:span text:style-name="T215"> </text:span><text:span text:style-name="T207">rzeczywistość</text:span><text:span text:style-name="T215"> </text:span><text:span text:style-name="T207">cza- </text:span><text:span text:style-name="T220">sami</text:span><text:span text:style-name="T221"> </text:span><text:span text:style-name="T220">zaczyna</text:span><text:span text:style-name="T221"> </text:span><text:span text:style-name="T220">przypominać</text:span><text:span text:style-name="T221"> </text:span><text:span text:style-name="T220">fikcję</text:span><text:span text:style-name="T221"> </text:span><text:span text:style-name="T220">znaną</text:span><text:span text:style-name="T221"> </text:span><text:span text:style-name="T220">z</text:span><text:span text:style-name="T221"> </text:span><text:span text:style-name="T220">wielu</text:span><text:span text:style-name="T221"> </text:span><text:span text:style-name="T220">tworzących</text:span><text:span text:style-name="T221"> </text:span><text:span text:style-name="T220">ten</text:span><text:span text:style-name="T221"> </text:span><text:span text:style-name="T220">gatunek </text:span><text:span text:style-name="T207">dzieł.</text:span><text:span text:style-name="T225"> </text:span><text:span text:style-name="T228">Mam</text:span><text:span text:style-name="T225"> </text:span><text:span text:style-name="T207">na</text:span><text:span text:style-name="T225"> </text:span><text:span text:style-name="T207">myśli</text:span><text:span text:style-name="T225"> </text:span><text:span text:style-name="T207">filmoznawcze</text:span><text:span text:style-name="T225"> </text:span><text:span text:style-name="T207">podróże</text:span><text:span text:style-name="T225"> </text:span><text:span text:style-name="T207">w</text:span><text:span text:style-name="T225"> </text:span><text:span text:style-name="T207">czasie,</text:span><text:span text:style-name="T225"> </text:span><text:span text:style-name="T207">mające</text:span><text:span text:style-name="T225"> </text:span><text:span text:style-name="T207">na</text:span><text:span text:style-name="T225"> </text:span><text:span text:style-name="T207">celu </text:span><text:span text:style-name="T220">nawiązanie pierwszego (badawczego) kontaktu z utworami, </text:span><text:span text:style-name="T233">które </text:span><text:span text:style-name="T220">nie trafiły</text:span><text:span text:style-name="T240"> </text:span><text:span text:style-name="T220">do</text:span><text:span text:style-name="T240"> </text:span><text:span text:style-name="T201">kanonów,</text:span><text:span text:style-name="T240"> </text:span><text:span text:style-name="T220">posługują</text:span><text:span text:style-name="T240"> </text:span><text:span text:style-name="T220">się</text:span><text:span text:style-name="T240"> </text:span><text:span text:style-name="T220">archaicznymi</text:span><text:span text:style-name="T240"> </text:span><text:span text:style-name="T220">już</text:span><text:span text:style-name="T240"> </text:span><text:span text:style-name="T220">stylami</text:span><text:span text:style-name="T240"> </text:span><text:span text:style-name="T220">i</text:span><text:span text:style-name="T240"> </text:span><text:span text:style-name="T220">estetykami, </text:span><text:span text:style-name="T207">były</text:span><text:span text:style-name="T225"> </text:span><text:span text:style-name="T207">uznawane</text:span><text:span text:style-name="T225"> </text:span><text:span text:style-name="T207">za</text:span><text:span text:style-name="T225"> </text:span><text:span text:style-name="T207">zaginione,</text:span><text:span text:style-name="T225"> </text:span><text:span text:style-name="T207">pochodzą</text:span><text:span text:style-name="T225"> </text:span><text:span text:style-name="T207">z</text:span><text:span text:style-name="T225"> </text:span><text:span text:style-name="T207">wczesnych,</text:span><text:span text:style-name="T225"> </text:span><text:span text:style-name="T207">często</text:span><text:span text:style-name="T225"> </text:span><text:span text:style-name="T207">pomija- </text:span><text:span text:style-name="T234">nych</text:span><text:span text:style-name="T243"> </text:span><text:span text:style-name="T207">historycznych</text:span><text:span text:style-name="T243"> </text:span><text:span text:style-name="T207">okresów</text:span><text:span text:style-name="T243"> </text:span><text:span text:style-name="T207">rozwoju</text:span><text:span text:style-name="T243"> </text:span><text:span text:style-name="T207">kina</text:span><text:span text:style-name="T243"> </text:span><text:span text:style-name="T207">lub</text:span><text:span text:style-name="T243"> </text:span><text:span text:style-name="T207">funkcjonowały</text:span><text:span text:style-name="T243"> </text:span><text:span text:style-name="T207">poza </text:span><text:span text:style-name="T220">uniwersum zachodniej, komercyjnej rozrywki filmowej, przynależąc do peryferyjnych, czasami już nieistniejących kinematografii. Za takie wracające obecnie do kulturoznawczego obiegu filmy sf można uznać </text:span><text:span text:style-name="T207">między</text:span><text:span text:style-name="T225"> </text:span><text:span text:style-name="T207">innymi</text:span><text:span text:style-name="T225"> </text:span><text:span text:style-name="T207">radzieckie</text:span><text:span text:style-name="T225"> </text:span><text:span text:style-name="T235">Niebo</text:span><text:span text:style-name="T226"> </text:span><text:span text:style-name="T208">wzywa</text:span><text:span text:style-name="T207">[</text:span><text:span text:style-name="T245">1</text:span><text:span text:style-name="T207">]</text:span><text:span text:style-name="T225"> </text:span><text:span text:style-name="T207">(1959,</text:span><text:span text:style-name="T225"> </text:span><text:span text:style-name="T207">M.</text:span><text:span text:style-name="T225"> </text:span><text:span text:style-name="T234">Karjukow,</text:span><text:span text:style-name="T225"> </text:span><text:span text:style-name="T207">A.</text:span><text:span text:style-name="T225"> </text:span><text:span text:style-name="T207">Ko- zyr),</text:span><text:span text:style-name="T250"> </text:span><text:span text:style-name="T207">duński</text:span><text:span text:style-name="T250"> </text:span><text:span text:style-name="T235">Niebiański</text:span><text:span text:style-name="T251"> </text:span><text:span text:style-name="T235">statek</text:span><text:span text:style-name="T234">[</text:span><text:span text:style-name="T248">2</text:span><text:span text:style-name="T234">]</text:span><text:span text:style-name="T250"> </text:span><text:span text:style-name="T207">(1918,</text:span><text:span text:style-name="T250"> </text:span><text:span text:style-name="T207">Holger-Madsen)</text:span><text:span text:style-name="T250"> </text:span><text:span text:style-name="T207">i</text:span><text:span text:style-name="T250"> </text:span><text:span text:style-name="T207">czechosłowa- cką</text:span><text:span text:style-name="T255"> </text:span><text:span text:style-name="T208">Ikarię</text:span><text:span text:style-name="T256"> </text:span><text:span text:style-name="T208">XB</text:span><text:span text:style-name="T256"> </text:span><text:span text:style-name="T208">1</text:span><text:span text:style-name="T207">[</text:span><text:span text:style-name="T245">3</text:span><text:span text:style-name="T207">]</text:span><text:span text:style-name="T255"> </text:span><text:span text:style-name="T207">(1963,</text:span><text:span text:style-name="T255"> </text:span><text:span text:style-name="T259">J.</text:span><text:span text:style-name="T255"> </text:span><text:span text:style-name="T207">Polák).</text:span></text:p>
        <text:p text:style-name="P11"><text:span text:style-name="T207">Powyższa</text:span><text:span text:style-name="T264"> </text:span><text:span text:style-name="T207">obserwacja</text:span><text:span text:style-name="T264"> </text:span><text:span text:style-name="T207">okazuje</text:span><text:span text:style-name="T264"> </text:span><text:span text:style-name="T207">się</text:span><text:span text:style-name="T264"> </text:span><text:span text:style-name="T207">szczególnie</text:span><text:span text:style-name="T264"> </text:span><text:span text:style-name="T207">trafna</text:span><text:span text:style-name="T264"> </text:span><text:span text:style-name="T207">również w</text:span><text:span text:style-name="T267"> </text:span><text:span text:style-name="T207">odniesieniu</text:span><text:span text:style-name="T267"> </text:span><text:span text:style-name="T207">do</text:span><text:span text:style-name="T267"> </text:span><text:span text:style-name="T207">polsko-enerdowskiej</text:span><text:span text:style-name="T267"> </text:span><text:span text:style-name="T207">koprodukcji</text:span><text:span text:style-name="T267"> </text:span><text:span text:style-name="T208">Milcząca</text:span><text:span text:style-name="T268"> </text:span><text:span text:style-name="T208">gwiazda </text:span><text:span text:style-name="T207">(niem.</text:span><text:span text:style-name="T270"> </text:span><text:span text:style-name="T207">tytuł</text:span><text:span text:style-name="T270"> </text:span><text:span text:style-name="T208">Der</text:span><text:span text:style-name="T271"> </text:span><text:span text:style-name="T208">schweigende</text:span><text:span text:style-name="T271"> </text:span><text:span text:style-name="T208">Stern</text:span><text:span text:style-name="T207">)</text:span><text:span text:style-name="T270"> </text:span><text:span text:style-name="T207">z</text:span><text:span text:style-name="T270"> </text:span><text:span text:style-name="T207">1960</text:span><text:span text:style-name="T270"> </text:span><text:span text:style-name="T207">roku.</text:span><text:span text:style-name="T270"> </text:span><text:span text:style-name="T207">Punkt</text:span><text:span text:style-name="T270"> </text:span><text:span text:style-name="T207">wyjścia</text:span><text:span text:style-name="T270"> </text:span><text:span text:style-name="T207">futu-</text:span></text:p>
        <text:p text:style-name="P2"/>
      </text:section>
      <text:section text:style-name="Sect2" text:name="Sekcja1">
        <text:list xml:id="list2312027354" text:style-name="WWNum1">
          <text:list-item>
            <text:p text:style-name="P205"><text:span text:style-name="T15">Por.</text:span><text:span text:style-name="T20"> </text:span><text:span text:style-name="T9">M.</text:span><text:span text:style-name="T20"> </text:span><text:span text:style-name="T9">Schwartz,</text:span><text:span text:style-name="T20"> </text:span><text:span text:style-name="T24">The</text:span><text:span text:style-name="T27"> </text:span><text:span text:style-name="T24">Heavens</text:span><text:span text:style-name="T27"> </text:span><text:span text:style-name="T24">Call</text:span><text:span text:style-name="T9">,</text:span><text:span text:style-name="T20"> </text:span><text:a xlink:type="simple" xlink:href="http://sen-/" text:style-name="Internet_20_link" text:visited-style-name="Visited_20_Internet_20_Link">&lt;h</text:a><text:span text:style-name="T9">t</text:span><text:a xlink:type="simple" xlink:href="http://sen-/" text:style-name="Internet_20_link" text:visited-style-name="Visited_20_Internet_20_Link">tp://sen-</text:a><text:span text:style-name="T9"> </text:span><text:span text:style-name="T10">sesofcinema.com/2007/cteq/heavens-call/&gt;, dostęp: </text:span><text:span text:style-name="T11">26.03.2020.</text:span></text:p>
          </text:list-item>
          <text:list-item>
            <text:p text:style-name="P206"><text:span text:style-name="T15">Por.</text:span><text:span text:style-name="T31"> </text:span><text:span text:style-name="T9">M.</text:span><text:span text:style-name="T31"> </text:span><text:span text:style-name="T9">Peplinski,</text:span><text:span text:style-name="T31"> </text:span><text:span text:style-name="T36">Niebiański</text:span><text:span text:style-name="T34"> </text:span><text:span text:style-name="T24">statek</text:span><text:span text:style-name="T9">,</text:span><text:span text:style-name="T31"> </text:span><text:span text:style-name="T9">„Ekrany”</text:span><text:span text:style-name="T31"> </text:span><text:span text:style-name="T9">2018, </text:span><text:span text:style-name="T11">nr</text:span><text:span text:style-name="T41"> </text:span><text:span text:style-name="T11">1</text:span><text:span text:style-name="T41"> </text:span><text:span text:style-name="T11">(38),</text:span><text:span text:style-name="T41"> </text:span><text:span text:style-name="T11">s.</text:span><text:span text:style-name="T41"> </text:span><text:span text:style-name="T45">69–67.</text:span></text:p>
          </text:list-item>
          <text:list-item>
            <text:p text:style-name="P209"><text:soft-page-break/><text:span text:style-name="T16">Por.</text:span><text:span text:style-name="T50"> </text:span><text:span text:style-name="T11">M.</text:span><text:span text:style-name="T50"> </text:span><text:span text:style-name="T11">Uhliřova,</text:span><text:span text:style-name="T50"> </text:span><text:span text:style-name="T48">Voyage</text:span><text:span text:style-name="T55"> </text:span><text:span text:style-name="T25">through</text:span><text:span text:style-name="T55"> </text:span><text:span text:style-name="T25">space,</text:span><text:span text:style-name="T55"> </text:span><text:span text:style-name="T25">time</text:span><text:span text:style-name="T55"> </text:span><text:span text:style-name="T25">and utopian</text:span><text:span text:style-name="T60"> </text:span><text:span text:style-name="T25">modernism</text:span><text:span text:style-name="T60"> </text:span><text:span text:style-name="T25">in</text:span><text:span text:style-name="T60"> </text:span><text:span text:style-name="T25">Ikarie</text:span><text:span text:style-name="T60"> </text:span><text:span text:style-name="T25">XB</text:span><text:span text:style-name="T60"> </text:span><text:span text:style-name="T25">1</text:span><text:span text:style-name="T11">,</text:span><text:span text:style-name="T62"> </text:span><text:span text:style-name="T11">[w:]</text:span><text:span text:style-name="T62"> </text:span><text:span text:style-name="T25">Czech</text:span><text:span text:style-name="T60"> </text:span><text:span text:style-name="T25">Cinema Revisited: politics, aesthetics, genres and techniques</text:span><text:span text:style-name="T11">, </text:span><text:span text:style-name="T10">red.</text:span><text:span text:style-name="T64"> </text:span><text:span text:style-name="T10">L.</text:span><text:span text:style-name="T64"> </text:span><text:span text:style-name="T10">Česálková,</text:span><text:span text:style-name="T64"> </text:span><text:span text:style-name="T10">Praha</text:span><text:span text:style-name="T64"> </text:span><text:span text:style-name="T46">2017,</text:span><text:span text:style-name="T64"> </text:span><text:span text:style-name="T10">s.</text:span><text:span text:style-name="T64"> </text:span><text:span text:style-name="T10">338–365.</text:span></text:p>
          </text:list-item>
        </text:list>
      </text:section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h text:style-name="P203" text:outline-level="2"><text:span text:style-name="T207">Historyczna misja</text:span></text:h>
      <text:p text:style-name="P16"><text:span text:style-name="T207">rystycznej</text:span><text:span text:style-name="T274"> </text:span><text:span text:style-name="T207">historii</text:span><text:span text:style-name="T274"> </text:span><text:span text:style-name="T207">opowiedzianej</text:span><text:span text:style-name="T274"> </text:span><text:span text:style-name="T207">w</text:span><text:span text:style-name="T274"> </text:span><text:span text:style-name="T207">dziele</text:span><text:span text:style-name="T274"> </text:span><text:span text:style-name="T207">Kurta</text:span><text:span text:style-name="T274"> </text:span><text:span text:style-name="T207">Maetziga</text:span><text:span text:style-name="T274"> </text:span><text:span text:style-name="T207">stanowi niespodziewane</text:span><text:span text:style-name="T281"> </text:span><text:span text:style-name="T207">odkrycie</text:span><text:span text:style-name="T281"> </text:span><text:span text:style-name="T207">na</text:span><text:span text:style-name="T281"> </text:span><text:span text:style-name="T207">Ziemi</text:span><text:span text:style-name="T281"> </text:span><text:span text:style-name="T207">tajemniczej</text:span><text:span text:style-name="T281"> </text:span><text:span text:style-name="T207">szpuli,</text:span><text:span text:style-name="T281"> </text:span><text:span text:style-name="T207">która</text:span><text:span text:style-name="T281"> </text:span><text:span text:style-name="T207">zawiera </text:span><text:span text:style-name="T220">zakodowaną</text:span><text:span text:style-name="T284"> </text:span><text:span text:style-name="T220">wiadomość</text:span><text:span text:style-name="T284"> </text:span><text:span text:style-name="T220">od</text:span><text:span text:style-name="T284"> </text:span><text:span text:style-name="T220">reprezentantów</text:span><text:span text:style-name="T284"> </text:span><text:span text:style-name="T220">cywilizacji</text:span><text:span text:style-name="T284"> </text:span><text:span text:style-name="T220">zamieszkującej </text:span><text:span text:style-name="T259">Wenus.</text:span><text:span text:style-name="T288"> </text:span><text:span text:style-name="T207">Za</text:span><text:span text:style-name="T288"> </text:span><text:span text:style-name="T207">uderzająco</text:span><text:span text:style-name="T288"> </text:span><text:span text:style-name="T207">symboliczne</text:span><text:span text:style-name="T288"> </text:span><text:span text:style-name="T207">w</text:span><text:span text:style-name="T288"> </text:span><text:span text:style-name="T207">tym</text:span><text:span text:style-name="T288"> </text:span><text:span text:style-name="T207">kontekście</text:span><text:span text:style-name="T288"> </text:span><text:span text:style-name="T207">można</text:span><text:span text:style-name="T288"> </text:span><text:span text:style-name="T207">uznać </text:span><text:span text:style-name="T220">ujęcie</text:span><text:span text:style-name="T291"> </text:span><text:span text:style-name="T220">z</text:span><text:span text:style-name="T291"> </text:span><text:span text:style-name="T220">samego</text:span><text:span text:style-name="T291"> </text:span><text:span text:style-name="T220">początku</text:span><text:span text:style-name="T291"> </text:span><text:span text:style-name="T220">filmu,</text:span><text:span text:style-name="T291"> </text:span><text:span text:style-name="T220">w</text:span><text:span text:style-name="T291"> </text:span><text:span text:style-name="T220">którym</text:span><text:span text:style-name="T291"> </text:span><text:span text:style-name="T220">widzimy</text:span><text:span text:style-name="T291"> </text:span><text:span text:style-name="T220">wenusjańską</text:span><text:span text:style-name="T291"> </text:span><text:span text:style-name="T220">szpu- </text:span><text:span text:style-name="T207">lę</text:span><text:span text:style-name="T288"> </text:span><text:span text:style-name="T207">umieszczoną</text:span><text:span text:style-name="T288"> </text:span><text:span text:style-name="T207">–</text:span><text:span text:style-name="T288"> </text:span><text:span text:style-name="T207">niczym</text:span><text:span text:style-name="T288"> </text:span><text:span text:style-name="T207">rolka</text:span><text:span text:style-name="T288"> </text:span><text:span text:style-name="T207">filmu</text:span><text:span text:style-name="T288"> </text:span><text:span text:style-name="T207">–</text:span><text:span text:style-name="T288"> </text:span><text:span text:style-name="T207">w</text:span><text:span text:style-name="T288"> </text:span><text:span text:style-name="T207">obrotowym</text:span><text:span text:style-name="T288"> </text:span><text:span text:style-name="T207">mechanizmie służącym</text:span><text:span text:style-name="T288"> </text:span><text:span text:style-name="T207">do</text:span><text:span text:style-name="T288"> </text:span><text:span text:style-name="T207">jej</text:span><text:span text:style-name="T288"> </text:span><text:span text:style-name="T207">oczyszczenia</text:span><text:span text:style-name="T288"> </text:span><text:span text:style-name="T207">przed</text:span><text:span text:style-name="T288"> </text:span><text:span text:style-name="T207">podjęciem</text:span><text:span text:style-name="T288"> </text:span><text:span text:style-name="T207">ostatecznych</text:span><text:span text:style-name="T288"> </text:span><text:span text:style-name="T207">analiz. </text:span><text:span text:style-name="T296">Tę </text:span><text:span text:style-name="T220">wybitnie kinematograficzną metaforę (oczywiście niezamierzoną przez</text:span><text:span text:style-name="T300"> </text:span><text:span text:style-name="T201">twórców,</text:span><text:span text:style-name="T300"> </text:span><text:span text:style-name="T220">dostrzegalną</text:span><text:span text:style-name="T300"> </text:span><text:span text:style-name="T220">dla</text:span><text:span text:style-name="T300"> </text:span><text:span text:style-name="T220">badacza</text:span><text:span text:style-name="T300"> </text:span><text:span text:style-name="T220">dopiero</text:span><text:span text:style-name="T300"> </text:span><text:span text:style-name="T220">dziś,</text:span><text:span text:style-name="T300"> </text:span><text:span text:style-name="T220">ponad</text:span><text:span text:style-name="T300"> </text:span><text:span text:style-name="T220">60</text:span><text:span text:style-name="T300"> </text:span><text:span text:style-name="T220">lat</text:span><text:span text:style-name="T300"> </text:span><text:span text:style-name="T220">od premiery</text:span><text:span text:style-name="T289"> </text:span><text:span text:style-name="T220">filmu)</text:span><text:span text:style-name="T289"> </text:span><text:span text:style-name="T220">dopełnia</text:span><text:span text:style-name="T289"> </text:span><text:span text:style-name="T220">fakt,</text:span><text:span text:style-name="T289"> </text:span><text:span text:style-name="T220">że</text:span><text:span text:style-name="T289"> </text:span><text:span text:style-name="T220">uzyskana</text:span><text:span text:style-name="T289"> </text:span><text:span text:style-name="T220">później</text:span><text:span text:style-name="T289"> </text:span><text:span text:style-name="T220">poprzez</text:span><text:span text:style-name="T289"> </text:span><text:span text:style-name="T220">obracanie szpuli</text:span><text:span text:style-name="T303"> </text:span><text:span text:style-name="T220">treść</text:span><text:span text:style-name="T303"> </text:span><text:span text:style-name="T220">zostaje</text:span><text:span text:style-name="T303"> </text:span><text:span text:style-name="T220">przełożona</text:span><text:span text:style-name="T303"> </text:span><text:span text:style-name="T220">w</text:span><text:span text:style-name="T303"> </text:span><text:span text:style-name="T220">laboratorium</text:span><text:span text:style-name="T303"> </text:span><text:span text:style-name="T220">na</text:span><text:span text:style-name="T303"> </text:span><text:span text:style-name="T220">sygnał</text:span><text:span text:style-name="T303"> </text:span><text:span text:style-name="T220">audiowizual- </text:span><text:span text:style-name="T234">ny</text:span><text:span text:style-name="T250"> </text:span><text:span text:style-name="T207">–</text:span><text:span text:style-name="T250"> </text:span><text:span text:style-name="T207">serię</text:span><text:span text:style-name="T250"> </text:span><text:span text:style-name="T207">abstrakcyjnych</text:span><text:span text:style-name="T250"> </text:span><text:span text:style-name="T207">obrazów</text:span><text:span text:style-name="T250"> </text:span><text:span text:style-name="T207">i</text:span><text:span text:style-name="T250"> </text:span><text:span text:style-name="T234">dźwięków,</text:span><text:span text:style-name="T250"> </text:span><text:span text:style-name="T234">które</text:span><text:span text:style-name="T250"> </text:span><text:span text:style-name="T207">powoli</text:span><text:span text:style-name="T250"> </text:span><text:span text:style-name="T207">układają </text:span><text:span text:style-name="T220">się</text:span><text:span text:style-name="T303"> </text:span><text:span text:style-name="T220">w</text:span><text:span text:style-name="T303"> </text:span><text:span text:style-name="T220">zrozumiały</text:span><text:span text:style-name="T303"> </text:span><text:span text:style-name="T220">dla</text:span><text:span text:style-name="T303"> </text:span><text:span text:style-name="T220">ludzi</text:span><text:span text:style-name="T303"> </text:span><text:span text:style-name="T220">komunikat.</text:span></text:p>
      <text:p text:style-name="P17"><text:span text:style-name="T220">Żeby</text:span><text:span text:style-name="T296"> </text:span><text:span text:style-name="T220">prześledzić</text:span><text:span text:style-name="T296"> </text:span><text:span text:style-name="T220">twórcze</text:span><text:span text:style-name="T296"> </text:span><text:span text:style-name="T220">i</text:span><text:span text:style-name="T296"> </text:span><text:span text:style-name="T220">producenckie</text:span><text:span text:style-name="T296"> </text:span><text:span text:style-name="T220">intencje,</text:span><text:span text:style-name="T296"> </text:span><text:span text:style-name="T233">które</text:span><text:span text:style-name="T296"> </text:span><text:span text:style-name="T220">zadecy- </text:span><text:span text:style-name="T207">dowały</text:span><text:span text:style-name="T306"> </text:span><text:span text:style-name="T207">o</text:span><text:span text:style-name="T306"> </text:span><text:span text:style-name="T207">powstaniu</text:span><text:span text:style-name="T306"> </text:span><text:span text:style-name="T207">i</text:span><text:span text:style-name="T306"> </text:span><text:span text:style-name="T207">estetycznym</text:span><text:span text:style-name="T306"> </text:span><text:span text:style-name="T207">kształcie</text:span><text:span text:style-name="T306"> </text:span><text:span text:style-name="T208">Milczącej</text:span><text:span text:style-name="T307"> </text:span><text:span text:style-name="T208">gwiazdy</text:span><text:span text:style-name="T207">,</text:span><text:span text:style-name="T306"> </text:span><text:span text:style-name="T207">trzeba ją</text:span><text:span text:style-name="T225"> </text:span><text:span text:style-name="T207">dziś</text:span><text:span text:style-name="T225"> </text:span><text:span text:style-name="T207">potraktować</text:span><text:span text:style-name="T225"> </text:span><text:span text:style-name="T207">–</text:span><text:span text:style-name="T225"> </text:span><text:span text:style-name="T207">zupełnie</text:span><text:span text:style-name="T225"> </text:span><text:span text:style-name="T207">niczym</text:span><text:span text:style-name="T225"> </text:span><text:span text:style-name="T207">naukowcy</text:span><text:span text:style-name="T225"> </text:span><text:span text:style-name="T207">w</text:span><text:span text:style-name="T225"> </text:span><text:span text:style-name="T207">pierwszych</text:span><text:span text:style-name="T225"> </text:span><text:span text:style-name="T207">sek- </text:span><text:span text:style-name="T220">wencjach</text:span><text:span text:style-name="T258"> </text:span><text:span text:style-name="T220">filmu</text:span><text:span text:style-name="T275"> </text:span><text:span text:style-name="T220">–</text:span><text:span text:style-name="T258"> </text:span><text:span text:style-name="T220">jako</text:span><text:span text:style-name="T258"> </text:span><text:span text:style-name="T220">tajemniczy</text:span><text:span text:style-name="T258"> </text:span><text:span text:style-name="T220">artefakt</text:span><text:span text:style-name="T258"> </text:span><text:span text:style-name="T220">pochodzący</text:span><text:span text:style-name="T258"> </text:span><text:span text:style-name="T220">ze</text:span><text:span text:style-name="T258"> </text:span><text:span text:style-name="T220">swoistej</text:span><text:span text:style-name="T275"> </text:span><text:span text:style-name="T209">alien </text:span><text:span text:style-name="T235">culture </text:span><text:span text:style-name="T207">(socjalistyczna kultura filmowa nieistniejących już Niemiec </text:span><text:span text:style-name="T220">Wschodnich)</text:span><text:span text:style-name="T308"> </text:span><text:span text:style-name="T220">oraz</text:span><text:span text:style-name="T308"> </text:span><text:span text:style-name="T220">podatny</text:span><text:span text:style-name="T308"> </text:span><text:span text:style-name="T220">na</text:span><text:span text:style-name="T308"> </text:span><text:span text:style-name="T220">rozkodowanie</text:span><text:span text:style-name="T308"> </text:span><text:span text:style-name="T220">tylko</text:span><text:span text:style-name="T308"> </text:span><text:span text:style-name="T220">dzięki</text:span><text:span text:style-name="T308"> </text:span><text:span text:style-name="T220">dogłębnej</text:span><text:span text:style-name="T308"> </text:span><text:span text:style-name="T220">kon- tekstualizacji</text:span><text:span text:style-name="T282"> </text:span><text:span text:style-name="T220">historycznej.</text:span><text:span text:style-name="T282"> </text:span><text:span text:style-name="T220">Artefakt</text:span><text:span text:style-name="T282"> </text:span><text:span text:style-name="T220">ten,</text:span><text:span text:style-name="T282"> </text:span><text:span text:style-name="T220">choć</text:span><text:span text:style-name="T282"> </text:span><text:span text:style-name="T220">retrospektywnie</text:span><text:span text:style-name="T282"> </text:span><text:span text:style-name="T220">uznaje</text:span><text:span text:style-name="T282"> </text:span><text:span text:style-name="T220">się go</text:span><text:span text:style-name="T284"> </text:span><text:span text:style-name="T220">dziś</text:span><text:span text:style-name="T284"> </text:span><text:span text:style-name="T220">za</text:span><text:span text:style-name="T284"> </text:span><text:span text:style-name="T220">nieudany</text:span><text:span text:style-name="T284"> </text:span><text:span text:style-name="T220">i</text:span><text:span text:style-name="T284"> </text:span><text:span text:style-name="T220">nieznośnie</text:span><text:span text:style-name="T284"> </text:span><text:span text:style-name="T220">socrealistyczny,</text:span><text:span text:style-name="T284"> </text:span><text:span text:style-name="T220">ma</text:span><text:span text:style-name="T284"> </text:span><text:span text:style-name="T220">istotną</text:span><text:span text:style-name="T284"> </text:span><text:span text:style-name="T220">wartość</text:span><text:span text:style-name="T284"> </text:span><text:span text:style-name="T220">kul- turową,</text:span><text:span text:style-name="T216"> </text:span><text:span text:style-name="T220">ponieważ,</text:span><text:span text:style-name="T216"> </text:span><text:span text:style-name="T220">po</text:span><text:span text:style-name="T216"> </text:span><text:span text:style-name="T220">pierwsze,</text:span><text:span text:style-name="T216"> </text:span><text:span text:style-name="T220">reprezentuje</text:span><text:span text:style-name="T216"> </text:span><text:span text:style-name="T220">grupę</text:span><text:span text:style-name="T216"> </text:span><text:span text:style-name="T220">filmów</text:span><text:span text:style-name="T216"> </text:span><text:span text:style-name="T220">inicjujących gatunek</text:span><text:span text:style-name="T227"> </text:span><text:span text:style-name="T220">w</text:span><text:span text:style-name="T227"> </text:span><text:span text:style-name="T220">powojennej,</text:span><text:span text:style-name="T227"> </text:span><text:span text:style-name="T220">socjalistycznej</text:span><text:span text:style-name="T227"> </text:span><text:span text:style-name="T233">Europie</text:span><text:span text:style-name="T227"> </text:span><text:span text:style-name="T220">Środkowej</text:span><text:span text:style-name="T227"> </text:span><text:span text:style-name="T220">i</text:span><text:span text:style-name="T227"> </text:span><text:span text:style-name="T220">Wschodniej oraz,</text:span><text:span text:style-name="T291"> </text:span><text:span text:style-name="T220">po</text:span><text:span text:style-name="T291"> </text:span><text:span text:style-name="T220">drugie,</text:span><text:span text:style-name="T291"> </text:span><text:span text:style-name="T220">ukazuje</text:span><text:span text:style-name="T291"> </text:span><text:span text:style-name="T220">propagandowe</text:span><text:span text:style-name="T291"> </text:span><text:span text:style-name="T220">motywacje</text:span><text:span text:style-name="T291"> </text:span><text:span text:style-name="T220">i</text:span><text:span text:style-name="T291"> </text:span><text:span text:style-name="T220">ogromne</text:span><text:span text:style-name="T291"> </text:span><text:span text:style-name="T220">ambicje produkcyjne,</text:span><text:span text:style-name="T309"> </text:span><text:span text:style-name="T220">z</text:span><text:span text:style-name="T309"> </text:span><text:span text:style-name="T220">jakimi</text:span><text:span text:style-name="T309"> </text:span><text:span text:style-name="T220">do</text:span><text:span text:style-name="T309"> </text:span><text:span text:style-name="T220">fantastyki</text:span><text:span text:style-name="T309"> </text:span><text:span text:style-name="T220">naukowej</text:span><text:span text:style-name="T309"> </text:span><text:span text:style-name="T220">podeszły</text:span><text:span text:style-name="T309"> </text:span><text:span text:style-name="T220">reżimy</text:span><text:span text:style-name="T309"> </text:span><text:span text:style-name="T220">komu- nistyczne</text:span><text:span text:style-name="T205"> </text:span><text:span text:style-name="T220">na</text:span><text:span text:style-name="T205"> </text:span><text:span text:style-name="T220">przełomie</text:span><text:span text:style-name="T205"> </text:span><text:span text:style-name="T220">lat</text:span><text:span text:style-name="T205"> </text:span><text:span text:style-name="T220">pięćdziesiątych</text:span><text:span text:style-name="T205"> </text:span><text:span text:style-name="T220">i</text:span><text:span text:style-name="T205"> </text:span><text:span text:style-name="T220">sześćdziesiątych.</text:span></text:p>
      <text:p text:style-name="P18"/>
      <text:p text:style-name="P19"><text:span text:style-name="T209">Milcząca gwiazda </text:span><text:span text:style-name="T220">była pierwszą powstałą przy</text:span><text:span text:style-name="T258"> </text:span><text:span text:style-name="T220">udziale</text:span><text:span text:style-name="T233"> </text:span><text:span text:style-name="T220">PRL-ow-</text:span><text:span text:style-name="T313"> </text:span><text:span text:style-name="T207">skiej</text:span><text:span text:style-name="T222"> </text:span><text:span text:style-name="T207">kinematografii</text:span><text:span text:style-name="T222"> </text:span><text:span text:style-name="T207">produkcją,</text:span><text:span text:style-name="T222"> </text:span><text:span text:style-name="T207">która</text:span><text:span text:style-name="T222"> </text:span><text:span text:style-name="T207">realizowała</text:span><text:span text:style-name="T222"> </text:span><text:span text:style-name="T207">dwa</text:span><text:span text:style-name="T222"> </text:span><text:span text:style-name="T207">z</text:span><text:span text:style-name="T222"> </text:span><text:span text:style-name="T207">najbardziej</text:span><text:span text:style-name="T220"> sztandarowych motywów kojarzonych z sf: podróż kosmiczna</text:span><text:span text:style-name="T314"> </text:span><text:span text:style-name="T220">i</text:span><text:span text:style-name="T316"> </text:span><text:span text:style-name="T209">first</text:span><text:span text:style-name="T210"> </text:span><text:span text:style-name="T208">contact</text:span><text:span text:style-name="T207">.</text:span><text:span text:style-name="T297"> </text:span><text:span text:style-name="T207">Z</text:span><text:span text:style-name="T297"> </text:span><text:span text:style-name="T207">odrobiną</text:span><text:span text:style-name="T297"> </text:span><text:span text:style-name="T207">dobrej</text:span><text:span text:style-name="T297"> </text:span><text:span text:style-name="T207">woli</text:span><text:span text:style-name="T297"> </text:span><text:span text:style-name="T207">można</text:span><text:span text:style-name="T297"> </text:span><text:span text:style-name="T207">więc</text:span><text:span text:style-name="T297"> </text:span><text:span text:style-name="T207">ten</text:span><text:span text:style-name="T297"> </text:span><text:span text:style-name="T207">film</text:span><text:span text:style-name="T297"> </text:span><text:span text:style-name="T207">nazwać</text:span><text:span text:style-name="T297"> </text:span><text:span text:style-name="T207">pierw-</text:span><text:span text:style-name="T317"> </text:span><text:span text:style-name="T220">szym polskim powojennym filmem </text:span><text:span text:style-name="T209">science fiction </text:span><text:span text:style-name="T220">–</text:span><text:span text:style-name="T318"> </text:span><text:span text:style-name="T220">choć</text:span><text:span text:style-name="T201"> </text:span><text:span text:style-name="T220">jednocześnie, </text:span><text:span text:style-name="T207">o</text:span><text:span text:style-name="T285"> </text:span><text:span text:style-name="T207">czym</text:span><text:span text:style-name="T285"> </text:span><text:span text:style-name="T207">wspomnę</text:span><text:span text:style-name="T285"> </text:span><text:span text:style-name="T207">w</text:span><text:span text:style-name="T285"> </text:span><text:span text:style-name="T207">dalszych</text:span><text:span text:style-name="T285"> </text:span><text:span text:style-name="T207">częściach</text:span><text:span text:style-name="T285"> </text:span><text:span text:style-name="T207">tekstu,</text:span><text:span text:style-name="T285"> </text:span><text:span text:style-name="T207">projekt</text:span><text:span text:style-name="T285"> </text:span><text:span text:style-name="T207">ten</text:span><text:span text:style-name="T285"> </text:span><text:span text:style-name="T207">należy</text:span><text:span text:style-name="T285"> </text:span><text:span text:style-name="T207">po-</text:span><text:span text:style-name="T313"> </text:span><text:span text:style-name="T324">strzegać jako przedsięwzięcie znacznie bardziej enerdowskie niż</text:span><text:span text:style-name="T325"> </text:span><text:span text:style-name="T324">polskie.</text:span></text:p>
      <text:p text:style-name="P20"><text:span text:style-name="T233">Już</text:span><text:span text:style-name="T275"> </text:span><text:span text:style-name="T220">bez</text:span><text:span text:style-name="T275"> </text:span><text:span text:style-name="T220">angażowania</text:span><text:span text:style-name="T275"> </text:span><text:span text:style-name="T220">dobrej</text:span><text:span text:style-name="T275"> </text:span><text:span text:style-name="T220">woli</text:span><text:span text:style-name="T275"> </text:span><text:span text:style-name="T220">można</text:span><text:span text:style-name="T275"> </text:span><text:span text:style-name="T209">Milczącą</text:span><text:span text:style-name="T276"> </text:span><text:span text:style-name="T209">gwiazdę</text:span><text:span text:style-name="T276"> </text:span><text:span text:style-name="T220">uznać za</text:span><text:span text:style-name="T326"> </text:span><text:span text:style-name="T220">pierwszą</text:span><text:span text:style-name="T326"> </text:span><text:span text:style-name="T220">w</text:span><text:span text:style-name="T326"> </text:span><text:span text:style-name="T220">historii</text:span><text:span text:style-name="T326"> </text:span><text:span text:style-name="T220">filmową</text:span><text:span text:style-name="T326"> </text:span><text:span text:style-name="T220">adaptację</text:span><text:span text:style-name="T326"> </text:span><text:span text:style-name="T220">prozy</text:span><text:span text:style-name="T326"> </text:span><text:span text:style-name="T220">Stanisława</text:span><text:span text:style-name="T326"> </text:span><text:span text:style-name="T220">Lema.</text:span><text:span text:style-name="T326"> </text:span><text:span text:style-name="T220">Litera- cką</text:span><text:span text:style-name="T269"> </text:span><text:span text:style-name="T220">podstawę</text:span><text:span text:style-name="T269"> </text:span><text:span text:style-name="T220">scenariusza</text:span><text:span text:style-name="T269"> </text:span><text:span text:style-name="T220">stanowiła</text:span><text:span text:style-name="T269"> </text:span><text:span text:style-name="T220">opublikowana</text:span><text:span text:style-name="T269"> </text:span><text:span text:style-name="T220">w</text:span><text:span text:style-name="T269"> </text:span><text:span text:style-name="T220">Polsce</text:span><text:span text:style-name="T269"> </text:span><text:span text:style-name="T220">w</text:span><text:span text:style-name="T269"> </text:span><text:span text:style-name="T220">1951</text:span><text:span text:style-name="T269"> </text:span><text:span text:style-name="T220">roku </text:span><text:span text:style-name="T207">powieść</text:span><text:span text:style-name="T259"> </text:span><text:span text:style-name="T235">Astronauci.</text:span><text:span text:style-name="T260"> </text:span><text:span text:style-name="T207">Książka</text:span><text:span text:style-name="T259"> </text:span><text:span text:style-name="T207">Lema</text:span><text:span text:style-name="T259"> </text:span><text:span text:style-name="T207">–</text:span><text:span text:style-name="T259"> </text:span><text:span text:style-name="T207">jak</text:span><text:span text:style-name="T259"> </text:span><text:span text:style-name="T207">również</text:span><text:span text:style-name="T259"> </text:span><text:span text:style-name="T207">jego</text:span><text:span text:style-name="T259"> </text:span><text:span text:style-name="T207">wcześniejsze</text:span><text:span text:style-name="T301"> </text:span><text:span text:style-name="T207">i</text:span><text:span text:style-name="T330"> </text:span><text:span text:style-name="T207">późniejsze opowiadania – cieszyły się wówczas w bloku wschod- nim</text:span><text:span text:style-name="T255"> </text:span><text:span text:style-name="T207">dużą</text:span><text:span text:style-name="T255"> </text:span><text:span text:style-name="T207">popularnością</text:span><text:span text:style-name="T255"> </text:span><text:span text:style-name="T207">i</text:span><text:span text:style-name="T255"> </text:span><text:span text:style-name="T207">przyczyniły</text:span><text:span text:style-name="T255"> </text:span><text:span text:style-name="T207">się</text:span><text:span text:style-name="T255"> </text:span><text:span text:style-name="T207">do</text:span><text:span text:style-name="T255"> </text:span><text:span text:style-name="T207">rozwoju</text:span><text:span text:style-name="T255"> </text:span><text:span text:style-name="T207">popularności </text:span><text:span text:style-name="T220">wschodnioeuropejskiej, odpowiednio nasyconej ideologicznie litera- ckiej</text:span><text:span text:style-name="T244"> </text:span><text:span text:style-name="T220">fantastyki</text:span><text:span text:style-name="T244"> </text:span><text:span text:style-name="T220">naukowej[</text:span><text:span text:style-name="T246">4</text:span><text:span text:style-name="T220">].</text:span><text:span text:style-name="T244"> </text:span><text:span text:style-name="T220">Oprócz</text:span><text:span text:style-name="T244"> </text:span><text:span text:style-name="T220">tekstów</text:span><text:span text:style-name="T244"> </text:span><text:span text:style-name="T220">Lema</text:span><text:span text:style-name="T244"> </text:span><text:span text:style-name="T220">klasykiem</text:span><text:span text:style-name="T244"> </text:span><text:span text:style-name="T220">tamtego okresu</text:span><text:span text:style-name="T291"> </text:span><text:span text:style-name="T220">stała</text:span><text:span text:style-name="T291"> </text:span><text:span text:style-name="T220">się</text:span><text:span text:style-name="T291"> </text:span><text:span text:style-name="T220">powieść</text:span><text:span text:style-name="T291"> </text:span><text:span text:style-name="T220">rosyjskiego</text:span><text:span text:style-name="T291"> </text:span><text:span text:style-name="T220">autora</text:span><text:span text:style-name="T291"> </text:span><text:span text:style-name="T220">Iwana</text:span><text:span text:style-name="T291"> </text:span><text:span text:style-name="T220">Jefremowa</text:span><text:span text:style-name="T291"> </text:span><text:span text:style-name="T209">Mgławica </text:span><text:span text:style-name="T235">Andromedy</text:span><text:span text:style-name="T241"> </text:span><text:span text:style-name="T207">z</text:span><text:span text:style-name="T242"> </text:span><text:span text:style-name="T207">1957</text:span><text:span text:style-name="T242"> </text:span><text:span text:style-name="T207">roku.</text:span></text:p>
      <text:section text:style-name="Sect1" text:name="Sekcja2">
        <text:p text:style-name="P22"/>
      </text:section>
      <text:section text:style-name="Sect3" text:name="Sekcja3">
        <text:list xml:id="list130139238756892" text:continue-numbering="true" text:style-name="WWNum1">
          <text:list-item>
            <text:p text:style-name="P210"><text:soft-page-break/><text:span text:style-name="T9">M.</text:span><text:span text:style-name="T69"> </text:span><text:span text:style-name="T9">Schwartz,</text:span><text:span text:style-name="T69"> </text:span><text:span text:style-name="T24">Die</text:span><text:span text:style-name="T72"> </text:span><text:span text:style-name="T24">Erfindung</text:span><text:span text:style-name="T72"> </text:span><text:span text:style-name="T24">des</text:span><text:span text:style-name="T72"> </text:span><text:span text:style-name="T24">Kosmos:</text:span><text:span text:style-name="T72"> </text:span><text:span text:style-name="T24">zur</text:span><text:span text:style-name="T72"> </text:span><text:span text:style-name="T24">sowje- tischen</text:span><text:span text:style-name="T27"> </text:span><text:span text:style-name="T24">Science</text:span><text:span text:style-name="T27"> </text:span><text:span text:style-name="T24">Fiction</text:span><text:span text:style-name="T27"> </text:span><text:span text:style-name="T24">und</text:span><text:span text:style-name="T27"> </text:span><text:span text:style-name="T24">populärwissenschaftlichen</text:span></text:p>
          </text:list-item>
        </text:list>
        <text:p text:style-name="P97"><text:span text:style-name="T24">Publizistik vom Sputnikflug bis zum Ende der </text:span><text:span text:style-name="T49">Tauwette- </text:span><text:span text:style-name="T24">rzeit</text:span><text:span text:style-name="T9">, Frankfurt am Main, New </text:span><text:span text:style-name="T65">York </text:span><text:span text:style-name="T9">2003, s. 108–130.</text:span></text:p>
      </text:section>
      <text:section text:style-name="Sect4" text:name="Sekcja4">
        <text:p text:style-name="P23"><text:span text:style-name="T220">Scenariusz</text:span><text:span text:style-name="T332"> </text:span><text:span text:style-name="T209">Milczącej</text:span><text:span text:style-name="T333"> </text:span><text:span text:style-name="T209">gwiazdy</text:span><text:span text:style-name="T333"> </text:span><text:span text:style-name="T220">okazał</text:span><text:span text:style-name="T332"> </text:span><text:span text:style-name="T220">się</text:span><text:span text:style-name="T332"> </text:span><text:span text:style-name="T220">niezbyt</text:span><text:span text:style-name="T332"> </text:span><text:span text:style-name="T220">wierną</text:span><text:span text:style-name="T332"> </text:span><text:span text:style-name="T220">adaptacją </text:span><text:span text:style-name="T235">Astronautów</text:span><text:span text:style-name="T234">.</text:span><text:span text:style-name="T338"> </text:span><text:span text:style-name="T207">Jedna</text:span><text:span text:style-name="T222"> </text:span><text:span text:style-name="T207">z</text:span><text:span text:style-name="T222"> </text:span><text:span text:style-name="T207">głównych</text:span><text:span text:style-name="T222"> </text:span><text:span text:style-name="T207">różnic</text:span><text:span text:style-name="T222"> </text:span><text:span text:style-name="T207">między</text:span><text:span text:style-name="T222"> </text:span><text:span text:style-name="T207">filmem</text:span><text:span text:style-name="T222"> </text:span><text:span text:style-name="T207">a</text:span><text:span text:style-name="T222"> </text:span><text:span text:style-name="T207">książką</text:span><text:span text:style-name="T222"> </text:span><text:span text:style-name="T207">doty- </text:span><text:span text:style-name="T220">czy</text:span><text:span text:style-name="T227"> </text:span><text:span text:style-name="T220">dystansu</text:span><text:span text:style-name="T227"> </text:span><text:span text:style-name="T220">czasowego</text:span><text:span text:style-name="T227"> </text:span><text:span text:style-name="T220">względem</text:span><text:span text:style-name="T227"> </text:span><text:span text:style-name="T220">opowiadanych</text:span><text:span text:style-name="T227"> </text:span><text:span text:style-name="T220">wydarzeń.</text:span><text:span text:style-name="T227"> </text:span><text:span text:style-name="T220">Historia </text:span><text:span text:style-name="T207">przedstawiona</text:span><text:span text:style-name="T343"> </text:span><text:span text:style-name="T207">w</text:span><text:span text:style-name="T343"> </text:span><text:span text:style-name="T207">filmie</text:span><text:span text:style-name="T343"> </text:span><text:span text:style-name="T207">nie</text:span><text:span text:style-name="T343"> </text:span><text:span text:style-name="T207">dzieje</text:span><text:span text:style-name="T343"> </text:span><text:span text:style-name="T207">się,</text:span><text:span text:style-name="T343"> </text:span><text:span text:style-name="T207">jak</text:span><text:span text:style-name="T343"> </text:span><text:span text:style-name="T207">miało</text:span><text:span text:style-name="T343"> </text:span><text:span text:style-name="T207">to</text:span><text:span text:style-name="T343"> </text:span><text:span text:style-name="T207">miejsce</text:span><text:span text:style-name="T343"> </text:span><text:span text:style-name="T207">w</text:span><text:span text:style-name="T343"> </text:span><text:span text:style-name="T207">powieści, w</text:span><text:span text:style-name="T336"> </text:span><text:span text:style-name="T207">roku</text:span><text:span text:style-name="T336"> </text:span><text:span text:style-name="T207">2003,</text:span><text:span text:style-name="T336"> </text:span><text:span text:style-name="T207">lecz</text:span><text:span text:style-name="T336"> </text:span><text:span text:style-name="T207">już</text:span><text:span text:style-name="T336"> </text:span><text:span text:style-name="T207">na</text:span><text:span text:style-name="T336"> </text:span><text:span text:style-name="T207">przełomie</text:span><text:span text:style-name="T336"> </text:span><text:span text:style-name="T207">lat</text:span><text:span text:style-name="T336"> </text:span><text:span text:style-name="T207">sześćdziesiątych</text:span><text:span text:style-name="T336"> </text:span><text:span text:style-name="T207">i</text:span><text:span text:style-name="T336"> </text:span><text:span text:style-name="T207">siedemdzie- </text:span><text:span text:style-name="T220">siątych</text:span><text:span text:style-name="T300"> </text:span><text:span text:style-name="T220">XX</text:span><text:span text:style-name="T300"> </text:span><text:span text:style-name="T220">wieku.</text:span><text:span text:style-name="T300"> </text:span><text:span text:style-name="T220">Dzieło</text:span><text:span text:style-name="T300"> </text:span><text:span text:style-name="T220">Maetziga</text:span><text:span text:style-name="T300"> </text:span><text:span text:style-name="T220">miało</text:span><text:span text:style-name="T300"> </text:span><text:span text:style-name="T220">więc</text:span><text:span text:style-name="T300"> </text:span><text:span text:style-name="T220">antycypować</text:span><text:span text:style-name="T300"> </text:span><text:span text:style-name="T220">światowy </text:span><text:span text:style-name="T207">rozwój</text:span><text:span text:style-name="T327"> </text:span><text:span text:style-name="T207">z</text:span><text:span text:style-name="T327"> </text:span><text:span text:style-name="T207">dużą</text:span><text:span text:style-name="T327"> </text:span><text:span text:style-name="T207">dozą</text:span><text:span text:style-name="T327"> </text:span><text:span text:style-name="T207">optymizmu,</text:span><text:span text:style-name="T327"> </text:span><text:span text:style-name="T207">tworząc</text:span><text:span text:style-name="T327"> </text:span><text:span text:style-name="T207">wrażenie,</text:span><text:span text:style-name="T327"> </text:span><text:span text:style-name="T207">że</text:span><text:span text:style-name="T327"> </text:span><text:span text:style-name="T207">ludzkości</text:span><text:span text:style-name="T327"> </text:span><text:span text:style-name="T207">uda się</text:span><text:span text:style-name="T345"> </text:span><text:span text:style-name="T207">osiągnąć</text:span><text:span text:style-name="T345"> </text:span><text:span text:style-name="T207">fenomenalny</text:span><text:span text:style-name="T345"> </text:span><text:span text:style-name="T207">postęp</text:span><text:span text:style-name="T345"> </text:span><text:span text:style-name="T207">już</text:span><text:span text:style-name="T345"> </text:span><text:span text:style-name="T207">w</text:span><text:span text:style-name="T345"> </text:span><text:span text:style-name="T207">ciągu</text:span><text:span text:style-name="T345"> </text:span><text:span text:style-name="T207">dekady</text:span><text:span text:style-name="T345"> </text:span><text:span text:style-name="T207">od</text:span><text:span text:style-name="T345"> </text:span><text:span text:style-name="T207">momentu </text:span><text:span text:style-name="T220">powstania</text:span><text:span text:style-name="T326"> </text:span><text:span text:style-name="T220">filmu.</text:span></text:p>
        <text:p text:style-name="P24"><text:span text:style-name="T207">W</text:span><text:span text:style-name="T349"> </text:span><text:span text:style-name="T207">momencie</text:span><text:span text:style-name="T349"> </text:span><text:span text:style-name="T207">odkrycia</text:span><text:span text:style-name="T349"> </text:span><text:span text:style-name="T207">tajemniczej</text:span><text:span text:style-name="T349"> </text:span><text:span text:style-name="T207">wiadomości</text:span><text:span text:style-name="T349"> </text:span><text:span text:style-name="T207">z</text:span><text:span text:style-name="T349"> </text:span><text:span text:style-name="T352">Wenus</text:span><text:span text:style-name="T349"> </text:span><text:span text:style-name="T207">Zie- </text:span><text:span text:style-name="T220">mia podzielona jest między dwa pokojowo koegzystujące mocarstwa. Liderzy</text:span><text:span text:style-name="T350"> </text:span><text:span text:style-name="T220">bloku</text:span><text:span text:style-name="T350"> </text:span><text:span text:style-name="T220">państw</text:span><text:span text:style-name="T350"> </text:span><text:span text:style-name="T220">komunistycznych</text:span><text:span text:style-name="T350"> </text:span><text:span text:style-name="T220">–</text:span><text:span text:style-name="T350"> </text:span><text:span text:style-name="T220">gdzie,</text:span><text:span text:style-name="T350"> </text:span><text:span text:style-name="T220">jak</text:span><text:span text:style-name="T350"> </text:span><text:span text:style-name="T220">się</text:span><text:span text:style-name="T350"> </text:span><text:span text:style-name="T220">wydaje,</text:span><text:span text:style-name="T350"> </text:span><text:span text:style-name="T220">społe- czeństwa</text:span><text:span text:style-name="T227"> </text:span><text:span text:style-name="T220">są</text:span><text:span text:style-name="T227"> </text:span><text:span text:style-name="T220">w</text:span><text:span text:style-name="T227"> </text:span><text:span text:style-name="T220">pełni</text:span><text:span text:style-name="T227"> </text:span><text:span text:style-name="T220">bezklasowe</text:span><text:span text:style-name="T227"> </text:span><text:span text:style-name="T220">oraz</text:span><text:span text:style-name="T227"> </text:span><text:span text:style-name="T220">nie</text:span><text:span text:style-name="T227"> </text:span><text:span text:style-name="T220">istnieją</text:span><text:span text:style-name="T227"> </text:span><text:span text:style-name="T220">już</text:span><text:span text:style-name="T227"> </text:span><text:span text:style-name="T220">pieniądz</text:span><text:span text:style-name="T227"> </text:span><text:span text:style-name="T220">i</text:span><text:span text:style-name="T227"> </text:span><text:span text:style-name="T220">własność </text:span><text:span text:style-name="T207">prywatna</text:span><text:span text:style-name="T343"> </text:span><text:span text:style-name="T207">–</text:span><text:span text:style-name="T343"> </text:span><text:span text:style-name="T207">podejmują</text:span><text:span text:style-name="T343"> </text:span><text:span text:style-name="T207">decyzję</text:span><text:span text:style-name="T343"> </text:span><text:span text:style-name="T207">o</text:span><text:span text:style-name="T343"> </text:span><text:span text:style-name="T207">organizacji</text:span><text:span text:style-name="T343"> </text:span><text:span text:style-name="T207">lotu</text:span><text:span text:style-name="T343"> </text:span><text:span text:style-name="T207">na</text:span><text:span text:style-name="T343"> </text:span><text:span text:style-name="T207">sąsiednią</text:span><text:span text:style-name="T343"> </text:span><text:span text:style-name="T207">planetę </text:span><text:span text:style-name="T220">w</text:span><text:span text:style-name="T291"> </text:span><text:span text:style-name="T220">celu</text:span><text:span text:style-name="T291"> </text:span><text:span text:style-name="T220">nawiązania</text:span><text:span text:style-name="T291"> </text:span><text:span text:style-name="T220">kontaktu</text:span><text:span text:style-name="T291"> </text:span><text:span text:style-name="T220">z</text:span><text:span text:style-name="T291"> </text:span><text:span text:style-name="T220">tamtejszą</text:span><text:span text:style-name="T291"> </text:span><text:span text:style-name="T220">cywilizacją.</text:span><text:span text:style-name="T291"> </text:span><text:span text:style-name="T220">Załogę</text:span><text:span text:style-name="T291"> </text:span><text:span text:style-name="T220">misji</text:span><text:span text:style-name="T291"> </text:span><text:span text:style-name="T220">stano- wi</text:span><text:span text:style-name="T221"> </text:span><text:span text:style-name="T220">zespół</text:span><text:span text:style-name="T221"> </text:span><text:span text:style-name="T220">składający</text:span><text:span text:style-name="T221"> </text:span><text:span text:style-name="T220">się</text:span><text:span text:style-name="T221"> </text:span><text:span text:style-name="T220">w</text:span><text:span text:style-name="T221"> </text:span><text:span text:style-name="T220">większości</text:span><text:span text:style-name="T221"> </text:span><text:span text:style-name="T220">z</text:span><text:span text:style-name="T221"> </text:span><text:span text:style-name="T220">oddanych</text:span><text:span text:style-name="T221"> </text:span><text:span text:style-name="T220">sprawie</text:span><text:span text:style-name="T221"> </text:span><text:span text:style-name="T220">naukowców</text:span><text:span text:style-name="T221"> </text:span><text:span text:style-name="T220">– obok niemieckiego pilota, radzieckiego kosmonauty i pochodzącego <text:s/>z</text:span><text:span text:style-name="T227"> </text:span><text:span text:style-name="T220">Afryki</text:span><text:span text:style-name="T227"> </text:span><text:span text:style-name="T220">radiotechnika</text:span><text:span text:style-name="T227"> </text:span><text:span text:style-name="T220">do</text:span><text:span text:style-name="T227"> </text:span><text:span text:style-name="T220">składu</text:span><text:span text:style-name="T227"> </text:span><text:span text:style-name="T220">misji</text:span><text:span text:style-name="T227"> </text:span><text:span text:style-name="T220">należą:</text:span><text:span text:style-name="T227"> </text:span><text:span text:style-name="T220">polski</text:span><text:span text:style-name="T227"> </text:span><text:span text:style-name="T220">inżynier,</text:span><text:span text:style-name="T227"> </text:span><text:span text:style-name="T220">japońska lekarka,</text:span><text:span text:style-name="T289"> </text:span><text:span text:style-name="T220">chiński</text:span><text:span text:style-name="T289"> </text:span><text:span text:style-name="T220">biolog</text:span><text:span text:style-name="T289"> </text:span><text:span text:style-name="T220">i</text:span><text:span text:style-name="T289"> </text:span><text:span text:style-name="T220">językoznawca,</text:span><text:span text:style-name="T289"> </text:span><text:span text:style-name="T220">hinduski</text:span><text:span text:style-name="T289"> </text:span><text:span text:style-name="T220">matematyk</text:span><text:span text:style-name="T289"> </text:span><text:span text:style-name="T220">oraz</text:span><text:span text:style-name="T289"> </text:span><text:span text:style-name="T220">ame- </text:span><text:span text:style-name="T207">rykański</text:span><text:span text:style-name="T215"> </text:span><text:span text:style-name="T207">fizyk.</text:span><text:span text:style-name="T215"> </text:span><text:span text:style-name="T200">Po</text:span><text:span text:style-name="T215"> </text:span><text:span text:style-name="T207">dotarciu</text:span><text:span text:style-name="T215"> </text:span><text:span text:style-name="T207">na</text:span><text:span text:style-name="T215"> </text:span><text:span text:style-name="T352">Wenus</text:span><text:span text:style-name="T215"> </text:span><text:span text:style-name="T207">dzielni</text:span><text:span text:style-name="T215"> </text:span><text:span text:style-name="T207">kosmonauci</text:span><text:span text:style-name="T215"> </text:span><text:span text:style-name="T207">odkrywają </text:span><text:span text:style-name="T220">koszmarną przeszłość tamtejszej </text:span><text:span text:style-name="T233">wspólnoty. </text:span><text:span text:style-name="T220">Nasi kosmiczni sąsiedzi, którzy planowali interplanetarny atak mający na celu zniszczenie</text:span><text:span text:style-name="T282"> </text:span><text:span text:style-name="T220">Zie- </text:span><text:span text:style-name="T207">mi,</text:span><text:span text:style-name="T274"> </text:span><text:span text:style-name="T207">dokonali</text:span><text:span text:style-name="T274"> </text:span><text:span text:style-name="T207">samozagłady</text:span><text:span text:style-name="T274"> </text:span><text:span text:style-name="T207">za</text:span><text:span text:style-name="T274"> </text:span><text:span text:style-name="T207">pomocą</text:span><text:span text:style-name="T274"> </text:span><text:span text:style-name="T207">broni</text:span><text:span text:style-name="T274"> </text:span><text:span text:style-name="T207">jądrowej.</text:span><text:span text:style-name="T274"> </text:span><text:span text:style-name="T207">Odkrywanie </text:span><text:span text:style-name="T220">martwego globu kosztuje życie trzech członków misji. Pozostali przy </text:span><text:span text:style-name="T207">życiu</text:span><text:span text:style-name="T267"> </text:span><text:span text:style-name="T207">uczeni</text:span><text:span text:style-name="T267"> </text:span><text:span text:style-name="T207">wracają</text:span><text:span text:style-name="T267"> </text:span><text:span text:style-name="T207">na</text:span><text:span text:style-name="T267"> </text:span><text:span text:style-name="T207">rodzimą</text:span><text:span text:style-name="T267"> </text:span><text:span text:style-name="T207">planetę</text:span><text:span text:style-name="T267"> </text:span><text:span text:style-name="T207">jako</text:span><text:span text:style-name="T267"> </text:span><text:span text:style-name="T207">herosi,</text:span><text:span text:style-name="T267"> </text:span><text:span text:style-name="T207">którzy</text:span><text:span text:style-name="T267"> </text:span><text:span text:style-name="T207">stanęli</text:span><text:span text:style-name="T267"> </text:span><text:span text:style-name="T207">na </text:span><text:span text:style-name="T220">wysokości</text:span><text:span text:style-name="T291"> </text:span><text:span text:style-name="T220">zadania</text:span><text:span text:style-name="T291"> </text:span><text:span text:style-name="T220">dzięki</text:span><text:span text:style-name="T291"> </text:span><text:span text:style-name="T220">absolutnemu</text:span><text:span text:style-name="T291"> </text:span><text:span text:style-name="T220">kolektywnemu</text:span><text:span text:style-name="T291"> </text:span><text:span text:style-name="T220">poświęceniu.</text:span></text:p>
        <text:p text:style-name="P25"><text:span text:style-name="T220">Kolektyw szlachetnych naukowców jako bohater </text:span><text:span text:style-name="T233">zbiorowy, </text:span><text:span text:style-name="T220">ła- </text:span><text:span text:style-name="T207">twa</text:span><text:span text:style-name="T222"> </text:span><text:span text:style-name="T207">do</text:span><text:span text:style-name="T222"> </text:span><text:span text:style-name="T207">odczytania</text:span><text:span text:style-name="T222"> </text:span><text:span text:style-name="T207">polaryzacja</text:span><text:span text:style-name="T222"> </text:span><text:span text:style-name="T207">ideologiczna</text:span><text:span text:style-name="T222"> </text:span><text:span text:style-name="T207">w</text:span><text:span text:style-name="T222"> </text:span><text:span text:style-name="T207">obrębie</text:span><text:span text:style-name="T222"> </text:span><text:span text:style-name="T207">świata</text:span><text:span text:style-name="T222"> </text:span><text:span text:style-name="T207">przed- </text:span><text:span text:style-name="T220">stawionego, utopijna wizja przyszłości, promocja międzynarodowej współpracy</text:span><text:span text:style-name="T291"> </text:span><text:span text:style-name="T220">naukowej,</text:span><text:span text:style-name="T291"> </text:span><text:span text:style-name="T220">krytyka</text:span><text:span text:style-name="T291"> </text:span><text:span text:style-name="T220">użycia</text:span><text:span text:style-name="T291"> </text:span><text:span text:style-name="T220">broni</text:span><text:span text:style-name="T291"> </text:span><text:span text:style-name="T229">atomowej</text:span><text:span text:style-name="T291"> </text:span><text:span text:style-name="T220">oraz</text:span><text:span text:style-name="T291"> </text:span><text:span text:style-name="T233">patetyczny, </text:span><text:span text:style-name="T220">niepozbawiony</text:span><text:span text:style-name="T291"> </text:span><text:span text:style-name="T220">dydaktycznych</text:span><text:span text:style-name="T291"> </text:span><text:span text:style-name="T220">i</text:span><text:span text:style-name="T291"> </text:span><text:span text:style-name="T220">moralizujących</text:span><text:span text:style-name="T291"> </text:span><text:span text:style-name="T220">tonów</text:span><text:span text:style-name="T291"> </text:span><text:span text:style-name="T209">happy</text:span><text:span text:style-name="T292"> </text:span><text:span text:style-name="T209">end</text:span><text:span text:style-name="T292"> </text:span><text:span text:style-name="T220">–</text:span><text:span text:style-name="T291"> </text:span><text:span text:style-name="T220">już </text:span><text:span text:style-name="T229">owo</text:span><text:span text:style-name="T332"> </text:span><text:span text:style-name="T220">krótkie</text:span><text:span text:style-name="T332"> </text:span><text:span text:style-name="T220">podsumowanie</text:span><text:span text:style-name="T332"> </text:span><text:span text:style-name="T220">elementów</text:span><text:span text:style-name="T332"> </text:span><text:span text:style-name="T220">wyróżniających</text:span><text:span text:style-name="T332"> </text:span><text:span text:style-name="T220">treść</text:span><text:span text:style-name="T332"> </text:span><text:span text:style-name="T209">Milczącej </text:span><text:span text:style-name="T208">gwiazdy</text:span><text:span text:style-name="T256"> </text:span><text:span text:style-name="T207">każe</text:span><text:span text:style-name="T255"> </text:span><text:span text:style-name="T207">przypuszczać,</text:span><text:span text:style-name="T255"> </text:span><text:span text:style-name="T207">że</text:span><text:span text:style-name="T255"> </text:span><text:span text:style-name="T207">mamy</text:span><text:span text:style-name="T255"> </text:span><text:span text:style-name="T207">do</text:span><text:span text:style-name="T255"> </text:span><text:span text:style-name="T207">czynienia</text:span><text:span text:style-name="T255"> </text:span><text:span text:style-name="T207">z</text:span><text:span text:style-name="T255"> </text:span><text:span text:style-name="T207">dziełem,</text:span><text:span text:style-name="T255"> </text:span><text:span text:style-name="T234">które </text:span><text:span text:style-name="T220">zostało skonstruowane ściśle według doktrynalnych oczekiwań</text:span><text:span text:style-name="T339"> </text:span><text:span text:style-name="T220">socja- listycznego</text:span><text:span text:style-name="T221"> </text:span><text:span text:style-name="T220">reżimu.</text:span><text:span text:style-name="T221"> </text:span><text:span text:style-name="T220">Jakie</text:span><text:span text:style-name="T221"> </text:span><text:span text:style-name="T220">dokładnie</text:span><text:span text:style-name="T221"> </text:span><text:span text:style-name="T220">motywacje</text:span><text:span text:style-name="T221"> </text:span><text:span text:style-name="T220">oraz</text:span><text:span text:style-name="T221"> </text:span><text:span text:style-name="T220">kwestie</text:span><text:span text:style-name="T221"> </text:span><text:span text:style-name="T220">polityczne, ideologiczne i kulturowo-estetyczne znalazły swoje odzwierciedlenie w</text:span><text:span text:style-name="T205"> </text:span><text:span text:style-name="T220">filmie?</text:span></text:p>
        <text:p text:style-name="P26"/>
        <text:p text:style-name="P28"><text:span text:style-name="T234">Trwające</text:span><text:span text:style-name="T255"> </text:span><text:span text:style-name="T207">aż</text:span><text:span text:style-name="T255"> </text:span><text:span text:style-name="T207">trzy</text:span><text:span text:style-name="T255"> </text:span><text:span text:style-name="T207">lata</text:span><text:span text:style-name="T255"> </text:span><text:span text:style-name="T207">(1956–1959)</text:span><text:span text:style-name="T255"> </text:span><text:span text:style-name="T207">prace</text:span><text:span text:style-name="T255"> </text:span><text:span text:style-name="T207">produkcyjne</text:span><text:span text:style-name="T255"> </text:span><text:span text:style-name="T207">nad</text:span><text:span text:style-name="T255"> </text:span><text:span text:style-name="T208">Mil- czącą</text:span><text:span text:style-name="T351"> </text:span><text:span text:style-name="T208">gwiazdą</text:span><text:span text:style-name="T346"> </text:span><text:span text:style-name="T207">przypadły</text:span><text:span text:style-name="T345"> </text:span><text:span text:style-name="T207">na</text:span><text:span text:style-name="T345"> </text:span><text:span text:style-name="T207">okres</text:span><text:span text:style-name="T345"> </text:span><text:span text:style-name="T207">odwilży,</text:span><text:span text:style-name="T345"> </text:span><text:span text:style-name="T207">którą</text:span><text:span text:style-name="T345"> </text:span><text:span text:style-name="T207">nastąpiła</text:span><text:span text:style-name="T345"> </text:span><text:span text:style-name="T207">w</text:span><text:span text:style-name="T345"> </text:span><text:span text:style-name="T207">bloku </text:span><text:span text:style-name="T220">wschodnim</text:span><text:span text:style-name="T244"> </text:span><text:span text:style-name="T220">po</text:span><text:span text:style-name="T244"> </text:span><text:span text:style-name="T220">śmierci</text:span><text:span text:style-name="T244"> </text:span><text:span text:style-name="T220">Stalina</text:span><text:span text:style-name="T244"> </text:span><text:span text:style-name="T220">oraz</text:span><text:span text:style-name="T244"> </text:span><text:span text:style-name="T220">przejęciu</text:span><text:span text:style-name="T244"> </text:span><text:span text:style-name="T220">po</text:span><text:span text:style-name="T244"> </text:span><text:span text:style-name="T220">1956</text:span><text:span text:style-name="T244"> </text:span><text:span text:style-name="T220">roku</text:span><text:span text:style-name="T244"> </text:span><text:span text:style-name="T220">funkcji</text:span><text:span text:style-name="T244"> </text:span><text:span text:style-name="T220">przy- wódcy</text:span><text:span text:style-name="T347"> </text:span><text:span text:style-name="T220">ZSRR</text:span><text:span text:style-name="T347"> </text:span><text:span text:style-name="T220">przez</text:span><text:span text:style-name="T347"> </text:span><text:span text:style-name="T220">Nikitę</text:span><text:span text:style-name="T347"> </text:span><text:span text:style-name="T220">Chruszczowa.</text:span><text:span text:style-name="T347"> </text:span><text:span text:style-name="T220">Nowy</text:span><text:span text:style-name="T347"> </text:span><text:span text:style-name="T220">lider</text:span><text:span text:style-name="T347"> </text:span><text:span text:style-name="T220">Związku</text:span><text:span text:style-name="T347"> </text:span><text:span text:style-name="T220">Radzie- ckiego odrzucił stalinowski </text:span><text:span text:style-name="T233">terror, </text:span><text:span text:style-name="T220">zaczął mówić o pokojowej koegzy- stencji</text:span><text:span text:style-name="T300"> </text:span><text:span text:style-name="T220">z</text:span><text:span text:style-name="T300"> </text:span><text:span text:style-name="T220">Zachodem</text:span><text:span text:style-name="T300"> </text:span><text:span text:style-name="T220">oraz</text:span><text:span text:style-name="T300"> </text:span><text:span text:style-name="T220">zezwolił</text:span><text:span text:style-name="T300"> </text:span><text:span text:style-name="T220">na</text:span><text:span text:style-name="T300"> </text:span><text:span text:style-name="T220">społeczne</text:span><text:span text:style-name="T300"> </text:span><text:span text:style-name="T220">kontrolowane</text:span><text:span text:style-name="T300"> </text:span><text:span text:style-name="T220">otwarcie. W</text:span><text:span text:style-name="T309"> </text:span><text:span text:style-name="T220">partyjnym</text:span><text:span text:style-name="T309"> </text:span><text:span text:style-name="T220">i</text:span><text:span text:style-name="T309"> </text:span><text:span text:style-name="T220">akademickim</text:span><text:span text:style-name="T309"> </text:span><text:span text:style-name="T220">dyskursie,</text:span><text:span text:style-name="T309"> </text:span><text:span text:style-name="T220">jak</text:span><text:span text:style-name="T309"> </text:span><text:span text:style-name="T220">również,</text:span><text:span text:style-name="T309"> </text:span><text:span text:style-name="T220">co</text:span><text:span text:style-name="T309"> </text:span><text:span text:style-name="T220">najważniejsze, w kulturach narodowych poszczególnych demokracji ludowych dało się odczuć odejście od twardej stalinowskiej linii na rzecz</text:span><text:span text:style-name="T350"> </text:span><text:span text:style-name="T220">stopniowej,</text:span></text:p>
        <text:p text:style-name="P3"/>
        <text:p text:style-name="P15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9"/>
        <text:h text:style-name="P204" text:outline-level="2"><text:span text:style-name="T207">Odwilżowy wzlot</text:span></text:h>
      </text:section>
      <text:p text:style-name="P30"><text:span text:style-name="T207">trwającej</text:span><text:span text:style-name="T338"> </text:span><text:span text:style-name="T207">kilka</text:span><text:span text:style-name="T338"> </text:span><text:span text:style-name="T207">lat</text:span><text:span text:style-name="T338"> </text:span><text:span text:style-name="T207">liberalizacji.</text:span><text:span text:style-name="T338"> </text:span><text:span text:style-name="T207">W</text:span><text:span text:style-name="T338"> </text:span><text:span text:style-name="T207">Niemczech</text:span><text:span text:style-name="T338"> </text:span><text:span text:style-name="T207">Wschodnich</text:span><text:span text:style-name="T338"> </text:span><text:span text:style-name="T207">z</text:span><text:span text:style-name="T338"> </text:span><text:span text:style-name="T207">różnych przyczyn</text:span><text:span text:style-name="T250"> </text:span><text:span text:style-name="T207">wewnętrznych</text:span><text:span text:style-name="T250"> </text:span><text:span text:style-name="T207">odwilż</text:span><text:span text:style-name="T250"> </text:span><text:span text:style-name="T207">trwała</text:span><text:span text:style-name="T250"> </text:span><text:span text:style-name="T207">krótko</text:span><text:span text:style-name="T250"> </text:span><text:span text:style-name="T207">i</text:span><text:span text:style-name="T250"> </text:span><text:span text:style-name="T207">z</text:span><text:span text:style-name="T250"> </text:span><text:span text:style-name="T207">pewnością</text:span><text:span text:style-name="T250"> </text:span><text:span text:style-name="T207">nie</text:span><text:span text:style-name="T250"> </text:span><text:span text:style-name="T207">była </text:span><text:span text:style-name="T220">tak</text:span><text:span text:style-name="T240"> </text:span><text:span text:style-name="T220">intensywna</text:span><text:span text:style-name="T240"> </text:span><text:span text:style-name="T220">i</text:span><text:span text:style-name="T240"> </text:span><text:span text:style-name="T220">problematyczna</text:span><text:span text:style-name="T240"> </text:span><text:span text:style-name="T220">dla</text:span><text:span text:style-name="T240"> </text:span><text:span text:style-name="T220">komunistycznego</text:span><text:span text:style-name="T240"> </text:span><text:span text:style-name="T220">systemu,</text:span><text:span text:style-name="T240"> </text:span><text:span text:style-name="T220">jak</text:span><text:span text:style-name="T240"> </text:span><text:span text:style-name="T220">na </text:span><text:span text:style-name="T207">przykład</text:span><text:span text:style-name="T327"> </text:span><text:span text:style-name="T207">w</text:span><text:span text:style-name="T327"> </text:span><text:span text:style-name="T207">Polsce</text:span><text:span text:style-name="T327"> </text:span><text:span text:style-name="T207">po</text:span><text:span text:style-name="T327"> </text:span><text:span text:style-name="T207">październiku</text:span><text:span text:style-name="T327"> </text:span><text:span text:style-name="T207">1956</text:span><text:span text:style-name="T327"> </text:span><text:span text:style-name="T207">roku[</text:span><text:span text:style-name="T245">5</text:span><text:span text:style-name="T207">].</text:span><text:span text:style-name="T327"> </text:span><text:span text:style-name="T207">Niemniej</text:span><text:span text:style-name="T327"> </text:span><text:span text:style-name="T207">dokonała </text:span><text:span text:style-name="T220">się</text:span><text:span text:style-name="T258"> </text:span><text:span text:style-name="T220">w</text:span><text:span text:style-name="T258"> </text:span><text:span text:style-name="T220">NRD</text:span><text:span text:style-name="T258"> </text:span><text:span text:style-name="T220">charakterystyczna</text:span><text:span text:style-name="T258"> </text:span><text:span text:style-name="T220">wówczas</text:span><text:span text:style-name="T258"> </text:span><text:span text:style-name="T220">dla</text:span><text:span text:style-name="T258"> </text:span><text:span text:style-name="T220">całego</text:span><text:span text:style-name="T258"> </text:span><text:span text:style-name="T220">bloku</text:span><text:span text:style-name="T258"> </text:span><text:span text:style-name="T220">wschodniego </text:span><text:span text:style-name="T207">przemiana</text:span><text:span text:style-name="T358"> </text:span><text:span text:style-name="T207">dotycząca</text:span><text:span text:style-name="T358"> </text:span><text:span text:style-name="T207">kina</text:span><text:span text:style-name="T358"> </text:span><text:span text:style-name="T207">popularnego.</text:span><text:span text:style-name="T358"> </text:span><text:span text:style-name="T200">Po</text:span><text:span text:style-name="T358"> </text:span><text:span text:style-name="T207">pierwsze,</text:span><text:span text:style-name="T358"> </text:span><text:span text:style-name="T207">na</text:span><text:span text:style-name="T358"> </text:span><text:span text:style-name="T207">fali</text:span><text:span text:style-name="T358"> </text:span><text:span text:style-name="T207">rozluź- </text:span><text:span text:style-name="T220">nienia stosunków międzynarodowych oraz w celu zwiększenia atrak- cyjności krajowej oferty kinowej reprezentanci wschodnioniemieckiej kinematografii</text:span><text:span text:style-name="T227"> </text:span><text:span text:style-name="T220">mogli</text:span><text:span text:style-name="T227"> </text:span><text:span text:style-name="T220">zacząć</text:span><text:span text:style-name="T227"> </text:span><text:span text:style-name="T220">poszukiwać</text:span><text:span text:style-name="T227"> </text:span><text:span text:style-name="T220">możliwości</text:span><text:span text:style-name="T227"> </text:span><text:span text:style-name="T220">koprodukowania filmów</text:span><text:span text:style-name="T275"> </text:span><text:span text:style-name="T220">z</text:span><text:span text:style-name="T275"> </text:span><text:span text:style-name="T220">zagranicznymi</text:span><text:span text:style-name="T275"> </text:span><text:span text:style-name="T220">partnerami.</text:span><text:span text:style-name="T275"> </text:span><text:span text:style-name="T201">Po</text:span><text:span text:style-name="T275"> </text:span><text:span text:style-name="T220">drugie,</text:span><text:span text:style-name="T275"> </text:span><text:span text:style-name="T220">instancje</text:span><text:span text:style-name="T275"> </text:span><text:span text:style-name="T220">zarządzające enerdowskim</text:span><text:span text:style-name="T344"> </text:span><text:span text:style-name="T220">przemysłem</text:span><text:span text:style-name="T344"> </text:span><text:span text:style-name="T220">filmowym</text:span><text:span text:style-name="T344"> </text:span><text:span text:style-name="T220">dostrzegły,</text:span><text:span text:style-name="T344"> </text:span><text:span text:style-name="T220">że</text:span><text:span text:style-name="T344"> </text:span><text:span text:style-name="T220">wbrew</text:span><text:span text:style-name="T344"> </text:span><text:span text:style-name="T220">założeniom zideologizowanej,</text:span><text:span text:style-name="T291"> </text:span><text:span text:style-name="T220">promującej</text:span><text:span text:style-name="T291"> </text:span><text:span text:style-name="T220">socrealizm</text:span><text:span text:style-name="T291"> </text:span><text:span text:style-name="T220">polityki</text:span><text:span text:style-name="T291"> </text:span><text:span text:style-name="T220">kulturalnej</text:span><text:span text:style-name="T291"> </text:span><text:span text:style-name="T220">rodzime filmy nie mogą </text:span><text:span text:style-name="T229">być </text:span><text:span text:style-name="T220">tylko przezroczyste formalnie, deklaratywne poli- tycznie</text:span><text:span text:style-name="T318"> </text:span><text:span text:style-name="T220">oraz</text:span><text:span text:style-name="T318"> </text:span><text:span text:style-name="T220">wychowujące</text:span><text:span text:style-name="T318"> </text:span><text:span text:style-name="T220">w</text:span><text:span text:style-name="T318"> </text:span><text:span text:style-name="T220">duchu</text:span><text:span text:style-name="T318"> </text:span><text:span text:style-name="T220">marksizmu-leninizmu,</text:span><text:span text:style-name="T318"> </text:span><text:span text:style-name="T220">ale</text:span><text:span text:style-name="T318"> </text:span><text:span text:style-name="T220">również powinny</text:span><text:span text:style-name="T240"> </text:span><text:span text:style-name="T220">zachwycać</text:span><text:span text:style-name="T240"> </text:span><text:span text:style-name="T220">na</text:span><text:span text:style-name="T240"> </text:span><text:span text:style-name="T220">poziomie</text:span><text:span text:style-name="T240"> </text:span><text:span text:style-name="T220">doświadczenia</text:span><text:span text:style-name="T240"> </text:span><text:span text:style-name="T220">audiowizualnego,</text:span><text:span text:style-name="T240"> </text:span><text:span text:style-name="T220">ko- jarzyć</text:span><text:span text:style-name="T221"> </text:span><text:span text:style-name="T220">się</text:span><text:span text:style-name="T221"> </text:span><text:span text:style-name="T220">ze</text:span><text:span text:style-name="T221"> </text:span><text:span text:style-name="T220">znanymi</text:span><text:span text:style-name="T221"> </text:span><text:span text:style-name="T220">gatunkami,</text:span><text:span text:style-name="T221"> </text:span><text:span text:style-name="T220">trzymać</text:span><text:span text:style-name="T221"> </text:span><text:span text:style-name="T220">w</text:span><text:span text:style-name="T221"> </text:span><text:span text:style-name="T220">napięciu,</text:span><text:span text:style-name="T221"> </text:span><text:span text:style-name="T220">od</text:span><text:span text:style-name="T221"> </text:span><text:span text:style-name="T220">czasu</text:span><text:span text:style-name="T221"> </text:span><text:span text:style-name="T220">do</text:span><text:span text:style-name="T221"> </text:span><text:span text:style-name="T220">czasu opowiadać</text:span><text:span text:style-name="T296"> </text:span><text:span text:style-name="T220">o</text:span><text:span text:style-name="T296"> </text:span><text:span text:style-name="T220">zwykłych</text:span><text:span text:style-name="T296"> </text:span><text:span text:style-name="T220">ludzkich</text:span><text:span text:style-name="T296"> </text:span><text:span text:style-name="T220">uczuciach</text:span><text:span text:style-name="T296"> </text:span><text:span text:style-name="T220">i</text:span><text:span text:style-name="T296"> </text:span><text:span text:style-name="T220">emocjach,</text:span><text:span text:style-name="T296"> </text:span><text:span text:style-name="T220">pomagać</text:span><text:span text:style-name="T296"> </text:span><text:span text:style-name="T220">zapo- </text:span><text:span text:style-name="T207">mnieć</text:span><text:span text:style-name="T336"> </text:span><text:span text:style-name="T207">o</text:span><text:span text:style-name="T336"> </text:span><text:span text:style-name="T207">problemach</text:span><text:span text:style-name="T336"> </text:span><text:span text:style-name="T207">doczesności</text:span><text:span text:style-name="T336"> </text:span><text:span text:style-name="T207">czy</text:span><text:span text:style-name="T336"> </text:span><text:span text:style-name="T207">nawet</text:span><text:span text:style-name="T336"> </text:span><text:span text:style-name="T207">nieznacznie,</text:span><text:span text:style-name="T336"> </text:span><text:span text:style-name="T207">najczęściej </text:span><text:span text:style-name="T220">drogą</text:span><text:span text:style-name="T273"> </text:span><text:span text:style-name="T220">niewinnego</text:span><text:span text:style-name="T273"> </text:span><text:span text:style-name="T220">momentu</text:span><text:span text:style-name="T273"> </text:span><text:span text:style-name="T209">comic</text:span><text:span text:style-name="T310"> </text:span><text:span text:style-name="T209">relief</text:span><text:span text:style-name="T220">,</text:span><text:span text:style-name="T273"> </text:span><text:span text:style-name="T220">dystansować</text:span><text:span text:style-name="T273"> </text:span><text:span text:style-name="T220">się</text:span><text:span text:style-name="T273"> </text:span><text:span text:style-name="T220">do</text:span><text:span text:style-name="T273"> </text:span><text:span text:style-name="T220">ideologii. </text:span><text:span text:style-name="T209">Milcząca</text:span><text:span text:style-name="T290"> </text:span><text:span text:style-name="T209">gwiazda</text:span><text:span text:style-name="T290"> </text:span><text:span text:style-name="T220">stanowi</text:span><text:span text:style-name="T289"> </text:span><text:span text:style-name="T220">jeden</text:span><text:span text:style-name="T289"> </text:span><text:span text:style-name="T220">z</text:span><text:span text:style-name="T289"> </text:span><text:span text:style-name="T220">pierwszych</text:span><text:span text:style-name="T289"> </text:span><text:span text:style-name="T220">wyrazistych</text:span><text:span text:style-name="T289"> </text:span><text:span text:style-name="T220">przykładów </text:span><text:span text:style-name="T233">kompromisu,</text:span><text:span text:style-name="T332"> </text:span><text:span text:style-name="T220">jaki</text:span><text:span text:style-name="T332"> </text:span><text:span text:style-name="T220">szefostwo</text:span><text:span text:style-name="T332"> </text:span><text:span text:style-name="T220">wschodnioniemieckiej</text:span><text:span text:style-name="T332"> </text:span><text:span text:style-name="T220">wytwórni</text:span><text:span text:style-name="T332"> </text:span><text:span text:style-name="T220">filmowej Deutsche Film-Aktiengesellschaft </text:span><text:span text:style-name="T201">(DEFA) </text:span><text:span text:style-name="T220">we współpracy z minister- stwem</text:span><text:span text:style-name="T227"> </text:span><text:span text:style-name="T220">kultury</text:span><text:span text:style-name="T227"> </text:span><text:span text:style-name="T220">NRD</text:span><text:span text:style-name="T227"> </text:span><text:span text:style-name="T220">starały</text:span><text:span text:style-name="T227"> </text:span><text:span text:style-name="T220">się</text:span><text:span text:style-name="T227"> </text:span><text:span text:style-name="T220">wypracować</text:span><text:span text:style-name="T227"> </text:span><text:span text:style-name="T220">w</text:span><text:span text:style-name="T227"> </text:span><text:span text:style-name="T220">zakresie</text:span><text:span text:style-name="T227"> </text:span><text:span text:style-name="T220">rozrywki,</text:span><text:span text:style-name="T227"> </text:span><text:span text:style-name="T220">która miała wzbudzać szerokie zainteresowanie publiczności i przyciągnąć ją do kin oraz, jednocześnie, utrwalać jedyny właściwy światopogląd </text:span><text:span text:style-name="T207">i odwracać uwagę od trudów socjalistycznej codzienności, jak i od </text:span><text:span text:style-name="T220">problematycznych dla reżimu wydarzeń (jak na przykład zarządzona niedługo</text:span><text:span text:style-name="T350"> </text:span><text:span text:style-name="T220">później</text:span><text:span text:style-name="T350"> </text:span><text:span text:style-name="T220">budowa</text:span><text:span text:style-name="T350"> </text:span><text:span text:style-name="T220">muru</text:span><text:span text:style-name="T350"> </text:span><text:span text:style-name="T220">berlińskiego</text:span><text:span text:style-name="T350"> </text:span><text:span text:style-name="T220">w</text:span><text:span text:style-name="T350"> </text:span><text:span text:style-name="T220">1961</text:span><text:span text:style-name="T350"> </text:span><text:span text:style-name="T220">roku).</text:span></text:p>
      <text:p text:style-name="P31"><text:span text:style-name="T220">Z</text:span><text:span text:style-name="T318"> </text:span><text:span text:style-name="T220">jednej</text:span><text:span text:style-name="T318"> </text:span><text:span text:style-name="T220">strony</text:span><text:span text:style-name="T318"> </text:span><text:span text:style-name="T220">zatem</text:span><text:span text:style-name="T318"> </text:span><text:span text:style-name="T220">film</text:span><text:span text:style-name="T318"> </text:span><text:span text:style-name="T220">Maetziga</text:span><text:span text:style-name="T318"> </text:span><text:span text:style-name="T220">był</text:span><text:span text:style-name="T318"> </text:span><text:span text:style-name="T220">wyraźnie</text:span><text:span text:style-name="T318"> </text:span><text:span text:style-name="T220">spozycjonowa- </text:span><text:span text:style-name="T238">ny </text:span><text:span text:style-name="T324">ideologicznie, wyposażony w pozytywne przesłanie oraz bezpiecznie </text:span><text:span text:style-name="T207">skonstruowany</text:span><text:span text:style-name="T285"> </text:span><text:span text:style-name="T207">na</text:span><text:span text:style-name="T285"> </text:span><text:span text:style-name="T207">poziomie</text:span><text:span text:style-name="T285"> </text:span><text:span text:style-name="T207">estetyki</text:span><text:span text:style-name="T285"> </text:span><text:span text:style-name="T207">i</text:span><text:span text:style-name="T285"> </text:span><text:span text:style-name="T207">narracji</text:span><text:span text:style-name="T285"> </text:span><text:span text:style-name="T207">–</text:span><text:span text:style-name="T285"> </text:span><text:span text:style-name="T207">nie</text:span><text:span text:style-name="T285"> </text:span><text:span text:style-name="T207">można</text:span><text:span text:style-name="T285"> </text:span><text:span text:style-name="T207">więc</text:span><text:span text:style-name="T285"> </text:span><text:span text:style-name="T207">było </text:span><text:span text:style-name="T220">zastosować wobec niego typowych wówczas w partyjnym dyskursie oskarżeń o sianie defetyzmu i dekadencji, stosowanych standardowo </text:span><text:span text:style-name="T207">wobec</text:span><text:span text:style-name="T264"> </text:span><text:span text:style-name="T207">zachodniego</text:span><text:span text:style-name="T264"> </text:span><text:span text:style-name="T207">kina</text:span><text:span text:style-name="T264"> </text:span><text:span text:style-name="T207">autorskiego</text:span><text:span text:style-name="T264"> </text:span><text:span text:style-name="T207">i</text:span><text:span text:style-name="T264"> </text:span><text:span text:style-name="T207">rozrywkowego[</text:span><text:span text:style-name="T245">6</text:span><text:span text:style-name="T207">].</text:span><text:span text:style-name="T264"> </text:span><text:span text:style-name="T207">Z</text:span><text:span text:style-name="T264"> </text:span><text:span text:style-name="T207">drugiej</text:span></text:p>
      <text:section text:style-name="Sect5" text:name="Sekcja5">
        <text:list xml:id="list130139318504142" text:continue-numbering="true" text:style-name="WWNum1">
          <text:list-item>
            <text:p text:style-name="P214"><text:span text:style-name="T9">Za</text:span><text:span text:style-name="T51"> </text:span><text:span text:style-name="T9">główną</text:span><text:span text:style-name="T51"> </text:span><text:span text:style-name="T9">przyczynę</text:span><text:span text:style-name="T51"> </text:span><text:span text:style-name="T9">słabej</text:span><text:span text:style-name="T51"> </text:span><text:span text:style-name="T9">odwilży</text:span><text:span text:style-name="T51"> </text:span><text:span text:style-name="T9">w</text:span><text:span text:style-name="T51"> </text:span><text:span text:style-name="T9">NRD uznaje</text:span><text:span text:style-name="T74"> </text:span><text:span text:style-name="T9">się</text:span><text:span text:style-name="T74"> </text:span><text:span text:style-name="T9">napiętą</text:span><text:span text:style-name="T74"> </text:span><text:span text:style-name="T9">sytuację</text:span><text:span text:style-name="T74"> </text:span><text:span text:style-name="T9">polityczną</text:span><text:span text:style-name="T74"> </text:span><text:span text:style-name="T9">w</text:span><text:span text:style-name="T74"> </text:span><text:span text:style-name="T9">kraju</text:span><text:span text:style-name="T74"> </text:span><text:span text:style-name="T9">po </text:span><text:span text:style-name="T10">brutalnie</text:span><text:span text:style-name="T32"> </text:span><text:span text:style-name="T10">spacyfikowanym</text:span><text:span text:style-name="T32"> </text:span><text:span text:style-name="T10">powstaniu</text:span><text:span text:style-name="T32"> </text:span><text:span text:style-name="T10">robotników</text:span></text:p>
          </text:list-item>
        </text:list>
        <text:p text:style-name="P99"><text:span text:style-name="T10">w</text:span><text:span text:style-name="T77"> </text:span><text:span text:style-name="T10">czerwcu</text:span><text:span text:style-name="T77"> </text:span><text:span text:style-name="T10">1953</text:span><text:span text:style-name="T77"> </text:span><text:span text:style-name="T10">roku</text:span><text:span text:style-name="T77"> </text:span><text:span text:style-name="T10">–</text:span><text:span text:style-name="T77"> </text:span><text:span text:style-name="T10">pierwszej</text:span><text:span text:style-name="T77"> </text:span><text:span text:style-name="T10">w</text:span><text:span text:style-name="T77"> </text:span><text:span text:style-name="T10">bloku</text:span><text:span text:style-name="T77"> </text:span><text:span text:style-name="T10">wschodnim rebelii społecznej przeciwko komunistycznej władzy. </text:span><text:span text:style-name="T38">Po</text:span><text:span text:style-name="T29"> </text:span><text:span text:style-name="T10">wewnętrznym</text:span><text:span text:style-name="T29"> </text:span><text:span text:style-name="T10">kryzysie</text:span><text:span text:style-name="T29"> </text:span><text:span text:style-name="T10">i</text:span><text:span text:style-name="T29"> </text:span><text:span text:style-name="T10">wizerunkowym</text:span><text:span text:style-name="T29"> </text:span><text:span text:style-name="T10">blamażu wystraszony</text:span><text:span text:style-name="T83"> </text:span><text:span text:style-name="T10">reżim</text:span><text:span text:style-name="T83"> </text:span><text:span text:style-name="T10">enerdowski</text:span><text:span text:style-name="T83"> </text:span><text:span text:style-name="T10">z</text:span><text:span text:style-name="T83"> </text:span><text:span text:style-name="T10">dystansem</text:span><text:span text:style-name="T83"> </text:span><text:span text:style-name="T10">podszedł </text:span><text:span text:style-name="T9">do</text:span><text:span text:style-name="T86"> </text:span><text:span text:style-name="T9">przemian,</text:span><text:span text:style-name="T86"> </text:span><text:span text:style-name="T9">jakie</text:span><text:span text:style-name="T86"> </text:span><text:span text:style-name="T9">od</text:span><text:span text:style-name="T86"> </text:span><text:span text:style-name="T9">1956</text:span><text:span text:style-name="T86"> </text:span><text:span text:style-name="T9">roku</text:span><text:span text:style-name="T86"> </text:span><text:span text:style-name="T9">następowały</text:span><text:span text:style-name="T86"> </text:span><text:span text:style-name="T9">w</text:span><text:span text:style-name="T86"> </text:span><text:span text:style-name="T9">in- </text:span><text:span text:style-name="T39">nych</text:span><text:span text:style-name="T74"> </text:span><text:span text:style-name="T9">demokracjach</text:span><text:span text:style-name="T74"> </text:span><text:span text:style-name="T9">ludowych.</text:span><text:span text:style-name="T74"> </text:span><text:span text:style-name="T15">Por.</text:span><text:span text:style-name="T74"> </text:span><text:span text:style-name="T9">A.</text:span><text:span text:style-name="T74"> </text:span><text:span text:style-name="T9">Gwóźdź,</text:span><text:span text:style-name="T74"> </text:span><text:span text:style-name="T36">Kino </text:span><text:span text:style-name="T24">na</text:span><text:span text:style-name="T67"> </text:span><text:span text:style-name="T24">biegunach:</text:span><text:span text:style-name="T67"> </text:span><text:span text:style-name="T24">filmy</text:span><text:span text:style-name="T67"> </text:span><text:span text:style-name="T24">niemieckie</text:span><text:span text:style-name="T67"> </text:span><text:span text:style-name="T24">i</text:span><text:span text:style-name="T67"> </text:span><text:span text:style-name="T24">ich</text:span><text:span text:style-name="T67"> </text:span><text:span text:style-name="T24">historie</text:span><text:span text:style-name="T67"> </text:span><text:span text:style-name="T24">1949–1991</text:span><text:span text:style-name="T9">, Gdańsk</text:span><text:span text:style-name="T90"> </text:span><text:span text:style-name="T9">2018,</text:span><text:span text:style-name="T90"> </text:span><text:span text:style-name="T9">s.</text:span><text:span text:style-name="T90"> </text:span><text:span text:style-name="T9">20;</text:span><text:span text:style-name="T90"> </text:span><text:span text:style-name="T9">Z.</text:span><text:span text:style-name="T90"> </text:span><text:span text:style-name="T9">Kozik,</text:span><text:span text:style-name="T90"> </text:span><text:span text:style-name="T24">Niemcy</text:span><text:span text:style-name="T23"> </text:span><text:span text:style-name="T24">w</text:span><text:span text:style-name="T23"> </text:span><text:span text:style-name="T24">NRD</text:span><text:span text:style-name="T23"> </text:span><text:span text:style-name="T24">a</text:span><text:span text:style-name="T23"> </text:span><text:span text:style-name="T24">polskie </text:span><text:span text:style-name="T26">kryzysy</text:span><text:span text:style-name="T28"> </text:span><text:span text:style-name="T26">1956</text:span><text:span text:style-name="T28"> </text:span><text:span text:style-name="T26">i</text:span><text:span text:style-name="T28"> </text:span><text:span text:style-name="T26">1980–1981</text:span><text:span text:style-name="T10">,</text:span><text:span text:style-name="T29"> </text:span><text:span text:style-name="T10">Piotrków</text:span><text:span text:style-name="T29"> </text:span><text:span text:style-name="T10">Trybunalski</text:span><text:span text:style-name="T29"> </text:span><text:span text:style-name="T10">1998,</text:span></text:p>
        <text:p text:style-name="P103"><text:span text:style-name="T9">s.</text:span><text:span text:style-name="T86"> </text:span><text:span text:style-name="T9">33;</text:span><text:span text:style-name="T86"> </text:span><text:span text:style-name="T9">K.</text:span><text:span text:style-name="T86"> </text:span><text:span text:style-name="T9">Śliwińska,</text:span><text:span text:style-name="T86"> </text:span><text:span text:style-name="T24">Socrealizm</text:span><text:span text:style-name="T34"> </text:span><text:span text:style-name="T24">w</text:span><text:span text:style-name="T34"> </text:span><text:span text:style-name="T24">PRL</text:span><text:span text:style-name="T34"> </text:span><text:span text:style-name="T24">i</text:span><text:span text:style-name="T34"> </text:span><text:span text:style-name="T24">NRD</text:span><text:span text:style-name="T9">,</text:span><text:span text:style-name="T86"> </text:span><text:span text:style-name="T9">Poznań </text:span><text:span text:style-name="T10">2006, s.</text:span><text:span text:style-name="T70"> </text:span><text:span text:style-name="T38">153–157.</text:span></text:p>
        <text:list xml:id="list130140228016456" text:continue-numbering="true" text:style-name="WWNum1">
          <text:list-item>
            <text:p text:style-name="P215"><text:soft-page-break/><text:span text:style-name="T39">Na </text:span><text:span text:style-name="T9">poziomie konstrukcji opowiadania </text:span><text:span text:style-name="T24">Milcząca </text:span><text:span text:style-name="T25">gwiazda</text:span><text:span text:style-name="T95"> </text:span><text:span text:style-name="T11">w</text:span><text:span text:style-name="T96"> </text:span><text:span text:style-name="T11">zasadzie</text:span><text:span text:style-name="T96"> </text:span><text:span text:style-name="T11">jest</text:span><text:span text:style-name="T96"> </text:span><text:span text:style-name="T11">filmem</text:span><text:span text:style-name="T96"> </text:span><text:span text:style-name="T11">socrealistycznym. </text:span><text:span text:style-name="T10">Dialogi</text:span><text:span text:style-name="T77"> </text:span><text:span text:style-name="T10">wyróżnia</text:span><text:span text:style-name="T77"> </text:span><text:span text:style-name="T10">deklaratywny</text:span><text:span text:style-name="T77"> </text:span><text:span text:style-name="T10">ton,</text:span><text:span text:style-name="T77"> </text:span><text:span text:style-name="T10">a</text:span><text:span text:style-name="T77"> </text:span><text:span text:style-name="T10">narracja</text:span><text:span text:style-name="T77"> </text:span><text:span text:style-name="T10">wydaje </text:span><text:span text:style-name="T9">się bardzo uboga w chwyty niuansujące progresję </text:span><text:span text:style-name="T10">wydarzeń.</text:span><text:span text:style-name="T97"> </text:span><text:span text:style-name="T10">Można</text:span><text:span text:style-name="T97"> </text:span><text:span text:style-name="T10">powiedzieć,</text:span><text:span text:style-name="T97"> </text:span><text:span text:style-name="T10">że</text:span><text:span text:style-name="T97"> </text:span><text:span text:style-name="T10">dzieło</text:span><text:span text:style-name="T97"> </text:span><text:span text:style-name="T10">Maetziga</text:span><text:span text:style-name="T97"> </text:span><text:span text:style-name="T10">jest, </text:span><text:span text:style-name="T9">niczym socjalistyczna architektura, grubo ciosane oraz</text:span><text:span text:style-name="T74"> </text:span><text:span text:style-name="T9">doskonale</text:span><text:span text:style-name="T74"> </text:span><text:span text:style-name="T9">uodpornione</text:span><text:span text:style-name="T74"> </text:span><text:span text:style-name="T9">na</text:span><text:span text:style-name="T74"> </text:span><text:span text:style-name="T9">zarzut</text:span><text:span text:style-name="T74"> </text:span><text:span text:style-name="T9">formalizmu. </text:span><text:span text:style-name="T10">Zaczyna</text:span><text:span text:style-name="T77"> </text:span><text:span text:style-name="T10">się</text:span><text:span text:style-name="T77"> </text:span><text:span text:style-name="T10">jak</text:span><text:span text:style-name="T77"> </text:span><text:span text:style-name="T10">film</text:span><text:span text:style-name="T77"> </text:span><text:span text:style-name="T10">popularnonaukowy,</text:span><text:span text:style-name="T77"> </text:span><text:span text:style-name="T10">podczas</text:span><text:span text:style-name="T77"> </text:span><text:span text:style-name="T10">scen startu rakiety wykorzystuje bezbarwną stylistycznie </text:span><text:span text:style-name="T9">estetykę</text:span><text:span text:style-name="T101"> </text:span><text:span text:style-name="T9">transmisji</text:span><text:span text:style-name="T101"> </text:span><text:span text:style-name="T9">telewizyjnej</text:span><text:span text:style-name="T101"> </text:span><text:span text:style-name="T9">na</text:span><text:span text:style-name="T101"> </text:span><text:span text:style-name="T9">żywo,</text:span><text:span text:style-name="T101"> </text:span><text:span text:style-name="T9">a</text:span><text:span text:style-name="T101"> </text:span><text:span text:style-name="T9">w</text:span><text:span text:style-name="T101"> </text:span><text:span text:style-name="T9">ramach </text:span><text:span text:style-name="T10">sekwencji lotu i pobytu na </text:span><text:span text:style-name="T106">Wenus </text:span><text:span text:style-name="T10">przekształca</text:span><text:span text:style-name="T111"> </text:span><text:span text:style-name="T10">się</text:span></text:p>
          </text:list-item>
        </text:list>
        <text:p text:style-name="P104"><text:span text:style-name="T10">w</text:span><text:span text:style-name="T17"> </text:span><text:span text:style-name="T10">serię</text:span><text:span text:style-name="T17"> </text:span><text:span text:style-name="T10">prostych</text:span><text:span text:style-name="T17"> </text:span><text:span text:style-name="T10">scen-kluczy,</text:span><text:span text:style-name="T17"> </text:span><text:span text:style-name="T38">które</text:span><text:span text:style-name="T17"> </text:span><text:span text:style-name="T10">kreują</text:span><text:span text:style-name="T17"> </text:span><text:span text:style-name="T10">czytelne socjalistyczne przesłanie, podkreślają bohaterstwo członków</text:span><text:span text:style-name="T32"> </text:span><text:span text:style-name="T10">misji</text:span><text:span text:style-name="T32"> </text:span><text:span text:style-name="T10">oraz</text:span><text:span text:style-name="T32"> </text:span><text:span text:style-name="T10">sugestywnie</text:span><text:span text:style-name="T32"> </text:span><text:span text:style-name="T10">wprowadzają</text:span></text:p>
      </text:section>
      <text:p text:style-name="P32"><text:span text:style-name="T200">strony, </text:span><text:span text:style-name="T207">jako film </text:span><text:span text:style-name="T234">gatunkowy, </text:span><text:span text:style-name="T208">Milcząca gwiazda </text:span><text:span text:style-name="T207">miała prowokować </text:span><text:span text:style-name="T324">ekscytację wywołaną egzotyczną międzynarodową obsadą, futurystycz- </text:span><text:span text:style-name="T207">ną</text:span><text:span text:style-name="T204"> </text:span><text:span text:style-name="T207">tematyką,</text:span><text:span text:style-name="T204"> </text:span><text:span text:style-name="T207">szeroką</text:span><text:span text:style-name="T204"> </text:span><text:span text:style-name="T207">paletą</text:span><text:span text:style-name="T204"> </text:span><text:span text:style-name="T207">barwną</text:span><text:span text:style-name="T204"> </text:span><text:span text:style-name="T207">kolorowej</text:span><text:span text:style-name="T204"> </text:span><text:span text:style-name="T207">taśmy</text:span><text:span text:style-name="T204"> </text:span><text:span text:style-name="T207">filmowej</text:span><text:span text:style-name="T204"> </text:span><text:span text:style-name="T207">oraz innowacyjnymi</text:span><text:span text:style-name="T243"> </text:span><text:span text:style-name="T207">jak</text:span><text:span text:style-name="T243"> </text:span><text:span text:style-name="T207">na</text:span><text:span text:style-name="T243"> </text:span><text:span text:style-name="T207">tamte</text:span><text:span text:style-name="T243"> </text:span><text:span text:style-name="T207">czasy</text:span><text:span text:style-name="T243"> </text:span><text:span text:style-name="T207">efektami</text:span><text:span text:style-name="T243"> </text:span><text:span text:style-name="T207">specjalnymi</text:span><text:span text:style-name="T243"> </text:span><text:span text:style-name="T207">–</text:span><text:span text:style-name="T243"> </text:span><text:span text:style-name="T207">zarówno </text:span><text:span text:style-name="T220">wizualnymi,</text:span><text:span text:style-name="T300"> </text:span><text:span text:style-name="T220">jak</text:span><text:span text:style-name="T300"> </text:span><text:span text:style-name="T220">i</text:span><text:span text:style-name="T300"> </text:span><text:span text:style-name="T220">akustycznymi.</text:span></text:p>
      <text:p text:style-name="P33"><text:span text:style-name="T220">Filmowa adaptacja </text:span><text:span text:style-name="T236">Astronautów </text:span><text:span text:style-name="T220">Lema, choć stanowiła niełatwe przedsięwzięcie</text:span><text:span text:style-name="T303"> </text:span><text:span text:style-name="T220">oraz</text:span><text:span text:style-name="T303"> </text:span><text:span text:style-name="T220">swoisty</text:span><text:span text:style-name="T303"> </text:span><text:span text:style-name="T220">„test</text:span><text:span text:style-name="T303"> </text:span><text:span text:style-name="T220">wyporności”[</text:span><text:span text:style-name="T246">7</text:span><text:span text:style-name="T220">]</text:span><text:span text:style-name="T303"> </text:span><text:span text:style-name="T220">dla</text:span><text:span text:style-name="T303"> </text:span><text:span text:style-name="T220">młodej</text:span><text:span text:style-name="T303"> </text:span><text:span text:style-name="T220">wschod- nioniemieckiej</text:span><text:span text:style-name="T265"> </text:span><text:span text:style-name="T220">kinematografii,</text:span><text:span text:style-name="T265"> </text:span><text:span text:style-name="T220">była</text:span><text:span text:style-name="T265"> </text:span><text:span text:style-name="T220">forsowana</text:span><text:span text:style-name="T265"> </text:span><text:span text:style-name="T220">jako</text:span><text:span text:style-name="T265"> </text:span><text:span text:style-name="T220">prestiżowy</text:span><text:span text:style-name="T265"> </text:span><text:span text:style-name="T220">projekt oraz potencjalnie bardzo dobry nośnik propagandy także dlatego, że końcówka lat pięćdziesiątych na pewnym istotnym obszarze okazała </text:span><text:span text:style-name="T207">się</text:span><text:span text:style-name="T358"> </text:span><text:span text:style-name="T207">dla</text:span><text:span text:style-name="T358"> </text:span><text:span text:style-name="T207">bloku</text:span><text:span text:style-name="T358"> </text:span><text:span text:style-name="T207">wschodniego</text:span><text:span text:style-name="T358"> </text:span><text:span text:style-name="T207">krótkim,</text:span><text:span text:style-name="T358"> </text:span><text:span text:style-name="T207">ale</text:span><text:span text:style-name="T358"> </text:span><text:span text:style-name="T207">niezwykle</text:span><text:span text:style-name="T358"> </text:span><text:span text:style-name="T207">efektownym</text:span><text:span text:style-name="T358"> </text:span><text:span text:style-name="T207">mo- mentem</text:span><text:span text:style-name="T306"> </text:span><text:span text:style-name="T207">wzlotu.</text:span><text:span text:style-name="T306"> </text:span><text:span text:style-name="T228">Mam</text:span><text:span text:style-name="T306"> </text:span><text:span text:style-name="T207">na</text:span><text:span text:style-name="T306"> </text:span><text:span text:style-name="T207">myśli</text:span><text:span text:style-name="T306"> </text:span><text:span text:style-name="T207">fakt,</text:span><text:span text:style-name="T306"> </text:span><text:span text:style-name="T207">że</text:span><text:span text:style-name="T306"> </text:span><text:span text:style-name="T207">okres</text:span><text:span text:style-name="T306"> </text:span><text:span text:style-name="T207">odwilży</text:span><text:span text:style-name="T306"> </text:span><text:span text:style-name="T207">zbiegł</text:span><text:span text:style-name="T306"> </text:span><text:span text:style-name="T207">się</text:span><text:span text:style-name="T306"> </text:span><text:span text:style-name="T207">w</text:span><text:span text:style-name="T306"> </text:span><text:span text:style-name="T207">cza- sie</text:span><text:span text:style-name="T319"> </text:span><text:span text:style-name="T207">z</text:span><text:span text:style-name="T319"> </text:span><text:span text:style-name="T207">kluczowymi</text:span><text:span text:style-name="T319"> </text:span><text:span text:style-name="T207">osiągnięciami</text:span><text:span text:style-name="T319"> </text:span><text:span text:style-name="T207">radzieckiego</text:span><text:span text:style-name="T319"> </text:span><text:span text:style-name="T207">programu</text:span><text:span text:style-name="T319"> </text:span><text:span text:style-name="T207">kosmiczne- </text:span><text:span text:style-name="T233">go. </text:span><text:span text:style-name="T220">Początkowe triumfy sowieckiej kosmonautyki – bezzałogowy lot Sputnika</text:span><text:span text:style-name="T284"> </text:span><text:span text:style-name="T220">I</text:span><text:span text:style-name="T284"> </text:span><text:span text:style-name="T220">w</text:span><text:span text:style-name="T284"> </text:span><text:span text:style-name="T220">1957</text:span><text:span text:style-name="T284"> </text:span><text:span text:style-name="T220">roku,</text:span><text:span text:style-name="T284"> </text:span><text:span text:style-name="T220">loty</text:span><text:span text:style-name="T284"> </text:span><text:span text:style-name="T220">psów</text:span><text:span text:style-name="T284"> </text:span><text:span text:style-name="T220">i</text:span><text:span text:style-name="T284"> </text:span><text:span text:style-name="T220">innych</text:span><text:span text:style-name="T284"> </text:span><text:span text:style-name="T220">zwierząt</text:span><text:span text:style-name="T284"> </text:span><text:span text:style-name="T220">w</text:span><text:span text:style-name="T284"> </text:span><text:span text:style-name="T220">okresie</text:span><text:span text:style-name="T284"> </text:span><text:span text:style-name="T220">1957–1960, loty</text:span><text:span text:style-name="T339"> </text:span><text:span text:style-name="T220">Gagarina</text:span><text:span text:style-name="T339"> </text:span><text:span text:style-name="T220">i</text:span><text:span text:style-name="T339"> </text:span><text:span text:style-name="T233">Titowa</text:span><text:span text:style-name="T339"> </text:span><text:span text:style-name="T220">w</text:span><text:span text:style-name="T339"> </text:span><text:span text:style-name="T220">1961</text:span><text:span text:style-name="T339"> </text:span><text:span text:style-name="T220">roku,</text:span><text:span text:style-name="T339"> </text:span><text:span text:style-name="T220">lot</text:span><text:span text:style-name="T339"> </text:span><text:span text:style-name="T220">Tiereszkowej</text:span><text:span text:style-name="T339"> </text:span><text:span text:style-name="T220">w</text:span><text:span text:style-name="T339"> </text:span><text:span text:style-name="T220">1963</text:span><text:span text:style-name="T339"> </text:span><text:span text:style-name="T220">roku,</text:span><text:span text:style-name="T339"> </text:span><text:span text:style-name="T220">pierw- </text:span><text:span text:style-name="T207">szy</text:span><text:span text:style-name="T264"> </text:span><text:span text:style-name="T207">spacer</text:span><text:span text:style-name="T264"> </text:span><text:span text:style-name="T207">kosmiczny</text:span><text:span text:style-name="T264"> </text:span><text:span text:style-name="T207">Leonowa</text:span><text:span text:style-name="T264"> </text:span><text:span text:style-name="T207">w</text:span><text:span text:style-name="T264"> </text:span><text:span text:style-name="T207">1965</text:span><text:span text:style-name="T264"> </text:span><text:span text:style-name="T207">roku</text:span><text:span text:style-name="T264"> </text:span><text:span text:style-name="T207">–</text:span><text:span text:style-name="T264"> </text:span><text:span text:style-name="T207">oraz</text:span><text:span text:style-name="T264"> </text:span><text:span text:style-name="T207">związane</text:span><text:span text:style-name="T264"> </text:span><text:span text:style-name="T207">z</text:span><text:span text:style-name="T264"> </text:span><text:span text:style-name="T207">nimi </text:span><text:span text:style-name="T220">sukcesy radzieckiej nauki </text:span><text:span text:style-name="T233">sprawiły, </text:span><text:span text:style-name="T220">że wszystkie kraje socjalistyczne ogarnął</text:span><text:span text:style-name="T258"> </text:span><text:span text:style-name="T220">sterowany</text:span><text:span text:style-name="T258"> </text:span><text:span text:style-name="T220">przez</text:span><text:span text:style-name="T258"> </text:span><text:span text:style-name="T220">partie</text:span><text:span text:style-name="T258"> </text:span><text:span text:style-name="T220">i</text:span><text:span text:style-name="T258"> </text:span><text:span text:style-name="T220">media</text:span><text:span text:style-name="T258"> </text:span><text:span text:style-name="T220">entuzjazm</text:span><text:span text:style-name="T258"> </text:span><text:span text:style-name="T220">dotyczący</text:span><text:span text:style-name="T258"> </text:span><text:span text:style-name="T220">tematyki kosmosu,</text:span><text:span text:style-name="T284"> </text:span><text:span text:style-name="T220">postępu</text:span><text:span text:style-name="T284"> </text:span><text:span text:style-name="T220">naukowego</text:span><text:span text:style-name="T284"> </text:span><text:span text:style-name="T220">oraz</text:span><text:span text:style-name="T284"> </text:span><text:span text:style-name="T220">rozwoju</text:span><text:span text:style-name="T284"> </text:span><text:span text:style-name="T220">nowoczesnych</text:span><text:span text:style-name="T284"> </text:span><text:span text:style-name="T220">technologii transportu i</text:span><text:span text:style-name="T362"> </text:span><text:span text:style-name="T220">komunikacji.</text:span></text:p>
      <text:p text:style-name="P34"><text:span text:style-name="T207">W</text:span><text:span text:style-name="T264"> </text:span><text:span text:style-name="T207">wielu</text:span><text:span text:style-name="T264"> </text:span><text:span text:style-name="T207">miastach</text:span><text:span text:style-name="T264"> </text:span><text:span text:style-name="T207">za</text:span><text:span text:style-name="T264"> </text:span><text:span text:style-name="T207">żelazną</text:span><text:span text:style-name="T264"> </text:span><text:span text:style-name="T207">kurtyną</text:span><text:span text:style-name="T264"> </text:span><text:span text:style-name="T207">zaczęto</text:span><text:span text:style-name="T264"> </text:span><text:span text:style-name="T207">na</text:span><text:span text:style-name="T264"> </text:span><text:span text:style-name="T207">początku</text:span><text:span text:style-name="T264"> </text:span><text:span text:style-name="T207">lat </text:span><text:span text:style-name="T220">sześćdziesiątych</text:span><text:span text:style-name="T291"> </text:span><text:span text:style-name="T220">otwierać</text:span><text:span text:style-name="T291"> </text:span><text:span text:style-name="T220">kina</text:span><text:span text:style-name="T291"> </text:span><text:span text:style-name="T220">Kosmos[</text:span><text:span text:style-name="T246">8</text:span><text:span text:style-name="T220">].</text:span><text:span text:style-name="T291"> </text:span><text:span text:style-name="T220">Wizje</text:span><text:span text:style-name="T291"> </text:span><text:span text:style-name="T220">rychłej</text:span><text:span text:style-name="T291"> </text:span><text:span text:style-name="T220">pozaziemskiej ekspansji</text:span><text:span text:style-name="T296"> </text:span><text:span text:style-name="T220">zalały</text:span><text:span text:style-name="T296"> </text:span><text:span text:style-name="T220">media,</text:span><text:span text:style-name="T296"> </text:span><text:span text:style-name="T220">materiały</text:span><text:span text:style-name="T296"> </text:span><text:span text:style-name="T220">reklamowe,</text:span><text:span text:style-name="T296"> </text:span><text:span text:style-name="T220">podręczniki</text:span><text:span text:style-name="T296"> </text:span><text:span text:style-name="T220">edukacyjne i plakaty propagandowe[</text:span><text:span text:style-name="T246">9</text:span><text:span text:style-name="T220">]. Domy handlowe na terenach współczes- </text:span><text:span text:style-name="T234">nych</text:span><text:span text:style-name="T358"> </text:span><text:span text:style-name="T207">państw</text:span><text:span text:style-name="T358"> </text:span><text:span text:style-name="T207">bałtyckich</text:span><text:span text:style-name="T358"> </text:span><text:span text:style-name="T207">oferowały</text:span><text:span text:style-name="T358"> </text:span><text:span text:style-name="T207">„sputnikopodobne”</text:span><text:span text:style-name="T358"> </text:span><text:span text:style-name="T207">odkurzacze </text:span><text:span text:style-name="T220">o nazwie Saturnas. W Związku Radzieckim popularnonaukowe cza- sopisma publikujące teksty o podboju wszechświata – między innymi </text:span><text:span text:style-name="T207">tytuły</text:span><text:span text:style-name="T255"> </text:span><text:span text:style-name="T207">takie</text:span><text:span text:style-name="T255"> </text:span><text:span text:style-name="T207">jak</text:span><text:span text:style-name="T255"> </text:span><text:span text:style-name="T235">Nauka</text:span><text:span text:style-name="T277"> </text:span><text:span text:style-name="T208">i</text:span><text:span text:style-name="T277"> </text:span><text:span text:style-name="T208">żyźń</text:span><text:span text:style-name="T207">,</text:span><text:span text:style-name="T274"> </text:span><text:span text:style-name="T202">Technika-Mołodieży,</text:span><text:span text:style-name="T277"> </text:span><text:span text:style-name="T208">Znanie-sila</text:span><text:span text:style-name="T277"> </text:span><text:span text:style-name="T208">i</text:span><text:span text:style-name="T277"> </text:span><text:span text:style-name="T353">Wokrug </text:span><text:span text:style-name="T209">swieta</text:span><text:span text:style-name="T223"> </text:span><text:span text:style-name="T209">–</text:span><text:span text:style-name="T223"> </text:span><text:span text:style-name="T220">osiągały</text:span><text:span text:style-name="T221"> </text:span><text:span text:style-name="T220">nakłady</text:span><text:span text:style-name="T221"> </text:span><text:span text:style-name="T220">wynoszące</text:span><text:span text:style-name="T221"> </text:span><text:span text:style-name="T220">kilkaset</text:span><text:span text:style-name="T221"> </text:span><text:span text:style-name="T220">tysięcy</text:span><text:span text:style-name="T221"> </text:span><text:span text:style-name="T220">(!)</text:span><text:span text:style-name="T221"> </text:span><text:span text:style-name="T220">egzemplarzy[</text:span><text:span text:style-name="T246">10</text:span><text:span text:style-name="T220">]. W</text:span><text:span text:style-name="T221"> </text:span><text:span text:style-name="T220">Czechosłowacji</text:span><text:span text:style-name="T221"> </text:span><text:span text:style-name="T220">dzieci</text:span><text:span text:style-name="T221"> </text:span><text:span text:style-name="T220">bawiły</text:span><text:span text:style-name="T221"> </text:span><text:span text:style-name="T220">się</text:span><text:span text:style-name="T221"> </text:span><text:span text:style-name="T220">figurkami</text:span><text:span text:style-name="T221"> </text:span><text:span text:style-name="T220">kosmonautów</text:span><text:span text:style-name="T221"> </text:span><text:span text:style-name="T220">i</text:span><text:span text:style-name="T221"> </text:span><text:span text:style-name="T220">zjeżdżały ze</text:span><text:span text:style-name="T273"> </text:span><text:span text:style-name="T220">zjeżdżalni</text:span><text:span text:style-name="T273"> </text:span><text:span text:style-name="T220">w</text:span><text:span text:style-name="T273"> </text:span><text:span text:style-name="T220">kształcie</text:span><text:span text:style-name="T273"> </text:span><text:span text:style-name="T220">rakiet[</text:span><text:span text:style-name="T246">11</text:span><text:span text:style-name="T220">],</text:span><text:span text:style-name="T273"> </text:span><text:span text:style-name="T220">podczas</text:span><text:span text:style-name="T273"> </text:span><text:span text:style-name="T220">gdy</text:span><text:span text:style-name="T273"> </text:span><text:span text:style-name="T220">dorosłym</text:span><text:span text:style-name="T273"> </text:span><text:span text:style-name="T220">rozdawano</text:span></text:p>
      <text:p text:style-name="P6"/>
      <text:section text:style-name="Sect6" text:name="Sekcja6">
        <text:p text:style-name="P105"><text:span text:style-name="T10">poszczególne nastroje – </text:span><text:span text:style-name="T38">dramatyczny, </text:span><text:span text:style-name="T10">patetyczny lub </text:span><text:span text:style-name="T40">komediowy. </text:span><text:span text:style-name="T11">Zob. C. Pischel, </text:span><text:span text:style-name="T25">Geschichten nach der </text:span><text:span text:style-name="T24">Geschichte. Die zeitlichen </text:span><text:span text:style-name="T36">Faltungen </text:span><text:span text:style-name="T24">und Schichtungen </text:span><text:span text:style-name="T25">des</text:span><text:span text:style-name="T114"> </text:span><text:span text:style-name="T25">Science-Fiction-Films</text:span><text:span text:style-name="T114"> </text:span><text:span text:style-name="T25">im</text:span><text:span text:style-name="T114"> </text:span><text:span text:style-name="T25">Dienst</text:span><text:span text:style-name="T114"> </text:span><text:span text:style-name="T25">des</text:span><text:span text:style-name="T114"> </text:span><text:span text:style-name="T25">Staatssozialis- mus</text:span><text:span text:style-name="T11">,</text:span><text:span text:style-name="T118"> </text:span><text:span text:style-name="T11">[w:]</text:span><text:span text:style-name="T118"> </text:span><text:span text:style-name="T11">Die</text:span><text:span text:style-name="T118"> </text:span><text:span text:style-name="T11">Zukunft</text:span><text:span text:style-name="T118"> </text:span><text:span text:style-name="T11">ist</text:span><text:span text:style-name="T118"> </text:span><text:span text:style-name="T11">jetzt:</text:span><text:span text:style-name="T118"> </text:span><text:span text:style-name="T25">Science-Fiction-Kino </text:span><text:span text:style-name="T24">als audio-visueller Entwurf von Geschichte(n), Räumen und</text:span><text:span text:style-name="T56"> </text:span><text:span text:style-name="T24">Klängen</text:span><text:span text:style-name="T9">,</text:span><text:span text:style-name="T57"> </text:span><text:span text:style-name="T9">red.</text:span><text:span text:style-name="T57"> </text:span><text:span text:style-name="T9">A.</text:span><text:span text:style-name="T57"> </text:span><text:span text:style-name="T47">Power,</text:span><text:span text:style-name="T57"> </text:span><text:span text:style-name="T47">D.</text:span><text:span text:style-name="T57"> </text:span><text:span text:style-name="T9">González</text:span><text:span text:style-name="T57"> </text:span><text:span text:style-name="T9">de</text:span><text:span text:style-name="T57"> </text:span><text:span text:style-name="T9">Reufels,</text:span></text:p>
        <text:p text:style-name="P106"><text:span text:style-name="T9">R. Greiner, W. Pauleit, Berlin 2016, s. 47–55.</text:span></text:p>
        <text:list xml:id="list130139746861842" text:continue-numbering="true" text:style-name="WWNum1">
          <text:list-item>
            <text:p text:style-name="P216"><text:span text:style-name="T9">A.</text:span><text:span text:style-name="T90"> </text:span><text:span text:style-name="T9">Gwóźdź,</text:span><text:span text:style-name="T90"> </text:span><text:span text:style-name="T36">Kino</text:span><text:span text:style-name="T23"> </text:span><text:span text:style-name="T24">na</text:span><text:span text:style-name="T23"> </text:span><text:span text:style-name="T24">biegunach…</text:span><text:span text:style-name="T9">,</text:span><text:span text:style-name="T90"> </text:span><text:span text:style-name="T9">s.</text:span><text:span text:style-name="T90"> </text:span><text:span text:style-name="T9">34.</text:span></text:p>
          </text:list-item>
          <text:list-item>
            <text:p text:style-name="P206"><text:span text:style-name="T10">Premierowe</text:span><text:span text:style-name="T29"> </text:span><text:span text:style-name="T10">kino</text:span><text:span text:style-name="T29"> </text:span><text:span text:style-name="T10">Kosmos,</text:span><text:span text:style-name="T29"> </text:span><text:span text:style-name="T10">zbudowane</text:span><text:span text:style-name="T29"> </text:span><text:span text:style-name="T10">w</text:span><text:span text:style-name="T29"> </text:span><text:span text:style-name="T10">1961</text:span><text:span text:style-name="T29"> </text:span><text:span text:style-name="T10">roku </text:span><text:span text:style-name="T9">przy</text:span><text:span text:style-name="T74"> </text:span><text:span text:style-name="T9">alei</text:span><text:span text:style-name="T74"> </text:span><text:span text:style-name="T9">Karola</text:span><text:span text:style-name="T74"> </text:span><text:span text:style-name="T9">Marksa</text:span><text:span text:style-name="T74"> </text:span><text:span text:style-name="T9">w</text:span><text:span text:style-name="T74"> </text:span><text:span text:style-name="T9">Berlinie</text:span><text:span text:style-name="T74"> </text:span><text:span text:style-name="T9">Wschodnim,</text:span><text:span text:style-name="T74"> </text:span><text:span text:style-name="T9">dys- ponowało</text:span><text:span text:style-name="T101"> </text:span><text:span text:style-name="T9">największą</text:span><text:span text:style-name="T101"> </text:span><text:span text:style-name="T9">w</text:span><text:span text:style-name="T101"> </text:span><text:span text:style-name="T9">NRD</text:span><text:span text:style-name="T101"> </text:span><text:span text:style-name="T9">salą</text:span><text:span text:style-name="T101"> </text:span><text:span text:style-name="T9">projekcyjną</text:span><text:span text:style-name="T101"> </text:span><text:span text:style-name="T9">(1001 miejsc).</text:span><text:span text:style-name="T119"> </text:span><text:span text:style-name="T9">Bryła</text:span><text:span text:style-name="T119"> </text:span><text:span text:style-name="T9">tylnej</text:span><text:span text:style-name="T119"> </text:span><text:span text:style-name="T9">części</text:span><text:span text:style-name="T119"> </text:span><text:span text:style-name="T9">budynku</text:span><text:span text:style-name="T119"> </text:span><text:span text:style-name="T9">swoim</text:span><text:span text:style-name="T119"> </text:span><text:span text:style-name="T9">kształtem </text:span><text:span text:style-name="T10">przypominała stację księżycową lub masywny obiekt </text:span><text:span text:style-name="T38">latający. </text:span><text:span text:style-name="T10">W PRL otwarto w latach</text:span><text:span text:style-name="T123"> </text:span><text:span text:style-name="T10">sześćdziesiątych</text:span></text:p>
          </text:list-item>
        </text:list>
        <text:p text:style-name="P107"><text:span text:style-name="T10">i siedemdziesiątych kilkanaście kin Kosmos, między</text:span></text:p>
        <text:p text:style-name="P112"><text:soft-page-break/><text:span text:style-name="T10">innymi w Katowicach, Kaliszu, Szczecinie, Gdańsku, </text:span><text:span text:style-name="T9">Chojnicach, Przemyślu i Zambrowie. Zob. &lt;http:// </text:span><text:a xlink:type="simple" xlink:href="http://www.kinokompendium.de/kosmos_kino_berlin" text:style-name="Internet_20_link" text:visited-style-name="Visited_20_Internet_20_Link">www.kinokompendium.de/kosmos_kino_berlin.</text:a><text:span text:style-name="T9"> </text:span><text:span text:style-name="T10">htm&gt; oraz &lt;htt</text:span><text:a xlink:type="simple" xlink:href="http://www.gdanskstrefa.com/kino-kos-" text:style-name="Internet_20_link" text:visited-style-name="Visited_20_Internet_20_Link">ps://w</text:a><text:span text:style-name="T10">ww.gd</text:span><text:a xlink:type="simple" xlink:href="http://www.gdanskstrefa.com/kino-kos-" text:style-name="Internet_20_link" text:visited-style-name="Visited_20_Internet_20_Link">anskstrefa.com/kino-kos-</text:a><text:span text:style-name="T10"> mos-gdansk-kalisz-zambrow/&gt; i &lt;https://fotopolska. </text:span><text:span text:style-name="T9">eu/&gt;, dostęp: 26.03.2020.</text:span></text:p>
        <text:list xml:id="list130140133456057" text:continue-numbering="true" text:style-name="WWNum1">
          <text:list-item>
            <text:p text:style-name="P217"><text:span text:style-name="T15">Por. </text:span><text:span text:style-name="T47">J. </text:span><text:span text:style-name="T9">Richers, </text:span><text:span text:style-name="T36">Himmelssturm, </text:span><text:span text:style-name="T24">Raumfahrt</text:span><text:span text:style-name="T128"> </text:span><text:span text:style-name="T24">und</text:span></text:p>
          </text:list-item>
        </text:list>
        <text:p text:style-name="P113"><text:span text:style-name="T37">„kosmische” </text:span><text:span text:style-name="T25">Symbolik in der visuellen </text:span><text:span text:style-name="T37">Kultur </text:span><text:span text:style-name="T25">der Sowjetunion</text:span><text:span text:style-name="T11">,</text:span><text:span text:style-name="T118"> </text:span><text:span text:style-name="T11">[w:]</text:span><text:span text:style-name="T118"> </text:span><text:span text:style-name="T25">Die</text:span><text:span text:style-name="T129"> </text:span><text:span text:style-name="T25">Spur</text:span><text:span text:style-name="T129"> </text:span><text:span text:style-name="T25">des</text:span><text:span text:style-name="T129"> </text:span><text:span text:style-name="T25">Sputnik.</text:span><text:span text:style-name="T129"> </text:span><text:span text:style-name="T37">Kulturhi- </text:span><text:span text:style-name="T24">storische Expeditionen ins kosmische Zeitalter</text:span><text:span text:style-name="T9">,</text:span><text:span text:style-name="T63"> </text:span><text:span text:style-name="T9">red.</text:span></text:p>
        <text:p text:style-name="P114"><text:span text:style-name="T9">I.</text:span><text:span text:style-name="T124"> </text:span><text:span text:style-name="T9">Polianski</text:span><text:span text:style-name="T124"> </text:span><text:span text:style-name="T9">i</text:span><text:span text:style-name="T124"> </text:span><text:span text:style-name="T9">M.</text:span><text:span text:style-name="T124"> </text:span><text:span text:style-name="T9">Schwarz,</text:span><text:span text:style-name="T124"> </text:span><text:span text:style-name="T9">Frankfurt,</text:span><text:span text:style-name="T124"> </text:span><text:span text:style-name="T9">New</text:span><text:span text:style-name="T124"> </text:span><text:span text:style-name="T65">York</text:span><text:span text:style-name="T124"> </text:span><text:span text:style-name="T9">2009, </text:span><text:span text:style-name="T10">s.</text:span><text:span text:style-name="T17"> </text:span><text:span text:style-name="T10">181–209.</text:span></text:p>
        <text:list xml:id="list130139697853675" text:continue-numbering="true" text:style-name="WWNum1">
          <text:list-item>
            <text:p text:style-name="P218"><text:span text:style-name="T15">Por.</text:span><text:span text:style-name="T84"> </text:span><text:span text:style-name="T9">M.</text:span><text:span text:style-name="T84"> </text:span><text:span text:style-name="T9">Schwartz,</text:span><text:span text:style-name="T84"> </text:span><text:span text:style-name="T24">Die</text:span><text:span text:style-name="T85"> </text:span><text:span text:style-name="T24">Erfindung</text:span><text:span text:style-name="T85"> </text:span><text:span text:style-name="T24">des</text:span><text:span text:style-name="T85"> </text:span><text:span text:style-name="T24">Kosmos…</text:span><text:span text:style-name="T9">, </text:span><text:span text:style-name="T10">s.</text:span><text:span text:style-name="T17"> </text:span><text:span text:style-name="T10">13–99.</text:span></text:p>
          </text:list-item>
          <text:list-item>
            <text:p text:style-name="P219"><text:span text:style-name="T16">Por.</text:span><text:span text:style-name="T62"> </text:span><text:span text:style-name="T11">I.</text:span><text:span text:style-name="T62"> </text:span><text:span text:style-name="T11">Adamović,</text:span><text:span text:style-name="T62"> </text:span><text:span text:style-name="T37">Sputnik</text:span><text:span text:style-name="T88"> </text:span><text:span text:style-name="T48">Pop.</text:span><text:span text:style-name="T88"> </text:span><text:span text:style-name="T25">Dĕti</text:span><text:span text:style-name="T88"> </text:span><text:span text:style-name="T25">–</text:span><text:span text:style-name="T88"> </text:span><text:span text:style-name="T25">rakety</text:span><text:span text:style-name="T88"> </text:span><text:span text:style-name="T25">– roboti</text:span><text:span text:style-name="T11">,</text:span><text:span text:style-name="T41"> </text:span><text:span text:style-name="T11">[w:]</text:span><text:span text:style-name="T41"> </text:span><text:span text:style-name="T25">Planeta</text:span><text:span text:style-name="T43"> </text:span><text:span text:style-name="T25">Eden.</text:span><text:span text:style-name="T43"> </text:span><text:span text:style-name="T25">Svět</text:span><text:span text:style-name="T43"> </text:span><text:span text:style-name="T25">zítřka</text:span><text:span text:style-name="T43"> </text:span><text:span text:style-name="T25">v</text:span><text:span text:style-name="T43"> </text:span><text:span text:style-name="T25">socialistickém</text:span></text:p>
          </text:list-item>
        </text:list>
      </text:section>
      <text:p text:style-name="P35"><text:span text:style-name="T207">na</text:span><text:span text:style-name="T319"> </text:span><text:span text:style-name="T207">ulicach</text:span><text:span text:style-name="T319"> </text:span><text:span text:style-name="T207">bilety</text:span><text:span text:style-name="T319"> </text:span><text:span text:style-name="T207">na</text:span><text:span text:style-name="T319"> </text:span><text:span text:style-name="T207">Księżyc[</text:span><text:span text:style-name="T245">12</text:span><text:span text:style-name="T207">].</text:span><text:span text:style-name="T319"> </text:span><text:span text:style-name="T207">Za</text:span><text:span text:style-name="T319"> </text:span><text:span text:style-name="T207">sprawą</text:span><text:span text:style-name="T319"> </text:span><text:span text:style-name="T207">tych</text:span><text:span text:style-name="T319"> </text:span><text:span text:style-name="T207">fenomenów</text:span><text:span text:style-name="T319"> </text:span><text:span text:style-name="T207">miliony </text:span><text:span text:style-name="T220">obywateli</text:span><text:span text:style-name="T262"> </text:span><text:span text:style-name="T220">i</text:span><text:span text:style-name="T262"> </text:span><text:span text:style-name="T220">obywatelek</text:span><text:span text:style-name="T262"> </text:span><text:span text:style-name="T220">ludowych</text:span><text:span text:style-name="T262"> </text:span><text:span text:style-name="T220">republik</text:span><text:span text:style-name="T262"> </text:span><text:span text:style-name="T220">uwierzyły,</text:span><text:span text:style-name="T262"> </text:span><text:span text:style-name="T220">że</text:span><text:span text:style-name="T262"> </text:span><text:span text:style-name="T220">już</text:span><text:span text:style-name="T262"> </text:span><text:span text:style-name="T220">wkrótce kosmos</text:span><text:span text:style-name="T347"> </text:span><text:span text:style-name="T220">będzie</text:span><text:span text:style-name="T347"> </text:span><text:span text:style-name="T220">w</text:span><text:span text:style-name="T347"> </text:span><text:span text:style-name="T220">zasięgu</text:span><text:span text:style-name="T347"> </text:span><text:span text:style-name="T220">ręki</text:span><text:span text:style-name="T347"> </text:span><text:span text:style-name="T220">dla</text:span><text:span text:style-name="T347"> </text:span><text:span text:style-name="T220">niemal</text:span><text:span text:style-name="T347"> </text:span><text:span text:style-name="T220">każdego.</text:span></text:p>
      <text:p text:style-name="P36"><text:span text:style-name="T220">W</text:span><text:span text:style-name="T318"> </text:span><text:span text:style-name="T220">kontekście</text:span><text:span text:style-name="T318"> </text:span><text:span text:style-name="T209">Milczącej</text:span><text:span text:style-name="T320"> </text:span><text:span text:style-name="T209">gwiazdy</text:span><text:span text:style-name="T320"> </text:span><text:span text:style-name="T220">dostrzegalny</text:span><text:span text:style-name="T318"> </text:span><text:span text:style-name="T220">jest</text:span><text:span text:style-name="T318"> </text:span><text:span text:style-name="T220">bardzo</text:span><text:span text:style-name="T318"> </text:span><text:span text:style-name="T220">złożony</text:span><text:span text:style-name="T363"> </text:span><text:span text:style-name="T220">zestaw</text:span><text:span text:style-name="T308"> </text:span><text:span text:style-name="T220">zamiarów</text:span><text:span text:style-name="T308"> </text:span><text:span text:style-name="T220">i</text:span><text:span text:style-name="T308"> </text:span><text:span text:style-name="T220">motywacji</text:span><text:span text:style-name="T308"> </text:span><text:span text:style-name="T220">związanych</text:span><text:span text:style-name="T308"> </text:span><text:span text:style-name="T220">z</text:span><text:span text:style-name="T308"> </text:span><text:span text:style-name="T220">przemianami,</text:span><text:span text:style-name="T308"> </text:span><text:span text:style-name="T220">jakie</text:span><text:span text:style-name="T308"> </text:span><text:span text:style-name="T220">dokony-</text:span><text:span text:style-name="T364"> </text:span><text:span text:style-name="T220">wały</text:span><text:span text:style-name="T216"> </text:span><text:span text:style-name="T220">się</text:span><text:span text:style-name="T216"> </text:span><text:span text:style-name="T220">w</text:span><text:span text:style-name="T216"> </text:span><text:span text:style-name="T220">NRD</text:span><text:span text:style-name="T216"> </text:span><text:span text:style-name="T220">w</text:span><text:span text:style-name="T216"> </text:span><text:span text:style-name="T220">trakcie</text:span><text:span text:style-name="T216"> </text:span><text:span text:style-name="T220">pierwszej</text:span><text:span text:style-name="T216"> </text:span><text:span text:style-name="T220">fazy</text:span><text:span text:style-name="T216"> </text:span><text:span text:style-name="T220">wyścigu</text:span><text:span text:style-name="T216"> </text:span><text:span text:style-name="T220">kosmicznego.</text:span><text:span text:style-name="T216"> </text:span><text:span text:style-name="T220">Z</text:span><text:span text:style-name="T216"> </text:span><text:span text:style-name="T220">jednej</text:span><text:span text:style-name="T365"> </text:span><text:span text:style-name="T220">strony</text:span><text:span text:style-name="T318"> </text:span><text:span text:style-name="T220">ujawnia</text:span><text:span text:style-name="T318"> </text:span><text:span text:style-name="T220">się</text:span><text:span text:style-name="T318"> </text:span><text:span text:style-name="T220">w</text:span><text:span text:style-name="T318"> </text:span><text:span text:style-name="T220">jej</text:span><text:span text:style-name="T318"> </text:span><text:span text:style-name="T220">przypadku</text:span><text:span text:style-name="T318"> </text:span><text:span text:style-name="T220">logiczne</text:span><text:span text:style-name="T318"> </text:span><text:span text:style-name="T220">podążanie</text:span><text:span text:style-name="T318"> </text:span><text:span text:style-name="T220">za</text:span><text:span text:style-name="T318"> </text:span><text:span text:style-name="T220">narzucanymi</text:span><text:span text:style-name="T366"> </text:span><text:span text:style-name="T220">przez</text:span><text:span text:style-name="T308"> </text:span><text:span text:style-name="T220">Związek</text:span><text:span text:style-name="T308"> </text:span><text:span text:style-name="T220">Radziecki</text:span><text:span text:style-name="T308"> </text:span><text:span text:style-name="T220">trendami</text:span><text:span text:style-name="T308"> </text:span><text:span text:style-name="T220">–</text:span><text:span text:style-name="T308"> </text:span><text:span text:style-name="T220">duża,</text:span><text:span text:style-name="T308"> </text:span><text:span text:style-name="T220">międzynarodowa,</text:span><text:span text:style-name="T308"> </text:span><text:span text:style-name="T220">tworzona</text:span><text:span text:style-name="T367"> </text:span><text:span text:style-name="T220">z produkcyjnym rozmachem</text:span><text:span text:style-name="T368"> </text:span><text:span text:style-name="T220">superprodukcja</text:span><text:span text:style-name="T369"> </text:span><text:span text:style-name="T220">fantastycznonaukowa</text:span><text:span text:style-name="T324"> </text:span><text:span text:style-name="T220">miała stać się kolejnym użytecznym odwilżowym</text:span><text:span text:style-name="T370"> </text:span><text:span text:style-name="T220">narzędziem,</text:span><text:span text:style-name="T316"> </text:span><text:span text:style-name="T233">które</text:span><text:span text:style-name="T371"> </text:span><text:span text:style-name="T220">nasycało</text:span><text:span text:style-name="T350"> </text:span><text:span text:style-name="T220">umysły</text:span><text:span text:style-name="T350"> </text:span><text:span text:style-name="T220">widzów</text:span><text:span text:style-name="T350"> </text:span><text:span text:style-name="T220">odpowiednią</text:span><text:span text:style-name="T350"> </text:span><text:span text:style-name="T220">ideologią,</text:span><text:span text:style-name="T350"> </text:span><text:span text:style-name="T220">mając</text:span><text:span text:style-name="T350"> </text:span><text:span text:style-name="T220">jednocześnie</text:span><text:span text:style-name="T372"> </text:span><text:span text:style-name="T220">oddziaływać na ich żądną rozrywki wyobraźnię za</text:span><text:span text:style-name="T373"> </text:span><text:span text:style-name="T220">pomocą</text:span><text:span text:style-name="T374"> </text:span><text:span text:style-name="T220">imponu-</text:span><text:span text:style-name="T313"> </text:span><text:span text:style-name="T207">jących</text:span><text:span text:style-name="T255"> </text:span><text:span text:style-name="T207">sekwencji</text:span><text:span text:style-name="T255"> </text:span><text:span text:style-name="T207">startu</text:span><text:span text:style-name="T255"> </text:span><text:span text:style-name="T207">rakiety</text:span><text:span text:style-name="T255"> </text:span><text:span text:style-name="T207">oraz</text:span><text:span text:style-name="T255"> </text:span><text:span text:style-name="T207">scen</text:span><text:span text:style-name="T255"> </text:span><text:span text:style-name="T207">eksploracji</text:span><text:span text:style-name="T255"> </text:span><text:span text:style-name="T207">szczątków</text:span><text:span text:style-name="T255"> </text:span><text:span text:style-name="T207">nie-</text:span><text:span text:style-name="T375"> </text:span><text:span text:style-name="T220">znanej cywilizacji[</text:span><text:span text:style-name="T246">13</text:span><text:span text:style-name="T220">]. Z drugiej strony istotna wydaje się</text:span><text:span text:style-name="T201"> </text:span><text:span text:style-name="T220">synergia,</text:span><text:span text:style-name="T376"> </text:span><text:span text:style-name="T220">za</text:span><text:span text:style-name="T324"> </text:span><text:span text:style-name="T220">sprawą</text:span><text:span text:style-name="T289"> </text:span><text:span text:style-name="T220">której</text:span><text:span text:style-name="T289"> </text:span><text:span text:style-name="T209">Milcząca</text:span><text:span text:style-name="T290"> </text:span><text:span text:style-name="T209">gwiazda</text:span><text:span text:style-name="T290"> </text:span><text:span text:style-name="T220">jeszcze</text:span><text:span text:style-name="T289"> </text:span><text:span text:style-name="T220">lepiej</text:span><text:span text:style-name="T289"> </text:span><text:span text:style-name="T220">mogła</text:span><text:span text:style-name="T289"> </text:span><text:span text:style-name="T220">propagować</text:span><text:span text:style-name="T289"> </text:span><text:span text:style-name="T220">wiarę</text:span><text:span text:style-name="T377"> </text:span><text:span text:style-name="T220">w</text:span><text:span text:style-name="T300"> </text:span><text:span text:style-name="T220">komunizm</text:span><text:span text:style-name="T300"> </text:span><text:span text:style-name="T220">(teraz</text:span><text:span text:style-name="T300"> </text:span><text:span text:style-name="T220">jako</text:span><text:span text:style-name="T300"> </text:span><text:span text:style-name="T220">projekt</text:span><text:span text:style-name="T300"> </text:span><text:span text:style-name="T220">już</text:span><text:span text:style-name="T300"> </text:span><text:span text:style-name="T220">wręcz</text:span><text:span text:style-name="T300"> </text:span><text:span text:style-name="T220">galaktyczny)</text:span><text:span text:style-name="T300"> </text:span><text:span text:style-name="T220">oraz</text:span><text:span text:style-name="T300"> </text:span><text:span text:style-name="T220">poprawić</text:span><text:span text:style-name="T378"> </text:span><text:span text:style-name="T207">frekwencję</text:span><text:span text:style-name="T242"> </text:span><text:span text:style-name="T207">w</text:span><text:span text:style-name="T242"> </text:span><text:span text:style-name="T207">enerdowskich</text:span><text:span text:style-name="T242"> </text:span><text:span text:style-name="T207">kinach.</text:span><text:span text:style-name="T242"> </text:span><text:span text:style-name="T207">Synergia</text:span><text:span text:style-name="T242"> </text:span><text:span text:style-name="T207">ta</text:span><text:span text:style-name="T242"> </text:span><text:span text:style-name="T207">polegała</text:span><text:span text:style-name="T225"> </text:span><text:span text:style-name="T207">na</text:span><text:span text:style-name="T242"> </text:span><text:span text:style-name="T207">tym,</text:span><text:span text:style-name="T242"> </text:span><text:span text:style-name="T207">że</text:span><text:span text:style-name="T367"> </text:span><text:span text:style-name="T220">eksplozja popularności tematyki kosmicznej z</text:span><text:span text:style-name="T379"> </text:span><text:span text:style-name="T220">wzajemnością</text:span><text:span text:style-name="T219"> </text:span><text:span text:style-name="T220">zasilała</text:span><text:span text:style-name="T372"> </text:span><text:span text:style-name="T220">inny</text:span><text:span text:style-name="T227"> </text:span><text:span text:style-name="T220">fenomen,</text:span><text:span text:style-name="T227"> </text:span><text:span text:style-name="T220">jaki</text:span><text:span text:style-name="T227"> </text:span><text:span text:style-name="T220">był</text:span><text:span text:style-name="T227"> </text:span><text:span text:style-name="T220">powiązany</text:span><text:span text:style-name="T227"> </text:span><text:span text:style-name="T220">za</text:span><text:span text:style-name="T227"> </text:span><text:span text:style-name="T220">tym</text:span><text:span text:style-name="T227"> </text:span><text:span text:style-name="T220">filmowym</text:span><text:span text:style-name="T227"> </text:span><text:span text:style-name="T220">przedsięwzięciem.</text:span><text:span text:style-name="T366"> </text:span><text:span text:style-name="T207">Celem</text:span><text:span text:style-name="T358"> </text:span><text:span text:style-name="T207">całej</text:span><text:span text:style-name="T358"> </text:span><text:span text:style-name="T207">produkcji</text:span><text:span text:style-name="T358"> </text:span><text:span text:style-name="T207">miało</text:span><text:span text:style-name="T358"> </text:span><text:span text:style-name="T228">być</text:span><text:span text:style-name="T358"> </text:span><text:span text:style-name="T207">bowiem</text:span><text:span text:style-name="T358"> </text:span><text:span text:style-name="T207">również</text:span><text:span text:style-name="T358"> </text:span><text:span text:style-name="T207">zdyskonto-</text:span></text:p>
      <text:p text:style-name="P37"><text:span text:style-name="T324">wanie wcześniejszych sukcesów literatury fantastycznonaukowej, która <text:s/></text:span><text:span text:style-name="T207">w</text:span><text:span text:style-name="T281"> </text:span><text:span text:style-name="T207">NRD</text:span><text:span text:style-name="T281"> </text:span><text:span text:style-name="T207">–</text:span><text:span text:style-name="T281"> </text:span><text:span text:style-name="T207">z</text:span><text:span text:style-name="T281"> </text:span><text:span text:style-name="T207">przetłumaczonymi</text:span><text:span text:style-name="T281"> </text:span><text:span text:style-name="T207">na</text:span><text:span text:style-name="T281"> </text:span><text:span text:style-name="T207">niemiecki</text:span><text:span text:style-name="T281"> </text:span><text:span text:style-name="T207">już</text:span><text:span text:style-name="T281"> </text:span><text:span text:style-name="T207">w</text:span><text:span text:style-name="T281"> </text:span><text:span text:style-name="T207">1954</text:span><text:span text:style-name="T281"> </text:span><text:span text:style-name="T207">roku</text:span><text:span text:style-name="T281"> </text:span><text:span text:style-name="T235">Astronau- tami</text:span><text:span text:style-name="T380"> </text:span><text:span text:style-name="T207">Lema</text:span><text:span text:style-name="T381"> </text:span><text:span text:style-name="T207">na</text:span><text:span text:style-name="T381"> </text:span><text:span text:style-name="T207">czele</text:span><text:span text:style-name="T381"> </text:span><text:span text:style-name="T207">–</text:span><text:span text:style-name="T381"> </text:span><text:span text:style-name="T207">cieszyła</text:span><text:span text:style-name="T381"> </text:span><text:span text:style-name="T207">się</text:span><text:span text:style-name="T381"> </text:span><text:span text:style-name="T207">w</text:span><text:span text:style-name="T381"> </text:span><text:span text:style-name="T207">latach</text:span><text:span text:style-name="T381"> </text:span><text:span text:style-name="T207">pięćdziesiątych</text:span><text:span text:style-name="T381"> </text:span><text:span text:style-name="T207">bardzo</text:span><text:span text:style-name="T381"> </text:span><text:span text:style-name="T207">dużą </text:span><text:span text:style-name="T220">poczytnością. Dostrzegłszy popyt na fantastyczne historie, rządząca </text:span><text:span text:style-name="T207">krajem</text:span><text:span text:style-name="T338"> </text:span><text:span text:style-name="T207">Socjalistyczna</text:span><text:span text:style-name="T338"> </text:span><text:span text:style-name="T207">Partia</text:span><text:span text:style-name="T338"> </text:span><text:span text:style-name="T207">Jedności</text:span><text:span text:style-name="T338"> </text:span><text:span text:style-name="T207">Niemiec</text:span><text:span text:style-name="T338"> </text:span><text:span text:style-name="T207">(SED)</text:span><text:span text:style-name="T338"> </text:span><text:span text:style-name="T207">realizowała</text:span><text:span text:style-name="T338"> </text:span><text:span text:style-name="T207">na- </text:span><text:span text:style-name="T220">wet własną dyskursywną i cenzorską strategię odnośnie tej literatury, starając</text:span><text:span text:style-name="T332"> </text:span><text:span text:style-name="T220">się</text:span><text:span text:style-name="T332"> </text:span><text:span text:style-name="T220">ją</text:span><text:span text:style-name="T332"> </text:span><text:span text:style-name="T220">w</text:span><text:span text:style-name="T332"> </text:span><text:span text:style-name="T220">okresie</text:span><text:span text:style-name="T332"> </text:span><text:span text:style-name="T220">1949–1961</text:span><text:span text:style-name="T332"> </text:span><text:span text:style-name="T220">dopasować</text:span><text:span text:style-name="T332"> </text:span><text:span text:style-name="T220">do</text:span><text:span text:style-name="T332"> </text:span><text:span text:style-name="T220">wzorców</text:span><text:span text:style-name="T332"> </text:span><text:span text:style-name="T220">socrealizmu oraz nazywając ją własnym, oficjalnym terminem gatunkowym – </text:span><text:span text:style-name="T209">uto- </text:span><text:span text:style-name="T208">pische</text:span><text:span text:style-name="T241"> </text:span><text:span text:style-name="T235">Literatur</text:span><text:span text:style-name="T241"> </text:span><text:span text:style-name="T207">(pol.</text:span><text:span text:style-name="T242"> </text:span><text:span text:style-name="T207">literatura</text:span><text:span text:style-name="T242"> </text:span><text:span text:style-name="T207">utopijna)[</text:span><text:span text:style-name="T245">14</text:span><text:span text:style-name="T207">].</text:span><text:span text:style-name="T242"> </text:span><text:span text:style-name="T200">Także</text:span><text:span text:style-name="T242"> </text:span><text:span text:style-name="T207">serię</text:span><text:span text:style-name="T242"> </text:span><text:span text:style-name="T207">późniejszych filmów</text:span><text:span text:style-name="T297"> </text:span><text:span text:style-name="T207">o</text:span><text:span text:style-name="T297"> </text:span><text:span text:style-name="T207">tematyce</text:span><text:span text:style-name="T297"> </text:span><text:span text:style-name="T207">kosmicznej</text:span><text:span text:style-name="T297"> </text:span><text:span text:style-name="T207">i</text:span><text:span text:style-name="T297"> </text:span><text:span text:style-name="T207">„przyszłościowej”</text:span><text:span text:style-name="T297"> </text:span><text:span text:style-name="T207">określano</text:span><text:span text:style-name="T297"> </text:span><text:span text:style-name="T207">na</text:span><text:span text:style-name="T297"> </text:span><text:span text:style-name="T207">tej </text:span><text:span text:style-name="T220">samej</text:span><text:span text:style-name="T258"> </text:span><text:span text:style-name="T220">zasadzie</text:span><text:span text:style-name="T258"> </text:span><text:span text:style-name="T220">mianem</text:span><text:span text:style-name="T258"> </text:span><text:span text:style-name="T209">utopische</text:span><text:span text:style-name="T257"> </text:span><text:span text:style-name="T209">Filme</text:span><text:span text:style-name="T257"> </text:span><text:span text:style-name="T233">lub,</text:span><text:span text:style-name="T258"> </text:span><text:span text:style-name="T220">rzadziej,</text:span><text:span text:style-name="T258"> </text:span><text:span text:style-name="T209">Zukunftsfilme</text:span><text:span text:style-name="T257"> </text:span><text:span text:style-name="T220">(pol. </text:span><text:span text:style-name="T207">filmy</text:span><text:span text:style-name="T250"> </text:span><text:span text:style-name="T207">utopijne</text:span><text:span text:style-name="T250"> </text:span><text:span text:style-name="T207">i</text:span><text:span text:style-name="T250"> </text:span><text:span text:style-name="T207">filmy</text:span><text:span text:style-name="T250"> </text:span><text:span text:style-name="T207">o</text:span><text:span text:style-name="T250"> </text:span><text:span text:style-name="T207">przyszłości).</text:span><text:span text:style-name="T250"> </text:span><text:span text:style-name="T207">Określenie</text:span><text:span text:style-name="T250"> </text:span><text:span text:style-name="T207">„science</text:span><text:span text:style-name="T250"> </text:span><text:span text:style-name="T234">fiction”</text:span><text:span text:style-name="T250"> </text:span><text:span text:style-name="T207">było </text:span><text:span text:style-name="T220">w</text:span><text:span text:style-name="T221"> </text:span><text:span text:style-name="T220">NRD</text:span><text:span text:style-name="T221"> </text:span><text:span text:style-name="T220">do</text:span><text:span text:style-name="T221"> </text:span><text:span text:style-name="T220">lat</text:span><text:span text:style-name="T221"> </text:span><text:span text:style-name="T220">osiemdziesiątych</text:span><text:span text:style-name="T221"> </text:span><text:span text:style-name="T220">zakazane</text:span><text:span text:style-name="T221"> </text:span><text:span text:style-name="T220">ze</text:span><text:span text:style-name="T221"> </text:span><text:span text:style-name="T220">względu</text:span><text:span text:style-name="T221"> </text:span><text:span text:style-name="T220">na</text:span><text:span text:style-name="T221"> </text:span><text:span text:style-name="T220">jego</text:span><text:span text:style-name="T221"> </text:span><text:span text:style-name="T220">zachodnią, burżuazyjną proweniencję oraz niezgodne z obowiązującą </text:span><text:span text:style-name="T362"><text:s/></text:span><text:span text:style-name="T220">doktryną</text:span></text:p>
      <text:section text:style-name="Sect7" text:name="Sekcja7">
        <text:p text:style-name="P115"><text:span text:style-name="T24">Československu</text:span><text:span text:style-name="T130"> </text:span><text:span text:style-name="T24">1948–1978</text:span><text:span text:style-name="T9">,</text:span><text:span text:style-name="T131"> </text:span><text:span text:style-name="T9">red.</text:span><text:span text:style-name="T131"> </text:span><text:span text:style-name="T9">I.</text:span><text:span text:style-name="T131"> </text:span><text:span text:style-name="T9">Adamović,</text:span><text:span text:style-name="T131"> </text:span><text:span text:style-name="T78">T.</text:span><text:span text:style-name="T131"> </text:span><text:span text:style-name="T9">Pospi- szyl,</text:span><text:span text:style-name="T74"> </text:span><text:span text:style-name="T9">Praha</text:span><text:span text:style-name="T74"> </text:span><text:span text:style-name="T9">2010,</text:span><text:span text:style-name="T74"> </text:span><text:span text:style-name="T9">s.</text:span><text:span text:style-name="T74"> </text:span><text:span text:style-name="T39">62–77.</text:span></text:p>
        <text:list xml:id="list130140914497173" text:continue-numbering="true" text:style-name="WWNum1">
          <text:list-item>
            <text:p text:style-name="P220"><text:span text:style-name="T10">Zorganizowaną</text:span><text:span text:style-name="T91"> </text:span><text:span text:style-name="T10">w</text:span><text:span text:style-name="T91"> </text:span><text:span text:style-name="T10">latach</text:span><text:span text:style-name="T91"> </text:span><text:span text:style-name="T10">sześćdziesiątych</text:span><text:span text:style-name="T91"> </text:span><text:span text:style-name="T10">przez </text:span><text:span text:style-name="T9">amerykańskie</text:span><text:span text:style-name="T101"> </text:span><text:span text:style-name="T9">linie</text:span><text:span text:style-name="T101"> </text:span><text:span text:style-name="T9">lotnicze</text:span><text:span text:style-name="T101"> </text:span><text:span text:style-name="T9">PanAm</text:span><text:span text:style-name="T101"> </text:span><text:span text:style-name="T9">w</text:span><text:span text:style-name="T101"> </text:span><text:span text:style-name="T9">Pradze</text:span><text:span text:style-name="T101"> </text:span><text:span text:style-name="T9">akcję </text:span><text:span text:style-name="T10">rozdawania</text:span><text:span text:style-name="T21"> </text:span><text:span text:style-name="T10">biletów</text:span><text:span text:style-name="T21"> </text:span><text:span text:style-name="T10">na</text:span><text:span text:style-name="T21"> </text:span><text:span text:style-name="T10">Księżyc</text:span><text:span text:style-name="T21"> </text:span><text:span text:style-name="T10">udokumentowali</text:span><text:span text:style-name="T21"> </text:span><text:span text:style-name="T10">Till </text:span><text:span text:style-name="T9">Steinmetz</text:span><text:span text:style-name="T42"> </text:span><text:span text:style-name="T9">i</text:span><text:span text:style-name="T42"> </text:span><text:span text:style-name="T39">Veronika</text:span><text:span text:style-name="T42"> </text:span><text:span text:style-name="T9">Janatková</text:span><text:span text:style-name="T42"> </text:span><text:span text:style-name="T9">w</text:span><text:span text:style-name="T42"> </text:span><text:span text:style-name="T9">produkcji</text:span><text:span text:style-name="T42"> </text:span><text:span text:style-name="T9">telewi- </text:span><text:span text:style-name="T11">zyjnej</text:span><text:span text:style-name="T134"> </text:span><text:span text:style-name="T25">Bilet</text:span><text:span text:style-name="T135"> </text:span><text:span text:style-name="T25">na</text:span><text:span text:style-name="T135"> </text:span><text:span text:style-name="T25">Księżyc</text:span><text:span text:style-name="T135"> </text:span><text:span text:style-name="T11">(</text:span><text:span text:style-name="T25">Lístek</text:span><text:span text:style-name="T135"> </text:span><text:span text:style-name="T25">na</text:span><text:span text:style-name="T135"> </text:span><text:span text:style-name="T25">Mesíc</text:span><text:span text:style-name="T11">,</text:span><text:span text:style-name="T134"> </text:span><text:span text:style-name="T11">2019).</text:span><text:span text:style-name="T134"> </text:span><text:span text:style-name="T16">Por.</text:span></text:p>
          </text:list-item>
        </text:list>
        <text:p text:style-name="P116"><text:span text:style-name="T10">&lt;htt</text:span><text:a xlink:type="simple" xlink:href="http://www.imdb.com/title/tt10925514/?ref_=nm_" text:style-name="Internet_20_link" text:visited-style-name="Visited_20_Internet_20_Link">ps://w</text:a><text:span text:style-name="T10">ww.im</text:span><text:a xlink:type="simple" xlink:href="http://www.imdb.com/title/tt10925514/?ref_=nm_" text:style-name="Internet_20_link" text:visited-style-name="Visited_20_Internet_20_Link">db.com/title/tt10925514/?ref_=nm_</text:a><text:span text:style-name="T10"> flmg_edt_1&gt;, dostęp: 26.03.2020.</text:span></text:p>
        <text:list xml:id="list130139408993002" text:continue-numbering="true" text:style-name="WWNum1">
          <text:list-item>
            <text:p text:style-name="P221"><text:span text:style-name="T39">Po</text:span><text:span text:style-name="T101"> </text:span><text:span text:style-name="T9">starcie</text:span><text:span text:style-name="T101"> </text:span><text:span text:style-name="T9">Sputnika</text:span><text:span text:style-name="T101"> </text:span><text:span text:style-name="T9">szeroka</text:span><text:span text:style-name="T101"> </text:span><text:span text:style-name="T9">społeczna</text:span><text:span text:style-name="T101"> </text:span><text:span text:style-name="T9">recepcja </text:span><text:span text:style-name="T10">kosmicznego</text:span><text:span text:style-name="T97"> </text:span><text:span text:style-name="T10">sukcesu</text:span><text:span text:style-name="T97"> </text:span><text:span text:style-name="T10">ZSRR</text:span><text:span text:style-name="T97"> </text:span><text:span text:style-name="T10">była</text:span><text:span text:style-name="T97"> </text:span><text:span text:style-name="T10">możliwa</text:span><text:span text:style-name="T97"> </text:span><text:span text:style-name="T10">„na</text:span><text:span text:style-name="T97"> </text:span><text:span text:style-name="T38">żywo” </text:span><text:span text:style-name="T10">tylko za sprawą radiowych sygnałów akustycznych nadawanych przez pierwszego sztucznego satelitę. Matthias</text:span><text:span text:style-name="T111"> </text:span><text:span text:style-name="T10">Schwartz</text:span><text:span text:style-name="T111"> </text:span><text:span text:style-name="T10">trafnie</text:span><text:span text:style-name="T111"> </text:span><text:span text:style-name="T10">zauważa,</text:span><text:span text:style-name="T111"> </text:span><text:span text:style-name="T10">że</text:span><text:span text:style-name="T111"> </text:span><text:span text:style-name="T10">pierwsze</text:span></text:p>
          </text:list-item>
        </text:list>
        <text:p text:style-name="P117"><text:soft-page-break/><text:span text:style-name="T10">wschodnioeuropejskie filmy fantastycznonaukowe – </text:span><text:span text:style-name="T11">w tym </text:span><text:span text:style-name="T25">Milcząca gwiazda </text:span><text:span text:style-name="T11">– zagwarantowały nowe </text:span><text:span text:style-name="T10">doświadczenie, dostarczając fikcyjną wprawdzie, ale wciąż</text:span><text:span text:style-name="T83"> </text:span><text:span text:style-name="T10">spektakularną</text:span><text:span text:style-name="T83"> </text:span><text:span text:style-name="T10">„widzialność</text:span><text:span text:style-name="T83"> </text:span><text:span text:style-name="T10">programu</text:span><text:span text:style-name="T83"> </text:span><text:span text:style-name="T10">kosmicz- </text:span><text:span text:style-name="T136">nego”.</text:span><text:span text:style-name="T101"> </text:span><text:span text:style-name="T39">Technologia</text:span><text:span text:style-name="T101"> </text:span><text:span text:style-name="T9">telewizyjna</text:span><text:span text:style-name="T101"> </text:span><text:span text:style-name="T9">nie</text:span><text:span text:style-name="T101"> </text:span><text:span text:style-name="T9">była</text:span><text:span text:style-name="T101"> </text:span><text:span text:style-name="T9">na</text:span><text:span text:style-name="T101"> </text:span><text:span text:style-name="T9">przełomie </text:span><text:span text:style-name="T10">lat</text:span><text:span text:style-name="T140"> </text:span><text:span text:style-name="T10">pięćdziesiątych</text:span><text:span text:style-name="T140"> </text:span><text:span text:style-name="T10">i</text:span><text:span text:style-name="T140"> </text:span><text:span text:style-name="T10">sześćdziesiątych</text:span><text:span text:style-name="T140"> </text:span><text:span text:style-name="T10">w</text:span><text:span text:style-name="T140"> </text:span><text:span text:style-name="T10">bloku</text:span><text:span text:style-name="T140"> </text:span><text:span text:style-name="T10">wschod- nim na tyle rozwinięta, żeby umożliwić</text:span><text:span text:style-name="T120"> </text:span><text:span text:style-name="T10">transmisję</text:span></text:p>
        <text:p text:style-name="P118"><text:span text:style-name="T10">na</text:span><text:span text:style-name="T77"> </text:span><text:span text:style-name="T10">żywo</text:span><text:span text:style-name="T77"> </text:span><text:span text:style-name="T10">z</text:span><text:span text:style-name="T77"> </text:span><text:span text:style-name="T10">kosmosu.</text:span><text:span text:style-name="T77"> </text:span><text:span text:style-name="T10">Poza</text:span><text:span text:style-name="T77"> </text:span><text:span text:style-name="T10">tym,</text:span><text:span text:style-name="T77"> </text:span><text:span text:style-name="T10">w</text:span><text:span text:style-name="T77"> </text:span><text:span text:style-name="T10">przeciwieństwie</text:span><text:span text:style-name="T77"> </text:span><text:span text:style-name="T10">do Stanów Zjednoczonych, Związek Radziecki starał się utrzymywać</text:span><text:span text:style-name="T29"> </text:span><text:span text:style-name="T10">przebieg</text:span><text:span text:style-name="T29"> </text:span><text:span text:style-name="T10">lotów</text:span><text:span text:style-name="T29"> </text:span><text:span text:style-name="T10">kosmicznych</text:span><text:span text:style-name="T29"> </text:span><text:span text:style-name="T10">oraz</text:span><text:span text:style-name="T29"> </text:span><text:span text:style-name="T10">szcze- góły</text:span><text:span text:style-name="T64"> </text:span><text:span text:style-name="T10">technicznej</text:span><text:span text:style-name="T64"> </text:span><text:span text:style-name="T10">budowy</text:span><text:span text:style-name="T64"> </text:span><text:span text:style-name="T10">statków</text:span><text:span text:style-name="T64"> </text:span><text:span text:style-name="T10">w</text:span><text:span text:style-name="T64"> </text:span><text:span text:style-name="T10">ścisłej</text:span><text:span text:style-name="T64"> </text:span><text:span text:style-name="T10">tajemnicy. </text:span><text:span text:style-name="T15">Por.</text:span><text:span text:style-name="T63"> </text:span><text:span text:style-name="T9">M.</text:span><text:span text:style-name="T63"> </text:span><text:span text:style-name="T9">Schwartz,</text:span><text:span text:style-name="T63"> </text:span><text:span text:style-name="T24">Die</text:span><text:span text:style-name="T61"> </text:span><text:span text:style-name="T24">Erfindung</text:span><text:span text:style-name="T61"> </text:span><text:span text:style-name="T24">des</text:span><text:span text:style-name="T61"> </text:span><text:span text:style-name="T24">Kosmos…</text:span><text:span text:style-name="T9">,</text:span><text:span text:style-name="T63"> </text:span><text:span text:style-name="T9">s.</text:span><text:span text:style-name="T63"> </text:span><text:span text:style-name="T9">135.</text:span></text:p>
        <text:list xml:id="list130141182476942" text:continue-numbering="true" text:style-name="WWNum1">
          <text:list-item>
            <text:p text:style-name="P222"><text:span text:style-name="T16">Por.</text:span><text:span text:style-name="T134"> </text:span><text:span text:style-name="T11">S.</text:span><text:span text:style-name="T134"> </text:span><text:span text:style-name="T11">Fritzsche,</text:span><text:span text:style-name="T134"> </text:span><text:span text:style-name="T25">Science</text:span><text:span text:style-name="T95"> </text:span><text:span text:style-name="T25">Fiction</text:span><text:span text:style-name="T95"> </text:span><text:span text:style-name="T37">Literature</text:span><text:span text:style-name="T95"> </text:span><text:span text:style-name="T25">in</text:span><text:span text:style-name="T95"> </text:span><text:span text:style-name="T25">East </text:span><text:span text:style-name="T24">Germany</text:span><text:span text:style-name="T9">,</text:span><text:span text:style-name="T143"> </text:span><text:span text:style-name="T9">Oxford,</text:span><text:span text:style-name="T143"> </text:span><text:span text:style-name="T9">New</text:span><text:span text:style-name="T143"> </text:span><text:span text:style-name="T65">York</text:span><text:span text:style-name="T143"> </text:span><text:span text:style-name="T9">2006,</text:span><text:span text:style-name="T143"> </text:span><text:span text:style-name="T9">s.</text:span><text:span text:style-name="T143"> </text:span><text:span text:style-name="T9">67–102.</text:span></text:p>
          </text:list-item>
        </text:list>
      </text:section>
      <text:section text:style-name="Sect8" text:name="Sekcja8">
        <text:p text:style-name="P38"><text:span text:style-name="T207">treści.</text:span><text:span text:style-name="T349"> </text:span><text:span text:style-name="T234">Utopijne</text:span><text:span text:style-name="T349"> </text:span><text:span text:style-name="T207">dzieła</text:span><text:span text:style-name="T349"> </text:span><text:span text:style-name="T207">literackie</text:span><text:span text:style-name="T349"> </text:span><text:span text:style-name="T207">i</text:span><text:span text:style-name="T349"> </text:span><text:span text:style-name="T207">filmowe</text:span><text:span text:style-name="T349"> </text:span><text:span text:style-name="T207">nie</text:span><text:span text:style-name="T349"> </text:span><text:span text:style-name="T234">miały,</text:span><text:span text:style-name="T349"> </text:span><text:span text:style-name="T207">tak</text:span><text:span text:style-name="T349"> </text:span><text:span text:style-name="T207">jak</text:span><text:span text:style-name="T349"> </text:span><text:span text:style-name="T207">utwory </text:span><text:span text:style-name="T220">amerykańskie czy brytyjskie, epatować przemocą, nieufnością wobec technologii, paranoicznym strachem przed obcością ani niewiarygod- nym</text:span><text:span text:style-name="T258"> </text:span><text:span text:style-name="T220">i</text:span><text:span text:style-name="T258"> </text:span><text:span text:style-name="T220">niezgodnym</text:span><text:span text:style-name="T258"> </text:span><text:span text:style-name="T220">z</text:span><text:span text:style-name="T258"> </text:span><text:span text:style-name="T220">wykładnią</text:span><text:span text:style-name="T258"> </text:span><text:span text:style-name="T220">materializmu</text:span><text:span text:style-name="T258"> </text:span><text:span text:style-name="T220">futuryzmem.</text:span><text:span text:style-name="T258"> </text:span><text:span text:style-name="T220">W</text:span><text:span text:style-name="T258"> </text:span><text:span text:style-name="T220">zamian powinny one – jak zwięźle i w duchu socrealizmu stwierdziła</text:span><text:span text:style-name="T339"> </text:span><text:span text:style-name="T220">niegdy- </text:span><text:span text:style-name="T207">siejsza</text:span><text:span text:style-name="T336"> </text:span><text:span text:style-name="T207">dramaturg</text:span><text:span text:style-name="T336"> </text:span><text:span text:style-name="T207">zespołu</text:span><text:span text:style-name="T336"> </text:span><text:span text:style-name="T207">filmowego</text:span><text:span text:style-name="T336"> </text:span><text:span text:style-name="T208">Roter</text:span><text:span text:style-name="T334"> </text:span><text:span text:style-name="T208">Kreis</text:span><text:span text:style-name="T207">,</text:span><text:span text:style-name="T336"> </text:span><text:span text:style-name="T207">Thea</text:span><text:span text:style-name="T336"> </text:span><text:span text:style-name="T207">Richter</text:span><text:span text:style-name="T336"> </text:span><text:span text:style-name="T207">–</text:span><text:span text:style-name="T336"> </text:span><text:span text:style-name="T228">być </text:span><text:span text:style-name="T220">ściśle „związane z teraźniejszością, pokazując </text:span><text:span text:style-name="T233">to, </text:span><text:span text:style-name="T220">co możliwe w sferze naukowo-technicznej, oraz </text:span><text:span text:style-name="T233">to, </text:span><text:span text:style-name="T220">co konieczne w sferze</text:span><text:span text:style-name="T382"> </text:span><text:span text:style-name="T220">społecznej”[</text:span><text:span text:style-name="T246">15</text:span><text:span text:style-name="T220">].</text:span></text:p>
        <text:p text:style-name="P26"/>
        <text:p text:style-name="P39"><text:span text:style-name="T324">Pierwsze lata wyścigu kosmicznego – choć w dyskursach wschod- </text:span><text:span text:style-name="T220">nioeuropejskiej</text:span><text:span text:style-name="T253"> </text:span><text:span text:style-name="T220">propagandy</text:span><text:span text:style-name="T253"> </text:span><text:span text:style-name="T220">były</text:span><text:span text:style-name="T253"> </text:span><text:span text:style-name="T220">czasem</text:span><text:span text:style-name="T253"> </text:span><text:span text:style-name="T220">nowego</text:span><text:span text:style-name="T253"> </text:span><text:span text:style-name="T220">otwarcia,</text:span><text:span text:style-name="T253"> </text:span><text:span text:style-name="T220">optymizmu </text:span><text:span text:style-name="T207">i</text:span><text:span text:style-name="T327"> </text:span><text:span text:style-name="T207">triumfalnego</text:span><text:span text:style-name="T327"> </text:span><text:span text:style-name="T207">wyjścia</text:span><text:span text:style-name="T327"> </text:span><text:span text:style-name="T207">z</text:span><text:span text:style-name="T327"> </text:span><text:span text:style-name="T207">fazy</text:span><text:span text:style-name="T327"> </text:span><text:span text:style-name="T207">powojennej</text:span><text:span text:style-name="T327"> </text:span><text:span text:style-name="T207">odbudowy</text:span><text:span text:style-name="T327"> </text:span><text:span text:style-name="T207">–</text:span><text:span text:style-name="T327"> </text:span><text:span text:style-name="T207">były</text:span><text:span text:style-name="T327"> </text:span><text:span text:style-name="T207">równole- gle</text:span><text:span text:style-name="T358"> </text:span><text:span text:style-name="T207">okresem</text:span><text:span text:style-name="T358"> </text:span><text:span text:style-name="T207">spotęgowania</text:span><text:span text:style-name="T358"> </text:span><text:span text:style-name="T207">napięć</text:span><text:span text:style-name="T358"> </text:span><text:span text:style-name="T207">w</text:span><text:span text:style-name="T358"> </text:span><text:span text:style-name="T207">ramach</text:span><text:span text:style-name="T358"> </text:span><text:span text:style-name="T207">zimnej</text:span><text:span text:style-name="T358"> </text:span><text:span text:style-name="T259">wojny.</text:span><text:span text:style-name="T358"> </text:span><text:span text:style-name="T207">Pomimo </text:span><text:span text:style-name="T220">zapewnień Chruszczowa o woli pokojowej koegzystencji konfliktowe nastawienie</text:span><text:span text:style-name="T282"> </text:span><text:span text:style-name="T220">na</text:span><text:span text:style-name="T282"> </text:span><text:span text:style-name="T220">obszarze</text:span><text:span text:style-name="T282"> </text:span><text:span text:style-name="T220">realnej</text:span><text:span text:style-name="T282"> </text:span><text:span text:style-name="T220">polityki</text:span><text:span text:style-name="T282"> </text:span><text:span text:style-name="T220">militarnej</text:span><text:span text:style-name="T282"> </text:span><text:span text:style-name="T220">systematycznie</text:span><text:span text:style-name="T282"> </text:span><text:span text:style-name="T220">rosło. Między</text:span><text:span text:style-name="T273"> </text:span><text:span text:style-name="T220">1955</text:span><text:span text:style-name="T273"> </text:span><text:span text:style-name="T220">a</text:span><text:span text:style-name="T273"> </text:span><text:span text:style-name="T220">1960</text:span><text:span text:style-name="T273"> </text:span><text:span text:style-name="T220">rokiem</text:span><text:span text:style-name="T273"> </text:span><text:span text:style-name="T220">całkowita</text:span><text:span text:style-name="T273"> </text:span><text:span text:style-name="T220">liczba</text:span><text:span text:style-name="T273"> </text:span><text:span text:style-name="T220">aktywnych</text:span><text:span text:style-name="T273"> </text:span><text:span text:style-name="T220">głowic</text:span><text:span text:style-name="T273"> </text:span><text:span text:style-name="T220">atomo- </text:span><text:span text:style-name="T207">wych</text:span><text:span text:style-name="T383"> </text:span><text:span text:style-name="T207">na</text:span><text:span text:style-name="T383"> </text:span><text:span text:style-name="T207">świecie</text:span><text:span text:style-name="T383"> </text:span><text:span text:style-name="T207">wzrosła</text:span><text:span text:style-name="T383"> </text:span><text:span text:style-name="T207">z</text:span><text:span text:style-name="T383"> </text:span><text:span text:style-name="T207">2636</text:span><text:span text:style-name="T383"> </text:span><text:span text:style-name="T207">do</text:span><text:span text:style-name="T383"> </text:span><text:span text:style-name="T207">20</text:span><text:span text:style-name="T383"> </text:span><text:span text:style-name="T207">285</text:span><text:span text:style-name="T383"> </text:span><text:span text:style-name="T207">sztuk[</text:span><text:span text:style-name="T245">16</text:span><text:span text:style-name="T207">].</text:span><text:span text:style-name="T383"> </text:span><text:span text:style-name="T200">Po</text:span><text:span text:style-name="T383"> </text:span><text:span text:style-name="T207">starcie</text:span><text:span text:style-name="T383"> </text:span><text:span text:style-name="T207">Sputnika </text:span><text:span text:style-name="T220">oba</text:span><text:span text:style-name="T356"> </text:span><text:span text:style-name="T220">skonfliktowane</text:span><text:span text:style-name="T356"> </text:span><text:span text:style-name="T220">mocarstwa</text:span><text:span text:style-name="T356"> </text:span><text:span text:style-name="T220">zaczęły</text:span><text:span text:style-name="T356"> </text:span><text:span text:style-name="T220">się</text:span><text:span text:style-name="T356"> </text:span><text:span text:style-name="T220">obawiać,</text:span><text:span text:style-name="T356"> </text:span><text:span text:style-name="T220">że</text:span><text:span text:style-name="T356"> </text:span><text:span text:style-name="T220">przeciwnik</text:span><text:span text:style-name="T356"> </text:span><text:span text:style-name="T220">bę- dzie</text:span><text:span text:style-name="T300"> </text:span><text:span text:style-name="T220">wkrótce</text:span><text:span text:style-name="T300"> </text:span><text:span text:style-name="T220">w</text:span><text:span text:style-name="T300"> </text:span><text:span text:style-name="T220">stanie</text:span><text:span text:style-name="T300"> </text:span><text:span text:style-name="T220">atakować</text:span><text:span text:style-name="T300"> </text:span><text:span text:style-name="T220">z</text:span><text:span text:style-name="T300"> </text:span><text:span text:style-name="T220">orbity</text:span><text:span text:style-name="T300"> </text:span><text:span text:style-name="T220">Ziemi.</text:span><text:span text:style-name="T300"> </text:span><text:span text:style-name="T220">W</text:span><text:span text:style-name="T300"> </text:span><text:span text:style-name="T220">1961</text:span><text:span text:style-name="T300"> </text:span><text:span text:style-name="T220">roku</text:span><text:span text:style-name="T300"> </text:span><text:span text:style-name="T220">w</text:span><text:span text:style-name="T300"> </text:span><text:span text:style-name="T220">Berlinie stanął </text:span><text:span text:style-name="T262">mur, </text:span><text:span text:style-name="T220">co doprowadziło do znaczącego ochłodzenia wzajemnych </text:span><text:span text:style-name="T207">stosunków</text:span><text:span text:style-name="T327"> </text:span><text:span text:style-name="T207">oraz</text:span><text:span text:style-name="T327"> </text:span><text:span text:style-name="T207">ostatecznie</text:span><text:span text:style-name="T327"> </text:span><text:span text:style-name="T207">pogrzebało</text:span><text:span text:style-name="T327"> </text:span><text:span text:style-name="T207">plany</text:span><text:span text:style-name="T327"> </text:span><text:span text:style-name="T207">zamierzanego</text:span><text:span text:style-name="T327"> </text:span><text:span text:style-name="T207">jeszcze </text:span><text:span text:style-name="T220">przed kilku laty zjednoczenia Niemiec. </text:span><text:span text:style-name="T201">Po </text:span><text:span text:style-name="T220">kryzysie kubańskim, który nastąpił</text:span><text:span text:style-name="T332"> </text:span><text:span text:style-name="T220">w</text:span><text:span text:style-name="T332"> </text:span><text:span text:style-name="T220">1962</text:span><text:span text:style-name="T332"> </text:span><text:span text:style-name="T220">roku</text:span><text:span text:style-name="T332"> </text:span><text:span text:style-name="T220">i</text:span><text:span text:style-name="T332"> </text:span><text:span text:style-name="T220">był</text:span><text:span text:style-name="T332"> </text:span><text:span text:style-name="T220">jedną</text:span><text:span text:style-name="T332"> </text:span><text:span text:style-name="T220">z</text:span><text:span text:style-name="T332"> </text:span><text:span text:style-name="T220">najgroźniejszych</text:span><text:span text:style-name="T332"> </text:span><text:span text:style-name="T220">eskalacji</text:span><text:span text:style-name="T332"> </text:span><text:span text:style-name="T220">na</text:span><text:span text:style-name="T332"> </text:span><text:span text:style-name="T220">osi</text:span><text:span text:style-name="T332"> </text:span><text:span text:style-name="T220">Stany Zjednoczone</text:span><text:span text:style-name="T309"> </text:span><text:span text:style-name="T220">–</text:span><text:span text:style-name="T309"> </text:span><text:span text:style-name="T220">ZSRR,</text:span><text:span text:style-name="T309"> </text:span><text:span text:style-name="T220">skumulowany</text:span><text:span text:style-name="T309"> </text:span><text:span text:style-name="T220">arsenał</text:span><text:span text:style-name="T309"> </text:span><text:span text:style-name="T220">znajdujący</text:span><text:span text:style-name="T309"> </text:span><text:span text:style-name="T220">się</text:span><text:span text:style-name="T309"> </text:span><text:span text:style-name="T220">w</text:span><text:span text:style-name="T309"> </text:span><text:span text:style-name="T220">posiada- </text:span><text:span text:style-name="T207">niu</text:span><text:span text:style-name="T327"> </text:span><text:span text:style-name="T207">obu</text:span><text:span text:style-name="T327"> </text:span><text:span text:style-name="T207">stron</text:span><text:span text:style-name="T327"> </text:span><text:span text:style-name="T207">konfliktu</text:span><text:span text:style-name="T327"> </text:span><text:span text:style-name="T207">zwiększył</text:span><text:span text:style-name="T327"> </text:span><text:span text:style-name="T207">się</text:span><text:span text:style-name="T327"> </text:span><text:span text:style-name="T207">o</text:span><text:span text:style-name="T327"> </text:span><text:span text:style-name="T207">kolejne</text:span><text:span text:style-name="T327"> </text:span><text:span text:style-name="T207">9000</text:span><text:span text:style-name="T327"> </text:span><text:span text:style-name="T207">głowic[</text:span><text:span text:style-name="T245">17</text:span><text:span text:style-name="T207">].</text:span></text:p>
        <text:p text:style-name="P40"><text:span text:style-name="T208">Milcząca</text:span><text:span text:style-name="T298"> </text:span><text:span text:style-name="T208">gwiazda</text:span><text:span text:style-name="T298"> </text:span><text:span text:style-name="T207">wyraźnie</text:span><text:span text:style-name="T304"> </text:span><text:span text:style-name="T207">odzwierciedla</text:span><text:span text:style-name="T304"> </text:span><text:span text:style-name="T207">również</text:span><text:span text:style-name="T304"> </text:span><text:span text:style-name="T207">ten</text:span><text:span text:style-name="T304"> </text:span><text:span text:style-name="T207">wątek </text:span><text:span text:style-name="T220">kultury</text:span><text:span text:style-name="T265"> </text:span><text:span text:style-name="T220">i</text:span><text:span text:style-name="T265"> </text:span><text:span text:style-name="T220">polityki</text:span><text:span text:style-name="T265"> </text:span><text:span text:style-name="T220">tamtych</text:span><text:span text:style-name="T265"> </text:span><text:span text:style-name="T233">czasów,</text:span><text:span text:style-name="T265"> </text:span><text:span text:style-name="T220">będąc</text:span><text:span text:style-name="T265"> </text:span><text:span text:style-name="T220">spektakularnym</text:span><text:span text:style-name="T265"> </text:span><text:span text:style-name="T220">filmem</text:span><text:span text:style-name="T265"> </text:span><text:span text:style-name="T220">o</text:span><text:span text:style-name="T265"> </text:span><text:span text:style-name="T220">pio- nierskiej misji kosmicznej, w który wpleciono jednoznaczne antyato- mowe</text:span><text:span text:style-name="T265"> </text:span><text:span text:style-name="T220">przesłanie.</text:span><text:span text:style-name="T265"> </text:span><text:span text:style-name="T220">Co</text:span><text:span text:style-name="T265"> </text:span><text:span text:style-name="T220">istotne,</text:span><text:span text:style-name="T265"> </text:span><text:span text:style-name="T220">konstrukcja</text:span><text:span text:style-name="T265"> </text:span><text:span text:style-name="T220">tego</text:span><text:span text:style-name="T265"> </text:span><text:span text:style-name="T220">wątku</text:span><text:span text:style-name="T265"> </text:span><text:span text:style-name="T220">w</text:span><text:span text:style-name="T265"> </text:span><text:span text:style-name="T220">filmie</text:span><text:span text:style-name="T265"> </text:span><text:span text:style-name="T220">znacznie odbiega</text:span><text:span text:style-name="T240"> </text:span><text:span text:style-name="T220">od</text:span><text:span text:style-name="T240"> </text:span><text:span text:style-name="T220">charakterystyki</text:span><text:span text:style-name="T240"> </text:span><text:span text:style-name="T220">jego</text:span><text:span text:style-name="T240"> </text:span><text:span text:style-name="T220">pierwowzoru</text:span><text:span text:style-name="T240"> </text:span><text:span text:style-name="T220">w</text:span><text:span text:style-name="T240"> </text:span><text:span text:style-name="T220">również</text:span><text:span text:style-name="T240"> </text:span><text:span text:style-name="T220">dysponującej pacyfistycznym przesłaniem książce Lema. W </text:span><text:span text:style-name="T236">Astronautach </text:span><text:span text:style-name="T220">skojarzeń z realnymi miejscami, podziałami politycznymi czy konkretnymi do- świadczeniami</text:span><text:span text:style-name="T339"> </text:span><text:span text:style-name="T220">wojennymi</text:span><text:span text:style-name="T339"> </text:span><text:span text:style-name="T220">znajdziemy</text:span><text:span text:style-name="T339"> </text:span><text:span text:style-name="T220">niewiele,</text:span><text:span text:style-name="T339"> </text:span><text:span text:style-name="T220">podczas</text:span><text:span text:style-name="T339"> </text:span><text:span text:style-name="T220">gdy</text:span><text:span text:style-name="T339"> </text:span><text:span text:style-name="T220">w</text:span><text:span text:style-name="T339"> </text:span><text:span text:style-name="T209">Milczą- cej</text:span><text:span text:style-name="T290"> </text:span><text:span text:style-name="T209">gwieździe</text:span><text:span text:style-name="T290"> </text:span><text:span text:style-name="T220">wszystko</text:span><text:span text:style-name="T289"> </text:span><text:span text:style-name="T220">podporządkowane</text:span><text:span text:style-name="T289"> </text:span><text:span text:style-name="T220">jest</text:span><text:span text:style-name="T289"> </text:span><text:span text:style-name="T220">oficjalnej</text:span><text:span text:style-name="T289"> </text:span><text:span text:style-name="T220">narracji</text:span><text:span text:style-name="T289"> </text:span><text:span text:style-name="T220">Związ- ku Radzieckiego na temat antynuklearnego pacyfizmu, a potencjalni winni ewentualnej regresji międzynarodowego i międzyplanetarnego zaufania</text:span><text:span text:style-name="T258"> </text:span><text:span text:style-name="T220">nazwani</text:span><text:span text:style-name="T258"> </text:span><text:span text:style-name="T220">są</text:span><text:span text:style-name="T258"> </text:span><text:span text:style-name="T220">niemalże</text:span><text:span text:style-name="T258"> </text:span><text:span text:style-name="T220">wprost.</text:span></text:p>
        <text:p text:style-name="P41"><text:span text:style-name="T207">Zgodnie z zakłamaną polityką zagraniczną ZSRR cały blok </text:span><text:span text:style-name="T220">wschodni</text:span><text:span text:style-name="T350"> </text:span><text:span text:style-name="T220">był</text:span><text:span text:style-name="T350"> </text:span><text:span text:style-name="T220">wówczas</text:span><text:span text:style-name="T350"> </text:span><text:span text:style-name="T220">prezentowany</text:span><text:span text:style-name="T350"> </text:span><text:span text:style-name="T220">jako</text:span><text:span text:style-name="T350"> </text:span><text:span text:style-name="T220">progresywny</text:span><text:span text:style-name="T350"> </text:span><text:span text:style-name="T220">filar</text:span><text:span text:style-name="T350"> </text:span><text:span text:style-name="T220">między- narodowego</text:span><text:span text:style-name="T309"> </text:span><text:span text:style-name="T220">pokoju</text:span><text:span text:style-name="T309"> </text:span><text:span text:style-name="T220">oraz</text:span><text:span text:style-name="T309"> </text:span><text:span text:style-name="T220">zmuszoną</text:span><text:span text:style-name="T309"> </text:span><text:span text:style-name="T220">do</text:span><text:span text:style-name="T309"> </text:span><text:span text:style-name="T233">obrony</text:span><text:span text:style-name="T309"> </text:span><text:span text:style-name="T220">ofiarę</text:span><text:span text:style-name="T309"> </text:span><text:span text:style-name="T220">paranoidalnego, </text:span><text:span text:style-name="T207">kapitalistycznego</text:span><text:span text:style-name="T338"> </text:span><text:span text:style-name="T207">militaryzmu</text:span><text:span text:style-name="T338"> </text:span><text:span text:style-name="T207">amerykańskiego.</text:span><text:span text:style-name="T338"> </text:span><text:span text:style-name="T207">W</text:span><text:span text:style-name="T338"> </text:span><text:span text:style-name="T207">filmie</text:span><text:span text:style-name="T338"> </text:span><text:span text:style-name="T207">Maetziga </text:span><text:span text:style-name="T220">światowe stosunki spolaryzowane są w analogiczny sposób.</text:span><text:span text:style-name="T275"> </text:span><text:span text:style-name="T220">Postacią</text:span></text:p>
        <text:p text:style-name="P3"/>
        <text:p text:style-name="P15"><text:soft-page-break/></text:p>
        <text:p text:style-name="P3"/>
        <text:p text:style-name="P3"/>
        <text:p text:style-name="P3"/>
        <text:p text:style-name="P7"/>
        <text:h text:style-name="Heading_20_1" text:outline-level="2"><text:span text:style-name="T384">Pacyfizm</text:span></text:h>
        <text:p text:style-name="P119"><text:span text:style-name="T1">i internacjonalizm</text:span></text:p>
      </text:section>
      <text:section text:style-name="Sect9" text:name="Sekcja9">
        <text:list xml:id="list130141055251540" text:continue-numbering="true" text:style-name="WWNum1">
          <text:list-item>
            <text:p text:style-name="P223"><text:span text:style-name="T25">Signale – Ein </text:span><text:span text:style-name="T37">Weltraumabenteuer</text:span><text:span text:style-name="T40">, </text:span><text:span text:style-name="T11">„Film für </text:span><text:span text:style-name="T45">Sie”</text:span><text:span text:style-name="T132"> </text:span><text:span text:style-name="T11">1970,</text:span><text:span text:style-name="T132"> </text:span><text:span text:style-name="T11">nr</text:span><text:span text:style-name="T132"> </text:span><text:span text:style-name="T11">66.</text:span><text:span text:style-name="T41"> </text:span><text:span text:style-name="T11">Cyt</text:span><text:span text:style-name="T132"> </text:span><text:span text:style-name="T11">za.</text:span><text:span text:style-name="T132"> </text:span><text:span text:style-name="T11">R.</text:span><text:span text:style-name="T132"> </text:span><text:span text:style-name="T11">Schenk,</text:span><text:span text:style-name="T132"> </text:span><text:span text:style-name="T25">Ładna</text:span><text:span text:style-name="T43"> </text:span><text:span text:style-name="T25">zabawka, </text:span><text:span text:style-name="T24">czyli historia powstania niemiecko-polskiego</text:span><text:span text:style-name="T147"> </text:span><text:span text:style-name="T24">filmu</text:span></text:p>
          </text:list-item>
        </text:list>
        <text:p text:style-name="P120"><text:span text:style-name="T24">„Sygnały</text:span><text:span text:style-name="T18"> </text:span><text:span text:style-name="T24">MMXX”</text:span><text:span text:style-name="T18"> </text:span><text:span text:style-name="T24">Gottfrieda</text:span><text:span text:style-name="T18"> </text:span><text:span text:style-name="T24">Kolditza</text:span><text:span text:style-name="T9">,</text:span><text:span text:style-name="T65"> </text:span><text:span text:style-name="T9">[w:]</text:span><text:span text:style-name="T65"> </text:span><text:span text:style-name="T24">W</text:span><text:span text:style-name="T18"> </text:span><text:span text:style-name="T24">drodze </text:span><text:span text:style-name="T25">do</text:span><text:span text:style-name="T126"> </text:span><text:span text:style-name="T25">sąsiada:</text:span><text:span text:style-name="T126"> </text:span><text:span text:style-name="T25">polsko-niemieckie</text:span><text:span text:style-name="T126"> </text:span><text:span text:style-name="T148">spotkania</text:span><text:span text:style-name="T126"> </text:span><text:span text:style-name="T25">filmowe</text:span><text:span text:style-name="T11">,</text:span><text:span text:style-name="T125"> </text:span><text:span text:style-name="T11">red.</text:span></text:p>
        <text:p text:style-name="P111"><text:span text:style-name="T9">A. Dębski, A. Gwóźdź, Wrocław 2013, s. 89.</text:span></text:p>
        <text:list xml:id="list130141530299607" text:continue-numbering="true" text:style-name="WWNum1">
          <text:list-item>
            <text:p text:style-name="P224"><text:span text:style-name="T15">Por.</text:span><text:span text:style-name="T90"> </text:span><text:span text:style-name="T9">R.S.</text:span><text:span text:style-name="T90"> </text:span><text:span text:style-name="T9">Norris,</text:span><text:span text:style-name="T90"> </text:span><text:span text:style-name="T9">H.M.</text:span><text:span text:style-name="T90"> </text:span><text:span text:style-name="T9">Kristensen,</text:span><text:span text:style-name="T90"> </text:span><text:span text:style-name="T24">Global</text:span><text:span text:style-name="T93"> </text:span><text:span text:style-name="T24">nuclear weapons</text:span><text:span text:style-name="T113"> </text:span><text:span text:style-name="T24">inventories,</text:span><text:span text:style-name="T113"> </text:span><text:span text:style-name="T24">1945–2010</text:span><text:span text:style-name="T9">,</text:span><text:span text:style-name="T143"> </text:span><text:span text:style-name="T9">„Bulletin</text:span><text:span text:style-name="T143"> </text:span><text:span text:style-name="T9">of</text:span><text:span text:style-name="T143"> </text:span><text:span text:style-name="T9">the</text:span><text:span text:style-name="T143"> </text:span><text:span text:style-name="T39">Ato- </text:span><text:span text:style-name="T9">mic</text:span><text:span text:style-name="T112"> </text:span><text:span text:style-name="T9">Scientists”</text:span><text:span text:style-name="T112"> </text:span><text:span text:style-name="T9">2010,</text:span><text:span text:style-name="T112"> </text:span><text:span text:style-name="T9">t.</text:span><text:span text:style-name="T112"> </text:span><text:span text:style-name="T9">66,</text:span><text:span text:style-name="T112"> </text:span><text:span text:style-name="T9">nr</text:span><text:span text:style-name="T112"> </text:span><text:span text:style-name="T9">4,</text:span><text:span text:style-name="T112"> </text:span><text:span text:style-name="T9">s.</text:span><text:span text:style-name="T112"> </text:span><text:span text:style-name="T9">81.</text:span></text:p>
          </text:list-item>
          <text:list-item>
            <text:p text:style-name="P225"><text:span text:style-name="T11">Ibidem.</text:span></text:p>
          </text:list-item>
        </text:list>
      </text:section>
      <text:p text:style-name="P42"><text:span text:style-name="T220">wprost przestrzegającą przed wyścigiem zbrojeń oraz niewłaściwym wykorzystaniem</text:span><text:span text:style-name="T221"> </text:span><text:span text:style-name="T220">energii</text:span><text:span text:style-name="T221"> </text:span><text:span text:style-name="T229">atomowej</text:span><text:span text:style-name="T221"> </text:span><text:span text:style-name="T220">stała</text:span><text:span text:style-name="T221"> </text:span><text:span text:style-name="T220">się</text:span><text:span text:style-name="T221"> </text:span><text:span text:style-name="T220">nieobecna</text:span><text:span text:style-name="T221"> </text:span><text:span text:style-name="T220">w</text:span><text:span text:style-name="T221"> </text:span><text:span text:style-name="T220">powieści</text:span><text:span text:style-name="T221"> </text:span><text:span text:style-name="T220">Lema, ale</text:span><text:span text:style-name="T227"> </text:span><text:span text:style-name="T220">kluczowa</text:span><text:span text:style-name="T227"> </text:span><text:span text:style-name="T220">w</text:span><text:span text:style-name="T227"> </text:span><text:span text:style-name="T220">narracji</text:span><text:span text:style-name="T227"> </text:span><text:span text:style-name="T220">filmu</text:span><text:span text:style-name="T227"> </text:span><text:span text:style-name="T220">lekarka</text:span><text:span text:style-name="T227"> </text:span><text:span text:style-name="T220">Ogimura,</text:span><text:span text:style-name="T227"> </text:span><text:span text:style-name="T220">która,</text:span><text:span text:style-name="T227"> </text:span><text:span text:style-name="T220">pomimo</text:span><text:span text:style-name="T227"> </text:span><text:span text:style-name="T220">upływu lat, wciąż żyje traumą </text:span><text:span text:style-name="T233">Hiroszimy. </text:span><text:span text:style-name="T229">Porównania </text:span><text:span text:style-name="T220">wenusjańskiej autode- strukcji</text:span><text:span text:style-name="T244"> </text:span><text:span text:style-name="T220">do</text:span><text:span text:style-name="T244"> </text:span><text:span text:style-name="T220">dokonanego</text:span><text:span text:style-name="T244"> </text:span><text:span text:style-name="T220">przez</text:span><text:span text:style-name="T244"> </text:span><text:span text:style-name="T220">Stany</text:span><text:span text:style-name="T244"> </text:span><text:span text:style-name="T220">Zjednoczone</text:span><text:span text:style-name="T244"> </text:span><text:span text:style-name="T229">atomowego</text:span><text:span text:style-name="T244"> </text:span><text:span text:style-name="T220">ataku</text:span><text:span text:style-name="T244"> </text:span><text:span text:style-name="T220">na Japonię</text:span><text:span text:style-name="T284"> </text:span><text:span text:style-name="T220">wprowadzane</text:span><text:span text:style-name="T284"> </text:span><text:span text:style-name="T220">są</text:span><text:span text:style-name="T284"> </text:span><text:span text:style-name="T220">w</text:span><text:span text:style-name="T284"> </text:span><text:span text:style-name="T220">filmie</text:span><text:span text:style-name="T284"> </text:span><text:span text:style-name="T220">kilkakrotnie.</text:span><text:span text:style-name="T284"> </text:span><text:span text:style-name="T233">Poza</text:span><text:span text:style-name="T284"> </text:span><text:span text:style-name="T220">tym</text:span><text:span text:style-name="T284"> </text:span><text:span text:style-name="T220">do</text:span><text:span text:style-name="T284"> </text:span><text:span text:style-name="T220">scenariusza dopisano</text:span><text:span text:style-name="T205"> </text:span><text:span text:style-name="T220">na</text:span><text:span text:style-name="T205"> </text:span><text:span text:style-name="T220">pewnym</text:span><text:span text:style-name="T205"> </text:span><text:span text:style-name="T220">etapie</text:span><text:span text:style-name="T205"> </text:span><text:span text:style-name="T220">produkcji</text:span><text:span text:style-name="T205"> </text:span><text:span text:style-name="T220">niepojawiającą</text:span><text:span text:style-name="T205"> </text:span><text:span text:style-name="T220">się</text:span><text:span text:style-name="T205"> </text:span><text:span text:style-name="T220">u</text:span><text:span text:style-name="T205"> </text:span><text:span text:style-name="T220">Lema</text:span><text:span text:style-name="T205"> </text:span><text:span text:style-name="T220">scenę spotkania</text:span><text:span text:style-name="T284"> </text:span><text:span text:style-name="T220">amerykańskich</text:span><text:span text:style-name="T284"> </text:span><text:span text:style-name="T220">decydentów</text:span><text:span text:style-name="T284"> </text:span><text:span text:style-name="T220">w</text:span><text:span text:style-name="T284"> </text:span><text:span text:style-name="T220">Nowym</text:span><text:span text:style-name="T284"> </text:span><text:span text:style-name="T233">Jorku.</text:span><text:span text:style-name="T284"> </text:span><text:span text:style-name="T220">W</text:span><text:span text:style-name="T284"> </text:span><text:span text:style-name="T220">tej</text:span><text:span text:style-name="T284"> </text:span><text:span text:style-name="T220">osobliwej </text:span><text:span text:style-name="T207">sekwencji</text:span><text:span text:style-name="T285"> </text:span><text:span text:style-name="T207">gremium</text:span><text:span text:style-name="T285"> </text:span><text:span text:style-name="T207">sfrustrowanych,</text:span><text:span text:style-name="T285"> </text:span><text:span text:style-name="T207">nerwowo</text:span><text:span text:style-name="T285"> </text:span><text:span text:style-name="T207">popijających</text:span><text:span text:style-name="T285"> </text:span><text:span text:style-name="T207">whisky </text:span><text:span text:style-name="T220">i</text:span><text:span text:style-name="T216"> </text:span><text:span text:style-name="T220">palących</text:span><text:span text:style-name="T216"> </text:span><text:span text:style-name="T220">cygara</text:span><text:span text:style-name="T216"> </text:span><text:span text:style-name="T220">naukowców</text:span><text:span text:style-name="T216"> </text:span><text:span text:style-name="T220">zza</text:span><text:span text:style-name="T216"> </text:span><text:span text:style-name="T220">oceanu</text:span><text:span text:style-name="T216"> </text:span><text:span text:style-name="T220">(ucieleśniających</text:span><text:span text:style-name="T216"> </text:span><text:span text:style-name="T220">niemieckich inżynierów</text:span><text:span text:style-name="T359"> </text:span><text:span text:style-name="T220">rakietowych</text:span><text:span text:style-name="T359"> </text:span><text:span text:style-name="T220">pracujących</text:span><text:span text:style-name="T359"> </text:span><text:span text:style-name="T220">po</text:span><text:span text:style-name="T359"> </text:span><text:span text:style-name="T220">wojnie</text:span><text:span text:style-name="T359"> </text:span><text:span text:style-name="T220">dla</text:span><text:span text:style-name="T359"> </text:span><text:span text:style-name="T220">USA[</text:span><text:span text:style-name="T246">18</text:span><text:span text:style-name="T220">])</text:span><text:span text:style-name="T359"> </text:span><text:span text:style-name="T220">dywaguje, </text:span><text:span text:style-name="T201">czy,</text:span><text:span text:style-name="T326"> </text:span><text:span text:style-name="T220">zamiast</text:span><text:span text:style-name="T326"> </text:span><text:span text:style-name="T220">lecieć</text:span><text:span text:style-name="T326"> </text:span><text:span text:style-name="T220">na</text:span><text:span text:style-name="T326"> </text:span><text:span text:style-name="T262">Wenus,</text:span><text:span text:style-name="T326"> </text:span><text:span text:style-name="T220">nie</text:span><text:span text:style-name="T326"> </text:span><text:span text:style-name="T220">lepiej</text:span><text:span text:style-name="T326"> </text:span><text:span text:style-name="T220">byłoby</text:span><text:span text:style-name="T326"> </text:span><text:span text:style-name="T220">prewencyjnie</text:span><text:span text:style-name="T326"> </text:span><text:span text:style-name="T220">zaatakować sąsiednią planetę – w domyśle oczywiście za pomocą</text:span><text:span text:style-name="T282"> </text:span><text:span text:style-name="T233">bomb.</text:span></text:p>
      <text:p text:style-name="P43"><text:span text:style-name="T259">Warto</text:span><text:span text:style-name="T294"> </text:span><text:span text:style-name="T207">zaznaczyć,</text:span><text:span text:style-name="T294"> </text:span><text:span text:style-name="T207">że</text:span><text:span text:style-name="T294"> </text:span><text:span text:style-name="T207">pacyfizm</text:span><text:span text:style-name="T294"> </text:span><text:span text:style-name="T207">jest</text:span><text:span text:style-name="T294"> </text:span><text:span text:style-name="T207">w</text:span><text:span text:style-name="T294"> </text:span><text:span text:style-name="T208">Milczącej</text:span><text:span text:style-name="T293"> </text:span><text:span text:style-name="T208">gwieździe</text:span><text:span text:style-name="T293"> </text:span><text:span text:style-name="T207">ściśle </text:span><text:span text:style-name="T220">sparowany</text:span><text:span text:style-name="T205"> </text:span><text:span text:style-name="T220">z</text:span><text:span text:style-name="T205"> </text:span><text:span text:style-name="T220">komunistyczną</text:span><text:span text:style-name="T205"> </text:span><text:span text:style-name="T220">koncepcją</text:span><text:span text:style-name="T205"> </text:span><text:span text:style-name="T220">internacjonalizmu.</text:span><text:span text:style-name="T205"> </text:span><text:span text:style-name="T220">Żadna</text:span><text:span text:style-name="T205"> </text:span><text:span text:style-name="T220">inna wschodnioeuropejska produkcja fantastycznonaukowa z tego okresu </text:span><text:span text:style-name="T207">nie</text:span><text:span text:style-name="T336"> </text:span><text:span text:style-name="T207">kładzie</text:span><text:span text:style-name="T336"> </text:span><text:span text:style-name="T207">tak</text:span><text:span text:style-name="T336"> </text:span><text:span text:style-name="T207">dużego</text:span><text:span text:style-name="T336"> </text:span><text:span text:style-name="T207">nacisku</text:span><text:span text:style-name="T336"> </text:span><text:span text:style-name="T207">na</text:span><text:span text:style-name="T336"> </text:span><text:span text:style-name="T207">doskonałą</text:span><text:span text:style-name="T336"> </text:span><text:span text:style-name="T207">współpracę</text:span><text:span text:style-name="T336"> </text:span><text:span text:style-name="T207">międzyna- rodowego</text:span><text:span text:style-name="T204"> </text:span><text:span text:style-name="T207">składu</text:span><text:span text:style-name="T204"> </text:span><text:span text:style-name="T207">pokojowej</text:span><text:span text:style-name="T204"> </text:span><text:span text:style-name="T207">misji</text:span><text:span text:style-name="T204"> </text:span><text:span text:style-name="T207">rozpoznawczej</text:span><text:span text:style-name="T204"> </text:span><text:span text:style-name="T207">na</text:span><text:span text:style-name="T204"> </text:span><text:span text:style-name="T207">obcej</text:span><text:span text:style-name="T204"> </text:span><text:span text:style-name="T207">planecie. </text:span><text:span text:style-name="T220">W</text:span><text:span text:style-name="T356"> </text:span><text:span text:style-name="T220">ramach</text:span><text:span text:style-name="T356"> </text:span><text:span text:style-name="T220">prostych</text:span><text:span text:style-name="T356"> </text:span><text:span text:style-name="T220">i</text:span><text:span text:style-name="T356"> </text:span><text:span text:style-name="T220">szczerych</text:span><text:span text:style-name="T356"> </text:span><text:span text:style-name="T220">interakcji</text:span><text:span text:style-name="T356"> </text:span><text:span text:style-name="T220">z</text:span><text:span text:style-name="T356"> </text:span><text:span text:style-name="T220">otaczającym</text:span><text:span text:style-name="T356"> </text:span><text:span text:style-name="T220">(wszech)świa- tem protagoniści filmu są prezentowani jako ludzkie monumenty idei międzynarodowej integracji oraz jako jednostki dysponujące w pełni wykształconą</text:span><text:span text:style-name="T227"> </text:span><text:span text:style-name="T220">„osobowością</text:span><text:span text:style-name="T227"> </text:span><text:span text:style-name="T220">socjalistyczną”[</text:span><text:span text:style-name="T246">19</text:span><text:span text:style-name="T220">].</text:span><text:span text:style-name="T227"> </text:span><text:span text:style-name="T220">Najważniejsze</text:span><text:span text:style-name="T227"> </text:span><text:span text:style-name="T220">dla</text:span><text:span text:style-name="T227"> </text:span><text:span text:style-name="T220">tych wszechstronnych</text:span><text:span text:style-name="T216"> </text:span><text:span text:style-name="T220">naukowców</text:span><text:span text:style-name="T216"> </text:span><text:span text:style-name="T220">i</text:span><text:span text:style-name="T216"> </text:span><text:span text:style-name="T220">techników</text:span><text:span text:style-name="T216"> </text:span><text:span text:style-name="T220">są:</text:span><text:span text:style-name="T216"> </text:span><text:span text:style-name="T220">racjonalizm,</text:span><text:span text:style-name="T216"> </text:span><text:span text:style-name="T220">pracowitość, absolutne</text:span><text:span text:style-name="T284"> </text:span><text:span text:style-name="T220">poświęcenie</text:span><text:span text:style-name="T284"> </text:span><text:span text:style-name="T220">dla</text:span><text:span text:style-name="T284"> </text:span><text:span text:style-name="T220">spraw</text:span><text:span text:style-name="T284"> </text:span><text:span text:style-name="T220">ogółu</text:span><text:span text:style-name="T284"> </text:span><text:span text:style-name="T220">i</text:span><text:span text:style-name="T284"> </text:span><text:span text:style-name="T220">losów</text:span><text:span text:style-name="T284"> </text:span><text:span text:style-name="T220">przyszłych</text:span><text:span text:style-name="T284"> </text:span><text:span text:style-name="T220">pokoleń</text:span><text:span text:style-name="T284"> </text:span><text:span text:style-name="T220">oraz sceptycyzm</text:span><text:span text:style-name="T216"> </text:span><text:span text:style-name="T220">wobec</text:span><text:span text:style-name="T216"> </text:span><text:span text:style-name="T220">zgubnych</text:span><text:span text:style-name="T216"> </text:span><text:span text:style-name="T220">podszeptów</text:span><text:span text:style-name="T216"> </text:span><text:span text:style-name="T220">indywidualizmu.</text:span></text:p>
      <text:p text:style-name="P44"><text:span text:style-name="T207">Co</text:span><text:span text:style-name="T204"> </text:span><text:span text:style-name="T207">ciekawe,</text:span><text:span text:style-name="T204"> </text:span><text:span text:style-name="T207">propagowanie</text:span><text:span text:style-name="T204"> </text:span><text:span text:style-name="T207">komunistycznego</text:span><text:span text:style-name="T204"> </text:span><text:span text:style-name="T207">internacjonali- </text:span><text:span text:style-name="T220">zmu</text:span><text:span text:style-name="T309"> </text:span><text:span text:style-name="T220">nie</text:span><text:span text:style-name="T309"> </text:span><text:span text:style-name="T220">idzie</text:span><text:span text:style-name="T309"> </text:span><text:span text:style-name="T220">w</text:span><text:span text:style-name="T309"> </text:span><text:span text:style-name="T220">filmie</text:span><text:span text:style-name="T309"> </text:span><text:span text:style-name="T220">Maetziga</text:span><text:span text:style-name="T309"> </text:span><text:span text:style-name="T220">w</text:span><text:span text:style-name="T309"> </text:span><text:span text:style-name="T220">parze</text:span><text:span text:style-name="T309"> </text:span><text:span text:style-name="T220">z</text:span><text:span text:style-name="T309"> </text:span><text:span text:style-name="T220">pożądaną</text:span><text:span text:style-name="T309"> </text:span><text:span text:style-name="T220">przez</text:span><text:span text:style-name="T309"> </text:span><text:span text:style-name="T220">marksizm-</text:span></text:p>
      <text:p text:style-name="P45"><text:span text:style-name="T220">-leninizm redukcją myślenia w kategoriach przynależności narodowej </text:span><text:span text:style-name="T207">i</text:span><text:span text:style-name="T250"> </text:span><text:span text:style-name="T207">rasowej.</text:span><text:span text:style-name="T250"> </text:span><text:span text:style-name="T207">Zamiast</text:span><text:span text:style-name="T250"> </text:span><text:span text:style-name="T207">tego</text:span><text:span text:style-name="T250"> </text:span><text:span text:style-name="T207">łatwo</text:span><text:span text:style-name="T250"> </text:span><text:span text:style-name="T207">można</text:span><text:span text:style-name="T250"> </text:span><text:span text:style-name="T207">dostrzec,</text:span><text:span text:style-name="T250"> </text:span><text:span text:style-name="T207">że</text:span><text:span text:style-name="T250"> </text:span><text:span text:style-name="T207">pochodzenie</text:span><text:span text:style-name="T250"> </text:span><text:span text:style-name="T207">i</text:span><text:span text:style-name="T250"> </text:span><text:span text:style-name="T207">kolor </text:span><text:span text:style-name="T220">skóry poszczególnych członków kosmicznego kolektywu są nie tylko podkreślane,</text:span><text:span text:style-name="T216"> </text:span><text:span text:style-name="T220">ale</text:span><text:span text:style-name="T216"> </text:span><text:span text:style-name="T220">i</text:span><text:span text:style-name="T216"> </text:span><text:span text:style-name="T220">mocno</text:span><text:span text:style-name="T216"> </text:span><text:span text:style-name="T220">sfunkcjonalizowane.</text:span><text:span text:style-name="T216"> </text:span><text:span text:style-name="T233">Na</text:span><text:span text:style-name="T216"> </text:span><text:span text:style-name="T220">czele</text:span><text:span text:style-name="T216"> </text:span><text:span text:style-name="T220">kolektywu</text:span><text:span text:style-name="T216"> </text:span><text:span text:style-name="T220">zdaje się</text:span><text:span text:style-name="T347"> </text:span><text:span text:style-name="T220">oczywiście</text:span><text:span text:style-name="T347"> </text:span><text:span text:style-name="T220">stać</text:span><text:span text:style-name="T347"> </text:span><text:span text:style-name="T220">biały</text:span><text:span text:style-name="T347"> </text:span><text:span text:style-name="T220">radziecki</text:span><text:span text:style-name="T347"> </text:span><text:span text:style-name="T220">kapitan</text:span><text:span text:style-name="T347"> </text:span><text:span text:style-name="T220">Arseniew</text:span><text:span text:style-name="T347"> </text:span><text:span text:style-name="T220">–</text:span><text:span text:style-name="T347"> </text:span><text:span text:style-name="T220">nieformalny</text:span><text:span text:style-name="T347"> </text:span><text:span text:style-name="T220">pa- triarcha</text:span><text:span text:style-name="T332"> </text:span><text:span text:style-name="T220">zespołu.</text:span><text:span text:style-name="T332"> </text:span><text:span text:style-name="T220">Pochodzący</text:span><text:span text:style-name="T332"> </text:span><text:span text:style-name="T220">ze</text:span><text:span text:style-name="T332"> </text:span><text:span text:style-name="T220">Stanów</text:span><text:span text:style-name="T332"> </text:span><text:span text:style-name="T220">Zjednoczonych</text:span><text:span text:style-name="T332"> </text:span><text:span text:style-name="T220">fizyk</text:span><text:span text:style-name="T332"> </text:span><text:span text:style-name="T220">Hawling jest prezentowany jako przyjaciel Arseniewa, co wyraźnie odpowiada stereotypowi</text:span><text:span text:style-name="T275"> </text:span><text:span text:style-name="T220">nawróconego</text:span><text:span text:style-name="T275"> </text:span><text:span text:style-name="T220">na</text:span><text:span text:style-name="T275"> </text:span><text:span text:style-name="T220">komunizm,</text:span><text:span text:style-name="T275"> </text:span><text:span text:style-name="T220">„przekabaconego”</text:span><text:span text:style-name="T275"> </text:span><text:span text:style-name="T220">na</text:span><text:span text:style-name="T275"> </text:span><text:span text:style-name="T220">właś- ciwą stronę Amerykanina. Funkcyjnymi przybocznymi radzieckiego </text:span><text:span text:style-name="T207">kapitana są niemiecki pilot Brinkmann i polski inżynier Sołtyk, co w</text:span><text:span text:style-name="T297"> </text:span><text:span text:style-name="T207">ciekawy</text:span><text:span text:style-name="T297"> </text:span><text:span text:style-name="T207">sposób</text:span><text:span text:style-name="T297"> </text:span><text:span text:style-name="T207">oddaje</text:span><text:span text:style-name="T297"> </text:span><text:span text:style-name="T207">niepisaną</text:span><text:span text:style-name="T297"> </text:span><text:span text:style-name="T207">hierarchię</text:span><text:span text:style-name="T297"> </text:span><text:span text:style-name="T207">państw</text:span><text:span text:style-name="T297"> </text:span><text:span text:style-name="T207">socjalistycz- </text:span><text:span text:style-name="T233">nych</text:span><text:span text:style-name="T326"> </text:span><text:span text:style-name="T220">oraz</text:span><text:span text:style-name="T326"> </text:span><text:span text:style-name="T220">odzwierciedla</text:span><text:span text:style-name="T326"> </text:span><text:span text:style-name="T220">rzeczywisty</text:span><text:span text:style-name="T326"> </text:span><text:span text:style-name="T220">charakter</text:span><text:span text:style-name="T326"> </text:span><text:span text:style-name="T220">omawianej</text:span><text:span text:style-name="T326"> </text:span><text:span text:style-name="T220">koprodukcji (współpraca PRL i NRD przy duchowym wsparciu i zwierzchnictwie </text:span><text:span text:style-name="T207">ZSRR). </text:span><text:span text:style-name="T259">Warto </text:span><text:span text:style-name="T207">przy tym zaznaczyć, że poczciwy lotnik Brinkmann pochodzi</text:span><text:span text:style-name="T304"> </text:span><text:span text:style-name="T207">nie</text:span><text:span text:style-name="T304"> </text:span><text:span text:style-name="T207">z</text:span><text:span text:style-name="T304"> </text:span><text:span text:style-name="T207">RFN</text:span><text:span text:style-name="T304"> </text:span><text:span text:style-name="T207">lub</text:span><text:span text:style-name="T304"> </text:span><text:span text:style-name="T234">NRD,</text:span><text:span text:style-name="T304"> </text:span><text:span text:style-name="T207">ale</text:span><text:span text:style-name="T304"> </text:span><text:span text:style-name="T207">po</text:span><text:span text:style-name="T304"> </text:span><text:span text:style-name="T207">prostu</text:span><text:span text:style-name="T304"> </text:span><text:span text:style-name="T207">z</text:span><text:span text:style-name="T304"> </text:span><text:span text:style-name="T207">Niemiec,</text:span><text:span text:style-name="T304"> </text:span><text:span text:style-name="T207">co</text:span><text:span text:style-name="T304"> </text:span><text:span text:style-name="T207">sugeruje,</text:span></text:p>
      <text:section text:style-name="Sect10" text:name="Sekcja10">
        <text:list xml:id="list130139531087099" text:continue-numbering="true" text:style-name="WWNum1">
          <text:list-item>
            <text:p text:style-name="P211"><text:span text:style-name="T16">Por.</text:span><text:span text:style-name="T125"> </text:span><text:span text:style-name="T11">S.</text:span><text:span text:style-name="T125"> </text:span><text:span text:style-name="T11">Fritzsche,</text:span><text:span text:style-name="T125"> </text:span><text:span text:style-name="T25">Dreams</text:span><text:span text:style-name="T126"> </text:span><text:span text:style-name="T25">of</text:span><text:span text:style-name="T126"> </text:span><text:span text:style-name="T25">‘Cosmic</text:span><text:span text:style-name="T126"> </text:span><text:span text:style-name="T48">Culture’</text:span><text:span text:style-name="T126"> </text:span><text:span text:style-name="T25">in </text:span><text:span text:style-name="T11">Der</text:span><text:span text:style-name="T96"> </text:span><text:span text:style-name="T11">Schweigende</text:span><text:span text:style-name="T96"> </text:span><text:span text:style-name="T11">Stern</text:span><text:span text:style-name="T96"> </text:span><text:span text:style-name="T11">[</text:span><text:span text:style-name="T25">The</text:span><text:span text:style-name="T95"> </text:span><text:span text:style-name="T25">Silent</text:span><text:span text:style-name="T95"> </text:span><text:span text:style-name="T25">Star</text:span><text:span text:style-name="T11">,</text:span><text:span text:style-name="T96"> </text:span><text:span text:style-name="T11">1960],</text:span><text:span text:style-name="T96"> </text:span><text:span text:style-name="T11">[w:] </text:span><text:span text:style-name="T25">Re-imagining</text:span><text:span text:style-name="T104"> </text:span><text:span text:style-name="T37">DEFA.</text:span><text:span text:style-name="T104"> </text:span><text:span text:style-name="T25">East</text:span><text:span text:style-name="T104"> </text:span><text:span text:style-name="T25">German</text:span><text:span text:style-name="T104"> </text:span><text:span text:style-name="T25">cinema</text:span><text:span text:style-name="T104"> </text:span><text:span text:style-name="T25">in</text:span><text:span text:style-name="T104"> </text:span><text:span text:style-name="T25">its</text:span><text:span text:style-name="T104"> </text:span><text:span text:style-name="T25">natio- nal</text:span><text:span text:style-name="T60"> </text:span><text:span text:style-name="T25">and</text:span><text:span text:style-name="T60"> </text:span><text:span text:style-name="T148">transnational</text:span><text:span text:style-name="T60"> </text:span><text:span text:style-name="T25">contexts</text:span><text:span text:style-name="T11">,</text:span><text:span text:style-name="T62"> </text:span><text:span text:style-name="T11">red.</text:span><text:span text:style-name="T62"> </text:span><text:span text:style-name="T11">S.</text:span><text:span text:style-name="T62"> </text:span><text:span text:style-name="T11">Allan,</text:span><text:span text:style-name="T62"> </text:span><text:span text:style-name="T11">S.</text:span><text:span text:style-name="T62"> </text:span><text:soft-page-break/><text:span text:style-name="T11">Hei- </text:span><text:span text:style-name="T10">duschke, New </text:span><text:span text:style-name="T17">York, </text:span><text:span text:style-name="T10">Oxford 2016, s. 212–223.</text:span><text:span text:style-name="T133"> </text:span><text:span text:style-name="T10">Zob.</text:span></text:p>
          </text:list-item>
        </text:list>
        <text:p text:style-name="P121"><text:span text:style-name="T11">również</text:span><text:span text:style-name="T116"> </text:span><text:span text:style-name="T11">M.</text:span><text:span text:style-name="T116"> </text:span><text:span text:style-name="T11">Ivanova,</text:span><text:span text:style-name="T116"> </text:span><text:span text:style-name="T25">Cinema</text:span><text:span text:style-name="T114"> </text:span><text:span text:style-name="T25">of</text:span><text:span text:style-name="T114"> </text:span><text:span text:style-name="T25">collaboration:</text:span><text:span text:style-name="T114"> </text:span><text:span text:style-name="T48">DEFA </text:span><text:span text:style-name="T25">coproductions</text:span><text:span text:style-name="T60"> </text:span><text:span text:style-name="T25">and</text:span><text:span text:style-name="T60"> </text:span><text:span text:style-name="T25">international</text:span><text:span text:style-name="T60"> </text:span><text:span text:style-name="T25">exchange</text:span><text:span text:style-name="T60"> </text:span><text:span text:style-name="T25">in</text:span><text:span text:style-name="T60"> </text:span><text:span text:style-name="T25">Cold</text:span><text:span text:style-name="T60"> </text:span><text:span text:style-name="T68">War </text:span><text:span text:style-name="T24">Europe</text:span><text:span text:style-name="T9">,</text:span><text:span text:style-name="T42"> </text:span><text:span text:style-name="T9">Berghahn</text:span><text:span text:style-name="T42"> </text:span><text:span text:style-name="T9">Books,</text:span><text:span text:style-name="T42"> </text:span><text:span text:style-name="T9">New</text:span><text:span text:style-name="T42"> </text:span><text:span text:style-name="T65">York</text:span><text:span text:style-name="T42"> </text:span><text:span text:style-name="T9">2020,</text:span><text:span text:style-name="T42"> </text:span><text:span text:style-name="T9">s.</text:span><text:span text:style-name="T42"> </text:span><text:span text:style-name="T9">139–141.</text:span></text:p>
        <text:list xml:id="list130141475890482" text:continue-numbering="true" text:style-name="WWNum1">
          <text:list-item>
            <text:p text:style-name="P226"><text:span text:style-name="T9">S.</text:span><text:span text:style-name="T78"> </text:span><text:span text:style-name="T9">Fritzsche,</text:span><text:span text:style-name="T78"> </text:span><text:span text:style-name="T24">Dreams</text:span><text:span text:style-name="T80"> </text:span><text:span text:style-name="T24">of</text:span><text:span text:style-name="T80"> </text:span><text:span text:style-name="T24">‘Cosmic</text:span><text:span text:style-name="T80"> </text:span><text:span text:style-name="T49">Culture’</text:span><text:span text:style-name="T80"> </text:span><text:span text:style-name="T24">in</text:span><text:span text:style-name="T80"> </text:span><text:span text:style-name="T9">Der Schweigende</text:span><text:span text:style-name="T101"> </text:span><text:span text:style-name="T9">Stern</text:span><text:span text:style-name="T101"> </text:span><text:span text:style-name="T9">[</text:span><text:span text:style-name="T24">The</text:span><text:span text:style-name="T105"> </text:span><text:span text:style-name="T24">Silent</text:span><text:span text:style-name="T105"> </text:span><text:span text:style-name="T24">Star</text:span><text:span text:style-name="T9">,</text:span><text:span text:style-name="T101"> </text:span><text:span text:style-name="T9">1960]…,</text:span><text:span text:style-name="T101"> </text:span><text:span text:style-name="T9">s.</text:span><text:span text:style-name="T101"> </text:span><text:span text:style-name="T9">212.</text:span></text:p>
          </text:list-item>
        </text:list>
      </text:section>
      <text:section text:style-name="Sect11" text:name="Sekcja11">
        <text:p text:style-name="P46"><text:span text:style-name="T220">że</text:span><text:span text:style-name="T356"> </text:span><text:span text:style-name="T220">w</text:span><text:span text:style-name="T356"> </text:span><text:span text:style-name="T220">trakcie</text:span><text:span text:style-name="T356"> </text:span><text:span text:style-name="T220">powstawania</text:span><text:span text:style-name="T356"> </text:span><text:span text:style-name="T220">filmu</text:span><text:span text:style-name="T356"> </text:span><text:span text:style-name="T220">na</text:span><text:span text:style-name="T356"> </text:span><text:span text:style-name="T220">agendzie</text:span><text:span text:style-name="T356"> </text:span><text:span text:style-name="T220">wschodnioniemieckiego</text:span><text:span text:style-name="T365"> </text:span><text:span text:style-name="T220">reżimu</text:span><text:span text:style-name="T300"> </text:span><text:span text:style-name="T220">wciąż</text:span><text:span text:style-name="T300"> </text:span><text:span text:style-name="T220">znajdowała</text:span><text:span text:style-name="T300"> </text:span><text:span text:style-name="T220">się</text:span><text:span text:style-name="T300"> </text:span><text:span text:style-name="T220">idea</text:span><text:span text:style-name="T300"> </text:span><text:span text:style-name="T220">zjednoczenia</text:span><text:span text:style-name="T300"> </text:span><text:span text:style-name="T220">niemieckiego</text:span><text:span text:style-name="T300"> </text:span><text:span text:style-name="T220">państwa.</text:span><text:span text:style-name="T324"> </text:span><text:span text:style-name="T220">Sposoby</text:span><text:span text:style-name="T332"> </text:span><text:span text:style-name="T220">prezentacji</text:span><text:span text:style-name="T332"> </text:span><text:span text:style-name="T220">pozostałych,</text:span><text:span text:style-name="T332"> </text:span><text:span text:style-name="T220">niebiałych</text:span><text:span text:style-name="T332"> </text:span><text:span text:style-name="T220">protagonistów</text:span><text:span text:style-name="T332"> </text:span><text:span text:style-name="T220">kos-</text:span><text:span text:style-name="T313"> </text:span><text:span text:style-name="T220">micznego</text:span><text:span text:style-name="T289"> </text:span><text:span text:style-name="T220">kolektywu</text:span><text:span text:style-name="T289"> </text:span><text:span text:style-name="T220">również</text:span><text:span text:style-name="T289"> </text:span><text:span text:style-name="T220">zdradzają</text:span><text:span text:style-name="T289"> </text:span><text:span text:style-name="T220">pragmatyczne,</text:span><text:span text:style-name="T289"> </text:span><text:span text:style-name="T220">łatwe</text:span><text:span text:style-name="T289"> </text:span><text:span text:style-name="T220">do</text:span><text:span text:style-name="T289"> </text:span><text:span text:style-name="T220">prze-</text:span><text:span text:style-name="T313"> </text:span><text:span text:style-name="T220">śledzenia</text:span><text:span text:style-name="T332"> </text:span><text:span text:style-name="T220">motywacje</text:span><text:span text:style-name="T332"> </text:span><text:span text:style-name="T220">ideologiczne,</text:span><text:span text:style-name="T332"> </text:span><text:span text:style-name="T233">które</text:span><text:span text:style-name="T332"> </text:span><text:span text:style-name="T220">w</text:span><text:span text:style-name="T332"> </text:span><text:span text:style-name="T220">dodatku,</text:span><text:span text:style-name="T332"> </text:span><text:span text:style-name="T220">jak</text:span><text:span text:style-name="T332"> </text:span><text:span text:style-name="T220">w</text:span><text:span text:style-name="T332"> </text:span><text:span text:style-name="T220">zniuansowa-</text:span><text:span text:style-name="T313"> </text:span><text:span text:style-name="T233">ny</text:span><text:span text:style-name="T227"> </text:span><text:span text:style-name="T220">sposób</text:span><text:span text:style-name="T227"> </text:span><text:span text:style-name="T220">dowodzi</text:span><text:span text:style-name="T227"> </text:span><text:span text:style-name="T220">Evan</text:span><text:span text:style-name="T227"> </text:span><text:span text:style-name="T233">Torner[</text:span><text:span text:style-name="T249">20</text:span><text:span text:style-name="T233">],</text:span><text:span text:style-name="T227"> </text:span><text:span text:style-name="T220">nie</text:span><text:span text:style-name="T227"> </text:span><text:span text:style-name="T220">są</text:span><text:span text:style-name="T227"> </text:span><text:span text:style-name="T220">wolne</text:span><text:span text:style-name="T227"> </text:span><text:span text:style-name="T220">od</text:span><text:span text:style-name="T227"> </text:span><text:span text:style-name="T220">problematycznych,</text:span><text:span text:style-name="T372"> </text:span><text:span text:style-name="T220">wręcz</text:span><text:span text:style-name="T216"> </text:span><text:span text:style-name="T220">rasistowskich</text:span><text:span text:style-name="T216"> </text:span><text:span text:style-name="T220">z</text:span><text:span text:style-name="T216"> </text:span><text:span text:style-name="T220">dzisiejszego</text:span><text:span text:style-name="T216"> </text:span><text:span text:style-name="T220">punktu</text:span><text:span text:style-name="T216"> </text:span><text:span text:style-name="T220">widzenia</text:span><text:span text:style-name="T216"> </text:span><text:span text:style-name="T220">uproszczeń.</text:span><text:span text:style-name="T216"> </text:span><text:span text:style-name="T220">Radio-</text:span><text:span text:style-name="T364"> </text:span><text:span text:style-name="T207">technik</text:span><text:span text:style-name="T319"> </text:span><text:span text:style-name="T200">Talua,</text:span><text:span text:style-name="T319"> </text:span><text:span text:style-name="T207">pierwszy</text:span><text:span text:style-name="T319"> </text:span><text:span text:style-name="T207">w</text:span><text:span text:style-name="T319"> </text:span><text:span text:style-name="T207">historii</text:span><text:span text:style-name="T319"> </text:span><text:span text:style-name="T207">filmowego</text:span><text:span text:style-name="T319"> </text:span><text:span text:style-name="T207">gatunku</text:span><text:span text:style-name="T319"> </text:span><text:span text:style-name="T208">science</text:span><text:span text:style-name="T321"> </text:span><text:span text:style-name="T208">fiction </text:span><text:span text:style-name="T220">czarnoskóry</text:span><text:span text:style-name="T308"> </text:span><text:span text:style-name="T220">kosmonauta,</text:span><text:span text:style-name="T308"> </text:span><text:span text:style-name="T220">jest</text:span><text:span text:style-name="T308"> </text:span><text:span text:style-name="T220">jedynym</text:span><text:span text:style-name="T308"> </text:span><text:span text:style-name="T220">protagonistą</text:span><text:span text:style-name="T308"> </text:span><text:span text:style-name="T220">bez</text:span><text:span text:style-name="T308"> </text:span><text:span text:style-name="T220">jednoznacznie</text:span><text:span text:style-name="T371"> </text:span><text:span text:style-name="T220">określonej</text:span><text:span text:style-name="T273"> </text:span><text:span text:style-name="T220">przynależności</text:span><text:span text:style-name="T273"> </text:span><text:span text:style-name="T220">państwowej</text:span><text:span text:style-name="T273"> </text:span><text:span text:style-name="T220">–</text:span><text:span text:style-name="T273"> </text:span><text:span text:style-name="T220">pochodzi</text:span><text:span text:style-name="T273"> </text:span><text:span text:style-name="T220">po</text:span><text:span text:style-name="T273"> </text:span><text:span text:style-name="T220">prostu</text:span><text:span text:style-name="T273"> </text:span><text:span text:style-name="T220">z</text:span><text:span text:style-name="T273"> </text:span><text:span text:style-name="T220">Afryki.</text:span><text:span text:style-name="T366"> </text:span><text:span text:style-name="T220">Bohater ten, grany przez studiującego wówczas w</text:span><text:span text:style-name="T291"> </text:span><text:span text:style-name="T220">Lipsku</text:span><text:span text:style-name="T233"> </text:span><text:span text:style-name="T220">Kenijczyka</text:span><text:span text:style-name="T371"> </text:span><text:span text:style-name="T207">Juliusa Ongewe, to typowy </text:span><text:span text:style-name="T208">token black </text:span><text:span text:style-name="T235">character </text:span><text:span text:style-name="T208">–</text:span><text:span text:style-name="T385"> </text:span><text:span text:style-name="T207">rzekomo</text:span><text:span text:style-name="T386"> </text:span><text:span text:style-name="T207">istotna,</text:span><text:span text:style-name="T372"> </text:span><text:span text:style-name="T220">ale</text:span><text:span text:style-name="T273"> </text:span><text:span text:style-name="T220">traktowana</text:span><text:span text:style-name="T273"> </text:span><text:span text:style-name="T220">w</text:span><text:span text:style-name="T273"> </text:span><text:span text:style-name="T220">narracji</text:span><text:span text:style-name="T273"> </text:span><text:span text:style-name="T220">jawnie</text:span><text:span text:style-name="T273"> </text:span><text:span text:style-name="T220">jako</text:span><text:span text:style-name="T273"> </text:span><text:span text:style-name="T220">drugorzędna</text:span><text:span text:style-name="T273"> </text:span><text:span text:style-name="T220">postać</text:span><text:span text:style-name="T273"> </text:span><text:span text:style-name="T220">o</text:span><text:span text:style-name="T273"> </text:span><text:span text:style-name="T220">ciemnym</text:span><text:span text:style-name="T387"> </text:span><text:span text:style-name="T220">kolorze</text:span><text:span text:style-name="T291"> </text:span><text:span text:style-name="T233">skóry,</text:span><text:span text:style-name="T291"> </text:span><text:span text:style-name="T220">którą</text:span><text:span text:style-name="T291"> </text:span><text:span text:style-name="T220">wprowadzono</text:span><text:span text:style-name="T291"> </text:span><text:span text:style-name="T220">do</text:span><text:span text:style-name="T291"> </text:span><text:span text:style-name="T220">filmu</text:span><text:span text:style-name="T291"> </text:span><text:span text:style-name="T220">dla</text:span><text:span text:style-name="T291"> </text:span><text:span text:style-name="T220">efektu</text:span><text:span text:style-name="T291"> </text:span><text:span text:style-name="T220">ideologicznego</text:span><text:span text:style-name="T365"> </text:span><text:span text:style-name="T220">odwołującego</text:span><text:span text:style-name="T309"> </text:span><text:span text:style-name="T220">się</text:span><text:span text:style-name="T309"> </text:span><text:span text:style-name="T220">do</text:span><text:span text:style-name="T309"> </text:span><text:span text:style-name="T220">ideału</text:span><text:span text:style-name="T309"> </text:span><text:span text:style-name="T220">równości</text:span><text:span text:style-name="T309"> </text:span><text:span text:style-name="T220">wszystkich</text:span><text:span text:style-name="T309"> </text:span><text:span text:style-name="T220">ras</text:span><text:span text:style-name="T309"> </text:span><text:span text:style-name="T220">i</text:span><text:span text:style-name="T309"> </text:span><text:span text:style-name="T220">kultur</text:span><text:span text:style-name="T309"> </text:span><text:span text:style-name="T220">w</text:span><text:span text:style-name="T309"> </text:span><text:span text:style-name="T220">socjali-</text:span><text:span text:style-name="T313"> </text:span><text:span text:style-name="T220">zmie.</text:span><text:span text:style-name="T359"> </text:span><text:span text:style-name="T262">Warto</text:span><text:span text:style-name="T359"> </text:span><text:span text:style-name="T220">przy</text:span><text:span text:style-name="T359"> </text:span><text:span text:style-name="T220">tym</text:span><text:span text:style-name="T359"> </text:span><text:span text:style-name="T220">pamiętać,</text:span><text:span text:style-name="T359"> </text:span><text:span text:style-name="T220">że</text:span><text:span text:style-name="T359"> </text:span><text:span text:style-name="T220">powstanie</text:span><text:span text:style-name="T359"> </text:span><text:span text:style-name="T209">Milczącej</text:span><text:span text:style-name="T360"> </text:span><text:span text:style-name="T209">gwiazdy</text:span><text:span text:style-name="T360"> </text:span><text:span text:style-name="T220">zbiegło</text:span><text:span text:style-name="T377"> </text:span><text:span text:style-name="T220">się w czasie z rozgrywającą się między</text:span><text:span text:style-name="T362"> </text:span><text:span text:style-name="T220">komunistycznym</text:span><text:span text:style-name="T388"> </text:span><text:span text:style-name="T220">Wschodem</text:span><text:span text:style-name="T372"> </text:span><text:span text:style-name="T220">i kapitalistycznym Zachodem wojną ideologiczną na temat</text:span><text:span text:style-name="T373"> </text:span><text:span text:style-name="T220">dekoloni-</text:span></text:p>
        <text:p text:style-name="P47"><text:span text:style-name="T220">zacji kontynentu afrykańskiego.</text:span></text:p>
        <text:p text:style-name="P48"><text:span text:style-name="T207">Dalej,</text:span><text:span text:style-name="T215"> </text:span><text:span text:style-name="T207">wspomniana</text:span><text:span text:style-name="T215"> </text:span><text:span text:style-name="T207">japońska</text:span><text:span text:style-name="T215"> </text:span><text:span text:style-name="T207">lekarka</text:span><text:span text:style-name="T215"> </text:span><text:span text:style-name="T207">Ogimura,</text:span><text:span text:style-name="T215"> </text:span><text:span text:style-name="T207">chiński</text:span><text:span text:style-name="T215"> </text:span><text:span text:style-name="T207">biolog i językoznawca Czen </text:span><text:span text:style-name="T297">Yu </text:span><text:span text:style-name="T207">oraz hinduski matematyk Sikarna (grany przez</text:span><text:span text:style-name="T274"> </text:span><text:span text:style-name="T207">wschodnioniemieckiego</text:span><text:span text:style-name="T274"> </text:span><text:span text:style-name="T207">aktora</text:span><text:span text:style-name="T274"> </text:span><text:span text:style-name="T207">z</text:span><text:span text:style-name="T274"> </text:span><text:span text:style-name="T208">brownface</text:span><text:span text:style-name="T207">)</text:span><text:span text:style-name="T274"> </text:span><text:span text:style-name="T207">–</text:span><text:span text:style-name="T274"> </text:span><text:span text:style-name="T207">oprócz</text:span><text:span text:style-name="T274"> </text:span><text:span text:style-name="T234">tego,</text:span><text:span text:style-name="T274"> </text:span><text:span text:style-name="T207">że </text:span><text:span text:style-name="T220">zgodnie</text:span><text:span text:style-name="T303"> </text:span><text:span text:style-name="T220">ze</text:span><text:span text:style-name="T303"> </text:span><text:span text:style-name="T220">stereotypami</text:span><text:span text:style-name="T303"> </text:span><text:span text:style-name="T220">wywodzą</text:span><text:span text:style-name="T303"> </text:span><text:span text:style-name="T220">się</text:span><text:span text:style-name="T303"> </text:span><text:span text:style-name="T220">ze</text:span><text:span text:style-name="T303"> </text:span><text:span text:style-name="T220">starych</text:span><text:span text:style-name="T303"> </text:span><text:span text:style-name="T220">i</text:span><text:span text:style-name="T303"> </text:span><text:span text:style-name="T220">szlachetnych</text:span><text:span text:style-name="T303"> </text:span><text:span text:style-name="T220">kultur azjatyckich</text:span><text:span text:style-name="T303"> </text:span><text:span text:style-name="T220">–</text:span><text:span text:style-name="T303"> </text:span><text:span text:style-name="T220">są</text:span><text:span text:style-name="T303"> </text:span><text:span text:style-name="T220">reprezentantami</text:span><text:span text:style-name="T303"> </text:span><text:span text:style-name="T233">państw,</text:span><text:span text:style-name="T303"> </text:span><text:span text:style-name="T233">które</text:span><text:span text:style-name="T303"> </text:span><text:span text:style-name="T220">albo</text:span><text:span text:style-name="T303"> </text:span><text:span text:style-name="T220">są</text:span><text:span text:style-name="T303"> </text:span><text:span text:style-name="T220">komunistyczne, albo</text:span><text:span text:style-name="T332"> </text:span><text:span text:style-name="T220">przynajmniej</text:span><text:span text:style-name="T332"> </text:span><text:span text:style-name="T220">sympatyzowały</text:span><text:span text:style-name="T332"> </text:span><text:span text:style-name="T220">wówczas</text:span><text:span text:style-name="T332"> </text:span><text:span text:style-name="T220">z</text:span><text:span text:style-name="T332"> </text:span><text:span text:style-name="T220">blokiem</text:span><text:span text:style-name="T332"> </text:span><text:span text:style-name="T220">wschodnim</text:span><text:span text:style-name="T332"> </text:span><text:span text:style-name="T220">lub ucierpiały</text:span><text:span text:style-name="T216"> </text:span><text:span text:style-name="T220">w</text:span><text:span text:style-name="T216"> </text:span><text:span text:style-name="T220">wyniku</text:span><text:span text:style-name="T216"> </text:span><text:span text:style-name="T220">kolonializmu,</text:span><text:span text:style-name="T216"> </text:span><text:span text:style-name="T220">faszyzmu</text:span><text:span text:style-name="T216"> </text:span><text:span text:style-name="T220">lub</text:span><text:span text:style-name="T216"> </text:span><text:span text:style-name="T220">amerykańskiej</text:span><text:span text:style-name="T216"> </text:span><text:span text:style-name="T220">agresji. Ogimura – jedyna kobieta na pokładzie Kosmokratora, prezentowana naprzemiennie jako ofiara </text:span><text:span text:style-name="T233">Hiroszimy, </text:span><text:span text:style-name="T220">obiekt miłosnego zainteresowa- nia Brinkmanna, matkująca mężczyznom opiekunka medyczna oraz </text:span><text:span text:style-name="T211">hysterical</text:span><text:span text:style-name="T335"> </text:span><text:span text:style-name="T237">screaming</text:span><text:span text:style-name="T335"> </text:span><text:span text:style-name="T211">female</text:span><text:span text:style-name="T335"> </text:span><text:span text:style-name="T384">–</text:span><text:span text:style-name="T337"> </text:span><text:span text:style-name="T384">w</text:span><text:span text:style-name="T337"> </text:span><text:span text:style-name="T384">najbardziej</text:span><text:span text:style-name="T337"> </text:span><text:span text:style-name="T384">wyrazisty</text:span><text:span text:style-name="T337"> </text:span><text:span text:style-name="T384">sposób</text:span><text:span text:style-name="T337"> </text:span><text:span text:style-name="T384">łączy </text:span><text:span text:style-name="T207">w</text:span><text:span text:style-name="T319"> </text:span><text:span text:style-name="T207">sobie</text:span><text:span text:style-name="T319"> </text:span><text:span text:style-name="T207">liczne</text:span><text:span text:style-name="T319"> </text:span><text:span text:style-name="T207">ideologiczne</text:span><text:span text:style-name="T319"> </text:span><text:span text:style-name="T207">zabiegi</text:span><text:span text:style-name="T319"> </text:span><text:span text:style-name="T207">obecne</text:span><text:span text:style-name="T319"> </text:span><text:span text:style-name="T207">w</text:span><text:span text:style-name="T319"> </text:span><text:span text:style-name="T207">filmie,</text:span><text:span text:style-name="T319"> </text:span><text:span text:style-name="T207">urastając</text:span><text:span text:style-name="T319"> </text:span><text:span text:style-name="T207">do</text:span><text:span text:style-name="T319"> </text:span><text:span text:style-name="T207">roli </text:span><text:span text:style-name="T220">najbardziej frapującej badawczo</text:span><text:span text:style-name="T389"> </text:span><text:span text:style-name="T220">postaci[</text:span><text:span text:style-name="T246">21</text:span><text:span text:style-name="T220">].</text:span></text:p>
        <text:p text:style-name="P26"/>
        <text:p text:style-name="P49"><text:span text:style-name="T384">Pierwsza koncepcja projektu </text:span><text:span text:style-name="T211">Milczącej gwiazdy </text:span><text:span text:style-name="T384">powstała </text:span><text:span text:style-name="T207">w</text:span><text:span text:style-name="T319"> </text:span><text:span text:style-name="T207">PRL</text:span><text:span text:style-name="T319"> </text:span><text:span text:style-name="T207">w</text:span><text:span text:style-name="T319"> </text:span><text:span text:style-name="T207">połowie</text:span><text:span text:style-name="T319"> </text:span><text:span text:style-name="T207">lat</text:span><text:span text:style-name="T319"> </text:span><text:span text:style-name="T207">pięćdziesiątych.</text:span><text:span text:style-name="T319"> </text:span><text:span text:style-name="T234">Autorstwo</text:span><text:span text:style-name="T319"> </text:span><text:span text:style-name="T207">pomysłu</text:span><text:span text:style-name="T319"> </text:span><text:span text:style-name="T207">na</text:span><text:span text:style-name="T319"> </text:span><text:span text:style-name="T207">ekrani- </text:span><text:span text:style-name="T220">zację prozy Stanisława Lema można z dużą dozą pewności przypisać </text:span><text:span text:style-name="T207">Krzysztofowi</text:span><text:span text:style-name="T255"> </text:span><text:span text:style-name="T200">Teodorowi</text:span><text:span text:style-name="T255"> </text:span><text:span text:style-name="T234">Toeplitzowi,</text:span><text:span text:style-name="T255"> </text:span><text:span text:style-name="T207">który</text:span><text:span text:style-name="T255"> </text:span><text:span text:style-name="T207">w</text:span><text:span text:style-name="T255"> </text:span><text:span text:style-name="T207">latach</text:span><text:span text:style-name="T255"> </text:span><text:span text:style-name="T207">1955–1957</text:span><text:span text:style-name="T255"> </text:span><text:span text:style-name="T207">był </text:span><text:span text:style-name="T220">kierownikiem</text:span><text:span text:style-name="T221"> </text:span><text:span text:style-name="T220">literackim</text:span><text:span text:style-name="T221"> </text:span><text:span text:style-name="T220">nowo</text:span><text:span text:style-name="T221"> </text:span><text:span text:style-name="T220">powstałego</text:span><text:span text:style-name="T221"> </text:span><text:span text:style-name="T220">Zespołu</text:span><text:span text:style-name="T221"> </text:span><text:span text:style-name="T220">Filmowego</text:span><text:span text:style-name="T221"> </text:span><text:span text:style-name="T356">„Kadr”. </text:span><text:span text:style-name="T207">Lem</text:span><text:span text:style-name="T215"> </text:span><text:span text:style-name="T207">miał</text:span><text:span text:style-name="T215"> </text:span><text:span text:style-name="T207">wówczas</text:span><text:span text:style-name="T215"> </text:span><text:span text:style-name="T207">za</text:span><text:span text:style-name="T215"> </text:span><text:span text:style-name="T207">sobą</text:span><text:span text:style-name="T215"> </text:span><text:span text:style-name="T207">dwa</text:span><text:span text:style-name="T215"> </text:span><text:span text:style-name="T207">pierwsze</text:span><text:span text:style-name="T215"> </text:span><text:span text:style-name="T207">sukcesy</text:span><text:span text:style-name="T215"> </text:span><text:span text:style-name="T207">jako</text:span><text:span text:style-name="T215"> </text:span><text:span text:style-name="T234">autor</text:span><text:span text:style-name="T215"> </text:span><text:span text:style-name="T207">tekstów </text:span><text:span text:style-name="T324">fantastycznonaukowych. W 1951 roku opublikował debiutancką</text:span><text:span text:style-name="T279"> </text:span><text:span text:style-name="T324">powieść</text:span></text:p>
        <text:p text:style-name="P3"/>
        <text:p text:style-name="P15"><text:soft-pag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1"/>
        <text:h text:style-name="P202" text:outline-level="2"><text:span text:style-name="T384">Kosmiczna </text:span><text:span text:style-name="T207">superprodukcja</text:span></text:h>
      </text:section>
      <text:section text:style-name="Sect1" text:name="Sekcja12">
        <text:p text:style-name="P53"/>
      </text:section>
      <text:section text:style-name="Sect12" text:name="Sekcja13">
        <text:list xml:id="list130141747043688" text:continue-numbering="true" text:style-name="WWNum1">
          <text:list-item>
            <text:p text:style-name="P208"><text:span text:style-name="T11">E.</text:span><text:span text:style-name="T50"> </text:span><text:span text:style-name="T107">Torner,</text:span><text:span text:style-name="T50"> </text:span><text:span text:style-name="T25">Casting</text:span><text:span text:style-name="T55"> </text:span><text:span text:style-name="T25">for</text:span><text:span text:style-name="T55"> </text:span><text:span text:style-name="T25">socialist</text:span><text:span text:style-name="T55"> </text:span><text:span text:style-name="T25">Earth:</text:span><text:span text:style-name="T55"> </text:span><text:span text:style-name="T25">Multicul- </text:span><text:span text:style-name="T37">tural </text:span><text:span text:style-name="T25">whiteness in the East German/Polish science fiction</text:span><text:span text:style-name="T114"> </text:span><text:span text:style-name="T25">film</text:span><text:span text:style-name="T114"> </text:span><text:span text:style-name="T11">Silent</text:span><text:span text:style-name="T116"> </text:span><text:span text:style-name="T11">Star</text:span><text:span text:style-name="T25">,</text:span><text:span text:style-name="T114"> </text:span><text:span text:style-name="T11">[w:]</text:span><text:span text:style-name="T116"> </text:span><text:span text:style-name="T25">The</text:span><text:span text:style-name="T114"> </text:span><text:span text:style-name="T25">Liverpool</text:span><text:span text:style-name="T114"> </text:span><text:span text:style-name="T25">Companion </text:span><text:span text:style-name="T24">to </text:span><text:span text:style-name="T109">World </text:span><text:span text:style-name="T24">Science Fiction</text:span><text:span text:style-name="T9">, red. S. Fritzsche, Liverpool </text:span><text:span text:style-name="T10">2015, s.</text:span><text:span text:style-name="T120"> </text:span><text:span text:style-name="T10">130–149.</text:span></text:p>
          </text:list-item>
          <text:list-item>
            <text:p text:style-name="P227"><text:span text:style-name="T16">Por. </text:span><text:span text:style-name="T11">ibidem; E. Näripea, </text:span><text:span text:style-name="T19">Work </text:span><text:span text:style-name="T25">in outer space: </text:span><text:span text:style-name="T37">Notes </text:span><text:span text:style-name="T25">on Eastern </text:span><text:span text:style-name="T37">European </text:span><text:span text:style-name="T25">science fiction cinema</text:span><text:span text:style-name="T11">, [w:]</text:span><text:span text:style-name="T50"> </text:span><text:span text:style-name="T19">Work</text:span><text:span text:style-name="T55"> </text:span><text:span text:style-name="T25">in</text:span><text:span text:style-name="T55"> </text:span><text:span text:style-name="T25">Cinema</text:span><text:span text:style-name="T11">,</text:span><text:span text:style-name="T50"> </text:span><text:span text:style-name="T11">red.</text:span><text:span text:style-name="T50"> </text:span><text:span text:style-name="T11">E.</text:span><text:span text:style-name="T50"> </text:span><text:span text:style-name="T11">Mazierska,</text:span><text:span text:style-name="T50"> </text:span><text:span text:style-name="T11">New</text:span><text:span text:style-name="T50"> </text:span><text:span text:style-name="T66">York </text:span><text:span text:style-name="T9">2013,</text:span><text:span text:style-name="T143"> </text:span><text:span text:style-name="T9">s.</text:span><text:span text:style-name="T143"> </text:span><text:span text:style-name="T9">216–218;</text:span><text:span text:style-name="T143"> </text:span><text:span text:style-name="T9">G.</text:span><text:span text:style-name="T143"> </text:span><text:span text:style-name="T9">Wiechmann,</text:span><text:span text:style-name="T143"> </text:span><text:span text:style-name="T24">Leit-</text:span><text:span text:style-name="T145"> </text:span><text:span text:style-name="T24">und</text:span><text:span text:style-name="T145"> </text:span><text:span text:style-name="T24">Feindbilder </text:span><text:span text:style-name="T25">im Science-fiction-Film. Die </text:span><text:span text:style-name="T148">DDR-Produktion </text:span><text:span text:style-name="T25">DER SCHWEIGENDE</text:span><text:span text:style-name="T95"> </text:span><text:span text:style-name="T25">STERN</text:span><text:span text:style-name="T11">,</text:span><text:span text:style-name="T96"> </text:span><text:span text:style-name="T11">[w:]</text:span><text:span text:style-name="T96"> </text:span><text:span text:style-name="T25">Leit-</text:span><text:span text:style-name="T95"> </text:span><text:span text:style-name="T25">und</text:span><text:span text:style-name="T95"> </text:span><text:span text:style-name="T25">Feindbilder </text:span><text:span text:style-name="T24">in</text:span><text:span text:style-name="T100"> </text:span><text:span text:style-name="T36">DDR-Medien</text:span><text:span text:style-name="T39">,</text:span><text:span text:style-name="T141"> </text:span><text:span text:style-name="T9">Bonn</text:span><text:span text:style-name="T141"> </text:span><text:span text:style-name="T108">1997,</text:span><text:span text:style-name="T141"> </text:span><text:span text:style-name="T9">s.</text:span><text:span text:style-name="T141"> </text:span><text:span text:style-name="T9">22.</text:span></text:p>
          </text:list-item>
        </text:list>
      </text:section>
      <text:p text:style-name="P54"><text:span text:style-name="T209">Astronauci</text:span><text:span text:style-name="T220">,</text:span><text:span text:style-name="T273"> </text:span><text:span text:style-name="T220">a</text:span><text:span text:style-name="T273"> </text:span><text:span text:style-name="T220">w</text:span><text:span text:style-name="T273"> </text:span><text:span text:style-name="T220">latach</text:span><text:span text:style-name="T273"> </text:span><text:span text:style-name="T220">1953–1954</text:span><text:span text:style-name="T273"> </text:span><text:span text:style-name="T220">ukazywały</text:span><text:span text:style-name="T273"> </text:span><text:span text:style-name="T220">się</text:span><text:span text:style-name="T273"> </text:span><text:span text:style-name="T220">w</text:span><text:span text:style-name="T273"> </text:span><text:span text:style-name="T220">„Przekroju”</text:span><text:span text:style-name="T273"> </text:span><text:span text:style-name="T220">kolejne</text:span><text:span text:style-name="T371"> </text:span><text:span text:style-name="T207">odcinki</text:span><text:span text:style-name="T338"> </text:span><text:span text:style-name="T207">powieści</text:span><text:span text:style-name="T338"> </text:span><text:span text:style-name="T208">Obłok</text:span><text:span text:style-name="T340"> </text:span><text:span text:style-name="T235">Magellana.</text:span><text:span text:style-name="T340"> </text:span><text:span text:style-name="T207">Oba</text:span><text:span text:style-name="T338"> </text:span><text:span text:style-name="T207">teksty</text:span><text:span text:style-name="T338"> </text:span><text:span text:style-name="T207">zalicza</text:span><text:span text:style-name="T338"> </text:span><text:span text:style-name="T207">się</text:span><text:span text:style-name="T338"> </text:span><text:span text:style-name="T207">dziś</text:span><text:span text:style-name="T338"> </text:span><text:span text:style-name="T207">do</text:span><text:span text:style-name="T338"> </text:span><text:span text:style-name="T207">krót-</text:span><text:span text:style-name="T313"> </text:span><text:span text:style-name="T220">kiego</text:span><text:span text:style-name="T244"> </text:span><text:span text:style-name="T220">socrealistycznego</text:span><text:span text:style-name="T244"> </text:span><text:span text:style-name="T220">etapu</text:span><text:span text:style-name="T244"> </text:span><text:span text:style-name="T220">twórczości</text:span><text:span text:style-name="T244"> </text:span><text:span text:style-name="T220">pisarza.</text:span><text:span text:style-name="T244"> </text:span><text:span text:style-name="T220">Lem</text:span><text:span text:style-name="T244"> </text:span><text:span text:style-name="T220">w</text:span><text:span text:style-name="T244"> </text:span><text:span text:style-name="T220">kolejnych</text:span><text:span text:style-name="T244"> </text:span><text:span text:style-name="T220">de-</text:span><text:span text:style-name="T313"> </text:span><text:span text:style-name="T324">kadach</text:span><text:span text:style-name="T357"> </text:span><text:span text:style-name="T324">wyraźnie</text:span><text:span text:style-name="T357"> </text:span><text:span text:style-name="T324">się</text:span><text:span text:style-name="T357"> </text:span><text:span text:style-name="T324">względem</text:span><text:span text:style-name="T357"> </text:span><text:span text:style-name="T324">tej</text:span><text:span text:style-name="T357"> </text:span><text:span text:style-name="T324">fazy</text:span><text:span text:style-name="T357"> </text:span><text:span text:style-name="T324">dystansował,</text:span><text:span text:style-name="T357"> </text:span><text:span text:style-name="T324">twierdząc,</text:span><text:span text:style-name="T357"> </text:span><text:span text:style-name="T324">że</text:span><text:span text:style-name="T357"> </text:span><text:span text:style-name="T324">w</text:span><text:span text:style-name="T357"> </text:span><text:span text:style-name="T324">obu </text:span><text:span text:style-name="T207">powieściach</text:span><text:span text:style-name="T327"> </text:span><text:span text:style-name="T207">–</text:span><text:span text:style-name="T327"> </text:span><text:span text:style-name="T207">pisanych</text:span><text:span text:style-name="T327"> </text:span><text:span text:style-name="T207">głównie</text:span><text:span text:style-name="T327"> </text:span><text:span text:style-name="T207">dla</text:span><text:span text:style-name="T327"> </text:span><text:span text:style-name="T207">łatwego</text:span><text:span text:style-name="T327"> </text:span><text:span text:style-name="T207">zarobku</text:span><text:span text:style-name="T327"> </text:span><text:span text:style-name="T207">–</text:span><text:span text:style-name="T327"> </text:span><text:span text:style-name="T207">na</text:span><text:span text:style-name="T327"> </text:span><text:span text:style-name="T207">poziomie</text:span><text:span text:style-name="T366"> </text:span><text:span text:style-name="T220">ideologicznym</text:span><text:span text:style-name="T300"> </text:span><text:span text:style-name="T220">chodziło</text:span><text:span text:style-name="T300"> </text:span><text:span text:style-name="T220">nie</text:span><text:span text:style-name="T300"> </text:span><text:span text:style-name="T220">o</text:span><text:span text:style-name="T300"> </text:span><text:span text:style-name="T220">propagowanie</text:span><text:span text:style-name="T300"> </text:span><text:span text:style-name="T220">ideałów</text:span><text:span text:style-name="T300"> </text:span><text:span text:style-name="T220">marksizmu,</text:span><text:span text:style-name="T300"> </text:span><text:span text:style-name="T220">lecz</text:span><text:span text:style-name="T372"> </text:span><text:span text:style-name="T207">o</text:span><text:span text:style-name="T242"> </text:span><text:span text:style-name="T207">wyrażenie</text:span><text:span text:style-name="T242"> </text:span><text:span text:style-name="T207">jego</text:span><text:span text:style-name="T242"> </text:span><text:span text:style-name="T207">ówczesnej</text:span><text:span text:style-name="T242"> </text:span><text:span text:style-name="T207">fascynacji</text:span><text:span text:style-name="T242"> </text:span><text:span text:style-name="T207">technologiczną</text:span><text:span text:style-name="T242"> </text:span><text:span text:style-name="T207">utopią.</text:span><text:span text:style-name="T242"> </text:span><text:span text:style-name="T230">Astro-</text:span><text:span text:style-name="T212"> </text:span><text:span text:style-name="T208">nauci</text:span><text:span text:style-name="T251"> </text:span><text:span text:style-name="T207">stali</text:span><text:span text:style-name="T250"> </text:span><text:span text:style-name="T207">się</text:span><text:span text:style-name="T250"> </text:span><text:span text:style-name="T207">czytelniczym</text:span><text:span text:style-name="T250"> </text:span><text:span text:style-name="T207">hitem</text:span><text:span text:style-name="T250"> </text:span><text:span text:style-name="T207">nie</text:span><text:span text:style-name="T250"> </text:span><text:span text:style-name="T207">tylko</text:span><text:span text:style-name="T250"> </text:span><text:span text:style-name="T207">w</text:span><text:span text:style-name="T250"> </text:span><text:span text:style-name="T207">PRL,</text:span><text:span text:style-name="T250"> </text:span><text:span text:style-name="T207">ale</text:span><text:span text:style-name="T250"> </text:span><text:span text:style-name="T207">także</text:span><text:span text:style-name="T250"> </text:span><text:span text:style-name="T207">w</text:span><text:span text:style-name="T250"> </text:span><text:span text:style-name="T207">innych</text:span><text:span text:style-name="T366"> </text:span><text:span text:style-name="T207">krajach</text:span><text:span text:style-name="T242"> </text:span><text:span text:style-name="T207">socjalistycznych.</text:span><text:span text:style-name="T242"> </text:span><text:span text:style-name="T200">Po</text:span><text:span text:style-name="T242"> </text:span><text:span text:style-name="T207">tłumaczeniu</text:span><text:span text:style-name="T242"> </text:span><text:span text:style-name="T207">enerdowskim</text:span><text:span text:style-name="T242"> </text:span><text:span text:style-name="T207">z</text:span><text:span text:style-name="T242"> </text:span><text:span text:style-name="T207">1954</text:span><text:span text:style-name="T242"> </text:span><text:span text:style-name="T207">roku</text:span><text:span text:style-name="T372"> </text:span><text:span text:style-name="T220">szybko</text:span><text:span text:style-name="T216"> </text:span><text:span text:style-name="T220">ukazały</text:span><text:span text:style-name="T216"> </text:span><text:span text:style-name="T220">się</text:span><text:span text:style-name="T216"> </text:span><text:span text:style-name="T220">również</text:span><text:span text:style-name="T216"> </text:span><text:span text:style-name="T220">tłumaczenie</text:span><text:span text:style-name="T216"> </text:span><text:span text:style-name="T220">czeskie</text:span><text:span text:style-name="T216"> </text:span><text:span text:style-name="T220">(1956)</text:span><text:span text:style-name="T216"> </text:span><text:span text:style-name="T220">i</text:span><text:span text:style-name="T216"> </text:span><text:span text:style-name="T220">rosyjskie</text:span><text:span text:style-name="T216"> </text:span><text:span text:style-name="T220">(1957).</text:span><text:span text:style-name="T366"> </text:span><text:span text:style-name="T201">Toeplitz </text:span><text:span text:style-name="T220">pod koniec 1955 roku</text:span><text:span text:style-name="T390"> </text:span><text:span text:style-name="T220">korespondencyjnie</text:span><text:span text:style-name="T316"> </text:span><text:span text:style-name="T220">przedstawił</text:span><text:span text:style-name="T387"> </text:span><text:span text:style-name="T220">Lemowi pomysł stworzenia filmu będącego hybrydą</text:span><text:span text:style-name="T391"> </text:span><text:span text:style-name="T220">wątków</text:span><text:span text:style-name="T392"> </text:span><text:span text:style-name="T220">pocho-</text:span><text:span text:style-name="T317"> </text:span><text:span text:style-name="T207">dzących</text:span><text:span text:style-name="T204"> </text:span><text:span text:style-name="T207">z</text:span><text:span text:style-name="T264"> </text:span><text:span text:style-name="T235">Astronautów</text:span><text:span text:style-name="T266"> </text:span><text:span text:style-name="T207">i</text:span><text:span text:style-name="T264"> </text:span><text:span text:style-name="T208">Obłoku</text:span><text:span text:style-name="T266"> </text:span><text:span text:style-name="T235">Magellana</text:span><text:span text:style-name="T234">.</text:span><text:span text:style-name="T264"> </text:span><text:span text:style-name="T207">Jak</text:span><text:span text:style-name="T264"> </text:span><text:span text:style-name="T207">ustalił</text:span><text:span text:style-name="T264"> </text:span><text:span text:style-name="T207">biograf</text:span><text:span text:style-name="T204"> </text:span><text:span text:style-name="T207">pisarza</text:span><text:span text:style-name="T371"> </text:span><text:span text:style-name="T233">Wojciech</text:span><text:span text:style-name="T291"> </text:span><text:span text:style-name="T220">Orliński,</text:span><text:span text:style-name="T291"> </text:span><text:span text:style-name="T220">pierwszym</text:span><text:span text:style-name="T291"> </text:span><text:span text:style-name="T220">kandydatem</text:span><text:span text:style-name="T291"> </text:span><text:span text:style-name="T220">na</text:span><text:span text:style-name="T291"> </text:span><text:span text:style-name="T220">reżysera</text:span><text:span text:style-name="T291"> </text:span><text:span text:style-name="T220">miał</text:span><text:span text:style-name="T291"> </text:span><text:span text:style-name="T229">być</text:span><text:span text:style-name="T291"> </text:span><text:span text:style-name="T220">ponoć</text:span><text:span text:style-name="T378"> </text:span><text:span text:style-name="T220">sam</text:span><text:span text:style-name="T258"> </text:span><text:span text:style-name="T220">Jerzy</text:span><text:span text:style-name="T258"> </text:span><text:span text:style-name="T220">Kawalerowicz[</text:span><text:span text:style-name="T246">22</text:span><text:span text:style-name="T220">].</text:span><text:span text:style-name="T258"> </text:span><text:span text:style-name="T220">Lem</text:span><text:span text:style-name="T258"> </text:span><text:span text:style-name="T220">wyraził</text:span><text:span text:style-name="T258"> </text:span><text:span text:style-name="T220">sceptycyzm</text:span><text:span text:style-name="T258"> </text:span><text:span text:style-name="T220">co</text:span><text:span text:style-name="T258"> </text:span><text:span text:style-name="T220">do</text:span><text:span text:style-name="T258"> </text:span><text:span text:style-name="T220">karkołom-</text:span><text:span text:style-name="T313"> </text:span><text:span text:style-name="T220">nego</text:span><text:span text:style-name="T275"> </text:span><text:span text:style-name="T220">pomysłu</text:span><text:span text:style-name="T275"> </text:span><text:span text:style-name="T220">połączenia</text:span><text:span text:style-name="T275"> </text:span><text:span text:style-name="T220">obu</text:span><text:span text:style-name="T275"> </text:span><text:span text:style-name="T220">powieści,</text:span><text:span text:style-name="T275"> </text:span><text:span text:style-name="T220">powołując</text:span><text:span text:style-name="T275"> </text:span><text:span text:style-name="T220">się</text:span><text:span text:style-name="T275"> </text:span><text:span text:style-name="T220">na</text:span><text:span text:style-name="T275"> </text:span><text:span text:style-name="T220">oczekiwania</text:span><text:span text:style-name="T377"> </text:span><text:span text:style-name="T220">szerokiej publiczności oraz argument</text:span><text:span text:style-name="T273"> </text:span><text:span text:style-name="T220">niewystarczającej</text:span><text:span text:style-name="T229"> </text:span><text:span text:style-name="T220">atrakcyjności</text:span><text:span text:style-name="T378"> </text:span><text:span text:style-name="T220">takiego</text:span><text:span text:style-name="T332"> </text:span><text:span text:style-name="T220">filmu.</text:span><text:span text:style-name="T332"> </text:span><text:span text:style-name="T220">W</text:span><text:span text:style-name="T332"> </text:span><text:span text:style-name="T220">zamian</text:span><text:span text:style-name="T332"> </text:span><text:span text:style-name="T220">zaproponował</text:span><text:span text:style-name="T332"> </text:span><text:span text:style-name="T220">skupienie</text:span><text:span text:style-name="T332"> </text:span><text:span text:style-name="T220">się</text:span><text:span text:style-name="T332"> </text:span><text:span text:style-name="T220">w</text:span><text:span text:style-name="T332"> </text:span><text:span text:style-name="T220">scenariuszu</text:span><text:span text:style-name="T332"> </text:span><text:span text:style-name="T220">na</text:span></text:p>
      <text:p text:style-name="P55"><text:span text:style-name="T207">jednym,</text:span><text:span text:style-name="T343"> </text:span><text:span text:style-name="T207">możliwie</text:span><text:span text:style-name="T343"> </text:span><text:span text:style-name="T207">najbardziej</text:span><text:span text:style-name="T343"> </text:span><text:span text:style-name="T207">atrakcyjnym</text:span><text:span text:style-name="T343"> </text:span><text:span text:style-name="T207">wątku</text:span><text:span text:style-name="T343"> </text:span><text:span text:style-name="T207">z</text:span><text:span text:style-name="T343"> </text:span><text:span text:style-name="T208">Astronautów</text:span><text:span text:style-name="T207">[</text:span><text:span text:style-name="T245">23</text:span><text:span text:style-name="T207">]. </text:span><text:span text:style-name="T220">Nie znając dokładnej treści korespondencji </text:span><text:span text:style-name="T233">Toeplitza </text:span><text:span text:style-name="T220">z</text:span><text:span text:style-name="T356"> </text:span><text:span text:style-name="T220">Lemem,</text:span></text:p>
      <text:p text:style-name="P56"><text:span text:style-name="T220">trudno</text:span><text:span text:style-name="T318"> </text:span><text:span text:style-name="T220">ustalić,</text:span><text:span text:style-name="T318"> </text:span><text:span text:style-name="T220">czy</text:span><text:span text:style-name="T318"> </text:span><text:span text:style-name="T220">idea</text:span><text:span text:style-name="T318"> </text:span><text:span text:style-name="T220">fantastycznonaukowej</text:span><text:span text:style-name="T318"> </text:span><text:span text:style-name="T220">ekranizacji</text:span><text:span text:style-name="T318"> </text:span><text:span text:style-name="T220">rzeczywiście narodziła</text:span><text:span text:style-name="T326"> </text:span><text:span text:style-name="T220">się</text:span><text:span text:style-name="T326"> </text:span><text:span text:style-name="T220">w</text:span><text:span text:style-name="T326"> </text:span><text:span text:style-name="T220">głowie</text:span><text:span text:style-name="T326"> </text:span><text:span text:style-name="T220">pierwszego</text:span><text:span text:style-name="T326"> </text:span><text:span text:style-name="T220">kierownika</text:span><text:span text:style-name="T326"> </text:span><text:span text:style-name="T220">literackiego</text:span><text:span text:style-name="T326"> </text:span><text:span text:style-name="T356">„Kadru”,</text:span><text:span text:style-name="T326"> </text:span><text:span text:style-name="T220">czy też</text:span><text:span text:style-name="T275"> </text:span><text:span text:style-name="T220">był</text:span><text:span text:style-name="T275"> </text:span><text:span text:style-name="T220">on</text:span><text:span text:style-name="T275"> </text:span><text:span text:style-name="T220">tylko</text:span><text:span text:style-name="T275"> </text:span><text:span text:style-name="T220">oficjalnym,</text:span><text:span text:style-name="T275"> </text:span><text:span text:style-name="T220">przekazującym</text:span><text:span text:style-name="T275"> </text:span><text:span text:style-name="T220">tę</text:span><text:span text:style-name="T275"> </text:span><text:span text:style-name="T220">koncepcję</text:span><text:span text:style-name="T275"> </text:span><text:span text:style-name="T220">pośrednikiem działającym</text:span><text:span text:style-name="T326"> </text:span><text:span text:style-name="T220">z</text:span><text:span text:style-name="T326"> </text:span><text:span text:style-name="T220">ramienia</text:span><text:span text:style-name="T326"> </text:span><text:span text:style-name="T220">kierowanej</text:span><text:span text:style-name="T326"> </text:span><text:span text:style-name="T220">przez</text:span><text:span text:style-name="T326"> </text:span><text:span text:style-name="T220">niego</text:span><text:span text:style-name="T326"> </text:span><text:span text:style-name="T220">instytucji.</text:span><text:span text:style-name="T326"> </text:span><text:span text:style-name="T233">Na</text:span><text:span text:style-name="T326"> </text:span><text:span text:style-name="T220">podstawie </text:span><text:span text:style-name="T207">ustaleń</text:span><text:span text:style-name="T301"> </text:span><text:span text:style-name="T207">Orlińskiego</text:span><text:span text:style-name="T301"> </text:span><text:span text:style-name="T207">można</text:span><text:span text:style-name="T301"> </text:span><text:span text:style-name="T207">jednak</text:span><text:span text:style-name="T301"> </text:span><text:span text:style-name="T207">dostrzec,</text:span><text:span text:style-name="T301"> </text:span><text:span text:style-name="T207">że</text:span><text:span text:style-name="T301"> </text:span><text:span text:style-name="T207">w</text:span><text:span text:style-name="T301"> </text:span><text:span text:style-name="T207">pierwszej</text:span><text:span text:style-name="T301"> </text:span><text:span text:style-name="T207">fazie</text:span><text:span text:style-name="T301"> </text:span><text:span text:style-name="T207">tej inicjatywy</text:span><text:span text:style-name="T274"> </text:span><text:span text:style-name="T207">istotną</text:span><text:span text:style-name="T274"> </text:span><text:span text:style-name="T207">–</text:span><text:span text:style-name="T274"> </text:span><text:span text:style-name="T228">być</text:span><text:span text:style-name="T274"> </text:span><text:span text:style-name="T207">może</text:span><text:span text:style-name="T274"> </text:span><text:span text:style-name="T207">najistotniejszą</text:span><text:span text:style-name="T274"> </text:span><text:span text:style-name="T207">–</text:span><text:span text:style-name="T274"> </text:span><text:span text:style-name="T207">rolę</text:span><text:span text:style-name="T274"> </text:span><text:span text:style-name="T207">po</text:span><text:span text:style-name="T274"> </text:span><text:span text:style-name="T207">obu</text:span><text:span text:style-name="T274"> </text:span><text:span text:style-name="T207">stronach </text:span><text:span text:style-name="T220">odgrywały wybitnie pragmatyczne kalkulacje. </text:span><text:span text:style-name="T201">Toeplitz </text:span><text:span text:style-name="T220">najprawdopo- </text:span><text:span text:style-name="T207">dobniej</text:span><text:span text:style-name="T358"> </text:span><text:span text:style-name="T207">liczył</text:span><text:span text:style-name="T358"> </text:span><text:span text:style-name="T207">na</text:span><text:span text:style-name="T358"> </text:span><text:span text:style-name="T207">frekwencyjny</text:span><text:span text:style-name="T358"> </text:span><text:span text:style-name="T207">i</text:span><text:span text:style-name="T358"> </text:span><text:span text:style-name="T207">medialny</text:span><text:span text:style-name="T358"> </text:span><text:span text:style-name="T207">sukces</text:span><text:span text:style-name="T358"> </text:span><text:span text:style-name="T207">projektu</text:span><text:span text:style-name="T358"> </text:span><text:span text:style-name="T207">opartego na</text:span><text:span text:style-name="T336"> </text:span><text:span text:style-name="T207">dwóch</text:span><text:span text:style-name="T336"> </text:span><text:span text:style-name="T207">popularnych</text:span><text:span text:style-name="T336"> </text:span><text:span text:style-name="T207">tekstach</text:span><text:span text:style-name="T336"> </text:span><text:span text:style-name="T207">literackich</text:span><text:span text:style-name="T336"> </text:span><text:span text:style-name="T207">–</text:span><text:span text:style-name="T336"> </text:span><text:span text:style-name="T207">projektu,</text:span><text:span text:style-name="T336"> </text:span><text:span text:style-name="T207">który</text:span><text:span text:style-name="T336"> </text:span><text:span text:style-name="T207">można </text:span><text:span text:style-name="T220">by przekuć w produkcyjne osiągnięcie </text:span><text:span text:style-name="T356">„Kadru”, </text:span><text:span text:style-name="T220">a także medialnie za- inscenizować</text:span><text:span text:style-name="T347"> </text:span><text:span text:style-name="T220">jako</text:span><text:span text:style-name="T347"> </text:span><text:span text:style-name="T220">nowe</text:span><text:span text:style-name="T347"> </text:span><text:span text:style-name="T220">otwarcie</text:span><text:span text:style-name="T347"> </text:span><text:span text:style-name="T220">na</text:span><text:span text:style-name="T347"> </text:span><text:span text:style-name="T220">obszarze</text:span><text:span text:style-name="T347"> </text:span><text:span text:style-name="T220">kina</text:span><text:span text:style-name="T347"> </text:span><text:span text:style-name="T220">gatunkowego</text:span><text:span text:style-name="T347"> </text:span><text:span text:style-name="T220">oraz nieoczekiwane wzbogacenie kariery uznanego już wówczas reżysera, </text:span><text:span text:style-name="T384">jakim</text:span><text:span text:style-name="T323"> </text:span><text:span text:style-name="T384">po</text:span><text:span text:style-name="T323"> </text:span><text:span text:style-name="T211">Celulozie</text:span><text:span text:style-name="T322"> </text:span><text:span text:style-name="T384">(1953)</text:span><text:span text:style-name="T323"> </text:span><text:span text:style-name="T384">i</text:span><text:span text:style-name="T323"> </text:span><text:span text:style-name="T211">Pod</text:span><text:span text:style-name="T322"> </text:span><text:span text:style-name="T211">gwiazdą</text:span><text:span text:style-name="T322"> </text:span><text:span text:style-name="T211">frygijską</text:span><text:span text:style-name="T322"> </text:span><text:span text:style-name="T384">(1954)</text:span><text:span text:style-name="T323"> </text:span><text:span text:style-name="T384">był</text:span><text:span text:style-name="T323"> </text:span><text:span text:style-name="T384">Kawale- </text:span><text:span text:style-name="T207">rowicz.</text:span><text:span text:style-name="T336"> </text:span><text:span text:style-name="T207">Lemowi,</text:span><text:span text:style-name="T336"> </text:span><text:span text:style-name="T207">który</text:span><text:span text:style-name="T336"> </text:span><text:span text:style-name="T207">jako</text:span><text:span text:style-name="T336"> </text:span><text:span text:style-name="T207">debiutujący</text:span><text:span text:style-name="T336"> </text:span><text:span text:style-name="T207">pisarz</text:span><text:span text:style-name="T336"> </text:span><text:span text:style-name="T207">w</text:span><text:span text:style-name="T336"> </text:span><text:span text:style-name="T207">pierwszej</text:span><text:span text:style-name="T336"> </text:span><text:span text:style-name="T207">połowie </text:span><text:span text:style-name="T220">lat</text:span><text:span text:style-name="T347"> </text:span><text:span text:style-name="T220">pięćdziesiątych</text:span><text:span text:style-name="T347"> </text:span><text:span text:style-name="T220">nie</text:span><text:span text:style-name="T347"> </text:span><text:span text:style-name="T220">znajdował</text:span><text:span text:style-name="T347"> </text:span><text:span text:style-name="T220">się</text:span><text:span text:style-name="T347"> </text:span><text:span text:style-name="T220">jeszcze</text:span><text:span text:style-name="T347"> </text:span><text:span text:style-name="T220">w</text:span><text:span text:style-name="T347"> </text:span><text:span text:style-name="T220">zadowalającej</text:span><text:span text:style-name="T347"> </text:span><text:span text:style-name="T220">kondycji finansowej, zależało z kolei na zdyskontowaniu sukcesu </text:span><text:span text:style-name="T236">Astronautów</text:span><text:span text:style-name="T233">, </text:span><text:span text:style-name="T220">lukratywnym kontrakcie współscenarzysty oraz podwyższeniu</text:span><text:span text:style-name="T240"> </text:span><text:span text:style-name="T220">pisar- skiej</text:span><text:span text:style-name="T359"> </text:span><text:span text:style-name="T220">renomy</text:span><text:span text:style-name="T359"> </text:span><text:span text:style-name="T220">i</text:span><text:span text:style-name="T359"> </text:span><text:span text:style-name="T220">rozpoznawalności</text:span><text:span text:style-name="T359"> </text:span><text:span text:style-name="T220">za</text:span><text:span text:style-name="T359"> </text:span><text:span text:style-name="T220">sprawą</text:span><text:span text:style-name="T359"> </text:span><text:span text:style-name="T220">faktu</text:span><text:span text:style-name="T359"> </text:span><text:span text:style-name="T220">szybkiego</text:span><text:span text:style-name="T359"> </text:span><text:span text:style-name="T220">powstania filmowej adaptacji jednego z jego popularnych</text:span><text:span text:style-name="T309"> </text:span><text:span text:style-name="T220">tekstów[</text:span><text:span text:style-name="T246">24</text:span><text:span text:style-name="T220">].</text:span></text:p>
      <text:p text:style-name="P57"><text:span text:style-name="T220">Korespondencja między Lemem a </text:span><text:span text:style-name="T233">Toeplitzem </text:span><text:span text:style-name="T220">trwała kilka</text:span><text:span text:style-name="T240"> </text:span><text:span text:style-name="T220">mie- </text:span><text:span text:style-name="T228">sięcy,</text:span><text:span text:style-name="T242"> </text:span><text:span text:style-name="T207">podczas</text:span><text:span text:style-name="T242"> </text:span><text:span text:style-name="T207">których</text:span><text:span text:style-name="T242"> </text:span><text:span text:style-name="T207">powstała</text:span><text:span text:style-name="T242"> </text:span><text:span text:style-name="T207">zadowalająca</text:span><text:span text:style-name="T242"> </text:span><text:span text:style-name="T207">pisarza</text:span><text:span text:style-name="T242"> </text:span><text:span text:style-name="T207">koncepcja</text:span><text:span text:style-name="T242"> </text:span><text:span text:style-name="T207">fil- </text:span><text:span text:style-name="T229">mu.</text:span><text:span text:style-name="T296"> </text:span><text:span text:style-name="T220">W</text:span><text:span text:style-name="T296"> </text:span><text:span text:style-name="T220">pierwszej</text:span><text:span text:style-name="T296"> </text:span><text:span text:style-name="T220">połowie</text:span><text:span text:style-name="T296"> </text:span><text:span text:style-name="T220">1956</text:span><text:span text:style-name="T296"> </text:span><text:span text:style-name="T220">roku</text:span><text:span text:style-name="T296"> </text:span><text:span text:style-name="T220">plany</text:span><text:span text:style-name="T296"> </text:span><text:span text:style-name="T220">obu</text:span><text:span text:style-name="T296"> </text:span><text:span text:style-name="T233">autorów</text:span><text:span text:style-name="T296"> </text:span><text:span text:style-name="T220">zostały</text:span><text:span text:style-name="T296"> </text:span><text:span text:style-name="T220">jednak częściowo przekreślone, ponieważ decyzją </text:span><text:span text:style-name="T233">Tadeusza </text:span><text:span text:style-name="T220">Karpowskiego, ówczesnego</text:span><text:span text:style-name="T284"> </text:span><text:span text:style-name="T220">dyrektora</text:span><text:span text:style-name="T284"> </text:span><text:span text:style-name="T220">Komisji</text:span><text:span text:style-name="T284"> </text:span><text:span text:style-name="T220">Oceny</text:span><text:span text:style-name="T284"> </text:span><text:span text:style-name="T220">Scenariuszy,</text:span><text:span text:style-name="T284"> </text:span><text:span text:style-name="T220">projekt</text:span><text:span text:style-name="T284"> </text:span><text:span text:style-name="T220">przekazano</text:span></text:p>
      <text:p text:style-name="P52"><text:soft-page-break/></text:p>
      <text:section text:style-name="Sect13" text:name="Sekcja14">
        <text:list xml:id="list130140179251341" text:continue-numbering="true" text:style-name="WWNum1">
          <text:list-item>
            <text:p text:style-name="P212"><text:span text:style-name="T22">W.</text:span><text:span text:style-name="T132"> </text:span><text:span text:style-name="T11">Orliński,</text:span><text:span text:style-name="T132"> </text:span><text:span text:style-name="T25">Lem:</text:span><text:span text:style-name="T129"> </text:span><text:span text:style-name="T25">życie</text:span><text:span text:style-name="T129"> </text:span><text:span text:style-name="T25">nie</text:span><text:span text:style-name="T129"> </text:span><text:span text:style-name="T25">z</text:span><text:span text:style-name="T129"> </text:span><text:span text:style-name="T25">tej</text:span><text:span text:style-name="T129"> </text:span><text:span text:style-name="T25">ziemi</text:span><text:span text:style-name="T11">,</text:span><text:span text:style-name="T132"> </text:span><text:span text:style-name="T40">Wołowiec </text:span><text:span text:style-name="T47">2017,</text:span><text:span text:style-name="T131"> </text:span><text:span text:style-name="T9">s.</text:span><text:span text:style-name="T131"> </text:span><text:span text:style-name="T9">82.</text:span></text:p>
          </text:list-item>
          <text:list-item>
            <text:p text:style-name="P228"><text:span text:style-name="T11">Ibidem.</text:span></text:p>
          </text:list-item>
        </text:list>
        <text:p text:style-name="P100"><text:span text:style-name="T5">[24] </text:span><text:span text:style-name="T10">Ibidem, s. 110–111.</text:span></text:p>
      </text:section>
      <text:p text:style-name="P58"><text:span text:style-name="T207">Zespołowi</text:span><text:span text:style-name="T274"> </text:span><text:span text:style-name="T207">Filmowemu</text:span><text:span text:style-name="T274"> </text:span><text:span text:style-name="T234">„Iluzjon”</text:span><text:span text:style-name="T274"> </text:span><text:span text:style-name="T207">z</text:span><text:span text:style-name="T274"> </text:span><text:span text:style-name="T207">rekomendacją</text:span><text:span text:style-name="T274"> </text:span><text:span text:style-name="T207">jego</text:span><text:span text:style-name="T274"> </text:span><text:span text:style-name="T207">realizacji</text:span><text:span text:style-name="T274"> </text:span><text:span text:style-name="T207">we współpracy</text:span><text:span text:style-name="T336"> </text:span><text:span text:style-name="T207">ze</text:span><text:span text:style-name="T336"> </text:span><text:span text:style-name="T207">wschodnioniemiecką</text:span><text:span text:style-name="T336"> </text:span><text:span text:style-name="T207">DEFĄ[</text:span><text:span text:style-name="T245">25</text:span><text:span text:style-name="T207">].</text:span><text:span text:style-name="T336"> </text:span><text:span text:style-name="T207">O</text:span><text:span text:style-name="T336"> </text:span><text:span text:style-name="T207">losach</text:span><text:span text:style-name="T336"> </text:span><text:span text:style-name="T207">wróżącego </text:span><text:span text:style-name="T220">sukces</text:span><text:span text:style-name="T265"> </text:span><text:span text:style-name="T220">projektu</text:span><text:span text:style-name="T265"> </text:span><text:span text:style-name="T233">Toeplitza</text:span><text:span text:style-name="T265"> </text:span><text:span text:style-name="T220">zadecydowały</text:span><text:span text:style-name="T265"> </text:span><text:span text:style-name="T220">więc</text:span><text:span text:style-name="T265"> </text:span><text:span text:style-name="T220">w</text:span><text:span text:style-name="T265"> </text:span><text:span text:style-name="T220">obrębie</text:span><text:span text:style-name="T265"> </text:span><text:span text:style-name="T220">państwowych gremiów doraźne motywacje polityczne i propagandowe wynikające z</text:span><text:span text:style-name="T339"> </text:span><text:span text:style-name="T220">ówczesnej</text:span><text:span text:style-name="T339"> </text:span><text:span text:style-name="T220">woli</text:span><text:span text:style-name="T339"> </text:span><text:span text:style-name="T220">pogłębiania</text:span><text:span text:style-name="T339"> </text:span><text:span text:style-name="T220">współpracy</text:span><text:span text:style-name="T339"> </text:span><text:span text:style-name="T220">międzynarodowej</text:span><text:span text:style-name="T339"> </text:span><text:span text:style-name="T220">z</text:span><text:span text:style-name="T339"> </text:span><text:span text:style-name="T220">państwa- </text:span><text:span text:style-name="T207">mi</text:span><text:span text:style-name="T319"> </text:span><text:span text:style-name="T207">sąsiadującymi</text:span><text:span text:style-name="T319"> </text:span><text:span text:style-name="T207">–</text:span><text:span text:style-name="T319"> </text:span><text:span text:style-name="T207">głównie</text:span><text:span text:style-name="T319"> </text:span><text:span text:style-name="T207">z</text:span><text:span text:style-name="T319"> </text:span><text:span text:style-name="T207">Czechosłowacją</text:span><text:span text:style-name="T319"> </text:span><text:span text:style-name="T207">i</text:span><text:span text:style-name="T319"> </text:span><text:span text:style-name="T207">właśnie</text:span><text:span text:style-name="T319"> </text:span><text:span text:style-name="T207">NRD[</text:span><text:span text:style-name="T245">26</text:span><text:span text:style-name="T207">].</text:span><text:span text:style-name="T319"> </text:span><text:span text:style-name="T234">Po- </text:span><text:span text:style-name="T233">nadto,</text:span><text:span text:style-name="T291"> </text:span><text:span text:style-name="T220">słuszny</text:span><text:span text:style-name="T291"> </text:span><text:span text:style-name="T220">argument</text:span><text:span text:style-name="T291"> </text:span><text:span text:style-name="T220">za</text:span><text:span text:style-name="T291"> </text:span><text:span text:style-name="T220">kooperacją</text:span><text:span text:style-name="T291"> </text:span><text:span text:style-name="T220">z</text:span><text:span text:style-name="T291"> </text:span><text:span text:style-name="T262">DEFĄ</text:span><text:span text:style-name="T291"> </text:span><text:span text:style-name="T220">stanowiło</text:span><text:span text:style-name="T291"> </text:span><text:span text:style-name="T220">przekonanie, że</text:span><text:span text:style-name="T339"> </text:span><text:span text:style-name="T220">wschodnioniemiecka</text:span><text:span text:style-name="T339"> </text:span><text:span text:style-name="T220">wytwórnia</text:span><text:span text:style-name="T339"> </text:span><text:span text:style-name="T220">dysponuje</text:span><text:span text:style-name="T339"> </text:span><text:span text:style-name="T220">niedostępnym</text:span><text:span text:style-name="T339"> </text:span><text:span text:style-name="T220">w</text:span><text:span text:style-name="T339"> </text:span><text:span text:style-name="T220">Polsce, a przecież koniecznym w przypadku tworzenia fantastyki naukowej zapleczem</text:span><text:span text:style-name="T326"> </text:span><text:span text:style-name="T220">kadrowym</text:span><text:span text:style-name="T326"> </text:span><text:span text:style-name="T220">i</text:span><text:span text:style-name="T326"> </text:span><text:span text:style-name="T220">technicznym</text:span><text:span text:style-name="T326"> </text:span><text:span text:style-name="T220">(efekty</text:span><text:span text:style-name="T326"> </text:span><text:span text:style-name="T220">specjalne,</text:span><text:span text:style-name="T326"> </text:span><text:span text:style-name="T220">zdjęcia</text:span><text:span text:style-name="T326"> </text:span><text:span text:style-name="T220">trickowe, dobrze</text:span><text:span text:style-name="T296"> </text:span><text:span text:style-name="T220">obsadzone</text:span><text:span text:style-name="T296"> </text:span><text:span text:style-name="T220">personalnie</text:span><text:span text:style-name="T296"> </text:span><text:span text:style-name="T220">i</text:span><text:span text:style-name="T296"> </text:span><text:span text:style-name="T220">wyposażone</text:span><text:span text:style-name="T296"> </text:span><text:span text:style-name="T220">sprzętowo</text:span><text:span text:style-name="T296"> </text:span><text:span text:style-name="T220">studia</text:span><text:span text:style-name="T296"> </text:span><text:span text:style-name="T220">itd.).</text:span></text:p>
      <text:p text:style-name="P59"><text:span text:style-name="T207">Ludwik Starski, jako ówczesny kierownik Iluzjonu, sprawę opracowania</text:span><text:span text:style-name="T358"> </text:span><text:span text:style-name="T207">wstępnego</text:span><text:span text:style-name="T358"> </text:span><text:span text:style-name="T207">scenariusza</text:span><text:span text:style-name="T358"> </text:span><text:span text:style-name="T207">wspólnie</text:span><text:span text:style-name="T358"> </text:span><text:span text:style-name="T207">z</text:span><text:span text:style-name="T358"> </text:span><text:span text:style-name="T207">Lemem</text:span><text:span text:style-name="T358"> </text:span><text:span text:style-name="T207">zlecił</text:span><text:span text:style-name="T358"> </text:span><text:span text:style-name="T207">Jano- wi</text:span><text:span text:style-name="T222"> </text:span><text:span text:style-name="T207">Fethkemu.</text:span><text:span text:style-name="T222"> </text:span><text:span text:style-name="T234">Trudno</text:span><text:span text:style-name="T222"> </text:span><text:span text:style-name="T207">dziś</text:span><text:span text:style-name="T222"> </text:span><text:span text:style-name="T207">ustalić</text:span><text:span text:style-name="T222"> </text:span><text:span text:style-name="T207">dokładne</text:span><text:span text:style-name="T222"> </text:span><text:span text:style-name="T207">przyczyny</text:span><text:span text:style-name="T222"> </text:span><text:span text:style-name="T207">zatrudnienia Fethkego</text:span><text:span text:style-name="T215"> </text:span><text:span text:style-name="T207">w</text:span><text:span text:style-name="T215"> </text:span><text:span text:style-name="T207">tym</text:span><text:span text:style-name="T215"> </text:span><text:span text:style-name="T207">projekcie.</text:span><text:span text:style-name="T215"> </text:span><text:span text:style-name="T207">Można</text:span><text:span text:style-name="T215"> </text:span><text:span text:style-name="T207">jednak</text:span><text:span text:style-name="T215"> </text:span><text:span text:style-name="T207">przypuszczać,</text:span><text:span text:style-name="T215"> </text:span><text:span text:style-name="T207">iż</text:span><text:span text:style-name="T215"> </text:span><text:span text:style-name="T207">kluczowe znaczenie</text:span><text:span text:style-name="T255"> </text:span><text:span text:style-name="T207">miały</text:span><text:span text:style-name="T255"> </text:span><text:span text:style-name="T207">w</text:span><text:span text:style-name="T255"> </text:span><text:span text:style-name="T207">przypadku</text:span><text:span text:style-name="T255"> </text:span><text:span text:style-name="T207">tej</text:span><text:span text:style-name="T255"> </text:span><text:span text:style-name="T207">personalnej</text:span><text:span text:style-name="T255"> </text:span><text:span text:style-name="T207">decyzji</text:span><text:span text:style-name="T255"> </text:span><text:span text:style-name="T207">trzy</text:span><text:span text:style-name="T255"> </text:span><text:span text:style-name="T207">czynniki. </text:span><text:span text:style-name="T201">Po </text:span><text:span text:style-name="T220">pierwsze, Fethke, jako urodzony w Opolu i wychowany w</text:span><text:span text:style-name="T388"> </text:span><text:span text:style-name="T220">polsko-</text:span></text:p>
      <text:p text:style-name="P60"><text:span text:style-name="T207">-niemieckiej</text:span><text:span text:style-name="T250"> </text:span><text:span text:style-name="T207">rodzinie</text:span><text:span text:style-name="T250"> </text:span><text:span text:style-name="T207">Ślązak,</text:span><text:span text:style-name="T250"> </text:span><text:span text:style-name="T207">który</text:span><text:span text:style-name="T250"> </text:span><text:span text:style-name="T207">przed</text:span><text:span text:style-name="T250"> </text:span><text:span text:style-name="T207">wojną</text:span><text:span text:style-name="T250"> </text:span><text:span text:style-name="T207">mieszkał</text:span><text:span text:style-name="T250"> </text:span><text:span text:style-name="T207">w</text:span><text:span text:style-name="T250"> </text:span><text:span text:style-name="T207">Gdańsku i Berlinie, znał bardzo dobrze język niemiecki. </text:span><text:span text:style-name="T200">Po </text:span><text:span text:style-name="T207">drugie, świetnie </text:span><text:span text:style-name="T220">nadawał</text:span><text:span text:style-name="T258"> </text:span><text:span text:style-name="T220">się</text:span><text:span text:style-name="T258"> </text:span><text:span text:style-name="T220">na</text:span><text:span text:style-name="T258"> </text:span><text:span text:style-name="T220">pośrednika</text:span><text:span text:style-name="T258"> </text:span><text:span text:style-name="T220">i</text:span><text:span text:style-name="T258"> </text:span><text:span text:style-name="T220">negocjatora</text:span><text:span text:style-name="T258"> </text:span><text:span text:style-name="T220">między</text:span><text:span text:style-name="T258"> </text:span><text:span text:style-name="T220">Iluzjonem</text:span><text:span text:style-name="T258"> </text:span><text:span text:style-name="T220">a</text:span><text:span text:style-name="T258"> </text:span><text:span text:style-name="T201">DEFĄ,</text:span><text:span text:style-name="T258"> </text:span><text:span text:style-name="T220">po- nieważ</text:span><text:span text:style-name="T253"> </text:span><text:span text:style-name="T220">dysponował</text:span><text:span text:style-name="T253"> </text:span><text:span text:style-name="T220">odpowiednim</text:span><text:span text:style-name="T253"> </text:span><text:span text:style-name="T220">doświadczeniem</text:span><text:span text:style-name="T253"> </text:span><text:span text:style-name="T220">scenariopisarskim i</text:span><text:span text:style-name="T240"> </text:span><text:span text:style-name="T220">reżyserskim</text:span><text:span text:style-name="T240"> </text:span><text:span text:style-name="T220">–</text:span><text:span text:style-name="T240"> </text:span><text:span text:style-name="T220">przed</text:span><text:span text:style-name="T240"> </text:span><text:span text:style-name="T220">wojną,</text:span><text:span text:style-name="T240"> </text:span><text:span text:style-name="T220">podczas</text:span><text:span text:style-name="T240"> </text:span><text:span text:style-name="T220">berlińskiej</text:span><text:span text:style-name="T240"> </text:span><text:span text:style-name="T220">emigracji,</text:span><text:span text:style-name="T240"> </text:span><text:span text:style-name="T220">współpraco- wał</text:span><text:span text:style-name="T318"> </text:span><text:span text:style-name="T220">jako</text:span><text:span text:style-name="T318"> </text:span><text:span text:style-name="T220">scenarzysta</text:span><text:span text:style-name="T318"> </text:span><text:span text:style-name="T220">z</text:span><text:span text:style-name="T318"> </text:span><text:span text:style-name="T233">Ufą,</text:span><text:span text:style-name="T318"> </text:span><text:span text:style-name="T220">a</text:span><text:span text:style-name="T318"> </text:span><text:span text:style-name="T220">po</text:span><text:span text:style-name="T318"> </text:span><text:span text:style-name="T220">1933</text:span><text:span text:style-name="T318"> </text:span><text:span text:style-name="T220">roku</text:span><text:span text:style-name="T318"> </text:span><text:span text:style-name="T220">wyreżyserował</text:span><text:span text:style-name="T318"> </text:span><text:span text:style-name="T220">w</text:span><text:span text:style-name="T318"> </text:span><text:span text:style-name="T220">Polsce</text:span><text:span text:style-name="T318"> </text:span><text:span text:style-name="T220">kilka filmów[</text:span><text:span text:style-name="T246">27</text:span><text:span text:style-name="T220">].</text:span><text:span text:style-name="T216"> </text:span><text:span text:style-name="T201">Po</text:span><text:span text:style-name="T216"> </text:span><text:span text:style-name="T220">trzecie</text:span><text:span text:style-name="T216"> </text:span><text:span text:style-name="T220">wreszcie,</text:span><text:span text:style-name="T216"> </text:span><text:span text:style-name="T220">wszechstronnie</text:span><text:span text:style-name="T216"> </text:span><text:span text:style-name="T220">uzdolnionego</text:span><text:span text:style-name="T216"> </text:span><text:span text:style-name="T220">językowo </text:span><text:span text:style-name="T207">i</text:span><text:span text:style-name="T225"> </text:span><text:span text:style-name="T207">artystycznie</text:span><text:span text:style-name="T225"> </text:span><text:span text:style-name="T207">filmowca</text:span><text:span text:style-name="T225"> </text:span><text:span text:style-name="T207">cechował</text:span><text:span text:style-name="T225"> </text:span><text:span text:style-name="T207">entuzjazm</text:span><text:span text:style-name="T225"> </text:span><text:span text:style-name="T207">dla</text:span><text:span text:style-name="T225"> </text:span><text:span text:style-name="T207">ponadnarodowych przedsięwzięć</text:span><text:span text:style-name="T204"> </text:span><text:span text:style-name="T207">i</text:span><text:span text:style-name="T204"> </text:span><text:span text:style-name="T207">uniwersalnych</text:span><text:span text:style-name="T204"> </text:span><text:span text:style-name="T207">idei,</text:span><text:span text:style-name="T204"> </text:span><text:span text:style-name="T207">co</text:span><text:span text:style-name="T204"> </text:span><text:span text:style-name="T207">wyrażało</text:span><text:span text:style-name="T204"> </text:span><text:span text:style-name="T207">się</text:span><text:span text:style-name="T204"> </text:span><text:span text:style-name="T207">między</text:span><text:span text:style-name="T204"> </text:span><text:span text:style-name="T207">innymi </text:span><text:span text:style-name="T220">w</text:span><text:span text:style-name="T265"> </text:span><text:span text:style-name="T220">jego</text:span><text:span text:style-name="T265"> </text:span><text:span text:style-name="T220">emigracyjnym</text:span><text:span text:style-name="T265"> </text:span><text:span text:style-name="T220">życiorysie</text:span><text:span text:style-name="T265"> </text:span><text:span text:style-name="T220">oraz</text:span><text:span text:style-name="T265"> </text:span><text:span text:style-name="T220">fascynacji</text:span><text:span text:style-name="T265"> </text:span><text:span text:style-name="T220">językiem</text:span><text:span text:style-name="T265"> </text:span><text:span text:style-name="T220">esperanto[</text:span><text:span text:style-name="T246">28</text:span><text:span text:style-name="T220">]. </text:span><text:span text:style-name="T259">Warto</text:span><text:span text:style-name="T301"> </text:span><text:span text:style-name="T207">przy</text:span><text:span text:style-name="T301"> </text:span><text:span text:style-name="T207">tej</text:span><text:span text:style-name="T301"> </text:span><text:span text:style-name="T207">okazji</text:span><text:span text:style-name="T301"> </text:span><text:span text:style-name="T207">wspomnieć,</text:span><text:span text:style-name="T301"> </text:span><text:span text:style-name="T207">że</text:span><text:span text:style-name="T301"> </text:span><text:span text:style-name="T207">w</text:span><text:span text:style-name="T301"> </text:span><text:span text:style-name="T207">czasie</text:span><text:span text:style-name="T301"> </text:span><text:span text:style-name="T207">przedwojennej</text:span><text:span text:style-name="T301"> </text:span><text:span text:style-name="T207">współ- pracy</text:span><text:span text:style-name="T243"> </text:span><text:span text:style-name="T207">z</text:span><text:span text:style-name="T243"> </text:span><text:span text:style-name="T200">Ufą</text:span><text:span text:style-name="T243"> </text:span><text:span text:style-name="T207">Fethke</text:span><text:span text:style-name="T243"> </text:span><text:span text:style-name="T207">miał</text:span><text:span text:style-name="T243"> </text:span><text:span text:style-name="T207">okazję</text:span><text:span text:style-name="T243"> </text:span><text:span text:style-name="T207">poznać</text:span><text:span text:style-name="T243"> </text:span><text:span text:style-name="T207">Fritza</text:span><text:span text:style-name="T243"> </text:span><text:span text:style-name="T207">Langa,</text:span><text:span text:style-name="T243"> </text:span><text:span text:style-name="T207">który</text:span><text:span text:style-name="T243"> </text:span><text:span text:style-name="T207">po</text:span><text:span text:style-name="T243"> </text:span><text:span text:style-name="T207">latach </text:span><text:span text:style-name="T220">wykorzystał</text:span><text:span text:style-name="T258"> </text:span><text:span text:style-name="T220">napisaną</text:span><text:span text:style-name="T258"> </text:span><text:span text:style-name="T220">w</text:span><text:span text:style-name="T258"> </text:span><text:span text:style-name="T220">esperanto</text:span><text:span text:style-name="T258"> </text:span><text:span text:style-name="T220">powieść</text:span><text:span text:style-name="T258"> </text:span><text:span text:style-name="T220">fantastyczno-przygodową </text:span><text:span text:style-name="T384">Fethkego </text:span><text:span text:style-name="T211">1000 oczu pana </text:span><text:span text:style-name="T354">Totka </text:span><text:span text:style-name="T384">(eo. </text:span><text:span text:style-name="T311">Mr. </text:span><text:span text:style-name="T272">Tot </text:span><text:span text:style-name="T211">aĉetas </text:span><text:span text:style-name="T231">mil </text:span><text:span text:style-name="T237">okulojn</text:span><text:span text:style-name="T239">) </text:span><text:span text:style-name="T384">jako </text:span><text:span text:style-name="T207">podstawę</text:span><text:span text:style-name="T281"> </text:span><text:span text:style-name="T207">scenariusza</text:span><text:span text:style-name="T281"> </text:span><text:span text:style-name="T207">filmu</text:span><text:span text:style-name="T281"> </text:span><text:span text:style-name="T208">1000</text:span><text:span text:style-name="T283"> </text:span><text:span text:style-name="T208">oczu</text:span><text:span text:style-name="T283"> </text:span><text:span text:style-name="T235">doktora</text:span><text:span text:style-name="T283"> </text:span><text:span text:style-name="T235">Mabuse</text:span><text:span text:style-name="T283"> </text:span><text:span text:style-name="T207">(</text:span><text:span text:style-name="T208">Die</text:span><text:span text:style-name="T283"> </text:span><text:span text:style-name="T208">1000</text:span><text:span text:style-name="T283"> </text:span><text:span text:style-name="T208">Augen </text:span><text:span text:style-name="T211">des</text:span><text:span text:style-name="T252"> </text:span><text:span text:style-name="T261">Dr.</text:span><text:span text:style-name="T252"> </text:span><text:span text:style-name="T237">Mabuse</text:span><text:span text:style-name="T239">,</text:span><text:span text:style-name="T254"> </text:span><text:span text:style-name="T384">1960).</text:span></text:p>
      <text:p text:style-name="P61"><text:span text:style-name="T220">Wiosną</text:span><text:span text:style-name="T332"> </text:span><text:span text:style-name="T220">1956</text:span><text:span text:style-name="T332"> </text:span><text:span text:style-name="T220">roku</text:span><text:span text:style-name="T332"> </text:span><text:span text:style-name="T220">Lem</text:span><text:span text:style-name="T332"> </text:span><text:span text:style-name="T220">z</text:span><text:span text:style-name="T332"> </text:span><text:span text:style-name="T220">Fethkem</text:span><text:span text:style-name="T332"> </text:span><text:span text:style-name="T220">oficjalnie</text:span><text:span text:style-name="T332"> </text:span><text:span text:style-name="T220">rozpoczęli</text:span><text:span text:style-name="T332"> </text:span><text:span text:style-name="T220">pracę</text:span><text:span text:style-name="T332"> </text:span><text:span text:style-name="T220">nad nowym</text:span><text:span text:style-name="T265"> </text:span><text:span text:style-name="T220">scenariuszem.</text:span><text:span text:style-name="T265"> </text:span><text:span text:style-name="T220">W</text:span><text:span text:style-name="T265"> </text:span><text:span text:style-name="T220">jej</text:span><text:span text:style-name="T265"> </text:span><text:span text:style-name="T220">trakcie</text:span><text:span text:style-name="T265"> </text:span><text:span text:style-name="T220">związani</text:span><text:span text:style-name="T265"> </text:span><text:span text:style-name="T220">z</text:span><text:span text:style-name="T265"> </text:span><text:span text:style-name="T220">projektem</text:span><text:span text:style-name="T265"> </text:span><text:span text:style-name="T220">twórcy</text:span><text:span text:style-name="T265"> </text:span><text:span text:style-name="T220">–</text:span><text:span text:style-name="T265"> </text:span><text:span text:style-name="T220">z</text:span><text:span text:style-name="T265"> </text:span><text:span text:style-name="T220">Le- mem</text:span><text:span text:style-name="T258"> </text:span><text:span text:style-name="T220">włącznie</text:span><text:span text:style-name="T258"> </text:span><text:span text:style-name="T220">–</text:span><text:span text:style-name="T258"> </text:span><text:span text:style-name="T220">zostali</text:span><text:span text:style-name="T258"> </text:span><text:span text:style-name="T220">zaproszeni</text:span><text:span text:style-name="T258"> </text:span><text:span text:style-name="T220">na</text:span><text:span text:style-name="T258"> </text:span><text:span text:style-name="T220">wyjazd</text:span><text:span text:style-name="T258"> </text:span><text:span text:style-name="T220">zapoznawczy</text:span><text:span text:style-name="T258"> </text:span><text:span text:style-name="T220">do</text:span><text:span text:style-name="T258"> </text:span><text:span text:style-name="T220">Berlina Wschodniego,</text:span><text:span text:style-name="T244"> </text:span><text:span text:style-name="T220">gdzie</text:span><text:span text:style-name="T244"> </text:span><text:span text:style-name="T220">przyjęto</text:span><text:span text:style-name="T244"> </text:span><text:span text:style-name="T220">ich</text:span><text:span text:style-name="T244"> </text:span><text:span text:style-name="T220">z</text:span><text:span text:style-name="T244"> </text:span><text:span text:style-name="T220">nieoczekiwaną</text:span><text:span text:style-name="T244"> </text:span><text:span text:style-name="T220">atencją[</text:span><text:span text:style-name="T246">29</text:span><text:span text:style-name="T220">].</text:span><text:span text:style-name="T244"> </text:span><text:span text:style-name="T220">Pierwsza wersja scenariusza trafiła do działu dramaturgicznego wschodnionie- mieckiej</text:span><text:span text:style-name="T296"> </text:span><text:span text:style-name="T220">wytwórni</text:span><text:span text:style-name="T296"> </text:span><text:span text:style-name="T220">w</text:span><text:span text:style-name="T296"> </text:span><text:span text:style-name="T220">połowie</text:span><text:span text:style-name="T296"> </text:span><text:span text:style-name="T220">października</text:span><text:span text:style-name="T296"> </text:span><text:span text:style-name="T220">1956</text:span><text:span text:style-name="T296"> </text:span><text:span text:style-name="T220">roku.</text:span></text:p>
      <text:p text:style-name="P13"/>
      <text:section text:style-name="Sect14" text:name="Sekcja15">
        <text:list xml:id="list1082704837" text:style-name="WWNum2">
          <text:list-item>
            <text:p text:style-name="P232"><text:span text:style-name="T9">Ibidem,</text:span><text:span text:style-name="T101"> </text:span><text:span text:style-name="T9">s.</text:span><text:span text:style-name="T101"> </text:span><text:span text:style-name="T9">82.</text:span></text:p>
          </text:list-item>
          <text:list-item>
            <text:p text:style-name="P234"><text:span text:style-name="T9">O</text:span><text:span text:style-name="T42"> </text:span><text:span text:style-name="T9">kontekście</text:span><text:span text:style-name="T42"> </text:span><text:span text:style-name="T9">zmiany</text:span><text:span text:style-name="T42"> </text:span><text:span text:style-name="T9">podejścia</text:span><text:span text:style-name="T42"> </text:span><text:span text:style-name="T9">do</text:span><text:span text:style-name="T42"> </text:span><text:span text:style-name="T9">kina</text:span><text:span text:style-name="T42"> </text:span><text:span text:style-name="T9">niemie- ckiego,</text:span><text:span text:style-name="T131"> </text:span><text:span text:style-name="T9">konieczności</text:span><text:span text:style-name="T131"> </text:span><text:span text:style-name="T9">zacieśniania</text:span><text:span text:style-name="T131"> </text:span><text:span text:style-name="T9">przyjaźni</text:span><text:span text:style-name="T131"> </text:span><text:span text:style-name="T9">z</text:span><text:span text:style-name="T131"> </text:span><text:span text:style-name="T9">NRD oraz o dobrym odbiorze polskiego kina w Niem- </text:span><text:span text:style-name="T10">czech Wschodnich pisze Piotr Zwierzchowski,</text:span><text:span text:style-name="T52"> </text:span><text:span text:style-name="T10">zob.</text:span></text:p>
          </text:list-item>
        </text:list>
        <text:p text:style-name="P122"><text:span text:style-name="T20">P.</text:span><text:span text:style-name="T84"> </text:span><text:span text:style-name="T9">Zwierzchowski,</text:span><text:span text:style-name="T84"> </text:span><text:span text:style-name="T36">Pęknięty</text:span><text:span text:style-name="T93"> </text:span><text:span text:style-name="T24">monolit:</text:span><text:span text:style-name="T93"> </text:span><text:span text:style-name="T24">konteksty</text:span><text:span text:style-name="T93"> </text:span><text:span text:style-name="T24">polskie- go</text:span><text:span text:style-name="T75"> </text:span><text:span text:style-name="T36">kina</text:span><text:span text:style-name="T75"> </text:span><text:span text:style-name="T24">socrealistycznego</text:span><text:span text:style-name="T9">,</text:span><text:span text:style-name="T101"> </text:span><text:span text:style-name="T9">Bydgoszcz</text:span><text:span text:style-name="T101"> </text:span><text:span text:style-name="T9">2005,</text:span><text:span text:style-name="T101"> </text:span><text:span text:style-name="T9">s.</text:span><text:span text:style-name="T101"> </text:span><text:span text:style-name="T9">153–162.</text:span></text:p>
        <text:list xml:id="list130141379557860" text:continue-numbering="true" text:style-name="WWNum2">
          <text:list-item>
            <text:p text:style-name="P235"><text:soft-page-break/><text:span text:style-name="T9">Zob. L. Jockheck, </text:span><text:span text:style-name="T36">„Jesteśmy </text:span><text:span text:style-name="T24">internacjonalistami”. </text:span><text:span text:style-name="T25">Enerdowsko-polska</text:span><text:span text:style-name="T114"> </text:span><text:span text:style-name="T25">koprodukcja</text:span><text:span text:style-name="T114"> </text:span><text:span text:style-name="T25">filmu</text:span><text:span text:style-name="T114"> </text:span><text:span text:style-name="T25">Milcząca</text:span><text:span text:style-name="T114"> </text:span><text:span text:style-name="T25">gwiaz- da</text:span><text:span text:style-name="T11">,</text:span><text:span text:style-name="T62"> </text:span><text:span text:style-name="T11">[w:]</text:span><text:span text:style-name="T62"> </text:span><text:span text:style-name="T25">Polska</text:span><text:span text:style-name="T60"> </text:span><text:span text:style-name="T25">i</text:span><text:span text:style-name="T60"> </text:span><text:span text:style-name="T25">Niemcy:</text:span><text:span text:style-name="T60"> </text:span><text:span text:style-name="T25">filmowe</text:span><text:span text:style-name="T60"> </text:span><text:span text:style-name="T25">granice</text:span><text:span text:style-name="T60"> </text:span><text:span text:style-name="T25">i</text:span><text:span text:style-name="T60"> </text:span><text:span text:style-name="T25">sąsiedztwa</text:span><text:span text:style-name="T11">, </text:span><text:span text:style-name="T10">red.</text:span><text:span text:style-name="T97"> </text:span><text:span text:style-name="T10">K.</text:span><text:span text:style-name="T97"> </text:span><text:span text:style-name="T10">Klejsa,</text:span><text:span text:style-name="T97"> </text:span><text:span text:style-name="T46">Wrocław</text:span><text:span text:style-name="T97"> </text:span><text:span text:style-name="T10">2012,</text:span><text:span text:style-name="T97"> </text:span><text:span text:style-name="T10">s.</text:span><text:span text:style-name="T97"> </text:span><text:span text:style-name="T10">113–114.</text:span></text:p>
          </text:list-item>
          <text:list-item>
            <text:p text:style-name="P236"><text:span text:style-name="T9">Zob.</text:span><text:span text:style-name="T119"> </text:span><text:span text:style-name="T36">Jean</text:span><text:span text:style-name="T121"> </text:span><text:span text:style-name="T24">Forge</text:span><text:span text:style-name="T9">,</text:span><text:span text:style-name="T119"> </text:span><text:a xlink:type="simple" xlink:href="http://www.esperanto.net/" text:style-name="Internet_20_link" text:visited-style-name="Visited_20_Internet_20_Link">&lt;h</text:a><text:span text:style-name="T9">t</text:span><text:a xlink:type="simple" xlink:href="http://www.esperanto.net/" text:style-name="Internet_20_link" text:visited-style-name="Visited_20_Internet_20_Link">tp://www.esperanto.net/</text:a><text:span text:style-name="T9"> </text:span><text:span text:style-name="T10">literaturo/roman/fethke.html&gt;, <text:s/>dostęp:</text:span><text:span text:style-name="T151"> </text:span><text:span text:style-name="T10">1.06.2020.</text:span></text:p>
          </text:list-item>
          <text:list-item>
            <text:p text:style-name="P237"><text:span text:style-name="T9">Zob.</text:span><text:span text:style-name="T63"> </text:span><text:span text:style-name="T20">W.</text:span><text:span text:style-name="T63"> </text:span><text:span text:style-name="T9">Orliński,</text:span><text:span text:style-name="T63"> </text:span><text:span text:style-name="T9">op.cit.,</text:span><text:span text:style-name="T63"> </text:span><text:span text:style-name="T9">s.</text:span><text:span text:style-name="T63"> </text:span><text:span text:style-name="T9">82–84.</text:span></text:p>
          </text:list-item>
        </text:list>
      </text:section>
      <text:p text:style-name="P62"><text:span text:style-name="T200">Po</text:span><text:span text:style-name="T306"> </text:span><text:span text:style-name="T207">wpuszczeniu</text:span><text:span text:style-name="T306"> </text:span><text:span text:style-name="T235">treatmentu</text:span><text:span text:style-name="T307"> </text:span><text:span text:style-name="T207">Lema</text:span><text:span text:style-name="T306"> </text:span><text:span text:style-name="T207">i</text:span><text:span text:style-name="T306"> </text:span><text:span text:style-name="T207">Fethkego</text:span><text:span text:style-name="T306"> </text:span><text:span text:style-name="T207">w</text:span><text:span text:style-name="T306"> </text:span><text:span text:style-name="T207">biurokratyczne tryby</text:span><text:span text:style-name="T336"> </text:span><text:span text:style-name="T207">DEFY</text:span><text:span text:style-name="T336"> </text:span><text:span text:style-name="T207">rozpoczął</text:span><text:span text:style-name="T336"> </text:span><text:span text:style-name="T207">się</text:span><text:span text:style-name="T336"> </text:span><text:span text:style-name="T207">powolny</text:span><text:span text:style-name="T336"> </text:span><text:span text:style-name="T207">proces</text:span><text:span text:style-name="T336"> </text:span><text:span text:style-name="T207">przejmowania</text:span><text:span text:style-name="T336"> </text:span><text:span text:style-name="T207">dominacji </text:span><text:span text:style-name="T220">nad projektem przez stronę niemiecką. Przedstawiciele enerdowskiej kinematografii – wówczas, jak pisałem wcześniej, powoli otwierającej się</text:span><text:span text:style-name="T309"> </text:span><text:span text:style-name="T220">na</text:span><text:span text:style-name="T309"> </text:span><text:span text:style-name="T220">formaty</text:span><text:span text:style-name="T309"> </text:span><text:span text:style-name="T220">popularne</text:span><text:span text:style-name="T309"> </text:span><text:span text:style-name="T220">i</text:span><text:span text:style-name="T309"> </text:span><text:span text:style-name="T220">rozrywkowe</text:span><text:span text:style-name="T309"> </text:span><text:span text:style-name="T220">–</text:span><text:span text:style-name="T309"> </text:span><text:span text:style-name="T220">dostrzegli</text:span><text:span text:style-name="T309"> </text:span><text:span text:style-name="T220">potencjał</text:span><text:span text:style-name="T309"> </text:span><text:span text:style-name="T220">tej</text:span><text:span text:style-name="T309"> </text:span><text:span text:style-name="T220">ekra- nizacji</text:span><text:span text:style-name="T205"> </text:span><text:span text:style-name="T220">oraz</text:span><text:span text:style-name="T205"> </text:span><text:span text:style-name="T220">próbowali</text:span><text:span text:style-name="T205"> </text:span><text:span text:style-name="T220">sprofilować</text:span><text:span text:style-name="T205"> </text:span><text:span text:style-name="T220">prace</text:span><text:span text:style-name="T205"> </text:span><text:span text:style-name="T220">nad</text:span><text:span text:style-name="T205"> </text:span><text:span text:style-name="T220">scenariuszem</text:span><text:span text:style-name="T205"> </text:span><text:span text:style-name="T220">i</text:span><text:span text:style-name="T205"> </text:span><text:span text:style-name="T220">produkcją tak, </text:span><text:span text:style-name="T229">aby </text:span><text:span text:style-name="T220">przyszłe dzieło realizowało zarówno generalne wytyczne en- erdowskiej polityki kulturalnej, jak i kilka doraźnych, strategicznych </text:span><text:span text:style-name="T324">celów</text:span><text:span text:style-name="T315"> </text:span><text:span text:style-name="T324">wytwórni.</text:span></text:p>
      <text:p text:style-name="P63"><text:span text:style-name="T207">W</text:span><text:span text:style-name="T345"> </text:span><text:span text:style-name="T207">kontekście</text:span><text:span text:style-name="T345"> </text:span><text:span text:style-name="T207">ówczesnych</text:span><text:span text:style-name="T345"> </text:span><text:span text:style-name="T207">interesów</text:span><text:span text:style-name="T345"> </text:span><text:span text:style-name="T207">DEFY</text:span><text:span text:style-name="T345"> </text:span><text:span text:style-name="T207">projekt</text:span><text:span text:style-name="T345"> </text:span><text:span text:style-name="T208">Milczącej </text:span><text:span text:style-name="T209">gwiazdy</text:span><text:span text:style-name="T305"> </text:span><text:span text:style-name="T220">wydawał</text:span><text:span text:style-name="T303"> </text:span><text:span text:style-name="T220">się</text:span><text:span text:style-name="T303"> </text:span><text:span text:style-name="T220">dobrą</text:span><text:span text:style-name="T303"> </text:span><text:span text:style-name="T220">inwestycją,</text:span><text:span text:style-name="T303"> </text:span><text:span text:style-name="T220">ponieważ</text:span><text:span text:style-name="T303"> </text:span><text:span text:style-name="T220">bazował</text:span><text:span text:style-name="T303"> </text:span><text:span text:style-name="T220">na</text:span><text:span text:style-name="T303"> </text:span><text:span text:style-name="T220">popular- nym gatunku literackim, zapowiadał sukces frekwencyjny oraz mógł </text:span><text:span text:style-name="T207">stać</text:span><text:span text:style-name="T267"> </text:span><text:span text:style-name="T207">się</text:span><text:span text:style-name="T267"> </text:span><text:span text:style-name="T207">mocną</text:span><text:span text:style-name="T267"> </text:span><text:span text:style-name="T207">propozycją</text:span><text:span text:style-name="T267"> </text:span><text:span text:style-name="T207">eksportową.</text:span><text:span text:style-name="T267"> </text:span><text:span text:style-name="T207">Dalej,</text:span><text:span text:style-name="T267"> </text:span><text:span text:style-name="T207">film</text:span><text:span text:style-name="T267"> </text:span><text:span text:style-name="T207">można</text:span><text:span text:style-name="T267"> </text:span><text:span text:style-name="T207">by</text:span><text:span text:style-name="T267"> </text:span><text:span text:style-name="T207">było</text:span><text:span text:style-name="T267"> </text:span><text:span text:style-name="T207">pro- </text:span><text:span text:style-name="T220">pagandowo</text:span><text:span text:style-name="T359"> </text:span><text:span text:style-name="T220">zainscenizować</text:span><text:span text:style-name="T359"> </text:span><text:span text:style-name="T220">jako</text:span><text:span text:style-name="T359"> </text:span><text:span text:style-name="T220">postępową</text:span><text:span text:style-name="T359"> </text:span><text:span text:style-name="T220">produkcję</text:span><text:span text:style-name="T359"> </text:span><text:span text:style-name="T220">mającą</text:span><text:span text:style-name="T359"> </text:span><text:span text:style-name="T220">promie- niować „nieziemskim” rozmachem oraz wyobrażeniem o wspólnym socjalistycznym przedsięwzięciu filmowym na miarę nowych powo- </text:span><text:span text:style-name="T207">jennych</text:span><text:span text:style-name="T327"> </text:span><text:span text:style-name="T207">czasów</text:span><text:span text:style-name="T327"> </text:span><text:span text:style-name="T207">–</text:span><text:span text:style-name="T327"> </text:span><text:span text:style-name="T234">czasów,</text:span><text:span text:style-name="T327"> </text:span><text:span text:style-name="T207">w</text:span><text:span text:style-name="T327"> </text:span><text:span text:style-name="T207">których</text:span><text:span text:style-name="T327"> </text:span><text:span text:style-name="T207">wreszcie</text:span><text:span text:style-name="T327"> </text:span><text:span text:style-name="T207">można</text:span><text:span text:style-name="T327"> </text:span><text:span text:style-name="T207">optymistyczne </text:span><text:span text:style-name="T220">spojrzeć</text:span><text:span text:style-name="T258"> </text:span><text:span text:style-name="T220">w</text:span><text:span text:style-name="T258"> </text:span><text:span text:style-name="T220">przyszłość</text:span><text:span text:style-name="T258"> </text:span><text:span text:style-name="T220">i</text:span><text:span text:style-name="T258"> </text:span><text:span text:style-name="T220">w</text:span><text:span text:style-name="T258"> </text:span><text:span text:style-name="T220">których</text:span><text:span text:style-name="T258"> </text:span><text:span text:style-name="T220">zaczynają</text:span><text:span text:style-name="T258"> </text:span><text:span text:style-name="T220">zwyciężać</text:span><text:span text:style-name="T258"> </text:span><text:span text:style-name="T220">idee</text:span><text:span text:style-name="T258"> </text:span><text:span text:style-name="T220">pokojowej </text:span><text:span text:style-name="T207">koegzystencji</text:span><text:span text:style-name="T327"> </text:span><text:span text:style-name="T207">oraz</text:span><text:span text:style-name="T327"> </text:span><text:span text:style-name="T207">łączącego</text:span><text:span text:style-name="T327"> </text:span><text:span text:style-name="T207">ludzkość</text:span><text:span text:style-name="T327"> </text:span><text:span text:style-name="T207">internacjonalizmu.</text:span><text:span text:style-name="T327"> </text:span><text:span text:style-name="T234">Poza</text:span><text:span text:style-name="T327"> </text:span><text:span text:style-name="T207">tym, </text:span><text:span text:style-name="T220">tak</text:span><text:span text:style-name="T253"> </text:span><text:span text:style-name="T220">imponujący</text:span><text:span text:style-name="T253"> </text:span><text:span text:style-name="T220">projekt</text:span><text:span text:style-name="T253"> </text:span><text:span text:style-name="T220">mógł</text:span><text:span text:style-name="T253"> </text:span><text:span text:style-name="T220">doskonale</text:span><text:span text:style-name="T253"> </text:span><text:span text:style-name="T220">wyeksponować</text:span><text:span text:style-name="T253"> </text:span><text:span text:style-name="T220">kapitał</text:span><text:span text:style-name="T253"> </text:span><text:span text:style-name="T220">twórczy tkwiący</text:span><text:span text:style-name="T273"> </text:span><text:span text:style-name="T220">w</text:span><text:span text:style-name="T273"> </text:span><text:span text:style-name="T220">zasobach</text:span><text:span text:style-name="T273"> </text:span><text:span text:style-name="T220">wytwórni</text:span><text:span text:style-name="T273"> </text:span><text:span text:style-name="T201">DEFA,</text:span><text:span text:style-name="T273"> </text:span><text:span text:style-name="T220">realizując</text:span><text:span text:style-name="T273"> </text:span><text:span text:style-name="T220">przy</text:span><text:span text:style-name="T273"> </text:span><text:span text:style-name="T220">okazji</text:span><text:span text:style-name="T273"> </text:span><text:span text:style-name="T220">strategicz- </text:span><text:span text:style-name="T207">ne</text:span><text:span text:style-name="T336"> </text:span><text:span text:style-name="T207">cele</text:span><text:span text:style-name="T336"> </text:span><text:span text:style-name="T207">sugerowania</text:span><text:span text:style-name="T336"> </text:span><text:span text:style-name="T207">prestiżu</text:span><text:span text:style-name="T336"> </text:span><text:span text:style-name="T207">wschodnioniemieckiej</text:span><text:span text:style-name="T336"> </text:span><text:span text:style-name="T207">wytwórni</text:span><text:span text:style-name="T336"> </text:span><text:span text:style-name="T207">oraz podwyższania</text:span><text:span text:style-name="T338"> </text:span><text:span text:style-name="T207">międzynarodowego</text:span><text:span text:style-name="T338"> </text:span><text:span text:style-name="T207">statusu</text:span><text:span text:style-name="T338"> </text:span><text:span text:style-name="T234">NRD.</text:span><text:span text:style-name="T338"> </text:span><text:span text:style-name="T207">W</text:span><text:span text:style-name="T338"> </text:span><text:span text:style-name="T207">zakresie</text:span><text:span text:style-name="T338"> </text:span><text:span text:style-name="T207">możli- wości</text:span><text:span text:style-name="T358"> </text:span><text:span text:style-name="T207">kreacyjnych</text:span><text:span text:style-name="T358"> </text:span><text:span text:style-name="T207">istniejąca</text:span><text:span text:style-name="T358"> </text:span><text:span text:style-name="T207">od</text:span><text:span text:style-name="T358"> </text:span><text:span text:style-name="T207">1946</text:span><text:span text:style-name="T358"> </text:span><text:span text:style-name="T207">roku</text:span><text:span text:style-name="T358"> </text:span><text:span text:style-name="T259">DEFA</text:span><text:span text:style-name="T358"> </text:span><text:span text:style-name="T207">rzeczywiście</text:span><text:span text:style-name="T358"> </text:span><text:span text:style-name="T207">miała się</text:span><text:span text:style-name="T285"> </text:span><text:span text:style-name="T207">czym</text:span><text:span text:style-name="T285"> </text:span><text:span text:style-name="T207">pochwalić,</text:span><text:span text:style-name="T285"> </text:span><text:span text:style-name="T207">bowiem</text:span><text:span text:style-name="T285"> </text:span><text:span text:style-name="T207">zarządzany</text:span><text:span text:style-name="T285"> </text:span><text:span text:style-name="T207">przez</text:span><text:span text:style-name="T285"> </text:span><text:span text:style-name="T207">nią</text:span><text:span text:style-name="T285"> </text:span><text:span text:style-name="T207">przemysł</text:span><text:span text:style-name="T285"> </text:span><text:span text:style-name="T207">był</text:span><text:span text:style-name="T285"> </text:span><text:span text:style-name="T207">–</text:span><text:span text:style-name="T285"> </text:span><text:span text:style-name="T207">na </text:span><text:span text:style-name="T220">tle odpowiedników w innych państwach bloku wschodniego – wyso- ce sprofesjonalizowany oraz dysponował bardzo dobrym zapleczem </text:span><text:span text:style-name="T207">technicznym</text:span><text:span text:style-name="T297"> </text:span><text:span text:style-name="T207">i</text:span><text:span text:style-name="T297"> </text:span><text:span text:style-name="T207">rozwiniętą</text:span><text:span text:style-name="T297"> </text:span><text:span text:style-name="T207">kulturą</text:span><text:span text:style-name="T297"> </text:span><text:span text:style-name="T234">pracy.</text:span><text:span text:style-name="T297"> </text:span><text:span text:style-name="T207">Niemcy</text:span><text:span text:style-name="T297"> </text:span><text:span text:style-name="T207">Wschodnie</text:span><text:span text:style-name="T297"> </text:span><text:span text:style-name="T207">odzie- </text:span><text:span text:style-name="T220">dziczyły</text:span><text:span text:style-name="T227"> </text:span><text:span text:style-name="T220">zarówno</text:span><text:span text:style-name="T227"> </text:span><text:span text:style-name="T220">wielu</text:span><text:span text:style-name="T227"> </text:span><text:span text:style-name="T220">specjalistów,</text:span><text:span text:style-name="T227"> </text:span><text:span text:style-name="T220">jak</text:span><text:span text:style-name="T227"> </text:span><text:span text:style-name="T220">i</text:span><text:span text:style-name="T227"> </text:span><text:span text:style-name="T220">rozbudowaną</text:span><text:span text:style-name="T227"> </text:span><text:span text:style-name="T220">infrastrukturę po wytwórni Universum-Film-Aktiengesellschaft </text:span><text:span text:style-name="T233">(UFA), </text:span><text:span text:style-name="T220">ulokowanej w</text:span><text:span text:style-name="T296"> </text:span><text:span text:style-name="T220">zajętym</text:span><text:span text:style-name="T296"> </text:span><text:span text:style-name="T220">pod</text:span><text:span text:style-name="T296"> </text:span><text:span text:style-name="T220">koniec</text:span><text:span text:style-name="T296"> </text:span><text:span text:style-name="T220">wojny</text:span><text:span text:style-name="T296"> </text:span><text:span text:style-name="T220">przez</text:span><text:span text:style-name="T296"> </text:span><text:span text:style-name="T220">Armię</text:span><text:span text:style-name="T296"> </text:span><text:span text:style-name="T220">Czerwoną</text:span><text:span text:style-name="T296"> </text:span><text:span text:style-name="T220">Babelsbergu</text:span><text:span text:style-name="T296"> </text:span><text:span text:style-name="T220">pod </text:span><text:span text:style-name="T207">Poczdamem[</text:span><text:span text:style-name="T245">30</text:span><text:span text:style-name="T207">]. W latach dwudziestych </text:span><text:span text:style-name="T352">UFA </text:span><text:span text:style-name="T207">wydała na świat</text:span><text:span text:style-name="T250"> </text:span><text:span text:style-name="T207">naj- większe</text:span><text:span text:style-name="T319"> </text:span><text:span text:style-name="T207">hity</text:span><text:span text:style-name="T319"> </text:span><text:span text:style-name="T207">kina</text:span><text:span text:style-name="T319"> </text:span><text:span text:style-name="T207">Republiki</text:span><text:span text:style-name="T319"> </text:span><text:span text:style-name="T234">Weimarskiej</text:span><text:span text:style-name="T319"> </text:span><text:span text:style-name="T207">(w</text:span><text:span text:style-name="T319"> </text:span><text:span text:style-name="T207">tym</text:span><text:span text:style-name="T319"> </text:span><text:span text:style-name="T207">słynne</text:span><text:span text:style-name="T319"> </text:span><text:span text:style-name="T207">filmy</text:span><text:span text:style-name="T319"> </text:span><text:span text:style-name="T208">science fiction</text:span><text:span text:style-name="T328"> </text:span><text:span text:style-name="T207">Fritza</text:span><text:span text:style-name="T327"> </text:span><text:span text:style-name="T207">Langa</text:span><text:span text:style-name="T327"> </text:span><text:span text:style-name="T207">–</text:span><text:span text:style-name="T327"> </text:span><text:span text:style-name="T235">Metropolis</text:span><text:span text:style-name="T328"> </text:span><text:span text:style-name="T207">[1927]</text:span><text:span text:style-name="T327"> </text:span><text:span text:style-name="T207">oraz</text:span><text:span text:style-name="T327"> </text:span><text:span text:style-name="T235">Kobietę</text:span><text:span text:style-name="T224"> </text:span><text:span text:style-name="T208">na</text:span><text:span text:style-name="T224"> </text:span><text:span text:style-name="T208">Księżycu</text:span><text:span text:style-name="T224"> </text:span><text:span text:style-name="T207">[1929]), a</text:span><text:span text:style-name="T274"> </text:span><text:span text:style-name="T207">w</text:span><text:span text:style-name="T274"> </text:span><text:span text:style-name="T207">okresie</text:span><text:span text:style-name="T274"> </text:span><text:span text:style-name="T207">1933–1945</text:span><text:span text:style-name="T274"> </text:span><text:span text:style-name="T207">była</text:span><text:span text:style-name="T274"> </text:span><text:span text:style-name="T207">bazą</text:span><text:span text:style-name="T274"> </text:span><text:span text:style-name="T207">funkcjonującego</text:span><text:span text:style-name="T274"> </text:span><text:span text:style-name="T207">do</text:span><text:span text:style-name="T274"> </text:span><text:span text:style-name="T207">samego</text:span><text:span text:style-name="T274"> </text:span><text:span text:style-name="T207">końca </text:span><text:span text:style-name="T220">wojny przemysłu filmowego </text:span><text:span text:style-name="T233">Trzeciej</text:span><text:span text:style-name="T326"> </text:span><text:span text:style-name="T220">Rzeszy[</text:span><text:span text:style-name="T246">31</text:span><text:span text:style-name="T220">].</text:span></text:p>
      <text:p text:style-name="P64"><text:span text:style-name="T208">Milcząca</text:span><text:span text:style-name="T241"> </text:span><text:span text:style-name="T208">gwiazda</text:span><text:span text:style-name="T226"> </text:span><text:span text:style-name="T207">miała</text:span><text:span text:style-name="T225"> </text:span><text:span text:style-name="T207">zachwycić</text:span><text:span text:style-name="T225"> </text:span><text:span text:style-name="T207">widzów</text:span><text:span text:style-name="T225"> </text:span><text:span text:style-name="T207">przede</text:span><text:span text:style-name="T225"> </text:span><text:span text:style-name="T207">wszystkim </text:span><text:span text:style-name="T220">nowymi technikami obrazowania, jednocześnie podkreślając niedaw- ne osiągnięcia wschodnioniemieckiego przemysłu filmowego na tym </text:span><text:span text:style-name="T207">obszarze.</text:span><text:span text:style-name="T301"> </text:span><text:span text:style-name="T207">Film</text:span><text:span text:style-name="T301"> </text:span><text:span text:style-name="T207">stanowi</text:span><text:span text:style-name="T301"> </text:span><text:span text:style-name="T207">jedno</text:span><text:span text:style-name="T301"> </text:span><text:span text:style-name="T207">z</text:span><text:span text:style-name="T301"> </text:span><text:span text:style-name="T207">pierwszych</text:span><text:span text:style-name="T301"> </text:span><text:span text:style-name="T207">dzieł</text:span><text:span text:style-name="T301"> </text:span><text:span text:style-name="T207">dostępnych</text:span><text:span text:style-name="T301"> </text:span><text:span text:style-name="T207">w</text:span><text:span text:style-name="T301"> </text:span><text:span text:style-name="T207">sze- rokoekranowym</text:span><text:span text:style-name="T204"> </text:span><text:span text:style-name="T207">formacie</text:span><text:span text:style-name="T204"> </text:span><text:span text:style-name="T234">Totalvision,</text:span><text:span text:style-name="T204"> </text:span><text:span text:style-name="T207">który</text:span><text:span text:style-name="T204"> </text:span><text:span text:style-name="T207">był</text:span><text:span text:style-name="T204"> </text:span><text:span text:style-name="T207">enerdowską</text:span><text:span text:style-name="T204"> </text:span><text:span text:style-name="T207">kopią</text:span></text:p>
      <text:section text:style-name="Sect15" text:name="Sekcja16">
        <text:list xml:id="list130140107347913" text:continue-numbering="true" text:style-name="WWNum2">
          <text:list-item>
            <text:p text:style-name="P230"><text:span text:style-name="T15">Por.</text:span><text:span text:style-name="T98"> </text:span><text:span text:style-name="T9">S.</text:span><text:span text:style-name="T98"> </text:span><text:span text:style-name="T9">Allan,</text:span><text:span text:style-name="T98"> </text:span><text:span text:style-name="T36">DEFA:</text:span><text:span text:style-name="T80"> </text:span><text:span text:style-name="T36">An</text:span><text:span text:style-name="T80"> </text:span><text:span text:style-name="T24">historical</text:span><text:span text:style-name="T80"> </text:span><text:span text:style-name="T24">overview</text:span><text:span text:style-name="T9">,</text:span><text:span text:style-name="T98"> </text:span><text:span text:style-name="T9">[w:]</text:span></text:p>
          </text:list-item>
        </text:list>
        <text:p text:style-name="P99"><text:span text:style-name="T36">DEFA:</text:span><text:span text:style-name="T23"> </text:span><text:span text:style-name="T24">East</text:span><text:span text:style-name="T23"> </text:span><text:span text:style-name="T24">German</text:span><text:span text:style-name="T23"> </text:span><text:span text:style-name="T24">cinema</text:span><text:span text:style-name="T9">,</text:span><text:span text:style-name="T20"> </text:span><text:span text:style-name="T9">1946–1992,</text:span><text:span text:style-name="T20"> </text:span><text:span text:style-name="T9">red.</text:span><text:span text:style-name="T20"> </text:span><text:span text:style-name="T9">S.</text:span><text:span text:style-name="T20"> </text:span><text:span text:style-name="T9">Allan,</text:span></text:p>
        <text:p text:style-name="P123"><text:span text:style-name="T47">J.</text:span><text:span text:style-name="T31"> </text:span><text:span text:style-name="T9">Sandford,</text:span><text:span text:style-name="T31"> </text:span><text:span text:style-name="T9">New</text:span><text:span text:style-name="T31"> </text:span><text:span text:style-name="T65">York</text:span><text:span text:style-name="T31"> </text:span><text:span text:style-name="T9">1999,</text:span><text:span text:style-name="T31"> </text:span><text:span text:style-name="T9">s.</text:span><text:span text:style-name="T31"> </text:span><text:span text:style-name="T9">2–5;</text:span><text:span text:style-name="T31"> </text:span><text:span text:style-name="T47">J.</text:span><text:span text:style-name="T31"> </text:span><text:span text:style-name="T9">Feinstein,</text:span><text:span text:style-name="T31"> </text:span><text:span text:style-name="T149">The </text:span><text:span text:style-name="T48">Triumph</text:span><text:span text:style-name="T35"> </text:span><text:span text:style-name="T25">of</text:span><text:span text:style-name="T35"> </text:span><text:span text:style-name="T25">the</text:span><text:span text:style-name="T35"> </text:span><text:span text:style-name="T25">Ordinary:</text:span><text:span text:style-name="T35"> </text:span><text:span text:style-name="T25">Depictions</text:span><text:span text:style-name="T35"> </text:span><text:span text:style-name="T25">of</text:span><text:span text:style-name="T35"> </text:span><text:span text:style-name="T25">Daily</text:span><text:span text:style-name="T35"> </text:span><text:span text:style-name="T37">Life</text:span><text:span text:style-name="T35"> </text:span><text:span text:style-name="T25">in the</text:span><text:span text:style-name="T104"> </text:span><text:span text:style-name="T25">East</text:span><text:span text:style-name="T104"> </text:span><text:span text:style-name="T25">German</text:span><text:span text:style-name="T104"> </text:span><text:span text:style-name="T25">Cinema</text:span><text:span text:style-name="T11">,</text:span><text:span text:style-name="T41"> </text:span><text:span text:style-name="T11">1949–1989,</text:span><text:span text:style-name="T41"> </text:span><text:span text:style-name="T11">Chapel</text:span><text:span text:style-name="T41"> </text:span><text:span text:style-name="T11">Hill 2002,</text:span><text:span text:style-name="T116"> </text:span><text:span text:style-name="T11">s.</text:span><text:span text:style-name="T116"> </text:span><text:span text:style-name="T11">28.</text:span></text:p>
        <text:list xml:id="list130141265832325" text:continue-numbering="true" text:style-name="WWNum2">
          <text:list-item>
            <text:p text:style-name="P239"><text:soft-page-break/><text:span text:style-name="T16">Por. </text:span><text:span text:style-name="T45">D. </text:span><text:span text:style-name="T11">Berghahn, </text:span><text:span text:style-name="T25">Hollywood </text:span><text:span text:style-name="T37">behind </text:span><text:span text:style-name="T25">the </text:span><text:span text:style-name="T48">Wall: </text:span><text:span text:style-name="T24">The</text:span><text:span text:style-name="T67"> </text:span><text:span text:style-name="T24">Cinema</text:span><text:span text:style-name="T67"> </text:span><text:span text:style-name="T24">of</text:span><text:span text:style-name="T67"> </text:span><text:span text:style-name="T24">East</text:span><text:span text:style-name="T67"> </text:span><text:span text:style-name="T24">Germany</text:span><text:span text:style-name="T9">,</text:span><text:span text:style-name="T136"> </text:span><text:span text:style-name="T39">Manchester,</text:span><text:span text:style-name="T136"> </text:span><text:span text:style-name="T9">New</text:span><text:span text:style-name="T136"> </text:span><text:span text:style-name="T65">York </text:span><text:span text:style-name="T9">2005,</text:span><text:span text:style-name="T124"> </text:span><text:span text:style-name="T9">s.</text:span><text:span text:style-name="T124"> </text:span><text:span text:style-name="T9">11–12;</text:span><text:span text:style-name="T124"> </text:span><text:span text:style-name="T9">A.</text:span><text:span text:style-name="T124"> </text:span><text:span text:style-name="T9">Gwóźdź,</text:span><text:span text:style-name="T124"> </text:span><text:span text:style-name="T24">Zaklinanie</text:span><text:span text:style-name="T127"> </text:span><text:span text:style-name="T24">rzeczywistości: </text:span><text:span text:style-name="T25">filmy niemieckie i ich historie 1933–1949</text:span><text:span text:style-name="T11">, </text:span><text:span text:style-name="T45">Wrocław </text:span><text:span text:style-name="T10">2018, s.</text:span><text:span text:style-name="T77"> </text:span><text:span text:style-name="T10">35–205.</text:span></text:p>
          </text:list-item>
        </text:list>
      </text:section>
      <text:p text:style-name="P65"><text:span text:style-name="T220">amerykańskiej</text:span><text:span text:style-name="T227"> </text:span><text:span text:style-name="T220">technologii</text:span><text:span text:style-name="T227"> </text:span><text:span text:style-name="T220">CinemaScope.</text:span><text:span text:style-name="T227"> </text:span><text:span text:style-name="T220">Szefostwo</text:span><text:span text:style-name="T227"> </text:span><text:span text:style-name="T220">DEFY</text:span><text:span text:style-name="T227"> </text:span><text:span text:style-name="T220">w</text:span><text:span text:style-name="T227"> </text:span><text:span text:style-name="T220">1957</text:span><text:span text:style-name="T227"> </text:span><text:span text:style-name="T220">roku zleciło</text:span><text:span text:style-name="T359"> </text:span><text:span text:style-name="T220">opracowanie</text:span><text:span text:style-name="T359"> </text:span><text:span text:style-name="T220">tej</text:span><text:span text:style-name="T359"> </text:span><text:span text:style-name="T220">technologii</text:span><text:span text:style-name="T359"> </text:span><text:span text:style-name="T220">z</text:span><text:span text:style-name="T359"> </text:span><text:span text:style-name="T220">dość</text:span><text:span text:style-name="T359"> </text:span><text:span text:style-name="T220">prozaicznego</text:span><text:span text:style-name="T359"> </text:span><text:span text:style-name="T220">powodu</text:span><text:span text:style-name="T359"> </text:span><text:span text:style-name="T220">–</text:span><text:span text:style-name="T359"> </text:span><text:span text:style-name="T220">opła- </text:span><text:span text:style-name="T207">ty licencyjne za CinemaScope przekraczały możliwości finansowe wytwórni.</text:span><text:span text:style-name="T358"> </text:span><text:span text:style-name="T234">Poza</text:span><text:span text:style-name="T358"> </text:span><text:span text:style-name="T207">tym,</text:span><text:span text:style-name="T358"> </text:span><text:span text:style-name="T207">film</text:span><text:span text:style-name="T358"> </text:span><text:span text:style-name="T207">Maetziga</text:span><text:span text:style-name="T358"> </text:span><text:span text:style-name="T207">powstał</text:span><text:span text:style-name="T358"> </text:span><text:span text:style-name="T207">na</text:span><text:span text:style-name="T358"> </text:span><text:span text:style-name="T207">kolorowej</text:span><text:span text:style-name="T358"> </text:span><text:span text:style-name="T207">taśmie,</text:span><text:span text:style-name="T358"> </text:span><text:span text:style-name="T207">co </text:span><text:span text:style-name="T220">w NRD w latach pięćdziesiątych należało jeszcze do rzadkości. Użyta </text:span><text:span text:style-name="T207">taśma</text:span><text:span text:style-name="T301"> </text:span><text:span text:style-name="T207">pochodziła</text:span><text:span text:style-name="T301"> </text:span><text:span text:style-name="T207">z</text:span><text:span text:style-name="T301"> </text:span><text:span text:style-name="T207">szybko</text:span><text:span text:style-name="T301"> </text:span><text:span text:style-name="T207">reaktywowanej</text:span><text:span text:style-name="T301"> </text:span><text:span text:style-name="T207">po</text:span><text:span text:style-name="T301"> </text:span><text:span text:style-name="T207">wojnie</text:span><text:span text:style-name="T301"> </text:span><text:span text:style-name="T207">fabryki</text:span><text:span text:style-name="T301"> </text:span><text:span text:style-name="T207">mate- </text:span><text:span text:style-name="T220">riałów fotochemicznych Agfa ulokowanej w saksońskim kombinacie </text:span><text:span text:style-name="T234">Bitterfeld-Wolfen. </text:span><text:span text:style-name="T207">Ów enerdowski produkt, od 1964 roku</text:span><text:span text:style-name="T327"> </text:span><text:span text:style-name="T207">przemia- nowany</text:span><text:span text:style-name="T243"> </text:span><text:span text:style-name="T207">na</text:span><text:span text:style-name="T243"> </text:span><text:span text:style-name="T352">ORWO</text:span><text:span text:style-name="T243"> </text:span><text:span text:style-name="T207">(skrót</text:span><text:span text:style-name="T243"> </text:span><text:span text:style-name="T207">od</text:span><text:span text:style-name="T243"> </text:span><text:span text:style-name="T207">„Original</text:span><text:span text:style-name="T243"> </text:span><text:span text:style-name="T259">Wolfen”),</text:span><text:span text:style-name="T243"> </text:span><text:span text:style-name="T207">był</text:span><text:span text:style-name="T243"> </text:span><text:span text:style-name="T207">później</text:span><text:span text:style-name="T243"> </text:span><text:span text:style-name="T207">bardzo </text:span><text:span text:style-name="T220">popularny</text:span><text:span text:style-name="T347"> </text:span><text:span text:style-name="T220">w</text:span><text:span text:style-name="T347"> </text:span><text:span text:style-name="T220">krajach</text:span><text:span text:style-name="T347"> </text:span><text:span text:style-name="T220">bloku</text:span><text:span text:style-name="T347"> </text:span><text:span text:style-name="T220">wschodniego</text:span><text:span text:style-name="T347"> </text:span><text:span text:style-name="T220">i</text:span><text:span text:style-name="T347"> </text:span><text:span text:style-name="T220">w</text:span><text:span text:style-name="T347"> </text:span><text:span text:style-name="T220">państwach</text:span><text:span text:style-name="T347"> </text:span><text:span text:style-name="T220">azjatyckich.</text:span></text:p>
      <text:p text:style-name="P66"><text:span text:style-name="T239">Trzeba</text:span><text:span text:style-name="T217"> </text:span><text:span text:style-name="T384">wspomnieć</text:span><text:span text:style-name="T217"> </text:span><text:span text:style-name="T384">również</text:span><text:span text:style-name="T217"> </text:span><text:span text:style-name="T384">o</text:span><text:span text:style-name="T217"> </text:span><text:span text:style-name="T384">tym,</text:span><text:span text:style-name="T217"> </text:span><text:span text:style-name="T384">że</text:span><text:span text:style-name="T217"> </text:span><text:span text:style-name="T211">Milcząca</text:span><text:span text:style-name="T286"> </text:span><text:span text:style-name="T211">gwiazda</text:span><text:span text:style-name="T214"> </text:span><text:span text:style-name="T384">było </text:span><text:span text:style-name="T220">bardzo zaawansowaną produkcją także w sferze audialnej – zarówno </text:span><text:span text:style-name="T207">w</text:span><text:span text:style-name="T358"> </text:span><text:span text:style-name="T207">zakresie</text:span><text:span text:style-name="T358"> </text:span><text:span text:style-name="T207">użytej</text:span><text:span text:style-name="T358"> </text:span><text:span text:style-name="T207">techniki,</text:span><text:span text:style-name="T358"> </text:span><text:span text:style-name="T207">jak</text:span><text:span text:style-name="T358"> </text:span><text:span text:style-name="T207">w</text:span><text:span text:style-name="T358"> </text:span><text:span text:style-name="T207">wymiarze</text:span><text:span text:style-name="T358"> </text:span><text:span text:style-name="T207">akustycznego</text:span><text:span text:style-name="T358"> </text:span><text:span text:style-name="T207">nasycenia </text:span><text:span text:style-name="T235">soundtracku</text:span><text:span text:style-name="T234">. </text:span><text:span text:style-name="T207">Amerykański badacz </text:span><text:span text:style-name="T200">Trace </text:span><text:span text:style-name="T207">Reddell trafnie zauważył, że</text:span><text:span text:style-name="T338"> </text:span><text:span text:style-name="T207">ze</text:span><text:span text:style-name="T338"> </text:span><text:span text:style-name="T207">względu</text:span><text:span text:style-name="T338"> </text:span><text:span text:style-name="T207">na</text:span><text:span text:style-name="T338"> </text:span><text:span text:style-name="T207">akustyczne</text:span><text:span text:style-name="T338"> </text:span><text:span text:style-name="T207">wyrafinowanie</text:span><text:span text:style-name="T338"> </text:span><text:span text:style-name="T207">film</text:span><text:span text:style-name="T338"> </text:span><text:span text:style-name="T207">Meatziga</text:span><text:span text:style-name="T338"> </text:span><text:span text:style-name="T207">–</text:span><text:span text:style-name="T338"> </text:span><text:span text:style-name="T207">wbrew przymiotnikowi</text:span><text:span text:style-name="T343"> </text:span><text:span text:style-name="T207">użytemu</text:span><text:span text:style-name="T343"> </text:span><text:span text:style-name="T207">w</text:span><text:span text:style-name="T343"> </text:span><text:span text:style-name="T207">jego</text:span><text:span text:style-name="T343"> </text:span><text:span text:style-name="T207">tytule</text:span><text:span text:style-name="T343"> </text:span><text:span text:style-name="T207">–</text:span><text:span text:style-name="T343"> </text:span><text:span text:style-name="T207">wydaje</text:span><text:span text:style-name="T343"> </text:span><text:span text:style-name="T207">się</text:span><text:span text:style-name="T343"> </text:span><text:span text:style-name="T207">bardzo</text:span><text:span text:style-name="T343"> </text:span><text:span text:style-name="T207">daleki</text:span><text:span text:style-name="T343"> </text:span><text:span text:style-name="T207">od </text:span><text:span text:style-name="T220">milczenia[</text:span><text:span text:style-name="T246">32</text:span><text:span text:style-name="T220">]. Film dysponował innowacyjną, czterokanałową ścieżką dźwiękową, która była zarejestrowana i miksowana na nowoczesnej </text:span><text:span text:style-name="T207">wówczas taśmie magnetycznej (niem. </text:span><text:span text:style-name="T208">4-Kanal-Magnetton</text:span><text:span text:style-name="T207">). Do dziś </text:span><text:span text:style-name="T220">mogą</text:span><text:span text:style-name="T205"> </text:span><text:span text:style-name="T220">budzić</text:span><text:span text:style-name="T205"> </text:span><text:span text:style-name="T220">podziw</text:span><text:span text:style-name="T205"> </text:span><text:span text:style-name="T220">zastosowane</text:span><text:span text:style-name="T205"> </text:span><text:span text:style-name="T220">w</text:span><text:span text:style-name="T205"> </text:span><text:span text:style-name="T220">filmie</text:span><text:span text:style-name="T205"> </text:span><text:span text:style-name="T220">elektroniczne</text:span><text:span text:style-name="T205"> </text:span><text:span text:style-name="T220">efekty</text:span><text:span text:style-name="T205"> </text:span><text:span text:style-name="T220">dźwię- </text:span><text:span text:style-name="T207">kowe</text:span><text:span text:style-name="T285"> </text:span><text:span text:style-name="T207">oraz</text:span><text:span text:style-name="T285"> </text:span><text:span text:style-name="T207">ambitna,</text:span><text:span text:style-name="T285"> </text:span><text:span text:style-name="T207">modernistyczna</text:span><text:span text:style-name="T285"> </text:span><text:span text:style-name="T207">muzyka</text:span><text:span text:style-name="T285"> </text:span><text:span text:style-name="T207">skomponowana</text:span><text:span text:style-name="T285"> </text:span><text:span text:style-name="T207">przez Andrzeja</text:span><text:span text:style-name="T319"> </text:span><text:span text:style-name="T207">Markowskiego</text:span><text:span text:style-name="T319"> </text:span><text:span text:style-name="T207">–</text:span><text:span text:style-name="T319"> </text:span><text:span text:style-name="T207">uznanego</text:span><text:span text:style-name="T319"> </text:span><text:span text:style-name="T207">polskiego</text:span><text:span text:style-name="T319"> </text:span><text:span text:style-name="T207">kompozytora,</text:span><text:span text:style-name="T319"> </text:span><text:span text:style-name="T207">który stworzył</text:span><text:span text:style-name="T358"> </text:span><text:span text:style-name="T207">tła</text:span><text:span text:style-name="T358"> </text:span><text:span text:style-name="T207">muzyczne</text:span><text:span text:style-name="T358"> </text:span><text:span text:style-name="T207">między</text:span><text:span text:style-name="T358"> </text:span><text:span text:style-name="T207">innymi</text:span><text:span text:style-name="T358"> </text:span><text:span text:style-name="T207">do</text:span><text:span text:style-name="T358"> </text:span><text:span text:style-name="T235">Pokolenia</text:span><text:span text:style-name="T361"> </text:span><text:span text:style-name="T207">(1955,</text:span><text:span text:style-name="T358"> </text:span><text:span text:style-name="T207">A.</text:span><text:span text:style-name="T358"> </text:span><text:span text:style-name="T200">Wajda), </text:span><text:span text:style-name="T211">Popiołów</text:span><text:span text:style-name="T278"> </text:span><text:span text:style-name="T384">(1965,</text:span><text:span text:style-name="T280"> </text:span><text:span text:style-name="T384">A.</text:span><text:span text:style-name="T280"> </text:span><text:span text:style-name="T263">Wajda)</text:span><text:span text:style-name="T280"> </text:span><text:span text:style-name="T384">czy</text:span><text:span text:style-name="T280"> </text:span><text:span text:style-name="T237">Pana</text:span><text:span text:style-name="T278"> </text:span><text:span text:style-name="T237">Wołodyjowskiego</text:span><text:span text:style-name="T278"> </text:span><text:span text:style-name="T384">(1969,</text:span><text:span text:style-name="T280"> </text:span><text:span text:style-name="T263">J.</text:span><text:span text:style-name="T280"> </text:span><text:span text:style-name="T384">Hoff- mann).</text:span></text:p>
      <text:p text:style-name="P67"><text:span text:style-name="T220">Rozmach </text:span><text:span text:style-name="T233">produkcyjny, </text:span><text:span text:style-name="T220">technologiczne ambicje oraz wola pro- </text:span><text:span text:style-name="T207">mowania</text:span><text:span text:style-name="T264"> </text:span><text:span text:style-name="T208">Milczącej</text:span><text:span text:style-name="T293"> </text:span><text:span text:style-name="T208">gwiazdy</text:span><text:span text:style-name="T293"> </text:span><text:span text:style-name="T207">za</text:span><text:span text:style-name="T264"> </text:span><text:span text:style-name="T207">granicą</text:span><text:span text:style-name="T264"> </text:span><text:span text:style-name="T207">jako</text:span><text:span text:style-name="T264"> </text:span><text:span text:style-name="T207">prestiżowego</text:span><text:span text:style-name="T264"> </text:span><text:span text:style-name="T207">dzieła</text:span><text:span text:style-name="T264"> </text:span><text:span text:style-name="T207">eks- </text:span><text:span text:style-name="T220">portowego</text:span><text:span text:style-name="T265"> </text:span><text:span text:style-name="T220">przełożyły</text:span><text:span text:style-name="T265"> </text:span><text:span text:style-name="T220">się</text:span><text:span text:style-name="T265"> </text:span><text:span text:style-name="T220">jednak</text:span><text:span text:style-name="T265"> </text:span><text:span text:style-name="T220">na</text:span><text:span text:style-name="T265"> </text:span><text:span text:style-name="T220">duże</text:span><text:span text:style-name="T265"> </text:span><text:span text:style-name="T220">ryzyko</text:span><text:span text:style-name="T265"> </text:span><text:span text:style-name="T220">finansowe</text:span><text:span text:style-name="T265"> </text:span><text:span text:style-name="T220">oraz</text:span><text:span text:style-name="T265"> </text:span><text:span text:style-name="T220">liczne przeszkody</text:span><text:span text:style-name="T227"> </text:span><text:span text:style-name="T220">natury</text:span><text:span text:style-name="T227"> </text:span><text:span text:style-name="T220">organizacyjnej.</text:span><text:span text:style-name="T227"> </text:span><text:span text:style-name="T220">Ze</text:span><text:span text:style-name="T227"> </text:span><text:span text:style-name="T220">względu</text:span><text:span text:style-name="T227"> </text:span><text:span text:style-name="T220">na</text:span><text:span text:style-name="T227"> </text:span><text:span text:style-name="T220">fakt,</text:span><text:span text:style-name="T227"> </text:span><text:span text:style-name="T220">że</text:span><text:span text:style-name="T227"> </text:span><text:span text:style-name="T220">ani</text:span><text:span text:style-name="T227"> </text:span><text:span text:style-name="T220">ówczesna </text:span><text:span text:style-name="T207">telewizja,</text:span><text:span text:style-name="T297"> </text:span><text:span text:style-name="T207">ani</text:span><text:span text:style-name="T297"> </text:span><text:span text:style-name="T207">większość</text:span><text:span text:style-name="T297"> </text:span><text:span text:style-name="T207">kin</text:span><text:span text:style-name="T297"> </text:span><text:span text:style-name="T207">w</text:span><text:span text:style-name="T297"> </text:span><text:span text:style-name="T207">bloku</text:span><text:span text:style-name="T297"> </text:span><text:span text:style-name="T207">wschodnim</text:span><text:span text:style-name="T297"> </text:span><text:span text:style-name="T207">nie</text:span><text:span text:style-name="T297"> </text:span><text:span text:style-name="T207">dysponowały </text:span><text:span text:style-name="T220">urządzeniami</text:span><text:span text:style-name="T282"> </text:span><text:span text:style-name="T220">obsługującymi</text:span><text:span text:style-name="T282"> </text:span><text:span text:style-name="T220">format</text:span><text:span text:style-name="T282"> </text:span><text:span text:style-name="T233">Totalvision,</text:span><text:span text:style-name="T282"> </text:span><text:span text:style-name="T220">zdjęcia</text:span><text:span text:style-name="T282"> </text:span><text:span text:style-name="T220">przeciągały</text:span><text:span text:style-name="T282"> </text:span><text:span text:style-name="T220">się, ponieważ ujęcia trzeba było realizować na ekran standardowy i</text:span><text:span text:style-name="T282"> </text:span><text:span text:style-name="T220">pano- </text:span><text:span text:style-name="T233">ramiczny. </text:span><text:span text:style-name="T220">Kolejnymi powodami wydłużenia okresu zdjęciowego były problemy komunikacyjne. Zatrudnieni przy filmie członkowie wielo- </text:span><text:span text:style-name="T207">narodowej</text:span><text:span text:style-name="T222"> </text:span><text:span text:style-name="T207">ekipy</text:span><text:span text:style-name="T222"> </text:span><text:span text:style-name="T207">–</text:span><text:span text:style-name="T222"> </text:span><text:span text:style-name="T207">w</text:span><text:span text:style-name="T222"> </text:span><text:span text:style-name="T207">tym</text:span><text:span text:style-name="T222"> </text:span><text:span text:style-name="T207">liczni</text:span><text:span text:style-name="T222"> </text:span><text:span text:style-name="T207">aktorzy</text:span><text:span text:style-name="T222"> </text:span><text:span text:style-name="T207">zagraniczni</text:span><text:span text:style-name="T222"> </text:span><text:span text:style-name="T207">(jak</text:span><text:span text:style-name="T222"> </text:span><text:span text:style-name="T207">na</text:span><text:span text:style-name="T222"> </text:span><text:span text:style-name="T207">przykład chiński aktor </text:span><text:span text:style-name="T352">Tang </text:span><text:span text:style-name="T207">Hua-ta grający Czena </text:span><text:span text:style-name="T270">Yu) </text:span><text:span text:style-name="T207">– musieli rozmawiać </text:span><text:span text:style-name="T220">z pionem reżyserskim za pośrednictwem tłumaczy. </text:span><text:span text:style-name="T233">Poza </text:span><text:span text:style-name="T220">tym, po wy- konaniu</text:span><text:span text:style-name="T262"> </text:span><text:span text:style-name="T220">zdjęć</text:span><text:span text:style-name="T262"> </text:span><text:span text:style-name="T220">trzeba</text:span><text:span text:style-name="T262"> </text:span><text:span text:style-name="T220">było</text:span><text:span text:style-name="T262"> </text:span><text:span text:style-name="T220">wykonać</text:span><text:span text:style-name="T262"> </text:span><text:span text:style-name="T220">polską</text:span><text:span text:style-name="T262"> </text:span><text:span text:style-name="T220">i</text:span><text:span text:style-name="T262"> </text:span><text:span text:style-name="T220">niemiecką</text:span><text:span text:style-name="T262"> </text:span><text:span text:style-name="T220">wersję</text:span><text:span text:style-name="T262"> </text:span><text:span text:style-name="T220">dubbin- </text:span><text:span text:style-name="T207">gową.</text:span><text:span text:style-name="T358"> </text:span><text:span text:style-name="T207">Ciekawą</text:span><text:span text:style-name="T358"> </text:span><text:span text:style-name="T207">relację</text:span><text:span text:style-name="T358"> </text:span><text:span text:style-name="T207">z</text:span><text:span text:style-name="T358"> </text:span><text:span text:style-name="T207">niełatwego</text:span><text:span text:style-name="T358"> </text:span><text:span text:style-name="T207">procesu</text:span><text:span text:style-name="T358"> </text:span><text:span text:style-name="T207">powstawania</text:span><text:span text:style-name="T358"> </text:span><text:span text:style-name="T208">Milczącej </text:span><text:span text:style-name="T209">gwiazdy </text:span><text:span text:style-name="T220">stanowi seria publikowanych w latach 1957–1960 artykułów w czasopismach </text:span><text:span text:style-name="T233">„Film” </text:span><text:span text:style-name="T220">i</text:span><text:span text:style-name="T275"> </text:span><text:span text:style-name="T220">„Ekran”[</text:span><text:span text:style-name="T246">33</text:span><text:span text:style-name="T220">].</text:span></text:p>
      <text:p text:style-name="P68"/>
      <text:section text:style-name="Sect16" text:name="Sekcja17">
        <text:list xml:id="list130141909559889" text:continue-numbering="true" text:style-name="WWNum2">
          <text:list-item>
            <text:p text:style-name="P240"><text:span text:style-name="T11">Zob. </text:span><text:span text:style-name="T79">T. </text:span><text:span text:style-name="T11">Reddell, </text:span><text:span text:style-name="T25">The Sound of Things </text:span><text:span text:style-name="T81">To </text:span><text:span text:style-name="T25">Come: </text:span><text:span text:style-name="T37">An</text:span><text:span text:style-name="T104"> </text:span><text:span text:style-name="T37">Audible</text:span><text:span text:style-name="T104"> </text:span><text:span text:style-name="T25">History</text:span><text:span text:style-name="T104"> </text:span><text:span text:style-name="T25">of</text:span><text:span text:style-name="T104"> </text:span><text:span text:style-name="T25">the</text:span><text:span text:style-name="T104"> </text:span><text:span text:style-name="T25">Science</text:span><text:span text:style-name="T104"> </text:span><text:span text:style-name="T25">Fiction</text:span><text:span text:style-name="T104"> </text:span><text:span text:style-name="T25">Film</text:span><text:span text:style-name="T11">,</text:span><text:span text:style-name="T102"> </text:span><text:span text:style-name="T11">Minne- </text:span><text:span text:style-name="T10">apolis 2018, s.</text:span><text:span text:style-name="T58"> </text:span><text:span text:style-name="T10">210.</text:span></text:p>
          </text:list-item>
          <text:list-item>
            <text:p text:style-name="P207"><text:span text:style-name="T9">Zob.</text:span><text:span text:style-name="T63"> </text:span><text:span text:style-name="T9">między</text:span><text:span text:style-name="T63"> </text:span><text:span text:style-name="T9">innymi</text:span><text:span text:style-name="T63"> </text:span><text:span text:style-name="T24">Polsko-niemieccy</text:span><text:span text:style-name="T89"> </text:span><text:span text:style-name="T24">„Astronau- </text:span><text:span text:style-name="T25">ci”</text:span><text:span text:style-name="T11">,</text:span><text:span text:style-name="T118"> </text:span><text:span text:style-name="T40">„Film”</text:span><text:span text:style-name="T118"> </text:span><text:span text:style-name="T45">1957,</text:span><text:span text:style-name="T118"> </text:span><text:span text:style-name="T11">nr</text:span><text:span text:style-name="T118"> </text:span><text:span text:style-name="T11">33,</text:span><text:span text:style-name="T118"> </text:span><text:span text:style-name="T11">s.</text:span><text:span text:style-name="T118"> </text:span><text:span text:style-name="T11">2;</text:span><text:span text:style-name="T118"> </text:span><text:span text:style-name="T11">K.</text:span><text:span text:style-name="T118"> </text:span><text:span text:style-name="T11">Lebiedź,</text:span><text:span text:style-name="T118"> </text:span><text:span text:style-name="T25">Polska</text:span><text:span text:style-name="T129"> </text:span><text:span text:style-name="T25">i</text:span><text:span text:style-name="T129"> </text:span><text:span text:style-name="T25">NRD </text:span><text:span text:style-name="T24">na</text:span><text:span text:style-name="T23"> </text:span><text:span text:style-name="T24">szlaku</text:span><text:span text:style-name="T23"> </text:span><text:span text:style-name="T24">międzyplanetarnym</text:span><text:span text:style-name="T9">,</text:span><text:span text:style-name="T20"> </text:span><text:span text:style-name="T39">„Ekran”</text:span><text:span text:style-name="T20"> </text:span><text:span text:style-name="T47">1957,</text:span><text:span text:style-name="T20"> </text:span><text:span text:style-name="T9">nr</text:span><text:span text:style-name="T20"> </text:span><text:span text:style-name="T9">25,</text:span><text:span text:style-name="T20"> </text:span><text:span text:style-name="T9">s.</text:span><text:span text:style-name="T20"> </text:span><text:span text:style-name="T9">3;</text:span></text:p>
          </text:list-item>
        </text:list>
        <text:p text:style-name="P124"><text:soft-page-break/><text:span text:style-name="T11">Z.</text:span><text:span text:style-name="T118"> </text:span><text:span text:style-name="T11">Ornatowski,</text:span><text:span text:style-name="T118"> </text:span><text:span text:style-name="T25">Filmowcy</text:span><text:span text:style-name="T129"> </text:span><text:span text:style-name="T25">NRD</text:span><text:span text:style-name="T129"> </text:span><text:span text:style-name="T25">w</text:span><text:span text:style-name="T129"> </text:span><text:span text:style-name="T37">Ekranie</text:span><text:span text:style-name="T40">,</text:span><text:span text:style-name="T118"> </text:span><text:span text:style-name="T40">„Ekran” </text:span><text:span text:style-name="T9">1959,</text:span><text:span text:style-name="T63"> </text:span><text:span text:style-name="T9">nr</text:span><text:span text:style-name="T63"> </text:span><text:span text:style-name="T9">43</text:span><text:span text:style-name="T63"> </text:span><text:span text:style-name="T9">(133),</text:span><text:span text:style-name="T63"> </text:span><text:span text:style-name="T9">s.</text:span><text:span text:style-name="T63"> </text:span><text:span text:style-name="T9">3;</text:span><text:span text:style-name="T63"> </text:span><text:span text:style-name="T9">E.</text:span><text:span text:style-name="T63"> </text:span><text:span text:style-name="T9">Dziębowska,</text:span><text:span text:style-name="T63"> </text:span><text:span text:style-name="T24">Milcząca</text:span><text:span text:style-name="T89"> </text:span><text:span text:style-name="T24">gwiaz- da.</text:span><text:span text:style-name="T80"> </text:span><text:span text:style-name="T24">Korespondencja</text:span><text:span text:style-name="T80"> </text:span><text:span text:style-name="T24">własna</text:span><text:span text:style-name="T9">,</text:span><text:span text:style-name="T98"> </text:span><text:span text:style-name="T39">„Ekran”</text:span><text:span text:style-name="T98"> </text:span><text:span text:style-name="T9">1959,</text:span><text:span text:style-name="T98"> </text:span><text:span text:style-name="T9">nr</text:span><text:span text:style-name="T98"> </text:span><text:span text:style-name="T9">20</text:span><text:span text:style-name="T98"> </text:span><text:span text:style-name="T9">(110),</text:span></text:p>
        <text:p text:style-name="P108"><text:span text:style-name="T11">s. 8–9; J. Peltz, </text:span><text:span text:style-name="T25">Kosmokrator startuje w Zakopanem</text:span><text:span text:style-name="T11">,</text:span></text:p>
        <text:p text:style-name="P109"><text:span text:style-name="T39">„Film”</text:span><text:span text:style-name="T143"> </text:span><text:span text:style-name="T9">nr</text:span><text:span text:style-name="T143"> </text:span><text:span text:style-name="T9">26</text:span><text:span text:style-name="T143"> </text:span><text:span text:style-name="T9">(551),</text:span><text:span text:style-name="T143"> </text:span><text:span text:style-name="T9">s.</text:span><text:span text:style-name="T143"> </text:span><text:span text:style-name="T9">10–11;</text:span><text:span text:style-name="T143"> </text:span><text:span text:style-name="T9">idem,</text:span><text:span text:style-name="T143"> </text:span><text:span text:style-name="T36">Kosmokrator</text:span><text:span text:style-name="T145"> </text:span><text:span text:style-name="T24">wystar-</text:span></text:p>
        <text:p text:style-name="P110"><text:span text:style-name="T24">tował</text:span><text:span text:style-name="T9">, „Film” 1960, nr 10 (587), s. 12–13.</text:span></text:p>
      </text:section>
      <text:p text:style-name="P69"><text:span text:style-name="T220">Nakład</text:span><text:span text:style-name="T205"> </text:span><text:span text:style-name="T220">pracy</text:span><text:span text:style-name="T205"> </text:span><text:span text:style-name="T220">i</text:span><text:span text:style-name="T205"> </text:span><text:span text:style-name="T233">środków,</text:span><text:span text:style-name="T205"> </text:span><text:span text:style-name="T220">jaki</text:span><text:span text:style-name="T205"> </text:span><text:span text:style-name="T220">ostatecznie</text:span><text:span text:style-name="T205"> </text:span><text:span text:style-name="T220">zainwestowano</text:span><text:span text:style-name="T205"> </text:span><text:span text:style-name="T220">w</text:span><text:span text:style-name="T205"> </text:span><text:span text:style-name="T220">oma-</text:span><text:span text:style-name="T313"> </text:span><text:span text:style-name="T220">wiane</text:span><text:span text:style-name="T282"> </text:span><text:span text:style-name="T220">dzieło,</text:span><text:span text:style-name="T282"> </text:span><text:span text:style-name="T220">był</text:span><text:span text:style-name="T282"> </text:span><text:span text:style-name="T220">tak</text:span><text:span text:style-name="T282"> </text:span><text:span text:style-name="T220">wysoki,</text:span><text:span text:style-name="T282"> </text:span><text:span text:style-name="T220">że</text:span><text:span text:style-name="T282"> </text:span><text:span text:style-name="T220">plan</text:span><text:span text:style-name="T282"> </text:span><text:span text:style-name="T220">finansowy</text:span><text:span text:style-name="T282"> </text:span><text:span text:style-name="T220">całego</text:span><text:span text:style-name="T282"> </text:span><text:span text:style-name="T220">projektu</text:span><text:span text:style-name="T282"> </text:span><text:span text:style-name="T220">opiewał</text:span><text:span text:style-name="T393"> </text:span><text:span text:style-name="T220">na</text:span><text:span text:style-name="T359"> </text:span><text:span text:style-name="T220">kwotę</text:span><text:span text:style-name="T359"> </text:span><text:span text:style-name="T220">ponad</text:span><text:span text:style-name="T359"> </text:span><text:span text:style-name="T220">5,5</text:span><text:span text:style-name="T359"> </text:span><text:span text:style-name="T220">miliona</text:span><text:span text:style-name="T359"> </text:span><text:span text:style-name="T220">marek.</text:span><text:span text:style-name="T359"> </text:span><text:span text:style-name="T220">Większość</text:span><text:span text:style-name="T359"> </text:span><text:span text:style-name="T220">kosztów</text:span><text:span text:style-name="T359"> </text:span><text:span text:style-name="T220">poniosła</text:span><text:span text:style-name="T359"> </text:span><text:span text:style-name="T201">DEFA,</text:span><text:span text:style-name="T371"> </text:span><text:span text:style-name="T220">ponieważ</text:span><text:span text:style-name="T347"> </text:span><text:span text:style-name="T220">udział</text:span><text:span text:style-name="T347"> </text:span><text:span text:style-name="T220">Iluzjonu</text:span><text:span text:style-name="T347"> </text:span><text:span text:style-name="T220">w</text:span><text:span text:style-name="T347"> </text:span><text:span text:style-name="T220">budżecie</text:span><text:span text:style-name="T347"> </text:span><text:span text:style-name="T220">wyniósł</text:span><text:span text:style-name="T347"> </text:span><text:span text:style-name="T220">tylko</text:span><text:span text:style-name="T347"> </text:span><text:span text:style-name="T220">20%[</text:span><text:span text:style-name="T246">34</text:span><text:span text:style-name="T220">].</text:span><text:span text:style-name="T347"> </text:span><text:span text:style-name="T220">Uczyniło</text:span><text:span text:style-name="T365"> </text:span><text:span text:style-name="T220">to</text:span><text:span text:style-name="T356"> </text:span><text:span text:style-name="T209">Milczącą</text:span><text:span text:style-name="T355"> </text:span><text:span text:style-name="T209">gwiazdę</text:span><text:span text:style-name="T355"> </text:span><text:span text:style-name="T220">jednym</text:span><text:span text:style-name="T356"> </text:span><text:span text:style-name="T220">z</text:span><text:span text:style-name="T356"> </text:span><text:span text:style-name="T220">wówczas</text:span><text:span text:style-name="T356"> </text:span><text:span text:style-name="T220">najdroższych</text:span><text:span text:style-name="T356"> </text:span><text:span text:style-name="T220">filmów</text:span><text:span text:style-name="T356"> </text:span><text:span text:style-name="T220">enerdow-</text:span><text:span text:style-name="T313"> </text:span><text:span text:style-name="T220">skiej</text:span><text:span text:style-name="T332"> </text:span><text:span text:style-name="T220">wytwórni</text:span><text:span text:style-name="T332"> </text:span><text:span text:style-name="T220">–</text:span><text:span text:style-name="T332"> </text:span><text:span text:style-name="T220">za</text:span><text:span text:style-name="T332"> </text:span><text:span text:style-name="T220">tę</text:span><text:span text:style-name="T332"> </text:span><text:span text:style-name="T220">samą</text:span><text:span text:style-name="T332"> </text:span><text:span text:style-name="T220">wartość</text:span><text:span text:style-name="T332"> </text:span><text:span text:style-name="T220">dałoby</text:span><text:span text:style-name="T332"> </text:span><text:span text:style-name="T220">się</text:span><text:span text:style-name="T332"> </text:span><text:span text:style-name="T220">w</text:span><text:span text:style-name="T332"> </text:span><text:span text:style-name="T220">latach</text:span><text:span text:style-name="T332"> </text:span><text:span text:style-name="T220">pięćdziesiątych zrealizować w Niemczech Wschodnich trzy</text:span><text:span text:style-name="T227"> </text:span><text:span text:style-name="T220">pełnometrażowe</text:span><text:span text:style-name="T262"> </text:span><text:span text:style-name="T220">produk-</text:span><text:span text:style-name="T313"> </text:span><text:span text:style-name="T220">cje fabularne. </text:span><text:span text:style-name="T262">Warto </text:span><text:span text:style-name="T220">również w tym kontekście</text:span><text:span text:style-name="T390"> </text:span><text:span text:style-name="T220">przywołać</text:span><text:span text:style-name="T394"> </text:span><text:span text:style-name="T220">anegdotę,</text:span><text:span text:style-name="T366"> </text:span><text:span text:style-name="T220">wedle której inscenizacja i budowa scenografii do scen</text:span><text:span text:style-name="T389"> </text:span><text:span text:style-name="T220">dziejących</text:span><text:span text:style-name="T388"> </text:span><text:span text:style-name="T220">się</text:span><text:span text:style-name="T371"> </text:span><text:span text:style-name="T220">na </text:span><text:span text:style-name="T356">Wenus </text:span><text:span text:style-name="T220">doprowadziły rzekomo do całkowitego</text:span><text:span text:style-name="T395"> </text:span><text:span text:style-name="T220">wyczerpania</text:span><text:span text:style-name="T396"> </text:span><text:span text:style-name="T220">rocz-</text:span><text:span text:style-name="T317"> </text:span><text:span text:style-name="T220">nego</text:span><text:span text:style-name="T244"> </text:span><text:span text:style-name="T220">zapasu</text:span><text:span text:style-name="T244"> </text:span><text:span text:style-name="T220">kleju</text:span><text:span text:style-name="T244"> </text:span><text:span text:style-name="T220">przemysłowego</text:span><text:span text:style-name="T244"> </text:span><text:span text:style-name="T220">w</text:span><text:span text:style-name="T244"> </text:span><text:span text:style-name="T220">NRD[</text:span><text:span text:style-name="T246">35</text:span><text:span text:style-name="T220">].</text:span><text:span text:style-name="T244"> </text:span><text:span text:style-name="T220">Liczne</text:span><text:span text:style-name="T244"> </text:span><text:span text:style-name="T220">problematyczne</text:span><text:span text:style-name="T371"> </text:span><text:span text:style-name="T220">aspekty produkcji skutecznie zniechęciły</text:span><text:span text:style-name="T229"> </text:span><text:span text:style-name="T220">naczelników</text:span><text:span text:style-name="T376"> </text:span><text:span text:style-name="T220">wschodnionie-</text:span><text:span text:style-name="T313"> </text:span><text:span text:style-name="T207">mieckiej</text:span><text:span text:style-name="T255"> </text:span><text:span text:style-name="T207">kinematografii</text:span><text:span text:style-name="T255"> </text:span><text:span text:style-name="T207">do</text:span><text:span text:style-name="T255"> </text:span><text:span text:style-name="T207">kolejnych</text:span><text:span text:style-name="T255"> </text:span><text:span text:style-name="T207">inwestycji</text:span><text:span text:style-name="T255"> </text:span><text:span text:style-name="T207">na</text:span><text:span text:style-name="T255"> </text:span><text:span text:style-name="T207">polu</text:span><text:span text:style-name="T255"> </text:span><text:span text:style-name="T207">fantastyki</text:span><text:span text:style-name="T378"> </text:span><text:span text:style-name="T220">naukowej</text:span><text:span text:style-name="T350"> </text:span><text:span text:style-name="T220">–</text:span><text:span text:style-name="T350"> </text:span><text:span text:style-name="T220">kolejne</text:span><text:span text:style-name="T350"> </text:span><text:span text:style-name="T220">utopijne</text:span><text:span text:style-name="T350"> </text:span><text:span text:style-name="T220">dzieło</text:span><text:span text:style-name="T350"> </text:span><text:span text:style-name="T220">o</text:span><text:span text:style-name="T350"> </text:span><text:span text:style-name="T220">podróżach</text:span><text:span text:style-name="T350"> </text:span><text:span text:style-name="T220">w</text:span><text:span text:style-name="T350"> </text:span><text:span text:style-name="T220">kosmos,</text:span><text:span text:style-name="T350"> </text:span><text:span text:style-name="T220">ponownie</text:span><text:span text:style-name="T366"> </text:span><text:span text:style-name="T220">koprodukowane</text:span><text:span text:style-name="T356"> </text:span><text:span text:style-name="T220">z</text:span><text:span text:style-name="T356"> </text:span><text:span text:style-name="T220">Polską,</text:span><text:span text:style-name="T356"> </text:span><text:span text:style-name="T220">powstało</text:span><text:span text:style-name="T356"> </text:span><text:span text:style-name="T220">w</text:span><text:span text:style-name="T356"> </text:span><text:span text:style-name="T220">NRD</text:span><text:span text:style-name="T356"> </text:span><text:span text:style-name="T220">dopiero</text:span><text:span text:style-name="T356"> </text:span><text:span text:style-name="T220">10</text:span><text:span text:style-name="T356"> </text:span><text:span text:style-name="T220">lat</text:span><text:span text:style-name="T356"> </text:span><text:span text:style-name="T220">później[</text:span><text:span text:style-name="T246">36</text:span><text:span text:style-name="T220">].</text:span><text:span text:style-name="T397"> </text:span><text:span text:style-name="T324">Można</text:span><text:span text:style-name="T348"> </text:span><text:span text:style-name="T324">wręcz</text:span><text:span text:style-name="T348"> </text:span><text:span text:style-name="T324">stwierdzić,</text:span><text:span text:style-name="T348"> </text:span><text:span text:style-name="T324">że</text:span><text:span text:style-name="T348"> </text:span><text:span text:style-name="T324">rozciągnięta</text:span><text:span text:style-name="T348"> </text:span><text:span text:style-name="T324">na</text:span><text:span text:style-name="T348"> </text:span><text:span text:style-name="T324">lata</text:span><text:span text:style-name="T348"> </text:span><text:span text:style-name="T324">1957–1959</text:span><text:span text:style-name="T348"> </text:span><text:span text:style-name="T324">historia</text:span><text:span text:style-name="T393"> </text:span><text:span text:style-name="T220">produkcyjna</text:span><text:span text:style-name="T303"> </text:span><text:span text:style-name="T209">Milczącej</text:span><text:span text:style-name="T299"> </text:span><text:span text:style-name="T209">gwiazdy</text:span><text:span text:style-name="T299"> </text:span><text:span text:style-name="T220">ostatecznie</text:span><text:span text:style-name="T296"> </text:span><text:span text:style-name="T220">okazała</text:span><text:span text:style-name="T296"> </text:span><text:span text:style-name="T220">się</text:span><text:span text:style-name="T296"> </text:span><text:span text:style-name="T220">historią</text:span><text:span text:style-name="T296"> </text:span><text:span text:style-name="T220">porażki</text:span><text:span text:style-name="T366"> </text:span><text:span text:style-name="T220">scenariuszowego i koprodukcyjnego </text:span><text:span text:style-name="T233">kompromisu, który,</text:span><text:span text:style-name="T395"> </text:span><text:span text:style-name="T220">jak</text:span><text:span text:style-name="T219"> </text:span><text:span text:style-name="T220">pisałem powyżej,</text:span><text:span text:style-name="T269"> </text:span><text:span text:style-name="T220">miał</text:span><text:span text:style-name="T269"> </text:span><text:span text:style-name="T220">pogodzić</text:span><text:span text:style-name="T269"> </text:span><text:span text:style-name="T220">pragmatyczne</text:span><text:span text:style-name="T269"> </text:span><text:span text:style-name="T220">cele</text:span><text:span text:style-name="T269"> </text:span><text:span text:style-name="T220">wytwórni</text:span><text:span text:style-name="T269"> </text:span><text:span text:style-name="T220">oraz</text:span><text:span text:style-name="T269"> </text:span><text:span text:style-name="T220">ideologiczne</text:span><text:span text:style-name="T377"> </text:span><text:span text:style-name="T220">oczekiwania</text:span><text:span text:style-name="T296"> </text:span><text:span text:style-name="T220">funkcjonariuszy</text:span><text:span text:style-name="T296"> </text:span><text:span text:style-name="T220">partyjnych</text:span><text:span text:style-name="T296"> </text:span><text:span text:style-name="T220">zajmujących</text:span><text:span text:style-name="T296"> </text:span><text:span text:style-name="T220">się</text:span><text:span text:style-name="T296"> </text:span><text:span text:style-name="T220">polityką</text:span><text:span text:style-name="T296"> </text:span><text:span text:style-name="T220">kul-</text:span><text:span text:style-name="T313"> </text:span><text:span text:style-name="T220">turalną.</text:span><text:span text:style-name="T359"> </text:span><text:span text:style-name="T220">Znalezienie</text:span><text:span text:style-name="T359"> </text:span><text:span text:style-name="T220">formuły</text:span><text:span text:style-name="T359"> </text:span><text:span text:style-name="T220">jednocześnie</text:span><text:span text:style-name="T359"> </text:span><text:span text:style-name="T220">rozrywkowej</text:span><text:span text:style-name="T359"> </text:span><text:span text:style-name="T220">i</text:span><text:span text:style-name="T359"> </text:span><text:span text:style-name="T220">upolitycznio-</text:span><text:span text:style-name="T313"> </text:span><text:span text:style-name="T220">nej,</text:span><text:span text:style-name="T309"> </text:span><text:span text:style-name="T220">która</text:span><text:span text:style-name="T309"> </text:span><text:span text:style-name="T220">zadowoli</text:span><text:span text:style-name="T309"> </text:span><text:span text:style-name="T220">liczne</text:span><text:span text:style-name="T309"> </text:span><text:span text:style-name="T220">twórcze</text:span><text:span text:style-name="T309"> </text:span><text:span text:style-name="T220">i</text:span><text:span text:style-name="T309"> </text:span><text:span text:style-name="T220">partyjne</text:span><text:span text:style-name="T309"> </text:span><text:span text:style-name="T220">gremia</text:span><text:span text:style-name="T309"> </text:span><text:span text:style-name="T220">działające</text:span><text:span text:style-name="T309"> </text:span><text:span text:style-name="T220">po</text:span><text:span text:style-name="T309"> </text:span><text:span text:style-name="T220">obu</text:span><text:span text:style-name="T377"> </text:span><text:span text:style-name="T220">stronach</text:span><text:span text:style-name="T359"> </text:span><text:span text:style-name="T220">Odry,</text:span><text:span text:style-name="T359"> </text:span><text:span text:style-name="T220">było</text:span><text:span text:style-name="T359"> </text:span><text:span text:style-name="T220">w</text:span><text:span text:style-name="T359"> </text:span><text:span text:style-name="T220">panujących</text:span><text:span text:style-name="T359"> </text:span><text:span text:style-name="T220">ówcześnie</text:span><text:span text:style-name="T359"> </text:span><text:span text:style-name="T220">w</text:span><text:span text:style-name="T359"> </text:span><text:span text:style-name="T220">PRL</text:span><text:span text:style-name="T359"> </text:span><text:span text:style-name="T220">i</text:span><text:span text:style-name="T359"> </text:span><text:span text:style-name="T220">NRD</text:span><text:span text:style-name="T359"> </text:span><text:span text:style-name="T220">warunkach</text:span></text:p>
      <text:p text:style-name="P71"><text:span text:style-name="T220">kulturowych, politycznych i ekonomicznych po prostu niemożliwe.</text:span></text:p>
      <text:p text:style-name="P70"><text:span text:style-name="T220">Z</text:span><text:span text:style-name="T339"> </text:span><text:span text:style-name="T220">powodu</text:span><text:span text:style-name="T339"> </text:span><text:span text:style-name="T220">ideologicznych</text:span><text:span text:style-name="T339"> </text:span><text:span text:style-name="T233">nacisków,</text:span><text:span text:style-name="T339"> </text:span><text:span text:style-name="T220">jakie</text:span><text:span text:style-name="T339"> </text:span><text:span text:style-name="T220">w</text:span><text:span text:style-name="T339"> </text:span><text:span text:style-name="T220">fazie</text:span><text:span text:style-name="T339"> </text:span><text:span text:style-name="T220">prac</text:span><text:span text:style-name="T339"> </text:span><text:span text:style-name="T220">nad</text:span><text:span text:style-name="T339"> </text:span><text:span text:style-name="T220">scena- riuszem</text:span><text:span text:style-name="T258"> </text:span><text:span text:style-name="T220">zwierzchnicy</text:span><text:span text:style-name="T258"> </text:span><text:span text:style-name="T220">wschodnioniemieckiej</text:span><text:span text:style-name="T258"> </text:span><text:span text:style-name="T220">kinematografii</text:span><text:span text:style-name="T258"> </text:span><text:span text:style-name="T220">podejmo- wali</text:span><text:span text:style-name="T326"> </text:span><text:span text:style-name="T220">wobec</text:span><text:span text:style-name="T326"> </text:span><text:span text:style-name="T220">twórców</text:span><text:span text:style-name="T326"> </text:span><text:span text:style-name="T220">i</text:span><text:span text:style-name="T326"> </text:span><text:span text:style-name="T220">szefostwa</text:span><text:span text:style-name="T326"> </text:span><text:span text:style-name="T356">DEFY,</text:span><text:span text:style-name="T326"> </text:span><text:span text:style-name="T220">swój</text:span><text:span text:style-name="T326"> </text:span><text:span text:style-name="T220">aktywny</text:span><text:span text:style-name="T326"> </text:span><text:span text:style-name="T220">udział</text:span><text:span text:style-name="T326"> </text:span><text:span text:style-name="T220">w</text:span><text:span text:style-name="T326"> </text:span><text:span text:style-name="T220">projekcie szybko</text:span><text:span text:style-name="T227"> </text:span><text:span text:style-name="T220">odwołał</text:span><text:span text:style-name="T227"> </text:span><text:span text:style-name="T220">sam</text:span><text:span text:style-name="T227"> </text:span><text:span text:style-name="T220">Lem.</text:span><text:span text:style-name="T227"> </text:span><text:span text:style-name="T220">Niezadowolenie</text:span><text:span text:style-name="T227"> </text:span><text:span text:style-name="T220">pisarza</text:span><text:span text:style-name="T227"> </text:span><text:span text:style-name="T220">wynikało</text:span><text:span text:style-name="T227"> </text:span><text:span text:style-name="T220">z</text:span><text:span text:style-name="T227"> </text:span><text:span text:style-name="T220">faktu,</text:span><text:span text:style-name="T227"> </text:span><text:span text:style-name="T220">że jego powieść – utwór prezentujący technologiczną utopię oraz dyspo- nujący uniwersalną humanistyczną wymową – na kolejnych etapach zmian w scenariuszu planowano przeobrazić albo w powierzchowną, komercyjną</text:span><text:span text:style-name="T282"> </text:span><text:span text:style-name="T220">produkcję</text:span><text:span text:style-name="T282"> </text:span><text:span text:style-name="T220">rozrywkową,</text:span><text:span text:style-name="T282"> </text:span><text:span text:style-name="T220">albo,</text:span><text:span text:style-name="T282"> </text:span><text:span text:style-name="T220">do</text:span><text:span text:style-name="T282"> </text:span><text:span text:style-name="T220">czego</text:span><text:span text:style-name="T282"> </text:span><text:span text:style-name="T220">rzeczywiście</text:span><text:span text:style-name="T282"> </text:span><text:span text:style-name="T220">doszło, w</text:span><text:span text:style-name="T326"> </text:span><text:span text:style-name="T220">ciężkostrawne</text:span><text:span text:style-name="T326"> </text:span><text:span text:style-name="T220">estetycznie</text:span><text:span text:style-name="T326"> </text:span><text:span text:style-name="T220">dzieło</text:span><text:span text:style-name="T326"> </text:span><text:span text:style-name="T220">propagandowe</text:span><text:span text:style-name="T326"> </text:span><text:span text:style-name="T220">traktujące</text:span><text:span text:style-name="T326"> </text:span><text:span text:style-name="T220">wszystko </text:span><text:span text:style-name="T207">z</text:span><text:span text:style-name="T294"> </text:span><text:span text:style-name="T207">nieznośną,</text:span><text:span text:style-name="T294"> </text:span><text:span text:style-name="T207">socrealistyczną</text:span><text:span text:style-name="T294"> </text:span><text:span text:style-name="T207">dosłownością.</text:span><text:span text:style-name="T294"> </text:span><text:span text:style-name="T234">Ponadto,</text:span><text:span text:style-name="T294"> </text:span><text:span text:style-name="T207">osobne</text:span><text:span text:style-name="T294"> </text:span><text:span text:style-name="T207">źródło </text:span><text:span text:style-name="T220">konfliktów stanowiły podejmowane przez niemieckich decydentów </text:span><text:span text:style-name="T233">próby </text:span><text:span text:style-name="T220">zaproszenia do projektu partnera francuskiego oraz zabiegi re- dukowania producenckiej sprawczości po polskiej stronie – pomimo wcześniejszych zapewnień o kooperacji na zasadzie parytetu. Doszło </text:span><text:span text:style-name="T207">nawet</text:span><text:span text:style-name="T288"> </text:span><text:span text:style-name="T207">do</text:span><text:span text:style-name="T288"> </text:span><text:span text:style-name="T234">tego,</text:span><text:span text:style-name="T288"> </text:span><text:span text:style-name="T207">że</text:span><text:span text:style-name="T288"> </text:span><text:span text:style-name="T207">Fethke</text:span><text:span text:style-name="T288"> </text:span><text:span text:style-name="T207">i</text:span><text:span text:style-name="T288"> </text:span><text:span text:style-name="T207">Starski</text:span><text:span text:style-name="T288"> </text:span><text:span text:style-name="T207">w</text:span><text:span text:style-name="T288"> </text:span><text:span text:style-name="T207">połowie</text:span><text:span text:style-name="T288"> </text:span><text:span text:style-name="T207">1958</text:span><text:span text:style-name="T288"> </text:span><text:span text:style-name="T207">roku</text:span><text:span text:style-name="T288"> </text:span><text:span text:style-name="T207">zagrozili</text:span><text:span text:style-name="T288"> </text:span><text:span text:style-name="T207">ze- rwaniem</text:span><text:span text:style-name="T270"> </text:span><text:span text:style-name="T200">umowy,</text:span><text:span text:style-name="T270"> </text:span><text:span text:style-name="T207">powołując</text:span><text:span text:style-name="T270"> </text:span><text:span text:style-name="T207">się</text:span><text:span text:style-name="T270"> </text:span><text:span text:style-name="T207">na</text:span><text:span text:style-name="T270"> </text:span><text:span text:style-name="T207">argument,</text:span><text:span text:style-name="T270"> </text:span><text:span text:style-name="T207">że</text:span><text:span text:style-name="T270"> </text:span><text:span text:style-name="T207">strona</text:span><text:span text:style-name="T270"> </text:span><text:span text:style-name="T207">polska</text:span><text:span text:style-name="T270"> </text:span><text:span text:style-name="T207">jest </text:span><text:span text:style-name="T220">moralnym i formalnym właścicielem praw autorskich do tekstu Lema oraz</text:span><text:span text:style-name="T339"> </text:span><text:span text:style-name="T220">przedstawicielem</text:span><text:span text:style-name="T339"> </text:span><text:span text:style-name="T220">poglądów</text:span><text:span text:style-name="T339"> </text:span><text:span text:style-name="T220">pisarza.</text:span></text:p>
      <text:p text:style-name="P14"/>
      <text:section text:style-name="Sect17" text:name="Sekcja18">
        <text:list xml:id="list130140632007311" text:continue-numbering="true" text:style-name="WWNum2">
          <text:list-item>
            <text:p text:style-name="P229"><text:span text:style-name="T10">Zob.</text:span><text:span text:style-name="T137"> </text:span><text:span text:style-name="T10">M.</text:span><text:span text:style-name="T137"> </text:span><text:span text:style-name="T10">Ivanova,</text:span><text:span text:style-name="T137"> </text:span><text:span text:style-name="T10">op.cit.,</text:span><text:span text:style-name="T137"> </text:span><text:span text:style-name="T10">s.</text:span><text:span text:style-name="T137"> </text:span><text:span text:style-name="T10">138.</text:span></text:p>
          </text:list-item>
          <text:list-item>
            <text:p text:style-name="P213"><text:span text:style-name="T11">Zob.</text:span><text:span text:style-name="T50"> </text:span><text:span text:style-name="T11">K.</text:span><text:span text:style-name="T50"> </text:span><text:span text:style-name="T11">Kruschel,</text:span><text:span text:style-name="T50"> </text:span><text:span text:style-name="T25">Leim</text:span><text:span text:style-name="T53"> </text:span><text:span text:style-name="T25">für</text:span><text:span text:style-name="T53"> </text:span><text:span text:style-name="T25">die</text:span><text:span text:style-name="T53"> </text:span><text:span text:style-name="T48">Venus.</text:span><text:span text:style-name="T53"> </text:span><text:span text:style-name="T25">Der</text:span><text:span text:style-name="T53"> </text:span><text:span text:style-name="T25">Scien- ce-Fiction-Film</text:span><text:span text:style-name="T55"> </text:span><text:span text:style-name="T25">in</text:span><text:span text:style-name="T55"> </text:span><text:span text:style-name="T25">der</text:span><text:span text:style-name="T55"> </text:span><text:span text:style-name="T25">DDR</text:span><text:span text:style-name="T11">,</text:span><text:span text:style-name="T59"> </text:span><text:span text:style-name="T11">[w:]</text:span><text:span text:style-name="T59"> </text:span><text:span text:style-name="T25">Das</text:span><text:span text:style-name="T55"> </text:span><text:span text:style-name="T25">Science</text:span><text:span text:style-name="T55"> </text:span><text:span text:style-name="T25">Fiction </text:span><text:soft-page-break/><text:span text:style-name="T36">Jahr</text:span><text:span text:style-name="T93"> </text:span><text:span text:style-name="T24">2007</text:span><text:span text:style-name="T9">,</text:span><text:span text:style-name="T84"> </text:span><text:span text:style-name="T9">red.</text:span><text:span text:style-name="T84"> </text:span><text:span text:style-name="T20">W.</text:span><text:span text:style-name="T84"> </text:span><text:span text:style-name="T9">Jeschke,</text:span><text:span text:style-name="T84"> </text:span><text:span text:style-name="T9">München</text:span><text:span text:style-name="T84"> </text:span><text:span text:style-name="T47">2007,</text:span><text:span text:style-name="T84"> </text:span><text:span text:style-name="T9">s.</text:span><text:span text:style-name="T84"> </text:span><text:span text:style-name="T9">803–888.</text:span></text:p>
          </text:list-item>
          <text:list-item>
            <text:p text:style-name="P241"><text:span text:style-name="T9">Chodzi</text:span><text:span text:style-name="T131"> </text:span><text:span text:style-name="T9">o</text:span><text:span text:style-name="T131"> </text:span><text:span text:style-name="T9">film</text:span><text:span text:style-name="T131"> </text:span><text:span text:style-name="T9">Gottfrieda</text:span><text:span text:style-name="T131"> </text:span><text:span text:style-name="T9">Kolditza</text:span><text:span text:style-name="T131"> </text:span><text:span text:style-name="T24">Sygnały MMXX</text:span><text:span text:style-name="T34"> </text:span><text:span text:style-name="T9">(1970),</text:span><text:span text:style-name="T31"> </text:span><text:span text:style-name="T47">por.</text:span><text:span text:style-name="T31"> </text:span><text:span text:style-name="T9">R.</text:span><text:span text:style-name="T31"> </text:span><text:span text:style-name="T9">Schenk,</text:span><text:span text:style-name="T31"> </text:span><text:span text:style-name="T9">op.cit.,</text:span><text:span text:style-name="T31"> </text:span><text:span text:style-name="T9">s.</text:span><text:span text:style-name="T31"> </text:span><text:span text:style-name="T9">72–94.</text:span></text:p>
          </text:list-item>
        </text:list>
      </text:section>
      <text:p text:style-name="P72"><text:span text:style-name="T200">Po</text:span><text:span text:style-name="T336"> </text:span><text:span text:style-name="T207">ponad</text:span><text:span text:style-name="T336"> </text:span><text:span text:style-name="T207">dwóch</text:span><text:span text:style-name="T336"> </text:span><text:span text:style-name="T207">latach</text:span><text:span text:style-name="T336"> </text:span><text:span text:style-name="T207">negocjacji</text:span><text:span text:style-name="T336"> </text:span><text:span text:style-name="T207">obie</text:span><text:span text:style-name="T336"> </text:span><text:span text:style-name="T207">strony</text:span><text:span text:style-name="T336"> </text:span><text:span text:style-name="T207">zaangażowane w</text:span><text:span text:style-name="T312"> </text:span><text:span text:style-name="T207">projekt</text:span><text:span text:style-name="T312"> </text:span><text:span text:style-name="T207">zaakceptowały</text:span><text:span text:style-name="T312"> </text:span><text:span text:style-name="T207">dopiero</text:span><text:span text:style-name="T312"> </text:span><text:span text:style-name="T207">dwunastą</text:span><text:span text:style-name="T312"> </text:span><text:span text:style-name="T207">(!)</text:span><text:span text:style-name="T312"> </text:span><text:span text:style-name="T207">wersję</text:span><text:span text:style-name="T312"> </text:span><text:span text:style-name="T207">scenariusza, która</text:span><text:span text:style-name="T288"> </text:span><text:span text:style-name="T207">została</text:span><text:span text:style-name="T288"> </text:span><text:span text:style-name="T207">ukończona</text:span><text:span text:style-name="T288"> </text:span><text:span text:style-name="T207">w</text:span><text:span text:style-name="T288"> </text:span><text:span text:style-name="T207">listopadzie</text:span><text:span text:style-name="T288"> </text:span><text:span text:style-name="T207">1958</text:span><text:span text:style-name="T288"> </text:span><text:span text:style-name="T207">roku</text:span><text:span text:style-name="T288"> </text:span><text:span text:style-name="T207">i</text:span><text:span text:style-name="T288"> </text:span><text:span text:style-name="T207">była</text:span><text:span text:style-name="T288"> </text:span><text:span text:style-name="T207">sygnowana przez aż sześciu </text:span><text:span text:style-name="T259">autorów. Warto </text:span><text:span text:style-name="T207">wspomnieć, że nie widniał na niej podpis</text:span><text:span text:style-name="T264"> </text:span><text:span text:style-name="T207">samego</text:span><text:span text:style-name="T264"> </text:span><text:span text:style-name="T207">Lema,</text:span><text:span text:style-name="T264"> </text:span><text:span text:style-name="T207">który</text:span><text:span text:style-name="T264"> </text:span><text:span text:style-name="T207">w</text:span><text:span text:style-name="T264"> </text:span><text:span text:style-name="T207">czołówce</text:span><text:span text:style-name="T264"> </text:span><text:span text:style-name="T207">filmu</text:span><text:span text:style-name="T264"> </text:span><text:span text:style-name="T207">został</text:span><text:span text:style-name="T264"> </text:span><text:span text:style-name="T207">jednak</text:span><text:span text:style-name="T264"> </text:span><text:span text:style-name="T207">wymie- </text:span><text:span text:style-name="T384">niony</text:span><text:span text:style-name="T287"> </text:span><text:span text:style-name="T384">jako</text:span><text:span text:style-name="T287"> </text:span><text:span text:style-name="T239">autor</text:span><text:span text:style-name="T287"> </text:span><text:span text:style-name="T384">jego</text:span><text:span text:style-name="T287"> </text:span><text:span text:style-name="T384">literackiej</text:span><text:span text:style-name="T287"> </text:span><text:span text:style-name="T384">podstawy.</text:span><text:span text:style-name="T287"> </text:span><text:span text:style-name="T384">Rozciągnięta</text:span><text:span text:style-name="T287"> </text:span><text:span text:style-name="T384">w</text:span><text:span text:style-name="T287"> </text:span><text:span text:style-name="T384">czasie, </text:span><text:span text:style-name="T220">pasywno-agresywna</text:span><text:span text:style-name="T332"> </text:span><text:span text:style-name="T220">presja</text:span><text:span text:style-name="T332"> </text:span><text:span text:style-name="T220">Niemców</text:span><text:span text:style-name="T332"> </text:span><text:span text:style-name="T220">w</text:span><text:span text:style-name="T332"> </text:span><text:span text:style-name="T220">kwestii</text:span><text:span text:style-name="T332"> </text:span><text:span text:style-name="T220">podziału</text:span><text:span text:style-name="T332"> </text:span><text:span text:style-name="T220">obowiązków </text:span><text:span text:style-name="T207">na</text:span><text:span text:style-name="T204"> </text:span><text:span text:style-name="T207">planie</text:span><text:span text:style-name="T204"> </text:span><text:span text:style-name="T207">częściowo</text:span><text:span text:style-name="T204"> </text:span><text:span text:style-name="T207">przyniosła</text:span><text:span text:style-name="T204"> </text:span><text:span text:style-name="T207">efekt,</text:span><text:span text:style-name="T204"> </text:span><text:span text:style-name="T207">ponieważ</text:span><text:span text:style-name="T204"> </text:span><text:span text:style-name="T207">od</text:span><text:span text:style-name="T204"> </text:span><text:span text:style-name="T207">końca</text:span><text:span text:style-name="T204"> </text:span><text:span text:style-name="T207">1958</text:span><text:span text:style-name="T204"> </text:span><text:span text:style-name="T207">roku polska</text:span><text:span text:style-name="T301"> </text:span><text:span text:style-name="T207">strona</text:span><text:span text:style-name="T301"> </text:span><text:span text:style-name="T208">de</text:span><text:span text:style-name="T302"> </text:span><text:span text:style-name="T208">facto</text:span><text:span text:style-name="T302"> </text:span><text:span text:style-name="T207">oddała</text:span><text:span text:style-name="T301"> </text:span><text:span text:style-name="T207">pole</text:span><text:span text:style-name="T301"> </text:span><text:span text:style-name="T207">działania</text:span><text:span text:style-name="T301"> </text:span><text:span text:style-name="T207">partnerowi,</text:span><text:span text:style-name="T301"> </text:span><text:span text:style-name="T207">rezygnując z szerszego udziału w procesie zdjęciowym i postprodukcyjnym. </text:span><text:span text:style-name="T384">Ostatecznie</text:span><text:span text:style-name="T295"> </text:span><text:span text:style-name="T384">więc</text:span><text:span text:style-name="T295"> </text:span><text:span text:style-name="T232">owo</text:span><text:span text:style-name="T295"> </text:span><text:span text:style-name="T384">pierwsze</text:span><text:span text:style-name="T295"> </text:span><text:span text:style-name="T384">wspólnie</text:span><text:span text:style-name="T295"> </text:span><text:span text:style-name="T384">tworzone</text:span><text:span text:style-name="T295"> </text:span><text:span text:style-name="T384">dzieło</text:span><text:span text:style-name="T295"> </text:span><text:span text:style-name="T384">–</text:span><text:span text:style-name="T295"> </text:span><text:span text:style-name="T384">pro- </text:span><text:span text:style-name="T207">mujące w dodatku ideę internacjonalizmu – pozostało manifesta- cją</text:span><text:span text:style-name="T301"> </text:span><text:span text:style-name="T207">braterskiej</text:span><text:span text:style-name="T301"> </text:span><text:span text:style-name="T207">współpracy</text:span><text:span text:style-name="T301"> </text:span><text:span text:style-name="T207">dwóch</text:span><text:span text:style-name="T301"> </text:span><text:span text:style-name="T207">socjalistycznych</text:span><text:span text:style-name="T301"> </text:span><text:span text:style-name="T207">państw</text:span><text:span text:style-name="T301"> </text:span><text:span text:style-name="T207">tylko</text:span><text:span text:style-name="T301"> </text:span><text:span text:style-name="T207">na poziomie</text:span><text:span text:style-name="T285"> </text:span><text:span text:style-name="T207">zapewnień</text:span><text:span text:style-name="T285"> </text:span><text:span text:style-name="T207">partyjnych</text:span><text:span text:style-name="T285"> </text:span><text:span text:style-name="T207">oficjeli</text:span><text:span text:style-name="T285"> </text:span><text:span text:style-name="T207">podczas</text:span><text:span text:style-name="T285"> </text:span><text:span text:style-name="T207">krajowych</text:span><text:span text:style-name="T285"> </text:span><text:span text:style-name="T207">premier </text:span><text:span text:style-name="T384">filmu</text:span><text:span text:style-name="T342"> </text:span><text:span text:style-name="T384">–</text:span><text:span text:style-name="T342"> </text:span><text:span text:style-name="T384">26</text:span><text:span text:style-name="T342"> </text:span><text:span text:style-name="T384">lutego</text:span><text:span text:style-name="T342"> </text:span><text:span text:style-name="T384">w</text:span><text:span text:style-name="T342"> </text:span><text:span text:style-name="T384">berlińskim</text:span><text:span text:style-name="T342"> </text:span><text:span text:style-name="T384">kinie</text:span><text:span text:style-name="T342"> </text:span><text:span text:style-name="T384">Colosseum</text:span><text:span text:style-name="T342"> </text:span><text:span text:style-name="T384">oraz</text:span><text:span text:style-name="T342"> </text:span><text:span text:style-name="T384">prawie</text:span><text:span text:style-name="T342"> </text:span><text:span text:style-name="T384">dwa tygodnie</text:span><text:span text:style-name="T206"> </text:span><text:span text:style-name="T384">później,</text:span><text:span text:style-name="T206"> </text:span><text:span text:style-name="T384">7</text:span><text:span text:style-name="T206"> </text:span><text:span text:style-name="T384">marca</text:span><text:span text:style-name="T206"> </text:span><text:span text:style-name="T384">1960</text:span><text:span text:style-name="T206"> </text:span><text:span text:style-name="T384">roku,</text:span><text:span text:style-name="T206"> </text:span><text:span text:style-name="T384">w</text:span><text:span text:style-name="T206"> </text:span><text:span text:style-name="T384">kinie</text:span><text:span text:style-name="T206"> </text:span><text:span text:style-name="T384">Śląsk</text:span><text:span text:style-name="T206"> </text:span><text:span text:style-name="T384">w</text:span><text:span text:style-name="T206"> </text:span><text:span text:style-name="T203">Warszawie. </text:span><text:span text:style-name="T207">Dokładny</text:span><text:span text:style-name="T343"> </text:span><text:span text:style-name="T207">przebieg</text:span><text:span text:style-name="T343"> </text:span><text:span text:style-name="T207">zrekapitulowanej</text:span><text:span text:style-name="T343"> </text:span><text:span text:style-name="T207">powyżej</text:span><text:span text:style-name="T343"> </text:span><text:span text:style-name="T207">historii</text:span><text:span text:style-name="T343"> </text:span><text:span text:style-name="T207">produkcyjnej </text:span><text:span text:style-name="T208">Milczącej</text:span><text:span text:style-name="T351"> </text:span><text:span text:style-name="T208">gwiazdy</text:span><text:span text:style-name="T271"> </text:span><text:span text:style-name="T207">–</text:span><text:span text:style-name="T349"> </text:span><text:span text:style-name="T207">włącznie</text:span><text:span text:style-name="T349"> </text:span><text:span text:style-name="T207">z</text:span><text:span text:style-name="T349"> </text:span><text:span text:style-name="T207">odwołaniami</text:span><text:span text:style-name="T349"> </text:span><text:span text:style-name="T207">do</text:span><text:span text:style-name="T349"> </text:span><text:span text:style-name="T207">źródeł</text:span><text:span text:style-name="T349"> </text:span><text:span text:style-name="T207">dokumentu- jących</text:span><text:span text:style-name="T285"> </text:span><text:span text:style-name="T207">przywoływane</text:span><text:span text:style-name="T285"> </text:span><text:span text:style-name="T207">przeze</text:span><text:span text:style-name="T285"> </text:span><text:span text:style-name="T207">mnie</text:span><text:span text:style-name="T285"> </text:span><text:span text:style-name="T207">fakty</text:span><text:span text:style-name="T285"> </text:span><text:span text:style-name="T207">i</text:span><text:span text:style-name="T285"> </text:span><text:span text:style-name="T207">dane</text:span><text:span text:style-name="T285"> </text:span><text:span text:style-name="T207">–</text:span><text:span text:style-name="T285"> </text:span><text:span text:style-name="T207">przedstawili</text:span><text:span text:style-name="T285"> </text:span><text:span text:style-name="T207">Stefan Soldovieri[</text:span><text:span text:style-name="T245">37</text:span><text:span text:style-name="T207">], Lars Jockheck[</text:span><text:span text:style-name="T245">38</text:span><text:span text:style-name="T207">], Agnieszka Nieracka-Ćwikiel[</text:span><text:span text:style-name="T245">39</text:span><text:span text:style-name="T207">] <text:s text:c="2"/>i Mariana</text:span><text:span text:style-name="T255"> </text:span><text:span text:style-name="T207">Ivanova[</text:span><text:span text:style-name="T245">40</text:span><text:span text:style-name="T207">].</text:span></text:p>
      <text:p text:style-name="P73"><text:span text:style-name="T207">Pomimo</text:span><text:span text:style-name="T358"> </text:span><text:span text:style-name="T207">scharakteryzowanych</text:span><text:span text:style-name="T358"> </text:span><text:span text:style-name="T207">powyżej</text:span><text:span text:style-name="T358"> </text:span><text:span text:style-name="T207">trudności</text:span><text:span text:style-name="T358"> </text:span><text:span text:style-name="T207">superpro- dukcyjny charakter </text:span><text:span text:style-name="T208">Milczącej gwiazdy </text:span><text:span text:style-name="T207">okazał się czynnikiem, który </text:span><text:span text:style-name="T220">zadecydował o niezłym wyniku frekwencyjnym filmu. </text:span><text:span text:style-name="T201">Według </text:span><text:span text:style-name="T220">bada- </text:span><text:span text:style-name="T207">czy</text:span><text:span text:style-name="T343"> </text:span><text:span text:style-name="T207">i</text:span><text:span text:style-name="T343"> </text:span><text:span text:style-name="T207">świadków</text:span><text:span text:style-name="T343"> </text:span><text:span text:style-name="T207">frekwencja</text:span><text:span text:style-name="T343"> </text:span><text:span text:style-name="T207">na</text:span><text:span text:style-name="T343"> </text:span><text:span text:style-name="T207">pokazach</text:span><text:span text:style-name="T343"> </text:span><text:span text:style-name="T207">zarówno</text:span><text:span text:style-name="T343"> </text:span><text:span text:style-name="T207">w</text:span><text:span text:style-name="T343"> </text:span><text:span text:style-name="T207">PRL,</text:span><text:span text:style-name="T343"> </text:span><text:span text:style-name="T207">jak</text:span><text:span text:style-name="T343"> </text:span><text:span text:style-name="T207">i</text:span><text:span text:style-name="T343"> </text:span><text:span text:style-name="T207">w</text:span><text:span text:style-name="T343"> </text:span><text:span text:style-name="T207">NRD spełniła</text:span><text:span text:style-name="T349"> </text:span><text:span text:style-name="T207">oczekiwania</text:span><text:span text:style-name="T349"> </text:span><text:span text:style-name="T207">decydentów</text:span><text:span text:style-name="T349"> </text:span><text:span text:style-name="T207">zajmujących</text:span><text:span text:style-name="T349"> </text:span><text:span text:style-name="T207">się</text:span><text:span text:style-name="T349"> </text:span><text:span text:style-name="T207">kinematografią. O</text:span><text:span text:style-name="T204"> </text:span><text:span text:style-name="T207">zadowalającym</text:span><text:span text:style-name="T204"> </text:span><text:span text:style-name="T207">wyniku</text:span><text:span text:style-name="T204"> </text:span><text:span text:style-name="T207">filmu</text:span><text:span text:style-name="T204"> </text:span><text:span text:style-name="T207">w</text:span><text:span text:style-name="T204"> </text:span><text:span text:style-name="T207">Polsce</text:span><text:span text:style-name="T204"> </text:span><text:span text:style-name="T207">pisali</text:span><text:span text:style-name="T204"> </text:span><text:span text:style-name="T207">Starski[</text:span><text:span text:style-name="T245">41</text:span><text:span text:style-name="T207">]</text:span><text:span text:style-name="T204"> </text:span><text:span text:style-name="T207">i</text:span><text:span text:style-name="T204"> </text:span><text:span text:style-name="T207">Edward Zajiček[</text:span><text:span text:style-name="T245">42</text:span><text:span text:style-name="T207">].</text:span><text:span text:style-name="T225"> </text:span><text:span text:style-name="T207">Źródła</text:span><text:span text:style-name="T225"> </text:span><text:span text:style-name="T207">odnoszące</text:span><text:span text:style-name="T225"> </text:span><text:span text:style-name="T207">się</text:span><text:span text:style-name="T225"> </text:span><text:span text:style-name="T207">do</text:span><text:span text:style-name="T225"> </text:span><text:span text:style-name="T207">recepcji</text:span><text:span text:style-name="T225"> </text:span><text:span text:style-name="T207">w</text:span><text:span text:style-name="T225"> </text:span><text:span text:style-name="T207">NRD</text:span><text:span text:style-name="T225"> </text:span><text:span text:style-name="T207">podają</text:span><text:span text:style-name="T225"> </text:span><text:span text:style-name="T207">konkret- </text:span><text:span text:style-name="T220">ne</text:span><text:span text:style-name="T296"> </text:span><text:span text:style-name="T220">sumy</text:span><text:span text:style-name="T296"> </text:span><text:span text:style-name="T220">widzów</text:span><text:span text:style-name="T296"> </text:span><text:span text:style-name="T220">–</text:span><text:span text:style-name="T296"> </text:span><text:span text:style-name="T220">najbardziej</text:span><text:span text:style-name="T296"> </text:span><text:span text:style-name="T220">godna</text:span><text:span text:style-name="T296"> </text:span><text:span text:style-name="T220">zaufania</text:span><text:span text:style-name="T296"> </text:span><text:span text:style-name="T220">wydaje</text:span><text:span text:style-name="T296"> </text:span><text:span text:style-name="T220">się</text:span><text:span text:style-name="T296"> </text:span><text:span text:style-name="T220">przywołana </text:span><text:span text:style-name="T207">przez</text:span><text:span text:style-name="T358"> </text:span><text:span text:style-name="T207">Jockhecka</text:span><text:span text:style-name="T358"> </text:span><text:span text:style-name="T207">liczba</text:span><text:span text:style-name="T358"> </text:span><text:span text:style-name="T207">2</text:span><text:span text:style-name="T358"> </text:span><text:span text:style-name="T207">682</text:span><text:span text:style-name="T358"> </text:span><text:span text:style-name="T207">047</text:span><text:span text:style-name="T358"> </text:span><text:span text:style-name="T207">osób,</text:span><text:span text:style-name="T358"> </text:span><text:span text:style-name="T234">które</text:span><text:span text:style-name="T358"> </text:span><text:span text:style-name="T207">pokazywaną</text:span><text:span text:style-name="T358"> </text:span><text:span text:style-name="T207">w</text:span><text:span text:style-name="T358"> </text:span><text:span text:style-name="T207">kraju</text:span><text:span text:style-name="T358"> </text:span><text:span text:style-name="T207">na 61</text:span><text:span text:style-name="T267"> </text:span><text:span text:style-name="T207">kopiach</text:span><text:span text:style-name="T267"> </text:span><text:span text:style-name="T208">Milczącą</text:span><text:span text:style-name="T268"> </text:span><text:span text:style-name="T208">gwiazdę</text:span><text:span text:style-name="T268"> </text:span><text:span text:style-name="T207">obejrzały</text:span><text:span text:style-name="T267"> </text:span><text:span text:style-name="T207">w</text:span><text:span text:style-name="T267"> </text:span><text:span text:style-name="T207">ciągu</text:span><text:span text:style-name="T267"> </text:span><text:span text:style-name="T207">ośmiu</text:span><text:span text:style-name="T267"> </text:span><text:span text:style-name="T207">miesięcy</text:span><text:span text:style-name="T267"> </text:span><text:span text:style-name="T207">od</text:span><text:span text:style-name="T267"> </text:span><text:span text:style-name="T207">dnia </text:span><text:span text:style-name="T384">premiery[</text:span><text:span text:style-name="T247">43</text:span><text:span text:style-name="T384">].</text:span></text:p>
      <text:p text:style-name="P74"><text:span text:style-name="T220">Audiowizualna</text:span><text:span text:style-name="T221"> </text:span><text:span text:style-name="T220">efektowność</text:span><text:span text:style-name="T221"> </text:span><text:span text:style-name="T220">dzieła</text:span><text:span text:style-name="T221"> </text:span><text:span text:style-name="T220">Maetziga</text:span><text:span text:style-name="T221"> </text:span><text:span text:style-name="T220">zapewne</text:span><text:span text:style-name="T221"> </text:span><text:span text:style-name="T220">osłodziła widzom</text:span><text:span text:style-name="T309"> </text:span><text:span text:style-name="T220">konfrontację</text:span><text:span text:style-name="T309"> </text:span><text:span text:style-name="T220">z</text:span><text:span text:style-name="T309"> </text:span><text:span text:style-name="T220">jego</text:span><text:span text:style-name="T309"> </text:span><text:span text:style-name="T220">tendencyjną</text:span><text:span text:style-name="T309"> </text:span><text:span text:style-name="T220">treścią</text:span><text:span text:style-name="T309"> </text:span><text:span text:style-name="T220">i</text:span><text:span text:style-name="T309"> </text:span><text:span text:style-name="T220">siermiężną</text:span><text:span text:style-name="T309"> </text:span><text:span text:style-name="T220">narracją</text:span><text:span text:style-name="T309"> </text:span><text:span text:style-name="T220">–</text:span></text:p>
      <text:p text:style-name="P50"/>
      <text:section text:style-name="Sect18" text:name="Sekcja19">
        <text:list xml:id="list130142263009380" text:continue-numbering="true" text:style-name="WWNum2">
          <text:list-item>
            <text:p text:style-name="P242"><text:span text:style-name="T9">S.</text:span><text:span text:style-name="T20"> </text:span><text:span text:style-name="T9">Soldovieri,</text:span><text:span text:style-name="T20"> </text:span><text:span text:style-name="T24">Socialists</text:span><text:span text:style-name="T27"> </text:span><text:span text:style-name="T24">in</text:span><text:span text:style-name="T27"> </text:span><text:span text:style-name="T24">Outer</text:span><text:span text:style-name="T27"> </text:span><text:span text:style-name="T24">Space:</text:span><text:span text:style-name="T27"> </text:span><text:span text:style-name="T24">East</text:span><text:span text:style-name="T27"> </text:span><text:span text:style-name="T24">Ger- man</text:span><text:span text:style-name="T138"> </text:span><text:span text:style-name="T67">Film’s</text:span><text:span text:style-name="T138"> </text:span><text:span text:style-name="T49">Venusian</text:span><text:span text:style-name="T138"> </text:span><text:span text:style-name="T36">Adventure</text:span><text:span text:style-name="T39">,</text:span><text:span text:style-name="T78"> </text:span><text:span text:style-name="T9">„Film</text:span><text:span text:style-name="T78"> </text:span><text:span text:style-name="T9">History”</text:span><text:span text:style-name="T78"> </text:span><text:span text:style-name="T9">1998, t.</text:span><text:span text:style-name="T69"> </text:span><text:span text:style-name="T9">10,</text:span><text:span text:style-name="T69"> </text:span><text:span text:style-name="T9">nr</text:span><text:span text:style-name="T69"> </text:span><text:span text:style-name="T9">3,</text:span><text:span text:style-name="T69"> </text:span><text:span text:style-name="T9">s.</text:span><text:span text:style-name="T69"> </text:span><text:span text:style-name="T9">382–398.</text:span></text:p>
          </text:list-item>
          <text:list-item>
            <text:p text:style-name="P243"><text:span text:style-name="T10">L.</text:span><text:span text:style-name="T111"> </text:span><text:span text:style-name="T10">Jockheck,</text:span><text:span text:style-name="T111"> </text:span><text:span text:style-name="T10">op.cit.,</text:span><text:span text:style-name="T111"> </text:span><text:span text:style-name="T10">s.</text:span><text:span text:style-name="T111"> </text:span><text:span text:style-name="T38">111–127.</text:span></text:p>
          </text:list-item>
          <text:list-item>
            <text:p text:style-name="P246"><text:span text:style-name="T9">A.</text:span><text:span text:style-name="T57"> </text:span><text:span text:style-name="T9">Nieracka-Ćwikiel,</text:span><text:span text:style-name="T57"> </text:span><text:span text:style-name="T24">„Milcząca</text:span><text:span text:style-name="T127"> </text:span><text:span text:style-name="T24">gwiazda”,</text:span><text:span text:style-name="T127"> </text:span><text:span text:style-name="T24">czyli </text:span><text:span text:style-name="T25">o</text:span><text:span text:style-name="T126"> </text:span><text:span text:style-name="T25">historii</text:span><text:span text:style-name="T126"> </text:span><text:span text:style-name="T25">pewnej</text:span><text:span text:style-name="T126"> </text:span><text:span text:style-name="T25">koprodukcji</text:span><text:span text:style-name="T55"> </text:span><text:span text:style-name="T11">[w:]</text:span><text:span text:style-name="T59"> </text:span><text:span text:style-name="T25">Socrealizm:</text:span><text:span text:style-name="T126"> </text:span><text:span text:style-name="T37">fabuły, </text:span><text:span text:style-name="T48">komunikaty,</text:span><text:span text:style-name="T53"> </text:span><text:span text:style-name="T25">ikony</text:span><text:span text:style-name="T11">,</text:span><text:span text:style-name="T50"> </text:span><text:span text:style-name="T11">K.</text:span><text:span text:style-name="T50"> </text:span><text:span text:style-name="T11">Stępnik,</text:span><text:span text:style-name="T50"> </text:span><text:span text:style-name="T11">M.</text:span><text:span text:style-name="T50"> </text:span><text:span text:style-name="T11">Piechota</text:span><text:span text:style-name="T50"> </text:span><text:span text:style-name="T11">(red.), </text:span><text:span text:style-name="T9">Lublin</text:span><text:span text:style-name="T124"> </text:span><text:span text:style-name="T9">2006,</text:span><text:span text:style-name="T124"> </text:span><text:span text:style-name="T9">s.</text:span><text:span text:style-name="T124"> </text:span><text:span text:style-name="T9">245–252.</text:span></text:p>
          </text:list-item>
          <text:list-item>
            <text:p text:style-name="P243"><text:span text:style-name="T10">Zob.</text:span><text:span text:style-name="T32"> </text:span><text:span text:style-name="T10">M.</text:span><text:span text:style-name="T32"> </text:span><text:span text:style-name="T10">Ivanova,</text:span><text:span text:style-name="T32"> </text:span><text:span text:style-name="T10">op.cit.,</text:span><text:span text:style-name="T32"> </text:span><text:span text:style-name="T10">s.</text:span><text:span text:style-name="T32"> </text:span><text:span text:style-name="T10">135–151.</text:span></text:p>
          </text:list-item>
          <text:list-item>
            <text:p text:style-name="P244"><text:span text:style-name="T10">Zob.</text:span><text:span text:style-name="T29"> </text:span><text:span text:style-name="T10">L.</text:span><text:span text:style-name="T29"> </text:span><text:span text:style-name="T10">Jockheck,</text:span><text:span text:style-name="T29"> </text:span><text:span text:style-name="T10">op.cit.,</text:span><text:span text:style-name="T29"> </text:span><text:span text:style-name="T10">s.</text:span><text:span text:style-name="T29"> </text:span><text:span text:style-name="T10">111.</text:span></text:p>
          </text:list-item>
          <text:list-item>
            <text:p text:style-name="P247"><text:span text:style-name="T16">Por.</text:span><text:span text:style-name="T41"> </text:span><text:span text:style-name="T11">E.</text:span><text:span text:style-name="T41"> </text:span><text:span text:style-name="T11">Zajiček,</text:span><text:span text:style-name="T41"> </text:span><text:span text:style-name="T25">Poza</text:span><text:span text:style-name="T43"> </text:span><text:span text:style-name="T25">ekranem:</text:span><text:span text:style-name="T43"> </text:span><text:span text:style-name="T25">kinematografia </text:span><text:span text:style-name="T24">polska</text:span><text:span text:style-name="T145"> </text:span><text:span text:style-name="T24">1896–2005</text:span><text:span text:style-name="T9">,</text:span><text:span text:style-name="T143"> </text:span><text:span text:style-name="T47">Warszawa</text:span><text:span text:style-name="T143"> </text:span><text:span text:style-name="T9">2009,</text:span><text:span text:style-name="T143"> </text:span><text:span text:style-name="T9">s.</text:span><text:span text:style-name="T143"> </text:span><text:span text:style-name="T108">207.</text:span></text:p>
          </text:list-item>
          <text:list-item>
            <text:p text:style-name="P245"><text:span text:style-name="T10">Zob.</text:span><text:span text:style-name="T137"> </text:span><text:span text:style-name="T10">L.</text:span><text:span text:style-name="T137"> </text:span><text:span text:style-name="T10">Jockheck,</text:span><text:span text:style-name="T137"> </text:span><text:span text:style-name="T10">op.cit</text:span><text:span text:style-name="T26">.</text:span><text:span text:style-name="T10">,</text:span><text:span text:style-name="T137"> </text:span><text:span text:style-name="T10">s.</text:span><text:span text:style-name="T137"> </text:span><text:span text:style-name="T10">111.</text:span><text:span text:style-name="T137"> </text:span><text:span text:style-name="T10">Thomas</text:span><text:span text:style-name="T137"> </text:span><text:span text:style-name="T10">Heimann</text:span></text:p>
          </text:list-item>
        </text:list>
        <text:p text:style-name="P125"><text:soft-page-break/><text:span text:style-name="T11">pisze</text:span><text:span text:style-name="T118"> </text:span><text:span text:style-name="T11">o</text:span><text:span text:style-name="T118"> </text:span><text:span text:style-name="T11">2,1</text:span><text:span text:style-name="T118"> </text:span><text:span text:style-name="T11">mln</text:span><text:span text:style-name="T118"> </text:span><text:span text:style-name="T11">widzów</text:span><text:span text:style-name="T118"> </text:span><text:span text:style-name="T11">w</text:span><text:span text:style-name="T118"> </text:span><text:span text:style-name="T11">NRD,</text:span><text:span text:style-name="T118"> </text:span><text:span text:style-name="T11">zob.</text:span><text:span text:style-name="T118"> </text:span><text:span text:style-name="T79">T.</text:span><text:span text:style-name="T118"> </text:span><text:span text:style-name="T11">Heimann, </text:span><text:span text:style-name="T25">Freundschaft – Przyjaźń? </text:span><text:span text:style-name="T37">Kamerablicke </text:span><text:span text:style-name="T25">auf den Nachbarn: filmkulturelle Beziehungen der DDR </text:span><text:span text:style-name="T37">mit </text:span><text:span text:style-name="T24">der</text:span><text:span text:style-name="T34"> </text:span><text:span text:style-name="T24">VR</text:span><text:span text:style-name="T34"> </text:span><text:span text:style-name="T24">Polen</text:span><text:span text:style-name="T34"> </text:span><text:span text:style-name="T24">1945–1990</text:span><text:span text:style-name="T9">,</text:span><text:span text:style-name="T86"> </text:span><text:span text:style-name="T9">Berlin</text:span><text:span text:style-name="T86"> </text:span><text:span text:style-name="T47">2017,</text:span><text:span text:style-name="T86"> </text:span><text:span text:style-name="T9">s.</text:span><text:span text:style-name="T86"> </text:span><text:span text:style-name="T9">300.</text:span><text:span text:style-name="T86"> </text:span><text:span text:style-name="T9">Soldovieri przywołuje</text:span><text:span text:style-name="T31"> </text:span><text:span text:style-name="T9">liczbę</text:span><text:span text:style-name="T31"> </text:span><text:span text:style-name="T9">ponad</text:span><text:span text:style-name="T31"> </text:span><text:span text:style-name="T9">200</text:span><text:span text:style-name="T31"> </text:span><text:span text:style-name="T9">000</text:span><text:span text:style-name="T31"> </text:span><text:span text:style-name="T9">widzów</text:span><text:span text:style-name="T31"> </text:span><text:span text:style-name="T9">w</text:span><text:span text:style-name="T31"> </text:span><text:span text:style-name="T9">pierw- </text:span><text:span text:style-name="T10">szych 13 tygodniach wyświetlania, zob. S. Soldovieri, </text:span><text:span text:style-name="T9">op.cit.,</text:span><text:span text:style-name="T124"> </text:span><text:span text:style-name="T9">s.</text:span><text:span text:style-name="T124"> </text:span><text:span text:style-name="T9">394.</text:span><text:span text:style-name="T124"> </text:span><text:span text:style-name="T9">Portal</text:span><text:span text:style-name="T124"> </text:span><text:span text:style-name="T9">insidekino.de</text:span><text:span text:style-name="T124"> </text:span><text:span text:style-name="T9">podaje</text:span><text:span text:style-name="T124"> </text:span><text:span text:style-name="T9">skumulo- waną</text:span><text:span text:style-name="T63"> </text:span><text:span text:style-name="T9">dla</text:span><text:span text:style-name="T63"> </text:span><text:span text:style-name="T9">okresu</text:span><text:span text:style-name="T63"> </text:span><text:span text:style-name="T9">1960–1990</text:span><text:span text:style-name="T63"> </text:span><text:span text:style-name="T9">liczbę</text:span><text:span text:style-name="T63"> </text:span><text:span text:style-name="T9">4</text:span><text:span text:style-name="T63"> </text:span><text:span text:style-name="T9">375</text:span><text:span text:style-name="T63"> </text:span><text:span text:style-name="T9">094</text:span><text:span text:style-name="T63"> </text:span><text:span text:style-name="T39">widzów, </text:span><text:span text:style-name="T9">zob. </text:span><text:a xlink:type="simple" xlink:href="http://www.insidekino.de/DJahr/DDRAll-" text:style-name="Internet_20_link" text:visited-style-name="Visited_20_Internet_20_Link">&lt;h</text:a><text:span text:style-name="T9">t</text:span><text:a xlink:type="simple" xlink:href="http://www.insidekino.de/DJahr/DDRAll-" text:style-name="Internet_20_link" text:visited-style-name="Visited_20_Internet_20_Link">tp://www.insidekino.de/DJahr/DDRAll-</text:a><text:span text:style-name="T9"> </text:span><text:span text:style-name="T11">timeDeutsch.htm&gt;, dostęp: 29.03.2020. W latach </text:span><text:span text:style-name="T9">1949–1990</text:span><text:span text:style-name="T131"> </text:span><text:span text:style-name="T9">populacja</text:span><text:span text:style-name="T131"> </text:span><text:span text:style-name="T9">NRD</text:span><text:span text:style-name="T131"> </text:span><text:span text:style-name="T9">liczyła</text:span><text:span text:style-name="T131"> </text:span><text:span text:style-name="T9">około</text:span><text:span text:style-name="T131"> </text:span><text:span text:style-name="T9">17</text:span><text:span text:style-name="T131"> </text:span><text:span text:style-name="T9">mln,</text:span><text:span text:style-name="T131"> </text:span><text:span text:style-name="T47">por.</text:span></text:p>
        <text:p text:style-name="P126"><text:span text:style-name="T10">&lt;https://de.statista.com/statistik/daten/studie/249217/ umfrage/bevoelkerung-der-ddr/&gt;, <text:s/>dostęp: 29.03.2020.</text:span></text:p>
      </text:section>
      <text:p text:style-name="P80"/>
      <text:p text:style-name="P3"/>
      <text:p text:style-name="P3"/>
      <text:p text:style-name="P3"/>
      <text:p text:style-name="P3"/>
      <text:p text:style-name="P3"/>
      <text:p text:style-name="P75"/>
      <text:h text:style-name="P203" text:outline-level="2"><text:span text:style-name="T207">Na usługach doktryny</text:span></text:h>
      <text:p text:style-name="P77"><text:span text:style-name="T207">o</text:span><text:span text:style-name="T288"> </text:span><text:span text:style-name="T207">takim</text:span><text:span text:style-name="T288"> </text:span><text:span text:style-name="T207">wrażeniu</text:span><text:span text:style-name="T288"> </text:span><text:span text:style-name="T207">niechybnie</text:span><text:span text:style-name="T288"> </text:span><text:span text:style-name="T207">świadczą</text:span><text:span text:style-name="T288"> </text:span><text:span text:style-name="T207">publikowane</text:span><text:span text:style-name="T288"> </text:span><text:span text:style-name="T207">po</text:span><text:span text:style-name="T288"> </text:span><text:span text:style-name="T207">premierze </text:span><text:span text:style-name="T220">teksty</text:span><text:span text:style-name="T332"> </text:span><text:span text:style-name="T220">krytyczne</text:span><text:span text:style-name="T332"> </text:span><text:span text:style-name="T220">na</text:span><text:span text:style-name="T332"> </text:span><text:span text:style-name="T220">temat</text:span><text:span text:style-name="T332"> </text:span><text:span text:style-name="T220">filmu[</text:span><text:span text:style-name="T246">44</text:span><text:span text:style-name="T220">].</text:span><text:span text:style-name="T332"> </text:span><text:span text:style-name="T220">Recenzenci</text:span><text:span text:style-name="T332"> </text:span><text:span text:style-name="T220">z</text:span><text:span text:style-name="T332"> </text:span><text:span text:style-name="T220">obu</text:span><text:span text:style-name="T332"> </text:span><text:span text:style-name="T220">zaangażowanych w produkcję krajów głównie podkreślali osiągnięcia techniczne filmu (scenografia i dekoracje, ścieżka dźwiękowa, scena startu Kosmokra- </text:span><text:span text:style-name="T207">tora),</text:span><text:span text:style-name="T338"> </text:span><text:span text:style-name="T207">jednocześnie</text:span><text:span text:style-name="T338"> </text:span><text:span text:style-name="T207">krytykując</text:span><text:span text:style-name="T338"> </text:span><text:span text:style-name="T207">–</text:span><text:span text:style-name="T338"> </text:span><text:span text:style-name="T207">w</text:span><text:span text:style-name="T338"> </text:span><text:span text:style-name="T207">Polsce</text:span><text:span text:style-name="T338"> </text:span><text:span text:style-name="T207">znacznie</text:span><text:span text:style-name="T338"> </text:span><text:span text:style-name="T207">bardziej</text:span><text:span text:style-name="T338"> </text:span><text:span text:style-name="T207">otwarcie niż w NRD – toporną inscenizację, dosłowne zabiegi ideologiczne </text:span><text:span text:style-name="T220">oraz patetyczne zakończenie. </text:span><text:span text:style-name="T233">Poza </text:span><text:span text:style-name="T220">tym refren wielu recenzji stanowi- ło uznanie dla pracy międzynarodowej ekipy filmu. W szczególności </text:span><text:span text:style-name="T207">zwracano</text:span><text:span text:style-name="T338"> </text:span><text:span text:style-name="T207">uwagę</text:span><text:span text:style-name="T338"> </text:span><text:span text:style-name="T207">na</text:span><text:span text:style-name="T338"> </text:span><text:span text:style-name="T207">postać</text:span><text:span text:style-name="T338"> </text:span><text:span text:style-name="T207">Ogimury</text:span><text:span text:style-name="T338"> </text:span><text:span text:style-name="T207">oraz</text:span><text:span text:style-name="T338"> </text:span><text:span text:style-name="T207">na</text:span><text:span text:style-name="T338"> </text:span><text:span text:style-name="T207">umiejętności</text:span><text:span text:style-name="T338"> </text:span><text:span text:style-name="T207">grającej</text:span><text:span text:style-name="T338"> </text:span><text:span text:style-name="T207">tę </text:span><text:span text:style-name="T220">bohaterkę, francusko-japońskiej aktorki </text:span><text:span text:style-name="T273">Yoko </text:span><text:span text:style-name="T331"><text:s/></text:span><text:span text:style-name="T262">Tani.</text:span></text:p>
      <text:p text:style-name="P26"/>
      <text:p text:style-name="P78"><text:span text:style-name="T220">W</text:span><text:span text:style-name="T216"> </text:span><text:span text:style-name="T220">niniejszym</text:span><text:span text:style-name="T216"> </text:span><text:span text:style-name="T220">tekście</text:span><text:span text:style-name="T216"> </text:span><text:span text:style-name="T220">podsumowałem</text:span><text:span text:style-name="T216"> </text:span><text:span text:style-name="T220">kluczowe</text:span><text:span text:style-name="T216"> </text:span><text:span text:style-name="T220">wątki</text:span><text:span text:style-name="T216"> </text:span><text:span text:style-name="T220">badawcze dotyczące treści, narracji, trajektorii powstania oraz recepcji </text:span><text:span text:style-name="T209">Milczącej gwiazdy</text:span><text:span text:style-name="T220">. Szczegółowe rekonstrukcje oraz dokładniejsze dane można znaleźć</text:span><text:span text:style-name="T332"> </text:span><text:span text:style-name="T220">w</text:span><text:span text:style-name="T332"> </text:span><text:span text:style-name="T220">cytowanych</text:span><text:span text:style-name="T332"> </text:span><text:span text:style-name="T220">przeze</text:span><text:span text:style-name="T332"> </text:span><text:span text:style-name="T220">mnie</text:span><text:span text:style-name="T332"> </text:span><text:span text:style-name="T220">źródłach.</text:span><text:span text:style-name="T332"> </text:span><text:span text:style-name="T233">Poza</text:span><text:span text:style-name="T332"> </text:span><text:span text:style-name="T220">tym</text:span><text:span text:style-name="T332"> </text:span><text:span text:style-name="T220">wiele</text:span><text:span text:style-name="T332"> </text:span><text:span text:style-name="T220">faktów</text:span><text:span text:style-name="T332"> </text:span><text:span text:style-name="T220">na temat</text:span><text:span text:style-name="T275"> </text:span><text:span text:style-name="T220">filmu</text:span><text:span text:style-name="T275"> </text:span><text:span text:style-name="T220">Maetziga</text:span><text:span text:style-name="T275"> </text:span><text:span text:style-name="T220">wciąż</text:span><text:span text:style-name="T275"> </text:span><text:span text:style-name="T220">czeka</text:span><text:span text:style-name="T275"> </text:span><text:span text:style-name="T220">na</text:span><text:span text:style-name="T275"> </text:span><text:span text:style-name="T220">odkrycie</text:span><text:span text:style-name="T275"> </text:span><text:span text:style-name="T220">w</text:span><text:span text:style-name="T275"> </text:span><text:span text:style-name="T220">archiwach</text:span><text:span text:style-name="T275"> </text:span><text:span text:style-name="T220">–</text:span><text:span text:style-name="T275"> </text:span><text:span text:style-name="T220">szczegól- </text:span><text:span text:style-name="T207">nie</text:span><text:span text:style-name="T343"> </text:span><text:span text:style-name="T207">tych</text:span><text:span text:style-name="T343"> </text:span><text:span text:style-name="T207">znajdujących</text:span><text:span text:style-name="T343"> </text:span><text:span text:style-name="T207">się</text:span><text:span text:style-name="T343"> </text:span><text:span text:style-name="T207">w</text:span><text:span text:style-name="T343"> </text:span><text:span text:style-name="T207">Polsce[</text:span><text:span text:style-name="T245">45</text:span><text:span text:style-name="T207">].</text:span><text:span text:style-name="T343"> </text:span><text:span text:style-name="T234">Tworząc</text:span><text:span text:style-name="T343"> </text:span><text:span text:style-name="T207">powyższe</text:span><text:span text:style-name="T343"> </text:span><text:span text:style-name="T207">preludium </text:span><text:span text:style-name="T384">do</text:span><text:span text:style-name="T342"> </text:span><text:span text:style-name="T384">szerokiego</text:span><text:span text:style-name="T342"> </text:span><text:span text:style-name="T211">case</text:span><text:span text:style-name="T341"> </text:span><text:span text:style-name="T211">study</text:span><text:span text:style-name="T384">,</text:span><text:span text:style-name="T342"> </text:span><text:span text:style-name="T384">miałem</text:span><text:span text:style-name="T342"> </text:span><text:span text:style-name="T384">na</text:span><text:span text:style-name="T342"> </text:span><text:span text:style-name="T384">celu</text:span><text:span text:style-name="T342"> </text:span><text:span text:style-name="T384">ukazanie,</text:span><text:span text:style-name="T342"> </text:span><text:span text:style-name="T384">jak</text:span><text:span text:style-name="T342"> </text:span><text:span text:style-name="T384">dalece</text:span><text:span text:style-name="T342"> </text:span><text:span text:style-name="T384">–</text:span><text:span text:style-name="T342"> </text:span><text:span text:style-name="T384">na </text:span><text:span text:style-name="T220">każdym</text:span><text:span text:style-name="T205"> </text:span><text:span text:style-name="T220">etapie</text:span><text:span text:style-name="T205"> </text:span><text:span text:style-name="T220">powstawania</text:span><text:span text:style-name="T205"> </text:span><text:span text:style-name="T220">oraz</text:span><text:span text:style-name="T205"> </text:span><text:span text:style-name="T220">w</text:span><text:span text:style-name="T205"> </text:span><text:span text:style-name="T220">niemal</text:span><text:span text:style-name="T205"> </text:span><text:span text:style-name="T220">każdym</text:span><text:span text:style-name="T205"> </text:span><text:span text:style-name="T220">wymiarze</text:span><text:span text:style-name="T205"> </text:span><text:span text:style-name="T220">narracji </text:span><text:span text:style-name="T207">i inscenizacji – produkcja ta była dziełem stłamszonym przez</text:span><text:span text:style-name="T336"> </text:span><text:span text:style-name="T207">poli- </text:span><text:span text:style-name="T220">tycznych </text:span><text:span text:style-name="T233">decydentów, </text:span><text:span text:style-name="T220">którym zależało na kreowaniu odpowiedniego efektu ideologicznego, jak również na umiejętnym sterowaniu uwagą enerdowskiej publiczności w bardzo specyficznej politycznie sytuacji kulturowej</text:span><text:span text:style-name="T258"> </text:span><text:span text:style-name="T220">końca</text:span><text:span text:style-name="T258"> </text:span><text:span text:style-name="T220">lat</text:span><text:span text:style-name="T258"> </text:span><text:span text:style-name="T220">pięćdziesiątych.</text:span></text:p>
      <text:p text:style-name="P79"><text:span text:style-name="T207">W</text:span><text:span text:style-name="T267"> </text:span><text:span text:style-name="T207">formie,</text:span><text:span text:style-name="T267"> </text:span><text:span text:style-name="T207">w</text:span><text:span text:style-name="T267"> </text:span><text:span text:style-name="T207">jakiej</text:span><text:span text:style-name="T267"> </text:span><text:span text:style-name="T207">ostatecznie</text:span><text:span text:style-name="T267"> </text:span><text:span text:style-name="T207">powstała,</text:span><text:span text:style-name="T267"> </text:span><text:span text:style-name="T208">Milcząca</text:span><text:span text:style-name="T268"> </text:span><text:span text:style-name="T208">gwiazda</text:span><text:span text:style-name="T268"> </text:span><text:span text:style-name="T207">zdaje się</text:span><text:span text:style-name="T358"> </text:span><text:span text:style-name="T207">stanowić</text:span><text:span text:style-name="T358"> </text:span><text:span text:style-name="T207">przypadek</text:span><text:span text:style-name="T358"> </text:span><text:span text:style-name="T207">zupełnie</text:span><text:span text:style-name="T358"> </text:span><text:span text:style-name="T207">osobny</text:span><text:span text:style-name="T358"> </text:span><text:span text:style-name="T207">i</text:span><text:span text:style-name="T358"> </text:span><text:span text:style-name="T207">wręcz</text:span><text:span text:style-name="T358"> </text:span><text:span text:style-name="T207">bezprecedensowy, </text:span><text:span text:style-name="T220">jeśli</text:span><text:span text:style-name="T309"> </text:span><text:span text:style-name="T220">chodzi</text:span><text:span text:style-name="T309"> </text:span><text:span text:style-name="T220">o</text:span><text:span text:style-name="T309"> </text:span><text:span text:style-name="T220">historię</text:span><text:span text:style-name="T309"> </text:span><text:span text:style-name="T220">filmowego</text:span><text:span text:style-name="T309"> </text:span><text:span text:style-name="T209">science</text:span><text:span text:style-name="T355"> </text:span><text:span text:style-name="T209">fiction</text:span><text:span text:style-name="T355"> </text:span><text:span text:style-name="T220">–</text:span><text:span text:style-name="T309"> </text:span><text:span text:style-name="T220">niezwykle</text:span><text:span text:style-name="T309"> </text:span><text:span text:style-name="T220">rozległego, wielozadaniowego, w istocie niedefiniowalnego megagatunku, który </text:span><text:span text:style-name="T207">zazwyczaj</text:span><text:span text:style-name="T225"> </text:span><text:span text:style-name="T207">służył</text:span><text:span text:style-name="T225"> </text:span><text:span text:style-name="T207">i</text:span><text:span text:style-name="T225"> </text:span><text:span text:style-name="T207">do</text:span><text:span text:style-name="T225"> </text:span><text:span text:style-name="T207">dziś</text:span><text:span text:style-name="T225"> </text:span><text:span text:style-name="T207">służy</text:span><text:span text:style-name="T225"> </text:span><text:span text:style-name="T207">1)</text:span><text:span text:style-name="T225"> </text:span><text:span text:style-name="T207">producentom</text:span><text:span text:style-name="T225"> </text:span><text:span text:style-name="T207">skupionym</text:span><text:span text:style-name="T225"> </text:span><text:span text:style-name="T207">na</text:span><text:span text:style-name="T225"> </text:span><text:span text:style-name="T207">two- </text:span><text:span text:style-name="T220">rzeniu komercyjnej rozrywki, 2) przemysłom filmowym na obszarze implementowania nowych technologii audiowizualnych lub 3) auto- rom wykorzystującym motywy sf w ramach indywidualnych, często </text:span><text:span text:style-name="T207">modernistycznych</text:span><text:span text:style-name="T242"> </text:span><text:span text:style-name="T207">z</text:span><text:span text:style-name="T242"> </text:span><text:span text:style-name="T207">ducha</text:span><text:span text:style-name="T242"> </text:span><text:span text:style-name="T207">poszukiwań</text:span><text:span text:style-name="T242"> </text:span><text:span text:style-name="T207">artystycznych</text:span><text:span text:style-name="T242"> </text:span><text:span text:style-name="T207">i</text:span><text:span text:style-name="T242"> </text:span><text:span text:style-name="T207">intelektual- </text:span><text:span text:style-name="T220">nych.</text:span><text:span text:style-name="T205"> </text:span><text:span text:style-name="T296">Tę</text:span><text:span text:style-name="T359"> </text:span><text:span text:style-name="T220">trzecią</text:span><text:span text:style-name="T205"> </text:span><text:span text:style-name="T220">ścieżkę</text:span><text:span text:style-name="T205"> </text:span><text:span text:style-name="T220">rozwoju</text:span><text:span text:style-name="T205"> </text:span><text:span text:style-name="T220">światowe</text:span><text:span text:style-name="T205"> </text:span><text:span text:style-name="T220">kino</text:span><text:span text:style-name="T205"> </text:span><text:span text:style-name="T220">oczywiście</text:span><text:span text:style-name="T205"> </text:span><text:span text:style-name="T220">zawdzięcza</text:span></text:p>
      <text:section text:style-name="Sect1" text:name="Sekcja20">
        <text:p text:style-name="P27"/>
      </text:section>
      <text:section text:style-name="Sect19" text:name="Sekcja21">
        <text:list xml:id="list130142218516051" text:continue-numbering="true" text:style-name="WWNum2">
          <text:list-item>
            <text:p text:style-name="P248"><text:span text:style-name="T11">Zob.</text:span><text:span text:style-name="T96"> </text:span><text:span text:style-name="T11">między</text:span><text:span text:style-name="T96"> </text:span><text:span text:style-name="T11">innymi</text:span><text:span text:style-name="T96"> </text:span><text:span text:style-name="T11">H.</text:span><text:span text:style-name="T96"> </text:span><text:span text:style-name="T11">Hofmann,</text:span><text:span text:style-name="T96"> </text:span><text:span text:style-name="T37">Utopie</text:span><text:span text:style-name="T95"> </text:span><text:span text:style-name="T37">mit </text:span><text:span text:style-name="T24">Realitätsanspruch</text:span><text:span text:style-name="T9">,</text:span><text:span text:style-name="T74"> </text:span><text:span text:style-name="T9">„Deutsche</text:span><text:span text:style-name="T74"> </text:span><text:span text:style-name="T9">Filmkunst”</text:span><text:span text:style-name="T74"> </text:span><text:span text:style-name="T9">1960,</text:span><text:span text:style-name="T74"> </text:span><text:span text:style-name="T9">nr</text:span><text:span text:style-name="T74"> </text:span><text:span text:style-name="T9">4,</text:span></text:p>
          </text:list-item>
        </text:list>
        <text:p text:style-name="P127"><text:span text:style-name="T9">s.</text:span><text:span text:style-name="T86"> </text:span><text:span text:style-name="T9">116–118;</text:span><text:span text:style-name="T86"> </text:span><text:span text:style-name="T9">H.</text:span><text:span text:style-name="T86"> </text:span><text:span text:style-name="T39">Kähler,</text:span><text:span text:style-name="T86"> </text:span><text:span text:style-name="T24">Der</text:span><text:span text:style-name="T34"> </text:span><text:span text:style-name="T24">schweigende</text:span><text:span text:style-name="T34"> </text:span><text:span text:style-name="T24">Stern</text:span><text:span text:style-name="T9">,</text:span><text:span text:style-name="T86"> </text:span><text:span text:style-name="T9">„Junge </text:span><text:span text:style-name="T15">Welt”</text:span><text:span text:style-name="T112"> </text:span><text:span text:style-name="T9">1960,</text:span><text:span text:style-name="T112"> </text:span><text:span text:style-name="T9">nr</text:span><text:span text:style-name="T112"> </text:span><text:span text:style-name="T9">50</text:span><text:span text:style-name="T112"> </text:span><text:span text:style-name="T9">(27</text:span><text:span text:style-name="T112"> </text:span><text:span text:style-name="T9">lutego</text:span><text:span text:style-name="T112"> </text:span><text:span text:style-name="T9">1960),</text:span><text:span text:style-name="T112"> </text:span><text:span text:style-name="T9">s.</text:span><text:span text:style-name="T112"> </text:span><text:span text:style-name="T9">4;</text:span><text:span text:style-name="T112"> </text:span><text:span text:style-name="T9">H.</text:span><text:span text:style-name="T112"> </text:span><text:span text:style-name="T9">Knietzsch, </text:span><text:span text:style-name="T24">Lob</text:span><text:span text:style-name="T85"> </text:span><text:span text:style-name="T24">der</text:span><text:span text:style-name="T85"> </text:span><text:span text:style-name="T24">technischen</text:span><text:span text:style-name="T85"> </text:span><text:span text:style-name="T24">Phantasie</text:span><text:span text:style-name="T9">,</text:span><text:span text:style-name="T112"> </text:span><text:span text:style-name="T9">„Neues</text:span><text:span text:style-name="T112"> </text:span><text:span text:style-name="T9">Deutschland” </text:span><text:span text:style-name="T11">1960,</text:span><text:span text:style-name="T118"> </text:span><text:span text:style-name="T11">nr</text:span><text:span text:style-name="T118"> </text:span><text:span text:style-name="T11">59</text:span><text:span text:style-name="T118"> </text:span><text:span text:style-name="T11">(28</text:span><text:span text:style-name="T118"> </text:span><text:span text:style-name="T11">lutego</text:span><text:span text:style-name="T118"> </text:span><text:span text:style-name="T11">1960),</text:span><text:span text:style-name="T118"> </text:span><text:span text:style-name="T11">s.</text:span><text:span text:style-name="T118"> </text:span><text:span text:style-name="T11">4;</text:span><text:span text:style-name="T118"> </text:span><text:span text:style-name="T11">K.</text:span><text:span text:style-name="T118"> </text:span><text:span text:style-name="T11">von</text:span><text:span text:style-name="T118"> </text:span><text:span text:style-name="T11">Schnitzler, </text:span><text:span text:style-name="T24">Der</text:span><text:span text:style-name="T113"> </text:span><text:span text:style-name="T24">schweigende</text:span><text:span text:style-name="T113"> </text:span><text:span text:style-name="T24">Stern</text:span><text:span text:style-name="T9">,</text:span><text:span text:style-name="T143"> </text:span><text:span text:style-name="T9">„Filmkunst”</text:span><text:span text:style-name="T143"> </text:span><text:span text:style-name="T9">1960,</text:span><text:span text:style-name="T143"> </text:span><text:span text:style-name="T9">nr</text:span><text:span text:style-name="T143"> </text:span><text:span text:style-name="T9">6,</text:span><text:span text:style-name="T143"> </text:span><text:span text:style-name="T9">s.</text:span><text:span text:style-name="T143"> </text:span><text:span text:style-name="T9">5;</text:span></text:p>
        <text:p text:style-name="P128"><text:span text:style-name="T9">L.</text:span><text:span text:style-name="T112"> </text:span><text:span text:style-name="T39">Hitzinger,</text:span><text:span text:style-name="T112"> </text:span><text:span text:style-name="T9">M.</text:span><text:span text:style-name="T112"> </text:span><text:span text:style-name="T9">Heidel,</text:span><text:span text:style-name="T112"> </text:span><text:span text:style-name="T36">Utopie</text:span><text:span text:style-name="T85"> </text:span><text:span text:style-name="T24">im</text:span><text:span text:style-name="T85"> </text:span><text:span text:style-name="T24">Kreuzverhör</text:span><text:span text:style-name="T9">,</text:span><text:span text:style-name="T112"> </text:span><text:span text:style-name="T9">„Neue </text:span><text:span text:style-name="T11">Berliner</text:span><text:span text:style-name="T41"> </text:span><text:span text:style-name="T11">Illustrierte”</text:span><text:span text:style-name="T41"> </text:span><text:span text:style-name="T11">1960,</text:span><text:span text:style-name="T41"> </text:span><text:span text:style-name="T11">nr</text:span><text:span text:style-name="T41"> </text:span><text:span text:style-name="T11">3,</text:span><text:span text:style-name="T41"> </text:span><text:span text:style-name="T11">s.</text:span><text:span text:style-name="T41"> </text:span><text:span text:style-name="T11">2–5;</text:span><text:span text:style-name="T41"> </text:span><text:span text:style-name="T11">A.</text:span><text:span text:style-name="T41"> </text:span><text:span text:style-name="T11">Helman, </text:span><text:span text:style-name="T25">Milcząca</text:span><text:span text:style-name="T114"> </text:span><text:span text:style-name="T25">gwiazda</text:span><text:span text:style-name="T114"> </text:span><text:span text:style-name="T25">w</text:span><text:span text:style-name="T114"> </text:span><text:span text:style-name="T25">czasie</text:span><text:span text:style-name="T114"> </text:span><text:span text:style-name="T25">i</text:span><text:span text:style-name="T114"> </text:span><text:span text:style-name="T25">przestrzeni</text:span><text:span text:style-name="T11">,</text:span><text:span text:style-name="T96"> </text:span><text:span text:style-name="T40">„Ekran”</text:span><text:span text:style-name="T96"> </text:span><text:span text:style-name="T11">1960, </text:span><text:span text:style-name="T9">nr</text:span><text:span text:style-name="T84"> </text:span><text:span text:style-name="T9">12</text:span><text:span text:style-name="T84"> </text:span><text:span text:style-name="T9">(154),</text:span><text:span text:style-name="T84"> </text:span><text:span text:style-name="T9">s.</text:span><text:span text:style-name="T84"> </text:span><text:span text:style-name="T9">4;</text:span><text:span text:style-name="T84"> </text:span><text:span text:style-name="T9">S.</text:span><text:span text:style-name="T84"> </text:span><text:span text:style-name="T9">Morawski,</text:span><text:span text:style-name="T84"> </text:span><text:span text:style-name="T36">Granice</text:span><text:span text:style-name="T85"> </text:span><text:span text:style-name="T24">sztuki</text:span><text:span text:style-name="T9">,</text:span><text:span text:style-name="T84"> </text:span><text:span text:style-name="T39">„Ekran” </text:span><text:span text:style-name="T9">1960,</text:span><text:span text:style-name="T31"> </text:span><text:span text:style-name="T9">nr</text:span><text:span text:style-name="T31"> </text:span><text:span text:style-name="T9">14</text:span><text:span text:style-name="T31"> </text:span><text:span text:style-name="T9">(156),</text:span><text:span text:style-name="T31"> </text:span><text:span text:style-name="T9">s.</text:span><text:span text:style-name="T31"> </text:span><text:span text:style-name="T9">4;</text:span><text:span text:style-name="T31"> </text:span><text:span text:style-name="T9">Z.</text:span><text:span text:style-name="T31"> </text:span><text:span text:style-name="T9">Kałużyński,</text:span><text:span text:style-name="T31"> </text:span><text:span text:style-name="T24">Pierwsi</text:span><text:span text:style-name="T72"> </text:span><text:span text:style-name="T24">Pola-</text:span></text:p>
        <text:p text:style-name="P101"><text:span text:style-name="T24">cy na planecie Wenus!</text:span><text:span text:style-name="T9">, „Polityka” 1960, nr 12, s. 10;</text:span></text:p>
        <text:p text:style-name="P129"><text:soft-page-break/><text:span text:style-name="T47">J.</text:span><text:span text:style-name="T86"> </text:span><text:span text:style-name="T9">Płażewski,</text:span><text:span text:style-name="T86"> </text:span><text:span text:style-name="T24">Film</text:span><text:span text:style-name="T89"> </text:span><text:span text:style-name="T24">w</text:span><text:span text:style-name="T89"> </text:span><text:span text:style-name="T24">czasie</text:span><text:span text:style-name="T89"> </text:span><text:span text:style-name="T24">przyszłym</text:span><text:span text:style-name="T9">,</text:span><text:span text:style-name="T86"> </text:span><text:span text:style-name="T9">„Przegląd</text:span><text:span text:style-name="T86"> </text:span><text:span text:style-name="T39">Kul- </text:span><text:span text:style-name="T9">turalny”</text:span><text:span text:style-name="T124"> </text:span><text:span text:style-name="T9">1960,</text:span><text:span text:style-name="T124"> </text:span><text:span text:style-name="T9">nr</text:span><text:span text:style-name="T124"> </text:span><text:span text:style-name="T9">12,</text:span><text:span text:style-name="T124"> </text:span><text:span text:style-name="T9">s.</text:span><text:span text:style-name="T124"> </text:span><text:span text:style-name="T9">19;</text:span><text:span text:style-name="T124"> </text:span><text:span text:style-name="T9">B.</text:span><text:span text:style-name="T124"> </text:span><text:span text:style-name="T9">Michałek,</text:span><text:span text:style-name="T124"> </text:span><text:span text:style-name="T24">Astronautyka i</text:span><text:span text:style-name="T85"> </text:span><text:span text:style-name="T24">plazma</text:span><text:span text:style-name="T9">,</text:span><text:span text:style-name="T112"> </text:span><text:span text:style-name="T9">„Nowa</text:span><text:span text:style-name="T112"> </text:span><text:span text:style-name="T47">Kultura”</text:span><text:span text:style-name="T112"> </text:span><text:span text:style-name="T9">1960,</text:span><text:span text:style-name="T112"> </text:span><text:span text:style-name="T9">nr</text:span><text:span text:style-name="T112"> </text:span><text:span text:style-name="T9">12;</text:span><text:span text:style-name="T112"> </text:span><text:span text:style-name="T108">K.T.</text:span><text:span text:style-name="T112"> </text:span><text:span text:style-name="T39">Toeplitz, </text:span><text:span text:style-name="T36">Śmieszny</text:span><text:span text:style-name="T54"> </text:span><text:span text:style-name="T24">strach</text:span><text:span text:style-name="T9">,</text:span><text:span text:style-name="T51"> </text:span><text:span text:style-name="T9">„Świat”</text:span><text:span text:style-name="T51"> </text:span><text:span text:style-name="T9">1960,</text:span><text:span text:style-name="T51"> </text:span><text:span text:style-name="T9">nr</text:span><text:span text:style-name="T51"> </text:span><text:span text:style-name="T9">12,</text:span><text:span text:style-name="T51"> </text:span><text:span text:style-name="T9">s.</text:span><text:span text:style-name="T51"> </text:span><text:span text:style-name="T9">14.</text:span></text:p>
        <text:list xml:id="list130140496175884" text:continue-numbering="true" text:style-name="WWNum2">
          <text:list-item>
            <text:p text:style-name="P249"><text:span text:style-name="T150">Mam </text:span><text:span text:style-name="T10">na myśli wszelką korespondencję</text:span><text:span text:style-name="T103"> </text:span><text:span text:style-name="T10">oraz </text:span><text:span text:style-name="T9">dokumentację,</text:span><text:span text:style-name="T101"> </text:span><text:span text:style-name="T9">jaka</text:span><text:span text:style-name="T101"> </text:span><text:span text:style-name="T9">odnośnie</text:span><text:span text:style-name="T101"> </text:span><text:span text:style-name="T24">Milczącej</text:span><text:span text:style-name="T105"> </text:span><text:span text:style-name="T24">gwiazdy</text:span></text:p>
          </text:list-item>
        </text:list>
        <text:p text:style-name="P98"><text:span text:style-name="T9">z</text:span><text:span text:style-name="T57"> </text:span><text:span text:style-name="T9">pewnością</text:span><text:span text:style-name="T57"> </text:span><text:span text:style-name="T9">powstawała</text:span><text:span text:style-name="T57"> </text:span><text:span text:style-name="T9">w</text:span><text:span text:style-name="T57"> </text:span><text:span text:style-name="T9">ramach</text:span><text:span text:style-name="T57"> </text:span><text:span text:style-name="T9">pracy</text:span><text:span text:style-name="T57"> </text:span><text:span text:style-name="T9">polskich instytucji</text:span><text:span text:style-name="T74"> </text:span><text:span text:style-name="T9">zaangażowanych</text:span><text:span text:style-name="T74"> </text:span><text:span text:style-name="T9">w</text:span><text:span text:style-name="T74"> </text:span><text:span text:style-name="T9">tę</text:span><text:span text:style-name="T74"> </text:span><text:span text:style-name="T9">produkcję.</text:span><text:span text:style-name="T74"> </text:span><text:span text:style-name="T9">Jedyną </text:span><text:span text:style-name="T10">autorką,</text:span><text:span text:style-name="T29"> </text:span><text:span text:style-name="T10">która</text:span><text:span text:style-name="T29"> </text:span><text:span text:style-name="T10">w</text:span><text:span text:style-name="T29"> </text:span><text:span text:style-name="T10">kontekście</text:span><text:span text:style-name="T29"> </text:span><text:span text:style-name="T10">filmu</text:span><text:span text:style-name="T29"> </text:span><text:span text:style-name="T10">szerzej</text:span><text:span text:style-name="T29"> </text:span><text:span text:style-name="T10">odwoływała </text:span><text:span text:style-name="T9">się</text:span><text:span text:style-name="T131"> </text:span><text:span text:style-name="T9">do</text:span><text:span text:style-name="T131"> </text:span><text:span text:style-name="T9">źródeł</text:span><text:span text:style-name="T131"> </text:span><text:span text:style-name="T9">archiwalnych</text:span><text:span text:style-name="T131"> </text:span><text:span text:style-name="T9">Naczelnego</text:span><text:span text:style-name="T131"> </text:span><text:span text:style-name="T9">Zarządu</text:span><text:span text:style-name="T131"> </text:span><text:span text:style-name="T9">Ki- </text:span><text:span text:style-name="T10">nematografii</text:span><text:span text:style-name="T17"> </text:span><text:span text:style-name="T10">oraz</text:span><text:span text:style-name="T17"> </text:span><text:span text:style-name="T10">Ministerstwa</text:span><text:span text:style-name="T17"> </text:span><text:span text:style-name="T10">Kultury</text:span><text:span text:style-name="T17"> </text:span><text:span text:style-name="T10">i</text:span><text:span text:style-name="T17"> </text:span><text:span text:style-name="T10">Sztuki</text:span><text:span text:style-name="T17"> </text:span><text:span text:style-name="T10">PRL, była</text:span><text:span text:style-name="T137"> </text:span><text:span text:style-name="T10">Agnieszka</text:span><text:span text:style-name="T137"> </text:span><text:span text:style-name="T10">Nieracka-Ćwikiel,</text:span><text:span text:style-name="T137"> </text:span><text:span text:style-name="T10">zob.</text:span><text:span text:style-name="T137"> </text:span><text:span text:style-name="T10">A.</text:span><text:span text:style-name="T137"> </text:span><text:span text:style-name="T10">Nieracka-</text:span></text:p>
        <text:p text:style-name="P101"><text:span text:style-name="T9">-Ćwikiel, op.cit., s. 248 i n.</text:span></text:p>
      </text:section>
      <text:p text:style-name="P130"><text:span text:style-name="T153">przełomowemu</text:span><text:span text:style-name="T155"> </text:span><text:span text:style-name="T153">dla</text:span><text:span text:style-name="T155"> </text:span><text:span text:style-name="T153">gatunku</text:span><text:span text:style-name="T155"> </text:span><text:span text:style-name="T153">filmowi</text:span><text:span text:style-name="T155"> </text:span><text:span text:style-name="T157">2001:</text:span><text:span text:style-name="T156"> </text:span><text:span text:style-name="T157">Odyseja</text:span><text:span text:style-name="T156"> </text:span><text:span text:style-name="T157">kosmiczna</text:span><text:span text:style-name="T156"> </text:span><text:span text:style-name="T153">(1968) </text:span><text:span text:style-name="T154">Stanleya</text:span><text:span text:style-name="T159"> </text:span><text:span text:style-name="T154">Kubricka.</text:span></text:p>
      <text:p text:style-name="P81"><text:span text:style-name="T207">Przypadek</text:span><text:span text:style-name="T264"> </text:span><text:span text:style-name="T207">enerdowskiego</text:span><text:span text:style-name="T264"> </text:span><text:span text:style-name="T207">gatunku</text:span><text:span text:style-name="T264"> </text:span><text:span text:style-name="T207">filmu</text:span><text:span text:style-name="T264"> </text:span><text:span text:style-name="T207">utopijnego</text:span><text:span text:style-name="T264"> </text:span><text:span text:style-name="T207">–</text:span><text:span text:style-name="T264"> </text:span><text:span text:style-name="T207">zaini- cjowanego przez </text:span><text:span text:style-name="T208">Milczącą gwiazdę </text:span><text:span text:style-name="T207">i kontynuowanego z miernymi sukcesami</text:span><text:span text:style-name="T358"> </text:span><text:span text:style-name="T207">przez</text:span><text:span text:style-name="T358"> </text:span><text:span text:style-name="T207">trzy</text:span><text:span text:style-name="T358"> </text:span><text:span text:style-name="T207">kolejne</text:span><text:span text:style-name="T358"> </text:span><text:span text:style-name="T207">dekady[</text:span><text:span text:style-name="T245">46</text:span><text:span text:style-name="T207">]</text:span><text:span text:style-name="T358"> </text:span><text:span text:style-name="T207">–</text:span><text:span text:style-name="T358"> </text:span><text:span text:style-name="T207">nie</text:span><text:span text:style-name="T358"> </text:span><text:span text:style-name="T207">podporządkowuje</text:span><text:span text:style-name="T358"> </text:span><text:span text:style-name="T207">się w</text:span><text:span text:style-name="T285"> </text:span><text:span text:style-name="T207">pełni</text:span><text:span text:style-name="T285"> </text:span><text:span text:style-name="T207">żadnej</text:span><text:span text:style-name="T285"> </text:span><text:span text:style-name="T207">z</text:span><text:span text:style-name="T285"> </text:span><text:span text:style-name="T207">wymienionych</text:span><text:span text:style-name="T285"> </text:span><text:span text:style-name="T207">powyżej</text:span><text:span text:style-name="T285"> </text:span><text:span text:style-name="T207">tendencji,</text:span><text:span text:style-name="T285"> </text:span><text:span text:style-name="T207">ponieważ</text:span><text:span text:style-name="T285"> </text:span><text:span text:style-name="T207">stał</text:span><text:span text:style-name="T285"> </text:span><text:span text:style-name="T207">się </text:span><text:span text:style-name="T324">przede wszystkim narzędziem wykorzystywanym do realizowania ściśle </text:span><text:span text:style-name="T207">projektowanej,</text:span><text:span text:style-name="T304"> </text:span><text:span text:style-name="T207">głęboko</text:span><text:span text:style-name="T304"> </text:span><text:span text:style-name="T207">zideologizowanej</text:span><text:span text:style-name="T304"> </text:span><text:span text:style-name="T207">polityki</text:span><text:span text:style-name="T304"> </text:span><text:span text:style-name="T207">kulturalnej.</text:span><text:span text:style-name="T304"> </text:span><text:span text:style-name="T207">Pre- </text:span><text:span text:style-name="T220">stiż, dostarczanie bezpiecznej ideowo filmowej rozrywki, rentowność </text:span><text:span text:style-name="T207">produkcji</text:span><text:span text:style-name="T243"> </text:span><text:span text:style-name="T207">czy</text:span><text:span text:style-name="T243"> </text:span><text:span text:style-name="T207">sukces</text:span><text:span text:style-name="T243"> </text:span><text:span text:style-name="T207">frekwencyjny</text:span><text:span text:style-name="T243"> </text:span><text:span text:style-name="T207">były</text:span><text:span text:style-name="T243"> </text:span><text:span text:style-name="T207">motywacjami</text:span><text:span text:style-name="T243"> </text:span><text:span text:style-name="T207">dla</text:span><text:span text:style-name="T243"> </text:span><text:span text:style-name="T207">procedo- </text:span><text:span text:style-name="T384">wania</text:span><text:span text:style-name="T287"> </text:span><text:span text:style-name="T384">projektu</text:span><text:span text:style-name="T287"> </text:span><text:span text:style-name="T211">Milczącej</text:span><text:span text:style-name="T329"> </text:span><text:span text:style-name="T211">gwiazdy</text:span><text:span text:style-name="T329"> </text:span><text:span text:style-name="T211">–</text:span><text:span text:style-name="T329"> </text:span><text:span text:style-name="T384">niemniej,</text:span><text:span text:style-name="T287"> </text:span><text:span text:style-name="T384">jak</text:span><text:span text:style-name="T287"> </text:span><text:span text:style-name="T384">pokazuje</text:span><text:span text:style-name="T287"> </text:span><text:span text:style-name="T384">analiza </text:span><text:span text:style-name="T220">źródeł historycznych, były to cele i czynniki ostatecznie drugorzędne, z</text:span><text:span text:style-name="T303"> </text:span><text:span text:style-name="T220">których</text:span><text:span text:style-name="T303"> </text:span><text:span text:style-name="T220">reżyser,</text:span><text:span text:style-name="T303"> </text:span><text:span text:style-name="T220">decydenci</text:span><text:span text:style-name="T303"> </text:span><text:span text:style-name="T220">wytwórni</text:span><text:span text:style-name="T303"> </text:span><text:span text:style-name="T220">i</text:span><text:span text:style-name="T303"> </text:span><text:span text:style-name="T220">przedstawiciele</text:span><text:span text:style-name="T303"> </text:span><text:span text:style-name="T220">ministerstwa byli</text:span><text:span text:style-name="T205"> </text:span><text:span text:style-name="T220">w</text:span><text:span text:style-name="T205"> </text:span><text:span text:style-name="T220">stanie</text:span><text:span text:style-name="T205"> </text:span><text:span text:style-name="T220">częściowo</text:span><text:span text:style-name="T205"> </text:span><text:span text:style-name="T220">zrezygnować,</text:span><text:span text:style-name="T205"> </text:span><text:span text:style-name="T220">pragnąc</text:span><text:span text:style-name="T205"> </text:span><text:span text:style-name="T220">zachować</text:span><text:span text:style-name="T205"> </text:span><text:span text:style-name="T220">odpowiednią wymowę doktrynalną filmu, a także próbując utrzymać przy życiu tę dość</text:span><text:span text:style-name="T275"> </text:span><text:span text:style-name="T220">trudną</text:span><text:span text:style-name="T275"> </text:span><text:span text:style-name="T220">ze</text:span><text:span text:style-name="T275"> </text:span><text:span text:style-name="T220">względów</text:span><text:span text:style-name="T275"> </text:span><text:span text:style-name="T220">politycznych</text:span><text:span text:style-name="T275"> </text:span><text:span text:style-name="T220">koprodukcję.</text:span></text:p>
      <text:p text:style-name="P82"><text:span text:style-name="T220">Dogłębna historyczna rekonstrukcja warunków powstawania </text:span><text:span text:style-name="T208">Milczącej</text:span><text:span text:style-name="T334"> </text:span><text:span text:style-name="T208">gwiazdy</text:span><text:span text:style-name="T334"> </text:span><text:span text:style-name="T207">i</text:span><text:span text:style-name="T336"> </text:span><text:span text:style-name="T207">kilku</text:span><text:span text:style-name="T336"> </text:span><text:span text:style-name="T207">innych,</text:span><text:span text:style-name="T336"> </text:span><text:span text:style-name="T207">podobnych</text:span><text:span text:style-name="T336"> </text:span><text:span text:style-name="T207">do</text:span><text:span text:style-name="T336"> </text:span><text:span text:style-name="T207">niej</text:span><text:span text:style-name="T336"> </text:span><text:span text:style-name="T207">wschodnioeuro- </text:span><text:span text:style-name="T220">pejskich</text:span><text:span text:style-name="T318"> </text:span><text:span text:style-name="T220">filmów</text:span><text:span text:style-name="T318"> </text:span><text:span text:style-name="T220">z</text:span><text:span text:style-name="T318"> </text:span><text:span text:style-name="T220">okresu</text:span><text:span text:style-name="T318"> </text:span><text:span text:style-name="T220">wyścigu</text:span><text:span text:style-name="T318"> </text:span><text:span text:style-name="T220">kosmicznego[</text:span><text:span text:style-name="T246">47</text:span><text:span text:style-name="T220">]</text:span><text:span text:style-name="T318"> </text:span><text:span text:style-name="T220">wydaje</text:span><text:span text:style-name="T318"> </text:span><text:span text:style-name="T220">się</text:span><text:span text:style-name="T318"> </text:span><text:span text:style-name="T220">najlepszą metodą, żeby doprowadzić do koniecznego zniuansowania myślenia o</text:span><text:span text:style-name="T339"> </text:span><text:span text:style-name="T220">realizowanej</text:span><text:span text:style-name="T339"> </text:span><text:span text:style-name="T220">w</text:span><text:span text:style-name="T339"> </text:span><text:span text:style-name="T220">byłym</text:span><text:span text:style-name="T339"> </text:span><text:span text:style-name="T220">bloku</text:span><text:span text:style-name="T339"> </text:span><text:span text:style-name="T220">wschodnim</text:span><text:span text:style-name="T339"> </text:span><text:span text:style-name="T220">fantastyce</text:span><text:span text:style-name="T339"> </text:span><text:span text:style-name="T220">naukowej.</text:span><text:span text:style-name="T339"> </text:span><text:span text:style-name="T220">Zarów- no we współczesnych badaniach filmoznawczych, jak i w zachodniej publicystyce filmowej wciąż zauważalna jest skłonność do zwracania uwagi</text:span><text:span text:style-name="T291"> </text:span><text:span text:style-name="T220">przede</text:span><text:span text:style-name="T291"> </text:span><text:span text:style-name="T220">wszystkim</text:span><text:span text:style-name="T291"> </text:span><text:span text:style-name="T220">na</text:span><text:span text:style-name="T291"> </text:span><text:span text:style-name="T220">dzieła</text:span><text:span text:style-name="T291"> </text:span><text:span text:style-name="T220">uznawane</text:span><text:span text:style-name="T291"> </text:span><text:span text:style-name="T220">dziś</text:span><text:span text:style-name="T291"> </text:span><text:span text:style-name="T220">za</text:span><text:span text:style-name="T291"> </text:span><text:span text:style-name="T220">kultowe,</text:span><text:span text:style-name="T291"> </text:span><text:span text:style-name="T220">spośród których w czołówce niezmiennie znajdują się kanoniczne utwory An- drieja</text:span><text:span text:style-name="T244"> </text:span><text:span text:style-name="T233">Tarkowskiego,</text:span><text:span text:style-name="T244"> </text:span><text:span text:style-name="T220">Piotra</text:span><text:span text:style-name="T244"> </text:span><text:span text:style-name="T220">Szulkina</text:span><text:span text:style-name="T244"> </text:span><text:span text:style-name="T220">czy</text:span><text:span text:style-name="T244"> </text:span><text:span text:style-name="T220">Konstantina</text:span><text:span text:style-name="T244"> </text:span><text:span text:style-name="T220">Łopuszańskiego. </text:span><text:span text:style-name="T207">Nierzadko</text:span><text:span text:style-name="T327"> </text:span><text:span text:style-name="T207">filmy</text:span><text:span text:style-name="T327"> </text:span><text:span text:style-name="T207">tych</text:span><text:span text:style-name="T327"> </text:span><text:span text:style-name="T207">reżyserów</text:span><text:span text:style-name="T327"> </text:span><text:span text:style-name="T207">uznaje</text:span><text:span text:style-name="T327"> </text:span><text:span text:style-name="T207">się</text:span><text:span text:style-name="T327"> </text:span><text:span text:style-name="T207">za</text:span><text:span text:style-name="T327"> </text:span><text:span text:style-name="T207">swoistą</text:span><text:span text:style-name="T327"> </text:span><text:span text:style-name="T207">kulminację</text:span><text:span text:style-name="T327"> </text:span><text:span text:style-name="T207">ga- </text:span><text:span text:style-name="T220">tunku</text:span><text:span text:style-name="T347"> </text:span><text:span text:style-name="T220">w</text:span><text:span text:style-name="T347"> </text:span><text:span text:style-name="T220">jego</text:span><text:span text:style-name="T347"> </text:span><text:span text:style-name="T220">wschodnioeuropejskim</text:span><text:span text:style-name="T347"> </text:span><text:span text:style-name="T220">wydaniu.</text:span></text:p>
      <text:p text:style-name="P83"><text:span text:style-name="T220">Co więcej, w ramach takiego myślenia często ujawnia się również</text:span></text:p>
      <text:p text:style-name="P84"><text:span text:style-name="T220">„zachodniocentryczność”</text:span><text:span text:style-name="T275"> </text:span><text:span text:style-name="T220">podejmowanych</text:span><text:span text:style-name="T275"> </text:span><text:span text:style-name="T220">obserwacji.</text:span><text:span text:style-name="T275"> </text:span><text:span text:style-name="T233">Wyraża</text:span><text:span text:style-name="T275"> </text:span><text:span text:style-name="T220">się</text:span><text:span text:style-name="T275"> </text:span><text:span text:style-name="T220">ona, po</text:span><text:span text:style-name="T258"> </text:span><text:span text:style-name="T220">pierwsze,</text:span><text:span text:style-name="T258"> </text:span><text:span text:style-name="T220">w</text:span><text:span text:style-name="T258"> </text:span><text:span text:style-name="T220">postrzeganiu</text:span><text:span text:style-name="T258"> </text:span><text:span text:style-name="T220">amerykańskich</text:span><text:span text:style-name="T258"> </text:span><text:span text:style-name="T220">i</text:span><text:span text:style-name="T258"> </text:span><text:span text:style-name="T220">brytyjskich</text:span><text:span text:style-name="T258"> </text:span><text:span text:style-name="T220">manifestacji gatunku</text:span><text:span text:style-name="T326"> </text:span><text:span text:style-name="T220">jako</text:span><text:span text:style-name="T326"> </text:span><text:span text:style-name="T220">właściwych,</text:span><text:span text:style-name="T326"> </text:span><text:span text:style-name="T220">niekwestionowanych</text:span><text:span text:style-name="T326"> </text:span><text:span text:style-name="T220">wzorców</text:span><text:span text:style-name="T326"> </text:span><text:span text:style-name="T220">jego</text:span><text:span text:style-name="T326"> </text:span><text:span text:style-name="T220">rozwoju </text:span><text:span text:style-name="T207">oraz,</text:span><text:span text:style-name="T264"> </text:span><text:span text:style-name="T207">po</text:span><text:span text:style-name="T264"> </text:span><text:span text:style-name="T207">drugie,</text:span><text:span text:style-name="T264"> </text:span><text:span text:style-name="T207">projektowaniu</text:span><text:span text:style-name="T264"> </text:span><text:span text:style-name="T207">badawczych</text:span><text:span text:style-name="T264"> </text:span><text:span text:style-name="T207">konkluzji</text:span><text:span text:style-name="T264"> </text:span><text:span text:style-name="T207">odnośnie</text:span><text:span text:style-name="T264"> </text:span><text:span text:style-name="T207">za- </text:span><text:span text:style-name="T220">chodnich</text:span><text:span text:style-name="T332"> </text:span><text:span text:style-name="T220">kultur</text:span><text:span text:style-name="T332"> </text:span><text:span text:style-name="T220">popularnych</text:span><text:span text:style-name="T332"> </text:span><text:span text:style-name="T220">na</text:span><text:span text:style-name="T332"> </text:span><text:span text:style-name="T220">fenomeny</text:span><text:span text:style-name="T332"> </text:span><text:span text:style-name="T220">gatunkowe,</text:span><text:span text:style-name="T332"> </text:span><text:span text:style-name="T220">jakie</text:span><text:span text:style-name="T332"> </text:span><text:span text:style-name="T220">zaistniały między</text:span><text:span text:style-name="T258"> </text:span><text:span text:style-name="T220">1945</text:span><text:span text:style-name="T258"> </text:span><text:span text:style-name="T220">a</text:span><text:span text:style-name="T258"> </text:span><text:span text:style-name="T220">1990</text:span><text:span text:style-name="T258"> </text:span><text:span text:style-name="T220">rokiem</text:span><text:span text:style-name="T258"> </text:span><text:span text:style-name="T220">w</text:span><text:span text:style-name="T258"> </text:span><text:span text:style-name="T220">Europie</text:span><text:span text:style-name="T258"> </text:span><text:span text:style-name="T220">Środkowej</text:span><text:span text:style-name="T258"> </text:span><text:span text:style-name="T220">i</text:span><text:span text:style-name="T258"> </text:span><text:span text:style-name="T220">Wschodniej.</text:span><text:span text:style-name="T258"> </text:span><text:span text:style-name="T220">A</text:span><text:span text:style-name="T258"> </text:span><text:span text:style-name="T220">prze- </text:span><text:span text:style-name="T207">cież</text:span><text:span text:style-name="T285"> </text:span><text:span text:style-name="T207">oczywiste</text:span><text:span text:style-name="T285"> </text:span><text:span text:style-name="T207">wydaje</text:span><text:span text:style-name="T285"> </text:span><text:span text:style-name="T207">się,</text:span><text:span text:style-name="T285"> </text:span><text:span text:style-name="T207">że</text:span><text:span text:style-name="T285"> </text:span><text:span text:style-name="T207">wykształcające</text:span><text:span text:style-name="T285"> </text:span><text:span text:style-name="T207">się</text:span><text:span text:style-name="T285"> </text:span><text:span text:style-name="T207">w</text:span><text:span text:style-name="T285"> </text:span><text:span text:style-name="T207">latach</text:span><text:span text:style-name="T285"> </text:span><text:span text:style-name="T207">pięćdziesią- </text:span><text:span text:style-name="T220">tych i sześćdziesiątych kultury popularne w każdej lokalnej odmianie socjalizmu (radzieckiej, polskiej, węgierskiej, wschodnioniemieckiej, rumuńskiej itd.) były bardzo różne – zdeterminowane przez inne wy- darzenia historyczne, uwarunkowane przez różne tradycje,</text:span><text:span text:style-name="T291"> </text:span><text:span text:style-name="T220">zarządza-</text:span></text:p>
      <text:p text:style-name="P6"/>
      <text:section text:style-name="Sect20" text:name="Sekcja22">
        <text:list xml:id="list130142633676005" text:continue-numbering="true" text:style-name="WWNum2">
          <text:list-item>
            <text:p text:style-name="P233"><text:span text:style-name="T16">Por. </text:span><text:span text:style-name="T11">M. Peplinski, </text:span><text:span text:style-name="T25">Wzlot, </text:span><text:span text:style-name="T37">orbitowanie </text:span><text:span text:style-name="T25">i upadek. Filmowa</text:span><text:span text:style-name="T146"> </text:span><text:span text:style-name="T25">fantastyka</text:span><text:span text:style-name="T146"> </text:span><text:span text:style-name="T25">naukowa</text:span><text:span text:style-name="T146"> </text:span><text:span text:style-name="T25">w</text:span><text:span text:style-name="T146"> </text:span><text:span text:style-name="T37">Niemieckiej</text:span><text:span text:style-name="T146"> </text:span><text:span text:style-name="T25">Republice </text:span><text:span text:style-name="T24">Demokratycznej </text:span><text:span text:style-name="T9">[w:] </text:span><text:span text:style-name="T24">Europejskie </text:span><text:span text:style-name="T36">kino </text:span><text:span text:style-name="T24">gatunków 2</text:span><text:span text:style-name="T9">,</text:span><text:span text:style-name="T98"> </text:span><text:span text:style-name="T9">red.</text:span></text:p>
          </text:list-item>
        </text:list>
        <text:p text:style-name="P131"><text:span text:style-name="T10">P. Kletowski, M. Peplinski, Kraków 2020, s. 197–216.</text:span></text:p>
        <text:list xml:id="list130142543740347" text:continue-numbering="true" text:style-name="WWNum2">
          <text:list-item>
            <text:p text:style-name="P238"><text:span text:style-name="T9">Były</text:span><text:span text:style-name="T63"> </text:span><text:span text:style-name="T9">to</text:span><text:span text:style-name="T63"> </text:span><text:span text:style-name="T9">radzieckie</text:span><text:span text:style-name="T63"> </text:span><text:span text:style-name="T9">filmy</text:span><text:span text:style-name="T63"> </text:span><text:span text:style-name="T24">Droga</text:span><text:span text:style-name="T61"> </text:span><text:span text:style-name="T24">do</text:span><text:span text:style-name="T61"> </text:span><text:span text:style-name="T24">gwiazd</text:span><text:span text:style-name="T61"> </text:span><text:span text:style-name="T39">(1957,</text:span></text:p>
          </text:list-item>
        </text:list>
        <text:p text:style-name="P132"><text:span text:style-name="T9">P. Kłuszancew), </text:span><text:span text:style-name="T24">Niebo wzywa </text:span><text:span text:style-name="T9">(1959, M. Karjukow,</text:span></text:p>
        <text:p text:style-name="P133"><text:span text:style-name="T9">A. Kozyr), </text:span><text:span text:style-name="T24">Byłem satelitą słońca </text:span><text:span text:style-name="T9">(1959, W. Morgen-</text:span></text:p>
        <text:p text:style-name="P135"><text:soft-page-break/><text:span text:style-name="T9">stern), </text:span><text:span text:style-name="T24">Planeta burz </text:span><text:span text:style-name="T9">(1962, </text:span><text:span text:style-name="T20">P. </text:span><text:span text:style-name="T9">Kłuszancew), </text:span><text:span text:style-name="T24">Naprzeciw marzeniu </text:span><text:span text:style-name="T9">(ZSRR, 1963, M. </text:span><text:span text:style-name="T39">Karjukow, </text:span><text:span text:style-name="T47">O. </text:span><text:span text:style-name="T9">Koberidze) </text:span><text:span text:style-name="T10">oraz wspomniana na wstępie, czechosłowacka </text:span><text:span text:style-name="T26">Ikaria </text:span><text:span text:style-name="T25">XB 1</text:span><text:span text:style-name="T11">. </text:span><text:span text:style-name="T16">Por. </text:span><text:span text:style-name="T11">M. Schwartz, </text:span><text:span text:style-name="T25">Archaeologies of a Past Fu- ture. Science Fiction Films from </text:span><text:span text:style-name="T37">Communist </text:span><text:span text:style-name="T25">Eastern </text:span><text:span text:style-name="T36">Europe </text:span><text:span text:style-name="T9">[w:] </text:span><text:span text:style-name="T36">Future </text:span><text:span text:style-name="T24">imperfect: science-fiction-film</text:span><text:span text:style-name="T9">, red.</text:span></text:p>
        <text:p text:style-name="P134"><text:span text:style-name="T9">R. Rother, A. Schaefer, Berlin 2017, s. 96–117.</text:span></text:p>
      </text:section>
      <text:p text:style-name="P85"><text:span text:style-name="T220">ne przez mniej lub bardziej pryncypialne reżimy partyjne, sterowane </text:span><text:span text:style-name="T207">przez</text:span><text:span text:style-name="T285"> </text:span><text:span text:style-name="T207">inaczej</text:span><text:span text:style-name="T285"> </text:span><text:span text:style-name="T207">zarządzane</text:span><text:span text:style-name="T285"> </text:span><text:span text:style-name="T207">i</text:span><text:span text:style-name="T285"> </text:span><text:span text:style-name="T207">rozwijane</text:span><text:span text:style-name="T285"> </text:span><text:span text:style-name="T207">media.</text:span><text:span text:style-name="T285"> </text:span><text:span text:style-name="T207">Zachodni</text:span><text:span text:style-name="T285"> </text:span><text:span text:style-name="T208">entertainment </text:span><text:span text:style-name="T220">z</text:span><text:span text:style-name="T318"> </text:span><text:span text:style-name="T220">kinem</text:span><text:span text:style-name="T318"> </text:span><text:span text:style-name="T220">hollywoodzkim</text:span><text:span text:style-name="T318"> </text:span><text:span text:style-name="T220">na</text:span><text:span text:style-name="T318"> </text:span><text:span text:style-name="T220">czele</text:span><text:span text:style-name="T318"> </text:span><text:span text:style-name="T220">na</text:span><text:span text:style-name="T318"> </text:span><text:span text:style-name="T220">pewno</text:span><text:span text:style-name="T318"> </text:span><text:span text:style-name="T220">był</text:span><text:span text:style-name="T318"> </text:span><text:span text:style-name="T220">dla</text:span><text:span text:style-name="T318"> </text:span><text:span text:style-name="T220">tych</text:span><text:span text:style-name="T318"> </text:span><text:span text:style-name="T220">kultur</text:span><text:span text:style-name="T318"> </text:span><text:span text:style-name="T220">istotnym </text:span><text:span text:style-name="T207">odniesieniem</text:span><text:span text:style-name="T285"> </text:span><text:span text:style-name="T207">–</text:span><text:span text:style-name="T285"> </text:span><text:span text:style-name="T207">ale</text:span><text:span text:style-name="T285"> </text:span><text:span text:style-name="T207">wszak</text:span><text:span text:style-name="T285"> </text:span><text:span text:style-name="T207">nie</text:span><text:span text:style-name="T285"> </text:span><text:span text:style-name="T207">zawsze</text:span><text:span text:style-name="T285"> </text:span><text:span text:style-name="T207">pozytywnym,</text:span><text:span text:style-name="T285"> </text:span><text:span text:style-name="T207">branym</text:span><text:span text:style-name="T285"> </text:span><text:span text:style-name="T207">na</text:span><text:span text:style-name="T285"> </text:span><text:span text:style-name="T207">serio </text:span><text:span text:style-name="T220">oraz</text:span><text:span text:style-name="T240"> </text:span><text:span text:style-name="T220">możliwym</text:span><text:span text:style-name="T240"> </text:span><text:span text:style-name="T220">do</text:span><text:span text:style-name="T240"> </text:span><text:span text:style-name="T220">funkcjonalnego</text:span><text:span text:style-name="T240"> </text:span><text:span text:style-name="T220">skopiowania</text:span><text:span text:style-name="T240"> </text:span><text:span text:style-name="T220">na</text:span><text:span text:style-name="T240"> </text:span><text:span text:style-name="T220">gruncie</text:span><text:span text:style-name="T240"> </text:span><text:span text:style-name="T220">słabo</text:span><text:span text:style-name="T240"> </text:span><text:span text:style-name="T220">sobie radzących</text:span><text:span text:style-name="T359"> </text:span><text:span text:style-name="T220">gospodarek</text:span><text:span text:style-name="T359"> </text:span><text:span text:style-name="T220">centralistycznych.</text:span></text:p>
      <text:p text:style-name="P86"><text:span text:style-name="T220">W</text:span><text:span text:style-name="T240"> </text:span><text:span text:style-name="T220">ramach</text:span><text:span text:style-name="T240"> </text:span><text:span text:style-name="T220">podsumowywania</text:span><text:span text:style-name="T240"> </text:span><text:span text:style-name="T220">wschodnioeuropejskiej</text:span><text:span text:style-name="T240"> </text:span><text:span text:style-name="T220">fantastyki naukowej</text:span><text:span text:style-name="T291"> </text:span><text:span text:style-name="T220">przez</text:span><text:span text:style-name="T291"> </text:span><text:span text:style-name="T220">pryzmat</text:span><text:span text:style-name="T291"> </text:span><text:span text:style-name="T220">rozwoju</text:span><text:span text:style-name="T291"> </text:span><text:span text:style-name="T220">gatunku</text:span><text:span text:style-name="T291"> </text:span><text:span text:style-name="T220">na</text:span><text:span text:style-name="T291"> </text:span><text:span text:style-name="T220">Zachodzie</text:span><text:span text:style-name="T291"> </text:span><text:span text:style-name="T220">wciąż</text:span><text:span text:style-name="T291"> </text:span><text:span text:style-name="T220">badaw- czo</text:span><text:span text:style-name="T265"> </text:span><text:span text:style-name="T220">zaniedbywane</text:span><text:span text:style-name="T265"> </text:span><text:span text:style-name="T220">pozostają</text:span><text:span text:style-name="T265"> </text:span><text:span text:style-name="T220">dziesiątki</text:span><text:span text:style-name="T265"> </text:span><text:span text:style-name="T220">filmów</text:span><text:span text:style-name="T265"> </text:span><text:span text:style-name="T220">starszych,</text:span><text:span text:style-name="T265"> </text:span><text:span text:style-name="T220">przeciętnych </text:span><text:span text:style-name="T207">na</text:span><text:span text:style-name="T352"> </text:span><text:span text:style-name="T207">poziomie</text:span><text:span text:style-name="T352"> </text:span><text:span text:style-name="T207">estetyki</text:span><text:span text:style-name="T352"> </text:span><text:span text:style-name="T234">lub,</text:span><text:span text:style-name="T352"> </text:span><text:span text:style-name="T207">co</text:span><text:span text:style-name="T352"> </text:span><text:span text:style-name="T207">w</text:span><text:span text:style-name="T352"> </text:span><text:span text:style-name="T207">zasadzie</text:span><text:span text:style-name="T352"> </text:span><text:span text:style-name="T207">stanowi</text:span><text:span text:style-name="T352"> </text:span><text:span text:style-name="T207">osobny</text:span><text:span text:style-name="T352"> </text:span><text:span text:style-name="T207">obszar</text:span><text:span text:style-name="T352"> </text:span><text:span text:style-name="T207">ba- </text:span><text:span text:style-name="T200">dawczy,</text:span><text:span text:style-name="T225"> </text:span><text:span text:style-name="T207">łączących</text:span><text:span text:style-name="T225"> </text:span><text:span text:style-name="T207">sf</text:span><text:span text:style-name="T225"> </text:span><text:span text:style-name="T207">z</text:span><text:span text:style-name="T225"> </text:span><text:span text:style-name="T207">innymi</text:span><text:span text:style-name="T225"> </text:span><text:span text:style-name="T207">konwencjami</text:span><text:span text:style-name="T225"> </text:span><text:span text:style-name="T207">(na</text:span><text:span text:style-name="T225"> </text:span><text:span text:style-name="T207">przykład</text:span><text:span text:style-name="T225"> </text:span><text:span text:style-name="T207">kino</text:span><text:span text:style-name="T225"> </text:span><text:span text:style-name="T207">sf</text:span><text:span text:style-name="T225"> </text:span><text:span text:style-name="T207">dla dzieci</text:span><text:span text:style-name="T383"> </text:span><text:span text:style-name="T207">i</text:span><text:span text:style-name="T383"> </text:span><text:span text:style-name="T207">młodzieży).</text:span><text:span text:style-name="T383"> </text:span><text:span text:style-name="T207">Właśnie</text:span><text:span text:style-name="T383"> </text:span><text:span text:style-name="T207">te</text:span><text:span text:style-name="T383"> </text:span><text:span text:style-name="T207">produkcje,</text:span><text:span text:style-name="T383"> </text:span><text:span text:style-name="T207">a</text:span><text:span text:style-name="T383"> </text:span><text:span text:style-name="T207">nie</text:span><text:span text:style-name="T383"> </text:span><text:span text:style-name="T207">późne</text:span><text:span text:style-name="T383"> </text:span><text:span text:style-name="T207">filmy</text:span><text:span text:style-name="T383"> </text:span><text:span text:style-name="T207">autorskie, stanowiły</text:span><text:span text:style-name="T294"> </text:span><text:span text:style-name="T207">trzon</text:span><text:span text:style-name="T294"> </text:span><text:span text:style-name="T207">eklektycznej</text:span><text:span text:style-name="T294"> </text:span><text:span text:style-name="T207">filmowej</text:span><text:span text:style-name="T294"> </text:span><text:span text:style-name="T207">sf,</text:span><text:span text:style-name="T294"> </text:span><text:span text:style-name="T207">w</text:span><text:span text:style-name="T294"> </text:span><text:span text:style-name="T207">którą</text:span><text:span text:style-name="T294"> </text:span><text:span text:style-name="T207">swego</text:span><text:span text:style-name="T294"> </text:span><text:span text:style-name="T207">czasu</text:span><text:span text:style-name="T294"> </text:span><text:span text:style-name="T207">–</text:span><text:span text:style-name="T294"> </text:span><text:span text:style-name="T207">nie tylko</text:span><text:span text:style-name="T222"> </text:span><text:span text:style-name="T207">w</text:span><text:span text:style-name="T222"> </text:span><text:span text:style-name="T207">dobrze</text:span><text:span text:style-name="T222"> </text:span><text:span text:style-name="T207">już</text:span><text:span text:style-name="T222"> </text:span><text:span text:style-name="T207">zbadanych</text:span><text:span text:style-name="T222"> </text:span><text:span text:style-name="T207">latach</text:span><text:span text:style-name="T222"> </text:span><text:span text:style-name="T207">siedemdziesiątych</text:span><text:span text:style-name="T222"> </text:span><text:span text:style-name="T207">i</text:span><text:span text:style-name="T222"> </text:span><text:span text:style-name="T207">osiemdzie- siątych,</text:span><text:span text:style-name="T204"> </text:span><text:span text:style-name="T207">ale</text:span><text:span text:style-name="T204"> </text:span><text:span text:style-name="T207">również</text:span><text:span text:style-name="T204"> </text:span><text:span text:style-name="T207">w</text:span><text:span text:style-name="T204"> </text:span><text:span text:style-name="T207">pierwszych</text:span><text:span text:style-name="T204"> </text:span><text:span text:style-name="T207">dwóch</text:span><text:span text:style-name="T204"> </text:span><text:span text:style-name="T207">dekadach</text:span><text:span text:style-name="T204"> </text:span><text:span text:style-name="T207">powojennych</text:span><text:span text:style-name="T204"> </text:span><text:span text:style-name="T207">– poszczególne</text:span><text:span text:style-name="T327"> </text:span><text:span text:style-name="T207">socjalistyczne</text:span><text:span text:style-name="T327"> </text:span><text:span text:style-name="T207">kinematografie</text:span><text:span text:style-name="T327"> </text:span><text:span text:style-name="T207">i</text:span><text:span text:style-name="T327"> </text:span><text:span text:style-name="T207">telewizje</text:span><text:span text:style-name="T327"> </text:span><text:span text:style-name="T207">inwestowały </text:span><text:span text:style-name="T220">ogromne</text:span><text:span text:style-name="T396"> </text:span><text:span text:style-name="T220">środki.</text:span></text:p>
      <text:p text:style-name="P87"><text:span text:style-name="T233">Trzeba </text:span><text:span text:style-name="T220">wszystkie te filmy – zarówno arcydzieła </text:span><text:span text:style-name="T233">Tarkowskiego, </text:span><text:span text:style-name="T220">jak i enerdowskie superprodukcje, pierwsze czechosłowackie kome- </text:span><text:span text:style-name="T207">die sf[</text:span><text:span text:style-name="T245">48</text:span><text:span text:style-name="T207">], estońskie animacje fantastycznonaukowe[</text:span><text:span text:style-name="T245">49</text:span><text:span text:style-name="T207">] oraz popu- </text:span><text:span text:style-name="T220">larny</text:span><text:span text:style-name="T303"> </text:span><text:span text:style-name="T220">radziecki</text:span><text:span text:style-name="T303"> </text:span><text:span text:style-name="T220">młodzieżowy</text:span><text:span text:style-name="T303"> </text:span><text:span text:style-name="T220">dyptyk</text:span><text:span text:style-name="T303"> </text:span><text:span text:style-name="T220">filmowy</text:span><text:span text:style-name="T303"> </text:span><text:span text:style-name="T220">o</text:span><text:span text:style-name="T303"> </text:span><text:span text:style-name="T220">nastolatkach</text:span><text:span text:style-name="T303"> </text:span><text:span text:style-name="T220">lecących </text:span><text:span text:style-name="T207">na</text:span><text:span text:style-name="T349"> </text:span><text:span text:style-name="T207">Kasjopeję[</text:span><text:span text:style-name="T245">50</text:span><text:span text:style-name="T207">]</text:span><text:span text:style-name="T349"> </text:span><text:span text:style-name="T207">–</text:span><text:span text:style-name="T349"> </text:span><text:span text:style-name="T207">badać</text:span><text:span text:style-name="T349"> </text:span><text:span text:style-name="T207">w</text:span><text:span text:style-name="T349"> </text:span><text:span text:style-name="T207">stricte</text:span><text:span text:style-name="T349"> </text:span><text:span text:style-name="T207">historycznym</text:span><text:span text:style-name="T349"> </text:span><text:span text:style-name="T207">kluczu,</text:span><text:span text:style-name="T349"> </text:span><text:span text:style-name="T207">starając</text:span><text:span text:style-name="T349"> </text:span><text:span text:style-name="T207">się </text:span><text:span text:style-name="T220">w</text:span><text:span text:style-name="T347"> </text:span><text:span text:style-name="T220">przypadku</text:span><text:span text:style-name="T347"> </text:span><text:span text:style-name="T220">każdego</text:span><text:span text:style-name="T347"> </text:span><text:span text:style-name="T220">efemerycznego</text:span><text:span text:style-name="T347"> </text:span><text:span text:style-name="T220">fenomenu</text:span><text:span text:style-name="T347"> </text:span><text:span text:style-name="T220">zrekonstruować</text:span><text:span text:style-name="T347"> </text:span><text:span text:style-name="T220">sieć </text:span><text:span text:style-name="T207">głównych</text:span><text:span text:style-name="T294"> </text:span><text:span text:style-name="T207">motywacji</text:span><text:span text:style-name="T294"> </text:span><text:span text:style-name="T207">i</text:span><text:span text:style-name="T294"> </text:span><text:span text:style-name="T234">czynników,</text:span><text:span text:style-name="T294"> </text:span><text:span text:style-name="T207">jakie</text:span><text:span text:style-name="T294"> </text:span><text:span text:style-name="T207">warunkowały</text:span><text:span text:style-name="T294"> </text:span><text:span text:style-name="T207">działania</text:span><text:span text:style-name="T294"> </text:span><text:span text:style-name="T207">po- </text:span><text:span text:style-name="T220">szczególnych „agentów” – </text:span><text:span text:style-name="T201">twórców, </text:span><text:span text:style-name="T233">producentów, </text:span><text:span text:style-name="T220">szefów wytwórni, decydentów</text:span><text:span text:style-name="T240"> </text:span><text:span text:style-name="T220">partyjnych,</text:span><text:span text:style-name="T240"> </text:span><text:span text:style-name="T220">cenzury,</text:span><text:span text:style-name="T240"> </text:span><text:span text:style-name="T220">działaczy</text:span><text:span text:style-name="T240"> </text:span><text:span text:style-name="T220">państwowych</text:span><text:span text:style-name="T240"> </text:span><text:span text:style-name="T220">organizacji</text:span><text:span text:style-name="T240"> </text:span><text:span text:style-name="T220">– związanych z danymi przedsięwzięciami. Skupienie tylko na estetyce </text:span><text:span text:style-name="T207">oraz</text:span><text:span text:style-name="T243"> </text:span><text:span text:style-name="T207">mechanicznym</text:span><text:span text:style-name="T243"> </text:span><text:span text:style-name="T207">interpretowaniu</text:span><text:span text:style-name="T243"> </text:span><text:span text:style-name="T207">treści</text:span><text:span text:style-name="T243"> </text:span><text:span text:style-name="T207">filmów</text:span><text:span text:style-name="T243"> </text:span><text:span text:style-name="T207">w</text:span><text:span text:style-name="T243"> </text:span><text:span text:style-name="T207">relacji</text:span><text:span text:style-name="T243"> </text:span><text:span text:style-name="T207">do</text:span><text:span text:style-name="T243"> </text:span><text:span text:style-name="T207">abs- trakcyjnych</text:span><text:span text:style-name="T294"> </text:span><text:span text:style-name="T207">założeń</text:span><text:span text:style-name="T294"> </text:span><text:span text:style-name="T207">marksizmu-leninizmu</text:span><text:span text:style-name="T294"> </text:span><text:span text:style-name="T207">lub</text:span><text:span text:style-name="T294"> </text:span><text:span text:style-name="T207">stereotypowych</text:span><text:span text:style-name="T294"> </text:span><text:span text:style-name="T207">tez </text:span><text:span text:style-name="T220">odnośnie wschodnioeuropejskiego komunizmu jest niewystarczające. Jeszcze gorszym pomysłem wydaje się szukanie nadrzędnej teleologii </text:span><text:span text:style-name="T207">oraz</text:span><text:span text:style-name="T281"> </text:span><text:span text:style-name="T207">tworzenie</text:span><text:span text:style-name="T281"> </text:span><text:span text:style-name="T207">terminu</text:span><text:span text:style-name="T281"> </text:span><text:span text:style-name="T207">parasolowego</text:span><text:span text:style-name="T281"> </text:span><text:span text:style-name="T207">dla</text:span><text:span text:style-name="T281"> </text:span><text:span text:style-name="T207">całego</text:span><text:span text:style-name="T281"> </text:span><text:span text:style-name="T207">regionu</text:span><text:span text:style-name="T281"> </text:span><text:span text:style-name="T207">–</text:span><text:span text:style-name="T281"> </text:span><text:span text:style-name="T207">działania takie</text:span><text:span text:style-name="T301"> </text:span><text:span text:style-name="T207">mogą</text:span><text:span text:style-name="T301"> </text:span><text:span text:style-name="T207">ostatecznie</text:span><text:span text:style-name="T301"> </text:span><text:span text:style-name="T207">tylko</text:span><text:span text:style-name="T301"> </text:span><text:span text:style-name="T207">oddalić</text:span><text:span text:style-name="T301"> </text:span><text:span text:style-name="T207">badaczkę</text:span><text:span text:style-name="T301"> </text:span><text:span text:style-name="T207">od</text:span><text:span text:style-name="T301"> </text:span><text:span text:style-name="T207">intuicji</text:span><text:span text:style-name="T301"> </text:span><text:span text:style-name="T207">klasyfiko- </text:span><text:span text:style-name="T220">wania</text:span><text:span text:style-name="T244"> </text:span><text:span text:style-name="T220">licznych,</text:span><text:span text:style-name="T244"> </text:span><text:span text:style-name="T220">równolegle</text:span><text:span text:style-name="T244"> </text:span><text:span text:style-name="T220">istniejących</text:span><text:span text:style-name="T244"> </text:span><text:span text:style-name="T233">sposobów,</text:span><text:span text:style-name="T244"> </text:span><text:span text:style-name="T220">w</text:span><text:span text:style-name="T244"> </text:span><text:span text:style-name="T220">jakie</text:span><text:span text:style-name="T244"> </text:span><text:span text:style-name="T220">gatunek</text:span><text:span text:style-name="T244"> </text:span><text:span text:style-name="T220">był </text:span><text:span text:style-name="T233">projektowany</text:span><text:span text:style-name="T303"> </text:span><text:span text:style-name="T220">i</text:span><text:span text:style-name="T303"> </text:span><text:span text:style-name="T220">wykorzystywany</text:span><text:span text:style-name="T303"> </text:span><text:span text:style-name="T220">politycznie</text:span><text:span text:style-name="T303"> </text:span><text:span text:style-name="T220">w</text:span><text:span text:style-name="T303"> </text:span><text:span text:style-name="T220">każdym</text:span><text:span text:style-name="T303"> </text:span><text:span text:style-name="T220">ze</text:span><text:span text:style-name="T303"> </text:span><text:span text:style-name="T220">wschodnio- europejskich</text:span><text:span text:style-name="T229"> </text:span><text:span text:style-name="T233">reżimów.</text:span></text:p>
      <text:p text:style-name="P88"><text:span text:style-name="T200">Tylko</text:span><text:span text:style-name="T285"> </text:span><text:span text:style-name="T207">dogłębnie</text:span><text:span text:style-name="T285"> </text:span><text:span text:style-name="T207">zogniskowane</text:span><text:span text:style-name="T285"> </text:span><text:span text:style-name="T207">na</text:span><text:span text:style-name="T285"> </text:span><text:span text:style-name="T207">danej</text:span><text:span text:style-name="T285"> </text:span><text:span text:style-name="T207">kinematografii</text:span><text:span text:style-name="T285"> </text:span><text:span text:style-name="T207">(oraz, </text:span><text:span text:style-name="T220">tym samym, nadrzędnej dla niej, narodowej kulturze popularnej) ba- dania</text:span><text:span text:style-name="T326"> </text:span><text:span text:style-name="T220">historyczne</text:span><text:span text:style-name="T326"> </text:span><text:span text:style-name="T220">pomogą</text:span><text:span text:style-name="T326"> </text:span><text:span text:style-name="T220">ustalić</text:span><text:span text:style-name="T326"> </text:span><text:span text:style-name="T220">wachlarz</text:span><text:span text:style-name="T326"> </text:span><text:span text:style-name="T220">empirycznie</text:span><text:span text:style-name="T326"> </text:span><text:span text:style-name="T220">uogólnionych,</text:span></text:p>
      <text:p text:style-name="P76"/>
      <text:section text:style-name="Sect21" text:name="Sekcja23">
        <text:list xml:id="list130142529893366" text:continue-numbering="true" text:style-name="WWNum2">
          <text:list-item>
            <text:p text:style-name="P231"><text:span text:style-name="T9">Zob.</text:span><text:span text:style-name="T112"> </text:span><text:span text:style-name="T9">filmy</text:span><text:span text:style-name="T112"> </text:span><text:span text:style-name="T24">Człowiek</text:span><text:span text:style-name="T85"> </text:span><text:span text:style-name="T24">z</text:span><text:span text:style-name="T85"> </text:span><text:span text:style-name="T24">pierwszego</text:span><text:span text:style-name="T85"> </text:span><text:span text:style-name="T24">stulecia</text:span><text:span text:style-name="T113"> </text:span><text:span text:style-name="T9">(1961,</text:span></text:p>
          </text:list-item>
        </text:list>
        <text:p text:style-name="P136"><text:span text:style-name="T47">O. </text:span><text:span text:style-name="T9">Lipský), </text:span><text:span text:style-name="T24">Kto chce zabić </text:span><text:span text:style-name="T36">Jessii? </text:span><text:span text:style-name="T9">(1966, </text:span><text:span text:style-name="T20">V. </text:span><text:span text:style-name="T39">Vorlíček), </text:span><text:span text:style-name="T25">Panowie, zabiłem Einsteina! </text:span><text:span text:style-name="T11">(1969, </text:span><text:span text:style-name="T45">O. </text:span><text:span text:style-name="T11">Lipský) lub </text:span><text:span text:style-name="T37">Jest </text:span><text:span text:style-name="T25">pan wdową, proszę pana! </text:span><text:span text:style-name="T11">(1971, </text:span><text:span text:style-name="T22">V. </text:span><text:span text:style-name="T40">Vorlíček).</text:span></text:p>
        <text:p text:style-name="P102"><text:span text:style-name="T11">Por. J. Trzupek, </text:span><text:span text:style-name="T25">W krainie Golema i robota – uwagi</text:span></text:p>
        <text:p text:style-name="P137"><text:span text:style-name="T24">o czechosłowackim filmie fantastycznym</text:span><text:span text:style-name="T9">, [w:] </text:span><text:span text:style-name="T24">Europej- skie kino gatunków</text:span><text:span text:style-name="T9">, red. P. Kletowski, Kraków 2016,</text:span></text:p>
        <text:p text:style-name="P101"><text:span text:style-name="T9">s. 209–224.</text:span></text:p>
        <text:list xml:id="list130142676750959" text:continue-numbering="true" text:style-name="WWNum2">
          <text:list-item>
            <text:p text:style-name="P250"><text:soft-page-break/><text:span text:style-name="T9">Zob.</text:span><text:span text:style-name="T65"> </text:span><text:span text:style-name="T9">E.</text:span><text:span text:style-name="T65"> </text:span><text:span text:style-name="T9">Näripea,</text:span><text:span text:style-name="T65"> </text:span><text:span text:style-name="T24">Soviet</text:span><text:span text:style-name="T18"> </text:span><text:span text:style-name="T24">Estonian</text:span><text:span text:style-name="T18"> </text:span><text:span text:style-name="T36">animated</text:span><text:span text:style-name="T18"> </text:span><text:span text:style-name="T24">science fiction:</text:span><text:span text:style-name="T142"> </text:span><text:span text:style-name="T18">Avo</text:span><text:span text:style-name="T142"> </text:span><text:span text:style-name="T109">Paistik’s</text:span><text:span text:style-name="T142"> </text:span><text:span text:style-name="T24">mischievous</text:span><text:span text:style-name="T142"> </text:span><text:span text:style-name="T24">universes</text:span><text:span text:style-name="T9">,</text:span><text:span text:style-name="T30"> </text:span><text:span text:style-name="T9">„Studies</text:span><text:span text:style-name="T30"> </text:span><text:span text:style-name="T9">in Eastern</text:span><text:span text:style-name="T57"> </text:span><text:span text:style-name="T9">European</text:span><text:span text:style-name="T57"> </text:span><text:span text:style-name="T39">Cinema”</text:span><text:span text:style-name="T57"> </text:span><text:span text:style-name="T47">2017,</text:span><text:span text:style-name="T57"> </text:span><text:span text:style-name="T9">t.</text:span><text:span text:style-name="T57"> </text:span><text:span text:style-name="T9">8,</text:span><text:span text:style-name="T57"> </text:span><text:span text:style-name="T9">nr</text:span><text:span text:style-name="T57"> </text:span><text:span text:style-name="T9">2.</text:span></text:p>
          </text:list-item>
          <text:list-item>
            <text:p text:style-name="P251"><text:span text:style-name="T11">Zob.</text:span><text:span text:style-name="T118"> </text:span><text:span text:style-name="T11">filmy</text:span><text:span text:style-name="T118"> </text:span><text:span text:style-name="T25">W</text:span><text:span text:style-name="T122"> </text:span><text:span text:style-name="T25">drodze</text:span><text:span text:style-name="T122"> </text:span><text:span text:style-name="T25">na</text:span><text:span text:style-name="T122"> </text:span><text:span text:style-name="T25">Kasjopeję</text:span><text:span text:style-name="T122"> </text:span><text:span text:style-name="T11">(1973,</text:span><text:span text:style-name="T118"> </text:span><text:span text:style-name="T11">R.</text:span><text:span text:style-name="T118"> </text:span><text:span text:style-name="T11">Wik- torow)</text:span><text:span text:style-name="T134"> </text:span><text:span text:style-name="T11">i</text:span><text:span text:style-name="T134"> </text:span><text:span text:style-name="T37">Spotkanie</text:span><text:span text:style-name="T95"> </text:span><text:span text:style-name="T25">na</text:span><text:span text:style-name="T95"> </text:span><text:span text:style-name="T25">Kasjopei</text:span><text:span text:style-name="T95"> </text:span><text:span text:style-name="T40">(1974,</text:span><text:span text:style-name="T134"> </text:span><text:span text:style-name="T11">R.</text:span><text:span text:style-name="T134"> </text:span><text:span text:style-name="T40">Wiktorow).</text:span></text:p>
          </text:list-item>
        </text:list>
      </text:section>
      <text:p text:style-name="P138"><text:span text:style-name="T153">ale</text:span><text:span text:style-name="T160"> </text:span><text:span text:style-name="T153">wciąż</text:span><text:span text:style-name="T160"> </text:span><text:span text:style-name="T153">lokalnych</text:span><text:span text:style-name="T160"> </text:span><text:span text:style-name="T153">norm</text:span><text:span text:style-name="T160"> </text:span><text:span text:style-name="T153">dla</text:span><text:span text:style-name="T160"> </text:span><text:span text:style-name="T153">danego</text:span><text:span text:style-name="T160"> </text:span><text:span text:style-name="T153">zjawiska</text:span><text:span text:style-name="T160"> </text:span><text:span text:style-name="T153">kultury</text:span><text:span text:style-name="T160"> </text:span><text:span text:style-name="T153">popularnej. </text:span><text:span text:style-name="T154">Mówiąc prościej, żeby skutecznie zmapować wschodnioeuropejskie </text:span><text:span text:style-name="T157">science</text:span><text:span text:style-name="T161"> </text:span><text:span text:style-name="T157">fiction</text:span><text:span text:style-name="T153">,</text:span><text:span text:style-name="T162"> </text:span><text:span text:style-name="T153">należy</text:span><text:span text:style-name="T162"> </text:span><text:span text:style-name="T153">ostrożnie</text:span><text:span text:style-name="T162"> </text:span><text:span text:style-name="T153">i</text:span><text:span text:style-name="T162"> </text:span><text:span text:style-name="T153">z</text:span><text:span text:style-name="T162"> </text:span><text:span text:style-name="T153">dbałością</text:span><text:span text:style-name="T162"> </text:span><text:span text:style-name="T153">bezstronnego</text:span><text:span text:style-name="T162"> </text:span><text:span text:style-name="T153">historyka </text:span><text:span text:style-name="T154">porównywać </text:span><text:span text:style-name="T158">utopischer Film </text:span><text:span text:style-name="T154">z </text:span><text:span text:style-name="T163">NRD, </text:span><text:span text:style-name="T154">filmową i telewizyjną fantastykę </text:span><text:span text:style-name="T153">naukową z PRL, socrealistyczną </text:span><text:span text:style-name="T157">Научная фантастика </text:span><text:span text:style-name="T153">(</text:span><text:span text:style-name="T157">naucznaja </text:span><text:span text:style-name="T165">fantastika</text:span><text:span text:style-name="T164">)</text:span><text:span text:style-name="T166"> </text:span><text:span text:style-name="T153">z</text:span><text:span text:style-name="T166"> </text:span><text:span text:style-name="T153">ZSRR,</text:span><text:span text:style-name="T166"> </text:span><text:span text:style-name="T153">produkowany</text:span><text:span text:style-name="T166"> </text:span><text:span text:style-name="T153">w</text:span><text:span text:style-name="T166"> </text:span><text:span text:style-name="T153">praskim</text:span><text:span text:style-name="T166"> </text:span><text:span text:style-name="T153">Barrandovie,</text:span><text:span text:style-name="T166"> </text:span><text:span text:style-name="T153">otwarcie rozrywkowy </text:span><text:span text:style-name="T165">vědecko-fantastický </text:span><text:span text:style-name="T157">film</text:span><text:span text:style-name="T167"> </text:span><text:span text:style-name="T164">itd.</text:span></text:p>
      <text:p text:style-name="P4"/>
      <text:p text:style-name="P89"/>
      <text:p text:style-name="P139"><text:span text:style-name="T11">Adamović</text:span><text:span text:style-name="T16"> </text:span><text:span text:style-name="T11">I.,</text:span><text:span text:style-name="T16"> </text:span><text:span text:style-name="T37">Sputnik</text:span><text:span text:style-name="T110"> </text:span><text:span text:style-name="T48">Pop.</text:span><text:span text:style-name="T110"> </text:span><text:span text:style-name="T25">Dĕti</text:span><text:span text:style-name="T110"> </text:span><text:span text:style-name="T25">–</text:span><text:span text:style-name="T110"> </text:span><text:span text:style-name="T25">rakety</text:span><text:span text:style-name="T110"> </text:span><text:span text:style-name="T25">–</text:span><text:span text:style-name="T110"> </text:span><text:span text:style-name="T25">roboti</text:span><text:span text:style-name="T11">,</text:span><text:span text:style-name="T16"> </text:span><text:span text:style-name="T11">[w:]</text:span><text:span text:style-name="T16"> </text:span><text:span text:style-name="T25">Planeta</text:span><text:span text:style-name="T110"> </text:span><text:span text:style-name="T25">Eden.</text:span><text:span text:style-name="T110"> </text:span><text:span text:style-name="T25">Svět</text:span><text:span text:style-name="T110"> </text:span><text:span text:style-name="T25">zítřka<text:tab/></text:span><text:span text:style-name="T398">biblio </text:span><text:span text:style-name="T399"><text:s/></text:span><text:span text:style-name="T398">grafia</text:span></text:p>
      <text:p text:style-name="P140"><text:span text:style-name="T25">v</text:span><text:span text:style-name="T35"> </text:span><text:span text:style-name="T25">socialistickém</text:span><text:span text:style-name="T35"> </text:span><text:span text:style-name="T25">Československu</text:span><text:span text:style-name="T35"> </text:span><text:span text:style-name="T25">1948–1978</text:span><text:span text:style-name="T11">,</text:span><text:span text:style-name="T33"> </text:span><text:span text:style-name="T11">red.</text:span><text:span text:style-name="T33"> </text:span><text:span text:style-name="T11">I.</text:span><text:span text:style-name="T33"> </text:span><text:span text:style-name="T11">Adamović,</text:span><text:span text:style-name="T33"> </text:span><text:span text:style-name="T99">T.</text:span><text:span text:style-name="T33"> </text:span><text:span text:style-name="T11">Pospiszyl, </text:span><text:span text:style-name="T9">Praha</text:span><text:span text:style-name="T124"> </text:span><text:span text:style-name="T9">2010</text:span></text:p>
      <text:p text:style-name="P141"><text:span text:style-name="T11">Allan</text:span><text:span text:style-name="T125"> </text:span><text:span text:style-name="T11">S.,</text:span><text:span text:style-name="T125"> </text:span><text:span text:style-name="T37">DEFA:</text:span><text:span text:style-name="T126"> </text:span><text:span text:style-name="T37">An</text:span><text:span text:style-name="T126"> </text:span><text:span text:style-name="T25">Historical</text:span><text:span text:style-name="T126"> </text:span><text:span text:style-name="T25">Overview</text:span><text:span text:style-name="T126"> </text:span><text:span text:style-name="T11">[w:]</text:span><text:span text:style-name="T125"> </text:span><text:span text:style-name="T37">DEFA:</text:span><text:span text:style-name="T126"> </text:span><text:span text:style-name="T25">East</text:span><text:span text:style-name="T126"> </text:span><text:span text:style-name="T25">German</text:span><text:span text:style-name="T126"> </text:span><text:span text:style-name="T25">Cinema,</text:span><text:span text:style-name="T126"> </text:span><text:span text:style-name="T25">1946– </text:span><text:span text:style-name="T24">1992</text:span><text:span text:style-name="T9">,</text:span><text:span text:style-name="T124"> </text:span><text:span text:style-name="T9">red.</text:span><text:span text:style-name="T124"> </text:span><text:span text:style-name="T9">S.</text:span><text:span text:style-name="T124"> </text:span><text:span text:style-name="T9">Allan,</text:span><text:span text:style-name="T124"> </text:span><text:span text:style-name="T47">J.</text:span><text:span text:style-name="T124"> </text:span><text:span text:style-name="T9">Sandford,</text:span><text:span text:style-name="T124"> </text:span><text:span text:style-name="T9">New</text:span><text:span text:style-name="T124"> </text:span><text:span text:style-name="T65">York</text:span><text:span text:style-name="T124"> </text:span><text:span text:style-name="T9">1999</text:span></text:p>
      <text:p text:style-name="P142"><text:span text:style-name="T9">Berghahn</text:span><text:span text:style-name="T112"> </text:span><text:span text:style-name="T39">D.,</text:span><text:span text:style-name="T112"> </text:span><text:span text:style-name="T24">Hollywood</text:span><text:span text:style-name="T113"> </text:span><text:span text:style-name="T24">Behind</text:span><text:span text:style-name="T113"> </text:span><text:span text:style-name="T24">the</text:span><text:span text:style-name="T113"> </text:span><text:span text:style-name="T49">Wall:</text:span><text:span text:style-name="T113"> </text:span><text:span text:style-name="T24">The</text:span><text:span text:style-name="T113"> </text:span><text:span text:style-name="T24">cinema</text:span><text:span text:style-name="T113"> </text:span><text:span text:style-name="T24">of</text:span><text:span text:style-name="T113"> </text:span><text:span text:style-name="T24">East</text:span><text:span text:style-name="T113"> </text:span><text:span text:style-name="T24">Germany</text:span><text:span text:style-name="T9">,</text:span><text:span text:style-name="T112"> </text:span><text:span text:style-name="T39">Manchester, </text:span><text:span text:style-name="T9">New</text:span><text:span text:style-name="T57"> </text:span><text:span text:style-name="T65">York</text:span><text:span text:style-name="T57"> </text:span><text:span text:style-name="T9">2005</text:span></text:p>
      <text:p text:style-name="P143"><text:span text:style-name="T24">Die erfolgreichsten DDR-Filme in der DDR</text:span><text:span text:style-name="T9">, </text:span><text:a xlink:type="simple" xlink:href="http://www.insidekino.de/DJahr/" text:style-name="Internet_20_link" text:visited-style-name="Visited_20_Internet_20_Link">&lt;h</text:a><text:span text:style-name="T9">t</text:span><text:a xlink:type="simple" xlink:href="http://www.insidekino.de/DJahr/" text:style-name="Internet_20_link" text:visited-style-name="Visited_20_Internet_20_Link">tp://www.insidekino.de/DJahr/</text:a><text:span text:style-name="T9"> </text:span><text:span text:style-name="T10">DDRAlltimeDeutsch.htm&gt;, <text:s/>dostęp: 29.03.2020</text:span></text:p>
      <text:p text:style-name="P144"><text:span text:style-name="T11">Dziębowska</text:span><text:span text:style-name="T50"> </text:span><text:span text:style-name="T11">E.,</text:span><text:span text:style-name="T50"> </text:span><text:span text:style-name="T25">Milcząca</text:span><text:span text:style-name="T53"> </text:span><text:span text:style-name="T25">gwiazda.</text:span><text:span text:style-name="T53"> </text:span><text:span text:style-name="T25">Korespondencja</text:span><text:span text:style-name="T53"> </text:span><text:span text:style-name="T25">własna</text:span><text:span text:style-name="T11">,</text:span><text:span text:style-name="T50"> </text:span><text:span text:style-name="T40">„Ekran”</text:span><text:span text:style-name="T50"> </text:span><text:span text:style-name="T11">1959,</text:span><text:span text:style-name="T50"> </text:span><text:span text:style-name="T11">nr</text:span><text:span text:style-name="T50"> </text:span><text:span text:style-name="T11">20 (110)</text:span></text:p>
      <text:p text:style-name="P145"><text:span text:style-name="T11">Feinstein</text:span><text:span text:style-name="T96"> </text:span><text:span text:style-name="T40">J.,</text:span><text:span text:style-name="T96"> </text:span><text:span text:style-name="T25">The</text:span><text:span text:style-name="T95"> </text:span><text:span text:style-name="T48">Triumph</text:span><text:span text:style-name="T95"> </text:span><text:span text:style-name="T25">of</text:span><text:span text:style-name="T95"> </text:span><text:span text:style-name="T25">the</text:span><text:span text:style-name="T95"> </text:span><text:span text:style-name="T25">Ordinary:</text:span><text:span text:style-name="T95"> </text:span><text:span text:style-name="T25">depictions</text:span><text:span text:style-name="T95"> </text:span><text:span text:style-name="T25">of</text:span><text:span text:style-name="T95"> </text:span><text:span text:style-name="T25">daily</text:span><text:span text:style-name="T95"> </text:span><text:span text:style-name="T25">life</text:span><text:span text:style-name="T95"> </text:span><text:span text:style-name="T25">in</text:span><text:span text:style-name="T95"> </text:span><text:span text:style-name="T25">the</text:span><text:span text:style-name="T95"> </text:span><text:span text:style-name="T25">East</text:span><text:span text:style-name="T95"> </text:span><text:span text:style-name="T25">German </text:span><text:span text:style-name="T24">cinema,</text:span><text:span text:style-name="T138"> </text:span><text:span text:style-name="T24">1949–1989</text:span><text:span text:style-name="T9">,</text:span><text:span text:style-name="T78"> </text:span><text:span text:style-name="T9">Chapel</text:span><text:span text:style-name="T78"> </text:span><text:span text:style-name="T9">Hill</text:span><text:span text:style-name="T78"> </text:span><text:span text:style-name="T9">2002</text:span></text:p>
      <text:p text:style-name="P146"><text:span text:style-name="T9">Fritzsche</text:span><text:span text:style-name="T78"> </text:span><text:span text:style-name="T9">S.,</text:span><text:span text:style-name="T78"> </text:span><text:span text:style-name="T24">Dreams</text:span><text:span text:style-name="T80"> </text:span><text:span text:style-name="T24">of</text:span><text:span text:style-name="T80"> </text:span><text:span text:style-name="T49">‘cosmic</text:span><text:span text:style-name="T80"> </text:span><text:span text:style-name="T36">culture’</text:span><text:span text:style-name="T80"> </text:span><text:span text:style-name="T24">in</text:span><text:span text:style-name="T80"> </text:span><text:span text:style-name="T9">Der</text:span><text:span text:style-name="T78"> </text:span><text:span text:style-name="T9">Schweigende</text:span><text:span text:style-name="T78"> </text:span><text:span text:style-name="T9">Stern</text:span><text:span text:style-name="T78"> </text:span><text:span text:style-name="T9">[</text:span><text:span text:style-name="T24">The</text:span><text:span text:style-name="T80"> </text:span><text:span text:style-name="T24">Silent</text:span><text:span text:style-name="T80"> </text:span><text:span text:style-name="T49">Star, </text:span><text:span text:style-name="T24">1960</text:span><text:span text:style-name="T9">],</text:span><text:span text:style-name="T69"> </text:span><text:span text:style-name="T9">[w:]</text:span><text:span text:style-name="T69"> </text:span><text:span text:style-name="T24">Re-imagining</text:span><text:span text:style-name="T145"> </text:span><text:span text:style-name="T36">DEFA.</text:span><text:span text:style-name="T145"> </text:span><text:span text:style-name="T24">East</text:span><text:span text:style-name="T145"> </text:span><text:span text:style-name="T24">German</text:span><text:span text:style-name="T145"> </text:span><text:span text:style-name="T24">cinema</text:span><text:span text:style-name="T145"> </text:span><text:span text:style-name="T24">in</text:span><text:span text:style-name="T145"> </text:span><text:span text:style-name="T24">its</text:span><text:span text:style-name="T145"> </text:span><text:span text:style-name="T24">national</text:span><text:span text:style-name="T145"> </text:span><text:span text:style-name="T24">and</text:span><text:span text:style-name="T145"> </text:span><text:span text:style-name="T24">transna- </text:span><text:span text:style-name="T26">tional</text:span><text:span text:style-name="T82"> </text:span><text:span text:style-name="T26">contexts</text:span><text:span text:style-name="T10">,</text:span><text:span text:style-name="T97"> </text:span><text:span text:style-name="T10">red.</text:span><text:span text:style-name="T97"> </text:span><text:span text:style-name="T10">S.</text:span><text:span text:style-name="T97"> </text:span><text:span text:style-name="T10">Allan,</text:span><text:span text:style-name="T97"> </text:span><text:span text:style-name="T10">S.</text:span><text:span text:style-name="T97"> </text:span><text:span text:style-name="T10">Heiduschke,</text:span><text:span text:style-name="T97"> </text:span><text:span text:style-name="T10">New</text:span><text:span text:style-name="T97"> </text:span><text:span text:style-name="T17">York,</text:span><text:span text:style-name="T97"> </text:span><text:span text:style-name="T10">Oxford</text:span><text:span text:style-name="T97"> </text:span><text:span text:style-name="T10">2016,</text:span><text:span text:style-name="T97"> </text:span><text:span text:style-name="T10">s.</text:span><text:span text:style-name="T97"> </text:span><text:span text:style-name="T10">212–223</text:span></text:p>
      <text:p text:style-name="P147"><text:span text:style-name="T11">Fritzsche</text:span><text:span text:style-name="T96"> </text:span><text:span text:style-name="T11">S.,</text:span><text:span text:style-name="T96"> </text:span><text:span text:style-name="T25">Science</text:span><text:span text:style-name="T114"> </text:span><text:span text:style-name="T25">Fiction</text:span><text:span text:style-name="T114"> </text:span><text:span text:style-name="T37">Literature</text:span><text:span text:style-name="T114"> </text:span><text:span text:style-name="T25">in</text:span><text:span text:style-name="T114"> </text:span><text:span text:style-name="T25">East</text:span><text:span text:style-name="T114"> </text:span><text:span text:style-name="T25">Germany</text:span><text:span text:style-name="T11">,</text:span><text:span text:style-name="T96"> </text:span><text:span text:style-name="T11">Oxford,</text:span><text:span text:style-name="T96"> </text:span><text:span text:style-name="T11">New</text:span><text:span text:style-name="T96"> </text:span><text:span text:style-name="T66">York</text:span><text:span text:style-name="T96"> </text:span><text:span text:style-name="T11">2006 </text:span><text:span text:style-name="T9">Gwóźdź</text:span><text:span text:style-name="T108"> </text:span><text:span text:style-name="T9">A.,</text:span><text:span text:style-name="T108"> </text:span><text:span text:style-name="T36">Kino</text:span><text:span text:style-name="T109"> </text:span><text:span text:style-name="T24">na</text:span><text:span text:style-name="T109"> </text:span><text:span text:style-name="T24">biegunach:</text:span><text:span text:style-name="T109"> </text:span><text:span text:style-name="T24">filmy</text:span><text:span text:style-name="T109"> </text:span><text:span text:style-name="T24">niemieckie</text:span><text:span text:style-name="T109"> </text:span><text:span text:style-name="T24">i</text:span><text:span text:style-name="T109"> </text:span><text:span text:style-name="T24">ich</text:span><text:span text:style-name="T109"> </text:span><text:span text:style-name="T24">historie</text:span><text:span text:style-name="T109"> </text:span><text:span text:style-name="T24">1949–1991</text:span><text:span text:style-name="T9">,</text:span><text:span text:style-name="T108"> </text:span><text:span text:style-name="T9">Gdańsk</text:span></text:p>
      <text:p text:style-name="P148"><text:span text:style-name="T11">2018</text:span></text:p>
      <text:p text:style-name="P149"><text:span text:style-name="T11">Gwóźdź</text:span><text:span text:style-name="T87"> </text:span><text:span text:style-name="T11">A.,</text:span><text:span text:style-name="T87"> </text:span><text:span text:style-name="T25">Zaklinanie</text:span><text:span text:style-name="T88"> </text:span><text:span text:style-name="T25">rzeczywistości:</text:span><text:span text:style-name="T88"> </text:span><text:span text:style-name="T25">filmy</text:span><text:span text:style-name="T88"> </text:span><text:span text:style-name="T25">niemieckie</text:span><text:span text:style-name="T88"> </text:span><text:span text:style-name="T25">i</text:span><text:span text:style-name="T88"> </text:span><text:span text:style-name="T25">ich</text:span><text:span text:style-name="T88"> </text:span><text:span text:style-name="T25">historie</text:span><text:span text:style-name="T88"> </text:span><text:span text:style-name="T25">1933–1949</text:span><text:span text:style-name="T11">, </text:span><text:span text:style-name="T47">Wrocław</text:span><text:span text:style-name="T69"> </text:span><text:span text:style-name="T9">2018</text:span></text:p>
      <text:p text:style-name="P150"><text:span text:style-name="T9">Heidel</text:span><text:span text:style-name="T86"> </text:span><text:span text:style-name="T9">M.,</text:span><text:span text:style-name="T86"> </text:span><text:span text:style-name="T9">Hitzinger</text:span><text:span text:style-name="T86"> </text:span><text:span text:style-name="T9">L.,</text:span><text:span text:style-name="T86"> </text:span><text:span text:style-name="T36">Utopie</text:span><text:span text:style-name="T89"> </text:span><text:span text:style-name="T24">im</text:span><text:span text:style-name="T89"> </text:span><text:span text:style-name="T24">Kreuzverhör</text:span><text:span text:style-name="T9">,</text:span><text:span text:style-name="T86"> </text:span><text:span text:style-name="T9">„Neue</text:span><text:span text:style-name="T86"> </text:span><text:span text:style-name="T9">Berliner</text:span><text:span text:style-name="T86"> </text:span><text:span text:style-name="T9">Illustrierte”</text:span><text:span text:style-name="T86"> </text:span><text:span text:style-name="T9">1960, </text:span><text:span text:style-name="T11">nr</text:span><text:span text:style-name="T87"> </text:span><text:span text:style-name="T11">3</text:span></text:p>
      <text:p text:style-name="P151"><text:span text:style-name="T11">Heimann</text:span><text:span text:style-name="T41"> </text:span><text:span text:style-name="T16">T.,</text:span><text:span text:style-name="T41"> </text:span><text:span text:style-name="T25">Freundschaft</text:span><text:span text:style-name="T43"> </text:span><text:span text:style-name="T25">–</text:span><text:span text:style-name="T43"> </text:span><text:span text:style-name="T25">Przyjaźń?</text:span><text:span text:style-name="T43"> </text:span><text:span text:style-name="T37">Kamerablicke</text:span><text:span text:style-name="T43"> </text:span><text:span text:style-name="T25">auf</text:span><text:span text:style-name="T43"> </text:span><text:span text:style-name="T25">den</text:span><text:span text:style-name="T43"> </text:span><text:span text:style-name="T25">Nachbarn:</text:span><text:span text:style-name="T43"> </text:span><text:span text:style-name="T25">filmkultu- relle</text:span><text:span text:style-name="T129"> </text:span><text:span text:style-name="T25">Beziehungen</text:span><text:span text:style-name="T129"> </text:span><text:span text:style-name="T25">der</text:span><text:span text:style-name="T129"> </text:span><text:span text:style-name="T25">DDR</text:span><text:span text:style-name="T129"> </text:span><text:span text:style-name="T37">mit</text:span><text:span text:style-name="T129"> </text:span><text:span text:style-name="T25">der</text:span><text:span text:style-name="T129"> </text:span><text:span text:style-name="T25">VR</text:span><text:span text:style-name="T129"> </text:span><text:span text:style-name="T25">Polen</text:span><text:span text:style-name="T129"> </text:span><text:span text:style-name="T25">1945–1990</text:span><text:span text:style-name="T11">,</text:span><text:span text:style-name="T132"> </text:span><text:span text:style-name="T11">Berlin</text:span><text:span text:style-name="T132"> </text:span><text:span text:style-name="T11">2017</text:span></text:p>
      <text:p text:style-name="P152"><text:span text:style-name="T11">Helman</text:span><text:span text:style-name="T59"> </text:span><text:span text:style-name="T11">A.,</text:span><text:span text:style-name="T59"> </text:span><text:span text:style-name="T25">Milcząca</text:span><text:span text:style-name="T126"> </text:span><text:span text:style-name="T25">gwiazda</text:span><text:span text:style-name="T126"> </text:span><text:span text:style-name="T25">w</text:span><text:span text:style-name="T126"> </text:span><text:span text:style-name="T25">czasie</text:span><text:span text:style-name="T126"> </text:span><text:span text:style-name="T25">i</text:span><text:span text:style-name="T126"> </text:span><text:span text:style-name="T25">przestrzeni</text:span><text:span text:style-name="T11">,</text:span><text:span text:style-name="T59"> </text:span><text:span text:style-name="T11">„Ekran”1960,</text:span><text:span text:style-name="T59"> </text:span><text:span text:style-name="T11">nr</text:span><text:span text:style-name="T59"> </text:span><text:span text:style-name="T11">12</text:span><text:span text:style-name="T59"> </text:span><text:span text:style-name="T11">(154) Hofmann</text:span><text:span text:style-name="T41"> </text:span><text:span text:style-name="T11">H.,</text:span><text:span text:style-name="T41"> </text:span><text:span text:style-name="T37">Utopie</text:span><text:span text:style-name="T104"> </text:span><text:span text:style-name="T37">mit</text:span><text:span text:style-name="T104"> </text:span><text:span text:style-name="T25">Realitätsanspruch</text:span><text:span text:style-name="T11">,</text:span><text:span text:style-name="T41"> </text:span><text:span text:style-name="T11">„Deutsche</text:span><text:span text:style-name="T41"> </text:span><text:span text:style-name="T11">Filmkunst”</text:span><text:span text:style-name="T41"> </text:span><text:span text:style-name="T11">1960,</text:span><text:span text:style-name="T41"> </text:span><text:span text:style-name="T11">nr</text:span><text:span text:style-name="T41"> </text:span><text:span text:style-name="T11">4 Ivanova</text:span><text:span text:style-name="T71"> </text:span><text:span text:style-name="T11">M.,</text:span><text:span text:style-name="T71"> </text:span><text:span text:style-name="T25">Cinema</text:span><text:span text:style-name="T73"> </text:span><text:span text:style-name="T25">of</text:span><text:span text:style-name="T73"> </text:span><text:span text:style-name="T25">Collaboration:</text:span><text:span text:style-name="T73"> </text:span><text:span text:style-name="T48">DEFA</text:span><text:span text:style-name="T73"> </text:span><text:span text:style-name="T25">coproductions</text:span><text:span text:style-name="T73"> </text:span><text:span text:style-name="T25">and</text:span><text:span text:style-name="T73"> </text:span><text:span text:style-name="T25">international</text:span><text:span text:style-name="T73"> </text:span><text:span text:style-name="T25">ex-</text:span></text:p>
      <text:p text:style-name="P153"><text:span text:style-name="T25">change in Cold War Europe</text:span><text:span text:style-name="T11">, New York 2020</text:span></text:p>
      <text:p text:style-name="P154"><text:span text:style-name="T11">Jockheck</text:span><text:span text:style-name="T92"> </text:span><text:span text:style-name="T11">L.,</text:span><text:span text:style-name="T92"> </text:span><text:span text:style-name="T37">„Jesteśmy</text:span><text:span text:style-name="T94"> </text:span><text:span text:style-name="T25">internacjonalistami”.</text:span><text:span text:style-name="T94"> </text:span><text:span text:style-name="T25">Enerdowsko-polska</text:span><text:span text:style-name="T94"> </text:span><text:span text:style-name="T25">koprodukcja</text:span><text:span text:style-name="T94"> </text:span><text:span text:style-name="T25">fil- mu</text:span><text:span text:style-name="T76"> </text:span><text:span text:style-name="T25">Milcząca</text:span><text:span text:style-name="T76"> </text:span><text:span text:style-name="T25">gwiazda</text:span><text:span text:style-name="T11">,</text:span><text:span text:style-name="T102"> </text:span><text:span text:style-name="T11">[w:]</text:span><text:span text:style-name="T102"> </text:span><text:span text:style-name="T25">Polska</text:span><text:span text:style-name="T76"> </text:span><text:span text:style-name="T25">i</text:span><text:span text:style-name="T76"> </text:span><text:span text:style-name="T25">Niemcy:</text:span><text:span text:style-name="T76"> </text:span><text:span text:style-name="T25">filmowe</text:span><text:span text:style-name="T76"> </text:span><text:span text:style-name="T25">granice</text:span><text:span text:style-name="T76"> </text:span><text:span text:style-name="T25">i</text:span><text:span text:style-name="T76"> </text:span><text:span text:style-name="T25">sąsiedztwa</text:span><text:span text:style-name="T11">,</text:span><text:span text:style-name="T102"> </text:span><text:span text:style-name="T11">red.</text:span></text:p>
      <text:p text:style-name="P155"><text:span text:style-name="T9">K. Klejsa, Wrocław 2012</text:span></text:p>
      <text:p text:style-name="P156"><text:span text:style-name="T11">Kałużyński</text:span><text:span text:style-name="T102"> </text:span><text:span text:style-name="T11">Z.,</text:span><text:span text:style-name="T102"> </text:span><text:span text:style-name="T25">Pierwsi</text:span><text:span text:style-name="T76"> </text:span><text:span text:style-name="T25">Polacy</text:span><text:span text:style-name="T76"> </text:span><text:span text:style-name="T25">na</text:span><text:span text:style-name="T76"> </text:span><text:span text:style-name="T25">planecie</text:span><text:span text:style-name="T76"> </text:span><text:span text:style-name="T37">Wenus!</text:span><text:span text:style-name="T40">,</text:span><text:span text:style-name="T102"> </text:span><text:span text:style-name="T40">„Polityka”</text:span><text:span text:style-name="T102"> </text:span><text:span text:style-name="T11">1960,</text:span><text:span text:style-name="T102"> </text:span><text:span text:style-name="T11">nr</text:span><text:span text:style-name="T102"> </text:span><text:span text:style-name="T11">12 </text:span><text:span text:style-name="T9">Kähler</text:span><text:span text:style-name="T90"> </text:span><text:span text:style-name="T9">H.,</text:span><text:span text:style-name="T90"> </text:span><text:span text:style-name="T24">Der</text:span><text:span text:style-name="T23"> </text:span><text:span text:style-name="T24">schweigende</text:span><text:span text:style-name="T23"> </text:span><text:span text:style-name="T24">Stern</text:span><text:span text:style-name="T9">,</text:span><text:span text:style-name="T90"> </text:span><text:span text:style-name="T9">„Junge</text:span><text:span text:style-name="T90"> </text:span><text:span text:style-name="T15">Welt”</text:span><text:span text:style-name="T90"> </text:span><text:span text:style-name="T9">1960,</text:span><text:span text:style-name="T90"> </text:span><text:span text:style-name="T9">nr</text:span><text:span text:style-name="T90"> </text:span><text:span text:style-name="T9">50</text:span><text:span text:style-name="T90"> </text:span><text:span text:style-name="T9">(27</text:span><text:span text:style-name="T90"> </text:span><text:span text:style-name="T9">lutego</text:span><text:span text:style-name="T90"> </text:span><text:span text:style-name="T9">1960)</text:span></text:p>
      <text:p text:style-name="P158"><text:span text:style-name="T9">Kozik</text:span><text:span text:style-name="T131"> </text:span><text:span text:style-name="T9">Z.,</text:span><text:span text:style-name="T131"> </text:span><text:span text:style-name="T24">Niemcy</text:span><text:span text:style-name="T130"> </text:span><text:span text:style-name="T24">w</text:span><text:span text:style-name="T130"> </text:span><text:span text:style-name="T24">NRD</text:span><text:span text:style-name="T130"> </text:span><text:span text:style-name="T24">a</text:span><text:span text:style-name="T130"> </text:span><text:span text:style-name="T24">polskie</text:span><text:span text:style-name="T130"> </text:span><text:span text:style-name="T24">kryzysy</text:span><text:span text:style-name="T130"> </text:span><text:span text:style-name="T24">1956</text:span><text:span text:style-name="T130"> </text:span><text:span text:style-name="T24">i</text:span><text:span text:style-name="T130"> </text:span><text:span text:style-name="T24">1980–1981</text:span><text:span text:style-name="T9">,</text:span><text:span text:style-name="T131"> </text:span><text:span text:style-name="T9">Piotrków</text:span><text:span text:style-name="T131"> </text:span><text:span text:style-name="T9">Trybunalski </text:span><text:span text:style-name="T11">1998</text:span></text:p>
      <text:p text:style-name="P159"><text:span text:style-name="T11">Knietzsch</text:span><text:span text:style-name="T102"> </text:span><text:span text:style-name="T11">H.,</text:span><text:span text:style-name="T102"> </text:span><text:span text:style-name="T25">Lob</text:span><text:span text:style-name="T104"> </text:span><text:span text:style-name="T25">der</text:span><text:span text:style-name="T104"> </text:span><text:span text:style-name="T25">technischen</text:span><text:span text:style-name="T104"> </text:span><text:span text:style-name="T25">Phantasie</text:span><text:span text:style-name="T11">,</text:span><text:span text:style-name="T102"> </text:span><text:span text:style-name="T11">„Neues</text:span><text:span text:style-name="T102"> </text:span><text:span text:style-name="T11">Deutschland”</text:span><text:span text:style-name="T102"> </text:span><text:span text:style-name="T11">1960,</text:span><text:span text:style-name="T102"> </text:span><text:span text:style-name="T11">nr</text:span><text:span text:style-name="T102"> </text:span><text:span text:style-name="T11">59 </text:span><text:span text:style-name="T9">(28 lutego</text:span><text:span text:style-name="T117"> </text:span><text:span text:style-name="T9">1960)</text:span></text:p>
      <text:p text:style-name="P160"><text:span text:style-name="T11">Kruschel</text:span><text:span text:style-name="T92"> </text:span><text:span text:style-name="T11">K.,</text:span><text:span text:style-name="T92"> </text:span><text:span text:style-name="T25">Leim</text:span><text:span text:style-name="T94"> </text:span><text:span text:style-name="T25">für</text:span><text:span text:style-name="T94"> </text:span><text:span text:style-name="T25">die</text:span><text:span text:style-name="T94"> </text:span><text:span text:style-name="T48">Venus.</text:span><text:span text:style-name="T94"> </text:span><text:span text:style-name="T25">Der</text:span><text:span text:style-name="T94"> </text:span><text:span text:style-name="T25">Science-Fiction-Film</text:span><text:span text:style-name="T94"> </text:span><text:span text:style-name="T25">in</text:span><text:span text:style-name="T94"> </text:span><text:span text:style-name="T25">der</text:span><text:span text:style-name="T94"> </text:span><text:span text:style-name="T25">DDR</text:span><text:span text:style-name="T94"> </text:span><text:span text:style-name="T11">[w:]</text:span><text:span text:style-name="T92"> </text:span><text:span text:style-name="T25">Das </text:span><text:span text:style-name="T24">Science</text:span><text:span text:style-name="T100"> </text:span><text:span text:style-name="T24">Fiction</text:span><text:span text:style-name="T100"> </text:span><text:span text:style-name="T36">Jahr</text:span><text:span text:style-name="T100"> </text:span><text:span text:style-name="T24">2007</text:span><text:span text:style-name="T9">,</text:span><text:span text:style-name="T141"> </text:span><text:span text:style-name="T9">red.</text:span><text:span text:style-name="T141"> </text:span><text:span text:style-name="T20">W.</text:span><text:span text:style-name="T141"> </text:span><text:span text:style-name="T9">Jeschke,</text:span><text:span text:style-name="T141"> </text:span><text:span text:style-name="T9">München</text:span><text:span text:style-name="T141"> </text:span><text:span text:style-name="T9">2007</text:span></text:p>
      <text:p text:style-name="P157"><text:soft-page-break/><text:span text:style-name="T9">Lebiedź K., </text:span><text:span text:style-name="T24">Polska i NRD na szlaku międzyplanetarnym</text:span><text:span text:style-name="T9">, „Ekran” 1957, nr 25 Michałek B., </text:span><text:span text:style-name="T24">Astronautyka i plazma</text:span><text:span text:style-name="T9">, „Nowa Kultura” 1960, nr 12</text:span></text:p>
      <text:p text:style-name="P161"><text:span text:style-name="T9">Morawski S., </text:span><text:span text:style-name="T24">Granice sztuki</text:span><text:span text:style-name="T9">, „Ekran” 1960, nr 14 (156)</text:span></text:p>
      <text:p text:style-name="P162"><text:span text:style-name="T11">Näripea</text:span><text:span text:style-name="T116"> </text:span><text:span text:style-name="T11">E.,</text:span><text:span text:style-name="T116"> </text:span><text:span text:style-name="T25">Soviet</text:span><text:span text:style-name="T114"> </text:span><text:span text:style-name="T25">Estonian</text:span><text:span text:style-name="T114"> </text:span><text:span text:style-name="T37">animated</text:span><text:span text:style-name="T114"> </text:span><text:span text:style-name="T25">science</text:span><text:span text:style-name="T114"> </text:span><text:span text:style-name="T25">fiction:</text:span><text:span text:style-name="T114"> </text:span><text:span text:style-name="T19">Avo</text:span><text:span text:style-name="T114"> </text:span><text:span text:style-name="T110">Paistik’s</text:span><text:span text:style-name="T114"> </text:span><text:span text:style-name="T25">mischievous</text:span><text:span text:style-name="T114"> </text:span><text:span text:style-name="T25">uni- </text:span><text:span text:style-name="T24">verses</text:span><text:span text:style-name="T9">,</text:span><text:span text:style-name="T31"> </text:span><text:span text:style-name="T9">„Studies</text:span><text:span text:style-name="T31"> </text:span><text:span text:style-name="T9">in</text:span><text:span text:style-name="T31"> </text:span><text:span text:style-name="T9">Eastern</text:span><text:span text:style-name="T31"> </text:span><text:span text:style-name="T9">European</text:span><text:span text:style-name="T31"> </text:span><text:span text:style-name="T39">Cinema”</text:span><text:span text:style-name="T31"> </text:span><text:span text:style-name="T9">2017,</text:span><text:span text:style-name="T31"> </text:span><text:span text:style-name="T9">t.</text:span><text:span text:style-name="T31"> </text:span><text:span text:style-name="T9">8,</text:span><text:span text:style-name="T31"> </text:span><text:span text:style-name="T9">nr</text:span><text:span text:style-name="T31"> </text:span><text:span text:style-name="T9">2</text:span></text:p>
      <text:p text:style-name="P163"><text:span text:style-name="T11">Näripea</text:span><text:span text:style-name="T50"> </text:span><text:span text:style-name="T11">E.,</text:span><text:span text:style-name="T50"> </text:span><text:span text:style-name="T19">Work</text:span><text:span text:style-name="T53"> </text:span><text:span text:style-name="T25">in</text:span><text:span text:style-name="T53"> </text:span><text:span text:style-name="T25">outer</text:span><text:span text:style-name="T53"> </text:span><text:span text:style-name="T25">space:</text:span><text:span text:style-name="T53"> </text:span><text:span text:style-name="T37">Notes</text:span><text:span text:style-name="T53"> </text:span><text:span text:style-name="T25">on</text:span><text:span text:style-name="T53"> </text:span><text:span text:style-name="T25">Eastern</text:span><text:span text:style-name="T53"> </text:span><text:span text:style-name="T37">European</text:span><text:span text:style-name="T53"> </text:span><text:span text:style-name="T25">science</text:span><text:span text:style-name="T53"> </text:span><text:span text:style-name="T25">fiction</text:span><text:span text:style-name="T53"> </text:span><text:span text:style-name="T25">cinema</text:span></text:p>
      <text:p text:style-name="P164"><text:span text:style-name="T9">[w:] </text:span><text:span text:style-name="T24">Work in Cinema</text:span><text:span text:style-name="T9">, red. E. Mazierska, New York 2013</text:span></text:p>
      <text:p text:style-name="P165"><text:span text:style-name="T9">Nieracka-Ćwikiel</text:span><text:span text:style-name="T20"> </text:span><text:span text:style-name="T9">A.,</text:span><text:span text:style-name="T20"> </text:span><text:span text:style-name="T24">„Milcząca</text:span><text:span text:style-name="T27"> </text:span><text:span text:style-name="T24">gwiazda”,</text:span><text:span text:style-name="T27"> </text:span><text:span text:style-name="T24">czyli</text:span><text:span text:style-name="T27"> </text:span><text:span text:style-name="T24">o</text:span><text:span text:style-name="T27"> </text:span><text:span text:style-name="T24">historii</text:span><text:span text:style-name="T27"> </text:span><text:span text:style-name="T24">pewnej</text:span><text:span text:style-name="T27"> </text:span><text:span text:style-name="T24">koprodukcji</text:span><text:span text:style-name="T9">,</text:span><text:span text:style-name="T20"> </text:span><text:span text:style-name="T9">[w:]</text:span><text:span text:style-name="T13"> </text:span><text:span text:style-name="T24">Socrealizm:</text:span><text:span text:style-name="T44"> </text:span><text:span text:style-name="T36">fabuły,</text:span><text:span text:style-name="T44"> </text:span><text:span text:style-name="T36">komunikaty,</text:span><text:span text:style-name="T44"> </text:span><text:span text:style-name="T24">ikony</text:span><text:span text:style-name="T9">,</text:span><text:span text:style-name="T42"> </text:span><text:span text:style-name="T9">red.</text:span><text:span text:style-name="T42"> </text:span><text:span text:style-name="T9">K.</text:span><text:span text:style-name="T42"> </text:span><text:span text:style-name="T9">Stępnik,</text:span><text:span text:style-name="T42"> </text:span><text:span text:style-name="T9">M.</text:span><text:span text:style-name="T42"> </text:span><text:span text:style-name="T9">Piechota,</text:span><text:span text:style-name="T42"> </text:span><text:span text:style-name="T9">Lublin</text:span><text:span text:style-name="T42"> </text:span><text:span text:style-name="T9">2006</text:span><text:span text:style-name="T14"> </text:span><text:span text:style-name="T9">Norris</text:span><text:span text:style-name="T101"> </text:span><text:span text:style-name="T9">R.S.,</text:span><text:span text:style-name="T101"> </text:span><text:span text:style-name="T9">Kristensen</text:span><text:span text:style-name="T101"> </text:span><text:span text:style-name="T9">H.M.,</text:span><text:span text:style-name="T101"> </text:span><text:span text:style-name="T24">Global</text:span><text:span text:style-name="T105"> </text:span><text:span text:style-name="T24">nuclear</text:span><text:span text:style-name="T105"> </text:span><text:span text:style-name="T24">weapons</text:span><text:span text:style-name="T105"> </text:span><text:span text:style-name="T24">inventories,</text:span><text:span text:style-name="T105"> </text:span><text:span text:style-name="T24">1945–2010</text:span><text:span text:style-name="T9">,</text:span><text:span text:style-name="T101"> </text:span><text:span text:style-name="T9">„Bul-</text:span></text:p>
      <text:p text:style-name="P166"><text:span text:style-name="T11">letin of the </text:span><text:span text:style-name="T40">Atomic </text:span><text:span text:style-name="T11">Scientists” 2010, t. 66, nr 4 Orliński</text:span><text:span text:style-name="T132"> </text:span><text:span text:style-name="T79">W.,</text:span><text:span text:style-name="T132"> </text:span><text:span text:style-name="T25">Lem.</text:span><text:span text:style-name="T129"> </text:span><text:span text:style-name="T37">Życie</text:span><text:span text:style-name="T129"> </text:span><text:span text:style-name="T25">nie</text:span><text:span text:style-name="T129"> </text:span><text:span text:style-name="T25">z</text:span><text:span text:style-name="T129"> </text:span><text:span text:style-name="T25">tej</text:span><text:span text:style-name="T129"> </text:span><text:span text:style-name="T25">ziemi</text:span><text:span text:style-name="T11">,</text:span><text:span text:style-name="T132"> </text:span><text:span text:style-name="T40">Wołowiec</text:span><text:span text:style-name="T132"> </text:span><text:span text:style-name="T11">2017</text:span></text:p>
      <text:p text:style-name="P167"><text:span text:style-name="T9">Ornatowski</text:span><text:span text:style-name="T98"> </text:span><text:span text:style-name="T9">Z.,</text:span><text:span text:style-name="T98"> </text:span><text:span text:style-name="T24">Filmowcy</text:span><text:span text:style-name="T80"> </text:span><text:span text:style-name="T24">NRD</text:span><text:span text:style-name="T80"> </text:span><text:span text:style-name="T24">w</text:span><text:span text:style-name="T80"> </text:span><text:span text:style-name="T36">Ekranie</text:span><text:span text:style-name="T39">,</text:span><text:span text:style-name="T98"> </text:span><text:span text:style-name="T39">„Ekran”</text:span><text:span text:style-name="T98"> </text:span><text:span text:style-name="T9">1959,</text:span><text:span text:style-name="T98"> </text:span><text:span text:style-name="T9">nr</text:span><text:span text:style-name="T98"> </text:span><text:span text:style-name="T9">43</text:span><text:span text:style-name="T98"> </text:span><text:span text:style-name="T9">(133) </text:span><text:span text:style-name="T11">Peltz</text:span><text:span text:style-name="T50"> </text:span><text:span text:style-name="T40">J.,</text:span><text:span text:style-name="T50"> </text:span><text:span text:style-name="T37">Kosmokrator</text:span><text:span text:style-name="T55"> </text:span><text:span text:style-name="T25">startuje</text:span><text:span text:style-name="T55"> </text:span><text:span text:style-name="T25">w</text:span><text:span text:style-name="T55"> </text:span><text:span text:style-name="T25">Zakopanem</text:span><text:span text:style-name="T11">,</text:span><text:span text:style-name="T50"> </text:span><text:span text:style-name="T40">„Film”</text:span><text:span text:style-name="T50"> </text:span><text:span text:style-name="T11">1959,</text:span><text:span text:style-name="T50"> </text:span><text:span text:style-name="T11">nr</text:span><text:span text:style-name="T50"> </text:span><text:span text:style-name="T11">26</text:span><text:span text:style-name="T50"> </text:span><text:span text:style-name="T11">(551) Peltz</text:span><text:span text:style-name="T116"> </text:span><text:span text:style-name="T40">J.,</text:span><text:span text:style-name="T116"> </text:span><text:span text:style-name="T37">Kosmokrator</text:span><text:span text:style-name="T122"> </text:span><text:span text:style-name="T25">wystartował</text:span><text:span text:style-name="T11">,</text:span><text:span text:style-name="T116"> </text:span><text:span text:style-name="T40">„Film”</text:span><text:span text:style-name="T116"> </text:span><text:span text:style-name="T11">1960,</text:span><text:span text:style-name="T116"> </text:span><text:span text:style-name="T11">nr</text:span><text:span text:style-name="T116"> </text:span><text:span text:style-name="T11">10</text:span><text:span text:style-name="T116"> </text:span><text:span text:style-name="T11">(587)</text:span></text:p>
      <text:p text:style-name="P168"><text:span text:style-name="T9">Peplinski M., </text:span><text:span text:style-name="T24">Niebiański statek</text:span><text:span text:style-name="T9">, „Ekrany” 2018, nr 1 (nr 38)</text:span></text:p>
      <text:p text:style-name="P170"><text:span text:style-name="T11">Peplinski M., </text:span><text:span text:style-name="T25">Wzlot, </text:span><text:span text:style-name="T37">orbitowanie </text:span><text:span text:style-name="T25">i upadek. Filmowa fantastyka naukowa w </text:span><text:span text:style-name="T37">Nie- </text:span><text:span text:style-name="T25">mieckiej Republice Demokratycznej</text:span><text:span text:style-name="T11">, [w:] </text:span><text:span text:style-name="T25">Europejskie </text:span><text:span text:style-name="T37">kino gatunków </text:span><text:span text:style-name="T25">II</text:span><text:span text:style-name="T11">, red.</text:span></text:p>
      <text:p text:style-name="P171"><text:span text:style-name="T10">P. Kletowski, M. Peplinski, Kraków 2020</text:span></text:p>
      <text:p text:style-name="P172"><text:span text:style-name="T9">Pischel</text:span><text:span text:style-name="T112"> </text:span><text:span text:style-name="T9">C.,</text:span><text:span text:style-name="T112"> </text:span><text:span text:style-name="T24">Geschichten</text:span><text:span text:style-name="T113"> </text:span><text:span text:style-name="T24">nach</text:span><text:span text:style-name="T113"> </text:span><text:span text:style-name="T24">der</text:span><text:span text:style-name="T113"> </text:span><text:span text:style-name="T24">Geschichte.</text:span><text:span text:style-name="T113"> </text:span><text:span text:style-name="T24">Die</text:span><text:span text:style-name="T113"> </text:span><text:span text:style-name="T24">zeitlichen</text:span><text:span text:style-name="T113"> </text:span><text:span text:style-name="T36">Faltungen</text:span><text:span text:style-name="T113"> </text:span><text:span text:style-name="T24">und</text:span><text:span text:style-name="T113"> </text:span><text:span text:style-name="T24">Schichtun- gen</text:span><text:span text:style-name="T85"> </text:span><text:span text:style-name="T24">des</text:span><text:span text:style-name="T85"> </text:span><text:span text:style-name="T24">Science-Fiction-Films</text:span><text:span text:style-name="T85"> </text:span><text:span text:style-name="T24">im</text:span><text:span text:style-name="T85"> </text:span><text:span text:style-name="T24">Dienst</text:span><text:span text:style-name="T85"> </text:span><text:span text:style-name="T24">des</text:span><text:span text:style-name="T85"> </text:span><text:span text:style-name="T24">Staatssozialismus</text:span><text:span text:style-name="T9">,</text:span><text:span text:style-name="T84"> </text:span><text:span text:style-name="T9">[w:]</text:span><text:span text:style-name="T84"> </text:span><text:span text:style-name="T24">Die</text:span><text:span text:style-name="T85"> </text:span><text:span text:style-name="T24">Zukunft ist</text:span><text:span text:style-name="T127"> </text:span><text:span text:style-name="T24">jetzt:</text:span><text:span text:style-name="T127"> </text:span><text:span text:style-name="T24">Science-Fiction-Kino</text:span><text:span text:style-name="T127"> </text:span><text:span text:style-name="T24">als</text:span><text:span text:style-name="T127"> </text:span><text:span text:style-name="T24">audio-visueller</text:span><text:span text:style-name="T127"> </text:span><text:span text:style-name="T24">Entwurf</text:span><text:span text:style-name="T127"> </text:span><text:span text:style-name="T24">von</text:span><text:span text:style-name="T127"> </text:span><text:span text:style-name="T24">Geschichte(n),</text:span><text:span text:style-name="T127"> </text:span><text:span text:style-name="T24">Räu- men</text:span><text:span text:style-name="T115"> </text:span><text:span text:style-name="T24">und</text:span><text:span text:style-name="T115"> </text:span><text:span text:style-name="T24">Klängen</text:span><text:span text:style-name="T9">,</text:span><text:span text:style-name="T117"> </text:span><text:span text:style-name="T9">red.</text:span><text:span text:style-name="T117"> </text:span><text:span text:style-name="T9">A.</text:span><text:span text:style-name="T117"> </text:span><text:span text:style-name="T47">Power,</text:span><text:span text:style-name="T117"> </text:span><text:span text:style-name="T47">D.</text:span><text:span text:style-name="T117"> </text:span><text:span text:style-name="T9">González</text:span><text:span text:style-name="T117"> </text:span><text:span text:style-name="T9">de</text:span><text:span text:style-name="T117"> </text:span><text:span text:style-name="T9">Reufels,</text:span><text:span text:style-name="T117"> </text:span><text:span text:style-name="T9">R.</text:span><text:span text:style-name="T117"> </text:span><text:span text:style-name="T39">Greiner,</text:span><text:span text:style-name="T117"> </text:span><text:span text:style-name="T20">W.</text:span><text:span text:style-name="T117"> </text:span><text:span text:style-name="T9">Pauleit, Berlin</text:span><text:span text:style-name="T78"> </text:span><text:span text:style-name="T9">2016</text:span></text:p>
      <text:p text:style-name="P169"><text:span text:style-name="T9">Płażewski J., </text:span><text:span text:style-name="T24">Film w czasie przyszłym</text:span><text:span text:style-name="T9">, „Przegląd Kulturalny” 1960, nr 12</text:span></text:p>
      <text:p text:style-name="P173"><text:span text:style-name="T24">Polsko-niemieccy „Astronauci”</text:span><text:span text:style-name="T9">, „Film” 1957, nr 33</text:span></text:p>
      <text:p text:style-name="P174"><text:span text:style-name="T11">Reddell</text:span><text:span text:style-name="T132"> </text:span><text:span text:style-name="T16">T.,</text:span><text:span text:style-name="T132"> </text:span><text:span text:style-name="T25">The</text:span><text:span text:style-name="T129"> </text:span><text:span text:style-name="T25">Sound</text:span><text:span text:style-name="T129"> </text:span><text:span text:style-name="T25">of</text:span><text:span text:style-name="T129"> </text:span><text:span text:style-name="T25">Things</text:span><text:span text:style-name="T129"> </text:span><text:span text:style-name="T25">to</text:span><text:span text:style-name="T129"> </text:span><text:span text:style-name="T25">Come.</text:span><text:span text:style-name="T129"> </text:span><text:span text:style-name="T37">An</text:span><text:span text:style-name="T129"> </text:span><text:span text:style-name="T37">Audible</text:span><text:span text:style-name="T129"> </text:span><text:span text:style-name="T25">History</text:span><text:span text:style-name="T129"> </text:span><text:span text:style-name="T25">of</text:span><text:span text:style-name="T129"> </text:span><text:span text:style-name="T25">the</text:span><text:span text:style-name="T129"> </text:span><text:span text:style-name="T25">Science</text:span><text:span text:style-name="T129"> </text:span><text:span text:style-name="T25">Fiction </text:span><text:span text:style-name="T24">Film</text:span><text:span text:style-name="T9">,</text:span><text:span text:style-name="T101"> </text:span><text:span text:style-name="T9">Minneapolis</text:span><text:span text:style-name="T101"> </text:span><text:span text:style-name="T9">2018</text:span></text:p>
      <text:p text:style-name="P175"><text:span text:style-name="T9">Richers</text:span><text:span text:style-name="T86"> </text:span><text:span text:style-name="T39">J.,</text:span><text:span text:style-name="T86"> </text:span><text:span text:style-name="T24">Himmelssturm,</text:span><text:span text:style-name="T89"> </text:span><text:span text:style-name="T24">Raumfahrt</text:span><text:span text:style-name="T89"> </text:span><text:span text:style-name="T24">und</text:span><text:span text:style-name="T89"> </text:span><text:span text:style-name="T36">„kosmische”</text:span><text:span text:style-name="T89"> </text:span><text:span text:style-name="T24">Symbolik</text:span><text:span text:style-name="T89"> </text:span><text:span text:style-name="T24">in</text:span><text:span text:style-name="T89"> </text:span><text:span text:style-name="T24">der</text:span><text:span text:style-name="T89"> </text:span><text:span text:style-name="T24">visuellen</text:span><text:span text:style-name="T89"> </text:span><text:span text:style-name="T24">Kul- tur</text:span><text:span text:style-name="T142"> </text:span><text:span text:style-name="T24">der</text:span><text:span text:style-name="T142"> </text:span><text:span text:style-name="T24">Sowjetunion</text:span><text:span text:style-name="T9">,</text:span><text:span text:style-name="T141"> </text:span><text:span text:style-name="T9">[w:]</text:span><text:span text:style-name="T141"> </text:span><text:span text:style-name="T24">Die</text:span><text:span text:style-name="T142"> </text:span><text:span text:style-name="T24">Spur</text:span><text:span text:style-name="T142"> </text:span><text:span text:style-name="T24">des</text:span><text:span text:style-name="T142"> </text:span><text:span text:style-name="T24">Sputnik.</text:span><text:span text:style-name="T142"> </text:span><text:span text:style-name="T24">Kulturhistorische</text:span><text:span text:style-name="T142"> </text:span><text:span text:style-name="T24">Expeditionen </text:span><text:span text:style-name="T26">ins</text:span><text:span text:style-name="T139"> </text:span><text:span text:style-name="T26">kosmische</text:span><text:span text:style-name="T139"> </text:span><text:span text:style-name="T26">Zeitalter</text:span><text:span text:style-name="T10">,</text:span><text:span text:style-name="T137"> </text:span><text:span text:style-name="T10">red.</text:span><text:span text:style-name="T137"> </text:span><text:span text:style-name="T10">I.</text:span><text:span text:style-name="T137"> </text:span><text:span text:style-name="T10">Polianski,</text:span><text:span text:style-name="T137"> </text:span><text:span text:style-name="T10">M.</text:span><text:span text:style-name="T137"> </text:span><text:span text:style-name="T10">Schwarz,</text:span><text:span text:style-name="T137"> </text:span><text:span text:style-name="T10">Frankfurt,</text:span><text:span text:style-name="T137"> </text:span><text:span text:style-name="T10">New</text:span><text:span text:style-name="T137"> </text:span><text:span text:style-name="T64">York</text:span><text:span text:style-name="T137"> </text:span><text:span text:style-name="T10">2009</text:span></text:p>
      <text:p text:style-name="P176"><text:span text:style-name="T9">Schenk</text:span><text:span text:style-name="T98"> </text:span><text:span text:style-name="T9">R.,</text:span><text:span text:style-name="T98"> </text:span><text:span text:style-name="T24">Ładna</text:span><text:span text:style-name="T100"> </text:span><text:span text:style-name="T24">zabawka,</text:span><text:span text:style-name="T100"> </text:span><text:span text:style-name="T24">czyli</text:span><text:span text:style-name="T100"> </text:span><text:span text:style-name="T24">historia</text:span><text:span text:style-name="T100"> </text:span><text:span text:style-name="T24">powstania</text:span><text:span text:style-name="T100"> </text:span><text:span text:style-name="T24">niemiecko-polskiego</text:span><text:span text:style-name="T100"> </text:span><text:span text:style-name="T24">filmu</text:span><text:span text:style-name="T100"> </text:span><text:span text:style-name="T24">„Syg- </text:span><text:span text:style-name="T25">nały</text:span><text:span text:style-name="T114"> </text:span><text:span text:style-name="T25">MMXX”</text:span><text:span text:style-name="T114"> </text:span><text:span text:style-name="T25">Gottfrieda</text:span><text:span text:style-name="T114"> </text:span><text:span text:style-name="T25">Kolditza</text:span><text:span text:style-name="T11">,</text:span><text:span text:style-name="T116"> </text:span><text:span text:style-name="T11">[w:]</text:span><text:span text:style-name="T116"> </text:span><text:span text:style-name="T25">W</text:span><text:span text:style-name="T114"> </text:span><text:span text:style-name="T25">drodze</text:span><text:span text:style-name="T114"> </text:span><text:span text:style-name="T25">do</text:span><text:span text:style-name="T114"> </text:span><text:span text:style-name="T25">sąsiada:</text:span><text:span text:style-name="T114"> </text:span><text:span text:style-name="T25">polsko-niemieckie </text:span><text:span text:style-name="T149">spotkania</text:span><text:span text:style-name="T93"> </text:span><text:span text:style-name="T24">filmowe</text:span><text:span text:style-name="T9">,</text:span><text:span text:style-name="T90"> </text:span><text:span text:style-name="T9">A.</text:span><text:span text:style-name="T90"> </text:span><text:span text:style-name="T9">Dębski,</text:span><text:span text:style-name="T90"> </text:span><text:span text:style-name="T9">A.</text:span><text:span text:style-name="T90"> </text:span><text:span text:style-name="T9">Gwóźdź</text:span><text:span text:style-name="T90"> </text:span><text:span text:style-name="T9">(red.),</text:span><text:span text:style-name="T90"> </text:span><text:span text:style-name="T47">Wrocław</text:span><text:span text:style-name="T90"> </text:span><text:span text:style-name="T9">2013</text:span></text:p>
      <text:p text:style-name="P177"><text:span text:style-name="T9">Schnitzler K. von, </text:span><text:span text:style-name="T24">Der schweigende Stern</text:span><text:span text:style-name="T9">, „Filmkunst” 1960, 7, nr 6</text:span></text:p>
      <text:p text:style-name="P179"><text:span text:style-name="T11">Schwartz M., </text:span><text:span text:style-name="T25">Archaeologies of a past future. Science fiction films from </text:span><text:span text:style-name="T148">commu- </text:span><text:span text:style-name="T24">nist Eastern Europe</text:span><text:span text:style-name="T9">, [w:] </text:span><text:span text:style-name="T36">Future </text:span><text:span text:style-name="T24">Imperfect: science-fiction-film</text:span><text:span text:style-name="T9">, red. R. Rother,</text:span></text:p>
      <text:p text:style-name="P180"><text:span text:style-name="T9">A. Schaefer, Berlin 2017</text:span></text:p>
      <text:p text:style-name="P181"><text:span text:style-name="T11">Schwartz</text:span><text:span text:style-name="T102"> </text:span><text:span text:style-name="T11">M.,</text:span><text:span text:style-name="T102"> </text:span><text:span text:style-name="T25">Die</text:span><text:span text:style-name="T76"> </text:span><text:span text:style-name="T25">Erfindung</text:span><text:span text:style-name="T76"> </text:span><text:span text:style-name="T25">des</text:span><text:span text:style-name="T76"> </text:span><text:span text:style-name="T25">Kosmos:</text:span><text:span text:style-name="T76"> </text:span><text:span text:style-name="T25">zur</text:span><text:span text:style-name="T76"> </text:span><text:span text:style-name="T25">sowjetischen</text:span><text:span text:style-name="T76"> </text:span><text:span text:style-name="T25">Science</text:span><text:span text:style-name="T76"> </text:span><text:span text:style-name="T25">Fiction</text:span><text:span text:style-name="T76"> </text:span><text:span text:style-name="T25">und</text:span><text:span text:style-name="T76"> </text:span><text:span text:style-name="T25">po- pulärwissenschaftlichen</text:span><text:span text:style-name="T114"> </text:span><text:span text:style-name="T25">Publizistik</text:span><text:span text:style-name="T114"> </text:span><text:span text:style-name="T25">vom</text:span><text:span text:style-name="T114"> </text:span><text:span text:style-name="T25">Sputnikflug</text:span><text:span text:style-name="T114"> </text:span><text:span text:style-name="T25">bis</text:span><text:span text:style-name="T114"> </text:span><text:span text:style-name="T25">zum</text:span><text:span text:style-name="T114"> </text:span><text:span text:style-name="T25">Ende</text:span><text:span text:style-name="T114"> </text:span><text:span text:style-name="T25">der</text:span><text:span text:style-name="T114"> </text:span><text:span text:style-name="T48">Tauwet- </text:span><text:span text:style-name="T24">terzeit</text:span><text:span text:style-name="T9">,</text:span><text:span text:style-name="T86"> </text:span><text:span text:style-name="T9">Frankfurt</text:span><text:span text:style-name="T86"> </text:span><text:span text:style-name="T9">am</text:span><text:span text:style-name="T86"> </text:span><text:span text:style-name="T9">Main,</text:span><text:span text:style-name="T86"> </text:span><text:span text:style-name="T9">New</text:span><text:span text:style-name="T86"> </text:span><text:span text:style-name="T65">York</text:span><text:span text:style-name="T86"> </text:span><text:span text:style-name="T9">2003</text:span></text:p>
      <text:p text:style-name="P177"><text:span text:style-name="T9">Schwartz M., </text:span><text:span text:style-name="T24">The Heavens Call</text:span><text:span text:style-name="T9">, </text:span><text:a xlink:type="simple" xlink:href="http://sensesofcinema.com/2007/cteq/heavens-" text:style-name="Internet_20_link" text:visited-style-name="Visited_20_Internet_20_Link">&lt;h</text:a><text:span text:style-name="T9">t</text:span><text:a xlink:type="simple" xlink:href="http://sensesofcinema.com/2007/cteq/heavens-" text:style-name="Internet_20_link" text:visited-style-name="Visited_20_Internet_20_Link">tp://sensesofcinema.com/2007/cteq/heavens-</text:a></text:p>
      <text:p text:style-name="P182"><text:span text:style-name="T9">-call/&gt;, dostęp: 26.03.2020</text:span></text:p>
      <text:p text:style-name="P183"><text:span text:style-name="T25">Signale – Ein Weltraumabenteuer</text:span><text:span text:style-name="T11">, „Film für Sie” 1970, nr 66</text:span></text:p>
      <text:p text:style-name="P178"><text:span text:style-name="T11">Soldovieri S., </text:span><text:span text:style-name="T25">Socialists in Outer Space: East German </text:span><text:span text:style-name="T68">film’s </text:span><text:span text:style-name="T48">Venusian </text:span><text:span text:style-name="T37">Adventure</text:span><text:span text:style-name="T40">,</text:span></text:p>
      <text:p text:style-name="P184"><text:span text:style-name="T9">„Film History” 1998, t. 10, nr 3</text:span></text:p>
      <text:p text:style-name="P185"><text:span text:style-name="T9">Śliwińska</text:span><text:span text:style-name="T143"> </text:span><text:span text:style-name="T9">K.,</text:span><text:span text:style-name="T143"> </text:span><text:span text:style-name="T24">Socrealizm</text:span><text:span text:style-name="T113"> </text:span><text:span text:style-name="T24">w</text:span><text:span text:style-name="T113"> </text:span><text:span text:style-name="T24">PRL</text:span><text:span text:style-name="T113"> </text:span><text:span text:style-name="T24">i</text:span><text:span text:style-name="T113"> </text:span><text:span text:style-name="T24">NRD</text:span><text:span text:style-name="T9">,</text:span><text:span text:style-name="T143"> </text:span><text:span text:style-name="T9">Poznań</text:span><text:span text:style-name="T143"> </text:span><text:span text:style-name="T9">2006 </text:span><text:span text:style-name="T39">Toeplitz</text:span><text:span text:style-name="T112"> </text:span><text:span text:style-name="T47">K.T.,</text:span><text:span text:style-name="T112"> </text:span><text:span text:style-name="T36">Śmieszny</text:span><text:span text:style-name="T113"> </text:span><text:span text:style-name="T24">strach</text:span><text:span text:style-name="T9">,</text:span><text:span text:style-name="T112"> </text:span><text:span text:style-name="T9">„Świat”</text:span><text:span text:style-name="T112"> </text:span><text:span text:style-name="T9">1960,</text:span><text:span text:style-name="T112"> </text:span><text:span text:style-name="T9">nr</text:span><text:span text:style-name="T112"> </text:span><text:span text:style-name="T9">12</text:span></text:p>
      <text:p text:style-name="P186"><text:span text:style-name="T45">Torner</text:span><text:span text:style-name="T50"> </text:span><text:span text:style-name="T11">E.,</text:span><text:span text:style-name="T50"> </text:span><text:span text:style-name="T25">Casting</text:span><text:span text:style-name="T55"> </text:span><text:span text:style-name="T25">for</text:span><text:span text:style-name="T55"> </text:span><text:span text:style-name="T25">socialist</text:span><text:span text:style-name="T55"> </text:span><text:span text:style-name="T25">Earth:</text:span><text:span text:style-name="T55"> </text:span><text:span text:style-name="T37">Multicultural</text:span><text:span text:style-name="T55"> </text:span><text:span text:style-name="T25">whiteness</text:span><text:span text:style-name="T55"> </text:span><text:span text:style-name="T25">in</text:span><text:span text:style-name="T55"> </text:span><text:span text:style-name="T25">the</text:span><text:span text:style-name="T55"> </text:span><text:span text:style-name="T25">East</text:span><text:span text:style-name="T55"> </text:span><text:span text:style-name="T25">German/ </text:span><text:span text:style-name="T37">Polish</text:span><text:span text:style-name="T146"> </text:span><text:span text:style-name="T25">science</text:span><text:span text:style-name="T146"> </text:span><text:span text:style-name="T25">fiction</text:span><text:span text:style-name="T146"> </text:span><text:span text:style-name="T25">film</text:span><text:span text:style-name="T146"> </text:span><text:span text:style-name="T11">Silent</text:span><text:span text:style-name="T144"> </text:span><text:span text:style-name="T11">Star</text:span><text:span text:style-name="T25">,</text:span><text:span text:style-name="T146"> </text:span><text:span text:style-name="T11">[w:]</text:span><text:span text:style-name="T144"> </text:span><text:span text:style-name="T25">The</text:span><text:span text:style-name="T146"> </text:span><text:span text:style-name="T25">Liverpool</text:span><text:span text:style-name="T146"> </text:span><text:soft-page-break/><text:span text:style-name="T25">Companion</text:span><text:span text:style-name="T146"> </text:span><text:span text:style-name="T25">to</text:span><text:span text:style-name="T146"> </text:span><text:span text:style-name="T110">World </text:span><text:span text:style-name="T24">Science</text:span><text:span text:style-name="T113"> </text:span><text:span text:style-name="T24">Fiction</text:span><text:span text:style-name="T9">,</text:span><text:span text:style-name="T143"> </text:span><text:span text:style-name="T9">red.</text:span><text:span text:style-name="T143"> </text:span><text:span text:style-name="T9">S.</text:span><text:span text:style-name="T143"> </text:span><text:span text:style-name="T9">Fritzsche,</text:span><text:span text:style-name="T143"> </text:span><text:span text:style-name="T9">Liverpool</text:span><text:span text:style-name="T143"> </text:span><text:span text:style-name="T9">2015,</text:span><text:span text:style-name="T143"> </text:span><text:span text:style-name="T9">s.</text:span><text:span text:style-name="T143"> </text:span><text:span text:style-name="T9">130–149</text:span></text:p>
      <text:p text:style-name="P187"><text:span text:style-name="T40">Trzupek</text:span><text:span text:style-name="T59"> </text:span><text:span text:style-name="T40">J.,</text:span><text:span text:style-name="T59"> </text:span><text:span text:style-name="T25">W</text:span><text:span text:style-name="T126"> </text:span><text:span text:style-name="T37">krainie</text:span><text:span text:style-name="T126"> </text:span><text:span text:style-name="T25">Golema</text:span><text:span text:style-name="T126"> </text:span><text:span text:style-name="T25">i</text:span><text:span text:style-name="T126"> </text:span><text:span text:style-name="T37">robota</text:span><text:span text:style-name="T126"> </text:span><text:span text:style-name="T25">–</text:span><text:span text:style-name="T126"> </text:span><text:span text:style-name="T25">uwagi</text:span><text:span text:style-name="T126"> </text:span><text:span text:style-name="T25">o</text:span><text:span text:style-name="T126"> </text:span><text:span text:style-name="T25">czechosłowackim</text:span><text:span text:style-name="T126"> </text:span><text:span text:style-name="T25">filmie</text:span><text:span text:style-name="T126"> </text:span><text:span text:style-name="T25">fantastycz- </text:span><text:span text:style-name="T24">nym</text:span><text:span text:style-name="T9">,</text:span><text:span text:style-name="T84"> </text:span><text:span text:style-name="T9">[w:]</text:span><text:span text:style-name="T84"> </text:span><text:span text:style-name="T24">Europejskie</text:span><text:span text:style-name="T93"> </text:span><text:span text:style-name="T36">kino</text:span><text:span text:style-name="T93"> </text:span><text:span text:style-name="T24">gatunków</text:span><text:span text:style-name="T9">,</text:span><text:span text:style-name="T84"> </text:span><text:span text:style-name="T9">red.</text:span><text:span text:style-name="T84"> </text:span><text:span text:style-name="T20">P.</text:span><text:span text:style-name="T84"> </text:span><text:span text:style-name="T9">Kletowski,</text:span><text:span text:style-name="T84"> </text:span><text:span text:style-name="T9">Kraków</text:span><text:span text:style-name="T84"> </text:span><text:span text:style-name="T9">2016</text:span></text:p>
      <text:p text:style-name="P188"><text:span text:style-name="T11">Uhliřova</text:span><text:span text:style-name="T87"> </text:span><text:span text:style-name="T11">M.,</text:span><text:span text:style-name="T87"> </text:span><text:span text:style-name="T48">Voyage</text:span><text:span text:style-name="T88"> </text:span><text:span text:style-name="T25">through</text:span><text:span text:style-name="T88"> </text:span><text:span text:style-name="T25">Space,</text:span><text:span text:style-name="T88"> </text:span><text:span text:style-name="T48">Time</text:span><text:span text:style-name="T88"> </text:span><text:span text:style-name="T25">and</text:span><text:span text:style-name="T88"> </text:span><text:span text:style-name="T37">Utopian</text:span><text:span text:style-name="T88"> </text:span><text:span text:style-name="T25">Modernism</text:span><text:span text:style-name="T88"> </text:span><text:span text:style-name="T25">in</text:span><text:span text:style-name="T88"> </text:span><text:span text:style-name="T25">Ikarie</text:span><text:span text:style-name="T88"> </text:span><text:span text:style-name="T25">XB</text:span><text:span text:style-name="T88"> </text:span><text:span text:style-name="T25">1</text:span><text:span text:style-name="T11">, </text:span><text:span text:style-name="T9">[w:]</text:span><text:span text:style-name="T78"> </text:span><text:span text:style-name="T9">L.</text:span><text:span text:style-name="T78"> </text:span><text:span text:style-name="T9">Česálková,</text:span><text:span text:style-name="T78"> </text:span><text:span text:style-name="T24">Czech</text:span><text:span text:style-name="T80"> </text:span><text:span text:style-name="T24">Cinema</text:span><text:span text:style-name="T80"> </text:span><text:span text:style-name="T24">Revisited:</text:span><text:span text:style-name="T80"> </text:span><text:span text:style-name="T24">politics,</text:span><text:span text:style-name="T80"> </text:span><text:span text:style-name="T24">aesthetics,</text:span><text:span text:style-name="T80"> </text:span><text:span text:style-name="T24">genres</text:span><text:span text:style-name="T80"> </text:span><text:span text:style-name="T24">and</text:span><text:span text:style-name="T80"> </text:span><text:span text:style-name="T24">tech- niques,</text:span><text:span text:style-name="T89"> </text:span><text:span text:style-name="T9">Prague</text:span><text:span text:style-name="T86"> </text:span><text:span text:style-name="T9">2017</text:span></text:p>
      <text:p text:style-name="P189"><text:span text:style-name="T9">Wiechmann</text:span><text:span text:style-name="T31"> </text:span><text:span text:style-name="T9">G.,</text:span><text:span text:style-name="T31"> </text:span><text:span text:style-name="T24">Leit–</text:span><text:span text:style-name="T34"> </text:span><text:span text:style-name="T24">und</text:span><text:span text:style-name="T34"> </text:span><text:span text:style-name="T24">Feindbilder</text:span><text:span text:style-name="T34"> </text:span><text:span text:style-name="T24">im</text:span><text:span text:style-name="T34"> </text:span><text:span text:style-name="T24">Science-fiction-Film.</text:span><text:span text:style-name="T34"> </text:span><text:span text:style-name="T24">Die</text:span><text:span text:style-name="T34"> </text:span><text:span text:style-name="T149">DDR-Produktion </text:span><text:span text:style-name="T24">DER</text:span><text:span text:style-name="T54"> </text:span><text:span text:style-name="T24">SCHWEIGENDE</text:span><text:span text:style-name="T54"> </text:span><text:span text:style-name="T24">STERN</text:span><text:span text:style-name="T9">,</text:span><text:span text:style-name="T51"> </text:span><text:span text:style-name="T9">[w:]</text:span><text:span text:style-name="T51"> </text:span><text:span text:style-name="T24">Leit-</text:span><text:span text:style-name="T54"> </text:span><text:span text:style-name="T24">und</text:span><text:span text:style-name="T54"> </text:span><text:span text:style-name="T24">Feindbilder</text:span><text:span text:style-name="T54"> </text:span><text:span text:style-name="T24">in</text:span><text:span text:style-name="T54"> </text:span><text:span text:style-name="T36">DDR-Medien</text:span><text:span text:style-name="T39">,</text:span><text:span text:style-name="T51"> </text:span><text:span text:style-name="T9">Bun- </text:span><text:span text:style-name="T10">deszentrale</text:span><text:span text:style-name="T21"> </text:span><text:span text:style-name="T10">für</text:span><text:span text:style-name="T21"> </text:span><text:span text:style-name="T10">politische</text:span><text:span text:style-name="T21"> </text:span><text:span text:style-name="T10">Bildung,</text:span><text:span text:style-name="T21"> </text:span><text:span text:style-name="T10">Schriftenreihe</text:span><text:span text:style-name="T21"> </text:span><text:span text:style-name="T10">Medienberatung,</text:span><text:span text:style-name="T21"> </text:span><text:span text:style-name="T10">Bonn</text:span><text:span text:style-name="T21"> </text:span><text:span text:style-name="T10">1997</text:span></text:p>
      <text:p text:style-name="P190"><text:span text:style-name="T11">Zajiček E., </text:span><text:span text:style-name="T25">Poza ekranem: kinematografia polska 1896–2005</text:span><text:span text:style-name="T11">, </text:span><text:span text:style-name="T45">Warszawa </text:span><text:span text:style-name="T11">2009 </text:span><text:span text:style-name="T9">Zwierzchowski</text:span><text:span text:style-name="T51"> </text:span><text:span text:style-name="T78">P.,</text:span><text:span text:style-name="T51"> </text:span><text:span text:style-name="T36">Pęknięty</text:span><text:span text:style-name="T54"> </text:span><text:span text:style-name="T24">monolit:</text:span><text:span text:style-name="T54"> </text:span><text:span text:style-name="T24">konteksty</text:span><text:span text:style-name="T54"> </text:span><text:span text:style-name="T24">polskiego</text:span><text:span text:style-name="T54"> </text:span><text:span text:style-name="T36">kina</text:span><text:span text:style-name="T54"> </text:span><text:span text:style-name="T24">socrealistycznego</text:span><text:span text:style-name="T9">,</text:span><text:span text:style-name="T51"> </text:span><text:span text:style-name="T9">Byd-</text:span></text:p>
      <text:p text:style-name="P191"><text:span text:style-name="T10">goszcz 2005</text:span></text:p>
      <text:p text:style-name="P192"><text:a xlink:type="simple" xlink:href="http://www.kinokompendium.de/kosmos_kino_berlin.htm" text:style-name="Internet_20_link" text:visited-style-name="Visited_20_Internet_20_Link">&lt;h</text:a><text:span text:style-name="T10">t</text:span><text:a xlink:type="simple" xlink:href="http://www.kinokompendium.de/kosmos_kino_berlin.htm" text:style-name="Internet_20_link" text:visited-style-name="Visited_20_Internet_20_Link">tp://www.kinokompendium.de/kosmos_kino_berlin.htm&gt;,</text:a><text:span text:style-name="T10"> <text:s/>dostęp: 26.03.2020</text:span></text:p>
      <text:p text:style-name="P194"><text:span text:style-name="T10">&lt;htt</text:span><text:a xlink:type="simple" xlink:href="http://www.gdanskstrefa.com/kino-kosmos-gdansk-kalisz-zambrow/" text:style-name="Internet_20_link" text:visited-style-name="Visited_20_Internet_20_Link">ps://w</text:a><text:span text:style-name="T10">ww.gd</text:span><text:a xlink:type="simple" xlink:href="http://www.gdanskstrefa.com/kino-kosmos-gdansk-kalisz-zambrow/" text:style-name="Internet_20_link" text:visited-style-name="Visited_20_Internet_20_Link">anskstrefa.com/kino-kosmos-gdansk-kalisz-zambrow/&gt;,</text:a><text:span text:style-name="T10"> dostęp: </text:span><text:span text:style-name="T11">26.03.2020</text:span></text:p>
      <text:p text:style-name="P193"><text:span text:style-name="T10">&lt;https://fotopolska.eu/&gt;, <text:s/>dostęp: 26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Garamond" fo:font-family="Garamond" style:font-family-generic="roman" style:font-pitch="variable" fo:font-size="10.5pt" fo:font-weight="bold" style:font-name-asian="Garamond1" style:font-family-asian="Garamond" style:font-family-generic-asian="system" style:font-pitch-asian="variable" style:font-size-asian="10.5pt" style:font-weight-asian="bold" style:font-name-complex="Garamond1" style:font-family-complex="Garamond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2cm" fo:margin-right="0cm" fo:line-height="0.388cm" fo:text-indent="0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Garamond1" style:font-family-asian="Garamond" style:font-family-generic-asian="system" style:font-pitch-asian="variable" style:font-size-asian="9pt" style:font-weight-asian="bold" style:font-name-complex="Garamond1" style:font-family-complex="Garamond" style:font-family-generic-complex="system" style:font-pitch-complex="variable" style:font-size-complex="9pt" style:font-weight-complex="bold" style:text-scale="101%"/>
    </style:style>
    <style:style style:name="ListLabel_20_2" style:display-name="ListLabel 2" style:family="text">
      <style:text-properties fo:color="#231f20" fo:font-size="9pt" fo:font-weight="bold" style:font-name-asian="Garamond1" style:font-family-asian="Garamond" style:font-family-generic-asian="system" style:font-pitch-asian="variable" style:font-size-asian="9pt" style:font-weight-asian="bold" style:font-name-complex="Garamond1" style:font-family-complex="Garamond" style:font-family-generic-complex="system" style:font-pitch-complex="variable" style:font-size-complex="9pt" style:font-weight-complex="bold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[" style:num-suffix="]" style:num-format="1" text:start-value="25">
        <style:list-level-properties text:list-level-position-and-space-mode="label-alignment">
          <style:list-level-label-alignment text:label-followed-by="listtab" fo:text-indent="-0.577cm" fo:margin-left="0.2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0.9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1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2.3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2.9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3.6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4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4.9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prefix="[" style:num-suffix="]" style:num-format="1">
        <style:list-level-properties text:list-level-position-and-space-mode="label-alignment">
          <style:list-level-label-alignment text:label-followed-by="listtab" fo:text-indent="-0.422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0.8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1.5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2.2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2.9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3.6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4.3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4.9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5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9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Garamond" fo:font-size="12pt" fo:font-weight="bold" style:font-size-asian="12pt" style:font-weight-asian="bold"/>
    </style:style>
    <style:style style:name="MT2" style:family="text">
      <style:text-properties fo:color="#231f20" fo:font-size="9pt" style:font-size-asian="9pt" style:text-scale="105%"/>
    </style:style>
    <style:style style:name="MT3" style:family="text">
      <style:text-properties fo:color="#231f20" fo:font-size="9pt" style:font-size-asian="9pt"/>
    </style:style>
    <style:style style:name="MT4" style:family="text">
      <style:text-properties fo:color="#231f20" style:font-name="Garamond" fo:font-size="12pt" fo:font-weight="bold" style:font-size-asian="12pt" style:font-weight-asian="bold" style:text-scale="105%"/>
    </style:style>
    <style:style style:name="MT5" style:family="text">
      <style:text-properties fo:color="#231f20" style:font-name="Garamond" fo:font-size="12pt" fo:font-weight="bold" style:font-size-asian="12pt" style:font-weight-asian="bold" style:text-scale="11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004cm" fo:page-height="24.306cm" style:num-format="1" style:print-orientation="portrait" fo:margin-top="1.517cm" fo:margin-bottom="0.494cm" fo:margin-left="1.588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004cm" fo:page-height="24.306cm" style:num-format="1" style:print-orientation="portrait" fo:margin-top="1.044cm" fo:margin-bottom="0.494cm" fo:margin-left="0.917cm" fo:margin-right="1.517cm" style:writing-mode="lr-tb" style:layout-grid-color="#c0c0c0" style:layout-grid-lines="221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15317*" fo:start-indent="0cm" fo:end-indent="0.462cm"/>
          <style:column style:rel-width="50218*" fo:start-indent="0.462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79cm" fo:margin-left="0cm" fo:margin-right="0cm" fo:margin-bottom="0.48cm" style:dynamic-spacing="true"/>
      </style:header-style>
      <style:footer-style/>
    </style:page-layout>
    <style:page-layout style:name="Mpm3">
      <style:page-layout-properties fo:page-width="17.004cm" fo:page-height="24.306cm" style:num-format="1" style:print-orientation="portrait" fo:margin-top="1.044cm" fo:margin-bottom="0.494cm" fo:margin-left="0.917cm" fo:margin-right="1.517cm" style:writing-mode="lr-tb" style:layout-grid-color="#c0c0c0" style:layout-grid-lines="221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79cm" fo:margin-left="0cm" fo:margin-right="0cm" fo:margin-bottom="0.48cm" style:dynamic-spacing="true"/>
      </style:header-style>
      <style:footer-style/>
    </style:page-layout>
    <style:page-layout style:name="Mpm4">
      <style:page-layout-properties fo:page-width="17.004cm" fo:page-height="24.306cm" style:num-format="1" style:print-orientation="portrait" fo:margin-top="1.042cm" fo:margin-bottom="0.494cm" fo:margin-left="1.588cm" fo:margin-right="0.988cm" style:writing-mode="lr-tb" style:layout-grid-color="#c0c0c0" style:layout-grid-lines="222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  <style:page-layout style:name="Mpm5">
      <style:page-layout-properties fo:page-width="17.004cm" fo:page-height="24.306cm" style:num-format="1" style:print-orientation="portrait" fo:margin-top="1.042cm" fo:margin-bottom="0.494cm" fo:margin-left="1.517cm" fo:margin-right="0.917cm" style:writing-mode="lr-tb" style:layout-grid-color="#c0c0c0" style:layout-grid-lines="222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  <style:page-layout style:name="Mpm6">
      <style:page-layout-properties fo:page-width="17.004cm" fo:page-height="24.306cm" style:num-format="1" style:print-orientation="portrait" fo:margin-top="1.042cm" fo:margin-bottom="0.494cm" fo:margin-left="1.588cm" fo:margin-right="0.917cm" style:writing-mode="lr-tb" style:layout-grid-color="#c0c0c0" style:layout-grid-lines="222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  <style:page-layout style:name="Mpm7">
      <style:page-layout-properties fo:page-width="17.004cm" fo:page-height="24.306cm" style:num-format="1" style:print-orientation="portrait" fo:margin-top="1.044cm" fo:margin-bottom="0.494cm" fo:margin-left="0.917cm" fo:margin-right="1.517cm" style:writing-mode="lr-tb" style:layout-grid-color="#c0c0c0" style:layout-grid-lines="221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16712*" fo:start-indent="0cm" fo:end-indent="0.175cm"/>
          <style:column style:rel-width="48823*" fo:start-indent="0.175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79cm" fo:margin-left="0cm" fo:margin-right="0cm" fo:margin-bottom="0.48cm" style:dynamic-spacing="true"/>
      </style:header-style>
      <style:footer-style/>
    </style:page-layout>
    <style:page-layout style:name="Mpm8">
      <style:page-layout-properties fo:page-width="17.004cm" fo:page-height="24.306cm" style:num-format="1" style:print-orientation="portrait" fo:margin-top="1.042cm" fo:margin-bottom="0.494cm" fo:margin-left="1.517cm" fo:margin-right="1.023cm" style:writing-mode="lr-tb" style:layout-grid-color="#c0c0c0" style:layout-grid-lines="222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  <style:page-layout style:name="Mpm9">
      <style:page-layout-properties fo:page-width="17.004cm" fo:page-height="24.306cm" style:num-format="1" style:print-orientation="portrait" fo:margin-top="1.042cm" fo:margin-bottom="0.494cm" fo:margin-left="1.588cm" fo:margin-right="1.588cm" style:writing-mode="lr-tb" style:layout-grid-color="#c0c0c0" style:layout-grid-lines="222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  <style:page-layout style:name="Mpm10">
      <style:page-layout-properties fo:page-width="17.004cm" fo:page-height="24.306cm" style:num-format="1" style:print-orientation="portrait" fo:margin-top="1.044cm" fo:margin-bottom="0.494cm" fo:margin-left="2.364cm" fo:margin-right="1.517cm" style:writing-mode="lr-tb" style:layout-grid-color="#c0c0c0" style:layout-grid-lines="221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79cm" fo:margin-left="0cm" fo:margin-right="0cm" fo:margin-bottom="0.48cm" style:dynamic-spacing="true"/>
      </style:header-style>
      <style:footer-style/>
    </style:page-layout>
    <style:page-layout style:name="Mpm11">
      <style:page-layout-properties fo:page-width="17.004cm" fo:page-height="24.306cm" style:num-format="1" style:print-orientation="portrait" fo:margin-top="1.042cm" fo:margin-bottom="0.494cm" fo:margin-left="1.552cm" fo:margin-right="2.364cm" style:writing-mode="lr-tb" style:layout-grid-color="#c0c0c0" style:layout-grid-lines="222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7cm" fo:margin-left="0cm" fo:margin-right="0cm" fo:margin-bottom="0.44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2.465cm" svg:y="1.007cm" svg:width="0.48cm" svg:height="0.653cm" draw:z-index="3"><draw:text-box><text:p text:style-name="MP2"><text:span text:style-name="MT1">79</text:span></text:p></draw:text-box></draw:frame><draw:frame draw:style-name="Mfr1" text:anchor-type="char" svg:x="7.407cm" svg:y="1.051cm" svg:width="4.632cm" svg:height="0.499cm" draw:z-index="5"><draw:text-box><text:p text:style-name="MP3"><text:span text:style-name="MT2">gatunek na usługach doktryny</text:span></text:p></draw:text-box></draw:frame></text:p>
      </style:header>
      <style:header-left>
        <text:p text:style-name="MP1"><draw:frame draw:style-name="Mfr1" text:anchor-type="char" svg:x="4.062cm" svg:y="1.007cm" svg:width="0.482cm" svg:height="0.653cm" draw:z-index="0"><draw:text-box><text:p text:style-name="MP2"><text:span text:style-name="MT1">78</text:span></text:p></draw:text-box></draw:frame><draw:frame draw:style-name="Mfr1" text:anchor-type="char" svg:x="4.965cm" svg:y="1.051cm" svg:width="2.362cm" svg:height="0.499cm" draw:z-index="1"><draw:text-box><text:p text:style-name="MP3"><text:span text:style-name="MT3">maciej peplinski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text:anchor-type="char" svg:x="12.428cm" svg:y="1.007cm" svg:width="0.568cm" svg:height="0.653cm" draw:z-index="17"><draw:text-box><text:p text:style-name="MP4"><text:span text:style-name="MT4">89</text:span></text:p></draw:text-box></draw:frame><draw:frame draw:style-name="Mfr1" text:anchor-type="char" svg:x="7.407cm" svg:y="1.051cm" svg:width="4.632cm" svg:height="0.499cm" draw:z-index="18"><draw:text-box><text:p text:style-name="MP3"><text:span text:style-name="MT2">gatunek na usługach doktryny</text:span></text:p></draw:text-box></draw:frame></text:p>
      </style:header>
      <style:header-left>
        <text:p text:style-name="MP1"><draw:frame draw:style-name="Mfr1" text:anchor-type="char" svg:x="4.029cm" svg:y="1.007cm" svg:width="0.51cm" svg:height="0.653cm" draw:z-index="6"><draw:text-box><text:p text:style-name="MP2"><text:span text:style-name="MT5">80</text:span></text:p></draw:text-box></draw:frame><draw:frame draw:style-name="Mfr1" text:anchor-type="char" svg:x="4.965cm" svg:y="1.051cm" svg:width="2.362cm" svg:height="0.499cm" draw:z-index="7"><draw:text-box><text:p text:style-name="MP3"><text:span text:style-name="MT3">maciej peplinski</text:span></text:p></draw:text-box></draw:frame></text:p>
      </style:head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MP1"><draw:frame draw:style-name="Mfr1" text:anchor-type="char" svg:x="12.428cm" svg:y="1.007cm" svg:width="0.515cm" svg:height="0.653cm" draw:z-index="12"><draw:text-box><text:p text:style-name="MP4"><text:page-number text:select-page="current">85</text:page-number></text:p></draw:text-box></draw:frame><draw:frame draw:style-name="Mfr1" text:anchor-type="char" svg:x="7.407cm" svg:y="1.051cm" svg:width="4.632cm" svg:height="0.499cm" draw:z-index="13"><draw:text-box><text:p text:style-name="MP3"><text:span text:style-name="MT2">gatunek na usługach doktryny</text:span></text:p></draw:text-box></draw:frame></text:p>
      </style:header>
      <style:header-left>
        <text:p text:style-name="MP1"><draw:frame draw:style-name="Mfr1" text:anchor-type="char" svg:x="4.002cm" svg:y="1.007cm" svg:width="0.57cm" svg:height="0.653cm" draw:z-index="9"><draw:text-box><text:p text:style-name="MP4"><text:page-number text:select-page="current">84</text:page-number></text:p></draw:text-box></draw:frame><draw:frame draw:style-name="Mfr1" text:anchor-type="char" svg:x="4.965cm" svg:y="1.051cm" svg:width="2.362cm" svg:height="0.499cm" draw:z-index="11"><draw:text-box><text:p text:style-name="MP3"><text:span text:style-name="MT3">maciej peplinski</text:span></text:p></draw:text-box></draw:frame></text:p>
      </style:head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MP1"><draw:frame draw:style-name="Mfr1" text:anchor-type="char" svg:x="12.428cm" svg:y="1.007cm" svg:width="0.513cm" svg:height="0.653cm" draw:z-index="23"><draw:text-box><text:p text:style-name="MP4"><text:span text:style-name="MT1">91</text:span></text:p></draw:text-box></draw:frame><draw:frame draw:style-name="Mfr1" text:anchor-type="char" svg:x="7.407cm" svg:y="1.051cm" svg:width="4.632cm" svg:height="0.499cm" draw:z-index="24"><draw:text-box><text:p text:style-name="MP3"><text:span text:style-name="MT2">gatunek na usługach doktryny</text:span></text:p></draw:text-box></draw:frame></text:p>
      </style:header>
      <style:header-left>
        <text:p text:style-name="MP1"><draw:frame draw:style-name="Mfr1" text:anchor-type="char" svg:x="4.016cm" svg:y="1.007cm" svg:width="0.52cm" svg:height="0.653cm" draw:z-index="19"><draw:text-box><text:p text:style-name="MP2"><text:span text:style-name="MT5">90</text:span></text:p></draw:text-box></draw:frame><draw:frame draw:style-name="Mfr1" text:anchor-type="char" svg:x="4.965cm" svg:y="1.051cm" svg:width="2.362cm" svg:height="0.499cm" draw:z-index="22"><draw:text-box><text:p text:style-name="MP3"><text:span text:style-name="MT3">maciej peplinski</text:span></text:p></draw:text-box></draw:frame></text:p>
      </style:header-left>
    </style:master-page>
    <style:master-page style:name="Converted11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7">
      <style:header>
        <text:p text:style-name="MP1"><draw:frame draw:style-name="Mfr1" text:anchor-type="char" svg:x="12.428cm" svg:y="1.007cm" svg:width="0.538cm" svg:height="0.653cm" draw:z-index="20"><draw:text-box><text:p text:style-name="MP4"><text:page-number text:select-page="current">93</text:page-number></text:p></draw:text-box></draw:frame><draw:frame draw:style-name="Mfr1" text:anchor-type="char" svg:x="7.407cm" svg:y="1.051cm" svg:width="4.632cm" svg:height="0.499cm" draw:z-index="21"><draw:text-box><text:p text:style-name="MP3"><text:span text:style-name="MT2">gatunek na usługach doktryny</text:span></text:p></draw:text-box></draw:frame></text:p>
      </style:header>
      <style:header-left>
        <text:p text:style-name="MP1"><draw:frame draw:style-name="Mfr1" text:anchor-type="char" svg:x="3.993cm" svg:y="1.007cm" svg:width="0.58cm" svg:height="0.653cm" draw:z-index="14"><draw:text-box><text:p text:style-name="MP4"><text:page-number text:select-page="current">92</text:page-number></text:p></draw:text-box></draw:frame><draw:frame draw:style-name="Mfr1" text:anchor-type="char" svg:x="4.965cm" svg:y="1.051cm" svg:width="2.362cm" svg:height="0.499cm" draw:z-index="15"><draw:text-box><text:p text:style-name="MP3"><text:span text:style-name="MT3">maciej peplinski</text:span></text:p></draw:text-box></draw:frame></text:p>
      </style:header-left>
    </style:master-page>
    <style:master-page style:name="Converted13" style:page-layout-name="Mpm8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9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10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11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Peplinski</meta:initial-creator>
    <meta:keyword>The</meta:keyword>
    <meta:keyword>Silent</meta:keyword>
    <meta:keyword>Star</meta:keyword>
    <meta:keyword>Der</meta:keyword>
    <meta:keyword>schweigende</meta:keyword>
    <meta:keyword>Stern</meta:keyword>
    <meta:keyword>The</meta:keyword>
    <meta:keyword>Astronauts</meta:keyword>
    <meta:keyword>Kurt</meta:keyword>
    <meta:keyword>Maetzig</meta:keyword>
    <meta:keyword>Stanisław</meta:keyword>
    <meta:keyword>Lem</meta:keyword>
    <meta:keyword>GDR</meta:keyword>
    <meta:keyword>Polish</meta:keyword>
    <meta:keyword>People's</meta:keyword>
    <meta:keyword>Republic</meta:keyword>
    <meta:keyword>coproduction</meta:keyword>
    <meta:keyword>film</meta:keyword>
    <meta:keyword>genre</meta:keyword>
    <meta:keyword>science</meta:keyword>
    <meta:keyword>fiction</meta:keyword>
    <meta:keyword>socialism</meta:keyword>
    <meta:keyword>cosmos</meta:keyword>
    <meta:keyword>space</meta:keyword>
    <meta:keyword>program</meta:keyword>
    <meta:keyword>space</meta:keyword>
    <meta:keyword>race</meta:keyword>
    <dc:subject>filmoznawstwo, gatunek science fiction, socjalizm, wyścig w kosmos </dc:subject>
    <dc:title>Gatunek na usługach doktryny. Ideologia w polsko-enerdowskiej koprodukcji "Milcząca gwiazda"</dc:title>
    <meta:creation-date>2021-06-04T12:50:33</meta:creation-date>
    <dc:date>2021-06-04T12:50:33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38" meta:paragraph-count="248" meta:word-count="8735" meta:character-count="65262" meta:non-whitespace-character-count="56774"/>
    <meta:user-defined meta:name="AppVersion">12.0000</meta:user-defined>
    <meta:user-defined meta:name="Created" meta:value-type="date">2021-03-26T00:00:00</meta:user-defined>
    <meta:user-defined meta:name="Creator">Soda PDF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