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DejaVu Sans" svg:font-family="'DejaVu Sans'"/>
    <style:font-face style:name="Times New Roman" svg:font-family="'Times New Roman'"/>
  </office:font-face-decls>
  <office:automatic-styles>
    <style:style style:name="Tabela1" style:family="table">
      <style:table-properties style:width="13.293cm" table:align="center" style:writing-mode="lr-tb"/>
    </style:style>
    <style:style style:name="Tabela1.A" style:family="table-column">
      <style:table-column-properties style:column-width="2.362cm"/>
    </style:style>
    <style:style style:name="Tabela1.B" style:family="table-column">
      <style:table-column-properties style:column-width="0.88cm"/>
    </style:style>
    <style:style style:name="Tabela1.C" style:family="table-column">
      <style:table-column-properties style:column-width="10.051cm"/>
    </style:style>
    <style:style style:name="Tabela1.1" style:family="table-row">
      <style:table-row-properties style:row-height="0.339cm"/>
    </style:style>
    <style:style style:name="Tabela1.A1" style:family="table-cell">
      <style:table-cell-properties fo:background-color="#ffffff">
        <style:background-image/>
      </style:table-cell-properties>
    </style:style>
    <style:style style:name="Tabela1.2" style:family="table-row">
      <style:table-row-properties style:row-height="1.05cm"/>
    </style:style>
    <style:style style:name="Tabela1.A2" style:family="table-cell">
      <style:table-cell-properties style:vertical-align="top" fo:background-color="#ffffff">
        <style:background-image/>
      </style:table-cell-properties>
    </style:style>
    <style:style style:name="Tabela1.3" style:family="table-row">
      <style:table-row-properties style:row-height="0.695cm"/>
    </style:style>
    <style:style style:name="Tabela1.4" style:family="table-row">
      <style:table-row-properties style:row-height="0.372cm"/>
    </style:style>
    <style:style style:name="Tabela1.5" style:family="table-row">
      <style:table-row-properties style:row-height="0.677cm"/>
    </style:style>
    <style:style style:name="Tabela1.6" style:family="table-row">
      <style:table-row-properties style:row-height="0.363cm"/>
    </style:style>
    <style:style style:name="Tabela1.7" style:family="table-row">
      <style:table-row-properties style:row-height="0.702cm"/>
    </style:style>
    <style:style style:name="Tabela1.10" style:family="table-row">
      <style:table-row-properties style:row-height="0.686cm"/>
    </style:style>
    <style:style style:name="Tabela1.B11" style:family="table-cell">
      <style:table-cell-properties style:vertical-align="middle" fo:background-color="#ffffff">
        <style:background-image/>
      </style:table-cell-properties>
    </style:style>
    <style:style style:name="Tabela1.15" style:family="table-row">
      <style:table-row-properties style:row-height="0.347cm"/>
    </style:style>
    <style:style style:name="Tabela1.17" style:family="table-row">
      <style:table-row-properties style:row-height="0.356cm"/>
    </style:style>
    <style:style style:name="Tabela1.21" style:family="table-row">
      <style:table-row-properties style:row-height="0.711cm"/>
    </style:style>
    <style:style style:name="Tabela2" style:family="table">
      <style:table-properties style:width="12.555cm" table:align="center" style:writing-mode="lr-tb"/>
    </style:style>
    <style:style style:name="Tabela2.A" style:family="table-column">
      <style:table-column-properties style:column-width="1.143cm"/>
    </style:style>
    <style:style style:name="Tabela2.B" style:family="table-column">
      <style:table-column-properties style:column-width="2.955cm"/>
    </style:style>
    <style:style style:name="Tabela2.C" style:family="table-column">
      <style:table-column-properties style:column-width="1.593cm"/>
    </style:style>
    <style:style style:name="Tabela2.D" style:family="table-column">
      <style:table-column-properties style:column-width="2.838cm"/>
    </style:style>
    <style:style style:name="Tabela2.E" style:family="table-column">
      <style:table-column-properties style:column-width="1.931cm"/>
    </style:style>
    <style:style style:name="Tabela2.F" style:family="table-column">
      <style:table-column-properties style:column-width="2.096cm"/>
    </style:style>
    <style:style style:name="Tabela2.1" style:family="table-row">
      <style:table-row-properties style:row-height="0.432cm"/>
    </style:style>
    <style:style style:name="Tabela2.A1" style:family="table-cell">
      <style:table-cell-properties style:vertical-align="top" fo:background-color="#ffffff">
        <style:background-image/>
      </style:table-cell-properties>
    </style:style>
    <style:style style:name="Tabela2.2" style:family="table-row">
      <style:table-row-properties style:row-height="0.49cm"/>
    </style:style>
    <style:style style:name="Tabela2.A2" style:family="table-cell">
      <style:table-cell-properties fo:background-color="#ffffff">
        <style:background-image/>
      </style:table-cell-properties>
    </style:style>
    <style:style style:name="Tabela2.B2" style:family="table-cell">
      <style:table-cell-properties fo:background-color="#ffffff">
        <style:background-image/>
      </style:table-cell-properties>
    </style:style>
    <style:style style:name="Tabela2.C2" style:family="table-cell">
      <style:table-cell-properties fo:background-color="#ffffff">
        <style:background-image/>
      </style:table-cell-properties>
    </style:style>
    <style:style style:name="Tabela2.D2" style:family="table-cell">
      <style:table-cell-properties fo:background-color="#ffffff">
        <style:background-image/>
      </style:table-cell-properties>
    </style:style>
    <style:style style:name="Tabela2.E2" style:family="table-cell">
      <style:table-cell-properties fo:background-color="#ffffff">
        <style:background-image/>
      </style:table-cell-properties>
    </style:style>
    <style:style style:name="Tabela2.F2" style:family="table-cell">
      <style:table-cell-properties fo:background-color="#ffffff">
        <style:background-image/>
      </style:table-cell-properties>
    </style:style>
    <style:style style:name="Tabela2.3" style:family="table-row">
      <style:table-row-properties style:row-height="0.508cm"/>
    </style:style>
    <style:style style:name="Tabela2.A3" style:family="table-cell">
      <style:table-cell-properties fo:background-color="#ffffff">
        <style:background-image/>
      </style:table-cell-properties>
    </style:style>
    <style:style style:name="Tabela2.B3" style:family="table-cell">
      <style:table-cell-properties fo:background-color="#ffffff">
        <style:background-image/>
      </style:table-cell-properties>
    </style:style>
    <style:style style:name="Tabela2.C3" style:family="table-cell">
      <style:table-cell-properties fo:background-color="#ffffff">
        <style:background-image/>
      </style:table-cell-properties>
    </style:style>
    <style:style style:name="Tabela2.D3" style:family="table-cell">
      <style:table-cell-properties fo:background-color="#ffffff">
        <style:background-image/>
      </style:table-cell-properties>
    </style:style>
    <style:style style:name="Tabela2.E3" style:family="table-cell">
      <style:table-cell-properties fo:background-color="#ffffff">
        <style:background-image/>
      </style:table-cell-properties>
    </style:style>
    <style:style style:name="Tabela2.F3" style:family="table-cell">
      <style:table-cell-properties fo:background-color="#ffffff">
        <style:background-image/>
      </style:table-cell-properties>
    </style:style>
    <style:style style:name="Tabela2.4" style:family="table-row">
      <style:table-row-properties style:row-height="0.483cm"/>
    </style:style>
    <style:style style:name="Tabela2.A4" style:family="table-cell">
      <style:table-cell-properties fo:background-color="#ffffff">
        <style:background-image/>
      </style:table-cell-properties>
    </style:style>
    <style:style style:name="Tabela2.B4" style:family="table-cell">
      <style:table-cell-properties fo:background-color="#ffffff">
        <style:background-image/>
      </style:table-cell-properties>
    </style:style>
    <style:style style:name="Tabela2.C4" style:family="table-cell">
      <style:table-cell-properties fo:background-color="#ffffff">
        <style:background-image/>
      </style:table-cell-properties>
    </style:style>
    <style:style style:name="Tabela2.D4" style:family="table-cell">
      <style:table-cell-properties fo:background-color="#ffffff">
        <style:background-image/>
      </style:table-cell-properties>
    </style:style>
    <style:style style:name="Tabela2.E4" style:family="table-cell">
      <style:table-cell-properties fo:background-color="#ffffff">
        <style:background-image/>
      </style:table-cell-properties>
    </style:style>
    <style:style style:name="Tabela2.F4" style:family="table-cell">
      <style:table-cell-properties fo:background-color="#ffffff">
        <style:background-image/>
      </style:table-cell-properties>
    </style:style>
    <style:style style:name="Tabela2.5" style:family="table-row">
      <style:table-row-properties style:row-height="0.474cm"/>
    </style:style>
    <style:style style:name="Tabela2.6" style:family="table-row">
      <style:table-row-properties style:row-height="0.399cm"/>
    </style:style>
    <style:style style:name="Tabela2.A6" style:family="table-cell">
      <style:table-cell-properties fo:background-color="#ffffff">
        <style:background-image/>
      </style:table-cell-properties>
    </style:style>
    <style:style style:name="Tabela2.B6" style:family="table-cell">
      <style:table-cell-properties fo:background-color="#ffffff">
        <style:background-image/>
      </style:table-cell-properties>
    </style:style>
    <style:style style:name="Tabela3" style:family="table">
      <style:table-properties style:width="12.963cm" table:align="center" style:writing-mode="lr-tb"/>
    </style:style>
    <style:style style:name="Tabela3.A" style:family="table-column">
      <style:table-column-properties style:column-width="1.203cm"/>
    </style:style>
    <style:style style:name="Tabela3.B" style:family="table-column">
      <style:table-column-properties style:column-width="3.03cm"/>
    </style:style>
    <style:style style:name="Tabela3.C" style:family="table-column">
      <style:table-column-properties style:column-width="1.431cm"/>
    </style:style>
    <style:style style:name="Tabela3.D" style:family="table-column">
      <style:table-column-properties style:column-width="2.946cm"/>
    </style:style>
    <style:style style:name="Tabela3.E" style:family="table-column">
      <style:table-column-properties style:column-width="1.591cm"/>
    </style:style>
    <style:style style:name="Tabela3.F" style:family="table-column">
      <style:table-column-properties style:column-width="2.762cm"/>
    </style:style>
    <style:style style:name="Tabela3.1" style:family="table-row">
      <style:table-row-properties style:row-height="0.787cm"/>
    </style:style>
    <style:style style:name="Tabela3.A1" style:family="table-cell">
      <style:table-cell-properties style:vertical-align="top" fo:background-color="#ffffff">
        <style:background-image/>
      </style:table-cell-properties>
    </style:style>
    <style:style style:name="Tabela3.2" style:family="table-row">
      <style:table-row-properties style:row-height="0.466cm"/>
    </style:style>
    <style:style style:name="Tabela3.3" style:family="table-row">
      <style:table-row-properties style:row-height="0.526cm"/>
    </style:style>
    <style:style style:name="Tabela3.A3" style:family="table-cell">
      <style:table-cell-properties fo:background-color="#ffffff">
        <style:background-image/>
      </style:table-cell-properties>
    </style:style>
    <style:style style:name="Tabela3.B3" style:family="table-cell">
      <style:table-cell-properties fo:background-color="#ffffff">
        <style:background-image/>
      </style:table-cell-properties>
    </style:style>
    <style:style style:name="Tabela3.C3" style:family="table-cell">
      <style:table-cell-properties fo:background-color="#ffffff">
        <style:background-image/>
      </style:table-cell-properties>
    </style:style>
    <style:style style:name="Tabela3.D3" style:family="table-cell">
      <style:table-cell-properties fo:background-color="#ffffff">
        <style:background-image/>
      </style:table-cell-properties>
    </style:style>
    <style:style style:name="Tabela3.E3" style:family="table-cell">
      <style:table-cell-properties fo:background-color="#ffffff">
        <style:background-image/>
      </style:table-cell-properties>
    </style:style>
    <style:style style:name="Tabela3.F3" style:family="table-cell">
      <style:table-cell-properties fo:background-color="#ffffff">
        <style:background-image/>
      </style:table-cell-properties>
    </style:style>
    <style:style style:name="Tabela3.4" style:family="table-row">
      <style:table-row-properties style:row-height="0.49cm"/>
    </style:style>
    <style:style style:name="Tabela3.5" style:family="table-row">
      <style:table-row-properties style:row-height="0.483cm"/>
    </style:style>
    <style:style style:name="Tabela3.6" style:family="table-row">
      <style:table-row-properties style:row-height="0.517cm"/>
    </style:style>
    <style:style style:name="Tabela3.A6" style:family="table-cell">
      <style:table-cell-properties fo:background-color="#ffffff">
        <style:background-image/>
      </style:table-cell-properties>
    </style:style>
    <style:style style:name="Tabela3.B6" style:family="table-cell">
      <style:table-cell-properties fo:background-color="#ffffff">
        <style:background-image/>
      </style:table-cell-properties>
    </style:style>
    <style:style style:name="Tabela3.C6" style:family="table-cell">
      <style:table-cell-properties fo:background-color="#ffffff">
        <style:background-image/>
      </style:table-cell-properties>
    </style:style>
    <style:style style:name="Tabela3.D6" style:family="table-cell">
      <style:table-cell-properties fo:background-color="#ffffff">
        <style:background-image/>
      </style:table-cell-properties>
    </style:style>
    <style:style style:name="Tabela3.E6" style:family="table-cell">
      <style:table-cell-properties fo:background-color="#ffffff">
        <style:background-image/>
      </style:table-cell-properties>
    </style:style>
    <style:style style:name="Tabela3.F6" style:family="table-cell">
      <style:table-cell-properties fo:background-color="#ffffff">
        <style:background-image/>
      </style:table-cell-properties>
    </style:style>
    <style:style style:name="Tabela3.7" style:family="table-row">
      <style:table-row-properties style:row-height="0.813cm"/>
    </style:style>
    <style:style style:name="Tabela3.B7" style:family="table-cell">
      <style:table-cell-properties fo:background-color="#ffffff">
        <style:background-image/>
      </style:table-cell-properties>
    </style:style>
    <style:style style:name="Tabela3.8" style:family="table-row">
      <style:table-row-properties style:row-height="0.508cm"/>
    </style:style>
    <style:style style:name="Tabela3.A8" style:family="table-cell">
      <style:table-cell-properties fo:background-color="#ffffff">
        <style:background-image/>
      </style:table-cell-properties>
    </style:style>
    <style:style style:name="Tabela3.B8" style:family="table-cell">
      <style:table-cell-properties fo:background-color="#ffffff">
        <style:background-image/>
      </style:table-cell-properties>
    </style:style>
    <style:style style:name="Tabela3.C8" style:family="table-cell">
      <style:table-cell-properties fo:background-color="#ffffff">
        <style:background-image/>
      </style:table-cell-properties>
    </style:style>
    <style:style style:name="Tabela3.D8" style:family="table-cell">
      <style:table-cell-properties fo:background-color="#ffffff">
        <style:background-image/>
      </style:table-cell-properties>
    </style:style>
    <style:style style:name="Tabela3.E8" style:family="table-cell">
      <style:table-cell-properties fo:background-color="#ffffff">
        <style:background-image/>
      </style:table-cell-properties>
    </style:style>
    <style:style style:name="Tabela3.F8" style:family="table-cell">
      <style:table-cell-properties fo:background-color="#ffffff">
        <style:background-image/>
      </style:table-cell-properties>
    </style:style>
    <style:style style:name="Tabela3.9" style:family="table-row">
      <style:table-row-properties style:row-height="0.499cm"/>
    </style:style>
    <style:style style:name="Tabela3.A9" style:family="table-cell">
      <style:table-cell-properties fo:background-color="#ffffff">
        <style:background-image/>
      </style:table-cell-properties>
    </style:style>
    <style:style style:name="Tabela3.B9" style:family="table-cell">
      <style:table-cell-properties fo:background-color="#ffffff">
        <style:background-image/>
      </style:table-cell-properties>
    </style:style>
    <style:style style:name="Tabela3.C9" style:family="table-cell">
      <style:table-cell-properties fo:background-color="#ffffff">
        <style:background-image/>
      </style:table-cell-properties>
    </style:style>
    <style:style style:name="Tabela3.D9" style:family="table-cell">
      <style:table-cell-properties fo:background-color="#ffffff">
        <style:background-image/>
      </style:table-cell-properties>
    </style:style>
    <style:style style:name="Tabela3.E9" style:family="table-cell">
      <style:table-cell-properties fo:background-color="#ffffff">
        <style:background-image/>
      </style:table-cell-properties>
    </style:style>
    <style:style style:name="Tabela3.F9" style:family="table-cell">
      <style:table-cell-properties fo:background-color="#ffffff">
        <style:background-image/>
      </style:table-cell-properties>
    </style:style>
    <style:style style:name="Tabela3.A11" style:family="table-cell">
      <style:table-cell-properties fo:background-color="#ffffff">
        <style:background-image/>
      </style:table-cell-properties>
    </style:style>
    <style:style style:name="Tabela3.B11" style:family="table-cell">
      <style:table-cell-properties fo:background-color="#ffffff">
        <style:background-image/>
      </style:table-cell-properties>
    </style:style>
    <style:style style:name="Tabela3.C11" style:family="table-cell">
      <style:table-cell-properties fo:background-color="#ffffff">
        <style:background-image/>
      </style:table-cell-properties>
    </style:style>
    <style:style style:name="Tabela3.D11" style:family="table-cell">
      <style:table-cell-properties fo:background-color="#ffffff">
        <style:background-image/>
      </style:table-cell-properties>
    </style:style>
    <style:style style:name="Tabela3.E11" style:family="table-cell">
      <style:table-cell-properties fo:background-color="#ffffff">
        <style:background-image/>
      </style:table-cell-properties>
    </style:style>
    <style:style style:name="Tabela3.F11" style:family="table-cell">
      <style:table-cell-properties fo:background-color="#ffffff">
        <style:background-image/>
      </style:table-cell-properties>
    </style:style>
    <style:style style:name="Tabela3.A12" style:family="table-cell">
      <style:table-cell-properties fo:background-color="#ffffff">
        <style:background-image/>
      </style:table-cell-properties>
    </style:style>
    <style:style style:name="Tabela3.B12" style:family="table-cell">
      <style:table-cell-properties fo:background-color="#ffffff">
        <style:background-image/>
      </style:table-cell-properties>
    </style:style>
    <style:style style:name="Tabela3.C12" style:family="table-cell">
      <style:table-cell-properties fo:background-color="#ffffff">
        <style:background-image/>
      </style:table-cell-properties>
    </style:style>
    <style:style style:name="Tabela3.D12" style:family="table-cell">
      <style:table-cell-properties fo:background-color="#ffffff">
        <style:background-image/>
      </style:table-cell-properties>
    </style:style>
    <style:style style:name="Tabela3.E12" style:family="table-cell">
      <style:table-cell-properties fo:background-color="#ffffff">
        <style:background-image/>
      </style:table-cell-properties>
    </style:style>
    <style:style style:name="Tabela3.F12" style:family="table-cell">
      <style:table-cell-properties fo:background-color="#ffffff">
        <style:background-image/>
      </style:table-cell-properties>
    </style:style>
    <style:style style:name="Tabela3.A14" style:family="table-cell">
      <style:table-cell-properties fo:background-color="#ffffff">
        <style:background-image/>
      </style:table-cell-properties>
    </style:style>
    <style:style style:name="Tabela3.B14" style:family="table-cell">
      <style:table-cell-properties fo:background-color="#ffffff">
        <style:background-image/>
      </style:table-cell-properties>
    </style:style>
    <style:style style:name="Tabela3.C14" style:family="table-cell">
      <style:table-cell-properties fo:background-color="#ffffff">
        <style:background-image/>
      </style:table-cell-properties>
    </style:style>
    <style:style style:name="Tabela3.D14" style:family="table-cell">
      <style:table-cell-properties fo:background-color="#ffffff">
        <style:background-image/>
      </style:table-cell-properties>
    </style:style>
    <style:style style:name="Tabela3.E14" style:family="table-cell">
      <style:table-cell-properties fo:background-color="#ffffff">
        <style:background-image/>
      </style:table-cell-properties>
    </style:style>
    <style:style style:name="Tabela3.F14" style:family="table-cell">
      <style:table-cell-properties fo:background-color="#ffffff">
        <style:background-image/>
      </style:table-cell-properties>
    </style:style>
    <style:style style:name="Tabela4" style:family="table">
      <style:table-properties style:width="12.7cm" table:align="center" style:writing-mode="lr-tb"/>
    </style:style>
    <style:style style:name="Tabela4.A" style:family="table-column">
      <style:table-column-properties style:column-width="1.101cm"/>
    </style:style>
    <style:style style:name="Tabela4.B" style:family="table-column">
      <style:table-column-properties style:column-width="2.93cm"/>
    </style:style>
    <style:style style:name="Tabela4.C" style:family="table-column">
      <style:table-column-properties style:column-width="1.66cm"/>
    </style:style>
    <style:style style:name="Tabela4.D" style:family="table-column">
      <style:table-column-properties style:column-width="2.743cm"/>
    </style:style>
    <style:style style:name="Tabela4.E" style:family="table-column">
      <style:table-column-properties style:column-width="2.108cm"/>
    </style:style>
    <style:style style:name="Tabela4.F" style:family="table-column">
      <style:table-column-properties style:column-width="2.159cm"/>
    </style:style>
    <style:style style:name="Tabela4.1" style:family="table-row">
      <style:table-row-properties style:row-height="0.423cm"/>
    </style:style>
    <style:style style:name="Tabela4.A1" style:family="table-cell">
      <style:table-cell-properties style:vertical-align="top" fo:background-color="#ffffff">
        <style:background-image/>
      </style:table-cell-properties>
    </style:style>
    <style:style style:name="Tabela4.2" style:family="table-row">
      <style:table-row-properties style:row-height="0.49cm"/>
    </style:style>
    <style:style style:name="Tabela4.3" style:family="table-row">
      <style:table-row-properties style:row-height="0.474cm"/>
    </style:style>
    <style:style style:name="Tabela4.4" style:family="table-row">
      <style:table-row-properties style:row-height="0.517cm"/>
    </style:style>
    <style:style style:name="Tabela4.A4" style:family="table-cell">
      <style:table-cell-properties fo:background-color="#ffffff">
        <style:background-image/>
      </style:table-cell-properties>
    </style:style>
    <style:style style:name="Tabela4.B4" style:family="table-cell">
      <style:table-cell-properties fo:background-color="#ffffff">
        <style:background-image/>
      </style:table-cell-properties>
    </style:style>
    <style:style style:name="Tabela4.C4" style:family="table-cell">
      <style:table-cell-properties fo:background-color="#ffffff">
        <style:background-image/>
      </style:table-cell-properties>
    </style:style>
    <style:style style:name="Tabela4.D4" style:family="table-cell">
      <style:table-cell-properties fo:background-color="#ffffff">
        <style:background-image/>
      </style:table-cell-properties>
    </style:style>
    <style:style style:name="Tabela4.6" style:family="table-row">
      <style:table-row-properties style:row-height="0.483cm"/>
    </style:style>
    <style:style style:name="Tabela4.A7" style:family="table-cell">
      <style:table-cell-properties fo:background-color="#ffffff">
        <style:background-image/>
      </style:table-cell-properties>
    </style:style>
    <style:style style:name="Tabela4.B7" style:family="table-cell">
      <style:table-cell-properties fo:background-color="#ffffff">
        <style:background-image/>
      </style:table-cell-properties>
    </style:style>
    <style:style style:name="Tabela4.C7" style:family="table-cell">
      <style:table-cell-properties fo:background-color="#ffffff">
        <style:background-image/>
      </style:table-cell-properties>
    </style:style>
    <style:style style:name="Tabela4.D7" style:family="table-cell">
      <style:table-cell-properties fo:background-color="#ffffff">
        <style:background-image/>
      </style:table-cell-properties>
    </style:style>
    <style:style style:name="Tabela4.E7" style:family="table-cell">
      <style:table-cell-properties fo:background-color="#ffffff">
        <style:background-image/>
      </style:table-cell-properties>
    </style:style>
    <style:style style:name="Tabela4.F7" style:family="table-cell">
      <style:table-cell-properties fo:background-color="#ffffff">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Tekst_20_treści_20__28_3_29_"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5" style:family="paragraph" style:parent-style-name="Tekst_20_treści_20__28_2_29_"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6" style:family="paragraph" style:parent-style-name="Tekst_20_treści_20__28_2_29_"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7" style:family="paragraph" style:parent-style-name="Tekst_20_treści_20__28_2_29_" style:master-page-name="">
      <style:paragraph-properties fo:margin-left="0cm" fo:margin-right="0cm" fo:margin-top="0cm" fo:margin-bottom="0cm" style:contextual-spacing="false" fo:line-height="109%" fo:text-align="justify" style:justify-single-word="false" fo:text-indent="0cm" style:auto-text-indent="false" style:page-number="auto"/>
    </style:style>
    <style:style style:name="P8"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9" style:family="paragraph" style:parent-style-name="Footer"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0" style:family="paragraph" style:parent-style-name="Podpis_20_tabeli"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1"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2" style:family="paragraph" style:parent-style-name="Inne"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13" style:family="paragraph" style:parent-style-name="Inne"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cm" style:contextual-spacing="false" fo:line-height="127%" fo:text-align="justify" style:justify-single-word="false" fo:text-indent="0cm" style:auto-text-indent="false" style:page-number="auto"/>
    </style:style>
    <style:style style:name="P15" style:family="paragraph" style:parent-style-name="Tekst_20_treści" style:master-page-name="">
      <style:paragraph-properties fo:margin-left="0cm" fo:margin-right="0cm" fo:margin-top="0cm" fo:margin-bottom="0cm" style:contextual-spacing="false" fo:text-align="center" style:justify-single-word="false" fo:text-indent="0cm" style:auto-text-indent="false" style:page-number="auto"/>
    </style:style>
    <style:style style:name="P16" style:family="paragraph" style:parent-style-name="Tekst_20_treści"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17" style:family="paragraph" style:parent-style-name="Tekst_20_treści_20__28_3_29_" style:master-page-name="">
      <style:paragraph-properties fo:margin-left="0cm" fo:margin-right="0cm" fo:margin-top="0cm" fo:margin-bottom="0.176cm" style:contextual-spacing="false" fo:text-align="justify" style:justify-single-word="false" fo:text-indent="0cm" style:auto-text-indent="false" style:page-number="auto"/>
    </style:style>
    <style:style style:name="P18" style:family="paragraph" style:parent-style-name="Tekst_20_treści" style:master-page-name="">
      <style:paragraph-properties fo:margin-left="0cm" fo:margin-right="0cm" fo:margin-top="0cm" fo:margin-bottom="0.847cm" style:contextual-spacing="false" fo:text-align="center" style:justify-single-word="false" fo:text-indent="0cm" style:auto-text-indent="false" style:page-number="auto"/>
    </style:style>
    <style:style style:name="P19" style:family="paragraph" style:parent-style-name="Tekst_20_treści" style:master-page-name="">
      <style:paragraph-properties fo:margin-left="0cm" fo:margin-right="0cm" fo:margin-top="0cm" fo:margin-bottom="0.882cm" style:contextual-spacing="false" fo:text-align="center" style:justify-single-word="false" fo:text-indent="0cm" style:auto-text-indent="false" style:page-number="auto"/>
    </style:style>
    <style:style style:name="P20" style:family="paragraph" style:parent-style-name="Tekst_20_treści_20__28_2_29_" style:master-page-name="">
      <style:paragraph-properties fo:margin-left="0cm" fo:margin-right="0cm" fo:margin-top="0cm" fo:margin-bottom="0cm" style:contextual-spacing="false" fo:text-align="justify" style:justify-single-word="false" fo:text-indent="0.529cm" style:auto-text-indent="false" style:page-number="auto"/>
    </style:style>
    <style:style style:name="P21" style:family="paragraph" style:parent-style-name="Footer" style:master-page-name="">
      <style:paragraph-properties fo:margin-left="0cm" fo:margin-right="0cm" fo:margin-top="0cm" fo:margin-bottom="0cm" style:contextual-spacing="false" fo:line-height="100%" fo:text-align="start" style:justify-single-word="false" fo:text-indent="0.529cm" style:auto-text-indent="false" style:page-number="auto"/>
    </style:style>
    <style:style style:name="P22" style:family="paragraph" style:parent-style-name="Footer" style:master-page-name="">
      <style:paragraph-properties fo:margin-left="0cm" fo:margin-right="0cm" fo:margin-top="0cm" fo:margin-bottom="0cm" style:contextual-spacing="false" fo:line-height="100%" fo:text-align="start" style:justify-single-word="false" fo:text-indent="0.529cm" style:auto-text-indent="false" style:page-number="auto">
        <style:tab-stops>
          <style:tab-stop style:position="0.707cm"/>
        </style:tab-stops>
      </style:paragraph-properties>
    </style:style>
    <style:style style:name="P23"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style:style>
    <style:style style:name="P24"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707cm"/>
        </style:tab-stops>
      </style:paragraph-properties>
    </style:style>
    <style:style style:name="P25"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78cm"/>
        </style:tab-stops>
      </style:paragraph-properties>
    </style:style>
    <style:style style:name="P26"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81cm"/>
        </style:tab-stops>
      </style:paragraph-properties>
    </style:style>
    <style:style style:name="P27" style:family="paragraph" style:parent-style-name="Inne" style:master-page-name="">
      <style:paragraph-properties fo:margin-left="0cm" fo:margin-right="0cm" fo:margin-top="0cm" fo:margin-bottom="0cm" style:contextual-spacing="false" fo:line-height="100%" fo:text-align="start" style:justify-single-word="false" fo:text-indent="0.529cm" style:auto-text-indent="false" style:page-number="auto"/>
    </style:style>
    <style:style style:name="P28" style:family="paragraph" style:parent-style-name="Tekst_20_treści" style:master-page-name="">
      <style:paragraph-properties fo:margin-left="0cm" fo:margin-right="0cm" fo:margin-top="0cm" fo:margin-bottom="0cm" style:contextual-spacing="false" fo:line-height="127%" fo:text-align="justify" style:justify-single-word="false" fo:text-indent="0.529cm" style:auto-text-indent="false" style:page-number="auto"/>
    </style:style>
    <style:style style:name="P29" style:family="paragraph" style:parent-style-name="Tekst_20_treści" style:master-page-name="">
      <style:paragraph-properties fo:margin-left="0cm" fo:margin-right="0cm" fo:margin-top="0cm" fo:margin-bottom="0cm" style:contextual-spacing="false" fo:line-height="129%" fo:text-align="justify" style:justify-single-word="false" fo:text-indent="0.529cm" style:auto-text-indent="false" style:page-number="auto"/>
    </style:style>
    <style:style style:name="P30" style:family="paragraph" style:parent-style-name="Tekst_20_treści" style:master-page-name="">
      <style:paragraph-properties fo:margin-left="0cm" fo:margin-right="0cm" fo:margin-top="0cm" fo:margin-bottom="0cm" style:contextual-spacing="false" fo:text-align="justify" style:justify-single-word="false" fo:text-indent="0.529cm" style:auto-text-indent="false" style:page-number="auto"/>
    </style:style>
    <style:style style:name="P31" style:family="paragraph" style:parent-style-name="Tekst_20_treści" style:master-page-name="">
      <style:paragraph-properties fo:margin-left="0cm" fo:margin-right="0cm" fo:margin-top="0cm" fo:margin-bottom="0.847cm" style:contextual-spacing="false" fo:line-height="127%" fo:text-align="justify" style:justify-single-word="false" fo:text-indent="0.529cm" style:auto-text-indent="false" style:page-number="auto"/>
    </style:style>
    <style:style style:name="P32" style:family="paragraph" style:parent-style-name="Tekst_20_treści" style:master-page-name="">
      <style:paragraph-properties fo:margin-left="0cm" fo:margin-right="0cm" fo:margin-top="0cm" fo:margin-bottom="0.847cm" style:contextual-spacing="false" fo:text-align="justify" style:justify-single-word="false" fo:text-indent="0.529cm" style:auto-text-indent="false" style:page-number="auto"/>
    </style:style>
    <style:style style:name="P33" style:family="paragraph" style:parent-style-name="Tekst_20_treści" style:master-page-name="">
      <style:paragraph-properties fo:margin-left="0cm" fo:margin-right="0cm" fo:margin-top="0cm" fo:margin-bottom="0.882cm" style:contextual-spacing="false" fo:line-height="127%" fo:text-align="justify" style:justify-single-word="false" fo:text-indent="0.529cm" style:auto-text-indent="false" style:page-number="auto"/>
    </style:style>
    <style:style style:name="P34"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style>
    <style:style style:name="P35"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796cm"/>
        </style:tab-stops>
      </style:paragraph-properties>
    </style:style>
    <style:style style:name="P36"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18cm"/>
        </style:tab-stops>
      </style:paragraph-properties>
    </style:style>
    <style:style style:name="P37"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753cm"/>
        </style:tab-stops>
      </style:paragraph-properties>
    </style:style>
    <style:style style:name="P38"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787cm"/>
        </style:tab-stops>
      </style:paragraph-properties>
    </style:style>
    <style:style style:name="P39"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771cm"/>
        </style:tab-stops>
      </style:paragraph-properties>
    </style:style>
    <style:style style:name="P40"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43cm"/>
        </style:tab-stops>
      </style:paragraph-properties>
    </style:style>
    <style:style style:name="P41"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04cm"/>
        </style:tab-stops>
      </style:paragraph-properties>
    </style:style>
    <style:style style:name="P42"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78cm"/>
        </style:tab-stops>
      </style:paragraph-properties>
    </style:style>
    <style:style style:name="P43" style:family="paragraph" style:parent-style-name="Footer" style:master-page-name="">
      <style:paragraph-properties fo:margin-left="0cm" fo:margin-right="0cm" fo:margin-top="0cm" fo:margin-bottom="0cm" style:contextual-spacing="false" fo:line-height="100%" fo:text-align="start" style:justify-single-word="false" fo:text-indent="0.564cm" style:auto-text-indent="false" style:page-number="auto">
        <style:tab-stops>
          <style:tab-stop style:position="0.818cm"/>
        </style:tab-stops>
      </style:paragraph-properties>
    </style:style>
    <style:style style:name="P44" style:family="paragraph" style:parent-style-name="Footer" style:master-page-name="">
      <style:paragraph-properties fo:margin-left="0cm" fo:margin-right="0cm" fo:margin-top="0cm" fo:margin-bottom="0cm" style:contextual-spacing="false" fo:line-height="100%" fo:text-align="start" style:justify-single-word="false" fo:text-indent="0.564cm" style:auto-text-indent="false" style:page-number="auto">
        <style:tab-stops>
          <style:tab-stop style:position="0.81cm"/>
        </style:tab-stops>
      </style:paragraph-properties>
    </style:style>
    <style:style style:name="P45" style:family="paragraph" style:parent-style-name="Tekst_20_treści_20__28_2_29_" style:master-page-name="">
      <style:paragraph-properties fo:margin-left="0cm" fo:margin-right="0cm" fo:margin-top="0cm" fo:margin-bottom="0cm" style:contextual-spacing="false" fo:line-height="109%" fo:text-align="justify" style:justify-single-word="false" fo:text-indent="0.564cm" style:auto-text-indent="false" style:page-number="auto"/>
    </style:style>
    <style:style style:name="P46" style:family="paragraph" style:parent-style-name="Tekst_20_treści_20__28_2_29_" style:master-page-name="">
      <style:paragraph-properties fo:margin-left="0cm" fo:margin-right="0cm" fo:margin-top="0cm" fo:margin-bottom="0cm" style:contextual-spacing="false" fo:text-align="justify" style:justify-single-word="false" fo:text-indent="0.564cm" style:auto-text-indent="false" style:page-number="auto"/>
    </style:style>
    <style:style style:name="P47" style:family="paragraph" style:parent-style-name="Footer" style:master-page-name="">
      <style:paragraph-properties fo:margin-left="0.282cm" fo:margin-right="0cm" fo:margin-top="0cm" fo:margin-bottom="0cm" style:contextual-spacing="false" fo:line-height="100%" fo:text-align="justify" style:justify-single-word="false" fo:text-indent="0.247cm" style:auto-text-indent="false" style:page-number="auto">
        <style:tab-stops>
          <style:tab-stop style:position="0.439cm"/>
        </style:tab-stops>
      </style:paragraph-properties>
    </style:style>
    <style:style style:name="P48" style:family="paragraph" style:parent-style-name="Tekst_20_treści_20__28_2_29_" style:master-page-name="">
      <style:paragraph-properties fo:margin-left="3.493cm" fo:margin-right="0cm" fo:margin-top="0cm" fo:margin-bottom="0cm" style:contextual-spacing="false" fo:line-height="100%" fo:text-align="justify" style:justify-single-word="false" fo:text-indent="0cm" style:auto-text-indent="false" style:page-number="auto"/>
    </style:style>
    <style:style style:name="P49" style:family="paragraph" style:parent-style-name="Tekst_20_treści_20__28_2_29_" style:master-page-name="">
      <style:paragraph-properties fo:margin-left="0cm" fo:margin-right="0cm" fo:margin-top="0cm" fo:margin-bottom="0cm" style:contextual-spacing="false" fo:text-align="justify" style:justify-single-word="false" fo:text-indent="0.6cm" style:auto-text-indent="false" style:page-number="auto"/>
    </style:style>
    <style:style style:name="P50" style:family="paragraph" style:parent-style-name="Footer" style:master-page-name="">
      <style:paragraph-properties fo:margin-left="0cm" fo:margin-right="0cm" fo:margin-top="0cm" fo:margin-bottom="0cm" style:contextual-spacing="false" fo:line-height="100%" fo:text-align="justify" style:justify-single-word="false" fo:text-indent="0.6cm" style:auto-text-indent="false" style:page-number="auto">
        <style:tab-stops>
          <style:tab-stop style:position="0.813cm"/>
        </style:tab-stops>
      </style:paragraph-properties>
    </style:style>
    <style:style style:name="P51" style:family="paragraph" style:parent-style-name="Footer" style:master-page-name="">
      <style:paragraph-properties fo:margin-left="0cm" fo:margin-right="0cm" fo:margin-top="0cm" fo:margin-bottom="0cm" style:contextual-spacing="false" fo:line-height="100%" fo:text-align="justify" style:justify-single-word="false" fo:text-indent="0.6cm" style:auto-text-indent="false" style:page-number="auto">
        <style:tab-stops>
          <style:tab-stop style:position="0.878cm"/>
        </style:tab-stops>
      </style:paragraph-properties>
    </style:style>
    <style:style style:name="P52" style:family="paragraph" style:parent-style-name="Footer" style:master-page-name="">
      <style:paragraph-properties fo:margin-left="0cm" fo:margin-right="0cm" fo:margin-top="0cm" fo:margin-bottom="0cm" style:contextual-spacing="false" fo:line-height="100%" fo:text-align="justify" style:justify-single-word="false" fo:text-indent="0.6cm" style:auto-text-indent="false" style:page-number="auto">
        <style:tab-stops>
          <style:tab-stop style:position="0.887cm"/>
        </style:tab-stops>
      </style:paragraph-properties>
    </style:style>
    <style:style style:name="P53" style:family="paragraph" style:parent-style-name="Footer" style:master-page-name="">
      <style:paragraph-properties fo:margin-left="0cm" fo:margin-right="0cm" fo:margin-top="0cm" fo:margin-bottom="0cm" style:contextual-spacing="false" fo:line-height="100%" fo:text-align="justify" style:justify-single-word="false" fo:text-indent="0.6cm" style:auto-text-indent="false" style:page-number="auto">
        <style:tab-stops>
          <style:tab-stop style:position="0.831cm"/>
        </style:tab-stops>
      </style:paragraph-properties>
    </style:style>
    <style:style style:name="P54" style:family="paragraph" style:parent-style-name="Inne" style:master-page-name="">
      <style:paragraph-properties fo:margin-left="0cm" fo:margin-right="0cm" fo:margin-top="0cm" fo:margin-bottom="0cm" style:contextual-spacing="false" fo:line-height="100%" fo:text-align="start" style:justify-single-word="false" fo:text-indent="0.6cm" style:auto-text-indent="false" style:page-number="auto"/>
    </style:style>
    <style:style style:name="P55" style:family="paragraph" style:parent-style-name="Inne" style:master-page-name="">
      <style:paragraph-properties fo:margin-left="0cm" fo:margin-right="0cm" fo:margin-top="0cm" fo:margin-bottom="0cm" style:contextual-spacing="false" fo:line-height="100%" fo:text-align="justify" style:justify-single-word="false" fo:text-indent="0.6cm" style:auto-text-indent="false" style:page-number="auto"/>
    </style:style>
    <style:style style:name="P56" style:family="paragraph" style:parent-style-name="Tekst_20_treści_20__28_2_29_" style:master-page-name="">
      <style:paragraph-properties fo:margin-left="0cm" fo:margin-right="0cm" fo:margin-top="0cm" fo:margin-bottom="0cm" style:contextual-spacing="false" fo:text-align="justify" style:justify-single-word="false" fo:text-indent="12.947cm" style:auto-text-indent="false" style:page-number="auto"/>
    </style:style>
    <style:style style:name="P57" style:family="paragraph" style:parent-style-name="Inne" style:master-page-name="">
      <style:paragraph-properties fo:margin-left="0cm" fo:margin-right="0cm" fo:margin-top="0cm" fo:margin-bottom="0cm" style:contextual-spacing="false" fo:line-height="100%" fo:text-align="justify" style:justify-single-word="false" fo:text-indent="0.388cm" style:auto-text-indent="false" style:page-number="auto"/>
    </style:style>
    <style:style style:name="P58" style:family="paragraph" style:parent-style-name="Inne" style:master-page-name="">
      <style:paragraph-properties fo:margin-left="0.388cm" fo:margin-right="0cm" fo:margin-top="0cm" fo:margin-bottom="0cm" style:contextual-spacing="false" fo:line-height="100%" fo:text-align="justify" style:justify-single-word="false" fo:text-indent="0.035cm" style:auto-text-indent="false" style:page-number="auto"/>
    </style:style>
    <style:style style:name="P59" style:family="paragraph" style:parent-style-name="Inne" style:master-page-name="">
      <style:paragraph-properties fo:margin-left="0cm" fo:margin-right="0cm" fo:margin-top="0cm" fo:margin-bottom="0cm" style:contextual-spacing="false" fo:line-height="100%" fo:text-align="justify" style:justify-single-word="false" fo:text-indent="0.282cm" style:auto-text-indent="false" style:page-number="auto"/>
    </style:style>
    <style:style style:name="P60" style:family="paragraph" style:parent-style-name="Inne" style:master-page-name="">
      <style:paragraph-properties fo:margin-left="0cm" fo:margin-right="0cm" fo:margin-top="0cm" fo:margin-bottom="0cm" style:contextual-spacing="false" fo:line-height="100%" fo:text-align="start" style:justify-single-word="false" fo:text-indent="0.282cm" style:auto-text-indent="false" style:page-number="auto">
        <style:tab-stops>
          <style:tab-stop style:position="1.027cm"/>
        </style:tab-stops>
      </style:paragraph-properties>
    </style:style>
    <style:style style:name="P61" style:family="paragraph" style:parent-style-name="Inne" style:master-page-name="">
      <style:paragraph-properties fo:margin-left="0cm" fo:margin-right="0cm" fo:margin-top="0cm" fo:margin-bottom="0cm" style:contextual-spacing="false" fo:line-height="100%" fo:text-align="start" style:justify-single-word="false" fo:text-indent="0.282cm" style:auto-text-indent="false" style:page-number="auto">
        <style:tab-stops>
          <style:tab-stop style:position="1.02cm"/>
        </style:tab-stops>
      </style:paragraph-properties>
    </style:style>
    <style:style style:name="P62" style:family="paragraph" style:parent-style-name="Inne" style:master-page-name="">
      <style:paragraph-properties fo:margin-left="0cm" fo:margin-right="0cm" fo:margin-top="0cm" fo:margin-bottom="0cm" style:contextual-spacing="false" fo:line-height="100%" fo:text-align="start" style:justify-single-word="false" fo:text-indent="0.282cm" style:auto-text-indent="false" style:page-number="auto">
        <style:tab-stops>
          <style:tab-stop style:position="1.011cm"/>
        </style:tab-stops>
      </style:paragraph-properties>
    </style:style>
    <style:style style:name="P63" style:family="paragraph" style:parent-style-name="Inne" style:master-page-name="">
      <style:paragraph-properties fo:margin-left="0cm" fo:margin-right="0cm" fo:margin-top="0cm" fo:margin-bottom="0cm" style:contextual-spacing="false" fo:line-height="100%" fo:text-align="start" style:justify-single-word="false" fo:text-indent="0.247cm" style:auto-text-indent="false" style:page-number="auto"/>
    </style:style>
    <style:style style:name="P64" style:family="paragraph" style:parent-style-name="Inne" style:master-page-name="">
      <style:paragraph-properties fo:margin-left="0cm" fo:margin-right="0cm" fo:margin-top="0cm" fo:margin-bottom="0cm" style:contextual-spacing="false" fo:line-height="100%" fo:text-align="start" style:justify-single-word="false" fo:text-indent="1.023cm" style:auto-text-indent="false" style:page-number="auto"/>
    </style:style>
    <style:style style:name="P65" style:family="paragraph" style:parent-style-name="Inne" style:master-page-name="">
      <style:paragraph-properties fo:margin-left="0cm" fo:margin-right="0cm" fo:margin-top="0cm" fo:margin-bottom="0cm" style:contextual-spacing="false" fo:line-height="100%" fo:text-align="start" style:justify-single-word="false" fo:text-indent="0.741cm" style:auto-text-indent="false" style:page-number="auto"/>
    </style:style>
    <style:style style:name="P66" style:family="paragraph" style:parent-style-name="Inne" style:master-page-name="">
      <style:paragraph-properties fo:margin-left="0cm" fo:margin-right="0cm" fo:margin-top="0cm" fo:margin-bottom="0cm" style:contextual-spacing="false" fo:line-height="100%" fo:text-align="justify" style:justify-single-word="false" fo:text-indent="0.706cm" style:auto-text-indent="false" style:page-number="auto"/>
    </style:style>
    <style:style style:name="P67" style:family="paragraph" style:parent-style-name="Inne" style:master-page-name="">
      <style:paragraph-properties fo:margin-left="0cm" fo:margin-right="0cm" fo:margin-top="0cm" fo:margin-bottom="0cm" style:contextual-spacing="false" fo:line-height="100%" fo:text-align="start" style:justify-single-word="false" fo:text-indent="0.706cm" style:auto-text-indent="false" style:page-number="auto"/>
    </style:style>
    <style:style style:name="P68" style:family="paragraph" style:parent-style-name="Inne" style:master-page-name="">
      <style:paragraph-properties fo:margin-left="0cm" fo:margin-right="0cm" fo:margin-top="0cm" fo:margin-bottom="0cm" style:contextual-spacing="false" fo:line-height="100%" fo:text-align="justify" style:justify-single-word="false" fo:text-indent="0.459cm" style:auto-text-indent="false" style:page-number="auto"/>
    </style:style>
    <style:style style:name="P69" style:family="paragraph" style:parent-style-name="Inne" style:master-page-name="">
      <style:paragraph-properties fo:margin-left="0cm" fo:margin-right="0cm" fo:margin-top="0cm" fo:margin-bottom="0cm" style:contextual-spacing="false" fo:line-height="100%" fo:text-align="start" style:justify-single-word="false" fo:text-indent="0.459cm" style:auto-text-indent="false" style:page-number="auto"/>
    </style:style>
    <style:style style:name="P70" style:family="paragraph" style:parent-style-name="Inne" style:master-page-name="">
      <style:paragraph-properties fo:margin-left="0.706cm" fo:margin-right="0cm" fo:margin-top="0cm" fo:margin-bottom="0cm" style:contextual-spacing="false" fo:line-height="100%" fo:text-align="start" style:justify-single-word="false" fo:text-indent="-0.706cm" style:auto-text-indent="false" style:page-number="auto"/>
    </style:style>
    <style:style style:name="P71" style:family="paragraph" style:parent-style-name="Inne" style:master-page-name="">
      <style:paragraph-properties fo:margin-left="0cm" fo:margin-right="0cm" fo:margin-top="0cm" fo:margin-bottom="0cm" style:contextual-spacing="false" fo:line-height="100%" fo:text-align="start" style:justify-single-word="false" fo:text-indent="0.776cm" style:auto-text-indent="false" style:page-number="auto"/>
    </style:style>
    <style:style style:name="P72" style:family="paragraph" style:parent-style-name="Inne" style:master-page-name="">
      <style:paragraph-properties fo:margin-left="0cm" fo:margin-right="0cm" fo:margin-top="0cm" fo:margin-bottom="0cm" style:contextual-spacing="false" fo:line-height="100%" fo:text-align="start" style:justify-single-word="false" fo:text-indent="0.318cm" style:auto-text-indent="false" style:page-number="auto"/>
    </style:style>
    <style:style style:name="P73" style:family="paragraph" style:parent-style-name="Inne" style:master-page-name="">
      <style:paragraph-properties fo:margin-left="0cm" fo:margin-right="0cm" fo:margin-top="0cm" fo:margin-bottom="0cm" style:contextual-spacing="false" fo:line-height="100%" fo:text-align="justify" style:justify-single-word="false" fo:text-indent="0.635cm" style:auto-text-indent="false" style:page-number="auto"/>
    </style:style>
    <style:style style:name="P74" style:family="paragraph" style:parent-style-name="Inne" style:master-page-name="">
      <style:paragraph-properties fo:margin-left="0cm" fo:margin-right="0cm" fo:margin-top="0cm" fo:margin-bottom="0cm" style:contextual-spacing="false" fo:line-height="100%" fo:text-align="start" style:justify-single-word="false" fo:text-indent="0.635cm" style:auto-text-indent="false" style:page-number="auto"/>
    </style:style>
    <style:style style:name="P75" style:family="paragraph" style:parent-style-name="Inne" style:master-page-name="">
      <style:paragraph-properties fo:margin-left="0cm" fo:margin-right="0cm" fo:margin-top="0cm" fo:margin-bottom="0cm" style:contextual-spacing="false" fo:line-height="100%" fo:text-align="start" style:justify-single-word="false" fo:text-indent="0.635cm" style:auto-text-indent="false" style:page-number="auto">
        <style:tab-stops>
          <style:tab-stop style:position="1.727cm"/>
        </style:tab-stops>
      </style:paragraph-properties>
    </style:style>
    <style:style style:name="P76" style:family="paragraph" style:parent-style-name="Tekst_20_treści" style:master-page-name="">
      <style:paragraph-properties fo:margin-left="1.129cm" fo:margin-right="0cm" fo:margin-top="0cm" fo:margin-bottom="0.847cm" style:contextual-spacing="false" fo:text-align="justify" style:justify-single-word="false" fo:text-indent="-0.6cm" style:auto-text-indent="false" style:page-number="auto"/>
    </style:style>
    <style:style style:name="P77" style:family="paragraph" style:parent-style-name="Tekst_20_treści" style:master-page-name="">
      <style:paragraph-properties fo:margin-left="0cm" fo:margin-right="0cm" fo:margin-top="0cm" fo:margin-bottom="0cm" style:contextual-spacing="false" fo:line-height="100%" fo:text-align="justify" style:justify-single-word="false" fo:text-indent="0.494cm" style:auto-text-indent="false" style:page-number="auto"/>
    </style:style>
    <style:style style:name="P78" style:family="paragraph" style:parent-style-name="Nagłówek_20__23_2"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79" style:family="paragraph" style:parent-style-name="Nagłówek_20__23_1"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80" style:family="paragraph" style:parent-style-name="Standard" style:master-page-name="PageStyle0">
      <style:paragraph-properties fo:line-height="0.002cm" style:page-number="auto"/>
    </style:style>
    <style:style style:name="P81" style:family="paragraph" style:parent-style-name="Standard" style:master-page-name="PageStyle1">
      <style:paragraph-properties fo:line-height="0.002cm" style:page-number="auto"/>
    </style:style>
    <style:style style:name="P82" style:family="paragraph" style:parent-style-name="Standard" style:master-page-name="PageStyle2">
      <style:paragraph-properties fo:line-height="0.002cm" style:page-number="auto"/>
    </style:style>
    <style:style style:name="P83" style:family="paragraph" style:parent-style-name="Standard" style:master-page-name="PageStyle3">
      <style:paragraph-properties fo:line-height="0.002cm" style:page-number="auto"/>
    </style:style>
    <style:style style:name="P84" style:family="paragraph" style:parent-style-name="Standard" style:master-page-name="PageStyle4">
      <style:paragraph-properties fo:line-height="0.002cm" style:page-number="auto"/>
    </style:style>
    <style:style style:name="P85" style:family="paragraph" style:parent-style-name="Standard" style:master-page-name="PageStyle5">
      <style:paragraph-properties fo:line-height="0.002cm" style:page-number="auto"/>
    </style:style>
    <style:style style:name="P86" style:family="paragraph" style:parent-style-name="Standard" style:master-page-name="PageStyle6">
      <style:paragraph-properties fo:line-height="0.002cm" style:page-number="auto"/>
    </style:style>
    <style:style style:name="P87" style:family="paragraph" style:parent-style-name="Standard" style:master-page-name="PageStyle7">
      <style:paragraph-properties fo:line-height="0.002cm" style:page-number="auto"/>
    </style:style>
    <style:style style:name="P88" style:family="paragraph" style:parent-style-name="Standard" style:master-page-name="PageStyle8">
      <style:paragraph-properties fo:line-height="0.002cm" style:page-number="auto"/>
    </style:style>
    <style:style style:name="P89" style:family="paragraph" style:parent-style-name="Standard" style:master-page-name="PageStyle9">
      <style:paragraph-properties fo:line-height="0.002cm" style:page-number="auto"/>
    </style:style>
    <style:style style:name="P90" style:family="paragraph" style:parent-style-name="Standard" style:master-page-name="PageStyle10">
      <style:paragraph-properties fo:line-height="0.002cm" style:page-number="auto"/>
    </style:style>
    <style:style style:name="P91" style:family="paragraph" style:parent-style-name="Standard" style:master-page-name="PageStyle11">
      <style:paragraph-properties fo:line-height="0.002cm" style:page-number="auto"/>
    </style:style>
    <style:style style:name="P92" style:family="paragraph" style:parent-style-name="Standard" style:master-page-name="PageStyle12">
      <style:paragraph-properties fo:line-height="0.002cm" style:page-number="auto"/>
    </style:style>
    <style:style style:name="P93" style:family="paragraph" style:parent-style-name="Standard" style:master-page-name="PageStyle13">
      <style:paragraph-properties fo:line-height="0.002cm" style:page-number="auto"/>
    </style:style>
    <style:style style:name="P94" style:family="paragraph" style:parent-style-name="Standard" style:master-page-name="PageStyle14">
      <style:paragraph-properties fo:line-height="0.002cm" style:page-number="auto"/>
    </style:style>
    <style:style style:name="P95" style:family="paragraph" style:parent-style-name="Standard" style:master-page-name="PageStyle15">
      <style:paragraph-properties fo:line-height="0.002cm" style:page-number="auto"/>
    </style:style>
    <style:style style:name="P96" style:family="paragraph" style:parent-style-name="Standard" style:master-page-name="PageStyle16">
      <style:paragraph-properties fo:line-height="0.002cm" style:page-number="auto"/>
    </style:style>
    <style:style style:name="P97" style:family="paragraph" style:parent-style-name="Standard" style:master-page-name="PageStyle17">
      <style:paragraph-properties fo:line-height="0.002cm" style:page-number="auto"/>
    </style:style>
    <style:style style:name="P98" style:family="paragraph" style:parent-style-name="Nagłówek_20__23_3" style:master-page-name="">
      <style:paragraph-properties fo:margin-left="0cm" fo:margin-right="0cm" fo:margin-top="0cm" fo:margin-bottom="0.811cm" style:contextual-spacing="false" fo:line-height="127%" fo:text-align="center" style:justify-single-word="false" fo:text-indent="0cm" style:auto-text-indent="false" style:page-number="auto"/>
    </style:style>
    <style:style style:name="P99" style:family="paragraph" style:parent-style-name="Nagłówek_20__23_3" style:master-page-name="">
      <style:paragraph-properties fo:margin-left="0cm" fo:margin-right="0cm" fo:margin-top="0cm" fo:margin-bottom="0cm" style:contextual-spacing="false" fo:text-align="center" style:justify-single-word="false" fo:text-indent="0cm" style:auto-text-indent="false" style:page-number="auto"/>
    </style:style>
    <style:style style:name="P100" style:family="paragraph" style:parent-style-name="Nagłówek_20__23_3" style:master-page-name="">
      <style:paragraph-properties fo:margin-left="0cm" fo:margin-right="0cm" fo:margin-top="0cm" fo:margin-bottom="0cm" style:contextual-spacing="false" fo:line-height="127%" fo:text-align="center" style:justify-single-word="false" fo:text-indent="0cm" style:auto-text-indent="false" style:page-number="auto"/>
    </style:style>
    <style:style style:name="P101" style:family="paragraph" style:parent-style-name="Nagłówek_20__23_3" style:master-page-name="">
      <style:paragraph-properties fo:margin-left="0cm" fo:margin-right="0cm" fo:margin-top="0cm" fo:margin-bottom="0.847cm" style:contextual-spacing="false" fo:text-align="center" style:justify-single-word="false" fo:text-indent="0cm" style:auto-text-indent="false" style:page-number="auto"/>
    </style:style>
    <style:style style:name="P102" style:family="paragraph" style:parent-style-name="Nagłówek_20__23_3" style:master-page-name="">
      <style:paragraph-properties fo:margin-left="0cm" fo:margin-right="0cm" fo:margin-top="0cm" fo:margin-bottom="0cm" style:contextual-spacing="false" fo:text-align="justify" style:justify-single-word="false" fo:text-indent="0.529cm" style:auto-text-indent="false" style:page-number="auto"/>
    </style:style>
    <style:style style:name="P103" style:family="paragraph" style:parent-style-name="Nagłówek_20__23_3" style:master-page-name="">
      <style:paragraph-properties fo:margin-left="0cm" fo:margin-right="0cm" fo:margin-top="0cm" fo:margin-bottom="0cm" style:contextual-spacing="false" fo:line-height="127%" fo:text-align="justify" style:justify-single-word="false" fo:text-indent="0.494cm" style:auto-text-indent="false" style:page-number="auto"/>
    </style:style>
    <style:style style:name="P104" style:family="paragraph" style:parent-style-name="Nagłówek_20__23_3" style:master-page-name="">
      <style:paragraph-properties fo:margin-left="0cm" fo:margin-right="0cm" fo:margin-top="0cm" fo:margin-bottom="0cm" style:contextual-spacing="false" fo:text-align="justify" style:justify-single-word="false" fo:text-indent="0.494cm" style:auto-text-indent="false" style:page-number="auto">
        <style:tab-stops>
          <style:tab-stop style:position="1.148cm"/>
        </style:tab-stops>
      </style:paragraph-properties>
    </style:style>
    <style:style style:name="P105" style:family="paragraph" style:parent-style-name="Nagłówek_20__23_3" style:master-page-name="">
      <style:paragraph-properties fo:margin-left="4.269cm" fo:margin-right="0cm" fo:margin-top="0cm" fo:margin-bottom="0cm" style:contextual-spacing="false" fo:text-align="justify" style:justify-single-word="false" fo:text-indent="0cm" style:auto-text-indent="false" style:page-number="auto"/>
    </style:style>
    <style:style style:name="P106" style:family="paragraph" style:parent-style-name="Tekst_20_treści" style:list-style-name="L2"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467cm"/>
        </style:tab-stops>
      </style:paragraph-properties>
    </style:style>
    <style:style style:name="P107" style:family="paragraph" style:parent-style-name="Tekst_20_treści" style:list-style-name="L6"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483cm"/>
        </style:tab-stops>
      </style:paragraph-properties>
    </style:style>
    <style:style style:name="P108" style:family="paragraph" style:parent-style-name="Tekst_20_treści" style:list-style-name="L4" style:master-page-name="">
      <style:paragraph-properties fo:margin-left="0cm" fo:margin-right="0cm" fo:margin-top="0cm" fo:margin-bottom="0cm" style:contextual-spacing="false" fo:line-height="127%" fo:text-align="justify" style:justify-single-word="false" fo:text-indent="0cm" style:auto-text-indent="false" style:page-number="auto">
        <style:tab-stops>
          <style:tab-stop style:position="0.476cm"/>
        </style:tab-stops>
      </style:paragraph-properties>
    </style:style>
    <style:style style:name="P109" style:family="paragraph" style:parent-style-name="Tekst_20_treści" style:list-style-name="L3" style:master-page-name="">
      <style:paragraph-properties fo:margin-left="0cm" fo:margin-right="0cm" fo:margin-top="0cm" fo:margin-bottom="0cm" style:contextual-spacing="false" fo:line-height="127%" fo:text-align="justify" style:justify-single-word="false" fo:text-indent="0cm" style:auto-text-indent="false" style:page-number="auto">
        <style:tab-stops>
          <style:tab-stop style:position="0.483cm"/>
        </style:tab-stops>
      </style:paragraph-properties>
    </style:style>
    <style:style style:name="P110" style:family="paragraph" style:parent-style-name="Tekst_20_treści" style:list-style-name="L3"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0.975cm"/>
        </style:tab-stops>
      </style:paragraph-properties>
    </style:style>
    <style:style style:name="P111" style:family="paragraph" style:parent-style-name="Tekst_20_treści" style:list-style-name="L3"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0.984cm"/>
        </style:tab-stops>
      </style:paragraph-properties>
    </style:style>
    <style:style style:name="P112" style:family="paragraph" style:parent-style-name="Tekst_20_treści" style:list-style-name="L3" style:master-page-name="">
      <style:paragraph-properties fo:margin-left="0cm" fo:margin-right="0cm" fo:margin-top="0cm" fo:margin-bottom="0.847cm" style:contextual-spacing="false" fo:text-align="justify" style:justify-single-word="false" fo:text-indent="0.529cm" style:auto-text-indent="false" style:page-number="auto">
        <style:tab-stops>
          <style:tab-stop style:position="0.984cm"/>
        </style:tab-stops>
      </style:paragraph-properties>
    </style:style>
    <style:style style:name="P113" style:family="paragraph" style:parent-style-name="Tekst_20_treści" style:list-style-name="L5" style:master-page-name="">
      <style:paragraph-properties fo:margin-left="1.129cm" fo:margin-right="0cm" fo:margin-top="0cm" fo:margin-bottom="0cm" style:contextual-spacing="false" fo:line-height="129%" fo:text-align="justify" style:justify-single-word="false" fo:text-indent="-0.6cm" style:auto-text-indent="false" style:page-number="auto">
        <style:tab-stops>
          <style:tab-stop style:position="0.039cm"/>
        </style:tab-stops>
      </style:paragraph-properties>
    </style:style>
    <style:style style:name="P114" style:family="paragraph" style:parent-style-name="Tekst_20_treści" style:list-style-name="L5" style:master-page-name="">
      <style:paragraph-properties fo:margin-left="1.129cm" fo:margin-right="0cm" fo:margin-top="0cm" fo:margin-bottom="0cm" style:contextual-spacing="false" fo:text-align="justify" style:justify-single-word="false" fo:text-indent="-0.6cm" style:auto-text-indent="false" style:page-number="auto">
        <style:tab-stops>
          <style:tab-stop style:position="0.039cm"/>
        </style:tab-stops>
      </style:paragraph-properties>
    </style:style>
    <style:style style:name="P115" style:family="paragraph" style:parent-style-name="Tekst_20_treści" style:list-style-name="L15" style:master-page-name="">
      <style:paragraph-properties fo:margin-left="1.129cm" fo:margin-right="0cm" fo:margin-top="0cm" fo:margin-bottom="0cm" style:contextual-spacing="false" fo:text-align="justify" style:justify-single-word="false" fo:text-indent="-0.6cm" style:auto-text-indent="false" style:page-number="auto">
        <style:tab-stops>
          <style:tab-stop style:position="0.019cm"/>
        </style:tab-stops>
      </style:paragraph-properties>
    </style:style>
    <style:style style:name="P116" style:family="paragraph" style:parent-style-name="Tekst_20_treści" style:list-style-name="L16" style:master-page-name="">
      <style:paragraph-properties fo:margin-left="1.129cm" fo:margin-right="0cm" fo:margin-top="0cm" fo:margin-bottom="0cm" style:contextual-spacing="false" fo:text-align="justify" style:justify-single-word="false" fo:text-indent="-0.6cm" style:auto-text-indent="false" style:page-number="auto">
        <style:tab-stops>
          <style:tab-stop style:position="-0.002cm"/>
        </style:tab-stops>
      </style:paragraph-properties>
    </style:style>
    <style:style style:name="P117" style:family="paragraph" style:parent-style-name="Tekst_20_treści" style:list-style-name="L18" style:master-page-name="">
      <style:paragraph-properties fo:margin-left="1.129cm" fo:margin-right="0cm" fo:margin-top="0cm" fo:margin-bottom="0cm" style:contextual-spacing="false" fo:text-align="justify" style:justify-single-word="false" fo:text-indent="-0.6cm" style:auto-text-indent="false" style:page-number="auto">
        <style:tab-stops>
          <style:tab-stop style:position="-0.002cm"/>
        </style:tab-stops>
      </style:paragraph-properties>
    </style:style>
    <style:style style:name="P118" style:family="paragraph" style:parent-style-name="Tekst_20_treści" style:list-style-name="L5" style:master-page-name="">
      <style:paragraph-properties fo:margin-left="1.129cm" fo:margin-right="0cm" fo:margin-top="0cm" fo:margin-bottom="0cm" style:contextual-spacing="false" fo:line-height="125%" fo:text-align="justify" style:justify-single-word="false" fo:text-indent="-0.6cm" style:auto-text-indent="false" style:page-number="auto">
        <style:tab-stops>
          <style:tab-stop style:position="0.039cm"/>
        </style:tab-stops>
      </style:paragraph-properties>
    </style:style>
    <style:style style:name="P119" style:family="paragraph" style:parent-style-name="Tekst_20_treści" style:list-style-name="L18" style:master-page-name="">
      <style:paragraph-properties fo:margin-left="1.129cm" fo:margin-right="0cm" fo:margin-top="0cm" fo:margin-bottom="0cm" style:contextual-spacing="false" fo:line-height="125%" fo:text-align="justify" style:justify-single-word="false" fo:text-indent="-0.6cm" style:auto-text-indent="false" style:page-number="auto">
        <style:tab-stops>
          <style:tab-stop style:position="-0.002cm"/>
        </style:tab-stops>
      </style:paragraph-properties>
    </style:style>
    <style:style style:name="P120" style:family="paragraph" style:parent-style-name="Tekst_20_treści" style:list-style-name="L5" style:master-page-name="">
      <style:paragraph-properties fo:margin-left="1.129cm" fo:margin-right="0cm" fo:margin-top="0cm" fo:margin-bottom="0cm" style:contextual-spacing="false" fo:line-height="130%" fo:text-align="justify" style:justify-single-word="false" fo:text-indent="-0.6cm" style:auto-text-indent="false" style:page-number="auto">
        <style:tab-stops>
          <style:tab-stop style:position="0.039cm"/>
        </style:tab-stops>
      </style:paragraph-properties>
    </style:style>
    <style:style style:name="P121" style:family="paragraph" style:parent-style-name="Tekst_20_treści" style:list-style-name="L12" style:master-page-name="">
      <style:paragraph-properties fo:margin-left="1.129cm" fo:margin-right="0cm" fo:margin-top="0cm" fo:margin-bottom="0cm" style:contextual-spacing="false" fo:line-height="127%" fo:text-align="justify" style:justify-single-word="false" fo:text-indent="-0.6cm" style:auto-text-indent="false" style:page-number="auto">
        <style:tab-stops>
          <style:tab-stop style:position="0.019cm"/>
        </style:tab-stops>
      </style:paragraph-properties>
    </style:style>
    <style:style style:name="P122" style:family="paragraph" style:parent-style-name="Tekst_20_treści" style:list-style-name="L13" style:master-page-name="">
      <style:paragraph-properties fo:margin-left="1.129cm" fo:margin-right="0cm" fo:margin-top="0cm" fo:margin-bottom="0cm" style:contextual-spacing="false" fo:line-height="127%" fo:text-align="justify" style:justify-single-word="false" fo:text-indent="-0.6cm" style:auto-text-indent="false" style:page-number="auto">
        <style:tab-stops>
          <style:tab-stop style:position="0.019cm"/>
        </style:tab-stops>
      </style:paragraph-properties>
    </style:style>
    <style:style style:name="P123" style:family="paragraph" style:parent-style-name="Tekst_20_treści" style:list-style-name="L17" style:master-page-name="">
      <style:paragraph-properties fo:margin-left="1.129cm" fo:margin-right="0cm" fo:margin-top="0cm" fo:margin-bottom="0cm" style:contextual-spacing="false" fo:line-height="127%" fo:text-align="justify" style:justify-single-word="false" fo:text-indent="-0.6cm" style:auto-text-indent="false" style:page-number="auto">
        <style:tab-stops>
          <style:tab-stop style:position="-0.002cm"/>
        </style:tab-stops>
      </style:paragraph-properties>
    </style:style>
    <style:style style:name="P124" style:family="paragraph" style:parent-style-name="Tekst_20_treści" style:list-style-name="L17" style:master-page-name="">
      <style:paragraph-properties fo:margin-left="1.129cm" fo:margin-right="0cm" fo:margin-top="0cm" fo:margin-bottom="0cm" style:contextual-spacing="false" fo:line-height="123%" fo:text-align="justify" style:justify-single-word="false" fo:text-indent="-0.6cm" style:auto-text-indent="false" style:page-number="auto">
        <style:tab-stops>
          <style:tab-stop style:position="-0.002cm"/>
        </style:tab-stops>
      </style:paragraph-properties>
    </style:style>
    <style:style style:name="P125" style:family="paragraph" style:parent-style-name="Tekst_20_treści" style:list-style-name="L5" style:master-page-name="">
      <style:paragraph-properties fo:margin-left="1.129cm" fo:margin-right="0cm" fo:margin-top="0cm" fo:margin-bottom="0.847cm" style:contextual-spacing="false" fo:text-align="justify" style:justify-single-word="false" fo:text-indent="-0.6cm" style:auto-text-indent="false" style:page-number="auto">
        <style:tab-stops>
          <style:tab-stop style:position="0.039cm"/>
        </style:tab-stops>
      </style:paragraph-properties>
    </style:style>
    <style:style style:name="P126" style:family="paragraph" style:parent-style-name="Tekst_20_treści" style:list-style-name="L14" style:master-page-name="">
      <style:paragraph-properties fo:margin-left="1.129cm" fo:margin-right="0cm" fo:margin-top="0cm" fo:margin-bottom="0.882cm" style:contextual-spacing="false" fo:text-align="justify" style:justify-single-word="false" fo:text-indent="-0.6cm" style:auto-text-indent="false" style:page-number="auto">
        <style:tab-stops>
          <style:tab-stop style:position="0.019cm"/>
        </style:tab-stops>
      </style:paragraph-properties>
    </style:style>
    <style:style style:name="P127" style:family="paragraph" style:parent-style-name="Tekst_20_treści" style:list-style-name="L7" style:master-page-name="">
      <style:paragraph-properties fo:margin-left="1.199cm" fo:margin-right="0cm" fo:margin-top="0cm" fo:margin-bottom="0cm" style:contextual-spacing="false" fo:line-height="130%" fo:text-align="justify" style:justify-single-word="false" fo:text-indent="-0.67cm" style:auto-text-indent="false" style:page-number="auto">
        <style:tab-stops>
          <style:tab-stop style:position="-0.03cm"/>
        </style:tab-stops>
      </style:paragraph-properties>
    </style:style>
    <style:style style:name="P128" style:family="paragraph" style:parent-style-name="Tekst_20_treści" style:list-style-name="L7" style:master-page-name="">
      <style:paragraph-properties fo:margin-left="1.199cm" fo:margin-right="0cm" fo:margin-top="0cm" fo:margin-bottom="0cm" style:contextual-spacing="false" fo:line-height="125%" fo:text-align="justify" style:justify-single-word="false" fo:text-indent="-0.67cm" style:auto-text-indent="false" style:page-number="auto">
        <style:tab-stops>
          <style:tab-stop style:position="-0.03cm"/>
        </style:tab-stops>
      </style:paragraph-properties>
    </style:style>
    <style:style style:name="P129" style:family="paragraph" style:parent-style-name="Tekst_20_treści" style:list-style-name="L7" style:master-page-name="">
      <style:paragraph-properties fo:margin-left="1.199cm" fo:margin-right="0cm" fo:margin-top="0cm" fo:margin-bottom="0.847cm" style:contextual-spacing="false" fo:text-align="justify" style:justify-single-word="false" fo:text-indent="-0.67cm" style:auto-text-indent="false" style:page-number="auto">
        <style:tab-stops>
          <style:tab-stop style:position="-0.03cm"/>
        </style:tab-stops>
      </style:paragraph-properties>
    </style:style>
    <style:style style:name="P130" style:family="paragraph" style:parent-style-name="Tekst_20_treści" style:list-style-name="L8" style:master-page-name="">
      <style:paragraph-properties fo:margin-left="1.164cm" fo:margin-right="0cm" fo:margin-top="0cm" fo:margin-bottom="0cm" style:contextual-spacing="false" fo:line-height="127%" fo:text-align="justify" style:justify-single-word="false" fo:text-indent="-0.635cm" style:auto-text-indent="false" style:page-number="auto">
        <style:tab-stops>
          <style:tab-stop style:position="-0.048cm"/>
        </style:tab-stops>
      </style:paragraph-properties>
    </style:style>
    <style:style style:name="P131" style:family="paragraph" style:parent-style-name="Tekst_20_treści" style:list-style-name="L9" style:master-page-name="">
      <style:paragraph-properties fo:margin-left="1.164cm" fo:margin-right="0cm" fo:margin-top="0cm" fo:margin-bottom="0cm" style:contextual-spacing="false" fo:line-height="115%" fo:text-align="justify" style:justify-single-word="false" fo:text-indent="-0.635cm" style:auto-text-indent="false" style:page-number="auto">
        <style:tab-stops>
          <style:tab-stop style:position="-0.048cm"/>
        </style:tab-stops>
      </style:paragraph-properties>
    </style:style>
    <style:style style:name="P132" style:family="paragraph" style:parent-style-name="Tekst_20_treści" style:list-style-name="L8" style:master-page-name="">
      <style:paragraph-properties fo:margin-left="0cm" fo:margin-right="0cm" fo:margin-top="0cm" fo:margin-bottom="0cm" style:contextual-spacing="false" fo:text-align="justify" style:justify-single-word="false" fo:text-indent="0.494cm" style:auto-text-indent="false" style:page-number="auto">
        <style:tab-stops>
          <style:tab-stop style:position="1.117cm"/>
        </style:tab-stops>
      </style:paragraph-properties>
    </style:style>
    <style:style style:name="P133" style:family="paragraph" style:parent-style-name="Tekst_20_treści" style:list-style-name="L11" style:master-page-name="">
      <style:paragraph-properties fo:margin-left="0cm" fo:margin-right="0cm" fo:margin-top="0cm" fo:margin-bottom="0cm" style:contextual-spacing="false" fo:text-align="justify" style:justify-single-word="false" fo:text-indent="0.494cm" style:auto-text-indent="false" style:page-number="auto">
        <style:tab-stops>
          <style:tab-stop style:position="1.007cm"/>
        </style:tab-stops>
      </style:paragraph-properties>
    </style:style>
    <style:style style:name="P134" style:family="paragraph" style:parent-style-name="Tekst_20_treści" style:list-style-name="L14" style:master-page-name="">
      <style:paragraph-properties fo:margin-left="0cm" fo:margin-right="0cm" fo:margin-top="0cm" fo:margin-bottom="0cm" style:contextual-spacing="false" fo:text-align="justify" style:justify-single-word="false" fo:text-indent="0.494cm" style:auto-text-indent="false" style:page-number="auto">
        <style:tab-stops>
          <style:tab-stop style:position="1.148cm"/>
        </style:tab-stops>
      </style:paragraph-properties>
    </style:style>
    <style:style style:name="P135" style:family="paragraph" style:parent-style-name="Tekst_20_treści" style:list-style-name="L18" style:master-page-name="">
      <style:paragraph-properties fo:margin-left="0cm" fo:margin-right="0cm" fo:margin-top="0cm" fo:margin-bottom="0cm" style:contextual-spacing="false" fo:text-align="justify" style:justify-single-word="false" fo:text-indent="0.494cm" style:auto-text-indent="false" style:page-number="auto">
        <style:tab-stops>
          <style:tab-stop style:position="1.127cm"/>
        </style:tab-stops>
      </style:paragraph-properties>
    </style:style>
    <style:style style:name="P136" style:family="paragraph" style:parent-style-name="Tekst_20_treści" style:list-style-name="L9" style:master-page-name="">
      <style:paragraph-properties fo:margin-left="0cm" fo:margin-right="0cm" fo:margin-top="0cm" fo:margin-bottom="0cm" style:contextual-spacing="false" fo:line-height="127%" fo:text-align="justify" style:justify-single-word="false" fo:text-indent="0.494cm" style:auto-text-indent="false" style:page-number="auto">
        <style:tab-stops>
          <style:tab-stop style:position="1.111cm"/>
        </style:tab-stops>
      </style:paragraph-properties>
    </style:style>
    <style:style style:name="P137" style:family="paragraph" style:parent-style-name="Tekst_20_treści" style:list-style-name="L12" style:master-page-name="">
      <style:paragraph-properties fo:margin-left="0cm" fo:margin-right="0cm" fo:margin-top="0cm" fo:margin-bottom="0cm" style:contextual-spacing="false" fo:line-height="127%" fo:text-align="justify" style:justify-single-word="false" fo:text-indent="0.494cm" style:auto-text-indent="false" style:page-number="auto">
        <style:tab-stops>
          <style:tab-stop style:position="1.148cm"/>
        </style:tab-stops>
      </style:paragraph-properties>
    </style:style>
    <style:style style:name="P138" style:family="paragraph" style:parent-style-name="Tekst_20_treści" style:list-style-name="L13" style:master-page-name="">
      <style:paragraph-properties fo:margin-left="0cm" fo:margin-right="0cm" fo:margin-top="0cm" fo:margin-bottom="0cm" style:contextual-spacing="false" fo:line-height="127%" fo:text-align="justify" style:justify-single-word="false" fo:text-indent="0.494cm" style:auto-text-indent="false" style:page-number="auto">
        <style:tab-stops>
          <style:tab-stop style:position="1.148cm"/>
        </style:tab-stops>
      </style:paragraph-properties>
    </style:style>
    <style:style style:name="P139" style:family="paragraph" style:parent-style-name="Tekst_20_treści" style:list-style-name="L12" style:master-page-name="">
      <style:paragraph-properties fo:margin-left="0cm" fo:margin-right="0cm" fo:margin-top="0cm" fo:margin-bottom="0cm" style:contextual-spacing="false" fo:line-height="100%" fo:text-align="justify" style:justify-single-word="false" fo:text-indent="0.494cm" style:auto-text-indent="false" style:page-number="auto">
        <style:tab-stops>
          <style:tab-stop style:position="1.111cm"/>
        </style:tab-stops>
      </style:paragraph-properties>
    </style:style>
    <style:style style:name="P140" style:family="paragraph" style:parent-style-name="Tekst_20_treści" style:list-style-name="L15" style:master-page-name="">
      <style:paragraph-properties fo:margin-left="0cm" fo:margin-right="0cm" fo:margin-top="0cm" fo:margin-bottom="0cm" style:contextual-spacing="false" fo:line-height="100%" fo:text-align="justify" style:justify-single-word="false" fo:text-indent="0.494cm" style:auto-text-indent="false" style:page-number="auto">
        <style:tab-stops>
          <style:tab-stop style:position="0.975cm"/>
        </style:tab-stops>
      </style:paragraph-properties>
    </style:style>
    <style:style style:name="P141" style:family="paragraph" style:parent-style-name="Tekst_20_treści" style:list-style-name="L18" style:master-page-name="">
      <style:paragraph-properties fo:margin-left="0cm" fo:margin-right="0cm" fo:margin-top="0cm" fo:margin-bottom="0cm" style:contextual-spacing="false" fo:line-height="125%" fo:text-align="justify" style:justify-single-word="false" fo:text-indent="0.494cm" style:auto-text-indent="false" style:page-number="auto">
        <style:tab-stops>
          <style:tab-stop style:position="1.129cm"/>
        </style:tab-stops>
      </style:paragraph-properties>
    </style:style>
    <style:style style:name="P142" style:family="paragraph" style:parent-style-name="Tekst_20_treści" style:list-style-name="L16" style:master-page-name="">
      <style:paragraph-properties fo:margin-left="0cm" fo:margin-right="0cm" fo:margin-top="0cm" fo:margin-bottom="0.847cm" style:contextual-spacing="false" fo:text-align="justify" style:justify-single-word="false" fo:text-indent="0.494cm" style:auto-text-indent="false" style:page-number="auto">
        <style:tab-stops>
          <style:tab-stop style:position="0.975cm"/>
        </style:tab-stops>
      </style:paragraph-properties>
    </style:style>
    <style:style style:name="P143" style:family="paragraph" style:parent-style-name="Tekst_20_treści" style:list-style-name="L9" style:master-page-name="">
      <style:paragraph-properties fo:margin-left="1.129cm" fo:margin-right="0cm" fo:margin-top="0cm" fo:margin-bottom="0cm" style:contextual-spacing="false" fo:text-align="justify" style:justify-single-word="false" fo:text-indent="-0.635cm" style:auto-text-indent="false" style:page-number="auto">
        <style:tab-stops>
          <style:tab-stop style:position="-0.018cm"/>
        </style:tab-stops>
      </style:paragraph-properties>
    </style:style>
    <style:style style:name="P144" style:family="paragraph" style:parent-style-name="Tekst_20_treści" style:list-style-name="L11" style:master-page-name="">
      <style:paragraph-properties fo:margin-left="1.129cm" fo:margin-right="0cm" fo:margin-top="0cm" fo:margin-bottom="0cm" style:contextual-spacing="false" fo:text-align="justify" style:justify-single-word="false" fo:text-indent="-0.635cm" style:auto-text-indent="false" style:page-number="auto">
        <style:tab-stops>
          <style:tab-stop style:position="-0.018cm"/>
        </style:tab-stops>
      </style:paragraph-properties>
    </style:style>
    <style:style style:name="P145" style:family="paragraph" style:parent-style-name="Tekst_20_treści" style:list-style-name="L9" style:master-page-name="">
      <style:paragraph-properties fo:margin-left="1.129cm" fo:margin-right="0cm" fo:margin-top="0cm" fo:margin-bottom="0cm" style:contextual-spacing="false" fo:line-height="125%" fo:text-align="justify" style:justify-single-word="false" fo:text-indent="-0.635cm" style:auto-text-indent="false" style:page-number="auto">
        <style:tab-stops>
          <style:tab-stop style:position="-0.018cm"/>
        </style:tab-stops>
      </style:paragraph-properties>
    </style:style>
    <style:style style:name="P146" style:family="paragraph" style:parent-style-name="Tekst_20_treści" style:list-style-name="L18" style:master-page-name="">
      <style:paragraph-properties fo:margin-left="1.129cm" fo:margin-right="0cm" fo:margin-top="0cm" fo:margin-bottom="0cm" style:contextual-spacing="false" fo:line-height="125%" fo:text-align="justify" style:justify-single-word="false" fo:text-indent="-0.635cm" style:auto-text-indent="false" style:page-number="auto">
        <style:tab-stops>
          <style:tab-stop style:position="0cm"/>
        </style:tab-stops>
      </style:paragraph-properties>
    </style:style>
    <style:style style:name="P147" style:family="paragraph" style:parent-style-name="Tekst_20_treści" style:list-style-name="L10" style:master-page-name="">
      <style:paragraph-properties fo:margin-left="1.129cm" fo:margin-right="0cm" fo:margin-top="0cm" fo:margin-bottom="0cm" style:contextual-spacing="false" fo:line-height="127%" fo:text-align="justify" style:justify-single-word="false" fo:text-indent="-0.635cm" style:auto-text-indent="false" style:page-number="auto">
        <style:tab-stops>
          <style:tab-stop style:position="-0.018cm"/>
        </style:tab-stops>
      </style:paragraph-properties>
    </style:style>
    <style:style style:name="P148" style:family="paragraph" style:parent-style-name="Tekst_20_treści" style:list-style-name="L11" style:master-page-name="">
      <style:paragraph-properties fo:margin-left="1.129cm" fo:margin-right="0cm" fo:margin-top="0cm" fo:margin-bottom="0cm" style:contextual-spacing="false" fo:line-height="130%" fo:text-align="justify" style:justify-single-word="false" fo:text-indent="-0.635cm" style:auto-text-indent="false" style:page-number="auto">
        <style:tab-stops>
          <style:tab-stop style:position="-0.018cm"/>
        </style:tab-stops>
      </style:paragraph-properties>
    </style:style>
    <style:style style:name="P149" style:family="paragraph" style:parent-style-name="Tekst_20_treści" style:list-style-name="L10" style:master-page-name="">
      <style:paragraph-properties fo:margin-left="1.129cm" fo:margin-right="0cm" fo:margin-top="0cm" fo:margin-bottom="0cm" style:contextual-spacing="false" fo:line-height="127%" fo:text-align="justify" style:justify-single-word="false" fo:text-indent="0cm" style:auto-text-indent="false" style:page-number="auto">
        <style:tab-stops>
          <style:tab-stop style:position="0.497cm"/>
        </style:tab-stops>
      </style:paragraph-properties>
    </style:style>
    <style:style style:name="P150" style:family="paragraph" style:parent-style-name="Tekst_20_treści" style:list-style-name="L18" style:master-page-name="">
      <style:paragraph-properties fo:margin-left="1.023cm" fo:margin-right="0cm" fo:margin-top="0cm" fo:margin-bottom="0cm" style:contextual-spacing="false" fo:line-height="115%" fo:text-align="justify" style:justify-single-word="false" fo:text-indent="-0.494cm" style:auto-text-indent="false" style:page-number="auto">
        <style:tab-stops>
          <style:tab-stop style:position="0.104cm"/>
        </style:tab-stops>
      </style:paragraph-properties>
    </style:style>
    <style:style style:name="P151" style:family="paragraph" style:parent-style-name="Tekst_20_treści_20__28_2_29_" style:list-style-name="L1"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399cm"/>
        </style:tab-stops>
      </style:paragraph-properties>
    </style:style>
    <style:style style:name="P152" style:family="paragraph" style:parent-style-name="Tekst_20_treści_20__28_2_29_" style:list-style-name="L1"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407cm"/>
        </style:tab-stops>
      </style:paragraph-properties>
    </style:style>
    <style:style style:name="P153" style:family="paragraph">
      <style:paragraph-properties style:writing-mode="tb-rl"/>
    </style:style>
    <style:style style:name="T1" style:family="text">
      <style:text-properties fo:color="#000000" loext:opacity="100%" style:text-position="25% 58%"/>
    </style:style>
    <style:style style:name="T2" style:family="text">
      <style:text-properties fo:color="#000000" loext:opacity="100%" fo:language="en" fo:country="US" style:language-asian="en" style:country-asian="US" style:language-complex="en" style:country-complex="US"/>
    </style:style>
    <style:style style:name="T3" style:family="text">
      <style:text-properties fo:color="#000000" loext:opacity="100%" fo:language="fr" fo:country="FR" style:language-asian="fr" style:country-asian="FR" style:language-complex="fr" style:country-complex="FR"/>
    </style:style>
    <style:style style:name="T4" style:family="text">
      <style:text-properties fo:color="#000000" loext:opacity="100%" fo:language="de" fo:country="DE" style:language-asian="de" style:country-asian="DE" style:language-complex="de" style:country-complex="DE"/>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5" style:num-format="1" text:start-value="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38"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38"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38"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3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38"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Style3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CharStyle3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CharStyle3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CharStyle38"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CharStyle39"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CharStyle3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CharStyle3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CharStyle3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CharStyle3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CharStyle3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CharStyle3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CharStyle3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80"><draw:line text:anchor-type="paragraph" draw:z-index="0" draw:name="Kształt1" draw:style-name="gr1" draw:text-style-name="P153" svg:x1="1.025cm" svg:y1="18.297cm" svg:x2="6.131cm" svg:y2="18.297cm"><text:p/></draw:line></text:p>
        <text:p text:style-name="P3"><draw:frame draw:style-name="fr1" draw:name="Ramka1" text:anchor-type="paragraph" svg:x="0.949cm" svg:y="0.448cm" svg:width="13.386cm" svg:height="1.379cm" draw:z-index="1"><draw:text-box><text:p text:style-name="P17"><text:span text:style-name="CharStyle3">ZESZYTY NAUKOWE UNIWERSYTETU JAGIELLOŃSKIEGO MCCLXII-2003</text:span></text:p><text:p text:style-name="P4"><text:span text:style-name="CharStyle3">Prace Historyczne z. 130</text:span></text:p></draw:text-box></draw:frame><draw:frame draw:style-name="fr1" draw:name="1" text:anchor-type="paragraph" svg:x="0.949cm" svg:y="4.039cm" draw:z-index="2"><draw:text-box fo:min-height="0.457cm" fo:min-width="13.386cm"><text:p text:style-name="P5"><text:span text:style-name="CharStyle6">Kazimierz Przyboś</text:span></text:p></draw:text-box></draw:frame><draw:frame draw:style-name="fr1" draw:name="2" text:anchor-type="paragraph" svg:x="0.949cm" svg:y="5.724cm" svg:width="13.386cm" svg:height="0.898cm" draw:z-index="3"><draw:text-box><text:h text:style-name="P78" text:outline-level="2"><text:bookmark-start text:name="bookmark1"/><text:bookmark-start text:name="bookmark0"/><text:span text:style-name="CharStyle8">SEJM NADZWYCZAJNY W WARSZAWIE<text:line-break/>5 MARCA-19 KWIETNIA 1670 ROKU</text:span><text:bookmark-end text:name="bookmark1"/><text:bookmark-end text:name="bookmark0"/></text:h></draw:text-box></draw:frame><draw:frame draw:style-name="fr1" draw:name="3" text:anchor-type="paragraph" svg:x="0.949cm" svg:y="8.264cm" svg:width="13.386cm" svg:height="9.728cm" draw:z-index="4"><draw:text-box><text:p text:style-name="P20"><text:span text:style-name="CharStyle5">Sejm koronacyjny, rozpoczęty 1 października 1669 r. w Krakowie, został zerwany</text:span></text:p><text:list xml:id="list1571508084" text:style-name="L1"><text:list-item><text:p text:style-name="P151"><text:span text:style-name="CharStyle5"><text:tab/>listopada przez Jana Aleksandra Olizara Wołczkiewicza podsędka kijowskiego. Do tej pory nie udało się ustalić, kto stał za Olizarem</text:span><text:span text:style-name="CharStyle5"><text:span text:style-name="T1">1</text:span></text:span><text:span text:style-name="CharStyle5">. Problem egzulantów istniał już od 1667 r., kiedy to król dyplomem z 12 maja zobowiązał się do kompensat dla szlachty z województw kijowskiego, czemihowskiego i smoleńskiego, która w wyniku traktatu andruszowskiego utraciła swoje dobra na rzecz Moskwy, wakującymi królewszczyzna- mi. Egzulanci uzyskali potwierdzenie tej obietnicy w paktach konwentach, ułożonych</text:span></text:p></text:list-item><text:list-item><text:p text:style-name="P152"><text:span text:style-name="CharStyle5"><text:tab/>lipca dla króla Michała</text:span><text:span text:style-name="CharStyle5"><text:span text:style-name="T1">2</text:span></text:span><text:span text:style-name="CharStyle5">, z poszerzeniem tych gwarancji także na szlachtę z woje­wództwa bracławskiego (która zresztą otrzymała gwarancję o powrocie do swych dóbr i o usunięciu z nich Kozaków już w skrypcie </text:span><text:span text:style-name="CharStyle9">ad archivum</text:span><text:span text:style-name="CharStyle5"> wystawionym w Warszawie 16 kwietnia 1667 r. </text:span><text:span text:style-name="CharStyle5"><text:span text:style-name="T1">3</text:span></text:span><text:span text:style-name="CharStyle5"> Mimo iż egzulanci od pierwszego dnia obrad sejmu domagali się spełnienia tej obietnicy</text:span><text:span text:style-name="CharStyle5"><text:span text:style-name="T1">4</text:span></text:span><text:span text:style-name="CharStyle5">, król nie znalazł żadnych środków zaradczych poza przewleka­niem sprawy, w nadziei, że egzulanci zrezygnują ze swoich żądań. Próby ratowania sytuacji podjęto dopiero po wyjściu posłów kijowskich, czemihowskich i bracławskich 16 października z izby z protestacją. Choć 19 października, po uzyskaniu obietnicy dania im wakansów, wrócili oni do izby i wznowili prace sejmu, dwór dalej zwlekał z ostatecznym załatwieniem sprawy. </text:span></text:p></text:list-item></text:list><text:p text:style-name="P20"><text:span text:style-name="CharStyle5">Po protestacji Olizara sejm nie rozszedł się jeszcze przez tydzień. Odbywały się sesje prowincjonalne, król sprawował sądy, nadawał urzędy. Obrady sejmu zamknęło dopiero 12 listopada ceremonialne całowanie ręki królewskiej. Nazajutrz odbyła się posejmowa rada senatu, na której ustalono termin przyszłego sejmu na 5 marca 1670 r. i sejmików przedsejmowych na 15 i 22 stycznia. Na przyszły sejm odłożono sprawę układów</text:span></text:p></draw:text-box></draw:frame><draw:frame draw:style-name="fr1" draw:name="4" text:anchor-type="paragraph" svg:x="0.974cm" svg:y="18.433cm" svg:width="13.36cm" svg:height="2.785cm" draw:z-index="5"><draw:text-box><text:p text:style-name="P34"><text:span text:style-name="CharStyle11"><text:span text:style-name="T1">1</text:span></text:span><text:span text:style-name="CharStyle11"> Winą trzeba obciążyć podkanclerzego koronnego Andrzeja Olszowskiego, ponieważ nie przygotował on na czas dokumentu o nadaniu egzulantom starostwa krośnieńskiego. Dokument, przygotowany 5 XI daleki był od precyzji i </text:span><text:span text:style-name="CharStyle12">iuzta obloquentia diplomatis.</text:span><text:span text:style-name="CharStyle11"> Także na skutek opieszałości nie przygotowano poprawionego przywileju, ani 6, ani 7 XI, kiedy to izba bezskutecznie czekała na powrót Olizara i na nowy dokument egzulantów. Zob. M. K u 1 e c k i, </text:span><text:span text:style-name="CharStyle12">Wygnańcy ze Wschodu. Egzulanci w Rzeczypospolitej w ostatnich latach panowania Jana Kazimierza i za panowania Michała Korybuta Wiśniowieckiego, </text:span><text:span text:style-name="CharStyle11">Warszawa 1997, s. 110; T. Korzon, </text:span><text:span text:style-name="CharStyle12">Dola i niedola Jana Sobieskiego,</text:span><text:span text:style-name="CharStyle11"> 1629-1674, t. II, Kraków 1898, s. 278.</text:span></text:p></draw:text-box></draw:frame><draw:frame draw:style-name="fr1" draw:name="5" text:anchor-type="paragraph" svg:x="0.974cm" svg:y="21.285cm" svg:width="13.36cm" svg:height="0.339cm" draw:z-index="6"><draw:text-box><text:p text:style-name="P21"><text:span text:style-name="CharStyle11"><text:span text:style-name="T1">2</text:span></text:span><text:span text:style-name="CharStyle11">VL, t. V, s. 17 (punkt 92).</text:span></text:p></draw:text-box></draw:frame><draw:frame draw:style-name="fr1" draw:name="6" text:anchor-type="paragraph" svg:x="0.974cm" svg:y="21.632cm" svg:width="13.36cm" svg:height="0.347cm" draw:z-index="7"><draw:text-box><text:p text:style-name="P22"><text:span text:style-name="CharStyle11"><text:span text:style-name="T1">3</text:span></text:span><text:span text:style-name="CharStyle11"><text:tab/>AGAD, dok. perg. nr 1057.</text:span></text:p></draw:text-box></draw:frame><draw:frame draw:style-name="fr1" draw:name="7" text:anchor-type="paragraph" svg:x="0.974cm" svg:y="21.989cm" svg:width="13.36cm" svg:height="0.39cm" draw:z-index="8"><draw:text-box><text:p text:style-name="P24"><text:span text:style-name="CharStyle11"><text:span text:style-name="T1">4</text:span></text:span><text:span text:style-name="CharStyle11"><text:tab/>BOss. rps 247, k. 20 v, 33 v, 35-35 v, 37, 38, 55 v-56.</text:span></text:p></draw:text-box></draw:frame></text:p>
      </text:section>
      <text:section text:style-name="Sect1" text:name="Section1">
        <text:p text:style-name="P81"><draw:line text:anchor-type="paragraph" draw:z-index="9" draw:name="Kształt2" draw:style-name="gr1" draw:text-style-name="P153" svg:x1="1.027cm" svg:y1="17.367cm" svg:x2="6.158cm" svg:y2="17.367cm"><text:p/></draw:line></text:p>
        <text:p text:style-name="P3"><draw:frame draw:style-name="fr1" draw:name="8" text:anchor-type="paragraph" svg:x="1.035cm" svg:y="0.385cm" draw:z-index="10"><draw:text-box fo:min-height="0.474cm" fo:min-width="0.575cm"><text:p text:style-name="P8"><text:span text:style-name="CharStyle19">104</text:span></text:p></draw:text-box></draw:frame><draw:frame draw:style-name="fr1" draw:name="9" text:anchor-type="paragraph" svg:x="11.619cm" svg:y="0.443cm" draw:z-index="11"><draw:text-box fo:min-height="0.415cm" fo:min-width="2.685cm"><text:p text:style-name="P8"><text:span text:style-name="CharStyle20">Kazimierz Przyboś</text:span></text:p></draw:text-box></draw:frame><draw:frame draw:style-name="fr1" draw:name="10" text:anchor-type="paragraph" svg:x="0.942cm" svg:y="1.341cm" svg:width="13.411cm" svg:height="15.452cm" draw:z-index="12"><draw:text-box><text:p text:style-name="P7"><text:span text:style-name="CharStyle5">z Moskwą, zapłatę wojsku i ukontentowanie egzulantów. 16 listopada odbyła się kolejna rada senatu w sprawie małżeństwa króla. Opinie senatorów były podzielone, mimo to król zdecydował się na małżeństwo z siostrą cesarza Leopolda I Eleonorą. Główny orę­downik tego małżeństwa podkanclerzy koronny Andrzej Olszowski, już 27 listopada wyjechał z poselstwem do Wiednia, a 27 lutego 1670 r. w Częstochowie odbył się ślub króla.</text:span></text:p><text:p text:style-name="P45"><text:span text:style-name="CharStyle5">Tymczasem zerwanie sejmu koronacyjnego ożywiło opozycję. 7 (lub 8) listopada niegdysiejsi stronnicy Francji zawiązali sprzysiężenie</text:span><text:span text:style-name="CharStyle5"><text:span text:style-name="T1">3 * 5</text:span></text:span><text:span text:style-name="CharStyle5"> w celu osadzenia na tronie pol­skim siostrzeńca Kondeusza, Karola </text:span><text:span text:style-name="CharStyle5"><text:span text:style-name="T2">Paris d’Orleans </text:span></text:span><text:span text:style-name="CharStyle5">hrabiego Saint </text:span><text:span text:style-name="CharStyle5"><text:span text:style-name="T3">Paul de Longue­ville’</text:span></text:span><text:span text:style-name="CharStyle5">a. W sprzysiężeniu mieli uczestniczyć Jan Sobieski marszałek wielki koronny, Jan Leszczyński kanclerz koronny, Andrzej Morsztyn podskarbi koronny, Michał Aleksan­der Lubomirski wojewoda krakowski, Stanisław Jabłonowski wojewoda ruski, Andrzej Potocki wojewoda kijowski, Jan Ignacy Bąkowski wojewoda pomorski, Jan Opaliński wojewoda kaliski, Jan Wielopolski stolnik koronny, Mikołaj Hieronim Sieniawski cho­rąży koronny i „wielu innych”. Odpowiedzią opozycji na plany matrymonialne króla był pamflet, napisany przez Jana Wielopolskiego „List szlachcica polskiego do sąsiada po sejmie coronationis, z Krakowa </text:span><text:span text:style-name="CharStyle5"><text:span text:style-name="T2">anno </text:span></text:span><text:span text:style-name="CharStyle5">1669”, datowany na 10 grudnia</text:span><text:span text:style-name="CharStyle5"><text:span text:style-name="T1">6</text:span></text:span><text:span text:style-name="CharStyle5">. Pamflet wprost kwestionował elekcję króla i podkreślał pogwałcenie przez króla paktów konwentów.</text:span></text:p><text:p text:style-name="P45"><text:span text:style-name="CharStyle5">Sejmiki w Koronie na ogół pokazały, że szlachta wiernie stoi przy królu i akceptuje jego małżeństwo. Nie doszły tylko sejmiki w Wiszni i Haliczu, jednak w Opatowie sej­mik doszedł dopiero w drugim terminie, zaś w instrukcjach instrukcjach Proszowic i Środy znalazły się zastrzeżenia co do małżeństwa króla i jego konsekwencji politycz­nych. Brak informacji o sejmikach w Wieluniu, Warszawie, Ciechanowie, Łomży i w Mielniku. Charakterystyczne, że szlachta kijowska ponownie wybrała na posła Oli- zara.</text:span></text:p><text:p text:style-name="P45"><text:span text:style-name="CharStyle5">Na Litwie, mimo zabiegów Paców pozyskanych dla dworu, sejmik w Oszmianie szedł opornie, w Lidzie spełzł na niczym. Wprawdzie w Wilnie zwyciężyli Pacowie, ale na Żmudzi siłę pokazał podkanclerzy litewski Michał Kazimierz Radziwiłł</text:span><text:span text:style-name="CharStyle5"><text:span text:style-name="T1">7</text:span></text:span><text:span text:style-name="CharStyle5">. Niestety, poza instrukcjami dla posłów żmudzkich i powiatu brzeskiego litewskiego, nie znamy instrukcji dla pozostałych sejmików litewskich.</text:span></text:p><text:p text:style-name="P45"><text:span text:style-name="CharStyle5">Sejm rozpoczął się w środę wczesnym popołudniem 5 marca 1670 r.</text:span><text:span text:style-name="CharStyle5"><text:span text:style-name="T1">8</text:span></text:span><text:span text:style-name="CharStyle5"> Na sejm przy­było niewielu senatorów (podkanclerzy Olszowski przybył dopiero 16 marca), „posłów lubo dosyć, ale bardzo niezgodnych i z sobą się wadzących”</text:span><text:span text:style-name="CharStyle5"><text:span text:style-name="T1">9</text:span></text:span><text:span text:style-name="CharStyle5">. Mimo to można było spodziewać się dojścia sejmu. Szereg sejmików opowiedziało się za ograniczeniem </text:span><text:span text:style-name="CharStyle9">liberum </text:span><text:span text:style-name="CharStyle9"><text:span text:style-name="T2">veto.</text:span></text:span><text:span text:style-name="CharStyle5"><text:span text:style-name="T2"> </text:span></text:span><text:span text:style-name="CharStyle5">Po szybkim, choć tylko przewagą jednego głosu nad konkurentem</text:span></text:p></draw:text-box></draw:frame><draw:frame draw:style-name="fr1" draw:name="11" text:anchor-type="paragraph" svg:x="0.967cm" svg:y="17.503cm" svg:width="13.369cm" svg:height="0.406cm" draw:z-index="13"><draw:text-box><text:p text:style-name="P23"><text:span text:style-name="CharStyle11"><text:span text:style-name="T1">3</text:span></text:span><text:span text:style-name="CharStyle11"> Zob. K. Zawadzki, </text:span><text:span text:style-name="CharStyle12">Historia arcana seu annalium Polonicorum </text:span><text:span text:style-name="CharStyle12"><text:span text:style-name="T3">libri Vil,</text:span></text:span><text:span text:style-name="CharStyle11"><text:span text:style-name="T3"> Cosmopoli </text:span></text:span><text:span text:style-name="CharStyle11">1699, s. 91;</text:span></text:p></draw:text-box></draw:frame><draw:frame draw:style-name="fr1" draw:name="12" text:anchor-type="paragraph" svg:x="0.967cm" svg:y="17.969cm" svg:width="13.369cm" svg:height="0.296cm" draw:z-index="14"><draw:text-box><text:p text:style-name="P9"><text:span text:style-name="CharStyle11">T. Korzon, op.cit., t. II, s. 276: J. Szujski, </text:span><text:span text:style-name="CharStyle12">Pierwsze związki polskie z hr. Saint </text:span><text:span text:style-name="CharStyle12"><text:span text:style-name="T3">Paul de Longueville.</text:span></text:span></text:p></draw:text-box></draw:frame><draw:frame draw:style-name="fr1" draw:name="13" text:anchor-type="paragraph" svg:x="0.967cm" svg:y="18.325cm" svg:width="13.369cm" svg:height="0.288cm" draw:z-index="15"><draw:text-box><text:p text:style-name="P9"><text:span text:style-name="CharStyle12">Dwa rozdziały z dziejów króla Michała,</text:span><text:span text:style-name="CharStyle11"> „Przewodnik Naukowy i Literacki”, </text:span><text:span text:style-name="CharStyle11"><text:span text:style-name="T3">R. </text:span></text:span><text:span text:style-name="CharStyle11">X, 1882, s. 293 i n.</text:span></text:p></draw:text-box></draw:frame><draw:frame draw:style-name="fr1" draw:name="14" text:anchor-type="paragraph" svg:x="0.967cm" svg:y="18.613cm" svg:width="13.369cm" svg:height="0.356cm" draw:z-index="16"><draw:text-box><text:p text:style-name="P24"><text:span text:style-name="CharStyle12"><text:span text:style-name="T1">6</text:span></text:span><text:span text:style-name="CharStyle12"><text:tab/>Pisma do wieku i spraw Jana Sobieskiego,</text:span><text:span text:style-name="CharStyle11"> wyd. </text:span><text:span text:style-name="CharStyle11"><text:span text:style-name="T3">F. K</text:span></text:span><text:span text:style-name="CharStyle11">1 u c z </text:span><text:span text:style-name="CharStyle11"><text:span text:style-name="T3">y </text:span></text:span><text:span text:style-name="CharStyle11">c k i, </text:span><text:span text:style-name="CharStyle11"><text:span text:style-name="T3">1.</text:span></text:span><text:span text:style-name="CharStyle11">1, cz. I, Kraków 1880, s. 469-488.</text:span></text:p></draw:text-box></draw:frame><draw:frame draw:style-name="fr1" draw:name="15" text:anchor-type="paragraph" svg:x="0.967cm" svg:y="18.969cm" svg:width="13.369cm" svg:height="0.695cm" draw:z-index="17"><draw:text-box><text:p text:style-name="P47"><text:span text:style-name="CharStyle11"><text:span text:style-name="T1">7</text:span></text:span><text:span text:style-name="CharStyle11"><text:tab/>Zob. A. C o d e 11 o, </text:span><text:span text:style-name="CharStyle12">Hegemonia Paców na Litwie i ich wpływy</text:span><text:span text:style-name="CharStyle11"> w </text:span><text:span text:style-name="CharStyle12">Rzeczypospolitej 1669-1674,</text:span><text:span text:style-name="CharStyle11"> „Studia Historyczne”, </text:span><text:span text:style-name="CharStyle11"><text:span text:style-name="T3">R. </text:span></text:span><text:span text:style-name="CharStyle11">XIII, 1970, z. 1, s. 31.</text:span></text:p></draw:text-box></draw:frame><draw:frame draw:style-name="fr1" draw:name="16" text:anchor-type="paragraph" svg:x="0.967cm" svg:y="19.662cm" svg:width="13.369cm" svg:height="1.753cm" draw:z-index="18"><draw:text-box><text:p text:style-name="P25"><text:span text:style-name="CharStyle11"><text:span text:style-name="T1">8</text:span></text:span><text:span text:style-name="CharStyle11"><text:tab/>Informacja o pracy sejmu na podstawie: A. Załuski, </text:span><text:span text:style-name="CharStyle12">Epistolarum historico-familiarium,</text:span><text:span text:style-name="CharStyle11"> </text:span><text:span text:style-name="CharStyle11"><text:span text:style-name="T3">t. </text:span></text:span><text:span text:style-name="CharStyle11">I, Brunsbergae 1709, s. 233-240; K. Zawadzki, op.cit., s. 104-130; J.A. Chrapowicki, </text:span><text:span text:style-name="CharStyle12">Diariusz wojewody witebskiego,</text:span><text:span text:style-name="CharStyle11"> wyd. J. Rusiecki, Warszawa 1845, s. 193-203 oraz diariuszy tego sejmu: B.PAU-PAN Kr. rps 1070; BOss. rps 247; BUW rps 1956 (do 18 IV); Archiwum Państwowe w Gdańsku rps 300, 29/164; B.PAN Kórnik rps 316 (od 9 III).</text:span></text:p></draw:text-box></draw:frame><draw:frame draw:style-name="fr1" draw:name="17" text:anchor-type="paragraph" svg:x="0.967cm" svg:y="21.415cm" svg:width="13.369cm" svg:height="0.399cm" draw:z-index="19"><draw:text-box><text:p text:style-name="P24"><text:span text:style-name="CharStyle11"><text:span text:style-name="T1">9</text:span></text:span><text:span text:style-name="CharStyle11"><text:tab/>J.A. Chrapo wiek i, op.cit., s. 193.</text:span></text:p></draw:text-box></draw:frame></text:p>
      </text:section>
      <text:section text:style-name="Sect1" text:name="Section2">
        <text:p text:style-name="P82"><draw:line text:anchor-type="paragraph" draw:z-index="20" draw:name="Kształt3" draw:style-name="gr1" draw:text-style-name="P153" svg:x1="1.027cm" svg:y1="17.029cm" svg:x2="6.131cm" svg:y2="17.029cm"><text:p/></draw:line></text:p>
        <text:p text:style-name="P3"><draw:frame draw:style-name="fr1" draw:name="18" text:anchor-type="paragraph" svg:x="0.984cm" svg:y="0.443cm" draw:z-index="21"><draw:text-box fo:min-height="0.432cm" fo:min-width="8.585cm"><text:p text:style-name="P8"><text:span text:style-name="CharStyle18">Sejm nadzwyczajny w Warszawie</text:span><text:span text:style-name="CharStyle23"> 5 </text:span><text:span text:style-name="CharStyle18">marca -19 kwietnia 1670 roku</text:span></text:p></draw:text-box></draw:frame><draw:frame draw:style-name="fr1" draw:name="19" text:anchor-type="paragraph" svg:x="13.727cm" svg:y="0.392cm" draw:z-index="22"><draw:text-box fo:min-height="0.474cm" fo:min-width="0.568cm"><text:p text:style-name="P8"><text:span text:style-name="CharStyle19">105</text:span></text:p></draw:text-box></draw:frame><draw:frame draw:style-name="fr1" draw:name="20" text:anchor-type="paragraph" svg:x="0.924cm" svg:y="1.358cm" svg:width="13.444cm" svg:height="15.392cm" draw:z-index="23"><draw:text-box><text:p text:style-name="P6"><text:span text:style-name="CharStyle5">(w osobie Marcjana Aleksandra Ogińskiego krajczego litewskiego), wyborze 7 marca Jana Kazimierza Kierdeja marszałka grodzieńskiego</text:span><text:span text:style-name="CharStyle5"><text:span text:style-name="T1">10</text:span></text:span><text:span text:style-name="CharStyle5"> - niezwiązanego z żadną frakcją - posłowie, po powitaniu króla 10 marca, zaprzysięgli 13 marca, że nie zerwą sejmu w izbie poselskiej, ewentualne pretensje mieli zgłosić dopiero w senacie, zaś protestacja nieobecnego posła nie miała wstrzymać czynności sejmu</text:span><text:span text:style-name="CharStyle5"><text:span text:style-name="T1">11</text:span></text:span><text:span text:style-name="CharStyle5">. Po tej przysiędze posłowie połączyli się z senatem i wysłuchali propozycji od tronu</text:span><text:span text:style-name="CharStyle5"><text:span text:style-name="T1">12</text:span></text:span><text:span text:style-name="CharStyle5">. Szybko opozycja przystąpiła do akcji. Malkontenci zażądali odczytania paktów konwentów, aby pokazać, w czym król pobłądził, i domagali się usunięcia przybyłych 8 marca posłów cesarza: Krzysztofa Leopolda Schaffgotscha i Augusta Mayerberga. Na ataki malkontentów zwolennicy króla już 17 marca odpowiedzieli żądaniem zwołania pospolitego ruszenia</text:span><text:span text:style-name="CharStyle5"><text:span text:style-name="T1">13</text:span></text:span><text:span text:style-name="CharStyle5">. Coraz częściej dochodziło do gwałtownych strać między obu stronnictwami. Marszałek Kier- dej musiał odraczać sesje, ale i tak zdarzały się gorszące i bezprzykładne kłótnie. Na dodatek posłowie rozpoczynali obrady dopiero koło południa</text:span><text:span text:style-name="CharStyle5"><text:span text:style-name="T1">14</text:span></text:span><text:span text:style-name="CharStyle5">. „Tak hałasowali - zapi­sał 19 marca Chrapowicki - iż mało do szabel w izbie poselskiej nie porywali się”</text:span><text:span text:style-name="CharStyle5"><text:span text:style-name="T1">15</text:span></text:span><text:span text:style-name="CharStyle5">.</text:span></text:p><text:p text:style-name="P46"><text:span text:style-name="CharStyle5">Najostrzejsze spory spowodowały wakanse, o które upominali się egzulanci, zwłasz­cza iż jeden z wakansów król dał swojemu dworakowi, Piotrowi Kochanowskiemu. Szczególnie natarczywie dopominali się o swoje sprawy posłowie bracławscy. Już 16 marca król użalał się, „że się barzo trudni sejm i tak mu tuszą, że zostanie zerwa­ny”</text:span><text:span text:style-name="CharStyle5"><text:span text:style-name="T1">16</text:span></text:span><text:span text:style-name="CharStyle5">. 20 marca zjawił się w izbie spóźniony Olizar</text:span><text:span text:style-name="CharStyle5"><text:span text:style-name="T1">17</text:span></text:span><text:span text:style-name="CharStyle5">. Kiedy niebawem (24 III) został deputatem do ułożenia instrukcji na rokowania z Kozakami, wywołało to zdecydowany sprzeciw chorążego czerskiego Samuela Rudzińskiego, że Olizar nie może zasiadać w izbie, gdyż nie usprawiedliwił się z zerwania sejmu koronacyjnego. Po dyskusji uzna­no, że Olizar działał zgodnie z </text:span><text:span text:style-name="CharStyle9">ius vetandi,</text:span><text:span text:style-name="CharStyle5"> jedynie nakazano, aby jako spóźniony na obrady złożył przysięgę według roty z 13 marca</text:span><text:span text:style-name="CharStyle5"><text:span text:style-name="T1">18 19</text:span></text:span><text:span text:style-name="CharStyle5">. 26 marca (25 HI nie obradowano z powodu święta Zwiastowania) Olizar wraz z innymi nowo przybyłymi posłami złożył przysięgę i otrzymał głos. Mówił krótko, nic nie wspominając o powodach zerwania sejmu. Wspomniał tylko, aby mu nie wypominano jego czynu, „ponieważ nie tylko na onej sprawie [tj. sprawie egzulantówl, ale na tak wielu [innych sprawach] tę sukienkę przykrojono” . Potem wrócono do sporów o wakanse i roszczeń egzulantów (tym ra­zem litewskich). W końcu Malcher Głuszczyński wojski smoleński wyszedł z protesta- cją, wstrzymując obrady do 28 marca, kiedy to przywrócił </text:span><text:span text:style-name="CharStyle9">activitatem</text:span><text:span text:style-name="CharStyle5"> izbie</text:span><text:span text:style-name="CharStyle5"><text:span text:style-name="T1">20</text:span></text:span><text:span text:style-name="CharStyle5">. Zaraz też 28 i 29 marca wrócono do sporów o wakanse. 30 marca była niedziela, co nieco uspo­koiło posłów. Następnego dnia Kochanowski zrezygnował z danej mu Suchej i Susko- woli koło Kozienic. Nie uspokoiło to izby, w której posłowie ze Środy coraz głośniej domagali się oddalenia posłów cesarskich, krytykowano też małżeństwo króla i związa-</text:span></text:p></draw:text-box></draw:frame><draw:frame draw:style-name="fr1" draw:name="21" text:anchor-type="paragraph" svg:x="0.96cm" svg:y="17.207cm" svg:width="13.411cm" svg:height="0.711cm" draw:z-index="24"><draw:text-box><text:p text:style-name="P35"><text:span text:style-name="CharStyle11"><text:span text:style-name="T1">10</text:span></text:span><text:span text:style-name="CharStyle11"><text:tab/>Kierdej otrzymał 40 głosów, Ogiński 39, a Benedykt Paweł Sapieha stolnik litewski 4 głosy (BOss. rps 247, k. 68 v; BUW rps 1956, k. 12 v; B.PAU-PAN Kr. rps 1070, k. 221).</text:span></text:p></draw:text-box></draw:frame><draw:frame draw:style-name="fr1" draw:name="22" text:anchor-type="paragraph" svg:x="0.96cm" svg:y="17.918cm" svg:width="13.411cm" svg:height="0.347cm" draw:z-index="25"><draw:text-box><text:p text:style-name="P36"><text:span text:style-name="CharStyle11"><text:span text:style-name="T1">11</text:span></text:span><text:span text:style-name="CharStyle11"><text:tab/>K. Zawadzki, op.cit., s. 104-105, 113; BOss. rps 247, k. 73-75; BUW 1956, k. 17 v.</text:span></text:p></draw:text-box></draw:frame><draw:frame draw:style-name="fr1" draw:name="23" text:anchor-type="paragraph" svg:x="0.96cm" svg:y="18.256cm" svg:width="13.411cm" svg:height="0.356cm" draw:z-index="26"><draw:text-box><text:p text:style-name="P43"><text:span text:style-name="CharStyle11"><text:span text:style-name="T1">12</text:span></text:span><text:span text:style-name="CharStyle11"><text:tab/>BOss. rps 247, k. 75-75 v.</text:span></text:p></draw:text-box></draw:frame><draw:frame draw:style-name="fr1" draw:name="24" text:anchor-type="paragraph" svg:x="0.96cm" svg:y="18.613cm" svg:width="13.411cm" svg:height="0.347cm" draw:z-index="27"><draw:text-box><text:p text:style-name="P44"><text:span text:style-name="CharStyle11"><text:span text:style-name="T1">13</text:span></text:span><text:span text:style-name="CharStyle11"><text:tab/>BOss. rps 247, k. 80.</text:span></text:p></draw:text-box></draw:frame><draw:frame draw:style-name="fr1" draw:name="25" text:anchor-type="paragraph" svg:x="0.96cm" svg:y="18.969cm" svg:width="13.411cm" svg:height="0.695cm" draw:z-index="28"><draw:text-box><text:p text:style-name="P37"><text:span text:style-name="CharStyle11"><text:span text:style-name="T1">14</text:span></text:span><text:span text:style-name="CharStyle11"><text:tab/>Tylko wyjątkowo rozpoczęto obrady o godz. 9 rano 8 i 13 III, a 10 IV o godz. 10 (BOss. rps 247, k. 69 v, 73, 102; BUW rps 1956, k. 12 v, 16 v, 48 v).</text:span></text:p></draw:text-box></draw:frame><draw:frame draw:style-name="fr1" draw:name="26" text:anchor-type="paragraph" svg:x="0.96cm" svg:y="19.671cm" svg:width="13.411cm" svg:height="0.347cm" draw:z-index="29"><draw:text-box><text:p text:style-name="P34"><text:span text:style-name="CharStyle11"><text:span text:style-name="T1">13</text:span></text:span><text:span text:style-name="CharStyle11"> J.A. Chrapowicki, op.cit., s. 195.</text:span></text:p></draw:text-box></draw:frame><draw:frame draw:style-name="fr1" draw:name="27" text:anchor-type="paragraph" svg:x="0.96cm" svg:y="20.018cm" svg:width="13.411cm" svg:height="0.356cm" draw:z-index="30"><draw:text-box><text:p text:style-name="P36"><text:span text:style-name="CharStyle11"><text:span text:style-name="T1">16</text:span></text:span><text:span text:style-name="CharStyle11"><text:tab/>B.PAU-PAN Kr. rps 1070, k. 221,222.</text:span></text:p></draw:text-box></draw:frame><draw:frame draw:style-name="fr1" draw:name="28" text:anchor-type="paragraph" svg:x="0.96cm" svg:y="20.373cm" svg:width="13.411cm" svg:height="0.347cm" draw:z-index="31"><draw:text-box><text:p text:style-name="P36"><text:span text:style-name="CharStyle11"><text:span text:style-name="T1">17</text:span></text:span><text:span text:style-name="CharStyle11"><text:tab/>Archiwum Państwowe w Gdańsku rps 300, 29/164, k. 196 v.</text:span></text:p></draw:text-box></draw:frame><draw:frame draw:style-name="fr1" draw:name="29" text:anchor-type="paragraph" svg:x="0.96cm" svg:y="20.729cm" svg:width="13.411cm" svg:height="0.347cm" draw:z-index="32"><draw:text-box><text:p text:style-name="P36"><text:span text:style-name="CharStyle11"><text:span text:style-name="T1">18</text:span></text:span><text:span text:style-name="CharStyle11"><text:tab/>BOss. rps 247, 84 v-85 v; BUW rps 1956, k. 29.</text:span></text:p></draw:text-box></draw:frame><draw:frame draw:style-name="fr1" draw:name="30" text:anchor-type="paragraph" svg:x="0.96cm" svg:y="21.077cm" svg:width="13.411cm" svg:height="0.347cm" draw:z-index="33"><draw:text-box><text:p text:style-name="P36"><text:span text:style-name="CharStyle11"><text:span text:style-name="T1">19</text:span></text:span><text:span text:style-name="CharStyle11"><text:tab/>BOss. rps 247, k. 86 v; BUW rps 1956, k. 30 v.</text:span></text:p></draw:text-box></draw:frame><draw:frame draw:style-name="fr1" draw:name="31" text:anchor-type="paragraph" svg:x="0.96cm" svg:y="21.424cm" svg:width="13.411cm" svg:height="0.399cm" draw:z-index="34"><draw:text-box><text:p text:style-name="P26"><text:span text:style-name="CharStyle11"><text:span text:style-name="T1">20</text:span></text:span><text:span text:style-name="CharStyle11"><text:tab/>BOss. rps 247, k. 87 v-88; BUW rps 1956, k. 31 v-33.</text:span></text:p></draw:text-box></draw:frame></text:p>
      </text:section>
      <text:section text:style-name="Sect1" text:name="Section3">
        <text:p text:style-name="P83"><draw:line text:anchor-type="paragraph" draw:z-index="35" draw:name="Kształt4" draw:style-name="gr1" draw:text-style-name="P153" svg:x1="1.03cm" svg:y1="17.715cm" svg:x2="6.17cm" svg:y2="17.715cm"><text:p/></draw:line></text:p>
        <text:p text:style-name="P3"><draw:frame draw:style-name="fr1" draw:name="32" text:anchor-type="paragraph" svg:x="0.997cm" svg:y="0.376cm" draw:z-index="36"><draw:text-box fo:min-height="0.474cm" fo:min-width="0.575cm"><text:p text:style-name="P8"><text:span text:style-name="CharStyle19">106</text:span></text:p></draw:text-box></draw:frame><draw:frame draw:style-name="fr1" draw:name="33" text:anchor-type="paragraph" svg:x="11.571cm" svg:y="0.434cm" draw:z-index="37"><draw:text-box fo:min-height="0.415cm" fo:min-width="2.701cm"><text:p text:style-name="P8"><text:span text:style-name="CharStyle20">Kazimierz Przyboś</text:span></text:p></draw:text-box></draw:frame><draw:frame draw:style-name="fr1" draw:name="34" text:anchor-type="paragraph" svg:x="0.921cm" svg:y="1.069cm" svg:width="13.453cm" svg:height="16.147cm" draw:z-index="38"><draw:text-box><text:p text:style-name="P48"><text:span text:style-name="CharStyle5">O i</text:span></text:p><text:p text:style-name="P6"><text:span text:style-name="CharStyle5">me się z Habsburgami“ . 2 kwietnia uspokojono izbę i salwowano obrady - z powodu Wielkanocy - do 9 kwietnia</text:span><text:span text:style-name="CharStyle5"><text:span text:style-name="T1">21 22</text:span></text:span><text:span text:style-name="CharStyle5">. Tego dnia wznowiono obrady i z trudem, w hałasie przystąpiono do wotów senatorskich. Wotowało tylko 5 senatorów (biskupi: płocki Jan Gembicki, łucki Tomasz Żeleński, chełmiński - podkanclerzy Olszowski oraz wojewo­dowie: sandomierski Jan Tarło i sieradzki Feliks Potocki). Potocki w swoim </text:span><text:span text:style-name="CharStyle9">votum </text:span><text:span text:style-name="CharStyle5">obraził posłów uszczypliwymi słowami i izba poselska na znak oburzenia wyszła wraz ze swoim marszałkiem z senatu</text:span><text:span text:style-name="CharStyle5"><text:span text:style-name="T1">23</text:span></text:span><text:span text:style-name="CharStyle5">.</text:span></text:p><text:p text:style-name="P49"><text:span text:style-name="CharStyle5">10 kwietnia cały dzień trwał „hałas o przymówkę” wojewody sieradzkiego, posłowie sieradzcy wnosili, że z powodu braku osiadłości w ich województwie Potocki powinien stracić urząd</text:span><text:span text:style-name="CharStyle5"><text:span text:style-name="T1">24</text:span></text:span><text:span text:style-name="CharStyle5">. 11 kwietnia w gorącej atmosferze (egzulanci znów domagali się dania im Suchej i Suskowoli, żądano też usunięcia posłów cesarskich z Rzeczypospolitej) Andrzej Gąsiorowski starosta radziejowski zawiadomił, iż w czasie Wielkanocy po kościołach warszawskich rozwieszono anonimową „przestrogę Rzeczypospolitej barzo potrzebną”, informującą o spisku malkontentów przeciwko królowi i o przygotowaniach do wyniesienia na tron de Longueville’a. „Przestroga” informowała, że malkontenci zamierzają zerwać sejm i przez Gdańsk sprowadzić do Polski swojego kandydata</text:span><text:span text:style-name="CharStyle5"><text:span text:style-name="T1">25</text:span></text:span><text:span text:style-name="CharStyle5">. Posłowie widząc, „że zasadzono się sejm zerwać, już tak dalece i publiki nie pilnowali, tylko pijąc wadzili się”</text:span><text:span text:style-name="CharStyle5"><text:span text:style-name="T1">26</text:span></text:span><text:span text:style-name="CharStyle5">. Egzulanci coraz natarczywiej wnosili, że nie zezwolą na po­wrót do senatu, dopóki nie otrzymają obiecanych odszkodowań. Jednocześnie 12 kwiet­nia opozycja (tj. posłowie ze Środy, krakowscy, sandomierscy, wołyńscy, kijowscy, czemihowscy, bracławscy oraz posłowie pruscy) domagała się omówienia egzorbitancji wynikłych z małżeństwa króla i kontraktu małżeńskiego</text:span><text:span text:style-name="CharStyle5"><text:span text:style-name="T1">27</text:span></text:span><text:span text:style-name="CharStyle5">. Szczególnie głośny był poseł ze Środy Jan Gorzeński. 14 kwietnia (13 była niedziela) marszałek poselski chciał zło­żyć laskę na znak zakończenia swojej funkcji, ale oponenci nie zezwolili, domagając się dalszej dyskusji. Kierdej odmówił, twierdząc, iż już ustała jego dyrekcja. W tej sytuacji posłowie kujawscy i łęczyccy zaprotestowali przeciw dalszym obradom w izbie posel­skiej i udali się do senatu. Za nimi poszli posłowie sieradzcy, część mazowieckich i cała Litwa. Większość posłów pozostała w swojej izbie i zatrzymała z sobą marszałka, twierdząc, że pójdą do senatu pod warunkiem, że Sucha i Suskowola zostaną dane egzulantom oraz że posłowie cesarscy zostaną niezwłocznie wydaleni z Rzeczypospoli­tej. Król daremnie czekał w senacie, zaś posłowie przybyli do senatu, nie mając </text:span><text:span text:style-name="CharStyle9">activi- tatem</text:span><text:span text:style-name="CharStyle5"> „tylko prywatnymi między sobą decertabant dyscursami”</text:span><text:span text:style-name="CharStyle5"><text:span text:style-name="T1">28</text:span></text:span><text:span text:style-name="CharStyle5">.</text:span></text:p><text:p text:style-name="P49"><text:span text:style-name="CharStyle5">15 kwietnia izba poselska nadal była rozdwojona. Marszałek Kierdej udał się do se­natu po przebywających tam posłów, ale wrócił z wiadomością, że posłowie ci, nie wdając się w żadne obrady, oczekują na przyjście pozostałych w izbie. Uspokoiło to Wielkopolan, którzy oświadczyli, że odstępują od swojego sprzeciwu i pójdą do senatu,</text:span></text:p></draw:text-box></draw:frame><draw:frame draw:style-name="fr1" draw:name="35" text:anchor-type="paragraph" svg:x="0.981cm" svg:y="17.851cm" svg:width="13.395cm" svg:height="0.753cm" draw:z-index="39"><draw:text-box><text:p text:style-name="P38"><text:span text:style-name="CharStyle11"><text:span text:style-name="T1">21</text:span></text:span><text:span text:style-name="CharStyle11"><text:tab/>BOss. rps 247, k. 92; BUW rps 1956, k. 35 v-36 (30 111); BOss. rps 247, k. 95; BUW rps 1956, k. 40- 41 (1 IV); BOss. rps 247, k. 96 v; BUW rps 1956, k. 41-44 (2 IV).</text:span></text:p></draw:text-box></draw:frame><draw:frame draw:style-name="fr1" draw:name="36" text:anchor-type="paragraph" svg:x="0.981cm" svg:y="18.613cm" svg:width="13.395cm" svg:height="0.702cm" draw:z-index="40"><draw:text-box><text:p text:style-name="P39"><text:span text:style-name="CharStyle11"><text:span text:style-name="T1">22</text:span></text:span><text:span text:style-name="CharStyle11"><text:tab/>Tego dnia, choć obrady zaczęto dopiero po godz. 11, w dyskusji zabrało głos aż 20 posłów (BOss. rps 247, k. 96 v-98; BUW rps 1956, k. 41-44).</text:span></text:p></draw:text-box></draw:frame><draw:frame draw:style-name="fr1" draw:name="37" text:anchor-type="paragraph" svg:x="0.981cm" svg:y="19.323cm" svg:width="13.395cm" svg:height="0.339cm" draw:z-index="41"><draw:text-box><text:p text:style-name="P34"><text:span text:style-name="CharStyle11"><text:span text:style-name="T1">21</text:span></text:span><text:span text:style-name="CharStyle11"> BOss. rps 247, k. 100-103; BUW rps 1956, k. 45-49.</text:span></text:p></draw:text-box></draw:frame><draw:frame draw:style-name="fr1" draw:name="38" text:anchor-type="paragraph" svg:x="0.981cm" svg:y="19.671cm" svg:width="13.395cm" svg:height="0.347cm" draw:z-index="42"><draw:text-box><text:p text:style-name="P40"><text:span text:style-name="CharStyle11"><text:span text:style-name="T1">24</text:span></text:span><text:span text:style-name="CharStyle11"><text:tab/>BOss. rps 247, k. 102; BUW rps 1956, k. 48 v.</text:span></text:p></draw:text-box></draw:frame><draw:frame draw:style-name="fr1" draw:name="39" text:anchor-type="paragraph" svg:x="0.981cm" svg:y="20.018cm" svg:width="13.395cm" svg:height="0.695cm" draw:z-index="43"><draw:text-box><text:p text:style-name="P50"><text:span text:style-name="CharStyle11"><text:span text:style-name="T1">25</text:span></text:span><text:span text:style-name="CharStyle11"><text:tab/>BOss. rps 247, k. 105; BUW rps 1956, k. 50 v-51 v. Tekst </text:span><text:span text:style-name="CharStyle12">„Przestrogi": Pisma do wieku i spraw Jana Sobieskiego,</text:span><text:span text:style-name="CharStyle11"> t. 1, cz. 1, s. 505-507.</text:span></text:p></draw:text-box></draw:frame><draw:frame draw:style-name="fr1" draw:name="40" text:anchor-type="paragraph" svg:x="0.981cm" svg:y="20.72cm" svg:width="13.395cm" svg:height="0.339cm" draw:z-index="44"><draw:text-box><text:p text:style-name="P51"><text:span text:style-name="CharStyle11"><text:span text:style-name="T1">26</text:span></text:span><text:span text:style-name="CharStyle11"><text:tab/>B.PAU-PAN Kr. rps 1070, k. 222 v.</text:span></text:p></draw:text-box></draw:frame><draw:frame draw:style-name="fr1" draw:name="41" text:anchor-type="paragraph" svg:x="0.981cm" svg:y="21.068cm" svg:width="13.395cm" svg:height="0.339cm" draw:z-index="45"><draw:text-box><text:p text:style-name="P51"><text:span text:style-name="CharStyle11"><text:span text:style-name="T1">27</text:span></text:span><text:span text:style-name="CharStyle11"><text:tab/>BOss. rps 247, k. 107; BUW rps 1956, k. 53 v.</text:span></text:p></draw:text-box></draw:frame><draw:frame draw:style-name="fr1" draw:name="42" text:anchor-type="paragraph" svg:x="0.981cm" svg:y="21.415cm" svg:width="13.395cm" svg:height="0.381cm" draw:z-index="46"><draw:text-box><text:p text:style-name="P51"><text:span text:style-name="CharStyle11"><text:span text:style-name="T1">28</text:span></text:span><text:span text:style-name="CharStyle11"><text:tab/>BOss. rps 247, k. 108; BUW rps 1956, k. 53 v.</text:span></text:p></draw:text-box></draw:frame></text:p>
      </text:section>
      <text:section text:style-name="Sect1" text:name="Section4">
        <text:p text:style-name="P84"><draw:line text:anchor-type="paragraph" draw:z-index="47" draw:name="Kształt5" draw:style-name="gr1" draw:text-style-name="P153" svg:x1="1.057cm" svg:y1="20.204cm" svg:x2="6.188cm" svg:y2="20.204cm"><text:p/></draw:line></text:p>
        <text:p text:style-name="P3"><draw:frame draw:style-name="fr1" draw:name="43" text:anchor-type="paragraph" svg:x="0.954cm" svg:y="0.434cm" draw:z-index="48"><draw:text-box fo:min-height="0.441cm" fo:min-width="8.594cm"><text:p text:style-name="P8"><text:span text:style-name="CharStyle18">Sejm nadzwyczajny</text:span><text:span text:style-name="CharStyle23"> w </text:span><text:span text:style-name="CharStyle18">Warszawie 5 marca -19 kwietnia 1670 roku</text:span></text:p></draw:text-box></draw:frame><draw:frame draw:style-name="fr1" draw:name="44" text:anchor-type="paragraph" svg:x="13.705cm" svg:y="0.376cm" draw:z-index="49"><draw:text-box fo:min-height="0.474cm" fo:min-width="0.584cm"><text:p text:style-name="P8"><text:span text:style-name="CharStyle19">107</text:span></text:p></draw:text-box></draw:frame><draw:frame draw:style-name="fr1" draw:name="45" text:anchor-type="paragraph" svg:x="0.921cm" svg:y="1.289cm" svg:width="13.453cm" svg:height="18.551cm" draw:z-index="50"><draw:text-box><text:p text:style-name="P56"><text:span text:style-name="CharStyle24">29 </text:span><text:span text:style-name="CharStyle5">jeśli ściągnie się z gospod posłów kijowskich, czernihowskich i bracławskich . 16 kwietnia miał być ostatnim dniem obrad. Udało się zebrać wszystkich posłów w swojej izbie, tu marszałek pożegnał izbę, podziękował za powierzoną mu funkcję i wyraził żal, „że z gołym papierem przychodzi mu pożegnać izbę poselską i iść z ni- czem na górę do J.K.Mci”</text:span><text:span text:style-name="CharStyle5"><text:span text:style-name="T1">29 30</text:span></text:span><text:span text:style-name="CharStyle5">. Wreszcie izba poselska poszła do senatu. Tu posłowie uzyskali spóźnioną deklarację o rozdaniu wakansów (w tym i egzulantom) i o zgodzie króla na wydalenie posłów cesarskich. Zgodzono się na prolongatę sejmu do niedzieli 20 kwietnia. Tego dnia obrady zakończono dopiero o 11 przed północą. 17 kwietnia w senacie odczytano </text:span><text:span text:style-name="CharStyle9">senatus consulta,</text:span><text:span text:style-name="CharStyle5"> diariusz poselstwa Olszowskiego do Wiednia, pakta małżeńskie, akta układów z Moskwą, Tatarami, Kozakami, elektorem brandenbur­skim oraz listy od Sobieskiego. Kiedy posłowie chcieli zadawać pytania, nagle wystąpił ze sprzeciwem Aleksander Zabokrzycki cześnik bracławski i oświadczył, że posłowie mogą zabierać głos tylko po powrocie z senatu do swojej izby. Z kolei Władysław Łoś stolnik płocki zapytał, dlaczego nie zreferowano rozmów z posłami cesarskimi, i rów­nież zaapelował o powrót do izby poselskiej. Z wystąpienia Łosia „wziął pochop” Za­bokrzycki i wyszedł z protestacją. Udało się go zatrzymać przed drzwiami biskupowi kujawskiemu Florianowi Kazimierzowi Czartoryskiemu i wojewodzie czemihowskiemu Stanisławowi Kazimierzowi Bieniewskiemu. Na próbę wyjścia Zabokrzyckiego z senatu zareagowali Andrzej Gąsiorowski, Sebastian Jaranowski podsędek brzeski kujawski i Jan Daniłowicz starosta parczewski, prosząc króla o wydanie wici na pospolite rusze­nie. Na to kolega Zabokrzyckiego Krzysztof Kordysz podczaszy bracławski wniósł, że w senacie nie odczytano projektu dyplomu dla bracławian, i zażądał, aby izba poselska wróciła do siebie. Z kolei Jan Pieniążek starosta oświęcimski począł nalegać na pozo­stanie w senacie i konkludowanie sejmu, tłumacząc swój apel rozpaczliwym stanem państwa (zaległa od 1667 r. płaca wojsku, sytuacja na Ukrainie, groźba wojny z Turcją). Zakończył prośbą, aby w razie zerwania sejmu król wydał wici na pospolite ruszenie. Król przez Olszowskiego zlecił odroczenie sesji do następnego dnia</text:span><text:span text:style-name="CharStyle5"><text:span text:style-name="T1">31</text:span></text:span><text:span text:style-name="CharStyle5">. 18 kwietnia król aż 4 godziny czekał na posłów, którzy zeszli się dopiero o 3 po południu. Gdy marszałek Kierdej chciał mówić, Kordysz oświadczył, że Zabokrzycki po wczorajszym proteście czeka w izbie poselskiej na powrót wszystkich posłów. Próba sprowadzenia do senatu Zabokrzyckiego (w tym celu wysłano dwóch senatorów i czterech posłów) nie powiodła się. Zabokrzycki demonstracyjnie samotnie siedział w izbie poselskiej od południa do zachodu słońca. Zastanawiano się (Jan Karol Romanowski chorąży chełmski i Piotr Lewald Powalski), czy protestacja Zabokrzyckiego jest legalna, ale wytrawni parlamen­tarzyści jak Stefan Księski podstarości krakowski i Stanisław Zaręba sędzia sandomier­ski apelowali o powrót do izby poselskiej, aby tam, poza senatem, podjąć decyzję w tej sprawie. W dyskusji Stanisław Krzycki podkomorzy kaliski i Jan Żelęcki łowczy koron­ny zaznaczyli, że bracławianie uzyskali w paktach konwentach asekurację, której nie zrealizowano. Wprawdzie Pieniążek jeszcze raz w bardzo królewskiej mowie </text:span><text:span text:style-name="CharStyle9">„in aplau- su et venerationem króla JMci”</text:span><text:span text:style-name="CharStyle5"> starał się złagodzić opinię Krzyckiego i Żelęckiego, ale w trakcie jego wystąpienia przyszła wiadomość, że Zabokrzycki opuścił już zamek i udał się do swojej gospody, a także iż obrady opuścili pozostali posłowie bracławscy.</text:span></text:p></draw:text-box></draw:frame><draw:frame draw:style-name="fr1" draw:name="46" text:anchor-type="paragraph" svg:x="0.921cm" svg:y="20.382cm" svg:width="13.453cm" svg:height="0.339cm" draw:z-index="51"><draw:text-box><text:p text:style-name="P51"><text:span text:style-name="CharStyle11"><text:span text:style-name="T1">29</text:span></text:span><text:span text:style-name="CharStyle11"><text:tab/>BOss. rps 247, k. 108; BUW rps 1956, k. 54.</text:span></text:p></draw:text-box></draw:frame><draw:frame draw:style-name="fr1" draw:name="47" text:anchor-type="paragraph" svg:x="0.921cm" svg:y="20.729cm" svg:width="13.453cm" svg:height="0.347cm" draw:z-index="52"><draw:text-box><text:p text:style-name="P52"><text:span text:style-name="CharStyle11"><text:span text:style-name="T1">30</text:span></text:span><text:span text:style-name="CharStyle11"><text:tab/>BOss. rps 247, k. 108-109; BUW rps 1956, k. 54 v-55.</text:span></text:p></draw:text-box></draw:frame><draw:frame draw:style-name="fr1" draw:name="48" text:anchor-type="paragraph" svg:x="0.921cm" svg:y="21.086cm" svg:width="13.453cm" svg:height="0.744cm" draw:z-index="53"><draw:text-box><text:p text:style-name="P53"><text:span text:style-name="CharStyle11"><text:span text:style-name="T1">31</text:span></text:span><text:span text:style-name="CharStyle11"><text:tab/>BOss. rps 247, k. 110-110 v; BUW rps 1956, k. 56-56 v; K. Zawadzki, op.cit., s. 135-136; J.A. Chrapowicki, op.cit., s. 201.</text:span></text:p></draw:text-box></draw:frame></text:p>
      </text:section>
      <text:section text:style-name="Sect1" text:name="Section5">
        <text:p text:style-name="P85"><draw:line text:anchor-type="paragraph" draw:z-index="54" draw:name="Kształt6" draw:style-name="gr1" draw:text-style-name="P153" svg:x1="1.005cm" svg:y1="17.741cm" svg:x2="6.152cm" svg:y2="17.741cm"><text:p/></draw:line></text:p>
        <text:p text:style-name="P3"><draw:frame draw:style-name="fr1" draw:name="49" text:anchor-type="paragraph" svg:x="1.023cm" svg:y="0.376cm" draw:z-index="55"><draw:text-box fo:min-height="0.474cm" fo:min-width="0.568cm"><text:p text:style-name="P8"><text:span text:style-name="CharStyle19">108</text:span></text:p></draw:text-box></draw:frame><draw:frame draw:style-name="fr1" draw:name="50" text:anchor-type="paragraph" svg:x="11.613cm" svg:y="0.427cm" draw:z-index="56"><draw:text-box fo:min-height="0.415cm" fo:min-width="2.692cm"><text:p text:style-name="P8"><text:span text:style-name="CharStyle20">Kazimierz Przyboś</text:span></text:p></draw:text-box></draw:frame><draw:frame draw:style-name="fr1" draw:name="51" text:anchor-type="paragraph" svg:x="0.921cm" svg:y="1.307cm" svg:width="13.453cm" svg:height="11.989cm" draw:z-index="57"><draw:text-box><text:p text:style-name="P7"><text:span text:style-name="CharStyle5">tej sytuacji, już o zmroku solwowano sesję</text:span><text:span text:style-name="CharStyle5"><text:span text:style-name="T1">32</text:span></text:span><text:span text:style-name="CharStyle5">. 19 kwietnia senat i posłowie zeszli się w izbie senatorskiej, licząc na pojawienie się Zabokrzyckiego, ale okazało się, że ten już świtem wyjechał z Warszawy, pozostawiając pożegnalny list dla marszałka poselskiego. Nie wierząc tej informacji, Kierdej i Mikołaj Grudziński starosta gołubski udali się do gospody Zabokrzyckiego, a potem do gospody Kordysza. Kordysz niebawem zjawił się w senacie, gdzie zezwolił tylko na bierne głosy, ponieważ Zabokrzycki wstrzymał </text:span><text:span text:style-name="CharStyle9">ac- tivitatem,</text:span><text:span text:style-name="CharStyle5"> podtrzymał także protestację Zabokrzyckiego i zaznaczył, że ten cały miniony dzień czekał bezskutecznie na powrót izby poselskiej z senatu, a dziś rano wyjechał już z Warszawy. Na to Mikołaj Mycielski starosta kolski wniósł, że zgodnie z przysięgą złożoną 13 marca przez wszystkich posłów Zabokrzycki winien był czekać na konkluzję sejmu. W odpowiedzi Kordysz ponownie oświadczył, że po wyjeździe Zabokrzyckiego izba nie ma już </text:span><text:span text:style-name="CharStyle9">activitatem vocis,</text:span><text:span text:style-name="CharStyle5"> zgodził się jednak zastosować do opinii górnych wo­jewództw. Wówczas to z województwa poznańskiego Jan Gorzeński stwierdził: „wolę cum Rempublicam morior in servitutem, niżeli detrimentum liberae vocis pati”. Po nim to samo oświadczył Stanisław Kożuchowski stolnik kaliski. W tej sytuacji (a był już wieczór) nie pozostało nic innego jak żegnać króla. Żegnał monarchę marszałek Kierdej, a od tronu odpowiadał podkanclerzy Olszowski. Posłowie </text:span><text:span text:style-name="CharStyle9">ordine solito</text:span><text:span text:style-name="CharStyle5"> przystąpili do całowania ręki królewskiej. Przy tym nieszczęsnym akcie była obecna królowa, siedziała na ganku „contemplobunda zostawała ex hic finis”</text:span><text:span text:style-name="CharStyle5"><text:span text:style-name="T1">33</text:span></text:span><text:span text:style-name="CharStyle5">.</text:span></text:p><text:p text:style-name="P45"><text:span text:style-name="CharStyle5">Tak padł kolejny sejm za króla Michała. Rzeczpospolita nadal pozostawała bez po­datków i niezbędnych środków bezpieczeństwa przed Turkami, Tatarami i Kozakami. Dla Chrapowickiego było oczywiste, że sprawcami zerwania sejmu byli malkontenci, zaś Zabokrzycki był jedynie pionkiem w tej grze</text:span><text:span text:style-name="CharStyle5"><text:span text:style-name="T1">34</text:span></text:span><text:span text:style-name="CharStyle5">. Król odwołał się do szlachty. Sejmi­ki relacyjne w maju 1670 r. okazały się prawdziwą klęską dla malkontentów i poparły króla. Wobec tego 31 maja król wydał podwójne wici na pospolite ruszenie, a 25 czerw­ca zwołał sejm zwyczajny w Warszawie na 9 września 1670 r. Dzięki presji pospolitego ruszenia, stojącego pod Warszawą, sejm ten doszedł do skutku</text:span><text:span text:style-name="CharStyle5"><text:span text:style-name="T1">35</text:span></text:span><text:span text:style-name="CharStyle5">.</text:span></text:p></draw:text-box></draw:frame><draw:frame draw:style-name="fr1" draw:name="52" text:anchor-type="paragraph" svg:x="0.963cm" svg:y="17.875cm" svg:width="13.411cm" svg:height="0.399cm" draw:z-index="58"><draw:text-box><text:p text:style-name="P40"><text:span text:style-name="CharStyle11"><text:span text:style-name="T1">32</text:span></text:span><text:span text:style-name="CharStyle11"><text:tab/>BOss. rps 247, k. 111-112 v; BUW rps 1956, k. 57 - tylko początek sesji.</text:span></text:p></draw:text-box></draw:frame><draw:frame draw:style-name="fr1" draw:name="53" text:anchor-type="paragraph" svg:x="0.963cm" svg:y="18.274cm" svg:width="13.411cm" svg:height="0.644cm" draw:z-index="59"><draw:text-box><text:p text:style-name="P41"><text:span text:style-name="CharStyle11"><text:span text:style-name="T1">33</text:span></text:span><text:span text:style-name="CharStyle11"><text:tab/>BOss. rp</text:span><text:span text:style-name="CharStyle11"><text:span text:style-name="T1">s</text:span></text:span><text:span text:style-name="CharStyle11"> 247, k. 112 v—114; K. Zawadzki, op.cit., s. 135-136; J.A. Chrapowicki, op.cit., s. 201.</text:span></text:p></draw:text-box></draw:frame><draw:frame draw:style-name="fr1" draw:name="54" text:anchor-type="paragraph" svg:x="0.963cm" svg:y="18.976cm" svg:width="13.411cm" svg:height="2.108cm" draw:z-index="60"><draw:text-box><text:p text:style-name="P42"><text:span text:style-name="CharStyle11"><text:span text:style-name="T1">34</text:span></text:span><text:span text:style-name="CharStyle11"><text:tab/>Zob. J.A. Chrapowicki, op.cit., s. 201. Interesująca opinia o Zabokrzyckim (BOss. rps 244, k. 88 „List stryja do synowca”): „Sejm zerwał pewnie nie amore patriae, bo nie ma nic, ale in veterata molitia przekupnym językiem, bo z tego żyje, jego rzemiosło jako kto najmie, mówić”. Sądząc z informacji w rejestrze pogłównego ziemi lwowskiej z 1663 r. (AGAD, Archiwum Skarbu Koronnego, Dz. I, ks. 73), można mniemać, że Zabokrzycki mógł być klientem Mikołaja Hieronima Sieniawskiego chorążego koronnego.</text:span></text:p></draw:text-box></draw:frame><draw:frame draw:style-name="fr1" draw:name="55" text:anchor-type="paragraph" svg:x="0.963cm" svg:y="21.093cm" svg:width="13.411cm" svg:height="0.737cm" draw:z-index="61"><draw:text-box><text:p text:style-name="P34"><text:span text:style-name="CharStyle11"><text:span text:style-name="T1">33</text:span></text:span><text:span text:style-name="CharStyle11"> Zob. K. Przyboś, </text:span><text:span text:style-name="CharStyle12">Posłowie na sejm zwyczajny w Warszawie 9 1X-1 XI 1670 r.,</text:span><text:span text:style-name="CharStyle11"> „Studia Historyczne”, R. XLIV, 2001, z. 4, s. 649-667.</text:span></text:p></draw:text-box></draw:frame></text:p>
      </text:section>
      <text:section text:style-name="Sect1" text:name="Section6">
        <text:p text:style-name="P86"/>
        <text:p text:style-name="P3"><draw:frame draw:style-name="fr1" draw:name="56" text:anchor-type="paragraph" svg:x="0.993cm" svg:y="0.434cm" draw:z-index="62"><draw:text-box fo:min-height="0.441cm" fo:min-width="8.602cm"><text:p text:style-name="P8"><text:span text:style-name="CharStyle18">Sejm nadzwyczajny w Warszawie 5 marca -19 kwietnia 1670 roku</text:span></text:p></draw:text-box></draw:frame><draw:frame draw:style-name="fr1" draw:name="57" text:anchor-type="paragraph" svg:x="13.735cm" svg:y="0.392cm" draw:z-index="63"><draw:text-box fo:min-height="0.474cm" fo:min-width="0.593cm"><text:p text:style-name="P8"><text:span text:style-name="CharStyle19">109</text:span></text:p></draw:text-box></draw:frame><draw:frame draw:style-name="fr1" draw:name="58" text:anchor-type="paragraph" svg:x="1.002cm" svg:y="2.586cm" svg:width="13.293cm" svg:height="1.415cm" draw:z-index="64"><draw:text-box><text:h text:style-name="P79" text:outline-level="1"><text:bookmark-start text:name="bookmark3"/><text:bookmark-start text:name="bookmark2"/><text:span text:style-name="CharStyle26">Wykaz posłów na sejm nadzwyczajny w Warszawie 5 III - 19 IV 1670</text:span><text:bookmark-end text:name="bookmark3"/><text:bookmark-end text:name="bookmark2"/></text:h><text:h text:style-name="P78" text:outline-level="2"><text:bookmark-start text:name="bookmark5"/><text:bookmark-start text:name="bookmark4"/><text:span text:style-name="CharStyle8">Wykaz skrótów</text:span><text:bookmark-end text:name="bookmark5"/><text:bookmark-end text:name="bookmark4"/></text:h></draw:text-box></draw:frame><draw:frame draw:style-name="fr1" draw:name="59" text:anchor-type="paragraph" svg:x="5.59cm" svg:y="4.44cm" draw:z-index="65"><draw:text-box fo:min-height="0.423cm" fo:min-width="4.149cm"><text:p text:style-name="P10"><text:span text:style-name="CharStyle28">1. Literatura, źródła, instytucje</text:span></text:p></draw:text-box></draw:frame><draw:frame draw:style-name="fr1" draw:name="60" text:anchor-type="paragraph" svg:x="1.002cm" svg:y="5.295cm" svg:width="13.293cm" draw:z-index="66"><draw:text-box fo:min-height="10.897cm"><table:table table:name="Tabela1" table:style-name="Tabela1"><table:table-column table:style-name="Tabela1.A"/><table:table-column table:style-name="Tabela1.B"/><table:table-column table:style-name="Tabela1.C"/><table:table-row table:style-name="Tabela1.1"><table:table-cell table:style-name="Tabela1.A1" table:number-columns-spanned="2" office:value-type="string"><text:p text:style-name="P11"><text:span text:style-name="CharStyle30">AGAD</text:span></text:p></table:table-cell><table:covered-table-cell/><table:table-cell table:style-name="Tabela1.A1" office:value-type="string"><text:p text:style-name="P57"><text:span text:style-name="CharStyle30">Archiwum Główne Akt Dawnych w Warszawie</text:span></text:p></table:table-cell></table:table-row><table:table-row table:style-name="Tabela1.2"><table:table-cell table:style-name="Tabela1.A2" office:value-type="string"><text:p text:style-name="P11"><text:span text:style-name="CharStyle30">AGZ</text:span></text:p></table:table-cell><table:table-cell table:style-name="Tabela1.A2" office:value-type="string"><text:p text:style-name="P2"/></table:table-cell><table:table-cell table:style-name="Tabela1.A1" office:value-type="string"><text:p text:style-name="P58"><text:span text:style-name="CharStyle31">Akta grodzkie i ziemskie z czasów Rzeczypospolitej Polskiej z archiwum tzw. bernardyńskiego we Lwowie, t. XXIV </text:span><text:span text:style-name="CharStyle31"><text:span text:style-name="T2">(Lauda </text:span></text:span><text:span text:style-name="CharStyle31">sejmikowe halickie 1572-1695), </text:span><text:span text:style-name="CharStyle30">oprać. A. Prochaska, Lwów 1931</text:span></text:p></table:table-cell></table:table-row><table:table-row table:style-name="Tabela1.3"><table:table-cell table:style-name="Tabela1.A2" office:value-type="string"><text:p text:style-name="P11"><text:span text:style-name="CharStyle30">AIWAK</text:span></text:p></table:table-cell><table:table-cell table:style-name="Tabela1.A2" office:value-type="string"><text:p text:style-name="P59"><text:span text:style-name="CharStyle32">—</text:span></text:p></table:table-cell><table:table-cell table:style-name="Tabela1.A2" office:value-type="string"><text:p text:style-name="P58"><text:span text:style-name="CharStyle31">Akty izdawajemyje Wilenskoju Archieograjiczeskoju Kommissieju,</text:span><text:span text:style-name="CharStyle30"> t. IV, Wilna 1870</text:span></text:p></table:table-cell></table:table-row><table:table-row table:style-name="Tabela1.4"><table:table-cell table:style-name="Tabela1.A1" office:value-type="string"><text:p text:style-name="P11"><text:span text:style-name="CharStyle30">AJZR</text:span></text:p></table:table-cell><table:table-cell table:style-name="Tabela1.A2" office:value-type="string"><text:p text:style-name="P59"><text:span text:style-name="CharStyle32">-</text:span></text:p></table:table-cell><table:table-cell table:style-name="Tabela1.A1" office:value-type="string"><text:p text:style-name="P57"><text:span text:style-name="CharStyle30">Archiwjugo-zapadnoj Rossii, cz. II, t. 2, Kijew 1859</text:span></text:p></table:table-cell></table:table-row><table:table-row table:style-name="Tabela1.5"><table:table-cell table:style-name="Tabela1.A2" office:value-type="string"><text:p text:style-name="P11"><text:span text:style-name="CharStyle30">ASWK</text:span></text:p></table:table-cell><table:table-cell table:style-name="Tabela1.A2" office:value-type="string"><text:p text:style-name="P59"><text:span text:style-name="CharStyle33">—</text:span></text:p></table:table-cell><table:table-cell table:style-name="Tabela1.A1" office:value-type="string"><text:p text:style-name="P58"><text:span text:style-name="CharStyle31">Akta sejmikowe województwa krakowskiego,</text:span><text:span text:style-name="CharStyle30"> t. III, wyd. A. Przyboś, Wrocław 1958</text:span></text:p></table:table-cell></table:table-row><table:table-row table:style-name="Tabela1.6"><table:table-cell table:style-name="Tabela1.A1" office:value-type="string"><text:p text:style-name="P11"><text:span text:style-name="CharStyle30">BOss.</text:span></text:p></table:table-cell><table:table-cell table:style-name="Tabela1.A2" office:value-type="string"><text:p text:style-name="P59"><text:span text:style-name="CharStyle33">-</text:span></text:p></table:table-cell><table:table-cell table:style-name="Tabela1.A1" office:value-type="string"><text:p text:style-name="P57"><text:span text:style-name="CharStyle30">Biblioteka Zakładu Narodowego im. Ossolińskich we Wrocławiu</text:span></text:p></table:table-cell></table:table-row><table:table-row table:style-name="Tabela1.7"><table:table-cell table:style-name="Tabela1.A2" office:value-type="string"><text:p text:style-name="P11"><text:span text:style-name="CharStyle30">B.PAU-Pan KR.</text:span></text:p></table:table-cell><table:table-cell table:style-name="Tabela1.A2" office:value-type="string"><text:p text:style-name="P59"><text:span text:style-name="CharStyle33">—</text:span></text:p></table:table-cell><table:table-cell table:style-name="Tabela1.A1" office:value-type="string"><text:p text:style-name="P58"><text:span text:style-name="CharStyle30">Biblioteka Polskiej Akademii Umiejętności - Polskiej Akademii Nauk w Krakowie</text:span></text:p></table:table-cell></table:table-row><table:table-row table:style-name="Tabela1.4"><table:table-cell table:style-name="Tabela1.A1" office:value-type="string"><text:p text:style-name="P11"><text:span text:style-name="CharStyle30">BUW</text:span></text:p></table:table-cell><table:table-cell table:style-name="Tabela1.A2" office:value-type="string"><text:p text:style-name="P59"><text:span text:style-name="CharStyle33">-</text:span></text:p></table:table-cell><table:table-cell table:style-name="Tabela1.A1" office:value-type="string"><text:p text:style-name="P58"><text:span text:style-name="CharStyle30">Biblioteka Uniwersytetu Warszawskiego</text:span></text:p></table:table-cell></table:table-row><table:table-row table:style-name="Tabela1.1"><table:table-cell table:style-name="Tabela1.A1" office:value-type="string"><text:p text:style-name="P11"><text:span text:style-name="CharStyle30">CDIAU</text:span></text:p></table:table-cell><table:table-cell table:style-name="Tabela1.A2" office:value-type="string"><text:p text:style-name="P59"><text:span text:style-name="CharStyle32">-</text:span></text:p></table:table-cell><table:table-cell table:style-name="Tabela1.A1" office:value-type="string"><text:p text:style-name="P57"><text:span text:style-name="CharStyle30">Centralne Państwowe Historyczne Archiwum Ukrainy w Kijowie</text:span></text:p></table:table-cell></table:table-row><table:table-row table:style-name="Tabela1.10"><table:table-cell table:style-name="Tabela1.A2" office:value-type="string"><text:p text:style-name="P11"><text:span text:style-name="CharStyle30">Chrapowicki</text:span></text:p></table:table-cell><table:table-cell table:style-name="Tabela1.A2" office:value-type="string"><text:p text:style-name="P59"><text:span text:style-name="CharStyle32">—</text:span></text:p></table:table-cell><table:table-cell table:style-name="Tabela1.A1" office:value-type="string"><text:p text:style-name="P58"><text:span text:style-name="CharStyle30">J.A. Chrapowicki, </text:span><text:span text:style-name="CharStyle31">Diariusz wojewody witebskiego,</text:span><text:span text:style-name="CharStyle30"> wyd. 1 Rusiecki, Warszawa 1845</text:span></text:p></table:table-cell></table:table-row><table:table-row table:style-name="Tabela1.6"><table:table-cell table:style-name="Tabela1.A1" office:value-type="string"><text:p text:style-name="P11"><text:span text:style-name="CharStyle30">Czart.</text:span></text:p></table:table-cell><table:table-cell table:style-name="Tabela1.B11" office:value-type="string"><text:p text:style-name="P59"><text:span text:style-name="CharStyle32">-</text:span></text:p></table:table-cell><table:table-cell table:style-name="Tabela1.A1" office:value-type="string"><text:p text:style-name="P58"><text:span text:style-name="CharStyle30">Biblioteka XX. Czartoryskich w Krakowie</text:span></text:p></table:table-cell></table:table-row><table:table-row table:style-name="Tabela1.7"><table:table-cell table:style-name="Tabela1.A2" office:value-type="string"><text:p text:style-name="P11"><text:span text:style-name="CharStyle30">DZK</text:span></text:p></table:table-cell><table:table-cell table:style-name="Tabela1.A2" office:value-type="string"><text:p text:style-name="P59"><text:span text:style-name="CharStyle32">—</text:span></text:p></table:table-cell><table:table-cell table:style-name="Tabela1.A1" office:value-type="string"><text:p text:style-name="P58"><text:span text:style-name="CharStyle30">A. P a w i ń s k i, </text:span><text:span text:style-name="CharStyle31">Dzieje ziemi kujawskiej oraz akta historyczne do nich służące </text:span><text:span text:style-name="CharStyle31"><text:span text:style-name="T2">(Lauda </text:span></text:span><text:span text:style-name="CharStyle31">i instrukcje 1572-1672),</text:span><text:span text:style-name="CharStyle30"> t. II, Warszawa 1888</text:span></text:p></table:table-cell></table:table-row><table:table-row table:style-name="Tabela1.7"><table:table-cell table:style-name="Tabela1.A2" office:value-type="string"><text:p text:style-name="P11"><text:span text:style-name="CharStyle30">Kluczycki</text:span></text:p></table:table-cell><table:table-cell table:style-name="Tabela1.A2" office:value-type="string"><text:p text:style-name="P59"><text:span text:style-name="CharStyle33">—</text:span></text:p></table:table-cell><table:table-cell table:style-name="Tabela1.A1" office:value-type="string"><text:p text:style-name="P58"><text:span text:style-name="CharStyle31">Pisma do wieku i spraw Jana Sobieskiego,</text:span><text:span text:style-name="CharStyle30"> wyd. F. Kluczycki, Kraków 1880 </text:span><text:span text:style-name="CharStyle31">(Acta historia </text:span><text:span text:style-name="CharStyle31"><text:span text:style-name="T2">res </text:span></text:span><text:span text:style-name="CharStyle31">gestas </text:span><text:span text:style-name="CharStyle31"><text:span text:style-name="T2">Poloniae </text:span></text:span><text:span text:style-name="CharStyle31">illustrantia,</text:span><text:span text:style-name="CharStyle30"> t. II)</text:span></text:p></table:table-cell></table:table-row><table:table-row table:style-name="Tabela1.3"><table:table-cell table:style-name="Tabela1.A2" office:value-type="string"><text:p text:style-name="P11"><text:span text:style-name="CharStyle30">LSZD</text:span></text:p></table:table-cell><table:table-cell table:style-name="Tabela1.A2" office:value-type="string"><text:p text:style-name="P59"><text:span text:style-name="CharStyle33">—</text:span></text:p></table:table-cell><table:table-cell table:style-name="Tabela1.A1" office:value-type="string"><text:p text:style-name="P58"><text:span text:style-name="CharStyle31"><text:span text:style-name="T2">Lauda </text:span></text:span><text:span text:style-name="CharStyle31">sejmików ziemi dobrzyńskiej,</text:span><text:span text:style-name="CharStyle30"> wyd. F. Kluczycki, Kraków 1887 </text:span><text:span text:style-name="CharStyle31">(Acta historia res gestas Poloniae illustrantia,</text:span><text:span text:style-name="CharStyle30"> t. X)</text:span></text:p></table:table-cell></table:table-row><table:table-row table:style-name="Tabela1.15"><table:table-cell table:style-name="Tabela1.A2" office:value-type="string"><text:p text:style-name="P11"><text:span text:style-name="CharStyle30">PSB</text:span></text:p></table:table-cell><table:table-cell table:style-name="Tabela1.A2" office:value-type="string"><text:p text:style-name="P59"><text:span text:style-name="CharStyle33">-</text:span></text:p></table:table-cell><table:table-cell table:style-name="Tabela1.A1" office:value-type="string"><text:p text:style-name="P57"><text:span text:style-name="CharStyle31">Polski Słownik Biograficzny,</text:span><text:span text:style-name="CharStyle30"> t. </text:span><text:span text:style-name="CharStyle30"><text:span text:style-name="T2">I-XXXIX, </text:span></text:span><text:span text:style-name="CharStyle30">Kraków-Wrocław 1935-2000</text:span></text:p></table:table-cell></table:table-row><table:table-row table:style-name="Tabela1.6"><table:table-cell table:style-name="Tabela1.A1" office:value-type="string"><text:p text:style-name="P11"><text:span text:style-name="CharStyle30">Racz.</text:span></text:p></table:table-cell><table:table-cell table:style-name="Tabela1.A2" office:value-type="string"><text:p text:style-name="P59"><text:span text:style-name="CharStyle33">-</text:span></text:p></table:table-cell><table:table-cell table:style-name="Tabela1.A1" office:value-type="string"><text:p text:style-name="P57"><text:span text:style-name="CharStyle30">Biblioteka Raczyńskich w Poznaniu</text:span></text:p></table:table-cell></table:table-row><table:table-row table:style-name="Tabela1.17"><table:table-cell table:style-name="Tabela1.A1" office:value-type="string"><text:p text:style-name="P11"><text:span text:style-name="CharStyle30">T.Paw.</text:span></text:p></table:table-cell><table:table-cell table:style-name="Tabela1.A2" office:value-type="string"><text:p text:style-name="P59"><text:span text:style-name="CharStyle33">-</text:span></text:p></table:table-cell><table:table-cell table:style-name="Tabela1.A1" office:value-type="string"><text:p text:style-name="P57"><text:span text:style-name="CharStyle30">Teki Pawińskiego w B.PAU-PAN Kr.</text:span></text:p></table:table-cell></table:table-row><table:table-row table:style-name="Tabela1.15"><table:table-cell table:style-name="Tabela1.A1" office:value-type="string"><text:p text:style-name="P11"><text:span text:style-name="CharStyle30">TUL.</text:span></text:p></table:table-cell><table:table-cell table:style-name="Tabela1.A2" office:value-type="string"><text:p text:style-name="P59"><text:span text:style-name="CharStyle33">-</text:span></text:p></table:table-cell><table:table-cell table:style-name="Tabela1.A1" office:value-type="string"><text:p text:style-name="P57"><text:span text:style-name="CharStyle30">Teki Ulanowskiego w B.PAU-PAN Kr.</text:span></text:p></table:table-cell></table:table-row><table:table-row table:style-name="Tabela1.17"><table:table-cell table:style-name="Tabela1.A1" office:value-type="string"><text:p text:style-name="P11"><text:span text:style-name="CharStyle30">VL</text:span></text:p></table:table-cell><table:table-cell table:style-name="Tabela1.A2" office:value-type="string"><text:p text:style-name="P59"><text:span text:style-name="CharStyle33">-</text:span></text:p></table:table-cell><table:table-cell table:style-name="Tabela1.A1" office:value-type="string"><text:p text:style-name="P57"><text:span text:style-name="CharStyle30"><text:span text:style-name="T2">Volumina </text:span></text:span><text:span text:style-name="CharStyle30">Legum, t. V (1669-1697), wyd. J. Ohryzko, Petersburg 1860</text:span></text:p></table:table-cell></table:table-row><table:table-row table:style-name="Tabela1.17"><table:table-cell table:style-name="Tabela1.A2" office:value-type="string"><text:p text:style-name="P11"><text:span text:style-name="CharStyle30">Załuski</text:span></text:p></table:table-cell><table:table-cell table:style-name="Tabela1.A2" office:value-type="string"><text:p text:style-name="P59"><text:span text:style-name="CharStyle33">-</text:span></text:p></table:table-cell><table:table-cell table:style-name="Tabela1.A2" office:value-type="string"><text:p text:style-name="P57"><text:span text:style-name="CharStyle30">A. Z a 1 u s k i, </text:span><text:span text:style-name="CharStyle31"><text:span text:style-name="T2">Epistolarum </text:span></text:span><text:span text:style-name="CharStyle31">historico-familiarium,</text:span><text:span text:style-name="CharStyle30"> 1.</text:span><text:span text:style-name="CharStyle30"><text:span text:style-name="T2">1, </text:span></text:span><text:span text:style-name="CharStyle30">Brunsbergae 1709</text:span></text:p></table:table-cell></table:table-row><table:table-row table:style-name="Tabela1.21"><table:table-cell table:style-name="Tabela1.A2" office:value-type="string"><text:p text:style-name="P11"><text:span text:style-name="CharStyle30">Zawadzki 11</text:span></text:p></table:table-cell><table:table-cell table:style-name="Tabela1.A2" office:value-type="string"><text:p text:style-name="P59"><text:span text:style-name="CharStyle33">—</text:span></text:p></table:table-cell><table:table-cell table:style-name="Tabela1.A2" office:value-type="string"><text:p text:style-name="P58"><text:span text:style-name="CharStyle30">K. Zawadzki, </text:span><text:span text:style-name="CharStyle31">Historia </text:span><text:span text:style-name="CharStyle31"><text:span text:style-name="T2">arcana </text:span></text:span><text:span text:style-name="CharStyle31">seu Annalium Polonicorum </text:span><text:span text:style-name="CharStyle31"><text:span text:style-name="T2">libri </text:span></text:span><text:span text:style-name="CharStyle31">VII, </text:span><text:span text:style-name="CharStyle30">Cosmopoli 1699</text:span></text:p></table:table-cell></table:table-row></table:table></draw:text-box></draw:frame><draw:frame draw:style-name="fr1" draw:name="61" text:anchor-type="paragraph" svg:x="1.002cm" svg:y="17.022cm" svg:width="13.293cm" svg:height="0.499cm" draw:z-index="67"><draw:text-box><text:h text:style-name="P78" text:outline-level="2"><text:bookmark-start text:name="bookmark7"/><text:bookmark-start text:name="bookmark6"/><text:span text:style-name="CharStyle8">2. Urzędy, określenia topograficzne, inne skróty</text:span><text:bookmark-end text:name="bookmark7"/><text:bookmark-end text:name="bookmark6"/></text:h></draw:text-box></draw:frame><draw:frame draw:style-name="fr1" draw:name="62" text:anchor-type="paragraph" svg:x="7.013cm" svg:y="17.884cm" draw:z-index="68"><draw:text-box fo:min-height="0.432cm" fo:min-width="1.337cm"><text:p text:style-name="P10"><text:span text:style-name="CharStyle28">a. Urzędy</text:span></text:p></draw:text-box></draw:frame><draw:frame draw:style-name="fr1" draw:name="63" text:anchor-type="paragraph" svg:x="1.002cm" svg:y="18.706cm" svg:width="12.555cm" draw:z-index="69"><draw:text-box fo:min-height="2.785cm"><table:table table:name="Tabela2" table:style-name="Tabela2"><table:table-column table:style-name="Tabela2.A"/><table:table-column table:style-name="Tabela2.B"/><table:table-column table:style-name="Tabela2.C"/><table:table-column table:style-name="Tabela2.D"/><table:table-column table:style-name="Tabela2.E"/><table:table-column table:style-name="Tabela2.F"/><table:table-row table:style-name="Tabela2.1"><table:table-cell table:style-name="Tabela2.A1" office:value-type="string"><text:p text:style-name="P11"><text:span text:style-name="CharStyle30">chor.</text:span></text:p></table:table-cell><table:table-cell table:style-name="Tabela2.A1" office:value-type="string"><text:p text:style-name="P60"><text:span text:style-name="CharStyle30">-<text:tab/>chorąży</text:span></text:p></table:table-cell><table:table-cell table:style-name="Tabela2.A1" office:value-type="string"><text:p text:style-name="P27"><text:span text:style-name="CharStyle30">cz.</text:span></text:p></table:table-cell><table:table-cell table:style-name="Tabela2.A1" office:value-type="string"><text:p text:style-name="P11"><text:span text:style-name="CharStyle30">- cześnik</text:span></text:p></table:table-cell><table:table-cell table:style-name="Tabela2.A1" office:value-type="string"><text:p text:style-name="P27"><text:span text:style-name="CharStyle30">łow. -</text:span></text:p></table:table-cell><table:table-cell table:style-name="Tabela2.A1" office:value-type="string"><text:p text:style-name="P63"><text:span text:style-name="CharStyle30">łowczy</text:span></text:p></table:table-cell></table:table-row><table:table-row table:style-name="Tabela2.2"><table:table-cell table:style-name="Tabela2.A2" office:value-type="string"><text:p text:style-name="P11"><text:span text:style-name="CharStyle30">marsz.</text:span></text:p></table:table-cell><table:table-cell table:style-name="Tabela2.B2" office:value-type="string"><text:p text:style-name="P61"><text:span text:style-name="CharStyle30">-<text:tab/>marszałek</text:span></text:p></table:table-cell><table:table-cell table:style-name="Tabela2.C2" office:value-type="string"><text:p text:style-name="P27"><text:span text:style-name="CharStyle30">miecz.</text:span></text:p></table:table-cell><table:table-cell table:style-name="Tabela2.D2" office:value-type="string"><text:p text:style-name="P11"><text:span text:style-name="CharStyle30">- miecznik</text:span></text:p></table:table-cell><table:table-cell table:style-name="Tabela2.E2" office:value-type="string"><text:p text:style-name="P27"><text:span text:style-name="CharStyle30">pcz. -</text:span></text:p></table:table-cell><table:table-cell table:style-name="Tabela2.F2" office:value-type="string"><text:p text:style-name="P63"><text:span text:style-name="CharStyle30">podczaszy</text:span></text:p></table:table-cell></table:table-row><table:table-row table:style-name="Tabela2.3"><table:table-cell table:style-name="Tabela2.A3" office:value-type="string"><text:p text:style-name="P11"><text:span text:style-name="CharStyle30">pis.</text:span></text:p></table:table-cell><table:table-cell table:style-name="Tabela2.B3" office:value-type="string"><text:p text:style-name="P61"><text:span text:style-name="CharStyle30">-<text:tab/>pisarz</text:span></text:p></table:table-cell><table:table-cell table:style-name="Tabela2.C3" office:value-type="string"><text:p text:style-name="P27"><text:span text:style-name="CharStyle30">pkom.</text:span></text:p></table:table-cell><table:table-cell table:style-name="Tabela2.D3" office:value-type="string"><text:p text:style-name="P11"><text:span text:style-name="CharStyle30">- podkomorzy</text:span></text:p></table:table-cell><table:table-cell table:style-name="Tabela2.E3" office:value-type="string"><text:p text:style-name="P27"><text:span text:style-name="CharStyle30">psęd. -</text:span></text:p></table:table-cell><table:table-cell table:style-name="Tabela2.F3" office:value-type="string"><text:p text:style-name="P63"><text:span text:style-name="CharStyle30">podsędek</text:span></text:p></table:table-cell></table:table-row><table:table-row table:style-name="Tabela2.4"><table:table-cell table:style-name="Tabela2.A4" office:value-type="string"><text:p text:style-name="P11"><text:span text:style-name="CharStyle30">psta</text:span></text:p></table:table-cell><table:table-cell table:style-name="Tabela2.B4" office:value-type="string"><text:p text:style-name="P62"><text:span text:style-name="CharStyle30">-<text:tab/>podstarości</text:span></text:p></table:table-cell><table:table-cell table:style-name="Tabela2.C4" office:value-type="string"><text:p text:style-name="P27"><text:span text:style-name="CharStyle30">pstol.</text:span></text:p></table:table-cell><table:table-cell table:style-name="Tabela2.D4" office:value-type="string"><text:p text:style-name="P11"><text:span text:style-name="CharStyle30">- podstoli</text:span></text:p></table:table-cell><table:table-cell table:style-name="Tabela2.E4" office:value-type="string"><text:p text:style-name="P27"><text:span text:style-name="CharStyle30">pwda -</text:span></text:p></table:table-cell><table:table-cell table:style-name="Tabela2.F4" office:value-type="string"><text:p text:style-name="P63"><text:span text:style-name="CharStyle30">podwojewodzi</text:span></text:p></table:table-cell></table:table-row><table:table-row table:style-name="Tabela2.5"><table:table-cell table:style-name="Tabela2.A1" office:value-type="string"><text:p text:style-name="P11"><text:span text:style-name="CharStyle30">sędz.</text:span></text:p></table:table-cell><table:table-cell table:style-name="Tabela2.A1" office:value-type="string"><text:p text:style-name="P64"><text:span text:style-name="CharStyle30">sędzia</text:span></text:p></table:table-cell><table:table-cell table:style-name="Tabela2.A1" office:value-type="string"><text:p text:style-name="P27"><text:span text:style-name="CharStyle30">skar.</text:span></text:p></table:table-cell><table:table-cell table:style-name="Tabela2.A1" office:value-type="string"><text:p text:style-name="P65"><text:span text:style-name="CharStyle30">skarbnik</text:span></text:p></table:table-cell><table:table-cell table:style-name="Tabela2.A1" office:value-type="string"><text:p text:style-name="P27"><text:span text:style-name="CharStyle30">sta</text:span></text:p></table:table-cell><table:table-cell table:style-name="Tabela2.A1" office:value-type="string"><text:p text:style-name="P63"><text:span text:style-name="CharStyle30">starosta</text:span></text:p></table:table-cell></table:table-row><table:table-row table:style-name="Tabela2.6"><table:table-cell table:style-name="Tabela2.A6" office:value-type="string"><text:p text:style-name="P11"><text:span text:style-name="CharStyle30">stoi.</text:span></text:p></table:table-cell><table:table-cell table:style-name="Tabela2.B6" office:value-type="string"><text:p text:style-name="P61"><text:span text:style-name="CharStyle30">-<text:tab/>stolnik</text:span></text:p></table:table-cell><table:table-cell table:style-name="Tabela2.A1" office:value-type="string"><text:p text:style-name="P2"/></table:table-cell><table:table-cell table:style-name="Tabela2.A1" office:value-type="string"><text:p text:style-name="P2"/></table:table-cell><table:table-cell table:style-name="Tabela2.A1" office:value-type="string"><text:p text:style-name="P2"/></table:table-cell><table:table-cell table:style-name="Tabela2.A1" office:value-type="string"><text:p text:style-name="P2"/></table:table-cell></table:table-row></table:table></draw:text-box></draw:frame></text:p>
      </text:section>
      <text:section text:style-name="Sect1" text:name="Section7">
        <text:p text:style-name="P87"/>
        <text:p text:style-name="P3"><draw:frame draw:style-name="fr1" draw:name="64" text:anchor-type="paragraph" svg:x="1.002cm" svg:y="0.392cm" draw:z-index="70"><draw:text-box fo:min-height="0.474cm" fo:min-width="0.584cm"><text:p text:style-name="P8"><text:span text:style-name="CharStyle19">110</text:span></text:p></draw:text-box></draw:frame><draw:frame draw:style-name="fr1" draw:name="65" text:anchor-type="paragraph" svg:x="11.576cm" svg:y="0.427cm" draw:z-index="71"><draw:text-box fo:min-height="0.415cm" fo:min-width="2.701cm"><text:p text:style-name="P8"><text:span text:style-name="CharStyle20">Kazimierz Przyboś</text:span></text:p></draw:text-box></draw:frame><draw:frame draw:style-name="fr1" draw:name="66" text:anchor-type="paragraph" svg:x="5.81cm" svg:y="1.662cm" draw:z-index="72"><draw:text-box fo:min-height="0.432cm" fo:min-width="3.658cm"><text:p text:style-name="P10"><text:span text:style-name="CharStyle28">b. Określenia topograficzne</text:span></text:p></draw:text-box></draw:frame><draw:frame draw:style-name="fr1" draw:name="67" text:anchor-type="paragraph" svg:x="0.96cm" svg:y="2.484cm" svg:width="12.963cm" draw:z-index="73"><draw:text-box fo:min-height="7.518cm"><table:table table:name="Tabela3" table:style-name="Tabela3"><table:table-column table:style-name="Tabela3.A"/><table:table-column table:style-name="Tabela3.B"/><table:table-column table:style-name="Tabela3.C"/><table:table-column table:style-name="Tabela3.D"/><table:table-column table:style-name="Tabela3.E"/><table:table-column table:style-name="Tabela3.F"/><table:table-row table:style-name="Tabela3.1"><table:table-cell table:style-name="Tabela3.A1" office:value-type="string"><text:p text:style-name="P11"><text:span text:style-name="CharStyle30">bel.</text:span></text:p></table:table-cell><table:table-cell table:style-name="Tabela3.A1" office:value-type="string"><text:p text:style-name="P11"><text:span text:style-name="CharStyle30">- bełski</text:span></text:p></table:table-cell><table:table-cell table:style-name="Tabela3.A1" office:value-type="string"><text:p text:style-name="P57"><text:span text:style-name="CharStyle30">brać.</text:span></text:p></table:table-cell><table:table-cell table:style-name="Tabela3.A1" office:value-type="string"><text:p text:style-name="P11"><text:span text:style-name="CharStyle30">- bracławski</text:span></text:p></table:table-cell><table:table-cell table:style-name="Tabela3.A1" office:value-type="string"><text:p text:style-name="P12"><text:span text:style-name="CharStyle30">brz- -kuj.</text:span></text:p></table:table-cell><table:table-cell table:style-name="Tabela3.A1" office:value-type="string"><text:p text:style-name="P66"><text:span text:style-name="CharStyle30">brzeski kujawski</text:span></text:p></table:table-cell></table:table-row><table:table-row table:style-name="Tabela3.2"><table:table-cell table:style-name="Tabela3.A1" office:value-type="string"><text:p text:style-name="P13"><text:span text:style-name="CharStyle30">brz.-lit.</text:span></text:p></table:table-cell><table:table-cell table:style-name="Tabela3.A1" office:value-type="string"><text:p text:style-name="P11"><text:span text:style-name="CharStyle30">- brzeski litewski</text:span></text:p></table:table-cell><table:table-cell table:style-name="Tabela3.A1" office:value-type="string"><text:p text:style-name="P57"><text:span text:style-name="CharStyle30">ch.</text:span></text:p></table:table-cell><table:table-cell table:style-name="Tabela3.A1" office:value-type="string"><text:p text:style-name="P11"><text:span text:style-name="CharStyle30">- chełmski</text:span></text:p></table:table-cell><table:table-cell table:style-name="Tabela3.A1" office:value-type="string"><text:p text:style-name="P68"><text:span text:style-name="CharStyle30">cheł.</text:span></text:p></table:table-cell><table:table-cell table:style-name="Tabela3.A1" office:value-type="string"><text:p text:style-name="P67"><text:span text:style-name="CharStyle30">chełmiński</text:span></text:p></table:table-cell></table:table-row><table:table-row table:style-name="Tabela3.3"><table:table-cell table:style-name="Tabela3.A3" office:value-type="string"><text:p text:style-name="P13"><text:span text:style-name="CharStyle30">dob.</text:span></text:p></table:table-cell><table:table-cell table:style-name="Tabela3.B3" office:value-type="string"><text:p text:style-name="P11"><text:span text:style-name="CharStyle30">- dobrzyński</text:span></text:p></table:table-cell><table:table-cell table:style-name="Tabela3.C3" office:value-type="string"><text:p text:style-name="P57"><text:span text:style-name="CharStyle30"><text:span text:style-name="T4">droh.</text:span></text:span></text:p></table:table-cell><table:table-cell table:style-name="Tabela3.D3" office:value-type="string"><text:p text:style-name="P11"><text:span text:style-name="CharStyle30">- drohiczyński</text:span></text:p></table:table-cell><table:table-cell table:style-name="Tabela3.E3" office:value-type="string"><text:p text:style-name="P68"><text:span text:style-name="CharStyle30"><text:span text:style-name="T2">in.</text:span></text:span></text:p></table:table-cell><table:table-cell table:style-name="Tabela3.F3" office:value-type="string"><text:p text:style-name="P67"><text:span text:style-name="CharStyle30">inowrocławski</text:span></text:p></table:table-cell></table:table-row><table:table-row table:style-name="Tabela3.4"><table:table-cell table:style-name="Tabela3.A1" office:value-type="string"><text:p text:style-name="P13"><text:span text:style-name="CharStyle30">kal.</text:span></text:p></table:table-cell><table:table-cell table:style-name="Tabela3.A1" office:value-type="string"><text:p text:style-name="P11"><text:span text:style-name="CharStyle30">- kaliski</text:span></text:p></table:table-cell><table:table-cell table:style-name="Tabela3.A1" office:value-type="string"><text:p text:style-name="P57"><text:span text:style-name="CharStyle30">kij.</text:span></text:p></table:table-cell><table:table-cell table:style-name="Tabela3.A1" office:value-type="string"><text:p text:style-name="P11"><text:span text:style-name="CharStyle30">- kijowski</text:span></text:p></table:table-cell><table:table-cell table:style-name="Tabela3.A1" office:value-type="string"><text:p text:style-name="P68"><text:span text:style-name="CharStyle30">kr.</text:span></text:p></table:table-cell><table:table-cell table:style-name="Tabela3.A1" office:value-type="string"><text:p text:style-name="P11"><text:span text:style-name="CharStyle30">- krakowski</text:span></text:p></table:table-cell></table:table-row><table:table-row table:style-name="Tabela3.5"><table:table-cell table:style-name="Tabela3.A1" office:value-type="string"><text:p text:style-name="P13"><text:span text:style-name="CharStyle30">krzem.</text:span></text:p></table:table-cell><table:table-cell table:style-name="Tabela3.A1" office:value-type="string"><text:p text:style-name="P11"><text:span text:style-name="CharStyle30">- krzemieniecki</text:span></text:p></table:table-cell><table:table-cell table:style-name="Tabela3.A1" office:value-type="string"><text:p text:style-name="P57"><text:span text:style-name="CharStyle30">liw.</text:span></text:p></table:table-cell><table:table-cell table:style-name="Tabela3.A1" office:value-type="string"><text:p text:style-name="P11"><text:span text:style-name="CharStyle30">- liwski</text:span></text:p></table:table-cell><table:table-cell table:style-name="Tabela3.A1" office:value-type="string"><text:p text:style-name="P68"><text:span text:style-name="CharStyle30">lub.</text:span></text:p></table:table-cell><table:table-cell table:style-name="Tabela3.A1" office:value-type="string"><text:p text:style-name="P11"><text:span text:style-name="CharStyle30">- lubelski</text:span></text:p></table:table-cell></table:table-row><table:table-row table:style-name="Tabela3.6"><table:table-cell table:style-name="Tabela3.A6" office:value-type="string"><text:p text:style-name="P13"><text:span text:style-name="CharStyle30">łęcz.</text:span></text:p></table:table-cell><table:table-cell table:style-name="Tabela3.B6" office:value-type="string"><text:p text:style-name="P11"><text:span text:style-name="CharStyle30">- łęczycki</text:span></text:p></table:table-cell><table:table-cell table:style-name="Tabela3.C6" office:value-type="string"><text:p text:style-name="P57"><text:span text:style-name="CharStyle30">mai.</text:span></text:p></table:table-cell><table:table-cell table:style-name="Tabela3.D6" office:value-type="string"><text:p text:style-name="P11"><text:span text:style-name="CharStyle30">- malborski</text:span></text:p></table:table-cell><table:table-cell table:style-name="Tabela3.E6" office:value-type="string"><text:p text:style-name="P68"><text:span text:style-name="CharStyle30"><text:span text:style-name="T2">now.</text:span></text:span></text:p></table:table-cell><table:table-cell table:style-name="Tabela3.F6" office:value-type="string"><text:p text:style-name="P67"><text:span text:style-name="CharStyle30">nowogrodzki</text:span></text:p></table:table-cell></table:table-row><table:table-row table:style-name="Tabela3.7"><table:table-cell table:style-name="Tabela3.A1" office:value-type="string"><text:p text:style-name="P11"><text:span text:style-name="CharStyle30">nowogr.</text:span></text:p></table:table-cell><table:table-cell table:style-name="Tabela3.B7" office:value-type="string"><text:p text:style-name="P70"><text:span text:style-name="CharStyle30">- nowogrodzki siewierski</text:span></text:p></table:table-cell><table:table-cell table:style-name="Tabela3.A1" office:value-type="string"><text:p text:style-name="P57"><text:span text:style-name="CharStyle30">orsz.</text:span></text:p></table:table-cell><table:table-cell table:style-name="Tabela3.A1" office:value-type="string"><text:p text:style-name="P11"><text:span text:style-name="CharStyle30">- orszański</text:span></text:p></table:table-cell><table:table-cell table:style-name="Tabela3.A1" office:value-type="string"><text:p text:style-name="P68"><text:span text:style-name="CharStyle30">oszm.</text:span></text:p></table:table-cell><table:table-cell table:style-name="Tabela3.A1" office:value-type="string"><text:p text:style-name="P11"><text:span text:style-name="CharStyle30">- oszmiański</text:span></text:p></table:table-cell></table:table-row><table:table-row table:style-name="Tabela3.8"><table:table-cell table:style-name="Tabela3.A8" office:value-type="string"><text:p text:style-name="P13"><text:span text:style-name="CharStyle30">ośw.</text:span></text:p></table:table-cell><table:table-cell table:style-name="Tabela3.B8" office:value-type="string"><text:p text:style-name="P11"><text:span text:style-name="CharStyle30">- oświęcimski</text:span></text:p></table:table-cell><table:table-cell table:style-name="Tabela3.C8" office:value-type="string"><text:p text:style-name="P57"><text:span text:style-name="CharStyle30">pł.</text:span></text:p></table:table-cell><table:table-cell table:style-name="Tabela3.D8" office:value-type="string"><text:p text:style-name="P71"><text:span text:style-name="CharStyle30">płocki</text:span></text:p></table:table-cell><table:table-cell table:style-name="Tabela3.E8" office:value-type="string"><text:p text:style-name="P68"><text:span text:style-name="CharStyle30">pódl.</text:span></text:p></table:table-cell><table:table-cell table:style-name="Tabela3.F8" office:value-type="string"><text:p text:style-name="P11"><text:span text:style-name="CharStyle30">- podlaski</text:span></text:p></table:table-cell></table:table-row><table:table-row table:style-name="Tabela3.9"><table:table-cell table:style-name="Tabela3.A9" office:value-type="string"><text:p text:style-name="P11"><text:span text:style-name="CharStyle30">podoi.</text:span></text:p></table:table-cell><table:table-cell table:style-name="Tabela3.B9" office:value-type="string"><text:p text:style-name="P11"><text:span text:style-name="CharStyle30">- podolski</text:span></text:p></table:table-cell><table:table-cell table:style-name="Tabela3.C9" office:value-type="string"><text:p text:style-name="P57"><text:span text:style-name="CharStyle30">pom.</text:span></text:p></table:table-cell><table:table-cell table:style-name="Tabela3.D9" office:value-type="string"><text:p text:style-name="P11"><text:span text:style-name="CharStyle30">- pomorski</text:span></text:p></table:table-cell><table:table-cell table:style-name="Tabela3.E9" office:value-type="string"><text:p text:style-name="P68"><text:span text:style-name="CharStyle30">pozn.</text:span></text:p></table:table-cell><table:table-cell table:style-name="Tabela3.F9" office:value-type="string"><text:p text:style-name="P11"><text:span text:style-name="CharStyle30">- poznański</text:span></text:p></table:table-cell></table:table-row><table:table-row table:style-name="Tabela3.2"><table:table-cell table:style-name="Tabela3.A1" office:value-type="string"><text:p text:style-name="P11"><text:span text:style-name="CharStyle30">radom.</text:span></text:p></table:table-cell><table:table-cell table:style-name="Tabela3.A1" office:value-type="string"><text:p text:style-name="P11"><text:span text:style-name="CharStyle30">- radomski</text:span></text:p></table:table-cell><table:table-cell table:style-name="Tabela3.A1" office:value-type="string"><text:p text:style-name="P57"><text:span text:style-name="CharStyle30"><text:span text:style-name="T2">raw.</text:span></text:span></text:p></table:table-cell><table:table-cell table:style-name="Tabela3.A1" office:value-type="string"><text:p text:style-name="P11"><text:span text:style-name="CharStyle30">- rawski</text:span></text:p></table:table-cell><table:table-cell table:style-name="Tabela3.A1" office:value-type="string"><text:p text:style-name="P68"><text:span text:style-name="CharStyle30">róż.</text:span></text:p></table:table-cell><table:table-cell table:style-name="Tabela3.A1" office:value-type="string"><text:p text:style-name="P66"><text:span text:style-name="CharStyle30">różański</text:span></text:p></table:table-cell></table:table-row><table:table-row table:style-name="Tabela3.9"><table:table-cell table:style-name="Tabela3.A11" office:value-type="string"><text:p text:style-name="P11"><text:span text:style-name="CharStyle30">san.</text:span></text:p></table:table-cell><table:table-cell table:style-name="Tabela3.B11" office:value-type="string"><text:p text:style-name="P11"><text:span text:style-name="CharStyle30">- sandomierski</text:span></text:p></table:table-cell><table:table-cell table:style-name="Tabela3.C11" office:value-type="string"><text:p text:style-name="P57"><text:span text:style-name="CharStyle30">sier.</text:span></text:p></table:table-cell><table:table-cell table:style-name="Tabela3.D11" office:value-type="string"><text:p text:style-name="P11"><text:span text:style-name="CharStyle30">- sieradzki</text:span></text:p></table:table-cell><table:table-cell table:style-name="Tabela3.E11" office:value-type="string"><text:p text:style-name="P69"><text:span text:style-name="CharStyle30">slonim.</text:span></text:p></table:table-cell><table:table-cell table:style-name="Tabela3.F11" office:value-type="string"><text:p text:style-name="P11"><text:span text:style-name="CharStyle30">- Słonimski</text:span></text:p></table:table-cell></table:table-row><table:table-row table:style-name="Tabela3.4"><table:table-cell table:style-name="Tabela3.A12" office:value-type="string"><text:p text:style-name="P11"><text:span text:style-name="CharStyle30">smól.</text:span></text:p></table:table-cell><table:table-cell table:style-name="Tabela3.B12" office:value-type="string"><text:p text:style-name="P11"><text:span text:style-name="CharStyle30">- smoleński</text:span></text:p></table:table-cell><table:table-cell table:style-name="Tabela3.C12" office:value-type="string"><text:p text:style-name="P57"><text:span text:style-name="CharStyle30">warsz.</text:span></text:p></table:table-cell><table:table-cell table:style-name="Tabela3.D12" office:value-type="string"><text:p text:style-name="P11"><text:span text:style-name="CharStyle30">- warszawski</text:span></text:p></table:table-cell><table:table-cell table:style-name="Tabela3.E12" office:value-type="string"><text:p text:style-name="P68"><text:span text:style-name="CharStyle30">wil.</text:span></text:p></table:table-cell><table:table-cell table:style-name="Tabela3.F12" office:value-type="string"><text:p text:style-name="P66"><text:span text:style-name="CharStyle30">wileński</text:span></text:p></table:table-cell></table:table-row><table:table-row table:style-name="Tabela3.8"><table:table-cell table:style-name="Tabela3.A1" office:value-type="string"><text:p text:style-name="P11"><text:span text:style-name="CharStyle30">wilk.</text:span></text:p></table:table-cell><table:table-cell table:style-name="Tabela3.A1" office:value-type="string"><text:p text:style-name="P11"><text:span text:style-name="CharStyle30">- wiłkomierski</text:span></text:p></table:table-cell><table:table-cell table:style-name="Tabela3.A1" office:value-type="string"><text:p text:style-name="P57"><text:span text:style-name="CharStyle30">wiz.</text:span></text:p></table:table-cell><table:table-cell table:style-name="Tabela3.A1" office:value-type="string"><text:p text:style-name="P11"><text:span text:style-name="CharStyle30">- wiski</text:span></text:p></table:table-cell><table:table-cell table:style-name="Tabela3.A1" office:value-type="string"><text:p text:style-name="P68"><text:span text:style-name="CharStyle30">włodz.</text:span></text:p></table:table-cell><table:table-cell table:style-name="Tabela3.A1" office:value-type="string"><text:p text:style-name="P11"><text:span text:style-name="CharStyle30">- włodzimierski</text:span></text:p></table:table-cell></table:table-row><table:table-row table:style-name="Tabela3.2"><table:table-cell table:style-name="Tabela3.A14" office:value-type="string"><text:p text:style-name="P11"><text:span text:style-name="CharStyle30">wysz.</text:span></text:p></table:table-cell><table:table-cell table:style-name="Tabela3.B14" office:value-type="string"><text:p text:style-name="P11"><text:span text:style-name="CharStyle30">- wyszogrodzki</text:span></text:p></table:table-cell><table:table-cell table:style-name="Tabela3.C14" office:value-type="string"><text:p text:style-name="P57"><text:span text:style-name="CharStyle30">zakr.</text:span></text:p></table:table-cell><table:table-cell table:style-name="Tabela3.D14" office:value-type="string"><text:p text:style-name="P11"><text:span text:style-name="CharStyle30">- zakroczymski</text:span></text:p></table:table-cell><table:table-cell table:style-name="Tabela3.E14" office:value-type="string"><text:p text:style-name="P68"><text:span text:style-name="CharStyle30">żm.</text:span></text:p></table:table-cell><table:table-cell table:style-name="Tabela3.F14" office:value-type="string"><text:p text:style-name="P11"><text:span text:style-name="CharStyle30">- żmudzki</text:span></text:p></table:table-cell></table:table-row></table:table></draw:text-box></draw:frame><draw:frame draw:style-name="fr1" draw:name="68" text:anchor-type="paragraph" svg:x="6.717cm" svg:y="10.34cm" draw:z-index="74"><draw:text-box fo:min-height="0.423cm" fo:min-width="1.88cm"><text:p text:style-name="P10"><text:span text:style-name="CharStyle28">c. Inne skróty</text:span></text:p></draw:text-box></draw:frame><draw:frame draw:style-name="fr1" draw:name="69" text:anchor-type="paragraph" svg:x="0.975cm" svg:y="11.162cm" svg:width="12.7cm" draw:z-index="75"><draw:text-box fo:min-height="3.327cm"><table:table table:name="Tabela4" table:style-name="Tabela4"><table:table-column table:style-name="Tabela4.A"/><table:table-column table:style-name="Tabela4.B"/><table:table-column table:style-name="Tabela4.C"/><table:table-column table:style-name="Tabela4.D"/><table:table-column table:style-name="Tabela4.E"/><table:table-column table:style-name="Tabela4.F"/><table:table-row table:style-name="Tabela4.1"><table:table-cell table:style-name="Tabela4.A1" office:value-type="string"><text:p text:style-name="P11"><text:span text:style-name="CharStyle30">b.d.</text:span></text:p></table:table-cell><table:table-cell table:style-name="Tabela4.A1" office:value-type="string"><text:p text:style-name="P72"><text:span text:style-name="CharStyle30">- brak danych</text:span></text:p></table:table-cell><table:table-cell table:style-name="Tabela4.A1" office:value-type="string"><text:p text:style-name="P54"><text:span text:style-name="CharStyle30">dworz.</text:span></text:p></table:table-cell><table:table-cell table:style-name="Tabela4.A1" office:value-type="string"><text:p text:style-name="P11"><text:span text:style-name="CharStyle30">- dworzanin</text:span></text:p></table:table-cell><table:table-cell table:style-name="Tabela4.A1" office:value-type="string"><text:p text:style-name="P73"><text:span text:style-name="CharStyle30">gr-</text:span></text:p></table:table-cell><table:table-cell table:style-name="Tabela4.A1" office:value-type="string"><text:p text:style-name="P11"><text:span text:style-name="CharStyle30">grodzki</text:span></text:p></table:table-cell></table:table-row><table:table-row table:style-name="Tabela4.2"><table:table-cell table:style-name="Tabela4.A1" office:value-type="string"><text:p text:style-name="P11"><text:span text:style-name="CharStyle30">gran.</text:span></text:p></table:table-cell><table:table-cell table:style-name="Tabela4.A1" office:value-type="string"><text:p text:style-name="P72"><text:span text:style-name="CharStyle30">- graniczny</text:span></text:p></table:table-cell><table:table-cell table:style-name="Tabela4.A1" office:value-type="string"><text:p text:style-name="P55"><text:span text:style-name="CharStyle30">ib.</text:span></text:p></table:table-cell><table:table-cell table:style-name="Tabela4.A1" office:value-type="string"><text:p text:style-name="P65"><text:span text:style-name="CharStyle30">ibidem</text:span></text:p></table:table-cell><table:table-cell table:style-name="Tabela4.A1" office:value-type="string"><text:p text:style-name="P74"><text:span text:style-name="CharStyle30"><text:span text:style-name="T2">instr.</text:span></text:span></text:p></table:table-cell><table:table-cell table:style-name="Tabela4.A1" office:value-type="string"><text:p text:style-name="P13"><text:span text:style-name="CharStyle30">instrukcja</text:span></text:p></table:table-cell></table:table-row><table:table-row table:style-name="Tabela4.3"><table:table-cell table:style-name="Tabela4.A1" office:value-type="string"><text:p text:style-name="P13"><text:span text:style-name="CharStyle30">kom.</text:span></text:p></table:table-cell><table:table-cell table:style-name="Tabela4.A1" office:value-type="string"><text:p text:style-name="P72"><text:span text:style-name="CharStyle30">- komornik</text:span></text:p></table:table-cell><table:table-cell table:style-name="Tabela4.A1" office:value-type="string"><text:p text:style-name="P55"><text:span text:style-name="CharStyle30">kor.</text:span></text:p></table:table-cell><table:table-cell table:style-name="Tabela4.A1" office:value-type="string"><text:p text:style-name="P65"><text:span text:style-name="CharStyle30">koronny</text:span></text:p></table:table-cell><table:table-cell table:style-name="Tabela4.A1" office:value-type="string"><text:p text:style-name="P74"><text:span text:style-name="CharStyle30">lit.</text:span></text:p></table:table-cell><table:table-cell table:style-name="Tabela4.A1" office:value-type="string"><text:p text:style-name="P13"><text:span text:style-name="CharStyle30">litewski</text:span></text:p></table:table-cell></table:table-row><table:table-row table:style-name="Tabela4.4"><table:table-cell table:style-name="Tabela4.A4" office:value-type="string"><text:p text:style-name="P13"><text:span text:style-name="CharStyle30">mn.</text:span></text:p></table:table-cell><table:table-cell table:style-name="Tabela4.B4" office:value-type="string"><text:p text:style-name="P72"><text:span text:style-name="CharStyle30">- mniejszy</text:span></text:p></table:table-cell><table:table-cell table:style-name="Tabela4.C4" office:value-type="string"><text:p text:style-name="P55"><text:span text:style-name="CharStyle30">NN</text:span></text:p></table:table-cell><table:table-cell table:style-name="Tabela4.D4" table:number-columns-spanned="3" office:value-type="string"><text:p text:style-name="P11"><text:span text:style-name="CharStyle30">- brak danych dotyczących imienia lub nazwiska</text:span></text:p></table:table-cell><table:covered-table-cell/><table:covered-table-cell/></table:table-row><table:table-row table:style-name="Tabela4.4"><table:table-cell table:style-name="Tabela4.A1" office:value-type="string"><text:p text:style-name="P11"><text:span text:style-name="CharStyle30">nad w.</text:span></text:p></table:table-cell><table:table-cell table:style-name="Tabela4.A1" office:value-type="string"><text:p text:style-name="P72"><text:span text:style-name="CharStyle30">- nadworny</text:span></text:p></table:table-cell><table:table-cell table:style-name="Tabela4.A1" office:value-type="string"><text:p text:style-name="P55"><text:span text:style-name="CharStyle30">płk</text:span></text:p></table:table-cell><table:table-cell table:style-name="Tabela4.A1" office:value-type="string"><text:p text:style-name="P11"><text:span text:style-name="CharStyle30">- pułkownik</text:span></text:p></table:table-cell><table:table-cell table:style-name="Tabela4.A1" office:value-type="string"><text:p text:style-name="P73"><text:span text:style-name="CharStyle30">prawd. -</text:span></text:p></table:table-cell><table:table-cell table:style-name="Tabela4.A1" office:value-type="string"><text:p text:style-name="P13"><text:span text:style-name="CharStyle30">prawdopodobne</text:span></text:p></table:table-cell></table:table-row><table:table-row table:style-name="Tabela4.6"><table:table-cell table:style-name="Tabela4.A1" office:value-type="string"><text:p text:style-name="P11"><text:span text:style-name="CharStyle30">rotm.</text:span></text:p></table:table-cell><table:table-cell table:style-name="Tabela4.A1" office:value-type="string"><text:p text:style-name="P72"><text:span text:style-name="CharStyle30">- rotmistrz</text:span></text:p></table:table-cell><table:table-cell table:style-name="Tabela4.A1" office:value-type="string"><text:p text:style-name="P55"><text:span text:style-name="CharStyle30">rkp</text:span></text:p></table:table-cell><table:table-cell table:style-name="Tabela4.A1" office:value-type="string"><text:p text:style-name="P65"><text:span text:style-name="CharStyle30">rękopis</text:span></text:p></table:table-cell><table:table-cell table:style-name="Tabela4.A1" office:value-type="string"><text:p text:style-name="P74"><text:span text:style-name="CharStyle30">t.</text:span></text:p></table:table-cell><table:table-cell table:style-name="Tabela4.A1" office:value-type="string"><text:p text:style-name="P11"><text:span text:style-name="CharStyle30">tom</text:span></text:p></table:table-cell></table:table-row><table:table-row table:style-name="Tabela4.1"><table:table-cell table:style-name="Tabela4.A7" office:value-type="string"><text:p text:style-name="P11"><text:span text:style-name="CharStyle30">w.</text:span></text:p></table:table-cell><table:table-cell table:style-name="Tabela4.B7" office:value-type="string"><text:p text:style-name="P72"><text:span text:style-name="CharStyle30">- wielki</text:span></text:p></table:table-cell><table:table-cell table:style-name="Tabela4.C7" office:value-type="string"><text:p text:style-name="P54"><text:span text:style-name="CharStyle30">wzm.</text:span></text:p></table:table-cell><table:table-cell table:style-name="Tabela4.D7" office:value-type="string"><text:p text:style-name="P65"><text:span text:style-name="CharStyle30">wzmianka,</text:span></text:p></table:table-cell><table:table-cell table:style-name="Tabela4.E7" office:value-type="string"><text:p text:style-name="P75"><text:span text:style-name="CharStyle30">z.<text:tab/>-</text:span></text:p></table:table-cell><table:table-cell table:style-name="Tabela4.F7" office:value-type="string"><text:p text:style-name="P11"><text:span text:style-name="CharStyle30">ziemski (ziemi)</text:span></text:p></table:table-cell></table:table-row></table:table></draw:text-box></draw:frame><draw:frame draw:style-name="fr1" draw:name="70" text:anchor-type="paragraph" svg:x="7.394cm" svg:y="14.489cm" draw:z-index="76"><draw:text-box fo:min-height="0.423cm" fo:min-width="1.998cm"><text:p text:style-name="P10"><text:span text:style-name="CharStyle34">wzmiankowany</text:span></text:p></draw:text-box></draw:frame><draw:frame draw:style-name="fr1" draw:name="71" text:anchor-type="paragraph" svg:x="0.96cm" svg:y="16.521cm" svg:width="13.377cm" svg:height="4.886cm" draw:z-index="77"><draw:text-box><text:h text:style-name="P98" text:outline-level="3"><text:bookmark-start text:name="bookmark9"/><text:bookmark-start text:name="bookmark8"/><text:span text:style-name="CharStyle36">WIELKOPOLSKA:</text:span><text:bookmark-end text:name="bookmark9"/><text:bookmark-end text:name="bookmark8"/></text:h><text:p text:style-name="P28"><text:span text:style-name="CharStyle39">Województwo poznańskie i kaliskie: </text:span><text:span text:style-name="CharStyle38">sejmik przedsejmowy w Środzie 22 I 1670 - Racz, rps 231, t. n, k. 215-227; BOss. rps 2754, k. 227-234 v; TUL. rps 8598, </text:span><text:span text:style-name="CharStyle38"><text:span text:style-name="T2">vol. </text:span></text:span><text:span text:style-name="CharStyle38">3, k. 647 - 655 </text:span><text:span text:style-name="CharStyle38"><text:span text:style-name="T2">(instr.), </text:span></text:span><text:span text:style-name="CharStyle38">posłowie: 1. Jan Żelęcki Iow. kor., sta bydgoski; 2. Stanisław Krzycki pkom. kal.; 3. Piotr Ży- chliński sta wałecki: 4. Wacław Zaleski na Otoku chor. mn. łęcz.; 5. Stanisław Kożuchowski stoi, kal.; 6. Piotr Opaliński z Bnina wojewodzie kal.; 7. Stanisław Chełmski sta pobiedziski; 8. Jan Gorzeński (Górzyński, Gurzyński); 9. Jerzy Maniecki z Pigłowic stoi, kij.; 10. Jerzy Cikowski (Cykowski) komisarz wojskowy województw pozn. i kal.; 11. Wojciech Zbijewski; 12. Mikołaj Smogulecki ze Smogulca sta lipiński.</text:span></text:p></draw:text-box></draw:frame></text:p>
      </text:section>
      <text:section text:style-name="Sect1" text:name="Section8">
        <text:p text:style-name="P88"/>
        <text:p text:style-name="P3"><draw:frame draw:style-name="fr1" draw:name="72" text:anchor-type="paragraph" svg:x="0.963cm" svg:y="0.418cm" draw:z-index="78"><draw:text-box fo:min-height="0.432cm" fo:min-width="8.585cm"><text:p text:style-name="P8"><text:span text:style-name="CharStyle18">Sejm nadzwyczajny w Warszawie 5 marca -19 kwietnia 1670 roku</text:span></text:p></draw:text-box></draw:frame><draw:frame draw:style-name="fr1" draw:name="73" text:anchor-type="paragraph" svg:x="13.697cm" svg:y="0.376cm" draw:z-index="79"><draw:text-box fo:min-height="0.474cm" fo:min-width="0.542cm"><text:p text:style-name="P8"><text:span text:style-name="CharStyle19">111</text:span></text:p></draw:text-box></draw:frame><draw:frame draw:style-name="fr1" draw:name="74" text:anchor-type="paragraph" svg:x="0.963cm" svg:y="1.365cm" svg:width="13.369cm" svg:height="19.397cm" draw:z-index="80"><draw:text-box><text:p text:style-name="P29"><text:span text:style-name="CharStyle39">Województwo sieradzkie: </text:span><text:span text:style-name="CharStyle38">sejmik przedsejmowy w Szadku 22 I 1670 - T.Paw. rps 8343, s. 21-39 (instr.), posłowie: 1. Mikołaj Mycielski z Mycielina sta kolski; 2, Aleksander Gomoliń- ski z Gomolenka; 3. Franciszek Siemieński z Siemienie; 4. Stanisław Borzewicki z Borzewicka.</text:span></text:p><text:p text:style-name="P30"><text:span text:style-name="CharStyle39">Ziemia wieluńska: b.d. </text:span><text:span text:style-name="CharStyle38">Brak informacji, czy byli posłowie na tym sejmie.</text:span></text:p><text:p text:style-name="P28"><text:span text:style-name="CharStyle39">Województwo łęczyckie: </text:span><text:span text:style-name="CharStyle38">sejmik przedsejmowy w Łęczycy 22 I 1670 - T.Paw. rps 8328, s. 53-67 (instr.), posłowie: 1. Stefan Sarnowski z Sarnowa pkom. łęcz.; 2. Stanisław Bykowski na Bykach sta przedecki i kłodawski; 3. Wawrzyniec Kossowski z Głogowy pcz. łęcz.; 4. Ludwik Mniewski z Mniewa.</text:span></text:p><text:p text:style-name="P30"><text:span text:style-name="CharStyle39">Województwo brzeskie kujawskie i inowrocławskie: </text:span><text:span text:style-name="CharStyle38">sejmik przedsejmowy w Radziejowie 22 1 1670 - DZK, nr 74 (instr.), posłowie: 1. Rogacjan (Spytek) Pstrokoński na Bużeninie pkom. brz.-kuj.; 2. Sebastian Jaranowski psęd. brz.-kuj.; 3. Marcin Zakrzewski; 4. Andrzej Gąsiorowski z Mieroszowie sta radziejowski; 5. Zygmunt Dąmbski cz. in. i sta gnieźnieński; 6. Jan Jakub Grabski podkomorzyc in. Uwaga: nr 1-3 byli posłami z woj. brz.-kuj., nr 4—6 z woj. in.</text:span></text:p><text:p text:style-name="P30"><text:span text:style-name="CharStyle39">Ziemia dobrzyńska: </text:span><text:span text:style-name="CharStyle38">sejmik przedsejmowy w Lipnie 22 I 1670 - T.Paw. rps 8321, k. 62 (instr.) (w LSD brak laudum i instr. tego sejmiku), posłowie: 1. Jan Paweł Sierakowski stoi, dob.;</text:span></text:p><text:list xml:id="list3063510249" text:style-name="L2"><text:list-item><text:p text:style-name="P106"><text:span text:style-name="CharStyle38"><text:tab/>Seweryn Żelski z Załego miecz, dob.</text:span></text:p></text:list-item></text:list><text:p text:style-name="P31"><text:span text:style-name="CharStyle39">Województwo płockie: </text:span><text:span text:style-name="CharStyle38">b.d. o sejmiku. Byli posłowie na sejmie (wzm. bez nazwisk): 10 III (BOss. rps 247, k. 71); 15 BI (ib., k. 79 v; BUW rps 1956, k. 22); 17 m (ib., k. 23; BOss. rps 247, k. 80), 12 IV (BUW rps 1956, k. 53 v). Posłowie ustaleni: 1. Mikołaj Narzymski chor. pł. (BOss. rps 247, k. 71, 82 v, 89, 94; BUW rps 1956, k. 14 v, 26, 33 v, 37 v): 2. Paweł Mostowski pis. pł. (BOss. rps 247, k. 70 v, 71, 93, 94: BUW rps 1956, k. 14, 36, 37 v).</text:span></text:p><text:h text:style-name="P99" text:outline-level="3"><text:bookmark-start text:name="bookmark11"/><text:bookmark-start text:name="bookmark10"/><text:span text:style-name="CharStyle36">Województwo mazowieckie:</text:span><text:bookmark-end text:name="bookmark11"/><text:bookmark-end text:name="bookmark10"/></text:h><text:p text:style-name="P29"><text:span text:style-name="CharStyle39">Ziemia czerska: </text:span><text:span text:style-name="CharStyle38">sejmik przedsejmowy w Czersku 22 I 1670 - T.Paw. rps 8319, k. 351-358 (instr.), posłowie: 1. Samuel Rudzieński (Rudziński) z Rudna chor, czerski; 2. Szczęsny Leżeński na Leżenicach.</text:span></text:p><text:h text:style-name="P102" text:outline-level="3"><text:bookmark-start text:name="bookmark13"/><text:bookmark-start text:name="bookmark12"/><text:span text:style-name="CharStyle36">Ziemia warszawska: </text:span><text:span text:style-name="CharStyle40">b.d.</text:span><text:bookmark-end text:name="bookmark13"/><text:bookmark-end text:name="bookmark12"/></text:h><text:p text:style-name="P30"><text:span text:style-name="CharStyle39">Ziemia wiska: </text:span><text:span text:style-name="CharStyle38">sejmik przedsejmowy w Wiznie 22 I 1670 - T.Paw. rps 8350, k. 346-354 v (instr.), posłowie: 1. Jan Kossakowski na Kossakach sta wiz., 2. Jan Janczewski Glinka pis. wiz.</text:span></text:p><text:p text:style-name="P29"><text:span text:style-name="CharStyle39">Ziemia wyszogrodzka: </text:span><text:span text:style-name="CharStyle38">sejmik przedsejmowy w Wyszogrodzie 22 I 1670 - T.Paw. rps 8352, k. 31-33 v (instr.), posłowie: 1. Wacław Lasocki chor, wysz.; 2. Olbracht Adrian Lasocki sędz. wysz.</text:span></text:p><text:p text:style-name="P29"><text:span text:style-name="CharStyle39">Ziemia zakroczymska: </text:span><text:span text:style-name="CharStyle38">b.d., byli posłowie: 1. Kazimierz Gumowski pkom. zakr. (BOss. rps 247, k. 67 ,82 v; BUW rps 1956, k. 10 v, 25 v). Drugi poseł nieustalony.</text:span></text:p></draw:text-box></draw:frame></text:p>
      </text:section>
      <text:section text:style-name="Sect1" text:name="Section9">
        <text:p text:style-name="P89"/>
        <text:p text:style-name="P3"><draw:frame draw:style-name="fr1" draw:name="75" text:anchor-type="paragraph" svg:x="1.014cm" svg:y="0.392cm" draw:z-index="81"><draw:text-box fo:min-height="0.474cm" fo:min-width="0.575cm"><text:p text:style-name="P8"><text:span text:style-name="CharStyle19">112</text:span></text:p></draw:text-box></draw:frame><draw:frame draw:style-name="fr1" draw:name="76" text:anchor-type="paragraph" svg:x="11.598cm" svg:y="0.434cm" draw:z-index="82"><draw:text-box fo:min-height="0.415cm" fo:min-width="2.685cm"><text:p text:style-name="P8"><text:span text:style-name="CharStyle20">Kazimierz Przyboś</text:span></text:p></draw:text-box></draw:frame><draw:frame draw:style-name="fr1" draw:name="77" text:anchor-type="paragraph" svg:x="0.954cm" svg:y="1.401cm" svg:width="13.386cm" svg:height="20.286cm" draw:z-index="83"><draw:text-box><text:p text:style-name="P30"><text:span text:style-name="CharStyle39">Ziemia ciechanowska: b.d.</text:span></text:p><text:h text:style-name="P102" text:outline-level="3"><text:bookmark-start text:name="bookmark15"/><text:bookmark-start text:name="bookmark14"/><text:span text:style-name="CharStyle36">Ziemia łomżyńska: b.d.</text:span><text:bookmark-end text:name="bookmark15"/><text:bookmark-end text:name="bookmark14"/></text:h><text:p text:style-name="P30"><text:span text:style-name="CharStyle39">Ziemia różańska: </text:span><text:span text:style-name="CharStyle38">sejmik przedsejmowy w Różanie 22 I 1670 - T.Paw. rps 8337, k. 130— 137 v (instr.), posłowie: 1. Mikołaj Kazimierz Podoski pkom. róż.; 2. Wojciech </text:span><text:span text:style-name="CharStyle38"><text:span text:style-name="T4">Wessel </text:span></text:span><text:span text:style-name="CharStyle38">sta róż., makowski.</text:span></text:p><text:p text:style-name="P30"><text:span text:style-name="CharStyle39">Ziemia liwska: </text:span><text:span text:style-name="CharStyle38">b.d., byli posłowie: 1. Jan Cieciszewski pkom. liwski (BOss. rps 247, k. 90 v; BUW rps 1956, k. 34): 2. Marcin Oborski sta liwski (BOss. rps 247, k. 67 v, 70, 78, 83 v, 85 v, 98, 105 v; BUW rps 1956, k. 11, 20, 26 v, 29, 43 v, 51: Zawadzki, s. 174).</text:span></text:p><text:p text:style-name="P32"><text:span text:style-name="CharStyle39">Ziemia nurska: </text:span><text:span text:style-name="CharStyle38">b.d., byli posłowie: wzm. bez nazwisk: BOss. rps 247, k. 79 v (15 III), 80 (17 III), 87(26 III): 1. Nikodem Jabłonowski pis. nurski (BOss. rps 247, k. 93, 93 v, 107 v; BUW rps 1956, k. 36, 37 v, 53 v). Drugi poseł nieustalony.</text:span></text:p><text:h text:style-name="P99" text:outline-level="3"><text:bookmark-start text:name="bookmark17"/><text:bookmark-start text:name="bookmark16"/><text:span text:style-name="CharStyle36">Województwo rawskie:</text:span><text:bookmark-end text:name="bookmark17"/><text:bookmark-end text:name="bookmark16"/></text:h><text:list xml:id="list294835509" text:style-name="L3"><text:list-item><text:p text:style-name="P110"><text:span text:style-name="CharStyle39"><text:tab/>Ziemia rawska: </text:span><text:span text:style-name="CharStyle38">sejmik przedsejmowy w Bolemowie (dla wszystkich trzech ziem woj. raw.) 22 I 1670 - T.Paw. rps 8346, k. 29-44 v (instr.), posłowie: 1. Piotr Śladkowski (Slaskow- ski) sta budziszowski; 2. Adam Nowomiejski na Nowym Mieście wiceinstygator kor., psęd. raw. i sędz. gr. raw.</text:span></text:p></text:list-item><text:list-item><text:p text:style-name="P111"><text:span text:style-name="CharStyle39"><text:tab/>Ziemia sochaczewska: </text:span><text:span text:style-name="CharStyle38">sejmik i instr. zob. wyżej, posłowie: 1. Nieborowski Marcin na Nieborowie pkom. sochaczewski; 2. Grudziński Mikołaj z Grudna sta gołubski, grybowski.</text:span></text:p></text:list-item><text:list-item><text:p text:style-name="P112"><text:span text:style-name="CharStyle39"><text:tab/>Ziemia gostyńska: </text:span><text:span text:style-name="CharStyle38">sejmik i instr. zob. wyżej, posłowie: 1. Marcin Oborski z Obór sta so­chaczewski, rzeczycki; 2. Stanisław Michał Ubysz chor, gostyński (w instr. mylnie jako Jan). Uwaga: wg diariusza BUW rps 1956, k. 20 14 III okazało się, że część szlachty sejmikowała w Gostyniu, gdzie obrano odrębny komplet (dwóch) posłów ziemi gostyńskiej (posłowie obrani w Gostyniu nieznani). 14 III izba poselska zdecydowała, aby z każdego kompletu posłów ziemi gostyńskiej pozostawić po jednym pośle. Wiadomo, że z kompletu obranego w Bolemowie po­został Stanisław Michał Ubysz chor, gostyński (BOss. rps 247, k. 78, 82 v, 84, 89, 103, 110 v, 112 v; BUW rps 1956, k. 20, 25 v, 27, 33, 56 v).</text:span></text:p></text:list-item></text:list><text:h text:style-name="P99" text:outline-level="3"><text:bookmark-start text:name="bookmark19"/><text:bookmark-start text:name="bookmark18"/><text:span text:style-name="CharStyle36">Prusy Królewskie:</text:span><text:bookmark-end text:name="bookmark19"/><text:bookmark-end text:name="bookmark18"/></text:h><text:p text:style-name="P28"><text:span text:style-name="CharStyle39">Województwo chełmińskie: </text:span><text:span text:style-name="CharStyle38">sejmik generalny w Grudziądzu 30 I 1670 - Czart, rps 978, s. 276-280 (instr.), posłowie: 1. Jan Zaleski kuchmistrz kor., sta suraski, mszczonowski;</text:span></text:p><text:list xml:id="list1365178658" text:style-name="L4"><text:list-item><text:p text:style-name="P108"><text:span text:style-name="CharStyle38"><text:tab/>Krzysztof Korycki pkom. cheł., sta lisiański, nieszawski; 3. Andrzej Łążyński chor. cheł.</text:span></text:p></text:list-item></text:list><text:list xml:id="list120704098568690" text:continue-list="list294835509" text:style-name="L3"><text:list-item><text:p text:style-name="P109"><text:span text:style-name="CharStyle38"><text:tab/>Jakub Rokitnicki chor, dob., sta rypiński; 5. Jan Dominik Działyński sta pokrzywiński; 6. Jakub Trzciński / a Canden / sędz. cheł.; 7. Andrzej Piwnicki ławnik cheł.; 8. Jan Trebnic / </text:span><text:span text:style-name="CharStyle38"><text:span text:style-name="T4">von Blumenfelde </text:span></text:span><text:span text:style-name="CharStyle38">/ ławnik cheł., pwda cheł.; 9. Władysław Dobrski ławnik cheł.; 10. Mikołaj Głu­chowski ławnik cheł.; 11. Stefan Ormowski burgrabia cheł.; 12. Adam Białobłocki ławnik mi­</text:span></text:p></text:list-item></text:list></draw:text-box></draw:frame></text:p>
      </text:section>
      <text:section text:style-name="Sect1" text:name="Section10">
        <text:p text:style-name="P90"/>
        <text:p text:style-name="P3"><draw:frame draw:style-name="fr1" draw:name="78" text:anchor-type="paragraph" svg:x="0.963cm" svg:y="0.434cm" draw:z-index="84"><draw:text-box fo:min-height="0.432cm" fo:min-width="8.594cm"><text:p text:style-name="P8"><text:span text:style-name="CharStyle18">Sejm nadzwyczajny w Warszawie</text:span><text:span text:style-name="CharStyle23"> 5 </text:span><text:span text:style-name="CharStyle18">marca -19 kwietnia 1670 roku</text:span></text:p></draw:text-box></draw:frame><draw:frame draw:style-name="fr1" draw:name="79" text:anchor-type="paragraph" svg:x="13.705cm" svg:y="0.385cm" draw:z-index="85"><draw:text-box fo:min-height="0.474cm" fo:min-width="0.584cm"><text:p text:style-name="P8"><text:span text:style-name="CharStyle19">113</text:span></text:p></draw:text-box></draw:frame><draw:frame draw:style-name="fr1" draw:name="80" text:anchor-type="paragraph" svg:x="0.963cm" svg:y="1.383cm" svg:width="13.369cm" svg:height="18.983cm" draw:z-index="86"><draw:text-box><text:p text:style-name="P14"><text:span text:style-name="CharStyle38">chałowski; 13. Paweł Trzciński / a Canden / pis. cheł. i pis. gr. cheł.; 14. Władysław Zaleski skar. łęcz.; 15. Andrzej Konarski wojewodzie malb.; 16. Aleksander Bajerski; 17. Stanisław Bystram; 18. </text:span><text:span text:style-name="CharStyle38"><text:span text:style-name="T4">Jan Werda; </text:span></text:span><text:span text:style-name="CharStyle38">19. Franciszek Powalski (Lewald); 20. Maciej Wypczyński; 21. Mikołaj Stoliński </text:span><text:span text:style-name="CharStyle38"><text:span text:style-name="T4">(Kalkstein); </text:span></text:span><text:span text:style-name="CharStyle38">22. Kazimierz (Konstanty) Piwnicki; 23. Paweł Chełstowski; 24. Łukasz Głuchow­ski; 25. Adam Trzciński / a Canden /.</text:span></text:p><text:p text:style-name="P32"><text:span text:style-name="CharStyle39">Województwo malborskie: </text:span><text:span text:style-name="CharStyle38">sejmik i instr- zob. wyżej, posłowie: 1. Michał Działyński miecz, pruski, sta kiszewski; 2. Jakub Swaracki sędz. michałowski; 3. Władysław Kazimierz </text:span><text:span text:style-name="CharStyle38"><text:span text:style-name="T4">Güldenstem </text:span></text:span><text:span text:style-name="CharStyle38">sta sztumski; 4. Kazimierz Zawadzki sta pucki; 5. Władysław Łoś stoi, pł.; 6. Andrzej Watkowski; 7. Adrian Kutnowski psta malb; 8. Wiktoryn Zeleski ławnik malb; 9. Michał Borowski;10. Jan Wilczewski (Sudek-) pis. malb.; 11. Jan Teodor (hrabia na) Schlie- ben; 12. Jan Zielski.</text:span></text:p><text:p text:style-name="P15"><text:span text:style-name="CharStyle39">Województwo pomorskie: </text:span><text:span text:style-name="CharStyle38">sejmik i instr. - zob. wyżej, posłowie:</text:span></text:p><text:list xml:id="list3323882925" text:style-name="L5"><text:list-item><text:p text:style-name="P113"><text:span text:style-name="CharStyle39"><text:tab/>Powiat tczewski i gdański: </text:span><text:span text:style-name="CharStyle38">1. Władysław Denhoff pkom. pom., sta kościerski, lignow- ski, płk król; 2. Władysław Denhoff sta starogardzki, płk król.; 3. Paweł (Antoni) Biało- błocki pis. pom. i pis. gr. pom.; 4. Piotr Powalski Łewald ławnik tczewski; 5. Samuel Czarlinski / </text:span><text:span text:style-name="CharStyle38"><text:span text:style-name="T4">von </text:span></text:span><text:span text:style-name="CharStyle38">Schedlin / wojski dorpacki i ławnik tczewski; 6. Leonard Bystram ław­nik tczewski; 7. Adam Gralewski; 8. Fabian Wilhelm </text:span><text:span text:style-name="CharStyle38"><text:span text:style-name="T4">Rosen </text:span></text:span><text:span text:style-name="CharStyle38">płk król.; 9. Mikołaj Kono- jacki; 10. Jakub Przeworski kapitan król.; 11. Grzegorz (Jerzy) </text:span><text:span text:style-name="CharStyle38"><text:span text:style-name="T4">Bergmann </text:span></text:span><text:span text:style-name="CharStyle38">sekr. król.</text:span></text:p></text:list-item><text:list-item><text:p text:style-name="P114"><text:span text:style-name="CharStyle39"><text:tab/>Powiat świecki: </text:span><text:span text:style-name="CharStyle38">1. Jan Konarski wojewodzie malb.; 2. Remigian Aleksander Powalski sędz. świecki; 3. Fabian Kawęczyński; 4. Aleksander Czapski; 5. Jakub Więckowski; 6. Zygmunt Jabłonowski / </text:span><text:span text:style-name="CharStyle38"><text:span text:style-name="T4">von </text:span></text:span><text:span text:style-name="CharStyle38">Eicholz /; 7. Łukasz Krupecki; 8. </text:span><text:span text:style-name="CharStyle38"><text:span text:style-name="T4">Stanislaw </text:span></text:span><text:span text:style-name="CharStyle38">Franciszek Niewieściński (Niewieszczyński).</text:span></text:p></text:list-item><text:list-item><text:p text:style-name="P125"><text:span text:style-name="CharStyle39"><text:tab/>Powiat tucholski: </text:span><text:span text:style-name="CharStyle38">1. Jan Piotr Tuchołka pkom. malb.; 2. Wojciech Władysław Jegierski Lewald ławnik tucholski; 3. Wojciech Stanisławski </text:span><text:span text:style-name="CharStyle38"><text:span text:style-name="T4">/von </text:span></text:span><text:span text:style-name="CharStyle38">Zeiguth/; 4. Mikołaj Jezierski Lewald; 5. Bonifacy Odrowski; 6. Jakub Lutomski.</text:span></text:p></text:list-item><text:list-item><text:p text:style-name="P118"><text:span text:style-name="CharStyle39"><text:tab/>Powiat czluchowski: </text:span><text:span text:style-name="CharStyle38">1. Samuel Powalski Lewald; Marcin Grafowski / </text:span><text:span text:style-name="CharStyle38"><text:span text:style-name="T4">von </text:span></text:span><text:span text:style-name="CharStyle38">Goetzen- dorf /; 3. Ludwik Jezorskowski; 4. Jan Muchliński.</text:span></text:p></text:list-item><text:list-item><text:p text:style-name="P120"><text:span text:style-name="CharStyle39"><text:tab/>Powiat mirachowski: </text:span><text:span text:style-name="CharStyle38">1. Zygmunt Linda ławnik mirachowski; 2. Konstanty Linda; 3. Jan Lniski; 4. Jakub Łebniński; 5. Jan Jegierski Lewald.</text:span></text:p></text:list-item><text:list-item><text:p text:style-name="P114"><text:span text:style-name="CharStyle39"><text:tab/>Powiat pucki: </text:span><text:span text:style-name="CharStyle38">1. Franciszek Wejher sta hamersztyński, baldenburski; 2. Ernest (Jerzy) Krakowski </text:span><text:span text:style-name="CharStyle38"><text:span text:style-name="T4">/von </text:span></text:span><text:span text:style-name="CharStyle38">Krockow/ sędz. pucki; 3. Piotr Przebendowski sędz. lęborski; 4. Daniel Ernest </text:span><text:span text:style-name="CharStyle38"><text:span text:style-name="T4">Zierenberg </text:span></text:span><text:span text:style-name="CharStyle38">(Cyrenberg,Cirenberg) ławnik pucki; 5. Franciszek Henryk Krakowski </text:span><text:span text:style-name="CharStyle38"><text:span text:style-name="T4">/von </text:span></text:span><text:span text:style-name="CharStyle38">Krockow /; 6. Marszelis Jan Jerzy Sulicki.</text:span></text:p></text:list-item></text:list></draw:text-box></draw:frame></text:p>
      </text:section>
      <text:section text:style-name="Sect1" text:name="Section11">
        <text:p text:style-name="P91"/>
        <text:p text:style-name="P3"><draw:frame draw:style-name="fr1" draw:name="81" text:anchor-type="paragraph" svg:x="1.005cm" svg:y="0.385cm" draw:z-index="87"><draw:text-box fo:min-height="0.474cm" fo:min-width="0.584cm"><text:p text:style-name="P8"><text:span text:style-name="CharStyle19">114</text:span></text:p></draw:text-box></draw:frame><draw:frame draw:style-name="fr1" draw:name="82" text:anchor-type="paragraph" svg:x="11.58cm" svg:y="0.443cm" draw:z-index="88"><draw:text-box fo:min-height="0.415cm" fo:min-width="2.701cm"><text:p text:style-name="P8"><text:span text:style-name="CharStyle20">Kazimierz Przyboś</text:span></text:p></draw:text-box></draw:frame><draw:frame draw:style-name="fr1" draw:name="83" text:anchor-type="paragraph" svg:x="0.954cm" svg:y="1.401cm" svg:width="13.386cm" svg:height="19.389cm" draw:z-index="89"><draw:text-box><text:h text:style-name="P101" text:outline-level="3"><text:bookmark-start text:name="bookmark21"/><text:bookmark-start text:name="bookmark20"/><text:span text:style-name="CharStyle36">MAŁOPOLSKA:</text:span><text:bookmark-end text:name="bookmark21"/><text:bookmark-end text:name="bookmark20"/></text:h><text:p text:style-name="P30"><text:span text:style-name="CharStyle39">Województwo krakowskie: </text:span><text:span text:style-name="CharStyle38">sejmik przedsejmowy w Proszowicach 22 I 1670 - ASWK HI, nr 123 (instr.), posłowie: 1. Jan Wielkopolski z Pieskowej Skały stoi, kor., sta. kr., nowotarski, bocheński; 2. Jan Karol Czartoryski na Klewaniu pkom. kr., sta krzem., śniatyński, puński, mar- kowski, wielicki; 3. Marcjan Ścibor Chełmski z Chełma pstol. san. 4. Stefan Księski z Wronowa psta kr.; 5. Franciszek Jordan z Zakliczyna sta dobczycki; 6. Jan Lipski sta czchowski.</text:span></text:p><text:p text:style-name="P30"><text:span text:style-name="CharStyle39">Księstwa oświęcimskie i Zatorskie: </text:span><text:span text:style-name="CharStyle38">sejmik przedsejmowy w Zatorze 15 I 1670 - ASWK HI, nr 117 (instr.), poseł: l.Jan Odrowąż Pieniążek sta ośw.</text:span></text:p><text:p text:style-name="P30"><text:span text:style-name="CharStyle39">Województwo sandomierskie: </text:span><text:span text:style-name="CharStyle38">sejmik przedsejmowy w Opatowie 22 I 1670 nie doszedł do skutku (T.Paw. rps 8338, k. 342), doszedł sejmik powtórny 25 II 1670 - T.Paw. rps. 8338, k. 342-342 v; TUL. rps 8595, nr 16 (instr.), posłowie: 1. Stanisław Zaręba z Zaręb sędz. san.;</text:span></text:p><text:list xml:id="list2435591297" text:style-name="L6"><text:list-item><text:p text:style-name="P107"><text:span text:style-name="CharStyle38"><text:tab/>Adam Gliński z Zimnowody stoi, san.; 3. Jakub Rojowski z Rojowa cz. dob.; 4. Zygmunt Hynek Topór łow. pódl.; 5. Andrzej Dunin Karwicki ze Skrzynny kom. gran, radom, i sędz. gr. san.; 6. Mikołaj Pakosławski na Pakosławiu.</text:span></text:p></text:list-item></text:list><text:p text:style-name="P31"><text:span text:style-name="CharStyle39">Województwo kijowskie: </text:span><text:span text:style-name="CharStyle38">sejmik przedsejmowy we Włodzimierzu 22 1 1670 - CD1AU, fond 28, opys 1, Castr. Włodimir., ks. 110, k. 758-768 (instr.), posłowie: 1. Jan Aleksander Woronicz pkom. kij.; 2. Jan Olizara Wołczkiewicz psęd. kij.; 3. Remigian Suryn.</text:span></text:p><text:h text:style-name="P99" text:outline-level="3"><text:bookmark-start text:name="bookmark23"/><text:bookmark-start text:name="bookmark22"/><text:span text:style-name="CharStyle36">Województwo ruskie:</text:span><text:bookmark-end text:name="bookmark23"/><text:bookmark-end text:name="bookmark22"/></text:h><text:list xml:id="list1859836031" text:style-name="L7"><text:list-item><text:p text:style-name="P127"><text:span text:style-name="CharStyle39"><text:tab/>Ziemie - lwowska, przemyska, sanocka: </text:span><text:span text:style-name="CharStyle38">sejmik przedsejmowy w Sądowej Wiszni zo­stał zerwany 22 I 1670, nie było posłów tych ziem na sejmie.</text:span></text:p></text:list-item><text:list-item><text:p text:style-name="P128"><text:span text:style-name="CharStyle39"><text:tab/>Ziemia halicka: </text:span><text:span text:style-name="CharStyle38">sejmik przedsejmowy w Haliczu został zerwany 15 I 1670, nie było po­słów na sejmie (zob. AGZ XXIV, nr 163).</text:span></text:p></text:list-item><text:list-item><text:p text:style-name="P129"><text:span text:style-name="CharStyle39"><text:tab/>Ziemia chełmska: </text:span><text:span text:style-name="CharStyle38">sejmik przedsejmowy w Chełmie 22 I 1670 - Archiwum Państwowe Lublin, Castr. Chełm., R 89, k. 37 v-44 (instr.), posłowie: 1. Jan Karol Romanowski chor, ch., rotm. król.; 2. Andrzej Wiśniewski psęd. ch. i psta ch.</text:span></text:p></text:list-item></text:list><text:p text:style-name="P30"><text:span text:style-name="CharStyle39">Województwo wołyńskie: </text:span><text:span text:style-name="CharStyle38">b.d. znamy tylko fragment instr. sejmiku przedsejmowego w Łuc­ku 22 I 1670 (AJZR, cz. 2, t. n, nr XLVI i XLVU (s. 285) oraz laudum tego sejmiku (ib., nrXLVIH (s. 286-287) - oba bez nazwisk posłów. Posłowie: 1. Samuel Leszczyński oboźny kor., sta łucki (BUW rps 1956, k. 15); 2. Jerzy Wielhorski pkom. włodz. (BOss. rps 247, k. 71; BUW rps 1956, k. 15); 3. Stefan Stanisław Czarniecki sta kaniowski (BOss. rps 247, k. 77, 79 v, 88, 90 v; BUW rps 1956, k. 19, 22, 32, 34 v; PSB IV, s. 211). Pozostali trzej posłowie nie- ustaleni.</text:span></text:p></draw:text-box></draw:frame></text:p>
      </text:section>
      <text:section text:style-name="Sect1" text:name="Section12">
        <text:p text:style-name="P92"/>
        <text:p text:style-name="P3"><draw:frame draw:style-name="fr1" draw:name="84" text:anchor-type="paragraph" svg:x="0.945cm" svg:y="0.443cm" draw:z-index="90"><draw:text-box fo:min-height="0.432cm" fo:min-width="8.594cm"><text:p text:style-name="P8"><text:span text:style-name="CharStyle18">Sejm nadzwyczajny w Warszawie 5 marca -19 kwietnia 1670 roku</text:span></text:p></draw:text-box></draw:frame><draw:frame draw:style-name="fr1" draw:name="85" text:anchor-type="paragraph" svg:x="13.681cm" svg:y="0.385cm" draw:z-index="91"><draw:text-box fo:min-height="0.474cm" fo:min-width="0.584cm"><text:p text:style-name="P8"><text:span text:style-name="CharStyle19">115</text:span></text:p></draw:text-box></draw:frame><draw:frame draw:style-name="fr1" draw:name="86" text:anchor-type="paragraph" svg:x="0.954cm" svg:y="1.401cm" svg:width="13.386cm" svg:height="19.676cm" draw:z-index="92"><draw:text-box><text:p text:style-name="P30"><text:span text:style-name="CharStyle39">Województwo podolskie: </text:span><text:span text:style-name="CharStyle38">b.d., byli posłowie - wzm. bez nazwisk 11 i 14 III (BOss. rps 247, k. 781, 77; BUW rps 1956, k. 19). Posłowie: 1. Krzysztof Kawiecki sędz. podoi. (BOss. rps 247, k. 71 v; BUW rps 1956, k. 15); 2. Stanisław Jan Gruszecki psęd. podoi. (BOss. rps 247, k. 78, 78 v, 92; BUW rps 1956, k. 20, 20 v, 21,36). Pozostali posłowie nieustaleni.</text:span></text:p><text:p text:style-name="P30"><text:span text:style-name="CharStyle39">Województwo lubelskie: </text:span><text:span text:style-name="CharStyle38">sejmik przedsejmowy w Lublinie 22 I 1670 - T.Paw. rps 8325, k. 49- 52 v; Czart, rps 424, s. 92-95 (tylko laudum); BOss. rps 217, k. 332-332 </text:span><text:span text:style-name="CharStyle38"><text:span text:style-name="T2">v (instr.), </text:span></text:span><text:span text:style-name="CharStyle38">posło­wie: 1. Jan Karol Daniłowicz z Żurowa sta parczewski; 2. Stanisław Dunin Borkowski łow. san. (w </text:span><text:span text:style-name="CharStyle38"><text:span text:style-name="T2">instr, </text:span></text:span><text:span text:style-name="CharStyle38">mylnie łow. san.); 3. Kazimerz Domaszewski sta łukowski (poseł ziemi łukowskiej).</text:span></text:p><text:p text:style-name="P32"><text:span text:style-name="CharStyle39">Województwo bełskie: </text:span><text:span text:style-name="CharStyle38">sejmik przedsejmowy w Bełzie 22 I 1670 - BOss. rps 15964, t. I, </text:span><text:span text:style-name="CharStyle38"><text:span text:style-name="T2">vol. </text:span></text:span><text:span text:style-name="CharStyle38">II, s. 689 </text:span><text:span text:style-name="CharStyle38"><text:span text:style-name="T2">(instr.), </text:span></text:span><text:span text:style-name="CharStyle38">posłowie: 1. Jan Myszkowski pkom. beł.; 2. Wespazjan Sienicki psęd. buski; 3. Jan Brodecki sta jasielski; 4. Jan Stanisław Drużbicz.</text:span></text:p><text:h text:style-name="P99" text:outline-level="3"><text:bookmark-start text:name="bookmark25"/><text:bookmark-start text:name="bookmark24"/><text:span text:style-name="CharStyle36">Województwo podlaskie:</text:span><text:bookmark-end text:name="bookmark25"/><text:bookmark-end text:name="bookmark24"/></text:h><text:list xml:id="list3744799887" text:style-name="L8"><text:list-item><text:p text:style-name="P130"><text:span text:style-name="CharStyle39"><text:tab/>Ziemia drohiczyńska: </text:span><text:span text:style-name="CharStyle38">b.d., byli posłowie: 1. Jan Teodor Saczko sędz. droh. (BOss. rps 247, k. 93, 93 v, 94; BUW rps 1956, k. 36, 37, 38); 2. Jan Władysław Skolimowski psęd. droh. (BOss. rps 247, k. 67 v, 68 v, 69 v, 78, 80, 84, 85, 106 v; BUW rps 1856, k. 11, 12, 13, 20, 22 v, 27, 28 v, 52; B.PAU-PAN Kr. rps 1070, k. 222).</text:span></text:p></text:list-item><text:list-item><text:p text:style-name="P132"><text:span text:style-name="CharStyle39"><text:tab/>Ziemia mielnicka: </text:span><text:span text:style-name="CharStyle38">b.d - brak inf. o posłach na ten sejm.</text:span></text:p></text:list-item><text:list-item><text:p text:style-name="P130"><text:span text:style-name="CharStyle39"><text:tab/>Ziemia bielska: </text:span><text:span text:style-name="CharStyle38">b.d. (J. Siedlecki, </text:span><text:span text:style-name="CharStyle41">Sejmiki szlachty ziemi bielskiej</text:span><text:span text:style-name="CharStyle38"> w </text:span><text:span text:style-name="CharStyle41">Brańsku</text:span><text:span text:style-name="CharStyle38"> w </text:span><text:span text:style-name="CharStyle41">XVI- XVIII</text:span><text:span text:style-name="CharStyle38"> w., „Przegląd Historyczny”, t. </text:span><text:span text:style-name="CharStyle38"><text:span text:style-name="T2">LXXX, </text:span></text:span><text:span text:style-name="CharStyle38">s. 268 - nie informuje o posłach ziemi biel­skiej na ten sejm), byli posłowie: 1. Mikołaj Skaszewski chor, bielski (BOss. rps 247, k. 69 v, 80, 93 v, 97, 103, 111; BUW rps 1956, k. 12 v, 24, 36, 41 v); 2. Samuel Opacki stoi, warsz. (BOss. rps 247, k. 79 v).</text:span></text:p></text:list-item></text:list><text:p text:style-name="P30"><text:span text:style-name="CharStyle39">Województwo braclawskie: </text:span><text:span text:style-name="CharStyle38">sejmik przedsejmowy we Włodzimierzu 22 I 1670 - CD1AU, </text:span><text:span text:style-name="CharStyle38"><text:span text:style-name="T2">fond </text:span></text:span><text:span text:style-name="CharStyle38">28, opys 1, Castr. Wlodimir., ks. 110, k. 755 </text:span><text:span text:style-name="CharStyle38"><text:span text:style-name="T2">(instr.), </text:span></text:span><text:span text:style-name="CharStyle38">posłowie: 1. Jakub Potocki pis. polny kor., sta tłumacki.; 2. Stefan Konstanty Piaseczyński sta brać.; 3. Krzysztof Kordysz pcz. brać, i sędz. gr. łucki; 4. Aleksander Zabokrzycki cz. brać.</text:span></text:p><text:p text:style-name="P32"><text:span text:style-name="CharStyle39">Województwo czernihowskie: </text:span><text:span text:style-name="CharStyle38">sejmik przedsejmowy we Włodzimierzu 22 I 1670 - CDI AU, </text:span><text:span text:style-name="CharStyle38"><text:span text:style-name="T2">fond </text:span></text:span><text:span text:style-name="CharStyle38">28, opys 1, Castr. Wlodimir., ks. 110, k. 768-781 </text:span><text:span text:style-name="CharStyle38"><text:span text:style-name="T2">(instr.), </text:span></text:span><text:span text:style-name="CharStyle38">posłowie: 1. Piotr Chorzewski pkom. nowogr.; 2. Jerzy Godlewski chor, nowogr.; 3. Adam Burkacki sędz. nowogr.; 4. Jan Gło­gowski miecz, nowogr.</text:span></text:p><text:h text:style-name="P99" text:outline-level="3"><text:bookmark-start text:name="bookmark27"/><text:bookmark-start text:name="bookmark26"/><text:span text:style-name="CharStyle36">Posłowie z nieustalonych sejmików koronnych:</text:span><text:bookmark-end text:name="bookmark27"/><text:bookmark-end text:name="bookmark26"/></text:h><text:list xml:id="list2304172471" text:style-name="L9"><text:list-item><text:p text:style-name="P131"><text:span text:style-name="CharStyle39"><text:tab/></text:span><text:span text:style-name="CharStyle38">Bieliński Franciszek Jan miecz, kor., pkom. pł., administrator ekonomii malb., sta mław­ski (BOss. rps 247, k. 90 v, 98, 103, 109; BUW rps 1956, k. 34, 43, 43 v, 48 v, 55; Chra- powicki, s. 197).</text:span></text:p></text:list-item></text:list></draw:text-box></draw:frame></text:p>
      </text:section>
      <text:section text:style-name="Sect1" text:name="Section13">
        <text:p text:style-name="P93"/>
        <text:p text:style-name="P3"><draw:frame draw:style-name="fr1" draw:name="87" text:anchor-type="paragraph" svg:x="0.988cm" svg:y="0.385cm" draw:z-index="93"><draw:text-box fo:min-height="0.474cm" fo:min-width="0.584cm"><text:p text:style-name="P8"><text:span text:style-name="CharStyle19">116</text:span></text:p></draw:text-box></draw:frame><draw:frame draw:style-name="fr1" draw:name="88" text:anchor-type="paragraph" svg:x="11.571cm" svg:y="0.452cm" draw:z-index="94"><draw:text-box fo:min-height="0.415cm" fo:min-width="2.701cm"><text:p text:style-name="P8"><text:span text:style-name="CharStyle20">Kazimierz Przyboś</text:span></text:p></draw:text-box></draw:frame><draw:frame draw:style-name="fr1" draw:name="89" text:anchor-type="paragraph" svg:x="0.954cm" svg:y="1.374cm" svg:width="13.386cm" svg:height="4.851cm" draw:z-index="95"><draw:text-box><text:list xml:id="list120704192088108" text:continue-numbering="true" text:style-name="L9"><text:list-item><text:p text:style-name="P136"><text:span text:style-name="CharStyle39"><text:tab/></text:span><text:span text:style-name="CharStyle38">Grudziński Kazimierz wojewodzie raw. (BOss. rps 247, k. 83 v; BUW rps 1956, k. 30 v).</text:span></text:p></text:list-item><text:list-item><text:p text:style-name="P136"><text:span text:style-name="CharStyle39"><text:tab/></text:span><text:span text:style-name="CharStyle38">Kozubski Michał chor, wołyński (BUW rps 1956, k. 34 v).</text:span></text:p></text:list-item><text:list-item><text:p text:style-name="P143"><text:span text:style-name="CharStyle39"><text:tab/></text:span><text:span text:style-name="CharStyle38">Krasiński Jan Bonawentura (Dobrogost) referendarz kor., sta warsz. (BOss. rps 247, k. 68 v, 82, 83 v; BUW rps 1956, k. 12, 24 v; B.PAU-PAN Kr. rps 1956, k. 22, 51).</text:span></text:p></text:list-item><text:list-item><text:p text:style-name="P145"><text:span text:style-name="CharStyle39"><text:tab/></text:span><text:span text:style-name="CharStyle38">Szymanowski Jan Kazimierz pstol. warsz. (BOss. rps 247, k. 105 v; BUW rps 1956, k. 22,51).</text:span></text:p></text:list-item><text:list-item><text:p text:style-name="P136"><text:span text:style-name="CharStyle39"><text:tab/></text:span><text:span text:style-name="CharStyle38">Wyżycki Stanisław chor. kij. (BUW rps 1956, k. 34 v).</text:span></text:p></text:list-item></text:list></draw:text-box></draw:frame><draw:frame draw:style-name="fr1" draw:name="90" text:anchor-type="paragraph" svg:x="0.954cm" svg:y="7.419cm" svg:width="13.386cm" svg:height="11.04cm" draw:z-index="96"><draw:text-box><text:p text:style-name="P18"><text:span text:style-name="CharStyle39">WIELKIE KSIĘSTWO LITEWSKIE:</text:span></text:p><text:h text:style-name="P99" text:outline-level="3"><text:bookmark-start text:name="bookmark29"/><text:bookmark-start text:name="bookmark28"/><text:span text:style-name="CharStyle36">Województwo wileńskie:</text:span><text:bookmark-end text:name="bookmark29"/><text:bookmark-end text:name="bookmark28"/></text:h><text:list xml:id="list3290439585" text:style-name="L10"><text:list-item><text:p text:style-name="P147"><text:span text:style-name="CharStyle39"><text:tab/>Powiat wileński: </text:span><text:span text:style-name="CharStyle38">sejmik przedsejmowy w Wilnie 22-23 I 1670 - Czart, rps 166, s. 179; zob. A. C o d e 11 o, </text:span><text:span text:style-name="CharStyle41">Hegemonia Pac ów na Litwie i ich wpływy w Rzeczypospolitej 1669- 1674,</text:span><text:span text:style-name="CharStyle38"> „Studia Historyczne”, R. XIII, 1970, z. 1, s. 31, posłowie: 1. Albrycht Konstanty Ciechanowiecki (Ciechanowski) oboźny lit., sta orsz. (Czart, rps 2105, s. 217);</text:span></text:p></text:list-item><text:list-item><text:p text:style-name="P149"><text:span text:style-name="CharStyle38"><text:tab/>Mikołaj Franciszek Rosochacki pis. wil. (ib.: BOss. rps 247, k. 81 v, 93 v; BUW rps 1956, k. 37).</text:span></text:p></text:list-item></text:list><text:list xml:id="list2009085355" text:style-name="L11"><text:list-item><text:p text:style-name="P144"><text:span text:style-name="CharStyle39"><text:tab/>Powiat oszmiański: </text:span><text:span text:style-name="CharStyle38">sejmik przedsejmowy w Oszmianie w I 1670 „szedł opornie” i zo­stał zerwany przez Mikołaja Władysława Przeździeckiego chor. oszm. (Czart, rps 166, s. 179; Czart, rps 2105, s. 228; zob. A. Codel lo, op.cit., s. 31 ).Nie było posłów.</text:span></text:p></text:list-item><text:list-item><text:p text:style-name="P148"><text:span text:style-name="CharStyle39"><text:tab/>Powiat lidzki: </text:span><text:span text:style-name="CharStyle38">sejmik przedsejmowy w Lidzie „spełzł na niczym” i nie było posłów (A. Codel lo, op.cit., s. 31).</text:span></text:p></text:list-item><text:list-item><text:p text:style-name="P144"><text:span text:style-name="CharStyle39"><text:tab/>Powiat wilkomierski: </text:span><text:span text:style-name="CharStyle38">sejmik przedsejmowy w Wiłkomierzu 2 11 1670 - J.W. Poczo- but-Odlanicki, </text:span><text:span text:style-name="CharStyle41">Pamiętniki (1640-1684),</text:span><text:span text:style-name="CharStyle38"> opr. A. Rachuba, Warszawa 1987, s. 248; posłowie: 1. Jerzy Zygmunt Jarecki marsz, wilk.; 2. Wawrzyniec Michał Poczobut Odlanicki psęd. wilk.</text:span></text:p></text:list-item><text:list-item><text:p text:style-name="P133"><text:span text:style-name="CharStyle39"><text:tab/>Powiat braclawski: </text:span><text:span text:style-name="CharStyle38">b.d.</text:span></text:p></text:list-item></text:list></draw:text-box></draw:frame><draw:frame draw:style-name="fr1" draw:name="91" text:anchor-type="paragraph" svg:x="0.954cm" svg:y="19.281cm" svg:width="13.386cm" svg:height="0.432cm" draw:z-index="97"><draw:text-box><text:p text:style-name="P16"><text:span text:style-name="CharStyle39">Województwo trockie:</text:span></text:p></draw:text-box></draw:frame><draw:frame draw:style-name="fr1" draw:name="92" text:anchor-type="paragraph" svg:x="0.954cm" svg:y="20.154cm" draw:z-index="98"><draw:text-box fo:min-height="0.415cm" fo:min-width="13.386cm"><text:list xml:id="list3602297840" text:style-name="L12"><text:list-item><text:p text:style-name="P139"><text:span text:style-name="CharStyle39"><text:tab/>Powiat trocki: </text:span><text:span text:style-name="CharStyle38">b.d.</text:span></text:p></text:list-item></text:list></draw:text-box></draw:frame></text:p>
      </text:section>
      <text:section text:style-name="Sect1" text:name="Section14">
        <text:p text:style-name="P94"/>
        <text:p text:style-name="P3"><draw:frame draw:style-name="fr1" draw:name="93" text:anchor-type="paragraph" svg:x="0.975cm" svg:y="0.427cm" draw:z-index="99"><draw:text-box fo:min-height="0.432cm" fo:min-width="8.594cm"><text:p text:style-name="P8"><text:span text:style-name="CharStyle18">Sejm nadzwyczajny w Warszawie 5 marca -19 kwietnia 1670 roku</text:span></text:p></draw:text-box></draw:frame><draw:frame draw:style-name="fr1" draw:name="94" text:anchor-type="paragraph" svg:x="13.718cm" svg:y="0.376cm" draw:z-index="100"><draw:text-box fo:min-height="0.474cm" fo:min-width="0.584cm"><text:p text:style-name="P8"><text:span text:style-name="CharStyle19">117</text:span></text:p></draw:text-box></draw:frame><draw:frame draw:style-name="fr1" draw:name="95" text:anchor-type="paragraph" svg:x="0.975cm" svg:y="1.374cm" svg:width="13.344cm" svg:height="11.058cm" draw:z-index="101"><draw:text-box><text:list xml:id="list120704903605869" text:continue-numbering="true" text:style-name="L12"><text:list-item><text:p text:style-name="P121"><text:span text:style-name="CharStyle39"><text:tab/>Powiat grodzieński: </text:span><text:span text:style-name="CharStyle38">1. Jan Kazimierz Kierdej marsz, grodzieński (marsz, tego </text:span><text:span text:style-name="CharStyle39">sejmu - </text:span><text:span text:style-name="CharStyle38">obrany 7 III; BOss. rps 247, k. 68 v; BUW rps 1956, k. 12 v; Załuski I, s. 234; Chrapowic­ki, s. 194; PSB, XII, s. 425); 2. Jan Stanisław Szukszta psęd. kowieński (BOss. rps 247, k. 71-wyraźnie wzm. jako poseł pow. grodzieńskiego, 82 v, 90 v; BUW rps 1956, k. 15, 25 v).</text:span></text:p></text:list-item><text:list-item><text:p text:style-name="P137"><text:span text:style-name="CharStyle39"><text:tab/>Powiat kowieński: b.d.</text:span></text:p></text:list-item></text:list><text:h text:style-name="P103" text:outline-level="3"><text:bookmark-start text:name="bookmark31"/><text:bookmark-start text:name="bookmark30"/><text:span text:style-name="CharStyle36">4 Powiat upicki: </text:span><text:span text:style-name="CharStyle40">b.d.</text:span><text:bookmark-end text:name="bookmark31"/><text:bookmark-end text:name="bookmark30"/></text:h><text:p text:style-name="P33"><text:span text:style-name="CharStyle39">Księstwo żmudzkie: </text:span><text:span text:style-name="CharStyle38">sejmik przedsejmowy w Rosieniach w I 1670 - B. Uniw. Wileńskiego rps F7 - 27/14479, k. 13-17 v, 22-25 v (instr.), posłowie: 1. Wiktor Konstanty Mleczko sędz. żm. (zob. PSB XXI, s. 399; 15 IV - awansowany na star. żm. pożegnał izbę poselską i zasiadł w senacie (Chrapowicki, s. 201); 2. Andrzej Kazimierz Giełgud pstol. żm. (BUW rps 1956, k. 12 v; BOss. rps 247, k. 84).</text:span></text:p><text:h text:style-name="P100" text:outline-level="3"><text:bookmark-start text:name="bookmark33"/><text:bookmark-start text:name="bookmark32"/><text:span text:style-name="CharStyle36">Województwo smoleńskie:</text:span><text:bookmark-end text:name="bookmark33"/><text:bookmark-end text:name="bookmark32"/></text:h><text:list xml:id="list1076607929" text:style-name="L13"><text:list-item><text:p text:style-name="P122"><text:span text:style-name="CharStyle39"><text:tab/>Powiat smoleński: </text:span><text:span text:style-name="CharStyle38">1. Malcher Kazimierz ze Skrzynna Dunin Głuszyński wojski smól. (BOss. rps 247, k. 80, 84, 87 v, 88; BUW rps 1956, k. 18, 22 v, 27 v, 31 v, 32 v). Drugi poseł nieustalony. Obaj posłowie bez nazwisk: 15 III (BUW rps 1956, k. 21) i 22 III (B.PAU-PAN Kr. rps 1070, k. 222).</text:span></text:p></text:list-item><text:list-item><text:p text:style-name="P138"><text:span text:style-name="CharStyle39"><text:tab/>Powiat starodubski: </text:span><text:span text:style-name="CharStyle38">b.d.</text:span></text:p></text:list-item></text:list></draw:text-box></draw:frame><draw:frame draw:style-name="fr1" draw:name="96" text:anchor-type="paragraph" svg:x="0.975cm" svg:y="13.254cm" svg:width="13.344cm" svg:height="7.535cm" draw:z-index="102"><draw:text-box><text:p text:style-name="P19"><text:span text:style-name="CharStyle39">Województwo polockie: </text:span><text:span text:style-name="CharStyle38">b.d.</text:span></text:p><text:p text:style-name="P15"><text:span text:style-name="CharStyle39">Województwo nowogrodzkie: </text:span><text:span text:style-name="CharStyle38">b.d.</text:span></text:p><text:list xml:id="list1864676150" text:style-name="L14"><text:list-item><text:p text:style-name="P134"><text:span text:style-name="CharStyle39"><text:tab/>Powiat nowogrodzki: </text:span><text:span text:style-name="CharStyle38">b.d.</text:span></text:p></text:list-item></text:list><text:h text:style-name="P104" text:outline-level="3">2.<text:bookmark-start text:name="bookmark35"/><text:bookmark-start text:name="bookmark34"/><text:span text:style-name="CharStyle36"><text:tab/>Powiat Słonimski: </text:span><text:span text:style-name="CharStyle40">b.d.</text:span><text:bookmark-end text:name="bookmark35"/><text:bookmark-end text:name="bookmark34"/></text:h><text:list xml:id="list120704702443162" text:continue-numbering="true" text:style-name="L14"><text:list-item><text:p text:style-name="P126"><text:span text:style-name="CharStyle39"><text:tab/>Powiat wolkowyski: </text:span><text:span text:style-name="CharStyle38">1. Kazimierz Jan Paweł Sapieha podskarbi nadw. lit. (PSB XXXV, s. 38; BOss. rps 247, k. 82 v; BUW 1956, k. 25 v). Drugi poseł nieustalony.</text:span></text:p></text:list-item></text:list><text:h text:style-name="P99" text:outline-level="3"><text:bookmark-start text:name="bookmark37"/><text:bookmark-start text:name="bookmark36"/><text:span text:style-name="CharStyle36">Województwo witebskie:</text:span><text:bookmark-end text:name="bookmark37"/><text:bookmark-end text:name="bookmark36"/></text:h><text:list xml:id="list2188557832" text:style-name="L15"><text:list-item><text:p text:style-name="P115"><text:span text:style-name="CharStyle39"><text:tab/>Powiat witebski: </text:span><text:span text:style-name="CharStyle38">b.d. Wiadomo (Chrapowicki, s. 196), że byli dwaj posłowie o nieusta­lonych nazwiskach.</text:span></text:p></text:list-item></text:list></draw:text-box></draw:frame><draw:frame draw:style-name="fr1" draw:name="97" text:anchor-type="paragraph" svg:x="0.975cm" svg:y="21.153cm" draw:z-index="103"><draw:text-box fo:min-height="0.415cm" fo:min-width="13.344cm"><text:list xml:id="list120703561860527" text:continue-numbering="true" text:style-name="L15"><text:list-item><text:p text:style-name="P140"><text:span text:style-name="CharStyle39"><text:tab/>Powiat orszański: </text:span><text:span text:style-name="CharStyle38">b.d.</text:span></text:p></text:list-item></text:list></draw:text-box></draw:frame></text:p>
      </text:section>
      <text:section text:style-name="Sect1" text:name="Section15">
        <text:p text:style-name="P95"/>
        <text:p text:style-name="P3"><draw:frame draw:style-name="fr1" draw:name="98" text:anchor-type="paragraph" svg:x="0.981cm" svg:y="0.385cm" draw:z-index="104"><draw:text-box fo:min-height="0.474cm" fo:min-width="0.568cm"><text:p text:style-name="P8"><text:span text:style-name="CharStyle19">118</text:span></text:p></draw:text-box></draw:frame><draw:frame draw:style-name="fr1" draw:name="99" text:anchor-type="paragraph" svg:x="11.58cm" svg:y="0.434cm" draw:z-index="105"><draw:text-box fo:min-height="0.415cm" fo:min-width="2.692cm"><text:p text:style-name="P8"><text:span text:style-name="CharStyle20">Kazimierz Przyboś</text:span></text:p></draw:text-box></draw:frame><draw:frame draw:style-name="fr1" draw:name="100" text:anchor-type="paragraph" svg:x="0.954cm" svg:y="1.392cm" svg:width="13.386cm" svg:height="20.057cm" draw:z-index="106"><draw:text-box><text:h text:style-name="P105" text:outline-level="3"><text:bookmark-start text:name="bookmark39"/><text:bookmark-start text:name="bookmark38"/><text:span text:style-name="CharStyle36">Województwo brzeskie litewskie:</text:span><text:bookmark-end text:name="bookmark39"/><text:bookmark-end text:name="bookmark38"/></text:h><text:list xml:id="list2481472407" text:style-name="L16"><text:list-item><text:p text:style-name="P116"><text:span text:style-name="CharStyle39"><text:tab/>Powiat brzeski litewski: </text:span><text:span text:style-name="CharStyle38">sejmik przedsejmowy w Brześciu Litewskim 23 I 1670 - AIWAK IV, nr 249 (instr.), posłowie: 1. Konstanty Jan Szujski pis. brz.-lit. (BOss. rps 247, k. 69 v, 80, 82 v, 90 v; BUW rps 1956, k. 22 v, 25, 34 v); 2. Jerzy Władysław Gra­biński pkom. wendeński (BOss. rps 247, k. 69 v).</text:span></text:p></text:list-item><text:list-item><text:p text:style-name="P142"><text:span text:style-name="CharStyle39"><text:tab/>Powiat piński: </text:span><text:span text:style-name="CharStyle38">b.d.</text:span></text:p></text:list-item></text:list><text:p text:style-name="P18"><text:span text:style-name="CharStyle39">Województwo mścislawskie: b.d.</text:span></text:p><text:h text:style-name="P99" text:outline-level="3"><text:bookmark-start text:name="bookmark41"/><text:bookmark-start text:name="bookmark40"/><text:span text:style-name="CharStyle36">Województwo mińskie:</text:span><text:bookmark-end text:name="bookmark41"/><text:bookmark-end text:name="bookmark40"/></text:h><text:list xml:id="list2390813934" text:style-name="L17"><text:list-item><text:p text:style-name="P123"><text:span text:style-name="CharStyle39"><text:tab/>Powiat miński: </text:span><text:span text:style-name="CharStyle38">b.d. Byli posłowie - wzm. bez nazwisk 21 III (BUW rps 1956, k. 27 v) i 26 III (ib., k. 31): 1. Teodor Felicjan Łukowski (PSB XVIII, s. 561). Drugi poseł nie­ustalony.</text:span></text:p></text:list-item><text:list-item><text:p text:style-name="P124"><text:span text:style-name="CharStyle39"><text:tab/>Powiat mozyrski: </text:span><text:span text:style-name="CharStyle38">b.d. Byli posłowie - wzm. NN poseł mozyrski 28 III (BUW rps 1956, k. 33).</text:span></text:p></text:list-item></text:list><text:p text:style-name="P76"><text:span text:style-name="CharStyle39">2. Powiat rzeczycki: </text:span><text:span text:style-name="CharStyle38">b.d. 1. NN Judycki - wzm.29 III jako poseł powiatu rzeczyckiego (BOss. rps 247, k. 89). Drugi poseł nieustalony.</text:span></text:p><text:p text:style-name="P32"><text:span text:style-name="CharStyle39">Inflanty: </text:span><text:span text:style-name="CharStyle38">b.d. Byli posłowie: 1. Tomasz Cieciszewski sędz. liwski (BOss. rps 247, k. 80, 82 v, 84; BUW rps 1956, k. 25 v, 27); 2. / prawd./ Marcin Scipion del Campo (Nies.VIU, s. 301; Zawadzki, s. 111). Pozostali czterej posłowie nieustaleni.</text:span></text:p><text:h text:style-name="P99" text:outline-level="3"><text:bookmark-start text:name="bookmark43"/><text:bookmark-start text:name="bookmark42"/><text:span text:style-name="CharStyle36">Posłowie z nieustalonych sejmików litewskich i litewskich Inflant:</text:span><text:bookmark-end text:name="bookmark43"/><text:bookmark-end text:name="bookmark42"/></text:h><text:list xml:id="list1612936504" text:style-name="L18"><text:list-item><text:p text:style-name="P150"><text:span text:style-name="CharStyle39"><text:tab/></text:span><text:span text:style-name="CharStyle38">Jan Kiersnowski sędz. now. (Boss, rps 247, k. 73 v, 108; BUW rps 1956, k. 15, 17, 27 v, 53 v).</text:span></text:p></text:list-item><text:list-item><text:p text:style-name="P135"><text:span text:style-name="CharStyle39"><text:tab/></text:span><text:span text:style-name="CharStyle38">Jan Kurcz chor, lidzki (BOss. rps 247, k. 90 v).</text:span></text:p></text:list-item><text:list-item><text:p text:style-name="P117"><text:span text:style-name="CharStyle39"><text:tab/></text:span><text:span text:style-name="CharStyle38">Marcjan Aleksander Ogiński krajczy lit. (BOss. rps 247, k. 68 v, 70 v-71, 79, 83 v, 87, 88, 106 c; BUW rps 1956, k. 12, 14, 27, 31, 32 v: PSB XXIII, s. 619 - wzm. jako poseł z nieokreślonego sejmiku).</text:span></text:p></text:list-item><text:list-item><text:p text:style-name="P135"><text:span text:style-name="CharStyle39"><text:tab/></text:span><text:span text:style-name="CharStyle38">Kazimierz Julian Puchalski pis. dekretowy lit. (BOss. rps 247, k. 68).</text:span></text:p></text:list-item><text:list-item><text:p text:style-name="P119"><text:span text:style-name="CharStyle39"><text:tab/></text:span><text:span text:style-name="CharStyle38">Benedykt Paweł Sapieha stoi, lit., sta słonim. (BOss. rps 247, k. 68 v, 90, 109 v; BUW rps 1956, k. 12 v, 34 v).</text:span></text:p></text:list-item></text:list></draw:text-box></draw:frame></text:p>
      </text:section>
      <text:section text:style-name="Sect1" text:name="Section16">
        <text:p text:style-name="P96"/>
        <text:p text:style-name="P3"><draw:frame draw:style-name="fr1" draw:name="101" text:anchor-type="paragraph" svg:x="0.945cm" svg:y="0.427cm" draw:z-index="107"><draw:text-box fo:min-height="0.432cm" fo:min-width="8.585cm"><text:p text:style-name="P8"><text:span text:style-name="CharStyle18">Sejm nadzwyczajny w Warszawie 5 marca -19 kwietnia 1670 roku</text:span></text:p></draw:text-box></draw:frame><draw:frame draw:style-name="fr1" draw:name="102" text:anchor-type="paragraph" svg:x="13.688cm" svg:y="0.385cm" draw:z-index="108"><draw:text-box fo:min-height="0.474cm" fo:min-width="0.575cm"><text:p text:style-name="P8"><text:span text:style-name="CharStyle19">119</text:span></text:p></draw:text-box></draw:frame><draw:frame draw:style-name="fr1" draw:name="103" text:anchor-type="paragraph" svg:x="0.954cm" svg:y="1.383cm" svg:width="13.386cm" svg:height="3.574cm" draw:z-index="109"><draw:text-box><text:list xml:id="list120705043569462" text:continue-numbering="true" text:style-name="L18"><text:list-item><text:p text:style-name="P141"><text:span text:style-name="CharStyle39"><text:tab/></text:span><text:span text:style-name="CharStyle38">Trayski /? - lekcja niepewna / (BUW rps 1956, k. 27).</text:span></text:p></text:list-item><text:list-item><text:p text:style-name="P146"><text:span text:style-name="CharStyle38"><text:tab/>Marcjan Kazimierz Wołodkiewicz horodniczy miński (BOss. rps 247, k. 68, 70, 70 v, 73 v, 82 v, 87 v, 93 v, 105; BUW rps 1956, k. 11, 13, 14, 14 v, 17, 25, 31 v, 37, 49 v).</text:span></text:p></text:list-item><text:list-item><text:p text:style-name="P141"><text:span text:style-name="CharStyle39"><text:tab/></text:span><text:span text:style-name="CharStyle38">NN chor, miński /Aleksander Wiażewicz?/ (BUW rps 1956, k. 25 v).</text:span></text:p></text:list-item><text:list-item><text:p text:style-name="P141"><text:span text:style-name="CharStyle39"><text:tab/></text:span><text:span text:style-name="CharStyle38">NN psęd. now. /Hieronim Bruchański?/ (BUW rps 1956, k. 41 v).</text:span></text:p></text:list-item></text:list></draw:text-box></draw:frame><draw:frame draw:style-name="fr1" draw:name="104" text:anchor-type="paragraph" svg:x="0.954cm" svg:y="6.946cm" svg:width="13.386cm" svg:height="0.898cm" draw:z-index="110"><draw:text-box><text:h text:style-name="P78" text:outline-level="2"><text:bookmark-start text:name="bookmark45"/><text:bookmark-start text:name="bookmark44"/><text:span text:style-name="CharStyle8"><text:span text:style-name="T2">THE EXTRAORDINARY </text:span></text:span><text:span text:style-name="CharStyle8">DIET SESSION<text:line-break/></text:span><text:span text:style-name="CharStyle8"><text:span text:style-name="T2">IN WARSAW - MARCH 5-APRIL 19,1670</text:span></text:span><text:bookmark-end text:name="bookmark45"/><text:bookmark-end text:name="bookmark44"/></text:h></draw:text-box></draw:frame><draw:frame draw:style-name="fr1" draw:name="105" text:anchor-type="paragraph" svg:x="0.954cm" svg:y="8.689cm" svg:width="13.386cm" svg:height="0.432cm" draw:z-index="111"><draw:text-box><text:p text:style-name="P16"><text:span text:style-name="CharStyle38"><text:span text:style-name="T2">Summary</text:span></text:span></text:p></draw:text-box></draw:frame><draw:frame draw:style-name="fr1" draw:name="106" text:anchor-type="paragraph" svg:x="0.954cm" svg:y="10.333cm" svg:width="13.386cm" svg:height="7.417cm" draw:z-index="112"><draw:text-box><text:p text:style-name="P77"><text:span text:style-name="CharStyle38"><text:span text:style-name="T2">Michal </text:span></text:span><text:span text:style-name="CharStyle38">Wiśniowiecki </text:span><text:span text:style-name="CharStyle38"><text:span text:style-name="T2">became king thanks to the decisive support of the gentry, whereas the majority of the magnates remained opposed to the king and soon attempted to remove him from the throne. After the dissolution of the election Diet (October 1 - November 12, 1669) the king decided to many the sister of Emperor Leopold 1, the archduchess Eleonora. The above marriage had led to the worsening of relations between the king and the opposition. Already during the coronation Diet the pro-French malcontents had formed a plot whose aim was to dethrone the king and elect Conde’s nephew, Charles Paris of Orleans, Count Saint Paul de Longueville. Before the extraordinary Diet session called for March 5, 1670, the majority of the dietines had supported the king; some instructions issued for the deputies had even postulated a limitation of the so called </text:span></text:span><text:span text:style-name="CharStyle41"><text:span text:style-name="T2">liberum veto</text:span></text:span><text:span text:style-name="CharStyle38"><text:span text:style-name="T2"> or the right of dissent. In spite of the fact that on March 13, the deputies had taken an oath pledging not to break up the Diet (and in any case, that the protest of a single deputy would not halt the proceedings of the Diet), during the Diet session, the opposition had quickly gained the upper hand. In the course of a stormy debate, nobody remembered about the interest of the state. The deputies protested against the king’s marriage and demanded that the emperor’s envoys be removed from the Polish Commonwealth. The supporters of the king, on the other hand, demanded the levying of a special tax for the creation of a standing army. The gentry exiled from the territories situated along the </text:span></text:span><text:span text:style-name="CharStyle38">Dniepr </text:span><text:span text:style-name="CharStyle38"><text:span text:style-name="T2">river which had been lost to Moscow in 1667, demanded compensation for the lost estates. In this situation, on April 17 a Braclaw deputy, Aleksander Zabokrzycki, had left the Diet session as a sign of protest. On April 19, his colleague Krzysztof Kordysz as well as two deputies from </text:span></text:span><text:span text:style-name="CharStyle38">Środa: </text:span><text:span text:style-name="CharStyle38"><text:span text:style-name="T2">Jan </text:span></text:span><text:span text:style-name="CharStyle38">Gorzeński </text:span><text:span text:style-name="CharStyle38"><text:span text:style-name="T2">and Stanislaw </text:span></text:span><text:span text:style-name="CharStyle38">Kożuchowski </text:span><text:span text:style-name="CharStyle38"><text:span text:style-name="T2">had also left the Diet in protest. After the break up of the Diet, the king called in the standing army and with its help he managed to call up a subsequent Diet session (from September 9 to November 1, 1670).</text:span></text:span></text:p></draw:text-box></draw:frame></text:p>
      </text:section>
      <text:section text:style-name="Sect1" text:name="Section17">
        <text:p text:style-name="P97"/>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3_29_" style:display-name="Tekst treści (3)" style:family="paragraph" style:master-page-name="">
      <loext:graphic-properties draw:fill="none" draw:fill-color="#729fcf"/>
      <style:paragraph-properties fo:margin-top="0cm" fo:margin-bottom="1.217cm" style:contextual-spacing="false" fo:line-height="120%" style:page-number="auto" fo:background-color="transparent"/>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cm" fo:margin-right="0cm" fo:line-height="108%" fo:text-indent="0.564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2" style:display-name="Nagłówek #2" style:family="paragraph" style:master-page-name="">
      <loext:graphic-properties draw:fill="none" draw:fill-color="#729fcf"/>
      <style:paragraph-properties fo:margin-top="0cm" fo:margin-bottom="0.882cm" style:contextual-spacing="false" fo:text-align="center" style:justify-single-word="false" style:page-number="auto" fo:background-color="transparent"/>
      <style:text-properties style:text-line-through-style="none" style:text-line-through-type="none" style:font-name="Times New Roman" fo:font-family="'Times New Roman'" fo:font-size="10pt" fo:font-style="normal" style:text-underline-style="none" fo:font-weight="bold" style:font-name-asian="Times New Roman" style:font-family-asian="'Times New Roman'" style:font-size-asian="10pt" style:font-style-asian="normal" style:font-weight-asian="bold" style:font-name-complex="Times New Roman" style:font-family-complex="'Times New Roman'" style:font-size-complex="10pt"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text-indent="0.564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Nagłówek_20__23_1" style:display-name="Nagłówek #1" style:family="paragraph" style:master-page-name="">
      <loext:graphic-properties draw:fill="none" draw:fill-color="#729fcf"/>
      <style:paragraph-properties fo:margin-top="0cm" fo:margin-bottom="0.423cm" style:contextual-spacing="false" fo:text-align="center" style:justify-single-word="false" style:page-number="auto" fo:background-color="transparent"/>
      <style:text-properties style:text-line-through-style="none" style:text-line-through-type="none" style:font-name="Times New Roman" fo:font-family="'Times New Roman'" fo:font-size="11pt" fo:font-style="normal" style:text-underline-style="none" fo:font-weight="bold" style:font-name-asian="Times New Roman" style:font-family-asian="'Times New Roman'" style:font-size-asian="11pt" style:font-style-asian="normal" style:font-weight-asian="bold" style:font-name-complex="Times New Roman" style:font-family-complex="'Times New Roman'" style:font-size-complex="11pt" style:font-style-complex="normal" style:font-weight-complex="bold"/>
    </style:style>
    <style:style style:name="Podpis_20_tabeli" style:display-name="Podpis tabeli"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5pt" fo:font-style="normal" style:text-underline-style="none" fo:font-weight="bold" style:font-name-asian="Times New Roman" style:font-family-asian="'Times New Roman'" style:font-size-asian="8.5pt" style:font-style-asian="normal" style:font-weight-asian="bold" style:font-name-complex="Times New Roman" style:font-family-complex="'Times New Roman'" style:font-size-complex="8.5pt" style:font-style-complex="normal" style:font-weight-complex="bold"/>
    </style:style>
    <style:style style:name="Inne" style:family="paragraph" style:master-page-name="">
      <loext:graphic-properties draw:fill="none" draw:fill-color="#729fcf"/>
      <style:paragraph-properties fo:margin-left="0cm" fo:margin-right="0cm" fo:margin-top="0cm" fo:margin-bottom="0.423cm" style:contextual-spacing="false" fo:line-height="128%" fo:text-indent="0.494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Nagłówek_20__23_3" style:display-name="Nagłówek #3" style:family="paragraph" style:master-page-name="">
      <loext:graphic-properties draw:fill="none" draw:fill-color="#729fcf"/>
      <style:paragraph-properties fo:margin-top="0cm" fo:margin-bottom="0.423cm" style:contextual-spacing="false" fo:line-height="128%" fo:text-align="center" style:justify-single-word="false" style:page-number="auto" fo:background-color="transparent"/>
      <style:text-properties style:text-line-through-style="none" style:text-line-through-type="none" style:font-name="Times New Roman" fo:font-family="'Times New Roman'" fo:font-size="8.5pt" fo:font-style="normal" style:text-underline-style="none" fo:font-weight="bold" style:font-name-asian="Times New Roman" style:font-family-asian="'Times New Roman'" style:font-size-asian="8.5pt" style:font-style-asian="normal" style:font-weight-asian="bold" style:font-name-complex="Times New Roman" style:font-family-complex="'Times New Roman'" style:font-size-complex="8.5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margin-top="0cm" fo:margin-bottom="0.423cm" style:contextual-spacing="false" fo:line-height="128%" fo:text-indent="0.494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FontStyle" style:family="text">
      <style:text-properties fo:color="#000000" loext:opacity="1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CharStyle5"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6" style:family="text" style:parent-style-name="CharStyle5">
      <style:text-properties fo:font-variant="small-caps" fo:color="#000000" loext:opacity="1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8" style:family="text" style:parent-style-name="DefaultFontStyle">
      <style:text-properties style:text-line-through-style="none" style:text-line-through-type="none" style:font-name="Times New Roman" fo:font-family="'Times New Roman'" fo:font-size="10pt" fo:font-style="normal" style:text-underline-style="none" fo:font-weight="bold" style:font-name-asian="Times New Roman" style:font-family-asian="'Times New Roman'" style:font-size-asian="10pt" style:font-style-asian="normal" style:font-weight-asian="bold" style:font-name-complex="Times New Roman" style:font-family-complex="'Times New Roman'" style:font-size-complex="10pt" style:font-style-complex="normal" style:font-weight-complex="bold"/>
    </style:style>
    <style:style style:name="CharStyle9" style:family="text" style:parent-style-name="CharStyle5">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1"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12" style:family="text" style:parent-style-name="CharStyle11">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4"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5" style:family="text" style:parent-style-name="CharStyle14">
      <style:text-properties fo:color="#000000" loext:opacity="100%" style:text-position="0% 100%" fo:letter-spacing="normal" fo:language="pl" fo:country="PL" style:language-asian="pl" style:country-asian="PL" style:language-complex="pl" style:country-complex="PL" style:text-scale="100%"/>
    </style:style>
    <style:style style:name="CharStyle16" style:family="text" style:parent-style-name="CharStyle14">
      <style:text-properties fo:font-variant="small-caps" fo:color="#000000" loext:opacity="1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18" style:family="text" style:parent-style-name="DefaultFontStyle">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CharStyle19" style:family="text" style:parent-style-name="CharStyle18">
      <style:text-properties fo:color="#000000" loext:opacity="100%" style:text-position="0% 100%" fo:font-size="10pt" fo:letter-spacing="normal" fo:language="pl" fo:country="PL" fo:font-style="normal" style:font-size-asian="10pt" style:language-asian="pl" style:country-asian="PL" style:font-style-asian="normal" style:font-size-complex="10pt" style:language-complex="pl" style:country-complex="PL" style:font-style-complex="normal" style:text-scale="100%"/>
    </style:style>
    <style:style style:name="CharStyle20" style:family="text" style:parent-style-name="CharStyle18">
      <style:text-properties fo:font-variant="small-caps" fo:color="#000000" loext:opacity="1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CharStyle21" style:family="text" style:parent-style-name="CharStyle14">
      <style:text-properties fo:color="#000000" loext:opacity="100%" style:text-position="0% 100%" fo:font-size="8.5pt" fo:letter-spacing="normal" fo:language="pl" fo:country="PL" fo:font-style="italic" style:font-size-asian="8.5pt" style:language-asian="pl" style:country-asian="PL" style:font-style-asian="italic" style:font-size-complex="8.5pt" style:language-complex="pl" style:country-complex="PL" style:font-style-complex="italic" style:text-scale="100%"/>
    </style:style>
    <style:style style:name="CharStyle22" style:family="text" style:parent-style-name="CharStyle14">
      <style:text-properties fo:color="#000000" loext:opacity="1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23" style:family="text" style:parent-style-name="CharStyle18">
      <style:text-properties fo:color="#000000" loext:opacity="1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CharStyle24" style:family="text" style:parent-style-name="CharStyle5">
      <style:text-properties fo:color="#000000" loext:opacity="100%" style:text-position="0% 100%" style:font-name="Arial" fo:font-family="Arial" fo:font-size="6pt" fo:letter-spacing="normal" fo:language="pl" fo:country="PL" style:font-name-asian="Arial" style:font-family-asian="Arial" style:font-size-asian="6pt" style:language-asian="pl" style:country-asian="PL" style:font-name-complex="Arial" style:font-family-complex="Arial" style:font-size-complex="6pt" style:language-complex="pl" style:country-complex="PL" style:text-scale="100%"/>
    </style:style>
    <style:style style:name="CharStyle26" style:family="text" style:parent-style-name="DefaultFontStyle">
      <style:text-properties style:text-line-through-style="none" style:text-line-through-type="none" style:font-name="Times New Roman" fo:font-family="'Times New Roman'" fo:font-size="11pt" fo:font-style="normal" style:text-underline-style="none" fo:font-weight="bold" style:font-name-asian="Times New Roman" style:font-family-asian="'Times New Roman'" style:font-size-asian="11pt" style:font-style-asian="normal" style:font-weight-asian="bold" style:font-name-complex="Times New Roman" style:font-family-complex="'Times New Roman'" style:font-size-complex="11pt" style:font-style-complex="normal" style:font-weight-complex="bold"/>
    </style:style>
    <style:style style:name="CharStyle28" style:family="text" style:parent-style-name="DefaultFontStyle">
      <style:text-properties style:text-line-through-style="none" style:text-line-through-type="none" style:font-name="Times New Roman" fo:font-family="'Times New Roman'" fo:font-size="8.5pt" fo:font-style="normal" style:text-underline-style="none" fo:font-weight="bold" style:font-name-asian="Times New Roman" style:font-family-asian="'Times New Roman'" style:font-size-asian="8.5pt" style:font-style-asian="normal" style:font-weight-asian="bold" style:font-name-complex="Times New Roman" style:font-family-complex="'Times New Roman'" style:font-size-complex="8.5pt" style:font-style-complex="normal" style:font-weight-complex="bold"/>
    </style:style>
    <style:style style:name="CharStyle30"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31" style:family="text" style:parent-style-name="CharStyle30">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32" style:family="text" style:parent-style-name="CharStyle30">
      <style:text-properties fo:color="#000000" loext:opacity="100%" style:text-position="0% 100%" style:font-name="Arial" fo:font-family="Arial" fo:font-size="10pt" fo:letter-spacing="normal" fo:language="pl" fo:country="PL" style:font-name-asian="Arial" style:font-family-asian="Arial" style:font-size-asian="10pt" style:language-asian="pl" style:country-asian="PL" style:font-name-complex="Arial" style:font-family-complex="Arial" style:font-size-complex="10pt" style:language-complex="pl" style:country-complex="PL" style:text-scale="100%"/>
    </style:style>
    <style:style style:name="CharStyle33" style:family="text" style:parent-style-name="CharStyle30">
      <style:text-properties fo:color="#000000" loext:opacity="100%" style:text-position="0% 100%" style:font-name="Arial" fo:font-family="Arial" fo:font-size="10pt" fo:letter-spacing="normal" fo:language="pl" fo:country="PL" fo:font-style="italic" style:font-name-asian="Arial" style:font-family-asian="Arial" style:font-size-asian="10pt" style:language-asian="pl" style:country-asian="PL" style:font-style-asian="italic" style:font-name-complex="Arial" style:font-family-complex="Arial" style:font-size-complex="10pt" style:language-complex="pl" style:country-complex="PL" style:font-style-complex="italic" style:text-scale="100%"/>
    </style:style>
    <style:style style:name="CharStyle34" style:family="text" style:parent-style-name="CharStyle28">
      <style:text-properties fo:color="#000000" loext:opacity="100%" style:text-position="0% 100%" fo:letter-spacing="normal" fo:language="pl" fo:country="PL" fo:font-weight="normal" style:language-asian="pl" style:country-asian="PL" style:font-weight-asian="normal" style:language-complex="pl" style:country-complex="PL" style:font-weight-complex="normal" style:text-scale="100%"/>
    </style:style>
    <style:style style:name="CharStyle36" style:family="text" style:parent-style-name="DefaultFontStyle">
      <style:text-properties style:text-line-through-style="none" style:text-line-through-type="none" style:font-name="Times New Roman" fo:font-family="'Times New Roman'" fo:font-size="8.5pt" fo:font-style="normal" style:text-underline-style="none" fo:font-weight="bold" style:font-name-asian="Times New Roman" style:font-family-asian="'Times New Roman'" style:font-size-asian="8.5pt" style:font-style-asian="normal" style:font-weight-asian="bold" style:font-name-complex="Times New Roman" style:font-family-complex="'Times New Roman'" style:font-size-complex="8.5pt" style:font-style-complex="normal" style:font-weight-complex="bold"/>
    </style:style>
    <style:style style:name="CharStyle38"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39" style:family="text" style:parent-style-name="CharStyle38">
      <style:text-properties fo:color="#000000" loext:opacity="1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40" style:family="text" style:parent-style-name="CharStyle36">
      <style:text-properties fo:color="#000000" loext:opacity="100%" style:text-position="0% 100%" fo:letter-spacing="normal" fo:language="pl" fo:country="PL" fo:font-weight="normal" style:language-asian="pl" style:country-asian="PL" style:font-weight-asian="normal" style:language-complex="pl" style:country-complex="PL" style:font-weight-complex="normal" style:text-scale="100%"/>
    </style:style>
    <style:style style:name="CharStyle41" style:family="text" style:parent-style-name="CharStyle38">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5.293cm" fo:page-height="22.826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5.325cm" fo:page-height="22.826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style:master-page style:name="PageStyle16" style:page-layout-name="Mpm2">
      <style:header>
        <text:p text:style-name="MP1"/>
      </style:header>
      <style:footer>
        <text:p text:style-name="MP2"/>
      </style:footer>
    </style:master-page>
    <style:master-page style:name="PageStyle17" style:page-layout-name="Mpm3">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4" meta:image-count="0" meta:object-count="0" meta:page-count="18" meta:paragraph-count="427" meta:word-count="7203" meta:character-count="45032" meta:non-whitespace-character-count="38250"/>
    <meta:generator>LibreOffice/7.0.2.2$Windows_X86_64 LibreOffice_project/8349ace3c3162073abd90d81fd06dcfb6b36b994</meta:generator>
  </office:meta>
</office:document-meta>
</file>