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solid" draw:fill-color="#fefefe"/>
    </style:style>
    <style:style style:name="gr3" style:family="graphic" style:parent-style-name="standard">
      <style:graphic-properties draw:stroke="none" draw:fill="solid" draw:fill-color="#fdfdfd"/>
    </style:style>
    <style:style style:name="gr4" style:family="graphic" style:parent-style-name="standard">
      <style:graphic-properties draw:stroke="none" draw:fill="solid" draw:fill-color="#fcfcfc"/>
    </style:style>
    <style:style style:name="gr5" style:family="graphic" style:parent-style-name="standard">
      <style:graphic-properties draw:stroke="none" draw:fill="solid" draw:fill-color="#fbfbfb"/>
    </style:style>
    <style:style style:name="gr6" style:family="graphic" style:parent-style-name="standard">
      <style:graphic-properties draw:stroke="none" draw:fill="solid" draw:fill-color="#fafafa"/>
    </style:style>
    <style:style style:name="gr7" style:family="graphic" style:parent-style-name="standard">
      <style:graphic-properties draw:stroke="none" draw:fill="solid" draw:fill-color="#f9f9f9"/>
    </style:style>
    <style:style style:name="gr8" style:family="graphic" style:parent-style-name="standard">
      <style:graphic-properties draw:stroke="none" draw:fill="solid" draw:fill-color="#f8f8f8"/>
    </style:style>
    <style:style style:name="gr9" style:family="graphic" style:parent-style-name="standard">
      <style:graphic-properties draw:stroke="none" draw:fill="solid" draw:fill-color="#f7f7f7"/>
    </style:style>
    <style:style style:name="gr10" style:family="graphic" style:parent-style-name="standard">
      <style:graphic-properties draw:stroke="none" draw:fill="solid" draw:fill-color="#f6f6f6"/>
    </style:style>
    <style:style style:name="gr11" style:family="graphic" style:parent-style-name="standard">
      <style:graphic-properties draw:stroke="none" draw:fill="solid" draw:fill-color="#f5f5f5"/>
    </style:style>
    <style:style style:name="gr12" style:family="graphic" style:parent-style-name="standard">
      <style:graphic-properties draw:stroke="none" draw:fill="solid" draw:fill-color="#f5f4f4"/>
    </style:style>
    <style:style style:name="gr13" style:family="graphic" style:parent-style-name="standard">
      <style:graphic-properties draw:stroke="none" draw:fill="solid" draw:fill-color="#f4f3f3"/>
    </style:style>
    <style:style style:name="gr14" style:family="graphic" style:parent-style-name="standard">
      <style:graphic-properties draw:stroke="none" draw:fill="solid" draw:fill-color="#f3f2f2"/>
    </style:style>
    <style:style style:name="gr15" style:family="graphic" style:parent-style-name="standard">
      <style:graphic-properties draw:stroke="none" draw:fill="solid" draw:fill-color="#f2f1f2"/>
    </style:style>
    <style:style style:name="gr16" style:family="graphic" style:parent-style-name="standard">
      <style:graphic-properties draw:stroke="none" draw:fill="solid" draw:fill-color="#f1f1f1"/>
    </style:style>
    <style:style style:name="gr17" style:family="graphic" style:parent-style-name="standard">
      <style:graphic-properties draw:stroke="none" draw:fill="solid" draw:fill-color="#f0f0f0"/>
    </style:style>
    <style:style style:name="gr18" style:family="graphic" style:parent-style-name="standard">
      <style:graphic-properties draw:stroke="none" draw:fill="solid" draw:fill-color="#efefef"/>
    </style:style>
    <style:style style:name="gr19" style:family="graphic" style:parent-style-name="standard">
      <style:graphic-properties draw:stroke="none" draw:fill="solid" draw:fill-color="#eeeeee"/>
    </style:style>
    <style:style style:name="gr20" style:family="graphic" style:parent-style-name="standard">
      <style:graphic-properties draw:stroke="none" draw:fill="solid" draw:fill-color="#ededed"/>
    </style:style>
    <style:style style:name="gr21" style:family="graphic" style:parent-style-name="standard">
      <style:graphic-properties draw:stroke="none" draw:fill="solid" draw:fill-color="#ececec"/>
    </style:style>
    <style:style style:name="gr22" style:family="graphic" style:parent-style-name="standard">
      <style:graphic-properties draw:stroke="none" draw:fill="solid" draw:fill-color="#ebebeb"/>
    </style:style>
    <style:style style:name="gr23" style:family="graphic" style:parent-style-name="standard">
      <style:graphic-properties draw:stroke="none" draw:fill="solid" draw:fill-color="#eaeaea"/>
    </style:style>
    <style:style style:name="gr24" style:family="graphic" style:parent-style-name="standard">
      <style:graphic-properties draw:stroke="none" draw:fill="solid" draw:fill-color="#e9e9e9"/>
    </style:style>
    <style:style style:name="gr25" style:family="graphic" style:parent-style-name="standard">
      <style:graphic-properties draw:stroke="none" draw:fill="solid" draw:fill-color="#e8e8e8"/>
    </style:style>
    <style:style style:name="gr26" style:family="graphic" style:parent-style-name="standard">
      <style:graphic-properties draw:stroke="none" draw:fill="solid" draw:fill-color="#e7e7e7"/>
    </style:style>
    <style:style style:name="gr27" style:family="graphic" style:parent-style-name="standard">
      <style:graphic-properties draw:stroke="none" draw:fill="solid" draw:fill-color="#e6e6e6"/>
    </style:style>
    <style:style style:name="gr28" style:family="graphic" style:parent-style-name="standard">
      <style:graphic-properties draw:stroke="none" draw:fill="solid" draw:fill-color="#e6e5e5"/>
    </style:style>
    <style:style style:name="gr29" style:family="graphic" style:parent-style-name="standard">
      <style:graphic-properties draw:stroke="none" draw:fill="solid" draw:fill-color="#e5e4e4"/>
    </style:style>
    <style:style style:name="gr30" style:family="graphic" style:parent-style-name="standard">
      <style:graphic-properties draw:stroke="none" draw:fill="solid" draw:fill-color="#e4e3e3"/>
    </style:style>
    <style:style style:name="gr31" style:family="graphic" style:parent-style-name="standard">
      <style:graphic-properties draw:stroke="none" draw:fill="solid" draw:fill-color="#e3e2e2"/>
    </style:style>
    <style:style style:name="gr32" style:family="graphic" style:parent-style-name="standard">
      <style:graphic-properties draw:stroke="none" draw:fill="solid" draw:fill-color="#e2e1e1"/>
    </style:style>
    <style:style style:name="gr33" style:family="graphic" style:parent-style-name="standard">
      <style:graphic-properties draw:stroke="none" draw:fill="solid" draw:fill-color="#e1e0e0"/>
    </style:style>
    <style:style style:name="gr34" style:family="graphic" style:parent-style-name="standard">
      <style:graphic-properties draw:stroke="none" draw:fill="solid" draw:fill-color="#e0dfe0"/>
    </style:style>
    <style:style style:name="gr35" style:family="graphic" style:parent-style-name="standard">
      <style:graphic-properties draw:stroke="none" draw:fill="solid" draw:fill-color="#dfdedf"/>
    </style:style>
    <style:style style:name="gr36" style:family="graphic" style:parent-style-name="standard">
      <style:graphic-properties draw:stroke="none" draw:fill="solid" draw:fill-color="#dedede"/>
    </style:style>
    <style:style style:name="gr37" style:family="graphic" style:parent-style-name="standard">
      <style:graphic-properties draw:stroke="none" draw:fill="solid" draw:fill-color="#dddddd"/>
    </style:style>
    <style:style style:name="gr38" style:family="graphic" style:parent-style-name="standard">
      <style:graphic-properties draw:stroke="none" draw:fill="solid" draw:fill-color="#dcdcdc"/>
    </style:style>
    <style:style style:name="gr39" style:family="graphic" style:parent-style-name="standard">
      <style:graphic-properties draw:stroke="none" draw:fill="solid" draw:fill-color="#dbdbdb"/>
    </style:style>
    <style:style style:name="gr40" style:family="graphic" style:parent-style-name="standard">
      <style:graphic-properties draw:stroke="none" draw:fill="solid" draw:fill-color="#dadada"/>
    </style:style>
    <style:style style:name="gr41" style:family="graphic" style:parent-style-name="standard">
      <style:graphic-properties draw:stroke="none" draw:fill="solid" draw:fill-color="#d9d9d9"/>
    </style:style>
    <style:style style:name="gr42" style:family="graphic" style:parent-style-name="standard">
      <style:graphic-properties draw:stroke="none" draw:fill="solid" draw:fill-color="#d9d8d8"/>
    </style:style>
    <style:style style:name="gr43" style:family="graphic" style:parent-style-name="standard">
      <style:graphic-properties draw:stroke="none" draw:fill="solid" draw:fill-color="#d8d7d7"/>
    </style:style>
    <style:style style:name="gr44" style:family="graphic" style:parent-style-name="standard">
      <style:graphic-properties draw:stroke="none" draw:fill="solid" draw:fill-color="#d7d6d6"/>
    </style:style>
    <style:style style:name="gr45" style:family="graphic" style:parent-style-name="standard">
      <style:graphic-properties draw:stroke="none" draw:fill="solid" draw:fill-color="#d6d5d5"/>
    </style:style>
    <style:style style:name="gr46" style:family="graphic" style:parent-style-name="standard">
      <style:graphic-properties draw:stroke="none" draw:fill="solid" draw:fill-color="#d5d4d4"/>
    </style:style>
    <style:style style:name="gr47" style:family="graphic" style:parent-style-name="standard">
      <style:graphic-properties draw:stroke="none" draw:fill="solid" draw:fill-color="#d4d3d3"/>
    </style:style>
    <style:style style:name="gr48" style:family="graphic" style:parent-style-name="standard">
      <style:graphic-properties draw:stroke="none" draw:fill="solid" draw:fill-color="#d3d2d2"/>
    </style:style>
    <style:style style:name="gr49" style:family="graphic" style:parent-style-name="standard">
      <style:graphic-properties draw:stroke="none" draw:fill="solid" draw:fill-color="#d2d1d1"/>
    </style:style>
    <style:style style:name="gr50" style:family="graphic" style:parent-style-name="standard">
      <style:graphic-properties draw:stroke="none" draw:fill="solid" draw:fill-color="#d1d0d0"/>
    </style:style>
    <style:style style:name="gr51" style:family="graphic" style:parent-style-name="standard">
      <style:graphic-properties draw:stroke="none" draw:fill="solid" draw:fill-color="#d0cfd0"/>
    </style:style>
    <style:style style:name="gr52" style:family="graphic" style:parent-style-name="standard">
      <style:graphic-properties draw:stroke="none" draw:fill="solid" draw:fill-color="#cfcecf"/>
    </style:style>
    <style:style style:name="gr53" style:family="graphic" style:parent-style-name="standard">
      <style:graphic-properties draw:stroke="none" draw:fill="solid" draw:fill-color="#cecdce"/>
    </style:style>
    <style:style style:name="gr54" style:family="graphic" style:parent-style-name="standard">
      <style:graphic-properties draw:stroke="none" draw:fill="solid" draw:fill-color="#cdcdcd"/>
    </style:style>
    <style:style style:name="gr55" style:family="graphic" style:parent-style-name="standard">
      <style:graphic-properties draw:stroke="none" draw:fill="solid" draw:fill-color="#cccccc"/>
    </style:style>
    <style:style style:name="gr56" style:family="graphic" style:parent-style-name="standard">
      <style:graphic-properties draw:stroke="none" draw:fill="solid" draw:fill-color="#cccbcb"/>
    </style:style>
    <style:style style:name="gr57" style:family="graphic" style:parent-style-name="standard">
      <style:graphic-properties draw:stroke="none" draw:fill="solid" draw:fill-color="#cbcaca"/>
    </style:style>
    <style:style style:name="gr58" style:family="graphic" style:parent-style-name="standard">
      <style:graphic-properties draw:stroke="none" draw:fill="solid" draw:fill-color="#cac9c9"/>
    </style:style>
    <style:style style:name="gr59" style:family="graphic" style:parent-style-name="standard">
      <style:graphic-properties draw:stroke="none" draw:fill="solid" draw:fill-color="#c9c8c8"/>
    </style:style>
    <style:style style:name="gr60" style:family="graphic" style:parent-style-name="standard">
      <style:graphic-properties draw:stroke="none" draw:fill="solid" draw:fill-color="#c8c7c7"/>
    </style:style>
    <style:style style:name="gr61" style:family="graphic" style:parent-style-name="standard">
      <style:graphic-properties draw:stroke="none" draw:fill="solid" draw:fill-color="#c7c6c6"/>
    </style:style>
    <style:style style:name="gr62" style:family="graphic" style:parent-style-name="standard">
      <style:graphic-properties draw:stroke="none" draw:fill="solid" draw:fill-color="#c6c5c5"/>
    </style:style>
    <style:style style:name="gr63" style:family="graphic" style:parent-style-name="standard">
      <style:graphic-properties draw:stroke="none" draw:fill="solid" draw:fill-color="#c5c4c4"/>
    </style:style>
    <style:style style:name="gr64" style:family="graphic" style:parent-style-name="standard">
      <style:graphic-properties draw:stroke="none" draw:fill="solid" draw:fill-color="#c4c3c3"/>
    </style:style>
    <style:style style:name="gr65" style:family="graphic" style:parent-style-name="standard">
      <style:graphic-properties draw:stroke="none" draw:fill="solid" draw:fill-color="#c3c2c2"/>
    </style:style>
    <style:style style:name="gr66" style:family="graphic" style:parent-style-name="standard">
      <style:graphic-properties draw:stroke="none" draw:fill="solid" draw:fill-color="#c2c1c1"/>
    </style:style>
    <style:style style:name="gr67" style:family="graphic" style:parent-style-name="standard">
      <style:graphic-properties draw:stroke="none" draw:fill="solid" draw:fill-color="#c1c0c1"/>
    </style:style>
    <style:style style:name="gr68" style:family="graphic" style:parent-style-name="standard">
      <style:graphic-properties draw:stroke="none" draw:fill="solid" draw:fill-color="#c0bfc0"/>
    </style:style>
    <style:style style:name="gr69" style:family="graphic" style:parent-style-name="standard">
      <style:graphic-properties draw:stroke="none" draw:fill="solid" draw:fill-color="#c0bebf"/>
    </style:style>
    <style:style style:name="gr70" style:family="graphic" style:parent-style-name="standard">
      <style:graphic-properties draw:stroke="none" draw:fill="solid" draw:fill-color="#bfbdbe"/>
    </style:style>
    <style:style style:name="gr71" style:family="graphic" style:parent-style-name="standard">
      <style:graphic-properties draw:stroke="none" draw:fill="solid" draw:fill-color="#bebdbd"/>
    </style:style>
    <style:style style:name="gr72" style:family="graphic" style:parent-style-name="standard">
      <style:graphic-properties draw:stroke="none" draw:fill="solid" draw:fill-color="#bdbcbc"/>
    </style:style>
    <style:style style:name="gr73" style:family="graphic" style:parent-style-name="standard">
      <style:graphic-properties draw:stroke="none" draw:fill="solid" draw:fill-color="#bcbbbb"/>
    </style:style>
    <style:style style:name="gr74" style:family="graphic" style:parent-style-name="standard">
      <style:graphic-properties draw:stroke="none" draw:fill="solid" draw:fill-color="#bbbaba"/>
    </style:style>
    <style:style style:name="gr75" style:family="graphic" style:parent-style-name="standard">
      <style:graphic-properties draw:stroke="none" draw:fill="solid" draw:fill-color="#bab9b9"/>
    </style:style>
    <style:style style:name="gr76" style:family="graphic" style:parent-style-name="standard">
      <style:graphic-properties draw:stroke="none" draw:fill="solid" draw:fill-color="#b9b8b8"/>
    </style:style>
    <style:style style:name="gr77" style:family="graphic" style:parent-style-name="standard">
      <style:graphic-properties draw:stroke="none" draw:fill="solid" draw:fill-color="#b8b7b7"/>
    </style:style>
    <style:style style:name="gr78" style:family="graphic" style:parent-style-name="standard">
      <style:graphic-properties draw:stroke="none" draw:fill="solid" draw:fill-color="#b7b6b6"/>
    </style:style>
    <style:style style:name="gr79" style:family="graphic" style:parent-style-name="standard">
      <style:graphic-properties draw:stroke="none" draw:fill="solid" draw:fill-color="#b6b5b5"/>
    </style:style>
    <style:style style:name="gr80" style:family="graphic" style:parent-style-name="standard">
      <style:graphic-properties draw:stroke="none" draw:fill="solid" draw:fill-color="#b5b4b4"/>
    </style:style>
    <style:style style:name="gr81" style:family="graphic" style:parent-style-name="standard">
      <style:graphic-properties draw:stroke="none" draw:fill="solid" draw:fill-color="#b5b3b3"/>
    </style:style>
    <style:style style:name="gr82" style:family="graphic" style:parent-style-name="standard">
      <style:graphic-properties draw:stroke="none" draw:fill="solid" draw:fill-color="#b4b2b3"/>
    </style:style>
    <style:style style:name="gr83" style:family="graphic" style:parent-style-name="standard">
      <style:graphic-properties draw:stroke="none" draw:fill="solid" draw:fill-color="#b3b1b2"/>
    </style:style>
    <style:style style:name="gr84" style:family="graphic" style:parent-style-name="standard">
      <style:graphic-properties draw:stroke="none" draw:fill="solid" draw:fill-color="#b2b0b1"/>
    </style:style>
    <style:style style:name="gr85" style:family="graphic" style:parent-style-name="standard">
      <style:graphic-properties draw:stroke="none" draw:fill="solid" draw:fill-color="#b1afb0"/>
    </style:style>
    <style:style style:name="gr86" style:family="graphic" style:parent-style-name="standard">
      <style:graphic-properties draw:stroke="none" draw:fill="solid" draw:fill-color="#b0aeaf"/>
    </style:style>
    <style:style style:name="gr87" style:family="graphic" style:parent-style-name="standard">
      <style:graphic-properties draw:stroke="none" draw:fill="solid" draw:fill-color="#afaeae"/>
    </style:style>
    <style:style style:name="gr88" style:family="graphic" style:parent-style-name="standard">
      <style:graphic-properties draw:stroke="none" draw:fill="solid" draw:fill-color="#aeadad"/>
    </style:style>
    <style:style style:name="gr89" style:family="graphic" style:parent-style-name="standard">
      <style:graphic-properties draw:stroke="none" draw:fill="solid" draw:fill-color="#adacac"/>
    </style:style>
    <style:style style:name="gr90" style:family="graphic" style:parent-style-name="standard">
      <style:graphic-properties draw:stroke="none" draw:fill="solid" draw:fill-color="#acabab"/>
    </style:style>
    <style:style style:name="gr91" style:family="graphic" style:parent-style-name="standard">
      <style:graphic-properties draw:stroke="none" draw:fill="solid" draw:fill-color="#abaaaa"/>
    </style:style>
    <style:style style:name="gr92" style:family="graphic" style:parent-style-name="standard">
      <style:graphic-properties draw:stroke="none" draw:fill="solid" draw:fill-color="#aaa9a9"/>
    </style:style>
    <style:style style:name="gr93" style:family="graphic" style:parent-style-name="standard">
      <style:graphic-properties draw:stroke="none" draw:fill="solid" draw:fill-color="#aaa8a8"/>
    </style:style>
    <style:style style:name="gr94" style:family="graphic" style:parent-style-name="standard">
      <style:graphic-properties draw:stroke="none" draw:fill="solid" draw:fill-color="#a9a7a7"/>
    </style:style>
    <style:style style:name="gr95" style:family="graphic" style:parent-style-name="standard">
      <style:graphic-properties draw:stroke="none" draw:fill="solid" draw:fill-color="#a8a6a7"/>
    </style:style>
    <style:style style:name="gr96" style:family="graphic" style:parent-style-name="standard">
      <style:graphic-properties draw:stroke="none" draw:fill="solid" draw:fill-color="#a7a5a6"/>
    </style:style>
    <style:style style:name="gr97" style:family="graphic" style:parent-style-name="standard">
      <style:graphic-properties draw:stroke="none" draw:fill="solid" draw:fill-color="#a6a4a5"/>
    </style:style>
    <style:style style:name="gr98" style:family="graphic" style:parent-style-name="standard">
      <style:graphic-properties draw:stroke="none" draw:fill="solid" draw:fill-color="#a5a3a4"/>
    </style:style>
    <style:style style:name="gr99" style:family="graphic" style:parent-style-name="standard">
      <style:graphic-properties draw:stroke="none" draw:fill="solid" draw:fill-color="#a4a2a3"/>
    </style:style>
    <style:style style:name="gr100" style:family="graphic" style:parent-style-name="standard">
      <style:graphic-properties draw:stroke="none" draw:fill="solid" draw:fill-color="#a3a1a2"/>
    </style:style>
    <style:style style:name="gr101" style:family="graphic" style:parent-style-name="standard">
      <style:graphic-properties draw:stroke="none" draw:fill="solid" draw:fill-color="#a2a1a1"/>
    </style:style>
    <style:style style:name="gr102" style:family="graphic" style:parent-style-name="standard">
      <style:graphic-properties draw:stroke="none" draw:fill="solid" draw:fill-color="#a1a0a0"/>
    </style:style>
    <style:style style:name="gr103" style:family="graphic" style:parent-style-name="standard">
      <style:graphic-properties draw:stroke="none" draw:fill="solid" draw:fill-color="#a09f9f"/>
    </style:style>
    <style:style style:name="gr104" style:family="graphic" style:parent-style-name="standard">
      <style:graphic-properties draw:stroke="none" draw:fill="solid" draw:fill-color="#a09e9e"/>
    </style:style>
    <style:style style:name="gr105" style:family="graphic" style:parent-style-name="standard">
      <style:graphic-properties draw:stroke="none" draw:fill="solid" draw:fill-color="#9f9d9d"/>
    </style:style>
    <style:style style:name="gr106" style:family="graphic" style:parent-style-name="standard">
      <style:graphic-properties draw:stroke="none" draw:fill="solid" draw:fill-color="#9e9c9c"/>
    </style:style>
    <style:style style:name="gr107" style:family="graphic" style:parent-style-name="standard">
      <style:graphic-properties draw:stroke="none" draw:fill="solid" draw:fill-color="#9d9b9b"/>
    </style:style>
    <style:style style:name="gr108" style:family="graphic" style:parent-style-name="standard">
      <style:graphic-properties draw:stroke="none" draw:fill="solid" draw:fill-color="#9c9a9b"/>
    </style:style>
    <style:style style:name="gr109" style:family="graphic" style:parent-style-name="standard">
      <style:graphic-properties draw:stroke="none" draw:fill="solid" draw:fill-color="#9b999a"/>
    </style:style>
    <style:style style:name="gr110" style:family="graphic" style:parent-style-name="standard">
      <style:graphic-properties draw:stroke="none" draw:fill="solid" draw:fill-color="#9a9899"/>
    </style:style>
    <style:style style:name="gr111" style:family="graphic" style:parent-style-name="standard">
      <style:graphic-properties draw:stroke="none" draw:fill="solid" draw:fill-color="#999798"/>
    </style:style>
    <style:style style:name="gr112" style:family="graphic" style:parent-style-name="standard">
      <style:graphic-properties draw:stroke="none" draw:fill="solid" draw:fill-color="#989697"/>
    </style:style>
    <style:style style:name="gr113" style:family="graphic" style:parent-style-name="standard">
      <style:graphic-properties draw:stroke="none" draw:fill="solid" draw:fill-color="#979596"/>
    </style:style>
    <style:style style:name="gr114" style:family="graphic" style:parent-style-name="standard">
      <style:graphic-properties draw:stroke="none" draw:fill="solid" draw:fill-color="#969595"/>
    </style:style>
    <style:style style:name="gr115" style:family="graphic" style:parent-style-name="standard">
      <style:graphic-properties draw:stroke="none" draw:fill="solid" draw:fill-color="#969494"/>
    </style:style>
    <style:style style:name="gr116" style:family="graphic" style:parent-style-name="standard">
      <style:graphic-properties draw:stroke="none" draw:fill="solid" draw:fill-color="#959393"/>
    </style:style>
    <style:style style:name="gr117" style:family="graphic" style:parent-style-name="standard">
      <style:graphic-properties draw:stroke="none" draw:fill="solid" draw:fill-color="#949292"/>
    </style:style>
    <style:style style:name="gr118" style:family="graphic" style:parent-style-name="standard">
      <style:graphic-properties draw:stroke="none" draw:fill="solid" draw:fill-color="#939191"/>
    </style:style>
    <style:style style:name="gr119" style:family="graphic" style:parent-style-name="standard">
      <style:graphic-properties draw:stroke="none" draw:fill="solid" draw:fill-color="#929090"/>
    </style:style>
    <style:style style:name="gr120" style:family="graphic" style:parent-style-name="standard">
      <style:graphic-properties draw:stroke="none" draw:fill="solid" draw:fill-color="#918f8f"/>
    </style:style>
    <style:style style:name="gr121" style:family="graphic" style:parent-style-name="standard">
      <style:graphic-properties draw:stroke="none" draw:fill="solid" draw:fill-color="#908e8f"/>
    </style:style>
    <style:style style:name="gr122" style:family="graphic" style:parent-style-name="standard">
      <style:graphic-properties draw:stroke="none" draw:fill="solid" draw:fill-color="#8f8d8e"/>
    </style:style>
    <style:style style:name="gr123" style:family="graphic" style:parent-style-name="standard">
      <style:graphic-properties draw:stroke="none" draw:fill="solid" draw:fill-color="#8e8c8d"/>
    </style:style>
    <style:style style:name="gr124" style:family="graphic" style:parent-style-name="standard">
      <style:graphic-properties draw:stroke="none" draw:fill="solid" draw:fill-color="#8d8b8c"/>
    </style:style>
    <style:style style:name="gr125" style:family="graphic" style:parent-style-name="standard">
      <style:graphic-properties draw:stroke="none" draw:fill="solid" draw:fill-color="#8c8a8b"/>
    </style:style>
    <style:style style:name="gr126" style:family="graphic" style:parent-style-name="standard">
      <style:graphic-properties draw:stroke="none" draw:fill="solid" draw:fill-color="#8c898a"/>
    </style:style>
    <style:style style:name="gr127" style:family="graphic" style:parent-style-name="standard">
      <style:graphic-properties draw:stroke="none" draw:fill="solid" draw:fill-color="#8b8989"/>
    </style:style>
    <style:style style:name="gr128" style:family="graphic" style:parent-style-name="standard">
      <style:graphic-properties draw:stroke="none" draw:fill="solid" draw:fill-color="#8a8888"/>
    </style:style>
    <style:style style:name="gr129" style:family="graphic" style:parent-style-name="standard">
      <style:graphic-properties draw:stroke="none" draw:fill="solid" draw:fill-color="#898787"/>
    </style:style>
    <style:style style:name="gr130" style:family="graphic" style:parent-style-name="standard">
      <style:graphic-properties draw:stroke="none" draw:fill="solid" draw:fill-color="#888686"/>
    </style:style>
    <style:style style:name="gr131" style:family="graphic" style:parent-style-name="standard">
      <style:graphic-properties draw:stroke="none" draw:fill="solid" draw:fill-color="#878585"/>
    </style:style>
    <style:style style:name="gr132" style:family="graphic" style:parent-style-name="standard">
      <style:graphic-properties draw:stroke="none" draw:fill="solid" draw:fill-color="#868485"/>
    </style:style>
    <style:style style:name="gr133" style:family="graphic" style:parent-style-name="standard">
      <style:graphic-properties draw:stroke="none" draw:fill="solid" draw:fill-color="#858384"/>
    </style:style>
    <style:style style:name="gr134" style:family="graphic" style:parent-style-name="standard">
      <style:graphic-properties draw:stroke="none" draw:fill="solid" draw:fill-color="#848283"/>
    </style:style>
    <style:style style:name="gr135" style:family="graphic" style:parent-style-name="standard">
      <style:graphic-properties draw:stroke="none" draw:fill="solid" draw:fill-color="#838182"/>
    </style:style>
    <style:style style:name="gr136" style:family="graphic" style:parent-style-name="standard">
      <style:graphic-properties draw:stroke="none" draw:fill="solid" draw:fill-color="#838081"/>
    </style:style>
    <style:style style:name="gr137" style:family="graphic" style:parent-style-name="standard">
      <style:graphic-properties draw:stroke="none" draw:fill="solid" draw:fill-color="#827f80"/>
    </style:style>
    <style:style style:name="gr138" style:family="graphic" style:parent-style-name="standard">
      <style:graphic-properties draw:stroke="none" draw:fill="solid" draw:fill-color="#817f7f"/>
    </style:style>
    <style:style style:name="gr139" style:family="graphic" style:parent-style-name="standard">
      <style:graphic-properties draw:stroke="none" draw:fill="solid" draw:fill-color="#807e7e"/>
    </style:style>
    <style:style style:name="gr140" style:family="graphic" style:parent-style-name="standard">
      <style:graphic-properties draw:stroke="none" draw:fill="solid" draw:fill-color="#7f7d7d"/>
    </style:style>
    <style:style style:name="gr141" style:family="graphic" style:parent-style-name="standard">
      <style:graphic-properties draw:stroke="none" draw:fill="solid" draw:fill-color="#7e7c7c"/>
    </style:style>
    <style:style style:name="gr142" style:family="graphic" style:parent-style-name="standard">
      <style:graphic-properties draw:stroke="none" draw:fill="solid" draw:fill-color="#7d7b7b"/>
    </style:style>
    <style:style style:name="gr143" style:family="graphic" style:parent-style-name="standard">
      <style:graphic-properties draw:stroke="none" draw:fill="solid" draw:fill-color="#7c7a7b"/>
    </style:style>
    <style:style style:name="gr144" style:family="graphic" style:parent-style-name="standard">
      <style:graphic-properties draw:stroke="none" draw:fill="solid" draw:fill-color="#7b797a"/>
    </style:style>
    <style:style style:name="gr145" style:family="graphic" style:parent-style-name="standard">
      <style:graphic-properties draw:stroke="none" draw:fill="solid" draw:fill-color="#7b7879"/>
    </style:style>
    <style:style style:name="gr146" style:family="graphic" style:parent-style-name="standard">
      <style:graphic-properties draw:stroke="none" draw:fill="solid" draw:fill-color="#7a7778"/>
    </style:style>
    <style:style style:name="gr147" style:family="graphic" style:parent-style-name="standard">
      <style:graphic-properties draw:stroke="none" draw:fill="solid" draw:fill-color="#797677"/>
    </style:style>
    <style:style style:name="gr148" style:family="graphic" style:parent-style-name="standard">
      <style:graphic-properties draw:stroke="none" draw:fill="solid" draw:fill-color="#787576"/>
    </style:style>
    <style:style style:name="gr149" style:family="graphic" style:parent-style-name="standard">
      <style:graphic-properties draw:stroke="none" draw:fill="solid" draw:fill-color="#777575"/>
    </style:style>
    <style:style style:name="gr150" style:family="graphic" style:parent-style-name="standard">
      <style:graphic-properties draw:stroke="none" draw:fill="solid" draw:fill-color="#767474"/>
    </style:style>
    <style:style style:name="gr151" style:family="graphic" style:parent-style-name="standard">
      <style:graphic-properties draw:stroke="none" draw:fill="solid" draw:fill-color="#757373"/>
    </style:style>
    <style:style style:name="gr152" style:family="graphic" style:parent-style-name="standard">
      <style:graphic-properties draw:stroke="none" draw:fill="solid" draw:fill-color="#747272"/>
    </style:style>
    <style:style style:name="gr153" style:family="graphic" style:parent-style-name="standard">
      <style:graphic-properties draw:stroke="none" draw:fill="solid" draw:fill-color="#737172"/>
    </style:style>
    <style:style style:name="gr154" style:family="graphic" style:parent-style-name="standard">
      <style:graphic-properties draw:stroke="none" draw:fill="solid" draw:fill-color="#737071"/>
    </style:style>
    <style:style style:name="gr155" style:family="graphic" style:parent-style-name="standard">
      <style:graphic-properties draw:stroke="none" draw:fill="solid" draw:fill-color="#726f70"/>
    </style:style>
    <style:style style:name="gr156" style:family="graphic" style:parent-style-name="standard">
      <style:graphic-properties draw:stroke="none" draw:fill="solid" draw:fill-color="#716e6f"/>
    </style:style>
    <style:style style:name="gr157" style:family="graphic" style:parent-style-name="standard">
      <style:graphic-properties draw:stroke="none" draw:fill="solid" draw:fill-color="#706d6e"/>
    </style:style>
    <style:style style:name="gr158" style:family="graphic" style:parent-style-name="standard">
      <style:graphic-properties draw:stroke="none" draw:fill="solid" draw:fill-color="#6f6c6d"/>
    </style:style>
    <style:style style:name="gr159" style:family="graphic" style:parent-style-name="standard">
      <style:graphic-properties draw:stroke="none" draw:fill="solid" draw:fill-color="#6e6b6c"/>
    </style:style>
    <style:style style:name="gr160" style:family="graphic" style:parent-style-name="standard">
      <style:graphic-properties draw:stroke="none" draw:fill="solid" draw:fill-color="#6d6b6b"/>
    </style:style>
    <style:style style:name="gr161" style:family="graphic" style:parent-style-name="standard">
      <style:graphic-properties draw:stroke="none" draw:fill="solid" draw:fill-color="#6c6a6a"/>
    </style:style>
    <style:style style:name="gr162" style:family="graphic" style:parent-style-name="standard">
      <style:graphic-properties draw:stroke="none" draw:fill="solid" draw:fill-color="#6b6969"/>
    </style:style>
    <style:style style:name="gr163" style:family="graphic" style:parent-style-name="standard">
      <style:graphic-properties draw:stroke="none" draw:fill="solid" draw:fill-color="#6b6869"/>
    </style:style>
    <style:style style:name="gr164" style:family="graphic" style:parent-style-name="standard">
      <style:graphic-properties draw:stroke="none" draw:fill="solid" draw:fill-color="#6a6768"/>
    </style:style>
    <style:style style:name="gr165" style:family="graphic" style:parent-style-name="standard">
      <style:graphic-properties draw:stroke="none" draw:fill="solid" draw:fill-color="#696667"/>
    </style:style>
    <style:style style:name="gr166" style:family="graphic" style:parent-style-name="standard">
      <style:graphic-properties draw:stroke="none" draw:fill="solid" draw:fill-color="#686566"/>
    </style:style>
    <style:style style:name="gr167" style:family="graphic" style:parent-style-name="standard">
      <style:graphic-properties draw:stroke="none" draw:fill="solid" draw:fill-color="#676465"/>
    </style:style>
    <style:style style:name="gr168" style:family="graphic" style:parent-style-name="standard">
      <style:graphic-properties draw:stroke="none" draw:fill="solid" draw:fill-color="#666364"/>
    </style:style>
    <style:style style:name="gr169" style:family="graphic" style:parent-style-name="standard">
      <style:graphic-properties draw:stroke="none" draw:fill="solid" draw:fill-color="#656363"/>
    </style:style>
    <style:style style:name="gr170" style:family="graphic" style:parent-style-name="standard">
      <style:graphic-properties draw:stroke="none" draw:fill="solid" draw:fill-color="#646262"/>
    </style:style>
    <style:style style:name="gr171" style:family="graphic" style:parent-style-name="standard">
      <style:graphic-properties draw:stroke="none" draw:fill="solid" draw:fill-color="#646161"/>
    </style:style>
    <style:style style:name="gr172" style:family="graphic" style:parent-style-name="standard">
      <style:graphic-properties draw:stroke="none" draw:fill="solid" draw:fill-color="#636061"/>
    </style:style>
    <style:style style:name="gr173" style:family="graphic" style:parent-style-name="standard">
      <style:graphic-properties draw:stroke="none" draw:fill="solid" draw:fill-color="#625f60"/>
    </style:style>
    <style:style style:name="gr174" style:family="graphic" style:parent-style-name="standard">
      <style:graphic-properties draw:stroke="none" draw:fill="solid" draw:fill-color="#615e5f"/>
    </style:style>
    <style:style style:name="gr175" style:family="graphic" style:parent-style-name="standard">
      <style:graphic-properties draw:stroke="none" draw:fill="solid" draw:fill-color="#605d5e"/>
    </style:style>
    <style:style style:name="gr176" style:family="graphic" style:parent-style-name="standard">
      <style:graphic-properties draw:stroke="none" draw:fill="solid" draw:fill-color="#5f5c5d"/>
    </style:style>
    <style:style style:name="gr177" style:family="graphic" style:parent-style-name="standard">
      <style:graphic-properties draw:stroke="none" draw:fill="solid" draw:fill-color="#5e5b5c"/>
    </style:style>
    <style:style style:name="gr178" style:family="graphic" style:parent-style-name="standard">
      <style:graphic-properties draw:stroke="none" draw:fill="solid" draw:fill-color="#5d5a5b"/>
    </style:style>
    <style:style style:name="gr179" style:family="graphic" style:parent-style-name="standard">
      <style:graphic-properties draw:stroke="none" draw:fill="solid" draw:fill-color="#5d5a5a"/>
    </style:style>
    <style:style style:name="gr180" style:family="graphic" style:parent-style-name="standard">
      <style:graphic-properties draw:stroke="none" draw:fill="solid" draw:fill-color="#5c5959"/>
    </style:style>
    <style:style style:name="gr181" style:family="graphic" style:parent-style-name="standard">
      <style:graphic-properties draw:stroke="none" draw:fill="solid" draw:fill-color="#5b5859"/>
    </style:style>
    <style:style style:name="gr182" style:family="graphic" style:parent-style-name="standard">
      <style:graphic-properties draw:stroke="none" draw:fill="solid" draw:fill-color="#5a5758"/>
    </style:style>
    <style:style style:name="gr183" style:family="graphic" style:parent-style-name="standard">
      <style:graphic-properties draw:stroke="none" draw:fill="solid" draw:fill-color="#595657"/>
    </style:style>
    <style:style style:name="gr184" style:family="graphic" style:parent-style-name="standard">
      <style:graphic-properties draw:stroke="none" draw:fill="solid" draw:fill-color="#585556"/>
    </style:style>
    <style:style style:name="gr185" style:family="graphic" style:parent-style-name="standard">
      <style:graphic-properties draw:stroke="none" draw:fill="solid" draw:fill-color="#575455"/>
    </style:style>
    <style:style style:name="gr186" style:family="graphic" style:parent-style-name="standard">
      <style:graphic-properties draw:stroke="none" draw:fill="solid" draw:fill-color="#565354"/>
    </style:style>
    <style:style style:name="gr187" style:family="graphic" style:parent-style-name="standard">
      <style:graphic-properties draw:stroke="none" draw:fill="solid" draw:fill-color="#565353"/>
    </style:style>
    <style:style style:name="gr188" style:family="graphic" style:parent-style-name="standard">
      <style:graphic-properties draw:stroke="none" draw:fill="solid" draw:fill-color="#555252"/>
    </style:style>
    <style:style style:name="gr189" style:family="graphic" style:parent-style-name="standard">
      <style:graphic-properties draw:stroke="none" draw:fill="solid" draw:fill-color="#545152"/>
    </style:style>
    <style:style style:name="gr190" style:family="graphic" style:parent-style-name="standard">
      <style:graphic-properties draw:stroke="none" draw:fill="solid" draw:fill-color="#535051"/>
    </style:style>
    <style:style style:name="gr191" style:family="graphic" style:parent-style-name="standard">
      <style:graphic-properties draw:stroke="none" draw:fill="solid" draw:fill-color="#524f50"/>
    </style:style>
    <style:style style:name="gr192" style:family="graphic" style:parent-style-name="standard">
      <style:graphic-properties draw:stroke="none" draw:fill="solid" draw:fill-color="#514e4f"/>
    </style:style>
    <style:style style:name="gr193" style:family="graphic" style:parent-style-name="standard">
      <style:graphic-properties draw:stroke="none" draw:fill="solid" draw:fill-color="#504d4e"/>
    </style:style>
    <style:style style:name="gr194" style:family="graphic" style:parent-style-name="standard">
      <style:graphic-properties draw:stroke="none" draw:fill="solid" draw:fill-color="#504c4d"/>
    </style:style>
    <style:style style:name="gr195" style:family="graphic" style:parent-style-name="standard">
      <style:graphic-properties draw:stroke="none" draw:fill="solid" draw:fill-color="#4f4c4c"/>
    </style:style>
    <style:style style:name="gr196" style:family="graphic" style:parent-style-name="standard">
      <style:graphic-properties draw:stroke="none" draw:fill="solid" draw:fill-color="#4e4b4b"/>
    </style:style>
    <style:style style:name="gr197" style:family="graphic" style:parent-style-name="standard">
      <style:graphic-properties draw:stroke="none" draw:fill="solid" draw:fill-color="#4d4a4b"/>
    </style:style>
    <style:style style:name="gr198" style:family="graphic" style:parent-style-name="standard">
      <style:graphic-properties draw:stroke="none" draw:fill="solid" draw:fill-color="#4c494a"/>
    </style:style>
    <style:style style:name="gr199" style:family="graphic" style:parent-style-name="standard">
      <style:graphic-properties draw:stroke="none" draw:fill="solid" draw:fill-color="#4b4849"/>
    </style:style>
    <style:style style:name="gr200" style:family="graphic" style:parent-style-name="standard">
      <style:graphic-properties draw:stroke="none" draw:fill="solid" draw:fill-color="#4a4748"/>
    </style:style>
    <style:style style:name="gr201" style:family="graphic" style:parent-style-name="standard">
      <style:graphic-properties draw:stroke="none" draw:fill="solid" draw:fill-color="#4a4647"/>
    </style:style>
    <style:style style:name="gr202" style:family="graphic" style:parent-style-name="standard">
      <style:graphic-properties draw:stroke="none" draw:fill="solid" draw:fill-color="#494546"/>
    </style:style>
    <style:style style:name="gr203" style:family="graphic" style:parent-style-name="standard">
      <style:graphic-properties draw:stroke="none" draw:fill="solid" draw:fill-color="#484545"/>
    </style:style>
    <style:style style:name="gr204" style:family="graphic" style:parent-style-name="standard">
      <style:graphic-properties draw:stroke="none" draw:fill="solid" draw:fill-color="#474445"/>
    </style:style>
    <style:style style:name="gr205" style:family="graphic" style:parent-style-name="standard">
      <style:graphic-properties draw:stroke="none" draw:fill="solid" draw:fill-color="#464344"/>
    </style:style>
    <style:style style:name="gr206" style:family="graphic" style:parent-style-name="standard">
      <style:graphic-properties draw:stroke="none" draw:fill="solid" draw:fill-color="#454243"/>
    </style:style>
    <style:style style:name="gr207" style:family="graphic" style:parent-style-name="standard">
      <style:graphic-properties draw:stroke="none" draw:fill="solid" draw:fill-color="#454142"/>
    </style:style>
    <style:style style:name="gr208" style:family="graphic" style:parent-style-name="standard">
      <style:graphic-properties draw:stroke="none" draw:fill="solid" draw:fill-color="#444041"/>
    </style:style>
    <style:style style:name="gr209" style:family="graphic" style:parent-style-name="standard">
      <style:graphic-properties draw:stroke="none" draw:fill="solid" draw:fill-color="#433f40"/>
    </style:style>
    <style:style style:name="gr210" style:family="graphic" style:parent-style-name="standard">
      <style:graphic-properties draw:stroke="none" draw:fill="solid" draw:fill-color="#423f3f"/>
    </style:style>
    <style:style style:name="gr211" style:family="graphic" style:parent-style-name="standard">
      <style:graphic-properties draw:stroke="none" draw:fill="solid" draw:fill-color="#413e3f"/>
    </style:style>
    <style:style style:name="gr212" style:family="graphic" style:parent-style-name="standard">
      <style:graphic-properties draw:stroke="none" draw:fill="solid" draw:fill-color="#403d3e"/>
    </style:style>
    <style:style style:name="gr213" style:family="graphic" style:parent-style-name="standard">
      <style:graphic-properties draw:stroke="none" draw:fill="solid" draw:fill-color="#3f3c3d"/>
    </style:style>
    <style:style style:name="gr214" style:family="graphic" style:parent-style-name="standard">
      <style:graphic-properties draw:stroke="none" draw:fill="solid" draw:fill-color="#3f3b3c"/>
    </style:style>
    <style:style style:name="gr215" style:family="graphic" style:parent-style-name="standard">
      <style:graphic-properties draw:stroke="none" draw:fill="solid" draw:fill-color="#3e3a3b"/>
    </style:style>
    <style:style style:name="gr216" style:family="graphic" style:parent-style-name="standard">
      <style:graphic-properties draw:stroke="none" draw:fill="solid" draw:fill-color="#3d393a"/>
    </style:style>
    <style:style style:name="gr217" style:family="graphic" style:parent-style-name="standard">
      <style:graphic-properties draw:stroke="none" draw:fill="solid" draw:fill-color="#3c3939"/>
    </style:style>
    <style:style style:name="gr218" style:family="graphic" style:parent-style-name="standard">
      <style:graphic-properties draw:stroke="none" draw:fill="solid" draw:fill-color="#3b3839"/>
    </style:style>
    <style:style style:name="gr219" style:family="graphic" style:parent-style-name="standard">
      <style:graphic-properties draw:stroke="none" draw:fill="solid" draw:fill-color="#3a3738"/>
    </style:style>
    <style:style style:name="gr220" style:family="graphic" style:parent-style-name="standard">
      <style:graphic-properties draw:stroke="none" draw:fill="solid" draw:fill-color="#3a3637"/>
    </style:style>
    <style:style style:name="gr221" style:family="graphic" style:parent-style-name="standard">
      <style:graphic-properties draw:stroke="none" draw:fill="solid" draw:fill-color="#393536"/>
    </style:style>
    <style:style style:name="gr222" style:family="graphic" style:parent-style-name="standard">
      <style:graphic-properties draw:stroke="none" draw:fill="solid" draw:fill-color="#383435"/>
    </style:style>
    <style:style style:name="gr223" style:family="graphic" style:parent-style-name="standard">
      <style:graphic-properties draw:stroke="none" draw:fill="solid" draw:fill-color="#373434"/>
    </style:style>
    <style:style style:name="gr224" style:family="graphic" style:parent-style-name="standard">
      <style:graphic-properties draw:stroke="none" draw:fill="solid" draw:fill-color="#363334"/>
    </style:style>
    <style:style style:name="gr225" style:family="graphic" style:parent-style-name="standard">
      <style:graphic-properties draw:stroke="none" draw:fill="solid" draw:fill-color="#363233"/>
    </style:style>
    <style:style style:name="gr226" style:family="graphic" style:parent-style-name="standard">
      <style:graphic-properties draw:stroke="none" draw:fill="solid" draw:fill-color="#353132"/>
    </style:style>
    <style:style style:name="gr227" style:family="graphic" style:parent-style-name="standard">
      <style:graphic-properties draw:stroke="none" draw:fill="solid" draw:fill-color="#343031"/>
    </style:style>
    <style:style style:name="gr228" style:family="graphic" style:parent-style-name="standard">
      <style:graphic-properties draw:stroke="none" draw:fill="solid" draw:fill-color="#332f30"/>
    </style:style>
    <style:style style:name="gr229" style:family="graphic" style:parent-style-name="standard">
      <style:graphic-properties draw:stroke="none" draw:fill="solid" draw:fill-color="#322f2f"/>
    </style:style>
    <style:style style:name="gr230" style:family="graphic" style:parent-style-name="standard">
      <style:graphic-properties draw:stroke="none" draw:fill="solid" draw:fill-color="#312e2f"/>
    </style:style>
    <style:style style:name="gr231" style:family="graphic" style:parent-style-name="standard">
      <style:graphic-properties draw:stroke="none" draw:fill="solid" draw:fill-color="#312d2e"/>
    </style:style>
    <style:style style:name="gr232" style:family="graphic" style:parent-style-name="standard">
      <style:graphic-properties draw:stroke="none" draw:fill="solid" draw:fill-color="#302c2d"/>
    </style:style>
    <style:style style:name="gr233" style:family="graphic" style:parent-style-name="standard">
      <style:graphic-properties draw:stroke="none" draw:fill="solid" draw:fill-color="#2f2b2c"/>
    </style:style>
    <style:style style:name="gr234" style:family="graphic" style:parent-style-name="standard">
      <style:graphic-properties draw:stroke="none" draw:fill="solid" draw:fill-color="#2e2a2b"/>
    </style:style>
    <style:style style:name="gr235" style:family="graphic" style:parent-style-name="standard">
      <style:graphic-properties draw:stroke="none" draw:fill="solid" draw:fill-color="#2d2a2b"/>
    </style:style>
    <style:style style:name="gr236" style:family="graphic" style:parent-style-name="standard">
      <style:graphic-properties draw:stroke="none" draw:fill="solid" draw:fill-color="#2d292a"/>
    </style:style>
    <style:style style:name="gr237" style:family="graphic" style:parent-style-name="standard">
      <style:graphic-properties draw:stroke="none" draw:fill="solid" draw:fill-color="#2c2829"/>
    </style:style>
    <style:style style:name="gr238" style:family="graphic" style:parent-style-name="standard">
      <style:graphic-properties draw:stroke="none" draw:fill="solid" draw:fill-color="#2b2728"/>
    </style:style>
    <style:style style:name="gr239" style:family="graphic" style:parent-style-name="standard">
      <style:graphic-properties draw:stroke="none" draw:fill="solid" draw:fill-color="#2a2627"/>
    </style:style>
    <style:style style:name="gr240" style:family="graphic" style:parent-style-name="standard">
      <style:graphic-properties draw:stroke="none" draw:fill="solid" draw:fill-color="#292526"/>
    </style:style>
    <style:style style:name="gr241" style:family="graphic" style:parent-style-name="standard">
      <style:graphic-properties draw:stroke="none" draw:fill="solid" draw:fill-color="#282425"/>
    </style:style>
    <style:style style:name="gr242" style:family="graphic" style:parent-style-name="standard">
      <style:graphic-properties draw:stroke="none" draw:fill="solid" draw:fill-color="#272324"/>
    </style:style>
    <style:style style:name="gr243" style:family="graphic" style:parent-style-name="standard">
      <style:graphic-properties draw:stroke="none" draw:fill="solid" draw:fill-color="#262223"/>
    </style:style>
    <style:style style:name="gr244" style:family="graphic" style:parent-style-name="standard">
      <style:graphic-properties draw:stroke="none" draw:fill="solid" draw:fill-color="#252122"/>
    </style:style>
    <style:style style:name="gr245" style:family="graphic" style:parent-style-name="standard">
      <style:graphic-properties draw:stroke="none" draw:fill="solid" draw:fill-color="#242021"/>
    </style:style>
    <style:style style:name="gr246" style:family="graphic" style:parent-style-name="standard">
      <style:graphic-properties draw:stroke="none" draw:fill="solid" draw:fill-color="#231f20"/>
    </style:style>
    <style:style style:name="gr247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3.795cm" fo:padding-top="0cm" fo:padding-bottom="0cm" fo:padding-left="0cm" fo:padding-right="0cm"/>
    </style:style>
    <style:style style:name="gr24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905cm" fo:padding-top="0cm" fo:padding-bottom="0cm" fo:padding-left="0cm" fo:padding-right="0cm"/>
    </style:style>
    <style:style style:name="gr24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676cm" fo:padding-top="0cm" fo:padding-bottom="0cm" fo:padding-left="0cm" fo:padding-right="0cm"/>
    </style:style>
    <style:style style:name="gr25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773cm" fo:padding-top="0cm" fo:padding-bottom="0cm" fo:padding-left="0cm" fo:padding-right="0cm"/>
    </style:style>
    <style:style style:name="gr25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485cm" fo:padding-top="0cm" fo:padding-bottom="0cm" fo:padding-left="0cm" fo:padding-right="0cm"/>
    </style:style>
    <style:style style:name="gr25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7.021cm" fo:padding-top="0cm" fo:padding-bottom="0cm" fo:padding-left="0cm" fo:padding-right="0cm"/>
    </style:style>
    <style:style style:name="gr25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028cm" fo:padding-top="0cm" fo:padding-bottom="0cm" fo:padding-left="0cm" fo:padding-right="0cm"/>
    </style:style>
    <style:style style:name="gr25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577cm" fo:padding-top="0cm" fo:padding-bottom="0cm" fo:padding-left="0cm" fo:padding-right="0cm"/>
    </style:style>
    <style:style style:name="gr25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049cm" fo:padding-top="0cm" fo:padding-bottom="0cm" fo:padding-left="0cm" fo:padding-right="0cm"/>
    </style:style>
    <style:style style:name="gr25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193cm" fo:padding-top="0cm" fo:padding-bottom="0cm" fo:padding-left="0cm" fo:padding-right="0cm"/>
    </style:style>
    <style:style style:name="gr25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79cm" fo:padding-top="0cm" fo:padding-bottom="0cm" fo:padding-left="0cm" fo:padding-right="0cm"/>
    </style:style>
    <style:style style:name="gr25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.966cm" fo:padding-top="0cm" fo:padding-bottom="0cm" fo:padding-left="0cm" fo:padding-right="0cm"/>
    </style:style>
    <style:style style:name="gr25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651cm" fo:padding-top="0cm" fo:padding-bottom="0cm" fo:padding-left="0cm" fo:padding-right="0cm"/>
    </style:style>
    <style:style style:name="gr26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214cm" fo:padding-top="0cm" fo:padding-bottom="0cm" fo:padding-left="0cm" fo:padding-right="0cm"/>
    </style:style>
    <style:style style:name="gr26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4.443cm" fo:padding-top="0cm" fo:padding-bottom="0cm" fo:padding-left="0cm" fo:padding-right="0cm"/>
    </style:style>
    <style:style style:name="gr26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206cm" fo:padding-top="0cm" fo:padding-bottom="0cm" fo:padding-left="0cm" fo:padding-right="0cm"/>
    </style:style>
    <style:style style:name="gr26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98cm" fo:padding-top="0cm" fo:padding-bottom="0cm" fo:padding-left="0cm" fo:padding-right="0cm"/>
    </style:style>
    <style:style style:name="gr26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052cm" fo:padding-top="0cm" fo:padding-bottom="0cm" fo:padding-left="0cm" fo:padding-right="0cm"/>
    </style:style>
    <style:style style:name="gr26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552cm" fo:padding-top="0cm" fo:padding-bottom="0cm" fo:padding-left="0cm" fo:padding-right="0cm"/>
    </style:style>
    <style:style style:name="gr26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794cm" fo:padding-top="0cm" fo:padding-bottom="0cm" fo:padding-left="0cm" fo:padding-right="0cm"/>
    </style:style>
    <style:style style:name="gr26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384cm" fo:padding-top="0cm" fo:padding-bottom="0cm" fo:padding-left="0cm" fo:padding-right="0cm"/>
    </style:style>
    <style:style style:name="gr26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684cm" fo:padding-top="0cm" fo:padding-bottom="0cm" fo:padding-left="0cm" fo:padding-right="0cm"/>
    </style:style>
    <style:style style:name="gr26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893cm" fo:padding-top="0cm" fo:padding-bottom="0cm" fo:padding-left="0cm" fo:padding-right="0cm"/>
    </style:style>
    <style:style style:name="gr27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604cm" fo:padding-top="0cm" fo:padding-bottom="0cm" fo:padding-left="0cm" fo:padding-right="0cm"/>
    </style:style>
    <style:style style:name="gr27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506cm" fo:padding-top="0cm" fo:padding-bottom="0cm" fo:padding-left="0cm" fo:padding-right="0cm"/>
    </style:style>
    <style:style style:name="gr27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693cm" fo:padding-top="0cm" fo:padding-bottom="0cm" fo:padding-left="0cm" fo:padding-right="0cm"/>
    </style:style>
    <style:style style:name="gr27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0.352cm" fo:padding-top="0cm" fo:padding-bottom="0cm" fo:padding-left="0cm" fo:padding-right="0cm"/>
    </style:style>
    <style:style style:name="gr274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3.401cm" fo:padding-top="0cm" fo:padding-bottom="0cm" fo:padding-left="0cm" fo:padding-right="0cm"/>
    </style:style>
    <style:style style:name="gr275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7.127cm" fo:padding-top="0cm" fo:padding-bottom="0cm" fo:padding-left="0cm" fo:padding-right="0cm"/>
    </style:style>
    <style:style style:name="gr276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3.791cm" fo:padding-top="0cm" fo:padding-bottom="0cm" fo:padding-left="0cm" fo:padding-right="0cm"/>
    </style:style>
    <style:style style:name="gr277" style:family="graphic" style:parent-style-name="standard">
      <style:graphic-properties draw:stroke="none" draw:fill="none" draw:textarea-horizontal-align="left" draw:textarea-vertical-align="top" draw:auto-grow-height="true" draw:auto-grow-width="true" fo:min-height="0.738cm" fo:min-width="0.634cm" fo:padding-top="0cm" fo:padding-bottom="0cm" fo:padding-left="0cm" fo:padding-right="0cm"/>
    </style:style>
    <style:style style:name="gr278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1.522cm" fo:padding-top="0cm" fo:padding-bottom="0cm" fo:padding-left="0cm" fo:padding-right="0cm"/>
    </style:style>
    <style:style style:name="gr279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3.16cm" fo:padding-top="0cm" fo:padding-bottom="0cm" fo:padding-left="0cm" fo:padding-right="0cm"/>
    </style:style>
    <style:style style:name="gr280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1.391cm" fo:padding-top="0cm" fo:padding-bottom="0cm" fo:padding-left="0cm" fo:padding-right="0cm"/>
    </style:style>
    <style:style style:name="gr281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0.444cm" fo:padding-top="0cm" fo:padding-bottom="0cm" fo:padding-left="0cm" fo:padding-right="0cm"/>
    </style:style>
    <style:style style:name="gr282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2.487cm" fo:padding-top="0cm" fo:padding-bottom="0cm" fo:padding-left="0cm" fo:padding-right="0cm"/>
    </style:style>
    <style:style style:name="gr283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4.134cm" fo:padding-top="0cm" fo:padding-bottom="0cm" fo:padding-left="0cm" fo:padding-right="0cm"/>
    </style:style>
    <style:style style:name="gr284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2.013cm" fo:padding-top="0cm" fo:padding-bottom="0cm" fo:padding-left="0cm" fo:padding-right="0cm"/>
    </style:style>
    <style:style style:name="gr285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0.317cm" fo:padding-top="0cm" fo:padding-bottom="0cm" fo:padding-left="0cm" fo:padding-right="0cm"/>
    </style:style>
    <style:style style:name="gr286" style:family="graphic" style:parent-style-name="standard">
      <style:graphic-properties draw:stroke="none" draw:fill="none" draw:textarea-horizontal-align="left" draw:textarea-vertical-align="top" draw:auto-grow-height="true" draw:auto-grow-width="true" fo:min-height="0.255cm" fo:min-width="0.942cm" fo:padding-top="0cm" fo:padding-bottom="0cm" fo:padding-left="0cm" fo:padding-right="0cm"/>
    </style:style>
    <style:style style:name="gr287" style:family="graphic" style:parent-style-name="standard">
      <style:graphic-properties draw:stroke="none" draw:fill="none" draw:textarea-horizontal-align="left" draw:textarea-vertical-align="top" draw:auto-grow-height="true" draw:auto-grow-width="true" fo:min-height="0.255cm" fo:min-width="0.221cm" fo:padding-top="0cm" fo:padding-bottom="0cm" fo:padding-left="0cm" fo:padding-right="0cm"/>
    </style:style>
    <style:style style:name="gr288" style:family="graphic" style:parent-style-name="standard">
      <style:graphic-properties draw:stroke="none" draw:fill="none" draw:textarea-horizontal-align="left" draw:textarea-vertical-align="top" draw:auto-grow-height="true" draw:auto-grow-width="true" fo:min-height="0.255cm" fo:min-width="0.819cm" fo:padding-top="0cm" fo:padding-bottom="0cm" fo:padding-left="0cm" fo:padding-right="0cm"/>
    </style:style>
    <style:style style:name="gr289" style:family="graphic" style:parent-style-name="standard">
      <style:graphic-properties draw:stroke="solid" svg:stroke-width="0.014cm" svg:stroke-color="#231f20" draw:stroke-linejoin="miter" svg:stroke-linecap="square" draw:fill="none" fo:padding-top="0.007cm" fo:padding-bottom="0.007cm" fo:padding-left="0.007cm" fo:padding-right="0.007cm"/>
    </style:style>
    <style:style style:name="gr290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0.408cm" fo:padding-top="0cm" fo:padding-bottom="0cm" fo:padding-left="0cm" fo:padding-right="0cm"/>
    </style:style>
    <style:style style:name="gr29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769cm" fo:padding-top="0cm" fo:padding-bottom="0cm" fo:padding-left="0cm" fo:padding-right="0cm"/>
    </style:style>
    <style:style style:name="gr29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748cm" fo:padding-top="0cm" fo:padding-bottom="0cm" fo:padding-left="0cm" fo:padding-right="0cm"/>
    </style:style>
    <style:style style:name="gr29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642cm" fo:padding-top="0cm" fo:padding-bottom="0cm" fo:padding-left="0cm" fo:padding-right="0cm"/>
    </style:style>
    <style:style style:name="gr29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01cm" fo:padding-top="0cm" fo:padding-bottom="0cm" fo:padding-left="0cm" fo:padding-right="0cm"/>
    </style:style>
    <style:style style:name="gr29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621cm" fo:padding-top="0cm" fo:padding-bottom="0cm" fo:padding-left="0cm" fo:padding-right="0cm"/>
    </style:style>
    <style:style style:name="gr29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5.56cm" fo:padding-top="0cm" fo:padding-bottom="0cm" fo:padding-left="0cm" fo:padding-right="0cm"/>
    </style:style>
    <style:style style:name="gr29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32cm" fo:padding-top="0cm" fo:padding-bottom="0cm" fo:padding-left="0cm" fo:padding-right="0cm"/>
    </style:style>
    <style:style style:name="gr29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837cm" fo:padding-top="0cm" fo:padding-bottom="0cm" fo:padding-left="0cm" fo:padding-right="0cm"/>
    </style:style>
    <style:style style:name="gr29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701cm" fo:padding-top="0cm" fo:padding-bottom="0cm" fo:padding-left="0cm" fo:padding-right="0cm"/>
    </style:style>
    <style:style style:name="gr30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964cm" fo:padding-top="0cm" fo:padding-bottom="0cm" fo:padding-left="0cm" fo:padding-right="0cm"/>
    </style:style>
    <style:style style:name="gr30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116cm" fo:padding-top="0cm" fo:padding-bottom="0cm" fo:padding-left="0cm" fo:padding-right="0cm"/>
    </style:style>
    <style:style style:name="gr30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268cm" fo:padding-top="0cm" fo:padding-bottom="0cm" fo:padding-left="0cm" fo:padding-right="0cm"/>
    </style:style>
    <style:style style:name="gr30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549cm" fo:padding-top="0cm" fo:padding-bottom="0cm" fo:padding-left="0cm" fo:padding-right="0cm"/>
    </style:style>
    <style:style style:name="gr30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56cm" fo:padding-top="0cm" fo:padding-bottom="0cm" fo:padding-left="0cm" fo:padding-right="0cm"/>
    </style:style>
    <style:style style:name="gr30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226cm" fo:padding-top="0cm" fo:padding-bottom="0cm" fo:padding-left="0cm" fo:padding-right="0cm"/>
    </style:style>
    <style:style style:name="gr30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107cm" fo:padding-top="0cm" fo:padding-bottom="0cm" fo:padding-left="0cm" fo:padding-right="0cm"/>
    </style:style>
    <style:style style:name="gr30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488cm" fo:padding-top="0cm" fo:padding-bottom="0cm" fo:padding-left="0cm" fo:padding-right="0cm"/>
    </style:style>
    <style:style style:name="gr30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7.317cm" fo:padding-top="0cm" fo:padding-bottom="0cm" fo:padding-left="0cm" fo:padding-right="0cm"/>
    </style:style>
    <style:style style:name="gr30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85cm" fo:padding-top="0cm" fo:padding-bottom="0cm" fo:padding-left="0cm" fo:padding-right="0cm"/>
    </style:style>
    <style:style style:name="gr31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515cm" fo:padding-top="0cm" fo:padding-bottom="0cm" fo:padding-left="0cm" fo:padding-right="0cm"/>
    </style:style>
    <style:style style:name="gr31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222cm" fo:padding-top="0cm" fo:padding-bottom="0cm" fo:padding-left="0cm" fo:padding-right="0cm"/>
    </style:style>
    <style:style style:name="gr31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638cm" fo:padding-top="0cm" fo:padding-bottom="0cm" fo:padding-left="0cm" fo:padding-right="0cm"/>
    </style:style>
    <style:style style:name="gr31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65cm" fo:padding-top="0cm" fo:padding-bottom="0cm" fo:padding-left="0cm" fo:padding-right="0cm"/>
    </style:style>
    <style:style style:name="gr31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519cm" fo:padding-top="0cm" fo:padding-bottom="0cm" fo:padding-left="0cm" fo:padding-right="0cm"/>
    </style:style>
    <style:style style:name="gr31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972cm" fo:padding-top="0cm" fo:padding-bottom="0cm" fo:padding-left="0cm" fo:padding-right="0cm"/>
    </style:style>
    <style:style style:name="gr31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824cm" fo:padding-top="0cm" fo:padding-bottom="0cm" fo:padding-left="0cm" fo:padding-right="0cm"/>
    </style:style>
    <style:style style:name="gr31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9cm" fo:padding-top="0cm" fo:padding-bottom="0cm" fo:padding-left="0cm" fo:padding-right="0cm"/>
    </style:style>
    <style:style style:name="gr31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061cm" fo:padding-top="0cm" fo:padding-bottom="0cm" fo:padding-left="0cm" fo:padding-right="0cm"/>
    </style:style>
    <style:style style:name="gr31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184cm" fo:padding-top="0cm" fo:padding-bottom="0cm" fo:padding-left="0cm" fo:padding-right="0cm"/>
    </style:style>
    <style:style style:name="gr32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62cm" fo:padding-top="0cm" fo:padding-bottom="0cm" fo:padding-left="0cm" fo:padding-right="0cm"/>
    </style:style>
    <style:style style:name="gr32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103cm" fo:padding-top="0cm" fo:padding-bottom="0cm" fo:padding-left="0cm" fo:padding-right="0cm"/>
    </style:style>
    <style:style style:name="gr32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575cm" fo:padding-top="0cm" fo:padding-bottom="0cm" fo:padding-left="0cm" fo:padding-right="0cm"/>
    </style:style>
    <style:style style:name="gr32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316cm" fo:padding-top="0cm" fo:padding-bottom="0cm" fo:padding-left="0cm" fo:padding-right="0cm"/>
    </style:style>
    <style:style style:name="gr32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053cm" fo:padding-top="0cm" fo:padding-bottom="0cm" fo:padding-left="0cm" fo:padding-right="0cm"/>
    </style:style>
    <style:style style:name="gr32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921cm" fo:padding-top="0cm" fo:padding-bottom="0cm" fo:padding-left="0cm" fo:padding-right="0cm"/>
    </style:style>
    <style:style style:name="gr32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875cm" fo:padding-top="0cm" fo:padding-bottom="0cm" fo:padding-left="0cm" fo:padding-right="0cm"/>
    </style:style>
    <style:style style:name="gr32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213cm" fo:padding-top="0cm" fo:padding-bottom="0cm" fo:padding-left="0cm" fo:padding-right="0cm"/>
    </style:style>
    <style:style style:name="gr32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264cm" fo:padding-top="0cm" fo:padding-bottom="0cm" fo:padding-left="0cm" fo:padding-right="0cm"/>
    </style:style>
    <style:style style:name="gr32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5.425cm" fo:padding-top="0cm" fo:padding-bottom="0cm" fo:padding-left="0cm" fo:padding-right="0cm"/>
    </style:style>
    <style:style style:name="gr33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355cm" fo:padding-top="0cm" fo:padding-bottom="0cm" fo:padding-left="0cm" fo:padding-right="0cm"/>
    </style:style>
    <style:style style:name="gr33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931cm" fo:padding-top="0cm" fo:padding-bottom="0cm" fo:padding-left="0cm" fo:padding-right="0cm"/>
    </style:style>
    <style:style style:name="gr332" style:family="graphic" style:parent-style-name="standard">
      <style:graphic-properties draw:stroke="solid" svg:stroke-width="0.014cm" svg:stroke-color="#231f20" draw:stroke-linejoin="miter" svg:stroke-linecap="butt" draw:fill="none" fo:padding-top="0.007cm" fo:padding-bottom="0.007cm" fo:padding-left="0.007cm" fo:padding-right="0.007cm"/>
    </style:style>
    <style:style style:name="gr333" style:family="graphic" style:parent-style-name="standard">
      <style:graphic-properties draw:stroke="none" draw:fill="none" draw:textarea-horizontal-align="left" draw:textarea-vertical-align="top" draw:auto-grow-height="true" draw:auto-grow-width="true" fo:min-height="0.255cm" fo:min-width="0.684cm" fo:padding-top="0cm" fo:padding-bottom="0cm" fo:padding-left="0cm" fo:padding-right="0cm"/>
    </style:style>
    <style:style style:name="gr334" style:family="graphic" style:parent-style-name="standard">
      <style:graphic-properties draw:stroke="none" draw:fill="none" draw:textarea-horizontal-align="left" draw:textarea-vertical-align="top" draw:auto-grow-height="true" draw:auto-grow-width="true" fo:min-height="0.255cm" fo:min-width="1.386cm" fo:padding-top="0cm" fo:padding-bottom="0cm" fo:padding-left="0cm" fo:padding-right="0cm"/>
    </style:style>
    <style:style style:name="gr335" style:family="graphic" style:parent-style-name="standard">
      <style:graphic-properties draw:stroke="none" draw:fill="none" draw:textarea-horizontal-align="left" draw:textarea-vertical-align="top" draw:auto-grow-height="true" draw:auto-grow-width="true" fo:min-height="0.255cm" fo:min-width="0.624cm" fo:padding-top="0cm" fo:padding-bottom="0cm" fo:padding-left="0cm" fo:padding-right="0cm"/>
    </style:style>
    <style:style style:name="gr336" style:family="graphic" style:parent-style-name="standard">
      <style:graphic-properties draw:stroke="none" draw:fill="none" draw:textarea-horizontal-align="left" draw:textarea-vertical-align="top" draw:auto-grow-height="true" draw:auto-grow-width="true" fo:min-height="0.255cm" fo:min-width="1.098cm" fo:padding-top="0cm" fo:padding-bottom="0cm" fo:padding-left="0cm" fo:padding-right="0cm"/>
    </style:style>
    <style:style style:name="gr337" style:family="graphic" style:parent-style-name="standard">
      <style:graphic-properties draw:stroke="none" draw:fill="none" draw:textarea-horizontal-align="left" draw:textarea-vertical-align="top" draw:auto-grow-height="true" draw:auto-grow-width="true" fo:min-height="0.255cm" fo:min-width="1.818cm" fo:padding-top="0cm" fo:padding-bottom="0cm" fo:padding-left="0cm" fo:padding-right="0cm"/>
    </style:style>
    <style:style style:name="gr33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358cm" fo:padding-top="0cm" fo:padding-bottom="0cm" fo:padding-left="0cm" fo:padding-right="0cm"/>
    </style:style>
    <style:style style:name="gr33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257cm" fo:padding-top="0cm" fo:padding-bottom="0cm" fo:padding-left="0cm" fo:padding-right="0cm"/>
    </style:style>
    <style:style style:name="gr34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726cm" fo:padding-top="0cm" fo:padding-bottom="0cm" fo:padding-left="0cm" fo:padding-right="0cm"/>
    </style:style>
    <style:style style:name="gr34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323cm" fo:padding-top="0cm" fo:padding-bottom="0cm" fo:padding-left="0cm" fo:padding-right="0cm"/>
    </style:style>
    <style:style style:name="gr34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739cm" fo:padding-top="0cm" fo:padding-bottom="0cm" fo:padding-left="0cm" fo:padding-right="0cm"/>
    </style:style>
    <style:style style:name="gr34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714cm" fo:padding-top="0cm" fo:padding-bottom="0cm" fo:padding-left="0cm" fo:padding-right="0cm"/>
    </style:style>
    <style:style style:name="gr34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113cm" fo:padding-top="0cm" fo:padding-bottom="0cm" fo:padding-left="0cm" fo:padding-right="0cm"/>
    </style:style>
    <style:style style:name="gr34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93cm" fo:padding-top="0cm" fo:padding-bottom="0cm" fo:padding-left="0cm" fo:padding-right="0cm"/>
    </style:style>
    <style:style style:name="gr34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798cm" fo:padding-top="0cm" fo:padding-bottom="0cm" fo:padding-left="0cm" fo:padding-right="0cm"/>
    </style:style>
    <style:style style:name="gr34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777cm" fo:padding-top="0cm" fo:padding-bottom="0cm" fo:padding-left="0cm" fo:padding-right="0cm"/>
    </style:style>
    <style:style style:name="gr34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938cm" fo:padding-top="0cm" fo:padding-bottom="0cm" fo:padding-left="0cm" fo:padding-right="0cm"/>
    </style:style>
    <style:style style:name="gr34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48cm" fo:padding-top="0cm" fo:padding-bottom="0cm" fo:padding-left="0cm" fo:padding-right="0cm"/>
    </style:style>
    <style:style style:name="gr35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405cm" fo:padding-top="0cm" fo:padding-bottom="0cm" fo:padding-left="0cm" fo:padding-right="0cm"/>
    </style:style>
    <style:style style:name="gr35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901cm" fo:padding-top="0cm" fo:padding-bottom="0cm" fo:padding-left="0cm" fo:padding-right="0cm"/>
    </style:style>
    <style:style style:name="gr35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124cm" fo:padding-top="0cm" fo:padding-bottom="0cm" fo:padding-left="0cm" fo:padding-right="0cm"/>
    </style:style>
    <style:style style:name="gr35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196cm" fo:padding-top="0cm" fo:padding-bottom="0cm" fo:padding-left="0cm" fo:padding-right="0cm"/>
    </style:style>
    <style:style style:name="gr35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04cm" fo:padding-top="0cm" fo:padding-bottom="0cm" fo:padding-left="0cm" fo:padding-right="0cm"/>
    </style:style>
    <style:style style:name="gr35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009cm" fo:padding-top="0cm" fo:padding-bottom="0cm" fo:padding-left="0cm" fo:padding-right="0cm"/>
    </style:style>
    <style:style style:name="gr35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026cm" fo:padding-top="0cm" fo:padding-bottom="0cm" fo:padding-left="0cm" fo:padding-right="0cm"/>
    </style:style>
    <style:style style:name="gr35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285cm" fo:padding-top="0cm" fo:padding-bottom="0cm" fo:padding-left="0cm" fo:padding-right="0cm"/>
    </style:style>
    <style:style style:name="gr35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036cm" fo:padding-top="0cm" fo:padding-bottom="0cm" fo:padding-left="0cm" fo:padding-right="0cm"/>
    </style:style>
    <style:style style:name="gr35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2.491cm" fo:padding-top="0cm" fo:padding-bottom="0cm" fo:padding-left="0cm" fo:padding-right="0cm"/>
    </style:style>
    <style:style style:name="gr36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218cm" fo:padding-top="0cm" fo:padding-bottom="0cm" fo:padding-left="0cm" fo:padding-right="0cm"/>
    </style:style>
    <style:style style:name="gr36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646cm" fo:padding-top="0cm" fo:padding-bottom="0cm" fo:padding-left="0cm" fo:padding-right="0cm"/>
    </style:style>
    <style:style style:name="gr36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955cm" fo:padding-top="0cm" fo:padding-bottom="0cm" fo:padding-left="0cm" fo:padding-right="0cm"/>
    </style:style>
    <style:style style:name="gr36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641cm" fo:padding-top="0cm" fo:padding-bottom="0cm" fo:padding-left="0cm" fo:padding-right="0cm"/>
    </style:style>
    <style:style style:name="gr36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51cm" fo:padding-top="0cm" fo:padding-bottom="0cm" fo:padding-left="0cm" fo:padding-right="0cm"/>
    </style:style>
    <style:style style:name="gr36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078cm" fo:padding-top="0cm" fo:padding-bottom="0cm" fo:padding-left="0cm" fo:padding-right="0cm"/>
    </style:style>
    <style:style style:name="gr36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874cm" fo:padding-top="0cm" fo:padding-bottom="0cm" fo:padding-left="0cm" fo:padding-right="0cm"/>
    </style:style>
    <style:style style:name="gr36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832cm" fo:padding-top="0cm" fo:padding-bottom="0cm" fo:padding-left="0cm" fo:padding-right="0cm"/>
    </style:style>
    <style:style style:name="gr36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952cm" fo:padding-top="0cm" fo:padding-bottom="0cm" fo:padding-left="0cm" fo:padding-right="0cm"/>
    </style:style>
    <style:style style:name="gr36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813cm" fo:padding-top="0cm" fo:padding-bottom="0cm" fo:padding-left="0cm" fo:padding-right="0cm"/>
    </style:style>
    <style:style style:name="gr37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862cm" fo:padding-top="0cm" fo:padding-bottom="0cm" fo:padding-left="0cm" fo:padding-right="0cm"/>
    </style:style>
    <style:style style:name="gr37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57cm" fo:padding-top="0cm" fo:padding-bottom="0cm" fo:padding-left="0cm" fo:padding-right="0cm"/>
    </style:style>
    <style:style style:name="gr37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9.65cm" fo:padding-top="0cm" fo:padding-bottom="0cm" fo:padding-left="0cm" fo:padding-right="0cm"/>
    </style:style>
    <style:style style:name="gr373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7.093cm" fo:padding-top="0cm" fo:padding-bottom="0cm" fo:padding-left="0cm" fo:padding-right="0cm"/>
    </style:style>
    <style:style style:name="gr37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821cm" fo:padding-top="0cm" fo:padding-bottom="0cm" fo:padding-left="0cm" fo:padding-right="0cm"/>
    </style:style>
    <style:style style:name="gr37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091cm" fo:padding-top="0cm" fo:padding-bottom="0cm" fo:padding-left="0cm" fo:padding-right="0cm"/>
    </style:style>
    <style:style style:name="gr37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718cm" fo:padding-top="0cm" fo:padding-bottom="0cm" fo:padding-left="0cm" fo:padding-right="0cm"/>
    </style:style>
    <style:style style:name="gr37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075cm" fo:padding-top="0cm" fo:padding-bottom="0cm" fo:padding-left="0cm" fo:padding-right="0cm"/>
    </style:style>
    <style:style style:name="gr37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66cm" fo:padding-top="0cm" fo:padding-bottom="0cm" fo:padding-left="0cm" fo:padding-right="0cm"/>
    </style:style>
    <style:style style:name="gr37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074cm" fo:padding-top="0cm" fo:padding-bottom="0cm" fo:padding-left="0cm" fo:padding-right="0cm"/>
    </style:style>
    <style:style style:name="gr38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866cm" fo:padding-top="0cm" fo:padding-bottom="0cm" fo:padding-left="0cm" fo:padding-right="0cm"/>
    </style:style>
    <style:style style:name="gr38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019cm" fo:padding-top="0cm" fo:padding-bottom="0cm" fo:padding-left="0cm" fo:padding-right="0cm"/>
    </style:style>
    <style:style style:name="gr38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8.05cm" fo:padding-top="0cm" fo:padding-bottom="0cm" fo:padding-left="0cm" fo:padding-right="0cm"/>
    </style:style>
    <style:style style:name="gr38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151cm" fo:padding-top="0cm" fo:padding-bottom="0cm" fo:padding-left="0cm" fo:padding-right="0cm"/>
    </style:style>
    <style:style style:name="gr38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188cm" fo:padding-top="0cm" fo:padding-bottom="0cm" fo:padding-left="0cm" fo:padding-right="0cm"/>
    </style:style>
    <style:style style:name="gr38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189cm" fo:padding-top="0cm" fo:padding-bottom="0cm" fo:padding-left="0cm" fo:padding-right="0cm"/>
    </style:style>
    <style:style style:name="gr38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951cm" fo:padding-top="0cm" fo:padding-bottom="0cm" fo:padding-left="0cm" fo:padding-right="0cm"/>
    </style:style>
    <style:style style:name="gr38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129cm" fo:padding-top="0cm" fo:padding-bottom="0cm" fo:padding-left="0cm" fo:padding-right="0cm"/>
    </style:style>
    <style:style style:name="gr38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302cm" fo:padding-top="0cm" fo:padding-bottom="0cm" fo:padding-left="0cm" fo:padding-right="0cm"/>
    </style:style>
    <style:style style:name="gr38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383cm" fo:padding-top="0cm" fo:padding-bottom="0cm" fo:padding-left="0cm" fo:padding-right="0cm"/>
    </style:style>
    <style:style style:name="gr39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455cm" fo:padding-top="0cm" fo:padding-bottom="0cm" fo:padding-left="0cm" fo:padding-right="0cm"/>
    </style:style>
    <style:style style:name="gr39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557cm" fo:padding-top="0cm" fo:padding-bottom="0cm" fo:padding-left="0cm" fo:padding-right="0cm"/>
    </style:style>
    <style:style style:name="gr39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9.015cm" fo:padding-top="0cm" fo:padding-bottom="0cm" fo:padding-left="0cm" fo:padding-right="0cm"/>
    </style:style>
    <style:style style:name="gr39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643cm" fo:padding-top="0cm" fo:padding-bottom="0cm" fo:padding-left="0cm" fo:padding-right="0cm"/>
    </style:style>
    <style:style style:name="gr39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561cm" fo:padding-top="0cm" fo:padding-bottom="0cm" fo:padding-left="0cm" fo:padding-right="0cm"/>
    </style:style>
    <style:style style:name="gr39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18cm" fo:padding-top="0cm" fo:padding-bottom="0cm" fo:padding-left="0cm" fo:padding-right="0cm"/>
    </style:style>
    <style:style style:name="gr39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112cm" fo:padding-top="0cm" fo:padding-bottom="0cm" fo:padding-left="0cm" fo:padding-right="0cm"/>
    </style:style>
    <style:style style:name="gr39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811cm" fo:padding-top="0cm" fo:padding-bottom="0cm" fo:padding-left="0cm" fo:padding-right="0cm"/>
    </style:style>
    <style:style style:name="gr39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82cm" fo:padding-top="0cm" fo:padding-bottom="0cm" fo:padding-left="0cm" fo:padding-right="0cm"/>
    </style:style>
    <style:style style:name="gr39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655cm" fo:padding-top="0cm" fo:padding-bottom="0cm" fo:padding-left="0cm" fo:padding-right="0cm"/>
    </style:style>
    <style:style style:name="gr40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388cm" fo:padding-top="0cm" fo:padding-bottom="0cm" fo:padding-left="0cm" fo:padding-right="0cm"/>
    </style:style>
    <style:style style:name="gr40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371cm" fo:padding-top="0cm" fo:padding-bottom="0cm" fo:padding-left="0cm" fo:padding-right="0cm"/>
    </style:style>
    <style:style style:name="gr40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595cm" fo:padding-top="0cm" fo:padding-bottom="0cm" fo:padding-left="0cm" fo:padding-right="0cm"/>
    </style:style>
    <style:style style:name="gr40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782cm" fo:padding-top="0cm" fo:padding-bottom="0cm" fo:padding-left="0cm" fo:padding-right="0cm"/>
    </style:style>
    <style:style style:name="gr40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743cm" fo:padding-top="0cm" fo:padding-bottom="0cm" fo:padding-left="0cm" fo:padding-right="0cm"/>
    </style:style>
    <style:style style:name="gr40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082cm" fo:padding-top="0cm" fo:padding-bottom="0cm" fo:padding-left="0cm" fo:padding-right="0cm"/>
    </style:style>
    <style:style style:name="gr40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353cm" fo:padding-top="0cm" fo:padding-bottom="0cm" fo:padding-left="0cm" fo:padding-right="0cm"/>
    </style:style>
    <style:style style:name="gr40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511cm" fo:padding-top="0cm" fo:padding-bottom="0cm" fo:padding-left="0cm" fo:padding-right="0cm"/>
    </style:style>
    <style:style style:name="gr40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583cm" fo:padding-top="0cm" fo:padding-bottom="0cm" fo:padding-left="0cm" fo:padding-right="0cm"/>
    </style:style>
    <style:style style:name="gr40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947cm" fo:padding-top="0cm" fo:padding-bottom="0cm" fo:padding-left="0cm" fo:padding-right="0cm"/>
    </style:style>
    <style:style style:name="gr41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544cm" fo:padding-top="0cm" fo:padding-bottom="0cm" fo:padding-left="0cm" fo:padding-right="0cm"/>
    </style:style>
    <style:style style:name="gr41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417cm" fo:padding-top="0cm" fo:padding-bottom="0cm" fo:padding-left="0cm" fo:padding-right="0cm"/>
    </style:style>
    <style:style style:name="gr41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185cm" fo:padding-top="0cm" fo:padding-bottom="0cm" fo:padding-left="0cm" fo:padding-right="0cm"/>
    </style:style>
    <style:style style:name="gr41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628cm" fo:padding-top="0cm" fo:padding-bottom="0cm" fo:padding-left="0cm" fo:padding-right="0cm"/>
    </style:style>
    <style:style style:name="gr41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608cm" fo:padding-top="0cm" fo:padding-bottom="0cm" fo:padding-left="0cm" fo:padding-right="0cm"/>
    </style:style>
    <style:style style:name="gr41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5.988cm" fo:padding-top="0cm" fo:padding-bottom="0cm" fo:padding-left="0cm" fo:padding-right="0cm"/>
    </style:style>
    <style:style style:name="gr416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4.257cm" fo:padding-top="0cm" fo:padding-bottom="0cm" fo:padding-left="0cm" fo:padding-right="0cm"/>
    </style:style>
    <style:style style:name="gr41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058cm" fo:padding-top="0cm" fo:padding-bottom="0cm" fo:padding-left="0cm" fo:padding-right="0cm"/>
    </style:style>
    <style:style style:name="gr41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23cm" fo:padding-top="0cm" fo:padding-bottom="0cm" fo:padding-left="0cm" fo:padding-right="0cm"/>
    </style:style>
    <style:style style:name="gr41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527cm" fo:padding-top="0cm" fo:padding-bottom="0cm" fo:padding-left="0cm" fo:padding-right="0cm"/>
    </style:style>
    <style:style style:name="gr42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306cm" fo:padding-top="0cm" fo:padding-bottom="0cm" fo:padding-left="0cm" fo:padding-right="0cm"/>
    </style:style>
    <style:style style:name="gr42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273cm" fo:padding-top="0cm" fo:padding-bottom="0cm" fo:padding-left="0cm" fo:padding-right="0cm"/>
    </style:style>
    <style:style style:name="gr42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167cm" fo:padding-top="0cm" fo:padding-bottom="0cm" fo:padding-left="0cm" fo:padding-right="0cm"/>
    </style:style>
    <style:style style:name="gr42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612cm" fo:padding-top="0cm" fo:padding-bottom="0cm" fo:padding-left="0cm" fo:padding-right="0cm"/>
    </style:style>
    <style:style style:name="gr42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892cm" fo:padding-top="0cm" fo:padding-bottom="0cm" fo:padding-left="0cm" fo:padding-right="0cm"/>
    </style:style>
    <style:style style:name="gr42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959cm" fo:padding-top="0cm" fo:padding-bottom="0cm" fo:padding-left="0cm" fo:padding-right="0cm"/>
    </style:style>
    <style:style style:name="gr42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2.779cm" fo:padding-top="0cm" fo:padding-bottom="0cm" fo:padding-left="0cm" fo:padding-right="0cm"/>
    </style:style>
    <style:style style:name="gr42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961cm" fo:padding-top="0cm" fo:padding-bottom="0cm" fo:padding-left="0cm" fo:padding-right="0cm"/>
    </style:style>
    <style:style style:name="gr42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735cm" fo:padding-top="0cm" fo:padding-bottom="0cm" fo:padding-left="0cm" fo:padding-right="0cm"/>
    </style:style>
    <style:style style:name="gr42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46cm" fo:padding-top="0cm" fo:padding-bottom="0cm" fo:padding-left="0cm" fo:padding-right="0cm"/>
    </style:style>
    <style:style style:name="gr43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378cm" fo:padding-top="0cm" fo:padding-bottom="0cm" fo:padding-left="0cm" fo:padding-right="0cm"/>
    </style:style>
    <style:style style:name="gr43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159cm" fo:padding-top="0cm" fo:padding-bottom="0cm" fo:padding-left="0cm" fo:padding-right="0cm"/>
    </style:style>
    <style:style style:name="gr43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731cm" fo:padding-top="0cm" fo:padding-bottom="0cm" fo:padding-left="0cm" fo:padding-right="0cm"/>
    </style:style>
    <style:style style:name="gr43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223cm" fo:padding-top="0cm" fo:padding-bottom="0cm" fo:padding-left="0cm" fo:padding-right="0cm"/>
    </style:style>
    <style:style style:name="gr43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7.385cm" fo:padding-top="0cm" fo:padding-bottom="0cm" fo:padding-left="0cm" fo:padding-right="0cm"/>
    </style:style>
    <style:style style:name="gr43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025cm" fo:padding-top="0cm" fo:padding-bottom="0cm" fo:padding-left="0cm" fo:padding-right="0cm"/>
    </style:style>
    <style:style style:name="gr43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065cm" fo:padding-top="0cm" fo:padding-bottom="0cm" fo:padding-left="0cm" fo:padding-right="0cm"/>
    </style:style>
    <style:style style:name="gr43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671cm" fo:padding-top="0cm" fo:padding-bottom="0cm" fo:padding-left="0cm" fo:padding-right="0cm"/>
    </style:style>
    <style:style style:name="gr43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8.79cm" fo:padding-top="0cm" fo:padding-bottom="0cm" fo:padding-left="0cm" fo:padding-right="0cm"/>
    </style:style>
    <style:style style:name="gr43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147cm" fo:padding-top="0cm" fo:padding-bottom="0cm" fo:padding-left="0cm" fo:padding-right="0cm"/>
    </style:style>
    <style:style style:name="gr44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828cm" fo:padding-top="0cm" fo:padding-bottom="0cm" fo:padding-left="0cm" fo:padding-right="0cm"/>
    </style:style>
    <style:style style:name="gr44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.767cm" fo:padding-top="0cm" fo:padding-bottom="0cm" fo:padding-left="0cm" fo:padding-right="0cm"/>
    </style:style>
    <style:style style:name="gr44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468cm" fo:padding-top="0cm" fo:padding-bottom="0cm" fo:padding-left="0cm" fo:padding-right="0cm"/>
    </style:style>
    <style:style style:name="gr44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299cm" fo:padding-top="0cm" fo:padding-bottom="0cm" fo:padding-left="0cm" fo:padding-right="0cm"/>
    </style:style>
    <style:style style:name="gr44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989cm" fo:padding-top="0cm" fo:padding-bottom="0cm" fo:padding-left="0cm" fo:padding-right="0cm"/>
    </style:style>
    <style:style style:name="gr44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924cm" fo:padding-top="0cm" fo:padding-bottom="0cm" fo:padding-left="0cm" fo:padding-right="0cm"/>
    </style:style>
    <style:style style:name="gr44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422cm" fo:padding-top="0cm" fo:padding-bottom="0cm" fo:padding-left="0cm" fo:padding-right="0cm"/>
    </style:style>
    <style:style style:name="gr44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497cm" fo:padding-top="0cm" fo:padding-bottom="0cm" fo:padding-left="0cm" fo:padding-right="0cm"/>
    </style:style>
    <style:style style:name="gr44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897cm" fo:padding-top="0cm" fo:padding-bottom="0cm" fo:padding-left="0cm" fo:padding-right="0cm"/>
    </style:style>
    <style:style style:name="gr44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812cm" fo:padding-top="0cm" fo:padding-bottom="0cm" fo:padding-left="0cm" fo:padding-right="0cm"/>
    </style:style>
    <style:style style:name="gr45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349cm" fo:padding-top="0cm" fo:padding-bottom="0cm" fo:padding-left="0cm" fo:padding-right="0cm"/>
    </style:style>
    <style:style style:name="gr45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807cm" fo:padding-top="0cm" fo:padding-bottom="0cm" fo:padding-left="0cm" fo:padding-right="0cm"/>
    </style:style>
    <style:style style:name="gr45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942cm" fo:padding-top="0cm" fo:padding-bottom="0cm" fo:padding-left="0cm" fo:padding-right="0cm"/>
    </style:style>
    <style:style style:name="gr45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821cm" fo:padding-top="0cm" fo:padding-bottom="0cm" fo:padding-left="0cm" fo:padding-right="0cm"/>
    </style:style>
    <style:style style:name="gr45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498cm" fo:padding-top="0cm" fo:padding-bottom="0cm" fo:padding-left="0cm" fo:padding-right="0cm"/>
    </style:style>
    <style:style style:name="gr45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853cm" fo:padding-top="0cm" fo:padding-bottom="0cm" fo:padding-left="0cm" fo:padding-right="0cm"/>
    </style:style>
    <style:style style:name="gr45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057cm" fo:padding-top="0cm" fo:padding-bottom="0cm" fo:padding-left="0cm" fo:padding-right="0cm"/>
    </style:style>
    <style:style style:name="gr45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645cm" fo:padding-top="0cm" fo:padding-bottom="0cm" fo:padding-left="0cm" fo:padding-right="0cm"/>
    </style:style>
    <style:style style:name="gr45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858cm" fo:padding-top="0cm" fo:padding-bottom="0cm" fo:padding-left="0cm" fo:padding-right="0cm"/>
    </style:style>
    <style:style style:name="gr45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044cm" fo:padding-top="0cm" fo:padding-bottom="0cm" fo:padding-left="0cm" fo:padding-right="0cm"/>
    </style:style>
    <style:style style:name="gr46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747cm" fo:padding-top="0cm" fo:padding-bottom="0cm" fo:padding-left="0cm" fo:padding-right="0cm"/>
    </style:style>
    <style:style style:name="gr46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523cm" fo:padding-top="0cm" fo:padding-bottom="0cm" fo:padding-left="0cm" fo:padding-right="0cm"/>
    </style:style>
    <style:style style:name="gr46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069cm" fo:padding-top="0cm" fo:padding-bottom="0cm" fo:padding-left="0cm" fo:padding-right="0cm"/>
    </style:style>
    <style:style style:name="gr46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501cm" fo:padding-top="0cm" fo:padding-bottom="0cm" fo:padding-left="0cm" fo:padding-right="0cm"/>
    </style:style>
    <style:style style:name="gr46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611cm" fo:padding-top="0cm" fo:padding-bottom="0cm" fo:padding-left="0cm" fo:padding-right="0cm"/>
    </style:style>
    <style:style style:name="gr46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066cm" fo:padding-top="0cm" fo:padding-bottom="0cm" fo:padding-left="0cm" fo:padding-right="0cm"/>
    </style:style>
    <style:style style:name="gr46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002cm" fo:padding-top="0cm" fo:padding-bottom="0cm" fo:padding-left="0cm" fo:padding-right="0cm"/>
    </style:style>
    <style:style style:name="gr46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4.947cm" fo:padding-top="0cm" fo:padding-bottom="0cm" fo:padding-left="0cm" fo:padding-right="0cm"/>
    </style:style>
    <style:style style:name="gr46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423cm" fo:padding-top="0cm" fo:padding-bottom="0cm" fo:padding-left="0cm" fo:padding-right="0cm"/>
    </style:style>
    <style:style style:name="gr46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629cm" fo:padding-top="0cm" fo:padding-bottom="0cm" fo:padding-left="0cm" fo:padding-right="0cm"/>
    </style:style>
    <style:style style:name="gr47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163cm" fo:padding-top="0cm" fo:padding-bottom="0cm" fo:padding-left="0cm" fo:padding-right="0cm"/>
    </style:style>
    <style:style style:name="gr47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913cm" fo:padding-top="0cm" fo:padding-bottom="0cm" fo:padding-left="0cm" fo:padding-right="0cm"/>
    </style:style>
    <style:style style:name="gr47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023cm" fo:padding-top="0cm" fo:padding-bottom="0cm" fo:padding-left="0cm" fo:padding-right="0cm"/>
    </style:style>
    <style:style style:name="gr47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142cm" fo:padding-top="0cm" fo:padding-bottom="0cm" fo:padding-left="0cm" fo:padding-right="0cm"/>
    </style:style>
    <style:style style:name="gr47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324cm" fo:padding-top="0cm" fo:padding-bottom="0cm" fo:padding-left="0cm" fo:padding-right="0cm"/>
    </style:style>
    <style:style style:name="gr47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976cm" fo:padding-top="0cm" fo:padding-bottom="0cm" fo:padding-left="0cm" fo:padding-right="0cm"/>
    </style:style>
    <style:style style:name="gr47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68cm" fo:padding-top="0cm" fo:padding-bottom="0cm" fo:padding-left="0cm" fo:padding-right="0cm"/>
    </style:style>
    <style:style style:name="gr47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909cm" fo:padding-top="0cm" fo:padding-bottom="0cm" fo:padding-left="0cm" fo:padding-right="0cm"/>
    </style:style>
    <style:style style:name="gr47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34cm" fo:padding-top="0cm" fo:padding-bottom="0cm" fo:padding-left="0cm" fo:padding-right="0cm"/>
    </style:style>
    <style:style style:name="gr47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663cm" fo:padding-top="0cm" fo:padding-bottom="0cm" fo:padding-left="0cm" fo:padding-right="0cm"/>
    </style:style>
    <style:style style:name="gr48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02cm" fo:padding-top="0cm" fo:padding-bottom="0cm" fo:padding-left="0cm" fo:padding-right="0cm"/>
    </style:style>
    <style:style style:name="gr48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243cm" fo:padding-top="0cm" fo:padding-bottom="0cm" fo:padding-left="0cm" fo:padding-right="0cm"/>
    </style:style>
    <style:style style:name="gr48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9.599cm" fo:padding-top="0cm" fo:padding-bottom="0cm" fo:padding-left="0cm" fo:padding-right="0cm"/>
    </style:style>
    <style:style style:name="gr48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219cm" fo:padding-top="0cm" fo:padding-bottom="0cm" fo:padding-left="0cm" fo:padding-right="0cm"/>
    </style:style>
    <style:style style:name="gr48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337cm" fo:padding-top="0cm" fo:padding-bottom="0cm" fo:padding-left="0cm" fo:padding-right="0cm"/>
    </style:style>
    <style:style style:name="gr48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532cm" fo:padding-top="0cm" fo:padding-bottom="0cm" fo:padding-left="0cm" fo:padding-right="0cm"/>
    </style:style>
    <style:style style:name="gr48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891cm" fo:padding-top="0cm" fo:padding-bottom="0cm" fo:padding-left="0cm" fo:padding-right="0cm"/>
    </style:style>
    <style:style style:name="gr48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146cm" fo:padding-top="0cm" fo:padding-bottom="0cm" fo:padding-left="0cm" fo:padding-right="0cm"/>
    </style:style>
    <style:style style:name="gr48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697cm" fo:padding-top="0cm" fo:padding-bottom="0cm" fo:padding-left="0cm" fo:padding-right="0cm"/>
    </style:style>
    <style:style style:name="gr48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357cm" fo:padding-top="0cm" fo:padding-bottom="0cm" fo:padding-left="0cm" fo:padding-right="0cm"/>
    </style:style>
    <style:style style:name="gr49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9.857cm" fo:padding-top="0cm" fo:padding-bottom="0cm" fo:padding-left="0cm" fo:padding-right="0cm"/>
    </style:style>
    <style:style style:name="gr49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757cm" fo:padding-top="0cm" fo:padding-bottom="0cm" fo:padding-left="0cm" fo:padding-right="0cm"/>
    </style:style>
    <style:style style:name="gr49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879cm" fo:padding-top="0cm" fo:padding-bottom="0cm" fo:padding-left="0cm" fo:padding-right="0cm"/>
    </style:style>
    <style:style style:name="gr49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363cm" fo:padding-top="0cm" fo:padding-bottom="0cm" fo:padding-left="0cm" fo:padding-right="0cm"/>
    </style:style>
    <style:style style:name="gr49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599cm" fo:padding-top="0cm" fo:padding-bottom="0cm" fo:padding-left="0cm" fo:padding-right="0cm"/>
    </style:style>
    <style:style style:name="gr49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248cm" fo:padding-top="0cm" fo:padding-bottom="0cm" fo:padding-left="0cm" fo:padding-right="0cm"/>
    </style:style>
    <style:style style:name="gr49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76cm" fo:padding-top="0cm" fo:padding-bottom="0cm" fo:padding-left="0cm" fo:padding-right="0cm"/>
    </style:style>
    <style:style style:name="gr49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4.257cm" fo:padding-top="0cm" fo:padding-bottom="0cm" fo:padding-left="0cm" fo:padding-right="0cm"/>
    </style:style>
    <style:style style:name="gr49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528cm" fo:padding-top="0cm" fo:padding-bottom="0cm" fo:padding-left="0cm" fo:padding-right="0cm"/>
    </style:style>
    <style:style style:name="gr49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993cm" fo:padding-top="0cm" fo:padding-bottom="0cm" fo:padding-left="0cm" fo:padding-right="0cm"/>
    </style:style>
    <style:style style:name="gr50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956cm" fo:padding-top="0cm" fo:padding-bottom="0cm" fo:padding-left="0cm" fo:padding-right="0cm"/>
    </style:style>
    <style:style style:name="gr501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4.011cm" fo:padding-top="0cm" fo:padding-bottom="0cm" fo:padding-left="0cm" fo:padding-right="0cm"/>
    </style:style>
    <style:style style:name="gr50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935cm" fo:padding-top="0cm" fo:padding-bottom="0cm" fo:padding-left="0cm" fo:padding-right="0cm"/>
    </style:style>
    <style:style style:name="gr50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192cm" fo:padding-top="0cm" fo:padding-bottom="0cm" fo:padding-left="0cm" fo:padding-right="0cm"/>
    </style:style>
    <style:style style:name="gr50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8.498cm" fo:padding-top="0cm" fo:padding-bottom="0cm" fo:padding-left="0cm" fo:padding-right="0cm"/>
    </style:style>
    <style:style style:name="gr50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482cm" fo:padding-top="0cm" fo:padding-bottom="0cm" fo:padding-left="0cm" fo:padding-right="0cm"/>
    </style:style>
    <style:style style:name="gr50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8.757cm" fo:padding-top="0cm" fo:padding-bottom="0cm" fo:padding-left="0cm" fo:padding-right="0cm"/>
    </style:style>
    <style:style style:name="gr50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499cm" fo:padding-top="0cm" fo:padding-bottom="0cm" fo:padding-left="0cm" fo:padding-right="0cm"/>
    </style:style>
    <style:style style:name="gr50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413cm" fo:padding-top="0cm" fo:padding-bottom="0cm" fo:padding-left="0cm" fo:padding-right="0cm"/>
    </style:style>
    <style:style style:name="gr50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603cm" fo:padding-top="0cm" fo:padding-bottom="0cm" fo:padding-left="0cm" fo:padding-right="0cm"/>
    </style:style>
    <style:style style:name="gr51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84cm" fo:padding-top="0cm" fo:padding-bottom="0cm" fo:padding-left="0cm" fo:padding-right="0cm"/>
    </style:style>
    <style:style style:name="gr51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2.093cm" fo:padding-top="0cm" fo:padding-bottom="0cm" fo:padding-left="0cm" fo:padding-right="0cm"/>
    </style:style>
    <style:style style:name="gr51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3cm" fo:padding-top="0cm" fo:padding-bottom="0cm" fo:padding-left="0cm" fo:padding-right="0cm"/>
    </style:style>
    <style:style style:name="gr51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853cm" fo:padding-top="0cm" fo:padding-bottom="0cm" fo:padding-left="0cm" fo:padding-right="0cm"/>
    </style:style>
    <style:style style:name="gr51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3.207cm" fo:padding-top="0cm" fo:padding-bottom="0cm" fo:padding-left="0cm" fo:padding-right="0cm"/>
    </style:style>
    <style:style style:name="gr515" style:family="graphic" style:parent-style-name="standard">
      <style:graphic-properties draw:stroke="none" draw:fill="none" draw:textarea-horizontal-align="left" draw:textarea-vertical-align="top" draw:auto-grow-height="true" draw:auto-grow-width="true" fo:min-height="0.289cm" fo:min-width="1.238cm" fo:padding-top="0cm" fo:padding-bottom="0cm" fo:padding-left="0cm" fo:padding-right="0cm"/>
    </style:style>
    <style:style style:name="gr516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3.994cm" fo:padding-top="0cm" fo:padding-bottom="0cm" fo:padding-left="0cm" fo:padding-right="0cm"/>
    </style:style>
    <style:style style:name="gr517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3.664cm" fo:padding-top="0cm" fo:padding-bottom="0cm" fo:padding-left="0cm" fo:padding-right="0cm"/>
    </style:style>
    <style:style style:name="gr518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1.699cm" fo:padding-top="0cm" fo:padding-bottom="0cm" fo:padding-left="0cm" fo:padding-right="0cm"/>
    </style:style>
    <style:style style:name="gr519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4.522cm" fo:padding-top="0cm" fo:padding-bottom="0cm" fo:padding-left="0cm" fo:padding-right="0cm"/>
    </style:style>
    <style:style style:name="gr520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3.917cm" fo:padding-top="0cm" fo:padding-bottom="0cm" fo:padding-left="0cm" fo:padding-right="0cm"/>
    </style:style>
    <style:style style:name="gr521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5.209cm" fo:padding-top="0cm" fo:padding-bottom="0cm" fo:padding-left="0cm" fo:padding-right="0cm"/>
    </style:style>
    <style:style style:name="gr522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0.422cm" fo:padding-top="0cm" fo:padding-bottom="0cm" fo:padding-left="0cm" fo:padding-right="0cm"/>
    </style:style>
    <style:style style:name="gr523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1.369cm" fo:padding-top="0cm" fo:padding-bottom="0cm" fo:padding-left="0cm" fo:padding-right="0cm"/>
    </style:style>
    <style:style style:name="gr524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0.332cm" fo:padding-top="0cm" fo:padding-bottom="0cm" fo:padding-left="0cm" fo:padding-right="0cm"/>
    </style:style>
    <style:style style:name="gr525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0.726cm" fo:padding-top="0cm" fo:padding-bottom="0cm" fo:padding-left="0cm" fo:padding-right="0cm"/>
    </style:style>
    <style:style style:name="gr526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0.59cm" fo:padding-top="0cm" fo:padding-bottom="0cm" fo:padding-left="0cm" fo:padding-right="0cm"/>
    </style:style>
    <style:style style:name="gr527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2.038cm" fo:padding-top="0cm" fo:padding-bottom="0cm" fo:padding-left="0cm" fo:padding-right="0cm"/>
    </style:style>
    <style:style style:name="gr528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0.624cm" fo:padding-top="0cm" fo:padding-bottom="0cm" fo:padding-left="0cm" fo:padding-right="0cm"/>
    </style:style>
    <style:style style:name="gr529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0.849cm" fo:padding-top="0cm" fo:padding-bottom="0cm" fo:padding-left="0cm" fo:padding-right="0cm"/>
    </style:style>
    <style:style style:name="gr530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1.31cm" fo:padding-top="0cm" fo:padding-bottom="0cm" fo:padding-left="0cm" fo:padding-right="0cm"/>
    </style:style>
    <style:style style:name="gr531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0.315cm" fo:padding-top="0cm" fo:padding-bottom="0cm" fo:padding-left="0cm" fo:padding-right="0cm"/>
    </style:style>
    <style:style style:name="gr532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1.34cm" fo:padding-top="0cm" fo:padding-bottom="0cm" fo:padding-left="0cm" fo:padding-right="0cm"/>
    </style:style>
    <style:style style:name="gr533" style:family="graphic" style:parent-style-name="standard">
      <style:graphic-properties draw:stroke="none" draw:fill="none" draw:textarea-horizontal-align="left" draw:textarea-vertical-align="top" draw:auto-grow-height="true" draw:auto-grow-width="true" fo:min-height="0.289cm" fo:min-width="1.132cm" fo:padding-top="0cm" fo:padding-bottom="0cm" fo:padding-left="0cm" fo:padding-right="0cm"/>
    </style:style>
    <style:style style:name="gr534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3.312cm" fo:padding-top="0cm" fo:padding-bottom="0cm" fo:padding-left="0cm" fo:padding-right="0cm"/>
    </style:style>
    <style:style style:name="gr535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4.48cm" fo:padding-top="0cm" fo:padding-bottom="0cm" fo:padding-left="0cm" fo:padding-right="0cm"/>
    </style:style>
    <style:style style:name="gr536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9.692cm" fo:padding-top="0cm" fo:padding-bottom="0cm" fo:padding-left="0cm" fo:padding-right="0cm"/>
    </style:style>
    <style:style style:name="gr537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3.396cm" fo:padding-top="0cm" fo:padding-bottom="0cm" fo:padding-left="0cm" fo:padding-right="0cm"/>
    </style:style>
    <style:style style:name="gr538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3.798cm" fo:padding-top="0cm" fo:padding-bottom="0cm" fo:padding-left="0cm" fo:padding-right="0cm"/>
    </style:style>
    <style:style style:name="gr539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3.739cm" fo:padding-top="0cm" fo:padding-bottom="0cm" fo:padding-left="0cm" fo:padding-right="0cm"/>
    </style:style>
    <style:style style:name="gr540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3.667cm" fo:padding-top="0cm" fo:padding-bottom="0cm" fo:padding-left="0cm" fo:padding-right="0cm"/>
    </style:style>
    <style:style style:name="gr541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4.158cm" fo:padding-top="0cm" fo:padding-bottom="0cm" fo:padding-left="0cm" fo:padding-right="0cm"/>
    </style:style>
    <style:style style:name="gr542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3.324cm" fo:padding-top="0cm" fo:padding-bottom="0cm" fo:padding-left="0cm" fo:padding-right="0cm"/>
    </style:style>
    <style:style style:name="gr543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4.285cm" fo:padding-top="0cm" fo:padding-bottom="0cm" fo:padding-left="0cm" fo:padding-right="0cm"/>
    </style:style>
    <style:style style:name="gr544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5.73cm" fo:padding-top="0cm" fo:padding-bottom="0cm" fo:padding-left="0cm" fo:padding-right="0cm"/>
    </style:style>
    <style:style style:name="gr545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2.85cm" fo:padding-top="0cm" fo:padding-bottom="0cm" fo:padding-left="0cm" fo:padding-right="0cm"/>
    </style:style>
    <style:style style:name="gr546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4.027cm" fo:padding-top="0cm" fo:padding-bottom="0cm" fo:padding-left="0cm" fo:padding-right="0cm"/>
    </style:style>
    <style:style style:name="gr547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3.718cm" fo:padding-top="0cm" fo:padding-bottom="0cm" fo:padding-left="0cm" fo:padding-right="0cm"/>
    </style:style>
    <style:style style:name="gr548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3.985cm" fo:padding-top="0cm" fo:padding-bottom="0cm" fo:padding-left="0cm" fo:padding-right="0cm"/>
    </style:style>
    <style:style style:name="gr549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4.243cm" fo:padding-top="0cm" fo:padding-bottom="0cm" fo:padding-left="0cm" fo:padding-right="0cm"/>
    </style:style>
    <style:style style:name="gr550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4.116cm" fo:padding-top="0cm" fo:padding-bottom="0cm" fo:padding-left="0cm" fo:padding-right="0cm"/>
    </style:style>
    <style:style style:name="gr551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4.124cm" fo:padding-top="0cm" fo:padding-bottom="0cm" fo:padding-left="0cm" fo:padding-right="0cm"/>
    </style:style>
    <style:style style:name="gr552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8.778cm" fo:padding-top="0cm" fo:padding-bottom="0cm" fo:padding-left="0cm" fo:padding-right="0cm"/>
    </style:style>
    <style:style style:name="gr553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4.781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style:text-properties fo:font-size="13pt" style:font-size-asian="13pt" style:font-size-complex="13pt"/>
    </style:style>
    <style:style style:name="P3" style:family="paragraph">
      <style:text-properties fo:font-size="10pt" style:font-size-asian="10pt" style:font-size-complex="10pt"/>
    </style:style>
    <style:style style:name="P4" style:family="paragraph">
      <style:text-properties fo:font-size="12pt" style:font-size-asian="12pt" style:font-size-complex="12pt"/>
    </style:style>
    <style:style style:name="P5" style:family="paragraph">
      <style:text-properties fo:font-size="9pt" style:font-size-asian="9pt" style:font-size-complex="9pt"/>
    </style:style>
    <style:style style:name="P6" style:family="paragraph">
      <style:text-properties fo:font-size="18pt" style:font-size-asian="18pt" style:font-size-complex="18pt"/>
    </style:style>
    <style:style style:name="P7" style:family="paragraph">
      <style:text-properties fo:font-size="12.6000003814697pt" style:font-size-asian="12.6000003814697pt" style:font-size-complex="12.6000003814697pt"/>
    </style:style>
    <style:style style:name="P8" style:family="paragraph">
      <style:text-properties fo:font-size="6.30000019073486pt" style:font-size-asian="6.30000019073486pt" style:font-size-complex="6.30000019073486pt"/>
    </style:style>
    <style:style style:name="P9" style:family="paragraph">
      <style:text-properties fo:font-size="7pt" style:font-size-asian="7pt" style:font-size-complex="7pt"/>
    </style:style>
    <style:style style:name="P10" style:family="paragraph">
      <style:text-properties fo:font-size="8.39999961853027pt" style:font-size-asian="8.39999961853027pt" style:font-size-complex="8.39999961853027pt"/>
    </style:style>
    <style:style style:name="T1" style:family="text">
      <style:text-properties fo:color="#231f20" fo:font-family="BookAntiqua" fo:font-size="13pt" fo:font-weight="bold" style:font-size-asian="13pt" style:font-family-complex="BookAntiqua" style:font-size-complex="13pt" style:font-weight-complex="bold"/>
    </style:style>
    <style:style style:name="T2" style:family="text">
      <style:text-properties fo:color="#231f20" fo:font-family="BookAntiqua" fo:font-size="10pt" style:font-size-asian="10pt" style:font-family-complex="BookAntiqua" style:font-size-complex="10pt"/>
    </style:style>
    <style:style style:name="T3" style:family="text">
      <style:text-properties fo:color="#231f20" fo:font-family="BookAntiqua" fo:font-size="12pt" fo:font-style="italic" fo:font-weight="bold" style:font-size-asian="12pt" style:font-family-complex="BookAntiqua" style:font-size-complex="12pt" style:font-style-complex="italic" style:font-weight-complex="bold"/>
    </style:style>
    <style:style style:name="T4" style:family="text">
      <style:text-properties fo:color="#231f20" fo:font-family="BookAntiqua" fo:font-size="9pt" fo:font-style="italic" style:font-size-asian="9pt" style:font-family-complex="BookAntiqua" style:font-size-complex="9pt" style:font-style-complex="italic"/>
    </style:style>
    <style:style style:name="T5" style:family="text">
      <style:text-properties fo:color="#231f20" fo:font-family="BookAntiquaSC700" fo:font-size="18pt" fo:font-weight="bold" style:font-size-asian="18pt" style:font-family-complex="BookAntiquaSC700" style:font-size-complex="18pt" style:font-weight-complex="bold"/>
    </style:style>
    <style:style style:name="T6" style:family="text">
      <style:text-properties fo:color="#231f20" fo:font-family="BookAntiquaSC700" fo:font-size="12.6000003814697pt" fo:font-weight="bold" style:font-size-asian="12.6000003814697pt" style:font-family-complex="BookAntiquaSC700" style:font-size-complex="12.6000003814697pt" style:font-weight-complex="bold"/>
    </style:style>
    <style:style style:name="T7" style:family="text">
      <style:text-properties fo:color="#231f20" fo:font-family="BookAntiquaSC700" fo:font-size="9pt" style:font-size-asian="9pt" style:font-family-complex="BookAntiquaSC700" style:font-size-complex="9pt"/>
    </style:style>
    <style:style style:name="T8" style:family="text">
      <style:text-properties fo:color="#231f20" fo:font-family="BookAntiquaSC700" fo:font-size="6.30000019073486pt" style:font-size-asian="6.30000019073486pt" style:font-family-complex="BookAntiquaSC700" style:font-size-complex="6.30000019073486pt"/>
    </style:style>
    <style:style style:name="T9" style:family="text">
      <style:text-properties fo:color="#231f20" fo:font-family="BookAntiqua" fo:font-size="9pt" style:font-size-asian="9pt" style:font-family-complex="BookAntiqua" style:font-size-complex="9pt"/>
    </style:style>
    <style:style style:name="T10" style:family="text">
      <style:text-properties fo:color="#231f20" fo:font-family="BookAntiquaSC700" fo:font-size="10pt" fo:font-weight="bold" style:font-size-asian="10pt" style:font-family-complex="BookAntiquaSC700" style:font-size-complex="10pt" style:font-weight-complex="bold"/>
    </style:style>
    <style:style style:name="T11" style:family="text">
      <style:text-properties fo:color="#231f20" fo:font-family="BookAntiquaSC700" fo:font-size="7pt" fo:font-weight="bold" style:font-size-asian="7pt" style:font-family-complex="BookAntiquaSC700" style:font-size-complex="7pt" style:font-weight-complex="bold"/>
    </style:style>
    <style:style style:name="T12" style:family="text">
      <style:text-properties fo:color="#231f20" fo:font-family="BookAntiquaSC700" fo:font-size="12pt" fo:font-weight="bold" style:font-size-asian="12pt" style:font-family-complex="BookAntiquaSC700" style:font-size-complex="12pt" style:font-weight-complex="bold"/>
    </style:style>
    <style:style style:name="T13" style:family="text">
      <style:text-properties fo:color="#231f20" fo:font-family="BookAntiquaSC700" fo:font-size="8.39999961853027pt" fo:font-weight="bold" style:font-size-asian="8.39999961853027pt" style:font-family-complex="BookAntiquaSC700" style:font-size-complex="8.39999961853027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layer="layout" svg:width="0.059cm" svg:height="0.025cm" svg:x="8.543cm" svg:y="3.567cm" svg:viewBox="0 0 60 26" draw:points="60,26 60,0 0,0 0,26">
          <text:p/>
        </draw:polygon>
        <draw:polygon draw:style-name="gr2" draw:layer="layout" svg:width="0.029cm" svg:height="0.025cm" svg:x="8.514cm" svg:y="3.567cm" svg:viewBox="0 0 30 26" draw:points="30,26 30,0 0,0 0,26">
          <text:p/>
        </draw:polygon>
        <draw:polygon draw:style-name="gr3" draw:layer="layout" svg:width="0.029cm" svg:height="0.025cm" svg:x="8.485cm" svg:y="3.567cm" svg:viewBox="0 0 30 26" draw:points="30,26 30,0 0,0 0,26">
          <text:p/>
        </draw:polygon>
        <draw:polygon draw:style-name="gr4" draw:layer="layout" svg:width="0.03cm" svg:height="0.025cm" svg:x="8.455cm" svg:y="3.567cm" svg:viewBox="0 0 31 26" draw:points="31,26 31,0 0,0 0,26">
          <text:p/>
        </draw:polygon>
        <draw:polygon draw:style-name="gr5" draw:layer="layout" svg:width="0.029cm" svg:height="0.025cm" svg:x="8.426cm" svg:y="3.567cm" svg:viewBox="0 0 30 26" draw:points="30,26 30,0 0,0 0,26">
          <text:p/>
        </draw:polygon>
        <draw:polygon draw:style-name="gr6" draw:layer="layout" svg:width="0.03cm" svg:height="0.025cm" svg:x="8.396cm" svg:y="3.567cm" svg:viewBox="0 0 31 26" draw:points="31,26 31,0 0,0 0,26">
          <text:p/>
        </draw:polygon>
        <draw:polygon draw:style-name="gr7" draw:layer="layout" svg:width="0.029cm" svg:height="0.025cm" svg:x="8.367cm" svg:y="3.567cm" svg:viewBox="0 0 30 26" draw:points="30,26 30,0 0,0 0,26">
          <text:p/>
        </draw:polygon>
        <draw:polygon draw:style-name="gr8" draw:layer="layout" svg:width="0.029cm" svg:height="0.025cm" svg:x="8.338cm" svg:y="3.567cm" svg:viewBox="0 0 30 26" draw:points="30,26 30,0 0,0 0,26">
          <text:p/>
        </draw:polygon>
        <draw:polygon draw:style-name="gr9" draw:layer="layout" svg:width="0.031cm" svg:height="0.025cm" svg:x="8.308cm" svg:y="3.567cm" svg:viewBox="0 0 32 26" draw:points="32,26 32,0 0,0 0,26">
          <text:p/>
        </draw:polygon>
        <draw:polygon draw:style-name="gr10" draw:layer="layout" svg:width="0.029cm" svg:height="0.025cm" svg:x="8.279cm" svg:y="3.567cm" svg:viewBox="0 0 30 26" draw:points="30,26 30,0 0,0 0,26">
          <text:p/>
        </draw:polygon>
        <draw:polygon draw:style-name="gr11" draw:layer="layout" svg:width="0.029cm" svg:height="0.025cm" svg:x="8.25cm" svg:y="3.567cm" svg:viewBox="0 0 30 26" draw:points="30,26 30,0 0,0 0,26">
          <text:p/>
        </draw:polygon>
        <draw:polygon draw:style-name="gr12" draw:layer="layout" svg:width="0.03cm" svg:height="0.025cm" svg:x="8.22cm" svg:y="3.567cm" svg:viewBox="0 0 31 26" draw:points="31,26 31,0 0,0 0,26">
          <text:p/>
        </draw:polygon>
        <draw:polygon draw:style-name="gr13" draw:layer="layout" svg:width="0.029cm" svg:height="0.025cm" svg:x="8.191cm" svg:y="3.567cm" svg:viewBox="0 0 30 26" draw:points="30,26 30,0 0,0 0,26">
          <text:p/>
        </draw:polygon>
        <draw:polygon draw:style-name="gr14" draw:layer="layout" svg:width="0.029cm" svg:height="0.025cm" svg:x="8.162cm" svg:y="3.567cm" svg:viewBox="0 0 30 26" draw:points="30,26 30,0 0,0 0,26">
          <text:p/>
        </draw:polygon>
        <draw:polygon draw:style-name="gr15" draw:layer="layout" svg:width="0.03cm" svg:height="0.025cm" svg:x="8.132cm" svg:y="3.567cm" svg:viewBox="0 0 31 26" draw:points="31,26 31,0 0,0 0,26">
          <text:p/>
        </draw:polygon>
        <draw:polygon draw:style-name="gr16" draw:layer="layout" svg:width="0.029cm" svg:height="0.025cm" svg:x="8.103cm" svg:y="3.567cm" svg:viewBox="0 0 30 26" draw:points="30,26 30,0 0,0 0,26">
          <text:p/>
        </draw:polygon>
        <draw:polygon draw:style-name="gr17" draw:layer="layout" svg:width="0.029cm" svg:height="0.025cm" svg:x="8.074cm" svg:y="3.567cm" svg:viewBox="0 0 30 26" draw:points="30,26 30,0 0,0 0,26">
          <text:p/>
        </draw:polygon>
        <draw:polygon draw:style-name="gr18" draw:layer="layout" svg:width="0.03cm" svg:height="0.025cm" svg:x="8.044cm" svg:y="3.567cm" svg:viewBox="0 0 31 26" draw:points="31,26 31,0 0,0 0,26">
          <text:p/>
        </draw:polygon>
        <draw:polygon draw:style-name="gr19" draw:layer="layout" svg:width="0.029cm" svg:height="0.025cm" svg:x="8.015cm" svg:y="3.567cm" svg:viewBox="0 0 30 26" draw:points="30,26 30,0 0,0 0,26">
          <text:p/>
        </draw:polygon>
        <draw:polygon draw:style-name="gr20" draw:layer="layout" svg:width="0.029cm" svg:height="0.025cm" svg:x="7.986cm" svg:y="3.567cm" svg:viewBox="0 0 30 26" draw:points="30,26 30,0 0,0 0,26">
          <text:p/>
        </draw:polygon>
        <draw:polygon draw:style-name="gr21" draw:layer="layout" svg:width="0.03cm" svg:height="0.025cm" svg:x="7.956cm" svg:y="3.567cm" svg:viewBox="0 0 31 26" draw:points="31,26 31,0 0,0 0,26">
          <text:p/>
        </draw:polygon>
        <draw:polygon draw:style-name="gr22" draw:layer="layout" svg:width="0.029cm" svg:height="0.025cm" svg:x="7.927cm" svg:y="3.567cm" svg:viewBox="0 0 30 26" draw:points="30,26 30,0 0,0 0,26">
          <text:p/>
        </draw:polygon>
        <draw:polygon draw:style-name="gr23" draw:layer="layout" svg:width="0.03cm" svg:height="0.025cm" svg:x="7.897cm" svg:y="3.567cm" svg:viewBox="0 0 31 26" draw:points="31,26 31,0 0,0 0,26">
          <text:p/>
        </draw:polygon>
        <draw:polygon draw:style-name="gr24" draw:layer="layout" svg:width="0.029cm" svg:height="0.025cm" svg:x="7.868cm" svg:y="3.567cm" svg:viewBox="0 0 30 26" draw:points="30,26 30,0 0,0 0,26">
          <text:p/>
        </draw:polygon>
        <draw:polygon draw:style-name="gr25" draw:layer="layout" svg:width="0.029cm" svg:height="0.025cm" svg:x="7.839cm" svg:y="3.567cm" svg:viewBox="0 0 30 26" draw:points="30,26 30,0 0,0 0,26">
          <text:p/>
        </draw:polygon>
        <draw:polygon draw:style-name="gr26" draw:layer="layout" svg:width="0.03cm" svg:height="0.025cm" svg:x="7.809cm" svg:y="3.567cm" svg:viewBox="0 0 31 26" draw:points="31,26 31,0 0,0 0,26">
          <text:p/>
        </draw:polygon>
        <draw:polygon draw:style-name="gr27" draw:layer="layout" svg:width="0.029cm" svg:height="0.025cm" svg:x="7.78cm" svg:y="3.567cm" svg:viewBox="0 0 30 26" draw:points="30,26 30,0 0,0 0,26">
          <text:p/>
        </draw:polygon>
        <draw:polygon draw:style-name="gr28" draw:layer="layout" svg:width="0.029cm" svg:height="0.025cm" svg:x="7.751cm" svg:y="3.567cm" svg:viewBox="0 0 30 26" draw:points="30,26 30,0 0,0 0,26">
          <text:p/>
        </draw:polygon>
        <draw:polygon draw:style-name="gr29" draw:layer="layout" svg:width="0.03cm" svg:height="0.025cm" svg:x="7.721cm" svg:y="3.567cm" svg:viewBox="0 0 31 26" draw:points="31,26 31,0 0,0 0,26">
          <text:p/>
        </draw:polygon>
        <draw:polygon draw:style-name="gr30" draw:layer="layout" svg:width="0.029cm" svg:height="0.025cm" svg:x="7.692cm" svg:y="3.567cm" svg:viewBox="0 0 30 26" draw:points="30,26 30,0 0,0 0,26">
          <text:p/>
        </draw:polygon>
        <draw:polygon draw:style-name="gr31" draw:layer="layout" svg:width="0.029cm" svg:height="0.025cm" svg:x="7.663cm" svg:y="3.567cm" svg:viewBox="0 0 30 26" draw:points="30,26 30,0 0,0 0,26">
          <text:p/>
        </draw:polygon>
        <draw:polygon draw:style-name="gr32" draw:layer="layout" svg:width="0.03cm" svg:height="0.025cm" svg:x="7.633cm" svg:y="3.567cm" svg:viewBox="0 0 31 26" draw:points="31,26 31,0 0,0 0,26">
          <text:p/>
        </draw:polygon>
        <draw:polygon draw:style-name="gr33" draw:layer="layout" svg:width="0.029cm" svg:height="0.025cm" svg:x="7.604cm" svg:y="3.567cm" svg:viewBox="0 0 30 26" draw:points="30,26 30,0 0,0 0,26">
          <text:p/>
        </draw:polygon>
        <draw:polygon draw:style-name="gr34" draw:layer="layout" svg:width="0.029cm" svg:height="0.025cm" svg:x="7.575cm" svg:y="3.567cm" svg:viewBox="0 0 30 26" draw:points="30,26 30,0 0,0 0,26">
          <text:p/>
        </draw:polygon>
        <draw:polygon draw:style-name="gr35" draw:layer="layout" svg:width="0.03cm" svg:height="0.025cm" svg:x="7.545cm" svg:y="3.567cm" svg:viewBox="0 0 31 26" draw:points="31,26 31,0 0,0 0,26">
          <text:p/>
        </draw:polygon>
        <draw:polygon draw:style-name="gr36" draw:layer="layout" svg:width="0.029cm" svg:height="0.025cm" svg:x="7.516cm" svg:y="3.567cm" svg:viewBox="0 0 30 26" draw:points="30,26 30,0 0,0 0,26">
          <text:p/>
        </draw:polygon>
        <draw:polygon draw:style-name="gr37" draw:layer="layout" svg:width="0.03cm" svg:height="0.025cm" svg:x="7.486cm" svg:y="3.567cm" svg:viewBox="0 0 31 26" draw:points="31,26 31,0 0,0 0,26">
          <text:p/>
        </draw:polygon>
        <draw:polygon draw:style-name="gr38" draw:layer="layout" svg:width="0.029cm" svg:height="0.025cm" svg:x="7.457cm" svg:y="3.567cm" svg:viewBox="0 0 30 26" draw:points="30,26 30,0 0,0 0,26">
          <text:p/>
        </draw:polygon>
        <draw:polygon draw:style-name="gr39" draw:layer="layout" svg:width="0.029cm" svg:height="0.025cm" svg:x="7.428cm" svg:y="3.567cm" svg:viewBox="0 0 30 26" draw:points="30,26 30,0 0,0 0,26">
          <text:p/>
        </draw:polygon>
        <draw:polygon draw:style-name="gr40" draw:layer="layout" svg:width="0.03cm" svg:height="0.025cm" svg:x="7.398cm" svg:y="3.567cm" svg:viewBox="0 0 31 26" draw:points="31,26 31,0 0,0 0,26">
          <text:p/>
        </draw:polygon>
        <draw:polygon draw:style-name="gr41" draw:layer="layout" svg:width="0.029cm" svg:height="0.025cm" svg:x="7.369cm" svg:y="3.567cm" svg:viewBox="0 0 30 26" draw:points="30,26 30,0 0,0 0,26">
          <text:p/>
        </draw:polygon>
        <draw:polygon draw:style-name="gr42" draw:layer="layout" svg:width="0.029cm" svg:height="0.025cm" svg:x="7.34cm" svg:y="3.567cm" svg:viewBox="0 0 30 26" draw:points="30,26 30,0 0,0 0,26">
          <text:p/>
        </draw:polygon>
        <draw:polygon draw:style-name="gr43" draw:layer="layout" svg:width="0.03cm" svg:height="0.025cm" svg:x="7.31cm" svg:y="3.567cm" svg:viewBox="0 0 31 26" draw:points="31,26 31,0 0,0 0,26">
          <text:p/>
        </draw:polygon>
        <draw:polygon draw:style-name="gr44" draw:layer="layout" svg:width="0.029cm" svg:height="0.025cm" svg:x="7.281cm" svg:y="3.567cm" svg:viewBox="0 0 30 26" draw:points="30,26 30,0 0,0 0,26">
          <text:p/>
        </draw:polygon>
        <draw:polygon draw:style-name="gr45" draw:layer="layout" svg:width="0.029cm" svg:height="0.025cm" svg:x="7.252cm" svg:y="3.567cm" svg:viewBox="0 0 30 26" draw:points="30,26 30,0 0,0 0,26">
          <text:p/>
        </draw:polygon>
        <draw:polygon draw:style-name="gr46" draw:layer="layout" svg:width="0.03cm" svg:height="0.025cm" svg:x="7.222cm" svg:y="3.567cm" svg:viewBox="0 0 31 26" draw:points="31,26 31,0 0,0 0,26">
          <text:p/>
        </draw:polygon>
        <draw:polygon draw:style-name="gr47" draw:layer="layout" svg:width="0.029cm" svg:height="0.025cm" svg:x="7.193cm" svg:y="3.567cm" svg:viewBox="0 0 30 26" draw:points="30,26 30,0 0,0 0,26">
          <text:p/>
        </draw:polygon>
        <draw:polygon draw:style-name="gr48" draw:layer="layout" svg:width="0.029cm" svg:height="0.025cm" svg:x="7.164cm" svg:y="3.567cm" svg:viewBox="0 0 30 26" draw:points="30,26 30,0 0,0 0,26">
          <text:p/>
        </draw:polygon>
        <draw:polygon draw:style-name="gr49" draw:layer="layout" svg:width="0.03cm" svg:height="0.025cm" svg:x="7.134cm" svg:y="3.567cm" svg:viewBox="0 0 31 26" draw:points="31,26 31,0 0,0 0,26">
          <text:p/>
        </draw:polygon>
        <draw:polygon draw:style-name="gr50" draw:layer="layout" svg:width="0.029cm" svg:height="0.025cm" svg:x="7.105cm" svg:y="3.567cm" svg:viewBox="0 0 30 26" draw:points="30,26 30,0 0,0 0,26">
          <text:p/>
        </draw:polygon>
        <draw:polygon draw:style-name="gr51" draw:layer="layout" svg:width="0.029cm" svg:height="0.025cm" svg:x="7.076cm" svg:y="3.567cm" svg:viewBox="0 0 30 26" draw:points="30,26 30,0 0,0 0,26">
          <text:p/>
        </draw:polygon>
        <draw:polygon draw:style-name="gr52" draw:layer="layout" svg:width="0.03cm" svg:height="0.025cm" svg:x="7.046cm" svg:y="3.567cm" svg:viewBox="0 0 31 26" draw:points="31,26 31,0 0,0 0,26">
          <text:p/>
        </draw:polygon>
        <draw:polygon draw:style-name="gr53" draw:layer="layout" svg:width="0.029cm" svg:height="0.025cm" svg:x="7.017cm" svg:y="3.567cm" svg:viewBox="0 0 30 26" draw:points="30,26 30,0 0,0 0,26">
          <text:p/>
        </draw:polygon>
        <draw:polygon draw:style-name="gr54" draw:layer="layout" svg:width="0.03cm" svg:height="0.025cm" svg:x="6.987cm" svg:y="3.567cm" svg:viewBox="0 0 31 26" draw:points="31,26 31,0 0,0 0,26">
          <text:p/>
        </draw:polygon>
        <draw:polygon draw:style-name="gr55" draw:layer="layout" svg:width="0.029cm" svg:height="0.025cm" svg:x="6.958cm" svg:y="3.567cm" svg:viewBox="0 0 30 26" draw:points="30,26 30,0 0,0 0,26">
          <text:p/>
        </draw:polygon>
        <draw:polygon draw:style-name="gr56" draw:layer="layout" svg:width="0.029cm" svg:height="0.025cm" svg:x="6.929cm" svg:y="3.567cm" svg:viewBox="0 0 30 26" draw:points="30,26 30,0 0,0 0,26">
          <text:p/>
        </draw:polygon>
        <draw:polygon draw:style-name="gr57" draw:layer="layout" svg:width="0.03cm" svg:height="0.025cm" svg:x="6.899cm" svg:y="3.567cm" svg:viewBox="0 0 31 26" draw:points="31,26 31,0 0,0 0,26">
          <text:p/>
        </draw:polygon>
        <draw:polygon draw:style-name="gr58" draw:layer="layout" svg:width="0.029cm" svg:height="0.025cm" svg:x="6.87cm" svg:y="3.567cm" svg:viewBox="0 0 30 26" draw:points="30,26 30,0 0,0 0,26">
          <text:p/>
        </draw:polygon>
        <draw:polygon draw:style-name="gr59" draw:layer="layout" svg:width="0.029cm" svg:height="0.025cm" svg:x="6.841cm" svg:y="3.567cm" svg:viewBox="0 0 30 26" draw:points="30,26 30,0 0,0 0,26">
          <text:p/>
        </draw:polygon>
        <draw:polygon draw:style-name="gr60" draw:layer="layout" svg:width="0.03cm" svg:height="0.025cm" svg:x="6.811cm" svg:y="3.567cm" svg:viewBox="0 0 31 26" draw:points="31,26 31,0 0,0 0,26">
          <text:p/>
        </draw:polygon>
        <draw:polygon draw:style-name="gr61" draw:layer="layout" svg:width="0.029cm" svg:height="0.025cm" svg:x="6.782cm" svg:y="3.567cm" svg:viewBox="0 0 30 26" draw:points="30,26 30,0 0,0 0,26">
          <text:p/>
        </draw:polygon>
        <draw:polygon draw:style-name="gr62" draw:layer="layout" svg:width="0.029cm" svg:height="0.025cm" svg:x="6.753cm" svg:y="3.567cm" svg:viewBox="0 0 30 26" draw:points="30,26 30,0 0,0 0,26">
          <text:p/>
        </draw:polygon>
        <draw:polygon draw:style-name="gr63" draw:layer="layout" svg:width="0.03cm" svg:height="0.025cm" svg:x="6.723cm" svg:y="3.567cm" svg:viewBox="0 0 31 26" draw:points="31,26 31,0 0,0 0,26">
          <text:p/>
        </draw:polygon>
        <draw:polygon draw:style-name="gr64" draw:layer="layout" svg:width="0.029cm" svg:height="0.025cm" svg:x="6.694cm" svg:y="3.567cm" svg:viewBox="0 0 30 26" draw:points="30,26 30,0 0,0 0,26">
          <text:p/>
        </draw:polygon>
        <draw:polygon draw:style-name="gr65" draw:layer="layout" svg:width="0.029cm" svg:height="0.025cm" svg:x="6.665cm" svg:y="3.567cm" svg:viewBox="0 0 30 26" draw:points="30,26 30,0 0,0 0,26">
          <text:p/>
        </draw:polygon>
        <draw:polygon draw:style-name="gr66" draw:layer="layout" svg:width="0.03cm" svg:height="0.025cm" svg:x="6.635cm" svg:y="3.567cm" svg:viewBox="0 0 31 26" draw:points="31,26 31,0 0,0 0,26">
          <text:p/>
        </draw:polygon>
        <draw:polygon draw:style-name="gr67" draw:layer="layout" svg:width="0.029cm" svg:height="0.025cm" svg:x="6.606cm" svg:y="3.567cm" svg:viewBox="0 0 30 26" draw:points="30,26 30,0 0,0 0,26">
          <text:p/>
        </draw:polygon>
        <draw:polygon draw:style-name="gr68" draw:layer="layout" svg:width="0.03cm" svg:height="0.025cm" svg:x="6.576cm" svg:y="3.567cm" svg:viewBox="0 0 31 26" draw:points="31,26 31,0 0,0 0,26">
          <text:p/>
        </draw:polygon>
        <draw:polygon draw:style-name="gr69" draw:layer="layout" svg:width="0.029cm" svg:height="0.025cm" svg:x="6.547cm" svg:y="3.567cm" svg:viewBox="0 0 30 26" draw:points="30,26 30,0 0,0 0,26">
          <text:p/>
        </draw:polygon>
        <draw:polygon draw:style-name="gr70" draw:layer="layout" svg:width="0.029cm" svg:height="0.025cm" svg:x="6.518cm" svg:y="3.567cm" svg:viewBox="0 0 30 26" draw:points="30,26 30,0 0,0 0,26">
          <text:p/>
        </draw:polygon>
        <draw:polygon draw:style-name="gr71" draw:layer="layout" svg:width="0.03cm" svg:height="0.025cm" svg:x="6.488cm" svg:y="3.567cm" svg:viewBox="0 0 31 26" draw:points="31,26 31,0 0,0 0,26">
          <text:p/>
        </draw:polygon>
        <draw:polygon draw:style-name="gr72" draw:layer="layout" svg:width="0.029cm" svg:height="0.025cm" svg:x="6.459cm" svg:y="3.567cm" svg:viewBox="0 0 30 26" draw:points="30,26 30,0 0,0 0,26">
          <text:p/>
        </draw:polygon>
        <draw:polygon draw:style-name="gr73" draw:layer="layout" svg:width="0.029cm" svg:height="0.025cm" svg:x="6.43cm" svg:y="3.567cm" svg:viewBox="0 0 30 26" draw:points="30,26 30,0 0,0 0,26">
          <text:p/>
        </draw:polygon>
        <draw:polygon draw:style-name="gr74" draw:layer="layout" svg:width="0.03cm" svg:height="0.025cm" svg:x="6.4cm" svg:y="3.567cm" svg:viewBox="0 0 31 26" draw:points="31,26 31,0 0,0 0,26">
          <text:p/>
        </draw:polygon>
        <draw:polygon draw:style-name="gr75" draw:layer="layout" svg:width="0.029cm" svg:height="0.025cm" svg:x="6.371cm" svg:y="3.567cm" svg:viewBox="0 0 30 26" draw:points="30,26 30,0 0,0 0,26">
          <text:p/>
        </draw:polygon>
        <draw:polygon draw:style-name="gr76" draw:layer="layout" svg:width="0.029cm" svg:height="0.025cm" svg:x="6.342cm" svg:y="3.567cm" svg:viewBox="0 0 30 26" draw:points="30,26 30,0 0,0 0,26">
          <text:p/>
        </draw:polygon>
        <draw:polygon draw:style-name="gr77" draw:layer="layout" svg:width="0.03cm" svg:height="0.025cm" svg:x="6.312cm" svg:y="3.567cm" svg:viewBox="0 0 31 26" draw:points="31,26 31,0 0,0 0,26">
          <text:p/>
        </draw:polygon>
        <draw:polygon draw:style-name="gr78" draw:layer="layout" svg:width="0.029cm" svg:height="0.025cm" svg:x="6.283cm" svg:y="3.567cm" svg:viewBox="0 0 30 26" draw:points="30,26 30,0 0,0 0,26">
          <text:p/>
        </draw:polygon>
        <draw:polygon draw:style-name="gr79" draw:layer="layout" svg:width="0.029cm" svg:height="0.025cm" svg:x="6.254cm" svg:y="3.567cm" svg:viewBox="0 0 30 26" draw:points="30,26 30,0 0,0 0,26">
          <text:p/>
        </draw:polygon>
        <draw:polygon draw:style-name="gr80" draw:layer="layout" svg:width="0.03cm" svg:height="0.025cm" svg:x="6.224cm" svg:y="3.567cm" svg:viewBox="0 0 31 26" draw:points="31,26 31,0 0,0 0,26">
          <text:p/>
        </draw:polygon>
        <draw:polygon draw:style-name="gr81" draw:layer="layout" svg:width="0.029cm" svg:height="0.025cm" svg:x="6.195cm" svg:y="3.567cm" svg:viewBox="0 0 30 26" draw:points="30,26 30,0 0,0 0,26">
          <text:p/>
        </draw:polygon>
        <draw:polygon draw:style-name="gr82" draw:layer="layout" svg:width="0.029cm" svg:height="0.025cm" svg:x="6.166cm" svg:y="3.567cm" svg:viewBox="0 0 30 26" draw:points="30,26 30,0 0,0 0,26">
          <text:p/>
        </draw:polygon>
        <draw:polygon draw:style-name="gr83" draw:layer="layout" svg:width="0.03cm" svg:height="0.025cm" svg:x="6.136cm" svg:y="3.567cm" svg:viewBox="0 0 31 26" draw:points="31,26 31,0 0,0 0,26">
          <text:p/>
        </draw:polygon>
        <draw:polygon draw:style-name="gr84" draw:layer="layout" svg:width="0.029cm" svg:height="0.025cm" svg:x="6.107cm" svg:y="3.567cm" svg:viewBox="0 0 30 26" draw:points="30,26 30,0 0,0 0,26">
          <text:p/>
        </draw:polygon>
        <draw:polygon draw:style-name="gr85" draw:layer="layout" svg:width="0.03cm" svg:height="0.025cm" svg:x="6.077cm" svg:y="3.567cm" svg:viewBox="0 0 31 26" draw:points="31,26 31,0 0,0 0,26">
          <text:p/>
        </draw:polygon>
        <draw:polygon draw:style-name="gr86" draw:layer="layout" svg:width="0.029cm" svg:height="0.025cm" svg:x="6.048cm" svg:y="3.567cm" svg:viewBox="0 0 30 26" draw:points="30,26 30,0 0,0 0,26">
          <text:p/>
        </draw:polygon>
        <draw:polygon draw:style-name="gr87" draw:layer="layout" svg:width="0.029cm" svg:height="0.025cm" svg:x="6.019cm" svg:y="3.567cm" svg:viewBox="0 0 30 26" draw:points="30,26 30,0 0,0 0,26">
          <text:p/>
        </draw:polygon>
        <draw:polygon draw:style-name="gr88" draw:layer="layout" svg:width="0.03cm" svg:height="0.025cm" svg:x="5.989cm" svg:y="3.567cm" svg:viewBox="0 0 31 26" draw:points="31,26 31,0 0,0 0,26">
          <text:p/>
        </draw:polygon>
        <draw:polygon draw:style-name="gr89" draw:layer="layout" svg:width="0.029cm" svg:height="0.025cm" svg:x="5.96cm" svg:y="3.567cm" svg:viewBox="0 0 30 26" draw:points="30,26 30,0 0,0 0,26">
          <text:p/>
        </draw:polygon>
        <draw:polygon draw:style-name="gr90" draw:layer="layout" svg:width="0.029cm" svg:height="0.025cm" svg:x="5.931cm" svg:y="3.567cm" svg:viewBox="0 0 30 26" draw:points="30,26 30,0 0,0 0,26">
          <text:p/>
        </draw:polygon>
        <draw:polygon draw:style-name="gr91" draw:layer="layout" svg:width="0.031cm" svg:height="0.025cm" svg:x="5.901cm" svg:y="3.567cm" svg:viewBox="0 0 32 26" draw:points="32,26 32,0 0,0 0,26">
          <text:p/>
        </draw:polygon>
        <draw:polygon draw:style-name="gr92" draw:layer="layout" svg:width="0.029cm" svg:height="0.025cm" svg:x="5.872cm" svg:y="3.567cm" svg:viewBox="0 0 30 26" draw:points="30,26 30,0 0,0 0,26">
          <text:p/>
        </draw:polygon>
        <draw:polygon draw:style-name="gr93" draw:layer="layout" svg:width="0.029cm" svg:height="0.025cm" svg:x="5.843cm" svg:y="3.567cm" svg:viewBox="0 0 30 26" draw:points="30,26 30,0 0,0 0,26">
          <text:p/>
        </draw:polygon>
        <draw:polygon draw:style-name="gr94" draw:layer="layout" svg:width="0.03cm" svg:height="0.025cm" svg:x="5.813cm" svg:y="3.567cm" svg:viewBox="0 0 31 26" draw:points="31,26 31,0 0,0 0,26">
          <text:p/>
        </draw:polygon>
        <draw:polygon draw:style-name="gr95" draw:layer="layout" svg:width="0.029cm" svg:height="0.025cm" svg:x="5.784cm" svg:y="3.567cm" svg:viewBox="0 0 30 26" draw:points="30,26 30,0 0,0 0,26">
          <text:p/>
        </draw:polygon>
        <draw:polygon draw:style-name="gr96" draw:layer="layout" svg:width="0.029cm" svg:height="0.025cm" svg:x="5.755cm" svg:y="3.567cm" svg:viewBox="0 0 30 26" draw:points="30,26 30,0 0,0 0,26">
          <text:p/>
        </draw:polygon>
        <draw:polygon draw:style-name="gr97" draw:layer="layout" svg:width="0.03cm" svg:height="0.025cm" svg:x="5.725cm" svg:y="3.567cm" svg:viewBox="0 0 31 26" draw:points="31,26 31,0 0,0 0,26">
          <text:p/>
        </draw:polygon>
        <draw:polygon draw:style-name="gr98" draw:layer="layout" svg:width="0.029cm" svg:height="0.025cm" svg:x="5.696cm" svg:y="3.567cm" svg:viewBox="0 0 30 26" draw:points="30,26 30,0 0,0 0,26">
          <text:p/>
        </draw:polygon>
        <draw:polygon draw:style-name="gr99" draw:layer="layout" svg:width="0.03cm" svg:height="0.025cm" svg:x="5.666cm" svg:y="3.567cm" svg:viewBox="0 0 31 26" draw:points="31,26 31,0 0,0 0,26">
          <text:p/>
        </draw:polygon>
        <draw:polygon draw:style-name="gr100" draw:layer="layout" svg:width="0.029cm" svg:height="0.025cm" svg:x="5.637cm" svg:y="3.567cm" svg:viewBox="0 0 30 26" draw:points="30,26 30,0 0,0 0,26">
          <text:p/>
        </draw:polygon>
        <draw:polygon draw:style-name="gr101" draw:layer="layout" svg:width="0.029cm" svg:height="0.025cm" svg:x="5.608cm" svg:y="3.567cm" svg:viewBox="0 0 30 26" draw:points="30,26 30,0 0,0 0,26">
          <text:p/>
        </draw:polygon>
        <draw:polygon draw:style-name="gr102" draw:layer="layout" svg:width="0.03cm" svg:height="0.025cm" svg:x="5.578cm" svg:y="3.567cm" svg:viewBox="0 0 31 26" draw:points="31,26 31,0 0,0 0,26">
          <text:p/>
        </draw:polygon>
        <draw:polygon draw:style-name="gr103" draw:layer="layout" svg:width="0.029cm" svg:height="0.025cm" svg:x="5.549cm" svg:y="3.567cm" svg:viewBox="0 0 30 26" draw:points="30,26 30,0 0,0 0,26">
          <text:p/>
        </draw:polygon>
        <draw:polygon draw:style-name="gr104" draw:layer="layout" svg:width="0.029cm" svg:height="0.025cm" svg:x="5.52cm" svg:y="3.567cm" svg:viewBox="0 0 30 26" draw:points="30,26 30,0 0,0 0,26">
          <text:p/>
        </draw:polygon>
        <draw:polygon draw:style-name="gr105" draw:layer="layout" svg:width="0.03cm" svg:height="0.025cm" svg:x="5.49cm" svg:y="3.567cm" svg:viewBox="0 0 31 26" draw:points="31,26 31,0 0,0 0,26">
          <text:p/>
        </draw:polygon>
        <draw:polygon draw:style-name="gr106" draw:layer="layout" svg:width="0.029cm" svg:height="0.025cm" svg:x="5.461cm" svg:y="3.567cm" svg:viewBox="0 0 30 26" draw:points="30,26 30,0 0,0 0,26">
          <text:p/>
        </draw:polygon>
        <draw:polygon draw:style-name="gr107" draw:layer="layout" svg:width="0.029cm" svg:height="0.025cm" svg:x="5.432cm" svg:y="3.567cm" svg:viewBox="0 0 30 26" draw:points="30,26 30,0 0,0 0,26">
          <text:p/>
        </draw:polygon>
        <draw:polygon draw:style-name="gr108" draw:layer="layout" svg:width="0.03cm" svg:height="0.025cm" svg:x="5.402cm" svg:y="3.567cm" svg:viewBox="0 0 31 26" draw:points="31,26 31,0 0,0 0,26">
          <text:p/>
        </draw:polygon>
        <draw:polygon draw:style-name="gr109" draw:layer="layout" svg:width="0.029cm" svg:height="0.025cm" svg:x="5.373cm" svg:y="3.567cm" svg:viewBox="0 0 30 26" draw:points="30,26 30,0 0,0 0,26">
          <text:p/>
        </draw:polygon>
        <draw:polygon draw:style-name="gr110" draw:layer="layout" svg:width="0.029cm" svg:height="0.025cm" svg:x="5.344cm" svg:y="3.567cm" svg:viewBox="0 0 30 26" draw:points="30,26 30,0 0,0 0,26">
          <text:p/>
        </draw:polygon>
        <draw:polygon draw:style-name="gr111" draw:layer="layout" svg:width="0.03cm" svg:height="0.025cm" svg:x="5.314cm" svg:y="3.567cm" svg:viewBox="0 0 31 26" draw:points="31,26 31,0 0,0 0,26">
          <text:p/>
        </draw:polygon>
        <draw:polygon draw:style-name="gr112" draw:layer="layout" svg:width="0.029cm" svg:height="0.025cm" svg:x="5.285cm" svg:y="3.567cm" svg:viewBox="0 0 30 26" draw:points="30,26 30,0 0,0 0,26">
          <text:p/>
        </draw:polygon>
        <draw:polygon draw:style-name="gr113" draw:layer="layout" svg:width="0.029cm" svg:height="0.025cm" svg:x="5.256cm" svg:y="3.567cm" svg:viewBox="0 0 30 26" draw:points="30,26 30,0 0,0 0,26">
          <text:p/>
        </draw:polygon>
        <draw:polygon draw:style-name="gr114" draw:layer="layout" svg:width="0.03cm" svg:height="0.025cm" svg:x="5.226cm" svg:y="3.567cm" svg:viewBox="0 0 31 26" draw:points="31,26 31,0 0,0 0,26">
          <text:p/>
        </draw:polygon>
        <draw:polygon draw:style-name="gr115" draw:layer="layout" svg:width="0.029cm" svg:height="0.025cm" svg:x="5.197cm" svg:y="3.567cm" svg:viewBox="0 0 30 26" draw:points="30,26 30,0 0,0 0,26">
          <text:p/>
        </draw:polygon>
        <draw:polygon draw:style-name="gr116" draw:layer="layout" svg:width="0.03cm" svg:height="0.025cm" svg:x="5.167cm" svg:y="3.567cm" svg:viewBox="0 0 31 26" draw:points="31,26 31,0 0,0 0,26">
          <text:p/>
        </draw:polygon>
        <draw:polygon draw:style-name="gr117" draw:layer="layout" svg:width="0.029cm" svg:height="0.025cm" svg:x="5.138cm" svg:y="3.567cm" svg:viewBox="0 0 30 26" draw:points="30,26 30,0 0,0 0,26">
          <text:p/>
        </draw:polygon>
        <draw:polygon draw:style-name="gr118" draw:layer="layout" svg:width="0.029cm" svg:height="0.025cm" svg:x="5.109cm" svg:y="3.567cm" svg:viewBox="0 0 30 26" draw:points="30,26 30,0 0,0 0,26">
          <text:p/>
        </draw:polygon>
        <draw:polygon draw:style-name="gr119" draw:layer="layout" svg:width="0.03cm" svg:height="0.025cm" svg:x="5.079cm" svg:y="3.567cm" svg:viewBox="0 0 31 26" draw:points="31,26 31,0 0,0 0,26">
          <text:p/>
        </draw:polygon>
        <draw:polygon draw:style-name="gr120" draw:layer="layout" svg:width="0.029cm" svg:height="0.025cm" svg:x="5.05cm" svg:y="3.567cm" svg:viewBox="0 0 30 26" draw:points="30,26 30,0 0,0 0,26">
          <text:p/>
        </draw:polygon>
        <draw:polygon draw:style-name="gr121" draw:layer="layout" svg:width="0.029cm" svg:height="0.025cm" svg:x="5.021cm" svg:y="3.567cm" svg:viewBox="0 0 30 26" draw:points="30,26 30,0 0,0 0,26">
          <text:p/>
        </draw:polygon>
        <draw:polygon draw:style-name="gr122" draw:layer="layout" svg:width="0.03cm" svg:height="0.025cm" svg:x="4.991cm" svg:y="3.567cm" svg:viewBox="0 0 31 26" draw:points="31,26 31,0 0,0 0,26">
          <text:p/>
        </draw:polygon>
        <draw:polygon draw:style-name="gr123" draw:layer="layout" svg:width="0.029cm" svg:height="0.025cm" svg:x="4.962cm" svg:y="3.567cm" svg:viewBox="0 0 30 26" draw:points="30,26 30,0 0,0 0,26">
          <text:p/>
        </draw:polygon>
        <draw:polygon draw:style-name="gr124" draw:layer="layout" svg:width="0.029cm" svg:height="0.025cm" svg:x="4.933cm" svg:y="3.567cm" svg:viewBox="0 0 30 26" draw:points="30,26 30,0 0,0 0,26">
          <text:p/>
        </draw:polygon>
        <draw:polygon draw:style-name="gr125" draw:layer="layout" svg:width="0.03cm" svg:height="0.025cm" svg:x="4.903cm" svg:y="3.567cm" svg:viewBox="0 0 31 26" draw:points="31,26 31,0 0,0 0,26">
          <text:p/>
        </draw:polygon>
        <draw:polygon draw:style-name="gr126" draw:layer="layout" svg:width="0.029cm" svg:height="0.025cm" svg:x="4.874cm" svg:y="3.567cm" svg:viewBox="0 0 30 26" draw:points="30,26 30,0 0,0 0,26">
          <text:p/>
        </draw:polygon>
        <draw:polygon draw:style-name="gr127" draw:layer="layout" svg:width="0.029cm" svg:height="0.025cm" svg:x="4.845cm" svg:y="3.567cm" svg:viewBox="0 0 30 26" draw:points="30,26 30,0 0,0 0,26">
          <text:p/>
        </draw:polygon>
        <draw:polygon draw:style-name="gr128" draw:layer="layout" svg:width="0.03cm" svg:height="0.025cm" svg:x="4.815cm" svg:y="3.567cm" svg:viewBox="0 0 31 26" draw:points="31,26 31,0 0,0 0,26">
          <text:p/>
        </draw:polygon>
        <draw:polygon draw:style-name="gr129" draw:layer="layout" svg:width="0.029cm" svg:height="0.025cm" svg:x="4.786cm" svg:y="3.567cm" svg:viewBox="0 0 30 26" draw:points="30,26 30,0 0,0 0,26">
          <text:p/>
        </draw:polygon>
        <draw:polygon draw:style-name="gr130" draw:layer="layout" svg:width="0.029cm" svg:height="0.025cm" svg:x="4.757cm" svg:y="3.567cm" svg:viewBox="0 0 30 26" draw:points="30,26 30,0 0,0 0,26">
          <text:p/>
        </draw:polygon>
        <draw:polygon draw:style-name="gr131" draw:layer="layout" svg:width="0.03cm" svg:height="0.025cm" svg:x="4.727cm" svg:y="3.567cm" svg:viewBox="0 0 31 26" draw:points="31,26 31,0 0,0 0,26">
          <text:p/>
        </draw:polygon>
        <draw:polygon draw:style-name="gr132" draw:layer="layout" svg:width="0.029cm" svg:height="0.025cm" svg:x="4.698cm" svg:y="3.567cm" svg:viewBox="0 0 30 26" draw:points="30,26 30,0 0,0 0,26">
          <text:p/>
        </draw:polygon>
        <draw:polygon draw:style-name="gr133" draw:layer="layout" svg:width="0.03cm" svg:height="0.025cm" svg:x="4.668cm" svg:y="3.567cm" svg:viewBox="0 0 31 26" draw:points="31,26 31,0 0,0 0,26">
          <text:p/>
        </draw:polygon>
        <draw:polygon draw:style-name="gr134" draw:layer="layout" svg:width="0.029cm" svg:height="0.025cm" svg:x="4.639cm" svg:y="3.567cm" svg:viewBox="0 0 30 26" draw:points="30,26 30,0 0,0 0,26">
          <text:p/>
        </draw:polygon>
        <draw:polygon draw:style-name="gr135" draw:layer="layout" svg:width="0.029cm" svg:height="0.025cm" svg:x="4.61cm" svg:y="3.567cm" svg:viewBox="0 0 30 26" draw:points="30,26 30,0 0,0 0,26">
          <text:p/>
        </draw:polygon>
        <draw:polygon draw:style-name="gr136" draw:layer="layout" svg:width="0.03cm" svg:height="0.025cm" svg:x="4.58cm" svg:y="3.567cm" svg:viewBox="0 0 31 26" draw:points="31,26 31,0 0,0 0,26">
          <text:p/>
        </draw:polygon>
        <draw:polygon draw:style-name="gr137" draw:layer="layout" svg:width="0.029cm" svg:height="0.025cm" svg:x="4.551cm" svg:y="3.567cm" svg:viewBox="0 0 30 26" draw:points="30,26 30,0 0,0 0,26">
          <text:p/>
        </draw:polygon>
        <draw:polygon draw:style-name="gr138" draw:layer="layout" svg:width="0.029cm" svg:height="0.025cm" svg:x="4.522cm" svg:y="3.567cm" svg:viewBox="0 0 30 26" draw:points="30,26 30,0 0,0 0,26">
          <text:p/>
        </draw:polygon>
        <draw:polygon draw:style-name="gr139" draw:layer="layout" svg:width="0.03cm" svg:height="0.025cm" svg:x="4.492cm" svg:y="3.567cm" svg:viewBox="0 0 31 26" draw:points="31,26 31,0 0,0 0,26">
          <text:p/>
        </draw:polygon>
        <draw:polygon draw:style-name="gr140" draw:layer="layout" svg:width="0.029cm" svg:height="0.025cm" svg:x="4.463cm" svg:y="3.567cm" svg:viewBox="0 0 30 26" draw:points="30,26 30,0 0,0 0,26">
          <text:p/>
        </draw:polygon>
        <draw:polygon draw:style-name="gr141" draw:layer="layout" svg:width="0.029cm" svg:height="0.025cm" svg:x="4.434cm" svg:y="3.567cm" svg:viewBox="0 0 30 26" draw:points="30,26 30,0 0,0 0,26">
          <text:p/>
        </draw:polygon>
        <draw:polygon draw:style-name="gr142" draw:layer="layout" svg:width="0.03cm" svg:height="0.025cm" svg:x="4.404cm" svg:y="3.567cm" svg:viewBox="0 0 31 26" draw:points="31,26 31,0 0,0 0,26">
          <text:p/>
        </draw:polygon>
        <draw:polygon draw:style-name="gr143" draw:layer="layout" svg:width="0.029cm" svg:height="0.025cm" svg:x="4.375cm" svg:y="3.567cm" svg:viewBox="0 0 30 26" draw:points="30,26 30,0 0,0 0,26">
          <text:p/>
        </draw:polygon>
        <draw:polygon draw:style-name="gr144" draw:layer="layout" svg:width="0.029cm" svg:height="0.025cm" svg:x="4.346cm" svg:y="3.567cm" svg:viewBox="0 0 30 26" draw:points="30,26 30,0 0,0 0,26">
          <text:p/>
        </draw:polygon>
        <draw:polygon draw:style-name="gr145" draw:layer="layout" svg:width="0.03cm" svg:height="0.025cm" svg:x="4.316cm" svg:y="3.567cm" svg:viewBox="0 0 31 26" draw:points="31,26 31,0 0,0 0,26">
          <text:p/>
        </draw:polygon>
        <draw:polygon draw:style-name="gr146" draw:layer="layout" svg:width="0.029cm" svg:height="0.025cm" svg:x="4.287cm" svg:y="3.567cm" svg:viewBox="0 0 30 26" draw:points="30,26 30,0 0,0 0,26">
          <text:p/>
        </draw:polygon>
        <draw:polygon draw:style-name="gr147" draw:layer="layout" svg:width="0.03cm" svg:height="0.025cm" svg:x="4.257cm" svg:y="3.567cm" svg:viewBox="0 0 31 26" draw:points="31,26 31,0 0,0 0,26">
          <text:p/>
        </draw:polygon>
        <draw:polygon draw:style-name="gr148" draw:layer="layout" svg:width="0.029cm" svg:height="0.025cm" svg:x="4.228cm" svg:y="3.567cm" svg:viewBox="0 0 30 26" draw:points="30,26 30,0 0,0 0,26">
          <text:p/>
        </draw:polygon>
        <draw:polygon draw:style-name="gr149" draw:layer="layout" svg:width="0.029cm" svg:height="0.025cm" svg:x="4.199cm" svg:y="3.567cm" svg:viewBox="0 0 30 26" draw:points="30,26 30,0 0,0 0,26">
          <text:p/>
        </draw:polygon>
        <draw:polygon draw:style-name="gr150" draw:layer="layout" svg:width="0.03cm" svg:height="0.025cm" svg:x="4.169cm" svg:y="3.567cm" svg:viewBox="0 0 31 26" draw:points="31,26 31,0 0,0 0,26">
          <text:p/>
        </draw:polygon>
        <draw:polygon draw:style-name="gr151" draw:layer="layout" svg:width="0.029cm" svg:height="0.025cm" svg:x="4.14cm" svg:y="3.567cm" svg:viewBox="0 0 30 26" draw:points="30,26 30,0 0,0 0,26">
          <text:p/>
        </draw:polygon>
        <draw:polygon draw:style-name="gr152" draw:layer="layout" svg:width="0.029cm" svg:height="0.025cm" svg:x="4.111cm" svg:y="3.567cm" svg:viewBox="0 0 30 26" draw:points="30,26 30,0 0,0 0,26">
          <text:p/>
        </draw:polygon>
        <draw:polygon draw:style-name="gr153" draw:layer="layout" svg:width="0.03cm" svg:height="0.025cm" svg:x="4.081cm" svg:y="3.567cm" svg:viewBox="0 0 31 26" draw:points="31,26 31,0 0,0 0,26">
          <text:p/>
        </draw:polygon>
        <draw:polygon draw:style-name="gr154" draw:layer="layout" svg:width="0.029cm" svg:height="0.025cm" svg:x="4.052cm" svg:y="3.567cm" svg:viewBox="0 0 30 26" draw:points="30,26 30,0 0,0 0,26">
          <text:p/>
        </draw:polygon>
        <draw:polygon draw:style-name="gr155" draw:layer="layout" svg:width="0.029cm" svg:height="0.025cm" svg:x="4.023cm" svg:y="3.567cm" svg:viewBox="0 0 30 26" draw:points="30,26 30,0 0,0 0,26">
          <text:p/>
        </draw:polygon>
        <draw:polygon draw:style-name="gr156" draw:layer="layout" svg:width="0.03cm" svg:height="0.025cm" svg:x="3.993cm" svg:y="3.567cm" svg:viewBox="0 0 31 26" draw:points="31,26 31,0 0,0 0,26">
          <text:p/>
        </draw:polygon>
        <draw:polygon draw:style-name="gr157" draw:layer="layout" svg:width="0.029cm" svg:height="0.025cm" svg:x="3.964cm" svg:y="3.567cm" svg:viewBox="0 0 30 26" draw:points="30,26 30,0 0,0 0,26">
          <text:p/>
        </draw:polygon>
        <draw:polygon draw:style-name="gr158" draw:layer="layout" svg:width="0.029cm" svg:height="0.025cm" svg:x="3.935cm" svg:y="3.567cm" svg:viewBox="0 0 30 26" draw:points="30,26 30,0 0,0 0,26">
          <text:p/>
        </draw:polygon>
        <draw:polygon draw:style-name="gr159" draw:layer="layout" svg:width="0.03cm" svg:height="0.025cm" svg:x="3.905cm" svg:y="3.567cm" svg:viewBox="0 0 31 26" draw:points="31,26 31,0 0,0 0,26">
          <text:p/>
        </draw:polygon>
        <draw:polygon draw:style-name="gr160" draw:layer="layout" svg:width="0.029cm" svg:height="0.025cm" svg:x="3.876cm" svg:y="3.567cm" svg:viewBox="0 0 30 26" draw:points="30,26 30,0 0,0 0,26">
          <text:p/>
        </draw:polygon>
        <draw:polygon draw:style-name="gr161" draw:layer="layout" svg:width="0.029cm" svg:height="0.025cm" svg:x="3.847cm" svg:y="3.567cm" svg:viewBox="0 0 30 26" draw:points="30,26 30,0 0,0 0,26">
          <text:p/>
        </draw:polygon>
        <draw:polygon draw:style-name="gr162" draw:layer="layout" svg:width="0.03cm" svg:height="0.025cm" svg:x="3.817cm" svg:y="3.567cm" svg:viewBox="0 0 31 26" draw:points="31,26 31,0 0,0 0,26">
          <text:p/>
        </draw:polygon>
        <draw:polygon draw:style-name="gr163" draw:layer="layout" svg:width="0.029cm" svg:height="0.025cm" svg:x="3.788cm" svg:y="3.567cm" svg:viewBox="0 0 30 26" draw:points="30,26 30,0 0,0 0,26">
          <text:p/>
        </draw:polygon>
        <draw:polygon draw:style-name="gr164" draw:layer="layout" svg:width="0.03cm" svg:height="0.025cm" svg:x="3.758cm" svg:y="3.567cm" svg:viewBox="0 0 31 26" draw:points="31,26 31,0 0,0 0,26">
          <text:p/>
        </draw:polygon>
        <draw:polygon draw:style-name="gr165" draw:layer="layout" svg:width="0.029cm" svg:height="0.025cm" svg:x="3.729cm" svg:y="3.567cm" svg:viewBox="0 0 30 26" draw:points="30,26 30,0 0,0 0,26">
          <text:p/>
        </draw:polygon>
        <draw:polygon draw:style-name="gr166" draw:layer="layout" svg:width="0.029cm" svg:height="0.025cm" svg:x="3.7cm" svg:y="3.567cm" svg:viewBox="0 0 30 26" draw:points="30,26 30,0 0,0 0,26">
          <text:p/>
        </draw:polygon>
        <draw:polygon draw:style-name="gr167" draw:layer="layout" svg:width="0.03cm" svg:height="0.025cm" svg:x="3.67cm" svg:y="3.567cm" svg:viewBox="0 0 31 26" draw:points="31,26 31,0 0,0 0,26">
          <text:p/>
        </draw:polygon>
        <draw:polygon draw:style-name="gr168" draw:layer="layout" svg:width="0.029cm" svg:height="0.025cm" svg:x="3.641cm" svg:y="3.567cm" svg:viewBox="0 0 30 26" draw:points="30,26 30,0 0,0 0,26">
          <text:p/>
        </draw:polygon>
        <draw:polygon draw:style-name="gr169" draw:layer="layout" svg:width="0.029cm" svg:height="0.025cm" svg:x="3.612cm" svg:y="3.567cm" svg:viewBox="0 0 30 26" draw:points="30,26 30,0 0,0 0,26">
          <text:p/>
        </draw:polygon>
        <draw:polygon draw:style-name="gr170" draw:layer="layout" svg:width="0.03cm" svg:height="0.025cm" svg:x="3.582cm" svg:y="3.567cm" svg:viewBox="0 0 31 26" draw:points="31,26 31,0 0,0 0,26">
          <text:p/>
        </draw:polygon>
        <draw:polygon draw:style-name="gr171" draw:layer="layout" svg:width="0.029cm" svg:height="0.025cm" svg:x="3.553cm" svg:y="3.567cm" svg:viewBox="0 0 30 26" draw:points="30,26 30,0 0,0 0,26">
          <text:p/>
        </draw:polygon>
        <draw:polygon draw:style-name="gr172" draw:layer="layout" svg:width="0.029cm" svg:height="0.025cm" svg:x="3.524cm" svg:y="3.567cm" svg:viewBox="0 0 30 26" draw:points="30,26 30,0 0,0 0,26">
          <text:p/>
        </draw:polygon>
        <draw:polygon draw:style-name="gr173" draw:layer="layout" svg:width="0.031cm" svg:height="0.025cm" svg:x="3.494cm" svg:y="3.567cm" svg:viewBox="0 0 32 26" draw:points="32,26 32,0 0,0 0,26">
          <text:p/>
        </draw:polygon>
        <draw:polygon draw:style-name="gr174" draw:layer="layout" svg:width="0.029cm" svg:height="0.025cm" svg:x="3.465cm" svg:y="3.567cm" svg:viewBox="0 0 30 26" draw:points="30,26 30,0 0,0 0,26">
          <text:p/>
        </draw:polygon>
        <draw:polygon draw:style-name="gr175" draw:layer="layout" svg:width="0.029cm" svg:height="0.025cm" svg:x="3.436cm" svg:y="3.567cm" svg:viewBox="0 0 30 26" draw:points="30,26 30,0 0,0 0,26">
          <text:p/>
        </draw:polygon>
        <draw:polygon draw:style-name="gr176" draw:layer="layout" svg:width="0.03cm" svg:height="0.025cm" svg:x="3.406cm" svg:y="3.567cm" svg:viewBox="0 0 31 26" draw:points="31,26 31,0 0,0 0,26">
          <text:p/>
        </draw:polygon>
        <draw:polygon draw:style-name="gr177" draw:layer="layout" svg:width="0.029cm" svg:height="0.025cm" svg:x="3.377cm" svg:y="3.567cm" svg:viewBox="0 0 30 26" draw:points="30,26 30,0 0,0 0,26">
          <text:p/>
        </draw:polygon>
        <draw:polygon draw:style-name="gr178" draw:layer="layout" svg:width="0.03cm" svg:height="0.025cm" svg:x="3.347cm" svg:y="3.567cm" svg:viewBox="0 0 31 26" draw:points="31,26 31,0 0,0 0,26">
          <text:p/>
        </draw:polygon>
        <draw:polygon draw:style-name="gr179" draw:layer="layout" svg:width="0.029cm" svg:height="0.025cm" svg:x="3.318cm" svg:y="3.567cm" svg:viewBox="0 0 30 26" draw:points="30,26 30,0 0,0 0,26">
          <text:p/>
        </draw:polygon>
        <draw:polygon draw:style-name="gr180" draw:layer="layout" svg:width="0.029cm" svg:height="0.025cm" svg:x="3.289cm" svg:y="3.567cm" svg:viewBox="0 0 30 26" draw:points="30,26 30,0 0,0 0,26">
          <text:p/>
        </draw:polygon>
        <draw:polygon draw:style-name="gr181" draw:layer="layout" svg:width="0.03cm" svg:height="0.025cm" svg:x="3.259cm" svg:y="3.567cm" svg:viewBox="0 0 31 26" draw:points="31,26 31,0 0,0 0,26">
          <text:p/>
        </draw:polygon>
        <draw:polygon draw:style-name="gr182" draw:layer="layout" svg:width="0.029cm" svg:height="0.025cm" svg:x="3.23cm" svg:y="3.567cm" svg:viewBox="0 0 30 26" draw:points="30,26 30,0 0,0 0,26">
          <text:p/>
        </draw:polygon>
        <draw:polygon draw:style-name="gr183" draw:layer="layout" svg:width="0.029cm" svg:height="0.025cm" svg:x="3.201cm" svg:y="3.567cm" svg:viewBox="0 0 30 26" draw:points="30,26 30,0 0,0 0,26">
          <text:p/>
        </draw:polygon>
        <draw:polygon draw:style-name="gr184" draw:layer="layout" svg:width="0.03cm" svg:height="0.025cm" svg:x="3.171cm" svg:y="3.567cm" svg:viewBox="0 0 31 26" draw:points="31,26 31,0 0,0 0,26">
          <text:p/>
        </draw:polygon>
        <draw:polygon draw:style-name="gr185" draw:layer="layout" svg:width="0.029cm" svg:height="0.025cm" svg:x="3.142cm" svg:y="3.567cm" svg:viewBox="0 0 30 26" draw:points="30,26 30,0 0,0 0,26">
          <text:p/>
        </draw:polygon>
        <draw:polygon draw:style-name="gr186" draw:layer="layout" svg:width="0.029cm" svg:height="0.025cm" svg:x="3.113cm" svg:y="3.567cm" svg:viewBox="0 0 30 26" draw:points="30,26 30,0 0,0 0,26">
          <text:p/>
        </draw:polygon>
        <draw:polygon draw:style-name="gr187" draw:layer="layout" svg:width="0.03cm" svg:height="0.025cm" svg:x="3.083cm" svg:y="3.567cm" svg:viewBox="0 0 31 26" draw:points="31,26 31,0 0,0 0,26">
          <text:p/>
        </draw:polygon>
        <draw:polygon draw:style-name="gr188" draw:layer="layout" svg:width="0.029cm" svg:height="0.025cm" svg:x="3.054cm" svg:y="3.567cm" svg:viewBox="0 0 30 26" draw:points="30,26 30,0 0,0 0,26">
          <text:p/>
        </draw:polygon>
        <draw:polygon draw:style-name="gr189" draw:layer="layout" svg:width="0.029cm" svg:height="0.025cm" svg:x="3.025cm" svg:y="3.567cm" svg:viewBox="0 0 30 26" draw:points="30,26 30,0 0,0 0,26">
          <text:p/>
        </draw:polygon>
        <draw:polygon draw:style-name="gr190" draw:layer="layout" svg:width="0.03cm" svg:height="0.025cm" svg:x="2.995cm" svg:y="3.567cm" svg:viewBox="0 0 31 26" draw:points="31,26 31,0 0,0 0,26">
          <text:p/>
        </draw:polygon>
        <draw:polygon draw:style-name="gr191" draw:layer="layout" svg:width="0.029cm" svg:height="0.025cm" svg:x="2.966cm" svg:y="3.567cm" svg:viewBox="0 0 30 26" draw:points="30,26 30,0 0,0 0,26">
          <text:p/>
        </draw:polygon>
        <draw:polygon draw:style-name="gr192" draw:layer="layout" svg:width="0.029cm" svg:height="0.025cm" svg:x="2.937cm" svg:y="3.567cm" svg:viewBox="0 0 30 26" draw:points="30,26 30,0 0,0 0,26">
          <text:p/>
        </draw:polygon>
        <draw:polygon draw:style-name="gr193" draw:layer="layout" svg:width="0.03cm" svg:height="0.025cm" svg:x="2.907cm" svg:y="3.567cm" svg:viewBox="0 0 31 26" draw:points="31,26 31,0 0,0 0,26">
          <text:p/>
        </draw:polygon>
        <draw:polygon draw:style-name="gr194" draw:layer="layout" svg:width="0.029cm" svg:height="0.025cm" svg:x="2.878cm" svg:y="3.567cm" svg:viewBox="0 0 30 26" draw:points="30,26 30,0 0,0 0,26">
          <text:p/>
        </draw:polygon>
        <draw:polygon draw:style-name="gr195" draw:layer="layout" svg:width="0.03cm" svg:height="0.025cm" svg:x="2.848cm" svg:y="3.567cm" svg:viewBox="0 0 31 26" draw:points="31,26 31,0 0,0 0,26">
          <text:p/>
        </draw:polygon>
        <draw:polygon draw:style-name="gr196" draw:layer="layout" svg:width="0.029cm" svg:height="0.025cm" svg:x="2.819cm" svg:y="3.567cm" svg:viewBox="0 0 30 26" draw:points="30,26 30,0 0,0 0,26">
          <text:p/>
        </draw:polygon>
        <draw:polygon draw:style-name="gr197" draw:layer="layout" svg:width="0.029cm" svg:height="0.025cm" svg:x="2.79cm" svg:y="3.567cm" svg:viewBox="0 0 30 26" draw:points="30,26 30,0 0,0 0,26">
          <text:p/>
        </draw:polygon>
        <draw:polygon draw:style-name="gr198" draw:layer="layout" svg:width="0.03cm" svg:height="0.025cm" svg:x="2.76cm" svg:y="3.567cm" svg:viewBox="0 0 31 26" draw:points="31,26 31,0 0,0 0,26">
          <text:p/>
        </draw:polygon>
        <draw:polygon draw:style-name="gr199" draw:layer="layout" svg:width="0.029cm" svg:height="0.025cm" svg:x="2.731cm" svg:y="3.567cm" svg:viewBox="0 0 30 26" draw:points="30,26 30,0 0,0 0,26">
          <text:p/>
        </draw:polygon>
        <draw:polygon draw:style-name="gr200" draw:layer="layout" svg:width="0.029cm" svg:height="0.025cm" svg:x="2.702cm" svg:y="3.567cm" svg:viewBox="0 0 30 26" draw:points="30,26 30,0 0,0 0,26">
          <text:p/>
        </draw:polygon>
        <draw:polygon draw:style-name="gr201" draw:layer="layout" svg:width="0.03cm" svg:height="0.025cm" svg:x="2.672cm" svg:y="3.567cm" svg:viewBox="0 0 31 26" draw:points="31,26 31,0 0,0 0,26">
          <text:p/>
        </draw:polygon>
        <draw:polygon draw:style-name="gr202" draw:layer="layout" svg:width="0.029cm" svg:height="0.025cm" svg:x="2.643cm" svg:y="3.567cm" svg:viewBox="0 0 30 26" draw:points="30,26 30,0 0,0 0,26">
          <text:p/>
        </draw:polygon>
        <draw:polygon draw:style-name="gr203" draw:layer="layout" svg:width="0.029cm" svg:height="0.025cm" svg:x="2.614cm" svg:y="3.567cm" svg:viewBox="0 0 30 26" draw:points="30,26 30,0 0,0 0,26">
          <text:p/>
        </draw:polygon>
        <draw:polygon draw:style-name="gr204" draw:layer="layout" svg:width="0.03cm" svg:height="0.025cm" svg:x="2.584cm" svg:y="3.567cm" svg:viewBox="0 0 31 26" draw:points="31,26 31,0 0,0 0,26">
          <text:p/>
        </draw:polygon>
        <draw:polygon draw:style-name="gr205" draw:layer="layout" svg:width="0.029cm" svg:height="0.025cm" svg:x="2.555cm" svg:y="3.567cm" svg:viewBox="0 0 30 26" draw:points="30,26 30,0 0,0 0,26">
          <text:p/>
        </draw:polygon>
        <draw:polygon draw:style-name="gr206" draw:layer="layout" svg:width="0.029cm" svg:height="0.025cm" svg:x="2.526cm" svg:y="3.567cm" svg:viewBox="0 0 30 26" draw:points="30,26 30,0 0,0 0,26">
          <text:p/>
        </draw:polygon>
        <draw:polygon draw:style-name="gr207" draw:layer="layout" svg:width="0.03cm" svg:height="0.025cm" svg:x="2.496cm" svg:y="3.567cm" svg:viewBox="0 0 31 26" draw:points="31,26 31,0 0,0 0,26">
          <text:p/>
        </draw:polygon>
        <draw:polygon draw:style-name="gr208" draw:layer="layout" svg:width="0.029cm" svg:height="0.025cm" svg:x="2.467cm" svg:y="3.567cm" svg:viewBox="0 0 30 26" draw:points="30,26 30,0 0,0 0,26">
          <text:p/>
        </draw:polygon>
        <draw:polygon draw:style-name="gr209" draw:layer="layout" svg:width="0.03cm" svg:height="0.025cm" svg:x="2.437cm" svg:y="3.567cm" svg:viewBox="0 0 31 26" draw:points="31,26 31,0 0,0 0,26">
          <text:p/>
        </draw:polygon>
        <draw:polygon draw:style-name="gr210" draw:layer="layout" svg:width="0.029cm" svg:height="0.025cm" svg:x="2.408cm" svg:y="3.567cm" svg:viewBox="0 0 30 26" draw:points="30,26 30,0 0,0 0,26">
          <text:p/>
        </draw:polygon>
        <draw:polygon draw:style-name="gr211" draw:layer="layout" svg:width="0.029cm" svg:height="0.025cm" svg:x="2.379cm" svg:y="3.567cm" svg:viewBox="0 0 30 26" draw:points="30,26 30,0 0,0 0,26">
          <text:p/>
        </draw:polygon>
        <draw:polygon draw:style-name="gr212" draw:layer="layout" svg:width="0.03cm" svg:height="0.025cm" svg:x="2.349cm" svg:y="3.567cm" svg:viewBox="0 0 31 26" draw:points="31,26 31,0 0,0 0,26">
          <text:p/>
        </draw:polygon>
        <draw:polygon draw:style-name="gr213" draw:layer="layout" svg:width="0.029cm" svg:height="0.025cm" svg:x="2.32cm" svg:y="3.567cm" svg:viewBox="0 0 30 26" draw:points="30,26 30,0 0,0 0,26">
          <text:p/>
        </draw:polygon>
        <draw:polygon draw:style-name="gr214" draw:layer="layout" svg:width="0.029cm" svg:height="0.025cm" svg:x="2.291cm" svg:y="3.567cm" svg:viewBox="0 0 30 26" draw:points="30,26 30,0 0,0 0,26">
          <text:p/>
        </draw:polygon>
        <draw:polygon draw:style-name="gr215" draw:layer="layout" svg:width="0.03cm" svg:height="0.025cm" svg:x="2.261cm" svg:y="3.567cm" svg:viewBox="0 0 31 26" draw:points="31,26 31,0 0,0 0,26">
          <text:p/>
        </draw:polygon>
        <draw:polygon draw:style-name="gr216" draw:layer="layout" svg:width="0.029cm" svg:height="0.025cm" svg:x="2.232cm" svg:y="3.567cm" svg:viewBox="0 0 30 26" draw:points="30,26 30,0 0,0 0,26">
          <text:p/>
        </draw:polygon>
        <draw:polygon draw:style-name="gr217" draw:layer="layout" svg:width="0.029cm" svg:height="0.025cm" svg:x="2.203cm" svg:y="3.567cm" svg:viewBox="0 0 30 26" draw:points="30,26 30,0 0,0 0,26">
          <text:p/>
        </draw:polygon>
        <draw:polygon draw:style-name="gr218" draw:layer="layout" svg:width="0.03cm" svg:height="0.025cm" svg:x="2.173cm" svg:y="3.567cm" svg:viewBox="0 0 31 26" draw:points="31,26 31,0 0,0 0,26">
          <text:p/>
        </draw:polygon>
        <draw:polygon draw:style-name="gr219" draw:layer="layout" svg:width="0.029cm" svg:height="0.025cm" svg:x="2.144cm" svg:y="3.567cm" svg:viewBox="0 0 30 26" draw:points="30,26 30,0 0,0 0,26">
          <text:p/>
        </draw:polygon>
        <draw:polygon draw:style-name="gr220" draw:layer="layout" svg:width="0.029cm" svg:height="0.025cm" svg:x="2.115cm" svg:y="3.567cm" svg:viewBox="0 0 30 26" draw:points="30,26 30,0 0,0 0,26">
          <text:p/>
        </draw:polygon>
        <draw:polygon draw:style-name="gr221" draw:layer="layout" svg:width="0.03cm" svg:height="0.025cm" svg:x="2.085cm" svg:y="3.567cm" svg:viewBox="0 0 31 26" draw:points="31,26 31,0 0,0 0,26">
          <text:p/>
        </draw:polygon>
        <draw:polygon draw:style-name="gr222" draw:layer="layout" svg:width="0.029cm" svg:height="0.025cm" svg:x="2.056cm" svg:y="3.567cm" svg:viewBox="0 0 30 26" draw:points="30,26 30,0 0,0 0,26">
          <text:p/>
        </draw:polygon>
        <draw:polygon draw:style-name="gr223" draw:layer="layout" svg:width="0.029cm" svg:height="0.025cm" svg:x="2.027cm" svg:y="3.567cm" svg:viewBox="0 0 30 26" draw:points="30,26 30,0 0,0 0,26">
          <text:p/>
        </draw:polygon>
        <draw:polygon draw:style-name="gr224" draw:layer="layout" svg:width="0.03cm" svg:height="0.025cm" svg:x="1.997cm" svg:y="3.567cm" svg:viewBox="0 0 31 26" draw:points="31,26 31,0 0,0 0,26">
          <text:p/>
        </draw:polygon>
        <draw:polygon draw:style-name="gr225" draw:layer="layout" svg:width="0.029cm" svg:height="0.025cm" svg:x="1.968cm" svg:y="3.567cm" svg:viewBox="0 0 30 26" draw:points="30,26 30,0 0,0 0,26">
          <text:p/>
        </draw:polygon>
        <draw:polygon draw:style-name="gr226" draw:layer="layout" svg:width="0.03cm" svg:height="0.025cm" svg:x="1.938cm" svg:y="3.567cm" svg:viewBox="0 0 31 26" draw:points="31,26 31,0 0,0 0,26">
          <text:p/>
        </draw:polygon>
        <draw:polygon draw:style-name="gr227" draw:layer="layout" svg:width="0.029cm" svg:height="0.025cm" svg:x="1.909cm" svg:y="3.567cm" svg:viewBox="0 0 30 26" draw:points="30,26 30,0 0,0 0,26">
          <text:p/>
        </draw:polygon>
        <draw:polygon draw:style-name="gr228" draw:layer="layout" svg:width="0.029cm" svg:height="0.025cm" svg:x="1.88cm" svg:y="3.567cm" svg:viewBox="0 0 30 26" draw:points="30,26 30,0 0,0 0,26">
          <text:p/>
        </draw:polygon>
        <draw:polygon draw:style-name="gr229" draw:layer="layout" svg:width="0.03cm" svg:height="0.025cm" svg:x="1.85cm" svg:y="3.567cm" svg:viewBox="0 0 31 26" draw:points="31,26 31,0 0,0 0,26">
          <text:p/>
        </draw:polygon>
        <draw:polygon draw:style-name="gr230" draw:layer="layout" svg:width="0.029cm" svg:height="0.025cm" svg:x="1.821cm" svg:y="3.567cm" svg:viewBox="0 0 30 26" draw:points="30,26 30,0 0,0 0,26">
          <text:p/>
        </draw:polygon>
        <draw:polygon draw:style-name="gr231" draw:layer="layout" svg:width="0.029cm" svg:height="0.025cm" svg:x="1.792cm" svg:y="3.567cm" svg:viewBox="0 0 30 26" draw:points="30,26 30,0 0,0 0,26">
          <text:p/>
        </draw:polygon>
        <draw:polygon draw:style-name="gr232" draw:layer="layout" svg:width="0.03cm" svg:height="0.025cm" svg:x="1.762cm" svg:y="3.567cm" svg:viewBox="0 0 31 26" draw:points="31,26 31,0 0,0 0,26">
          <text:p/>
        </draw:polygon>
        <draw:polygon draw:style-name="gr233" draw:layer="layout" svg:width="0.029cm" svg:height="0.025cm" svg:x="1.733cm" svg:y="3.567cm" svg:viewBox="0 0 30 26" draw:points="30,26 30,0 0,0 0,26">
          <text:p/>
        </draw:polygon>
        <draw:polygon draw:style-name="gr234" draw:layer="layout" svg:width="0.029cm" svg:height="0.025cm" svg:x="1.704cm" svg:y="3.567cm" svg:viewBox="0 0 30 26" draw:points="30,26 30,0 0,0 0,26">
          <text:p/>
        </draw:polygon>
        <draw:polygon draw:style-name="gr235" draw:layer="layout" svg:width="0.03cm" svg:height="0.025cm" svg:x="1.674cm" svg:y="3.567cm" svg:viewBox="0 0 31 26" draw:points="31,26 31,0 0,0 0,26">
          <text:p/>
        </draw:polygon>
        <draw:polygon draw:style-name="gr236" draw:layer="layout" svg:width="0.029cm" svg:height="0.025cm" svg:x="1.645cm" svg:y="3.567cm" svg:viewBox="0 0 30 26" draw:points="30,26 30,0 0,0 0,26">
          <text:p/>
        </draw:polygon>
        <draw:polygon draw:style-name="gr237" draw:layer="layout" svg:width="0.029cm" svg:height="0.025cm" svg:x="1.616cm" svg:y="3.567cm" svg:viewBox="0 0 30 26" draw:points="30,26 30,0 0,0 0,26">
          <text:p/>
        </draw:polygon>
        <draw:polygon draw:style-name="gr238" draw:layer="layout" svg:width="0.03cm" svg:height="0.025cm" svg:x="1.586cm" svg:y="3.567cm" svg:viewBox="0 0 31 26" draw:points="31,26 31,0 0,0 0,26">
          <text:p/>
        </draw:polygon>
        <draw:polygon draw:style-name="gr239" draw:layer="layout" svg:width="0.029cm" svg:height="0.025cm" svg:x="1.557cm" svg:y="3.567cm" svg:viewBox="0 0 30 26" draw:points="30,26 30,0 0,0 0,26">
          <text:p/>
        </draw:polygon>
        <draw:polygon draw:style-name="gr239" draw:layer="layout" svg:width="0.03cm" svg:height="0.025cm" svg:x="1.527cm" svg:y="3.567cm" svg:viewBox="0 0 31 26" draw:points="31,26 31,0 0,0 0,26">
          <text:p/>
        </draw:polygon>
        <draw:polygon draw:style-name="gr240" draw:layer="layout" svg:width="0.029cm" svg:height="0.025cm" svg:x="1.498cm" svg:y="3.567cm" svg:viewBox="0 0 30 26" draw:points="30,26 30,0 0,0 0,26">
          <text:p/>
        </draw:polygon>
        <draw:polygon draw:style-name="gr241" draw:layer="layout" svg:width="0.029cm" svg:height="0.025cm" svg:x="1.469cm" svg:y="3.567cm" svg:viewBox="0 0 30 26" draw:points="30,26 30,0 0,0 0,26">
          <text:p/>
        </draw:polygon>
        <draw:polygon draw:style-name="gr242" draw:layer="layout" svg:width="0.03cm" svg:height="0.025cm" svg:x="1.439cm" svg:y="3.567cm" svg:viewBox="0 0 31 26" draw:points="31,26 31,0 0,0 0,26">
          <text:p/>
        </draw:polygon>
        <draw:polygon draw:style-name="gr242" draw:layer="layout" svg:width="0.029cm" svg:height="0.025cm" svg:x="1.41cm" svg:y="3.567cm" svg:viewBox="0 0 30 26" draw:points="30,26 30,0 0,0 0,26">
          <text:p/>
        </draw:polygon>
        <draw:polygon draw:style-name="gr243" draw:layer="layout" svg:width="0.029cm" svg:height="0.025cm" svg:x="1.381cm" svg:y="3.567cm" svg:viewBox="0 0 30 26" draw:points="30,26 30,0 0,0 0,26">
          <text:p/>
        </draw:polygon>
        <draw:polygon draw:style-name="gr244" draw:layer="layout" svg:width="0.03cm" svg:height="0.025cm" svg:x="1.351cm" svg:y="3.567cm" svg:viewBox="0 0 31 26" draw:points="31,26 31,0 0,0 0,26">
          <text:p/>
        </draw:polygon>
        <draw:polygon draw:style-name="gr245" draw:layer="layout" svg:width="0.029cm" svg:height="0.025cm" svg:x="1.322cm" svg:y="3.567cm" svg:viewBox="0 0 30 26" draw:points="30,26 30,0 0,0 0,26">
          <text:p/>
        </draw:polygon>
        <draw:polygon draw:style-name="gr245" draw:layer="layout" svg:width="0.029cm" svg:height="0.025cm" svg:x="1.293cm" svg:y="3.567cm" svg:viewBox="0 0 30 26" draw:points="30,26 30,0 0,0 0,26">
          <text:p/>
        </draw:polygon>
        <draw:polygon draw:style-name="gr246" draw:layer="layout" svg:width="0.03cm" svg:height="0.025cm" svg:x="1.263cm" svg:y="3.567cm" svg:viewBox="0 0 31 26" draw:points="31,26 31,0 0,0 0,26">
          <text:p/>
        </draw:polygon>
        <draw:polygon draw:style-name="gr246" draw:layer="layout" svg:width="0.058cm" svg:height="0.025cm" svg:x="1.205cm" svg:y="3.567cm" svg:viewBox="0 0 59 26" draw:points="59,26 59,0 0,0 0,26">
          <text:p/>
        </draw:polygon>
        <draw:polygon draw:style-name="gr246" draw:layer="layout" svg:width="0.118cm" svg:height="0.025cm" svg:x="1.087cm" svg:y="3.567cm" svg:viewBox="0 0 119 26" draw:points="119,26 119,0 0,0 0,26">
          <text:p/>
        </draw:polygon>
        <draw:frame draw:style-name="gr247" draw:text-style-name="P2" draw:layer="layout" svg:width="3.795cm" svg:height="0.539cm" svg:x="1.1cm" svg:y="9.112cm">
          <draw:text-box>
            <text:p text:style-name="P1"><text:span text:style-name="T1">Wprowadzenie</text:span></text:p>
          </draw:text-box>
        </draw:frame>
        <draw:frame draw:style-name="gr248" draw:text-style-name="P3" draw:layer="layout" svg:width="12.905cm" svg:height="0.433cm" svg:x="1.9cm" svg:y="9.927cm">
          <draw:text-box>
            <text:p text:style-name="P1"><text:span text:style-name="T2">W granicach Podhala leży 105 wsi i 5 miast. Wśród wydzielonych na tym </text:span></text:p>
          </draw:text-box>
        </draw:frame>
        <draw:frame draw:style-name="gr249" draw:text-style-name="P3" draw:layer="layout" svg:width="13.676cm" svg:height="0.433cm" svg:x="1.1cm" svg:y="10.343cm">
          <draw:text-box>
            <text:p text:style-name="P1"><text:span text:style-name="T2">obszarze 7 rejonów geograficzno-gospodarczych największymi obszarowo są </text:span></text:p>
          </draw:text-box>
        </draw:frame>
        <draw:frame draw:style-name="gr250" draw:text-style-name="P3" draw:layer="layout" svg:width="13.773cm" svg:height="0.433cm" svg:x="1.1cm" svg:y="10.759cm">
          <draw:text-box>
            <text:p text:style-name="P1"><text:span text:style-name="T2">Skalne <text:s/>Podhale i Kotlina <text:s/>Nowotarska, skupiające odpowiednio 28 i 25 wsi, tj. </text:span></text:p>
          </draw:text-box>
        </draw:frame>
        <draw:frame draw:style-name="gr251" draw:text-style-name="P3" draw:layer="layout" svg:width="13.485cm" svg:height="0.433cm" svg:x="1.1cm" svg:y="11.176cm">
          <draw:text-box>
            <text:p text:style-name="P1"><text:span text:style-name="T2">połowę sołectw Podhala. Spisz i Orawa obejmują po 13 wsi, Gorce 7, Ziemia </text:span></text:p>
          </draw:text-box>
        </draw:frame>
        <draw:frame draw:style-name="gr252" draw:text-style-name="P3" draw:layer="layout" svg:width="7.021cm" svg:height="0.433cm" svg:x="1.1cm" svg:y="11.592cm">
          <draw:text-box>
            <text:p text:style-name="P1"><text:span text:style-name="T2">Pienińska 9, Ziemia Rabczańska zaś 10.</text:span></text:p>
          </draw:text-box>
        </draw:frame>
        <draw:frame draw:style-name="gr253" draw:text-style-name="P3" draw:layer="layout" svg:width="13.028cm" svg:height="0.433cm" svg:x="1.9cm" svg:y="12.008cm">
          <draw:text-box>
            <text:p text:style-name="P1"><text:span text:style-name="T2">Tereny osadnicze Podhala wznoszą się w przedziale wysokości od 400 do </text:span></text:p>
          </draw:text-box>
        </draw:frame>
        <draw:frame draw:style-name="gr254" draw:text-style-name="P3" draw:layer="layout" svg:width="14.577cm" svg:height="0.433cm" svg:x="1.1cm" svg:y="12.425cm">
          <draw:text-box>
            <text:p text:style-name="P1"><text:span text:style-name="T2">1000 m n.p.m. Najniżej – około 400-450 m n.p.m. – usytuowane są wsie położone <text:s/></text:span></text:p>
          </draw:text-box>
        </draw:frame>
        <draw:frame draw:style-name="gr255" draw:text-style-name="P3" draw:layer="layout" svg:width="13.049cm" svg:height="0.433cm" svg:x="1.1cm" svg:y="12.841cm">
          <draw:text-box>
            <text:p text:style-name="P1"><text:span text:style-name="T2">w dolinie Dunajca na przedpolu Gorców oraz sołectwa leżące nad Rabą w </text:span></text:p>
          </draw:text-box>
        </draw:frame>
        <draw:frame draw:style-name="gr256" draw:text-style-name="P3" draw:layer="layout" svg:width="13.193cm" svg:height="0.433cm" svg:x="1.1cm" svg:y="13.257cm">
          <draw:text-box>
            <text:p text:style-name="P1"><text:span text:style-name="T2">okolicach Rabki. Do górnej granicy zasiedlenia – ok. 1000 m n.p.m. i nieco </text:span></text:p>
          </draw:text-box>
        </draw:frame>
        <draw:frame draw:style-name="gr257" draw:text-style-name="P3" draw:layer="layout" svg:width="13.79cm" svg:height="0.433cm" svg:x="1.1cm" svg:y="13.673cm">
          <draw:text-box>
            <text:p text:style-name="P1"><text:span text:style-name="T2">wyżej – sięgają zagrody rolnicze w Zębie, Bukowinie Tatrzańskiej, Gliczarowie </text:span></text:p>
          </draw:text-box>
        </draw:frame>
        <draw:frame draw:style-name="gr258" draw:text-style-name="P3" draw:layer="layout" svg:width="1.966cm" svg:height="0.433cm" svg:x="1.1cm" svg:y="14.09cm">
          <draw:text-box>
            <text:p text:style-name="P1"><text:span text:style-name="T2">i Brzegach.</text:span></text:p>
          </draw:text-box>
        </draw:frame>
        <draw:frame draw:style-name="gr259" draw:text-style-name="P3" draw:layer="layout" svg:width="12.651cm" svg:height="0.433cm" svg:x="1.9cm" svg:y="14.506cm">
          <draw:text-box>
            <text:p text:style-name="P1"><text:span text:style-name="T2">Skalne Podhale oraz Kotlina Nowotarska w przeszłości historycznej two-</text:span></text:p>
          </draw:text-box>
        </draw:frame>
        <draw:frame draw:style-name="gr260" draw:text-style-name="P3" draw:layer="layout" svg:width="13.214cm" svg:height="0.433cm" svg:x="1.1cm" svg:y="14.922cm">
          <draw:text-box>
            <text:p text:style-name="P1"><text:span text:style-name="T2">rzyły Starostwo Nowotarskie nazywane Nowotarżczyzną. Tereny te tworzą </text:span></text:p>
          </draw:text-box>
        </draw:frame>
        <draw:frame draw:style-name="gr261" draw:text-style-name="P3" draw:layer="layout" svg:width="4.443cm" svg:height="0.433cm" svg:x="1.1cm" svg:y="15.339cm">
          <draw:text-box>
            <text:p text:style-name="P1"><text:span text:style-name="T2">zasadniczy zrąb Podhala.</text:span></text:p>
          </draw:text-box>
        </draw:frame>
        <draw:frame draw:style-name="gr262" draw:text-style-name="P3" draw:layer="layout" svg:width="13.206cm" svg:height="0.433cm" svg:x="1.9cm" svg:y="15.762cm">
          <draw:text-box>
            <text:p text:style-name="P1"><text:span text:style-name="T2">Zmierzając do poznania przemian użytkowania ziemi, struktury zasiewów, </text:span></text:p>
          </draw:text-box>
        </draw:frame>
        <draw:frame draw:style-name="gr263" draw:text-style-name="P3" draw:layer="layout" svg:width="13.98cm" svg:height="0.433cm" svg:x="1.1cm" svg:y="16.185cm">
          <draw:text-box>
            <text:p text:style-name="P1"><text:span text:style-name="T2">stanu pogłowia zwierząt gospodarskich, kierunków produkcji rolnej oraz źródeł </text:span></text:p>
          </draw:text-box>
        </draw:frame>
        <draw:frame draw:style-name="gr264" draw:text-style-name="P3" draw:layer="layout" svg:width="14.052cm" svg:height="0.433cm" svg:x="1.1cm" svg:y="16.609cm">
          <draw:text-box>
            <text:p text:style-name="P1"><text:span text:style-name="T2">utrzymania ludności Podhala do szczegółowych badań wytypowano 12 wsi. Był </text:span></text:p>
          </draw:text-box>
        </draw:frame>
        <draw:frame draw:style-name="gr265" draw:text-style-name="P3" draw:layer="layout" svg:width="14.552cm" svg:height="0.433cm" svg:x="1.1cm" svg:y="17.032cm">
          <draw:text-box>
            <text:p text:style-name="P1"><text:span text:style-name="T2">to dobór celowy, oparty na znajomości terenu z autopsji. Każda z nich bądź grupa </text:span></text:p>
          </draw:text-box>
        </draw:frame>
        <draw:frame draw:style-name="gr266" draw:text-style-name="P3" draw:layer="layout" svg:width="13.794cm" svg:height="0.433cm" svg:x="1.1cm" svg:y="17.455cm">
          <draw:text-box>
            <text:p text:style-name="P1"><text:span text:style-name="T2">sołectw reprezentuje poszczególne rejony geograficzno-gospodarcze Podhala.</text:span></text:p>
          </draw:text-box>
        </draw:frame>
        <draw:frame draw:style-name="gr267" draw:text-style-name="P3" draw:layer="layout" svg:width="13.384cm" svg:height="0.433cm" svg:x="1.9cm" svg:y="17.879cm">
          <draw:text-box>
            <text:p text:style-name="P1"><text:span text:style-name="T2">Płaszczyzną odniesienia były dane spisu rolnego z 1996 r. oraz zestawienia </text:span></text:p>
          </draw:text-box>
        </draw:frame>
        <draw:frame draw:style-name="gr268" draw:text-style-name="P3" draw:layer="layout" svg:width="13.684cm" svg:height="0.433cm" svg:x="1.1cm" svg:y="18.302cm">
          <draw:text-box>
            <text:p text:style-name="P1"><text:span text:style-name="T2">geodezyjne sporządzone na arkuszach pomiarowo-klasyfikacyjnych. Materiał </text:span></text:p>
          </draw:text-box>
        </draw:frame>
        <draw:frame draw:style-name="gr269" draw:text-style-name="P3" draw:layer="layout" svg:width="12.893cm" svg:height="0.433cm" svg:x="1.1cm" svg:y="18.725cm">
          <draw:text-box>
            <text:p text:style-name="P1"><text:span text:style-name="T2">ten weryfikowany był w terenie w serii rozmów i wywiadów z samorządo-</text:span></text:p>
          </draw:text-box>
        </draw:frame>
        <draw:frame draw:style-name="gr270" draw:text-style-name="P3" draw:layer="layout" svg:width="13.604cm" svg:height="0.433cm" svg:x="1.1cm" svg:y="19.149cm">
          <draw:text-box>
            <text:p text:style-name="P1"><text:span text:style-name="T2">wą służbą rolną oraz poszczególnymi rolnikami. W trakcie dociekania zmian <text:s/></text:span></text:p>
          </draw:text-box>
        </draw:frame>
        <draw:frame draw:style-name="gr271" draw:text-style-name="P3" draw:layer="layout" svg:width="13.506cm" svg:height="0.433cm" svg:x="1.1cm" svg:y="19.572cm">
          <draw:text-box>
            <text:p text:style-name="P1"><text:span text:style-name="T2">w użytkowaniu ziemi często uciekano się też do reprezentacyjnego kartowa-</text:span></text:p>
          </draw:text-box>
        </draw:frame>
        <draw:frame draw:style-name="gr272" draw:text-style-name="P3" draw:layer="layout" svg:width="13.693cm" svg:height="0.433cm" svg:x="1.1cm" svg:y="19.995cm">
          <draw:text-box>
            <text:p text:style-name="P1"><text:span text:style-name="T2">nia obecnego wykorzystania ziemi w rozłogu gruntów danego gospodarstwa. </text:span></text:p>
          </draw:text-box>
        </draw:frame>
        <draw:frame draw:style-name="gr273" draw:text-style-name="P3" draw:layer="layout" svg:width="0.352cm" svg:height="0.433cm" svg:x="13.588cm" svg:y="19.995cm">
          <draw:text-box>
            <text:p text:style-name="P1"><text:span text:style-name="T2"><text:s/></text:span></text:p>
          </draw:text-box>
        </draw:frame>
        <draw:frame draw:style-name="gr274" draw:text-style-name="P4" draw:layer="layout" svg:width="3.401cm" svg:height="0.509cm" svg:x="1.1cm" svg:y="1.816cm">
          <draw:text-box>
            <text:p text:style-name="P1"><text:span text:style-name="T3">Czesław Guzik</text:span></text:p>
          </draw:text-box>
        </draw:frame>
        <draw:frame draw:style-name="gr275" draw:text-style-name="P5" draw:layer="layout" svg:width="7.127cm" svg:height="0.386cm" svg:x="1.1cm" svg:y="2.495cm">
          <draw:text-box>
            <text:p text:style-name="P1"><text:span text:style-name="T4">Instytut Geografii i Gospodarki Przestrzennej</text:span></text:p>
          </draw:text-box>
        </draw:frame>
        <draw:frame draw:style-name="gr276" draw:text-style-name="P5" draw:layer="layout" svg:width="3.791cm" svg:height="0.386cm" svg:x="1.1cm" svg:y="2.876cm">
          <draw:text-box>
            <text:p text:style-name="P1"><text:span text:style-name="T4">Uniwersytet Jagielloński</text:span></text:p>
          </draw:text-box>
        </draw:frame>
        <draw:frame draw:style-name="gr277" draw:text-style-name="P6" draw:layer="layout" svg:width="0.634cm" svg:height="0.746cm" svg:x="1.1cm" svg:y="6.09cm">
          <draw:text-box>
            <text:p text:style-name="P1"><text:span text:style-name="T5">Z</text:span></text:p>
          </draw:text-box>
        </draw:frame>
        <draw:frame draw:style-name="gr278" draw:text-style-name="P7" draw:layer="layout" svg:width="1.522cm" svg:height="0.518cm" svg:x="1.524cm" svg:y="6.266cm">
          <draw:text-box>
            <text:p text:style-name="P1"><text:span text:style-name="T6">miany</text:span></text:p>
          </draw:text-box>
        </draw:frame>
        <draw:frame draw:style-name="gr277" draw:text-style-name="P6" draw:layer="layout" svg:width="0.634cm" svg:height="0.746cm" svg:x="3.153cm" svg:y="6.09cm">
          <draw:text-box>
            <text:p text:style-name="P1"><text:span text:style-name="T5"><text:s/></text:span></text:p>
          </draw:text-box>
        </draw:frame>
        <draw:frame draw:style-name="gr279" draw:text-style-name="P7" draw:layer="layout" svg:width="3.16cm" svg:height="0.518cm" svg:x="3.36cm" svg:y="6.266cm">
          <draw:text-box>
            <text:p text:style-name="P1"><text:span text:style-name="T6">użytkowania</text:span></text:p>
          </draw:text-box>
        </draw:frame>
        <draw:frame draw:style-name="gr277" draw:text-style-name="P6" draw:layer="layout" svg:width="0.634cm" svg:height="0.746cm" svg:x="6.99cm" svg:y="6.09cm">
          <draw:text-box>
            <text:p text:style-name="P1"><text:span text:style-name="T5"><text:s/></text:span></text:p>
          </draw:text-box>
        </draw:frame>
        <draw:frame draw:style-name="gr280" draw:text-style-name="P7" draw:layer="layout" svg:width="1.391cm" svg:height="0.518cm" svg:x="7.197cm" svg:y="6.266cm">
          <draw:text-box>
            <text:p text:style-name="P1"><text:span text:style-name="T6">ziemi</text:span></text:p>
          </draw:text-box>
        </draw:frame>
        <draw:frame draw:style-name="gr277" draw:text-style-name="P6" draw:layer="layout" svg:width="0.634cm" svg:height="0.746cm" svg:x="8.555cm" svg:y="6.09cm">
          <draw:text-box>
            <text:p text:style-name="P1"><text:span text:style-name="T5"><text:s/></text:span></text:p>
          </draw:text-box>
        </draw:frame>
        <draw:frame draw:style-name="gr281" draw:text-style-name="P7" draw:layer="layout" svg:width="0.444cm" svg:height="0.518cm" svg:x="8.761cm" svg:y="6.266cm">
          <draw:text-box>
            <text:p text:style-name="P1"><text:span text:style-name="T6">i</text:span></text:p>
          </draw:text-box>
        </draw:frame>
        <draw:frame draw:style-name="gr277" draw:text-style-name="P6" draw:layer="layout" svg:width="0.634cm" svg:height="0.746cm" svg:x="8.934cm" svg:y="6.09cm">
          <draw:text-box>
            <text:p text:style-name="P1"><text:span text:style-name="T5"><text:s/></text:span></text:p>
          </draw:text-box>
        </draw:frame>
        <draw:frame draw:style-name="gr282" draw:text-style-name="P7" draw:layer="layout" svg:width="2.487cm" svg:height="0.518cm" svg:x="9.141cm" svg:y="6.266cm">
          <draw:text-box>
            <text:p text:style-name="P1"><text:span text:style-name="T6">sposobów</text:span></text:p>
          </draw:text-box>
        </draw:frame>
        <draw:frame draw:style-name="gr277" draw:text-style-name="P6" draw:layer="layout" svg:width="0.634cm" svg:height="0.746cm" svg:x="11.807cm" svg:y="6.09cm">
          <draw:text-box>
            <text:p text:style-name="P1"><text:span text:style-name="T5"><text:s text:c="2"/></text:span></text:p>
          </draw:text-box>
        </draw:frame>
        <draw:frame draw:style-name="gr283" draw:text-style-name="P7" draw:layer="layout" svg:width="4.134cm" svg:height="0.518cm" svg:x="1.1cm" svg:y="7.028cm">
          <draw:text-box>
            <text:p text:style-name="P1"><text:span text:style-name="T6">gospodarowania</text:span></text:p>
          </draw:text-box>
        </draw:frame>
        <draw:frame draw:style-name="gr277" draw:text-style-name="P6" draw:layer="layout" svg:width="0.634cm" svg:height="0.746cm" svg:x="5.84cm" svg:y="6.852cm">
          <draw:text-box>
            <text:p text:style-name="P1"><text:span text:style-name="T5"><text:s/></text:span></text:p>
          </draw:text-box>
        </draw:frame>
        <draw:frame draw:style-name="gr281" draw:text-style-name="P7" draw:layer="layout" svg:width="0.444cm" svg:height="0.518cm" svg:x="6.047cm" svg:y="7.028cm">
          <draw:text-box>
            <text:p text:style-name="P1"><text:span text:style-name="T6">w</text:span></text:p>
          </draw:text-box>
        </draw:frame>
        <draw:frame draw:style-name="gr277" draw:text-style-name="P6" draw:layer="layout" svg:width="0.634cm" svg:height="0.746cm" svg:x="6.491cm" svg:y="6.852cm">
          <draw:text-box>
            <text:p text:style-name="P1"><text:span text:style-name="T5"><text:s/></text:span></text:p>
          </draw:text-box>
        </draw:frame>
        <draw:frame draw:style-name="gr282" draw:text-style-name="P7" draw:layer="layout" svg:width="2.487cm" svg:height="0.518cm" svg:x="6.698cm" svg:y="7.028cm">
          <draw:text-box>
            <text:p text:style-name="P1"><text:span text:style-name="T6">rolnictwie</text:span></text:p>
          </draw:text-box>
        </draw:frame>
        <draw:frame draw:style-name="gr277" draw:text-style-name="P6" draw:layer="layout" svg:width="0.634cm" svg:height="0.746cm" svg:x="9.71cm" svg:y="6.852cm">
          <draw:text-box>
            <text:p text:style-name="P1"><text:span text:style-name="T5"><text:s/></text:span></text:p>
          </draw:text-box>
        </draw:frame>
        <draw:frame draw:style-name="gr284" draw:text-style-name="P7" draw:layer="layout" svg:width="2.013cm" svg:height="0.518cm" svg:x="9.916cm" svg:y="7.028cm">
          <draw:text-box>
            <text:p text:style-name="P1"><text:span text:style-name="T6">podhala</text:span></text:p>
          </draw:text-box>
        </draw:frame>
      </draw:page>
      <draw:page draw:name="page2" draw:style-name="dp1" draw:master-page-name="master-page528">
        <draw:frame draw:style-name="gr285" draw:text-style-name="P5" draw:layer="layout" svg:width="0.317cm" svg:height="0.425cm" svg:x="11.074cm" svg:y="1.031cm">
          <draw:text-box>
            <text:p text:style-name="P1"><text:span text:style-name="T7">G</text:span></text:p>
          </draw:text-box>
        </draw:frame>
        <draw:frame draw:style-name="gr286" draw:text-style-name="P8" draw:layer="layout" svg:width="0.942cm" svg:height="0.297cm" svg:x="11.316cm" svg:y="1.119cm">
          <draw:text-box>
            <text:p text:style-name="P1"><text:span text:style-name="T8">eoGrafia</text:span></text:p>
          </draw:text-box>
        </draw:frame>
        <draw:frame draw:style-name="gr285" draw:text-style-name="P5" draw:layer="layout" svg:width="0.317cm" svg:height="0.425cm" svg:x="12.489cm" svg:y="1.031cm">
          <draw:text-box>
            <text:p text:style-name="P1"><text:span text:style-name="T7"><text:s/></text:span></text:p>
          </draw:text-box>
        </draw:frame>
        <draw:frame draw:style-name="gr287" draw:text-style-name="P8" draw:layer="layout" svg:width="0.221cm" svg:height="0.297cm" svg:x="12.568cm" svg:y="1.119cm">
          <draw:text-box>
            <text:p text:style-name="P1"><text:span text:style-name="T8">i</text:span></text:p>
          </draw:text-box>
        </draw:frame>
        <draw:frame draw:style-name="gr285" draw:text-style-name="P5" draw:layer="layout" svg:width="0.317cm" svg:height="0.425cm" svg:x="12.643cm" svg:y="1.031cm">
          <draw:text-box>
            <text:p text:style-name="P1"><text:span text:style-name="T7"><text:s/></text:span></text:p>
          </draw:text-box>
        </draw:frame>
        <draw:frame draw:style-name="gr288" draw:text-style-name="P8" draw:layer="layout" svg:width="0.819cm" svg:height="0.297cm" svg:x="12.722cm" svg:y="1.119cm">
          <draw:text-box>
            <text:p text:style-name="P1"><text:span text:style-name="T8">sacrum</text:span></text:p>
          </draw:text-box>
        </draw:frame>
        <draw:line draw:style-name="gr289" draw:layer="layout" svg:x1="1.214cm" svg:y1="1.5cm" svg:x2="13.686cm" svg:y2="1.5cm">
          <text:p/>
        </draw:line>
        <draw:frame draw:style-name="gr290" draw:text-style-name="P5" draw:layer="layout" svg:width="0.408cm" svg:height="0.391cm" svg:x="1.2cm" svg:y="1.032cm">
          <draw:text-box>
            <text:p text:style-name="P1"><text:span text:style-name="T9">86</text:span></text:p>
          </draw:text-box>
        </draw:frame>
        <draw:frame draw:style-name="gr291" draw:text-style-name="P3" draw:layer="layout" svg:width="13.769cm" svg:height="0.433cm" svg:x="1.2cm" svg:y="1.829cm">
          <draw:text-box>
            <text:p text:style-name="P1"><text:span text:style-name="T2">W oparciu o skrupulatnie prowadzoną weryfikację danych urzędowych w tere-</text:span></text:p>
          </draw:text-box>
        </draw:frame>
        <draw:frame draw:style-name="gr292" draw:text-style-name="P3" draw:layer="layout" svg:width="13.748cm" svg:height="0.433cm" svg:x="1.2cm" svg:y="2.252cm">
          <draw:text-box>
            <text:p text:style-name="P1"><text:span text:style-name="T2">nie ustalano skorygowany w granicach niewielkiego – najwyżej 5-procentowe-</text:span></text:p>
          </draw:text-box>
        </draw:frame>
        <draw:frame draw:style-name="gr293" draw:text-style-name="P3" draw:layer="layout" svg:width="13.642cm" svg:height="0.433cm" svg:x="1.2cm" svg:y="2.676cm">
          <draw:text-box>
            <text:p text:style-name="P1"><text:span text:style-name="T2">go błędu – rzeczywisty obraz współczesnego wykorzystania przestrzeni w 12 </text:span></text:p>
          </draw:text-box>
        </draw:frame>
        <draw:frame draw:style-name="gr294" draw:text-style-name="P3" draw:layer="layout" svg:width="14.01cm" svg:height="0.433cm" svg:x="1.2cm" svg:y="3.099cm">
          <draw:text-box>
            <text:p text:style-name="P1"><text:span text:style-name="T2">podhalańskich wsiach. Zaobserwowane na tych przykładach procesy przemian </text:span></text:p>
          </draw:text-box>
        </draw:frame>
        <draw:frame draw:style-name="gr295" draw:text-style-name="P3" draw:layer="layout" svg:width="13.621cm" svg:height="0.433cm" svg:x="1.2cm" svg:y="3.522cm">
          <draw:text-box>
            <text:p text:style-name="P1"><text:span text:style-name="T2">odnoszą się do reprezentowanych przez nie poszczególnych rejonów geogra-</text:span></text:p>
          </draw:text-box>
        </draw:frame>
        <draw:frame draw:style-name="gr296" draw:text-style-name="P3" draw:layer="layout" svg:width="5.56cm" svg:height="0.433cm" svg:x="1.2cm" svg:y="3.946cm">
          <draw:text-box>
            <text:p text:style-name="P1"><text:span text:style-name="T2">ficzno-gospodarczych Podhala. </text:span></text:p>
          </draw:text-box>
        </draw:frame>
        <draw:frame draw:style-name="gr297" draw:text-style-name="P3" draw:layer="layout" svg:width="13.32cm" svg:height="0.433cm" svg:x="2cm" svg:y="4.369cm">
          <draw:text-box>
            <text:p text:style-name="P1"><text:span text:style-name="T2">Wyniki badań systematyzowane były według wysokości n.p.m., zaczynając </text:span></text:p>
          </draw:text-box>
        </draw:frame>
        <draw:frame draw:style-name="gr298" draw:text-style-name="P3" draw:layer="layout" svg:width="13.837cm" svg:height="0.433cm" svg:x="1.2cm" svg:y="4.792cm">
          <draw:text-box>
            <text:p text:style-name="P1"><text:span text:style-name="T2">od najwyżej pod Tatrami położonych miejscowości Skalnego Podhala. Do tych </text:span></text:p>
          </draw:text-box>
        </draw:frame>
        <draw:frame draw:style-name="gr299" draw:text-style-name="P3" draw:layer="layout" svg:width="13.701cm" svg:height="0.433cm" svg:x="1.2cm" svg:y="5.216cm">
          <draw:text-box>
            <text:p text:style-name="P1"><text:span text:style-name="T2">najwyżej wznoszących się wsi Skalnego Podhala, a tym samym w Polsce, zali-</text:span></text:p>
          </draw:text-box>
        </draw:frame>
        <draw:frame draw:style-name="gr300" draw:text-style-name="P3" draw:layer="layout" svg:width="13.964cm" svg:height="0.433cm" svg:x="1.2cm" svg:y="5.639cm">
          <draw:text-box>
            <text:p text:style-name="P1"><text:span text:style-name="T2">czono Ząb, w którym zabudowane tereny mieszczą się w przedziale wysokości </text:span></text:p>
          </draw:text-box>
        </draw:frame>
        <draw:frame draw:style-name="gr301" draw:text-style-name="P3" draw:layer="layout" svg:width="14.116cm" svg:height="0.433cm" svg:x="1.2cm" svg:y="6.062cm">
          <draw:text-box>
            <text:p text:style-name="P1"><text:span text:style-name="T2">970-1025 m n.p.m., Brzegi we wschodniej części tego rejonu, wznoszące się od </text:span></text:p>
          </draw:text-box>
        </draw:frame>
        <draw:frame draw:style-name="gr302" draw:text-style-name="P3" draw:layer="layout" svg:width="14.268cm" svg:height="0.433cm" svg:x="1.2cm" svg:y="6.486cm">
          <draw:text-box>
            <text:p text:style-name="P1"><text:span text:style-name="T2">800 do 1000 m n.p.m., Murzasichle, leżące na wysokosci 820-950 m n.p.m. oraz </text:span></text:p>
          </draw:text-box>
        </draw:frame>
        <draw:frame draw:style-name="gr303" draw:text-style-name="P3" draw:layer="layout" svg:width="13.549cm" svg:height="0.433cm" svg:x="1.2cm" svg:y="6.909cm">
          <draw:text-box>
            <text:p text:style-name="P1"><text:span text:style-name="T2">Czerwienne na Pogórzu Gubałowskim, sięgające od 730 do 900 m n.p.m. Na </text:span></text:p>
          </draw:text-box>
        </draw:frame>
        <draw:frame draw:style-name="gr304" draw:text-style-name="P3" draw:layer="layout" svg:width="14.56cm" svg:height="0.433cm" svg:x="1.2cm" svg:y="7.332cm">
          <draw:text-box>
            <text:p text:style-name="P1"><text:span text:style-name="T2">Orawie do badań wybrano Lipnicę Małą (620-760 m n.p.m.), w Gorcach Ochotnicę </text:span></text:p>
          </draw:text-box>
        </draw:frame>
        <draw:frame draw:style-name="gr305" draw:text-style-name="P3" draw:layer="layout" svg:width="14.226cm" svg:height="0.433cm" svg:x="1.2cm" svg:y="7.756cm">
          <draw:text-box>
            <text:p text:style-name="P1"><text:span text:style-name="T2">Górną (600-850 m n.p.m.), na Ziemi Pienińskiej Grywałd (500-625 m n.p.m.), na </text:span></text:p>
          </draw:text-box>
        </draw:frame>
        <draw:frame draw:style-name="gr306" draw:text-style-name="P3" draw:layer="layout" svg:width="14.107cm" svg:height="0.433cm" svg:x="1.2cm" svg:y="8.179cm">
          <draw:text-box>
            <text:p text:style-name="P1"><text:span text:style-name="T2">Spiszu Niedzicę (500-525 m n.p.m.), w Kotlinie Nowotarskiej Gronków (590-650 </text:span></text:p>
          </draw:text-box>
        </draw:frame>
        <draw:frame draw:style-name="gr307" draw:text-style-name="P3" draw:layer="layout" svg:width="14.488cm" svg:height="0.433cm" svg:x="1.2cm" svg:y="8.602cm">
          <draw:text-box>
            <text:p text:style-name="P1"><text:span text:style-name="T2">m n.p.m.) i Ludźmierz (595-610 m n.p.m.), zaś na Ziemi Rabczańskiej Spytkowice </text:span></text:p>
          </draw:text-box>
        </draw:frame>
        <draw:frame draw:style-name="gr308" draw:text-style-name="P3" draw:layer="layout" svg:width="7.317cm" svg:height="0.433cm" svg:x="1.2cm" svg:y="9.026cm">
          <draw:text-box>
            <text:p text:style-name="P1"><text:span text:style-name="T2">położone na wysokosci 500-610 m n.p.m.</text:span></text:p>
          </draw:text-box>
        </draw:frame>
        <draw:frame draw:style-name="gr309" draw:text-style-name="P3" draw:layer="layout" svg:width="12.85cm" svg:height="0.433cm" svg:x="2cm" svg:y="9.449cm">
          <draw:text-box>
            <text:p text:style-name="P1"><text:span text:style-name="T2">Liczniejsza reprezantacja Skalnego Podhala jest w pełni zrozumiała. Uza-</text:span></text:p>
          </draw:text-box>
        </draw:frame>
        <draw:frame draw:style-name="gr310" draw:text-style-name="P3" draw:layer="layout" svg:width="13.515cm" svg:height="0.433cm" svg:x="1.2cm" svg:y="9.872cm">
          <draw:text-box>
            <text:p text:style-name="P1"><text:span text:style-name="T2">sadniają ją dokonujące się na tym obszarze głębokie zmiany w użytkowaniu </text:span></text:p>
          </draw:text-box>
        </draw:frame>
        <draw:frame draw:style-name="gr311" draw:text-style-name="P3" draw:layer="layout" svg:width="14.222cm" svg:height="0.433cm" svg:x="1.2cm" svg:y="10.296cm">
          <draw:text-box>
            <text:p text:style-name="P1"><text:span text:style-name="T2">ziemi i sposobach gospodarowania w rolnictwie. Przekształcenia te różnicują się </text:span></text:p>
          </draw:text-box>
        </draw:frame>
        <draw:frame draw:style-name="gr312" draw:text-style-name="P3" draw:layer="layout" svg:width="13.638cm" svg:height="0.433cm" svg:x="1.2cm" svg:y="10.719cm">
          <draw:text-box>
            <text:p text:style-name="P1"><text:span text:style-name="T2">w przekroju pionowym. By je uchwycić, musiały być do nich dobrane obiekty </text:span></text:p>
          </draw:text-box>
        </draw:frame>
        <draw:frame draw:style-name="gr313" draw:text-style-name="P3" draw:layer="layout" svg:width="13.65cm" svg:height="0.433cm" svg:x="1.2cm" svg:y="11.142cm">
          <draw:text-box>
            <text:p text:style-name="P1"><text:span text:style-name="T2">badań. W pozostałych rejonach geograficzno-gospodarczych Podhala nie ma </text:span></text:p>
          </draw:text-box>
        </draw:frame>
        <draw:frame draw:style-name="gr314" draw:text-style-name="P3" draw:layer="layout" svg:width="13.519cm" svg:height="0.433cm" svg:x="1.2cm" svg:y="11.566cm">
          <draw:text-box>
            <text:p text:style-name="P1"><text:span text:style-name="T2">tak dużego zróżnicowania morfologicznego terenu, stąd mniejszy był wpływ </text:span></text:p>
          </draw:text-box>
        </draw:frame>
        <draw:frame draw:style-name="gr315" draw:text-style-name="P3" draw:layer="layout" svg:width="13.972cm" svg:height="0.433cm" svg:x="1.2cm" svg:y="11.989cm">
          <draw:text-box>
            <text:p text:style-name="P1"><text:span text:style-name="T2">czynnika wysokościowego na transformację użytkowania ziemi w odchodzeniu </text:span></text:p>
          </draw:text-box>
        </draw:frame>
        <draw:frame draw:style-name="gr316" draw:text-style-name="P3" draw:layer="layout" svg:width="13.824cm" svg:height="0.433cm" svg:x="1.2cm" svg:y="12.412cm">
          <draw:text-box>
            <text:p text:style-name="P1"><text:span text:style-name="T2">od zamkniętej gospodarki autarkicznej. W mniejszych obszarowo jednostkach </text:span></text:p>
          </draw:text-box>
        </draw:frame>
        <draw:frame draw:style-name="gr317" draw:text-style-name="P3" draw:layer="layout" svg:width="13.9cm" svg:height="0.433cm" svg:x="1.2cm" svg:y="12.836cm">
          <draw:text-box>
            <text:p text:style-name="P1"><text:span text:style-name="T2">podziału geograficzno-gospodarczego omawianego obszaru, obejmujących po </text:span></text:p>
          </draw:text-box>
        </draw:frame>
        <draw:frame draw:style-name="gr318" draw:text-style-name="P3" draw:layer="layout" svg:width="14.061cm" svg:height="0.433cm" svg:x="1.2cm" svg:y="13.259cm">
          <draw:text-box>
            <text:p text:style-name="P1"><text:span text:style-name="T2">kilkanaście, a czasem tylko kilka wsi, do szczegółowych badań wybierano tylko </text:span></text:p>
          </draw:text-box>
        </draw:frame>
        <draw:frame draw:style-name="gr319" draw:text-style-name="P3" draw:layer="layout" svg:width="14.184cm" svg:height="0.433cm" svg:x="1.2cm" svg:y="13.682cm">
          <draw:text-box>
            <text:p text:style-name="P1"><text:span text:style-name="T2">jedną z nich, najlepiej reprezentującą całość. Wnikając głęboko w problemy spo-</text:span></text:p>
          </draw:text-box>
        </draw:frame>
        <draw:frame draw:style-name="gr320" draw:text-style-name="P3" draw:layer="layout" svg:width="14.62cm" svg:height="0.433cm" svg:x="1.2cm" svg:y="14.106cm">
          <draw:text-box>
            <text:p text:style-name="P1"><text:span text:style-name="T2">łeczno-ekonomiczne każdej z nich, w przekonaniu autora, udało się poznać trendy </text:span></text:p>
          </draw:text-box>
        </draw:frame>
        <draw:frame draw:style-name="gr321" draw:text-style-name="P3" draw:layer="layout" svg:width="14.103cm" svg:height="0.433cm" svg:x="1.2cm" svg:y="14.529cm">
          <draw:text-box>
            <text:p text:style-name="P1"><text:span text:style-name="T2">zmian gospodarczych w szerszym odniesieniu terytorialnym badanego obszaru.</text:span></text:p>
          </draw:text-box>
        </draw:frame>
        <draw:frame draw:style-name="gr322" draw:text-style-name="P3" draw:layer="layout" svg:width="12.575cm" svg:height="0.433cm" svg:x="2cm" svg:y="14.952cm">
          <draw:text-box>
            <text:p text:style-name="P1"><text:span text:style-name="T2">Poznając przemiany użytkowania ziemi w tych reprezentacyjnie wybra-</text:span></text:p>
          </draw:text-box>
        </draw:frame>
        <draw:frame draw:style-name="gr260" draw:text-style-name="P3" draw:layer="layout" svg:width="13.214cm" svg:height="0.433cm" svg:x="1.2cm" svg:y="15.376cm">
          <draw:text-box>
            <text:p text:style-name="P1"><text:span text:style-name="T2">nych wsiach podhalańskich, przekonano się, jak wielki wpływ na gospodar-</text:span></text:p>
          </draw:text-box>
        </draw:frame>
        <draw:frame draw:style-name="gr303" draw:text-style-name="P3" draw:layer="layout" svg:width="13.549cm" svg:height="0.433cm" svg:x="1.2cm" svg:y="15.799cm">
          <draw:text-box>
            <text:p text:style-name="P1"><text:span text:style-name="T2">kę człowieka ma na tym obszarze przyroda. W tej zależności szczególną siłą </text:span></text:p>
          </draw:text-box>
        </draw:frame>
        <draw:frame draw:style-name="gr323" draw:text-style-name="P3" draw:layer="layout" svg:width="13.316cm" svg:height="0.433cm" svg:x="1.2cm" svg:y="16.222cm">
          <draw:text-box>
            <text:p text:style-name="P1"><text:span text:style-name="T2">oddziaływania wyróżniają się dwa czynniki – wysokość n.p.m. oraz warunki </text:span></text:p>
          </draw:text-box>
        </draw:frame>
        <draw:frame draw:style-name="gr324" draw:text-style-name="P3" draw:layer="layout" svg:width="13.053cm" svg:height="0.433cm" svg:x="1.2cm" svg:y="16.646cm">
          <draw:text-box>
            <text:p text:style-name="P1"><text:span text:style-name="T2">klimatyczne. Trudno nie dostrzec przy tym jakości gleb, bo im wyżej, tym </text:span></text:p>
          </draw:text-box>
        </draw:frame>
        <draw:frame draw:style-name="gr325" draw:text-style-name="P3" draw:layer="layout" svg:width="13.921cm" svg:height="0.433cm" svg:x="1.2cm" svg:y="17.069cm">
          <draw:text-box>
            <text:p text:style-name="P1"><text:span text:style-name="T2">gleby są płytsze i bardziej szkieletowe, a tym samym mniej zasobne. Niemniej </text:span></text:p>
          </draw:text-box>
        </draw:frame>
        <draw:frame draw:style-name="gr326" draw:text-style-name="P3" draw:layer="layout" svg:width="13.875cm" svg:height="0.433cm" svg:x="1.2cm" svg:y="17.492cm">
          <draw:text-box>
            <text:p text:style-name="P1"><text:span text:style-name="T2">ich jakość w mniejszym stopniu wpływa na to, jaka jest struktura użytkowania </text:span></text:p>
          </draw:text-box>
        </draw:frame>
        <draw:frame draw:style-name="gr327" draw:text-style-name="P3" draw:layer="layout" svg:width="14.213cm" svg:height="0.433cm" svg:x="1.2cm" svg:y="17.916cm">
          <draw:text-box>
            <text:p text:style-name="P1"><text:span text:style-name="T2">ziemi i jakie kultury dominują w zasiewach na gruntach ornych. O tym decydują </text:span></text:p>
          </draw:text-box>
        </draw:frame>
        <draw:frame draw:style-name="gr328" draw:text-style-name="P3" draw:layer="layout" svg:width="14.264cm" svg:height="0.433cm" svg:x="1.2cm" svg:y="18.339cm">
          <draw:text-box>
            <text:p text:style-name="P1"><text:span text:style-name="T2">przede wszystkim wysokości bezwzględne, nachylenie terenu i panujące na tym </text:span></text:p>
          </draw:text-box>
        </draw:frame>
        <draw:frame draw:style-name="gr329" draw:text-style-name="P3" draw:layer="layout" svg:width="5.425cm" svg:height="0.433cm" svg:x="1.2cm" svg:y="18.762cm">
          <draw:text-box>
            <text:p text:style-name="P1"><text:span text:style-name="T2">obszarze warunki klimatyczne.</text:span></text:p>
          </draw:text-box>
        </draw:frame>
        <draw:frame draw:style-name="gr330" draw:text-style-name="P3" draw:layer="layout" svg:width="12.355cm" svg:height="0.433cm" svg:x="2cm" svg:y="19.186cm">
          <draw:text-box>
            <text:p text:style-name="P1"><text:span text:style-name="T2">Struktura użytkowania ziemi w poszczególnych rejonach Podhala jest </text:span></text:p>
          </draw:text-box>
        </draw:frame>
        <draw:frame draw:style-name="gr331" draw:text-style-name="P3" draw:layer="layout" svg:width="12.931cm" svg:height="0.433cm" svg:x="1.2cm" svg:y="19.609cm">
          <draw:text-box>
            <text:p text:style-name="P1"><text:span text:style-name="T2">bardzo zróżnicowana. Aby się o tym przekonać, wystarczy porównać pro-</text:span></text:p>
          </draw:text-box>
        </draw:frame>
        <draw:frame draw:style-name="gr295" draw:text-style-name="P3" draw:layer="layout" svg:width="13.621cm" svg:height="0.433cm" svg:x="1.2cm" svg:y="20.032cm">
          <draw:text-box>
            <text:p text:style-name="P1"><text:span text:style-name="T2">porcje powierzchniowe użytków rolnych i lasów oraz ich procentowe udziały <text:s/></text:span></text:p>
          </draw:text-box>
        </draw:frame>
      </draw:page>
      <draw:page draw:name="page3" draw:style-name="dp1" draw:master-page-name="master-page541">
        <draw:line draw:style-name="gr332" draw:layer="layout" svg:x1="1.099cm" svg:y1="1.495cm" svg:x2="13.6cm" svg:y2="1.495cm">
          <text:p/>
        </draw:line>
        <draw:frame draw:style-name="gr290" draw:text-style-name="P5" draw:layer="layout" svg:width="0.408cm" svg:height="0.391cm" svg:x="13.282cm" svg:y="1.023cm">
          <draw:text-box>
            <text:p text:style-name="P1"><text:span text:style-name="T9">87</text:span></text:p>
          </draw:text-box>
        </draw:frame>
        <draw:frame draw:style-name="gr285" draw:text-style-name="P5" draw:layer="layout" svg:width="0.317cm" svg:height="0.425cm" svg:x="1.101cm" svg:y="1.023cm">
          <draw:text-box>
            <text:p text:style-name="P1"><text:span text:style-name="T7">Z</text:span></text:p>
          </draw:text-box>
        </draw:frame>
        <draw:frame draw:style-name="gr333" draw:text-style-name="P8" draw:layer="layout" svg:width="0.684cm" svg:height="0.297cm" svg:x="1.313cm" svg:y="1.111cm">
          <draw:text-box>
            <text:p text:style-name="P1"><text:span text:style-name="T8">miany</text:span></text:p>
          </draw:text-box>
        </draw:frame>
        <draw:frame draw:style-name="gr285" draw:text-style-name="P5" draw:layer="layout" svg:width="0.317cm" svg:height="0.425cm" svg:x="2.104cm" svg:y="1.023cm">
          <draw:text-box>
            <text:p text:style-name="P1"><text:span text:style-name="T7"><text:s/></text:span></text:p>
          </draw:text-box>
        </draw:frame>
        <draw:frame draw:style-name="gr334" draw:text-style-name="P8" draw:layer="layout" svg:width="1.386cm" svg:height="0.297cm" svg:x="2.207cm" svg:y="1.111cm">
          <draw:text-box>
            <text:p text:style-name="P1"><text:span text:style-name="T8">użytkowania</text:span></text:p>
          </draw:text-box>
        </draw:frame>
        <draw:frame draw:style-name="gr285" draw:text-style-name="P5" draw:layer="layout" svg:width="0.317cm" svg:height="0.425cm" svg:x="3.976cm" svg:y="1.023cm">
          <draw:text-box>
            <text:p text:style-name="P1"><text:span text:style-name="T7"><text:s/></text:span></text:p>
          </draw:text-box>
        </draw:frame>
        <draw:frame draw:style-name="gr335" draw:text-style-name="P8" draw:layer="layout" svg:width="0.624cm" svg:height="0.297cm" svg:x="4.08cm" svg:y="1.111cm">
          <draw:text-box>
            <text:p text:style-name="P1"><text:span text:style-name="T8">Ziemi</text:span></text:p>
          </draw:text-box>
        </draw:frame>
        <draw:frame draw:style-name="gr285" draw:text-style-name="P5" draw:layer="layout" svg:width="0.317cm" svg:height="0.425cm" svg:x="4.724cm" svg:y="1.023cm">
          <draw:text-box>
            <text:p text:style-name="P1"><text:span text:style-name="T7"><text:s/></text:span></text:p>
          </draw:text-box>
        </draw:frame>
        <draw:frame draw:style-name="gr287" draw:text-style-name="P8" draw:layer="layout" svg:width="0.221cm" svg:height="0.297cm" svg:x="4.827cm" svg:y="1.111cm">
          <draw:text-box>
            <text:p text:style-name="P1"><text:span text:style-name="T8">i</text:span></text:p>
          </draw:text-box>
        </draw:frame>
        <draw:frame draw:style-name="gr285" draw:text-style-name="P5" draw:layer="layout" svg:width="0.317cm" svg:height="0.425cm" svg:x="4.902cm" svg:y="1.023cm">
          <draw:text-box>
            <text:p text:style-name="P1"><text:span text:style-name="T7"><text:s/></text:span></text:p>
          </draw:text-box>
        </draw:frame>
        <draw:frame draw:style-name="gr336" draw:text-style-name="P8" draw:layer="layout" svg:width="1.098cm" svg:height="0.297cm" svg:x="5.005cm" svg:y="1.111cm">
          <draw:text-box>
            <text:p text:style-name="P1"><text:span text:style-name="T8">sposobów</text:span></text:p>
          </draw:text-box>
        </draw:frame>
        <draw:frame draw:style-name="gr285" draw:text-style-name="P5" draw:layer="layout" svg:width="0.317cm" svg:height="0.425cm" svg:x="6.255cm" svg:y="1.023cm">
          <draw:text-box>
            <text:p text:style-name="P1"><text:span text:style-name="T7"><text:s/></text:span></text:p>
          </draw:text-box>
        </draw:frame>
        <draw:frame draw:style-name="gr337" draw:text-style-name="P8" draw:layer="layout" svg:width="1.818cm" svg:height="0.297cm" svg:x="6.358cm" svg:y="1.111cm">
          <draw:text-box>
            <text:p text:style-name="P1"><text:span text:style-name="T8">gospodarowania</text:span></text:p>
          </draw:text-box>
        </draw:frame>
        <draw:frame draw:style-name="gr285" draw:text-style-name="P5" draw:layer="layout" svg:width="0.317cm" svg:height="0.425cm" svg:x="8.623cm" svg:y="1.023cm">
          <draw:text-box>
            <text:p text:style-name="P1"><text:span text:style-name="T7">...</text:span></text:p>
          </draw:text-box>
        </draw:frame>
        <draw:frame draw:style-name="gr321" draw:text-style-name="P3" draw:layer="layout" svg:width="14.103cm" svg:height="0.433cm" svg:x="1.1cm" svg:y="1.829cm">
          <draw:text-box>
            <text:p text:style-name="P1"><text:span text:style-name="T2">w powierzchni ogólnej w różnych częściach Podhala. Na płaskich terenach tego </text:span></text:p>
          </draw:text-box>
        </draw:frame>
        <draw:frame draw:style-name="gr338" draw:text-style-name="P3" draw:layer="layout" svg:width="13.358cm" svg:height="0.433cm" svg:x="1.1cm" svg:y="2.252cm">
          <draw:text-box>
            <text:p text:style-name="P1"><text:span text:style-name="T2">regionu – tak jak w Gronkowie czy Ludźmierzu w Kotlinie Nowotarskiej oraz </text:span></text:p>
          </draw:text-box>
        </draw:frame>
        <draw:frame draw:style-name="gr339" draw:text-style-name="P3" draw:layer="layout" svg:width="13.257cm" svg:height="0.433cm" svg:x="1.1cm" svg:y="2.676cm">
          <draw:text-box>
            <text:p text:style-name="P1"><text:span text:style-name="T2">w Chochołowie na Skalnym Podhalu – udział użytków rolnych w ogólnej po-</text:span></text:p>
          </draw:text-box>
        </draw:frame>
        <draw:frame draw:style-name="gr340" draw:text-style-name="P3" draw:layer="layout" svg:width="13.726cm" svg:height="0.433cm" svg:x="1.1cm" svg:y="3.099cm">
          <draw:text-box>
            <text:p text:style-name="P1"><text:span text:style-name="T2">wierzchni tych wsi sięga 87-88%, gdy tymczasem w Murzasichlu pod Tatrami </text:span></text:p>
          </draw:text-box>
        </draw:frame>
        <draw:frame draw:style-name="gr341" draw:text-style-name="P3" draw:layer="layout" svg:width="14.323cm" svg:height="0.433cm" svg:x="1.1cm" svg:y="3.522cm">
          <draw:text-box>
            <text:p text:style-name="P1"><text:span text:style-name="T2">analogiczny odsetek nie przekracza 12%. Odwrotnością tego obrazu jest stopień </text:span></text:p>
          </draw:text-box>
        </draw:frame>
        <draw:frame draw:style-name="gr342" draw:text-style-name="P3" draw:layer="layout" svg:width="13.739cm" svg:height="0.433cm" svg:x="1.1cm" svg:y="3.946cm">
          <draw:text-box>
            <text:p text:style-name="P1"><text:span text:style-name="T2">zalesienia wspomnianych wsi. Mieści się on w przedziale od 6% całkowitej po-</text:span></text:p>
          </draw:text-box>
        </draw:frame>
        <draw:frame draw:style-name="gr343" draw:text-style-name="P3" draw:layer="layout" svg:width="13.714cm" svg:height="0.433cm" svg:x="1.1cm" svg:y="4.369cm">
          <draw:text-box>
            <text:p text:style-name="P1"><text:span text:style-name="T2">wierzchni w Chochołowie, 12% Gronkowie i Ludźmierzu do 60% w Ochotnicy <text:s/></text:span></text:p>
          </draw:text-box>
        </draw:frame>
        <draw:frame draw:style-name="gr344" draw:text-style-name="P3" draw:layer="layout" svg:width="13.113cm" svg:height="0.433cm" svg:x="1.1cm" svg:y="4.792cm">
          <draw:text-box>
            <text:p text:style-name="P1"><text:span text:style-name="T2">i 87% w Murzasichlu. Na poziom lesistości poszczególnych części Podhala </text:span></text:p>
          </draw:text-box>
        </draw:frame>
        <draw:frame draw:style-name="gr345" draw:text-style-name="P3" draw:layer="layout" svg:width="13.93cm" svg:height="0.433cm" svg:x="1.1cm" svg:y="5.216cm">
          <draw:text-box>
            <text:p text:style-name="P1"><text:span text:style-name="T2">wpływa przede wszystkim ukształtowanie terenu. Ogólnie mówiąc, najbardziej </text:span></text:p>
          </draw:text-box>
        </draw:frame>
        <draw:frame draw:style-name="gr346" draw:text-style-name="P3" draw:layer="layout" svg:width="13.798cm" svg:height="0.433cm" svg:x="1.1cm" svg:y="5.639cm">
          <draw:text-box>
            <text:p text:style-name="P1"><text:span text:style-name="T2">zalesione są tereny górskie – Tatry i Gorce. Przoduje w tym Murzasichle. Wieś </text:span></text:p>
          </draw:text-box>
        </draw:frame>
        <draw:frame draw:style-name="gr347" draw:text-style-name="P3" draw:layer="layout" svg:width="13.777cm" svg:height="0.433cm" svg:x="1.1cm" svg:y="6.062cm">
          <draw:text-box>
            <text:p text:style-name="P1"><text:span text:style-name="T2">ta swymi granicami głęboko wchodzi w Tatry. W Brzegach, które jako jednost-</text:span></text:p>
          </draw:text-box>
        </draw:frame>
        <draw:frame draw:style-name="gr348" draw:text-style-name="P3" draw:layer="layout" svg:width="13.938cm" svg:height="0.433cm" svg:x="1.1cm" svg:y="6.486cm">
          <draw:text-box>
            <text:p text:style-name="P1"><text:span text:style-name="T2">ka katastralna jeszcze głębiej sięgają w Tatry, nie notuje się już tak wysokiego </text:span></text:p>
          </draw:text-box>
        </draw:frame>
        <draw:frame draw:style-name="gr349" draw:text-style-name="P3" draw:layer="layout" svg:width="14.48cm" svg:height="0.433cm" svg:x="1.1cm" svg:y="6.909cm">
          <draw:text-box>
            <text:p text:style-name="P1"><text:span text:style-name="T2">odsetka lasów, bo najatrakcyjniejsze i najbardziej zalesione tatrzańskie tereny tej </text:span></text:p>
          </draw:text-box>
        </draw:frame>
        <draw:frame draw:style-name="gr350" draw:text-style-name="P3" draw:layer="layout" svg:width="13.405cm" svg:height="0.433cm" svg:x="1.1cm" svg:y="7.332cm">
          <draw:text-box>
            <text:p text:style-name="P1"><text:span text:style-name="T2">wsi administracyjnie włączone zostały do Tatrzańskiego Parku Narodowego.</text:span></text:p>
          </draw:text-box>
        </draw:frame>
        <draw:frame draw:style-name="gr351" draw:text-style-name="P3" draw:layer="layout" svg:width="12.901cm" svg:height="0.433cm" svg:x="1.9cm" svg:y="7.749cm">
          <draw:text-box>
            <text:p text:style-name="P1"><text:span text:style-name="T2">Do obszarów wylesionych, oprócz płaskich terenów dna Kotliny Orawsko-</text:span></text:p>
          </draw:text-box>
        </draw:frame>
        <draw:frame draw:style-name="gr352" draw:text-style-name="P3" draw:layer="layout" svg:width="14.124cm" svg:height="0.433cm" svg:x="1.1cm" svg:y="8.165cm">
          <draw:text-box>
            <text:p text:style-name="P1"><text:span text:style-name="T2">Nowotarskiej na Podhalu zalicza się również Pogórze Gubałowskie oraz Pogórze </text:span></text:p>
          </draw:text-box>
        </draw:frame>
        <draw:frame draw:style-name="gr353" draw:text-style-name="P3" draw:layer="layout" svg:width="14.196cm" svg:height="0.433cm" svg:x="1.1cm" svg:y="8.581cm">
          <draw:text-box>
            <text:p text:style-name="P1"><text:span text:style-name="T2">Bukowiny. Przykładem jest – wspomniany już – położony na pograniczu Pogórza </text:span></text:p>
          </draw:text-box>
        </draw:frame>
        <draw:frame draw:style-name="gr354" draw:text-style-name="P3" draw:layer="layout" svg:width="14.04cm" svg:height="0.433cm" svg:x="1.1cm" svg:y="8.998cm">
          <draw:text-box>
            <text:p text:style-name="P1"><text:span text:style-name="T2">i Kotliny Chochołów z 6% udziałem powierzchni leśnej, sięgającej do wysokości </text:span></text:p>
          </draw:text-box>
        </draw:frame>
        <draw:frame draw:style-name="gr355" draw:text-style-name="P3" draw:layer="layout" svg:width="15.009cm" svg:height="0.433cm" svg:x="1.1cm" svg:y="9.414cm">
          <draw:text-box>
            <text:p text:style-name="P1"><text:span text:style-name="T2">900 <text:s/>m <text:s/>n.p.m., <text:s/>Czerwienne, <text:s/>gdzie <text:s/>lasy <text:s/>stanowią <text:s/>tylko <text:s/>16% <text:s/>ogólnej <text:s/>powierzchni </text:span></text:p>
          </draw:text-box>
        </draw:frame>
        <draw:frame draw:style-name="gr356" draw:text-style-name="P3" draw:layer="layout" svg:width="15.026cm" svg:height="0.433cm" svg:x="1.1cm" svg:y="9.83cm">
          <draw:text-box>
            <text:p text:style-name="P1"><text:span text:style-name="T2">oraz <text:s/>najwyżej <text:s/>położony <text:s/>Ząb, <text:s/>na <text:s/>terenie <text:s/>którego <text:s/>zalesienie <text:s/>przekracza <text:s/>30%, <text:s/>co </text:span></text:p>
          </draw:text-box>
        </draw:frame>
        <draw:frame draw:style-name="gr273" draw:text-style-name="P3" draw:layer="layout" svg:width="0.352cm" svg:height="0.433cm" svg:x="13.6cm" svg:y="9.83cm">
          <draw:text-box>
            <text:p text:style-name="P1"><text:span text:style-name="T2"><text:s/></text:span></text:p>
          </draw:text-box>
        </draw:frame>
        <draw:frame draw:style-name="gr357" draw:text-style-name="P3" draw:layer="layout" svg:width="14.285cm" svg:height="0.433cm" svg:x="1.1cm" svg:y="10.246cm">
          <draw:text-box>
            <text:p text:style-name="P1"><text:span text:style-name="T2">w przybliżeniu odpowiada przeciętnej lesistości kraju. Mimo tak znacznych wyso-</text:span></text:p>
          </draw:text-box>
        </draw:frame>
        <draw:frame draw:style-name="gr358" draw:text-style-name="P3" draw:layer="layout" svg:width="14.036cm" svg:height="0.433cm" svg:x="1.1cm" svg:y="10.663cm">
          <draw:text-box>
            <text:p text:style-name="P1"><text:span text:style-name="T2">kości bezwzględnych spłaszczenia wierzchowinowe od dawna wykorzystywane </text:span></text:p>
          </draw:text-box>
        </draw:frame>
        <draw:frame draw:style-name="gr358" draw:text-style-name="P3" draw:layer="layout" svg:width="14.036cm" svg:height="0.433cm" svg:x="1.1cm" svg:y="11.079cm">
          <draw:text-box>
            <text:p text:style-name="P1"><text:span text:style-name="T2">były rolniczo. Użytki rolne stanowią tu prawie 2/3 ogólnej powierzchni, lasy zaś </text:span></text:p>
          </draw:text-box>
        </draw:frame>
        <draw:frame draw:style-name="gr359" draw:text-style-name="P3" draw:layer="layout" svg:width="2.491cm" svg:height="0.433cm" svg:x="1.1cm" svg:y="11.495cm">
          <draw:text-box>
            <text:p text:style-name="P1"><text:span text:style-name="T2">niespełna 1/3.</text:span></text:p>
          </draw:text-box>
        </draw:frame>
        <draw:frame draw:style-name="gr360" draw:text-style-name="P3" draw:layer="layout" svg:width="13.218cm" svg:height="0.433cm" svg:x="1.9cm" svg:y="11.912cm">
          <draw:text-box>
            <text:p text:style-name="P1"><text:span text:style-name="T2">Z tego, co powiedziano, wynika, że Podhale charakteryzuje się dużą różno-</text:span></text:p>
          </draw:text-box>
        </draw:frame>
        <draw:frame draw:style-name="gr361" draw:text-style-name="P3" draw:layer="layout" svg:width="13.646cm" svg:height="0.433cm" svg:x="1.1cm" svg:y="12.328cm">
          <draw:text-box>
            <text:p text:style-name="P1"><text:span text:style-name="T2">rodnością w strukturze użytkowania ziemi, zwłaszcza w układzie użytki rolne </text:span></text:p>
          </draw:text-box>
        </draw:frame>
        <draw:frame draw:style-name="gr362" draw:text-style-name="P3" draw:layer="layout" svg:width="13.955cm" svg:height="0.433cm" svg:x="1.1cm" svg:y="12.744cm">
          <draw:text-box>
            <text:p text:style-name="P1"><text:span text:style-name="T2">– </text:span><text:span text:style-name="T2">lasy. Mówiąc o użytkach rolnych, należy podkreślić, że zarówno ich areał, jak </text:span></text:p>
          </draw:text-box>
        </draw:frame>
        <draw:frame draw:style-name="gr273" draw:text-style-name="P3" draw:layer="layout" svg:width="0.352cm" svg:height="0.433cm" svg:x="13.6cm" svg:y="12.744cm">
          <draw:text-box>
            <text:p text:style-name="P1"><text:span text:style-name="T2"><text:s/></text:span></text:p>
          </draw:text-box>
        </draw:frame>
        <draw:frame draw:style-name="gr363" draw:text-style-name="P3" draw:layer="layout" svg:width="14.641cm" svg:height="0.433cm" svg:x="1.1cm" svg:y="13.16cm">
          <draw:text-box>
            <text:p text:style-name="P1"><text:span text:style-name="T2">i udział w ogólnej powierzchni są stabilne – nie zmieniają się znacząco co najmniej </text:span></text:p>
          </draw:text-box>
        </draw:frame>
        <draw:frame draw:style-name="gr364" draw:text-style-name="P3" draw:layer="layout" svg:width="14.51cm" svg:height="0.433cm" svg:x="1.1cm" svg:y="13.577cm">
          <draw:text-box>
            <text:p text:style-name="P1"><text:span text:style-name="T2">od 100 lat. Proces wylesiania został powstrzymany. W ostatnich dekadach można </text:span></text:p>
          </draw:text-box>
        </draw:frame>
        <draw:frame draw:style-name="gr365" draw:text-style-name="P3" draw:layer="layout" svg:width="14.078cm" svg:height="0.433cm" svg:x="1.1cm" svg:y="13.993cm">
          <draw:text-box>
            <text:p text:style-name="P1"><text:span text:style-name="T2">nawet mówić o dolesianiu niektórych powierzchni. Największy udział ma w tym </text:span></text:p>
          </draw:text-box>
        </draw:frame>
        <draw:frame draw:style-name="gr366" draw:text-style-name="P3" draw:layer="layout" svg:width="14.874cm" svg:height="0.433cm" svg:x="1.1cm" svg:y="14.409cm">
          <draw:text-box>
            <text:p text:style-name="P1"><text:span text:style-name="T2">naturalna <text:s/>sukcesja <text:s/>roślinności <text:s/>leśnej <text:s/>na <text:s/>polany <text:s/>leśne <text:s/>w <text:s/>gospodarce <text:s/>piętrowej, </text:span></text:p>
          </draw:text-box>
        </draw:frame>
        <draw:frame draw:style-name="gr367" draw:text-style-name="P3" draw:layer="layout" svg:width="13.832cm" svg:height="0.433cm" svg:x="1.1cm" svg:y="14.825cm">
          <draw:text-box>
            <text:p text:style-name="P1"><text:span text:style-name="T2">na których ograniczany jest wypas zarówno bydła, jak i owiec. Na ogół jednak </text:span></text:p>
          </draw:text-box>
        </draw:frame>
        <draw:frame draw:style-name="gr368" draw:text-style-name="P3" draw:layer="layout" svg:width="12.952cm" svg:height="0.433cm" svg:x="1.1cm" svg:y="15.242cm">
          <draw:text-box>
            <text:p text:style-name="P1"><text:span text:style-name="T2">granice rolno-leśne z początku XX w. dotrwały do czasów współczesnych.</text:span></text:p>
          </draw:text-box>
        </draw:frame>
        <draw:frame draw:style-name="gr369" draw:text-style-name="P3" draw:layer="layout" svg:width="11.813cm" svg:height="0.433cm" svg:x="1.9cm" svg:y="15.658cm">
          <draw:text-box>
            <text:p text:style-name="P1"><text:span text:style-name="T2">Wszystko wskazuje na to, że lasy w Kotlinie Orawsko-Nowotarskiej </text:span></text:p>
          </draw:text-box>
        </draw:frame>
        <draw:frame draw:style-name="gr370" draw:text-style-name="P3" draw:layer="layout" svg:width="13.862cm" svg:height="0.433cm" svg:x="1.1cm" svg:y="16.074cm">
          <draw:text-box>
            <text:p text:style-name="P1"><text:span text:style-name="T2">wytrzebione zostały nie w ciągu ostatniego stulecia, tylko znacznie wcześniej. </text:span></text:p>
          </draw:text-box>
        </draw:frame>
        <draw:frame draw:style-name="gr371" draw:text-style-name="P3" draw:layer="layout" svg:width="13.57cm" svg:height="0.433cm" svg:x="1.1cm" svg:y="16.491cm">
          <draw:text-box>
            <text:p text:style-name="P1"><text:span text:style-name="T2">Utrzymujący się od dawna na tym obszarze deficyt drewna przyczynił się do </text:span></text:p>
          </draw:text-box>
        </draw:frame>
        <draw:frame draw:style-name="gr372" draw:text-style-name="P3" draw:layer="layout" svg:width="9.65cm" svg:height="0.433cm" svg:x="1.1cm" svg:y="16.914cm">
          <draw:text-box>
            <text:p text:style-name="P1"><text:span text:style-name="T2">ubożenia ludności wsi i rosnącej emigracji za chlebem.</text:span></text:p>
          </draw:text-box>
        </draw:frame>
        <draw:frame draw:style-name="gr373" draw:text-style-name="P2" draw:layer="layout" svg:width="7.093cm" svg:height="0.539cm" svg:x="1.1cm" svg:y="17.866cm">
          <draw:text-box>
            <text:p text:style-name="P1"><text:span text:style-name="T1">Rolnicze użytkowanie ziemi</text:span></text:p>
          </draw:text-box>
        </draw:frame>
        <draw:frame draw:style-name="gr374" draw:text-style-name="P3" draw:layer="layout" svg:width="12.821cm" svg:height="0.433cm" svg:x="1.9cm" svg:y="18.688cm">
          <draw:text-box>
            <text:p text:style-name="P1"><text:span text:style-name="T2">W drugiej połowie XX w. nastąpiły istotne zmiany w rolniczym użytkowa-</text:span></text:p>
          </draw:text-box>
        </draw:frame>
        <draw:frame draw:style-name="gr375" draw:text-style-name="P3" draw:layer="layout" svg:width="14.091cm" svg:height="0.433cm" svg:x="1.1cm" svg:y="19.111cm">
          <draw:text-box>
            <text:p text:style-name="P1"><text:span text:style-name="T2">niu ziemi na Podhalu. Proces ten zmierzał w kierunku ograniczania powierzchni </text:span></text:p>
          </draw:text-box>
        </draw:frame>
        <draw:frame draw:style-name="gr376" draw:text-style-name="P3" draw:layer="layout" svg:width="13.718cm" svg:height="0.433cm" svg:x="1.1cm" svg:y="19.534cm">
          <draw:text-box>
            <text:p text:style-name="P1"><text:span text:style-name="T2">gruntów ornych na rzecz użytków zielonych, zwłaszcza łąk. Zadarnianie grun-</text:span></text:p>
          </draw:text-box>
        </draw:frame>
        <draw:frame draw:style-name="gr377" draw:text-style-name="P3" draw:layer="layout" svg:width="13.075cm" svg:height="0.433cm" svg:x="1.1cm" svg:y="19.958cm">
          <draw:text-box>
            <text:p text:style-name="P1"><text:span text:style-name="T2">tów ornych postępowało od lat pięćdziesiątych minionego wieku. Wiązało </text:span></text:p>
          </draw:text-box>
        </draw:frame>
      </draw:page>
      <draw:page draw:name="page4" draw:style-name="dp1" draw:master-page-name="master-page528">
        <draw:frame draw:style-name="gr285" draw:text-style-name="P5" draw:layer="layout" svg:width="0.317cm" svg:height="0.425cm" svg:x="11.074cm" svg:y="1.031cm">
          <draw:text-box>
            <text:p text:style-name="P1"><text:span text:style-name="T7">G</text:span></text:p>
          </draw:text-box>
        </draw:frame>
        <draw:frame draw:style-name="gr286" draw:text-style-name="P8" draw:layer="layout" svg:width="0.942cm" svg:height="0.297cm" svg:x="11.316cm" svg:y="1.119cm">
          <draw:text-box>
            <text:p text:style-name="P1"><text:span text:style-name="T8">eoGrafia</text:span></text:p>
          </draw:text-box>
        </draw:frame>
        <draw:frame draw:style-name="gr285" draw:text-style-name="P5" draw:layer="layout" svg:width="0.317cm" svg:height="0.425cm" svg:x="12.489cm" svg:y="1.031cm">
          <draw:text-box>
            <text:p text:style-name="P1"><text:span text:style-name="T7"><text:s/></text:span></text:p>
          </draw:text-box>
        </draw:frame>
        <draw:frame draw:style-name="gr287" draw:text-style-name="P8" draw:layer="layout" svg:width="0.221cm" svg:height="0.297cm" svg:x="12.568cm" svg:y="1.119cm">
          <draw:text-box>
            <text:p text:style-name="P1"><text:span text:style-name="T8">i</text:span></text:p>
          </draw:text-box>
        </draw:frame>
        <draw:frame draw:style-name="gr285" draw:text-style-name="P5" draw:layer="layout" svg:width="0.317cm" svg:height="0.425cm" svg:x="12.643cm" svg:y="1.031cm">
          <draw:text-box>
            <text:p text:style-name="P1"><text:span text:style-name="T7"><text:s/></text:span></text:p>
          </draw:text-box>
        </draw:frame>
        <draw:frame draw:style-name="gr288" draw:text-style-name="P8" draw:layer="layout" svg:width="0.819cm" svg:height="0.297cm" svg:x="12.722cm" svg:y="1.119cm">
          <draw:text-box>
            <text:p text:style-name="P1"><text:span text:style-name="T8">sacrum</text:span></text:p>
          </draw:text-box>
        </draw:frame>
        <draw:line draw:style-name="gr289" draw:layer="layout" svg:x1="1.214cm" svg:y1="1.5cm" svg:x2="13.686cm" svg:y2="1.5cm">
          <text:p/>
        </draw:line>
        <draw:frame draw:style-name="gr290" draw:text-style-name="P5" draw:layer="layout" svg:width="0.408cm" svg:height="0.391cm" svg:x="1.2cm" svg:y="1.032cm">
          <draw:text-box>
            <text:p text:style-name="P1"><text:span text:style-name="T9">88</text:span></text:p>
          </draw:text-box>
        </draw:frame>
        <draw:frame draw:style-name="gr378" draw:text-style-name="P3" draw:layer="layout" svg:width="12.66cm" svg:height="0.433cm" svg:x="1.2cm" svg:y="1.829cm">
          <draw:text-box>
            <text:p text:style-name="P1"><text:span text:style-name="T2">się to z tworzeniem nowych rynków zbytu na produkty rolne w związku </text:span></text:p>
          </draw:text-box>
        </draw:frame>
        <draw:frame draw:style-name="gr273" draw:text-style-name="P3" draw:layer="layout" svg:width="0.352cm" svg:height="0.433cm" svg:x="13.7cm" svg:y="1.829cm">
          <draw:text-box>
            <text:p text:style-name="P1"><text:span text:style-name="T2"><text:s/></text:span></text:p>
          </draw:text-box>
        </draw:frame>
        <draw:frame draw:style-name="gr379" draw:text-style-name="P3" draw:layer="layout" svg:width="14.074cm" svg:height="0.433cm" svg:x="1.2cm" svg:y="2.252cm">
          <draw:text-box>
            <text:p text:style-name="P1"><text:span text:style-name="T2">z postępującą industrializacją kraju i rozwojem funkcji turystycznej na Podhalu. </text:span></text:p>
          </draw:text-box>
        </draw:frame>
        <draw:frame draw:style-name="gr273" draw:text-style-name="P3" draw:layer="layout" svg:width="0.352cm" svg:height="0.433cm" svg:x="13.7cm" svg:y="2.252cm">
          <draw:text-box>
            <text:p text:style-name="P1"><text:span text:style-name="T2"><text:s/></text:span></text:p>
          </draw:text-box>
        </draw:frame>
        <draw:frame draw:style-name="gr380" draw:text-style-name="P3" draw:layer="layout" svg:width="13.866cm" svg:height="0.433cm" svg:x="1.2cm" svg:y="2.676cm">
          <draw:text-box>
            <text:p text:style-name="P1"><text:span text:style-name="T2">To powodowało, że nie dostosowany do warunków przyrodniczych Podhala na </text:span></text:p>
          </draw:text-box>
        </draw:frame>
        <draw:frame draw:style-name="gr295" draw:text-style-name="P3" draw:layer="layout" svg:width="13.621cm" svg:height="0.433cm" svg:x="1.2cm" svg:y="3.099cm">
          <draw:text-box>
            <text:p text:style-name="P1"><text:span text:style-name="T2">wpół autarkiczny – przyniesiony przed wiekami z nizin, przy zasiedlaniu tego </text:span></text:p>
          </draw:text-box>
        </draw:frame>
        <draw:frame draw:style-name="gr346" draw:text-style-name="P3" draw:layer="layout" svg:width="13.798cm" svg:height="0.433cm" svg:x="1.2cm" svg:y="3.522cm">
          <draw:text-box>
            <text:p text:style-name="P1"><text:span text:style-name="T2">obszaru, system gospodarki ornej począł się zmieniać. Większą niż dotąd rolę </text:span></text:p>
          </draw:text-box>
        </draw:frame>
        <draw:frame draw:style-name="gr381" draw:text-style-name="P3" draw:layer="layout" svg:width="14.019cm" svg:height="0.433cm" svg:x="1.2cm" svg:y="3.946cm">
          <draw:text-box>
            <text:p text:style-name="P1"><text:span text:style-name="T2">zaczęły odgrywać zwierzęce gałęzie produkcji. Konieczne stało się zwiększanie </text:span></text:p>
          </draw:text-box>
        </draw:frame>
        <draw:frame draw:style-name="gr382" draw:text-style-name="P3" draw:layer="layout" svg:width="8.05cm" svg:height="0.433cm" svg:x="1.2cm" svg:y="4.369cm">
          <draw:text-box>
            <text:p text:style-name="P1"><text:span text:style-name="T2">produkcji pasz, zwłaszcza siana (Guzik 2003).</text:span></text:p>
          </draw:text-box>
        </draw:frame>
        <draw:frame draw:style-name="gr383" draw:text-style-name="P3" draw:layer="layout" svg:width="13.151cm" svg:height="0.433cm" svg:x="2cm" svg:y="4.792cm">
          <draw:text-box>
            <text:p text:style-name="P1"><text:span text:style-name="T2">Wysokie opady górskie sprzyjają wegetacji traw, dając w końcowym rozra-</text:span></text:p>
          </draw:text-box>
        </draw:frame>
        <draw:frame draw:style-name="gr384" draw:text-style-name="P3" draw:layer="layout" svg:width="14.188cm" svg:height="0.433cm" svg:x="1.2cm" svg:y="5.216cm">
          <draw:text-box>
            <text:p text:style-name="P1"><text:span text:style-name="T2">chunku dużo lepsze rezultaty niż uprawy zbóż i ziemniaków. W okolicznościach, </text:span></text:p>
          </draw:text-box>
        </draw:frame>
        <draw:frame draw:style-name="gr385" draw:text-style-name="P3" draw:layer="layout" svg:width="13.189cm" svg:height="0.433cm" svg:x="1.2cm" svg:y="5.639cm">
          <draw:text-box>
            <text:p text:style-name="P1"><text:span text:style-name="T2">kiedy łatwo już było sprzedać produkty mleczarskie produkowane głównie </text:span></text:p>
          </draw:text-box>
        </draw:frame>
        <draw:frame draw:style-name="gr273" draw:text-style-name="P3" draw:layer="layout" svg:width="0.352cm" svg:height="0.433cm" svg:x="13.7cm" svg:y="5.639cm">
          <draw:text-box>
            <text:p text:style-name="P1"><text:span text:style-name="T2"><text:s/></text:span></text:p>
          </draw:text-box>
        </draw:frame>
        <draw:frame draw:style-name="gr386" draw:text-style-name="P3" draw:layer="layout" svg:width="13.951cm" svg:height="0.433cm" svg:x="1.2cm" svg:y="6.062cm">
          <draw:text-box>
            <text:p text:style-name="P1"><text:span text:style-name="T2">w oparciu o pasze z łąk i pastwisk, gospodarstwa rolne zaczęły przechodzić na </text:span></text:p>
          </draw:text-box>
        </draw:frame>
        <draw:frame draw:style-name="gr387" draw:text-style-name="P3" draw:layer="layout" svg:width="14.129cm" svg:height="0.433cm" svg:x="1.2cm" svg:y="6.486cm">
          <draw:text-box>
            <text:p text:style-name="P1"><text:span text:style-name="T2">produkcję siana. Sprzyjał temu procesowi wilgotny klimat górski z przeciętnymi </text:span></text:p>
          </draw:text-box>
        </draw:frame>
        <draw:frame draw:style-name="gr388" draw:text-style-name="P3" draw:layer="layout" svg:width="14.302cm" svg:height="0.433cm" svg:x="1.2cm" svg:y="6.909cm">
          <draw:text-box>
            <text:p text:style-name="P1"><text:span text:style-name="T2">opadami rzędu 860-1000 mm rocznie. W tych warunkach szybko przebiegają na-</text:span></text:p>
          </draw:text-box>
        </draw:frame>
        <draw:frame draw:style-name="gr389" draw:text-style-name="P3" draw:layer="layout" svg:width="14.383cm" svg:height="0.433cm" svg:x="1.2cm" svg:y="7.332cm">
          <draw:text-box>
            <text:p text:style-name="P1"><text:span text:style-name="T2">wet naturalne procesy zadarniania ziem ornych. Obserwacje terenowe wskazują, </text:span></text:p>
          </draw:text-box>
        </draw:frame>
        <draw:frame draw:style-name="gr390" draw:text-style-name="P3" draw:layer="layout" svg:width="14.455cm" svg:height="0.433cm" svg:x="1.2cm" svg:y="7.756cm">
          <draw:text-box>
            <text:p text:style-name="P1"><text:span text:style-name="T2">że ugorujące ścierniska w ciągu roku, najwyżej w dwóch latach przekształcają się </text:span></text:p>
          </draw:text-box>
        </draw:frame>
        <draw:frame draw:style-name="gr391" draw:text-style-name="P3" draw:layer="layout" svg:width="13.557cm" svg:height="0.433cm" svg:x="1.2cm" svg:y="8.179cm">
          <draw:text-box>
            <text:p text:style-name="P1"><text:span text:style-name="T2">w zbiorowiska użytków zielonych z dużym udziałem zarówno wartościowych </text:span></text:p>
          </draw:text-box>
        </draw:frame>
        <draw:frame draw:style-name="gr392" draw:text-style-name="P3" draw:layer="layout" svg:width="9.015cm" svg:height="0.433cm" svg:x="1.2cm" svg:y="8.602cm">
          <draw:text-box>
            <text:p text:style-name="P1"><text:span text:style-name="T2">traw, jak i roślin motylkowych wysoko plonujących.</text:span></text:p>
          </draw:text-box>
        </draw:frame>
        <draw:frame draw:style-name="gr393" draw:text-style-name="P3" draw:layer="layout" svg:width="12.643cm" svg:height="0.433cm" svg:x="2cm" svg:y="9.019cm">
          <draw:text-box>
            <text:p text:style-name="P1"><text:span text:style-name="T2">Powiększanie areału użytków zielonych kosztem gruntów ornych rozpo-</text:span></text:p>
          </draw:text-box>
        </draw:frame>
        <draw:frame draw:style-name="gr394" draw:text-style-name="P3" draw:layer="layout" svg:width="13.561cm" svg:height="0.433cm" svg:x="1.2cm" svg:y="9.435cm">
          <draw:text-box>
            <text:p text:style-name="P1"><text:span text:style-name="T2">częło się tu w połowie lat pięćdziesiątych ubiegłego wieku, po wybudowaniu </text:span></text:p>
          </draw:text-box>
        </draw:frame>
        <draw:frame draw:style-name="gr395" draw:text-style-name="P3" draw:layer="layout" svg:width="14.18cm" svg:height="0.433cm" svg:x="1.2cm" svg:y="9.851cm">
          <draw:text-box>
            <text:p text:style-name="P1"><text:span text:style-name="T2">– </text:span><text:span text:style-name="T2">dającego pracę wielu ludziom – kombinatu obuwniczego w Nowym Targu oraz </text:span></text:p>
          </draw:text-box>
        </draw:frame>
        <draw:frame draw:style-name="gr362" draw:text-style-name="P3" draw:layer="layout" svg:width="13.955cm" svg:height="0.433cm" svg:x="1.2cm" svg:y="10.268cm">
          <draw:text-box>
            <text:p text:style-name="P1"><text:span text:style-name="T2">z <text:s/>chwilą powojennej aktywizacji turystycznej tego obszaru. Turystyka <text:s/>zawsze </text:span></text:p>
          </draw:text-box>
        </draw:frame>
        <draw:frame draw:style-name="gr396" draw:text-style-name="P3" draw:layer="layout" svg:width="14.112cm" svg:height="0.433cm" svg:x="1.2cm" svg:y="10.684cm">
          <draw:text-box>
            <text:p text:style-name="P1"><text:span text:style-name="T2">była tu związana z Tatrami i rozwijającym się po wojnie Zakopanem. W mieście </text:span></text:p>
          </draw:text-box>
        </draw:frame>
        <draw:frame draw:style-name="gr397" draw:text-style-name="P3" draw:layer="layout" svg:width="13.811cm" svg:height="0.433cm" svg:x="1.2cm" svg:y="11.1cm">
          <draw:text-box>
            <text:p text:style-name="P1"><text:span text:style-name="T2">tym oraz w szeregu podtatrzańskich miejscowości wybudowano wiele domów </text:span></text:p>
          </draw:text-box>
        </draw:frame>
        <draw:frame draw:style-name="gr398" draw:text-style-name="P3" draw:layer="layout" svg:width="13.82cm" svg:height="0.433cm" svg:x="1.2cm" svg:y="11.516cm">
          <draw:text-box>
            <text:p text:style-name="P1"><text:span text:style-name="T2">wczasowych i liczne pensjonaty. Na Podhale zaczęło przyjeżdżać coraz więcej </text:span></text:p>
          </draw:text-box>
        </draw:frame>
        <draw:frame draw:style-name="gr399" draw:text-style-name="P3" draw:layer="layout" svg:width="13.655cm" svg:height="0.433cm" svg:x="1.2cm" svg:y="11.933cm">
          <draw:text-box>
            <text:p text:style-name="P1"><text:span text:style-name="T2">turystów. To był znaczny postęp w stosunku do pierwszych lat powojennych. </text:span></text:p>
          </draw:text-box>
        </draw:frame>
        <draw:frame draw:style-name="gr400" draw:text-style-name="P3" draw:layer="layout" svg:width="13.388cm" svg:height="0.433cm" svg:x="1.2cm" svg:y="12.349cm">
          <draw:text-box>
            <text:p text:style-name="P1"><text:span text:style-name="T2">Wtedy ruch turystyczny był bardzo osłabiony, ze względu na zubożenie lud-</text:span></text:p>
          </draw:text-box>
        </draw:frame>
        <draw:frame draw:style-name="gr401" draw:text-style-name="P3" draw:layer="layout" svg:width="13.371cm" svg:height="0.433cm" svg:x="1.2cm" svg:y="12.765cm">
          <draw:text-box>
            <text:p text:style-name="P1"><text:span text:style-name="T2">ności kraju. Wraz z postępującym rozwojem przemysłu i rosnącym rynkiem </text:span></text:p>
          </draw:text-box>
        </draw:frame>
        <draw:frame draw:style-name="gr375" draw:text-style-name="P3" draw:layer="layout" svg:width="14.091cm" svg:height="0.433cm" svg:x="1.2cm" svg:y="13.182cm">
          <draw:text-box>
            <text:p text:style-name="P1"><text:span text:style-name="T2">pracy coraz więcej rodzin mogło sobie pozwolić na wypoczynek, również w tym </text:span></text:p>
          </draw:text-box>
        </draw:frame>
        <draw:frame draw:style-name="gr402" draw:text-style-name="P3" draw:layer="layout" svg:width="13.595cm" svg:height="0.433cm" svg:x="1.2cm" svg:y="13.598cm">
          <draw:text-box>
            <text:p text:style-name="P1"><text:span text:style-name="T2">zakątku Polski. Dzięki temu ruch wczasowy aktywizował nie tylko Zakopane, </text:span></text:p>
          </draw:text-box>
        </draw:frame>
        <draw:frame draw:style-name="gr403" draw:text-style-name="P3" draw:layer="layout" svg:width="13.782cm" svg:height="0.433cm" svg:x="1.2cm" svg:y="14.014cm">
          <draw:text-box>
            <text:p text:style-name="P1"><text:span text:style-name="T2">ale i wiele podtatrzańskich miejscowości, zwłaszcza Bukowinę Tatrzańską, Ko-</text:span></text:p>
          </draw:text-box>
        </draw:frame>
        <draw:frame draw:style-name="gr404" draw:text-style-name="P3" draw:layer="layout" svg:width="13.743cm" svg:height="0.433cm" svg:x="1.2cm" svg:y="14.43cm">
          <draw:text-box>
            <text:p text:style-name="P1"><text:span text:style-name="T2">ścielisko, Poronin, Biały Dunajec i Białkę. Od tego czasu stale rozbudowywała </text:span></text:p>
          </draw:text-box>
        </draw:frame>
        <draw:frame draw:style-name="gr405" draw:text-style-name="P3" draw:layer="layout" svg:width="14.082cm" svg:height="0.433cm" svg:x="1.2cm" svg:y="14.847cm">
          <draw:text-box>
            <text:p text:style-name="P1"><text:span text:style-name="T2">się i poszerzała baza wczasowa nie tylko Skalnego Podhala, ale również Kotliny </text:span></text:p>
          </draw:text-box>
        </draw:frame>
        <draw:frame draw:style-name="gr406" draw:text-style-name="P3" draw:layer="layout" svg:width="10.353cm" svg:height="0.433cm" svg:x="1.2cm" svg:y="15.27cm">
          <draw:text-box>
            <text:p text:style-name="P1"><text:span text:style-name="T2">Orawsko-Nowotarskiej, sięgając do Łopusznej czy Pyzówki.</text:span></text:p>
          </draw:text-box>
        </draw:frame>
        <draw:frame draw:style-name="gr407" draw:text-style-name="P3" draw:layer="layout" svg:width="13.511cm" svg:height="0.433cm" svg:x="2cm" svg:y="15.693cm">
          <draw:text-box>
            <text:p text:style-name="P1"><text:span text:style-name="T2">Zwiększona frekwencja turystyczna spowodowała rosnące zapotrzebowanie </text:span></text:p>
          </draw:text-box>
        </draw:frame>
        <draw:frame draw:style-name="gr408" draw:text-style-name="P3" draw:layer="layout" svg:width="13.583cm" svg:height="0.433cm" svg:x="1.2cm" svg:y="16.117cm">
          <draw:text-box>
            <text:p text:style-name="P1"><text:span text:style-name="T2">na mleko i przetwory mleczne. Rolnictwo podhalańskie sprostało tym potrze-</text:span></text:p>
          </draw:text-box>
        </draw:frame>
        <draw:frame draw:style-name="gr409" draw:text-style-name="P3" draw:layer="layout" svg:width="13.947cm" svg:height="0.433cm" svg:x="1.2cm" svg:y="16.54cm">
          <draw:text-box>
            <text:p text:style-name="P1"><text:span text:style-name="T2">bom. Powstała i rozwinęła się Spółdzielnia Mleczarska w Zakopanem. Tradycje </text:span></text:p>
          </draw:text-box>
        </draw:frame>
        <draw:frame draw:style-name="gr410" draw:text-style-name="P3" draw:layer="layout" svg:width="14.544cm" svg:height="0.433cm" svg:x="1.2cm" svg:y="16.963cm">
          <draw:text-box>
            <text:p text:style-name="P1"><text:span text:style-name="T2">spółdzielczości mleczarskiej na tym obszarze, sięgające okresu międzywojennego </text:span></text:p>
          </draw:text-box>
        </draw:frame>
        <draw:frame draw:style-name="gr317" draw:text-style-name="P3" draw:layer="layout" svg:width="13.9cm" svg:height="0.433cm" svg:x="1.2cm" svg:y="17.387cm">
          <draw:text-box>
            <text:p text:style-name="P1"><text:span text:style-name="T2">wyszły z Szaflar. Już wtedy zaczęto doceniać rozwijający się ruch spółdzielczy. </text:span></text:p>
          </draw:text-box>
        </draw:frame>
        <draw:frame draw:style-name="gr262" draw:text-style-name="P3" draw:layer="layout" svg:width="13.206cm" svg:height="0.433cm" svg:x="1.2cm" svg:y="17.81cm">
          <draw:text-box>
            <text:p text:style-name="P1"><text:span text:style-name="T2">Powstawały sklepy spółdzielcze i mleczarnie. W Szaflarach zorganizowano </text:span></text:p>
          </draw:text-box>
        </draw:frame>
        <draw:frame draw:style-name="gr273" draw:text-style-name="P3" draw:layer="layout" svg:width="0.352cm" svg:height="0.433cm" svg:x="13.7cm" svg:y="17.81cm">
          <draw:text-box>
            <text:p text:style-name="P1"><text:span text:style-name="T2"><text:s/></text:span></text:p>
          </draw:text-box>
        </draw:frame>
        <draw:frame draw:style-name="gr411" draw:text-style-name="P3" draw:layer="layout" svg:width="13.417cm" svg:height="0.433cm" svg:x="1.2cm" svg:y="18.233cm">
          <draw:text-box>
            <text:p text:style-name="P1"><text:span text:style-name="T2">w tych latach zlewnię mleka. W szerszym zakresie skup i przetwórstwo mle-</text:span></text:p>
          </draw:text-box>
        </draw:frame>
        <draw:frame draw:style-name="gr412" draw:text-style-name="P3" draw:layer="layout" svg:width="13.185cm" svg:height="0.433cm" svg:x="1.2cm" svg:y="18.657cm">
          <draw:text-box>
            <text:p text:style-name="P1"><text:span text:style-name="T2">ka rozwinęły się dopiero po wojnie. W momencie, gdy zakład w Szaflarach </text:span></text:p>
          </draw:text-box>
        </draw:frame>
        <draw:frame draw:style-name="gr314" draw:text-style-name="P3" draw:layer="layout" svg:width="13.519cm" svg:height="0.433cm" svg:x="1.2cm" svg:y="19.08cm">
          <draw:text-box>
            <text:p text:style-name="P1"><text:span text:style-name="T2">okazał się za mały, przeniesiono go do Zakopanego na Skibówki. Inwestycja </text:span></text:p>
          </draw:text-box>
        </draw:frame>
        <draw:frame draw:style-name="gr413" draw:text-style-name="P3" draw:layer="layout" svg:width="14.628cm" svg:height="0.433cm" svg:x="1.2cm" svg:y="19.503cm">
          <draw:text-box>
            <text:p text:style-name="P1"><text:span text:style-name="T2">realizowana <text:s/>była <text:s/>w <text:s/>latach <text:s/>sześćdziesiątych. <text:s/>Rozbudowana <text:s/>mleczarnia <text:s/>spełnia </text:span></text:p>
          </draw:text-box>
        </draw:frame>
        <draw:frame draw:style-name="gr397" draw:text-style-name="P3" draw:layer="layout" svg:width="13.811cm" svg:height="0.433cm" svg:x="1.2cm" svg:y="19.927cm">
          <draw:text-box>
            <text:p text:style-name="P1"><text:span text:style-name="T2">swoje zadanie do dziś, skupując i przetwarzając mleko z Podtatrza. Okręgowa </text:span></text:p>
          </draw:text-box>
        </draw:frame>
      </draw:page>
      <draw:page draw:name="page5" draw:style-name="dp1" draw:master-page-name="master-page541">
        <draw:line draw:style-name="gr332" draw:layer="layout" svg:x1="1.099cm" svg:y1="1.495cm" svg:x2="13.6cm" svg:y2="1.495cm">
          <text:p/>
        </draw:line>
        <draw:frame draw:style-name="gr290" draw:text-style-name="P5" draw:layer="layout" svg:width="0.408cm" svg:height="0.391cm" svg:x="13.282cm" svg:y="1.023cm">
          <draw:text-box>
            <text:p text:style-name="P1"><text:span text:style-name="T9">89</text:span></text:p>
          </draw:text-box>
        </draw:frame>
        <draw:frame draw:style-name="gr285" draw:text-style-name="P5" draw:layer="layout" svg:width="0.317cm" svg:height="0.425cm" svg:x="1.101cm" svg:y="1.023cm">
          <draw:text-box>
            <text:p text:style-name="P1"><text:span text:style-name="T7">Z</text:span></text:p>
          </draw:text-box>
        </draw:frame>
        <draw:frame draw:style-name="gr333" draw:text-style-name="P8" draw:layer="layout" svg:width="0.684cm" svg:height="0.297cm" svg:x="1.313cm" svg:y="1.111cm">
          <draw:text-box>
            <text:p text:style-name="P1"><text:span text:style-name="T8">miany</text:span></text:p>
          </draw:text-box>
        </draw:frame>
        <draw:frame draw:style-name="gr285" draw:text-style-name="P5" draw:layer="layout" svg:width="0.317cm" svg:height="0.425cm" svg:x="2.104cm" svg:y="1.023cm">
          <draw:text-box>
            <text:p text:style-name="P1"><text:span text:style-name="T7"><text:s/></text:span></text:p>
          </draw:text-box>
        </draw:frame>
        <draw:frame draw:style-name="gr334" draw:text-style-name="P8" draw:layer="layout" svg:width="1.386cm" svg:height="0.297cm" svg:x="2.207cm" svg:y="1.111cm">
          <draw:text-box>
            <text:p text:style-name="P1"><text:span text:style-name="T8">użytkowania</text:span></text:p>
          </draw:text-box>
        </draw:frame>
        <draw:frame draw:style-name="gr285" draw:text-style-name="P5" draw:layer="layout" svg:width="0.317cm" svg:height="0.425cm" svg:x="3.976cm" svg:y="1.023cm">
          <draw:text-box>
            <text:p text:style-name="P1"><text:span text:style-name="T7"><text:s/></text:span></text:p>
          </draw:text-box>
        </draw:frame>
        <draw:frame draw:style-name="gr335" draw:text-style-name="P8" draw:layer="layout" svg:width="0.624cm" svg:height="0.297cm" svg:x="4.08cm" svg:y="1.111cm">
          <draw:text-box>
            <text:p text:style-name="P1"><text:span text:style-name="T8">Ziemi</text:span></text:p>
          </draw:text-box>
        </draw:frame>
        <draw:frame draw:style-name="gr285" draw:text-style-name="P5" draw:layer="layout" svg:width="0.317cm" svg:height="0.425cm" svg:x="4.724cm" svg:y="1.023cm">
          <draw:text-box>
            <text:p text:style-name="P1"><text:span text:style-name="T7"><text:s/></text:span></text:p>
          </draw:text-box>
        </draw:frame>
        <draw:frame draw:style-name="gr287" draw:text-style-name="P8" draw:layer="layout" svg:width="0.221cm" svg:height="0.297cm" svg:x="4.827cm" svg:y="1.111cm">
          <draw:text-box>
            <text:p text:style-name="P1"><text:span text:style-name="T8">i</text:span></text:p>
          </draw:text-box>
        </draw:frame>
        <draw:frame draw:style-name="gr285" draw:text-style-name="P5" draw:layer="layout" svg:width="0.317cm" svg:height="0.425cm" svg:x="4.902cm" svg:y="1.023cm">
          <draw:text-box>
            <text:p text:style-name="P1"><text:span text:style-name="T7"><text:s/></text:span></text:p>
          </draw:text-box>
        </draw:frame>
        <draw:frame draw:style-name="gr336" draw:text-style-name="P8" draw:layer="layout" svg:width="1.098cm" svg:height="0.297cm" svg:x="5.005cm" svg:y="1.111cm">
          <draw:text-box>
            <text:p text:style-name="P1"><text:span text:style-name="T8">sposobów</text:span></text:p>
          </draw:text-box>
        </draw:frame>
        <draw:frame draw:style-name="gr285" draw:text-style-name="P5" draw:layer="layout" svg:width="0.317cm" svg:height="0.425cm" svg:x="6.255cm" svg:y="1.023cm">
          <draw:text-box>
            <text:p text:style-name="P1"><text:span text:style-name="T7"><text:s/></text:span></text:p>
          </draw:text-box>
        </draw:frame>
        <draw:frame draw:style-name="gr337" draw:text-style-name="P8" draw:layer="layout" svg:width="1.818cm" svg:height="0.297cm" svg:x="6.358cm" svg:y="1.111cm">
          <draw:text-box>
            <text:p text:style-name="P1"><text:span text:style-name="T8">gospodarowania</text:span></text:p>
          </draw:text-box>
        </draw:frame>
        <draw:frame draw:style-name="gr285" draw:text-style-name="P5" draw:layer="layout" svg:width="0.317cm" svg:height="0.425cm" svg:x="8.623cm" svg:y="1.023cm">
          <draw:text-box>
            <text:p text:style-name="P1"><text:span text:style-name="T7">...</text:span></text:p>
          </draw:text-box>
        </draw:frame>
        <draw:frame draw:style-name="gr414" draw:text-style-name="P3" draw:layer="layout" svg:width="13.608cm" svg:height="0.433cm" svg:x="1.1cm" svg:y="1.829cm">
          <draw:text-box>
            <text:p text:style-name="P1"><text:span text:style-name="T2">Spółdzielnia Mleczarska w Nowym Targu od lat siedemdziesiątych ubiegłego </text:span></text:p>
          </draw:text-box>
        </draw:frame>
        <draw:frame draw:style-name="gr401" draw:text-style-name="P3" draw:layer="layout" svg:width="13.371cm" svg:height="0.433cm" svg:x="1.1cm" svg:y="2.252cm">
          <draw:text-box>
            <text:p text:style-name="P1"><text:span text:style-name="T2">wieku pełni podobną rolę w skupie i przetwórstwie mleka, obejmując swym </text:span></text:p>
          </draw:text-box>
        </draw:frame>
        <draw:frame draw:style-name="gr415" draw:text-style-name="P3" draw:layer="layout" svg:width="5.988cm" svg:height="0.433cm" svg:x="1.1cm" svg:y="2.676cm">
          <draw:text-box>
            <text:p text:style-name="P1"><text:span text:style-name="T2">zasięgiem większą część Podhala.</text:span></text:p>
          </draw:text-box>
        </draw:frame>
        <draw:frame draw:style-name="gr416" draw:text-style-name="P2" draw:layer="layout" svg:width="4.257cm" svg:height="0.539cm" svg:x="1.1cm" svg:y="3.628cm">
          <draw:text-box>
            <text:p text:style-name="P1"><text:span text:style-name="T1">Struktura upraw</text:span></text:p>
          </draw:text-box>
        </draw:frame>
        <draw:frame draw:style-name="gr417" draw:text-style-name="P3" draw:layer="layout" svg:width="13.058cm" svg:height="0.433cm" svg:x="1.9cm" svg:y="4.449cm">
          <draw:text-box>
            <text:p text:style-name="P1"><text:span text:style-name="T2">Uprawa kultur na gruntach ornych jest szczególnie uzależniona od warun-</text:span></text:p>
          </draw:text-box>
        </draw:frame>
        <draw:frame draw:style-name="gr347" draw:text-style-name="P3" draw:layer="layout" svg:width="13.777cm" svg:height="0.433cm" svg:x="1.1cm" svg:y="4.873cm">
          <draw:text-box>
            <text:p text:style-name="P1"><text:span text:style-name="T2">ków naturalnych. Skracający się wraz z wysokością n.p.m. okres wegetacyjny </text:span></text:p>
          </draw:text-box>
        </draw:frame>
        <draw:frame draw:style-name="gr312" draw:text-style-name="P3" draw:layer="layout" svg:width="13.638cm" svg:height="0.433cm" svg:x="1.1cm" svg:y="5.296cm">
          <draw:text-box>
            <text:p text:style-name="P1"><text:span text:style-name="T2">sprawia, że im wyżej, tym bardziej ograniczony jest wachlarz upraw. O ile na </text:span></text:p>
          </draw:text-box>
        </draw:frame>
        <draw:frame draw:style-name="gr418" draw:text-style-name="P3" draw:layer="layout" svg:width="14.23cm" svg:height="0.433cm" svg:x="1.1cm" svg:y="5.719cm">
          <draw:text-box>
            <text:p text:style-name="P1"><text:span text:style-name="T2">terenach Podhala, które położone są na wysokości od 400 do 600 m n.p.m. moż-</text:span></text:p>
          </draw:text-box>
        </draw:frame>
        <draw:frame draw:style-name="gr267" draw:text-style-name="P3" draw:layer="layout" svg:width="13.384cm" svg:height="0.433cm" svg:x="1.1cm" svg:y="6.143cm">
          <draw:text-box>
            <text:p text:style-name="P1"><text:span text:style-name="T2">liwa jest uprawa ozimin – w szczególności żyta, a w najlepszych warunkach </text:span></text:p>
          </draw:text-box>
        </draw:frame>
        <draw:frame draw:style-name="gr419" draw:text-style-name="P3" draw:layer="layout" svg:width="14.527cm" svg:height="0.433cm" svg:x="1.1cm" svg:y="6.566cm">
          <draw:text-box>
            <text:p text:style-name="P1"><text:span text:style-name="T2">glebowo-klimatycznych nawet pszenicy – to powyżej 700 m n.p.m. żadna ozimina </text:span></text:p>
          </draw:text-box>
        </draw:frame>
        <draw:frame draw:style-name="gr384" draw:text-style-name="P3" draw:layer="layout" svg:width="14.188cm" svg:height="0.433cm" svg:x="1.1cm" svg:y="6.989cm">
          <draw:text-box>
            <text:p text:style-name="P1"><text:span text:style-name="T2">ani jęczmień jary już się nie udają. Zbyt krótki okres wegetacyjny, gruba i długo </text:span></text:p>
          </draw:text-box>
        </draw:frame>
        <draw:frame draw:style-name="gr420" draw:text-style-name="P3" draw:layer="layout" svg:width="10.306cm" svg:height="0.433cm" svg:x="1.1cm" svg:y="7.413cm">
          <draw:text-box>
            <text:p text:style-name="P1"><text:span text:style-name="T2">zalegająca pokrywa śnieżna eliminują z uprawy te kultury.</text:span></text:p>
          </draw:text-box>
        </draw:frame>
        <draw:frame draw:style-name="gr393" draw:text-style-name="P3" draw:layer="layout" svg:width="12.643cm" svg:height="0.433cm" svg:x="1.9cm" svg:y="7.836cm">
          <draw:text-box>
            <text:p text:style-name="P1"><text:span text:style-name="T2">Tę granicę upraw łatwo było dostrzec w krajobrazie Podhala jeszcze po </text:span></text:p>
          </draw:text-box>
        </draw:frame>
        <draw:frame draw:style-name="gr421" draw:text-style-name="P3" draw:layer="layout" svg:width="14.273cm" svg:height="0.433cm" svg:x="1.1cm" svg:y="8.259cm">
          <draw:text-box>
            <text:p text:style-name="P1"><text:span text:style-name="T2">wojnie. Wystarczyło obserwować pokrycia dachów w poszczególnych miejscowo-</text:span></text:p>
          </draw:text-box>
        </draw:frame>
        <draw:frame draw:style-name="gr422" draw:text-style-name="P3" draw:layer="layout" svg:width="14.167cm" svg:height="0.433cm" svg:x="1.1cm" svg:y="8.683cm">
          <draw:text-box>
            <text:p text:style-name="P1"><text:span text:style-name="T2">ściach. Ze szczególną wyrazistością widać to było we wsiach Skalnego Podhala, </text:span></text:p>
          </draw:text-box>
        </draw:frame>
        <draw:frame draw:style-name="gr423" draw:text-style-name="P3" draw:layer="layout" svg:width="13.612cm" svg:height="0.433cm" svg:x="1.1cm" svg:y="9.106cm">
          <draw:text-box>
            <text:p text:style-name="P1"><text:span text:style-name="T2">położonych powyżej granicy upraw zbóż ozimych, w tym również żyta, gdzie </text:span></text:p>
          </draw:text-box>
        </draw:frame>
        <draw:frame draw:style-name="gr424" draw:text-style-name="P3" draw:layer="layout" svg:width="13.892cm" svg:height="0.433cm" svg:x="1.1cm" svg:y="9.529cm">
          <draw:text-box>
            <text:p text:style-name="P1"><text:span text:style-name="T2">słomianych pokryć dachów w ogóle nie było. Brak żytniej słomy sprawił, że da-</text:span></text:p>
          </draw:text-box>
        </draw:frame>
        <draw:frame draw:style-name="gr425" draw:text-style-name="P3" draw:layer="layout" svg:width="13.959cm" svg:height="0.433cm" svg:x="1.1cm" svg:y="9.953cm">
          <draw:text-box>
            <text:p text:style-name="P1"><text:span text:style-name="T2">chy budynków kryte były gontami (Guzik, Leśnicki 1999). Natomiast w Kotlinie </text:span></text:p>
          </draw:text-box>
        </draw:frame>
        <draw:frame draw:style-name="gr266" draw:text-style-name="P3" draw:layer="layout" svg:width="13.794cm" svg:height="0.433cm" svg:x="1.1cm" svg:y="10.376cm">
          <draw:text-box>
            <text:p text:style-name="P1"><text:span text:style-name="T2">Orawsko-Nowotarskiej, jak również w okolicach Rabki, słomiane strzechy były </text:span></text:p>
          </draw:text-box>
        </draw:frame>
        <draw:frame draw:style-name="gr414" draw:text-style-name="P3" draw:layer="layout" svg:width="13.608cm" svg:height="0.433cm" svg:x="1.1cm" svg:y="10.799cm">
          <draw:text-box>
            <text:p text:style-name="P1"><text:span text:style-name="T2">najbardziej rozpowszechnione. Tutaj bowiem nie było większych ograniczeń <text:s/></text:span></text:p>
          </draw:text-box>
        </draw:frame>
        <draw:frame draw:style-name="gr426" draw:text-style-name="P3" draw:layer="layout" svg:width="2.779cm" svg:height="0.433cm" svg:x="1.1cm" svg:y="11.223cm">
          <draw:text-box>
            <text:p text:style-name="P1"><text:span text:style-name="T2">w uprawie żyta.</text:span></text:p>
          </draw:text-box>
        </draw:frame>
        <draw:frame draw:style-name="gr427" draw:text-style-name="P3" draw:layer="layout" svg:width="11.961cm" svg:height="0.433cm" svg:x="1.9cm" svg:y="11.639cm">
          <draw:text-box>
            <text:p text:style-name="P1"><text:span text:style-name="T2">Najkorzystniejsze warunki do wegetacji kultur polowych ma Kotlina </text:span></text:p>
          </draw:text-box>
        </draw:frame>
        <draw:frame draw:style-name="gr340" draw:text-style-name="P3" draw:layer="layout" svg:width="13.726cm" svg:height="0.433cm" svg:x="1.1cm" svg:y="12.055cm">
          <draw:text-box>
            <text:p text:style-name="P1"><text:span text:style-name="T2">Orawsko-Nowotarska, tereny położone w dolinach: Raby i Skawy oraz okolice </text:span></text:p>
          </draw:text-box>
        </draw:frame>
        <draw:frame draw:style-name="gr428" draw:text-style-name="P3" draw:layer="layout" svg:width="13.735cm" svg:height="0.433cm" svg:x="1.1cm" svg:y="12.472cm">
          <draw:text-box>
            <text:p text:style-name="P1"><text:span text:style-name="T2">Krościenka. W tej części Podhala struktura upraw była zawsze bardziej zróżni-</text:span></text:p>
          </draw:text-box>
        </draw:frame>
        <draw:frame draw:style-name="gr429" draw:text-style-name="P3" draw:layer="layout" svg:width="13.46cm" svg:height="0.433cm" svg:x="1.1cm" svg:y="12.888cm">
          <draw:text-box>
            <text:p text:style-name="P1"><text:span text:style-name="T2">cowana – pełniejsza w doborze roślin uprawnych. Z tym wiązały się również </text:span></text:p>
          </draw:text-box>
        </draw:frame>
        <draw:frame draw:style-name="gr430" draw:text-style-name="P3" draw:layer="layout" svg:width="10.378cm" svg:height="0.433cm" svg:x="1.1cm" svg:y="13.304cm">
          <draw:text-box>
            <text:p text:style-name="P1"><text:span text:style-name="T2">bardziej rozwinięte warianty zmianowania roślin polowych.</text:span></text:p>
          </draw:text-box>
        </draw:frame>
        <draw:frame draw:style-name="gr431" draw:text-style-name="P3" draw:layer="layout" svg:width="13.159cm" svg:height="0.433cm" svg:x="1.9cm" svg:y="13.72cm">
          <draw:text-box>
            <text:p text:style-name="P1"><text:span text:style-name="T2">W ostatnim półwieczu doszło do bardzo dużych zmian w strukturze upraw </text:span></text:p>
          </draw:text-box>
        </draw:frame>
        <draw:frame draw:style-name="gr432" draw:text-style-name="P3" draw:layer="layout" svg:width="13.731cm" svg:height="0.433cm" svg:x="1.1cm" svg:y="14.137cm">
          <draw:text-box>
            <text:p text:style-name="P1"><text:span text:style-name="T2">i sposobach gospodarowania na gruntach ornych. Stale kurczy się areał ziem </text:span></text:p>
          </draw:text-box>
        </draw:frame>
        <draw:frame draw:style-name="gr314" draw:text-style-name="P3" draw:layer="layout" svg:width="13.519cm" svg:height="0.433cm" svg:x="1.1cm" svg:y="14.553cm">
          <draw:text-box>
            <text:p text:style-name="P1"><text:span text:style-name="T2">ornych i liczba wprowadzanych do uprawy kultur. Z tradycyjnych wariantów </text:span></text:p>
          </draw:text-box>
        </draw:frame>
        <draw:frame draw:style-name="gr342" draw:text-style-name="P3" draw:layer="layout" svg:width="13.739cm" svg:height="0.433cm" svg:x="1.1cm" svg:y="14.969cm">
          <draw:text-box>
            <text:p text:style-name="P1"><text:span text:style-name="T2">zmianowań dawno wyeliminowane zostały len i konopie, a w ostatnich latach </text:span></text:p>
          </draw:text-box>
        </draw:frame>
        <draw:frame draw:style-name="gr433" draw:text-style-name="P3" draw:layer="layout" svg:width="13.223cm" svg:height="0.433cm" svg:x="1.1cm" svg:y="15.386cm">
          <draw:text-box>
            <text:p text:style-name="P1"><text:span text:style-name="T2">wypadły z uprawy rośliny okopowe pastewne – buraki pastewne i brukiew. </text:span></text:p>
          </draw:text-box>
        </draw:frame>
        <draw:frame draw:style-name="gr434" draw:text-style-name="P3" draw:layer="layout" svg:width="7.385cm" svg:height="0.433cm" svg:x="1.1cm" svg:y="15.802cm">
          <draw:text-box>
            <text:p text:style-name="P1"><text:span text:style-name="T2">Mniej uprawia się też koniczyny na paszę.</text:span></text:p>
          </draw:text-box>
        </draw:frame>
        <draw:frame draw:style-name="gr435" draw:text-style-name="P3" draw:layer="layout" svg:width="12.025cm" svg:height="0.433cm" svg:x="1.9cm" svg:y="16.218cm">
          <draw:text-box>
            <text:p text:style-name="P1"><text:span text:style-name="T2">Zbożem chlebowym na Podhalu, oprócz żyta, był również jęczmień. </text:span></text:p>
          </draw:text-box>
        </draw:frame>
        <draw:frame draw:style-name="gr273" draw:text-style-name="P3" draw:layer="layout" svg:width="0.352cm" svg:height="0.433cm" svg:x="13.6cm" svg:y="16.218cm">
          <draw:text-box>
            <text:p text:style-name="P1"><text:span text:style-name="T2"><text:s/></text:span></text:p>
          </draw:text-box>
        </draw:frame>
        <draw:frame draw:style-name="gr404" draw:text-style-name="P3" draw:layer="layout" svg:width="13.743cm" svg:height="0.433cm" svg:x="1.1cm" svg:y="16.634cm">
          <draw:text-box>
            <text:p text:style-name="P1"><text:span text:style-name="T2">W wielu domach wypiekano chleb z mieszanej żytnio-jęczmiennej mąki. Upra-</text:span></text:p>
          </draw:text-box>
        </draw:frame>
        <draw:frame draw:style-name="gr436" draw:text-style-name="P3" draw:layer="layout" svg:width="14.065cm" svg:height="0.433cm" svg:x="1.1cm" svg:y="17.051cm">
          <draw:text-box>
            <text:p text:style-name="P1"><text:span text:style-name="T2">wa jęczmienia najbardziej rozpowszechniona jest na Spiszu. Sprzyjają jej dosyć </text:span></text:p>
          </draw:text-box>
        </draw:frame>
        <draw:frame draw:style-name="gr341" draw:text-style-name="P3" draw:layer="layout" svg:width="14.323cm" svg:height="0.433cm" svg:x="1.1cm" svg:y="17.467cm">
          <draw:text-box>
            <text:p text:style-name="P1"><text:span text:style-name="T2">powszechne na tym obszarze rędziny wapienne. Do niedawna jęczmień stanowił </text:span></text:p>
          </draw:text-box>
        </draw:frame>
        <draw:frame draw:style-name="gr437" draw:text-style-name="P3" draw:layer="layout" svg:width="13.671cm" svg:height="0.433cm" svg:x="1.1cm" svg:y="17.883cm">
          <draw:text-box>
            <text:p text:style-name="P1"><text:span text:style-name="T2">tam główną paszę treściwą. W oparciu o to zboże przez lata utrzymywała się </text:span></text:p>
          </draw:text-box>
        </draw:frame>
        <draw:frame draw:style-name="gr438" draw:text-style-name="P3" draw:layer="layout" svg:width="8.79cm" svg:height="0.433cm" svg:x="1.1cm" svg:y="18.3cm">
          <draw:text-box>
            <text:p text:style-name="P1"><text:span text:style-name="T2">na Spiszu tradycja chowu i tuczu trzody chlewnej.</text:span></text:p>
          </draw:text-box>
        </draw:frame>
        <draw:frame draw:style-name="gr439" draw:text-style-name="P3" draw:layer="layout" svg:width="12.147cm" svg:height="0.433cm" svg:x="1.9cm" svg:y="18.716cm">
          <draw:text-box>
            <text:p text:style-name="P1"><text:span text:style-name="T2">Struktura upraw podporządkowana jest potrzebom paszowym bydła </text:span></text:p>
          </draw:text-box>
        </draw:frame>
        <draw:frame draw:style-name="gr273" draw:text-style-name="P3" draw:layer="layout" svg:width="0.352cm" svg:height="0.433cm" svg:x="13.6cm" svg:y="18.716cm">
          <draw:text-box>
            <text:p text:style-name="P1"><text:span text:style-name="T2"><text:s/></text:span></text:p>
          </draw:text-box>
        </draw:frame>
        <draw:frame draw:style-name="gr386" draw:text-style-name="P3" draw:layer="layout" svg:width="13.951cm" svg:height="0.433cm" svg:x="1.1cm" svg:y="19.132cm">
          <draw:text-box>
            <text:p text:style-name="P1"><text:span text:style-name="T2">i owiec, szczególnie bydła. Na Podtatrzu nadal podtrzymywany jest chów koni, </text:span></text:p>
          </draw:text-box>
        </draw:frame>
        <draw:frame draw:style-name="gr440" draw:text-style-name="P3" draw:layer="layout" svg:width="13.828cm" svg:height="0.433cm" svg:x="1.1cm" svg:y="19.548cm">
          <draw:text-box>
            <text:p text:style-name="P1"><text:span text:style-name="T2">wykorzystywanych głównie do pracy w lesie oraz w turystyce, zwłaszcza agro-</text:span></text:p>
          </draw:text-box>
        </draw:frame>
        <draw:frame draw:style-name="gr441" draw:text-style-name="P3" draw:layer="layout" svg:width="1.767cm" svg:height="0.433cm" svg:x="1.1cm" svg:y="19.972cm">
          <draw:text-box>
            <text:p text:style-name="P1"><text:span text:style-name="T2">turystyce.</text:span></text:p>
          </draw:text-box>
        </draw:frame>
      </draw:page>
      <draw:page draw:name="page6" draw:style-name="dp1" draw:master-page-name="master-page528">
        <draw:frame draw:style-name="gr285" draw:text-style-name="P5" draw:layer="layout" svg:width="0.317cm" svg:height="0.425cm" svg:x="11.074cm" svg:y="1.031cm">
          <draw:text-box>
            <text:p text:style-name="P1"><text:span text:style-name="T7">G</text:span></text:p>
          </draw:text-box>
        </draw:frame>
        <draw:frame draw:style-name="gr286" draw:text-style-name="P8" draw:layer="layout" svg:width="0.942cm" svg:height="0.297cm" svg:x="11.316cm" svg:y="1.119cm">
          <draw:text-box>
            <text:p text:style-name="P1"><text:span text:style-name="T8">eoGrafia</text:span></text:p>
          </draw:text-box>
        </draw:frame>
        <draw:frame draw:style-name="gr285" draw:text-style-name="P5" draw:layer="layout" svg:width="0.317cm" svg:height="0.425cm" svg:x="12.489cm" svg:y="1.031cm">
          <draw:text-box>
            <text:p text:style-name="P1"><text:span text:style-name="T7"><text:s/></text:span></text:p>
          </draw:text-box>
        </draw:frame>
        <draw:frame draw:style-name="gr287" draw:text-style-name="P8" draw:layer="layout" svg:width="0.221cm" svg:height="0.297cm" svg:x="12.568cm" svg:y="1.119cm">
          <draw:text-box>
            <text:p text:style-name="P1"><text:span text:style-name="T8">i</text:span></text:p>
          </draw:text-box>
        </draw:frame>
        <draw:frame draw:style-name="gr285" draw:text-style-name="P5" draw:layer="layout" svg:width="0.317cm" svg:height="0.425cm" svg:x="12.643cm" svg:y="1.031cm">
          <draw:text-box>
            <text:p text:style-name="P1"><text:span text:style-name="T7"><text:s/></text:span></text:p>
          </draw:text-box>
        </draw:frame>
        <draw:frame draw:style-name="gr288" draw:text-style-name="P8" draw:layer="layout" svg:width="0.819cm" svg:height="0.297cm" svg:x="12.722cm" svg:y="1.119cm">
          <draw:text-box>
            <text:p text:style-name="P1"><text:span text:style-name="T8">sacrum</text:span></text:p>
          </draw:text-box>
        </draw:frame>
        <draw:line draw:style-name="gr289" draw:layer="layout" svg:x1="1.214cm" svg:y1="1.5cm" svg:x2="13.686cm" svg:y2="1.5cm">
          <text:p/>
        </draw:line>
        <draw:frame draw:style-name="gr290" draw:text-style-name="P5" draw:layer="layout" svg:width="0.408cm" svg:height="0.391cm" svg:x="1.2cm" svg:y="1.032cm">
          <draw:text-box>
            <text:p text:style-name="P1"><text:span text:style-name="T9">90</text:span></text:p>
          </draw:text-box>
        </draw:frame>
        <draw:frame draw:style-name="gr442" draw:text-style-name="P3" draw:layer="layout" svg:width="13.468cm" svg:height="0.433cm" svg:x="2cm" svg:y="1.829cm">
          <draw:text-box>
            <text:p text:style-name="P1"><text:span text:style-name="T2">Pomniejszająca się powierzchnia ziem ornych pociąga za sobą ograniczenia </text:span></text:p>
          </draw:text-box>
        </draw:frame>
        <draw:frame draw:style-name="gr402" draw:text-style-name="P3" draw:layer="layout" svg:width="13.595cm" svg:height="0.433cm" svg:x="1.2cm" svg:y="2.252cm">
          <draw:text-box>
            <text:p text:style-name="P1"><text:span text:style-name="T2">w areale uprawianych zbóż. Obecnie gospodarcze znaczenie mają tylko dwa </text:span></text:p>
          </draw:text-box>
        </draw:frame>
        <draw:frame draw:style-name="gr443" draw:text-style-name="P3" draw:layer="layout" svg:width="13.299cm" svg:height="0.433cm" svg:x="1.2cm" svg:y="2.676cm">
          <draw:text-box>
            <text:p text:style-name="P1"><text:span text:style-name="T2">zboża: żyto i owies. Tylko w niektórych wsiach Podhala, głównie na terenie </text:span></text:p>
          </draw:text-box>
        </draw:frame>
        <draw:frame draw:style-name="gr444" draw:text-style-name="P3" draw:layer="layout" svg:width="13.989cm" svg:height="0.433cm" svg:x="1.2cm" svg:y="3.099cm">
          <draw:text-box>
            <text:p text:style-name="P1"><text:span text:style-name="T2">Kotliny Orawsko-Nowotarskiej, dochodzi do tego pszenica, a na Spiszu również </text:span></text:p>
          </draw:text-box>
        </draw:frame>
        <draw:frame draw:style-name="gr312" draw:text-style-name="P3" draw:layer="layout" svg:width="13.638cm" svg:height="0.433cm" svg:x="1.2cm" svg:y="3.522cm">
          <draw:text-box>
            <text:p text:style-name="P1"><text:span text:style-name="T2">wspomniany już jęczmień. Więcej pszenicy w zasiewach pojawia się w najcie-</text:span></text:p>
          </draw:text-box>
        </draw:frame>
        <draw:frame draw:style-name="gr445" draw:text-style-name="P3" draw:layer="layout" svg:width="10.924cm" svg:height="0.433cm" svg:x="1.2cm" svg:y="3.946cm">
          <draw:text-box>
            <text:p text:style-name="P1"><text:span text:style-name="T2">plejszych miejscach Podhala – w okolicach Rabki i Krościenka.</text:span></text:p>
          </draw:text-box>
        </draw:frame>
        <draw:frame draw:style-name="gr446" draw:text-style-name="P3" draw:layer="layout" svg:width="13.422cm" svg:height="0.433cm" svg:x="2cm" svg:y="4.369cm">
          <draw:text-box>
            <text:p text:style-name="P1"><text:span text:style-name="T2">Zboża na Podhalu uprawia się nie tylko w celu pozyskania wysokobiałkowej </text:span></text:p>
          </draw:text-box>
        </draw:frame>
        <draw:frame draw:style-name="gr447" draw:text-style-name="P3" draw:layer="layout" svg:width="14.497cm" svg:height="0.433cm" svg:x="1.2cm" svg:y="4.792cm">
          <draw:text-box>
            <text:p text:style-name="P1"><text:span text:style-name="T2">paszy dla zwierząt. Słoma wykorzystywana jest na ściółkę do obór. Nie podaje się </text:span></text:p>
          </draw:text-box>
        </draw:frame>
        <draw:frame draw:style-name="gr448" draw:text-style-name="P3" draw:layer="layout" svg:width="12.897cm" svg:height="0.433cm" svg:x="1.2cm" svg:y="5.216cm">
          <draw:text-box>
            <text:p text:style-name="P1"><text:span text:style-name="T2">jej zwierzętom jako paszy objętościowej. Siana starcza zwykle na ten cel.</text:span></text:p>
          </draw:text-box>
        </draw:frame>
        <draw:frame draw:style-name="gr449" draw:text-style-name="P3" draw:layer="layout" svg:width="12.812cm" svg:height="0.433cm" svg:x="2cm" svg:y="5.639cm">
          <draw:text-box>
            <text:p text:style-name="P1"><text:span text:style-name="T2">Owies jest podstawową karmą dla koni. Ześrutowane ziarno stanowi też </text:span></text:p>
          </draw:text-box>
        </draw:frame>
        <draw:frame draw:style-name="gr450" draw:text-style-name="P3" draw:layer="layout" svg:width="14.349cm" svg:height="0.433cm" svg:x="1.2cm" svg:y="6.062cm">
          <draw:text-box>
            <text:p text:style-name="P1"><text:span text:style-name="T2">paszę treściwą dla bydła. Jego uprawa ma szczególną rangę zarówno we wsiach, </text:span></text:p>
          </draw:text-box>
        </draw:frame>
        <draw:frame draw:style-name="gr451" draw:text-style-name="P3" draw:layer="layout" svg:width="13.807cm" svg:height="0.433cm" svg:x="1.2cm" svg:y="6.486cm">
          <draw:text-box>
            <text:p text:style-name="P1"><text:span text:style-name="T2">w których konie wykorzystywane są nadal do pracy w lesie, jak i w przypadku </text:span></text:p>
          </draw:text-box>
        </draw:frame>
        <draw:frame draw:style-name="gr452" draw:text-style-name="P3" draw:layer="layout" svg:width="13.942cm" svg:height="0.433cm" svg:x="1.2cm" svg:y="6.909cm">
          <draw:text-box>
            <text:p text:style-name="P1"><text:span text:style-name="T2">ich zaangażowania w różne formy obsługi ruchu turystycznego. Praca koni ma </text:span></text:p>
          </draw:text-box>
        </draw:frame>
        <draw:frame draw:style-name="gr453" draw:text-style-name="P3" draw:layer="layout" svg:width="11.821cm" svg:height="0.433cm" svg:x="1.2cm" svg:y="7.332cm">
          <draw:text-box>
            <text:p text:style-name="P1"><text:span text:style-name="T2">długoletnie tradycje, zwłaszcza w lasach tatrzańskich i w Gorcach. </text:span></text:p>
          </draw:text-box>
        </draw:frame>
        <draw:frame draw:style-name="gr454" draw:text-style-name="P3" draw:layer="layout" svg:width="13.498cm" svg:height="0.433cm" svg:x="2cm" svg:y="7.752cm">
          <draw:text-box>
            <text:p text:style-name="P1"><text:span text:style-name="T2">W bezpośredniej bliskości Tatr – w Zębie, Brzegach i Bukowinie Tatrzańskiej </text:span></text:p>
          </draw:text-box>
        </draw:frame>
        <draw:frame draw:style-name="gr455" draw:text-style-name="P3" draw:layer="layout" svg:width="14.853cm" svg:height="0.433cm" svg:x="1.2cm" svg:y="8.172cm">
          <draw:text-box>
            <text:p text:style-name="P1"><text:span text:style-name="T2">– <text:s/></text:span><text:span text:style-name="T2">utrzymywane <text:s/>jest <text:s/>nadal <text:s/>liczne <text:s/>pogłowie <text:s/>koni. <text:s/>Tutaj <text:s/>też <text:s/>gospodarstwa <text:s/>górali </text:span></text:p>
          </draw:text-box>
        </draw:frame>
        <draw:frame draw:style-name="gr456" draw:text-style-name="P3" draw:layer="layout" svg:width="14.057cm" svg:height="0.433cm" svg:x="1.2cm" svg:y="8.592cm">
          <draw:text-box>
            <text:p text:style-name="P1"><text:span text:style-name="T2">przodują w uprawie owsa. Właściciele zaprzęgów konnych z tych wsi zarobkują </text:span></text:p>
          </draw:text-box>
        </draw:frame>
        <draw:frame draw:style-name="gr457" draw:text-style-name="P3" draw:layer="layout" svg:width="14.645cm" svg:height="0.433cm" svg:x="1.2cm" svg:y="9.012cm">
          <draw:text-box>
            <text:p text:style-name="P1"><text:span text:style-name="T2">przewożąc turystów wozami góralskimi na trasie z Łysej Polany do Morskiego Oka. </text:span></text:p>
          </draw:text-box>
        </draw:frame>
        <draw:frame draw:style-name="gr458" draw:text-style-name="P3" draw:layer="layout" svg:width="13.858cm" svg:height="0.433cm" svg:x="1.2cm" svg:y="9.431cm">
          <draw:text-box>
            <text:p text:style-name="P1"><text:span text:style-name="T2">Jest to intratne zajęcie, koncesjonowane przez starostę powiatu tatrzańskiego.</text:span></text:p>
          </draw:text-box>
        </draw:frame>
        <draw:frame draw:style-name="gr459" draw:text-style-name="P3" draw:layer="layout" svg:width="14.044cm" svg:height="0.433cm" svg:x="2cm" svg:y="9.851cm">
          <draw:text-box>
            <text:p text:style-name="P1"><text:span text:style-name="T2">W gospodarstwach z małym udziałem gruntów ornych owies uprawiany jest na </text:span></text:p>
          </draw:text-box>
        </draw:frame>
        <draw:frame draw:style-name="gr460" draw:text-style-name="P3" draw:layer="layout" svg:width="14.747cm" svg:height="0.433cm" svg:x="1.2cm" svg:y="10.271cm">
          <draw:text-box>
            <text:p text:style-name="P1"><text:span text:style-name="T2">przemian z ziemniakami – co drugi rok na tym samym polu. Ziarna zbóż nie opłaca </text:span></text:p>
          </draw:text-box>
        </draw:frame>
        <draw:frame draw:style-name="gr251" draw:text-style-name="P3" draw:layer="layout" svg:width="13.485cm" svg:height="0.433cm" svg:x="1.2cm" svg:y="10.691cm">
          <draw:text-box>
            <text:p text:style-name="P1"><text:span text:style-name="T2">się sprzedawać. Przy niskich plonach jest ono mało konkurencyjne na rynku.</text:span></text:p>
          </draw:text-box>
        </draw:frame>
        <draw:frame draw:style-name="gr461" draw:text-style-name="P3" draw:layer="layout" svg:width="13.523cm" svg:height="0.433cm" svg:x="2cm" svg:y="11.111cm">
          <draw:text-box>
            <text:p text:style-name="P1"><text:span text:style-name="T2">Powierzchnia uprawy ziemniaków od kilku lat systematycznie się zmniejsza. </text:span></text:p>
          </draw:text-box>
        </draw:frame>
        <draw:frame draw:style-name="gr462" draw:text-style-name="P3" draw:layer="layout" svg:width="14.069cm" svg:height="0.433cm" svg:x="1.2cm" svg:y="11.531cm">
          <draw:text-box>
            <text:p text:style-name="P1"><text:span text:style-name="T2">Jako kultura wyjątkowo pracochłonna w trudnych warunkach górskich mogłaby </text:span></text:p>
          </draw:text-box>
        </draw:frame>
        <draw:frame draw:style-name="gr305" draw:text-style-name="P3" draw:layer="layout" svg:width="14.226cm" svg:height="0.433cm" svg:x="1.2cm" svg:y="11.95cm">
          <draw:text-box>
            <text:p text:style-name="P1"><text:span text:style-name="T2">być całkowicie wyeliminowana z produkcji. Przemawiają za nimi jednak względy </text:span></text:p>
          </draw:text-box>
        </draw:frame>
        <draw:frame draw:style-name="gr463" draw:text-style-name="P3" draw:layer="layout" svg:width="14.501cm" svg:height="0.433cm" svg:x="1.2cm" svg:y="12.37cm">
          <draw:text-box>
            <text:p text:style-name="P1"><text:span text:style-name="T2">agrotechniczne. Na obszarach górskich jest to najbardziej właściwy przedplon dla </text:span></text:p>
          </draw:text-box>
        </draw:frame>
        <draw:frame draw:style-name="gr464" draw:text-style-name="P3" draw:layer="layout" svg:width="14.611cm" svg:height="0.433cm" svg:x="1.2cm" svg:y="12.79cm">
          <draw:text-box>
            <text:p text:style-name="P1"><text:span text:style-name="T2">upraw <text:s/>zbożowych <text:s/>– <text:s/>głównie <text:s/>owsa. <text:s/>Obecnie <text:s/>ziemniaki <text:s/>na <text:s/>rynku <text:s/>można <text:s/>kupić </text:span></text:p>
          </draw:text-box>
        </draw:frame>
        <draw:frame draw:style-name="gr264" draw:text-style-name="P3" draw:layer="layout" svg:width="14.052cm" svg:height="0.433cm" svg:x="1.2cm" svg:y="13.21cm">
          <draw:text-box>
            <text:p text:style-name="P1"><text:span text:style-name="T2">tanio. Dlatego coraz częściej nawet małe gospodarstwa rezygnują z tej uprawy.</text:span></text:p>
          </draw:text-box>
        </draw:frame>
        <draw:frame draw:style-name="gr351" draw:text-style-name="P3" draw:layer="layout" svg:width="12.901cm" svg:height="0.433cm" svg:x="2cm" svg:y="13.63cm">
          <draw:text-box>
            <text:p text:style-name="P1"><text:span text:style-name="T2">Jak już wcześniej zaznaczono, uprawa zbóż ozimych na Podhalu możliwa </text:span></text:p>
          </draw:text-box>
        </draw:frame>
        <draw:frame draw:style-name="gr400" draw:text-style-name="P3" draw:layer="layout" svg:width="13.388cm" svg:height="0.433cm" svg:x="1.2cm" svg:y="14.049cm">
          <draw:text-box>
            <text:p text:style-name="P1"><text:span text:style-name="T2">jest do wysokości 700 m n.p.m. Stąd na terenach wyżej położonych kultury </text:span></text:p>
          </draw:text-box>
        </draw:frame>
        <draw:frame draw:style-name="gr273" draw:text-style-name="P3" draw:layer="layout" svg:width="0.352cm" svg:height="0.433cm" svg:x="13.7cm" svg:y="14.049cm">
          <draw:text-box>
            <text:p text:style-name="P1"><text:span text:style-name="T2"><text:s/></text:span></text:p>
          </draw:text-box>
        </draw:frame>
        <draw:frame draw:style-name="gr442" draw:text-style-name="P3" draw:layer="layout" svg:width="13.468cm" svg:height="0.433cm" svg:x="1.2cm" svg:y="14.469cm">
          <draw:text-box>
            <text:p text:style-name="P1"><text:span text:style-name="T2">te spotykane są sporadycznie. Dla przykładu w Czerwiennem i Chochołowie </text:span></text:p>
          </draw:text-box>
        </draw:frame>
        <draw:frame draw:style-name="gr465" draw:text-style-name="P3" draw:layer="layout" svg:width="13.066cm" svg:height="0.433cm" svg:x="1.2cm" svg:y="14.889cm">
          <draw:text-box>
            <text:p text:style-name="P1"><text:span text:style-name="T2">ich udział w zasiewach nie przekracza 1%. Żyto i pszenicę uprawia się tu <text:s/></text:span></text:p>
          </draw:text-box>
        </draw:frame>
        <draw:frame draw:style-name="gr456" draw:text-style-name="P3" draw:layer="layout" svg:width="14.057cm" svg:height="0.433cm" svg:x="1.2cm" svg:y="15.309cm">
          <draw:text-box>
            <text:p text:style-name="P1"><text:span text:style-name="T2">z dużym ryzykiem. Na niewielki plon tych zbóż można liczyć tylko w niektórych </text:span></text:p>
          </draw:text-box>
        </draw:frame>
        <draw:frame draw:style-name="gr466" draw:text-style-name="P3" draw:layer="layout" svg:width="14.002cm" svg:height="0.433cm" svg:x="1.2cm" svg:y="15.729cm">
          <draw:text-box>
            <text:p text:style-name="P1"><text:span text:style-name="T2">latach o łagodniejszym przebiegu zimy. Nawet w niżej położonej Nidzicy udział </text:span></text:p>
          </draw:text-box>
        </draw:frame>
        <draw:frame draw:style-name="gr375" draw:text-style-name="P3" draw:layer="layout" svg:width="14.091cm" svg:height="0.433cm" svg:x="1.2cm" svg:y="16.148cm">
          <draw:text-box>
            <text:p text:style-name="P1"><text:span text:style-name="T2">pszenicy w zasiewach utrzymuje się na podobnym poziomie, zaś z uprawy żyta </text:span></text:p>
          </draw:text-box>
        </draw:frame>
        <draw:frame draw:style-name="gr467" draw:text-style-name="P3" draw:layer="layout" svg:width="4.947cm" svg:height="0.433cm" svg:x="1.2cm" svg:y="16.572cm">
          <draw:text-box>
            <text:p text:style-name="P1"><text:span text:style-name="T2">zrezygnowano tam w ogóle.</text:span></text:p>
          </draw:text-box>
        </draw:frame>
        <draw:frame draw:style-name="gr468" draw:text-style-name="P3" draw:layer="layout" svg:width="12.423cm" svg:height="0.433cm" svg:x="2cm" svg:y="16.995cm">
          <draw:text-box>
            <text:p text:style-name="P1"><text:span text:style-name="T2">Ogólnie można powiedzieć, że na Podhalu zboża ozime nie odgrywają </text:span></text:p>
          </draw:text-box>
        </draw:frame>
        <draw:frame draw:style-name="gr469" draw:text-style-name="P3" draw:layer="layout" svg:width="13.629cm" svg:height="0.433cm" svg:x="1.2cm" svg:y="17.418cm">
          <draw:text-box>
            <text:p text:style-name="P1"><text:span text:style-name="T2">większej roli. Jedynie w północnej części regionu – w okolicach Rabki – udział </text:span></text:p>
          </draw:text-box>
        </draw:frame>
        <draw:frame draw:style-name="gr470" draw:text-style-name="P3" draw:layer="layout" svg:width="14.163cm" svg:height="0.433cm" svg:x="1.2cm" svg:y="17.842cm">
          <draw:text-box>
            <text:p text:style-name="P1"><text:span text:style-name="T2">zasiewów pszenicy dochodzi do 20% ogólnego areału upraw, natomiast żyta do </text:span></text:p>
          </draw:text-box>
        </draw:frame>
        <draw:frame draw:style-name="gr266" draw:text-style-name="P3" draw:layer="layout" svg:width="13.794cm" svg:height="0.433cm" svg:x="1.2cm" svg:y="18.265cm">
          <draw:text-box>
            <text:p text:style-name="P1"><text:span text:style-name="T2">7%. Również w Ludźmierzu pod uprawę żyta przeznacza się 14% powierzchni </text:span></text:p>
          </draw:text-box>
        </draw:frame>
        <draw:frame draw:style-name="gr471" draw:text-style-name="P3" draw:layer="layout" svg:width="13.913cm" svg:height="0.433cm" svg:x="1.2cm" svg:y="18.688cm">
          <draw:text-box>
            <text:p text:style-name="P1"><text:span text:style-name="T2">uprawnej. Na pozostałych terenach Kotliny Nowotarskiej i Ziemi Pienińskiej od-</text:span></text:p>
          </draw:text-box>
        </draw:frame>
        <draw:frame draw:style-name="gr472" draw:text-style-name="P3" draw:layer="layout" svg:width="14.023cm" svg:height="0.433cm" svg:x="1.2cm" svg:y="19.112cm">
          <draw:text-box>
            <text:p text:style-name="P1"><text:span text:style-name="T2">setek pszenicy w zasiewach nie sięga nawet 10%, a żyta jest jeszcze mniejszy. </text:span></text:p>
          </draw:text-box>
        </draw:frame>
        <draw:frame draw:style-name="gr473" draw:text-style-name="P3" draw:layer="layout" svg:width="13.142cm" svg:height="0.433cm" svg:x="2cm" svg:y="19.535cm">
          <draw:text-box>
            <text:p text:style-name="P1"><text:span text:style-name="T2">Duże tradycje na Podhalu miała kiedyś produkcja jęczmienia. Obecnie naj-</text:span></text:p>
          </draw:text-box>
        </draw:frame>
        <draw:frame draw:style-name="gr384" draw:text-style-name="P3" draw:layer="layout" svg:width="14.188cm" svg:height="0.433cm" svg:x="1.2cm" svg:y="19.958cm">
          <draw:text-box>
            <text:p text:style-name="P1"><text:span text:style-name="T2">więcej tego zboża sieje się jeszcze na Spiszu, w Gorcach, w okolicach Rabki i na </text:span></text:p>
          </draw:text-box>
        </draw:frame>
      </draw:page>
      <draw:page draw:name="page7" draw:style-name="dp1" draw:master-page-name="master-page541">
        <draw:line draw:style-name="gr332" draw:layer="layout" svg:x1="1.099cm" svg:y1="1.495cm" svg:x2="13.6cm" svg:y2="1.495cm">
          <text:p/>
        </draw:line>
        <draw:frame draw:style-name="gr290" draw:text-style-name="P5" draw:layer="layout" svg:width="0.408cm" svg:height="0.391cm" svg:x="13.282cm" svg:y="1.023cm">
          <draw:text-box>
            <text:p text:style-name="P1"><text:span text:style-name="T9">91</text:span></text:p>
          </draw:text-box>
        </draw:frame>
        <draw:frame draw:style-name="gr285" draw:text-style-name="P5" draw:layer="layout" svg:width="0.317cm" svg:height="0.425cm" svg:x="1.101cm" svg:y="1.023cm">
          <draw:text-box>
            <text:p text:style-name="P1"><text:span text:style-name="T7">Z</text:span></text:p>
          </draw:text-box>
        </draw:frame>
        <draw:frame draw:style-name="gr333" draw:text-style-name="P8" draw:layer="layout" svg:width="0.684cm" svg:height="0.297cm" svg:x="1.313cm" svg:y="1.111cm">
          <draw:text-box>
            <text:p text:style-name="P1"><text:span text:style-name="T8">miany</text:span></text:p>
          </draw:text-box>
        </draw:frame>
        <draw:frame draw:style-name="gr285" draw:text-style-name="P5" draw:layer="layout" svg:width="0.317cm" svg:height="0.425cm" svg:x="2.104cm" svg:y="1.023cm">
          <draw:text-box>
            <text:p text:style-name="P1"><text:span text:style-name="T7"><text:s/></text:span></text:p>
          </draw:text-box>
        </draw:frame>
        <draw:frame draw:style-name="gr334" draw:text-style-name="P8" draw:layer="layout" svg:width="1.386cm" svg:height="0.297cm" svg:x="2.207cm" svg:y="1.111cm">
          <draw:text-box>
            <text:p text:style-name="P1"><text:span text:style-name="T8">użytkowania</text:span></text:p>
          </draw:text-box>
        </draw:frame>
        <draw:frame draw:style-name="gr285" draw:text-style-name="P5" draw:layer="layout" svg:width="0.317cm" svg:height="0.425cm" svg:x="3.976cm" svg:y="1.023cm">
          <draw:text-box>
            <text:p text:style-name="P1"><text:span text:style-name="T7"><text:s/></text:span></text:p>
          </draw:text-box>
        </draw:frame>
        <draw:frame draw:style-name="gr335" draw:text-style-name="P8" draw:layer="layout" svg:width="0.624cm" svg:height="0.297cm" svg:x="4.08cm" svg:y="1.111cm">
          <draw:text-box>
            <text:p text:style-name="P1"><text:span text:style-name="T8">Ziemi</text:span></text:p>
          </draw:text-box>
        </draw:frame>
        <draw:frame draw:style-name="gr285" draw:text-style-name="P5" draw:layer="layout" svg:width="0.317cm" svg:height="0.425cm" svg:x="4.724cm" svg:y="1.023cm">
          <draw:text-box>
            <text:p text:style-name="P1"><text:span text:style-name="T7"><text:s/></text:span></text:p>
          </draw:text-box>
        </draw:frame>
        <draw:frame draw:style-name="gr287" draw:text-style-name="P8" draw:layer="layout" svg:width="0.221cm" svg:height="0.297cm" svg:x="4.827cm" svg:y="1.111cm">
          <draw:text-box>
            <text:p text:style-name="P1"><text:span text:style-name="T8">i</text:span></text:p>
          </draw:text-box>
        </draw:frame>
        <draw:frame draw:style-name="gr285" draw:text-style-name="P5" draw:layer="layout" svg:width="0.317cm" svg:height="0.425cm" svg:x="4.902cm" svg:y="1.023cm">
          <draw:text-box>
            <text:p text:style-name="P1"><text:span text:style-name="T7"><text:s/></text:span></text:p>
          </draw:text-box>
        </draw:frame>
        <draw:frame draw:style-name="gr336" draw:text-style-name="P8" draw:layer="layout" svg:width="1.098cm" svg:height="0.297cm" svg:x="5.005cm" svg:y="1.111cm">
          <draw:text-box>
            <text:p text:style-name="P1"><text:span text:style-name="T8">sposobów</text:span></text:p>
          </draw:text-box>
        </draw:frame>
        <draw:frame draw:style-name="gr285" draw:text-style-name="P5" draw:layer="layout" svg:width="0.317cm" svg:height="0.425cm" svg:x="6.255cm" svg:y="1.023cm">
          <draw:text-box>
            <text:p text:style-name="P1"><text:span text:style-name="T7"><text:s/></text:span></text:p>
          </draw:text-box>
        </draw:frame>
        <draw:frame draw:style-name="gr337" draw:text-style-name="P8" draw:layer="layout" svg:width="1.818cm" svg:height="0.297cm" svg:x="6.358cm" svg:y="1.111cm">
          <draw:text-box>
            <text:p text:style-name="P1"><text:span text:style-name="T8">gospodarowania</text:span></text:p>
          </draw:text-box>
        </draw:frame>
        <draw:frame draw:style-name="gr285" draw:text-style-name="P5" draw:layer="layout" svg:width="0.317cm" svg:height="0.425cm" svg:x="8.623cm" svg:y="1.023cm">
          <draw:text-box>
            <text:p text:style-name="P1"><text:span text:style-name="T7">...</text:span></text:p>
          </draw:text-box>
        </draw:frame>
        <draw:frame draw:style-name="gr469" draw:text-style-name="P3" draw:layer="layout" svg:width="13.629cm" svg:height="0.433cm" svg:x="1.1cm" svg:y="1.829cm">
          <draw:text-box>
            <text:p text:style-name="P1"><text:span text:style-name="T2">Orawie, gdzie jego udział w zasiewach dochodzi do 15%, a w Niedzicy nawet </text:span></text:p>
          </draw:text-box>
        </draw:frame>
        <draw:frame draw:style-name="gr325" draw:text-style-name="P3" draw:layer="layout" svg:width="13.921cm" svg:height="0.433cm" svg:x="1.1cm" svg:y="2.252cm">
          <draw:text-box>
            <text:p text:style-name="P1"><text:span text:style-name="T2">do 28% ogólnej powierzchni zasiewów. W większości podhalańskich wsi rysuje </text:span></text:p>
          </draw:text-box>
        </draw:frame>
        <draw:frame draw:style-name="gr474" draw:text-style-name="P3" draw:layer="layout" svg:width="13.324cm" svg:height="0.433cm" svg:x="1.1cm" svg:y="2.676cm">
          <draw:text-box>
            <text:p text:style-name="P1"><text:span text:style-name="T2">się wyraźna dominacja owsa. Na Podtatrzu w Murzasichlu owies uprawiany </text:span></text:p>
          </draw:text-box>
        </draw:frame>
        <draw:frame draw:style-name="gr475" draw:text-style-name="P3" draw:layer="layout" svg:width="13.976cm" svg:height="0.433cm" svg:x="1.1cm" svg:y="3.099cm">
          <draw:text-box>
            <text:p text:style-name="P1"><text:span text:style-name="T2">jest na połowie gruntów ornych. Dużo owsa sieje się również w Brzegach, Czer-</text:span></text:p>
          </draw:text-box>
        </draw:frame>
        <draw:frame draw:style-name="gr476" draw:text-style-name="P3" draw:layer="layout" svg:width="13.68cm" svg:height="0.433cm" svg:x="1.1cm" svg:y="3.522cm">
          <draw:text-box>
            <text:p text:style-name="P1"><text:span text:style-name="T2">wiennem i Zębie, gdzie przeznacza się pod niego 1/3 areału gruntów ornych. </text:span></text:p>
          </draw:text-box>
        </draw:frame>
        <draw:frame draw:style-name="gr429" draw:text-style-name="P3" draw:layer="layout" svg:width="13.46cm" svg:height="0.433cm" svg:x="1.1cm" svg:y="3.946cm">
          <draw:text-box>
            <text:p text:style-name="P1"><text:span text:style-name="T2">W tych najwyżej położonych – turystycznych wsiach owies jest podstawową </text:span></text:p>
          </draw:text-box>
        </draw:frame>
        <draw:frame draw:style-name="gr477" draw:text-style-name="P3" draw:layer="layout" svg:width="13.909cm" svg:height="0.433cm" svg:x="1.1cm" svg:y="4.369cm">
          <draw:text-box>
            <text:p text:style-name="P1"><text:span text:style-name="T2">paszą dla koni. Na tych terenach pogłowie koni jest ciągle liczne. Koń jest tam </text:span></text:p>
          </draw:text-box>
        </draw:frame>
        <draw:frame draw:style-name="gr478" draw:text-style-name="P3" draw:layer="layout" svg:width="14.34cm" svg:height="0.433cm" svg:x="1.1cm" svg:y="4.792cm">
          <draw:text-box>
            <text:p text:style-name="P1"><text:span text:style-name="T2">nadal niezbędny w pracach rolniczych na stromych stokach, gdzie mechanizacja </text:span></text:p>
          </draw:text-box>
        </draw:frame>
        <draw:frame draw:style-name="gr479" draw:text-style-name="P3" draw:layer="layout" svg:width="13.663cm" svg:height="0.433cm" svg:x="1.1cm" svg:y="5.216cm">
          <draw:text-box>
            <text:p text:style-name="P1"><text:span text:style-name="T2">rolnictwa jest utrudniona. Na tych terenach coraz więcej koni angażowanych </text:span></text:p>
          </draw:text-box>
        </draw:frame>
        <draw:frame draw:style-name="gr480" draw:text-style-name="P3" draw:layer="layout" svg:width="13.02cm" svg:height="0.433cm" svg:x="1.1cm" svg:y="5.639cm">
          <draw:text-box>
            <text:p text:style-name="P1"><text:span text:style-name="T2">jest też w świadczeniu usług turystycznych (jazda wierzchem, powożenie </text:span></text:p>
          </draw:text-box>
        </draw:frame>
        <draw:frame draw:style-name="gr262" draw:text-style-name="P3" draw:layer="layout" svg:width="13.206cm" svg:height="0.433cm" svg:x="1.1cm" svg:y="6.062cm">
          <draw:text-box>
            <text:p text:style-name="P1"><text:span text:style-name="T2">bryczkami, kuligi zimą, przewozy turystów na trasie Łysa Polana – Morskie </text:span></text:p>
          </draw:text-box>
        </draw:frame>
        <draw:frame draw:style-name="gr295" draw:text-style-name="P3" draw:layer="layout" svg:width="13.621cm" svg:height="0.433cm" svg:x="1.1cm" svg:y="6.486cm">
          <draw:text-box>
            <text:p text:style-name="P1"><text:span text:style-name="T2">Oko). W uprawie owsa wyróżnia się też Ochotnica Górna w Gorcach z równie </text:span></text:p>
          </draw:text-box>
        </draw:frame>
        <draw:frame draw:style-name="gr345" draw:text-style-name="P3" draw:layer="layout" svg:width="13.93cm" svg:height="0.433cm" svg:x="1.1cm" svg:y="6.909cm">
          <draw:text-box>
            <text:p text:style-name="P1"><text:span text:style-name="T2">licznym nadal pogłowiem koni. I tu w trudnym górskim terenie zaprzęgi konne </text:span></text:p>
          </draw:text-box>
        </draw:frame>
        <draw:frame draw:style-name="gr476" draw:text-style-name="P3" draw:layer="layout" svg:width="13.68cm" svg:height="0.433cm" svg:x="1.1cm" svg:y="7.332cm">
          <draw:text-box>
            <text:p text:style-name="P1"><text:span text:style-name="T2">pracują zarówno w rolnictwie, jak i w lasach. Rośnie też ich rola w turystyce. <text:s/></text:span></text:p>
          </draw:text-box>
        </draw:frame>
        <draw:frame draw:style-name="gr481" draw:text-style-name="P3" draw:layer="layout" svg:width="14.243cm" svg:height="0.433cm" svg:x="1.1cm" svg:y="7.756cm">
          <draw:text-box>
            <text:p text:style-name="P1"><text:span text:style-name="T2">W pozostałych wsiach Podhala zasiewy owsa utrzymują się na poziomie 20-30% </text:span></text:p>
          </draw:text-box>
        </draw:frame>
        <draw:frame draw:style-name="gr482" draw:text-style-name="P3" draw:layer="layout" svg:width="9.599cm" svg:height="0.433cm" svg:x="1.1cm" svg:y="8.179cm">
          <draw:text-box>
            <text:p text:style-name="P1"><text:span text:style-name="T2">w odniesieniu do uprawianego areału gruntów ornych.</text:span></text:p>
          </draw:text-box>
        </draw:frame>
        <draw:frame draw:style-name="gr483" draw:text-style-name="P3" draw:layer="layout" svg:width="12.219cm" svg:height="0.433cm" svg:x="1.9cm" svg:y="8.602cm">
          <draw:text-box>
            <text:p text:style-name="P1"><text:span text:style-name="T2">Tradycyjnie zawsze ważną uprawą na Podtatrzu były ziemniaki. Daw-</text:span></text:p>
          </draw:text-box>
        </draw:frame>
        <draw:frame draw:style-name="gr423" draw:text-style-name="P3" draw:layer="layout" svg:width="13.612cm" svg:height="0.433cm" svg:x="1.1cm" svg:y="9.026cm">
          <draw:text-box>
            <text:p text:style-name="P1"><text:span text:style-name="T2">niej spożywało się tu bardzo dużo ziemniaków. Starsze pokolenie wspomina, </text:span></text:p>
          </draw:text-box>
        </draw:frame>
        <draw:frame draw:style-name="gr273" draw:text-style-name="P3" draw:layer="layout" svg:width="0.352cm" svg:height="0.433cm" svg:x="13.6cm" svg:y="9.026cm">
          <draw:text-box>
            <text:p text:style-name="P1"><text:span text:style-name="T2"><text:s/></text:span></text:p>
          </draw:text-box>
        </draw:frame>
        <draw:frame draw:style-name="gr266" draw:text-style-name="P3" draw:layer="layout" svg:width="13.794cm" svg:height="0.433cm" svg:x="1.1cm" svg:y="9.449cm">
          <draw:text-box>
            <text:p text:style-name="P1"><text:span text:style-name="T2">że w ich młodości potrawy ziemniaczane były składnikiem głównych posiłków </text:span></text:p>
          </draw:text-box>
        </draw:frame>
        <draw:frame draw:style-name="gr484" draw:text-style-name="P3" draw:layer="layout" svg:width="13.337cm" svg:height="0.433cm" svg:x="1.1cm" svg:y="9.872cm">
          <draw:text-box>
            <text:p text:style-name="P1"><text:span text:style-name="T2">w ciągu dnia. Obecnie systematycznie podaje się je na stół tylko do obiadu.</text:span></text:p>
          </draw:text-box>
        </draw:frame>
        <draw:frame draw:style-name="gr485" draw:text-style-name="P3" draw:layer="layout" svg:width="13.532cm" svg:height="0.433cm" svg:x="1.9cm" svg:y="10.296cm">
          <draw:text-box>
            <text:p text:style-name="P1"><text:span text:style-name="T2">Wysoki udział ziemniaków w strukturze upraw podhalańskich wsi ma jednak </text:span></text:p>
          </draw:text-box>
        </draw:frame>
        <draw:frame draw:style-name="gr486" draw:text-style-name="P3" draw:layer="layout" svg:width="14.891cm" svg:height="0.433cm" svg:x="1.1cm" svg:y="10.719cm">
          <draw:text-box>
            <text:p text:style-name="P1"><text:span text:style-name="T2">swoje <text:s/>zróżnicowanie. <text:s/>Im <text:s/>mniejsze <text:s/>gospodarstwa <text:s/>i <text:s/>im <text:s/>bliżej <text:s/>miast <text:s/>są <text:s/>one <text:s/>poło-</text:span></text:p>
          </draw:text-box>
        </draw:frame>
        <draw:frame draw:style-name="gr487" draw:text-style-name="P3" draw:layer="layout" svg:width="14.146cm" svg:height="0.433cm" svg:x="1.1cm" svg:y="11.142cm">
          <draw:text-box>
            <text:p text:style-name="P1"><text:span text:style-name="T2">żone, tym większą część swojego areału przeznaczają pod uprawę ziemniaków. </text:span></text:p>
          </draw:text-box>
        </draw:frame>
        <draw:frame draw:style-name="gr273" draw:text-style-name="P3" draw:layer="layout" svg:width="0.352cm" svg:height="0.433cm" svg:x="13.6cm" svg:y="11.142cm">
          <draw:text-box>
            <text:p text:style-name="P1"><text:span text:style-name="T2"><text:s/></text:span></text:p>
          </draw:text-box>
        </draw:frame>
        <draw:frame draw:style-name="gr488" draw:text-style-name="P3" draw:layer="layout" svg:width="13.697cm" svg:height="0.433cm" svg:x="1.1cm" svg:y="11.566cm">
          <draw:text-box>
            <text:p text:style-name="P1"><text:span text:style-name="T2">W Ludźmierzu ziemniaki zajmują 31% ogólnej powierzchni zasiewów, w Gron-</text:span></text:p>
          </draw:text-box>
        </draw:frame>
        <draw:frame draw:style-name="gr489" draw:text-style-name="P3" draw:layer="layout" svg:width="14.357cm" svg:height="0.433cm" svg:x="1.1cm" svg:y="11.989cm">
          <draw:text-box>
            <text:p text:style-name="P1"><text:span text:style-name="T2">kowie odsetek ten utrzymuje się na poziomie 28%, w Czerwiennem i w Brzegach </text:span></text:p>
          </draw:text-box>
        </draw:frame>
        <draw:frame draw:style-name="gr490" draw:text-style-name="P3" draw:layer="layout" svg:width="9.857cm" svg:height="0.433cm" svg:x="1.1cm" svg:y="12.412cm">
          <draw:text-box>
            <text:p text:style-name="P1"><text:span text:style-name="T2">zaś pod ziemniaki wykorzystuje się 1/3 gruntów ornych.</text:span></text:p>
          </draw:text-box>
        </draw:frame>
        <draw:frame draw:style-name="gr491" draw:text-style-name="P3" draw:layer="layout" svg:width="12.757cm" svg:height="0.433cm" svg:x="1.9cm" svg:y="12.836cm">
          <draw:text-box>
            <text:p text:style-name="P1"><text:span text:style-name="T2">Kolejną kulturą rolną w szczególny sposób związaną z Podhalem jest ko-</text:span></text:p>
          </draw:text-box>
        </draw:frame>
        <draw:frame draw:style-name="gr492" draw:text-style-name="P3" draw:layer="layout" svg:width="13.879cm" svg:height="0.433cm" svg:x="1.1cm" svg:y="13.259cm">
          <draw:text-box>
            <text:p text:style-name="P1"><text:span text:style-name="T2">niczyna. Propagował ją jeszcze w XIX w. w okolicach Zakopanego lekarz Tytus </text:span></text:p>
          </draw:text-box>
        </draw:frame>
        <draw:frame draw:style-name="gr479" draw:text-style-name="P3" draw:layer="layout" svg:width="13.663cm" svg:height="0.433cm" svg:x="1.1cm" svg:y="13.682cm">
          <draw:text-box>
            <text:p text:style-name="P1"><text:span text:style-name="T2">Chałubiński. Zubożałą, cierpiącą głód ludność zachęcał do uprawy koniczyny </text:span></text:p>
          </draw:text-box>
        </draw:frame>
        <draw:frame draw:style-name="gr493" draw:text-style-name="P3" draw:layer="layout" svg:width="13.363cm" svg:height="0.433cm" svg:x="1.1cm" svg:y="14.106cm">
          <draw:text-box>
            <text:p text:style-name="P1"><text:span text:style-name="T2">– </text:span><text:span text:style-name="T2">wartościowej paszy dla zwierząt. Uświadamiał, że dzięki tej strukturotwór-</text:span></text:p>
          </draw:text-box>
        </draw:frame>
        <draw:frame draw:style-name="gr494" draw:text-style-name="P3" draw:layer="layout" svg:width="13.599cm" svg:height="0.433cm" svg:x="1.1cm" svg:y="14.529cm">
          <draw:text-box>
            <text:p text:style-name="P1"><text:span text:style-name="T2">czej roślinie można poprawić zasobność gleb górskich i zwiększyć potrzebną </text:span></text:p>
          </draw:text-box>
        </draw:frame>
        <draw:frame draw:style-name="gr273" draw:text-style-name="P3" draw:layer="layout" svg:width="0.352cm" svg:height="0.433cm" svg:x="13.6cm" svg:y="14.529cm">
          <draw:text-box>
            <text:p text:style-name="P1"><text:span text:style-name="T2"><text:s/></text:span></text:p>
          </draw:text-box>
        </draw:frame>
        <draw:frame draw:style-name="gr495" draw:text-style-name="P3" draw:layer="layout" svg:width="13.248cm" svg:height="0.433cm" svg:x="1.1cm" svg:y="14.952cm">
          <draw:text-box>
            <text:p text:style-name="P1"><text:span text:style-name="T2">w tamtych czasach produkcję zwierzęcą. Plony koniczyny w latach o sprzy-</text:span></text:p>
          </draw:text-box>
        </draw:frame>
        <draw:frame draw:style-name="gr338" draw:text-style-name="P3" draw:layer="layout" svg:width="13.358cm" svg:height="0.433cm" svg:x="1.1cm" svg:y="15.376cm">
          <draw:text-box>
            <text:p text:style-name="P1"><text:span text:style-name="T2">jającym dla tej kultury przebiegu zimy dwukrotnie przewyższały wydajność </text:span></text:p>
          </draw:text-box>
        </draw:frame>
        <draw:frame draw:style-name="gr496" draw:text-style-name="P3" draw:layer="layout" svg:width="13.76cm" svg:height="0.433cm" svg:x="1.1cm" svg:y="15.799cm">
          <draw:text-box>
            <text:p text:style-name="P1"><text:span text:style-name="T2">siana z łąk. W tamtych czasach ekstensywnie użytkowane, nie nawożone łąki </text:span></text:p>
          </draw:text-box>
        </draw:frame>
        <draw:frame draw:style-name="gr497" draw:text-style-name="P3" draw:layer="layout" svg:width="4.257cm" svg:height="0.433cm" svg:x="1.1cm" svg:y="16.222cm">
          <draw:text-box>
            <text:p text:style-name="P1"><text:span text:style-name="T2">plonowały bardzo nisko.</text:span></text:p>
          </draw:text-box>
        </draw:frame>
        <draw:frame draw:style-name="gr498" draw:text-style-name="P3" draw:layer="layout" svg:width="12.528cm" svg:height="0.433cm" svg:x="1.9cm" svg:y="16.646cm">
          <draw:text-box>
            <text:p text:style-name="P1"><text:span text:style-name="T2">Dzisiaj wiadomo, że produkcję pasz można również zwiększać poprzez </text:span></text:p>
          </draw:text-box>
        </draw:frame>
        <draw:frame draw:style-name="gr325" draw:text-style-name="P3" draw:layer="layout" svg:width="13.921cm" svg:height="0.433cm" svg:x="1.1cm" svg:y="17.069cm">
          <draw:text-box>
            <text:p text:style-name="P1"><text:span text:style-name="T2">racjonalną uprawę trwałych użytków zielonych, zwłaszcza łąk. Wymagana jest </text:span></text:p>
          </draw:text-box>
        </draw:frame>
        <draw:frame draw:style-name="gr499" draw:text-style-name="P3" draw:layer="layout" svg:width="13.993cm" svg:height="0.433cm" svg:x="1.1cm" svg:y="17.492cm">
          <draw:text-box>
            <text:p text:style-name="P1"><text:span text:style-name="T2">jednak właściwa pielęgnacja i odpowiednie nawożenie tych zbiorowisk. Na Pod-</text:span></text:p>
          </draw:text-box>
        </draw:frame>
        <draw:frame draw:style-name="gr402" draw:text-style-name="P3" draw:layer="layout" svg:width="13.595cm" svg:height="0.433cm" svg:x="1.1cm" svg:y="17.916cm">
          <draw:text-box>
            <text:p text:style-name="P1"><text:span text:style-name="T2">halu już drugie pokolenie rolników systematycznie nawozi łąki, dzięki czemu </text:span></text:p>
          </draw:text-box>
        </draw:frame>
        <draw:frame draw:style-name="gr500" draw:text-style-name="P3" draw:layer="layout" svg:width="12.956cm" svg:height="0.433cm" svg:x="1.1cm" svg:y="18.339cm">
          <draw:text-box>
            <text:p text:style-name="P1"><text:span text:style-name="T2">osiąga zadowalające plony zielonej masy i siana z jednostek powierzchni.</text:span></text:p>
          </draw:text-box>
        </draw:frame>
      </draw:page>
      <draw:page draw:name="page8" draw:style-name="dp1" draw:master-page-name="master-page528">
        <draw:frame draw:style-name="gr285" draw:text-style-name="P5" draw:layer="layout" svg:width="0.317cm" svg:height="0.425cm" svg:x="11.074cm" svg:y="1.031cm">
          <draw:text-box>
            <text:p text:style-name="P1"><text:span text:style-name="T7">G</text:span></text:p>
          </draw:text-box>
        </draw:frame>
        <draw:frame draw:style-name="gr286" draw:text-style-name="P8" draw:layer="layout" svg:width="0.942cm" svg:height="0.297cm" svg:x="11.316cm" svg:y="1.119cm">
          <draw:text-box>
            <text:p text:style-name="P1"><text:span text:style-name="T8">eoGrafia</text:span></text:p>
          </draw:text-box>
        </draw:frame>
        <draw:frame draw:style-name="gr285" draw:text-style-name="P5" draw:layer="layout" svg:width="0.317cm" svg:height="0.425cm" svg:x="12.489cm" svg:y="1.031cm">
          <draw:text-box>
            <text:p text:style-name="P1"><text:span text:style-name="T7"><text:s/></text:span></text:p>
          </draw:text-box>
        </draw:frame>
        <draw:frame draw:style-name="gr287" draw:text-style-name="P8" draw:layer="layout" svg:width="0.221cm" svg:height="0.297cm" svg:x="12.568cm" svg:y="1.119cm">
          <draw:text-box>
            <text:p text:style-name="P1"><text:span text:style-name="T8">i</text:span></text:p>
          </draw:text-box>
        </draw:frame>
        <draw:frame draw:style-name="gr285" draw:text-style-name="P5" draw:layer="layout" svg:width="0.317cm" svg:height="0.425cm" svg:x="12.643cm" svg:y="1.031cm">
          <draw:text-box>
            <text:p text:style-name="P1"><text:span text:style-name="T7"><text:s/></text:span></text:p>
          </draw:text-box>
        </draw:frame>
        <draw:frame draw:style-name="gr288" draw:text-style-name="P8" draw:layer="layout" svg:width="0.819cm" svg:height="0.297cm" svg:x="12.722cm" svg:y="1.119cm">
          <draw:text-box>
            <text:p text:style-name="P1"><text:span text:style-name="T8">sacrum</text:span></text:p>
          </draw:text-box>
        </draw:frame>
        <draw:line draw:style-name="gr289" draw:layer="layout" svg:x1="1.214cm" svg:y1="1.5cm" svg:x2="13.686cm" svg:y2="1.5cm">
          <text:p/>
        </draw:line>
        <draw:frame draw:style-name="gr290" draw:text-style-name="P5" draw:layer="layout" svg:width="0.408cm" svg:height="0.391cm" svg:x="1.2cm" svg:y="1.032cm">
          <draw:text-box>
            <text:p text:style-name="P1"><text:span text:style-name="T9">92</text:span></text:p>
          </draw:text-box>
        </draw:frame>
        <draw:frame draw:style-name="gr501" draw:text-style-name="P2" draw:layer="layout" svg:width="4.011cm" svg:height="0.539cm" svg:x="1.2cm" svg:y="1.975cm">
          <draw:text-box>
            <text:p text:style-name="P1"><text:span text:style-name="T1">Uwagi końcowe</text:span></text:p>
          </draw:text-box>
        </draw:frame>
        <draw:frame draw:style-name="gr502" draw:text-style-name="P3" draw:layer="layout" svg:width="12.935cm" svg:height="0.433cm" svg:x="2cm" svg:y="2.797cm">
          <draw:text-box>
            <text:p text:style-name="P1"><text:span text:style-name="T2">W trwających od wielu lat zmianach rolnictwa na tym obszarze struktura </text:span></text:p>
          </draw:text-box>
        </draw:frame>
        <draw:frame draw:style-name="gr503" draw:text-style-name="P3" draw:layer="layout" svg:width="14.192cm" svg:height="0.433cm" svg:x="1.2cm" svg:y="3.22cm">
          <draw:text-box>
            <text:p text:style-name="P1"><text:span text:style-name="T2">rolniczego użytkowania ziemi dostosowana została nie tylko do trudnych warun-</text:span></text:p>
          </draw:text-box>
        </draw:frame>
        <draw:frame draw:style-name="gr458" draw:text-style-name="P3" draw:layer="layout" svg:width="13.858cm" svg:height="0.433cm" svg:x="1.2cm" svg:y="3.643cm">
          <draw:text-box>
            <text:p text:style-name="P1"><text:span text:style-name="T2">ków przyrodniczych Podhala, ale również do potrzeb paszowych bydła i ciągle </text:span></text:p>
          </draw:text-box>
        </draw:frame>
        <draw:frame draw:style-name="gr504" draw:text-style-name="P3" draw:layer="layout" svg:width="8.498cm" svg:height="0.433cm" svg:x="1.2cm" svg:y="4.067cm">
          <draw:text-box>
            <text:p text:style-name="P1"><text:span text:style-name="T2">jeszcze znaczącego chowu owiec w rejonie Tatr.</text:span></text:p>
          </draw:text-box>
        </draw:frame>
        <draw:frame draw:style-name="gr505" draw:text-style-name="P3" draw:layer="layout" svg:width="12.482cm" svg:height="0.433cm" svg:x="2cm" svg:y="4.49cm">
          <draw:text-box>
            <text:p text:style-name="P1"><text:span text:style-name="T2">Ziarno uprawianych tu zbóż wykorzystywane jest jako pasza treściwa: </text:span></text:p>
          </draw:text-box>
        </draw:frame>
        <draw:frame draw:style-name="gr348" draw:text-style-name="P3" draw:layer="layout" svg:width="13.938cm" svg:height="0.433cm" svg:x="1.2cm" svg:y="4.913cm">
          <draw:text-box>
            <text:p text:style-name="P1"><text:span text:style-name="T2">słoma przeznaczana jest na ściółkę do obór i owczarni. Dostatek ściółki zapew-</text:span></text:p>
          </draw:text-box>
        </draw:frame>
        <draw:frame draw:style-name="gr370" draw:text-style-name="P3" draw:layer="layout" svg:width="13.862cm" svg:height="0.433cm" svg:x="1.2cm" svg:y="5.337cm">
          <draw:text-box>
            <text:p text:style-name="P1"><text:span text:style-name="T2">nia produkcję dobrej jakości obornika. Ten zaś sprawia, że nawożone łąki dają </text:span></text:p>
          </draw:text-box>
        </draw:frame>
        <draw:frame draw:style-name="gr506" draw:text-style-name="P3" draw:layer="layout" svg:width="8.757cm" svg:height="0.433cm" svg:x="1.2cm" svg:y="5.76cm">
          <draw:text-box>
            <text:p text:style-name="P1"><text:span text:style-name="T2">wysokiej jakości pokarmowej paszę objętościową.</text:span></text:p>
          </draw:text-box>
        </draw:frame>
        <draw:frame draw:style-name="gr507" draw:text-style-name="P3" draw:layer="layout" svg:width="12.499cm" svg:height="0.433cm" svg:x="2cm" svg:y="6.183cm">
          <draw:text-box>
            <text:p text:style-name="P1"><text:span text:style-name="T2">Sianokosy na Podhalu można porównać ze żniwami w innych rejonach </text:span></text:p>
          </draw:text-box>
        </draw:frame>
        <draw:frame draw:style-name="gr401" draw:text-style-name="P3" draw:layer="layout" svg:width="13.371cm" svg:height="0.433cm" svg:x="1.2cm" svg:y="6.607cm">
          <draw:text-box>
            <text:p text:style-name="P1"><text:span text:style-name="T2">Polski. Do niedawna zbiór siana był tu najbardziej pracochłonnym sezonem </text:span></text:p>
          </draw:text-box>
        </draw:frame>
        <draw:frame draw:style-name="gr508" draw:text-style-name="P3" draw:layer="layout" svg:width="13.413cm" svg:height="0.433cm" svg:x="1.2cm" svg:y="7.03cm">
          <draw:text-box>
            <text:p text:style-name="P1"><text:span text:style-name="T2">w kalendarzu prac rolniczych. Upowszechnianie regularnego nawożenia łąk </text:span></text:p>
          </draw:text-box>
        </draw:frame>
        <draw:frame draw:style-name="gr273" draw:text-style-name="P3" draw:layer="layout" svg:width="0.352cm" svg:height="0.433cm" svg:x="13.7cm" svg:y="7.03cm">
          <draw:text-box>
            <text:p text:style-name="P1"><text:span text:style-name="T2"><text:s/></text:span></text:p>
          </draw:text-box>
        </draw:frame>
        <draw:frame draw:style-name="gr509" draw:text-style-name="P3" draw:layer="layout" svg:width="14.603cm" svg:height="0.433cm" svg:x="1.2cm" svg:y="7.453cm">
          <draw:text-box>
            <text:p text:style-name="P1"><text:span text:style-name="T2">i postępująca mechanizacja zbioru spowodowały skrócenie okresu wegetacji traw. </text:span></text:p>
          </draw:text-box>
        </draw:frame>
        <draw:frame draw:style-name="gr510" draw:text-style-name="P3" draw:layer="layout" svg:width="14.84cm" svg:height="0.433cm" svg:x="1.2cm" svg:y="7.877cm">
          <draw:text-box>
            <text:p text:style-name="P1"><text:span text:style-name="T2">Oznacza <text:s/>to, <text:s/>że <text:s/>sianokosy <text:s/>na <text:s/>Podhalu <text:s/>rozpoczynają <text:s/>się <text:s/>dziś <text:s/>miesiąc <text:s/>wcześniej </text:span></text:p>
          </draw:text-box>
        </draw:frame>
        <draw:frame draw:style-name="gr511" draw:text-style-name="P3" draw:layer="layout" svg:width="2.093cm" svg:height="0.433cm" svg:x="1.2cm" svg:y="8.3cm">
          <draw:text-box>
            <text:p text:style-name="P1"><text:span text:style-name="T2">niż dawniej.</text:span></text:p>
          </draw:text-box>
        </draw:frame>
        <draw:frame draw:style-name="gr512" draw:text-style-name="P3" draw:layer="layout" svg:width="12.3cm" svg:height="0.433cm" svg:x="2cm" svg:y="8.723cm">
          <draw:text-box>
            <text:p text:style-name="P1"><text:span text:style-name="T2">Jeszcze w połowie lat pięćdziesiątych ubiegłego wieku do pierwszego </text:span></text:p>
          </draw:text-box>
        </draw:frame>
        <draw:frame draw:style-name="gr425" draw:text-style-name="P3" draw:layer="layout" svg:width="13.959cm" svg:height="0.433cm" svg:x="1.2cm" svg:y="9.147cm">
          <draw:text-box>
            <text:p text:style-name="P1"><text:span text:style-name="T2">pokosu traw na łąkach przystępowano tu dopiero w trzeciej dekadzie czerwca. </text:span></text:p>
          </draw:text-box>
        </draw:frame>
        <draw:frame draw:style-name="gr513" draw:text-style-name="P3" draw:layer="layout" svg:width="13.853cm" svg:height="0.433cm" svg:x="1.2cm" svg:y="9.57cm">
          <draw:text-box>
            <text:p text:style-name="P1"><text:span text:style-name="T2">Suszenie i zwózka siana trwały do 20 lipca. Obecnie zbiór siana kończy się już </text:span></text:p>
          </draw:text-box>
        </draw:frame>
        <draw:frame draw:style-name="gr514" draw:text-style-name="P3" draw:layer="layout" svg:width="3.207cm" svg:height="0.433cm" svg:x="1.2cm" svg:y="9.993cm">
          <draw:text-box>
            <text:p text:style-name="P1"><text:span text:style-name="T2">na poczatku lipca.</text:span></text:p>
          </draw:text-box>
        </draw:frame>
        <draw:frame draw:style-name="gr273" draw:text-style-name="P3" draw:layer="layout" svg:width="0.352cm" svg:height="0.412cm" svg:x="1.2cm" svg:y="11.217cm">
          <draw:text-box>
            <text:p text:style-name="P1"><text:span text:style-name="T10">l</text:span></text:p>
          </draw:text-box>
        </draw:frame>
        <draw:frame draw:style-name="gr515" draw:text-style-name="P9" draw:layer="layout" svg:width="1.238cm" svg:height="0.289cm" svg:x="1.416cm" svg:y="11.315cm">
          <draw:text-box>
            <text:p text:style-name="P1"><text:span text:style-name="T11">iteratura</text:span></text:p>
          </draw:text-box>
        </draw:frame>
        <draw:frame draw:style-name="gr516" draw:text-style-name="P5" draw:layer="layout" svg:width="13.994cm" svg:height="0.391cm" svg:x="1.2cm" svg:y="11.93cm">
          <draw:text-box>
            <text:p text:style-name="P1"><text:span text:style-name="T9">Guzik Cz., Leśnicki J., 1999,</text:span><text:span text:style-name="T4"> Od rolnictwa tradycyjnego po współczesne</text:span><text:span text:style-name="T9">, [w:] F. Kiryk, B. </text:span></text:p>
          </draw:text-box>
        </draw:frame>
        <draw:frame draw:style-name="gr517" draw:text-style-name="P5" draw:layer="layout" svg:width="13.664cm" svg:height="0.391cm" svg:x="2cm" svg:y="12.311cm">
          <draw:text-box>
            <text:p text:style-name="P1"><text:span text:style-name="T9">Górz (red.), </text:span><text:span text:style-name="T4">U podnóża Gorców – wczoraj i dziś wsi podhalańskich. Gmina Nowy Targ,</text:span><text:span text:style-name="T9"> </text:span></text:p>
          </draw:text-box>
        </draw:frame>
        <draw:frame draw:style-name="gr518" draw:text-style-name="P5" draw:layer="layout" svg:width="11.699cm" svg:height="0.391cm" svg:x="2cm" svg:y="12.692cm">
          <draw:text-box>
            <text:p text:style-name="P1"><text:span text:style-name="T9">Podhalańskie Tow. Przyjaciół Nauk w Nowym Targu, Nowy Targ, 220-243.</text:span></text:p>
          </draw:text-box>
        </draw:frame>
        <draw:frame draw:style-name="gr519" draw:text-style-name="P5" draw:layer="layout" svg:width="14.522cm" svg:height="0.391cm" svg:x="1.2cm" svg:y="13.173cm">
          <draw:text-box>
            <text:p text:style-name="P1"><text:span text:style-name="T9">Guzik Cz., 2003, </text:span><text:span text:style-name="T4">Tradycje powiązań Podhala z Tatrami, </text:span><text:span text:style-name="T9">[w:] J. Partyka (red.), </text:span><text:span text:style-name="T4">Ochrona dóbr </text:span></text:p>
          </draw:text-box>
        </draw:frame>
        <draw:frame draw:style-name="gr520" draw:text-style-name="P5" draw:layer="layout" svg:width="13.917cm" svg:height="0.391cm" svg:x="2cm" svg:y="13.554cm">
          <draw:text-box>
            <text:p text:style-name="P1"><text:span text:style-name="T4">kultury i historycznego związku człowieka z przyrodą w parkach narodowych</text:span><text:span text:style-name="T9">, Ojcowski </text:span></text:p>
          </draw:text-box>
        </draw:frame>
        <draw:frame draw:style-name="gr521" draw:text-style-name="P5" draw:layer="layout" svg:width="5.209cm" svg:height="0.391cm" svg:x="2cm" svg:y="13.935cm">
          <draw:text-box>
            <text:p text:style-name="P1"><text:span text:style-name="T9">Park Narodowy, Ojców, 651-674.</text:span></text:p>
          </draw:text-box>
        </draw:frame>
        <draw:frame draw:style-name="gr522" draw:text-style-name="P4" draw:layer="layout" svg:width="0.422cm" svg:height="0.497cm" svg:x="4.033cm" svg:y="15.245cm">
          <draw:text-box>
            <text:p text:style-name="P1"><text:span text:style-name="T12">e</text:span></text:p>
          </draw:text-box>
        </draw:frame>
        <draw:frame draw:style-name="gr523" draw:text-style-name="P10" draw:layer="layout" svg:width="1.369cm" svg:height="0.348cm" svg:x="4.292cm" svg:y="15.363cm">
          <draw:text-box>
            <text:p text:style-name="P1"><text:span text:style-name="T13">volution</text:span></text:p>
          </draw:text-box>
        </draw:frame>
        <draw:frame draw:style-name="gr522" draw:text-style-name="P4" draw:layer="layout" svg:width="0.422cm" svg:height="0.497cm" svg:x="5.987cm" svg:y="15.245cm">
          <draw:text-box>
            <text:p text:style-name="P1"><text:span text:style-name="T12"><text:s/></text:span></text:p>
          </draw:text-box>
        </draw:frame>
        <draw:frame draw:style-name="gr524" draw:text-style-name="P10" draw:layer="layout" svg:width="0.332cm" svg:height="0.348cm" svg:x="6.125cm" svg:y="15.363cm">
          <draw:text-box>
            <text:p text:style-name="P1"><text:span text:style-name="T13">of</text:span></text:p>
          </draw:text-box>
        </draw:frame>
        <draw:frame draw:style-name="gr522" draw:text-style-name="P4" draw:layer="layout" svg:width="0.422cm" svg:height="0.497cm" svg:x="6.537cm" svg:y="15.245cm">
          <draw:text-box>
            <text:p text:style-name="P1"><text:span text:style-name="T12"><text:s/></text:span></text:p>
          </draw:text-box>
        </draw:frame>
        <draw:frame draw:style-name="gr525" draw:text-style-name="P10" draw:layer="layout" svg:width="0.726cm" svg:height="0.348cm" svg:x="6.674cm" svg:y="15.363cm">
          <draw:text-box>
            <text:p text:style-name="P1"><text:span text:style-name="T13">land</text:span></text:p>
          </draw:text-box>
        </draw:frame>
        <draw:frame draw:style-name="gr522" draw:text-style-name="P4" draw:layer="layout" svg:width="0.422cm" svg:height="0.497cm" svg:x="7.579cm" svg:y="15.245cm">
          <draw:text-box>
            <text:p text:style-name="P1"><text:span text:style-name="T12"><text:s/></text:span></text:p>
          </draw:text-box>
        </draw:frame>
        <draw:frame draw:style-name="gr526" draw:text-style-name="P10" draw:layer="layout" svg:width="0.59cm" svg:height="0.348cm" svg:x="7.717cm" svg:y="15.363cm">
          <draw:text-box>
            <text:p text:style-name="P1"><text:span text:style-name="T13">use</text:span></text:p>
          </draw:text-box>
        </draw:frame>
        <draw:frame draw:style-name="gr522" draw:text-style-name="P4" draw:layer="layout" svg:width="0.422cm" svg:height="0.497cm" svg:x="8.31cm" svg:y="15.245cm">
          <draw:text-box>
            <text:p text:style-name="P1"><text:span text:style-name="T12"><text:s/></text:span></text:p>
          </draw:text-box>
        </draw:frame>
        <draw:frame draw:style-name="gr527" draw:text-style-name="P10" draw:layer="layout" svg:width="2.038cm" svg:height="0.348cm" svg:x="8.447cm" svg:y="15.363cm">
          <draw:text-box>
            <text:p text:style-name="P1"><text:span text:style-name="T13">orientations</text:span></text:p>
          </draw:text-box>
        </draw:frame>
        <draw:frame draw:style-name="gr522" draw:text-style-name="P4" draw:layer="layout" svg:width="0.422cm" svg:height="0.497cm" svg:x="10.867cm" svg:y="15.245cm">
          <draw:text-box>
            <text:p text:style-name="P1"><text:span text:style-name="T12"><text:s text:c="2"/></text:span></text:p>
          </draw:text-box>
        </draw:frame>
        <draw:frame draw:style-name="gr528" draw:text-style-name="P10" draw:layer="layout" svg:width="0.624cm" svg:height="0.348cm" svg:x="4.39cm" svg:y="15.871cm">
          <draw:text-box>
            <text:p text:style-name="P1"><text:span text:style-name="T13">and</text:span></text:p>
          </draw:text-box>
        </draw:frame>
        <draw:frame draw:style-name="gr522" draw:text-style-name="P4" draw:layer="layout" svg:width="0.422cm" svg:height="0.497cm" svg:x="5.114cm" svg:y="15.753cm">
          <draw:text-box>
            <text:p text:style-name="P1"><text:span text:style-name="T12"><text:s/></text:span></text:p>
          </draw:text-box>
        </draw:frame>
        <draw:frame draw:style-name="gr529" draw:text-style-name="P10" draw:layer="layout" svg:width="0.849cm" svg:height="0.348cm" svg:x="5.252cm" svg:y="15.871cm">
          <draw:text-box>
            <text:p text:style-name="P1"><text:span text:style-name="T13">ways</text:span></text:p>
          </draw:text-box>
        </draw:frame>
        <draw:frame draw:style-name="gr522" draw:text-style-name="P4" draw:layer="layout" svg:width="0.422cm" svg:height="0.497cm" svg:x="6.157cm" svg:y="15.753cm">
          <draw:text-box>
            <text:p text:style-name="P1"><text:span text:style-name="T12"><text:s/></text:span></text:p>
          </draw:text-box>
        </draw:frame>
        <draw:frame draw:style-name="gr524" draw:text-style-name="P10" draw:layer="layout" svg:width="0.332cm" svg:height="0.348cm" svg:x="6.295cm" svg:y="15.871cm">
          <draw:text-box>
            <text:p text:style-name="P1"><text:span text:style-name="T13">of</text:span></text:p>
          </draw:text-box>
        </draw:frame>
        <draw:frame draw:style-name="gr522" draw:text-style-name="P4" draw:layer="layout" svg:width="0.422cm" svg:height="0.497cm" svg:x="6.707cm" svg:y="15.753cm">
          <draw:text-box>
            <text:p text:style-name="P1"><text:span text:style-name="T12"><text:s/></text:span></text:p>
          </draw:text-box>
        </draw:frame>
        <draw:frame draw:style-name="gr530" draw:text-style-name="P10" draw:layer="layout" svg:width="1.31cm" svg:height="0.348cm" svg:x="6.844cm" svg:y="15.871cm">
          <draw:text-box>
            <text:p text:style-name="P1"><text:span text:style-name="T13">farming</text:span></text:p>
          </draw:text-box>
        </draw:frame>
        <draw:frame draw:style-name="gr522" draw:text-style-name="P4" draw:layer="layout" svg:width="0.422cm" svg:height="0.497cm" svg:x="8.359cm" svg:y="15.753cm">
          <draw:text-box>
            <text:p text:style-name="P1"><text:span text:style-name="T12"><text:s/></text:span></text:p>
          </draw:text-box>
        </draw:frame>
        <draw:frame draw:style-name="gr531" draw:text-style-name="P10" draw:layer="layout" svg:width="0.315cm" svg:height="0.348cm" svg:x="8.496cm" svg:y="15.871cm">
          <draw:text-box>
            <text:p text:style-name="P1"><text:span text:style-name="T13">in</text:span></text:p>
          </draw:text-box>
        </draw:frame>
        <draw:frame draw:style-name="gr522" draw:text-style-name="P4" draw:layer="layout" svg:width="0.422cm" svg:height="0.497cm" svg:x="8.859cm" svg:y="15.753cm">
          <draw:text-box>
            <text:p text:style-name="P1"><text:span text:style-name="T12"><text:s/></text:span></text:p>
          </draw:text-box>
        </draw:frame>
        <draw:frame draw:style-name="gr532" draw:text-style-name="P10" draw:layer="layout" svg:width="1.34cm" svg:height="0.348cm" svg:x="8.996cm" svg:y="15.871cm">
          <draw:text-box>
            <text:p text:style-name="P1"><text:span text:style-name="T13">podhale</text:span></text:p>
          </draw:text-box>
        </draw:frame>
        <draw:frame draw:style-name="gr273" draw:text-style-name="P3" draw:layer="layout" svg:width="0.352cm" svg:height="0.412cm" svg:x="6.732cm" svg:y="16.542cm">
          <draw:text-box>
            <text:p text:style-name="P1"><text:span text:style-name="T10">s</text:span></text:p>
          </draw:text-box>
        </draw:frame>
        <draw:frame draw:style-name="gr533" draw:text-style-name="P9" draw:layer="layout" svg:width="1.132cm" svg:height="0.289cm" svg:x="6.947cm" svg:y="16.64cm">
          <draw:text-box>
            <text:p text:style-name="P1"><text:span text:style-name="T11">ummary</text:span></text:p>
          </draw:text-box>
        </draw:frame>
        <draw:frame draw:style-name="gr534" draw:text-style-name="P5" draw:layer="layout" svg:width="13.312cm" svg:height="0.391cm" svg:x="2cm" svg:y="17.256cm">
          <draw:text-box>
            <text:p text:style-name="P1"><text:span text:style-name="T9">Within the Podhale region there are 105 villages and 5 cities. The region is divided </text:span></text:p>
          </draw:text-box>
        </draw:frame>
        <draw:frame draw:style-name="gr535" draw:text-style-name="P5" draw:layer="layout" svg:width="14.48cm" svg:height="0.391cm" svg:x="1.2cm" svg:y="17.637cm">
          <draw:text-box>
            <text:p text:style-name="P1"><text:span text:style-name="T9">into 7 subregions, of which the greatest are those of Rocky Podhale and Nowy Targ Basin. </text:span></text:p>
          </draw:text-box>
        </draw:frame>
        <draw:frame draw:style-name="gr536" draw:text-style-name="P5" draw:layer="layout" svg:width="9.692cm" svg:height="0.391cm" svg:x="1.2cm" svg:y="18.018cm">
          <draw:text-box>
            <text:p text:style-name="P1"><text:span text:style-name="T9">Settled zones cover altitudes between 400 and 1000 m a.s.l.</text:span></text:p>
          </draw:text-box>
        </draw:frame>
        <draw:frame draw:style-name="gr537" draw:text-style-name="P5" draw:layer="layout" svg:width="13.396cm" svg:height="0.391cm" svg:x="2cm" svg:y="18.399cm">
          <draw:text-box>
            <text:p text:style-name="P1"><text:span text:style-name="T9">To know actual trends in the land use, crop structure, animal breeding, agricultural </text:span></text:p>
          </draw:text-box>
        </draw:frame>
        <draw:frame draw:style-name="gr538" draw:text-style-name="P5" draw:layer="layout" svg:width="13.798cm" svg:height="0.391cm" svg:x="1.2cm" svg:y="18.78cm">
          <draw:text-box>
            <text:p text:style-name="P1"><text:span text:style-name="T9">production orientations, and local population maintenance sources, the author chose <text:s/></text:span></text:p>
          </draw:text-box>
        </draw:frame>
        <draw:frame draw:style-name="gr539" draw:text-style-name="P5" draw:layer="layout" svg:width="13.739cm" svg:height="0.391cm" svg:x="1.2cm" svg:y="19.161cm">
          <draw:text-box>
            <text:p text:style-name="P1"><text:span text:style-name="T9">12 villages to be examined in details. He used 1996 agricultural census data, verified </text:span></text:p>
          </draw:text-box>
        </draw:frame>
        <draw:frame draw:style-name="gr540" draw:text-style-name="P5" draw:layer="layout" svg:width="13.667cm" svg:height="0.391cm" svg:x="1.2cm" svg:y="19.542cm">
          <draw:text-box>
            <text:p text:style-name="P1"><text:span text:style-name="T9">in the area due to interviews and discussions with officers responsible for agriculture </text:span></text:p>
          </draw:text-box>
        </draw:frame>
        <draw:frame draw:style-name="gr541" draw:text-style-name="P5" draw:layer="layout" svg:width="14.158cm" svg:height="0.391cm" svg:x="1.2cm" svg:y="19.923cm">
          <draw:text-box>
            <text:p text:style-name="P1"><text:span text:style-name="T9">– </text:span><text:span text:style-name="T9">and with farmers, too. The result of his research were ordered by the altitude, starting </text:span></text:p>
          </draw:text-box>
        </draw:frame>
      </draw:page>
      <draw:page draw:name="page9" draw:style-name="dp1" draw:master-page-name="master-page558">
        <draw:line draw:style-name="gr332" draw:layer="layout" svg:x1="1.099cm" svg:y1="1.495cm" svg:x2="13.6cm" svg:y2="1.495cm">
          <text:p/>
        </draw:line>
        <draw:frame draw:style-name="gr290" draw:text-style-name="P5" draw:layer="layout" svg:width="0.408cm" svg:height="0.391cm" svg:x="13.282cm" svg:y="1.023cm">
          <draw:text-box>
            <text:p text:style-name="P1"><text:span text:style-name="T9">93</text:span></text:p>
          </draw:text-box>
        </draw:frame>
        <draw:frame draw:style-name="gr285" draw:text-style-name="P5" draw:layer="layout" svg:width="0.317cm" svg:height="0.425cm" svg:x="1.101cm" svg:y="1.023cm">
          <draw:text-box>
            <text:p text:style-name="P1"><text:span text:style-name="T7">Z</text:span></text:p>
          </draw:text-box>
        </draw:frame>
        <draw:frame draw:style-name="gr333" draw:text-style-name="P8" draw:layer="layout" svg:width="0.684cm" svg:height="0.297cm" svg:x="1.313cm" svg:y="1.111cm">
          <draw:text-box>
            <text:p text:style-name="P1"><text:span text:style-name="T8">miany</text:span></text:p>
          </draw:text-box>
        </draw:frame>
        <draw:frame draw:style-name="gr285" draw:text-style-name="P5" draw:layer="layout" svg:width="0.317cm" svg:height="0.425cm" svg:x="2.104cm" svg:y="1.023cm">
          <draw:text-box>
            <text:p text:style-name="P1"><text:span text:style-name="T7"><text:s/></text:span></text:p>
          </draw:text-box>
        </draw:frame>
        <draw:frame draw:style-name="gr334" draw:text-style-name="P8" draw:layer="layout" svg:width="1.386cm" svg:height="0.297cm" svg:x="2.207cm" svg:y="1.111cm">
          <draw:text-box>
            <text:p text:style-name="P1"><text:span text:style-name="T8">użytkowania</text:span></text:p>
          </draw:text-box>
        </draw:frame>
        <draw:frame draw:style-name="gr285" draw:text-style-name="P5" draw:layer="layout" svg:width="0.317cm" svg:height="0.425cm" svg:x="3.976cm" svg:y="1.023cm">
          <draw:text-box>
            <text:p text:style-name="P1"><text:span text:style-name="T7"><text:s/></text:span></text:p>
          </draw:text-box>
        </draw:frame>
        <draw:frame draw:style-name="gr335" draw:text-style-name="P8" draw:layer="layout" svg:width="0.624cm" svg:height="0.297cm" svg:x="4.08cm" svg:y="1.111cm">
          <draw:text-box>
            <text:p text:style-name="P1"><text:span text:style-name="T8">Ziemi</text:span></text:p>
          </draw:text-box>
        </draw:frame>
        <draw:frame draw:style-name="gr285" draw:text-style-name="P5" draw:layer="layout" svg:width="0.317cm" svg:height="0.425cm" svg:x="4.724cm" svg:y="1.023cm">
          <draw:text-box>
            <text:p text:style-name="P1"><text:span text:style-name="T7"><text:s/></text:span></text:p>
          </draw:text-box>
        </draw:frame>
        <draw:frame draw:style-name="gr287" draw:text-style-name="P8" draw:layer="layout" svg:width="0.221cm" svg:height="0.297cm" svg:x="4.827cm" svg:y="1.111cm">
          <draw:text-box>
            <text:p text:style-name="P1"><text:span text:style-name="T8">i</text:span></text:p>
          </draw:text-box>
        </draw:frame>
        <draw:frame draw:style-name="gr285" draw:text-style-name="P5" draw:layer="layout" svg:width="0.317cm" svg:height="0.425cm" svg:x="4.902cm" svg:y="1.023cm">
          <draw:text-box>
            <text:p text:style-name="P1"><text:span text:style-name="T7"><text:s/></text:span></text:p>
          </draw:text-box>
        </draw:frame>
        <draw:frame draw:style-name="gr336" draw:text-style-name="P8" draw:layer="layout" svg:width="1.098cm" svg:height="0.297cm" svg:x="5.005cm" svg:y="1.111cm">
          <draw:text-box>
            <text:p text:style-name="P1"><text:span text:style-name="T8">sposobów</text:span></text:p>
          </draw:text-box>
        </draw:frame>
        <draw:frame draw:style-name="gr285" draw:text-style-name="P5" draw:layer="layout" svg:width="0.317cm" svg:height="0.425cm" svg:x="6.255cm" svg:y="1.023cm">
          <draw:text-box>
            <text:p text:style-name="P1"><text:span text:style-name="T7"><text:s/></text:span></text:p>
          </draw:text-box>
        </draw:frame>
        <draw:frame draw:style-name="gr337" draw:text-style-name="P8" draw:layer="layout" svg:width="1.818cm" svg:height="0.297cm" svg:x="6.358cm" svg:y="1.111cm">
          <draw:text-box>
            <text:p text:style-name="P1"><text:span text:style-name="T8">gospodarowania</text:span></text:p>
          </draw:text-box>
        </draw:frame>
        <draw:frame draw:style-name="gr285" draw:text-style-name="P5" draw:layer="layout" svg:width="0.317cm" svg:height="0.425cm" svg:x="8.623cm" svg:y="1.023cm">
          <draw:text-box>
            <text:p text:style-name="P1"><text:span text:style-name="T7">...</text:span></text:p>
          </draw:text-box>
        </draw:frame>
        <draw:frame draw:style-name="gr542" draw:text-style-name="P5" draw:layer="layout" svg:width="13.324cm" svg:height="0.391cm" svg:x="1.1cm" svg:y="1.836cm">
          <draw:text-box>
            <text:p text:style-name="P1"><text:span text:style-name="T9">with the Rocky Podhale villages, situated at the foot of the Tatra Mts. An influence <text:s/></text:span></text:p>
          </draw:text-box>
        </draw:frame>
        <draw:frame draw:style-name="gr543" draw:text-style-name="P5" draw:layer="layout" svg:width="14.285cm" svg:height="0.391cm" svg:x="1.1cm" svg:y="2.217cm">
          <draw:text-box>
            <text:p text:style-name="P1"><text:span text:style-name="T9">of the nature on man’s activity is considerable in this part of Poland. Decisive factors are </text:span></text:p>
          </draw:text-box>
        </draw:frame>
        <draw:frame draw:style-name="gr544" draw:text-style-name="P5" draw:layer="layout" svg:width="5.73cm" svg:height="0.391cm" svg:x="1.1cm" svg:y="2.598cm">
          <draw:text-box>
            <text:p text:style-name="P1"><text:span text:style-name="T9">the altitude and climatic conditions.</text:span></text:p>
          </draw:text-box>
        </draw:frame>
        <draw:frame draw:style-name="gr545" draw:text-style-name="P5" draw:layer="layout" svg:width="12.85cm" svg:height="0.391cm" svg:x="1.9cm" svg:y="2.979cm">
          <draw:text-box>
            <text:p text:style-name="P1"><text:span text:style-name="T9">The land use structure differs considerably in particular Podhale subregions. Dif-</text:span></text:p>
          </draw:text-box>
        </draw:frame>
        <draw:frame draw:style-name="gr546" draw:text-style-name="P5" draw:layer="layout" svg:width="14.027cm" svg:height="0.391cm" svg:x="1.1cm" svg:y="3.36cm">
          <draw:text-box>
            <text:p text:style-name="P1"><text:span text:style-name="T9">ferent are proportions of agricultural land and forest, and their shares in the total area. </text:span></text:p>
          </draw:text-box>
        </draw:frame>
        <draw:frame draw:style-name="gr547" draw:text-style-name="P5" draw:layer="layout" svg:width="13.718cm" svg:height="0.391cm" svg:x="1.1cm" svg:y="3.741cm">
          <draw:text-box>
            <text:p text:style-name="P1"><text:span text:style-name="T9">But generally since the mid-50s of the 20th c., a scope of meadows and pastures has </text:span></text:p>
          </draw:text-box>
        </draw:frame>
        <draw:frame draw:style-name="gr548" draw:text-style-name="P5" draw:layer="layout" svg:width="13.985cm" svg:height="0.391cm" svg:x="1.1cm" svg:y="4.122cm">
          <draw:text-box>
            <text:p text:style-name="P1"><text:span text:style-name="T9">grown at the cost of the arable land. This is an effect of the great shoe factory opening </text:span></text:p>
          </draw:text-box>
        </draw:frame>
        <draw:frame draw:style-name="gr285" draw:text-style-name="P5" draw:layer="layout" svg:width="0.317cm" svg:height="0.391cm" svg:x="13.6cm" svg:y="4.122cm">
          <draw:text-box>
            <text:p text:style-name="P1"><text:span text:style-name="T9"><text:s/></text:span></text:p>
          </draw:text-box>
        </draw:frame>
        <draw:frame draw:style-name="gr549" draw:text-style-name="P5" draw:layer="layout" svg:width="14.243cm" svg:height="0.391cm" svg:x="1.1cm" svg:y="4.503cm">
          <draw:text-box>
            <text:p text:style-name="P1"><text:span text:style-name="T9">in Nowy Targ (this plant employed the considerable number of local population) – and of </text:span></text:p>
          </draw:text-box>
        </draw:frame>
        <draw:frame draw:style-name="gr550" draw:text-style-name="P5" draw:layer="layout" svg:width="14.116cm" svg:height="0.391cm" svg:x="1.1cm" svg:y="4.884cm">
          <draw:text-box>
            <text:p text:style-name="P1"><text:span text:style-name="T9">a tourist activation of Podhale. The tourism was always connected there with the Tatras </text:span></text:p>
          </draw:text-box>
        </draw:frame>
        <draw:frame draw:style-name="gr551" draw:text-style-name="P5" draw:layer="layout" svg:width="14.124cm" svg:height="0.391cm" svg:x="1.1cm" svg:y="5.265cm">
          <draw:text-box>
            <text:p text:style-name="P1"><text:span text:style-name="T9">and the city of Zakopane, developed in the post-war period. Also the crop structure and </text:span></text:p>
          </draw:text-box>
        </draw:frame>
        <draw:frame draw:style-name="gr552" draw:text-style-name="P5" draw:layer="layout" svg:width="8.778cm" svg:height="0.391cm" svg:x="1.1cm" svg:y="5.646cm">
          <draw:text-box>
            <text:p text:style-name="P1"><text:span text:style-name="T9">the ways of farming have changes over past 50 years. </text:span></text:p>
          </draw:text-box>
        </draw:frame>
        <draw:frame draw:style-name="gr553" draw:text-style-name="P5" draw:layer="layout" svg:width="4.781cm" svg:height="0.386cm" svg:x="1.1cm" svg:y="6.408cm">
          <draw:text-box>
            <text:p text:style-name="P1"><text:span text:style-name="T4">Translated by Zygmunt Górka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.8cm" fo:margin-bottom="1cm" fo:margin-left="1cm" fo:margin-right="1cm" fo:page-width="14.8cm" fo:page-height="2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558" style:page-layout-name="PM0" draw:style-name="Mdp1"/>
    <style:master-page style:name="master-page541" style:page-layout-name="PM0" draw:style-name="Mdp1"/>
    <style:master-page style:name="master-page528" style:page-layout-name="PM0" draw:style-name="Mdp1"/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7$Win32 OpenOffice.org_project/417m1$Build-9800</meta:generator>
    <dc:date>2020-11-17T11:02:51.40</dc:date>
    <dc:creator>Daniel b</dc:creator>
    <meta:editing-duration>PT19S</meta:editing-duration>
    <meta:editing-cycles>1</meta:editing-cycles>
    <meta:document-statistic meta:object-count="732"/>
  </office:meta>
</office:document-meta>
</file>