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6">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6">
      <style:text-properties fo:language="en" style:language-asian="en" style:language-complex="en" fo:country="US" style:country-asian="US" style:country-complex="US" fo:color="#000000"/>
    </style:style>
    <style:style style:family="text" style:name="T9" style:display-name="T9" style:parent-style-name="CharStyle14">
      <style:text-properties fo:language="pl" style:language-asian="pl" style:language-complex="pl" fo:country="PL" style:country-asian="PL" style:country-complex="PL" fo:color="#000000"/>
    </style:style>
    <style:style style:family="text" style:name="T10" style:display-name="T10" style:parent-style-name="CharStyle13">
      <style:text-properties fo:color="#000000"/>
    </style:style>
    <style:style style:family="text" style:name="T11" style:display-name="T11" style:parent-style-name="CharStyle14">
      <style:text-properties fo:color="#000000"/>
    </style:style>
    <style:style style:family="text" style:name="T12" style:display-name="T12" style:parent-style-name="CharStyle13">
      <style:text-properties fo:language="en" style:language-asian="en" style:language-complex="en" fo:country="US" style:country-asian="US" style:country-complex="US" fo:color="#000000"/>
    </style:style>
    <style:style style:family="text" style:name="T13" style:display-name="T13" style:parent-style-name="CharStyle16">
      <style:text-properties fo:language="en" style:language-asian="en" style:language-complex="en" fo:country="US" style:country-asian="US" style:country-complex="US" fo:color="#000000"/>
    </style:style>
    <style:style style:family="text" style:name="T14" style:display-name="T14" style:parent-style-name="CharStyle16">
      <style:text-properties fo:color="#000000"/>
    </style:style>
    <style:style style:family="text" style:name="T17" style:display-name="T17" style:parent-style-name="CharStyle21">
      <style:text-properties fo:color="#000000"/>
    </style:style>
    <style:style style:family="text" style:name="T18" style:display-name="T18" style:parent-style-name="CharStyle3">
      <style:text-properties fo:color="#000000"/>
    </style:style>
    <style:style style:family="text" style:name="T19" style:display-name="T19" style:parent-style-name="CharStyle22">
      <style:text-properties fo:color="#000000"/>
    </style:style>
    <style:style style:family="text" style:name="T20" style:display-name="T20" style:parent-style-name="CharStyle24">
      <style:text-properties fo:color="#000000"/>
    </style:style>
    <style:style style:family="text" style:name="T22" style:display-name="T22" style:parent-style-name="CharStyle3">
      <style:text-properties fo:language="en" style:language-asian="en" style:language-complex="en" fo:country="US" style:country-asian="US" style:country-complex="US" fo:color="#000000"/>
    </style:style>
    <style:style style:family="text" style:name="T23" style:display-name="T23" style:parent-style-name="CharStyle7">
      <style:text-properties fo:language="en" style:language-asian="en" style:language-complex="en" fo:country="US" style:country-asian="US" style:country-complex="US" fo:color="#000000"/>
    </style:style>
    <style:style style:family="text" style:name="T24" style:display-name="T24" style:parent-style-name="CharStyle3">
      <style:text-properties fo:language="fr" style:language-asian="fr" style:language-complex="fr" fo:country="FR" style:country-asian="FR" style:country-complex="FR" fo:color="#000000"/>
    </style:style>
    <style:style style:family="text" style:name="T25" style:display-name="T25" style:parent-style-name="CharStyle6">
      <style:text-properties fo:language="fr" style:language-asian="fr" style:language-complex="fr" fo:country="FR" style:country-asian="FR" style:country-complex="FR" fo:color="#000000"/>
    </style:style>
    <style:style style:family="text" style:name="T26" style:display-name="T26" style:parent-style-name="CharStyle3">
      <style:text-properties fo:language="de" style:language-asian="de" style:language-complex="de" fo:country="DE" style:country-asian="DE" style:country-complex="DE" fo:color="#000000"/>
    </style:style>
    <style:style style:family="text" style:name="T27" style:display-name="T27" style:parent-style-name="CharStyle25">
      <style:text-properties fo:color="#000000"/>
    </style:style>
    <style:style style:family="text" style:name="T28" style:display-name="T28" style:parent-style-name="CharStyle27">
      <style:text-properties fo:color="#000000"/>
    </style:style>
    <style:style style:family="text" style:name="T29" style:display-name="T29" style:parent-style-name="CharStyle27">
      <style:text-properties fo:language="de" style:language-asian="de" style:language-complex="de" fo:country="DE" style:country-asian="DE" style:country-complex="DE" fo:color="#000000"/>
    </style:style>
    <style:style style:family="text" style:name="T30" style:display-name="T30" style:parent-style-name="CharStyle27">
      <style:text-properties fo:language="fr" style:language-asian="fr" style:language-complex="fr" fo:country="FR" style:country-asian="FR" style:country-complex="FR" fo:color="#000000"/>
    </style:style>
    <style:style style:family="text" style:name="T31" style:display-name="T31" style:parent-style-name="CharStyle28">
      <style:text-properties fo:language="de" style:language-asian="de" style:language-complex="de" fo:country="DE" style:country-asian="DE" style:country-complex="DE" fo:color="#000000"/>
    </style:style>
    <style:style style:family="text" style:name="T32" style:display-name="T32" style:parent-style-name="CharStyle28">
      <style:text-properties fo:language="fr" style:language-asian="fr" style:language-complex="fr" fo:country="FR" style:country-asian="FR" style:country-complex="FR" fo:color="#000000"/>
    </style:style>
    <style:style style:family="text" style:name="T33" style:display-name="T33" style:parent-style-name="CharStyle27">
      <style:text-properties fo:language="en" style:language-asian="en" style:language-complex="en" fo:country="US" style:country-asian="US" style:country-complex="US" fo:color="#000000"/>
    </style:style>
    <style:style style:family="text" style:name="T34" style:display-name="T34" style:parent-style-name="CharStyle28">
      <style:text-properties fo:language="pl" style:language-asian="pl" style:language-complex="pl" fo:country="PL" style:country-asian="PL" style:country-complex="PL" fo:color="#000000"/>
    </style:style>
    <style:style style:family="text" style:name="T35" style:display-name="T35" style:parent-style-name="CharStyle28">
      <style:text-properties fo:color="#000000"/>
    </style:style>
    <style:style style:family="text" style:name="T36" style:display-name="T36" style:parent-style-name="CharStyle27">
      <style:text-properties fo:language="en" style:language-asian="en" style:language-complex="en" fo:country="US" style:country-asian="US" style:country-complex="U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 style:display-name="P50" style:parent-style-name="Style8">
      <style:paragraph-properties fo:background-color="transparent" fo:margin-top="0.000cm" fo:margin-bottom="0.000cm" fo:line-height="109.%" fo:margin-left="0.000cm" fo:margin-right="0.000cm" fo:text-indent="0.000cm" fo:text-align="center" style:page-number="auto"/>
      <style:text-properties/>
    </style:style>
    <style:style style:family="paragraph" style:name="P51" style:display-name="P51" style:parent-style-name="Style5">
      <style:paragraph-properties fo:background-color="transparent" fo:margin-top="0.000cm" fo:margin-bottom="0.706cm" fo:margin-left="0.000cm" fo:margin-right="0.000cm" fo:text-indent="0.000cm" fo:text-align="center" style:page-number="auto"/>
      <style:text-properties/>
    </style:style>
    <style:style style:family="paragraph" style:name="P52" style:display-name="P5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1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54" style:display-name="P54"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423cm" fo:margin-left="0.000cm" fo:margin-right="0.000cm" fo:text-indent="0.282cm" fo:text-align="justify" style:page-number="auto"/>
      <style:text-properties/>
    </style:style>
    <style:style style:family="paragraph" style:name="P59" style:display-name="P59" style:parent-style-name="Style23">
      <style:paragraph-properties fo:background-color="transparent" fo:margin-top="0.000cm" fo:margin-bottom="0.282cm" fo:line-height="113.%" fo:margin-left="0.000cm" fo:margin-right="0.000cm" fo:text-indent="0.000cm" fo:text-align="justify" style:page-number="auto"/>
      <style:text-properties/>
    </style:style>
    <style:style style:family="paragraph" style:name="P60" style:display-name="P60"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61" style:display-name="P61"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62" style:display-name="P62"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635cm" fo:margin-left="0.000cm" fo:margin-right="0.000cm" fo:text-indent="0.000cm" fo:text-align="justify" style:page-number="auto"/>
      <style:text-properties/>
    </style:style>
    <style:style style:family="paragraph" style:name="P67" style:display-name="P67" style:parent-style-name="Style23">
      <style:paragraph-properties fo:background-color="transparent" fo:margin-top="0.000cm" fo:line-height="113.%" fo:margin-left="0.000cm" fo:margin-right="0.000cm" fo:text-indent="0.000cm" fo:text-align="center" style:page-number="auto"/>
      <style:text-properties/>
    </style:style>
    <style:style style:family="paragraph" style:name="P68" style:display-name="P68"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76" style:display-name="P76" style:parent-style-name="Style5">
      <style:paragraph-properties fo:background-color="transparent" fo:margin-top="0.000cm" fo:margin-bottom="0.000cm" fo:margin-left="0.000cm" fo:margin-right="0.000cm" fo:text-indent="0.811cm" fo:text-align="justify" style:page-number="auto">
        <style:tab-stops>
          <style:tab-stop style:position="1.314cm" style:type="left"/>
        </style:tab-stops>
      </style:paragraph-properties>
      <style:text-properties/>
    </style:style>
    <style:style style:family="paragraph" style:name="P77" style:display-name="P77" style:parent-style-name="Style5">
      <style:paragraph-properties fo:background-color="transparent" fo:margin-top="0.000cm" fo:margin-bottom="0.000cm" fo:margin-left="0.000cm" fo:margin-right="0.000cm" fo:text-indent="0.811cm" fo:text-align="justify" style:page-number="auto">
        <style:tab-stops>
          <style:tab-stop style:position="1.314cm" style:type="left"/>
        </style:tab-stops>
      </style:paragraph-properties>
      <style:text-properties/>
    </style:style>
    <style:style style:family="paragraph" style:name="P78" style:display-name="P78" style:parent-style-name="Style5">
      <style:paragraph-properties fo:background-color="transparent" fo:margin-top="0.000cm" fo:margin-bottom="0.000cm" fo:margin-left="0.000cm" fo:margin-right="0.000cm" fo:text-indent="0.882cm" fo:text-align="justify" style:page-number="auto">
        <style:tab-stops>
          <style:tab-stop style:position="1.314cm" style:type="left"/>
        </style:tab-stops>
      </style:paragraph-properties>
      <style:text-properties/>
    </style:style>
    <style:style style:family="paragraph" style:name="P79" style:display-name="P79" style:parent-style-name="Style5">
      <style:paragraph-properties fo:background-color="transparent" fo:margin-top="0.000cm" fo:margin-bottom="0.635cm" fo:margin-left="0.000cm" fo:margin-right="0.000cm" fo:text-indent="0.882cm" fo:text-align="justify" style:page-number="auto"/>
      <style:text-properties/>
    </style:style>
    <style:style style:family="paragraph" style:name="P80" style:display-name="P80" style:parent-style-name="Style23">
      <style:paragraph-properties fo:background-color="transparent" fo:margin-top="0.000cm" fo:line-height="115.%" fo:margin-left="0.000cm" fo:margin-right="0.000cm" fo:text-indent="0.000cm" fo:text-align="center"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3">
      <style:paragraph-properties fo:background-color="transparent" fo:margin-top="0.000cm" fo:line-height="115.%" fo:margin-left="0.000cm" fo:margin-right="0.000cm" fo:text-indent="0.000cm" fo:text-align="center"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86" style:display-name="P86"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87" style:display-name="P87"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89" style:display-name="P8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93" style:display-name="P93"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94" style:display-name="P94"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95" style:display-name="P95"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96" style:display-name="P96"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97" style:display-name="P97"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5">
      <style:paragraph-properties fo:background-color="transparent" fo:margin-top="0.000cm" fo:margin-bottom="0.635cm" fo:margin-left="0.000cm" fo:margin-right="0.000cm" fo:text-indent="0.882cm" fo:text-align="justify" style:page-number="auto"/>
      <style:text-properties/>
    </style:style>
    <style:style style:family="paragraph" style:name="P102" style:display-name="P102" style:parent-style-name="Style23">
      <style:paragraph-properties fo:background-color="transparent" fo:margin-top="0.000cm" fo:margin-bottom="0.423cm" fo:line-height="113.%" fo:margin-left="0.000cm" fo:margin-right="0.000cm" fo:text-indent="0.000cm" fo:text-align="center" style:page-number="auto"/>
      <style:text-properties/>
    </style:style>
    <style:style style:family="paragraph" style:name="P103" style:display-name="P103"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04" style:display-name="P104"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05" style:display-name="P105"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07" style:display-name="P1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margin-bottom="0.600cm" fo:margin-left="0.000cm" fo:margin-right="0.000cm" fo:text-indent="0.000cm" fo:text-align="justify" style:page-number="auto"/>
      <style:text-properties/>
    </style:style>
    <style:style style:family="paragraph" style:name="P110" style:display-name="P110" style:parent-style-name="Style23">
      <style:paragraph-properties fo:background-color="transparent" fo:margin-top="0.000cm" fo:margin-bottom="0.423cm" fo:line-height="115.%" fo:margin-left="0.000cm" fo:margin-right="0.000cm" fo:text-indent="0.000cm" fo:text-align="center" style:page-number="auto"/>
      <style:text-properties/>
    </style:style>
    <style:style style:family="paragraph" style:name="P111" style:display-name="P111"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12" style:display-name="P112"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13" style:display-name="P113" style:parent-style-name="Style23">
      <style:paragraph-properties fo:background-color="transparent" fo:margin-top="0.000cm" fo:margin-bottom="0.000cm" fo:line-height="113.%" fo:margin-left="0.000cm" fo:margin-right="0.000cm" fo:text-indent="0.882cm" fo:text-align="justify" style:page-number="auto"/>
      <style:text-properties/>
    </style:style>
    <style:style style:family="paragraph" style:name="P114" style:display-name="P114" style:parent-style-name="Style5">
      <style:paragraph-properties fo:background-color="transparent" fo:margin-top="0.000cm" fo:margin-bottom="0.000cm" fo:margin-left="0.000cm" fo:margin-right="0.000cm" fo:text-indent="0.882cm" fo:text-align="justify" style:page-number="auto">
        <style:tab-stops>
          <style:tab-stop style:position="1.329cm" style:type="left"/>
        </style:tab-stops>
      </style:paragraph-properties>
      <style:text-properties/>
    </style:style>
    <style:style style:family="paragraph" style:name="P115" style:display-name="P115" style:parent-style-name="Style5">
      <style:paragraph-properties fo:background-color="transparent" fo:margin-top="0.000cm" fo:margin-bottom="0.000cm" fo:margin-left="0.000cm" fo:margin-right="0.000cm" fo:text-indent="0.882cm" fo:text-align="justify" style:page-number="auto">
        <style:tab-stops>
          <style:tab-stop style:position="1.329cm" style:type="left"/>
        </style:tab-stops>
      </style:paragraph-properties>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9" style:display-name="P119" style:parent-style-name="Style5">
      <style:paragraph-properties fo:background-color="transparent" fo:margin-top="0.000cm" fo:margin-bottom="0.635cm" fo:margin-left="0.000cm" fo:margin-right="0.000cm" fo:text-indent="0.882cm" fo:text-align="justify" style:page-number="auto"/>
      <style:text-properties/>
    </style:style>
    <style:style style:family="paragraph" style:name="P120" style:display-name="P120" style:parent-style-name="Style23">
      <style:paragraph-properties fo:background-color="transparent" fo:margin-top="0.000cm" fo:margin-bottom="0.423cm" fo:line-height="113.%" fo:margin-left="0.000cm" fo:margin-right="0.000cm" fo:text-indent="0.000cm" fo:text-align="center" style:page-number="auto"/>
      <style:text-properties/>
    </style:style>
    <style:style style:family="paragraph" style:name="P121" style:display-name="P121"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22" style:display-name="P122"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27" style:display-name="P127"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28" style:display-name="P128" style:parent-style-name="Style5">
      <style:paragraph-properties fo:background-color="transparent" fo:margin-top="0.000cm" fo:margin-bottom="0.000cm" fo:margin-left="0.000cm" fo:margin-right="0.000cm" fo:text-indent="0.847cm" fo:text-align="justify" style:page-number="auto">
        <style:tab-stops>
          <style:tab-stop style:position="1.324cm" style:type="left"/>
        </style:tab-stops>
      </style:paragraph-properties>
      <style:text-properties/>
    </style:style>
    <style:style style:family="paragraph" style:name="P129" style:display-name="P129" style:parent-style-name="Style5">
      <style:paragraph-properties fo:background-color="transparent" fo:margin-top="0.000cm" fo:margin-bottom="0.000cm" fo:margin-left="0.000cm" fo:margin-right="0.000cm" fo:text-indent="0.847cm" fo:text-align="justify" style:page-number="auto">
        <style:tab-stops>
          <style:tab-stop style:position="1.324cm" style:type="left"/>
        </style:tab-stops>
      </style:paragraph-properties>
      <style:text-properties/>
    </style:style>
    <style:style style:family="paragraph" style:name="P130" style:display-name="P130" style:parent-style-name="Style5">
      <style:paragraph-properties fo:background-color="transparent" fo:margin-top="0.000cm" fo:margin-bottom="0.635cm" fo:margin-left="0.000cm" fo:margin-right="0.000cm" fo:text-indent="0.847cm" fo:text-align="justify" style:page-number="auto">
        <style:tab-stops>
          <style:tab-stop style:position="1.324cm" style:type="left"/>
        </style:tab-stops>
      </style:paragraph-properties>
      <style:text-properties/>
    </style:style>
    <style:style style:family="paragraph" style:name="P131" style:display-name="P131" style:parent-style-name="Style23">
      <style:paragraph-properties fo:background-color="transparent" fo:margin-top="0.000cm" fo:line-height="115.%" fo:margin-left="0.000cm" fo:margin-right="0.000cm" fo:text-indent="0.000cm" fo:text-align="center" style:page-number="auto"/>
      <style:text-properties/>
    </style:style>
    <style:style style:family="paragraph" style:name="P132" style:display-name="P132"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33" style:display-name="P13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5">
      <style:paragraph-properties fo:background-color="transparent" fo:margin-top="0.000cm" fo:margin-bottom="0.176cm" fo:margin-left="0.000cm" fo:margin-right="0.000cm" fo:text-indent="0.000cm" fo:text-align="justify" style:page-number="auto"/>
      <style:text-properties/>
    </style:style>
    <style:style style:family="paragraph" style:name="P136" style:display-name="P136" style:parent-style-name="Style5">
      <style:paragraph-properties fo:background-color="transparent" fo:margin-top="0.000cm" fo:margin-bottom="0.000cm" fo:margin-left="0.000cm" fo:margin-right="0.000cm" fo:text-indent="0.847cm" fo:text-align="justify" style:page-number="auto">
        <style:tab-stops>
          <style:tab-stop style:position="1.372cm" style:type="left"/>
        </style:tab-stops>
      </style:paragraph-properties>
      <style:text-properties/>
    </style:style>
    <style:style style:family="paragraph" style:name="P137" style:display-name="P137" style:parent-style-name="Style5">
      <style:paragraph-properties fo:background-color="transparent" fo:margin-top="0.000cm" fo:margin-bottom="0.176cm" fo:margin-left="0.000cm" fo:margin-right="0.000cm" fo:text-indent="0.882cm" fo:text-align="justify" style:page-number="auto"/>
      <style:text-properties/>
    </style:style>
    <style:style style:family="paragraph" style:name="P138" style:display-name="P138" style:parent-style-name="Style5">
      <style:paragraph-properties fo:background-color="transparent" fo:margin-top="0.000cm" fo:margin-bottom="0.000cm" fo:margin-left="0.000cm" fo:margin-right="0.000cm" fo:text-indent="0.882cm" fo:text-align="justify" style:page-number="auto">
        <style:tab-stops>
          <style:tab-stop style:position="1.372cm" style:type="left"/>
        </style:tab-stops>
      </style:paragraph-properties>
      <style:text-properties/>
    </style:style>
    <style:style style:family="paragraph" style:name="P139" style:display-name="P139"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40" style:display-name="P140" style:parent-style-name="Style5">
      <style:paragraph-properties fo:background-color="transparent" fo:margin-top="0.000cm" fo:margin-bottom="0.000cm" fo:margin-left="0.000cm" fo:margin-right="0.000cm" fo:text-indent="0.882cm" fo:text-align="justify"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3">
      <style:paragraph-properties fo:background-color="transparent" fo:margin-top="0.000cm" fo:margin-bottom="0.000cm" fo:line-height="113.%" fo:margin-left="0.000cm" fo:margin-right="0.000cm" fo:text-indent="0.811cm" fo:text-align="justify" style:page-number="auto">
        <style:tab-stops>
          <style:tab-stop style:position="1.227cm" style:type="left"/>
        </style:tab-stops>
      </style:paragraph-properties>
      <style:text-properties/>
    </style:style>
    <style:style style:family="paragraph" style:name="P144" style:display-name="P144"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45" style:display-name="P145" style:parent-style-name="Style5">
      <style:paragraph-properties fo:background-color="transparent" fo:margin-top="0.000cm" fo:margin-bottom="0.000cm" fo:margin-left="0.000cm" fo:margin-right="0.000cm" fo:text-indent="0.811cm" fo:text-align="justify" style:page-number="auto">
        <style:tab-stops>
          <style:tab-stop style:position="1.227cm" style:type="left"/>
        </style:tab-stops>
      </style:paragraph-properties>
      <style:text-properties/>
    </style:style>
    <style:style style:family="paragraph" style:name="P146" style:display-name="P146" style:parent-style-name="Style5">
      <style:paragraph-properties fo:background-color="transparent" fo:margin-top="0.000cm" fo:margin-bottom="0.000cm" fo:margin-left="0.000cm" fo:margin-right="0.000cm" fo:text-indent="0.811cm" fo:text-align="justify" style:page-number="auto">
        <style:tab-stops>
          <style:tab-stop style:position="1.229cm" style:type="left"/>
        </style:tab-stops>
      </style:paragraph-properties>
      <style:text-properties/>
    </style:style>
    <style:style style:family="paragraph" style:name="P147" style:display-name="P147" style:parent-style-name="Style5">
      <style:paragraph-properties fo:background-color="transparent" fo:margin-top="0.000cm" fo:margin-bottom="0.176cm" fo:margin-left="0.000cm" fo:margin-right="0.000cm" fo:text-indent="0.811cm" fo:text-align="justify" style:page-number="auto">
        <style:tab-stops>
          <style:tab-stop style:position="1.227cm" style:type="left"/>
        </style:tab-stops>
      </style:paragraph-properties>
      <style:text-properties/>
    </style:style>
    <style:style style:family="paragraph" style:name="P148" style:display-name="P148" style:parent-style-name="Style5">
      <style:paragraph-properties fo:background-color="transparent" fo:margin-top="0.000cm" fo:margin-bottom="0.000cm" fo:margin-left="0.000cm" fo:margin-right="0.000cm" fo:text-indent="0.811cm" fo:text-align="justify" style:page-number="auto">
        <style:tab-stops>
          <style:tab-stop style:position="1.227cm" style:type="left"/>
        </style:tab-stops>
      </style:paragraph-properties>
      <style:text-properties/>
    </style:style>
    <style:style style:family="paragraph" style:name="P149" style:display-name="P149" style:parent-style-name="Style5">
      <style:paragraph-properties fo:background-color="transparent" fo:margin-top="0.000cm" fo:margin-bottom="0.000cm" fo:margin-left="0.000cm" fo:margin-right="0.000cm" fo:text-indent="0.811cm" fo:text-align="justify" style:page-number="auto"/>
      <style:text-properties/>
    </style:style>
    <style:style style:family="paragraph" style:name="P150" style:display-name="P150" style:parent-style-name="Style5">
      <style:paragraph-properties fo:background-color="transparent" fo:margin-top="0.000cm" fo:margin-bottom="0.000cm" fo:margin-left="0.000cm" fo:margin-right="0.000cm" fo:text-indent="0.811cm" fo:text-align="justify" style:page-number="auto">
        <style:tab-stops>
          <style:tab-stop style:position="1.229cm" style:type="left"/>
        </style:tab-stops>
      </style:paragraph-properties>
      <style:text-properties/>
    </style:style>
    <style:style style:family="paragraph" style:name="P151" style:display-name="P151" style:parent-style-name="Style5">
      <style:paragraph-properties fo:background-color="transparent" fo:margin-top="0.000cm" fo:margin-bottom="0.000cm" fo:margin-left="0.000cm" fo:margin-right="0.000cm" fo:text-indent="0.811cm" fo:text-align="justify" style:page-number="auto">
        <style:tab-stops>
          <style:tab-stop style:position="1.229cm" style:type="left"/>
        </style:tab-stops>
      </style:paragraph-properties>
      <style:text-properties/>
    </style:style>
    <style:style style:family="paragraph" style:name="P152" style:display-name="P1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5">
      <style:paragraph-properties fo:background-color="transparent" fo:margin-top="0.000cm" fo:margin-bottom="0.000cm" fo:line-height="68.%" fo:margin-left="1.222cm" fo:margin-right="0.009cm" fo:text-indent="-1.164cm" fo:text-align="left" style:page-number="auto"/>
      <style:text-properties/>
    </style:style>
    <style:style style:family="paragraph" style:name="P155" style:display-name="P155" style:parent-style-name="Style5">
      <style:paragraph-properties fo:background-color="transparent" fo:margin-top="0.000cm" fo:margin-bottom="0.000cm" fo:margin-left="0.016cm" fo:margin-right="0.042cm" fo:text-indent="0.847cm" fo:text-align="justify" style:page-number="auto">
        <style:tab-stops>
          <style:tab-stop style:position="1.259cm" style:type="left"/>
        </style:tab-stops>
      </style:paragraph-properties>
      <style:text-properties/>
    </style:style>
    <style:style style:family="paragraph" style:name="P156" style:display-name="P156" style:parent-style-name="Style5">
      <style:paragraph-properties fo:background-color="transparent" fo:margin-top="0.000cm" fo:margin-bottom="0.000cm" fo:margin-left="0.016cm" fo:margin-right="0.042cm" fo:text-indent="0.847cm" fo:text-align="justify" style:page-number="auto">
        <style:tab-stops>
          <style:tab-stop style:position="1.259cm" style:type="left"/>
        </style:tab-stops>
      </style:paragraph-properties>
      <style:text-properties/>
    </style:style>
    <style:style style:family="paragraph" style:name="P157" style:display-name="P157" style:parent-style-name="Style5">
      <style:paragraph-properties fo:background-color="transparent" fo:margin-top="0.000cm" fo:margin-bottom="0.000cm" fo:margin-left="0.016cm" fo:margin-right="0.042cm" fo:text-indent="0.847cm" fo:text-align="justify" style:page-number="auto">
        <style:tab-stops>
          <style:tab-stop style:position="1.259cm" style:type="left"/>
        </style:tab-stops>
      </style:paragraph-properties>
      <style:text-properties/>
    </style:style>
    <style:style style:family="paragraph" style:name="P158" style:display-name="P158" style:parent-style-name="Style5">
      <style:paragraph-properties fo:background-color="transparent" fo:margin-top="0.000cm" fo:margin-bottom="0.000cm" fo:margin-left="0.000cm" fo:margin-right="0.042cm" fo:text-indent="0.847cm" fo:text-align="justify" style:page-number="auto">
        <style:tab-stops>
          <style:tab-stop style:position="1.259cm" style:type="left"/>
        </style:tab-stops>
      </style:paragraph-properties>
      <style:text-properties/>
    </style:style>
    <style:style style:family="paragraph" style:name="P159" style:display-name="P159" style:parent-style-name="Style5">
      <style:paragraph-properties fo:background-color="transparent" fo:margin-top="0.000cm" fo:margin-bottom="0.000cm" fo:margin-left="0.016cm" fo:margin-right="3.445cm" fo:text-indent="0.000cm" fo:text-align="justify" style:page-number="auto">
        <style:tab-stops>
          <style:tab-stop style:position="1.259cm" style:type="left"/>
        </style:tab-stops>
      </style:paragraph-properties>
      <style:text-properties/>
    </style:style>
    <style:style style:family="paragraph" style:name="P160" style:display-name="P160" style:parent-style-name="Style5">
      <style:paragraph-properties fo:background-color="transparent" fo:margin-top="0.000cm" fo:margin-bottom="0.000cm" fo:margin-left="0.000cm" fo:margin-right="0.000cm" fo:text-indent="0.953cm" fo:text-align="justify" style:page-number="auto">
        <style:tab-stops>
          <style:tab-stop style:position="1.470cm" style:type="left"/>
        </style:tab-stops>
      </style:paragraph-properties>
      <style:text-properties/>
    </style:style>
    <style:style style:family="paragraph" style:name="P161" style:display-name="P161" style:parent-style-name="Style5">
      <style:paragraph-properties fo:background-color="transparent" fo:margin-top="0.000cm" fo:margin-bottom="0.000cm" fo:margin-left="0.000cm" fo:margin-right="0.000cm" fo:text-indent="0.953cm" fo:text-align="justify" style:page-number="auto">
        <style:tab-stops>
          <style:tab-stop style:position="1.487cm" style:type="left"/>
        </style:tab-stops>
      </style:paragraph-properties>
      <style:text-properties/>
    </style:style>
    <style:style style:family="paragraph" style:name="P162" style:display-name="P162" style:parent-style-name="Style5">
      <style:paragraph-properties fo:background-color="transparent" fo:margin-top="0.000cm" fo:margin-bottom="0.000cm" fo:margin-left="0.000cm" fo:margin-right="0.000cm" fo:text-indent="0.953cm" fo:text-align="justify" style:page-number="auto">
        <style:tab-stops>
          <style:tab-stop style:position="1.487cm" style:type="left"/>
        </style:tab-stops>
      </style:paragraph-properties>
      <style:text-properties/>
    </style:style>
    <style:style style:family="paragraph" style:name="P163" style:display-name="P163" style:parent-style-name="Style5">
      <style:paragraph-properties fo:background-color="transparent" fo:margin-top="0.000cm" fo:margin-bottom="0.000cm" fo:margin-left="0.000cm" fo:margin-right="0.000cm" fo:text-indent="0.953cm" fo:text-align="justify" style:page-number="auto">
        <style:tab-stops>
          <style:tab-stop style:position="1.487cm" style:type="left"/>
        </style:tab-stops>
      </style:paragraph-properties>
      <style:text-properties/>
    </style:style>
    <style:style style:family="paragraph" style:name="P164" style:display-name="P164"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65" style:display-name="P165" style:parent-style-name="Style5">
      <style:paragraph-properties fo:background-color="transparent" fo:margin-top="0.000cm" fo:margin-bottom="0.000cm" fo:margin-left="0.000cm" fo:margin-right="0.000cm" fo:text-indent="0.847cm" fo:text-align="justify" style:page-number="auto">
        <style:tab-stops>
          <style:tab-stop style:position="1.259cm" style:type="left"/>
        </style:tab-stops>
      </style:paragraph-properties>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69" style:display-name="P169" style:parent-style-name="Style5">
      <style:paragraph-properties fo:background-color="transparent" fo:margin-top="0.000cm" fo:margin-bottom="0.000cm" fo:margin-left="0.000cm" fo:margin-right="0.000cm" fo:text-indent="0.847cm" fo:text-align="justify" style:page-number="auto">
        <style:tab-stops>
          <style:tab-stop style:position="1.321cm" style:type="left"/>
        </style:tab-stops>
      </style:paragraph-properties>
      <style:text-properties/>
    </style:style>
    <style:style style:family="paragraph" style:name="P170" style:display-name="P170" style:parent-style-name="Style5">
      <style:paragraph-properties fo:background-color="transparent" fo:margin-top="0.000cm" fo:margin-bottom="0.000cm" fo:margin-left="0.000cm" fo:margin-right="0.000cm" fo:text-indent="0.847cm" fo:text-align="justify" style:page-number="auto">
        <style:tab-stops>
          <style:tab-stop style:position="1.321cm" style:type="left"/>
        </style:tab-stops>
      </style:paragraph-properties>
      <style:text-properties/>
    </style:style>
    <style:style style:family="paragraph" style:name="P171" style:display-name="P171" style:parent-style-name="Style5">
      <style:paragraph-properties fo:background-color="transparent" fo:margin-top="0.000cm" fo:margin-bottom="0.000cm" fo:margin-left="0.000cm" fo:margin-right="0.000cm" fo:text-indent="0.847cm" fo:text-align="justify" style:page-number="auto">
        <style:tab-stops>
          <style:tab-stop style:position="1.321cm" style:type="left"/>
        </style:tab-stops>
      </style:paragraph-properties>
      <style:text-properties/>
    </style:style>
    <style:style style:family="paragraph" style:name="P172" style:display-name="P172" style:parent-style-name="Style5">
      <style:paragraph-properties fo:background-color="transparent" fo:margin-top="0.000cm" fo:margin-bottom="0.000cm" fo:margin-left="0.000cm" fo:margin-right="0.000cm" fo:text-indent="0.847cm" fo:text-align="justify" style:page-number="auto">
        <style:tab-stops>
          <style:tab-stop style:position="1.321cm" style:type="left"/>
        </style:tab-stops>
      </style:paragraph-properties>
      <style:text-properties/>
    </style:style>
    <style:style style:family="paragraph" style:name="P173" style:display-name="P173" style:parent-style-name="Style5">
      <style:paragraph-properties fo:background-color="transparent" fo:margin-top="0.000cm" fo:margin-bottom="0.635cm" fo:margin-left="0.000cm" fo:margin-right="0.000cm" fo:text-indent="0.847cm" fo:text-align="justify" style:page-number="auto">
        <style:tab-stops>
          <style:tab-stop style:position="1.321cm" style:type="left"/>
        </style:tab-stops>
      </style:paragraph-properties>
      <style:text-properties/>
    </style:style>
    <style:style style:family="paragraph" style:name="P174" style:display-name="P174" style:parent-style-name="Style5">
      <style:paragraph-properties fo:background-color="transparent" fo:margin-top="0.000cm" fo:margin-bottom="0.423cm" fo:line-height="115.%" fo:margin-left="0.000cm" fo:margin-right="0.000cm" fo:text-indent="0.000cm" fo:text-align="center" style:page-number="auto"/>
      <style:text-properties/>
    </style:style>
    <style:style style:family="paragraph" style:name="P175" style:display-name="P175" style:parent-style-name="Style23">
      <style:paragraph-properties fo:background-color="transparent" fo:margin-top="0.000cm" fo:margin-bottom="0.000cm" fo:line-height="113.%" fo:margin-left="0.000cm" fo:margin-right="0.000cm" fo:text-indent="0.847cm" fo:text-align="justify" style:page-number="auto"/>
      <style:text-properties/>
    </style:style>
    <style:style style:family="paragraph" style:name="P176" style:display-name="P176"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77" style:display-name="P17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81" style:display-name="P181"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82" style:display-name="P182"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83" style:display-name="P183"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84" style:display-name="P184"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85" style:display-name="P18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88" style:display-name="P188" style:parent-style-name="Style5">
      <style:paragraph-properties fo:background-color="transparent" fo:margin-top="0.000cm" fo:margin-bottom="0.635cm" fo:margin-left="0.000cm" fo:margin-right="0.000cm" fo:text-indent="0.847cm" fo:text-align="justify" style:page-number="auto"/>
      <style:text-properties/>
    </style:style>
    <style:style style:family="paragraph" style:name="P189" style:display-name="P189" style:parent-style-name="Style23">
      <style:paragraph-properties fo:background-color="transparent" fo:margin-top="0.000cm" fo:line-height="113.%" fo:margin-left="0.000cm" fo:margin-right="0.000cm" fo:text-indent="0.741cm" fo:text-align="justify" style:page-number="auto"/>
      <style:text-properties/>
    </style:style>
    <style:style style:family="paragraph" style:name="P190" style:display-name="P190"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91" style:display-name="P191" style:parent-style-name="Style5">
      <style:paragraph-properties fo:background-color="transparent" fo:margin-top="0.000cm" fo:margin-bottom="0.000cm" fo:margin-left="0.000cm" fo:margin-right="0.000cm" fo:text-indent="0.847cm" fo:text-align="justify" style:page-number="auto"/>
      <style:text-properties/>
    </style:style>
    <style:style style:family="paragraph" style:name="P192" style:display-name="P1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5">
      <style:paragraph-properties fo:background-color="transparent" fo:margin-top="0.000cm" fo:margin-bottom="0.635cm" fo:margin-left="0.000cm" fo:margin-right="0.000cm" fo:text-indent="0.000cm" fo:text-align="justify" style:page-number="auto"/>
      <style:text-properties/>
    </style:style>
    <style:style style:family="paragraph" style:name="P195" style:display-name="P195" style:parent-style-name="Style23">
      <style:paragraph-properties fo:background-color="transparent" fo:margin-top="0.000cm" fo:margin-bottom="0.423cm" fo:line-height="113.%" fo:margin-left="0.000cm" fo:margin-right="0.000cm" fo:text-indent="0.000cm" fo:text-align="center" style:page-number="auto"/>
      <style:text-properties/>
    </style:style>
    <style:style style:family="paragraph" style:name="P196" style:display-name="P196" style:parent-style-name="Style5">
      <style:paragraph-properties fo:background-color="transparent" fo:margin-top="0.000cm" fo:margin-bottom="0.176cm" fo:margin-left="0.000cm" fo:margin-right="0.000cm" fo:text-indent="0.847cm" fo:text-align="justify" style:page-number="auto"/>
      <style:text-properties/>
    </style:style>
    <style:style style:family="paragraph" style:name="P197" style:display-name="P197" style:parent-style-name="Style5">
      <style:paragraph-properties fo:background-color="transparent" fo:margin-top="0.000cm" fo:margin-bottom="0.000cm" fo:margin-left="0.000cm" fo:margin-right="0.000cm" fo:text-indent="0.847cm" fo:text-align="justify" style:page-number="auto">
        <style:tab-stops>
          <style:tab-stop style:position="1.222cm" style:type="left"/>
        </style:tab-stops>
      </style:paragraph-properties>
      <style:text-properties/>
    </style:style>
    <style:style style:family="paragraph" style:name="P198" style:display-name="P198" style:parent-style-name="Style5">
      <style:paragraph-properties fo:background-color="transparent" fo:margin-top="0.000cm" fo:margin-bottom="0.000cm" fo:margin-left="0.000cm" fo:margin-right="0.000cm" fo:text-indent="0.847cm" fo:text-align="justify" style:page-number="auto">
        <style:tab-stops>
          <style:tab-stop style:position="1.322cm" style:type="left"/>
        </style:tab-stops>
      </style:paragraph-properties>
      <style:text-properties/>
    </style:style>
    <style:style style:family="paragraph" style:name="P199" style:display-name="P199" style:parent-style-name="Style5">
      <style:paragraph-properties fo:background-color="transparent" fo:margin-top="0.000cm" fo:margin-bottom="0.000cm" fo:margin-left="0.000cm" fo:margin-right="0.000cm" fo:text-indent="0.847cm" fo:text-align="justify" style:page-number="auto">
        <style:tab-stops>
          <style:tab-stop style:position="1.229cm" style:type="left"/>
        </style:tab-stops>
      </style:paragraph-properties>
      <style:text-properties/>
    </style:style>
    <style:style style:family="paragraph" style:name="P200" style:display-name="P200" style:parent-style-name="Style5">
      <style:paragraph-properties fo:background-color="transparent" fo:margin-top="0.000cm" fo:margin-bottom="0.000cm" fo:margin-left="0.000cm" fo:margin-right="0.000cm" fo:text-indent="0.847cm" fo:text-align="justify" style:page-number="auto">
        <style:tab-stops>
          <style:tab-stop style:position="1.229cm" style:type="left"/>
        </style:tab-stops>
      </style:paragraph-properties>
      <style:text-properties/>
    </style:style>
    <style:style style:family="paragraph" style:name="P201" style:display-name="P201" style:parent-style-name="Style5">
      <style:paragraph-properties fo:background-color="transparent" fo:margin-top="0.000cm" fo:margin-bottom="0.000cm" fo:margin-left="0.000cm" fo:margin-right="0.000cm" fo:text-indent="0.847cm" fo:text-align="justify" style:page-number="auto">
        <style:tab-stops>
          <style:tab-stop style:position="1.222cm" style:type="left"/>
        </style:tab-stops>
      </style:paragraph-properties>
      <style:text-properties/>
    </style:style>
    <style:style style:family="paragraph" style:name="P202" style:display-name="P202" style:parent-style-name="Style5">
      <style:paragraph-properties fo:background-color="transparent" fo:margin-top="0.000cm" fo:margin-bottom="0.176cm" fo:margin-left="0.000cm" fo:margin-right="0.000cm" fo:text-indent="0.847cm" fo:text-align="justify" style:page-number="auto">
        <style:tab-stops>
          <style:tab-stop style:position="1.288cm" style:type="left"/>
        </style:tab-stops>
      </style:paragraph-properties>
      <style:text-properties/>
    </style:style>
    <style:style style:family="paragraph" style:name="P203" style:display-name="P203" style:parent-style-name="Style5">
      <style:paragraph-properties fo:background-color="transparent" fo:margin-top="0.000cm" fo:margin-bottom="0.000cm" fo:line-height="115.%" fo:margin-left="0.000cm" fo:margin-right="0.000cm" fo:text-indent="0.847cm" fo:text-align="justify" style:page-number="auto">
        <style:tab-stops>
          <style:tab-stop style:position="1.222cm" style:type="left"/>
        </style:tab-stops>
      </style:paragraph-properties>
      <style:text-properties/>
    </style:style>
    <style:style style:family="paragraph" style:name="P204" style:display-name="P204" style:parent-style-name="Style5">
      <style:paragraph-properties fo:background-color="transparent" fo:margin-top="0.000cm" fo:margin-bottom="0.000cm" fo:line-height="115.%" fo:margin-left="0.000cm" fo:margin-right="0.000cm" fo:text-indent="0.847cm" fo:text-align="justify" style:page-number="auto">
        <style:tab-stops>
          <style:tab-stop style:position="1.222cm" style:type="left"/>
        </style:tab-stops>
      </style:paragraph-properties>
      <style:text-properties/>
    </style:style>
    <style:style style:family="paragraph" style:name="P205" style:display-name="P205" style:parent-style-name="Style5">
      <style:paragraph-properties fo:background-color="transparent" fo:margin-top="0.000cm" fo:margin-bottom="0.000cm" fo:line-height="115.%" fo:margin-left="0.000cm" fo:margin-right="0.000cm" fo:text-indent="0.847cm" fo:text-align="justify" style:page-number="auto">
        <style:tab-stops>
          <style:tab-stop style:position="1.222cm" style:type="left"/>
        </style:tab-stops>
      </style:paragraph-properties>
      <style:text-properties/>
    </style:style>
    <style:style style:family="paragraph" style:name="P206" style:display-name="P206" style:parent-style-name="Style5">
      <style:paragraph-properties fo:background-color="transparent" fo:margin-top="0.000cm" fo:margin-bottom="0.000cm" fo:line-height="115.%" fo:margin-left="0.000cm" fo:margin-right="0.000cm" fo:text-indent="0.847cm" fo:text-align="justify" style:page-number="auto">
        <style:tab-stops>
          <style:tab-stop style:position="1.229cm" style:type="left"/>
        </style:tab-stops>
      </style:paragraph-properties>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5">
      <style:paragraph-properties fo:background-color="transparent" fo:margin-top="0.000cm" fo:margin-bottom="0.000cm" fo:margin-left="0.000cm" fo:margin-right="0.000cm" fo:text-indent="0.811cm" fo:text-align="justify" style:page-number="auto">
        <style:tab-stops>
          <style:tab-stop style:position="1.234cm" style:type="left"/>
        </style:tab-stops>
      </style:paragraph-properties>
      <style:text-properties/>
    </style:style>
    <style:style style:family="paragraph" style:name="P210" style:display-name="P210" style:parent-style-name="Style5">
      <style:paragraph-properties fo:background-color="transparent" fo:margin-top="0.000cm" fo:margin-bottom="0.000cm" fo:margin-left="0.000cm" fo:margin-right="0.000cm" fo:text-indent="0.811cm" fo:text-align="justify" style:page-number="auto">
        <style:tab-stops>
          <style:tab-stop style:position="1.234cm" style:type="left"/>
        </style:tab-stops>
      </style:paragraph-properties>
      <style:text-properties/>
    </style:style>
    <style:style style:family="paragraph" style:name="P211" style:display-name="P211" style:parent-style-name="Style5">
      <style:paragraph-properties fo:background-color="transparent" fo:margin-top="0.000cm" fo:margin-bottom="0.000cm" fo:margin-left="0.000cm" fo:margin-right="0.000cm" fo:text-indent="0.811cm" fo:text-align="justify" style:page-number="auto">
        <style:tab-stops>
          <style:tab-stop style:position="1.251cm" style:type="left"/>
        </style:tab-stops>
      </style:paragraph-properties>
      <style:text-properties/>
    </style:style>
    <style:style style:family="paragraph" style:name="P212" style:display-name="P212" style:parent-style-name="Style5">
      <style:paragraph-properties fo:background-color="transparent" fo:margin-top="0.000cm" fo:margin-bottom="0.000cm" fo:margin-left="0.000cm" fo:margin-right="0.000cm" fo:text-indent="0.811cm" fo:text-align="justify" style:page-number="auto">
        <style:tab-stops>
          <style:tab-stop style:position="1.251cm" style:type="left"/>
        </style:tab-stops>
      </style:paragraph-properties>
      <style:text-properties/>
    </style:style>
    <style:style style:family="paragraph" style:name="P213" style:display-name="P213" style:parent-style-name="Style5">
      <style:paragraph-properties fo:background-color="transparent" fo:margin-top="0.000cm" fo:margin-bottom="0.000cm" fo:margin-left="0.000cm" fo:margin-right="0.000cm" fo:text-indent="0.811cm" fo:text-align="justify" style:page-number="auto">
        <style:tab-stops>
          <style:tab-stop style:position="1.251cm" style:type="left"/>
        </style:tab-stops>
      </style:paragraph-properties>
      <style:text-properties/>
    </style:style>
    <style:style style:family="paragraph" style:name="P214" style:display-name="P214" style:parent-style-name="Style5">
      <style:paragraph-properties fo:background-color="transparent" fo:margin-top="0.000cm" fo:margin-bottom="0.000cm" fo:margin-left="0.000cm" fo:margin-right="0.000cm" fo:text-indent="0.811cm" fo:text-align="justify" style:page-number="auto">
        <style:tab-stops>
          <style:tab-stop style:position="1.260cm" style:type="left"/>
        </style:tab-stops>
      </style:paragraph-properties>
      <style:text-properties/>
    </style:style>
    <style:style style:family="paragraph" style:name="P215" style:display-name="P215" style:parent-style-name="Style5">
      <style:paragraph-properties fo:background-color="transparent" fo:margin-top="0.000cm" fo:margin-bottom="0.635cm" fo:margin-left="0.000cm" fo:margin-right="0.000cm" fo:text-indent="0.811cm" fo:text-align="justify" style:page-number="auto"/>
      <style:text-properties/>
    </style:style>
    <style:style style:family="paragraph" style:name="P216" style:display-name="P216" style:parent-style-name="Style5">
      <style:paragraph-properties fo:background-color="transparent" fo:margin-top="0.000cm" fo:margin-bottom="0.353cm" fo:margin-left="0.000cm" fo:margin-right="0.000cm" fo:text-indent="0.000cm" fo:text-align="center" style:page-number="auto"/>
      <style:text-properties/>
    </style:style>
    <style:style style:family="paragraph" style:name="P217" style:display-name="P217" style:parent-style-name="Style8">
      <style:paragraph-properties fo:background-color="transparent" fo:margin-top="0.000cm" fo:margin-bottom="0.353cm" fo:line-height="94.%" fo:margin-left="0.000cm" fo:margin-right="0.000cm" fo:text-indent="0.000cm" fo:text-align="justify" style:page-number="auto"/>
      <style:text-properties/>
    </style:style>
    <style:style style:family="paragraph" style:name="P218" style:display-name="P218"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19" style:display-name="P219" style:parent-style-name="Style26">
      <style:paragraph-properties fo:background-color="transparent" fo:margin-top="0.000cm" fo:margin-bottom="0.000cm" fo:margin-left="0.529cm" fo:margin-right="0.000cm" fo:text-align="justify" style:page-number="auto"/>
      <style:text-properties/>
    </style:style>
    <style:style style:family="paragraph" style:name="P220" style:display-name="P220"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21" style:display-name="P221"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22" style:display-name="P22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26">
      <style:paragraph-properties fo:background-color="transparent" fo:margin-top="0.000cm" fo:margin-bottom="0.000cm" fo:margin-left="0.529cm" fo:margin-right="0.000cm" fo:text-align="justify" style:page-number="auto"/>
      <style:text-properties/>
    </style:style>
    <style:style style:family="paragraph" style:name="P224" style:display-name="P224" style:parent-style-name="Style8">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25" style:display-name="P225" style:parent-style-name="Style26">
      <style:paragraph-properties fo:background-color="transparent" fo:margin-top="0.000cm" fo:margin-bottom="0.000cm" fo:margin-left="0.529cm" fo:margin-right="0.000cm" fo:text-align="justify" style:page-number="auto"/>
      <style:text-properties/>
    </style:style>
    <style:style style:family="paragraph" style:name="P226" style:display-name="P226" style:parent-style-name="Style26">
      <style:paragraph-properties fo:background-color="transparent" fo:margin-top="0.000cm" fo:margin-bottom="0.000cm" fo:margin-left="0.529cm" fo:margin-right="0.000cm" fo:text-align="justify" style:page-number="auto"/>
      <style:text-properties/>
    </style:style>
    <style:style style:family="paragraph" style:name="P227" style:display-name="P227" style:parent-style-name="Style26">
      <style:paragraph-properties fo:background-color="transparent" fo:margin-top="0.000cm" fo:margin-bottom="0.000cm" fo:margin-left="0.529cm" fo:margin-right="0.000cm" fo:text-align="justify" style:page-number="auto"/>
      <style:text-properties/>
    </style:style>
    <style:style style:family="paragraph" style:name="P228" style:display-name="P228" style:parent-style-name="Style26">
      <style:paragraph-properties fo:background-color="transparent" fo:margin-top="0.000cm" fo:margin-bottom="0.000cm" fo:margin-left="0.529cm" fo:margin-right="0.000cm" fo:text-align="justify" style:page-number="auto"/>
      <style:text-properties/>
    </style:style>
    <style:style style:family="paragraph" style:name="P229" style:display-name="P229" style:parent-style-name="Style26">
      <style:paragraph-properties fo:background-color="transparent" fo:margin-top="0.000cm" fo:margin-bottom="0.000cm" fo:margin-left="0.529cm" fo:margin-right="0.000cm" fo:text-align="justify" style:page-number="auto"/>
      <style:text-properties/>
    </style:style>
    <style:style style:family="paragraph" style:name="P230" style:display-name="P23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26">
      <style:paragraph-properties fo:background-color="transparent" fo:margin-top="0.000cm" fo:margin-bottom="0.000cm" fo:margin-left="0.529cm" fo:margin-right="0.000cm" fo:text-align="justify" style:page-number="auto"/>
      <style:text-properties/>
    </style:style>
    <style:style style:family="paragraph" style:name="P233" style:display-name="P233" style:parent-style-name="Style26">
      <style:paragraph-properties fo:background-color="transparent" fo:margin-top="0.000cm" fo:margin-bottom="0.000cm" fo:margin-left="0.529cm" fo:margin-right="0.000cm" fo:text-align="justify" style:page-number="auto"/>
      <style:text-properties/>
    </style:style>
    <style:style style:family="paragraph" style:name="P234" style:display-name="P234"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26">
      <style:paragraph-properties fo:background-color="transparent" fo:margin-top="0.000cm" fo:margin-bottom="0.000cm" fo:margin-left="0.529cm" fo:margin-right="0.000cm" fo:text-align="justify" style:page-number="auto"/>
      <style:text-properties/>
    </style:style>
    <style:style style:family="paragraph" style:name="P236" style:display-name="P236" style:parent-style-name="Style26">
      <style:paragraph-properties fo:background-color="transparent" fo:margin-top="0.000cm" fo:margin-bottom="0.000cm" fo:margin-left="0.529cm" fo:margin-right="0.000cm" fo:text-align="justify" style:page-number="auto"/>
      <style:text-properties/>
    </style:style>
    <style:style style:family="paragraph" style:name="P237" style:display-name="P237" style:parent-style-name="Style26">
      <style:paragraph-properties fo:background-color="transparent" fo:margin-top="0.000cm" fo:margin-bottom="0.000cm" fo:margin-left="0.529cm" fo:margin-right="0.000cm" fo:text-align="justify" style:page-number="auto"/>
      <style:text-properties/>
    </style:style>
    <style:style style:family="paragraph" style:name="P238" style:display-name="P238" style:parent-style-name="Style26">
      <style:paragraph-properties fo:background-color="transparent" fo:margin-top="0.000cm" fo:margin-bottom="0.000cm" fo:margin-left="0.529cm" fo:margin-right="0.000cm" fo:text-align="justify" style:page-number="auto"/>
      <style:text-properties/>
    </style:style>
    <style:style style:family="paragraph" style:name="P239" style:display-name="P239" style:parent-style-name="Style26">
      <style:paragraph-properties fo:background-color="transparent" fo:margin-top="0.000cm" fo:margin-bottom="0.000cm" fo:margin-left="0.529cm" fo:margin-right="0.000cm" fo:text-align="justify" style:page-number="auto"/>
      <style:text-properties/>
    </style:style>
    <style:style style:family="paragraph" style:name="P240" style:display-name="P240"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41" style:display-name="P241" style:parent-style-name="Style26">
      <style:paragraph-properties fo:background-color="transparent" fo:margin-top="0.000cm" fo:margin-bottom="0.000cm" fo:margin-left="0.529cm" fo:margin-right="0.000cm" fo:text-align="justify" style:page-number="auto"/>
      <style:text-properties/>
    </style:style>
    <style:style style:family="paragraph" style:name="P242" style:display-name="P24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43" style:display-name="P243" style:parent-style-name="Style26">
      <style:paragraph-properties fo:background-color="transparent" fo:margin-top="0.000cm" fo:margin-bottom="0.000cm" fo:margin-left="0.529cm" fo:margin-right="0.000cm" fo:text-align="justify" style:page-number="auto"/>
      <style:text-properties/>
    </style:style>
    <style:style style:family="paragraph" style:name="P244" style:display-name="P244">
      <style:paragraph-properties style:page-number="auto"/>
      <style:text-properties fo:font-size="5.pt" style:font-size-asian="5.pt" style:font-size-complex="5.pt"/>
    </style:style>
    <style:style style:family="paragraph" style:name="P245" style:display-name="P245">
      <style:paragraph-properties style:page-number="auto"/>
      <style:text-properties fo:font-size="5.0000000000000003e-002pt" style:font-size-asian="5.0000000000000003e-002pt" style:font-size-complex="5.0000000000000003e-002pt"/>
    </style:style>
    <style:style style:family="paragraph" style:name="P247" style:display-name="P247" style:master-page-name="PageStyle0">
      <style:paragraph-properties fo:line-height="0.002cm" style:page-number="auto"/>
      <style:text-properties/>
    </style:style>
    <style:style style:family="paragraph" style:name="P248" style:display-name="P248" style:master-page-name="PageStyle1">
      <style:paragraph-properties fo:line-height="0.002cm" style:page-number="auto"/>
      <style:text-properties/>
    </style:style>
    <style:style style:family="paragraph" style:name="P249" style:display-name="P249" style:master-page-name="PageStyle2">
      <style:paragraph-properties fo:line-height="0.002cm" style:page-number="auto"/>
      <style:text-properties/>
    </style:style>
    <style:style style:family="paragraph" style:name="P250" style:display-name="P250" style:master-page-name="PageStyle3">
      <style:paragraph-properties fo:line-height="0.002cm" style:page-number="auto"/>
      <style:text-properties/>
    </style:style>
    <style:style style:family="paragraph" style:name="P251" style:display-name="P251" style:master-page-name="PageStyle4">
      <style:paragraph-properties fo:line-height="0.002cm" style:page-number="auto"/>
      <style:text-properties/>
    </style:style>
    <style:style style:family="paragraph" style:name="P252" style:display-name="P252" style:master-page-name="PageStyle5">
      <style:paragraph-properties fo:line-height="0.002cm" style:page-number="auto"/>
      <style:text-properties/>
    </style:style>
    <style:style style:family="paragraph" style:name="P253" style:display-name="P253" style:master-page-name="PageStyle6">
      <style:paragraph-properties fo:line-height="0.002cm" style:page-number="auto"/>
      <style:text-properties/>
    </style:style>
    <style:style style:family="paragraph" style:name="P254" style:display-name="P254" style:master-page-name="PageStyle7">
      <style:paragraph-properties fo:line-height="0.002cm" style:page-number="auto"/>
      <style:text-properties/>
    </style:style>
    <style:style style:family="paragraph" style:name="P255" style:display-name="P255" style:master-page-name="PageStyle8">
      <style:paragraph-properties fo:line-height="0.002cm" style:page-number="auto"/>
      <style:text-properties/>
    </style:style>
    <style:style style:family="paragraph" style:name="P256" style:display-name="P256" style:master-page-name="PageStyle9">
      <style:paragraph-properties fo:line-height="0.002cm" style:page-number="auto"/>
      <style:text-properties/>
    </style:style>
    <style:style style:family="paragraph" style:name="P257" style:display-name="P257" style:master-page-name="PageStyle10">
      <style:paragraph-properties fo:line-height="0.002cm" style:page-number="auto"/>
      <style:text-properties/>
    </style:style>
    <style:style style:family="paragraph" style:name="P258" style:display-name="P258" style:master-page-name="PageStyle11">
      <style:paragraph-properties fo:line-height="0.002cm" style:page-number="auto"/>
      <style:text-properties/>
    </style:style>
    <style:style style:family="paragraph" style:name="P259" style:display-name="P259" style:master-page-name="PageStyle12">
      <style:paragraph-properties fo:line-height="0.002cm" style:page-number="auto"/>
      <style:text-properties/>
    </style:style>
    <style:style style:family="paragraph" style:name="P260" style:display-name="P260" style:master-page-name="PageStyle13">
      <style:paragraph-properties fo:line-height="0.002cm" style:page-number="auto"/>
      <style:text-properties/>
    </style:style>
    <style:style style:family="paragraph" style:name="P261" style:display-name="P261" style:master-page-name="PageStyle14">
      <style:paragraph-properties fo:line-height="0.002cm" style:page-number="auto"/>
      <style:text-properties/>
    </style:style>
    <style:style style:family="paragraph" style:name="P262" style:display-name="P262" style:master-page-name="PageStyle15">
      <style:paragraph-properties fo:line-height="0.002cm" style:page-number="auto"/>
      <style:text-properties/>
    </style:style>
    <style:style style:family="paragraph" style:name="P263" style:display-name="P263" style:master-page-name="PageStyle16">
      <style:paragraph-properties fo:line-height="0.002cm" style:page-number="auto"/>
      <style:text-properties/>
    </style:style>
    <style:style style:family="paragraph" style:name="P264" style:display-name="P264" style:master-page-name="PageStyle17">
      <style:paragraph-properties fo:line-height="0.002cm" style:page-number="auto"/>
      <style:text-properties/>
    </style:style>
    <style:style style:family="paragraph" style:name="P265" style:display-name="P265" style:master-page-name="PageStyle18">
      <style:paragraph-properties fo:line-height="0.002cm" style:page-number="auto"/>
      <style:text-properties/>
    </style:style>
    <text:list-style style:name="L0">
      <text:list-level-style-bullet text:bullet-char="•" text:level="1" text:style-name="CharStyle22"/>
    </text:list-style>
    <text:list-style style:name="L2">
      <text:list-level-style-bullet text:bullet-char="-" text:level="1" text:style-name="CharStyle6"/>
    </text:list-style>
    <text:list-style style:name="L4">
      <text:list-level-style-number text:start-value="1" style:num-format="a" text:level="1" text:style-name="CharStyle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office:automatic-styles>
  <office:body>
    <office:text>
      <text:section text:style-name="Sect0" text:name="Section0">
        <text:p text:style-name="P247"><draw:line text:anchor-type="paragraph" draw:style-name="gr1" svg:x1="1.011cm" svg:y1="14.930cm" svg:x2="4.805cm" svg:y2="14.930cm"><text:p/></draw:line></text:p>
        <text:p text:style-name="P3"><draw:frame draw:style-name="fr1" svg:x="13.067cm" svg:y="-0.480cm" text:anchor-type="paragraph"><draw:text-box fo:min-width="0.711cm" fo:min-height="2.057cm"><text:p text:style-name="P45"><text:span text:style-name="CharStyle4">1</text:span></text:p></draw:text-box></draw:frame><draw:frame draw:style-name="fr3" svg:x="0.935cm" svg:y="2.602cm" svg:width="12.929cm" svg:height="1.448cm" text:anchor-type="paragraph"><draw:text-box><text:p text:style-name="P46"><text:span text:style-name="CharStyle7">Maria Kocójowa*</text:span></text:p><text:p text:style-name="P47"><text:span text:style-name="CharStyle6">Instytut Informacji Naukowej i Bibliotekoznawstwa</text:span></text:p><text:p text:style-name="P48"><text:span text:style-name="CharStyle6">Uniwersytet Jagielloński</text:span></text:p></draw:text-box></draw:frame><draw:frame draw:style-name="fr4" svg:x="0.935cm" svg:y="5.184cm" svg:width="12.929cm" svg:height="9.670cm" text:anchor-type="paragraph"><draw:text-box><text:p text:style-name="P49"><text:span text:style-name="CharStyle9">PRIORYTETY W ZARZĄDZANIU </text:span><text:span text:style-name="CharStyle10">PUBLIC RELATIONS<text:line-break/></text:span><text:span text:style-name="CharStyle9">INSTYTUTU INFORMACJI NAUKOWEJ</text:span></text:p><text:p text:style-name="P50"><text:span text:style-name="CharStyle9">I BIBLIOTEKOZNAWSTWA UNIWERSYTETU<text:line-break/>JAGIELLOŃSKIEGO W TRZECIM TYSIĄCLECIU<text:line-break/></text:span><text:span text:style-name="CharStyle11">[PRIORITIES IN PR MANAGEMENT OF THE INSTITUTE</text:span></text:p><text:p text:style-name="P51"><text:span text:style-name="T8">OF INFORMATION AND LIBRARY SCIENCE OF THE JAGIELLONIAN<text:line-break/>UNIVERSITY IN THE THIRD </text:span><text:span text:style-name="CharStyle6">MILLENIUM]</text:span></text:p><text:p text:style-name="P52"><text:span text:style-name="T9">Abstrakt: </text:span><text:span text:style-name="CharStyle13">Sprecyzowanie priorytetów w zarządzaniu PR w Instytucie Informacji Naukowej i Bi­bliotekoznawstwa Uniwersytetu Jagiellońskiego UJ [dalej Instytut INiB UJ] zostało oparte na analizie misji i celów strategicznych oraz wyników konkretnych działań w zakresie PR w skali międzynarodowej, krajowej, lokalnej i wewnętrznej w latach 2000-2003. We wnioskach poda­no propozycje działań mogących powiększyć zaufanie publiczności do studentów, pracowni­ków, współpracowników, jak i innych potencjalnych klientów tego Instytutu. W załącznikach A-H zamieszczono szczegółowe, personalne informacje. </text:span></text:p><text:p text:style-name="P53"><text:span text:style-name="CharStyle14">Abstract: </text:span><text:span text:style-name="T12">The priorities in PR management in the Institute of Information and Library Scien­ce of the Jagiellonian University were specified on the base of the analysis of its mission and strategic goals as well as the results of actual activities in the field of PR on an international, national, local and internal scale in the years 2000-2003. Recommendations for actions aiming at increasing public trust in the students, faculties, cooperators and potential clients of the Institute are presented in the conclusions. Appendices A-H contain detailed personal information. </text:span></text:p></draw:text-box></draw:frame><draw:frame draw:style-name="fr5" svg:x="0.953cm" svg:y="15.132cm" svg:width="12.912cm" svg:height="3.157cm" text:anchor-type="paragraph"><draw:text-box><text:p text:style-name="P54"><text:span text:style-name="T13">* Dr hab. MARIA </text:span><text:span text:style-name="CharStyle16">KOCÓJOWA, dyrektor Instytutu Informacji Naukowej i Bibliotekoznawstwa UJ w kaden­cji 1999—2002 i 2002-2005, wcześniej prodziekan Wydziału Zarządzania i Komunikacji Społecznej UJ (1996— 1999). Zainteresowania naukowe: rola bibliotek i książki w procesie komunikacji społecznej </text:span><text:span text:style-name="T13">X1X/XX </text:span><text:span text:style-name="CharStyle16">w., strategia edukacji bibliotekarzy i pracowników informacji naukowej, metodologia bibliotekoznawstwa, elektroniczne pu­blikowanie oraz PR. Redaktor serii: Materiały Edukacyjne Bibliotekoznawstwa i Informacji Naukowej UJ (w la­tach 1995-2003 - 15 tomów) oraz Prac z Bibliotekoznawstwa i Informacji Naukowej (w latach 1990-2003 - 7 tomów). Przewodnicząca ogólnopolskiego zespołu ekspertów ds. akredytacji kierunku bibliotekoznawstwo i in­formacja naukowa. Adres clcktr.: </text:span><text:a xlink:href="mailto:ikocoj@bilon.miks.uj.cdu.pl"><text:span text:style-name="T13">ikocoj@bilon. miks. uj. cdu. pl</text:span></text:a></text:p></draw:text-box></draw:frame></text:p>
      </text:section>
      <text:section text:style-name="Sect1" text:name="Section1">
        <text:p text:style-name="P248"><draw:line text:anchor-type="paragraph" draw:style-name="gr2" svg:x1="0.977cm" svg:y1="1.000cm" svg:x2="13.762cm" svg:y2="1.000cm"><text:p/></draw:line></text:p>
        <text:p text:style-name="P6"><draw:frame draw:style-name="fr6" svg:x="0.944cm" svg:y="0.501cm" text:anchor-type="paragraph"><draw:text-box fo:min-width="0.559cm" fo:min-height="0.415cm"><text:p text:style-name="P56"><text:span text:style-name="CharStyle21">266</text:span></text:p></draw:text-box></draw:frame><draw:frame draw:style-name="fr8" svg:x="11.578cm" svg:y="0.501cm" text:anchor-type="paragraph"><draw:text-box fo:min-width="2.252cm" fo:min-height="0.432cm"><text:p text:style-name="P57"><text:span text:style-name="CharStyle3">Maria Kocójowa</text:span></text:p></draw:text-box></draw:frame><draw:frame draw:style-name="fr9" svg:x="0.935cm" svg:y="2.981cm" svg:width="12.929cm" svg:height="18.288cm" text:anchor-type="paragraph"><draw:text-box><text:p text:style-name="P58"><text:span text:style-name="CharStyle22">ZAŁOŻENIA ZARZĄDZANIA PR W INSTYTUCIE INIB UJ 2000-2003</text:span></text:p><text:h text:outline-level="1" text:style-name="P59"><text:bookmark-start text:name="bookmark0"/><text:bookmark-start text:name="bookmark1"/><text:span text:style-name="CharStyle24">Misja i cele</text:span><text:bookmark-end text:name="bookmark0"/><text:bookmark-end text:name="bookmark1"/></text:h><text:p text:style-name="P60"><text:span text:style-name="CharStyle6">Misja i cele strategiczne IINiB UJ, będące podstawą polityki zarządzania PR, zostały sprecyzowane zgodnie ze standardami akredytacji studiów UKA i PKA (MENiS) z 2002 i 2003 r. oraz innymi, obowiązującymi zapisami prawnymi. Obli­gują one do działań na rzecz podnoszenia poziomu prowadzenia edukacji oraz kształ­tujących osobowość absolwentów, profil badań naukowych i przedsięwzięć organiza­cyjnych. Konieczność uwidocznienia społeczeństwu tych efektów wskazuje też na wagę </text:span><text:span text:style-name="CharStyle7">lobbingu</text:span><text:span text:style-name="CharStyle6"><text:s text:c="1"/>na rzecz Instytutu INiB UJ. Dlatego tak wielkie znaczenie przy bu­dowaniu strategii zarządzania PR przywiązuje się w Instytucie do orientacji w po­trzebach użytkowników bibliotek oraz rynku pracy w kontekście postępu teorii i praktyki informacji naukowej na świecie. Za niezbędnąuznaje się wiedzę o sposo­bach skutecznego kształtowania PR, m.in. przez wykorzystanie ułatwień wynikają­cych z implementacji Information Communication Technology (ICT), ważnych dla tworzenia społeczeństwa informacyjnego trzeciego tysiąclecia w kooperacji mię­dzynarodowej i krajowej [Gordon 2003; Karwińska; Mikułowski; Pacholski 2002],</text:span></text:p><text:p text:style-name="P61"><text:span text:style-name="CharStyle6">Sylwetka absolwenta jest formowana w IINiB UJ w myśl postanowień MENiS: „Absolwent powinien posiadać niezbędną wiedzę ogólnohumanistyczną i przygoto­wanie zawodowe. Wiedza i umiejętności nabyte w trakcie studiów powinny przygo­towywać do pracy we wszystkich typach bibliotek w zakresie szeroko pojętej informacji bibliotecznej, księgarskiej, naukowej i wydawniczej oraz do pracy naukowej” [Roz­porządzenie Ministra MENiS z 18 kwietnia 2002 r. w sprawie określania standardów nauczania dla poszczególnych kierunków studiów i poziomów nauczania, zał. nr 5 [http: //www. meni s. go v. p l/prawo/rozp_ 170/zal_5. htm] ].</text:span></text:p><text:p text:style-name="P62"><text:span text:style-name="CharStyle6">Funkcje PR - w aspekcie modelowania sylwetki absolwenta, wizerunku Insty­tutu INiB UJ - skierowane były na ciągłe i planowe zarządzanie komunikowaniem „w obrębie i w otoczeniu organizacji w celu zdobywania akceptacji dla jej działań” [Furman 2002, s.17]. W analizowanych latach 2000-2003 wypełniał je zespół 23 nauczycieli akademickich oraz kilkunastu specjalistów spoza UJ na pracach zleco­nych, wspomagany przez sześciu nienauczycieli (jeden dokumentalista, dwóch in­żynierów w laboratorium komputerowym oraz trzech pracowników administracyj­nych). Połączone działania i opinie tych pracowników oraz ponad 500 studentów studiów dziennych, zaocznych i podyplomowych (około połowy studentów na stu­diach płatnych) oraz środowiska profesjonalnego krakowskiego, krajowego, mię­dzynarodowego pracowały na benefis </text:span><text:span text:style-name="CharStyle7">image</text:span><text:span text:style-name="CharStyle6"><text:s text:c="1"/>Instytutu INiB UJ. Dla wypełnienia założeń i zadań strategicznych trzeba było ustalić priorytety w zarządzaniu PR, czy­li zidentyfikować sprawy kluczowe dla utrwalenia prestiżu i zaufania do Instytutu INiB UJ, sprzyjające pozytywnemu odbiorowi przez społeczeństwo oferowanego</text:span></text:p></draw:text-box></draw:frame></text:p>
      </text:section>
      <text:section text:style-name="Sect2" text:name="Section2">
        <text:p text:style-name="P249"><draw:line text:anchor-type="paragraph" draw:style-name="gr2" svg:x1="0.960cm" svg:y1="1.009cm" svg:x2="13.753cm" svg:y2="1.009cm"><text:p/></draw:line></text:p>
        <text:p text:style-name="P9"><draw:frame draw:style-name="fr10" svg:x="0.917cm" svg:y="0.501cm" text:anchor-type="paragraph"><draw:text-box fo:min-width="10.448cm" fo:min-height="0.432cm"><text:p text:style-name="P64"><text:span text:style-name="CharStyle3">Priorytety</text:span><text:span text:style-name="CharStyle21"><text:s text:c="1"/>w </text:span><text:span text:style-name="CharStyle3">zarządzaniu </text:span><text:span text:style-name="T22">public relations </text:span><text:span text:style-name="CharStyle3">Instytutu INiB UJ</text:span><text:span text:style-name="CharStyle21"><text:s text:c="1"/>w </text:span><text:span text:style-name="CharStyle3">trzecim tysiącleciu</text:span></text:p></draw:text-box></draw:frame><draw:frame draw:style-name="fr12" svg:x="13.245cm" svg:y="0.492cm" text:anchor-type="paragraph"><draw:text-box fo:min-width="0.550cm" fo:min-height="0.415cm"><text:p text:style-name="P65"><text:span text:style-name="CharStyle21">267</text:span></text:p></draw:text-box></draw:frame><draw:frame draw:style-name="fr13" svg:x="0.910cm" svg:y="1.415cm" svg:width="12.979cm" svg:height="19.930cm" text:anchor-type="paragraph"><draw:text-box><text:p text:style-name="P66"><text:span text:style-name="CharStyle6">modelu kształcenia i badań naukowych oraz utożsamianiu się pracowników i stu­dentów z Instytutem INiB UJ [Kocójowa, dok.elektr. 2002],</text:span></text:p><text:h text:outline-level="1" text:style-name="P67"><text:bookmark-start text:name="bookmark2"/><text:bookmark-start text:name="bookmark3"/><text:span text:style-name="CharStyle24">PRIORYTETOWE INICJATYWY PR</text:span><text:bookmark-end text:name="bookmark2"/><text:bookmark-end text:name="bookmark3"/></text:h><text:p text:style-name="P68"><text:span text:style-name="CharStyle6">Do cech wyróżniających pozytywnie </text:span><text:span text:style-name="T23">{diversity)</text:span><text:span text:style-name="T8"><text:s text:c="1"/></text:span><text:span text:style-name="CharStyle6">Instytut INiB UJ, stanowią­cych o wyjątkowości edukacji i badań naukowych, a zatem o pierwszorzędnej wa­dze dla strategii PR, należą: wspomagające dydaktykę i badania naukowe rozbudowa­ne relacje międzynarodowe, bardzo dobre stosunki z bibliotekami w całej Polsce oraz z innymi instytutami INiB, współpraca w Krakowie, kooperacja wewnątrz uczel­ni i w samym Instytucie INiB UJ. Argumentem do wykorzystania w akcjach PR - obok dorobku Instytutu INiB UJ - jest na pewno uznany na świccie prestiż Uniwer­sytetu Jagiellońskiego, bezprecedensowe w Polsce usytuowanie Instytutu INiB w strukturze Wydziału Zarządzania i Komunikacji Społecznej Uniwersytetu Jagiel­lońskiego oraz lokalizacja od roku akademickiego 2002/2003 w nowoczesnych, zna­komicie wyposażonych w udogodnienia techniczne pomieszczeniach III Kampusu Uniwersytetu Jagiellońskiego w Pychowicach. Te uwarunkowania pozwalają na in­teresujące indywidualizowanie programu i stworzenie warunków do studiowania i pracy naukowej na miarę potrzeb nowoczesnej informacji, bibliotekarstwa i ko­munikowania w społeczeństwie i wpływają pozytywnie na budowanie reputacji In­stytutu INiB UJ.</text:span></text:p><text:p text:style-name="P69"><text:span text:style-name="CharStyle6">Polityka PR w zarządzaniu w Instytucie INiB UJ zmierza zatem do rozwijania PR w skali międzynarodowej, krajowej, lokalnej i wewnętrznej, tak aby kreowane były pomyślne relacje interpersonalne, stymulujące przede wszystkim efekty współ­pracy między instytucjami [Nęcki 2000]. Priorytetem najważniejszym, podstawą owych działań jest cel nadrzędny - zadowolenie społeczeństwa, zarówno klientów bibliotek i placówek informacji, jak i danie satysfakcji pracownikom Instytutu INiB UJ, zgodnie ze starym przysłowiem: „Kto dobrze buduje, powinien dobrze miesz­kać”, trzeba jednak wiedzę o osiągnięciach rozpowszechniać.</text:span></text:p><text:p text:style-name="P70"><text:span text:style-name="CharStyle6">Piętnastoletnie doświadczenia swobód obywatelskich w Trzeciej Rzeczypo­spolitej przyczyniły się radykalnie do rozbudowania międzynarodowych PR w bib­liotekarstwie i informacji naukowej, a w konsekwencji - modernizacji edukacji i badań naukowych oraz do włączenia się do globalnej dyskusji nad ich przyszło­ścią. Na przełomie wieku </text:span><text:span text:style-name="T8">XX/XXI </text:span><text:span text:style-name="CharStyle6">dążenia te zostały spotęgowane magią Internetu, satelitarnej </text:span><text:span text:style-name="T8">TV </text:span><text:span text:style-name="CharStyle6">i innych udogodnień ICT [Tadeusiewicz 2002].</text:span></text:p><text:p text:style-name="P71"><text:span text:style-name="CharStyle6">Przedstawione atuty nie ulegają kwestii. Trzeba jednak wyraźnie sobie uprzy­tomnić, że wszelkie działania na rzecz pozytywnego </text:span><text:span text:style-name="CharStyle7">image</text:span><text:span text:style-name="CharStyle6"><text:s text:c="1"/>Instytutu INiB inspiro­wane były zawsze indywidualnymi ocenami zewnętrznymi, będącymi odpowiedzią na inwencję pracowników i studentów, stanowiącymi swoisty „zaczyn” i stały sty­mulujący czynnik współpracy i kształtowania PR. Umiejętne zarządzanie tym pro­cesem jest trudne, ale bardzo ważne. Realizacja jest możliwa jedynie przy zaistnieniu wytrwałości pracowników w sukcesywnym tworzeniu oraz dalszym pielęgnowaniu pożytecznych kontaktów, zarówno z pracownikami uczelni, jak i bibliotek, bez wzglę­</text:span></text:p></draw:text-box></draw:frame></text:p>
      </text:section>
      <text:section text:style-name="Sect3" text:name="Section3">
        <text:p text:style-name="P250"><draw:line text:anchor-type="paragraph" draw:style-name="gr2" svg:x1="0.995cm" svg:y1="1.018cm" svg:x2="13.771cm" svg:y2="1.018cm"><text:p/></draw:line></text:p>
        <text:p text:style-name="P11"><draw:frame draw:style-name="fr14" svg:x="0.960cm" svg:y="0.526cm" text:anchor-type="paragraph"><draw:text-box fo:min-width="0.550cm" fo:min-height="0.415cm"><text:p text:style-name="P72"><text:span text:style-name="CharStyle21">268</text:span></text:p></draw:text-box></draw:frame><draw:frame draw:style-name="fr15" svg:x="11.585cm" svg:y="0.510cm" text:anchor-type="paragraph"><draw:text-box fo:min-width="2.244cm" fo:min-height="0.432cm"><text:p text:style-name="P73"><text:span text:style-name="CharStyle3">Maria Kocójowa</text:span></text:p></draw:text-box></draw:frame><draw:frame draw:style-name="fr16" svg:x="0.910cm" svg:y="1.441cm" svg:width="12.979cm" svg:height="19.491cm" text:anchor-type="paragraph"><draw:text-box><text:p text:style-name="P74"><text:span text:style-name="CharStyle6">du na piętrzące się przeszkody organizacyjne lub ekonomiczne. Personalny udział i zasługi pracowników Instytutu INiB UJ w rozwijaniu współpracy i budowaniu jego prestiżu na świecie i w kraju zostały dlatego udokumentowane imiennie w zestawieniach do tej części książki [zob. Informacja personalna o PR Instytutu INiB UJ w XXI wieku: Spisy A-HJ.</text:span></text:p><text:p text:style-name="P75"><text:span text:style-name="CharStyle6">Określenie priorytetów wynika zazwyczaj z bilansowania aktualnej sytuacji oraz ustalenia kierunku kreowania działań PR dla zdobycia uznania środowiska. Podobnie stało się w przypadku Instytutu INiB UJ. Warto dlatego poszukać odpo­wiedzi na trzy podstawowe pytania:</text:span></text:p><text:list text:style-name="L0" xml:id="1"><text:list-item><text:p text:style-name="P76"><text:span text:style-name="CharStyle6"><text:tab/>Co zyskuje Instytut INiB UJ przez posiadanie pozytywnego wizerunku?</text:span></text:p></text:list-item><text:list-item><text:p text:style-name="P77"><text:span text:style-name="CharStyle6"><text:tab/>Co satysfakcjonuje partnerów Instytutu INiB UJ?</text:span></text:p></text:list-item><text:list-item><text:p text:style-name="P78"><text:span text:style-name="CharStyle6"><text:tab/>Jakie efekty działań będą najważniejsze przy orientacji działań Instytutu INiB UJ na potrzeby klientów?</text:span></text:p></text:list-item></text:list><text:p text:style-name="P79"><text:span text:style-name="CharStyle6">Wykorzystać naturalnie trzeba w tym celu wszystkie ogólnie znane motywa­cje, metody i środki PR ważne dla komunikowania zewnętrznego i wewnętrznego oraz posługiwać się: słowem mówionym i pisanym, obrazem bądź imprezami infor­macyjnymi i promocyjnymi oraz pielęgnowaniem dobrych stosunków (z uwzględ­nieniem mediów, w tym oczywiście Internetu). Obszerne zestawienie przygotowała na ten temat Krystyna Wójcik [Wójcik 2001, s. 90-95, 172-174]. Aby uniknąć powtarzania, tu chciałabym ukazać tylko w wyborze cele i działania priorytetowe dla zarządzania PR Instytutu INiB UJ oraz uzyskane specyficzne rezultaty w latach 2000-2003, zależne od międzynarodowych stosunków, krajowych, jak i lokalnych w Krakowie, na Uniwersytecie Jagiellońskim, na Wydziale Zarządzania i Komuni­kacji Społecznej oraz w samym Instytucie INiB UJ.</text:span></text:p><text:h text:outline-level="1" text:style-name="P80"><text:bookmark-start text:name="bookmark4"/><text:bookmark-start text:name="bookmark5"/><text:span text:style-name="CharStyle24">PRIORYTETY W INICJATYWACH MIĘDZYNARODOWYCH PR<text:line-break/>INSTYTUTU INIB UJ</text:span><text:bookmark-end text:name="bookmark4"/><text:bookmark-end text:name="bookmark5"/></text:h><text:p text:style-name="P81"><text:span text:style-name="CharStyle6">Prowadzenie PR Instytutu INiB UJ w skali międzynarodowej wymaga staran­nego doboru partnerów, znajomości i poznania ich uwarunkowań kulturowych, spo­łecznych, cywilizacyjnych, związanych z kulturą organizacji [Mikułowski-Pomorski 1999; Zybert 2003, s. 109-125], Konieczne jest krytyczne podejście do ofert współ­pracy, zwrócenie uwagi na ostrożne dostosowywanie doświadczeń do polskiej specyfiki, uwzględnienie wagi znajomości języków obcych w komunikowaniu z part­nerami, dostosowywanie programu do postępujących, permanentnych zmian w men­talności i w praktyce bibliotekarskiej i informacji naukowej na świecie oraz stanu zaawansowania przemian w Polsce. Potencjalny i faktyczny zysk Instytutu INiB UJ z racjonalnie prowadzonych PR zaznacza się przede wszystkim w kategoriach prze­obrażeń oraz twórczych, innowacyjnych, wyzwalających pomysłowość działań. Korzyści ekonomiczne są drugoplanowe, ale bardzo ważne. Najważniejszą prefe­rencję stanowi partnerskie kształtowanie PR, z zachowaniem równowagi układu między Instytutem INiB i współpracownikami zagranicznymi.</text:span></text:p></draw:text-box></draw:frame></text:p>
      </text:section>
      <text:section text:style-name="Sect4" text:name="Section4">
        <text:p text:style-name="P251"><draw:line text:anchor-type="paragraph" draw:style-name="gr2" svg:x1="0.977cm" svg:y1="1.009cm" svg:x2="13.753cm" svg:y2="1.009cm"><text:p/></draw:line></text:p>
        <text:p text:style-name="P13"><draw:frame draw:style-name="fr17" svg:x="0.926cm" svg:y="0.501cm" text:anchor-type="paragraph"><draw:text-box fo:min-width="10.432cm" fo:min-height="0.441cm"><text:p text:style-name="P82"><text:span text:style-name="CharStyle3">Priorytety w zarządzaniu </text:span><text:span text:style-name="T24">public relations </text:span><text:span text:style-name="CharStyle3">Instytutu INiB UJ</text:span><text:span text:style-name="CharStyle21"><text:s text:c="1"/>H’ </text:span><text:span text:style-name="CharStyle3">trzecim tysiącleciu</text:span></text:p></draw:text-box></draw:frame><draw:frame draw:style-name="fr18" svg:x="13.245cm" svg:y="0.492cm" text:anchor-type="paragraph"><draw:text-box fo:min-width="0.550cm" fo:min-height="0.415cm"><text:p text:style-name="P83"><text:span text:style-name="CharStyle21">269</text:span></text:p></draw:text-box></draw:frame><draw:frame draw:style-name="fr19" svg:x="0.910cm" svg:y="1.441cm" svg:width="12.979cm" svg:height="19.295cm" text:anchor-type="paragraph"><draw:text-box><text:h text:outline-level="1" text:style-name="P84"><text:bookmark-start text:name="bookmark6"/><text:bookmark-start text:name="bookmark7"/><text:span text:style-name="CharStyle24">CO ZYSKUJE INSTYTUT INIB UJ DZIĘKI DOBREMU<text:line-break/>WIZERUNKOWI?</text:span><text:bookmark-end text:name="bookmark6"/><text:bookmark-end text:name="bookmark7"/></text:h><text:p text:style-name="P85"><text:span text:style-name="CharStyle22">Studia: </text:span><text:span text:style-name="CharStyle6">efekty dobrego zarządzania PR odbijają się pozytywnie w moderniza­cji programów i metodyki prowadzenia zajęć, rozwijaniu nowych specjalności na studiach, mających w Instytucie INiB UJ na celu kształcenie liderów w informacji naukowej i w bibliotekarstwie, odpowiednio do prowadzonych specjalizacji, jak „Informacja w społeczeństwie”,” Archiwizacja i digitalizacja dokumentów”, „Elek­troniczne publikowanie” [Kocojowa, dok.elektr. 2002],</text:span></text:p><text:p text:style-name="P86"><text:span text:style-name="CharStyle6">PR wspomagają rozpoznawanie osiągnięć partnerów i dokonanie ich wyboru, co w rezultacie przyczynia się do podnoszenia jakości kształcenia, wprowadzania dobrze skonstruowanych, ważnych profesjonalnie przedmiotów do nauczania w In­stytucie INiB UJ, sprawdzonych już na studiach zagranicznych w krajach rozwinię­tych, zwłaszcza w USA i UK. Przedmioty te mają zazwyczaj pionierski charakter w Polsce, jak np.: „Dydaktyka informacji naukowej”(dotąd w kraju wyłącznie pro­wadzona w Instytucie INiB UJ), „Zarządzanie wiedzą przez biblioteki”, </text:span><text:span text:style-name="T25">„Public Relations </text:span><text:span text:style-name="CharStyle6">bibliotek”, „Badania nad elektronicznymi publikacjami”, „Ochrona i pro­mocja zdrowia w bibliotekach”, „Zarządzanie w środowisku elektronicznym bi­bliotek”, „Interfejsy użytkownika”, „Biblioteka w komunikacji społecznej” etc. Eksponowana jest w PR rola dwóch przedmiotów w Instytucie INiB UJ, a miano­wicie „Nowe kierunki BIN” oraz „Bibliotekoznawstwo międzynarodowe”, mają one bowiem na celu uaktualnianie przenoszenia nowych idei i zaszczepianie umie­jętności elastycznego przystosowywania profesjonalnych prac do zmieniających się potrzeb społeczeństwa informacyjnego, głównie przez wykłady zagranicznych go­ści z krajów rozwiniętych. W wyborze najważniejszych i aktualnych zagadnień pomaga komunikowanie bezpośrednie (w trakcie pobytów pracowników za gra­nicą, zwłaszcza studyjnych, jak i gości w Polsce - USA, Niemcy, Norwegia, Dania, Szwecja, Francja), konferencje, za pomocą korespondencji przez e-mail, wzajem­ność drukowania publikacji, jak i przez media, wideokonferencje, informacje o wy­kładach zagranicznych w Instytucie INiB UJ na domowej stronie WWW, zwłaszcza o zajęciach dydaktycznych i innych wykładach prowadzonych tutaj przez zagra­nicznych specjalistów.</text:span></text:p><text:p text:style-name="P87"><text:span text:style-name="CharStyle22">Studenci </text:span><text:span text:style-name="CharStyle6">dzięki współpracy z zagranicą, wypracowanej przez rozwijanie PR Instytutu INiB UJ, uczestniczą w programach europejskich SOKRATES-ERAZMUS: Szwecja (Boros), Niemcy (Moguncja, Hanower), Norwegia (Oslo), akceptowanych przez Uniwersytet Jagielloński. Dobrze oceniane przez partnerów zagranicznych wyniki tych studiów pozwalają na starania o wsparcie grantami zagranicznymi rzą­dowymi lub lokalnymi (Norwegia, Francja, Niemcy). Studenci odkrywają i porów­nują inne sposoby edukacji z INIB, organizacji studiów i administrowania, poznają obyczajowość, kulturę, znaczenie bibliotek i informacji w innych krajach, co wpły­wa na pozytywne zmiany w ich dotychczasowej mentalności i wizji świata. Oceny zajęć prowadzonych przez zagranicznych wykładowców w Polsce i wyrażających</text:span></text:p></draw:text-box></draw:frame></text:p>
      </text:section>
      <text:section text:style-name="Sect5" text:name="Section5">
        <text:p text:style-name="P252"><draw:line text:anchor-type="paragraph" draw:style-name="gr2" svg:x1="0.965cm" svg:y1="1.018cm" svg:x2="13.758cm" svg:y2="1.018cm"><text:p/></draw:line></text:p>
        <text:p text:style-name="P16"><draw:frame draw:style-name="fr20" svg:x="0.923cm" svg:y="0.519cm" text:anchor-type="paragraph"><draw:text-box fo:min-width="0.568cm" fo:min-height="0.415cm"><text:p text:style-name="P89"><text:span text:style-name="CharStyle21">270</text:span></text:p></draw:text-box></draw:frame><draw:frame draw:style-name="fr22" svg:x="11.573cm" svg:y="0.510cm" text:anchor-type="paragraph"><draw:text-box fo:min-width="2.252cm" fo:min-height="0.432cm"><text:p text:style-name="P90"><text:span text:style-name="CharStyle3">Maria Kocójo w a</text:span></text:p></draw:text-box></draw:frame><draw:frame draw:style-name="fr23" svg:x="0.905cm" svg:y="1.441cm" svg:width="12.988cm" svg:height="20.260cm" text:anchor-type="paragraph"><draw:text-box><text:p text:style-name="P91"><text:span text:style-name="CharStyle6">pochlebne opinie o naszych studentach wzmacniają znaczenie studentów jako „am­basadorów” Instytutu INiB UJ na świecie.</text:span></text:p><text:p text:style-name="P92"><text:span text:style-name="CharStyle6">Godne uwagi w akcjach PR są specjalne relacje w kraju, stworzone dzięki polskim stypendiom dla studentów zagranicznych, adresowane przez władze do Instytutu INiB UJ. Na podstawie kwalifikacji MENiS przybywały tutaj stażystki z Chin oraz studentki z różnych krajów. Stypendium im. Królowej Jadwigi pod pa­tronatem Rektora Uniwersytetu Jagiellońskiego stało się źródłem odbywania stażu doktorantów m.in. z Bułgarii. Zauważenie na forum międzynarodowym roli Insty­tutu INiB UJ pozwoliło m.in. na sprowadzenie po raz pierwszy do Polski w 2000 r. dorocznej światowej konferencji studentów BOBCATSSS, a w następstwie zachę­canie studentów z innych krajów do studiów w Polsce.</text:span></text:p><text:p text:style-name="P93"><text:span text:style-name="CharStyle22">Badania naukowe: </text:span><text:span text:style-name="CharStyle6">międzynarodowe relacje PR w Instytucie INiB UJ powo­dują przyspieszenie transformacji badań naukowych w celu włączenia się do dys­kursów ogólnoświatowych nad teorią i praktyką informacji naukowej.</text:span></text:p><text:p text:style-name="P94"><text:span text:style-name="CharStyle6">Wyrazem tej polityki są opracowywane w Instytucie INiB UJ priorytetowe tematy globalne z zakresu: informetrii, filozofii informacji, użytkowników infor­macji naukowej, jakości bibliotek i ich serwisów elektronicznych, udziału bibliotek w zarządzaniu wiedzą, elektronicznego publikowania, z uwidocznieniem lansowa­nych w tych badaniach metod informetrycznych oraz pierwszych w Polsce prób adaptacji dla potrzeb bibliotek metod badań jakości, zwłaszcza usług bibliotecz­nych jak metody </text:span><text:span text:style-name="CharStyle7">servqual</text:span><text:span text:style-name="CharStyle6"><text:s text:c="1"/>oraz </text:span><text:span text:style-name="CharStyle7">benchmarking.</text:span></text:p><text:p text:style-name="P95"><text:span text:style-name="CharStyle6">Prowadzone natomiast w Instytucie INiB UJ badania historyczne nad kulturą Krakowa (biblioteki, wydawnictwa) stanowią przyczynek do ukazywania znacze­nia nieznanych dotąd źródeł kultury europejskiej i znaczenia dla jej rozwoju świata książki, zwłaszcza krakowskiego. Postęp badań przyczynia się do utrwalenia miej­sca Instytutu w strukturze globalnej badań naukowych na święcie i jest dobrą oka­zją do rozwijania promocji tego kierunku nauki polskiej.</text:span></text:p><text:p text:style-name="P96"><text:span text:style-name="CharStyle6">Działania PR w Instytucie INiB UJ przyspieszają zmiany mentalne oraz doce­nienie znaczenia informacji i bibliotek. Opcja krajowa, z pokutującymi jeszcze ste­reotypami negatywnymi, przekształca się w szerszą wizję międzynarodową, ważną dla kształtowania osobowości i cech intelektualnych bibliotekarzy na miarę trzecie­go tysiąclecia. Sprawnie zarządzane PR otwierają nowe możliwości współpracy, zwiększają satysfakcję z wymiany poglądów i prowadzonych badań, pomnażają szansę na publikowanie w renomowanych wydawnictwach na święcie, uczestnicze­nie w gremiach o charakterze międzynarodowym, udział w redagowaniu zagranicz­nych czasopism profesjonalnych. Przykładem może być udział pracowników Instytutu INiB UJ w komitetach redakcyjnych w </text:span><text:span text:style-name="CharStyle7">Knigotyra</text:span><text:span text:style-name="CharStyle6"><text:s text:c="1"/>(Litwa) oraz w </text:span><text:span text:style-name="CharStyle7">Journal of Information and Librarianship</text:span><text:span text:style-name="CharStyle6"><text:s text:c="1"/>(UK). Taka kooperacja pozwala poznać formy pracy, wymagania redakcji, sposób ocen, co pozwala uniknąć błędów przy stara­niach praco- wników Instytutu INiB UJ o publikowanie wyników badań za granicą.</text:span></text:p><text:p text:style-name="P97"><text:span text:style-name="CharStyle6">Dla Instytutu INiB UJ szczególnie ważne są działania PR wspomagające współ­pracę poprzez Generalny Konsulat USA w Krakowie. Dzięki zajęciom edukacyj­nym, informacjom na łamach SPOTLIGHT, udostępnianiu w konsulacie warsztatu naukowego i telekonferencjom prowadzonym przez pracowników Information Reso-</text:span></text:p></draw:text-box></draw:frame></text:p>
      </text:section>
      <text:section text:style-name="Sect6" text:name="Section6">
        <text:p text:style-name="P253"><draw:line text:anchor-type="paragraph" draw:style-name="gr2" svg:x1="0.995cm" svg:y1="1.009cm" svg:x2="13.780cm" svg:y2="1.009cm"><text:p/></draw:line></text:p>
        <text:p text:style-name="P18"><draw:frame draw:style-name="fr24" svg:x="0.944cm" svg:y="0.501cm" text:anchor-type="paragraph"><draw:text-box fo:min-width="10.439cm" fo:min-height="0.441cm"><text:p text:style-name="P98"><text:span text:style-name="CharStyle3">Priorytety</text:span><text:span text:style-name="CharStyle21"><text:s text:c="1"/>w </text:span><text:span text:style-name="CharStyle3">zarządzaniu </text:span><text:span text:style-name="T22">public relations </text:span><text:span text:style-name="CharStyle3">Instytutu INiB UJ</text:span><text:span text:style-name="CharStyle21"><text:s text:c="1"/>w </text:span><text:span text:style-name="CharStyle3">trzecim tysiącleciu</text:span></text:p></draw:text-box></draw:frame><draw:frame draw:style-name="fr25" svg:x="13.263cm" svg:y="0.492cm" text:anchor-type="paragraph"><draw:text-box fo:min-width="0.517cm" fo:min-height="0.415cm"><text:p text:style-name="P99"><text:span text:style-name="CharStyle21">271</text:span></text:p></draw:text-box></draw:frame><draw:frame draw:style-name="fr26" svg:x="0.901cm" svg:y="1.423cm" svg:width="12.996cm" svg:height="19.930cm" text:anchor-type="paragraph"><draw:text-box><text:p text:style-name="P100"><text:span text:style-name="CharStyle6">urces Center, mogą odbywać się dyskusje naukowe z profesjonalistami w USA, przybliżające „gorące” tematy, zwłaszcza związane z Internetem, jak potrzeby użyt­kowników końcowych informacji naukowej, kwestie ochrony wolności intelektual­nej, blaski i cienie edukacji na odległość, zagadnienia elektronicznego publikowania, jak i korespondujące z prowadzeniem PR przez biblioteki.</text:span></text:p><text:p text:style-name="P101"><text:span text:style-name="CharStyle6">PR wspomagają kontynuowanie współpracy korzystnej dla poszerzania hory­zontów naukowych, a również przynoszą wymierne korzyści. Stali, długoletni part­nerzy Instytutu INiB UJ ułatwiają dostęp do najnowszej literatury profesjonalnej, partycypują w części kosztów, m.in. w finansowaniu pobytów studyjnych i na kon­ferencjach za granicą i w kraju, transmisji telekonferencji etc. Wspomagają wydat­nie te działania zaprzyjaźnieni przedstawiciele Polonii na świecie.</text:span></text:p><text:h text:outline-level="1" text:style-name="P102"><text:bookmark-start text:name="bookmark8"/><text:bookmark-start text:name="bookmark9"/><text:span text:style-name="CharStyle24">CO ZYSKUJĄ PARTNERZY ZAGRANICZNI?</text:span><text:bookmark-end text:name="bookmark8"/><text:bookmark-end text:name="bookmark9"/></text:h><text:p text:style-name="P103"><text:span text:style-name="CharStyle6">Dla partnerów z zagranicy jest interesujące poznanie sposobów transformacji i faktycznego stanu informacji naukowej i bibliotekoznawstwa w Polsce. PR poma­gają w przełamywaniu stereotypów dotyczących różnic w kształceniu w Polsce i na świecie; umożliwiają porównanie poziomu studiów i ocenę wprowadzania polskich pomysłów do wiedzy profesjonalnej, jak i rozszerzanie dyskusji partnerskiej - jak zaradzić kłopotom, okazującym się coraz częściej wspólnymi. W zarządzaniu PR kła­dzie się dlatego w Instytucie INiB UJ nacisk na integrację z międzynarodowym śro­dowiskiem profesjonalnym oraz wymianę działań na zasadzie równopartnerskiej.</text:span></text:p><text:p text:style-name="P104"><text:span text:style-name="CharStyle6">Od lat dziesięciu, takim trwałym ogniwem w kształtowaniu międzynarodo­wym PR na rzecz pozytywnej reputacji Instytutu INiB UJ są doroczne, międzynaro­dowe konferencje, organizowane w Instytucie (w każdej uczestniczy około 100 osób). Poświęcone są one dyskusji nad priorytetowymi zagadnieniami związanymi z prak­tyką, edukacją i metodologią badań na polu bibliotekarstwa i informacji naukowej. Wrosły one w tradycję środowiska profesjonalnego polskiego, ale też i zagranicz­nego. Specjaliści - obcokrajowcy z uczelni, bibliotek i różnych instytucji książki i informacji naukowej - uczestniczą zwykle jako </text:span><text:span text:style-name="T23">keynote speakers</text:span><text:span text:style-name="T8"><text:s text:c="1"/></text:span><text:span text:style-name="CharStyle6">i biorą ożywio­ny udział w telekonferencjach w Krakowie z USA. Chętnie też publikują na stronie WWW IINiB UJ w oryginalnych językach oraz przekłady na język polski w serii IINiB UJ pt. „Materiały z Bibliotekoznawstwa i Informacji Naukowej” (opubliko­wanych 15 tomów).</text:span></text:p><text:p text:style-name="P105"><text:span text:style-name="CharStyle6">Następuje tu też korzystne sprzężenie zwrotne, godne uwagi przy zarządzaniu PR. Polega ono na rozszerzeniu w Polsce kontaktów partnerów zagranicznych In­stytutu INiB UJ. W konsekwencji współpracy z Instytutem INiB UJ są oni zapra­szani do innych ośrodków kształcenia w Polsce, bibliotek lub stowarzyszeń profesjo­nalnych, np. do Katowic, Torunia, Warszawy. Podobne zasady patronują zresztą od lat wymianie gości zagranicznych z Instytutem Informacji Naukowej i Studiów Bi- bliologicznych Uniwersytetu Warszawskiego. Owym kontaktom naukowym często towarzyszą działania dydaktyczne lub </text:span><text:span text:style-name="T23">vice versa.</text:span><text:span text:style-name="T8"><text:s text:c="1"/></text:span><text:span text:style-name="CharStyle6">Zagraniczni partnerzy przez wpro­wadzenie pracowników Instytutu do współpracy międzynarodowej zyskują nowy</text:span></text:p></draw:text-box></draw:frame></text:p>
      </text:section>
      <text:section text:style-name="Sect7" text:name="Section7">
        <text:p text:style-name="P254"><draw:line text:anchor-type="paragraph" draw:style-name="gr2" svg:x1="0.986cm" svg:y1="1.018cm" svg:x2="13.753cm" svg:y2="1.018cm"><text:p/></draw:line></text:p>
        <text:p text:style-name="P21"><draw:frame draw:style-name="fr27" svg:x="0.953cm" svg:y="0.519cm" text:anchor-type="paragraph"><draw:text-box fo:min-width="0.559cm" fo:min-height="0.415cm"><text:p text:style-name="P107"><text:span text:style-name="CharStyle21">272</text:span></text:p></draw:text-box></draw:frame><draw:frame draw:style-name="fr29" svg:x="11.569cm" svg:y="0.510cm" text:anchor-type="paragraph"><draw:text-box fo:min-width="2.244cm" fo:min-height="0.432cm"><text:p text:style-name="P108"><text:span text:style-name="CharStyle3">Maria Kocójowa</text:span></text:p></draw:text-box></draw:frame><draw:frame draw:style-name="fr30" svg:x="0.926cm" svg:y="1.441cm" svg:width="12.945cm" svg:height="19.491cm" text:anchor-type="paragraph"><draw:text-box><text:p text:style-name="P109"><text:span text:style-name="CharStyle6">krąg profesjonalistów, zainteresowanych i pomocnych w działalności np. towarzystw międzynarodowych (IFLA, ALA, </text:span><text:span text:style-name="T8">EUCLID, SHARP, SLA) </text:span><text:span text:style-name="CharStyle6">oraz środowisk polonij­nych (np. Stałe Konferencje Muzeów, Archiwów i Bibliotek Polskich na Zacho­dzie).</text:span></text:p><text:h text:outline-level="1" text:style-name="P110"><text:bookmark-start text:name="bookmark10"/><text:bookmark-start text:name="bookmark11"/><text:span text:style-name="CharStyle24">JAKIE DZIAŁANIA PR NALEŻY UZNAĆ ZA NAJWAŻNIEJSZE PRZY<text:line-break/>ORIENTACJI PRAC INSTYTUTU INIB UJ NA POTRZEBY<text:line-break/>UŻYTKOWNIKÓW?</text:span><text:bookmark-end text:name="bookmark10"/><text:bookmark-end text:name="bookmark11"/></text:h><text:p text:style-name="P111"><text:span text:style-name="CharStyle6">Orientacja zarządzania PR Instytutu INiB UJ na potrzeby klientów przyczynia się do solidnego nowoczesnego wykształcenia adeptów do pracy w bibliotekach i placówkach informacji naukowej, przede wszystkim polskich, ale też przygoto­wanych do sprostania wymaganiom profesjonalnym na świecie. Nacisk został poło­żony na przyspieszenie adaptacji do potrzeb i wymogów w UE oraz opanowania technologii ICT. Przekonanie społeczeństwa do wagi kwalifikacji tych kandydatów do zawodu polega na rozwijaniu PR dla ukazania ich walorów dla użytkowników, bez względu na bariery czasu i granice krajów. Szczególnie ważne jest pokazanie ich kompetencji do realizowania światowego programu </text:span><text:span text:style-name="T8">„Information literacy”, </text:span><text:span text:style-name="CharStyle6">na­bycie umiejętności kreowania „pamięci świata” przez tworzenie informacji o do­robku nauki polskiej i zabytkach kultury w środowisku cyfrowym (digitalizacja), działaniach na rzecz rozwoju czytelnictwa dla podniesienia kultury społeczeństwa oraz naturalnie opanowania umiejętności z zakresu prowadzenia PR.</text:span></text:p><text:p text:style-name="P112"><text:span text:style-name="CharStyle6">Korzystną rolę dla wzmacniania PR, a tym samym prestiżu Instytutu INiB UJ, pełni uczestniczenie pracowników w projektach europejskich z informacji naukowej i bibliotekoznawstwa, ostatnio skupionych na dostępie cyfrowym </text:span><text:span text:style-name="T23">online</text:span><text:span text:style-name="T8"><text:s text:c="1"/></text:span><text:span text:style-name="CharStyle6">do dóbr kul­turalnych poszczególnych krajów. Pozwalają one pracownikom Instytutu, działają­cym w zespołach europejskich, poznać zewnętrzne oceny Polski, porównać postęp w tworzeniu informacji z krajami UE oraz z tego punktu widzenia ocenić porównaw­czo własny wkład. Przedsięwzięcia te przyczyniają się do rozwoju kontaktów inter­personalnych. Tutaj do zapraszania do udziału w grantach przyciąga prestiż Uniwer­sytetu Jagiellońskiego, Krakowa oraz samego Instytutu INiB UJ. Takim przykładem wyróżnienia jest powołanie jako eksperta europejskiego </text:span><text:span text:style-name="T8">prof. </text:span><text:span text:style-name="CharStyle6">Wandy Pindlowej w pro­jekcie korporacji badawczej ECOTEC oraz powierzenie jej zorganizowania polskie­go zespołu COINE </text:span><text:span text:style-name="T8">(Cultural Objects in Networking Environment), </text:span><text:span text:style-name="CharStyle6">w ramach którego rozwijają się prace na rzecz digitalizacji i dostępu do dorobku kulturalnego Polski.</text:span></text:p><text:h text:outline-level="1" text:style-name="P113"><text:bookmark-start text:name="bookmark12"/><text:bookmark-start text:name="bookmark13"/><text:span text:style-name="CharStyle24">Zarządzanie budowaniem prestiżu światowego:</text:span><text:bookmark-end text:name="bookmark12"/><text:bookmark-end text:name="bookmark13"/></text:h><text:list text:style-name="L0" xml:id="1"><text:list-item><text:p text:style-name="P114"><text:span text:style-name="CharStyle6"><text:tab/>Dobrze służy budowaniu prestiżu światowego czynne uczestniczenie za granicą pracowników Instytutu INiB UJ jako autorów referatów na konferencjach, wydawanie tam publikacji, przygotowywanie ekspertyz lub recenzji na stopnie na­ukowe oraz wydawniczych.</text:span></text:p></text:list-item><text:list-item><text:p text:style-name="P115"><text:span text:style-name="CharStyle6"><text:tab/>Podobnie wzmacnia prestiż Instytutu cytowanie nazwisk pracowników w za­granicznych wydawnictwach informacyjnych, jak np. Knigotyra Enciklopedinis</text:span></text:p></text:list-item></text:list></draw:text-box></draw:frame></text:p>
      </text:section>
      <text:section text:style-name="Sect8" text:name="Section8">
        <text:p text:style-name="P255"><draw:line text:anchor-type="paragraph" draw:style-name="gr2" svg:x1="0.981cm" svg:y1="1.009cm" svg:x2="13.765cm" svg:y2="1.009cm"><text:p/></draw:line></text:p>
        <text:p text:style-name="P23"><draw:frame draw:style-name="fr31" svg:x="0.938cm" svg:y="0.501cm" text:anchor-type="paragraph"><draw:text-box fo:min-width="10.432cm" fo:min-height="0.441cm"><text:p text:style-name="P116"><text:span text:style-name="CharStyle3">Priorytety</text:span><text:span text:style-name="CharStyle21"><text:s text:c="1"/>w </text:span><text:span text:style-name="CharStyle3">zarządzaniu </text:span><text:span text:style-name="T24">public relations </text:span><text:span text:style-name="CharStyle3">Instytutu INiB UJ</text:span><text:span text:style-name="CharStyle21"><text:s text:c="1"/>ir </text:span><text:span text:style-name="CharStyle3">trzecim tysiącleciu</text:span></text:p></draw:text-box></draw:frame><draw:frame draw:style-name="fr32" svg:x="13.257cm" svg:y="0.501cm" text:anchor-type="paragraph"><draw:text-box fo:min-width="0.550cm" fo:min-height="0.415cm"><text:p text:style-name="P117"><text:span text:style-name="CharStyle21">273</text:span></text:p></draw:text-box></draw:frame><draw:frame draw:style-name="fr33" svg:x="0.896cm" svg:y="1.399cm" svg:width="13.005cm" svg:height="19.957cm" text:anchor-type="paragraph"><draw:text-box><text:p text:style-name="P118"><text:span text:style-name="CharStyle6">Żodynas, </text:span><text:span text:style-name="T8">Who is Who in the European Information World, The World Who’s Who of Women, Who is Who </text:span><text:span text:style-name="CharStyle6">w Polsce </text:span><text:span text:style-name="T8">i in.</text:span></text:p><text:p text:style-name="P119"><text:span text:style-name="T8">• </text:span><text:span text:style-name="CharStyle6">Środowisko cyfrowe </text:span><text:span text:style-name="T8">jest </text:span><text:span text:style-name="CharStyle6">nową szansą dla rozwijania PR też w odniesieniu do informacji o dokonaniach Instytutu INiB UJ. Kluczową sprawą jest tutaj wielo­języczność strony WWW Instytutu oraz zasobność informacji, zgromadzonej w bi­bliotece wirtualnej. Strona domowa Instytutu INiB UJ jest wielokrotnie cytowana za granicą jako klucz do wiedzy o polskim świecie książki [Sroka 2000, 2002]. Korzystają z niej specjaliści, aby poznać edukację i biblioteki w Polsce, pośredni­czy w dostępie do pierwszej w Polsce listy czasopism elektronicznych polskich (aktualnie w Archiwum strony domowej UJ) czy pierwszej, stworzonej w 1998 r. bazy danych w Internecie na temat „Rękopisy polskie w Wilnie” (wersja polska- litewsko-angielska). Oryginalne pełne teksty referatów i wykładów wygłaszanych w Instytucie INiB UJ (głównie w języku angielskim) tworzą kopalnię wiadomości dla osób interesujących się przemianami i globalnymi tendencjami rozwoju INIB na świecie. Wersja w języku niemieckim przynosi dane o bibliotekach, edukacji bibliotekarzy i stowarzyszeniach profesjonalnych w Polsce. Umieszczenie adresu elektronicznego Instytutu INiB UJ w portalach, wortalach i innych zbiorowych ser­wisach informacyjnych zagranicznych jest najlepszym znakiem pozytywnego zain­teresowania jednostkąna świecie i ważnym przyczynkiem do kształtowania między­narodowych PR.</text:span></text:p><text:h text:outline-level="1" text:style-name="P120"><text:bookmark-start text:name="bookmark14"/><text:bookmark-start text:name="bookmark15"/><text:span text:style-name="CharStyle24">BUDOWANIE REPUTACJI INSTYTUTU INIB UJ W POLSCE</text:span><text:bookmark-end text:name="bookmark14"/><text:bookmark-end text:name="bookmark15"/></text:h><text:p text:style-name="P121"><text:span text:style-name="CharStyle6">Instytut INiB UJ powstał później niż najstarsze placówki kształcenia w Polsce w Warszawie (1951) i Wrocławiu (1956), mimo to od chwili podjęcia działalności edukacyjnej w 1974 r. stał się wkrótce jednym z ważniejszych ośrodków kształce­nia bibliotekarzy i pracowników informacji w Polsce. To znaczenie jest jeszcze bardziej wyraziste na początku XXI wieku. Przyczynia się do tego oryginalność edukacji, badań naukowych, uznanie środowiska oraz rozwijanie inicjatyw ogólno­polskich wspólnie przyczyniających się do budowania pozytywnej reputacji infor­macji naukowej i bibliotekoznawstwa w kraju.</text:span></text:p><text:p text:style-name="P122"><text:span text:style-name="CharStyle6">W zarządzaniu PR w Instytucie INiB UJ eksponuje się działania zmierzające do umocnienia w świadomości polskiego środowiska naukowego i praktyków wa­lorów i pozycji Instytutu. W latach 2000-2003 zostały włączone metody naukowe do oceny dorobku w związku z przeprowadzoną akredytacją przez Uniwersytecką Komisję Akredytacyjną oraz następstwami analizy </text:span><text:span text:style-name="T8">SWOT </text:span><text:span text:style-name="CharStyle6">przeprowadzonej w Uni­wersytecie Jagiellońskim [Dokumentacja Instytutu INiB UJ 2002 i 2003]. Została dokonana diagnoza Instytutu INiB UJ, jego silnych i mocnych stron, możliwości i zagrożeń w otoczeniu oraz analogiczna na poziomie patronującego mu Wydziału Zarządzania i Komunikacji Społecznej, jak i całej uczelni. Wnioski pozwoliły na sformułowanie polityki zarządzania m.in. PR Instytutu na najbliższe trzy lata oraz zbudowanie strategii długofalowej w perspektywie 10-20 lat. Priorytet uzyskał roz­wój nowoczesnego kształtu informacji naukowej z wykorzystaniem ICT - w aspek­</text:span></text:p></draw:text-box></draw:frame></text:p>
      </text:section>
      <text:section text:style-name="Sect9" text:name="Section9">
        <text:p text:style-name="P256"><draw:line text:anchor-type="paragraph" draw:style-name="gr2" svg:x1="0.986cm" svg:y1="1.018cm" svg:x2="13.753cm" svg:y2="1.018cm"><text:p/></draw:line></text:p>
        <text:p text:style-name="P25"><draw:frame draw:style-name="fr34" svg:x="0.953cm" svg:y="0.510cm" text:anchor-type="paragraph"><draw:text-box fo:min-width="0.559cm" fo:min-height="0.415cm"><text:p text:style-name="P123"><text:span text:style-name="CharStyle21">274</text:span></text:p></draw:text-box></draw:frame><draw:frame draw:style-name="fr35" svg:x="11.569cm" svg:y="0.519cm" text:anchor-type="paragraph"><draw:text-box fo:min-width="2.244cm" fo:min-height="0.423cm"><text:p text:style-name="P124"><text:span text:style-name="T26">Maria </text:span><text:span text:style-name="CharStyle3">Kocójowa</text:span></text:p></draw:text-box></draw:frame><draw:frame draw:style-name="fr36" svg:x="0.935cm" svg:y="1.441cm" svg:width="12.929cm" svg:height="19.930cm" text:anchor-type="paragraph"><draw:text-box><text:p text:style-name="P125"><text:span text:style-name="CharStyle6">cie teoretycznym i praktycznym (zwłaszcza edukacyjnym). Nacisk został położony na miejsce nauki o informacji naukowej w systemie nauk, szczególnie relacji z na­uką o komunikacji społecznej, oraz na prognozy wynikające dla praktyki z rozprze­strzeniania informacji w sieciowym środowisku elektronicznym (biblioteki elektro­niczne, serwisy internetowe, kultura informacji) [Raport Dyrektora IINIB UJ i Ko­misji Młodych ds. Rozwoju IINIB UJ z maja 2003 r.].</text:span></text:p><text:p text:style-name="P126"><text:span text:style-name="CharStyle6">Działania PR zostały skoncentrowane na rankingu krajowym publikacji pracow­ników Instytutu INiB UJ, zwłaszcza w zakresie: publikowania w wyróżnionych ran­kingami profesjonalnych czasopismach, renomy instytucji wydających książki pracowników Instytutu INiB UJ, prestiżu na tym tle własnych dwóch serii wydawni­czych Instytutu (Zeszyty Naukowe Uniwersytetu Jagiellońskiego, seria I. Prace z Bi­bliotekoznawstwa i Informacji Naukowej - tomów 7 oraz samodzielna seria II „Materiały z Bibliotekoznawstwa i Informacji Naukowej Uniwersytetu Jagiellońskie­go” - tomów 14), rangi dokonanych ekspertyz i recenzji na rzecz środowiska profe­sjonalnego, postępu badań nad komunikacją społeczną, a w tym nad badaniami cech nowoczesnej informacji naukowej oraz roli kultury informacji w organizacji.</text:span></text:p><text:p text:style-name="P127"><text:span text:style-name="CharStyle6">PR Instytutu INiB UJ przyczyniały się do:</text:span></text:p><text:list text:style-name="L0" xml:id="1"><text:list-item><text:p text:style-name="P128"><text:span text:style-name="CharStyle6"><text:tab/>lansowania tematów i rozwiązań nowych dla bibliotekarstwa i informacji naukowej w skali światowej, przygotowania do uczestniczenia w projektach krajo­wych i międzynarodowych, kierowania zespołami badawczymi INIB oraz upo­wszechniania wyników badań, jak i szerzenia świadomości metodologicznej z infor­macji naukowej i bibliotekoznawstwa,</text:span></text:p></text:list-item><text:list-item><text:p text:style-name="P129"><text:span text:style-name="CharStyle6"><text:tab/>wypracowania strategii zarządzania PR w kontekście zagadnień związa­nych z usprawnianiem zarządzania bibliotekami, zwłaszcza procesami bibliotecz­nymi i informacyjnymi, poczynając od zagadnień projektowania, przetwarzania, opracowywania, przechowywania, udostępniania, kontroli i oceny jakości informa­cji, jak i edukacji permanentnej (w tym </text:span><text:span text:style-name="CharStyle7">distance education</text:span><text:span text:style-name="CharStyle6"><text:s text:c="1"/>w środowisku elektro­nicznym),</text:span></text:p></text:list-item><text:list-item><text:p text:style-name="P130"><text:span text:style-name="CharStyle6"><text:tab/>przeforsowania nowych rozwiązań i wzorców metodologiczno-metodycz- nych, zgodnie z misją Instytutu INiB UJ oraz przewidywanym jego miejscem w edu­kacji i nauce po włączeniu Polski do UE.</text:span></text:p></text:list-item></text:list><text:h text:outline-level="1" text:style-name="P131"><text:bookmark-start text:name="bookmark16"/><text:bookmark-start text:name="bookmark17"/><text:span text:style-name="CharStyle24">ZARZĄDZANIE PR INSTYTUTU INIB UJ W ASPEKCIE<text:line-break/>PROFESJONALNYCH PRZEDSIĘWZIĘĆ OGÓLNOPOLSKICH</text:span><text:bookmark-end text:name="bookmark16"/><text:bookmark-end text:name="bookmark17"/></text:h><text:p text:style-name="P132"><text:span text:style-name="CharStyle6">Początek trzeciego tysiąclecia w edukacji wyższej w Polsce skierowany został na podnoszenie jakości studiów i wprowadzenie postanowień deklaracji bolońskiej oraz przyczynienie się do dostosowywania modernizacji bibliotek i informacji w Pol­sce do potrzeb i standardów obowiązujących w UE. Dlatego najważniejszymi spra­wami stały się w organizacji zarządzania PR zagadnienia takie, jak: akredytacja studiów INIB, zmiany legislacyjne (nazwy kierunku i instytutów, kreowanie nowej dyscypliny „Informacja i komunikacja społeczna”), integracja i edukacja perma­nentna zespołów kształcących i praktyków BIN w Polsce przez konferencje, prace</text:span></text:p></draw:text-box></draw:frame></text:p>
      </text:section>
      <text:section text:style-name="Sect10" text:name="Section10">
        <text:p text:style-name="P257"><draw:line text:anchor-type="paragraph" draw:style-name="gr2" svg:x1="0.990cm" svg:y1="1.009cm" svg:x2="13.774cm" svg:y2="1.009cm"><text:p/></draw:line></text:p>
        <text:p text:style-name="P27"><draw:frame draw:style-name="fr37" svg:x="0.947cm" svg:y="0.510cm" text:anchor-type="paragraph"><draw:text-box fo:min-width="10.432cm" fo:min-height="0.432cm"><text:p text:style-name="P133"><text:span text:style-name="CharStyle3">Priorytety</text:span><text:span text:style-name="CharStyle21"><text:s text:c="1"/>w </text:span><text:span text:style-name="CharStyle3">zarządzaniu ptiblic relations Instytutu INiB UJ</text:span><text:span text:style-name="CharStyle21"><text:s text:c="1"/>w </text:span><text:span text:style-name="CharStyle3">trzecim tysiącleciu</text:span></text:p></draw:text-box></draw:frame><draw:frame draw:style-name="fr38" svg:x="13.257cm" svg:y="0.501cm" text:anchor-type="paragraph"><draw:text-box fo:min-width="0.550cm" fo:min-height="0.415cm"><text:p text:style-name="P134"><text:span text:style-name="CharStyle21">275</text:span></text:p></draw:text-box></draw:frame><draw:frame draw:style-name="fr39" svg:x="0.914cm" svg:y="1.423cm" svg:width="12.972cm" svg:height="19.719cm" text:anchor-type="paragraph"><draw:text-box><text:p text:style-name="P135"><text:span text:style-name="CharStyle6">integracyjne i eksperymentalne edukacyjne jak np. edukacja na odległość. Zjawi­sko konkurencyjności studiów przyczyniło się do doceniania prawidłowej organi­zacji i obecności PR w świecie wirtualnym, jako przyczyniających się do lepszej lokaty w odbiorze społecznym.</text:span></text:p><text:list text:style-name="L0" xml:id="1"><text:list-item><text:p text:style-name="P136"><text:span text:style-name="CharStyle22"><text:tab/>PR a akredytacja UKA studiów kierunku BIN w Polsce</text:span></text:p></text:list-item></text:list><text:p text:style-name="P137"><text:span text:style-name="CharStyle6">Do podstawowych wymagań ważnych dla systemu europejskiego studiowania należy wprowadzenie systemu dwustopniowego (licencjat/ bakalareat, magisterium), umożliwiającego przemienne, a też i wielodyscyplinarne studia. Podstawę stanowi europejski system punktów kredytowych (ECTS), przyjęty też w Polsce. Naturalną konsekwencją stał się wymóg akredytacji, początkowo dobrowolnej (UKA), a od 2002 r. obligatoryjnej (PKA). Decyzję o poddaniu się akredytacji UKA podjęły jednostki w 2000 r., akcja nabrała przyspieszenia po dokonaniu ogólnopolskich wyborów ekspertów INIB UKA. Opracowane zostały przez nich standardy kierun­ku studiów, przeprowadzono wizytacje w sześciu uniwersytetach, co pozwoliło na rozpoznanie i ocenienie sytuacji w jednostkach uniwersyteckich prowadzących stu­dia bibliotekoznawstwa i informacji naukowo-technicznej. Jako przewodnicząca ogólnopolskiego zespołu INIB starałam się scalić wspólne wysiłki dla budowania prestiżu tego kierunku studiów. Instytut INiB UJ odegrał rolę inspirującą (pierwsze zebranie organizacyjne, ogólnopolskie przewodniczenie zespołowi ekspertów, wy­pracowanie standardów, organizacja wizytacji etc.). Stworzenie e-mailowej listy ekspertów ułatwiło i przyspieszyło komunikowanie w zespole, wypracowanie skali ocen spowodowało ujednolicenie i uwiarygodnienie wyników wizytacji i protoko­łów końcowych. Efektem była w 2002 r. akredytacja kierunku w sześciu uniwersy­tetach oraz przygotowanie wniosków ekspertów do MENiS o zmianę nazwy kierunku - na studia informacji naukowej i bibliotekoznawstwa (2003), modernizacja pro­gramów, wstępne prace nad przygotowaniem środowiska akademickiego BIN do akredytacji PKA, informowanie profesjonalistów praktyków o postępie prac zwią­zanych z jakością studiów (trzy robocze spotkania w Krakowie całego zespołu (2001— 2002-2003, referat na V Forum SBP w 2003 r. i inne publikacje informacyjne).</text:span></text:p><text:list text:style-name="L0" xml:id="1"><text:list-item><text:p text:style-name="P138"><text:span text:style-name="CharStyle22"><text:tab/>Prace legislacyjne</text:span></text:p></text:list-item></text:list><text:p text:style-name="P139"><text:span text:style-name="CharStyle22">Zakończone: </text:span><text:span text:style-name="CharStyle6">Propozycja zmiany nazwy kierunku na bardziej adekwatną: „In­formacja naukowa i bibliotekoznawstwo”, została sformułowana zgodnie z wnio­skiem ekspertów INIB UKA oraz poparta przez gremium władz UKA i PKA, oficjalnie zatwierdzona Rozporządzeniem Ministra MENiS z dnia 20 maja 2003 r. (do wprowadzenia od roku akad. 2003/04).</text:span></text:p><text:p text:style-name="P140"><text:span text:style-name="CharStyle22">W toku: </text:span><text:span text:style-name="CharStyle6">Z incjatywy Wydziału ZiKS UJ, na podstawie projektu opracowane­go przez Instytut INiB UJ wspólnie z Instytutem Dziennikarstwa i Komunikacji, z udziałem części członków Rady Wydziału ZiKS (zwłaszcza Instytutu Prawa Wła­sności Intelektualnej), został w 2002 r. złożony do CK przez Wydział Zarządzania i Komunikacji Społecznej projekt utworzenia dyscypliny naukowej, odpowiadają­cej współczesnym potrzebom wielodyscyplinarnych badań naukowych. Postulowa­na nazwa: „Informacja i komunikacja społeczna”.</text:span></text:p></draw:text-box></draw:frame></text:p>
      </text:section>
      <text:section text:style-name="Sect11" text:name="Section11">
        <text:p text:style-name="P258"><draw:line text:anchor-type="paragraph" draw:style-name="gr2" svg:x1="0.990cm" svg:y1="1.009cm" svg:x2="13.758cm" svg:y2="1.009cm"><text:p/></draw:line></text:p>
        <text:p text:style-name="P29"><draw:frame draw:style-name="fr40" svg:x="0.947cm" svg:y="0.510cm" text:anchor-type="paragraph"><draw:text-box fo:min-width="0.559cm" fo:min-height="0.415cm"><text:p text:style-name="P141"><text:span text:style-name="CharStyle21">276</text:span></text:p></draw:text-box></draw:frame><draw:frame draw:style-name="fr41" svg:x="11.564cm" svg:y="0.510cm" text:anchor-type="paragraph"><draw:text-box fo:min-width="2.244cm" fo:min-height="0.432cm"><text:p text:style-name="P142"><text:span text:style-name="CharStyle3">Maria Kocójowa</text:span></text:p></draw:text-box></draw:frame><draw:frame draw:style-name="fr42" svg:x="0.931cm" svg:y="1.432cm" svg:width="12.936cm" svg:height="19.981cm" text:anchor-type="paragraph"><draw:text-box><text:list text:style-name="L0" xml:id="1"><text:list-item><text:h text:outline-level="1" text:style-name="P143">•<text:bookmark-start text:name="bookmark18"/><text:bookmark-start text:name="bookmark19"/><text:span text:style-name="CharStyle24"><text:tab/>Działania Instytutu INiB UJ w Polsce o charakterze inicjatywnym</text:span><text:bookmark-end text:name="bookmark18"/><text:bookmark-end text:name="bookmark19"/></text:h></text:list-item></text:list><text:p text:style-name="P144"><text:span text:style-name="CharStyle6">Wyrazem tych przedsięwzięć znaczących dla rozwoju PR są:</text:span></text:p><text:list text:style-name="L2" xml:id="3"><text:list-item><text:p text:style-name="P145"><text:span text:style-name="CharStyle6"><text:tab/>Publikacje indywidualne pracowników Instytutu INiB UJ tworzące kanon literatury krajowej profesjonalnej, jak np. opracowania z zarządzania bibliotekami i czytelnictwa, informetrii i badań nad użytkownikami, biznes informacji i filozofii informacji lub dotyczące modernizacji edukacji kierunku INIB.</text:span></text:p></text:list-item><text:list-item><text:p text:style-name="P146"><text:span text:style-name="CharStyle6"><text:tab/>Inicjowanie </text:span><text:span text:style-name="T23">distance education online</text:span><text:span text:style-name="T8"><text:s text:c="1"/></text:span><text:span text:style-name="CharStyle6">dla studentów kierunku INIB, poczy­nając od indywidualnego ich uczestniczenia w latach 1997-1998 w nauczaniu w </text:span><text:span text:style-name="T8">State University </text:span><text:span text:style-name="CharStyle6">Buffalo, USA, jak i w eksperymentalnych zajęciach w Instytucie INiB UJ z „Frenet” 1998-2002, po poszukiwania odpowiedniej platformy do zintegro­wanego nauczania na odległość (szkolenie firmy IBM w 2003 r.) [Kocójowa red. 2003],</text:span></text:p></text:list-item><text:list-item><text:p text:style-name="P147"><text:span text:style-name="CharStyle6"><text:tab/>Wprowadzenie do programu studiów, specjalizacji i tematyki prac magi­sterskich i licencjackich zagadnień związanych z rolą informacji w sieciach.</text:span></text:p></text:list-item></text:list><text:list text:style-name="L0" xml:id="1"><text:list-item><text:p text:style-name="P148"><text:span text:style-name="CharStyle22"><text:tab/>Prace Instytutu INiB UJ integrujące środowisko bibliotekarzy i pra­cowników informacji naukowej</text:span></text:p></text:list-item></text:list><text:p text:style-name="P149"><text:span text:style-name="CharStyle6">Konieczność stosowania ICT w pracach naukowych i praktyce bibliotekar­skiej stanowi ważny czynnik integracji profesjonalnego środowiska, związany z au­tomatyzacją bibliotek oraz z wykorzystaniem sieci rozległych. Instytut INiB UJ jest tutaj zaangażowany bardzo poważnie. Rozwinięcie PR pozwoliło na działania obej­mujące każdego roku kilkuset profesjonalistów oraz kandydatów do zawodu. Wyli­czyć tu można:</text:span></text:p><text:list text:style-name="L2" xml:id="3"><text:list-item><text:p text:style-name="P150"><text:span text:style-name="CharStyle6"><text:tab/>Organizację od 1995 r. corocznego cyklu ogólnopolskich, profesjonalnych, edukacyjno-naukowych konferencji pod patronatem MENiS, utrwalających prestiż Instytutu INiB UJ, realizowanych w kooperacji z Oddziałem w Krakowie Polskiego Towarzystwa Bibliologicznego (PTB Oddz. Kr), Konsulatem Generalnym USA w Krakowie oraz europejskim stowarzyszeniem </text:span><text:span text:style-name="T8">EUCLID. </text:span><text:span text:style-name="CharStyle6">Stworzone zostało w ten sposób w Krakowie jedyne w Polsce forum, na którym od blisko dziesięciu lat wy­mieniają doświadczenia i dyskutują nad najważniejszymi aktualnie zagadnieniami profesjonalnymi nauczyciele akademiccy i praktycy: bibliotekarze oraz pracowni­cy informacji naukowej z całej Polski, wspomagani przez specjalistów zagranicz­nych. To forum, liczące każdego roku ponad sto osób, pozwala na wzajemne poznawanie dorobku i doświadczeń, propagowanie nowych nurtów edukacyjnych oraz badań naukowych. Silnie akcentowane są cele metodologiczne w powiązaniu z „gorącymi” dla praktyki tematami. W latach 2000-2003 dotyczyły zagadnień spo­łeczeństwa informacyjnego, postindustrialnego: użytkowników elektronicznej in­formacji, jakości edukacji INIB, elektronicznego publikowania.</text:span></text:p></text:list-item><text:list-item><text:p text:style-name="P151"><text:span text:style-name="CharStyle6"><text:tab/>Co dwa lata pracownicy Instytutu INiB UJ, będący członkami Towarzystwa Informacji Naukowej, współorganizują i czynnie uczestniczą w Krajowych Forach Informacji Naukowej i Technicznej, dotyczących ważnych zagadnień gospodarczo- społecznych. Przewodniczą oni i zasiadają w Radzie Programowej, działają w Ko­mitecie Organizacyjnym, licznie wygłaszają referaty, recenzują wydawnictwa konferencyjne, starają się upowszechnić znaczenie informacji w społeczeństwie.</text:span></text:p></text:list-item></text:list></draw:text-box></draw:frame></text:p>
      </text:section>
      <text:section text:style-name="Sect12" text:name="Section12">
        <text:p text:style-name="P259"><draw:line text:anchor-type="paragraph" draw:style-name="gr2" svg:x1="0.998cm" svg:y1="1.009cm" svg:x2="13.774cm" svg:y2="1.009cm"><text:p/></draw:line></text:p>
        <text:p text:style-name="P31"><draw:frame draw:style-name="fr43" svg:x="0.947cm" svg:y="0.501cm" text:anchor-type="paragraph"><draw:text-box fo:min-width="10.432cm" fo:min-height="0.441cm"><text:p text:style-name="P152"><text:span text:style-name="CharStyle3">Priorytety</text:span><text:span text:style-name="CharStyle21"><text:s text:c="1"/>w </text:span><text:span text:style-name="CharStyle3">zarządzaniu </text:span><text:span text:style-name="T24">public relations </text:span><text:span text:style-name="CharStyle3">Instytutu INiB UJ</text:span><text:span text:style-name="CharStyle21"><text:s text:c="1"/>w </text:span><text:span text:style-name="CharStyle3">trzecim tysiącleciu</text:span></text:p></draw:text-box></draw:frame><draw:frame draw:style-name="fr44" svg:x="13.257cm" svg:y="0.492cm" text:anchor-type="paragraph"><draw:text-box fo:min-width="0.550cm" fo:min-height="0.415cm"><text:p text:style-name="P153"><text:span text:style-name="CharStyle21">277</text:span></text:p></draw:text-box></draw:frame><draw:frame draw:style-name="fr45" svg:x="10.439cm" svg:y="10.652cm" svg:width="3.404cm" svg:height="0.653cm" text:anchor-type="paragraph"><draw:text-box><text:p text:style-name="P154"><text:span text:style-name="CharStyle6">publikowane i miesz-<text:line-break/></text:span><text:span text:style-name="CharStyle25">Bibl Jag.</text:span></text:p></draw:text-box></draw:frame><draw:frame draw:style-name="fr46" svg:x="0.914cm" svg:y="1.423cm" svg:width="12.972cm" svg:height="10.151cm" text:anchor-type="paragraph"><draw:text-box><text:list text:style-name="L2" xml:id="3"><text:list-item><text:p text:style-name="P155"><text:span text:style-name="CharStyle6"><text:tab/>Ważny czynnik integracyjny międzypokoleniowy stanowi udział pracowni-<text:line-break/>ków Instytutu INiB UJ w organizacji corocznych spotkań opłatkowych ludzi książ-<text:line-break/>ki w Krakowie, głównie emerytów, przy licznym udziale organizacyjnym studentów<text:line-break/>Instytutu. Każdorazowo gromadzą około 200 ludzi książki, głównie bibliotekarzy.<text:line-break/>Spotkania te od blisko 15 lat odbywają się pod patronatem Biblioteki Papieskiej<text:line-break/>Akademii Teologicznej i Polskiego Towarzystwa Bibliologicznego Oddział w Kra-<text:line-break/>kowie, którego członkowie rekrutują się głównie z pracowników Instytutu INiB UJ.</text:span></text:p></text:list-item><text:list-item><text:p text:style-name="P156"><text:span text:style-name="CharStyle6"><text:tab/>W prowadzeniu akcji PR Instytutu INiB UJ bardzo pomaga współpraca z bi-<text:line-break/>bliotekami krakowskimi, zwłaszcza dzięki wspomaganiu procesu edukacyjnego przez<text:line-break/>wykwalifikowanych specjalistów bibliotekarzy, opiekowanie się praktykami stu-<text:line-break/>denckimi oraz zajęciami terenowymi, uczestniczenie w konferencjach oraz wza-<text:line-break/>jemne zapraszanie na naukowe spotkania, wystawy, udział jako doradców etc.<text:line-break/>Szczególnie mocno w Krakowie jest związany Instytut INiB UJ z Biblioteką Jagiel-<text:line-break/>lońską, Biblioteką Papieskiej Akademii Teologicznej, Wojewódzką Biblioteką Pu-<text:line-break/>bliczną, Pracownią Historycznej Bibliografii Bieżącej PAN.</text:span></text:p></text:list-item><text:list-item><text:p text:style-name="P157"><text:span text:style-name="CharStyle6"><text:tab/>Podobną rolę międzypokoleniową pełnią praktyki studentów w bibliotekach,<text:line-break/>archiwach i ośrodkach informacji, głównie w Krakowie, ale też i w całej Polsce.<text:line-break/>Dodatkowy atut, obok poznawania przez studentów realiów warsztatu pracy, stano-<text:line-break/>wi możliwość znalezienia zatrudnienia - naturalnie dla najlepszych.</text:span></text:p></text:list-item><text:list-item><text:p text:style-name="P158"><text:span text:style-name="CharStyle6"><text:tab/>Ogólnopolskie i globalne znaczenie mają indywidualne, profesjonalne ba-</text:span></text:p></text:list-item></text:list><text:p text:style-name="P159"><text:span text:style-name="CharStyle6">dania naukowe prowadzone w Instytucie INiB UJ. Wyniki są<text:line-break/>czą się w czterech grupach tematycznych:</text:span></text:p></draw:text-box></draw:frame><draw:frame draw:style-name="fr47" svg:x="0.914cm" svg:y="11.583cm" svg:width="12.972cm" svg:height="10.142cm" text:anchor-type="paragraph"><draw:text-box><text:list text:style-name="L4" xml:id="5"><text:list-item><text:p text:style-name="P160"><text:span text:style-name="CharStyle6"><text:tab/>Informacja naukowa - rozwój społeczeństwa informacyjnego.</text:span></text:p></text:list-item><text:list-item><text:p text:style-name="P161"><text:span text:style-name="CharStyle6"><text:tab/>Biblioteka, informacja, kultura i oświata w procesie komunikacji naukowej.</text:span></text:p></text:list-item><text:list-item><text:p text:style-name="P162"><text:span text:style-name="CharStyle6"><text:tab/>Funkcjonowanie bibliotek w dobie przemian społecznych i ekonomicznych.</text:span></text:p></text:list-item><text:list-item><text:p text:style-name="P163"><text:span text:style-name="CharStyle6"><text:tab/>Źródła elektroniczne dla zjednoczonej Europy i ich użytkownicy.</text:span></text:p></text:list-item></text:list><text:p text:style-name="P164"><text:span text:style-name="CharStyle6">Wyniki tych badań naukowych są ogłaszane w książkach pracowników Insty­tutu INiB UJ, najchętniej - ze względów prestiżowych i staranności opracowania - lokowanych w Wydawnictwie Uniwersytetu Jagiellońskiego oraz zasilająłamy naj­ważniejszych, naukowych ogólnopolskich czasopism profesjonalnych w kraju, jak: </text:span><text:span text:style-name="CharStyle7">Przegląd Biblioteczny, Roczniki Biblioteczne, EB1B, PTINT, Zagadnienia Informa­cji Naukowej</text:span><text:span text:style-name="CharStyle6"><text:s text:c="1"/>oraz wydawnictwa zbiorowe o ogólnopolskim i międzynarodowym znaczeniu. Wśród dwudziestu kilku książek, łącznie z tematyką z pogranicza, opu­blikowanych w latach 2000-2003, jedna została wyróżniona nagrodą Ministra Edu­kacji Narodowej i Sportu, kilka - nagrodami Rektora UJ, pojedyncze - Towarzystwa Asystentów Uniwersytetu Jagiellońskiego oraz władz lokalnych.</text:span></text:p><text:list text:style-name="L2" xml:id="3"><text:list-item><text:p text:style-name="P165"><text:span text:style-name="CharStyle6"><text:tab/>Specjalną okazję do rozwijania krajowych PR stanowią prace na stopnie naukowe, bronione poza Uniwersytetem Jagiellońskim, ze względu na oczekiwanie Instytutu INiB UJ na uprawnienia z nowej dyscypliny „Informacja i komunikacja społeczna”. Współpracę tę pogłębia częste zlecanie przez inne uczelnie recenzji na stopnie profesorskie, habilitacje i doktoraty. Procedura ta pozwala dodatkowo na porównawczą obserwację rozwoju badań naukowych w kraju. Prestiż Instytutu INiB UJ wzmacnia również wielokrotne przygotowywanie przez samodzielnych pracow­ników naukowych ocen projektów dla KBN, Ministerstwa Nauki i Informatyzacji,</text:span></text:p></text:list-item></text:list></draw:text-box></draw:frame></text:p>
      </text:section>
      <text:section text:style-name="Sect13" text:name="Section13">
        <text:p text:style-name="P260"><draw:line text:anchor-type="paragraph" draw:style-name="gr2" svg:x1="0.968cm" svg:y1="1.018cm" svg:x2="13.753cm" svg:y2="1.018cm"><text:p/></draw:line></text:p>
        <text:p text:style-name="P33"><draw:frame draw:style-name="fr48" svg:x="0.935cm" svg:y="0.519cm" text:anchor-type="paragraph"><draw:text-box fo:min-width="0.559cm" fo:min-height="0.415cm"><text:p text:style-name="P166"><text:span text:style-name="CharStyle21">278</text:span></text:p></draw:text-box></draw:frame><draw:frame draw:style-name="fr49" svg:x="11.552cm" svg:y="0.510cm" text:anchor-type="paragraph"><draw:text-box fo:min-width="2.252cm" fo:min-height="0.432cm"><text:p text:style-name="P167"><text:span text:style-name="T26">Maria </text:span><text:span text:style-name="CharStyle3">Kocójowa</text:span></text:p></draw:text-box></draw:frame><draw:frame draw:style-name="fr50" svg:x="0.926cm" svg:y="1.441cm" svg:width="12.945cm" svg:height="19.930cm" text:anchor-type="paragraph"><draw:text-box><text:p text:style-name="P168"><text:span text:style-name="CharStyle6">opracowań naukowych do druku, udział w pracach bibliograficznych ogólnokrajo­wych etc.</text:span></text:p><text:list text:style-name="L0" xml:id="1"><text:list-item><text:p text:style-name="P169"><text:span text:style-name="CharStyle6"><text:tab/>Przy budowaniu reputacji Instytutu INiB UJ ma też znaczenie stały </text:span><text:span text:style-name="CharStyle22">udział pracowników w podwyższaniu profesjonalnych kwalifikacji bibliotekarzy </text:span><text:span text:style-name="CharStyle6">m.in. przez prace w Państwowej Komisji Egzaminacyjnej Bibliotekarzy Dyplomowanych przy MENiS.</text:span></text:p></text:list-item><text:list-item><text:p text:style-name="P170"><text:span text:style-name="CharStyle6"><text:tab/>Pozytywnie jest odbierany w środowisku </text:span><text:span text:style-name="CharStyle22">czynny wkład opiniotwórczy pracowników Instytutu INiB UJ w ogólnopolskich instytucjach edukacyjno- naukowych, </text:span><text:span text:style-name="CharStyle6">jak: Uniwersytecka Komisja Akredytacyjna, Państwowa Komisja Akre­dytacyjna, PAU - Komisja ds. Podręczników Szkolnych, PAN - Komisja Nauko- znawcza oraz jej Sekcja Informacji i Komunikacji Naukowej w Warszawie, Komi­sja Historyczna PAN w Krakowie. Analogiczną rolę pełnią prace w innych ogólno­polskich gremiach (rady naukowe bibliotek, komitety redakcyjne czasopism i serii wydawniczych, zarządy fundacji etc.).</text:span></text:p></text:list-item><text:list-item><text:p text:style-name="P171"><text:span text:style-name="CharStyle6"><text:tab/>Do rozwoju pozytywnego obrazu PR Instytutu INiB UJ przyczyniają się </text:span><text:span text:style-name="CharStyle22">prace w grupach </text:span><text:span text:style-name="CharStyle7">ad hoc</text:span><text:span text:style-name="CharStyle6"><text:s text:c="1"/>powoływanych do specjalnych zadań o znaczeniu ogólno­polskim jak opracowywanie kodeksu etyki bibliotekarza (SBP), unifikacji opraco­wywania zbiorów BUW i in.</text:span></text:p></text:list-item><text:list-item><text:p text:style-name="P172"><text:span text:style-name="CharStyle6"><text:tab/>Bardzo ważne z punktu widzenia wzbogacania PR są </text:span><text:span text:style-name="CharStyle22">prace w nieprofesjo­nalnych towarzystwach lub organizacjach, </text:span><text:span text:style-name="CharStyle6">pośrednio nagłaśniające w społeczeń­stwie działalność Instytutu INiB UJ. Przekrój ich jest duży - od towarzystw naukowych po charytatywne. Wyróżnić należy prace w Towarzystwie Miłośników Historii i Za­bytków Krakowa, Polskim Towarzystwie Historycznym, Towarzystwie Kultury Te­atralnej, Polskim Towarzystwie Ludoznawczym, Towarzystwie Przyjaciół Chorych „Hospicjum” oraz w Fundacji Promocji Kultury Miasta Krakowa, Fundacji Społecz­no-Kulturalnej „Remedium” lub np. wybór na biegłego sądowego.</text:span></text:p></text:list-item><text:list-item><text:p text:style-name="P173"><text:span text:style-name="CharStyle6"><text:tab/>Wyróżnia się w odkrywaniu nowego pola dla PR Instytutu INiB UJ </text:span><text:span text:style-name="CharStyle22">koope­racja edukacyjna w środowisku na rzecz bibliotek kościelnych, </text:span><text:span text:style-name="CharStyle6">pomoc w szko­leniu i edukacji permanentnej.</text:span></text:p></text:list-item></text:list><text:p text:style-name="P174"><text:span text:style-name="CharStyle22">STARANIA O DOBRY WIZERUNEK INSTYTUTU INIB<text:line-break/>NA UNIWERSYTECIE JAGIELLOŃSKIM</text:span></text:p><text:h text:outline-level="1" text:style-name="P175"><text:bookmark-start text:name="bookmark20"/><text:bookmark-start text:name="bookmark21"/><text:span text:style-name="CharStyle24">Studenci</text:span><text:bookmark-end text:name="bookmark20"/><text:bookmark-end text:name="bookmark21"/></text:h><text:p text:style-name="P176"><text:span text:style-name="CharStyle6">Około 3,3 kandydatów na jedno miejsce na studiach daje dobrą lokatę w wyni­kach zainteresowania studentów kierunkiem informacja naukowa i bibliotekoznaw­stwo UJ. Rozwijanie PR środowiskowych powoduje, że są to studia wielopo­koleniowe rodzin związanych z bibliotekarstwem, zalecających ten zawód dzie­ciom i krewnym. Studenci należą do średnio zamożnych, wychowani są zwykle w tradycjach inteligenckich i w kulturze humanistycznej biblioteki i książki. Ich aspiracje, pogłębiane podczas studiów w latach 2000-2003, łączą się głównie z in­formacją naukową i ICT. Kierunek ma stały nabór, ale jeszcze funkcjonuje dawny stereotyp studiów typowo humanistycznych. Przełamują go chętnie i z dobrymi</text:span></text:p></draw:text-box></draw:frame></text:p>
      </text:section>
      <text:section text:style-name="Sect14" text:name="Section14">
        <text:p text:style-name="P261"><draw:line text:anchor-type="paragraph" draw:style-name="gr2" svg:x1="0.981cm" svg:y1="1.009cm" svg:x2="13.741cm" svg:y2="1.009cm"><text:p/></draw:line></text:p>
        <text:p text:style-name="P35"><draw:frame draw:style-name="fr51" svg:x="0.931cm" svg:y="0.501cm" text:anchor-type="paragraph"><draw:text-box fo:min-width="10.423cm" fo:min-height="0.441cm"><text:p text:style-name="P177"><text:span text:style-name="CharStyle3">Priorytety</text:span><text:span text:style-name="CharStyle21"><text:s text:c="1"/>iv </text:span><text:span text:style-name="CharStyle3">zarządzaniu </text:span><text:span text:style-name="T22">public relations </text:span><text:span text:style-name="CharStyle3">Instytutu </text:span><text:span text:style-name="T22">INiB </text:span><text:span text:style-name="CharStyle3">UJ</text:span><text:span text:style-name="CharStyle21"><text:s text:c="1"/>w </text:span><text:span text:style-name="CharStyle3">trzecim tysiącleciu</text:span></text:p></draw:text-box></draw:frame><draw:frame draw:style-name="fr52" svg:x="13.233cm" svg:y="0.501cm" text:anchor-type="paragraph"><draw:text-box fo:min-width="0.550cm" fo:min-height="0.415cm"><text:p text:style-name="P178"><text:span text:style-name="CharStyle21">279</text:span></text:p></draw:text-box></draw:frame><draw:frame draw:style-name="fr53" svg:x="0.923cm" svg:y="1.423cm" svg:width="12.954cm" svg:height="20.235cm" text:anchor-type="paragraph"><draw:text-box><text:p text:style-name="P179"><text:span text:style-name="CharStyle6">wynikami sami studenci przez prowadzenie akcji dla kandydatów i udzielanie in­formacji o walorach kierunku oraz stałej chłonności interesującego, zmodernizo­wanego rynku pracy. Najczęściej wykorzystywaną okazją dla budowania w gronie młodzieży zaufania do Instytutu INiB UJ są Dni Otwarte UJ, w których aktywnie i z zaangażowaniem uczestniczą, ale też promocja wśród studentów innych kierun­ków i uczelni. Inicjatywy studentów INiB UJ są wyważone. Można zaobserwować postęp w aktywności Koła Naukowego Bibliotekoznawców (sympozjum naukowe w Rzymie, wycieczki i obozy szkoleniowe (Łańcut). Chętnie i z dobrymi rezultata­mi angażują się w prace społeczne, jak pomoc w spotkaniu opłatkowym dla kra­kowskich bibliotekarzy i przy organizacji dorocznej konferencji Instytutu INiB UJ. Studenci są zainteresowani udziałem w lokalnym poznawaniu i zwiedzaniu zabyt­ków kultury (zdarzają się wśród nich przewodnicy po Krakowie), nawiązują nowe kontakty i pomnażają zainteresowanie społeczne Instytutem INiB UJ. Zmęczeni bardzo trudnymi warunkami lokalowymi przed 2002 r. - z wdzięcznością przyjęli komfort studiowania w III Kampusie UJ. Inspirowani bezinteresownym zaangażo­waniem i przykładem pracowników Instytutu INiB UJ starają się aktywnie uczest­niczyć w budowaniu pozytywnego wizerunku macierzystej placówki edukacyjnej.</text:span></text:p><text:p text:style-name="P180"><text:span text:style-name="CharStyle22">Nauczyciele akademiccy</text:span></text:p><text:p text:style-name="P181"><text:span text:style-name="CharStyle6">Wpływ największy na kształtowanie opinii na uczelni o Instytucie i kierunku studiów INIB mają władze, nauczyciele akademiccy z innych wydziałów oraz z jed­nostek Wydziału ZiKS.</text:span></text:p><text:p text:style-name="P182"><text:span text:style-name="CharStyle6">Pozytywny obraz Instytutu INiB UJ utrwalany jest przez aktywne uczestnicze­nie w kreowaniu na zewnątrz i wewnętrznie wizerunku Uniwersytetu Jagiellońskie­go. Przyczynia się do tego aktywny udział pracowników Instytutu INiB UJ w wybie­ralnych organach uczelni, czyli w Stałych Komisjach Senackich (Dydaktycznej, ds. Badań Naukowych i Aparatury, ds. Odznaczeń i Nagród, ds. Jubileuszu Odnowie­nia Akademii Krakowskiej) i w Stałych Komisjach Rektorskich (ds. Oceny Jakości Kształcenia i Akredytacji UJ), jak i w Radzie Naukowej Biblioteki Jagiellońskiej oraz Studium Pedagogicznym. Ważne jest dla rozbudowywania PR podejmowanie zadań specjalnych, wspólnych dla uczelni. Pracownicy Instytutu INiB UJ pomysło­wo organizują każdego roku stanowisko promocyjne na Festiwalu Nauki w Krako­wie. Zwracają uwagę zwiedzających pokazy przez Internet, publikacje, prelekcje. Organizują też ogólnouniwersyteckie spotkania na aktualne tematy, jak np. z przed­stawicielami IBM na temat platformy do elektronicznej edukacji na odległość w 2003 r.</text:span></text:p><text:p text:style-name="P183"><text:span text:style-name="CharStyle6">Promują uczelnię przez publikacje w czasopismach profesjonalnych i w </text:span><text:span text:style-name="CharStyle7">Alma Mater, Newsie ller JU</text:span><text:span text:style-name="CharStyle6"><text:s text:c="1"/>oraz przez kolportaż czasopism uczelnianych na dorocznych, międzynarodowych konferencjach Instytutu INiB UJ. Korzystny klimat stwarzają dobre opinie o studentach nauczycieli akademickich z innych wydziałów, uczestni­czących w procesie dydaktycznym w Instytucie INiB UJ (filozofia, socjologia, ję­zyki obce) i uczących studentów Instytutu w trakcie wykładów monograficznych lub jako studentów drugiego kierunku studiów.</text:span></text:p><text:p text:style-name="P184"><text:span text:style-name="CharStyle22">Wydział Zarządzania i Komunikacji Społecznej UJ: </text:span><text:span text:style-name="CharStyle6">Wyrazem zaufania władz i pracowników Wydziału ZiKS jest powierzenie pracownikom Instytutu INiB</text:span></text:p></draw:text-box></draw:frame></text:p>
      </text:section>
      <text:section text:style-name="Sect15" text:name="Section15">
        <text:p text:style-name="P262"><draw:line text:anchor-type="paragraph" draw:style-name="gr2" svg:x1="0.977cm" svg:y1="1.009cm" svg:x2="13.753cm" svg:y2="1.009cm"><text:p/></draw:line></text:p>
        <text:p text:style-name="P37"><draw:frame draw:style-name="fr54" svg:x="0.935cm" svg:y="0.510cm" text:anchor-type="paragraph"><draw:text-box fo:min-width="0.568cm" fo:min-height="0.415cm"><text:p text:style-name="P185"><text:span text:style-name="CharStyle21">280</text:span></text:p></draw:text-box></draw:frame><draw:frame draw:style-name="fr55" svg:x="11.561cm" svg:y="0.510cm" text:anchor-type="paragraph"><draw:text-box fo:min-width="2.252cm" fo:min-height="0.432cm"><text:p text:style-name="P186"><text:span text:style-name="T26">Maria </text:span><text:span text:style-name="CharStyle3">Kocójowa</text:span></text:p></draw:text-box></draw:frame><draw:frame draw:style-name="fr56" svg:x="0.917cm" svg:y="1.432cm" svg:width="12.963cm" svg:height="19.921cm" text:anchor-type="paragraph"><draw:text-box><text:p text:style-name="P187"><text:span text:style-name="CharStyle6">UJ poważnych funkcji w latach 2000-2003, o znaczeniu strategicznym dla przy­szłości, jak: stanowisko Przewodniczącego Komisji ds. Kadry Naukowej i Awan­sów, kierownika Studiów Doktoranckich. Dobre relacje na Wydziale bogaci stała współpraca edukacyjna z Instytutem Prawa Własności Intelektualnej, Instytutem Dziennikarstwa i Komunikacji Społecznej oraz Instytutem Spraw Publicznych. Za­owocowały one wspomnianym już, wspólnym wystąpieniem do CK o utworzenie nowej dyscypliny naukowej: „Informacja i komunikacja społeczna”. Instytut Za­rządzania od kilku lat powierza zajęcia z informacji naukowej specjalistom z Insty­tutu INiB UJ. Absolwenci zasilają z pożytkiem biblioteki Wydziału ZiKS oraz całej uczelni.</text:span></text:p><text:p text:style-name="P188"><text:span text:style-name="CharStyle6">Instytut INiB UJ należy obecnie do mniejszych jednostek administracyjnych Wydziału ZiKS UJ, ale o rosnących, pozytywnych rokowaniach rozwoju na przy­szłość. Tendencja ta jest mocno podkreślana w krajach rozwiniętych w kontekście komunikacji społecznej na świecie [Rapport mondial 1999-2000]. Potrzeby postin- dustrialnego świata, budowanie społeczeństwa informacyjnego wskazują bowiem na tendencje skokowego wzrostu znaczenia informacji naukowej oraz ciągłość za­pewnienia miejsc pracy dla absolwentów tego kierunku studiów. Kierunek ten stale zbyt mało zauważany w Polsce powinien stać się podstawą zarządzania PR w celu rozbudowy części Wydziału ZiKS UJ, związanej z komunikacją społeczną.</text:span></text:p><text:h text:outline-level="1" text:style-name="P189"><text:bookmark-start text:name="bookmark22"/><text:bookmark-start text:name="bookmark23"/><text:span text:style-name="CharStyle24">ZARZĄDZANIE WEWNĘTRZNYMI PR W INSTYTUCIE INIB UJ</text:span><text:bookmark-end text:name="bookmark22"/><text:bookmark-end text:name="bookmark23"/></text:h><text:p text:style-name="P190"><text:span text:style-name="CharStyle6">Spontaniczne działania na polu PR w Instytucie INiB UJ w latach 2000-2003 weszły w fazę planowanej działalności, z przemyślaną strategią PR w odniesieniu do kadry i studentów. Zlikwidowanie rozproszenia pracowników i studentów w róż­nych budynkach dzięki przeniesieniu do III Kampusu UJ stworzyło nową, korzystną sytuację planowania i realizowania PR. Towarzyszą jej pozytywy płynące ze stabi­lizacji naukowej młodej kadry, wychowanków Instytutu INiB UJ, reprezentantów kierunku informacja naukowa i bibliotekoznawstwo (habilitacje, doktoraty) oraz dobrych stosunków międzyludzkich, od początku wyróżniających tę jednostkę. Pra­cownicy i studenci potrafią wspólnie pracować, często bezinteresownie angażują się w rozszerzanie współpracy zewnętrznej lokalnej, krajowej, zagranicznej. Zwięk­szenie etatowe zespołu pracowników, podział zadań, wzmocnienie kontroli procesu dydaktycznego, nowe inspiracje dla działalności naukowej wynikające z ICT, kon­kurencyjność studiów - wymagają nowych działań PR. Kierowane są drogą od kandydatów na studia przez studentów i absolwentów do całego społeczeństwa. Włączone zostały w związku z tym obok tradycyjnych technik (ogłoszenia, infor­matory, druki reklamowe, tablice z informacjami, wystawki, zebrania, prelekcje, etc.) formy nowoczesne, bardziej przyciągające młode pokolenie, zwłaszcza elek­troniczne.</text:span></text:p><text:p text:style-name="P191"><text:span text:style-name="CharStyle6">Docenić tu trzeba rozbudowanie informacji o Instytucie INiB UJ na stronie domowej Instytutu (rekrutacja, programy, harmonogramy, bieżące wiadomości, in­formacja o pracownikach i gościach, bibliografia prac pracowników etc.), komuni­</text:span></text:p></draw:text-box></draw:frame></text:p>
      </text:section>
      <text:section text:style-name="Sect16" text:name="Section16">
        <text:p text:style-name="P263"><draw:line text:anchor-type="paragraph" draw:style-name="gr2" svg:x1="0.995cm" svg:y1="1.009cm" svg:x2="13.762cm" svg:y2="1.009cm"><text:p/></draw:line></text:p>
        <text:p text:style-name="P39"><draw:frame draw:style-name="fr57" svg:x="0.935cm" svg:y="0.501cm" text:anchor-type="paragraph"><draw:text-box fo:min-width="10.432cm" fo:min-height="0.441cm"><text:p text:style-name="P192"><text:span text:style-name="CharStyle3">Priorytety</text:span><text:span text:style-name="CharStyle21"><text:s text:c="1"/>w </text:span><text:span text:style-name="CharStyle3">zarządzaniu public relations Instytutu INiB UJ w trzecim tysiącleciu</text:span></text:p></draw:text-box></draw:frame><draw:frame draw:style-name="fr58" svg:x="13.245cm" svg:y="0.501cm" text:anchor-type="paragraph"><draw:text-box fo:min-width="0.526cm" fo:min-height="0.415cm"><text:p text:style-name="P193"><text:span text:style-name="CharStyle21">281</text:span></text:p></draw:text-box></draw:frame><draw:frame draw:style-name="fr59" svg:x="0.935cm" svg:y="1.423cm" svg:width="12.929cm" svg:height="19.879cm" text:anchor-type="paragraph"><draw:text-box><text:p text:style-name="P194"><text:span text:style-name="CharStyle6">kowanie przez e-mail, poszerzanie biblioteki wirtualnej. Strategię rozwoju strony WWW w kontekście potrzeb PR wypracowuje zespół redakcyjny pod kierunkiem dyrektora Instytutu INiB UJ. Aktualnie trwają prace (gotowy formularz) nad indek­sem cytowań o Instytucie INiB UJ, tak ważnym dla oceny realizacji programu PR.</text:span></text:p><text:h text:outline-level="1" text:style-name="P195"><text:bookmark-start text:name="bookmark24"/><text:bookmark-start text:name="bookmark25"/><text:span text:style-name="CharStyle24">WNIOSKI</text:span><text:bookmark-end text:name="bookmark24"/><text:bookmark-end text:name="bookmark25"/></text:h><text:p text:style-name="P196"><text:span text:style-name="CharStyle6">W myśl dewizy PR „Czyń dobrze i mów o tym” w Instytucie INiB UJ działa­nia przyszłościowe należy skupić na nagłaśnianiu dynamiki PR dotyczących stu­dentów i pracowników. Należy ciągle zabiegać, aby opinie zewnętrzne zauważały i poświadczały słuszność wyboru priorytetów w Instytucie INiB UJ.</text:span></text:p><text:list text:style-name="L0" xml:id="1"><text:list-item><text:p text:style-name="P197"><text:span text:style-name="CharStyle22"><text:tab/>Troska o rozwój PR dotyczących studentów powinna polegać przede wszystkim na:</text:span></text:p></text:list-item></text:list><text:list text:style-name="L2" xml:id="3"><text:list-item><text:p text:style-name="P198"><text:span text:style-name="CharStyle6"><text:tab/>Informowaniu o aktualnie następujących przekształceniach programu stu­diów, traktowanych jako odpowiedź na potrzeby społeczeństwa, m.in. wynikające ze zmian w programach szkół średnich bądź z konieczności edukacji permanentnej nauczycieli tych szkół w zakresie czytelnictwa i mediów, informacji lokalnej i euro­pejskiej, zarządzania informacją, technologii informacyjnych.</text:span></text:p></text:list-item><text:list-item><text:p text:style-name="P199"><text:span text:style-name="CharStyle6"><text:tab/>Wzmocnieniu kontroli jakości edukacji w Instytucie INiB UJ i informowa­niu o jej wynikach, stworzeniu systemu wyróżnień za wyniki, ocenianiu wielostron­nym pracowników i studentów (hospitacja wewnętrzna zajęć i praktyk studentów, kontynuowanie przez studentów ocen nauczycieli akademickich, zwiększenie wy­magań wobec studentów).</text:span></text:p></text:list-item><text:list-item><text:p text:style-name="P200"><text:span text:style-name="CharStyle6"><text:tab/>Zorganizowaniu modułu biblioteki Instytutu w ramach biblioteki Wydziału Zarządzania i Komunikacji Społecznej, zgodnie z potrzebami studentów i pracowni­ków.</text:span></text:p></text:list-item><text:list-item><text:p text:style-name="P201"><text:span text:style-name="CharStyle6"><text:tab/>Rozwoju biblioteki wirtualnej Instytutu i prowadzeniu PR w środowisku elektronicznym, podporządkowanych zmieniającym się celom teoretycznym infor­macji naukowej i bibliotekoznawstwa oraz wymogom rynku pracy.</text:span></text:p></text:list-item><text:list-item><text:p text:style-name="P202"><text:span text:style-name="CharStyle6"><text:tab/>Wprowadzaniu nowoczesnej metodyki zajęć dydaktycznych.</text:span></text:p></text:list-item></text:list><text:list text:style-name="L0" xml:id="1"><text:list-item><text:p text:style-name="P203"><text:span text:style-name="CharStyle22"><text:tab/>PR budowania zaufania pracowników Instytutu INiB UJ powinny eks­ponować:</text:span></text:p></text:list-item></text:list><text:list text:style-name="L2" xml:id="3"><text:list-item><text:p text:style-name="P204"><text:span text:style-name="CharStyle6"><text:tab/>Stworzenie lepszych warunków w celu przyspieszenia zdobywania stopni naukowych przez młodszą kadrę naukową dzięki równomiernemu obciążeniu pra­cami organizacyjnymi, urlopy naukowe, stypendia, permanentne dokształcanie i szko­lenie, dobrej jakości sprzęt i oprogramowanie.</text:span></text:p></text:list-item><text:list-item><text:p text:style-name="P205"><text:span text:style-name="CharStyle6"><text:tab/>Doprowadzenie do końcowego efektu starań o powstanie dyscypliny „In­formacja i komunikacja społeczna” oraz otrzymanie w Uniwersytecie Jagielloń­skim uprawnień w tym zakresie.</text:span></text:p></text:list-item><text:list-item><text:p text:style-name="P206"><text:span text:style-name="CharStyle6"><text:tab/>Rozwinięcie badań z teorii i metodologii informacji naukowej w kontekście wykorzystania ICT (informacja naukowa w serwisach internetowych, biblioteki wirtualne).</text:span></text:p></text:list-item></text:list></draw:text-box></draw:frame></text:p>
      </text:section>
      <text:section text:style-name="Sect17" text:name="Section17">
        <text:p text:style-name="P264"><draw:line text:anchor-type="paragraph" draw:style-name="gr2" svg:x1="0.986cm" svg:y1="1.018cm" svg:x2="13.753cm" svg:y2="1.018cm"><text:p/></draw:line></text:p>
        <text:p text:style-name="P41"><draw:frame draw:style-name="fr60" svg:x="0.953cm" svg:y="0.510cm" text:anchor-type="paragraph"><draw:text-box fo:min-width="0.559cm" fo:min-height="0.415cm"><text:p text:style-name="P207"><text:span text:style-name="CharStyle21">282</text:span></text:p></draw:text-box></draw:frame><draw:frame draw:style-name="fr61" svg:x="11.561cm" svg:y="0.510cm" text:anchor-type="paragraph"><draw:text-box fo:min-width="2.252cm" fo:min-height="0.432cm"><text:p text:style-name="P208"><text:span text:style-name="T26">Maria </text:span><text:span text:style-name="CharStyle3">Kocójowa</text:span></text:p></draw:text-box></draw:frame><draw:frame draw:style-name="fr62" svg:x="0.935cm" svg:y="1.432cm" svg:width="12.929cm" svg:height="13.547cm" text:anchor-type="paragraph"><draw:text-box><text:list text:style-name="L2" xml:id="3"><text:list-item><text:p text:style-name="P209"><text:span text:style-name="CharStyle6"><text:tab/>Doskonalenie profesjonalnych kwalifikacji zespołu w Instytucie INiB UJ, podwyższenie ilości i jakości publikacji, jak i aktywności w staraniach o granty zewnętrzne na badania naukowe.</text:span></text:p></text:list-item><text:list-item><text:p text:style-name="P210"><text:span text:style-name="CharStyle6"><text:tab/>Rozbudowanie jednostki Instytutu INiB UJ o nazwie Pracownia Dokumen­tacji INiB o moduł PR INiB UJ.</text:span></text:p></text:list-item><text:list-item><text:p text:style-name="P211"><text:span text:style-name="CharStyle6"><text:tab/>Zwiększenie aktywności pracowników w naukowych pracach zespołowych, podkreślających specyfikę badawczą Instytutu INiB UJ.</text:span></text:p></text:list-item><text:list-item><text:p text:style-name="P212"><text:span text:style-name="CharStyle6"><text:tab/>Szersze włączenie się zespołu do prac na forum ogólnopolskim i międzyna­rodowym.</text:span></text:p></text:list-item><text:list-item><text:p text:style-name="P213"><text:span text:style-name="CharStyle6"><text:tab/>Przyznawanie wyróżnień przez Instytut INiB UJ za najlepsze teksty publi­kowane w pracach zbiorowych Instytutu.</text:span></text:p></text:list-item><text:list-item><text:p text:style-name="P214"><text:span text:style-name="CharStyle6"><text:tab/>Dbałość o fachowość personelu administracyjno-technicznego (podstawą wykształcenie wyższe oraz posiadanie certyfikatów wymaganych umiejętności).</text:span></text:p></text:list-item></text:list><text:p text:style-name="P215"><text:span text:style-name="CharStyle6">Stopniowe, systematyczne wypełnienie tych zaleceń umocni w najbliższych latach dobrą reputację Instytutu INiB UJ, a przez rozwijanie PR pozwoli społeczeń­stwu docenić jego dorobek.</text:span></text:p><text:p text:style-name="P216"><text:span text:style-name="CharStyle22">WYKORZYSTANE ŹRÓDŁA I OPRACOWANIA</text:span></text:p><text:p text:style-name="P217"><text:span text:style-name="CharStyle9">Źródła w Instytucie INiB UJ</text:span></text:p><text:p text:style-name="P218"><text:span text:style-name="CharStyle27">Samoocena Instytutu INiB UJ w Dokumentacji akredytacji UKA KRASP 2002.</text:span></text:p><text:p text:style-name="P219"><text:span text:style-name="CharStyle27">Kierunki rozwoju Instytutu INiB UJ - propozycja Komisji Młodych Pracowników Nauki do Rozwoju INiB UJ 2003.</text:span></text:p><text:p text:style-name="P220"><text:span text:style-name="CharStyle27">Analiza SWOT Instytutu INiB UJ 2003.</text:span></text:p><text:p text:style-name="P221"><text:span text:style-name="CharStyle27">Analiza SWOT Wydziału Zarządzania i Komunikacji Społecznej UJ.</text:span></text:p><text:p text:style-name="P222"><text:span text:style-name="CharStyle27">Analiza SWOT UJ (Propozycje do planu rozwoju wydziałów UJ 2003). Sprawozdania roczne dyrektora Instytutu INiB UJ za lata 2000-2003.</text:span></text:p><text:p text:style-name="P223"><text:span text:style-name="CharStyle27">Lechowski, P. (2000). Bibliografia publikacji pracowników INiB UJ. W: Biblioteka i informacja w ko­munikowaniu, Kraków: Wydaw. UJ, s. 285-385; oraz w książce Edukacja na odległość. Nowe technologie w informacji i bibliotekarstwie (2003), Kraków: Wydaw. UJ, s. 229-250.</text:span></text:p></draw:text-box></draw:frame><draw:frame draw:style-name="fr63" svg:x="0.935cm" svg:y="15.759cm" svg:width="12.929cm" svg:height="5.860cm" text:anchor-type="paragraph"><draw:text-box><text:p text:style-name="P224"><text:span text:style-name="CharStyle9">Opracowania</text:span></text:p><text:p text:style-name="P225"><text:span text:style-name="CharStyle27">Bagiński, J. red. (2000). Menadżer jakości. Jakość, środowisko, bezpieczeństwo. Warszawa: Oficyna Wydawnicza Politechniki Warszawskiej, 385 ss.</text:span></text:p><text:p text:style-name="P226"><text:span text:style-name="T29">Ball, </text:span><text:span text:style-name="CharStyle27">R. (2003). </text:span><text:span text:style-name="T30">Public Relations </text:span><text:span text:style-name="CharStyle27">fur </text:span><text:span text:style-name="T29">Bibliotheken, Verlager und Informationszentren. 9. Internationa­le Konferenz 2003 des Institute of Information and Library Science in Krakau mit einem Interview mit der Direktorin des Instituts Frau Professor Maria </text:span><text:span text:style-name="CharStyle27">Kocójowa. </text:span><text:span text:style-name="T31">Zeitschrift </text:span><text:span text:style-name="T32">fur </text:span><text:span text:style-name="T31">Bibliothek, Infor­mation und Technologie mit aktueller Internet-Präsenz:</text:span><text:span text:style-name="T29"><text:s text:c="1"/></text:span><text:a xlink:href="http://www.b-i-t-online.de"><text:span text:style-name="T33">http://www.b-i-t-online.de</text:span></text:a><text:span text:style-name="T33"><text:s text:c="1"/></text:span><text:span text:style-name="T29">(2003) B. 6, S. 273-275.</text:span></text:p><text:p text:style-name="P227"><text:span text:style-name="T30">Gordon, </text:span><text:span text:style-name="T29">S. (2003). Information Systems. </text:span><text:span text:style-name="T30">A </text:span><text:span text:style-name="T29">Management Approach, 3 ed. Sussex: J. Wiley&amp;Sons, Ltd., 464 pp.</text:span></text:p><text:p text:style-name="P228"><text:span text:style-name="T29">Furman, W. (2002). </text:span><text:span text:style-name="CharStyle27">Sekrety </text:span><text:span text:style-name="T30">Public Relations, </text:span><text:span text:style-name="T29">wyd. 2 </text:span><text:span text:style-name="CharStyle27">zmienione. Rzeszów: Wyższa Szkoła Zarządza­nia, 132 ss.</text:span></text:p><text:p text:style-name="P229"><text:span text:style-name="CharStyle27">Karwińska, A.; J. Mikułowski Pomorski; M. Pacholski (2002). Typy działań socjotechnicznych a funk­cjonowanie organizacji. Kraków: Wydaw. Akademii Ekonomicznej w Krakowie, 167 ss.</text:span></text:p></draw:text-box></draw:frame></text:p>
      </text:section>
      <text:section text:style-name="Sect18" text:name="Section18">
        <text:p text:style-name="P265"><draw:line text:anchor-type="paragraph" draw:style-name="gr2" svg:x1="1.002cm" svg:y1="1.009cm" svg:x2="13.780cm" svg:y2="1.009cm"><text:p/></draw:line></text:p>
        <text:p text:style-name="P43"><draw:frame draw:style-name="fr64" svg:x="0.953cm" svg:y="0.501cm" text:anchor-type="paragraph"><draw:text-box fo:min-width="10.432cm" fo:min-height="0.441cm"><text:p text:style-name="P230"><text:span text:style-name="CharStyle3">Priorytety</text:span><text:span text:style-name="CharStyle21"><text:s text:c="1"/>w </text:span><text:span text:style-name="CharStyle3">zarządzaniu </text:span><text:span text:style-name="T22">public relations </text:span><text:span text:style-name="CharStyle3">Instytutu INiB UJ</text:span><text:span text:style-name="CharStyle21"><text:s text:c="1"/>w </text:span><text:span text:style-name="CharStyle3">trzecim tysiącleciu</text:span></text:p></draw:text-box></draw:frame><draw:frame draw:style-name="fr65" svg:x="13.263cm" svg:y="0.501cm" text:anchor-type="paragraph"><draw:text-box fo:min-width="0.550cm" fo:min-height="0.415cm"><text:p text:style-name="P231"><text:span text:style-name="CharStyle21">283</text:span></text:p></draw:text-box></draw:frame><draw:frame draw:style-name="fr66" svg:x="0.944cm" svg:y="1.415cm" svg:width="12.912cm" svg:height="8.848cm" text:anchor-type="paragraph"><draw:text-box><text:p text:style-name="P232"><text:span text:style-name="CharStyle27">Kocójowa, M. [dok.elektr.J (2002). Edukacja liderów informacji naukowej i bibliotekoznawstwa: na­dzieje, potrzeby i wybory organizatora procesu kształcenia. </text:span><text:span text:style-name="T34">EBIB</text:span><text:span text:style-name="CharStyle27"><text:s text:c="1"/>nr 8 (37) </text:span><text:span text:style-name="T33">[</text:span><text:a xlink:href="http://ebib.oss.wroc.pl/"><text:span text:style-name="T33">http://ebib.oss.wroc.pl/</text:span></text:a><text:span text:style-name="T33"><text:s text:c="1"/></text:span><text:span text:style-name="CharStyle27">2002/3 7/kocojowa.php].</text:span></text:p><text:p text:style-name="P233"><text:span text:style-name="CharStyle27">Kocójowa, M. red. (2003). Edukacja na odległość. Nowe technologie w informacji i bibliotekarstwie. Kraków: Wydaw. UJ, 262 ss.</text:span></text:p><text:p text:style-name="P234"><text:span text:style-name="CharStyle27">Nęcki, Z. (2000). Komunikacja międzyludzka. Kraków: Antykwa, 254 ss.</text:span></text:p><text:p text:style-name="P235"><text:span text:style-name="CharStyle27">Mikułowski Pomorski, J. (1999). Komunikacja międzykulturowa. Wprowadzenie. Kraków: Wydaw. Akademii Ekonomicznej w Krakowie, 153 ss.</text:span></text:p><text:p text:style-name="P236"><text:span text:style-name="CharStyle27">Polak, K. (1997). Nauczyciel, twórczość, promocja. Wybrane zagadnienia modernizacji oświaty. Kra­ków: Wydaw. UJ, 117 ss.</text:span></text:p><text:p text:style-name="P237"><text:span text:style-name="T33">Rapport </text:span><text:span text:style-name="CharStyle27">(2000). </text:span><text:span text:style-name="T33">Rapport mondial </text:span><text:span text:style-name="T30">sur la communication et information 1999-2000. Paris: UNESCO, 341 pp.</text:span></text:p><text:p text:style-name="P238"><text:span text:style-name="CharStyle27">Sroka, </text:span><text:span text:style-name="T30">M. (2000). </text:span><text:span text:style-name="T33">The </text:span><text:span text:style-name="T30">Web </text:span><text:span text:style-name="T33">Site of the Institute of Library and Information Science at the Jagiellonian University in Cracow: gateway to Polish Library Internet Resources. Access: </text:span><text:a xlink:href="http://www.miks.uj.edu"><text:span text:style-name="T33">http://www.miks.uj.edu</text:span></text:a><text:span text:style-name="T33">. pl/ibin/. </text:span><text:span text:style-name="CharStyle28">Slavic and East European Information Resources</text:span><text:span text:style-name="T33"><text:s text:c="1"/>Vol. 2, p. 101-103.</text:span></text:p><text:p text:style-name="P239"><text:span text:style-name="CharStyle27">Sroka, </text:span><text:span text:style-name="T33">M. (2002). Bibliologist or Information Specialist? Library Education in Poland after 1989. </text:span><text:span text:style-name="CharStyle28">Journal of Education for Library and Information Science</text:span><text:span text:style-name="T33"><text:s text:c="1"/>Vol. 43, No 3, p. 214-222.</text:span></text:p><text:p text:style-name="P240"><text:span text:style-name="CharStyle27">Tadeusiewicz, </text:span><text:span text:style-name="T33">R. (2002). </text:span><text:span text:style-name="CharStyle27">Społeczność Internetu. </text:span><text:span text:style-name="T33">Warszawa: EXIT, 302 ss.</text:span></text:p><text:p text:style-name="P241"><text:span text:style-name="T33">Total Library Solutions [dok.elektr.] (2003). The 21</text:span><text:span text:style-name="T36">a</text:span><text:span text:style-name="T33"><text:s text:c="1"/>century library expo Birmingham, UK [www. total-</text:span><text:span text:style-name="T33">libray.co.uk</text:span><text:span text:style-name="T33">].</text:span></text:p><text:p text:style-name="P242"><text:span text:style-name="CharStyle27">Wójcik, </text:span><text:span text:style-name="T33">K. (2001). Public Relations. T. 1-2. Warszawa: </text:span><text:span text:style-name="CharStyle27">Agencja Wydawnicza „Placet”, </text:span><text:span text:style-name="T33">862 ss.</text:span></text:p><text:p text:style-name="P243"><text:span text:style-name="T33">Zybert, E.B. (2003). </text:span><text:span text:style-name="CharStyle27">Problemy kultury organizacyjnej w bibliotekach. W: Nauka o książce, bibliotece i informacji naukowej we współczesnym świecie. Warszawa: SBP, s. 109-12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normal" style:font-style-asian="normal" style:font-style-complex="normal" fo:font-size="49.pt" style:font-size-asian="49.pt" style:font-size-complex="49.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1" style:display-name="CharStyle11" style:parent-style-name="CharStyle9">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4" style:display-name="CharStyle14" style:parent-style-name="CharStyle1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2" style:display-name="CharStyle2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6">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2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Tekst treści (4)">
      <style:paragraph-properties fo:background-color="transparent" fo:line-height="104.%"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2" style:display-name="Tekst treści (3)">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5" style:display-name="Stopka">
      <style:paragraph-properties fo:background-color="transparent" fo:line-height="127.%" fo:text-indent="0.56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1">
      <style:paragraph-properties fo:background-color="transparent" fo:margin-bottom="0.388cm" fo:line-height="114.%"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6" style:display-name="Tekst treści (2)">
      <style:paragraph-properties fo:background-color="transparent" fo:line-height="111.%"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5" style:display-name="T15" style:parent-style-name="CharStyle19">
      <style:text-properties fo:color="#000000"/>
    </style:style>
    <style:style style:family="text" style:name="T16" style:display-name="T16" style:parent-style-name="CharStyle20">
      <style:text-properties fo:color="#000000"/>
    </style:style>
    <style:style style:family="text" style:name="T21" style:display-name="T21" style:parent-style-name="CharStyle20">
      <style:text-properties fo:language="fr" style:language-asian="fr" style:language-complex="fr" fo:country="FR" style:country-asian="FR" style:country-complex="FR"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ab-stops>
          <style:tab-stop style:position="12.776cm" style:type="right"/>
        </style:tab-stops>
      </style:paragraph-properties>
      <style:text-properties/>
    </style:style>
    <style:style style:family="paragraph" style:name="P63" style:display-name="P63" style:parent-style-name="Style17">
      <style:paragraph-properties fo:background-color="transparent" fo:margin-top="0.000cm" fo:margin-bottom="0.000cm" fo:line-height="100.%" fo:margin-left="0.000cm" fo:margin-right="0.000cm" fo:text-indent="0.000cm" fo:text-align="left" style:page-number="auto">
        <style:tab-stops>
          <style:tab-stop style:position="12.759cm" style:type="right"/>
        </style:tab-stops>
      </style:paragraph-properties>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left" style:page-number="auto">
        <style:tab-stops>
          <style:tab-stop style:position="12.793cm" style:type="right"/>
        </style:tab-stops>
      </style:paragraph-properties>
      <style:text-properties/>
    </style:style>
    <style:style style:family="paragraph" style:name="P106" style:display-name="P106" style:parent-style-name="Style17">
      <style:paragraph-properties fo:background-color="transparent" fo:margin-top="0.000cm" fo:margin-bottom="0.000cm" fo:line-height="100.%" fo:margin-left="0.000cm" fo:margin-right="0.000cm" fo:text-indent="0.000cm" fo:text-align="left" style:page-number="auto">
        <style:tab-stops>
          <style:tab-stop style:position="12.751cm" style:type="right"/>
        </style:tab-stops>
      </style:paragraph-properties>
      <style:text-properties/>
    </style:style>
    <style:style style:family="paragraph" style:name="P246" style:display-name="P246">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788cm" fo:page-height="22.132cm" style:print-orientation="portrait" style:num-format="1" fo:margin-left="0.000cm" fo:margin-right="0.000cm" fo:margin-top="0cm" fo:margin-bottom="0cm"/>
      <style:header-style>
        <style:header-footer-properties fo:min-height="1.185cm"/>
      </style:header-style>
      <style:footer-style>
        <style:header-footer-properties fo:min-height="0.635cm" fo:margin-top="0.635cm"/>
      </style:footer-style>
    </style:page-layout>
    <style:page-layout style:name="Mpm1">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788cm" fo:page-height="22.13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46"/>
      </style:header>
      <style:footer>
        <text:p text:style-name="P246"/>
      </style:footer>
    </style:master-page>
    <style:master-page style:name="PageStyle1" style:page-layout-name="Mpm1">
      <style:header>
        <text:p text:style-name="P246"/>
      </style:header>
      <style:footer>
        <text:p text:style-name="P246"/>
      </style:footer>
    </style:master-page>
    <style:master-page style:name="PageStyle2" style:page-layout-name="Mpm2">
      <style:header>
        <text:p text:style-name="P246"/>
      </style:header>
      <style:footer>
        <text:p text:style-name="P246"/>
      </style:footer>
    </style:master-page>
    <style:master-page style:name="PageStyle3" style:page-layout-name="Mpm3">
      <style:header>
        <text:p text:style-name="P246"/>
      </style:header>
      <style:footer>
        <text:p text:style-name="P246"/>
      </style:footer>
    </style:master-page>
    <style:master-page style:name="PageStyle4" style:page-layout-name="Mpm4">
      <style:header>
        <text:p text:style-name="P246"/>
      </style:header>
      <style:footer>
        <text:p text:style-name="P246"/>
      </style:footer>
    </style:master-page>
    <style:master-page style:name="PageStyle5" style:page-layout-name="Mpm5">
      <style:header>
        <text:p text:style-name="P246"/>
      </style:header>
      <style:footer>
        <text:p text:style-name="P246"/>
      </style:footer>
    </style:master-page>
    <style:master-page style:name="PageStyle6" style:page-layout-name="Mpm6">
      <style:header>
        <text:p text:style-name="P246"/>
      </style:header>
      <style:footer>
        <text:p text:style-name="P246"/>
      </style:footer>
    </style:master-page>
    <style:master-page style:name="PageStyle7" style:page-layout-name="Mpm7">
      <style:header>
        <text:p text:style-name="P246"/>
      </style:header>
      <style:footer>
        <text:p text:style-name="P246"/>
      </style:footer>
    </style:master-page>
    <style:master-page style:name="PageStyle8" style:page-layout-name="Mpm8">
      <style:header>
        <text:p text:style-name="P246"/>
      </style:header>
      <style:footer>
        <text:p text:style-name="P246"/>
      </style:footer>
    </style:master-page>
    <style:master-page style:name="PageStyle9" style:page-layout-name="Mpm9">
      <style:header>
        <text:p text:style-name="P246"/>
      </style:header>
      <style:footer>
        <text:p text:style-name="P246"/>
      </style:footer>
    </style:master-page>
    <style:master-page style:name="PageStyle10" style:page-layout-name="Mpm10">
      <style:header>
        <text:p text:style-name="P246"/>
      </style:header>
      <style:footer>
        <text:p text:style-name="P246"/>
      </style:footer>
    </style:master-page>
    <style:master-page style:name="PageStyle11" style:page-layout-name="Mpm11">
      <style:header>
        <text:p text:style-name="P246"/>
      </style:header>
      <style:footer>
        <text:p text:style-name="P246"/>
      </style:footer>
    </style:master-page>
    <style:master-page style:name="PageStyle12" style:page-layout-name="Mpm12">
      <style:header>
        <text:p text:style-name="P246"/>
      </style:header>
      <style:footer>
        <text:p text:style-name="P246"/>
      </style:footer>
    </style:master-page>
    <style:master-page style:name="PageStyle13" style:page-layout-name="Mpm13">
      <style:header>
        <text:p text:style-name="P246"/>
      </style:header>
      <style:footer>
        <text:p text:style-name="P246"/>
      </style:footer>
    </style:master-page>
    <style:master-page style:name="PageStyle14" style:page-layout-name="Mpm14">
      <style:header>
        <text:p text:style-name="P246"/>
      </style:header>
      <style:footer>
        <text:p text:style-name="P246"/>
      </style:footer>
    </style:master-page>
    <style:master-page style:name="PageStyle15" style:page-layout-name="Mpm15">
      <style:header>
        <text:p text:style-name="P246"/>
      </style:header>
      <style:footer>
        <text:p text:style-name="P246"/>
      </style:footer>
    </style:master-page>
    <style:master-page style:name="PageStyle16" style:page-layout-name="Mpm16">
      <style:header>
        <text:p text:style-name="P246"/>
      </style:header>
      <style:footer>
        <text:p text:style-name="P246"/>
      </style:footer>
    </style:master-page>
    <style:master-page style:name="PageStyle17" style:page-layout-name="Mpm17">
      <style:header>
        <text:p text:style-name="P246"/>
      </style:header>
      <style:footer>
        <text:p text:style-name="P246"/>
      </style:footer>
    </style:master-page>
    <style:master-page style:name="PageStyle18" style:page-layout-name="Mpm18">
      <style:header>
        <text:p text:style-name="P246"/>
      </style:header>
      <style:footer>
        <text:p text:style-name="P24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