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0">
      <style:text-properties style:text-position="25%" fo:color="#000000"/>
    </style:style>
    <style:style style:family="text" style:name="T3" style:display-name="T3" style:parent-style-name="CharStyle13">
      <style:text-properties style:text-position="25%" fo:color="#000000"/>
    </style:style>
    <style:style style:family="text" style:name="T4" style:display-name="T4" style:parent-style-name="CharStyle1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Stopka">
      <style:paragraph-properties fo:background-color="transparent" fo:margin-top="0.000cm" fo:margin-bottom="0.000cm" fo:line-height="0.330cm" fo:margin-left="0.035cm" fo:margin-right="0.071cm" fo:text-indent="0.000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811cm" fo:margin-right="0.035cm" fo:text-indent="-0.459cm" fo:text-align="left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353cm" fo:margin-right="0.000cm" fo:text-indent="0.000cm" fo:text-align="center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873cm" fo:line-height="0.353cm" fo:margin-left="0.035cm" fo:margin-right="0.000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385cm" fo:margin-left="1.341cm" fo:margin-right="1.305cm" fo:text-indent="1.023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776cm" fo:margin-right="0.035cm" fo:text-indent="-0.459cm" fo:text-align="justify" style:page-number="auto">
        <style:tab-stops>
          <style:tab-stop style:position="-0.027cm" style:type="left"/>
        </style:tab-stops>
      </style:paragraph-properties>
      <style:text-properties/>
    </style:style>
    <style:style style:family="paragraph" style:name="P58" style:parent-style-name="Nagłówek #1">
      <style:paragraph-properties fo:background-color="transparent" fo:margin-top="0.000cm" fo:margin-bottom="0.367cm" fo:line-height="0.388cm" fo:margin-left="0.000cm" fo:margin-right="0.000cm" fo:text-indent="0.000cm" fo:text-align="center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854cm" fo:line-height="0.466cm" fo:margin-left="0.106cm" fo:margin-right="0.035cm" fo:text-indent="0.000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385cm" fo:line-height="0.550cm" fo:margin-left="0.000cm" fo:margin-right="0.106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74cm" fo:line-height="0.353cm" fo:margin-left="0.000cm" fo:margin-right="0.035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930cm" fo:line-height="0.457cm" fo:margin-left="0.071cm" fo:margin-right="0.035cm" fo:text-indent="0.776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71cm" fo:margin-right="0.000cm" fo:text-indent="0.000cm" fo:text-align="center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776cm" fo:margin-right="0.035cm" fo:text-indent="-0.459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776cm" fo:margin-right="0.000cm" fo:text-indent="-0.459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89cm" fo:line-height="0.353cm" fo:margin-left="0.000cm" fo:margin-right="0.000cm" fo:text-indent="0.000cm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375cm" fo:line-height="0.388cm" fo:margin-left="0.000cm" fo:margin-right="0.035cm" fo:text-indent="0.0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811cm" fo:margin-right="0.035cm" fo:text-indent="-0.494cm" fo:text-align="justify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930cm" fo:line-height="0.457cm" fo:margin-left="0.071cm" fo:margin-right="0.035cm" fo:text-indent="0.776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811cm" fo:margin-right="0.035cm" fo:text-indent="-0.459cm" fo:text-align="left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847cm" fo:line-height="0.466cm" fo:margin-left="0.035cm" fo:margin-right="0.035cm" fo:text-indent="0.811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35cm" fo:margin-right="0.071cm" fo:text-indent="0.776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811cm" fo:margin-right="0.035cm" fo:text-indent="-0.459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330cm" fo:margin-left="0.000cm" fo:margin-right="0.106cm" fo:text-indent="0.000cm" fo:text-align="righ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71cm" fo:margin-right="0.035cm" fo:text-indent="0.529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Nagłówek #2">
      <style:paragraph-properties fo:background-color="transparent" fo:margin-top="0.000cm" fo:margin-bottom="0.367cm" fo:line-height="0.388cm" fo:margin-left="0.035cm" fo:margin-right="0.000cm" fo:text-indent="0.811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1.008cm" fo:line-height="0.457cm" fo:margin-left="0.035cm" fo:margin-right="0.035cm" fo:text-indent="0.77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811cm" fo:margin-right="0.035cm" fo:text-indent="-0.494cm" fo:text-align="left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8" style:parent-style-name="Nagłówek #1">
      <style:paragraph-properties fo:background-color="transparent" fo:margin-top="0.000cm" fo:margin-bottom="0.382cm" fo:line-height="0.388cm" fo:margin-left="0.000cm" fo:margin-right="0.000cm" fo:text-indent="0.000cm" fo:text-align="center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66cm" fo:margin-left="0.811cm" fo:margin-right="0.035cm" fo:text-indent="-0.706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22" style:parent-style-name="Nagłówek #2">
      <style:paragraph-properties fo:background-color="transparent" fo:margin-top="0.000cm" fo:margin-bottom="0.367cm" fo:line-height="0.388cm" fo:margin-left="0.847cm" fo:margin-right="0.000cm" fo:text-indent="-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811cm" fo:margin-right="0.000cm" fo:text-indent="-0.706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25" style:parent-style-name="Nagłówek #2">
      <style:paragraph-properties fo:background-color="transparent" fo:margin-top="0.000cm" fo:margin-bottom="0.367cm" fo:line-height="0.388cm" fo:margin-left="0.000cm" fo:margin-right="0.106cm" fo:text-indent="0.000cm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126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892cm" fo:line-height="0.466cm" fo:margin-left="0.811cm" fo:margin-right="0.000cm" fo:text-indent="-0.706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33" style:parent-style-name="Tekst treści (3)">
      <style:paragraph-properties fo:background-color="transparent" fo:margin-top="0.000cm" fo:margin-bottom="0.441cm" fo:line-height="0.542cm" fo:margin-left="0.811cm" fo:margin-right="0.811cm" fo:text-indent="0.811cm" fo:text-align="left" style:page-number="auto">
        <style:tab-stops>
          <style:tab-stop style:position="1.507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35cm" fo:margin-right="0.071cm" fo:text-indent="0.776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860cm" fo:line-height="0.466cm" fo:margin-left="0.035cm" fo:margin-right="0.071cm" fo:text-indent="0.81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71cm" fo:text-indent="0.529cm" fo:text-align="left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71cm" fo:text-indent="0.776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106cm" fo:margin-right="0.000cm" fo:text-indent="0.494cm" fo:text-align="left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909cm" fo:line-height="0.466cm" fo:margin-left="0.847cm" fo:margin-right="0.000cm" fo:text-indent="-0.494cm" fo:text-align="justify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0.035cm" fo:margin-right="0.071cm" fo:text-indent="0.811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811cm" fo:margin-right="0.000cm" fo:text-indent="-0.706cm" fo:text-align="left" style:page-number="auto">
        <style:tab-stops>
          <style:tab-stop style:position="-0.274cm" style:type="left"/>
        </style:tab-stops>
      </style:paragraph-properties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71cm" fo:margin-right="0.035cm" fo:text-indent="0.811cm" fo:text-align="justify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line-height="0.550cm" fo:margin-left="1.623cm" fo:margin-right="1.587cm" fo:text-indent="0.000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909cm" fo:line-height="0.466cm" fo:margin-left="0.071cm" fo:margin-right="0.035cm" fo:text-indent="0.776cm" fo:text-align="justify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365cm" fo:line-height="0.388cm" fo:margin-left="5.750cm" fo:margin-right="0.000cm" fo:text-indent="0.000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6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66cm" fo:margin-left="0.811cm" fo:margin-right="0.000cm" fo:text-indent="-0.494cm" fo:text-align="left" style:page-number="auto">
        <style:tab-stops>
          <style:tab-stop style:position="-0.121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106cm" fo:margin-right="0.035cm" fo:text-indent="0.70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30cm" fo:margin-left="0.035cm" fo:margin-right="0.071cm" fo:text-indent="0.494cm" fo:text-align="justify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line-height="0.330cm" fo:margin-left="0.564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30cm" fo:margin-left="0.035cm" fo:margin-right="0.071cm" fo:text-indent="0.529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72cm" fo:line-height="0.353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0.811cm" fo:margin-right="0.000cm" fo:text-indent="-0.706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811cm" fo:margin-right="0.000cm" fo:text-indent="-0.494cm" fo:text-align="left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176" style:parent-style-name="Nagłówek #1">
      <style:paragraph-properties fo:background-color="transparent" fo:margin-top="0.000cm" fo:margin-bottom="0.365cm" fo:line-height="0.388cm" fo:margin-left="4.798cm" fo:margin-right="0.811cm" fo:text-indent="-3.986cm" fo:text-align="left" style:page-number="auto">
        <style:tab-stops>
          <style:tab-stop style:position="-3.487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106cm" fo:margin-right="0.000cm" fo:text-indent="0.706cm" fo:text-align="justify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1.015cm" fo:line-height="0.466cm" fo:margin-left="0.035cm" fo:margin-right="0.035cm" fo:text-indent="0.776cm" fo:text-align="justify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3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84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106cm" fo:margin-right="0.035cm" fo:text-indent="0.706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0.811cm" fo:margin-right="0.000cm" fo:text-indent="-0.706cm" fo:text-align="left" style:page-number="auto">
        <style:tab-stops>
          <style:tab-stop style:position="-0.282cm" style:type="left"/>
        </style:tab-stops>
      </style:paragraph-properties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885cm" fo:line-height="0.466cm" fo:margin-left="0.776cm" fo:margin-right="0.035cm" fo:text-indent="-0.459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196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106cm" fo:margin-right="0.000cm" fo:text-indent="0.494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57cm" fo:margin-left="0.811cm" fo:margin-right="0.035cm" fo:text-indent="-0.494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449cm" fo:line-height="0.353cm" fo:margin-left="0.035cm" fo:margin-right="0.000cm" fo:text-indent="0.776cm" fo:text-align="justify" style:page-number="auto">
        <style:tab-stops>
          <style:tab-stop style:position="1.775cm" style:type="left"/>
        </style:tab-stops>
      </style:paragraph-properties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71cm" fo:margin-right="0.035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381cm" fo:line-height="0.353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776cm" fo:margin-right="0.035cm" fo:text-indent="-0.459cm" fo:text-align="justify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71cm" fo:margin-right="0.035cm" fo:text-indent="0.49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424cm" fo:line-height="0.457cm" fo:margin-left="2.822cm" fo:margin-right="2.787cm" fo:text-indent="0.847cm" fo:text-align="left" style:page-number="auto">
        <style:tab-stops>
          <style:tab-stop style:position="1.829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811cm" fo:margin-right="0.071cm" fo:text-indent="-0.494cm" fo:text-align="left" style:page-number="auto">
        <style:tab-stops>
          <style:tab-stop style:position="-0.113cm" style:type="left"/>
        </style:tab-stops>
      </style:paragraph-properties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71cm" fo:margin-right="0.000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410cm" fo:line-height="0.449cm" fo:margin-left="0.035cm" fo:margin-right="0.000cm" fo:text-indent="0.000cm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margin-left="0.035cm" fo:margin-right="0.247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66cm" fo:margin-left="0.035cm" fo:margin-right="0.071cm" fo:text-indent="0.000cm" fo:text-align="justify" style:page-number="auto"/>
      <style:text-properties/>
    </style:style>
    <style:style style:family="paragraph" style:name="P239" style:parent-style-name="Nagłówek #1">
      <style:paragraph-properties fo:background-color="transparent" fo:margin-top="0.000cm" fo:margin-bottom="0.384cm" fo:line-height="0.388cm" fo:margin-left="0.811cm" fo:margin-right="0.000cm" fo:text-indent="-0.459cm" fo:text-align="left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909cm" fo:line-height="0.466cm" fo:margin-left="0.035cm" fo:margin-right="0.035cm" fo:text-indent="0.811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42" style:parent-style-name="Nagłówek #2">
      <style:paragraph-properties fo:background-color="transparent" fo:margin-top="0.000cm" fo:margin-bottom="0.382cm" fo:line-height="0.388cm" fo:margin-left="0.000cm" fo:margin-right="0.000cm" fo:text-indent="0.000cm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423cm" fo:line-height="0.466cm" fo:margin-left="2.893cm" fo:margin-right="2.857cm" fo:text-indent="0.000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66cm" fo:margin-left="0.811cm" fo:margin-right="0.035cm" fo:text-indent="-0.459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909cm" fo:line-height="0.466cm" fo:margin-left="0.035cm" fo:margin-right="0.035cm" fo:text-indent="0.811cm" fo:text-align="justify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margin-left="5.750cm" fo:margin-right="0.035cm" fo:text-indent="0.000cm" style:page-number="auto">
        <style:tab-stops>
          <style:tab-stop style:position="4.411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776cm" fo:margin-right="0.035cm" fo:text-indent="-0.459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66cm" fo:margin-left="0.847cm" fo:margin-right="0.000cm" fo:text-indent="-0.494cm" fo:text-align="justify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937cm" fo:line-height="0.466cm" fo:margin-left="0.035cm" fo:margin-right="0.035cm" fo:text-indent="0.776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35cm" fo:margin-right="0.035cm" fo:text-indent="0.741cm" fo:text-align="justify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385cm" fo:line-height="0.550cm" fo:margin-left="0.071cm" fo:margin-right="0.035cm" fo:text-indent="0.000cm" fo:text-align="left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811cm" fo:margin-right="0.000cm" fo:text-indent="-0.494cm" fo:text-align="left" style:page-number="auto">
        <style:tab-stops>
          <style:tab-stop style:position="-0.096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66cm" fo:margin-left="0.847cm" fo:margin-right="0.035cm" fo:text-indent="-0.494cm" fo:text-align="justify" style:page-number="auto">
        <style:tab-stops>
          <style:tab-stop style:position="-0.087cm" style:type="left"/>
        </style:tab-stops>
      </style:paragraph-properties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35cm" fo:margin-right="0.071cm" fo:text-indent="0.776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9">
      <style:paragraph-properties style:page-number="auto"/>
      <style:text-properties fo:font-size="5.pt" style:font-size-asian="5.pt" style:font-size-complex="5.pt"/>
    </style:style>
    <style:style style:family="paragraph" style:name="P270">
      <style:paragraph-properties style:page-number="auto"/>
      <style:text-properties fo:font-size="5.e-002pt" style:font-size-asian="5.e-002pt" style:font-size-complex="5.e-002pt"/>
    </style:style>
    <style:style style:family="paragraph" style:name="P2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*" text:level="1" text:style-name="CharStyle13"/>
    </text:list-style>
    <text:list-style style:name="L2">
      <text:list-level-style-bullet text:bullet-char="-" text:level="1" text:style-name="CharStyle6"/>
    </text:list-style>
    <text:list-style style:name="L4">
      <text:list-level-style-bullet text:bullet-char="*" text:level="1" text:style-name="CharStyle10"/>
    </text:list-style>
    <text:list-style style:name="L6">
      <text:list-level-style-bullet text:bullet-char="—" text:level="1" text:style-name="CharStyle6"/>
    </text:list-style>
    <text:list-style style:name="L8">
      <text:list-level-style-number text:start-value="1" style:num-format="1" text:level="1" text:style-name="CharStyle8" style:num-suffix="."/>
      <text:list-level-style-number text:start-value="1" style:num-format="1" text:level="2" text:style-name="CharStyle23" text:display-levels="2" style:num-suffix="."/>
      <text:list-level-style-number text:start-value="1" style:num-format="1" text:level="3" text:style-name="CharStyle6" text:display-levels="3" style:num-suffix="."/>
    </text:list-style>
    <text:list-style style:name="L10">
      <text:list-level-style-number text:start-value="1" style:num-format="i" text:level="1" text:style-name="CharStyle6"/>
    </text:list-style>
    <text:list-style style:name="L12">
      <text:list-level-style-number text:start-value="21" style:num-format="1" text:level="1" text:style-name="CharStyle14"/>
    </text:list-style>
    <text:list-style style:name="L14">
      <text:list-level-style-number text:start-value="0" style:num-format="1" text:level="1" text:style-name="CharStyle6"/>
    </text:list-style>
    <text:list-style style:name="L16">
      <text:list-level-style-bullet text:bullet-char="*" text:level="1" text:style-name="CharStyle10"/>
    </text:list-style>
    <text:list-style style:name="L18">
      <text:list-level-style-number text:start-value="1" style:num-format="i" text:level="1" text:style-name="CharStyle6"/>
    </text:list-style>
    <text:list-style style:name="L20">
      <text:list-level-style-number text:start-value="2" style:num-format="1" text:level="1" text:style-name="CharStyle23" style:num-prefix="7." style:num-suffix=".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2"><draw:frame draw:style-name="fr1" svg:x="0.958cm" svg:y="0.963cm" svg:width="12.920cm" svg:height="1.034cm" text:anchor-type="paragraph"><draw:text-box><text:p text:style-name="P252"><text:span text:style-name="CharStyle4">TRANSFORMACJE PRAWA PRYWATNEGO<text:line-break/>1/2007<text:tab/>ISSN 1641-1609</text:span></text:p></draw:text-box></draw:frame><draw:frame draw:style-name="fr2" svg:x="0.958cm" svg:y="5.163cm" svg:width="12.920cm" svg:height="3.293cm" text:anchor-type="paragraph"><draw:text-box><text:p text:style-name="P50"><text:span text:style-name="CharStyle6">DOMINIKA MRÓZ*</text:span></text:p><text:p text:style-name="P156"><text:span text:style-name="CharStyle8">ODPOWIEDZIALNOŚĆ WSPÓLNIKA SPÓŁKI CYWILNEJ<text:line-break/>ZA WADY FIZYCZNE I PRAWNE WNIESIONEGO<text:line-break/>WKŁADU W ŚWIETLE ART. 862 K.C.</text:span></text:p></draw:text-box></draw:frame><draw:frame draw:style-name="fr3" svg:x="0.958cm" svg:y="9.363cm" svg:width="12.920cm" svg:height="7.941cm" text:anchor-type="paragraph"><draw:text-box><text:p text:style-name="P154"><text:span text:style-name="CharStyle8">WSTĘP</text:span></text:p><text:p text:style-name="P221"><text:span text:style-name="CharStyle6">Spółka cywilna ze względu na uproszczoną w porównaniu z osobowymi spół-<text:line-break/>kami prawa handlowego procedurę zawiązywania cieszy się w obrocie ogromną<text:line-break/>popularnością jako dogodna forma prowadzenia szeroko rozumianej działalności<text:line-break/>zarobkowej (w tym: działalności gospodarczej) i realizacji wspólnego celu ekono-<text:line-break/>micznego. Wskazuje się ją jako najczęściej wykorzystywaną w praktyce strukturę<text:line-break/>organizacyjno-prawną dla tego typu działań, obejmującą obszary tradycyjnie zare-<text:line-break/>zerwowane dla bardziej zinstytucjonalizowanych form spółkowych</text:span><text:span text:style-name="T1">1</text:span><text:span text:style-name="CharStyle6">. Jak wynika<text:line-break/>z danych GUS, dnia 1 stycznia 2006 r. w Polsce zanotowano 268 047 spółek cywil-<text:line-break/>nych</text:span><text:span text:style-name="T1">2</text:span><text:span text:style-name="CharStyle6">; jest to największa liczba w porównaniu z innymi typami spółek.</text:span></text:p><text:p text:style-name="P243"><text:span text:style-name="CharStyle6">Wspólnicy spółki cywilnej realizują wspomniany cel ekonomiczny poprzez<text:line-break/>działanie w sposób oznaczony, w szczególności przez wniesienie wkładów (art. 860<text:line-break/>§ 1 k.c.). Takie sformułowanie cytowanego przepisu wskazuje na ogromną doniosłość<text:line-break/>czynności wniesienia wkładów. Wkłady, zwłaszcza te polegające na przeniesieniu<text:line-break/>na spółkę własności rzeczy lub wniesieniu do spółki rzeczy jedynie do używania,<text:line-break/>stanowią podstawowe zaplecze materialne dla rozpoczęcia i prowadzenia działal-</text:span></text:p></draw:text-box></draw:frame><draw:frame draw:style-name="fr4" svg:x="0.924cm" svg:y="17.963cm" svg:width="12.963cm" svg:height="1.067cm" text:anchor-type="paragraph"><draw:text-box><text:p text:style-name="P190"><text:span text:style-name="CharStyle10">Artykuł zrecenzowany przez dr Annę Rachwał (Katedra Prawa Cywilnego Uniwersytetu Jagiellońskiego).</text:span></text:p><text:list text:style-name="L0"><text:list-item><text:p text:style-name="P235"><text:span text:style-name="CharStyle13"><text:tab/></text:span><text:span text:style-name="CharStyle12">Doktorantka w Katedrze Prawa Cywilnego Uniwersytetu Jagiellońskiego, aplikant radcowski przy OIRP<text:line-break/></text:span><text:span text:style-name="CharStyle13">w </text:span><text:span text:style-name="CharStyle12">Krakowie, współpracownik Polsko-Niemieckiego Centrum Prawa Bankowego Uniwersytetu Jagiellońskiego.</text:span></text:p></text:list-item></text:list></draw:text-box></draw:frame><draw:frame draw:style-name="fr5" svg:x="0.924cm" svg:y="19.031cm" svg:width="12.963cm" svg:height="0.676cm" text:anchor-type="paragraph"><draw:text-box><text:p text:style-name="P137"><text:span text:style-name="T2">1</text:span><text:span text:style-name="CharStyle10"><text:tab/>Por. M. Litwińska: </text:span><text:span text:style-name="CharStyle14">Spółka cywilna w świetle nowych regulacji prawnych,</text:span><text:span text:style-name="CharStyle10"><text:s text:c="1"/>Przegląd Prawa Handlowego (da-<text:line-break/>lej: PPH) 2001, nr 7, s. 1.</text:span></text:p></draw:text-box></draw:frame><draw:frame draw:style-name="fr6" svg:x="0.924cm" svg:y="19.717cm" svg:width="12.963cm" svg:height="0.388cm" text:anchor-type="paragraph"><draw:text-box><text:p text:style-name="P48"><text:span text:style-name="T2">2</text:span><text:span text:style-name="CharStyle10"><text:tab/>Dane te podaje D. Nowak (w:) </text:span><text:span text:style-name="CharStyle14">Prawo spółek 2006-2007,</text:span><text:span text:style-name="CharStyle10"><text:s text:c="1"/>pod red. A. Kidyby, Warszawa 2007, s. 27.</text:span></text:p></draw:text-box></draw:frame><draw:frame draw:style-name="fr7" svg:x="13.473cm" svg:y="20.606cm" fo:min-width="0.372cm" fo:min-height="0.355cm" text:anchor-type="paragraph"><draw:text-box><text:p text:style-name="P63"><text:span text:style-name="CharStyle16">79</text:span></text:p></draw:text-box></draw:frame></text:p>
      </text:section>
      <text:section text:style-name="Sect1" text:name="Section1">
        <text:p text:style-name="P273"><draw:frame draw:style-name="fr8" svg:x="0.958cm" svg:y="0.125cm" fo:min-width="4.911cm" fo:min-height="0.372cm" text:anchor-type="paragraph"><draw:text-box><text:p text:style-name="P237"><text:span text:style-name="CharStyle18">Transformacje Prawa Prywatnego 1/2007</text:span></text:p></draw:text-box></draw:frame><draw:frame draw:style-name="fr9" svg:x="0.951cm" svg:y="0.854cm" svg:width="12.936cm" svg:height="13.623cm" text:anchor-type="paragraph"><draw:text-box><text:p text:style-name="P188"><text:span text:style-name="CharStyle6">ności w formie spółki, a co za tym idzie — dla osiągnięcia zamierzonego przez<text:line-break/>wspólników celu ekonomicznego.</text:span></text:p><text:p text:style-name="P201"><text:span text:style-name="CharStyle6">Wobec powyższego, ich przedmioty winny spełniać odpowiednie normy ja-<text:line-break/>kościowe, tak aby w sposób jak najpełniejszy służyły uzgodnionemu w umowie przez<text:line-break/>wspólników celowi gospodarczemu przez cały okres jego realizacji. Ustawodawca<text:line-break/>przewidział zatem w art. 862 k.c. dodatkową, współistniejącą obok reżimu odpo-<text:line-break/>wiedzialności kontraktowej i deliktowej regulację uprawnień przysługujących<text:line-break/>w razie wniesienia przez wspólnika wadliwego wkładu. Wskazanie sposobu reali-<text:line-break/>zacji tychże uprawnień (formy i skutków ich wykonania oraz podmiotu do tego<text:line-break/>uprawnionego) może nastręczyć niemało trudności z dwóch względów:</text:span></text:p><text:list text:style-name="L2"><text:list-item><text:p text:style-name="P45"><text:span text:style-name="CharStyle6"><text:tab/>konieczności jedynie odpowiedniego, a więc wymagającego pogłębionego<text:line-break/>procesu interpretacji stosowania przepisów, do których art. 862 k.c. odsyła;</text:span></text:p></text:list-item><text:list-item><text:p text:style-name="P93"><text:span text:style-name="CharStyle6"><text:tab/>braku odrębnej od wspólnika wnoszącego wkład obciążony wadami podmio-<text:line-break/>towości spółki cywilnej</text:span><text:span text:style-name="T1">3</text:span><text:span text:style-name="CharStyle6">.</text:span></text:p></text:list-item></text:list><text:p text:style-name="P241"><text:span text:style-name="CharStyle6">W literaturze podkreśla się, iż wniesienie wkładu polegającego na przeniesie-<text:line-break/>niu własności rzeczy nie jest sprzedażą, a wniesienie rzeczy tylko do używania nie<text:line-break/>jest najmem — tym motywuje się konieczność jedynie odpowiedniego stosowania<text:line-break/>przepisów o sprzedaży czy najmie</text:span><text:span text:style-name="T1">4</text:span><text:span text:style-name="CharStyle6">, ich niezbędnej adaptacji</text:span><text:span text:style-name="T1">5</text:span><text:span text:style-name="CharStyle6">, jednakże nie precy-<text:line-break/>zuje się rezultatów tegoż odpowiedniego stosowania. Niektórzy autorzy idą nieco<text:line-break/>dalej w egzegezie normy art. 862 k.c., wskazując na przepisy, które znajdą zastoso-<text:line-break/>wanie w odniesieniu do spółki cywilnej, a których zastosowanie należy wyłączyć</text:span><text:span text:style-name="T1">6</text:span><text:span text:style-name="CharStyle6">.<text:line-break/>Jednakże i oni nie ujmują, do jakich konsekwencji prowadzi zastosowanie zapro-<text:line-break/>ponowanych norm i jak w pełni umotywować wskazane wyłączenia. Nieliczne,<text:line-break/>bardziej szczegółowe opracowania o charakterze artykułu koncentrują się jedynie<text:line-break/>na zagadnieniu odpowiedzialności wspólnika spółki cywilnej za wady fizyczne<text:line-break/>i prawne wniesionego wkładu (rękojmia za wady) — czyli na jednym z trzech blo-<text:line-break/>ków zagadnień regulowanych przez normę odsyłającą art. 862 k.c.</text:span><text:span text:style-name="T1">7</text:span><text:span text:style-name="CharStyle6">—i to w szerszym<text:line-break/>ujęciu, a mianowicie na tle regulacji dotyczącej osobowych spółek handlowych.<text:line-break/>Znacznie więcej prac — od obszerniejszych o charakterze komentatorskim</text:span><text:span text:style-name="T1">8</text:span><text:span text:style-name="CharStyle6"><text:s text:c="1"/>po te</text:span></text:p></draw:text-box></draw:frame><draw:frame draw:style-name="fr10" svg:x="0.984cm" svg:y="15.542cm" svg:width="12.945cm" svg:height="0.388cm" text:anchor-type="paragraph"><draw:text-box><text:p text:style-name="P71"><text:span text:style-name="T2">3</text:span><text:span text:style-name="CharStyle10"><text:tab/>Tak W. Pyzioł (w:) W. Pyzioł, A. Szumański, I. Weiss: </text:span><text:span text:style-name="CharStyle14">Prawo spółek,</text:span><text:span text:style-name="CharStyle10"><text:s text:c="1"/>Bydgoszcz-Kraków 2004, s. 50.</text:span></text:p></draw:text-box></draw:frame><draw:frame draw:style-name="fr11" svg:x="0.984cm" svg:y="15.931cm" svg:width="12.945cm" svg:height="1.363cm" text:anchor-type="paragraph"><draw:text-box><text:p text:style-name="P228"><text:span text:style-name="T2">4</text:span><text:span text:style-name="CharStyle10"><text:tab/>Tak J. Gudowski (w:) </text:span><text:span text:style-name="CharStyle14">Komentarz do Kodeksu cywilnego. Księga trzecia. Zobowiązania,</text:span><text:span text:style-name="CharStyle10"><text:s text:c="1"/>t. 2, pod red.<text:line-break/>G. Bieńka, Warszawa 2006; K. Pietrzykowski (w:) </text:span><text:span text:style-name="CharStyle14">Kodeks cywilny. Komentarz,</text:span><text:span text:style-name="CharStyle10"><text:s text:c="1"/>t. 2, pod red. </text:span><text:span text:style-name="CharStyle10">K.. </text:span><text:span text:style-name="CharStyle10">Pietrzykowskiego,<text:line-break/>Warszawa 2004; Z. Radwański, J. Panowicz-Lipska, </text:span><text:span text:style-name="CharStyle14">Zobowiązania</text:span><text:span text:style-name="CharStyle10"><text:s text:c="1"/>— </text:span><text:span text:style-name="CharStyle14">część szczegółowa,</text:span><text:span text:style-name="CharStyle10"><text:s text:c="1"/>Warszawa 2004, s. 296;<text:line-break/>W. Pyzioł (w:) </text:span><text:span text:style-name="CharStyle14">Prawo..., op. cit.,</text:span><text:span text:style-name="CharStyle10"><text:s text:c="1"/>s. 66-67.</text:span></text:p></draw:text-box></draw:frame><draw:frame draw:style-name="fr12" svg:x="0.984cm" svg:y="17.295cm" svg:width="12.945cm" svg:height="0.339cm" text:anchor-type="paragraph"><draw:text-box><text:p text:style-name="P245"><text:span text:style-name="T2">5</text:span><text:span text:style-name="CharStyle10"><text:tab/>G. Jędrejck (w:) </text:span><text:span text:style-name="CharStyle14">Prawo..., op. cit.,</text:span><text:span text:style-name="CharStyle10"><text:s text:c="1"/>s. 89.</text:span></text:p></draw:text-box></draw:frame><draw:frame draw:style-name="fr13" svg:x="0.984cm" svg:y="17.634cm" svg:width="12.945cm" svg:height="0.339cm" text:anchor-type="paragraph"><draw:text-box><text:p text:style-name="P205"><text:span text:style-name="T2">6</text:span><text:span text:style-name="CharStyle10"><text:tab/>Tamże.</text:span></text:p></draw:text-box></draw:frame><draw:frame draw:style-name="fr14" svg:x="0.984cm" svg:y="17.972cm" svg:width="12.945cm" svg:height="0.676cm" text:anchor-type="paragraph"><draw:text-box><text:p text:style-name="P141"><text:span text:style-name="T3">7</text:span><text:span text:style-name="CharStyle13"><text:tab/>A. Baranowska: </text:span><text:span text:style-name="CharStyle12">Odpowiedzialność za wady fizyczne i prawne wkładów rzeczowych w spółkach osobowych,<text:line-break/></text:span><text:span text:style-name="CharStyle13">Prawo Spółek 2003, nr 6, s. 22 i n.</text:span></text:p></draw:text-box></draw:frame><draw:frame draw:style-name="fr15" svg:x="0.984cm" svg:y="18.650cm" svg:width="12.945cm" svg:height="1.406cm" text:anchor-type="paragraph"><draw:text-box><text:list text:style-name="L4"><text:list-item><text:p text:style-name="P209"><text:span text:style-name="CharStyle10"><text:tab/>A. Kidyba: </text:span><text:span text:style-name="CharStyle14">Kodeks spółek handlowych. Objaśnienia,</text:span><text:span text:style-name="CharStyle10"><text:s text:c="1"/>Zakamycze 2001, s. 86 i n.; S. Sołtysiński (w:) S. Soł-<text:line-break/>tysiński, J. Szajkowski, A. Szumański, J. Szwaja: </text:span><text:span text:style-name="CharStyle14">Kodeks spółek handlowych. Komentarz,</text:span><text:span text:style-name="CharStyle10"><text:s text:c="1"/>t. 1, Warszawa 2001,<text:line-break/>s. 324 i n.; S. Sołtysiński (w:) S. Sołtysiński, A. Szajkowski, A. Szumański, J. Szwaja: </text:span><text:span text:style-name="CharStyle14">Kodeks handlowy. Komen-<text:line-break/>tarz,</text:span><text:span text:style-name="CharStyle10"><text:s text:c="1"/>t. 1, Warszawa 1997, s. 658 i n.</text:span></text:p></text:list-item></text:list></draw:text-box></draw:frame><draw:frame draw:style-name="fr16" svg:x="1.009cm" svg:y="20.563cm" fo:min-width="0.372cm" fo:min-height="0.355cm" text:anchor-type="paragraph"><draw:text-box><text:p text:style-name="P179"><text:span text:style-name="CharStyle16">80</text:span></text:p></draw:text-box></draw:frame></text:p>
      </text:section>
      <text:section text:style-name="Sect2" text:name="Section2">
        <text:p text:style-name="P274"><draw:frame draw:style-name="fr17" svg:x="3.464cm" svg:y="0.159cm" fo:min-width="10.372cm" fo:min-height="0.390cm" text:anchor-type="paragraph"><draw:text-box><text:p text:style-name="P119"><text:span text:style-name="CharStyle18">Dominika Mróz: Odpowiedzialność wspólnika spółki cywilnej za wady fizyczne i prawne...</text:span></text:p></draw:text-box></draw:frame><draw:frame draw:style-name="fr18" svg:x="0.933cm" svg:y="0.903cm" svg:width="12.972cm" svg:height="14.037cm" text:anchor-type="paragraph"><draw:text-box><text:p text:style-name="P82"><text:span text:style-name="CharStyle6">krótsze</text:span><text:span text:style-name="T1">9</text:span><text:span text:style-name="CharStyle6"><text:s text:c="1"/>— poświęconych jest analizie podobnie brzmiącej normy art.49 § 1 k.s.h.</text:span><text:span text:style-name="T1">10</text:span><text:span text:style-name="CharStyle6"><text:line-break/>dotyczącej spółki jawnej czyjej odpowiednika na gruncie uprzednio obowiązują-<text:line-break/>cego kodeksu handlowego</text:span><text:span text:style-name="T1">11</text:span><text:span text:style-name="CharStyle6">.</text:span></text:p><text:p text:style-name="P143"><text:span text:style-name="CharStyle6">Zawierają one merytorycznie szersze rozważania, które dzięki podobieństwu<text:line-break/>regulacji obu wspomnianych norm odsyłających mogą stanowić dobrą bazę do re-<text:line-break/>konstrukcji konsekwencji prawnych wniesienia wkładów do spółki cywilnej w świet-<text:line-break/>le art. 862 k.c.</text:span></text:p><text:p text:style-name="P149"><text:span text:style-name="CharStyle6">W niniejszym opracowaniu adaptacja przepisów o sprzedaży i najmie w zakresie<text:line-break/>wskazanym w art. 862 k.c. została dokonana przy uwzględnieniu specyficznego cha-<text:line-break/>rakteru umowy spółki cywilnej i jej celu; główną dyrektywę interpretacyjną dla funk-<text:line-break/>cjonalnej wykładni art. 862 k.c. stanowi dla mnie konieczność zapewnienia pełnej<text:line-break/>i efektywnej ochrony należytości wykonania zobowiązania do wniesienia wkładów</text:span></text:p><text:list text:style-name="L6"><text:list-item><text:p text:style-name="P103"><text:span text:style-name="CharStyle6"><text:tab/>głównego zobowiązania każdego wspólnika. W literaturze przedmiotu</text:span><text:span text:style-name="T1">12</text:span><text:span text:style-name="CharStyle6"><text:s text:c="1"/>neguje<text:line-break/>się możliwość przyznania „spółce” większości uprawnień z tytułu rękojmi przysłu-<text:line-break/>gujących jej z mocy norm konstruowanych na podstawie odesłania; odmawia się<text:line-break/>możliwości zastosowania przepisów statuujących uprawnienie do żądania obniżenia<text:line-break/>ceny oraz odstąpienia od umowy w przypadku wadliwości wniesionego wkładu ze<text:line-break/>względu na specyfikę umowy spółki jako umowy niewzajemnej. Według niektórych<text:line-break/>autorów</text:span><text:span text:style-name="T1">13</text:span><text:span text:style-name="CharStyle6"><text:s text:c="1"/>dopuszcza się jedynie możliwość wykonania przez „spółkę” uprawnienia<text:line-break/>do żądania wymiany rzeczy na wolne od wad lub usunięcia wady. Jednakże taka<text:line-break/>interpretacja wydaje się zbyt wąska i wypaczająca funkcję ochronną norm regulu-<text:line-break/>jących rękojmię.</text:span></text:p></text:list-item></text:list><text:p text:style-name="P80"><text:span text:style-name="CharStyle6">W związku z powyższym, opowiadam się przyznaniem „spółce” jak najszerszej<text:line-break/>ochrony prawidłowości wykonania zobowiązania do wniesienia wkładu poprzez<text:line-break/>przyznanie pełnego katalogu uprawnień z tytułu rękojmi między innymi za przy-<text:line-break/>znaniem pozostałym wspólnikom możliwości zniweczenia stosunku spółki w wy-<text:line-break/>niku wykonania prawa odstąpienia od umowy lub jej wypowiedzenia ze wspólnikiem,<text:line-break/>który wniósł wadliwy wkład, przez co poważnie nadużył zaufania pozostałych<text:line-break/>wspólników już na samym początku działalności spółki. Celem niniejszego opra-<text:line-break/>cowania jest:</text:span></text:p></draw:text-box></draw:frame><draw:frame draw:style-name="fr19" svg:x="0.891cm" svg:y="15.542cm" svg:width="13.014cm" svg:height="0.718cm" text:anchor-type="paragraph"><draw:text-box><text:p text:style-name="P107"><text:span text:style-name="CharStyle13">’ R. Stcfanicki: </text:span><text:span text:style-name="CharStyle12">Odpowiedzialność z tytułu rękojmi za wady fizyczne wkładu rzeczowego w spółce jawnej (waga<text:line-break/>problemu)</text:span><text:span text:style-name="CharStyle13"><text:s text:c="1"/>(w:) </text:span><text:span text:style-name="CharStyle12">Kodeks spółek handlowych po pięciu łatach obowiązywania</text:span><text:span text:style-name="CharStyle13">, praca zbiorowa, Wrocław 2006, s. 445 i n.</text:span></text:p></draw:text-box></draw:frame><draw:frame draw:style-name="fr20" svg:x="0.891cm" svg:y="16.270cm" svg:width="13.014cm" svg:height="1.335cm" text:anchor-type="paragraph"><draw:text-box><text:p text:style-name="P165"><text:span text:style-name="T2">10</text:span><text:span text:style-name="CharStyle10"><text:tab/>Ustawa z dnia 12 września 2000 r. (Dz.U. Nr 94, poz. 1037 ze zm.); przywołany przepis stanowi: .Jeżeli<text:line-break/>wspólnik zobowiązał się wnieść tytułem wkładu do spółki rzeczy inne niż pieniądze na własność lub do używania,<text:line-break/>wówczas do jego obowiązku świadczenia i ryzyka przypadkowej utraty przedmiotu świadczenia stosuje się odpo-<text:line-break/>wiednio przepisy o sprzedaży lub o najmie”.</text:span></text:p></draw:text-box></draw:frame><draw:frame draw:style-name="fr21" svg:x="0.891cm" svg:y="17.616cm" svg:width="13.014cm" svg:height="1.683cm" text:anchor-type="paragraph"><draw:text-box><text:p text:style-name="P81"><text:span text:style-name="T2">11</text:span><text:span text:style-name="CharStyle10"><text:tab/>Rozporządzenie Prezydenta Rzeczypospolitej z dnia 27 czerwca 1934 r. (Dz.U. Nr 57, poz. 502). Odpowied-<text:line-break/>nikiem obecnego art. 49 § 1 k.s.h. był art. 103 k.h., w myśl którego: „w przypadku, w którym spólnik (pisownia<text:line-break/>oryginalna — przyp. D.M.) zobowiązał się wnieść do spółki rzeczy inne niż pieniądze na własność lub do używa-<text:line-break/>nia, wówczas do jego obowiązku świadczenia, odpowiedzialności z tytułu rękojmi i ponoszenia niebezpieczeństwa<text:line-break/>stosuje się odpowiednio przepisy już to o sprzedaży, już to o najmie”.</text:span></text:p></draw:text-box></draw:frame><draw:frame draw:style-name="fr22" svg:x="0.891cm" svg:y="19.309cm" svg:width="13.014cm" svg:height="0.328cm" text:anchor-type="paragraph"><draw:text-box><text:p text:style-name="P163"><text:span text:style-name="T3">12</text:span><text:span text:style-name="CharStyle13"><text:tab/>A. Baranowska: </text:span><text:span text:style-name="CharStyle12">Odpowiedzialność..., op. cit.</text:span></text:p></draw:text-box></draw:frame><draw:frame draw:style-name="fr23" svg:x="0.891cm" svg:y="19.648cm" svg:width="13.014cm" svg:height="0.381cm" text:anchor-type="paragraph"><draw:text-box><text:p text:style-name="P183"><text:span text:style-name="T2">13</text:span><text:span text:style-name="CharStyle10"><text:tab/>Tamże.</text:span></text:p></draw:text-box></draw:frame><draw:frame draw:style-name="fr24" svg:x="13.515cm" svg:y="20.539cm" fo:min-width="0.339cm" fo:min-height="0.355cm" text:anchor-type="paragraph"><draw:text-box><text:p text:style-name="P193"><text:span text:style-name="CharStyle16">81</text:span></text:p></draw:text-box></draw:frame></text:p>
      </text:section>
      <text:section text:style-name="Sect3" text:name="Section3">
        <text:p text:style-name="P275"><draw:frame draw:style-name="fr25" svg:x="0.958cm" svg:y="0.104cm" fo:min-width="4.911cm" fo:min-height="0.372cm" text:anchor-type="paragraph"><draw:text-box><text:p text:style-name="P127"><text:span text:style-name="CharStyle18">Transformacje Prawa Prywatnego 1/2007</text:span></text:p></draw:text-box></draw:frame><draw:frame draw:style-name="fr26" svg:x="0.942cm" svg:y="0.841cm" svg:width="12.954cm" svg:height="18.034cm" text:anchor-type="paragraph"><draw:text-box><text:list text:style-name="L6" text:continue-numbering="true"><text:list-item><text:p text:style-name="P57"><text:span text:style-name="CharStyle6"><text:tab/>analiza rezultatu odpowiedniego zastosowania przepisów powołanych w brzmie-<text:line-break/>niu art. 862 k.c. — dopuszczalności i kształtu uprawnień przysługujących<text:line-break/>względem wspólnika wnoszącego wadliwy wkład;</text:span></text:p></text:list-item></text:list><text:list text:style-name="L2"><text:list-item><text:p text:style-name="P195"><text:span text:style-name="CharStyle6"><text:tab/>próba wskazania podmiotu władnego zrealizować ustalone w związku z po-<text:line-break/>wyższym uprawnienia.</text:span></text:p></text:list-item></text:list><text:list text:style-name="L8"><text:list-item><text:h text:outline-level="0" text:style-name="P55">1.<text:bookmark-start text:name="bookmark0"/><text:span text:style-name="CharStyle21"><text:tab/>ZAKRES STOSOWANIA ART. 862 K.C.<text:line-break/>W CZĘŚCI DOTYCZĄCEJ ODPOWIEDZIALNOŚCI<text:line-break/>ZA WADY Z TYTUŁU RĘKOJMI</text:span><text:bookmark-end text:name="bookmark0"/></text:h></text:list-item></text:list><text:p text:style-name="P52"><text:span text:style-name="CharStyle6">Artykuł 862 k.c. stanowi, iż jeżeli wspólnik zobowiązał się wnieść do spółki<text:line-break/>własność rzeczy, do wykonania tego zobowiązania, jak również do odpowiedzial-<text:line-break/>ności z tytułu rękojmi oraz do niebezpieczeństwa utraty lub uszkodzenia rzeczy<text:line-break/>stosuje się odpowiednio przepisy o sprzedaży. Jeżeli rzeczy mają być wniesione<text:line-break/>tylko do używania, stosuje się w powyższym zakresie przepisy o najmie. Odesłanie<text:line-break/>z art. 862 k.c. ma charakter tzw. odesłania systemowego. Celem racjonalnego usta-<text:line-break/>wodawcy była całościowa regulacja zakresu i form odpowiedzialności wspólnika<text:line-break/>wnoszącego wadliwy wkład — stąd sformułowanie: „stosuje się odpowiednio prze-<text:line-break/>pisy o sprzedaży (...) i najmie”. Takie sformułowanie dopuszczalne jest pod warun-<text:line-break/>kiem, że przepisy, do których się odsyła, dadzą się w sposób niebudzący wątpliwo-<text:line-break/>ści wydzielić spośród innych. W omawianej sytuacji przepisy te dają się wydzielić:<text:line-break/>są to art. 556 i n. k.c. oraz art. 664 i n. k.c.</text:span></text:p><text:p text:style-name="P101"><text:span text:style-name="CharStyle6">Brzmienie tytułu niniejszego opracowania wskazuje, iż jego przedmiot stano-<text:line-break/>wić będzie analiza zakresu stosowania normy art. 862 k.c. jedynie w części doty-<text:line-break/>czącej regulacji odpowiedzialności wspólnika spółki cywilnej z tytułu rękojmi —<text:line-break/>a więc w związku z wniesieniem do spółki wkładu obciążonego wadą fizyczną lub<text:line-break/>prawną. Hipoteza wspomnianej normy nie obejmuje wszystkich rodzajów wkładów<text:line-break/>wymienionych w art. 861 § 1 k.c. Przepis wymienia jedynie: wkład polegający na<text:line-break/>wniesieniu własności rzeczy oraz na wniesieniu rzeczy wyłącznie do używania.<text:line-break/>Z tego wynika, że z zakresu zastosowania art. 862 k.c. wyłączono regulację odpo-<text:line-break/>wiedzialności za wady wniesionego wkładu polegającego na świadczeniu usług.<text:line-break/>Ponadto, przepis ten pomija wkład polegający na wniesieniu do spółki „innych praw<text:line-break/>niż własność”; z tego zakresu pojęciowego wymienia jedynie prawo do używania<text:line-break/>rzeczy. Z zakresu przedmiotowego hipotezy normy art. 862 k.c. wykluczyć należy<text:line-break/>także wniesienie wkładu pieniężnego z dwóch względów. Po pierwsze, w związku<text:line-break/>z brakiem jednoznacznej, zarówno legalnej, jak i doktrynalnej kwalifikacji pieniędzy<text:line-break/>jako rzeczy</text:span><text:span text:style-name="T1">14</text:span><text:span text:style-name="CharStyle6">, a po drugie — z intencją ustawodawcy usytuowania wspólnika wno-</text:span></text:p></draw:text-box></draw:frame><draw:frame draw:style-name="fr27" svg:x="0.900cm" svg:y="19.323cm" svg:width="13.039cm" svg:height="0.737cm" text:anchor-type="paragraph"><draw:text-box><text:p text:style-name="P108"><text:span text:style-name="T2">14</text:span><text:span text:style-name="CharStyle10"><text:tab/>Po pierwsze, pieniądz postrzega się w doktrynie w ogólności jako przedmiot materialny niebędący rzeczą<text:line-break/>lub szczególną odmianę rzeczy; A. Wolter, J. Ignatowicz, K. Stefaniuk: </text:span><text:span text:style-name="CharStyle14">Prawo cywilne. Zarys części ogólnej,</text:span><text:span text:style-name="CharStyle10"><text:s text:c="1"/>War-</text:span></text:p></draw:text-box></draw:frame><draw:frame draw:style-name="fr28" svg:x="0.958cm" svg:y="20.551cm" fo:min-width="0.372cm" fo:min-height="0.355cm" text:anchor-type="paragraph"><draw:text-box><text:p text:style-name="P197"><text:span text:style-name="CharStyle16">82</text:span></text:p></draw:text-box></draw:frame></text:p>
      </text:section>
      <text:section text:style-name="Sect4" text:name="Section4">
        <text:p text:style-name="P276"><draw:frame draw:style-name="fr29" svg:x="3.448cm" svg:y="0.150cm" fo:min-width="10.269cm" fo:min-height="0.381cm" text:anchor-type="paragraph"><draw:text-box><text:p text:style-name="P211"><text:span text:style-name="CharStyle18">Dominika Mróz: Odpowiedzialność wspólnika spółki cywilnej za wady fizyczne i prawne..</text:span></text:p></draw:text-box></draw:frame><draw:frame draw:style-name="fr30" svg:x="0.933cm" svg:y="0.885cm" svg:width="12.972cm" svg:height="11.252cm" text:anchor-type="paragraph"><draw:text-box><text:p text:style-name="P187"><text:span text:style-name="CharStyle6">szącego wadliwy wkład w pozycji analogicznej do pozycji sprzedawcy czy wynaj-<text:line-break/>mującego — a zatem podmiotu, przedmiotem zobowiązania którego jest świadcze-<text:line-break/>nie analogiczne do świadczenia sprzedawcy czy wynajmującego, a nie świadczenie<text:line-break/>analogiczne do świadczenia kupującego (świadczenie pieniężne stanowiące cenę).</text:span></text:p><text:p text:style-name="P117"><text:span text:style-name="CharStyle6">Przyjąć należy, iż katalog wkładów objętych hipotezą art. 862 k.c. ma charak-<text:line-break/>ter enumeratywny — nie obejmuje zatem wkładów polegających na wniesieniu do<text:line-break/>spółki innych praw niebędących prawem własności poza prawem do używania<text:line-break/>rzeczy; odesłanie do przepisów o rękojmi przy sprzedaży i najmie nie znajdzie za-<text:line-break/>stosowania do odpowiedzialności za wady wkładu polegającego przykładowo na<text:line-break/>wniesieniu użytkowania wieczystego, przelewie wierzytelności na rzecz „spółki”,<text:line-break/>wniesieniu rzeczy do używania i pobierania z niej pożytków, czy też wniesieniu ma-<text:line-break/>jątkowego prawa autorskiego.</text:span></text:p><text:p text:style-name="P115"><text:span text:style-name="CharStyle6">W związku z brzmieniem art. 566 k.c. powstaje pytanie, czy katalog uprawnień<text:line-break/>z tytułu rękojmi przy sprzedaży statuowany przez tę normę można poszerzyć</text:span></text:p><text:p text:style-name="P267"><text:span text:style-name="CharStyle6">o<text:tab/>uprawnienia przysługujące kupującemu w razie niezgodności towaru z umową<text:line-break/>regulowane ustawą z dnia 27 lipca 2002 r. o szczególnych warunkach sprzedaży<text:line-break/>konsumenckiej oraz o zmianie kodeksu cywilnego (ustawa o sprzedaży konsumen-<text:line-break/>ckiej — dalej u.s.k.). Należy na nie udzielić odpowiedzi przeczącej. Trudno bowiem<text:line-break/>przyjąć, aby przedmiot wkładu stanowił tzw. towar konsumpcyjny, tj. nabyty<text:line-break/>w celu niezwiązanym z działalnością zawodową lub gospodarczą</text:span><text:span text:style-name="T1">15</text:span><text:span text:style-name="CharStyle6">, nawet jeśli<text:line-break/>działalność w formie spółki nie kwalifikuje się jako gospodarcza lub zawodowa.<text:line-break/>Przedmiot wkładu przeznaczony jest bowiem nie do osobistego użytku nabywców<text:line-break/>(w tym kontekście: pozostałych wspólników, którzy zostają współwłaścicielami), ale<text:line-break/>służy wszystkim wspólnikom dla realizacji określonego w umowie spółki celu.</text:span></text:p></draw:text-box></draw:frame><draw:frame draw:style-name="fr31" svg:x="0.933cm" svg:y="13.095cm" svg:width="12.972cm" svg:height="1.914cm" text:anchor-type="paragraph"><draw:text-box><text:list text:style-name="L8" text:continue-numbering="true"><text:list-item><text:h text:outline-level="0" text:style-name="P58">2.<text:bookmark-start text:name="bookmark1"/><text:span text:style-name="CharStyle21"><text:tab/>POJĘCIE RĘKOJMI</text:span><text:bookmark-end text:name="bookmark1"/></text:h></text:list-item></text:list><text:p text:style-name="P265"><text:span text:style-name="CharStyle6">Rękojmia za wady rzeczy sprzedanej to szczególnie uregulowany reżim odpo-<text:line-break/>wiedzialności sprzedawcy wobec kupującego za jakość i stan prawny rzeczy sprze-</text:span></text:p></draw:text-box></draw:frame><draw:frame draw:style-name="fr32" svg:x="0.915cm" svg:y="15.533cm" svg:width="12.979cm" svg:height="4.486cm" text:anchor-type="paragraph"><draw:text-box><text:p text:style-name="P43"><text:span text:style-name="CharStyle10">szawa 2001, s. 241 (por. wyrok SN z dnia 18 kwietnia 1980 r., IV CR 87/80, OSNCP 1981, nr 1, poz. 10); orze-<text:line-break/>czenie dostępne w programie </text:span><text:span text:style-name="CharStyle10">Lex </text:span><text:span text:style-name="CharStyle10">Omega. Przeciwko uogólnianiu tego poglądu wypowiedzieli się S. Dmowski<text:line-break/>i S. Rudnicki (w:) </text:span><text:span text:style-name="CharStyle14">Komentarz..., op. cit.,</text:span><text:span text:style-name="CharStyle10"><text:s text:c="1"/>s. 176. Przymiot rzeczy oznaczonej co do gatunku (rzeczy zamiennej)<text:line-break/>pieniądze zyskują jedynie na gruncie regulacji szczególnych, przykładowo: przepisów dotyczących pożyczki.<text:line-break/>Wątpliwości budzi także kwalifikacja pieniądza elektronicznego, zdematerializowanego, na którym opiera się<text:line-break/>całokształt rozliczeń bezgotówkowych jako rzeczy w związku z przyjęciem założenia, iż na gruncie polskiego<text:line-break/>prawa cywilnego rzeczą może być tylko przedmiot materialny. Wątpliwości interpretacyjne dotyczące pojęcia<text:line-break/>„rzeczy” w kontekście konieczności ustalenia rodzajów wkładów mieszczących się w zakresie hipotezy normy<text:line-break/>statuującej odpowiedzialność wspólnika z tytułu rękojmi ustawodawca rozstrzygnął na gruncie regulacji dotyczą-<text:line-break/>cej spółki jawnej w </text:span><text:span text:style-name="CharStyle10">art. </text:span><text:span text:style-name="CharStyle10">49 k.s.h. poprzez użycie sformułowania „rzeczy innych niż pieniądze”.</text:span></text:p><text:p text:style-name="P162"><text:span text:style-name="T2">I!</text:span><text:span text:style-name="CharStyle10"><text:s text:c="1"/>Kwalifikację przedmiotu umowy jako towaru konsumpcyjnego jako przesłankę dopuszczalności stosowania<text:line-break/>przepisów ustawy o sprzedaży konsumenckiej do umów innych niż własność akcentuje M. Pecyna (w:) M. Pecyna:<text:line-break/></text:span><text:span text:style-name="CharStyle14">Ustawa o sprzedaży konsumenckiej. Komentarz,</text:span><text:span text:style-name="CharStyle10"><text:s text:c="1"/>Zakamycze 2004, s. 27 i n.</text:span></text:p></draw:text-box></draw:frame><draw:frame draw:style-name="fr33" svg:x="13.497cm" svg:y="20.521cm" fo:min-width="0.356cm" fo:min-height="0.355cm" text:anchor-type="paragraph"><draw:text-box><text:p text:style-name="P180"><text:span text:style-name="CharStyle16">83</text:span></text:p></draw:text-box></draw:frame></text:p>
      </text:section>
      <text:section text:style-name="Sect5" text:name="Section5">
        <text:p text:style-name="P277"><draw:frame draw:style-name="fr34" svg:x="0.945cm" svg:y="0.134cm" fo:min-width="4.902cm" fo:min-height="0.372cm" text:anchor-type="paragraph"><draw:text-box><text:p text:style-name="P186"><text:span text:style-name="CharStyle18">Transformacje Prawa Prywatnego 1/2007</text:span></text:p></draw:text-box></draw:frame><draw:frame draw:style-name="fr35" svg:x="0.954cm" svg:y="0.863cm" svg:width="12.929cm" svg:height="16.459cm" text:anchor-type="paragraph"><draw:text-box><text:p text:style-name="P166"><text:span text:style-name="CharStyle6">danej</text:span><text:span text:style-name="T1">16</text:span><text:span text:style-name="CharStyle6">. Wyodrębnia się on z ogólnego reżimu odpowiedzialności za niewykonanie</text:span></text:p><text:list text:style-name="L10"><text:list-item><text:p text:style-name="P223"><text:span text:style-name="CharStyle6"><text:tab/>nienależyte wykonanie zobowiązania (art. 471 i n. k.c.). Przede wszystkim należy<text:line-break/>zwrócić uwagę na zupełne uniezależnienie odpowiedzialności sprzedawcy od jego<text:line-break/>winy czy nawet wiedzy o istnieniu wady rzeczy sprzedanej</text:span><text:span text:style-name="T1">17</text:span><text:span text:style-name="CharStyle6">. Specyficznie zostały<text:line-break/>ukształtowane uprawnienia, jakie kupujący może uzyskać w przypadku ujawnienia<text:line-break/>się wad rzeczy:</text:span></text:p></text:list-item></text:list><text:list text:style-name="L2"><text:list-item><text:p text:style-name="P249"><text:span text:style-name="CharStyle6"><text:tab/>prawo odstąpienia od umowy oraz żądanie obniżenia ceny rzeczy sprzedanej<text:line-break/>(art. 560 k.c.),</text:span></text:p></text:list-item></text:list><text:list text:style-name="L6"><text:list-item><text:p text:style-name="P100"><text:span text:style-name="CharStyle6"><text:tab/>roszczenie o dostarczenie rzeczy wolnych od wad zamiast wydanych rzeczy<text:line-break/>wadliwych albo o usunięcie wady (art. 561 k.c.).</text:span></text:p></text:list-item></text:list><text:p text:style-name="P84"><text:span text:style-name="CharStyle6">Ponadto, kupującemu korzystającemu z uprawnień z tytułu rękojmi przysłu-<text:line-break/>guje roszczenie o naprawienie szkody. Odpowiedzialność z tytułu rękojmi może<text:line-break/>ulec rozszerzeniu (przykładowo: przez wprowadzenie w szerszym zakresie odpowie-<text:line-break/>dzialności sprzedawcy), ograniczeniu (przykładowo: przez wyłączenie niektórych<text:line-break/>uprawnień kupującego), a nawet zupełnemu wyłączeniu z treści umowy sprzedaży</text:span><text:span text:style-name="T1">18</text:span><text:span text:style-name="CharStyle6">.</text:span></text:p><text:p text:style-name="P181"><text:span text:style-name="CharStyle6">Istota rękojmi w przypadku wad rzeczy najętej kształtuje się podobnie jak<text:line-break/>w przypadku umowy sprzedaży. Odpowiedzialność ta została ukształtowana obok<text:line-break/>zasad ogólnych dla wzmocnienia pozycji najemcy</text:span><text:span text:style-name="T1">19</text:span><text:span text:style-name="CharStyle6">.</text:span></text:p><text:list text:style-name="L8"><text:list-item><text:h text:outline-level="0" text:style-name="P239">3.<text:bookmark-start text:name="bookmark2"/><text:span text:style-name="CharStyle21"><text:tab/>POJĘCIE ODPOWIEDNIEGO STOSOWANIA PRZEPISÓW</text:span><text:bookmark-end text:name="bookmark2"/></text:h></text:list-item></text:list><text:p text:style-name="P203"><text:span text:style-name="CharStyle6">Jak podkreśla się w literaturze</text:span><text:span text:style-name="T1">20</text:span><text:span text:style-name="CharStyle6">, art. 862 k.c. odsyła do odpowiedniego, a więc<text:line-break/>uwzględniającego specyfikę umowy spółki, stosowania przepisów kodeksu cywil-<text:line-break/>nego o sprzedaży i najmie (art. 535 i n., art. 556 i n., art. 659 i n. k.c.). Stosowanie<text:line-break/>przywołanych przepisów jedynie odpowiednio uzasadnione jest tym, iż wniesienie<text:line-break/>wkładu polegającego na przeniesieniu własności na rzecz „spółki” nie jest sprzeda-<text:line-break/>żą w rozumieniu art. 535 k.c., a oddanie rzeczy do używania nie stanowi najmu<text:line-break/>w ujęciu art. 659 k.c. Są to swoiste transakcje, w których po jednej stronie zajmuje<text:line-break/>miejsce wspólnik dokonujący wniesienia wkładu, a po drugiej wszyscy wspólnicy<text:line-break/>(ze wspólnikiem wnoszącym wkład włącznie), którzy przejmująprzedmiot wkładu<text:line-break/>do majątku wspólnego stanowiącego wspólność łączną</text:span><text:span text:style-name="T1">21</text:span><text:span text:style-name="CharStyle6">.</text:span></text:p><text:p text:style-name="P95"><text:span text:style-name="CharStyle6">Odpowiednie stosowanie przepisów (w analizowanym przypadku: o sprzeda-<text:line-break/>ży i o najmie) może polegać na zastosowaniu danych przepisów wprost, zastosowa-<text:line-break/>niu ich z modyfikacjami uwzględniającymi specyfikę instytucji prawnej, do której</text:span></text:p></draw:text-box></draw:frame><draw:frame draw:style-name="fr36" svg:x="0.912cm" svg:y="17.634cm" svg:width="13.014cm" svg:height="0.339cm" text:anchor-type="paragraph"><draw:text-box><text:p text:style-name="P152"><text:span text:style-name="T2">16</text:span><text:span text:style-name="CharStyle10"><text:tab/>W Żukowski (w:) </text:span><text:span text:style-name="CharStyle14">Sprzedaż,</text:span><text:span text:style-name="CharStyle10"><text:s text:c="1"/>pod red. F. Zolla, Warszawa 2004, s. 154.</text:span></text:p></draw:text-box></draw:frame><draw:frame draw:style-name="fr37" svg:x="0.912cm" svg:y="17.981cm" svg:width="13.014cm" svg:height="0.339cm" text:anchor-type="paragraph"><draw:text-box><text:p text:style-name="P120"><text:span text:style-name="T2">17</text:span><text:span text:style-name="CharStyle10"><text:tab/>Tamże.</text:span></text:p></draw:text-box></draw:frame><draw:frame draw:style-name="fr38" svg:x="0.912cm" svg:y="18.311cm" svg:width="13.014cm" svg:height="0.340cm" text:anchor-type="paragraph"><draw:text-box><text:p text:style-name="P46"><text:span text:style-name="T2">18</text:span><text:span text:style-name="CharStyle10"><text:tab/>W. Żukowski (w:) </text:span><text:span text:style-name="CharStyle14">Sprzedaż..., op. cit.,</text:span><text:span text:style-name="CharStyle10"><text:s text:c="1"/>s. 155.</text:span></text:p></draw:text-box></draw:frame><draw:frame draw:style-name="fr39" svg:x="0.912cm" svg:y="18.658cm" svg:width="13.014cm" svg:height="0.677cm" text:anchor-type="paragraph"><draw:text-box><text:p text:style-name="P219"><text:span text:style-name="T2">19</text:span><text:span text:style-name="CharStyle10"><text:tab/>H. Ciepła (w.) </text:span><text:span text:style-name="CharStyle14">Komentarz do kodeksu cywilnego. Księga trzecia. Zobowiązania,</text:span><text:span text:style-name="CharStyle10"><text:s text:c="1"/>pod red. G. Bieńka, War-<text:line-break/>szawa 2001, s. 201.</text:span></text:p></draw:text-box></draw:frame><draw:frame draw:style-name="fr40" svg:x="0.912cm" svg:y="19.336cm" svg:width="13.014cm" svg:height="0.339cm" text:anchor-type="paragraph"><draw:text-box><text:p text:style-name="P88"><text:span text:style-name="T2">20</text:span><text:span text:style-name="CharStyle10"><text:tab/>J. Gudowski (w:) </text:span><text:span text:style-name="CharStyle14">Komentarz.,.,op. cit.,</text:span><text:span text:style-name="CharStyle10"><text:s text:c="1"/>s. 540.</text:span></text:p></draw:text-box></draw:frame><draw:frame draw:style-name="fr41" svg:x="0.912cm" svg:y="19.674cm" svg:width="13.014cm" svg:height="0.390cm" text:anchor-type="paragraph"><draw:text-box><text:p text:style-name="P213"><text:span text:style-name="T2">21</text:span><text:span text:style-name="CharStyle10"><text:tab/>Tamże.</text:span></text:p></draw:text-box></draw:frame><draw:frame draw:style-name="fr42" svg:x="0.979cm" svg:y="20.563cm" fo:min-width="0.372cm" fo:min-height="0.355cm" text:anchor-type="paragraph"><draw:text-box><text:p text:style-name="P79"><text:span text:style-name="CharStyle16">84</text:span></text:p></draw:text-box></draw:frame></text:p>
      </text:section>
      <text:section text:style-name="Sect6" text:name="Section6">
        <text:p text:style-name="P278"><draw:frame draw:style-name="fr43" svg:x="3.461cm" svg:y="0.146cm" fo:min-width="10.347cm" fo:min-height="0.372cm" text:anchor-type="paragraph"><draw:text-box><text:p text:style-name="P261"><text:span text:style-name="CharStyle18">Dominika Mróz: Odpowiedzialność wspólnika spółki cywilnej za wady fizyczne i prawne...</text:span></text:p></draw:text-box></draw:frame><draw:frame draw:style-name="fr44" svg:x="0.954cm" svg:y="0.882cm" svg:width="12.929cm" svg:height="16.992cm" text:anchor-type="paragraph"><draw:text-box><text:p text:style-name="P168"><text:span text:style-name="CharStyle6">odesłanie ma zastosowanie, oraz na wyłączeniu ich zastosowania ze względu na<text:line-break/>całkowitą ich nieadekwatność do konstrukcji normowanej przez odesłanie.</text:span></text:p><text:p text:style-name="P114"><text:span text:style-name="CharStyle6">Konstrukcyjne podobieństwo między wniesieniem wkładów polegających na<text:line-break/>przeniesieniu własności rzeczy oraz na wniesieniu ich jedynie do używania z umo-<text:line-break/>wami sprzedaży i najmu ma charakter specyficzny i jednak mimo wszystko dość<text:line-break/>ograniczony. Sama czynność wniesienia wkładu — jakkolwiek wywołuje analo-<text:line-break/>giczne do umowy sprzedaży lub najmu skutki w odniesieniu do rzeczy będącej jej<text:line-break/>przedmiotem (powoduje zmianę stosunków własnościowych w przypadku wnie-<text:line-break/>sienia do spółki własności rzeczy lub ograniczenie wykonywania prawa własności<text:line-break/>wspólnika wnoszącego wkład jedynie do używania) — nie jest umową. Stanowi je-<text:line-break/>dynie wykonanie zobowiązania wykreowanego przez normy umowy spółki—umo-<text:line-break/>wy wielostronnej, niewząjemnej, organizacyjnej. Wniesienie wkładów jest zatem<text:line-break/>czynnością stanowiącą spełnienie świadczenia, do którego wspólnik jest z mocy<text:line-break/>umowy spółki zobowiązany.</text:span></text:p><text:list text:style-name="L8" text:continue-numbering="true"><text:list-item><text:h text:outline-level="0" text:style-name="P176">4.<text:bookmark-start text:name="bookmark3"/><text:span text:style-name="CharStyle21"><text:tab/>KODEKSOWY KATALOG UPRAWNIEŃ Z RĘKOJMI;<text:line-break/>POJĘCIE WADY</text:span><text:bookmark-end text:name="bookmark3"/></text:h></text:list-item></text:list><text:p text:style-name="P215"><text:span text:style-name="CharStyle6">Na gruncie przepisów o rękojmi przy sprzedaży wyróżnia się wady fizyczne<text:line-break/>oraz prawne rzeczy sprzedanej. Definicję legalną odpowiedzialności za wady fi-<text:line-break/>zyczne rzeczy statuuje art. 556 § 1 k.c. Zgodnie z brzmieniem przywołanego prze-<text:line-break/>pisu, można wskazać następujące przesłanki odpowiedzialności z tytułu rękojmi:</text:span></text:p><text:list text:style-name="L2"><text:list-item><text:p text:style-name="P116"><text:span text:style-name="CharStyle6"><text:tab/>rzecz sprzedana ma zmniejszoną wartość lub użyteczność ze względu na cel<text:line-break/>w umowie oznaczony lub wynikający z okoliczności lub przeznaczenia rzeczy,</text:span></text:p></text:list-item><text:list-item><text:p text:style-name="P263"><text:span text:style-name="CharStyle6"><text:tab/>rzecz nie ma właściwości, o których istnieniu sprzedawca zapewnił kupującego,</text:span></text:p></text:list-item><text:list-item><text:p text:style-name="P175"><text:span text:style-name="CharStyle6"><text:tab/>rzecz została kupującemu wydana w stanie niezupełnym.</text:span></text:p></text:list-item></text:list><text:p text:style-name="P129"><text:span text:style-name="CharStyle6">Z wadami prawnymi (art. 559 k.c.) mamy do czynienia wtedy, gdy rzecz sta-<text:line-break/>nowi własność osoby trzeciej albo jest obciążona prawami osoby trzeciej, w tym<text:line-break/>również pewnymi prawami o charakterze obligacyjnym skutecznymi wobec kupu-<text:line-break/>jącego</text:span><text:span text:style-name="T1">22</text:span><text:span text:style-name="CharStyle6">.</text:span></text:p><text:p text:style-name="P254"><text:span text:style-name="CharStyle6">W literaturze na gruncie przepisów dotyczących najmu przez wadę rozumie<text:line-break/>się nie tylko usterki materialne rzeczy najętej, które ograniczają jej przydatność do<text:line-break/>umówionego lub wynikającego z właściwości rzeczy użytku, ale także okoliczności<text:line-break/>wpływające na zmniejszenie używalności przedmiotu najmu</text:span><text:span text:style-name="T1">23</text:span><text:span text:style-name="CharStyle6">. Chodzi zarówno o wa-<text:line-break/>dy fizyczne, jak i prawne.</text:span></text:p></draw:text-box></draw:frame><draw:frame draw:style-name="fr45" svg:x="1.429cm" svg:y="19.263cm" svg:width="5.495cm" svg:height="0.356cm" text:anchor-type="paragraph"><draw:text-box><text:p text:style-name="P148"><text:span text:style-name="T2">22</text:span><text:span text:style-name="CharStyle10"><text:tab/>W. Żukowski (w:) </text:span><text:span text:style-name="CharStyle14">Sprzedaż..., op. cit.,</text:span><text:span text:style-name="CharStyle10"><text:s text:c="1"/>s. 155.</text:span></text:p></draw:text-box></draw:frame><draw:frame draw:style-name="fr46" svg:x="1.429cm" svg:y="19.678cm" svg:width="5.495cm" svg:height="0.339cm" text:anchor-type="paragraph"><draw:text-box><text:p text:style-name="P124"><text:span text:style-name="T2">23</text:span><text:span text:style-name="CharStyle10"><text:tab/>H. Ciepła (w:) </text:span><text:span text:style-name="CharStyle14">Komentarz..., op. cit.,</text:span><text:span text:style-name="CharStyle10"><text:s text:c="1"/>s. 201.</text:span></text:p></draw:text-box></draw:frame><draw:frame draw:style-name="fr47" svg:x="13.510cm" svg:y="20.509cm" fo:min-width="0.363cm" fo:min-height="0.363cm" text:anchor-type="paragraph"><draw:text-box><text:p text:style-name="P150"><text:span text:style-name="CharStyle16">85</text:span></text:p></draw:text-box></draw:frame></text:p>
      </text:section>
      <text:section text:style-name="Sect7" text:name="Section7">
        <text:p text:style-name="P279"><draw:frame draw:style-name="fr48" svg:x="0.963cm" svg:y="0.150cm" fo:min-width="4.919cm" fo:min-height="0.372cm" text:anchor-type="paragraph"><draw:text-box><text:p text:style-name="P54"><text:span text:style-name="CharStyle18">Transformacje Prawa Prywatnego 1/2007</text:span></text:p></draw:text-box></draw:frame><draw:frame draw:style-name="fr49" svg:x="0.963cm" svg:y="0.861cm" svg:width="12.912cm" svg:height="18.399cm" text:anchor-type="paragraph"><draw:text-box><text:list text:style-name="L8"><text:list-item><text:p text:style-name="P151"><text:span text:style-name="CharStyle8"><text:tab/>KATALOG UPRAWNIEŃ PRZYSŁUGUJĄCYCH<text:line-break/>WIERZYCIELOWI (KUPUJĄCEMU, NAJEMCY)</text:span></text:p></text:list-item></text:list><text:p text:style-name="P61"><text:span text:style-name="CharStyle8">Z TYTUŁU RĘKOJMI ZA WADY RZECZY</text:span></text:p><text:p text:style-name="P189"><text:span text:style-name="CharStyle6">Na podstawie przepisów statuujących odpowiedzialność z tytułu rękojmi: przy<text:line-break/>sprzedaży (art. 560 k.c.) wierzycielowi przysługują następujące uprawnienia:</text:span></text:p><text:list text:style-name="L2"><text:list-item><text:p text:style-name="P147"><text:span text:style-name="CharStyle6"><text:tab/>odstąpienie od umowy;</text:span></text:p></text:list-item><text:list-item><text:p text:style-name="P123"><text:span text:style-name="CharStyle6"><text:tab/>żądanie obniżenia ceny (alternatywnie z odstąpieniem);</text:span></text:p></text:list-item><text:list-item><text:p text:style-name="P191"><text:span text:style-name="CharStyle6"><text:tab/>wymiana rzeczy wadliwej na wolną od wad;</text:span></text:p></text:list-item><text:list-item><text:p text:style-name="P121"><text:span text:style-name="CharStyle6"><text:tab/>niezwłoczne usunięcie wady (te dwa ostatnie nazywane są w literaturze kontr-<text:line-break/>uprawnieniami sprzedawcy</text:span><text:span text:style-name="T1">24</text:span><text:span text:style-name="CharStyle6">);</text:span></text:p></text:list-item></text:list><text:p text:style-name="P178"><text:span text:style-name="CharStyle6">przy najmie (art. 664 § 1 i 2 k.c.):</text:span></text:p><text:list text:style-name="L2" text:continue-numbering="true"><text:list-item><text:p text:style-name="P172"><text:span text:style-name="CharStyle6"><text:tab/>żądanie obniżenia czynszu za czas trwania wad;</text:span></text:p></text:list-item><text:list-item><text:p text:style-name="P128"><text:span text:style-name="CharStyle6"><text:tab/>wypowiedzenie umowy bez zachowania terminów wypowiedzenia.</text:span></text:p></text:list-item></text:list><text:list text:style-name="L8"><text:list-item><text:p text:style-name="P133"><text:span text:style-name="CharStyle8"><text:tab/>WADLIWOŚĆ WKŁADU POLEGAJĄCEGO<text:line-break/>NA PRZENIESIENIU WŁASNOŚCI NA RZECZ SPÓŁKI<text:line-break/>(ODPOWIEDNIE ZASTOSOWANIE PRZEPISÓW<text:line-break/>O RĘKOJMI PRZY SPRZEDAŻY)</text:span></text:p><text:list><text:list-item><text:h text:outline-level="1" text:style-name="P125">6.1.<text:bookmark-start text:name="bookmark4"/><text:span text:style-name="CharStyle23"><text:tab/>ODSTĄPIENIE OD UMOWY</text:span><text:bookmark-end text:name="bookmark4"/></text:h></text:list-item></text:list></text:list-item></text:list><text:p text:style-name="P160"><text:span text:style-name="CharStyle6">W związku z tym, iż zmiana stosunków własnościowych w zakresie przedmio-<text:line-break/>tu wkładu jest następstwem umowy spółki, a czynność wniesienia wkładu nie ma<text:line-break/>charakteru odrębnej umowy, choćby nienazwanej, odstąpienie dotyczyć będzie<text:line-break/>umowy spółki. Odstąpienie od umowy spółki na podstawie art. 862 w zw. z art. 560<text:line-break/>§ 1 k.c. stanowi więc jeszcze jeden, poza wymienionymi w art. 872 i n. k.c. oraz<text:line-break/>dopuszczalnymi na zasadach ogólnych, sposób rozwiązania spółki. Jednakże<text:line-break/>w przypadku spółki wieloosobowej, nie zawsze będzie gospodarczo uzasadnione<text:line-break/>przeprowadzanie procedury likwidacji majątku spółki określonej w art. 875 k.c. li<text:line-break/>tylko z powodu wykonania prawa odstąpienia w wyniku wniesienia wadliwego wkła-<text:line-break/>du przez jednego ze wspólników; najczęściej pozostali wspólnicy będą chcieli konty-<text:line-break/>nuować dotychczasową działalność w składzie pomniejszonym o wspólnika, który<text:line-break/>nadużył ich zaufania, wnosząc wkład obciążony wadami. W takiej sytuacji zasadne<text:line-break/>jest przyjąć, że rozwiązany w wyniku wykonania prawa odstąpienia od umowy<text:line-break/>stosunek spółki pomiędzy dotychczasowymi wspólnikami zawiązuje się na nowo<text:line-break/>pomiędzy pozostałymi wspólnikami, z wyłączeniem tego, który wniósł wadliwy</text:span></text:p></draw:text-box></draw:frame><draw:frame draw:style-name="fr50" svg:x="0.921cm" svg:y="19.768cm" svg:width="12.996cm" svg:height="0.303cm" text:anchor-type="paragraph"><draw:text-box><text:p text:style-name="P44"><text:span text:style-name="T2">24</text:span><text:span text:style-name="CharStyle10"><text:tab/>Tamże.</text:span></text:p></draw:text-box></draw:frame><draw:frame draw:style-name="fr51" svg:x="0.979cm" svg:y="20.588cm" fo:min-width="0.372cm" fo:min-height="0.355cm" text:anchor-type="paragraph"><draw:text-box><text:p text:style-name="P53"><text:span text:style-name="CharStyle16">86</text:span></text:p></draw:text-box></draw:frame></text:p>
      </text:section>
      <text:section text:style-name="Sect8" text:name="Section8">
        <text:p text:style-name="P280"><draw:frame draw:style-name="fr52" svg:x="3.461cm" svg:y="0.159cm" fo:min-width="10.312cm" fo:min-height="0.372cm" text:anchor-type="paragraph"><draw:text-box><text:p text:style-name="P199"><text:span text:style-name="CharStyle18">Dominika Mróz: Odpowiedzialność wspólnika spółki cywilnej za wady fizyczne i prawne...</text:span></text:p></draw:text-box></draw:frame><draw:frame draw:style-name="fr53" svg:x="0.972cm" svg:y="0.887cm" svg:width="12.894cm" svg:height="16.831cm" text:anchor-type="paragraph"><draw:text-box><text:p text:style-name="P60"><text:span text:style-name="CharStyle6">wkład. Prawo polskie nie zna bowiem konstrukcji wyłączenia wspólnika ze spółki<text:line-break/>opartej na silnych więzach osobowych, jakąjest między innymi spółka cywilna.</text:span></text:p><text:list text:style-name="L8" text:continue-numbering="true"><text:list-item><text:list><text:list-item><text:list><text:list-item><text:p text:style-name="P230"><text:span text:style-name="CharStyle6"><text:tab/>PODMIOT UPRAWNIONY<text:line-break/>DO WYKONANIA PRAWA ODSTĄPIENIA</text:span></text:p></text:list-item></text:list></text:list-item></text:list></text:list-item></text:list><text:p text:style-name="P130"><text:span text:style-name="CharStyle6">Prawo francuskie na gruncie przepisów odnoszących się do wszystkich typów<text:line-break/>spółek przyjmuje koncepcję odesłania do przepisów o sprzedaży w zakresie regu-<text:line-break/>lacji odpowiedzialności w razie wniesienia przez wspólnika do spółki wkładu ob-<text:line-break/>ciążonego wadami (art. 1843-3 al. 3 C.Civ.: „W razie wniesienia wkładu polegają-<text:line-break/>cego na przeniesieniu na spółkę prawa własności rzeczy, wspólnik wnoszący wkład<text:line-break/>odpowiada wobec spółki jak sprzedawca wobec kupującego”; al. 4: w razie wnie-<text:line-break/>sienia rzeczy tylko do używania—wspólnik odpowiada jak najemca). W doktrynie</text:span><text:span text:style-name="T1">25</text:span><text:span text:style-name="CharStyle6"><text:line-break/>regulację tę przybliżono na przykładzie spółki z ograniczoną odpowiedzialnością.<text:line-break/>Odpowiednikiem strony kupującej jest spółka, sprzedawcy zaś — wspólnik wno-<text:line-break/>szący wadliwy wkład. Spółka nie uiszcza ceny, jedynie oferuje w zamian do objęcia<text:line-break/>udziały. Jednakże pozbawiona modyfikacji adaptacja takiego rozwiązania na grunt<text:line-break/>polski nie jest w pełni możliwa, gdyż podmiotowości spółki z o.o. w prawie fran-<text:line-break/>cuskim jako osoby prawnej (por. art. L210-6 w zw. z art. L210-1 C.Com.) można<text:line-break/>przeciwstawić odrębną podmiotowość wspólnika. W prawie francuskim wszystkie<text:line-break/>spółki — tak handlowe, jak i cywilne, mają osobowość prawną</text:span><text:span text:style-name="T1">26</text:span><text:span text:style-name="CharStyle6">.</text:span></text:p><text:p text:style-name="P59"><text:span text:style-name="CharStyle6">W prawie polskim wyodrębnienie tychże „stron” nie jest już takie klarowne ze<text:line-break/>względu na wyłącznie obligacyjny, niekreujący odrębnego od wspólników podmio-<text:line-break/>tu, charakter spółki cywilnej. W związku z tym, iż wspólnik wnoszący wkład sta-<text:line-break/>nowi zarówno odpowiednik strony sprzedającej czy wynajmującej, jak i podmioto-<text:line-break/>wy element odpowiednika zbiorowej strony kupującej czy najemcy, wyłania się<text:line-break/>problem „umowy z samym sobą”.</text:span></text:p><text:p text:style-name="P74"><text:span text:style-name="CharStyle6">Można przyjąć, iż wspólnik wnoszący wkład nie jest w sensie materialnym od-<text:line-break/>powiednikiem drugiej strony, tj. kupującego czy najemcy, zatem problem dokonania<text:line-break/>przez wspólnika wnoszącego wkład czynności „z samym sobą” staje się bezprzed-<text:line-break/>miotowy. W przypadku bowiem wniesienia wkładu polegającego na wniesieniu rze-<text:line-break/>czy do używania, wspólnik </text:span><text:span text:style-name="CharStyle19">defacto</text:span><text:span text:style-name="CharStyle6"><text:s text:c="1"/>ogranicza wykonywanie swego prawa własności<text:line-break/>wnoszonej rzeczy poprzez ustanowienie na rzecz pozostałych wspólników upraw-<text:line-break/>nienia do współkorzystania z niej; ograniczenie, które nakłada na siebie, polega na<text:line-break/>rezygnacji z wykonywania praw właścicielskich innych niż korzystanie z rzeczy</text:span></text:p></draw:text-box></draw:frame><draw:frame draw:style-name="fr54" svg:x="0.930cm" svg:y="18.226cm" svg:width="12.945cm" svg:height="1.058cm" text:anchor-type="paragraph"><draw:text-box><text:list text:style-name="L12"><text:list-item><text:p text:style-name="P217"><text:span text:style-name="CharStyle14"><text:tab/></text:span><text:span text:style-name="CharStyle10">P. Didier: </text:span><text:span text:style-name="CharStyle14">Droit commercial,</text:span><text:span text:style-name="CharStyle10"><text:s text:c="1"/>Paris 1993, s. 456; D. </text:span><text:span text:style-name="CharStyle10">Mróz (w:) </text:span><text:span text:style-name="CharStyle10">D. </text:span><text:span text:style-name="CharStyle10">Mróz, </text:span><text:span text:style-name="CharStyle10">P. </text:span><text:span text:style-name="CharStyle10">Szwedo: </text:span><text:span text:style-name="CharStyle14">Spółka z </text:span><text:span text:style-name="CharStyle14">o.o. </text:span><text:span text:style-name="CharStyle14">we Francji<text:line-break/></text:span><text:span text:style-name="CharStyle10">(w:) </text:span><text:span text:style-name="CharStyle14">Polska spółka z </text:span><text:span text:style-name="CharStyle14">o.o. </text:span><text:span text:style-name="CharStyle14">w Unii Europejskiej,</text:span><text:span text:style-name="CharStyle10"><text:s text:c="1"/>pod red. A. Kidyby, Warszawa 2006, rozdział 3 cz. II pkt 1.3.1,<text:line-break/>s. 1-2.</text:span></text:p></text:list-item></text:list></draw:text-box></draw:frame><draw:frame draw:style-name="fr55" svg:x="0.930cm" svg:y="19.293cm" svg:width="12.945cm" svg:height="0.727cm" text:anchor-type="paragraph"><draw:text-box><text:p text:style-name="P132"><text:span text:style-name="T2">26</text:span><text:span text:style-name="CharStyle10"><text:tab/>Por. A. Kozłowska-Szczerba (w:) </text:span><text:span text:style-name="CharStyle14">Prawo francuskie,</text:span><text:span text:style-name="CharStyle10"><text:s text:c="1"/></text:span><text:span text:style-name="CharStyle10">t. </text:span><text:span text:style-name="CharStyle10">1, pod red. A. Machowskiej i K. Wojtyczka, Zaka-<text:line-break/>mycze 2004, s. 276.</text:span></text:p></draw:text-box></draw:frame><draw:frame draw:style-name="fr56" svg:x="13.485cm" svg:y="20.512cm" fo:min-width="0.372cm" fo:min-height="0.355cm" text:anchor-type="paragraph"><draw:text-box><text:p text:style-name="P98"><text:span text:style-name="CharStyle16">87</text:span></text:p></draw:text-box></draw:frame></text:p>
      </text:section>
      <text:section text:style-name="Sect9" text:name="Section9">
        <text:p text:style-name="P281"><draw:frame draw:style-name="fr57" svg:x="0.958cm" svg:y="0.116cm" fo:min-width="4.893cm" fo:min-height="0.372cm" text:anchor-type="paragraph"><draw:text-box><text:p text:style-name="P185"><text:span text:style-name="CharStyle18">Transformacje Prawa Prywatnego 1/2007</text:span></text:p></draw:text-box></draw:frame><draw:frame draw:style-name="fr58" svg:x="0.967cm" svg:y="0.854cm" svg:width="12.903cm" svg:height="16.891cm" text:anchor-type="paragraph"><draw:text-box><text:p text:style-name="P164"><text:span text:style-name="CharStyle6">(innymi słowy: jej używanie; wspólnik wnoszący wkład współkorzysta z innymi<text:line-break/>z rzeczy w ramach realizacji przedmiotu działalności spółki). Trudno zatem mówić<text:line-break/>o tym, iż dokonuje on z samym sobą czynności ustanowienia obligacyjnego prawa<text:line-break/>do współkorzystania z przedmiotu wkładu przysługującego jemu samemu. W razie<text:line-break/>przyjęcia takiego założenia, ustanowione przez wspólnika na rzecz jego samego upraw-<text:line-break/>nienie wygasałoby przez </text:span><text:span text:style-name="CharStyle19">confusio,</text:span><text:span text:style-name="CharStyle6"><text:s text:c="1"/>co i tak nie pociągałoby zmian w zakresie istnienia<text:line-break/>prawa wspólnika do używania </text:span><text:span text:style-name="CharStyle19">rzeczy</text:span><text:span text:style-name="CharStyle6"><text:s text:c="1"/>(pozostaje on bowiem jej właścicielem).</text:span></text:p><text:p text:style-name="P94"><text:span text:style-name="CharStyle6">Podobnie sytuacja kształtuje się w razie wniesienia wkładu własności rzeczy.<text:line-break/>Wspólnik jako właściciel rozporządza swoim prawem na rzecz pozostałych wspól-<text:line-break/>ników, czyniąc ich, obok samego siebie, współwłaścicielami przedmiotu wkładu na<text:line-break/>zasadach współwłasności łącznej, bezudziałowej. Trudno mówić, iż sam ustanawia<text:line-break/>na rzecz siebie prawo współwłasności — które jest przecież prawem własności</text:span><text:span text:style-name="T1">27</text:span><text:span text:style-name="CharStyle6"><text:line-break/>—będąc właścicielem. Wspólnik nie pozbywa się w tym wypadku prawa własności,<text:line-break/>rozporządzając nim na rzecz pozostałych wspólników oraz samego siebie; trudno<text:line-break/>przyjąć, iż nabywa on to prawo z powrotem. On jedynie dopuszcza pozostałych jako<text:line-break/>współwłaścicieli</text:span><text:span text:style-name="T1">28</text:span><text:span text:style-name="CharStyle6">. Przyjmuje się zatem, że w stosunkach wspólnik — spółka, spół-<text:line-break/>kę należy rozumieć jako pozostałego (przy dwuosobowej) lub pozostałych (przy<text:line-break/>wieloosobowej) wspólników, z wyłączeniem tego, który wniósł wkład. W związku<text:line-break/>z tym, wspólnik, do którego kierowane jest oświadczenie w stosunkach wewnętrznych<text:line-break/>spółki, zawsze przyjmuje charakter podmiotu zewnętrznego</text:span><text:span text:style-name="T1">29</text:span><text:span text:style-name="CharStyle6">. Powyżej przedstawio-<text:line-break/>na koncepcja zasługuje na aprobatę ze względu na ułatwienie oceny sytuacji praw-<text:line-break/>nej wspólnika będącego adresatem oświadczenia — wyklucza bowiem założenie, iż<text:line-break/>wspólnik, składając wspomniane oświadczenie, dokonuje czynności z samym sobą.</text:span></text:p><text:list text:style-name="L8"><text:list-item><text:list><text:list-item><text:list><text:list-item><text:p text:style-name="P247"><text:span text:style-name="CharStyle6"><text:tab/>FORMA I TRYB PODJĘCIA DECYZJI<text:line-break/>O WYKONANIU PRAWA ODSTĄPIENIA</text:span></text:p></text:list-item></text:list></text:list-item></text:list></text:list-item></text:list><text:p text:style-name="P207"><text:span text:style-name="CharStyle6">W pierwszej kolejności należy odpowiedzieć na pytanie, czy decyzja o wyko-<text:line-break/>naniu prawa odstąpienia ma charakter sprawy z zakresu reprezentacji czy prowadze-<text:line-break/>nia spraw spółki. Wyjaśnienie tej kwestii jest podstawowe dla determinacji reżimu<text:line-break/>prawnego, w świetle którego oceniać się będzie decyzję o odstąpieniu, gdyż obie te<text:line-break/>kwestie wspólnicy mogą w umowie uregulować odmiennie</text:span><text:span text:style-name="T1">30</text:span><text:span text:style-name="CharStyle6">. Należy opowiedzieć<text:line-break/>się za klasyfikacją tej decyzji jako czynność z zakresu prowadzenia spraw spółki,<text:line-break/>ponieważ jej skutki ingerują zarówno w strukturę majątku spółki, w skład personal-<text:line-break/>ny wspólników, a niekiedy przesądzaj ą o dalszej prawnej egzystencji „spółki”—do-</text:span></text:p></draw:text-box></draw:frame><draw:frame draw:style-name="fr59" svg:x="0.975cm" svg:y="18.251cm" svg:width="12.936cm" svg:height="0.388cm" text:anchor-type="paragraph"><draw:text-box><text:p text:style-name="P97"><text:span text:style-name="T2">27</text:span><text:span text:style-name="CharStyle10"><text:tab/>S. Rudnicki: </text:span><text:span text:style-name="CharStyle14">Komentarz..., op. cit.,</text:span><text:span text:style-name="CharStyle10"><text:s text:c="1"/>s. 241.</text:span></text:p></draw:text-box></draw:frame><draw:frame draw:style-name="fr60" svg:x="0.975cm" svg:y="18.650cm" svg:width="12.936cm" svg:height="0.677cm" text:anchor-type="paragraph"><draw:text-box><text:p text:style-name="P126"><text:span text:style-name="T3">28</text:span><text:span text:style-name="CharStyle13"><text:tab/>J. Frąckowiak: </text:span><text:span text:style-name="CharStyle12">Przenoszenie własności i obciążanie nieruchomości w stosunkach pomiędzy spółką cywilną<text:line-break/>a jej wspólnikiem,</text:span><text:span text:style-name="CharStyle13"><text:s text:c="1"/>Rejent 1999, nr 2, s. 74.</text:span></text:p></draw:text-box></draw:frame><draw:frame draw:style-name="fr61" svg:x="0.975cm" svg:y="19.327cm" svg:width="12.936cm" svg:height="0.339cm" text:anchor-type="paragraph"><draw:text-box><text:p text:style-name="P184"><text:span text:style-name="T3">29</text:span><text:span text:style-name="CharStyle13"><text:tab/>S. Rudnicki: </text:span><text:span text:style-name="CharStyle12">Inaczej o nieruchomości jako o wkładzie do spółki cywilnej,</text:span><text:span text:style-name="CharStyle13"><text:s text:c="1"/>Rejent 2001, nr 1.</text:span></text:p></draw:text-box></draw:frame><draw:frame draw:style-name="fr62" svg:x="0.975cm" svg:y="19.666cm" svg:width="12.936cm" svg:height="0.388cm" text:anchor-type="paragraph"><draw:text-box><text:p text:style-name="P67"><text:span text:style-name="T2">30</text:span><text:span text:style-name="CharStyle10"><text:tab/>D. Pawfyszcze: </text:span><text:span text:style-name="CharStyle14">Reprezentacja w spółce cywilnej,</text:span><text:span text:style-name="CharStyle10"><text:s text:c="1"/>PPH 1997, nr 11.</text:span></text:p></draw:text-box></draw:frame><draw:frame draw:style-name="fr63" svg:x="0.993cm" svg:y="20.563cm" fo:min-width="0.363cm" fo:min-height="0.355cm" text:anchor-type="paragraph"><draw:text-box><text:p text:style-name="P192"><text:span text:style-name="CharStyle16">88</text:span></text:p></draw:text-box></draw:frame></text:p>
      </text:section>
      <text:section text:style-name="Sect10" text:name="Section10">
        <text:p text:style-name="P282"><draw:frame draw:style-name="fr64" svg:x="3.503cm" svg:y="0.155cm" fo:min-width="10.312cm" fo:min-height="0.372cm" text:anchor-type="paragraph"><draw:text-box><text:p text:style-name="P194"><text:span text:style-name="CharStyle18">Dominika Mróz: Odpowiedzialność wspólnika spółki cywilnej za wady fizyczne i prawne...</text:span></text:p></draw:text-box></draw:frame><draw:frame draw:style-name="fr65" svg:x="0.954cm" svg:y="0.891cm" svg:width="12.929cm" svg:height="18.212cm" text:anchor-type="paragraph"><draw:text-box><text:p text:style-name="P102"><text:span text:style-name="CharStyle6">tyczą więc spraw związanych z realizacją wspólnego celu gospodarczego</text:span><text:span text:style-name="T1">31</text:span><text:span text:style-name="CharStyle6">. Prawne<text:line-break/>relacje między wspólnikiem wnoszącym wadliwy wkład a pozostałymi mają cha-<text:line-break/>rakter wewnętrzny; nie dotyczą stosunku „spółki” z osobą trzecią — stąd wyklu-<text:line-break/>czenie przyjęcia tezy o reprezentacji. Jakkolwiek wspólnik wnoszący wkład trakto-<text:line-break/>wany jest jako podmiot swoiście zewnętrzny wobec pozostałych — przyjąć należy,<text:line-break/>iż nie jest osobą trzecią w rozumieniu </text:span><text:span text:style-name="CharStyle6">art. </text:span><text:span text:style-name="CharStyle6">866 k.c., gdyż nadal pozostaje stroną sto-<text:line-break/>sunku spółki. Decyzja o wykonaniu prawa odstąpienia, jako ingerująca w strukturę<text:line-break/>własności majątku spółki, w skład personalny, przesądzająca niekiedy definitywnie</text:span></text:p><text:p text:style-name="P157"><text:span text:style-name="CharStyle6">o<text:tab/>istnieniu spółki, nie jest „zwykłą czynnością spółki w rozumieniu </text:span><text:span text:style-name="CharStyle6">art. </text:span><text:span text:style-name="CharStyle6">865 § 1 zd. 1<text:line-break/>k.c. Zatem, przy „spółce wieloosobowej” (tj. wielostronnej umowie spółki cywilnej)<text:line-break/>uprawnienie do odstąpienia od umowy nie może zostać wykonane przez którego-<text:line-break/>kolwiek ze wspólników bez uprzedniej uchwały pozostałych (por. </text:span><text:span text:style-name="CharStyle6">art. </text:span><text:span text:style-name="CharStyle6">865 § 1 zd. 1<text:line-break/>k.c.). Forma uchwały ma więc charakter obligatoryjny; stanowi warunek </text:span><text:span text:style-name="CharStyle19">sine </text:span><text:span text:style-name="CharStyle19">qua<text:line-break/></text:span><text:span text:style-name="CharStyle19">non</text:span><text:span text:style-name="CharStyle6"><text:s text:c="1"/>wykonania uprawnienia do odstąpienia od umowy. Przesłanki podjęcia ważno-<text:line-break/>ści uchwały (wymagane kworum oraz większość głosów) określa umowa spółki.<text:line-break/>Co więcej, oświadczenie o wykonaniu prawa odstąpienia podlega ogólnemu reżi-<text:line-break/>mowi związanemu ze składaniem oświadczeń woli; oznacza to, że wywołuje ono<text:line-break/>skutki z chwilą, gdy doszło do wspólnika będącego jego adresatem w taki sposób,<text:line-break/>iż mógł się zapoznać z jego treścią </text:span><text:span text:style-name="CharStyle6">(art. </text:span><text:span text:style-name="CharStyle6">61 k.c.). Z powyższego zatem wynika, że<text:line-break/>aby wykonanie prawa odstąpienia było skuteczne, wspólnik winien mieć możliwość<text:line-break/>zapoznania się z treścią przedmiotowej uchwały.</text:span></text:p><text:p text:style-name="P77"><text:span text:style-name="CharStyle6">Aprobata tezy, iż wspólnik, który wniósł wadliwy wkład, jest podmiotem nie-<text:line-break/>jako „zewnętrznym” w stosunku do pozostałych, prowadzi konsekwentnie do przy-<text:line-break/>jęcia założenia, iż w przypadku „spółki wieloosobowej” nie bierze on udziału<text:line-break/>w podejmowaniu decyzji o odstąpieniu od umowy spółki, a co za tym idzie —jego<text:line-break/>głos nie wlicza się do ogólnej liczby głosów. Jednakże jego obecność ma wpływ na<text:line-break/>kworum, jeżeli takowe wymagane jest przez umowę spółki dla skuteczności podję-<text:line-break/>cia uchwały — przyjęcie takiego rozwiązania zakłada ułatwienie podjęcia decyzji<text:line-break/>przez pozostałych wspólników; ma charakter swoistej sankcji za wniesienie wadli-<text:line-break/>wego wkładu. Z powyższego wynika, iż wspólnik, którego oświadczenie o odstą-<text:line-break/>pieniu dotyczy, nie bierze udziału w jego składaniu. Powstaje pytanie, czy do sku-<text:line-break/>tecznego złożenia wspomnianego oświadczenia wystarczy podjęcie samej uchwa-<text:line-break/>ły pozostałych wspólników, czy też konieczne jest złożenie odrębnego od uchwały<text:line-break/>oświadczenia o odstąpieniu, skierowanego „na zewnątrz” do wspólnika. Jakkolwiek<text:line-break/>złożenie oświadczenia o odstąpieniu w wykonaniu uprawnień z tytułu rękojmi za<text:line-break/>wady wkładu zostało w niniejszym opracowaniu zakwalifikowane jako czynność<text:line-break/>z zakresu reprezentacji spółki, funkcjonalne wydaje się przyjęcie pierwszego z tych<text:line-break/>założeń. Uzasadnione jest to dwoma względami. Po pierwsze, wspólnik, jakkolwiek<text:line-break/>jest podmiotem swoiście „zewnętrznym” wobec spółki w tym konkretnym przypad-</text:span></text:p></draw:text-box></draw:frame><draw:frame draw:style-name="fr66" svg:x="1.445cm" svg:y="19.629cm" svg:width="12.421cm" svg:height="0.330cm" text:anchor-type="paragraph"><draw:text-box><text:p text:style-name="P196"><text:span text:style-name="T3">31</text:span><text:span text:style-name="CharStyle13"><text:tab/>W. Pyzioł (w:) </text:span><text:span text:style-name="CharStyle12">Prawo spółek..., op. cit.,</text:span><text:span text:style-name="CharStyle13"><text:s text:c="1"/>s. 70.</text:span></text:p></draw:text-box></draw:frame><draw:frame draw:style-name="fr67" svg:x="1.445cm" svg:y="20.560cm" svg:width="12.421cm" svg:height="0.303cm" text:anchor-type="paragraph"><draw:text-box><text:p text:style-name="P64"><text:span text:style-name="CharStyle16">89</text:span></text:p></draw:text-box></draw:frame></text:p>
      </text:section>
      <text:section text:style-name="Sect11" text:name="Section11">
        <text:p text:style-name="P283"><draw:frame draw:style-name="fr68" svg:x="0.967cm" svg:y="0.129cm" fo:min-width="4.902cm" fo:min-height="0.372cm" text:anchor-type="paragraph"><draw:text-box><text:p text:style-name="P198"><text:span text:style-name="CharStyle18">Transformacje Prawa Prywatnego 1/2007</text:span></text:p></draw:text-box></draw:frame><draw:frame draw:style-name="fr69" svg:x="0.967cm" svg:y="0.857cm" svg:width="12.903cm" svg:height="15.494cm" text:anchor-type="paragraph"><draw:text-box><text:p text:style-name="P85"><text:span text:style-name="CharStyle6">ku, to jednak brak dostatecznych podstaw do traktowania go jak osobę trzecią. Po<text:line-break/>drugie, konieczność złożenia tylko jednego oświadczenia jest dla pozostałych wspól-<text:line-break/>ników rozwiązaniem ekonomicznym, a forma uchwały spełnia wymogi formy pisem-<text:line-break/>nej przewidzianej dla wykonania prawa odstąpienia od umowy spółki zawartej w formie<text:line-break/>aktu notarialnego ze względu na wniesienie nieruchomości tytułem wkładu.</text:span></text:p><text:p text:style-name="P90"><text:span text:style-name="CharStyle6">Jeżeli w spółce jest tylko dwóch wspólników—decyzję podejmuj e drugi z nich.<text:line-break/>Należy bowiem przyjąć, iż drugi ze wspólników jest podmiotem „zewnętrznym”<text:line-break/>wobec tego, z którym zawiązał obligacyjny stosunek spółki.</text:span></text:p><text:list text:style-name="L8" text:continue-numbering="true"><text:list-item><text:list><text:list-item><text:list><text:list-item><text:p text:style-name="P66"><text:span text:style-name="CharStyle6"><text:tab/>SKUTKI WYKONANIA PRAWA ODSTĄPIENIA</text:span></text:p></text:list-item></text:list></text:list-item></text:list></text:list-item></text:list><text:p text:style-name="P200"><text:span text:style-name="CharStyle6">Wedle dominującego poglądu przyjmuje się, iż w razie odstąpienia umowa<text:line-break/>ulega zniweczeniu ze skutkiem wstecznym</text:span><text:span text:style-name="T1">32</text:span><text:span text:style-name="CharStyle6">. W literaturze i orzecznictwie przyjęto</text:span><text:span text:style-name="T1">33</text:span><text:span text:style-name="CharStyle6">,<text:line-break/>że skuteczność odstąpienia uzależniona jest od rzeczywistego zwrotu wadliwej<text:line-break/>rzeczy. Oznaczałoby to, iż wspólnik, który wniósł wadliwy wkład, dopóty miałby<text:line-break/>status wspólnika w spółce, dopóki pozostali wspólnicy, którzy podjęli decyzję</text:span></text:p><text:list text:style-name="L14"><text:list-item><text:p text:style-name="P171"><text:span text:style-name="CharStyle6"><text:tab/>odstąpieniu, nie zwróciliby mu przedmiotu jego wkładu.</text:span></text:p></text:list-item></text:list><text:p text:style-name="P202"><text:span text:style-name="CharStyle6">Dotychczas ścierały się w orzecznictwie i literaturze dwie koncepcje dotyczą-<text:line-break/>ce skutków wykonania ustawowego prawa odstąpienia. Pojawił się pogląd, że<text:line-break/>„odstąpienie przez kupującego od umowy sprzedaży rzeczy ruchomej ze względu<text:line-break/>na wady (art. 560 § 1 k.c.) powoduje przejście jej własności z powrotem na sprze-<text:line-break/>dającego”</text:span><text:span text:style-name="T1">34</text:span><text:span text:style-name="CharStyle6">. Uzasadnieniem ma być art. 395 § 2 k.c., zastosowany </text:span><text:span text:style-name="CharStyle19">per analogiam</text:span></text:p><text:list text:style-name="L14" text:continue-numbering="true"><text:list-item><text:p text:style-name="P169"><text:span text:style-name="CharStyle6"><text:tab/>luka w prawie co do prawnorzeczowych skutków odstąpienia od umowy</text:span><text:span text:style-name="T1">35</text:span><text:span text:style-name="CharStyle6">. Drugi<text:line-break/>pogląd zakłada, iż nie ma tu, co do zasady, przypadku „automatycznego” zniwecze-<text:line-break/>nia skutków rzeczowych, tylko musi być czynność przeniesienia własności z kupu-<text:line-break/>jącego na sprzedawcę</text:span><text:span text:style-name="T1">36</text:span><text:span text:style-name="CharStyle6">. Jest to wyrażone roszczeniem uprawnionego o zwrot rze-<text:line-break/>czy</text:span><text:span text:style-name="T1">37</text:span><text:span text:style-name="CharStyle6">. Dotyczy to z pewnością nieruchomości. Co do rzeczy ruchomych przyjęto<text:line-break/>stanowisko Sądu Najwyższego</text:span><text:span text:style-name="T1">38</text:span><text:span text:style-name="CharStyle6">, że „odstąpienie sprzedawcy na podstawie art. 491<text:line-break/>§ 1 k.c. od umowy sprzedaży rzeczy ruchomej powoduje przejście jej własności<text:line-break/>z powrotem na zbywcę”</text:span><text:span text:style-name="T1">39</text:span><text:span text:style-name="CharStyle6">. Przyjęcie powyższych poglądów oznaczałoby, iż skorzy-<text:line-break/>stanie z uprawnienia z tytułu rękojmi do odstąpienia od umowy prowadziłoby do<text:line-break/>powrotnego przeniesienia własności przedmiotu wkładu na wspólnika, który go</text:span></text:p></text:list-item></text:list></draw:text-box></draw:frame><draw:frame draw:style-name="fr70" svg:x="0.975cm" svg:y="16.900cm" svg:width="12.929cm" svg:height="0.390cm" text:anchor-type="paragraph"><draw:text-box><text:p text:style-name="P142"><text:span text:style-name="T2">32</text:span><text:span text:style-name="CharStyle10"><text:tab/>Cz. Żuławska (w:) </text:span><text:span text:style-name="CharStyle14">Komentarz..., op. cit.,</text:span><text:span text:style-name="CharStyle10"><text:s text:c="1"/>s. 50.</text:span></text:p></draw:text-box></draw:frame><draw:frame draw:style-name="fr71" svg:x="0.975cm" svg:y="17.298cm" svg:width="12.929cm" svg:height="0.677cm" text:anchor-type="paragraph"><draw:text-box><text:p text:style-name="P233"><text:span text:style-name="T2">33</text:span><text:span text:style-name="CharStyle10"><text:tab/>W. Katner (w:) </text:span><text:span text:style-name="CharStyle14">System prawa cywilnego. Zobowiązania</text:span><text:span text:style-name="CharStyle10"><text:s text:c="1"/>— </text:span><text:span text:style-name="CharStyle14">część szczegółowa,</text:span><text:span text:style-name="CharStyle10"><text:s text:c="1"/>t. 7, s. 135 i cytowane tam<text:line-break/>orzecznictwo.</text:span></text:p></draw:text-box></draw:frame><draw:frame draw:style-name="fr72" svg:x="0.975cm" svg:y="17.976cm" svg:width="12.929cm" svg:height="0.339cm" text:anchor-type="paragraph"><draw:text-box><text:p text:style-name="P131"><text:span text:style-name="T2">34</text:span><text:span text:style-name="CharStyle10"><text:tab/>Tamże.</text:span></text:p></draw:text-box></draw:frame><draw:frame draw:style-name="fr73" svg:x="0.975cm" svg:y="18.314cm" svg:width="12.929cm" svg:height="0.339cm" text:anchor-type="paragraph"><draw:text-box><text:p text:style-name="P204"><text:span text:style-name="T2">35</text:span><text:span text:style-name="CharStyle10"><text:tab/>Tamże.</text:span></text:p></draw:text-box></draw:frame><draw:frame draw:style-name="fr74" svg:x="0.975cm" svg:y="18.653cm" svg:width="12.929cm" svg:height="0.339cm" text:anchor-type="paragraph"><draw:text-box><text:p text:style-name="P70"><text:span text:style-name="T2">36</text:span><text:span text:style-name="CharStyle10"><text:tab/>Tamże.</text:span></text:p></draw:text-box></draw:frame><draw:frame draw:style-name="fr75" svg:x="0.975cm" svg:y="18.992cm" svg:width="12.929cm" svg:height="0.339cm" text:anchor-type="paragraph"><draw:text-box><text:p text:style-name="P155"><text:span text:style-name="T2">37</text:span><text:span text:style-name="CharStyle10"><text:tab/>Tamże.</text:span></text:p></draw:text-box></draw:frame><draw:frame draw:style-name="fr76" svg:x="0.975cm" svg:y="19.330cm" svg:width="12.929cm" svg:height="0.337cm" text:anchor-type="paragraph"><draw:text-box><text:p text:style-name="P109"><text:span text:style-name="T2">38</text:span><text:span text:style-name="CharStyle10"><text:tab/>W. Katner (w:) </text:span><text:span text:style-name="CharStyle14">System..., op. cit.,</text:span><text:span text:style-name="CharStyle10"><text:s text:c="1"/>s. 135 i cytowane tam orzecznictwo.</text:span></text:p></draw:text-box></draw:frame><draw:frame draw:style-name="fr77" svg:x="0.975cm" svg:y="19.669cm" svg:width="12.929cm" svg:height="0.390cm" text:anchor-type="paragraph"><draw:text-box><text:p text:style-name="P78"><text:span text:style-name="T2">39</text:span><text:span text:style-name="CharStyle10"><text:tab/>Tamże.</text:span></text:p></draw:text-box></draw:frame><draw:frame draw:style-name="fr78" svg:x="1.000cm" svg:y="20.560cm" fo:min-width="0.372cm" fo:min-height="0.363cm" text:anchor-type="paragraph"><draw:text-box><text:p text:style-name="P206"><text:span text:style-name="CharStyle16">90</text:span></text:p></draw:text-box></draw:frame></text:p>
      </text:section>
      <text:section text:style-name="Sect12" text:name="Section12">
        <text:p text:style-name="P284"><draw:frame draw:style-name="fr79" svg:x="3.461cm" svg:y="0.168cm" fo:min-width="10.329cm" fo:min-height="0.372cm" text:anchor-type="paragraph"><draw:text-box><text:p text:style-name="P56"><text:span text:style-name="CharStyle18">Dominika Mróz: Odpowiedzialność wspólnika spółki cywilnej za wady fizyczne i prawne...</text:span></text:p></draw:text-box></draw:frame><draw:frame draw:style-name="fr80" svg:x="0.937cm" svg:y="0.903cm" svg:width="12.963cm" svg:height="18.221cm" text:anchor-type="paragraph"><draw:text-box><text:p text:style-name="P208"><text:span text:style-name="CharStyle6">wniósł, w razie wniesienia rzeczy ruchomej; zaś w przypadku nieruchomości wy-<text:line-break/>konanie prawa odstąpienia rodziłoby po stronie pozostałych wspólników je wyko-<text:line-break/>nujących obowiązek powrotnego przeniesienia jej własności na wspólnika, który ją<text:line-break/>wniósł tytułem wkładu. W odniesieniu do przedmiotu wkładu żadna z tych koncep-<text:line-break/>cji nie znajdzie zastosowania wprost ze względu na skomplikowane stosunki włas-<text:line-break/>nościowe związane z charakterem majątku spółki cywilnej.</text:span></text:p><text:p text:style-name="P210"><text:span text:style-name="CharStyle6">Ze względu na trudności z możliwością powrotu do uprzednio istniejących<text:line-break/>stosunków własnościowych należy przyjąć skutki </text:span><text:span text:style-name="CharStyle19">ex nunc.</text:span><text:span text:style-name="CharStyle6"><text:s text:c="1"/>Prawo odstąpienia ma<text:line-break/>charakter uprawnienia prawnokształtującego</text:span><text:span text:style-name="T1">40</text:span><text:span text:style-name="CharStyle6">. Skutki związane z jego wykonaniem<text:line-break/>następują z chwilą zaistnienia możliwości zapoznania się wspólnika wnoszącego<text:line-break/>wadliwy wkład z treścią uchwały obejmującej oświadczenie o odstąpieniu. Następ-<text:line-break/>stwem wykonania prawa odstąpienia jest zniesienie stosunku prawnego z mocą<text:line-break/>wsteczną; przyjmuje się fikcję prawną, jakoby umowa nigdy nie została zawarta.<text:line-break/>Jednakże przyjęcie koncepcji automatycznego powrotu do uprzednio istniejących<text:line-break/>stosunków własnościowych w zakresie przedmiotu wadliwego wkładu sprzed za-<text:line-break/>warcia umowy spółki jest niemożliwe ze względu na konstrukcję wspólności łącz-<text:line-break/>nej, którą objęty jest majątek spółki.</text:span></text:p><text:p text:style-name="P161"><text:span text:style-name="CharStyle6">Ustanie tego rodzaju wspólności poprzez przekształcenie jej we współwłasność<text:line-break/>w częściach ułamkowych możliwe jest tylko po ustaniu stosunku, z którego ona<text:line-break/>wynika — czyli stosunku spółki.</text:span></text:p><text:p text:style-name="P104"><text:span text:style-name="CharStyle6">Wykonanie prawa odstąpienia przybiera postać zmiany umowy spółki (jest to<text:line-break/>niezbędne w związku z tym, iż następuje zmiana składu personalnego w spółce;<text:line-break/>wspólnik, który wniósł wadliwy wkład, nie jest objęty już stosunkiem spółki<text:line-break/>w wyniku wykonania prawa odstąpienia) dokonanej w formie pisemnej </text:span><text:span text:style-name="CharStyle19">adproba-<text:line-break/>tionem</text:span><text:span text:style-name="CharStyle6"><text:s text:c="1"/>(art. 77 § 2 k.c.) lub w formie aktu notarialnego, jeżeli umowa była zawarta<text:line-break/>w tejże formie (art. 77 § 3 k.c.; przykładowo: ze względu na to, iż tytułem wkładu<text:line-break/>została wniesiona własność nieruchomości). Nowe brzmienie umowy nie obejmuje<text:line-break/>już danych wspólnika, który wniósł wadliwy wkład; zmianie ulega także postano-<text:line-break/>wienie dotyczące przedmiotu i wartości wniesionych wkładów — dane dotyczące<text:line-break/>wadliwego wkładu zostają z niego wyeliminowane. Umowę podpisują dotychcza-<text:line-break/>sowi wspólnicy z wyłączeniem tego, który wniósł wadliwy wkład.</text:span></text:p><text:p text:style-name="P89"><text:span text:style-name="CharStyle6">Wspomniana zmiana umowy spółki to akt złożony, w sensie jurydycznym<text:line-break/>stanowiący:</text:span></text:p><text:list text:style-name="L2"><text:list-item><text:p text:style-name="P91"><text:span text:style-name="CharStyle6"><text:tab/>po pierwsze: zniesienie stosunku spółki pomiędzy wszystkimi dotychczasowy-<text:line-break/>mi wspólnikami i przekształcenie obejmującej majątek spółki wspólności łącz-<text:line-break/>nej we współwłasność w częściach ułamkowych;</text:span></text:p></text:list-item><text:list-item><text:p text:style-name="P212"><text:span text:style-name="CharStyle6"><text:tab/>umowne zniesienie tej współwłasności przez „zwrot” wkładów rozumiany jako<text:line-break/>powrót do uprzednio istniejących stosunków własnościowych w odniesieniu<text:line-break/>do ich przedmiotów;</text:span></text:p></text:list-item></text:list></draw:text-box></draw:frame><draw:frame draw:style-name="fr81" svg:x="1.420cm" svg:y="19.650cm" fo:min-width="1.152cm" fo:min-height="0.362cm" text:anchor-type="paragraph"><draw:text-box><text:list text:style-name="L16"><text:list-item><text:p text:style-name="P62"><text:span text:style-name="CharStyle10"><text:tab/>Tamże.</text:span></text:p></text:list-item></text:list></draw:text-box></draw:frame><draw:frame draw:style-name="fr82" svg:x="13.494cm" svg:y="20.530cm" fo:min-width="0.356cm" fo:min-height="0.355cm" text:anchor-type="paragraph"><draw:text-box><text:p text:style-name="P214"><text:span text:style-name="CharStyle16">91</text:span></text:p></draw:text-box></draw:frame></text:p>
      </text:section>
      <text:section text:style-name="Sect13" text:name="Section13">
        <text:p text:style-name="P285"><draw:frame draw:style-name="fr83" svg:x="0.937cm" svg:y="0.125cm" fo:min-width="4.886cm" fo:min-height="0.372cm" text:anchor-type="paragraph"><draw:text-box><text:p text:style-name="P216"><text:span text:style-name="CharStyle18">Transformacje Prawa Prywatnego 1/2007</text:span></text:p></draw:text-box></draw:frame><draw:frame draw:style-name="fr84" svg:x="0.954cm" svg:y="0.861cm" svg:width="12.929cm" svg:height="17.365cm" text:anchor-type="paragraph"><draw:text-box><text:list text:style-name="L2"><text:list-item><text:p text:style-name="P226"><text:span text:style-name="CharStyle19"><text:tab/></text:span><text:span text:style-name="CharStyle6">zawiązanie nowego stosunku spółki cywilnej między dotychczasowymi wspól-<text:line-break/>nikami z wyłączeniem tego, który wniósł wadliwy wkład; w związku z tym<text:line-break/>łączy się to z czynnością ponownego wniesienia wkładów (przez dotychczaso-<text:line-break/>wych wspólników z wyłączeniem tego, który wniósł wadliwy wkład), a co za tym<text:line-break/>idzie—ponownego objęcia wspólnością łączną przedmiotów dotychczasowych<text:line-break/>wkładów poza wadliwym; </text:span><text:span text:style-name="CharStyle19">de facto</text:span><text:span text:style-name="CharStyle6"><text:s text:c="1"/>mamy tu do czynienia z umownym „przy-<text:line-break/>znaniem” na wyłączną własność przedmiotu wadliwego wkładu byłemu wspól-<text:line-break/>nikowi, który go wniósł.</text:span></text:p></text:list-item></text:list><text:p text:style-name="P177"><text:span text:style-name="CharStyle6">W związku z tak dokonanym odstąpieniem powstaje pytanie, w jaki sposób<text:line-break/>dokonać rozliczeń między byłym wspólnikiem, który na skutek wykonania prawa<text:line-break/>odstąpienia znalazł się „poza spółką”, a pozostałymi. Artykuł 560 § 3 k.c. odsyła<text:line-break/>w tym zakresie do przepisów o odstąpieniu od umowy wzajemnej. Umowa spółki<text:line-break/>cywilnej nie jest umową wzajemną; jest dwu- lub wielostronnym stosunkiem zobo-<text:line-break/>wiązaniowym, nakierowanym na realizację uzgodnionego wspólnego celu gospo-<text:line-break/>darczego. Moim zdaniem, przyjąć jednak należy, że podstawą wspomnianych roz-<text:line-break/>liczeń jest norma art. 862 k.c. w zw. z art. 560 § 2 w zw. z art. 494 k.c.</text:span><text:span text:style-name="T1">41</text:span><text:span text:style-name="CharStyle6">; pozostali<text:line-break/>wspólnicy (lub wspólnik), jako „strona, która odstępuje od umowy”, obowiązani są<text:line-break/>zwrócić wspólnikowi, który wniósł wadliwy wkład, wszystkie jego wkłady — tak<text:line-break/>wadliwe, jak i niewadliwe. Mogą żądać od niego naprawienia szkody wynikłej<text:line-break/>z niewykonania zobowiązania; uprawnienie do żądania zwrotu tego, co oni świad-<text:line-break/>czyli, nie znajduje tu zastosowania, bowiem ich wkłady pozostają w majątku spół-<text:line-break/>ki. Trudno także mówić o możliwości „zwrotu” majątkowych uprawnień spółkowych<text:line-break/>wspólnikowi, który wniósł wadliwy wkład — gdyż z chwilą ustania stosunku spół-<text:line-break/>ki traci on wspomniane uprawnienia.</text:span></text:p><text:p text:style-name="P259"><text:span text:style-name="CharStyle6">Pozostałym wspólnikom nie przysługuje prawo zatrzymania z art. 496 k.c.,<text:line-break/>w związku z tym, że wspólnik, który wniósł wadliwy wkład, nie zwraca im żadne-<text:line-break/>go swego świadczenia wzajemnego.</text:span></text:p><text:list text:style-name="L8"><text:list-item><text:list><text:list-item><text:list><text:list-item><text:p text:style-name="P218"><text:span text:style-name="CharStyle6"><text:tab/>OGRANICZENIA W WYKONANIU PRAWA ODSTĄPIENIA</text:span></text:p></text:list-item></text:list></text:list-item></text:list></text:list-item></text:list><text:p text:style-name="P105"><text:span text:style-name="CharStyle6">Źródłem ograniczeń w wykonaniu prawa odstąpienia sątzw. kontruprawnienia<text:line-break/>wspólnika, który wniósł wkład obciążony wadami. Stosownie do art. 862 k.c. w zw.<text:line-break/>z art. 560 § 1 k.c., nie można odstąpić od umowy, jeżeli wspólnik niezwłocznie<text:line-break/>wymieni rzecz wadliwą na rzecz wolną od wad albo niezwłocznie wady usunie.<text:line-break/>Ograniczenie to nie ma zastosowania, jeżeli rzecz była już przez wspólnika wymie-<text:line-break/>niana lub naprawiana, chyba że wady są nieistotne.</text:span></text:p></draw:text-box></draw:frame><draw:frame draw:style-name="fr85" svg:x="0.945cm" svg:y="18.955cm" svg:width="12.963cm" svg:height="1.125cm" text:anchor-type="paragraph"><draw:text-box><text:p text:style-name="P256"><text:span text:style-name="T2">41</text:span><text:span text:style-name="CharStyle10"><text:tab/>Takie rozwiązanie, choć dla wspólników gospodarczo dogodne, może budzić wątpliwości w związku<text:line-break/>z obowiązywaniem reguły interpretacyjnej, iż niedopuszczalne jest odesłanie do przepisów już zawierających<text:line-break/>odesłania.</text:span></text:p></draw:text-box></draw:frame><draw:frame draw:style-name="fr86" svg:x="0.954cm" svg:y="20.569cm" fo:min-width="0.372cm" fo:min-height="0.349cm" text:anchor-type="paragraph"><draw:text-box><text:p text:style-name="P174"><text:span text:style-name="CharStyle16">92</text:span></text:p></draw:text-box></draw:frame></text:p>
      </text:section>
      <text:section text:style-name="Sect14" text:name="Section14">
        <text:p text:style-name="P286"><draw:frame draw:style-name="fr87" svg:x="3.473cm" svg:y="0.162cm" fo:min-width="10.347cm" fo:min-height="0.381cm" text:anchor-type="paragraph"><draw:text-box><text:p text:style-name="P158"><text:span text:style-name="CharStyle18">Dominika Mróz: Odpowiedzialność wspólnika spółki cywilnej za wady fizyczne i prawne...</text:span></text:p></draw:text-box></draw:frame><draw:frame draw:style-name="fr88" svg:x="0.942cm" svg:y="0.974cm" svg:width="12.954cm" svg:height="17.579cm" text:anchor-type="paragraph"><draw:text-box><text:p text:style-name="P220"><text:span text:style-name="CharStyle6">WYMIANA RZECZY WADLIWYCH NA WOLNE OD WAD</text:span></text:p><text:p text:style-name="P138"><text:span text:style-name="CharStyle6">Sygnalizacja zamiaru wymiany rzeczy wadliwej na wolną od wad może wy-<text:line-break/>razić się w tym, iż wspólnik zagłosuje przeciw podejmowanej uchwale o odstąpie-<text:line-break/>niu, a następnie dostarczy rzeczy wolne od wad. Do realizacji tego kontruprawnie-<text:line-break/>nia, tj. do zniesienia wspólności łącznej rzeczy wadliwych i objęcia nią rzeczy<text:line-break/>wolnych od wad, nie jest konieczna zmiana umowy spółki. W tej sytuacji nie do-<text:line-break/>chodzi bowiem do zmiany przedmiotu wkładu w związku z tym, iż kontruprawnie-<text:line-break/>nie to dotyczy rzeczy oznaczonych tylko co do gatunku; rzeczy wadliwe zastępo-<text:line-break/>wane są rzeczami tego samego gatunku wolnymi od wad. Wykonanie tego kontr-<text:line-break/>uprawnienia — a co za tym idzie — zniweczenie skutków odstąpienia nie jest<text:line-break/>uzależnione od zgody drugiej strony (tzn. pozostałych wspólników). Brak zatem<text:line-break/>przesłanki uzasadniającej konieczność ingerencji w treść umowy spółki.</text:span></text:p><text:p text:style-name="P92"><text:span text:style-name="CharStyle6">Z powyższego wynika zatem wniosek, że realizacja kontruprawnienia zależy<text:line-break/>wyłącznie od wspólnika wnoszącego wadliwy wkład.</text:span></text:p><text:p text:style-name="P86"><text:span text:style-name="CharStyle6">NIEZWŁOCZNA NAPRAWA RZECZY WADLIWEJ</text:span></text:p><text:p text:style-name="P65"><text:span text:style-name="CharStyle6">Dla skutecznej realizacji tego kontruprawnienia konieczna jest wyraźna ma-<text:line-break/>nifestacja zamiaru naprawy rzeczy wadliwej przez wspólnika oraz niezwłoczne<text:line-break/>dokonanie tejże naprawy. W tym zakresie przepis, do którego odsyła art. 862 k.c.,<text:line-break/>ma zastosowanie wprost.</text:span></text:p><text:p text:style-name="P68"><text:span text:style-name="CharStyle6">Kontruprawnienie to dotyczy sytuacji, gdy przedmiotem wadliwego wkładu<text:line-break/>jest rzecz oznaczona co do tożsamości, a sprzedawca jest wytwórcą rzeczy</text:span><text:span text:style-name="T1">42</text:span><text:span text:style-name="CharStyle6">. Rzecz<text:line-break/>oznaczona co do tożsamości to zarówno rzecz wytwarzana na zamówienie, a więc<text:line-break/>jedyna w swoim rodzaju, lecz także skonkretyzowana przez określenie jej cech<text:line-break/>w sposób pozwalający na jej identyfikację od innych</text:span><text:span text:style-name="T1">43</text:span><text:span text:style-name="CharStyle6">. Każdemu wspólnikowi<text:line-break/>przysługuje roszczenie o usunięcie wady rzeczy wobec wspólnika będącego jej<text:line-break/>wytwórcą</text:span><text:span text:style-name="T1">44</text:span><text:span text:style-name="CharStyle6">.</text:span></text:p><text:p text:style-name="P167"><text:span text:style-name="CharStyle6">OGRANICZENIA ZE WZGLĘDU NA DOSTARCZANIE RZECZY CZĘŚCIAMI</text:span></text:p><text:p text:style-name="P69"><text:span text:style-name="CharStyle6">Zgodnie z normą art. 862 k.c. w zw. z art. 562 k.c., jeżeli wspólnicy porozu-<text:line-break/>mieli się, że dostarczenie rzeczy wnoszonych tytułem wkładu będzie odbywać się<text:line-break/>częściami, a wspólnik wnoszący wkład mimo żądania pozostałych nie dostarczył<text:line-break/>zamiast rzeczy wadliwych takiej samej ilości rzeczy wolnych od wad, pozostali</text:span></text:p></draw:text-box></draw:frame><draw:frame draw:style-name="fr89" svg:x="0.900cm" svg:y="18.967cm" svg:width="13.039cm" svg:height="0.339cm" text:anchor-type="paragraph"><draw:text-box><text:p text:style-name="P222"><text:span text:style-name="T2">42</text:span><text:span text:style-name="CharStyle10"><text:tab/>Tamże.</text:span></text:p></draw:text-box></draw:frame><draw:frame draw:style-name="fr90" svg:x="0.900cm" svg:y="19.315cm" svg:width="13.039cm" svg:height="0.339cm" text:anchor-type="paragraph"><draw:text-box><text:p text:style-name="P224"><text:span text:style-name="T2">43</text:span><text:span text:style-name="CharStyle10"><text:tab/>Tamże.</text:span></text:p></draw:text-box></draw:frame><draw:frame draw:style-name="fr91" svg:x="0.900cm" svg:y="19.653cm" svg:width="13.039cm" svg:height="0.390cm" text:anchor-type="paragraph"><draw:text-box><text:p text:style-name="P182"><text:span text:style-name="T2">44</text:span><text:span text:style-name="CharStyle10"><text:tab/>Tamże.</text:span></text:p></draw:text-box></draw:frame><draw:frame draw:style-name="fr92" svg:x="13.506cm" svg:y="20.533cm" fo:min-width="0.363cm" fo:min-height="0.355cm" text:anchor-type="paragraph"><draw:text-box><text:p text:style-name="P227"><text:span text:style-name="CharStyle16">93</text:span></text:p></draw:text-box></draw:frame></text:p>
      </text:section>
      <text:section text:style-name="Sect15" text:name="Section15">
        <text:p text:style-name="P287"><draw:frame draw:style-name="fr93" svg:x="0.924cm" svg:y="0.120cm" fo:min-width="4.902cm" fo:min-height="0.372cm" text:anchor-type="paragraph"><draw:text-box><text:p text:style-name="P229"><text:span text:style-name="CharStyle18">Transformacje Prawa Prywatnego 1/2007</text:span></text:p></draw:text-box></draw:frame><draw:frame draw:style-name="fr94" svg:x="0.933cm" svg:y="0.850cm" svg:width="12.972cm" svg:height="19.193cm" text:anchor-type="paragraph"><draw:text-box><text:p text:style-name="P231"><text:span text:style-name="CharStyle6">wspólnicy mogą od umowy odstąpić także co do części rzeczy, które mają być do-<text:line-break/>starczone później.</text:span></text:p><text:p text:style-name="P146"><text:span text:style-name="CharStyle6">W sytuacji uzgodnionego dostarczenia rzeczy częściami oraz zaistnienia ich<text:line-break/>wadliwości, treść uchwały podjętej w celu wykonaniu prawa odstąpienia winna pre-<text:line-break/>cyzować zakres prawa odstąpienia — czy odstąpienie dotyczy całości czy też czę-<text:line-break/>ści przedmiotu wkładu. Różnie bowiem kształtują się skutki tejże uchwały. Przepis<text:line-break/>art. 562 k.c. dotyczy rzeczy oznaczonych co do gatunku. Zatem stają się one objęte<text:line-break/>wspólnością łączną dopiero po przeniesieniu ich posiadania na spółkę — czyli po<text:line-break/>udostępnieniu ich pozostałym wspólnikom w sposób umożliwiający wykonywanie<text:line-break/>władztwa nad nimi. Zatem, rzeczy, których wspólnik nie dostarczył jeszcze spółce,<text:line-break/>nie są objęte wspólnościąłączną; uchwała o odstąpieniu nie ingeruje zatem w układ<text:line-break/>dotyczący ich stosunków własnościowych. Uchwała ta ma skutek zwalniający<text:line-break/>wspólnika z obowiązku wniesienia wkładu reszty rzeczy; wówczas nie niweczy ona<text:line-break/>stosunku spółki, utrzymuje więź łączącą wspólników w mocy. Prowadzi ona do<text:line-break/>zmiany treści umowy spółki poprzez zmianę zakresu i wartości przedmiotu wkła-<text:line-break/>du. Jakkolwiek wspólnik wnoszący wadliwy wkład pozostaje nadal w spółce,<text:line-break/>a uchwała ta ma na celu zmniejszenie zakresu jego zobowiązania, to jednak i w tym<text:line-break/>wypadku przyjąć należy, iż wspólnik ten nie bierze udziału w głosowaniu nad nią<text:line-break/>(jeżeli udział ten weźmie, to głos jego nie będzie liczył się do ogólnej liczby głosów,<text:line-break/>a jego obecność nie będzie miała znaczenia przy ustalaniu kworum). Uprawnienie<text:line-break/>do wykonania odstąpienia przysługuje bowiem pozostałym wspólnikom jako odpo-<text:line-break/>wiednikowi strony kupującej.</text:span></text:p><text:p text:style-name="P135"><text:span text:style-name="CharStyle6">Ze względu na to, iż wspomniana zmiana umowy spółki ma stanowić umowne<text:line-break/>zniesienie współwłasności, wydaje się, że wspólnik, który wniósł wadliwy wkład,<text:line-break/>powinien uczestniczyć w jej zawarciu, złożyć oświadczenie o akceptacji jej warun-<text:line-break/>ków. Powstaje pytanie, jaką wspomniana zgoda powinna przybrać formę w związ-<text:line-break/>ku z tym, iż przyjęto, że wspólnik, który wniósł wadliwy wkład, nie bierze udziału<text:line-break/>w podejmowaniu uchwały dotyczącej prawa odstąpienia. Moim zdaniem wystarczy<text:line-break/>wzmianka w uchwale, iż wspólnik godzi się na przyznanie mu na wyłączną własność<text:line-break/>przedmiotu wniesionego tytułem wkładu lub nawet wzmianka, iż wspólnik ten nie<text:line-break/>zamierza wykonać tzw. kontruprawnień sprzedawcy, czyli godzi się na wszelkie<text:line-break/>konsekwencje wykonania przez pozostałych prawa odstąpienia.</text:span></text:p><text:p text:style-name="P234"><text:span text:style-name="CharStyle6">OGRANICZENIE ZWIĄZANE Z WADLIWOŚCIĄ<text:line-break/>TYLKO NIEKTÓRYCH RZECZY</text:span></text:p><text:p text:style-name="P140"><text:span text:style-name="CharStyle6">Odpowiednie zastosowanie art. 565 k.c. z mocy odesłania prowadziłoby do<text:line-break/>konkluzji, że jeżeli spośród rzeczy wniesionych tytułem wkładu tylko niektóre są<text:line-break/>wadliwe i dają się odłączyć od rzeczy wolnych od wad, bez szkody dla spółki<text:line-break/>(w literalnym brzmieniu przepisów: „obu stron” — tu rozumianej jako ogół wspól-</text:span></text:p></draw:text-box></draw:frame><draw:frame draw:style-name="fr95" svg:x="0.958cm" svg:y="20.567cm" fo:min-width="0.372cm" fo:min-height="0.355cm" text:anchor-type="paragraph"><draw:text-box><text:p text:style-name="P236"><text:span text:style-name="CharStyle16">94</text:span></text:p></draw:text-box></draw:frame></text:p>
      </text:section>
      <text:section text:style-name="Sect16" text:name="Section16">
        <text:p text:style-name="P288"><draw:frame draw:style-name="fr96" svg:x="3.448cm" svg:y="0.141cm" fo:min-width="10.354cm" fo:min-height="0.372cm" text:anchor-type="paragraph"><draw:text-box><text:p text:style-name="P72"><text:span text:style-name="CharStyle18">Dominika Mróz: Odpowiedzialność wspólnika spółki cywilnej za wady fizyczne i prawne..,</text:span></text:p></draw:text-box></draw:frame><draw:frame draw:style-name="fr97" svg:x="0.942cm" svg:y="0.861cm" svg:width="12.954cm" svg:height="19.161cm" text:anchor-type="paragraph"><draw:text-box><text:p text:style-name="P238"><text:span text:style-name="CharStyle6">ników, czyli odpowiednika zarówno strony kupującej, jak i sprzedającej), upraw-<text:line-break/>nienie pozostałych wspólników ogranicza się do rzeczy wadliwych.</text:span></text:p><text:p text:style-name="P173"><text:span text:style-name="CharStyle6">Oznacza to, iż wspólnik, który wniósł wadliwy wkład, pozostaje w spółce;<text:line-break/>wykonanie prawa odstąpienia sprowadzi się do zmiany umowy spółki w zakresie<text:line-break/>wartości przedmiotu wkładu oraz odpowiedniego zmniejszenia zakresu prawa do<text:line-break/>zysku wspólnika wnoszącego wkład.</text:span></text:p><text:p text:style-name="P240"><text:span text:style-name="CharStyle6">Możliwe sposoby zmniejszenia prawa do udziału w zysku zostaną wskazane<text:line-break/>poniżej w związku z omówieniem uprawnienia do żądania obniżenia ceny.</text:span></text:p><text:list text:style-name="L8" text:continue-numbering="true"><text:list-item><text:list><text:list-item><text:h text:outline-level="1" text:style-name="P242">6.2.<text:bookmark-start text:name="bookmark5"/><text:span text:style-name="CharStyle23"><text:tab/>ŻĄDANIE OBNIŻENIA CENY</text:span><text:bookmark-end text:name="bookmark5"/></text:h></text:list-item></text:list></text:list-item></text:list><text:p text:style-name="P106"><text:span text:style-name="CharStyle6">Wniesienie wkładu nie jest sprzedażą— brak więc tutaj ceny rozumianej jako<text:line-break/>wzajemne świadczenie pieniężne, stanowiące wartościowy ekwiwalent przedmiotu<text:line-break/>świadczenia niepieniężnego; za wniesione wkłady wspólnik uzyskuje udział. Udział<text:line-break/>obejmuje prawa majątkowe i korporacyjne. Prawa majątkowe wynikające z udzia-<text:line-break/>łu (prawo do zysku, prawo do nadwyżki po zakończeniu procesu likwidacji spółki),<text:line-break/>stanowiące materialny refleks wniesienia wkładu, należy potraktować jako ekono-<text:line-break/>miczny odpowiednik ceny za wniesiony wkład.</text:span></text:p><text:p text:style-name="P113"><text:span text:style-name="CharStyle6">Prawo do udziału w zysku wspólnicy określająw umowie, w braku odpowied-<text:line-break/>nich postanowień znajduje zastosowanie dyspozytywna regulacja art. 867 § 1 k.c.<text:line-break/>stanowiąca o równym prawie do udziału w zyskach wszystkich wspólników. Zmia-<text:line-break/>na zakresu majątkowych uprawnień udziałowych wymaga zmiany umowy spółki.<text:line-break/>Żądanie jego obniżenia przełoży się na roszczenie wobec wspólnika wnoszącego<text:line-break/>wadliwy wkład o złożenie oświadczenia woli o treści zmienionej we wspomnianym<text:line-break/>zakresie umowy. Podjęcie decyzji o uszczupleniu majątkowych praw udziałowych<text:line-break/>jest czynnością prowadzącą do zmiany umowy spółki, wywierającą wpływ na pod-<text:line-break/>stawowe prawa wspólnika. Przyjąć więc należy, iż jest to sprawa przekraczająca za-<text:line-break/>kres zwykłych czynności spółki, dlatego wymaga ona uchwały. Jako swoisty odpo-<text:line-break/>wiednik żądania obniżenia ceny można traktować zarówno obniżenie zysku, jak</text:span></text:p><text:list text:style-name="L18"><text:list-item><text:p text:style-name="P244"><text:span text:style-name="CharStyle6"><text:tab/>zwiększenie udziału w stratach. Wybór, czy zmniejszeniu podlega prawo do udzia-<text:line-break/>łu w zysku czy w masie likwidacyjnej oraz czy udział w stratach zostaje zwiększo-<text:line-break/>ny, należy do pozostałych wspólników; najczęściej będzie determinowany charak-<text:line-break/>terem i stopniem wady wkładu. Nie ma przeszkód, by wspólnicy doprecyzowali<text:line-break/>w umowie spółki, w jakiej formie i w jakim stosunku prawo do zysku wspólnika<text:line-break/>wnoszącego wadliwy wkład zostało uszczuplone. Zmieniona umowa spółki stanowi<text:line-break/>podstawę wypłaty zmniejszonego zysku lub zwiększonego udziału w stratach.<text:line-break/>Z chwilą podjęcia stosownej uchwały pozostałym wspólnikom przysługuje wzglę-<text:line-break/>dem wspólnika, który wniósł wadliwy wkład, roszczenie o złożenie oświadczenia<text:line-break/>woli o treści zmienionej umowy spółki. Zgodnie z art. 862 k.c. w zw. z art. 560 § 3<text:line-break/>k.c. uszczuplenie majątkowych praw udziałowych wspólnika powinno nastąpić</text:span></text:p></text:list-item></text:list></draw:text-box></draw:frame><draw:frame draw:style-name="fr98" svg:x="13.506cm" svg:y="20.496cm" fo:min-width="0.363cm" fo:min-height="0.355cm" text:anchor-type="paragraph"><draw:text-box><text:p text:style-name="P246"><text:span text:style-name="CharStyle16">95</text:span></text:p></draw:text-box></draw:frame></text:p>
      </text:section>
      <text:section text:style-name="Sect17" text:name="Section17">
        <text:p text:style-name="P289"><draw:frame draw:style-name="fr99" svg:x="0.951cm" svg:y="0.113cm" fo:min-width="4.902cm" fo:min-height="0.372cm" text:anchor-type="paragraph"><draw:text-box><text:p text:style-name="P112"><text:span text:style-name="CharStyle24">Transformacje Prawa Prywatnego 1/2007</text:span></text:p></draw:text-box></draw:frame><draw:frame draw:style-name="fr100" svg:x="0.951cm" svg:y="0.840cm" svg:width="12.936cm" svg:height="18.339cm" text:anchor-type="paragraph"><draw:text-box><text:p text:style-name="P248"><text:span text:style-name="CharStyle6">w takim stosunku, w jakim wartość rzeczy wolnej od wad pozostaje do jej wartości<text:line-break/>obliczonej z uwzględnieniem istniejących wad. Takie rozwiązanie może pociągać<text:line-break/>za sobą skutki dwojakiego rodzaju—bądź powodować stosowne zwiększenie udzia-<text:line-break/>łu w zysku pozostałych wspólników, bądź przy niezmienionym zakresie praw do<text:line-break/>zysku statuować obowiązek wspólnika, który wniósł wadliwy wkład do uzupełnie-<text:line-break/>nia wartości wniesionego wkładu do wysokości umówionej. Drugie z proponowanych<text:line-break/>rozwiązań wydaje się bardziej trafne. Po pierwsze, jakkolwiek istnieje tożsamość<text:line-break/>podmiotowa wspólników i spółki ze względu na brak podmiotowości prawnej tej<text:line-break/>ostatniej, trudno przyjąć, iż zwiększenie udziałów w zysku pozostałych wspólników<text:line-break/>realizuje funkcję kompensacyjną uprawnienia do żądania obniżenia ceny. Po drugie,<text:line-break/>zysk dzielony jest bowiem korzyścią każdego ze wspólników z osobna, a nie re-<text:line-break/>kompensatą szkody poniesionej przez spółkę jako funkcjonalną i gospodarczą całość<text:line-break/>w wyniku wniesienia wadliwego wkładu przez jednego ze wspólników. Wspomnia-<text:line-break/>na rekompensata realizuje się przez obowiązek uzupełnienia wartości wniesionego<text:line-break/>wkładu.</text:span></text:p><text:p text:style-name="P250"><text:span text:style-name="CharStyle6">Powstaje także pytanie, czy wniesienie wadliwego wkładu może stanowić<text:line-break/>przesłankę uszczuplenia praw korporacyjnych wspólnika (przykładowo: definityw-<text:line-break/>ne, a nie tylko w tej danej konkretnej sprawie pozbawienie prawa głosu) w ramach<text:line-break/>wykonania prawa żądania obniżenia ceny przy odpowiednim zastosowaniu art. 560<text:line-break/>§ 1 k.c. Należy przyjąć, że norma art. 560 § 1 w zw. z art. 862 k.c. nie może stanowić<text:line-break/>samoistnej podstawy. Można rozważyć możliwość wykonania tego uprawnienia na<text:line-break/>podstawie postanowień umowy spółki rozszerzających odpowiedzialność z tytułu rę-<text:line-break/>kojmi (art. 862 k.c. w zw. z art. 558 § 1 zd. 1 k.c.), jednakże z uwzględnieniem przepisów<text:line-break/>o dopuszczalności ograniczenia prawa wspólnika do prowadzenia spraw spółki.</text:span></text:p><text:h text:outline-level="1" text:style-name="P111"><text:bookmark-start text:name="bookmark6"/><text:span text:style-name="CharStyle23">6.3. ŻĄDANIE DOSTARCZENIA RZECZY WOLNEJ OD WAD</text:span><text:bookmark-end text:name="bookmark6"/></text:h><text:p text:style-name="P253"><text:span text:style-name="CharStyle6">Uprawnienie to przewidziane zostało przez ustawodawcę w art. 561 k.c. Nie<text:line-break/>wyłącza ono uprawnienia do odstąpienia od umowy ani do żądania obniżenia ceny<text:line-break/>(art. 561 § 3 k.c.).</text:span></text:p><text:p text:style-name="P136"><text:span text:style-name="CharStyle6">Zgodnie z art. 862 k.c. w zw. z 561 § 1 k.c., jeżeli przedmiotem wkładu są<text:line-break/>rzeczy oznaczone co do gatunku, pozostali wspólnicy mogą żądać od wnoszącego<text:line-break/>wkład dostarczenia zamiast wkładu wadliwego (który zwracają) takiego samego<text:line-break/>rodzaju rzecz niewadliwą, fabrycznie nową</text:span><text:span text:style-name="T1">45</text:span><text:span text:style-name="CharStyle6">. W tej sytuacji zmiana brzmienia umo-<text:line-break/>wy spółki nie jest konieczna; w związku z tym, iż rzeczy oznaczone co do gatunku<text:line-break/>są zastępowalne innymi takimi samymi, postanowienie o zobowiązaniu do wniesie-<text:line-break/>nia danego wkładu nie ulega zmianie. Jednakże sama czynność wymiany w sensie<text:line-break/>jurydycznym to:</text:span></text:p></draw:text-box></draw:frame><draw:frame draw:style-name="fr101" svg:x="1.459cm" svg:y="19.636cm" fo:min-width="5.249cm" fo:min-height="0.415cm" text:anchor-type="paragraph"><draw:text-box><text:p text:style-name="P49"><text:span text:style-name="T2">45</text:span><text:span text:style-name="CharStyle10"><text:tab/>Cz. Żuławska: </text:span><text:span text:style-name="CharStyle14">Komentarz..., op. cit.,</text:span><text:span text:style-name="CharStyle10"><text:s text:c="1"/>s. 58.</text:span></text:p></draw:text-box></draw:frame><draw:frame draw:style-name="fr102" svg:x="0.967cm" svg:y="20.551cm" fo:min-width="0.372cm" fo:min-height="0.355cm" text:anchor-type="paragraph"><draw:text-box><text:p text:style-name="P110"><text:span text:style-name="CharStyle16">96</text:span></text:p></draw:text-box></draw:frame></text:p>
      </text:section>
      <text:section text:style-name="Sect18" text:name="Section18">
        <text:p text:style-name="P290"><draw:frame draw:style-name="fr103" svg:x="3.448cm" svg:y="0.162cm" fo:min-width="10.329cm" fo:min-height="0.381cm" text:anchor-type="paragraph"><draw:text-box><text:p text:style-name="P96"><text:span text:style-name="CharStyle18">Dominika Mróz: Odpowiedzialność wspólnika spółki cywilnej za wady fizyczne i prawne...</text:span></text:p></draw:text-box></draw:frame><draw:frame draw:style-name="fr104" svg:x="0.975cm" svg:y="0.898cm" svg:width="12.887cm" svg:height="18.678cm" text:anchor-type="paragraph"><draw:text-box><text:list text:style-name="L2"><text:list-item><text:p text:style-name="P83"><text:span text:style-name="CharStyle6"><text:tab/>rozwiązanie stosunku spółki w drodze </text:span><text:span text:style-name="CharStyle19">contrarius actus</text:span><text:span text:style-name="CharStyle6">;</text:span></text:p></text:list-item><text:list-item><text:p text:style-name="P255"><text:span text:style-name="CharStyle6"><text:tab/>zniesienie współwłasności przedmiotów wkładów; przyznanie wspólnikowi,<text:line-break/>który wniósł wadliwy wkład, jego przedmiotu na wyłączną własność;</text:span></text:p></text:list-item><text:list-item><text:p text:style-name="P73"><text:span text:style-name="CharStyle6"><text:tab/>zawarcie nowego stosunku spółki i objęcie wspólnością łączną przedmiotów<text:line-break/>dotychczasowych wkładów oraz nowo dostarczonych wymienionych przed-<text:line-break/>miotów oznaczonych co do gatunku.</text:span></text:p></text:list-item></text:list><text:p text:style-name="P170"><text:span text:style-name="CharStyle6">Decyzja o żądaniu wymiany rzeczy stanowi niewątpliwie czynność przekra-<text:line-break/>czającą zakres zwykłych czynności spółki — mimo iż nie ingeruje tak dalece w struk-<text:line-break/>turę majątku spółki. Konieczna jest dla niej forma uchwały; uchwała ta nie ma jednak<text:line-break/>skutku zmiany brzmienia umowy spółki.</text:span></text:p><text:p text:style-name="P257"><text:span text:style-name="CharStyle6">Ten swoiście rozumiany proces zmiany zakresu przedmiotowego obowiązy-<text:line-break/>wania umowy spółki dokonany w sposób konkludentny poprzez czynność wymiany<text:line-break/>rzeczy wadliwej na wolną od wad nie spełnia przesłanek ważności ani zmiany, ani<text:line-break/>rozwiązania i ponownego zawarcia umowy zawartej w formie szczególnej, w sytua-<text:line-break/>cji gdy umowę spółki zawarto w takiej formie. Moim zdaniem, ze względu na<text:line-break/>ułatwienie wspólnikom wykonania tego uprawnienia, można tu dopuścić funkcjo-<text:line-break/>nalną wykładnię </text:span><text:span text:style-name="CharStyle19">contra legem</text:span><text:span text:style-name="CharStyle6"><text:s text:c="1"/>art. 77 § 1 k.c. w zw. z § 3 k.c.</text:span></text:p><text:p text:style-name="P75"><text:span text:style-name="CharStyle6">Jeżeli przedmiotem wkładu była rzecz oznaczona co do tożsamości, a wspólnik,<text:line-break/>który ją wniósł, jej wytwórcą, w przypadku wady, pozostałym wspólnikom przysłu-<text:line-break/>guje uprawnienie do wyznaczenia terminu usunięcia wady, z zagrożeniem wykona-<text:line-break/>nia prawa odstąpienia. Decyzja o wyznaczeniu terminu usunięcia wady — jako<text:line-break/>dotycząca struktury majątku spółki, przekracza zakres zwykłych czynności spółki;<text:line-break/>ustalenie tego terminu powinno nastąpić wspólnie w formie uchwały. Wspólnik<text:line-break/>może odmówić usunięcia wady, gdyby wymagało to nadmiernych kosztów (art. 561<text:line-break/>§ 2 zd. 2 k.c.).</text:span></text:p><text:p text:style-name="P260"><text:span text:style-name="CharStyle6">Nasuwa się pytanie, czy zakresem odpowiedniego stosowania z art. 862 k.c.<text:line-break/>objęte są terminy prekluzyjne wskazane w art. 563 k.c., ograniczające wykonanie<text:line-break/>uprawnień z rękojmi ze względu na inną funkcję umowy sprzedaży, a inną umowy<text:line-break/>spółki. Wydawałoby się, iż w związku z tak doniosłą rolą wkładów w realizacji<text:line-break/>wspólnego celu uprawnienia z rękojmi nie powinny być ograniczone terminem ani<text:line-break/>wygasać. Jednakże literalne brzmienie art. 563 § 2 k.c. skłania do wniosków od-<text:line-break/>miennych; norma art. 862 k.c. w zw. art. 563 § 2 k.c. stanowi, że przy sprzedaży<text:line-break/>pomiędzy osobami prowadzącymi działalność gospodarczą utrata uprawnień z rę-<text:line-break/>kojmi następuje, jeżeli pozostali wspólnicy nie zbadali rzeczy w czasie i w sposób<text:line-break/>przyjęty przy rzeczach tego rodzaju i nie zawiadomili niezwłocznie wspólnika<text:line-break/>wnoszącego wkład o dostrzeżonej wadzie, a gdy wada wyszła na jaw dopiero póź-<text:line-break/>niej — nie zawiadomili wspólnika niezwłocznie po jej wykryciu. Ocena dokonania<text:line-break/>aktów staranności powinna uwzględniać fakt, iż od wspólników, będących przed-<text:line-break/>siębiorcami, jako podmiotów profesjonalnych, można wymagać podwyższonego<text:line-break/>miernika staranności.</text:span></text:p></draw:text-box></draw:frame><draw:frame draw:style-name="fr105" svg:x="13.481cm" svg:y="20.525cm" fo:min-width="0.372cm" fo:min-height="0.363cm" text:anchor-type="paragraph"><draw:text-box><text:p text:style-name="P47"><text:span text:style-name="CharStyle16">97</text:span></text:p></draw:text-box></draw:frame></text:p>
      </text:section>
      <text:section text:style-name="Sect19" text:name="Section19">
        <text:p text:style-name="P291"><draw:frame draw:style-name="fr106" svg:x="0.975cm" svg:y="0.159cm" fo:min-width="4.893cm" fo:min-height="0.372cm" text:anchor-type="paragraph"><draw:text-box><text:p text:style-name="P51"><text:span text:style-name="CharStyle18">Transformacje Prawa Prywatnego 1/2007</text:span></text:p></draw:text-box></draw:frame><draw:frame draw:style-name="fr107" svg:x="0.951cm" svg:y="0.861cm" svg:width="12.936cm" svg:height="18.711cm" text:anchor-type="paragraph"><draw:text-box><text:list text:style-name="L8"><text:list-item><text:p text:style-name="P262"><text:span text:style-name="CharStyle8"><text:tab/>WADLIWOŚĆ WKŁADU POLEGAJĄCEGO NA WNIESIENIU<text:line-break/>RZECZY DO SPÓŁKI TYLKO DO UŻYWANIA<text:line-break/>(ODPOWIEDNIE STOSOWANIE PRZEPISÓW<text:line-break/>O RĘKOJMI PRZY NAJMIE)</text:span></text:p></text:list-item></text:list><text:p text:style-name="P76"><text:span text:style-name="CharStyle6">Uprawnienia z tytułu rękojmi za wady wkładu wniesionego jedynie do używa-<text:line-break/>nia precyzuje norma art. 862 k.c. w zw. z art. 664 k.c. Są to:</text:span></text:p><text:list text:style-name="L2"><text:list-item><text:p text:style-name="P258"><text:span text:style-name="CharStyle6"><text:tab/>żądanie obniżenia czynszu na czas trwania wad;</text:span></text:p></text:list-item><text:list-item><text:p text:style-name="P144"><text:span text:style-name="CharStyle6"><text:tab/>wypowiedzenie umowy spółki bez zachowania terminu.</text:span></text:p></text:list-item></text:list><text:h text:outline-level="1" text:style-name="P122"><text:bookmark-start text:name="bookmark7"/><text:span text:style-name="CharStyle23">7.1. ŻĄDANIE OBNIŻENIA CZYNSZU ZA CZAS TRWANIA WAD</text:span><text:bookmark-end text:name="bookmark7"/></text:h><text:p text:style-name="P153"><text:span text:style-name="CharStyle6">Uprawnienie to przysługuje wspólnikom, jeżeli przedmiot wkładu wniesiony<text:line-break/>jedynie do używania ma wady, które ograniczają jego przydatność do umówionego<text:line-break/>użytku (art. 664 § 1 k.c.). W zakresie formy wykonania, treści i skutków tego upraw-<text:line-break/>nienia, zastosowanie znaj dują rozważania dotyczące żądania obniżenia ceny. Ozna-<text:line-break/>cza to, iż obniżeniu podlegać będzie zakres prawa do udziału wspólnika w zysku;<text:line-break/>żądanie jego obniżenia przełoży się na roszczenie wobec wspólnika wnoszącego<text:line-break/>wadliwy wkład o złożenie oświadczenia woli o treści zmienionej we wspomnianym<text:line-break/>zakresie umowy. Podjęcie decyzji o uszczupleniu majątkowych praw udziałowych<text:line-break/>jest czynnością prowadzącą do zmiany umowy spółki, wywierającą wpływ na pod-<text:line-break/>stawowe prawa wspólnika. Przyjąć więc należy, iż jest to sprawa przekraczająca<text:line-break/>zakres zwykłych czynności spółki, dlatego wymaga ona uchwały. Jako swoisty<text:line-break/>odpowiednik żądania obniżenia czynszu można traktować zarówno obniżenie zysku,<text:line-break/>jak i zwiększenie udziału w stratach. W tym zakresie aktualne pozostająrozważania<text:line-break/>przedstawione w pkt 6.2.</text:span></text:p><text:list text:style-name="L20"><text:list-item><text:h text:outline-level="1" text:style-name="P87">7.2.<text:bookmark-start text:name="bookmark8"/><text:span text:style-name="CharStyle23"><text:tab/>WYPOWIEDZENIE UMOWY</text:span><text:bookmark-end text:name="bookmark8"/></text:h></text:list-item></text:list><text:p text:style-name="P225"><text:span text:style-name="CharStyle6">Wypowiedzenia umowy nie należy utożsamiać z wypowiedzeniem udziału na<text:line-break/>gruncie art. 869 k.c.; wypowiedzenie umowy, podobnie jak odstąpienie w ramach<text:line-break/>rękojmi przy wniesieniu tytułem wkładu własności rzeczy, to jeszcze jeden sposób<text:line-break/>rozwiązania </text:span><text:span text:style-name="CharStyle19">ex nunc</text:span><text:span text:style-name="CharStyle6"><text:s text:c="1"/>stosunku spółki. Przesłanki wypowiedzenia określa norma art.<text:line-break/>862 k.c. w zw. z art. 664 § 2 k.c. Wypowiedzenie dopuszczalne jest w sytuacji, gdy:</text:span></text:p><text:list text:style-name="L2"><text:list-item><text:p text:style-name="P264"><text:span text:style-name="CharStyle6"><text:tab/>w chwili fizycznego udostępnienia spółce rzeczy wniesionej do używania ma<text:line-break/>ona wady, które uniemożliwiają używanie rzeczy zmierzające do realizacji<text:line-break/>wspólnego celu gospodarczego;</text:span></text:p></text:list-item></text:list></draw:text-box></draw:frame><draw:frame draw:style-name="fr108" svg:x="1.009cm" svg:y="20.593cm" fo:min-width="0.372cm" fo:min-height="0.349cm" text:anchor-type="paragraph"><draw:text-box><text:p text:style-name="P145"><text:span text:style-name="CharStyle16">98</text:span></text:p></draw:text-box></draw:frame></text:p>
      </text:section>
      <text:section text:style-name="Sect20" text:name="Section20">
        <text:p text:style-name="P292"><draw:frame draw:style-name="fr109" svg:x="3.440cm" svg:y="0.065cm" fo:min-width="10.347cm" fo:min-height="0.372cm" text:anchor-type="paragraph"><draw:text-box><text:p text:style-name="P251"><text:span text:style-name="CharStyle18">Dominika Mróz: Odpowiedzialność wspólnika spółki cywilnej za wady fizyczne i prawne...</text:span></text:p></draw:text-box></draw:frame><draw:frame draw:style-name="fr110" svg:x="0.942cm" svg:y="0.794cm" svg:width="12.954cm" svg:height="3.828cm" text:anchor-type="paragraph"><draw:text-box><text:list text:style-name="L2" text:continue-numbering="true"><text:list-item><text:p text:style-name="P232"><text:span text:style-name="CharStyle6"><text:tab/>jeżeli wady takie powstały później, a wspólnik wnoszący rzecz do używania<text:line-break/>nie usunął ich w czasie odpowiednim;</text:span></text:p></text:list-item><text:list-item><text:p text:style-name="P159"><text:span text:style-name="CharStyle6"><text:tab/>jeżeli wady usunąć się nie dadzą.</text:span></text:p></text:list-item></text:list><text:p text:style-name="P139"><text:span text:style-name="CharStyle6">W zakresie wykonania i skutków wypowiedzenia aktualne są rozważania do-<text:line-break/>tyczące odstąpienia w ramach rękojmi przy wniesieniu tytułem wkładu własności<text:line-break/>rzeczy z tą tylko różnicą, iż zmiana umowy spółki nie stanowi zniesienia współwłas-<text:line-break/>ności, lecz jedynie pozbawienie spółkę prawa do korzystania z rzeczy wniesionej<text:line-break/>uprzednio do używania i „odciążenie” własności wspólnika z prawa obligacyjnego.</text:span></text:p></draw:text-box></draw:frame><draw:frame draw:style-name="fr111" svg:x="0.942cm" svg:y="5.577cm" svg:width="12.954cm" svg:height="13.522cm" text:anchor-type="paragraph"><draw:text-box><text:h text:outline-level="0" text:style-name="P118"><text:bookmark-start text:name="bookmark9"/><text:span text:style-name="CharStyle21">PODSUMOWANIE</text:span><text:bookmark-end text:name="bookmark9"/></text:h><text:p text:style-name="P99"><text:span text:style-name="CharStyle6">Odpowiednie stosowanie przepisów o rękojmi przy sprzedaży i najmie w przy-<text:line-break/>padku wad fizycznych i prawnych wniesionych wkładów, a co za tym idzie — usta-<text:line-break/>lenie zakresu odpowiedzialności wspólnika za wniesienie wadliwego wkładu, wy-<text:line-break/>maga w ogromnym stopniu uwzględnienia specyfiki konstrukcji spółki. Przepisy,<text:line-break/>do których odsyła art. 862 k.c., rzadko kiedy znajdują zastosowanie wprost. Wspo-<text:line-break/>mniana wykładnia funkcjonalna prowadzi do przyznania spółce pełnego katalogu<text:line-break/>uprawnień, jakie przysługują z tytułu rękojmi za wady rzeczy sprzedanej bądź na-<text:line-break/>jętej. Uzasadnione to jest nie tylko takimi czynnikami jak: podobieństwo umowy<text:line-break/>spółki do umowy wzajemnej w kontekście czynności wniesienia wkładów, ochroną<text:line-break/>zaufania między wspólnikami czy koniecznością zapewnienia efektywnych sankcji<text:line-break/>na wypadek niewykonania lub nienależytego wykonania zobowiązania do wniesienia<text:line-break/>wkładu jako głównego zobowiązania w stosunku spółki, ale przede wszystkim funkcją<text:line-break/>regulacji dotyczącej rękojmi, czyli optymalizacją ochrony nabywcy.</text:span></text:p><text:p text:style-name="P134"><text:span text:style-name="CharStyle6">Można dopuścić bardziej restryktywną wykładnię normy art. 862 k.c., jaką pre-<text:line-break/>zentują autorzy cytowani w tekście — odmawiająca spółce praktycznie większości<text:line-break/>uprawnień z tytułu rękojmi ze względu na to, iż ich przyznanie spółce nie mieści<text:line-break/>się w zakresie niezbędnej adaptacji związanej z odpowiednim stosowaniem przepi-<text:line-break/>sów. W świetle tych poglądów spółce nie przysługują uprawnienia do: żądania<text:line-break/>obniżenia ceny ani odstąpienia od umowy —jedynie żądanie dostarczenia rzeczy<text:line-break/>wolnych od wad albo usunięcia wady. Taka wykładnia wydaje się jednak zbyt wąska,<text:line-break/>niewystarczająca, w zbyt małym stopniu zapewniająca ochronę prawidłowości wy-<text:line-break/>konania zobowiązania do wniesienia wkładów.</text:span></text:p><text:p text:style-name="P266"><text:span text:style-name="CharStyle6">Nie ulega wątpliwości, iż bogactwo możliwości interpretacyjnych i argumen-<text:line-break/>tacyjnych czynią z normy art. 862 k.c. wyjątkowo interesujące pole badawcze. Roz-<text:line-break/>wiązania zaproponowane w niniejszym opracowaniu mają charakter pewnego po-<text:line-break/>mysłu; celem opracowania jest zaproszenie do dyskusji związanej z tym dotychczas<text:line-break/>bardzo wąsko opracowanym w doktrynie tematem.</text:span></text:p></draw:text-box></draw:frame><draw:frame draw:style-name="fr112" svg:x="13.473cm" svg:y="20.428cm" fo:min-width="0.372cm" fo:min-height="0.363cm" text:anchor-type="paragraph"><draw:text-box><text:p text:style-name="P268"><text:span text:style-name="CharStyle16">9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4" style:display-name="CharStyle14" style:parent-style-name="CharStyle10">
      <style:text-properties fo:font-style="italic" style:font-style-asian="italic" style:font-style-complex="italic" style:text-scale="100.%" fo:letter-spacing="-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9" style:display-name="CharStyle19" style:parent-style-name="CharStyle6">
      <style:text-properties fo:font-style="italic" style:font-style-asian="italic" style:font-style-complex="italic" style:text-scale="100.%" fo:letter-spacing="-0.005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4" style:display-name="CharStyle24" style:parent-style-name="CharStyle18">
      <style:text-properties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3.175cm" fo:margin-bottom="0.953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953cm" fo:margin-bottom="0.741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953cm" fo:margin-bottom="0.318cm" fo:line-height="0.550cm" fo:text-indent="-3.9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318cm" fo:margin-bottom="0.529cm" fo:line-height="0.000cm" fo:text-indent="-0.4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1"/>
      </style:footer>
      <style:header>
        <text:p text:style-name="P271"/>
      </style:header>
    </style:master-page>
    <style:master-page style:name="PageStyle1" style:page-layout-name="Mpm1">
      <style:footer>
        <text:p text:style-name="P271"/>
      </style:footer>
      <style:header>
        <text:p text:style-name="P271"/>
      </style:header>
    </style:master-page>
    <style:master-page style:name="PageStyle2" style:page-layout-name="Mpm2">
      <style:footer>
        <text:p text:style-name="P271"/>
      </style:footer>
      <style:header>
        <text:p text:style-name="P271"/>
      </style:header>
    </style:master-page>
    <style:master-page style:name="PageStyle3" style:page-layout-name="Mpm3">
      <style:footer>
        <text:p text:style-name="P271"/>
      </style:footer>
      <style:header>
        <text:p text:style-name="P271"/>
      </style:header>
    </style:master-page>
    <style:master-page style:name="PageStyle4" style:page-layout-name="Mpm4">
      <style:footer>
        <text:p text:style-name="P271"/>
      </style:footer>
      <style:header>
        <text:p text:style-name="P271"/>
      </style:header>
    </style:master-page>
    <style:master-page style:name="PageStyle5" style:page-layout-name="Mpm5">
      <style:footer>
        <text:p text:style-name="P271"/>
      </style:footer>
      <style:header>
        <text:p text:style-name="P271"/>
      </style:header>
    </style:master-page>
    <style:master-page style:name="PageStyle6" style:page-layout-name="Mpm6">
      <style:footer>
        <text:p text:style-name="P271"/>
      </style:footer>
      <style:header>
        <text:p text:style-name="P271"/>
      </style:header>
    </style:master-page>
    <style:master-page style:name="PageStyle7" style:page-layout-name="Mpm7">
      <style:footer>
        <text:p text:style-name="P271"/>
      </style:footer>
      <style:header>
        <text:p text:style-name="P271"/>
      </style:header>
    </style:master-page>
    <style:master-page style:name="PageStyle8" style:page-layout-name="Mpm8">
      <style:footer>
        <text:p text:style-name="P271"/>
      </style:footer>
      <style:header>
        <text:p text:style-name="P271"/>
      </style:header>
    </style:master-page>
    <style:master-page style:name="PageStyle9" style:page-layout-name="Mpm9">
      <style:footer>
        <text:p text:style-name="P271"/>
      </style:footer>
      <style:header>
        <text:p text:style-name="P271"/>
      </style:header>
    </style:master-page>
    <style:master-page style:name="PageStyle10" style:page-layout-name="Mpm10">
      <style:footer>
        <text:p text:style-name="P271"/>
      </style:footer>
      <style:header>
        <text:p text:style-name="P271"/>
      </style:header>
    </style:master-page>
    <style:master-page style:name="PageStyle11" style:page-layout-name="Mpm11">
      <style:footer>
        <text:p text:style-name="P271"/>
      </style:footer>
      <style:header>
        <text:p text:style-name="P271"/>
      </style:header>
    </style:master-page>
    <style:master-page style:name="PageStyle12" style:page-layout-name="Mpm12">
      <style:footer>
        <text:p text:style-name="P271"/>
      </style:footer>
      <style:header>
        <text:p text:style-name="P271"/>
      </style:header>
    </style:master-page>
    <style:master-page style:name="PageStyle13" style:page-layout-name="Mpm13">
      <style:footer>
        <text:p text:style-name="P271"/>
      </style:footer>
      <style:header>
        <text:p text:style-name="P271"/>
      </style:header>
    </style:master-page>
    <style:master-page style:name="PageStyle14" style:page-layout-name="Mpm14">
      <style:footer>
        <text:p text:style-name="P271"/>
      </style:footer>
      <style:header>
        <text:p text:style-name="P271"/>
      </style:header>
    </style:master-page>
    <style:master-page style:name="PageStyle15" style:page-layout-name="Mpm15">
      <style:footer>
        <text:p text:style-name="P271"/>
      </style:footer>
      <style:header>
        <text:p text:style-name="P271"/>
      </style:header>
    </style:master-page>
    <style:master-page style:name="PageStyle16" style:page-layout-name="Mpm16">
      <style:footer>
        <text:p text:style-name="P271"/>
      </style:footer>
      <style:header>
        <text:p text:style-name="P271"/>
      </style:header>
    </style:master-page>
    <style:master-page style:name="PageStyle17" style:page-layout-name="Mpm17">
      <style:footer>
        <text:p text:style-name="P271"/>
      </style:footer>
      <style:header>
        <text:p text:style-name="P271"/>
      </style:header>
    </style:master-page>
    <style:master-page style:name="PageStyle18" style:page-layout-name="Mpm18">
      <style:footer>
        <text:p text:style-name="P271"/>
      </style:footer>
      <style:header>
        <text:p text:style-name="P271"/>
      </style:header>
    </style:master-page>
    <style:master-page style:name="PageStyle19" style:page-layout-name="Mpm19">
      <style:footer>
        <text:p text:style-name="P271"/>
      </style:footer>
      <style:header>
        <text:p text:style-name="P271"/>
      </style:header>
    </style:master-page>
    <style:master-page style:name="PageStyle20" style:page-layout-name="Mpm20">
      <style:footer>
        <text:p text:style-name="P271"/>
      </style:footer>
      <style:header>
        <text:p text:style-name="P2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