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718cm" fo:margin-right="0.208cm" fo:margin-top="0cm" fo:margin-bottom="0cm" loext:contextual-spacing="false" fo:line-height="0.367cm" fo:text-align="justify" style:justify-single-word="false" fo:text-indent="0cm" style:auto-text-indent="false">
        <style:tab-stops>
          <style:tab-stop style:position="0.986cm"/>
        </style:tab-stops>
      </style:paragraph-properties>
    </style:style>
    <style:style style:name="P2" style:family="paragraph" style:parent-style-name="List_20_Paragraph" style:list-style-name="WWNum2">
      <style:paragraph-properties fo:margin-left="0.711cm" fo:margin-right="0cm" fo:margin-top="0cm" fo:margin-bottom="0cm" loext:contextual-spacing="false" fo:line-height="0.358cm" fo:text-align="justify" style:justify-single-word="false" fo:text-indent="0cm" style:auto-text-indent="false">
        <style:tab-stops>
          <style:tab-stop style:position="1.069cm"/>
        </style:tab-stops>
      </style:paragraph-properties>
    </style:style>
    <style:style style:name="P3" style:family="paragraph" style:parent-style-name="List_20_Paragraph" style:list-style-name="WWNum2">
      <style:paragraph-properties fo:margin-left="0.711cm" fo:margin-right="0.178cm" fo:margin-top="0.009cm" fo:margin-bottom="0cm" loext:contextual-spacing="false" fo:line-height="91%" fo:text-align="justify" style:justify-single-word="false" fo:text-indent="0cm" style:auto-text-indent="false">
        <style:tab-stops>
          <style:tab-stop style:position="1.002cm"/>
        </style:tab-stops>
      </style:paragraph-properties>
    </style:style>
    <style:style style:name="P4" style:family="paragraph" style:parent-style-name="List_20_Paragraph" style:list-style-name="WWNum3">
      <style:paragraph-properties fo:margin-left="1.028cm" fo:margin-right="0cm" fo:margin-top="0cm" fo:margin-bottom="0cm" loext:contextual-spacing="false" fo:line-height="0.385cm" fo:text-align="start" style:justify-single-word="false" fo:text-indent="-0.31cm" style:auto-text-indent="false">
        <style:tab-stops>
          <style:tab-stop style:position="1.03cm"/>
        </style:tab-stops>
      </style:paragraph-properties>
    </style:style>
    <style:style style:name="P5" style:family="paragraph" style:parent-style-name="List_20_Paragraph" style:list-style-name="WWNum1">
      <style:paragraph-properties fo:margin-left="0.212cm" fo:margin-right="0.178cm" fo:margin-top="0cm" fo:margin-bottom="0cm" loext:contextual-spacing="false" fo:line-height="0.452cm" fo:text-align="justify" style:justify-single-word="false" fo:text-indent="0.499cm" style:auto-text-indent="false">
        <style:tab-stops>
          <style:tab-stop style:position="1.011cm"/>
        </style:tab-stops>
      </style:paragraph-properties>
    </style:style>
    <style:style style:name="P6" style:family="paragraph" style:parent-style-name="List_20_Paragraph" style:list-style-name="WWNum1">
      <style:paragraph-properties fo:margin-left="0.212cm" fo:margin-right="0.178cm" fo:margin-top="0cm" fo:margin-bottom="0cm" loext:contextual-spacing="false" fo:line-height="0.452cm" fo:text-align="justify" style:justify-single-word="false" fo:text-indent="0.499cm" style:auto-text-indent="false">
        <style:tab-stops>
          <style:tab-stop style:position="1cm"/>
        </style:tab-stops>
      </style:paragraph-properties>
    </style:style>
    <style:style style:name="P7" style:family="paragraph" style:parent-style-name="List_20_Paragraph" style:list-style-name="WWNum3">
      <style:paragraph-properties fo:margin-left="0.212cm" fo:margin-right="0.178cm" fo:margin-top="0cm" fo:margin-bottom="0cm" loext:contextual-spacing="false" fo:line-height="92%" fo:text-align="justify" style:justify-single-word="false" fo:text-indent="0.499cm" style:auto-text-indent="false">
        <style:tab-stops>
          <style:tab-stop style:position="1.108cm"/>
        </style:tab-stops>
      </style:paragraph-properties>
    </style:style>
    <style:style style:name="P8" style:family="paragraph" style:parent-style-name="List_20_Paragraph" style:list-style-name="WWNum3">
      <style:paragraph-properties fo:margin-left="0.212cm" fo:margin-right="0.178cm" fo:margin-top="0.005cm" fo:margin-bottom="0cm" loext:contextual-spacing="false" fo:line-height="92%" fo:text-align="justify" style:justify-single-word="false" fo:text-indent="0.499cm" style:auto-text-indent="false">
        <style:tab-stops>
          <style:tab-stop style:position="1.088cm"/>
        </style:tab-stops>
      </style:paragraph-properties>
    </style:style>
    <style:style style:name="P9" style:family="paragraph" style:parent-style-name="List_20_Paragraph" style:list-style-name="WWNum1">
      <style:paragraph-properties fo:margin-left="0.984cm" fo:margin-right="0cm" fo:margin-top="0.005cm" fo:margin-bottom="0cm" loext:contextual-spacing="false" fo:line-height="0.473cm" fo:text-align="start" style:justify-single-word="false" fo:text-indent="-0.273cm" style:auto-text-indent="false">
        <style:tab-stops>
          <style:tab-stop style:position="0.986cm"/>
        </style:tab-stops>
      </style:paragraph-properties>
    </style:style>
    <style:style style:name="P10"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12" style:family="paragraph" style:parent-style-name="Heading_20_1">
      <style:paragraph-properties fo:margin-left="0.212cm" fo:margin-right="0cm" fo:text-align="start" style:justify-single-word="false" fo:text-indent="0cm" style:auto-text-indent="false"/>
    </style:style>
    <style:style style:name="P13" style:family="paragraph" style:parent-style-name="Heading_20_1">
      <style:paragraph-properties fo:margin-left="0.22cm" fo:margin-right="2.859cm" fo:line-height="100%" fo:text-align="start" style:justify-single-word="false" fo:text-indent="0cm" style:auto-text-indent="false"/>
    </style:style>
    <style:style style:name="P14" style:family="paragraph" style:parent-style-name="Heading_20_1">
      <style:paragraph-properties fo:margin-left="0.22cm" fo:margin-right="0cm" fo:text-indent="0cm" style:auto-text-indent="false"/>
    </style:style>
    <style:style style:name="P15" style:family="paragraph" style:parent-style-name="Standard">
      <style:paragraph-properties fo:margin-left="0.213cm" fo:margin-right="0cm" fo:margin-top="0.011cm" fo:margin-bottom="0cm" loext:contextual-spacing="false" fo:text-align="start" style:justify-single-word="false" fo:text-indent="0cm" style:auto-text-indent="false"/>
    </style:style>
    <style:style style:name="P16" style:family="paragraph" style:parent-style-name="Standard">
      <style:paragraph-properties fo:margin-left="0.212cm" fo:margin-right="0cm" fo:margin-top="0.33cm" fo:margin-bottom="0cm" loext:contextual-spacing="false" fo:text-align="start" style:justify-single-word="false" fo:text-indent="0cm" style:auto-text-indent="false"/>
    </style:style>
    <style:style style:name="P17" style:family="paragraph" style:parent-style-name="Standard">
      <style:paragraph-properties fo:margin-left="0.212cm" fo:margin-right="0cm" fo:margin-top="0.056cm" fo:margin-bottom="0cm" loext:contextual-spacing="false" fo:text-align="start" style:justify-single-word="false" fo:text-indent="0cm" style:auto-text-indent="false"/>
    </style:style>
    <style:style style:name="P18"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9" style:family="paragraph" style:parent-style-name="Standard">
      <style:paragraph-properties fo:margin-left="0.212cm" fo:margin-right="0cm" fo:margin-top="0cm" fo:margin-bottom="0cm" loext:contextual-spacing="false" fo:line-height="0.374cm" fo:text-align="start" style:justify-single-word="false" fo:text-indent="0cm" style:auto-text-indent="false"/>
    </style:style>
    <style:style style:name="P20" style:family="paragraph" style:parent-style-name="Standard">
      <style:paragraph-properties fo:margin-left="0.212cm" fo:margin-right="0cm" fo:margin-top="0cm" fo:margin-bottom="0cm" loext:contextual-spacing="false" fo:line-height="0.393cm" fo:text-align="start" style:justify-single-word="false" fo:text-indent="0cm" style:auto-text-indent="false"/>
    </style:style>
    <style:style style:name="P21" style:family="paragraph" style:parent-style-name="Standard">
      <style:paragraph-properties fo:margin-left="0.212cm" fo:margin-right="0cm" fo:margin-top="0.101cm" fo:margin-bottom="0cm" loext:contextual-spacing="false" fo:line-height="0.385cm" fo:text-align="justify" style:justify-single-word="false" fo:text-indent="0cm" style:auto-text-indent="false"/>
    </style:style>
    <style:style style:name="P22" style:family="paragraph" style:parent-style-name="Standard">
      <style:paragraph-properties fo:margin-left="0.212cm" fo:margin-right="0cm" fo:margin-top="0.071cm" fo:margin-bottom="0cm" loext:contextual-spacing="false" fo:text-align="start" style:justify-single-word="false" fo:text-indent="0cm" style:auto-text-indent="false"/>
    </style:style>
    <style:style style:name="P23" style:family="paragraph" style:parent-style-name="Standard">
      <style:paragraph-properties fo:margin-left="0.212cm" fo:margin-right="0cm" fo:margin-top="0.062cm" fo:margin-bottom="0cm" loext:contextual-spacing="false" fo:text-align="start" style:justify-single-word="false" fo:text-indent="0cm" style:auto-text-indent="false"/>
    </style:style>
    <style:style style:name="P24" style:family="paragraph" style:parent-style-name="Standard">
      <style:paragraph-properties fo:margin-left="0.212cm" fo:margin-right="0cm" fo:margin-top="0.072cm" fo:margin-bottom="0cm" loext:contextual-spacing="false" fo:text-align="start" style:justify-single-word="false" fo:text-indent="0cm" style:auto-text-indent="false"/>
    </style:style>
    <style:style style:name="P25" style:family="paragraph" style:parent-style-name="Standard">
      <style:paragraph-properties fo:margin-left="0.212cm" fo:margin-right="0cm" fo:margin-top="0.064cm" fo:margin-bottom="0cm" loext:contextual-spacing="false" fo:text-align="start" style:justify-single-word="false" fo:text-indent="0cm" style:auto-text-indent="false"/>
    </style:style>
    <style:style style:name="P26" style:family="paragraph" style:parent-style-name="Standard">
      <style:paragraph-properties fo:margin-left="0.711cm" fo:margin-right="0.178cm" fo:margin-top="0.014cm" fo:margin-bottom="0cm" loext:contextual-spacing="false" fo:line-height="91%" fo:text-align="justify" style:justify-single-word="false" fo:text-indent="-0.501cm" style:auto-text-indent="false"/>
    </style:style>
    <style:style style:name="P27" style:family="paragraph" style:parent-style-name="Standard">
      <style:paragraph-properties fo:margin-left="0.711cm" fo:margin-right="0.178cm" fo:margin-top="0.069cm" fo:margin-bottom="0cm" loext:contextual-spacing="false" fo:line-height="0.367cm" fo:text-align="justify" style:justify-single-word="false" fo:text-indent="-0.501cm" style:auto-text-indent="false"/>
    </style:style>
    <style:style style:name="P28" style:family="paragraph" style:parent-style-name="Standard">
      <style:paragraph-properties fo:margin-left="0.711cm" fo:margin-right="0.178cm" fo:margin-top="0.06cm" fo:margin-bottom="0cm" loext:contextual-spacing="false" fo:line-height="0.367cm" fo:text-align="justify" style:justify-single-word="false" fo:text-indent="-0.501cm" style:auto-text-indent="false"/>
    </style:style>
    <style:style style:name="P29" style:family="paragraph" style:parent-style-name="Standard">
      <style:paragraph-properties fo:margin-left="0.711cm" fo:margin-right="0.178cm" fo:margin-top="0.099cm" fo:margin-bottom="0cm" loext:contextual-spacing="false" fo:line-height="0.367cm" fo:text-align="justify" style:justify-single-word="false" fo:text-indent="-0.501cm" style:auto-text-indent="false"/>
    </style:style>
    <style:style style:name="P30" style:family="paragraph" style:parent-style-name="Standard">
      <style:paragraph-properties fo:margin-left="0.711cm" fo:margin-right="0.178cm" fo:margin-top="0cm" fo:margin-bottom="0cm" loext:contextual-spacing="false" fo:line-height="0.363cm" fo:text-align="justify" style:justify-single-word="false" fo:text-indent="-0.501cm" style:auto-text-indent="false"/>
    </style:style>
    <style:style style:name="P31" style:family="paragraph" style:parent-style-name="Standard">
      <style:paragraph-properties fo:margin-left="0.711cm" fo:margin-right="0cm" fo:margin-top="0.002cm" fo:margin-bottom="0cm" loext:contextual-spacing="false" fo:text-align="justify" style:justify-single-word="false" fo:text-indent="0cm" style:auto-text-indent="false"/>
    </style:style>
    <style:style style:name="P32" style:family="paragraph" style:parent-style-name="Standard">
      <style:paragraph-properties fo:margin-left="0.711cm" fo:margin-right="0cm" fo:margin-top="0cm" fo:margin-bottom="0cm" loext:contextual-spacing="false" fo:line-height="0.385cm" fo:text-align="start" style:justify-single-word="false" fo:text-indent="0cm" style:auto-text-indent="false"/>
    </style:style>
    <style:style style:name="P33" style:family="paragraph" style:parent-style-name="Standard">
      <style:paragraph-properties fo:margin-left="0.711cm" fo:margin-right="0.178cm" fo:margin-top="0cm" fo:margin-bottom="0cm" loext:contextual-spacing="false" fo:line-height="0.367cm" fo:text-align="justify" style:justify-single-word="false" fo:text-indent="0cm" style:auto-text-indent="false"/>
    </style:style>
    <style:style style:name="P34" style:family="paragraph" style:parent-style-name="Standard">
      <style:paragraph-properties fo:margin-left="0.711cm" fo:margin-right="0.178cm" fo:margin-top="0cm" fo:margin-bottom="0cm" loext:contextual-spacing="false" fo:line-height="91%" fo:text-align="justify" style:justify-single-word="false" fo:text-indent="0cm" style:auto-text-indent="false"/>
    </style:style>
    <style:style style:name="P35" style:family="paragraph" style:parent-style-name="Standard">
      <style:paragraph-properties fo:margin-left="0.718cm" fo:margin-right="0.208cm" fo:margin-top="0cm" fo:margin-bottom="0cm" loext:contextual-spacing="false" fo:line-height="0.36cm" fo:text-align="justify" style:justify-single-word="false" fo:text-indent="0cm" style:auto-text-indent="false"/>
    </style:style>
    <style:style style:name="P36" style:family="paragraph" style:parent-style-name="Standard">
      <style:paragraph-properties fo:margin-left="0.718cm" fo:margin-right="0.288cm" fo:margin-top="0.099cm" fo:margin-bottom="0cm" loext:contextual-spacing="false" fo:line-height="0.367cm" fo:text-align="start" style:justify-single-word="false" fo:text-indent="-0.501cm" style:auto-text-indent="false"/>
    </style:style>
    <style:style style:name="P37" style:family="paragraph" style:parent-style-name="Standard">
      <style:paragraph-properties fo:margin-left="0.718cm" fo:margin-right="0.288cm" fo:margin-top="0.06cm" fo:margin-bottom="0cm" loext:contextual-spacing="false" fo:line-height="0.367cm" fo:text-align="start" style:justify-single-word="false" fo:text-indent="-0.501cm" style:auto-text-indent="false"/>
    </style:style>
    <style:style style:name="P38" style:family="paragraph" style:parent-style-name="Standard">
      <style:paragraph-properties fo:margin-left="0.711cm" fo:margin-right="0.176cm" fo:margin-top="0.014cm" fo:margin-bottom="0cm" loext:contextual-spacing="false" fo:line-height="91%" fo:text-align="justify" style:justify-single-word="false" fo:text-indent="-0.501cm" style:auto-text-indent="false"/>
    </style:style>
    <style:style style:name="P39" style:family="paragraph" style:parent-style-name="Standard">
      <style:paragraph-properties fo:margin-left="0.711cm" fo:margin-right="0.288cm" fo:margin-top="0.014cm" fo:margin-bottom="0cm" loext:contextual-spacing="false" fo:line-height="91%" fo:text-align="start" style:justify-single-word="false" fo:text-indent="-0.501cm" style:auto-text-indent="false"/>
    </style:style>
    <style:style style:name="P40" style:family="paragraph" style:parent-style-name="Standard">
      <style:paragraph-properties fo:margin-left="0.718cm" fo:margin-right="0.208cm" fo:margin-top="0.014cm" fo:margin-bottom="0cm" loext:contextual-spacing="false" fo:line-height="91%" fo:text-align="justify" style:justify-single-word="false" fo:text-indent="-0.501cm" style:auto-text-indent="false"/>
    </style:style>
    <style:style style:name="P41" style:family="paragraph" style:parent-style-name="Standard">
      <style:paragraph-properties fo:margin-left="0.718cm" fo:margin-right="0.208cm" fo:margin-top="0.069cm" fo:margin-bottom="0cm" loext:contextual-spacing="false" fo:line-height="0.367cm" fo:text-align="justify" style:justify-single-word="false" fo:text-indent="-0.501cm" style:auto-text-indent="false"/>
    </style:style>
    <style:style style:name="P42" style:family="paragraph" style:parent-style-name="Standard">
      <style:paragraph-properties fo:margin-left="0.718cm" fo:margin-right="0.208cm" fo:margin-top="0cm" fo:margin-bottom="0cm" loext:contextual-spacing="false" fo:line-height="0.36cm" fo:text-align="justify" style:justify-single-word="false" fo:text-indent="-0.501cm" style:auto-text-indent="false"/>
    </style:style>
    <style:style style:name="P43" style:family="paragraph" style:parent-style-name="Standard">
      <style:paragraph-properties fo:margin-left="0.718cm" fo:margin-right="0.208cm" fo:margin-top="0cm" fo:margin-bottom="0cm" loext:contextual-spacing="false" fo:line-height="0.363cm" fo:text-align="justify" style:justify-single-word="false" fo:text-indent="-0.501cm" style:auto-text-indent="false"/>
    </style:style>
    <style:style style:name="P44" style:family="paragraph" style:parent-style-name="Standard">
      <style:paragraph-properties fo:margin-left="0.718cm" fo:margin-right="0.208cm" fo:margin-top="0.099cm" fo:margin-bottom="0cm" loext:contextual-spacing="false" fo:line-height="0.367cm" fo:text-align="justify" style:justify-single-word="false" fo:text-indent="-0.501cm" style:auto-text-indent="false"/>
    </style:style>
    <style:style style:name="P45" style:family="paragraph" style:parent-style-name="Standard">
      <style:paragraph-properties fo:margin-left="0.217cm" fo:margin-right="0cm" fo:margin-top="0.101cm" fo:margin-bottom="0cm" loext:contextual-spacing="false" fo:text-align="start" style:justify-single-word="false" fo:text-indent="0cm" style:auto-text-indent="false"/>
    </style:style>
    <style:style style:name="P46" style:family="paragraph" style:parent-style-name="Standard">
      <style:paragraph-properties fo:margin-left="0.217cm" fo:margin-right="0cm" fo:margin-top="0.101cm" fo:margin-bottom="0cm" loext:contextual-spacing="false" fo:text-align="justify" style:justify-single-word="false" fo:text-indent="0cm" style:auto-text-indent="false"/>
    </style:style>
    <style:style style:name="P47" style:family="paragraph" style:parent-style-name="Standard">
      <style:paragraph-properties fo:margin-left="0.217cm" fo:margin-right="0cm" fo:margin-top="0.064cm" fo:margin-bottom="0cm" loext:contextual-spacing="false" fo:line-height="0.385cm" fo:text-align="start" style:justify-single-word="false" fo:text-indent="0cm" style:auto-text-indent="false"/>
    </style:style>
    <style:style style:name="P48" style:family="paragraph" style:parent-style-name="Standard">
      <style:paragraph-properties fo:margin-left="0.217cm" fo:margin-right="0cm" fo:margin-top="0.064cm" fo:margin-bottom="0cm" loext:contextual-spacing="false" fo:text-align="justify" style:justify-single-word="false" fo:text-indent="0cm" style:auto-text-indent="false"/>
    </style:style>
    <style:style style:name="P49" style:family="paragraph" style:parent-style-name="Standard">
      <style:paragraph-properties fo:margin-left="0.217cm" fo:margin-right="0cm" fo:margin-top="0.064cm" fo:margin-bottom="0cm" loext:contextual-spacing="false" fo:text-align="start" style:justify-single-word="false" fo:text-indent="0cm" style:auto-text-indent="false"/>
    </style:style>
    <style:style style:name="P50" style:family="paragraph" style:parent-style-name="Standard">
      <style:paragraph-properties fo:margin-left="0.217cm" fo:margin-right="0cm" fo:margin-top="0.102cm" fo:margin-bottom="0cm" loext:contextual-spacing="false" fo:text-align="justify" style:justify-single-word="false" fo:text-indent="0cm" style:auto-text-indent="false"/>
    </style:style>
    <style:style style:name="P51" style:family="paragraph" style:parent-style-name="Standard">
      <style:paragraph-properties fo:margin-left="0.217cm" fo:margin-right="0cm" fo:margin-top="0.062cm" fo:margin-bottom="0cm" loext:contextual-spacing="false" fo:text-align="justify" style:justify-single-word="false" fo:text-indent="0cm" style:auto-text-indent="false"/>
    </style:style>
    <style:style style:name="P52" style:family="paragraph" style:parent-style-name="Standard">
      <style:paragraph-properties fo:margin-left="0.217cm" fo:margin-right="0cm" fo:margin-top="0.062cm" fo:margin-bottom="0cm" loext:contextual-spacing="false" fo:text-align="start" style:justify-single-word="false" fo:text-indent="0cm" style:auto-text-indent="false"/>
    </style:style>
    <style:style style:name="P53" style:family="paragraph" style:parent-style-name="Standard">
      <style:paragraph-properties fo:margin-left="0.217cm" fo:margin-right="0cm" fo:margin-top="0cm" fo:margin-bottom="0cm" loext:contextual-spacing="false" fo:line-height="0.393cm" fo:text-align="start" style:justify-single-word="false" fo:text-indent="0cm" style:auto-text-indent="false"/>
    </style:style>
    <style:style style:name="P54" style:family="paragraph" style:parent-style-name="Standard">
      <style:paragraph-properties fo:margin-left="0.72cm" fo:margin-right="0.208cm" fo:margin-top="0.099cm" fo:margin-bottom="0cm" loext:contextual-spacing="false" fo:line-height="0.367cm" fo:text-align="justify" style:justify-single-word="false" fo:text-indent="-0.503cm" style:auto-text-indent="false"/>
    </style:style>
    <style:style style:name="P55" style:family="paragraph" style:parent-style-name="Standard">
      <style:paragraph-properties fo:margin-left="0.212cm" fo:margin-right="0.178cm" fo:margin-top="0.002cm" fo:margin-bottom="0cm" loext:contextual-spacing="false" fo:line-height="91%" fo:text-align="justify" style:justify-single-word="false" fo:text-indent="0.499cm" style:auto-text-indent="false"/>
    </style:style>
    <style:style style:name="P56" style:family="paragraph" style:parent-style-name="Standard">
      <style:paragraph-properties fo:margin-left="0.711cm" fo:margin-right="0.409cm" fo:margin-top="0.014cm" fo:margin-bottom="0cm" loext:contextual-spacing="false" fo:line-height="91%" fo:text-align="start" style:justify-single-word="false" fo:text-indent="-0.501cm" style:auto-text-indent="false"/>
    </style:style>
    <style:style style:name="P57" style:family="paragraph" style:parent-style-name="Standard">
      <style:paragraph-properties fo:margin-left="0.718cm" fo:margin-right="0.173cm" fo:margin-top="0cm" fo:margin-bottom="0cm" loext:contextual-spacing="false" fo:line-height="0.362cm" fo:text-align="justify" style:justify-single-word="false" fo:text-indent="-0.501cm" style:auto-text-indent="false"/>
    </style:style>
    <style:style style:name="P58" style:family="paragraph" style:parent-style-name="Standard">
      <style:paragraph-properties fo:margin-left="0.718cm" fo:margin-right="0.171cm" fo:margin-top="0.099cm" fo:margin-bottom="0cm" loext:contextual-spacing="false" fo:line-height="0.367cm" fo:text-align="start" style:justify-single-word="false" fo:text-indent="-0.501cm" style:auto-text-indent="false"/>
    </style:style>
    <style:style style:name="P59" style:family="paragraph" style:parent-style-name="Standard">
      <style:paragraph-properties fo:margin-left="0.711cm" fo:margin-right="0.409cm" fo:margin-top="0.007cm" fo:margin-bottom="0cm" loext:contextual-spacing="false" fo:line-height="91%" fo:text-align="start" style:justify-single-word="false" fo:text-indent="0cm" style:auto-text-indent="false"/>
    </style:style>
    <style:style style:name="P60" style:family="paragraph" style:parent-style-name="Standard">
      <style:paragraph-properties fo:margin-left="0cm" fo:margin-right="0.173cm" fo:margin-top="0.176cm" fo:margin-bottom="0cm" loext:contextual-spacing="false" fo:text-align="end" style:justify-single-word="false" fo:text-indent="0cm" style:auto-text-indent="false"/>
    </style:style>
    <style:style style:name="P61" style:family="paragraph" style:parent-style-name="Text_20_body">
      <style:text-properties style:font-name="BarmeReczny"/>
    </style:style>
    <style:style style:name="P62" style:family="paragraph" style:parent-style-name="Text_20_body">
      <style:text-properties style:font-name="BarmeReczny" fo:font-size="10pt" style:font-size-asian="10pt"/>
    </style:style>
    <style:style style:name="P63" style:family="paragraph" style:parent-style-name="Text_20_body">
      <style:text-properties fo:font-size="12pt" style:font-size-asian="12pt"/>
    </style:style>
    <style:style style:name="P64" style:family="paragraph" style:parent-style-name="Text_20_body">
      <style:text-properties fo:font-size="10pt" style:font-size-asian="10pt"/>
    </style:style>
    <style:style style:name="P65" style:family="paragraph" style:parent-style-name="Text_20_body">
      <style:paragraph-properties fo:line-height="5%"/>
      <style:text-properties fo:font-size="10pt" style:font-size-asian="10pt"/>
    </style:style>
    <style:style style:name="P66" style:family="paragraph" style:parent-style-name="Text_20_body">
      <style:text-properties fo:font-size="20pt" style:font-size-asian="20pt"/>
    </style:style>
    <style:style style:name="P67" style:family="paragraph" style:parent-style-name="Text_20_body" style:master-page-name="Standard">
      <style:paragraph-properties fo:margin-left="0.212cm" fo:margin-right="0cm" fo:margin-top="0.083cm" fo:margin-bottom="0cm" loext:contextual-spacing="false" fo:text-indent="0cm" style:auto-text-indent="false" style:page-number="auto">
        <style:tab-stops>
          <style:tab-stop style:position="9.767cm"/>
        </style:tab-stops>
      </style:paragraph-properties>
    </style:style>
    <style:style style:name="P68" style:family="paragraph" style:parent-style-name="Text_20_body">
      <style:paragraph-properties fo:margin-top="0.005cm" fo:margin-bottom="0cm" loext:contextual-spacing="false"/>
      <style:text-properties style:font-name="BarmeReczny" fo:font-size="10.5pt" style:font-size-asian="10.5pt"/>
    </style:style>
    <style:style style:name="P69" style:family="paragraph" style:parent-style-name="Text_20_body">
      <style:paragraph-properties fo:margin-top="0.005cm" fo:margin-bottom="0cm" loext:contextual-spacing="false"/>
      <style:text-properties style:font-name="Times New Roman" fo:font-weight="bold" style:font-weight-asian="bold"/>
    </style:style>
    <style:style style:name="P70" style:family="paragraph" style:parent-style-name="Text_20_body">
      <style:paragraph-properties fo:margin-top="0.005cm" fo:margin-bottom="0cm" loext:contextual-spacing="false"/>
      <style:text-properties fo:font-size="8.5pt" style:font-size-asian="8.5pt"/>
    </style:style>
    <style:style style:name="P71" style:family="paragraph" style:parent-style-name="Text_20_body">
      <style:paragraph-properties fo:margin-top="0.011cm" fo:margin-bottom="0cm" loext:contextual-spacing="false"/>
      <style:text-properties style:font-name="BarmeReczny" fo:font-size="14.5pt" style:font-size-asian="14.5pt"/>
    </style:style>
    <style:style style:name="P72" style:family="paragraph" style:parent-style-name="Text_20_body">
      <style:paragraph-properties fo:margin-top="0.011cm" fo:margin-bottom="0cm" loext:contextual-spacing="false"/>
      <style:text-properties style:font-name="Times New Roman" fo:font-weight="bold" style:font-weight-asian="bold"/>
    </style:style>
    <style:style style:name="P73" style:family="paragraph" style:parent-style-name="Text_20_body">
      <style:paragraph-properties fo:margin-top="0.011cm" fo:margin-bottom="0cm" loext:contextual-spacing="false"/>
      <style:text-properties fo:font-size="9pt" style:font-size-asian="9pt"/>
    </style:style>
    <style:style style:name="P74" style:family="paragraph" style:parent-style-name="Text_20_body">
      <style:paragraph-properties fo:margin-left="0.917cm" fo:margin-right="0cm" fo:margin-top="0.002cm" fo:margin-bottom="0cm" loext:contextual-spacing="false" fo:line-height="0.452cm" fo:text-indent="0cm" style:auto-text-indent="false"/>
    </style:style>
    <style:style style:name="P75" style:family="paragraph" style:parent-style-name="Text_20_body">
      <style:paragraph-properties fo:margin-left="0.212cm" fo:margin-right="0.178cm" fo:margin-top="0.034cm" fo:margin-bottom="0cm" loext:contextual-spacing="false" fo:line-height="91%" fo:text-align="justify" style:justify-single-word="false" fo:text-indent="0cm" style:auto-text-indent="false"/>
    </style:style>
    <style:style style:name="P76" style:family="paragraph" style:parent-style-name="Text_20_body">
      <style:paragraph-properties fo:margin-left="0.212cm" fo:margin-right="0.178cm" fo:margin-top="0.171cm" fo:margin-bottom="0cm" loext:contextual-spacing="false" fo:line-height="0.452cm" fo:text-align="justify" style:justify-single-word="false" fo:text-indent="0cm" style:auto-text-indent="false"/>
    </style:style>
    <style:style style:name="P77" style:family="paragraph" style:parent-style-name="Text_20_body">
      <style:paragraph-properties fo:margin-left="0.212cm" fo:margin-right="0.178cm" fo:line-height="0.452cm" fo:text-align="justify" style:justify-single-word="false" fo:text-indent="0cm" style:auto-text-indent="false"/>
    </style:style>
    <style:style style:name="P78" style:family="paragraph" style:parent-style-name="Text_20_body">
      <style:paragraph-properties fo:margin-left="0.212cm" fo:margin-right="0.178cm" fo:margin-top="0.205cm" fo:margin-bottom="0cm" loext:contextual-spacing="false" fo:line-height="91%" fo:text-align="justify" style:justify-single-word="false" fo:text-indent="0cm" style:auto-text-indent="false"/>
    </style:style>
    <style:style style:name="P79" style:family="paragraph" style:parent-style-name="Text_20_body">
      <style:paragraph-properties fo:margin-top="0.009cm" fo:margin-bottom="0cm" loext:contextual-spacing="false"/>
      <style:text-properties fo:font-size="9.5pt" style:font-size-asian="9.5pt"/>
    </style:style>
    <style:style style:name="P80" style:family="paragraph" style:parent-style-name="Text_20_body">
      <style:paragraph-properties fo:margin-top="0.009cm" fo:margin-bottom="0cm" loext:contextual-spacing="false"/>
      <style:text-properties fo:font-size="5pt" style:font-size-asian="5pt"/>
    </style:style>
    <style:style style:name="P81" style:family="paragraph" style:parent-style-name="Text_20_body">
      <style:paragraph-properties fo:margin-top="0.009cm" fo:margin-bottom="0cm" loext:contextual-spacing="false"/>
      <style:text-properties style:font-name="Times New Roman" fo:font-weight="bold" style:font-weight-asian="bold"/>
    </style:style>
    <style:style style:name="P82" style:family="paragraph" style:parent-style-name="Text_20_body">
      <style:paragraph-properties fo:margin-top="0.009cm" fo:margin-bottom="0cm" loext:contextual-spacing="false"/>
      <style:text-properties fo:font-size="6pt" style:font-size-asian="6pt"/>
    </style:style>
    <style:style style:name="P83" style:family="paragraph" style:parent-style-name="Text_20_body">
      <style:paragraph-properties fo:margin-top="0.016cm" fo:margin-bottom="0cm" loext:contextual-spacing="false"/>
      <style:text-properties fo:font-size="4pt" style:font-size-asian="4pt"/>
    </style:style>
    <style:style style:name="P84" style:family="paragraph" style:parent-style-name="Text_20_body" style:master-page-name="Converted1">
      <style:paragraph-properties fo:margin-top="0.016cm" fo:margin-bottom="0cm" loext:contextual-spacing="false" style:page-number="224"/>
      <style:text-properties fo:font-size="7pt" style:font-size-asian="7pt"/>
    </style:style>
    <style:style style:name="P85" style:family="paragraph" style:parent-style-name="Text_20_body" style:master-page-name="Converted2">
      <style:paragraph-properties fo:margin-top="0.016cm" fo:margin-bottom="0cm" loext:contextual-spacing="false" style:page-number="auto"/>
      <style:text-properties fo:font-size="7pt" style:font-size-asian="7pt"/>
    </style:style>
    <style:style style:name="P86"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87" style:family="paragraph" style:parent-style-name="Text_20_body" style:master-page-name="Converted4">
      <style:paragraph-properties fo:margin-top="0.016cm" fo:margin-bottom="0cm" loext:contextual-spacing="false" style:page-number="auto"/>
      <style:text-properties fo:font-size="7pt" style:font-size-asian="7pt"/>
    </style:style>
    <style:style style:name="P88" style:family="paragraph" style:parent-style-name="Text_20_body" style:master-page-name="Converted6">
      <style:paragraph-properties fo:margin-top="0.016cm" fo:margin-bottom="0cm" loext:contextual-spacing="false" style:page-number="auto"/>
      <style:text-properties fo:font-size="7pt" style:font-size-asian="7pt"/>
    </style:style>
    <style:style style:name="P89"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90" style:family="paragraph" style:parent-style-name="Text_20_body" style:master-page-name="Converted8">
      <style:paragraph-properties fo:margin-top="0.016cm" fo:margin-bottom="0cm" loext:contextual-spacing="false" style:page-number="auto"/>
      <style:text-properties fo:font-size="7pt" style:font-size-asian="7pt"/>
    </style:style>
    <style:style style:name="P91"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92" style:family="paragraph" style:parent-style-name="Text_20_body" style:master-page-name="Converted10">
      <style:paragraph-properties fo:margin-top="0.016cm" fo:margin-bottom="0cm" loext:contextual-spacing="false" style:page-number="auto"/>
      <style:text-properties fo:font-size="7pt" style:font-size-asian="7pt"/>
    </style:style>
    <style:style style:name="P93"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94" style:family="paragraph" style:parent-style-name="Text_20_body" style:master-page-name="Converted12">
      <style:paragraph-properties fo:margin-top="0.016cm" fo:margin-bottom="0cm" loext:contextual-spacing="false" style:page-number="auto"/>
      <style:text-properties fo:font-size="7pt" style:font-size-asian="7pt"/>
    </style:style>
    <style:style style:name="P95" style:family="paragraph" style:parent-style-name="Text_20_body" style:master-page-name="Converted13">
      <style:paragraph-properties fo:margin-top="0.016cm" fo:margin-bottom="0cm" loext:contextual-spacing="false" style:page-number="auto"/>
      <style:text-properties fo:font-size="7pt" style:font-size-asian="7pt"/>
    </style:style>
    <style:style style:name="P96" style:family="paragraph" style:parent-style-name="Text_20_body" style:master-page-name="Converted14">
      <style:paragraph-properties fo:margin-top="0.016cm" fo:margin-bottom="0cm" loext:contextual-spacing="false" style:page-number="auto"/>
      <style:text-properties fo:font-size="7pt" style:font-size-asian="7pt"/>
    </style:style>
    <style:style style:name="P97" style:family="paragraph" style:parent-style-name="Text_20_body" style:master-page-name="Converted15">
      <style:paragraph-properties fo:margin-top="0.016cm" fo:margin-bottom="0cm" loext:contextual-spacing="false" style:page-number="auto"/>
      <style:text-properties fo:font-size="7pt" style:font-size-asian="7pt"/>
    </style:style>
    <style:style style:name="P98" style:family="paragraph" style:parent-style-name="Text_20_body">
      <style:paragraph-properties fo:margin-left="0.217cm" fo:margin-right="0.208cm" fo:margin-top="0.171cm" fo:margin-bottom="0cm" loext:contextual-spacing="false" fo:line-height="0.452cm" fo:text-align="justify" style:justify-single-word="false" fo:text-indent="-0.002cm" style:auto-text-indent="false"/>
    </style:style>
    <style:style style:name="P99" style:family="paragraph" style:parent-style-name="Text_20_body">
      <style:paragraph-properties fo:margin-top="0.004cm" fo:margin-bottom="0cm" loext:contextual-spacing="false"/>
    </style:style>
    <style:style style:name="P100" style:family="paragraph" style:parent-style-name="Text_20_body">
      <style:paragraph-properties fo:margin-top="0.004cm" fo:margin-bottom="0cm" loext:contextual-spacing="false"/>
      <style:text-properties fo:font-size="20pt" style:font-size-asian="20pt"/>
    </style:style>
    <style:style style:name="P101" style:family="paragraph" style:parent-style-name="Text_20_body">
      <style:paragraph-properties fo:margin-top="0.004cm" fo:margin-bottom="0cm" loext:contextual-spacing="false"/>
      <style:text-properties fo:font-size="10.5pt" style:font-size-asian="10.5pt"/>
    </style:style>
    <style:style style:name="P102" style:family="paragraph" style:parent-style-name="Text_20_body">
      <style:paragraph-properties fo:margin-top="0.004cm" fo:margin-bottom="0cm" loext:contextual-spacing="false"/>
      <style:text-properties style:font-name="Times New Roman" fo:font-size="12pt" fo:font-weight="bold" style:font-size-asian="12pt" style:font-weight-asian="bold"/>
    </style:style>
    <style:style style:name="P103" style:family="paragraph" style:parent-style-name="Text_20_body">
      <style:paragraph-properties fo:margin-left="0.217cm" fo:margin-right="0.205cm" fo:line-height="0.452cm" fo:text-align="justify" style:justify-single-word="false" fo:text-indent="0cm" style:auto-text-indent="false"/>
    </style:style>
    <style:style style:name="P104" style:family="paragraph" style:parent-style-name="Text_20_body">
      <style:paragraph-properties fo:margin-left="0.071cm" fo:margin-right="0cm" fo:margin-top="0.035cm" fo:margin-bottom="0cm" loext:contextual-spacing="false" fo:text-indent="0cm" style:auto-text-indent="false"/>
    </style:style>
    <style:style style:name="P105" style:family="paragraph" style:parent-style-name="Text_20_body">
      <style:paragraph-properties fo:margin-left="0.035cm" fo:margin-right="0cm" fo:line-height="0.422cm" fo:text-indent="0cm" style:auto-text-indent="false"/>
    </style:style>
    <style:style style:name="P106" style:family="paragraph" style:parent-style-name="Text_20_body">
      <style:paragraph-properties fo:margin-left="0.212cm" fo:margin-right="0.178cm" fo:margin-top="0.205cm" fo:margin-bottom="0cm" loext:contextual-spacing="false" fo:line-height="91%" fo:text-align="justify" style:justify-single-word="false" fo:text-indent="0.499cm" style:auto-text-indent="false"/>
    </style:style>
    <style:style style:name="P107" style:family="paragraph" style:parent-style-name="Text_20_body">
      <style:paragraph-properties fo:margin-left="0.212cm" fo:margin-right="0.178cm" fo:line-height="91%" fo:text-align="justify" style:justify-single-word="false" fo:text-indent="0.499cm" style:auto-text-indent="false"/>
    </style:style>
    <style:style style:name="P108" style:family="paragraph" style:parent-style-name="Text_20_body">
      <style:paragraph-properties fo:margin-left="0.212cm" fo:margin-right="0.178cm" fo:line-height="0.452cm" fo:text-align="justify" style:justify-single-word="false" fo:text-indent="0.499cm" style:auto-text-indent="false"/>
    </style:style>
    <style:style style:name="P109" style:family="paragraph" style:parent-style-name="Text_20_body">
      <style:paragraph-properties fo:margin-left="0.212cm" fo:margin-right="0.178cm" fo:margin-top="0.007cm" fo:margin-bottom="0cm" loext:contextual-spacing="false" fo:line-height="91%" fo:text-align="justify" style:justify-single-word="false" fo:text-indent="0.499cm" style:auto-text-indent="false"/>
    </style:style>
    <style:style style:name="P110" style:family="paragraph" style:parent-style-name="Text_20_body">
      <style:paragraph-properties fo:margin-left="0.212cm" fo:margin-right="0.178cm" fo:margin-top="0.032cm" fo:margin-bottom="0cm" loext:contextual-spacing="false" fo:line-height="91%" fo:text-align="justify" style:justify-single-word="false" fo:text-indent="0.499cm" style:auto-text-indent="false"/>
    </style:style>
    <style:style style:name="P111" style:family="paragraph" style:parent-style-name="Text_20_body">
      <style:paragraph-properties fo:margin-top="0.012cm" fo:margin-bottom="0cm" loext:contextual-spacing="false"/>
      <style:text-properties fo:font-size="9pt" style:font-size-asian="9pt"/>
    </style:style>
    <style:style style:name="P112" style:family="paragraph" style:parent-style-name="Text_20_body">
      <style:paragraph-properties fo:margin-top="0.012cm" fo:margin-bottom="0cm" loext:contextual-spacing="false"/>
      <style:text-properties fo:font-size="11.5pt" style:font-size-asian="11.5pt"/>
    </style:style>
    <style:style style:name="P113" style:family="paragraph" style:parent-style-name="Text_20_body">
      <style:paragraph-properties fo:margin-left="0.182cm" fo:margin-right="0.208cm" fo:margin-top="0.171cm" fo:margin-bottom="0cm" loext:contextual-spacing="false" fo:line-height="0.452cm" fo:text-align="justify" style:justify-single-word="false" fo:text-indent="0cm" style:auto-text-indent="false"/>
    </style:style>
    <style:style style:name="P114" style:family="paragraph" style:parent-style-name="Text_20_body">
      <style:paragraph-properties fo:margin-left="0.182cm" fo:margin-right="0.208cm" fo:line-height="0.452cm" fo:text-align="justify" style:justify-single-word="false" fo:text-indent="0.499cm" style:auto-text-indent="false"/>
    </style:style>
    <style:style style:name="P115" style:family="paragraph" style:parent-style-name="Text_20_body">
      <style:paragraph-properties fo:margin-left="0.182cm" fo:margin-right="0.206cm" fo:line-height="0.452cm" fo:text-align="justify" style:justify-single-word="false" fo:text-indent="0.499cm" style:auto-text-indent="false"/>
    </style:style>
    <style:style style:name="P116" style:family="paragraph" style:parent-style-name="Text_20_body">
      <style:paragraph-properties fo:margin-left="0.212cm" fo:margin-right="0.213cm" fo:margin-top="0.171cm" fo:margin-bottom="0cm" loext:contextual-spacing="false" fo:line-height="0.452cm" fo:text-align="justify" style:justify-single-word="false" fo:text-indent="0.499cm" style:auto-text-indent="false"/>
    </style:style>
    <style:style style:name="P117" style:family="paragraph" style:parent-style-name="Text_20_body">
      <style:paragraph-properties fo:margin-left="0.212cm" fo:margin-right="0.213cm" fo:line-height="0.452cm" fo:text-align="justify" style:justify-single-word="false" fo:text-indent="0.499cm" style:auto-text-indent="false"/>
    </style:style>
    <style:style style:name="P118" style:family="paragraph" style:parent-style-name="Text_20_body">
      <style:paragraph-properties fo:margin-left="0.212cm" fo:margin-right="0.213cm" fo:margin-top="0.002cm" fo:margin-bottom="0cm" loext:contextual-spacing="false" fo:line-height="0.452cm" fo:text-align="justify" style:justify-single-word="false" fo:text-indent="0cm" style:auto-text-indent="false"/>
    </style:style>
    <style:style style:name="P119" style:family="paragraph" style:parent-style-name="Text_20_body">
      <style:paragraph-properties fo:margin-left="0.212cm" fo:margin-right="0.213cm" fo:margin-top="0.039cm" fo:margin-bottom="0cm" loext:contextual-spacing="false" fo:line-height="0.452cm" fo:text-align="justify" style:justify-single-word="false" fo:text-indent="0cm" style:auto-text-indent="false"/>
    </style:style>
    <style:style style:name="P120" style:family="paragraph" style:parent-style-name="Text_20_body">
      <style:paragraph-properties fo:margin-left="0.212cm" fo:margin-right="0.21cm" fo:line-height="0.452cm" fo:text-align="justify" style:justify-single-word="false" fo:text-indent="0.499cm" style:auto-text-indent="false"/>
    </style:style>
    <style:style style:name="P121" style:family="paragraph" style:parent-style-name="Text_20_body">
      <style:paragraph-properties fo:margin-left="0.212cm" fo:margin-right="0.206cm" fo:line-height="0.452cm" fo:text-align="justify" style:justify-single-word="false" fo:text-indent="0.499cm" style:auto-text-indent="false"/>
    </style:style>
    <style:style style:name="P122" style:family="paragraph" style:parent-style-name="Text_20_body" style:master-page-name="Converted5">
      <style:paragraph-properties fo:margin-top="0.019cm" fo:margin-bottom="0cm" loext:contextual-spacing="false" style:page-number="auto"/>
      <style:text-properties fo:font-size="7pt" fo:font-style="italic" style:font-size-asian="7pt" style:font-style-asian="italic"/>
    </style:style>
    <style:style style:name="P123" style:family="paragraph" style:parent-style-name="Text_20_body">
      <style:paragraph-properties fo:margin-left="0.217cm" fo:margin-right="0.201cm" fo:margin-top="0.171cm" fo:margin-bottom="0cm" loext:contextual-spacing="false" fo:line-height="0.452cm" fo:text-align="justify" style:justify-single-word="false" fo:text-indent="0cm" style:auto-text-indent="false"/>
    </style:style>
    <style:style style:name="P124" style:family="paragraph" style:parent-style-name="Text_20_body">
      <style:paragraph-properties fo:margin-left="0.217cm" fo:margin-right="0.208cm" fo:line-height="91%" fo:text-align="justify" style:justify-single-word="false" fo:text-indent="0cm" style:auto-text-indent="false"/>
    </style:style>
    <style:style style:name="P125" style:family="paragraph" style:parent-style-name="Text_20_body">
      <style:paragraph-properties fo:margin-left="0.217cm" fo:margin-right="0.208cm" fo:margin-top="0.171cm" fo:margin-bottom="0cm" loext:contextual-spacing="false" fo:line-height="0.452cm" fo:text-align="justify" style:justify-single-word="false" fo:text-indent="0cm" style:auto-text-indent="false"/>
    </style:style>
    <style:style style:name="P126" style:family="paragraph" style:parent-style-name="Text_20_body">
      <style:paragraph-properties fo:margin-left="0.217cm" fo:margin-right="0.208cm" fo:line-height="91%" fo:text-align="justify" style:justify-single-word="false" fo:text-indent="0.499cm" style:auto-text-indent="false"/>
    </style:style>
    <style:style style:name="P127" style:family="paragraph" style:parent-style-name="Text_20_body">
      <style:paragraph-properties fo:margin-left="0.217cm" fo:margin-right="0.208cm" fo:line-height="0.452cm" fo:text-align="justify" style:justify-single-word="false" fo:text-indent="0.499cm" style:auto-text-indent="false"/>
    </style:style>
    <style:style style:name="P128" style:family="paragraph" style:parent-style-name="Text_20_body">
      <style:paragraph-properties fo:margin-left="0.217cm" fo:margin-right="0.208cm" fo:margin-top="0.032cm" fo:margin-bottom="0cm" loext:contextual-spacing="false" fo:line-height="91%" fo:text-align="justify" style:justify-single-word="false" fo:text-indent="0.499cm" style:auto-text-indent="false"/>
    </style:style>
    <style:style style:name="P129" style:family="paragraph" style:parent-style-name="Text_20_body">
      <style:paragraph-properties fo:margin-top="0.007cm" fo:margin-bottom="0cm" loext:contextual-spacing="false"/>
      <style:text-properties fo:font-size="7.5pt" style:font-size-asian="7.5pt"/>
    </style:style>
    <style:style style:name="P130" style:family="paragraph" style:parent-style-name="Text_20_body">
      <style:paragraph-properties fo:margin-top="0.007cm" fo:margin-bottom="0cm" loext:contextual-spacing="false"/>
      <style:text-properties fo:font-size="6pt" style:font-size-asian="6pt"/>
    </style:style>
    <style:style style:name="P131" style:family="paragraph" style:parent-style-name="Text_20_body">
      <style:paragraph-properties fo:margin-left="0.217cm" fo:margin-right="0.206cm" fo:line-height="91%" fo:text-align="justify" style:justify-single-word="false" fo:text-indent="0.499cm" style:auto-text-indent="false"/>
    </style:style>
    <style:style style:name="P132" style:family="paragraph" style:parent-style-name="Text_20_body">
      <style:paragraph-properties fo:margin-left="0.217cm" fo:margin-right="0.206cm" fo:margin-top="0.205cm" fo:margin-bottom="0cm" loext:contextual-spacing="false" fo:line-height="91%" fo:text-align="justify" style:justify-single-word="false" fo:text-indent="0.499cm" style:auto-text-indent="false"/>
    </style:style>
    <style:style style:name="P133" style:family="paragraph" style:parent-style-name="Text_20_body">
      <style:paragraph-properties fo:margin-top="0.014cm" fo:margin-bottom="0cm" loext:contextual-spacing="false"/>
      <style:text-properties fo:font-size="4.5pt" style:font-size-asian="4.5pt"/>
    </style:style>
    <style:style style:name="P134" style:family="paragraph" style:parent-style-name="Text_20_body">
      <style:paragraph-properties fo:margin-top="0.014cm" fo:margin-bottom="0cm" loext:contextual-spacing="false"/>
      <style:text-properties fo:font-size="7pt" style:font-size-asian="7pt"/>
    </style:style>
    <style:style style:name="P135" style:family="paragraph" style:parent-style-name="Text_20_body">
      <style:paragraph-properties fo:margin-left="0.212cm" fo:margin-right="0.18cm" fo:margin-top="0.171cm" fo:margin-bottom="0cm" loext:contextual-spacing="false" fo:line-height="0.452cm" fo:text-align="justify" style:justify-single-word="false" fo:text-indent="0cm" style:auto-text-indent="false"/>
    </style:style>
    <style:style style:name="P136" style:family="paragraph" style:parent-style-name="Text_20_body">
      <style:paragraph-properties fo:margin-left="0.212cm" fo:margin-right="0.176cm" fo:line-height="0.452cm" fo:text-align="justify" style:justify-single-word="false" fo:text-indent="0.499cm" style:auto-text-indent="false"/>
    </style:style>
    <style:style style:name="P137" style:family="paragraph" style:parent-style-name="Text_20_body">
      <style:paragraph-properties fo:margin-left="0.212cm" fo:margin-right="0.176cm" fo:line-height="91%" fo:text-align="justify" style:justify-single-word="false" fo:text-indent="0.499cm" style:auto-text-indent="false"/>
    </style:style>
    <style:style style:name="P138" style:family="paragraph" style:parent-style-name="Text_20_body">
      <style:paragraph-properties fo:margin-left="0.212cm" fo:margin-right="0.176cm" fo:margin-top="0.171cm" fo:margin-bottom="0cm" loext:contextual-spacing="false" fo:line-height="0.452cm" fo:text-align="justify" style:justify-single-word="false" fo:text-indent="0.499cm" style:auto-text-indent="false"/>
    </style:style>
    <style:style style:name="P139" style:family="paragraph" style:parent-style-name="Text_20_body">
      <style:paragraph-properties fo:margin-left="0.217cm" fo:margin-right="0.205cm" fo:margin-top="0.034cm" fo:margin-bottom="0cm" loext:contextual-spacing="false" fo:line-height="91%" fo:text-align="justify" style:justify-single-word="false" fo:text-indent="0.499cm" style:auto-text-indent="false"/>
    </style:style>
    <style:style style:name="P140" style:family="paragraph" style:parent-style-name="Text_20_body">
      <style:paragraph-properties fo:margin-left="0.219cm" fo:margin-right="0.208cm" fo:margin-top="0.004cm" fo:margin-bottom="0cm" loext:contextual-spacing="false" fo:line-height="91%" fo:text-align="justify" style:justify-single-word="false" fo:text-indent="0.499cm" style:auto-text-indent="false"/>
    </style:style>
    <style:style style:name="P141" style:family="paragraph" style:parent-style-name="Text_20_body">
      <style:paragraph-properties fo:margin-left="0.219cm" fo:margin-right="0.208cm" fo:margin-top="0.005cm" fo:margin-bottom="0cm" loext:contextual-spacing="false" fo:line-height="91%" fo:text-align="justify" style:justify-single-word="false" fo:text-indent="0.499cm" style:auto-text-indent="false"/>
    </style:style>
    <style:style style:name="P142" style:family="paragraph" style:parent-style-name="Text_20_body">
      <style:paragraph-properties fo:margin-left="0.212cm" fo:margin-right="0.18cm" fo:line-height="91%" fo:text-align="justify" style:justify-single-word="false" fo:text-indent="0.499cm" style:auto-text-indent="false"/>
    </style:style>
    <style:style style:name="P143" style:family="paragraph" style:parent-style-name="Text_20_body">
      <style:paragraph-properties fo:margin-left="0.217cm" fo:margin-right="0.173cm" fo:margin-top="0.171cm" fo:margin-bottom="0cm" loext:contextual-spacing="false" fo:line-height="0.452cm" fo:text-align="justify" style:justify-single-word="false" fo:text-indent="0cm" style:auto-text-indent="false"/>
    </style:style>
    <style:style style:name="P144" style:family="paragraph" style:parent-style-name="Text_20_body">
      <style:paragraph-properties fo:margin-left="0.217cm" fo:margin-right="0.173cm" fo:margin-top="0.034cm" fo:margin-bottom="0cm" loext:contextual-spacing="false" fo:line-height="91%" fo:text-align="justify" style:justify-single-word="false" fo:text-indent="0.499cm" style:auto-text-indent="false"/>
    </style:style>
    <style:style style:name="P145" style:family="paragraph" style:parent-style-name="Text_20_body">
      <style:paragraph-properties fo:margin-left="0.217cm" fo:margin-right="0.173cm" fo:line-height="91%" fo:text-align="justify" style:justify-single-word="false" fo:text-indent="0.499cm" style:auto-text-indent="false"/>
    </style:style>
    <style:style style:name="P146" style:family="paragraph" style:parent-style-name="Text_20_body">
      <style:paragraph-properties fo:margin-left="0.217cm" fo:margin-right="0.173cm" fo:line-height="0.452cm" fo:text-align="justify" style:justify-single-word="false" fo:text-indent="0.499cm" style:auto-text-indent="false"/>
    </style:style>
    <style:style style:name="P147" style:family="paragraph" style:parent-style-name="Text_20_body">
      <style:paragraph-properties fo:margin-left="0.219cm" fo:margin-right="0.173cm" fo:line-height="91%" fo:text-align="justify" style:justify-single-word="false" fo:text-indent="0.499cm" style:auto-text-indent="false"/>
    </style:style>
    <style:style style:name="P148" style:family="paragraph" style:parent-style-name="Text_20_body">
      <style:paragraph-properties fo:margin-left="0.219cm" fo:margin-right="0.173cm" fo:margin-top="0.03cm" fo:margin-bottom="0cm" loext:contextual-spacing="false" fo:line-height="91%" fo:text-align="justify" style:justify-single-word="false" fo:text-indent="0.499cm" style:auto-text-indent="false"/>
    </style:style>
    <style:style style:name="P149" style:family="paragraph" style:parent-style-name="Text_20_body">
      <style:paragraph-properties fo:margin-left="0.212cm" fo:margin-right="0.176cm" fo:margin-top="0.171cm" fo:margin-bottom="0cm" loext:contextual-spacing="false" fo:line-height="0.452cm" fo:text-align="justify" style:justify-single-word="false" fo:text-indent="0cm" style:auto-text-indent="false"/>
    </style:style>
    <style:style style:name="P150" style:family="paragraph" style:parent-style-name="Text_20_body">
      <style:paragraph-properties fo:margin-left="0.176cm" fo:margin-right="0cm" fo:line-height="0.071cm" fo:text-indent="0cm" style:auto-text-indent="false"/>
    </style:style>
    <style:style style:name="P151" style:family="paragraph" style:parent-style-name="Text_20_body" style:master-page-name="Converted16">
      <style:paragraph-properties style:page-number="auto"/>
      <style:text-properties fo:font-size="10pt" style:font-size-asian="10pt"/>
    </style:style>
    <style:style style:name="P152" style:family="paragraph">
      <loext:graphic-properties draw:fill="solid" draw:fill-color="#ffffff"/>
      <style:paragraph-properties fo:text-align="center"/>
    </style:style>
    <style:style style:name="T1" style:family="text">
      <style:text-properties fo:color="#ffffff" style:font-name="BarmeReczny" fo:background-color="#b8b8b8" loext:char-shading-value="0" style:text-scale="84%"/>
    </style:style>
    <style:style style:name="T2" style:family="text">
      <style:text-properties fo:color="#ffffff" style:font-name="BarmeReczny" fo:background-color="#b8b8b8" loext:char-shading-value="0"/>
    </style:style>
    <style:style style:name="T3" style:family="text">
      <style:text-properties fo:color="#ffffff" style:font-name="BarmeReczny" fo:letter-spacing="0.009cm" fo:background-color="#b8b8b8" loext:char-shading-value="0" style:text-scale="75%"/>
    </style:style>
    <style:style style:name="T4" style:family="text">
      <style:text-properties fo:color="#ffffff" style:font-name="BarmeReczny" fo:letter-spacing="-0.028cm" fo:background-color="#b8b8b8" loext:char-shading-value="0" style:text-scale="75%"/>
    </style:style>
    <style:style style:name="T5" style:family="text">
      <style:text-properties fo:color="#ffffff" style:font-name="BarmeReczny" fo:letter-spacing="0.012cm" fo:background-color="#b8b8b8" loext:char-shading-value="0" style:text-scale="75%"/>
    </style:style>
    <style:style style:name="T6" style:family="text">
      <style:text-properties style:font-name="BarmeReczny"/>
    </style:style>
    <style:style style:name="T7" style:family="text">
      <style:text-properties style:font-name="BarmeReczny" fo:font-size="16pt" fo:letter-spacing="0.018cm" style:font-size-asian="16pt" style:text-scale="70%"/>
    </style:style>
    <style:style style:name="T8" style:family="text">
      <style:text-properties style:font-name="BarmeReczny" fo:font-size="16pt" fo:letter-spacing="0.145cm" style:font-size-asian="16pt" style:text-scale="70%"/>
    </style:style>
    <style:style style:name="T9" style:family="text">
      <style:text-properties style:font-name="BarmeReczny" fo:font-size="16pt" fo:letter-spacing="0.019cm" style:font-size-asian="16pt" style:text-scale="70%"/>
    </style:style>
    <style:style style:name="T10" style:family="text">
      <style:text-properties style:font-name="BarmeReczny" fo:font-size="16pt" style:font-size-asian="16pt"/>
    </style:style>
    <style:style style:name="T11" style:family="text">
      <style:text-properties style:font-name="BarmeReczny" fo:font-size="16pt" style:font-size-asian="16pt" style:text-scale="80%"/>
    </style:style>
    <style:style style:name="T12" style:family="text">
      <style:text-properties style:font-name="BarmeReczny" style:text-scale="65%"/>
    </style:style>
    <style:style style:name="T13" style:family="text">
      <style:text-properties style:font-name="BarmeReczny" fo:letter-spacing="-0.012cm" style:text-scale="65%"/>
    </style:style>
    <style:style style:name="T14" style:family="text">
      <style:text-properties style:font-name="BarmeReczny" fo:font-size="11pt" fo:font-style="italic" style:font-size-asian="11pt" style:font-style-asian="italic"/>
    </style:style>
    <style:style style:name="T15" style:family="text">
      <style:text-properties style:font-name="BarmeReczny" fo:font-size="11pt" fo:font-style="italic" style:font-size-asian="11pt" style:font-style-asian="italic" style:text-scale="85%"/>
    </style:style>
    <style:style style:name="T16" style:family="text">
      <style:text-properties style:font-name="Adobe Garamond Pro Bold"/>
    </style:style>
    <style:style style:name="T17" style:family="text">
      <style:text-properties style:font-name="Adobe Garamond Pro Bold" style:text-scale="95%"/>
    </style:style>
    <style:style style:name="T18" style:family="text">
      <style:text-properties style:font-name="Adobe Garamond Pro Bold" fo:font-weight="bold" style:font-weight-asian="bold"/>
    </style:style>
    <style:style style:name="T19" style:family="text">
      <style:text-properties style:font-name="Adobe Garamond Pro Bold" fo:letter-spacing="-0.014cm" fo:font-weight="bold" style:font-weight-asian="bold"/>
    </style:style>
    <style:style style:name="T20" style:family="text">
      <style:text-properties fo:font-size="10pt" style:font-size-asian="10pt"/>
    </style:style>
    <style:style style:name="T21" style:family="text">
      <style:text-properties fo:font-size="30pt" style:font-size-asian="30pt" style:text-scale="101%"/>
    </style:style>
    <style:style style:name="T22" style:family="text">
      <style:text-properties fo:letter-spacing="-0.049cm"/>
    </style:style>
    <style:style style:name="T23" style:family="text">
      <style:text-properties fo:letter-spacing="-0.055cm"/>
    </style:style>
    <style:style style:name="T24" style:family="text">
      <style:text-properties fo:letter-spacing="-0.035cm"/>
    </style:style>
    <style:style style:name="T25" style:family="text">
      <style:text-properties fo:letter-spacing="-0.005cm"/>
    </style:style>
    <style:style style:name="T26" style:family="text">
      <style:text-properties style:text-position="54% 100%" fo:font-size="6.5pt" style:font-size-asian="6.5pt"/>
    </style:style>
    <style:style style:name="T27" style:family="text">
      <style:text-properties style:text-position="54% 100%" fo:font-size="6.5pt" fo:letter-spacing="-0.012cm" style:font-size-asian="6.5pt"/>
    </style:style>
    <style:style style:name="T28" style:family="text">
      <style:text-properties style:text-position="54% 100%" fo:font-size="6.5pt" fo:letter-spacing="-0.011cm" style:font-size-asian="6.5pt"/>
    </style:style>
    <style:style style:name="T29" style:family="text">
      <style:text-properties style:text-position="54% 100%" fo:font-size="6.5pt" fo:letter-spacing="-0.005cm" style:font-size-asian="6.5pt"/>
    </style:style>
    <style:style style:name="T30" style:family="text">
      <style:text-properties style:text-position="54% 100%" fo:font-size="6.5pt" fo:letter-spacing="-0.007cm" style:font-size-asian="6.5pt"/>
    </style:style>
    <style:style style:name="T31" style:family="text">
      <style:text-properties style:text-position="54% 100%" fo:font-size="6.5pt" fo:letter-spacing="-0.009cm" style:font-size-asian="6.5pt"/>
    </style:style>
    <style:style style:name="T32" style:family="text">
      <style:text-properties style:text-position="54% 100%" fo:font-size="6.5pt" fo:letter-spacing="0.021cm" style:font-size-asian="6.5pt"/>
    </style:style>
    <style:style style:name="T33" style:family="text">
      <style:text-properties fo:letter-spacing="-0.009cm"/>
    </style:style>
    <style:style style:name="T34" style:family="text">
      <style:text-properties fo:letter-spacing="-0.021cm"/>
    </style:style>
    <style:style style:name="T35" style:family="text">
      <style:text-properties fo:letter-spacing="-0.021cm" fo:font-style="italic" style:font-style-asian="italic"/>
    </style:style>
    <style:style style:name="T36" style:family="text">
      <style:text-properties fo:letter-spacing="-0.039cm"/>
    </style:style>
    <style:style style:name="T37" style:family="text">
      <style:text-properties fo:letter-spacing="-0.016cm"/>
    </style:style>
    <style:style style:name="T38" style:family="text">
      <style:text-properties fo:letter-spacing="-0.012cm"/>
    </style:style>
    <style:style style:name="T39" style:family="text">
      <style:text-properties fo:letter-spacing="-0.025cm"/>
    </style:style>
    <style:style style:name="T40" style:family="text">
      <style:text-properties fo:letter-spacing="-0.025cm" fo:font-style="italic" style:font-style-asian="italic"/>
    </style:style>
    <style:style style:name="T41" style:family="text">
      <style:text-properties style:text-position="60% 100%" fo:font-size="5pt" style:font-size-asian="5pt"/>
    </style:style>
    <style:style style:name="T42" style:family="text">
      <style:text-properties style:text-position="60% 100%" fo:font-size="5pt" fo:letter-spacing="0.042cm" style:font-size-asian="5pt"/>
    </style:style>
    <style:style style:name="T43" style:family="text">
      <style:text-properties style:text-position="60% 100%" fo:font-size="5pt" fo:letter-spacing="0.002cm" style:font-size-asian="5pt"/>
    </style:style>
    <style:style style:name="T44" style:family="text">
      <style:text-properties fo:font-size="9pt" style:font-size-asian="9pt"/>
    </style:style>
    <style:style style:name="T45" style:family="text">
      <style:text-properties fo:font-size="9pt" fo:letter-spacing="-0.019cm" style:font-size-asian="9pt"/>
    </style:style>
    <style:style style:name="T46" style:family="text">
      <style:text-properties fo:font-size="9pt" fo:letter-spacing="-0.034cm" style:font-size-asian="9pt"/>
    </style:style>
    <style:style style:name="T47" style:family="text">
      <style:text-properties fo:font-size="9pt" fo:letter-spacing="-0.021cm" style:font-size-asian="9pt"/>
    </style:style>
    <style:style style:name="T48" style:family="text">
      <style:text-properties fo:font-size="9pt" fo:letter-spacing="-0.025cm" style:font-size-asian="9pt"/>
    </style:style>
    <style:style style:name="T49" style:family="text">
      <style:text-properties fo:font-size="9pt" fo:letter-spacing="-0.025cm" fo:font-style="italic" style:font-size-asian="9pt" style:font-style-asian="italic"/>
    </style:style>
    <style:style style:name="T50" style:family="text">
      <style:text-properties fo:font-size="9pt" fo:letter-spacing="-0.018cm" style:font-size-asian="9pt"/>
    </style:style>
    <style:style style:name="T51" style:family="text">
      <style:text-properties fo:font-size="9pt" fo:letter-spacing="-0.018cm" fo:font-style="italic" style:font-size-asian="9pt" style:font-style-asian="italic"/>
    </style:style>
    <style:style style:name="T52" style:family="text">
      <style:text-properties fo:font-size="9pt" fo:font-style="italic" style:font-size-asian="9pt" style:font-style-asian="italic"/>
    </style:style>
    <style:style style:name="T53" style:family="text">
      <style:text-properties fo:font-size="9pt" fo:letter-spacing="-0.005cm" style:font-size-asian="9pt"/>
    </style:style>
    <style:style style:name="T54" style:family="text">
      <style:text-properties fo:font-size="9pt" fo:letter-spacing="-0.005cm" fo:font-style="italic" style:font-size-asian="9pt" style:font-style-asian="italic"/>
    </style:style>
    <style:style style:name="T55" style:family="text">
      <style:text-properties fo:font-size="9pt" fo:letter-spacing="-0.011cm" style:font-size-asian="9pt"/>
    </style:style>
    <style:style style:name="T56" style:family="text">
      <style:text-properties fo:font-size="9pt" fo:letter-spacing="-0.011cm" fo:font-style="italic" style:font-size-asian="9pt" style:font-style-asian="italic"/>
    </style:style>
    <style:style style:name="T57" style:family="text">
      <style:text-properties fo:font-size="9pt" fo:letter-spacing="0.044cm" style:font-size-asian="9pt"/>
    </style:style>
    <style:style style:name="T58" style:family="text">
      <style:text-properties fo:font-size="9pt" fo:letter-spacing="-0.002cm" style:font-size-asian="9pt"/>
    </style:style>
    <style:style style:name="T59" style:family="text">
      <style:text-properties fo:font-size="9pt" fo:letter-spacing="-0.009cm" style:font-size-asian="9pt"/>
    </style:style>
    <style:style style:name="T60" style:family="text">
      <style:text-properties fo:font-size="9pt" fo:letter-spacing="-0.014cm" style:font-size-asian="9pt"/>
    </style:style>
    <style:style style:name="T61" style:family="text">
      <style:text-properties fo:font-size="9pt" fo:letter-spacing="-0.014cm" fo:font-style="italic" style:font-size-asian="9pt" style:font-style-asian="italic"/>
    </style:style>
    <style:style style:name="T62" style:family="text">
      <style:text-properties fo:font-size="9pt" fo:letter-spacing="0.06cm" style:font-size-asian="9pt"/>
    </style:style>
    <style:style style:name="T63" style:family="text">
      <style:text-properties fo:font-size="9pt" fo:letter-spacing="-0.007cm" style:font-size-asian="9pt"/>
    </style:style>
    <style:style style:name="T64" style:family="text">
      <style:text-properties fo:font-size="9pt" fo:letter-spacing="-0.007cm" fo:font-style="italic" style:font-size-asian="9pt" style:font-style-asian="italic"/>
    </style:style>
    <style:style style:name="T65" style:family="text">
      <style:text-properties fo:font-size="9pt" fo:letter-spacing="0.048cm" fo:font-style="italic" style:font-size-asian="9pt" style:font-style-asian="italic"/>
    </style:style>
    <style:style style:name="T66" style:family="text">
      <style:text-properties fo:font-size="9pt" fo:letter-spacing="0.048cm" style:font-size-asian="9pt"/>
    </style:style>
    <style:style style:name="T67" style:family="text">
      <style:text-properties fo:font-size="9pt" fo:letter-spacing="-0.016cm" fo:font-style="italic" style:font-size-asian="9pt" style:font-style-asian="italic"/>
    </style:style>
    <style:style style:name="T68" style:family="text">
      <style:text-properties fo:font-size="9pt" fo:letter-spacing="-0.016cm" style:font-size-asian="9pt"/>
    </style:style>
    <style:style style:name="T69" style:family="text">
      <style:text-properties fo:font-size="9pt" fo:letter-spacing="-0.023cm" style:font-size-asian="9pt"/>
    </style:style>
    <style:style style:name="T70" style:family="text">
      <style:text-properties fo:font-size="9pt" fo:letter-spacing="-0.032cm" fo:font-style="italic" style:font-size-asian="9pt" style:font-style-asian="italic"/>
    </style:style>
    <style:style style:name="T71" style:family="text">
      <style:text-properties fo:font-size="9pt" fo:letter-spacing="-0.032cm" style:font-size-asian="9pt"/>
    </style:style>
    <style:style style:name="T72" style:family="text">
      <style:text-properties fo:font-size="9pt" fo:letter-spacing="-0.041cm" fo:font-style="italic" style:font-size-asian="9pt" style:font-style-asian="italic"/>
    </style:style>
    <style:style style:name="T73" style:family="text">
      <style:text-properties fo:font-size="9pt" fo:letter-spacing="0.051cm" style:font-size-asian="9pt"/>
    </style:style>
    <style:style style:name="T74" style:family="text">
      <style:text-properties fo:font-size="9pt" fo:letter-spacing="-0.028cm" style:font-size-asian="9pt"/>
    </style:style>
    <style:style style:name="T75" style:family="text">
      <style:text-properties fo:font-size="9pt" fo:letter-spacing="-0.026cm" style:font-size-asian="9pt"/>
    </style:style>
    <style:style style:name="T76" style:family="text">
      <style:text-properties fo:letter-spacing="-0.011cm"/>
    </style:style>
    <style:style style:name="T77" style:family="text">
      <style:text-properties fo:letter-spacing="-0.014cm"/>
    </style:style>
    <style:style style:name="T78" style:family="text">
      <style:text-properties style:text-scale="95%"/>
    </style:style>
    <style:style style:name="T79" style:family="text">
      <style:text-properties fo:letter-spacing="-0.007cm"/>
    </style:style>
    <style:style style:name="T80" style:family="text">
      <style:text-properties fo:letter-spacing="-0.007cm" fo:font-style="italic" style:font-style-asian="italic"/>
    </style:style>
    <style:style style:name="T81" style:family="text">
      <style:text-properties fo:letter-spacing="-0.072cm"/>
    </style:style>
    <style:style style:name="T82" style:family="text">
      <style:text-properties fo:color="#b8b8b8" style:font-name="BarmeReczny" fo:letter-spacing="0.012cm" style:text-scale="65%"/>
    </style:style>
    <style:style style:name="T83" style:family="text">
      <style:text-properties fo:letter-spacing="-0.048cm"/>
    </style:style>
    <style:style style:name="T84" style:family="text">
      <style:text-properties fo:font-style="italic" style:font-style-asian="italic"/>
    </style:style>
    <style:style style:name="T85" style:family="text">
      <style:text-properties fo:letter-spacing="-0.023cm"/>
    </style:style>
    <style:style style:name="T86" style:family="text">
      <style:text-properties fo:letter-spacing="-0.019cm"/>
    </style:style>
    <style:style style:name="T87" style:family="text">
      <style:text-properties fo:letter-spacing="-0.018cm"/>
    </style:style>
    <style:style style:name="T88" style:family="text">
      <style:text-properties fo:letter-spacing="-0.004cm"/>
    </style:style>
    <style:style style:name="T89" style:family="text">
      <style:text-properties fo:letter-spacing="-0.03cm"/>
    </style:style>
    <style:style style:name="T90" style:family="text">
      <style:text-properties fo:letter-spacing="0.004cm"/>
    </style:style>
    <style:style style:name="T91" style:family="text">
      <style:text-properties fo:letter-spacing="0.005cm"/>
    </style:style>
    <style:style style:name="T92" style:family="text">
      <style:text-properties fo:letter-spacing="0.007cm"/>
    </style:style>
    <style:style style:name="T93" style:family="text">
      <style:text-properties style:text-position="62% 100%" fo:font-size="6.5pt" fo:letter-spacing="0.004cm" style:font-size-asian="6.5pt"/>
    </style:style>
    <style:style style:name="T94" style:family="text">
      <style:text-properties style:text-position="62% 100%" fo:font-size="6.5pt" style:font-size-asian="6.5pt"/>
    </style:style>
    <style:style style:name="T95" style:family="text">
      <style:text-properties fo:letter-spacing="0.104cm"/>
    </style:style>
    <style:style style:name="T96" style:family="text">
      <style:text-properties fo:letter-spacing="-0.002cm"/>
    </style:style>
    <style:style style:name="T97" style:family="text">
      <style:text-properties fo:font-size="6.5pt" style:font-size-asian="6.5pt"/>
    </style:style>
    <style:style style:name="T98" style:family="text">
      <style:text-properties fo:letter-spacing="-0.042cm"/>
    </style:style>
    <style:style style:name="T99" style:family="text">
      <style:text-properties fo:letter-spacing="-0.028cm"/>
    </style:style>
    <style:style style:name="T100" style:family="text">
      <style:text-properties fo:letter-spacing="0.035cm"/>
    </style:style>
    <style:style style:name="T101" style:family="text">
      <style:text-properties fo:font-size="11pt" style:font-size-asian="11pt"/>
    </style:style>
    <style:style style:name="T102" style:family="text">
      <style:text-properties fo:font-size="11pt" fo:letter-spacing="-0.021cm" style:font-size-asian="11pt"/>
    </style:style>
    <style:style style:name="T103" style:family="text">
      <style:text-properties fo:font-size="11pt" fo:letter-spacing="-0.067cm" style:font-size-asian="11pt"/>
    </style:style>
    <style:style style:name="T104" style:family="text">
      <style:text-properties fo:font-size="11pt" fo:letter-spacing="-0.048cm" style:font-size-asian="11pt"/>
    </style:style>
    <style:style style:name="T105" style:family="text">
      <style:text-properties fo:font-size="11pt" fo:font-style="italic" style:font-size-asian="11pt" style:font-style-asian="italic"/>
    </style:style>
    <style:style style:name="T106" style:family="text">
      <style:text-properties fo:font-size="11pt" fo:letter-spacing="0.005cm" fo:font-style="italic" style:font-size-asian="11pt" style:font-style-asian="italic"/>
    </style:style>
    <style:style style:name="T107" style:family="text">
      <style:text-properties fo:font-size="11pt" fo:letter-spacing="-0.007cm" fo:font-style="italic" style:font-size-asian="11pt" style:font-style-asian="italic"/>
    </style:style>
    <style:style style:name="T108" style:family="text">
      <style:text-properties fo:font-size="11pt" fo:letter-spacing="-0.005cm" style:font-size-asian="11pt"/>
    </style:style>
    <style:style style:name="T109" style:family="text">
      <style:text-properties fo:font-size="11pt" fo:letter-spacing="-0.011cm" style:font-size-asian="11pt"/>
    </style:style>
    <style:style style:name="T110" style:family="text">
      <style:text-properties fo:font-size="11pt" fo:letter-spacing="-0.016cm" style:font-size-asian="11pt"/>
    </style:style>
    <style:style style:name="T111" style:family="text">
      <style:text-properties fo:letter-spacing="-0.046cm"/>
    </style:style>
    <style:style style:name="T112" style:family="text">
      <style:text-properties fo:letter-spacing="-0.056cm"/>
    </style:style>
    <style:style style:name="T113" style:family="text">
      <style:text-properties fo:letter-spacing="-0.026cm"/>
    </style:style>
    <style:style style:name="T114" style:family="text">
      <style:text-properties fo:letter-spacing="-0.026cm" fo:font-style="italic" style:font-style-asian="italic"/>
    </style:style>
    <style:style style:name="T115" style:family="text">
      <style:text-properties fo:letter-spacing="0.037cm"/>
    </style:style>
    <style:style style:name="T116" style:family="text">
      <style:text-properties fo:letter-spacing="0.021cm"/>
    </style:style>
    <style:style style:name="T117" style:family="text">
      <style:text-properties fo:letter-spacing="0.009cm"/>
    </style:style>
    <style:style style:name="T118" style:family="text">
      <style:text-properties fo:letter-spacing="-0.064cm"/>
    </style:style>
    <style:style style:name="T119" style:family="text">
      <style:text-properties fo:letter-spacing="0.019cm"/>
    </style:style>
    <style:style style:name="T120" style:family="text">
      <style:text-properties fo:letter-spacing="-0.034cm"/>
    </style:style>
    <style:style style:name="T121" style:family="text">
      <style:text-properties fo:letter-spacing="0.044cm"/>
    </style:style>
    <style:style style:name="T122" style:family="text">
      <style:text-properties style:text-position="-27% 100%"/>
    </style:style>
    <style:style style:name="T123" style:family="text">
      <style:text-properties fo:letter-spacing="0.016cm"/>
    </style:style>
    <style:style style:name="T124" style:family="text">
      <style:text-properties fo:letter-spacing="-0.032cm"/>
    </style:style>
    <style:style style:name="T125" style:family="text">
      <style:text-properties fo:letter-spacing="-0.065cm"/>
    </style:style>
    <style:style style:name="T126" style:family="text">
      <style:text-properties fo:letter-spacing="0.011cm"/>
    </style:style>
    <style:style style:name="T127" style:family="text">
      <style:text-properties fo:letter-spacing="-0.051cm"/>
    </style:style>
    <style:style style:name="T128" style:family="text">
      <style:text-properties fo:letter-spacing="0.039cm"/>
    </style:style>
    <style:style style:name="T129" style:family="text">
      <style:text-properties fo:letter-spacing="0.002cm"/>
    </style:style>
    <style:style style:name="T130" style:family="text">
      <style:text-properties fo:letter-spacing="-0.067cm"/>
    </style:style>
    <style:style style:name="T131" style:family="text">
      <style:text-properties fo:letter-spacing="0.048cm"/>
    </style:style>
    <style:style style:name="T132" style:family="text">
      <style:text-properties fo:letter-spacing="0.026cm"/>
    </style:style>
    <style:style style:name="T133" style:family="text">
      <style:text-properties fo:letter-spacing="-0.058cm"/>
    </style:style>
    <style:style style:name="T134" style:family="text">
      <style:text-properties fo:font-size="2pt" style:font-size-asian="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3"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text:span text:style-name="T1"><text:s/></text:span><text:span text:style-name="T2"><text:tab/></text:span><text:span text:style-name="T3">EUROPEAN</text:span><text:span text:style-name="T4"> </text:span><text:span text:style-name="T5">ISSUES</text:span></text:p>
        <text:p text:style-name="P61"/>
        <text:p text:style-name="P61"/>
        <text:p text:style-name="P61"/>
        <text:p text:style-name="P68"/>
        <text:h text:style-name="P12" text:outline-level="2"><text:span text:style-name="T17">Irena <text:s/>STAWOWYKAWKA</text:span></text:h>
        <text:p text:style-name="P15"><text:span text:style-name="T20">Institute of Political Science and International Relations</text:span></text:p>
        <text:p text:style-name="P63"/>
        <text:p text:style-name="P63"/>
        <text:p text:style-name="P16"><text:span text:style-name="T7">THE</text:span><text:span text:style-name="T8"> </text:span><text:span text:style-name="T7">GRECO-MACEDONIAN <text:s/></text:span><text:span text:style-name="T9">DISPUTE</text:span></text:p>
        <text:p text:style-name="P17"><text:span text:style-name="T11">OVER THE NAME OF THE REPUBLIC OF MACEDONIA</text:span></text:p>
        <text:p text:style-name="P62"/>
        <text:p text:style-name="P62"/>
        <text:p text:style-name="P62"/>
        <text:p text:style-name="P62"/>
        <text:p text:style-name="P62"/>
        <text:p text:style-name="P71"/>
        <text:p text:style-name="P74"><draw:frame draw:style-name="fr2" text:anchor-type="char" svg:x="1.272cm" svg:y="-0.166cm" svg:width="0.707cm" svg:height="1.36cm" draw:z-index="2"><draw:text-box><text:p text:style-name="P10"><text:span text:style-name="T21">T</text:span></text:p></draw:text-box></draw:frame>he<text:span text:style-name="T22"> </text:span>Republic<text:span text:style-name="T22"> </text:span>of<text:span text:style-name="T22"> </text:span>Macedonia<text:span text:style-name="T22"> </text:span>is<text:span text:style-name="T22"> </text:span>a<text:span text:style-name="T22"> </text:span>state<text:span text:style-name="T22"> </text:span>created<text:span text:style-name="T22"> </text:span>following<text:span text:style-name="T22"> </text:span>the<text:span text:style-name="T22"> </text:span>dissolution<text:span text:style-name="T22"> </text:span>of<text:span text:style-name="T23"> </text:span>Yugoslavia in 1991. Constitutionally, it adopted its former Yugoslav-era name but<text:span text:style-name="T24"> </text:span>dispen-</text:p>
        <text:p text:style-name="P75">sed with the earlier qualifiers like <text:span text:style-name="T25">‘peoples’ </text:span>and ‘socialist.’ On 16 April 1991, the Macedonian Parliament passed an amendment to the constitution, changing the name of the state to the Republic of Macedonia.<text:span text:style-name="T26">1 </text:span>As the Greek political scientist Aristotle Tziampiris has noted,<text:span text:style-name="T26">2 </text:span>the <text:span text:style-name="T25">country’s </text:span>leaders were surprised by <text:span text:style-name="T33">Greece’s </text:span>ne- gative<text:span text:style-name="T34"> </text:span>response<text:span text:style-name="T34"> </text:span>to<text:span text:style-name="T34"> </text:span>the<text:span text:style-name="T34"> </text:span>name,<text:span text:style-name="T34"> </text:span>a<text:span text:style-name="T34"> </text:span>development<text:span text:style-name="T34"> </text:span>that<text:span text:style-name="T34"> </text:span>they<text:span text:style-name="T34"> </text:span>had<text:span text:style-name="T34"> </text:span>no<text:span text:style-name="T34"> </text:span>way<text:span text:style-name="T34"> </text:span>of<text:span text:style-name="T34"> </text:span>foreseeing.<text:span text:style-name="T36"> </text:span>Their claims may be justified in that Greece had not previously voiced any objections to their northern <text:span text:style-name="T25">neighbour’s </text:span>name of the <text:span text:style-name="T33">‘People’s </text:span>Republic of Macedonia’ (later the Socialist<text:span text:style-name="T37"> </text:span>Republic<text:span text:style-name="T37"> </text:span>of<text:span text:style-name="T37"> </text:span>Macedonia).<text:span text:style-name="T34"> </text:span><text:span text:style-name="T38">Yet</text:span><text:span text:style-name="T37"> </text:span>the<text:span text:style-name="T37"> </text:span>founder<text:span text:style-name="T37"> </text:span>of<text:span text:style-name="T37"> </text:span>post-war<text:span text:style-name="T34"> </text:span>Yugoslavia,<text:span text:style-name="T37"> </text:span>Josip<text:span text:style-name="T37"> </text:span>Broz Tito, managed to temper Macedonian ambitions in order to maintain unity in the country<text:span text:style-name="T26">3</text:span><text:span text:style-name="T27"> </text:span>and<text:span text:style-name="T34"> </text:span>good<text:span text:style-name="T34"> </text:span>relations<text:span text:style-name="T34"> </text:span>with<text:span text:style-name="T34"> </text:span>neighbouring<text:span text:style-name="T34"> </text:span>Greece.<text:span text:style-name="T34"> </text:span>In<text:span text:style-name="T34"> </text:span>1954,<text:span text:style-name="T39"> </text:span>Yugoslavia<text:span text:style-name="T34"> </text:span>together</text:p>
        <text:p text:style-name="P79"><draw:line text:anchor-type="char" draw:z-index="18" draw:style-name="gr3" draw:text-style-name="P152" svg:x1="1.272cm" svg:y1="0.54cm" svg:x2="3.272cm" svg:y2="0.54cm"><text:p/></draw:line></text:p>
        <text:p text:style-name="P26"><text:span text:style-name="T41">1 <text:s text:c="4"/></text:span><text:span text:style-name="T44">The name of the state was confirmed in the new constitution of the Republic of Macedonia <text:s text:c="9"/>of 17 November</text:span><text:span text:style-name="T45"> </text:span><text:span text:style-name="T44">1991.</text:span></text:p>
        <text:p text:style-name="P27"><text:span text:style-name="T41">2 <text:s text:c="3"/></text:span><text:span text:style-name="T44">A.</text:span><text:span text:style-name="T46"> </text:span><text:span text:style-name="T44">Tziampiris,</text:span><text:span text:style-name="T47"> </text:span><text:span text:style-name="T44">‘The</text:span><text:span text:style-name="T47"> </text:span><text:span text:style-name="T44">Name</text:span><text:span text:style-name="T47"> </text:span><text:span text:style-name="T44">Dispute</text:span><text:span text:style-name="T47"> </text:span><text:span text:style-name="T44">in</text:span><text:span text:style-name="T47"> </text:span><text:span text:style-name="T44">the</text:span><text:span text:style-name="T47"> </text:span><text:span text:style-name="T44">Former</text:span><text:span text:style-name="T48"> </text:span><text:span text:style-name="T44">Yugoslav</text:span><text:span text:style-name="T47"> </text:span><text:span text:style-name="T44">Republic</text:span><text:span text:style-name="T47"> </text:span><text:span text:style-name="T44">of</text:span><text:span text:style-name="T47"> </text:span><text:span text:style-name="T44">Macedonia</text:span><text:span text:style-name="T47"> </text:span><text:span text:style-name="T44">after</text:span><text:span text:style-name="T47"> </text:span><text:span text:style-name="T44">the</text:span><text:span text:style-name="T47"> </text:span><text:span text:style-name="T44">Signing of</text:span><text:span text:style-name="T50"> </text:span><text:span text:style-name="T44">the</text:span><text:span text:style-name="T50"> </text:span><text:span text:style-name="T44">Interim</text:span><text:span text:style-name="T50"> </text:span><text:span text:style-name="T44">Accord’</text:span><text:span text:style-name="T50"> </text:span><text:span text:style-name="T44">in</text:span><text:span text:style-name="T50"> </text:span><text:span text:style-name="T44">E.</text:span><text:span text:style-name="T50"> </text:span><text:span text:style-name="T44">Kofos</text:span><text:span text:style-name="T50"> </text:span><text:span text:style-name="T44">(ed.),</text:span><text:span text:style-name="T50"> </text:span><text:span text:style-name="T52">Athens-Skopje:</text:span><text:span text:style-name="T51"> </text:span><text:span text:style-name="T52">An</text:span><text:span text:style-name="T51"> </text:span><text:span text:style-name="T52">Uneasy</text:span><text:span text:style-name="T51"> </text:span><text:span text:style-name="T52">Symbiosis</text:span><text:span text:style-name="T44">,</text:span><text:span text:style-name="T50"> </text:span><text:span text:style-name="T44">Athens</text:span><text:span text:style-name="T50"> </text:span><text:span text:style-name="T44">2005,</text:span><text:span text:style-name="T50"> </text:span><text:span text:style-name="T44">pp.</text:span><text:span text:style-name="T50"> </text:span><text:span text:style-name="T44">226-</text:span></text:p>
        <text:p text:style-name="P31"><text:span text:style-name="T44">-227.</text:span></text:p>
        <text:p text:style-name="P28"><text:span text:style-name="T41">3 </text:span><text:span text:style-name="T44">Such threats existed right after </text:span><text:span text:style-name="T53">World </text:span><text:span text:style-name="T55">War </text:span><text:span text:style-name="T44">II when Greece was engulfed in civil war and plans</text:span><text:span text:style-name="T57"> </text:span><text:span text:style-name="T44">for</text:span><text:span text:style-name="T58"> </text:span><text:span text:style-name="T44">a</text:span><text:span text:style-name="T47"> </text:span><text:span text:style-name="T44">Balkan</text:span><text:span text:style-name="T48"> </text:span><text:span text:style-name="T44">or</text:span><text:span text:style-name="T48"> </text:span><text:span text:style-name="T44">Bulgaro-Yugoslav</text:span><text:span text:style-name="T48"> </text:span><text:span text:style-name="T44">federation</text:span><text:span text:style-name="T48"> </text:span><text:span text:style-name="T44">began</text:span><text:span text:style-name="T48"> </text:span><text:span text:style-name="T44">to</text:span><text:span text:style-name="T48"> </text:span><text:span text:style-name="T44">take</text:span><text:span text:style-name="T48"> </text:span><text:span text:style-name="T44">real</text:span><text:span text:style-name="T48"> </text:span><text:span text:style-name="T44">shape.</text:span><text:span text:style-name="T48"> </text:span><text:span text:style-name="T53">For</text:span><text:span text:style-name="T48"> </text:span><text:span text:style-name="T44">more</text:span><text:span text:style-name="T48"> </text:span><text:span text:style-name="T44">on</text:span><text:span text:style-name="T48"> </text:span><text:span text:style-name="T44">this</text:span><text:span text:style-name="T48"> </text:span><text:span text:style-name="T44">subject,</text:span><text:span text:style-name="T48"> </text:span><text:span text:style-name="T44">see</text:span><text:span text:style-name="T48"> </text:span><text:span text:style-name="T44">Arhiv na</text:span><text:span text:style-name="T50"> </text:span><text:span text:style-name="T44">Makedonija</text:span><text:span text:style-name="T50"> </text:span><text:span text:style-name="T44">(AM)</text:span><text:span text:style-name="T50"> </text:span><text:span text:style-name="T44">Skopje,</text:span><text:span text:style-name="T50"> </text:span><text:span text:style-name="T44">fond:</text:span><text:span text:style-name="T50"> </text:span><text:span text:style-name="T44">CK</text:span><text:span text:style-name="T50"> </text:span><text:span text:style-name="T44">KPM,</text:span><text:span text:style-name="T50"> </text:span><text:span text:style-name="T44">k.1,</text:span><text:span text:style-name="T50"> </text:span><text:span text:style-name="T44">427.4.30/206-218.</text:span><text:span text:style-name="T50"> </text:span><text:span text:style-name="T44">Instructor</text:span><text:span text:style-name="T47"> </text:span><text:span text:style-name="T44">Vlado</text:span><text:span text:style-name="T50"> </text:span><text:span text:style-name="T44">Strugar</text:span><text:span text:style-name="T50"> </text:span><text:span text:style-name="T44">in- forms</text:span><text:span text:style-name="T53"> </text:span><text:span text:style-name="T44">CK</text:span><text:span text:style-name="T53"> </text:span><text:span text:style-name="T44">KPM</text:span><text:span text:style-name="T53"> </text:span><text:span text:style-name="T44">on</text:span><text:span text:style-name="T53"> </text:span><text:span text:style-name="T44">May</text:span><text:span text:style-name="T53"> </text:span><text:span text:style-name="T44">30,</text:span><text:span text:style-name="T53"> </text:span><text:span text:style-name="T44">1946,</text:span><text:span text:style-name="T53"> </text:span><text:span text:style-name="T44">l.5</text:span><text:span text:style-name="T53"> </text:span><text:span text:style-name="T44">about</text:span><text:span text:style-name="T55"> </text:span><text:span text:style-name="T44">VMRO</text:span><text:span text:style-name="T53"> </text:span><text:span text:style-name="T44">activities</text:span><text:span text:style-name="T53"> </text:span><text:span text:style-name="T44">in</text:span><text:span text:style-name="T53"> </text:span><text:span text:style-name="T44">Strumica</text:span><text:span text:style-name="T53"> </text:span><text:span text:style-name="T44">and</text:span><text:span text:style-name="T53"> </text:span><text:span text:style-name="T44">nearby</text:span><text:span text:style-name="T53"> </text:span><text:span text:style-name="T44">villages</text:span><text:span text:style-name="T53"> </text:span><text:span text:style-name="T44">and about</text:span><text:span text:style-name="T59"> </text:span><text:span text:style-name="T44">steps</text:span><text:span text:style-name="T59"> </text:span><text:span text:style-name="T44">to</text:span><text:span text:style-name="T59"> </text:span><text:span text:style-name="T44">be</text:span><text:span text:style-name="T59"> </text:span><text:span text:style-name="T44">taken</text:span><text:span text:style-name="T59"> </text:span><text:span text:style-name="T44">to</text:span><text:span text:style-name="T59"> </text:span><text:span text:style-name="T44">combat</text:span><text:span text:style-name="T59"> </text:span><text:span text:style-name="T44">it.</text:span><text:span text:style-name="T60"> We</text:span><text:span text:style-name="T59"> </text:span><text:span text:style-name="T44">also</text:span><text:span text:style-name="T59"> </text:span><text:span text:style-name="T44">learn</text:span><text:span text:style-name="T59"> </text:span><text:span text:style-name="T44">about</text:span><text:span text:style-name="T59"> </text:span><text:span text:style-name="T44">this</text:span><text:span text:style-name="T59"> </text:span><text:span text:style-name="T44">organization</text:span><text:span text:style-name="T59"> </text:span><text:span text:style-name="T44">from</text:span><text:span text:style-name="T59"> </text:span><text:span text:style-name="T44">a</text:span><text:span text:style-name="T59"> </text:span><text:span text:style-name="T44">report</text:span><text:span text:style-name="T59"> </text:span><text:span text:style-name="T44">of</text:span><text:span text:style-name="T59"> </text:span><text:span text:style-name="T44">a</text:span><text:span text:style-name="T59"> </text:span><text:span text:style-name="T44">meet- ing of the Central Committee of the Communist Party of Macedonia, see AM, fond: CK <text:s/></text:span><text:span text:style-name="T62"><text:s/></text:span><text:span text:style-name="T44">KPM,</text:span></text:p>
        <text:p text:style-name="P33"><text:span text:style-name="T44">k. 1, a.e. 29, l. 3, Zapisnik </text:span><text:span text:style-name="T59">Br. </text:span><text:span text:style-name="T44">6, Sastanak CK KPM na 8 V 1947 god., “VMRO groups appear as central reactionary organizations […]. At present, there is no general VMRO organization for the whole of Macedonia, but that does not mean it cannot be created if we do not take appropriate action.” See also S. Ristevski, </text:span><text:span text:style-name="T52">Sudeni za Makedonija (1945-1985)</text:span><text:span text:style-name="T44">, Ohrid 1995, p. 84f; R.L. </text:span><text:soft-page-break/><text:span text:style-name="T53">Wolff,</text:span></text:p>
      </text:section>
      <text:p text:style-name="P84"/>
      <text:p text:style-name="P98">with Greece and <text:span text:style-name="T76">Turkey </text:span>created the Balkan Pact.<text:span text:style-name="T26">4 </text:span><text:span text:style-name="T77">Today, </text:span>as we ponder the causes of this ‘naming battle’ and its consequences, it is worth considering the arguments of both sides.</text:p>
      <text:p text:style-name="P100"/>
      <text:h text:style-name="P13" text:outline-level="2">THE NOTION OF MACEDONIA IN RECENT HISTORY <text:span text:style-name="T78">AND <text:s/>CONTEMPORARY DIPLOMACY</text:span></text:h>
      <text:p text:style-name="P69"/>
      <text:p text:style-name="P103">The notions of Macedonia and Macedonian appeared in the <text:span text:style-name="T25">1860’s </text:span>as modern sta- tes arose on the Balkan Peninsula. <text:span text:style-name="T79">Macedonia’s </text:span>political borders were drawn-up by the 1878 Berlin congress, when all the territory that remained under <text:span text:style-name="T33">Turkish </text:span>rule, except<text:span text:style-name="T33"> </text:span>Albanian<text:span text:style-name="T33"> </text:span>regions<text:span text:style-name="T33"> </text:span>and<text:span text:style-name="T39"> </text:span>Thrace,<text:span text:style-name="T33"> </text:span>became<text:span text:style-name="T33"> </text:span>known<text:span text:style-name="T33"> </text:span>as<text:span text:style-name="T33"> </text:span>Macedonia.<text:span text:style-name="T39"> </text:span>The<text:span text:style-name="T33"> </text:span>new<text:span text:style-name="T33"> </text:span>Balkan states, hopeful to extend their territorial possessions, chose to describe their pro- spective gains. <text:span text:style-name="T25">It </text:span>was a time when, next to the Greek ‘Mégla <text:span text:style-name="T25">Idea,’ </text:span>concepts sprang up<text:span text:style-name="T33"> </text:span>of<text:span text:style-name="T33"> </text:span>‘Greater<text:span text:style-name="T33"> </text:span>Serbia,’<text:span text:style-name="T33"> </text:span>‘Greater<text:span text:style-name="T33"> </text:span>Bulgaria,’<text:span text:style-name="T33"> </text:span>‘Greater<text:span text:style-name="T33"> </text:span>Albania’<text:span text:style-name="T33"> </text:span>which<text:span text:style-name="T33"> </text:span>were<text:span text:style-name="T33"> </text:span>at<text:span text:style-name="T33"> </text:span>odds<text:span text:style-name="T33"> </text:span>with the aspirations of the people inhabiting Macedonia. At first, the argument was pri- marily between religious organizations: <text:span text:style-name="T25">namely, </text:span>between the Greek Patriarchate of Constantinople, which possessed a religious monopoly among local Christians; and Slavic religious organizations who wanted to break that <text:span text:style-name="T25">monopoly, </text:span>particularly the Bulgarian exarchate (a latter day practitioner of the medieval tradition of such con- flict).<text:span text:style-name="T81"> </text:span>The latter <text:span text:style-name="T25">hierarchy, </text:span>capitalizing on support from Slavic Orthodoxy in Russia, went<text:span text:style-name="T76"> </text:span>from<text:span text:style-name="T76"> </text:span>strength<text:span text:style-name="T76"> </text:span>to<text:span text:style-name="T76"> </text:span>strength<text:span text:style-name="T76"> </text:span>and<text:span text:style-name="T76"> </text:span>shortly<text:span text:style-name="T76"> </text:span>before<text:span text:style-name="T76"> </text:span>the<text:span text:style-name="T76"> </text:span>First<text:span text:style-name="T76"> </text:span>Balkan<text:span text:style-name="T37"> </text:span><text:span text:style-name="T38">War</text:span><text:span text:style-name="T76"> </text:span>succeeded<text:span text:style-name="T76"> </text:span>in drawing the largest segment of the Slavic population in what was called Macedonia into<text:span text:style-name="T33"> </text:span>the<text:span text:style-name="T33"> </text:span>Bulgarian<text:span text:style-name="T33"> </text:span>cultural<text:span text:style-name="T33"> </text:span>circle.<text:span text:style-name="T33"> </text:span><text:span text:style-name="T79">Bulgaria’s</text:span><text:span text:style-name="T33"> </text:span>rival,<text:span text:style-name="T33"> </text:span>modern<text:span text:style-name="T33"> </text:span>Greece,<text:span text:style-name="T33"> </text:span>kept<text:span text:style-name="T33"> </text:span>fighting<text:span text:style-name="T33"> </text:span>a<text:span text:style-name="T33"> </text:span>lo- sing battle. Then a third competitor appeared: the Serbian state, which, having po- tential routes of expansion to the north and west (towards Bosnia and<text:span text:style-name="T23"> </text:span>Herzegovina) blocked<text:span text:style-name="T33"> </text:span>by<text:span text:style-name="T33"> </text:span>Austria-Hungary<text:span text:style-name="T33"> </text:span>in<text:span text:style-name="T33"> </text:span>1878,<text:span text:style-name="T33"> </text:span>decided<text:span text:style-name="T33"> </text:span>to<text:span text:style-name="T33"> </text:span>focus<text:span text:style-name="T33"> </text:span>on<text:span text:style-name="T33"> </text:span>the<text:span text:style-name="T33"> </text:span>only<text:span text:style-name="T33"> </text:span>remaining<text:span text:style-name="T33"> </text:span>direc- tion – south into Macedonia. As a result, before the First Balkan <text:span text:style-name="T38">War </text:span>the notion of Macedonia was coterminous with the area inhabited mainly by southern Slavs, who were culturally and politically aligned with Bulgaria, and constantly battling a re- treating Hellenism. Being a late arrival, Serbia commanded negligible influence in the area and, consequently, stood a lesser chance of winning the hearts of the Slavic masses in<text:span text:style-name="T25"> </text:span>Macedonia.</text:p>
      <text:p text:style-name="P80"><draw:line text:anchor-type="char" draw:z-index="4" draw:style-name="gr3" draw:text-style-name="P152" svg:x1="1.771cm" svg:y1="0.339cm" svg:x2="4.771cm" svg:y2="0.339cm"><text:p/></draw:line></text:p>
      <text:p text:style-name="P35"><text:span text:style-name="T52">The</text:span><text:span text:style-name="T56"> </text:span><text:span text:style-name="T52">Balkans</text:span><text:span text:style-name="T56"> </text:span><text:span text:style-name="T52">in</text:span><text:span text:style-name="T56"> </text:span><text:span text:style-name="T52">Our</text:span><text:span text:style-name="T49"> </text:span><text:span text:style-name="T52">Time</text:span><text:span text:style-name="T44">,</text:span><text:span text:style-name="T55"> </text:span><text:span text:style-name="T44">Cambridge</text:span><text:span text:style-name="T55"> </text:span><text:span text:style-name="T44">(Mass.)</text:span><text:span text:style-name="T55"> </text:span><text:span text:style-name="T44">1974,</text:span><text:span text:style-name="T55"> </text:span><text:span text:style-name="T44">p.</text:span><text:span text:style-name="T55"> </text:span><text:span text:style-name="T44">316;</text:span><text:span text:style-name="T55"> </text:span><text:span text:style-name="T44">S.</text:span><text:span text:style-name="T48"> </text:span><text:span text:style-name="T63">Troebst,</text:span><text:span text:style-name="T55"> </text:span><text:span text:style-name="T52">Die</text:span><text:span text:style-name="T56"> </text:span><text:span text:style-name="T52">bulgarisch-jugoslawische Kontroverse</text:span><text:span text:style-name="T65"> </text:span><text:span text:style-name="T52">um</text:span><text:span text:style-name="T65"> </text:span><text:span text:style-name="T52">Makedonien</text:span><text:span text:style-name="T65"> </text:span><text:span text:style-name="T52">1967-1982</text:span><text:span text:style-name="T44">,</text:span><text:span text:style-name="T66"> </text:span><text:span text:style-name="T44">München</text:span><text:span text:style-name="T66"> </text:span><text:span text:style-name="T44">1983;</text:span><text:span text:style-name="T66"> </text:span><text:span text:style-name="T44">‘Januarskite</text:span><text:span text:style-name="T66"> </text:span><text:span text:style-name="T44">nastani</text:span><text:span text:style-name="T66"> </text:span><text:span text:style-name="T44">na</text:span><text:span text:style-name="T66"> </text:span><text:span text:style-name="T44">Skopsko</text:span><text:span text:style-name="T66"> </text:span><text:span text:style-name="T44">kale</text:span></text:p>
      <text:list xml:id="list2448436434" text:style-name="WWNum1">
        <text:list-item>
          <text:p text:style-name="P1"><text:span text:style-name="T44">1945’ in </text:span><text:span text:style-name="T52">Zbornik na dokumenti vo izdanie na Arhivot na Makedonija</text:span><text:span text:style-name="T44">, Skopje 1997; ‘Metodija Andonov-»ento’ in M. Dimitrijevski, Z. </text:span><text:span text:style-name="T53">Todorovski, </text:span><text:span text:style-name="T44">R. Bunteski-Bunte (eds.), </text:span><text:span text:style-name="T52">Dokumenti i ma- teriali</text:span><text:span text:style-name="T44">, Skopje 2002; </text:span><text:span text:style-name="T52">»ento. »ovek, revolucioner, dræavnik. Zbornik na materiali od </text:span><text:span text:style-name="T54">Trkalezna </text:span><text:span text:style-name="T52">masa odr`an</text:span><text:span text:style-name="T51"> </text:span><text:span text:style-name="T52">na</text:span><text:span text:style-name="T51"> </text:span><text:span text:style-name="T52">26.11.1991</text:span><text:span text:style-name="T51"> </text:span><text:span text:style-name="T52">godina</text:span><text:span text:style-name="T51"> </text:span><text:span text:style-name="T52">vo</text:span><text:span text:style-name="T51"> </text:span><text:span text:style-name="T52">Prilep</text:span><text:span text:style-name="T44">,</text:span><text:span text:style-name="T50"> </text:span><text:span text:style-name="T44">Prilep</text:span><text:span text:style-name="T50"> </text:span><text:span text:style-name="T44">1993;</text:span><text:span text:style-name="T50"> </text:span><text:span text:style-name="T44">R.</text:span><text:span text:style-name="T50"> </text:span><text:span text:style-name="T44">Bunteski-Bunte,</text:span><text:span text:style-name="T50"> </text:span><text:span text:style-name="T52">Metodija</text:span><text:span text:style-name="T51"> </text:span><text:span text:style-name="T52">Andonov-«ento’</text:span><text:span text:style-name="T51"> </text:span><text:span text:style-name="T44">in </text:span><text:span text:style-name="T52">Makedonski naroden tribun</text:span><text:span text:style-name="T44">, Skopie 2002; </text:span><text:span text:style-name="T52">«ento i makedonskata dr`avnost. Zbornik na trudovite od nau~niot</text:span><text:span text:style-name="T67"> </text:span><text:span text:style-name="T52">sobir</text:span><text:span text:style-name="T67"> </text:span><text:span text:style-name="T52">po</text:span><text:span text:style-name="T67"> </text:span><text:span text:style-name="T52">povod</text:span><text:span text:style-name="T67"> </text:span><text:span text:style-name="T52">100-godi¡ninata</text:span><text:span text:style-name="T67"> </text:span><text:span text:style-name="T52">od</text:span><text:span text:style-name="T67"> </text:span><text:span text:style-name="T52">ra|aweto</text:span><text:span text:style-name="T67"> </text:span><text:span text:style-name="T52">na</text:span><text:span text:style-name="T67"> </text:span><text:span text:style-name="T52">Metodija</text:span><text:span text:style-name="T67"> </text:span><text:span text:style-name="T52">Andonov-«ento,</text:span><text:span text:style-name="T67"> </text:span><text:span text:style-name="T52">odr`an</text:span><text:span text:style-name="T67"> </text:span><text:span text:style-name="T52">vo</text:span><text:span text:style-name="T67"> </text:span><text:span text:style-name="T52">Skopje</text:span><text:span text:style-name="T67"> </text:span><text:span text:style-name="T52">na 16 i 17 dekemvri 2002 godina</text:span><text:span text:style-name="T44">, Skopje</text:span><text:span text:style-name="T53"> </text:span><text:span text:style-name="T44">2004.</text:span></text:p>
        </text:list-item>
      </text:list>
      <text:p text:style-name="P36"><text:span text:style-name="T41">4 <text:s/></text:span><text:span text:style-name="T44">L. Georgievski, </text:span><text:span text:style-name="T52">Ostvaruvawe na vekovniot son</text:span><text:span text:style-name="T44">, Skopje 2001, pp. 17, 21, suggests that the Balkan <text:s/>Pact was unfavourable for</text:span><text:span text:style-name="T69"> </text:span><text:span text:style-name="T44">Macedonia.</text:span></text:p>
      <text:p text:style-name="P85"/>
      <text:p text:style-name="P106">In the <text:span text:style-name="T25">1860’s, </text:span>when the word ‘Macedonia’ became common usage for a political concept<text:span text:style-name="T77"> </text:span>that<text:span text:style-name="T77"> </text:span>was<text:span text:style-name="T77"> </text:span>applied<text:span text:style-name="T77"> </text:span>to<text:span text:style-name="T77"> </text:span>this<text:span text:style-name="T77"> </text:span>particular<text:span text:style-name="T77"> </text:span>territory,<text:span text:style-name="T77"> </text:span>a<text:span text:style-name="T77"> </text:span>tendency<text:span text:style-name="T77"> </text:span>appeared<text:span text:style-name="T77"> </text:span>that<text:span text:style-name="T77"> </text:span>identi- fied the national separateness of its Slavic inhabitants. The rising national<text:span text:style-name="T83"> </text:span>awareness of Macedonians in the late nineteenth and early twentieth centuries was partly in- fluenced by cultural processes, but even more by the struggles against the <text:span text:style-name="T38">Turks </text:span>and conflicts with neighbouring Balkan states which tried to subsume Macedonia. In<text:span text:style-name="T24"> </text:span>an attempt to secure Macedonian autonomy from <text:span text:style-name="T77">Turkey, </text:span>a revolutionary organization called VMRO (Vnatrešna makedonska revolucionerna organizacia) was established in 1893.<text:span text:style-name="T26">5 </text:span>Next to local partisans known as <text:span text:style-name="T84">komiti </text:span>and Bulgarian <text:span text:style-name="T84">czeta </text:span>units, there appeared<text:span text:style-name="T76"> </text:span><text:span text:style-name="T84">andartes</text:span>,<text:span text:style-name="T76"> </text:span>fighters<text:span text:style-name="T76"> </text:span>recruited<text:span text:style-name="T76"> </text:span>from<text:span text:style-name="T76"> </text:span>among<text:span text:style-name="T76"> </text:span>the<text:span text:style-name="T76"> </text:span>local<text:span text:style-name="T76"> </text:span>Greeks<text:span text:style-name="T76"> </text:span>or<text:span text:style-name="T76"> </text:span>from<text:span text:style-name="T76"> </text:span>the<text:span text:style-name="T76"> </text:span>home country<text:span text:style-name="T38"> </text:span>(in<text:span text:style-name="T38"> </text:span>1881,<text:span text:style-name="T38"> </text:span>Greece<text:span text:style-name="T38"> </text:span>was<text:span text:style-name="T38"> </text:span>given<text:span text:style-name="T38"> </text:span>the<text:span text:style-name="T38"> </text:span>right<text:span text:style-name="T38"> </text:span>by<text:span text:style-name="T38"> </text:span>the<text:span text:style-name="T38"> </text:span>Berlin<text:span text:style-name="T38"> </text:span>congress<text:span text:style-name="T38"> </text:span>to<text:span text:style-name="T38"> </text:span>extend<text:span text:style-name="T38"> </text:span>its<text:span text:style-name="T38"> </text:span>ter- ritory<text:span text:style-name="T37"> </text:span>to<text:span text:style-name="T37"> </text:span>include<text:span text:style-name="T24"> </text:span><text:span text:style-name="T25">Thessaly,</text:span><text:span text:style-name="T37"> </text:span>which<text:span text:style-name="T37"> </text:span>made<text:span text:style-name="T37"> </text:span>it<text:span text:style-name="T37"> </text:span>a<text:span text:style-name="T37"> </text:span>contiguous<text:span text:style-name="T37"> </text:span>neighbour<text:span text:style-name="T37"> </text:span>of<text:span text:style-name="T37"> </text:span>the<text:span text:style-name="T37"> </text:span>then<text:span text:style-name="T24"> </text:span><text:span text:style-name="T33">Turkish </text:span>Macedonia), and <text:span text:style-name="T84">chetniks </text:span>dispatched from Serbia or organized from those few local elements<text:span text:style-name="T79"> </text:span>who<text:span text:style-name="T79"> </text:span>leaned<text:span text:style-name="T79"> </text:span>toward<text:span text:style-name="T79"> </text:span>Serbia.<text:span text:style-name="T85"> </text:span>This<text:span text:style-name="T79"> </text:span>orientation<text:span text:style-name="T79"> </text:span>was<text:span text:style-name="T79"> </text:span>undoubtedly<text:span text:style-name="T79"> </text:span>the<text:span text:style-name="T79"> </text:span>least<text:span text:style-name="T79"> </text:span>rep- resented<text:span text:style-name="T38"> </text:span>in<text:span text:style-name="T38"> </text:span>Macedonia,<text:span text:style-name="T38"> </text:span>the<text:span text:style-name="T38"> </text:span>main<text:span text:style-name="T38"> </text:span>struggle<text:span text:style-name="T38"> </text:span>being<text:span text:style-name="T38"> </text:span>between<text:span text:style-name="T38"> </text:span>the<text:span text:style-name="T38"> </text:span>supporters<text:span text:style-name="T38"> </text:span>of<text:span text:style-name="T38"> </text:span>Bulgarian and Greek aspirations. <text:span text:style-name="T25">Gradually, <text:s/></text:span>the decade leading to 1903 became marked by <text:s text:c="2"/>a war of all against all in which <text:span text:style-name="T84">komiti</text:span>, <text:span text:style-name="T84">chetniks</text:span>, <text:span text:style-name="T84">andartes </text:span>attacked not only <text:span text:style-name="T33">Turkish </text:span>forces and administrators, but each other as<text:span text:style-name="T79"> </text:span>well.</text:p>
      <text:p text:style-name="P107">With<text:span text:style-name="T86"> </text:span>war<text:span text:style-name="T86"> </text:span>cries<text:span text:style-name="T86"> </text:span>of<text:span text:style-name="T86"> </text:span>‘Macedonia<text:span text:style-name="T86"> </text:span>for<text:span text:style-name="T86"> </text:span>the<text:span text:style-name="T86"> </text:span>Macedonians,’<text:span text:style-name="T86"> </text:span>an<text:span text:style-name="T86"> </text:span>insurrection<text:span text:style-name="T86"> </text:span>broke<text:span text:style-name="T86"> </text:span>out<text:span text:style-name="T86"> </text:span>on 2<text:span text:style-name="T86"> </text:span>August<text:span text:style-name="T86"> </text:span>1903,<text:span text:style-name="T86"> </text:span>on<text:span text:style-name="T86"> </text:span>the<text:span text:style-name="T86"> </text:span>feast<text:span text:style-name="T86"> </text:span>of<text:span text:style-name="T86"> </text:span>St.<text:span text:style-name="T86"> </text:span>Elias<text:span text:style-name="T86"> </text:span>(Ilia),<text:span text:style-name="T86"> </text:span>for<text:span text:style-name="T86"> </text:span>which<text:span text:style-name="T86"> </text:span>reason<text:span text:style-name="T86"> </text:span>it<text:span text:style-name="T86"> </text:span>went<text:span text:style-name="T86"> </text:span>down<text:span text:style-name="T86"> </text:span>in<text:span text:style-name="T86"> </text:span>histo- ry<text:span text:style-name="T87"> </text:span>as<text:span text:style-name="T87"> </text:span>the<text:span text:style-name="T87"> </text:span>Ilinden<text:span text:style-name="T87"> </text:span>Uprising.<text:span text:style-name="T87"> </text:span>Struggles<text:span text:style-name="T87"> </text:span>were<text:span text:style-name="T87"> </text:span>fought<text:span text:style-name="T87"> </text:span>in<text:span text:style-name="T87"> </text:span>three<text:span text:style-name="T87"> </text:span>vilayets<text:span text:style-name="T87"> </text:span>(provinces):<text:span text:style-name="T39"> </text:span>Vitola, Saloniki, and Skopje, as well as in Andrianople in Thrace. Armed <text:span text:style-name="T84">komiti </text:span>forces won their<text:span text:style-name="T76"> </text:span>greatest<text:span text:style-name="T76"> </text:span>successes<text:span text:style-name="T76"> </text:span>in<text:span text:style-name="T76"> </text:span>Monastir<text:span text:style-name="T76"> </text:span>(Bitola)<text:span text:style-name="T76"> </text:span>vilayet,<text:span text:style-name="T76"> </text:span>near<text:span text:style-name="T76"> </text:span>the<text:span text:style-name="T76"> </text:span>town<text:span text:style-name="T76"> </text:span>of<text:span text:style-name="T76"> </text:span>Kruševo,<text:span text:style-name="T76"> </text:span>where</text:p>
      <text:p text:style-name="P111"><draw:line text:anchor-type="char" draw:z-index="5" draw:style-name="gr3" draw:text-style-name="P152" svg:x1="1.272cm" svg:y1="0.52cm" svg:x2="3.272cm" svg:y2="0.52cm"><text:p/></draw:line></text:p>
      <text:p text:style-name="P38"><text:span text:style-name="T41">5 </text:span><text:span text:style-name="T44">The organization’s motto, fight for autonomy, is variously interpreted by historians. Most publica- tions</text:span><text:span text:style-name="T53"> </text:span><text:span text:style-name="T44">on</text:span><text:span text:style-name="T53"> </text:span><text:span text:style-name="T44">the</text:span><text:span text:style-name="T53"> </text:span><text:span text:style-name="T44">subject</text:span><text:span text:style-name="T53"> </text:span><text:span text:style-name="T44">appeared</text:span><text:span text:style-name="T53"> </text:span><text:span text:style-name="T44">in</text:span><text:span text:style-name="T53"> </text:span><text:span text:style-name="T44">Macedonia</text:span><text:span text:style-name="T53"> </text:span><text:span text:style-name="T44">and</text:span><text:span text:style-name="T53"> </text:span><text:span text:style-name="T44">Bulgaria.</text:span><text:span text:style-name="T53"> </text:span><text:span text:style-name="T44">K.</text:span><text:span text:style-name="T53"> </text:span><text:span text:style-name="T44">Bitovski,</text:span><text:span text:style-name="T53"> </text:span><text:span text:style-name="T52">Istorija</text:span><text:span text:style-name="T54"> </text:span><text:span text:style-name="T52">na</text:span><text:span text:style-name="T54"> </text:span><text:span text:style-name="T52">makedonskiot</text:span><text:span text:style-name="T54"> </text:span><text:span text:style-name="T52">na- rod</text:span><text:span text:style-name="T44">,</text:span><text:span text:style-name="T55"> </text:span><text:span text:style-name="T44">Skopje</text:span><text:span text:style-name="T55"> </text:span><text:span text:style-name="T44">2003,</text:span><text:span text:style-name="T68"> </text:span><text:span text:style-name="T59">Vol.</text:span><text:span text:style-name="T55"> </text:span><text:span text:style-name="T44">3;</text:span><text:span text:style-name="T55"> </text:span><text:span text:style-name="T44">B.</text:span><text:span text:style-name="T55"> </text:span><text:span text:style-name="T44">Ristovski,</text:span><text:span text:style-name="T55"> </text:span><text:span text:style-name="T52">Istorija</text:span><text:span text:style-name="T56"> </text:span><text:span text:style-name="T52">na</text:span><text:span text:style-name="T56"> </text:span><text:span text:style-name="T52">makedonskata</text:span><text:span text:style-name="T56"> </text:span><text:span text:style-name="T52">nacija</text:span><text:span text:style-name="T44">,</text:span><text:span text:style-name="T55"> </text:span><text:span text:style-name="T44">Skopje</text:span><text:span text:style-name="T55"> </text:span><text:span text:style-name="T44">1999;</text:span><text:span text:style-name="T55"> </text:span><text:span text:style-name="T44">M.</text:span><text:span text:style-name="T55"> </text:span><text:span text:style-name="T44">Pandevski, </text:span><text:span text:style-name="T52">Nacionalno</text:span><text:span text:style-name="T56"> </text:span><text:span text:style-name="T52">pra{awe</text:span><text:span text:style-name="T56"> </text:span><text:span text:style-name="T52">vo</text:span><text:span text:style-name="T56"> </text:span><text:span text:style-name="T52">osloboditelnoto</text:span><text:span text:style-name="T56"> </text:span><text:span text:style-name="T52">dvi`ewe</text:span><text:span text:style-name="T44">,</text:span><text:span text:style-name="T55"> </text:span><text:span text:style-name="T44">Skopje</text:span><text:span text:style-name="T55"> </text:span><text:span text:style-name="T44">1974;</text:span><text:span text:style-name="T55"> </text:span><text:span text:style-name="T44">idem</text:span><text:span text:style-name="T55"> </text:span><text:span text:style-name="T52">Makedonija</text:span><text:span text:style-name="T56"> </text:span><text:span text:style-name="T52">na</text:span><text:span text:style-name="T56"> </text:span><text:span text:style-name="T52">Balkanot</text:span><text:span text:style-name="T56"> </text:span><text:span text:style-name="T52">XIV-XX istoriski</text:span><text:span text:style-name="T67"> </text:span><text:span text:style-name="T52">koordinati</text:span><text:span text:style-name="T44">,</text:span><text:span text:style-name="T68"> </text:span><text:span text:style-name="T44">Skopje</text:span><text:span text:style-name="T68"> </text:span><text:span text:style-name="T44">1990;</text:span><text:span text:style-name="T68"> </text:span><text:span text:style-name="T44">I.</text:span><text:span text:style-name="T68"> </text:span><text:span text:style-name="T44">Katarxiev,</text:span><text:span text:style-name="T68"> </text:span><text:span text:style-name="T52">Sto</text:span><text:span text:style-name="T67"> </text:span><text:span text:style-name="T52">godini</text:span><text:span text:style-name="T67"> </text:span><text:span text:style-name="T52">od</text:span><text:span text:style-name="T67"> </text:span><text:span text:style-name="T52">formiraweto</text:span><text:span text:style-name="T67"> </text:span><text:span text:style-name="T52">na</text:span><text:span text:style-name="T70"> </text:span><text:span text:style-name="T52">VMRO,</text:span><text:span text:style-name="T67"> </text:span><text:span text:style-name="T52">sto</text:span><text:span text:style-name="T67"> </text:span><text:span text:style-name="T52">godini</text:span><text:span text:style-name="T67"> </text:span><text:span text:style-name="T52">revolu- cionerna tradicija</text:span><text:span text:style-name="T44">, Skopje 1993; A. </text:span><text:span text:style-name="T53">Hristov, </text:span><text:span text:style-name="T52">VMRO i makedonskata dr`avnost 1893-1944</text:span><text:span text:style-name="T72"> </text:span><text:span text:style-name="T52">(Istorisko- praven osvrt)</text:span><text:span text:style-name="T44">, Skopje 1993; </text:span><text:span text:style-name="T45">V. </text:span><text:span text:style-name="T53">Veskovi}-Vangeli, </text:span><text:span text:style-name="T52">Borbata za nezavisna makedonska republika od Ilinden do ASNOM</text:span><text:span text:style-name="T44">, Skopje 1995; D. Popovski, ‘Ilindenskata revolucija i Kru{evskata republika vo borbata na makedonskiot narod za nacionalno i socijalno osloboduvawe’ in A. Hristov (ed.), </text:span><text:span text:style-name="T52">Prilozi za Ilinden</text:span><text:span text:style-name="T44">, Kru{evo 1979, pp. 21-42; M. Apostolski (ed.), </text:span><text:span text:style-name="T52">Razvitok na dr`avnosta na make- donskiot</text:span><text:span text:style-name="T54"> </text:span><text:span text:style-name="T52">narod</text:span><text:span text:style-name="T44">,</text:span><text:span text:style-name="T53"> </text:span><text:span text:style-name="T44">Skopje</text:span><text:span text:style-name="T53"> </text:span><text:span text:style-name="T44">1966;</text:span><text:span text:style-name="T53"> </text:span><text:span text:style-name="T44">M.</text:span><text:span text:style-name="T53"> </text:span><text:span text:style-name="T44">Apostolski</text:span><text:span text:style-name="T53"> </text:span><text:span text:style-name="T44">(ed.),</text:span><text:span text:style-name="T53"> </text:span><text:span text:style-name="T52">Ilinden</text:span><text:span text:style-name="T54"> </text:span><text:span text:style-name="T52">1903.</text:span><text:span text:style-name="T54"> </text:span><text:span text:style-name="T52">Materiali</text:span><text:span text:style-name="T54"> </text:span><text:span text:style-name="T52">od</text:span><text:span text:style-name="T54"> </text:span><text:span text:style-name="T52">simpoziumot</text:span><text:span text:style-name="T54"> </text:span><text:span text:style-name="T52">po</text:span><text:span text:style-name="T54"> </text:span><text:span text:style-name="T52">povod 65-godi{ninata</text:span><text:span text:style-name="T64"> </text:span><text:span text:style-name="T52">od</text:span><text:span text:style-name="T64"> </text:span><text:span text:style-name="T52">ilindenskoto</text:span><text:span text:style-name="T64"> </text:span><text:span text:style-name="T52">vostanie</text:span><text:span text:style-name="T64"> </text:span><text:span text:style-name="T52">odr`an</text:span><text:span text:style-name="T64"> </text:span><text:span text:style-name="T52">na</text:span><text:span text:style-name="T64"> </text:span><text:span text:style-name="T52">27,</text:span><text:span text:style-name="T64"> </text:span><text:span text:style-name="T52">28</text:span><text:span text:style-name="T64"> </text:span><text:span text:style-name="T52">i</text:span><text:span text:style-name="T64"> </text:span><text:span text:style-name="T52">29</text:span><text:span text:style-name="T64"> </text:span><text:span text:style-name="T52">maj</text:span><text:span text:style-name="T64"> </text:span><text:span text:style-name="T52">1968</text:span><text:span text:style-name="T64"> </text:span><text:span text:style-name="T52">god.</text:span><text:span text:style-name="T64"> </text:span><text:span text:style-name="T52">vo</text:span><text:span text:style-name="T64"> </text:span><text:span text:style-name="T52">Ohrid</text:span><text:span text:style-name="T44">,</text:span><text:span text:style-name="T63"> </text:span><text:span text:style-name="T44">Skopje</text:span><text:span text:style-name="T63"> </text:span><text:span text:style-name="T44">1970;</text:span></text:p>
      <text:list xml:id="list2915528254" text:style-name="WWNum2">
        <text:list-item>
          <text:p text:style-name="P2"><text:span text:style-name="T53">Veskovi}-Vangeli, </text:span><text:span text:style-name="T52">Francuska revolucija i Kru{evskiot manifest 1903</text:span><text:span text:style-name="T44">, Skopje 1993; G. <text:s/></text:span><text:span text:style-name="T73"><text:s/></text:span><text:span text:style-name="T44">Georgiev,</text:span></text:p>
        </text:list-item>
        <text:list-item>
          <text:p text:style-name="P3"><text:span text:style-name="T59">Popov, </text:span><text:span text:style-name="T52">Ilindenskoto v√stanie</text:span><text:span text:style-name="T44">, Sofia 1969, p. 225; K. </text:span><text:span text:style-name="T63">Pandev, </text:span><text:span text:style-name="T44">‘Programni iskania na VMRO do <text:s text:c="3"/>i</text:span><text:span text:style-name="T68"> </text:span><text:span text:style-name="T44">po</text:span><text:span text:style-name="T68"> </text:span><text:span text:style-name="T44">vreme</text:span><text:span text:style-name="T68"> </text:span><text:span text:style-name="T44">na</text:span><text:span text:style-name="T68"> </text:span><text:span text:style-name="T44">v†stanieto’</text:span><text:span text:style-name="T68"> </text:span><text:span text:style-name="T44">in</text:span><text:span text:style-name="T68"> </text:span><text:span text:style-name="T44">X.</text:span><text:span text:style-name="T68"> </text:span><text:span text:style-name="T44">Xristov</text:span><text:span text:style-name="T68"> </text:span><text:span text:style-name="T44">(ed.),</text:span><text:span text:style-name="T68"> </text:span><text:span text:style-name="T52">Ilindensko-Preobra`ensko</text:span><text:span text:style-name="T67"> </text:span><text:span text:style-name="T52">v†stanie</text:span><text:span text:style-name="T67"> </text:span><text:span text:style-name="T52">ot</text:span><text:span text:style-name="T67"> </text:span><text:span text:style-name="T52">1903</text:span><text:span text:style-name="T67"> </text:span><text:span text:style-name="T52">godina</text:span><text:span text:style-name="T44">,</text:span><text:span text:style-name="T68"> </text:span><text:span text:style-name="T44">Sofia 1983,</text:span><text:span text:style-name="T60"> </text:span><text:span text:style-name="T44">pp.</text:span><text:span text:style-name="T60"> </text:span><text:span text:style-name="T44">33-39;</text:span><text:span text:style-name="T60"> </text:span><text:span text:style-name="T44">idem,</text:span><text:span text:style-name="T60"> </text:span><text:span text:style-name="T52">Nacionalnoosvoboditelnotnoto</text:span><text:span text:style-name="T61"> </text:span><text:span text:style-name="T52">dviæenie</text:span><text:span text:style-name="T61"> </text:span><text:span text:style-name="T52">v</text:span><text:span text:style-name="T61"> </text:span><text:span text:style-name="T52">Makedonija</text:span><text:span text:style-name="T61"> </text:span><text:span text:style-name="T52">i</text:span><text:span text:style-name="T61"> </text:span><text:span text:style-name="T52">Odrinsko</text:span><text:span text:style-name="T61"> </text:span><text:span text:style-name="T52">1878-1903</text:span><text:span text:style-name="T44">, Sofia 2000, pp. 181-205; L. </text:span><text:span text:style-name="T53">Panajotov, </text:span><text:span text:style-name="T44">‘Nacionalnoosvoboditelnoto dvi`enie na makedonskite B†lgari (1878-1918)’, </text:span><text:span text:style-name="T52">B†lgaristika </text:span><text:span text:style-name="T44">(Sofia) </text:span><text:span text:style-name="T59">Vol. </text:span><text:span text:style-name="T44">5-6 (1990), pp. 19-32; </text:span><text:span text:style-name="T45">V. </text:span><text:span text:style-name="T53">Angelov, </text:span><text:span text:style-name="T52">Makedonskata kÍrvava</text:span><text:span text:style-name="T54"> </text:span><text:span text:style-name="T52">koleba</text:span><text:span text:style-name="T44">,</text:span><text:span text:style-name="T53"> </text:span><text:span text:style-name="T44">Sofia</text:span><text:span text:style-name="T53"> </text:span><text:span text:style-name="T44">2003;</text:span><text:span text:style-name="T53"> </text:span><text:span text:style-name="T44">K.</text:span><text:span text:style-name="T53"> </text:span><text:span text:style-name="T44">Karaka~anov,</text:span><text:span text:style-name="T53"> </text:span><text:span text:style-name="T52">VMRO</text:span><text:span text:style-name="T54"> </text:span><text:span text:style-name="T52">110</text:span><text:span text:style-name="T54"> </text:span><text:span text:style-name="T52">godini</text:span><text:span text:style-name="T54"> </text:span><text:span text:style-name="T52">borba</text:span><text:span text:style-name="T54"> </text:span><text:span text:style-name="T52">za</text:span><text:span text:style-name="T54"> </text:span><text:span text:style-name="T52">bÍlgarÈinata</text:span><text:span text:style-name="T44">,</text:span><text:span text:style-name="T53"> </text:span><text:span text:style-name="T44">Sofia</text:span><text:span text:style-name="T53"> </text:span><text:span text:style-name="T44">2004;</text:span></text:p>
        </text:list-item>
      </text:list>
      <text:p text:style-name="P34"><text:span text:style-name="T44">S. </text:span><text:span text:style-name="T53">Germanov, </text:span><text:span text:style-name="T52">Ruskata obçestvenost i revolucionernoto dviæenie v Makedonia i Odrinsko 1893-1908</text:span><text:span text:style-name="T44">, Sofia 1992. See also M. </text:span><text:span text:style-name="T53">Glenny, </text:span><text:span text:style-name="T52">The Balkans 1804-1999. Nationalism, </text:span><text:span text:style-name="T56">War </text:span><text:span text:style-name="T52">and the Great Powers</text:span><text:span text:style-name="T44">, London 2000, pp. 205-216; G. Castellan, </text:span><text:span text:style-name="T52">Histoire des Balkans </text:span><text:span text:style-name="T54">(XIVe-XXe <text:s/></text:span><text:span text:style-name="T52">siècle)</text:span><text:span text:style-name="T44">, Paris 1991, <text:s text:c="5"/>pp.</text:span><text:span text:style-name="T53"> </text:span><text:span text:style-name="T44">350-362.</text:span></text:p>
      <text:p text:style-name="P86"/>
      <text:p text:style-name="P113">a<text:span text:style-name="T33"> </text:span>local<text:span text:style-name="T33"> </text:span>authority<text:span text:style-name="T33"> </text:span>and<text:span text:style-name="T33"> </text:span>council<text:span text:style-name="T33"> </text:span>were<text:span text:style-name="T33"> </text:span>set<text:span text:style-name="T33"> </text:span>up.<text:span text:style-name="T33"> </text:span>Macedonian<text:span text:style-name="T33"> </text:span>historiography<text:span text:style-name="T33"> </text:span>often<text:span text:style-name="T33"> </text:span>refers<text:span text:style-name="T33"> </text:span>to the liberated area as the Kruševo Republic. The aims of the uprising were stated in the Kruševo Manifesto published in local dialect. Under a ‘Freedom or <text:span text:style-name="T25">Death’ </text:span>ban- <text:span text:style-name="T79">ner, </text:span>autonomy was proclaimed for Macedonia and equal rights were promised to <text:s/>all inhabitants regardless of language or religion. Fighting continued for three more months with varying fortunes. On 4 August the insurrectionists captured the town of Klisura (near Kostur), where they operated until 27 August, and Neveska (now Nimfeon) near Lerin (Flôrina), which put up prolonged resistance. Attacks were mounted on railway lines, which disrupted transportation routes, bridges were de- molished, <text:span text:style-name="T33">Turkish </text:span>garrisons were assaulted. The largest battle was fought for a gar- rison in the village of Čaništa (near Prilepu). In the course of the Ilinden Uprising, the <text:span text:style-name="T84">komiti </text:span>stood out for their heroism and<text:span text:style-name="T88"> </text:span>sacrifice.</text:p>
      <text:p text:style-name="P114">As the uprising progressed, the Greeks together with their clergy sided with the <text:span text:style-name="T38">Turks </text:span>because of the predominantly Slavic composition of the insurrection, and fol- lowing its collapse the Greek <text:span text:style-name="T84">makedonomahi </text:span>proved to be particularly hostile, and terrorized local people. The uprising received support from Bulgaria, causing dip- lomatic conflict between <text:span text:style-name="T76">Turkey </text:span>and the Duchy of Bulgaria, which concluded with a treaty on 8 April 1904. Bulgaria had to promise not to interfere in Macedonian affairs, and <text:span text:style-name="T76">Turkey </text:span>confirmed its desire to introduce reforms in Saloniki, Monastir (Bitola), and Kosovo vilayets. At that time, the Slavs living in Macedonia were usu- ally referred to as Bulgars. The term ‘Macedonian’ referred to an inhabitant of that land<text:span text:style-name="T37"> </text:span>who<text:span text:style-name="T37"> </text:span>pursued<text:span text:style-name="T37"> </text:span>a<text:span text:style-name="T37"> </text:span>political<text:span text:style-name="T37"> </text:span>agenda,<text:span text:style-name="T37"> </text:span>not<text:span text:style-name="T37"> </text:span>as<text:span text:style-name="T37"> </text:span>we<text:span text:style-name="T37"> </text:span>understand<text:span text:style-name="T37"> </text:span>the<text:span text:style-name="T37"> </text:span>term<text:span text:style-name="T37"> </text:span><text:span text:style-name="T79">today,</text:span><text:span text:style-name="T37"> </text:span>a<text:span text:style-name="T37"> </text:span>member of a South Slavic<text:span text:style-name="T76"> </text:span>nation.</text:p>
      <text:p text:style-name="P114">Given the weakness of the Macedonian revolutionary movement, often control- led<text:span text:style-name="T85"> </text:span>from<text:span text:style-name="T85"> </text:span>the<text:span text:style-name="T85"> </text:span>outside<text:span text:style-name="T85"> </text:span>(by<text:span text:style-name="T85"> </text:span>Bulgarians),<text:span text:style-name="T85"> </text:span>the<text:span text:style-name="T85"> </text:span>three<text:span text:style-name="T85"> </text:span>neighbouring<text:span text:style-name="T85"> </text:span>countries<text:span text:style-name="T85"> </text:span>enjoyed<text:span text:style-name="T85"> </text:span>much freedom of action. Macedonian separatist tendencies were not welcomed in Sofia<text:span text:style-name="T83"> </text:span>or Belgrade, to say nothing of Athens. The three felt it necessary to form an alliance as they could not envisage room in the Balkans for yet another state –<text:span text:style-name="T87"> </text:span>Macedonia.</text:p>
      <text:p text:style-name="P114">In<text:span text:style-name="T76"> </text:span>addition,<text:span text:style-name="T76"> </text:span>the<text:span text:style-name="T76"> </text:span>Macedonian<text:span text:style-name="T76"> </text:span>liberation<text:span text:style-name="T76"> </text:span>movement<text:span text:style-name="T76"> </text:span>faced<text:span text:style-name="T76"> </text:span>one<text:span text:style-name="T76"> </text:span>more<text:span text:style-name="T76"> </text:span>danger:<text:span text:style-name="T76"> </text:span>rising Albanian nationalism whose leaders made serious claims to western Macedonia as part of ‘Greater Albania.’ <text:span text:style-name="T25">It </text:span>was the Albanian national movement that helped bring together<text:span text:style-name="T38"> </text:span>Bulgaria,<text:span text:style-name="T38"> </text:span>Montenegro,<text:span text:style-name="T38"> </text:span>Greece,<text:span text:style-name="T38"> </text:span>and<text:span text:style-name="T38"> </text:span>Serbia,<text:span text:style-name="T38"> </text:span>all<text:span text:style-name="T38"> </text:span>fearing<text:span text:style-name="T38"> </text:span>that<text:span text:style-name="T89"> </text:span><text:span text:style-name="T76">Turkey</text:span><text:span text:style-name="T38"> </text:span>would,<text:span text:style-name="T38"> </text:span>as it<text:span text:style-name="T79"> </text:span>had<text:span text:style-name="T79"> </text:span>in<text:span text:style-name="T79"> </text:span>the<text:span text:style-name="T79"> </text:span>past,<text:span text:style-name="T79"> </text:span>use<text:span text:style-name="T79"> </text:span>Albanians<text:span text:style-name="T79"> </text:span>against<text:span text:style-name="T79"> </text:span>Slavs<text:span text:style-name="T79"> </text:span>and<text:span text:style-name="T79"> </text:span>Greeks,<text:span text:style-name="T79"> </text:span>and<text:span text:style-name="T79"> </text:span>they<text:span text:style-name="T79"> </text:span>formed<text:span text:style-name="T79"> </text:span>a<text:span text:style-name="T79"> </text:span>Balkan League.</text:p>
      <text:p text:style-name="P115">The<text:span text:style-name="T86"> </text:span>two<text:span text:style-name="T86"> </text:span><text:span text:style-name="T88">Balkan</text:span><text:span text:style-name="T39"> </text:span><text:span text:style-name="T38">Wars</text:span><text:span text:style-name="T86"> </text:span>ended<text:span text:style-name="T86"> </text:span>in<text:span text:style-name="T86"> </text:span>peace<text:span text:style-name="T86"> </text:span>talks<text:span text:style-name="T86"> </text:span>and<text:span text:style-name="T86"> </text:span>the<text:span text:style-name="T86"> </text:span>signing<text:span text:style-name="T86"> </text:span>of<text:span text:style-name="T86"> </text:span>a<text:span text:style-name="T86"> </text:span><text:span text:style-name="T88">treaty</text:span><text:span text:style-name="T86"> </text:span>in<text:span text:style-name="T86"> </text:span><text:span text:style-name="T25">Bucharest </text:span>on<text:span text:style-name="T24"> </text:span>10<text:span text:style-name="T24"> </text:span><text:span text:style-name="T25">August</text:span><text:span text:style-name="T24"> </text:span>1913.<text:span text:style-name="T24"> </text:span><text:span text:style-name="T25">Northern</text:span><text:span text:style-name="T24"> </text:span>and<text:span text:style-name="T24"> </text:span>central<text:span text:style-name="T24"> </text:span><text:span text:style-name="T88">Macedonia</text:span><text:span text:style-name="T24"> </text:span>with<text:span text:style-name="T24"> </text:span><text:span text:style-name="T25">Kumanovo,</text:span><text:span text:style-name="T24"> </text:span>Skopje,<text:span text:style-name="T24"> </text:span><text:span text:style-name="T25">Bitola, </text:span>and<text:span text:style-name="T89"> </text:span>Ohrid<text:span text:style-name="T89"> </text:span>fell<text:span text:style-name="T89"> </text:span>to<text:span text:style-name="T89"> </text:span><text:span text:style-name="T88">Serbia</text:span><text:span text:style-name="T89"> </text:span>(25,713<text:span text:style-name="T89"> </text:span>sq.<text:span text:style-name="T89"> </text:span>km),<text:span text:style-name="T89"> </text:span>while<text:span text:style-name="T89"> </text:span>a<text:span text:style-name="T89"> </text:span>larger<text:span text:style-name="T89"> </text:span>southern<text:span text:style-name="T89"> </text:span>part<text:span text:style-name="T89"> </text:span>(34,203<text:span text:style-name="T89"> </text:span>sq.<text:span text:style-name="T89"> </text:span><text:span text:style-name="T88">km) </text:span>with <text:span text:style-name="T88">Saloniki, </text:span><text:span text:style-name="T25">Kostur </text:span>(now Kastoría), Lerin (now <text:span text:style-name="T25">Flôrina) </text:span>was <text:span text:style-name="T25">awarded </text:span>to <text:span text:style-name="T25">Greece, </text:span>which<text:span text:style-name="T38"> </text:span>thus<text:span text:style-name="T38"> </text:span>extended<text:span text:style-name="T38"> </text:span>its<text:span text:style-name="T38"> </text:span>Aegean<text:span text:style-name="T38"> </text:span>coast<text:span text:style-name="T38"> </text:span>up<text:span text:style-name="T38"> </text:span>to<text:span text:style-name="T38"> </text:span>the<text:span text:style-name="T38"> </text:span>river<text:span text:style-name="T38"> </text:span><text:span text:style-name="T25">Mesta.</text:span><text:span text:style-name="T38"> </text:span>Only<text:span text:style-name="T38"> </text:span>an<text:span text:style-name="T38"> </text:span>eastern<text:span text:style-name="T38"> </text:span>portion of <text:span text:style-name="T88">Macedonia </text:span>with Gorna Dzhumaya and <text:span text:style-name="T79">Petrich, </text:span>at the time also with <text:span text:style-name="T25">Strumica, </text:span>was incorporated into Bulgaria (6,798 sq. km). <text:span text:style-name="T25">Such </text:span>a division of Macedonia, with only minor alterations (after <text:span text:style-name="T33">World </text:span><text:span text:style-name="T77">War </text:span>I the <text:span text:style-name="T25">Strumica </text:span><text:span text:style-name="T88">region </text:span>was <text:span text:style-name="T25">awarded </text:span>to <text:span text:style-name="T88">the </text:span>Kingdom<text:span text:style-name="T86"> </text:span>of<text:span text:style-name="T86"> </text:span><text:span text:style-name="T25">Slovenes,</text:span><text:span text:style-name="T86"> </text:span>Croats,<text:span text:style-name="T86"> </text:span>and<text:span text:style-name="T86"> </text:span>Serbs),<text:span text:style-name="T86"> </text:span>has<text:span text:style-name="T86"> </text:span>remained<text:span text:style-name="T86"> </text:span>in<text:span text:style-name="T86"> </text:span>force<text:span text:style-name="T86"> </text:span>until<text:span text:style-name="T86"> </text:span><text:span text:style-name="T33">today.</text:span></text:p>
      <text:p text:style-name="P87"/>
      <text:p text:style-name="P116">In a partitioned Macedonia, the new masters introduced their own laws and ig- nored the wishes of the local population. Serbs called their acquisition South Serbia (Južna Srbija), and its inhabitants were designated in official terminology as South Serbians (južnosrbjanci). In Bulgaria, ‘Macedonia,’ continued to be used but the people were considered to be Bulgarians. After the Second Balkan <text:span text:style-name="T37">War, </text:span>Bulgaria es- tablished<text:span text:style-name="T79"> </text:span>close<text:span text:style-name="T79"> </text:span>ties<text:span text:style-name="T79"> </text:span>with<text:span text:style-name="T79"> </text:span>Austria-Hungary<text:span text:style-name="T79"> </text:span>and<text:span text:style-name="T79"> </text:span>Germany<text:span text:style-name="T79"> </text:span>and<text:span text:style-name="T79"> </text:span>entered<text:span text:style-name="T38"> </text:span><text:span text:style-name="T79">World</text:span><text:span text:style-name="T38"> War</text:span><text:span text:style-name="T79"> </text:span>I<text:span text:style-name="T79"> </text:span>in the hope of securing the dream of a ‘Greater <text:span text:style-name="T25">Bulgaria’ </text:span>which would also embrace Macedonia. Its alignment with the Central <text:span text:style-name="T25">Powers </text:span>brought about disastrous conse- quences for Bulgaria and ended in another<text:span text:style-name="T25"> </text:span>defeat.</text:p>
      <text:p text:style-name="P100"/>
      <text:h text:style-name="Heading_20_1" text:outline-level="2">THE CREATION OF THE PEOPLE’S REPUBLIC OF MACEDONIA</text:h>
      <text:p text:style-name="P81"/>
      <text:p text:style-name="P118">The architect of the <text:span text:style-name="T33">People’s </text:span>Republic of Macedonia was Josip Broz <text:span text:style-name="T25">Tito. It </text:span>embra- ced<text:span text:style-name="T37"> </text:span>only<text:span text:style-name="T37"> </text:span>one<text:span text:style-name="T37"> </text:span>part<text:span text:style-name="T37"> </text:span>of<text:span text:style-name="T37"> </text:span>Macedonia,<text:span text:style-name="T37"> </text:span>that<text:span text:style-name="T37"> </text:span>which<text:span text:style-name="T37"> </text:span>had<text:span text:style-name="T37"> </text:span>been<text:span text:style-name="T37"> </text:span>awarded<text:span text:style-name="T37"> </text:span>to<text:span text:style-name="T37"> </text:span>Serbia<text:span text:style-name="T37"> </text:span>in<text:span text:style-name="T37"> </text:span>1913,<text:span text:style-name="T37"> </text:span>the so-called <text:span text:style-name="T79">Vardar</text:span><text:span text:style-name="T38"> </text:span>Macedonia.</text:p>
      <text:p text:style-name="P117">The decision to create a Macedonian republic within the <text:span text:style-name="T25">Yugoslav </text:span>state was tak- en as early as 1943 in Jajce, a liberated area in Bosnia, during the second session of <text:span text:style-name="T79">AVNOJ </text:span>(Anti-Fascist Council of the National Liberation of Yugoslavia), the su- preme representative and legislative body of the nations in Yugoslavia. A resolution of that session recognized that Serbian, Croatian, Slovenian, and Macedonian were equal languages in the entire <text:span text:style-name="T25">Yugoslav </text:span>territory, and that the state would be a fed- eration which would also include a Macedonian republic. <text:span text:style-name="T25">It </text:span>was the first time in its history that the Macedonian language was recognized as an official language in any state,<text:span text:style-name="T76"> </text:span>and<text:span text:style-name="T76"> </text:span>Macedonia<text:span text:style-name="T76"> </text:span>became<text:span text:style-name="T76"> </text:span>part<text:span text:style-name="T76"> </text:span>of<text:span text:style-name="T76"> </text:span>a<text:span text:style-name="T76"> </text:span>federal<text:span text:style-name="T76"> </text:span>state<text:span text:style-name="T76"> </text:span>on<text:span text:style-name="T76"> </text:span>equal<text:span text:style-name="T76"> </text:span>terms<text:span text:style-name="T76"> </text:span>with<text:span text:style-name="T76"> </text:span>all<text:span text:style-name="T76"> </text:span>the<text:span text:style-name="T76"> </text:span>other republics in the<text:span text:style-name="T25"> </text:span>federation.</text:p>
      <text:p text:style-name="P120">The Jajce provisions were confirmed on 2 August 1944 by ASNOM (Anti- Fascist Council of National Liberation of Macedonia), which convened in Sv. Otec Prohor Pčinski monastery. The date was chosen to commemorate the outbreak of the Ilinden Uprising, which had become a symbol of the struggle for national lib- eration. The act was tantamount to declaring that the Macedonians were a distinct people with their own history, language, and <text:s/>culture.</text:p>
      <text:p text:style-name="P121"><text:span text:style-name="T90">The </text:span><text:span text:style-name="T91">people </text:span>of <text:span text:style-name="T91">Macedonia </text:span><text:span text:style-name="T90">did not </text:span><text:span text:style-name="T91">wholly accept those provisions, with </text:span><text:span text:style-name="T92">con- </text:span><text:span text:style-name="T90">troversy </text:span><text:span text:style-name="T91">erupting </text:span><text:span text:style-name="T90">even </text:span><text:span text:style-name="T91">during </text:span><text:span text:style-name="T90">the </text:span><text:span text:style-name="T91">ASNOM session. Separatist tendencies </text:span><text:span text:style-name="T90">were </text:span><text:span text:style-name="T91">riding high </text:span>at <text:span text:style-name="T91">that time, </text:span><text:span text:style-name="T90">and </text:span><text:span text:style-name="T91">threatened </text:span>to <text:span text:style-name="T91">upset </text:span><text:span text:style-name="T90">order </text:span>in <text:span text:style-name="T90">Yugoslavia. Many </text:span><text:span text:style-name="T91">voic- </text:span>es <text:span text:style-name="T90">were heard </text:span><text:span text:style-name="T91">demanding secession </text:span><text:span text:style-name="T90">from the </text:span><text:span text:style-name="T91">federation </text:span><text:span text:style-name="T90">and the </text:span><text:span text:style-name="T91">creation </text:span>of a <text:span text:style-name="T92">sep- </text:span><text:span text:style-name="T91">arate state. Representatives </text:span>of <text:span text:style-name="T90">the </text:span><text:span text:style-name="T91">other ethnic groups </text:span>in <text:span text:style-name="T91">Macedonia </text:span><text:span text:style-name="T90">were </text:span><text:span text:style-name="T92">denied entry </text:span><text:span text:style-name="T91">into </text:span><text:span text:style-name="T90">the </text:span><text:span text:style-name="T91">session; especially </text:span><text:span text:style-name="T90">the </text:span><text:span text:style-name="T91">Serbians </text:span><text:span text:style-name="T90">and even </text:span><text:span text:style-name="T91">those Macedonians </text:span><text:span text:style-name="T92">who </text:span><text:span text:style-name="T90">had </text:span><text:span text:style-name="T91">lived </text:span>in <text:span text:style-name="T91">Serbia. </text:span><text:span text:style-name="T90">The </text:span><text:span text:style-name="T91">chief proponent </text:span>of <text:span text:style-name="T91">separatism </text:span><text:span text:style-name="T90">was Metodija </text:span><text:span text:style-name="T91">Andonov- </text:span><text:span text:style-name="T90">Čento.</text:span><text:span text:style-name="T93">6 </text:span><text:span text:style-name="T91">Plans </text:span><text:span text:style-name="T90">for </text:span><text:span text:style-name="T91">Macedonian unification </text:span><text:span text:style-name="T90">and the </text:span><text:span text:style-name="T91">establishment </text:span>of a <text:span text:style-name="T91">state</text:span><text:span text:style-name="T95"> </text:span><text:span text:style-name="T91">relied</text:span></text:p>
      <text:p text:style-name="P101"><draw:line text:anchor-type="char" draw:z-index="6" draw:style-name="gr3" draw:text-style-name="P152" svg:x1="1.272cm" svg:y1="0.579cm" svg:x2="3.272cm" svg:y2="0.579cm"><text:p/></draw:line></text:p>
      <text:p text:style-name="P39"><text:span text:style-name="T41">6 </text:span><text:span text:style-name="T52">»ento. »ovek, revolucioner, dræavnik…</text:span><text:span text:style-name="T44">; R. Bunteski-Bunte, </text:span><text:span text:style-name="T52">Metodija Andonov-«ento. Makedonski naroden tribun</text:span><text:span text:style-name="T44">, Skopje 2002; </text:span><text:span text:style-name="T52">«ento i makedonskata dr`avnost. Zbornik na trudovite…</text:span></text:p>
      <text:p text:style-name="P122"/>
      <text:p text:style-name="P123">in part on plans for a Balkan federation and on the wider situation in the region before 1949.</text:p>
      <text:p text:style-name="P100"/>
      <text:h text:style-name="P14" text:outline-level="2"><text:span text:style-name="T78">THE MACEDONIAN MINORITY IN <text:s/>GREECE</text:span></text:h>
      <text:p text:style-name="P102"/>
      <text:p text:style-name="P124">When Greece acquired 51% of Macedonian territory in 1913, its ethnic composi- tion differed from the present. As Greek statistics report, the Aegean Macedonian population was 43% Greek, with <text:span text:style-name="T38">Turks </text:span>and Slavs <text:span text:style-name="T79">(today’s </text:span>Macedonians) at 39% and 10% respectively, except that the Greek category included Slavs under the ju- risdiction<text:span text:style-name="T79"> </text:span>of<text:span text:style-name="T79"> </text:span>the<text:span text:style-name="T79"> </text:span>same<text:span text:style-name="T79"> </text:span>Orthodox<text:span text:style-name="T79"> </text:span>patriarchate<text:span text:style-name="T79"> </text:span>as<text:span text:style-name="T79"> </text:span>ethnic<text:span text:style-name="T79"> </text:span>Greeks.<text:span text:style-name="T79"> </text:span>If<text:span text:style-name="T79"> </text:span>language<text:span text:style-name="T79"> </text:span>is<text:span text:style-name="T79"> </text:span>used<text:span text:style-name="T79"> </text:span>as the sole criterion, the proportions would be different: 20-25% Greeks and 20-35% Slavs.<text:span text:style-name="T26">7 </text:span>Greek figures have been criticized by Macedonian, Bulgarian, and indepen- dent<text:span text:style-name="T96"> </text:span>scholars.<text:span text:style-name="T26">8</text:span></text:p>
      <text:p text:style-name="P126">Aegean (Greek) Macedonia lost its Slavic character as a result of the migrations after the First <text:span text:style-name="T79">World </text:span><text:span text:style-name="T37">War, </text:span>which were mandated by the Bulgaro-Greek convention at Neuilly on 27 November 1919, on voluntary population exchanges, and after <text:s/>the <text:span text:style-name="T79">Greco-Turkish </text:span><text:span text:style-name="T38">War </text:span>(1919-1922) and the subsequent convention concluded in Lausanne<text:span text:style-name="T39"> </text:span>on<text:span text:style-name="T39"> </text:span>30<text:span text:style-name="T39"> </text:span>January<text:span text:style-name="T39"> </text:span>1923,<text:span text:style-name="T39"> </text:span>on<text:span text:style-name="T39"> </text:span>compulsory<text:span text:style-name="T39"> </text:span>population<text:span text:style-name="T39"> </text:span>exchanges<text:span text:style-name="T39"> </text:span>between<text:span text:style-name="T98"> </text:span><text:span text:style-name="T76">Turkey </text:span>and Greece. In place of Macedonian Slavs (present-day Macedonians) who then<text:span text:style-name="T98"> </text:span>left Greek Macedonia, the period 1913-1928 witnessed the settlement of Greeks from Bulgaria,<text:span text:style-name="T38"> </text:span>Orthodox<text:span text:style-name="T38"> </text:span>adherents<text:span text:style-name="T38"> </text:span>from<text:span text:style-name="T99"> </text:span><text:span text:style-name="T77">Turkey,</text:span><text:span text:style-name="T38"> </text:span>and<text:span text:style-name="T38"> </text:span>Greeks<text:span text:style-name="T38"> </text:span>from<text:span text:style-name="T99"> </text:span><text:span text:style-name="T25">Thessaly,</text:span><text:span text:style-name="T38"> </text:span>Peloponnese, and Epirus. In this part of Macedonia, 618,199 people were settled in 1913-1928,<text:span text:style-name="T26">9 </text:span>altering its ethnic composition. Lena Divani reports that <text:span text:style-name="T33">Greece’s </text:span>policies in the in- terwar<text:span text:style-name="T79"> </text:span>period<text:span text:style-name="T79"> </text:span>led<text:span text:style-name="T79"> </text:span>to<text:span text:style-name="T79"> </text:span>coercive<text:span text:style-name="T79"> </text:span>measures<text:span text:style-name="T79"> </text:span>to<text:span text:style-name="T79"> </text:span>Hellenize<text:span text:style-name="T79"> </text:span>the<text:span text:style-name="T79"> </text:span>province<text:span text:style-name="T79"> </text:span>and<text:span text:style-name="T79"> </text:span>its<text:span text:style-name="T79"> </text:span>inhabitants. Such a policy reached a dramatic peak in 1936-41, when all topographic names as well as Macedonians’ given and family names were changed, and evening classes in Greek were made obligatory.<text:span text:style-name="T26">10 </text:span>As a result, Macedonians embraced the communist movement, which granted them nationality rights. Their support for <text:s/><text:span text:style-name="T100"><text:s/></text:span>communism</text:p>
      <text:p text:style-name="P129"><draw:line text:anchor-type="char" draw:z-index="7" draw:style-name="gr3" draw:text-style-name="P152" svg:x1="1.771cm" svg:y1="0.448cm" svg:x2="3.771cm" svg:y2="0.448cm"><text:p/></draw:line></text:p>
      <text:p text:style-name="P40"><text:span text:style-name="T41">7 </text:span><text:span text:style-name="T44">D. Lithoksoou, </text:span><text:span text:style-name="T52">Meionotika Zitimata kai Ethniki Syneidisi stin Ellada: Atasthalies tis Ellinikis Istoriografis</text:span><text:span text:style-name="T44">, Athina 1991, p. 115. Similar data are quoted by G.B. Zotiades, </text:span><text:span text:style-name="T52">The Macedonian Controversy</text:span><text:span text:style-name="T44">, Thesaloniki 1961, p. 39.</text:span></text:p>
      <text:p text:style-name="P41"><text:span text:style-name="T41">8 <text:s text:c="2"/></text:span><text:span text:style-name="T44">S. Kiselinovski, I. Stavovi-Kavka, </text:span><text:span text:style-name="T52">Malcinstvata na Balkanot (XX vek)</text:span><text:span text:style-name="T44">, Skopje 2004, p. 56, sug- <text:s text:c="3"/>gests that the proportion of the non-Greek population in 1900 was 77.5%, with Greeks hav- <text:s text:c="3"/>ing only 22.5%. </text:span><text:span text:style-name="T63">Taking </text:span><text:span text:style-name="T44">account of the whole Macedonian territory, Greeks only made up 9.8%. The figures quoted after: D.M. Brancoff, </text:span><text:span text:style-name="T52">La Macedoine et sa population Chrétienne</text:span><text:span text:style-name="T44">, Paris 1905, pp.</text:span><text:span text:style-name="T68"> </text:span><text:span text:style-name="T44">98-247,</text:span><text:span text:style-name="T68"> </text:span><text:span text:style-name="T44">who</text:span><text:span text:style-name="T68"> </text:span><text:span text:style-name="T44">estimates</text:span><text:span text:style-name="T68"> </text:span><text:span text:style-name="T44">the</text:span><text:span text:style-name="T68"> </text:span><text:span text:style-name="T44">percentage</text:span><text:span text:style-name="T68"> </text:span><text:span text:style-name="T44">of</text:span><text:span text:style-name="T68"> </text:span><text:span text:style-name="T44">Bulgarians</text:span><text:span text:style-name="T68"> </text:span><text:span text:style-name="T44">at</text:span><text:span text:style-name="T68"> </text:span><text:span text:style-name="T44">68.9%,</text:span><text:span text:style-name="T68"> </text:span><text:span text:style-name="T44">and</text:span><text:span text:style-name="T68"> </text:span><text:span text:style-name="T44">Greeks</text:span><text:span text:style-name="T68"> </text:span><text:span text:style-name="T44">at</text:span><text:span text:style-name="T68"> </text:span><text:span text:style-name="T44">24.1%.</text:span><text:span text:style-name="T45"> V.</text:span><text:span text:style-name="T68"> </text:span><text:span text:style-name="T53">Kín~ov, </text:span><text:span text:style-name="T52">MakedoniÔ.</text:span><text:span text:style-name="T67"> </text:span><text:span text:style-name="T52">EtnografiÔ</text:span><text:span text:style-name="T67"> </text:span><text:span text:style-name="T52">i</text:span><text:span text:style-name="T67"> </text:span><text:span text:style-name="T52">statistika.</text:span><text:span text:style-name="T67"> </text:span><text:span text:style-name="T52">Fototipno</text:span><text:span text:style-name="T67"> </text:span><text:span text:style-name="T52">izdanie</text:span><text:span text:style-name="T44">,</text:span><text:span text:style-name="T68"> </text:span><text:span text:style-name="T44">SofiÔ</text:span><text:span text:style-name="T68"> </text:span><text:span text:style-name="T44">1996,</text:span><text:span text:style-name="T68"> </text:span><text:span text:style-name="T44">pp.</text:span><text:span text:style-name="T68"> </text:span><text:span text:style-name="T44">136f,</text:span><text:span text:style-name="T68"> </text:span><text:span text:style-name="T44">complied</text:span><text:span text:style-name="T68"> </text:span><text:span text:style-name="T44">data</text:span><text:span text:style-name="T68"> </text:span><text:span text:style-name="T44">in</text:span><text:span text:style-name="T68"> </text:span><text:span text:style-name="T44">1900 suggesting</text:span><text:span text:style-name="T59"> </text:span><text:span text:style-name="T44">that</text:span><text:span text:style-name="T59"> </text:span><text:span text:style-name="T44">Greek</text:span><text:span text:style-name="T59"> </text:span><text:span text:style-name="T44">Macedonia</text:span><text:span text:style-name="T59"> </text:span><text:span text:style-name="T44">had</text:span><text:span text:style-name="T59"> </text:span><text:span text:style-name="T44">357,666</text:span><text:span text:style-name="T59"> </text:span><text:span text:style-name="T44">Bulgarians</text:span><text:span text:style-name="T59"> </text:span><text:span text:style-name="T44">and</text:span><text:span text:style-name="T59"> </text:span><text:span text:style-name="T44">218,774</text:span><text:span text:style-name="T59"> </text:span><text:span text:style-name="T44">Greeks.</text:span><text:span text:style-name="T59"> </text:span><text:span text:style-name="T53">For</text:span><text:span text:style-name="T59"> </text:span><text:span text:style-name="T44">changes</text:span><text:span text:style-name="T59"> </text:span><text:span text:style-name="T44">in</text:span><text:span text:style-name="T59"> </text:span><text:span text:style-name="T44">the structure of the Macedonian population, see I. Stawowy-Kawka, ‘Ludność Macedonii – zmiany struktury narodowościowej w XX wieku’, </text:span><text:span text:style-name="T52">Dzieje Najnowsze</text:span><text:span text:style-name="T44">, </text:span><text:span text:style-name="T59">Vol. </text:span><text:span text:style-name="T44">30, </text:span><text:span text:style-name="T53">No. </text:span><text:span text:style-name="T44">2 (1998), pp.</text:span><text:span text:style-name="T46"> </text:span><text:span text:style-name="T44">27-41.</text:span></text:p>
      <text:p text:style-name="P45"><text:span text:style-name="T41">9 <text:s text:c="4"/></text:span><text:span text:style-name="T52">Statistica apotelesmata tisapografis tu plithizmu tis Elados 15-16 maiu 1928</text:span><text:span text:style-name="T44">, Athina 1935, p. 12.</text:span></text:p>
      <text:p text:style-name="P47"><text:span text:style-name="T41">10 <text:s text:c="2"/></text:span><text:span text:style-name="T44">L. Divani, </text:span><text:span text:style-name="T52">Ellada kai Meionotites: to systima diethnous prostasias tis Koinonias ton Ethnon</text:span><text:span text:style-name="T44">, Athen 1995,</text:span></text:p>
      <text:list xml:id="list1466470692" text:style-name="WWNum3">
        <text:list-item>
          <text:p text:style-name="P4"><text:span text:style-name="T44">345,</text:span><text:span text:style-name="T50"> </text:span><text:span text:style-name="T44">see</text:span><text:span text:style-name="T50"> </text:span><text:span text:style-name="T44">also</text:span><text:span text:style-name="T50"> </text:span><text:span text:style-name="T44">S.</text:span><text:span text:style-name="T50"> </text:span><text:span text:style-name="T44">Kiselinovski,</text:span><text:span text:style-name="T50"> </text:span><text:span text:style-name="T52">Etni~kite</text:span><text:span text:style-name="T51"> </text:span><text:span text:style-name="T52">promeni</text:span><text:span text:style-name="T51"> </text:span><text:span text:style-name="T52">vo</text:span><text:span text:style-name="T51"> </text:span><text:span text:style-name="T52">Makedonija</text:span><text:span text:style-name="T51"> </text:span><text:span text:style-name="T52">(1913-1995)</text:span><text:span text:style-name="T44">,</text:span><text:span text:style-name="T50"> </text:span><text:span text:style-name="T44">Skopje</text:span><text:span text:style-name="T50"> </text:span><text:span text:style-name="T44">2000.</text:span></text:p>
        </text:list-item>
      </text:list>
      <text:p text:style-name="P88"/>
      <text:p text:style-name="P76">would cost them dearly after the civil ended: about 35,000 Macedonians fled from Greece<text:span text:style-name="T37"> </text:span>in<text:span text:style-name="T37"> </text:span>1948<text:span text:style-name="T37"> </text:span>and<text:span text:style-name="T37"> </text:span>1949;<text:span text:style-name="T37"> </text:span>their<text:span text:style-name="T37"> </text:span>property<text:span text:style-name="T37"> </text:span>was<text:span text:style-name="T37"> </text:span>then<text:span text:style-name="T37"> </text:span>confiscated.<text:span text:style-name="T26">11</text:span><text:span text:style-name="T28"> </text:span>After<text:span text:style-name="T34"> </text:span><text:span text:style-name="T79">World</text:span><text:span text:style-name="T34"> </text:span><text:span text:style-name="T38">War</text:span><text:span text:style-name="T37"> </text:span>II, Greece<text:span text:style-name="T76"> </text:span>hardened<text:span text:style-name="T76"> </text:span>its<text:span text:style-name="T76"> </text:span>attitude<text:span text:style-name="T76"> </text:span>towards<text:span text:style-name="T76"> </text:span>the<text:span text:style-name="T76"> </text:span>‘Macedonian<text:span text:style-name="T76"> </text:span>question’:</text:p>
      <text:list xml:id="list150805395210193" text:continue-list="list2448436434" text:style-name="WWNum1">
        <text:list-item>
          <text:p text:style-name="P5"><text:span text:style-name="T101">Macedonia is a geographical concept referring to a specific region. The notion of Macedonia, therefore, points to a regional rather than national</text:span><text:span text:style-name="T102"> </text:span><text:span text:style-name="T101">origin;</text:span></text:p>
        </text:list-item>
        <text:list-item>
          <text:p text:style-name="P6"><text:span text:style-name="T101">The three parts of Macedonia that were divided in 1912 and 1913 exhibit no unifying qualities, either economically, or ethnically, or</text:span><text:span text:style-name="T103"> </text:span><text:span text:style-name="T101">linguistically;</text:span></text:p>
        </text:list-item>
        <text:list-item>
          <text:p text:style-name="P9"><text:span text:style-name="T101">There is no distinct Macedonian</text:span><text:span text:style-name="T104"> </text:span><text:span text:style-name="T101">nationality.</text:span><text:span text:style-name="T26">12</text:span></text:p>
        </text:list-item>
      </text:list>
      <text:p text:style-name="P109">At <text:span text:style-name="T25">present, </text:span>the <text:span text:style-name="T25">number </text:span>of <text:span text:style-name="T25">Macedonians </text:span>in <text:span text:style-name="T79">Greece </text:span>is <text:span text:style-name="T25">estimated </text:span>at <text:span text:style-name="T25">150,000.</text:span><text:span text:style-name="T29">13 </text:span><text:span text:style-name="T25">The </text:span><text:span text:style-name="T79">Greeks </text:span><text:span text:style-name="T25">argue this figure </text:span>is an <text:span text:style-name="T25">exaggeration. Local </text:span><text:span text:style-name="T79">authorities’ </text:span><text:span text:style-name="T25">estimates </text:span>of <text:span text:style-name="T25">Slavic in- habitants they call Slavophones (the term </text:span>was <text:span text:style-name="T25">coined </text:span>in the <text:span text:style-name="T25">interwar period) speak of 50,000</text:span><text:span text:style-name="T99"> </text:span>to<text:span text:style-name="T99"> </text:span><text:span text:style-name="T25">100,000.</text:span><text:span text:style-name="T111"> </text:span>The<text:span text:style-name="T99"> </text:span><text:span text:style-name="T25">number</text:span><text:span text:style-name="T99"> </text:span>is<text:span text:style-name="T99"> </text:span><text:span text:style-name="T25">fluid</text:span><text:span text:style-name="T99"> </text:span>as<text:span text:style-name="T99"> </text:span><text:span text:style-name="T25">censuses</text:span><text:span text:style-name="T99"> </text:span>do<text:span text:style-name="T99"> </text:span>not<text:span text:style-name="T99"> </text:span><text:span text:style-name="T25">list</text:span><text:span text:style-name="T99"> </text:span><text:span text:style-name="T25">them</text:span><text:span text:style-name="T99"> </text:span>as<text:span text:style-name="T99"> </text:span>a<text:span text:style-name="T99"> </text:span><text:span text:style-name="T25">distinct</text:span><text:span text:style-name="T99"> </text:span><text:span text:style-name="T25">ethnic group since Macedonians </text:span>in <text:span text:style-name="T79">Greece </text:span><text:span text:style-name="T25">are denied this status. </text:span>The <text:span text:style-name="T25">situation </text:span>is <text:span text:style-name="T25">made more complex</text:span><text:span text:style-name="T99"> </text:span><text:span text:style-name="T25">because</text:span><text:span text:style-name="T99"> </text:span>not<text:span text:style-name="T99"> </text:span>all<text:span text:style-name="T99"> </text:span><text:span text:style-name="T25">members</text:span><text:span text:style-name="T99"> </text:span>of<text:span text:style-name="T99"> </text:span><text:span text:style-name="T25">this</text:span><text:span text:style-name="T99"> </text:span><text:span text:style-name="T25">community</text:span><text:span text:style-name="T99"> </text:span><text:span text:style-name="T25">have</text:span><text:span text:style-name="T99"> </text:span>a<text:span text:style-name="T99"> </text:span><text:span text:style-name="T25">strongly</text:span><text:span text:style-name="T99"> </text:span><text:span text:style-name="T25">developed</text:span><text:span text:style-name="T99"> </text:span><text:span text:style-name="T25">sense</text:span><text:span text:style-name="T99"> </text:span><text:span text:style-name="T25">of Macedonian </text:span><text:span text:style-name="T33">identity. </text:span><text:span text:style-name="T25">Some </text:span>– a <text:span text:style-name="T25">majority </text:span>– <text:span text:style-name="T25">have assimilated </text:span>and <text:span text:style-name="T25">only declare that they have </text:span>a <text:span text:style-name="T25">distinct language, </text:span>but do not <text:span text:style-name="T25">aspire </text:span>to the <text:span text:style-name="T25">status </text:span>of a <text:span text:style-name="T25">national </text:span><text:span text:style-name="T33">minority. </text:span><text:span text:style-name="T79">Others </text:span><text:span text:style-name="T25">admit </text:span>to <text:span text:style-name="T25">having only </text:span>a <text:span text:style-name="T25">local </text:span><text:span text:style-name="T79">Slavo-Macedonian </text:span><text:span text:style-name="T25">nationality (Slavomakedones), rather than </text:span>a <text:span text:style-name="T79">Greek </text:span>or <text:span text:style-name="T25">Macedonian </text:span><text:span text:style-name="T33">nationality, </text:span>and <text:span text:style-name="T25">only </text:span>a <text:span text:style-name="T25">small percentage identify with the present nation </text:span>of the <text:span text:style-name="T25">Republic </text:span>of <text:span text:style-name="T25">Macedonia (these call themselves</text:span><text:span text:style-name="T112"> </text:span><text:span text:style-name="T25">Makedones).</text:span><text:span text:style-name="T29">14</text:span></text:p>
      <text:p text:style-name="P107"><draw:line text:anchor-type="char" draw:z-index="8" draw:style-name="gr3" draw:text-style-name="P152" svg:x1="1.272cm" svg:y1="5.23cm" svg:x2="3.272cm" svg:y2="5.23cm"><text:p/></draw:line>According<text:span text:style-name="T113"> </text:span>to<text:span text:style-name="T113"> </text:span>Evangelos<text:span text:style-name="T113"> </text:span>Kofos,<text:span text:style-name="T113"> </text:span>what<text:span text:style-name="T113"> </text:span>is<text:span text:style-name="T113"> </text:span>controversial<text:span text:style-name="T113"> </text:span>is<text:span text:style-name="T113"> </text:span>not<text:span text:style-name="T113"> </text:span>the<text:span text:style-name="T113"> </text:span>existence<text:span text:style-name="T113"> </text:span>of<text:span text:style-name="T113"> </text:span>a<text:span text:style-name="T113"> </text:span>Slavic group in northern Greece, or denials of this fact, but references to concepts of <text:span text:style-name="T79">‘mi- nority,’ </text:span>‘language,’ and <text:span text:style-name="T79">‘nation’ </text:span>as being Macedonian. Kofos writes: ‘[…] the prob- lem lies not in the fact that people of Slavic origin want […] to function as an ethnic or national minority; it lies in the name they have chosen – <text:span text:style-name="T84">Makedones </text:span>in Greek <text:span text:style-name="T84">– </text:span>as those who reside in Greece chose to describe themselves.’<text:span text:style-name="T26">15 </text:span><text:span text:style-name="T39">To </text:span>agree to such an understanding of the name <text:span text:style-name="T84">Makedonos </text:span>would be tantamount to stripping two million Greeks in the northern part of the country, the province Macedonia, <text:s/>of their regional <text:span text:style-name="T25">identity. </text:span><text:span text:style-name="T39">To </text:span>Greeks, Macedonia is a Greek idea, the homeland of Alexander the Great, a Greek, and a pupil of Aristotle. They do not mind the fact that<text:span text:style-name="T115"> </text:span>during<text:span text:style-name="T115"> </text:span>the<text:span text:style-name="T115"> </text:span>Macedonian<text:span text:style-name="T115"> </text:span>expansion<text:span text:style-name="T115"> </text:span>Athenians<text:span text:style-name="T115"> </text:span>did<text:span text:style-name="T115"> </text:span>not<text:span text:style-name="T115"> </text:span>welcome<text:span text:style-name="T115"> </text:span>this<text:span text:style-name="T115"> </text:span>powerful</text:p>
      <text:p text:style-name="P18"><text:span text:style-name="T41">11 <text:s text:c="3"/></text:span><text:span text:style-name="T44">Arhiv na Makedonija, fond. br. 996, k.- IV/3/21, Izve{taj za repatijacja na emigracjata.</text:span></text:p>
      <text:p text:style-name="P28"><text:span text:style-name="T41">12 </text:span><text:span text:style-name="T44">N.P. Andriotes, </text:span><text:span text:style-name="T52">The Federative Republic of Skopje and Its Language</text:span><text:span text:style-name="T44">, Athens 1966; W. Kofos, </text:span><text:span text:style-name="T52">Nationalism and Communism in Macedonia</text:span><text:span text:style-name="T44">, Thessaloniki 1964; G.B. Zotiades, </text:span><text:span text:style-name="T52">The Macedonian Controversy</text:span><text:span text:style-name="T44">, Thessaloniki 1961; </text:span><text:span text:style-name="T52">Macedonia. Past and Present</text:span><text:span text:style-name="T44">, reprints from </text:span><text:span text:style-name="T52">Balkan Studies</text:span><text:span text:style-name="T44">, Thessaloniki 1992.</text:span></text:p>
      <text:p text:style-name="P29"><text:span text:style-name="T41">13 <text:s text:c="2"/></text:span><text:span text:style-name="T44">Macedonian <text:s/>historians <text:s/>estimate <text:s/>the <text:s/>number <text:s/>of <text:s/>Macedonian <text:s/>speakers <text:s/>in <text:s/>Greek <text:s/>Macedonia <text:s text:c="2"/>at</text:span><text:span text:style-name="T74"> </text:span><text:span text:style-name="T44">240,000,</text:span><text:span text:style-name="T74"> </text:span><text:span text:style-name="T44">see</text:span><text:span text:style-name="T74"> </text:span><text:span text:style-name="T44">S.</text:span><text:span text:style-name="T74"> </text:span><text:span text:style-name="T44">Kiselinovski,</text:span><text:span text:style-name="T74"> </text:span><text:span text:style-name="T52">Etni~kite</text:span><text:span text:style-name="T44">…,</text:span><text:span text:style-name="T74"> </text:span><text:span text:style-name="T44">p.</text:span><text:span text:style-name="T74"> </text:span><text:span text:style-name="T44">48.</text:span><text:span text:style-name="T74"> </text:span><text:span text:style-name="T44">H.J.</text:span><text:span text:style-name="T74"> </text:span><text:span text:style-name="T44">Axt,</text:span><text:span text:style-name="T74"> </text:span><text:span text:style-name="T44">‘Mazedonien:</text:span><text:span text:style-name="T74"> </text:span><text:span text:style-name="T44">ein</text:span><text:span text:style-name="T74"> </text:span><text:span text:style-name="T44">Streit</text:span><text:span text:style-name="T74"> </text:span><text:span text:style-name="T44">um</text:span><text:span text:style-name="T74"> </text:span><text:span text:style-name="T44">Namenoder ein Konflikt vor dem Asbruch?’, </text:span><text:span text:style-name="T52">Europa </text:span><text:span text:style-name="T54">Archiw. </text:span><text:span text:style-name="T52">Zeitschrift für Internationale Politik</text:span><text:span text:style-name="T44">, 10 February 1993, p. 68, reports the number of Macedonians in Greece as between 150,000 and</text:span><text:span text:style-name="T74"> </text:span><text:span text:style-name="T44">300,000.</text:span></text:p>
      <text:p text:style-name="P29"><text:span text:style-name="T41">14 </text:span><text:span text:style-name="T42"><text:s/></text:span><text:span text:style-name="T44">GHM,</text:span><text:span text:style-name="T74"> </text:span><text:span text:style-name="T44">Minority</text:span><text:span text:style-name="T74"> </text:span><text:span text:style-name="T44">Rights</text:span><text:span text:style-name="T74"> </text:span><text:span text:style-name="T44">Group</text:span><text:span text:style-name="T74"> </text:span><text:span text:style-name="T44">–</text:span><text:span text:style-name="T74"> </text:span><text:span text:style-name="T44">Greece</text:span><text:span text:style-name="T74"> </text:span><text:span text:style-name="T44">(MRG</text:span><text:span text:style-name="T74"> </text:span><text:span text:style-name="T44">–</text:span><text:span text:style-name="T74"> </text:span><text:span text:style-name="T44">G),</text:span><text:span text:style-name="T74"> </text:span><text:span text:style-name="T44">‘Report</text:span><text:span text:style-name="T74"> </text:span><text:span text:style-name="T44">about</text:span><text:span text:style-name="T74"> </text:span><text:span text:style-name="T44">Compliance</text:span><text:span text:style-name="T74"> </text:span><text:span text:style-name="T44">with</text:span><text:span text:style-name="T74"> </text:span><text:span text:style-name="T44">the</text:span><text:span text:style-name="T74"> </text:span><text:span text:style-name="T44">Principles of the Framework Convention for the Protection of the National Minorities’, at &lt;www.greekhel- sinki.gr&gt;, p.</text:span><text:span text:style-name="T53"> </text:span><text:span text:style-name="T44">2.</text:span></text:p>
      <text:p text:style-name="P21"><text:span text:style-name="T41">15 <text:s text:c="9"/></text:span><text:span text:style-name="T44">E. Kofos, ‘The Unresolved “Difference over the Name”: A Greek Perspective’ in E. Kofos (ed.),</text:span></text:p>
      <text:p text:style-name="P32"><text:span text:style-name="T52">Athens-Skopje</text:span><text:span text:style-name="T44">…, p. 132.</text:span></text:p>
      <text:p text:style-name="P89"/>
      <text:p text:style-name="P125"><text:span text:style-name="T25">ruler. </text:span>Demosthenes called <text:span text:style-name="T25">Alexander’s </text:span>father Philip II a barbarian, which is still<text:span text:style-name="T24"> </text:span>used today by Slavic Macedonians as an argument against considering the land as be- <text:s/>ing Greek. They point to the battle of Cheronea, when Athenians and other Greek states accepted briefly Philip <text:span text:style-name="T33">II’s </text:span>domination in Macedonia; and note that during <text:span text:style-name="T25">Alexander’s</text:span><text:span text:style-name="T33"> </text:span>Asian<text:span text:style-name="T33"> </text:span>expedition,<text:span text:style-name="T33"> </text:span>the<text:span text:style-name="T33"> </text:span>Greek<text:span text:style-name="T33"> </text:span>states<text:span text:style-name="T33"> </text:span>only<text:span text:style-name="T33"> </text:span>participated<text:span text:style-name="T33"> </text:span>because<text:span text:style-name="T33"> </text:span>they<text:span text:style-name="T33"> </text:span>had<text:span text:style-name="T33"> </text:span>no other option. <text:span text:style-name="T38">Yet </text:span>the ethos of the struggle for Macedonia in the early twentieth<text:span text:style-name="T83"> </text:span>cen- tury is deeply engraved in <text:span text:style-name="T25">Greeks’ </text:span>national<text:span text:style-name="T116"> </text:span><text:span text:style-name="T25">memory.</text:span></text:p>
      <text:p text:style-name="P127"><text:span text:style-name="T25">From </text:span>the perspective of the Greeks, the ‘Macedonian <text:span text:style-name="T25">problem’ </text:span>exists only in terms<text:span text:style-name="T38"> </text:span>of<text:span text:style-name="T38"> </text:span>a<text:span text:style-name="T38"> </text:span>Slavic<text:span text:style-name="T38"> </text:span>people<text:span text:style-name="T38"> </text:span>appropriating<text:span text:style-name="T38"> </text:span>their<text:span text:style-name="T38"> </text:span>history,<text:span text:style-name="T38"> </text:span>culture,<text:span text:style-name="T38"> </text:span>tradition,<text:span text:style-name="T38"> </text:span>and<text:span text:style-name="T38"> </text:span>especially the name Macedonia. They therefore readily use a replacement term, the Republic of Skopje, for their northern neighbour, Skopjans for its inhabitants, Skopjan for its media or the cultural goods produced there. Greek politicians, journalists, schol- ars go so far as to replace the ‘Macedonian <text:span text:style-name="T25">problem’ </text:span>with ‘Skopjan <text:span text:style-name="T25">problem’ </text:span>(<text:span text:style-name="T84">to Skopiano</text:span>) coined in the early <text:span text:style-name="T25">1990’s. For </text:span>most Greeks, the Republic of Macedonia is an ‘artificial state’ which is bound to descend into oblivion unless the Skopje au- thorities change their<text:span text:style-name="T117"> </text:span><text:span text:style-name="T25">policy.</text:span><text:span text:style-name="T29">16</text:span></text:p>
      <text:p text:style-name="P128">In Greece, the terms Macedonia and Macedonians are reserved for the inhabit- ants of Greek (Aegean) Macedonia, while their use by northern neighbours is an er- roneous combination of a Slavic element with an antique culture. Kofos argues that the roots and language of ancient Macedonians were unquestionably Hellenic, and the present-day Skopje area was not part of the Macedonian Empire at the time of Philip of Macedon. In 1992, the Greek post office issued stamps with ancient and Byzantine relics in Macedonia and the phrase ‘Macedonia always was and will be Greek.’<text:span text:style-name="T26">17 </text:span>The slogan can be seen throughout northern Greece on posters displayed in virtually all of region’s cities.</text:p>
      <text:p text:style-name="P131"><text:span text:style-name="T79">It </text:span>is not for this paper to try to determine who has more right to use the name Macedonia. <text:span text:style-name="T77">Yet </text:span>one cannot <text:span text:style-name="T88">ignore </text:span>the consequences of these still unsettled interna- tional<text:span text:style-name="T76"> </text:span>issues<text:span text:style-name="T76"> </text:span>for<text:span text:style-name="T76"> </text:span>those<text:span text:style-name="T76"> </text:span>citizens<text:span text:style-name="T76"> </text:span>of<text:span text:style-name="T76"> </text:span><text:span text:style-name="T25">Greece</text:span><text:span text:style-name="T76"> </text:span>who<text:span text:style-name="T76"> </text:span>call<text:span text:style-name="T76"> </text:span>themselves<text:span text:style-name="T76"> </text:span>Macedonians<text:span text:style-name="T76"> </text:span>(and<text:span text:style-name="T76"> </text:span><text:span text:style-name="T88">who </text:span>the<text:span text:style-name="T113"> </text:span><text:span text:style-name="T25">Greeks</text:span><text:span text:style-name="T113"> </text:span>refer<text:span text:style-name="T113"> </text:span>to<text:span text:style-name="T113"> </text:span>as<text:span text:style-name="T113"> </text:span><text:span text:style-name="T25">Slavophones),</text:span><text:span text:style-name="T113"> </text:span>and<text:span text:style-name="T113"> </text:span>for<text:span text:style-name="T113"> </text:span>the<text:span text:style-name="T113"> </text:span>post-civil<text:span text:style-name="T113"> </text:span>war<text:span text:style-name="T113"> </text:span>emigrants.<text:span text:style-name="T113"> </text:span><text:span text:style-name="T25">Discord</text:span><text:span text:style-name="T113"> </text:span><text:span text:style-name="T25">over </text:span>this<text:span text:style-name="T37"> </text:span>issue<text:span text:style-name="T37"> </text:span>has<text:span text:style-name="T37"> </text:span>a<text:span text:style-name="T37"> </text:span>negative<text:span text:style-name="T37"> </text:span>impact<text:span text:style-name="T37"> </text:span>upon<text:span text:style-name="T37"> </text:span>Macedonian<text:span text:style-name="T37"> </text:span>associations<text:span text:style-name="T37"> </text:span>and<text:span text:style-name="T37"> </text:span>organizations,<text:span text:style-name="T37"> </text:span>to which the <text:span text:style-name="T25">Greeks </text:span>deny minority status. After the <text:span text:style-name="T25">Greek </text:span>civil <text:span text:style-name="T33">war, </text:span>Macedonians <text:span text:style-name="T88">who </text:span>emigrated<text:span text:style-name="T86"> </text:span><text:span text:style-name="T25">were</text:span><text:span text:style-name="T86"> </text:span>stripped<text:span text:style-name="T86"> </text:span>of<text:span text:style-name="T86"> </text:span>citizenship<text:span text:style-name="T86"> </text:span>on<text:span text:style-name="T86"> </text:span>the<text:span text:style-name="T86"> </text:span>grounds<text:span text:style-name="T86"> </text:span>of<text:span text:style-name="T86"> </text:span>article<text:span text:style-name="T86"> </text:span>19<text:span text:style-name="T86"> </text:span>of<text:span text:style-name="T86"> </text:span>the<text:span text:style-name="T86"> </text:span><text:span text:style-name="T25">Citizenship </text:span>Code,<text:span text:style-name="T38"> </text:span>which<text:span text:style-name="T38"> </text:span>was<text:span text:style-name="T38"> </text:span>not<text:span text:style-name="T38"> </text:span>wholly<text:span text:style-name="T38"> </text:span><text:span text:style-name="T88">rescinded</text:span><text:span text:style-name="T38"> </text:span>until<text:span text:style-name="T38"> </text:span>1998.<text:span text:style-name="T38"> </text:span>In<text:span text:style-name="T38"> </text:span>1982,<text:span text:style-name="T38"> </text:span>Athens<text:span text:style-name="T38"> </text:span>made<text:span text:style-name="T38"> </text:span>it<text:span text:style-name="T38"> </text:span>possible for <text:span text:style-name="T25">Greeks </text:span>(not Macedonians) who had taken part in the civil war on the <text:span text:style-name="T88">commu- </text:span>nist<text:span text:style-name="T85"> </text:span>side<text:span text:style-name="T85"> </text:span>to<text:span text:style-name="T85"> </text:span>be<text:span text:style-name="T85"> </text:span>repatriated.<text:span text:style-name="T85"> </text:span><text:span text:style-name="T25">According</text:span><text:span text:style-name="T85"> </text:span>to<text:span text:style-name="T85"> </text:span><text:span text:style-name="T88">Dimistris</text:span><text:span text:style-name="T85"> </text:span>Christopopulos<text:span text:style-name="T85"> </text:span>and<text:span text:style-name="T85"> </text:span><text:span text:style-name="T25">Konstantionos </text:span><text:span text:style-name="T79">Tsitselikis,</text:span><text:span text:style-name="T30">18</text:span><text:span text:style-name="T31"> </text:span>this<text:span text:style-name="T38"> </text:span>was<text:span text:style-name="T38"> </text:span>done<text:span text:style-name="T38"> </text:span>in<text:span text:style-name="T38"> </text:span><text:span text:style-name="T25">order</text:span><text:span text:style-name="T38"> </text:span>to<text:span text:style-name="T38"> </text:span>make<text:span text:style-name="T38"> </text:span>only<text:span text:style-name="T38"> </text:span><text:span text:style-name="T25">Greeks</text:span><text:span text:style-name="T38"> </text:span>eligible;<text:span text:style-name="T38"> </text:span>the<text:span text:style-name="T38"> </text:span>effect<text:span text:style-name="T38"> </text:span>was<text:span text:style-name="T38"> </text:span>to<text:span text:style-name="T38"> </text:span><text:span text:style-name="T88">ex-</text:span></text:p>
      <text:p text:style-name="P133"><draw:line text:anchor-type="char" draw:z-index="9" draw:style-name="gr3" draw:text-style-name="P152" svg:x1="1.771cm" svg:y1="0.319cm" svg:x2="3.771cm" svg:y2="0.319cm"><text:p/></draw:line></text:p>
      <text:p text:style-name="P42"><text:span text:style-name="T41">16 </text:span><text:span text:style-name="T44">A.N. Kounadis, ‘To makedoniko zitima kai I elliniki oligoria’, </text:span><text:span text:style-name="T52">Kathimerina</text:span><text:span text:style-name="T44">, 3 July 2005, at </text:span><text:a xlink:type="simple" xlink:href="http://www/" text:style-name="Default_20_Style" text:visited-style-name="Default_20_Style"><text:span text:style-name="T44">&lt;www</text:span></text:a><text:span text:style-name="T44">. kathimerini.gr&gt;.</text:span></text:p>
      <text:p text:style-name="P44"><text:span text:style-name="T41">17 </text:span><text:span text:style-name="T44">E. Kofos, </text:span><text:span text:style-name="T63">‘Greece’s </text:span><text:span text:style-name="T44">Macedonian Adventure: The Controversy over </text:span><text:span text:style-name="T63">FYROM’s </text:span><text:span text:style-name="T44">Independence and Recognition’</text:span><text:span text:style-name="T48"> </text:span><text:span text:style-name="T44">in</text:span><text:span text:style-name="T74"> </text:span><text:span text:style-name="T45">V.</text:span><text:span text:style-name="T48"> </text:span><text:span text:style-name="T44">Coufoudakis,</text:span><text:span text:style-name="T48"> </text:span><text:span text:style-name="T44">H.</text:span><text:span text:style-name="T48"> </text:span><text:span text:style-name="T44">Psomiades,</text:span><text:span text:style-name="T48"> </text:span><text:span text:style-name="T44">A.</text:span><text:span text:style-name="T48"> </text:span><text:span text:style-name="T44">Gerolymastos</text:span><text:span text:style-name="T48"> </text:span><text:span text:style-name="T44">(eds.),</text:span><text:span text:style-name="T75"> </text:span><text:span text:style-name="T52">Greece</text:span><text:span text:style-name="T49"> </text:span><text:span text:style-name="T52">and</text:span><text:span text:style-name="T49"> </text:span><text:span text:style-name="T52">the</text:span><text:span text:style-name="T49"> </text:span><text:span text:style-name="T52">New</text:span><text:span text:style-name="T49"> </text:span><text:span text:style-name="T52">Balkans. Challenges and Opportunities</text:span><text:span text:style-name="T44">, New </text:span><text:span text:style-name="T59">York </text:span><text:span text:style-name="T44">1999, p.</text:span><text:span text:style-name="T55"> </text:span><text:span text:style-name="T44">365.</text:span></text:p>
      <text:p text:style-name="P54"><text:span text:style-name="T41">18 </text:span><text:span text:style-name="T44">D. Christopoulos, K. Tsitselikis, ‘Treatment of Minorities and </text:span><text:span text:style-name="T52">omogeneis </text:span><text:span text:style-name="T44">in Greece: Relics and Challenges</text:span><text:a xlink:type="simple" xlink:href="http://www.kemo.gr/" text:style-name="Default_20_Style" text:visited-style-name="Default_20_Style"><text:span text:style-name="T44">’, at &lt;www.kemo.gr&gt;.</text:span></text:a></text:p>
      <text:p text:style-name="P90"/>
      <text:p text:style-name="P135">clude<text:span text:style-name="T118"> </text:span>the<text:span text:style-name="T118"> </text:span>Macedonian<text:span text:style-name="T118"> </text:span>minority<text:span text:style-name="T118"> </text:span>–<text:span text:style-name="T118"> </text:span>that<text:span text:style-name="T118"> </text:span>is,<text:span text:style-name="T118"> </text:span>those<text:span text:style-name="T118"> </text:span>declaring<text:span text:style-name="T118"> </text:span>themselves<text:span text:style-name="T118"> </text:span>to<text:span text:style-name="T118"> </text:span>be<text:span text:style-name="T118"> </text:span><text:span text:style-name="T25">Macedonians. Such</text:span><text:span text:style-name="T99"> </text:span>practices<text:span text:style-name="T99"> </text:span>apply<text:span text:style-name="T99"> </text:span>to<text:span text:style-name="T99"> </text:span>people<text:span text:style-name="T99"> </text:span>coming<text:span text:style-name="T99"> </text:span>from<text:span text:style-name="T99"> </text:span><text:span text:style-name="T25">Greece</text:span><text:span text:style-name="T99"> </text:span>who<text:span text:style-name="T99"> </text:span><text:span text:style-name="T88">are</text:span><text:span text:style-name="T99"> </text:span>not<text:span text:style-name="T99"> </text:span>ethnic<text:span text:style-name="T99"> </text:span><text:span text:style-name="T25">Greeks,</text:span><text:span text:style-name="T99"> </text:span>which violates<text:span text:style-name="T85"> </text:span>the<text:span text:style-name="T85"> </text:span>constitutional<text:span text:style-name="T85"> </text:span>equality<text:span text:style-name="T85"> </text:span>of<text:span text:style-name="T85"> </text:span>citizens<text:span text:style-name="T85"> </text:span>and<text:span text:style-name="T85"> </text:span><text:span text:style-name="T76">Greece’s</text:span><text:span text:style-name="T85"> </text:span>obligations<text:span text:style-name="T85"> </text:span>under<text:span text:style-name="T85"> </text:span>the<text:span text:style-name="T85"> </text:span><text:span text:style-name="T25">pro- </text:span>tection<text:span text:style-name="T99"> </text:span>of<text:span text:style-name="T99"> </text:span>national<text:span text:style-name="T99"> </text:span>minority<text:span text:style-name="T99"> </text:span>rights.<text:span text:style-name="T98"> </text:span>Those<text:span text:style-name="T99"> </text:span>that<text:span text:style-name="T99"> </text:span>possess<text:span text:style-name="T99"> </text:span>Macedonian<text:span text:style-name="T99"> </text:span>passports<text:span text:style-name="T99"> </text:span>or<text:span text:style-name="T99"> </text:span>pass- ports<text:span text:style-name="T34"> </text:span>of<text:span text:style-name="T34"> </text:span>third-party<text:span text:style-name="T34"> </text:span>states<text:span text:style-name="T34"> </text:span>often<text:span text:style-name="T34"> </text:span>find<text:span text:style-name="T34"> </text:span>it<text:span text:style-name="T34"> </text:span>difficult<text:span text:style-name="T34"> </text:span>to<text:span text:style-name="T34"> </text:span>enter<text:span text:style-name="T34"> </text:span><text:span text:style-name="T25">Greece.</text:span></text:p>
      <text:p text:style-name="P136">A number of categories and criteria were developed to discriminate between people; these largely determine whether a given person stands a chance of recover- ing citizenship. Nor are the discriminatory policies of the Greek authorities limited to hindering re-naturalization or such simple issues as the possibility of visiting family members, birthplace, etc. Associations for culture, education, promotion of the Macedonian cultural heritage, contacts with Skopje are all viewed with hostil- <text:span text:style-name="T79">ity. </text:span>Theoretically, all such organizations enjoy constitutional guarantees of freedom, but in reality any mention of Macedonian affiliation meet with open disapproval <text:s/>or even repression, and not only from officials, but also from Greek society. The<text:span text:style-name="T118"> </text:span>of- ficially registered (since 1994) Macedonian political party is Vinožito (Rainbow), which was formerly a cultural organization. <text:span text:style-name="T25">It </text:span>is accused of separatist tendencies, unlawful appropriation of the name Macedonia, and that it desires the separation from Greece of the province which possesses that name. When it displayed on its office a sign in Macedonian, it was set on fire. Organizations for minority rights report cases of local authorities exerting pressure to hinder Macedonians’ access to the media, such as in the case of the few titles like <text:span text:style-name="T40">Ta </text:span><text:span text:style-name="T84">Moylena </text:span>and <text:span text:style-name="T84">Zora </text:span>(hints were dropped to the printers that they were lacking in patriotism and collaborating with Skopje<text:span text:style-name="T119"> </text:span>agents).</text:p>
      <text:p text:style-name="P108">Activists for Macedonian minority rights include the Greek clergyman Archimandrite Nikodimos <text:span text:style-name="T25">Tsarknias. </text:span>As a leader of the Movement for the Defence of Macedonians’ Rights in Greece, which demanded that the minority be allowed to preserve its culture, tradition, and language, he was punished by the Bishop of Flôrina, who relieved him of his duties for disobedience and for publications in the <text:span text:style-name="T114">Ta </text:span><text:span text:style-name="T84">Moylena </text:span>newspaper. He was later briefly reinstated, only to be discharged again in 1993. Subsequently <text:span text:style-name="T25">Tsarknias </text:span>joined the Macedonian Church, was stigmatized for being schismatic, and received multiple convictions for unlawful performance<text:span text:style-name="T98"> </text:span>of priestly duties and the wearing of a<text:span text:style-name="T33"> </text:span>cassock.<text:span text:style-name="T94">19</text:span></text:p>
      <text:p text:style-name="P66"/>
      <text:h text:style-name="Heading_20_1" text:outline-level="2">MACEDONIAN STATEHOOD AND THE DISPUTE OVER ITS NAME</text:h>
      <text:p text:style-name="P72"/>
      <text:p text:style-name="P77">The<text:span text:style-name="T86"> </text:span>referendum<text:span text:style-name="T86"> </text:span>in<text:span text:style-name="T86"> </text:span>which<text:span text:style-name="T86"> </text:span>the<text:span text:style-name="T86"> </text:span>people<text:span text:style-name="T86"> </text:span>of<text:span text:style-name="T86"> </text:span>the<text:span text:style-name="T86"> </text:span>Socialist<text:span text:style-name="T86"> </text:span>Republic<text:span text:style-name="T86"> </text:span>of<text:span text:style-name="T86"> </text:span>Macedonia<text:span text:style-name="T86"> </text:span>chose<text:span text:style-name="T86"> </text:span>to create a sovereign state took place on 8 September 1991. The turnout was 63.32% of the population, with Albanians (over 23% of the population) boycotting the<text:span text:style-name="T34"> </text:span>bal-</text:p>
      <text:p text:style-name="P83"><draw:line text:anchor-type="char" draw:z-index="10" draw:style-name="gr3" draw:text-style-name="P152" svg:x1="1.272cm" svg:y1="0.302cm" svg:x2="3.272cm" svg:y2="0.302cm"><text:p/></draw:line></text:p>
      <text:p text:style-name="P30"><text:span text:style-name="T41">19 </text:span><text:span text:style-name="T44">The court argued that as a Greek citizen, </text:span><text:span text:style-name="T53">Tsarknias <text:s/></text:span><text:span text:style-name="T44">could not claim to be a member of a non- <text:s/>Greek church. During the trial he heard abusive shouts like ‘Traitor!’, ‘Disgrace!’, ‘Defender of foreign</text:span><text:span text:style-name="T63"> </text:span><text:span text:style-name="T44">homeland’.</text:span><text:span text:style-name="T63"> </text:span><text:span text:style-name="T44">See</text:span><text:span text:style-name="T63"> </text:span><text:span text:style-name="T44">US</text:span><text:span text:style-name="T63"> </text:span><text:span text:style-name="T44">State</text:span><text:span text:style-name="T63"> </text:span><text:span text:style-name="T44">Department,</text:span><text:span text:style-name="T63"> </text:span><text:span text:style-name="T52">International</text:span><text:span text:style-name="T64"> </text:span><text:span text:style-name="T52">Religious</text:span><text:span text:style-name="T64"> </text:span><text:span text:style-name="T52">Freedom</text:span><text:span text:style-name="T64"> </text:span><text:span text:style-name="T52">Report</text:span><text:span text:style-name="T64"> </text:span><text:span text:style-name="T52">2005.</text:span><text:span text:style-name="T64"> </text:span><text:span text:style-name="T52">Greece</text:span><text:span text:style-name="T44">, </text:span><text:a xlink:type="simple" xlink:href="http://www.state.gov/g/drl/irf/2005" text:style-name="Default_20_Style" text:visited-style-name="Default_20_Style"><text:span text:style-name="T44">at</text:span></text:a><text:a xlink:type="simple" xlink:href="http://www.state.gov/g/drl/irf/2005" text:style-name="Default_20_Style" text:visited-style-name="Default_20_Style"><text:span text:style-name="T74"> </text:span></text:a><text:a xlink:type="simple" xlink:href="http://www.state.gov/g/drl/irf/2005" text:style-name="Default_20_Style" text:visited-style-name="Default_20_Style"><text:span text:style-name="T44">&lt;www.state.gov/g/drl/irf/2005&gt;.</text:span></text:a></text:p>
      <text:p text:style-name="P91"/>
      <text:p text:style-name="P125">lot. An overwhelming majority (95.08%) of voters supported independence. On 17 September the parliament heard a declaration confirming the <text:span text:style-name="T79">people’s </text:span>consent to establish a sovereign republic, after which on 17 November the constitution of the Republic<text:span text:style-name="T76"> </text:span>of<text:span text:style-name="T76"> </text:span>Macedonia<text:span text:style-name="T76"> </text:span>was<text:span text:style-name="T76"> </text:span>adopted.<text:span text:style-name="T76"> </text:span>President<text:span text:style-name="T76"> </text:span>Kiro<text:span text:style-name="T76"> </text:span>Gligorov<text:span text:style-name="T76"> </text:span>solemnly<text:span text:style-name="T76"> </text:span>declared<text:span text:style-name="T76"> </text:span>the establishment of the Republic of Macedonia on 20 November<text:span text:style-name="T120"> </text:span>1991.</text:p>
      <text:p text:style-name="P139">The preamble to the constitution cited the Macedonians’ historical aspi- rations<text:span text:style-name="T26">20 </text:span>to their own statehood and stated that the Republic of Macedonia is <text:s text:c="9"/>a ‘[…] nation state of the Macedonian people which safeguards the body of law to achieve equality of all citizens and lasting coexistence of the Macedonian <text:span text:style-name="T90">people </text:span>with Albanians, <text:span text:style-name="T79">Turks, </text:span>Koutsovlachs, Gypsies, and other nationalities inhabiting the<text:span text:style-name="T121"> </text:span>Republic…’<text:span text:style-name="T26">21</text:span></text:p>
      <text:p text:style-name="P126">The constitution of the newly created state resulted in a series of controversies <text:s/>in Athens. On 29 November 1991, the Greek government spokesman Emanuel Kalamidas said, ‘The new constitution of the Republic of Macedonia is a “multi- ple provocation.” <text:span text:style-name="T25">It </text:span>does not guarantee the inviolability of borders, arouses territo- rial claims against Greece, and opens the problem of the existence of a Macedonian minority in Greece.’<text:span text:style-name="T26">22 </text:span>Soon afterwards, on 4 December 1991, Athens laid down its first conditions for the recognition of the Republic of Macedonia. ‘It may not use the name Macedonia, as this has only a purely geographic rather than ethnic<text:span text:style-name="T112"> </text:span>signifi- cance. <text:span text:style-name="T25">It </text:span>must also guarantee that it makes no territorial claims to our country. <text:span text:style-name="T25">It </text:span>must further acknowledge that there is no “Macedonian minority” in<text:span text:style-name="T112"> </text:span>Greece.’<text:span text:style-name="T26">23</text:span></text:p>
      <text:p text:style-name="P140">The greatest controversy was coused by constitutional clauses which had already been<text:span text:style-name="T37"> </text:span>introduced<text:span text:style-name="T37"> </text:span>as<text:span text:style-name="T37"> </text:span>amendment<text:span text:style-name="T37"> </text:span><text:span text:style-name="T79">LVIII</text:span><text:span text:style-name="T37"> </text:span>to<text:span text:style-name="T37"> </text:span>the<text:span text:style-name="T37"> </text:span>constitution<text:span text:style-name="T37"> </text:span>of<text:span text:style-name="T37"> </text:span>the<text:span text:style-name="T37"> </text:span>Socialist<text:span text:style-name="T37"> </text:span>Republic<text:span text:style-name="T37"> </text:span>of Macedonia<text:span text:style-name="T89"> </text:span>on<text:span text:style-name="T89"> </text:span>20<text:span text:style-name="T89"> </text:span>September<text:span text:style-name="T89"> </text:span>1990,<text:span text:style-name="T89"> </text:span>which<text:span text:style-name="T89"> </text:span>said,<text:span text:style-name="T89"> </text:span>‘The<text:span text:style-name="T89"> </text:span>Socialist<text:span text:style-name="T89"> </text:span>Republic<text:span text:style-name="T89"> </text:span>of<text:span text:style-name="T89"> </text:span>Macedonia cares for the status and rights of that part of the Macedonian nation who live in neighbouring countries, attends to the needs of Macedonians in other countries, persons displaced from Macedonia, and citizens working temporarily outside the country, supports them, assists their development, and helps maintain contact with <text:span text:style-name="T122">them…’</text:span><text:span text:style-name="T97">24</text:span></text:p>
      <text:p text:style-name="P141"><draw:line text:anchor-type="char" draw:z-index="11" draw:style-name="gr3" draw:text-style-name="P152" svg:x1="1.771cm" svg:y1="2.921cm" svg:x2="3.771cm" svg:y2="2.921cm"><text:p/></draw:line>Such provisions were sustained in the Republic of Macedonia constitution of <text:s/>17 November 1991, as clause 49. Clause 3, which only stated that the territory of the Republic is indivisible, its borders permanent and inviolable, did not persuade the Greeks that these provisions gave them sufficient guarantees with regard to<text:span text:style-name="T118"> </text:span>their own<text:span text:style-name="T85"> </text:span>borders.<text:span text:style-name="T85"> </text:span>On<text:span text:style-name="T85"> </text:span>the<text:span text:style-name="T85"> </text:span>contrary,<text:span text:style-name="T85"> </text:span>such<text:span text:style-name="T85"> </text:span>provisions<text:span text:style-name="T85"> </text:span>were<text:span text:style-name="T85"> </text:span>interpreted<text:span text:style-name="T85"> </text:span>as<text:span text:style-name="T85"> </text:span>expressing<text:span text:style-name="T85"> </text:span>a<text:span text:style-name="T85"> </text:span>desire to interfere in <text:span text:style-name="T33">Greece’s </text:span>internal affairs and to pursue territorial<text:span text:style-name="T123"> </text:span>expansion.</text:p>
      <text:p text:style-name="P43"><text:span text:style-name="T41">20 <text:s/></text:span><text:span text:style-name="T44">The preamble cites historical, cultural, and state-building traditions of the Macedonian people, <text:s text:c="2"/>i.e., Kruševska Republika (created during the the Ilinden Uprising), ASNOM decisions, the func- tioning of the republic when part of the Yugoslav Federation, and the referendum of 8 September 1991, when the Macedonians decided to establish a sovereign</text:span><text:span text:style-name="T50"> </text:span><text:span text:style-name="T44">state.</text:span></text:p>
      <text:p text:style-name="P50"><text:span text:style-name="T41">21 <text:s text:c="3"/></text:span><text:span text:style-name="T52">Ustav na Republika Makedonija</text:span><text:span text:style-name="T44">, Skopje 1991, p. 3.</text:span></text:p>
      <text:p text:style-name="P48"><text:span text:style-name="T41">22 <text:s text:c="3"/></text:span><text:span text:style-name="T44">A. Tuntev, </text:span><text:span text:style-name="T52">Republika Makedonija. Prva dekada (1990-1999)</text:span><text:span text:style-name="T44">, Skopje 2005, p. 252.</text:span></text:p>
      <text:p text:style-name="P48"><text:span text:style-name="T41">23 <text:s text:c="3"/></text:span><text:span text:style-name="T44">Ibid.</text:span></text:p>
      <text:p text:style-name="P48"><text:span text:style-name="T41">24 <text:s text:c="3"/></text:span><text:span text:style-name="T44">Slu`ben vesnik na SRM, br. 28 od 21 septemvri 1990 godina.</text:span></text:p>
      <text:p text:style-name="P92"/>
      <text:p text:style-name="P138"><text:span text:style-name="T25">Greek </text:span>protests <text:span text:style-name="T25">were </text:span>addressed by the Macedonian parliament in a declaration of 17 <text:span text:style-name="T88">September </text:span>1991, which stated, ‘The Republic of <text:span text:style-name="T88">Macedonia </text:span>will effect its poli- cies based on international law and their chief aim will be the recognition of <text:span text:style-name="T88">and </text:span>respect for fundamental human rights and liberties, including the rights and <text:span text:style-name="T88">liber- </text:span>ties of Macedonians who live in neighbouring countries as a national <text:span text:style-name="T79">minority. </text:span><text:span text:style-name="T88">The </text:span>Republic<text:span text:style-name="T124"> </text:span>of<text:span text:style-name="T124"> </text:span><text:span text:style-name="T88">Macedonia</text:span><text:span text:style-name="T124"> </text:span>understands<text:span text:style-name="T124"> </text:span>that<text:span text:style-name="T124"> </text:span>it<text:span text:style-name="T124"> </text:span>is<text:span text:style-name="T124"> </text:span>a<text:span text:style-name="T124"> </text:span>problem<text:span text:style-name="T124"> </text:span>to<text:span text:style-name="T124"> </text:span>be<text:span text:style-name="T124"> </text:span><text:span text:style-name="T25">resolved</text:span><text:span text:style-name="T124"> </text:span>solely<text:span text:style-name="T124"> </text:span>by<text:span text:style-name="T124"> </text:span><text:span text:style-name="T88">peace- </text:span>ful<text:span text:style-name="T37"> </text:span>and<text:span text:style-name="T37"> </text:span>democratic<text:span text:style-name="T37"> </text:span>means<text:span text:style-name="T37"> </text:span>and<text:span text:style-name="T37"> </text:span>in<text:span text:style-name="T37"> </text:span>the<text:span text:style-name="T37"> </text:span>spirit<text:span text:style-name="T37"> </text:span>of<text:span text:style-name="T37"> </text:span><text:span text:style-name="T25">European</text:span><text:span text:style-name="T37"> </text:span>and<text:span text:style-name="T37"> </text:span>civilized<text:span text:style-name="T37"> </text:span><text:span text:style-name="T25">standards.’</text:span><text:span text:style-name="T29">25</text:span></text:p>
      <text:p text:style-name="P110">The president of the Republic of Macedonia, despite the objections of the then majority ruling party VMRO-DPMNE, succeeded in enacting two amendments to the constitution in order to appease the Greeks. The amendments were adopted on 6 January 1992. They applied to articles 3 and 49. Article 3 was supplemented<text:span text:style-name="T111"> </text:span>with two sentences:</text:p>
      <text:list xml:id="list150806523545654" text:continue-list="list1466470692" text:style-name="WWNum3">
        <text:list-item>
          <text:list>
            <text:list-item>
              <text:p text:style-name="P7"><text:span text:style-name="T105">The Republic of Macedonia makes no territorial claims against any of its neigh- bouring countries.</text:span></text:p>
            </text:list-item>
            <text:list-item>
              <text:p text:style-name="P8"><text:span text:style-name="T105">The borders of the Republic of Macedonia may be altered only in accordance with the Constitution and based on the good will and in harmony with commonly accepted international</text:span><text:span text:style-name="T106"> </text:span><text:span text:style-name="T107">law.</text:span></text:p>
            </text:list-item>
          </text:list>
        </text:list-item>
      </text:list>
      <text:p text:style-name="P55"><text:span text:style-name="T101">Article 49, which is devoted to the rights of the Macedonian minority and dis- placed Macedonians, was amended with: ‘</text:span><text:span text:style-name="T105">In order to see this status accomplished, <text:s text:c="2"/>the Republic of Macedonia will not interfere in the sovereign rights of other states or <text:s text:c="4"/>in their internal affairs.’</text:span><text:span text:style-name="T26">26 </text:span><text:span text:style-name="T101">The Greek government welcomed these assurances from Macedonia, although it still was not fully satisfied. </text:span><text:span text:style-name="T108">It </text:span><text:span text:style-name="T101">was pointed out that allowing for</text:span><text:span text:style-name="T109"> </text:span><text:span text:style-name="T101">changes</text:span><text:span text:style-name="T109"> </text:span><text:span text:style-name="T101">in</text:span><text:span text:style-name="T109"> </text:span><text:span text:style-name="T101">borders</text:span><text:span text:style-name="T109"> </text:span><text:span text:style-name="T101">while</text:span><text:span text:style-name="T109"> </text:span><text:span text:style-name="T101">excluding</text:span><text:span text:style-name="T109"> </text:span><text:span text:style-name="T101">territorial</text:span><text:span text:style-name="T109"> </text:span><text:span text:style-name="T101">losses</text:span><text:span text:style-name="T109"> </text:span><text:span text:style-name="T101">does</text:span><text:span text:style-name="T109"> </text:span><text:span text:style-name="T101">not</text:span><text:span text:style-name="T109"> </text:span><text:span text:style-name="T101">imply</text:span><text:span text:style-name="T109"> </text:span><text:span text:style-name="T101">the</text:span><text:span text:style-name="T109"> </text:span><text:span text:style-name="T101">renuncia- tion of new acquisitions. Besides, no amendments had been made to the preamble, which continued to cause concern in</text:span><text:span text:style-name="T110"> </text:span><text:span text:style-name="T101">Greece.</text:span></text:p>
      <text:p text:style-name="P107"><text:span text:style-name="T25">For </text:span>the young Republic of Macedonia, it was vital that it obtain recognition in the<text:span text:style-name="T37"> </text:span>international<text:span text:style-name="T37"> </text:span>arena;<text:span text:style-name="T37"> </text:span>with<text:span text:style-name="T37"> </text:span>this<text:span text:style-name="T37"> </text:span>in<text:span text:style-name="T37"> </text:span>mind,<text:span text:style-name="T37"> </text:span>its<text:span text:style-name="T37"> </text:span>politicians<text:span text:style-name="T37"> </text:span>acted<text:span text:style-name="T37"> </text:span>as<text:span text:style-name="T37"> </text:span>one<text:span text:style-name="T37"> </text:span>in<text:span text:style-name="T37"> </text:span>co-operating with<text:span text:style-name="T120"> </text:span>the<text:span text:style-name="T120"> </text:span>European<text:span text:style-name="T120"> </text:span>Community.<text:span text:style-name="T22"> </text:span>The<text:span text:style-name="T120"> </text:span>Macedonian<text:span text:style-name="T120"> </text:span>parliament<text:span text:style-name="T120"> </text:span>issued<text:span text:style-name="T120"> </text:span>a<text:span text:style-name="T120"> </text:span>special<text:span text:style-name="T120"> </text:span>declara- tion<text:span text:style-name="T38"> </text:span>in<text:span text:style-name="T38"> </text:span>which<text:span text:style-name="T38"> </text:span>it<text:span text:style-name="T38"> </text:span>stated<text:span text:style-name="T38"> </text:span>that<text:span text:style-name="T38"> </text:span>the<text:span text:style-name="T38"> </text:span>Republic<text:span text:style-name="T38"> </text:span>of<text:span text:style-name="T38"> </text:span>Macedonia<text:span text:style-name="T38"> </text:span>would<text:span text:style-name="T38"> </text:span>guarantee<text:span text:style-name="T38"> </text:span>the<text:span text:style-name="T38"> </text:span>rights<text:span text:style-name="T38"> </text:span>of national minorities on its territory in compliance with the United Nations Charter. The same declaration was sent to the Arbitration Committee for Yugoslavia, the so- called Badinter Committee,<text:span text:style-name="T26">27 </text:span>which decided on 11 January 1992, that Macedonia, like Slovenia, met the terms for international<text:span text:style-name="T34"> </text:span>recognition.</text:p>
      <text:p text:style-name="P107">This opinion was not shared by Greece, which offered firm resistance as it tried to prevent <text:span text:style-name="T79">Macedonia’s </text:span>entry into the international arena. <text:span text:style-name="T25">From </text:span>that point<text:span text:style-name="T125"> </text:span>onwards, negotiations began to develop a compromise<text:span text:style-name="T79"> </text:span>formula.</text:p>
      <text:p text:style-name="P142">President <text:span text:style-name="T79">Gligorov’s </text:span>policy of concessions and negotiations resulted in some suc- cess. But Greece did not relent: apart from using the name ‘Macedonia’ as the offi-</text:p>
      <text:p text:style-name="P73"><draw:line text:anchor-type="char" draw:z-index="12" draw:style-name="gr3" draw:text-style-name="P152" svg:x1="1.272cm" svg:y1="0.519cm" svg:x2="3.272cm" svg:y2="0.519cm"><text:p/></draw:line></text:p>
      <text:p text:style-name="P56"><text:span text:style-name="T41">25 <text:s text:c="2"/></text:span><text:span text:style-name="T44">‘Deklaracja za suverena i samostojna Republika Makedonija, usvojena od Sobranieto na RM na <text:s text:c="3"/>17 septemvri 1991 godina (po referendumot)’ in A. </text:span><text:span text:style-name="T55">Tuntev, </text:span><text:span text:style-name="T52">Republika Makedonija</text:span><text:span text:style-name="T44">…, p.</text:span><text:span text:style-name="T45"> </text:span><text:span text:style-name="T44">75.</text:span></text:p>
      <text:p text:style-name="P22"><text:span text:style-name="T41">26 <text:s text:c="3"/></text:span><text:span text:style-name="T52">Konstitucja na Republika Makedonija</text:span><text:span text:style-name="T44">, Skopje 1991, pp. 5, 6, 20.</text:span></text:p>
      <text:p text:style-name="P23"><text:span text:style-name="T41">27 <text:s text:c="3"/></text:span><text:span text:style-name="T44">The committee was named after Robert Badinter, its chairman, an expert in constitutional law.</text:span></text:p>
      <text:p text:style-name="P93"/>
      <text:p text:style-name="P143">cial title of the state, they were also concerned about Macedonia adopting for their state emblem and flag the <text:span text:style-name="T79">Vergina </text:span>sun borrowed from the tomb of Philip II in an- cient Aigai (now <text:span text:style-name="T25">Vergina). </text:span>The Greeks persisted in trying to make the Skopje gov- ernment<text:span text:style-name="T37"> </text:span>change<text:span text:style-name="T37"> </text:span>the<text:span text:style-name="T37"> </text:span>design.<text:span text:style-name="T120"> </text:span>Thousands<text:span text:style-name="T37"> </text:span>demonstrated<text:span text:style-name="T37"> </text:span>in<text:span text:style-name="T37"> </text:span>Saloniki<text:span text:style-name="T37"> </text:span>and<text:span text:style-name="T37"> </text:span>Athens<text:span text:style-name="T37"> </text:span>against the Republic. <text:span text:style-name="T33">Greece’s </text:span>veto delayed recognition of the Republic of Macedonia by international bodies, like the UN and European Union<text:span text:style-name="T39"> </text:span>countries.</text:p>
      <text:p text:style-name="P144">Actions and speeches made by the Macedonian president, Kiro <text:span text:style-name="T25">Gligorov, </text:span>that were imbued with compromise, were often criticized by the co-ruling Social- Democratic Union of Macedonia (SDSM),<text:span text:style-name="T26">28 </text:span>the majority party VMRO-DPMNE (VMRO – Democratic Party for Macedonian National Unity).<text:span text:style-name="T26">29 </text:span>The latter party embraced a strongly nationalistic agenda, which served to antagonize Greece. The public pronouncements of its leader, Georgievski, did not help: ‘[…] we see hope <text:s/>in Macedonia one day being united’; <text:span text:style-name="T33">‘We </text:span>want to study in depth the civil war in Greece, during which 30,000 Macedonians died, a far greater loss than the SR of Macedonia suffered in <text:span text:style-name="T79">World </text:span><text:span text:style-name="T38">War </text:span>II.’<text:span text:style-name="T26">30 </text:span>President <text:span text:style-name="T79">Gligorov’s </text:span>concessions were met with accusations of<text:span text:style-name="T25"> </text:span>treason.</text:p>
      <text:p text:style-name="P145">Meanwhile, Greece was persuading the EU of the merits of its position on Macedonia, and President Karamanlis stressed that Skopje ‘[…] does not have <text:s text:c="3"/>any right, whether historical or ethnological, to use the name Macedonia.’<text:span text:style-name="T26">31 </text:span>At <text:s text:c="7"/>a European Council summit meeting in Lisbon on 26-27 June 1992, it was<text:span text:style-name="T83"> </text:span>decided that the Republic of Macedonia would be recognized ‘[…] under a name which did not have the word Macedonia in it.’ This position was criticized by the Skopje gov- ernment, and the parliament passed on 3 June a declaration which said, ‘The name Macedonia is a fundamental description of the Macedonian nation, which consti- tutes a majority in the Republic of Macedonia, and to deny its existence is to dis- criminate against it<text:span text:style-name="T88"> </text:span>[…]’<text:span text:style-name="T26">32</text:span></text:p>
      <text:p text:style-name="P147">In January 1993, the Greek foreign minister, Michalis Papakonstantinou, issued a memorandum to the UN in which he presented arguments against admitting the Republic of Macedonia into the organization. He accused Skopje of trying to mo- nopolize<text:span text:style-name="T77"> </text:span>the<text:span text:style-name="T77"> </text:span>name<text:span text:style-name="T77"> </text:span>Macedonia<text:span text:style-name="T77"> </text:span>when<text:span text:style-name="T77"> </text:span>the<text:span text:style-name="T77"> </text:span>state<text:span text:style-name="T77"> </text:span>comprised<text:span text:style-name="T77"> </text:span>only<text:span text:style-name="T77"> </text:span>38.5%<text:span text:style-name="T77"> </text:span>of<text:span text:style-name="T77"> </text:span>Macedonian territory,<text:span text:style-name="T34"> </text:span>which<text:span text:style-name="T34"> </text:span>is<text:span text:style-name="T34"> </text:span>only<text:span text:style-name="T34"> </text:span>a<text:span text:style-name="T34"> </text:span>small<text:span text:style-name="T34"> </text:span>proportion<text:span text:style-name="T34"> </text:span>when<text:span text:style-name="T34"> </text:span>compared<text:span text:style-name="T34"> </text:span>to<text:span text:style-name="T34"> </text:span>the<text:span text:style-name="T34"> </text:span>Greek<text:span text:style-name="T34"> </text:span>part<text:span text:style-name="T34"> </text:span>of<text:span text:style-name="T34"> </text:span>51%. He also warned that Greece would not allow the Macedonian flag to fly on the UN building, as it used the theme of the <text:span text:style-name="T79">Vergina </text:span>sun (a 16-point<text:span text:style-name="T126"> </text:span>starburst).</text:p>
      <text:p text:style-name="P147"><draw:line text:anchor-type="char" draw:z-index="13" draw:style-name="gr3" draw:text-style-name="P152" svg:x1="1.771cm" svg:y1="1.109cm" svg:x2="3.771cm" svg:y2="1.109cm"><text:p/></draw:line><text:span text:style-name="T39">To</text:span><text:span text:style-name="T127"> </text:span><text:span text:style-name="T25">prevent</text:span><text:span text:style-name="T127"> </text:span>the<text:span text:style-name="T127"> </text:span>conflict<text:span text:style-name="T127"> </text:span>from<text:span text:style-name="T127"> </text:span>escalating,<text:span text:style-name="T127"> </text:span>on<text:span text:style-name="T127"> </text:span>9<text:span text:style-name="T127"> </text:span>April<text:span text:style-name="T127"> </text:span>1993,<text:span text:style-name="T127"> </text:span>the<text:span text:style-name="T127"> </text:span>Republic<text:span text:style-name="T127"> </text:span>of<text:span text:style-name="T127"> </text:span><text:span text:style-name="T25">Macedonia </text:span>became<text:span text:style-name="T128"> </text:span>the<text:span text:style-name="T128"> </text:span>181<text:span text:style-name="T26">st</text:span><text:span text:style-name="T32"> </text:span>state<text:span text:style-name="T128"> </text:span>to<text:span text:style-name="T128"> </text:span>be<text:span text:style-name="T128"> </text:span>admitted<text:span text:style-name="T128"> </text:span>to<text:span text:style-name="T128"> </text:span>the<text:span text:style-name="T128"> </text:span>UN,<text:span text:style-name="T128"> </text:span>but<text:span text:style-name="T128"> </text:span>because<text:span text:style-name="T128"> </text:span>of<text:span text:style-name="T128"> </text:span><text:span text:style-name="T25">Greek</text:span><text:span text:style-name="T128"> </text:span><text:span text:style-name="T25">protests,</text:span></text:p>
      <text:p text:style-name="P57"><text:span text:style-name="T41">28 </text:span><text:span text:style-name="T44">Social-Democratic Union of Macedonia is the name the party adopted in April 1991; it was pre- viously named SKM-PDP (League of Communists of Macedonia – Party of the Democratic Transition). It was headed from 1992 by Branko Crvenkovski, a former prime minister.</text:span></text:p>
      <text:p text:style-name="P58"><text:span text:style-name="T41">29 <text:s/></text:span><text:span text:style-name="T43"><text:s/></text:span><text:span text:style-name="T44">VMRO-DPMNE,</text:span><text:span text:style-name="T48"> </text:span><text:span text:style-name="T44">the</text:span><text:span text:style-name="T48"> </text:span><text:span text:style-name="T44">party</text:span><text:span text:style-name="T48"> </text:span><text:span text:style-name="T44">was</text:span><text:span text:style-name="T48"> </text:span><text:span text:style-name="T44">created</text:span><text:span text:style-name="T48"> </text:span><text:span text:style-name="T44">on</text:span><text:span text:style-name="T48"> </text:span><text:span text:style-name="T44">17</text:span><text:span text:style-name="T48"> </text:span><text:span text:style-name="T44">June</text:span><text:span text:style-name="T48"> </text:span><text:span text:style-name="T44">1990,</text:span><text:span text:style-name="T48"> </text:span><text:span text:style-name="T44">headed</text:span><text:span text:style-name="T48"> </text:span><text:span text:style-name="T44">by</text:span><text:span text:style-name="T48"> </text:span><text:span text:style-name="T44">Ljubčo</text:span><text:span text:style-name="T48"> </text:span><text:span text:style-name="T44">Georgievski.</text:span><text:span text:style-name="T48"> </text:span><text:span text:style-name="T53">It</text:span><text:span text:style-name="T48"> </text:span><text:span text:style-name="T44">claimed to locate itself in the tradition of the Ilinden Uprising and VMRO activities back in</text:span><text:span text:style-name="T71"> </text:span><text:span text:style-name="T44">1903.</text:span></text:p>
      <text:p text:style-name="P46"><text:span text:style-name="T41">30 <text:s text:c="3"/></text:span><text:span text:style-name="T44">L. Georgievski, </text:span><text:span text:style-name="T52">Ostvaruvawe</text:span><text:span text:style-name="T44">…, pp. 14, 20.</text:span></text:p>
      <text:p text:style-name="P51"><text:span text:style-name="T41">31 <text:s text:c="3"/></text:span><text:span text:style-name="T44">E. Kofos, ‘The Unresolved…’, p. 129.</text:span></text:p>
      <text:p text:style-name="P51"><text:span text:style-name="T41">32 <text:s text:c="3"/></text:span><text:span text:style-name="T44">Clu`ben vesnik na Republika Makedonija br. 08-2812/2, 3 juli 1992 god, Skopje.</text:span></text:p>
      <text:p text:style-name="P94"/>
      <text:p text:style-name="P149">its admission was under the name of the ‘Former Yugoslav Republic of Macedonia’ (FYROM). Resolution 817 (1993) stressed that the country met the conditions for membership in the UN, but it indicated that a difference of opinion concerning its name needed to be resolved. In the words of President Gligorov, ‘the admission of Macedonia into an international organization like the UN as an equal member will help her attain a wholly new status in talks about her recognition by all countries.’<text:span text:style-name="T26">33</text:span></text:p>
      <text:p text:style-name="P110">Realizing the failure of its policy (all EU countries apart from Greece recognized Macedonia), Athens<text:span text:style-name="T26">34 </text:span>decided on 16 February 1994 to apply an economic blockade and<text:span text:style-name="T77"> </text:span>closed<text:span text:style-name="T77"> </text:span>the<text:span text:style-name="T77"> </text:span>port<text:span text:style-name="T77"> </text:span>of<text:span text:style-name="T77"> </text:span>Saloniki<text:span text:style-name="T77"> </text:span>to<text:span text:style-name="T77"> </text:span>Macedonian<text:span text:style-name="T77"> </text:span>supplies,<text:span text:style-name="T77"> </text:span>including,<text:span text:style-name="T77"> </text:span>most<text:span text:style-name="T77"> </text:span><text:span text:style-name="T25">notably,</text:span><text:span text:style-name="T77"> </text:span>oil. Only<text:span text:style-name="T87"> </text:span>then<text:span text:style-name="T87"> </text:span>did<text:span text:style-name="T87"> </text:span>it<text:span text:style-name="T87"> </text:span>become<text:span text:style-name="T87"> </text:span>clear<text:span text:style-name="T87"> </text:span>how<text:span text:style-name="T87"> </text:span>important<text:span text:style-name="T87"> </text:span><text:span text:style-name="T79">Macedonia’s</text:span><text:span text:style-name="T87"> </text:span>links<text:span text:style-name="T87"> </text:span>with<text:span text:style-name="T87"> </text:span>its<text:span text:style-name="T87"> </text:span>other<text:span text:style-name="T87"> </text:span>neigh- bours were: Albania and Bulgaria, and also another Balkan country,<text:span text:style-name="T23"> </text:span><text:span text:style-name="T77">Turkey.</text:span></text:p>
      <text:p text:style-name="P107">A breakthrough in Greco-Macedonian relations came on 13 September 1995, with the signing in New <text:span text:style-name="T76">York </text:span>of a temporary accord (for seven years).<text:span text:style-name="T26">35 </text:span>The docu- ment<text:span text:style-name="T33"> </text:span>does<text:span text:style-name="T33"> </text:span>not<text:span text:style-name="T33"> </text:span>mention<text:span text:style-name="T33"> </text:span>the<text:span text:style-name="T33"> </text:span>parties’<text:span text:style-name="T33"> </text:span>names,<text:span text:style-name="T33"> </text:span>designating<text:span text:style-name="T33"> </text:span>them<text:span text:style-name="T33"> </text:span>as<text:span text:style-name="T33"> </text:span>the<text:span text:style-name="T33"> </text:span>first<text:span text:style-name="T33"> </text:span>and<text:span text:style-name="T33"> </text:span>the<text:span text:style-name="T33"> </text:span>sec- ond <text:span text:style-name="T25">party. </text:span>The first party (Greece) committed itself to recognizing the second party (the Republic of Macedonia) as an independent and sovereign state. Both parties recognized their present borders as being permanent and unchangeable, confirmed their mutually open status, and renounced territorial claims. They also pledged to observe human<text:span text:style-name="T129"> </text:span>rights.</text:p>
      <text:p text:style-name="P107">Thus after four years of conflict between Greece and Macedonia, mutual rela- tions were normalized. The accord was signed at the UN headquarters by Foreign Minister Karolos Papoulias for Greece and Prime Minister Stevo Crvenkovski for Macedonia, in the presence of UN negotiator Cyrus <text:span text:style-name="T79">Vance. </text:span>Under its terms,<text:span text:style-name="T118"> </text:span>Greece agreed to recognize the new state and lift the economic blockade, and Macedonia would give up its emblem, the 16-pointed sun of <text:span text:style-name="T25">Vergina, </text:span>and to remove from its constitution articles referring to Macedonian claims to the Greek province by the same name. The Macedonian parliament passed a law on 5 October 1995, chang- ing the <text:span text:style-name="T79">state’s </text:span>emblem and flag. Greece lifted its 19-month long unilateral<text:span text:style-name="T130"> </text:span>economic embargo in October<text:span text:style-name="T88"> </text:span>1995.</text:p>
      <text:p text:style-name="P107"><text:span text:style-name="T25">It </text:span>should be emphasized that normalization was achieved after many months of mediation<text:span text:style-name="T77"> </text:span>by<text:span text:style-name="T77"> </text:span>UN<text:span text:style-name="T77"> </text:span>and<text:span text:style-name="T77"> </text:span>American<text:span text:style-name="T77"> </text:span>officials.<text:span text:style-name="T77"> </text:span>In<text:span text:style-name="T77"> </text:span>January<text:span text:style-name="T77"> </text:span>1996<text:span text:style-name="T77"> </text:span>diplomatic<text:span text:style-name="T77"> </text:span>relations<text:span text:style-name="T77"> </text:span>were established<text:span text:style-name="T24"> </text:span>between<text:span text:style-name="T24"> </text:span>both<text:span text:style-name="T24"> </text:span>countries,<text:span text:style-name="T24"> </text:span>and<text:span text:style-name="T24"> </text:span>on<text:span text:style-name="T24"> </text:span>27<text:span text:style-name="T24"> </text:span>February<text:span text:style-name="T24"> </text:span>1996,<text:span text:style-name="T24"> </text:span>embassies<text:span text:style-name="T24"> </text:span>were<text:span text:style-name="T24"> </text:span>opened in Skopje and Athens respectively. <text:span text:style-name="T38">Yet </text:span>all was not <text:span text:style-name="T33">rosy. </text:span>Greece still did not recog- nize the <text:span text:style-name="T25">republic’s </text:span>name, the existence of the Macedonian nation, or a Macedonian minority<text:span text:style-name="T33"> </text:span>on<text:span text:style-name="T33"> </text:span>its<text:span text:style-name="T33"> </text:span>own<text:span text:style-name="T33"> </text:span>territory.<text:span text:style-name="T33"> </text:span>Additionally,<text:span text:style-name="T33"> </text:span>violations<text:span text:style-name="T33"> </text:span>of<text:span text:style-name="T33"> </text:span>the<text:span text:style-name="T33"> </text:span>Macedonian<text:span text:style-name="T33"> </text:span><text:span text:style-name="T25">Republic’s </text:span>airspace by Greeks, such as on 23 August 1994, and 27 March 1997 adversely af- fected mutual<text:span text:style-name="T25"> </text:span>relations.</text:p>
      <text:p text:style-name="P99"><draw:line text:anchor-type="char" draw:z-index="14" draw:style-name="gr3" draw:text-style-name="P152" svg:x1="1.272cm" svg:y1="0.601cm" svg:x2="3.272cm" svg:y2="0.601cm"><text:p/></draw:line></text:p>
      <text:p text:style-name="P19"><text:span text:style-name="T41">33 </text:span><text:span text:style-name="T44">For more on this subject, see C. Chiclet, ‘Pourquoi la Grèce a peur de la Macédoine’ in C. Chiclet,</text:span></text:p>
      <text:p text:style-name="P59"><text:span text:style-name="T44">B. Lory (eds.), </text:span><text:span text:style-name="T52">La Républiqe de Macédoine. Nouvelle venue dans le concert européen</text:span><text:span text:style-name="T44">, Paris 1998, <text:s text:c="2"/>pp.</text:span><text:span text:style-name="T53"> </text:span><text:span text:style-name="T44">93-103.</text:span></text:p>
      <text:p text:style-name="P24"><text:span text:style-name="T41">34 <text:s text:c="2"/></text:span><text:span text:style-name="T44">Characteristically, on 1 January 1994, Greece concluded its EU presidency.</text:span></text:p>
      <text:p text:style-name="P25"><text:span text:style-name="T41">35 <text:s text:c="3"/></text:span><text:span text:style-name="T44">For the text of the document, see A. Tuntev, </text:span><text:span text:style-name="T52">Republika Makedonija</text:span><text:span text:style-name="T44">…, pp. 355-361.</text:span></text:p>
      <text:p text:style-name="P95"/>
      <text:p text:style-name="P132">Although talks concerning the name were not suspended, they progressed slug- gishly and ineffectually. In March 1997, Skopje hosted <text:span text:style-name="T33">Greece’s </text:span>foreign minister, Theodoros<text:span text:style-name="T113"> </text:span>Pangalos.<text:span text:style-name="T113"> </text:span>He<text:span text:style-name="T113"> </text:span>gave<text:span text:style-name="T113"> </text:span>notice<text:span text:style-name="T113"> </text:span>that<text:span text:style-name="T113"> </text:span>unless<text:span text:style-name="T113"> </text:span>an<text:span text:style-name="T113"> </text:span>accord<text:span text:style-name="T113"> </text:span>was<text:span text:style-name="T113"> </text:span>reached,<text:span text:style-name="T113"> </text:span>Greece<text:span text:style-name="T113"> </text:span>might hinder<text:span text:style-name="T37"> </text:span><text:span text:style-name="T79">Macedonia’s</text:span><text:span text:style-name="T37"> </text:span>accession<text:span text:style-name="T37"> </text:span>into<text:span text:style-name="T37"> </text:span><text:span text:style-name="T76">NATO</text:span><text:span text:style-name="T37"> </text:span>and<text:span text:style-name="T37"> </text:span>the<text:span text:style-name="T37"> </text:span>EU.<text:span text:style-name="T37"> </text:span>Only<text:span text:style-name="T37"> </text:span>then<text:span text:style-name="T37"> </text:span>did<text:span text:style-name="T37"> </text:span>President<text:span text:style-name="T37"> </text:span>Kiro <text:span text:style-name="T25">Gliogorov,</text:span><text:span text:style-name="T79"> </text:span>in<text:span text:style-name="T79"> </text:span>an<text:span text:style-name="T79"> </text:span>interview<text:span text:style-name="T79"> </text:span>for<text:span text:style-name="T79"> </text:span>the<text:span text:style-name="T79"> </text:span>Greek<text:span text:style-name="T79"> </text:span><text:span text:style-name="T40">To </text:span><text:span text:style-name="T84">Vima</text:span><text:span text:style-name="T80"> </text:span>newspaper,<text:span text:style-name="T79"> </text:span>admit<text:span text:style-name="T79"> </text:span>that<text:span text:style-name="T79"> </text:span>he<text:span text:style-name="T79"> </text:span>was<text:span text:style-name="T79"> </text:span>pre- pared<text:span text:style-name="T77"> </text:span>to<text:span text:style-name="T77"> </text:span>accept<text:span text:style-name="T77"> </text:span>a<text:span text:style-name="T77"> </text:span><text:span text:style-name="T25">‘dual</text:span><text:span text:style-name="T77"> </text:span>name’<text:span text:style-name="T77"> </text:span>formula.<text:span text:style-name="T124"> </text:span>This<text:span text:style-name="T77"> </text:span>would<text:span text:style-name="T77"> </text:span>entail<text:span text:style-name="T77"> </text:span>Macedonia<text:span text:style-name="T77"> </text:span>using<text:span text:style-name="T77"> </text:span>its<text:span text:style-name="T77"> </text:span>consti- tutional<text:span text:style-name="T33"> </text:span>name<text:span text:style-name="T33"> </text:span>at<text:span text:style-name="T33"> </text:span>home<text:span text:style-name="T33"> </text:span>and<text:span text:style-name="T33"> </text:span>internationally,<text:span text:style-name="T33"> </text:span>while<text:span text:style-name="T33"> </text:span>Greece,<text:span text:style-name="T33"> </text:span>‘if<text:span text:style-name="T33"> </text:span>it<text:span text:style-name="T33"> </text:span>is<text:span text:style-name="T33"> </text:span>not<text:span text:style-name="T33"> </text:span>ready<text:span text:style-name="T33"> </text:span>to<text:span text:style-name="T33"> </text:span>accept the<text:span text:style-name="T76"> </text:span>name,<text:span text:style-name="T76"> </text:span>may<text:span text:style-name="T76"> </text:span>call<text:span text:style-name="T76"> </text:span>the<text:span text:style-name="T76"> </text:span>country<text:span text:style-name="T76"> </text:span>in<text:span text:style-name="T76"> </text:span>any<text:span text:style-name="T76"> </text:span>way<text:span text:style-name="T76"> </text:span>it<text:span text:style-name="T76"> </text:span>chooses.’<text:span text:style-name="T26">36</text:span><text:span text:style-name="T31"> </text:span>Negotiations<text:span text:style-name="T76"> </text:span>continued<text:span text:style-name="T76"> </text:span>and seemed to promise a satisfactory conclusion. As Kofos relates, in 1998 both parties were close to accepting the Vance-proposed Republic of Macedonia-Skopje.<text:span text:style-name="T26">37 </text:span>The constitutional name would remain intact, and only in international and bilateral relations with Greece would the double-barrel name <text:span text:style-name="T79">apply. </text:span>The plan was revived <text:s text:c="2"/>in 1999. The United States encouraged progress in the talks because, before it pro- ceeded to bomb Yugoslavia, it wanted all controversial issues in adjacent territories resolved. <text:span text:style-name="T38">Yet </text:span>American pressure was not too strong as Washington, while preparing to intervene in Kosovo, wanted to induce Skopje to co-operate, which undermined Macedonian-Serbian relations. In the summer 1998, the Republic of Macedonia agreed to co-operate with <text:span text:style-name="T76">NATO </text:span>in operation Joint Guarantor by allowing <text:span text:style-name="T76">NATO </text:span>rapid deployment forces into its<text:span text:style-name="T98"> </text:span>territory.<text:span text:style-name="T26">38</text:span></text:p>
      <text:p text:style-name="P126">The<text:span text:style-name="T37"> </text:span>Macedonians’<text:span text:style-name="T37"> </text:span>greatest<text:span text:style-name="T37"> </text:span>fear<text:span text:style-name="T37"> </text:span>was<text:span text:style-name="T37"> </text:span>that<text:span text:style-name="T37"> </text:span>they<text:span text:style-name="T37"> </text:span>would<text:span text:style-name="T37"> </text:span>be<text:span text:style-name="T37"> </text:span>pressurised<text:span text:style-name="T37"> </text:span>into<text:span text:style-name="T37"> </text:span>accepting a geographical-related name, such as the Republic of Skopje, or the Central Balkan Republic, or the Republic of <text:span text:style-name="T76">Wardar, </text:span>or the Independent Republic of Skopje, etc.; or one including the word Macedonia with a qualifier, like Upper Macedonia, or North Macedonia, or New Macedonia. <text:span text:style-name="T76">Were </text:span>this to happen, it would preclude the notion of a Macedonian nation; there would only be Upper Macedonian, North Macedonian, etc. The Macedonians wanted a name derived from the territory on which their state is based – from Macedonia, <text:span text:style-name="T33">‘as </text:span>it arose within a historical space (Macedonia) and in a historical evolutionary process (name, nation).’<text:span text:style-name="T26">39 </text:span>Early in 2001,<text:span text:style-name="T34"> </text:span>negotiations<text:span text:style-name="T34"> </text:span>gravitated<text:span text:style-name="T34"> </text:span>towards<text:span text:style-name="T34"> </text:span>the<text:span text:style-name="T34"> </text:span>use<text:span text:style-name="T34"> </text:span>of<text:span text:style-name="T34"> </text:span>the<text:span text:style-name="T34"> </text:span>name<text:span text:style-name="T34"> </text:span><text:span text:style-name="T84">Gorna</text:span><text:span text:style-name="T35"> </text:span><text:span text:style-name="T84">Makedonija</text:span><text:span text:style-name="T35"> </text:span>(Upper Macedonia) in two words, or simply <text:span text:style-name="T84">Gornamakedonija </text:span>as one word. Greek sourc- <text:s/>es have suggested that this name for the purpose of conducting international rela- tions was agreed to by Prime Minister Georgievski and the leader of the opposition Banko Crvenkovski. Opposition to such agreement was voiced by President Boris <text:span text:style-name="T25">Trajkovski, </text:span>who stated, ‘[…] the name [of a country] is part of national <text:span text:style-name="T25">identity, <text:s text:c="4"/></text:span>a question that is the most important of all, a matter of pride and <text:span text:style-name="T25">dignity.’</text:span><text:span text:style-name="T29">40 </text:span>A sur- vey conducted on 16-17 February 2001, showed that people were deeply <text:s/><text:span text:style-name="T131"><text:s/></text:span>opposed</text:p>
      <text:p text:style-name="P70"><draw:line text:anchor-type="char" draw:z-index="15" draw:style-name="gr3" draw:text-style-name="P152" svg:x1="1.771cm" svg:y1="0.49cm" svg:x2="3.771cm" svg:y2="0.49cm"><text:p/></draw:line></text:p>
      <text:p text:style-name="P53"><text:span text:style-name="T41">36 <text:s text:c="3"/></text:span><text:span text:style-name="T44">K. Gligorov, ‘The Neighbour’, </text:span><text:span text:style-name="T52">To Vima</text:span><text:span text:style-name="T44">, 29 June 1997.</text:span></text:p>
      <text:p text:style-name="P49"><text:span text:style-name="T41">37 <text:s text:c="3"/></text:span><text:span text:style-name="T44">E. Kofos, ‘The Unresolved…’, p. 159.</text:span></text:p>
      <text:p text:style-name="P37"><text:span text:style-name="T41">38 </text:span><text:span text:style-name="T44">For the Republic of Macedonia relations with neighbouring states, see I. Stawowy-Kawka, </text:span><text:span text:style-name="T52">Historia Macedonii</text:span><text:span text:style-name="T44">, Wrocław–Warszawa–Kraków 2000, pp. 306-314.</text:span></text:p>
      <text:p text:style-name="P45"><text:span text:style-name="T41">39 <text:s text:c="3"/></text:span><text:span text:style-name="T44">S. Kiselinovski, ‘Istoriska legitimnost’, </text:span><text:span text:style-name="T52">Nova Makedonija</text:span><text:span text:style-name="T44">, 25 February 2003.</text:span></text:p>
      <text:p text:style-name="P52"><text:span text:style-name="T41">40 <text:s text:c="3"/></text:span><text:span text:style-name="T44">‘Disturbances in FYROM over the Name’, Macedonian Press Agency, 14 February 2001.</text:span></text:p>
      <text:p text:style-name="P96"/>
      <text:p text:style-name="P78">to a referendum on name change which would offer two options: The Republic of North Macedonia or Upper Macedonia. <text:span text:style-name="T25">More </text:span>than 90% of respondents were op- posed to both names, while 76.7% of Albanians asked were against such changes. Only 2.4% of the <text:span text:style-name="T25">Republic’s </text:span>citizens conceded to a name change, while 76.9% de- clared that should a Greco-Macedonian agreement be signed, they would demand that it be rescinded and that the cabinet resign.<text:span text:style-name="T26">41 </text:span>The government could not count on<text:span text:style-name="T86"> </text:span>popular<text:span text:style-name="T86"> </text:span>support<text:span text:style-name="T86"> </text:span>in<text:span text:style-name="T86"> </text:span>this<text:span text:style-name="T86"> </text:span>matter<text:span text:style-name="T86"> </text:span>despite<text:span text:style-name="T86"> </text:span>a<text:span text:style-name="T86"> </text:span>major<text:span text:style-name="T86"> </text:span>threat<text:span text:style-name="T86"> </text:span>posed<text:span text:style-name="T86"> </text:span>by<text:span text:style-name="T86"> </text:span>Albanians<text:span text:style-name="T86"> </text:span>in<text:span text:style-name="T86"> </text:span>2001, and resolving the conflict with Athens, it turned out, was not an<text:span text:style-name="T33"> </text:span>option.</text:p>
      <text:p text:style-name="P107">In 2001 the Albanians unexpectedly rebelled in the Republic of Macedonia, and took up arms to fight for their rights<text:span text:style-name="T84">. </text:span>US and EU mediators, James Pardew and Francois Leotard, jettisoned the pro-Macedonian policy, as they were aware of the danger of the region being destabilized, and induced the Macedonian government to sign an agreement (the Ohrid Accord of 31 August 2001) in which it accepted almost all of the Albanian demands. It did not concede – as had been suggested in the Accord<text:span text:style-name="T26">42 </text:span>– the creation of the Republic of Macedonia as an independent, civic, sovereign state under law in which all citizens are equal. For years after the war, the Republic had painstakingly reconstructed the history of its nation, territory, lan- guage, and culture. For this reason, it was considered crucial to introduce into the constitutional preamble a statement of the national Macedonian character of the state. Such a statement was entered after the constitutional change of 2001,<text:span text:style-name="T26">43 </text:span>with no opposition from the Albanians.</text:p>
      <text:p text:style-name="P137">The crisis had an impact on the agreement with Greece. American and EU poli- ticians felt that the compromise the Macedonians accepted vis-à-vis the Albanians deserved a reward and they tried to persuade Athens to take a more lenient stand <text:s text:c="2"/>in the naming dispute. On the other hand, the Greeks knew how difficult it would be to force the introduction of more constitutional amendments in a short period of time. Resolving the name problem would have a positive, consolidating effect on Macedonian society and help it regain a lost sense of <text:span text:style-name="T25">security. </text:span>When the parliament had ratified the main points of the Ohrid Accord, the United States recognized the name the Republic of Macedonia in mutual relations. At present, Macedonia is rec- ognized<text:span text:style-name="T37"> </text:span>under<text:span text:style-name="T37"> </text:span>this<text:span text:style-name="T37"> </text:span>name<text:span text:style-name="T37"> </text:span>by<text:span text:style-name="T37"> </text:span>120<text:span text:style-name="T37"> </text:span>states<text:span text:style-name="T37"> </text:span>including<text:span text:style-name="T37"> </text:span>the<text:span text:style-name="T37"> </text:span>US,<text:span text:style-name="T37"> </text:span>China,<text:span text:style-name="T37"> </text:span>Russia,<text:span text:style-name="T37"> </text:span>and<text:span text:style-name="T37"> </text:span>Poland. But in the UN, <text:span text:style-name="T33">NATO, </text:span>and the EU, the appellation in use is still<text:span text:style-name="T33"> </text:span>FYROM.</text:p>
      <text:p text:style-name="P107">The Macedonian government found support in its involvement in the South- East European Cooperation Process (SEECP)<text:span text:style-name="T84">, </text:span>and in the signing of an Agreement on Stabilization and Affiliation with the EU in Luxembourg on 9 April 2001. By December 2005, the Republic of Macedonia had met the conditions for EU mem- bership negotiations. These, <text:span text:style-name="T25">however, <text:s/></text:span>did not make any progress, while Athens <text:s/>and Skopje both engaged in an exchange of malevolent gestures which were hardly conducive<text:span text:style-name="T132"> </text:span>to<text:span text:style-name="T132"> </text:span><text:span text:style-name="T25">harmony.</text:span><text:span text:style-name="T132"> </text:span>In<text:span text:style-name="T132"> </text:span>2005<text:span text:style-name="T132"> </text:span>Greece<text:span text:style-name="T132"> </text:span>refused<text:span text:style-name="T132"> </text:span>to<text:span text:style-name="T132"> </text:span>admit<text:span text:style-name="T132"> </text:span>a<text:span text:style-name="T132"> </text:span>plane<text:span text:style-name="T132"> </text:span>that<text:span text:style-name="T132"> </text:span>was<text:span text:style-name="T132"> </text:span>marked</text:p>
      <text:p text:style-name="P134"><draw:line text:anchor-type="char" draw:z-index="16" draw:style-name="gr3" draw:text-style-name="P152" svg:x1="1.272cm" svg:y1="0.432cm" svg:x2="3.272cm" svg:y2="0.432cm"><text:p/></draw:line></text:p>
      <text:p text:style-name="P20"><text:span text:style-name="T41">41 <text:s text:c="3"/></text:span><text:span text:style-name="T44">Ibid., see also </text:span><text:span text:style-name="T52">Dnevnik</text:span><text:span text:style-name="T44">, 19 February 2001.</text:span></text:p>
      <text:p text:style-name="P25"><text:span text:style-name="T41">42 <text:s text:c="3"/></text:span><text:span text:style-name="T52">Framework Agreement</text:span><text:span text:style-name="T44">, at &lt;http: crisis.vmacedonia.com/doc/fagreeme.htm&gt;.</text:span></text:p>
      <text:p text:style-name="P25"><text:span text:style-name="T41">43 <text:s text:c="3"/></text:span><text:span text:style-name="T52">Ustav na Republika Makedonija</text:span><text:span text:style-name="T44">, Skopje 2001, p. 5.</text:span></text:p>
      <text:p text:style-name="P97"/>
      <text:p text:style-name="P143">‘Republic of Macedonia,’ carrying the Macedonian president to Athens. He then cancelled<text:span text:style-name="T77"> </text:span>the<text:span text:style-name="T77"> </text:span>visit.<text:span text:style-name="T77"> </text:span>At<text:span text:style-name="T77"> </text:span>the<text:span text:style-name="T77"> </text:span>62<text:span text:style-name="T26">nd</text:span><text:span text:style-name="T28"> </text:span>session<text:span text:style-name="T77"> </text:span>of<text:span text:style-name="T77"> </text:span>the<text:span text:style-name="T77"> </text:span>UN<text:span text:style-name="T77"> </text:span>General<text:span text:style-name="T77"> </text:span><text:span text:style-name="T25">Assembly,</text:span><text:span text:style-name="T77"> </text:span>the<text:span text:style-name="T77"> </text:span>Macedonian foreign minister, Sergam Kerin, was named its chairman. According to the provi- sions<text:span text:style-name="T37"> </text:span>of<text:span text:style-name="T37"> </text:span>resolution<text:span text:style-name="T37"> </text:span>817<text:span text:style-name="T37"> </text:span>(1993),<text:span text:style-name="T37"> </text:span>he<text:span text:style-name="T37"> </text:span>was<text:span text:style-name="T37"> </text:span>to<text:span text:style-name="T37"> </text:span>discharge<text:span text:style-name="T37"> </text:span>his<text:span text:style-name="T37"> </text:span>function<text:span text:style-name="T37"> </text:span>as<text:span text:style-name="T37"> </text:span>a<text:span text:style-name="T37"> </text:span>representative<text:span text:style-name="T37"> </text:span>of FYROM, but his official letter of thanks for his election and the cover of his speech released<text:span text:style-name="T33"> </text:span>to<text:span text:style-name="T33"> </text:span>the<text:span text:style-name="T33"> </text:span>media<text:span text:style-name="T33"> </text:span>bore<text:span text:style-name="T33"> </text:span>the<text:span text:style-name="T33"> </text:span>name<text:span text:style-name="T33"> </text:span>Republic<text:span text:style-name="T33"> </text:span>of<text:span text:style-name="T33"> </text:span>Macedonia.<text:span text:style-name="T33"> </text:span>In<text:span text:style-name="T33"> </text:span>addition<text:span text:style-name="T33"> </text:span>to<text:span text:style-name="T33"> </text:span>this,<text:span text:style-name="T33"> </text:span>the domestic<text:span text:style-name="T33"> </text:span>airport<text:span text:style-name="T33"> </text:span>in<text:span text:style-name="T33"> </text:span>Skopje<text:span text:style-name="T33"> </text:span>was<text:span text:style-name="T33"> </text:span>named<text:span text:style-name="T33"> </text:span>after<text:span text:style-name="T33"> </text:span>Alexander<text:span text:style-name="T33"> </text:span>the<text:span text:style-name="T33"> </text:span>Great.<text:span text:style-name="T33"> </text:span>Such<text:span text:style-name="T33"> </text:span>incidents<text:span text:style-name="T33"> </text:span>did not help to develop dialogue with<text:span text:style-name="T86"> </text:span>Greece.</text:p>
      <text:p text:style-name="P146">Greco-Macedonian naming talks resumed more vigorously in 2008. Greece had warned Skopje that unless an agreement was reached, it would veto <text:span text:style-name="T79">Macedonia’s </text:span>admission to <text:span text:style-name="T33">NATO. </text:span>UN negotiator Matthew Nimetz proposed five names: Democratic Republic of Macedonia, Constitutional Republic of Macedonia, Independent Republic of Macedonia, Republic of Upper Macedonia, Republic of New<text:span text:style-name="T77"> </text:span>Macedonia.<text:span text:style-name="T77"> </text:span>None<text:span text:style-name="T77"> </text:span>of<text:span text:style-name="T77"> </text:span>them<text:span text:style-name="T77"> </text:span>were<text:span text:style-name="T77"> </text:span>accepted.<text:span text:style-name="T77"> </text:span>At<text:span text:style-name="T77"> </text:span>a<text:span text:style-name="T77"> </text:span><text:span text:style-name="T76">NATO</text:span><text:span text:style-name="T77"> </text:span>summit<text:span text:style-name="T77"> </text:span>in<text:span text:style-name="T77"> </text:span>Bucharest<text:span text:style-name="T77"> </text:span>on 3-4 April 2008 as a result of a Greek protest, Macedonia was not invited to join the organisation<text:span text:style-name="T77"> </text:span>until<text:span text:style-name="T77"> </text:span>the<text:span text:style-name="T77"> </text:span>name<text:span text:style-name="T77"> </text:span>dispute<text:span text:style-name="T77"> </text:span>was<text:span text:style-name="T77"> </text:span>resolved.<text:span text:style-name="T77"> </text:span>In<text:span text:style-name="T77"> </text:span>this<text:span text:style-name="T77"> </text:span>case,<text:span text:style-name="T77"> </text:span>the<text:span text:style-name="T77"> </text:span>Greek<text:span text:style-name="T77"> </text:span>veto<text:span text:style-name="T77"> </text:span>proved to<text:span text:style-name="T33"> </text:span>be<text:span text:style-name="T33"> </text:span>effective,<text:span text:style-name="T33"> </text:span>given<text:span text:style-name="T33"> </text:span>the<text:span text:style-name="T33"> </text:span>transparent<text:span text:style-name="T33"> </text:span>lack<text:span text:style-name="T33"> </text:span>of<text:span text:style-name="T33"> </text:span>support<text:span text:style-name="T33"> </text:span>for<text:span text:style-name="T33"> </text:span>Macedonia<text:span text:style-name="T33"> </text:span>from<text:span text:style-name="T33"> </text:span>among<text:span text:style-name="T33"> </text:span>the remaining<text:span text:style-name="T25"> </text:span>allies.</text:p>
      <text:p text:style-name="P146">Macedonia persists in its efforts to resolve the issue in a dialogue with Greece.<text:span text:style-name="T133"> </text:span>In November it filed a complaint against Greece to the International Court of Justice. In it, Skopje accused Athens of hindering <text:span text:style-name="T79">Macedonia’s </text:span>accession into <text:span text:style-name="T76">NATO </text:span>and other<text:span text:style-name="T76"> </text:span>international<text:span text:style-name="T76"> </text:span>organizations.<text:span text:style-name="T76"> </text:span>As<text:span text:style-name="T76"> </text:span>late<text:span text:style-name="T76"> </text:span>as<text:span text:style-name="T76"> </text:span>September<text:span text:style-name="T76"> </text:span>2007,<text:span text:style-name="T76"> </text:span>Prime<text:span text:style-name="T76"> </text:span>Minister<text:span text:style-name="T76"> </text:span>Kostas Karamanlis argued that Greece would not stand in the way of FYROM joining the EU if it stopped insisting on accession under its constitutional name. Otherwise Athens would reject its membership<text:span text:style-name="T77"> </text:span>application.<text:span text:style-name="T94">44</text:span></text:p>
      <text:p text:style-name="P148">Although both capitals, Athens and Skopje, have declared a desire to seek com- promise, their confrontational, inflexible positions have effectively prevented an<text:span text:style-name="T23"> </text:span>un- derstanding being<text:span text:style-name="T25"> </text:span>reached.</text:p>
      <text:p text:style-name="P130"/>
      <text:p text:style-name="P60"><text:span text:style-name="T20">Translated by Tadeusz Stanek</text:span></text:p>
      <text:p text:style-name="P64"/>
      <text:p text:style-name="P82"><draw:line text:anchor-type="char" draw:z-index="17" draw:style-name="gr3" draw:text-style-name="P152" svg:x1="1.771cm" svg:y1="0.383cm" svg:x2="3.771cm" svg:y2="0.383cm"><text:p/></draw:line></text:p>
      <text:p text:style-name="P53"><text:span text:style-name="T41">44 <text:s text:c="3"/></text:span><text:span text:style-name="T44">‘Report by Khiotis: I Never Used the Word Veto’, </text:span><text:span text:style-name="T52">To Vima, </text:span><text:span text:style-name="T44">11 September 2007.</text:span></text:p>
      <text:p text:style-name="P151"/>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12"/>
      <text:p text:style-name="P150"><draw:g text:anchor-type="as-char" draw:z-index="61" draw:style-name="gr1"><draw:line draw:style-name="gr2" draw:text-style-name="P152" svg:x1="0cm" svg:y1="0cm" svg:x2="12.501cm" svg:y2="0cm"><text:p/></draw:line></draw:g></text:p>
      <text:p text:style-name="P119"><text:span text:style-name="T18">Professor Irena </text:span><text:span text:style-name="T19">STAWOWY-KAWKA </text:span>is a director of the Department of Contem- porary History at the Institute of Political Science and International Relations of the Jagiellonian <text:span text:style-name="T25">University. </text:span>Her main interests include contemporary history, es- pecially the history of the Balkans and the Balkan nations, politics of great powers (especially<text:span text:style-name="T77"> </text:span>Great<text:span text:style-name="T77"> </text:span>Britain<text:span text:style-name="T77"> </text:span>and<text:span text:style-name="T77"> </text:span>Germany)<text:span text:style-name="T77"> </text:span>in<text:span text:style-name="T77"> </text:span>East-Central<text:span text:style-name="T77"> </text:span>and<text:span text:style-name="T77"> </text:span>South-East<text:span text:style-name="T77"> </text:span>Europe,<text:span text:style-name="T77"> </text:span>and above all the history of the Macedonian problem and Macedonia. She is the au- thor of about 150 publications published in Poland and abroad, and the editor of <text:s text:c="2"/>a few books and the yearly <text:span text:style-name="T80">Works </text:span><text:span text:style-name="T84">of the Commission on Central Europe </text:span>of the Polish Academy<text:span text:style-name="T38"> </text:span>of<text:span text:style-name="T38"> </text:span>Arts<text:span text:style-name="T38"> </text:span>and<text:span text:style-name="T38"> </text:span>Sciences.<text:span text:style-name="T38"> </text:span>She<text:span text:style-name="T38"> </text:span>conducted<text:span text:style-name="T38"> </text:span>her<text:span text:style-name="T38"> </text:span>research<text:span text:style-name="T38"> </text:span>in<text:span text:style-name="T38"> </text:span>the<text:span text:style-name="T38"> </text:span>archives<text:span text:style-name="T38"> </text:span>of<text:span text:style-name="T38"> </text:span>Skopje, Sophia,<text:span text:style-name="T38"> </text:span>London,<text:span text:style-name="T38"> </text:span>Bonn<text:span text:style-name="T38"> </text:span>and<text:span text:style-name="T38"> </text:span>Munich.<text:span text:style-name="T38"> </text:span>In<text:span text:style-name="T38"> </text:span>2001-2008<text:span text:style-name="T38"> </text:span>she<text:span text:style-name="T38"> </text:span>was<text:span text:style-name="T38"> </text:span>the<text:span text:style-name="T38"> </text:span>head<text:span text:style-name="T38"> </text:span>of<text:span text:style-name="T38"> </text:span>the<text:span text:style-name="T38"> </text:span>Institute of Political Science and International Relations of the Jagiellonian <text:span text:style-name="T25">University. </text:span>She <text:s text:c="2"/>is a vice chairman of the <text:span text:style-name="T84">Commission on Central Europe </text:span>of the Polish Academy of Arts and Sciences, a member of the Krakow Branch of the History Commission of the Polish Academy of Science and a member of the Political Science Association; since 2002 a chairman of the Commission of Contemporary Slavic History at the International Committee of Slavists; a member of the Polish-Bulgarian Historical Committee at the Institute of History of the Polish Academy of<text:span text:style-name="T120"> </text:span>Scien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15cm" fo:margin-right="0cm" fo:text-align="justify" style:justify-single-word="false"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212cm" fo:margin-right="0.178cm" fo:text-align="justify" style:justify-single-word="false" fo:text-indent="0.499cm" style:auto-text-indent="false"/>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fo:letter-spacing="-0.007cm" style:font-name-asian="Adobe Garamond Pro1" style:font-family-asian="'Adobe Garamond Pro'" style:font-family-generic-asian="system" style:font-pitch-asian="variable" style:font-size-asian="9pt" style:font-name-complex="Adobe Garamond Pro1" style:font-family-complex="'Adobe Garamond Pro'" style:font-family-generic-complex="system" style:font-pitch-complex="variable" style:font-size-complex="9pt" style:text-scale="99%"/>
    </style:style>
    <style:style style:name="ListLabel_20_2" style:display-name="ListLabel 2" style:family="text">
      <style:text-properties fo:font-size="11pt" fo:font-style="italic" style:font-name-asian="Adobe Garamond Pro1" style:font-family-asian="'Adobe Garamond Pro'" style:font-family-generic-asian="system" style:font-pitch-asian="variable" style:font-size-asian="11pt" style:font-style-asian="italic" style:font-name-complex="Adobe Garamond Pro1" style:font-family-complex="'Adobe Garamond Pro'" style:font-family-generic-complex="system" style:font-pitch-complex="variable" style:font-size-complex="11pt" style:text-scale="100%"/>
    </style:style>
    <style:style style:name="ListLabel_20_3" style:display-name="ListLabel 3" style:family="text">
      <style:text-properties fo:font-size="9pt" fo:letter-spacing="-0.039cm" style:font-name-asian="Adobe Garamond Pro1" style:font-family-asian="'Adobe Garamond Pro'" style:font-family-generic-asian="system" style:font-pitch-asian="variable" style:font-size-asian="9pt" style:font-name-complex="Adobe Garamond Pro1" style:font-family-complex="'Adobe Garamond Pro'" style:font-family-generic-complex="system" style:font-pitch-complex="variable" style:font-size-complex="9pt" style:text-scale="100%"/>
    </style:style>
    <style:style style:name="ListLabel_20_4" style:display-name="ListLabel 4" style:family="text">
      <style:text-propertie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text:start-value="16">
        <style:list-level-properties text:list-level-position-and-space-mode="label-alignment">
          <style:list-level-label-alignment text:label-followed-by="listtab" fo:text-indent="-0.31cm" fo:margin-left="1.02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95cm" fo:margin-left="0.212cm"/>
        </style:list-level-properties>
      </text:list-level-style-number>
      <text:list-level-style-bullet text:level="3" style:num-suffix="•" text:bullet-char="•">
        <style:list-level-properties text:list-level-position-and-space-mode="label-alignment">
          <style:list-level-label-alignment text:label-followed-by="listtab" fo:text-indent="-0.395cm" fo:margin-left="2.286cm"/>
        </style:list-level-properties>
      </text:list-level-style-bullet>
      <text:list-level-style-bullet text:level="4" style:num-suffix="•" text:bullet-char="•">
        <style:list-level-properties text:list-level-position-and-space-mode="label-alignment">
          <style:list-level-label-alignment text:label-followed-by="listtab" fo:text-indent="-0.395cm" fo:margin-left="3.551cm"/>
        </style:list-level-properties>
      </text:list-level-style-bullet>
      <text:list-level-style-bullet text:level="5"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6" style:num-suffix="•" text:bullet-char="•">
        <style:list-level-properties text:list-level-position-and-space-mode="label-alignment">
          <style:list-level-label-alignment text:label-followed-by="listtab" fo:text-indent="-0.395cm" fo:margin-left="6.08cm"/>
        </style:list-level-properties>
      </text:list-level-style-bullet>
      <text:list-level-style-bullet text:level="7" style:num-suffix="•" text:bullet-char="•">
        <style:list-level-properties text:list-level-position-and-space-mode="label-alignment">
          <style:list-level-label-alignment text:label-followed-by="listtab" fo:text-indent="-0.395cm" fo:margin-left="7.343cm"/>
        </style:list-level-properties>
      </text:list-level-style-bullet>
      <text:list-level-style-bullet text:level="8" style:num-suffix="•" text:bullet-char="•">
        <style:list-level-properties text:list-level-position-and-space-mode="label-alignment">
          <style:list-level-label-alignment text:label-followed-by="listtab" fo:text-indent="-0.395cm" fo:margin-left="8.608cm"/>
        </style:list-level-properties>
      </text:list-level-style-bullet>
      <text:list-level-style-bullet text:level="9" style:num-suffix="•" text:bullet-char="•">
        <style:list-level-properties text:list-level-position-and-space-mode="label-alignment">
          <style:list-level-label-alignment text:label-followed-by="listtab" fo:text-indent="-0.395cm" fo:margin-left="9.8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text:start-value="9">
        <style:list-level-properties text:list-level-position-and-space-mode="label-alignment">
          <style:list-level-label-alignment text:label-followed-by="listtab" fo:text-indent="-0.356cm" fo:margin-left="0.711cm"/>
        </style:list-level-properties>
      </text:list-level-style-number>
      <text:list-level-style-bullet text:level="2" style:num-suffix="•" text:bullet-char="•">
        <style:list-level-properties text:list-level-position-and-space-mode="label-alignment">
          <style:list-level-label-alignment text:label-followed-by="listtab" fo:text-indent="-0.356cm" fo:margin-left="1.924cm"/>
        </style:list-level-properties>
      </text:list-level-style-bullet>
      <text:list-level-style-bullet text:level="3" style:num-suffix="•" text:bullet-char="•">
        <style:list-level-properties text:list-level-position-and-space-mode="label-alignment">
          <style:list-level-label-alignment text:label-followed-by="listtab" fo:text-indent="-0.356cm" fo:margin-left="3.143cm"/>
        </style:list-level-properties>
      </text:list-level-style-bullet>
      <text:list-level-style-bullet text:level="4" style:num-suffix="•" text:bullet-char="•">
        <style:list-level-properties text:list-level-position-and-space-mode="label-alignment">
          <style:list-level-label-alignment text:label-followed-by="listtab" fo:text-indent="-0.356cm" fo:margin-left="4.362cm"/>
        </style:list-level-properties>
      </text:list-level-style-bullet>
      <text:list-level-style-bullet text:level="5" style:num-suffix="•" text:bullet-char="•">
        <style:list-level-properties text:list-level-position-and-space-mode="label-alignment">
          <style:list-level-label-alignment text:label-followed-by="listtab" fo:text-indent="-0.356cm" fo:margin-left="5.581cm"/>
        </style:list-level-properties>
      </text:list-level-style-bullet>
      <text:list-level-style-bullet text:level="6" style:num-suffix="•" text:bullet-char="•">
        <style:list-level-properties text:list-level-position-and-space-mode="label-alignment">
          <style:list-level-label-alignment text:label-followed-by="listtab" fo:text-indent="-0.356cm" fo:margin-left="6.8cm"/>
        </style:list-level-properties>
      </text:list-level-style-bullet>
      <text:list-level-style-bullet text:level="7" style:num-suffix="•" text:bullet-char="•">
        <style:list-level-properties text:list-level-position-and-space-mode="label-alignment">
          <style:list-level-label-alignment text:label-followed-by="listtab" fo:text-indent="-0.356cm" fo:margin-left="8.019cm"/>
        </style:list-level-properties>
      </text:list-level-style-bullet>
      <text:list-level-style-bullet text:level="8" style:num-suffix="•" text:bullet-char="•">
        <style:list-level-properties text:list-level-position-and-space-mode="label-alignment">
          <style:list-level-label-alignment text:label-followed-by="listtab" fo:text-indent="-0.356cm" fo:margin-left="9.237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0.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268cm" fo:margin-left="0.718cm"/>
        </style:list-level-properties>
      </text:list-level-style-bullet>
      <text:list-level-style-bullet text:level="2" style:num-suffix="•" text:bullet-char="•">
        <style:list-level-properties text:list-level-position-and-space-mode="label-alignment">
          <style:list-level-label-alignment text:label-followed-by="listtab" fo:text-indent="-0.268cm" fo:margin-left="1.928cm"/>
        </style:list-level-properties>
      </text:list-level-style-bullet>
      <text:list-level-style-bullet text:level="3" style:num-suffix="•" text:bullet-char="•">
        <style:list-level-properties text:list-level-position-and-space-mode="label-alignment">
          <style:list-level-label-alignment text:label-followed-by="listtab" fo:text-indent="-0.268cm" fo:margin-left="3.15cm"/>
        </style:list-level-properties>
      </text:list-level-style-bullet>
      <text:list-level-style-bullet text:level="4" style:num-suffix="•" text:bullet-char="•">
        <style:list-level-properties text:list-level-position-and-space-mode="label-alignment">
          <style:list-level-label-alignment text:label-followed-by="listtab" fo:text-indent="-0.268cm" fo:margin-left="4.373cm"/>
        </style:list-level-properties>
      </text:list-level-style-bullet>
      <text:list-level-style-bullet text:level="5" style:num-suffix="•" text:bullet-char="•">
        <style:list-level-properties text:list-level-position-and-space-mode="label-alignment">
          <style:list-level-label-alignment text:label-followed-by="listtab" fo:text-indent="-0.268cm" fo:margin-left="5.595cm"/>
        </style:list-level-properties>
      </text:list-level-style-bullet>
      <text:list-level-style-bullet text:level="6" style:num-suffix="•" text:bullet-char="•">
        <style:list-level-properties text:list-level-position-and-space-mode="label-alignment">
          <style:list-level-label-alignment text:label-followed-by="listtab" fo:text-indent="-0.268cm" fo:margin-left="6.817cm"/>
        </style:list-level-properties>
      </text:list-level-style-bullet>
      <text:list-level-style-bullet text:level="7" style:num-suffix="•" text:bullet-char="•">
        <style:list-level-properties text:list-level-position-and-space-mode="label-alignment">
          <style:list-level-label-alignment text:label-followed-by="listtab" fo:text-indent="-0.268cm" fo:margin-left="8.04cm"/>
        </style:list-level-properties>
      </text:list-level-style-bullet>
      <text:list-level-style-bullet text:level="8" style:num-suffix="•" text:bullet-char="•">
        <style:list-level-properties text:list-level-position-and-space-mode="label-alignment">
          <style:list-level-label-alignment text:label-followed-by="listtab" fo:text-indent="-0.268cm" fo:margin-left="9.262cm"/>
        </style:list-level-properties>
      </text:list-level-style-bullet>
      <text:list-level-style-bullet text:level="9" style:num-suffix="•" text:bullet-char="•">
        <style:list-level-properties text:list-level-position-and-space-mode="label-alignment">
          <style:list-level-label-alignment text:label-followed-by="listtab" fo:text-indent="-0.268cm" fo:margin-left="10.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style:parent-style-name="Text_20_body">
      <style:paragraph-properties fo:margin-left="0.035cm" fo:margin-right="0cm" fo:line-height="0.422cm" fo:text-indent="0cm" style:auto-text-indent="false"/>
    </style:style>
    <style:style style:name="M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MT1" style:family="text">
      <style:text-properties fo:color="#b8b8b8" style:font-name="BarmeReczny" fo:letter-spacing="0.012cm" style:text-scale="65%"/>
    </style:style>
    <style:style style:name="MT2" style:family="text">
      <style:text-properties style:font-name="BarmeReczny" fo:letter-spacing="-0.012cm" style:text-scale="65%"/>
    </style:style>
    <style:style style:name="MT3" style:family="text">
      <style:text-properties style:font-name="BarmeReczny" fo:font-size="11pt" fo:font-style="italic" style:font-size-asian="11pt" style:font-style-asian="italic" style:text-scale="85%"/>
    </style:style>
    <style:style style:name="MT4" style:family="text">
      <style:text-properties style:font-name="BarmeReczny" style:text-scale="6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5.558cm" fo:page-height="22.699cm" style:num-format="1" style:print-orientation="portrait" fo:margin-top="0.423cm" fo:margin-bottom="0.494cm" fo:margin-left="1.05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58cm" fo:page-height="22.699cm" style:num-format="1" style:print-orientation="portrait" fo:margin-top="0.397cm" fo:margin-bottom="0.494cm" fo:margin-left="1.552cm" fo:margin-right="1.058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3">
      <style:page-layout-properties fo:page-width="15.558cm" fo:page-height="22.699cm" style:num-format="1" style:print-orientation="portrait" fo:margin-top="0.397cm" fo:margin-bottom="0.494cm" fo:margin-left="1.058cm" fo:margin-right="1.588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4">
      <style:page-layout-properties fo:page-width="15.558cm" fo:page-height="22.699cm" style:num-format="1" style:print-orientation="portrait" fo:margin-top="0.397cm" fo:margin-bottom="0.494cm" fo:margin-left="1.588cm" fo:margin-right="1.058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5">
      <style:page-layout-properties fo:page-width="15.558cm" fo:page-height="22.699cm" style:num-format="1" style:print-orientation="portrait" fo:margin-top="0.397cm" fo:margin-bottom="0.494cm" fo:margin-left="1.058cm" fo:margin-right="1.552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style:page-layout style:name="Mpm6">
      <style:page-layout-properties fo:page-width="15.558cm" fo:page-height="22.699cm" style:num-format="1" style:print-orientation="portrait" fo:margin-top="0.397cm" fo:margin-bottom="0.494cm" fo:margin-left="1.552cm" fo:margin-right="1.094cm" style:writing-mode="lr-tb" style:layout-grid-color="#c0c0c0" style:layout-grid-lines="21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224</text:page-number></text:p></draw:text-box></draw:frame><draw:frame draw:style-name="Mfr1" text:anchor-type="char" svg:x="5.911cm" svg:y="0.399cm" svg:width="3.24cm" svg:height="0.459cm" draw:z-index="1"><draw:text-box><text:p text:style-name="MP3"><text:span text:style-name="MT4">Irena <text:s/>Stawowy-Kawka</text:span></text:p></draw:text-box></draw:frame><draw:frame draw:style-name="Mfr1" text:anchor-type="char" svg:x="10.761cm" svg:y="0.399cm" svg:width="3.547cm" svg:height="0.459cm" draw:z-index="3"><draw:text-box><text:p text:style-name="MP3"><text:span text:style-name="MT1">POLITEJA </text:span><text:span text:style-name="MT2">2/1(10/1)/2008</text:span></text:p></draw:text-box></draw:frame></text:p>
      </style:header-left>
    </style:master-page>
    <style:master-page style:name="Converted2" style:page-layout-name="Mpm3">
      <style:header>
        <text:p text:style-name="MP1"><draw:frame draw:style-name="Mfr1" text:anchor-type="char" svg:x="13.118cm" svg:y="0.362cm" svg:width="0.723cm" svg:height="0.564cm" draw:z-index="19"><draw:text-box><text:p text:style-name="MP2"><text:page-number text:select-page="current">225</text:page-number></text:p></draw:text-box></draw:frame><draw:frame draw:style-name="Mfr1" text:anchor-type="char" svg:x="1.235cm" svg:y="0.399cm" svg:width="3.547cm" svg:height="0.459cm" draw:z-index="20"><draw:text-box><text:p text:style-name="MP3"><text:span text:style-name="MT1">POLITEJA </text:span><text:span text:style-name="MT2">2/1(10/1)/2008</text:span></text:p></draw:text-box></draw:frame><draw:frame draw:style-name="Mfr1" text:anchor-type="char" svg:x="6.149cm" svg:y="0.395cm" svg:width="3.762cm" svg:height="0.466cm" draw:z-index="21"><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3" style:page-layout-name="Mpm4">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22"><draw:text-box><text:p text:style-name="MP2"><text:page-number text:select-page="current">226</text:page-number></text:p></draw:text-box></draw:frame><draw:frame draw:style-name="Mfr1" text:anchor-type="char" svg:x="5.911cm" svg:y="0.399cm" svg:width="3.24cm" svg:height="0.459cm" draw:z-index="23"><draw:text-box><text:p text:style-name="MP3"><text:span text:style-name="MT4">Irena <text:s/>Stawowy-Kawka</text:span></text:p></draw:text-box></draw:frame><draw:frame draw:style-name="Mfr1" text:anchor-type="char" svg:x="10.761cm" svg:y="0.399cm" svg:width="3.547cm" svg:height="0.459cm" draw:z-index="24"><draw:text-box><text:p text:style-name="MP3"><text:span text:style-name="MT1">POLITEJA </text:span><text:span text:style-name="MT2">2/1(10/1)/2008</text:span></text:p></draw:text-box></draw:frame></text:p>
      </style:header-left>
    </style:master-page>
    <style:master-page style:name="Converted4" style:page-layout-name="Mpm5">
      <style:header>
        <text:p text:style-name="MP1"><draw:frame draw:style-name="Mfr1" text:anchor-type="char" svg:x="13.118cm" svg:y="0.362cm" svg:width="0.723cm" svg:height="0.564cm" draw:z-index="25"><draw:text-box><text:p text:style-name="MP2"><text:page-number text:select-page="current">227</text:page-number></text:p></draw:text-box></draw:frame><draw:frame draw:style-name="Mfr1" text:anchor-type="char" svg:x="1.235cm" svg:y="0.399cm" svg:width="3.547cm" svg:height="0.459cm" draw:z-index="26"><draw:text-box><text:p text:style-name="MP3"><text:span text:style-name="MT1">POLITEJA </text:span><text:span text:style-name="MT2">2/1(10/1)/2008</text:span></text:p></draw:text-box></draw:frame><draw:frame draw:style-name="Mfr1" text:anchor-type="char" svg:x="6.149cm" svg:y="0.395cm" svg:width="3.762cm" svg:height="0.466cm" draw:z-index="27"><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5"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28"><draw:text-box><text:p text:style-name="MP2"><text:page-number text:select-page="current">228</text:page-number></text:p></draw:text-box></draw:frame><draw:frame draw:style-name="Mfr1" text:anchor-type="char" svg:x="5.911cm" svg:y="0.399cm" svg:width="3.24cm" svg:height="0.459cm" draw:z-index="29"><draw:text-box><text:p text:style-name="MP3"><text:span text:style-name="MT4">Irena <text:s/>Stawowy-Kawka</text:span></text:p></draw:text-box></draw:frame><draw:frame draw:style-name="Mfr1" text:anchor-type="char" svg:x="10.761cm" svg:y="0.399cm" svg:width="3.547cm" svg:height="0.459cm" draw:z-index="30"><draw:text-box><text:p text:style-name="MP3"><text:span text:style-name="MT1">POLITEJA </text:span><text:span text:style-name="MT2">2/1(10/1)/2008</text:span></text:p></draw:text-box></draw:frame></text:p>
      </style:header-left>
    </style:master-page>
    <style:master-page style:name="Converted6" style:page-layout-name="Mpm3">
      <style:header>
        <text:p text:style-name="MP1"><draw:frame draw:style-name="Mfr1" text:anchor-type="char" svg:x="13.118cm" svg:y="0.362cm" svg:width="0.723cm" svg:height="0.564cm" draw:z-index="31"><draw:text-box><text:p text:style-name="MP2"><text:page-number text:select-page="current">229</text:page-number></text:p></draw:text-box></draw:frame><draw:frame draw:style-name="Mfr1" text:anchor-type="char" svg:x="1.235cm" svg:y="0.399cm" svg:width="3.547cm" svg:height="0.459cm" draw:z-index="32"><draw:text-box><text:p text:style-name="MP3"><text:span text:style-name="MT1">POLITEJA </text:span><text:span text:style-name="MT2">2/1(10/1)/2008</text:span></text:p></draw:text-box></draw:frame><draw:frame draw:style-name="Mfr1" text:anchor-type="char" svg:x="6.149cm" svg:y="0.395cm" svg:width="3.762cm" svg:height="0.466cm" draw:z-index="33"><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7"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34"><draw:text-box><text:p text:style-name="MP2"><text:page-number text:select-page="current">230</text:page-number></text:p></draw:text-box></draw:frame><draw:frame draw:style-name="Mfr1" text:anchor-type="char" svg:x="5.911cm" svg:y="0.399cm" svg:width="3.24cm" svg:height="0.459cm" draw:z-index="35"><draw:text-box><text:p text:style-name="MP3"><text:span text:style-name="MT4">Irena <text:s/>Stawowy-Kawka</text:span></text:p></draw:text-box></draw:frame><draw:frame draw:style-name="Mfr1" text:anchor-type="char" svg:x="10.761cm" svg:y="0.399cm" svg:width="3.547cm" svg:height="0.459cm" draw:z-index="36"><draw:text-box><text:p text:style-name="MP3"><text:span text:style-name="MT1">POLITEJA </text:span><text:span text:style-name="MT2">2/1(10/1)/2008</text:span></text:p></draw:text-box></draw:frame></text:p>
      </style:header-left>
    </style:master-page>
    <style:master-page style:name="Converted8" style:page-layout-name="Mpm3">
      <style:header>
        <text:p text:style-name="MP1"><draw:frame draw:style-name="Mfr1" text:anchor-type="char" svg:x="13.118cm" svg:y="0.362cm" svg:width="0.723cm" svg:height="0.564cm" draw:z-index="37"><draw:text-box><text:p text:style-name="MP2"><text:page-number text:select-page="current">231</text:page-number></text:p></draw:text-box></draw:frame><draw:frame draw:style-name="Mfr1" text:anchor-type="char" svg:x="1.235cm" svg:y="0.399cm" svg:width="3.547cm" svg:height="0.459cm" draw:z-index="38"><draw:text-box><text:p text:style-name="MP3"><text:span text:style-name="MT1">POLITEJA </text:span><text:span text:style-name="MT2">2/1(10/1)/2008</text:span></text:p></draw:text-box></draw:frame><draw:frame draw:style-name="Mfr1" text:anchor-type="char" svg:x="6.149cm" svg:y="0.395cm" svg:width="3.762cm" svg:height="0.466cm" draw:z-index="39"><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9"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40"><draw:text-box><text:p text:style-name="MP2"><text:page-number text:select-page="current">232</text:page-number></text:p></draw:text-box></draw:frame><draw:frame draw:style-name="Mfr1" text:anchor-type="char" svg:x="5.911cm" svg:y="0.399cm" svg:width="3.24cm" svg:height="0.459cm" draw:z-index="41"><draw:text-box><text:p text:style-name="MP3"><text:span text:style-name="MT4">Irena <text:s/>Stawowy-Kawka</text:span></text:p></draw:text-box></draw:frame><draw:frame draw:style-name="Mfr1" text:anchor-type="char" svg:x="10.761cm" svg:y="0.399cm" svg:width="3.547cm" svg:height="0.459cm" draw:z-index="42"><draw:text-box><text:p text:style-name="MP3"><text:span text:style-name="MT1">POLITEJA </text:span><text:span text:style-name="MT2">2/1(10/1)/2008</text:span></text:p></draw:text-box></draw:frame></text:p>
      </style:header-left>
    </style:master-page>
    <style:master-page style:name="Converted10" style:page-layout-name="Mpm3">
      <style:header>
        <text:p text:style-name="MP1"><draw:frame draw:style-name="Mfr1" text:anchor-type="char" svg:x="13.118cm" svg:y="0.362cm" svg:width="0.723cm" svg:height="0.564cm" draw:z-index="43"><draw:text-box><text:p text:style-name="MP2"><text:page-number text:select-page="current">233</text:page-number></text:p></draw:text-box></draw:frame><draw:frame draw:style-name="Mfr1" text:anchor-type="char" svg:x="1.235cm" svg:y="0.399cm" svg:width="3.547cm" svg:height="0.459cm" draw:z-index="44"><draw:text-box><text:p text:style-name="MP3"><text:span text:style-name="MT1">POLITEJA </text:span><text:span text:style-name="MT2">2/1(10/1)/2008</text:span></text:p></draw:text-box></draw:frame><draw:frame draw:style-name="Mfr1" text:anchor-type="char" svg:x="6.149cm" svg:y="0.395cm" svg:width="3.762cm" svg:height="0.466cm" draw:z-index="45"><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11" style:page-layout-name="Mpm6">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46"><draw:text-box><text:p text:style-name="MP2"><text:page-number text:select-page="current">234</text:page-number></text:p></draw:text-box></draw:frame><draw:frame draw:style-name="Mfr1" text:anchor-type="char" svg:x="5.911cm" svg:y="0.399cm" svg:width="3.24cm" svg:height="0.459cm" draw:z-index="47"><draw:text-box><text:p text:style-name="MP3"><text:span text:style-name="MT4">Irena <text:s/>Stawowy-Kawka</text:span></text:p></draw:text-box></draw:frame><draw:frame draw:style-name="Mfr1" text:anchor-type="char" svg:x="10.761cm" svg:y="0.399cm" svg:width="3.547cm" svg:height="0.459cm" draw:z-index="48"><draw:text-box><text:p text:style-name="MP3"><text:span text:style-name="MT1">POLITEJA </text:span><text:span text:style-name="MT2">2/1(10/1)/2008</text:span></text:p></draw:text-box></draw:frame></text:p>
      </style:header-left>
    </style:master-page>
    <style:master-page style:name="Converted12" style:page-layout-name="Mpm3">
      <style:header>
        <text:p text:style-name="MP1"><draw:frame draw:style-name="Mfr1" text:anchor-type="char" svg:x="13.118cm" svg:y="0.362cm" svg:width="0.723cm" svg:height="0.564cm" draw:z-index="49"><draw:text-box><text:p text:style-name="MP2"><text:page-number text:select-page="current">235</text:page-number></text:p></draw:text-box></draw:frame><draw:frame draw:style-name="Mfr1" text:anchor-type="char" svg:x="1.235cm" svg:y="0.399cm" svg:width="3.547cm" svg:height="0.459cm" draw:z-index="50"><draw:text-box><text:p text:style-name="MP3"><text:span text:style-name="MT1">POLITEJA </text:span><text:span text:style-name="MT2">2/1(10/1)/2008</text:span></text:p></draw:text-box></draw:frame><draw:frame draw:style-name="Mfr1" text:anchor-type="char" svg:x="6.149cm" svg:y="0.395cm" svg:width="3.762cm" svg:height="0.466cm" draw:z-index="51"><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13" style:page-layout-name="Mpm2">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52"><draw:text-box><text:p text:style-name="MP2"><text:page-number text:select-page="current">236</text:page-number></text:p></draw:text-box></draw:frame><draw:frame draw:style-name="Mfr1" text:anchor-type="char" svg:x="5.911cm" svg:y="0.399cm" svg:width="3.24cm" svg:height="0.459cm" draw:z-index="53"><draw:text-box><text:p text:style-name="MP3"><text:span text:style-name="MT4">Irena <text:s/>Stawowy-Kawka</text:span></text:p></draw:text-box></draw:frame><draw:frame draw:style-name="Mfr1" text:anchor-type="char" svg:x="10.761cm" svg:y="0.399cm" svg:width="3.547cm" svg:height="0.459cm" draw:z-index="54"><draw:text-box><text:p text:style-name="MP3"><text:span text:style-name="MT1">POLITEJA </text:span><text:span text:style-name="MT2">2/1(10/1)/2008</text:span></text:p></draw:text-box></draw:frame></text:p>
      </style:header-left>
    </style:master-page>
    <style:master-page style:name="Converted14" style:page-layout-name="Mpm3">
      <style:header>
        <text:p text:style-name="MP1"><draw:frame draw:style-name="Mfr1" text:anchor-type="char" svg:x="13.118cm" svg:y="0.362cm" svg:width="0.723cm" svg:height="0.564cm" draw:z-index="55"><draw:text-box><text:p text:style-name="MP2"><text:page-number text:select-page="current">237</text:page-number></text:p></draw:text-box></draw:frame><draw:frame draw:style-name="Mfr1" text:anchor-type="char" svg:x="1.235cm" svg:y="0.399cm" svg:width="3.547cm" svg:height="0.459cm" draw:z-index="56"><draw:text-box><text:p text:style-name="MP3"><text:span text:style-name="MT1">POLITEJA </text:span><text:span text:style-name="MT2">2/1(10/1)/2008</text:span></text:p></draw:text-box></draw:frame><draw:frame draw:style-name="Mfr1" text:anchor-type="char" svg:x="6.149cm" svg:y="0.395cm" svg:width="3.762cm" svg:height="0.466cm" draw:z-index="57"><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style:master-page style:name="Converted15" style:page-layout-name="Mpm6">
      <style:header>
        <text:p text:style-name="MP1"><draw:frame draw:style-name="Mfr1" text:anchor-type="char" svg:x="13.118cm" svg:y="0.362cm" svg:width="0.723cm" svg:height="0.564cm" draw:z-index="0"><draw:text-box><text:p text:style-name="MP2"><text:page-number text:select-page="current">0</text:page-number></text:p></draw:text-box></draw:frame><draw:frame draw:style-name="Mfr1" text:anchor-type="char" svg:x="1.235cm" svg:y="0.399cm" svg:width="3.547cm" svg:height="0.459cm" draw:z-index="0"><draw:text-box><text:p text:style-name="MP3"><text:span text:style-name="MT1">POLITEJA </text:span><text:span text:style-name="MT2">2/1(10/1)/2008</text:span></text:p></draw:text-box></draw:frame><draw:frame draw:style-name="Mfr1" text:anchor-type="char" svg:x="6.149cm" svg:y="0.395cm" svg:width="3.762cm" svg:height="0.466cm" draw:z-index="0"><draw:text-box><text:p text:style-name="MP4"><text:span text:style-name="MT3">The Greco-Macedonian…</text:span></text:p></draw:text-box></draw:frame></text:p>
      </style:header>
      <style:header-left>
        <text:p text:style-name="MP1"><draw:frame draw:style-name="Mfr1" text:anchor-type="char" svg:x="1.7cm" svg:y="0.362cm" svg:width="0.723cm" svg:height="0.564cm" draw:z-index="58"><draw:text-box><text:p text:style-name="MP2"><text:page-number text:select-page="current">238</text:page-number></text:p></draw:text-box></draw:frame><draw:frame draw:style-name="Mfr1" text:anchor-type="char" svg:x="5.911cm" svg:y="0.399cm" svg:width="3.24cm" svg:height="0.459cm" draw:z-index="59"><draw:text-box><text:p text:style-name="MP3"><text:span text:style-name="MT4">Irena <text:s/>Stawowy-Kawka</text:span></text:p></draw:text-box></draw:frame><draw:frame draw:style-name="Mfr1" text:anchor-type="char" svg:x="10.761cm" svg:y="0.399cm" svg:width="3.547cm" svg:height="0.459cm" draw:z-index="60"><draw:text-box><text:p text:style-name="MP3"><text:span text:style-name="MT1">POLITEJA </text:span><text:span text:style-name="MT2">2/1(10/1)/2008</text:span></text:p></draw:text-box></draw:frame></text:p>
      </style:header-left>
    </style:master-page>
    <style:master-page style:name="Converted16" style:page-layout-name="Mpm5">
      <style:header>
        <text:p text:style-name="MP1"><draw:frame draw:style-name="Mfr1" text:anchor-type="char" svg:x="13.118cm" svg:y="0.362cm" svg:width="0.723cm" svg:height="0.564cm" draw:z-index="62"><draw:text-box><text:p text:style-name="MP2"><text:page-number text:select-page="current">239</text:page-number></text:p></draw:text-box></draw:frame><draw:frame draw:style-name="Mfr1" text:anchor-type="char" svg:x="1.235cm" svg:y="0.399cm" svg:width="3.547cm" svg:height="0.459cm" draw:z-index="63"><draw:text-box><text:p text:style-name="MP3"><text:span text:style-name="MT1">POLITEJA </text:span><text:span text:style-name="MT2">2/1(10/1)/2008</text:span></text:p></draw:text-box></draw:frame><draw:frame draw:style-name="Mfr1" text:anchor-type="char" svg:x="6.149cm" svg:y="0.395cm" svg:width="3.762cm" svg:height="0.466cm" draw:z-index="64"><draw:text-box><text:p text:style-name="MP4"><text:span text:style-name="MT3">The Greco-Macedonian…</text:span></text:p></draw:text-box></draw:frame></text:p>
      </style:header>
      <style:header-left>
        <text:p text:style-name="MP1"><draw:frame draw:style-name="Mfr1" text:anchor-type="char" svg:x="1.7cm" svg:y="0.362cm" svg:width="0.723cm" svg:height="0.564cm" draw:z-index="0"><draw:text-box><text:p text:style-name="MP2"><text:page-number text:select-page="current">0</text:page-number></text:p></draw:text-box></draw:frame><draw:frame draw:style-name="Mfr1" text:anchor-type="char" svg:x="5.911cm" svg:y="0.399cm" svg:width="3.24cm" svg:height="0.459cm" draw:z-index="0"><draw:text-box><text:p text:style-name="MP3"><text:span text:style-name="MT4">Irena <text:s/>Stawowy-Kawka</text:span></text:p></draw:text-box></draw:frame><draw:frame draw:style-name="Mfr1" text:anchor-type="char" svg:x="10.761cm" svg:y="0.399cm" svg:width="3.547cm" svg:height="0.459cm" draw:z-index="0"><draw:text-box><text:p text:style-name="MP3"><text:span text:style-name="MT1">POLITEJA </text:span><text:span text:style-name="MT2">2/1(10/1)/2008</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wowy-Kawka, Irena</meta:initial-creator>
    <dc:subject>nauki społeczne, nauki polityczne, polityka</dc:subject>
    <dc:title>The_greco-macedonian_dispute_over_the_name_of_the_Republic_of_Macedonia</dc:title>
    <meta:creation-date>2020-10-23T15:08:00</meta:creation-date>
    <dc:date>2020-10-23T15:08:00</dc:date>
    <meta:editing-duration>P0D</meta:editing-duration>
    <meta:generator>LibreOffice/6.4.1.2$Windows_X86_64 LibreOffice_project/4d224e95b98b138af42a64d84056446d09082932</meta:generator>
    <meta:document-statistic meta:table-count="0" meta:image-count="0" meta:object-count="0" meta:page-count="19" meta:paragraph-count="229" meta:word-count="8305" meta:character-count="53880" meta:non-whitespace-character-count="45581"/>
    <meta:user-defined meta:name="AppVersion">12.0000</meta:user-defined>
    <meta:user-defined meta:name="Created" meta:value-type="date">2017-05-24T00:00:00</meta:user-defined>
    <meta:user-defined meta:name="DocSecurity" meta:value-type="float">0</meta:user-defined>
    <meta:user-defined meta:name="HyperlinksChanged" meta:value-type="boolean">false</meta:user-defined>
    <meta:user-defined meta:name="LastSaved" meta:value-type="date">2020-10-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