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8">
      <style:text-properties style:text-position="25%" fo:color="#000000"/>
    </style:style>
    <style:style style:family="text" style:name="T2" style:display-name="T2" style:parent-style-name="CharStyle17">
      <style:text-properties style:text-position="25%" fo:color="#000000"/>
    </style:style>
    <style:style style:family="text" style:name="T3" style:display-name="T3" style:parent-style-name="CharStyle26">
      <style:text-properties style:text-position="25%" fo:color="#000000"/>
    </style:style>
    <style:style style:family="text" style:name="T4" style:display-name="T4" style:parent-style-name="CharStyle28">
      <style:text-properties style:text-position="25%" fo:color="#000000"/>
    </style:style>
    <style:style style:family="text" style:name="T5" style:display-name="T5" style:parent-style-name="CharStyle31">
      <style:text-properties style:text-position="25%" fo:color="#000000"/>
    </style:style>
    <style:style style:family="text" style:name="T6" style:display-name="T6" style:parent-style-name="CharStyle32">
      <style:text-properties style:text-position="25%"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18cm" fo:margin-left="0.741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93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97" style:parent-style-name="Tekst treści (3)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542cm" fo:line-height="0.466cm" fo:margin-left="0.035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272cm" fo:line-height="0.318cm" fo:margin-left="0.741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25" style:parent-style-name="Nagłówek #2">
      <style:paragraph-properties fo:background-color="transparent" fo:margin-top="0.000cm" fo:margin-bottom="0.356cm" fo:line-height="0.318cm" fo:margin-left="0.035cm" fo:margin-right="0.000cm" fo:text-indent="0.600cm" style:page-number="auto">
        <style:tab-stops>
          <style:tab-stop style:position="1.023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85cm" fo:line-height="0.466cm" fo:margin-left="0.741cm" fo:margin-right="0.776cm" fo:text-indent="0.6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42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60" style:parent-style-name="Nagłówek #2">
      <style:paragraph-properties fo:background-color="transparent" fo:margin-top="0.000cm" fo:margin-bottom="0.356cm" fo:line-height="0.318cm" fo:margin-left="0.035cm" fo:margin-right="0.000cm" fo:text-indent="0.600cm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71" style:parent-style-name="Tekst treści (4)">
      <style:paragraph-properties fo:background-color="transparent" fo:margin-top="0.000cm" fo:margin-bottom="0.000cm" fo:margin-left="0.741cm" fo:margin-right="0.776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3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542cm" fo:line-height="0.466cm" fo:margin-left="0.035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185" style:parent-style-name="Tekst treści (3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279cm" fo:line-height="0.466cm" fo:margin-left="0.035cm" fo:margin-right="0.035cm" fo:text-indent="0.6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89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94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55cm" style:type="left"/>
        </style:tab-stops>
      </style:paragraph-properties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99" style:parent-style-name="Nagłówek #2">
      <style:paragraph-properties fo:background-color="transparent" fo:margin-top="0.000cm" fo:margin-bottom="0.356cm" fo:line-height="0.318cm" fo:margin-left="0.035cm" fo:margin-right="0.000cm" fo:text-indent="0.600cm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66cm" fo:margin-left="0.035cm" fo:margin-right="0.071cm" fo:text-indent="0.600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04" style:parent-style-name="Nagłówek #2">
      <style:paragraph-properties fo:background-color="transparent" fo:margin-top="0.000cm" fo:margin-bottom="0.000cm" fo:line-height="0.318cm" fo:margin-left="0.000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205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0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339cm" fo:line-height="0.318cm" fo:margin-left="0.000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0" style:parent-style-name="Nagłówek #1">
      <style:paragraph-properties fo:background-color="transparent" fo:margin-top="0.000cm" fo:margin-bottom="0.463cm" fo:margin-left="0.741cm" fo:margin-right="0.776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356cm" fo:line-height="0.318cm" fo:margin-left="0.741cm" fo:margin-right="0.000cm" fo:text-indent="0.600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13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13cm" style:type="left"/>
          <style:tab-stop style:position="1.770cm" style:type="left"/>
        </style:tab-stops>
      </style:paragraph-properties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236" style:parent-style-name="Stopka (2)">
      <style:paragraph-properties fo:background-color="transparent" fo:margin-top="0.000cm" fo:margin-bottom="0.000cm" fo:margin-left="0.106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3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38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40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47" style:parent-style-name="Tekst treści (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49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542cm" fo:line-height="0.466cm" fo:margin-left="0.035cm" fo:margin-right="0.035cm" fo:text-indent="0.6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5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62" style:parent-style-name="Nagłówek #1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66cm" fo:margin-left="0.035cm" fo:margin-right="0.000cm" fo:text-indent="0.600cm" fo:text-align="justify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68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69" style:parent-style-name="Stopka (2)">
      <style:paragraph-properties fo:background-color="transparent" fo:margin-top="0.000cm" fo:margin-bottom="0.000cm" fo:line-height="0.282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70" style:parent-style-name="Nagłówek #2">
      <style:paragraph-properties fo:background-color="transparent" fo:margin-top="0.000cm" fo:margin-bottom="0.000cm" fo:line-height="0.318cm" fo:margin-left="0.000cm" fo:margin-right="0.000cm" fo:text-indent="0.600cm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72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74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78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79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84">
      <style:paragraph-properties style:page-number="auto"/>
      <style:text-properties fo:font-size="5.pt" style:font-size-asian="5.pt" style:font-size-complex="5.pt"/>
    </style:style>
    <style:style style:family="paragraph" style:name="P285">
      <style:paragraph-properties style:page-number="auto"/>
      <style:text-properties fo:font-size="5.e-002pt" style:font-size-asian="5.e-002pt" style:font-size-complex="5.e-002pt"/>
    </style:style>
    <style:style style:family="paragraph" style:name="P2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3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4" style:num-suffix="."/>
    </text:list-style>
    <text:list-style style:name="L2">
      <text:list-level-style-number text:start-value="1" style:num-format="1" text:level="1" text:style-name="CharStyle17"/>
    </text:list-style>
    <text:list-style style:name="L4">
      <text:list-level-style-number text:start-value="1" style:num-format="1" text:level="1" text:style-name="CharStyle8"/>
    </text:list-style>
    <text:list-style style:name="L6">
      <text:list-level-style-bullet text:bullet-char="-" text:level="1" text:style-name="CharStyle8"/>
    </text:list-style>
    <text:list-style style:name="L8">
      <text:list-level-style-number text:start-value="1" style:num-format="a" text:level="1" text:style-name="CharStyle8" style:num-suffix=")"/>
    </text:list-style>
    <text:list-style style:name="L10">
      <text:list-level-style-number text:start-value="2001" style:num-format="1" text:level="1" text:style-name="CharStyle26" style:num-prefix="(28.02." style:num-suffix=")"/>
    </text:list-style>
    <text:list-style style:name="L12">
      <text:list-level-style-number text:start-value="2001" style:num-format="1" text:level="1" text:style-name="CharStyle26" style:num-prefix="(05.05." style:num-suffix=")"/>
    </text:list-style>
    <text:list-style style:name="L14">
      <text:list-level-style-number text:start-value="2001" style:num-format="1" text:level="1" text:style-name="CharStyle26" style:num-prefix="(05.05." style:num-suffix=")"/>
    </text:list-style>
    <text:list-style style:name="L16">
      <text:list-level-style-number text:start-value="1" style:num-format="1" text:level="1" text:style-name="CharStyle8" style:num-suffix=")"/>
    </text:list-style>
    <text:list-style style:name="L18">
      <text:list-level-style-number text:start-value="1" style:num-format="1" text:level="1" text:style-name="CharStyle8" style:num-suffix=")"/>
    </text:list-style>
    <text:list-style style:name="L20">
      <text:list-level-style-number text:start-value="2" style:num-format="I" text:level="1" text:style-name="CharStyle8" style:num-suffix=","/>
    </text:list-style>
    <text:list-style style:name="L22">
      <text:list-level-style-number text:start-value="1" style:num-format="i" text:level="1" text:style-name="CharStyle8"/>
    </text:list-style>
    <text:list-style style:name="L24">
      <text:list-level-style-number text:start-value="72" style:num-format="1" text:level="1" text:style-name="CharStyle14"/>
    </text:list-style>
    <text:list-style style:name="L26">
      <text:list-level-style-number text:start-value="1" style:num-format="i" text:level="1" text:style-name="CharStyle8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7"><draw:frame draw:style-name="fr1" svg:x="0.817cm" svg:y="1.258cm" svg:width="13.208cm" svg:height="2.004cm" text:anchor-type="paragraph"><draw:text-box><text:h text:outline-level="0" text:style-name="P210"><text:bookmark-start text:name="bookmark0"/><text:span text:style-name="CharStyle4">Problemy Współczesnego Prawa Międzynarodowego,<text:line-break/>Europejskiego i Porównawczego, </text:span><text:span text:style-name="CharStyle4">vol. </text:span><text:span text:style-name="CharStyle4">II, A.D. </text:span><text:span text:style-name="CharStyle4">MMIV</text:span><text:bookmark-end text:name="bookmark0"/></text:h><text:p text:style-name="P87"><text:bookmark-start text:name="bookmark1"/><text:span text:style-name="CharStyle6">ARTYKUŁ</text:span><text:bookmark-end text:name="bookmark1"/></text:p></draw:text-box></draw:frame><draw:frame draw:style-name="fr2" svg:x="0.817cm" svg:y="4.314cm" svg:width="13.208cm" svg:height="2.778cm" text:anchor-type="paragraph"><draw:text-box><text:p text:style-name="P207"><text:span text:style-name="CharStyle8">Marcin Marcinko*</text:span></text:p><text:h text:outline-level="0" text:style-name="P262"><text:bookmark-start text:name="bookmark2"/><text:span text:style-name="CharStyle10">KWESTIA TERRORYZMU<text:line-break/>W KONFLIKCIE ROSYJSKO-CZECZEŃSKIM<text:line-break/>A PRAWO MIĘDZYNARODOWE</text:span><text:bookmark-end text:name="bookmark2"/></text:h></draw:text-box></draw:frame><draw:frame draw:style-name="fr3" svg:x="0.817cm" svg:y="8.632cm" svg:width="13.208cm" svg:height="9.940cm" text:anchor-type="paragraph"><draw:text-box><text:list text:style-name="L0"><text:list-item><text:p text:style-name="P211"><text:span text:style-name="CharStyle8"><text:tab/>Wprowadzenie</text:span></text:p></text:list-item></text:list><text:p text:style-name="P139"><text:span text:style-name="CharStyle8">W pierwszej połowie lat dziewięćdziesiątych XX wieku nastąpiła praw-<text:line-break/>dziwa eksplozja wojen wewnętrznych, które stanowiły próbę zmiany zamro-<text:line-break/>żonego w poprzednich latach </text:span><text:span text:style-name="CharStyle11">status quo,</text:span><text:span text:style-name="CharStyle8"><text:s text:c="1"/>uznawanego za niesprawiedliwy.<text:line-break/>U podłoża owych wojen leżały problemy etniczne, religijne, sytuacja mniej-<text:line-break/>szości narodowych, przebieg granic. O tych nowych kon</text:span><text:span text:style-name="CharStyle12">flik</text:span><text:span text:style-name="CharStyle8">tach wewnętrz-<text:line-break/>nych zwykło się często mówić, że są „pozbawione struktury </text:span><text:span text:style-name="CharStyle11">(déstructurés)”,<text:line-break/></text:span><text:span text:style-name="CharStyle8">to znaczy nie ma czytelnego </text:span><text:span text:style-name="CharStyle8">podziału </text:span><text:span text:style-name="CharStyle8">na </text:span><text:span text:style-name="CharStyle8">walczące </text:span><text:span text:style-name="CharStyle8">strony, brak struktury<text:line-break/></text:span><text:span text:style-name="CharStyle8">działań wojennych, nie respektuje się żadnych norm prawa międzynarodo-<text:line-break/>wego. Przebiegają one w sposób anarchiczny, przypominający hobbesowską<text:line-break/>„wojnę wszystkich przeciw wszystkim”</text:span><text:span text:style-name="T1">1</text:span><text:span text:style-name="CharStyle8">. Owe konflikty były bardzo zróżni-<text:line-break/>cowane, podobnie jak metody ich prowadzenia: obok walk między ugrupowa-<text:line-break/>niami zbrojnymi czy działań partyzanckich pojawiła się też - i to na szeroką<text:line-break/>skalę - działalność terrorystyczna, zarówno w trakcie działań zbrojnych, jak<text:line-break/>i w związku z trwającym kon</text:span><text:span text:style-name="CharStyle12">flik</text:span><text:span text:style-name="CharStyle8">tem. Głównym celem i ofiarą takich działań,<text:line-break/>prowadzonych zwykle przez rozmaite grupy militarne i paramilitarne, była<text:line-break/>bezbronna ludność cywilna. Co więcej, działania zbrojne niejednokrotnie miały</text:span></text:p><text:p text:style-name="P97"><text:span text:style-name="CharStyle14">* Mgr Marcin Marcinko - doktorant w Katedrze Prawa Międzynarodowego Publicznego UJ.</text:span></text:p><text:list text:style-name="L2"><text:list-item><text:p text:style-name="P171"><text:span text:style-name="CharStyle17"><text:tab/>R. Kuźniar, </text:span><text:span text:style-name="CharStyle16">Prawa człowieka. Prawo, instytucje, stosunki międzynarodowe,</text:span><text:span text:style-name="CharStyle17"><text:s text:c="1"/>Warszawa 2000,<text:line-break/>s. 288.</text:span></text:p></text:list-item></text:list></draw:text-box></draw:frame><draw:frame draw:style-name="fr4" svg:x="0.817cm" svg:y="19.113cm" svg:width="13.208cm" svg:height="1.125cm" text:anchor-type="paragraph"><draw:text-box><text:p text:style-name="P118"><text:bookmark-start text:name="bookmark3"/><text:span text:style-name="CharStyle8">152</text:span><text:bookmark-end text:name="bookmark3"/></text:p><text:p text:style-name="P110"><text:bookmark-start text:name="bookmark4"/><text:span text:style-name="CharStyle19">PDF </text:span><text:span text:style-name="CharStyle19">processed with CutePDF evaluation edition </text:span><text:a xlink:href="http://www.cutepdf.com"><text:span text:style-name="CharStyle20">www.CutePDF.com</text:span><text:bookmark-end text:name="bookmark4"/></text:a></text:p></draw:text-box></draw:frame></text:p>
      </text:section>
      <text:section text:style-name="Sect1" text:name="Section1">
        <text:p text:style-name="P288"><draw:frame draw:style-name="fr5" svg:x="1.556cm" svg:y="1.402cm" svg:width="11.726cm" svg:height="17.263cm" text:anchor-type="paragraph"><draw:text-box><text:p text:style-name="P100"><text:span text:style-name="CharStyle8">właśnie polegać na nękaniu i terroryzowaniu ludności cywilnej, przy całko-<text:line-break/>witej pogardzie dla prawa międzynarodowego i norm moralnych.</text:span></text:p><text:p text:style-name="P123"><text:span text:style-name="CharStyle8">Klasycznym niemal przykładem takiego konfliktu zbrojnego, charakte-<text:line-break/>ryzującego się licznymi naruszeniami praw człowieka i międzynarodowego<text:line-break/>prawa humanitarnego, jest trwający właściwie od 1994 roku do dziś konflikt<text:line-break/>pomiędzy Federacją Rosyjską a Republiką Czeczenii. Zasadniczym źródłem<text:line-break/>tego zbrojnego zatargu stały się dążenia separatystyczne narodu, który zo-<text:line-break/>stał siłą wcielony w obręb byłego (rosyjsko/sowieckiego) imperium półtora<text:line-break/>wieku wcześniej. Zaistniały konflikt rosyjsko-czeczeński, traktowany przez<text:line-break/>Czeczenów jako wojna narodowowyzwoleńcza, a przez Moskwę określany<text:line-break/>mianem „operacji antyterrorystycznej”, od samego swego początku rodził<text:line-break/>szereg pytań o jego charakter, również w rozumieniu prawa międzynarodo-<text:line-break/>wego. Nawet pobieżna analiza działań zbrojnych podejmowanych tak przez<text:line-break/>Rosjan, jak i Czeczenów pozwala bowiem dostrzec, że obie strony konfliktu<text:line-break/>chcą za wszelką cenę osiągnąć swoje cele polityczne i militarne, nawet kosz-<text:line-break/>tem niestosowania się do norm prawnomiędzynarodowych, przy czym o ile<text:line-break/>Moskwa traktuje „problem czeczeński” jako swoją „wewnętrzną sprawę”,<text:line-break/>a północnokaukaskich separatystów jak przestępców i terrorystów, z który-<text:line-break/>mi się nie pertraktuje, o tyle bojownicy czeczeńscy dążą do umiędzynarodo-<text:line-break/>wienia konfliktu i zwrócenia uwagi społeczności międzynarodowej na to-<text:line-break/>czącą się w ich kraju wojnę, odwołując się nawet do metod zakazanych<text:line-break/>przez prawo międzynarodowe, w myśl zasady „cel uświęca środki”. Niniej-<text:line-break/>szy artykuł jest próbą odpowiedzi na pytania, czy konflikt ten rzeczywiście<text:line-break/>można nazwać „operacją antyterrorystyczną”, czy też jest to po prostu woj-<text:line-break/>na, podlegająca regułom i normom międzynarodowego prawa wojennego.<text:line-break/>W rozważaniach tych istotne jest również, czy z punktu widzenia prawa<text:line-break/>międzynarodowego obie walczące strony w prowadzonych przez siebie dzia-<text:line-break/>łaniach zbrojnych (bądź toczących się w związku z nimi) przekraczają </text:span><text:span text:style-name="CharStyle8">gra-</text:span><text:span text:style-name="CharStyle8"><text:line-break/></text:span><text:span text:style-name="CharStyle8">nice</text:span><text:span text:style-name="CharStyle8"><text:s text:c="1"/>dopuszczalnych metod szkodzenia przeciwnikowi i czy te naruszenia<text:line-break/>można uznać za akty terroryzmu. Biorąc zaś pod uwagę szczególną wrażli-<text:line-break/>wość państw i organizacji międzynarodowych na kwestie związane z terro-<text:line-break/>ryzmem w związku z powszechną wojną wydaną tej „pladze XXI wieku”,<text:line-break/>należy też udzielić odpowiedzi na pytanie, jak postrzegany jest konflikt ro-<text:line-break/>syjsko-czeczeński w oczach społeczności międzynarodowej - czy jest to<text:line-break/>walka zniewolonego narodu o utworzenie własnego państwa, czy też nie-<text:line-break/>bezpieczny separatyzm o podłożu religijnym, uciekający się do działań o cha-<text:line-break/>rakterze terrorystycznym.</text:span></text:p></draw:text-box></draw:frame><draw:frame draw:style-name="fr6" svg:x="12.622cm" svg:y="19.198cm" fo:min-width="0.653cm" fo:min-height="0.473cm" text:anchor-type="paragraph"><draw:text-box><text:p text:style-name="P145"><text:span text:style-name="CharStyle22">153</text:span></text:p></draw:text-box></draw:frame></text:p>
      </text:section>
      <text:section text:style-name="Sect2" text:name="Section2">
        <text:p text:style-name="P289"><draw:frame draw:style-name="fr7" svg:x="1.552cm" svg:y="1.505cm" fo:min-width="11.735cm" fo:min-height="0.448cm" text:anchor-type="paragraph"><draw:text-box><text:list text:style-name="L0"><text:list-item><text:h text:outline-level="1" text:style-name="P270">2.<text:bookmark-start text:name="bookmark5"/><text:span text:style-name="CharStyle24"><text:tab/>Historia i charakter konfliktu rosyjsko-czeczeńskiego</text:span><text:bookmark-end text:name="bookmark5"/></text:h></text:list-item></text:list></draw:text-box></draw:frame><draw:frame draw:style-name="fr8" svg:x="1.552cm" svg:y="2.334cm" svg:width="11.735cm" svg:height="12.624cm" text:anchor-type="paragraph"><draw:text-box><text:p text:style-name="P136"><text:span text:style-name="CharStyle8">Upadek ZSRR w 1991 roku przyniósł niemal automatycznie niepodle-<text:line-break/>głość piętnastu republik związkowych. Narody niektórych republik zostały<text:line-break/>zaskoczone rozwojem sytuacji i nawet bez szczególnego entuzjazmu ogłosi-<text:line-break/>ły niepodległość. Nowo powstałe państwa odziedziczyły granice administra-<text:line-break/>cyjne byłych republik Związku Radzieckiego. Wraz z republikami związko-<text:line-break/>wymi niepodległość proklamowała jednak również Czeczenia, niewielka<text:line-break/>republika autonomiczna, oficjalnie w ramach Federacji Rosyjskiej</text:span><text:span text:style-name="T1">2</text:span><text:span text:style-name="CharStyle8">. Moskwa<text:line-break/>początkowo zdawała się tolerować autonomiczną politykę czeczeńskiego<text:line-break/>przywódcy, prezydenta Dżohara Dudajewa, jednak już w końcu 1994 roku<text:line-break/>polityka Kremla wobec czeczeńskiego separatyzmu uległa zasadniczej zmia-<text:line-break/>nie, co doprowadziło do trwającego 20 miesięcy dramatycznego i krwawego<text:line-break/>konfliktu zbrojnego, zakończonego w 1996 roku podpisaniem porozumienia<text:line-break/>pokojowego w Chasaw-Jurcie. Na mocy tego porozumienia Czeczenia za-<text:line-break/>chowała faktyczną niepodległość, pozostając formalnie w ramach Federacji<text:line-break/>Rosyjskiej. Ostateczne rozstrzygnięcie suwerenności Czeczenii odsunięto<text:line-break/>na pięć lat</text:span><text:span text:style-name="T1">3</text:span><text:span text:style-name="CharStyle8">.</text:span></text:p><text:p text:style-name="P282"><text:span text:style-name="CharStyle8">Jednak we wrześniu 1999 roku, pod pretekstem walki z terroryzmem<text:line-break/>oraz licząc na pasywność Zachodu po operacji w Kosowie, wojska rosyjskie<text:line-break/>weszły na terytorium Czeczenii, co było ewidentnym pogwałceniem poro-<text:line-break/>zumienia z Chasaw-Jurtu. Mimo, że komentatorzy (zarówno rosyjscy, jak</text:span></text:p><text:list text:style-name="L4"><text:list-item><text:p text:style-name="P151"><text:span text:style-name="CharStyle8"><text:tab/>międzynarodowi) rzadko posługiwali się tym sformułowaniem, doszło do<text:line-break/>wybuchu kolejnej wojny na Kaukazie. Działania podejmowane zarówno przez<text:line-break/>Rosjan, jak i uzbrojone oddziały Czeczenów, wskazywały zresztą wyraźnie<text:line-break/>na toczący się między nimi konflikt zbrojny, a głoszona przez Kreml walka<text:line-break/>z terroryzmem islamskim służyła przede wszystkim celom propagandowym.<text:line-break/>Oficjalnie głoszonym przez rząd FR celem czeczeńskiej kampanii było bo-<text:line-break/>wiem „wytropienie i ukaranie czeczeńskich terrorystów”, oskarżanych o prze-</text:span></text:p></text:list-item></text:list></draw:text-box></draw:frame><draw:frame draw:style-name="fr9" svg:x="1.510cm" svg:y="15.582cm" svg:width="11.829cm" svg:height="2.288cm" text:anchor-type="paragraph"><draw:text-box><text:p text:style-name="P220"><text:span text:style-name="T3">2</text:span><text:span text:style-name="CharStyle26"><text:tab/>Należy tu jednak zauważyć, że przedstawiciele Czeczenii nie podpisali w 1992 roku Trak-<text:line-break/>tatu Federacyjnego, zatem w świetle prawa Federacji Czeczenia właściwie nie stała się pod-<text:line-break/>miotem FR. Z drugiej strony, jak do tej pory, nie doszło do oficjalnego międzynarodowego<text:line-break/>uznania Czeczenii za podmiot prawa międzynarodowego, choć zwraca się uwagę, że wynik<text:line-break/>przeprowadzonych w grudniu 1996 roku pod nadzorem OBWE wyborów potwierdził dąże-<text:line-break/>nie Czeczenii do pełnej suwerenności (por. R. Kuźniar, </text:span><text:span text:style-name="CharStyle27">Prawa człowieka...,</text:span><text:span text:style-name="CharStyle26"><text:s text:c="1"/>s. 312).</text:span></text:p></draw:text-box></draw:frame><draw:frame draw:style-name="fr10" svg:x="1.510cm" svg:y="17.868cm" svg:width="11.829cm" svg:height="0.813cm" text:anchor-type="paragraph"><draw:text-box><text:p text:style-name="P72"><text:span text:style-name="T3">3</text:span><text:span text:style-name="CharStyle26"><text:tab/>Zob. R. Kuźniar, </text:span><text:span text:style-name="CharStyle27">Prawa człowieka i stosunki międzynarodowe,</text:span><text:span text:style-name="CharStyle26"><text:s text:c="1"/>Sprawy Międzynarodowe<text:line-break/>1998, nr 3, s. 43-44.</text:span></text:p></draw:text-box></draw:frame><draw:frame draw:style-name="fr11" svg:x="1.561cm" svg:y="19.249cm" fo:min-width="0.677cm" fo:min-height="0.473cm" text:anchor-type="paragraph"><draw:text-box><text:p text:style-name="P88"><text:span text:style-name="CharStyle22">154</text:span></text:p></draw:text-box></draw:frame></text:p>
      </text:section>
      <text:section text:style-name="Sect3" text:name="Section3">
        <text:p text:style-name="P290"><draw:frame draw:style-name="fr12" svg:x="1.561cm" svg:y="1.402cm" svg:width="11.718cm" svg:height="14.937cm" text:anchor-type="paragraph"><draw:text-box><text:p text:style-name="P80"><text:span text:style-name="CharStyle8">prowadzenie na przełomie lata i jesieni 1999 roku serii zamachów bombo-<text:line-break/>wych w Moskwie, Wołgodońsku i Bujnacku. Funkcją „antyterrorystycznej<text:line-break/>operacji” (jak eufemistycznie określała nową wojnę propaganda), miało być<text:line-break/>przede wszystkim zaprowadzenie w republice elementarnego ładu oraz przy-<text:line-break/>wrócenie nad nią rosyjskiej jurysdykcji. Czeczenia przedstawiana była jako<text:line-break/>siedlisko zła, rozsadnik terroryzmu i islamskiego fundamentalizmu, matecz-<text:line-break/>nik zorganizowanej przestępczości, jednym słowem - „bandycka republika”,<text:line-break/>zagrażająca stabilności nie tylko sąsiadujących z nią innych republik Pół-<text:line-break/>nocnego Kaukazu, ale także państw Zakaukazia</text:span><text:span text:style-name="T1">4</text:span><text:span text:style-name="CharStyle8">.</text:span></text:p><text:p text:style-name="P158"><text:span text:style-name="CharStyle8">W ciągu niespełna roku od wkroczenia Rosjan do Czeczenii wojna prze-<text:line-break/>kształciła się w faktyczną okupację republiki. Rozbite oddziały bojowników<text:line-break/>rozpoczęły z armią rosyjską wojnę partyzancką, która </text:span><text:span text:style-name="CharStyle11">de facto</text:span><text:span text:style-name="CharStyle8"><text:s text:c="1"/>trwa do dziś.<text:line-break/>Jest to jedyny konflikt zbrojny, który toczy się na obszarze Federacji Rosyj-<text:line-break/>skiej. Inaczej niż w wypadku pozostałych konfliktów strony wojny w Cze-<text:line-break/>czenii nie prowadzą rokowań pokojowych. Ich rozpoczęcia konsekwentnie<text:line-break/>odmawia Rosja, dążąc do stłumienia czeczeńskiego separatyzmu drogą mi-<text:line-break/>litarną i starając się doprowadzić do normalizacji sytuacji w republice we-<text:line-break/>dług własnego scenariusza. Służyć ma temu wdrażana od wiosny 2002 roku<text:line-break/>tzw. polityka „czeczenizacji”, czyli legitymacji prorosyjskich władz Czecze-<text:line-break/>nii i stopniowego przekazywania im władzy w republice. Politykę tę ze zwięk-<text:line-break/>szoną siłą kontynuowano po tragicznym zamachu terrorystycznym na Dubrowce<text:line-break/>w październiku 2002 roku. Władze rosyjskie podjęły szereg działań i złożyły<text:line-break/>Czeczenom wiele obietnic, które miały przybliżyć zakończenie konfliktu. Głów-<text:line-break/>nym elementem „czeczenizacji” stało się referendum konstytucyjne w repu-<text:line-break/>blice, które odbyło się 23 marca 2003 roku. Celem przyjęcia czeczeńskiej<text:line-break/>ustawy zasadniczej było przypieczętowanie końca czeczeńskiego separaty-<text:line-break/>zmu, włączenie republiki w prawny obszar Rosji i pozbawienie władz Iczkerii<text:line-break/>wybranych w 1997 roku uprawnień do sprawowania rządów. Pod koniec 2002<text:line-break/>roku utworzono także czeczeńskie Ministerstwo Spraw Wewnętrznych. Kreml<text:line-break/>zapowiedział ponadto przeprowadzenie w republice wyborów prezydenckich<text:line-break/>i parlamentarnych oraz podpisanie umowy o rozgraniczeniu pełnomocnictw<text:line-break/>między Moskwą a Groznym</text:span><text:span text:style-name="T1">5</text:span><text:span text:style-name="CharStyle8">. Polityka „czeczenizacji”, oficjalnie nazywana</text:span></text:p></draw:text-box></draw:frame><draw:frame draw:style-name="fr13" svg:x="1.519cm" svg:y="17.083cm" svg:width="11.802cm" svg:height="0.760cm" text:anchor-type="paragraph"><draw:text-box><text:p text:style-name="P175"><text:span text:style-name="T4">4</text:span><text:span text:style-name="CharStyle26"><text:tab/>W. Górecki, </text:span><text:span text:style-name="CharStyle27">„Bandyckiej republiki” życie po życiu,</text:span><text:span text:style-name="CharStyle26"><text:s text:c="1"/></text:span><text:a xlink:href="http://www.osw.waw.pl/arc/010118.htm"><text:span text:style-name="CharStyle26">http://www.osw.waw.pl/arc/010118.htm</text:span></text:a></text:p><text:p text:style-name="P148"><text:span text:style-name="CharStyle26">(31.03.2001).</text:span></text:p></draw:text-box></draw:frame><draw:frame draw:style-name="fr14" svg:x="1.519cm" svg:y="17.845cm" svg:width="11.802cm" svg:height="0.813cm" text:anchor-type="paragraph"><draw:text-box><text:p text:style-name="P173"><text:span text:style-name="T5">5</text:span><text:span text:style-name="CharStyle32"><text:tab/></text:span><text:span text:style-name="CharStyle30">Konflikty zbrojne na obszarze postradzieckim. Stan obecny, perspektywy, uregulowania,<text:line-break/>konsekwencje,</text:span><text:span text:style-name="CharStyle32"><text:s text:c="1"/></text:span><text:a xlink:href="http://www.osw.waw.pl/pub/prace/nr9/01.htm"><text:span text:style-name="CharStyle32">http://www.osw.waw.pl/pub/prace/nr9/01.htm</text:span></text:a><text:span text:style-name="CharStyle32"><text:s text:c="1"/></text:span><text:span text:style-name="CharStyle32">(05.08.2003).</text:span></text:p></draw:text-box></draw:frame><draw:frame draw:style-name="fr15" svg:x="12.626cm" svg:y="19.249cm" fo:min-width="0.660cm" fo:min-height="0.473cm" text:anchor-type="paragraph"><draw:text-box><text:p text:style-name="P214"><text:span text:style-name="CharStyle22">155</text:span></text:p></draw:text-box></draw:frame></text:p>
      </text:section>
      <text:section text:style-name="Sect4" text:name="Section4">
        <text:p text:style-name="P291"><draw:frame draw:style-name="fr16" svg:x="1.561cm" svg:y="1.402cm" svg:width="11.718cm" svg:height="14.877cm" text:anchor-type="paragraph"><draw:text-box><text:p text:style-name="P107"><text:span text:style-name="CharStyle8">„procesem pokojowym”, ma jednak przede wszystkim na celu przeniesienie<text:line-break/>odpowiedzialności za bezpieczeństwo w Czeczenii z sił federalnych na wła-<text:line-break/>dze republikańskie. Kreml dąży t</text:span><text:span text:style-name="CharStyle12">akż</text:span><text:span text:style-name="CharStyle8">e prawdopodobnie do zmiany charakteru<text:line-break/>ko</text:span><text:span text:style-name="CharStyle12">nflik</text:span><text:span text:style-name="CharStyle8">tu z rosyjsko-czeczeńskiego na wewnątrzczeczeński i jak największe-<text:line-break/>go poróżnienia Czeczenów, a wzmacnianie prorosyjskich władz ma być środ-<text:line-break/>kiem do osiągnięcia tego celu</text:span><text:span text:style-name="T1">6</text:span><text:span text:style-name="CharStyle8">. Wszystko wskazuje więc na to, że szeroko<text:line-break/>nagłaśniany w mediach przez Kreml „proces pokojowy” w Czeczenii ma </text:span><text:span text:style-name="CharStyle8">cha-</text:span><text:span text:style-name="CharStyle8"><text:line-break/></text:span><text:span text:style-name="CharStyle8">rakter</text:span><text:span text:style-name="CharStyle8"><text:s text:c="1"/>propagandowy. Proces ten nie ma zatem doprowadzić do zakończenia<text:line-break/>konfliktu, lecz ma on za zadanie utwierdzić rosyjskie społeczeństwo i opinię<text:line-break/>międzynarodową w przekonaniu, że Moskwa robi wszystko, aby w zbuntowa-<text:line-break/>nej republice zapanował pokój. Być może polityka „czeczenizacji” mogłaby<text:line-break/>przybliżyć zakończenie wojny, gdyby spełnione zostały określone warunki:<text:line-break/>zaprzestanie stosowania terroru wobec ludności cywilnej, podjęcie dialogu<text:line-break/>z umiarkowanym skrzydłem bojowników, realna odbudowa gospodarcza re-<text:line-break/>publiki. Żaden z tych warunków nie został jednak zrealizowany, a podejmo-<text:line-break/>wane przez Kreml działania w rzeczywistości nie prowadzą do stopniowej<text:line-break/>normalizacji sytuacji w Czeczenii, ale do jej wyraźnego zaostrzenia</text:span><text:span text:style-name="T1">7</text:span><text:span text:style-name="CharStyle8">.</text:span></text:p><text:list text:style-name="L0"><text:list-item><text:h text:outline-level="1" text:style-name="P125">3.<text:bookmark-start text:name="bookmark6"/><text:span text:style-name="CharStyle24"><text:tab/>Operacja antyterrorystyczna czy terroryzm państwowy</text:span><text:bookmark-end text:name="bookmark6"/></text:h></text:list-item></text:list><text:p text:style-name="P216"><text:span text:style-name="CharStyle8">Działalność terrorystyczna może być podejmowana nie tylko przez in-<text:line-break/>dywidualne osoby czy różnego rodzaju nielegalne organizacje bądź grupy.<text:line-break/>Państwo jako aparat rządzenia także może uprawiać terroryzm - w celu<text:line-break/>podporządkowania sobie podbitego społeczeństwa, na terytoriach zależnych,<text:line-break/>w odniesieniu do powstańców i ruchu partyzanckiego. Pod względem pod-<text:line-break/>miotowym jest to swoista postać terroryzmu. Aparat państwowy działa tu<text:line-break/>bowiem w „majestacie prawa”, co oznacza, iż jego ogniwa dokonując przemo-<text:line-break/>cy wobec ludzi realizują swoje zadania „legalnie”, tj. na mocy obowiązują-<text:line-break/>cych w takim reżimie przepisów prawa albo na polecenie organów nadrzęd-<text:line-break/>nych. Brutalne naruszanie praw człowieka uzasadniane jest „racjami wyższymi”</text:span></text:p><text:list text:style-name="L6"><text:list-item><text:p text:style-name="P85"><text:span text:style-name="CharStyle8"><text:tab/>niesubordynacją sił antypaństwowych lub - po prostu - daną sytuacją wy-<text:line-break/>magającą „zapewnienia bezpieczeństwa i porządku”</text:span><text:span text:style-name="T1">8</text:span><text:span text:style-name="CharStyle8">. Taką sytuacją bardzo</text:span></text:p></text:list-item></text:list></draw:text-box></draw:frame><draw:frame draw:style-name="fr17" svg:x="1.519cm" svg:y="16.709cm" svg:width="11.811cm" svg:height="0.764cm" text:anchor-type="paragraph"><draw:text-box><text:p text:style-name="P114"><text:span text:style-name="T4">6</text:span><text:span text:style-name="CharStyle26"><text:tab/>M. Falkowski, </text:span><text:span text:style-name="CharStyle27">Czeczenia: samobójcze zamachy i przedwyborcza propaganda Kremla,</text:span><text:span text:style-name="CharStyle26"><text:s text:c="1"/>http:/<text:line-break/></text:span><text:span text:style-name="CharStyle26">/</text:span><text:a xlink:href="http://www.osw.waw.pl/pub/koment/2003/06/030612.htm"><text:span text:style-name="CharStyle26">www.osw.waw.pl/pub/koment/2003/06/030612.htm</text:span></text:a><text:span text:style-name="CharStyle26"><text:s text:c="1"/></text:span><text:span text:style-name="CharStyle26">(12.06.2003).</text:span></text:p></draw:text-box></draw:frame><draw:frame draw:style-name="fr18" svg:x="1.519cm" svg:y="17.471cm" svg:width="11.811cm" svg:height="0.381cm" text:anchor-type="paragraph"><draw:text-box><text:p text:style-name="P272"><text:span text:style-name="T5">7</text:span><text:span text:style-name="CharStyle32"><text:tab/></text:span><text:span text:style-name="CharStyle30">Ibidem.</text:span></text:p></draw:text-box></draw:frame><draw:frame draw:style-name="fr19" svg:x="1.519cm" svg:y="17.861cm" svg:width="11.811cm" svg:height="0.806cm" text:anchor-type="paragraph"><draw:text-box><text:p text:style-name="P169"><text:span text:style-name="T4">8</text:span><text:span text:style-name="CharStyle26"><text:tab/>J. Muszyński, </text:span><text:span text:style-name="CharStyle27">Istota terroryzmu politycznego,</text:span><text:span text:style-name="CharStyle26"><text:s text:c="1"/>[w:] </text:span><text:span text:style-name="CharStyle27">Terroryzm polityczny,</text:span><text:span text:style-name="CharStyle26"><text:s text:c="1"/>pod red. Muszyń-<text:line-break/>skiego, Warszawa 1981, s. 19-20.</text:span></text:p></draw:text-box></draw:frame><draw:frame draw:style-name="fr20" svg:x="1.570cm" svg:y="19.207cm" fo:min-width="0.677cm" fo:min-height="0.473cm" text:anchor-type="paragraph"><draw:text-box><text:p text:style-name="P209"><text:span text:style-name="CharStyle22">156</text:span></text:p></draw:text-box></draw:frame></text:p>
      </text:section>
      <text:section text:style-name="Sect5" text:name="Section5">
        <text:p text:style-name="P292"><draw:frame draw:style-name="fr21" svg:x="1.556cm" svg:y="1.402cm" svg:width="11.726cm" svg:height="14.402cm" text:anchor-type="paragraph"><draw:text-box><text:p text:style-name="P73"><text:span text:style-name="CharStyle8">często jest stan wyjątkowy lub konflikt zbrojny. Występujący wtedy terro-<text:line-break/>ryzm, zwany państwowym (inaczej - terroryzm kierowany przez państwo),<text:line-break/>wykonują tak wojskowe, jak i cywilne organy państwa, zarówno w toku<text:line-break/>działań zbrojnych, jak i na okupowanych terytoriach. Terroryzm ten ude-<text:line-break/>rza przede wszystkim w środowiska cywilne po stronie nieprzyjacielskiej,<text:line-break/>by przez ich zastraszenie skłonić je do wystąpień bądź przeciwko własne-<text:line-break/>mu rządowi (lub władzom powstańczym), bądź do domagania się kapitu-<text:line-break/>lacji dla zapobieżenia dalszym aktom skierowanym przeciwko ludności<text:line-break/>cywilnej</text:span><text:span text:style-name="T1">9</text:span><text:span text:style-name="CharStyle8">.</text:span></text:p><text:p text:style-name="P95"><text:span text:style-name="CharStyle8">Społeczność międzynarodowa nie pozostaje obojętna na ten rodzaj ter-<text:line-break/>roryzmu (który, zdaniem teoretyków i przedstawicieli wielu państw, mieści<text:line-break/>się w znaczeniu szerszym terminu „terroryzm międzynarodowy”</text:span><text:span text:style-name="T1">10</text:span><text:span text:style-name="CharStyle8">), czego<text:line-break/>wyrazem są m.in. niektóre akty opracowane w ramach ONZ. Przykładowo,<text:line-break/>projekt kodeksu przestępstw przeciw pokojowi i bezpieczeństwu ludzkości,<text:line-break/>opracowany w 1954 r. przez Komisję Prawa Międzynarodowego ONZ,<text:line-break/>w </text:span><text:span text:style-name="CharStyle8">art. </text:span><text:span text:style-name="CharStyle8">2 ust. 6 stwierdza, że podejmowanie lub popieranie przez władze pań-<text:line-break/>stwa działalności terrorystycznej w innym państwie albo tolerowanie przez<text:line-break/>te władze zorganizowanej działalności obliczonej na dokonanie aktów terro-<text:line-break/>ru w innym państwie stanowi zbrodnię prawa międzynarodowego</text:span><text:span text:style-name="T1">11</text:span><text:span text:style-name="CharStyle8"><text:s text:c="1"/>. W wią-<text:line-break/>żącej się ściśle z tym projektem rezolucji, zawierającej definicję agresji zbroj-<text:line-break/>nej, Zgromadzenie Ogólne Narodów Zjednoczonych uznaje za akt agresji<text:line-break/>wysyłanie przez państwo lub w jego imieniu zbrojnych band, grup, nieregu-<text:line-break/>larnych sił czy najemników dokonujących poważnych aktów zbrojnych prze-<text:line-break/>ciw innemu państwu (art.1)</text:span><text:span text:style-name="T1">12</text:span><text:span text:style-name="CharStyle8">. Z kolei deklaracja zasad prawa międzynaro-<text:line-break/>dowego dotyczących przyjaznych stosunków i współdziałania państw zgodnie<text:line-break/>z Kartą Narodów Zjednoczonych z 1970 roku, w rozwinięciu zasady zabra-<text:line-break/>niającej użycia siły lub jej groźby przeciw innemu państwu stwierdza m.in.,<text:line-break/>że każde państwo ma obowiązek wstrzymać się od organizowania, podżega-<text:line-break/>nia, wspomagania lub uczestniczenia w aktach walki wewnątrzpaństwowej<text:line-break/>lub aktach terrorystycznych w innym państwie oraz jest zobowiązane do nie-<text:line-break/>tolerowania prób organizowania na jego terytorium działalności zmierzającej do</text:span></text:p></draw:text-box></draw:frame><draw:frame draw:style-name="fr22" svg:x="1.513cm" svg:y="16.330cm" svg:width="11.811cm" svg:height="0.762cm" text:anchor-type="paragraph"><draw:text-box><text:p text:style-name="P162"><text:span text:style-name="T4">9</text:span><text:span text:style-name="CharStyle26"><text:tab/>M. </text:span><text:span text:style-name="CharStyle26">Flemming, </text:span><text:span text:style-name="CharStyle27">Terroryzm polityczny w międzynarodowym prawodawstwie,</text:span><text:span text:style-name="CharStyle26"><text:s text:c="1"/>Wojskowy Prze-<text:line-break/>gląd Prawniczy 1996, nr 3-4, s. 15.</text:span></text:p></draw:text-box></draw:frame><draw:frame draw:style-name="fr23" svg:x="1.513cm" svg:y="17.092cm" svg:width="11.811cm" svg:height="0.762cm" text:anchor-type="paragraph"><draw:text-box><text:p text:style-name="P96"><text:span text:style-name="T4">10</text:span><text:span text:style-name="CharStyle26"><text:tab/>Zob. B. Wierzbicki, </text:span><text:span text:style-name="CharStyle27">Terroryzm międzynarodowy. Pojęcie, źródła, zwalczanie,</text:span><text:span text:style-name="CharStyle26"><text:s text:c="1"/>Zeszyty<text:line-break/>Naukowe Akademii Spraw Wewnętrznych 1978, nr 20, s. 170-171.</text:span></text:p></draw:text-box></draw:frame><draw:frame draw:style-name="fr24" svg:x="1.513cm" svg:y="17.854cm" svg:width="11.811cm" svg:height="0.381cm" text:anchor-type="paragraph"><draw:text-box><text:p text:style-name="P198"><text:span text:style-name="T4">11</text:span><text:span text:style-name="CharStyle26"><text:tab/></text:span><text:span text:style-name="CharStyle27">Ibidem,</text:span><text:span text:style-name="CharStyle26"><text:s text:c="1"/>s. 171.</text:span></text:p></draw:text-box></draw:frame><draw:frame draw:style-name="fr25" svg:x="1.513cm" svg:y="18.235cm" svg:width="11.811cm" svg:height="0.432cm" text:anchor-type="paragraph"><draw:text-box><text:p text:style-name="P124"><text:span text:style-name="T4">12</text:span><text:span text:style-name="CharStyle26"><text:tab/></text:span><text:span text:style-name="CharStyle27">Definition of Aggression,</text:span><text:span text:style-name="CharStyle26"><text:s text:c="1"/>UN </text:span><text:span text:style-name="CharStyle26">GA </text:span><text:span text:style-name="CharStyle26">Res. 3314/29 - Annex, 14.12.1974.</text:span></text:p></draw:text-box></draw:frame><draw:frame draw:style-name="fr26" svg:x="12.622cm" svg:y="19.216cm" fo:min-width="0.677cm" fo:min-height="0.473cm" text:anchor-type="paragraph"><draw:text-box><text:p text:style-name="P215"><text:span text:style-name="CharStyle22">157</text:span></text:p></draw:text-box></draw:frame></text:p>
      </text:section>
      <text:section text:style-name="Sect6" text:name="Section6">
        <text:p text:style-name="P293"><draw:frame draw:style-name="fr27" svg:x="1.543cm" svg:y="1.402cm" svg:width="11.751cm" svg:height="14.004cm" text:anchor-type="paragraph"><draw:text-box><text:p text:style-name="P120"><text:span text:style-name="CharStyle8">dokonania takich aktów</text:span><text:span text:style-name="T1">13</text:span><text:span text:style-name="CharStyle8">. Identyczne stwierdzenie znajduje się w rozwinięciu<text:line-break/>zasady zakazującej mieszania się w sprawy należące do wewnętrznej kompe-<text:line-break/>tencji innego państwa. Dobitne powtórzenie powyższych zasad znajdujemy<text:line-break/>także w deklaracji o umocnieniu międzynarodowego bezpieczeństwa, uchwa-<text:line-break/>lonej przez Zgromadzenie Ogólne Narodów Zjednoczonych w 1970 roku</text:span><text:span text:style-name="T1">14</text:span><text:span text:style-name="CharStyle8">.</text:span></text:p><text:p text:style-name="P163"><text:span text:style-name="CharStyle8">W świetle sprawozdań i raportów przedstawicieli zarówno międzyna-<text:line-break/>rodowych organizacji rządowych (takich jak Rada Europy czy OBWE),<text:line-break/>jak i pozarządowych, zwłaszcza organizacji humanitarnych (m. in. </text:span><text:span text:style-name="CharStyle11">Amnesty<text:line-break/>International</text:span><text:span text:style-name="CharStyle8"><text:s text:c="1"/>i </text:span><text:span text:style-name="CharStyle11">Human Rights Watch)</text:span><text:span text:style-name="CharStyle8"><text:s text:c="1"/>należy stwierdzić, że działania podej-<text:line-break/>mowane przez wojska Federacji Rosyjskiej w Czeczenii niejednokrotnie wy-<text:line-break/>kraczały poza przyjęte i dopuszczalne metody szkodzenia przeciwnikowi,<text:line-break/>w wyniku czego ucierpiała przede wszystkim ludność cywilna. Prowadzona<text:line-break/>przez Rosjan taktyka spalonej ziemi spowodowała, że większość uchodź-<text:line-break/>ców koczujących w sąsiedniej Inguszetii nie powróciło do swoich domów<text:line-break/>w obawie, że staną się obiektem ataków wojsk rosyjskich. Dla Rosjan taki<text:line-break/>stan wydaje się być korzystny - zaludniona na powrót Czeczenia mogłaby<text:line-break/>stanowić oparcie dla partyzantów. Z kolei inne działania sił federalnych,<text:line-break/>takie jak: przepuszczanie przez „obozy filtracyjne” jak największej liczby<text:line-break/>mężczyzn zdolnych do noszenia broni, przypadki ostrzału ludności cywilnej<text:line-break/>uchodzącej z terenów objętych walkami mimo wynegocjowanych „koryta-<text:line-break/>rzy humanitarnych” czy automatyczne traktowanie przez rosyjskie siły bez-<text:line-break/>pieczeństwa mężczyzn w wieku 10-60 lat jako potencjalnych bojowników -<text:line-break/>świadczą o przyjęciu planu zastraszenia czy wręcz eliminacji jak najwięk-<text:line-break/>szej ilości Czeczenów z pokolenia potencjalnie zdolnego do oporu. Przebieg<text:line-break/>„operacji antyterrorystycznej” w Czeczenii wydaje się zakładać, że prze-<text:line-break/>ciwnikami Rosjan (a więc „terrorystami”) w równym stopniu jak uzbrojeni<text:line-break/>bojownicy jest ludność cywilna tej północnokaukaskiej republiki</text:span><text:span text:style-name="T1">15</text:span><text:span text:style-name="CharStyle8"><text:s text:c="1"/>.</text:span></text:p><text:p text:style-name="P74"><text:span text:style-name="CharStyle8">W odniesieniu do ludności cywilnej przyjmuje się w doktrynie, że obo-<text:line-break/>wiązujące międzynarodowe prawo wojenne zapewnia ludności cywilnej<text:line-break/>ochronę ogólną. Przesłankami tego wniosku są postanowienia regulaminu</text:span></text:p></draw:text-box></draw:frame><draw:frame draw:style-name="fr28" svg:x="1.501cm" svg:y="15.947cm" svg:width="11.845cm" svg:height="1.143cm" text:anchor-type="paragraph"><draw:text-box><text:p text:style-name="P99"><text:span text:style-name="T6">13</text:span><text:span text:style-name="CharStyle32"><text:tab/></text:span><text:span text:style-name="CharStyle30">Declaration on Principles of International Law concerning Friendly Relations and<text:line-break/>Co-operation among States in accordance with the Charter of the United Nations,</text:span><text:span text:style-name="CharStyle32"><text:s text:c="1"/>UN GA<text:line-break/>Res. 2625/25, 24.10.1970.</text:span></text:p></draw:text-box></draw:frame><draw:frame draw:style-name="fr29" svg:x="1.501cm" svg:y="17.090cm" svg:width="11.845cm" svg:height="0.762cm" text:anchor-type="paragraph"><draw:text-box><text:p text:style-name="P236"><text:span text:style-name="T6">14</text:span><text:span text:style-name="CharStyle32"><text:tab/></text:span><text:span text:style-name="CharStyle30">Declaration on the Strengthening of International Security,</text:span><text:span text:style-name="CharStyle32"><text:s text:c="1"/>UN GA Res. 2734/25,<text:line-break/>16.12.1970.</text:span></text:p></draw:text-box></draw:frame><draw:frame draw:style-name="fr30" svg:x="1.501cm" svg:y="17.852cm" svg:width="11.845cm" svg:height="0.815cm" text:anchor-type="paragraph"><draw:text-box><text:p text:style-name="P205"><text:span text:style-name="T6">15</text:span><text:span text:style-name="CharStyle32"><text:tab/></text:span><text:span text:style-name="CharStyle30">Raport roczny OSW: Wojny sukcesyjne. Rosja i WNP wobec zmian na Kremlu</text:span><text:span text:style-name="CharStyle32"><text:s text:c="1"/>- </text:span><text:span text:style-name="CharStyle30">Aneks,<text:line-break/></text:span><text:a xlink:href="http://www.osw.waw.pl/arc/000300.htm"><text:span text:style-name="CharStyle32">http://www.osw.waw.pl/arc/000300.htm</text:span></text:a><text:span text:style-name="CharStyle32"><text:s text:c="1"/></text:span><text:span text:style-name="CharStyle32">(31.03.2001).</text:span></text:p></draw:text-box></draw:frame><draw:frame draw:style-name="fr31" svg:x="1.577cm" svg:y="19.232cm" fo:min-width="0.669cm" fo:min-height="0.473cm" text:anchor-type="paragraph"><draw:text-box><text:p text:style-name="P200"><text:span text:style-name="CharStyle22">158</text:span></text:p></draw:text-box></draw:frame></text:p>
      </text:section>
      <text:section text:style-name="Sect7" text:name="Section7">
        <text:p text:style-name="P294"><draw:frame draw:style-name="fr32" svg:x="1.556cm" svg:y="1.402cm" svg:width="11.726cm" svg:height="14.919cm" text:anchor-type="paragraph"><draw:text-box><text:p text:style-name="P76"><text:span text:style-name="CharStyle8">haskiego z 1907 roku, zabraniające bombardowania miast otwartych, doko-<text:line-break/>nywania zbędnych zniszczeń, a także przyjęte powszechnie rozróżnienie<text:line-break/>między obiektami wojskowymi i niewojskowymi</text:span><text:span text:style-name="T1">16</text:span><text:span text:style-name="CharStyle8">. Protokół Dodatkowy I<text:line-break/>do konwencji genewskich, dotyczący międzynarodowych konf</text:span><text:span text:style-name="CharStyle12">lik</text:span><text:span text:style-name="CharStyle8">tów zbroj-<text:line-break/>nych, w </text:span><text:span text:style-name="CharStyle8">art. </text:span><text:span text:style-name="CharStyle8">51 ust. 2 stanowi z kolei, iż: „Celem ataków nie mogą być ani<text:line-break/>ludność cywilna jako taka, ani osoby cywilne. Zabronione są akty i groźby<text:line-break/>przemocy </text:span><text:span text:style-name="CharStyle11">(violence),</text:span><text:span text:style-name="CharStyle8"><text:s text:c="1"/></text:span><text:span text:style-name="CharStyle8">których głównym celem jest zastraszenie ludności cy-<text:line-break/>wilnej </text:span><text:span text:style-name="CharStyle11">(</text:span><text:span text:style-name="CharStyle11">to spread </text:span><text:span text:style-name="CharStyle11">terror)”.</text:span><text:span text:style-name="CharStyle8"><text:s text:c="1"/>Należy tu zauważyć, że zakaz ten ma niejako<text:line-break/>charakter uniwersalny, bowiem obowiązuje niezależnie od rodzaju konflik-<text:line-break/>tu, o czym świadczy identycznie brzmiący </text:span><text:span text:style-name="CharStyle8">art. </text:span><text:span text:style-name="CharStyle8">13 ust. 2 Protokołu Dodatko-<text:line-break/>wego II, dotyczącego niemiędzynarodowych konfliktów zbrojnych</text:span><text:span text:style-name="T1">17</text:span><text:span text:style-name="CharStyle8">. Arty-<text:line-break/>kuł 52 Protokołu Dodatkowego I uzupełnia powyższe zakazy, obejmując<text:line-break/>ogólną ochroną dobra o charakterze cywilnym, które nie powinny być celem<text:line-break/>ataków ani represaliów. Ustęp 4 artykułu 51 zabrania ponadto dokonywania<text:line-break/>w ramach prowadzenia działań wojennych tzw. ataków bez rozróżnienia<text:line-break/></text:span><text:span text:style-name="CharStyle11">(indiscriminate attacks).</text:span><text:span text:style-name="CharStyle8"><text:s text:c="1"/></text:span><text:span text:style-name="CharStyle8">Określenie „bez rozróżnienia” oznacza:</text:span></text:p><text:list text:style-name="L8"><text:list-item><text:p text:style-name="P86"><text:span text:style-name="CharStyle8"><text:tab/>ataki, które nie są skierowane przeciwko określonemu celowi woj-<text:line-break/>skowemu,</text:span></text:p></text:list-item><text:list-item><text:p text:style-name="P226"><text:span text:style-name="CharStyle8"><text:tab/>ataki, w których stosuje się metody i środki walki, jakie nie mogą być<text:line-break/>ograniczone do określonego celu wojskowego, albo</text:span></text:p></text:list-item><text:list-item><text:p text:style-name="P203"><text:span text:style-name="CharStyle8"><text:tab/>ataki, w których stosuje się metody i środki walki, których skutki nie<text:line-break/>mogą być ograniczone</text:span></text:p></text:list-item></text:list><text:list text:style-name="L6"><text:list-item><text:p text:style-name="P159"><text:span text:style-name="CharStyle8"><text:tab/>i w następstwie tego w każdym z tych wypadków mogą godzić bez<text:line-break/>rozróżnienia w cele wojskowe i w osoby cywilne lub w dobra o charakterze<text:line-break/>cywilnym. Wszelkie wymienione wyżej ataki, a także inne akty przemocy,<text:line-break/>nawet jeśli w zamierzeniu skierowane są przeciw celom wojskowym, jed-<text:line-break/>nak w rzeczywistości powodują ofiary wśród ludności cywilnej i pociągają<text:line-break/>za sobą zniszczenia dóbr o charakterze cywilnym, są bezwzględnie zakaza-<text:line-break/>ne</text:span><text:span text:style-name="T1">18</text:span><text:span text:style-name="CharStyle8"><text:s text:c="1"/>. Zakaz działań zbrojnych, mających na celu sterroryzowanie ludności<text:line-break/>cywilnej i powodujących śmierć lub poważne narażenia osób cywilnych,<text:line-break/>potwierdza </text:span><text:span text:style-name="CharStyle8">art. </text:span><text:span text:style-name="CharStyle8">85 Protokołu Dodatkowego I, który zabrania „czynieniu lud-<text:line-break/>ności cywilnej lub osób cywilnych celem ataku”. Po stronie podmiotowej</text:span></text:p></text:list-item></text:list></draw:text-box></draw:frame><draw:frame draw:style-name="fr33" svg:x="1.513cm" svg:y="17.090cm" svg:width="11.811cm" svg:height="0.383cm" text:anchor-type="paragraph"><draw:text-box><text:p text:style-name="P194"><text:span text:style-name="T6">16</text:span><text:span text:style-name="CharStyle32"><text:tab/>R. Bierzanek, </text:span><text:span text:style-name="CharStyle30">Prawa człowieka w konfliktach zbrojnych,</text:span><text:span text:style-name="CharStyle32"><text:s text:c="1"/>Warszawa 1972, s. 78.</text:span></text:p></draw:text-box></draw:frame><draw:frame draw:style-name="fr34" svg:x="1.513cm" svg:y="17.471cm" svg:width="11.811cm" svg:height="0.383cm" text:anchor-type="paragraph"><draw:text-box><text:p text:style-name="P116"><text:span text:style-name="T3">17</text:span><text:span text:style-name="CharStyle26"><text:tab/>Oba Protokoły Dodatkowe - Dz.U. Nr 41 z 1992 r., poz. 175.</text:span></text:p></draw:text-box></draw:frame><draw:frame draw:style-name="fr35" svg:x="1.513cm" svg:y="17.852cm" svg:width="11.811cm" svg:height="0.815cm" text:anchor-type="paragraph"><draw:text-box><text:p text:style-name="P150"><text:span text:style-name="T3">18</text:span><text:span text:style-name="CharStyle26"><text:tab/>Zob. H.-P. Gasser, </text:span><text:span text:style-name="CharStyle27">Acts of </text:span><text:span text:style-name="CharStyle27">terror, „ </text:span><text:span text:style-name="CharStyle27">terrorism </text:span><text:span text:style-name="CharStyle27">” </text:span><text:span text:style-name="CharStyle27">and international humanitarian law,</text:span><text:span text:style-name="CharStyle26"><text:s text:c="1"/>Inter-<text:line-break/>national Review of the Red Cross, vol. 84, No. 847, September 2002, s. 555.</text:span></text:p></draw:text-box></draw:frame><draw:frame draw:style-name="fr36" svg:x="12.622cm" svg:y="19.232cm" fo:min-width="0.677cm" fo:min-height="0.473cm" text:anchor-type="paragraph"><draw:text-box><text:p text:style-name="P250"><text:span text:style-name="CharStyle22">159</text:span></text:p></draw:text-box></draw:frame></text:p>
      </text:section>
      <text:section text:style-name="Sect8" text:name="Section8">
        <text:p text:style-name="P295"><draw:frame draw:style-name="fr37" svg:x="1.556cm" svg:y="1.402cm" svg:width="11.726cm" svg:height="14.005cm" text:anchor-type="paragraph"><draw:text-box><text:p text:style-name="P266"><text:span text:style-name="CharStyle8">musi zatem istnieć umyślny zamiar siania terroru. Zakaz „wszelkiego bom-<text:line-break/>bardowania bez wyboru celu </text:span><text:span text:style-name="CharStyle11">(indiscriminate),</text:span><text:span text:style-name="CharStyle8"><text:s text:c="1"/></text:span><text:span text:style-name="CharStyle8">a także bombardowania skie-<text:line-break/>rowanego rozmyślnie przeciwko ludności cywilnej w celu zabijania jej, ter-<text:line-break/>roryzowania lub też dla innego powodu” znalazł również wyraz w pracach<text:line-break/>MKCK</text:span><text:span text:style-name="T1">19</text:span><text:span text:style-name="CharStyle8">. Międzynarodowe prawo humanitarne wymaga także ścisłego za-<text:line-break/>gwarantowania bezpieczeństwa podczas przeprowadzania ataków na obiek-<text:line-break/>ty wojskowe, w tym wcześniejszego efektywnego ostrzeżenia - póki jest to<text:line-break/>możliwe - o atakach, które mogłyby dotknąć ludność cywilną. Należy też<text:line-break/>zaprzestać ataku, jeśli stanie się jasne, że cel nie jest obiektem militarnym<text:line-break/>lub że wywoła to straty w życiu ludzkim oraz szkody w dobrach cywilnych<text:line-break/>nadmierne w stosunku do konkretnej i bezpośredniej korzyści wojskowej</text:span><text:span text:style-name="T1">20</text:span><text:span text:style-name="CharStyle8">.</text:span></text:p><text:p text:style-name="P154"><text:span text:style-name="CharStyle8">Spośród najpoważniejszych naruszeń prawa humanitarnego dokonywa-<text:line-break/>nych przez wojska rosyjskie w Czeczenii należy wymienić ataki bombowe<text:line-break/>i artyleryjskie na miasta i wioski czeczeńskie. Rozpoczęły się one we wrze-<text:line-break/>śniu 1999 roku w odpowiedzi na akcje terrorystyczne przypisywane funda-<text:line-break/>mentalistom islamskim. Rosyjscy wojskowi twierdzą, że ich powietrzne i ar-<text:line-break/>tyleryjskie ataki na Czeczenię skierowane są na cele militarne, będące<text:line-break/>bastionami uzbrojonych isl</text:span><text:span text:style-name="CharStyle12">ams</text:span><text:span text:style-name="CharStyle8">kich grup terrorystycznych oraz zaprzeczają<text:line-break/>temu, że atakowano osoby i obiekty cywilne. Jednak fakty wyraźnie wska-<text:line-break/>zują, że ataki te powodują przede wszystkim ofiary wśród ludności cywilnej,<text:line-break/>która nie miała nic wspólnego z aktami terrorystycznymi w rosyjskich mia-<text:line-break/>stach. </text:span><text:span text:style-name="CharStyle11">Amnesty </text:span><text:span text:style-name="CharStyle11">International</text:span><text:span text:style-name="CharStyle8"><text:s text:c="1"/>w swoich raportach wielokrotnie zarzucała<text:line-break/>Rosjanom niestosowanie się do konwencji genewskich o ochronie ofiar woj-<text:line-break/>ny, podkreślając, że bombardowania i ostrzały artyleryjskie dotykają miej-<text:line-break/>scowości znajdujących się wiele mil od linii frontu, nie będących ani celami<text:line-break/>wojskowymi, ani kluczowymi instalacjami, ani kryjówkami terrorystów.<text:line-break/>Ostrzały prowadzone są chaotycznie i prawdopodobnie mają na celu zastra-<text:line-break/>szenie osób cywilnych, aby zmusić ich do opuszczenia swoich domów</text:span><text:span text:style-name="T1">21</text:span><text:span text:style-name="CharStyle8">.<text:line-break/>Organizacja wyraziła swoje zaniepokojenie faktem, iż odpowiedź rosyjskich<text:line-break/>władz na wybuchy w blokach okazała się być kampanią mającą na celu</text:span></text:p></draw:text-box></draw:frame><draw:frame draw:style-name="fr38" svg:x="1.513cm" svg:y="15.947cm" svg:width="11.811cm" svg:height="0.381cm" text:anchor-type="paragraph"><draw:text-box><text:p text:style-name="P228"><text:span text:style-name="T4">19</text:span><text:span text:style-name="CharStyle26"><text:tab/>Zob. R. Bierzanek, </text:span><text:span text:style-name="CharStyle27">Prawa człowieka...,</text:span><text:span text:style-name="CharStyle26"><text:s text:c="1"/>s. 101 i nast.</text:span></text:p></draw:text-box></draw:frame><draw:frame draw:style-name="fr39" svg:x="1.513cm" svg:y="16.328cm" svg:width="11.811cm" svg:height="0.764cm" text:anchor-type="paragraph"><draw:text-box><text:p text:style-name="P189"><text:span text:style-name="T5">20</text:span><text:span text:style-name="CharStyle32"><text:tab/></text:span><text:span text:style-name="CharStyle30">Vide:</text:span><text:span text:style-name="CharStyle32"><text:s text:c="1"/></text:span><text:span text:style-name="CharStyle32">B. Wierzbicki, </text:span><text:span text:style-name="CharStyle30">Zagadnienia współpracy państw w zapobieganiu i zwalczaniu prze-<text:line-break/>stępczości,</text:span><text:span text:style-name="CharStyle32"><text:s text:c="1"/>Białystok 1986, s. 104-105.</text:span></text:p></draw:text-box></draw:frame><draw:frame draw:style-name="fr40" svg:x="1.513cm" svg:y="17.090cm" svg:width="11.811cm" svg:height="1.577cm" text:anchor-type="paragraph"><draw:text-box><text:p text:style-name="P166"><text:span text:style-name="T4">21</text:span><text:span text:style-name="CharStyle26"><text:tab/>Zob. </text:span><text:span text:style-name="CharStyle27">Bezprawie, przemoc, bezkarność. Federacja Rosyjska wraz z Republiką Czeczenii<text:line-break/>w dokumentach,</text:span><text:span text:style-name="CharStyle26"><text:s text:c="1"/>Warszawa 2000, s. 305-306 oraz </text:span><text:span text:style-name="CharStyle27">AI </text:span><text:span text:style-name="CharStyle27">Annual </text:span><text:span text:style-name="CharStyle27">Report 2001 - </text:span><text:span text:style-name="CharStyle27">Russian Federa-<text:line-break/>tion,</text:span><text:span text:style-name="CharStyle26"><text:s text:c="1"/></text:span><text:a xlink:href="http://web.amnesty.org/web/ar2001.nsf/webeurcountries/RUSSIAN+FEDERA-"><text:span text:style-name="CharStyle26">http://web.amnesty.org/web/ar2001.nsf/webeurcountries/RUSSIAN+FEDERA-</text:span></text:a><text:span text:style-name="CharStyle26"><text:line-break/>TION?OpenDocument (21.08.2003).</text:span></text:p></draw:text-box></draw:frame><draw:frame draw:style-name="fr41" svg:x="1.565cm" svg:y="19.232cm" fo:min-width="0.677cm" fo:min-height="0.473cm" text:anchor-type="paragraph"><draw:text-box><text:p text:style-name="P111"><text:span text:style-name="CharStyle22">160</text:span></text:p></draw:text-box></draw:frame></text:p>
      </text:section>
      <text:section text:style-name="Sect9" text:name="Section9">
        <text:p text:style-name="P296"><draw:frame draw:style-name="fr42" svg:x="1.561cm" svg:y="1.402cm" svg:width="11.718cm" svg:height="13.065cm" text:anchor-type="paragraph"><draw:text-box><text:p text:style-name="P135"><text:span text:style-name="CharStyle8">ukaranie całej grupy etnicznej. Co więcej, najczęściej właśnie po atakach<text:line-break/>bojowników czeczeńskich dochodziło do akcji odwetowych na miasta i wio-<text:line-break/>ski, bez rozróżniania celu i bez podejmowania wszystkich koniecznych środ-<text:line-break/>ków bezpieczeństwa, aby chronić ludność cywilną</text:span><text:span text:style-name="T1">22</text:span><text:span text:style-name="CharStyle8">. „Zwalczanie przestęp-<text:line-break/>czości i terroryzmu” nie usprawiedliwia łamania praw człowieka</text:span><text:span text:style-name="T1">23</text:span><text:span text:style-name="CharStyle8">. Takie<text:line-break/>postępowanie przypomina stosowaną choćby w trakcie II wojny światowej<text:line-break/>doktrynę wojny zniewalającej </text:span><text:span text:style-name="CharStyle11">(coercive warfare, guerre </text:span><text:span text:style-name="CharStyle11">de </text:span><text:span text:style-name="CharStyle11">coercition),</text:span><text:span text:style-name="CharStyle8"><text:s text:c="1"/></text:span><text:span text:style-name="CharStyle8">we-<text:line-break/>dług której ludność cywilna nie tylko jest jednym z celów ataków, lecz staje<text:line-break/>się celem głównym, albowiem poprzez ataki na tę ludność można uzyskać<text:line-break/>poddanie się przeciwnika. W konsekwencji bombardowanie osiedli i akty<text:line-break/>terrorystyczne są środkami, które zmierzają do tego celu</text:span><text:span text:style-name="T1">24</text:span><text:span text:style-name="CharStyle8">.</text:span></text:p><text:p text:style-name="P83"><text:span text:style-name="CharStyle8">Konwencje genewskie</text:span><text:span text:style-name="T1">25</text:span><text:span text:style-name="CharStyle8"><text:s text:c="1"/>wyraźnie zakazują takich działań, jak torturo-<text:line-break/>wanie i okaleczanie, rabunek, przeprowadzanie akcji odwetowych, stoso-<text:line-break/>wanie kar zbiorowych i deportacje. Przykładowo, </text:span><text:span text:style-name="CharStyle8">art. </text:span><text:span text:style-name="CharStyle8">33 IV Konwencji Ge-<text:line-break/>newskiej stanowi, iż: „żadna osoba podlegająca ochronie nie może być karana<text:line-break/>za czyn, którego nie popełniła osobiście. Kary zbiorowe, jak również wszel-<text:line-break/>kie środki zastraszenia lub terroryzowania są wzbronione”. Artykuł 33 uzu-<text:line-break/>pełnia ogólną regułę, zgodnie z którą osoby pod ochroną będą traktowane<text:line-break/>przez strony w konflikcie, w których władzy się znajdują, w sposób humani-<text:line-break/>tarny i bez żadnej różnicy zwłaszcza z powodu rasy, religii lub przekonań<text:line-break/>politycznych </text:span><text:span text:style-name="CharStyle8">(art. </text:span><text:span text:style-name="CharStyle8">27 IV Konwencji Genewskiej). Ponadto, IV Konwencja<text:line-break/>Genewska w art. 33 zakazuje rabunku i środków odwetowych w stosunku do<text:line-break/>osób podlegających ochronie i ich mienia (ust. 2 i 3), a w </text:span><text:span text:style-name="CharStyle8">art. </text:span><text:span text:style-name="CharStyle8">34 ustanawia<text:line-break/>zakaz brania zakładników. </text:span><text:span text:style-name="CharStyle11">Kidnaping</text:span><text:span text:style-name="CharStyle8"><text:s text:c="1"/>zabroniony </text:span><text:span text:style-name="CharStyle8">jest </text:span><text:span text:style-name="CharStyle8">też w świetle </text:span><text:span text:style-name="CharStyle8">art. </text:span><text:span text:style-name="CharStyle8">3<text:line-break/>konwencji genewskich - czyn ten jest zakazany „w każdym czasie i w każ-<text:line-break/>dym miejscu”. Do aktów </text:span><text:span text:style-name="CharStyle11">kidnapingu</text:span><text:span text:style-name="CharStyle8"><text:s text:c="1"/>podobnie odnosi się </text:span><text:span text:style-name="CharStyle8">art. </text:span><text:span text:style-name="CharStyle8">4 Protokołu<text:line-break/>Dodatkowego II, który stanowi: „są i pozostaną zabronione zawsze i wszę-<text:line-break/>dzie... c) branie zakładników...”. Tymczasem według raportów </text:span><text:span text:style-name="CharStyle11">Human Rights</text:span></text:p></draw:text-box></draw:frame><draw:frame draw:style-name="fr43" svg:x="1.519cm" svg:y="15.185cm" svg:width="11.802cm" svg:height="0.762cm" text:anchor-type="paragraph"><draw:text-box><text:p text:style-name="P155"><text:span text:style-name="T4">22</text:span><text:span text:style-name="CharStyle26"><text:tab/>Kharon </text:span><text:span text:style-name="CharStyle26">Deniev, </text:span><text:span text:style-name="CharStyle27">Chechnya: A Land Without A Future,</text:span><text:span text:style-name="CharStyle26"><text:s text:c="1"/></text:span><text:a xlink:href="http://www.nyu.edu/globalbeat/syn-"><text:span text:style-name="CharStyle26">http://www.nyu.edu/globalbeat/syn-</text:span></text:a><text:span text:style-name="CharStyle26"><text:line-break/>dicate/Deniev011700.html (20.11.2000).</text:span></text:p></draw:text-box></draw:frame><draw:frame draw:style-name="fr44" svg:x="1.519cm" svg:y="15.947cm" svg:width="11.802cm" svg:height="0.383cm" text:anchor-type="paragraph"><draw:text-box><text:p text:style-name="P268"><text:span text:style-name="T5">23</text:span><text:span text:style-name="CharStyle32"><text:tab/></text:span><text:span text:style-name="CharStyle30">Bezprawie, przemoc, bezkarność...,</text:span><text:span text:style-name="CharStyle32"><text:s text:c="1"/></text:span><text:span text:style-name="CharStyle32">s. 292.</text:span></text:p></draw:text-box></draw:frame><draw:frame draw:style-name="fr45" svg:x="1.519cm" svg:y="16.328cm" svg:width="11.802cm" svg:height="0.381cm" text:anchor-type="paragraph"><draw:text-box><text:p text:style-name="P197"><text:span text:style-name="T4">24</text:span><text:span text:style-name="CharStyle26"><text:tab/>R. Bierzanek, </text:span><text:span text:style-name="CharStyle27">Prawa człowieka...,</text:span><text:span text:style-name="CharStyle26"><text:s text:c="1"/></text:span><text:span text:style-name="CharStyle26">s. 148.</text:span></text:p></draw:text-box></draw:frame><draw:frame draw:style-name="fr46" svg:x="1.519cm" svg:y="16.709cm" svg:width="11.802cm" svg:height="1.958cm" text:anchor-type="paragraph"><draw:text-box><text:p text:style-name="P258"><text:span text:style-name="T4">25</text:span><text:span text:style-name="CharStyle26"><text:tab/></text:span><text:span text:style-name="CharStyle26">Chodzi tu o cztery konwencje genewskie dotyczące międzynarodowego prawa humanitar-<text:line-break/>nego: I - o polepszeniu losu rannych i chorych w armiach czynnych, II - o polepszeniu losu<text:line-break/>rannych, chorych i rozbitków sil zbrojnych na morzu, III - o traktowaniu jeńców wojennych<text:line-break/>i IV - o ochronie osób cywilnych podczas wojny. Konwencje te zostały podpisane w Genewie,<text:line-break/>dnia 12 sierpnia 1949 r. (teksty wszystkich konwencji - Dz.U. Nr 38 z 1956 r., poz. 171).</text:span></text:p></draw:text-box></draw:frame><draw:frame draw:style-name="fr47" svg:x="12.626cm" svg:y="19.241cm" fo:min-width="0.644cm" fo:min-height="0.473cm" text:anchor-type="paragraph"><draw:text-box><text:p text:style-name="P217"><text:span text:style-name="CharStyle22">161</text:span></text:p></draw:text-box></draw:frame></text:p>
      </text:section>
      <text:section text:style-name="Sect10" text:name="Section10">
        <text:p text:style-name="P297"><draw:frame draw:style-name="fr48" svg:x="1.543cm" svg:y="1.462cm" svg:width="11.751cm" svg:height="13.471cm" text:anchor-type="paragraph"><draw:text-box><text:p text:style-name="P234"><text:span text:style-name="CharStyle11">Watch</text:span><text:span text:style-name="CharStyle8">, po fazie </text:span><text:span text:style-name="CharStyle8">ataków </text:span><text:span text:style-name="CharStyle8">bombowych i </text:span><text:span text:style-name="CharStyle8">ostrzałów </text:span><text:span text:style-name="CharStyle8">artyleryjskich, kiedy walki<text:line-break/></text:span><text:span text:style-name="CharStyle8">przeniosły się </text:span><text:span text:style-name="CharStyle8">w rejony </text:span><text:span text:style-name="CharStyle8">górzyste, siły </text:span><text:span text:style-name="CharStyle8">rosyjskie </text:span><text:span text:style-name="CharStyle8">rozpoczęły </text:span><text:span text:style-name="CharStyle8">przeprowadzanie<text:line-break/>tzw. „zaczystek” </text:span><text:span text:style-name="CharStyle11">(sweep operations</text:span><text:span text:style-name="CharStyle8">), </text:span><text:span text:style-name="CharStyle8">polegających </text:span><text:span text:style-name="CharStyle8">na </text:span><text:span text:style-name="CharStyle8">dokładnym przecze-</text:span><text:span text:style-name="CharStyle8"><text:line-break/></text:span><text:span text:style-name="CharStyle8">sywaniu</text:span><text:span text:style-name="CharStyle8"><text:s text:c="1"/></text:span><text:span text:style-name="CharStyle8">miejscowości </text:span><text:span text:style-name="CharStyle8">w poszukiwaniu </text:span><text:span text:style-name="CharStyle8">bojowników </text:span><text:span text:style-name="CharStyle8">i nielegalnej broni.<text:line-break/></text:span><text:span text:style-name="CharStyle8">W czasie tych operacji siły rosyjskie zatrzymują bez podania konkretnego<text:line-break/>powodu bądź przedstawienia zarzutów wielu cywili, szczególnie młodych<text:line-break/>mężczyzn. Okres zatrzymania zwykle nie jest określony. Zatrzymani w ten<text:line-break/>sposób są przetrzymywani w prowizorycznych „aresztach” (często są to jamy<text:line-break/>wykopane w ziemi), nie zapewnia się im żadnych gwarancji procesowych,<text:line-break/>a nawet dochodzi do tortur i maltretowania</text:span><text:span text:style-name="T1">26</text:span><text:span text:style-name="CharStyle8">. Na porządku dziennym jest<text:line-break/>w takich przypadkach </text:span><text:span text:style-name="CharStyle11">kidnaping.</text:span><text:span text:style-name="CharStyle8"><text:s text:c="1"/></text:span><text:span text:style-name="CharStyle8">Za uwolnienie zatrzymanych podczas ru-<text:line-break/>tynowych kontroli albo „zaczystek” młodych mężczyzn Rosjanie żądają od<text:line-break/>ich rodzin pieniędzy. Sumy wahają się od </text:span><text:span text:style-name="CharStyle12">kilk</text:span><text:span text:style-name="CharStyle8">uset do kilkunastu tysięcy dola-<text:line-break/>rów. Gdy rodziny na okup nie stać, „zakładnicy” znikają bez śladu</text:span><text:span text:style-name="T1">27</text:span><text:span text:style-name="CharStyle8">. W więk-<text:line-break/>szości tego typu spraw członkowie rodziny zatrzymanego, którzy zwrócili<text:line-break/>się o pomoc do przedstawicieli rosyjskiej armii, milicji i prokuratury, są in-<text:line-break/>formowani, że takiej osoby nie ma na liście aresztowanych, w związku z czym<text:line-break/>nie mogła zostać zatrzymana</text:span><text:span text:style-name="T1">28</text:span><text:span text:style-name="CharStyle8">. Jeden z dekretów nakazuje co prawda do-<text:line-break/>wódcom jednostek przeprowadzających „zaczystki” </text:span><text:span text:style-name="CharStyle12">inf</text:span><text:span text:style-name="CharStyle8">ormować o akcjach<text:line-break/>szefów lokalnych administracji i konsultować je z nimi, w praktyce jednak<text:line-break/>zapis ten, jak wiele innych, pozostaje martwą literą. Tajemnicze „zniknięcia”<text:line-break/>Czeczenów aresztowanych przez siły rosyjskie stanowi, według </text:span><text:span text:style-name="CharStyle11">Human<text:line-break/>Rights Watch</text:span><text:span text:style-name="CharStyle8">, </text:span><text:span text:style-name="CharStyle8">sytuację alarmującą, biorąc </text:span><text:span text:style-name="CharStyle8">pod </text:span><text:span text:style-name="CharStyle8">uwagę, że </text:span><text:span text:style-name="CharStyle8">w </text:span><text:span text:style-name="CharStyle8">pobliżu niektó-<text:line-break/>rych miejscowości zostały odnalezione masowe groby, a wśród zidentyfiko-<text:line-break/>wanych zwłok, noszących ślady ran i torturowania, znalazły się m. in. ciała<text:line-break/>zatrzymanych przez Rosjan osób</text:span><text:span text:style-name="T1">29</text:span><text:span text:style-name="CharStyle8">. Ponadto </text:span><text:span text:style-name="CharStyle11">Human Rights Watch</text:span><text:span text:style-name="CharStyle8"><text:s text:c="1"/></text:span><text:span text:style-name="CharStyle8">informu-<text:line-break/>je, że do porwań dochodzi również w czasie tajemniczych nocnych ataków<text:line-break/>na domy czeczeńskich cywili. Najazdy te są przeprowadzane przez zama-<text:line-break/>skowanych mężczyzn w ubraniach cywilnych, którzy, grożąc użyciem broni</text:span></text:p></draw:text-box></draw:frame><draw:frame draw:style-name="fr49" svg:x="1.501cm" svg:y="15.566cm" svg:width="11.836cm" svg:height="0.764cm" text:anchor-type="paragraph"><draw:text-box><text:p text:style-name="P141"><text:span text:style-name="T4">26</text:span><text:span text:style-name="CharStyle26"><text:tab/></text:span><text:span text:style-name="CharStyle27">Human Rights Watch: </text:span><text:span text:style-name="CharStyle27">Field </text:span><text:span text:style-name="CharStyle27">Update on Chechnya - January 22,2001,</text:span><text:span text:style-name="CharStyle26"><text:s text:c="1"/></text:span><text:a xlink:href="http://www.hrw.org/"><text:span text:style-name="CharStyle26">http://www.hrw.org/</text:span></text:a><text:span text:style-name="CharStyle26"><text:line-break/>backgrounder/eca/chechmemo-0122.htm (28.02.2001).</text:span></text:p></draw:text-box></draw:frame><draw:frame draw:style-name="fr50" svg:x="1.501cm" svg:y="16.328cm" svg:width="11.836cm" svg:height="0.764cm" text:anchor-type="paragraph"><draw:text-box><text:p text:style-name="P152"><text:span text:style-name="T4">27</text:span><text:span text:style-name="CharStyle26"><text:tab/></text:span><text:span text:style-name="CharStyle26">W. Górecki, </text:span><text:span text:style-name="CharStyle27">„Bandyckiej republiki”...</text:span><text:span text:style-name="CharStyle26"><text:s text:c="1"/>Por. </text:span><text:span text:style-name="CharStyle27">Raport Roczny AI2003 - Federacja Rosyjska,<text:line-break/></text:span><text:a xlink:href="http://amnesty.org.pl/raport/index.php?nav=rosja"><text:span text:style-name="CharStyle26">http://amnesty.org.pl/raport/index.php?nav=rosja</text:span></text:a><text:span text:style-name="CharStyle26"><text:s text:c="1"/>(21.08.2003).</text:span></text:p></draw:text-box></draw:frame><draw:frame draw:style-name="fr51" svg:x="1.501cm" svg:y="17.090cm" svg:width="11.836cm" svg:height="0.383cm" text:anchor-type="paragraph"><draw:text-box><text:p text:style-name="P213"><text:span text:style-name="T5">28</text:span><text:span text:style-name="CharStyle32"><text:tab/></text:span><text:span text:style-name="CharStyle30">Human Rights Watch...</text:span></text:p></draw:text-box></draw:frame><draw:frame draw:style-name="fr52" svg:x="1.501cm" svg:y="17.471cm" svg:width="11.836cm" svg:height="1.196cm" text:anchor-type="paragraph"><draw:text-box><text:p text:style-name="P201"><text:span text:style-name="T4">29</text:span><text:span text:style-name="CharStyle26"><text:tab/></text:span><text:span text:style-name="CharStyle27">Vide: Mass Grave Found in Chechnya,</text:span><text:span text:style-name="CharStyle26"><text:s text:c="1"/></text:span><text:a xlink:href="http://www.hrw.org/press2001/02/chechnya0227.html"><text:span text:style-name="CharStyle26">http://www.hrw.org/press2001/02/chechnya0227.html</text:span></text:a></text:p><text:list text:style-name="L10"><text:list-item><text:p text:style-name="P224"><text:span text:style-name="CharStyle26"><text:tab/></text:span><text:span text:style-name="CharStyle26">oraz </text:span><text:span text:style-name="CharStyle27">Raport Roczny AI 2002 - Federacja Rosyjska,</text:span><text:span text:style-name="CharStyle26"><text:s text:c="1"/></text:span><text:a xlink:href="http://amnesty.org.pl/ra-"><text:span text:style-name="CharStyle26">http://amnesty.org.pl/ra-</text:span></text:a><text:span text:style-name="CharStyle26"><text:line-break/></text:span><text:span text:style-name="CharStyle26">port/2002/index.php?nav=rosja (21.08.2003).</text:span></text:p></text:list-item></text:list></draw:text-box></draw:frame><draw:frame draw:style-name="fr53" svg:x="1.577cm" svg:y="19.225cm" fo:min-width="0.677cm" fo:min-height="0.473cm" text:anchor-type="paragraph"><draw:text-box><text:p text:style-name="P232"><text:span text:style-name="CharStyle22">162</text:span></text:p></draw:text-box></draw:frame></text:p>
      </text:section>
      <text:section text:style-name="Sect11" text:name="Section11">
        <text:p text:style-name="P298"><draw:frame draw:style-name="fr54" svg:x="1.556cm" svg:y="1.402cm" svg:width="11.726cm" svg:height="14.919cm" text:anchor-type="paragraph"><draw:text-box><text:p text:style-name="P133"><text:span text:style-name="CharStyle8">(lub nawet po jej użyciu) zabierają jednego bądź </text:span><text:span text:style-name="CharStyle12">kilk</text:span><text:span text:style-name="CharStyle8">u spośród domow</text:span><text:span text:style-name="CharStyle12">nik</text:span><text:span text:style-name="CharStyle8">ów<text:line-break/>i opuszczają budynek. Według świadków tych najazdów, napastnicy nigdy<text:line-break/>nie byli zainteresowani zyskiem materialnym - chodziło im tylko o ludzi.<text:line-break/>Podobnie jak w przypadku „zaczystek”, ofiary nocnych ataków przepadają<text:line-break/>bez śladu, a przedstawiciele rosyjskiego wojska i policji utrzymują, że osoby<text:line-break/>te nigdy nie były przez nich zatrzymane</text:span><text:span text:style-name="T1">30</text:span><text:span text:style-name="CharStyle8">.</text:span></text:p><text:p text:style-name="P106"><text:span text:style-name="CharStyle8">Zaniepokojenie międzynarodowych organizacji humanitarnych budzą rów-<text:line-break/>nież tzw. „obozy filtracyjne” </text:span><text:span text:style-name="CharStyle11">(filtration camps),</text:span><text:span text:style-name="CharStyle8"><text:s text:c="1"/>będące swoistą formą pozba-<text:line-break/>wiania wolności z powodów związanych z toczącym się kon</text:span><text:span text:style-name="CharStyle12">flikt</text:span><text:span text:style-name="CharStyle8">em. Takie<text:line-break/>internowanie - choć dopuszczalne, ale wyłącznie w związku przyczynowym<text:line-break/>z toczącym się kon</text:span><text:span text:style-name="CharStyle12">flikt</text:span><text:span text:style-name="CharStyle8">em zbrojnym - nie może stanowić pretekstu do szykan<text:line-break/>i prześladowań określonych osób lub grup społecznych, religijnych, rasowych,<text:line-break/>etnicznych czy innych. Pojedyncze akty terroru lub przemocy ze strony opo-<text:line-break/>zycji nie mogą uzasadniać internowania dużych grup ludności. Internowanie<text:line-break/>może mieć czasowy tylko charakter i powinno być uchylone, gdy tylko oko-<text:line-break/>liczności na to pozwolą. Poza tym, nie jest dopuszczalne internowanie jako<text:line-break/>swoista kara. Kary zbiorowe, jak wspomniano wyżej, są zabronione niezależ-<text:line-break/>nie od motywów (tak stanowi np. art. 4 ust. 2 pkt b Protokołu Dodatkowego II)<text:line-break/>i jest to zakaz absolutny</text:span><text:span text:style-name="T1">31</text:span><text:span text:style-name="CharStyle8">. W żadnym też wypadku nie jest dopuszczalna wy-<text:line-break/>miana osób internowanych na jeńców wojennych przetrzymywanych przez<text:line-break/>przeciwnika czy uzależnianie uwolnienia osoby zatrzymanej od zapłacenia za<text:line-break/>nią okupu. Zgodnie z art. 5 Protokołu Dodatkowego II, osoby internowane<text:line-break/>powinny być chronione przed „niebezpieczeństwami konfliktu zbrojnego” co<text:line-break/>należy interpretować możliwie szeroko. Administracyjne internowanie powinno<text:line-break/>być uchylone nie później niż z chwilą zakończenia konfliktu, a zwolnionym<text:line-break/>należy zapewnić bezpieczeństwo. Organizacje humanitarne wskazują jednak,<text:line-break/>że w rosyjskich „obozach filtracyjnych” traktowanie przebywających w nich<text:line-break/>osób narusza podstawowe prawa człowieka - raporty mówią o powszechnym<text:line-break/>biciu i torturowaniu (m. in. za pomocą elektrowstrząsów) aresztowanych,<text:line-break/>wielu z nich staje się „zakładnikami” (wymienianymi albo za pieniądze od ich<text:line-break/>rodzin, albo za żołnierzy rosyjskich pojmanych przez bojowników), a niektó-<text:line-break/>rzy z aresztowanych po jakimś czasie po prostu znikają bez śladu</text:span><text:span text:style-name="T1">32</text:span><text:span text:style-name="CharStyle8">. Co więcej,</text:span></text:p></draw:text-box></draw:frame><draw:frame draw:style-name="fr55" svg:x="1.513cm" svg:y="17.090cm" svg:width="11.811cm" svg:height="0.383cm" text:anchor-type="paragraph"><draw:text-box><text:p text:style-name="P274"><text:span text:style-name="T6">30</text:span><text:span text:style-name="CharStyle32"><text:tab/></text:span><text:span text:style-name="CharStyle30">Human Rights Watch...</text:span></text:p></draw:text-box></draw:frame><draw:frame draw:style-name="fr56" svg:x="1.513cm" svg:y="17.471cm" svg:width="11.811cm" svg:height="0.764cm" text:anchor-type="paragraph"><draw:text-box><text:p text:style-name="P206"><text:span text:style-name="T3">31</text:span><text:span text:style-name="CharStyle26"><text:tab/>M. Flemming, </text:span><text:span text:style-name="CharStyle27">Podstawowe prawa człowieka a niemiędzynarodowy konflikt zbrojny,</text:span><text:span text:style-name="CharStyle26"><text:s text:c="1"/>Woj-<text:line-break/>skowy Przegląd Prawniczy 1993, nr 1-2, s. 14.</text:span></text:p></draw:text-box></draw:frame><draw:frame draw:style-name="fr57" svg:x="1.513cm" svg:y="18.233cm" svg:width="11.811cm" svg:height="0.434cm" text:anchor-type="paragraph"><draw:text-box><text:p text:style-name="P238"><text:span text:style-name="T6">32</text:span><text:span text:style-name="CharStyle32"><text:tab/></text:span><text:span text:style-name="CharStyle30">Bezprawie, przemoc, bezkarność...,</text:span><text:span text:style-name="CharStyle32"><text:s text:c="1"/>s. 56-58; </text:span><text:span text:style-name="CharStyle30">Al Annual Report 2001...</text:span></text:p></draw:text-box></draw:frame><draw:frame draw:style-name="fr58" svg:x="12.622cm" svg:y="19.232cm" fo:min-width="0.653cm" fo:min-height="0.473cm" text:anchor-type="paragraph"><draw:text-box><text:p text:style-name="P243"><text:span text:style-name="CharStyle22">163</text:span></text:p></draw:text-box></draw:frame></text:p>
      </text:section>
      <text:section text:style-name="Sect12" text:name="Section12">
        <text:p text:style-name="P299"><draw:frame draw:style-name="fr59" svg:x="1.543cm" svg:y="1.402cm" svg:width="11.751cm" svg:height="11.693cm" text:anchor-type="paragraph"><draw:text-box><text:p text:style-name="P113"><text:span text:style-name="CharStyle8">obozy te w założeniu miały służyć określaniu tożsamości pojmanych uczest-<text:line-break/>ników walk, tymczasem aresztowanymi, zwykle bez oficjalnego oskarżenia<text:line-break/>i bez udokumentowania faktu zatrzymania, są w dużej mierze osoby cywilne,<text:line-break/>nawet te posiadające odpowiednie dokumenty identyfikacyjne.</text:span></text:p><text:p text:style-name="P179"><text:span text:style-name="CharStyle8">Wszystkie wymienione wyżej działania prowadzone przez Rosjan w Cze-<text:line-break/>czenii stanowią naruszenia międzynarodowego prawa humanitarnego, co<text:line-break/>potwierdzają m. in. rezolucje Komisji Praw Człowieka ONZ - 2000/58 (z 25<text:line-break/>kwietnia 2000 roku)</text:span><text:span text:style-name="T1">33</text:span><text:span text:style-name="CharStyle8"><text:s text:c="1"/>i 2001/24 (z 20 kwietnia 2001 roku)</text:span><text:span text:style-name="T1">34</text:span><text:span text:style-name="CharStyle8">. Komisja przy-<text:line-break/>pomina, że Federacja Rosyjska jest stroną konwencji genewskich o ochronie<text:line-break/>ofiar wojny, Międzynarodowych Paktów Praw Człowieka, Konwencji o zaka-<text:line-break/>zie stosowania tortur oraz innego okrutnego, nieludzkiego lub poniżającego<text:line-break/>traktowania albo karania, a także Europejskiej Konwencji Praw Człowieka</text:span><text:span text:style-name="T1">35</text:span><text:span text:style-name="CharStyle8"><text:s text:c="1"/>.<text:line-break/>Komisja Praw Człowieka w szczególności zwróciła uwagę na nieprzestrze-<text:line-break/>ganie przez Federację Rosyjską w toczącym się konflikcie wspólnego dla<text:line-break/>konwencji genewskich art. 3 oraz postanowień Protokołu Dodatkowego II.<text:line-break/>Można zaryzykować twierdzenie, że pod względem łamania praw człowie-<text:line-break/>ka, przemocy stosowanej przez Rosjan w stosunku do ludności cywilnej oraz<text:line-break/>stopnia zniszczenia całej infrastruktury republiki, konflikt nazwany przez<text:line-break/>Kreml „operacją antyterrorystyczną” jest znacznie brutalniejszy niż wojna<text:line-break/>z lat 1994-1996. Działania sił rosyjskich zdają się wskazywać, że pobocz-<text:line-break/>nym celem tej operacji jest spacyfikowanie Czeczenii i fizyczna eliminacja<text:line-break/>jak największej liczby mężczyzn zdolnych do noszenia broni. Represje, ja-<text:line-break/>kie spotykają czeczeńskich cywili, bezpodstawne aresztowania i mordy, nie<text:line-break/>są z pewnością przypadkami jednostkowymi ani wybrykami pojedynczych<text:line-break/>zwyrodniałych żołnierzy. Można raczej mówić o działaniach planowych, do</text:span></text:p></draw:text-box></draw:frame><draw:frame draw:style-name="fr60" svg:x="1.501cm" svg:y="13.661cm" svg:width="11.836cm" svg:height="1.524cm" text:anchor-type="paragraph"><draw:text-box><text:p text:style-name="P177"><text:span text:style-name="T4">33</text:span><text:span text:style-name="CharStyle26"><text:tab/></text:span><text:span text:style-name="CharStyle27">Commission on Human Rights resolution 2000/58 - Situation in the Republic of Chechnya<text:line-break/>of the Russian Federation,</text:span><text:span text:style-name="CharStyle26"><text:s text:c="1"/>25 April 2000, E/CN.4/RES/2000/58, </text:span><text:a xlink:href="http://www.unhchr.ch/"><text:span text:style-name="CharStyle26">http://www.unhchr.ch/</text:span></text:a><text:span text:style-name="CharStyle26"><text:line-break/></text:span><text:span text:style-name="CharStyle26">Huridocda/Huridoca.nsf/TestFrame/4f32745ba1cc27bd802568d30036aee6?0pendocument</text:span></text:p><text:list text:style-name="L12"><text:list-item><text:p text:style-name="P91"><text:span text:style-name="CharStyle26">.</text:span></text:p></text:list-item></text:list></draw:text-box></draw:frame><draw:frame draw:style-name="fr61" svg:x="1.501cm" svg:y="15.185cm" svg:width="11.836cm" svg:height="1.524cm" text:anchor-type="paragraph"><draw:text-box><text:p text:style-name="P278"><text:span text:style-name="T4">34</text:span><text:span text:style-name="CharStyle26"><text:tab/></text:span><text:span text:style-name="CharStyle27">Commission on Human Rights resolution 2001/24 - Situation in the Republic of Chechnya<text:line-break/>of the Russian Federation,</text:span><text:span text:style-name="CharStyle26"><text:s text:c="1"/>20 April 2001, E/CN.4/RES/2001/24, </text:span><text:a xlink:href="http://www.unhchr.ch/"><text:span text:style-name="CharStyle26">http://www.unhchr.ch/</text:span></text:a><text:span text:style-name="CharStyle26"><text:line-break/></text:span><text:span text:style-name="CharStyle26">Huridocda/Huridoca.nsf/TestFrame/bb42f0bbfeaa0419c1256a3b0022bb85?0pendocument</text:span></text:p><text:list text:style-name="L14"><text:list-item><text:p text:style-name="P183"><text:span text:style-name="CharStyle26">.</text:span></text:p></text:list-item></text:list></draw:text-box></draw:frame><draw:frame draw:style-name="fr62" svg:x="1.501cm" svg:y="16.709cm" svg:width="11.836cm" svg:height="1.958cm" text:anchor-type="paragraph"><draw:text-box><text:p text:style-name="P82"><text:span text:style-name="T4">35</text:span><text:span text:style-name="CharStyle26"><text:tab/>Również Rada Europy w opublikowanym 10 lipca 2003 roku raporcie skrytykowała Ro-<text:line-break/>sję za działania jej armii w Czeczenii, a Komisja Zapobiegania Torturom oskarżyła siły rosyj-<text:line-break/>skie o bicie więźniów, poddawanie ich wstrząsom elektrycznym i innym rodzajom tortur.<text:line-break/>Komisja zaapelowała też o cywilny nadzór nad „operacjami specjalnymi” przeprowadzany-<text:line-break/>mi przez rosyjskie oddziały.</text:span></text:p></draw:text-box></draw:frame><draw:frame draw:style-name="fr63" svg:x="1.577cm" svg:y="19.249cm" fo:min-width="0.677cm" fo:min-height="0.473cm" text:anchor-type="paragraph"><draw:text-box><text:p text:style-name="P230"><text:span text:style-name="CharStyle22">164</text:span></text:p></draw:text-box></draw:frame></text:p>
      </text:section>
      <text:section text:style-name="Sect13" text:name="Section13">
        <text:p text:style-name="P300"><draw:frame draw:style-name="fr64" svg:x="1.543cm" svg:y="1.402cm" svg:width="11.751cm" svg:height="15.401cm" text:anchor-type="paragraph"><draw:text-box><text:p text:style-name="P168"><text:span text:style-name="CharStyle8">tego akceptowanych - przynajmniej milcząco - przez Moskwę</text:span><text:span text:style-name="T1">36</text:span><text:span text:style-name="CharStyle8">. W kon-<text:line-break/>sekwencji operacja, która ma za zadanie wytępić terroryzm, sama prze-<text:line-break/>prowadzana jest przy użyciu taktyk i działań terrorystycznych, co przy<text:line-break/>nawet pośrednim poparciu ze strony państwa może być uznane za terroryzm<text:line-break/>państwowy - a to z kolei uzasadniałoby odpowiedzialność za naruszenie<text:line-break/>norm prawnomiędzynarodowych. Tymczasem jednak rzadko przeprowadzano<text:line-break/>dochodzenia w sprawie zbrodni przeciwko ludności cywilnej popełnianych<text:line-break/>przez siły federalne, a jeszcze mniej spraw znalazło się w sądzie. Jeden z rosyj-<text:line-break/>skich urzędników miał oświadczyć w maju 2002 roku, że przed sądem za<text:line-break/>zbrodnie popełniane w Czeczenii postawiono ponad trzydziestu wojskowych.<text:line-break/>We wrześniu inny urzędnik poinformował, że za zbrodnie przeciwko cywi-<text:line-break/>lom skazano 44 członków sił rosyjskich, w tym dziewięciu za morderstwo,<text:line-break/>jednego za gwałt i trzech za spowodowanie uszkodzeń ciała lub śmierć na<text:line-break/>skutek zaniedbania</text:span><text:span text:style-name="T1">37</text:span><text:span text:style-name="CharStyle8">. Biorąc pod uwagę rzeczywisty rozmiar popełnianych<text:line-break/>zbrodni i fakt, że spora liczba incydentów może nigdy nie wyjść na jaw,<text:line-break/>gdyż wielu Czeczenów nie widzi sensu zgłaszania tego typu przestępstw,<text:line-break/>można dojść do wniosku, że rosyjscy przestępcy wojenni pozostają właści-<text:line-break/>wie bezkarni. Wyjątkiem może tu być proces pułkownika Jurija Budanowa,<text:line-break/>który w marcu 2000 roku brutalnie zgwałcił i zamordował 18-letnią Hedę<text:line-break/>Kungajewną. Według pułkownika, dziewczyna była snajperką i zabiła kilku<text:line-break/>jego ludzi. Oficjalnie Budanow został oskarżony o „nadużycie stanowiska<text:line-break/>służbowego” i uduszenie Hedy, co uznano za nieumyślne zabójstwo - w sa-<text:line-break/>moobronie, kiedy napadła na niego terrorystka. Natomiast wersję o gwałcie<text:line-break/>obalono, rzekomo z braku dowodów. Proces trwał prawie trzy lata - przez<text:line-break/>ten czas Budanow był poddawany kilku ekspertyzom psychiatrycznym, przy<text:line-break/>czym opinie biegłych wzajemnie się wykluczały. W grudniu 2002 roku sąd<text:line-break/>wojskowy w Rostowie nad Donem orzekł niepoczytalność pułkownika i uwol-<text:line-break/>nił go od odpowiedzialności karnej, jednak wyrok ten został wkrótce uchylo-<text:line-break/>ny przez Sąd Najwyższy i sprawa wróciła do ponownego rozpatrzenia.<text:line-break/>W wyniku przeprowadzenia czwartej ekspertyzy, sąd uznał poczytalność puł-<text:line-break/>kownika i orzekł karę 10 lat więzienia o zaostrzonym rygorze oraz utratę stop-<text:line-break/>nia wojskowego i odznaczeń. Jednak zamieszanie, jakie w mediach wywołała<text:line-break/>sprawa Budanowa, może prowadzić do wniosku, że Rosjanie traktują konflikt</text:span></text:p></draw:text-box></draw:frame><draw:frame draw:style-name="fr65" svg:x="1.501cm" svg:y="17.464cm" svg:width="11.836cm" svg:height="0.762cm" text:anchor-type="paragraph"><draw:text-box><text:p text:style-name="P81"><text:span text:style-name="T3">36</text:span><text:span text:style-name="CharStyle26"><text:tab/>W. Górecki, A. Wilk, </text:span><text:span text:style-name="CharStyle27">Rok wojny w Czeczenii,</text:span><text:span text:style-name="CharStyle26"><text:s text:c="1"/>Tydzień Na Wschodzie - Biuletyn Specjalny<text:line-break/>Ośrodka Studiów Wschodnich 2000, nr 198, s. 11.</text:span></text:p></draw:text-box></draw:frame><draw:frame draw:style-name="fr66" svg:x="1.501cm" svg:y="18.233cm" svg:width="11.836cm" svg:height="0.432cm" text:anchor-type="paragraph"><draw:text-box><text:p text:style-name="P129"><text:span text:style-name="T6">37</text:span><text:span text:style-name="CharStyle32"><text:tab/></text:span><text:span text:style-name="CharStyle30">Raport Roczny AI 2003...</text:span></text:p></draw:text-box></draw:frame><draw:frame draw:style-name="fr67" svg:x="12.635cm" svg:y="19.249cm" fo:min-width="0.660cm" fo:min-height="0.473cm" text:anchor-type="paragraph"><draw:text-box><text:p text:style-name="P134"><text:span text:style-name="CharStyle22">165</text:span></text:p></draw:text-box></draw:frame></text:p>
      </text:section>
      <text:section text:style-name="Sect14" text:name="Section14">
        <text:p text:style-name="P301"><draw:frame draw:style-name="fr68" svg:x="1.561cm" svg:y="1.402cm" svg:width="11.718cm" svg:height="14.877cm" text:anchor-type="paragraph"><draw:text-box><text:p text:style-name="P69"><text:span text:style-name="CharStyle8">czeczeński jako zło konieczne, rządzące się swoimi prawami, o absolutnie<text:line-break/>innym wymiarze, do którego nie można stosować niewojennej miary</text:span><text:span text:style-name="T1">38</text:span><text:span text:style-name="CharStyle8">. Po<text:line-break/>wojnie zaś walczących żołnierzy można przecież objąć amnestią lub - skoro<text:line-break/>była to operacja antyterrorystyczna - roztoczyć nad nimi ochronę państwową<text:line-break/>zgodnie z art. 19 ustawy federalnej „O walce z terroryzmem”</text:span><text:span text:style-name="T1">39</text:span><text:span text:style-name="CharStyle8">, a nawet<text:line-break/>w niektórych przypadkach całkowicie zwolnić od odpowiedzialności za czyny<text:line-break/>popełnione w walce z (szeroko rozumianymi) terrorystami.</text:span></text:p><text:p text:style-name="P276"><text:span text:style-name="CharStyle8">Opanowanie moskiewskiego teatru na Dubrowce przez czeczeńskich ter-<text:line-break/>rorystów i wzięcie przez nich </text:span><text:span text:style-name="CharStyle12">kilk</text:span><text:span text:style-name="CharStyle8">uset zakładników w październiku 2002 roku<text:line-break/>w tragiczny sposób przypomniało Rosji i światu o Czeczenii oraz postawiło<text:line-break/>Kreml przed koniecznością podjęcia zdecydowanych posunięć zmierzających<text:line-break/>do rozwiązania sprawy czeczeńskiej. Wiele propozycji wysuwanych w tym<text:line-break/>względzie przez władze rosyjskie, w tym amnestia, odbudowa republiki, czy<text:line-break/>włączenie części opozycji w proces pokojowy mogłoby rzeczywiście przy-<text:line-break/>czynić się do zakończenia konfliktu. Ponadto, druga wojna złamała siłę cze-<text:line-break/>czeńskiego separatyzmu i większość ludności republiki poparłaby każdą wła-<text:line-break/>dzę, która mogłaby zapewnić jej normalne warunki życia. Zakończenie konfliktu<text:line-break/>rosyjsko-czeczeńskiego wymaga jednak istotnej zmiany postępowania armii<text:line-break/>federalnej w republice, bowiem represje w stosunku do ludności cywilnej pod-<text:line-break/>rywają autorytet władz w oczach Czeczenów i powodują, że wciąż nowi lu-<text:line-break/>dzie wstępują w szeregi partyzantki</text:span><text:span text:style-name="T1">40</text:span><text:span text:style-name="CharStyle8">. Tworzy się w ten sposób błędne koło.<text:line-break/>Dopóki więc rosyjski rząd nadal będzie się trzymał rozpowszechnianej przez<text:line-break/>propagandę i przyjętej przez społeczeństwo wersji o walce z międzynarodo-<text:line-break/>wym terroryzmem, a konflikt zbrojny na Północnym Kaukazie będzie nadal<text:line-break/>określany jako „operacja antyterrorystyczna”, trudno liczyć na normalizację<text:line-break/>sytuacji w Czeczenii. Każde bowiem działanie rosyjskich sił zbrojnych będzie<text:line-break/>usprawiedliwiane potrzebą zwalczania terroryzmu i islamskiego fundamenta-<text:line-break/>lizmu, w imię porządku i bezpieczeństwa publicznego, w imię dobra i trwało-<text:line-break/>ści całego państwa. Wiąże się to z niebezpieczeństwem podejmowania dzia-<text:line-break/>łań bezprawnych, naruszających podstawowe prawa i wolności, dokonywania<text:line-break/>swoistych aktów terroru w „majestacie prawa” - czego już żadną miarą nie<text:line-break/>można nazwać „operacją antyterrorystyczną”.</text:span></text:p></draw:text-box></draw:frame><draw:frame draw:style-name="fr69" svg:x="1.519cm" svg:y="16.709cm" svg:width="11.802cm" svg:height="0.764cm" text:anchor-type="paragraph"><draw:text-box><text:p text:style-name="P176"><text:span text:style-name="T3">38</text:span><text:span text:style-name="CharStyle26"><text:tab/>Zob. W. Radziwinowicz, </text:span><text:span text:style-name="CharStyle27">Zły pułkownik,</text:span><text:span text:style-name="CharStyle26"><text:s text:c="1"/>Gazeta Wyborcza, 13.03.2001 oraz A. Pumpiański,<text:line-break/></text:span><text:span text:style-name="CharStyle27">Portret Rosji na wojnie,</text:span><text:span text:style-name="CharStyle26"><text:s text:c="1"/>Gazeta Wyborcza, 14.03.2001.</text:span></text:p></draw:text-box></draw:frame><draw:frame draw:style-name="fr70" svg:x="1.519cm" svg:y="17.471cm" svg:width="11.802cm" svg:height="0.764cm" text:anchor-type="paragraph"><draw:text-box><text:p text:style-name="P222"><text:span text:style-name="T3">39</text:span><text:span text:style-name="CharStyle26"><text:tab/>Zob. </text:span><text:span text:style-name="CharStyle27">Fedieral’nyj Zakon Rossijskoj Fedieracji o Bor’bie s Tierrorizmom,</text:span><text:span text:style-name="CharStyle26"><text:s text:c="1"/>Moskwa,<text:line-break/>25.07.1998 r., </text:span><text:a xlink:href="http://www.fsb.ru/under/terror.html"><text:span text:style-name="CharStyle26">http://www.fsb.ru/under/terror.html</text:span></text:a><text:span text:style-name="CharStyle26"><text:s text:c="1"/></text:span><text:span text:style-name="CharStyle26">(05.01.2001).</text:span></text:p></draw:text-box></draw:frame><draw:frame draw:style-name="fr71" svg:x="1.519cm" svg:y="18.233cm" svg:width="11.802cm" svg:height="0.434cm" text:anchor-type="paragraph"><draw:text-box><text:p text:style-name="P240"><text:span text:style-name="T6">40</text:span><text:span text:style-name="CharStyle32"><text:tab/>Zob. </text:span><text:span text:style-name="CharStyle30">Konflikty zbrojne...</text:span></text:p></draw:text-box></draw:frame><draw:frame draw:style-name="fr72" svg:x="1.561cm" svg:y="19.225cm" fo:min-width="0.677cm" fo:min-height="0.448cm" text:anchor-type="paragraph"><draw:text-box><text:p text:style-name="P146"><text:span text:style-name="CharStyle34">166</text:span></text:p></draw:text-box></draw:frame></text:p>
      </text:section>
      <text:section text:style-name="Sect15" text:name="Section15">
        <text:p text:style-name="P302"><draw:frame draw:style-name="fr73" svg:x="1.556cm" svg:y="1.469cm" fo:min-width="11.726cm" fo:min-height="0.448cm" text:anchor-type="paragraph"><draw:text-box><text:list text:style-name="L0"><text:list-item><text:h text:outline-level="1" text:style-name="P204">4.<text:bookmark-start text:name="bookmark7"/><text:span text:style-name="CharStyle24"><text:tab/>Bojownicy o wolność czy terroryści</text:span><text:bookmark-end text:name="bookmark7"/></text:h></text:list-item></text:list></draw:text-box></draw:frame><draw:frame draw:style-name="fr74" svg:x="1.556cm" svg:y="2.300cm" svg:width="11.726cm" svg:height="12.624cm" text:anchor-type="paragraph"><draw:text-box><text:p text:style-name="P187"><text:span text:style-name="CharStyle8">Jednym z największych problemów, na jakie napotykali twórcy kon-<text:line-break/>wencji antyterrorystycznych, było ustalenie ścisłej granicy pomiędzy tym,<text:line-break/>co jest terroryzmem, a tym, co należy uznać za działalność narodowowy-<text:line-break/>zwoleńczą, walkę z kolonialną dominacją i obcą okupacją oraz przeciwko<text:line-break/>reżimom rasistowskim, czyli ogólnie - co jest urzeczywistnianiem prawa<text:line-break/>do samostanowienia. O ile w okresie pokoju takie rozróżnienie zasadniczo<text:line-break/>nie sprawia większych kłopotów, to w czasie konfliktów zbrojnych linia<text:line-break/>rozgraniczająca terroryzm od działań partyzanckich czy powstańczych jest<text:line-break/>trudna do ustalenia, zwłaszcza że słabsza strona konfliktu, </text:span><text:span text:style-name="CharStyle11">guerrillas</text:span><text:span text:style-name="T1">41</text:span><text:span text:style-name="CharStyle8"><text:s text:c="1"/>,<text:line-break/>dość często uciekają się do niedozwolonych metod szkodzenia przeciwni-<text:line-break/>kowi, którymi mogą być również akty o charakterze terrorystycznym. Co<text:line-break/>więcej, niektórzy zwolennicy ruchów narodowowyzwoleńczych często nie<text:line-break/>czynią zamachów na przedstawicieli wrogiego względem nich aparatu<text:line-break/>ucisku, lecz atakują bezbronnych i niezainteresowanych ich walką ludzi,<text:line-break/>nie zawsze wywodzących się zresztą z narodu „zaborczego”. Prawo mię-<text:line-break/>dzynarodowe nie pozostaje jednak w takich przypadkach bezradne - wy-<text:line-break/>pracowane w jego ramach normy pozwalają na określenie, kogo można<text:line-break/>uznać za stronę wojującą i kiedy działania </text:span><text:span text:style-name="CharStyle11">guerrillas</text:span><text:span text:style-name="CharStyle8"><text:s text:c="1"/>są sprzeczne z mię-<text:line-break/>dzynarodowym prawem wojennym. Normy te - z uwagi na niejednolity<text:line-break/>charakter współczesnego terroryzmu i brak jego precyzyjnej definicji -<text:line-break/>powinny być stosowane przy ocenie każdego konfliktu zbrojnego, a już<text:line-break/>na pewno wtedy, gdy jedna ze stron konfliktu oskarża drugą o działal-<text:line-break/>ność terrorystyczną i - tak jak w przypadku konfliktu rosyjsko-czeczeń-<text:line-break/>skiego - prowadzoną przez siebie walkę określa mianem „operacji anty-<text:line-break/>terrorystycznej”.</text:span></text:p><text:p text:style-name="P208"><text:span text:style-name="CharStyle8">Zgodnie z art. 1 regulaminu haskiego z 1907 roku, ustawy, prawa i obo-<text:line-break/>wiązki wojenne stosują się nie tylko do armii, ale również do pospolitego</text:span></text:p></draw:text-box></draw:frame><draw:frame draw:style-name="fr75" svg:x="1.513cm" svg:y="15.575cm" svg:width="11.811cm" svg:height="3.097cm" text:anchor-type="paragraph"><draw:text-box><text:p text:style-name="P218"><text:span text:style-name="T3">41</text:span><text:span text:style-name="CharStyle26"><text:tab/>Według MKCK, jest to określenie możliwie obiektywne i jednocześnie obejmuje party-<text:line-break/>zantów, zorganizowanych w uzbrojone oddziały powstańców, bojowników o wolność w woj-<text:line-break/>nach narodowowyzwoleńczych, odłamowe oddziały sił zbrojnych rządu, podejmujące re-<text:line-break/>belię przeciwko rządowi, a także takich bojowników, jak fedaini, </text:span><text:span text:style-name="CharStyle27">tupamaros</text:span><text:span text:style-name="CharStyle26"><text:s text:c="1"/>czy<text:line-break/>mudżahedini (zob. R. Bierzanek </text:span><text:span text:style-name="CharStyle27">Prawa człowieka...,</text:span><text:span text:style-name="CharStyle26"><text:s text:c="1"/>s. 149-150; por. M. Perkowski, </text:span><text:span text:style-name="CharStyle27">Defi-<text:line-break/>nicja konfliktu zbrojnego nie mającego charakteru międzynarodowego w międzynarodo-<text:line-break/>wym prawie humanitarnym,</text:span><text:span text:style-name="CharStyle26"><text:s text:c="1"/>[w:] </text:span><text:span text:style-name="CharStyle27">Międzynarodowe prawo humanitarne</text:span><text:span text:style-name="CharStyle26"><text:s text:c="1"/>(pod red. T. Jasu-<text:line-break/>dowicz), Toruń 1997, s. 49-50).</text:span></text:p></draw:text-box></draw:frame><draw:frame draw:style-name="fr76" svg:x="12.622cm" svg:y="19.232cm" fo:min-width="0.677cm" fo:min-height="0.473cm" text:anchor-type="paragraph"><draw:text-box><text:p text:style-name="P144"><text:span text:style-name="CharStyle22">167</text:span></text:p></draw:text-box></draw:frame></text:p>
      </text:section>
      <text:section text:style-name="Sect16" text:name="Section16">
        <text:p text:style-name="P303"><draw:frame draw:style-name="fr77" svg:x="1.549cm" svg:y="1.402cm" svg:width="11.744cm" svg:height="14.910cm" text:anchor-type="paragraph"><draw:text-box><text:p text:style-name="P167"><text:span text:style-name="CharStyle8">ruszenia i oddziałów ochotniczych, jeśli odpowiadają one następującym<text:line-break/>warunkom:</text:span></text:p><text:list text:style-name="L16"><text:list-item><text:p text:style-name="P221"><text:span text:style-name="CharStyle8"><text:tab/>mają na czele osobę odpowiedzialną za swych podwładnych,</text:span></text:p></text:list-item><text:list-item><text:p text:style-name="P132"><text:span text:style-name="CharStyle8"><text:tab/>noszą stałą i dającą się rozpoznać z daleka odznakę wyróżniającą,</text:span></text:p></text:list-item><text:list-item><text:p text:style-name="P196"><text:span text:style-name="CharStyle8"><text:tab/>jawnie noszą broń,</text:span></text:p></text:list-item><text:list-item><text:p text:style-name="P184"><text:span text:style-name="CharStyle8"><text:tab/>przestrzegają w swych działaniach praw i zwyczajów wojennych</text:span><text:span text:style-name="T1">42</text:span><text:span text:style-name="CharStyle8">.</text:span></text:p></text:list-item></text:list><text:p text:style-name="P264"><text:span text:style-name="CharStyle8">Trzy pierwsze warunki mogą się okazać niewystarczające do przepro-<text:line-break/>wadzenia rozróżnienia pomiędzy terrorystami a partyzantami, dlatego waru-<text:line-break/>nek czwarty jest w tym przypadku najistotniejszy. Prawa i zwyczaje wojenne<text:line-break/>bowiem nie tylko zapewniają osobom cywilnym nie uczestniczącym w wal-<text:line-break/>ce bezpieczeństwo przed atakiem, ale również:</text:span></text:p><text:list text:style-name="L18"><text:list-item><text:p text:style-name="P112"><text:span text:style-name="CharStyle8"><text:tab/>zabraniają brania cywilnych zakładników;</text:span></text:p></text:list-item><text:list-item><text:p text:style-name="P202"><text:span text:style-name="CharStyle8"><text:tab/>narzucają reguły traktowania żołnierzy wziętych do niewoli lub tych,<text:line-break/>którzy się poddali;</text:span></text:p></text:list-item><text:list-item><text:p text:style-name="P137"><text:span text:style-name="CharStyle8"><text:tab/>za bezprawne uważają represje wobec cywili i jeńców wojennych;</text:span></text:p></text:list-item><text:list-item><text:p text:style-name="P181"><text:span text:style-name="CharStyle8"><text:tab/>uznają neutralne terytoria i prawa obywateli krajów neutralnych;</text:span></text:p></text:list-item><text:list-item><text:p text:style-name="P195"><text:span text:style-name="CharStyle8"><text:tab/>utrzymują nietykalność dyplomatów i innych akredytowanych przed-<text:line-break/>stawicieli</text:span><text:span text:style-name="T1">43</text:span><text:span text:style-name="CharStyle8"><text:s text:c="1"/>.</text:span></text:p></text:list-item></text:list><text:p text:style-name="P108"><text:span text:style-name="CharStyle8">Prawa i zwyczaje wojenne powinny być przestrzegane nawet wtedy, gdy<text:line-break/>druga strona ich nie przestrzega. Tak wyraźnie stanowi choćby art. 3 kon-<text:line-break/>wencji genewskich. W doktrynie został odrzucony pogląd, zgodnie z którym<text:line-break/>powstańców, którzy nie zostali uznani, a więc nie są podmiotem prawa mię-<text:line-break/>dzynarodowego, art. 3 nie obowiązuje. Przyjmuje się, że podpisanie i ratyfi-<text:line-break/>kacja konwencji przez państwo wiąże wszystkich obywateli, a więc także<text:line-break/>powstańców, a następnie, że należy traktować postanowienia art. 3 jako po-<text:line-break/>twierdzenie prawa, istniejącego już przedtem niezależnie od zobowiązań trak-<text:line-break/>tatowych</text:span><text:span text:style-name="T1">44</text:span><text:span text:style-name="CharStyle8">. Natomiast tekst Protokołu Dodatkowego II nie pozostawia żad-<text:line-break/>nych wątpliwości, że zakaz działań terrorystycznych obowiązuje obie strony<text:line-break/>konfliktu, więc także </text:span><text:span text:style-name="CharStyle11">guerrillas</text:span><text:span text:style-name="CharStyle8"><text:s text:c="1"/>nie mogą sięgać do metod terroru. Tymcza-<text:line-break/>sem jedną z fundamentalnych </text:span><text:span text:style-name="CharStyle11">raisons d’ętre</text:span><text:span text:style-name="CharStyle8"><text:s text:c="1"/>międzynarodowego terroryzmu<text:line-break/>jest odmowa zaakceptowania ograniczeń wynikających z reguł wojennych<text:line-break/>i kodeksu postępowania. Międzynarodowy terroryzm gardzi każdą koncepcją</text:span></text:p></draw:text-box></draw:frame><draw:frame draw:style-name="fr78" svg:x="1.506cm" svg:y="16.736cm" svg:width="11.829cm" svg:height="1.143cm" text:anchor-type="paragraph"><draw:text-box><text:p text:style-name="P78"><text:span text:style-name="T5">42</text:span><text:span text:style-name="CharStyle32"><text:tab/></text:span><text:span text:style-name="CharStyle30">Regulamin dotyczący praw i zwyczajów wojny lądowej,</text:span><text:span text:style-name="CharStyle32"><text:s text:c="1"/>stanowiący załącznik do </text:span><text:span text:style-name="CharStyle30">Konwen-<text:line-break/>cji haskiej dotyczącej praw i zwyczajów wojny lądowej,</text:span><text:span text:style-name="CharStyle32"><text:s text:c="1"/>Haga, 18 październik 1907 r. (Dz.U.<text:line-break/>Nr 21 z 1927 r., poz. 160).</text:span></text:p></draw:text-box></draw:frame><draw:frame draw:style-name="fr79" svg:x="1.506cm" svg:y="17.879cm" svg:width="11.829cm" svg:height="0.381cm" text:anchor-type="paragraph"><draw:text-box><text:p text:style-name="P182"><text:span text:style-name="T4">43</text:span><text:span text:style-name="CharStyle26"><text:tab/>B. Hoffman </text:span><text:span text:style-name="CharStyle27">Oblicza terroryzmu,</text:span><text:span text:style-name="CharStyle26"><text:s text:c="1"/>Warszawa 1999, s. 32.</text:span></text:p></draw:text-box></draw:frame><draw:frame draw:style-name="fr80" svg:x="1.506cm" svg:y="18.260cm" svg:width="11.829cm" svg:height="0.430cm" text:anchor-type="paragraph"><draw:text-box><text:p text:style-name="P260"><text:span text:style-name="T4">44</text:span><text:span text:style-name="CharStyle26"><text:tab/>R. Bierzanek, </text:span><text:span text:style-name="CharStyle27">Prawa człowieka...,</text:span><text:span text:style-name="CharStyle26"><text:s text:c="1"/>s. 41-42.</text:span></text:p></draw:text-box></draw:frame><draw:frame draw:style-name="fr81" svg:x="1.573cm" svg:y="19.207cm" fo:min-width="0.669cm" fo:min-height="0.473cm" text:anchor-type="paragraph"><draw:text-box><text:p text:style-name="P75"><text:span text:style-name="CharStyle22">168</text:span></text:p></draw:text-box></draw:frame></text:p>
      </text:section>
      <text:section text:style-name="Sect17" text:name="Section17">
        <text:p text:style-name="P304"><draw:frame draw:style-name="fr82" svg:x="1.543cm" svg:y="1.402cm" svg:width="11.751cm" svg:height="14.453cm" text:anchor-type="paragraph"><draw:text-box><text:p text:style-name="P105"><text:span text:style-name="CharStyle8">ograniczenia terenów walki, nie respektując również pojęcia neutralnego tery-<text:line-break/>torium</text:span><text:span text:style-name="T1">45</text:span><text:span text:style-name="CharStyle8"><text:s text:c="1"/>. Terroryści w sposób nadmierny i bez zahamowań wykorzystują psy-<text:line-break/>chologiczną i fizyczną przemoc, przekraczając jej dopuszczalne prawnie gra-<text:line-break/>nice w ramach konf</text:span><text:span text:style-name="CharStyle12">lik</text:span><text:span text:style-name="CharStyle8">tu zbrojnego. Stosują zastraszanie, wymuszanie, represje,<text:line-break/>wreszcie mordują swoje ofiary i niszczą ich </text:span><text:span text:style-name="CharStyle12">mi</text:span><text:span text:style-name="CharStyle8">enie - wszystko po to, by osią-<text:line-break/>gnąć cele polityczne lub strategiczne</text:span><text:span text:style-name="T1">46</text:span><text:span text:style-name="CharStyle8">. Większość terrorystów uważa jednak,<text:line-break/>że prowadzi walkę w słusznej sprawie i domaga się traktowania ich jak żołnie-<text:line-break/>rzy. Nie ma co prawda doktryny „sprawiedliwego terroryzmu”, która byłaby<text:line-break/>analogiczna do koncepcji wojny sprawiedliwej, można mimo to zauważyć, że<text:line-break/>w przeszłości niektóre z kampanii terrorystycznych były prowadzone w imię<text:line-break/>wzniosłych idei, z poszanowaniem narzuconych wewnętrznych reguł postę-<text:line-break/>powania, wymierzonych w reżimy dyktatorskie i totalitarne. Dotyczy to odle-<text:line-break/>głego okresu, kiedy akty terrorystyczne skierowane były przeciw konkretnym<text:line-break/>osobom, osobiście odpowiedzialnym za taki czy inny stan rzeczy. Od kiedy<text:line-break/>jednak terroryzm stał się totalną, bezładną i nie uznającą żadnych zasad formą<text:line-break/>walki, zwykle jego celem jest po prostu zamordowanie bądź okaleczenie jak<text:line-break/>największej liczby niewinnych osób</text:span><text:span text:style-name="T1">47</text:span><text:span text:style-name="CharStyle8">.</text:span></text:p><text:p text:style-name="P140"><text:span text:style-name="CharStyle8">Analiza raportów i sprawozdań międzynarodowych organizacji rządo-<text:line-break/>wych i humanitarnych prowadzi do wniosku, że w przypadku kon</text:span><text:span text:style-name="CharStyle12">flikt</text:span><text:span text:style-name="CharStyle8">u ro-<text:line-break/>syjsko-czeczeńskiego nie tylko strona rosyjska przekracza przyjęte standar-<text:line-break/>dy międzynarodowego prawa wojennego - łamią je również czeczeńscy<text:line-break/>bojownicy, którzy w swojej walce o wolność uciekają się nawet do działal-<text:line-break/>ności terrorystycznej. </text:span><text:span text:style-name="CharStyle11">Amnesty </text:span><text:span text:style-name="CharStyle11">International</text:span><text:span text:style-name="CharStyle8"><text:s text:c="1"/>podkreśla, że Republika Cze-<text:line-break/>czenii, bez względu na swój status prawny, jest zobowiązana przestrzegać<text:line-break/>wszystkie międzynarodowe prawa człowieka i humanitarne standardy pra-<text:line-break/>wa, które są ważniejsze od prawodawstwa danego kraju</text:span><text:span text:style-name="T1">48</text:span><text:span text:style-name="CharStyle8">. Zobowiązuje<text:line-break/>do tego również porozumienie pokojowe z 1996 roku, zgodnie z którym<text:line-break/>wzajemne stosunki między Rosją a Czeczenią będą regulowane przy po-<text:line-break/>szanowaniu norm prawa międzynarodowego. Niestosowanie się do tych<text:line-break/>zobowiązań może spowodować, że walka o niepodległość zostanie uznana<text:line-break/>za brutalną współczesną kampanię terrorystyczną, a jej wykonawcy, zamiast</text:span></text:p></draw:text-box></draw:frame><draw:frame draw:style-name="fr83" svg:x="1.501cm" svg:y="16.328cm" svg:width="11.836cm" svg:height="0.383cm" text:anchor-type="paragraph"><draw:text-box><text:p text:style-name="P115"><text:span text:style-name="T4">45</text:span><text:span text:style-name="CharStyle26"><text:tab/>B. Hoffman, </text:span><text:span text:style-name="CharStyle27">op. cit.,</text:span><text:span text:style-name="CharStyle26"><text:s text:c="1"/></text:span><text:span text:style-name="CharStyle26">s. 33.</text:span></text:p></draw:text-box></draw:frame><draw:frame draw:style-name="fr84" svg:x="1.501cm" svg:y="16.709cm" svg:width="11.836cm" svg:height="0.764cm" text:anchor-type="paragraph"><draw:text-box><text:p text:style-name="P164"><text:span text:style-name="T4">46</text:span><text:span text:style-name="CharStyle26"><text:tab/>Y. </text:span><text:span text:style-name="CharStyle26">Alexander, </text:span><text:span text:style-name="CharStyle26">M. </text:span><text:span text:style-name="CharStyle26">S. </text:span><text:span text:style-name="CharStyle26">Swetnam, </text:span><text:span text:style-name="CharStyle27">Freedom Fighters or Terrorists?,</text:span><text:span text:style-name="CharStyle26"><text:s text:c="1"/></text:span><text:a xlink:href="http://www.potomacinstitnte.org/"><text:span text:style-name="CharStyle26">http://www.potomacinstitnte.org/</text:span></text:a><text:span text:style-name="CharStyle26"><text:line-break/>press/Kashmir.htm (03.11.2000).</text:span></text:p></draw:text-box></draw:frame><draw:frame draw:style-name="fr85" svg:x="1.501cm" svg:y="17.471cm" svg:width="11.836cm" svg:height="0.762cm" text:anchor-type="paragraph"><draw:text-box><text:p text:style-name="P70"><text:span text:style-name="T5">47</text:span><text:span text:style-name="CharStyle32"><text:tab/>W. Laqner, </text:span><text:span text:style-name="CharStyle30">The New Terrorism: Fanaticism And The Arms Of Mass Destruction</text:span><text:span text:style-name="CharStyle32">, New<text:line-break/>York, Oxford 1999, s. 281.</text:span></text:p></draw:text-box></draw:frame><draw:frame draw:style-name="fr86" svg:x="1.501cm" svg:y="18.233cm" svg:width="11.836cm" svg:height="0.434cm" text:anchor-type="paragraph"><draw:text-box><text:p text:style-name="P71"><text:span text:style-name="T5">48</text:span><text:span text:style-name="CharStyle32"><text:tab/></text:span><text:span text:style-name="CharStyle30">Bezprawie, przemoc, bezkarność...,</text:span><text:span text:style-name="CharStyle32"><text:s text:c="1"/></text:span><text:span text:style-name="CharStyle32">s. 49.</text:span></text:p></draw:text-box></draw:frame><draw:frame draw:style-name="fr87" svg:x="12.635cm" svg:y="19.232cm" fo:min-width="0.677cm" fo:min-height="0.473cm" text:anchor-type="paragraph"><draw:text-box><text:p text:style-name="P127"><text:span text:style-name="CharStyle22">169</text:span></text:p></draw:text-box></draw:frame></text:p>
      </text:section>
      <text:section text:style-name="Sect18" text:name="Section18">
        <text:p text:style-name="P305"><draw:frame draw:style-name="fr88" svg:x="1.552cm" svg:y="1.402cm" svg:width="11.735cm" svg:height="14.411cm" text:anchor-type="paragraph"><draw:text-box><text:p text:style-name="P98"><text:span text:style-name="CharStyle8">statusu strony walczącej, zyskają tylko miano przestępców i „wrogów rodzaju<text:line-break/>ludzkiego”.</text:span></text:p><text:p text:style-name="P89"><text:span text:style-name="CharStyle8">Jednym z najczęstszych przejawów działalności terrorystycznej w kon-<text:line-break/>fliktach zbrojnych jest </text:span><text:span text:style-name="CharStyle11">kidnaping.</text:span><text:span text:style-name="CharStyle8"><text:s text:c="1"/></text:span><text:span text:style-name="CharStyle8">Branie zakładników w czasie takich kon-<text:line-break/>fliktów jest bezwzględnie zabronione przez międzynarodowe prawo huma-<text:line-break/>nitarne. Mówi o tym wyraźnie norma z </text:span><text:span text:style-name="CharStyle8">art. </text:span><text:span text:style-name="CharStyle8">34 IV Konwencji Genewskiej.<text:line-break/>Zakaz ten został powtórzony w </text:span><text:span text:style-name="CharStyle8">art. </text:span><text:span text:style-name="CharStyle8">75 ust. 2 lit. c Protokołu Dodatkowego I,<text:line-break/>który branie zakładników uważa za „czyn zakazany zawsze i wszędzie”,<text:line-break/>niezależnie od tego, czy dokonany został przez funkcjonariuszy cywilnych<text:line-break/>czy wojskowych. W przypadku kon</text:span><text:span text:style-name="CharStyle12">flik</text:span><text:span text:style-name="CharStyle8">tów o charakterze wewnętrznym za-<text:line-break/>kaz </text:span><text:span text:style-name="CharStyle11">kidnapingu</text:span><text:span text:style-name="CharStyle8"><text:s text:c="1"/>znalazł się we wspomnianym wyżej art. 3 konwencji genew-<text:line-break/>skich oraz w </text:span><text:span text:style-name="CharStyle8">art. </text:span><text:span text:style-name="CharStyle8">4 Protokołu Dodatkowego II. Niestety, konflikt w Czeczenii<text:line-break/>nie jest wolny od często tragicznych incydentów związanych z braniem i prze-<text:line-break/>trzymywaniem zakładników przez bojowników czeczeńskich. </text:span><text:span text:style-name="CharStyle11">Amnesty<text:line-break/>International</text:span><text:span text:style-name="CharStyle8"><text:s text:c="1"/>w swoich raportach wiele razy </text:span><text:span text:style-name="CharStyle8">opisywała </text:span><text:span text:style-name="CharStyle8">przypadki </text:span><text:span text:style-name="CharStyle8">porwa-</text:span><text:span text:style-name="CharStyle8"><text:line-break/></text:span><text:span text:style-name="CharStyle8">nych osób cywilnych, nie tylko Rosjan i innych obcokrajowców, ale także<text:line-break/>Czeczenów. Zakładnicy przetrzymywani są zwykle dla otrzymania okupu<text:line-break/>bądź w charakterze zabezpieczenia uwolnienia czeczeńskich więźniów aresz-<text:line-break/>towanych przez siły rosyjskie. Osoby porwane przebywają w warunkach<text:line-break/>poniżających ich godność ludzką, są brutalnie traktowane i torturowane, nie-<text:line-break/>którzy z nich umierają z wycieńczenia</text:span><text:span text:style-name="T1">49</text:span><text:span text:style-name="CharStyle8">. Ich areszt stanowi przeważnie tzw.<text:line-break/></text:span><text:span text:style-name="CharStyle11">zindan,</text:span><text:span text:style-name="CharStyle8"><text:s text:c="1"/>czyli dół wykopany w ziemi i przykryty deskami. Organizacje hu-<text:line-break/>manitarne zaznaczają jednak, że przypadki </text:span><text:span text:style-name="CharStyle11">kidnapingu</text:span><text:span text:style-name="CharStyle8"><text:s text:c="1"/>dokonywane przez<text:line-break/>uzbrojone grupy Czeczenów zdarzały się nader często jeszcze przed wybu-<text:line-break/>chem konfliktu z Rosją, w latach 1996-1999, i wielu wówczas porwanych do<text:line-break/>dzisiaj nie zostało uwolnionych, co potwierdzają m. in. raporty roczne OBWE<text:line-break/>z tych lat</text:span><text:span text:style-name="T1">50</text:span><text:span text:style-name="CharStyle8">. Do porwań dochodziło nie tylko w Czeczenii, ale i w sąsiednich<text:line-break/>republikach, a ich ofiarami stawali się zwykle cudzoziemcy (z uwagi na<text:line-break/>możliwość uzyskania za nich wysokiego okupu) oraz pracownicy organiza-<text:line-break/>cji międzynarodowych i przedstawiciele władz Federacji Rosyjskiej. Orga-<text:line-break/>nizacje humanitarne informują również o wykorzystywaniu zakładników jako</text:span></text:p></draw:text-box></draw:frame><draw:frame draw:style-name="fr89" svg:x="1.501cm" svg:y="16.330cm" svg:width="11.829cm" svg:height="0.762cm" text:anchor-type="paragraph"><draw:text-box><text:p text:style-name="P143"><text:span text:style-name="T6">49</text:span><text:span text:style-name="CharStyle32"><text:tab/></text:span><text:span text:style-name="CharStyle30">Ibidem,</text:span><text:span text:style-name="CharStyle32"><text:s text:c="1"/>s. 64-65. Por. </text:span><text:span text:style-name="CharStyle30">AI </text:span><text:span text:style-name="CharStyle30">Annual </text:span><text:span text:style-name="CharStyle30">Report 2001..., Raport Roczny AI2002..., Raport Roczny<text:line-break/>AI2003...</text:span></text:p></draw:text-box></draw:frame><draw:frame draw:style-name="fr90" svg:x="1.501cm" svg:y="17.092cm" svg:width="11.829cm" svg:height="1.575cm" text:anchor-type="paragraph"><draw:text-box><text:p text:style-name="P223"><text:span text:style-name="T3">50</text:span><text:span text:style-name="CharStyle26"><text:tab/></text:span><text:span text:style-name="CharStyle27">Vide: Annual </text:span><text:span text:style-name="CharStyle27">Report 1997 </text:span><text:span text:style-name="CharStyle27">on </text:span><text:span text:style-name="CharStyle27">OSCE </text:span><text:span text:style-name="CharStyle27">Activities,</text:span><text:span text:style-name="CharStyle26"><text:s text:c="1"/></text:span><text:a xlink:href="http://www.osce.org/docs/english/misc/"><text:span text:style-name="CharStyle26">http://www.osce.org/docs/english/misc/</text:span></text:a><text:span text:style-name="CharStyle26"><text:line-break/>anrep97e.htm, </text:span><text:span text:style-name="CharStyle27">Annual </text:span><text:span text:style-name="CharStyle27">Report 1998 </text:span><text:span text:style-name="CharStyle27">on </text:span><text:span text:style-name="CharStyle27">OSCE </text:span><text:span text:style-name="CharStyle27">Activities,</text:span><text:span text:style-name="CharStyle26"><text:s text:c="1"/></text:span><text:a xlink:href="http://www.osce.org/docs/english/"><text:span text:style-name="CharStyle26">http://www.osce.org/docs/english/</text:span></text:a><text:span text:style-name="CharStyle26"><text:line-break/></text:span><text:span text:style-name="CharStyle26">misc/anrep98e,htm, </text:span><text:span text:style-name="CharStyle27">Annual </text:span><text:span text:style-name="CharStyle27">Report 1999 </text:span><text:span text:style-name="CharStyle27">on </text:span><text:span text:style-name="CharStyle27">OSCE </text:span><text:span text:style-name="CharStyle27">Activities,</text:span><text:span text:style-name="CharStyle26"><text:s text:c="1"/></text:span><text:a xlink:href="http://www.osce.org/docs/"><text:span text:style-name="CharStyle26">http://www.osce.org/docs/</text:span></text:a><text:span text:style-name="CharStyle26"><text:line-break/></text:span><text:span text:style-name="CharStyle26">english/misc/anrep99e.htm (wszystkie z 28.02.2001).</text:span></text:p></draw:text-box></draw:frame><draw:frame draw:style-name="fr91" svg:x="1.570cm" svg:y="19.207cm" fo:min-width="0.677cm" fo:min-height="0.473cm" text:anchor-type="paragraph"><draw:text-box><text:p text:style-name="P225"><text:span text:style-name="CharStyle22">170</text:span></text:p></draw:text-box></draw:frame></text:p>
      </text:section>
      <text:section text:style-name="Sect19" text:name="Section19">
        <text:p text:style-name="P306"><draw:frame draw:style-name="fr92" svg:x="1.540cm" svg:y="1.402cm" svg:width="11.760cm" svg:height="13.996cm" text:anchor-type="paragraph"><draw:text-box><text:p text:style-name="P102"><text:span text:style-name="CharStyle8">„żywych tarcz”, zdarzały się też sytuacje, że zakładnicy byli mordowani,<text:line-break/>gdy żądania ich porywaczy nie zostały spełnione. Dotyczyło to zwłaszcza<text:line-break/>jeńców rosyjskich wziętych do niewoli</text:span><text:span text:style-name="T1">51</text:span><text:span text:style-name="CharStyle8">. Fakt, że byli to członkowie sił<text:line-break/>zbrojnych przeciwnika, właściwie nie wpływał na ich szczególne traktowa-<text:line-break/>nie, wynikające chociażby z III konwencji genewskiej, wręcz przeciwnie -<text:line-break/>stosowane wobec nich tortury były bardziej okrutne, częściej też ginęli, np.<text:line-break/>w akcie zemsty lub wskutek rozlicznych ran od tortur.</text:span></text:p><text:p text:style-name="P192"><text:span text:style-name="CharStyle8">Do najgłośniejszych akcji terrorystycznych zorganizowanych przez cze-<text:line-break/>czeńskich bojowników, w których doszło do przetrzymywania i śmierci wie-<text:line-break/>lu zakładników, należą rajd oddziału Szamila Basajewa na Budionnowsk,<text:line-break/>atak oddziału Salmana Radujewa na miejscowość Kizlar w Dagestanie oraz<text:line-break/>opanowanie teatru moskiewskiego przez oddział Mowsara Barajewa. W czerw-<text:line-break/>cu 1995 roku grupa bojowników dowodzona przez Szamila Basajewa wtar-<text:line-break/>gnęła do rosyjskiego miasta Budionnowsk, położonego 150 km od granicy<text:line-break/>rosyjsko-czeczeńskiej. Przez trzy godziny miasto było w rękach terrorystów,<text:line-break/>którzy zajęli siedzibę władz miejskich i zastrzelili dwudziestu urzędników.<text:line-break/>Później wzięli ponad tysiąc zakładników i zamknęli się z nimi w miejsco-<text:line-break/>wym szpitalu. Budynek zaminowali i zagrozili rozstrzeliwaniem po dziesię-<text:line-break/>ciu zakładników za każdego zabitego bojownika czeczeńskiego. Władze rosyj-<text:line-break/>skie poleciły wojsku wziąć szpital szturmem, jednak bez powodzenia, a wskutek<text:line-break/>walki zginęło 166 osób</text:span><text:span text:style-name="T1">52</text:span><text:span text:style-name="CharStyle8">. Z kolei w styczniu 1996 roku oddział czeczeński<text:line-break/>pod dowództwem Salmana Radujewa napadł na </text:span><text:span text:style-name="CharStyle12">mi</text:span><text:span text:style-name="CharStyle8">asto Kizlar w Dagestanie,<text:line-break/>zajmując m. in. szpital i lo</text:span><text:span text:style-name="CharStyle12">tnis</text:span><text:span text:style-name="CharStyle8">ko i zatrzymując w sumie ponad tysiąc (a we-<text:line-break/>dług niektórych danych nawet trzy tysiące) zakładników. Część z nich wyko-<text:line-break/>rzystano w charakterze żywych tarcz, gdy Rosjanie przypuścili szturm na szpital.<text:line-break/>Po negocjacjach z władzami Czeczeni wycofali się i opuścili Kizlar, zabiera-<text:line-break/>jąc ze sobą zakładników, ale w miejscowości Pierwomajskoje konwój został<text:line-break/>zaatakowany przez Rosjan - w sumie zginęło około 200 osób</text:span><text:span text:style-name="T1">53</text:span><text:span text:style-name="CharStyle8"><text:s text:c="1"/>.</text:span></text:p><text:p text:style-name="P117"><text:span text:style-name="CharStyle8">W obu powyższych przypadkach wiele wskazuje na to, że ataki terrory-<text:line-break/>styczne nie były zaplanowane z góry, lecz stały się wynikiem osaczenia sił</text:span></text:p></draw:text-box></draw:frame><draw:frame draw:style-name="fr93" svg:x="1.498cm" svg:y="15.974cm" svg:width="11.845cm" svg:height="1.905cm" text:anchor-type="paragraph"><draw:text-box><text:p text:style-name="P94"><text:span text:style-name="T3">51</text:span><text:span text:style-name="CharStyle26"><text:tab/>Niektórzy rosyjscy badacze terroryzmu uważają, że skoro na Północnym Kaukazie oficjal-<text:line-break/>nie prowadzona jest operacja antyterrorystyczna, to - w myśl istniejącego ustawodawstwa -<text:line-break/>żołnierze, którzy trafili w ręce separatystów, mogą być uważani tylko za zakładników, a ich<text:line-break/>wymiana na terrorystów staje pod znakiem zapytania, gdyż terroryści są przestępcami i po-<text:line-break/>winni stanąć przed sądem (zob. </text:span><text:span text:style-name="CharStyle27">Uprawa na sieparatistow,</text:span><text:span text:style-name="CharStyle26"><text:s text:c="1"/>Krasnaja Zwiezda, 17.06.2000).</text:span></text:p></draw:text-box></draw:frame><draw:frame draw:style-name="fr94" svg:x="1.498cm" svg:y="17.886cm" svg:width="11.845cm" svg:height="0.381cm" text:anchor-type="paragraph"><draw:text-box><text:p text:style-name="P227"><text:span text:style-name="T3">52</text:span><text:span text:style-name="CharStyle26"><text:tab/>Szerzej M. Borucki, </text:span><text:span text:style-name="CharStyle27">Terroryzm. Zło naszych czasów,</text:span><text:span text:style-name="CharStyle26"><text:s text:c="1"/>Warszawa 2002, s. 58-59.</text:span></text:p></draw:text-box></draw:frame><draw:frame draw:style-name="fr95" svg:x="1.498cm" svg:y="18.260cm" svg:width="11.845cm" svg:height="0.430cm" text:anchor-type="paragraph"><draw:text-box><text:p text:style-name="P256"><text:span text:style-name="T3">53</text:span><text:span text:style-name="CharStyle26"><text:tab/></text:span><text:span text:style-name="CharStyle27">Ibidem,</text:span><text:span text:style-name="CharStyle26"><text:s text:c="1"/>s. 59.</text:span></text:p></draw:text-box></draw:frame><draw:frame draw:style-name="fr96" svg:x="12.631cm" svg:y="19.241cm" fo:min-width="0.644cm" fo:min-height="0.473cm" text:anchor-type="paragraph"><draw:text-box><text:p text:style-name="P104"><text:span text:style-name="CharStyle22">171</text:span></text:p></draw:text-box></draw:frame></text:p>
      </text:section>
      <text:section text:style-name="Sect20" text:name="Section20">
        <text:p text:style-name="P307"><draw:frame draw:style-name="fr97" svg:x="1.549cm" svg:y="1.402cm" svg:width="11.744cm" svg:height="15.402cm" text:anchor-type="paragraph"><draw:text-box><text:p text:style-name="P254"><text:span text:style-name="CharStyle8">czeczeńskich przez wojska rosyjskie. Dlatego można tu mówić o aktach<text:line-break/>terroryzmu wojennego, będących pogwałceniem wspomnianych wyżej prze-<text:line-break/>pisów </text:span><text:span text:style-name="CharStyle8">art. </text:span><text:span text:style-name="CharStyle8">3 konwencji genewskich, </text:span><text:span text:style-name="CharStyle8">art. </text:span><text:span text:style-name="CharStyle8">4 i 13 Protokołu Dodatkowego II,<text:line-break/>a także </text:span><text:span text:style-name="CharStyle8">art. </text:span><text:span text:style-name="CharStyle8">33 i 34 IV konwencji genewskiej o ochronie osób cywilnych<text:line-break/>podczas wojny. Natomiast atak z 23 października 2002 roku, w którym gru-<text:line-break/>pa około 50 Czeczenów (kobiet i mężczyzn) zajęła budynek moskiewskiego<text:line-break/>teatru muzycznego na Dubrowce, zatrzymując około 800 osób, można uznać<text:line-break/>za pierwszy klasyczny, z góry zaplanowany i mający na celu przekazanie<text:line-break/>określonego komunikatu władzom rosyjskim i społeczności międzynarodo-<text:line-break/>wej czeczeński zamach terrorystyczny. Napastnicy domagali się przerwania<text:line-break/>wojny w Czeczenii i wycofania wojsk rosyjskich z republiki. W razie próby<text:line-break/>ataku sił specjalnych zagrozili wysadzeniem w powietrze budynku wraz ze<text:line-break/>wszystkimi, którzy się w nim znajdują. Akcja została zorganizowana przez<text:line-break/>skrajny odłam czeczeńskich bojowników pod dowództwem Mowsara Bara-<text:line-break/>jewa, których być może wsparły finansowo isl</text:span><text:span text:style-name="CharStyle12">ams</text:span><text:span text:style-name="CharStyle8">kie lub arabskie organiza-<text:line-break/>cje terrorystyczne. Zamachowcy byli przedstawicielami nowej, młodszej<text:line-break/>generacji walczących Czeczenów, zdecydowanej na znacznie bardziej rady-<text:line-break/>kalne niż dotychczas działania. Nie reprezentowali oni interesów szerszej<text:line-break/>grupy bojowników (m. in. zgrupowanych wokół prezydenta Maschadowa),<text:line-break/>nie byli też najprawdopodobniej powiązani z cywilną społecznością cze-<text:line-break/>czeńską, zarówno tą zamieszkującą w samej republice, jak i innych regio-<text:line-break/>nach Rosji</text:span><text:span text:style-name="T1">54</text:span><text:span text:style-name="CharStyle8">. Zamach moskiewski stanowi klasyczny przykład tzw. </text:span><text:span text:style-name="CharStyle11">kidna-<text:line-break/>pingu</text:span><text:span text:style-name="CharStyle8">, zakazanego przez prawo międzynarodowe m. in. w konwencji<text:line-break/>przeciwko braniu zakładników, zawartej w Nowym Jorku 17 grudnia 1979<text:line-break/>roku</text:span><text:span text:style-name="T1">55</text:span><text:span text:style-name="CharStyle8">. Zgodnie z jej art.1 „każda osoba, która zatrzymuje lub przetrzymu-<text:line-break/>je i grozi zabiciem, zranieniem albo dalszym przetrzymywaniem innej osoby<text:line-break/>(zakładnika) w celu wymuszenia od strony trzeciej, to jest od Państwa, mię-<text:line-break/>dzynarodowej organizacji międzyrządowej, osoby fizycznej lub prawnej albo<text:line-break/>grupy osób, działania lub powstrzymania się od jakiegokolwiek działania jako<text:line-break/>wyraźnego lub dorozumianego warunku zwolnienia zakładnika, popełnia prze-<text:line-break/>stępstwo brania zakładników”. Element międzynarodowy, wymagany przez<text:line-break/>konwencję w </text:span><text:span text:style-name="CharStyle8">art. </text:span><text:span text:style-name="CharStyle8">13 w celu jej zastosowania, odnosi się także do zamachu<text:line-break/>moskiewskiego - wśród zakładników znalazło się około 62 cudzoziemców.</text:span></text:p></draw:text-box></draw:frame><draw:frame draw:style-name="fr98" svg:x="1.506cm" svg:y="17.473cm" svg:width="11.836cm" svg:height="0.762cm" text:anchor-type="paragraph"><draw:text-box><text:p text:style-name="P170"><text:span text:style-name="T3">54</text:span><text:span text:style-name="CharStyle26"><text:tab/></text:span><text:span text:style-name="CharStyle27">Notatka informacyjna dotycząca aktu terrorystycznego w Moskwie,</text:span><text:span text:style-name="CharStyle26"><text:s text:c="1"/></text:span><text:a xlink:href="http://www.osw.waw.pl/"><text:span text:style-name="CharStyle26">http://www.osw.waw.pl/</text:span></text:a><text:span text:style-name="CharStyle26"><text:line-break/></text:span><text:span text:style-name="CharStyle26">pub/koment/2002/10/021024specjalny .htm (24.10.2002).</text:span></text:p></draw:text-box></draw:frame><draw:frame draw:style-name="fr99" svg:x="1.506cm" svg:y="18.235cm" svg:width="11.836cm" svg:height="0.432cm" text:anchor-type="paragraph"><draw:text-box><text:p text:style-name="P191"><text:span text:style-name="T3">55</text:span><text:span text:style-name="CharStyle26"><text:tab/>Dz.U. Nr 106 z 2000 r., poz. 1123.</text:span></text:p></draw:text-box></draw:frame><draw:frame draw:style-name="fr100" svg:x="1.582cm" svg:y="19.232cm" fo:min-width="0.677cm" fo:min-height="0.473cm" text:anchor-type="paragraph"><draw:text-box><text:p text:style-name="P245"><text:span text:style-name="CharStyle22">172</text:span></text:p></draw:text-box></draw:frame></text:p>
      </text:section>
      <text:section text:style-name="Sect21" text:name="Section21">
        <text:p text:style-name="P308"><draw:frame draw:style-name="fr101" svg:x="1.549cm" svg:y="1.402cm" svg:width="11.744cm" svg:height="15.402cm" text:anchor-type="paragraph"><draw:text-box><text:p text:style-name="P188"><text:span text:style-name="CharStyle8">Można więc z całą pewnością stwierdzić, że wydarzenia moskiewskie były<text:line-break/>dokładnie zaplanowaną akcją terrorystyczną o charakterze międzynarodo-<text:line-break/>wym, przeprowadzoną na osobach cywilnych, z dala od linii frontu, przez<text:line-break/>radykalnych bojowników czeczeńskich, którzy dla osiągnięcia swoich ce-<text:line-break/>lów nie zawahali się użyć zakazanych przez prawo międzynarodowe środ-<text:line-break/>ków - przez co zdyskredytowali narodowowyzwoleńczą walkę swojego na-<text:line-break/>rodu w oczach społeczności międzynarodowej.</text:span></text:p><text:p text:style-name="P229"><text:span text:style-name="CharStyle8">Kolejnym przykładem działalności terrorystycznej czeczeńskich bojowni-<text:line-break/>ków są przeprowadzane przez nich zamachy bombowe, których celem w za-<text:line-break/>mierzeniu są rosyjskie posterunki wojskowe i policyjne, jednak w rzeczywi-<text:line-break/>stości w ich wyniku życie lub zdrowie tracą nie tylko rosyjscy funkcjonariusze<text:line-break/>czy żołnierze, ale w dużym stopniu osoby cywilne. Zgodnie z raportami<text:line-break/></text:span><text:span text:style-name="CharStyle11">Amnesty International</text:span><text:span text:style-name="CharStyle8"><text:s text:c="1"/>i </text:span><text:span text:style-name="CharStyle11">Human Rights Watch,</text:span><text:span text:style-name="CharStyle8"><text:s text:c="1"/>ataki te przeprowadzane są<text:line-break/>bez względu na potencjalne niewinne ofiary, dotykają zarówno członków sił<text:line-break/>zbrojnych, jak i osób nie biorących udziału w konflikcie, mogą więc być<text:line-break/>uznane za pogwałcenia międzynarodowego prawa humanitarnego</text:span><text:span text:style-name="T1">56</text:span><text:span text:style-name="CharStyle8">. Grupy<text:line-break/>bojowników ponoszą też odpowiedzialność za zamachy dokonywane na cy-<text:line-break/>wilnych przedstawicielach administracji związanych z rosyjskimi władzami.<text:line-break/>Pracownicy administracji są w świetle konwencji genewskich osobami cy-<text:line-break/>wilnymi, zatem akty terrorystyczne w nich wymierzone również kwalifi-<text:line-break/>kują się do naruszeń międzynarodowego prawa humanitarnego. Ofiarami<text:line-break/>zamachów stają się niekiedy przedstawiciele międzynarodowych organiza-<text:line-break/>cji humanitarnych, co ma zniechęcić pracowników tych organizacji do pro-<text:line-break/>wadzonej przez nich akcji, a czasem chodzi po prostu o usunięcie potencjal-<text:line-break/>nych świadków zbrodni</text:span><text:span text:style-name="T1">57</text:span><text:span text:style-name="CharStyle8">.</text:span></text:p><text:p text:style-name="P231"><text:span text:style-name="CharStyle8">Niepokój międzynarodowych organizacji rządowych budzą też ataki uzbro-<text:line-break/>jonych grup z Czeczenii na neutralne, nie zaangażowane w konflikt sąsiednie<text:line-break/>republiki, takie jak Dagestan czy Inguszetia, a także Gruzja. W trakcie tych<text:line-break/>najazdów wielu mieszkańców sąsiadujących z Czeczenią republik straciło<text:line-break/>zdrowie bądź życie albo poniosło poważne szkody materialne. Komisja Praw<text:line-break/>Człowieka we wspomnianej już rezolucji 2000/58 wyraziła obawę, że kon</text:span><text:span text:style-name="CharStyle12">flikt</text:span><text:span text:style-name="CharStyle8">.<text:line-break/>czeczeński może przenieść się na teren sąsiednich republik, co pogłębi i tak<text:line-break/>już zdestabilizowaną sytuację na Północnym Kaukazie. Obawa ta jest zresztą</text:span></text:p></draw:text-box></draw:frame><draw:frame draw:style-name="fr102" svg:x="1.506cm" svg:y="17.496cm" svg:width="11.836cm" svg:height="0.764cm" text:anchor-type="paragraph"><draw:text-box><text:p text:style-name="P93"><text:span text:style-name="T6">56</text:span><text:span text:style-name="CharStyle32"><text:tab/>Zob. </text:span><text:span text:style-name="CharStyle30">Human Rights Watch..., Al Annual Report 2001..., Raport Roczny Al 2002..., Raport<text:line-break/>Roczny Al 2003...</text:span></text:p></draw:text-box></draw:frame><draw:frame draw:style-name="fr103" svg:x="1.506cm" svg:y="18.258cm" svg:width="11.836cm" svg:height="0.432cm" text:anchor-type="paragraph"><draw:text-box><text:p text:style-name="P233"><text:span text:style-name="T3">57</text:span><text:span text:style-name="CharStyle26"><text:tab/>R. Kuźniar, </text:span><text:span text:style-name="CharStyle27">Prawa człowieka...,</text:span><text:span text:style-name="CharStyle26"><text:s text:c="1"/>s. 293.</text:span></text:p></draw:text-box></draw:frame><draw:frame draw:style-name="fr104" svg:x="12.631cm" svg:y="19.249cm" fo:min-width="0.653cm" fo:min-height="0.473cm" text:anchor-type="paragraph"><draw:text-box><text:p text:style-name="P165"><text:span text:style-name="CharStyle22">173</text:span></text:p></draw:text-box></draw:frame></text:p>
      </text:section>
      <text:section text:style-name="Sect22" text:name="Section22">
        <text:p text:style-name="P309"><draw:frame draw:style-name="fr105" svg:x="1.549cm" svg:y="1.402cm" svg:width="11.744cm" svg:height="14.005cm" text:anchor-type="paragraph"><draw:text-box><text:p text:style-name="P131"><text:span text:style-name="CharStyle8">jak najbardziej uzasadniona. Do tej pory zdarzają się takie zbrojne rajdy - przy-<text:line-break/>kładowo, 15 grudnia 2003 roku czeczeńscy bojownicy zajęli dagestańską wio-<text:line-break/>skę Szauri, wciągnęli w zasadzkę i zlikwidowali oddział rosyjskich pograniczni-<text:line-break/>ków, a następnie wymknęli się pościgowi ściągniętych przeciwko </text:span><text:span text:style-name="CharStyle12">nim</text:span><text:span text:style-name="CharStyle8"><text:s text:c="1"/>znacznych<text:line-break/>sił federalnych i dagestańskich. Zdążyli jeszcze zająć kolejną wioskę i wziąć<text:line-break/>zakładników, po czym 16 grudnia wszystkich zwolnili i odeszli w góry</text:span><text:span text:style-name="T1">58</text:span><text:span text:style-name="CharStyle8">.</text:span></text:p><text:p text:style-name="P235"><text:span text:style-name="CharStyle8">O<text:tab/>ile raporty i sprawozdania organizacji międzynarodowych nie pozo-<text:line-break/>stawiają wątpliwości co do sprawstwa opisanych wyżej działań o charakte-<text:line-break/>rze terrorystycznym, to w przypadku zamachów bombowych w miastach<text:line-break/>rosyjskich takiej pewności już nie ma. Co prawda podejrzenia władz rosyj-<text:line-break/>skich od razu objęły islamskich radykałów powiązanych z separatystyczną<text:line-break/>Czeczenią, jednak brak było na to niepodważalnych dowodów, a oskarżenia<text:line-break/>opierały się jedynie na poszlakach. Ówczesny prezydent Czeczenii Asłan<text:line-break/>Maschadow oficjalnie zaprzeczył udziałowi Czeczenów w tych zamachach<text:line-break/>oraz powiązaniu jego rządu z międzynarodowym terroryzmem, oświadczył<text:line-break/>też, że zamiarem sprawców było zrzucenie odpowiedzialności za te ataki na<text:line-break/>naród czeczeński i nie wykluczył prowokacji rosyjskiej</text:span><text:span text:style-name="T1">59</text:span><text:span text:style-name="CharStyle8">. Nie przekonało to<text:line-break/>jednak Kremla, który nadal utrzymywał, że sprawcami zamachów w Mo-<text:line-break/>skwie, Bujnacku i Wołgodońsku byli wyszkoleni międzynarodowi terrory-<text:line-break/>ści, „islamscy kamikadze”, dla których enklawą i kryjówką jest terytorium<text:line-break/>Czeczenii</text:span><text:span text:style-name="T1">60</text:span><text:span text:style-name="CharStyle8">. Ofensywa propagandowa władz w sytuacji ogromnego napię-<text:line-break/>cia społecznego i wręcz paniki mieszkańców miast rosyjskich doprowadziła<text:line-break/>do radykalizacji postaw Rosjan i agresji skierowanej przeciwko osobom na-<text:line-break/>rodowości kaukaskich</text:span><text:span text:style-name="T1">61</text:span><text:span text:style-name="CharStyle8"><text:s text:c="1"/>. Ta intensywna propaganda niemal całkowicie za-<text:line-break/>głuszyła utrzymane w duchu demokratycznej tolerancji wypowiedzi niektó-<text:line-break/>rych polityków (m. </text:span><text:span text:style-name="CharStyle8">in. </text:span><text:span text:style-name="CharStyle8">ówczesnego prezydenta Rosji Borysa Jelcyna), według<text:line-break/>których zamachowcy nie mają narodowości ani religii, a walka z terrory-<text:line-break/>zmem nie może przybierać nacjonalistycznych barw. Podobne stanowisko<text:line-break/>zostało zaprezentowane w międzynarodowej konwencji w sprawie zwalcza-<text:line-break/>nia terrorystycznych ataków bombowych</text:span><text:span text:style-name="T1">62</text:span><text:span text:style-name="CharStyle8">, zawartej pod auspicjami ONZ.</text:span></text:p></draw:text-box></draw:frame><draw:frame draw:style-name="fr106" svg:x="1.506cm" svg:y="15.947cm" svg:width="11.836cm" svg:height="0.381cm" text:anchor-type="paragraph"><draw:text-box><text:p text:style-name="P248"><text:span text:style-name="T4">58</text:span><text:span text:style-name="CharStyle26"><text:tab/></text:span><text:a xlink:href="http://www.news.ru.com"><text:span text:style-name="CharStyle26">www.news.ru.com</text:span></text:a><text:span text:style-name="CharStyle26"><text:s text:c="1"/></text:span><text:span text:style-name="CharStyle26">(16.12.2003).</text:span></text:p></draw:text-box></draw:frame><draw:frame draw:style-name="fr107" svg:x="1.506cm" svg:y="16.328cm" svg:width="11.836cm" svg:height="0.383cm" text:anchor-type="paragraph"><draw:text-box><text:p text:style-name="P156"><text:span text:style-name="T4">59</text:span><text:span text:style-name="CharStyle26"><text:tab/>Zob. </text:span><text:span text:style-name="CharStyle26">A. Jack </text:span><text:span text:style-name="CharStyle27">Chechnya: Russia tightens its squeeze,</text:span><text:span text:style-name="CharStyle26"><text:s text:c="1"/>Financial Times, 20.09.1999.</text:span></text:p></draw:text-box></draw:frame><draw:frame draw:style-name="fr108" svg:x="1.506cm" svg:y="16.709cm" svg:width="11.836cm" svg:height="0.383cm" text:anchor-type="paragraph"><draw:text-box><text:p text:style-name="P237"><text:span text:style-name="T4">60</text:span><text:span text:style-name="CharStyle26"><text:tab/>Zob. </text:span><text:span text:style-name="CharStyle27">Russia Explosive Politics,</text:span><text:span text:style-name="CharStyle26"><text:s text:c="1"/>The Economist, 17.09.1999.</text:span></text:p></draw:text-box></draw:frame><draw:frame draw:style-name="fr109" svg:x="1.506cm" svg:y="17.090cm" svg:width="11.836cm" svg:height="0.764cm" text:anchor-type="paragraph"><draw:text-box><text:p text:style-name="P239"><text:span text:style-name="T4">61</text:span><text:span text:style-name="CharStyle26"><text:tab/>J. Darczewska, </text:span><text:span text:style-name="CharStyle27">Meandry dyskusji na temat terroryzmu. Zgubny czynnik tradycji?,</text:span><text:span text:style-name="CharStyle26"><text:s text:c="1"/>Tydzień<text:line-break/>Na Wschodzie - Biuletyn Specjalny Ośrodka Studiów Wschodnich 1999, nr 33, s. 9.</text:span></text:p></draw:text-box></draw:frame><draw:frame draw:style-name="fr110" svg:x="1.506cm" svg:y="17.852cm" svg:width="11.836cm" svg:height="0.815cm" text:anchor-type="paragraph"><draw:text-box><text:p text:style-name="P92"><text:span text:style-name="T4">62</text:span><text:span text:style-name="CharStyle26"><text:tab/></text:span><text:span text:style-name="CharStyle27">International </text:span><text:span text:style-name="CharStyle27">Convention for the Suppression of Terrorist Bombings,</text:span><text:span text:style-name="CharStyle26"><text:s text:c="1"/>New York, 15 December<text:line-break/>1997, </text:span><text:a xlink:href="http://untreaty.un.org/English/millenium/law/index.html"><text:span text:style-name="CharStyle26">http://untreaty.un.org/English/millenium/law/index.html</text:span></text:a><text:span text:style-name="CharStyle26"><text:s text:c="1"/>(15.02.2001).</text:span></text:p></draw:text-box></draw:frame><draw:frame draw:style-name="fr111" svg:x="1.582cm" svg:y="19.232cm" fo:min-width="0.677cm" fo:min-height="0.473cm" text:anchor-type="paragraph"><draw:text-box><text:p text:style-name="P241"><text:span text:style-name="CharStyle22">174</text:span></text:p></draw:text-box></draw:frame></text:p>
      </text:section>
      <text:section text:style-name="Sect23" text:name="Section23">
        <text:p text:style-name="P310"><draw:frame draw:style-name="fr112" svg:x="1.543cm" svg:y="1.402cm" svg:width="11.751cm" svg:height="17.263cm" text:anchor-type="paragraph"><draw:text-box><text:p text:style-name="P138"><text:span text:style-name="CharStyle8">Konwencja ta wymaga od państw-stron przyjęcie w prawie wewnętrznym<text:line-break/>niezbędnych środków potrzebnych do uznania przestępstw w niej określo-<text:line-break/>nych za przestępstwa o charakterze kryminalnym i do ustanowienia odpo-<text:line-break/>wiednich kar, uwzględniających poważną naturę tych czynów. Przestępstwa<text:line-break/>określone w konwencji powinny być ponadto uznane za przestępstwa kry-<text:line-break/>minalne według prawa wewnętrznego, jeśli zmierzają one bądź są obliczone<text:line-break/>na wywołanie w społeczeństwie atmosfery strachu i zagrożenia. Konwencja<text:line-break/>wyraźnie więc nakazuje traktowanie każdego sprawcy zamachu bombowe-<text:line-break/>go jak przestępcy kryminalnego, bez względu na jego przekonania i moty-<text:line-break/>wacje i niezależnie od ich charakteru. Idąc śladem rozwiązań przyjętych<text:line-break/>w powyższej konwencji, władze rosyjskie powinny uznać sprawców zama-<text:line-break/>chów bombowych za - przede wszystkim - przestępców, popełniających<text:line-break/>przestępstwa kryminalne o charakterze terrorystycznym. Właściwym zatem<text:line-break/>postępowaniem w przypadku każdego z tych zamachów powinno było być<text:line-break/>przeprowadzenie rzetelnego śledztwa, schwytanie sprawców i ukaranie ich<text:line-break/>jak przestępców winnych popełnienia aktów o charakterze terrorystycznym.<text:line-break/>Jeśli zaś zebrane w wyniku śledztwa dowody niezbicie by świadczyły, że<text:line-break/>winnymi owych zamachów są bojownicy czeczeńscy, wówczas ich również<text:line-break/>należałoby potraktować jak przestępców-terrorystów, bez względu na ich<text:line-break/>narodowość czy religię.</text:span></text:p><text:p text:style-name="P193"><text:span text:style-name="CharStyle8">Przedłużająca się wojna i okupacja Czeczenii przez armię federalną,<text:line-break/>brutalne metody postępowania w stosunku do ludności cywilnej oraz brak<text:line-break/>zdecydowanych posunięć politycznych w kierunku normalizacji sytuacji<text:line-break/>w republice doprowadziły do głębokich zmian w społeczeństwie czeczeń-<text:line-break/>skim - nastąpiło rozbicie dotychczasowej struktury społeczeństwa czeczeń-<text:line-break/>skiego i radykalizacja znacznej części czeczeńskiego ruchu oporu. Podczas<text:line-break/>pierwszej wojny czeczeńskiej (1994-1996) bojownicy unikali przenoszenia<text:line-break/>wojny poza granice Czeczenii i aktów terrorystycznych wymierzonych w cele<text:line-break/>w samej Rosji (akcje w Budionnowsku i Kizlarze należy tu traktować raczej<text:line-break/>jako odosobnione przypadki), gdyż mogłoby to uderzyć w diasporę czeczeńską<text:line-break/>mieszkającą w Rosji. Jeszcze na początku obecnej wojny prezydent </text:span><text:span text:style-name="CharStyle8">Ma-</text:span><text:span text:style-name="CharStyle8"><text:line-break/></text:span><text:span text:style-name="CharStyle8">schadow</text:span><text:span text:style-name="CharStyle8"><text:s text:c="1"/>wydał rozkaz zakazujący bojownikom działań wojennych poza samą<text:line-break/>Czeczenią. Obecna sytuacja w Czeczenii jest zupełnie inna. W czeczeńskim<text:line-break/>ruchu oporu dominować zaczyna młode pokolenie bojowników, do którego<text:line-break/>należał m. in. Mowsar Barajew. Są to ludzie nie pamiętający już czasów<text:line-break/>sowieckich, często słabo mówiący po rosyjsku i nie odczuwający żadnych<text:line-break/>związków kulturowych z Rosją. Jej miejsce zajmuje bardzo szybko świat</text:span></text:p></draw:text-box></draw:frame><draw:frame draw:style-name="fr113" svg:x="12.626cm" svg:y="19.198cm" fo:min-width="0.660cm" fo:min-height="0.473cm" text:anchor-type="paragraph"><draw:text-box><text:p text:style-name="P244"><text:span text:style-name="CharStyle22">175</text:span></text:p></draw:text-box></draw:frame></text:p>
      </text:section>
      <text:section text:style-name="Sect24" text:name="Section24">
        <text:p text:style-name="P311"><draw:frame draw:style-name="fr114" svg:x="1.556cm" svg:y="1.402cm" svg:width="11.726cm" svg:height="10.712cm" text:anchor-type="paragraph"><draw:text-box><text:p text:style-name="P246"><text:span text:style-name="CharStyle8">islamski. Rozbicie tradycyjnej struktury klanowej w Czeczenii powoduje po-<text:line-break/>nadto, że dotychczasowy system wartości, w którym najważniejszą rolę od-<text:line-break/>grywał szacunek do starszych i poddawanie się ich woli, przestaje mieć zna-<text:line-break/>czenie dla młodych Czeczenów</text:span><text:span text:style-name="T1">63</text:span><text:span text:style-name="CharStyle8">. Kontynuacja wojny w Czeczenii i stosowanie<text:line-break/>dotychczasowych metod przez armię federalną może jedynie przyspieszyć<text:line-break/>ten proces, powodując pojawienie się kolejnych ludzi pokroju Barajewa</text:span><text:span text:style-name="T1">64</text:span><text:span text:style-name="CharStyle8">.<text:line-break/>Same zaś zamachy terrorystyczne coraz częściej będą przeprowadzane na<text:line-break/>terytorium Rosji, zwłaszcza w jej stolicy - wystarczy chociażby wspomnieć<text:line-break/>zamach na moskiews</text:span><text:span text:style-name="CharStyle12">kim</text:span><text:span text:style-name="CharStyle8"><text:s text:c="1"/>lotnisku Tuszyno, gdzie 5 lipca 2003 roku odbywał<text:line-break/>się koncert rockowy z udziałem około 40 tysięcy widzów. Dwie kobiety-<text:line-break/>kamikadze zdetonowały wówczas ładunki wybuchowe, zabijając 15 osób<text:line-break/>i raniąc około 60, w tym wiele ciężko. Nasilenie takich zamachów samobój-<text:line-break/>czych, podobnych do tych, jakie mają miejsce w Palestynie, jest nowym<text:line-break/>elementem konfliktu rosyjsko-czeczeńskiego i wszystko wskazuje na to, że<text:line-break/>tego typu forma walki na stałe weszła do sposobu działań radykalnych od-<text:line-break/>działów czeczeńskich. Nie można też wykluczyć sytuacji, w której kolejna<text:line-break/>grupa czeczeńskich terrorystów opanuje np. jakiś obiekt atomowy</text:span><text:span text:style-name="T1">65</text:span><text:span text:style-name="CharStyle8">.</text:span></text:p><text:p text:style-name="P79"><text:span text:style-name="CharStyle8">Przestrzeganie praw i zwyczajów wojennych może w dużym stopniu<text:line-break/>przyczynić się do lepszego traktowania powstańców czy partyzantów, co<text:line-break/>wiąże się z zapewnieniem im lepszej ochrony prawnomiędzynarodowej.<text:line-break/>Artykuł 3 konwencji genewskich rozciąga co prawda taką ochronę na </text:span><text:span text:style-name="CharStyle11">guer-</text:span><text:span text:style-name="CharStyle11"><text:line-break/></text:span><text:span text:style-name="CharStyle11">rillas</text:span><text:span text:style-name="CharStyle8">,</text:span><text:span text:style-name="CharStyle8"><text:s text:c="1"/>którzy nie są uznani za stronę wojującą (przy czym nie uzależnia tej<text:line-break/>ochrony od przestrzegania art. 3 przez drugą stronę w konflikcie), jednak nie</text:span></text:p></draw:text-box></draw:frame><draw:frame draw:style-name="fr115" svg:x="1.513cm" svg:y="12.518cm" svg:width="11.820cm" svg:height="2.286cm" text:anchor-type="paragraph"><draw:text-box><text:p text:style-name="P242"><text:span text:style-name="T3">63</text:span><text:span text:style-name="CharStyle26"><text:tab/>Dla Rosji jest to sytuacja bardzo groźna, gdyż istnienie „takiej” Czeczenii w jej granicach<text:line-break/>wpływa destrukcyjnie na państwo i powoduje degenerację struktur władzy, jak również stwa-<text:line-break/>rza niebezpieczeństwo rozszerzenia się strefy niestabilności na biedne, zaniedbane i pogrą-<text:line-break/>żone w kryzysie gospodarczym pozostałe republiki Kaukazu Północnego (M. Falkowski, </text:span><text:span text:style-name="CharStyle27">Po<text:line-break/>zamachu terrorystycznym w Groznym,</text:span><text:span text:style-name="CharStyle26"><text:s text:c="1"/></text:span><text:a xlink:href="http://www.osw.waw.pl/pub/koment/2003/01/"><text:span text:style-name="CharStyle26">http://www.osw.waw.pl/pub/koment/2003/01/</text:span></text:a><text:span text:style-name="CharStyle26"><text:line-break/>030109.htm, </text:span><text:span text:style-name="CharStyle26">13.01.2003).</text:span></text:p></draw:text-box></draw:frame><draw:frame draw:style-name="fr116" svg:x="1.513cm" svg:y="14.804cm" svg:width="11.820cm" svg:height="0.764cm" text:anchor-type="paragraph"><draw:text-box><text:p text:style-name="P119"><text:span text:style-name="T3">64</text:span><text:span text:style-name="CharStyle26"><text:tab/>M. Falkowski, </text:span><text:span text:style-name="CharStyle27">Czeczenia przed i po ataku terrorystycznym w Moskwie,</text:span><text:span text:style-name="CharStyle26"><text:s text:c="1"/>http://<text:line-break/></text:span><text:a xlink:href="http://www.osw.waw.pl/pub/koment/2002/10/021031a.htm"><text:span text:style-name="CharStyle26">www.osw.waw.pl/pub/koment/2002/10/021031a.htm</text:span></text:a><text:span text:style-name="CharStyle26"><text:s text:c="1"/></text:span><text:span text:style-name="CharStyle26">(06.11.2002).</text:span></text:p></draw:text-box></draw:frame><draw:frame draw:style-name="fr117" svg:x="1.513cm" svg:y="15.566cm" svg:width="11.820cm" svg:height="3.108cm" text:anchor-type="paragraph"><draw:text-box><text:p text:style-name="P130"><text:span text:style-name="T3">65</text:span><text:span text:style-name="CharStyle26"><text:tab/>Dowodem na to, że bojownicy czeczeńscy mają dostęp do materiałów radioaktywnych<text:line-break/>wykorzystywanych w medycynie i przemyśle, jest choćby pewien epizod z okresu pierwszej<text:line-break/>wojny w Czeczenii (lata 1994-1996). W 1995 roku Szamil Basajew zakopał w Parku Izma-<text:line-break/>ilowskim w Moskwie paczkę zawierającą radioaktywny cez 137. Paczka zawierała niewiel-<text:line-break/>kie ilości tego niebezpiecznego materiału i nie mogłaby spowodować większych szkód -<text:line-break/>Basajew chciał jednak w ten sposób zademonstrować władzom rosyjskim fakt posiadania<text:line-break/>oraz możliwość użycia materiałów radioaktywnych przez czeczeńskich rebeliantów (J. Stern,<text:line-break/></text:span><text:span text:style-name="CharStyle27">The Ultimate Terrorists,</text:span><text:span text:style-name="CharStyle26"><text:s text:c="1"/>Cambridge, Massachusetts, London, England 1999, s. 67).</text:span></text:p></draw:text-box></draw:frame><draw:frame draw:style-name="fr118" svg:x="1.565cm" svg:y="19.232cm" fo:min-width="0.677cm" fo:min-height="0.473cm" text:anchor-type="paragraph"><draw:text-box><text:p text:style-name="P252"><text:span text:style-name="CharStyle22">176</text:span></text:p></draw:text-box></draw:frame></text:p>
      </text:section>
      <text:section text:style-name="Sect25" text:name="Section25">
        <text:p text:style-name="P312"><draw:frame draw:style-name="fr119" svg:x="1.543cm" svg:y="1.402cm" svg:width="11.751cm" svg:height="15.868cm" text:anchor-type="paragraph"><draw:text-box><text:p text:style-name="P147"><text:span text:style-name="CharStyle8">chroni powstańca, który wpadł w ręce przeciwnika, przed postępowaniem<text:line-break/>karnosądowym, a nawet karą ś</text:span><text:span text:style-name="CharStyle12">mi</text:span><text:span text:style-name="CharStyle8">erci także wówczas, gdy jedynym jego<text:line-break/>przewinieniem było noszenie broni lub też walka zgodna z prawem między-<text:line-break/>narodowym. Ujęci powstańcy nie mają prawa do statusu jeńców wojennych.<text:line-break/>Artykuł 3, podobnie jak Protokół Dodatkowy II, zapewnia tylko gwarancje<text:line-break/>procesowe, jakie przysługują w normalnym procesie sądowym</text:span><text:span text:style-name="T1">66</text:span><text:span text:style-name="CharStyle8">. Będzie to<text:line-break/>np. zasada odpowiedzialności jednostkowej, indywidualnej, czy też zasada<text:line-break/></text:span><text:span text:style-name="CharStyle11">nullum crimen </text:span><text:span text:style-name="CharStyle11">sine </text:span><text:span text:style-name="CharStyle11">lege.</text:span><text:span text:style-name="CharStyle8"><text:s text:c="1"/></text:span><text:span text:style-name="CharStyle8">Międzynarodowe Pakty Praw Człowieka przewi-<text:line-break/>dują w sytuacjach wyjątkowych możliwość zawieszenia zasady domniema-<text:line-break/>nia niewinności </text:span><text:span text:style-name="CharStyle8">(art. </text:span><text:span text:style-name="CharStyle8">4), ale w wewnętrznych kon</text:span><text:span text:style-name="CharStyle12">flik</text:span><text:span text:style-name="CharStyle8">tach zbrojnych ma za-<text:line-break/>stosowanie, jako </text:span><text:span text:style-name="CharStyle11">lex </text:span><text:span text:style-name="CharStyle11">specialis,</text:span><text:span text:style-name="CharStyle8"><text:s text:c="1"/>przepis </text:span><text:span text:style-name="CharStyle8">art. </text:span><text:span text:style-name="CharStyle8">6 ust. 2 Protokołu Dodatkowego</text:span></text:p><text:list text:style-name="L20"><text:list-item><text:p text:style-name="P161"><text:span text:style-name="CharStyle8"><text:tab/>głoszący, że „domniemywa się niewinność oskarżonego, dopóki jego wina<text:line-break/>nie zostanie ustalona w sposób zgodny z prawem”. Tym samym nikt nie<text:line-break/>może być zmuszany do składania zeznań na swoją niekorzyść ani do przy-<text:line-break/>znania się do winy. Protokół Dodatkowy II zaleca też, by po zakończeniu<text:line-break/>działań zbrojnych „władze sprawujące rządy” dołożyły starań dla objęcia<text:line-break/>szeroką amnestią osób, które uczestniczyły w konflikcie zbrojnym oraz ta-<text:line-break/>kich, które były pozbawione wolności (także w trybie administracyjnym)<text:line-break/>z powodów związanych z konfliktem. Co prawda władze rosyjskie ogła-<text:line-break/>szają co jakiś czas amnestię w związku z konfliktem toczącym się w Cze-<text:line-break/>czenii, jednak wielu bojowników, którzy złożyli broń, i tak trafiło później do<text:line-break/>więzień albo zaginęło bez śladu. Poza tym, przepisy dotyczące amnestii bar-<text:line-break/>dzo często budzą wątpliwości interpretacyjne. Przykładowo, w świetle pią-<text:line-break/>tej już ustawy o amnestii z czerwca 2003 roku na zwolnienie od odpowie-<text:line-break/>dzialności karnej mogą liczyć ci, którzy od 1 sierpnia 1993 roku na terytorium<text:line-break/>dzisiejszej Czeczenii i Inguszetii „dopuścili się czynów niebezpiecznych”<text:line-break/>i do 1 września 2003 zdekonspirują się i złożą broń. Z amnestii nie mogą<text:line-break/>jednak skorzystać ci, którzy mają na sumieniu zabójstwa, porwania ludzi,<text:line-break/>gwałty, rabunki i - „inne ciężkie przestępstwa”. Ten zapis budzi najwięcej<text:line-break/>wątpliwości - występowanie z bronią w ręku przeciwko żołnierzom i milicjan-<text:line-break/>tom rosyjskim jest przecież właśnie „ciężkim przestępstwem”. Media rosyj-<text:line-break/>skie ironizowały nawet, że na zwolnienie od odpowiedzialności mogą liczyć<text:line-break/>tylko ci, którzy „gotowali kaszę dla bojowników”</text:span><text:span text:style-name="T1">67</text:span><text:span text:style-name="CharStyle8">. Trudno zatem mówić</text:span></text:p></text:list-item></text:list><text:p text:style-name="P219"><text:span text:style-name="CharStyle8">o<text:tab/>gwarancjach bezpieczeństwa dla wychodzących z podziemia bojowników,</text:span></text:p></draw:text-box></draw:frame><draw:frame draw:style-name="fr120" svg:x="1.501cm" svg:y="17.946cm" svg:width="11.836cm" svg:height="0.296cm" text:anchor-type="paragraph"><draw:text-box><text:p text:style-name="P249"><text:span text:style-name="T3">66</text:span><text:span text:style-name="CharStyle26"><text:tab/>R. Bierzanek, J. Symonides </text:span><text:span text:style-name="CharStyle27">Prawo międzynarodowe publiczne,</text:span><text:span text:style-name="CharStyle26"><text:s text:c="1"/>Warszawa 2001, s. 434.</text:span></text:p></draw:text-box></draw:frame><draw:frame draw:style-name="fr121" svg:x="1.501cm" svg:y="18.327cm" svg:width="11.836cm" svg:height="0.335cm" text:anchor-type="paragraph"><draw:text-box><text:p text:style-name="P190"><text:span text:style-name="T3">67</text:span><text:span text:style-name="CharStyle26"><text:tab/></text:span><text:span text:style-name="CharStyle26">Interfax, </text:span><text:span text:style-name="CharStyle26">06.06.2003.</text:span></text:p></draw:text-box></draw:frame><draw:frame draw:style-name="fr122" svg:x="12.635cm" svg:y="19.249cm" fo:min-width="0.677cm" fo:min-height="0.473cm" text:anchor-type="paragraph"><draw:text-box><text:p text:style-name="P251"><text:span text:style-name="CharStyle22">177</text:span></text:p></draw:text-box></draw:frame></text:p>
      </text:section>
      <text:section text:style-name="Sect26" text:name="Section26">
        <text:p text:style-name="P313"><draw:frame draw:style-name="fr123" svg:x="1.556cm" svg:y="1.402cm" svg:width="11.726cm" svg:height="14.877cm" text:anchor-type="paragraph"><draw:text-box><text:p text:style-name="P109"><text:span text:style-name="CharStyle8">skoro ustawa o amnestii pozwala na tak daleko posuniętą dowolność w oce-<text:line-break/>nie ich separatystycznej działalności.</text:span></text:p><text:p text:style-name="P253"><text:span text:style-name="CharStyle8">W świetle przytoczonych przepisów nie ma wątpliwości, że nawet status<text:line-break/>partyzanta jest o wiele korzystniejszy niż pozycja terrorysty. Prawo między-<text:line-break/>narodowe traktuje akty terrorystyczne jak przestępstwa o poważnym cięża-<text:line-break/>rze gatunkowym, których w żadnym wypadku nie można usprawiedliwiać,<text:line-break/>a konwencje antyterrorystyczne nakazują państwom wymierzanie surowych<text:line-break/>kar za terroryzm</text:span><text:span text:style-name="T1">68</text:span><text:span text:style-name="CharStyle8">. Dla bojowników czeczeńskich istotne jest zatem, jak<text:line-break/>będą postrzegani przez społeczność międzynarodową, gdyż opinii społeczeń-<text:line-break/>stwa rosyjskiego zasadniczo nic już nie zmieni. W Rosji oficjalnie obowią-<text:line-break/>zuje wersja o czeczeńskich terrorystach. Społeczność międzynarodowa na-<text:line-break/>tomiast może jeszcze przyjąć wersję o bojownikach o wolność i niepodległość.<text:line-break/>Jednak stosowanie działań zabronionych w konfliktach zbrojnych, łamanie<text:line-break/>praw i zwyczajów wojennych, nieprzestrzeganie standardów humanitarnych,<text:line-break/>wreszcie przeprowadzanie typowych akcji terrorystycznych z pewnością nie<text:line-break/>pomaga w stworzeniu pozytywnego wizerunku i nie prowadzi do międzynaro-<text:line-break/>dowego uznania. Jeśli więc ta sytuacja będzie się pogłębiać, to potencjalnie<text:line-break/>może się okazać, że głoszone przez kremlowską propagandę hasła o walce<text:line-break/>z czeczeńskimi terrorystami w rzeczywistości staną się zgodne z prawdą.</text:span></text:p><text:list text:style-name="L0"><text:list-item><text:h text:outline-level="1" text:style-name="P199">5.<text:bookmark-start text:name="bookmark8"/><text:span text:style-name="CharStyle24"><text:tab/>Społeczność międzynarodowa a „sprawa czeczeńska”</text:span><text:bookmark-end text:name="bookmark8"/></text:h></text:list-item></text:list><text:p text:style-name="P255"><text:span text:style-name="CharStyle8">Reakcja społeczności międzynarodowej na wybuch drugiej wojny w Cze-<text:line-break/>czenii i na naruszanie praw człowieka w tej północnokaukaskiej republice<text:line-break/>od początku była niejednoznaczna i ostrożna. Po początkowych stanowczych<text:line-break/>głosach sprzeciwu rządów i organizacji międzynarodowych, czego uwień-<text:line-break/>czeniem było zawieszenie prawa głosu delegacji rosyjskiej w Zgromadzeniu<text:line-break/>Parlamentarnym Rady Europy (zezwolono jednak Rosji na uczestniczenie<text:line-break/>w jego pracach) w kwietniu 2000 roku, z czasem coraz rzadziej dochodziło<text:line-break/>do krytyki Rosji za jej poczynania na Kaukazie. Żadne jednak państwo człon-<text:line-break/>kowskie Rady Europy nie zdobyło się na zgłoszenie do Europejskiego Try-<text:line-break/>bunału Praw Człowieka wniosku o rozpoczęcie procesu przeciw Federacji</text:span></text:p></draw:text-box></draw:frame><draw:frame draw:style-name="fr124" svg:x="1.513cm" svg:y="16.718cm" svg:width="11.811cm" svg:height="1.954cm" text:anchor-type="paragraph"><draw:text-box><text:p text:style-name="P212"><text:span text:style-name="T3">68</text:span><text:span text:style-name="CharStyle26"><text:tab/>Przykładowo, po aresztowaniu Salmana Radujewa prokurator generalny Rosji postawił<text:line-break/>mu zarzut terroryzmu i ludobójstwa. Radujew nie przyznał się do winy, wyjaśniając, że wy-<text:line-break/>konywał tylko rozkazy swoich władz. Sąd jednak był innego zdania i w grudniu 2001 roku<text:line-break/>skazał terrorystę na dożywocie w więzieniu o zaostrzonym rygorze (zob. M. Borucki, </text:span><text:span text:style-name="CharStyle27">op.<text:line-break/>cit.,</text:span><text:span text:style-name="CharStyle26"><text:s text:c="1"/>s. 60).</text:span></text:p></draw:text-box></draw:frame><draw:frame draw:style-name="fr125" svg:x="1.565cm" svg:y="19.207cm" fo:min-width="0.669cm" fo:min-height="0.473cm" text:anchor-type="paragraph"><draw:text-box><text:p text:style-name="P172"><text:span text:style-name="CharStyle22">178</text:span></text:p></draw:text-box></draw:frame></text:p>
      </text:section>
      <text:section text:style-name="Sect27" text:name="Section27">
        <text:p text:style-name="P314"><draw:frame draw:style-name="fr126" svg:x="1.561cm" svg:y="1.402cm" svg:width="11.718cm" svg:height="14.868cm" text:anchor-type="paragraph"><draw:text-box><text:p text:style-name="P153"><text:span text:style-name="CharStyle8">Rosyjskiej, co niewątpliwie świadczy o tym, że konflikt w Czeczenii zbyt<text:line-break/>mocno jest uwikłany w politykę</text:span><text:span text:style-name="T1">69</text:span><text:span text:style-name="CharStyle8">. Rządy poszczególnych państw i między-<text:line-break/>narodowe organizacje rządowe podkreślały wewnętrzny charakter konfliktu</text:span></text:p><text:list text:style-name="L22"><text:list-item><text:p text:style-name="P178"><text:span text:style-name="CharStyle8"><text:tab/>wzywały Rosję do jego politycznego uregulowania. Komisja Praw Człowie-<text:line-break/>ka ONZ w rezolucji 2000/58 zwróciła się z apelem do walczących w Cze-<text:line-break/>czenii stron o natychmiastowe zaprzestanie działań zbrojnych i podjęcie<text:line-break/>politycznego dialogu oraz efektywnych negocjacji mających na celu pokojo-<text:line-break/>we rozwiązanie kryzysu. Wezwała też rząd FR do ustanowienia, przy posza-<text:line-break/>nowaniu obowiązujących standardów międzynarodowych, państwowej, nie-<text:line-break/>zależnej i szeroko reprezentowanej komisji śledczej, która miałaby się zająć<text:line-break/>naruszeniami międzynarodowego prawa humanitarnego i praw człowieka<text:line-break/>popełnianymi w Czeczenii, ustalaniem prawdy w tej materii i poszukiwa-<text:line-break/>niem osób odpowiedzialnych za te naruszenia, by postawić je przed wymia-<text:line-break/>rem sprawiedliwości i zapobiec bezkarności. Nie podjęto jednak bardziej<text:line-break/>radykalnych środków, zwrócono się tylko z prośbą o wpuszczenie w obręb<text:line-break/>Republiki Czeczenii przedstawicieli międzynarodowych organizacji huma-<text:line-break/>nitarnych. Rada Europy zaś już w styczniu 2001 roku przywróciła delegacji<text:line-break/>rosyjskiej prawo do głosowania. Decyzja o uchyleniu sankcji miała między<text:line-break/>innymi wesprzeć te ugrupowania w Dumie rosyjskiej, które są przeciwne<text:line-break/>siłowemu rozwiązywaniu problemu kaukaskiego. Jednak takie zachowanie<text:line-break/>Zgromadzenia Parlamentarnego, zdaniem Siergieja Kowaliowa (członka<text:line-break/>rosyjskiej delegacji do Rady Europy), władze na Kremlu odebrały nie jako<text:line-break/>udzielony po raz kolejny kredyt zaufania, ale jako poparcie ich dotychczaso-<text:line-break/>wej polityki wobec Czeczenii</text:span><text:span text:style-name="T1">70</text:span><text:span text:style-name="CharStyle8">. Co więcej, determinacja Moskwy w dopro-<text:line-break/>wadzeniu do końca wojny w Czeczenii zgodnie ze swym planem wyrażała<text:line-break/>się w całkowitej niewrażliwości na oceny zagraniczne i nieśmiałe próby<text:line-break/>wpłynięcia przez niektóre rządy zachodnie czy organizacje międzynarodowe<text:line-break/>na sposób prowadzenia przez Rosjan działań zbrojnych. Wszelkie zaś ostrzej-<text:line-break/>sze głosy krytyki, jak chociażby te wyrażone na szczycie OBWE w Stambule<text:line-break/>w listopadzie 1999 roku, traktowane były przez Moskwę jako mieszanie się<text:line-break/>w wewnętrzne sprawy Rosji, niemalże jako „atak na suwerenność i nieza-<text:line-break/>leżność państwa rosyjskiego”</text:span><text:span text:style-name="T1">71</text:span><text:span text:style-name="CharStyle8">. Z drugiej strony, niektórzy przywódcy państw,</text:span></text:p></text:list-item></text:list></draw:text-box></draw:frame><draw:frame draw:style-name="fr127" svg:x="1.519cm" svg:y="16.711cm" svg:width="11.802cm" svg:height="0.381cm" text:anchor-type="paragraph"><draw:text-box><text:p text:style-name="P257"><text:span text:style-name="T3">69</text:span><text:span text:style-name="CharStyle26"><text:tab/>Zob. </text:span><text:span text:style-name="CharStyle27">Realpolitik idealisty,</text:span><text:span text:style-name="CharStyle26"><text:s text:c="1"/>Gazeta Wyborcza, 12.05.2000.</text:span></text:p></draw:text-box></draw:frame><draw:frame draw:style-name="fr128" svg:x="1.519cm" svg:y="17.092cm" svg:width="11.802cm" svg:height="0.381cm" text:anchor-type="paragraph"><draw:text-box><text:p text:style-name="P259"><text:span text:style-name="T3">70</text:span><text:span text:style-name="CharStyle26"><text:tab/>Zob. W. Rogacin, </text:span><text:span text:style-name="CharStyle27">Lekcja polityki realnej,</text:span><text:span text:style-name="CharStyle26"><text:s text:c="1"/>Gazeta Wyborcza, 31.01.2001.</text:span></text:p></draw:text-box></draw:frame><draw:frame draw:style-name="fr129" svg:x="1.519cm" svg:y="17.473cm" svg:width="11.802cm" svg:height="1.194cm" text:anchor-type="paragraph"><draw:text-box><text:p text:style-name="P174"><text:span text:style-name="T3">71</text:span><text:span text:style-name="CharStyle26"><text:tab/>Konsekwencją ostrej krytyki prowadzonych przez Rosję działań w Czeczenii stał się cho-<text:line-break/>ciażby fakt, że po szczycie stambulskim Moskwa zaczęła traktować OBWE jako organizację<text:line-break/>zdominowaną przez państwa zachodnie. Gdy 31 grudnia 2002 r. wygasł mandat przebywającej</text:span></text:p></draw:text-box></draw:frame><draw:frame draw:style-name="fr130" svg:x="12.626cm" svg:y="19.216cm" fo:min-width="0.677cm" fo:min-height="0.473cm" text:anchor-type="paragraph"><draw:text-box><text:p text:style-name="P261"><text:span text:style-name="CharStyle22">179</text:span></text:p></draw:text-box></draw:frame></text:p>
      </text:section>
      <text:section text:style-name="Sect28" text:name="Section28">
        <text:p text:style-name="P315"><draw:frame draw:style-name="fr131" svg:x="1.543cm" svg:y="1.402cm" svg:width="11.751cm" svg:height="17.263cm" text:anchor-type="paragraph"><draw:text-box><text:p text:style-name="P121"><text:span text:style-name="CharStyle8">jak ówczesny prezydent USA Bill Clinton, bez większych oporów zaakcep-<text:line-break/>towali rosyjską tezę o tym, że interwencja zbrojna w Czeczenii ma charakter<text:line-break/>kampanii antyterrorystycznej. Podobny ton miały wypowiedzi Sekretarza<text:line-break/>Generalnego NATO, Lorda Robertsona, zapewniającego, iż wojna w Cze-<text:line-break/>czenii „jest problemem wewnętrznym Rosji”. Takie stanowisko wyraźnie<text:line-break/>podyktowane było względami politycznymi, spowodowanymi chęcią wzno-<text:line-break/>wienia dialogu pomiędzy NATO a Rosją</text:span><text:span text:style-name="T1">72</text:span><text:span text:style-name="CharStyle8"><text:s text:c="1"/>. Kwestia odpowiedzialności rzą-<text:line-break/>du rosyjskiego za działania podejmowane w Czeczenii - w świetle prowa-<text:line-break/>dzonej przez państwa </text:span><text:span text:style-name="CharStyle11">realpolitik</text:span><text:span text:style-name="CharStyle8"><text:s text:c="1"/>- pozostała zatem nierozstrzygnięta.</text:span></text:p><text:p text:style-name="P186"><text:span text:style-name="CharStyle8">Atak terrorystyczny przeprowadzony 11 września 2001 roku na World<text:line-break/>Trade Center i Pentagon postawił społeczność międzynarodową przed no-<text:line-break/>wym poważnym wyzwaniem, w obliczu którego dotychczasowy międzyna-<text:line-break/>rodowy układ sił, istniejące sojusze bądź animozje, a także problem bezpie-<text:line-break/>czeństwa w wymiarze światowym musiały ulec istotnym przeobrażeniom.<text:line-break/>W rezultacie Federacja Rosyjska przestała być postrzegana jako kraj nie w pełni<text:line-break/>„zachodni”, a stała się pożądanym sojusznikiem w walce z międzynarodo-<text:line-break/>wym terroryzmem i islamskim fundamentalizmem. Rosyjska propaganda<text:line-break/>państwowa doskonale wykorzystała ów antyterrorystyczny alians i wojnę<text:line-break/>z terrorystami al-Qaidy do usprawiedliwienia działań wojennych w Czecze-<text:line-break/>nii. Nie podlegające wątpliwości kontakty czołowych dowódców bojowni-<text:line-break/>ków czeczeńskich - Szamila Basajewa i jordańskiego najemnika Chattaba -<text:line-break/>z talibami, ostudziły zapał niektórych państw Europy Zachodniej do wytyka-<text:line-break/>nia Rosji, że jej armia łamie prawa człowieka w tej północnokaukaskiej re-<text:line-break/>publice. Co więcej, po ataku na moskiewski teatr Rosja jest postrzegana jako<text:line-break/>sojusznik wiarygodny, będący bezpośrednią ofiarą terroryzmu międzynaro-<text:line-break/>dowego. Toczy się bowiem globalna wojna z terroryzmem, a wojny mają to<text:line-break/>do siebie, że powodują polaryzację ludzkich emocji, myślenia, działania i dzielą<text:line-break/>państwa, społeczeństwa oraz ludzi na przeciwstawne obozy. W rezultacie<text:line-break/>wydarzeń w Moskwie Czeczenia dołączyła do obozu terrorystycznych ugru-<text:line-break/>powań islamskich działających na całym świecie</text:span><text:span text:style-name="T1">73</text:span><text:span text:style-name="CharStyle8"><text:s text:c="1"/>. Społeczność międzyna-<text:line-break/>rodowa zaczęła dostrzegać przede wszystkim podobieństwa między Cze-<text:line-break/>czenami a na przykład Hezbollahem czy al-Qaidą. Coraz częściej wskazuje</text:span></text:p><text:p text:style-name="P247"><text:span text:style-name="CharStyle14">w Czeczenii od 1995 r. misji OBWE, Rosja nie zgodziła się na jego przedłużenie, zarzucając<text:line-break/>członkom misji zajmowanie się kwestiami politycznymi.</text:span></text:p><text:list text:style-name="L24"><text:list-item><text:p text:style-name="P185"><text:span text:style-name="CharStyle14"><text:tab/>Szerzej </text:span><text:span text:style-name="CharStyle35">Rosja: budowa „silnego państwa” na grobie Czeczenii,</text:span><text:span text:style-name="CharStyle14"><text:s text:c="1"/>Rocznik Strategiczny<text:line-break/>1999/2000, Warszawa 2000, s. 55 i n.</text:span></text:p></text:list-item><text:list-item><text:p text:style-name="P142"><text:span text:style-name="CharStyle14"><text:tab/>G. Kostrzewa-Zorbas, </text:span><text:span text:style-name="CharStyle35">Chwila próby dla Putina,</text:span><text:span text:style-name="CharStyle14"><text:s text:c="1"/>Rzeczpospolita, 25.10.2002.</text:span></text:p></text:list-item></text:list></draw:text-box></draw:frame><draw:frame draw:style-name="fr132" svg:x="1.577cm" svg:y="19.225cm" fo:min-width="0.677cm" fo:min-height="0.473cm" text:anchor-type="paragraph"><draw:text-box><text:p text:style-name="P280"><text:span text:style-name="CharStyle22">180</text:span></text:p></draw:text-box></draw:frame></text:p>
      </text:section>
      <text:section text:style-name="Sect29" text:name="Section29">
        <text:p text:style-name="P316"><draw:frame draw:style-name="fr133" svg:x="1.556cm" svg:y="1.402cm" svg:width="11.726cm" svg:height="14.868cm" text:anchor-type="paragraph"><draw:text-box><text:p text:style-name="P122"><text:span text:style-name="CharStyle8">się na istnienie baz rebeliantów islamskich w Czeczenii, finansowanych przez<text:line-break/>państwa arabskie oraz organizacje radykalnych islamistów z Pakistanu, Tur-<text:line-break/>cji i Arabii Saudyjskiej. Sprawa czeczeńska zaczęła być utożs</text:span><text:span text:style-name="CharStyle12">ami</text:span><text:span text:style-name="CharStyle8">ana, głów-<text:line-break/>nie ze złem, które rodzi terroryzm, co zepchnęło w cień jej słuszne strony.<text:line-break/>Pierwsze symptomy takiej negatywnej postawy wobec Czeczenii już się<text:line-break/>pojawiły. W czasie szczytu Rosja-Unia Europejska z listopada 2002 roku<text:line-break/>przedstawiciele UE nie zdecydowali się na publiczne ujawnienie swojego<text:line-break/>krytycznego wobec polityki Rosji stanowiska. Uczynił to dopiero po szczy-<text:line-break/>cie w specjalnym oświadczeniu komisarz ds. stosunków zewnętrznych<text:line-break/>Christopher Patten - ewidentnie pod presją krytyki medialnej. Unia wydała<text:line-break/>natomiast z Rosją wspólne oświadczenie na temat walki z terroryzmem, któ-<text:line-break/>re poza potępieniem wszelkich jego form, w tym ataku w Moskwie, zawie-<text:line-break/>rało szereg ogólnych zobowiązań i wymieniało sfery dalszego zacieśniania<text:line-break/>współpracy w walce z terroryzmem. W ten sposób Rosja wykorzystała wy-<text:line-break/>darzenia moskiewskie do kierowania uwagi opinii międzynarodowej na<text:line-break/>problemy walki z międzynarodowym terroryzmem, próbując odwrócić jej uwa-<text:line-break/>gę od problemu Czeczenii</text:span><text:span text:style-name="T1">74</text:span><text:span text:style-name="CharStyle8">. Znamienny jest również fakt, że Stany Zjedno-<text:line-break/>czone zajęły wobec kryzysu moskiewskiego zdecydowanie przychylne Rosji<text:line-break/>stanowisko. Mimo krytycznych komentarzy mediów amerykańskich, Waszyng-<text:line-break/>ton pełną odpowiedzialnością za straty wśród zakładników obarczył Czecze-<text:line-break/>nów i potwierdził swą solidarność z Rosją</text:span><text:span text:style-name="T1">75</text:span><text:span text:style-name="CharStyle8"><text:s text:c="1"/>. Z kolei podczas rocznicowej sesji<text:line-break/>Rady NATO-Rosja w Moskwie w maju 2003 roku wśród tematów, których<text:line-break/>przedstawiciele państw członkowskich Sojuszu woleli nie poruszać na spotka-<text:line-break/>niu z rosyjskimi partnerami, był właśnie problem czeczeński.</text:span></text:p><text:p text:style-name="P263"><text:span text:style-name="CharStyle8">Co prawda żadne państwo ani żadna z liczących się organizacji między-<text:line-break/>narodowych nie zakwestionowały jurysdykcji Moskwy nad Czeczenią, na-<text:line-break/>leży jednak zaznaczyć, że nawet po stworzeniu koalicji antyterrorystycznej<text:line-break/>Zachód od czasu do czasu krytykował Rosję za naruszanie praw człowieka<text:line-break/>w tej północnokaukaskiej republice. W styczniu 2002 roku Zgromadzenie<text:line-break/>Parlamentarne Rady Europy przegłosowało rezolucję, w której ubolewa nad<text:line-break/>„trwającymi poważnymi naruszeniami praw człowieka w Republice Czecze-<text:line-break/>nii, a także brakiem postępu w dochodzeniach w sprawie dawnych i obecnych</text:span></text:p></draw:text-box></draw:frame><draw:frame draw:style-name="fr134" svg:x="1.513cm" svg:y="16.709cm" svg:width="11.811cm" svg:height="0.764cm" text:anchor-type="paragraph"><draw:text-box><text:p text:style-name="P103"><text:span text:style-name="T4">74</text:span><text:span text:style-name="CharStyle26"><text:tab/>M. Menkiszak, </text:span><text:span text:style-name="CharStyle27">Szczyt Rosja-UE: Moskwa uniknęła propagandowej porażki,</text:span><text:span text:style-name="CharStyle26"><text:s text:c="1"/>http://<text:line-break/></text:span><text:a xlink:href="http://www.osw.waw.pl/pub/koment/2002/11/021121a.htm"><text:span text:style-name="CharStyle26">www.osw.waw.pl/pub/koment/2002/11/021121a.htm</text:span></text:a><text:span text:style-name="CharStyle26"><text:s text:c="1"/></text:span><text:span text:style-name="CharStyle26">(21.11.2002).</text:span></text:p></draw:text-box></draw:frame><draw:frame draw:style-name="fr135" svg:x="1.513cm" svg:y="17.471cm" svg:width="11.811cm" svg:height="1.196cm" text:anchor-type="paragraph"><draw:text-box><text:p text:style-name="P265"><text:span text:style-name="T4">75</text:span><text:span text:style-name="CharStyle26"><text:tab/></text:span><text:span text:style-name="CharStyle27">Po tragedii w moskiewskim teatrze,</text:span><text:span text:style-name="CharStyle26"><text:s text:c="1"/></text:span><text:a xlink:href="http://www.osw.waw.pl/pub/koment/2002/10/"><text:span text:style-name="CharStyle26">http://www.osw.waw.pl/pub/koment/2002/10/</text:span></text:a><text:span text:style-name="CharStyle26"><text:line-break/>021031.htm </text:span><text:span text:style-name="CharStyle26">(06.11.2002). Takie stanowisko Waszyngtonu było jednak związane głównie<text:line-break/>z problemem irackim i chęcią wpłynięcia na stanowisko Rosji w tej sprawie.</text:span></text:p></draw:text-box></draw:frame><draw:frame draw:style-name="fr136" svg:x="12.622cm" svg:y="19.225cm" fo:min-width="0.644cm" fo:min-height="0.473cm" text:anchor-type="paragraph"><draw:text-box><text:p text:style-name="P101"><text:span text:style-name="CharStyle22">181</text:span></text:p></draw:text-box></draw:frame></text:p>
      </text:section>
      <text:section text:style-name="Sect30" text:name="Section30">
        <text:p text:style-name="P317"><draw:frame draw:style-name="fr137" svg:x="1.561cm" svg:y="1.402cm" svg:width="11.718cm" svg:height="16.325cm" text:anchor-type="paragraph"><draw:text-box><text:p text:style-name="P180"><text:span text:style-name="CharStyle8">zbrodni oraz oskarżaniu i karaniu ich sprawców, co tworzy klimat bezkarności”.<text:line-break/>W odpowiedzi Rosja odmówiła autoryzacji raportów z wizyty w Czeczenii<text:line-break/>Ko</text:span><text:span text:style-name="CharStyle12">mi</text:span><text:span text:style-name="CharStyle8">tetu ds. Zapobiegania Torturom Rady Europy</text:span><text:span text:style-name="T1">76</text:span><text:span text:style-name="CharStyle8">. Z kolei Parlament<text:line-break/>Europejski w rezolucji przyjętej 3 lipca 2003 roku stwierdził, iż permanent-<text:line-break/>ne łamanie praw człowieka przez armię rosyjską w Czeczenii stanowi zbrod-<text:line-break/>nie wojenne oraz zbrodnie przeciwko ludzkości, które muszą zostać potę-<text:line-break/>pione i ukarane. W dokumencie podkreślono też konieczność utworzenia<text:line-break/>międzynarodowego organu do kontroli sytuacji w dziedzinie praw człowie-<text:line-break/>ka w Czeczenii. Parlament Europejski przyjął ponadto w grudniu 2003 roku<text:line-break/>rezolucję popierającą Danię, która odmówiła wydania Rosji przedstawiciela<text:line-break/>czeczeńskich separatystów, Ahmeda Zakajewa. Wywołało to ostrą krytykę<text:line-break/>ze strony Moskwy, która uznała przyjęcie tego dokumentu za poparcie dla<text:line-break/>terroryzmu. Równie ostro władze rosyjskie zareagowały na odrzucenie przez<text:line-break/>londyński sąd w listopadzie 2003 roku wniosku o ekstradycję Zakajewa i przy-<text:line-break/>znanie separatyście azylu politycznego w Wielkiej Brytanii. Moskwa oskar-<text:line-break/>żyła Londyn o stosowanie podwójnych standardów. Podkreśliła też, że decy-<text:line-break/>zja brytyjskich władz godzi we wszystkie ofiary terroryzmu w Rosji i ostrzegła,<text:line-break/>że może ona zaszkodzić stosunkom rosyjsko-brytyjskim i współpracy w walce<text:line-break/>z terroryzmem. Tym samym Rosja jeszcze raz dała do zrozumienia pań-<text:line-break/>stwom zachodnim, że „sprawę czeczeńską” traktuje jako swój problem we-<text:line-break/>wnętrzny, a bojowników czeczeńskich postrzega wyłącznie jako terrorystów.<text:line-break/>Znamienny jest jednak fakt, że brytyjski sędzia, który odrzucił wniosek o ekstra-<text:line-break/>dycję Zakajewa, stwierdził wyraźnie, że w Czeczenii toczy się wojna, a nie<text:line-break/>operacja antyterrorystyczna.</text:span></text:p><text:list text:style-name="L0"><text:list-item><text:h text:outline-level="1" text:style-name="P160">6.<text:bookmark-start text:name="bookmark9"/><text:span text:style-name="CharStyle24"><text:tab/>Podsumowanie</text:span><text:bookmark-end text:name="bookmark9"/></text:h></text:list-item></text:list><text:p text:style-name="P267"><text:span text:style-name="CharStyle8">Głoszona przez władze rosyjskie walka z międzynarodowym terrory-<text:line-break/>zmem i prowadzona w jej ramach „operacja antyterrorystyczna” w Czecze-<text:line-break/>nii, w świetle wyżej przedstawionych spostrzeżeń okazuje się w dużej mie-<text:line-break/>rze chwytem propagandowym - w rzeczywistości jest to ko</text:span><text:span text:style-name="CharStyle12">nflikt</text:span><text:span text:style-name="CharStyle8">, zbrojny o dość<text:line-break/>skomplikowanej strukturze i mocnym zabarwieniu politycznym. Jedną ze<text:line-break/>stron tego konfliktu jest bowiem niewielka republika kaukaska, która przeja-<text:line-break/>wia silne tendencje separatystyczne i choć uzyskała niepodległość </text:span><text:span text:style-name="CharStyle11">de facto</text:span><text:span text:style-name="CharStyle8">,<text:line-break/>to oficjalnie nadal jest częścią Federacji Rosyjskiej. O pełną niepodległość</text:span></text:p></draw:text-box></draw:frame><draw:frame draw:style-name="fr138" svg:x="1.519cm" svg:y="18.311cm" svg:width="11.802cm" svg:height="0.347cm" text:anchor-type="paragraph"><draw:text-box><text:p text:style-name="P269"><text:span text:style-name="T6">76</text:span><text:span text:style-name="CharStyle32"><text:tab/></text:span><text:span text:style-name="CharStyle30">Raport Roczny AI 2003...</text:span></text:p></draw:text-box></draw:frame><draw:frame draw:style-name="fr139" svg:x="1.570cm" svg:y="19.225cm" fo:min-width="0.677cm" fo:min-height="0.473cm" text:anchor-type="paragraph"><draw:text-box><text:p text:style-name="P84"><text:span text:style-name="CharStyle22">182</text:span></text:p></draw:text-box></draw:frame></text:p>
      </text:section>
      <text:section text:style-name="Sect31" text:name="Section31">
        <text:p text:style-name="P318"><draw:frame draw:style-name="fr140" svg:x="1.540cm" svg:y="1.402cm" svg:width="11.760cm" svg:height="15.402cm" text:anchor-type="paragraph"><draw:text-box><text:p text:style-name="P271"><text:span text:style-name="CharStyle8">walczą oddziały bojowników, nie zawsze popierane przez ludność republiki</text:span></text:p><text:list text:style-name="L26"><text:list-item><text:p text:style-name="P149"><text:span text:style-name="CharStyle8"><text:tab/>- jak to wykazano powyżej - nie zawsze stosujące dozwolone metody<text:line-break/>walki. Niektórzy z nich przeprowadzają nawet akcje o charakterze terrory-<text:line-break/>stycznym. Druga strona konfliktu - Federacja Rosyjska - również dopusz-<text:line-break/>cza się poważnych naruszeń praw człowieka i łamie postanowienia konwencji<text:line-break/>genewskich oraz protokołów dodatkowych, swoje działania usprawiedliwia-<text:line-break/>jąc prowadzeniem „operacji antyterrorystycznej”, choć, oceniając skalę i czę-<text:line-break/>stotliwość tych naruszeń, tak naprawdę należałoby ją określić mianem „ter-<text:line-break/>roryzmu państwowego”. Warto tu zwrócić uwagę na postanowienia </text:span><text:span text:style-name="CharStyle11">Studium<text:line-break/></text:span><text:span text:style-name="CharStyle8">dotyczącego problematyki terroryzmu, opracowanego przez Sekretariat ONZ<text:line-break/>w 1972 roku. W tekście </text:span><text:span text:style-name="CharStyle11">Studium</text:span><text:span text:style-name="CharStyle8"><text:s text:c="1"/>zwrócono uwagę na konieczność oddziele-<text:line-break/>nia od problematyki terroryzmu sytuacji, w których legalnie można użyć siły<text:line-break/>zbrojnej w stosunkach międzynarodowych. Należy jednak pamiętać, że na-<text:line-break/>wet wtedy, gdy zastosowanie siły zbrojnej jest prawnie i moralnie usprawie-<text:line-break/>dliwione, istnieją określone środki, których nie wolno stosować. Słuszność<text:line-break/>sprawy nie uzasadnia bowiem zastosowania niektórych form przemocy, szcze-<text:line-break/>gólnie przeciw osobom niewinnym</text:span><text:span text:style-name="T1">77</text:span><text:span text:style-name="CharStyle8">.</text:span></text:p></text:list-item></text:list><text:p text:style-name="P126"><text:span text:style-name="CharStyle8">Konflikt narodowowyzwoleńczy z całą pewnością podlega reżimowi<text:line-break/>konfliktów zbrojnych, ustanowionemu przez międzynarodowe prawo huma-<text:line-break/>nitarne i rodzącemu zobowiązania dla obu stron tego konfliktu, nie uchybia-<text:line-break/>jąc przez to wzajemnemu obowiązkowi zagwarantowania poszanowania<text:line-break/>podstawowych praw człowieka. Jeśli wskazane wymogi są spełniane, </text:span><text:span text:style-name="CharStyle8">kon-</text:span><text:span text:style-name="CharStyle8"><text:line-break/></text:span><text:span text:style-name="CharStyle8">flikt</text:span><text:span text:style-name="CharStyle8"><text:s text:c="1"/>stopniowo prowadzi do ostatecznego rozstrzygnięcia spornej kwestii na<text:line-break/>korzyść którejś ze stron. Jeśli zaś wymogi nie są spełniane - jak w przypad-<text:line-break/>ku konfliktu rosyjsko-czeczeńskiego - wówczas ma miejsce stałe narusza-<text:line-break/>nie prawa międzynarodowego, wobec którego społeczność międzynarodo-<text:line-break/>wa nie może pozostać obojętna</text:span><text:span text:style-name="T1">78</text:span><text:span text:style-name="CharStyle8"><text:s text:c="1"/>. Niestety, w imię prowadzonej przez<text:line-break/>większość państw „polityki realnej” pozostaje często obojętna.</text:span></text:p><text:p text:style-name="P273"><text:span text:style-name="CharStyle8">Nie ulega wątpliwości, że rosyjski rząd - zwłaszcza po ataku terrory-<text:line-break/>stycznym na moskiewski teatr i kolejnych atakach przeprowadzanych w rosyj-<text:line-break/>skiej stolicy - nadal będzie trzymał się wersji o walce z międzynarodowym<text:line-break/>terroryzmem, a konflikt zbrojny na Północnym Kaukazie będzie nadal okre-<text:line-break/>ślany jako „operacja antyterrorystyczna”. Co więcej, wydaje się, że strategia</text:span></text:p></draw:text-box></draw:frame><draw:frame draw:style-name="fr141" svg:x="1.498cm" svg:y="17.496cm" svg:width="11.845cm" svg:height="0.383cm" text:anchor-type="paragraph"><draw:text-box><text:p text:style-name="P77"><text:span text:style-name="T6">77</text:span><text:span text:style-name="CharStyle32"><text:tab/>B. Wierzbicki, </text:span><text:span text:style-name="CharStyle30">Terroryzm międzynarodowy...,</text:span><text:span text:style-name="CharStyle32"><text:s text:c="1"/>s. 173.</text:span></text:p></draw:text-box></draw:frame><draw:frame draw:style-name="fr142" svg:x="1.498cm" svg:y="17.877cm" svg:width="11.845cm" svg:height="0.813cm" text:anchor-type="paragraph"><draw:text-box><text:p text:style-name="P128"><text:span text:style-name="T3">78</text:span><text:span text:style-name="CharStyle26"><text:tab/>Szerzej M. Perkowski, </text:span><text:span text:style-name="CharStyle27">Samostanowienie narodów w prawie międzynarodowym,</text:span><text:span text:style-name="CharStyle26"><text:s text:c="1"/>Warsza-<text:line-break/>wa 2001, s. 106 i nast.</text:span></text:p></draw:text-box></draw:frame><draw:frame draw:style-name="fr143" svg:x="12.631cm" svg:y="19.249cm" fo:min-width="0.653cm" fo:min-height="0.473cm" text:anchor-type="paragraph"><draw:text-box><text:p text:style-name="P275"><text:span text:style-name="CharStyle22">183</text:span></text:p></draw:text-box></draw:frame></text:p>
      </text:section>
      <text:section text:style-name="Sect32" text:name="Section32">
        <text:p text:style-name="P319"><draw:frame draw:style-name="fr144" svg:x="1.543cm" svg:y="1.402cm" svg:width="11.751cm" svg:height="15.402cm" text:anchor-type="paragraph"><draw:text-box><text:p text:style-name="P277"><text:span text:style-name="CharStyle8">Kre</text:span><text:span text:style-name="CharStyle12">ml</text:span><text:span text:style-name="CharStyle8">a, nie ma na celu rzeczywistego rozwiązania problemu czeczeńskiego,<text:line-break/>ale maksymalne odizolowanie Czeczenii (faktyczne i informacyjne), wywo-<text:line-break/>łanie jak największej ilości konfliktów wewnątrzczeczeńskich oraz przeko-<text:line-break/>nanie przy pomocy propagandy własnego społeczeństwa i społeczności mię-<text:line-break/>dzynarodowej, że sytuacja w republice ulega normalizacji</text:span><text:span text:style-name="T1">79</text:span><text:span text:style-name="CharStyle8">. Trudno też liczyć<text:line-break/>na </text:span><text:span text:style-name="CharStyle8">to, </text:span><text:span text:style-name="CharStyle8">że władze rosyjskie mogłyby uznać bojowników czeczeńskich za stro-<text:line-break/>nę wojującą. Gdyby tak się stało, wówczas konflikt według powszechnie<text:line-break/>podzielanego poglądu nabrałby charakteru międzynarodowego. Oznaczało-<text:line-break/>by to m. in. prawnomiędzynarodowy obowiązek stosowania praw i zwycza-<text:line-break/>jów wojennych w toczącym się konflikcie. Tymczasem nazywanie Czecze-<text:line-break/>nów „terrorystami” stawia ich w jak najbardziej niekorzystnym świetle, gdyż<text:line-break/>w prawie międzynarodowym terroryści są uważani za „wrogów ludzkości”,<text:line-break/>w stosunku do których uzasadnione jest stosowanie - oczywiście przy za-<text:line-break/>chowaniu odpowiednich reguł i procedur - surowych i bezwzględnych środ-<text:line-break/>ków. Prowadzenie zatem „operacji antyterrorystycznej”, a nie działań zbroj-<text:line-break/>nych, pozwala na stosowanie tych środków ze wszelkimi płynącymi z tego<text:line-break/>tytułu konsekwencjami. Również społeczność międzynarodowa, uczulona<text:line-break/>na wsze</text:span><text:span text:style-name="CharStyle12">lki</text:span><text:span text:style-name="CharStyle8">e przejawy terroryzmu po atakach na USA z 11 września 2001 roku,<text:line-break/>zdaje się odwracać od sprawy czeczeńskiej. Państwa i międzynarodowe or-<text:line-break/>ganizacje rządowe krytykują co prawda obie strony konfliktu za łamanie<text:line-break/>praw człowieka, ale nie podejmują żadnych stanowczych kroków w tej kwe-<text:line-break/>stii, żadnych poważnych prób powstrzymania lub ograniczenia tych naru-<text:line-break/>szeń. Tym bardziej nie kwapią się do uznania Czeczenii za państwo w pełni<text:line-break/>suwerenne, a czeczeńskich separatystów za stronę wojującą. Bojownicy cze-<text:line-break/>czeńscy są bowiem coraz częściej postrzegani jako forpoczta ekspansji is-<text:line-break/>lamskiej, wskazuje się też na ich powiązania z Osamą </text:span><text:span text:style-name="CharStyle8">bin </text:span><text:span text:style-name="CharStyle8">Ladenem - mię-<text:line-break/>dzynarodowym terrorystą</text:span><text:span text:style-name="T1">80</text:span><text:span text:style-name="CharStyle8">. Niestety, obecna sytuacja w Czeczenii - rozbicie<text:line-break/>dotychczasowej struktury społeczeństwa czeczeńskiego i radykalizacja znacz-<text:line-break/>nej części czeczeńskiego ruchu oporu, czego przejawem był choćby zamach<text:line-break/>terrorystyczny w moskiewskim teatrze - może raczej wskazywać, że przy<text:line-break/>zachowaniu politycznego </text:span><text:span text:style-name="CharStyle11">status quo</text:span><text:span text:style-name="CharStyle8"><text:s text:c="1"/>działania bojowników będą w najbliż-<text:line-break/>szych latach coraz mocniej ewoluować w stronę akcji terrorystycznych. Atak<text:line-break/>na moskiewski teatr miał przede wszystkim na celu zwrócenie uwagi świata</text:span></text:p></draw:text-box></draw:frame><draw:frame draw:style-name="fr145" svg:x="1.501cm" svg:y="17.473cm" svg:width="11.845cm" svg:height="0.381cm" text:anchor-type="paragraph"><draw:text-box><text:p text:style-name="P157"><text:span text:style-name="T3">79</text:span><text:span text:style-name="CharStyle26"><text:tab/>Szerzej M. Falkowski </text:span><text:span text:style-name="CharStyle27">Po zamachu....</text:span></text:p></draw:text-box></draw:frame><draw:frame draw:style-name="fr146" svg:x="1.501cm" svg:y="17.854cm" svg:width="11.845cm" svg:height="0.813cm" text:anchor-type="paragraph"><draw:text-box><text:p text:style-name="P279"><text:span text:style-name="T3">80</text:span><text:span text:style-name="CharStyle26"><text:tab/>R. Paz, </text:span><text:span text:style-name="CharStyle27">The Chechen Islamists and the Palestinian Intifada,</text:span><text:span text:style-name="CharStyle26"><text:s text:c="1"/></text:span><text:a xlink:href="http://www.ict.org.il/articles/"><text:span text:style-name="CharStyle26">http://www.ict.org.il/articles/</text:span></text:a><text:span text:style-name="CharStyle26"><text:line-break/>palestinians-chechen-militants.htm (05.03.2001).</text:span></text:p></draw:text-box></draw:frame><draw:frame draw:style-name="fr147" svg:x="1.577cm" svg:y="19.232cm" fo:min-width="0.677cm" fo:min-height="0.473cm" text:anchor-type="paragraph"><draw:text-box><text:p text:style-name="P281"><text:span text:style-name="CharStyle22">184</text:span></text:p></draw:text-box></draw:frame></text:p>
      </text:section>
      <text:section text:style-name="Sect33" text:name="Section33">
        <text:p text:style-name="P320"><draw:frame draw:style-name="fr148" svg:x="1.570cm" svg:y="1.402cm" svg:width="11.702cm" svg:height="1.947cm" text:anchor-type="paragraph"><draw:text-box><text:p text:style-name="P283"><text:span text:style-name="CharStyle8">na sprawę czeczeńską, co niewątpliwie zamachowcom udało się osiągnąć.<text:line-break/>Działalność terrorystyczna bojowników czeczeńskich nie przysporzy im jed-<text:line-break/>nak zwolenników i z pewnością nie doprowadzi do międzynarodowego uzna-<text:line-break/>nia i poparcia, o które tak zabiegają.</text:span></text:p></draw:text-box></draw:frame><draw:frame draw:style-name="fr149" svg:x="12.626cm" svg:y="19.249cm" fo:min-width="0.660cm" fo:min-height="0.473cm" text:anchor-type="paragraph"><draw:text-box><text:p text:style-name="P90"><text:span text:style-name="CharStyle22">18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  <style:font-face style:name="Arial Unicode MS" svg:font-family="'Arial Unicode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8">
      <style:text-properties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style style:family="text" style:name="CharStyle12" style:display-name="CharStyle12" style:parent-style-name="CharStyle8">
      <style:text-properties style:text-underline-style="soli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Unicode MS" style:font-name-asian="Arial Unicode MS" style:font-name-complex="Arial Unicode MS" fo:letter-spacing="0.007cm"/>
    </style:style>
    <style:style style:family="text" style:name="CharStyle20" style:display-name="CharStyle20" style:parent-style-name="CharStyle19">
      <style:text-properties style:text-underline-style="solid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26">
      <style:text-properties fo:font-size="10.pt" style:font-size-asian="10.pt" style:font-size-complex="10.pt" style:text-scale="100.%" fo:letter-spacing="-0.026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font-style="normal" style:font-style-asian="normal" style:font-style-complex="normal" fo:font-size="10.pt" style:font-size-asian="10.pt" style:font-size-complex="10.pt" style:text-scale="100.%" fo:letter-spacing="-0.026cm" fo:color="#000000" style:text-position="0.%"/>
    </style:style>
    <style:style style:family="text" style:name="CharStyle32" style:display-name="CharStyle32" style:parent-style-name="CharStyle30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 Unicode MS" style:font-name-asian="Arial Unicode MS" style:font-name-complex="Arial Unicode MS" fo:letter-spacing="0.007cm"/>
    </style:style>
    <style:style style:family="text" style:name="CharStyle35" style:display-name="CharStyle35" style:parent-style-name="CharStyle14">
      <style:text-properties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paragraph" style:name="Tekst treści">
      <style:paragraph-properties fo:background-color="#FFFFFF" fo:margin-top="1.164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1 (2)">
      <style:paragraph-properties fo:background-color="#FFFFFF" fo:margin-top="0.529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bottom="0.529cm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Unicode MS" style:font-name-asian="Arial Unicode MS" style:font-name-complex="Arial Unicode MS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paragraph" style:name="Nagłówek #2">
      <style:paragraph-properties fo:background-color="#FFFFFF" fo:margin-bottom="0.529cm" fo:line-height="0.00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 Unicode MS" style:font-name-asian="Arial Unicode MS" style:font-name-complex="Arial Unicode MS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6"/>
      </style:footer>
      <style:header>
        <text:p text:style-name="P286"/>
      </style:header>
    </style:master-page>
    <style:master-page style:name="PageStyle1" style:page-layout-name="Mpm1">
      <style:footer>
        <text:p text:style-name="P286"/>
      </style:footer>
      <style:header>
        <text:p text:style-name="P286"/>
      </style:header>
    </style:master-page>
    <style:master-page style:name="PageStyle2" style:page-layout-name="Mpm2">
      <style:footer>
        <text:p text:style-name="P286"/>
      </style:footer>
      <style:header>
        <text:p text:style-name="P286"/>
      </style:header>
    </style:master-page>
    <style:master-page style:name="PageStyle3" style:page-layout-name="Mpm3">
      <style:footer>
        <text:p text:style-name="P286"/>
      </style:footer>
      <style:header>
        <text:p text:style-name="P286"/>
      </style:header>
    </style:master-page>
    <style:master-page style:name="PageStyle4" style:page-layout-name="Mpm4">
      <style:footer>
        <text:p text:style-name="P286"/>
      </style:footer>
      <style:header>
        <text:p text:style-name="P286"/>
      </style:header>
    </style:master-page>
    <style:master-page style:name="PageStyle5" style:page-layout-name="Mpm5">
      <style:footer>
        <text:p text:style-name="P286"/>
      </style:footer>
      <style:header>
        <text:p text:style-name="P286"/>
      </style:header>
    </style:master-page>
    <style:master-page style:name="PageStyle6" style:page-layout-name="Mpm6">
      <style:footer>
        <text:p text:style-name="P286"/>
      </style:footer>
      <style:header>
        <text:p text:style-name="P286"/>
      </style:header>
    </style:master-page>
    <style:master-page style:name="PageStyle7" style:page-layout-name="Mpm7">
      <style:footer>
        <text:p text:style-name="P286"/>
      </style:footer>
      <style:header>
        <text:p text:style-name="P286"/>
      </style:header>
    </style:master-page>
    <style:master-page style:name="PageStyle8" style:page-layout-name="Mpm8">
      <style:footer>
        <text:p text:style-name="P286"/>
      </style:footer>
      <style:header>
        <text:p text:style-name="P286"/>
      </style:header>
    </style:master-page>
    <style:master-page style:name="PageStyle9" style:page-layout-name="Mpm9">
      <style:footer>
        <text:p text:style-name="P286"/>
      </style:footer>
      <style:header>
        <text:p text:style-name="P286"/>
      </style:header>
    </style:master-page>
    <style:master-page style:name="PageStyle10" style:page-layout-name="Mpm10">
      <style:footer>
        <text:p text:style-name="P286"/>
      </style:footer>
      <style:header>
        <text:p text:style-name="P286"/>
      </style:header>
    </style:master-page>
    <style:master-page style:name="PageStyle11" style:page-layout-name="Mpm11">
      <style:footer>
        <text:p text:style-name="P286"/>
      </style:footer>
      <style:header>
        <text:p text:style-name="P286"/>
      </style:header>
    </style:master-page>
    <style:master-page style:name="PageStyle12" style:page-layout-name="Mpm12">
      <style:footer>
        <text:p text:style-name="P286"/>
      </style:footer>
      <style:header>
        <text:p text:style-name="P286"/>
      </style:header>
    </style:master-page>
    <style:master-page style:name="PageStyle13" style:page-layout-name="Mpm13">
      <style:footer>
        <text:p text:style-name="P286"/>
      </style:footer>
      <style:header>
        <text:p text:style-name="P286"/>
      </style:header>
    </style:master-page>
    <style:master-page style:name="PageStyle14" style:page-layout-name="Mpm14">
      <style:footer>
        <text:p text:style-name="P286"/>
      </style:footer>
      <style:header>
        <text:p text:style-name="P286"/>
      </style:header>
    </style:master-page>
    <style:master-page style:name="PageStyle15" style:page-layout-name="Mpm15">
      <style:footer>
        <text:p text:style-name="P286"/>
      </style:footer>
      <style:header>
        <text:p text:style-name="P286"/>
      </style:header>
    </style:master-page>
    <style:master-page style:name="PageStyle16" style:page-layout-name="Mpm16">
      <style:footer>
        <text:p text:style-name="P286"/>
      </style:footer>
      <style:header>
        <text:p text:style-name="P286"/>
      </style:header>
    </style:master-page>
    <style:master-page style:name="PageStyle17" style:page-layout-name="Mpm17">
      <style:footer>
        <text:p text:style-name="P286"/>
      </style:footer>
      <style:header>
        <text:p text:style-name="P286"/>
      </style:header>
    </style:master-page>
    <style:master-page style:name="PageStyle18" style:page-layout-name="Mpm18">
      <style:footer>
        <text:p text:style-name="P286"/>
      </style:footer>
      <style:header>
        <text:p text:style-name="P286"/>
      </style:header>
    </style:master-page>
    <style:master-page style:name="PageStyle19" style:page-layout-name="Mpm19">
      <style:footer>
        <text:p text:style-name="P286"/>
      </style:footer>
      <style:header>
        <text:p text:style-name="P286"/>
      </style:header>
    </style:master-page>
    <style:master-page style:name="PageStyle20" style:page-layout-name="Mpm20">
      <style:footer>
        <text:p text:style-name="P286"/>
      </style:footer>
      <style:header>
        <text:p text:style-name="P286"/>
      </style:header>
    </style:master-page>
    <style:master-page style:name="PageStyle21" style:page-layout-name="Mpm21">
      <style:footer>
        <text:p text:style-name="P286"/>
      </style:footer>
      <style:header>
        <text:p text:style-name="P286"/>
      </style:header>
    </style:master-page>
    <style:master-page style:name="PageStyle22" style:page-layout-name="Mpm22">
      <style:footer>
        <text:p text:style-name="P286"/>
      </style:footer>
      <style:header>
        <text:p text:style-name="P286"/>
      </style:header>
    </style:master-page>
    <style:master-page style:name="PageStyle23" style:page-layout-name="Mpm23">
      <style:footer>
        <text:p text:style-name="P286"/>
      </style:footer>
      <style:header>
        <text:p text:style-name="P286"/>
      </style:header>
    </style:master-page>
    <style:master-page style:name="PageStyle24" style:page-layout-name="Mpm24">
      <style:footer>
        <text:p text:style-name="P286"/>
      </style:footer>
      <style:header>
        <text:p text:style-name="P286"/>
      </style:header>
    </style:master-page>
    <style:master-page style:name="PageStyle25" style:page-layout-name="Mpm25">
      <style:footer>
        <text:p text:style-name="P286"/>
      </style:footer>
      <style:header>
        <text:p text:style-name="P286"/>
      </style:header>
    </style:master-page>
    <style:master-page style:name="PageStyle26" style:page-layout-name="Mpm26">
      <style:footer>
        <text:p text:style-name="P286"/>
      </style:footer>
      <style:header>
        <text:p text:style-name="P286"/>
      </style:header>
    </style:master-page>
    <style:master-page style:name="PageStyle27" style:page-layout-name="Mpm27">
      <style:footer>
        <text:p text:style-name="P286"/>
      </style:footer>
      <style:header>
        <text:p text:style-name="P286"/>
      </style:header>
    </style:master-page>
    <style:master-page style:name="PageStyle28" style:page-layout-name="Mpm28">
      <style:footer>
        <text:p text:style-name="P286"/>
      </style:footer>
      <style:header>
        <text:p text:style-name="P286"/>
      </style:header>
    </style:master-page>
    <style:master-page style:name="PageStyle29" style:page-layout-name="Mpm29">
      <style:footer>
        <text:p text:style-name="P286"/>
      </style:footer>
      <style:header>
        <text:p text:style-name="P286"/>
      </style:header>
    </style:master-page>
    <style:master-page style:name="PageStyle30" style:page-layout-name="Mpm30">
      <style:footer>
        <text:p text:style-name="P286"/>
      </style:footer>
      <style:header>
        <text:p text:style-name="P286"/>
      </style:header>
    </style:master-page>
    <style:master-page style:name="PageStyle31" style:page-layout-name="Mpm31">
      <style:footer>
        <text:p text:style-name="P286"/>
      </style:footer>
      <style:header>
        <text:p text:style-name="P286"/>
      </style:header>
    </style:master-page>
    <style:master-page style:name="PageStyle32" style:page-layout-name="Mpm32">
      <style:footer>
        <text:p text:style-name="P286"/>
      </style:footer>
      <style:header>
        <text:p text:style-name="P286"/>
      </style:header>
    </style:master-page>
    <style:master-page style:name="PageStyle33" style:page-layout-name="Mpm33">
      <style:footer>
        <text:p text:style-name="P286"/>
      </style:footer>
      <style:header>
        <text:p text:style-name="P2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