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style:text-position="25%" fo:color="#000000"/>
    </style:style>
    <style:style style:family="text" style:name="T2" style:display-name="T2" style:parent-style-name="CharStyle3">
      <style:text-properties fo:color="#000000"/>
    </style:style>
    <style:style style:family="text" style:name="T3" style:display-name="T3" style:parent-style-name="CharStyle3">
      <style:text-properties fo:language="de" style:language-asian="de" style:language-complex="de" fo:country="DE" style:country-asian="DE" style:country-complex="DE" fo:color="#000000"/>
    </style:style>
    <style:style style:family="text" style:name="T4" style:display-name="T4" style:parent-style-name="CharStyle4">
      <style:text-properties fo:color="#000000"/>
    </style:style>
    <style:style style:family="text" style:name="T5" style:display-name="T5" style:parent-style-name="CharStyle6">
      <style:text-properties fo:color="#000000"/>
    </style:style>
    <style:style style:family="text" style:name="T6" style:display-name="T6" style:parent-style-name="CharStyle8">
      <style:text-properties fo:color="#000000"/>
    </style:style>
    <style:style style:family="text" style:name="T7" style:display-name="T7" style:parent-style-name="CharStyle10">
      <style:text-properties fo:color="#000000"/>
    </style:style>
    <style:style style:family="text" style:name="T8" style:display-name="T8" style:parent-style-name="CharStyle11">
      <style:text-properties fo:color="#000000"/>
    </style:style>
    <style:style style:family="text" style:name="T9" style:display-name="T9" style:parent-style-name="CharStyle13">
      <style:text-properties fo:color="#000000"/>
    </style:style>
    <style:style style:family="text" style:name="T11" style:display-name="T11" style:parent-style-name="CharStyle18">
      <style:text-properties fo:color="#000000"/>
    </style:style>
    <style:style style:family="text" style:name="T12" style:display-name="T12" style:parent-style-name="CharStyle18">
      <style:text-properties style:text-position="25%" fo:color="#000000"/>
    </style:style>
    <style:style style:family="text" style:name="T13" style:display-name="T13" style:parent-style-name="CharStyle19">
      <style:text-properties fo:color="#000000"/>
    </style:style>
    <style:style style:family="text" style:name="T14" style:display-name="T14" style:parent-style-name="CharStyle10">
      <style:text-properties style:text-position="25%" fo:color="#000000"/>
    </style:style>
    <style:style style:family="text" style:name="T15" style:display-name="T15" style:parent-style-name="CharStyle11">
      <style:text-properties style:text-position="25%" fo:color="#000000"/>
    </style:style>
    <style:style style:family="text" style:name="T16" style:display-name="T16" style:parent-style-name="CharStyle11">
      <style:text-properties fo:language="en" style:language-asian="en" style:language-complex="en" fo:country="US" style:country-asian="US" style:country-complex="US" fo:color="#000000"/>
    </style:style>
    <style:style style:family="text" style:name="T17" style:display-name="T17" style:parent-style-name="CharStyle10">
      <style:text-properties fo:language="en" style:language-asian="en" style:language-complex="en" fo:country="US" style:country-asian="US" style:country-complex="US" fo:color="#000000"/>
    </style:style>
    <style:style style:family="text" style:name="T18" style:display-name="T18" style:parent-style-name="CharStyle10">
      <style:text-properties fo:language="fr" style:language-asian="fr" style:language-complex="fr" fo:country="FR" style:country-asian="FR" style:country-complex="FR" fo:color="#000000"/>
    </style:style>
    <style:style style:family="text" style:name="T19" style:display-name="T19" style:parent-style-name="CharStyle21">
      <style:text-properties fo:color="#000000"/>
    </style:style>
    <style:style style:family="text" style:name="T20" style:display-name="T20" style:parent-style-name="CharStyle23">
      <style:text-properties fo:color="#000000"/>
    </style:style>
    <style:style style:family="paragraph" style:name="P3" style:display-name="P3" style:parent-style-name="Style2">
      <style:paragraph-properties fo:background-color="transparent" style:line-height-at-least="0.330cm" fo:margin-left="0.000cm" fo:text-indent="0.000cm" fo:text-align="left" style:page-number="auto">
        <style:tab-stops>
          <style:tab-stop style:position="0.178cm" style:type="left"/>
        </style:tab-stops>
      </style:paragraph-properties>
      <style:text-properties/>
    </style:style>
    <style:style style:family="paragraph" style:name="P4" style:display-name="P4" style:parent-style-name="Style2">
      <style:paragraph-properties fo:background-color="transparent" style:line-height-at-least="0.330cm" fo:margin-left="0.000cm" fo:text-indent="0.000cm" fo:text-align="left" style:page-number="auto">
        <style:tab-stops>
          <style:tab-stop style:position="0.186cm" style:type="left"/>
        </style:tab-stops>
      </style:paragraph-properties>
      <style:text-properties/>
    </style:style>
    <style:style style:family="paragraph" style:name="P5" style:display-name="P5" style:parent-style-name="Style2">
      <style:paragraph-properties fo:background-color="transparent" style:line-height-at-least="0.330cm" fo:margin-left="0.635cm" fo:text-indent="-0.635cm" fo:text-align="left" style:page-number="auto">
        <style:tab-stops>
          <style:tab-stop style:position="-0.106cm" style:type="left"/>
        </style:tab-stops>
      </style:paragraph-properties>
      <style:text-properties/>
    </style:style>
    <style:style style:family="paragraph" style:name="P6" style:display-name="P6" style:parent-style-name="Style2">
      <style:paragraph-properties fo:background-color="transparent" style:line-height-at-least="0.334cm" fo:margin-left="0.635cm" fo:text-indent="-0.635cm" fo:text-align="left" style:page-number="auto">
        <style:tab-stops>
          <style:tab-stop style:position="-0.124cm" style:type="left"/>
        </style:tab-stops>
      </style:paragraph-properties>
      <style:text-properties/>
    </style:style>
    <style:style style:family="paragraph" style:name="P7" style:display-name="P7" style:parent-style-name="Style2">
      <style:paragraph-properties fo:background-color="transparent" style:line-height-at-least="0.334cm" fo:margin-left="0.635cm" fo:text-indent="-0.635cm" fo:text-align="left" style:page-number="auto">
        <style:tab-stops>
          <style:tab-stop style:position="-0.141cm" style:type="left"/>
        </style:tab-stops>
      </style:paragraph-properties>
      <style:text-properties/>
    </style:style>
    <style:style style:family="paragraph" style:name="P8" style:display-name="P8" style:parent-style-name="Style2">
      <style:paragraph-properties fo:background-color="transparent" style:line-height-at-least="0.339cm" fo:margin-left="0.635cm" fo:text-indent="-0.635cm" fo:text-align="left" style:page-number="auto">
        <style:tab-stops>
          <style:tab-stop style:position="-0.124cm" style:type="left"/>
        </style:tab-stops>
      </style:paragraph-properties>
      <style:text-properties/>
    </style:style>
    <style:style style:family="paragraph" style:name="P9" style:display-name="P9" style:parent-style-name="Style2">
      <style:paragraph-properties fo:background-color="transparent" style:line-height-at-least="0.339cm" fo:margin-left="0.000cm" fo:text-indent="0.000cm" fo:text-align="left" style:page-number="auto">
        <style:tab-stops>
          <style:tab-stop style:position="0.212cm" style:type="left"/>
        </style:tab-stops>
      </style:paragraph-properties>
      <style:text-properties/>
    </style:style>
    <style:style style:family="paragraph" style:name="P10" style:display-name="P10" style:parent-style-name="Style2">
      <style:paragraph-properties fo:background-color="transparent" style:line-height-at-least="0.339cm" fo:margin-left="0.635cm" fo:text-indent="-0.635cm" fo:text-align="left" style:page-number="auto">
        <style:tab-stops>
          <style:tab-stop style:position="-0.121cm" style:type="left"/>
        </style:tab-stops>
      </style:paragraph-properties>
      <style:text-properties/>
    </style:style>
    <style:style style:family="paragraph" style:name="P11" style:display-name="P11" style:parent-style-name="Style2">
      <style:paragraph-properties fo:background-color="transparent" style:line-height-at-least="0.339cm" fo:margin-left="0.000cm" fo:text-indent="0.000cm" fo:text-align="left" style:page-number="auto"/>
      <style:text-properties/>
    </style:style>
    <style:style style:family="paragraph" style:name="P12" style:display-name="P12" style:parent-style-name="Style2">
      <style:paragraph-properties fo:background-color="transparent" style:line-height-at-least="0.325cm" fo:margin-left="0.000cm" fo:text-indent="0.000cm" fo:text-align="left" style:page-number="auto">
        <style:tab-stops>
          <style:tab-stop style:position="0.254cm" style:type="left"/>
        </style:tab-stops>
      </style:paragraph-properties>
      <style:text-properties/>
    </style:style>
    <style:style style:family="paragraph" style:name="P13" style:display-name="P13" style:parent-style-name="Style2">
      <style:paragraph-properties fo:background-color="transparent" style:line-height-at-least="0.339cm" fo:margin-left="0.635cm" fo:text-indent="-0.635cm" fo:text-align="left" style:page-number="auto">
        <style:tab-stops>
          <style:tab-stop style:position="-0.038cm" style:type="left"/>
        </style:tab-stops>
      </style:paragraph-properties>
      <style:text-properties/>
    </style:style>
    <style:style style:family="paragraph" style:name="P14" style:display-name="P14" style:parent-style-name="Style2">
      <style:paragraph-properties fo:background-color="transparent" style:line-height-at-least="0.339cm" fo:margin-left="0.000cm" fo:text-indent="0.000cm" fo:text-align="left" style:page-number="auto">
        <style:tab-stops>
          <style:tab-stop style:position="0.254cm" style:type="left"/>
        </style:tab-stops>
      </style:paragraph-properties>
      <style:text-properties/>
    </style:style>
    <style:style style:family="paragraph" style:name="P15" style:display-name="P15" style:parent-style-name="Style2">
      <style:paragraph-properties fo:background-color="transparent" style:line-height-at-least="0.339cm" fo:margin-left="0.000cm" fo:text-indent="0.000cm" fo:text-align="left" style:page-number="auto">
        <style:tab-stops>
          <style:tab-stop style:position="0.279cm" style:type="left"/>
        </style:tab-stops>
      </style:paragraph-properties>
      <style:text-properties/>
    </style:style>
    <style:style style:family="paragraph" style:name="P16" style:display-name="P16" style:parent-style-name="Style2">
      <style:paragraph-properties fo:background-color="transparent" style:line-height-at-least="0.339cm" fo:margin-left="0.635cm" fo:text-indent="-0.635cm" fo:text-align="left" style:page-number="auto">
        <style:tab-stops>
          <style:tab-stop style:position="0.006cm" style:type="left"/>
        </style:tab-stops>
      </style:paragraph-properties>
      <style:text-properties/>
    </style:style>
    <style:style style:family="paragraph" style:name="P17" style:display-name="P17" style:parent-style-name="Style2">
      <style:paragraph-properties fo:background-color="transparent" style:line-height-at-least="0.339cm" fo:margin-left="0.635cm" fo:text-indent="-0.635cm" fo:text-align="left" style:page-number="auto">
        <style:tab-stops>
          <style:tab-stop style:position="-0.003cm" style:type="left"/>
        </style:tab-stops>
      </style:paragraph-properties>
      <style:text-properties/>
    </style:style>
    <style:style style:family="paragraph" style:name="P18" style:display-name="P18" style:parent-style-name="Style2">
      <style:paragraph-properties fo:background-color="transparent" style:line-height-at-least="0.339cm" fo:margin-left="0.000cm" fo:text-indent="0.000cm" fo:text-align="left" style:page-number="auto">
        <style:tab-stops>
          <style:tab-stop style:position="0.262cm" style:type="left"/>
        </style:tab-stops>
      </style:paragraph-properties>
      <style:text-properties/>
    </style:style>
    <style:style style:family="paragraph" style:name="P19" style:display-name="P19" style:parent-style-name="Style2">
      <style:paragraph-properties fo:background-color="transparent" style:line-height-at-least="0.339cm" fo:margin-left="0.635cm" fo:text-indent="-0.635cm" fo:text-align="left" style:page-number="auto">
        <style:tab-stops>
          <style:tab-stop style:position="-0.003cm" style:type="left"/>
        </style:tab-stops>
      </style:paragraph-properties>
      <style:text-properties/>
    </style:style>
    <style:style style:family="paragraph" style:name="P20" style:display-name="P20" style:parent-style-name="Style2">
      <style:paragraph-properties fo:background-color="transparent" style:line-height-at-least="0.339cm" fo:margin-left="0.000cm" fo:text-indent="0.635cm" fo:text-align="left" style:page-number="auto"/>
      <style:text-properties/>
    </style:style>
    <style:style style:family="paragraph" style:name="P21" style:display-name="P21" style:parent-style-name="Style2">
      <style:paragraph-properties fo:background-color="transparent" style:line-height-at-least="0.339cm" fo:margin-left="0.635cm" fo:text-indent="-0.635cm" fo:text-align="left" style:page-number="auto">
        <style:tab-stops>
          <style:tab-stop style:position="-0.021cm" style:type="left"/>
        </style:tab-stops>
      </style:paragraph-properties>
      <style:text-properties/>
    </style:style>
    <style:style style:family="paragraph" style:name="P22" style:display-name="P22" style:parent-style-name="Style2">
      <style:paragraph-properties fo:background-color="transparent" style:line-height-at-least="0.339cm" fo:margin-left="0.000cm" fo:text-indent="0.000cm" fo:text-align="left" style:page-number="auto"/>
      <style:text-properties/>
    </style:style>
    <style:style style:family="paragraph" style:name="P23" style:display-name="P23" style:parent-style-name="Style2">
      <style:paragraph-properties fo:background-color="transparent" style:line-height-at-least="0.339cm" fo:margin-left="0.000cm" fo:text-indent="0.000cm" fo:text-align="left" style:page-number="auto">
        <style:tab-stops>
          <style:tab-stop style:position="0.271cm" style:type="left"/>
        </style:tab-stops>
      </style:paragraph-properties>
      <style:text-properties/>
    </style:style>
    <style:style style:family="paragraph" style:name="P24" style:display-name="P24" style:parent-style-name="Style2">
      <style:paragraph-properties fo:background-color="transparent" style:line-height-at-least="0.339cm" fo:margin-left="0.000cm" fo:text-indent="0.000cm" fo:text-align="left" style:page-number="auto">
        <style:tab-stops>
          <style:tab-stop style:position="0.271cm" style:type="left"/>
        </style:tab-stops>
      </style:paragraph-properties>
      <style:text-properties/>
    </style:style>
    <style:style style:family="paragraph" style:name="P25" style:display-name="P25" style:parent-style-name="Style2">
      <style:paragraph-properties fo:background-color="transparent" style:line-height-at-least="0.336cm" fo:margin-left="0.635cm" fo:text-indent="-0.635cm" fo:text-align="left" style:page-number="auto"/>
      <style:text-properties/>
    </style:style>
    <style:style style:family="paragraph" style:name="P26" style:display-name="P26" style:parent-style-name="Style2">
      <style:paragraph-properties fo:background-color="transparent" style:line-height-at-least="0.337cm" fo:margin-left="0.635cm" fo:text-indent="-0.635cm" fo:text-align="left" style:page-number="auto">
        <style:tab-stops>
          <style:tab-stop style:position="0.006cm" style:type="left"/>
        </style:tab-stops>
      </style:paragraph-properties>
      <style:text-properties/>
    </style:style>
    <style:style style:family="paragraph" style:name="P27" style:display-name="P27" style:parent-style-name="Style2">
      <style:paragraph-properties fo:background-color="transparent" style:line-height-at-least="0.339cm" fo:margin-left="0.635cm" fo:text-indent="-0.635cm" fo:text-align="left" style:page-number="auto">
        <style:tab-stops>
          <style:tab-stop style:position="-0.021cm" style:type="left"/>
        </style:tab-stops>
      </style:paragraph-properties>
      <style:text-properties/>
    </style:style>
    <style:style style:family="paragraph" style:name="P28" style:display-name="P28" style:parent-style-name="Style2">
      <style:paragraph-properties fo:background-color="transparent" style:line-height-at-least="0.339cm" fo:margin-left="0.000cm" fo:text-indent="0.000cm" fo:text-align="left" style:page-number="auto">
        <style:tab-stops>
          <style:tab-stop style:position="0.271cm" style:type="left"/>
        </style:tab-stops>
      </style:paragraph-properties>
      <style:text-properties/>
    </style:style>
    <style:style style:family="paragraph" style:name="P29" style:display-name="P29" style:parent-style-name="Style2">
      <style:paragraph-properties fo:background-color="transparent" style:line-height-at-least="0.339cm" fo:margin-left="0.000cm" fo:text-indent="0.000cm" fo:text-align="left" style:page-number="auto">
        <style:tab-stops>
          <style:tab-stop style:position="0.262cm" style:type="left"/>
        </style:tab-stops>
      </style:paragraph-properties>
      <style:text-properties/>
    </style:style>
    <style:style style:family="paragraph" style:name="P30" style:display-name="P30" style:parent-style-name="Style2">
      <style:paragraph-properties fo:background-color="transparent" style:line-height-at-least="0.339cm" fo:margin-left="0.635cm" fo:text-indent="-0.635cm" fo:text-align="left" style:page-number="auto">
        <style:tab-stops>
          <style:tab-stop style:position="-0.011cm" style:type="left"/>
        </style:tab-stops>
      </style:paragraph-properties>
      <style:text-properties/>
    </style:style>
    <style:style style:family="paragraph" style:name="P31" style:display-name="P31" style:parent-style-name="Style2">
      <style:paragraph-properties fo:background-color="transparent" style:line-height-at-least="0.339cm" fo:margin-left="0.635cm" fo:text-indent="-0.635cm" fo:text-align="left" style:page-number="auto"/>
      <style:text-properties/>
    </style:style>
    <style:style style:family="paragraph" style:name="P32" style:display-name="P32" style:parent-style-name="Style2">
      <style:paragraph-properties fo:background-color="transparent" style:line-height-at-least="0.339cm" fo:margin-left="0.635cm" fo:text-indent="-0.635cm" fo:text-align="left" style:page-number="auto"/>
      <style:text-properties/>
    </style:style>
    <style:style style:family="paragraph" style:name="P33" style:display-name="P33" style:parent-style-name="Style2">
      <style:paragraph-properties fo:background-color="transparent" style:line-height-at-least="0.339cm" fo:margin-left="0.000cm" fo:text-indent="0.000cm" fo:text-align="left" style:page-number="auto">
        <style:tab-stops>
          <style:tab-stop style:position="0.271cm" style:type="left"/>
        </style:tab-stops>
      </style:paragraph-properties>
      <style:text-properties/>
    </style:style>
    <style:style style:family="paragraph" style:name="P34" style:display-name="P34" style:parent-style-name="Style2">
      <style:paragraph-properties fo:background-color="transparent" style:line-height-at-least="0.339cm" fo:margin-left="0.635cm" fo:text-indent="-0.635cm" fo:text-align="left" style:page-number="auto">
        <style:tab-stops>
          <style:tab-stop style:position="0.014cm" style:type="left"/>
        </style:tab-stops>
      </style:paragraph-properties>
      <style:text-properties/>
    </style:style>
    <style:style style:family="paragraph" style:name="P35" style:display-name="P35" style:parent-style-name="Style2">
      <style:paragraph-properties fo:background-color="transparent" style:line-height-at-least="0.339cm" fo:margin-left="0.000cm" fo:text-indent="0.000cm" fo:text-align="left" style:page-number="auto">
        <style:tab-stops>
          <style:tab-stop style:position="0.271cm" style:type="left"/>
        </style:tab-stops>
      </style:paragraph-properties>
      <style:text-properties/>
    </style:style>
    <style:style style:family="paragraph" style:name="P36" style:display-name="P36" style:parent-style-name="Style2">
      <style:paragraph-properties fo:background-color="transparent" style:line-height-at-least="0.325cm" fo:margin-left="0.000cm" fo:text-indent="0.000cm" fo:text-align="left" style:page-number="auto"/>
      <style:text-properties/>
    </style:style>
    <style:style style:family="paragraph" style:name="P37" style:display-name="P37" style:parent-style-name="Style2">
      <style:paragraph-properties fo:background-color="transparent" style:line-height-at-least="0.325cm" fo:margin-left="0.000cm" fo:text-indent="0.000cm" fo:text-align="left" style:page-number="auto"/>
      <style:text-properties/>
    </style:style>
    <style:style style:family="paragraph" style:name="P38" style:display-name="P38" style:parent-style-name="Style5">
      <style:paragraph-properties fo:background-color="transparent" style:line-height-at-least="0.730cm" fo:margin-left="0.000cm" fo:text-indent="0.000cm" fo:text-align="left" style:page-number="auto"/>
      <style:text-properties/>
    </style:style>
    <style:style style:family="paragraph" style:name="P39" style:display-name="P39" style:parent-style-name="Style7">
      <style:paragraph-properties fo:keep-with-next="always" fo:keep-together="always" fo:background-color="transparent" style:line-height-at-least="1.009cm" fo:margin-left="0.000cm" fo:text-indent="0.000cm" fo:text-align="left" style:page-number="auto"/>
      <style:text-properties/>
    </style:style>
    <style:style style:family="paragraph" style:name="P40" style:display-name="P40" style:parent-style-name="Style7">
      <style:paragraph-properties fo:keep-with-next="always" fo:keep-together="always" fo:background-color="transparent" style:line-height-at-least="0.921cm" fo:margin-left="0.000cm" fo:text-indent="0.000cm" fo:text-align="left" style:page-number="auto"/>
      <style:text-properties/>
    </style:style>
    <style:style style:family="paragraph" style:name="P41" style:display-name="P41" style:parent-style-name="Style9">
      <style:paragraph-properties fo:background-color="transparent" style:line-height-at-least="0.443cm" fo:margin-left="0.000cm" fo:text-indent="0.635cm" fo:text-align="left" style:page-number="auto"/>
      <style:text-properties/>
    </style:style>
    <style:style style:family="paragraph" style:name="P42" style:display-name="P42" style:parent-style-name="Style12">
      <style:paragraph-properties fo:keep-with-next="always" fo:keep-together="always" fo:background-color="transparent" style:line-height-at-least="0.443cm" fo:margin-left="0.000cm" fo:text-indent="0.635cm" fo:text-align="left" style:page-number="auto"/>
      <style:text-properties/>
    </style:style>
    <style:style style:family="paragraph" style:name="P43" style:display-name="P43" style:parent-style-name="Style9">
      <style:paragraph-properties fo:background-color="transparent" style:line-height-at-least="0.441cm" fo:margin-left="0.000cm" fo:text-indent="0.635cm" fo:text-align="left" style:page-number="auto"/>
      <style:text-properties/>
    </style:style>
    <style:style style:family="paragraph" style:name="P45" style:display-name="P45" style:parent-style-name="Style9">
      <style:paragraph-properties fo:background-color="transparent" style:line-height-at-least="0.440cm" fo:margin-left="0.000cm" fo:text-indent="0.635cm" fo:text-align="left" style:page-number="auto"/>
      <style:text-properties/>
    </style:style>
    <style:style style:family="paragraph" style:name="P46" style:display-name="P46" style:parent-style-name="Style17">
      <style:paragraph-properties fo:background-color="transparent" style:line-height-at-least="0.381cm" fo:margin-left="0.000cm" fo:text-indent="0.635cm" fo:text-align="left" style:page-number="auto"/>
      <style:text-properties/>
    </style:style>
    <style:style style:family="paragraph" style:name="P47" style:display-name="P47" style:parent-style-name="Style9">
      <style:paragraph-properties fo:background-color="transparent" style:line-height-at-least="0.436cm" fo:margin-left="0.000cm" fo:text-indent="0.635cm" fo:text-align="left" style:page-number="auto"/>
      <style:text-properties/>
    </style:style>
    <style:style style:family="paragraph" style:name="P48" style:display-name="P48" style:parent-style-name="Style17">
      <style:paragraph-properties fo:background-color="transparent" style:line-height-at-least="0.381cm" fo:margin-left="0.000cm" fo:text-indent="0.635cm" fo:text-align="left" style:page-number="auto"/>
      <style:text-properties/>
    </style:style>
    <style:style style:family="paragraph" style:name="P49" style:display-name="P49" style:parent-style-name="Style9">
      <style:paragraph-properties fo:break-after="page" fo:background-color="transparent" style:line-height-at-least="0.443cm" fo:margin-left="0.000cm" fo:text-indent="0.635cm" fo:text-align="left" style:page-number="auto"/>
      <style:text-properties/>
    </style:style>
    <style:style style:family="paragraph" style:name="P50" style:display-name="P50" style:parent-style-name="Style9">
      <style:paragraph-properties fo:background-color="transparent" style:line-height-at-least="0.443cm" fo:margin-left="0.000cm" fo:text-indent="0.635cm" fo:text-align="left" style:page-number="auto"/>
      <style:text-properties/>
    </style:style>
    <style:style style:family="paragraph" style:name="P52" style:display-name="P52" style:parent-style-name="Style9">
      <style:paragraph-properties fo:background-color="transparent" style:line-height-at-least="0.443cm" fo:margin-left="0.000cm" fo:text-indent="0.635cm" fo:text-align="left" style:page-number="auto"/>
      <style:text-properties/>
    </style:style>
    <style:style style:family="paragraph" style:name="P53" style:display-name="P53" style:parent-style-name="Style9">
      <style:paragraph-properties fo:break-after="page" fo:background-color="transparent" style:line-height-at-least="0.443cm" fo:margin-left="0.000cm" fo:text-indent="0.635cm" fo:text-align="left" style:page-number="auto"/>
      <style:text-properties/>
    </style:style>
    <style:style style:family="paragraph" style:name="P54" style:display-name="P54" style:parent-style-name="Style9">
      <style:paragraph-properties fo:background-color="transparent" style:line-height-at-least="0.443cm" fo:margin-left="0.000cm" fo:text-indent="0.635cm" fo:text-align="left" style:page-number="auto"/>
      <style:text-properties/>
    </style:style>
    <style:style style:family="paragraph" style:name="P55" style:display-name="P55" style:parent-style-name="Style9">
      <style:paragraph-properties fo:background-color="transparent" style:line-height-at-least="0.443cm" fo:margin-left="0.000cm" fo:text-indent="0.635cm" fo:text-align="left" style:page-number="auto"/>
      <style:text-properties/>
    </style:style>
    <style:style style:family="paragraph" style:name="P56" style:display-name="P56" style:parent-style-name="Style12">
      <style:paragraph-properties fo:keep-with-next="always" fo:keep-together="always" fo:background-color="transparent" style:line-height-at-least="0.443cm" fo:margin-left="0.000cm" fo:text-indent="0.635cm" fo:text-align="left" style:page-number="auto"/>
      <style:text-properties/>
    </style:style>
    <style:style style:family="paragraph" style:name="P57" style:display-name="P57" style:parent-style-name="Style9">
      <style:paragraph-properties fo:background-color="transparent" style:line-height-at-least="0.443cm" fo:margin-left="0.000cm" fo:text-indent="0.635cm" fo:text-align="left" style:page-number="auto"/>
      <style:text-properties/>
    </style:style>
    <style:style style:family="paragraph" style:name="P58" style:display-name="P58" style:parent-style-name="Style9">
      <style:paragraph-properties fo:background-color="transparent" style:line-height-at-least="0.444cm" fo:margin-left="0.000cm" fo:text-indent="0.635cm" fo:text-align="left" style:page-number="auto"/>
      <style:text-properties/>
    </style:style>
    <style:style style:family="paragraph" style:name="P59" style:display-name="P59" style:parent-style-name="Style9">
      <style:paragraph-properties fo:break-after="page" fo:background-color="transparent" style:line-height-at-least="0.444cm" fo:margin-left="0.000cm" fo:text-indent="0.635cm" fo:text-align="left" style:page-number="auto"/>
      <style:text-properties/>
    </style:style>
    <style:style style:family="paragraph" style:name="P60" style:display-name="P60" style:parent-style-name="Style9">
      <style:paragraph-properties fo:background-color="transparent" style:line-height-at-least="0.443cm" fo:margin-left="0.000cm" fo:text-indent="0.000cm" fo:text-align="left" style:page-number="auto"/>
      <style:text-properties/>
    </style:style>
    <style:style style:family="paragraph" style:name="P61" style:display-name="P61" style:parent-style-name="Style9">
      <style:paragraph-properties fo:background-color="transparent" style:line-height-at-least="0.443cm" fo:margin-left="0.000cm" fo:text-indent="0.000cm" fo:text-align="left" style:page-number="auto"/>
      <style:text-properties/>
    </style:style>
    <style:style style:family="paragraph" style:name="P62" style:display-name="P62" style:parent-style-name="Style9">
      <style:paragraph-properties fo:background-color="transparent" style:line-height-at-least="0.443cm" fo:margin-left="0.000cm" fo:text-indent="0.000cm" fo:text-align="left" style:page-number="auto"/>
      <style:text-properties/>
    </style:style>
    <style:style style:family="paragraph" style:name="P63" style:display-name="P63" style:parent-style-name="Style9">
      <style:paragraph-properties fo:background-color="transparent" style:line-height-at-least="0.443cm" fo:margin-left="0.000cm" fo:text-indent="0.000cm" fo:text-align="left" style:page-number="auto"/>
      <style:text-properties/>
    </style:style>
    <style:style style:family="paragraph" style:name="P64" style:display-name="P64" style:parent-style-name="Style9">
      <style:paragraph-properties fo:background-color="transparent" style:line-height-at-least="0.445cm" fo:margin-left="0.000cm" fo:text-indent="0.635cm" fo:text-align="left" style:page-number="auto"/>
      <style:text-properties/>
    </style:style>
    <style:style style:family="paragraph" style:name="P65" style:display-name="P65" style:parent-style-name="Style9">
      <style:paragraph-properties fo:background-color="transparent" style:line-height-at-least="0.445cm" fo:margin-left="0.000cm" fo:text-indent="0.635cm" fo:text-align="left" style:page-number="auto"/>
      <style:text-properties/>
    </style:style>
    <style:style style:family="paragraph" style:name="P66" style:display-name="P66" style:parent-style-name="Style9">
      <style:paragraph-properties fo:background-color="transparent" style:line-height-at-least="0.443cm" fo:margin-left="0.000cm" fo:text-indent="0.635cm" fo:text-align="left" style:page-number="auto"/>
      <style:text-properties/>
    </style:style>
    <style:style style:family="paragraph" style:name="P67" style:display-name="P67" style:parent-style-name="Style9">
      <style:paragraph-properties fo:background-color="transparent" style:line-height-at-least="0.443cm" fo:margin-left="0.000cm" fo:text-indent="0.635cm" fo:text-align="left" style:page-number="auto"/>
      <style:text-properties/>
    </style:style>
    <style:style style:family="paragraph" style:name="P68" style:display-name="P68" style:parent-style-name="Style9">
      <style:paragraph-properties fo:background-color="transparent" style:line-height-at-least="0.443cm" fo:margin-left="0.000cm" fo:text-indent="0.635cm" fo:text-align="left" style:page-number="auto"/>
      <style:text-properties/>
    </style:style>
    <style:style style:family="paragraph" style:name="P69" style:display-name="P69" style:parent-style-name="Style12">
      <style:paragraph-properties fo:keep-with-next="always" fo:keep-together="always" fo:background-color="transparent" style:line-height-at-least="0.443cm" fo:margin-left="0.000cm" fo:text-indent="0.635cm" fo:text-align="left" style:page-number="auto"/>
      <style:text-properties/>
    </style:style>
    <style:style style:family="paragraph" style:name="P70" style:display-name="P70" style:parent-style-name="Style9">
      <style:paragraph-properties fo:background-color="transparent" style:line-height-at-least="0.443cm" fo:margin-left="0.000cm" fo:text-indent="0.635cm" fo:text-align="left" style:page-number="auto"/>
      <style:text-properties/>
    </style:style>
    <style:style style:family="paragraph" style:name="P71" style:display-name="P71" style:parent-style-name="Style9">
      <style:paragraph-properties fo:background-color="transparent" style:line-height-at-least="0.443cm" fo:margin-left="0.000cm" fo:text-indent="0.635cm" fo:text-align="left" style:page-number="auto"/>
      <style:text-properties/>
    </style:style>
    <style:style style:family="paragraph" style:name="P72" style:display-name="P72" style:parent-style-name="Style9">
      <style:paragraph-properties fo:background-color="transparent" style:line-height-at-least="0.443cm" fo:margin-left="0.000cm" fo:text-indent="0.635cm" fo:text-align="left" style:page-number="auto"/>
      <style:text-properties/>
    </style:style>
    <style:style style:family="paragraph" style:name="P73" style:display-name="P73" style:parent-style-name="Style9">
      <style:paragraph-properties fo:break-after="page" fo:background-color="transparent" style:line-height-at-least="0.443cm" fo:margin-left="0.000cm" fo:text-indent="0.635cm" fo:text-align="left" style:page-number="auto"/>
      <style:text-properties/>
    </style:style>
    <style:style style:family="paragraph" style:name="P74" style:display-name="P74" style:parent-style-name="Style9">
      <style:paragraph-properties fo:background-color="transparent" style:line-height-at-least="0.443cm" fo:margin-left="0.000cm" fo:text-indent="0.635cm" fo:text-align="left" style:page-number="auto"/>
      <style:text-properties/>
    </style:style>
    <style:style style:family="paragraph" style:name="P75" style:display-name="P75" style:parent-style-name="Style9">
      <style:paragraph-properties fo:background-color="transparent" style:line-height-at-least="0.443cm" fo:margin-left="0.000cm" fo:text-indent="0.635cm" fo:text-align="left" style:page-number="auto"/>
      <style:text-properties/>
    </style:style>
    <style:style style:family="paragraph" style:name="P76" style:display-name="P76" style:parent-style-name="Style9">
      <style:paragraph-properties fo:background-color="transparent" style:line-height-at-least="0.443cm" fo:margin-left="0.000cm" fo:text-indent="0.635cm" fo:text-align="left" style:page-number="auto"/>
      <style:text-properties/>
    </style:style>
    <style:style style:family="paragraph" style:name="P77" style:display-name="P77" style:parent-style-name="Style9">
      <style:paragraph-properties fo:background-color="transparent" style:line-height-at-least="0.443cm" fo:margin-left="0.000cm" fo:text-indent="0.635cm" fo:text-align="left" style:page-number="auto"/>
      <style:text-properties/>
    </style:style>
    <style:style style:family="paragraph" style:name="P78" style:display-name="P78" style:parent-style-name="Style9">
      <style:paragraph-properties fo:background-color="transparent" style:line-height-at-least="0.443cm" fo:margin-left="0.000cm" fo:text-indent="0.635cm" fo:text-align="left" style:page-number="auto"/>
      <style:text-properties/>
    </style:style>
    <style:style style:family="paragraph" style:name="P79" style:display-name="P79" style:parent-style-name="Style9">
      <style:paragraph-properties fo:background-color="transparent" style:line-height-at-least="0.443cm" fo:margin-left="0.000cm" fo:text-indent="0.635cm" fo:text-align="left" style:page-number="auto"/>
      <style:text-properties/>
    </style:style>
    <style:style style:family="paragraph" style:name="P80" style:display-name="P80" style:parent-style-name="Style9">
      <style:paragraph-properties fo:background-color="transparent" style:line-height-at-least="0.443cm" fo:margin-left="0.000cm" fo:text-indent="0.635cm" fo:text-align="left" style:page-number="auto"/>
      <style:text-properties/>
    </style:style>
    <style:style style:family="paragraph" style:name="P81" style:display-name="P81" style:parent-style-name="Style9">
      <style:paragraph-properties fo:background-color="transparent" style:line-height-at-least="0.443cm" fo:margin-left="0.000cm" fo:text-indent="0.000cm" fo:text-align="left" style:page-number="auto">
        <style:tab-stops>
          <style:tab-stop style:position="0.425cm" style:type="left"/>
        </style:tab-stops>
      </style:paragraph-properties>
      <style:text-properties/>
    </style:style>
    <style:style style:family="paragraph" style:name="P82" style:display-name="P82" style:parent-style-name="Style9">
      <style:paragraph-properties fo:background-color="transparent" style:line-height-at-least="0.443cm" fo:margin-left="0.000cm" fo:text-indent="0.635cm" fo:text-align="left" style:page-number="auto"/>
      <style:text-properties/>
    </style:style>
    <style:style style:family="paragraph" style:name="P83" style:display-name="P83" style:parent-style-name="Style9">
      <style:paragraph-properties fo:background-color="transparent" style:line-height-at-least="0.443cm" fo:margin-left="0.000cm" fo:text-indent="0.000cm" fo:text-align="left" style:page-number="auto">
        <style:tab-stops>
          <style:tab-stop style:position="0.433cm" style:type="left"/>
        </style:tab-stops>
      </style:paragraph-properties>
      <style:text-properties/>
    </style:style>
    <style:style style:family="paragraph" style:name="P84" style:display-name="P84" style:parent-style-name="Style9">
      <style:paragraph-properties fo:background-color="transparent" style:line-height-at-least="0.443cm" fo:margin-left="0.000cm" fo:text-indent="0.635cm" fo:text-align="left" style:page-number="auto"/>
      <style:text-properties/>
    </style:style>
    <style:style style:family="paragraph" style:name="P85" style:display-name="P85" style:parent-style-name="Style9">
      <style:paragraph-properties fo:background-color="transparent" style:line-height-at-least="0.443cm" fo:margin-left="0.000cm" fo:text-indent="0.635cm" fo:text-align="left" style:page-number="auto"/>
      <style:text-properties/>
    </style:style>
    <style:style style:family="paragraph" style:name="P86" style:display-name="P86" style:parent-style-name="Style9">
      <style:paragraph-properties fo:background-color="transparent" style:line-height-at-least="0.443cm" fo:margin-left="0.000cm" fo:text-indent="0.635cm" fo:text-align="left" style:page-number="auto"/>
      <style:text-properties/>
    </style:style>
    <style:style style:family="paragraph" style:name="P87" style:display-name="P87" style:parent-style-name="Style9">
      <style:paragraph-properties fo:background-color="transparent" style:line-height-at-least="0.443cm" fo:margin-left="0.000cm" fo:text-indent="0.635cm" fo:text-align="left" style:page-number="auto"/>
      <style:text-properties/>
    </style:style>
    <style:style style:family="paragraph" style:name="P88" style:display-name="P88" style:parent-style-name="Style9">
      <style:paragraph-properties fo:background-color="transparent" style:line-height-at-least="0.443cm" fo:margin-left="0.000cm" fo:text-indent="0.635cm" fo:text-align="left" style:page-number="auto"/>
      <style:text-properties/>
    </style:style>
    <style:style style:family="paragraph" style:name="P89" style:display-name="P89" style:parent-style-name="Style12">
      <style:paragraph-properties fo:keep-with-next="always" fo:keep-together="always" fo:background-color="transparent" style:line-height-at-least="0.443cm" fo:margin-left="0.000cm" fo:text-indent="0.635cm" fo:text-align="left" style:page-number="auto"/>
      <style:text-properties/>
    </style:style>
    <style:style style:family="paragraph" style:name="P90" style:display-name="P90" style:parent-style-name="Style9">
      <style:paragraph-properties fo:background-color="transparent" style:line-height-at-least="0.440cm" fo:margin-left="0.000cm" fo:text-indent="0.635cm" fo:text-align="left" style:page-number="auto"/>
      <style:text-properties/>
    </style:style>
    <style:style style:family="paragraph" style:name="P91" style:display-name="P91" style:parent-style-name="Style9">
      <style:paragraph-properties fo:background-color="transparent" style:line-height-at-least="0.443cm" fo:margin-left="0.000cm" fo:text-indent="0.635cm" fo:text-align="left" style:page-number="auto"/>
      <style:text-properties/>
    </style:style>
    <style:style style:family="paragraph" style:name="P92" style:display-name="P92" style:parent-style-name="Style9">
      <style:paragraph-properties fo:background-color="transparent" style:line-height-at-least="0.443cm" fo:margin-left="0.000cm" fo:text-indent="0.635cm" fo:text-align="left" style:page-number="auto"/>
      <style:text-properties/>
    </style:style>
    <style:style style:family="paragraph" style:name="P93" style:display-name="P93" style:parent-style-name="Style9">
      <style:paragraph-properties fo:background-color="transparent" style:line-height-at-least="0.443cm" fo:margin-left="0.000cm" fo:text-indent="0.635cm" fo:text-align="left" style:page-number="auto"/>
      <style:text-properties/>
    </style:style>
    <style:style style:family="paragraph" style:name="P94" style:display-name="P94" style:parent-style-name="Style9">
      <style:paragraph-properties fo:background-color="transparent" style:line-height-at-least="0.443cm" fo:margin-left="0.000cm" fo:text-indent="0.635cm" fo:text-align="left" style:page-number="auto"/>
      <style:text-properties/>
    </style:style>
    <style:style style:family="paragraph" style:name="P95" style:display-name="P95" style:parent-style-name="Style9">
      <style:paragraph-properties fo:background-color="transparent" style:line-height-at-least="0.443cm" fo:margin-left="0.000cm" fo:text-indent="0.635cm" fo:text-align="left" style:page-number="auto"/>
      <style:text-properties/>
    </style:style>
    <style:style style:family="paragraph" style:name="P96" style:display-name="P96" style:parent-style-name="Style9">
      <style:paragraph-properties fo:background-color="transparent" style:line-height-at-least="0.443cm" fo:margin-left="0.000cm" fo:text-indent="0.635cm" fo:text-align="left" style:page-number="auto"/>
      <style:text-properties/>
    </style:style>
    <style:style style:family="paragraph" style:name="P97" style:display-name="P97" style:parent-style-name="Style17">
      <style:paragraph-properties fo:background-color="transparent" style:line-height-at-least="0.378cm" fo:margin-left="0.000cm" fo:text-indent="0.635cm" fo:text-align="left" style:page-number="auto"/>
      <style:text-properties/>
    </style:style>
    <style:style style:family="paragraph" style:name="P98" style:display-name="P98" style:parent-style-name="Style9">
      <style:paragraph-properties fo:background-color="transparent" style:line-height-at-least="0.442cm" fo:margin-left="0.000cm" fo:text-indent="0.635cm" fo:text-align="left" style:page-number="auto"/>
      <style:text-properties/>
    </style:style>
    <style:style style:family="paragraph" style:name="P99" style:display-name="P99" style:parent-style-name="Style17">
      <style:paragraph-properties fo:background-color="transparent" style:line-height-at-least="0.377cm" fo:margin-left="0.000cm" fo:text-indent="0.635cm" fo:text-align="left" style:page-number="auto"/>
      <style:text-properties/>
    </style:style>
    <style:style style:family="paragraph" style:name="P100" style:display-name="P100" style:parent-style-name="Style9">
      <style:paragraph-properties fo:background-color="transparent" style:line-height-at-least="0.443cm" fo:margin-left="0.000cm" fo:text-indent="0.635cm" fo:text-align="left" style:page-number="auto"/>
      <style:text-properties/>
    </style:style>
    <style:style style:family="paragraph" style:name="P101" style:display-name="P101" style:parent-style-name="Style12">
      <style:paragraph-properties fo:keep-with-next="always" fo:keep-together="always" fo:background-color="transparent" style:line-height-at-least="0.444cm" fo:margin-left="0.000cm" fo:text-indent="0.635cm" fo:text-align="left" style:page-number="auto"/>
      <style:text-properties/>
    </style:style>
    <style:style style:family="paragraph" style:name="P102" style:display-name="P102" style:parent-style-name="Style9">
      <style:paragraph-properties fo:background-color="transparent" style:line-height-at-least="0.444cm" fo:margin-left="0.000cm" fo:text-indent="0.635cm" fo:text-align="left" style:page-number="auto"/>
      <style:text-properties/>
    </style:style>
    <style:style style:family="paragraph" style:name="P103" style:display-name="P103" style:parent-style-name="Style9">
      <style:paragraph-properties fo:background-color="transparent" style:line-height-at-least="0.444cm" fo:margin-left="0.000cm" fo:text-indent="0.635cm" fo:text-align="left" style:page-number="auto"/>
      <style:text-properties/>
    </style:style>
    <style:style style:family="paragraph" style:name="P104" style:display-name="P104" style:parent-style-name="Style9">
      <style:paragraph-properties fo:background-color="transparent" style:line-height-at-least="0.442cm" fo:margin-left="0.000cm" fo:text-indent="0.635cm" fo:text-align="left" style:page-number="auto"/>
      <style:text-properties/>
    </style:style>
    <style:style style:family="paragraph" style:name="P105" style:display-name="P105" style:parent-style-name="Style9">
      <style:paragraph-properties fo:background-color="transparent" style:line-height-at-least="0.442cm" fo:margin-left="0.000cm" fo:text-indent="0.635cm" fo:text-align="left" style:page-number="auto"/>
      <style:text-properties/>
    </style:style>
    <style:style style:family="paragraph" style:name="P106" style:display-name="P106" style:parent-style-name="Style9">
      <style:paragraph-properties fo:background-color="transparent" style:line-height-at-least="0.442cm" fo:margin-left="0.000cm" fo:text-indent="0.635cm" fo:text-align="left" style:page-number="auto"/>
      <style:text-properties/>
    </style:style>
    <style:style style:family="paragraph" style:name="P107" style:display-name="P107" style:parent-style-name="Style9">
      <style:paragraph-properties fo:background-color="transparent" style:line-height-at-least="0.442cm" fo:margin-left="0.000cm" fo:text-indent="0.635cm" fo:text-align="left" style:page-number="auto"/>
      <style:text-properties/>
    </style:style>
    <style:style style:family="paragraph" style:name="P108" style:display-name="P108" style:parent-style-name="Style9">
      <style:paragraph-properties fo:background-color="transparent" style:line-height-at-least="0.442cm" fo:margin-left="0.000cm" fo:text-indent="0.635cm" fo:text-align="left" style:page-number="auto"/>
      <style:text-properties/>
    </style:style>
    <style:style style:family="paragraph" style:name="P109" style:display-name="P109" style:parent-style-name="Style9">
      <style:paragraph-properties fo:background-color="transparent" style:line-height-at-least="0.442cm" fo:margin-left="0.000cm" fo:text-indent="0.000cm" fo:text-align="left" style:page-number="auto"/>
      <style:text-properties/>
    </style:style>
    <style:style style:family="paragraph" style:name="P110" style:display-name="P110" style:parent-style-name="Style9">
      <style:paragraph-properties fo:break-after="page" fo:background-color="transparent" style:line-height-at-least="0.443cm" fo:margin-left="0.000cm" fo:text-indent="0.635cm" fo:text-align="left" style:page-number="auto"/>
      <style:text-properties/>
    </style:style>
    <style:style style:family="paragraph" style:name="P111" style:display-name="P111" style:parent-style-name="Style20">
      <style:paragraph-properties fo:background-color="transparent" style:line-height-at-least="0.663cm" fo:margin-left="0.000cm" fo:text-indent="0.635cm" fo:text-align="left" style:page-number="auto"/>
      <style:text-properties/>
    </style:style>
    <style:style style:family="paragraph" style:name="P112" style:display-name="P112" style:parent-style-name="Style22">
      <style:paragraph-properties fo:background-color="transparent" style:line-height-at-least="0.529cm" fo:margin-left="0.000cm" fo:text-indent="0.635cm" fo:text-align="left" style:page-number="auto"/>
      <style:text-properties/>
    </style:style>
    <style:style style:family="paragraph" style:name="P113" style:display-name="P113" style:parent-style-name="Style9">
      <style:paragraph-properties fo:background-color="transparent" style:line-height-at-least="0.445cm" fo:margin-left="0.000cm" fo:text-indent="0.000cm" fo:text-align="left" style:page-number="auto"/>
      <style:text-properties/>
    </style:style>
    <style:style style:family="paragraph" style:name="P114" style:display-name="P114" style:parent-style-name="Style9">
      <style:paragraph-properties fo:background-color="transparent" style:line-height-at-least="0.445cm" fo:margin-left="0.000cm" fo:text-indent="0.000cm" fo:text-align="left" style:page-number="auto">
        <style:tab-stops>
          <style:tab-stop style:position="1.030cm" style:type="left"/>
        </style:tab-stops>
      </style:paragraph-properties>
      <style:text-properties/>
    </style:style>
    <style:style style:family="paragraph" style:name="P115" style:display-name="P115" style:parent-style-name="Style9">
      <style:paragraph-properties fo:background-color="transparent" style:line-height-at-least="0.445cm" fo:margin-left="0.000cm" fo:text-indent="0.000cm" fo:text-align="left" style:page-number="auto">
        <style:tab-stops>
          <style:tab-stop style:position="1.030cm" style:type="left"/>
        </style:tab-stops>
      </style:paragraph-properties>
      <style:text-properties/>
    </style:style>
    <style:style style:family="paragraph" style:name="P116" style:display-name="P116" style:parent-style-name="Style9">
      <style:paragraph-properties fo:background-color="transparent" style:line-height-at-least="0.445cm" fo:margin-left="0.000cm" fo:text-indent="0.000cm" fo:text-align="left" style:page-number="auto">
        <style:tab-stops>
          <style:tab-stop style:position="1.039cm" style:type="left"/>
        </style:tab-stops>
      </style:paragraph-properties>
      <style:text-properties/>
    </style:style>
    <style:style style:family="paragraph" style:name="P117" style:display-name="P117" style:parent-style-name="Style9">
      <style:paragraph-properties fo:background-color="transparent" style:line-height-at-least="0.427cm" fo:margin-left="0.000cm" fo:text-indent="0.000cm" fo:text-align="left" style:page-number="auto"/>
      <style:text-properties/>
    </style:style>
    <style:style style:family="paragraph" style:name="P118" style:display-name="P118" style:parent-style-name="Style9">
      <style:paragraph-properties fo:background-color="transparent" style:line-height-at-least="0.445cm" fo:margin-left="0.000cm" fo:text-indent="0.000cm" fo:text-align="left" style:page-number="auto"/>
      <style:text-properties/>
    </style:style>
    <style:style style:family="paragraph" style:name="P119" style:display-name="P119" style:parent-style-name="Style22">
      <style:paragraph-properties fo:background-color="transparent" style:line-height-at-least="0.529cm" fo:margin-left="0.000cm" fo:text-indent="0.635cm" fo:text-align="left" style:page-number="auto"/>
      <style:text-properties/>
    </style:style>
    <style:style style:family="paragraph" style:name="P120" style:display-name="P120" style:parent-style-name="Style9">
      <style:paragraph-properties fo:background-color="transparent" style:line-height-at-least="0.445cm" fo:margin-left="0.000cm" fo:text-indent="0.000cm" fo:text-align="left" style:page-number="auto"/>
      <style:text-properties/>
    </style:style>
    <style:style style:family="paragraph" style:name="P121" style:display-name="P121" style:parent-style-name="Style9">
      <style:paragraph-properties fo:background-color="transparent" style:line-height-at-least="0.445cm" fo:margin-left="0.000cm" fo:text-indent="0.000cm" fo:text-align="left" style:page-number="auto"/>
      <style:text-properties/>
    </style:style>
    <style:style style:family="paragraph" style:name="P122" style:display-name="P122" style:parent-style-name="Style9">
      <style:paragraph-properties fo:background-color="transparent" style:line-height-at-least="0.445cm" fo:margin-left="0.000cm" fo:text-indent="0.000cm" fo:text-align="left" style:page-number="auto"/>
      <style:text-properties/>
    </style:style>
    <style:style style:family="paragraph" style:name="P123" style:display-name="P123" style:parent-style-name="Style9">
      <style:paragraph-properties fo:background-color="transparent" style:line-height-at-least="0.445cm" fo:margin-left="0.000cm" fo:text-indent="0.000cm" fo:text-align="left" style:page-number="auto"/>
      <style:text-properties/>
    </style:style>
    <style:style style:family="paragraph" style:name="P124" style:display-name="P124">
      <style:paragraph-properties style:page-number="auto"/>
      <style:text-properties fo:font-size="5.pt" style:font-size-asian="5.pt" style:font-size-complex="5.pt"/>
    </style:style>
    <style:style style:family="paragraph" style:name="P125" style:display-name="P125">
      <style:paragraph-properties style:page-number="auto"/>
      <style:text-properties fo:font-size="5.0000000000000003e-002pt" style:font-size-asian="5.0000000000000003e-002pt" style:font-size-complex="5.0000000000000003e-002pt"/>
    </style:style>
    <style:style style:family="paragraph" style:name="P127" style:display-name="P127" style:parent-style-name="Style9">
      <style:paragraph-properties fo:background-color="transparent" fo:margin-top="0.000cm" style:line-height-at-least="0.441cm" fo:margin-left="0.000cm" fo:text-indent="0.000cm" fo:text-align="left" style:page-number="auto"/>
      <style:text-properties/>
    </style:style>
    <style:style style:family="paragraph" style:name="P128" style:display-name="P128" style:parent-style-name="Style9">
      <style:paragraph-properties fo:break-after="page" fo:background-color="transparent" fo:margin-bottom="0.000cm" style:line-height-at-least="0.441cm" fo:margin-left="0.000cm" fo:text-indent="0.635cm" fo:text-align="left" style:page-number="auto"/>
      <style:text-properties/>
    </style:style>
    <style:style style:family="paragraph" style:name="P129" style:display-name="P129" style:parent-style-name="Style9">
      <style:paragraph-properties fo:background-color="transparent" fo:margin-top="0.000cm" style:line-height-at-least="0.445cm" fo:margin-left="0.000cm" fo:text-indent="0.000cm" fo:text-align="left" style:page-number="auto"/>
      <style:text-properties/>
    </style:style>
    <style:style style:family="paragraph" style:name="P130" style:display-name="P130" style:parent-style-name="Style9">
      <style:paragraph-properties fo:break-after="page" fo:background-color="transparent" fo:margin-bottom="0.000cm" style:line-height-at-least="0.445cm" fo:margin-left="0.000cm" fo:text-indent="0.635cm" fo:text-align="left" style:page-number="auto"/>
      <style:text-properties/>
    </style:style>
    <style:style style:family="paragraph" style:name="P131" style:display-name="P131" style:parent-style-name="Style9">
      <style:paragraph-properties fo:background-color="transparent" fo:margin-top="0.000cm" style:line-height-at-least="0.443cm" fo:margin-left="0.000cm" fo:text-indent="0.000cm" fo:text-align="left" style:page-number="auto"/>
      <style:text-properties/>
    </style:style>
    <style:style style:family="paragraph" style:name="P132" style:display-name="P132" style:parent-style-name="Style9">
      <style:paragraph-properties fo:break-after="page" fo:background-color="transparent" fo:margin-bottom="0.000cm" style:line-height-at-least="0.443cm" fo:margin-left="0.000cm" fo:text-indent="0.635cm" fo:text-align="left" style:page-number="auto"/>
      <style:text-properties/>
    </style:style>
    <style:style style:family="paragraph" style:name="P133" style:display-name="P133" style:parent-style-name="Style9">
      <style:paragraph-properties fo:background-color="transparent" fo:margin-top="0.000cm" style:line-height-at-least="0.443cm" fo:margin-left="0.000cm" fo:text-indent="0.000cm" fo:text-align="left" style:page-number="auto"/>
      <style:text-properties/>
    </style:style>
    <style:style style:family="paragraph" style:name="P134" style:display-name="P134" style:parent-style-name="Style9">
      <style:paragraph-properties fo:break-after="page" fo:background-color="transparent" fo:margin-bottom="0.000cm" style:line-height-at-least="0.443cm" fo:margin-left="0.000cm" fo:text-indent="0.635cm" fo:text-align="left" style:page-number="auto"/>
      <style:text-properties/>
    </style:style>
    <style:style style:family="paragraph" style:name="P135" style:display-name="P135" style:parent-style-name="Style9">
      <style:paragraph-properties fo:background-color="transparent" fo:margin-top="0.000cm" style:line-height-at-least="0.443cm" fo:margin-left="0.000cm" fo:text-indent="0.000cm" fo:text-align="left" style:page-number="auto"/>
      <style:text-properties/>
    </style:style>
    <style:style style:family="paragraph" style:name="P136" style:display-name="P136" style:parent-style-name="Style9">
      <style:paragraph-properties fo:break-after="page" fo:background-color="transparent" fo:margin-bottom="0.000cm" style:line-height-at-least="0.443cm" fo:margin-left="0.000cm" fo:text-indent="0.635cm" fo:text-align="left" style:page-number="auto"/>
      <style:text-properties/>
    </style:style>
    <style:style style:family="paragraph" style:name="P137" style:display-name="P137" style:parent-style-name="Style9">
      <style:paragraph-properties fo:background-color="transparent" fo:margin-top="0.000cm" style:line-height-at-least="0.443cm" fo:margin-left="0.000cm" fo:text-indent="0.000cm" fo:text-align="left" style:page-number="auto"/>
      <style:text-properties/>
    </style:style>
    <style:style style:family="paragraph" style:name="P138" style:display-name="P138" style:parent-style-name="Style9">
      <style:paragraph-properties fo:break-after="page" fo:background-color="transparent" fo:margin-bottom="0.000cm" style:line-height-at-least="0.443cm" fo:margin-left="0.000cm" fo:text-indent="0.635cm" fo:text-align="left" style:page-number="auto"/>
      <style:text-properties/>
    </style:style>
    <style:style style:family="paragraph" style:name="P139" style:display-name="P139" style:parent-style-name="Style9">
      <style:paragraph-properties fo:background-color="transparent" fo:margin-top="0.000cm" style:line-height-at-least="0.443cm" fo:margin-left="0.000cm" fo:text-indent="0.000cm" fo:text-align="left" style:page-number="auto"/>
      <style:text-properties/>
    </style:style>
    <style:style style:family="paragraph" style:name="P140" style:display-name="P140" style:parent-style-name="Style9">
      <style:paragraph-properties fo:break-after="page" fo:background-color="transparent" fo:margin-bottom="0.000cm" style:line-height-at-least="0.443cm" fo:margin-left="0.000cm" fo:text-indent="0.635cm" fo:text-align="left" style:page-number="auto"/>
      <style:text-properties/>
    </style:style>
    <style:style style:family="paragraph" style:name="P141" style:display-name="P141" style:parent-style-name="Style9">
      <style:paragraph-properties fo:background-color="transparent" fo:margin-top="0.000cm" style:line-height-at-least="0.443cm" fo:margin-left="0.000cm" fo:text-indent="0.000cm" fo:text-align="left" style:page-number="auto"/>
      <style:text-properties/>
    </style:style>
    <style:style style:family="paragraph" style:name="P142" style:display-name="P142" style:parent-style-name="Style9">
      <style:paragraph-properties fo:break-after="page" fo:background-color="transparent" fo:margin-bottom="0.000cm" style:line-height-at-least="0.443cm" fo:margin-left="0.000cm" fo:text-indent="0.635cm" fo:text-align="left" style:page-number="auto"/>
      <style:text-properties/>
    </style:style>
    <style:style style:family="paragraph" style:name="P143" style:display-name="P143" style:parent-style-name="Style9">
      <style:paragraph-properties fo:background-color="transparent" fo:margin-top="0.000cm" style:line-height-at-least="0.440cm" fo:margin-left="0.000cm" fo:text-indent="0.000cm" fo:text-align="left" style:page-number="auto"/>
      <style:text-properties/>
    </style:style>
    <style:style style:family="paragraph" style:name="P144" style:display-name="P144" style:parent-style-name="Style9">
      <style:paragraph-properties fo:break-after="page" fo:background-color="transparent" fo:margin-bottom="0.000cm" style:line-height-at-least="0.440cm" fo:margin-left="0.000cm" fo:text-indent="0.635cm" fo:text-align="left" style:page-number="auto"/>
      <style:text-properties/>
    </style:style>
    <style:style style:family="paragraph" style:name="P145" style:display-name="P145" style:parent-style-name="Style9">
      <style:paragraph-properties fo:background-color="transparent" fo:margin-top="0.000cm" style:line-height-at-least="0.443cm" fo:margin-left="0.000cm" fo:text-indent="0.000cm" fo:text-align="left" style:page-number="auto"/>
      <style:text-properties/>
    </style:style>
    <style:style style:family="paragraph" style:name="P146" style:display-name="P146" style:parent-style-name="Style9">
      <style:paragraph-properties fo:break-after="page" fo:background-color="transparent" fo:margin-bottom="0.000cm" style:line-height-at-least="0.443cm" fo:margin-left="0.000cm" fo:text-indent="0.635cm" fo:text-align="left" style:page-number="auto"/>
      <style:text-properties/>
    </style:style>
    <style:style style:family="paragraph" style:name="P147" style:display-name="P147" style:parent-style-name="Style9">
      <style:paragraph-properties fo:background-color="transparent" fo:margin-top="0.000cm" style:line-height-at-least="0.443cm" fo:margin-left="0.000cm" fo:text-indent="0.000cm" fo:text-align="left" style:page-number="auto"/>
      <style:text-properties/>
    </style:style>
    <style:style style:family="paragraph" style:name="P148" style:display-name="P148" style:parent-style-name="Style9">
      <style:paragraph-properties fo:break-after="page" fo:background-color="transparent" fo:margin-bottom="0.000cm" style:line-height-at-least="0.443cm" fo:margin-left="0.000cm" fo:text-indent="0.635cm" fo:text-align="left" style:page-number="auto"/>
      <style:text-properties/>
    </style:style>
    <style:style style:family="paragraph" style:name="P149" style:display-name="P149" style:parent-style-name="Style9">
      <style:paragraph-properties fo:background-color="transparent" fo:margin-top="0.000cm" style:line-height-at-least="0.444cm" fo:margin-left="0.000cm" fo:text-indent="0.000cm" fo:text-align="left" style:page-number="auto"/>
      <style:text-properties/>
    </style:style>
    <style:style style:family="paragraph" style:name="P150" style:display-name="P150" style:parent-style-name="Style9">
      <style:paragraph-properties fo:break-after="page" fo:background-color="transparent" fo:margin-bottom="0.000cm" style:line-height-at-least="0.444cm" fo:margin-left="0.000cm" fo:text-indent="0.635cm" fo:text-align="left" style:page-number="auto"/>
      <style:text-properties/>
    </style:style>
    <style:style style:family="paragraph" style:name="P151" style:display-name="P151" style:parent-style-name="Style9">
      <style:paragraph-properties fo:background-color="transparent" fo:margin-top="0.000cm" style:line-height-at-least="0.442cm" fo:margin-left="0.000cm" fo:text-indent="0.000cm" fo:text-align="left" style:page-number="auto"/>
      <style:text-properties/>
    </style:style>
    <style:style style:family="paragraph" style:name="P152" style:display-name="P152" style:parent-style-name="Style9">
      <style:paragraph-properties fo:break-after="page" fo:background-color="transparent" fo:margin-bottom="0.000cm" style:line-height-at-least="0.442cm" fo:margin-left="0.000cm" fo:text-indent="0.635cm" fo:text-align="left" style:page-number="auto"/>
      <style:text-properties/>
    </style:style>
    <style:style style:family="paragraph" style:name="P153" style:display-name="P153" style:parent-style-name="Style5" style:master-page-name="PageStyle0">
      <style:paragraph-properties fo:background-color="transparent" style:line-height-at-least="0.730cm" fo:margin-left="0.000cm" fo:text-indent="0.000cm" fo:text-align="left" style:page-number="1"/>
      <style:text-properties/>
    </style:style>
    <style:style style:family="paragraph" style:name="P154" style:display-name="P154" style:parent-style-name="Style9" style:master-page-name="PageStyle1">
      <style:paragraph-properties fo:background-color="transparent" fo:margin-top="0.000cm" style:line-height-at-least="0.441cm" fo:margin-left="0.000cm" fo:text-indent="0.000cm" fo:text-align="left" style:page-number="136"/>
      <style:text-properties/>
    </style:style>
    <text:list-style style:name="L0">
      <text:list-level-style-number text:start-value="22" style:num-format="1" text:level="1" text:style-name="CharStyle3"/>
    </text:list-style>
    <text:list-style style:name="L2">
      <text:list-level-style-bullet text:bullet-char="-" text:level="1" text:style-name="CharStyle10"/>
    </text:list-style>
    <text:list-style style:name="L4">
      <text:list-level-style-number text:start-value="1973" style:num-format="1" text:level="1" text:style-name="CharStyle10"/>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3.926cm" fo:margin-right="3.937cm">
        <style:columns fo:column-count="1" fo:column-gap="1.270cm"/>
      </style:section-properties>
    </style:style>
  </office:automatic-styles>
  <office:body>
    <office:text>
      <text:section text:style-name="Sect0" text:name="Section0">
        <text:p text:style-name="P153"><text:span text:style-name="CharStyle6">Tadeusz Lubelski</text:span></text:p>
        <text:h text:outline-level="1" text:style-name="P39"><text:bookmark-start text:name="bookmark0"/><text:bookmark-start text:name="bookmark1"/><text:span text:style-name="CharStyle8">Wojciech Marczewski</text:span><text:bookmark-end text:name="bookmark0"/><text:bookmark-end text:name="bookmark1"/></text:h>
        <text:h text:outline-level="1" text:style-name="P40"><text:bookmark-start text:name="bookmark2"/><text:bookmark-start text:name="bookmark3"/><text:span text:style-name="CharStyle8">- gry o osobność</text:span><text:bookmark-end text:name="bookmark2"/><text:bookmark-end text:name="bookmark3"/></text:h>
        <text:p text:style-name="P41"><text:span text:style-name="CharStyle10">Niby trudno jednoznacznie określić cechy wspólne, które spajają twórczość filmową Wojciecha Marczewskego. Jej cechy stylistyczne nie narzucają się na pierwszy rzut oka; prędzej powracające motywy i one jednak często pocho­dzą z pierwowzorów literackich. Właściwie tylko </text:span><text:span text:style-name="CharStyle11">Dreszcze</text:span><text:span text:style-name="CharStyle10"><text:s text:c="1"/>(1981) są w tej fil- mografii utworem wynikłym z czysto autorskiego, autobiograficznego projektu; inne filmy są różnego typu trawestacjami: od tryptyku telewizyjnego według wspólnego scenariusza opartego na zasłyszanej historii </text:span><text:span text:style-name="CharStyle11">(Odejścia, powroty,</text:span><text:span text:style-name="CharStyle10"><text:s text:c="1"/>1973), przez adaptacje powieści </text:span><text:span text:style-name="CharStyle11">(Zmory,</text:span><text:span text:style-name="CharStyle10"><text:s text:c="1"/>1978; </text:span><text:span text:style-name="CharStyle11">Weiser,</text:span><text:span text:style-name="CharStyle10"><text:s text:c="1"/>2000) i ekranizacje dramatów </text:span><text:span text:style-name="CharStyle11">(Klucznik,</text:span><text:span text:style-name="CharStyle10"><text:s text:c="1"/>1979; </text:span><text:span text:style-name="CharStyle11">Czas zdrady,</text:span><text:span text:style-name="CharStyle10"><text:s text:c="1"/>1997) po konstrukcję oryginalną wprawdzie, lecz opartą na złożonej grze intertekstualnej </text:span><text:span text:style-name="CharStyle11">(Ucieczka z kina Wolność,</text:span><text:span text:style-name="CharStyle10"><text:s text:c="1"/>1990). Ce­cha, która najbardziej kojarzy się z Marczewskim jako filmowcem, to skłon­ność do długich przerw między poszczególnymi realizacjami. Cztery pełnome­trażowe tytuły kinowe w ciągu ćwierć wieku, czyli średnio jeden film kinowy na sześć lat, to nie jest imponujący ilościowy wyczyn. Słynne pytanie skiero­wane do środowiska podczas Forum Stowarzyszenia Filmowców Polskich na Festiwalu w Gdańsku w 1988 roku: „Czy musieliście, koledzy, zrobić wszyst­kie te filmy?" - niezależnie nawet od swojej treści politycznej - zawiera ukry­te przeświadczenie, że twórczość wymaga specjalnej motywacji, istotniejszej od samego faktu, że jest się profesjonalnym reżyserem. Cecha najczęściej ko­jarzona z twórczością Marczewskiego mieści się więc bardziej w sferze etyki zawodowej niż w samych dziełach. Przecież jednak i na estetykę przenosi się ona także.</text:span></text:p>
        <text:h text:outline-level="2" text:style-name="P42"><text:bookmark-start text:name="bookmark4"/><text:bookmark-start text:name="bookmark5"/><text:span text:style-name="CharStyle13">„Jawa jest zmorą..."</text:span><text:bookmark-end text:name="bookmark4"/><text:bookmark-end text:name="bookmark5"/></text:h>
        <text:p text:style-name="P128"><text:span text:style-name="CharStyle10">Osobność Wojciecha Marczewskiego jest najwyraźniej odczuwalna, jeśli zdać sobie sprawę, że jego twórczość zupełnie nie wiąże się z kinem moralne­go niepokoju, choć cały jej wczesny okres przypadł na lata formowania się tego nurtu i wiązał się z Zespołem „Tor" - jednym z dwóch, który ów nurt współ­kreował. Pokoleniowo idealnie przystawał do tej generacji: urodził się w 1944 roku, między o trzy lata starszym Krzysztofem Kieślowskim i o trzy lata młod­szym Filipem Bajonem. Osobowościowo bliski pierwszemu, stylistycznie - dru­giemu, Marczewski wyłamywał się jednak z wszelkich działań i identyfikacji </text:span></text:p>
      </text:section>
      <text:section text:style-name="Sect1" text:name="Section1">
        <text:p text:style-name="P154"><text:span text:style-name="CharStyle10">grupowych; nie należał ani do „rejestracyjno-publicystycznego", ani „kreacyj­nego" skrzydła moralnego niepokoju. Od początku był osobny.</text:span></text:p>
        <text:p text:style-name="P45"><text:span text:style-name="CharStyle10">Jeśli już z kimś go kojarzono, to z Andrzejem Wajdą, szefem drugiego Ze­społu, który współtworzył nurt (choć do wojowniczego, ekstrawertycznego „Iksa" nie pasował Marczewski temperamentem). Wiesław Zdort, autor zdjęć do </text:span><text:span text:style-name="CharStyle11">Zmór,</text:span><text:span text:style-name="CharStyle10"><text:s text:c="1"/>powiedział o nim:</text:span></text:p>
        <text:p text:style-name="P46"><text:span text:style-name="CharStyle18">Postrzegałem Marczewskiego poprzez analogię umiejętności gromadzenia ludzi, stymulowania działań twórczych, jako Wajdę swojego pokolenia, choć naturalnie zupełnie od Wajdy różnego</text:span><text:span text:style-name="T12"><text:note text:note-class="footnote"><text:note-citation/><text:note-body><text:p text:style-name="P3"><text:span text:style-name="T1"/><text:span text:style-name="CharStyle3"><text:tab/></text:span><text:span text:style-name="T3">Barbara Hüllender, </text:span><text:span text:style-name="CharStyle3">Zofia Turowska, </text:span><text:span text:style-name="CharStyle4">Zespól TOR,</text:span><text:span text:style-name="CharStyle3"><text:s text:c="1"/>Warszawa 2000, s. 116.</text:span></text:p></text:note-body></text:note></text:span><text:span text:style-name="CharStyle18">.</text:span></text:p>
        <text:p text:style-name="P47"><text:span text:style-name="CharStyle10">Ciekawe co prawda, że nie dogadywał się z nim bliski współpracownik Wajdy, Bolesław Michałek, który na krótko, w sezonie 1989/1990 był kierow­nikiem literackim „Toru". Mówił o nim:</text:span></text:p>
        <text:p text:style-name="P48"><text:span text:style-name="CharStyle18">On przywiązuje nadmierną wagę do estetyki. Mniej go obchodzą znaczenia i to, co popularnie nazywa się treścią. W </text:span><text:span text:style-name="CharStyle19">Ucieczce z kina Wolność</text:span><text:span text:style-name="CharStyle18"><text:s text:c="1"/>umieścił scenę roz­grywającą się na dachach. Jawiła mu się jako ciekawy obraz. Nie umiał wytłu­maczyć, dlaczego właśnie tam. Podobnie zachowuje się Kawalerowicz, który ni­gdy nie rozumiał, na czym polega dramat Matki Joanny. (...) Marczewski należy do tej samej rodziny artystów, którzy więcej czują niż wiedzą</text:span><text:span text:style-name="T12"><text:note text:note-class="footnote"><text:note-citation/><text:note-body><text:p text:style-name="P4"><text:span text:style-name="T1"/><text:span text:style-name="CharStyle3"><text:tab/>Tamże, s. 197.</text:span></text:p></text:note-body></text:note></text:span><text:span text:style-name="CharStyle18">.</text:span></text:p>
        <text:p text:style-name="P49"><text:span text:style-name="CharStyle10">Nie przypadkiem jednak właśnie do Andrzeja Wajdy przystał Wojciech Marczewski w ostatnich latach, zostawszy jego najbliższym współpracowni­kiem w Szkole Mistrzowskiej Reżyserii Filmowej. Zapewne zadecydował o tym w pierwszym rzędzie legendarny talent pedagogiczny Marczewskiego i jego europejskie sukcesy w tej mierze. Skoro jest mistrzem Thomasa Vinterberga, patronem Dogmy</text:span><text:span text:style-name="T14"><text:note text:note-class="footnote"><text:note-citation/><text:note-body><text:p text:style-name="P5"><text:span text:style-name="T1"/><text:span text:style-name="CharStyle3"><text:tab/>Na ten temat por. m.in.: Wojciech Marczewski, </text:span><text:span text:style-name="CharStyle4">Aż się narodzą nowi artyści,</text:span><text:span text:style-name="CharStyle3"><text:s text:c="1"/>wyw. Barbara </text:span><text:span text:style-name="T3">Hüllen­der, </text:span><text:span text:style-name="CharStyle3">„Rzeczpospolita" 2003, nr 143, s. A5 i A7.</text:span></text:p></text:note-body></text:note></text:span><text:span text:style-name="CharStyle10">, trudno się dziwić, że to o jego współpracę zabiegał, gdy tworzył swoją prywatną szkołę filmową, znany z idealnego dobierania ekipy mistrz naszego kina. Chyba jednak nie tylko to zadecydowało. Z Wajdą łączy Marczewskiego podobne rozumienie natury sztuki, która powinna pełnić dwie funkcje naraz: realizować misję inteligencką i być ekspresją osobowości arty­sty oraz uzdolnienia - raczej plastyczne niż literackie - co zwykle sprawia u re­żyserów, że główną część znaczeń pragną przekazać za pośrednictwem same­go obrazu. Pewnie więc nie do końca miał rację Michałek; może istotnie więk­szość obrazów, które zapamiętuje się z dzieł autora </text:span><text:span text:style-name="CharStyle11">Dreszczy,</text:span><text:span text:style-name="CharStyle10"><text:s text:c="1"/>ma źródła raczej w emocjach niż w koncepcji intelektualnej, nie oznacza to jednak, by obrazy te nie pełniły ważnej dla interpretacji utworów funkcji znaczeniowej. Najsłyn­niejsze z nich: jabłka w </text:span><text:span text:style-name="CharStyle11">Zmorach,</text:span><text:span text:style-name="CharStyle10"><text:s text:c="1"/>plączący Marks w </text:span><text:span text:style-name="CharStyle11">Dreszczach,</text:span><text:span text:style-name="CharStyle10"><text:s text:c="1"/>dachy i prze­chodzenie na drugą stronę ekranu w </text:span><text:span text:style-name="CharStyle11">Ucieczce z kina Wolność,</text:span><text:span text:style-name="CharStyle10"><text:s text:c="1"/>zabawy na to­rach i płonące gazety w </text:span><text:span text:style-name="CharStyle11">Dreszczach</text:span><text:span text:style-name="CharStyle10"><text:s text:c="1"/>i </text:span><text:span text:style-name="CharStyle11">Weiserze</text:span><text:span text:style-name="CharStyle10"><text:s text:c="1"/>to funkcjonalne i przemyślane frag­menty całościowych konstrukcji.</text:span></text:p>
        <text:p text:style-name="P50"><text:span text:style-name="CharStyle10">Konstrukcje te zakładają na ogół niejednorodność rzeczywistości. Poczy­nając od debiutu kinowego, czyli od </text:span><text:span text:style-name="CharStyle11">Zmór,</text:span><text:span text:style-name="CharStyle10"><text:s text:c="1"/>żaden z filmów Marczewskiego nie ma charakteru jednoznacznie realistycznego; jakby wypracowanie, które pisze </text:span><text:span text:style-name="CharStyle11">- w Zmorach</text:span><text:span text:style-name="CharStyle10"><text:s text:c="1"/>właśnie - Mikołaj Srebrny (już starszy, kreowany przez Piotra Łysaka), było stałym </text:span><text:span text:style-name="CharStyle11">credo</text:span><text:span text:style-name="CharStyle10"><text:s text:c="1"/>artystycznym samego reżysera. Tekst jest zresztą bezpośrednio przejęty z powieści Zegadłowicza, skrócony tylko i dostosowa­ny do współczesnego ucha. W filmie bohater czyta go na głos w czasie lekcji, na życzenie życzliwego pedagoga, polonisty Znamierowskiego (Henryk Bo- ukołowski), który podczas tej lektury patrzy na Mikołaja z podziwem i apro­batą. Tekst brzmi tak oto: </text:span><text:span text:style-name="CharStyle11">Jawa jest zmorq; rzeczywistość to udręka i nędza - a sen to życie i wyzwolenie; dobra jawa to przedłużenie snu, ziszczenie marzenia i tęsknoty; zła jawa to bezsenna trwoga - i gdyby tylko ona, i nic więcej - to nie wartoby żyć</text:span><text:span text:style-name="T15"><text:note text:note-class="footnote"><text:note-citation/><text:note-body><text:p text:style-name="P6"><text:span text:style-name="T1"/><text:span text:style-name="CharStyle3"><text:tab/>Odpowiedni fragment w powieści: Emil Zegadłowicz, </text:span><text:span text:style-name="CharStyle4">Zmory. Kronika z zamierzchłej przeszłości, </text:span><text:span text:style-name="CharStyle3">Kraków 1984, s. 235.</text:span></text:p></text:note-body></text:note></text:span><text:span text:style-name="CharStyle11">.</text:span></text:p>
        <text:p text:style-name="P52"><text:span text:style-name="CharStyle10">Może najbliższy takiej wizji rzeczywistości jest film </text:span><text:span text:style-name="CharStyle11">Ucieczka z kina Wol­ność,</text:span><text:span text:style-name="CharStyle10"><text:s text:c="1"/>w którym świat wypada z orbity, a cała diegeza sprawia wrażenie wy­dobytej ze snu - autora albo bohatera. Obrazy marzeń sennych pojawiają się też w </text:span><text:span text:style-name="CharStyle11">Zmorach</text:span><text:span text:style-name="CharStyle10"><text:s text:c="1"/>(sen homoerotyczny z dzieciństwa, senna postać pięknej dziew­czyny - Hanny Mikuć w świecie młodości) i </text:span><text:span text:style-name="CharStyle11">Dreszczach</text:span><text:span text:style-name="CharStyle10"><text:s text:c="1"/>(sen o potopie w pierw­szą noc na obozie harcerskim). Na pół tylko rzeczywisty charakter mają wspo­mnienia z dzieciństwa w </text:span><text:span text:style-name="CharStyle11">Weiserze;</text:span><text:span text:style-name="CharStyle10"><text:s text:c="1"/>wizyjny charakter ma końcowa scena </text:span><text:span text:style-name="CharStyle11">Klucz­nika i</text:span><text:span text:style-name="CharStyle10"><text:s text:c="1"/>cały w gruncie rzeczy świat przedstawiony </text:span><text:span text:style-name="CharStyle11">Czasu zdrady.</text:span><text:span text:style-name="CharStyle10"><text:s text:c="1"/>Bohaterowie, z których perspektywy prowadzona jest w tych utworach narracja, wykazują coś w rodzaju stałej gotowości do wkraczania w rzeczywistość umowną czy wyobrażoną.</text:span></text:p>
        <text:p text:style-name="P53"><text:span text:style-name="CharStyle10">Gotowość ta wiąże się dodatkowo ze szczególnym charakterem świata, w którym rozgrywają się utwory Marczewskiego. Akcja trzech spośród sze­ściu filmów toczy się w dzieciństwie; w każdym z nich procesy emocjonalne i intelektualne związane z dzieciństwem przedstawione są w artystycznym stę­żeniu; filmu </text:span><text:span text:style-name="CharStyle11">Dreszcze</text:span><text:span text:style-name="CharStyle10"><text:s text:c="1"/>dotyczy to w całości, filmów </text:span><text:span text:style-name="CharStyle11">Zmory</text:span><text:span text:style-name="CharStyle10"><text:s text:c="1"/>i </text:span><text:span text:style-name="CharStyle11">Weiser -</text:span><text:span text:style-name="CharStyle10"><text:s text:c="1"/>w poło­wie. Akcja trzech pozostałych rozgrywa się w szalonej rzeczywistości epok politycznych przełomów: </text:span><text:span text:style-name="CharStyle11">Ucieczka z kina Wolność -</text:span><text:span text:style-name="CharStyle10"><text:s text:c="1"/>w symbolicznie umownym momencie naszej transformacji ustrojowej końca lat osiemdziesiątych; </text:span><text:span text:style-name="CharStyle11">Klucz­nik -</text:span><text:span text:style-name="CharStyle10"><text:s text:c="1"/>w przededniu polskiej rewolucji końca wojny, jesienią 1944 roku; </text:span><text:span text:style-name="CharStyle11">Czas zdrady -</text:span><text:span text:style-name="CharStyle10"><text:s text:c="1"/>w oszalałej Florencji Medyceuszy pierwszej dekady XVI wieku. Rze­czywistość przedstawiona tych utworów ma wiele cech karnawalizacji, w ro­zumieniu bachtinowskim: panuje w nich groteskowa tonacja przemieszania powagi i śmiechu, miłości i nienawiści; radość i powaga przemiany przeciwsta­wiona jest lękowi przed przedłużaniem się dotychczasowych, tracących swą moc form życia</text:span><text:span text:style-name="T14"><text:note text:note-class="footnote"><text:note-citation/><text:note-body><text:p text:style-name="P7"><text:span text:style-name="T1"/><text:span text:style-name="CharStyle3"><text:tab/>Por. Michał Bachtin, </text:span><text:span text:style-name="CharStyle4">Problemy poetyki Dostojewskiego,</text:span><text:span text:style-name="CharStyle3"><text:s text:c="1"/>tł. Natalia Modzelewska, Warszawa 1970, s. 164, 243.</text:span></text:p></text:note-body></text:note></text:span><text:span text:style-name="CharStyle10">. Może stąd brała się owa trudna do racjonalizacji potrzeba umieszczenia finałowej sceny </text:span><text:span text:style-name="CharStyle11">Ucieczki z kina Wolność</text:span><text:span text:style-name="CharStyle10"><text:s text:c="1"/>na dachu, że jej bohater odbywał klasyczną karnawałową drogę: z dołu na samą górę?</text:span></text:p>
        <text:p text:style-name="P54"><text:span text:style-name="CharStyle10">Z dwóch obszerniejszych szkiców monograficznych, poświęconych twór­czości Marczewskiego (dziwnie rzadko stającej się dotąd przedmiotem opra­cowań historycznofilmowych) wypisałem sobie wstępnie dwie sugestie, sta­nowiące skróty jej „całościowych odczytań". Dla Marka Basiagi, twórczość ta jest „próbą stworzenia mitologii prywatności", służącej odnalezieniu się w świę­cie, innymi słowy: „uzyskaniu poprzez samoświadomość szansy przezwycię­żenia «zmór»"</text:span><text:span text:style-name="T14"><text:note text:note-class="footnote"><text:note-citation/><text:note-body><text:p text:style-name="P8"><text:span text:style-name="T1"/><text:span text:style-name="CharStyle3"><text:tab/>Marek Basiaga, </text:span><text:span text:style-name="CharStyle4">Mitologia wieku dojrzewania w twórczości kinowej Wojciecha Marczewskiego,</text:span><text:span text:style-name="CharStyle3"><text:s text:c="1"/>[w:] </text:span><text:span text:style-name="CharStyle4">Film polski. Twórcy i mity,</text:span><text:span text:style-name="CharStyle3"><text:s text:c="1"/>red. Kazimierz Sobotka, Łódź 1987, s. 106, 136.</text:span></text:p></text:note-body></text:note></text:span><text:span text:style-name="CharStyle10">. Dla Tadeusza Sobolewskiego cała twórczość Marczewskiego wynikła z pasma deziluzji, w jakie ułożyło się doświadczenie jego pokolenia - doświadczenie chaosu i zakłamania. Kluczowe pytanie twórczości reżysera brzmi zatem: jak ocaleć z tej chorej rzeczywistości, ocaleć, unikając dwójmy- ślenia, schizofrenii?</text:span><text:span text:style-name="T14"><text:note text:note-class="footnote"><text:note-citation/><text:note-body><text:p text:style-name="P9"><text:span text:style-name="T1"/><text:span text:style-name="CharStyle3"><text:tab/>Tadeusz Sobolewski, </text:span><text:span text:style-name="CharStyle4">Marczewski: „Nie wierzę w naszą niewinność",</text:span><text:span text:style-name="CharStyle3"><text:s text:c="1"/>„Kino" 1993, nr 10, s. 23-25.</text:span></text:p></text:note-body></text:note></text:span><text:span text:style-name="CharStyle10">.</text:span></text:p>
        <text:p text:style-name="P55"><text:span text:style-name="CharStyle10">Wychodząc od wszystkich powyższych, zebranych tu na wstępie sugestii oraz od obejrzenia na nowo filmów, spróbuję na nowo dokonać próby cało­ściowego odczytania tej twórczości.</text:span></text:p>
        <text:h text:outline-level="2" text:style-name="P56"><text:bookmark-start text:name="bookmark6"/><text:bookmark-start text:name="bookmark7"/><text:span text:style-name="CharStyle13">Lata terminowania</text:span><text:bookmark-end text:name="bookmark6"/><text:bookmark-end text:name="bookmark7"/></text:h>
        <text:p text:style-name="P57"><text:span text:style-name="CharStyle10">Marczewski zaistniał na dobre w 1978 roku swoim debiutem kinowym. Cała żywa, funkcjonująca w świadomości widzów część jego twórczości to owych sześć filmów, jakie zrobił od tego czasu, poczynając od </text:span><text:span text:style-name="CharStyle11">Zmór.</text:span><text:span text:style-name="CharStyle10"><text:s text:c="1"/>Przecież jednak ten nieoczekiwany, wybitny debiut poprzedzony był przez kilkunastoletni okres terminowania, który wypada tu w skrócie omówić, tym bardziej, że i on stał się - w licznych autokomentarzach i wywiadach - przedmiotem prywatnej mi­tologii autora. Przez szesnaście lat, między 1962 a 1978 rokiem, reżyser nie stwo­rzył jeszcze żadnego wybitnego dzieła (choć jeden z tytułów - o czym za chwilę - wart jest zapamiętania), ale poszukiwał, zmagał się z sobą, dojrzewał do wła­snego języka i swojego tematu. Oto węzłowe momenty tej serii prób.</text:span></text:p>
        <text:p text:style-name="P58"><text:span text:style-name="CharStyle10">1962: Marczewski zaraz po maturze, co zdarza się rzadko, dostaje się na reżyserię w łódzkiej Szkole Filmowej. Jest bardzo dobrym uczniem, ale brak mu dojrzałości, by móc na serio już teraz planować swój start w zawodzie; żadnego z jego filmów studenckich nie przechowano w szkole. Toteż w 1964 roku rzuca reżyserię i - dla zdobycia wiedzy i do­świadczeń - zaczyna studiować filozofię oraz historię na Uniwersyte­cie Łódzkim;</text:span></text:p>
        <text:p text:style-name="P59"><text:span text:style-name="CharStyle10">1966: rezygnuje ze studiów, pracuje fizycznie, żeby się utrzymać (m.in. u węglarza), szaleńczo czyta. Zdaniem rodziny zaczyna się staczać; on sam po latach uważa ten okres za najbardziej twórczy w swoim życiu; 1967: wraca na reżyserię;</text:span></text:p>
        <text:p text:style-name="P60"><text:span text:style-name="CharStyle10">1968: realizuje - techniką kombinowaną - film absolutoryjny </text:span><text:span text:style-name="CharStyle11">Lekcja ana­tomii;</text:span><text:span text:style-name="CharStyle10"><text:s text:c="1"/>jego ulubiony pedagog, Stanisław Różewicz proponuje mu wstą­pienie do Zespołu „Tor";</text:span></text:p>
        <text:p text:style-name="P61"><text:span text:style-name="CharStyle10">1969: dziwny debiut - półgodzinny film telewizyjny </text:span><text:span text:style-name="CharStyle11">Podróżni jak inni, </text:span><text:span text:style-name="CharStyle10">dla Wytwórni Wojska Polskiego „Czołówka", według scenariusza, któ­ry odstąpił mu Krzysztof Zanussi, przygotowujący wtedy </text:span><text:span text:style-name="CharStyle11">Zycie rodzinne. </text:span><text:span text:style-name="CharStyle10">Scenariusz, zdaniem samego reżysera, był „po prostu okropny": oparty na pamiętnikach generała Franciszka Księżarczyka, opowiadał o podró­ży trzech komunistów, Polaka, Ślązaka i Rosjanina, wiosną 1943 roku wezwanych przez PPR z Francji do Polski. Marczewski potraktował film jako ćwiczenie warsztatowe, studium strachu i napięcia; w ekipie miał m.in. operatora Sławomira Idziaka i kompozytora Jerzego Maksymiuka; w nie­mej roli wystąpiła przyszła żona reżysera, na razie jako Teresa Kamińska - wypatrzył ją w telewizorze, w jednym z odcinków </text:span><text:span text:style-name="CharStyle11">Stawki większej niż ży­cie;</text:span></text:p>
        <text:p text:style-name="P62"><text:span text:style-name="CharStyle10">1973: ukończenie dużej produkcji telewizyjnej, znów w „Czołówce", trzy- odcinkowego cyklu </text:span><text:span text:style-name="CharStyle11">Odejścia, powroty;</text:span></text:p>
        <text:p text:style-name="P63"><text:span text:style-name="CharStyle10">1974: średniometrażowa </text:span><text:span text:style-name="CharStyle11">Wielkanoc</text:span><text:span text:style-name="CharStyle10"><text:s text:c="1"/>dla telewizji, według opowiadania wo­jennego Jerzego Putramenta; pierwszy film, o którym mógł orzec, że jest perfekcyjny warsztatowo i zarazem pozbawiony duszy, prawdy. Z po­czucia klęski po nim wynikła nauka, że warto realizować jedynie filmy dyktowane własnym doświadczeniem</text:span><text:span text:style-name="T14"><text:note text:note-class="footnote"><text:note-citation/><text:note-body><text:p text:style-name="P10"><text:span text:style-name="T1"/><text:span text:style-name="CharStyle3"><text:tab/>Zob. Wojciech Marczewski, </text:span><text:span text:style-name="CharStyle4">Siłą sztuki jest błąd,</text:span><text:span text:style-name="CharStyle3"><text:s text:c="1"/>wyw. Małgorzata Furdal, „Kino" 1993, nr 10, s. 25-26, oraz Joanna Pogorzelska, </text:span><text:span text:style-name="CharStyle4">Wojciecha Marczewskiego zmory i dreszcze,</text:span><text:span text:style-name="CharStyle3"><text:s text:c="1"/>„Film" 2003, nr 6, s. 72-75.</text:span></text:p></text:note-body></text:note></text:span><text:span text:style-name="CharStyle10">.</text:span></text:p>
        <text:p text:style-name="P64"><text:span text:style-name="CharStyle10">Na pewno nie mógł się do nich zaliczać kolejny telewizyjny średni me­traż: </text:span><text:span text:style-name="CharStyle11">Bielszy niż śnieg</text:span><text:span text:style-name="CharStyle10"><text:s text:c="1"/>(1975) według scenariusza Władysława Terleckiego, cie­kawy jednak przez to, że Marczewski zbliżył się tym razem do „swojego" te­matu. Opowieść o dziennikarzu, próbującym wydrzeć tajemnicę staremu pisa­rzowi, który zaszył się na odludziu, oparta została na realiach autentycznej wizyty u Jerzego Szaniawskiego. Realizacja była dla Marczewskiego wyjątko­wym doświadczeniem ze względu na konflikty z wybitnymi profesjonalista­mi z ekipy, nad którymi reżyser tylko połowicznie zdołał zapanować. Opera­tor Witold Sobociński bawił się trochę jego kosztem. „W «Torze» znieśli moją porażkę ze stoickim spokojem" - wspominał potem reżyser. „Mówili, że nie jest tak źle"</text:span><text:span text:style-name="T14"><text:note text:note-class="footnote"><text:note-citation/><text:note-body><text:p text:style-name="P11"><text:span text:style-name="CharStyle3">’ Barbara Hollender, Zofia Turowska, dz. cyt., s. 65.</text:span></text:p></text:note-body></text:note></text:span><text:span text:style-name="CharStyle10">.</text:span></text:p>
        <text:p text:style-name="P130"><text:span text:style-name="CharStyle10">Najważniejszym doświadczeniem artystycznym z tego okresu był zapewne cykl telewizyjny </text:span><text:span text:style-name="CharStyle11">Odejścia, powroty.</text:span><text:span text:style-name="CharStyle10"><text:s text:c="1"/>Cały wynikł z ducha przekory, od pomy­słu poczynając. Nie wypadało w tych latach współpracować z Wytwórnią „Czo­łówka", jakoby doszczętnie skomunizowaną, tymczasem Marczewski, zacho­wawszy we wdzięcznej pamięci swój debiut, zwrócił się z nowym projektem właśnie tam. Usłyszał autentyczną opowieść o paradoksalnym losie młodego chłopaka pod koniec wojny, pojechał na dokumentację do Suwałk, napisał sce­</text:span></text:p>
        <text:p text:style-name="P129"><text:span text:style-name="CharStyle10">nariusz wspólnie z redaktorem z „Czołówki", Ryszardem Zgóreckim, wreszcie nakręcił ten scenariusz, w trzech 45-minutowych odcinkach, z których każdy stanowił do pewnego stopnia osobną całość</text:span><text:span text:style-name="T14"><text:note text:note-class="footnote"><text:note-citation/><text:note-body><text:p text:style-name="P12"><text:span text:style-name="T1"/><text:span text:style-name="CharStyle3"><text:tab/>Wypowiedź reżysera przed emisją tryptyku w Warszawskim Ośrodku Telewizyjnym, rok 2000.</text:span></text:p></text:note-body></text:note></text:span><text:span text:style-name="CharStyle10">.</text:span></text:p>
        <text:p text:style-name="P66"><text:span text:style-name="CharStyle10">Przede wszystkim jednak przekora manifestowała się w duchu samej opo­wieści i w sposobie, w jaki reżyser ją potraktował. Była całkowicie pozbawio­na „politycznej poprawności", wymierzona przeciwko wszystkim obowiązu­jącym wtedy postawom. Bohater, Henryk (fascynujący w tej roli, 24-letni Krzysztof Wakuliński; aż dziw, że nie spełnił się w tamtych latach jako pierw­szoplanowy wykonawca polskiego kina), wykonywał drobne polecenie pro­wincjonalnej komórki AK - bez przekonania, tak sobie, z bezwładu codzien­ności. To była treść pierwszego odcinka, toczącego się na Suwalszczyźnie póź­ną jesienią 1943 roku. Henryk, na co dzień pracujący na kolei, na polecenie Topoli (Czesław Jaroszyński) przemierza kilkanaście kilometrów rowerem, żeby prze­kazać wiadomość łączniczce. Tymczasem przybyła na miejsce spotkania dziew­czyna (Teresa Marczewska) podoba mu się; zamiast wracać, jedzie z nią dalej. W domu dziewczyny poznaje jej brata, szefa miejscowej komórki AK o pseu­donimie Szpagat; pilnujący siostry brat - jest mu wyraźnie niechętny. Po kilku dniach Henryk nie wytrzymuje jednak i znów odwiedza dziewczynę. Tym ra­zem ledwie uchodzi z życiem: rozwścieczony Szpagat - podejrzewający, że to Henryk wydał Topolę - chce go zastrzelić; ratuje mu życie inny akowiec, Znaj- dek. Topola okazuje się cały i zdrów. Przypadkiem w tym samym czasie w okolicy ląduje oddział radzieckich spadochroniarzy; na polecenie dowództwa akowcy mają im pomóc. Chcący pozbyć się Henryka Szpagat namawia Topolę, by to chłopakowi powierzył trudne zadanie. Henryk - zdążywszy jeszcze spędzić inicjacyjną noc z dziewczyną - wyrusza z Rosjanami na przeprawę ku granicy. Przeprawa ta jest treścią drugiego odcinka; w wyniku komplikacji Henryk zo- staje przetransportowany na teren Związku Radzieckiego. Trzeci odcinek: lato 1945, odrodzona Polska. Henryk - po ukończeniu szkoły podoficerskiej - wra­ca do swojego miasteczka w mundurze radzieckiego lejtnanta. Dawni swoi mają go za zdrajcę; dziewczyna nie poczekała na niego. Henryk jednak, który doj­rzał już i zmężniał, jest sobą, zachowuje się naturalnie. Wykorzystuje przywi­lej swego munduru, by wydostać z więzienia wsadzonego tam przez UB Znajd- ka. Podziemna organizacja pozostaje jednak nieufna. W finałowej scenie Szpa­gat wykonuje wyrok śmierci na Henryku, zapowiedziawszy wcześniej, że i Znajdek (który zapewne „kogoś wydał") zostanie zastrzelony.</text:span></text:p>
        <text:p text:style-name="P132"><text:span text:style-name="CharStyle10">Być może w powyższym streszczeniu fabuła ta wygląda propagandowo, wrednie. Najgorsi są akowcy, którzy zabijają niewinnego bohatera za to, że nosi radziecki mundur. Film jednak tak nie brzmi. W gruncie rzeczy wygląda raczej niecenzuralnie (miał zresztą aż siedem kolaudacji): w trzecim odcinku - w wyzwolonym polskim miasteczku rządzą praktycznie Rosjanie; dominuje apatia i nieufność wobec nowej władzy. Nikt tu zresztą nie ma poglądów; lu­dzie grają swoje role dyktowane przez łańcuch zdarzeń, w niewielkim tylko stopniu od nich zależny. Bywają sobą tylko w chwilach, kiedy - wyzwoleni </text:span></text:p>
        <text:p text:style-name="P131"><text:span text:style-name="CharStyle10">od polityki i wszelkich konwencji - nie muszą grać ról. Najpiękniejsze frag­menty pierwszego odcinka to sceny, w których Henryk - w radosnym unie­sieniu - jedzie rowerem przez brzozowy pejzaż w rytm muzyki Andrzeja Trza­skowskiego, a potem - wspólnie przeprawiwszy się przez las - przyglądają się sobie z dziewczyną z dystansu, speszeni nagłym wzajemnym zakochaniem. Świetna jest też scena spotkania ich dwojga po dwóch latach, w trzecim od­cinku, kiedy - wykonawszy już przepisowe role porzuconego kochanka i zdraj- czyni, wymierzywszy sobie policzki i obelgi - mogą choćby przez chwilę cie­szyć się, że są z sobą i na siebie patrzą.</text:span></text:p>
        <text:p text:style-name="P68"><text:span text:style-name="CharStyle10">Ten film jest stanowczym opowiedzeniem się po stronie, nie tyle nawet prywatności, ile prawa do osobności, popartego własnym, wewnętrznym po­czuciem moralnym człowieka. Jest zarazem ćwiczeniem stylistycznym, w któ­rego toku reżyser uczył się, jakimi środkami wyrazić można w kinie tę osob­ność i to wewnętrzne poczucie moralne. Chwilami ta ćwiczeniowość wypada natrętnie, jak w scenie nagłego napadu Szpagata, który zrzuca Henryka z ro­weru i zaczyna go bić: całe zajście przedstawione jest dosłownie z perspekty­wy zaatakowanego bohatera, napastnik pozostaje niewidoczny. Lekcja nie po­szła jednak na marne. „Odbiorca idealny" tamtej epoki, który wcielił się w ro­lę telewidza, wybierającego w drugim programie w ciągu trzech późnych wieczorów połowy lat siedemdziesiątych jedyną emisję cyklu, mógł nie być potem zdziwiony, obejrzawszy tak dojrzały debiut, jak </text:span><text:span text:style-name="CharStyle11">Zmory.</text:span></text:p>
        <text:h text:outline-level="2" text:style-name="P69"><text:bookmark-start text:name="bookmark8"/><text:bookmark-start text:name="bookmark9"/><text:span text:style-name="CharStyle13">Inicjacje - spełnione, fałszywe, połowiczne</text:span><text:bookmark-end text:name="bookmark8"/><text:bookmark-end text:name="bookmark9"/></text:h>
        <text:p text:style-name="P70"><text:span text:style-name="CharStyle10">Spośród trzech kinowych filmów Marczewskiego, trzy - </text:span><text:span text:style-name="CharStyle11">Zmory, Dreszcze </text:span><text:span text:style-name="CharStyle10">i nakręcony w wiele lat po nich </text:span><text:span text:style-name="CharStyle11">Weiser -</text:span><text:span text:style-name="CharStyle10"><text:s text:c="1"/>wyodrębniają się wyraźnie. Nie tylko ze względu na temat dzieciństwa, który w nich dominuje, ale z racji pewnej rządzącej nimi zasady konstrukcyjnej: są to mianowicie trzy różne opowieści o inicjacji. Chodzi przy tym nie tylko o inicjację jako ogólną kategorię wtajem­niczenia, ale o nawiązanie do tradycji konkretnego rytuału - obrzędu przejścia, dobrze opisanego przez współczesnych antropologów. Spośród trzech rodza­jów inicjacji, jakie opisuje Mircea Eliade, reżysera interesuje pierwszy, najważ­niejszy - obrzęd przejścia z dzieciństwa w dorosłość (dwa pozostałe - to wpro­wadzenie do tajnych stowarzyszeń i wtajemniczenie w doświadczenia mistycz­ne). Obrzęd ten ma swoje stałe, powtarzające się fazy: wyłączenie kandydata z dotychczasowego środowiska (np. odcięcie syna od opieki rodzicielskiej), sym­boliczna śmierć (np. zamknięcie w ciemnościach), próby charakteru, przekazy­wanie wiedzy, wreszcie - uznanie kandydata za członka nowej wspólnoty</text:span><text:span text:style-name="T14"><text:note text:note-class="footnote"><text:note-citation/><text:note-body><text:p text:style-name="P13"><text:span text:style-name="T1"/><text:span text:style-name="CharStyle3"><text:tab/>Zob. Mircea Eliade, </text:span><text:span text:style-name="CharStyle4">Inicjacja, obrzędy, stowarzyszenia tajemne. Narodziny mistyczne,</text:span><text:span text:style-name="CharStyle3"><text:s text:c="1"/>tl. Krzysztof Kocjan, Kraków 1997.</text:span></text:p></text:note-body></text:note></text:span><text:span text:style-name="CharStyle10">.</text:span></text:p>
        <text:p text:style-name="P134"><text:span text:style-name="CharStyle10">Zastanawiająca jest konsekwencja, z jaką w filmach Marczewskiego kon­strukcja ta się powtarza. Zwraca też uwagę staranność, a zarazem odmienność - w każdym z filmów - charakterystyki trzech podstawowych członów proce­</text:span></text:p>
        <text:p text:style-name="P133"><text:span text:style-name="CharStyle10">su inicjacji. Chodzi, po pierwsze, o obraz środowiska rodzinnego, które pier­wotnie formowało każdego z głównych bohaterów - Mikołaja Srebrnego w </text:span><text:span text:style-name="CharStyle11">Zmorach,</text:span><text:span text:style-name="CharStyle10"><text:s text:c="1"/>Tomka Żukowskiego w </text:span><text:span text:style-name="CharStyle11">Dreszczach,</text:span><text:span text:style-name="CharStyle10"><text:s text:c="1"/>Pawła Hellera w </text:span><text:span text:style-name="CharStyle11">Weiserze,</text:span><text:span text:style-name="CharStyle10"><text:s text:c="1"/>za­nim zostali od niego odłączeni. Po drugie, o sam przebieg inicjacji, który w każ­dym wypadku łączy w sobie trzy zasadnicze aspekty, w zmiennych proporcjach i natężeniu: wtajemniczenie w erotykę, wywierany na bohaterze przymus ide­ologiczny, wreszcie - poczucie zdrady dręczące jego samego. Po trzecie, o ob­raz tej nowej wspólnoty, do której ma zostać przyjęty. W każdym z filmów za­równo samo wyobrażenie wszystkich tych elementów, jak i wzajemne między nimi relacje, układają się inaczej.</text:span></text:p>
        <text:p text:style-name="P72"><text:span text:style-name="CharStyle10">Siedzenie ewolucji całościowego wizerunku inicjacji staje się tym ciekaw­sze, że każdy z trzech filmów ma w znacznej mierze charakter autobiograficznej wypowiedzi autora. Wprawdzie bezpośrednio autobiograficzna (w stosownych granicach, oczywiście) jest jedynie opowieść przedstawiona w </text:span><text:span text:style-name="CharStyle11">Dreszczach;</text:span><text:span text:style-name="CharStyle10"><text:s text:c="1"/>Woj­ciech Marczewski rzeczywiście jako dwunastolatek - latem 1956 roku, gdy jego ojciec był jeszcze w więzieniu (za dawną działalność opozycyjną) - przebywał na podobnym obozie, na którym wychowawczynią była taka druhna (choć re­żyser podkreśla dziś, że jego „fascynacja młodą zetempówką nie zaszła tak da­leko jak w filmie"</text:span><text:span text:style-name="T14"><text:note text:note-class="footnote"><text:note-citation/><text:note-body><text:p text:style-name="P14"><text:span text:style-name="T1"/><text:span text:style-name="CharStyle3"><text:tab/>Joanna Pogorzelska, dz. cyt.</text:span></text:p></text:note-body></text:note></text:span><text:span text:style-name="CharStyle10">). Wojciech Marczewski przyznawał jednak wielokrotnie, że utożsamiał się także z bohaterami obu swoich adaptacji powieściowych: zarów­no Zegadłowicza („Chociaż </text:span><text:span text:style-name="CharStyle11">Zmory</text:span><text:span text:style-name="CharStyle10"><text:s text:c="1"/>dzieją się na początku wieku, starałem się opowiadać tak, jakbym opowiadał o swoim życiu, o swoim dzieciństwie"</text:span><text:span text:style-name="T14"><text:note text:note-class="footnote"><text:note-citation/><text:note-body><text:p text:style-name="P15"><text:span text:style-name="T1"/><text:span text:style-name="CharStyle3"><text:tab/>Wojciech Marczewski, </text:span><text:span text:style-name="CharStyle4">Silą sztuki jest błąd,</text:span><text:span text:style-name="CharStyle3"><text:s text:c="1"/>op. cit., s. 26.</text:span></text:p></text:note-body></text:note></text:span><text:span text:style-name="CharStyle10">), jak Huellego (dziecięce sceny </text:span><text:span text:style-name="CharStyle11">Weisera</text:span><text:span text:style-name="CharStyle10"><text:s text:c="1"/>na czele z sekwencją wybuchu w tunelu re­alizowane były w miejscu chłopięcych zabaw reżysera w okolicach Wałbrzycha</text:span><text:span text:style-name="T14"><text:note text:note-class="footnote"><text:note-citation/><text:note-body><text:p text:style-name="P16"><text:span text:style-name="T1"/><text:span text:style-name="CharStyle3"><text:tab/>Reżyser dodawał: „Od Pawła Huellego dowiedziałem się, że jego powieściowy tunel byl znacznie niższy, trzeba się było do niego wczolgiwać" (Wojciech Marczewski, </text:span><text:span text:style-name="CharStyle4">Świat odbiera nam tajemnicę, </text:span><text:span text:style-name="CharStyle3">rozm. Tadeusz Lubelski, „Kino" 2000, nr 12, s. 7).</text:span></text:p></text:note-body></text:note></text:span><text:span text:style-name="CharStyle10">). Toteż obraz inicjacji zmienia się wraz z przypływem doświadczenia autora, z je­go wizją wrastania w dorosłość, przemiany człowieka z biegiem życia.</text:span></text:p>
        <text:p text:style-name="P73"><text:span text:style-name="CharStyle10">Najbardziej optymistyczny i zarazem najpełniejszy wizerunek inicjacji za­warł reżyser w </text:span><text:span text:style-name="CharStyle11">Zmorach.</text:span><text:span text:style-name="CharStyle10"><text:s text:c="1"/>Nie znaczy to oczywiście, by był to wizerunek idyl­liczny. Jak zawsze, wtajemniczenie w dorosłość, w płeć jest tu bolesne; świat - wymuszając na chłopcu swoje prawa - robi wszystko, by go wewnętrznie okaleczyć. Nie zapominajmy, że film był adaptacją powieści Emila Zegadłowi­cza, która - opublikowana w 1935 roku - wywołała skandal</text:span><text:span text:style-name="T14"><text:note text:note-class="footnote"><text:note-citation/><text:note-body><text:p text:style-name="P17"><text:span text:style-name="T1"/><text:span text:style-name="CharStyle3"><text:tab/>Wszystkie jego stadia przypomniała - po premierze filmu - Anna Błaszkiewicz w szkicu </text:span><text:span text:style-name="CharStyle4">Skandal sprzed lat,</text:span><text:span text:style-name="CharStyle3"><text:s text:c="1"/>„Film" 1979, nr 19, s. 8-9 i 22.</text:span></text:p></text:note-body></text:note></text:span><text:span text:style-name="CharStyle10">. Nawiasem mó­wiąc, Marczewski czytał tę powieść w dzieciństwie, dopiero jednak kiedy pod­sunął mu ją - jako materiał wymarzony dla jego kinowego debiutu - kierow­nik literacki „Toru", Witold Zalewski, przy tej nowej, dorosłej lekturze „wpadł w zachwyt"</text:span><text:span text:style-name="T14"><text:note text:note-class="footnote"><text:note-citation/><text:note-body><text:p text:style-name="P18"><text:span text:style-name="T1"/><text:span text:style-name="CharStyle3"><text:tab/>Barbara Hollender, Zofia Turowska, dz. cyt., s. 83.</text:span></text:p></text:note-body></text:note></text:span><text:span text:style-name="CharStyle10">. Zawarty w filmie wizerunek inicjacji należy zatem do obrazu świata reżysera, będącego wówczas w wieku Chrystusowym (miał 33 lata, pi- sząc w 1977 roku - wraz z Pavlem Hajnym - scenariusz </text:span><text:span text:style-name="CharStyle11">Zmór).</text:span></text:p>
        <text:p text:style-name="P74"><text:span text:style-name="CharStyle10">Obraz świata w filmie tak jest zbudowany, że z pozoru żadna inicjacja nie powinna się w nim udać. Mikołaj wychowuje się w rodzinie rozbitej. Matka nie kocha go</text:span><text:span text:style-name="T14"><text:note text:note-class="footnote"><text:note-citation/><text:note-body><text:p text:style-name="P19"><text:span text:style-name="T1"/><text:span text:style-name="CharStyle3"><text:tab/>Warto dodać, że powieściowy wizerunek matki jest daleko bardziej odstręczający, a jej niechęć do syna dodatkowo motywowana przez skłonności lesbijskie. W filmie łagodzi to ciepła osobowość</text:span></text:p></text:note-body></text:note></text:span><text:span text:style-name="T14"><text:s text:c="1"/></text:span><text:span text:style-name="T14"><text:note text:note-class="footnote"><text:note-citation/><text:note-body><text:p text:style-name="P20"><text:span text:style-name="CharStyle3">Teresy Marczewskiej.</text:span></text:p></text:note-body></text:note></text:span><text:span text:style-name="CharStyle10">; ciotka i wuj, u których zamieszkuje na stancji w Wołkowicach, dostarczają mu jak najgorszych wzorów; babka, z którą mieszka w późniejszych latach gimnazjalnych, to bezduszna pijaczka. Także sam przebieg procesu ini­cjacji nosi w sobie najwyższe zagrożenie: szkoła to - w ujęciu Marczewskiego - instytucja wroga uczniom, tępiąca ich indywidualność i służąca wynarodo­wieniu („- Chłopiec może i dobry, ale ciągle zamyślony, a co najgorsze - samo­dzielny" - mówi o Mikołaju dyrektor CK gimnazjum). Toteż i owa „wspólnota, do której chłopiec ma zostać przyjęty" to - od którejkolwiek strony by się jej nie przyjrzeć - zbiorowisko groteskowo przerysowanych, podejrzanych indy­widuów, pod żadnym względem nie reprezentujące sobą wzorów osobowych wartych naśladowania. Miejscowa inteligencka „elita" składa się z konformistów, erotomanów i ćwierćinteligentów; nie budzą zaufania również spiskujący kole­dzy z przedmaturalnej klasy, próbujący wciągnąć Mikołaja do kółka socjalistów.</text:span></text:p>
        <text:p text:style-name="P75"><text:span text:style-name="CharStyle10">A jednak przebieg całego procesu okazuje się pomyślny: Mikołajowi udaje się zachować wewnętrzną czystość. Finał filmu, choć - jak na ogół u Marczew­skiego - otwarty (przejście bohatera przez ten sam, znany z dzieciństwa mo­stek, z którego uwolnił kiedyś wrzuconą do wody papierową łódkę), zapowiada jak najlepsze rokowania dla jego dalszego rozwoju. Dzieje się tak dzięki temu, że w każdej fazie życia znajdował się przy chłopcu ktoś wyjątkowy, kto mógł wziąć na siebie rolę życzliwego przewodnika inicjacji. Dotyczy to w pierwszym rzędzie pięknej postaci ojca (Bronisław Pawlik), który nie tylko przekazuje sy­nowi ugruntowany system wartości, ale także okazuje mu swoją miłość, dzię­ki czemu Mikołaj zna wartość swojej niepowtarzalnej osobności i potrafi bro­nić jej przed niwelującymi zakusami świata. Również po przedwczesnej śmierci ojca, w ważnych momentach życia znajduje się w pobliżu chłopca ktoś, kto go w jego niepowtarzalności utwierdza: dobra służąca wujostwa, różniący się od reszty ciała pedagogicznego profesorowie gimnazjalni - polonista Znamierow­ski i fizyk Chwostek Qan Nowicki); przede wszystkim zaś funkcję tę pełni sztu­ka, której ucieleśnieniem staje się aktorka Wysocka (Teresa Budzisz-Krzyża- nowska), w czasie swego recitalu wyróżniająca Mikołaja symbolicznym poca­łunkiem. Ów siostrzany pocałunek wielkiej aktorki wyraża nie tylko artystyczne naznaczenie; jest też znakiem niewinności, którą bohater potrafi zachować. Mikołaj zaczyna już rozumieć, czym jest erotyka; przeczuwa jednak zarazem, że służy ona rozwojowi człowieka tylko wówczas, kiedy łączy się z ducho­wością, a do tego potrzebna jest mężczyźnie wyjątkowa, wybrana partnerka.</text:span></text:p>
        <text:p text:style-name="P136"><text:span text:style-name="CharStyle10">Wyrażeniu tych treści świetnie służą przewodnie motywy filmu. Muzyka Zygmunta Koniecznego (początek wyjątkowo owocnej współpracy Marczew­skiego z tym kompozytorem) oparta tu jest na wyrazistym kontraście dwóch wiodących motywów: prymitywnego marsza, skojarzonego z prostactwem in­stytucji, i drugiego, delikatnego, sugerującego trud kształtowania duchowości. </text:span></text:p>
        <text:p text:style-name="P135"><text:span text:style-name="CharStyle10">W warstwie obrazowej najwyrazistszym symbolem owej udanej inicjacji jest jabłko, którego motyw powraca w filmie ze zwracającą uwagę częstotliwością. Pierwotnie - wbrew biblijnemu skojarzeniu - łączy się tu ono z postacią ojca, który nauczył Mikołaja cenić wyjątkowy smak tego owocu. W kolejnych sce­nach motyw nabiera wielu nowych odcieni znaczeniowych, jego funkcja za­wsze jednak jest ocalająca, aż po scenę pisania pierwszego dojrzałego wier­sza, której też towarzyszy jabłko</text:span><text:span text:style-name="T14">18</text:span><text:span text:style-name="CharStyle10">. Spośród rozlicznych utrwalonych w kultu­rze znaczeń tego motywu - rola „strefy pośredniej między sferą pożądań ziemskich a czystą, prawdziwą duchowością"</text:span><text:span text:style-name="T14"><text:note text:note-class="footnote"><text:note-citation/><text:note-body><text:p text:style-name="P21"><text:span text:style-name="T1"/><text:span text:style-name="CharStyle3"><text:tab/>Na funkcję tego motywu pierwsza zwróciła uwagę Bożena Sycówna: </text:span><text:span text:style-name="CharStyle4">Marczewskiego gry z jabł­kiem,</text:span><text:span text:style-name="CharStyle3"><text:s text:c="1"/>„Film" 1981, nr 25, s. 15.</text:span></text:p><text:p text:style-name="P22"><text:span text:style-name="CharStyle3">'* Pór. Juan Cirlot, </text:span><text:span text:style-name="CharStyle4">Słownik symboli,</text:span><text:span text:style-name="CharStyle3"><text:s text:c="1"/>tł. Ireneusz Kania, Kraków 2000, s. 166.</text:span></text:p></text:note-body></text:note></text:span><text:span text:style-name="CharStyle10"><text:s text:c="1"/>najlepiej wyraża jego funkcję w filmowych </text:span><text:span text:style-name="CharStyle11">Zmorach.</text:span></text:p>
        <text:p text:style-name="P77"><text:span text:style-name="CharStyle10">Ciekawe zresztą, że i ten motyw ma tu swój odcień autobiograficzny. Jak w powieści postać ojca była wiernie wzorowana na pierwowzorze - osobie wadowickiego profesora gimnazjalnego Tytusa Zegadłowicza</text:span><text:span text:style-name="T14"><text:note text:note-class="footnote"><text:note-citation/><text:note-body><text:p text:style-name="P23"><text:span text:style-name="T1"/><text:span text:style-name="CharStyle3"><text:tab/>Zob. Anna Błaszkiewicz, dz. cyt.</text:span></text:p></text:note-body></text:note></text:span><text:span text:style-name="CharStyle10">, tak i w filmie reżyser odwoływał się do zaplecza swojej biografii. Z perspektywy lat, jako rajską krainę swego dzieciństwa, wspomina „wakacje w podłódzkich wsiach, gdzie zawsze były jabłka". Sam miał szczęście ukształtować się w kochającej się, pięcioosobowej rodzinie, z obojgiem rodziców i dwoma braćmi; i w jego życiu jednak szczególną rolę odegrał ojciec - „nauczyciel o duszy artysty. Oj­ciec malował martwe natury, zawsze z jabłkiem"</text:span><text:span text:style-name="T14"><text:note text:note-class="footnote"><text:note-citation/><text:note-body><text:p text:style-name="P24"><text:span text:style-name="T1"/><text:span text:style-name="CharStyle3"><text:tab/>Joanna Pogorzelska, dz. cyt.</text:span></text:p></text:note-body></text:note></text:span><text:span text:style-name="CharStyle10">.</text:span></text:p>
        <text:p text:style-name="P78"><text:span text:style-name="CharStyle10">Toteż zapewne więcej jeszcze rysów pierwowzoru ma postać ojca w bez­pośrednio autobiograficznych </text:span><text:span text:style-name="CharStyle11">Dreszczach -</text:span><text:span text:style-name="CharStyle10"><text:s text:c="1"/>jednym z dwu najważniejszych osią­gnięć artystycznych Marczewskiego - gdzie przebieg inicjacji jest jeszcze bar­dziej dramatyczny, a jej rezultat - choć i ten film ma otwartą konstrukcję dra­maturgiczną - daleko bardziej niepokojący. Chociaż bowiem dzieciństwo bohatera, Tomka (także i w tej roli wykonawca ze </text:span><text:span text:style-name="CharStyle11">Zmór, o</text:span><text:span text:style-name="CharStyle10"><text:s text:c="1"/>trzy lata starszy To­masz Hudziec), przebiegało w znacznie bardziej przyjaznym środowisku ro­dzinnym, to jednak przypadło ono na sam koniec jednego z najgroźniejszych dwudziestowiecznych totalitaryzmów.</text:span></text:p>
        <text:p text:style-name="P138"><text:span text:style-name="CharStyle10">To wprawdzie już sama końcówka epoki stalinowskiej; despota nie żyje od dwóch lat. Rama historyczna filmu określona jest dokładnie. Pierwsza sce­na - po części wizyjna, jakby wyłaniająca się ze wspomnień (choć warto za­znaczyć, że - w porównaniu ze </text:span><text:span text:style-name="CharStyle11">Zmorami -</text:span><text:span text:style-name="CharStyle10"><text:s text:c="1"/>konwencja narracyjna </text:span><text:span text:style-name="CharStyle11">Dreszczy</text:span><text:span text:style-name="CharStyle10"><text:s text:c="1"/>dalsza jest od groteski, bliższa realizmowi), umieszczona w przedakcji, przed napisa­mi czołowymi - toczy się w marcu 1955 roku. Wiadomo o tym stąd, że rozno­szone przez wiatr po torach kolejowych egzemplarze „Trybuny Ludu" dono­szą o obchodzonej właśnie drugiej rocznicy śmierci Stalina. Dla jedenastolet­niego bohatera i jego wałęsających się po torach rówieśników - te płachty gazet stają się narzędziem zabawy: chłopcy łapią je w locie, podpalają, albo pusz­czają jak latawce; kiedy jednak zabawa się kończy, Tomek wraca do domu z ro­dzicami i bratem; ojciec jest jeszcze z nimi, wolny. Żałoba po tyranie nakłada </text:span></text:p>
        <text:p text:style-name="P137"><text:span text:style-name="CharStyle10">się więc w pamięci chłopca na ostatni obraz dziecięcej beztroski. Ostatnia sce­na rozgrywa się w pociągu: Tomek wraz z kolegami wracają z obozu szkole­niowego dla dwunastoletnich zetempowców, typowanych na liderów ich for­macji; na tym obozie toczyła się druga, dominująca i decydująca część akcji filmu. Obóz rozwiązany został w pośpiechu, wcześniej niż planowano, z powodu wydarzeń poznańskiego czerwca; jest więc czerwiec roku 1956, nie ma jednak śladu radosnych zapowiedzi odwilży.</text:span></text:p>
        <text:p text:style-name="P80"><text:span text:style-name="CharStyle10">Skoro to sama końcówka, to terror osłabł. Co prawda bezprawie trwa na­dal, funkcjonariusze UB po dawnemu aresztują za poglądy. Pierwsza z dwóch przedstawionych w filmie scen aresztowań dotyka bohatera boleśnie, bo ofia­rą jest jego ojciec; ale już drugą wywołuje on sam; ubecy wywożą z obozu dwóch kolegów Tomka z powodu jego donosu. On sam jest więc najpoważ­niejszą ofiarą systemu; przemieniono (czy raczej - według radzieckiej formuły</text:span></text:p>
        <text:list text:style-name="L2" xml:id="3">
          <text:list-item>
            <text:p text:style-name="P81"><text:span text:style-name="CharStyle10"><text:tab/>„przekuto") jego duszę. To ta fałszywa, zła inicjacja jest tematem </text:span><text:span text:style-name="CharStyle11">Dreszczy.</text:span></text:p>
          </text:list-item>
        </text:list>
        <text:p text:style-name="P82"><text:span text:style-name="CharStyle10">Rodzina Tomka - inteligencka, kochająca się - powinna była stanowić bazę uniemożliwiającą to „przekucie duszy". Owszem, w scenach szkolnych Tomek</text:span></text:p>
        <text:list text:style-name="L2" xml:id="3">
          <text:list-item>
            <text:p text:style-name="P83"><text:span text:style-name="CharStyle10"><text:tab/>jak bohater </text:span><text:span text:style-name="CharStyle11">Zmór -</text:span><text:span text:style-name="CharStyle10"><text:s text:c="1"/>dowodzi odwagi cywilnej, a także jedyny w klasie roz­poznaj e cytat z </text:span><text:span text:style-name="CharStyle11">Dziadów,</text:span><text:span text:style-name="CharStyle10"><text:s text:c="1"/>choć szkoła uczyć o nich nie może. Przecież jednak, dobremu i uczciwemu ojcu z </text:span><text:span text:style-name="CharStyle11">Dreszczy</text:span><text:span text:style-name="CharStyle10"><text:s text:c="1"/>nie udaje się wpoić synowi takiego nie­zawodnego, trwałego systemu zasad, jaki po swoim rodzicielu odziedziczył tam­ten bohater, Mikołaj Srebrny. Rodzice Tomka boją się i ten strach jest zrozu­miały, jeśli pamiętać o ich doświadczeniu z dwu ostatnich dekad; boją się tak­że skutków, jakie dwójmyślenie może wywrzeć na Tomku</text:span><text:span text:style-name="T14"><text:note text:note-class="footnote"><text:note-citation/><text:note-body><text:p text:style-name="P25"><text:span text:style-name="T1">a</text:span><text:span text:style-name="CharStyle3"><text:s text:c="1"/>laki obraz pokrywa się z wieloma wspomnieniami z tego okresu; dość przywołać opowieść Jarosła­wa Marka Rymkiewicza z lat stalinowskiej młodości, także przeżywanej w Łodzi: „Pochodzę z takiej przyzwoitej inteligenckiej rodziny. Przypuszczam, że jednak ta rodzina z lęku o mnie trzymała mnie po prostu pod kloszem. A jednocześnie jakby nie bardzo się mną interesując, pozwalała mi rosnąć dziko. A tak nie można było rosnąć, wobec tego wpadłem w system. (...) Byłem całkowicie zain- doktrynowany. Myślałem, co mi kazano. Rosja sowiecka jawiła mi się jako idealny model przyszło­ści" (Jacek Trznadel, </text:span><text:span text:style-name="CharStyle4">Hańba domowa,</text:span><text:span text:style-name="CharStyle3"><text:s text:c="1"/>Lublin 1990, s. 123, 133).</text:span></text:p></text:note-body></text:note></text:span><text:span text:style-name="CharStyle10">. Także i ciało pedagogiczne nie jest w </text:span><text:span text:style-name="CharStyle11">Dreszczach</text:span><text:span text:style-name="CharStyle10"><text:s text:c="1"/>tak odstręczające jak tamto, galicyjskie, choć i jego obraz ma w sobie elementy groteski. Zarówno złamany, bojący się „opo­zycjonista" (Jerzy Bińczycki), jak agresywny propagator rewolucji hiszpańskiej (Marek Kondrat) przedstawieni zostali nie bez ciepła. Przede wszystkim zaś uoso­bieniem przewrotnej siły systemu jest druhna (Teresa Marczewska) - przewod­niczka inicjacji, jakiej poddany jest bohater w trakcie obozu; to ona jest najgroź­niejszym - pięknym, uwodzicielskim, a zarazem matczynym - wcieleniem dia­bła stalinizmu. To z jej powodu fałszywa inigacja Tomka mogła zajść tak daleko.</text:span></text:p>
          </text:list-item>
        </text:list>
        <text:p text:style-name="P140"><text:span text:style-name="CharStyle10">Tomek bynajmniej nie przystępował bezbronny do tej obozowej inicjacji. Już (udostępniony widzowi) ostrzegawczy sen o potopie, jaki miał podczas pierwszej nocy na obozie, mógł mu zdać sprawę ze skali zagrożenia. Jego spo­strzegawczość i wrażliwość pozwalały mu rozpoznać hipokryzję obozowej wła­dzy: portret Bieruta przykrywał ślad na ścianie po zdjętym krzyżu; w nieza­pomnianej scenie w sklepie - miejscowi klienci patrzyli oniemiali, jak niedo­stępne im pomarańcze pionierzy wynosili całymi skrzynkami. Jego otwartość </text:span></text:p>
        <text:p text:style-name="P139"><text:span text:style-name="CharStyle10">i odwaga sprawiły, że dał się wciągnąć do tajnego klubu słuchaczy Wolnej Eu­ropy, a przesłuchiwany przez radę obozu w sprawie przywiezionego z sobą znacz­ka - Madagaskar z '37 roku - nie stchórzył bynajmniej, potrafił być sobą. Prze­cież jednak urokowi druhny - poddał się. Uwiodła go jej żarliwość i naturalność; choć zdziwił się pryncypialnie, że przeczytała jego list do mamy, uległ jej argu­mentacji: </text:span><text:span text:style-name="CharStyle11">Może ci się to nie spodoba, ale ja uważam, że na naszym obozie korespondencja nie powinna być tajna. Powinniśmy się lepiej poznać, zrozumieć. Tak przynajmniej mnie wychowywano.</text:span><text:span text:style-name="CharStyle10"><text:s text:c="1"/>A przede wszystkim - poddał się jej urokowi erotycznemu</text:span><text:span text:style-name="T14"><text:note text:note-class="footnote"><text:note-citation/><text:note-body><text:p text:style-name="P26"><text:span text:style-name="T1"/><text:span text:style-name="CharStyle3"><text:tab/>Tu co prawda doświadczenia Rymkiewicza i Marczewskiego rozchodzą się. Autor </text:span><text:span text:style-name="CharStyle4">Zachodu słońca w Milanówku</text:span><text:span text:style-name="CharStyle3"><text:s text:c="1"/>wspominał, że przestał ulegać systemowi wraz z przypływem popędu erotycznego: do ZMP zapisywały się wyłącznie brzydkie dziewczyny, „ładne na to nie szły"; żeby więc móc całować się z ładnymi, trzeba było - zamiast na zebrania - zacząć chodzić na prywatki (Jacek Trznadel, dz. cyt., s. 129).</text:span></text:p></text:note-body></text:note></text:span><text:span text:style-name="CharStyle10">.</text:span></text:p>
        <text:p text:style-name="P85"><text:span text:style-name="CharStyle10">To poddanie się Tomka można rozumieć całkiem dosłownie (jak dosłownie można odczytać umieszczoną w końcowej sekwencji scenę uwiedzenia Tomka przez druhnę), można też - metaforycznie (jak i ową scenę można odebrać jako finał erotycznego snu). To system operował metodami skutecznego uwodzenia. Przenosząc się do </text:span><text:span text:style-name="CharStyle11">sypialni dowództwa,</text:span><text:span text:style-name="CharStyle10"><text:s text:c="1"/>Tomek nie zanadto przejmował się rzuca­nymi weń - z okrzykiem </text:span><text:span text:style-name="CharStyle11">zdrajca!</text:span><text:span text:style-name="CharStyle10"><text:s text:c="1"/>- poduszkami; bardziej cieszył się z przywileju wywyższenia. Cała konstrukcja filmu sprawia jednak, że nie odbieramy jego prze­miany jako ostatecznej. Tomek nie chce wprawdzie wracać z obozu wcześniej, wraz z uwolnionym ojcem: - </text:span><text:span text:style-name="CharStyle11">Teraz, kiedy kontrrewolucja podnosi głowę, prasa zdra­dziła - ja mam wracać?</text:span><text:span text:style-name="CharStyle10"><text:s text:c="1"/>Czujemy jednak, że kiedy w końcu wróci, niedługo będzie wygłaszał podobne hasła. Sugeruje to choćby ów Madagaskar z '37 roku, który - nalepiony przez Tomka na szybie okna pociągu - stanowi ostatni obraz filmu; a także motyw tytułowych „dreszczy", które do samego końca nie mogą opu­ścić Tomka. Sugeruje to także najsłynniejszy komentarz autora do przedstawia­nych zdarzeń: obraz plączącego Marksa. Ten obraz nie pochodzi ze snu, lecz z bar­dzo realistycznej sceny zajęć w kółku fotograficznym, gdzie najtrudniejszym za­daniem jest </text:span><text:span text:style-name="CharStyle11">sfotografować portret oszklony.</text:span><text:span text:style-name="CharStyle10"><text:s text:c="1"/>Tomek zamierzał zabrać portret z obozu do domu, ale wyrwał mu go z ręki druh-zetempowiec i wyrzucił, jak niepotrzebny gadżet. Sama rzeczywistość zadecydowała o nieostateczności takich fałszywych inicjacji. A jednak fakt, że miały one tak ważne miejsce w biografiach rówieśni­ków reżysera zadecydował, że nie zdołali oni - w odpowiednim czasie - wziąć udziału w inicjacjach prawdziwych.</text:span></text:p>
        <text:p text:style-name="P142"><text:span text:style-name="CharStyle10">O tym właśnie opowiada zrealizowany dziewiętnaście lat później </text:span><text:span text:style-name="CharStyle11">Weiser,</text:span><text:span text:style-name="CharStyle10"><text:s text:c="1"/>bę­dący adaptacją napisanej w 1984, wydanej w 1987 roku głośnej powieści Pawła Huelle </text:span><text:span text:style-name="CharStyle11">Weiser Dawidek.</text:span><text:span text:style-name="CharStyle10"><text:s text:c="1"/>Reżyser wykorzystał jednak tylko sam szkielet konstruk­cyjny powieści, traktując go jak okazję do sformułowania własnej, osobistej wy­powiedzi. Fabuła filmu umieszczona jest na dwóch odrębnych płaszczyznach cza­sowych. Pierwsza z nich to współczesność końca wieku. Bohater, czterdziesto- kilkuletni Paweł Heller (Marek Kondrat), po dwunastu latach nieobecności w kraju przyjeżdża z Hamburga do Wrocławia, by rozwikłać tajemnicę sprzed trzydzie­stu lat, przeżyć na nowo i zrozumieć wciąż dręczące go, centralne wydarzenie jego dzieciństwa. Nawiązuje kontakt z trojgiem przyjaciół sprzed lat (jeden z tych </text:span></text:p>
        <text:p text:style-name="P141"><text:span text:style-name="CharStyle10">trojga, Szymek - Krzysztof Globisz - właśnie podczas jego pobytu nagle umie­ra), by przy ich pomocy odcyfrować sens przeszłości. Odtwarzana w serii no­stalgicznych retrospekcji przeszłość to owa druga płaszczyzna czasowa filmu. Ma ona miejsce trzydzieści lat wcześniej, czyli około 1968 roku. Jej centralnym punktem, zarazem osią konstrukcyjną całego filmu, przewodnim motywem umieszczonym także w jego ramie, jest nigdy nierozwikłane zniknięcie bez śla­du tajemniczego przewodnika ich zabaw, rówieśnika i kolegi, Żyda Dawidka Weisera. Pod kierunkiem Dawida przyjaciele wysadzili wówczas w powietrze stary tunel; w trakcie eksplozji Dawid i Elka zniknęli; Elka wkrótce odnalazła się, Dawid - nigdy. Dorośli urządzili wówczas długotrwałe śledztwo w tej spra­wie; jego wynikiem było, owszem, rozbicie dziecięcej solidarności grupy przy­jaciół, tajemnicy zniknięcia Weisera nie udało się jednak rozwikłać.</text:span></text:p>
        <text:p text:style-name="P87"><text:span text:style-name="CharStyle10">Nie ma w filmie jednoznacznej odpowiedzi na pytanie, dlaczego usiłuje ją teraz rozwiązać powracający po latach do krainy dzieciństwa Paweł. Zapewne kieruje nim poczucie niespełnienia, będące udziałem człowieka, który dawno już przekroczył próg dojrzałości. Może decyduje o tym dręczący Pawła kompleks zdrady: wówczas, podczas śledztwa, to on - wbrew złożonej kolegom przysię­dze - opowiedział przebieg wypadków księdzu podczas spowiedzi, a ksiądz tę tajemnicę upublicznił; niby niewiele to wyznanie Pawła zmieniło, koledzy jed­nak do dziś mu je pamiętają, a i jego samego ono dręczy. A może ten jego po­wrót to klasyczny wyraz nostalgii, umieszczającej „ideał w przeszłości", kiedy „tęskni się nie tyle za miejscem utraconym, ile za sobą w dawnym miejscu?"</text:span><text:span text:style-name="T14"><text:note text:note-class="footnote"><text:note-citation/><text:note-body><text:p text:style-name="P27"><text:span text:style-name="T1"/><text:span text:style-name="CharStyle3"><text:tab/>Marek Zaleski, </text:span><text:span text:style-name="CharStyle4">Formy pamięci. O przedstawianiu przeszłości w polskiej literaturze współczesnej, </text:span><text:span text:style-name="CharStyle3">Warszawa 1996, s. 11, 17.</text:span></text:p></text:note-body></text:note></text:span><text:span text:style-name="CharStyle10">.</text:span></text:p>
        <text:p text:style-name="P88"><text:span text:style-name="CharStyle10">Prawdopodobnie najbliższa prawdy wersja odpowiedzi na to pytanie wy­maga użycia wprowadzonej tu kategorii inicjacji. To niedokończona, brutalnie przerwana przez interwencję dorosłych niegdysiejsza inicjacja dręczy teraz Paw­ła; niegdyś nie dopełniona - uniemożliwia mu dalszy rozwój. Tym razem to nie dorośli byli jej przewodnikami. Przedstawiona w serii retrospekcji grupa dorosłych jest tak nieciekawa, jakikolwiek bliższy kontakt z nimi wydaje się tak niemożliwy, że jedynie rówieśnik, wprowadzający w nieznane rytuały, otwierający na przeszłość zamieszkiwanego przez nich terenu (płyta Rudolfa Jonasa, kontakt z Niemcem, własne żydowskie korzenie) - mógł tej wspólnej inicjacji przewodzić. Nie pozwolono im jednak doprowadzić jej do końca. Być może umieszczenie tego inicjacyjnego przeżycia w roku 1968 (w powieści Hu- ellego odbyło się ono jedenaście lat wcześniej) wyznacza wspólną, ponadpo- koleniową datę „utraty złudzeń" wobec Peerelu? W takim razie ukrytym te­matem </text:span><text:span text:style-name="CharStyle11">Weisera</text:span><text:span text:style-name="CharStyle10"><text:s text:c="1"/>byłaby wspólna rana: niedopełnienie młodości, przeżytej w świecie, który oddzielał od spontaniczności i prawdy.</text:span></text:p>
        <text:h text:outline-level="2" text:style-name="P89"><text:bookmark-start text:name="bookmark10"/><text:bookmark-start text:name="bookmark11"/><text:span text:style-name="CharStyle13">Niesamodzielna indywiduacja</text:span><text:bookmark-end text:name="bookmark10"/><text:bookmark-end text:name="bookmark11"/></text:h>
        <text:p text:style-name="P144"><text:span text:style-name="CharStyle10">Zbliżony, ale jednak odmienny problem jest tematem filmu </text:span><text:span text:style-name="CharStyle11">Ucieczka z ki­na Wolność,</text:span><text:span text:style-name="CharStyle10"><text:s text:c="1"/>będącego drugim - po </text:span><text:span text:style-name="CharStyle11">Dreszczach -</text:span><text:span text:style-name="CharStyle10"><text:s text:c="1"/>artystycznym spełnieniem Mar­</text:span></text:p>
        <text:p text:style-name="P143"><text:span text:style-name="CharStyle10">czewskiego. Trudno byłoby tu mówić o inicjacji choćby ze względu na wiek bohatera: przemiana, którą przeżywa na oczach widza dobiegający zapewne pięćdziesiątki, grany przez Janusza Gajosa cenzor, to raczej proces indywidu- acji, w sensie jungowskim, to znaczy proces, w toku którego człowiek zmie­rza do urzeczywistnienia swojej potencjalnej osobowości</text:span><text:span text:style-name="T14"><text:note text:note-class="footnote"><text:note-citation/><text:note-body><text:p text:style-name="P28"><text:span text:style-name="T1"/><text:span text:style-name="CharStyle3"><text:tab/>Zob. Jolande Jacobi, </text:span><text:span text:style-name="CharStyle4">Psychologia C. G. Junga,</text:span><text:span text:style-name="CharStyle3"><text:s text:c="1"/>tl. Stanisław Ławicki, Warszawa 1968, s. 139.</text:span></text:p></text:note-body></text:note></text:span><text:span text:style-name="CharStyle10">. Indywiduacja ta jest jednak w jego przypadku nie tylko spóźniona, ale jeszcze wymuszona niejako przez zewnętrzne okoliczności.</text:span></text:p>
        <text:p text:style-name="P91"><text:span text:style-name="CharStyle10">W pierwszej scenie filmu, poprzedzającej czołówkę, poznajemy cenzora jako pewnego siebie, błyskotliwego, zadowolonego ze swojej funkcji i bawiącego się nią cynika. Szybko jednak okazuje się, że ten bezkonfliktowy obraz jest fałszywy: to „persona przekształcona w maskę", przeznaczona na użytek kon­taktów z innymi wersja „ja", zupełnie nie oddająca wewnętrznej prawdy czło­wieka</text:span><text:span text:style-name="T14"><text:note text:note-class="footnote"><text:note-citation/><text:note-body><text:p text:style-name="P29"><text:span text:style-name="T1"/><text:span text:style-name="CharStyle3"><text:tab/>Tamże, s. 45.</text:span></text:p></text:note-body></text:note></text:span><text:span text:style-name="CharStyle10">. Toteż w finale filmu bohater Gajosa okazuje się kimś całkiem innym: osamotniony, zgnębiony, jest jednak gotowy do wewnętrznej przemiany, otwar­ty na nią.</text:span></text:p>
        <text:p text:style-name="P92"><text:span text:style-name="CharStyle10">Co więcej, budowa filmu sugeruje, że potrzebę taką odczuwają wszyscy członkowie przedstawionej tu społeczności, innymi słowy - wszyscy obywa­tele Peerelu. </text:span><text:span text:style-name="CharStyle11">Ucieczka z kina Wolność</text:span><text:span text:style-name="CharStyle10"><text:s text:c="1"/>jest bowiem metaforyczną przypowieścią o pożegnaniu z Peerelem, o przemianie ustrojowej</text:span><text:span text:style-name="T14"><text:note text:note-class="footnote"><text:note-citation/><text:note-body><text:list text:style-name="L0" xml:id="1"><text:list-item><text:p text:style-name="P30"><text:span text:style-name="CharStyle3"><text:tab/>Tak film odbierany byl od początku. Co prawda scenariusz gotów byl już w 1987 roku, toteż pier­wotny projekt dotyczył bardziej wyobrażenia „sytuacji dojrzalej do przemiany"; jednak fakt reali­zacji filmu w 1990 roku narzucił powyższe odczytanie. Zob. Wojciech Marczewski, </text:span><text:span text:style-name="CharStyle4">Silą sztuki jest błąd,</text:span><text:span text:style-name="CharStyle3"><text:s text:c="1"/>dz. cyt.</text:span></text:p></text:list-item></text:list></text:note-body></text:note></text:span><text:span text:style-name="CharStyle10">. Sygnałem zachęcającym do tej powszechnej przemiany staje się groteskowy obraz aktorów występujących w fikcyjnym filmie </text:span><text:span text:style-name="CharStyle11">Jutrzenka,</text:span><text:span text:style-name="CharStyle10"><text:s text:c="1"/>którzy buntują się przeciw narzuconym rolom i zaczynają zachowywać się na ekranie wbrew nim - swobodnie, normalnie, rozmawiają z sobą i nawiązują kontakt ze zgromadzoną w kinie publicznością. Ów paradoksalny pomysł buntu występujących na ekranie aktorów zainspi­rowany został przez słynną komedię </text:span><text:span text:style-name="CharStyle11">Purpurowa róża z Kairu,</text:span><text:span text:style-name="CharStyle10"><text:s text:c="1"/>którą wyreżyse­rował Woody Allen; zapożyczenie jest zresztą jawne i stematyzowane w fil­mie. Ważny dla znaczenia utworu Marczewskiego jest jednak nie tyle sam (bra­wurowy skądinąd) koncept przeniesienia się aktora z filmu Allena do fikcyjnej polskiej </text:span><text:span text:style-name="CharStyle11">Jutrzenki,</text:span><text:span text:style-name="CharStyle10"><text:s text:c="1"/>ile sama idea </text:span><text:span text:style-name="CharStyle11">Purpurowej róży:</text:span><text:span text:style-name="CharStyle10"><text:s text:c="1"/>film jest tylko ułudą, rekom­pensatą, nie jest w stanie - tak naprawdę - wpłynąć na bieg rzeczywistości</text:span><text:span text:style-name="T14"><text:note text:note-class="footnote"><text:note-citation/><text:note-body><text:p text:style-name="P31"><text:span text:style-name="T1"/><text:span text:style-name="CharStyle3"><text:s text:c="1"/>Pór. analizę Łucji Demby, </text:span><text:span text:style-name="CharStyle4">Czar wyobrażonego: „Purpurowa róża z Kairu",</text:span><text:span text:style-name="CharStyle3"><text:s text:c="1"/>„Kino" 1990, nr 11-12, s. 28-29.</text:span></text:p></text:note-body></text:note></text:span><text:span text:style-name="CharStyle10">.</text:span></text:p>
        <text:p text:style-name="P146"><text:span text:style-name="CharStyle10">Otóż przeciwko takiej właśnie ograniczonej roli buntują się w istocie wy­konawcy owej </text:span><text:span text:style-name="CharStyle11">Jutrzenki:</text:span><text:span text:style-name="CharStyle10"><text:s text:c="1"/>skoro i tak nic od nich nie zależy, chcą przynajmniej być sobą, nie wstydzić się i nie kłamać. I okazuje się, że wtedy właśnie, kiedy stają się sobą - odmawiając grania narzuconych ról w fałszywym filmie - ak­torzy </text:span><text:span text:style-name="CharStyle11">Jutrzenki</text:span><text:span text:style-name="CharStyle10"><text:s text:c="1"/>osiągają prawdziwy cel sztuki: wpływają na rzeczywistość. Na wieść o niezwykłym przebiegu seansów do kina Wolność zaczynają ściągać tłu­my; co ważniejsze zaś nie chodzi tym tłumom o samą sensacyjność zdarzenia. Pod wpływem buntu aktorów ludzie przeobrażają się; sygnałem tych przeobra­</text:span></text:p>
        <text:p text:style-name="P145"><text:span text:style-name="CharStyle10">żeń jest śpiewanie: wszystkich po kolei ogarnia mania przymusowego śpie­wu. Najpierw śpiewają w sali kinowej, pod wpływem skandalicznego przebiegu seansu, potem już wszędzie - w szpitalu, na ulicy, w tanim barze przy zama­wianiu wódki.</text:span></text:p>
        <text:p text:style-name="P94"><text:span text:style-name="CharStyle10">Ów koncept przymusowego śpiewu zapożyczony został z kolei z powie­ści Michaiła Bułhakowa </text:span><text:span text:style-name="CharStyle11">Mistrz i Małgorzata,</text:span><text:span text:style-name="CharStyle10"><text:s text:c="1"/>która stanowi zresztą cały rezer­wuar zastosowanych w filmie Marczewskiego - istotniejszych nawet i głęb­szych od zapożyczeń od Allena - nawiązań intertekstualnych. U Bułhakowa pracownicy wydziału widowisk odczuwają przymus śpiewania pieśni </text:span><text:span text:style-name="CharStyle11">Morze przesławne, Bajkale ty nasz!</text:span><text:span text:style-name="T15">19</text:span><text:span text:style-name="CharStyle11">. W Ucieczce z kina Wolność</text:span><text:span text:style-name="CharStyle10"><text:s text:c="1"/>jest niezwykłej i po­ważniej: ludzie śpiewają arie, solowe lub chóralne, </text:span><text:span text:style-name="CharStyle11">z </text:span><text:span text:style-name="T16">Requiem</text:span><text:span text:style-name="T17"><text:s text:c="1"/></text:span><text:span text:style-name="CharStyle10">Mozarta, jak gdyby przypomnieli sobie nagle, że życie trzeba przeżywać w perspektywie ostatecz­nej, że człowiek potrzebuje zbawienia. Sam cenzor nie przyłącza się wpraw­dzie do grona śpiewaków, w pewnym sensie jednak decyduje o jego repertu­arze: to jemu właśnie bowiem dedykuje owo zaraźliwe </text:span><text:span text:style-name="T16">Requiem</text:span><text:span text:style-name="T17"><text:s text:c="1"/></text:span><text:span text:style-name="CharStyle10">wykonaw­czyni głównej roli w </text:span><text:span text:style-name="CharStyle11">Jutrzence,</text:span><text:span text:style-name="CharStyle10"><text:s text:c="1"/>aktorka Małgorzata (Teresa Marczewska), rozpoznając go na sali kinowej. Czy </text:span><text:span text:style-name="CharStyle11">to możliwe -</text:span><text:span text:style-name="CharStyle10"><text:s text:c="1"/>pyta - </text:span><text:span text:style-name="CharStyle11">że pan, dawny krytyk teatralny, który jako juror miał przed laty tak ważny wpływ na moją karierę, pracuje teraz jako cenzor?</text:span><text:span text:style-name="CharStyle10"><text:s text:c="1"/>Piękna scena tej rozmowy stanowi początek przemiany cen­zora, kieruje go na drogę poszukiwania prawdziwego siebie.</text:span></text:p>
        <text:p text:style-name="P95"><text:span text:style-name="CharStyle10">W ten sposób aktorka staje się animą cenzora, a zarazem - niczym Małgo­rzata z powieści Bułhakowa - jego pomocnicą i sojuszniczką. W tym akurat na­wiązaniu intertekstualnym cenzorowi przypadłaby zatem rola Mistrza; inne sceny filmu - zwłaszcza te z wszechobecnym księżycem - przewidują dlań jed­nak właściwsze mu role: poety Bezdomnego i Piłata. Zwłaszcza ta ostatnia - rola bezdusznego sędziego - bliska jest jego funkcji. Cenzor decydował wszak niedawno o życiu lub śmierci postaci z cudzych fabuł. Teraz dopiero - przebu­dzony - przechodzi na ich stronę, najdosłowniej. Kiedy zbuntowanym akto­rom z </text:span><text:span text:style-name="CharStyle11">Jutrzenki</text:span><text:span text:style-name="CharStyle10"><text:s text:c="1"/>grozi spalenie, bo przerażeni perspektywą rozprzestrzenienia się ich protestu oficjele postanawiają zniszczyć taśmę (brzmi w tym aluzja do analogicznego pomysłu jednego z kolaudantów </text:span><text:span text:style-name="CharStyle11">Przesłuchania</text:span><text:span text:style-name="CharStyle10"><text:s text:c="1"/>Ryszarda Bugaj­skiego), cenzor przechodzi na drugą stronę ekranu, by wraz z aktorami schro­nić się na dachu. Tam jednak zostaje rozpoznany przez jedną ze swoich daw­nych ofiar. - </text:span><text:span text:style-name="CharStyle11">Nie mogę ci pomóc -</text:span><text:span text:style-name="CharStyle10"><text:s text:c="1"/>mówi doń wówczas Małgorzata. Przemiana nie może się bowiem odbyć łatwo i bezboleśnie. Nie da się unieważnić swo­ich wcześniejszych wyborów; człowiek musi wziąć za nie odpowiedzialność, żyć ze świadomością, że niegdyś ich dokonał. Nie może to jednak oznaczać, że jest przez nie nieodwołalnie skazany.</text:span></text:p>
        <text:p text:style-name="P148"><text:span text:style-name="CharStyle10">W tym momencie wychodzi na jaw szczególność indywiduacji cenzora: jej powodzenie nie zależy od niego samego, potrzeba jeszcze akceptacji innych. Żeby ta przemiana mogła się dokonać, bohaterowi potrzebne jest przebacze­nie, cudzy gest solidarności. Nie jego samego zresztą to dotyczy, a wszystkich </text:span><text:span text:style-name="T14"><text:note text:note-class="footnote"><text:note-citation/><text:note-body><text:p text:style-name="P32"><text:span text:style-name="T1">s</text:span><text:span text:style-name="CharStyle3"><text:s text:c="1"/>Michaił Bułhakow, </text:span><text:span text:style-name="CharStyle4">Mistrz i Małgorzata,</text:span><text:span text:style-name="CharStyle3"><text:s text:c="1"/>tł. Irena Lewandowska, Witold Dąbrowski, Warszawa 1970, s. 304-306.</text:span></text:p></text:note-body></text:note></text:span><text:span text:style-name="CharStyle10"><text:s text:c="1"/></text:span></text:p>
        <text:p text:style-name="P147"><text:span text:style-name="CharStyle10">liczących na zbawienie. I ta idea pojawia się, nawiasem mówiąc, w powieści Bułhakowa. Pisał o tym Andrzej Drawicz:</text:span></text:p>
        <text:p text:style-name="P97"><text:span text:style-name="CharStyle18">Zniewolony człowiek okazuje się wolny - wobec innych i siebie - za sprawą su­mienia, dobroci i miłosierdzia. (...) Małgorzata sama uwalnia Friedę, jak Mistrz sam - Piłata; oboje muszą się jedynie dowiedzieć o mocy, jaką posiadają i oboje przerywają aktami wolnych wyborów determinizm winy i kary. Oswobadzają się, dając swobodę innym; rzucony ku Piłatowi okrzyk Mistrza „Jesteś wolny!" dotyczy także jego samego. Wszystko, co należy do ludzkiej kondycji, aż po naj­dalsze sfery mitu, jest otwarte i podległe wolnemu wyborowi</text:span><text:span text:style-name="T12"><text:note text:note-class="footnote"><text:note-citation/><text:note-body><text:p text:style-name="P33"><text:span text:style-name="T1"/><text:span text:style-name="CharStyle3"><text:tab/>Andrzej Drawicz, </text:span><text:span text:style-name="CharStyle4">Spór o Rosję i inne szkice z lat 1976-1986,</text:span><text:span text:style-name="CharStyle3"><text:s text:c="1"/>Londyn 1988, s. 147.</text:span></text:p></text:note-body></text:note></text:span><text:span text:style-name="CharStyle18">.</text:span></text:p>
        <text:p text:style-name="P98"><text:span text:style-name="CharStyle10">Wojciech Marczewski wspominał, że początkowo, u samego zarania swe­go pomysłu, miał ochotę temu cenzorowi napluć w twarz. Potem jednak zro­zumiał, że nie było w Peerelu ludzi niewinnych, że tak naprawdę cenzorów w Polsce jest 40 milionów, </text:span><text:span text:style-name="T18">a nie </text:span><text:span text:style-name="CharStyle10">532</text:span><text:span text:style-name="T14"><text:note text:note-class="footnote"><text:note-citation/><text:note-body><text:p text:style-name="P34"><text:span text:style-name="T1"/><text:span text:style-name="CharStyle3"><text:tab/>Wojciech Marczewski, </text:span><text:span text:style-name="CharStyle4">Silą sztuki jest błąd,</text:span><text:span text:style-name="CharStyle3"><text:s text:c="1"/>dz. cyt. Zob. także: Wojciech Marczewski, </text:span><text:span text:style-name="CharStyle4">Ucieczka cenzora,</text:span><text:span text:style-name="CharStyle3"><text:s text:c="1"/>rozm. Tadeusz Sobolewski, „Kino" 1990, nr 5, s. 1-5.</text:span></text:p></text:note-body></text:note></text:span><text:span text:style-name="CharStyle10">. Stąd idea podsuwana przez film. Tade­usz Sobolewski pisał wówczas, po premierze w 1990 roku:</text:span></text:p>
        <text:p text:style-name="P99"><text:span text:style-name="CharStyle18">Waga filmu Marczewskiego, jego piękno moralne, polega na spojrzeniu na pe­erelowską rzeczywistość z góry, z perspektywy prawdziwej wolności, której wa­runkiem jest przebaczenie</text:span><text:span text:style-name="T12"><text:note text:note-class="footnote"><text:note-citation/><text:note-body><text:p text:style-name="P35"><text:span text:style-name="T1"/><text:span text:style-name="CharStyle3"><text:tab/>Tadeusz Sobolewski, Czy </text:span><text:span text:style-name="CharStyle4">Polska będzie zbawiona!,</text:span><text:span text:style-name="CharStyle3"><text:s text:c="1"/>„Kino" 1990, nr 11-12, s. 5.</text:span></text:p></text:note-body></text:note></text:span><text:span text:style-name="CharStyle18">.</text:span></text:p>
        <text:p text:style-name="P100"><text:span text:style-name="CharStyle10">Ówczesne euforyczne przyjęcie filmu, laureata Grand </text:span><text:span text:style-name="T18">Prix </text:span><text:span text:style-name="CharStyle10">na gdyńskim fe­stiwalu, mogło podpowiadać, że idea ta dotarła do odbiorców, że film istotnie może wpłynąć na rzeczywistość. Jeśli nawet tak było, wpływ ten okazał się niestety krótkotrwały.</text:span></text:p>
        <text:h text:outline-level="2" text:style-name="P101"><text:bookmark-start text:name="bookmark12"/><text:bookmark-start text:name="bookmark13"/><text:span text:style-name="CharStyle13">Życie w szalonych czasach</text:span><text:bookmark-end text:name="bookmark12"/><text:bookmark-end text:name="bookmark13"/></text:h>
        <text:p text:style-name="P102"><text:span text:style-name="CharStyle10">Dwa pełnometrażowe filmy telewizyjne Marczewskiego, oba będące ekra­nizacjami dramatów, sytuując się na marginesie jego twórczości, stanowią zara­zem jej ważne dopełnienie. Nie opowiadają o inicjacjach ani indywiduacjach; dzieci są w nich jedynie niemymi świadkami wydarzeń, choć w drugim z nich - świad­kiem niebagatelnym. Oba poruszają jednak ważny dla reżysera temat: wyboru, jakiego dokonuje człowiek w sytuacji ekstremalnej, w czasach szalonych.</text:span></text:p>
        <text:p text:style-name="P150"><text:span text:style-name="CharStyle10">Niezwykły i pamiętny jest szczególnie pierwszy z tych utworów, </text:span><text:span text:style-name="CharStyle11">Klucznik </text:span><text:span text:style-name="CharStyle10">według dramatu Wiesława Myśliwskiego pod tym samym tytułem. Akcja fil­mu toczy się późną jesienią 1944 roku, w dniach „polskiej rewolucji", w przeded­niu reformy rolnej. Niezwykłość konstrukcji </text:span><text:span text:style-name="CharStyle11">Klucznika</text:span><text:span text:style-name="CharStyle10"><text:s text:c="1"/>polega na płynnym i jak­by niedostrzegalnym przejściu od konwencji realistycznej, w jakiej opowiada­ne są pierwsze sekwencje, do kreacyjnej umowności finału. Osią filmu jest konfrontacja dwóch postaci: schorowanego właściciela majątku, Hrabiego (Ta­deusz Łomnicki), który właśnie dogorywa, i najwierniejszego z jego sług, ty­</text:span></text:p>
        <text:p text:style-name="P149"><text:span text:style-name="CharStyle10">tułowego Klucznika (Wirgiliusz Gryń), który - z poczucia przyzwoitości i re­spektu dla „pana" - odgradza go od wiedzy o przybliżającym się nieuchronnie przewrocie i, wbrew oczywistej prawdzie, co wieczór składa mu ten sam uspo­kajający meldunek: </text:span><text:span text:style-name="CharStyle11">Pozamykało się, jaśnie panie, posprawdzało, jak wczoraj, przed­wczoraj...</text:span><text:span text:style-name="CharStyle10"><text:s text:c="1"/>Ta powtarzająca się konfrontacja obudowana jest uwiarygodniający­mi ją realiami: Hrabia jest wprawdzie człowiekiem mało sympatycznym i oschłym, ale inteligentnym i trzeźwo widzącym rzeczywistość; Klucznik - z po­zoru „sama poczciwość" - w istocie lubi swoją pozycję „zaufanego człowieka dziedzica", w gruncie rzeczy kieruje nim ukryte wyrachowanie. Równocześnie, w świecie utworu narastają sygnały szaleństwa: poprzez przewodni motyw muzyczny (Konieczny!), przez zachowania zwierząt, nieobliczalne gesty bawią­cych się dzieci. Jedno i drugie zapowiada starannie przygotowany, kreacyjny finał: Hrabia, uroczyście przebrany w szlachecki strój, zapisuje Klucznikowi swój majątek, przypasuje mu karabelę, umiera za jego plecami... Oniemiały z za­chwytu Klucznik wchodzi do starego, zrujnowanego pokoju, siada w fotelu, dzwoni otrzymanym dzwonkiem; teraz on staje się Hrabią... Warto zresztą do­dać, że zakończenie to różni się od finału dramatu, w którym Klucznik - lęka­jąc się przyszłości - zarzuca Hrabiemu oszustwo</text:span><text:span text:style-name="T14"><text:note text:note-class="footnote"><text:note-citation/><text:note-body><text:p text:style-name="P36"><text:span text:style-name="CharStyle3">-</text:span><text:span text:style-name="T1">13</text:span><text:span text:style-name="CharStyle3"><text:s text:c="1"/>Zob. Wiesław Myśliwski, </text:span><text:span text:style-name="CharStyle4">Klucznik,</text:span><text:span text:style-name="CharStyle3"><text:s text:c="1"/>„Dialog" 1978, nr 6, s. 60.</text:span></text:p></text:note-body></text:note></text:span><text:span text:style-name="CharStyle10">.</text:span></text:p>
        <text:p text:style-name="P104"><text:span text:style-name="CharStyle10">Ten metaforyczny skrót dziejów Peerelu wzbogacony jest ponadto o kilka ciekawych wątków pobocznych. Niezapomniany jest zwłaszcza wątek Jaśka, choć zbudowany głównie z niedopowiedzeń, toteż jego istotny sens widz musi zrekonstruować samodzielnie. Kapitalna scena w gospodzie - w której ów Ja­siek intonuje prowokacyjnie, przeciw ludowej milicji, </text:span><text:span text:style-name="CharStyle11">Rozszumiały się wierzby plączące... -</text:span><text:span text:style-name="CharStyle10"><text:s text:c="1"/>podpowiada, że on jeden wśród mieszkańców wsi czuje się zwią­zany z formacją akowską. Toteż to on właśnie - niczym prorok nadchodzących czasów - czuje się teraz najfatalniej. Przerażony tym, co się dzieje, i tym, co ma nadejść, popełnia samobójstwo. Za dowód przenikliwości reżysera uznać można fakt, że obsadził w tej roli Jerzego Radziwiłowicza - po </text:span><text:span text:style-name="CharStyle11">Człowieku z mar­muru</text:span><text:span text:style-name="CharStyle10"><text:s text:c="1"/>(1976), przed </text:span><text:span text:style-name="CharStyle11">Człowiekiem z żelaza</text:span><text:span text:style-name="CharStyle10"><text:s text:c="1"/>(1981) </text:span><text:span text:style-name="CharStyle11">i Bez końca</text:span><text:span text:style-name="CharStyle10"><text:s text:c="1"/>(1984).</text:span></text:p>
        <text:p text:style-name="P105"><text:span text:style-name="CharStyle10">Akcja drugiego z filmów, </text:span><text:span text:style-name="CharStyle11">Czasu zdrady</text:span><text:span text:style-name="CharStyle10"><text:s text:c="1"/>według przeznaczonego dla Teatru Telewizji dramatu Witolda Zalewskiego </text:span><text:span text:style-name="CharStyle11">Coś za coś,</text:span><text:span text:style-name="CharStyle10"><text:s text:c="1"/>rozgrywa się w 1516 roku w Toskanii. Wrażenie egzotyki odległej epoki łagodzone jest przez przełamu­jące kostiumową konwencję sygnały nowoczesności: bohaterowie żują gumę, w kącie szopy stoi rower, w finale wiejski pejzaż Toskanii zastąpiony zostaje przez krajobraz współczesny, ze startującym samolotem. Te rekwizyty nowo­czesności nie byłyby zresztą konieczne; aktorzy grają we współczesnej kon­wencji, niewiele troszcząc się o uwiarygodnienie historycznych pierwowzorów.</text:span></text:p>
        <text:p text:style-name="P152"><text:span text:style-name="CharStyle10">Pierwowzory zaś są zobowiązujące: Janusz Gajos gra Nicola Machiavelle- go, przebywającego na podflorenckim zesłaniu, w wiejskim areszcie domowym. Pisarz, teraz właśnie tworząc swoje traktaty, stale właściwie rozmawia sam ze sobą: wciąż wspominając spalonego na stosie przed osiemnastu laty Savona- rolę (Jerzy Radziwiłowicz) stara się utwierdzić w swojej pragmatycznej wizji rzeczywistości: </text:span><text:span text:style-name="CharStyle11">ludzie są nikczemni; człowiek potrzebuje przede wszystkim korzyści; </text:span></text:p>
        <text:p text:style-name="P151"><text:span text:style-name="CharStyle11">mądrość władcy polega na tym, żeby przewodzić takiemu stadu. A</text:span><text:span text:style-name="CharStyle10"><text:s text:c="1"/>jednak kompro­mis, jaki proponuje mu nowy książę, Machiavelli-Gajos odczuwa jak upoko­rzenie. I w końcu tak naprawdę zależy mu na jednym: żeby od - popełnionej przez tajną policję księcia - zbrodni, która okazuje się ceną jego uwolnienia, uratować jedno dziecko, niemego chłopca, świadka.</text:span></text:p>
        <text:p text:style-name="P107"><text:span text:style-name="CharStyle10">Nie przez przypadek ten uratowany chłopiec umie jedno: śpiewać, niezwykle pięknym sopranem</text:span><text:span text:style-name="T14">34</text:span><text:span text:style-name="CharStyle10">.1 nie przez przypadek znajduje milczące porozumienie z pi­sarzem. Ludzie sztuki są w świecie Marczewskiego uprzywilejowanymi posta­ciami. I nie muszą to być koniecznie spełnieni artyści. Nie było wręcz dotąd wśród bohaterów jego filmów takiego przypadku; reżyser planuje dopiero, od lat zresztą, nakręcenie filmów o starym Conradzie, o starym Iwaszkiewiczu. Nawet artystyczna przyszłość bohatera </text:span><text:span text:style-name="CharStyle11">Zmór -</text:span><text:span text:style-name="CharStyle10"><text:s text:c="1"/>najbliższego spełnienia - nie jest pewna. Nie wiadomo, czy stanie się artystą Tomek z </text:span><text:span text:style-name="CharStyle11">Dreszczy</text:span><text:span text:style-name="CharStyle10"><text:s text:c="1"/>(choć auto- biografizm filmu podsuwa taką sugestię). Kierująca przemianą bohatera </text:span><text:span text:style-name="CharStyle11">Ucieczki z kina Wolność</text:span><text:span text:style-name="CharStyle10"><text:s text:c="1"/>aktorka w gruncie rzeczy wcale nie chciałaby być aktorką, a bo­hater </text:span><text:span text:style-name="CharStyle11">Weisera -</text:span><text:span text:style-name="CharStyle10"><text:s text:c="1"/>choć znakomicie opłacany przez koncern fonograficzny EMI - też nie jest muzykiem, oczyszcza tylko komputerowo stare płyty z dźwięko­wych brudów i zniekształceń.</text:span></text:p>
        <text:p text:style-name="P108"><text:span text:style-name="CharStyle10">A jednak wśród cech tematycznych, spajających filmy Marczewskiego, wła­śnie związek bohaterów ze sztuką wydaje mi się istotny. Nie ze względu na artystyczne spełnienie, powtarzam, lecz na aspekt szlachetnej bezinteresow­ności, która uzasadnia osobność, pojedynczość, poczucie osobowej niepowta­rzalności. Kiedy ludzie żyją w kontakcie ze sztuką wymagającą wymiernych kryteriów wartościowania, cechom tym towarzyszy jeszcze troska o jakość, kla­sę, wartość. Najważniejszy obowiązek człowieka to dbać o jakość i klasę, kie­dy konstruuje dzieło swojego życia; każdy z filmów autora </text:span><text:span text:style-name="CharStyle11">Dreszczy</text:span><text:span text:style-name="CharStyle10"><text:s text:c="1"/>na swój sposób o tym przypomina.</text:span></text:p>
        <text:p text:style-name="P109"><text:span text:style-name="CharStyle10">* </text:span><text:span text:style-name="CharStyle10"><text:note text:note-class="footnote"><text:note-citation/><text:note-body><text:p text:style-name="P37"><text:span text:style-name="CharStyle3"/><text:span text:style-name="CharStyle3"><text:s text:c="1"/>Por. recenzję Adama Garbicza, </text:span><text:span text:style-name="CharStyle4">Matka Nadzieja,</text:span><text:span text:style-name="CharStyle3"><text:s text:c="1"/>„Kino" 1998, nr 1, s. 26-27.</text:span></text:p></text:note-body></text:note></text:span><text:span text:style-name="CharStyle10"><text:s text:c="1"/>♦</text:span></text:p>
        <text:p text:style-name="P110"><text:span text:style-name="CharStyle11">Jako autor niniejszego tekstu wiele zawdzięczam uczestnikom seminarium magister­skiego, prowadzonego przeze mnie w Instytucie Sztuk Audiowizualnych - Joannie Bart- mańskiej, Wojciechowi Diduszko, Maciejowi Fortunie, Aleksandrze Gajek, Katarzynie Gli- wińskiej, Marcie Hauschild, Małgorzacie Kozubek, Maciejowi Szarocie, Edycie Zachu- rzok - z którymi analizowaliśmy wspólnie twórczość Marczewskiego przez letni semestr między lutym a majem 2003 roku.</text:span></text:p>
        <text:p text:style-name="P111"><text:span text:style-name="CharStyle21">FILMOGRAFIA</text:span></text:p>
        <text:p text:style-name="P112"><text:span text:style-name="CharStyle23">Filmy telewizyjne:</text:span></text:p>
        <text:p text:style-name="P113"><text:span text:style-name="CharStyle10">1969 - </text:span><text:span text:style-name="CharStyle11">Podróżni jak inni</text:span></text:p>
        <text:list text:style-name="L4" xml:id="5">
          <text:list-item>
            <text:p text:style-name="P114"><text:span text:style-name="CharStyle10"><text:tab/>- </text:span><text:span text:style-name="CharStyle11">Odejścia, powroty</text:span></text:p>
          </text:list-item>
          <text:list-item>
            <text:p text:style-name="P115"><text:span text:style-name="CharStyle10"><text:tab/>- </text:span><text:span text:style-name="CharStyle11">Wielkanoc</text:span></text:p>
          </text:list-item>
          <text:list-item>
            <text:p text:style-name="P116"><text:span text:style-name="CharStyle10"><text:tab/>- </text:span><text:span text:style-name="CharStyle11">Bielszy niż śnieg</text:span></text:p>
          </text:list-item>
        </text:list>
        <text:p text:style-name="P117"><text:span text:style-name="CharStyle10">1979 - </text:span><text:span text:style-name="CharStyle11">Klucznik</text:span></text:p>
        <text:p text:style-name="P118"><text:span text:style-name="CharStyle10">1997 - </text:span><text:span text:style-name="CharStyle11">Czas zdrady</text:span></text:p>
        <text:p text:style-name="P119"><text:span text:style-name="CharStyle23">Filmy kinowe:</text:span></text:p>
        <text:p text:style-name="P120"><text:span text:style-name="CharStyle10">1978 - </text:span><text:span text:style-name="CharStyle11">Zmory</text:span></text:p>
        <text:p text:style-name="P121"><text:span text:style-name="CharStyle10">1981 - </text:span><text:span text:style-name="CharStyle11">Dreszcze</text:span></text:p>
        <text:p text:style-name="P122"><text:span text:style-name="CharStyle10">1990 - </text:span><text:span text:style-name="CharStyle11">Ucieczka z kina Wolność</text:span></text:p>
        <text:p text:style-name="P123"><text:span text:style-name="CharStyle10">2000 - </text:span><text:span text:style-name="CharStyle11">Weiser</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Sylfaen" svg:font-family="'Sylfaen'"/>
    <style:font-face style:name="Palatino Linotype" svg:font-family="'Palatino Linotype'"/>
    <style:font-face style:name="Book Antiqua" svg:font-family="'Book Antiqu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Palatino Linotype" style:font-name-asian="Palatino Linotype" style:font-name-complex="Palatino Linotype"/>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Book Antiqua" style:font-name-asian="Book Antiqua" style:font-name-complex="Book Antiqua"/>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Sylfaen" style:font-name-asian="Sylfaen" style:font-name-complex="Sylfaen"/>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Palatino Linotype" style:font-name-asian="Palatino Linotype" style:font-name-complex="Palatino Linotype"/>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margin-left="0.282cm" fo:text-indent="-0.282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5" style:display-name="Tekst treści (4)">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style:style>
    <style:style style:family="paragraph" style:name="Style7" style:display-name="Nagłówek #1">
      <style:paragraph-properties fo:background-color="transparent" fo:line-height="95.%"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Palatino Linotype" style:font-name-asian="Palatino Linotype" style:font-name-complex="Palatino Linotype"/>
    </style:style>
    <style:style style:family="paragraph" style:name="Style9" style:display-name="Tekst treści">
      <style:paragraph-properties fo:background-color="transparent" fo:text-indent="0.635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2" style:display-name="Nagłówek #2">
      <style:paragraph-properties fo:background-color="transparent" fo:line-height="95.%" fo:text-indent="0.653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Book Antiqua" style:font-name-asian="Book Antiqua" style:font-name-complex="Book Antiqua"/>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Tekst treści (2)">
      <style:paragraph-properties fo:background-color="transparent" fo:margin-left="0.617cm" fo:text-indent="0.03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20" style:display-name="Tekst treści (5)">
      <style:paragraph-properties fo:background-color="transparent" fo:text-indent="0.600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Sylfaen" style:font-name-asian="Sylfaen" style:font-name-complex="Sylfaen"/>
    </style:style>
    <style:style style:family="paragraph" style:name="Style22" style:display-name="Tekst treści (3)">
      <style:paragraph-properties fo:background-color="transparent" fo:text-indent="0.6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Palatino Linotype" style:font-name-asian="Palatino Linotype" style:font-name-complex="Palatino Linotype"/>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0" style:display-name="T10" style:parent-style-name="CharStyle16">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44" style:display-name="P44" style:parent-style-name="Style14">
      <style:paragraph-properties fo:background-color="transparent" style:line-height-at-least="-0.000cm" fo:margin-left="0.000cm" fo:text-indent="0.000cm" fo:text-align="left" style:page-number="auto"/>
      <style:text-properties/>
    </style:style>
    <style:style style:family="paragraph" style:name="P51" style:display-name="P51" style:parent-style-name="Style14">
      <style:paragraph-properties fo:background-color="transparent" style:line-height-at-least="-0.000cm" fo:margin-left="0.000cm" fo:text-indent="0.000cm" fo:text-align="left" style:page-number="auto"/>
      <style:text-properties/>
    </style:style>
    <style:style style:family="paragraph" style:name="P126" style:display-name="P126">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926cm" fo:margin-right="3.937cm" fo:margin-top="0cm" fo:margin-bottom="0cm"/>
      <style:header-style>
        <style:header-footer-properties fo:min-height="4.898cm"/>
      </style:header-style>
      <style:footer-style>
        <style:header-footer-properties fo:min-height="4.526cm" fo:margin-top="4.526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4.898cm"/>
      </style:header-style>
      <style:footer-style>
        <style:header-footer-properties fo:min-height="4.526cm" fo:margin-top="4.526cm"/>
      </style:footer-style>
    </style:page-layout>
  </office:automatic-styles>
  <office:master-styles>
    <style:master-page style:name="PageStyle0" style:page-layout-name="Mpm0">
      <style:header>
        <text:p text:style-name="P126"/>
      </style:header>
      <style:footer>
        <text:p text:style-name="P126"/>
      </style:footer>
    </style:master-page>
    <style:master-page style:name="PageStyle1" style:page-layout-name="Mpm1">
      <style:header>
        <text:p text:style-name="P2"><draw:frame draw:style-name="Mfr2" svg:x="16.593cm" svg:y="4.484cm" text:anchor-type="paragraph"><draw:text-box fo:min-width="0.406cm" fo:min-height="0.203cm"><text:p text:style-name="P51"><text:page-number/></text:p></draw:text-box></draw:frame></text:p>
      </style:header>
      <style:header-left>
        <text:p text:style-name="P1"><draw:frame draw:style-name="Mfr1" svg:x="4.045cm" svg:y="4.475cm" text:anchor-type="paragraph"><draw:text-box fo:min-width="0.406cm" fo:min-height="0.203cm"><text:p text:style-name="P44"><text:page-number/></text:p></draw:text-box></draw:frame></text:p>
      </style:header-left>
      <style:footer>
        <text:p text:style-name="P126"/>
      </style:footer>
      <style:footer-left>
        <text:p text:style-name="P126"/>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