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8">
      <style:text-properties fo:color="#000000"/>
    </style:style>
    <style:style style:family="text" style:name="T7" style:display-name="T7" style:parent-style-name="CharStyle15">
      <style:text-properties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8">
      <style:text-properties fo:language="en" style:language-asian="en" style:language-complex="en" fo:country="US" style:country-asian="US" style:country-complex="US" fo:color="#000000"/>
    </style:style>
    <style:style style:family="text" style:name="T11" style:display-name="T11" style:parent-style-name="CharStyle16">
      <style:text-properties fo:language="en" style:language-asian="en" style:language-complex="en" fo:country="US" style:country-asian="US" style:country-complex="US" fo:color="#000000"/>
    </style:style>
    <style:style style:family="text" style:name="T12" style:display-name="T12" style:parent-style-name="CharStyle8">
      <style:text-properties style:text-position="25%" fo:color="#000000"/>
    </style:style>
    <style:style style:family="text" style:name="T13" style:display-name="T13" style:parent-style-name="CharStyle18">
      <style:text-properties style:text-position="25%" fo:color="#000000"/>
    </style:style>
    <style:style style:family="text" style:name="T14" style:display-name="T14" style:parent-style-name="CharStyle18">
      <style:text-properties fo:color="#000000"/>
    </style:style>
    <style:style style:family="text" style:name="T15" style:display-name="T15" style:parent-style-name="CharStyle8">
      <style:text-properties fo:language="fr" style:language-asian="fr" style:language-complex="fr" fo:country="FR" style:country-asian="FR" style:country-complex="FR" fo:color="#000000"/>
    </style:style>
    <style:style style:family="text" style:name="T16" style:display-name="T16" style:parent-style-name="CharStyle8">
      <style:text-properties fo:language="de" style:language-asian="de" style:language-complex="de" fo:country="DE" style:country-asian="DE" style:country-complex="DE" fo:color="#000000"/>
    </style:style>
    <style:style style:family="text" style:name="T17" style:display-name="T17" style:parent-style-name="CharStyle21">
      <style:text-properties fo:color="#000000"/>
    </style:style>
    <style:style style:family="text" style:name="T18" style:display-name="T18" style:parent-style-name="CharStyle20">
      <style:text-properties fo:language="pl" style:language-asian="pl" style:language-complex="pl" fo:country="PL" style:country-asian="PL" style:country-complex="PL" fo:color="#000000"/>
    </style:style>
    <style:style style:family="text" style:name="T19" style:display-name="T19" style:parent-style-name="CharStyle20">
      <style:text-properties fo:color="#000000"/>
    </style:style>
    <style:style style:family="text" style:name="T20" style:display-name="T20" style:parent-style-name="CharStyle22">
      <style:text-properties fo:color="#000000"/>
    </style:style>
    <style:style style:family="text" style:name="T21" style:display-name="T21" style:parent-style-name="CharStyle22">
      <style:text-properties fo:language="pl" style:language-asian="pl" style:language-complex="pl" fo:country="PL" style:country-asian="PL" style:country-complex="PL" fo:color="#000000"/>
    </style:style>
    <style:style style:family="text" style:name="T22" style:display-name="T22" style:parent-style-name="CharStyle4">
      <style:text-properties fo:color="#000000"/>
    </style:style>
    <style:style style:family="text" style:name="T23" style:display-name="T23" style:parent-style-name="CharStyle8">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88.%"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line-height="100.%" fo:margin-left="0.000cm" fo:margin-right="0.000cm" fo:text-indent="0.741cm" fo:text-align="justify" style:page-number="auto"/>
      <style:text-properties/>
    </style:style>
    <style:style style:family="paragraph" style:name="P39" style:display-name="P39" style:parent-style-name="Style7">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40" style:display-name="P40" style:parent-style-name="Style7">
      <style:paragraph-properties fo:background-color="transparent" fo:margin-top="0.000cm" fo:margin-bottom="0.000cm" fo:line-height="108.%" fo:margin-left="0.741cm" fo:margin-right="0.635cm" fo:text-indent="0.000cm" fo:text-align="justify"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5" style:display-name="P45"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6" style:display-name="P46"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7">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51" style:display-name="P51" style:parent-style-name="Style2">
      <style:paragraph-properties fo:background-color="transparent" fo:margin-top="0.000cm" fo:line-height="100.%" fo:margin-left="0.000cm" fo:margin-right="0.000cm" fo:text-indent="0.776cm" fo:text-align="justify" style:page-number="auto"/>
      <style:text-properties/>
    </style:style>
    <style:style style:family="paragraph" style:name="P52" style:display-name="P52" style:parent-style-name="Style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4" style:display-name="P54" style:parent-style-name="Style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7">
      <style:paragraph-properties fo:background-color="transparent" fo:margin-top="0.000cm" fo:margin-bottom="0.388cm" fo:line-height="108.%" fo:margin-left="0.706cm" fo:margin-right="0.000cm" fo:text-indent="0.035cm" fo:text-align="justify" style:page-number="auto"/>
      <style:text-properties/>
    </style:style>
    <style:style style:family="paragraph" style:name="P58" style:display-name="P58"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9" style:display-name="P59"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0" style:display-name="P60" style:parent-style-name="Style17">
      <style:paragraph-properties fo:background-color="transparent" fo:margin-top="0.000cm" fo:margin-bottom="0.000cm" fo:line-height="113.%" fo:margin-left="0.353cm" fo:margin-right="0.000cm" fo:text-indent="-0.353cm" fo:text-align="justify"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7">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64" style:display-name="P64" style:parent-style-name="Style2">
      <style:paragraph-properties fo:background-color="transparent" fo:margin-top="0.000cm" fo:line-height="100.%" fo:margin-left="0.000cm" fo:margin-right="0.000cm" fo:text-indent="0.741cm" fo:text-align="justify" style:page-number="auto"/>
      <style:text-properties/>
    </style:style>
    <style:style style:family="paragraph" style:name="P65" style:display-name="P65"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6" style:display-name="P66"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7" style:display-name="P67" style:parent-style-name="Style17">
      <style:paragraph-properties fo:background-color="transparent" fo:margin-top="0.000cm" fo:margin-bottom="0.000cm" fo:line-height="111.%" fo:margin-left="0.388cm" fo:margin-right="0.000cm" fo:text-indent="-0.388cm" fo:text-align="justify"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 style:display-name="P71" style:parent-style-name="Style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2" style:display-name="P72" style:parent-style-name="Style7">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73" style:display-name="P73" style:parent-style-name="Style7">
      <style:paragraph-properties fo:background-color="transparent" fo:margin-top="0.000cm" fo:margin-bottom="0.000cm" fo:line-height="108.%" fo:margin-left="0.741cm" fo:margin-right="0.000cm" fo:text-indent="0.035cm" fo:text-align="justify"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7">
      <style:paragraph-properties fo:background-color="transparent" fo:margin-top="0.000cm" fo:margin-bottom="0.388cm" fo:line-height="109.%" fo:margin-left="0.741cm" fo:margin-right="0.000cm" fo:text-indent="0.000cm" fo:text-align="justify" style:page-number="auto"/>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 style:display-name="P78" style:parent-style-name="Style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9" style:display-name="P79" style:parent-style-name="Style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4" style:display-name="P84"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5" style:display-name="P85"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6" style:display-name="P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9" style:display-name="P89" style:parent-style-name="Style7">
      <style:paragraph-properties fo:background-color="transparent" fo:margin-top="0.000cm" fo:margin-bottom="0.564cm" fo:line-height="108.%" fo:margin-left="0.741cm" fo:margin-right="0.635cm" fo:text-indent="0.000cm" fo:text-align="justify" style:page-number="auto"/>
      <style:text-properties/>
    </style:style>
    <style:style style:family="paragraph" style:name="P90" style:display-name="P90" style:parent-style-name="Style2">
      <style:paragraph-properties fo:background-color="transparent" fo:margin-top="0.000cm" fo:line-height="100.%" fo:margin-left="0.000cm" fo:margin-right="0.000cm" fo:text-indent="0.741cm" fo:text-align="justify" style:page-number="auto"/>
      <style:text-properties/>
    </style:style>
    <style:style style:family="paragraph" style:name="P91" style:display-name="P91"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2" style:display-name="P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 style:display-name="P95"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6" style:display-name="P96"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0" style:display-name="P100"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 style:display-name="P101" style:parent-style-name="Style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 style:display-name="P1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line-height="100.%" fo:margin-left="0.000cm" fo:margin-right="0.000cm" fo:text-indent="0.741cm" fo:text-align="justify" style:page-number="auto"/>
      <style:text-properties/>
    </style:style>
    <style:style style:family="paragraph" style:name="P105" style:display-name="P105" style:parent-style-name="Style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6" style:display-name="P106" style:parent-style-name="Style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7" style:display-name="P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7">
      <style:paragraph-properties fo:background-color="transparent" fo:margin-top="0.000cm" fo:margin-bottom="0.600cm" fo:line-height="100.%" fo:margin-left="0.000cm" fo:margin-right="0.000cm" fo:text-indent="0.776cm" fo:text-align="justify" style:page-number="auto"/>
      <style:text-properties/>
    </style:style>
    <style:style style:family="paragraph" style:name="P110" style:display-name="P110" style:parent-style-name="Style2">
      <style:paragraph-properties fo:background-color="transparent" fo:margin-top="0.000cm" fo:line-height="100.%" fo:margin-left="0.000cm" fo:margin-right="0.000cm" fo:text-indent="0.776cm" fo:text-align="justify" style:page-number="auto"/>
      <style:text-properties/>
    </style:style>
    <style:style style:family="paragraph" style:name="P111" style:display-name="P111" style:parent-style-name="Style7">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112" style:display-name="P112" style:parent-style-name="Style7">
      <style:paragraph-properties fo:background-color="transparent" fo:margin-top="0.000cm" fo:margin-bottom="0.000cm" fo:line-height="108.%" fo:margin-left="0.741cm" fo:margin-right="0.000cm" fo:text-indent="0.035cm" fo:text-align="justify"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9">
      <style:paragraph-properties fo:background-color="transparent" fo:margin-top="0.000cm" fo:margin-bottom="0.282cm" fo:line-height="115.%" fo:margin-left="0.000cm" fo:margin-right="0.000cm" fo:text-indent="0.706cm" fo:text-align="justify" style:page-number="auto"/>
      <style:text-properties/>
    </style:style>
    <style:style style:family="paragraph" style:name="P116" style:display-name="P116" style:parent-style-name="Style19">
      <style:paragraph-properties fo:background-color="transparent" fo:margin-top="0.000cm" fo:margin-bottom="0.000cm" fo:margin-left="0.706cm" fo:margin-right="0.000cm" fo:text-align="justify" style:page-number="auto"/>
      <style:text-properties/>
    </style:style>
    <style:style style:family="paragraph" style:name="P117" style:display-name="P117" style:parent-style-name="Style19">
      <style:paragraph-properties fo:background-color="transparent" fo:margin-top="0.000cm" fo:margin-bottom="0.000cm" fo:margin-left="0.706cm" fo:margin-right="0.000cm" fo:text-align="justify" style:page-number="auto"/>
      <style:text-properties/>
    </style:style>
    <style:style style:family="paragraph" style:name="P118" style:display-name="P118" style:parent-style-name="Style19">
      <style:paragraph-properties fo:background-color="transparent" fo:margin-top="0.000cm" fo:margin-bottom="0.000cm" fo:margin-left="0.706cm" fo:margin-right="0.000cm" fo:text-align="justify" style:page-number="auto"/>
      <style:text-properties/>
    </style:style>
    <style:style style:family="paragraph" style:name="P119" style:display-name="P11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19">
      <style:paragraph-properties fo:background-color="transparent" fo:margin-top="0.000cm" fo:margin-bottom="0.000cm" fo:margin-left="0.706cm" fo:margin-right="0.000cm" fo:text-align="justify" style:page-number="auto"/>
      <style:text-properties/>
    </style:style>
    <style:style style:family="paragraph" style:name="P121" style:display-name="P121" style:parent-style-name="Style19">
      <style:paragraph-properties fo:background-color="transparent" fo:margin-top="0.000cm" fo:margin-bottom="0.000cm" fo:margin-left="0.706cm" fo:margin-right="0.000cm" fo:text-align="justify" style:page-number="auto"/>
      <style:text-properties/>
    </style:style>
    <style:style style:family="paragraph" style:name="P122" style:display-name="P122" style:parent-style-name="Style19">
      <style:paragraph-properties fo:background-color="transparent" fo:margin-top="0.000cm" fo:margin-bottom="0.000cm" fo:margin-left="0.706cm" fo:margin-right="0.000cm" fo:text-align="justify" style:page-number="auto">
        <style:tab-stops>
          <style:tab-stop style:position="7.439cm" style:type="left"/>
        </style:tab-stops>
      </style:paragraph-properties>
      <style:text-properties/>
    </style:style>
    <style:style style:family="paragraph" style:name="P123" style:display-name="P123" style:parent-style-name="Style19">
      <style:paragraph-properties fo:background-color="transparent" fo:margin-top="0.000cm" fo:margin-bottom="0.000cm" fo:margin-left="0.000cm" fo:margin-right="0.000cm" fo:text-indent="0.706cm" fo:text-align="justify" style:page-number="auto"/>
      <style:text-properties/>
    </style:style>
    <style:style style:family="paragraph" style:name="P124" style:display-name="P124" style:parent-style-name="Style19">
      <style:paragraph-properties fo:background-color="transparent" fo:margin-top="0.000cm" fo:margin-bottom="0.000cm" fo:margin-left="0.706cm" fo:margin-right="0.000cm" fo:text-align="justify" style:page-number="auto"/>
      <style:text-properties/>
    </style:style>
    <style:style style:family="paragraph" style:name="P125" style:display-name="P125" style:parent-style-name="Style19">
      <style:paragraph-properties fo:background-color="transparent" fo:margin-top="0.000cm" fo:margin-bottom="0.000cm" fo:margin-left="0.706cm" fo:margin-right="0.000cm" fo:text-align="justify" style:page-number="auto"/>
      <style:text-properties/>
    </style:style>
    <style:style style:family="paragraph" style:name="P126" style:display-name="P126" style:parent-style-name="Style19">
      <style:paragraph-properties fo:background-color="transparent" fo:margin-top="0.000cm" fo:margin-bottom="0.000cm" fo:margin-left="0.706cm" fo:margin-right="0.000cm" fo:text-align="justify" style:page-number="auto"/>
      <style:text-properties/>
    </style:style>
    <style:style style:family="paragraph" style:name="P127" style:display-name="P127" style:parent-style-name="Style19">
      <style:paragraph-properties fo:background-color="transparent" fo:margin-top="0.000cm" fo:margin-bottom="0.000cm" fo:margin-left="0.706cm" fo:margin-right="0.000cm" fo:text-align="justify" style:page-number="auto"/>
      <style:text-properties/>
    </style:style>
    <style:style style:family="paragraph" style:name="P128" style:display-name="P128" style:parent-style-name="Style19">
      <style:paragraph-properties fo:background-color="transparent" fo:margin-top="0.000cm" fo:margin-bottom="0.000cm" fo:margin-left="0.706cm" fo:margin-right="0.000cm" fo:text-align="justify" style:page-number="auto"/>
      <style:text-properties/>
    </style:style>
    <style:style style:family="paragraph" style:name="P129" style:display-name="P129" style:parent-style-name="Style19">
      <style:paragraph-properties fo:background-color="transparent" fo:margin-top="0.000cm" fo:margin-bottom="0.000cm" fo:margin-left="0.706cm" fo:margin-right="0.000cm" fo:text-align="justify" style:page-number="auto"/>
      <style:text-properties/>
    </style:style>
    <style:style style:family="paragraph" style:name="P130" style:display-name="P130" style:parent-style-name="Style19">
      <style:paragraph-properties fo:background-color="transparent" fo:margin-top="0.000cm" fo:margin-bottom="0.000cm" fo:margin-left="0.706cm" fo:margin-right="0.000cm" fo:text-align="justify" style:page-number="auto"/>
      <style:text-properties/>
    </style:style>
    <style:style style:family="paragraph" style:name="P131" style:display-name="P1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34" style:display-name="P134"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35" style:display-name="P135"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36" style:display-name="P136"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37" style:display-name="P137"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38" style:display-name="P138"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39" style:display-name="P139"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40" style:display-name="P140"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41" style:display-name="P141"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42" style:display-name="P142" style:parent-style-name="Style19">
      <style:paragraph-properties fo:background-color="transparent" fo:margin-top="0.000cm" fo:margin-bottom="0.000cm" fo:line-height="122.%" fo:margin-left="0.706cm" fo:margin-right="0.000cm" fo:text-align="justify" style:page-number="auto"/>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6" style:display-name="P146" style:parent-style-name="Style2">
      <style:paragraph-properties fo:background-color="transparent" fo:margin-top="0.000cm" fo:line-height="100.%" fo:margin-left="0.000cm" fo:margin-right="0.000cm" fo:text-indent="0.706cm" fo:text-align="justify" style:page-number="auto"/>
      <style:text-properties/>
    </style:style>
    <style:style style:family="paragraph" style:name="P147" style:display-name="P147" style:parent-style-name="Style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8" style:display-name="P148" style:parent-style-name="Style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9" style:display-name="P149">
      <style:paragraph-properties style:page-number="auto"/>
      <style:text-properties fo:font-size="5.pt" style:font-size-asian="5.pt" style:font-size-complex="5.pt"/>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family="paragraph" style:name="P152" style:display-name="P152" style:master-page-name="PageStyle0">
      <style:paragraph-properties fo:line-height="0.002cm" style:page-number="auto"/>
      <style:text-properties/>
    </style:style>
    <style:style style:family="paragraph" style:name="P153" style:display-name="P153" style:master-page-name="PageStyle1">
      <style:paragraph-properties fo:line-height="0.002cm" style:page-number="auto"/>
      <style:text-properties/>
    </style:style>
    <style:style style:family="paragraph" style:name="P154" style:display-name="P154" style:master-page-name="PageStyle2">
      <style:paragraph-properties fo:line-height="0.002cm" style:page-number="auto"/>
      <style:text-properties/>
    </style:style>
    <style:style style:family="paragraph" style:name="P155" style:display-name="P155" style:master-page-name="PageStyle3">
      <style:paragraph-properties fo:line-height="0.002cm" style:page-number="auto"/>
      <style:text-properties/>
    </style:style>
    <style:style style:family="paragraph" style:name="P156" style:display-name="P156" style:master-page-name="PageStyle4">
      <style:paragraph-properties fo:line-height="0.002cm" style:page-number="auto"/>
      <style:text-properties/>
    </style:style>
    <style:style style:family="paragraph" style:name="P157" style:display-name="P157" style:master-page-name="PageStyle5">
      <style:paragraph-properties fo:line-height="0.002cm" style:page-number="auto"/>
      <style:text-properties/>
    </style:style>
    <style:style style:family="paragraph" style:name="P158" style:display-name="P158" style:master-page-name="PageStyle6">
      <style:paragraph-properties fo:line-height="0.002cm" style:page-number="auto"/>
      <style:text-properties/>
    </style:style>
    <style:style style:family="paragraph" style:name="P159" style:display-name="P159" style:master-page-name="PageStyle7">
      <style:paragraph-properties fo:line-height="0.002cm" style:page-number="auto"/>
      <style:text-properties/>
    </style:style>
    <style:style style:family="paragraph" style:name="P160" style:display-name="P160" style:master-page-name="PageStyle8">
      <style:paragraph-properties fo:line-height="0.002cm" style:page-number="auto"/>
      <style:text-properties/>
    </style:style>
    <style:style style:family="paragraph" style:name="P161" style:display-name="P161" style:master-page-name="PageStyle9">
      <style:paragraph-properties fo:line-height="0.002cm" style:page-number="auto"/>
      <style:text-properties/>
    </style:style>
    <style:style style:family="paragraph" style:name="P162" style:display-name="P162" style:master-page-name="PageStyle10">
      <style:paragraph-properties fo:line-height="0.002cm" style:page-number="auto"/>
      <style:text-properties/>
    </style:style>
    <style:style style:family="paragraph" style:name="P163" style:display-name="P163" style:master-page-name="PageStyle11">
      <style:paragraph-properties fo:line-height="0.002cm" style:page-number="auto"/>
      <style:text-properties/>
    </style:style>
    <style:style style:family="paragraph" style:name="P164" style:display-name="P164" style:master-page-name="PageStyle12">
      <style:paragraph-properties fo:line-height="0.002cm" style:page-number="auto"/>
      <style:text-properties/>
    </style:style>
    <style:style style:family="paragraph" style:name="P165" style:display-name="P165" style:master-page-name="PageStyle13">
      <style:paragraph-properties fo:line-height="0.002cm" style:page-number="auto"/>
      <style:text-properties/>
    </style:style>
    <style:style style:family="paragraph" style:name="P166" style:display-name="P166" style:master-page-name="PageStyle14">
      <style:paragraph-properties fo:line-height="0.002cm" style:page-number="auto"/>
      <style:text-properties/>
    </style:style>
    <style:style style:family="paragraph" style:name="P167" style:display-name="P167"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52"/>
        <text:p text:style-name="P2"><draw:frame draw:style-name="fr1" svg:x="0.829cm" svg:y="1.282cm" text:anchor-type="paragraph"><draw:text-box fo:min-width="11.321cm" fo:min-height="0.550cm"><text:h text:outline-level="2" text:style-name="P35"><text:bookmark-start text:name="bookmark0"/><text:bookmark-start text:name="bookmark1"/><text:span text:style-name="T1">Anna Szwed</text:span><text:bookmark-end text:name="bookmark0"/><text:bookmark-end text:name="bookmark1"/></text:h></draw:text-box></draw:frame><draw:frame draw:style-name="fr2" svg:x="0.829cm" svg:y="2.432cm" svg:width="11.321cm" svg:height="1.397cm" text:anchor-type="paragraph"><draw:text-box><text:h text:outline-level="1" text:style-name="P36"><text:bookmark-start text:name="bookmark2"/><text:bookmark-start text:name="bookmark3"/><text:span text:style-name="CharStyle6">KOBIETY I JUDAIZM.</text:span><text:bookmark-end text:name="bookmark2"/><text:bookmark-end text:name="bookmark3"/></text:h><text:h text:outline-level="1" text:style-name="P37"><text:bookmark-start text:name="bookmark4"/><text:bookmark-start text:name="bookmark5"/><text:span text:style-name="CharStyle6">RÓŻNE DROGI DO PODMIOTOWOŚCI</text:span><text:bookmark-end text:name="bookmark4"/><text:bookmark-end text:name="bookmark5"/></text:h></draw:text-box></draw:frame><draw:frame draw:style-name="fr3" svg:x="0.829cm" svg:y="5.269cm" svg:width="11.321cm" svg:height="11.464cm" text:anchor-type="paragraph"><draw:text-box><text:h text:outline-level="2" text:style-name="P38"><text:bookmark-start text:name="bookmark6"/><text:bookmark-start text:name="bookmark7"/><text:span text:style-name="CharStyle3">Problem z judaizmem i kobietami</text:span><text:bookmark-end text:name="bookmark6"/><text:bookmark-end text:name="bookmark7"/></text:h><text:p text:style-name="P39"><text:span text:style-name="CharStyle8">Podejmowanie wątku dotyczącego kobiet i religii jest zadaniem nie tyl­ko wymagającym, ale także obarczonym dużym ryzykiem niepowodzenia. Zagadnienie „kobieta i judaizm” jest w swej naturze tak rozległe i niejedno­znaczne, że jakiekolwiek sądy ogólne narażone są na błąd nieuprawnionej generalizacji. Nie oznacza to oczywiście, że podejmowanie refleksji dotyczą­cej tej tematyki mija się z celem, ale że wymaga poczynienia uprzednio kil­ku zastrzeżeń. Pierwsze, najbardziej oczywiste, to zwrócenie uwagi na kon­tekst historyczny. Judaizm, choć mocno przywiązany do tradycji, przeszedł znaczną ewolucję w swoim stosunku do kobiet. To, co pozostaje prawdziwe w odniesieniu do okresu talmudycznego, niekoniecznie posiada identyczną interpretację w czasach obecnych. Druga trudność, którą należy zasygnali­zować, to problem wewnętrznego zróżnicowania judaizmu. W Talmudzie najbardziej uderzająca jest właśnie niezwykła różnorodność, rozumiana tak­że jako różnorodność zdań poszczególnych mędrców w danej kwestii. Tal­mud relacjonuje poglądy, które często nie tylko są odmienne, ale i sprzeczne. Marc-Alain Ouaknin pisze:</text:span></text:p><text:p text:style-name="P40"><text:span text:style-name="CharStyle8">Kiedy mistrz Talmudu zaproponuje takie czy inne znaczenie któregoś wersetu lub słowa z Biblii, natychmiast znajdzie się drugi, który powie coś wręcz przeciwnego, a po nim trzeci coś jeszcze innego. Nie ma tu prawdy ostatecznej, a jedynie określone znaczenie lub znaczenia, które są sobie przeciwstawne, korygują się wzajemnie i uzupełniają. Prawdziwy sens polega właśnie na tym zderzeniu różnych znaczeń, na przekonaniu, że żadne sformułowanie nie będzie nigdy ostateczne (1998: 54-55).</text:span></text:p></draw:text-box></draw:frame></text:p>
      </text:section>
      <text:section text:style-name="Sect1" text:name="Section1">
        <text:p text:style-name="P153"><draw:line text:anchor-type="paragraph" draw:style-name="gr1" svg:x1="0.871cm" svg:y1="0.968cm" svg:x2="12.081cm" svg:y2="0.968cm"><text:p/></draw:line></text:p>
        <text:p text:style-name="P5"><draw:frame draw:style-name="fr4" svg:x="0.829cm" svg:y="0.545cm" text:anchor-type="paragraph"><draw:text-box fo:min-width="0.432cm" fo:min-height="0.415cm"><text:p text:style-name="P42"><text:span text:style-name="CharStyle15">20</text:span></text:p></draw:text-box></draw:frame><draw:frame draw:style-name="fr6" svg:x="5.486cm" svg:y="0.545cm" text:anchor-type="paragraph"><draw:text-box fo:min-width="2.014cm" fo:min-height="0.423cm"><text:p text:style-name="P43"><text:span text:style-name="CharStyle14">Anna Szwed</text:span></text:p></draw:text-box></draw:frame><draw:frame draw:style-name="fr7" svg:x="0.804cm" svg:y="1.670cm" svg:width="11.370cm" svg:height="16.087cm" text:anchor-type="paragraph"><draw:text-box><text:p text:style-name="P44"><text:span text:style-name="CharStyle8">Współcześnie ten element dyskusji można odnaleźć w praktyce responsów rabinicznych stanowiących wykładnię stanowiska poszczególnych autorytetów religijnych. Wspomniana dyskusja jest nieodzownym elemen­tem judaizmu, wpisanym w dywagacje talmudyczne, nauczanie w jesziwach i w nabożeństwa w synagodze (ów nieustający gwar, który dla człowieka przy­zwyczajonego do nabożnego skupienia, na przykład w świątyniach katoli­ckich, jest zadziwiający). Tego, że judaizm nie jest religią-monolitem dowodzi także podział na denominacje: ortodoksyjną, konserwatywną, reformowaną i rekonstrukcjonistyczną. Specyfika tej religii sprawia, że trudno w wypadku judaizmu mówić o jednym oficjalnym reprezentancie świata żydowskie­go, jakim jest na przykład Watykan dla katolików. Poszczególne denomina­cje posiadają swoje własne ośrodki religijne. Sytuacja jest chyba najbardziej skomplikowana w wypadku nurtu ortodoksyjnego, w którym nie ma jednego zgromadzenia rabinicznego skupiającego wszystkie podgrupy na wzór kon­serwatywnego Rabbinical Assembly. Taka struktura organizacyjna sprawia, że w ortodoksyjnym świecie szczególną rolę odgrywają responsy rabinów oraz wykładnie prezentowane przez poszczególne seminaria i jesziwy.</text:span></text:p><text:p text:style-name="P45"><text:span text:style-name="CharStyle8">Tym, z czego wynikają wszelkie inne różnice pomiędzy denomina­cjami, jest przede wszystkim odmienny stosunek do żydowskiego prawa, czyli Halachy. Znaczenie prawa w judaizmie jest na tyle doniosłe, że często bywa on nazywany religią legalistyczną. Samo założenie religii Izraela wiąże się przecież z nadaniem prawa. To u podnóża Synaju realizuje się prawdzi­wy sens Przymierza - powołanie ludu gotowego poddać się Bożemu Pra­wu i przestrzegać go w życiu (Eisenberg 1999: 9-10). Na gruncie judaizmu prawo ma znaczenie szersze niż przywykliśmy mu potocznie przypisywać, Halacha jest drogą (od hebrajskiego </text:span><text:span text:style-name="CharStyle16">heh-lamed-kaf -</text:span><text:span text:style-name="CharStyle8"><text:s text:c="1"/>’iść’), którą powinni kroczyć ludzie.</text:span></text:p><text:p text:style-name="P46"><text:span text:style-name="CharStyle8">Wraz z powstawaniem kolejnych denominacji stosunek do wspomnia­nego „kroczenia drogą” mocno się zróżnicował. Rozumienie relacji poszcze­gólnych nurtów judaizmu i prawa jest warunkiem zrozumienia trajektorii przemian ich stosunku do kobiet. Judaizm ortodoksyjny traktuje Halachę w jej tradycyjnej formie jako całkowicie obowiązującą. Reformowany, o ile dopuszcza możliwość akceptacji pewnych tradycyjnych rozwiązań praw­nych, nie uznaje wiążącej mocy tradycyjnej Halachy jako całości. Nurt kon­serwatywny zajmuje w tej kwestii pozycję pośrednią, traktując Halachę jako wiążącą, a jednocześnie zachowując dynamiczną podstawę rozwoju prawne­go, charakterystyczną dla okresu talmudycznego. Rabin ortodoksyjny będzie więc dążył do rozwiązania nowo powstałego problemu prawnego przez bez­</text:span></text:p></draw:text-box></draw:frame></text:p>
      </text:section>
      <text:section text:style-name="Sect2" text:name="Section2">
        <text:p text:style-name="P154"><draw:line text:anchor-type="paragraph" draw:style-name="gr1" svg:x1="0.889cm" svg:y1="0.901cm" svg:x2="12.072cm" svg:y2="0.901cm"><text:p/></draw:line></text:p>
        <text:p text:style-name="P8"><draw:frame draw:style-name="fr8" svg:x="4.757cm" svg:y="0.469cm" text:anchor-type="paragraph"><draw:text-box fo:min-width="3.369cm" fo:min-height="0.423cm"><text:p text:style-name="P48"><text:span text:style-name="CharStyle14">Kobiety i judaizm</text:span></text:p></draw:text-box></draw:frame><draw:frame draw:style-name="fr10" svg:x="11.675cm" svg:y="0.478cm" text:anchor-type="paragraph"><draw:text-box fo:min-width="0.399cm" fo:min-height="0.415cm"><text:p text:style-name="P49"><text:span text:style-name="CharStyle15">21</text:span></text:p></draw:text-box></draw:frame><draw:frame draw:style-name="fr11" svg:x="0.804cm" svg:y="1.612cm" svg:width="11.370cm" svg:height="16.147cm" text:anchor-type="paragraph"><draw:text-box><text:p text:style-name="P50"><text:span text:style-name="CharStyle8">pośrednią aplikację istniejących zasad halachicznych do nowych warunków. Rabin reformowany skłaniać się będzie ku niehalachicznym rozwiązaniom wyzwań nowoczesności. Konserwatysta zaś wykorzysta je do opracowania nowej interpretacji tradycyjnej Halachy.</text:span></text:p><text:h text:outline-level="2" text:style-name="P51"><text:bookmark-start text:name="bookmark8"/><text:bookmark-start text:name="bookmark9"/><text:span text:style-name="CharStyle3">Czy można pogodzić judaizm z feminizmem?</text:span><text:bookmark-end text:name="bookmark8"/><text:bookmark-end text:name="bookmark9"/></text:h><text:p text:style-name="P52"><text:span text:style-name="CharStyle8">Wiek XX był okresem wielkich przemian w stosunku do kobiet oraz świadkiem narodzin współczesnego feminizmu. I jedno, i drugie nie ominę­ło judaizmu. Choć najczęściej mówi się o judaizmie jako o religii tradycyjnej i patriarchalnej, element zmiany odcisnął swoje piętno i tutaj. Co ciekawe, przemiany dotyczyły nie tylko nurtów reformowanych, gdzie zmiany z racji samej nazwy wydają się naturalne, ale także środowisk konserwatywnych i or­todoksyjnych, kojarzonych z pewnym status </text:span><text:span text:style-name="T10">quo. </text:span><text:span text:style-name="CharStyle8">Oczywiście trudno byłoby wytłumaczyć wszelkie zmiany w stosunku do kobiet na gruncie judaizmu je­dynie wpływem ruchu feministycznego czy ruchu praw obywatelskich. Pro­ces zmian został z pewnością zapoczątkowany dużo wcześniej, można jed­nak pokusić się o twierdzenie, że szczególnej dynamiki nabrał właśnie dzięki temu, co działo się w Ameryce od lat sześćdziesiątych XX wieku.</text:span></text:p><text:p text:style-name="P53"><text:span text:style-name="CharStyle8">Połączenie pojęć feminizm i judaizm może u przeciętnego czytelnika budzić wątpliwości. Na ile zestawienie takie jest uprawnione? Czy można łączyć religię patriarchalną w swej genezie z ruchem, który dekonstruuje pa- triarchalny porządek? Czy żydowski feminizm to nie oksymoron? Przykład feministek żydowskich pokazuje, że to, co teoretycznie trudno wyobrażalne, może stać się realne. We wstępie do swojej słynnej książki </text:span><text:span text:style-name="T11">Standing Again at Sinai. Judaism from a Feminist Perspective</text:span><text:span text:style-name="T10"><text:s text:c="1"/>Judith </text:span><text:span text:style-name="CharStyle8">Plasków </text:span><text:span text:style-name="T10">pisze: </text:span><text:span text:style-name="CharStyle8">„Nie je­stem Żydówką w synagodze, a feministką w świecie. Jestem żydowską femi­nistką i feministyczną Żydówką w każdym momencie mojego życia. [...] Jeśli jesteśmy Żydówkami nie pomimo tego, że jesteśmy feministkami, ale </text:span><text:span text:style-name="CharStyle16">jako feministki,</text:span><text:span text:style-name="CharStyle8"><text:s text:c="1"/>to judaizm musi się zmienić” (1991: xi-xii).</text:span></text:p><text:p text:style-name="P54"><text:span text:style-name="CharStyle8">Zmiany w obrębie judaizmu, których domagała się Plasków, w poszcze­gólnych nurtach przebiegały inaczej. Różnił je kontekst i warunki dla tych przemian. Tak jak nie ma jednego feminizmu per se, tak nie ma i jednego żydowskiego feminizmu, ale różne jego wersje, z ortodoksyjną włącznie. Walka o podmiotowość kobiet w judaizmie toczyła i toczy się na różnych poziomach, a poszczególne denominacje nieco odmiennie definiują obszary swoich zainteresowań. Bez wątpienia szczególnym forum zmian stała się sy­nagoga. O ich początkach pisze Rela </text:span><text:span text:style-name="T10">Geffen Monson:</text:span></text:p></draw:text-box></draw:frame></text:p>
      </text:section>
      <text:section text:style-name="Sect3" text:name="Section3">
        <text:p text:style-name="P155"><draw:line text:anchor-type="paragraph" draw:style-name="gr1" svg:x1="0.893cm" svg:y1="0.630cm" svg:x2="12.060cm" svg:y2="0.630cm"><text:p/></draw:line><draw:line text:anchor-type="paragraph" draw:style-name="gr1" svg:x1="0.926cm" svg:y1="16.843cm" svg:x2="4.914cm" svg:y2="16.843cm"><text:p/></draw:line></text:p>
        <text:p text:style-name="P10"><draw:frame draw:style-name="fr12" svg:x="0.850cm" svg:y="0.206cm" text:anchor-type="paragraph"><draw:text-box fo:min-width="0.432cm" fo:min-height="0.415cm"><text:p text:style-name="P55"><text:span text:style-name="CharStyle15">22</text:span></text:p></draw:text-box></draw:frame><draw:frame draw:style-name="fr13" svg:x="5.473cm" svg:y="0.198cm" text:anchor-type="paragraph"><draw:text-box fo:min-width="2.014cm" fo:min-height="0.423cm"><text:p text:style-name="P56"><text:span text:style-name="CharStyle14">Anna Szwed</text:span></text:p></draw:text-box></draw:frame><draw:frame draw:style-name="fr14" svg:x="0.841cm" svg:y="1.316cm" svg:width="11.294cm" svg:height="14.935cm" text:anchor-type="paragraph"><draw:text-box><text:p text:style-name="P57"><text:span text:style-name="CharStyle8">Nie ulega wątpliwości, że zaangażowanie w ruch praw obywatelskich i amerykański ruch feministyczny byty tym, co motywowało niewiel­ką, dobrze wykształconą grupę tradycyjnych żydowskich kobiet do walki o równość w ramach żydowskiej wspólnoty. Precyzyjnie mó­wiąc, ponieważ same były tradycyjne, wybrały synagogę, kluczową instytucję żydowskiego życia, jako główną arenę walki o prawa kobiet. [...] Kobiety te postrzegały jednak swój protest jednocześnie jako akt polityczny i religijny, pomimo że odbywał się w ramach instytucji re­ligijnej (1992: 228).</text:span></text:p><text:p text:style-name="P58"><text:span text:style-name="CharStyle8">Walka o zmianę pozycji kobiet obejmowała więc z jednej strony postu­laty włączenia w minjan - kworum modlitewne, prawa do honorów nad Torą i do bat micwy</text:span><text:span text:style-name="T12">1</text:span><text:span text:style-name="CharStyle8">, z drugiej zaś - kwestię reprezentacji kobiet w radach syna- gogalnych i na innych stanowiskach w kongregacjach </text:span><text:span text:style-name="T10">(Monson </text:span><text:span text:style-name="CharStyle8">1992: 228).</text:span></text:p><text:p text:style-name="P59"><text:span text:style-name="CharStyle8">Wpływ żydowskiego feminizmu na poszczególne denominacje przy­nosił różne rezultaty. W nurcie konserwatywnym było to przede wszystkim włączenie kobiet w publiczne czytanie Tory, wliczanie w minjan, ordynacja oraz zwiększenie udziału w gremiach decyzyjnych wspólnot. W judaizmie reformowanym, oprócz kwestii powołań rabinackich i świeckich stano­wisk, zmiany dotyczyły także języka liturgii i modlitwy. Polegały one przede wszystkim na usunięciu męskiej terminologii odnoszącej się do wspólnoty Izraela oraz stosowaniu bardziej neutralnych terminów w opisie Boga </text:span><text:span text:style-name="T10">(Mon­son </text:span><text:span text:style-name="CharStyle8">1992: 235). Szczególnie interesujący wydaje się jednak wpływ ruchu ko­biecego na nurt ortodoksyjny. Wprowadzane najczęściej bez etykiety femini­zmu zmiany wiązały się tutaj nie tylko z publiczną przestrzenią religijną, ale i ze sferą prywatną, regulowaną przez żydowskie prawo. </text:span><text:span text:style-name="CharStyle16">Simhat bat</text:span><text:span text:style-name="CharStyle8"><text:s text:c="1"/>(uroczy­stość z okazji narodzin dziewczynki), bat miewa, kobiece grupy modlitew­ne </text:span><text:span text:style-name="CharStyle16">tefilla,</text:span><text:span text:style-name="CharStyle8"><text:s text:c="1"/>przemiany w praktyce rozwodowej, walka o prawa </text:span><text:span text:style-name="CharStyle16">agunot</text:span><text:span text:style-name="CharStyle8"><text:s text:c="1"/>(kobiet, których mężowie zaginęli lub które zostały porzucone, a które formalnie pozostają zamężne), czy wreszcie kwestia edukacji religijnej - to wszystko przykłady powolnych reform, jakie zachodzą w judaizmie ortodoksyjnym, denominacji, którą rzadko łączy się ze spektakularnymi zmianami. Ewolu­cyjny, a nie rewolucyjny charakter zmian dostrzegają same kobiety zaanga­żowane w ortodoksyjny ruch feministyczny. </text:span><text:span text:style-name="T10">Blue Greenberg, </text:span><text:span text:style-name="CharStyle8">współtwórczy­ni </text:span><text:span text:style-name="T10">Jewish Orthodox Feminist Alliance (JOFA), </text:span><text:span text:style-name="CharStyle8">nazywa wpływ feminizmu</text:span></text:p></draw:text-box></draw:frame><draw:frame draw:style-name="fr15" svg:x="0.893cm" svg:y="16.903cm" svg:width="11.236cm" svg:height="0.855cm" text:anchor-type="paragraph"><draw:text-box><text:p text:style-name="P60"><text:span text:style-name="T13">1</text:span><text:span text:style-name="CharStyle18"><text:s text:c="1"/>Przyjęcie dziewczynki do społeczności religijnej dorosłych żydów, w dniu jej dwuna­stych urodzin.</text:span></text:p></draw:text-box></draw:frame></text:p>
      </text:section>
      <text:section text:style-name="Sect4" text:name="Section4">
        <text:p text:style-name="P156"><draw:line text:anchor-type="paragraph" draw:style-name="gr1" svg:x1="0.889cm" svg:y1="0.647cm" svg:x2="12.090cm" svg:y2="0.647cm"><text:p/></draw:line><draw:line text:anchor-type="paragraph" draw:style-name="gr2" svg:x1="0.938cm" svg:y1="16.861cm" svg:x2="4.911cm" svg:y2="16.861cm"><text:p/></draw:line></text:p>
        <text:p text:style-name="P12"><draw:frame draw:style-name="fr16" svg:x="4.784cm" svg:y="0.206cm" text:anchor-type="paragraph"><draw:text-box fo:min-width="3.362cm" fo:min-height="0.423cm"><text:p text:style-name="P61"><text:span text:style-name="CharStyle14">Kobiety i judaizm</text:span></text:p></draw:text-box></draw:frame><draw:frame draw:style-name="fr17" svg:x="11.700cm" svg:y="0.224cm" text:anchor-type="paragraph"><draw:text-box fo:min-width="0.432cm" fo:min-height="0.415cm"><text:p text:style-name="P62"><text:span text:style-name="CharStyle15">23</text:span></text:p></draw:text-box></draw:frame><draw:frame draw:style-name="fr18" svg:x="0.811cm" svg:y="1.349cm" svg:width="11.354cm" svg:height="14.859cm" text:anchor-type="paragraph"><draw:text-box><text:p text:style-name="P63"><text:span text:style-name="CharStyle8">na ortodoksję „rewolucją małych znaków”: „Jeśli weźmiemy [te zmiany] jedna po drugiej, nie będzie trzęsienia ziemi, jednak wzięte razem wpisują się w redefinicję roli kobiety w liturgicznym, duchowym i intelektualnym życiu wspólnoty” (1992: 16). Poprzez wielkie przemiany, symboliczne gesty i wydarzenia, ale także poprzez „małe znaki” żydowskie kobiety (od)zyskują podmiotowość w ramach systemu religijnego, który przez wieki nie dawał im możliwości mówienia własnym głosem.</text:span></text:p><text:h text:outline-level="2" text:style-name="P64"><text:bookmark-start text:name="bookmark10"/><text:bookmark-start text:name="bookmark11"/><text:span text:style-name="CharStyle3">Kto i jak może się modlić?</text:span><text:bookmark-end text:name="bookmark10"/><text:bookmark-end text:name="bookmark11"/></text:h><text:p text:style-name="P65"><text:span text:style-name="CharStyle8">Modlitwa jest znaczącym wymiarem życia religijnego. W wypadku juda­izmu problem polega nie tyle na odpowiedzi na pytanie, czy kobiety mogą się modlić (bo mogą, jak dowodzę poniżej), ale w jaki sposób i gdzie powinny to robić. To właśnie forma kobiecej modlitwy jest jednym z elementów odróż­niających nurty reformowane (także konserwatywny) od ortodoksyjnego.</text:span></text:p><text:p text:style-name="P66"><text:span text:style-name="CharStyle8">W Misznie czytamy: „Kobiety, niewolnicy i nieletni są zwolnieni z re­cytowania Szema i noszenia tefilin</text:span><text:span text:style-name="T12">2</text:span><text:span text:style-name="CharStyle8">, a są objęci obowiązkiem modlitwy, mezuzy i [wypowiadania] błogosławieństwa po posiłku” (za Safrai 1992: 44). Talmudyczne wyłączenie kobiet z obowiązku recytowania Szema i na­kładania filakterii wynika ze związania obu tych micw z czasem. Zgodnie z Halachą kobiety są zwolnione z przykazań zawierających w sobie pewien warunek czasowy (większość negatywnych przykazań obowiązuje obie płcie). Zgodnie z żydowskim prawem micwy, mezuzy i błogosławieństwa po posiłku, jako niezwiązane z czasem, obejmują swym zasięgiem także ko­biety. Podobnie rzecz się ma z modlitwą jako taką. Kobiety mają obowią­zek modlenia się, ponieważ jest to najlepszy sposób na przebłaganie Boga, a każdy, także niewolnicy i nieletni, potrzebuje Bożego miłosierdzia (Białe 1984: 19). Najdobitniejszym dowodem obowiązku modlenia się przez ko­biety jest biblijna Chana, matka Samuela. To właśnie jej modlitwa, prywatna, osobista i cicha, uznawana była przez wieki za ideał kobiecej modlitwy </text:span><text:span text:style-name="T15">(Haut </text:span><text:span text:style-name="CharStyle8">1992: 92). Nałożenie obowiązku modlitwy zarówno na mężczyzn, jak i na kobiety nie oznaczało jednak identyczności ich sytuacji w świetle Halachy. W siedemnastowiecznym komentarzu </text:span><text:span text:style-name="CharStyle16">Magen Awraham</text:span><text:span text:style-name="CharStyle8"><text:s text:c="1"/>Abraham </text:span><text:span text:style-name="T15">Combi­ner </text:span><text:span text:style-name="CharStyle8">pisze, że modlitwa, o której mowa w Misznie, jest modlitwą prywatną i jako taka faktycznie nie jest związana ze ściśle określoną porą dnia, dniem</text:span></text:p></draw:text-box></draw:frame><draw:frame draw:style-name="fr19" svg:x="0.880cm" svg:y="16.919cm" svg:width="11.269cm" svg:height="0.838cm" text:anchor-type="paragraph"><draw:text-box><text:p text:style-name="P67"><text:span text:style-name="T13">2</text:span><text:span text:style-name="CharStyle18"><text:s text:c="1"/>Tefilin (filakterie) - dwa małe, skórzane pudelka z fragmentami Tory zakładane na gło­wę i ramię.</text:span></text:p></draw:text-box></draw:frame></text:p>
      </text:section>
      <text:section text:style-name="Sect5" text:name="Section5">
        <text:p text:style-name="P157"><draw:line text:anchor-type="paragraph" draw:style-name="gr1" svg:x1="0.880cm" svg:y1="0.875cm" svg:x2="12.065cm" svg:y2="0.875cm"><text:p/></draw:line></text:p>
        <text:p text:style-name="P14"><draw:frame draw:style-name="fr20" svg:x="0.838cm" svg:y="0.452cm" text:anchor-type="paragraph"><draw:text-box fo:min-width="0.441cm" fo:min-height="0.415cm"><text:p text:style-name="P68"><text:span text:style-name="CharStyle15">24</text:span></text:p></draw:text-box></draw:frame><draw:frame draw:style-name="fr21" svg:x="5.477cm" svg:y="0.452cm" text:anchor-type="paragraph"><draw:text-box fo:min-width="2.014cm" fo:min-height="0.423cm"><text:p text:style-name="P69"><text:span text:style-name="CharStyle14">Anna Szwed</text:span></text:p></draw:text-box></draw:frame><draw:frame draw:style-name="fr22" svg:x="0.820cm" svg:y="1.579cm" svg:width="11.337cm" svg:height="16.180cm" text:anchor-type="paragraph"><draw:text-box><text:p text:style-name="P70"><text:span text:style-name="CharStyle8">tygodnia itp. W późniejszej, rabinicznej definicji modlitwy pojawiają się jed­nak wskazania dotyczące zarówno czasu, jak i tekstu modlitwy. Ta ostatnia staje się zatem micwą związaną z czasem, z którego to typu przykazań, jak wiemy, kobiety są zwolnione (Białe 1984: 20). Różnica między modlitwą kobiet a modlitwą mężczyzn polega zatem na tym, że pierwsza z nich ma naturę prywatną i indywidualną, podczas gdy druga mieści się w określonej formule tekstowo-czasowej. Co więcej, elementem różnicującym te dwa typy modlitw jest forum, na jakim się one odbywają. Mężczyznom, inaczej niż kobietom, tradycyjnie przyznawano prawo do modlitwy publicznej.</text:span></text:p><text:p text:style-name="P71"><text:span text:style-name="CharStyle8">Przemiany w sytuacji kobiet w życiu społecznym, między innymi ich rosnący udział w sferze publicznej, sprawiły, że także żydowskie kobiety za­częły domagać się uznania swojej obecności w publicznej przestrzeni religij­nej. Symptomatyczny jest tutaj przykład grupy </text:span><text:span text:style-name="T10">Women of the </text:span><text:span text:style-name="CharStyle8">Wall walczącej od 1988 roku o prawo kobiet do wspólnej, głośnej modlitwy przy jerozolim­skiej Ścianie Płaczu.</text:span></text:p><text:p text:style-name="P72"><text:span text:style-name="CharStyle8">O ile nurt reformowany i rekonstrukcjonistyczny od początku dawały kobietom możliwość publicznej modlitwy wspólnie z mężczyznami, o tyle w wypadku judaizmu konserwatywnego sprawa ta budziła dużo większe kontrowersje. W 1972 roku grupa konserwatywnych żydowskich aktywistek pod nazwą Ezrat Nashim wniosła na konwencji </text:span><text:span text:style-name="T10">Rabbinical Assembly </text:span><text:span text:style-name="CharStyle8">pro­jekt zmian halachicznych dotyczących statusu kobiet. Przyznanie kobietom prawa do publicznej modlitwy na równych zasadach z mężczyznami poprze­dzone było burzliwą dyskusją. Podzieliła ona konserwatywnych rabinów, jak łatwo było przypuszczać, na przeciwników reprezentowanych przez rabbiego </text:span><text:span text:style-name="T10">Davida </text:span><text:span text:style-name="CharStyle8">Feldmana i zwolenników reformy, do których zaliczyć można rabbich Aarona Blumenthala i Philipa Sigala. Ostatecznie </text:span><text:span text:style-name="T10">Committee on Jewish </text:span><text:span text:style-name="CharStyle8">Law </text:span><text:span text:style-name="T10">and Standards </text:span><text:span text:style-name="CharStyle8">wydało w 1973 roku opinię następującej treści: „Mężczyźni i kobiety powinni być na równi wliczani w </text:span><text:span text:style-name="T10">minjan” (Fine </text:span><text:span text:style-name="CharStyle8">2002). Co ciekawe, Komitet nie przyjął wtedy żadnego z proponowanych uzasadnień halachicz­nych. Stworzyło to doskonałe pole do rozciągniętej na dwadzieścia kilka lat dyskusji. Próbując podsumować jej przebieg </text:span><text:span text:style-name="T15">David J. Fine </text:span><text:span text:style-name="CharStyle8">(2002) pisze:</text:span></text:p><text:p text:style-name="P73"><text:span text:style-name="CharStyle8">Konserwatywni rabini, którzy zgadzają się na wliczanie kobiet w min­jan i służenia jako </text:span><text:span text:style-name="CharStyle16">shliach tzibur</text:span><text:span text:style-name="CharStyle8"><text:s text:c="1"/>[przewodniczący zgromadzenia] czy­nią to, odwołując się do zróżnicowanych i sprzecznych argumentów: albo odczytują klasyczne teksty halachiczne w sposób, który nakazuje kobietom na równi z mężczyznami modlić się i stąd wywodzą ich rów­ny status liturgiczny, albo uważają, że klasyczne źródła halachiczne nie</text:span></text:p></draw:text-box></draw:frame></text:p>
      </text:section>
      <text:section text:style-name="Sect6" text:name="Section6">
        <text:p text:style-name="P158"><draw:line text:anchor-type="paragraph" draw:style-name="gr1" svg:x1="0.847cm" svg:y1="0.926cm" svg:x2="12.047cm" svg:y2="0.926cm"><text:p/></draw:line></text:p>
        <text:p text:style-name="P16"><draw:frame draw:style-name="fr23" svg:x="4.724cm" svg:y="0.494cm" text:anchor-type="paragraph"><draw:text-box fo:min-width="3.378cm" fo:min-height="0.423cm"><text:p text:style-name="P74"><text:span text:style-name="CharStyle14">Kobiety i judaizm</text:span></text:p></draw:text-box></draw:frame><draw:frame draw:style-name="fr24" svg:x="11.658cm" svg:y="0.494cm" text:anchor-type="paragraph"><draw:text-box fo:min-width="0.432cm" fo:min-height="0.415cm"><text:p text:style-name="P75"><text:span text:style-name="CharStyle15">25</text:span></text:p></draw:text-box></draw:frame><draw:frame draw:style-name="fr25" svg:x="0.804cm" svg:y="1.612cm" svg:width="11.370cm" svg:height="16.147cm" text:anchor-type="paragraph"><draw:text-box><text:p text:style-name="P76"><text:span text:style-name="CharStyle8">uprawomocniają nierówności kobiet, albo przyjmują autorytet praw­ny wyrażony w opinii z 1973 roku lub też uznają, że kobiety w ruchu konserwatywnym przyjęły na siebie jako grupę równy z mężczyznami obowiązek modlitwy.</text:span></text:p><text:p text:style-name="P77"><text:span text:style-name="CharStyle8">Jedynym odłamem judaizmu, który wciąż nie uznaje prawa kobiet do udziału w minjanie jest nurt ortodoksyjny. Odwołuje się on do tradycyjnego rozumienia kworum modlitewnego, jako grupy dziesięciu dorosłych męż­czyzn. Kworum takie wymagane jest m.in. przy czytaniu Tory, odmawianiu kadyszu, modlitw uświęcających i siedmiu błogosławieństw małżeńskich (Białe 1984: 21). Sam Talmud nie precyzuje, czy modlitwa w minjanie jest obowiązkiem, czy mężczyzna powinien aktywnie szukać modlitewnego kwo­rum. Późniejsze autorytety halachiczne zgadzały się jednak, że jeśli minjan jest możliwy, mężczyźni powinni raczej modlić się wspólnie niż indywidual­nie. Charakterystyczna dla judaizmu wspólnotowość zyskuje tu teologiczne wytłumaczenie: Miszna sugeruje, że im większa liczba Żydów łączy się we wspólnej modlitwie, tym większa jest chwała Boża (Hauptman 1992: 160).</text:span></text:p><text:p text:style-name="P78"><text:span text:style-name="CharStyle8">Przesłanki wykluczenia kobiet z minjanu są w judaizmie ortodoksyj­nym definiowane na kilku poziomach. Po pierwsze, poprzez odwołanie do faktu, że kobiety nie mają takiego samego obowiązku modlitwy (publicznej) jak mężczyźni, minjan wymaga natomiast grupy ludzi, na których nałożone jest takie samo zobowiązanie. Kobieta, której miewa publicznej modlitwy nie obowiązuje, nie może modlić się w imieniu mężczyzny, zgodnie z zasadą, że ten, kto nie jest zobowiązany, nie może spełniać miewy za tego, kto jest zobo­wiązany. Na przykład, przewodniczący modlitwie może wziąć na siebie obo­wiązek modlitewny tych, którzy go słuchają i modlą się z nim, zwłaszcza jeśli ci ostatni nie bardzo wiedzą, jak to czynić, a ich udział w modlitwie ograni­cza się do wypowiedzenia: amen. Zgodnie z klasycznym prawem żydowskim kobieta tak zdefiniowanej roli pełnić nie może. Co więcej, kobiety nie mogą modlić się publicznie, ponieważ ich obecność wprowadza wątek seksualny - może powodować u zgromadzonych mężczyzn podniecenie seksualne, co w wypadku sytuacji modlitewnej jest rzeczą niedopuszczalną.</text:span></text:p><text:p text:style-name="P79"><text:span text:style-name="CharStyle8">Niemal naturalnie pojawia się pytanie: jeśli w ortodoksyjnym judaizmie kobiety z pewnych względów nie mogą uczestniczyć w publicznej modli­twie grupowej razem z mężczyznami, czy możliwe jest, aby stworzyły one własny, kobiecy minjan? Nurt ortodoksyjny, stanowczo takiemu rozwiąza­niu się sprzeciwia. Modlące się wspólnie kobiety nie mają i nie mogą mieć statusu minjanu. W niektórych modernistycznie nastawionych synagogach</text:span></text:p></draw:text-box></draw:frame></text:p>
      </text:section>
      <text:section text:style-name="Sect7" text:name="Section7">
        <text:p text:style-name="P159"><draw:line text:anchor-type="paragraph" draw:style-name="gr1" svg:x1="0.875cm" svg:y1="0.986cm" svg:x2="12.086cm" svg:y2="0.986cm"><text:p/></draw:line></text:p>
        <text:p text:style-name="P18"><draw:frame draw:style-name="fr26" svg:x="0.833cm" svg:y="0.554cm" text:anchor-type="paragraph"><draw:text-box fo:min-width="0.441cm" fo:min-height="0.415cm"><text:p text:style-name="P80"><text:span text:style-name="CharStyle15">26</text:span></text:p></draw:text-box></draw:frame><draw:frame draw:style-name="fr27" svg:x="5.473cm" svg:y="0.554cm" text:anchor-type="paragraph"><draw:text-box fo:min-width="2.032cm" fo:min-height="0.423cm"><text:p text:style-name="P81"><text:span text:style-name="CharStyle14">Anna Szwed</text:span></text:p></draw:text-box></draw:frame><draw:frame draw:style-name="fr28" svg:x="0.826cm" svg:y="1.679cm" svg:width="11.328cm" svg:height="16.078cm" text:anchor-type="paragraph"><draw:text-box><text:p text:style-name="P82"><text:span text:style-name="CharStyle8">zaczynają powstawać tzw. minjany partnerskie </text:span><text:span text:style-name="CharStyle16">(partnership minjan),</text:span><text:span text:style-name="CharStyle8"><text:s text:c="1"/>które zachowując standardy halachiczne, starają się włączyć kobiety w publiczną posługę. Minjan partnerski składa się z dziesięciu mężczyzn, a płcie oddzie­lone są mechizą. Choć liturgia sprawowana jest w sposób tradycyjny, kobiety mogą w pełni uczestniczyć w czytaniu Tory </text:span><text:span text:style-name="CharStyle16">(kriyat ha’Torah),</text:span><text:span text:style-name="CharStyle8"><text:s text:c="1"/>włączając w to recytację błogosławieństw </text:span><text:span text:style-name="CharStyle16">(aliyot).</text:span><text:span text:style-name="CharStyle8"><text:s text:c="1"/>Formalnie nie są jednak częścią kworum modlitewnego (za JOFA). Minjany partnerskie istnieją dość krótko (pierw­szy powstał w 2001 roku) i nie są powszechnie akceptowaną praktyką.</text:span></text:p><text:p text:style-name="P83"><text:span text:style-name="CharStyle8">Stosunkowo niewielu ortodoksyjnych rabbich popiera także ortodok­syjne kobiece grupy modlitewne zwane </text:span><text:span text:style-name="CharStyle16">tefilla.</text:span><text:span text:style-name="CharStyle8"><text:s text:c="1"/>Krytyka wyrażana publicznie przez część środowiska, paradoksalnie, przyciąga kolejne uczestniczki i po­woduje powstawanie nowych grup luźno zrzeszonych w Womens Tefillah Network (Nusbacher 1999: 97). Uczestniczące w nich kobiety spotykają się regularnie - najczęściej w szabasowe ranki - by wspólnie modlić się i czytać fragmenty Tory. W związku z tym, że </text:span><text:span text:style-name="CharStyle16">tefilla</text:span><text:span text:style-name="CharStyle8"><text:s text:c="1"/>nie mogą mieć statusu minjanu, pomijane są wszystkie modlitwy, w których takie kworum jest wymagane. Czytania Tory nie są wypełnieniem obowiązku halachicznego (ten nałożo­ny jest tylko na mężczyzn), a służyć mają raczej celom edukacyjnym (Haut 1992: 140-141).</text:span></text:p><text:p text:style-name="P84"><text:span text:style-name="CharStyle16">Tefilla</text:span><text:span text:style-name="CharStyle8"><text:s text:c="1"/>pełnią niezwykle istotną rolę w życiu religijnym ortodoksyjnych kobiet. Zapełniają lukę oddzielającą sferę prywatną (domową) tradycyjnie kojarzoną w judaizmie z kobiecością i publiczną - przypisywaną mężczy­znom. Pozwalają na włączenie specyficznie kobiecego doświadczenia w pub­liczną sferę religijną (nawet jeśli to włączanie nie jest póki co udziałem ca­łej wspólnoty). Z badań przeprowadzonych przez Ailene Cohen Nusbacher (1999) wynika, że tym, co przyciąga kobiety do </text:span><text:span text:style-name="CharStyle16">tefilla,</text:span><text:span text:style-name="CharStyle8"><text:s text:c="1"/>jest nie tylko poszuki­wanie duchowego doświadczenia głębokiej modlitwy i łączności z Bogiem, ale także poczucia wspólnoty. Jak pisze Rivka Haut: „Grupy </text:span><text:span text:style-name="CharStyle16">tefilla</text:span><text:span text:style-name="CharStyle8"><text:s text:c="1"/>oferują ortodoksyjnym kobietom możliwość dziękowania Bogu za dobre rzeczy [które zdarzyły się] w ich życiu, celebrowania znaczących wydarzeń życio­wych w sposób religijny” (1992: 142). To właśnie na tym forum obchodzo­ne są zaręczyny, nadawanie imion dziewczynkom i bat micwy. Tutaj kobiety wzywane są do czytania Tory nie tylko imionami swoich ojców jak nakazuje tradycja, ale również matek, a także zachęcane do rozwijania własnych in­terpretacji Tory (Haut 1992: 143). Na gruncie </text:span><text:span text:style-name="CharStyle16">tefilla</text:span><text:span text:style-name="CharStyle8"><text:s text:c="1"/>powstają także nowe, kobiece modlitwy.</text:span></text:p><text:p text:style-name="P85"><text:span text:style-name="CharStyle8">Modlitwy kobiet były zresztą w tradycyjnym judaizmie znane na długo przed pojawieniem się zorganizowanych grup </text:span><text:span text:style-name="CharStyle16">tefilla. W</text:span><text:span text:style-name="CharStyle8"><text:s text:c="1"/>tradycji wschodnio-</text:span></text:p></draw:text-box></draw:frame></text:p>
      </text:section>
      <text:section text:style-name="Sect8" text:name="Section8">
        <text:p text:style-name="P160"><draw:line text:anchor-type="paragraph" draw:style-name="gr1" svg:x1="0.889cm" svg:y1="0.817cm" svg:x2="12.090cm" svg:y2="0.817cm"><text:p/></draw:line></text:p>
        <text:p text:style-name="P20"><draw:frame draw:style-name="fr29" svg:x="4.775cm" svg:y="0.385cm" text:anchor-type="paragraph"><draw:text-box fo:min-width="3.362cm" fo:min-height="0.423cm"><text:p text:style-name="P86"><text:span text:style-name="CharStyle14">Kobiety i judaizm</text:span></text:p></draw:text-box></draw:frame><draw:frame draw:style-name="fr30" svg:x="11.700cm" svg:y="0.393cm" text:anchor-type="paragraph"><draw:text-box fo:min-width="0.423cm" fo:min-height="0.415cm"><text:p text:style-name="P87"><text:span text:style-name="CharStyle15">27</text:span></text:p></draw:text-box></draw:frame><draw:frame draw:style-name="fr31" svg:x="0.820cm" svg:y="1.519cm" svg:width="11.337cm" svg:height="16.238cm" text:anchor-type="paragraph"><draw:text-box><text:p text:style-name="P88"><text:span text:style-name="CharStyle8">i środkowoeuropejskiej istniały </text:span><text:span text:style-name="CharStyle16">tehine -</text:span><text:span text:style-name="CharStyle8"><text:s text:c="1"/>modlitwy wstawiennicze i błagalne. Tworzone w jidysz, miały charakter rozmowy z Bogiem - mówiącym tym samym językiem, co modląca się kobieta, przyjacielem gotowym wysłuchać w każdej sytuacji. Dla odciętych od publicznego życia religijnego kobiet </text:span><text:span text:style-name="CharStyle16">te­hine</text:span><text:span text:style-name="CharStyle8"><text:s text:c="1"/>stanowiły rodzaj pomostu między życiem w domu a synagogą. Z jednej strony posiadały formułę modlitwy, z drugiej - można je było odmawiać w rozmaitych miejscach. Oprócz synagogi także w kuchni, mykwie i na cmentarzu. Nie bez znaczenia jest tematyka </text:span><text:span text:style-name="CharStyle16">tehine,</text:span><text:span text:style-name="CharStyle8"><text:s text:c="1"/>dotykająca takich prze­strzeni kobiecych jak: ciąża, narodziny dziecka, bezpłodność, aguna, rytual­ne oczyszczenie itp. Jak pisze Sulamith Berger:</text:span></text:p><text:p text:style-name="P89"><text:span text:style-name="CharStyle16">Tehine</text:span><text:span text:style-name="CharStyle8"><text:s text:c="1"/>dały kobietom głos. Wyposażyły je w mechanizm pozwalający w konkretny sposób spełnić ich potrzeby duchowe. </text:span><text:span text:style-name="CharStyle16">Tehine</text:span><text:span text:style-name="CharStyle8"><text:s text:c="1"/>przydały codziennym obowiązkom oraz tradycyjnym rolom znaczenia religij­nego. Recytowanie </text:span><text:span text:style-name="CharStyle16">tehine</text:span><text:span text:style-name="CharStyle8"><text:s text:c="1"/>pozwoliło kobietom uświadomić sobie, że one także są znaczącymi uczestnikami w strukturze żydowskiego życia (1992: 77).</text:span></text:p><text:h text:outline-level="2" text:style-name="P90"><text:bookmark-start text:name="bookmark12"/><text:bookmark-start text:name="bookmark13"/><text:span text:style-name="CharStyle3">Czy ordynacja to koniec drogi?</text:span><text:bookmark-end text:name="bookmark12"/><text:bookmark-end text:name="bookmark13"/></text:h><text:p text:style-name="P91"><text:span text:style-name="CharStyle8">Popularna i często cytowana opinia Rabbiego Eliezera: „Ktokolwiek uczy swą córkę Tory, uczy ją </text:span><text:span text:style-name="CharStyle16">tiflut</text:span><text:span text:style-name="CharStyle8"><text:s text:c="1"/>[nonsensu]” </text:span><text:span text:style-name="CharStyle16">(Encyclopaedia Judaica: Wo- man)</text:span><text:span text:style-name="CharStyle8"><text:s text:c="1"/>nie oznaczała bynajmniej, że Tora jest nonsensem, a jedynie, że ucze­nie kobiet czegokolwiek, co przekracza minimum wymagane dla przestrze­gania przez nie prawa, jest bezużyteczne i niewłaściwe. Tradycyjny judaizm nie uznawał studiowania Tory za obowiązek kobiety. Była ona zwolniona z tego przykazania, pomimo że stanowi ono micwę niezwiązaną z czasem. Co więcej, w wypadku studiowania Tory, zwolnienie oznaczało najczęściej wykluczenie. Problematyka studiowania przez kobiety Tory obecna była nie tylko w dyskusjach talmudycznych, ale także w źródłach posttalmudycz- nych, gdzie większość autorytetów skłaniała się ku potępieniu, jeśli nie za­bronieniu, jakiejkolwiek formy pogłębionych studiów nad Torą przez kobie­ty. Józef Karo w swym dziele </text:span><text:span text:style-name="CharStyle16">Szulchan Aruch</text:span><text:span text:style-name="CharStyle8"><text:s text:c="1"/>przestrzegał przed nauczaniem kobiet Tory, powołując się na fakt, że brak im jest odpowiednich intencji i motywacji oraz że nie są one intelektualnie zdolne przyswoić sobie świę­tych tekstów. Ostatecznie Karo przyzwalał na nauczanie kobiet Pięcioksięgu, surowo zabraniając jednak studiowania przez nie Prawa Ustnego (za Bia­łe 1984: 35-37). Przytoczone powyżej przykłady idealnie pokazują jeden</text:span></text:p></draw:text-box></draw:frame></text:p>
      </text:section>
      <text:section text:style-name="Sect9" text:name="Section9">
        <text:p text:style-name="P161"><draw:line text:anchor-type="paragraph" draw:style-name="gr1" svg:x1="0.875cm" svg:y1="0.968cm" svg:x2="12.069cm" svg:y2="0.968cm"><text:p/></draw:line></text:p>
        <text:p text:style-name="P22"><draw:frame draw:style-name="fr32" svg:x="0.826cm" svg:y="0.545cm" text:anchor-type="paragraph"><draw:text-box fo:min-width="0.432cm" fo:min-height="0.415cm"><text:p text:style-name="P92"><text:span text:style-name="CharStyle15">28</text:span></text:p></draw:text-box></draw:frame><draw:frame draw:style-name="fr33" svg:x="5.473cm" svg:y="0.545cm" text:anchor-type="paragraph"><draw:text-box fo:min-width="2.014cm" fo:min-height="0.423cm"><text:p text:style-name="P93"><text:span text:style-name="CharStyle14">Anna Szwed</text:span></text:p></draw:text-box></draw:frame><draw:frame draw:style-name="fr34" svg:x="0.817cm" svg:y="1.670cm" svg:width="11.345cm" svg:height="16.087cm" text:anchor-type="paragraph"><draw:text-box><text:p text:style-name="P94"><text:span text:style-name="CharStyle8">z paradoksów dotyczących pozycji kobiety w tradycyjnym judaizmie: z jed­nej strony wymagano, aby kobiety przestrzegały prawa i prowadziły swe ży­cie zgodnie z nim, z drugiej - odmawiano im dostępu do zgłębiania Halachy, wykluczając ze studiowania Tory.</text:span></text:p><text:p text:style-name="P95"><text:span text:style-name="CharStyle8">Obecnie edukacja religijna kobiet jest w mniejszym lub większym stop­niu możliwa w ramach wszystkich nurtów judaizmu. Z największym przy­zwoleniem spotykamy się w wypadku judaizmu reformowanego i rekonstru­owanego, a częściowo także konserwatywnego, gdzie kobiety uczestniczą w różnych poziomach religijnej formacji, z rabinicznym włącznie. Problem ordynacji kobiet wymaga słowa komentarza dotyczącego roli, jaką tradycyj­nie przypisywano rabinowi. W okresie talmudycznym był on jednocześnie legislatorem, sędzią i kaznodzieją. Mimo że oficjalnie nie istniał zakaz wy­pełniania przez kobiety tych funkcji, żaden z tysiąca wymienianych przez Talmud rabinów nie był kobietą </text:span><text:span text:style-name="T10">(Hauptman </text:span><text:span text:style-name="CharStyle8">1992:168). Przyczyn tej sytuacji można upatrywać w trzech czynnikach: po pierwsze, kobiety nie mogły być świadkami (rabini spełniali tę rolę przy zaślubinach i rozwodach), po dru­gie, kobiety przypisane były do sfery prywatnej, a funkcja rabina wiązała się z działalnością publiczną, po trzecie, rabiniczne zalecenia wyraźnie wskazy­wały, że wszystkie znaczące stanowiska powinny być zajmowane przez męż­czyzn </text:span><text:span text:style-name="T10">(Umansky </text:span><text:span text:style-name="CharStyle8">1979: 336).</text:span></text:p><text:p text:style-name="P96"><text:span text:style-name="CharStyle8">Droga kobiet do rabinatu była długa i uwieńczona sukcesem tylko częś­ciowo (nurt ortodoksyjny i część konserwatywnego nie uznają kobiecych powołań). Jej początki łączą się z ruchem reformatorskim i zorganizowaną w 1846 roku w niemieckim wówczas Wrocławiu konferencją, w czasie której ogłoszono, że kobiety są równe mężczyznom w zakresie praw i obowiązków religijnych. Rezultaty konferencji były znamienne: judaizm reformowa­ny zaczął wliczać kobiety w minjan, codzienna modlitwa, w której męż­czyzna dziękuje Bogu za to, że nie uczynił go kobietą, została odrzucona, dziewczynki i kobiety zaczęto nauczać Tory i Talmudu, a kobiety zasiadły w synagodze razem z mężczyznami. Kwestia powołań rabinackich musiała jednak poczekać do roku 1921, kiedy to pierwszy raz podniesiona została przez Marthę </text:span><text:span text:style-name="T10">Neumark, </text:span><text:span text:style-name="CharStyle8">studentkę reformowanego </text:span><text:span text:style-name="T10">Hebrew Union </text:span><text:span text:style-name="CharStyle8">College (HUC) w </text:span><text:span text:style-name="T10">Cincinnati. </text:span><text:span text:style-name="CharStyle8">Mimo że wydział HUC i Centralna Konferencja Rabi­nów Amerykańskich uznały, że nie ma przeciwwskazań dla ordynacji kobiet, zarząd HUC podtrzymał swą decyzje o niepowoływaniu kobiet na stanowi­sko rabina. Tymczasem w 1922 roku odbyła się pierwsza bat miewa, w której uczestniczyła </text:span><text:span text:style-name="T10">Judith Kaplan, </text:span><text:span text:style-name="CharStyle8">córka rabina Mordechaja Kapłana, twórcy re- konstrukcjonizmu </text:span><text:span text:style-name="T10">(Jewish FAQ).</text:span></text:p></draw:text-box></draw:frame></text:p>
      </text:section>
      <text:section text:style-name="Sect10" text:name="Section10">
        <text:p text:style-name="P162"><draw:line text:anchor-type="paragraph" draw:style-name="gr1" svg:x1="0.868cm" svg:y1="0.977cm" svg:x2="12.069cm" svg:y2="0.977cm"><text:p/></draw:line></text:p>
        <text:p text:style-name="P24"><draw:frame draw:style-name="fr35" svg:x="4.745cm" svg:y="0.536cm" text:anchor-type="paragraph"><draw:text-box fo:min-width="3.378cm" fo:min-height="0.423cm"><text:p text:style-name="P97"><text:span text:style-name="CharStyle14">Kobiety i judaizm</text:span></text:p></draw:text-box></draw:frame><draw:frame draw:style-name="fr36" svg:x="11.679cm" svg:y="0.545cm" text:anchor-type="paragraph"><draw:text-box fo:min-width="0.423cm" fo:min-height="0.415cm"><text:p text:style-name="P98"><text:span text:style-name="CharStyle15">29</text:span></text:p></draw:text-box></draw:frame><draw:frame draw:style-name="fr37" svg:x="0.808cm" svg:y="1.679cm" svg:width="11.363cm" svg:height="16.078cm" text:anchor-type="paragraph"><draw:text-box><text:p text:style-name="P99"><text:span text:style-name="CharStyle8">Precedens kobiecej ordynacji należał do Europy, gdzie w 1935 roku li­beralny rabin </text:span><text:span text:style-name="T10">Max </text:span><text:span text:style-name="CharStyle8">Dienemann powołał na rabinkę Reginę </text:span><text:span text:style-name="T10">Jonas. </text:span><text:span text:style-name="CharStyle8">Na podob­ne wydarzenie amerykański judaizm reformowany musiał czekać do 1972 roku, kiedy ordynację otrzymała </text:span><text:span text:style-name="T10">Sally </text:span><text:span text:style-name="CharStyle8">Priesand, nurt rekonstruowany nato­miast do 1974 roku, kiedy powołana została </text:span><text:span text:style-name="T10">Sandy Eisenberg Sasso (Jewish FAQ). </text:span><text:span text:style-name="CharStyle8">Judaizm konserwatywny stanowił ostatnią z denominacji, która przy­znała kobietom prawo do sprawowania funkcji rabina. Zanim w 1985 roku Amy Eilberg została pierwszą konserwatywną rabinką, przez scenę konser­watywnego judaizmu przetoczyła się burzliwa debata dotycząca kobiecych powołań, m.in. w jej wyniku doszło do rozłamu, z którego wyłoniła się za­chowawcza </text:span><text:span text:style-name="T10">Union for Traditional Conservative Judaism, </text:span><text:span text:style-name="CharStyle8">nieuznająca refor­matorskich rozwiązań konserwatywnej większości, w tym ordynacji kobiet </text:span><text:span text:style-name="T10">(Monson </text:span><text:span text:style-name="CharStyle8">1992: 234).</text:span></text:p><text:p text:style-name="P100"><text:span text:style-name="CharStyle8">Kwestia formalnej akceptacji kobiecych powołań przez judaizm refor­mowany, rekonstruowany i konserwatywny nie zamyka kwestii obecności kobiet w rabinacie. Ordynacja i pulpit to dwa odmienne zagadnienia. Mimo oficjalnego przyzwolenia, kobiety zazwyczaj nie przewodniczą większym kongregacjom, a jedynie pełnią funkcję rabinów towarzyszących. W nurcie konserwatywnym, w którym kobiety stanowią około 11 procent rabinów </text:span><text:span text:style-name="T10">(Cooperman </text:span><text:span text:style-name="CharStyle8">2004), w 2000 roku tylko 13 procent z nich posiadało własny pulpit </text:span><text:span text:style-name="T10">(Fletcher </text:span><text:span text:style-name="CharStyle8">2000). Z najnowszych danych wynika, że blisko jedna trzecia konserwatywnych rabinek pracuje w niepełnym wymiarze. Raport opubliko­wany w 2004 roku przez </text:span><text:span text:style-name="T10">Rabbinical Assembly </text:span><text:span text:style-name="CharStyle8">pokazuje także znaczące róż­nice w zarobkach kobiet i mężczyzn zajmujących porównywalne stanowiska (pod uwagę brano rozmiar synagogi i liczbę przepracowanych godzin). Dla przykładu: rabini pracujący w pełnym wymiarze i przewodniczący wspól­notom do 250 osób zarabiają średnio 21 tysięcy dolarów rocznie więcej od rabinek </text:span><text:span text:style-name="T10">(Cooperman </text:span><text:span text:style-name="CharStyle8">2004).</text:span></text:p><text:p text:style-name="P101"><text:span text:style-name="CharStyle8">Charakterystycznym problemem dotykającym rabinek, zwłaszcza w nurcie konserwatywnym, jest kwestia akceptacji i uznania autentyczności ich powołań. Kobiety sprawujące tę funkcję skarżą się, że słyszą zdania typu: „Jesteś zbyt ładna, by być rabinem” oraz że często zwraca się do nich </text:span><text:span text:style-name="CharStyle16">rebe- cyn,</text:span><text:span text:style-name="CharStyle8"><text:s text:c="1"/>oznaczającym w jidysz żonę rabina. Obiekcje podnoszone wobec kobiet koncentrują się także na ich zdolności pogodzenia obowiązków domowych z przewodzeniem wspólnocie. Podobnie podważana bywa umiejętność właś­ciwego interpretowania tekstów przez kobiety i ich ogólna legitymizacja jako Żydów. Mimo oficjalnych rozwiązań i spektakularnych przemian wydaje się, że „szklana mechiza” wciąż dzieli żydowski świat.</text:span></text:p></draw:text-box></draw:frame></text:p>
      </text:section>
      <text:section text:style-name="Sect11" text:name="Section11">
        <text:p text:style-name="P163"><draw:line text:anchor-type="paragraph" draw:style-name="gr1" svg:x1="0.875cm" svg:y1="0.935cm" svg:x2="12.044cm" svg:y2="0.935cm"><text:p/></draw:line></text:p>
        <text:p text:style-name="P26"><draw:frame draw:style-name="fr38" svg:x="0.833cm" svg:y="0.503cm" text:anchor-type="paragraph"><draw:text-box fo:min-width="0.432cm" fo:min-height="0.415cm"><text:p text:style-name="P102"><text:span text:style-name="CharStyle15">30</text:span></text:p></draw:text-box></draw:frame><draw:frame draw:style-name="fr39" svg:x="5.465cm" svg:y="0.503cm" text:anchor-type="paragraph"><draw:text-box fo:min-width="2.014cm" fo:min-height="0.423cm"><text:p text:style-name="P103"><text:span text:style-name="CharStyle14">Anna Szwed</text:span></text:p></draw:text-box></draw:frame><draw:frame draw:style-name="fr40" svg:x="0.799cm" svg:y="1.748cm" svg:width="11.379cm" svg:height="16.011cm" text:anchor-type="paragraph"><draw:text-box><text:h text:outline-level="2" text:style-name="P104"><text:bookmark-start text:name="bookmark14"/><text:bookmark-start text:name="bookmark15"/><text:span text:style-name="CharStyle3">Co i kogo oddziela mechiza?</text:span><text:bookmark-end text:name="bookmark14"/><text:bookmark-end text:name="bookmark15"/></text:h><text:p text:style-name="P105"><text:span text:style-name="CharStyle8">Mechiza, czyli przegroda między częścią synagogi przeznaczoną dla mężczyzn a częścią kobiecą znajdującą się w tyle lub na balkonie, stanowi dziś znak rozpoznawczy synagog ortodoksyjnych. Historycznie rzecz ujmu­jąc separacja kobiet i mężczyzn wiązała się z czasami Świątyni, choć popu­larne twierdzenie, że dziedziniec kobiet służył ich oddzieleniu od mężczyzn, jest nieporozumieniem. Faktycznie znajdowali się na nim zarówno mężczyź­ni, jak i kobiety, a jedyną okazją w roku, kiedy segregacja płciowa była sto­sowana, był pierwszy dzień Święta Szałasów, czyli </text:span><text:span text:style-name="CharStyle16">Simchat Bejt ha-Szoewa. </text:span><text:span text:style-name="CharStyle8">Oddzielenie kobiet i mężczyzn miało zapobiegać useksualnieniu święta na wzór tego, co działo się w kultach pogańskich, kiedy czynnościom rytual­nym towarzyszyły akty seksualne (Grossman 1992: 24). Ryzyko rozprężenia seksualnego leżało także u podstaw wprowadzenia mechizy w synagogach. Podobnie jak w czasach świątynnych, tak obecnie oddzielenie kobiet i męż­czyzn w synagogach ortodoksyjnych ma zapobiegać </text:span><text:span text:style-name="CharStyle16">kalut rosz,</text:span><text:span text:style-name="CharStyle8"><text:s text:c="1"/>czyli frywol- ności. Do pojęcia tego odwołuje się między innymi rabbi Moses Feinstein, jeden z głównych autorytetów ortodoksyjnych XX wieku, którego responsa dotyczące mechizy stanowią punkt odniesienia dla całego współczesnego świata ortodoksji. Stanowisko Feinsteina jest modelowe dla judaizmu tra­dycyjnego. Uważa on, że kobiety i mężczyźni powinni siedzieć odrębnie w synagodze. Co więcej, oddzielać ich powinna przegroda o wysokości co najmniej sześćdziesięciu cali (około półtora metra), a idealnym rozwiąza­niem jest balkon, który stanowi najskuteczniejszą ochronę przed frywolnym zachowaniem. Zgodnie z responsami Feinsteina najwłaściwsza konstrukcja synagogi i mechizy uniemożliwiać powinna jakąkolwiek formę kontaktu między płciami: czy to wizualną, czy też werbalną (Joseph 1992: 121-125).</text:span></text:p><text:p text:style-name="P106"><text:span text:style-name="CharStyle8">Istnienie mechizy ma zatem przede wszystkim funkcję prewencyjną - chronić ma przez naznaczeniem synagogi seksualnością. Co ciekawe, za nośnik seksualności i zagrożenie dla właściwego porządku rzeczy uznawane są kobiety, a nie mężczyźni. To one, jako element powodujący poruszenie seksualne, są oddzielone. W większości ortodoksyjnych synagog mechiza nie jest po prostu przegrodą dzielącą synagogę na dwie równoważne części, skoro centrum w postaci bimy i Arki znajduje się w części, do której kobiety wstępu nie mają. Niektóre synagogi zaczynają jednak stosować bardziej in- kluzywną politykę architektoniczną. </text:span><text:span text:style-name="CharStyle16">Mechiza</text:span><text:span text:style-name="CharStyle8"><text:s text:c="1"/>budowana jest w taki sposób, aby pomimo rozdzielenia zapewnić kobietom i mężczyznom w miarę równy dostęp do liturgicznego centrum.</text:span></text:p></draw:text-box></draw:frame></text:p>
      </text:section>
      <text:section text:style-name="Sect12" text:name="Section12">
        <text:p text:style-name="P164"><draw:line text:anchor-type="paragraph" draw:style-name="gr1" svg:x1="0.893cm" svg:y1="0.630cm" svg:x2="12.086cm" svg:y2="0.630cm"><text:p/></draw:line></text:p>
        <text:p text:style-name="P28"><draw:frame draw:style-name="fr41" svg:x="4.778cm" svg:y="0.189cm" text:anchor-type="paragraph"><draw:text-box fo:min-width="3.362cm" fo:min-height="0.423cm"><text:p text:style-name="P107"><text:span text:style-name="CharStyle14">Kobiety i judaizm</text:span></text:p></draw:text-box></draw:frame><draw:frame draw:style-name="fr42" svg:x="11.696cm" svg:y="0.198cm" text:anchor-type="paragraph"><draw:text-box fo:min-width="0.390cm" fo:min-height="0.415cm"><text:p text:style-name="P108"><text:span text:style-name="CharStyle15">31</text:span></text:p></draw:text-box></draw:frame><draw:frame draw:style-name="fr43" svg:x="0.826cm" svg:y="1.332cm" svg:width="11.328cm" svg:height="14.563cm" text:anchor-type="paragraph"><draw:text-box><text:p text:style-name="P109"><text:span text:style-name="CharStyle8">Jak zostało to już wspomniane, mechiza wciąż stanowi znak rozpo­znawczy nurtu ortodoksyjnego. Przez ostatnie sto pięćdziesiąt lat wszyst­kie responsa na gruncie ortodoksyjnym konsekwentnie podtrzymywały jej wymóg. Kiedy w XIX wieku ruch reformowany w Europie zniósł mechizę, jednocześnie zachowując oddzielne zasiadanie kobiet i mężczyzn, potępiają­ca odpowiedź rabinów ortodoksyjnych była natychmiastowa. Kiedy ten sam ruch wprowadził mieszane ławki w Stanach Zjednoczonych, nurt ortodok­syjny zignorował ten fakt. Podobne działanie w wykonaniu ruchu konserwa­tywnego wywołało już jednak zdecydowany sprzeciw rabinów ortodoksyj­nych i stało się ośrodkiem gorącej debaty w latach pięćdziesiątych. Wydaje się zatem, że mechiza oddziela tak naprawdę nie tylko kobiety i mężczyzn, ale także poszczególne denominacje. O ile można wyobrazić sobie jej stop­niowe fizyczne zanikanie w synagogach ortodoksyjnych, o tyle w wymiarze symbolicznym jest ona dużo trwalsza, ponieważ definiuje tożsamość Żydów zaangażowanych w poszczególne nurty.</text:span></text:p><text:h text:outline-level="2" text:style-name="P110"><text:bookmark-start text:name="bookmark16"/><text:bookmark-start text:name="bookmark17"/><text:span text:style-name="CharStyle3">Zamiast zakończenia</text:span><text:bookmark-end text:name="bookmark16"/><text:bookmark-end text:name="bookmark17"/></text:h><text:p text:style-name="P111"><text:span text:style-name="CharStyle8">Droga żydowskich kobiet do odzyskiwania podmiotowości i mówienia własnym głosem wiodła i wiedzie poprzez różne obszary. To, co zupełnie naturalne wydaje się dziś reformowanym żydówkom nie było za takie uzna­wane jeszcze trzydzieści kilka lat temu. Od tego, co możliwe jest w nurtach reformowanych, wciąż dystansują się ortodoksi. A jednak, paradoksalnie zdawałoby się, tradycja ulega zmianie. Tradycja bowiem bardziej niż do sa­mej przeszłości odnosi się do naszego na nią spojrzenia z perspektywy dnia dzisiejszego. W formie anegdoty doskonale podsumowuje to </text:span><text:span text:style-name="T16">Sandy Eisen­berg Sasso, </text:span><text:span text:style-name="CharStyle8">pierwsza rabinka rekonstrukcjonistyczna:</text:span></text:p><text:p text:style-name="P112"><text:span text:style-name="CharStyle8">Dołączając swój głos, kobiety-rabinki oraz żydowskie nauczycielki i li­derki pomogły odnowić i poszerzyć żydowską tradycję. Na komentarz - „Cóż, to wcale nie wygląda jak tradycja” - proponuję następującą historię: ktoś zobaczył rysunek Picassa przedstawiający Gertrudę Stein i powiedział „To nie wygląda jak Gertruda Stein”. Picasso odpowie­dział: „Ale będzie” (2003).</text:span></text:p></draw:text-box></draw:frame></text:p>
      </text:section>
      <text:section text:style-name="Sect13" text:name="Section13">
        <text:p text:style-name="P165"><draw:line text:anchor-type="paragraph" draw:style-name="gr1" svg:x1="0.871cm" svg:y1="0.935cm" svg:x2="12.047cm" svg:y2="0.935cm"><text:p/></draw:line></text:p>
        <text:p text:style-name="P30"><draw:frame draw:style-name="fr44" svg:x="0.829cm" svg:y="0.512cm" text:anchor-type="paragraph"><draw:text-box fo:min-width="0.423cm" fo:min-height="0.415cm"><text:p text:style-name="P113"><text:span text:style-name="CharStyle15">32</text:span></text:p></draw:text-box></draw:frame><draw:frame draw:style-name="fr45" svg:x="5.452cm" svg:y="0.503cm" text:anchor-type="paragraph"><draw:text-box fo:min-width="2.014cm" fo:min-height="0.423cm"><text:p text:style-name="P114"><text:span text:style-name="CharStyle14">Anna Szwed</text:span></text:p></draw:text-box></draw:frame><draw:frame draw:style-name="fr46" svg:x="0.829cm" svg:y="1.806cm" svg:width="11.321cm" svg:height="15.951cm" text:anchor-type="paragraph"><draw:text-box><text:p text:style-name="P115"><text:span text:style-name="CharStyle21">Bibliografia</text:span></text:p><text:p text:style-name="P116"><text:span text:style-name="T18">Berger, Sulamith Z. 1992. Tehines: </text:span><text:span text:style-name="CharStyle20">a Brief Survey of Women’s Prayers. W: Susan Gross­man, Rivka Haul (red.), </text:span><text:span text:style-name="CharStyle22">Daughters of the King. Women and the Synagogue.</text:span><text:span text:style-name="CharStyle20"><text:s text:c="1"/>Philadel­phia-New York-Jerusalem: The Jewish Publication Society, s. 73-83.</text:span></text:p><text:p text:style-name="P117"><text:span text:style-name="CharStyle20">Biale, Rachel. 1984. </text:span><text:span text:style-name="CharStyle22">Women and )ewish Law. An Exploration of Womens Issues in Halakhic Sources.</text:span><text:span text:style-name="CharStyle20"><text:s text:c="1"/>New York: Schocken Books.</text:span></text:p><text:p text:style-name="P118"><text:span text:style-name="CharStyle20">Cooperman, Alan. 2004. Women Paid Less Than Men for Work as Rabbis. </text:span><text:span text:style-name="CharStyle22">Washington Post,</text:span><text:span text:style-name="CharStyle20"><text:s text:c="1"/>31 lipca. </text:span><text:span text:style-name="T18">Dostępny: </text:span><text:a xlink:href="http://www.washingtonpost.com/wp-dyn/articles/A28774-2004Jul30.html"><text:span text:style-name="CharStyle20">http://www.washingtonpost.com/wp-dyn/articles/A28774- 2004Jul30.html</text:span></text:a><text:span text:style-name="CharStyle20"><text:s text:c="1"/></text:span><text:span text:style-name="T18">[informacja uzyskana </text:span><text:span text:style-name="CharStyle20">3 </text:span><text:span text:style-name="T18">września 2006].</text:span></text:p><text:p text:style-name="P119"><text:span text:style-name="CharStyle20">Eisenberg, </text:span><text:span text:style-name="T18">Josy. 1999. </text:span><text:span text:style-name="T21">Judaizm.</text:span><text:span text:style-name="T18"><text:s text:c="1"/>Tłum. Irena Stąpor, Ewa Wolańska. Warszawa: Cyklady.</text:span></text:p><text:p text:style-name="P120"><text:span text:style-name="CharStyle22">Encyclopaedia </text:span><text:span text:style-name="T21">Judaica,</text:span><text:span text:style-name="T18"><text:s text:c="1"/>hasło: </text:span><text:span text:style-name="CharStyle22">Halakhah,</text:span><text:span text:style-name="CharStyle20"><text:s text:c="1"/>CD-ROM Edition, </text:span><text:span text:style-name="T18">Judaica Multimedia </text:span><text:span text:style-name="CharStyle20">(Israel) Ltd.</text:span></text:p><text:p text:style-name="P121"><text:span text:style-name="CharStyle22">Encyclopaedia </text:span><text:span text:style-name="T21">Judaica,</text:span><text:span text:style-name="T18"><text:s text:c="1"/>hasło: </text:span><text:span text:style-name="CharStyle22">Woman,</text:span><text:span text:style-name="CharStyle20"><text:s text:c="1"/>CD-ROM Edition, Judaica Multimedia (Israel) Ltd.</text:span></text:p><text:p text:style-name="P122"><text:span text:style-name="CharStyle20">Fine, David J. 2002. Women and the Minyan, </text:span><text:span text:style-name="T18">Dostępny: </text:span><text:a xlink:href="http://www.rabbinicalas-sembly.org/teshuvot/docs/19912000/oh_55_"><text:span text:style-name="CharStyle20">http://www.rabbinicalas- sembly.org/teshuvot/docs/19912000/oh_55_</text:span></text:a><text:span text:style-name="CharStyle20"><text:s text:c="1"/>l_2002.pdf<text:tab/>[ </text:span><text:span text:style-name="T18">informacja uzyskana</text:span></text:p><text:p text:style-name="P123"><text:span text:style-name="CharStyle20">26 </text:span><text:span text:style-name="T18">sierpnia </text:span><text:span text:style-name="CharStyle20">2006].</text:span></text:p><text:p text:style-name="P124"><text:span text:style-name="CharStyle20">Fletcher, Elaine Ruth. </text:span><text:span text:style-name="CharStyle22">Despite Strides, Jewish Feminists Bump a Stained-Glass Ceiling.</text:span><text:span text:style-name="CharStyle20"><text:s text:c="1"/></text:span><text:span text:style-name="T18">Do­stępny: </text:span><text:a xlink:href="http://www.beliefnet.eom/story/8/story_860_l.html"><text:span text:style-name="CharStyle20">http://www.beliefnet.eom/story/8/story_860_l.html</text:span></text:a><text:span text:style-name="CharStyle20"><text:s text:c="1"/></text:span><text:span text:style-name="T18">[informacja uzyskana </text:span><text:span text:style-name="CharStyle20">3 </text:span><text:span text:style-name="T18">września 2006].</text:span></text:p><text:p text:style-name="P125"><text:span text:style-name="CharStyle20">Greenberg, Blue. 1992. Feminism within Orthodoxy. A Revolution of Small Signs. </text:span><text:span text:style-name="CharStyle22">Lilith, </text:span><text:span text:style-name="T18">lato. Dostępny: </text:span><text:a xlink:href="http://www.jofa.org/social.php/orthodoxy/fromthefound"><text:span text:style-name="CharStyle20">http://www.jofa.org/social.php/orthodoxy/fromthefound</text:span></text:a><text:span text:style-name="CharStyle20"><text:s text:c="1"/></text:span><text:span text:style-name="T18">[informa­cja uzyskana 25 sierpnia 2006].</text:span></text:p><text:p text:style-name="P126"><text:span text:style-name="CharStyle20">Grossman, Susan. </text:span><text:span text:style-name="T18">1992. </text:span><text:span text:style-name="CharStyle20">Women and the Jerusalem Temple. W: Susan Grossman; Rivka Haut (red.), </text:span><text:span text:style-name="CharStyle22">Daughters of the King. Women and the Synagogue.</text:span><text:span text:style-name="CharStyle20"><text:s text:c="1"/>Philadelphia-New York-Jerusalem: The Jewish Publication Society, s. 15-37.</text:span></text:p><text:p text:style-name="P127"><text:span text:style-name="CharStyle20">Hauptman, Judith. 1992. Women and the Conservative Synagogue. W: Susan Grossman, Rivka Haut (red.), </text:span><text:span text:style-name="CharStyle22">Daughters of the King. Women and the Synagogue.</text:span><text:span text:style-name="CharStyle20"><text:s text:c="1"/>Philadelphia- New York-Jerusalem: The Jewish Publication Society, s. 159-181.</text:span></text:p><text:p text:style-name="P128"><text:span text:style-name="CharStyle20">Haut, Irwin H. 1992. Are Women Obligated to Pray?, W: Susan Grossman, Rivka Haut (red.), </text:span><text:span text:style-name="CharStyle22">Daughters of the King. Women and the Synagogue.</text:span><text:span text:style-name="CharStyle20"><text:s text:c="1"/>Philadelphia-New York- - Jerusalem: The Jewish Publication Society, s. 89-101.</text:span></text:p><text:p text:style-name="P129"><text:span text:style-name="CharStyle20">Jewish FAQ, </text:span><text:span text:style-name="CharStyle22">What is the Timeline of Women in the Rabbinate?</text:span><text:span text:style-name="CharStyle20"><text:s text:c="1"/></text:span><text:span text:style-name="T18">Dostępny: </text:span><text:span text:style-name="CharStyle20">http://www. faqs.org/faqs/judaism/FAQ/05-Worship/section-21.html |informacja </text:span><text:span text:style-name="T18">uzyskana </text:span><text:span text:style-name="CharStyle20">19 </text:span><text:span text:style-name="T18">sierpnia </text:span><text:span text:style-name="CharStyle20">2006].</text:span></text:p><text:p text:style-name="P130"><text:span text:style-name="CharStyle20">JOFA, </text:span><text:a xlink:href="http://www.jofa.org/social.php/ritual/synagogue/partnershipm"><text:span text:style-name="CharStyle20">http://www.jofa.org/social.php/ritual/synagogue/partnershipm</text:span></text:a><text:span text:style-name="CharStyle20"><text:s text:c="1"/></text:span><text:span text:style-name="T18">[informacja uzy­skana </text:span><text:span text:style-name="CharStyle20">20 </text:span><text:span text:style-name="T18">września 2006].</text:span></text:p></draw:text-box></draw:frame></text:p>
      </text:section>
      <text:section text:style-name="Sect14" text:name="Section14">
        <text:p text:style-name="P166"><draw:line text:anchor-type="paragraph" draw:style-name="gr1" svg:x1="0.875cm" svg:y1="0.630cm" svg:x2="12.086cm" svg:y2="0.630cm"><text:p/></draw:line></text:p>
        <text:p text:style-name="P32"><draw:frame draw:style-name="fr47" svg:x="4.770cm" svg:y="0.198cm" text:anchor-type="paragraph"><draw:text-box fo:min-width="3.369cm" fo:min-height="0.423cm"><text:p text:style-name="P131"><text:span text:style-name="CharStyle14">Kobiety i judaizm</text:span></text:p></draw:text-box></draw:frame><draw:frame draw:style-name="fr48" svg:x="11.696cm" svg:y="0.206cm" text:anchor-type="paragraph"><draw:text-box fo:min-width="0.432cm" fo:min-height="0.415cm"><text:p text:style-name="P132"><text:span text:style-name="CharStyle15">33</text:span></text:p></draw:text-box></draw:frame><draw:frame draw:style-name="fr49" svg:x="0.826cm" svg:y="1.349cm" svg:width="11.328cm" svg:height="12.691cm" text:anchor-type="paragraph"><draw:text-box><text:p text:style-name="P133"><text:span text:style-name="T18">Joseph, Norma Baumel. 1992. </text:span><text:span text:style-name="CharStyle20">Mehitzah: Halakhic Decisions and Political Conseque­nces. W: Susan Grossman, Rivka Haut (red.), </text:span><text:span text:style-name="CharStyle22">Daughters of the King. Women and the Synagogue.</text:span><text:span text:style-name="CharStyle20"><text:s text:c="1"/>Philadelphia-New York-Jerusalem: The Jewish Publication Society, s. 117-134.</text:span></text:p><text:p text:style-name="P134"><text:span text:style-name="CharStyle20">Monson, Rela Geffen. 1992. The Impact of the Jewish Women’s Movement on the Ameri­can Synagogue: 1972-1985. W: Susan Grossman, Rivka Haut (red.), </text:span><text:span text:style-name="CharStyle22">Daughters of the King. Women and the Synagogue.</text:span><text:span text:style-name="CharStyle20"><text:s text:c="1"/>Philadelphia-New York-Jerusalem: The Jewish Publication Society, s. 227-236.</text:span></text:p><text:p text:style-name="P135"><text:span text:style-name="CharStyle20">Nusbacher Cohen, Ailene. 1999. Efforts at Change in a Traditional Denomination: The Case of Orthodox Women’s Prayer Groups, </text:span><text:span text:style-name="CharStyle22">Nashim,</text:span><text:span text:style-name="CharStyle20"><text:s text:c="1"/>2, </text:span><text:span text:style-name="T18">wiosna, </text:span><text:span text:style-name="CharStyle20">s. 95-113.</text:span></text:p><text:p text:style-name="P136"><text:span text:style-name="CharStyle20">Ouaknin, Marc-Alain. 1998. </text:span><text:span text:style-name="T18">Bóg żydów. </text:span><text:span text:style-name="CharStyle20">W: Jean Bottero, Marc-Alain Ouaknin, Joseph Moingt (red.), </text:span><text:span text:style-name="T21">Najpiękniejsza historia Boga.</text:span><text:span text:style-name="T18"><text:s text:c="1"/>Tłum. Krzysztof Pruski. Warszawa: Cy­klady.</text:span></text:p><text:p text:style-name="P137"><text:span text:style-name="T18">Plasków, </text:span><text:span text:style-name="CharStyle20">Judith. </text:span><text:span text:style-name="T18">1991. </text:span><text:span text:style-name="CharStyle22">Standing Again at Sinai: Judaism from a Feminist Perspective.</text:span><text:span text:style-name="CharStyle20"><text:s text:c="1"/>San Francisco: Harper.</text:span></text:p><text:p text:style-name="P138"><text:span text:style-name="CharStyle20">Resnick, Deborah. </text:span><text:span text:style-name="CharStyle22">The Glass Mehitzah: Women Breaking Through the Barriers.</text:span><text:span text:style-name="CharStyle20"><text:s text:c="1"/></text:span><text:span text:style-name="T18">Dostępny: </text:span><text:a xlink:href="http://www.judaism.about.com/library/2_feminism/bl_mehitzahglass.htm"><text:span text:style-name="CharStyle20">http://www.judaism.about.com/library/2_feminism/bl_mehitzahglass.htm</text:span></text:a><text:span text:style-name="CharStyle20"><text:s text:c="1"/></text:span><text:span text:style-name="T18">[infor­macja uzyskana </text:span><text:span text:style-name="CharStyle20">1 </text:span><text:span text:style-name="T18">września 2003].</text:span></text:p><text:p text:style-name="P139"><text:span text:style-name="T18">Safrai, Hannah. 1992. </text:span><text:span text:style-name="CharStyle20">Women and the Ancient Synagogue. W: Susan Grossman, Rivka Haut (red.), </text:span><text:span text:style-name="CharStyle22">Daughters of the King. Women and the Synagogue.</text:span><text:span text:style-name="CharStyle20"><text:s text:c="1"/>Philadelphia-New York-Jerusalem: The Jewish Publication Society, s. 39-49.</text:span></text:p><text:p text:style-name="P140"><text:span text:style-name="CharStyle20">Sasso, Sandy Eisenberg. 2003. Celebrating Thirty Years of Women as Rabbis, </text:span><text:span text:style-name="CharStyle22">Reconstruc­tionism Today,</text:span><text:span text:style-name="CharStyle20"><text:s text:c="1"/>11 (1), </text:span><text:span text:style-name="T18">jesień. Dostępny: </text:span><text:a xlink:href="http://www.jrf.org/rt/2003/women_as_rab-bis.htm"><text:span text:style-name="CharStyle20">http://www.jrf.org/rt/2003/women_as_rab- bis.htm</text:span></text:a><text:span text:style-name="CharStyle20"><text:s text:c="1"/></text:span><text:span text:style-name="T18">[informacja uzyskana </text:span><text:span text:style-name="CharStyle20">5 </text:span><text:span text:style-name="T18">września 2006].</text:span></text:p><text:p text:style-name="P141"><text:span text:style-name="T18">Telushkin, Joseph. </text:span><text:span text:style-name="CharStyle22">Women Rabbis.</text:span><text:span text:style-name="CharStyle20"><text:s text:c="1"/></text:span><text:span text:style-name="T18">Dostępny: </text:span><text:a xlink:href="http://www.us-israel.org/jsource/Judaism/"><text:span text:style-name="CharStyle20">http://www.us-israel.org/jsource/Judaism/</text:span></text:a><text:span text:style-name="CharStyle20"><text:s text:c="1"/>women_rabbis.html </text:span><text:span text:style-name="T18">[informacja uzyskana 1 września 2002].</text:span></text:p><text:p text:style-name="P142"><text:span text:style-name="CharStyle20">Umansky, Ellen </text:span><text:span text:style-name="T18">M. 1979. </text:span><text:span text:style-name="CharStyle20">Women in Judaism: From the Reform Movement to Contempo­rary Jewish Religious Feminism. W: Rosemary Ruether, Eleanor McLaughlin (red.), </text:span><text:span text:style-name="CharStyle22">Women of Spirit. Female Leadership in the Jewish and Christian Traditions,</text:span><text:span text:style-name="CharStyle20"><text:s text:c="1"/>New York: Simon and Schuster, s. 334-354.</text:span></text:p></draw:text-box></draw:frame></text:p>
      </text:section>
      <text:section text:style-name="Sect15" text:name="Section15">
        <text:p text:style-name="P167"><draw:line text:anchor-type="paragraph" draw:style-name="gr1" svg:x1="0.905cm" svg:y1="0.639cm" svg:x2="12.081cm" svg:y2="0.639cm"><text:p/></draw:line></text:p>
        <text:p text:style-name="P34"><draw:frame draw:style-name="fr50" svg:x="0.847cm" svg:y="0.206cm" text:anchor-type="paragraph"><draw:text-box fo:min-width="0.432cm" fo:min-height="0.415cm"><text:p text:style-name="P143"><text:span text:style-name="CharStyle15">34</text:span></text:p></draw:text-box></draw:frame><draw:frame draw:style-name="fr51" svg:x="5.477cm" svg:y="0.206cm" text:anchor-type="paragraph"><draw:text-box fo:min-width="2.023cm" fo:min-height="0.423cm"><text:p text:style-name="P144"><text:span text:style-name="CharStyle14">Anna Szwed</text:span></text:p></draw:text-box></draw:frame><draw:frame draw:style-name="fr52" svg:x="0.829cm" svg:y="1.452cm" svg:width="11.321cm" svg:height="12.658cm" text:anchor-type="paragraph"><draw:text-box><text:h text:outline-level="2" text:style-name="P145"><text:bookmark-start text:name="bookmark18"/><text:bookmark-start text:name="bookmark19"/><text:span text:style-name="CharStyle4">Women and Judaism.</text:span><text:bookmark-end text:name="bookmark18"/><text:bookmark-end text:name="bookmark19"/></text:h><text:h text:outline-level="2" text:style-name="P146"><text:bookmark-start text:name="bookmark20"/><text:bookmark-start text:name="bookmark21"/><text:span text:style-name="CharStyle4">Different routes to subjectivity</text:span><text:bookmark-end text:name="bookmark20"/><text:bookmark-end text:name="bookmark21"/></text:h><text:p text:style-name="P147"><text:span text:style-name="T10">The subject of women in Judaism is a very complex one, owing to hi­storical changes and internal differences over interpretation of the Talmud. Judaism has various branches, and the Orthodox denomination in particular does not have an official position, while the crucial interpretation of „walking the path” of halacha, or Jewish law, also varies. The 2O'</text:span><text:span text:style-name="T23">h</text:span><text:span text:style-name="T10"><text:s text:c="1"/>century saw wide changes in each branch, partly due to feminism and the civil rights move­ment. Jewish feminism, which may seem to be an oxymoron, is a significant reality, with several versions. The synagogue has become a place of struggle for different aims in the various denominations - e.g. „evolution” was sought by Orthodox Judaism, and the bat mitzvah granted.</text:span></text:p><text:p text:style-name="P148"><text:span text:style-name="T10">Women are allowed to pray, but how and where is an issue, and the rules again vary. Reformist and Reconstructionist Judaism allow public prayer with men, Conservatives are split, and Orthodoxy forbids it. Women are excluded from the minyan, but recently some branches have allowed the „partnership minyan” for women. Tefillah prayer groups are increasingly popular, and ful­fil an educational role, as well as closing the gap between the feminine private sphere and the masculine public sphere and building community. Histori­cally, women have been denied Torah study, but today they are more educa­ted and can even become rabbis. Although this was not previously expressly forbidden, it has been a long process, and today not all branches allow it. Reform began in 1846, but the question of women being rabbis surfaced in 1921. The first ordination in Europe was in 1935, and in the USA as late as 1972. Female rabbis do not usually have a full role, often earn less, and are not afforded respect - a „glass mechitza” is in place. The question of the me- chitza, which protects against and excludes women, defines denomination: they are now commonplace in Orthodox Judaism. Traditions, concludes the author, continue to chang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Courier New" svg:font-family="'Courier New'"/>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6" style:display-name="CharStyle16"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2" style:display-name="CharStyle22" style:parent-style-name="CharStyle20">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bottom="0.212cm" fo:text-indent="0.741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ourier New" style:font-name-asian="Courier New" style:font-name-complex="Courier New"/>
    </style:style>
    <style:style style:family="paragraph" style:name="Style5" style:display-name="Nagłówek #1">
      <style:paragraph-properties fo:background-color="transparent" fo:margin-bottom="0.741cm" fo:line-height="94.%"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paragraph" style:name="Style7"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paragraph" style:name="Style17" style:display-name="Stopka">
      <style:paragraph-properties fo:background-color="transparent" fo:line-height="112.%" fo:margin-left="0.370cm" fo:text-indent="-0.3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Tekst treści (2)">
      <style:paragraph-properties fo:background-color="transparent" fo:line-height="123.%" fo:margin-left="0.706cm" fo:text-indent="-0.706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000cm" fo:text-align="left" style:page-number="auto">
        <style:tab-stops>
          <style:tab-stop style:position="6.570cm" style:type="right"/>
        </style:tab-stops>
      </style:paragraph-properties>
      <style:text-properties/>
    </style:style>
    <style:style style:family="paragraph" style:name="P47" style:display-name="P47" style:parent-style-name="Style9">
      <style:paragraph-properties fo:background-color="transparent" fo:margin-top="0.000cm" fo:margin-bottom="0.000cm" fo:line-height="100.%" fo:margin-left="0.000cm" fo:margin-right="0.000cm" fo:text-indent="0.000cm" fo:text-align="left" style:page-number="auto">
        <style:tab-stops>
          <style:tab-stop style:position="7.205cm" style:type="right"/>
        </style:tab-stops>
      </style:paragraph-properties>
      <style:text-properties/>
    </style:style>
    <style:style style:family="paragraph" style:name="P151" style:display-name="P151">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1"/>
      </style:header>
      <style:footer>
        <text:p text:style-name="P151"/>
      </style:footer>
    </style:master-page>
    <style:master-page style:name="PageStyle1" style:page-layout-name="Mpm1">
      <style:header>
        <text:p text:style-name="P151"/>
      </style:header>
      <style:footer>
        <text:p text:style-name="P151"/>
      </style:footer>
    </style:master-page>
    <style:master-page style:name="PageStyle2" style:page-layout-name="Mpm2">
      <style:header>
        <text:p text:style-name="P151"/>
      </style:header>
      <style:footer>
        <text:p text:style-name="P151"/>
      </style:footer>
    </style:master-page>
    <style:master-page style:name="PageStyle3" style:page-layout-name="Mpm3">
      <style:header>
        <text:p text:style-name="P151"/>
      </style:header>
      <style:footer>
        <text:p text:style-name="P151"/>
      </style:footer>
    </style:master-page>
    <style:master-page style:name="PageStyle4" style:page-layout-name="Mpm4">
      <style:header>
        <text:p text:style-name="P151"/>
      </style:header>
      <style:footer>
        <text:p text:style-name="P151"/>
      </style:footer>
    </style:master-page>
    <style:master-page style:name="PageStyle5" style:page-layout-name="Mpm5">
      <style:header>
        <text:p text:style-name="P151"/>
      </style:header>
      <style:footer>
        <text:p text:style-name="P151"/>
      </style:footer>
    </style:master-page>
    <style:master-page style:name="PageStyle6" style:page-layout-name="Mpm6">
      <style:header>
        <text:p text:style-name="P151"/>
      </style:header>
      <style:footer>
        <text:p text:style-name="P151"/>
      </style:footer>
    </style:master-page>
    <style:master-page style:name="PageStyle7" style:page-layout-name="Mpm7">
      <style:header>
        <text:p text:style-name="P151"/>
      </style:header>
      <style:footer>
        <text:p text:style-name="P151"/>
      </style:footer>
    </style:master-page>
    <style:master-page style:name="PageStyle8" style:page-layout-name="Mpm8">
      <style:header>
        <text:p text:style-name="P151"/>
      </style:header>
      <style:footer>
        <text:p text:style-name="P151"/>
      </style:footer>
    </style:master-page>
    <style:master-page style:name="PageStyle9" style:page-layout-name="Mpm9">
      <style:header>
        <text:p text:style-name="P151"/>
      </style:header>
      <style:footer>
        <text:p text:style-name="P151"/>
      </style:footer>
    </style:master-page>
    <style:master-page style:name="PageStyle10" style:page-layout-name="Mpm10">
      <style:header>
        <text:p text:style-name="P151"/>
      </style:header>
      <style:footer>
        <text:p text:style-name="P151"/>
      </style:footer>
    </style:master-page>
    <style:master-page style:name="PageStyle11" style:page-layout-name="Mpm11">
      <style:header>
        <text:p text:style-name="P151"/>
      </style:header>
      <style:footer>
        <text:p text:style-name="P151"/>
      </style:footer>
    </style:master-page>
    <style:master-page style:name="PageStyle12" style:page-layout-name="Mpm12">
      <style:header>
        <text:p text:style-name="P151"/>
      </style:header>
      <style:footer>
        <text:p text:style-name="P151"/>
      </style:footer>
    </style:master-page>
    <style:master-page style:name="PageStyle13" style:page-layout-name="Mpm13">
      <style:header>
        <text:p text:style-name="P151"/>
      </style:header>
      <style:footer>
        <text:p text:style-name="P151"/>
      </style:footer>
    </style:master-page>
    <style:master-page style:name="PageStyle14" style:page-layout-name="Mpm14">
      <style:header>
        <text:p text:style-name="P151"/>
      </style:header>
      <style:footer>
        <text:p text:style-name="P151"/>
      </style:footer>
    </style:master-page>
    <style:master-page style:name="PageStyle15" style:page-layout-name="Mpm15">
      <style:header>
        <text:p text:style-name="P151"/>
      </style:header>
      <style:footer>
        <text:p text:style-name="P1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