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199cm" fo:margin-right="0.004cm" fo:margin-top="0cm" fo:margin-bottom="0cm" loext:contextual-spacing="false" fo:line-height="0.466cm" fo:text-align="justify" style:justify-single-word="false" fo:text-indent="0.501cm" style:auto-text-indent="false">
        <style:tab-stops>
          <style:tab-stop style:position="1.078cm"/>
        </style:tab-stops>
      </style:paragraph-properties>
    </style:style>
    <style:style style:name="P2" style:family="paragraph" style:parent-style-name="List_20_Paragraph" style:list-style-name="WWNum1">
      <style:paragraph-properties fo:margin-left="0.199cm" fo:margin-right="0.004cm" fo:margin-top="0cm" fo:margin-bottom="0cm" loext:contextual-spacing="false" fo:line-height="0.466cm" fo:text-align="justify" style:justify-single-word="false" fo:text-indent="0.501cm" style:auto-text-indent="false">
        <style:tab-stops>
          <style:tab-stop style:position="1.058cm"/>
        </style:tab-stops>
      </style:paragraph-properties>
    </style:style>
    <style:style style:name="P3" style:family="paragraph" style:parent-style-name="List_20_Paragraph" style:list-style-name="WWNum2">
      <style:paragraph-properties fo:margin-left="0.199cm" fo:margin-right="0.004cm" fo:margin-top="0cm" fo:margin-bottom="0cm" loext:contextual-spacing="false" fo:line-height="0.466cm" fo:text-align="justify" style:justify-single-word="false" fo:text-indent="0.501cm" style:auto-text-indent="false">
        <style:tab-stops>
          <style:tab-stop style:position="1.182cm"/>
        </style:tab-stops>
      </style:paragraph-properties>
    </style:style>
    <style:style style:name="P4" style:family="paragraph" style:parent-style-name="List_20_Paragraph" style:list-style-name="WWNum2">
      <style:paragraph-properties fo:margin-left="0.199cm" fo:margin-right="0.004cm" fo:margin-top="0.051cm" fo:margin-bottom="0cm" loext:contextual-spacing="false" fo:line-height="86%" fo:text-align="justify" style:justify-single-word="false" fo:text-indent="0.501cm" style:auto-text-indent="false">
        <style:tab-stops>
          <style:tab-stop style:position="1.147cm"/>
        </style:tab-stops>
      </style:paragraph-properties>
    </style:style>
    <style:style style:name="P5" style:family="paragraph" style:parent-style-name="List_20_Paragraph" style:list-style-name="WWNum1">
      <style:paragraph-properties fo:margin-left="1.046cm" fo:margin-right="0cm" fo:margin-top="0.004cm" fo:margin-bottom="0cm" loext:contextual-spacing="false" fo:line-height="100%" fo:text-align="start" style:justify-single-word="false" fo:text-indent="-0.346cm" style:auto-text-indent="false">
        <style:tab-stops>
          <style:tab-stop style:position="1.048cm"/>
        </style:tab-stops>
      </style:paragraph-properties>
    </style:style>
    <style:style style:name="P6" style:family="paragraph" style:parent-style-name="List_20_Paragraph" style:list-style-name="WWNum2">
      <style:paragraph-properties fo:margin-left="0.199cm" fo:margin-right="0.002cm" fo:margin-top="0.383cm" fo:margin-bottom="0cm" loext:contextual-spacing="false" fo:line-height="0.466cm" fo:text-align="justify" style:justify-single-word="false" fo:text-indent="0.501cm" style:auto-text-indent="false">
        <style:tab-stops>
          <style:tab-stop style:position="1.203cm"/>
        </style:tab-stops>
      </style:paragraph-properties>
    </style:style>
    <style:style style:name="P7" style:family="paragraph" style:parent-style-name="List_20_Paragraph" style:list-style-name="WWNum2">
      <style:paragraph-properties fo:margin-left="0.199cm" fo:margin-right="0cm" fo:margin-top="0.002cm" fo:margin-bottom="0cm" loext:contextual-spacing="false" fo:line-height="0.466cm" fo:text-align="justify" style:justify-single-word="false" fo:text-indent="0.501cm" style:auto-text-indent="false">
        <style:tab-stops>
          <style:tab-stop style:position="1.192cm"/>
        </style:tab-stops>
      </style:paragraph-properties>
    </style:style>
    <style:style style:name="P8" style:family="paragraph" style:parent-style-name="List_20_Paragraph" style:list-style-name="WWNum2">
      <style:paragraph-properties fo:margin-left="0.199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152cm"/>
        </style:tab-stops>
      </style:paragraph-properties>
    </style:style>
    <style:style style:name="P9" style:family="paragraph" style:parent-style-name="List_20_Paragraph" style:list-style-name="WWNum2">
      <style:paragraph-properties fo:margin-left="0.199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177cm"/>
        </style:tab-stops>
      </style:paragraph-properties>
    </style:style>
    <style:style style:name="P10" style:family="paragraph" style:parent-style-name="List_20_Paragraph" style:list-style-name="WWNum2">
      <style:paragraph-properties fo:margin-left="0.199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369cm"/>
        </style:tab-stops>
      </style:paragraph-properties>
    </style:style>
    <style:style style:name="P11" style:family="paragraph" style:parent-style-name="List_20_Paragraph" style:list-style-name="WWNum2">
      <style:paragraph-properties fo:margin-left="0.199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383cm"/>
        </style:tab-stops>
      </style:paragraph-properties>
    </style:style>
    <style:style style:name="P12" style:family="paragraph" style:parent-style-name="List_20_Paragraph" style:list-style-name="WWNum2">
      <style:paragraph-properties fo:margin-left="0.199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446cm"/>
        </style:tab-stops>
      </style:paragraph-properties>
    </style:style>
    <style:style style:name="P13" style:family="paragraph" style:parent-style-name="List_20_Paragraph" style:list-style-name="WWNum2">
      <style:paragraph-properties fo:margin-left="0.199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471cm"/>
        </style:tab-stops>
      </style:paragraph-properties>
    </style:style>
    <style:style style:name="P14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0.466cm" fo:text-align="justify" style:justify-single-word="false" fo:text-indent="0.501cm" style:auto-text-indent="false">
        <style:tab-stops>
          <style:tab-stop style:position="1.21cm"/>
        </style:tab-stops>
      </style:paragraph-properties>
    </style:style>
    <style:style style:name="P15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0.466cm" fo:text-align="justify" style:justify-single-word="false" fo:text-indent="0.501cm" style:auto-text-indent="false">
        <style:tab-stops>
          <style:tab-stop style:position="1.192cm"/>
        </style:tab-stops>
      </style:paragraph-properties>
    </style:style>
    <style:style style:name="P16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0.466cm" fo:text-align="justify" style:justify-single-word="false" fo:text-indent="0.501cm" style:auto-text-indent="false">
        <style:tab-stops>
          <style:tab-stop style:position="1.177cm"/>
        </style:tab-stops>
      </style:paragraph-properties>
    </style:style>
    <style:style style:name="P17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404cm"/>
        </style:tab-stops>
      </style:paragraph-properties>
    </style:style>
    <style:style style:name="P18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466cm"/>
        </style:tab-stops>
      </style:paragraph-properties>
    </style:style>
    <style:style style:name="P19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469cm"/>
        </style:tab-stops>
      </style:paragraph-properties>
    </style:style>
    <style:style style:name="P20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448cm"/>
        </style:tab-stops>
      </style:paragraph-properties>
    </style:style>
    <style:style style:name="P21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438cm"/>
        </style:tab-stops>
      </style:paragraph-properties>
    </style:style>
    <style:style style:name="P22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372cm"/>
        </style:tab-stops>
      </style:paragraph-properties>
    </style:style>
    <style:style style:name="P23" style:family="paragraph" style:parent-style-name="Heading_20_1">
      <style:paragraph-properties fo:margin-left="0.199cm" fo:margin-right="1.222cm" fo:margin-top="0.18cm" fo:margin-bottom="0cm" loext:contextual-spacing="false" fo:text-indent="0cm" style:auto-text-indent="false"/>
    </style:style>
    <style:style style:name="P24" style:family="paragraph" style:parent-style-name="Heading_20_1">
      <style:paragraph-properties fo:margin-left="0.199cm" fo:margin-right="0.085cm" fo:text-indent="0cm" style:auto-text-indent="false"/>
    </style:style>
    <style:style style:name="P25" style:family="paragraph" style:parent-style-name="Heading_20_1">
      <style:paragraph-properties fo:margin-left="0.199cm" fo:margin-right="0.67cm" fo:text-indent="0cm" style:auto-text-indent="false"/>
    </style:style>
    <style:style style:name="P26" style:family="paragraph" style:parent-style-name="Heading_20_1">
      <style:paragraph-properties fo:margin-top="0.182cm" fo:margin-bottom="0cm" loext:contextual-spacing="false" fo:line-height="100%"/>
    </style:style>
    <style:style style:name="P2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8" style:family="paragraph" style:parent-style-name="Heading_20_2">
      <style:paragraph-properties fo:margin-left="0.649cm" fo:margin-right="0cm" fo:margin-top="0.49cm" fo:margin-bottom="0cm" loext:contextual-spacing="false" fo:text-indent="-0.452cm" style:auto-text-indent="false"/>
    </style:style>
    <style:style style:name="P29" style:family="paragraph" style:parent-style-name="Standard" style:master-page-name="Standard">
      <style:paragraph-properties fo:margin-left="0.199cm" fo:margin-right="0cm" fo:margin-top="0.153cm" fo:margin-bottom="0cm" loext:contextual-spacing="false" fo:text-align="start" style:justify-single-word="false" fo:text-indent="0cm" style:auto-text-indent="false" style:page-number="auto">
        <style:tab-stops>
          <style:tab-stop style:position="10.772cm"/>
        </style:tab-stops>
      </style:paragraph-properties>
    </style:style>
    <style:style style:name="P30" style:family="paragraph" style:parent-style-name="Standard">
      <style:paragraph-properties fo:margin-left="0.199cm" fo:margin-right="0cm" fo:margin-top="0.153cm" fo:margin-bottom="0cm" loext:contextual-spacing="false" fo:text-align="start" style:justify-single-word="false" fo:text-indent="0cm" style:auto-text-indent="false" fo:break-before="column"/>
    </style:style>
    <style:style style:name="P31" style:family="paragraph" style:parent-style-name="Standard">
      <style:paragraph-properties fo:margin-left="0.199cm" fo:margin-right="0cm" fo:margin-top="0.198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cm" fo:margin-top="0cm" fo:margin-bottom="0cm" loext:contextual-spacing="false" fo:line-height="0.508cm" fo:text-align="start" style:justify-single-word="false" fo:text-indent="0cm" style:auto-text-indent="false"/>
    </style:style>
    <style:style style:name="P33" style:family="paragraph" style:parent-style-name="Standard" style:master-page-name="Converted1">
      <style:paragraph-properties fo:margin-left="0.199cm" fo:margin-right="0cm" fo:margin-top="0.155cm" fo:margin-bottom="0cm" loext:contextual-spacing="false" fo:text-align="start" style:justify-single-word="false" fo:text-indent="0cm" style:auto-text-indent="false" style:page-number="auto">
        <style:tab-stops>
          <style:tab-stop style:position="3.53cm"/>
        </style:tab-stops>
      </style:paragraph-properties>
    </style:style>
    <style:style style:name="P34" style:family="paragraph" style:parent-style-name="Standard" style:master-page-name="Converted3">
      <style:paragraph-properties fo:margin-left="0.199cm" fo:margin-right="0cm" fo:margin-top="0.155cm" fo:margin-bottom="0cm" loext:contextual-spacing="false" fo:text-align="start" style:justify-single-word="false" fo:text-indent="0cm" style:auto-text-indent="false" style:page-number="auto">
        <style:tab-stops>
          <style:tab-stop style:position="3.53cm"/>
        </style:tab-stops>
      </style:paragraph-properties>
    </style:style>
    <style:style style:name="P35" style:family="paragraph" style:parent-style-name="Standard" style:master-page-name="Converted5">
      <style:paragraph-properties fo:margin-left="0.199cm" fo:margin-right="0cm" fo:margin-top="0.155cm" fo:margin-bottom="0cm" loext:contextual-spacing="false" fo:text-align="start" style:justify-single-word="false" fo:text-indent="0cm" style:auto-text-indent="false" style:page-number="auto">
        <style:tab-stops>
          <style:tab-stop style:position="3.53cm"/>
        </style:tab-stops>
      </style:paragraph-properties>
    </style:style>
    <style:style style:name="P36" style:family="paragraph" style:parent-style-name="Standard" style:master-page-name="Converted7">
      <style:paragraph-properties fo:margin-left="0.199cm" fo:margin-right="0cm" fo:margin-top="0.138cm" fo:margin-bottom="0cm" loext:contextual-spacing="false" fo:text-align="start" style:justify-single-word="false" fo:text-indent="0cm" style:auto-text-indent="false" style:page-number="auto">
        <style:tab-stops>
          <style:tab-stop style:position="3.53cm"/>
        </style:tab-stops>
      </style:paragraph-properties>
    </style:style>
    <style:style style:name="P37" style:family="paragraph" style:parent-style-name="Standard">
      <style:paragraph-properties fo:margin-left="0.199cm" fo:margin-right="0cm" fo:margin-top="0.136cm" fo:margin-bottom="0cm" loext:contextual-spacing="false" fo:text-align="start" style:justify-single-word="false" fo:text-indent="0cm" style:auto-text-indent="false" fo:break-before="column"/>
    </style:style>
    <style:style style:name="P38" style:family="paragraph" style:parent-style-name="Standard">
      <style:paragraph-properties fo:margin-left="0.199cm" fo:margin-right="1.027cm" fo:margin-top="0.427cm" fo:margin-bottom="0cm" loext:contextual-spacing="false" fo:line-height="105%" fo:text-align="start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3.044cm" fo:margin-top="0.014cm" fo:margin-bottom="0cm" loext:contextual-spacing="false" fo:line-height="105%" fo:text-align="start" style:justify-single-word="false" fo:text-indent="0cm" style:auto-text-indent="false"/>
    </style:style>
    <style:style style:name="P40" style:family="paragraph" style:parent-style-name="Standard">
      <style:paragraph-properties fo:margin-left="0.649cm" fo:margin-right="3.044cm" fo:margin-top="0cm" fo:margin-bottom="0cm" loext:contextual-spacing="false" fo:line-height="0.508cm" fo:text-align="start" style:justify-single-word="false" fo:text-indent="-0.452cm" style:auto-text-indent="false"/>
    </style:style>
    <style:style style:name="P41" style:family="paragraph" style:parent-style-name="Standard">
      <style:paragraph-properties fo:margin-left="0.649cm" fo:margin-right="0cm" fo:margin-top="0.004cm" fo:margin-bottom="0cm" loext:contextual-spacing="false" fo:line-height="0.512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649cm" fo:margin-right="1.027cm" fo:margin-top="0.004cm" fo:margin-bottom="0cm" loext:contextual-spacing="false" fo:line-height="98%" fo:text-align="start" style:justify-single-word="false" fo:text-indent="0cm" style:auto-text-indent="false"/>
    </style:style>
    <style:style style:name="P43" style:family="paragraph" style:parent-style-name="Standard" style:master-page-name="Converted2">
      <style:paragraph-properties fo:margin-left="6.168cm" fo:margin-right="0cm" fo:margin-top="0.215cm" fo:margin-bottom="0cm" loext:contextual-spacing="false" fo:line-height="81%" fo:text-align="start" style:justify-single-word="false" fo:text-indent="-5.969cm" style:auto-text-indent="false" style:page-number="auto">
        <style:tab-stops>
          <style:tab-stop style:position="3.796cm"/>
        </style:tab-stops>
      </style:paragraph-properties>
    </style:style>
    <style:style style:name="P44" style:family="paragraph" style:parent-style-name="Standard" style:master-page-name="Converted4">
      <style:paragraph-properties fo:margin-left="6.168cm" fo:margin-right="0cm" fo:margin-top="0.215cm" fo:margin-bottom="0cm" loext:contextual-spacing="false" fo:line-height="81%" fo:text-align="start" style:justify-single-word="false" fo:text-indent="-5.969cm" style:auto-text-indent="false" style:page-number="auto">
        <style:tab-stops>
          <style:tab-stop style:position="3.796cm"/>
        </style:tab-stops>
      </style:paragraph-properties>
    </style:style>
    <style:style style:name="P45" style:family="paragraph" style:parent-style-name="Standard" style:master-page-name="Converted6">
      <style:paragraph-properties fo:margin-left="6.168cm" fo:margin-right="0cm" fo:margin-top="0.215cm" fo:margin-bottom="0cm" loext:contextual-spacing="false" fo:line-height="81%" fo:text-align="start" style:justify-single-word="false" fo:text-indent="-5.969cm" style:auto-text-indent="false" style:page-number="auto">
        <style:tab-stops>
          <style:tab-stop style:position="3.796cm"/>
        </style:tab-stops>
      </style:paragraph-properties>
    </style:style>
    <style:style style:name="P46" style:family="paragraph" style:parent-style-name="Text_20_body">
      <style:paragraph-properties fo:text-align="start" style:justify-single-word="false"/>
    </style:style>
    <style:style style:name="P47" style:family="paragraph" style:parent-style-name="Text_20_body">
      <style:paragraph-properties fo:line-height="0.467cm" fo:text-align="start" style:justify-single-word="false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/>
    </style:style>
    <style:style style:name="P49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5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/>
    </style:style>
    <style:style style:name="P5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0.5pt" style:font-size-asian="10.5pt"/>
    </style:style>
    <style:style style:name="P5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ahoma" fo:font-size="10pt" style:font-size-asian="10pt"/>
    </style:style>
    <style:style style:name="P53" style:family="paragraph" style:parent-style-name="Text_20_body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fo:font-size="10pt" style:font-size-asian="10pt"/>
    </style:style>
    <style:style style:name="P54" style:family="paragraph" style:parent-style-name="Text_20_body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fo:font-size="8.5pt" style:font-size-asian="8.5pt"/>
    </style:style>
    <style:style style:name="P55" style:family="paragraph" style:parent-style-name="Text_20_body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P56" style:family="paragraph" style:parent-style-name="Text_20_body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ahoma"/>
    </style:style>
    <style:style style:name="P57" style:family="paragraph" style:parent-style-name="Text_20_body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ahoma" fo:font-size="8pt" style:font-size-asian="8pt"/>
    </style:style>
    <style:style style:name="P58" style:family="paragraph" style:parent-style-name="Text_20_body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fo:font-size="10.5pt" style:font-size-asian="10.5pt"/>
    </style:style>
    <style:style style:name="P59" style:family="paragraph" style:parent-style-name="Text_20_body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fo:font-size="10.5pt" style:font-size-asian="10.5pt"/>
    </style:style>
    <style:style style:name="P60" style:family="paragraph" style:parent-style-name="Text_20_body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fo:font-size="10pt" style:font-size-asian="10pt"/>
    </style:style>
    <style:style style:name="P61" style:family="paragraph" style:parent-style-name="Text_20_body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fo:font-size="9.5pt" style:font-size-asian="9.5pt"/>
    </style:style>
    <style:style style:name="P62" style:family="paragraph" style:parent-style-name="Text_20_body">
      <style:paragraph-properties fo:margin-left="0cm" fo:margin-right="0cm" fo:margin-top="0.021cm" fo:margin-bottom="0cm" loext:contextual-spacing="false" fo:line-height="100%" fo:text-align="start" style:justify-single-word="false" fo:text-indent="0cm" style:auto-text-indent="false"/>
      <style:text-properties fo:font-size="14pt" style:font-size-asian="14pt"/>
    </style:style>
    <style:style style:name="P63" style:family="paragraph" style:parent-style-name="Text_20_body">
      <style:paragraph-properties fo:margin-left="0.199cm" fo:margin-right="0.004cm" fo:margin-top="0.18cm" fo:margin-bottom="0cm" loext:contextual-spacing="false" fo:text-indent="0.499cm" style:auto-text-indent="false"/>
    </style:style>
    <style:style style:name="P64" style:family="paragraph" style:parent-style-name="Text_20_body">
      <style:paragraph-properties fo:margin-left="0.199cm" fo:margin-right="0.004cm" fo:text-indent="0.499cm" style:auto-text-indent="false"/>
    </style:style>
    <style:style style:name="P65" style:family="paragraph" style:parent-style-name="Text_20_body">
      <style:paragraph-properties fo:margin-left="0.199cm" fo:margin-right="0.004cm" fo:text-align="end" style:justify-single-word="false" fo:text-indent="0.499cm" style:auto-text-indent="false"/>
    </style:style>
    <style:style style:name="P66" style:family="paragraph" style:parent-style-name="Text_20_body">
      <style:paragraph-properties fo:margin-left="0.199cm" fo:margin-right="0.004cm" fo:margin-top="0.002cm" fo:margin-bottom="0cm" loext:contextual-spacing="false" fo:text-indent="0.499cm" style:auto-text-indent="false"/>
    </style:style>
    <style:style style:name="P67" style:family="paragraph" style:parent-style-name="Text_20_body">
      <style:paragraph-properties fo:margin-left="0.199cm" fo:margin-right="0cm" fo:text-indent="0.499cm" style:auto-text-indent="false"/>
    </style:style>
    <style:style style:name="P68" style:family="paragraph" style:parent-style-name="Text_20_body">
      <style:paragraph-properties fo:margin-left="0.199cm" fo:margin-right="0cm" fo:line-height="98%" fo:text-indent="0.499cm" style:auto-text-indent="false"/>
    </style:style>
    <style:style style:name="P69" style:family="paragraph" style:parent-style-name="Text_20_body">
      <style:paragraph-properties fo:margin-left="0.199cm" fo:margin-right="0cm" fo:margin-top="0.395cm" fo:margin-bottom="0cm" loext:contextual-spacing="false" fo:text-indent="0.499cm" style:auto-text-indent="false"/>
    </style:style>
    <style:style style:name="P70" style:family="paragraph" style:parent-style-name="Text_20_body">
      <style:paragraph-properties fo:margin-left="0.199cm" fo:margin-right="0cm" fo:margin-top="0.397cm" fo:margin-bottom="0cm" loext:contextual-spacing="false" fo:text-align="end" style:justify-single-word="false" fo:text-indent="0.499cm" style:auto-text-indent="false"/>
    </style:style>
    <style:style style:name="P71" style:family="paragraph" style:parent-style-name="Text_20_body">
      <style:paragraph-properties fo:margin-left="0.199cm" fo:margin-right="0cm" fo:margin-top="0.004cm" fo:margin-bottom="0cm" loext:contextual-spacing="false" fo:line-height="98%" fo:text-indent="0.499cm" style:auto-text-indent="false"/>
    </style:style>
    <style:style style:name="P72" style:family="paragraph" style:parent-style-name="Text_20_body">
      <style:paragraph-properties fo:margin-top="0.18cm" fo:margin-bottom="0cm" loext:contextual-spacing="false" fo:text-align="start" style:justify-single-word="false" fo:break-before="column"/>
    </style:style>
    <style:style style:name="P73" style:family="paragraph" style:parent-style-name="Text_20_body">
      <style:paragraph-properties fo:margin-left="0.7cm" fo:margin-right="0cm" fo:line-height="0.469cm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.7cm" fo:margin-right="0cm" fo:line-height="0.464cm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7cm" fo:margin-right="0cm" fo:margin-top="0.004cm" fo:margin-bottom="0cm" loext:contextual-spacing="false" fo:line-height="0.469cm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1.469cm" fo:margin-right="1.141cm" fo:margin-top="0.002cm" fo:margin-bottom="0cm" loext:contextual-spacing="false" fo:line-height="98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1.469cm" fo:margin-right="1.141cm" fo:margin-top="0.004cm" fo:margin-bottom="0cm" loext:contextual-spacing="false" fo:line-height="98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199cm" fo:margin-right="0.196cm" fo:margin-top="0.318cm" fo:margin-bottom="0cm" loext:contextual-spacing="false" fo:text-indent="0.499cm" style:auto-text-indent="false"/>
    </style:style>
    <style:style style:name="P79" style:family="paragraph" style:parent-style-name="Text_20_body">
      <style:paragraph-properties fo:margin-left="0.199cm" fo:margin-right="0.196cm" fo:text-indent="0.499cm" style:auto-text-indent="false"/>
    </style:style>
    <style:style style:name="P80" style:family="paragraph" style:parent-style-name="Text_20_body">
      <style:paragraph-properties fo:margin-left="0.199cm" fo:margin-right="0.002cm" fo:text-indent="0.499cm" style:auto-text-indent="false"/>
    </style:style>
    <style:style style:name="P81" style:family="paragraph" style:parent-style-name="Text_20_body">
      <style:paragraph-properties fo:margin-left="0.199cm" fo:margin-right="0.196cm" fo:margin-top="0.196cm" fo:margin-bottom="0cm" loext:contextual-spacing="false" fo:text-indent="0cm" style:auto-text-indent="false" fo:break-before="column"/>
    </style:style>
    <style:style style:name="P82" style:family="paragraph" style:parent-style-name="Text_20_body">
      <style:paragraph-properties fo:margin-left="0.199cm" fo:margin-right="0.196cm" fo:margin-top="0.178cm" fo:margin-bottom="0cm" loext:contextual-spacing="false" fo:text-indent="0cm" style:auto-text-indent="false" fo:break-before="column"/>
    </style:style>
    <style:style style:name="P83" style:family="paragraph" style:parent-style-name="Text_20_body">
      <style:paragraph-properties fo:margin-left="0.199cm" fo:margin-right="0.196cm" fo:text-indent="0cm" style:auto-text-indent="false"/>
    </style:style>
    <style:style style:name="P84" style:family="paragraph" style:parent-style-name="Text_20_body">
      <style:paragraph-properties fo:margin-left="0.199cm" fo:margin-right="0.196cm" fo:margin-top="0.164cm" fo:margin-bottom="0cm" loext:contextual-spacing="false" fo:line-height="100%" fo:text-indent="0cm" style:auto-text-indent="false" fo:break-before="column"/>
    </style:style>
    <style:style style:name="P85" style:family="paragraph" style:parent-style-name="Text_20_body">
      <style:paragraph-properties fo:margin-left="0.199cm" fo:margin-right="0.004cm" fo:margin-top="0.178cm" fo:margin-bottom="0cm" loext:contextual-spacing="false" fo:text-indent="0cm" style:auto-text-indent="false"/>
    </style:style>
    <style:style style:name="P86" style:family="paragraph" style:parent-style-name="Text_20_body">
      <style:paragraph-properties fo:margin-left="0.199cm" fo:margin-right="0.053cm" fo:margin-top="0.178cm" fo:margin-bottom="0cm" loext:contextual-spacing="false" fo:text-align="start" style:justify-single-word="false" fo:text-indent="0cm" style:auto-text-indent="false" fo:break-before="column"/>
    </style:style>
    <style:style style:name="P87" style:family="paragraph" style:parent-style-name="Text_20_body">
      <style:paragraph-properties fo:margin-left="0.199cm" fo:margin-right="0.189cm" fo:text-indent="0.499cm" style:auto-text-indent="false"/>
    </style:style>
    <style:style style:name="P88" style:family="paragraph" style:parent-style-name="Text_20_body">
      <style:paragraph-properties fo:margin-top="0.178cm" fo:margin-bottom="0cm" loext:contextual-spacing="false"/>
    </style:style>
    <style:style style:name="P89" style:family="paragraph" style:parent-style-name="Text_20_body">
      <style:paragraph-properties fo:margin-top="0.004cm" fo:margin-bottom="0cm" loext:contextual-spacing="false" fo:line-height="0.469cm"/>
    </style:style>
    <style:style style:name="P90" style:family="paragraph" style:parent-style-name="Text_20_body">
      <style:paragraph-properties fo:margin-top="0.004cm" fo:margin-bottom="0cm" loext:contextual-spacing="false" fo:line-height="98%"/>
    </style:style>
    <style:style style:name="P91" style:family="paragraph" style:parent-style-name="Text_20_body">
      <style:paragraph-properties fo:margin-top="0.004cm" fo:margin-bottom="0cm" loext:contextual-spacing="false" fo:line-height="0.464cm" fo:text-align="start" style:justify-single-word="false"/>
    </style:style>
    <style:style style:name="P92" style:family="paragraph" style:parent-style-name="Text_20_body">
      <style:paragraph-properties fo:margin-left="0.199cm" fo:margin-right="0.189cm" fo:margin-top="0.178cm" fo:margin-bottom="0cm" loext:contextual-spacing="false" fo:text-indent="0cm" style:auto-text-indent="false" fo:break-before="column"/>
    </style:style>
    <style:style style:name="P93" style:family="paragraph" style:parent-style-name="Text_20_body">
      <style:paragraph-properties fo:margin-top="0.164cm" fo:margin-bottom="0cm" loext:contextual-spacing="false" fo:line-height="0.467cm" fo:text-align="start" style:justify-single-word="false"/>
    </style:style>
    <style:style style:name="P94" style:family="paragraph" style:parent-style-name="Text_20_body">
      <style:paragraph-properties fo:margin-left="0.199cm" fo:margin-right="12.913cm" fo:margin-top="0.162cm" fo:margin-bottom="0cm" loext:contextual-spacing="false" fo:line-height="100%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199cm" fo:margin-right="12.049cm" fo:line-height="100%" fo:text-align="start" style:justify-single-word="false" fo:text-indent="0cm" style:auto-text-indent="false"/>
    </style:style>
    <style:style style:name="T1" style:family="text">
      <style:text-properties fo:color="#231f20" fo:font-size="10pt" style:font-size-asian="10pt" style:text-scale="110%"/>
    </style:style>
    <style:style style:name="T2" style:family="text">
      <style:text-properties fo:color="#231f20" fo:font-size="10pt" style:font-size-asian="10pt"/>
    </style:style>
    <style:style style:name="T3" style:family="text">
      <style:text-properties fo:color="#231f20" fo:font-size="10pt" style:font-size-asian="10pt" style:text-scale="120%"/>
    </style:style>
    <style:style style:name="T4" style:family="text">
      <style:text-properties fo:color="#231f20" fo:font-size="10pt" fo:letter-spacing="0.065cm" style:font-size-asian="10pt" style:text-scale="110%"/>
    </style:style>
    <style:style style:name="T5" style:family="text">
      <style:text-properties fo:color="#231f20" fo:font-size="10pt" fo:letter-spacing="0.048cm" style:font-size-asian="10pt" style:text-scale="110%"/>
    </style:style>
    <style:style style:name="T6" style:family="text">
      <style:text-properties fo:color="#231f20" fo:font-size="10pt" fo:letter-spacing="0.016cm" style:font-size-asian="10pt" style:text-scale="110%"/>
    </style:style>
    <style:style style:name="T7" style:family="text">
      <style:text-properties fo:color="#231f20" style:font-name="Trebuchet MS" fo:font-size="12pt" fo:font-weight="bold" style:font-size-asian="12pt" style:font-weight-asian="bold" style:text-scale="95%"/>
    </style:style>
    <style:style style:name="T8" style:family="text">
      <style:text-properties fo:color="#231f20" style:text-position="50% 100%" style:font-name="Trebuchet MS" fo:font-size="7pt" fo:font-weight="bold" style:font-size-asian="7pt" style:font-weight-asian="bold" style:text-scale="95%"/>
    </style:style>
    <style:style style:name="T9" style:family="text">
      <style:text-properties fo:color="#231f20" style:text-position="50% 100%" fo:font-size="7pt" style:font-size-asian="7pt" style:text-scale="105%"/>
    </style:style>
    <style:style style:name="T10" style:family="text">
      <style:text-properties fo:color="#231f20" style:font-name="Arial Narrow" fo:font-size="20pt" fo:font-weight="bold" style:font-size-asian="20pt" style:font-weight-asian="bold" style:text-scale="90%"/>
    </style:style>
    <style:style style:name="T11" style:family="text">
      <style:text-properties fo:color="#231f20" style:font-name="Arial Narrow" fo:font-size="20pt" fo:font-weight="bold" style:font-size-asian="20pt" style:font-weight-asian="bold" style:text-scale="95%"/>
    </style:style>
    <style:style style:name="T12" style:family="text">
      <style:text-properties fo:color="#231f20" style:font-name="Arial Narrow" fo:font-size="17pt" fo:letter-spacing="-0.011cm" style:font-size-asian="17pt" style:text-scale="95%"/>
    </style:style>
    <style:style style:name="T13" style:family="text">
      <style:text-properties fo:color="#231f20" style:font-name="Arial Narrow" fo:font-size="17pt" fo:letter-spacing="-0.081cm" style:font-size-asian="17pt" style:text-scale="95%"/>
    </style:style>
    <style:style style:name="T14" style:family="text">
      <style:text-properties fo:color="#231f20" style:font-name="Arial Narrow" fo:font-size="17pt" style:font-size-asian="17pt" style:text-scale="95%"/>
    </style:style>
    <style:style style:name="T15" style:family="text">
      <style:text-properties fo:color="#231f20" style:font-name="Arial Narrow" fo:font-size="17pt" style:font-size-asian="17pt" style:text-scale="90%"/>
    </style:style>
    <style:style style:name="T16" style:family="text">
      <style:text-properties fo:color="#231f20" style:font-name="Arial Narrow" fo:font-size="17pt" fo:letter-spacing="-0.002cm" style:font-size-asian="17pt" style:text-scale="90%"/>
    </style:style>
    <style:style style:name="T17" style:family="text">
      <style:text-properties fo:color="#231f20" style:font-name="Arial Narrow" fo:font-size="17pt" fo:letter-spacing="0.065cm" style:font-size-asian="17pt" style:text-scale="90%"/>
    </style:style>
    <style:style style:name="T18" style:family="text">
      <style:text-properties fo:color="#231f20" style:text-scale="105%"/>
    </style:style>
    <style:style style:name="T19" style:family="text">
      <style:text-properties fo:color="#231f20" fo:letter-spacing="0.093cm" style:text-scale="105%"/>
    </style:style>
    <style:style style:name="T20" style:family="text">
      <style:text-properties fo:color="#231f20" fo:font-size="12pt" style:font-size-asian="12pt" style:text-scale="105%"/>
    </style:style>
    <style:style style:name="T21" style:family="text">
      <style:text-properties fo:color="#231f20" fo:font-size="6pt" style:font-size-asian="6pt" style:text-scale="110%"/>
    </style:style>
    <style:style style:name="T22" style:family="text">
      <style:text-properties fo:color="#231f20" fo:font-size="6pt" fo:letter-spacing="-0.012cm" style:font-size-asian="6pt" style:text-scale="110%"/>
    </style:style>
    <style:style style:name="T23" style:family="text">
      <style:text-properties fo:color="#231f20" fo:letter-spacing="-0.016cm" style:text-scale="105%"/>
    </style:style>
    <style:style style:name="T24" style:family="text">
      <style:text-properties fo:color="#231f20" fo:letter-spacing="-0.016cm" style:text-scale="110%"/>
    </style:style>
    <style:style style:name="T25" style:family="text">
      <style:text-properties fo:color="#231f20" fo:letter-spacing="-0.005cm" style:text-scale="105%"/>
    </style:style>
    <style:style style:name="T26" style:family="text">
      <style:text-properties fo:color="#231f20" fo:letter-spacing="-0.005cm"/>
    </style:style>
    <style:style style:name="T27" style:family="text">
      <style:text-properties fo:color="#231f20" fo:letter-spacing="-0.009cm" style:text-scale="105%"/>
    </style:style>
    <style:style style:name="T28" style:family="text">
      <style:text-properties fo:color="#231f20" fo:letter-spacing="-0.009cm"/>
    </style:style>
    <style:style style:name="T29" style:family="text">
      <style:text-properties fo:color="#231f20" fo:letter-spacing="-0.007cm" style:text-scale="105%"/>
    </style:style>
    <style:style style:name="T30" style:family="text">
      <style:text-properties fo:color="#231f20" fo:letter-spacing="-0.007cm"/>
    </style:style>
    <style:style style:name="T31" style:family="text">
      <style:text-properties fo:color="#231f20" fo:letter-spacing="-0.021cm" style:text-scale="105%"/>
    </style:style>
    <style:style style:name="T32" style:family="text">
      <style:text-properties fo:color="#231f20" fo:letter-spacing="-0.039cm" style:text-scale="105%"/>
    </style:style>
    <style:style style:name="T33" style:family="text">
      <style:text-properties fo:color="#231f20" fo:letter-spacing="0.018cm" style:text-scale="105%"/>
    </style:style>
    <style:style style:name="T34" style:family="text">
      <style:text-properties fo:color="#231f20"/>
    </style:style>
    <style:style style:name="T35" style:family="text">
      <style:text-properties fo:color="#231f20" style:text-position="-10% 100%" fo:font-size="10pt" style:font-size-asian="10pt" style:text-scale="105%"/>
    </style:style>
    <style:style style:name="T36" style:family="text">
      <style:text-properties fo:color="#231f20" style:text-position="-10% 100%" fo:font-size="10pt" style:font-size-asian="10pt" style:text-scale="110%"/>
    </style:style>
    <style:style style:name="T37" style:family="text">
      <style:text-properties fo:color="#231f20" style:text-position="-10% 100%" fo:font-size="10pt" fo:letter-spacing="0.016cm" style:font-size-asian="10pt" style:text-scale="110%"/>
    </style:style>
    <style:style style:name="T38" style:family="text">
      <style:text-properties fo:color="#231f20" style:text-position="-10% 100%" style:font-name="Tahoma" fo:font-size="10pt" style:font-size-asian="10pt"/>
    </style:style>
    <style:style style:name="T39" style:family="text">
      <style:text-properties fo:color="#231f20" fo:font-size="8pt" style:font-size-asian="8pt" style:text-scale="105%"/>
    </style:style>
    <style:style style:name="T40" style:family="text">
      <style:text-properties fo:color="#231f20" fo:font-size="8pt" style:font-size-asian="8pt" style:text-scale="110%"/>
    </style:style>
    <style:style style:name="T41" style:family="text">
      <style:text-properties fo:color="#231f20" fo:font-size="8pt" style:font-size-asian="8pt" style:text-scale="104%"/>
    </style:style>
    <style:style style:name="T42" style:family="text">
      <style:text-properties fo:color="#231f20" fo:font-size="8pt" fo:letter-spacing="0.044cm" style:font-size-asian="8pt" style:text-scale="105%"/>
    </style:style>
    <style:style style:name="T43" style:family="text">
      <style:text-properties fo:color="#231f20" fo:font-size="8pt" fo:letter-spacing="0.064cm" style:font-size-asian="8pt" style:text-scale="110%"/>
    </style:style>
    <style:style style:name="T44" style:family="text">
      <style:text-properties fo:color="#231f20" fo:font-size="8pt" fo:letter-spacing="0.016cm" style:font-size-asian="8pt" style:text-scale="110%"/>
    </style:style>
    <style:style style:name="T45" style:family="text">
      <style:text-properties fo:color="#231f20" style:text-scale="110%"/>
    </style:style>
    <style:style style:name="T46" style:family="text">
      <style:text-properties fo:color="#231f20" fo:letter-spacing="-0.011cm" style:text-scale="110%"/>
    </style:style>
    <style:style style:name="T47" style:family="text">
      <style:text-properties fo:color="#231f20" fo:letter-spacing="-0.011cm" style:text-scale="105%"/>
    </style:style>
    <style:style style:name="T48" style:family="text">
      <style:text-properties fo:color="#231f20" fo:letter-spacing="0.005cm" style:text-scale="105%"/>
    </style:style>
    <style:style style:name="T49" style:family="text">
      <style:text-properties fo:color="#231f20" fo:letter-spacing="-0.037cm" style:text-scale="105%"/>
    </style:style>
    <style:style style:name="T50" style:family="text">
      <style:text-properties fo:color="#231f20" fo:letter-spacing="-0.037cm"/>
    </style:style>
    <style:style style:name="T51" style:family="text">
      <style:text-properties fo:color="#231f20" fo:letter-spacing="-0.026cm" style:text-scale="105%"/>
    </style:style>
    <style:style style:name="T52" style:family="text">
      <style:text-properties fo:color="#231f20" fo:letter-spacing="-0.018cm" style:text-scale="105%"/>
    </style:style>
    <style:style style:name="T53" style:family="text">
      <style:text-properties fo:color="#231f20" fo:letter-spacing="-0.018cm" fo:font-style="italic" style:font-style-asian="italic" style:text-scale="105%"/>
    </style:style>
    <style:style style:name="T54" style:family="text">
      <style:text-properties fo:color="#231f20" fo:letter-spacing="0.004cm" style:text-scale="105%"/>
    </style:style>
    <style:style style:name="T55" style:family="text">
      <style:text-properties fo:color="#231f20" fo:letter-spacing="0.004cm"/>
    </style:style>
    <style:style style:name="T56" style:family="text">
      <style:text-properties fo:color="#231f20" style:font-name="Calibri" fo:font-size="11pt" style:font-size-asian="11pt" style:text-scale="105%"/>
    </style:style>
    <style:style style:name="T57" style:family="text">
      <style:text-properties fo:color="#231f20" style:font-name="Calibri" fo:font-size="11pt" style:font-size-asian="11pt"/>
    </style:style>
    <style:style style:name="T58" style:family="text">
      <style:text-properties fo:color="#231f20" style:font-name="Calibri" fo:font-size="11pt" style:font-size-asian="11pt" style:text-scale="110%"/>
    </style:style>
    <style:style style:name="T59" style:family="text">
      <style:text-properties fo:color="#231f20" style:font-name="Calibri" fo:font-size="11pt" fo:letter-spacing="-0.021cm" style:font-size-asian="11pt" style:text-scale="105%"/>
    </style:style>
    <style:style style:name="T60" style:family="text">
      <style:text-properties fo:color="#231f20" style:font-name="Calibri" fo:font-size="11pt" fo:letter-spacing="-0.011cm" style:font-size-asian="11pt" style:text-scale="105%"/>
    </style:style>
    <style:style style:name="T61" style:family="text">
      <style:text-properties fo:color="#231f20" style:font-name="Calibri" fo:font-size="11pt" fo:letter-spacing="-0.041cm" style:font-size-asian="11pt" style:text-scale="105%"/>
    </style:style>
    <style:style style:name="T62" style:family="text">
      <style:text-properties fo:color="#231f20" style:font-name="Calibri" fo:font-size="11pt" fo:letter-spacing="-0.041cm" style:font-size-asian="11pt" style:text-scale="110%"/>
    </style:style>
    <style:style style:name="T63" style:family="text">
      <style:text-properties fo:color="#231f20" style:font-name="Calibri" fo:font-size="11pt" fo:letter-spacing="-0.019cm" style:font-size-asian="11pt" style:text-scale="105%"/>
    </style:style>
    <style:style style:name="T64" style:family="text">
      <style:text-properties fo:color="#231f20" style:font-name="Calibri" fo:font-size="11pt" fo:letter-spacing="0.012cm" style:font-size-asian="11pt" style:text-scale="105%"/>
    </style:style>
    <style:style style:name="T65" style:family="text">
      <style:text-properties fo:color="#231f20" style:font-name="Calibri" fo:font-size="11pt" fo:letter-spacing="-0.005cm" style:font-size-asian="11pt" style:text-scale="105%"/>
    </style:style>
    <style:style style:name="T66" style:family="text">
      <style:text-properties fo:color="#231f20" style:font-name="Calibri" fo:font-size="11pt" fo:letter-spacing="-0.005cm" style:font-size-asian="11pt" style:text-scale="110%"/>
    </style:style>
    <style:style style:name="T67" style:family="text">
      <style:text-properties fo:color="#231f20" style:font-name="Calibri" fo:font-size="11pt" fo:letter-spacing="-0.009cm" style:font-size-asian="11pt" style:text-scale="105%"/>
    </style:style>
    <style:style style:name="T68" style:family="text">
      <style:text-properties fo:color="#231f20" style:font-name="Calibri" fo:font-size="11pt" fo:letter-spacing="-0.009cm" style:font-size-asian="11pt" style:text-scale="110%"/>
    </style:style>
    <style:style style:name="T69" style:family="text">
      <style:text-properties fo:color="#231f20" style:font-name="Calibri" fo:font-size="11pt" fo:letter-spacing="-0.018cm" style:font-size-asian="11pt" style:text-scale="105%"/>
    </style:style>
    <style:style style:name="T70" style:family="text">
      <style:text-properties fo:color="#231f20" style:font-name="Calibri" fo:font-size="11pt" fo:letter-spacing="-0.042cm" style:font-size-asian="11pt" style:text-scale="110%"/>
    </style:style>
    <style:style style:name="T71" style:family="text">
      <style:text-properties fo:color="#231f20" style:font-name="Calibri" fo:font-size="11pt" fo:letter-spacing="0.083cm" style:font-size-asian="11pt" style:text-scale="110%"/>
    </style:style>
    <style:style style:name="T72" style:family="text">
      <style:text-properties fo:color="#231f20" style:font-name="Calibri" fo:font-size="11pt" fo:letter-spacing="-0.032cm" style:font-size-asian="11pt" style:text-scale="105%"/>
    </style:style>
    <style:style style:name="T73" style:family="text">
      <style:text-properties fo:color="#231f20" style:font-name="Calibri" fo:font-size="11pt" fo:letter-spacing="0.065cm" style:font-size-asian="11pt" style:text-scale="105%"/>
    </style:style>
    <style:style style:name="T74" style:family="text">
      <style:text-properties fo:color="#231f20" style:font-name="Calibri" fo:font-size="11pt" fo:letter-spacing="-0.034cm" style:font-size-asian="11pt" style:text-scale="110%"/>
    </style:style>
    <style:style style:name="T75" style:family="text">
      <style:text-properties fo:color="#231f20" style:font-name="Calibri" fo:font-size="11pt" fo:letter-spacing="0.014cm" style:font-size-asian="11pt" style:text-scale="110%"/>
    </style:style>
    <style:style style:name="T76" style:family="text">
      <style:text-properties fo:color="#231f20" style:font-name="Calibri" fo:font-size="11pt" fo:letter-spacing="0.06cm" style:font-size-asian="11pt" style:text-scale="110%"/>
    </style:style>
    <style:style style:name="T77" style:family="text">
      <style:text-properties fo:color="#231f20" fo:letter-spacing="-0.056cm" style:text-scale="105%"/>
    </style:style>
    <style:style style:name="T78" style:family="text">
      <style:text-properties fo:color="#231f20" fo:letter-spacing="-0.032cm" style:text-scale="105%"/>
    </style:style>
    <style:style style:name="T79" style:family="text">
      <style:text-properties fo:color="#231f20" fo:letter-spacing="-0.049cm" style:text-scale="105%"/>
    </style:style>
    <style:style style:name="T80" style:family="text">
      <style:text-properties fo:color="#231f20" fo:letter-spacing="-0.046cm" style:text-scale="105%"/>
    </style:style>
    <style:style style:name="T81" style:family="text">
      <style:text-properties fo:color="#231f20" fo:letter-spacing="-0.014cm" style:text-scale="105%"/>
    </style:style>
    <style:style style:name="T82" style:family="text">
      <style:text-properties fo:color="#231f20" fo:letter-spacing="-0.028cm" style:text-scale="105%"/>
    </style:style>
    <style:style style:name="T83" style:family="text">
      <style:text-properties fo:color="#231f20" fo:letter-spacing="-0.03cm" style:text-scale="105%"/>
    </style:style>
    <style:style style:name="T84" style:family="text">
      <style:text-properties fo:color="#231f20" fo:letter-spacing="-0.025cm" style:text-scale="105%"/>
    </style:style>
    <style:style style:name="T85" style:family="text">
      <style:text-properties fo:color="#231f20" fo:letter-spacing="-0.041cm" style:text-scale="105%"/>
    </style:style>
    <style:style style:name="T86" style:family="text">
      <style:text-properties fo:color="#231f20" fo:letter-spacing="0.058cm" style:text-scale="105%"/>
    </style:style>
    <style:style style:name="T87" style:family="text">
      <style:text-properties fo:color="#231f20" fo:letter-spacing="0.026cm"/>
    </style:style>
    <style:style style:name="T88" style:family="text">
      <style:text-properties fo:color="#231f20" fo:letter-spacing="0.026cm" style:text-scale="105%"/>
    </style:style>
    <style:style style:name="T89" style:family="text">
      <style:text-properties fo:color="#231f20" fo:letter-spacing="-0.053cm" style:text-scale="105%"/>
    </style:style>
    <style:style style:name="T90" style:family="text">
      <style:text-properties fo:color="#231f20" fo:letter-spacing="-0.012cm" style:text-scale="105%"/>
    </style:style>
    <style:style style:name="T91" style:family="text">
      <style:text-properties fo:color="#231f20" fo:letter-spacing="-0.012cm"/>
    </style:style>
    <style:style style:name="T92" style:family="text">
      <style:text-properties fo:color="#231f20" fo:letter-spacing="-0.023cm" style:text-scale="105%"/>
    </style:style>
    <style:style style:name="T93" style:family="text">
      <style:text-properties fo:color="#231f20" fo:letter-spacing="0.071cm" style:text-scale="105%"/>
    </style:style>
    <style:style style:name="T94" style:family="text">
      <style:text-properties fo:color="#231f20" fo:letter-spacing="0.012cm"/>
    </style:style>
    <style:style style:name="T95" style:family="text">
      <style:text-properties fo:color="#231f20" fo:letter-spacing="0.012cm" style:text-scale="105%"/>
    </style:style>
    <style:style style:name="T96" style:family="text">
      <style:text-properties fo:color="#231f20" fo:letter-spacing="0.053cm" style:text-scale="105%"/>
    </style:style>
    <style:style style:name="T97" style:family="text">
      <style:text-properties fo:color="#231f20" fo:letter-spacing="-0.042cm" style:text-scale="105%"/>
    </style:style>
    <style:style style:name="T98" style:family="text">
      <style:text-properties fo:color="#231f20" fo:letter-spacing="-0.051cm" style:text-scale="105%"/>
    </style:style>
    <style:style style:name="T99" style:family="text">
      <style:text-properties fo:color="#231f20" fo:letter-spacing="-0.034cm" style:text-scale="105%"/>
    </style:style>
    <style:style style:name="T100" style:family="text">
      <style:text-properties fo:color="#231f20" fo:letter-spacing="-0.058cm" style:text-scale="105%"/>
    </style:style>
    <style:style style:name="T101" style:family="text">
      <style:text-properties fo:color="#231f20" fo:font-style="italic" style:font-style-asian="italic"/>
    </style:style>
    <style:style style:name="T102" style:family="text">
      <style:text-properties fo:color="#231f20" fo:font-style="italic" style:font-style-asian="italic" style:text-scale="105%"/>
    </style:style>
    <style:style style:name="T103" style:family="text">
      <style:text-properties fo:color="#231f20" fo:letter-spacing="0.021cm" style:text-scale="105%"/>
    </style:style>
    <style:style style:name="T104" style:family="text">
      <style:text-properties fo:color="#231f20" fo:letter-spacing="-0.055cm" style:text-scale="105%"/>
    </style:style>
    <style:style style:name="T105" style:family="text">
      <style:text-properties fo:color="#231f20" fo:letter-spacing="-0.055cm" fo:font-style="italic" style:font-style-asian="italic" style:text-scale="105%"/>
    </style:style>
    <style:style style:name="T106" style:family="text">
      <style:text-properties fo:color="#231f20" style:text-scale="115%"/>
    </style:style>
    <style:style style:name="T107" style:family="text">
      <style:text-properties fo:color="#231f20" fo:letter-spacing="-0.019cm" style:text-scale="105%"/>
    </style:style>
    <style:style style:name="T108" style:family="text">
      <style:text-properties fo:color="#231f20" fo:letter-spacing="-0.019cm" fo:font-style="italic" style:font-style-asian="italic" style:text-scale="105%"/>
    </style:style>
    <style:style style:name="T109" style:family="text">
      <style:text-properties fo:color="#231f20" fo:letter-spacing="0.064cm" style:text-scale="105%"/>
    </style:style>
    <style:style style:name="T110" style:family="text">
      <style:text-properties fo:color="#231f20" style:text-scale="120%"/>
    </style:style>
    <style:style style:name="T111" style:family="text">
      <style:text-properties fo:color="#231f20" fo:letter-spacing="0.039cm" style:text-scale="105%"/>
    </style:style>
    <style:style style:name="T112" style:family="text">
      <style:text-properties fo:color="#231f20" style:text-scale="104%"/>
    </style:style>
    <style:style style:name="T113" style:family="text">
      <style:text-properties fo:color="#231f20" fo:letter-spacing="0.062cm" style:text-scale="105%"/>
    </style:style>
    <style:style style:name="T114" style:family="text">
      <style:text-properties fo:color="#231f20" fo:letter-spacing="0.03cm" style:text-scale="105%"/>
    </style:style>
    <style:style style:name="T115" style:family="text">
      <style:text-properties fo:color="#231f20" style:text-scale="95%"/>
    </style:style>
    <style:style style:name="T116" style:family="text">
      <style:text-properties fo:color="#231f20" style:text-scale="101%"/>
    </style:style>
    <style:style style:name="T117" style:family="text">
      <style:text-properties fo:color="#231f20" fo:letter-spacing="-0.048cm" style:text-scale="105%"/>
    </style:style>
    <style:style style:name="T118" style:family="text">
      <style:text-properties fo:color="#231f20" style:text-scale="119%"/>
    </style:style>
    <style:style style:name="T119" style:family="text">
      <style:text-properties fo:color="#231f20" style:text-scale="107%"/>
    </style:style>
    <style:style style:name="T120" style:family="text">
      <style:text-properties fo:color="#231f20" style:text-scale="96%"/>
    </style:style>
    <style:style style:name="T121" style:family="text">
      <style:text-properties fo:color="#231f20" fo:letter-spacing="-0.035cm" style:text-scale="105%"/>
    </style:style>
    <style:style style:name="T122" style:family="text">
      <style:text-properties fo:color="#231f20" fo:letter-spacing="-0.044cm" style:text-scale="105%"/>
    </style:style>
    <style:style style:name="T123" style:family="text">
      <style:text-properties fo:color="#231f20" fo:letter-spacing="0.009cm" style:text-scale="105%"/>
    </style:style>
    <style:style style:name="T124" style:family="text">
      <style:text-properties fo:color="#231f20" fo:letter-spacing="0.049cm"/>
    </style:style>
    <style:style style:name="T125" style:family="text">
      <style:text-properties fo:color="#231f20" fo:letter-spacing="-0.064cm" style:text-scale="105%"/>
    </style:style>
    <style:style style:name="T126" style:family="text">
      <style:text-properties fo:color="#231f20" fo:letter-spacing="-0.065cm" style:text-scale="105%"/>
    </style:style>
    <style:style style:name="T127" style:family="text">
      <style:text-properties fo:color="#231f20" fo:letter-spacing="-0.06cm" style:text-scale="105%"/>
    </style:style>
    <style:style style:name="T128" style:family="text">
      <style:text-properties fo:color="#231f20" fo:letter-spacing="0.072cm" style:text-scale="105%"/>
    </style:style>
    <style:style style:name="T129" style:family="text">
      <style:text-properties fo:color="#231f20" fo:letter-spacing="0.072cm" style:text-scale="110%"/>
    </style:style>
    <style:style style:name="T130" style:family="text">
      <style:text-properties fo:color="#231f20" fo:letter-spacing="0.097cm" style:text-scale="105%"/>
    </style:style>
    <style:style style:name="T131" style:family="text">
      <style:text-properties fo:color="#231f20" fo:letter-spacing="0.037cm" style:text-scale="105%"/>
    </style:style>
    <style:style style:name="T132" style:family="text">
      <style:text-properties fo:color="#231f20" fo:letter-spacing="-0.004cm" style:text-scale="105%"/>
    </style:style>
    <style:style style:name="T133" style:family="text">
      <style:text-properties fo:color="#231f20" style:text-scale="108%"/>
    </style:style>
    <style:style style:name="T134" style:family="text">
      <style:text-properties fo:color="#231f20" fo:letter-spacing="0.007cm" style:text-scale="105%"/>
    </style:style>
    <style:style style:name="T135" style:family="text">
      <style:text-properties fo:color="#231f20" fo:letter-spacing="0.056cm" style:text-scale="105%"/>
    </style:style>
    <style:style style:name="T136" style:family="text">
      <style:text-properties fo:color="#231f20" fo:letter-spacing="0.046cm" style:text-scale="105%"/>
    </style:style>
    <style:style style:name="T137" style:family="text">
      <style:text-properties fo:color="#231f20" fo:letter-spacing="0.011cm" style:text-scale="105%"/>
    </style:style>
    <style:style style:name="T138" style:family="text">
      <style:text-properties fo:color="#231f20" fo:letter-spacing="0.011cm"/>
    </style:style>
    <style:style style:name="T139" style:family="text">
      <style:text-properties fo:color="#231f20" fo:letter-spacing="0.032cm" style:text-scale="105%"/>
    </style:style>
    <style:style style:name="T140" style:family="text">
      <style:text-properties fo:color="#231f20" fo:letter-spacing="0.076cm" style:text-scale="105%"/>
    </style:style>
    <style:style style:name="T141" style:family="text">
      <style:text-properties fo:color="#231f20" fo:letter-spacing="0.079cm" style:text-scale="105%"/>
    </style:style>
    <style:style style:name="T142" style:family="text">
      <style:text-properties fo:color="#231f20" fo:letter-spacing="0.079cm"/>
    </style:style>
    <style:style style:name="T143" style:family="text">
      <style:text-properties fo:color="#231f20" fo:letter-spacing="0.034cm"/>
    </style:style>
    <style:style style:name="T144" style:family="text">
      <style:text-properties fo:color="#231f20" fo:letter-spacing="0.078cm" style:text-scale="105%"/>
    </style:style>
    <style:style style:name="T145" style:family="text">
      <style:text-properties fo:color="#231f20" fo:letter-spacing="0.088cm" style:text-scale="105%"/>
    </style:style>
    <style:style style:name="T146" style:family="text">
      <style:text-properties fo:color="#231f20" fo:letter-spacing="0.042cm" style:text-scale="105%"/>
    </style:style>
    <style:style style:name="T147" style:family="text">
      <style:text-properties fo:color="#231f20" fo:letter-spacing="0.048cm" style:text-scale="105%"/>
    </style:style>
    <style:style style:name="T148" style:family="text">
      <style:text-properties fo:color="#231f20" style:text-scale="102%"/>
    </style:style>
    <style:style style:name="T149" style:family="text">
      <style:text-properties fo:color="#231f20" fo:letter-spacing="0.025cm" style:text-scale="105%"/>
    </style:style>
    <style:style style:name="T150" style:family="text">
      <style:text-properties fo:color="#231f20" fo:letter-spacing="0.09cm" style:text-scale="105%"/>
    </style:style>
    <style:style style:name="T151" style:family="text">
      <style:text-properties fo:color="#231f20" fo:letter-spacing="0.016cm"/>
    </style:style>
    <style:style style:name="T152" style:family="text">
      <style:text-properties fo:color="#231f20" fo:letter-spacing="0.081cm" style:text-scale="105%"/>
    </style:style>
    <style:style style:name="T153" style:family="text">
      <style:text-properties fo:color="#231f20" fo:letter-spacing="0.044cm" style:text-scale="105%"/>
    </style:style>
    <style:style style:name="T154" style:family="text">
      <style:text-properties fo:color="#231f20" style:text-scale="111%"/>
    </style:style>
    <style:style style:name="T155" style:family="text">
      <style:text-properties fo:color="#231f20" fo:letter-spacing="0.086cm" style:text-scale="105%"/>
    </style:style>
    <style:style style:name="T156" style:family="text">
      <style:text-properties fo:color="#231f20" style:text-scale="100%"/>
    </style:style>
    <style:style style:name="T157" style:family="text">
      <style:text-properties fo:color="#231f20" fo:letter-spacing="0.002cm"/>
    </style:style>
    <style:style style:name="T158" style:family="text">
      <style:text-properties fo:color="#231f20" style:font-name="Lucida Sans Unicode" fo:font-size="11pt" fo:letter-spacing="-0.011cm" style:font-size-asian="11pt" style:text-scale="105%"/>
    </style:style>
    <style:style style:name="T159" style:family="text">
      <style:text-properties fo:color="#231f20" style:font-name="Tahoma" fo:font-size="8pt" style:font-size-asian="8pt"/>
    </style:style>
    <style:style style:name="T160" style:family="text">
      <style:text-properties fo:color="#231f20" style:font-name="Tahoma" fo:font-size="8pt" fo:letter-spacing="-0.051cm" style:font-size-asian="8pt"/>
    </style:style>
    <style:style style:name="T161" style:family="text">
      <style:text-properties fo:color="#231f20" style:font-name="Tahoma" fo:font-size="10pt" style:font-size-asian="10pt" style:text-scale="105%"/>
    </style:style>
    <style:style style:name="T162" style:family="text">
      <style:text-properties fo:color="#231f20" style:font-name="Tahoma" fo:letter-spacing="-0.012cm"/>
    </style:style>
    <style:style style:name="T163" style:family="text">
      <style:text-properties fo:color="#231f20" style:font-name="Tahoma" fo:letter-spacing="-0.035cm"/>
    </style:style>
    <style:style style:name="T164" style:family="text">
      <style:text-properties fo:color="#231f20" style:font-name="Tahoma" fo:letter-spacing="-0.009cm"/>
    </style:style>
    <style:style style:name="T165" style:family="text">
      <style:text-properties fo:color="#231f20" style:font-name="Tahoma"/>
    </style:style>
    <style:style style:name="T166" style:family="text">
      <style:text-properties fo:color="#231f20" style:font-name="Tahoma" style:text-scale="105%"/>
    </style:style>
    <style:style style:name="T167" style:family="text">
      <style:text-properties fo:color="#231f20" style:font-name="Tahoma" fo:letter-spacing="-0.044cm"/>
    </style:style>
    <style:style style:name="T168" style:family="text">
      <style:text-properties fo:color="#231f20" style:font-name="Tahoma" fo:letter-spacing="-0.005cm"/>
    </style:style>
    <style:style style:name="T169" style:family="text">
      <style:text-properties fo:color="#231f20" style:font-name="Tahoma" fo:letter-spacing="-0.032cm"/>
    </style:style>
    <style:style style:name="T170" style:family="text">
      <style:text-properties fo:color="#231f20" style:font-name="Tahoma" fo:letter-spacing="-0.007cm"/>
    </style:style>
    <style:style style:name="T171" style:family="text">
      <style:text-properties fo:color="#231f20" style:font-name="Tahoma" style:text-scale="95%"/>
    </style:style>
    <style:style style:name="T172" style:family="text">
      <style:text-properties fo:color="#231f20" style:font-name="Tahoma" style:text-scale="110%"/>
    </style:style>
    <style:style style:name="T173" style:family="text">
      <style:text-properties fo:color="#231f20" fo:font-size="11pt" style:font-size-asian="11pt"/>
    </style:style>
    <style:style style:name="T174" style:family="text">
      <style:text-properties fo:color="#231f20" fo:font-size="11pt" fo:letter-spacing="-0.032cm" style:font-size-asian="11pt"/>
    </style:style>
    <style:style style:name="T175" style:family="text">
      <style:text-properties fo:color="#231f20" fo:font-size="11pt" fo:letter-spacing="-0.058cm" style:font-size-asian="11pt"/>
    </style:style>
    <style:style style:name="T176" style:family="text">
      <style:text-properties fo:color="#231f20" fo:font-size="11pt" fo:letter-spacing="-0.005cm" style:font-size-asian="11pt"/>
    </style:style>
    <style:style style:name="T177" style:family="text">
      <style:text-properties fo:color="#231f20" fo:font-size="11pt" fo:letter-spacing="-0.064cm" style:font-size-asian="11pt"/>
    </style:style>
    <style:style style:name="T178" style:family="text">
      <style:text-properties fo:color="#231f20" fo:font-size="11pt" fo:letter-spacing="0.069cm" style:font-size-asian="11pt"/>
    </style:style>
    <style:style style:name="T179" style:family="text">
      <style:text-properties fo:color="#231f20" fo:font-size="11pt" fo:letter-spacing="-0.014cm" style:font-size-asian="11pt"/>
    </style:style>
    <style:style style:name="T180" style:family="text">
      <style:text-properties fo:color="#231f20" fo:font-size="11pt" fo:letter-spacing="-0.007cm" style:font-size-asian="11pt"/>
    </style:style>
    <style:style style:name="T181" style:family="text">
      <style:text-properties fo:color="#231f20" fo:font-size="11pt" fo:letter-spacing="-0.026cm" style:font-size-asian="11pt"/>
    </style:style>
    <style:style style:name="T182" style:family="text">
      <style:text-properties fo:color="#231f20" fo:font-size="11pt" fo:letter-spacing="0.037cm" style:font-size-asian="11pt"/>
    </style:style>
    <style:style style:name="T183" style:family="text">
      <style:text-properties fo:color="#231f20" fo:font-size="11pt" fo:letter-spacing="-0.062cm" style:font-size-asian="11pt"/>
    </style:style>
    <style:style style:name="T184" style:family="text">
      <style:text-properties fo:color="#231f20" fo:font-size="11pt" fo:letter-spacing="-0.039cm" style:font-size-asian="11pt"/>
    </style:style>
    <style:style style:name="T185" style:family="text">
      <style:text-properties fo:color="#231f20" fo:font-size="11pt" fo:letter-spacing="-0.034cm" style:font-size-asian="11pt"/>
    </style:style>
    <style:style style:name="T186" style:family="text">
      <style:text-properties fo:color="#231f20" fo:font-size="11pt" fo:letter-spacing="0.109cm" style:font-size-asian="11pt"/>
    </style:style>
    <style:style style:name="T187" style:family="text">
      <style:text-properties fo:color="#231f20" fo:font-size="11pt" fo:letter-spacing="-0.011cm" style:font-size-asian="11pt"/>
    </style:style>
    <style:style style:name="T188" style:family="text">
      <style:text-properties fo:color="#231f20" fo:font-size="11pt" fo:letter-spacing="-0.009cm" style:font-size-asian="11pt"/>
    </style:style>
    <style:style style:name="T189" style:family="text">
      <style:text-properties fo:color="#231f20" fo:font-size="11pt" fo:letter-spacing="-0.012cm" style:font-size-asian="11pt"/>
    </style:style>
    <style:style style:name="T190" style:family="text">
      <style:text-properties fo:color="#231f20" fo:font-size="11pt" fo:letter-spacing="0.004cm" style:font-size-asian="11pt"/>
    </style:style>
    <style:style style:name="T191" style:family="text">
      <style:text-properties fo:color="#231f20" fo:font-size="11pt" fo:letter-spacing="-0.018cm" style:font-size-asian="11pt"/>
    </style:style>
    <style:style style:name="T192" style:family="text">
      <style:text-properties fo:color="#231f20" fo:font-size="11pt" fo:letter-spacing="-0.041cm" style:font-size-asian="11pt"/>
    </style:style>
    <style:style style:name="T193" style:family="text">
      <style:text-properties fo:color="#231f20" fo:font-size="11pt" fo:letter-spacing="-0.056cm" style:font-size-asian="11pt"/>
    </style:style>
    <style:style style:name="T194" style:family="text">
      <style:text-properties fo:color="#231f20" fo:font-size="11pt" fo:letter-spacing="0.064cm" style:font-size-asian="11pt"/>
    </style:style>
    <style:style style:name="T195" style:family="text">
      <style:text-properties fo:color="#231f20" fo:font-size="11pt" fo:letter-spacing="-0.019cm" style:font-size-asian="11pt"/>
    </style:style>
    <style:style style:name="T196" style:family="text">
      <style:text-properties fo:color="#231f20" fo:font-size="11pt" fo:letter-spacing="0.041cm" style:font-size-asian="11pt"/>
    </style:style>
    <style:style style:name="T197" style:family="text">
      <style:text-properties fo:color="#231f20" fo:font-size="11pt" fo:letter-spacing="0.03cm" style:font-size-asian="11pt"/>
    </style:style>
    <style:style style:name="T198" style:family="text">
      <style:text-properties fo:color="#231f20" fo:font-size="11pt" fo:letter-spacing="-0.065cm" style:font-size-asian="11pt"/>
    </style:style>
    <style:style style:name="T199" style:family="text">
      <style:text-properties fo:font-size="10pt" style:font-size-asian="10pt"/>
    </style:style>
    <style:style style:name="T200" style:family="text">
      <style:text-properties style:font-name="Trebuchet MS" fo:font-size="7pt" fo:font-weight="bold" style:font-size-asian="7pt" style:font-weight-asian="bold"/>
    </style:style>
    <style:style style:name="T201" style:family="text">
      <style:text-properties style:font-name="Arial Narrow" fo:font-size="20pt" fo:font-weight="bold" style:font-size-asian="20pt" style:font-weight-asian="bold"/>
    </style:style>
    <style:style style:name="T202" style:family="text">
      <style:text-properties style:font-name="Arial Narrow" fo:font-size="17pt" style:font-size-asian="17pt"/>
    </style:style>
    <style:style style:name="T203" style:family="text">
      <style:text-properties fo:font-size="12pt" style:font-size-asian="12pt"/>
    </style:style>
    <style:style style:name="T204" style:family="text">
      <style:text-properties fo:font-size="6pt" style:font-size-asian="6pt"/>
    </style:style>
    <style:style style:name="T205" style:family="text">
      <style:text-properties fo:color="#77787b" style:text-scale="105%"/>
    </style:style>
    <style:style style:name="T206" style:family="text">
      <style:text-properties fo:color="#77787b" fo:letter-spacing="-0.005cm" style:text-scale="105%"/>
    </style:style>
    <style:style style:name="T207" style:family="text">
      <style:text-properties fo:color="#77787b" fo:letter-spacing="-0.053cm" style:text-scale="105%"/>
    </style:style>
    <style:style style:name="T208" style:family="text">
      <style:text-properties fo:color="#77787b" fo:letter-spacing="-0.051cm" style:text-scale="105%"/>
    </style:style>
    <style:style style:name="T209" style:family="text">
      <style:text-properties fo:color="#77787b" fo:letter-spacing="-0.012cm" style:text-scale="105%"/>
    </style:style>
    <style:style style:name="T210" style:family="text">
      <style:text-properties fo:color="#77787b" fo:letter-spacing="-0.056cm" style:text-scale="105%"/>
    </style:style>
    <style:style style:name="T211" style:family="text">
      <style:text-properties fo:color="#77787b" fo:letter-spacing="-0.021cm" style:text-scale="105%"/>
    </style:style>
    <style:style style:name="T212" style:family="text">
      <style:text-properties fo:color="#77787b" fo:letter-spacing="0.004cm" style:text-scale="105%"/>
    </style:style>
    <style:style style:name="T213" style:family="text">
      <style:text-properties fo:color="#77787b" fo:letter-spacing="0.009cm" style:text-scale="105%"/>
    </style:style>
    <style:style style:name="T214" style:family="text">
      <style:text-properties fo:color="#77787b" fo:letter-spacing="-0.007cm" style:text-scale="105%"/>
    </style:style>
    <style:style style:name="T215" style:family="text">
      <style:text-properties fo:color="#77787b" fo:letter-spacing="-0.007cm"/>
    </style:style>
    <style:style style:name="T216" style:family="text">
      <style:text-properties fo:color="#77787b"/>
    </style:style>
    <style:style style:name="T217" style:family="text">
      <style:text-properties fo:color="#77787b" fo:letter-spacing="0.035cm"/>
    </style:style>
    <style:style style:name="T218" style:family="text">
      <style:text-properties fo:font-size="8pt" style:font-size-asian="8pt"/>
    </style:style>
    <style:style style:name="T219" style:family="text">
      <style:text-properties style:font-name="Calibri" fo:font-size="11pt" style:font-size-asian="11pt"/>
    </style:style>
    <style:style style:name="T220" style:family="text">
      <style:text-properties style:font-name="Tahoma"/>
    </style:style>
    <style:style style:name="T221" style:family="text">
      <style:text-properties style:font-name="Tahoma" fo:font-size="8pt" style:font-size-asian="8pt"/>
    </style:style>
    <style:style style:name="T222" style:family="text">
      <style:text-properties style:font-name="Tahoma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91*" fo:start-indent="0cm" fo:end-indent="0.145cm"/>
          <style:column style:rel-width="33144*" fo:start-indent="0.14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6817*" fo:start-indent="0cm" fo:end-indent="1.221cm"/>
          <style:column style:rel-width="8718*" fo:start-indent="1.221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6399*" fo:start-indent="0cm" fo:end-indent="1.378cm"/>
          <style:column style:rel-width="9136*" fo:start-indent="1.37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379*" fo:start-indent="0cm" fo:end-indent="0.148cm"/>
          <style:column style:rel-width="33156*" fo:start-indent="0.148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379*" fo:start-indent="0cm" fo:end-indent="0.148cm"/>
          <style:column style:rel-width="33156*" fo:start-indent="0.1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text:span text:style-name="T1">ARCH. MED. SĄD. KRYMINOL., 2013, <text:s/></text:span><text:span text:style-name="T4"><text:s/></text:span><text:span text:style-name="T1">LXIII,</text:span><text:span text:style-name="T5"> </text:span><text:span text:style-name="T1">293-300<text:tab/>PRACE POGLĄDOWE </text:span><text:span text:style-name="T2">/ </text:span><text:span text:style-name="T1">REVIEW </text:span><text:span text:style-name="T6"><text:s/></text:span><text:span text:style-name="T1">REPORTS</text:span></text:p>
        <text:p text:style-name="P48"/>
        <text:p text:style-name="P53"/>
        <text:p text:style-name="P31"><text:span text:style-name="T7">Artur Drzewiecki</text:span><text:span text:style-name="T8">1</text:span><text:span text:style-name="T7">, Czesław Chowaniec</text:span><text:span text:style-name="T8">2</text:span><text:span text:style-name="T7">, Katarzyna Wajda-Drzewiecka</text:span><text:span text:style-name="T8">3</text:span><text:span text:style-name="T7">, Rafał Skowronek</text:span><text:span text:style-name="T8">2</text:span></text:p>
        <text:p text:style-name="P38"><text:span text:style-name="T10">Nieporadność procesowa pozwanych jednostek ochrony zdrowia </text:span><text:span text:style-name="T11">w sprawach o zakażenia szpitalne</text:span></text:p>
        <text:p text:style-name="P39"><text:span text:style-name="T12">Trial</text:span><text:span text:style-name="T13"> </text:span><text:span text:style-name="T14">helplessness</text:span><text:span text:style-name="T13"> </text:span><text:span text:style-name="T14">of</text:span><text:span text:style-name="T13"> </text:span><text:span text:style-name="T14">defendant</text:span><text:span text:style-name="T13"> </text:span><text:span text:style-name="T14">healthcare</text:span><text:span text:style-name="T13"> </text:span><text:span text:style-name="T14">facilities</text:span><text:span text:style-name="T13"> </text:span><text:span text:style-name="T14">in</text:span><text:span text:style-name="T13"> </text:span><text:span text:style-name="T14">cases</text:span><text:span text:style-name="T13"> </text:span><text:span text:style-name="T14">concerning </text:span><text:span text:style-name="T16">nosocomial</text:span><text:span text:style-name="T17"> </text:span><text:span text:style-name="T15">infections</text:span></text:p>
        <text:h text:style-name="P28" text:outline-level="3"><text:span text:style-name="T9">1 </text:span><text:span text:style-name="T18">Z Katedry Mikrobiologii Collegium Medicum Uniwersytetu Jagiellońskiego w Krakowie Kierownik: dr hab. n. med. M. Bulanda, prof. </text:span><text:span text:style-name="T19"><text:s/></text:span><text:span text:style-name="T18">UJ</text:span></text:h>
        <text:p text:style-name="P40"><text:span text:style-name="T9">2 </text:span><text:span text:style-name="T20">Z Katedry i Zakładu Medycyny Sądowej i Toksykologii Sądowo-Lekarskiej Śląskiego Uniwersytetu Medycznego w Katowicach</text:span></text:p>
        <text:p text:style-name="P41"><text:span text:style-name="T20">p.o. Kierownik: dr n. med. C. <text:s/>Chowaniec</text:span></text:p>
        <text:p text:style-name="P32"><text:span text:style-name="T9">3 <text:s text:c="2"/></text:span><text:span text:style-name="T20">Ze Studenckiego Koła Naukowego przy Katedrze i Zakładzie Medycyny Sądowej</text:span></text:p>
        <text:p text:style-name="P42"><text:span text:style-name="T20">i Toksykologii Sądowo-Lekarskiej Śląskiego Uniwersytetu Medycznego w Katowicach Opiekun SKN: dr n. med. C. <text:s text:c="2"/>Chowaniec</text:span></text:p>
        <text:p text:style-name="P48"/>
        <text:p text:style-name="P55"/>
      </text:section>
      <text:section text:style-name="Sect2" text:name="Sekcja1">
        <text:p text:style-name="P63"><text:span text:style-name="T205">Od wielu lat narasta liczba spraw cywilnych dotyczących roszczeń pacjentów związanych z za- każeniami szpitalnymi a wraz z nią wzrasta wyso- kość zasądzanych odszkodowań i zadośćuczynień. W tej sytuacji ważne jest właściwe postępowanie pozwanych jednostek opieki zdrowotnej zarówno przed procesem, jak i w trakcie postępowania są- </text:span><text:span text:style-name="T206">dowego.</text:span><text:span text:style-name="T207"> </text:span><text:span text:style-name="T205">Niestety</text:span><text:span text:style-name="T208"> </text:span><text:span text:style-name="T205">regułą</text:span><text:span text:style-name="T208"> </text:span><text:span text:style-name="T205">jest,</text:span><text:span text:style-name="T208"> </text:span><text:span text:style-name="T205">że</text:span><text:span text:style-name="T208"> </text:span><text:span text:style-name="T205">pozwane</text:span><text:span text:style-name="T208"> </text:span><text:span text:style-name="T205">jednostki, </text:span><text:span text:style-name="T206">popełniają rozmaite </text:span><text:span text:style-name="T209">błędy. </text:span><text:span text:style-name="T205">Do </text:span><text:span text:style-name="T206">najczęstszych</text:span><text:span text:style-name="T210"> </text:span><text:span text:style-name="T206">należą: </text:span><text:span text:style-name="T205">niewłaściwa strategia, nieumiejętność</text:span><text:span text:style-name="T211"> </text:span><text:span text:style-name="T205">współpracy pomiędzy osobami zajmującymi się sprawą oraz nieprawidłowe </text:span><text:span text:style-name="T212">przygotowanie </text:span><text:span text:style-name="T205">i wykorzystywanie materiału dowodowego. W rezultacie znacznemu zwiększeniu ulega ryzyko niekorzystnego</text:span><text:span text:style-name="T209"> </text:span><text:span text:style-name="T205">rozstrzy- gnięcia</text:span><text:span text:style-name="T213"> </text:span><text:span text:style-name="T214">sprawy.</text:span></text:p>
        <text:p text:style-name="P58"/>
        <text:p text:style-name="P67"><text:span text:style-name="T216">The number of pecuniary cases involving patient claims due to nosocomial infections has been in- creasing for many years, and with it, the amount <text:s text:c="3"/>of adjudged compensations has also been increas- ing. In this situation, it is important for defendant healthcare facilities to implement a proper </text:span><text:span text:style-name="T215">policy, </text:span><text:span text:style-name="T216">both before the trial and during the court proceed- ings. Unfortunately, as a rule, defendant facilities commit a variety of errors, such as: wrong </text:span><text:span text:style-name="T215">strategy, </text:span><text:span text:style-name="T216">inability to cooperate on the part of those involved in the matter and improper preparation <text:s/>and <text:s/>us- age</text:span><text:span text:style-name="T217"> </text:span><text:span text:style-name="T216">of</text:span><text:span text:style-name="T217"> </text:span><text:span text:style-name="T216">evidence.</text:span><text:span text:style-name="T217"> </text:span><text:span text:style-name="T216">The</text:span><text:span text:style-name="T217"> </text:span><text:span text:style-name="T216">result</text:span><text:span text:style-name="T217"> </text:span><text:span text:style-name="T216">is</text:span><text:span text:style-name="T217"> </text:span><text:span text:style-name="T216">that</text:span><text:span text:style-name="T217"> </text:span><text:span text:style-name="T216">the</text:span><text:span text:style-name="T217"> </text:span><text:span text:style-name="T216">risk</text:span><text:span text:style-name="T217"> </text:span><text:span text:style-name="T216">of</text:span><text:span text:style-name="T217"> </text:span><text:span text:style-name="T216">unfa-</text:span></text:p>
        <text:p text:style-name="P72"><text:span text:style-name="T205">vorable assessment of the case increases signiﬁ- cantly.</text:span></text:p>
        <text:p text:style-name="P59"/>
        <text:p text:style-name="P73"><text:span text:style-name="T205">Słowa kluczowe:</text:span></text:p>
        <text:p text:style-name="P76"><text:span text:style-name="T205">zakażenia szpitalne, proces, jednostki ochrony zdrowia</text:span></text:p>
        <text:p text:style-name="P74"><text:span text:style-name="T205">Key words:</text:span></text:p>
        <text:p text:style-name="P77"><text:span text:style-name="T205">nosocomial infections, trial, healthcare facilities</text:span></text:p>
        <text:p text:style-name="P50"/>
        <text:p text:style-name="P78"><text:span text:style-name="T18">Wzrastająca wysokość odszkodowań i zadość- uczynień zasądzanych od jednostek ochrony zdro- wia</text:span><text:span text:style-name="T23"> </text:span><text:span text:style-name="T18">w</text:span><text:span text:style-name="T23"> </text:span><text:span text:style-name="T25">związku</text:span><text:span text:style-name="T23"> </text:span><text:span text:style-name="T18">z</text:span><text:span text:style-name="T23"> </text:span><text:span text:style-name="T25">wystąpieniem</text:span><text:span text:style-name="T23"> </text:span><text:span text:style-name="T25">błędów</text:span><text:span text:style-name="T23"> </text:span><text:span text:style-name="T25">medycznych </text:span><text:span text:style-name="T18">powoduje, że coraz ważniejsze jest, aby pozwane jednostki postępowały w taki sposób, aby sprawa </text:span><text:span text:style-name="T27">została rozstrzygnięta </text:span><text:span text:style-name="T25">na </text:span><text:span text:style-name="T29">ich </text:span><text:span text:style-name="T27">korzyść, </text:span><text:span text:style-name="T18">a </text:span><text:span text:style-name="T27">przynajmniej, </text:span><text:span text:style-name="T18">aby</text:span><text:span text:style-name="T31"> </text:span><text:span text:style-name="T18">poniesione</text:span><text:span text:style-name="T31"> </text:span><text:span text:style-name="T18">koszty</text:span><text:span text:style-name="T31"> </text:span><text:span text:style-name="T18">były</text:span><text:span text:style-name="T31"> </text:span><text:span text:style-name="T18">jak</text:span><text:span text:style-name="T31"> </text:span><text:span text:style-name="T18">najniższe.</text:span><text:span text:style-name="T31"> </text:span><text:span text:style-name="T18">W</text:span><text:span text:style-name="T31"> </text:span><text:span text:style-name="T18">rzeczy- wistości</text:span><text:span text:style-name="T32"> </text:span><text:span text:style-name="T18">bardzo</text:span><text:span text:style-name="T32"> </text:span><text:span text:style-name="T18">często</text:span><text:span text:style-name="T32"> </text:span><text:span text:style-name="T18">jednostki</text:span><text:span text:style-name="T32"> </text:span><text:span text:style-name="T18">te</text:span><text:span text:style-name="T32"> </text:span><text:span text:style-name="T18">postępują</text:span><text:span text:style-name="T32"> </text:span><text:span text:style-name="T18">w</text:span><text:span text:style-name="T32"> </text:span><text:span text:style-name="T18">ten sposób (popełniając liczne błędy), że sprawy są rozstrzygane na ich niekorzyść [1, </text:span><text:span text:style-name="T33"><text:s/></text:span><text:span text:style-name="T18">2].</text:span></text:p>
        <text:p text:style-name="P79"><text:span text:style-name="T34">O ostatecznym wyniku postępowania <text:s/>przesądza- ją nierzadko błędy wynikające z braku podstawowej wiedzy medycznej u osób reprezentujących stronę pozwaną. Dlatego też poniżej opisane zostały błędy typowo popełniane przez pozwane jednostki, ziden- tyﬁkowane na podstawie praktyki opiniodawczej autorów.</text:span></text:p>
      </text:section>
      <text:section text:style-name="Sect3" text:name="Sekcja2">
        <text:p text:style-name="P33"><text:span text:style-name="T35">294<text:tab/></text:span><text:span text:style-name="T39">Artur Drzewiecki, Czesław Chowaniec, Katarzyna Wajda-Drzewiecka, Rafał</text:span><text:span text:style-name="T42"> </text:span><text:span text:style-name="T39">Skowronek</text:span></text:p>
        <text:p text:style-name="P30"><text:span text:style-name="T1">Nr 4</text:span></text:p>
      </text:section>
      <text:section text:style-name="Sect1" text:name="Sekcja3">
        <text:p text:style-name="P48"/>
        <text:p text:style-name="P61"/>
      </text:section>
      <text:section text:style-name="Sect2" text:name="Sekcja4">
        <text:h text:style-name="P23" text:outline-level="2"><text:span text:style-name="T45">BŁĘDY W ZAKRESIE PLANOWANIA <text:s/>I PRZYGOTOWANIA</text:span><text:span text:style-name="T46"> </text:span><text:span text:style-name="T45">DZIAŁAŃ</text:span></text:h>
        <text:p text:style-name="P69"><text:span text:style-name="T18">Podstawą prawidłowego działania w jakiejkol- wiek sprawie jest dysponowanie wiedzą </text:span><text:span text:style-name="T48">meryto- </text:span><text:span text:style-name="T18">ryczną</text:span><text:span text:style-name="T49"> </text:span><text:span text:style-name="T18">wystarczającą</text:span><text:span text:style-name="T49"> </text:span><text:span text:style-name="T18">do</text:span><text:span text:style-name="T49"> </text:span><text:span text:style-name="T18">właściwej</text:span><text:span text:style-name="T49"> </text:span><text:span text:style-name="T18">analizy</text:span><text:span text:style-name="T49"> </text:span><text:span text:style-name="T18">roszczeń pacjenta i stanu</text:span><text:span text:style-name="T49"> </text:span><text:span text:style-name="T18">faktycznego.</text:span></text:p>
        <text:p text:style-name="P64"><text:span text:style-name="T18">W</text:span><text:span text:style-name="T51"> </text:span><text:span text:style-name="T18">przypadku</text:span><text:span text:style-name="T51"> </text:span><text:span text:style-name="T18">zakażenia</text:span><text:span text:style-name="T51"> </text:span><text:span text:style-name="T18">szpitalnego</text:span><text:span text:style-name="T51"> </text:span><text:span text:style-name="T18">najważniej- sze jest zrozumienie, że zakażenie szpitalne samo w sobie zawsze jest niepowodzeniem w leczeniu, natomiast</text:span><text:span text:style-name="T52"> </text:span><text:span text:style-name="T18">błędami</text:span><text:span text:style-name="T52"> </text:span><text:span text:style-name="T18">związanymi</text:span><text:span text:style-name="T52"> </text:span><text:span text:style-name="T18">z</text:span><text:span text:style-name="T52"> </text:span><text:span text:style-name="T18">zakażeniami</text:span><text:span text:style-name="T52"> </text:span><text:span text:style-name="T18">szpi- </text:span><text:span text:style-name="T34">talnymi (skutkującymi odpowiedzialnością szpitala) </text:span><text:span text:style-name="T18">są sytuacje, gdy </text:span><text:span text:style-name="T54"><text:s/></text:span><text:span text:style-name="T18">[1]:</text:span></text:p>
        <text:list xml:id="list4265006863" text:style-name="WWNum1">
          <text:list-item>
            <text:p text:style-name="P1"><text:span text:style-name="T56">nie zostały zachowane wszystkie wymagane zasady</text:span><text:span text:style-name="T59"> </text:span><text:span text:style-name="T56">proﬁlaktyki,</text:span></text:p>
          </text:list-item>
          <text:list-item>
            <text:p text:style-name="P2"><text:span text:style-name="T56">zakażenie nie zostało rozpoznane lub</text:span><text:span text:style-name="T60"> </text:span><text:span text:style-name="T56">zostało rozpoznane</text:span><text:span text:style-name="T61"> </text:span><text:span text:style-name="T56">zbyt</text:span><text:span text:style-name="T61"> </text:span><text:span text:style-name="T56">późno,</text:span></text:p>
          </text:list-item>
          <text:list-item>
            <text:p text:style-name="P5"><text:span text:style-name="T56">zakażenie</text:span><text:span text:style-name="T63"> </text:span><text:span text:style-name="T56">nie</text:span><text:span text:style-name="T63"> </text:span><text:span text:style-name="T56">było</text:span><text:span text:style-name="T63"> </text:span><text:span text:style-name="T56">prawidłowo</text:span><text:span text:style-name="T63"> </text:span><text:span text:style-name="T56">leczone.</text:span></text:p>
          </text:list-item>
        </text:list>
        <text:p text:style-name="P51"/>
        <text:p text:style-name="P66"><text:span text:style-name="T18">Implikuje</text:span><text:span text:style-name="T77"> </text:span><text:span text:style-name="T18">to</text:span><text:span text:style-name="T77"> </text:span><text:span text:style-name="T18">właściwe</text:span><text:span text:style-name="T77"> </text:span><text:span text:style-name="T18">postępowanie</text:span><text:span text:style-name="T77"> </text:span><text:span text:style-name="T18">pozwanych szpitali, które muszą wykazać, że wszystkie </text:span><text:span text:style-name="T54">po- </text:span><text:span text:style-name="T18">wyższe aspekty (proﬁlaktyka, diagnostyka i lecze- nie) były prawidłowe, więc szpital nie powinien ponosić odpowiedzialności za zakażenie szpitalne <text:s/>i jego negatywne skutki zdrowotne dla pacjenta (wystąpienie</text:span><text:span text:style-name="T78"> </text:span><text:span text:style-name="T18">szkody).</text:span></text:p>
        <text:p text:style-name="P80"><text:span text:style-name="T18">Podstawowym błędem pozwanych jednostek, rzutującym na ich dalsze działania, jest więc nie- właściwe zrozumienie znaczenia zakażenia</text:span><text:span text:style-name="T77"> </text:span><text:span text:style-name="T18">szpital- nego i jego konsekwencji w odniesieniu do odpo- wiedzialności prawnej zakładu. Pozwane</text:span><text:span text:style-name="T79"> </text:span><text:span text:style-name="T18">jednostki zazwyczaj bowiem przyjmują, że zakażenie szpi- talne samo w sobie jest równoznaczne z ich winą skutkującą niekorzystnym wyrokiem, więc za linię obrony</text:span><text:span text:style-name="T80"> </text:span><text:span text:style-name="T18">przyjmują</text:span><text:span text:style-name="T80"> </text:span><text:span text:style-name="T18">próbę</text:span><text:span text:style-name="T80"> </text:span><text:span text:style-name="T18">wykluczenia</text:span><text:span text:style-name="T80"> </text:span><text:span text:style-name="T18">„szpitalności” zakażenia.</text:span></text:p>
        <text:p text:style-name="P80"><text:span text:style-name="T18">Najczęstszym</text:span><text:span text:style-name="T49"> </text:span><text:span text:style-name="T18">założeniem</text:span><text:span text:style-name="T49"> </text:span><text:span text:style-name="T18">pozwanych</text:span><text:span text:style-name="T49"> </text:span><text:span text:style-name="T18">jednostek jest</text:span><text:span text:style-name="T81"> </text:span><text:span text:style-name="T18">próba</text:span><text:span text:style-name="T81"> </text:span><text:span text:style-name="T18">wykazania,</text:span><text:span text:style-name="T81"> </text:span><text:span text:style-name="T18">że</text:span><text:span text:style-name="T81"> </text:span><text:span text:style-name="T18">zakażenie</text:span><text:span text:style-name="T81"> </text:span><text:span text:style-name="T18">zostało</text:span><text:span text:style-name="T81"> </text:span><text:span text:style-name="T18">spowo- dowane mikroorganizmami pochodzącymi od pa- cjenta</text:span><text:span text:style-name="T51"> </text:span><text:span text:style-name="T18">(zakażenie</text:span><text:span text:style-name="T51"> </text:span><text:span text:style-name="T18">endogenne);</text:span><text:span text:style-name="T51"> </text:span><text:span text:style-name="T18">inny</text:span><text:span text:style-name="T51"> </text:span><text:span text:style-name="T18">sposób</text:span><text:span text:style-name="T51"> </text:span><text:span text:style-name="T18">obrony z</text:span><text:span text:style-name="T82"> </text:span><text:span text:style-name="T25">kolei</text:span><text:span text:style-name="T82"> </text:span><text:span text:style-name="T18">polega</text:span><text:span text:style-name="T82"> </text:span><text:span text:style-name="T18">na</text:span><text:span text:style-name="T82"> </text:span><text:span text:style-name="T18">dowodzeniu,</text:span><text:span text:style-name="T82"> </text:span><text:span text:style-name="T18">że</text:span><text:span text:style-name="T82"> </text:span><text:span text:style-name="T18">nie</text:span><text:span text:style-name="T82"> </text:span><text:span text:style-name="T18">jest</text:span><text:span text:style-name="T82"> </text:span><text:span text:style-name="T18">to</text:span><text:span text:style-name="T82"> </text:span><text:span text:style-name="T18">zakaże- </text:span><text:span text:style-name="T25">nie</text:span><text:span text:style-name="T82"> </text:span><text:span text:style-name="T29">szpitalne,</text:span><text:span text:style-name="T83"> </text:span><text:span text:style-name="T29">ponieważ</text:span><text:span text:style-name="T82"> </text:span><text:span text:style-name="T25">jest</text:span><text:span text:style-name="T82"> </text:span><text:span text:style-name="T29">spowodowane</text:span><text:span text:style-name="T82"> </text:span><text:span text:style-name="T25">przez</text:span><text:span text:style-name="T82"> </text:span><text:span text:style-name="T25">mi- </text:span><text:span text:style-name="T18">kroorganizm</text:span><text:span text:style-name="T84"> </text:span><text:span text:style-name="T18">spoza</text:span><text:span text:style-name="T84"> </text:span><text:span text:style-name="T18">środowiska</text:span><text:span text:style-name="T84"> </text:span><text:span text:style-name="T18">szpitalnego</text:span><text:span text:style-name="T84"> </text:span><text:span text:style-name="T18">(mikro- organizm</text:span><text:span text:style-name="T85"> </text:span><text:span text:style-name="T18">„pozaszpitalny”).</text:span></text:p>
        <text:p text:style-name="P80"><text:span text:style-name="T18">Powyższe</text:span><text:span text:style-name="T23"> </text:span><text:span text:style-name="T18">linie</text:span><text:span text:style-name="T23"> </text:span><text:span text:style-name="T18">obrony</text:span><text:span text:style-name="T23"> </text:span><text:span text:style-name="T18">są</text:span><text:span text:style-name="T23"> </text:span><text:span text:style-name="T18">jednak</text:span><text:span text:style-name="T23"> </text:span><text:span text:style-name="T18">od</text:span><text:span text:style-name="T23"> </text:span><text:span text:style-name="T18">samego</text:span><text:span text:style-name="T23"> </text:span><text:span text:style-name="T18">po- czątku błędne, gdyż opierają się o niewłaściwą deﬁnicję zakażenia szpitalnego – już od lat w deﬁ- nicjach nie jest wymagane bowiem, aby było to zakażenie egzogenne (czyli zakażenie </text:span><text:span text:style-name="T86"><text:s/></text:span><text:span text:style-name="T18">mikroorga-</text:span></text:p>
        <text:p text:style-name="P81"><text:span text:style-name="T34">nizmem pochodzącym spoza ciała pacjenta), jak również nie jest wymagane, żeby mikroorganizm posiadał określone cechy dotyczące np. oporności na leki przeciwdrobnoustrojowe (takie zwykle jest powszechne kryterium uznania danego mikroorga- nizmu <text:s/>za <text:s/>„szpitalny”) </text:span><text:span text:style-name="T87"><text:s/></text:span><text:span text:style-name="T34">[3].</text:span></text:p>
        <text:p text:style-name="P79"><text:span text:style-name="T18">Dla odmiany w przypadku wirusowych zapaleń wątroby powszechna nadal jest wiara w dwa nie- prawdziwe założenia dotyczące ich epidemiologii. </text:span><text:span text:style-name="T29">Pierwszym</text:span><text:span text:style-name="T23"> </text:span><text:span text:style-name="T18">z</text:span><text:span text:style-name="T23"> </text:span><text:span text:style-name="T25">tych</text:span><text:span text:style-name="T23"> </text:span><text:span text:style-name="T25">założeń</text:span><text:span text:style-name="T23"> </text:span><text:span text:style-name="T25">jest</text:span><text:span text:style-name="T23"> </text:span><text:span text:style-name="T25">stwierdzenie,</text:span><text:span text:style-name="T23"> </text:span><text:span text:style-name="T18">że</text:span><text:span text:style-name="T23"> </text:span><text:span text:style-name="T25">wiru- </text:span><text:span text:style-name="T18">sowe zapalenie wątroby typu C przenosi się drogą płciową równie często, jak wirusowe zapalenie wątroby typu B. Założenie to w świetle aktualnej wiedzy medycznej jest nieprawdziwe, ponieważ podwyższenie </text:span><text:span text:style-name="T54">ryzyka </text:span><text:span text:style-name="T18">zakażenia tą drogą w przy- padku WZW C dotyczy tylko określonych sytuacji (np. osoby mające wielu partnerów seksualnych, niestosujące</text:span><text:span text:style-name="T79"> </text:span><text:span text:style-name="T18">mechanicznych</text:span><text:span text:style-name="T79"> </text:span><text:span text:style-name="T18">środków</text:span><text:span text:style-name="T79"> </text:span><text:span text:style-name="T18">zabezpiecza- jących), a poza nimi jest minimalne [4, 5]. Drugim natomiast jest powszechne powoływanie się na możliwość zakażenia podczas korzystania </text:span><text:span text:style-name="T54">przez </text:span><text:span text:style-name="T25">pacjenta</text:span><text:span text:style-name="T23"> </text:span><text:span text:style-name="T18">z</text:span><text:span text:style-name="T23"> </text:span><text:span text:style-name="T25">usług</text:span><text:span text:style-name="T23"> </text:span><text:span text:style-name="T25">fryzjerskich.</text:span><text:span text:style-name="T23"> </text:span><text:span text:style-name="T25">Założenie</text:span><text:span text:style-name="T23"> </text:span><text:span text:style-name="T18">to</text:span><text:span text:style-name="T23"> </text:span><text:span text:style-name="T25">jest</text:span><text:span text:style-name="T23"> </text:span><text:span text:style-name="T25">obec- </text:span><text:span text:style-name="T18">nie</text:span><text:span text:style-name="T83"> </text:span><text:span text:style-name="T18">archaiczne,</text:span><text:span text:style-name="T83"> </text:span><text:span text:style-name="T18">choć</text:span><text:span text:style-name="T83"> </text:span><text:span text:style-name="T18">mogło</text:span><text:span text:style-name="T83"> </text:span><text:span text:style-name="T18">być</text:span><text:span text:style-name="T83"> </text:span><text:span text:style-name="T18">prawdziwe</text:span><text:span text:style-name="T83"> </text:span><text:span text:style-name="T18">czasami w realiach sprzed ponad półwiecza. Mianowicie, jeśli mężczyzna golił się u fryzjera, który czynił to </text:span><text:span text:style-name="T54">brzytwą, </text:span><text:span text:style-name="T18">to istotnie </text:span><text:span text:style-name="T54">ryzyko </text:span><text:span text:style-name="T18">zakażenia było pod- wyższone (tym bardziej, że wirus HBV został od- </text:span><text:span text:style-name="T54">kryty </text:span><text:span text:style-name="T18">dopiero w 1966 roku [6]) i takie pozostaje <text:s text:c="2"/>w</text:span><text:span text:style-name="T31"> </text:span><text:span text:style-name="T18">krajach,</text:span><text:span text:style-name="T31"> </text:span><text:span text:style-name="T18">gdzie</text:span><text:span text:style-name="T31"> </text:span><text:span text:style-name="T18">przetrwały</text:span><text:span text:style-name="T31"> </text:span><text:span text:style-name="T18">takie</text:span><text:span text:style-name="T31"> </text:span><text:span text:style-name="T18">zwyczaje</text:span><text:span text:style-name="T31"> </text:span><text:span text:style-name="T18">[7].</text:span><text:span text:style-name="T31"> </text:span><text:span text:style-name="T18">Jed- nakże już od wielu lat w Polsce powszechne jest golenie się indywidualnie własnymi </text:span><text:span text:style-name="T54">przyborami. </text:span><text:span text:style-name="T29">Wydaje</text:span><text:span text:style-name="T52"> </text:span><text:span text:style-name="T18">się</text:span><text:span text:style-name="T52"> </text:span><text:span text:style-name="T25">zatem,</text:span><text:span text:style-name="T52"> </text:span><text:span text:style-name="T18">że</text:span><text:span text:style-name="T52"> </text:span><text:span text:style-name="T18">to</text:span><text:span text:style-name="T52"> </text:span><text:span text:style-name="T25">założenie</text:span><text:span text:style-name="T52"> </text:span><text:span text:style-name="T25">wynika</text:span><text:span text:style-name="T52"> </text:span><text:span text:style-name="T18">z</text:span><text:span text:style-name="T52"> </text:span><text:span text:style-name="T25">bazowa- </text:span><text:span text:style-name="T18">nia na przestarzałych publikacjach – dowodem</text:span><text:span text:style-name="T89"> </text:span><text:span text:style-name="T18">nie wprost jest to, że dla odmiany w praktyce nie jest przyjęte</text:span><text:span text:style-name="T81"> </text:span><text:span text:style-name="T18">podnoszenie</text:span><text:span text:style-name="T81"> </text:span><text:span text:style-name="T18">możliwości</text:span><text:span text:style-name="T81"> </text:span><text:span text:style-name="T18">zakażenia</text:span><text:span text:style-name="T81"> </text:span><text:span text:style-name="T18">się</text:span><text:span text:style-name="T81"> </text:span><text:span text:style-name="T18">pa- cjenta</text:span><text:span text:style-name="T90"> </text:span><text:span text:style-name="T18">w</text:span><text:span text:style-name="T90"> </text:span><text:span text:style-name="T18">salonie</text:span><text:span text:style-name="T90"> </text:span><text:span text:style-name="T18">tatuażu</text:span><text:span text:style-name="T90"> </text:span><text:span text:style-name="T18">lub</text:span><text:span text:style-name="T90"> </text:span><text:span text:style-name="T18">piercingu</text:span><text:span text:style-name="T90"> </text:span><text:span text:style-name="T18">nawet</text:span><text:span text:style-name="T90"> </text:span><text:span text:style-name="T18">w</text:span><text:span text:style-name="T90"> </text:span><text:span text:style-name="T18">sy- tuacji, kiedy można rozważyć taką możliwość (pa- cjent/pacjentka ma liczne tatuaże i kolczyki), co wynika z tego, że dawniej takie zwyczaje w Polsce nie istniały (piercing) lub były rzadsze niż obecnie (tatuaż).</text:span></text:p>
        <text:p text:style-name="P79"><text:span text:style-name="T18">Oczywiste jest, że celem postępowania cywil- nego z punktu widzenia pozwanej jednostki jest uzyskanie możliwie najkorzystniejszego wyroku, czyli oddalenia powództwa, a przynajmniej mini- malizacja kwoty zasądzonego odszkodowania i</text:span><text:span text:style-name="T92"> </text:span><text:span text:style-name="T18">za- dośćuczynienia.</text:span><text:span text:style-name="T83"> </text:span><text:span text:style-name="T18">Można</text:span><text:span text:style-name="T83"> </text:span><text:span text:style-name="T18">zatem</text:span><text:span text:style-name="T83"> </text:span><text:span text:style-name="T18">przykładowo</text:span><text:span text:style-name="T83"> </text:span><text:span text:style-name="T18">próbo- wać wykazać, że pomimo zakażenia szpitalnego pacjent nie doznał szkody (bo zakażenie <text:s text:c="2"/></text:span><text:span text:style-name="T93"><text:s/></text:span><text:span text:style-name="T18">zostało</text:span></text:p>
      </text:section>
      <text:section text:style-name="Sect4" text:name="Sekcja5">
        <text:p text:style-name="P43"><text:span text:style-name="T36">Nr</text:span><text:span text:style-name="T37"> </text:span><text:span text:style-name="T36">4<text:tab/></text:span><text:span text:style-name="T40">NIEPORADNOŚĆ PROCESOWA POZWANYCH JEDNOSTEK</text:span><text:span text:style-name="T43"> </text:span><text:span text:style-name="T40">OCHRONY</text:span><text:span text:style-name="T44"> </text:span><text:span text:style-name="T40">ZDROWIA</text:span><text:span text:style-name="T41"> </text:span><text:span text:style-name="T40">W SPRAWACH O ZAKAŻENIA <text:s/>SZPITALNE</text:span></text:p>
        <text:p text:style-name="P30"><text:span text:style-name="T3">295</text:span></text:p>
      </text:section>
      <text:section text:style-name="Sect1" text:name="Sekcja6">
        <text:p text:style-name="P62"/>
      </text:section>
      <text:section text:style-name="Sect2" text:name="Sekcja7">
        <text:p text:style-name="P85"><text:span text:style-name="T18">wyleczone) albo też popełnione błędy medyczne zostały odpowiednio </text:span><text:span text:style-name="T54">skorygowane </text:span><text:span text:style-name="T18">zanim </text:span><text:span text:style-name="T54">dopro- </text:span><text:span text:style-name="T18">wadziły</text:span><text:span text:style-name="T92"> </text:span><text:span text:style-name="T18">do</text:span><text:span text:style-name="T92"> </text:span><text:span text:style-name="T18">wystąpienia</text:span><text:span text:style-name="T92"> </text:span><text:span text:style-name="T18">szkody</text:span><text:span text:style-name="T92"> </text:span><text:span text:style-name="T18">(np.</text:span><text:span text:style-name="T92"> </text:span><text:span text:style-name="T18">nieprawidłowo dobrane</text:span><text:span text:style-name="T77"> </text:span><text:span text:style-name="T18">antybiotyki</text:span><text:span text:style-name="T77"> </text:span><text:span text:style-name="T18">zostały</text:span><text:span text:style-name="T77"> </text:span><text:span text:style-name="T18">zastąpione</text:span><text:span text:style-name="T77"> </text:span><text:span text:style-name="T18">właściwymi dla</text:span><text:span text:style-name="T52"> </text:span><text:span text:style-name="T18">danego</text:span><text:span text:style-name="T52"> </text:span><text:span text:style-name="T18">zakażenia).</text:span><text:span text:style-name="T52"> </text:span><text:span text:style-name="T18">Innym</text:span><text:span text:style-name="T52"> </text:span><text:span text:style-name="T18">sposobem</text:span><text:span text:style-name="T52"> </text:span><text:span text:style-name="T18">może</text:span><text:span text:style-name="T52"> </text:span><text:span text:style-name="T18">być także wykazanie, że realny uszczerbek na zdrowiu jest po uwzględnieniu stanu klinicznego pacjenta </text:span><text:span text:style-name="T34">stosunkowo </text:span><text:span text:style-name="T94"><text:s/></text:span><text:span text:style-name="T34">niewielki.</text:span></text:p>
        <text:p text:style-name="P67"><text:span text:style-name="T18">Nie jest natomiast w żadnym wypadku celem </text:span><text:span text:style-name="T26">postępowania uzyskanie specyﬁcznego <text:s/>„certyﬁkatu” </text:span><text:span text:style-name="T18">w postaci wyroku zawierającego w uzasadnieniu stwierdzenie, że w danym szpitalu nie występują zakażenia</text:span><text:span text:style-name="T84"> </text:span><text:span text:style-name="T18">szpitalne</text:span><text:span text:style-name="T84"> </text:span><text:span text:style-name="T18">czy</text:span><text:span text:style-name="T84"> </text:span><text:span text:style-name="T18">też</text:span><text:span text:style-name="T84"> </text:span><text:span text:style-name="T18">nie</text:span><text:span text:style-name="T92"> </text:span><text:span text:style-name="T18">są</text:span><text:span text:style-name="T84"> </text:span><text:span text:style-name="T18">popełniane</text:span><text:span text:style-name="T84"> </text:span><text:span text:style-name="T18">błędy medyczne; przynajmniej w odniesieniu do</text:span><text:span text:style-name="T29"> </text:span><text:span text:style-name="T18">danego pacjenta. Tymczasem właśnie w ten sposób </text:span><text:span text:style-name="T54">sto- </text:span><text:span text:style-name="T18">sunkowo</text:span><text:span text:style-name="T78"> </text:span><text:span text:style-name="T18">często</text:span><text:span text:style-name="T78"> </text:span><text:span text:style-name="T18">postępują</text:span><text:span text:style-name="T78"> </text:span><text:span text:style-name="T18">pozwane</text:span><text:span text:style-name="T78"> </text:span><text:span text:style-name="T18">jednostki.</text:span></text:p>
        <text:p text:style-name="P80"><text:span text:style-name="T28">Takie </text:span><text:span text:style-name="T34">założenie może jednak wręcz w skrajnym </text:span><text:span text:style-name="T55">przypadku </text:span><text:span text:style-name="T34">nawet obciążać <text:s/>pozwaną <text:s/>jednostkę <text:s/>– <text:s/>w przykładowej sprawie konkluzja opinii biegłego brzmiała, że zakażenie u powoda jest zakażeniem szpitalnym, ale nie <text:s/>stwierdzono <text:s/>żadnych <text:s/>błędów <text:s/>w <text:s/>odniesieniu <text:s/>do <text:s/>proﬁlaktyki <text:s/>zakażenia <text:s/>(leczenie <text:s/>i diagnostyka odbywały się w innej jednostce). Na- tomiast szpital próbował dowodzić za wszelką ce- nę, że </text:span><text:span text:style-name="T26">zakażenie </text:span><text:span text:style-name="T34">u </text:span><text:span text:style-name="T26">powoda istniało </text:span><text:span text:style-name="T34">już przed przyję- ciem do szpitala; niestety pracownicy szpitala nie zwrócili na to uwagi, że w takiej sytuacji dostarcza- ją argumentów </text:span><text:span text:style-name="T26">pełnomocnikowi </text:span><text:span text:style-name="T34">powoda, ponieważ może on <text:s/>w <text:s/>tej <text:s/>sytuacji <text:s/>zadać <text:s/>pytanie, <text:s/>dlaczego <text:s/>w takim razie nie prowadzono żadnej diagnostyki <text:s text:c="5"/>i leczenia tego zakażenia, skoro istniało takie uza- sadnione podejrzenie, a tylko postępowano, jakby <text:s/>w <text:s/>ogóle <text:s/>nie <text:s/>podejrzewano</text:span><text:span text:style-name="T50"> </text:span><text:span text:style-name="T34">zakażenia.</text:span></text:p>
        <text:p text:style-name="P80"><text:span text:style-name="T18">Ciekawe jest także to, w jaki sposób pozwane jednostki podchodzą do możliwości zawarcia ugo- </text:span><text:span text:style-name="T23">dy. </text:span><text:span text:style-name="T18">Dla przykładu w USA w procesach medycznych regułą</text:span><text:span text:style-name="T92"> </text:span><text:span text:style-name="T18">jest</text:span><text:span text:style-name="T92"> </text:span><text:span text:style-name="T18">dążenie</text:span><text:span text:style-name="T92"> </text:span><text:span text:style-name="T18">do</text:span><text:span text:style-name="T92"> </text:span><text:span text:style-name="T18">zawarcia</text:span><text:span text:style-name="T92"> </text:span><text:span text:style-name="T18">ugody</text:span><text:span text:style-name="T92"> </text:span><text:span text:style-name="T18">i</text:span><text:span text:style-name="T92"> </text:span><text:span text:style-name="T18">nawet</text:span><text:span text:style-name="T92"> </text:span><text:span text:style-name="T18">75% spraw tak się kończy (w badaniu Guinana i wsp. dotyczącym zakażeń szpitalnych w miejscu opero- </text:span><text:span text:style-name="T25">wanym</text:span><text:span text:style-name="T51"> </text:span><text:span text:style-name="T25">ugoda</text:span><text:span text:style-name="T51"> </text:span><text:span text:style-name="T25">została</text:span><text:span text:style-name="T51"> </text:span><text:span text:style-name="T18">zawarta</text:span><text:span text:style-name="T51"> </text:span><text:span text:style-name="T18">w</text:span><text:span text:style-name="T51"> </text:span><text:span text:style-name="T25">zbliżonym</text:span><text:span text:style-name="T51"> </text:span><text:span text:style-name="T25">odsetku </text:span><text:span text:style-name="T18">spraw</text:span><text:span text:style-name="T96"> </text:span><text:span text:style-name="T18">[8]).</text:span></text:p>
        <text:p text:style-name="P80"><text:span text:style-name="T29">Natomiast</text:span><text:span text:style-name="T31"> </text:span><text:span text:style-name="T18">w</text:span><text:span text:style-name="T31"> </text:span><text:span text:style-name="T27">Polsce</text:span><text:span text:style-name="T31"> </text:span><text:span text:style-name="T29">ugoda</text:span><text:span text:style-name="T31"> </text:span><text:span text:style-name="T18">to</text:span><text:span text:style-name="T31"> </text:span><text:span text:style-name="T29">nadal</text:span><text:span text:style-name="T31"> </text:span><text:span text:style-name="T29">wyjątek,</text:span><text:span text:style-name="T31"> </text:span><text:span text:style-name="T18">a</text:span><text:span text:style-name="T31"> </text:span><text:span text:style-name="T25">re- </text:span><text:span text:style-name="T18">gułą jest przyjęcie strategii </text:span><text:span text:style-name="T25">„walki </text:span><text:span text:style-name="T18">do końca”, czyli do prawomocnego wyroku. Strategia ta była uza- sadniona</text:span><text:span text:style-name="T97"> </text:span><text:span text:style-name="T18">wieloletnią</text:span><text:span text:style-name="T97"> </text:span><text:span text:style-name="T18">sytuacją,</text:span><text:span text:style-name="T97"> </text:span><text:span text:style-name="T18">kiedy</text:span><text:span text:style-name="T97"> </text:span><text:span text:style-name="T18">koszty</text:span><text:span text:style-name="T97"> </text:span><text:span text:style-name="T18">sądowe były</text:span><text:span text:style-name="T90"> </text:span><text:span text:style-name="T18">stosunkowo</text:span><text:span text:style-name="T90"> </text:span><text:span text:style-name="T18">niskie</text:span><text:span text:style-name="T90"> </text:span><text:span text:style-name="T18">i</text:span><text:span text:style-name="T90"> </text:span><text:span text:style-name="T18">powodom</text:span><text:span text:style-name="T90"> </text:span><text:span text:style-name="T18">zasądzano</text:span><text:span text:style-name="T90"> </text:span><text:span text:style-name="T18">nie- wysokie odszkodowania oraz zadośćuczynienia, więc</text:span><text:span text:style-name="T84"> </text:span><text:span text:style-name="T18">w</text:span><text:span text:style-name="T84"> </text:span><text:span text:style-name="T18">takiej</text:span><text:span text:style-name="T84"> </text:span><text:span text:style-name="T18">sytuacji</text:span><text:span text:style-name="T84"> </text:span><text:span text:style-name="T18">unikano</text:span><text:span text:style-name="T84"> </text:span><text:span text:style-name="T27">ugody,</text:span><text:span text:style-name="T84"> </text:span><text:span text:style-name="T18">bo</text:span><text:span text:style-name="T84"> </text:span><text:span text:style-name="T18">zasądzone odszkodowanie</text:span><text:span text:style-name="T32"> </text:span><text:span text:style-name="T18">albo</text:span><text:span text:style-name="T32"> </text:span><text:span text:style-name="T18">zadośćuczynienie</text:span><text:span text:style-name="T32"> </text:span><text:span text:style-name="T18">wraz</text:span><text:span text:style-name="T32"> </text:span><text:span text:style-name="T18">z</text:span><text:span text:style-name="T32"> </text:span><text:span text:style-name="T18">kosz-</text:span></text:p>
        <text:p text:style-name="P86"><text:span text:style-name="T18">tami sądowymi i tak byłoby niewiele wyższe od su- my ugody.</text:span></text:p>
        <text:p text:style-name="P79"><text:span text:style-name="T18">Strategia</text:span><text:span text:style-name="T89"> </text:span><text:span text:style-name="T27">„walki</text:span><text:span text:style-name="T89"> </text:span><text:span text:style-name="T18">do</text:span><text:span text:style-name="T89"> </text:span><text:span text:style-name="T25">końca”</text:span><text:span text:style-name="T89"> </text:span><text:span text:style-name="T18">ponadto</text:span><text:span text:style-name="T89"> </text:span><text:span text:style-name="T18">odpowiadała powszechnemu przez wiele lat podejściu dotyczą- </text:span><text:span text:style-name="T25">cemu oszczędności </text:span><text:span text:style-name="T29">ekonomicznych. Podejście </text:span><text:span text:style-name="T25">pole- </text:span><text:span text:style-name="T18">gało na przyjęciu założenia, że jest tym lepiej, im więcej jak najintensywniejszych działań jest </text:span><text:span text:style-name="T54">po- </text:span><text:span text:style-name="T18">dejmowanych,</text:span><text:span text:style-name="T98"> </text:span><text:span text:style-name="T18">aby</text:span><text:span text:style-name="T98"> </text:span><text:span text:style-name="T18">„oszczędzać”;</text:span><text:span text:style-name="T98"> </text:span><text:span text:style-name="T18">równocześnie</text:span><text:span text:style-name="T98"> </text:span><text:span text:style-name="T18">nie była dokonywana ocena </text:span><text:span text:style-name="T54">rzeczywistych </text:span><text:span text:style-name="T18">skutków ﬁnansowych takich</text:span><text:span text:style-name="T48"> </text:span><text:span text:style-name="T18">działań.</text:span></text:p>
        <text:p text:style-name="P79"><text:span text:style-name="T18">W tej sytuacji strategia „walki do końca” była preferowanym rozwiązaniem, bo </text:span><text:span text:style-name="T54">przecież </text:span><text:span text:style-name="T18">szpital w ocenie kierownictwa (i organów</text:span><text:span text:style-name="T85"> </text:span><text:span text:style-name="T18">założycielskich) </text:span><text:span text:style-name="T27">zrobił </text:span><text:span text:style-name="T47">wszystko, </text:span><text:span text:style-name="T29">aby </text:span><text:span text:style-name="T27">uniknąć </text:span><text:span text:style-name="T29">strat </text:span><text:span text:style-name="T27">związanych </text:span><text:span text:style-name="T18">z </text:span><text:span text:style-name="T29">rosz- </text:span><text:span text:style-name="T18">czeniami powoda. Jednakże w sytuacji wzrostu odszkodowań i zadośćuczynień strategia </text:span><text:span text:style-name="T25">„walki</text:span><text:span text:style-name="T99"> </text:span><text:span text:style-name="T18">do końca”</text:span><text:span text:style-name="T83"> </text:span><text:span text:style-name="T18">powoli</text:span><text:span text:style-name="T83"> </text:span><text:span text:style-name="T18">staje</text:span><text:span text:style-name="T83"> </text:span><text:span text:style-name="T18">się</text:span><text:span text:style-name="T83"> </text:span><text:span text:style-name="T18">wręcz</text:span><text:span text:style-name="T83"> </text:span><text:span text:style-name="T18">samobójcza</text:span><text:span text:style-name="T83"> </text:span><text:span text:style-name="T18">i</text:span><text:span text:style-name="T83"> </text:span><text:span text:style-name="T18">dlatego powinna być jak najszybciej zarzucona przez po- zwane</text:span><text:span text:style-name="T78"> </text:span><text:span text:style-name="T18">jednostki.</text:span></text:p>
        <text:p text:style-name="P87"><text:span text:style-name="T18">W</text:span><text:span text:style-name="T23"> </text:span><text:span text:style-name="T18">jednej</text:span><text:span text:style-name="T23"> </text:span><text:span text:style-name="T18">sprawie</text:span><text:span text:style-name="T23"> </text:span><text:span text:style-name="T18">pozwany</text:span><text:span text:style-name="T23"> </text:span><text:span text:style-name="T18">szpital</text:span><text:span text:style-name="T23"> </text:span><text:span text:style-name="T18">przyjął</text:span><text:span text:style-name="T81"> </text:span><text:span text:style-name="T18">wręcz prymitywną taktykę „pójścia w zaparte”, czyli</text:span><text:span text:style-name="T85"> </text:span><text:span text:style-name="T18">pro- stego zaprzeczania faktom i konkluzjom opinii</text:span><text:span text:style-name="T77"> </text:span><text:span text:style-name="T18">bie- głych (z kilku ośrodków) bez podawania </text:span><text:span text:style-name="T54">meryto- </text:span><text:span text:style-name="T18">rycznego </text:span><text:span text:style-name="T25">uzasadnienia. </text:span><text:span text:style-name="T47">Taktyka </text:span><text:span text:style-name="T25">taka zazwyczaj </text:span><text:span text:style-name="T18">pro- wadzi do szybkiego </text:span><text:span text:style-name="T54">przegrania </text:span><text:span text:style-name="T18">sprawy, jednakże tutaj</text:span><text:span text:style-name="T99"> </text:span><text:span text:style-name="T18">paradoksalnie</text:span><text:span text:style-name="T99"> </text:span><text:span text:style-name="T18">doprowadziła</text:span><text:span text:style-name="T99"> </text:span><text:span text:style-name="T18">do</text:span><text:span text:style-name="T99"> </text:span><text:span text:style-name="T18">wieloletniego przewlekania sprawy wskutek błędów organu</text:span><text:span text:style-name="T100"> </text:span><text:span text:style-name="T18">pro- cesowego</text:span><text:span text:style-name="T79"> </text:span><text:span text:style-name="T18">(opinie</text:span><text:span text:style-name="T79"> </text:span><text:span text:style-name="T18">uzupełniające</text:span><text:span text:style-name="T79"> </text:span><text:span text:style-name="T18">i</text:span><text:span text:style-name="T79"> </text:span><text:span text:style-name="T18">powoływanie</text:span><text:span text:style-name="T79"> </text:span><text:span text:style-name="T18">bie- głych z kolejnych ośrodków) – sąd II instancji po skardze</text:span><text:span text:style-name="T100"> </text:span><text:span text:style-name="T18">powódki</text:span><text:span text:style-name="T100"> </text:span><text:span text:style-name="T18">uznał</text:span><text:span text:style-name="T100"> </text:span><text:span text:style-name="T18">postępowanie</text:span><text:span text:style-name="T100"> </text:span><text:span text:style-name="T18">za</text:span><text:span text:style-name="T100"> </text:span><text:span text:style-name="T18">przewlekłe i przyznał jej</text:span><text:span text:style-name="T31"> </text:span><text:span text:style-name="T18">odszkodowanie.</text:span></text:p>
        <text:p text:style-name="P79"><text:span text:style-name="T34">Oczywiście zdarzają się bardzo rzadkie próby proponowania przez pozwane placówki zawarcia ugody, ale dotyczą przypadków, kiedy w toku postę- powania materiał dowodowy okazuje się bardzo niekorzystny dla pozwanej jednostki. Jeżeli nie ma szans na wygraną, to właśnie ugoda jest jak naj- bardziej <text:s/>celowa.</text:span></text:p>
        <text:p text:style-name="P79"><text:span text:style-name="T34">Kolejnym błędem popełnianym przez pozwane jednostki jest nieprawidłowy dobór osób zajmują- cych się ze strony szpitala daną sprawą. Zazwyczaj bowiem ograniczany jest on do pełnomocnika oraz lekarza leczącego (ewentualnie ordynatora oddzia- łu). Natomiast inne osoby są powoływane tylko </text:span><text:span text:style-name="T101">ad hoc </text:span><text:span text:style-name="T34">(np. w celu pomocy przy zredagowaniu kon- kretnego pisma). W przypadku zakażeń szpitalnych istotne jest to, że jednostki powinny posiadać osoby zajmujące się nimi (Zespół Kontroli Zakażeń) i w ra- zie potrzeby wynikającej z postępowania <text:s/>cywilnego</text:span></text:p>
      </text:section>
      <text:section text:style-name="Sect3" text:name="Sekcja8">
        <text:p text:style-name="P34"><text:span text:style-name="T35">296<text:tab/></text:span><text:span text:style-name="T39">Artur Drzewiecki, Czesław Chowaniec, Katarzyna Wajda-Drzewiecka, Rafał</text:span><text:span text:style-name="T42"> </text:span><text:span text:style-name="T39">Skowronek</text:span></text:p>
        <text:p text:style-name="P30"><text:span text:style-name="T1">Nr 4</text:span></text:p>
      </text:section>
      <text:section text:style-name="Sect1" text:name="Sekcja9">
        <text:p text:style-name="P48"/>
        <text:p text:style-name="P60"/>
      </text:section>
      <text:section text:style-name="Sect5" text:name="Sekcja10">
        <text:p text:style-name="P88"><text:span text:style-name="T18">korzystać z ich wiedzy fachowej i doświadczenia. W praktyce natomiast epidemiolog</text:span><text:span text:style-name="T103"> </text:span><text:span text:style-name="T18">szpitalny</text:span><text:span text:style-name="T48"> </text:span><text:span text:style-name="T18">bądź</text:span><text:span text:style-name="T45"> </text:span><text:span text:style-name="T29">pielęgniarki</text:span><text:span text:style-name="T83"> </text:span><text:span text:style-name="T29">epidemiologiczne</text:span><text:span text:style-name="T83"> </text:span><text:span text:style-name="T18">są</text:span><text:span text:style-name="T83"> </text:span><text:span text:style-name="T29">odsuwane</text:span><text:span text:style-name="T83"> </text:span><text:span text:style-name="T18">na</text:span><text:span text:style-name="T83"> </text:span><text:span text:style-name="T29">bocz- </text:span><text:span text:style-name="T18">ny </text:span><text:span text:style-name="T47">tor, </text:span><text:span text:style-name="T18">a o zagadnieniach dotyczących możliwości </text:span><text:span text:style-name="T34">przeniesienia poszczególnych drobnoustrojów bądź </text:span><text:span text:style-name="T18">niuansach</text:span><text:span text:style-name="T104"> </text:span><text:span text:style-name="T18">antybiotykoterapii</text:span><text:span text:style-name="T104"> </text:span><text:span text:style-name="T18">wypowiadają</text:span><text:span text:style-name="T104"> </text:span><text:span text:style-name="T18">się</text:span><text:span text:style-name="T104"> </text:span><text:span text:style-name="T18">oso- by nieposiadające wystarczającej </text:span><text:span text:style-name="T29">wiedzy. </text:span><text:span text:style-name="T18">W skraj- nych</text:span><text:span text:style-name="T99"> </text:span><text:span text:style-name="T18">sytuacjach</text:span><text:span text:style-name="T99"> </text:span><text:span text:style-name="T18">pełnomocnik</text:span><text:span text:style-name="T99"> </text:span><text:span text:style-name="T18">szpitala</text:span><text:span text:style-name="T99"> </text:span><text:span text:style-name="T18">jest</text:span><text:span text:style-name="T99"> </text:span><text:span text:style-name="T18">pozosta- wiany samemu</text:span><text:span text:style-name="T25"> </text:span><text:span text:style-name="T18">sobie.</text:span></text:p>
        <text:p text:style-name="P60"/>
        <text:h text:style-name="P24" text:outline-level="2"><text:span text:style-name="T106">BŁĘDY W ZAKRESIE DZIAŁAŃ POSZCZEGÓLNYCH OSÓB I INSTYTUCJI</text:span></text:h>
        <text:p text:style-name="P70"><text:span text:style-name="T18">W postępowaniu cywilnym ważne</text:span><text:span text:style-name="T107"> </text:span><text:span text:style-name="T18">jest</text:span><text:span text:style-name="T109"> </text:span><text:span text:style-name="T18">także,</text:span><text:span text:style-name="T110"> </text:span><text:span text:style-name="T18">aby <text:s/>działania <text:s/>poszczególnych </text:span><text:span text:style-name="T88"><text:s/></text:span><text:span text:style-name="T18">osób </text:span><text:span text:style-name="T111"><text:s/></text:span><text:span text:style-name="T18">związanych</text:span><text:span text:style-name="T112"> </text:span><text:span text:style-name="T18">z pozwaną jednostką były optymalne.</text:span><text:span text:style-name="T113"> </text:span><text:span text:style-name="T18">Dotyczy</text:span><text:span text:style-name="T114"> </text:span><text:span text:style-name="T18">to</text:span><text:span text:style-name="T115"> </text:span><text:span text:style-name="T18">ponadto</text:span><text:span text:style-name="T23"> </text:span><text:span text:style-name="T18">działań</text:span><text:span text:style-name="T23"> </text:span><text:span text:style-name="T18">innych</text:span><text:span text:style-name="T23"> </text:span><text:span text:style-name="T18">instytucji</text:span><text:span text:style-name="T23"> </text:span><text:span text:style-name="T18">takich</text:span><text:span text:style-name="T23"> </text:span><text:span text:style-name="T18">jak</text:span><text:span text:style-name="T23"> </text:span><text:span text:style-name="T18">organy</text:span><text:span text:style-name="T116"> </text:span><text:span text:style-name="T18">założycielskie</text:span><text:span text:style-name="T117"> </text:span><text:span text:style-name="T18">bądź</text:span><text:span text:style-name="T117"> </text:span><text:span text:style-name="T18">współpozwani</text:span><text:span text:style-name="T117"> </text:span><text:span text:style-name="T18">ubezpieczyciele.</text:span><text:span text:style-name="T118"> </text:span><text:span text:style-name="T18">Oczywiste</text:span><text:span text:style-name="T107"> </text:span><text:span text:style-name="T18">jest,</text:span><text:span text:style-name="T107"> </text:span><text:span text:style-name="T18">że</text:span><text:span text:style-name="T107"> </text:span><text:span text:style-name="T18">jeśli</text:span><text:span text:style-name="T107"> </text:span><text:span text:style-name="T18">szpital</text:span><text:span text:style-name="T107"> </text:span><text:span text:style-name="T18">i</text:span><text:span text:style-name="T107"> </text:span><text:span text:style-name="T18">jego</text:span><text:span text:style-name="T107"> </text:span><text:span text:style-name="T18">ubezpieczy-</text:span><text:span text:style-name="T119"> </text:span><text:span text:style-name="T25">ciel</text:span><text:span text:style-name="T107"> </text:span><text:span text:style-name="T18">są</text:span><text:span text:style-name="T107"> </text:span><text:span text:style-name="T29">współpozwanymi,</text:span><text:span text:style-name="T107"> </text:span><text:span text:style-name="T18">to</text:span><text:span text:style-name="T107"> </text:span><text:span text:style-name="T29">powinni</text:span><text:span text:style-name="T107"> </text:span><text:span text:style-name="T18">ze</text:span><text:span text:style-name="T107"> </text:span><text:span text:style-name="T25">sobą</text:span><text:span text:style-name="T107"> </text:span><text:span text:style-name="T25">jak</text:span><text:span text:style-name="T107"> </text:span><text:span text:style-name="T25">naj-</text:span><text:span text:style-name="T119"> </text:span><text:span text:style-name="T18">ściślej</text:span><text:span text:style-name="T107"> </text:span><text:span text:style-name="T18">współpracować</text:span><text:span text:style-name="T107"> </text:span><text:span text:style-name="T18">i</text:span><text:span text:style-name="T107"> </text:span><text:span text:style-name="T18">wypracować</text:span><text:span text:style-name="T107"> </text:span><text:span text:style-name="T18">jednolitą</text:span><text:span text:style-name="T107"> </text:span><text:span text:style-name="T18">linię</text:span><text:span text:style-name="T120"> </text:span><text:span text:style-name="T29">obrony. </text:span><text:span text:style-name="T18">Niestety nierzadkie są sytuacje,</text:span><text:span text:style-name="T121"> </text:span><text:span text:style-name="T18">kiedy</text:span><text:span text:style-name="T27"> </text:span><text:span text:style-name="T18">obie</text:span><text:span text:style-name="T120"> </text:span><text:span text:style-name="T25">strony</text:span><text:span text:style-name="T83"> </text:span><text:span text:style-name="T25">mają</text:span><text:span text:style-name="T83"> </text:span><text:span text:style-name="T25">własne,</text:span><text:span text:style-name="T82"> </text:span><text:span text:style-name="T29">całkowicie</text:span><text:span text:style-name="T83"> </text:span><text:span text:style-name="T25">rozbieżne</text:span><text:span text:style-name="T83"> </text:span><text:span text:style-name="T25">linie</text:span><text:span text:style-name="T83"> </text:span><text:span text:style-name="T18">obro-</text:span><text:span text:style-name="T119"> </text:span><text:span text:style-name="T81">ny, </text:span><text:span text:style-name="T18">które stanowią podstawę do ich</text:span><text:span text:style-name="T79"> </text:span><text:span text:style-name="T18">nieskoordyno-</text:span></text:p>
        <text:p text:style-name="P89"><text:span text:style-name="T18">wanych i niespójnych działań procesowych.</text:span></text:p>
        <text:p text:style-name="P71"><text:span text:style-name="T34">Organy założycielskie jednostek ochrony zdrowia </text:span><text:span text:style-name="T18">(w praktyce najczęściej organy samorządowe) po- winny</text:span><text:span text:style-name="T122"> </text:span><text:span text:style-name="T18">być</text:span><text:span text:style-name="T122"> </text:span><text:span text:style-name="T18">szczególnie</text:span><text:span text:style-name="T122"> </text:span><text:span text:style-name="T25">zainteresowane</text:span><text:span text:style-name="T122"> </text:span><text:span text:style-name="T18">toczącym</text:span><text:span text:style-name="T122"> </text:span><text:span text:style-name="T18">się postępowaniem</text:span><text:span text:style-name="T100"> </text:span><text:span text:style-name="T18">sądowym</text:span><text:span text:style-name="T100"> </text:span><text:span text:style-name="T18">w</text:span><text:span text:style-name="T100"> </text:span><text:span text:style-name="T18">danej</text:span><text:span text:style-name="T100"> </text:span><text:span text:style-name="T18">sprawie.</text:span><text:span text:style-name="T100"> </text:span><text:span text:style-name="T18">Nieste- ty czasami zaangażowanie takie przybiera niewła- ściwą postać polegającą na wykorzystaniu swojej pozycji do wymuszania na podległych</text:span><text:span text:style-name="T78"> </text:span><text:span text:style-name="T18">jednostkach określonych stwierdzeń, zachowań lub <text:s/>działań. <text:s/>W</text:span><text:span text:style-name="T51"> </text:span><text:span text:style-name="T18">jednej</text:span><text:span text:style-name="T51"> </text:span><text:span text:style-name="T18">sprawie</text:span><text:span text:style-name="T51"> </text:span><text:span text:style-name="T18">szpital</text:span><text:span text:style-name="T51"> </text:span><text:span text:style-name="T18">i</text:span><text:span text:style-name="T51"> </text:span><text:span text:style-name="T18">rodzice</text:span><text:span text:style-name="T51"> </text:span><text:span text:style-name="T18">małoletniego</text:span><text:span text:style-name="T51"> </text:span><text:span text:style-name="T18">po- woda</text:span><text:span text:style-name="T122"> </text:span><text:span text:style-name="T18">prawie</text:span><text:span text:style-name="T122"> </text:span><text:span text:style-name="T18">zawarli</text:span><text:span text:style-name="T122"> </text:span><text:span text:style-name="T18">ugodę</text:span><text:span text:style-name="T122"> </text:span><text:span text:style-name="T18">przedsądową,</text:span><text:span text:style-name="T122"> </text:span><text:span text:style-name="T18">która</text:span><text:span text:style-name="T122"> </text:span><text:span text:style-name="T18">nie wiązała się z obciążeniami ﬁnansowymi dla jed- nostki, ale upadła ona, kiedy urzędnicy organu za- łożycielskiego zanegowali „szpitalność” zakażenia i wymusili na szpitalu wycofanie</text:span><text:span text:style-name="T117"> </text:span><text:span text:style-name="T18">złożonej</text:span><text:span text:style-name="T47"> </text:span><text:span text:style-name="T18">propozy-</text:span><text:span text:style-name="T119"> </text:span><text:span text:style-name="T18">cji</text:span><text:span text:style-name="T123"> </text:span><text:span text:style-name="T29">ugody.</text:span></text:p>
        <text:p text:style-name="P68"><text:span text:style-name="T34">Rola kierownictwa pozwanej jednostki jest nie- zmiernie istotna i podstawowa dla przebiegu spra- </text:span><text:span text:style-name="T91">wy. </text:span><text:span text:style-name="T34">Przede wszystkim powinno ono nadzorować postępowanie dbając o to, aby wszyscy zaangażo- wani wypełniali właściwie swoje role. Niestety kie- rownictwo przyjmuje często postawy skrajne. Albo dyrektor z racji swego stanowiska narzuca pracow- nikom szpitala podejmowanie określonych działań, <text:s/>a</text:span><text:span text:style-name="T124"> </text:span><text:span text:style-name="T34">czasem</text:span><text:span text:style-name="T124"> </text:span><text:span text:style-name="T34">nawet</text:span><text:span text:style-name="T124"> </text:span><text:span text:style-name="T34">posuwa</text:span><text:span text:style-name="T124"> </text:span><text:span text:style-name="T34">się</text:span><text:span text:style-name="T124"> </text:span><text:span text:style-name="T34">dalej</text:span><text:span text:style-name="T124"> </text:span><text:span text:style-name="T34">–</text:span><text:span text:style-name="T124"> </text:span><text:span text:style-name="T34">w</text:span><text:span text:style-name="T124"> </text:span><text:span text:style-name="T34">jednej</text:span><text:span text:style-name="T124"> </text:span><text:span text:style-name="T34">spra-</text:span></text:p>
        <text:p text:style-name="P82"><text:span text:style-name="T18">wie</text:span><text:span text:style-name="T97"> </text:span><text:span text:style-name="T18">apodyktyczny</text:span><text:span text:style-name="T97"> </text:span><text:span text:style-name="T18">dyrektor</text:span><text:span text:style-name="T97"> </text:span><text:span text:style-name="T18">wręcz</text:span><text:span text:style-name="T97"> </text:span><text:span text:style-name="T18">usiłował</text:span><text:span text:style-name="T97"> </text:span><text:span text:style-name="T18">w</text:span><text:span text:style-name="T97"> </text:span><text:span text:style-name="T18">trzech kolejnych</text:span><text:span text:style-name="T92"> </text:span><text:span text:style-name="T18">pismach</text:span><text:span text:style-name="T92"> </text:span><text:span text:style-name="T18">bezskutecznie</text:span><text:span text:style-name="T92"> </text:span><text:span text:style-name="T18">narzucić</text:span><text:span text:style-name="T92"> </text:span><text:span text:style-name="T18">biegłym i</text:span><text:span text:style-name="T81"> </text:span><text:span text:style-name="T18">organowi</text:span><text:span text:style-name="T81"> </text:span><text:span text:style-name="T18">procesowemu</text:span><text:span text:style-name="T81"> </text:span><text:span text:style-name="T18">(coraz</text:span><text:span text:style-name="T81"> </text:span><text:span text:style-name="T18">bardziej</text:span><text:span text:style-name="T81"> </text:span><text:span text:style-name="T18">„rozdraż- </text:span><text:span text:style-name="T34">nionemu”) swoje przekonania dotyczące charakteru </text:span><text:span text:style-name="T18">zakażenia.</text:span><text:span text:style-name="T82"> </text:span><text:span text:style-name="T18">Drugą</text:span><text:span text:style-name="T82"> </text:span><text:span text:style-name="T18">skrajną</text:span><text:span text:style-name="T82"> </text:span><text:span text:style-name="T18">postawą</text:span><text:span text:style-name="T82"> </text:span><text:span text:style-name="T18">jest</text:span><text:span text:style-name="T82"> </text:span><text:span text:style-name="T18">dla</text:span><text:span text:style-name="T82"> </text:span><text:span text:style-name="T18">odmiany postawa</text:span><text:span text:style-name="T100"> </text:span><text:span text:style-name="T18">wycofania,</text:span><text:span text:style-name="T100"> </text:span><text:span text:style-name="T18">kiedy</text:span><text:span text:style-name="T100"> </text:span><text:span text:style-name="T18">kierownictwo</text:span><text:span text:style-name="T100"> </text:span><text:span text:style-name="T18">w</text:span><text:span text:style-name="T100"> </text:span><text:span text:style-name="T18">ogóle</text:span><text:span text:style-name="T100"> </text:span><text:span text:style-name="T18">nie podejmuje żadnych działań, a czasem nawet</text:span><text:span text:style-name="T125"> </text:span><text:span text:style-name="T18">ulega niewłaściwie postępującym osobom z personelu medycznego</text:span><text:span text:style-name="T99"> </text:span><text:span text:style-name="T18">i</text:span><text:span text:style-name="T99"> </text:span><text:span text:style-name="T18">nie</text:span><text:span text:style-name="T99"> </text:span><text:span text:style-name="T18">przeciwstawia</text:span><text:span text:style-name="T99"> </text:span><text:span text:style-name="T18">się</text:span><text:span text:style-name="T99"> </text:span><text:span text:style-name="T18">ich</text:span><text:span text:style-name="T99"> </text:span><text:span text:style-name="T18">działaniom, nawet jeśli jest świadome, że może to zaszkodzić szpitalowi.</text:span></text:p>
        <text:p text:style-name="P79"><text:span text:style-name="T34">Pełnomocnicy pozwanych jednostek czasami po- dejmują działania błędne, co jednak wynika naj- częściej z opisanych wcześniej błędów „strate- gicznych”. Jeśli bowiem kierownictwo oczekuje licznych działań bez oceny ich skutków, to pełno- mocnik będzie wystosowywał kolejne pisma i skła- dał nieistotne wnioski dowodowe. Jeśli natomiast pełnomocnik jest pozostawiany samemu sobie, to może popełniać błędy wynikające z niewiedzy w za- kresie <text:s/>merytorycznym.</text:span></text:p>
        <text:p text:style-name="P79"><text:span text:style-name="T18">W </text:span><text:span text:style-name="T54">przypadku </text:span><text:span text:style-name="T18">personelu medycznego szpitala również</text:span><text:span text:style-name="T81"> </text:span><text:span text:style-name="T18">częste</text:span><text:span text:style-name="T81"> </text:span><text:span text:style-name="T18">są</text:span><text:span text:style-name="T81"> </text:span><text:span text:style-name="T18">skrajne</text:span><text:span text:style-name="T81"> </text:span><text:span text:style-name="T25">postawy.</text:span><text:span text:style-name="T81"> </text:span><text:span text:style-name="T18">Pierwsza</text:span><text:span text:style-name="T81"> </text:span><text:span text:style-name="T18">z</text:span><text:span text:style-name="T81"> </text:span><text:span text:style-name="T18">tych postaw to wycofanie, kiedy dana osoba nie chce angażować się w sprawę i stara się o niej jak naj- szybciej zapomnieć. Wynika to z powszechnego przekonania,</text:span><text:span text:style-name="T82"> </text:span><text:span text:style-name="T18">że</text:span><text:span text:style-name="T82"> </text:span><text:span text:style-name="T18">zakażenie</text:span><text:span text:style-name="T82"> </text:span><text:span text:style-name="T18">szpitalne</text:span><text:span text:style-name="T82"> </text:span><text:span text:style-name="T18">skutkuje</text:span><text:span text:style-name="T82"> </text:span><text:span text:style-name="T18">nega- </text:span><text:span text:style-name="T25">tywną opinią </text:span><text:span text:style-name="T18">dla</text:span><text:span text:style-name="T126"> </text:span><text:span text:style-name="T25">pozwanego szpitala. </text:span><text:span text:style-name="T29">Kolejnym </text:span><text:span text:style-name="T25">nie- </text:span><text:span text:style-name="T18">zmiernie</text:span><text:span text:style-name="T79"> </text:span><text:span text:style-name="T18">ważnym</text:span><text:span text:style-name="T79"> </text:span><text:span text:style-name="T18">czynnikiem</text:span><text:span text:style-name="T79"> </text:span><text:span text:style-name="T18">jest</text:span><text:span text:style-name="T79"> </text:span><text:span text:style-name="T18">niewystarczająca wiedza personelu medycznego o zagadnieniach związanych z prawem (w tym z prawem medycz- nym) i wynikające z tego </text:span><text:span text:style-name="T29">obawy. </text:span><text:span text:style-name="T18">Niestety dla</text:span><text:span text:style-name="T83"> </text:span><text:span text:style-name="T18">przy- </text:span><text:span text:style-name="T25">kładu</text:span><text:span text:style-name="T52"> </text:span><text:span text:style-name="T25">przeciętny</text:span><text:span text:style-name="T52"> </text:span><text:span text:style-name="T18">lekarz</text:span><text:span text:style-name="T52"> </text:span><text:span text:style-name="T25">klinicysta</text:span><text:span text:style-name="T52"> </text:span><text:span text:style-name="T25">niezwiązany</text:span><text:span text:style-name="T52"> </text:span><text:span text:style-name="T18">z</text:span><text:span text:style-name="T52"> </text:span><text:span text:style-name="T18">me- dycyną</text:span><text:span text:style-name="T79"> </text:span><text:span text:style-name="T18">sądową,</text:span><text:span text:style-name="T79"> </text:span><text:span text:style-name="T18">opiniowaniem</text:span><text:span text:style-name="T79"> </text:span><text:span text:style-name="T18">etc.</text:span><text:span text:style-name="T79"> </text:span><text:span text:style-name="T18">poza</text:span><text:span text:style-name="T79"> </text:span><text:span text:style-name="T18">ograniczo- nymi zajęciami wynikającymi z programu </text:span><text:span text:style-name="T25">studiów, </text:span><text:span text:style-name="T18">stażu podyplomowego i specjalizacji, na dodatek traktowanymi nieco po macoszemu, nie ma</text:span><text:span text:style-name="T127"> </text:span><text:span text:style-name="T18">możli- wości pogłębienia swej </text:span><text:span text:style-name="T29">wiedzy. </text:span><text:span text:style-name="T18">Dostępne w</text:span><text:span text:style-name="T104"> </text:span><text:span text:style-name="T18">Polsce publikacje</text:span><text:span text:style-name="T81"> </text:span><text:span text:style-name="T18">są</text:span><text:span text:style-name="T81"> </text:span><text:span text:style-name="T18">nierzadko</text:span><text:span text:style-name="T81"> </text:span><text:span text:style-name="T18">nieco</text:span><text:span text:style-name="T81"> </text:span><text:span text:style-name="T18">zbyt</text:span><text:span text:style-name="T81"> </text:span><text:span text:style-name="T18">„hermetyczne”, aby mógł z nich korzystać </text:span><text:span text:style-name="T54">przeciętny </text:span><text:span text:style-name="T18">klinicysta potrzebujący przecież nie tyle rozważań dotyczą- cych niuansów prawnych, ale po prostu praktycz- nych wskazówek [9]. W innych krajach sytuacja jest lepsza i publikacje zawierające stosowne rady są dostępne powszechnie do użytku klinicystów [10, <text:s/>11, </text:span><text:span text:style-name="T128"><text:s/></text:span><text:span text:style-name="T18">12].</text:span></text:p>
        <text:p text:style-name="P79"><text:span text:style-name="T18">Negatywnym</text:span><text:span text:style-name="T32"> </text:span><text:span text:style-name="T18">zjawiskiem</text:span><text:span text:style-name="T32"> </text:span><text:span text:style-name="T18">(całkiem</text:span><text:span text:style-name="T32"> </text:span><text:span text:style-name="T18">przeciwstaw- nym) jest także to, że czasem jakaś osoba z perso- </text:span><text:span text:style-name="T25">nelu</text:span><text:span text:style-name="T23"> </text:span><text:span text:style-name="T25">(zwykle</text:span><text:span text:style-name="T23"> </text:span><text:span text:style-name="T29">konﬂiktowa</text:span><text:span text:style-name="T23"> </text:span><text:span text:style-name="T18">i</text:span><text:span text:style-name="T23"> </text:span><text:span text:style-name="T25">apodyktyczna,</text:span><text:span text:style-name="T23"> </text:span><text:span text:style-name="T18">a</text:span><text:span text:style-name="T23"> </text:span><text:span text:style-name="T25">posiada-</text:span></text:p>
      </text:section>
      <text:section text:style-name="Sect4" text:name="Sekcja11">
        <text:p text:style-name="P44"><text:span text:style-name="T36">Nr</text:span><text:span text:style-name="T37"> </text:span><text:span text:style-name="T36">4<text:tab/></text:span><text:span text:style-name="T40">NIEPORADNOŚĆ PROCESOWA POZWANYCH JEDNOSTEK</text:span><text:span text:style-name="T43"> </text:span><text:span text:style-name="T40">OCHRONY</text:span><text:span text:style-name="T44"> </text:span><text:span text:style-name="T40">ZDROWIA</text:span><text:span text:style-name="T41"> </text:span><text:span text:style-name="T40">W SPRAWACH O ZAKAŻENIA <text:s/>SZPITALNE</text:span></text:p>
        <text:p text:style-name="P30"><text:span text:style-name="T3">297</text:span></text:p>
      </text:section>
      <text:section text:style-name="Sect1" text:name="Sekcja12">
        <text:p text:style-name="P62"/>
      </text:section>
      <text:section text:style-name="Sect2" text:name="Sekcja13">
        <text:p text:style-name="P85"><text:span text:style-name="T18">jąca ugruntowaną pozycję w danej jednostce, jak np.</text:span><text:span text:style-name="T98"> </text:span><text:span text:style-name="T18">ordynator)</text:span><text:span text:style-name="T98"> </text:span><text:span text:style-name="T18">zaczyna</text:span><text:span text:style-name="T98"> </text:span><text:span text:style-name="T18">samowolnie</text:span><text:span text:style-name="T98"> </text:span><text:span text:style-name="T18">nadmiernie</text:span><text:span text:style-name="T98"> </text:span><text:span text:style-name="T18">an- gażować</text:span><text:span text:style-name="T92"> </text:span><text:span text:style-name="T18">się</text:span><text:span text:style-name="T92"> </text:span><text:span text:style-name="T18">w</text:span><text:span text:style-name="T92"> </text:span><text:span text:style-name="T18">sprawę</text:span><text:span text:style-name="T92"> </text:span><text:span text:style-name="T18">dążąc</text:span><text:span text:style-name="T92"> </text:span><text:span text:style-name="T18">do</text:span><text:span text:style-name="T92"> </text:span><text:span text:style-name="T18">tego,</text:span><text:span text:style-name="T92"> </text:span><text:span text:style-name="T18">aby</text:span><text:span text:style-name="T92"> </text:span><text:span text:style-name="T18">udowod- niono jej <text:s/></text:span><text:span text:style-name="T25">tezy, <text:s/></text:span><text:span text:style-name="T18">które <text:s/>niekoniecznie <text:s/>zgadzają <text:s/>się z</text:span><text:span text:style-name="T52"> </text:span><text:span text:style-name="T18">interesami</text:span><text:span text:style-name="T52"> </text:span><text:span text:style-name="T18">szpitala.</text:span><text:span text:style-name="T52"> </text:span><text:span text:style-name="T18">W</text:span><text:span text:style-name="T52"> </text:span><text:span text:style-name="T18">jednej</text:span><text:span text:style-name="T52"> </text:span><text:span text:style-name="T18">ze</text:span><text:span text:style-name="T52"> </text:span><text:span text:style-name="T18">spraw</text:span><text:span text:style-name="T52"> </text:span><text:span text:style-name="T18">lekarz</text:span><text:span text:style-name="T107"> </text:span><text:span text:style-name="T18">wy- słał</text:span><text:span text:style-name="T98"> </text:span><text:span text:style-name="T18">organowi</text:span><text:span text:style-name="T98"> </text:span><text:span text:style-name="T18">procesowemu</text:span><text:span text:style-name="T98"> </text:span><text:span text:style-name="T25">pismo,</text:span><text:span text:style-name="T98"> </text:span><text:span text:style-name="T18">w</text:span><text:span text:style-name="T98"> </text:span><text:span text:style-name="T18">którym</text:span><text:span text:style-name="T98"> </text:span><text:span text:style-name="T18">wręcz nazywał</text:span><text:span text:style-name="T107"> </text:span><text:span text:style-name="T18">stronę</text:span><text:span text:style-name="T107"> </text:span><text:span text:style-name="T18">powodową</text:span><text:span text:style-name="T107"> </text:span><text:span text:style-name="T18">(a</text:span><text:span text:style-name="T107"> </text:span><text:span text:style-name="T18">powódka</text:span><text:span text:style-name="T107"> </text:span><text:span text:style-name="T18">była</text:span><text:span text:style-name="T107"> </text:span><text:span text:style-name="T18">osobą z niedowładem czterokończynowym i 100% nie- pełnosprawnością) „oszustami”. W późniejszym okresie w oﬁcjalnych pismach szpitala znalazły się tezy z tego pisma. Nie trzeba wyjaśniać, jak organ procesowy został uprzedzony do pozwanego szpi- tala. Niestety w takich sytuacjach kierownictwo jednostki</text:span><text:span text:style-name="T52"> </text:span><text:span text:style-name="T18">nierzadko</text:span><text:span text:style-name="T52"> </text:span><text:span text:style-name="T18">nie</text:span><text:span text:style-name="T52"> </text:span><text:span text:style-name="T18">staje</text:span><text:span text:style-name="T52"> </text:span><text:span text:style-name="T18">na</text:span><text:span text:style-name="T52"> </text:span><text:span text:style-name="T18">wysokości</text:span><text:span text:style-name="T52"> </text:span><text:span text:style-name="T18">zadania i</text:span><text:span text:style-name="T107"> </text:span><text:span text:style-name="T18">zamiast</text:span><text:span text:style-name="T107"> </text:span><text:span text:style-name="T18">przeciwdziałać</text:span><text:span text:style-name="T107"> </text:span><text:span text:style-name="T18">takim</text:span><text:span text:style-name="T107"> </text:span><text:span text:style-name="T18">działaniom,</text:span><text:span text:style-name="T107"> </text:span><text:span text:style-name="T18">nie</text:span><text:span text:style-name="T107"> </text:span><text:span text:style-name="T18">ma- jąc</text:span><text:span text:style-name="T81"> </text:span><text:span text:style-name="T25">koncepcji,</text:span><text:span text:style-name="T81"> </text:span><text:span text:style-name="T18">jak</text:span><text:span text:style-name="T81"> </text:span><text:span text:style-name="T18">przeciwdziałać,</text:span><text:span text:style-name="T81"> </text:span><text:span text:style-name="T18">woli</text:span><text:span text:style-name="T81"> </text:span><text:span text:style-name="T18">nic</text:span><text:span text:style-name="T81"> </text:span><text:span text:style-name="T18">nie</text:span><text:span text:style-name="T81"> </text:span><text:span text:style-name="T18">robić.</text:span></text:p>
        <text:p text:style-name="P60"/>
        <text:h text:style-name="P25" text:outline-level="2"><text:span text:style-name="T45">BŁĘDY W ZAKRESIE POSTĘPOWANIA </text:span><text:span text:style-name="T18">Z MATERIAŁEM</text:span><text:span text:style-name="T130"> </text:span><text:span text:style-name="T18">DOWODOWYM</text:span></text:h>
        <text:p text:style-name="P69"><text:span text:style-name="T34">Podstawą właściwego postępowania cywilnego jest dobrze przygotowany materiał </text:span><text:span text:style-name="T26">dowodowy, </text:span><text:span text:style-name="T34">co szczególnie dotyczy dokumentacji medycznej, która jest głównym źródłem poznawczym dla biegłego oraz stanowi podstawę do </text:span><text:span text:style-name="T55">weryﬁkacji </text:span><text:span text:style-name="T34">twierdzeń stron procesowych. Dlatego też w celu zapobieże- nia ewentualnym przegranym sprawom należy jak największą uwagę przywiązywać do tego, aby per- </text:span><text:span text:style-name="T30">sonel prowadził </text:span><text:span text:style-name="T34">ją </text:span><text:span text:style-name="T30">prawidłowo </text:span><text:span text:style-name="T34">i </text:span><text:span text:style-name="T30">wyczerpująco, </text:span><text:span text:style-name="T34">z </text:span><text:span text:style-name="T26">peł- </text:span><text:span text:style-name="T34">ną </text:span><text:span text:style-name="T30">świadomością </text:span><text:span text:style-name="T34">o </text:span><text:span text:style-name="T26">jej </text:span><text:span text:style-name="T30">znaczeniu dowodowym </text:span><text:span text:style-name="T34">i </text:span><text:span text:style-name="T30">war- </text:span><text:span text:style-name="T34">tości procesowej. Niestety jest to największe wy- zwanie dla </text:span><text:span text:style-name="T55">zarządcy </text:span><text:span text:style-name="T34">szpitala, ponieważ personel medyczny powszechnie uważa prowadzenie doku- mentacji medycznej za uciążliwą biurokratyczną </text:span><text:span text:style-name="T30">konieczność, </text:span><text:span text:style-name="T26">niemającą </text:span><text:span text:style-name="T30">większego </text:span><text:span text:style-name="T26">znaczenia <text:s/></text:span><text:span text:style-name="T34">w <text:s/></text:span><text:span text:style-name="T26">pra- </text:span><text:span text:style-name="T34">cy lekarza czy pielęgniarki, i to pomimo wieloletniej już <text:s/>krytyki <text:s/>takiego <text:s/>postępowania <text:s/>[13, <text:s/>14, <text:s/>15].</text:span></text:p>
        <text:p text:style-name="P80"><text:span text:style-name="T18">W </text:span><text:span text:style-name="T54">przypadku </text:span><text:span text:style-name="T18">postępowania cywilnego ważne jest to, żeby udostępniać wszystkie dokumenty związane z postępowaniem medycznym</text:span><text:span text:style-name="T126"> </text:span><text:span text:style-name="T18">podejmo- wanym wobec powoda. Bardzo często jednak po- zwane jednostki </text:span><text:span text:style-name="T54">przeważnie </text:span><text:span text:style-name="T18">ograniczają się do udostępnienia samej historii choroby znajdującej się w archiwum bez tych dokumentów, które są przechowywane</text:span><text:span text:style-name="T77"> </text:span><text:span text:style-name="T18">gdzie</text:span><text:span text:style-name="T77"> </text:span><text:span text:style-name="T18">indziej.</text:span><text:span text:style-name="T77"> </text:span><text:span text:style-name="T18">W</text:span><text:span text:style-name="T77"> </text:span><text:span text:style-name="T18">rezultacie</text:span><text:span text:style-name="T77"> </text:span><text:span text:style-name="T18">nierzad- </text:span><text:span text:style-name="T25">ko</text:span><text:span text:style-name="T83"> </text:span><text:span text:style-name="T29">dokumenty,</text:span><text:span text:style-name="T83"> </text:span><text:span text:style-name="T18">które</text:span><text:span text:style-name="T83"> </text:span><text:span text:style-name="T18">mogą</text:span><text:span text:style-name="T83"> </text:span><text:span text:style-name="T18">pomóc</text:span><text:span text:style-name="T83"> </text:span><text:span text:style-name="T18">szpitalowi</text:span><text:span text:style-name="T83"> </text:span><text:span text:style-name="T18">nie</text:span><text:span text:style-name="T83"> </text:span><text:span text:style-name="T18">są udostępniane.</text:span><text:span text:style-name="T78"> </text:span><text:span text:style-name="T18">Właściwie</text:span><text:span text:style-name="T78"> </text:span><text:span text:style-name="T18">udostępniając</text:span><text:span text:style-name="T78"> </text:span><text:span text:style-name="T18">dokumen- tację medyczną należy skompletować całość, czyli do standardowej historii choroby dołączyć <text:s/></text:span><text:span text:style-name="T96"><text:s/></text:span><text:span text:style-name="T18">także</text:span></text:p>
        <text:p text:style-name="P82"><text:soft-page-break/><text:span text:style-name="T18">fragmenty <text:s/>dokumentacji <text:s/></text:span><text:span text:style-name="T54">wewnętrznej <text:s/></text:span><text:span text:style-name="T18">zbiorczej i</text:span><text:span text:style-name="T85"> </text:span><text:span text:style-name="T18">ewentualne</text:span><text:span text:style-name="T85"> </text:span><text:span text:style-name="T18">inne</text:span><text:span text:style-name="T85"> </text:span><text:span text:style-name="T18">elementy</text:span><text:span text:style-name="T85"> </text:span><text:span text:style-name="T18">dokumentacji</text:span><text:span text:style-name="T85"> </text:span><text:span text:style-name="T18">medycz- nej, gdzie pacjent jest wymieniany</text:span><text:span text:style-name="T131"> </text:span><text:span text:style-name="T18">[1].</text:span></text:p>
        <text:p text:style-name="P79"><text:span text:style-name="T18">Błędy</text:span><text:span text:style-name="T89"> </text:span><text:span text:style-name="T18">w</text:span><text:span text:style-name="T89"> </text:span><text:span text:style-name="T18">prowadzeniu</text:span><text:span text:style-name="T89"> </text:span><text:span text:style-name="T18">i</text:span><text:span text:style-name="T89"> </text:span><text:span text:style-name="T18">udostępnianiu</text:span><text:span text:style-name="T89"> </text:span><text:span text:style-name="T18">dokumen- tacji</text:span><text:span text:style-name="T51"> </text:span><text:span text:style-name="T18">medycznej</text:span><text:span text:style-name="T51"> </text:span><text:span text:style-name="T18">mogą</text:span><text:span text:style-name="T51"> </text:span><text:span text:style-name="T18">mieć</text:span><text:span text:style-name="T51"> </text:span><text:span text:style-name="T18">także</text:span><text:span text:style-name="T51"> </text:span><text:span text:style-name="T18">związek</text:span><text:span text:style-name="T51"> </text:span><text:span text:style-name="T18">z</text:span><text:span text:style-name="T51"> </text:span><text:span text:style-name="T18">niewła- ściwym rozumieniem zasad prawa cywilnego. </text:span><text:span text:style-name="T25">Po- </text:span><text:span text:style-name="T18">nieważ jedną z podstawowych zasad jest to, że dana strona musi udowodnić swoje stwierdzenia, więc czasami </text:span><text:span text:style-name="T54">przyjmowane </text:span><text:span text:style-name="T18">jest, że braki w </text:span><text:span text:style-name="T54">do- </text:span><text:span text:style-name="T18">kumentacji medycznej uniemożliwią dowiedzenia swoich racji stronie powodowej. Niestety zapomi- na się, że po pierwsze dotyczy to także strony po- zwanej, a po drugie </text:span><text:span text:style-name="T54">orzecznictwo </text:span><text:span text:style-name="T18">Sądu Najwyż- szego jest tutaj jednoznaczne i nieusuwalne braki w</text:span><text:span text:style-name="T82"> </text:span><text:span text:style-name="T25">dokumentacji</text:span><text:span text:style-name="T82"> </text:span><text:span text:style-name="T25">medycznej</text:span><text:span text:style-name="T82"> </text:span><text:span text:style-name="T25">obciążają</text:span><text:span text:style-name="T82"> </text:span><text:span text:style-name="T25">akurat</text:span><text:span text:style-name="T82"> </text:span><text:span text:style-name="T25">pozwa- </text:span><text:span text:style-name="T18">ną jednostkę – </text:span><text:span text:style-name="T102">vide </text:span><text:span text:style-name="T18">Wyrok Sądu Najwyższego z 15 października 1997 roku </text:span><text:span text:style-name="T25">sygn. </text:span><text:span text:style-name="T18">III CKN 226/97 (nie- publikowany).</text:span></text:p>
        <text:p text:style-name="P79"><text:span text:style-name="T18">Jeszcze gorsza sytuacja występuje w</text:span><text:span text:style-name="T85"> </text:span><text:span text:style-name="T18">przypadku dokumentacji</text:span><text:span text:style-name="T98"> </text:span><text:span text:style-name="T18">obrazującej</text:span><text:span text:style-name="T98"> </text:span><text:span text:style-name="T18">kontrolę</text:span><text:span text:style-name="T98"> </text:span><text:span text:style-name="T18">zakażeń</text:span><text:span text:style-name="T98"> </text:span><text:span text:style-name="T18">szpital- nych</text:span><text:span text:style-name="T98"> </text:span><text:span text:style-name="T18">(np.</text:span><text:span text:style-name="T98"> </text:span><text:span text:style-name="T18">dane</text:span><text:span text:style-name="T98"> </text:span><text:span text:style-name="T18">statystyczne,</text:span><text:span text:style-name="T98"> </text:span><text:span text:style-name="T18">standardy</text:span><text:span text:style-name="T98"> </text:span><text:span text:style-name="T18">postępowa- nia etc.). Regułą tutaj jest udostępnianie poje- dynczych dokumentów znalezionych często przy- padkowo</text:span><text:span text:style-name="T23"> </text:span><text:span text:style-name="T18">i</text:span><text:span text:style-name="T23"> </text:span><text:span text:style-name="T18">nierzadko</text:span><text:span text:style-name="T23"> </text:span><text:span text:style-name="T18">niezwiązanych</text:span><text:span text:style-name="T23"> </text:span><text:span text:style-name="T18">z</text:span><text:span text:style-name="T23"> </text:span><text:span text:style-name="T18">analizowaną sprawą. </text:span><text:span text:style-name="T27">Tutaj </text:span><text:span text:style-name="T18">czasami zdarzają się sytuacje, kiedy każde działanie pozwanej jednostki jest dla niej niekorzystne.</text:span><text:span text:style-name="T99"> </text:span><text:span text:style-name="T25">Wynikają</text:span><text:span text:style-name="T99"> </text:span><text:span text:style-name="T18">one</text:span><text:span text:style-name="T99"> </text:span><text:span text:style-name="T18">z</text:span><text:span text:style-name="T99"> </text:span><text:span text:style-name="T18">zaszłości</text:span><text:span text:style-name="T99"> </text:span><text:span text:style-name="T18">dotyczących </text:span><text:span text:style-name="T34">szczególnie pracy personelu bloku operacyjnego czy </text:span><text:span text:style-name="T18">sterylizatorni.</text:span><text:span text:style-name="T31"> </text:span><text:span text:style-name="T18">Powszechne</text:span><text:span text:style-name="T31"> </text:span><text:span text:style-name="T18">bowiem</text:span><text:span text:style-name="T31"> </text:span><text:span text:style-name="T18">było</text:span><text:span text:style-name="T31"> </text:span><text:span text:style-name="T18">(i</text:span><text:span text:style-name="T31"> </text:span><text:span text:style-name="T18">czasami do <text:s/>dzisiaj <text:s/>nadal <text:s/>jest) <text:s/>opieranie <text:s/>się <text:s/>w <text:s/>pracy </text:span><text:span text:style-name="T103"><text:s/></text:span><text:span text:style-name="T18">na</text:span></text:p>
        <text:p text:style-name="P83"><text:span text:style-name="T18">„tradycjach” i „zwyczajach” przy braku pisemnych standardów (ewentualnie istniały standardy, ale tylko na potrzeby posiadania dokumentacji, a nie </text:span><text:span text:style-name="T25">stosowania </text:span><text:span text:style-name="T18">w </text:span><text:span text:style-name="T25">praktyce) [16]. </text:span><text:span text:style-name="T18">W </text:span><text:span text:style-name="T25">rezultacie</text:span><text:span text:style-name="T79"> </text:span><text:span text:style-name="T25">pozwana </text:span><text:span text:style-name="T18">jednostka</text:span><text:span text:style-name="T82"> </text:span><text:span text:style-name="T18">może</text:span><text:span text:style-name="T82"> </text:span><text:span text:style-name="T18">przyjąć</text:span><text:span text:style-name="T82"> </text:span><text:span text:style-name="T18">trzy</text:span><text:span text:style-name="T82"> </text:span><text:span text:style-name="T18">rozwiązania.</text:span><text:span text:style-name="T82"> </text:span><text:span text:style-name="T47">Po</text:span><text:span text:style-name="T82"> </text:span><text:span text:style-name="T18">pierw- sze może po prostu przyznać się do nieposiadania standardów, co siłą rzeczy obciąża jednostkę. </text:span><text:span text:style-name="T27">Po </text:span><text:span text:style-name="T18">drugie może </text:span><text:span text:style-name="T54">przedłożyć </text:span><text:span text:style-name="T18">niestosowany w </text:span><text:span text:style-name="T54">rzeczy- </text:span><text:span text:style-name="T18">wistości standard (opracowany tylko na potrzeby dokumentacji), co wiąże się z </text:span><text:span text:style-name="T54">ryzykiem </text:span><text:span text:style-name="T18">jego za- kwestionowania w toku postępowania – w jednej ze spraw szpital przedłożył standard mycia narzę- dzi, z którego wynikało, że osoba myjąca musi zanurzyć ręce w wodzie o temperaturze 70-90°C (sic!) i tak szczotkować narzędzia. </text:span><text:span text:style-name="T47">Po </text:span><text:span text:style-name="T18">trzecie może </text:span><text:span text:style-name="T29">wreszcie</text:span><text:span text:style-name="T32"> </text:span><text:span text:style-name="T29">spróbować</text:span><text:span text:style-name="T32"> </text:span><text:span text:style-name="T29">opracować</text:span><text:span text:style-name="T32"> </text:span><text:span text:style-name="T29">standard</text:span><text:span text:style-name="T117"> </text:span><text:span text:style-name="T53">post</text:span><text:span text:style-name="T105"> </text:span><text:span text:style-name="T108">factum </text:span><text:span text:style-name="T18">(co</text:span><text:span text:style-name="T117"> </text:span><text:span text:style-name="T25">zresztą</text:span><text:span text:style-name="T117"> </text:span><text:span text:style-name="T25">można</text:span><text:span text:style-name="T117"> </text:span><text:span text:style-name="T18">rozpatrywać</text:span><text:span text:style-name="T117"> </text:span><text:span text:style-name="T29">jako</text:span><text:span text:style-name="T117"> </text:span><text:span text:style-name="T25">próbę</text:span><text:span text:style-name="T117"> </text:span><text:span text:style-name="T25">podrobie- </text:span><text:span text:style-name="T18">nia dokumentu) licząc się z ryzykiem wykrycia te- go</text:span><text:span text:style-name="T84"> </text:span><text:span text:style-name="T18">–</text:span><text:span text:style-name="T84"> </text:span><text:span text:style-name="T18">w</text:span><text:span text:style-name="T84"> </text:span><text:span text:style-name="T25">jednej</text:span><text:span text:style-name="T84"> </text:span><text:span text:style-name="T18">ze</text:span><text:span text:style-name="T84"> </text:span><text:span text:style-name="T25">spraw</text:span><text:span text:style-name="T84"> </text:span><text:span text:style-name="T25">został</text:span><text:span text:style-name="T84"> </text:span><text:span text:style-name="T25">przedłożony</text:span><text:span text:style-name="T84"> </text:span><text:span text:style-name="T25">standard,</text:span></text:p>
      </text:section>
      <text:section text:style-name="Sect3" text:name="Sekcja14">
        <text:p text:style-name="P35"><text:span text:style-name="T35">298<text:tab/></text:span><text:span text:style-name="T39">Artur Drzewiecki, Czesław Chowaniec, Katarzyna Wajda-Drzewiecka, Rafał</text:span><text:span text:style-name="T42"> </text:span><text:span text:style-name="T39">Skowronek</text:span></text:p>
        <text:p text:style-name="P30"><text:span text:style-name="T1">Nr 4</text:span></text:p>
      </text:section>
      <text:section text:style-name="Sect1" text:name="Sekcja15">
        <text:p text:style-name="P48"/>
        <text:p text:style-name="P60"/>
      </text:section>
      <text:section text:style-name="Sect2" text:name="Sekcja16">
        <text:p text:style-name="P85"><text:span text:style-name="T18">w</text:span><text:span text:style-name="T81"> </text:span><text:span text:style-name="T18">którym</text:span><text:span text:style-name="T81"> </text:span><text:span text:style-name="T18">znalazły</text:span><text:span text:style-name="T81"> </text:span><text:span text:style-name="T18">się</text:span><text:span text:style-name="T81"> </text:span><text:span text:style-name="T18">nazwy</text:span><text:span text:style-name="T81"> </text:span><text:span text:style-name="T18">środków</text:span><text:span text:style-name="T81"> </text:span><text:span text:style-name="T18">dezynfekcyj- nych zarejestrowanych w Polsce kilka lat po dacie widniejącej na</text:span><text:span text:style-name="T121"> </text:span><text:span text:style-name="T18">dokumencie.</text:span></text:p>
        <text:p text:style-name="P67"><text:span text:style-name="T132">Ponadto</text:span><text:span text:style-name="T117"> </text:span><text:span text:style-name="T18">przy</text:span><text:span text:style-name="T117"> </text:span><text:span text:style-name="T18">udostępnianiu</text:span><text:span text:style-name="T117"> </text:span><text:span text:style-name="T18">dokumentacji</text:span><text:span text:style-name="T117"> </text:span><text:span text:style-name="T18">nale- ży</text:span><text:span text:style-name="T98"> </text:span><text:span text:style-name="T18">rozwiązywać</text:span><text:span text:style-name="T98"> </text:span><text:span text:style-name="T18">problemy</text:span><text:span text:style-name="T98"> </text:span><text:span text:style-name="T18">wynikające</text:span><text:span text:style-name="T98"> </text:span><text:span text:style-name="T18">z</text:span><text:span text:style-name="T98"> </text:span><text:span text:style-name="T18">nieczytelne- go</text:span><text:span text:style-name="T23"> </text:span><text:span text:style-name="T18">pisma</text:span><text:span text:style-name="T23"> </text:span><text:span text:style-name="T18">odręcznego,</text:span><text:span text:style-name="T23"> </text:span><text:span text:style-name="T18">jak</text:span><text:span text:style-name="T23"> </text:span><text:span text:style-name="T18">również</text:span><text:span text:style-name="T23"> </text:span><text:span text:style-name="T18">z</text:span><text:span text:style-name="T23"> </text:span><text:span text:style-name="T18">powodu</text:span><text:span text:style-name="T23"> </text:span><text:span text:style-name="T18">niety- powej terminologii – czego niestety pozwane jed- nostki nie dostrzegają. Prawidłowo, w przypadku wykonywania kopii należy bardzo dużą wagę</text:span><text:span text:style-name="T100"> </text:span><text:span text:style-name="T18">przy- wiązywać do właściwej jakości tych kopii i nie do- puszczać do udostępniania nieczytelnych</text:span><text:span text:style-name="T121"> </text:span><text:span text:style-name="T18">kseroko- pii.</text:span><text:span text:style-name="T51"> </text:span><text:span text:style-name="T18">Należy</text:span><text:span text:style-name="T51"> </text:span><text:span text:style-name="T18">także</text:span><text:span text:style-name="T51"> </text:span><text:span text:style-name="T18">dołączyć</text:span><text:span text:style-name="T51"> </text:span><text:span text:style-name="T18">drukowane</text:span><text:span text:style-name="T51"> </text:span><text:span text:style-name="T18">kopie</text:span><text:span text:style-name="T51"> </text:span><text:span text:style-name="T18">nieczy- telnych wpisów odręcznych oraz słownik skrótów i</text:span><text:span text:style-name="T82"> </text:span><text:span text:style-name="T18">terminów</text:span><text:span text:style-name="T82"> </text:span><text:span text:style-name="T18">stosowanych</text:span><text:span text:style-name="T82"> </text:span><text:span text:style-name="T18">powszechnie</text:span><text:span text:style-name="T82"> </text:span><text:span text:style-name="T18">w</text:span><text:span text:style-name="T82"> </text:span><text:span text:style-name="T18">danej</text:span><text:span text:style-name="T82"> </text:span><text:span text:style-name="T18">jed- nostce</text:span><text:span text:style-name="T83"> </text:span><text:span text:style-name="T18">i</text:span><text:span text:style-name="T83"> </text:span><text:span text:style-name="T18">użytych</text:span><text:span text:style-name="T83"> </text:span><text:span text:style-name="T18">w</text:span><text:span text:style-name="T83"> </text:span><text:span text:style-name="T18">dokumentacji,</text:span><text:span text:style-name="T83"> </text:span><text:span text:style-name="T18">a</text:span><text:span text:style-name="T83"> </text:span><text:span text:style-name="T18">odmiennych</text:span><text:span text:style-name="T83"> </text:span><text:span text:style-name="T18">od </text:span><text:span text:style-name="T25">powszechnie</text:span><text:span text:style-name="T79"> </text:span><text:span text:style-name="T25">przyjętej</text:span><text:span text:style-name="T79"> </text:span><text:span text:style-name="T25">terminologii</text:span><text:span text:style-name="T79"> </text:span><text:span text:style-name="T25">medycznej.</text:span><text:span text:style-name="T79"> </text:span><text:span text:style-name="T18">Udo- stępniana dokumentacja powinna zostać</text:span><text:span text:style-name="T125"> </text:span><text:span text:style-name="T18">uporząd- </text:span><text:span text:style-name="T29">kowana </text:span><text:span text:style-name="T25">logicznie </text:span><text:span text:style-name="T18">i </text:span><text:span text:style-name="T25">czasowo [1]. </text:span><text:span text:style-name="T29">Wskazane </text:span><text:span text:style-name="T25">jest rów- </text:span><text:span text:style-name="T18">nież</text:span><text:span text:style-name="T121"> </text:span><text:span text:style-name="T18">ponumerowanie</text:span><text:span text:style-name="T121"> </text:span><text:span text:style-name="T18">kolejnych</text:span><text:span text:style-name="T121"> </text:span><text:span text:style-name="T18">kart.</text:span></text:p>
        <text:p text:style-name="P65"><text:span text:style-name="T18">W skrajnych sytuacjach zdarzają</text:span><text:span text:style-name="T109"> </text:span><text:span text:style-name="T18">się</text:span><text:span text:style-name="T111"> </text:span><text:span text:style-name="T18">przypadki</text:span><text:span text:style-name="T133"> </text:span><text:span text:style-name="T18">prób</text:span><text:span text:style-name="T127"> </text:span><text:span text:style-name="T18">„uzupełniania”</text:span><text:span text:style-name="T127"> </text:span><text:span text:style-name="T18">czy</text:span><text:span text:style-name="T127"> </text:span><text:span text:style-name="T18">przerabiania</text:span><text:span text:style-name="T127"> </text:span><text:span text:style-name="T18">dokumentacji</text:span><text:span text:style-name="T133"> </text:span><text:span text:style-name="T18">medycznej przez personel medyczny</text:span><text:span text:style-name="T98"> </text:span><text:span text:style-name="T18">na</text:span><text:span text:style-name="T81"> </text:span><text:span text:style-name="T18">potrzebny</text:span><text:span text:style-name="T116"> </text:span><text:span text:style-name="T18">toczącego się postępowania. W jednej</text:span><text:span text:style-name="T134"> </text:span><text:span text:style-name="T18">z</text:span><text:span text:style-name="T135"> </text:span><text:span text:style-name="T54">opinio-</text:span><text:span text:style-name="T119"> </text:span><text:span text:style-name="T18">wanych spraw dotyczącej zakażenia</text:span><text:span text:style-name="T136"> </text:span><text:span text:style-name="T18">u</text:span><text:span text:style-name="T137"> </text:span><text:span text:style-name="T18">noworodka w dokumentacji medycznej</text:span><text:span text:style-name="T84"> </text:span><text:span text:style-name="T18">udostępnionej</text:span><text:span text:style-name="T96"> </text:span><text:span text:style-name="T54">przez</text:span><text:span text:style-name="T45"> </text:span><text:span text:style-name="T18">szpital organowi procesowemu znalazł</text:span><text:span text:style-name="T139"> </text:span><text:span text:style-name="T18">się</text:span><text:span text:style-name="T140"> </text:span><text:span text:style-name="T18">długi</text:span><text:span text:style-name="T133"> </text:span><text:span text:style-name="T18">wpis informujący o tym, że zakażenie</text:span><text:span text:style-name="T33"> </text:span><text:span text:style-name="T18">u</text:span><text:span text:style-name="T109"> </text:span><text:span text:style-name="T18">dziecka było zakażeniem </text:span><text:span text:style-name="T54">wewnątrzmacicznym,</text:span><text:span text:style-name="T86"> </text:span><text:span text:style-name="T18">a</text:span><text:span text:style-name="T141"> </text:span><text:span text:style-name="T18">wtedy</text:span><text:span text:style-name="T116"> </text:span><text:span text:style-name="T34">pełnomocnik powoda podniósł</text:span><text:span text:style-name="T138"> </text:span><text:span text:style-name="T34">kwestię</text:span><text:span text:style-name="T143"> </text:span><text:span text:style-name="T34">fałszowania</text:span><text:span text:style-name="T18"> dokumentacji,</text:span><text:span text:style-name="T80"> </text:span><text:span text:style-name="T18">ponieważ</text:span><text:span text:style-name="T80"> </text:span><text:span text:style-name="T18">posiadał</text:span><text:span text:style-name="T80"> </text:span><text:span text:style-name="T18">kopie,</text:span><text:span text:style-name="T80"> </text:span><text:span text:style-name="T18">gdzie</text:span><text:span text:style-name="T80"> </text:span><text:span text:style-name="T18">tego</text:span><text:span text:style-name="T115"> </text:span><text:span text:style-name="T18">wpisu nie było (został dopisany później);</text:span><text:span text:style-name="T144"> </text:span><text:span text:style-name="T18">w</text:span><text:span text:style-name="T145"> </text:span><text:span text:style-name="T18">tej</text:span><text:span text:style-name="T112"> </text:span><text:span text:style-name="T18">sprawie ciekawe było to, że zarzuty</text:span><text:span text:style-name="T146"> </text:span><text:span text:style-name="T18">nie</text:span><text:span text:style-name="T103"> </text:span><text:span text:style-name="T18">dotyczyły</text:span><text:span text:style-name="T116"> </text:span><text:span text:style-name="T18">wystąpienia zakażenia, a jego</text:span><text:span text:style-name="T95"> </text:span><text:span text:style-name="T18">niewłaściwej</text:span><text:span text:style-name="T147"> </text:span><text:span text:style-name="T18">diag-</text:span><text:span text:style-name="T119"> </text:span><text:span text:style-name="T18">nostyki</text:span><text:span text:style-name="T81"> </text:span><text:span text:style-name="T18">i</text:span><text:span text:style-name="T81"> </text:span><text:span text:style-name="T18">leczenia,</text:span><text:span text:style-name="T81"> </text:span><text:span text:style-name="T18">więc</text:span><text:span text:style-name="T81"> </text:span><text:span text:style-name="T18">ten</text:span><text:span text:style-name="T81"> </text:span><text:span text:style-name="T18">wpis</text:span><text:span text:style-name="T81"> </text:span><text:span text:style-name="T18">był</text:span><text:span text:style-name="T81"> </text:span><text:span text:style-name="T18">bez</text:span><text:span text:style-name="T81"> </text:span><text:span text:style-name="T18">znaczenia.</text:span><text:span text:style-name="T118"> </text:span><text:span text:style-name="T18">W </text:span><text:span text:style-name="T54">przypadku </text:span><text:span text:style-name="T18">dowodów</text:span><text:span text:style-name="T114"> </text:span><text:span text:style-name="T18">osobowych</text:span><text:span text:style-name="T95"> </text:span><text:span text:style-name="T18">(zeznań</text:span><text:span text:style-name="T148"> </text:span><text:span text:style-name="T18">świadków) czasem <text:s/>pozwane</text:span><text:span text:style-name="T84"> </text:span><text:span text:style-name="T18">jednostki</text:span><text:span text:style-name="T96"> </text:span><text:span text:style-name="T18">wychodzą z założenia, że im większa liczba</text:span><text:span text:style-name="T109"> </text:span><text:span text:style-name="T18">własnych</text:span><text:span text:style-name="T149"> </text:span><text:span text:style-name="T18">świad-</text:span><text:span text:style-name="T119"> </text:span><text:span text:style-name="T47">ków, </text:span><text:span text:style-name="T18">tym większe szanse na wygraną.</text:span><text:span text:style-name="T150"> </text:span><text:span text:style-name="T18">W</text:span><text:span text:style-name="T95"> </text:span><text:span text:style-name="T18">praktyce</text:span><text:span text:style-name="T120"> </text:span><text:span text:style-name="T34">korzystają na tym pełnomocnicy</text:span><text:span text:style-name="T151"> </text:span><text:span text:style-name="T34">strony</text:span><text:span text:style-name="T55"> </text:span><text:span text:style-name="T34">powodowej,</text:span><text:span text:style-name="T110"> </text:span><text:span text:style-name="T54">którzy </text:span><text:span text:style-name="T18">w ten sposób łatwiej mogą</text:span><text:span text:style-name="T152"> </text:span><text:span text:style-name="T18">znaleźć</text:span><text:span text:style-name="T153"> </text:span><text:span text:style-name="T18">jakieś</text:span><text:span text:style-name="T154"> </text:span><text:span text:style-name="T18">punkty zaczepienia czy</text:span><text:span text:style-name="T145"> </text:span><text:span text:style-name="T18">wykazać</text:span><text:span text:style-name="T150"> </text:span><text:span text:style-name="T18">rozbieżności,</text:span><text:span text:style-name="T110"> </text:span><text:span text:style-name="T18">względnie niespójność w</text:span><text:span text:style-name="T155"> </text:span><text:span text:style-name="T18">złożonych</text:span><text:span text:style-name="T145"> </text:span><text:span text:style-name="T18">zeznaniach.</text:span><text:span text:style-name="T118"> </text:span><text:span text:style-name="T18">Czasami pojawiać się może także</text:span><text:span text:style-name="T146"> </text:span><text:span text:style-name="T18">pokusa,</text:span><text:span text:style-name="T88"> </text:span><text:span text:style-name="T18">aby</text:span><text:span text:style-name="T116"> </text:span><text:span text:style-name="T18">odpowiednio „przygotować” zeznania</text:span><text:span text:style-name="T32"> </text:span><text:span text:style-name="T18">świadków</text:span><text:span text:style-name="T81"> </text:span><text:span text:style-name="T18">–</text:span><text:span text:style-name="T156"> </text:span><text:span text:style-name="T18">abstrahując od sytuacji prawnej</text:span><text:span text:style-name="T47"> </text:span><text:span text:style-name="T18">należy</text:span><text:span text:style-name="T132"> </text:span><text:span text:style-name="T18">stwierdzić,</text:span><text:span text:style-name="T110"> </text:span><text:span text:style-name="T18">że</text:span><text:span text:style-name="T99"> </text:span><text:span text:style-name="T18">taka</text:span><text:span text:style-name="T99"> </text:span><text:span text:style-name="T18">sytuacja</text:span><text:span text:style-name="T99"> </text:span><text:span text:style-name="T18">jest</text:span><text:span text:style-name="T99"> </text:span><text:span text:style-name="T25">stosunkowo</text:span><text:span text:style-name="T99"> </text:span><text:span text:style-name="T18">łatwa</text:span><text:span text:style-name="T99"> </text:span><text:span text:style-name="T18">do</text:span><text:span text:style-name="T99"> </text:span><text:span text:style-name="T18">wykrycia przez</text:span><text:span text:style-name="T85"> </text:span><text:span text:style-name="T18">organ</text:span><text:span text:style-name="T85"> </text:span><text:span text:style-name="T18">procesowy</text:span><text:span text:style-name="T85"> </text:span><text:span text:style-name="T18">czy</text:span><text:span text:style-name="T85"> </text:span><text:span text:style-name="T18">też</text:span><text:span text:style-name="T85"> </text:span><text:span text:style-name="T18">przez</text:span><text:span text:style-name="T85"> </text:span><text:span text:style-name="T18">pełnomocnika strony </text:span><text:span text:style-name="T54">przeciwnej, </text:span><text:span text:style-name="T18">ponieważ widoczne</text:span><text:span text:style-name="T149"> </text:span><text:span text:style-name="T18">jest</text:span><text:span text:style-name="T96"> </text:span><text:span text:style-name="T18">nad-</text:span><text:span text:style-name="T119"> </text:span><text:span text:style-name="T25">mierne</text:span><text:span text:style-name="T117"> </text:span><text:span text:style-name="T25">podobieństwo</text:span><text:span text:style-name="T117"> </text:span><text:span text:style-name="T25">wypowiedzi</text:span><text:span text:style-name="T117"> </text:span><text:span text:style-name="T25">różnych</text:span><text:span text:style-name="T117"> </text:span><text:span text:style-name="T25">osób,</text:span><text:span text:style-name="T117"> </text:span><text:span text:style-name="T18">jak</text:span></text:p>
        <text:p text:style-name="P82"><text:span text:style-name="T18">również widoczne jest to, że styl poszczególnych </text:span><text:span text:style-name="T34">fragmentów wypowiedzi danej osoby jest odmienny </text:span><text:span text:style-name="T18">[17].</text:span></text:p>
        <text:p text:style-name="P79"><text:span text:style-name="T34">Bardzo ważnym zagadnieniem jest niewłaściwe rozumienie roli i znaczenia opinii biegłych w danej sprawie. </text:span><text:span text:style-name="T26">Powszechnie </text:span><text:span text:style-name="T34">strony mylą polskiego biegłe- go z anglosaskim </text:span><text:span text:style-name="T101">expert witness </text:span><text:span text:style-name="T34">(świadek ekspert) <text:s text:c="4"/>i oczekują odeń swoiście rozumianej </text:span><text:span text:style-name="T55">„pomocy”. </text:span><text:span text:style-name="T34">Wynika to z tego, że w systemie anglosaskim rolą świadka eksperta strony jest merytoryczna ocena powództwa i linii obrony pozwanego (łącznie z za- </text:span><text:span text:style-name="T26">łączonym materiałem dowodowym) </text:span><text:span text:style-name="T34">wraz z </text:span><text:span text:style-name="T26">poszuki- </text:span><text:span text:style-name="T34">waniem ewentualnych „słabych punktów” w <text:s/>celu ich eliminacji albo wykorzystania w toku postępo- wania (w zależności od </text:span><text:span text:style-name="T26">tego, </text:span><text:span text:style-name="T34">której strony dotyczą). Natomiast rola biegłego w systemie polskim jest </text:span><text:span text:style-name="T26">całkowicie </text:span><text:span text:style-name="T34">odmienna [18]. Jednostki ochrony zdro- wia jak najszybciej powinny zatem sobie uświado- mić, że biegły może „pomóc” w swojej opinii, jeśli odpowiednio przygotują materiał dowodowy i sfor- mułują właściwe pytania. W przeciwnym przypad- ku </text:span><text:span text:style-name="T26">biegły „pomoże”, </text:span><text:span text:style-name="T34">ale </text:span><text:span text:style-name="T26">stronie przeciwnej. </text:span><text:span text:style-name="T34">W </text:span><text:span text:style-name="T26">prak- </text:span><text:span text:style-name="T34">tyce to strona powodowa częściej zadaje pytania biegłym, formułuje zastrzeżenia do opinii, kwestio- nuje ich treść niż strona pozwana – co świadczy pośrednio o zaangażowaniu i swoistej determinacji </text:span><text:span text:style-name="T26">procesowej. Niestety </text:span><text:span text:style-name="T34">zdarzają się </text:span><text:span text:style-name="T26">czasem wręcz </text:span><text:span text:style-name="T34">hu- morystyczne sformułowania zarzucające biegłemu, że odpowiadał na pytania strony powodowej (organ procesowy wpierw zwrócił się do obu stron, żeby przygotowały pytania dla </text:span><text:span text:style-name="T26">biegłego, </text:span><text:span text:style-name="T34">czego strona po- </text:span><text:span text:style-name="T30">zwana nie </text:span><text:span text:style-name="T28">zrobiła, </text:span><text:span text:style-name="T34">a </text:span><text:span text:style-name="T30">potem </text:span><text:span text:style-name="T34">w </text:span><text:span text:style-name="T28">postanowieniu </text:span><text:span text:style-name="T34">o </text:span><text:span text:style-name="T30">powo- </text:span><text:span text:style-name="T34">łaniu biegłego zawarł pytania strony <text:s/></text:span><text:span text:style-name="T142"><text:s/></text:span><text:span text:style-name="T34">powodowej).</text:span></text:p>
        <text:p text:style-name="P79"><text:span text:style-name="T18">W przypadku prób merytorycznego</text:span><text:span text:style-name="T127"> </text:span><text:span text:style-name="T18">odnoszenia się do opinii biegłego i zarzutów wobec niej zda- rzają się czasami także </text:span><text:span text:style-name="T27">błędy, </text:span><text:span text:style-name="T18">które można zaliczyć do trzech grup [2]. </text:span><text:span text:style-name="T47">Po </text:span><text:span text:style-name="T18">pierwsze można próbować </text:span><text:span text:style-name="T25">znajdować</text:span><text:span text:style-name="T84"> </text:span><text:span text:style-name="T25">argumenty</text:span><text:span text:style-name="T84"> </text:span><text:span text:style-name="T25">brzmiące</text:span><text:span text:style-name="T84"> </text:span><text:span text:style-name="T18">dla</text:span><text:span text:style-name="T84"> </text:span><text:span text:style-name="T25">laika</text:span><text:span text:style-name="T84"> </text:span><text:span text:style-name="T29">„fachowo” </text:span><text:span text:style-name="T18">i „merytorycznie” mające uzasadniać takie, a nie inne</text:span><text:span text:style-name="T98"> </text:span><text:span text:style-name="T18">postępowanie</text:span><text:span text:style-name="T98"> </text:span><text:span text:style-name="T18">(zakwestionowane</text:span><text:span text:style-name="T98"> </text:span><text:span text:style-name="T18">w</text:span><text:span text:style-name="T98"> </text:span><text:span text:style-name="T18">opinii</text:span><text:span text:style-name="T98"> </text:span><text:span text:style-name="T18">bie- głego).</text:span><text:span text:style-name="T122"> </text:span><text:span text:style-name="T25">Postępowanie</text:span><text:span text:style-name="T122"> </text:span><text:span text:style-name="T18">to</text:span><text:span text:style-name="T122"> </text:span><text:span text:style-name="T18">często</text:span><text:span text:style-name="T122"> </text:span><text:span text:style-name="T18">połączone</text:span><text:span text:style-name="T122"> </text:span><text:span text:style-name="T18">jest</text:span><text:span text:style-name="T122"> </text:span><text:span text:style-name="T18">z</text:span><text:span text:style-name="T122"> </text:span><text:span text:style-name="T18">nie- wnioskowaniem o wydanie opinii uzupełniającej przez biegłego. Założeniem tutaj jest to, że organ procesowy</text:span><text:span text:style-name="T83"> </text:span><text:span text:style-name="T18">w</text:span><text:span text:style-name="T83"> </text:span><text:span text:style-name="T18">aktach</text:span><text:span text:style-name="T83"> </text:span><text:span text:style-name="T18">sprawy</text:span><text:span text:style-name="T83"> </text:span><text:span text:style-name="T18">ma</text:span><text:span text:style-name="T83"> </text:span><text:span text:style-name="T18">wpierw</text:span><text:span text:style-name="T78"> </text:span><text:span text:style-name="T18">opinię</text:span><text:span text:style-name="T83"> </text:span><text:span text:style-name="T18">bie- głego,</text:span><text:span text:style-name="T121"> </text:span><text:span text:style-name="T18">a</text:span><text:span text:style-name="T121"> </text:span><text:span text:style-name="T18">potem</text:span><text:span text:style-name="T121"> </text:span><text:span text:style-name="T18">polemikę</text:span><text:span text:style-name="T121"> </text:span><text:span text:style-name="T18">strony</text:span><text:span text:style-name="T121"> </text:span><text:span text:style-name="T18">brzmiącą</text:span><text:span text:style-name="T121"> </text:span><text:span text:style-name="T18">fachowo, która</text:span><text:span text:style-name="T122"> </text:span><text:span text:style-name="T18">w</text:span><text:span text:style-name="T122"> </text:span><text:span text:style-name="T18">ten</text:span><text:span text:style-name="T122"> </text:span><text:span text:style-name="T18">sposób</text:span><text:span text:style-name="T122"> </text:span><text:span text:style-name="T18">może</text:span><text:span text:style-name="T122"> </text:span><text:span text:style-name="T18">złagodzić</text:span><text:span text:style-name="T122"> </text:span><text:span text:style-name="T18">negatywne</text:span><text:span text:style-name="T122"> </text:span><text:span text:style-name="T18">sfor- mułowania opinii biegłego. Jednakże z powodu coraz</text:span><text:span text:style-name="T79"> </text:span><text:span text:style-name="T18">większej</text:span><text:span text:style-name="T79"> </text:span><text:span text:style-name="T18">determinacji</text:span><text:span text:style-name="T79"> </text:span><text:span text:style-name="T18">pełnomocników</text:span><text:span text:style-name="T79"> </text:span><text:span text:style-name="T18">strony </text:span><text:span text:style-name="T25">powodowej</text:span><text:span text:style-name="T32"> </text:span><text:span text:style-name="T18">zwykle</text:span><text:span text:style-name="T32"> </text:span><text:span text:style-name="T18">i</text:span><text:span text:style-name="T32"> </text:span><text:span text:style-name="T18">tak</text:span><text:span text:style-name="T32"> </text:span><text:span text:style-name="T25">dochodzi</text:span><text:span text:style-name="T32"> </text:span><text:span text:style-name="T18">do</text:span><text:span text:style-name="T32"> </text:span><text:span text:style-name="T18">wydania</text:span><text:span text:style-name="T32"> </text:span><text:span text:style-name="T18">opinii</text:span></text:p>
      </text:section>
      <text:section text:style-name="Sect4" text:name="Sekcja17">
        <text:p text:style-name="P45"><text:span text:style-name="T36">Nr</text:span><text:span text:style-name="T37"> </text:span><text:span text:style-name="T36">4<text:tab/></text:span><text:span text:style-name="T40">NIEPORADNOŚĆ PROCESOWA POZWANYCH JEDNOSTEK</text:span><text:span text:style-name="T43"> </text:span><text:span text:style-name="T40">OCHRONY</text:span><text:span text:style-name="T44"> </text:span><text:span text:style-name="T40">ZDROWIA</text:span><text:span text:style-name="T41"> </text:span><text:span text:style-name="T40">W SPRAWACH O ZAKAŻENIA <text:s/>SZPITALNE</text:span></text:p>
        <text:p text:style-name="P30"><text:span text:style-name="T3">299</text:span></text:p>
      </text:section>
      <text:section text:style-name="Sect1" text:name="Sekcja18">
        <text:p text:style-name="P62"/>
      </text:section>
      <text:section text:style-name="Sect6" text:name="Sekcja19">
        <text:p text:style-name="P88"><text:span text:style-name="T18">uzupełniającej obnażającej błędy pozwanej jed- nostki.</text:span></text:p>
        <text:p text:style-name="P67"><text:span text:style-name="T47">Po </text:span><text:span text:style-name="T18">drugie można próbować wykazać, że popeł- nione błędy są nieistotne z punktu widzenia stanu zdrowia pacjenta, ponieważ i tak niepopełnienie tych błędów nie doprowadziłoby do</text:span><text:span text:style-name="T125"> </text:span><text:span text:style-name="T18">uniknięcia</text:span><text:span text:style-name="T81"> </text:span><text:span text:style-name="T18">ne-</text:span><text:span text:style-name="T119"> </text:span><text:span text:style-name="T18">gatywnych</text:span><text:span text:style-name="T82"> </text:span><text:span text:style-name="T25">skutków.</text:span><text:span text:style-name="T82"> </text:span><text:span text:style-name="T18">Prawdopodobnie</text:span><text:span text:style-name="T82"> </text:span><text:span text:style-name="T18">wywodzi</text:span><text:span text:style-name="T82"> </text:span><text:span text:style-name="T18">się to</text:span><text:span text:style-name="T23"> </text:span><text:span text:style-name="T18">ze</text:span><text:span text:style-name="T23"> </text:span><text:span text:style-name="T25">spraw</text:span><text:span text:style-name="T23"> </text:span><text:span text:style-name="T25">związanych</text:span><text:span text:style-name="T23"> </text:span><text:span text:style-name="T18">z</text:span><text:span text:style-name="T23"> </text:span><text:span text:style-name="T25">odpowiedzialnością</text:span><text:span text:style-name="T23"> </text:span><text:span text:style-name="T25">karną </text:span><text:span text:style-name="T18">i</text:span><text:span text:style-name="T81"> </text:span><text:span text:style-name="T18">sytuacji,</text:span><text:span text:style-name="T81"> </text:span><text:span text:style-name="T18">kiedy</text:span><text:span text:style-name="T81"> </text:span><text:span text:style-name="T18">stwierdzane</text:span><text:span text:style-name="T81"> </text:span><text:span text:style-name="T18">jest</text:span><text:span text:style-name="T81"> </text:span><text:span text:style-name="T18">przestępstwo</text:span><text:span text:style-name="T81"> </text:span><text:span text:style-name="T18">for- </text:span><text:span text:style-name="T29">malne</text:span><text:span text:style-name="T83"> </text:span><text:span text:style-name="T29">narażenia</text:span><text:span text:style-name="T83"> </text:span><text:span text:style-name="T18">na</text:span><text:span text:style-name="T83"> </text:span><text:span text:style-name="T29">niebezpieczeństwo,</text:span><text:span text:style-name="T83"> </text:span><text:span text:style-name="T25">ale</text:span><text:span text:style-name="T83"> </text:span><text:span text:style-name="T25">nie</text:span><text:span text:style-name="T83"> </text:span><text:span text:style-name="T25">moż- </text:span><text:span text:style-name="T18">na wykazać skutku (brak jednoznacznego związku przyczynowo-skutkowego).</text:span><text:span text:style-name="T99"> </text:span><text:span text:style-name="T18">W</text:span><text:span text:style-name="T99"> </text:span><text:span text:style-name="T18">sprawach</text:span><text:span text:style-name="T99"> </text:span><text:span text:style-name="T18">cywilnych natomiast jest przyjęta zasada, że pacjent ma</text:span><text:span text:style-name="T47"> </text:span><text:span text:style-name="T18">pra- wo do najlepszego leczenia, ale nie do</text:span><text:span text:style-name="T127"> </text:span><text:span text:style-name="T18">wyleczenia, </text:span><text:span text:style-name="T25">więc</text:span><text:span text:style-name="T81"> </text:span><text:span text:style-name="T25">można</text:span><text:span text:style-name="T81"> </text:span><text:span text:style-name="T18">by</text:span><text:span text:style-name="T81"> </text:span><text:span text:style-name="T18">co</text:span><text:span text:style-name="T81"> </text:span><text:span text:style-name="T25">najwyżej</text:span><text:span text:style-name="T81"> </text:span><text:span text:style-name="T25">próbować</text:span><text:span text:style-name="T81"> </text:span><text:span text:style-name="T25">wykazać</text:span><text:span text:style-name="T81"> </text:span><text:span text:style-name="T25">błąd bezskutkowy, </text:span><text:span text:style-name="T18">co jednak nie jest tu celem. Przykła- dowe stwierdzenie pozwanej jednostki, że nawet gdyby</text:span><text:span text:style-name="T47"> </text:span><text:span text:style-name="T18">błędów</text:span><text:span text:style-name="T47"> </text:span><text:span text:style-name="T18">nie</text:span><text:span text:style-name="T47"> </text:span><text:span text:style-name="T18">popełniono,</text:span><text:span text:style-name="T47"> </text:span><text:span text:style-name="T18">to</text:span><text:span text:style-name="T47"> </text:span><text:span text:style-name="T18">i</text:span><text:span text:style-name="T47"> </text:span><text:span text:style-name="T18">tak</text:span><text:span text:style-name="T47"> </text:span><text:span text:style-name="T18">doszłoby</text:span><text:span text:style-name="T47"> </text:span><text:span text:style-name="T18">do zakażenia,</text:span><text:span text:style-name="T84"> </text:span><text:span text:style-name="T18">bo</text:span><text:span text:style-name="T84"> </text:span><text:span text:style-name="T18">powódka</text:span><text:span text:style-name="T84"> </text:span><text:span text:style-name="T18">była</text:span><text:span text:style-name="T84"> </text:span><text:span text:style-name="T18">otyła</text:span><text:span text:style-name="T84"> </text:span><text:span text:style-name="T18">i</text:span><text:span text:style-name="T84"> </text:span><text:span text:style-name="T18">miała</text:span><text:span text:style-name="T84"> </text:span><text:span text:style-name="T18">cukrzycę, oznacza</text:span><text:span text:style-name="T23"> </text:span><text:span text:style-name="T18">tylko</text:span><text:span text:style-name="T23"> </text:span><text:span text:style-name="T18">przyznanie</text:span><text:span text:style-name="T23"> </text:span><text:span text:style-name="T18">się</text:span><text:span text:style-name="T23"> </text:span><text:span text:style-name="T18">do</text:span><text:span text:style-name="T23"> </text:span><text:span text:style-name="T18">niezachowania</text:span><text:span text:style-name="T23"> </text:span><text:span text:style-name="T18">na- leżytej staranności z wszelkimi</text:span><text:span text:style-name="T47"> </text:span><text:span text:style-name="T18">konsekwencjami.</text:span></text:p>
        <text:p text:style-name="P75"><text:span text:style-name="T47">Po</text:span><text:span text:style-name="T121"> </text:span><text:span text:style-name="T18">trzecie</text:span><text:span text:style-name="T121"> </text:span><text:span text:style-name="T18">(i</text:span><text:span text:style-name="T121"> </text:span><text:span text:style-name="T18">chyba</text:span><text:span text:style-name="T121"> </text:span><text:span text:style-name="T18">najczęściej)</text:span><text:span text:style-name="T121"> </text:span><text:span text:style-name="T18">można</text:span><text:span text:style-name="T121"> </text:span><text:span text:style-name="T18">próbować</text:span></text:p>
        <text:p text:style-name="P90"><text:span text:style-name="T18">„indywidualizacji”, kiedy uzasadnia się swoje</text:span><text:span text:style-name="T47"> </text:span><text:span text:style-name="T18">dzia- łania</text:span><text:span text:style-name="T117"> </text:span><text:span text:style-name="T18">ogólnikowym</text:span><text:span text:style-name="T117"> </text:span><text:span text:style-name="T18">„dostosowywaniem</text:span><text:span text:style-name="T117"> </text:span><text:span text:style-name="T18">leczenia</text:span><text:span text:style-name="T117"> </text:span><text:span text:style-name="T18">do </text:span><text:span text:style-name="T25">indywidualnego</text:span><text:span text:style-name="T92"> </text:span><text:span text:style-name="T25">pacjenta</text:span><text:span text:style-name="T84"> </text:span><text:span text:style-name="T18">i</text:span><text:span text:style-name="T92"> </text:span><text:span text:style-name="T29">okoliczności</text:span><text:span text:style-name="T92"> </text:span><text:span text:style-name="T25">etc.”,</text:span><text:span text:style-name="T92"> </text:span><text:span text:style-name="T25">zwykle </text:span><text:span text:style-name="T18">bez podawania konkretnych informacji, na czym owo</text:span><text:span text:style-name="T84"> </text:span><text:span text:style-name="T18">dostosowywanie</text:span><text:span text:style-name="T84"> </text:span><text:span text:style-name="T18">miałoby</text:span><text:span text:style-name="T84"> </text:span><text:span text:style-name="T18">polegać.</text:span><text:span text:style-name="T84"> </text:span><text:span text:style-name="T18">Co</text:span><text:span text:style-name="T84"> </text:span><text:span text:style-name="T18">prawda </text:span><text:span text:style-name="T54">zdarzają </text:span><text:span text:style-name="T18">się próby bardziej </text:span><text:span text:style-name="T48">merytorycznego </text:span><text:span text:style-name="T18">uza- sadniania działań, ale tutaj często nawet dla laika (organu procesowego) brzmią one wręcz</text:span><text:span text:style-name="T132"> </text:span><text:span text:style-name="T18">humory- stycznie – w jednej sprawie pozwany szpital <text:s/></text:span><text:span text:style-name="T150"><text:s/></text:span><text:span text:style-name="T18">fakt</text:span></text:p>
        <text:p text:style-name="P92"><text:span text:style-name="T18">założenia</text:span><text:span text:style-name="T100"> </text:span><text:span text:style-name="T18">opatrunku</text:span><text:span text:style-name="T100"> </text:span><text:span text:style-name="T18">gipsowego</text:span><text:span text:style-name="T100"> </text:span><text:span text:style-name="T18">na</text:span><text:span text:style-name="T100"> </text:span><text:span text:style-name="T18">zanieczyszczoną </text:span><text:span text:style-name="T25">ziemią</text:span><text:span text:style-name="T52"> </text:span><text:span text:style-name="T25">kończynę</text:span><text:span text:style-name="T52"> </text:span><text:span text:style-name="T18">bez</text:span><text:span text:style-name="T52"> </text:span><text:span text:style-name="T18">jej</text:span><text:span text:style-name="T52"> </text:span><text:span text:style-name="T25">umycia</text:span><text:span text:style-name="T52"> </text:span><text:span text:style-name="T18">(w</text:span><text:span text:style-name="T52"> </text:span><text:span text:style-name="T25">rezultacie</text:span><text:span text:style-name="T52"> </text:span><text:span text:style-name="T25">doszło </text:span><text:span text:style-name="T18">do zgorzeli gazowej) uzasadniał tym, że „złamań nie</text:span><text:span text:style-name="T107"> </text:span><text:span text:style-name="T18">można</text:span><text:span text:style-name="T107"> </text:span><text:span text:style-name="T18">ruszać”</text:span><text:span text:style-name="T107"> </text:span><text:span text:style-name="T18">(sic!).</text:span><text:span text:style-name="T107"> </text:span><text:span text:style-name="T18">W</text:span><text:span text:style-name="T107"> </text:span><text:span text:style-name="T18">kilku</text:span><text:span text:style-name="T107"> </text:span><text:span text:style-name="T18">sprawach</text:span><text:span text:style-name="T107"> </text:span><text:span text:style-name="T18">pojawi- ło się dodatkowo uzasadnienie </text:span><text:span text:style-name="T48">„Ja </text:span><text:span text:style-name="T18">wiem lepiej!” (czyli </text:span><text:span text:style-name="T27">tzw. </text:span><text:span text:style-name="T18">Eminence Based Medicine [19]) na do- datek</text:span><text:span text:style-name="T121"> </text:span><text:span text:style-name="T18">prezentowane</text:span><text:span text:style-name="T121"> </text:span><text:span text:style-name="T18">w</text:span><text:span text:style-name="T121"> </text:span><text:span text:style-name="T18">sposób</text:span><text:span text:style-name="T121"> </text:span><text:span text:style-name="T18">dość</text:span><text:span text:style-name="T121"> </text:span><text:span text:style-name="T18">arogancki</text:span><text:span text:style-name="T99"> </text:span><text:span text:style-name="T18">i</text:span><text:span text:style-name="T121"> </text:span><text:span text:style-name="T18">bez odwoływania</text:span><text:span text:style-name="T117"> </text:span><text:span text:style-name="T18">się</text:span><text:span text:style-name="T117"> </text:span><text:span text:style-name="T18">do</text:span><text:span text:style-name="T117"> </text:span><text:span text:style-name="T29">konkretów.</text:span><text:span text:style-name="T117"> </text:span><text:span text:style-name="T25">Podejście</text:span><text:span text:style-name="T117"> </text:span><text:span text:style-name="T18">to</text:span><text:span text:style-name="T117"> </text:span><text:span text:style-name="T18">wydaje się po prostu rozpaczliwą próbą walki, ponieważ dla</text:span><text:span text:style-name="T99"> </text:span><text:span text:style-name="T18">każdego</text:span><text:span text:style-name="T99"> </text:span><text:span text:style-name="T18">pełnomocnika</text:span><text:span text:style-name="T99"> </text:span><text:span text:style-name="T18">oczywiste</text:span><text:span text:style-name="T99"> </text:span><text:span text:style-name="T18">jest,</text:span><text:span text:style-name="T99"> </text:span><text:span text:style-name="T18">że</text:span><text:span text:style-name="T99"> </text:span><text:span text:style-name="T18">biegły w opinii uzupełniającej obali z łatwością wszystkie </text:span><text:span text:style-name="T34">tego <text:s/>typu</text:span><text:span text:style-name="T157"> </text:span><text:span text:style-name="T34">sformułowania.</text:span></text:p>
        <text:p text:style-name="P87"><text:span text:style-name="T18">Częstą</text:span><text:span text:style-name="T32"> </text:span><text:span text:style-name="T18">praktyką</text:span><text:span text:style-name="T32"> </text:span><text:span text:style-name="T18">pozwanych</text:span><text:span text:style-name="T32"> </text:span><text:span text:style-name="T18">jednostek</text:span><text:span text:style-name="T32"> </text:span><text:span text:style-name="T18">jest</text:span><text:span text:style-name="T32"> </text:span><text:span text:style-name="T18">także dążenie do tego, aby biegli opiniowali ustnie. Wy- daje się, że tutaj pełnomocnicy chcą wykorzystać swoje umiejętności </text:span><text:span text:style-name="T54">erystyczne, </text:span><text:span text:style-name="T18">aby </text:span><text:span text:style-name="T54">„zakrzyczeć </text:span><text:span text:style-name="T18">biegłych” – taktyka taka jest jednak </text:span><text:span text:style-name="T54">ryzykowna, </text:span><text:span text:style-name="T18">ponieważ może okazać się, że zdolności biegłego w tym aspekcie są niespodziewanie większe [20]. Nagminnie pojawiające się kwestionowanie opinii w całości, podważanie kompetencji zawodowych biegłych, formułowanie zarzutów – często dalece odbiegających</text:span><text:span text:style-name="T92"> </text:span><text:span text:style-name="T18">od</text:span><text:span text:style-name="T92"> </text:span><text:span text:style-name="T18">kwestii</text:span><text:span text:style-name="T92"> </text:span><text:span text:style-name="T18">zasadniczych</text:span><text:span text:style-name="T92"> </text:span><text:span text:style-name="T18">i</text:span><text:span text:style-name="T92"> </text:span><text:span text:style-name="T18">zmierzają- cych</text:span><text:span text:style-name="T122"> </text:span><text:span text:style-name="T18">jedynie</text:span><text:span text:style-name="T122"> </text:span><text:span text:style-name="T18">do</text:span><text:span text:style-name="T122"> </text:span><text:span text:style-name="T18">przewlekania</text:span><text:span text:style-name="T122"> </text:span><text:span text:style-name="T18">postępowania</text:span><text:span text:style-name="T122"> </text:span><text:span text:style-name="T18">–</text:span><text:span text:style-name="T122"> </text:span><text:span text:style-name="T18">zmu- sza biegłych do prowadzenia polemiki, podejmo- wania rozważań o charakterze wręcz spekulatyw- nym, odległych od </text:span><text:span text:style-name="T48">merytorycznego </text:span><text:span text:style-name="T18">wyjaśnienia </text:span><text:span text:style-name="T29">sprawy. </text:span><text:span text:style-name="T18">Wpływa to nie tylko na wydłużenie postę- powania, ale także zwiększenie kosztów </text:span><text:span text:style-name="T54">proce- </text:span><text:span text:style-name="T18">sowych.</text:span></text:p>
      </text:section>
      <text:section text:style-name="Sect1" text:name="Sekcja20">
        <text:p text:style-name="P48"/>
        <text:p text:style-name="P48"/>
        <text:p text:style-name="P48"/>
        <text:p text:style-name="P54"/>
      </text:section>
      <text:section text:style-name="Sect2" text:name="Sekcja21">
        <text:h text:style-name="P26" text:outline-level="2"><text:span text:style-name="T45">PIŚMIENNICTWO</text:span></text:h>
        <text:list xml:id="list727018057" text:style-name="WWNum2">
          <text:list-item>
            <text:p text:style-name="P6"><text:span text:style-name="T56">Drzewiecki A.: Błędy pozwanych jednostek ochrony</text:span><text:span text:style-name="T61"> </text:span><text:span text:style-name="T56">zdrowia</text:span><text:span text:style-name="T61"> </text:span><text:span text:style-name="T56">w</text:span><text:span text:style-name="T61"> </text:span><text:span text:style-name="T56">sprawach</text:span><text:span text:style-name="T61"> </text:span><text:span text:style-name="T56">o</text:span><text:span text:style-name="T61"> </text:span><text:span text:style-name="T56">zakażenia</text:span><text:span text:style-name="T61"> </text:span><text:span text:style-name="T56">szpitalne. Wyd. <text:s/>LIBRA <text:s/>PL, <text:s/>Rzeszów </text:span><text:span text:style-name="T64"><text:s/></text:span><text:span text:style-name="T56">2012.</text:span></text:p>
          </text:list-item>
          <text:list-item>
            <text:p text:style-name="P3"><text:span text:style-name="T56">Drzewiecki A.: Problematyka błędów farma- koterapii zakażeń w opiniach sądowo-lekarskich. Wyd. <text:s/></text:span><text:span text:style-name="T65">KON <text:s/></text:span><text:span text:style-name="T67">Tekst, <text:s/></text:span><text:span text:style-name="T56">Kraków</text:span><text:span text:style-name="T69"> </text:span><text:span text:style-name="T56">2013.</text:span></text:p>
          </text:list-item>
          <text:list-item>
            <text:p text:style-name="P4"><text:span text:style-name="T58">Dzierżanowska</text:span><text:span text:style-name="T62"> </text:span><text:span text:style-name="T58">D.,</text:span><text:span text:style-name="T62"> </text:span><text:span text:style-name="T58">Jeljaszewicz</text:span><text:span text:style-name="T62"> </text:span><text:span text:style-name="T58">J.</text:span><text:span text:style-name="T62"> </text:span><text:span text:style-name="T66">[Red.]:</text:span><text:span text:style-name="T70"> </text:span><text:span text:style-name="T58">Za- </text:span><text:span text:style-name="T60">każenia szpitalne. Wyd. </text:span><text:span text:style-name="T158">α</text:span><text:span text:style-name="T60">-medica </text:span><text:span text:style-name="T67">press, </text:span><text:span text:style-name="T60">Bielsko-Bia- </text:span><text:span text:style-name="T58">ła</text:span><text:span text:style-name="T71"> </text:span><text:span text:style-name="T58">1999.</text:span></text:p>
          </text:list-item>
          <text:list-item>
            <text:p text:style-name="P7"><text:span text:style-name="T56">Kassaian N., Ataei B., </text:span><text:span text:style-name="T65">Yaran </text:span><text:span text:style-name="T56">M., Babak A., Shoaei </text:span><text:span text:style-name="T72">P.: </text:span><text:span text:style-name="T56">Hepatitis B and C among women with illegal social behavior in Isfahan, Iran: </text:span><text:span text:style-name="T73"><text:s/></text:span><text:span text:style-name="T56">Seropreva-</text:span></text:p>
          </text:list-item>
        </text:list>
        <text:p text:style-name="P81"><text:soft-page-break/><text:span text:style-name="T45">lence</text:span><text:span text:style-name="T24"> </text:span><text:span text:style-name="T45">and</text:span><text:span text:style-name="T24"> </text:span><text:span text:style-name="T45">associated</text:span><text:span text:style-name="T24"> </text:span><text:span text:style-name="T45">factors.</text:span><text:span text:style-name="T24"> </text:span><text:span text:style-name="T45">Hepat.</text:span><text:span text:style-name="T24"> </text:span><text:span text:style-name="T45">Mon.</text:span><text:span text:style-name="T24"> </text:span><text:span text:style-name="T45">2011, 11: </text:span><text:span text:style-name="T129"><text:s/></text:span><text:span text:style-name="T45">368-371.</text:span></text:p>
        <text:list xml:id="list125621138240401" text:continue-numbering="true" text:style-name="WWNum2">
          <text:list-item>
            <text:p text:style-name="P14"><text:span text:style-name="T58">Terrault N. A., Dodge J. L., Murphy E. L., </text:span><text:span text:style-name="T68">Tavis <text:s/></text:span><text:span text:style-name="T58">J. E., Kiss A., Levin </text:span><text:span text:style-name="T74">T. <text:s/></text:span><text:span text:style-name="T66">R., </text:span><text:span text:style-name="T58">Gish </text:span><text:span text:style-name="T68">R. <text:s/></text:span><text:span text:style-name="T58">G., <text:s/></text:span><text:span text:style-name="T75"><text:s/></text:span><text:span text:style-name="T58">Busch</text:span></text:p>
          </text:list-item>
        </text:list>
        <text:p text:style-name="P83"><text:span text:style-name="T18">M. </text:span><text:span text:style-name="T78">P., </text:span><text:span text:style-name="T18">Reingold A. L., Alter M. J.: Sexual transmis- </text:span><text:span text:style-name="T25">sion</text:span><text:span text:style-name="T32"> </text:span><text:span text:style-name="T18">of</text:span><text:span text:style-name="T32"> </text:span><text:span text:style-name="T29">hepatitis</text:span><text:span text:style-name="T32"> </text:span><text:span text:style-name="T18">C</text:span><text:span text:style-name="T32"> </text:span><text:span text:style-name="T29">virus</text:span><text:span text:style-name="T32"> </text:span><text:span text:style-name="T29">among</text:span><text:span text:style-name="T32"> </text:span><text:span text:style-name="T29">monogamous</text:span><text:span text:style-name="T32"> </text:span><text:span text:style-name="T25">hetero- </text:span><text:span text:style-name="T18">sexual couples: the HCV partners </text:span><text:span text:style-name="T29">study. </text:span><text:span text:style-name="T18">Hepatol- </text:span><text:span text:style-name="T47">ogy. <text:s text:c="2"/></text:span><text:span text:style-name="T18">2013, <text:s text:c="2"/>57:</text:span><text:span text:style-name="T155"> </text:span><text:span text:style-name="T18">881-889.</text:span></text:p>
        <text:list xml:id="list125619447223523" text:continue-numbering="true" text:style-name="WWNum2">
          <text:list-item>
            <text:p text:style-name="P15"><text:span text:style-name="T58">Alter </text:span><text:span text:style-name="T68">H. </text:span><text:span text:style-name="T58">J., Blumberg B. S.: Further studies </text:span><text:span text:style-name="T56">on a “new” human isoprecipitin system (Australia </text:span><text:span text:style-name="T58">antigen). Blood. 1966, 27: </text:span><text:span text:style-name="T76"><text:s/></text:span><text:span text:style-name="T58">297-309.</text:span></text:p>
          </text:list-item>
          <text:list-item>
            <text:p text:style-name="P16"><text:span text:style-name="T56">Al-Rabeei N. A., Al-Thaifani A. A., Dallak A. M.: Knowledge, attitudes and practices of barbers regarding</text:span><text:span text:style-name="T59"> </text:span><text:span text:style-name="T56">hepatitis</text:span><text:span text:style-name="T59"> </text:span><text:span text:style-name="T56">B</text:span><text:span text:style-name="T59"> </text:span><text:span text:style-name="T56">and</text:span><text:span text:style-name="T59"> </text:span><text:span text:style-name="T56">C</text:span><text:span text:style-name="T59"> </text:span><text:span text:style-name="T56">viral</text:span><text:span text:style-name="T59"> </text:span><text:span text:style-name="T56">infection</text:span><text:span text:style-name="T59"> </text:span><text:span text:style-name="T56">in</text:span><text:span text:style-name="T59"> </text:span><text:span text:style-name="T56">Sana’a</text:span></text:p>
          </text:list-item>
        </text:list>
      </text:section>
      <text:section text:style-name="Sect3" text:name="Sekcja22">
        <text:p text:style-name="P36"><text:span text:style-name="T38">300<text:tab/></text:span><text:span text:style-name="T159">Artur</text:span><text:span text:style-name="T160"> </text:span><text:span text:style-name="T159">Drzewiecki,</text:span><text:span text:style-name="T160"> </text:span><text:span text:style-name="T159">Czesław</text:span><text:span text:style-name="T160"> </text:span><text:span text:style-name="T159">Chowaniec,</text:span><text:span text:style-name="T160"> </text:span><text:span text:style-name="T159">Katarzyna</text:span><text:span text:style-name="T160"> </text:span><text:span text:style-name="T159">Wajda-Drzewiecka,</text:span><text:span text:style-name="T160"> </text:span><text:span text:style-name="T159">Rafał</text:span><text:span text:style-name="T160"> </text:span><text:span text:style-name="T159">Skowronek</text:span></text:p>
        <text:p text:style-name="P37"><text:span text:style-name="T161">Nr 4</text:span></text:p>
      </text:section>
      <text:section text:style-name="Sect1" text:name="Sekcja23">
        <text:p text:style-name="P52"/>
        <text:p text:style-name="P56"/>
      </text:section>
      <text:section text:style-name="Sect6" text:name="Sekcja24">
        <text:p text:style-name="P93"><text:span text:style-name="T162">city,</text:span><text:span text:style-name="T163"> </text:span><text:span text:style-name="T164">Yemen.</text:span><text:span text:style-name="T163"> </text:span><text:span text:style-name="T165">J.</text:span><text:span text:style-name="T163"> </text:span><text:span text:style-name="T165">Community</text:span><text:span text:style-name="T163"> </text:span><text:span text:style-name="T165">Health.</text:span><text:span text:style-name="T163"> </text:span><text:span text:style-name="T165">2012,</text:span><text:span text:style-name="T163"> </text:span><text:span text:style-name="T165">37:</text:span><text:span text:style-name="T163"> </text:span><text:span text:style-name="T165">935-</text:span></text:p>
        <text:p text:style-name="P46"><text:span text:style-name="T166">-939.</text:span></text:p>
        <text:list xml:id="list125621241164753" text:continue-numbering="true" text:style-name="WWNum2">
          <text:list-item>
            <text:p text:style-name="P8"><text:span text:style-name="T173">Guinan</text:span><text:span text:style-name="T174"> </text:span><text:span text:style-name="T173">J.</text:span><text:span text:style-name="T174"> </text:span><text:span text:style-name="T173">L.,</text:span><text:span text:style-name="T174"> </text:span><text:span text:style-name="T173">McGuckin</text:span><text:span text:style-name="T174"> </text:span><text:span text:style-name="T173">M.,</text:span><text:span text:style-name="T174"> </text:span><text:span text:style-name="T173">Shubin</text:span><text:span text:style-name="T174"> </text:span><text:span text:style-name="T173">A.,</text:span><text:span text:style-name="T174"> </text:span><text:span text:style-name="T173">Tighe J.: A descriptive review of malpractice claims</text:span><text:span text:style-name="T175"> </text:span><text:span text:style-name="T173">for </text:span><text:span text:style-name="T176">health</text:span><text:span text:style-name="T177"> </text:span><text:span text:style-name="T176">care-acquired</text:span><text:span text:style-name="T177"> </text:span><text:span text:style-name="T176">infections</text:span><text:span text:style-name="T177"> </text:span><text:span text:style-name="T173">in</text:span><text:span text:style-name="T177"> </text:span><text:span text:style-name="T176">Philadelphia.</text:span><text:span text:style-name="T177"> </text:span><text:span text:style-name="T173">Am. J. Infect. Control. 2005, 33:</text:span><text:span text:style-name="T178"> </text:span><text:span text:style-name="T173">310-312.</text:span></text:p>
          </text:list-item>
          <text:list-item>
            <text:p text:style-name="P9"><text:span text:style-name="T173">Augustyn</text:span><text:span text:style-name="T175"> </text:span><text:span text:style-name="T176">R.:</text:span><text:span text:style-name="T175"> </text:span><text:span text:style-name="T173">Zarys</text:span><text:span text:style-name="T175"> </text:span><text:span text:style-name="T173">metodyki</text:span><text:span text:style-name="T175"> </text:span><text:span text:style-name="T173">obrony</text:span><text:span text:style-name="T175"> </text:span><text:span text:style-name="T173">lekarza w</text:span><text:span text:style-name="T179"> </text:span><text:span text:style-name="T173">postępowaniu</text:span><text:span text:style-name="T179"> </text:span><text:span text:style-name="T173">karnym</text:span><text:span text:style-name="T179"> </text:span><text:span text:style-name="T173">w</text:span><text:span text:style-name="T179"> </text:span><text:span text:style-name="T173">sprawach</text:span><text:span text:style-name="T179"> </text:span><text:span text:style-name="T173">o</text:span><text:span text:style-name="T179"> </text:span><text:span text:style-name="T173">błąd</text:span><text:span text:style-name="T179"> </text:span><text:span text:style-name="T173">me- </text:span><text:span text:style-name="T180">dyczny.</text:span><text:span text:style-name="T181"> </text:span><text:span text:style-name="T173">Wydawnictwo</text:span><text:span text:style-name="T181"> </text:span><text:span text:style-name="T173">i</text:span><text:span text:style-name="T181"> </text:span><text:span text:style-name="T173">Drukarnia</text:span><text:span text:style-name="T181"> </text:span><text:span text:style-name="T173">UNI-DRUK</text:span><text:span text:style-name="T181"> </text:span><text:span text:style-name="T173">s.j., Poznań</text:span><text:span text:style-name="T182"> </text:span><text:span text:style-name="T173">2010.</text:span></text:p>
          </text:list-item>
          <text:list-item>
            <text:p text:style-name="P10"><text:span text:style-name="T176">Glabman</text:span><text:span text:style-name="T183"> </text:span><text:span text:style-name="T173">M.:</text:span><text:span text:style-name="T183"> </text:span><text:span text:style-name="T173">The</text:span><text:span text:style-name="T183"> </text:span><text:span text:style-name="T173">top</text:span><text:span text:style-name="T183"> </text:span><text:span text:style-name="T173">ten</text:span><text:span text:style-name="T183"> </text:span><text:span text:style-name="T176">malpractice</text:span><text:span text:style-name="T183"> </text:span><text:span text:style-name="T176">claims </text:span><text:span text:style-name="T173">and how to minimize them. Hosp. Health Netw. 2004, <text:s/>78: <text:s/>60-62, 64-66.</text:span></text:p>
          </text:list-item>
          <text:list-item>
            <text:p text:style-name="P11"><text:span text:style-name="T173">Minana</text:span><text:span text:style-name="T184"> </text:span><text:span text:style-name="T173">G.</text:span><text:span text:style-name="T184"> </text:span><text:span text:style-name="T173">J.,</text:span><text:span text:style-name="T184"> </text:span><text:span text:style-name="T176">Wallace</text:span><text:span text:style-name="T184"> </text:span><text:span text:style-name="T173">L.</text:span><text:span text:style-name="T184"> </text:span><text:span text:style-name="T185">P.:</text:span><text:span text:style-name="T184"> </text:span><text:span text:style-name="T173">How</text:span><text:span text:style-name="T184"> </text:span><text:span text:style-name="T173">to</text:span><text:span text:style-name="T184"> </text:span><text:span text:style-name="T173">prepare for the medical malpractice trial. Missouri Med. 2006, <text:s/>103: <text:s/>476-477,</text:span><text:span text:style-name="T186"> </text:span><text:span text:style-name="T173">479-482.</text:span></text:p>
          </text:list-item>
          <text:list-item>
            <text:p text:style-name="P12"><text:span text:style-name="T173">Zurad E. G.: Don’t be a target for a mal- </text:span><text:span text:style-name="T187">practice</text:span><text:span text:style-name="T181"> </text:span><text:span text:style-name="T188">suit.</text:span><text:span text:style-name="T181"> </text:span><text:span text:style-name="T179">Family</text:span><text:span text:style-name="T181"> </text:span><text:span text:style-name="T189">Pract.</text:span><text:span text:style-name="T181"> </text:span><text:span text:style-name="T187">Manag.</text:span><text:span text:style-name="T181"> </text:span><text:span text:style-name="T188">2006,</text:span><text:span text:style-name="T181"> </text:span><text:span text:style-name="T188">13:</text:span><text:span text:style-name="T181"> </text:span><text:span text:style-name="T188">57-64.</text:span></text:p>
          </text:list-item>
          <text:list-item>
            <text:p text:style-name="P13"><text:span text:style-name="T173">Chowaniec C., Chowaniec M.: Problemy opiniodawcze w </text:span><text:span text:style-name="T190">przypadku </text:span><text:span text:style-name="T173">zakażeń</text:span><text:span text:style-name="T191"> </text:span><text:span text:style-name="T173">szpitalnych,</text:span></text:p>
          </text:list-item>
        </text:list>
        <text:p text:style-name="P84"><text:span text:style-name="T165">w szczególności wirusowym zapaleniem</text:span><text:span text:style-name="T167"> </text:span><text:span text:style-name="T165">wątroby </text:span><text:span text:style-name="T168">typu</text:span><text:span text:style-name="T169"> </text:span><text:span text:style-name="T165">B</text:span><text:span text:style-name="T169"> </text:span><text:span text:style-name="T165">i</text:span><text:span text:style-name="T169"> </text:span><text:span text:style-name="T165">C.</text:span><text:span text:style-name="T169"> </text:span><text:span text:style-name="T170">Arch.</text:span><text:span text:style-name="T169"> </text:span><text:span text:style-name="T168">Med.</text:span><text:span text:style-name="T169"> </text:span><text:span text:style-name="T168">Sąd.</text:span><text:span text:style-name="T169"> </text:span><text:span text:style-name="T168">Kryminol.</text:span><text:span text:style-name="T169"> </text:span><text:span text:style-name="T170">2001,</text:span><text:span text:style-name="T169"> </text:span><text:span text:style-name="T165">51</text:span><text:span text:style-name="T169"> </text:span><text:span text:style-name="T168">(1): </text:span><text:span text:style-name="T165">11-20.</text:span></text:p>
        <text:list xml:id="list125619532413734" text:continue-numbering="true" text:style-name="WWNum2">
          <text:list-item>
            <text:p text:style-name="P17"><text:span text:style-name="T173">Marek</text:span><text:span text:style-name="T192"> </text:span><text:span text:style-name="T173">Z.:</text:span><text:span text:style-name="T192"> </text:span><text:span text:style-name="T173">Błąd</text:span><text:span text:style-name="T192"> </text:span><text:span text:style-name="T176">medyczny.</text:span><text:span text:style-name="T192"> </text:span><text:span text:style-name="T173">Krakowskie</text:span><text:span text:style-name="T192"> </text:span><text:span text:style-name="T173">Wy- dawnictwo Medyczne, Kraków</text:span><text:span text:style-name="T193"> </text:span><text:span text:style-name="T173">2007.</text:span></text:p>
          </text:list-item>
          <text:list-item>
            <text:p text:style-name="P18"><text:span text:style-name="T173">Nesterowicz M.: Prawo medyczne. Wyd. TNOIK, </text:span><text:span text:style-name="T188">Toruń</text:span><text:span text:style-name="T179"> </text:span><text:span text:style-name="T173">2013.</text:span></text:p>
          </text:list-item>
          <text:list-item>
            <text:p text:style-name="P19"><text:span text:style-name="T173">Ciuruś M. J.: Pielęgniarstwo operacyjne. Wyd. MakMed, Lublin</text:span><text:span text:style-name="T194"> </text:span><text:span text:style-name="T173">2007.</text:span></text:p>
          </text:list-item>
          <text:list-item>
            <text:p text:style-name="P20"><text:span text:style-name="T173">Szarek</text:span><text:span text:style-name="T195"> </text:span><text:span text:style-name="T173">J.:</text:span><text:span text:style-name="T195"> </text:span><text:span text:style-name="T190">Lekarz</text:span><text:span text:style-name="T195"> </text:span><text:span text:style-name="T190">weterynarii</text:span><text:span text:style-name="T195"> </text:span><text:span text:style-name="T173">jako</text:span><text:span text:style-name="T195"> </text:span><text:span text:style-name="T173">biegły. Wyd. UWM, Olsztyn</text:span><text:span text:style-name="T196"> </text:span><text:span text:style-name="T173">2005.</text:span></text:p>
          </text:list-item>
          <text:list-item>
            <text:p text:style-name="P21"><text:span text:style-name="T173">Chowaniec C., Nowak A., Chowaniec M., Kobek M.: Uwagi o pozycji </text:span><text:span text:style-name="T190">lekarza </text:span><text:span text:style-name="T173">biegłego są- dowego</text:span><text:span text:style-name="T192"> </text:span><text:span text:style-name="T173">w</text:span><text:span text:style-name="T192"> </text:span><text:span text:style-name="T173">obowiązującym</text:span><text:span text:style-name="T192"> </text:span><text:span text:style-name="T173">stanie</text:span><text:span text:style-name="T192"> </text:span><text:span text:style-name="T173">prawnym.</text:span><text:span text:style-name="T192"> </text:span><text:span text:style-name="T173">Arch. Med. Sąd. Kryminol. 2005, 55 (4): </text:span><text:span text:style-name="T197"><text:s/></text:span><text:span text:style-name="T173">268-272.</text:span></text:p>
          </text:list-item>
          <text:list-item>
            <text:p text:style-name="P17"><text:span text:style-name="T173">Isaacs</text:span><text:span text:style-name="T177"> </text:span><text:span text:style-name="T173">D.,</text:span><text:span text:style-name="T177"> </text:span><text:span text:style-name="T173">Fitzgerald</text:span><text:span text:style-name="T177"> </text:span><text:span text:style-name="T173">D.:</text:span><text:span text:style-name="T177"> </text:span><text:span text:style-name="T173">Seven</text:span><text:span text:style-name="T177"> </text:span><text:span text:style-name="T173">alternatives to evidence based medicine. BMJ. 1999, 319: 1618.</text:span></text:p>
          </text:list-item>
          <text:list-item>
            <text:p text:style-name="P22"><text:span text:style-name="T173">Olbrycht</text:span><text:span text:style-name="T198"> </text:span><text:span text:style-name="T173">J.</text:span><text:span text:style-name="T198"> </text:span><text:span text:style-name="T173">S.:</text:span><text:span text:style-name="T198"> </text:span><text:span text:style-name="T180">Wybrane</text:span><text:span text:style-name="T198"> </text:span><text:span text:style-name="T176">przypadki</text:span><text:span text:style-name="T198"> </text:span><text:span text:style-name="T173">z</text:span><text:span text:style-name="T198"> </text:span><text:span text:style-name="T176">praktyki </text:span><text:span text:style-name="T173">sądowo-lekarskiej.</text:span><text:span text:style-name="T185"> </text:span><text:span text:style-name="T173">PZWL,</text:span><text:span text:style-name="T185"> </text:span><text:span text:style-name="T173">Warszawa</text:span><text:span text:style-name="T185"> </text:span><text:span text:style-name="T173">1964.</text:span></text:p>
          </text:list-item>
        </text:list>
      </text:section>
      <text:section text:style-name="Sect1" text:name="Sekcja25">
        <text:p text:style-name="P52"/>
        <text:p text:style-name="P52"/>
        <text:p text:style-name="P52"/>
        <text:p text:style-name="P57"/>
        <text:p text:style-name="P94"><text:span text:style-name="T171">Adres do korespondencji: </text:span><text:span text:style-name="T165">dr med. Artur Drzewiecki</text:span></text:p>
        <text:p text:style-name="P95"><text:span text:style-name="T165">Katedra Mikrobiologii UJ CM ul. Czysta 18,</text:span></text:p>
        <text:p text:style-name="P91"><text:span text:style-name="T166">31-121 Kraków</text:span></text:p>
        <text:p text:style-name="P46"><text:span text:style-name="T172">tel.: +48 12 633 08 77</text:span></text:p>
        <text:p text:style-name="P46"><text:span text:style-name="T172">fax: +48 12 423 39 24</text:span></text:p>
        <text:p text:style-name="P47"><text:span text:style-name="T171">e-mail: <text:s/></text:span><text:a xlink:type="simple" xlink:href="mailto:darth72@poczta.onet.pl" text:style-name="Default_20_Style" text:visited-style-name="Default_20_Style"><text:span text:style-name="T171">darth72@poczta.onet.pl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line-height="0.466cm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line-height="0.55cm" fo:text-indent="0cm" style:auto-text-indent="false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49cm" fo:margin-right="0cm" fo:line-height="0.508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99cm" fo:margin-right="0.196cm" fo:text-align="justify" style:justify-single-word="false" fo:text-indent="0.501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style:text-scale="118%"/>
    </style:style>
    <style:style style:name="ListLabel_20_2" style:display-name="ListLabel 2" style:family="text">
      <style:text-properties fo:color="#231f20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1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3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1.0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1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2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3.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4.3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5.1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5.9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6.8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76cm" fo:margin-left="0.199cm"/>
        </style:list-level-properties>
        <style:text-properties style:font-name="Calibri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6cm" fo:margin-left="1.0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1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2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3.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4.3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5.1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5.9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6.8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6pt" style:font-size-asian="6pt" style:text-scale="110%"/>
    </style:style>
    <style:style style:name="MT2" style:family="text">
      <style:text-properties fo:color="#231f20" fo:font-size="6pt" fo:letter-spacing="-0.012cm" style:font-size-asian="6pt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235cm" fo:margin-bottom="0.79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235cm" fo:margin-bottom="1.12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2cm" fo:page-height="28cm" style:num-format="1" style:print-orientation="portrait" fo:margin-top="1.235cm" fo:margin-bottom="0.796cm" fo:margin-left="1.799cm" fo:margin-right="1.799cm" style:writing-mode="lr-tb" style:layout-grid-color="#c0c0c0" style:layout-grid-lines="25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21.4cm" fo:page-height="28cm" style:num-format="1" style:print-orientation="portrait" fo:margin-top="1.235cm" fo:margin-bottom="0.796cm" fo:margin-left="1.799cm" fo:margin-right="1.799cm" style:writing-mode="lr-tb" style:layout-grid-color="#c0c0c0" style:layout-grid-lines="25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5">
      <style:page-layout-properties fo:page-width="21.301cm" fo:page-height="28cm" style:num-format="1" style:print-orientation="portrait" fo:margin-top="1.235cm" fo:margin-bottom="0.796cm" fo:margin-left="1.799cm" fo:margin-right="1.799cm" style:writing-mode="lr-tb" style:layout-grid-color="#c0c0c0" style:layout-grid-lines="25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6">
      <style:page-layout-properties fo:page-width="21.1cm" fo:page-height="28cm" style:num-format="1" style:print-orientation="portrait" fo:margin-top="1.235cm" fo:margin-bottom="0.796cm" fo:margin-left="1.799cm" fo:margin-right="1.799cm" style:writing-mode="lr-tb" style:layout-grid-color="#c0c0c0" style:layout-grid-lines="25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7">
      <style:page-layout-properties fo:page-width="21.5cm" fo:page-height="28cm" style:num-format="1" style:print-orientation="portrait" fo:margin-top="1.235cm" fo:margin-bottom="0.796cm" fo:margin-left="1.799cm" fo:margin-right="1.799cm" style:writing-mode="lr-tb" style:layout-grid-color="#c0c0c0" style:layout-grid-lines="25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8">
      <style:page-layout-properties fo:page-width="21.001cm" fo:page-height="28cm" style:num-format="1" style:print-orientation="portrait" fo:margin-top="1.235cm" fo:margin-bottom="0.796cm" fo:margin-left="1.799cm" fo:margin-right="1.799cm" style:writing-mode="lr-tb" style:layout-grid-color="#c0c0c0" style:layout-grid-lines="25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6cm" svg:y="26.816cm" svg:width="7.8cm" svg:height="0.34cm" draw:z-index="9"><draw:text-box><text:p text:style-name="MP2"><text:span text:style-name="MT1">2013</text:span><text:span text:style-name="MT2"> </text:span><text:span text:style-name="MT1">©</text:span><text:span text:style-name="MT2"> </text:span><text:span text:style-name="MT1">by</text:span><text:span text:style-name="MT2"> </text:span><text:span text:style-name="MT1">Polskie</text:span><text:span text:style-name="MT2"> </text:span><text:span text:style-name="MT1">Towarzystwo</text:span><text:span text:style-name="MT2"> </text:span><text:span text:style-name="MT1">Medycyny</text:span><text:span text:style-name="MT2"> </text:span><text:span text:style-name="MT1">Sądowej</text:span><text:span text:style-name="MT2"> </text:span><text:span text:style-name="MT1">i</text:span><text:span text:style-name="MT2"> </text:span><text:span text:style-name="MT1">Kryminologii,</text:span><text:span text:style-name="MT2"> </text:span><text:span text:style-name="MT1">ISSN</text:span><text:span text:style-name="MT2"> </text:span><text:span text:style-name="MT1">0324-826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6.6cm" svg:y="26.816cm" svg:width="7.8cm" svg:height="0.34cm" draw:z-index="0"><draw:text-box><text:p text:style-name="MP2"><text:span text:style-name="MT1">2013</text:span><text:span text:style-name="MT2"> </text:span><text:span text:style-name="MT1">©</text:span><text:span text:style-name="MT2"> </text:span><text:span text:style-name="MT1">by</text:span><text:span text:style-name="MT2"> </text:span><text:span text:style-name="MT1">Polskie</text:span><text:span text:style-name="MT2"> </text:span><text:span text:style-name="MT1">Towarzystwo</text:span><text:span text:style-name="MT2"> </text:span><text:span text:style-name="MT1">Medycyny</text:span><text:span text:style-name="MT2"> </text:span><text:span text:style-name="MT1">Sądowej</text:span><text:span text:style-name="MT2"> </text:span><text:span text:style-name="MT1">i</text:span><text:span text:style-name="MT2"> </text:span><text:span text:style-name="MT1">Kryminologii,</text:span><text:span text:style-name="MT2"> </text:span><text:span text:style-name="MT1">ISSN</text:span><text:span text:style-name="MT2"> </text:span><text:span text:style-name="MT1">0324-8267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6.6cm" svg:y="26.816cm" svg:width="7.8cm" svg:height="0.34cm" draw:z-index="8"><draw:text-box><text:p text:style-name="MP2"><text:span text:style-name="MT1">2013</text:span><text:span text:style-name="MT2"> </text:span><text:span text:style-name="MT1">©</text:span><text:span text:style-name="MT2"> </text:span><text:span text:style-name="MT1">by</text:span><text:span text:style-name="MT2"> </text:span><text:span text:style-name="MT1">Polskie</text:span><text:span text:style-name="MT2"> </text:span><text:span text:style-name="MT1">Towarzystwo</text:span><text:span text:style-name="MT2"> </text:span><text:span text:style-name="MT1">Medycyny</text:span><text:span text:style-name="MT2"> </text:span><text:span text:style-name="MT1">Sądowej</text:span><text:span text:style-name="MT2"> </text:span><text:span text:style-name="MT1">i</text:span><text:span text:style-name="MT2"> </text:span><text:span text:style-name="MT1">Kryminologii,</text:span><text:span text:style-name="MT2"> </text:span><text:span text:style-name="MT1">ISSN</text:span><text:span text:style-name="MT2"> </text:span><text:span text:style-name="MT1">0324-8267</text:span></text:p></draw:text-box></draw:frame></text:p>
      </style:footer>
    </style:master-page>
    <style:master-page style:name="Converted3" style:page-layout-name="Mpm5">
      <style:footer>
        <text:p text:style-name="MP1"><draw:frame draw:style-name="Mfr1" text:anchor-type="char" svg:x="6.6cm" svg:y="26.816cm" svg:width="7.8cm" svg:height="0.34cm" draw:z-index="7"><draw:text-box><text:p text:style-name="MP2"><text:span text:style-name="MT1">2013</text:span><text:span text:style-name="MT2"> </text:span><text:span text:style-name="MT1">©</text:span><text:span text:style-name="MT2"> </text:span><text:span text:style-name="MT1">by</text:span><text:span text:style-name="MT2"> </text:span><text:span text:style-name="MT1">Polskie</text:span><text:span text:style-name="MT2"> </text:span><text:span text:style-name="MT1">Towarzystwo</text:span><text:span text:style-name="MT2"> </text:span><text:span text:style-name="MT1">Medycyny</text:span><text:span text:style-name="MT2"> </text:span><text:span text:style-name="MT1">Sądowej</text:span><text:span text:style-name="MT2"> </text:span><text:span text:style-name="MT1">i</text:span><text:span text:style-name="MT2"> </text:span><text:span text:style-name="MT1">Kryminologii,</text:span><text:span text:style-name="MT2"> </text:span><text:span text:style-name="MT1">ISSN</text:span><text:span text:style-name="MT2"> </text:span><text:span text:style-name="MT1">0324-8267</text:span></text:p></draw:text-box></draw:frame></text:p>
      </style:footer>
    </style:master-page>
    <style:master-page style:name="Converted4" style:page-layout-name="Mpm6">
      <style:footer>
        <text:p text:style-name="MP1"><draw:frame draw:style-name="Mfr1" text:anchor-type="char" svg:x="6.6cm" svg:y="26.816cm" svg:width="7.8cm" svg:height="0.34cm" draw:z-index="5"><draw:text-box><text:p text:style-name="MP2"><text:span text:style-name="MT1">2013</text:span><text:span text:style-name="MT2"> </text:span><text:span text:style-name="MT1">©</text:span><text:span text:style-name="MT2"> </text:span><text:span text:style-name="MT1">by</text:span><text:span text:style-name="MT2"> </text:span><text:span text:style-name="MT1">Polskie</text:span><text:span text:style-name="MT2"> </text:span><text:span text:style-name="MT1">Towarzystwo</text:span><text:span text:style-name="MT2"> </text:span><text:span text:style-name="MT1">Medycyny</text:span><text:span text:style-name="MT2"> </text:span><text:span text:style-name="MT1">Sądowej</text:span><text:span text:style-name="MT2"> </text:span><text:span text:style-name="MT1">i</text:span><text:span text:style-name="MT2"> </text:span><text:span text:style-name="MT1">Kryminologii,</text:span><text:span text:style-name="MT2"> </text:span><text:span text:style-name="MT1">ISSN</text:span><text:span text:style-name="MT2"> </text:span><text:span text:style-name="MT1">0324-8267</text:span></text:p></draw:text-box></draw:frame></text:p>
      </style:footer>
    </style:master-page>
    <style:master-page style:name="Converted5" style:page-layout-name="Mpm7">
      <style:footer>
        <text:p text:style-name="MP1"><draw:frame draw:style-name="Mfr1" text:anchor-type="char" svg:x="6.6cm" svg:y="26.816cm" svg:width="7.8cm" svg:height="0.34cm" draw:z-index="4"><draw:text-box><text:p text:style-name="MP2"><text:span text:style-name="MT1">2013</text:span><text:span text:style-name="MT2"> </text:span><text:span text:style-name="MT1">©</text:span><text:span text:style-name="MT2"> </text:span><text:span text:style-name="MT1">by</text:span><text:span text:style-name="MT2"> </text:span><text:span text:style-name="MT1">Polskie</text:span><text:span text:style-name="MT2"> </text:span><text:span text:style-name="MT1">Towarzystwo</text:span><text:span text:style-name="MT2"> </text:span><text:span text:style-name="MT1">Medycyny</text:span><text:span text:style-name="MT2"> </text:span><text:span text:style-name="MT1">Sądowej</text:span><text:span text:style-name="MT2"> </text:span><text:span text:style-name="MT1">i</text:span><text:span text:style-name="MT2"> </text:span><text:span text:style-name="MT1">Kryminologii,</text:span><text:span text:style-name="MT2"> </text:span><text:span text:style-name="MT1">ISSN</text:span><text:span text:style-name="MT2"> </text:span><text:span text:style-name="MT1">0324-8267</text:span></text:p></draw:text-box></draw:frame></text:p>
      </style:footer>
    </style:master-page>
    <style:master-page style:name="Converted6" style:page-layout-name="Mpm8">
      <style:footer>
        <text:p text:style-name="MP1"><draw:frame draw:style-name="Mfr1" text:anchor-type="char" svg:x="6.6cm" svg:y="26.816cm" svg:width="7.8cm" svg:height="0.34cm" draw:z-index="3"><draw:text-box><text:p text:style-name="MP2"><text:span text:style-name="MT1">2013</text:span><text:span text:style-name="MT2"> </text:span><text:span text:style-name="MT1">©</text:span><text:span text:style-name="MT2"> </text:span><text:span text:style-name="MT1">by</text:span><text:span text:style-name="MT2"> </text:span><text:span text:style-name="MT1">Polskie</text:span><text:span text:style-name="MT2"> </text:span><text:span text:style-name="MT1">Towarzystwo</text:span><text:span text:style-name="MT2"> </text:span><text:span text:style-name="MT1">Medycyny</text:span><text:span text:style-name="MT2"> </text:span><text:span text:style-name="MT1">Sądowej</text:span><text:span text:style-name="MT2"> </text:span><text:span text:style-name="MT1">i</text:span><text:span text:style-name="MT2"> </text:span><text:span text:style-name="MT1">Kryminologii,</text:span><text:span text:style-name="MT2"> </text:span><text:span text:style-name="MT1">ISSN</text:span><text:span text:style-name="MT2"> </text:span><text:span text:style-name="MT1">0324-8267</text:span></text:p></draw:text-box></draw:frame></text:p>
      </style:footer>
    </style:master-page>
    <style:master-page style:name="Converted7" style:page-layout-name="Mpm8">
      <style:footer>
        <text:p text:style-name="MP1"><draw:frame draw:style-name="Mfr1" text:anchor-type="char" svg:x="6.6cm" svg:y="26.816cm" svg:width="7.8cm" svg:height="0.34cm" draw:z-index="2"><draw:text-box><text:p text:style-name="MP2"><text:span text:style-name="MT1">2013</text:span><text:span text:style-name="MT2"> </text:span><text:span text:style-name="MT1">©</text:span><text:span text:style-name="MT2"> </text:span><text:span text:style-name="MT1">by</text:span><text:span text:style-name="MT2"> </text:span><text:span text:style-name="MT1">Polskie</text:span><text:span text:style-name="MT2"> </text:span><text:span text:style-name="MT1">Towarzystwo</text:span><text:span text:style-name="MT2"> </text:span><text:span text:style-name="MT1">Medycyny</text:span><text:span text:style-name="MT2"> </text:span><text:span text:style-name="MT1">Sądowej</text:span><text:span text:style-name="MT2"> </text:span><text:span text:style-name="MT1">i</text:span><text:span text:style-name="MT2"> </text:span><text:span text:style-name="MT1">Kryminologii,</text:span><text:span text:style-name="MT2"> </text:span><text:span text:style-name="MT1">ISSN</text:span><text:span text:style-name="MT2"> </text:span><text:span text:style-name="MT1">0324-8267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tur Drzewiecki</meta:initial-creator>
    <meta:keyword>zakażenia</meta:keyword>
    <meta:keyword>szpitalne</meta:keyword>
    <meta:keyword>proces</meta:keyword>
    <meta:keyword>jednostki</meta:keyword>
    <meta:keyword>ochrony</meta:keyword>
    <meta:keyword>zdrowia</meta:keyword>
    <meta:keyword>nosocomial</meta:keyword>
    <meta:keyword>infections</meta:keyword>
    <meta:keyword>trial</meta:keyword>
    <meta:keyword>healthcare</meta:keyword>
    <meta:keyword>facilities</meta:keyword>
    <dc:subject>nauki medyczne, medycyna sądowa</dc:subject>
    <dc:title>Nieporadność procesowa pozwanych jednostek ochrony zdrowia w sprawach o zakażenia szpitalne</dc:title>
    <meta:creation-date>2020-03-19T12:54:24</meta:creation-date>
    <dc:date>2020-03-19T12:56:17.997000000</dc:date>
    <meta:editing-duration>PT1M4S</meta:editing-duration>
    <meta:generator>LibreOffice/6.4.1.2$Windows_x86 LibreOffice_project/4d224e95b98b138af42a64d84056446d09082932</meta:generator>
    <meta:editing-cycles>1</meta:editing-cycles>
    <meta:document-statistic meta:table-count="0" meta:image-count="0" meta:object-count="0" meta:page-count="10" meta:paragraph-count="126" meta:word-count="4514" meta:character-count="32701" meta:non-whitespace-character-count="28184"/>
    <meta:user-defined meta:name="AppVersion">12.0000</meta:user-defined>
    <meta:user-defined meta:name="Created" meta:value-type="date">2014-04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