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automatic-styles>
    <style:style style:name="Tabela1" style:family="table">
      <style:table-properties style:width="17.958cm" table:align="center" style:writing-mode="lr-tb"/>
    </style:style>
    <style:style style:name="Tabela1.A" style:family="table-column">
      <style:table-column-properties style:column-width="7.976cm"/>
    </style:style>
    <style:style style:name="Tabela1.B" style:family="table-column">
      <style:table-column-properties style:column-width="2.48cm"/>
    </style:style>
    <style:style style:name="Tabela1.C" style:family="table-column">
      <style:table-column-properties style:column-width="2.498cm"/>
    </style:style>
    <style:style style:name="Tabela1.D" style:family="table-column">
      <style:table-column-properties style:column-width="2.489cm"/>
    </style:style>
    <style:style style:name="Tabela1.E" style:family="table-column">
      <style:table-column-properties style:column-width="2.515cm"/>
    </style:style>
    <style:style style:name="Tabela1.1" style:family="table-row">
      <style:table-row-properties style:row-height="0.855cm"/>
    </style:style>
    <style:style style:name="Tabela1.A1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D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E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2" style:family="table-row">
      <style:table-row-properties style:row-height="0.49cm"/>
    </style:style>
    <style:style style:name="Tabela1.A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E2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3" style:family="table-row">
      <style:table-row-properties style:row-height="0.838cm"/>
    </style:style>
    <style:style style:name="Tabela1.4" style:family="table-row">
      <style:table-row-properties style:row-height="1.177cm"/>
    </style:style>
    <style:style style:name="Tabela1.8" style:family="table-row">
      <style:table-row-properties style:row-height="0.517cm"/>
    </style:style>
    <style:style style:name="Tabela1.A8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E8" style:family="table-cell">
      <style:table-cell-properties style:vertical-align="middle" fo:background-color="#ffffff" fo:padding="0cm" fo:border="0.1pt solid #000000">
        <style:background-image/>
      </style:table-cell-properties>
    </style:style>
    <style:style style:name="Tabela2" style:family="table">
      <style:table-properties style:width="5.655cm" table:align="center" style:writing-mode="lr-tb"/>
    </style:style>
    <style:style style:name="Tabela2.A" style:family="table-column">
      <style:table-column-properties style:column-width="0.64cm"/>
    </style:style>
    <style:style style:name="Tabela2.B" style:family="table-column">
      <style:table-column-properties style:column-width="5.015cm"/>
    </style:style>
    <style:style style:name="Tabela2.1" style:family="table-row">
      <style:table-row-properties style:row-height="0.499cm"/>
    </style:style>
    <style:style style:name="Tabela2.A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B1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2" style:family="table-row">
      <style:table-row-properties style:row-height="0.49cm"/>
    </style:style>
    <style:style style:name="Tabela2.3" style:family="table-row">
      <style:table-row-properties style:row-height="0.838cm"/>
    </style:style>
    <style:style style:name="Tabela2.A3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B3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B4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B5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B6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7" style:family="table-row">
      <style:table-row-properties style:row-height="0.508cm"/>
    </style:style>
    <style:style style:name="Tabela2.A7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2.B7" style:family="table-cell">
      <style:table-cell-properties style:vertical-align="middle" fo:background-color="#ffffff" fo:padding="0cm" fo:border="0.1pt solid #000000">
        <style:background-image/>
      </style:table-cell-properties>
    </style:style>
    <style:style style:name="Tabela3" style:family="table">
      <style:table-properties style:width="11.82cm" table:align="center" style:writing-mode="lr-tb"/>
    </style:style>
    <style:style style:name="Tabela3.A" style:family="table-column">
      <style:table-column-properties style:column-width="3.268cm"/>
    </style:style>
    <style:style style:name="Tabela3.B" style:family="table-column">
      <style:table-column-properties style:column-width="8.551cm"/>
    </style:style>
    <style:style style:name="Tabela3.1" style:family="table-row">
      <style:table-row-properties style:row-height="0.508cm"/>
    </style:style>
    <style:style style:name="Tabela3.A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B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3.2" style:family="table-row">
      <style:table-row-properties style:row-height="0.829cm"/>
    </style:style>
    <style:style style:name="Tabela3.B2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3.3" style:family="table-row">
      <style:table-row-properties style:row-height="0.838cm"/>
    </style:style>
    <style:style style:name="Tabela3.A5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6" style:family="table-row">
      <style:table-row-properties style:row-height="1.524cm"/>
    </style:style>
    <style:style style:name="Tabela3.A7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3.B7" style:family="table-cell">
      <style:table-cell-properties fo:background-color="#ffffff" fo:padding="0cm" fo:border="0.1pt solid #000000">
        <style:background-image/>
      </style:table-cell-properties>
    </style:style>
    <style:style style:name="Tabela4" style:family="table">
      <style:table-properties style:width="5.648cm" table:align="center" style:writing-mode="lr-tb"/>
    </style:style>
    <style:style style:name="Tabela4.A" style:family="table-column">
      <style:table-column-properties style:column-width="1.076cm"/>
    </style:style>
    <style:style style:name="Tabela4.B" style:family="table-column">
      <style:table-column-properties style:column-width="4.572cm"/>
    </style:style>
    <style:style style:name="Tabela4.1" style:family="table-row">
      <style:table-row-properties style:row-height="0.499cm"/>
    </style:style>
    <style:style style:name="Tabela4.A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B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4.A2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3" style:family="table-row">
      <style:table-row-properties style:row-height="0.49cm"/>
    </style:style>
    <style:style style:name="Tabela4.B4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4.7" style:family="table-row">
      <style:table-row-properties style:row-height="0.508cm"/>
    </style:style>
    <style:style style:name="Tabela4.A7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4.B7" style:family="table-cell">
      <style:table-cell-properties fo:background-color="#ffffff" fo:padding="0cm" fo:border="0.1pt solid #000000">
        <style:background-image/>
      </style:table-cell-properties>
    </style:style>
    <style:style style:name="Tabela5" style:family="table">
      <style:table-properties style:width="11.793cm" table:align="center" style:writing-mode="lr-tb"/>
    </style:style>
    <style:style style:name="Tabela5.A" style:family="table-column">
      <style:table-column-properties style:column-width="2.438cm"/>
    </style:style>
    <style:style style:name="Tabela5.B" style:family="table-column">
      <style:table-column-properties style:column-width="9.356cm"/>
    </style:style>
    <style:style style:name="Tabela5.1" style:family="table-row">
      <style:table-row-properties style:row-height="0.508cm"/>
    </style:style>
    <style:style style:name="Tabela5.A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B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5.2" style:family="table-row">
      <style:table-row-properties style:row-height="1.524cm"/>
    </style:style>
    <style:style style:name="Tabela5.A2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3" style:family="table-row">
      <style:table-row-properties style:row-height="0.829cm"/>
    </style:style>
    <style:style style:name="Tabela5.4" style:family="table-row">
      <style:table-row-properties style:row-height="0.517cm"/>
    </style:style>
    <style:style style:name="Tabela5.A4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5.B4" style:family="table-cell">
      <style:table-cell-properties fo:background-color="#ffffff" fo:padding="0cm" fo:border="0.1pt solid #000000">
        <style:background-image/>
      </style:table-cell-properties>
    </style:style>
    <style:style style:name="Tabela6" style:family="table">
      <style:table-properties style:width="11.802cm" table:align="center" style:writing-mode="lr-tb"/>
    </style:style>
    <style:style style:name="Tabela6.A" style:family="table-column">
      <style:table-column-properties style:column-width="3.124cm"/>
    </style:style>
    <style:style style:name="Tabela6.B" style:family="table-column">
      <style:table-column-properties style:column-width="8.678cm"/>
    </style:style>
    <style:style style:name="Tabela6.1" style:family="table-row">
      <style:table-row-properties style:row-height="0.508cm"/>
    </style:style>
    <style:style style:name="Tabela6.A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6.B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6.2" style:family="table-row">
      <style:table-row-properties style:row-height="0.49cm"/>
    </style:style>
    <style:style style:name="Tabela6.A3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6.B3" style:family="table-cell">
      <style:table-cell-properties fo:background-color="#ffffff" fo:padding="0cm" fo:border="0.1pt solid #000000">
        <style:background-image/>
      </style:table-cell-properties>
    </style:style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fo:line-height="0.002cm" style:page-number="auto" fo:break-after="page"/>
    </style:style>
    <style:style style:name="P3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4" style:family="paragraph" style:parent-style-name="Tekst_20_treści" style:master-page-name="">
      <style:paragraph-properties fo:margin-left="0cm" fo:margin-right="0cm" fo:margin-top="0cm" fo:margin-bottom="0cm" loext:contextual-spacing="false" fo:line-height="107%" fo:text-align="start" style:justify-single-word="false" fo:text-indent="0cm" style:auto-text-indent="false" style:page-number="auto"/>
    </style:style>
    <style:style style:name="P5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6" style:family="paragraph" style:parent-style-name="Tekst_20_treści" style:master-page-name="">
      <style:paragraph-properties fo:margin-left="0cm" fo:margin-right="0cm" fo:margin-top="0cm" fo:margin-bottom="0cm" loext:contextual-spacing="false" fo:line-height="107%" fo:text-align="start" style:justify-single-word="false" fo:text-indent="0cm" style:auto-text-indent="false" style:page-number="auto" fo:padding="0cm" fo:border-left="none" fo:border-right="none" fo:border-top="0.06pt solid #000000" fo:border-bottom="none"/>
    </style:style>
    <style:style style:name="P7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8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9" style:family="paragraph" style:parent-style-name="Podpis_20_tabel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0" style:family="paragraph" style:parent-style-name="Podpis_20_tabeli" style:master-page-name="">
      <style:paragraph-properties fo:margin-left="0cm" fo:margin-right="0cm" fo:margin-top="0cm" fo:margin-bottom="0cm" loext:contextual-spacing="false" fo:line-height="143%" fo:text-align="start" style:justify-single-word="false" fo:text-indent="0cm" style:auto-text-indent="false" style:page-number="auto"/>
    </style:style>
    <style:style style:name="P11" style:family="paragraph" style:parent-style-name="Inne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12" style:family="paragraph" style:parent-style-name="Inne" style:master-page-name="">
      <style:paragraph-properties fo:margin-left="0cm" fo:margin-right="0cm" fo:margin-top="0cm" fo:margin-bottom="0cm" loext:contextual-spacing="false" fo:line-height="139%" fo:text-align="center" style:justify-single-word="false" fo:text-indent="0cm" style:auto-text-indent="false" style:page-number="auto"/>
    </style:style>
    <style:style style:name="P13" style:family="paragraph" style:parent-style-name="Inne" style:master-page-name="">
      <style:paragraph-properties fo:margin-left="0cm" fo:margin-right="0cm" fo:margin-top="0cm" fo:margin-bottom="0cm" loext:contextual-spacing="false" fo:line-height="143%" fo:text-align="center" style:justify-single-word="false" fo:text-indent="0cm" style:auto-text-indent="false" style:page-number="auto"/>
    </style:style>
    <style:style style:name="P14" style:family="paragraph" style:parent-style-name="Inne" style:master-page-name="">
      <style:paragraph-properties fo:margin-left="0cm" fo:margin-right="0cm" fo:margin-top="0cm" fo:margin-bottom="0cm" loext:contextual-spacing="false" fo:line-height="141%" fo:text-align="center" style:justify-single-word="false" fo:text-indent="0cm" style:auto-text-indent="false" style:page-number="auto"/>
    </style:style>
    <style:style style:name="P15" style:family="paragraph" style:parent-style-name="Inne" style:master-page-name="">
      <style:paragraph-properties fo:margin-left="0cm" fo:margin-right="0cm" fo:margin-top="0cm" fo:margin-bottom="0cm" loext:contextual-spacing="false" fo:line-height="140%" fo:text-align="center" style:justify-single-word="false" fo:text-indent="0cm" style:auto-text-indent="false" style:page-number="auto"/>
    </style:style>
    <style:style style:name="P16" style:family="paragraph" style:parent-style-name="Tekst_20_treści_20__28_3_29_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7" style:family="paragraph" style:parent-style-name="Tekst_20_treści_20__28_3_29_" style:master-page-name="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/>
    </style:style>
    <style:style style:name="P18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19" style:family="paragraph" style:parent-style-name="Tekst_20_treści_20__28_2_29_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20" style:family="paragraph" style:parent-style-name="Tekst_20_treści" style:master-page-name="">
      <style:paragraph-properties fo:margin-left="0cm" fo:margin-right="0cm" fo:margin-top="0cm" fo:margin-bottom="0.353cm" loext:contextual-spacing="false" fo:line-height="100%" fo:text-align="start" style:justify-single-word="false" fo:text-indent="0cm" style:auto-text-indent="false" style:page-number="auto"/>
    </style:style>
    <style:style style:name="P21" style:family="paragraph" style:parent-style-name="Tekst_20_treści" style:master-page-name="">
      <style:paragraph-properties fo:margin-left="0cm" fo:margin-right="0cm" fo:margin-top="0cm" fo:margin-bottom="0.353cm" loext:contextual-spacing="false" fo:text-align="justify" style:justify-single-word="false" fo:text-indent="0cm" style:auto-text-indent="false" style:page-number="auto"/>
    </style:style>
    <style:style style:name="P22" style:family="paragraph" style:parent-style-name="Inne" style:master-page-name="">
      <style:paragraph-properties fo:margin-left="0cm" fo:margin-right="0cm" fo:margin-top="0cm" fo:margin-bottom="0.071cm" loext:contextual-spacing="false" fo:line-height="100%" fo:text-align="center" style:justify-single-word="false" fo:text-indent="0cm" style:auto-text-indent="false" style:page-number="auto"/>
    </style:style>
    <style:style style:name="P23" style:family="paragraph" style:parent-style-name="Tekst_20_treści_20__28_4_29_" style:master-page-name="">
      <loext:graphic-properties draw:fill="solid" draw:fill-color="#000000" draw:opacity="100%"/>
      <style:paragraph-properties fo:margin-left="0cm" fo:margin-right="0cm" fo:margin-top="0cm" fo:margin-bottom="0cm" loext:contextual-spacing="false" fo:line-height="100%" fo:text-align="start" style:justify-single-word="false" fo:text-indent="1.305cm" style:auto-text-indent="false" style:page-number="auto" fo:background-color="#000000" fo:padding="0cm" fo:border="0.06pt solid #000000"/>
    </style:style>
    <style:style style:name="P24" style:family="paragraph" style:parent-style-name="Tekst_20_treści" style:master-page-name="">
      <style:paragraph-properties fo:margin-left="0cm" fo:margin-right="0cm" fo:margin-top="0cm" fo:margin-bottom="0.529cm" loext:contextual-spacing="false" fo:line-height="112%" fo:text-align="justify" style:justify-single-word="false" fo:text-indent="0.529cm" style:auto-text-indent="false" style:page-number="auto"/>
    </style:style>
    <style:style style:name="P25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/>
    </style:style>
    <style:style style:name="P26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27" style:family="paragraph" style:parent-style-name="Tekst_20_treści" style:master-page-name="">
      <style:paragraph-properties fo:margin-left="0cm" fo:margin-right="0cm" fo:margin-top="0cm" fo:margin-bottom="0.353cm" loext:contextual-spacing="false" fo:text-align="justify" style:justify-single-word="false" fo:text-indent="0.529cm" style:auto-text-indent="false" style:page-number="auto"/>
    </style:style>
    <style:style style:name="P28" style:family="paragraph" style:parent-style-name="Tekst_20_treści" style:master-page-name="">
      <style:paragraph-properties fo:margin-left="0cm" fo:margin-right="0cm" fo:margin-top="0cm" fo:margin-bottom="0.67cm" loext:contextual-spacing="false" fo:text-align="justify" style:justify-single-word="false" fo:text-indent="0.529cm" style:auto-text-indent="false" style:page-number="auto"/>
    </style:style>
    <style:style style:name="P29" style:family="paragraph" style:parent-style-name="Tekst_20_treści" style:master-page-name="">
      <style:paragraph-properties fo:margin-left="0cm" fo:margin-right="0cm" fo:margin-top="0cm" fo:margin-bottom="0cm" loext:contextual-spacing="false" fo:line-height="112%" fo:text-align="justify" style:justify-single-word="false" fo:text-indent="0.564cm" style:auto-text-indent="false" style:page-number="auto"/>
    </style:style>
    <style:style style:name="P30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/>
    </style:style>
    <style:style style:name="P31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164cm" style:auto-text-indent="false" style:page-number="auto"/>
    </style:style>
    <style:style style:name="P32" style:family="paragraph" style:parent-style-name="Standard" style:master-page-name="PageStyle0">
      <style:paragraph-properties fo:line-height="0.002cm" style:page-number="auto"/>
    </style:style>
    <style:style style:name="P33" style:family="paragraph" style:parent-style-name="Standard" style:master-page-name="PageStyle1">
      <style:paragraph-properties fo:line-height="0.002cm" style:page-number="auto"/>
    </style:style>
    <style:style style:name="P34" style:family="paragraph" style:parent-style-name="Standard" style:master-page-name="PageStyle2">
      <style:paragraph-properties fo:line-height="0.002cm" style:page-number="auto"/>
    </style:style>
    <style:style style:name="P35" style:family="paragraph" style:parent-style-name="Nagłówek_20__23_1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36" style:family="paragraph" style:parent-style-name="Tekst_20_treści_20__28_2_29_" style:list-style-name="L1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-0.007cm"/>
        </style:tab-stops>
      </style:paragraph-properties>
    </style:style>
    <style:style style:name="P37" style:family="paragraph" style:parent-style-name="Tekst_20_treści_20__28_2_29_" style:list-style-name="L1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002cm"/>
        </style:tab-stops>
      </style:paragraph-properties>
    </style:style>
    <style:style style:name="P38" style:family="paragraph" style:parent-style-name="Tekst_20_treści_20__28_2_29_" style:list-style-name="L1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11cm"/>
        </style:tab-stops>
      </style:paragraph-properties>
    </style:style>
    <style:style style:name="P39" style:family="paragraph">
      <style:paragraph-properties style:writing-mode="tb-rl"/>
    </style:style>
    <style:style style:name="T1" style:family="text">
      <style:text-properties fo:color="#000000" style:text-position="25% 58%"/>
    </style:style>
    <style:style style:name="T2" style:family="text">
      <style:text-properties fo:color="#000000" fo:language="en" fo:country="US" style:language-asian="en" style:country-asian="US" style:language-complex="en" style:country-complex="US"/>
    </style:style>
    <style:style style:name="T3" style:family="text">
      <style:text-properties fo:color="#000000" fo:language="pl" fo:country="PL" style:language-asian="pl" style:country-asian="PL" style:language-complex="pl" style:country-complex="PL"/>
    </style:style>
    <style:style style:name="T4" style:family="text">
      <style:text-properties fo:color="#ffffff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number text:level="1" text:style-name="CharStyle27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5cm" svg:stroke-color="#000000" fo:padding-top="0.012cm" fo:padding-bottom="0.012cm" fo:padding-left="0.012cm" fo:padding-right="0.012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32"/>
        <text:p text:style-name="P2"><draw:frame draw:style-name="fr1" draw:name="Ramka1" text:anchor-type="paragraph" svg:x="7.456cm" svg:y="1.021cm" draw:z-index="0"><draw:text-box fo:min-height="0.559cm" fo:min-width="12.201cm"><text:p text:style-name="P23"><text:span text:style-name="CharStyle6"><text:span text:style-name="T4">PRACE ORYGINALNE</text:span></text:span></text:p></draw:text-box></draw:frame><draw:frame draw:style-name="fr1" draw:name="1" text:anchor-type="paragraph" svg:x="1.469cm" svg:y="2.748cm" svg:width="2.972cm" svg:height="1.067cm" draw:z-index="1"><draw:text-box><text:p text:style-name="P3"><text:span text:style-name="CharStyle8">Katarzyna STASIAK</text:span><text:span text:style-name="CharStyle8"><text:span text:style-name="T1">1</text:span></text:span></text:p><text:p text:style-name="P3"><text:span text:style-name="CharStyle8">Ewa WESOŁOWSKA</text:span><text:span text:style-name="CharStyle8"><text:span text:style-name="T1">1</text:span></text:span></text:p><text:p text:style-name="P3"><text:span text:style-name="CharStyle8">Sławomir KROCZKA</text:span><text:span text:style-name="CharStyle8"><text:span text:style-name="T1">12</text:span></text:span></text:p></draw:text-box></draw:frame><draw:frame draw:style-name="fr1" draw:name="2" text:anchor-type="paragraph" svg:x="7.456cm" svg:y="2.723cm" svg:width="12.201cm" svg:height="0.66cm" draw:z-index="2"><draw:text-box><text:h text:style-name="P35" text:outline-level="1"><text:bookmark-start text:name="bookmark1"/><text:bookmark-start text:name="bookmark0"/><text:span text:style-name="CharStyle10">Zespół Guillain-Barre u dzieci w latach 2009-2014</text:span><text:bookmark-end text:name="bookmark1"/><text:bookmark-end text:name="bookmark0"/></text:h></draw:text-box></draw:frame><draw:frame draw:style-name="fr1" draw:name="3" text:anchor-type="paragraph" svg:x="1.453cm" svg:y="4.713cm" svg:width="5.766cm" svg:height="4.173cm" draw:z-index="3"><draw:text-box><text:p text:style-name="P3"><text:span text:style-name="CharStyle8">’Klinika Neurologii Dziecięcej</text:span></text:p><text:p text:style-name="P3"><text:span text:style-name="CharStyle8">Ordynator: </text:span></text:p><text:p text:style-name="P20"><text:span text:style-name="CharStyle8">Prof. zw. dr hab. n. med. </text:span><text:span text:style-name="CharStyle11">Marek Kaciński</text:span></text:p><text:p text:style-name="P3"><text:span text:style-name="CharStyle8"><text:span text:style-name="T1">2</text:span></text:span><text:span text:style-name="CharStyle8">Pracownia Elektromiografii i Potencjałów</text:span></text:p><text:p text:style-name="P3"><text:span text:style-name="CharStyle8">Wywołanych</text:span></text:p><text:p text:style-name="P3"><text:span text:style-name="CharStyle8">Kierownik: </text:span></text:p><text:p text:style-name="P20"><text:span text:style-name="CharStyle8">Dr hab. n. med. </text:span><text:span text:style-name="CharStyle11">Sławomir Kroczka</text:span></text:p><text:p text:style-name="P3"><text:span text:style-name="CharStyle8">Uniwersytecki Szpital Dziecięcy w Krakowie</text:span></text:p><text:p text:style-name="P3"><text:span text:style-name="CharStyle8">Dyrektor: </text:span></text:p><text:p text:style-name="P3"><text:span text:style-name="CharStyle8">Dr hab. n. med. </text:span><text:span text:style-name="CharStyle11">Maciej Kowalczyk</text:span></text:p></draw:text-box></draw:frame><draw:frame draw:style-name="fr1" draw:name="4" text:anchor-type="paragraph" svg:x="1.461cm" svg:y="9.506cm" svg:width="3.946cm" svg:height="3.141cm" draw:z-index="4"><draw:text-box><text:p text:style-name="P3"><text:span text:style-name="CharStyle12">Dodatkowe słowa kluczowe: </text:span></text:p><text:p text:style-name="P20"><text:span text:style-name="CharStyle8">GBS dzieci ostry niedowład wiotki kończyn</text:span></text:p><text:p text:style-name="P3"><text:span text:style-name="CharStyle12"><text:span text:style-name="T2">Additional key words: </text:span></text:span></text:p><text:p text:style-name="P3"><text:span text:style-name="CharStyle8">GBS</text:span></text:p><text:p text:style-name="P3"><text:span text:style-name="CharStyle8"><text:span text:style-name="T2">children</text:span></text:span></text:p><text:p text:style-name="P3"><text:span text:style-name="CharStyle8"><text:span text:style-name="T2">acute flaccid palsy of limbs</text:span></text:span></text:p></draw:text-box></draw:frame><draw:frame draw:style-name="fr1" draw:name="5" text:anchor-type="paragraph" svg:x="1.487cm" svg:y="25.118cm" svg:width="5.724cm" svg:height="2.48cm" draw:z-index="5"><draw:text-box><text:p text:style-name="P6"><text:span text:style-name="CharStyle8">Adres do korespondencji: </text:span></text:p><text:p text:style-name="P4"><text:span text:style-name="CharStyle8">Lek. med. Ewa Wesołowska</text:span></text:p><text:p text:style-name="P4"><text:span text:style-name="CharStyle8">Klinika Neurologii Dziecięcej</text:span></text:p><text:p text:style-name="P4"><text:span text:style-name="CharStyle8">Uniuwersytecki Szpital Dziecięcy w Krakowie ul. Wielicka 265, 30-663 Kraków fax/tel. 12658 18 70</text:span></text:p><text:p text:style-name="P4"><text:span text:style-name="CharStyle8">e-mail: </text:span><text:a xlink:type="simple" xlink:href="mailto:neupedkr@cm-uj.krakow.pl" text:style-name="Internet_20_link" text:visited-style-name="Visited_20_Internet_20_Link"><text:span text:style-name="CharStyle8"><text:span text:style-name="T2">neupedkr@cm-uj. krakow. pl</text:span></text:span></text:a></text:p></draw:text-box></draw:frame><draw:frame draw:style-name="fr1" draw:name="6" text:anchor-type="paragraph" svg:x="7.592cm" svg:y="4.731cm" svg:width="5.817cm" svg:height="22.842cm" draw:z-index="6"><draw:text-box><text:p text:style-name="P24"><text:span text:style-name="CharStyle13">Wprowadzenie. Zespół Guillain- -Barre (GBS) jest ostrym zespołem wielokorzeniowo-nerwowym o różnych postaciach i jest najczęstszą przyczy­ną ostrego uogólnionego niedowładu wiotkiego u dzieci. Klasyczna postać ma przebieg jednofazowy i bezgorącz- kowy, występuje po przebytej infekcji i ma formę wstępującego niedowładu wiotkiego kończyn z arefleksją. Cel. Było nim przeanalizowanie, czy istotne parametry zespołu GBS zmieniały się na przestrzeni 6 lat. Materiał i meto­dy: Analizie poddano dokumentację medyczną, którą napisali pracownicy Kliniki Neurologii Dziecięcej w Krako­wie. Badaniami objęto 21 dzieci (19 chłopców i 2 dziewczynki) z GBS. W tej grupie 20 dzieci (95%) prezentowały wiotki niedowład kończyn, 13 dzieci (62%) miały w wywiadzie poprzedza­jącą infekcję górnych dróg oddecho­wych lub przewodu pokarmowego, u 17 (1%) dzieci zastosowano plazmafe- rezę a u 3 dzieci (14%) wlewy dożylne immunoglobulin z dobrym efektem. Wnioski. Od 6 lat nie było potrzeby stosowania respiratoroterapii w GBS u dzieci. </text:span></text:p><text:p text:style-name="P25"><text:span text:style-name="CharStyle13">Wstęp</text:span></text:p><text:p text:style-name="P26"><text:span text:style-name="CharStyle8">Zespół Guillain-Barre (GBS), ostry zapal­ny demielinizacyjny zespół wielokorzeniowo- -nerwowy występuje w kilku odmianach i ich podtypach. Oprócz klasycznej postaci GBS, z niedowładem czterokończynowym, wyróżnia się także podtypy: ‘postać para- paretyczną, ‘niedowład gardłowo-szyjno-ra- mienny wtym ostry niedowład mięśni gardła (postać ośrodkowa), ‘obustronny niedowład twarzy z towarzyszącymi parestezjami. W zespole Millera-Fishera wyróżnia się: ‘ostrą neuropatię z ataksją, ‘ostry niedowład mięśni gałkoruchowych, ‘opadanie powiek o ostrym początku, ‘poszerzenie źrenic o ostrym po­czątku i ‘zapalenie pnia mózgu Bickerstaffa (z nadmierną sennością i ataksją o ostrym początku) [1, 2]. GBS charakteryzuje się najczęściej przebiegiem jednofazowym, bez towarzyszącej gorączki ale po przebytej infekcji lub szczepieniu. Wiotkie porażenie kończyn ma charakter postępujący i raczej symetryczny, brak jest odruchów ścięgni- stych. Ponadto mogą występować objawy czuciowe (przede wszystkim bólowe) i autonomiczne. Niektórzy autorzy wskazują jednak na możliwość zachowania, zależnie od postaci, nawet u 10% pacjentów odru­chów głębokich [3]. GBS jest najczęstszą przyczyną ostrego niedowładu u dzieci; występuje u 0, 8-1, 1 na 100 000 [4]. </text:span></text:p></draw:text-box></draw:frame><draw:frame draw:style-name="fr1" draw:name="7" text:anchor-type="paragraph" svg:x="13.737cm" svg:y="4.713cm" svg:width="5.8cm" svg:height="9.305cm" draw:z-index="7"><draw:text-box><text:p text:style-name="P29"><text:span text:style-name="CharStyle13"><text:span text:style-name="T2">Introduction. Guillain-Barre syn­drome (GBS) is an acute polyradicu­loneuropathy with a variable clinical presentation and is the most common cause of acute palsy in children. The classic presentation is an acute mono- phasic, nonfebrile, postinfectious illness manifesting as an ascending flaccid palsy with areflexia. Aim. Analy­sis of children with GBS in 6 years observation. Material and methods. In the present study we describe a population of 21 children (19 boys and 2 girls) with GBS hospitalized in the years 2009-2014 in our department. In this group 20 children (95%) had flac­cid palsy of limbs, 13 children (62%) had previous respiratory or digestive infections. 17 (81%) children were treated by plasmapheresis, 3 (14%) by intravenous immunoglobulin with good outcome. Conclusions. For 6 years mechanical ventilation was not used in children with GBS. </text:span></text:span></text:p></draw:text-box></draw:frame><draw:frame draw:style-name="fr1" draw:name="8" text:anchor-type="paragraph" svg:x="13.737cm" svg:y="16.431cm" svg:width="5.8cm" svg:height="11.151cm" draw:z-index="8"><draw:text-box><text:p text:style-name="P30"><text:span text:style-name="CharStyle8">Na kilka dni przed zachorowaniem ob­serwuje się u dzieci labilność emocjonalną, wymioty i bóle głowy. Część pacjentów zgłasza dolegliwości bólowe w zakresie krę­gosłupa odcinka krzyżowo-lędźwiowego, a niektórzy parestezje i mrowienia. W skrajnie ciężkich przypadkach na skutek porażenia przepony i mięśni oddechowych może dojść do niewydolności oddechowej [4, 5]. U około 20% dzieci z GBS mogą występować prze­mijające zaburzenia zwieraczy. </text:span></text:p><text:p text:style-name="P30"><text:span text:style-name="CharStyle8">W patomechanizmie GBS ważne jest zjawisko mimikry molekularnej, stąd nie­które antygeny bakteryjne i wirusowe mogą powodować powstanie przeciwciał reagują­cych z białkami mieliny i/lub bezpośrednio uszkadzają aksony. U ponad 90% chorych z GBS zaburzenia neurologiczne są poprze­dzone infekcją górnych dróg oddechowych lub przewodu pokarmowego. Są to naj­częściej wirusy EBV, CMV, enterowirusy, wirus żółtaczki A i B, wirus ospy wietrznej, Mycoplasma pneumoniae i Campylobacter jejuni [4, 6]. Odnotowano również związek z czynnikami niezakażnymi, do których należą gangliozydy (stosowane w leczeniu neuropatii) oraz różnymi szczepionkami (przeciwko wściekliźnie, ospie, błonicy, tężcowi, krztuścowi, różyczce, H1N1 lub grypie) [7, 8], Trzeba też zwrócić uwagę na znaczenie czynników genetycznych [4]. </text:span></text:p></draw:text-box></draw:frame><draw:frame draw:style-name="fr1" draw:name="9" text:anchor-type="paragraph" svg:x="1.503cm" svg:y="28.326cm" draw:z-index="9"><draw:text-box fo:min-height="0.406cm" fo:min-width="3.87cm"><text:p text:style-name="P7"><text:span text:style-name="CharStyle15">Przegląd Lekarski 2016 / 73 / 3</text:span></text:p></draw:text-box></draw:frame><draw:frame draw:style-name="fr1" draw:name="10" text:anchor-type="paragraph" svg:x="19.038cm" svg:y="28.335cm" draw:z-index="10"><draw:text-box fo:min-height="0.39cm" fo:min-width="0.49cm"><text:p text:style-name="P7"><text:span text:style-name="CharStyle15">167</text:span></text:p></draw:text-box></draw:frame></text:p>
      </text:section>
      <text:section text:style-name="Sect1" text:name="Section1">
        <text:p text:style-name="P33"/>
        <text:p text:style-name="P2"><draw:frame draw:style-name="fr1" draw:name="11" text:anchor-type="paragraph" svg:x="1.453cm" svg:y="0.861cm" svg:width="8.391cm" svg:height="1.05cm" draw:z-index="11"><draw:text-box><text:p text:style-name="P9"><text:span text:style-name="CharStyle17">Tabela </text:span><text:span text:style-name="CharStyle17"><text:span text:style-name="T2">I</text:span></text:span></text:p><text:p text:style-name="P9"><text:span text:style-name="CharStyle17">Kryteria rozpoznania zespołu Guillain-Barre według Brighton </text:span><text:span text:style-name="CharStyle17"><text:span text:style-name="T2">Collaboration. </text:span></text:span></text:p><text:p text:style-name="P9"><text:span text:style-name="CharStyle18">Key diagnostic criteria and Brighton case definitions for Guillain-Barre syndrome. </text:span></text:p></draw:text-box></draw:frame><draw:frame draw:style-name="fr1" draw:name="12" text:anchor-type="paragraph" svg:x="1.503cm" svg:y="1.995cm" svg:width="17.958cm" draw:z-index="12"><draw:text-box fo:min-height="5.352cm"><table:table table:name="Tabela1" table:style-name="Tabela1"><table:table-column table:style-name="Tabela1.A"/><table:table-column table:style-name="Tabela1.B"/><table:table-column table:style-name="Tabela1.C"/><table:table-column table:style-name="Tabela1.D"/><table:table-column table:style-name="Tabela1.E"/><table:table-row table:style-name="Tabela1.1"><table:table-cell table:style-name="Tabela1.A1" office:value-type="string"><text:p text:style-name="P11"><text:span text:style-name="CharStyle21">Kryteria diagnostyczne</text:span></text:p></table:table-cell><table:table-cell table:style-name="Tabela1.B1" office:value-type="string"><text:p text:style-name="P12"><text:span text:style-name="CharStyle21">Poziom 1 pewności diagnostycznej</text:span></text:p></table:table-cell><table:table-cell table:style-name="Tabela1.C1" office:value-type="string"><text:p text:style-name="P13"><text:span text:style-name="CharStyle21">Poziom 2 pewności diagnostycznej</text:span></text:p></table:table-cell><table:table-cell table:style-name="Tabela1.D1" office:value-type="string"><text:p text:style-name="P12"><text:span text:style-name="CharStyle21">Poziom 3 pewności diagnostycznej</text:span></text:p></table:table-cell><table:table-cell table:style-name="Tabela1.E1" office:value-type="string"><text:p text:style-name="P13"><text:span text:style-name="CharStyle21">Poziom 4 pewności diagnostycznej</text:span></text:p></table:table-cell></table:table-row><table:table-row table:style-name="Tabela1.2"><table:table-cell table:style-name="Tabela1.A2" office:value-type="string"><text:p text:style-name="P11"><text:span text:style-name="CharStyle22">Obustronny wiotki niedowład kończyn</text:span></text:p></table:table-cell><table:table-cell table:style-name="Tabela1.A1" office:value-type="string"><text:p text:style-name="P11"><text:span text:style-name="CharStyle22">+</text:span></text:p></table:table-cell><table:table-cell table:style-name="Tabela1.A1" office:value-type="string"><text:p text:style-name="P11"><text:span text:style-name="CharStyle22">+</text:span></text:p></table:table-cell><table:table-cell table:style-name="Tabela1.A1" office:value-type="string"><text:p text:style-name="P11"><text:span text:style-name="CharStyle22">+</text:span></text:p></table:table-cell><table:table-cell table:style-name="Tabela1.E2" office:value-type="string"><text:p text:style-name="P11"><text:span text:style-name="CharStyle22">+/-</text:span></text:p></table:table-cell></table:table-row><table:table-row table:style-name="Tabela1.3"><table:table-cell table:style-name="Tabela1.A1" office:value-type="string"><text:p text:style-name="P13"><text:span text:style-name="CharStyle22">Osłabione lub zniesione odruchy ścięgniste w kończynach objętych niedowładem</text:span></text:p></table:table-cell><table:table-cell table:style-name="Tabela1.A1" office:value-type="string"><text:p text:style-name="P11"><text:span text:style-name="CharStyle22">+</text:span></text:p></table:table-cell><table:table-cell table:style-name="Tabela1.A1" office:value-type="string"><text:p text:style-name="P11"><text:span text:style-name="CharStyle22">+</text:span></text:p></table:table-cell><table:table-cell table:style-name="Tabela1.A1" office:value-type="string"><text:p text:style-name="P11"><text:span text:style-name="CharStyle22">+</text:span></text:p></table:table-cell><table:table-cell table:style-name="Tabela1.E2" office:value-type="string"><text:p text:style-name="P11"><text:span text:style-name="CharStyle22">+/-</text:span></text:p></table:table-cell></table:table-row><table:table-row table:style-name="Tabela1.4"><table:table-cell table:style-name="Tabela1.A1" office:value-type="string"><text:p text:style-name="P14"><text:span text:style-name="CharStyle22">Jednofazowy przebieg choroby i czas od wystąpienia objawów do osią­gnięcia ich maksymalnego natężenia od 12 godzin do 28 dni, a następnie faza plateau</text:span></text:p></table:table-cell><table:table-cell table:style-name="Tabela1.A1" office:value-type="string"><text:p text:style-name="P31"><text:span text:style-name="CharStyle22">+</text:span></text:p></table:table-cell><table:table-cell table:style-name="Tabela1.A1" office:value-type="string"><text:p text:style-name="P11"><text:span text:style-name="CharStyle22">+</text:span></text:p></table:table-cell><table:table-cell table:style-name="Tabela1.A1" office:value-type="string"><text:p text:style-name="P11"><text:span text:style-name="CharStyle22">+</text:span></text:p></table:table-cell><table:table-cell table:style-name="Tabela1.E2" office:value-type="string"><text:p text:style-name="P11"><text:span text:style-name="CharStyle22">+/-</text:span></text:p></table:table-cell></table:table-row><table:table-row table:style-name="Tabela1.2"><table:table-cell table:style-name="Tabela1.A1" office:value-type="string"><text:p text:style-name="P11"><text:span text:style-name="CharStyle22">W płynie mózgowo-rdzeniowym liczba komórek&lt;50/ul</text:span></text:p></table:table-cell><table:table-cell table:style-name="Tabela1.A1" office:value-type="string"><text:p text:style-name="P31"><text:span text:style-name="CharStyle22">+</text:span></text:p></table:table-cell><table:table-cell table:style-name="Tabela1.A1" office:value-type="string"><text:p text:style-name="P11"><text:span text:style-name="CharStyle22">+</text:span><text:span text:style-name="CharStyle22"><text:span text:style-name="T1">a</text:span></text:span></text:p></table:table-cell><table:table-cell table:style-name="Tabela1.A1" office:value-type="string"><text:p text:style-name="P11"><text:span text:style-name="CharStyle22">-</text:span></text:p></table:table-cell><table:table-cell table:style-name="Tabela1.E2" office:value-type="string"><text:p text:style-name="P11"><text:span text:style-name="CharStyle22">+/-</text:span></text:p></table:table-cell></table:table-row><table:table-row table:style-name="Tabela1.2"><table:table-cell table:style-name="Tabela1.A1" office:value-type="string"><text:p text:style-name="P11"><text:span text:style-name="CharStyle22">Stężenie białka w płynie mózgowo-rdzeniowym &gt; prawidłowej wartości</text:span></text:p></table:table-cell><table:table-cell table:style-name="Tabela1.A1" office:value-type="string"><text:p text:style-name="P11"><text:span text:style-name="CharStyle22">-</text:span></text:p></table:table-cell><table:table-cell table:style-name="Tabela1.A1" office:value-type="string"><text:p text:style-name="P11"><text:span text:style-name="CharStyle22">+</text:span><text:span text:style-name="CharStyle22"><text:span text:style-name="T1">a</text:span></text:span></text:p></table:table-cell><table:table-cell table:style-name="Tabela1.A1" office:value-type="string"><text:p text:style-name="P11"><text:span text:style-name="CharStyle22">-</text:span></text:p></table:table-cell><table:table-cell table:style-name="Tabela1.E2" office:value-type="string"><text:p text:style-name="P11"><text:span text:style-name="CharStyle22">+/-</text:span></text:p></table:table-cell></table:table-row><table:table-row table:style-name="Tabela1.2"><table:table-cell table:style-name="Tabela1.A1" office:value-type="string"><text:p text:style-name="P11"><text:span text:style-name="CharStyle22">Odchylenia w badaniach neurofizjologicznych typowe dla GBS</text:span></text:p></table:table-cell><table:table-cell table:style-name="Tabela1.A1" office:value-type="string"><text:p text:style-name="P31"><text:span text:style-name="CharStyle22">+</text:span></text:p></table:table-cell><table:table-cell table:style-name="Tabela1.A1" office:value-type="string"><text:p text:style-name="P11"><text:span text:style-name="CharStyle22">+/-</text:span></text:p></table:table-cell><table:table-cell table:style-name="Tabela1.A1" office:value-type="string"><text:p text:style-name="P11"><text:span text:style-name="CharStyle22">-</text:span></text:p></table:table-cell><table:table-cell table:style-name="Tabela1.E2" office:value-type="string"><text:p text:style-name="P11"><text:span text:style-name="CharStyle22">+/-</text:span></text:p></table:table-cell></table:table-row><table:table-row table:style-name="Tabela1.8"><table:table-cell table:style-name="Tabela1.A8" office:value-type="string"><text:p text:style-name="P11"><text:span text:style-name="CharStyle22">Brak innej zidentyfikowanej przyczyny niedowładu</text:span></text:p></table:table-cell><table:table-cell table:style-name="Tabela1.A8" office:value-type="string"><text:p text:style-name="P11"><text:span text:style-name="CharStyle22">+</text:span></text:p></table:table-cell><table:table-cell table:style-name="Tabela1.A8" office:value-type="string"><text:p text:style-name="P11"><text:span text:style-name="CharStyle22">+</text:span></text:p></table:table-cell><table:table-cell table:style-name="Tabela1.A8" office:value-type="string"><text:p text:style-name="P11"><text:span text:style-name="CharStyle22">+</text:span></text:p></table:table-cell><table:table-cell table:style-name="Tabela1.E8" office:value-type="string"><text:p text:style-name="P11"><text:span text:style-name="CharStyle22">+</text:span></text:p></table:table-cell></table:table-row></table:table></draw:text-box></draw:frame><draw:frame draw:style-name="fr1" draw:name="13" text:anchor-type="paragraph" svg:x="1.453cm" svg:y="7.355cm" draw:z-index="13"><draw:text-box fo:min-height="0.381cm" fo:min-width="17.145cm"><text:p text:style-name="P9"><text:span text:style-name="CharStyle17">+ obecny, - nieobecny, +/- obecny lub nie, </text:span><text:span text:style-name="CharStyle17"><text:span text:style-name="T1">a</text:span></text:span><text:span text:style-name="CharStyle17"> jeżeli p-m-r nie jest pobrany lub wyniki nie są dostępne wyniki badania ENG muszą być zgodne z diagnozą GBS</text:span></text:p></draw:text-box></draw:frame><draw:frame draw:style-name="fr1" draw:name="14" text:anchor-type="paragraph" svg:x="1.453cm" svg:y="8.015cm" svg:width="5.749cm" svg:height="1.473cm" draw:z-index="14"><draw:text-box><text:p text:style-name="P10"><text:span text:style-name="CharStyle17">Tabela II</text:span></text:p><text:p text:style-name="P10"><text:span text:style-name="CharStyle17">Skala niepełnosprawności GBS według </text:span><text:span text:style-name="CharStyle17"><text:span text:style-name="T2">Hughes </text:span></text:span><text:span text:style-name="CharStyle17">et al. (1978). </text:span></text:p><text:p text:style-name="P10"><text:span text:style-name="CharStyle18"><text:span text:style-name="T3">GBS </text:span></text:span><text:span text:style-name="CharStyle18">disability scale from Hughes </text:span><text:span text:style-name="CharStyle18"><text:span text:style-name="T3">et </text:span></text:span><text:span text:style-name="CharStyle18">al. (1978). </text:span></text:p></draw:text-box></draw:frame><draw:frame draw:style-name="fr1" draw:name="15" text:anchor-type="paragraph" svg:x="1.503cm" svg:y="9.557cm" svg:width="5.655cm" draw:z-index="15"><draw:text-box fo:min-height="3.81cm"><table:table table:name="Tabela2" table:style-name="Tabela2"><table:table-column table:style-name="Tabela2.A"/><table:table-column table:style-name="Tabela2.B"/><table:table-row table:style-name="Tabela2.1"><table:table-cell table:style-name="Tabela2.A1" office:value-type="string"><text:p text:style-name="P11"><text:span text:style-name="CharStyle22">0</text:span></text:p></table:table-cell><table:table-cell table:style-name="Tabela2.B1" office:value-type="string"><text:p text:style-name="P11"><text:span text:style-name="CharStyle22">Zdrowy</text:span></text:p></table:table-cell></table:table-row><table:table-row table:style-name="Tabela2.2"><table:table-cell table:style-name="Tabela2.A1" office:value-type="string"><text:p text:style-name="P11"><text:span text:style-name="CharStyle22">1</text:span></text:p></table:table-cell><table:table-cell table:style-name="Tabela2.B1" office:value-type="string"><text:p text:style-name="P11"><text:span text:style-name="CharStyle22">Niewielkie objawy i może biegać</text:span></text:p></table:table-cell></table:table-row><table:table-row table:style-name="Tabela2.3"><table:table-cell table:style-name="Tabela2.A3" office:value-type="string"><text:p text:style-name="P11"><text:span text:style-name="CharStyle22">2</text:span></text:p></table:table-cell><table:table-cell table:style-name="Tabela2.B3" office:value-type="string"><text:p text:style-name="P13"><text:span text:style-name="CharStyle22">Może przejść 10 m lub więcej ale nie może biegać</text:span></text:p></table:table-cell></table:table-row><table:table-row table:style-name="Tabela2.2"><table:table-cell table:style-name="Tabela2.A1" office:value-type="string"><text:p text:style-name="P11"><text:span text:style-name="CharStyle22">3</text:span></text:p></table:table-cell><table:table-cell table:style-name="Tabela2.B4" office:value-type="string"><text:p text:style-name="P11"><text:span text:style-name="CharStyle22">Nie może przejść samodzielnie 10 m</text:span></text:p></table:table-cell></table:table-row><table:table-row table:style-name="Tabela2.2"><table:table-cell table:style-name="Tabela2.A1" office:value-type="string"><text:p text:style-name="P11"><text:span text:style-name="CharStyle22">4</text:span></text:p></table:table-cell><table:table-cell table:style-name="Tabela2.B5" office:value-type="string"><text:p text:style-name="P11"><text:span text:style-name="CharStyle22">Jesl unieruchomiony</text:span></text:p></table:table-cell></table:table-row><table:table-row table:style-name="Tabela2.2"><table:table-cell table:style-name="Tabela2.A1" office:value-type="string"><text:p text:style-name="P11"><text:span text:style-name="CharStyle22">5</text:span></text:p></table:table-cell><table:table-cell table:style-name="Tabela2.B6" office:value-type="string"><text:p text:style-name="P11"><text:span text:style-name="CharStyle22">Wymaga mechanicznej wentylacji</text:span></text:p></table:table-cell></table:table-row><table:table-row table:style-name="Tabela2.7"><table:table-cell table:style-name="Tabela2.A7" office:value-type="string"><text:p text:style-name="P11"><text:span text:style-name="CharStyle22">6</text:span></text:p></table:table-cell><table:table-cell table:style-name="Tabela2.B7" office:value-type="string"><text:p text:style-name="P11"><text:span text:style-name="CharStyle22">Martwy</text:span></text:p></table:table-cell></table:table-row></table:table></draw:text-box></draw:frame><draw:frame draw:style-name="fr1" draw:name="16" text:anchor-type="paragraph" svg:x="1.453cm" svg:y="13.543cm" svg:width="4.251cm" svg:height="1.025cm" draw:z-index="16"><draw:text-box><text:p text:style-name="P9"><text:span text:style-name="CharStyle17">Tabela </text:span><text:span text:style-name="CharStyle17"><text:span text:style-name="T2">IV</text:span></text:span></text:p><text:p text:style-name="P9"><text:span text:style-name="CharStyle17">Objawy kliniczne u 21 dzieci z GBS. </text:span></text:p><text:p text:style-name="P9"><text:span text:style-name="CharStyle18">Clinical features in </text:span><text:span text:style-name="CharStyle18"><text:span text:style-name="T3">21 </text:span></text:span><text:span text:style-name="CharStyle18">children with GBS. </text:span></text:p></draw:text-box></draw:frame><draw:frame draw:style-name="fr1" draw:name="17" text:anchor-type="paragraph" svg:x="1.503cm" svg:y="14.679cm" svg:width="11.82cm" draw:z-index="17"><draw:text-box fo:min-height="5.876cm"><table:table table:name="Tabela3" table:style-name="Tabela3"><table:table-column table:style-name="Tabela3.A"/><table:table-column table:style-name="Tabela3.B"/><table:table-row table:style-name="Tabela3.1"><table:table-cell table:style-name="Tabela3.A1" office:value-type="string"><text:p text:style-name="P11"><text:span text:style-name="CharStyle21">Objawy</text:span></text:p></table:table-cell><table:table-cell table:style-name="Tabela3.B1" office:value-type="string"><text:p text:style-name="P11"><text:span text:style-name="CharStyle21">Dzieci</text:span></text:p></table:table-cell></table:table-row><table:table-row table:style-name="Tabela3.2"><table:table-cell table:style-name="Tabela3.A1" office:value-type="string"><text:p text:style-name="P12"><text:span text:style-name="CharStyle22">Niedowład wiotki kończyn dolnych</text:span></text:p></table:table-cell><table:table-cell table:style-name="Tabela3.B2" office:value-type="string"><text:p text:style-name="P11"><text:span text:style-name="CharStyle22">20 (95%)</text:span></text:p></table:table-cell></table:table-row><table:table-row table:style-name="Tabela3.3"><table:table-cell table:style-name="Tabela3.A1" office:value-type="string"><text:p text:style-name="P13"><text:span text:style-name="CharStyle22">Brak odruchów kolanowych i skokowych</text:span></text:p></table:table-cell><table:table-cell table:style-name="Tabela3.B2" office:value-type="string"><text:p text:style-name="P11"><text:span text:style-name="CharStyle22">11 (52, 7%)</text:span></text:p></table:table-cell></table:table-row><table:table-row table:style-name="Tabela3.3"><table:table-cell table:style-name="Tabela3.A1" office:value-type="string"><text:p text:style-name="P12"><text:span text:style-name="CharStyle22">Obecne odruchy ścięgniste z kończyn górnych</text:span></text:p></table:table-cell><table:table-cell table:style-name="Tabela3.B2" office:value-type="string"><text:p text:style-name="P11"><text:span text:style-name="CharStyle22">70%</text:span></text:p></table:table-cell></table:table-row><table:table-row table:style-name="Tabela3.2"><table:table-cell table:style-name="Tabela3.A5" office:value-type="string"><text:p text:style-name="P11"><text:span text:style-name="CharStyle22">Skala Hughes'a</text:span></text:p></table:table-cell><table:table-cell table:style-name="Tabela3.B1" office:value-type="string"><text:p text:style-name="P12"><text:span text:style-name="CharStyle22">6 pacjentów (29%) zakwalifikowano do skali 2, 10 pacjentów (48 %) do skali 3, 3 pacjentów (12%) do skali 4. </text:span></text:p></table:table-cell></table:table-row><table:table-row table:style-name="Tabela3.6"><table:table-cell table:style-name="Tabela3.A5" office:value-type="string"><text:p text:style-name="P11"><text:span text:style-name="CharStyle22">Dolegliwości bólowe</text:span></text:p></table:table-cell><table:table-cell table:style-name="Tabela3.B1" office:value-type="string"><text:p text:style-name="P15"><text:span text:style-name="CharStyle22">Bóle kończyn dolnych -13 dzieci, bóle głowy -1 dziecko, bóle pleców - Idziecko. U jednej dziewczynki z powodu sztywności karku i gorączki stwierdzono zapale­nie opon mózgowo-rdzeniowych w rejonie i dopiero po wystąpieniu niedowładu wiotkiego kończyn dolnych z arefleksją GBS</text:span></text:p></table:table-cell></table:table-row><table:table-row table:style-name="Tabela3.1"><table:table-cell table:style-name="Tabela3.A7" office:value-type="string"><text:p text:style-name="P11"><text:span text:style-name="CharStyle22">Niedowład nerwu twarzowego</text:span></text:p></table:table-cell><table:table-cell table:style-name="Tabela3.B7" office:value-type="string"><text:p text:style-name="P11"><text:span text:style-name="CharStyle22">4 dzieci (1-obustronie)</text:span></text:p></table:table-cell></table:table-row></table:table></draw:text-box></draw:frame><draw:frame draw:style-name="fr1" draw:name="18" text:anchor-type="paragraph" svg:x="1.453cm" svg:y="20.775cm" svg:width="5.8cm" svg:height="6.867cm" draw:z-index="18"><draw:text-box><text:p text:style-name="P30"><text:span text:style-name="CharStyle8">Najnowsze kryteria rozpoznania GBS opublikowała w 2011 roku Grupa Robocza Brighton Collaboration (Tab. I) [9], U 90% dzieci z GBS w badaniu ENG stwierdza się zmiany demielinizacyjne, u pozostałych 10% ostrą neuropatię ruchową i ostrą neuropatię ruchowo-czuciową. Ponieważ ponad 90 % zachorowań na GBS u dzieci przebiega pod postacią porażenia wiotkiego głownie koń­czyn dolnych w różnicowaniu powinno brać się pod uwagę w pierwszej kolejności guzy, ostre urazy rdzenia kręgowego, poprzeczne zapalenie rdzenia, ale też infekcje polio, zatrucie Clostridium botulinum, ostre poli- neuropatie toksyczne, wrodzone choroby metaboliczne jak np. porfiria. Zespół Miller- -Fishera różnicujemy przede wszystkim ze zmianami rozrostowymi w tylnym dole czaszkowym [2, 4, 6]. </text:span></text:p></draw:text-box></draw:frame><draw:frame draw:style-name="fr1" draw:name="19" text:anchor-type="paragraph" svg:x="7.608cm" svg:y="8.015cm" svg:width="4.893cm" svg:height="1.05cm" draw:z-index="19"><draw:text-box><text:p text:style-name="P9"><text:span text:style-name="CharStyle17">Tabela III</text:span></text:p><text:p text:style-name="P9"><text:span text:style-name="CharStyle17">Średni wiek zachorowania na GBS w latach. </text:span></text:p><text:p text:style-name="P9"><text:span text:style-name="CharStyle18">Mean age of </text:span><text:span text:style-name="CharStyle18"><text:span text:style-name="T3">GBS </text:span></text:span><text:span text:style-name="CharStyle18">in years. </text:span></text:p></draw:text-box></draw:frame><draw:frame draw:style-name="fr1" draw:name="20" text:anchor-type="paragraph" svg:x="7.659cm" svg:y="9.149cm" svg:width="5.648cm" draw:z-index="20"><draw:text-box fo:min-height="3.471cm"><table:table table:name="Tabela4" table:style-name="Tabela4"><table:table-column table:style-name="Tabela4.A"/><table:table-column table:style-name="Tabela4.B"/><table:table-row table:style-name="Tabela4.1"><table:table-cell table:style-name="Tabela4.A1" office:value-type="string"><text:p text:style-name="P11"><text:span text:style-name="CharStyle21">Lata</text:span></text:p></table:table-cell><table:table-cell table:style-name="Tabela4.B1" office:value-type="string"><text:p text:style-name="P11"><text:span text:style-name="CharStyle21">Średni wiek zachorowania (lata)</text:span></text:p></table:table-cell></table:table-row><table:table-row table:style-name="Tabela4.1"><table:table-cell table:style-name="Tabela4.A2" office:value-type="string"><text:p text:style-name="P11"><text:span text:style-name="CharStyle22">2009</text:span></text:p></table:table-cell><table:table-cell table:style-name="Tabela4.B1" office:value-type="string"><text:p text:style-name="P11"><text:span text:style-name="CharStyle22">16</text:span></text:p></table:table-cell></table:table-row><table:table-row table:style-name="Tabela4.3"><table:table-cell table:style-name="Tabela4.A1" office:value-type="string"><text:p text:style-name="P11"><text:span text:style-name="CharStyle22">2010</text:span></text:p></table:table-cell><table:table-cell table:style-name="Tabela4.B1" office:value-type="string"><text:p text:style-name="P11"><text:span text:style-name="CharStyle22">8, 8</text:span></text:p></table:table-cell></table:table-row><table:table-row table:style-name="Tabela4.3"><table:table-cell table:style-name="Tabela4.A1" office:value-type="string"><text:p text:style-name="P11"><text:span text:style-name="CharStyle22">2011</text:span></text:p></table:table-cell><table:table-cell table:style-name="Tabela4.B4" office:value-type="string"><text:p text:style-name="P11"><text:span text:style-name="CharStyle22">5</text:span></text:p></table:table-cell></table:table-row><table:table-row table:style-name="Tabela4.3"><table:table-cell table:style-name="Tabela4.A1" office:value-type="string"><text:p text:style-name="P11"><text:span text:style-name="CharStyle22">2012</text:span></text:p></table:table-cell><table:table-cell table:style-name="Tabela4.B4" office:value-type="string"><text:p text:style-name="P11"><text:span text:style-name="CharStyle22">7</text:span></text:p></table:table-cell></table:table-row><table:table-row table:style-name="Tabela4.3"><table:table-cell table:style-name="Tabela4.A1" office:value-type="string"><text:p text:style-name="P11"><text:span text:style-name="CharStyle22">2013</text:span></text:p></table:table-cell><table:table-cell table:style-name="Tabela4.B1" office:value-type="string"><text:p text:style-name="P11"><text:span text:style-name="CharStyle22">9</text:span></text:p></table:table-cell></table:table-row><table:table-row table:style-name="Tabela4.7"><table:table-cell table:style-name="Tabela4.A7" office:value-type="string"><text:p text:style-name="P11"><text:span text:style-name="CharStyle22">2014</text:span></text:p></table:table-cell><table:table-cell table:style-name="Tabela4.B7" office:value-type="string"><text:p text:style-name="P11"><text:span text:style-name="CharStyle22">5, 8</text:span></text:p></table:table-cell></table:table-row></table:table></draw:text-box></draw:frame><draw:frame draw:style-name="fr1" draw:name="21" text:anchor-type="paragraph" svg:x="7.608cm" svg:y="20.775cm" svg:width="5.791cm" svg:height="6.858cm" draw:z-index="21"><draw:text-box><text:p text:style-name="P30"><text:span text:style-name="CharStyle8">Ponieważ ostre porażenie kończyn może prowadzić do ostrego porażenia mięśni oddechowych każde dziecko z podej­rzeniem GBS powinno być hospitalizowane i wnikliwie obserwowane. Leczenie GBS jest najbardziej optymalne w pierwszych 2 tygo­dniach zachorowania i z tego powodu tak ważna jest szybka diagnostyka. Występują­cy ból powinien był uśmierzony przez środki przeciwbólowe [10]. W leczeniu stosuje się plazmaferezę (średnio do 5 plazmaferez co drugi dzień) lub immunoglobuliny w dawce 1 g/kg mc przez dwa kolejne dni lub w dawce 0, 4 g/kg mc przez 5 kolejnych dni [11-14]. </text:span></text:p><text:p text:style-name="P30"><text:span text:style-name="CharStyle8">Rokowanie w klasycznej odmianie jest dobre, jednak w aksonalnych postaciach częściej występuje porażenie czterokoń- czynowe z zajęciem mięśni opuszkowych i oddechowych a okres potrzebny do uru­</text:span></text:p></draw:text-box></draw:frame><draw:frame draw:style-name="fr1" draw:name="22" text:anchor-type="paragraph" svg:x="13.755cm" svg:y="7.99cm" svg:width="5.791cm" svg:height="19.694cm" draw:z-index="22"><draw:text-box><text:p text:style-name="P21"><text:span text:style-name="CharStyle8">chomienia pacjenta jest 2-3 razy dłuższy. U około 7% dzieci z GBS występują nawroty choroby co może doprowadzić do przewle­kłej zapalnej demielinizacyjnej poliradikulo- neuropatii [15, 16]. </text:span></text:p><text:p text:style-name="P26"><text:span text:style-name="CharStyle12">Materiały i metody</text:span></text:p><text:p text:style-name="P26"><text:span text:style-name="CharStyle8">Badaniami zostało objętych 21 dzieci z rozpoznaniem GBS, ściśle według danych klinicznych i elektrofizjologicznych (wyklu­czono innych 3 dzieci hospitalizowanych z podejrzeniem GBS po dokładnej analizie ich wyników). W tej grupie było 19 chłopców i 2 dziewczynki, w wieku 2-17, 5 lat (średnia 8, 28 lat), w tym 2 dzieci w wieku lat 2 i trzech w wieku 17 lat. Pacjenci byli hospita­lizowanymi w Klinice Neurologii Dziecięcej Uniwersyteckiego Szpitala Dziecięcego w Krakowie w czasie od 1. 01. 2009 roku do 31. 12. 2014 roku. Stan kliniczny wszystkich dzieci był oceniany na podstawie skali niepełnosprawności Hughes'a (Tab. II). U wszystkich dzieci przed wprowadzeniem leczenia wykonano badanie ENG, które oce­nił ten sam licencjonowany neurofizjolog w pierwszych 2 dniach hospitalizacji (od 2 do 7 dnia choroby), z wyjątkiem 1 dziewczynki u której pierwszym objawem GBS było omdle­nie a ENG wykonano w 6 dniu hospitalizacji kiedy zaobserwowano zaburzenia chodu i brak odruchów skokowych. </text:span></text:p><text:p text:style-name="P27"><text:span text:style-name="CharStyle8">Po badaniu ENG u wszystkich pa­cjentów wykonano nakłucie lędźwiowe, oznaczając w płynie mózgowo-rdzeniowym cytozę, poziom glukozy, białka, odczyny swoiste, posiew płynu, wirusy neurotropo- we oraz badanie serologiczne w kierunku boreliozy. U pacjentów z wywiadem ostrego nieżytu żołądkowo-jelitowego, z lub bez infekcji poprzedzającej zachorowania na GBS, wykonano badanie kału w kierunku Campylobacter jejuni. U wszystkich pacjen­tów pobrano 2 próbki kału w kierunku wirusa polio i wysłano do Wojewódzkiej Stacji Sanepid (w ramach programu eradykacji poliomyelitis). </text:span></text:p><text:p text:style-name="P26"><text:span text:style-name="CharStyle12">Wyniki</text:span></text:p><text:p text:style-name="P26"><text:span text:style-name="CharStyle8">Średni wiek zachorowania dzieci na GBS na przestrzeni 6 lat wykazuje wy­raźne wahania i został przedstawiony w tabeli III. Najwięcej zachorowań (10/21) było w maju, styczniu i listopadzie a inne dzieci zachorowały w innych miesiącach. U 9 dzieci (43%) odnotowano w wywiadzie</text:span></text:p></draw:text-box></draw:frame><draw:frame draw:style-name="fr1" draw:name="23" text:anchor-type="paragraph" svg:x="1.52cm" svg:y="28.31cm" draw:z-index="23"><draw:text-box fo:min-height="0.39cm" fo:min-width="0.499cm"><text:p text:style-name="P16"><text:span text:style-name="CharStyle24">168</text:span></text:p></draw:text-box></draw:frame><draw:frame draw:style-name="fr1" draw:name="24" text:anchor-type="paragraph" svg:x="17.463cm" svg:y="28.293cm" svg:width="2.083cm" svg:height="0.415cm" draw:z-index="24"><draw:text-box><text:p text:style-name="P17"><text:span text:style-name="CharStyle24">K. Stasiak i wsp. </text:span></text:p></draw:text-box></draw:frame></text:p>
      </text:section>
      <text:section text:style-name="Sect1" text:name="Section2">
        <text:p text:style-name="P34"><draw:line text:anchor-type="paragraph" draw:z-index="25" draw:style-name="gr1" draw:text-style-name="P39" svg:x1="1.519cm" svg:y1="2.579cm" svg:x2="13.296cm" svg:y2="2.579cm"><text:p/></draw:line><draw:line text:anchor-type="paragraph" draw:z-index="26" draw:style-name="gr1" draw:text-style-name="P39" svg:x1="1.519cm" svg:y1="2.579cm" svg:x2="1.519cm" svg:y2="5.941cm"><text:p/></draw:line><draw:line text:anchor-type="paragraph" draw:z-index="27" draw:style-name="gr1" draw:text-style-name="P39" svg:x1="1.519cm" svg:y1="5.941cm" svg:x2="13.296cm" svg:y2="5.941cm"><text:p/></draw:line><draw:line text:anchor-type="paragraph" draw:z-index="28" draw:style-name="gr1" draw:text-style-name="P39" svg:x1="13.296cm" svg:y1="2.579cm" svg:x2="13.296cm" svg:y2="5.941cm"><text:p/></draw:line></text:p>
        <text:p text:style-name="P2"><draw:frame draw:style-name="fr1" draw:name="25" text:anchor-type="paragraph" svg:x="1.468cm" svg:y="1.369cm" svg:width="5.782cm" svg:height="1.05cm" draw:z-index="29"><draw:text-box><text:p text:style-name="P18"><text:span text:style-name="CharStyle27"><text:span text:style-name="T3">Tabela V</text:span></text:span></text:p><text:p text:style-name="P18"><text:span text:style-name="CharStyle27"><text:span text:style-name="T3">Wyniki badan pracownianych. </text:span></text:span></text:p><text:p text:style-name="P18"><text:span text:style-name="CharStyle26">Laboratory </text:span><text:span text:style-name="CharStyle26"><text:span text:style-name="T3">data. </text:span></text:span></text:p></draw:text-box></draw:frame><draw:frame draw:style-name="fr1" draw:name="26" text:anchor-type="paragraph" svg:x="1.51cm" svg:y="2.572cm" svg:width="11.793cm" draw:z-index="30"><draw:text-box fo:min-height="3.378cm"><table:table table:name="Tabela5" table:style-name="Tabela5"><table:table-column table:style-name="Tabela5.A"/><table:table-column table:style-name="Tabela5.B"/><table:table-row table:style-name="Tabela5.1"><table:table-cell table:style-name="Tabela5.A1" office:value-type="string"><text:p text:style-name="P11"><text:span text:style-name="CharStyle21">Dzieci</text:span></text:p></table:table-cell><table:table-cell table:style-name="Tabela5.B1" office:value-type="string"><text:p text:style-name="P11"><text:span text:style-name="CharStyle21">Wyniki</text:span></text:p></table:table-cell></table:table-row><table:table-row table:style-name="Tabela5.2"><table:table-cell table:style-name="Tabela5.A2" office:value-type="string"><text:p text:style-name="P22"><text:span text:style-name="CharStyle22">Płyn</text:span></text:p><text:p text:style-name="P11"><text:span text:style-name="CharStyle22">mózgowo-rdzeniowy</text:span></text:p></table:table-cell><table:table-cell table:style-name="Tabela5.B1" office:value-type="string"><text:p text:style-name="P15"><text:span text:style-name="CharStyle22">Rozczepienie białkowo-komórkowe u 15 pacjentów (71%) w tym cytoza nie przekraczała 23 kom/ul a stężenie białka wahało się od 0, 75 do 4, 13 g/l. U 2 pacjentów nie udało się uzyskać płynu mózgowo-rdzeniowego. Wszystkie posiewy płynu mózgowo-rdzeniowego były ujemne. </text:span></text:p></table:table-cell></table:table-row><table:table-row table:style-name="Tabela5.3"><table:table-cell table:style-name="Tabela5.A2" office:value-type="string"><text:p text:style-name="P11"><text:span text:style-name="CharStyle22">ENG</text:span></text:p></table:table-cell><table:table-cell table:style-name="Tabela5.B1" office:value-type="string"><text:p text:style-name="P12"><text:span text:style-name="CharStyle22">Zmiany demielinizacyjne -11 dzieci, zm. dem-aksonalne - 6 dzieci. Zmiany aksonalne - 4 dzieci</text:span></text:p></table:table-cell></table:table-row><table:table-row table:style-name="Tabela5.4"><table:table-cell table:style-name="Tabela5.A4" office:value-type="string"><text:p text:style-name="P11"><text:span text:style-name="CharStyle22">Eradykacja polio</text:span></text:p></table:table-cell><table:table-cell table:style-name="Tabela5.B4" office:value-type="string"><text:p text:style-name="P11"><text:span text:style-name="CharStyle22">U wszystkich dzieci badanie kału w kierunku wirusa polio było ujemne. </text:span></text:p></table:table-cell></table:table-row></table:table></draw:text-box></draw:frame><draw:frame draw:style-name="fr1" draw:name="27" text:anchor-type="paragraph" svg:x="1.459cm" svg:y="6.237cm" svg:width="2.304cm" svg:height="1.058cm" draw:z-index="31"><draw:text-box><text:p text:style-name="P9"><text:span text:style-name="CharStyle17">Tabela VI</text:span></text:p><text:p text:style-name="P9"><text:span text:style-name="CharStyle17">Leczenie i wyniki. </text:span></text:p><text:p text:style-name="P9"><text:span text:style-name="CharStyle18">Therapy and it's data. </text:span></text:p></draw:text-box></draw:frame><draw:frame draw:style-name="fr1" draw:name="28" text:anchor-type="paragraph" svg:x="1.51cm" svg:y="7.355cm" svg:width="11.802cm" draw:z-index="32"><draw:text-box fo:min-height="1.506cm"><table:table table:name="Tabela6" table:style-name="Tabela6"><table:table-column table:style-name="Tabela6.A"/><table:table-column table:style-name="Tabela6.B"/><table:table-row table:style-name="Tabela6.1"><table:table-cell table:style-name="Tabela6.A1" office:value-type="string"><text:p text:style-name="P11"><text:span text:style-name="CharStyle21">Rodzaj leczenia</text:span></text:p></table:table-cell><table:table-cell table:style-name="Tabela6.B1" office:value-type="string"><text:p text:style-name="P11"><text:span text:style-name="CharStyle21">Plazmafereza-17 dzieci, immunoglobuliny-3 dzieci</text:span></text:p></table:table-cell></table:table-row><table:table-row table:style-name="Tabela6.2"><table:table-cell table:style-name="Tabela6.A1" office:value-type="string"><text:p text:style-name="P11"><text:span text:style-name="CharStyle22">Czas hospitalizacji</text:span></text:p></table:table-cell><table:table-cell table:style-name="Tabela6.B1" office:value-type="string"><text:p text:style-name="P11"><text:span text:style-name="CharStyle22">14-25 dni</text:span></text:p></table:table-cell></table:table-row><table:table-row table:style-name="Tabela6.1"><table:table-cell table:style-name="Tabela6.A3" office:value-type="string"><text:p text:style-name="P11"><text:span text:style-name="CharStyle22">Wypis z kliniki neurologii</text:span></text:p></table:table-cell><table:table-cell table:style-name="Tabela6.B3" office:value-type="string"><text:p text:style-name="P11"><text:span text:style-name="CharStyle22">Do domu - 6 dzieci, do Oddziału Rehabilitacji Neurologicznej -15 dzieci</text:span></text:p></table:table-cell></table:table-row></table:table></draw:text-box></draw:frame><draw:frame draw:style-name="fr1" draw:name="29" text:anchor-type="paragraph" svg:x="1.468cm" svg:y="9.116cm" svg:width="5.782cm" svg:height="14.681cm" draw:z-index="33"><draw:text-box><text:p text:style-name="P5"><text:span text:style-name="CharStyle8">infekcję górnych dróg oddechowych na 1 tydzień do 1 miesiąca przed wystąpieniem objawów GBS, u 4 dzieci (19%) infekcję przewodu pokarmowego na około 1 tydzień przed zachorowaniem, a u pojedynczych dzieci na 2 miesiące przed zachorowaniem na szkarlatynę, neuroboreliozę, infekcję po ukąszeniu przez kleszcza. </text:span></text:p><text:p text:style-name="P26"><text:span text:style-name="CharStyle8">U wszystkich pacjentów obserwowano poprawę w trakcie terapii w większości plazmaferezą lub immunoglobulinami. Za­stosowano plazmaferezę u 17 pacjentów (81%) i u 3 (14%) dożylne wlewy </text:span><text:span text:style-name="CharStyle8"><text:span text:style-name="T2">immu­noglobulin </text:span></text:span><text:span text:style-name="CharStyle8">(u najmłodszych pacjentów). U jednego pacjenta (5 %) stan kliniczny był na tyle dobry, że zastosowano neuroreha- bilitację jako jedyne leczenie. U 2 pacjentów (9%) obserwowano widoczną poprawę po pierwszej plazmaferezie, u pozostałych po 3-ciej plazmaferezie lub po 3-ciej dawce </text:span><text:span text:style-name="CharStyle8"><text:span text:style-name="T2">immunoglobulin. </text:span></text:span></text:p><text:p text:style-name="P27"><text:span text:style-name="CharStyle8">Czas hospitalizacji w Klinice Neurologii wynosił średnio 16 dni (14-25). 6 pacjentów (28%) zostało wypisanych do domu w stanie ogólnym dobrym i nie wymagali rehabilitacji; 15 pacjentów (72%) zostało przeniesionych do Pododdziału Rehabilitacji Neurologicznej gdzie przebywali od 3 tygodni do 3 miesięcy i zostali wypisani kiedy mogli samodzielnie się poruszać. </text:span></text:p><text:p text:style-name="P26"><text:span text:style-name="CharStyle12">Omówienie</text:span></text:p><text:p text:style-name="P26"><text:span text:style-name="CharStyle8">W omawianej grupie stwierdzono znacz­ną przewagę chłopców (90 %). W badanym okresie nie stwierdzono przewagi danej grupy wiekowej ale od roku 2010 wiek pa­cjentów nie przekroczył 10 lat. </text:span></text:p><text:p text:style-name="P26"><text:span text:style-name="CharStyle8">Częściej dzieci chorowały w maju i w chłodnych miesiącach. </text:span></text:p><text:p text:style-name="P26"><text:span text:style-name="CharStyle8">43% dzieci miała w wywiadzie po­przedzającą infekcję górnych dróg od­</text:span></text:p></draw:text-box></draw:frame><draw:frame draw:style-name="fr1" draw:name="30" text:anchor-type="paragraph" svg:x="7.624cm" svg:y="9.107cm" svg:width="5.775cm" svg:height="14.698cm" draw:z-index="34"><draw:text-box><text:p text:style-name="P5"><text:span text:style-name="CharStyle8">dechowych, rzadziej (19 %) przewodu pokarmowego. </text:span></text:p><text:p text:style-name="P26"><text:span text:style-name="CharStyle8">Mimo różnych odmian i podtypów ze­społu GBS w latach 2009-2014 nie było hospitalizowane żadne dziecko z zespołem Millera-Fishera. </text:span></text:p><text:p text:style-name="P26"><text:span text:style-name="CharStyle8">W dniu przyjęcia oprócz jednej dziew­czynki wszyscy pacjenci prezentowali niedowład wiotki kończyn najczęściej syme­tryczny z przewagą kończyn dolnych oraz u wszystkich stwierdzono brak odruchów kolanowych i/lub skokowych. </text:span></text:p><text:p text:style-name="P26"><text:span text:style-name="CharStyle8">Ponadto u jednej dziewczynki pierwsze objawy były ze strony układu autonomicz­nego (omdlenie). </text:span></text:p><text:p text:style-name="P26"><text:span text:style-name="CharStyle8">Pogorszenie stanu klinicznego nie przekraczało okresu 2 tygodni i osiągało fazę plateau. </text:span></text:p><text:p text:style-name="P26"><text:span text:style-name="CharStyle8">U wszystkich pacjentów stwierdzono zmiany neuropatyczne w badaniu ENG. Najczęściej występowały zmiany demielini- zacyjne, następnie aksonalno-demieliniza- cyjne i na końcu aksonalne. </text:span></text:p><text:p text:style-name="P26"><text:span text:style-name="CharStyle8">U 71% pacjentów stwierdzono rozcze- pienie białkowo-komórkowe w płynie mó­zgowo-rdzeniowym, u pozostałych u których wywiad był krótszy nie stwierdzono go. </text:span></text:p><text:p text:style-name="P26"><text:span text:style-name="CharStyle8">U wszystkich pacjentów przebieg cho­roby był jednofazowy, pogorszenie stanu klinicznego nie przekraczało okresu 2 tygo­dni i osiągało fazę plateau; oprócz jednego chłopca który po 5 zabiegach plazmaferezy został przeniesiony do pododdziału rehabili­tacji neurologicznej i po okresie 4 tygodniach wystąpił nawrót choroby wówczas zastoso­wano leczenie immunoglobulinami. </text:span></text:p><text:p text:style-name="P26"><text:span text:style-name="CharStyle8">Wszyscy po leczeniu (plazmafereza i/ lub immunoglobuliny) uzyskali poprawę stanu klinicznego i nie obserwowano nie­wydolności oddechowej ani zgonu. Tylko u jednego chłopca zastosowano jedynie</text:span></text:p></draw:text-box></draw:frame><draw:frame draw:style-name="fr1" draw:name="31" text:anchor-type="paragraph" svg:x="13.744cm" svg:y="1.284cm" svg:width="5.791cm" svg:height="22.123cm" draw:z-index="35"><draw:text-box><text:p text:style-name="P5"><text:span text:style-name="CharStyle8">neurorehabiltację. </text:span></text:p><text:p text:style-name="P26"><text:span text:style-name="CharStyle8">Wszyscy pacjenci zostali wypisani do domu w stanie ogólnym dobrym lub w takim stanie że mogli samodzielnie się poruszać. </text:span></text:p><text:p text:style-name="P28"><text:span text:style-name="CharStyle8">U jednego pacjenta obserwowano poja­wienie się ponownie wszystkich odruchów ścięgnistych w zakresie kończyn po 2 tygo­dniach leczenia. </text:span></text:p><text:p text:style-name="P19"><text:span text:style-name="CharStyle27"><text:span text:style-name="T3">Piśmiennictwo</text:span></text:span></text:p><text:list xml:id="list1894263282" text:style-name="L1"><text:list-item><text:p text:style-name="P36"><text:span text:style-name="CharStyle27"><text:span text:style-name="T3"><text:s/><text:tab/>Wakerley BR, </text:span></text:span><text:span text:style-name="CharStyle27">Yuki </text:span><text:span text:style-name="CharStyle27"><text:span text:style-name="T3">N: </text:span></text:span><text:span text:style-name="CharStyle26">Mimics and chameleons in Guillain-Barre and Miller-Fisher syndromes. Pract Neurol. 2015; 15: 90-99. </text:span></text:p></text:list-item><text:list-item><text:p text:style-name="P36"><text:span text:style-name="CharStyle27"><text:s/><text:tab/>Brannagan III TH, Weimer LH, Latov N: </text:span><text:span text:style-name="CharStyle26">Neuropatie </text:span><text:span text:style-name="CharStyle26"><text:span text:style-name="T3">nabyte. Zespól </text:span></text:span><text:span text:style-name="CharStyle26">Guillaina-Barrego </text:span><text:span text:style-name="CharStyle26"><text:span text:style-name="T3">i jego odmiany. Neurologia </text:span></text:span><text:span text:style-name="CharStyle26">Merritta 2008. </text:span><text:span text:style-name="CharStyle26"><text:span text:style-name="T3">Wydawnictwo </text:span></text:span><text:span text:style-name="CharStyle26">Elsevier Urban §Partner. Wroclaw, 2008. </text:span></text:p></text:list-item><text:list-item><text:p text:style-name="P36"><text:span text:style-name="CharStyle27"><text:s/><text:tab/>Yuki N, Kokubun N, Kuwabara S, Sekigushi Y, Ito </text:span><text:span text:style-name="CharStyle26">M. </text:span><text:span text:style-name="CharStyle27">et al: </text:span><text:span text:style-name="CharStyle26">Guillain-Barre syndrome associated with normal or exaggerated tendon reflexes. J Neurol. 2011; 259: 1181-1190. </text:span></text:p></text:list-item><text:list-item><text:p text:style-name="P37"><text:span text:style-name="CharStyle27"><text:s/><text:tab/></text:span><text:span text:style-name="CharStyle27"><text:span text:style-name="T3">Jóżwiak </text:span></text:span><text:span text:style-name="CharStyle27">S: </text:span><text:span text:style-name="CharStyle26"><text:span text:style-name="T3">Zespól </text:span></text:span><text:span text:style-name="CharStyle26">Guillain-Barre </text:span><text:span text:style-name="CharStyle26"><text:span text:style-name="T3">u dzieci. Postępy w diagnostyce i leczeniu chorób układu nerwowego u dzieci. Wyd BiFolium. Lublin, 2001. </text:span></text:span></text:p></text:list-item><text:list-item><text:p text:style-name="P37"><text:span text:style-name="CharStyle27"><text:span text:style-name="T3"><text:s/><text:tab/></text:span></text:span><text:span text:style-name="CharStyle27">DiFazio MP, Patel </text:span><text:span text:style-name="CharStyle27"><text:span text:style-name="T3">NC, </text:span></text:span><text:span text:style-name="CharStyle27">Tseng </text:span><text:span text:style-name="CharStyle27"><text:span text:style-name="T3">BS, Chhibber S, </text:span></text:span><text:span text:style-name="CharStyle27">Patel </text:span><text:span text:style-name="CharStyle27"><text:span text:style-name="T3">MN. et al: </text:span></text:span><text:span text:style-name="CharStyle26"><text:span text:style-name="T3">Pediatrie Guilain-Barre </text:span></text:span><text:span text:style-name="CharStyle26">Syndrome. Medscape online, updated Dec 11, 2014. </text:span></text:p></text:list-item><text:list-item><text:p text:style-name="P37"><text:span text:style-name="CharStyle27"><text:s/><text:tab/>Koga M, Takahashi M, Masuda M, Hirata K, Yuka A: </text:span><text:span text:style-name="CharStyle26">Campylobacter gene polymorphisms as a deter­minant of clinical features of Guillain-Barre syndrome. Neurology 2005; 65: 1376-1381. </text:span></text:p></text:list-item><text:list-item><text:p text:style-name="P37"><text:span text:style-name="CharStyle27"><text:s/><text:tab/>Cardenas G, Soto-Hernandez JL, Diaz-Alba A, Ugalde Y, Merida-Puga J. et al: </text:span><text:span text:style-name="CharStyle26">Neurological events related to influenza A (H1N1) pdm09. Infl Resp Viruses 2014; 8: 339-346. </text:span></text:p></text:list-item><text:list-item><text:p text:style-name="P37"><text:span text:style-name="CharStyle27"><text:s/><text:tab/>Kwong JC, Vasa PP, Campitelli MA: </text:span><text:span text:style-name="CharStyle26">Risk of Guillain- -Barre syndrome after seasonal influenza vccination and influenza health-care centers: a self-controlled study. Lancet Infect Dis. 2013; 13: 769-776. </text:span></text:p></text:list-item><text:list-item><text:p text:style-name="P37"><text:span text:style-name="CharStyle27"><text:s/><text:tab/>Fokke C, van den Berg B, Drenthen J, Walgard C, van Doom PA, Jacobs BK: </text:span><text:span text:style-name="CharStyle26">Diagnosis of Guillain- Barre syndrome and validation of Brighton criteria. Brain 2014; 137: 33-43. </text:span></text:p></text:list-item><text:list-item><text:p text:style-name="P38"><text:span text:style-name="CharStyle27"><text:s/><text:tab/>Pandey CK, Raza M, Tripathi M: </text:span><text:span text:style-name="CharStyle26">The comparative evaluation of gabapentine and carbamazepine ma­nagement in Guillain-Barre syndrome in the intensive care unit. Anesth Analg. 2005; 101: 210-225. </text:span></text:p></text:list-item><text:list-item><text:p text:style-name="P38"><text:span text:style-name="CharStyle27"><text:s/><text:tab/></text:span><text:span text:style-name="CharStyle27"><text:span text:style-name="T3">Kmieć </text:span></text:span><text:span text:style-name="CharStyle27">T: </text:span><text:span text:style-name="CharStyle26"><text:span text:style-name="T3">Zastosowanie dożylne </text:span></text:span><text:span text:style-name="CharStyle26">immunoglobulin w </text:span><text:span text:style-name="CharStyle26"><text:span text:style-name="T3">leczeniu chorób układu nerwowego u dzieci. Postępy w diagnostyce i leczeniu chorób układu nerwowego u dzieci. Wyd BiFolium. Lublin, 2003. </text:span></text:span></text:p></text:list-item><text:list-item><text:p text:style-name="P38"><text:span text:style-name="CharStyle27"><text:span text:style-name="T3"><text:s/><text:tab/>Siemiński M: </text:span></text:span><text:span text:style-name="CharStyle26"><text:span text:style-name="T3">Immunoglobuliny w terapii zespołu Gu­illaina-Barrego. Pol Przegl </text:span></text:span><text:span text:style-name="CharStyle26">Neurol. </text:span><text:span text:style-name="CharStyle26"><text:span text:style-name="T3">2012; 8: 120-128. </text:span></text:span></text:p></text:list-item><text:list-item><text:p text:style-name="P38"><text:span text:style-name="CharStyle27"><text:span text:style-name="T3"><text:s/><text:tab/>Mazur-Melewska K, Mania A, Pohland J, Pieczon- ka-Ruszkowska </text:span></text:span><text:span text:style-name="CharStyle27">I, </text:span><text:span text:style-name="CharStyle27"><text:span text:style-name="T3">Kemnitz P. i wsp: </text:span></text:span><text:span text:style-name="CharStyle26"><text:span text:style-name="T3">Wyniki leczenia zespołu Guillana-Barrego u dzieci w zależności od zastosowanych metod terapeutycznych. Pol Przegl </text:span></text:span><text:span text:style-name="CharStyle26">Neurol. </text:span><text:span text:style-name="CharStyle26"><text:span text:style-name="T3">2012; 8: 19-24. </text:span></text:span></text:p></text:list-item><text:list-item><text:p text:style-name="P38"><text:span text:style-name="CharStyle27"><text:span text:style-name="T3"><text:s/><text:tab/></text:span></text:span><text:span text:style-name="CharStyle27">Cortese I, Chaudhry </text:span><text:span text:style-name="CharStyle27"><text:span text:style-name="T3">V, </text:span></text:span><text:span text:style-name="CharStyle27">So </text:span><text:span text:style-name="CharStyle27"><text:span text:style-name="T3">YT, Kantor F, Cornblath </text:span></text:span><text:span text:style-name="CharStyle27">DR, Rae-Grant A: </text:span><text:span text:style-name="CharStyle26">plasmapheresis in neurologic disorders. Report of the therapeutics and technology assessment Subcommittee of the American Academy of Neurology. Neurology 2011; 76: 294-300. </text:span></text:p></text:list-item><text:list-item><text:p text:style-name="P38"><text:span text:style-name="CharStyle27"><text:s/><text:tab/></text:span><text:span text:style-name="CharStyle27"><text:span text:style-name="T3">Kroczka </text:span></text:span><text:span text:style-name="CharStyle27">S, </text:span><text:span text:style-name="CharStyle27"><text:span text:style-name="T3">Świerczyńska A, Kaciński </text:span></text:span><text:span text:style-name="CharStyle27">M: </text:span><text:span text:style-name="CharStyle26"><text:span text:style-name="T3">Kliniczne i neurofizjologiczne następstwa zespołu </text:span></text:span><text:span text:style-name="CharStyle26">Guillain- -Barre. Przegl Lek. 2011; 68: 1098-1103. </text:span></text:p></text:list-item><text:list-item><text:p text:style-name="P38"><text:span text:style-name="CharStyle27"><text:s/><text:tab/>Korintheberg R, Schessl J, Kirshner J: </text:span><text:span text:style-name="CharStyle26">Clinical presentation and course of childchood Guillain- -Barre syndrome, a prospective multicentre study. Neuropediatrics 2007; 38: 10-17. </text:span></text:p></text:list-item></text:list></draw:text-box></draw:frame><draw:frame draw:style-name="fr1" draw:name="32" text:anchor-type="paragraph" svg:x="1.519cm" svg:y="28.776cm" draw:z-index="36"><draw:text-box fo:min-height="0.406cm" fo:min-width="3.87cm"><text:p text:style-name="P7"><text:span text:style-name="CharStyle15">Przegląd Lekarski </text:span><text:span text:style-name="CharStyle15"><text:span text:style-name="T2">2016 / 73 / 3</text:span></text:span></text:p></draw:text-box></draw:frame><draw:frame draw:style-name="fr1" draw:name="33" text:anchor-type="paragraph" svg:x="19.045cm" svg:y="28.783cm" svg:width="0.483cm" svg:height="0.39cm" draw:z-index="37"><draw:text-box><text:p text:style-name="P8"><text:span text:style-name="CharStyle15"><text:span text:style-name="T2">169</text:span>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lub_20_stopka_20__28_2_29_" style:display-name="Nagłówek lub stopka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Tekst_20_treści_20__28_4_29_" style:display-name="Tekst treści (4)" style:family="paragraph" style:master-page-name="">
      <loext:graphic-properties draw:fill="none" draw:fill-color="#729fcf"/>
      <style:paragraph-properties fo:margin-left="0cm" fo:margin-right="0cm" fo:margin-top="0cm" fo:margin-bottom="1.199cm" loext:contextual-spacing="false" fo:text-indent="1.305cm" style:auto-text-indent="false" style:page-number="auto" fo:background-color="transparent"/>
      <style:text-properties fo:color="#ebebeb" style:text-line-through-style="none" style:text-line-through-type="none" style:font-name="Arial" fo:font-family="Arial" fo:font-style="normal" style:text-underline-style="none" fo:font-weight="normal" style:font-name-asian="Arial" style:font-family-asian="Arial" style:font-style-asian="normal" style:font-weight-asian="normal" style:font-name-complex="Arial" style:font-family-complex="Arial" style:font-style-complex="normal" style:font-weight-complex="normal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line-height="110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Nagłówek_20__23_1" style:display-name="Nagłówek #1" style:family="paragraph" style:master-page-name="">
      <loext:graphic-properties draw:fill="none" draw:fill-color="#729fcf"/>
      <style:paragraph-properties fo:text-align="center" style:justify-single-word="false" style:page-number="auto" fo:background-color="transparent"/>
      <style:text-properties style:text-line-through-style="none" style:text-line-through-type="none" style:font-name="Arial" fo:font-family="Arial" fo:font-size="14pt" fo:font-style="normal" style:text-underline-style="none" fo:font-weight="bold" style:font-name-asian="Arial" style:font-family-asian="Arial" style:font-size-asian="14pt" style:font-style-asian="normal" style:font-weight-asian="bold" style:font-name-complex="Arial" style:font-family-complex="Arial" style:font-size-complex="14pt" style:font-style-complex="normal" style:font-weight-complex="bold"/>
    </style:style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8pt" fo:font-style="normal" style:text-underline-style="none" fo:font-weight="bold" style:font-name-asian="Times New Roman" style:font-family-asian="'Times New Roman'" style:font-size-asian="8pt" style:font-style-asian="normal" style:font-weight-asian="bold" style:font-name-complex="Times New Roman" style:font-family-complex="'Times New Roman'" style:font-size-complex="8pt" style:font-style-complex="normal" style:font-weight-complex="bold"/>
    </style:style>
    <style:style style:name="Podpis_20_tabeli" style:display-name="Podpis tabeli" style:family="paragraph" style:master-page-name="">
      <loext:graphic-properties draw:fill="none" draw:fill-color="#729fcf"/>
      <style:paragraph-properties fo:margin-top="0cm" fo:margin-bottom="0.071cm" loext:contextual-spacing="false" style:page-number="auto" fo:background-color="transparent"/>
      <style:text-properties style:text-line-through-style="none" style:text-line-through-type="none" style:font-name="Arial" fo:font-family="Arial" fo:font-size="6pt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Inne" style:family="paragraph" style:master-page-name="">
      <loext:graphic-properties draw:fill="none" draw:fill-color="#729fcf"/>
      <style:paragraph-properties fo:margin-left="0cm" fo:margin-right="0cm" fo:line-height="110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Tekst_20_treści_20__28_3_29_" style:display-name="Tekst treści (3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8pt" fo:font-style="normal" style:text-underline-style="none" fo:font-weight="bold" style:font-name-asian="Times New Roman" style:font-family-asian="'Times New Roman'" style:font-size-asian="8pt" style:font-style-asian="normal" style:font-weight-asian="bold" style:font-name-complex="Times New Roman" style:font-family-complex="'Times New Roman'" style:font-size-complex="8pt" style:font-style-complex="normal" style:font-weight-complex="bold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margin-left="0.423cm" fo:margin-right="0cm" fo:line-height="125%" fo:text-indent="-0.423cm" style:auto-text-indent="false" style:page-number="auto" fo:background-color="transparent"/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FontStyle" style:family="text">
      <style:text-properties fo:color="#000000" style:text-position="0% 100%" style:font-name="Arial Unicode MS" fo:font-family="'Arial Unicode MS'" fo:font-size="12pt" fo:letter-spacing="normal" fo:language="pl" fo:country="PL" style:font-name-asian="Arial Unicode MS" style:font-family-asian="'Arial Unicode MS'" style:font-size-asian="12pt" style:language-asian="pl" style:country-asian="PL" style:font-name-complex="Arial Unicode MS" style:font-family-complex="'Arial Unicode M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4" style:family="text" style:parent-style-name="CharStyle3">
      <style:text-properties fo:color="#000000" style:text-position="0% 100%" fo:font-size="8pt" fo:letter-spacing="normal" fo:language="pl" fo:country="PL" fo:font-weight="bold" style:font-size-asian="8pt" style:language-asian="pl" style:country-asian="PL" style:font-weight-asian="bold" style:font-size-complex="8pt" style:language-complex="pl" style:country-complex="PL" style:font-weight-complex="bold" style:text-scale="100%"/>
    </style:style>
    <style:style style:name="CharStyle6" style:family="text" style:parent-style-name="DefaultFontStyle">
      <style:text-properties fo:color="#ebebeb" style:text-line-through-style="none" style:text-line-through-type="none" style:font-name="Arial" fo:font-family="Arial" fo:font-style="normal" style:text-underline-style="none" fo:font-weight="normal" style:font-name-asian="Arial" style:font-family-asian="Arial" style:font-style-asian="normal" style:font-weight-asian="normal" style:font-name-complex="Arial" style:font-family-complex="Arial" style:font-style-complex="normal" style:font-weight-complex="normal"/>
    </style:style>
    <style:style style:name="CharStyle8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10" style:family="text" style:parent-style-name="DefaultFontStyle">
      <style:text-properties style:text-line-through-style="none" style:text-line-through-type="none" style:font-name="Arial" fo:font-family="Arial" fo:font-size="14pt" fo:font-style="normal" style:text-underline-style="none" fo:font-weight="bold" style:font-name-asian="Arial" style:font-family-asian="Arial" style:font-size-asian="14pt" style:font-style-asian="normal" style:font-weight-asian="bold" style:font-name-complex="Arial" style:font-family-complex="Arial" style:font-size-complex="14pt" style:font-style-complex="normal" style:font-weight-complex="bold"/>
    </style:style>
    <style:style style:name="CharStyle11" style:family="text" style:parent-style-name="CharStyle8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12" style:family="text" style:parent-style-name="CharStyle8">
      <style:text-properties fo:color="#000000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13" style:family="text" style:parent-style-name="CharStyle8">
      <style:text-properties fo:color="#000000" style:text-position="0% 100%" fo:font-size="8.5pt" fo:letter-spacing="normal" fo:language="pl" fo:country="PL" fo:font-weight="bold" style:font-size-asian="8.5pt" style:language-asian="pl" style:country-asian="PL" style:font-weight-asian="bold" style:font-size-complex="8.5pt" style:language-complex="pl" style:country-complex="PL" style:font-weight-complex="bold" style:text-scale="100%"/>
    </style:style>
    <style:style style:name="CharStyle15" style:family="text" style:parent-style-name="DefaultFontStyle">
      <style:text-properties style:text-line-through-style="none" style:text-line-through-type="none" style:font-name="Times New Roman" fo:font-family="'Times New Roman'" fo:font-size="8pt" fo:font-style="normal" style:text-underline-style="none" fo:font-weight="bold" style:font-name-asian="Times New Roman" style:font-family-asian="'Times New Roman'" style:font-size-asian="8pt" style:font-style-asian="normal" style:font-weight-asian="bold" style:font-name-complex="Times New Roman" style:font-family-complex="'Times New Roman'" style:font-size-complex="8pt" style:font-style-complex="normal" style:font-weight-complex="bold"/>
    </style:style>
    <style:style style:name="CharStyle17" style:family="text" style:parent-style-name="DefaultFontStyle">
      <style:text-properties style:text-line-through-style="none" style:text-line-through-type="none" style:font-name="Arial" fo:font-family="Arial" fo:font-size="6pt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CharStyle18" style:family="text" style:parent-style-name="CharStyle17">
      <style:text-properties fo:color="#000000" style:text-position="0% 100%" fo:letter-spacing="normal" fo:language="en" fo:country="US" fo:font-weight="normal" style:language-asian="en" style:country-asian="US" style:font-weight-asian="normal" style:language-complex="en" style:country-complex="US" style:font-weight-complex="normal" style:text-scale="100%"/>
    </style:style>
    <style:style style:name="CharStyle20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21" style:family="text" style:parent-style-name="CharStyle20">
      <style:text-properties fo:color="#000000" style:text-position="0% 100%" fo:font-size="6pt" fo:letter-spacing="normal" fo:language="pl" fo:country="PL" fo:font-weight="bold" style:font-size-asian="6pt" style:language-asian="pl" style:country-asian="PL" style:font-weight-asian="bold" style:font-size-complex="6pt" style:language-complex="pl" style:country-complex="PL" style:font-weight-complex="bold" style:text-scale="100%"/>
    </style:style>
    <style:style style:name="CharStyle22" style:family="text" style:parent-style-name="CharStyle20">
      <style:text-properties fo:color="#000000" style:text-position="0% 100%" fo:font-size="6pt" fo:letter-spacing="normal" fo:language="pl" fo:country="PL" style:font-size-asian="6pt" style:language-asian="pl" style:country-asian="PL" style:font-size-complex="6pt" style:language-complex="pl" style:country-complex="PL" style:text-scale="100%"/>
    </style:style>
    <style:style style:name="CharStyle24" style:family="text" style:parent-style-name="DefaultFontStyle">
      <style:text-properties style:text-line-through-style="none" style:text-line-through-type="none" style:font-name="Times New Roman" fo:font-family="'Times New Roman'" fo:font-size="8pt" fo:font-style="normal" style:text-underline-style="none" fo:font-weight="bold" style:font-name-asian="Times New Roman" style:font-family-asian="'Times New Roman'" style:font-size-asian="8pt" style:font-style-asian="normal" style:font-weight-asian="bold" style:font-name-complex="Times New Roman" style:font-family-complex="'Times New Roman'" style:font-size-complex="8pt" style:font-style-complex="normal" style:font-weight-complex="bold"/>
    </style:style>
    <style:style style:name="CharStyle26" style:family="text" style:parent-style-name="DefaultFontStyle"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CharStyle27" style:family="text" style:parent-style-name="CharStyle26">
      <style:text-properties fo:color="#000000" style:text-position="0% 100%" fo:letter-spacing="normal" fo:font-weight="bold" style:font-weight-asian="bold" style:font-weight-complex="bold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Zespół Guillain-Barre u dzieci w latach 2009-2014</dc:title>
    <dc:subject>nauki medyczne, neurologia, pediatria</dc:subject>
    <meta:editing-cycles>1</meta:editing-cycles>
    <meta:editing-duration>PT19S</meta:editing-duration>
    <meta:keyword>GBS; dzieci; ostry niedowład wiotki kończyn; children; acute flaccid palsy of limbs</meta:keyword>
    <dc:date>2022-10-05T17:23:04.841000000</dc:date>
    <meta:document-statistic meta:table-count="6" meta:image-count="0" meta:object-count="0" meta:page-count="3" meta:paragraph-count="199" meta:word-count="2520" meta:character-count="17698" meta:non-whitespace-character-count="15301"/>
    <meta:generator>LibreOffice/6.3.0.4$Windows_x86 LibreOffice_project/057fc023c990d676a43019934386b85b21a9ee99</meta:generator>
  </office:meta>
</office:document-meta>
</file>