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91%"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176cm" loext: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41cm" loext:contextual-spacing="false" fo:line-height="10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811cm" loext:contextual-spacing="false" fo:line-height="107%"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847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59cm" loext:contextual-spacing="false" fo:line-height="95%"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459cm" loext:contextual-spacing="false" fo:line-height="107%"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93%"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3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7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6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62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cm"/>
        </style:tab-stops>
      </style:paragraph-properties>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3cm"/>
        </style:tab-stops>
      </style:paragraph-properties>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2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71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01cm"/>
        </style:tab-stops>
      </style:paragraph-properties>
    </style:style>
    <style:style style:name="P33" style:family="paragraph" style:parent-style-name="Footer" style:master-page-name="">
      <style:paragraph-properties fo:margin-left="0cm" fo:margin-right="0cm" fo:margin-top="0cm" fo:margin-bottom="0cm" loext:contextual-spacing="false" fo:line-height="106%" fo:text-align="justify" style:justify-single-word="false" fo:text-indent="0.529cm" style:auto-text-indent="false" style:page-number="auto">
        <style:tab-stops>
          <style:tab-stop style:position="0.771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fo:padding="0cm" fo:border-left="none" fo:border-right="none" fo:border-top="0.06pt solid #000000" fo:border-bottom="none">
        <style:tab-stops>
          <style:tab-stop style:position="0.81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37" style:family="paragraph" style:parent-style-name="Tekst_20_treści"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176cm" loext:contextual-spacing="false" fo:line-height="106%"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176cm" loext:contextual-spacing="false" fo:line-height="10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741cm" loext:contextual-spacing="false" fo:line-height="106%"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212cm" loext:contextual-spacing="false"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141cm" loext:contextual-spacing="false" fo:text-align="justify"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847cm" loext:contextual-spacing="false" fo:line-height="100%"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811cm" loext:contextual-spacing="false" fo:text-align="justify" style:justify-single-word="false" fo:text-indent="0.529cm" style:auto-text-indent="false" style:page-number="auto"/>
    </style:style>
    <style:style style:name="P45" style:family="paragraph" style:parent-style-name="Tekst_20_treści_20__28_2_29_" style:master-page-name="">
      <style:paragraph-properties fo:margin-left="0.529cm" fo:margin-right="0cm" fo:margin-top="0cm" fo:margin-bottom="0.176cm" loext:contextual-spacing="false" fo:line-height="113%" fo:text-align="justify" style:justify-single-word="false" fo:text-indent="0.529cm" style:auto-text-indent="false" style:page-number="auto"/>
    </style:style>
    <style:style style:name="P46" style:family="paragraph" style:parent-style-name="Tekst_20_treści_20__28_2_29_" style:master-page-name="">
      <style:paragraph-properties fo:margin-left="0.529cm" fo:margin-right="0cm" fo:margin-top="0cm" fo:margin-bottom="0.176cm" loext:contextual-spacing="false" fo:line-height="112%" fo:text-align="justify" style:justify-single-word="false" fo:text-indent="0.529cm" style:auto-text-indent="false" style:page-number="auto"/>
    </style:style>
    <style:style style:name="P47" style:family="paragraph" style:parent-style-name="Tekst_20_treści_20__28_2_29_" style:master-page-name="">
      <style:paragraph-properties fo:margin-left="0.529cm" fo:margin-right="0cm" fo:margin-top="0cm" fo:margin-bottom="0cm" loext:contextual-spacing="false" fo:line-height="113%" fo:text-align="justify" style:justify-single-word="false" fo:text-indent="0cm" style:auto-text-indent="false" style:page-number="auto"/>
    </style:style>
    <style:style style:name="P48" style:family="paragraph" style:parent-style-name="Tekst_20_treści_20__28_2_29_" style:master-page-name="">
      <style:paragraph-properties fo:margin-left="0.529cm" fo:margin-right="0cm" fo:margin-top="0cm" fo:margin-bottom="0.176cm" loext:contextual-spacing="false" fo:line-height="113%" fo:text-align="justify" style:justify-single-word="false" fo:text-indent="0cm" style:auto-text-indent="false" style:page-number="auto"/>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841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813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98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4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38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82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857cm"/>
        </style:tab-stops>
      </style:paragraph-properties>
    </style:style>
    <style:style style:name="P5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0.848cm"/>
        </style:tab-stops>
      </style:paragraph-properties>
    </style:style>
    <style:style style:name="P5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62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1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7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6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8" style:family="paragraph" style:parent-style-name="Tekst_20_treści" style:master-page-name="">
      <style:paragraph-properties fo:margin-left="0cm" fo:margin-right="0cm" fo:margin-top="0cm" fo:margin-bottom="0.212cm" loext:contextual-spacing="false" fo:text-align="justify" style:justify-single-word="false" fo:text-indent="0.564cm" style:auto-text-indent="false" style:page-number="auto"/>
    </style:style>
    <style:style style:name="P69" style:family="paragraph" style:parent-style-name="Tekst_20_treści" style:master-page-name="">
      <style:paragraph-properties fo:margin-left="0cm" fo:margin-right="0cm" fo:margin-top="0cm" fo:margin-bottom="0.176cm" loext:contextual-spacing="false" fo:text-align="justify" style:justify-single-word="false" fo:text-indent="0.564cm" style:auto-text-indent="false" style:page-number="auto"/>
    </style:style>
    <style:style style:name="P70"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1.27cm" style:auto-text-indent="false" style:page-number="auto"/>
    </style:style>
    <style:style style:name="P7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72" style:family="paragraph" style:parent-style-name="Tekst_20_treści_20__28_2_29_"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73" style:family="paragraph" style:parent-style-name="Tekst_20_treści_20__28_2_29_" style:master-page-name="">
      <style:paragraph-properties fo:margin-left="0cm" fo:margin-right="0cm" fo:margin-top="0cm" fo:margin-bottom="0cm" loext:contextual-spacing="false" fo:text-align="start" style:justify-single-word="false" fo:text-indent="1.27cm" style:auto-text-indent="false" style:page-number="auto"/>
    </style:style>
    <style:style style:name="P74"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1.27cm" style:auto-text-indent="false" style:page-number="auto"/>
    </style:style>
    <style:style style:name="P75"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1.27cm" style:auto-text-indent="false" style:page-number="auto"/>
    </style:style>
    <style:style style:name="P76" style:family="paragraph" style:parent-style-name="Tekst_20_treści"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77"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1.023cm" style:auto-text-indent="false" style:page-number="auto"/>
    </style:style>
    <style:style style:name="P78" style:family="paragraph" style:parent-style-name="Tekst_20_treści_20__28_2_29_" style:master-page-name="">
      <style:paragraph-properties fo:margin-left="1.305cm" fo:margin-right="0cm" fo:margin-top="0cm" fo:margin-bottom="0cm" loext:contextual-spacing="false" fo:line-height="122%" fo:text-align="justify" style:justify-single-word="false" fo:text-indent="0cm" style:auto-text-indent="false" style:page-number="auto"/>
    </style:style>
    <style:style style:name="P79" style:family="paragraph" style:parent-style-name="Tekst_20_treści_20__28_2_29_" style:master-page-name="">
      <style:paragraph-properties fo:margin-left="1.305cm" fo:margin-right="0cm" fo:margin-top="0cm" fo:margin-bottom="0cm" loext:contextual-spacing="false" fo:text-align="justify" style:justify-single-word="false" fo:text-indent="0cm" style:auto-text-indent="false" style:page-number="auto"/>
    </style:style>
    <style:style style:name="P80" style:family="paragraph" style:parent-style-name="Tekst_20_treści_20__28_2_29_" style:master-page-name="">
      <style:paragraph-properties fo:margin-left="1.305cm" fo:margin-right="0cm" fo:margin-top="0cm" fo:margin-bottom="0cm" loext:contextual-spacing="false" fo:line-height="105%" fo:text-align="justify" style:justify-single-word="false" fo:text-indent="0cm" style:auto-text-indent="false" style:page-number="auto"/>
    </style:style>
    <style:style style:name="P81" style:family="paragraph" style:parent-style-name="Tekst_20_treści_20__28_2_29_" style:master-page-name="">
      <style:paragraph-properties fo:margin-left="6.315cm" fo:margin-right="0cm" fo:margin-top="0cm" fo:margin-bottom="0.106cm" loext:contextual-spacing="false" fo:line-height="122%" fo:text-align="start" style:justify-single-word="false" fo:text-indent="0cm" style:auto-text-indent="false" style:page-number="auto"/>
    </style:style>
    <style:style style:name="P82"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1.305cm" style:auto-text-indent="false" style:page-number="auto"/>
    </style:style>
    <style:style style:name="P8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8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1.305cm" style:auto-text-indent="false" style:page-number="auto"/>
    </style:style>
    <style:style style:name="P85" style:family="paragraph" style:parent-style-name="Tekst_20_treści_20__28_2_29_"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86" style:family="paragraph" style:parent-style-name="Tekst_20_treści_20__28_2_29_" style:master-page-name="">
      <style:paragraph-properties fo:margin-left="3.81cm" fo:margin-right="0cm" fo:margin-top="0cm" fo:margin-bottom="0.106cm" loext:contextual-spacing="false" fo:line-height="122%" fo:text-align="start" style:justify-single-word="false" fo:text-indent="0cm" style:auto-text-indent="false" style:page-number="auto"/>
    </style:style>
    <style:style style:name="P87" style:family="paragraph" style:parent-style-name="Tekst_20_treści_20__28_2_29_" style:master-page-name="">
      <style:paragraph-properties fo:margin-left="3.81cm" fo:margin-right="0cm" fo:margin-top="0cm" fo:margin-bottom="0.423cm" loext:contextual-spacing="false" fo:line-height="100%" fo:text-align="justify" style:justify-single-word="false" fo:text-indent="0cm" style:auto-text-indent="false" style:page-number="auto"/>
    </style:style>
    <style:style style:name="P88" style:family="paragraph" style:parent-style-name="Tekst_20_treści_20__28_2_29_" style:master-page-name="">
      <style:paragraph-properties fo:margin-left="3.81cm" fo:margin-right="0cm" fo:margin-top="0cm" fo:margin-bottom="0.423cm" loext:contextual-spacing="false" fo:text-align="justify" style:justify-single-word="false" fo:text-indent="0cm" style:auto-text-indent="false" style:page-number="auto"/>
    </style:style>
    <style:style style:name="P89" style:family="paragraph" style:parent-style-name="Tekst_20_treści_20__28_2_29_" style:master-page-name="">
      <style:paragraph-properties fo:margin-left="3.81cm" fo:margin-right="0cm" fo:margin-top="0cm" fo:margin-bottom="0cm" loext:contextual-spacing="false" fo:line-height="100%" fo:text-align="justify" style:justify-single-word="false" fo:text-indent="0cm" style:auto-text-indent="false" style:page-number="auto"/>
    </style:style>
    <style:style style:name="P90" style:family="paragraph" style:parent-style-name="Tekst_20_treści_20__28_2_29_" style:master-page-name="">
      <style:paragraph-properties fo:margin-left="3.81cm" fo:margin-right="0cm" fo:margin-top="0cm" fo:margin-bottom="0.141cm" loext:contextual-spacing="false" fo:text-align="justify" style:justify-single-word="false" fo:text-indent="0cm" style:auto-text-indent="false" style:page-number="auto"/>
    </style:style>
    <style:style style:name="P91" style:family="paragraph" style:parent-style-name="Tekst_20_treści_20__28_2_29_" style:master-page-name="">
      <style:paragraph-properties fo:margin-left="3.81cm" fo:margin-right="0cm" fo:margin-top="0cm" fo:margin-bottom="0.176cm" loext:contextual-spacing="false" fo:line-height="105%" fo:text-align="justify" style:justify-single-word="false" fo:text-indent="0cm" style:auto-text-indent="false" style:page-number="auto"/>
    </style:style>
    <style:style style:name="P92" style:family="paragraph" style:parent-style-name="Tekst_20_treści_20__28_2_29_" style:master-page-name="">
      <style:paragraph-properties fo:margin-left="3.81cm" fo:margin-right="0cm" fo:margin-top="0cm" fo:margin-bottom="0.176cm" loext:contextual-spacing="false" fo:text-align="justify" style:justify-single-word="false" fo:text-indent="0cm" style:auto-text-indent="false" style:page-number="auto"/>
    </style:style>
    <style:style style:name="P93" style:family="paragraph" style:parent-style-name="Tekst_20_treści_20__28_2_29_" style:master-page-name="">
      <style:paragraph-properties fo:margin-left="3.81cm" fo:margin-right="0cm" fo:margin-top="0cm" fo:margin-bottom="0.176cm" loext:contextual-spacing="false" fo:text-align="start" style:justify-single-word="false" fo:text-indent="0cm" style:auto-text-indent="false" style:page-number="auto"/>
    </style:style>
    <style:style style:name="P94" style:family="paragraph" style:parent-style-name="Tekst_20_treści_20__28_2_29_" style:master-page-name="">
      <style:paragraph-properties fo:margin-left="3.81cm" fo:margin-right="0cm" fo:margin-top="0cm" fo:margin-bottom="0.176cm" loext:contextual-spacing="false" fo:line-height="100%" fo:text-align="start" style:justify-single-word="false" fo:text-indent="0cm" style:auto-text-indent="false" style:page-number="auto"/>
    </style:style>
    <style:style style:name="P95" style:family="paragraph" style:parent-style-name="Tekst_20_treści_20__28_2_29_" style:master-page-name="">
      <style:paragraph-properties fo:margin-left="1.235cm" fo:margin-right="0cm" fo:margin-top="0cm" fo:margin-bottom="0cm" loext:contextual-spacing="false" fo:line-height="123%" fo:text-align="justify" style:justify-single-word="false" fo:text-indent="0.035cm" style:auto-text-indent="false" style:page-number="auto"/>
    </style:style>
    <style:style style:name="P96" style:family="paragraph" style:parent-style-name="Tekst_20_treści_20__28_2_29_" style:master-page-name="">
      <style:paragraph-properties fo:margin-left="5.045cm" fo:margin-right="0cm" fo:margin-top="0cm" fo:margin-bottom="0.141cm" loext:contextual-spacing="false" fo:line-height="123%" fo:text-align="justify" style:justify-single-word="false" fo:text-indent="0cm" style:auto-text-indent="false" style:page-number="auto"/>
    </style:style>
    <style:style style:name="P97" style:family="paragraph" style:parent-style-name="Tekst_20_treści_20__28_2_29_" style:master-page-name="">
      <style:paragraph-properties fo:margin-left="5.045cm" fo:margin-right="0cm" fo:margin-top="0cm" fo:margin-bottom="0.423cm" loext:contextual-spacing="false" fo:line-height="123%" fo:text-align="justify" style:justify-single-word="false" fo:text-indent="0cm" style:auto-text-indent="false" style:page-number="auto"/>
    </style:style>
    <style:style style:name="P98" style:family="paragraph" style:parent-style-name="Tekst_20_treści_20__28_2_29_" style:master-page-name="">
      <style:paragraph-properties fo:margin-left="0cm" fo:margin-right="0cm" fo:margin-top="0cm" fo:margin-bottom="0cm" loext:contextual-spacing="false" fo:line-height="123%" fo:text-align="justify" style:justify-single-word="false" fo:text-indent="1.235cm" style:auto-text-indent="false" style:page-number="auto"/>
    </style:style>
    <style:style style:name="P9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1.235cm" style:auto-text-indent="false" style:page-number="auto"/>
    </style:style>
    <style:style style:name="P100" style:family="paragraph" style:parent-style-name="Tekst_20_treści_20__28_2_29_" style:master-page-name="">
      <style:paragraph-properties fo:margin-left="0.529cm" fo:margin-right="0cm" fo:margin-top="0cm" fo:margin-bottom="0.141cm" loext:contextual-spacing="false" fo:line-height="113%" fo:text-align="justify" style:justify-single-word="false" fo:text-indent="0.494cm" style:auto-text-indent="false" style:page-number="auto"/>
    </style:style>
    <style:style style:name="P101" style:family="paragraph" style:parent-style-name="Footer" style:master-page-name="">
      <style:paragraph-properties fo:margin-left="0cm" fo:margin-right="0cm" fo:margin-top="0cm" fo:margin-bottom="0cm" loext:contextual-spacing="false" fo:line-height="100%" fo:text-align="start" style:justify-single-word="false" fo:text-indent="0.847cm" style:auto-text-indent="false" style:page-number="auto" fo:padding="0cm" fo:border-left="none" fo:border-right="none" fo:border-top="0.06pt solid #000000" fo:border-bottom="none"/>
    </style:style>
    <style:style style:name="P102" style:family="paragraph" style:parent-style-name="Tekst_20_treści_20__28_2_29_" style:master-page-name="">
      <style:paragraph-properties fo:margin-left="1.27cm" fo:margin-right="0cm" fo:margin-top="0cm" fo:margin-bottom="0cm" loext:contextual-spacing="false" fo:text-align="justify" style:justify-single-word="false" fo:text-indent="0.035cm" style:auto-text-indent="false" style:page-number="auto"/>
    </style:style>
    <style:style style:name="P103" style:family="paragraph" style:parent-style-name="Tekst_20_treści_20__28_2_29_" style:master-page-name="">
      <style:paragraph-properties fo:margin-left="1.27cm" fo:margin-right="0cm" fo:margin-top="0cm" fo:margin-bottom="0cm" loext:contextual-spacing="false" fo:line-height="105%" fo:text-align="justify" style:justify-single-word="false" fo:text-indent="0.035cm" style:auto-text-indent="false" style:page-number="auto"/>
    </style:style>
    <style:style style:name="P104" style:family="paragraph" style:parent-style-name="Tekst_20_treści_20__28_2_29_" style:master-page-name="">
      <style:paragraph-properties fo:margin-left="1.27cm" fo:margin-right="0cm" fo:margin-top="0cm" fo:margin-bottom="0cm" loext:contextual-spacing="false" fo:line-height="107%" fo:text-align="justify" style:justify-single-word="false" fo:text-indent="0.035cm" style:auto-text-indent="false" style:page-number="auto"/>
    </style:style>
    <style:style style:name="P105" style:family="paragraph" style:parent-style-name="Tekst_20_treści_20__28_2_29_" style:master-page-name="">
      <style:paragraph-properties fo:margin-left="1.27cm" fo:margin-right="0cm" fo:margin-top="0cm" fo:margin-bottom="0cm" loext:contextual-spacing="false" fo:text-align="start" style:justify-single-word="false" fo:text-indent="0cm" style:auto-text-indent="false" style:page-number="auto"/>
    </style:style>
    <style:style style:name="P106" style:family="paragraph" style:parent-style-name="Tekst_20_treści_20__28_2_29_" style:master-page-name="">
      <style:paragraph-properties fo:margin-left="1.27cm" fo:margin-right="0cm" fo:margin-top="0cm" fo:margin-bottom="0cm" loext:contextual-spacing="false" fo:text-align="justify" style:justify-single-word="false" fo:text-indent="0cm" style:auto-text-indent="false" style:page-number="auto"/>
    </style:style>
    <style:style style:name="P107"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style:tab-stops>
          <style:tab-stop style:position="0.773cm"/>
        </style:tab-stops>
      </style:paragraph-properties>
    </style:style>
    <style:style style:name="P108" style:family="paragraph" style:parent-style-name="Tekst_20_treści_20__28_2_29_" style:master-page-name="">
      <style:paragraph-properties fo:margin-left="3.775cm" fo:margin-right="0cm" fo:margin-top="0cm" fo:margin-bottom="0.176cm" loext:contextual-spacing="false" fo:line-height="107%" fo:text-align="start" style:justify-single-word="false" fo:text-indent="0cm" style:auto-text-indent="false" style:page-number="auto"/>
    </style:style>
    <style:style style:name="P109" style:family="paragraph" style:parent-style-name="Tekst_20_treści_20__28_2_29_" style:master-page-name="">
      <style:paragraph-properties fo:margin-left="3.775cm" fo:margin-right="0cm" fo:margin-top="0cm" fo:margin-bottom="0.176cm" loext:contextual-spacing="false" fo:line-height="107%" fo:text-align="justify" style:justify-single-word="false" fo:text-indent="0cm" style:auto-text-indent="false" style:page-number="auto"/>
    </style:style>
    <style:style style:name="P110" style:family="paragraph" style:parent-style-name="Tekst_20_treści_20__28_2_29_" style:master-page-name="">
      <style:paragraph-properties fo:margin-left="3.775cm" fo:margin-right="0cm" fo:margin-top="0cm" fo:margin-bottom="0.176cm" loext:contextual-spacing="false" fo:text-align="justify" style:justify-single-word="false" fo:text-indent="0cm" style:auto-text-indent="false" style:page-number="auto"/>
    </style:style>
    <style:style style:name="P111" style:family="paragraph" style:parent-style-name="Tekst_20_treści_20__28_2_29_" style:master-page-name="">
      <style:paragraph-properties fo:margin-left="3.81cm" fo:margin-right="0cm" fo:margin-top="0cm" fo:margin-bottom="0.388cm" loext:contextual-spacing="false" fo:line-height="100%" fo:text-align="start" style:justify-single-word="false" fo:text-indent="-2.505cm" style:auto-text-indent="false" style:page-number="auto"/>
    </style:style>
    <style:style style:name="P112" style:family="paragraph" style:parent-style-name="Tekst_20_treści_20__28_2_29_" style:master-page-name="">
      <style:paragraph-properties fo:margin-left="1.27cm" fo:margin-right="7.514cm" fo:margin-top="0cm" fo:margin-bottom="0cm" loext:contextual-spacing="false" fo:text-align="justify" style:justify-single-word="false" fo:text-indent="0cm" style:auto-text-indent="false" style:page-number="auto"/>
    </style:style>
    <style:style style:name="P113" style:family="paragraph" style:parent-style-name="Tekst_20_treści_20__28_2_29_" style:master-page-name="">
      <style:paragraph-properties fo:margin-left="1.305cm" fo:margin-right="7.832cm" fo:margin-top="0cm" fo:margin-bottom="0cm" loext:contextual-spacing="false" fo:text-align="justify" style:justify-single-word="false" fo:text-indent="0cm" style:auto-text-indent="false" style:page-number="auto"/>
    </style:style>
    <style:style style:name="P114" style:family="paragraph" style:parent-style-name="Tekst_20_treści_20__28_2_29_" style:master-page-name="">
      <style:paragraph-properties fo:margin-left="0.494cm" fo:margin-right="0cm" fo:margin-top="0cm" fo:margin-bottom="0cm" loext:contextual-spacing="false" fo:line-height="107%" fo:text-align="start" style:justify-single-word="false" fo:text-indent="-0.494cm" style:auto-text-indent="false" style:page-number="auto"/>
    </style:style>
    <style:style style:name="P115"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0.519cm"/>
        </style:tab-stops>
      </style:paragraph-properties>
    </style:style>
    <style:style style:name="P116" style:family="paragraph" style:parent-style-name="Nagłówek_20__23_2"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117" style:family="paragraph" style:parent-style-name="Nagłówek_20__23_2" style:master-page-name="">
      <style:paragraph-properties fo:margin-left="0cm" fo:margin-right="0cm" fo:margin-top="0cm" fo:margin-bottom="0.564cm" loext:contextual-spacing="false" fo:line-height="100%" fo:text-align="start" style:justify-single-word="false" fo:text-indent="0cm" style:auto-text-indent="false" style:page-number="auto">
        <style:tab-stops>
          <style:tab-stop style:position="0.534cm"/>
        </style:tab-stops>
      </style:paragraph-properties>
    </style:style>
    <style:style style:name="P118" style:family="paragraph" style:parent-style-name="Nagłówek_20__23_2" style:master-page-name="">
      <style:paragraph-properties fo:margin-left="0cm" fo:margin-right="0cm" fo:margin-top="0cm" fo:margin-bottom="0.564cm" loext:contextual-spacing="false" fo:line-height="100%" fo:text-align="justify" style:justify-single-word="false" fo:text-indent="0cm" style:auto-text-indent="false" style:page-number="auto">
        <style:tab-stops>
          <style:tab-stop style:position="0.534cm"/>
        </style:tab-stops>
      </style:paragraph-properties>
    </style:style>
    <style:style style:name="P119"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38cm"/>
        </style:tab-stops>
      </style:paragraph-properties>
    </style:style>
    <style:style style:name="P12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1" style:family="paragraph" style:parent-style-name="Standard" style:master-page-name="PageStyle0">
      <style:paragraph-properties fo:line-height="0.002cm" style:page-number="auto"/>
    </style:style>
    <style:style style:name="P122" style:family="paragraph" style:parent-style-name="Standard" style:master-page-name="PageStyle1">
      <style:paragraph-properties fo:line-height="0.002cm" style:page-number="auto"/>
    </style:style>
    <style:style style:name="P123" style:family="paragraph" style:parent-style-name="Standard" style:master-page-name="PageStyle2">
      <style:paragraph-properties fo:line-height="0.002cm" style:page-number="auto"/>
    </style:style>
    <style:style style:name="P124" style:family="paragraph" style:parent-style-name="Standard" style:master-page-name="PageStyle3">
      <style:paragraph-properties fo:line-height="0.002cm" style:page-number="auto"/>
    </style:style>
    <style:style style:name="P125" style:family="paragraph" style:parent-style-name="Standard" style:master-page-name="PageStyle4">
      <style:paragraph-properties fo:line-height="0.002cm" style:page-number="auto"/>
    </style:style>
    <style:style style:name="P126" style:family="paragraph" style:parent-style-name="Standard" style:master-page-name="PageStyle5">
      <style:paragraph-properties fo:line-height="0.002cm" style:page-number="auto"/>
    </style:style>
    <style:style style:name="P127" style:family="paragraph" style:parent-style-name="Standard" style:master-page-name="PageStyle6">
      <style:paragraph-properties fo:line-height="0.002cm" style:page-number="auto"/>
    </style:style>
    <style:style style:name="P128" style:family="paragraph" style:parent-style-name="Standard" style:master-page-name="PageStyle7">
      <style:paragraph-properties fo:line-height="0.002cm" style:page-number="auto"/>
    </style:style>
    <style:style style:name="P129" style:family="paragraph" style:parent-style-name="Standard" style:master-page-name="PageStyle8">
      <style:paragraph-properties fo:line-height="0.002cm" style:page-number="auto"/>
    </style:style>
    <style:style style:name="P130" style:family="paragraph" style:parent-style-name="Standard" style:master-page-name="PageStyle9">
      <style:paragraph-properties fo:line-height="0.002cm" style:page-number="auto"/>
    </style:style>
    <style:style style:name="P131" style:family="paragraph" style:parent-style-name="Standard" style:master-page-name="PageStyle10">
      <style:paragraph-properties fo:line-height="0.002cm" style:page-number="auto"/>
    </style:style>
    <style:style style:name="P132" style:family="paragraph" style:parent-style-name="Standard" style:master-page-name="PageStyle11">
      <style:paragraph-properties fo:line-height="0.002cm" style:page-number="auto"/>
    </style:style>
    <style:style style:name="P133" style:family="paragraph" style:parent-style-name="Standard" style:master-page-name="PageStyle12">
      <style:paragraph-properties fo:line-height="0.002cm" style:page-number="auto"/>
    </style:style>
    <style:style style:name="P134" style:family="paragraph" style:parent-style-name="Standard" style:master-page-name="PageStyle13">
      <style:paragraph-properties fo:line-height="0.002cm" style:page-number="auto"/>
    </style:style>
    <style:style style:name="P135" style:family="paragraph" style:parent-style-name="Standard" style:master-page-name="PageStyle14">
      <style:paragraph-properties fo:line-height="0.002cm" style:page-number="auto"/>
    </style:style>
    <style:style style:name="P136" style:family="paragraph" style:parent-style-name="Standard" style:master-page-name="PageStyle15">
      <style:paragraph-properties fo:line-height="0.002cm" style:page-number="auto"/>
    </style:style>
    <style:style style:name="P137" style:family="paragraph" style:parent-style-name="Standard" style:master-page-name="PageStyle16">
      <style:paragraph-properties fo:line-height="0.002cm" style:page-number="auto"/>
    </style:style>
    <style:style style:name="P138" style:family="paragraph" style:parent-style-name="Standard" style:master-page-name="PageStyle17">
      <style:paragraph-properties fo:line-height="0.002cm" style:page-number="auto"/>
    </style:style>
    <style:style style:name="P139" style:family="paragraph" style:parent-style-name="Standard" style:master-page-name="PageStyle18">
      <style:paragraph-properties fo:line-height="0.002cm" style:page-number="auto"/>
    </style:style>
    <style:style style:name="P140" style:family="paragraph" style:parent-style-name="Standard" style:master-page-name="PageStyle19">
      <style:paragraph-properties fo:line-height="0.002cm" style:page-number="auto"/>
    </style:style>
    <style:style style:name="P141" style:family="paragraph" style:parent-style-name="Standard" style:master-page-name="PageStyle20">
      <style:paragraph-properties fo:line-height="0.002cm" style:page-number="auto"/>
    </style:style>
    <style:style style:name="P142" style:family="paragraph" style:parent-style-name="Standard" style:master-page-name="PageStyle21">
      <style:paragraph-properties fo:line-height="0.002cm" style:page-number="auto"/>
    </style:style>
    <style:style style:name="P143" style:family="paragraph" style:parent-style-name="Standard" style:master-page-name="PageStyle22">
      <style:paragraph-properties fo:line-height="0.002cm" style:page-number="auto"/>
    </style:style>
    <style:style style:name="P144" style:family="paragraph" style:parent-style-name="Standard" style:master-page-name="PageStyle23">
      <style:paragraph-properties fo:line-height="0.002cm" style:page-number="auto"/>
    </style:style>
    <style:style style:name="P145" style:family="paragraph">
      <style:paragraph-properties style:writing-mode="tb-rl"/>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21"/>
        <text:p text:style-name="P3"><draw:frame draw:style-name="fr1" draw:name="Ramka1" text:anchor-type="paragraph" svg:x="0.822cm" svg:y="1.953cm" svg:width="13.183cm" svg:height="0.898cm" draw:z-index="0"><draw:text-box><text:p text:style-name="P4"><text:span text:style-name="CharStyle4">Dorota Trepkowska</text:span></text:p><text:p text:style-name="P4"><text:span text:style-name="CharStyle5">Opiekun naukowy: prof, dr hab. Regina Bochenek-Franczakowa</text:span></text:p></draw:text-box></draw:frame><draw:frame draw:style-name="fr1" draw:name="1" text:anchor-type="paragraph" svg:x="0.822cm" svg:y="4.094cm" svg:width="13.183cm" svg:height="15.663cm" draw:z-index="1"><draw:text-box><text:h text:style-name="P120" text:outline-level="1"><text:bookmark-start text:name="bookmark0"/><text:bookmark-start text:name="bookmark1"/><text:span text:style-name="CharStyle7">L’etude </text:span><text:span text:style-name="CharStyle7"><text:span text:style-name="T1">de la psychologie </text:span></text:span><text:span text:style-name="CharStyle7">des protagonistes<text:line-break/></text:span><text:span text:style-name="CharStyle8">d’Erec et </text:span><text:span text:style-name="CharStyle8"><text:span text:style-name="T1">Enide</text:span></text:span><text:span text:style-name="CharStyle7"><text:span text:style-name="T1"> </text:span></text:span><text:span text:style-name="CharStyle7">de Chrétien </text:span><text:span text:style-name="CharStyle7"><text:span text:style-name="T1">de Troyes</text:span></text:span><text:bookmark-end text:name="bookmark0"/><text:bookmark-end text:name="bookmark1"/></text:h><text:p text:style-name="P17"><text:span text:style-name="CharStyle3"><text:span text:style-name="T1">On </text:span></text:span><text:span text:style-name="CharStyle3">n’a plus de doutes aujourd’hui au sujet du grand talent du maître champenois du roman courtois, Chrétien de </text:span><text:span text:style-name="CharStyle3"><text:span text:style-name="T1">Troyes. </text:span></text:span><text:span text:style-name="CharStyle3">Les plus illustres philologues lui trouvent, à part le </text:span><text:span text:style-name="CharStyle3"><text:span text:style-name="T2">role </text:span></text:span><text:span text:style-name="CharStyle3">qu’il a incontestablement joué dans l’histoire des lettres, une capacité d’émouvoir les lecteurs modernes, de leur plaire. Il ne fait pas que fournir une image particulière­ment convaincante de son époque, il nous offre des récits complexes qui nous étonnent, nous font réfléchir et séduisent par le charme du mystère.</text:span></text:p><text:p text:style-name="P17"><text:span text:style-name="CharStyle3">Le premier roman du maitre, </text:span><text:span text:style-name="CharStyle9">Erec et Enide,</text:span><text:span text:style-name="CharStyle3"> a éveillé beaucoup de doutes et de dis­cussions parmi les philologues. Jugé d’abord assez “plat” et pauvre en sens, il a mérité l’opinion du roman le mieux construit et polyvalent. Pour saisir la richesse du sens de ce roman, le procédé le plus souvent employé était de se poser des questions sur les motifs de la chevauchée entreprise par les protagonistes après leur crise conjugale. Or, pour comprendre ces motifs, il fallait toujours recourir à l’examen attentif des pensées cachées, des attitudes, des traits psychologiques des deux personnages. Ainsi, la com­préhension de la construction psychologique d’Erec et d’Enide semble etre fondamen­tale pour la compréhension de l’œuvre tout entière. Par la psychologie d’un person­nage littéraire, telle que je la conceverai ici, il faut comprendre l’ensemble d’informations qui se rapportent a la vie intérieure de ces personnages ou qui forment leurs portraits psychologiques. Aussi bien les traits de caractère que les pensées, les motivations cachées et les sentiments des personnages ont leur </text:span><text:span text:style-name="CharStyle3"><text:span text:style-name="T2">role </text:span></text:span><text:span text:style-name="CharStyle3">à jouer dans l’analyse de leur psychologie.</text:span></text:p><text:p text:style-name="P17"><text:span text:style-name="CharStyle3">Je me propose d’analyser la psychologie d’Erec et d’Enide, en essayant d’appliquer les résultats de mon analyse dans l’ensemble de l’œuvre afin d’en faire ressortir le sens. Avant de proposer ma façon de voir la psychologie d’Erec et d’Enide, je tiens à présenter celle qu’ont proposée les médiévistes qui s’étaient œcupés du problème, avec les conséquences qu’ont eues les résultats de leur analyse pour leur compréhen­sion de l’oeuvre entière. Suivra une présentation des moyens techniques dont Chrétien se sert pour introduire les protagonistes dans le roman et les faire connaitre au lecteur.</text:span></text:p><text:p text:style-name="P17"><text:span text:style-name="CharStyle3">En ce qui concerne ma méthode de travail, elle consistera à analyser toutes les sé­quences narratives du roman qui apportent de la lumière en ce qui concerne la vie inté­rieure des deux protagonistes. La méthode linéaire semble mieux appropriée pour l’analyse </text:span><text:span text:style-name="CharStyle9">à'Erec et Enide</text:span><text:span text:style-name="CharStyle3"> qu’une méthode plus ponctuelle ou schématisée. Il m’a sem­blé meme indispensable de prendre en considération toutes les séquences narratives, en</text:span></text:p></draw:text-box></draw:frame></text:p>
      </text:section>
      <text:section text:style-name="Sect1" text:name="Section1">
        <text:p text:style-name="P122"><draw:line text:anchor-type="paragraph" draw:z-index="2" draw:style-name="gr1" draw:text-style-name="P145" svg:x1="0.885cm" svg:y1="19.69cm" svg:x2="5.999cm" svg:y2="19.69cm"><text:p/></draw:line></text:p>
        <text:p text:style-name="P3"><draw:frame draw:style-name="fr1" draw:name="2" text:anchor-type="paragraph" svg:x="0.885cm" svg:y="-0.037cm" draw:z-index="3"><draw:text-box fo:min-height="0.33cm" fo:min-width="0.466cm"><text:p text:style-name="P7"><text:span text:style-name="CharStyle14"><text:span text:style-name="T1">138</text:span></text:span></text:p></draw:text-box></draw:frame><draw:frame draw:style-name="fr1" draw:name="3" text:anchor-type="paragraph" svg:x="0.826cm" svg:y="0.894cm" svg:width="13.174cm" svg:height="17.704cm" draw:z-index="4"><draw:text-box><text:p text:style-name="P9"><text:span text:style-name="CharStyle3">respectant leur ordre chronologique qui importe pour la construction psychologique des deux protagonistes. Les différents aspects de la psychologie de ces derniers sont révé­lés au lecteur au fur et à mesure que l’action du roman progresse. L’évolution psycho­logique des personnages s’accomplit dans le temps qui s’identifie à l’ordre chronologi­que du roman. C’est dans les épisodes particuliers que le développement des personna­ges est révélé au lecteur, mais c’est aussi à cause de ces épisodes que le développement a lieu.</text:span></text:p><text:h text:style-name="P115" text:outline-level="2">1.<text:bookmark-start text:name="bookmark2"/><text:bookmark-start text:name="bookmark3"/><text:span text:style-name="CharStyle16"><text:tab/>L’etude de la psychologie d’Erec et d’Enide par les médiévistes</text:span><text:bookmark-end text:name="bookmark2"/><text:bookmark-end text:name="bookmark3"/></text:h><text:p text:style-name="P37"><text:span text:style-name="CharStyle3">La psychologie des protagonistes </text:span><text:span text:style-name="CharStyle9">d'Erec et Enide</text:span><text:span text:style-name="CharStyle3"> de Chrétien de </text:span><text:span text:style-name="CharStyle3"><text:span text:style-name="T1">Troyes </text:span></text:span><text:span text:style-name="CharStyle3">a toujours intéressé les philologues. Beaucoup parmi eux ont taché d’esquisser un portrait du héros et de l’héroine, ou d’analyser en détail leurs pensées et les raisons de leurs ac­tions. Voici comment en peu de mots, mais d’une façon complexe, les caractérise Frappier:</text:span></text:p><text:p text:style-name="P45"><text:span text:style-name="CharStyle19">“Erec, élégant, courtois, généreux; mais fier, un peu secret et ombrageux; ne voulant rien de­voir à autrui, non sans quelque ostentation; prompt, volontiers impulsif, et pourtant assez maitre de lui pour garder, si’il le faut, son sang-froid; résolu a jouer jusqu’au bout, à tout ou rien, une partie hasardeuse (...), enflammé d’un amour profond, impérieux pour la jeune beauté qu’il a découverte et tirée de l’ombre; - Enide, aussi belle au moral qu’au physique, modeste, obéis­sante, dévouée, active aux travaux de la maison (ce qui lui permet de s’adapter à une vie dange­reuse), mais ame limpide, passive encore, sans expérience de la vie, toute prete à l’acceptation tranquille et presque muette du bonheur; pénétrée d’amour, de réconnaissance et d’une admiration quasi superstitieuse pour ce ‘fils de roi’ devenu soudain son fiancé.”</text:span><text:span text:style-name="CharStyle19"><text:span text:style-name="T3">1</text:span></text:span></text:p><text:p text:style-name="P17"><text:span text:style-name="CharStyle3">Une telle conception du caractère des personnages permet à Frappier de former une interprétation particulière de l’oeuvre. C’est l’amour propre blessé d’Erec et les doutes qu’il a de l’amour d’Enide qui y sont considérés comme le ressort de l’action. Dans cette optique, la tache d’Erec dans le roman est de prouver sa vaillance à Enide. Enide, quant à elle, doit démontrer la constance de son amour à Erec et apprendre à agir par­fois selon son propre jugement (elle aurait du parler à Erec plus tôt de sa </text:span><text:span text:style-name="CharStyle9">recreantise’, </text:span><text:span text:style-name="CharStyle3">elle regagne son amour par des actes de désobéissance qui prouvent son dévouement pour Erec). Une autre leçon, que les personnages doivent tirer de leur chevauchée, est de nature sociale: le chevalier ne doit pas abandonner les devoirs de son métier, la femme du chevalier doit savoir s’effacer.</text:span></text:p><text:p text:style-name="P37"><text:span text:style-name="CharStyle3">Bien sur, cette interprétation n’est pas la seule possible. Myrrha Lot-Borodine voit dans le roman, une étude délicatement nuancée, de psychologie conjugale:</text:span></text:p><text:p text:style-name="P47"><text:span text:style-name="CharStyle19">“(...) ici le mari domine de haut, tout en l’aimant passionément, sa jeune épouse, qui pourtant lui est supérieure comme caractère. L’idéal chevaleresque, mis en oubli, éclipsé par l’ivresse d’une brève lune de miel, l’emporte finalement, et la femme l’accepte, l’approuve hautement, comme noyée elle-meme dans la gloire de son seigneur et maitre.”</text:span><text:span text:style-name="CharStyle19"><text:span text:style-name="T3">2</text:span></text:span></text:p></draw:text-box></draw:frame><draw:frame draw:style-name="fr1" draw:name="4" text:anchor-type="paragraph" svg:x="0.834cm" svg:y="19.826cm" svg:width="13.148cm" svg:height="0.381cm" draw:z-index="5"><draw:text-box><text:p text:style-name="P49"><text:span text:style-name="CharStyle21"><text:span text:style-name="T3">1</text:span></text:span><text:span text:style-name="CharStyle21"><text:tab/>J. Frappier, </text:span><text:span text:style-name="CharStyle22">Chrétien de </text:span><text:span text:style-name="CharStyle22"><text:span text:style-name="T5">Troyes. </text:span></text:span><text:span text:style-name="CharStyle22">L’homme et l’oeuvre,</text:span><text:span text:style-name="CharStyle21"> Hatier-Boivin, Paris 1957, pp. 89-90.</text:span></text:p></draw:text-box></draw:frame><draw:frame draw:style-name="fr1" draw:name="5" text:anchor-type="paragraph" svg:x="0.834cm" svg:y="20.216cm" svg:width="13.148cm" svg:height="0.737cm" draw:z-index="6"><draw:text-box><text:p text:style-name="P51"><text:span text:style-name="CharStyle21"><text:span text:style-name="T3">2</text:span></text:span><text:span text:style-name="CharStyle21"><text:tab/>M. Lot-Borodine, </text:span><text:span text:style-name="CharStyle22">De l’amour profane à l’amour sacré Etudes de psychologie sentimentale au Moyen Age,</text:span><text:span text:style-name="CharStyle21"> Librarie Nizet, Paris 1961, p. 22.</text:span></text:p></draw:text-box></draw:frame></text:p>
      </text:section>
      <text:section text:style-name="Sect1" text:name="Section2">
        <text:p text:style-name="P123"><draw:line text:anchor-type="paragraph" draw:z-index="7" draw:style-name="gr1" draw:text-style-name="P145" svg:x1="0.885cm" svg:y1="18.26cm" svg:x2="5.99cm" svg:y2="18.26cm"><text:p/></draw:line></text:p>
        <text:p text:style-name="P3"><draw:frame draw:style-name="fr1" draw:name="6" text:anchor-type="paragraph" svg:x="13.501cm" svg:y="-0.046cm" draw:z-index="8"><draw:text-box fo:min-height="0.33cm" fo:min-width="0.474cm"><text:p text:style-name="P7"><text:span text:style-name="CharStyle14"><text:span text:style-name="T1">139</text:span></text:span></text:p></draw:text-box></draw:frame><draw:frame draw:style-name="fr1" draw:name="7" text:anchor-type="paragraph" svg:x="0.826cm" svg:y="0.885cm" svg:width="13.174cm" svg:height="16.873cm" draw:z-index="9"><draw:text-box><text:p text:style-name="P17"><text:span text:style-name="CharStyle3">D’autre part, pour Myrrha Lot’Borodine le conflit principal qui se joue dans l’ame d’Erec concerne le choix qu’il doit faire entre l’amour et la chevalerie, qu’il résout finalement à l’avantage de cette demiere</text:span><text:span text:style-name="CharStyle3"><text:span text:style-name="T3">3</text:span></text:span><text:span text:style-name="CharStyle3">. Enide qui s’efface et montre une obéissance complète face à son mari - à part les cas où elle défend la vie de celui-ci - est, selon elle, le contraire de Laudine, la femme dont l’amour ne dure pas longtemps apres la mort de l’époux, et qui exige que son mari lui soit obéissant, sans songer elle-meme à lui obéir.</text:span></text:p><text:p text:style-name="P37"><text:span text:style-name="CharStyle3">Mario Roques</text:span><text:span text:style-name="CharStyle3"><text:span text:style-name="T3">4</text:span></text:span><text:span text:style-name="CharStyle3"> perçoit le message </text:span><text:span text:style-name="CharStyle9">d’Erec et Enide</text:span><text:span text:style-name="CharStyle3"> dans un registre différent, sans le traiter comme un conflit de supériorité entre la femme et l’homme. Pour lui, il s’agit plutôt de s’assurer de l’amour qui a été mis en doute: Erec doute de l’amour d’Enide parce qu’elle lui a reproché sa </text:span><text:span text:style-name="CharStyle9">recreantise.</text:span><text:span text:style-name="CharStyle3"> Quant à elle, la chevauchée lui permet d’éclaircir ce doute et de redevenir sure de la vaillance de son mari. C’est donc le pro­blème de l’amour qui entre en jeu, et son rapport avec d’autres domaines de la vie - Enide, qui encourage son mari à concilier l’amour avec la prouesse, serait le contraire de l’amie de Mabonagrain qui l’enferme dans le jardin enchanté pour le garder uni­quement pour elle. L’idéal proposé par l’auteur serait donc celui de l’amour inscrit dans la vie pour l’embellir, et non celui de l’amour exclusif. Cependant,</text:span></text:p><text:p text:style-name="P48"><text:span text:style-name="CharStyle19">“(...) l’intérêt du drame </text:span><text:span text:style-name="CharStyle18">d’Erec</text:span><text:span text:style-name="CharStyle19"> est surtout psychologique: l’incertitude et l’inquiétude déchirante de chacun des amants-époux sur la pensée et sur l’amour de l’autre en sont la source et en nour­rissent les épisodes, et c’est le retour a l’estime et a la confiance réciproques qui le clôt dans un amour sans crainte et sans mélange.”</text:span><text:span text:style-name="CharStyle19"><text:span text:style-name="T3">5</text:span></text:span></text:p><text:p text:style-name="P5"><text:span text:style-name="CharStyle3">Ainsi, le caractère “psychologique” </text:span><text:span text:style-name="CharStyle9">d’Erec et Enide</text:span><text:span text:style-name="CharStyle3"> relève du fait qu’il y va surtout des sentiments des personnages - c’est un drame qui se joue dans les âmes.</text:span></text:p><text:p text:style-name="P17"><text:span text:style-name="CharStyle3">L’interprétation de Per Nykrog</text:span><text:span text:style-name="CharStyle3"><text:span text:style-name="T3">6</text:span></text:span><text:span text:style-name="CharStyle3"> semble intéressante aussi, parce qu’elle s’appuie en grande partie sur la psychologie des personnages. Selon l’auteur, dès le commence­ment, Chrétien montre qu’Erec n’est pas un idéal - déjà, c’est contre l’avis de maints philologues qui considèrent que le héros du roman médiéval doit etre parfait. Ce que Nykrog souligne, c’est qu’Erec n’est pas parfait, ou, au moins, qu’il n’est pas sans défaut, quelle que soit son idéalisation dans le roman. C’est justement un défaut de nature psychologique - un mauvais trait de caractère - qui serait la raison profonde de la chevauchée bizarre d’Erec: “il est parfait, idéalisé, sans doute, mais cela ne vaut pas dire qu’il soit sans défaut, et la lecture que je vais proposer lui en prete un, majeur, qui pourrait expliquer le roman tout entier: c’est un ‘chauvinisme masculin’ qui dédaigne, sans s’en rendre compte, meme la femme qu’il aime tant.”</text:span><text:span text:style-name="CharStyle3"><text:span text:style-name="T3">7</text:span></text:span><text:span text:style-name="CharStyle3"> Nykrog argumente que si Erec avait voulu prouver sa vaillance, un moyen plus simple, comme un tournoi, lui aurait suffi. Il y va alors de quelque chose de plus subtil et de plus important - de son attitude envers sa femme, qui, malgré l’immense amour qu’Erec a pour elle, est un peu dédaigneuse. Ce défaut est mieux visible quand on regarde de près la création de l’héroine, sa psychologie à elle: elle est toujours effacée, elle ne dit rien mais, en meme</text:span></text:p></draw:text-box></draw:frame><draw:frame draw:style-name="fr1" draw:name="8" text:anchor-type="paragraph" svg:x="0.85cm" svg:y="18.396cm" svg:width="13.132cm" svg:height="0.399cm" draw:z-index="10"><draw:text-box><text:p text:style-name="P52"><text:span text:style-name="CharStyle21"><text:span text:style-name="T3">3</text:span></text:span><text:span text:style-name="CharStyle21"><text:tab/>M. Lot-Borodine, </text:span><text:span text:style-name="CharStyle22">La femme dans l'oeuvre de Chrétien de Troyes,</text:span><text:span text:style-name="CharStyle21"> Picard, Paris 1909.</text:span></text:p></draw:text-box></draw:frame><draw:frame draw:style-name="fr1" draw:name="9" text:anchor-type="paragraph" svg:x="0.85cm" svg:y="18.801cm" svg:width="13.132cm" svg:height="0.635cm" draw:z-index="11"><draw:text-box><text:p text:style-name="P53"><text:span text:style-name="CharStyle21"><text:span text:style-name="T3">4</text:span></text:span><text:span text:style-name="CharStyle21"><text:tab/>M. Roques, </text:span><text:span text:style-name="CharStyle22">La femme et l’amour au Xlle siecle, d’après les poèmes de Chrétien de Troyes,</text:span><text:span text:style-name="CharStyle21"> Picard, Paris 1909.</text:span></text:p></draw:text-box></draw:frame><draw:frame draw:style-name="fr1" draw:name="10" text:anchor-type="paragraph" svg:x="0.85cm" svg:y="19.512cm" svg:width="13.132cm" svg:height="0.686cm" draw:z-index="12"><draw:text-box><text:p text:style-name="P54"><text:span text:style-name="CharStyle21"><text:span text:style-name="T3">5</text:span></text:span><text:span text:style-name="CharStyle21"><text:tab/>Ch. de Troyes, </text:span><text:span text:style-name="CharStyle22">Erec et Enide,</text:span><text:span text:style-name="CharStyle21"> introduction de Mario Roques, Librairie Honoré Champion, Paris 1990, p. XXIV.</text:span></text:p></draw:text-box></draw:frame><draw:frame draw:style-name="fr1" draw:name="11" text:anchor-type="paragraph" svg:x="0.85cm" svg:y="20.207cm" svg:width="13.132cm" svg:height="0.339cm" draw:z-index="13"><draw:text-box><text:p text:style-name="P56"><text:span text:style-name="CharStyle21"><text:span text:style-name="T3">6</text:span></text:span><text:span text:style-name="CharStyle21"><text:tab/>P. Nykrog, </text:span><text:span text:style-name="CharStyle22">Chrétien de Troyes romancier discutable,</text:span><text:span text:style-name="CharStyle21"> Droz, Geneve 1996.</text:span></text:p></draw:text-box></draw:frame><draw:frame draw:style-name="fr1" draw:name="12" text:anchor-type="paragraph" svg:x="0.85cm" svg:y="20.562cm" svg:width="13.132cm" svg:height="0.39cm" draw:z-index="14"><draw:text-box><text:p text:style-name="P57"><text:span text:style-name="CharStyle22"><text:span text:style-name="T3">7</text:span></text:span><text:span text:style-name="CharStyle22"><text:tab/>Ibidem,</text:span><text:span text:style-name="CharStyle21"> p. 54.</text:span></text:p></draw:text-box></draw:frame></text:p>
      </text:section>
      <text:section text:style-name="Sect1" text:name="Section3">
        <text:p text:style-name="P124"><draw:line text:anchor-type="paragraph" draw:z-index="15" draw:style-name="gr1" draw:text-style-name="P145" svg:x1="0.893cm" svg:y1="17.565cm" svg:x2="6.008cm" svg:y2="17.565cm"><text:p/></draw:line></text:p>
        <text:p text:style-name="P3"><draw:frame draw:style-name="fr1" draw:name="13" text:anchor-type="paragraph" svg:x="0.885cm" svg:y="-0.037cm" draw:z-index="16"><draw:text-box fo:min-height="0.33cm" fo:min-width="0.474cm"><text:p text:style-name="P7"><text:span text:style-name="CharStyle14"><text:span text:style-name="T5">140</text:span></text:span></text:p></draw:text-box></draw:frame><draw:frame draw:style-name="fr1" draw:name="14" text:anchor-type="paragraph" svg:x="0.826cm" svg:y="0.877cm" svg:width="13.174cm" svg:height="16.365cm" draw:z-index="17"><draw:text-box><text:p text:style-name="P5"><text:span text:style-name="CharStyle3">temps, elle est de coeur noble, son amour est dévoué, elle est intelligente et modeste. Pendant la longue chevauchée il apprendra qu’Enide est quelqu’un qu’il doit respecter autant qu’il se respecte lui-meme.</text:span></text:p><text:p text:style-name="P18"><text:span text:style-name="CharStyle3">Une idée semblable est présentée par Z.P. Zaddy dans ses </text:span><text:span text:style-name="CharStyle9">Chrétien Studies.</text:span><text:span text:style-name="CharStyle3"> Lui aussi, il souligne qu’Erec n’est pas tout a fait idéal: “Chrétien’s story plainly shows Erec behaving as absurdly and as unfairly as human beings too often do.”</text:span><text:span text:style-name="CharStyle3"><text:span text:style-name="T3">8 *</text:span></text:span><text:span text:style-name="CharStyle3"> Le protago­niste doit apprendre deux choses dans le roman: “First, that he has obligations beyond his private pleasures and inclinations; and second, that his wife is someone to be trea- ted with considération and respect”. Quand à Enide, elle n’est pas sans défaut non plus, mais ce n’est pas celui que lui “pardonne” Erec au moment de leur réconciliation: “Enide is unduly diffident about herself and inclined to treat Erec with excessive defe- „9 rence.</text:span></text:p><text:p text:style-name="P40"><text:span text:style-name="CharStyle3">Tous les deux, ils font leur quete pour que leur relation soit parfaite, mais aussi pour mériter la couronne. Erec apprend à etre responsable, à ne pas oublier ses devoirs et à respecter sa femme. Enide forme son propre jugement et apprend à s’exprimer. Un autre aspect que Zaddy montre dans le roman, c’est que - ayant déjà souligné la valeur de la femme - Chrétien veut aussi reserver à l’homme une autre place que celle que lui a indiquée l’idéal troubadouresque de l’amour, représenté par Mabonagrain et son amie. Erec et Enide par leur égalité s’opposent à ce couple où la femme a un pouvoir absolu.</text:span></text:p><text:h text:style-name="P117" text:outline-level="2">2.<text:bookmark-start text:name="bookmark4"/><text:bookmark-start text:name="bookmark5"/><text:span text:style-name="CharStyle16"><text:tab/>Les modes de présentation des personnages</text:span><text:bookmark-end text:name="bookmark4"/><text:bookmark-end text:name="bookmark5"/></text:h><text:p text:style-name="P17"><text:span text:style-name="CharStyle3">Les personnages de Chrétien de Troyes ont été souvent pris pour des personnages- types, construits pour présenter un certain modèle, donc idéaux, définis d’avance par l’idée qu’ils représentent, dépourvus d’une vie propre.</text:span><text:span text:style-name="CharStyle3"><text:span text:style-name="T3">10</text:span></text:span><text:span text:style-name="CharStyle3"> Dans cette optique, Fénice serait l’anti-Iseut créée pour défendre l’idée d’un amour où le coeur et le corps appar­tiendraient au meme homme;</text:span><text:span text:style-name="CharStyle3"><text:span text:style-name="T3">11</text:span></text:span><text:span text:style-name="CharStyle3"> Lancelot incarnerait l’amour troubadouresque, qui soumet l’homme à sa dame dans une obéissance et adoration parfaite, mais inséré dans une réalité du roman chevaleresque; Yvain serait celui qui a compris que la forme su­prême de la rédemption serait celle du service collectif de la société, et non seulement de la dame;</text:span><text:span text:style-name="CharStyle3"><text:span text:style-name="T3">12</text:span></text:span><text:span text:style-name="CharStyle3"> Perceval enfin servirait à contester l’attachement mondain de la société courtoise et à témoigner de la primauté du spirituel.</text:span></text:p><text:p text:style-name="P17"><text:span text:style-name="CharStyle3">Il est difficile d’interpréter Erec ou Enide dans cette optique, car il n’est pas évident de quelle idéologie ils pourraient etre exemples; d’ailleurs, tous les deux, et surtout Erec, semblent imparfaits, et ce n’est qu’à la fin du roman qu’ils pourraient etre jugés comme modèles. En plus, il est injuste dans tous les cas de ne pas apprécier le talent de</text:span></text:p></draw:text-box></draw:frame><draw:frame draw:style-name="fr1" draw:name="15" text:anchor-type="paragraph" svg:x="0.85cm" svg:y="17.692cm" svg:width="13.132cm" svg:height="0.753cm" draw:z-index="18"><draw:text-box><text:p text:style-name="P50"><text:span text:style-name="CharStyle21"><text:span text:style-name="T3">8</text:span></text:span><text:span text:style-name="CharStyle21"><text:tab/>Z.P. Zaddy, </text:span><text:span text:style-name="CharStyle22">Chrétien </text:span><text:span text:style-name="CharStyle22"><text:span text:style-name="T5">Studies. Problems of form and meaning in Erec, Yvain, </text:span></text:span><text:span text:style-name="CharStyle22">Cligès </text:span><text:span text:style-name="CharStyle22"><text:span text:style-name="T5">and the Charette,</text:span></text:span><text:span text:style-name="CharStyle21"><text:span text:style-name="T5"> University of Glasgow Press 1973, p. 16.</text:span></text:span></text:p></draw:text-box></draw:frame><draw:frame draw:style-name="fr1" draw:name="16" text:anchor-type="paragraph" svg:x="0.85cm" svg:y="18.454cm" svg:width="13.132cm" svg:height="0.347cm" draw:z-index="19"><draw:text-box><text:p text:style-name="P55"><text:span text:style-name="CharStyle22"><text:span text:style-name="T5">’ Ibidem,</text:span></text:span><text:span text:style-name="CharStyle21"><text:span text:style-name="T5"> p. 55.</text:span></text:span></text:p></draw:text-box></draw:frame><draw:frame draw:style-name="fr1" draw:name="17" text:anchor-type="paragraph" svg:x="0.85cm" svg:y="18.81cm" svg:width="13.132cm" svg:height="1.041cm" draw:z-index="20"><draw:text-box><text:p text:style-name="P58"><text:span text:style-name="CharStyle21"><text:span text:style-name="T4">10</text:span></text:span><text:span text:style-name="CharStyle21"><text:span text:style-name="T5"><text:tab/>Gustave Cohen </text:span></text:span><text:span text:style-name="CharStyle21">écrit à propos des personnages de Chrétien: “Egalement beaux, également braves, également loyaux, également amoureux, ils sont le chevalier plus qu’ils ne sont eux-memes”. Cité apres: J. Frappier, </text:span><text:span text:style-name="CharStyle22">Amour courtois et Table Ronde,</text:span><text:span text:style-name="CharStyle21"> </text:span><text:span text:style-name="CharStyle21"><text:span text:style-name="T5">Droz, Geneve </text:span></text:span><text:span text:style-name="CharStyle21">1973.</text:span></text:p></draw:text-box></draw:frame><draw:frame draw:style-name="fr1" draw:name="18" text:anchor-type="paragraph" svg:x="0.85cm" svg:y="19.86cm" svg:width="13.132cm" svg:height="0.279cm" draw:z-index="21"><draw:text-box><text:p text:style-name="P65"><text:span text:style-name="CharStyle22"><text:span text:style-name="T3">11</text:span></text:span><text:span text:style-name="CharStyle22"><text:tab/>Ibidem.</text:span></text:p></draw:text-box></draw:frame><draw:frame draw:style-name="fr1" draw:name="19" text:anchor-type="paragraph" svg:x="0.85cm" svg:y="20.207cm" svg:width="13.132cm" svg:height="0.744cm" draw:z-index="22"><draw:text-box><text:p text:style-name="P59"><text:span text:style-name="CharStyle21"><text:span text:style-name="T3">12</text:span></text:span><text:span text:style-name="CharStyle21"><text:tab/>M. Roques, dans son édition de : Ch. de Troyes, </text:span><text:span text:style-name="CharStyle22">Le chevalier au lion (Yvain),</text:span><text:span text:style-name="CharStyle21"> Honoré Champion, Pa­ris 1960, pp. XI-XII1.</text:span></text:p></draw:text-box></draw:frame></text:p>
      </text:section>
      <text:section text:style-name="Sect1" text:name="Section4">
        <text:p text:style-name="P125"/>
        <text:p text:style-name="P3"><draw:frame draw:style-name="fr1" draw:name="20" text:anchor-type="paragraph" svg:x="13.466cm" svg:y="-0.055cm" draw:z-index="23"><draw:text-box fo:min-height="0.33cm" fo:min-width="0.448cm"><text:p text:style-name="P7"><text:span text:style-name="CharStyle14">141</text:span></text:p></draw:text-box></draw:frame><draw:frame draw:style-name="fr1" draw:name="21" text:anchor-type="paragraph" svg:x="0.826cm" svg:y="0.894cm" svg:width="13.174cm" svg:height="18.847cm" draw:z-index="24"><draw:text-box><text:p text:style-name="P10"><text:span text:style-name="CharStyle3">Chrétien-psychologue, le soin qu’il prend de rendre ses personnages vivants et vrai­semblables. Voici une opinion de Jean Frappier qui rend compte de ce talent:</text:span></text:p><text:p text:style-name="P46"><text:span text:style-name="CharStyle19">“Romancier d’une comédie humaine, Chrétien l’est de plusieurs façons. Capable d’analyser au ralenti l’éveil de la passion, assez perspicace et subtil pour projeter la clarté jusque dans la pé­nombre du subconscient, il révélé et suggéré en général la vérité de ses personnages dramatique­ment, par leurs paroles, monologues ou dialogues, et par leurs actions. Parfois la motivation de leur conduite reste implicite en quelque mesure, mais cette part restreinte d’énigme s’accorde avec le mystère inhérent à chaque existence et maintient une illusion de vie que tuerait une ana­lyse obstinée.”</text:span><text:span text:style-name="CharStyle19"><text:span text:style-name="T3">13</text:span></text:span></text:p><text:p text:style-name="P17"><text:span text:style-name="CharStyle3">Frappier souligne que les personnages de Chrétien de Troyes sont vivants, meme là où nous manquons d’informations à leur sujet, justement parce que nous en manquons, et l’analyse trop detailée de chaque sentiment serait artificielle. Cependant, avec les moyens que le romancier nous offre de pénétrer au plus profond de ses personnages, nous arrivons non seulement à comprendre leurs motifs conscients, mais aussi sub­conscients d’agir, ce qui, peut-etre, est essentiel dans la cas d’Erec et d’Enide.</text:span></text:p><text:p text:style-name="P17"><text:span text:style-name="CharStyle3">Le fragment cité comprend aussi une liste brève des moyens littéraires utilisés pour montrer le personnage au lecteur. Selon Boumeuf et Ouellet, il y a trois modes géné­raux de présenter le personnage: il peut se faire connaître par lui-meme, par d’autres personnages ou par un narrateur extradiégétique, ne participant pas à l’action.</text:span><text:span text:style-name="CharStyle3"><text:span text:style-name="T3">14</text:span></text:span><text:span text:style-name="CharStyle3"> La combinaison de ces trois modes permet au romancier de dévoiler au lecteur son per­sonnage d’une façon complexe, en alternant les vérités psychologiques imposées par un narrateur omniscient avec celles qui sont relatives ou se laissent seulement deviner. Tous ces types de présentation sont à retrouver dans </text:span><text:span text:style-name="CharStyle9">Erec et Enide.</text:span></text:p><text:p text:style-name="P37"><text:span text:style-name="CharStyle3">Un des fragments ou le personnage se prononce sur lui-meme, en dévoilant son motif interne et en l’associant à un trait de son caractère, est la scène où Enide se plaint de la décision d’Erec de partir en quete d’aventures:</text:span></text:p><text:p text:style-name="P70"><text:span text:style-name="CharStyle18">He! fait ele, foie mauvaise,</text:span></text:p><text:p text:style-name="P70"><text:span text:style-name="CharStyle18">Or estoie je trop a aise,</text:span></text:p><text:p text:style-name="P70"><text:span text:style-name="CharStyle18">Ne me falloit nés une chose.</text:span></text:p><text:p text:style-name="P70"><text:span text:style-name="CharStyle18">Dex, et por qoi </text:span><text:span text:style-name="CharStyle23">fui </text:span><text:span text:style-name="CharStyle18">je </text:span><text:span text:style-name="CharStyle23">tant </text:span><text:span text:style-name="CharStyle18">ose</text:span></text:p><text:p text:style-name="P70"><text:span text:style-name="CharStyle18">Que tel forsonage osai dire?</text:span></text:p><text:p text:style-name="P70"><text:span text:style-name="CharStyle18">Et donc ne m’amoit trop mes sire?</text:span></text:p><text:p text:style-name="P70"><text:span text:style-name="CharStyle18">A foi, lasse, trop m'amoit il.</text:span></text:p><text:p text:style-name="P70"><text:span text:style-name="CharStyle18">Or m'estuet aler en esil;</text:span></text:p><text:p text:style-name="P70"><text:span text:style-name="CharStyle23">Et de ce ai je duel greignor</text:span></text:p><text:p text:style-name="P77"><text:span text:style-name="CharStyle19">Que je ne verrai mon seignor,</text:span></text:p><text:p text:style-name="P70"><text:span text:style-name="CharStyle18">Qui tant m'amoit de grant meniere</text:span></text:p><text:p text:style-name="P70"><text:span text:style-name="CharStyle18">Que nule rien n 'avoit tant chiere.</text:span></text:p><text:p text:style-name="P70"><text:span text:style-name="CharStyle18">S'estoit si vers moi atornez</text:span></text:p><text:p text:style-name="P70"><text:span text:style-name="CharStyle18">Li miaudres honz qui ainz fu nez</text:span></text:p><text:p text:style-name="P70"><text:span text:style-name="CharStyle18">Que d’autre riens ne li chaloit.</text:span></text:p><text:p text:style-name="P70"><text:span text:style-name="CharStyle18">Nule chose ne me falloit;</text:span></text:p><text:p text:style-name="P70"><text:span text:style-name="CharStyle18">Moût estoie bien euree,</text:span></text:p><text:p text:style-name="P70"><text:span text:style-name="CharStyle23">Mais trop m’a orguez sozlevee.</text:span></text:p></draw:text-box></draw:frame><draw:frame draw:style-name="fr1" draw:name="22" text:anchor-type="paragraph" svg:x="0.834cm" svg:y="20.207cm" svg:width="13.132cm" svg:height="0.347cm" draw:z-index="25"><draw:text-box><text:p text:style-name="P66"><text:span text:style-name="CharStyle21"><text:span text:style-name="T3">13</text:span></text:span><text:span text:style-name="CharStyle21"><text:tab/>J. Frappier, </text:span><text:span text:style-name="CharStyle22">Amour...,</text:span><text:span text:style-name="CharStyle21"> p. 136.</text:span></text:p></draw:text-box></draw:frame><draw:frame draw:style-name="fr1" draw:name="23" text:anchor-type="paragraph" svg:x="0.834cm" svg:y="20.562cm" svg:width="13.132cm" svg:height="0.372cm" draw:z-index="26"><draw:text-box><text:p text:style-name="P60"><text:span text:style-name="CharStyle21"><text:span text:style-name="T3">14</text:span></text:span><text:span text:style-name="CharStyle21"><text:tab/>R. Bourneuf, R. Ouellet, </text:span><text:span text:style-name="CharStyle22">L’univers du roman.</text:span><text:span text:style-name="CharStyle21"> Presses Universitaires de la France 1975.</text:span></text:p></draw:text-box></draw:frame></text:p>
      </text:section>
      <text:section text:style-name="Sect1" text:name="Section5">
        <text:p text:style-name="P126"><draw:line text:anchor-type="paragraph" draw:z-index="27" draw:style-name="gr1" draw:text-style-name="P145" svg:x1="0.893cm" svg:y1="19.673cm" svg:x2="5.999cm" svg:y2="19.673cm"><text:p/></draw:line></text:p>
        <text:p text:style-name="P3"><draw:frame draw:style-name="fr1" draw:name="24" text:anchor-type="paragraph" svg:x="0.91cm" svg:y="-0.046cm" draw:z-index="28"><draw:text-box fo:min-height="0.33cm" fo:min-width="0.474cm"><text:p text:style-name="P7"><text:span text:style-name="CharStyle14"><text:span text:style-name="T5">142</text:span></text:span></text:p></draw:text-box></draw:frame><draw:frame draw:style-name="fr1" draw:name="25" text:anchor-type="paragraph" svg:x="0.826cm" svg:y="0.928cm" svg:width="13.174cm" svg:height="17.492cm" draw:z-index="29"><draw:text-box><text:p text:style-name="P78"><text:span text:style-name="CharStyle23">En mon orguil avrai domage, Quand je ai dit si grant outrage, Et bien est droiz que je l’i aie: </text:span><text:span text:style-name="CharStyle18">Ne set qu 'est bien qui mal n 'essaie.</text:span><text:span text:style-name="CharStyle18"><text:span text:style-name="T3">15</text:span></text:span></text:p><text:p text:style-name="P81"><text:span text:style-name="CharStyle19">(v. 2585-2606)</text:span></text:p><text:p text:style-name="P67"><text:span text:style-name="CharStyle3">Dans ce fragment, Enide révélé au lecteur ses motifs d’avoir reproché à Erec sa </text:span><text:span text:style-name="CharStyle9">re- creantise.</text:span><text:span text:style-name="CharStyle3"> C’est l’orgueil qui, selon elle, l’y a poussée; elle exprime aussi ses senti­ments à propos de la décision d’Erec - elle lui fait peur et l’attriste, mais elle la trouve en meme temps légitime. Cependant, Boumeuf et Ouellet remarquent que l’autoprésentation du personnage est toujours limitée par les limites de la connaissance que le personnage a de lui-meme;</text:span><text:span text:style-name="CharStyle3"><text:span text:style-name="T3">16</text:span></text:span><text:span text:style-name="CharStyle3"> c’est pourquoi, quand Enide s’accuse d’etre “foie” au “tant ose”, le lecteur n’est pas obligé de la croire. Par contre, le discours d’Enide révèle sur elle des faits qu’elle ne dit pas </text:span><text:span text:style-name="CharStyle9">expressis verbis,</text:span><text:span text:style-name="CharStyle3"> et qui sont facilement saisis- sables, comme l’immense amour qu’elle a pour Erec.</text:span></text:p><text:p text:style-name="P68"><text:span text:style-name="CharStyle3">Ce meme fragment peut être traité comme un exemple de la présentation d’un per­sonnage par un autre. Enide, tout en dévoilant ses motifs d’agir, nous fait connaitre aussi son opinion sur Erec: “Li miaudres honz qui ainz fu nez”, et sur ses sentiments: “Qui m’amoit de grant meniere”. De meme, dans la suite du roman, quand elle hésite à parler malgré l’interdiction d’Erec, elle s’exprime au sujet de ce dernier:</text:span></text:p><text:p text:style-name="P82"><text:span text:style-name="CharStyle18">Mais de ce sui morte et trahie,</text:span></text:p><text:p text:style-name="P82"><text:span text:style-name="CharStyle18">Que mes sires m'a enhaie.</text:span></text:p><text:p text:style-name="P82"><text:span text:style-name="CharStyle18">Enhaye m'a, bien le voi,</text:span></text:p><text:p text:style-name="P82"><text:span text:style-name="CharStyle18">Quant il ne vuet parler a moi:</text:span></text:p><text:p text:style-name="P86"><text:span text:style-name="CharStyle19">(v. 2785-2788)</text:span></text:p><text:p text:style-name="P67"><text:span text:style-name="CharStyle3">Cette citation, comme toutes celles qui relatent les paroles d’Enide, est le seul in­dice direct sur les sentiments d’Erec en ce moment-là, et elles servira aux philologues d’argumentation dans l’analyse des motivations qu’Erec a eues de partir, donc du sens de l’oeuvre tout entière. Si elles peuvent être discutées, c’est que personne ne peut être sur si ce que pense Enide sur l’intérieur de son mari soit vrai ou non.</text:span></text:p><text:p text:style-name="P67"><text:span text:style-name="CharStyle3">Une autre façon de présenter les personnages est celle de les décrire du point de vue du narrateur omniprésent et omniscient. Elle diffère essentiellement de la méthode signalée ci-dessus: les informations qu’un tel narrateur donne directement sur les agents de l’action ne peuvent pas être mises en doute. Le lecteur, prudent dans l’estimation des opinions que les personnages ont les unes sur les autres, est contraint à croire ce qui lui est dit de la part du narrateur compétent. C’est pourquoi, pour que la construction psychologique ne perde rien de sa subtilité et polyvalence, Chrétien se sert de ce procédé rarement et seulement pour introduire les personnages, donner sur eux quelques informations de base. Il ne donne jamais la parole au narrateur pour dévelop­per les nuances psychologiques. La scène où Chrétien introduit Enide peut être l’exemple de cette façon de présenter les personnages:</text:span></text:p></draw:text-box></draw:frame><draw:frame draw:style-name="fr1" draw:name="26" text:anchor-type="paragraph" svg:x="0.843cm" svg:y="19.8cm" svg:width="13.132cm" svg:height="0.737cm" draw:z-index="30"><draw:text-box><text:p text:style-name="P61"><text:span text:style-name="CharStyle21"><text:span text:style-name="T3">15</text:span></text:span><text:span text:style-name="CharStyle21"><text:tab/>Toutes les citations du texte étudié proviennent de: Ch. de </text:span><text:span text:style-name="CharStyle21"><text:span text:style-name="T5">Troyes, </text:span></text:span><text:span text:style-name="CharStyle22">Romans,</text:span><text:span text:style-name="CharStyle21"> La Pochoteque, Librairie Générale Française 1994.</text:span></text:p></draw:text-box></draw:frame><draw:frame draw:style-name="fr1" draw:name="27" text:anchor-type="paragraph" svg:x="0.843cm" svg:y="20.546cm" svg:width="13.132cm" svg:height="0.39cm" draw:z-index="31"><draw:text-box><text:p text:style-name="P62"><text:span text:style-name="CharStyle21"><text:span text:style-name="T3">16</text:span></text:span><text:span text:style-name="CharStyle21"><text:tab/>R. Bourneuf, R. Ouellet, </text:span><text:span text:style-name="CharStyle22">op.cit.,</text:span><text:span text:style-name="CharStyle21"> pp. 181-192.</text:span></text:p></draw:text-box></draw:frame></text:p>
      </text:section>
      <text:section text:style-name="Sect1" text:name="Section6">
        <text:p text:style-name="P127"><draw:line text:anchor-type="paragraph" draw:z-index="32" draw:style-name="gr1" draw:text-style-name="P145" svg:x1="0.901cm" svg:y1="20.376cm" svg:x2="5.99cm" svg:y2="20.376cm"><text:p/></draw:line></text:p>
        <text:p text:style-name="P3"><draw:frame draw:style-name="fr1" draw:name="28" text:anchor-type="paragraph" svg:x="13.483cm" svg:y="-0.046cm" draw:z-index="33"><draw:text-box fo:min-height="0.33cm" fo:min-width="0.466cm"><text:p text:style-name="P7"><text:span text:style-name="CharStyle14"><text:span text:style-name="T5">143</text:span></text:span></text:p></draw:text-box></draw:frame><draw:frame draw:style-name="fr1" draw:name="29" text:anchor-type="paragraph" svg:x="0.843cm" svg:y="0.945cm" svg:width="13.141cm" svg:height="18.246cm" draw:z-index="34"><draw:text-box><text:p text:style-name="P95"><text:span text:style-name="CharStyle18"><text:span text:style-name="T5">Povre estoit la robe defers,</text:span></text:span></text:p><text:p text:style-name="P95"><text:span text:style-name="CharStyle18"><text:span text:style-name="T5">Mais desoz, estoit beax </text:span></text:span><text:span text:style-name="CharStyle18">H cors.</text:span></text:p><text:p text:style-name="P95"><text:span text:style-name="CharStyle18"><text:span text:style-name="T5">Mout estoit la pucele gente, Que tote i avoit mis s 'entente Nature </text:span></text:span><text:span text:style-name="CharStyle18">qui faite l'avoit.</text:span></text:p><text:p text:style-name="P96"><text:span text:style-name="CharStyle19"><text:span text:style-name="T5">(v. 409—413)</text:span></text:span></text:p><text:p text:style-name="P41"><text:span text:style-name="CharStyle3"><text:span text:style-name="T5">Grace </text:span></text:span><text:span text:style-name="CharStyle3">à l’affirmation du narrateur, personne ne contesterait le fait qu’Enide était belle. De meme, les informations qu’il fournit sur les sentiments d’Enide quand elle apprend la décision d’Erec ne sont pas contestées:</text:span></text:p><text:p text:style-name="P98"><text:span text:style-name="CharStyle18">Or est Enide en </text:span><text:span text:style-name="CharStyle18"><text:span text:style-name="T5">grant </text:span></text:span><text:span text:style-name="CharStyle18">esfroi;</text:span></text:p><text:p text:style-name="P98"><text:span text:style-name="CharStyle18">Mout se lieve triste et pensive</text:span></text:p><text:p text:style-name="P97"><text:span text:style-name="CharStyle19">(v. 2580-2581)</text:span></text:p><text:p text:style-name="P98"><text:span text:style-name="CharStyle18">Mais mout est Enide dolente</text:span></text:p><text:p text:style-name="P96"><text:span text:style-name="CharStyle19">(v. 2775)</text:span></text:p><text:p text:style-name="P17"><text:span text:style-name="CharStyle3">Cependant, il ne serait pas difficile au lecteur de deviner qu’Enide est chagrinée plutôt qu’heureuse quand elle voit la réaction de son mari; le narrateur se garde de dévoiler par sa propre bouche la vérité sur les détails des âmes des protagonistes ou sur les subtilités de leurs motivations. C’est pourquoi il ne dira, en fait, jamais, pourquoi Erec a entrepris sa chevauchée dangereuse et pourquoi il a exposé Enide au danger. S’il l’avait fait, le roman n’aurait pas éveillé tant de controverses ni de discussions.</text:span></text:p><text:p text:style-name="P41"><text:span text:style-name="CharStyle3">D’autres techniques de présenter les personnages sont citées par M. Raimond:</text:span></text:p><text:p text:style-name="P100"><text:span text:style-name="CharStyle19">“Les romanciers, pour faire vivre leurs personnages, ont recours à des traitements diverses: le monologue intérieur, qui nous plonge dans l’intimité de leur conscience, ainsi que la forme du discours indirect libre; l’analyse psychologique; l’indication d’un geste ou d’un comportement et toutes les notations du behaviourisme; la technique du point de vue qui laisse subsister dans un personnage vu de biais de vastes pans d’ombre.”</text:span><text:span text:style-name="CharStyle19"><text:span text:style-name="T3">17</text:span></text:span></text:p><text:p text:style-name="P42"><text:span text:style-name="CharStyle3">Tous ces procédés, sont à retrouver dans </text:span><text:span text:style-name="CharStyle9">Erec et Enide,</text:span><text:span text:style-name="CharStyle3"> ce qui montre à quel point la construction de ces personnages est complexe et moderne. Le monologue intérieur est employé souvent, surtout dans le cas d’Enide, pour montrer ses hésitations à chaque fois quand elle devoit choisir entre l’obéissance à son mari et le soin pour sa santé. L’analyse psychologique, peut-etre plus présente dans d’autres romans de Chrétien, dans </text:span><text:span text:style-name="CharStyle9">Erec et Enide</text:span><text:span text:style-name="CharStyle3"> se trouve utile quand il faut introduire un personnage ou faire un commentaire sur des sentiments dont la connaissance est indispensable pour compren­dre l’oeuvre. Sa fonction est moins explicative. On peut beaucoup conclure sur le ca­ractère des personnages à travers leurs gestes ou comportements, par exemple le fait du silence permanent d’Enide avant le mariage, son comportement à la cour d’Arthur nous laissent comprendre que c’est quelqu’un de très modeste, timide:</text:span></text:p><text:p text:style-name="P98"><text:span text:style-name="CharStyle19">Quand la bele pucele </text:span><text:span text:style-name="CharStyle19"><text:span text:style-name="T5">estrange</text:span></text:span></text:p><text:p text:style-name="P98"><text:span text:style-name="CharStyle18">Vit toz ces chevaliers en range,</text:span></text:p><text:p text:style-name="P98"><text:span text:style-name="CharStyle18">Qui l'esgardoient a estai,</text:span></text:p></draw:text-box></draw:frame><draw:frame draw:style-name="fr1" draw:name="30" text:anchor-type="paragraph" svg:x="1.358cm" svg:y="20.512cm" draw:z-index="35"><draw:text-box fo:min-height="0.441cm" fo:min-width="7.468cm"><text:p text:style-name="P22"><text:span text:style-name="CharStyle21"><text:span text:style-name="T3">17</text:span></text:span><text:span text:style-name="CharStyle21"><text:tab/>M. Raimond, </text:span><text:span text:style-name="CharStyle22">Le roman,</text:span><text:span text:style-name="CharStyle21"> Armand Colin, Paris 1989, p. 173.</text:span></text:p></draw:text-box></draw:frame></text:p>
      </text:section>
      <text:section text:style-name="Sect1" text:name="Section7">
        <text:p text:style-name="P128"/>
        <text:p text:style-name="P3"><draw:frame draw:style-name="fr1" draw:name="31" text:anchor-type="paragraph" svg:x="0.885cm" svg:y="-0.055cm" draw:z-index="36"><draw:text-box fo:min-height="0.33cm" fo:min-width="0.483cm"><text:p text:style-name="P7"><text:span text:style-name="CharStyle14"><text:span text:style-name="T5">144</text:span></text:span></text:p></draw:text-box></draw:frame><draw:frame draw:style-name="fr1" draw:name="32" text:anchor-type="paragraph" svg:x="0.834cm" svg:y="0.928cm" svg:width="13.157cm" svg:height="4.251cm" draw:z-index="37"><draw:text-box><text:p text:style-name="P71"><text:span text:style-name="CharStyle18"><text:span text:style-name="T5">Son chief </text:span></text:span><text:span text:style-name="CharStyle18">encline contre val;</text:span></text:p><text:p text:style-name="P71"><text:span text:style-name="CharStyle18">Vergoingne en ot, nefu merveille,</text:span></text:p><text:p text:style-name="P71"><text:span text:style-name="CharStyle18">La face l’en devint vermeille</text:span></text:p><text:p text:style-name="P87"><text:span text:style-name="CharStyle19">(v. 1747-1752)</text:span></text:p><text:p text:style-name="P17"><text:span text:style-name="CharStyle3">Aussi, des conclusions peuvent être faites sur le caractère </text:span><text:span text:style-name="CharStyle3"><text:span text:style-name="T5">d’Erec grace </text:span></text:span><text:span text:style-name="CharStyle3">au fait qu’il insiste sur l’apparition d’Enide, vetue de sa chemise pauvre, à la cour, meme s’il sait quel embarras ceci va lui probablement causer. Enfin, la technique des points de vue est visible </text:span><text:span text:style-name="CharStyle3"><text:span text:style-name="T5">grace </text:span></text:span><text:span text:style-name="CharStyle3">au phénomène, signalé déjà, des informations fournies sur un person­nage par un autre.</text:span></text:p></draw:text-box></draw:frame><draw:frame draw:style-name="fr1" draw:name="33" text:anchor-type="paragraph" svg:x="0.834cm" svg:y="5.941cm" draw:z-index="38"><draw:text-box fo:min-height="0.575cm" fo:min-width="13.157cm"><text:h text:style-name="P119" text:outline-level="2">3.<text:bookmark-start text:name="bookmark6"/><text:bookmark-start text:name="bookmark7"/><text:span text:style-name="CharStyle16"><text:tab/>L’etude de la psychologie d’Erec</text:span><text:bookmark-end text:name="bookmark6"/><text:bookmark-end text:name="bookmark7"/></text:h></draw:text-box></draw:frame><draw:frame draw:style-name="fr1" draw:name="34" text:anchor-type="paragraph" svg:x="0.834cm" svg:y="6.99cm" svg:width="13.157cm" svg:height="8.128cm" draw:z-index="39"><draw:text-box><text:p text:style-name="P19"><text:span text:style-name="CharStyle3">Pour pouvoir se prononcer pour une de ces interprétations ou en proposer une autre, il faut relire le roman en tachant d’y retrouver tous les détails que l’auteur nous fournit, de façon implicite ou explicite, sur la psychologie des protagonistes: sur leurs caractè­res, mais aussi sur leurs sentiments et pensées, qui sont essentiels pour la compréhen­sion du roman, car, pour citer Roques une fois encore, “l’intérêt du drame </text:span><text:span text:style-name="CharStyle9">A'Erec</text:span><text:span text:style-name="CharStyle3"> est surtout psychologique.”</text:span><text:span text:style-name="CharStyle3"><text:span text:style-name="T3">18</text:span></text:span></text:p><text:p text:style-name="P38"><text:span text:style-name="CharStyle3">L’analyse des informations que le narrateur donne explicitement sur le personnage principal en l’introduisant dans le roman, révèle une image classique du chevalier par­fait:</text:span></text:p><text:p text:style-name="P71"><text:span text:style-name="CharStyle18">De la Tauble Reortde estoit,</text:span></text:p><text:p text:style-name="P71"><text:span text:style-name="CharStyle18">Moût grant los en la cort avoit.</text:span></text:p><text:p text:style-name="P71"><text:span text:style-name="CharStyle18">De tant con il i ot este,</text:span></text:p><text:p text:style-name="P71"><text:span text:style-name="CharStyle18">N’i ot chevalier plus ame;</text:span></text:p><text:p text:style-name="P71"><text:span text:style-name="CharStyle18">Et fu tant beax qu ’en nule terre</text:span></text:p><text:p text:style-name="P71"><text:span text:style-name="CharStyle18">N'esteust plus bel de lui querre.</text:span></text:p><text:p text:style-name="P71"><text:span text:style-name="CharStyle18">Moût estoit beax et prouz et genz,</text:span></text:p><text:p text:style-name="P71"><text:span text:style-name="CharStyle18">Se n ’avoit pas XXV. anz.</text:span></text:p><text:p text:style-name="P71"><text:span text:style-name="CharStyle18">Onques nuns hom de son aage</text:span></text:p><text:p text:style-name="P71"><text:span text:style-name="CharStyle18">Nefu de greignor vasselage.</text:span></text:p><text:p text:style-name="P89"><text:span text:style-name="CharStyle19">(v. 83-92)</text:span></text:p></draw:text-box></draw:frame><draw:frame draw:style-name="fr1" draw:name="35" text:anchor-type="paragraph" svg:x="0.834cm" svg:y="15.482cm" svg:width="13.157cm" svg:height="4.327cm" draw:z-index="40"><draw:text-box><text:p text:style-name="P17"><text:span text:style-name="CharStyle3">Cette description contient des éloges conventionnelles, mettant chaque qualité du héros - sa beauté, prouesse, estime chez les autres - au superlatif, pour souligner que personne ne lui est supérieur. Cette caractéristique, meme si elle donne des informa­tions concrètes, comme l’age du héros, ne dit encore rien de particulier sur lui: ce que nous apprenons, nous indique seulement que le protagoniste de l’histoire sera un che­valier beau et preux, mais ce sont des traits tellement fréquents chez les héros médié­vaux qu’ils ne suffisent pas pour individualiser Erec.</text:span></text:p><text:p text:style-name="P17"><text:span text:style-name="CharStyle3">Les séquences narratives qui suivent sont plus révélatrices du caractère du héros. Le lecteur apprend qu’il est sage (“De tant </text:span><text:span text:style-name="CharStyle3"><text:span text:style-name="T5">fist </text:span></text:span><text:span text:style-name="CharStyle3">moût Erec que sages”, v. 232) parce qu’il sait que “Folie n’est pas vasalages” (v. 231) et ne se rue pas sur le nain qui l’a offencé,</text:span></text:p></draw:text-box></draw:frame><draw:frame draw:style-name="fr1" draw:name="36" text:anchor-type="paragraph" svg:x="1.655cm" svg:y="20.519cm" draw:z-index="41"><draw:text-box fo:min-height="0.415cm" fo:min-width="1.506cm"><text:p text:style-name="P101"><text:span text:style-name="CharStyle21">Voir note 5.</text:span></text:p></draw:text-box></draw:frame></text:p>
      </text:section>
      <text:section text:style-name="Sect1" text:name="Section8">
        <text:p text:style-name="P129"/>
        <text:p text:style-name="P3"><draw:frame draw:style-name="fr1" draw:name="37" text:anchor-type="paragraph" svg:x="13.48cm" svg:y="-0.037cm" draw:z-index="42"><draw:text-box fo:min-height="0.339cm" fo:min-width="0.457cm"><text:p text:style-name="P7"><text:span text:style-name="CharStyle14"><text:span text:style-name="T1">145</text:span></text:span></text:p></draw:text-box></draw:frame><draw:frame draw:style-name="fr1" draw:name="38" text:anchor-type="paragraph" svg:x="0.847cm" svg:y="0.894cm" svg:width="13.132cm" svg:height="17.568cm" draw:z-index="43"><draw:text-box><text:p text:style-name="P4"><text:span text:style-name="CharStyle3">mais choisit une solution plus raisonnable et plus courtoise - il promet de venger l’offence sur le chavalier que le nain accompagnait. Ce qui est plus surprenant, c’est son comportement chez le vavasseur, quand il demande la main de la fille de celui-ci - il ne demande pas son avis à Enide, il commence par annoncer fièrement son nom et sa parenté, et il séduit pratiquement son hôte par son prestige et sa richesse (le vavasseur voulait marier sa fille à un fils du roi). De plus, demander la main d’Enide n’est meme pas la première chose dont il parle! Cette indignation pourrait paraître un anachronisme et l’incompréhension des moeurs médiévales, mais, comme le remarque Per Nykrog,</text:span><text:span text:style-name="CharStyle3"><text:span text:style-name="T3">19 20 21 </text:span></text:span><text:span text:style-name="CharStyle3">déjà Hartmann von Aue dans sa version </text:span><text:span text:style-name="CharStyle9">d'Erec et Enide</text:span><text:span text:style-name="CharStyle3"> n’a pas approuvé un tel com­portement du héros et il a “corrigé” la scène: son Erec tombe d’abord visiblement amoureux d’Enide avec retour, puis il parle à son père surtout de ses projets matrimo­niaux, et ce n’est qu’avec l’accord de la jeune fille que la décision du mariage est 20 prise.</text:span></text:p><text:p text:style-name="P20"><text:span text:style-name="CharStyle3">Un autre comportement, qui pourrait etre interprète comme peu attentif envers Enide est l’obstination d’Erec pour la mener à la cour dans sa chemise pauvre. Erec souhaite qu’Enide porte une robe que lui offrira la reine, et probablement, pour lui, ce qui serait un symbole d’acceptation d’Enide par la cour. Cependant, la perspective d’apparaitre à la cour seulement dans cette chemise blanche doit embarrasser Enide - Erec le sait bien </text:span><text:span text:style-name="CharStyle3"><text:span text:style-name="T1">grace </text:span></text:span><text:span text:style-name="CharStyle3">aux remarques de la cousine d’Enide, mais il ne considère pas cette raison comme suffisante pour changer de décision.</text:span></text:p><text:p text:style-name="P20"><text:span text:style-name="CharStyle3">Tous ces gestes peuvent etre l’effet d’une certaine négligence envers Enide - d’ailleurs, Erec n’est meme pas intéressé par son nom qu’il n’apprend que pendant la cérémonie du mariage.'</text:span><text:span text:style-name="CharStyle3"><text:span text:style-name="T3">1</text:span></text:span><text:span text:style-name="CharStyle3"> Ce dernier fait surtout témoigne de ce qu’Enide n’est pas considérée par son jeune fiancé comme une personne de pleine valeur. Une hypothèse pourrait etre faite qu’Erec chosifie un peu Enide, qu’il la traite comme son bien, conquis glorieusement et apportant du plaisir, mais privé du droit de se prononcer meme sur son propre sort - demande-t-il à Enide si elle veut l’épouser? Ou si elle a envie d’apparaitre devant toute la cour d’Arthur dans sa chemise pauvre? Probable­ment, il croit qu’elle est tout amoureuse de lui et qu’elle ne peut etre qu’heureuse. Ce n’est pas faux, mais le simple fait de faire une telle presupposition, n’est-il pas une preuve d’orgueil?</text:span></text:p><text:p text:style-name="P39"><text:span text:style-name="CharStyle3">Ensuite, le lecteur aura l’occasion de voir qu’Erec a aussi besoin de donner des ordres à Enide. Ce qui est frappant, c’est sa conversation fatale avec sa femme quand celle-ci lui rapporte les opinions des autres sur sa </text:span><text:span text:style-name="CharStyle9">recreantise.</text:span><text:span text:style-name="CharStyle3"> Quand Erec s’est aperçu des larmes d’Enide, et quand il lui en a demandé la cause, il n’a pas respecté la déci­sion d’Enide qui aurait préféré ne pas lui dévoiler la raison de ses larmes. Il a traité comme naturel que, s’il voulait savoir quelque chose, Enide ne pouvait pas le lui ca­cher. Les paroles dont il se sert pour lui arracher la vérité sont d’une brutalité surpre­nante :</text:span></text:p><text:p text:style-name="P99"><text:span text:style-name="CharStyle18">Or me servez vos de menconges!</text:span></text:p><text:p text:style-name="P99"><text:span text:style-name="CharStyle18">Apertement vos oi mentir;</text:span></text:p></draw:text-box></draw:frame><draw:frame draw:style-name="fr1" draw:name="39" text:anchor-type="paragraph" svg:x="1.337cm" svg:y="19.808cm" svg:width="3.336cm" svg:height="0.39cm" draw:z-index="44"><draw:text-box><text:p text:style-name="P34"><text:span text:style-name="CharStyle21"><text:span text:style-name="T3">19</text:span></text:span><text:span text:style-name="CharStyle21"><text:tab/>P. Nykrog, </text:span><text:span text:style-name="CharStyle22">op.cit.,</text:span><text:span text:style-name="CharStyle21"> p. 59.</text:span></text:p></draw:text-box></draw:frame><draw:frame draw:style-name="fr1" draw:name="40" text:anchor-type="paragraph" svg:x="1.337cm" svg:y="20.207cm" svg:width="3.336cm" svg:height="0.33cm" draw:z-index="45"><draw:text-box><text:p text:style-name="P32"><text:span text:style-name="CharStyle22"><text:span text:style-name="T3">20</text:span></text:span><text:span text:style-name="CharStyle22"><text:tab/>Ibidem,</text:span><text:span text:style-name="CharStyle21"> p. 59.</text:span></text:p></draw:text-box></draw:frame><draw:frame draw:style-name="fr1" draw:name="41" text:anchor-type="paragraph" svg:x="1.337cm" svg:y="20.555cm" svg:width="3.336cm" svg:height="0.39cm" draw:z-index="46"><draw:text-box><text:p text:style-name="P32"><text:span text:style-name="CharStyle22"><text:span text:style-name="T3">21</text:span></text:span><text:span text:style-name="CharStyle22"><text:tab/>Ibidem,</text:span><text:span text:style-name="CharStyle21"> p. 62.</text:span></text:p></draw:text-box></draw:frame></text:p>
      </text:section>
      <text:section text:style-name="Sect1" text:name="Section9">
        <text:p text:style-name="P130"><draw:line text:anchor-type="paragraph" draw:z-index="47" draw:style-name="gr1" draw:text-style-name="P145" svg:x1="0.91cm" svg:y1="18.953cm" svg:x2="6.008cm" svg:y2="18.953cm"><text:p/></draw:line></text:p>
        <text:p text:style-name="P3"><draw:frame draw:style-name="fr1" draw:name="42" text:anchor-type="paragraph" svg:x="0.928cm" svg:y="-0.046cm" draw:z-index="48"><draw:text-box fo:min-height="0.33cm" fo:min-width="0.474cm"><text:p text:style-name="P7"><text:span text:style-name="CharStyle14">146</text:span></text:p></draw:text-box></draw:frame><draw:frame draw:style-name="fr1" draw:name="43" text:anchor-type="paragraph" svg:x="0.843cm" svg:y="0.877cm" svg:width="13.141cm" svg:height="16.383cm" draw:z-index="49"><draw:text-box><text:p text:style-name="P102"><text:span text:style-name="CharStyle18">Mais tan venroiz au repentir. Se voir ne me reconoissiez</text:span></text:p><text:p text:style-name="P88"><text:span text:style-name="CharStyle19">(v. 2532-2535)</text:span></text:p><text:p text:style-name="P12"><text:span text:style-name="CharStyle3">On peut dire qu’Erec force Enide à lui dire la vérité. Un autre fait confirmant sa posi­tion dominante dans le couple est la peur qui saisit Enide quand elle se voit entendue:</text:span></text:p><text:p text:style-name="P72"><text:span text:style-name="CharStyle18">Lorsfu moût Enide esperdue,</text:span></text:p><text:p text:style-name="P72"><text:span text:style-name="CharStyle18">Grant paor ot et grant esmai</text:span></text:p><text:p text:style-name="P90"><text:span text:style-name="CharStyle18">(v.</text:span><text:span text:style-name="CharStyle19"> 2520-2521)</text:span></text:p><text:p text:style-name="P5"><text:span text:style-name="CharStyle3">En plus, la suite montre que sa peur n’a pas été vaine ou injustifiée!... Le roman carac- tériserait-il Erec comme un mari autoritaire, un peu despotique, qui est tendre envers sa femme juste parce qu’elle est sans reproche, mais la menace dès qu’elle essaie de s’opposer à sa volonté et de lui cacher ses paroles et la raison de ses pleurs? Peut-on dire que c’est typique du Moyen Age que d’agir ainsi, que le mari avait toujours le droit de commander à sa femme, et elle ne pouvait ni refuser de remplir sa volonté ni se prononcer sur son comportement, quand on ne la demandait pas? Ou est-ce le com­portement propre à Erec, qui constituera la faute qu’il aura à expier pendant sa longue chevauchée, comme les autres négligences commises envers Enide et citées plus haut?</text:span></text:p><text:p text:style-name="P42"><text:span text:style-name="CharStyle3">Laissant de coté l’attitude d’Erec envers sa femme, qui est peut-etre sa caractéristi­que la plus particulière, il est utile de s'arrêter sur le fait de la </text:span><text:span text:style-name="CharStyle9">recreantise</text:span><text:span text:style-name="CharStyle3"> du héros et ses causes.</text:span></text:p><text:p text:style-name="P72"><text:span text:style-name="CharStyle18">Mais tant l'ama Erec d'amors</text:span></text:p><text:p text:style-name="P72"><text:span text:style-name="CharStyle18">Que d'armes mais ne li chai oit,</text:span></text:p><text:p text:style-name="P72"><text:span text:style-name="CharStyle18">N'a tornoiemenl mais n 'aloit,</text:span></text:p><text:p text:style-name="P72"><text:span text:style-name="CharStyle18">N'avoit mais soing de tornoier:</text:span></text:p><text:p text:style-name="P72"><text:span text:style-name="CharStyle18">A sa famé aloit dosnoier,</text:span></text:p><text:p text:style-name="P72"><text:span text:style-name="CharStyle18">De li fist s'amie et sa date;</text:span></text:p><text:p text:style-name="P72"><text:span text:style-name="CharStyle18">Tôt met son cuer et s'etendue</text:span></text:p><text:p text:style-name="P72"><text:span text:style-name="CharStyle18">En li acoler et baisier,</text:span></text:p><text:p text:style-name="P72"><text:span text:style-name="CharStyle18">Ne se queroit d'el aaisier.</text:span></text:p><text:p text:style-name="P90"><text:span text:style-name="CharStyle19">(v. 2430-2438)</text:span></text:p><text:p text:style-name="P20"><text:span text:style-name="CharStyle3">Le narrateur nous dit ici que c’est l’amour qui a détourné l’attention d’Erec de la chevalerie; il dit aussi qu’il a fait de sa femme son amie et son amante - “amie” est cité comme premier. Cependant, on ne trouve aucune mention du plaisir causé à Erec par une conversation avec Enide, comme si elle restait toujours aussi muette qu’au début du roman. Les plaisirs qu’il goûte sont surtout ceux de lit; son désir unique est d’embrasser Enide et de la couvrir de baisers; sans compter le fait qu’il reste au lit avec elle jusqu’à midi.</text:span><text:span text:style-name="CharStyle3"><text:span text:style-name="T3">22</text:span></text:span><text:span text:style-name="CharStyle3"> Malgré cela, il n’a pas tout à fait oublié le monde des chevaliers: à chaque tournoi qui a lieu, il envoyé ses chevaliers richement équipés, donnant des</text:span></text:p></draw:text-box></draw:frame><draw:frame draw:style-name="fr1" draw:name="44" text:anchor-type="paragraph" svg:x="0.85cm" svg:y="19.08cm" svg:width="13.106cm" svg:height="1.812cm" draw:z-index="50"><draw:text-box><text:p text:style-name="P23"><text:span text:style-name="CharStyle21"><text:span text:style-name="T3">22</text:span></text:span><text:span text:style-name="CharStyle21"><text:tab/>Philippe Ménard indique ici que c’est justement cette “molle existence”, et non l’amour qui la cause, qui est blâmée par le narrateur </text:span><text:span text:style-name="CharStyle22">(Le rire et le sourire dans le roman courtois en France au Moyen Age (1150-1250),</text:span><text:span text:style-name="CharStyle21"> Droz, Genève 1969). Myrrha Lot-Borodine voit ici le thème principal du roman, le définis­sant comme le conflit de la chevalerie et de l’amour, résolu finalement à l’avantage de cette première </text:span><text:span text:style-name="CharStyle22">(Ibi­dem,</text:span><text:span text:style-name="CharStyle21"> voir note 3).</text:span></text:p></draw:text-box></draw:frame></text:p>
      </text:section>
      <text:section text:style-name="Sect1" text:name="Section10">
        <text:p text:style-name="P131"><draw:line text:anchor-type="paragraph" draw:z-index="51" draw:style-name="gr1" draw:text-style-name="P145" svg:x1="0.898cm" svg:y1="18.614cm" svg:x2="5.978cm" svg:y2="18.614cm"><text:p/></draw:line></text:p>
        <text:p text:style-name="P3"><draw:frame draw:style-name="fr1" draw:name="45" text:anchor-type="paragraph" svg:x="13.48cm" svg:y="-0.046cm" draw:z-index="52"><draw:text-box fo:min-height="0.33cm" fo:min-width="0.466cm"><text:p text:style-name="P7"><text:span text:style-name="CharStyle14"><text:span text:style-name="T1">147</text:span></text:span></text:p></draw:text-box></draw:frame><draw:frame draw:style-name="fr1" draw:name="46" text:anchor-type="paragraph" svg:x="0.847cm" svg:y="0.894cm" svg:width="13.132cm" svg:height="17.323cm" draw:z-index="53"><draw:text-box><text:p text:style-name="P5"><text:span text:style-name="CharStyle3">preuves extraordinaires de sa largesse. Il ne veut pas montrer son mépris de la vie che­valeresque, mais il veut que sa personne n’y soit plus engagée.</text:span><text:span text:style-name="CharStyle3"><text:span text:style-name="T3">23</text:span></text:span></text:p><text:p text:style-name="P17"><text:span text:style-name="CharStyle3">Son comportement après la “parole fatale” d’Enide est tellement bizarre que maints philologues se sont posé la question de ses motifs. Aussitôt qu’Enide lui explique la raison de ses pleurs, Erec lui dit de se lever du lit, mettre une belle robe et partir avec lui pour une chevauchée dont il ne daigne définir ni but ni fin. Il refuse toute escorte, toute provision, il veut partir tout seul avec sa femme. On peut interpréter son com­portement, jusqu’à la rencontre avec Guivret, comme l’expression de la rage causée par l’amour propre blessé: puisque Enide l’a tiré de sa félicité parfaite en lui répétant les mots cruels de ses compagnons (meme si elle avait le droit de le faire), elle lui devient désagréable. Les pensées d’Enide qui se sent </text:span><text:span text:style-name="CharStyle9">anhaie</text:span><text:span text:style-name="CharStyle3"> peuvent servir ici de preuves, selon la technique de présenter la vie intérieure du héros à travers ce que pense de lui un autre. Une preuve est fournie aussi par le comportement d’Erec: par sa “revanche” pour la parole fatale, son interdiction de parler et sa colère quand Enide désobéit à cette interdiction.</text:span><text:span text:style-name="CharStyle3"><text:span text:style-name="T3">24</text:span></text:span><text:span text:style-name="CharStyle3"> Effectivement, il est psychologiquement peu probable qu’Erec ait in­venté si vite une façon si perfide d’éprouver Enide ou de la punir - il semble plus natu­rel de croire qu’il a agi de façon impulsive, voulant prouver sa vaillance immédiate­ment à celle qui l’avait mise en doute. Il est aussi possible qu’Erec soit fâché par le simple fait qu’Enide le critique. Il lui accorde le droit de le faire,</text:span><text:span text:style-name="CharStyle3"><text:span text:style-name="T3">25</text:span></text:span><text:span text:style-name="CharStyle3"> mais il est habitué depuis longtemps à une autre situation - n’a-t-elle pas accepté toujours, muette, toutes ses décisions? C’est, peut-etre, à cause de cela qu’Erec tient maintenant tant à rendre Enide obéissante, à lui donner des ordres - et c’est quand il comprendra que la déso­béissance était la meilleure preuve de l’amour de sa femme qu’il pourra regagner son plein amour pour elle et commencer enfin à l’estimer comme une personne autonome, dotée de sa propre volonté, de son initiative et d’une sagesse égalant la sienne.</text:span></text:p><text:p text:style-name="P17"><text:span text:style-name="CharStyle3">Ou, peut-etre, Enide avait-elle vraiment tort de rapporter à Erec sa </text:span><text:span text:style-name="CharStyle9">recreantisel </text:span><text:span text:style-name="CharStyle3">N’avait-il pas le droit de le comprendre tout seul, dans un temps convenable, quand il serait assez mur pour cela? Ne devait-il pas confronter lui-meme les reproches des autres, et n’était-il pas humiliant pour lui de les confronter par l’intermédiaire de sa femme? Sa parole n’a-t-elle pas été assez brusque pour provoquer et justifier une réac­tion aussi brusque? N’était-elle pas trop personnelle, trop envahissante?</text:span></text:p><text:p text:style-name="P37"><text:span text:style-name="CharStyle3">Mais revenons à l’analyse du comportement d’Erec pendant les épreuves successi­ves de sa vaillance. A chaque fois, il répète ses menaces envers Enide en lui faisant des reproches pour sa désobéissance. Quand elle l’a prévenu pour la première fois du dan­ger,</text:span></text:p><text:p text:style-name="P73"><text:span text:style-name="CharStyle18">- Ouoi? fait Erec, qu 'avez vos dit?</text:span></text:p><text:p text:style-name="P105"><text:span text:style-name="CharStyle18">Or me prisiez, vos trop petit.</text:span></text:p><text:p text:style-name="P105"><text:span text:style-name="CharStyle18">Trop avez, fait </text:span><text:span text:style-name="CharStyle18"><text:span text:style-name="T1">grant </text:span></text:span><text:span text:style-name="CharStyle18">hardeinent Que avez, mon commandement Et ma desfense trespassee. Geste foiz voz. iert pardonee.</text:span></text:p></draw:text-box></draw:frame><draw:frame draw:style-name="fr1" draw:name="47" text:anchor-type="paragraph" svg:x="0.847cm" svg:y="18.741cm" svg:width="13.115cm" svg:height="1.457cm" draw:z-index="54"><draw:text-box><text:p text:style-name="P24"><text:span text:style-name="CharStyle21"><text:span text:style-name="T3">23</text:span></text:span><text:span text:style-name="CharStyle21"><text:tab/>Mario Roques parle ici d’un modèle d’amour exclusif, qui sépare le couple amoureux du monde au lieu de se contenter d’embellir leur vie en commun avec les autres De meme R. Bezzola, qui en plus voit la raison de ce rejet de la société dans le mariage </text:span><text:span text:style-name="CharStyle22">(Le sens de l’aventure et de l'amour (Chrétien de Troyes), </text:span><text:span text:style-name="CharStyle21">La Jeune Parque, Paris 1947).</text:span></text:p></draw:text-box></draw:frame><draw:frame draw:style-name="fr1" draw:name="48" text:anchor-type="paragraph" svg:x="0.847cm" svg:y="20.216cm" svg:width="13.115cm" svg:height="0.33cm" draw:z-index="55"><draw:text-box><text:p text:style-name="P21"><text:span text:style-name="CharStyle21">"</text:span><text:span text:style-name="CharStyle21"><text:span text:style-name="T3">4</text:span></text:span><text:span text:style-name="CharStyle21"> C’est ce que propose Z.P. Zaddy, </text:span><text:span text:style-name="CharStyle22">op.cit.,</text:span><text:span text:style-name="CharStyle21"> pp. 3-8.</text:span></text:p></draw:text-box></draw:frame><draw:frame draw:style-name="fr1" draw:name="49" text:anchor-type="paragraph" svg:x="0.847cm" svg:y="20.562cm" svg:width="13.115cm" svg:height="0.381cm" draw:z-index="56"><draw:text-box><text:p text:style-name="P107"><text:span text:style-name="CharStyle21"><text:span text:style-name="T3">25</text:span></text:span><text:span text:style-name="CharStyle21"><text:tab/>Dans le vers 2572.</text:span></text:p></draw:text-box></draw:frame></text:p>
      </text:section>
      <text:section text:style-name="Sect1" text:name="Section11">
        <text:p text:style-name="P132"/>
        <text:p text:style-name="P3"><draw:frame draw:style-name="fr1" draw:name="50" text:anchor-type="paragraph" svg:x="0.923cm" svg:y="-0.046cm" draw:z-index="57"><draw:text-box fo:min-height="0.33cm" fo:min-width="0.457cm"><text:p text:style-name="P7"><text:span text:style-name="CharStyle14">148</text:span></text:p></draw:text-box></draw:frame><draw:frame draw:style-name="fr1" draw:name="51" text:anchor-type="paragraph" svg:x="0.847cm" svg:y="0.877cm" svg:width="13.132cm" svg:height="19.846cm" draw:z-index="58"><draw:text-box><text:p text:style-name="P74"><text:span text:style-name="CharStyle18">Mais, s'autre foiz vos avenoit,</text:span></text:p><text:p text:style-name="P74"><text:span text:style-name="CharStyle18">Ja pardone ne vos seroit</text:span></text:p><text:p text:style-name="P91"><text:span text:style-name="CharStyle19">(v. 2845-2852)</text:span></text:p><text:p text:style-name="P19"><text:span text:style-name="CharStyle3">Le catactère brusque de ce fragment </text:span><text:span text:style-name="CharStyle9">(“quoi?", “qu’avez-vos dit?")</text:span><text:span text:style-name="CharStyle3"> peut témoigner du fait, déjà signalé plus haut, que c’est par colère impulsive plutôt que pour éprouver délibérément l’amour d’Enide qu’Erec traite sa femme avec tant de dureté.</text:span></text:p><text:p text:style-name="P38"><text:span text:style-name="CharStyle3">Quand Enide prévient Erec du danger pour la deuxième fois, la réprimande de ce­lui-ci est plus longue encore et plus menaçante:</text:span></text:p><text:p text:style-name="P103"><text:span text:style-name="CharStyle18">Mar les pensastes.</text:span></text:p><text:p text:style-name="P103"><text:span text:style-name="CharStyle18">Quand ma parole trespassastes,</text:span></text:p><text:p text:style-name="P103"><text:span text:style-name="CharStyle18">Car desfendu le vos avoie.</text:span></text:p><text:p text:style-name="P103"><text:span text:style-name="CharStyle18">Et neporquant très bien Savoie</text:span></text:p><text:p text:style-name="P103"><text:span text:style-name="CharStyle18">Que vos gaires ne me prisiez.</text:span></text:p><text:p text:style-name="P103"><text:span text:style-name="CharStyle18">C'est servises mal emploiez,</text:span></text:p><text:p text:style-name="P103"><text:span text:style-name="CharStyle18">Que je ne vos en sai nul gre.</text:span></text:p><text:p text:style-name="P103"><text:span text:style-name="CharStyle18">Bien saichiez que plus vos en he,</text:span></text:p><text:p text:style-name="P103"><text:span text:style-name="CharStyle18">Dit le vos ai et di encor.</text:span></text:p><text:p text:style-name="P103"><text:span text:style-name="CharStyle18">Encor le vos pardonrai or,</text:span></text:p><text:p text:style-name="P103"><text:span text:style-name="CharStyle18">Mais autre foiz vos en gardez.</text:span></text:p><text:p text:style-name="P103"><text:span text:style-name="CharStyle18">Ne ja vers moi ne regardez, Que vos feriez moût que foie. Je n 'ain mie vostre parole.</text:span></text:p><text:p text:style-name="P91"><text:span text:style-name="CharStyle19">(v. 2993-3006)</text:span></text:p><text:p text:style-name="P17"><text:span text:style-name="CharStyle3">Ici Erec dit explicitement qu’il “n’aime pas” quand sa femme lui parle - est-ce parce qu’il n’aime pas sa désobéissance? Ou parce que le fatal </text:span><text:span text:style-name="CharStyle9">Mar i fus</text:span><text:span text:style-name="CharStyle3"> lui a tant déplu que depuis, il n’y a que le silence de sa femme qui puisse lui plaire? Et pourquoi Erec dit-il “plus vos en he”? Est-ce que cela signifie qu’il hait vraiment sa femme depuis qu’elle a eu le courage de lui parler, ou est-ce une autre étape de l’épreuve qu’il lui inflige?</text:span></text:p><text:p text:style-name="P37"><text:span text:style-name="CharStyle3">Après ces deux premières épreuves, vient la nuit dans la lande. Ce qui est surpre­nant, c’est qu’ici le fait qu’Enide refuse d’obéir à Erec ne déplait point à celui-ci:</text:span></text:p><text:p text:style-name="P72"><text:span text:style-name="CharStyle18">Erec a la dame commande</text:span></text:p><text:p text:style-name="P72"><text:span text:style-name="CharStyle18">Qu'elle dorme, et il veillera;</text:span></text:p><text:p text:style-name="P72"><text:span text:style-name="CharStyle18">Cele respont que non fera,</text:span></text:p><text:p text:style-name="P72"><text:span text:style-name="CharStyle18">Car n 'est droiz et faire non vuet:</text:span></text:p><text:p text:style-name="P102"><text:span text:style-name="CharStyle18">Il dormira, qui plus se duet. Erec l’outroie, et bel l'en fu.</text:span></text:p><text:p text:style-name="P92"><text:span text:style-name="CharStyle19">(v. 3086-3091)</text:span></text:p><text:p text:style-name="P20"><text:span text:style-name="CharStyle3">Comment comprendre le fait qu’Erec non seulement accepte la proposition de sa femme (qui s’oppose à son ordre: “Erec a la dame commande”), mais encore il le fait bien volontiers?! Parce qu’il est trop fatigué pour repousser une offre aussi commode? Parce qu’il tenait à l’obéissance d’Enide seulement dans les cas où sa parole mettait en doute sa vaillance, quand Enide, en prévenant Erec, semblait croire qu’il ne se dé­brouillerait pas seul? Ou est-ce que la parole d’Enide, et non pas sa désobéissance en général, déplait à Erec, l’interdiction de parler étant l’expiation symbolique de la parole fatale? On pourrait croire qu’Erec accepte qu’Enide veille pour lui, meme s’il vient d’ordonner le contraire, car il est touché par ses soins - mais les désobéissances d’Enide qui ont suscité tant d’émotions n’avaient pas d’autres motifs!</text:span></text:p></draw:text-box></draw:frame></text:p>
      </text:section>
      <text:section text:style-name="Sect1" text:name="Section12">
        <text:p text:style-name="P133"/>
        <text:p text:style-name="P3"><draw:frame draw:style-name="fr1" draw:name="52" text:anchor-type="paragraph" svg:x="13.483cm" svg:y="-0.046cm" draw:z-index="59"><draw:text-box fo:min-height="0.33cm" fo:min-width="0.474cm"><text:p text:style-name="P7"><text:span text:style-name="CharStyle14">149</text:span></text:p></draw:text-box></draw:frame><draw:frame draw:style-name="fr1" draw:name="53" text:anchor-type="paragraph" svg:x="0.843cm" svg:y="0.885cm" svg:width="13.141cm" svg:height="17.179cm" draw:z-index="60"><draw:text-box><text:p text:style-name="P39"><text:span text:style-name="CharStyle3">La question devient meme plus difficile à résoudre dans la suite du roman. Lorsque, dans le chateau du comte vaniteux, Enide prévient Erec de la trahison du comte et des actions qu’elle a entreprises, il n’est pas fâché non plus. Et cette fois-ci, c’est bien la contre l’interdiction de parler qu’elle agit. La réaction d’Erec est commentée par le narrateur:</text:span></text:p><text:p text:style-name="P75"><text:span text:style-name="CharStyle18">Or ot Erec que bien se prueve</text:span></text:p><text:p text:style-name="P75"><text:span text:style-name="CharStyle18">Vers lui sa famé leament</text:span></text:p><text:p text:style-name="P108"><text:span text:style-name="CharStyle19">(v. 3484-3485)</text:span></text:p><text:p text:style-name="P39"><text:span text:style-name="CharStyle3">Ce commentaire peut etre traité comme l’explication pourquoi Erec n’est pas enragé contre Enide cette fois-ci encore. Mais dans cette optique, il est nécessaire de se poser la question pourquoi Erec remarque la loyauté de sa femme aussi tard. Quand Enide a vu les brigands, n’a-t-elle pas agi en femme loyale en prévenant son mari malgré son interdiction? Si. Et c’est ce qui sera reconnu a l’heure de la réconciliation. D’où vient cette différence dans le traitement des deux choses? Le lecteur pourrait etre tenté de croire qu’Erec a oublié cette interdiction et qu'il ne reprochera plus a Enide de parler, mais... la suite, dans deux cas encore, montre le contraire. Quand Enide prévient Erec de la poursuite des gens du comte tué, elle reçoit une réprimande fort semblable aux précédentes.</text:span><text:span text:style-name="CharStyle3"><text:span text:style-name="T3">-6</text:span></text:span><text:span text:style-name="CharStyle3"> La situation est un peu différente à l’arrivée de Guivret:</text:span></text:p><text:p text:style-name="P104"><text:span text:style-name="CharStyle18">Ele li dit; cil la menace,</text:span></text:p><text:p text:style-name="P104"><text:span text:style-name="CharStyle18">Mais n 'a talant que mal li face, Qu 'il aperçoit et conoist bien Qu 'ele l'aimne sor lote rien, Et il li tant que plus ne puet.</text:span></text:p><text:p text:style-name="P109"><text:span text:style-name="CharStyle18">(v.</text:span><text:span text:style-name="CharStyle19"> 3761-3765)</text:span><text:span text:style-name="CharStyle19"><text:span text:style-name="T3">26 27</text:span></text:span></text:p><text:p text:style-name="P20"><text:span text:style-name="CharStyle3">La première différence est celle de la technique utilisée par le narrateur pour mon­trer la situation. Il ne cite pas la réprimande d’Erec comme avant; il la relate et la commente. C’est pour la première fois que le narrateur dit explicitement que les mena­ces d’Erec ne sont pas sérieuses, qu’il ne pense pas faire du mal à Enide. De plus, meme en la menaçant, il se rend compte que son amour pour elle (comme celui d’Enide pour lui) est indubitable. La question à se poser est si c’est aussi la première fois que les menaces d’Erec deviennent authomatiques, ou elles sont seulement pré­sentées comme telles pour la première fois? Je dirais que la première option est plus probable, car le changement d’attitude du narrateur doit avoir un reflet dans le chan­gement intérieur du personnage. Mais si c’est le cas, si Erec vient de comprendre tout l’amour qu’il y a entre lui et sa femme, pourquoi n’a-t-il pas arreté sa chevauchée? Peut-etre qu’il sentait avoir encore quelque chose à apprendre</text:span><text:span text:style-name="CharStyle3"><text:span text:style-name="T3">28</text:span></text:span><text:span text:style-name="CharStyle3"> ou, peut-etre. cher­chait-il une meilleure occasion de la réconciliation?</text:span></text:p><text:p text:style-name="P20"><text:span text:style-name="CharStyle3">La suite, après la défaite de Guivret, nous dévoile quelque peu le caractère d’Erec par l’obstination avec laquelle il veut continuer sa chevauchée, malgré ses blessures, malgré l’insistance peu courtoise de Keu (qu’il vainc), la ruse de Gauvain et les prières</text:span></text:p></draw:text-box></draw:frame><draw:frame draw:style-name="fr1" draw:name="54" text:anchor-type="paragraph" svg:x="0.859cm" svg:y="18.725cm" svg:width="13.123cm" svg:height="0.347cm" draw:z-index="61"><draw:text-box><text:p text:style-name="P35"><text:span text:style-name="CharStyle21"><text:span text:style-name="T3">26</text:span></text:span><text:span text:style-name="CharStyle21"><text:tab/>Vers 3559-3566.</text:span></text:p></draw:text-box></draw:frame><draw:frame draw:style-name="fr1" draw:name="55" text:anchor-type="paragraph" svg:x="0.859cm" svg:y="19.131cm" svg:width="13.123cm" svg:height="0.998cm" draw:z-index="62"><draw:text-box><text:p text:style-name="P25"><text:span text:style-name="CharStyle21"><text:span text:style-name="T3">27</text:span></text:span><text:span text:style-name="CharStyle21"><text:tab/>Pour Z.P. Zaddy, (Z.P. Zaddy, </text:span><text:span text:style-name="CharStyle22">op.cit.,</text:span><text:span text:style-name="CharStyle21"> pp. 8-9), c’est le moment critique du roman - c’est ici qu’Erec apprend à estimer et aimer sa femme, et les aventures qui suivent servent à trouver une bonne occasion pour la réconciliation.</text:span></text:p></draw:text-box></draw:frame><draw:frame draw:style-name="fr1" draw:name="56" text:anchor-type="paragraph" svg:x="0.859cm" svg:y="20.189cm" svg:width="13.123cm" svg:height="0.753cm" draw:z-index="63"><draw:text-box><text:p text:style-name="P23"><text:span text:style-name="CharStyle21"><text:span text:style-name="T3">28</text:span></text:span><text:span text:style-name="CharStyle21"><text:tab/>Ce serait, par exemple, la nécéssité de se battre pour le bien d’autrui, non pas seulement le sien et celui de sa femme. Il l’apprendra en combattant le géant pour sauver le chevalier inconnu.</text:span></text:p></draw:text-box></draw:frame></text:p>
      </text:section>
      <text:section text:style-name="Sect1" text:name="Section13">
        <text:p text:style-name="P134"/>
        <text:p text:style-name="P3"><draw:frame draw:style-name="fr1" draw:name="57" text:anchor-type="paragraph" svg:x="0.898cm" svg:y="-0.046cm" draw:z-index="64"><draw:text-box fo:min-height="0.33cm" fo:min-width="0.483cm"><text:p text:style-name="P7"><text:span text:style-name="CharStyle14">150</text:span></text:p></draw:text-box></draw:frame><draw:frame draw:style-name="fr1" draw:name="58" text:anchor-type="paragraph" svg:x="0.838cm" svg:y="0.877cm" svg:width="13.148cm" svg:height="19.177cm" draw:z-index="65"><draw:text-box><text:p text:style-name="P5"><text:span text:style-name="CharStyle3">du roi. S’il se laisse un peu soigner, il ne se laisse pas retenir, et c’est bien la preuve que - meme s’il est certain de l’amour entre lui et sa femme - il ne considère pas sa quete comme achevée. Il se lance dans la première aventure qui s’offre; il faut remar­quer cependant le caractère différent de cette aventure. D’abord, c’est la première ba­taille qu’Erec ne mène pas pour défendre Enide et soi-meme, mais des inconnus en danger - et, peut-etre, c’est seulement maintenant, qu’il est pleinement sorti de son égoisme amoureux, qu’il peut etre réintégré dans la société qui l’avait traité de </text:span><text:span text:style-name="CharStyle9">ré­créant.</text:span><text:span text:style-name="CharStyle3"> En plus, c’est la première aventure qui n’est pas une attaque subie passivement, mais qu’Erec doit rejoindre et accepter, ce qui témoigne de l’autonomie de l’acte bien­veillant envers des inconnus. Enfin, c’est la première (la seule avant la réconciliation) aventure ou la victoire d’Erec n’est pas vue par Enide - et c’est une preuve incontesta­ble du fait qu’il ne se bat plus pour dissiper les doutes d’Enide quant à sa vaillance.</text:span></text:p><text:p text:style-name="P37"><text:span text:style-name="CharStyle3">Le moment de la réconciliation révèle bien des traits du caractère d’Erec:</text:span></text:p><text:p text:style-name="P103"><text:span text:style-name="CharStyle18">Ma douce suer,</text:span></text:p><text:p text:style-name="P103"><text:span text:style-name="CharStyle18">Bien vos ai dou tôt essaie.</text:span></text:p><text:p text:style-name="P103"><text:span text:style-name="CharStyle18">Ne soiez de rien esmaie,</text:span></text:p><text:p text:style-name="P103"><text:span text:style-name="CharStyle18">Q 'or vos ain plus que ainz ne fis,</text:span></text:p><text:p text:style-name="P103"><text:span text:style-name="CharStyle18">Et je resui certains et fis</text:span></text:p><text:p text:style-name="P103"><text:span text:style-name="CharStyle18">Que vos m'amez. parfaitement.</text:span></text:p><text:p text:style-name="P103"><text:span text:style-name="CharStyle18">Tout a vostre commandement Vuil estre des or en avant Si con je estoie devant.</text:span></text:p><text:p text:style-name="P103"><text:span text:style-name="CharStyle18">Et se vos m'avez rien mesdite, Je vos le pardoing et claim quite Et le forfait et la parole.</text:span></text:p><text:p text:style-name="P91"><text:span text:style-name="CharStyle19">(v. 4908—4925)</text:span></text:p><text:p text:style-name="P17"><text:span text:style-name="CharStyle3">Ce passage permet aussi de mieux comprendre l’attitude d’Erec envers sa femme. Il dit qu’il a appris a aimer sa femme mieux qu’avant - c’est bien ce que saisit le lecteur, car grâce à la vaillance, le courage et la désobéissance d’Enide, Erec l’a découverte non seulement comme une amie plaisante, mais comme une personne sage et intelligente, qui lui est égale. S’il dit qu’il est à nouveau sur de l’amour d’Enide, c’est qu’il l’a mis en doute auparavant Ainsi, “bien vos ai dou tôt essaie” aurait une signification double: Erec “essaie” (le verbe peut etre compris comme “s’assure de”) l’amour d’Enide en observant ses désobéissances causées par le soin pour sa vie; mais aussi Erec “essaie” la sagesse, le courage, l’efficacité d’agir de son amie, pour s’assurer ainsi de son propre amour pour elle et comprendre l’insuffisance de son sentiment d’autrefois.</text:span></text:p><text:p text:style-name="P17"><text:span text:style-name="CharStyle3">Le “pardon” qu’il accorde à Enide reste une question difficile à résoudre, surtout pour les médiévistes qui sont persuadés de l’innocence de celle-ci et du plein droit qu’elle a eu de faire le reproche fatal à Erec. Zaddy va jusqu’à dire que ce pardon est seulement prononcé pour qu’Erec ne doive pas avouer sa faute devant sa femme, et cette solution lui parait très humaine.</text:span><text:span text:style-name="CharStyle3"><text:span text:style-name="T3">29</text:span></text:span><text:span text:style-name="CharStyle3"> Je dirait plutôt qu’elle est très partiale, car elle se met trop du coté d’Enide. Pourtant, la parole d’Enide semble avoir dérangé le rythme naturel, intérieur du développement personnel d’Erec, lui a fait comprendre les choses avec trop de violence, et ce n’est pas alors seulement “tactlessness” de cet énoncé qui serait éventuellement à etre pardonné; c’est aussi l’attaque trop audacieuse de la sphère intime d’Erec.</text:span></text:p></draw:text-box></draw:frame><draw:frame draw:style-name="fr1" draw:name="59" text:anchor-type="paragraph" svg:x="1.355cm" svg:y="20.503cm" draw:z-index="66"><draw:text-box fo:min-height="0.432cm" fo:min-width="4.039cm"><text:p text:style-name="P36"><text:span text:style-name="CharStyle21"><text:span text:style-name="T3">2,</text:span></text:span><text:span text:style-name="CharStyle21">Z.P. Zaddy, </text:span><text:span text:style-name="CharStyle22">op.cit.,</text:span><text:span text:style-name="CharStyle21"> pp. 10-11.</text:span></text:p></draw:text-box></draw:frame></text:p>
      </text:section>
      <text:section text:style-name="Sect1" text:name="Section14">
        <text:p text:style-name="P135"><draw:line text:anchor-type="paragraph" draw:z-index="67" draw:style-name="gr1" draw:text-style-name="P145" svg:x1="0.901cm" svg:y1="20.02cm" svg:x2="5.99cm" svg:y2="20.02cm"><text:p/></draw:line></text:p>
        <text:p text:style-name="P3"><draw:frame draw:style-name="fr1" draw:name="60" text:anchor-type="paragraph" svg:x="13.492cm" svg:y="-0.046cm" draw:z-index="68"><draw:text-box fo:min-height="0.339cm" fo:min-width="0.441cm"><text:p text:style-name="P7"><text:span text:style-name="CharStyle14">151</text:span></text:p></draw:text-box></draw:frame><draw:frame draw:style-name="fr1" draw:name="61" text:anchor-type="paragraph" svg:x="0.834cm" svg:y="0.885cm" svg:width="13.157cm" svg:height="18.542cm" draw:z-index="69"><draw:text-box><text:p text:style-name="P20"><text:span text:style-name="CharStyle3">La dernière aventure démontre à quel point Erec a mûri dans sa quete. Lors de l’attaque de Guivret, il demande à Enide de rester cachée, car il craint que sa beauté ne soit la raison de sa perte - quel changement d’attitude depuis le commencement, quand il promenait Enide fièrement devant lui! Maintenant, il ne veut rien lui démontrer, il ne veut la punir ni l’eprouver, il ne tient qu’à sa sécurité, et cela prouve que la réconcilia­tion a été sincère. Erec, affaibli par les blessures précédentes, tombe par terre, et Enide n’hésite meme pas à lui venir en aide. Sa beauté la fait reconnaître a Guivret et tout finit bien dans le chateau de l’ami du couple.</text:span></text:p><text:p text:style-name="P43"><text:span text:style-name="CharStyle3">Pour conclure, une remarque concernant Erec: c’est un personnage dynamique et son évolution est visible dans le roman à plusieurs égards. Il devient plus mur et res­ponsable, il accepte de faire part de la société au lieu de s’en isoler dans son bonheur. Il apprend aussi à estimer sa femme. Ces deux changements sont essentiels pour le sens du roman - ils opposent deux conceptions de l’amour. La première, celle de l’amour exclusif, caractérise l’attitude d’Erec avant la crise; après, c’est l’amour réintégré dans la société qui entre en jeu.</text:span></text:p><text:h text:style-name="P118" text:outline-level="2">4.<text:bookmark-start text:name="bookmark8"/><text:bookmark-start text:name="bookmark9"/><text:span text:style-name="CharStyle16"><text:tab/>L’etude de la psychologie d’Enide</text:span><text:bookmark-end text:name="bookmark8"/><text:bookmark-end text:name="bookmark9"/></text:h><text:p text:style-name="P17"><text:span text:style-name="CharStyle9">Erec et Enide</text:span><text:span text:style-name="CharStyle3"> est le seul roman connu de Chrétien dont le titre comprenne deux noms des protagonistes - au moins sous la forme que l’auteur a donnée à ce titre en le citant dans le prologue de </text:span><text:span text:style-name="CharStyle9">Cligès.</text:span><text:span text:style-name="CharStyle9"><text:span text:style-name="T3">30</text:span></text:span><text:span text:style-name="CharStyle3"> A cause de cette circonstance, il est justifié de croire que l’importance de l’héroine pour le roman sera égale, ou presque égale, à celle de son mari. Ainsi, pour mieux comprendre le </text:span><text:span text:style-name="CharStyle9">sen</text:span><text:span text:style-name="CharStyle3"> de l’oeuvre, il est nécessaire de se pencher sur la psychologie d’Enide autant que sur celle d’Erec.</text:span></text:p><text:p text:style-name="P17"><text:span text:style-name="CharStyle3">Il y a deux traits caractéristiques qui peuvent se montrer importants pour la compré­hension des motifs d’agir d’Enide. Le premier de ces traits que je voudrais signaler avant de me mettre à l’étude systemathique de l’oeuvre, est le rôle de la parole pour Enide. Ce qui est surprenant, c’est qu’elle reste tout à fait muette dans la première par­tie du roman qui décrit la conquête de la jeune fille par le fils du roi, sa présentation à la cour et après, leur mariage. Dans le chapitre précédent, j’ai suggéré qu’Enide n’avait pas besoin - et presque: n’avait pas le droit - de se prononcer sur son propre sort, car toutes les décisions, meme si elles la concernaient, étaient prises sans le souci de son avis. Cependant, la première fois qu’Enide prononce un long discours dans le roman, son intervention provoque la crise et déclenche toute une série de péripéties. En plus, après cette crise, Enide - la meme Enide qui n’a rien dit au début du roman, s’obstinera a parler malgré l’interdiction d’Erec. Cette obstination, éveillant des reproches et des menaces, deviendra désormais une des raisons de la réconciliation, puisqu’elle démon­trera à Erec l’immense amour de sa femme. Un certain schéma se dessine ici, rien qu’à remarquer (sans les analyser profondément) ces changement de la fréquence et signifi­cation de la parole. Ce schéma se compose de trois parties: dans la première Enide se tait au sujet de son propre sort - puis une parole de trop déclenche la crise (c’est la deuxième partie) - et enfin, dans la troisième, c’est son obstination de parler pour la</text:span></text:p></draw:text-box></draw:frame><draw:frame draw:style-name="fr1" draw:name="62" text:anchor-type="paragraph" svg:x="0.85cm" svg:y="20.147cm" svg:width="13.123cm" svg:height="0.804cm" draw:z-index="70"><draw:text-box><text:p text:style-name="P26"><text:span text:style-name="CharStyle21"><text:span text:style-name="T3">30</text:span></text:span><text:span text:style-name="CharStyle21"><text:tab/>“Cil qui fist d’Erec et d’Enide...”, le premier vers du roman, ed. des </text:span><text:span text:style-name="CharStyle22">Romans</text:span><text:span text:style-name="CharStyle21"> de Chrétien de </text:span><text:span text:style-name="CharStyle21"><text:span text:style-name="T6">Troyes, </text:span></text:span><text:span text:style-name="CharStyle21">la Pochoteque, Librarie Generale Française 1994, p. 291.</text:span></text:p></draw:text-box></draw:frame></text:p>
      </text:section>
      <text:section text:style-name="Sect1" text:name="Section15">
        <text:p text:style-name="P136"><draw:line text:anchor-type="paragraph" draw:z-index="71" draw:style-name="gr1" draw:text-style-name="P145" svg:x1="0.91cm" svg:y1="18.269cm" svg:x2="6.015cm" svg:y2="18.269cm"><text:p/></draw:line></text:p>
        <text:p text:style-name="P3"><draw:frame draw:style-name="fr1" draw:name="63" text:anchor-type="paragraph" svg:x="0.893cm" svg:y="-0.037cm" draw:z-index="72"><draw:text-box fo:min-height="0.33cm" fo:min-width="0.474cm"><text:p text:style-name="P7"><text:span text:style-name="CharStyle14"><text:span text:style-name="T1">152</text:span></text:span></text:p></draw:text-box></draw:frame><draw:frame draw:style-name="fr1" draw:name="64" text:anchor-type="paragraph" svg:x="0.826cm" svg:y="0.877cm" svg:width="13.174cm" svg:height="17.103cm" draw:z-index="73"><draw:text-box><text:p text:style-name="P5"><text:span text:style-name="CharStyle3">sécurité d’Erec qui mène à la réconciliation. Le trait de caractère d’Enide qui peut être saisi immédiatement est son obéissance, mais aussi le dévouement extreme à Erec</text:span><text:span text:style-name="CharStyle3"><text:span text:style-name="T3">31</text:span></text:span><text:span text:style-name="CharStyle3"> - le premier mis en évidence par le renoncement d’Enide à décider de son propre sort, et le second par son obstination de parler pour aider Erec en s’exposant à ses reproches. Ces deux attitudes envers la parole - le silence surprenant d’abord, l’obstination de parler après - forment une certaine symétrie et fournissent au portrait psychologique d’Enide deux traits complémentaires et de première importance.</text:span></text:p><text:p text:style-name="P17"><text:span text:style-name="CharStyle3">Un autre procédé frappant que l’auteur emploie pour présenter Enide au lecteur, et qui peut aider à interpréter le </text:span><text:span text:style-name="CharStyle3"><text:span text:style-name="T1">role </text:span></text:span><text:span text:style-name="CharStyle3">de l’héroine auprès d’Erec, est la situation répétée à plusieurs reprises où Erec dort, et Enide veille.</text:span><text:span text:style-name="CharStyle3"><text:span text:style-name="T3">32</text:span></text:span><text:span text:style-name="CharStyle3"> Pour la première fois, cela arrive quand l’héroine prononce la parole fatale. Le vers 2475 qui le constate, peut être traite comme symbolique, puisque, tout en signalant le fait que c’est Erec qui dort et Enide qui veille, il indique que c’est Enide qui est consciente (de la </text:span><text:span text:style-name="CharStyle9">recreantise</text:span><text:span text:style-name="CharStyle3"> du héros, de l’opinion de la société courtoise) tandis qu’Eres, dans sa béatitude, n’en sait encore rien. Après, c’est la nuit dans la lande qu’Enide passe à veiller sur son mari fatigué après les batailles répétées contre des brigands. De meme, dans le chateau du comte vaniteux, c’est Enide qui éveille Erec endormi tranquillement et inconscient du danger. Cette triple répétition du meme schéma (avec le vers “Cil dormi et </text:span><text:span text:style-name="CharStyle3"><text:span text:style-name="T1">cele </text:span></text:span><text:span text:style-name="CharStyle3">veilla” répété deux fois) pourrait être ignorée et traitée comme accidentelle; mais elle peut aussi sug­gérer un type du rapport entre les amoureux, où ce serait Enide à avoir toujours la tete lucide, à veiller sur son mari, consciente, tandis que lui, il la protégerait (c’est Erec qui commande, qui se bat, mais il n’utilise jamais aucune ruse, il n’y a qu’Enide à le faire).</text:span></text:p><text:p text:style-name="P37"><text:span text:style-name="CharStyle3">Le développement de la psychologie d’Enide, sa métamorphose est moins visible que le changement qui s’opère dans Erec - peut-etre meme, ne faut-il pas parler d’une métamorphose dans son cas.</text:span><text:span text:style-name="CharStyle3"><text:span text:style-name="T3">33</text:span></text:span><text:span text:style-name="CharStyle3"> Ses traits introduits directement par le narrateur à l’occasion de sa première apparition sont la beauté, la timidité et aussi l’habitude de travailler. La description de la beauté de la jeune fille s’étend du vers 411 jusqu’au vers 441. Quant elle a vu Erec,</text:span></text:p><text:p text:style-name="P79"><text:span text:style-name="CharStyle18">Un petit arriérés s'estut: Por ce qn 'ele ne le connut, Vergoigne en ot et si rougi.</text:span></text:p><text:p text:style-name="P93"><text:span text:style-name="CharStyle19">(v. 445-448)</text:span></text:p><text:p text:style-name="P11"><text:span text:style-name="CharStyle3">Elle sait aussi très bien s’occuper du cheval d’Erec:</text:span></text:p><text:p text:style-name="P83"><text:span text:style-name="CharStyle18">Or a li chevax moût bon oste,</text:span></text:p><text:p text:style-name="P111"><text:span text:style-name="CharStyle18">Moût bien et bel s'y entremet </text:span><text:span text:style-name="CharStyle19">(v. 462-463)</text:span></text:p><text:p text:style-name="P17"><text:span text:style-name="CharStyle3">Cette caractéristique s’éclaire par la situation sociale d’Enide - sa condition mate­rielle est modeste, elle est habituée à une vie sans luxe. Cependant, ses qualités person­nelles font d’elle, aux yeux de son père, une digne candidate pour le mariage avec</text:span></text:p></draw:text-box></draw:frame><draw:frame draw:style-name="fr1" draw:name="65" text:anchor-type="paragraph" svg:x="0.826cm" svg:y="18.454cm" svg:width="13.174cm" svg:height="1.397cm" draw:z-index="74"><draw:text-box><text:p text:style-name="P63"><text:span text:style-name="CharStyle21"><text:span text:style-name="T3">31</text:span></text:span><text:span text:style-name="CharStyle21"><text:tab/>Les deux traits sont soulignés par tous les médiévistes; voir, par exemple, M. Roques, </text:span><text:span text:style-name="CharStyle22">op.cit.-, </text:span><text:span text:style-name="CharStyle21">J. Frappier, le fragment cité dans ce travail (p. 5); P. Nykrog, </text:span><text:span text:style-name="CharStyle22">op.cit.',</text:span><text:span text:style-name="CharStyle21"> Z.P. Zaddy, </text:span><text:span text:style-name="CharStyle22">op.cit.</text:span><text:span text:style-name="CharStyle21"> fait meme de la “passivité”, obéissance trop parfaite d’Enide, le défaut qu’elle doit corriger dans les épreuves de la chevau­chée, pour pouvoir ensuite devenir une reine responsable et une personne mure.</text:span></text:p></draw:text-box></draw:frame><draw:frame draw:style-name="fr1" draw:name="66" text:anchor-type="paragraph" svg:x="0.826cm" svg:y="19.86cm" svg:width="13.174cm" svg:height="0.686cm" draw:z-index="75"><draw:text-box><text:p text:style-name="P59"><text:span text:style-name="CharStyle21"><text:span text:style-name="T3">32</text:span></text:span><text:span text:style-name="CharStyle21"><text:tab/>Le “cil dormi et </text:span><text:span text:style-name="CharStyle21"><text:span text:style-name="T1">cele </text:span></text:span><text:span text:style-name="CharStyle21">veilla”, pour sa répétition dans le texte et pour son </text:span><text:span text:style-name="CharStyle21"><text:span text:style-name="T1">role </text:span></text:span><text:span text:style-name="CharStyle21">dans l’interprétation, est appelé par P. Nykrog le “leitmotiP’ ou le “refrein” du roman.</text:span></text:p></draw:text-box></draw:frame><draw:frame draw:style-name="fr1" draw:name="67" text:anchor-type="paragraph" svg:x="0.826cm" svg:y="20.562cm" svg:width="13.174cm" svg:height="0.381cm" draw:z-index="76"><draw:text-box><text:p text:style-name="P64"><text:span text:style-name="CharStyle21"><text:span text:style-name="T3">33</text:span></text:span><text:span text:style-name="CharStyle21"><text:tab/>L’analyse qui suivra tachera de le démontrer.</text:span></text:p></draw:text-box></draw:frame></text:p>
      </text:section>
      <text:section text:style-name="Sect1" text:name="Section16">
        <text:p text:style-name="P137"><draw:line text:anchor-type="paragraph" draw:z-index="77" draw:style-name="gr1" draw:text-style-name="P145" svg:x1="0.919cm" svg:y1="18.276cm" svg:x2="5.999cm" svg:y2="18.276cm"><text:p/></draw:line></text:p>
        <text:p text:style-name="P3"><draw:frame draw:style-name="fr1" draw:name="68" text:anchor-type="paragraph" svg:x="13.492cm" svg:y="-0.037cm" draw:z-index="78"><draw:text-box fo:min-height="0.339cm" fo:min-width="0.466cm"><text:p text:style-name="P7"><text:span text:style-name="CharStyle14"><text:span text:style-name="T2">153</text:span></text:span></text:p></draw:text-box></draw:frame><draw:frame draw:style-name="fr1" draw:name="69" text:anchor-type="paragraph" svg:x="0.826cm" svg:y="0.912cm" svg:width="13.174cm" svg:height="16.528cm" draw:z-index="79"><draw:text-box><text:p text:style-name="P13"><text:span text:style-name="CharStyle3">quelque fils de roi. A part sa beauté, c’est son extraordinaire sagesse que son père sou­ligne quand il parle d’elle à Erec:</text:span></text:p><text:p text:style-name="P85"><text:span text:style-name="CharStyle18">Moût est bele, mes plus assez</text:span></text:p><text:p text:style-name="P79"><text:span text:style-name="CharStyle18">Vaut ses savoirs que sa beautez. Onques Dex ne fist rien tant sage Ne qui tant fust de franc corage.</text:span></text:p><text:p text:style-name="P92"><text:span text:style-name="CharStyle19">(v. 537-540)</text:span></text:p><text:p text:style-name="P67"><text:span text:style-name="CharStyle3">Erec aura l’occasion de constater, et le lecteur avec lui, qu’aucun de ces éloges n’a ete exaggére: la beauté d’Enide fera Erec tomber dans sa </text:span><text:span text:style-name="CharStyle9">recreantise,</text:span><text:span text:style-name="CharStyle3"> sa sagesse lui sauvera la vie, son coeur noble fera d’elle la compagne la plus fidèle et dévouée qui puisse etre imaginée.</text:span></text:p><text:p text:style-name="P69"><text:span text:style-name="CharStyle3">Dans ce portrait idéal, pourrait-on chercher quelque tache, pour essayer de s’expliquer le comportement d’Erec envers sa femme ou pour saisir quelque tendance d’ordre ascendant dans le caractère de l’héroine?</text:span><text:span text:style-name="CharStyle3"><text:span text:style-name="T3">34</text:span></text:span><text:span text:style-name="CharStyle3"> On remarque dès le commencement qu’Enide est obéissante - quand Erec arrive, elle fait tout ce que son père lui demande de faire (notamment elle s’occupe de l’acueil, du cheval etc.);</text:span><text:span text:style-name="CharStyle3"><text:span text:style-name="T3">35</text:span></text:span><text:span text:style-name="CharStyle3"> elle se plie à tous ses ordres comme après elle se pliera à la volonté d’Erec. Mais peut-on dire qu’elle est trop obéissante? Avait-elle le droit de s’opposer quand on la confiait à quelqu’un qu’on lui choissisait pour mari? D’ailleurs, le lecteur sait qu’Enide est amoureuse d’Erec, qui est beau, fils de roi, qui donne vite des preuves de sa vaillance (la conquête de l’épervier). Enide ne cache pas sa joie:</text:span></text:p><text:p text:style-name="P80"><text:span text:style-name="CharStyle18">Et son corage estoit moût lie De l'oisel et de son seignor; Ne pot avoir joie greignor. Et bien en </text:span><text:span text:style-name="CharStyle18"><text:span text:style-name="T2">demostré </text:span></text:span><text:span text:style-name="CharStyle18">semblant.</text:span></text:p><text:p text:style-name="P91"><text:span text:style-name="CharStyle19">(v. 1308-1311)</text:span></text:p><text:p text:style-name="P67"><text:span text:style-name="CharStyle3">N’ayant pas à s’opposer quand son père l’offrait à Erec, elle aurait pu le faire quand son nouveau fiance s’obstinait à la présenter à la cour royale vetue uniquement de sa chemise blanche. Nous pouvons deviner que cela l’intimidait, non seulement par le fait de souligner sa pauvreté, mais parce que cela provoquait l’étonnement de tout le monde et ainsi fixait l’attention de tous sur elle. Cependant, elle ne proteste pas (elle est trop heureuse, peut-etre) et c’est seulement sa cousine qui intervient (par ailleurs, en vain). Mais est-ce qu’elle est trop obéissante ou passive? Ou peut-etre, dans son bon­heur, elle n’a pas soin du vetement qu’elle portera à la cour, et fait-elle confiance à Erec? Est-ce un signe de passivité?... Pourquoi? Si elle est satisfaite, pourquoi de­vrait-elle intervenir, protester? A mon avis, Chrétien ne montre nulle part qu’Enide est trop obéissante ou passive - il ne lui donne plutôt pas l’occasion d’agir, montrant Erec</text:span></text:p></draw:text-box></draw:frame><draw:frame draw:style-name="fr1" draw:name="70" text:anchor-type="paragraph" svg:x="0.859cm" svg:y="18.411cm" svg:width="13.123cm" svg:height="1.109cm" draw:z-index="80"><draw:text-box><text:p text:style-name="P27"><text:span text:style-name="CharStyle21"><text:span text:style-name="T3">34</text:span></text:span><text:span text:style-name="CharStyle21"><text:tab/>C’est ce que font parfois les critiques. Frappier décrit Enide comme “trop passive” (Chrétien de Troyes, </text:span><text:span text:style-name="CharStyle22">L'homme et l'oeuvre),</text:span><text:span text:style-name="CharStyle21"> pour Zaddy elle est “unduly diffident about herself and inclined to treat Erec with excessive deference” (Z.P. Zaddy, </text:span><text:span text:style-name="CharStyle22">op.cit.,</text:span><text:span text:style-name="CharStyle21"> p. 55).</text:span></text:p></draw:text-box></draw:frame><draw:frame draw:style-name="fr1" draw:name="71" text:anchor-type="paragraph" svg:x="0.859cm" svg:y="19.53cm" svg:width="13.123cm" svg:height="1.457cm" draw:z-index="81"><draw:text-box><text:p text:style-name="P26"><text:span text:style-name="CharStyle21"><text:span text:style-name="T3">35</text:span></text:span><text:span text:style-name="CharStyle21"><text:tab/>Ce qui d’ailleurs n’est pas le cas dans la version de Hartmann von Aue, où Erec et Enide, quand ils s’aperçoivent, se perdent tellement dans les yeux l’un de l’autre que c’est le père qui doit s’occuper du cheval. Ce changement n’est pas sans conséquences - la demande en mariage est mieux préparée, Erec est sur que son amour est réciproque (d’ailleurs, c’est Enide et non son père qu’il demande d’abord).</text:span></text:p></draw:text-box></draw:frame></text:p>
      </text:section>
      <text:section text:style-name="Sect1" text:name="Section17">
        <text:p text:style-name="P138"><draw:line text:anchor-type="paragraph" draw:z-index="82" draw:style-name="gr1" draw:text-style-name="P145" svg:x1="0.91cm" svg:y1="20.02cm" svg:x2="6.008cm" svg:y2="20.02cm"><text:p/></draw:line></text:p>
        <text:p text:style-name="P3"><draw:frame draw:style-name="fr1" draw:name="72" text:anchor-type="paragraph" svg:x="0.901cm" svg:y="-0.055cm" draw:z-index="83"><draw:text-box fo:min-height="0.33cm" fo:min-width="0.483cm"><text:p text:style-name="P7"><text:span text:style-name="CharStyle14">154</text:span></text:p></draw:text-box></draw:frame><draw:frame draw:style-name="fr1" draw:name="73" text:anchor-type="paragraph" svg:x="0.843cm" svg:y="0.87cm" svg:width="13.141cm" svg:height="18.297cm" draw:z-index="84"><draw:text-box><text:p text:style-name="P4"><text:span text:style-name="CharStyle3">comme trop prompt à commander et arranger les choses sans demander l’avis des au­tres.</text:span></text:p><text:p text:style-name="P76"><text:span text:style-name="CharStyle3">Enide, belle et courtoise, est tout de suite acceptée à la cour d’Arthur. Cepen­dant, quand on l’honore et la fete, le narrateur ne se soucie jamais trop de décrire ses sentiments - elle ne les prononce pas (elle ne dit rien avant de prononcer sa parole fatale); la seule chose qu’on apprenne c’est bien sur sa joie, toujours la meme, et son embarras devant tous les chevaliers de la Table Ronde qui la regardent. Apres le ma­riage, le narrateur nous informe aussi qu’elle est une dame irréprochable, en citant ses qualités (v. 2409-2429): beauté, noblesse, caractère aimable et gai, largesse et sagesse.</text:span></text:p><text:p text:style-name="P39"><text:span text:style-name="CharStyle3">Le moment où le lecteur reçoit la possibilité de connaître les sentiments d’Enide est celui ou les choses commencent à aller mal dans leur relation: la rumeur de la </text:span><text:span text:style-name="CharStyle9">recrean- tise</text:span><text:span text:style-name="CharStyle3"> d’Erec - et des hypothèses sur sa cause - sont parvenues à Enide. La compréhen­sion de sa réaction peut etre essentielle pour la compréhension de la psychologie du personnage.</text:span></text:p><text:p text:style-name="P72"><text:span text:style-name="CharStyle18">De ceste chose li pesa,</text:span></text:p><text:p text:style-name="P72"><text:span text:style-name="CharStyle18">Mais semblant faire n 'en osa</text:span></text:p><text:p text:style-name="P92"><text:span text:style-name="CharStyle19">(v. 2465-2466)</text:span></text:p><text:p text:style-name="P39"><text:span text:style-name="CharStyle3">Enide était chagrinée à cause du mal que les gens disaient d’Erec. Les motifs plus précis sont inclus dans le premier monologue intérieur d’Enide (v. 2492-2501):</text:span></text:p><text:p text:style-name="P106"><text:span text:style-name="CharStyle18">...toz li rnieudres chevaliers,</text:span></text:p><text:p text:style-name="P112"><text:span text:style-name="CharStyle18">Li plus hardiz et li plus fiers, Li plus beax et li plus cortois, Qui onques fust ne cuens ne rois, A de tout en tout relinquie Por moi tote chevalerie. Donques l'ai je honi por voir; Nel voussisse por nul avoir.</text:span></text:p><text:p text:style-name="P92"><text:span text:style-name="CharStyle18">(v.</text:span><text:span text:style-name="CharStyle19"> 2495-2501)</text:span></text:p><text:p text:style-name="P17"><text:span text:style-name="CharStyle3">Nul ne peut contester le fait que le souci d’Enide ne vient pas du fait qu’elle est fâ­chée contre son mari à cause de sa </text:span><text:span text:style-name="CharStyle9">recreantise</text:span><text:span text:style-name="CharStyle3"> où qu’elle se sent humiliée par son manque de vaillance, qu’elle veut etre toujours la femme du meilleur chevalier et ceci n’est pas réalisé.</text:span><text:span text:style-name="CharStyle3"><text:span text:style-name="T3">36</text:span></text:span><text:span text:style-name="CharStyle3"> Les causes de l’extreme tristesse qui fait Enide pleurer dans son lit de plaisir, sont identifiées au souci de l’honneur de son mari. Elle pleure parce que celui qui était estime le meilleur chevalier du monde à perdu le respect du monde courtois; si elle se pleure elle-meme, ce n’est pas d’avoir un mari aussi </text:span><text:span text:style-name="CharStyle9">récréant,</text:span><text:span text:style-name="CharStyle3"> mais d’etre la cause de l’état d’Erec, du fait qu’il est montré du doigt. Comme toujours, comme dans la suite du roman, elle s’inquiète seulement pour Erec, en s’oubliant elle- meme.</text:span></text:p><text:p text:style-name="P17"><text:span text:style-name="CharStyle3">La question peut etre posée si Enide croit les reproches faits à son mari ou non, si elle pense, elle aussi, que son mari devient moins vaillant et preux qu’avant. Ce n’est pas dit explicitement dans le texte, mais je le crois peu probable: elle ne regrette pas le fait qu’Erec n’est plus le meilleur chevalier; ce qu’elle dit c’est que le meilleur cheva­lier du monde a renoncé pour elle à exercer son métier et qu’il en est couvert de honte</text:span></text:p></draw:text-box></draw:frame><draw:frame draw:style-name="fr1" draw:name="74" text:anchor-type="paragraph" svg:x="0.859cm" svg:y="20.147cm" svg:width="13.123cm" svg:height="0.796cm" draw:z-index="85"><draw:text-box><text:p text:style-name="P33"><text:span text:style-name="CharStyle21"><text:span text:style-name="T3">36</text:span></text:span><text:span text:style-name="CharStyle21"><text:tab/>Z.P. Zaddy trouve que chaque femme avait le droit de vouloir quitter un époux qui devenait </text:span><text:span text:style-name="CharStyle22">récréant </text:span><text:span text:style-name="CharStyle21">(Z.P. Zaddy, </text:span><text:span text:style-name="CharStyle22">op.cit.,</text:span><text:span text:style-name="CharStyle21"> p. 24).</text:span></text:p></draw:text-box></draw:frame></text:p>
      </text:section>
      <text:section text:style-name="Sect1" text:name="Section18">
        <text:p text:style-name="P139"><draw:line text:anchor-type="paragraph" draw:z-index="86" draw:style-name="gr1" draw:text-style-name="P145" svg:x1="0.901cm" svg:y1="20.385cm" svg:x2="5.981cm" svg:y2="20.385cm"><text:p/></draw:line></text:p>
        <text:p text:style-name="P3"><draw:frame draw:style-name="fr1" draw:name="75" text:anchor-type="paragraph" svg:x="13.474cm" svg:y="-0.046cm" draw:z-index="87"><draw:text-box fo:min-height="0.339cm" fo:min-width="0.466cm"><text:p text:style-name="P7"><text:span text:style-name="CharStyle14">155</text:span></text:p></draw:text-box></draw:frame><draw:frame draw:style-name="fr1" draw:name="76" text:anchor-type="paragraph" svg:x="0.843cm" svg:y="0.894cm" svg:width="13.141cm" svg:height="19.008cm" draw:z-index="88"><draw:text-box><text:p text:style-name="P5"><text:span text:style-name="CharStyle3">- mais couvert de honte malgré le fait qu’il est le meilleur plutôt que parce qu’il est le pire.</text:span></text:p><text:p text:style-name="P17"><text:span text:style-name="CharStyle3">Dans cet état de désarroi, elle laisse tomber ses larmes sur la poitrine de son mari endormi et elle prononce le fatal “Con mar i fus!” à haute voix. Le problème souvent discuté est celui de la culpabilité d’Enide qui ose reprocher à son mari sa </text:span><text:span text:style-name="CharStyle9">recreantise</text:span><text:span text:style-name="CharStyle3"> et lui rapporter la rumeur qui court de lui. Cependant, j’y vois un “mais”: Enide ne dit pas à Erec la vérité volontairement, parce qu’elle a décidé ainsi. Comme avant, elle n’agit pas de sa propre initiative: le narrateur dit qu’elle a peur de dire la vérité à son seigneur (v. 2466-2468), et elle ne la lui dit pas! Elle pleurniche en cachette, les nuits, et elle y pense seulement, se laissant torturer par les remords. La parole fatale qu’elle laisse s’échapper n’est pas un reproche voulu; elle la prononce malgré elle, dans un élan de tristesse et de regret. Pareillement, après, ce n’est pas elle qui décide de raconter à Erec ce que les gens disent de lui - c’est lui-meme qui l’exige, qui la contraint à parler, y tenant tant qu’il la menace de la punir si elle cache toujours la cause de ses pleurs. Enide est forcée de faire sa confession, et c’est pourquoi il vaudrait mieux se poser la question s’il était mieux de cacher la vérité que la dire (mais ce serait contre la logique du roman, puisque la vérité a été dite).</text:span></text:p><text:p text:style-name="P37"><text:span text:style-name="CharStyle3">Cependant, la façon dont Enide dit à Erec que sa réputation est menacée, peut etre traitée comme peu délicate.</text:span><text:span text:style-name="CharStyle3"><text:span text:style-name="T3">37</text:span></text:span><text:span text:style-name="CharStyle3"> D’abord, elle ennumère longuement les mauvaises choses qui sont dites d’Erec et nomme ceux qui les disent (v. 2540-2551), ce qui doit etre désagréable. Mais surtout, elle souligne la souffrance que cela lui cause:</text:span></text:p><text:p text:style-name="P106"><text:span text:style-name="CharStyle18">Guidiez. vos donc qu 'il ne m'enuit Quant j’oi de vos dire despit? Moût me poise quant l'en le dit, Et por ce me poise encore plus Qu 'ils m'en metent le blâme sus. Blasmee en sui, ce poise moi, Et dient tuit raison por qoi, Que si vos ai lacie et pris Que tôt en perdez vostre pris, Ne ne querez a el entendre.</text:span></text:p><text:p text:style-name="P110"><text:span text:style-name="CharStyle19">(v. 2552-2561)</text:span></text:p><text:p text:style-name="P39"><text:span text:style-name="CharStyle3">Une telle description de la souffrance d’Enide, si spontanée et émotive, peut en effet avoir donné à Erec l’impression qu’Enide lui en voulait, le blamait de son malheur. Il a pu, lui aussi, méconnaître la raison de cette souffrance, en l’attribuant à la honte qu’Enide souffrirait auprès d’un mari </text:span><text:span text:style-name="CharStyle9">récréant.</text:span><text:span text:style-name="CharStyle3"> Et s’il se sent humilie par le fait que sa femme lui donne des ordres, c’est sans doute à cause des vers qui suivent:</text:span></text:p><text:p text:style-name="P106"><text:span text:style-name="CharStyle18">Autre consoil vos convient prendre, Que vos puissiez cest blasme esteindre Et vostre premier los ateindre</text:span></text:p><text:p text:style-name="P110"><text:span text:style-name="CharStyle19">(v. 2562-2565)</text:span></text:p><text:p text:style-name="P20"><text:span text:style-name="CharStyle3">Si cependant Enide dit ici à Erec ce qu’il doit faire, comment il doit se comporter, elle le fait parce qu’il semblait ne pas le savoir; elle ne veut sans doute pas lui imposer ses conseils. Enide ne devrait pas etre blâmée pour avoir prononcé la parole fatale et avoir imposé la vérité à son mari, mais uniquement pour avoir renforcé par ses plaintes</text:span></text:p></draw:text-box></draw:frame><draw:frame draw:style-name="fr1" draw:name="77" text:anchor-type="paragraph" svg:x="1.334cm" svg:y="20.519cm" draw:z-index="89"><draw:text-box fo:min-height="0.441cm" fo:min-width="5.241cm"><text:p text:style-name="P28"><text:span text:style-name="CharStyle21"><text:span text:style-name="T3">37</text:span></text:span><text:span text:style-name="CharStyle21"><text:tab/>“Tactless”, dit Z.P. Zaddy, </text:span><text:span text:style-name="CharStyle22">op.cit.,</text:span><text:span text:style-name="CharStyle21"> p. 17.</text:span></text:p></draw:text-box></draw:frame></text:p>
      </text:section>
      <text:section text:style-name="Sect1" text:name="Section19">
        <text:p text:style-name="P140"/>
        <text:p text:style-name="P3"><draw:frame draw:style-name="fr1" draw:name="78" text:anchor-type="paragraph" svg:x="0.919cm" svg:y="-0.046cm" draw:z-index="90"><draw:text-box fo:min-height="0.33cm" fo:min-width="0.474cm"><text:p text:style-name="P7"><text:span text:style-name="CharStyle14"><text:span text:style-name="T1">156</text:span></text:span></text:p></draw:text-box></draw:frame><draw:frame draw:style-name="fr1" draw:name="79" text:anchor-type="paragraph" svg:x="0.843cm" svg:y="0.877cm" svg:width="13.141cm" svg:height="19.583cm" draw:z-index="91"><draw:text-box><text:p text:style-name="P5"><text:span text:style-name="CharStyle3">personnelles le discours qui aurait du etre le rapport des plaintes des autres. Ceci a pu éveiller à Erec des doutes sur l’amour de sa femme.</text:span></text:p><text:p text:style-name="P37"><text:span text:style-name="CharStyle3">Le comportement d’Enide dans la suite du roman est fort transparent et confirme en partie les traits de son caractère révélés avant. Elle est effrayée par la décision de son mari, par l’aspect brusque et bizarre de cette decision, mais elle l’accepte, obéissante. Dans le monologue qu’elle prononce dans les vers 2585-2605 (trop long pour le citer ici) elle s’accuse d’avoir détruit son propre bonheur par trop d’hardiesse; elle se rap­pelle que le meilleur homme du monde l’a aimée, et que c’était pour l’amour d’elle qu’il avait laissé ses armes. Ce qu’elle regrette surtout, c’est d’avoir perdu l’amour de son époux - elle le dit après son interdiction de lui parler, dans un autre monologue qui peut dévoiler au lecteur directement ses sentiments et qu’elle prononce tout bas, après avoir docilement consenti au silence que lui impose Erec:</text:span></text:p><text:p text:style-name="P72"><text:span text:style-name="CharStyle18">Mais de ce sui morte et trahie,</text:span></text:p><text:p text:style-name="P72"><text:span text:style-name="CharStyle18">Que mes sire m'a enhaie.</text:span></text:p><text:p text:style-name="P72"><text:span text:style-name="CharStyle18">Enhaye m'a, bien le voi,</text:span></text:p><text:p text:style-name="P72"><text:span text:style-name="CharStyle18">Quant il ne vuet parler a moi;</text:span></text:p><text:p text:style-name="P72"><text:span text:style-name="CharStyle18">Ne je tant hardie ne sui</text:span></text:p><text:p text:style-name="P72"><text:span text:style-name="CharStyle18">Que je ose resgarder vers lui.</text:span></text:p><text:p text:style-name="P92"><text:span text:style-name="CharStyle19">(v. 2785-2790)</text:span></text:p><text:p text:style-name="P20"><text:span text:style-name="CharStyle3">Elle craint plus alors la perte des sentiments de son seigneur que toute mauvaise aventure qui peut lui arriver pendant cette chevauchée dont elle ne connaît pas le but; elle ne regrette pas tellement avoir été grande dame riche et etre maintenant exposée à un sort incertain et aux inconvénients de la route (elle le mentionne avant qu’Erec lui ait montre explicitement sa colère, ou au moins sa mauvaise disposition envers elle, en lui défendant de lui parler). Ce qui lui fait le plus mal, c’est justement le fait que son époux n’est plus tendre avec elle, qu’il la </text:span><text:span text:style-name="CharStyle9">het</text:span><text:span text:style-name="CharStyle3"> Cela prouve le grand amour d’Enide qui, parmi toutes les choses qu’elle a perdues, n’en regrette qu’une seule, point materielle. Ce qui est aussi caractéristique, c’est qu’elle n’accuse jamais Erec d’etre trop dur ou injuste avec elle; à chaque manifestation de l’irritation de celui-ci, elle s’accuse </text:span><text:span text:style-name="CharStyle3"><text:span text:style-name="T7">elle­meme </text:span></text:span><text:span text:style-name="CharStyle3">de trop d’audace ou elle se reproche toujours la parole fatale qu’elle a prononcée. Elle ne songe aucunement à agir contre l’interdiction d’Erec, elle le croi­rait “trop hardi” Tout cela montre combien elle est docile, obéissante, mais aussi al­truiste car seul le bien d’Erec compte pour elle, et seule la perte de son amour l’attriste.</text:span></text:p><text:p text:style-name="P39"><text:span text:style-name="CharStyle3">Ce dernier trait surtout se laisse mieux voir dans un autre monologue qu’elle pro­nonce, notamment quand elle aperçoit les trois brigands voulant attaquer Erec, qui ne semble pas les remarquer.</text:span></text:p><text:p text:style-name="P72"><text:span text:style-name="CharStyle18">Dex! serai je donc si coharde</text:span></text:p><text:p text:style-name="P72"><text:span text:style-name="CharStyle18">Que dire ne li oserai?</text:span></text:p><text:p text:style-name="P102"><text:span text:style-name="CharStyle18">Ja tant coharde ne serai, Je li dirai, nou leirai pas.</text:span></text:p><text:p text:style-name="P92"><text:span text:style-name="CharStyle19">(v. 2836-2839)</text:span></text:p><text:p text:style-name="P20"><text:span text:style-name="CharStyle3">Elle traite le devoir de se taire comme une lâcheté, une couardise - elle ne veut pas permettre que la peur - sans doute celle d’agir contre l’interdiction d’Erec - soit plus forte en elle que le souci pour le bien et la vie de celui-ci. Elle craint pour elle-meme, et le lecteur sait </text:span><text:span text:style-name="CharStyle3"><text:span text:style-name="T1">deja </text:span></text:span><text:span text:style-name="CharStyle3">combien l’amitié d’Erec lui est precieuse, mais plutôt qu’a se montrer obéissante aux yeux de son époux, elle se décide à l’avertir du danger.</text:span></text:p></draw:text-box></draw:frame></text:p>
      </text:section>
      <text:section text:style-name="Sect1" text:name="Section20">
        <text:p text:style-name="P141"><draw:line text:anchor-type="paragraph" draw:z-index="92" draw:style-name="gr1" draw:text-style-name="P145" svg:x1="0.91cm" svg:y1="17.193cm" svg:x2="5.99cm" svg:y2="17.193cm"><text:p/></draw:line></text:p>
        <text:p text:style-name="P3"><draw:frame draw:style-name="fr1" draw:name="80" text:anchor-type="paragraph" svg:x="13.492cm" svg:y="-0.055cm" draw:z-index="93"><draw:text-box fo:min-height="0.33cm" fo:min-width="0.474cm"><text:p text:style-name="P7"><text:span text:style-name="CharStyle14"><text:span text:style-name="T7">157</text:span></text:span></text:p></draw:text-box></draw:frame><draw:frame draw:style-name="fr1" draw:name="81" text:anchor-type="paragraph" svg:x="0.834cm" svg:y="0.885cm" svg:width="13.157cm" svg:height="15.875cm" draw:z-index="94"><draw:text-box><text:p text:style-name="P17"><text:span text:style-name="CharStyle3">La meme lutte intérieure se fait en elle quand elle voit les cinq autres brigands, mais cette fois le dilemme est plus aigu - d’un coté, par le reproche cruel qu’Erec lui fait, mais de l’autre, par le danger qui est plus sérieux (cinq brigands au lieu de trois). Bien sur, le dilemme est résolu en faveur de l’amour, et non par la peur d’Enide pour </text:span><text:span text:style-name="CharStyle3"><text:span text:style-name="T7">elle­meme. </text:span></text:span><text:span text:style-name="CharStyle3">Dans ces deux épreuves, le lecteur peut bien voir qu’il n’est pas possible de reprocher à Enide soit le manque de lucidité, soit d’initiative, soit de courage - elle aperçoit toujours à temps le danger, et malgré l’interdiction elle décide d’agir selon son jugement, sans prendre en considérations les menaces d’Erec.</text:span></text:p><text:p text:style-name="P17"><text:span text:style-name="CharStyle3">L’épreuve qui suit est d’un ordre différent. Enide est ici mise à l’épreuve littérale­ment, elle est tentée - le comte vaniteux lui propose d’etre sa femme, la maitresse de tous ses bien. Il lui promet aussi de la traiter mieux que ne le fait Erec, qui ne parle pas à Enide ni ne montre aucune jalousie. Bien sur, Enide repousse ce choix. Elle est toute­fois assez intelligente pour entreprendre le jeu du mensonge quand elle voit la vie d’Erec menacée - c’est grâce à elle qu’ils échappent au danger tous les deux. Cette aventure est une preuve de la constance de l’amour d’Enide, de sa fidélité, mais aussi de son intelligence.</text:span></text:p><text:p text:style-name="P17"><text:span text:style-name="CharStyle3">Son époux se garde de la gronder pour l’aide qu’elle lui porte, maigre le fait qu’elle consiste toujours à agir contre son interdiction/</text:span><text:span text:style-name="CharStyle3"><text:span text:style-name="T3">8</text:span></text:span><text:span text:style-name="CharStyle3"> Cependant, cela ne signifie pas la réconciliation - les menaces et les reproches d’Erec se reproduisent quand Enide le prévient de l’attaque des gens du comte. Finallement, la rencontre avec Guivret est la dernière séquence</text:span><text:span text:style-name="CharStyle3"><text:span text:style-name="T3">38 39</text:span></text:span><text:span text:style-name="CharStyle3"> où il est question de l’interdiction brisée et des reproches et mena­ces faits par Erec à sa femme - dans la narration il est visible que la colère d’Erec est déjà en train de s’affaiblir, mais peut-etre qu’Erec ne le laisse pas sentir encore à sa femme (ce qu’il lui dit n’est pour cette fois pas cité).</text:span></text:p><text:p text:style-name="P37"><text:span text:style-name="CharStyle3">La scène qui fournit d’autres détails sur la psychologie d’Enide est celle où elle le voit tomber comme mort après avoir combattu contre les géants. Elle est désespérée, elle se blâme toujours, cette fois-ci de la mort de son époux, et elle en veut mourir </text:span><text:span text:style-name="CharStyle3"><text:span text:style-name="T7">elle­meme, </text:span></text:span><text:span text:style-name="CharStyle3">elle tente meme de se suicider.</text:span><text:span text:style-name="CharStyle3"><text:span text:style-name="T3">40</text:span></text:span><text:span text:style-name="CharStyle3"> Le séjour dans le chateau de Limors est l’ultime et la suprême épreuve de l’amour d’Enide, car, Erec étant pris pour mort, elle n’était pas liée par la peur de sa punition dans le choix qu’elle fait de lui rester fidèle, et meme de mourir avec lui (elle renonce à manger). C’est après qu’elle montre la cons­tance de son amour, quand elle défend “à la fois sa dignité de ‘dame’ et le souvenir de son époux”</text:span><text:span text:style-name="CharStyle3"><text:span text:style-name="T3">41</text:span></text:span><text:span text:style-name="CharStyle3"> que la réconciliation finale devient possible entre les époux, qu’ils partent ensemble, Enide dans les bras de son mari, sans doute très heureuse de ses paroles du pardon et de son amour redonné:</text:span></text:p><text:p text:style-name="P113"><text:span text:style-name="CharStyle18">Or n 'est Enide pas a malaise, Quant ses sire l'acole et baise,</text:span></text:p></draw:text-box></draw:frame><draw:frame draw:style-name="fr1" draw:name="82" text:anchor-type="paragraph" svg:x="0.868cm" svg:y="17.328cm" svg:width="13.123cm" svg:height="0.406cm" draw:z-index="95"><draw:text-box><text:p text:style-name="P29"><text:span text:style-name="CharStyle21"><text:span text:style-name="T3">38</text:span></text:span><text:span text:style-name="CharStyle21"><text:tab/>J’analyse les motifs de ce fait sur la p. 13.</text:span></text:p></draw:text-box></draw:frame><draw:frame draw:style-name="fr1" draw:name="83" text:anchor-type="paragraph" svg:x="0.868cm" svg:y="17.734cm" svg:width="13.123cm" svg:height="1.422cm" draw:z-index="96"><draw:text-box><text:p text:style-name="P30"><text:span text:style-name="CharStyle21"><text:span text:style-name="T3">39</text:span></text:span><text:span text:style-name="CharStyle21"><text:tab/>Philippe Ménard trouve que Chrétien s’amuse à montrer l’obstination d’Enide de parler à son époux malgré son interdiction, de ne pas pouvoir s’en retenir, et il soutient que Chrétien la croit, toujours sans lui en vouloir, la première responsable de la mauvaise humeur d’Erec </text:span><text:span text:style-name="CharStyle22">(Le rire et le sourire dans le roman courtois en France dans le Moyen Age,</text:span><text:span text:style-name="CharStyle21"> Droz, Genève 1969, p. 301).</text:span></text:p></draw:text-box></draw:frame><draw:frame draw:style-name="fr1" draw:name="84" text:anchor-type="paragraph" svg:x="0.868cm" svg:y="19.149cm" svg:width="13.123cm" svg:height="1.422cm" draw:z-index="97"><draw:text-box><text:p text:style-name="P24"><text:span text:style-name="CharStyle21"><text:span text:style-name="T3">40</text:span></text:span><text:span text:style-name="CharStyle21"><text:tab/>Marie Noelle souligne qu’Enide est le seul personnage qui veuille sincèrement et conscieusement se tuer, et que l’inachèvement de cet acte est du seulement aux causes extérieures. Selon l’auteur, cela prouve non seulement une grande sensibilité, mais aussi le caractère impulsif d’Enide </text:span><text:span text:style-name="CharStyle22">(La tentation du suicide dans le roman français du Xlleme siècle,</text:span><text:span text:style-name="CharStyle21"> Honoré Champion, Paris 1979, pp. 92-132).</text:span></text:p></draw:text-box></draw:frame><draw:frame draw:style-name="fr1" draw:name="85" text:anchor-type="paragraph" svg:x="0.868cm" svg:y="20.57cm" svg:width="13.123cm" svg:height="0.415cm" draw:z-index="98"><draw:text-box><text:p text:style-name="P31"><text:span text:style-name="CharStyle21"><text:span text:style-name="T3">41</text:span></text:span><text:span text:style-name="CharStyle21"><text:tab/>M. Roques, l’introduction à l’édition Honoré Champion </text:span><text:span text:style-name="CharStyle22">d’Erec et Enide,</text:span><text:span text:style-name="CharStyle21"> Paris 1990, p. XIX.</text:span></text:p></draw:text-box></draw:frame></text:p>
      </text:section>
      <text:section text:style-name="Sect1" text:name="Section21">
        <text:p text:style-name="P142"><draw:line text:anchor-type="paragraph" draw:z-index="99" draw:style-name="gr1" draw:text-style-name="P145" svg:x1="0.901cm" svg:y1="20.038cm" svg:x2="6.008cm" svg:y2="20.038cm"><text:p/></draw:line></text:p>
        <text:p text:style-name="P3"><draw:frame draw:style-name="fr1" draw:name="86" text:anchor-type="paragraph" svg:x="0.901cm" svg:y="-0.037cm" draw:z-index="100"><draw:text-box fo:min-height="0.33cm" fo:min-width="0.474cm"><text:p text:style-name="P7"><text:span text:style-name="CharStyle14"><text:span text:style-name="T1">158</text:span></text:span></text:p></draw:text-box></draw:frame><draw:frame draw:style-name="fr1" draw:name="87" text:anchor-type="paragraph" svg:x="0.834cm" svg:y="0.885cm" svg:width="13.157cm" svg:height="18.627cm" draw:z-index="101"><draw:text-box><text:p text:style-name="P84"><text:span text:style-name="CharStyle18">El de s'amor la raseure.</text:span></text:p><text:p text:style-name="P94"><text:span text:style-name="CharStyle19">(v. 4927-2929)</text:span></text:p><text:p text:style-name="P17"><text:span text:style-name="CharStyle3">L’harmonie entre les époux est rétablie à ce moment-là, et la rencontre avec Guivret qui attaque Erec par méprise achève de montrer la lucidité, l’initiative et le courage d’Enide, qui malgré l’ordre de rester cachée derrière un buisson se jette en criant pour défendre Erec tombe du cheval et, encore une fois, lui sauver la vie.</text:span></text:p><text:p text:style-name="P17"><text:span text:style-name="CharStyle3">Pour résumer, je vais me rapporter aux deux schémas proposés au début de ce cha­pitre. Je ne trouve pas que le silence initial d’Enide soit la preuve de sa passivité qui doit etre surmontée dans la suite.</text:span><text:span text:style-name="CharStyle3"><text:span text:style-name="T3">42</text:span></text:span><text:span text:style-name="CharStyle3"> Comme j’ai essayé de le montrer dans mon analyse, Enide n’a pas besoin d’intervenir ni se prononcer sur son sort avant d’entendre les mauvaises paroles sur Erec - elle est trop heureuse pour protester contre le mariage, et trop confiante pour s’opposer à la volonté d’Erec à l’égard de sa chemise blanche. Cette symétrie entre le silence et la parole obstinée d’Enide, séparées par la “parole de trop”, semble plutôt indiquer qu’elle se tait là où il s’agit de son propre sort, mais elle n’hésite pas à intervenir, malgré l’ennui que cela peut lui causer, là où le bien d’Erec est en question. La parole qui sépare ces deux états est elle-meme un cas limite - d’un coté, et surtout, Enide parle par le souci de l’honneur d’Erec qui est menacé, mais aussi est-elle attristée par le fait qu’on la blâme de son oubli des armes. Sa parole déclenche une catastrophe mais, en fin de compte, elle se montre très positive dans ses consé­quences. C’est </text:span><text:span text:style-name="CharStyle3"><text:span text:style-name="T1">grace </text:span></text:span><text:span text:style-name="CharStyle3">à cette parole qu’Erec apprend qu’il a des devoirs à part les plai­sirs et, par la suite de sa chevauchée, qu’il doit apprendre à estimer sa femme autant qu’elle le mérite.</text:span></text:p><text:p text:style-name="P44"><text:span text:style-name="CharStyle3">De cette analyse s’ensuit aussi la conclusion qu’Enide n’est pas un personnage dy­namique - elle est parfaite dans toutes ses actions, à part, peut-etre, l’indélicatesse de son </text:span><text:span text:style-name="CharStyle3"><text:span text:style-name="T1">“eon mar </text:span></text:span><text:span text:style-name="CharStyle3">i fus”. Ce n’est pas la chevauchée qui lui a appris à agir indépendam­ment, car dès le commencement elle saurait prendre la bonne décision et prévenir Erec du danger malgré l’interdiction de celui-ci. Cependant, le fait qu’Enide n’est pas un personnage dynamique ne diminue pas son importance pour le roman. C’est </text:span><text:span text:style-name="CharStyle3"><text:span text:style-name="T1">grace </text:span></text:span><text:span text:style-name="CharStyle3">à elle que la métamorphose d’Erec devient possible. C’est elle aussi qui pendant la plu­part du temps de l’action reste lucide, consciente et qui est capable de sauver sa vie et celle d’Erec par la ruse (le “refrain” “cil dormi et celle veilla”).</text:span></text:p><text:h text:style-name="P116" text:outline-level="2"><text:bookmark-start text:name="bookmark10"/><text:bookmark-start text:name="bookmark11"/><text:span text:style-name="CharStyle16">Conclusions</text:span><text:bookmark-end text:name="bookmark10"/><text:bookmark-end text:name="bookmark11"/></text:h><text:p text:style-name="P19"><text:span text:style-name="CharStyle3">Il n’est pas possible d’analyser tous les aspects de la psychologie des personnages si complexes et présentés d’une façon si polymorphe, si peu explicite, dans un travail de ces dimensions. Il y aura toujours des séquences qui éveilleront des doutes, la signifi­cation de certains mots restera obscure et menacera l’analyse faite à partir d’une cer­taine façon de comprendre ces mots.</text:span><text:span text:style-name="CharStyle3"><text:span text:style-name="T3">43</text:span></text:span><text:span text:style-name="CharStyle3"> Mon analyse est une voix dans la discussion qui se veut toujours ouverte. Elle suggère une certaine lecture de l’oeuvre. Elle relate l’histoire du développement personnel d’un homme par ailleurs très noble et courtois, mais trop exclusif dans son amour, trop peu attentif envers sa femme et trop prompt</text:span></text:p></draw:text-box></draw:frame><draw:frame draw:style-name="fr1" draw:name="88" text:anchor-type="paragraph" svg:x="1.342cm" svg:y="20.165cm" svg:width="7.696cm" svg:height="0.39cm" draw:z-index="102"><draw:text-box><text:p text:style-name="P31"><text:span text:style-name="CharStyle21"><text:span text:style-name="T3">42</text:span></text:span><text:span text:style-name="CharStyle21"><text:tab/>La proposition de Z.P. Zaddy, </text:span><text:span text:style-name="CharStyle22">op.cit.,</text:span><text:span text:style-name="CharStyle21"> voir les notes 34 et 36.</text:span></text:p></draw:text-box></draw:frame><draw:frame draw:style-name="fr1" draw:name="89" text:anchor-type="paragraph" svg:x="1.342cm" svg:y="20.562cm" svg:width="7.696cm" svg:height="0.39cm" draw:z-index="103"><draw:text-box><text:p text:style-name="P31"><text:span text:style-name="CharStyle21"><text:span text:style-name="T3">43</text:span></text:span><text:span text:style-name="CharStyle21"><text:tab/>Par exemple le mot “essaiee”, vers 4907.</text:span></text:p></draw:text-box></draw:frame></text:p>
      </text:section>
      <text:section text:style-name="Sect1" text:name="Section22">
        <text:p text:style-name="P143"/>
        <text:p text:style-name="P3"><draw:frame draw:style-name="fr1" draw:name="90" text:anchor-type="paragraph" svg:x="13.483cm" svg:y="-0.037cm" draw:z-index="104"><draw:text-box fo:min-height="0.33cm" fo:min-width="0.474cm"><text:p text:style-name="P7"><text:span text:style-name="CharStyle14"><text:span text:style-name="T1">159</text:span></text:span></text:p></draw:text-box></draw:frame><draw:frame draw:style-name="fr1" draw:name="91" text:anchor-type="paragraph" svg:x="0.843cm" svg:y="0.903cm" svg:width="13.141cm" svg:height="12.404cm" draw:z-index="105"><draw:text-box><text:p text:style-name="P14"><text:span text:style-name="CharStyle3">à commander les autres. Ce développement est entièrement conditionné par la présence d’Enide et de l’amour, car c’est Enide qui le déclenche par sa parole - d’une façon, il est vrai, trop brusque - et c’est l’amour qui, à la fin, permet à Erec de se retrouver et redécouvrir sa joie.</text:span></text:p><text:p text:style-name="P15"><text:span text:style-name="CharStyle24">La bibliographie:</text:span></text:p><text:p text:style-name="P4"><text:span text:style-name="CharStyle25">Textes étudiés:</text:span></text:p><text:p text:style-name="P8"><text:span text:style-name="CharStyle19"><text:span text:style-name="T1">Troyes </text:span></text:span><text:span text:style-name="CharStyle19">Ch. de, </text:span><text:span text:style-name="CharStyle18">Romans,</text:span><text:span text:style-name="CharStyle19"> La Pochotèque, Librarie Générale Française 1994.</text:span></text:p><text:p text:style-name="P16"><text:span text:style-name="CharStyle19"><text:span text:style-name="T1">Troyes </text:span></text:span><text:span text:style-name="CharStyle19">Ch. de, </text:span><text:span text:style-name="CharStyle18">Erec et Enide,</text:span><text:span text:style-name="CharStyle19"> Librarie Honoré Champion, Paris 1990.</text:span></text:p><text:p text:style-name="P6"><text:span text:style-name="CharStyle25">Ouvrages critiques:</text:span></text:p><text:p text:style-name="P8"><text:span text:style-name="CharStyle19">Bezzola R., </text:span><text:span text:style-name="CharStyle18">Le sens de l'aventure et de l’amour (Chrétien de </text:span><text:span text:style-name="CharStyle18"><text:span text:style-name="T1">Troyes),</text:span></text:span><text:span text:style-name="CharStyle19"><text:span text:style-name="T1"> </text:span></text:span><text:span text:style-name="CharStyle19">La Jeune Parque, Paris 1947. Boumeuf R., Ouellet R., </text:span><text:span text:style-name="CharStyle18">L’univers du roman.</text:span><text:span text:style-name="CharStyle19"> Presses Universitaires de la France, Paris 1975. Frappier J., </text:span><text:span text:style-name="CharStyle18">Amour courtois et Table Ronde,</text:span><text:span text:style-name="CharStyle19"> Droz, Genève 1973.</text:span></text:p><text:p text:style-name="P8"><text:span text:style-name="CharStyle19">Frappier J., </text:span><text:span text:style-name="CharStyle18">Chrétien de </text:span><text:span text:style-name="CharStyle18"><text:span text:style-name="T1">Troyes </text:span></text:span><text:span text:style-name="CharStyle18">L’homme et l’oeuvre,</text:span><text:span text:style-name="CharStyle19"> Hatier-Boivin, Paris 1957.</text:span></text:p><text:p text:style-name="P114"><text:span text:style-name="CharStyle19">Lot-Borodine M., </text:span><text:span text:style-name="CharStyle18">De l'amour profane à l'amour sacré Etudes de psychologie sentimentale au Moyen Age,</text:span><text:span text:style-name="CharStyle19"> Librarie Nizet, Paris 1961.</text:span></text:p><text:p text:style-name="P8"><text:span text:style-name="CharStyle19">Lot-Borodine M., </text:span><text:span text:style-name="CharStyle18">La femme dans l'oeuvre de Chrétien de </text:span><text:span text:style-name="CharStyle18"><text:span text:style-name="T1">Troyes,</text:span></text:span><text:span text:style-name="CharStyle19"><text:span text:style-name="T1"> </text:span></text:span><text:span text:style-name="CharStyle19">Picard, Paris, 1909.</text:span></text:p><text:p text:style-name="P114"><text:span text:style-name="CharStyle19">Ménard Ph., </text:span><text:span text:style-name="CharStyle18">Le rire et le sourire dans le roman courtois en France au Moyen Age ( 1150-1250), </text:span><text:span text:style-name="CharStyle19">Droz, Genève 1969.</text:span></text:p><text:p text:style-name="P114"><text:span text:style-name="CharStyle19">Noelle M., </text:span><text:span text:style-name="CharStyle18">La tentation du suicide dans le roman français du Xlle siècle,</text:span><text:span text:style-name="CharStyle19"> Honoré Champion, Paris 1979.</text:span></text:p><text:p text:style-name="P8"><text:span text:style-name="CharStyle19">Nykrog P., </text:span><text:span text:style-name="CharStyle18">Chrétien de </text:span><text:span text:style-name="CharStyle18"><text:span text:style-name="T1">Troyes. </text:span></text:span><text:span text:style-name="CharStyle18">Romancier discutable,</text:span><text:span text:style-name="CharStyle19"> Droz, Genève 1996.</text:span></text:p><text:p text:style-name="P8"><text:span text:style-name="CharStyle19">Raimond M., </text:span><text:span text:style-name="CharStyle18">Le roman,</text:span><text:span text:style-name="CharStyle19"> Armand Colin, Paris 1989.</text:span></text:p><text:p text:style-name="P114"><text:span text:style-name="CharStyle19">Roques M., </text:span><text:span text:style-name="CharStyle18">La femme et l’amour au Xlle siècle, d'après les poèmes de Chrétien de </text:span><text:span text:style-name="CharStyle18"><text:span text:style-name="T1">Troyes,</text:span></text:span><text:span text:style-name="CharStyle19"><text:span text:style-name="T1"> </text:span></text:span><text:span text:style-name="CharStyle19">Picard, Paris 1909.</text:span></text:p><text:p text:style-name="P114"><text:span text:style-name="CharStyle19">Verdonk R., </text:span><text:span text:style-name="CharStyle18">La joie de la Cour. Un épisode d'Erec</text:span><text:span text:style-name="CharStyle19"> et Enide </text:span><text:span text:style-name="CharStyle18">devant la critique des XIX</text:span><text:span text:style-name="CharStyle18"><text:span text:style-name="T3">e</text:span></text:span><text:span text:style-name="CharStyle18"> et XX</text:span><text:span text:style-name="CharStyle18"><text:span text:style-name="T3">r</text:span></text:span><text:span text:style-name="CharStyle18"> siècles, </text:span><text:span text:style-name="CharStyle19">mémoire soutenu à Rijksuniversiteit Gent 1966-1967, non publié.</text:span></text:p><text:p text:style-name="P114"><text:span text:style-name="CharStyle19"><text:span text:style-name="T1">Zaddy </text:span></text:span><text:span text:style-name="CharStyle19">Z.P., </text:span><text:span text:style-name="CharStyle18">Chrétien studies. Problems ofform and meaning in Erec, Yvain, Cligès and the Charelte, </text:span><text:span text:style-name="CharStyle19">University of Glasgow Press 1973.</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847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47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529cm" fo:margin-right="0cm" fo:line-height="106%" fo:text-indent="0.035cm" style:auto-text-indent="false"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5" style:family="text" style:parent-style-name="CharStyle3">
      <style:text-properties fo:font-variant="small-caps" fo:color="#000000" style:text-position="0% 100%" fo:letter-spacing="normal" fo:language="pl" fo:country="PL" style:language-asian="pl" style:country-asian="PL"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8" style:family="text" style:parent-style-name="CharStyle7">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9" style:family="text" style:parent-style-name="CharStyle3">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9" style:family="text" style:parent-style-name="CharStyle18">
      <style:text-properties fo:color="#000000" style:text-position="0% 100%" fo:letter-spacing="normal" fo:language="fr" fo:country="FR" fo:font-style="normal" style:language-asian="fr" style:country-asian="FR" style:font-style-asian="normal" style:language-complex="fr" style:country-complex="FR" style:font-style-complex="normal" style:text-scale="100%"/>
    </style:style>
    <style:style style:name="CharStyle21"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CharStyle21">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3" style:family="text" style:parent-style-name="CharStyle18">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24" style:family="text" style:parent-style-name="CharStyle3">
      <style:text-properties fo:color="#000000" style:text-position="0% 100%" fo:font-size="11pt" fo:letter-spacing="normal" fo:language="fr" fo:country="FR" fo:font-weight="bold" style:font-size-asian="11pt" style:language-asian="fr" style:country-asian="FR" style:font-weight-asian="bold" style:font-size-complex="11pt" style:language-complex="fr" style:country-complex="FR" style:font-weight-complex="bold" style:text-scale="100%"/>
    </style:style>
    <style:style style:name="CharStyle25" style:family="text" style:parent-style-name="CharStyle3">
      <style:text-properties fo:color="#000000" style:text-position="0% 100%" fo:letter-spacing="normal" fo:language="fr" fo:country="FR" fo:font-weight="bold" style:language-asian="fr" style:country-asian="FR" style:font-weight-asian="bold" style:language-complex="fr" style:country-complex="FR"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92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etude de la psychologie des protagonistes d’Erec et Enide de Chrétien de Troyes</dc:title>
    <dc:subject>nauki humanistyczne, nauki społeczne, myśl filozoficzna</dc:subject>
    <meta:editing-cycles>2</meta:editing-cycles>
    <meta:editing-duration>PT2M24S</meta:editing-duration>
    <dc:date>2021-10-02T09:20:01.101000000</dc:date>
    <meta:generator>LibreOffice/6.3.0.4$Windows_x86 LibreOffice_project/057fc023c990d676a43019934386b85b21a9ee99</meta:generator>
    <meta:document-statistic meta:table-count="0" meta:image-count="0" meta:object-count="0" meta:page-count="23" meta:paragraph-count="333" meta:word-count="11771" meta:character-count="69830" meta:non-whitespace-character-count="58397"/>
  </office:meta>
</office:document-meta>
</file>