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line-height="10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16cm" fo:margin-top="0.021cm" fo:margin-bottom="0cm" loext:contextual-spacing="false" fo:line-height="106%" fo:text-align="start" style:justify-single-word="false" fo:text-indent="0.446cm" style:auto-text-indent="false"/>
    </style:style>
    <style:style style:name="P15" style:family="paragraph" style:parent-style-name="Frame_20_contents">
      <style:paragraph-properties fo:margin-left="5.024cm" fo:margin-right="5.024cm" fo:margin-top="0cm" fo:margin-bottom="0cm" loext:contextual-spacing="false" fo:line-height="0.492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39cm" fo:margin-bottom="0cm" loext:contextual-spacing="false" fo:line-height="106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26cm" fo:margin-bottom="0cm" loext:contextual-spacing="false" fo:line-height="108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1.33cm" fo:margin-right="0cm" fo:margin-top="0.06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727cm" fo:margin-right="0cm" fo:margin-top="0.06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951cm" fo:margin-right="0cm" fo:margin-top="0.06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1.796cm" fo:margin-right="1.827cm" fo:margin-top="0.041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1.796cm" fo:margin-right="1.827cm" fo:margin-top="0.044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1.796cm" fo:margin-right="1.827cm" fo:margin-top="0.058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1.796cm" fo:margin-right="1.827cm" fo:margin-top="0.06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1.796cm" fo:margin-right="1.827cm" fo:margin-top="0.064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1.459cm" fo:margin-right="1.556cm" fo:margin-top="0.041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1.459cm" fo:margin-right="1.556cm" fo:margin-top="0.051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459cm" fo:margin-right="1.556cm" fo:margin-top="0.056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459cm" fo:margin-right="1.556cm" fo:margin-top="0.06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459cm" fo:margin-right="1.556cm" fo:margin-top="0.064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1.459cm" fo:margin-right="1.556cm" fo:margin-top="0.072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755cm" fo:margin-right="1.961cm" fo:margin-top="0.041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755cm" fo:margin-right="1.961cm" fo:margin-top="0.051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1.755cm" fo:margin-right="1.961cm" fo:margin-top="0.056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755cm" fo:margin-right="1.961cm" fo:margin-top="0.06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1.755cm" fo:margin-right="1.961cm" fo:margin-top="0.064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755cm" fo:margin-right="1.961cm" fo:margin-top="0.072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1.141cm" fo:margin-right="0cm" fo:margin-top="0.044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656cm" fo:margin-right="0cm" fo:margin-top="0.044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1.623cm" fo:margin-right="0cm" fo:margin-top="0.048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166cm" fo:margin-right="0cm" fo:margin-top="0.048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1.732cm" fo:margin-right="0cm" fo:margin-top="0.04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cm" fo:margin-right="0.032cm" fo:margin-top="0.051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1.78cm" fo:margin-right="0cm" fo:margin-top="0.067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1.302cm" fo:margin-right="0cm" fo:margin-top="0.06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757cm" fo:margin-right="1.961cm" fo:margin-top="0.067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734cm" fo:margin-right="0cm" fo:margin-top="0.072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584cm" fo:margin-right="0cm" fo:margin-top="0.072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016cm" fo:margin-right="0.347cm" fo:margin-top="0.22cm" fo:margin-bottom="0cm" loext:contextual-spacing="false" fo:line-height="110%" fo:text-align="start" style:justify-single-word="false" fo:text-indent="-0.25cm" style:auto-text-indent="false"/>
    </style:style>
    <style:style style:name="P50" style:family="paragraph" style:parent-style-name="Frame_20_contents">
      <style:paragraph-properties fo:margin-left="0.591cm" fo:margin-right="0.439cm" fo:margin-top="0.235cm" fo:margin-bottom="0cm" loext:contextual-spacing="false" fo:line-height="95%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1.783cm" fo:margin-right="0cm" fo:margin-top="0.026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427cm" fo:margin-right="0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018cm" fo:margin-right="0.721cm" fo:margin-top="0.187cm" fo:margin-bottom="0cm" loext:contextual-spacing="false" fo:line-height="95%" fo:text-align="start" style:justify-single-word="false" fo:text-indent="-0.168cm" style:auto-text-indent="false"/>
    </style:style>
    <style:style style:name="P54" style:family="paragraph" style:parent-style-name="Frame_20_contents">
      <style:paragraph-properties fo:margin-left="1.007cm" fo:margin-right="0.441cm" fo:margin-top="0.187cm" fo:margin-bottom="0cm" loext:contextual-spacing="false" fo:line-height="95%" fo:text-align="start" style:justify-single-word="false" fo:text-indent="-0.45cm" style:auto-text-indent="false"/>
    </style:style>
    <style:style style:name="P55" style:family="paragraph" style:parent-style-name="Frame_20_contents">
      <style:paragraph-properties fo:margin-left="1.05cm" fo:margin-right="0cm" fo:margin-top="0.002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587cm" fo:margin-right="0.439cm" fo:margin-top="0.062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587cm" fo:margin-right="0.439cm" fo:margin-top="0.072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587cm" fo:margin-right="0.439cm" fo:margin-top="0.078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587cm" fo:margin-right="0.439cm" fo:margin-top="0.085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587cm" fo:margin-right="0.439cm" fo:margin-top="0.088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587cm" fo:margin-right="0.439cm" fo:margin-top="0.093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1.06cm" fo:margin-right="0.954cm" fo:margin-top="0.062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1.06cm" fo:margin-right="0.954cm" fo:margin-top="0.072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1.06cm" fo:margin-right="0.954cm" fo:margin-top="0.078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1.06cm" fo:margin-right="0.954cm" fo:margin-top="0.085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1.06cm" fo:margin-right="0.954cm" fo:margin-top="0.088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1.06cm" fo:margin-right="0.954cm" fo:margin-top="0.093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1.05cm" fo:margin-right="0.963cm" fo:margin-top="0.062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1.05cm" fo:margin-right="0.963cm" fo:margin-top="0.072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1.05cm" fo:margin-right="0.963cm" fo:margin-top="0.078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1.05cm" fo:margin-right="0.963cm" fo:margin-top="0.085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1.05cm" fo:margin-right="0.963cm" fo:margin-top="0.088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1.05cm" fo:margin-right="0.963cm" fo:margin-top="0.093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778cm" fo:margin-right="0.758cm" fo:margin-top="0.062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778cm" fo:margin-right="0.758cm" fo:margin-top="0.072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778cm" fo:margin-right="0.758cm" fo:margin-top="0.078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778cm" fo:margin-right="0.758cm" fo:margin-top="0.085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778cm" fo:margin-right="0.758cm" fo:margin-top="0.088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778cm" fo:margin-right="0.758cm" fo:margin-top="0.093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589cm" fo:margin-right="0.439cm" fo:margin-top="0.081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1.06cm" fo:margin-right="0.953cm" fo:margin-top="0.081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1.05cm" fo:margin-right="0.961cm" fo:margin-top="0.081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778cm" fo:margin-right="0.757cm" fo:margin-top="0.081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894cm" fo:margin-right="0cm" fo:margin-top="0.035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824cm" fo:margin-right="0cm" fo:margin-top="0.034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792cm" fo:margin-right="0cm" fo:margin-top="0.035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728cm" fo:margin-right="0cm" fo:margin-top="0.018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669cm" fo:margin-right="0cm" fo:margin-top="0.035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995cm" fo:margin-right="0cm" fo:margin-top="0.046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1.002cm" fo:margin-right="0.984cm" fo:margin-top="0.046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1.002cm" fo:margin-right="0.984cm" fo:margin-top="0.049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1.002cm" fo:margin-right="0.984cm" fo:margin-top="0.055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1.002cm" fo:margin-right="0.984cm" fo:margin-top="0.058cm" fo:margin-bottom="0cm" loext:contextual-spacing="false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1.002cm" fo:margin-right="0.984cm" fo:margin-top="0.062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1.002cm" fo:margin-right="0.984cm" fo:margin-top="0.065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1.002cm" fo:margin-right="0.984cm" fo:margin-top="0.034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94cm" fo:margin-right="1.046cm" fo:margin-top="0.046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94cm" fo:margin-right="1.046cm" fo:margin-top="0.034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476cm" fo:margin-right="0.439cm" fo:margin-top="0.046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476cm" fo:margin-right="0.439cm" fo:margin-top="0.034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1.069cm" fo:margin-right="1.256cm" fo:margin-top="0.046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536cm" fo:margin-right="0cm" fo:margin-top="0.04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942cm" fo:margin-right="1.046cm" fo:margin-top="0.049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942cm" fo:margin-right="1.046cm" fo:margin-top="0.055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942cm" fo:margin-right="1.046cm" fo:margin-top="0.058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942cm" fo:margin-right="1.046cm" fo:margin-top="0.062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942cm" fo:margin-right="1.046cm" fo:margin-top="0.065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478cm" fo:margin-right="0.439cm" fo:margin-top="0.049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478cm" fo:margin-right="0.439cm" fo:margin-top="0.055cm" fo:margin-bottom="0cm" loext:contextual-spacing="false" fo:text-align="center" style:justify-single-word="false" fo:text-indent="0cm" style:auto-text-indent="false"/>
    </style:style>
    <style:style style:name="P110" style:family="paragraph" style:parent-style-name="Frame_20_contents">
      <style:paragraph-properties fo:margin-left="0.478cm" fo:margin-right="0.439cm" fo:margin-top="0.058cm" fo:margin-bottom="0cm" loext:contextual-spacing="false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.478cm" fo:margin-right="0.439cm" fo:margin-top="0.062cm" fo:margin-bottom="0cm" loext:contextual-spacing="false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478cm" fo:margin-right="0.439cm" fo:margin-top="0.065cm" fo:margin-bottom="0cm" loext:contextual-spacing="false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1.071cm" fo:margin-right="1.256cm" fo:margin-top="0.049cm" fo:margin-bottom="0cm" loext:contextual-spacing="false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1.071cm" fo:margin-right="1.256cm" fo:margin-top="0.055cm" fo:margin-bottom="0cm" loext:contextual-spacing="false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1.071cm" fo:margin-right="1.256cm" fo:margin-top="0.058cm" fo:margin-bottom="0cm" loext:contextual-spacing="false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1.071cm" fo:margin-right="1.256cm" fo:margin-top="0.062cm" fo:margin-bottom="0cm" loext:contextual-spacing="false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1.071cm" fo:margin-right="1.256cm" fo:margin-top="0.065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661cm" fo:margin-right="0cm" fo:margin-top="0.055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545cm" fo:margin-right="0cm" fo:margin-top="0.058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953cm" fo:margin-right="0cm" fo:margin-top="0.062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563cm" fo:margin-right="0cm" fo:margin-top="0.065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587cm" fo:margin-right="0cm" fo:margin-top="0.034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cm" fo:margin-right="0.187cm" fo:margin-top="0.034cm" fo:margin-bottom="0cm" loext:contextual-spacing="false" fo:text-align="center" style:justify-single-word="false" fo:text-indent="0cm" style:auto-text-indent="false"/>
    </style:style>
    <style:style style:name="P124" style:family="paragraph" style:parent-style-name="Frame_20_contents">
      <style:paragraph-properties fo:margin-left="0.42cm" fo:margin-right="0cm" fo:margin-top="0.051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4.974cm" fo:margin-right="5.327cm" fo:margin-top="0.051cm" fo:margin-bottom="0cm" loext:contextual-spacing="false" fo:text-align="center" style:justify-single-word="false" fo:text-indent="0cm" style:auto-text-indent="false"/>
    </style:style>
    <style:style style:name="P126" style:family="paragraph" style:parent-style-name="Frame_20_contents">
      <style:paragraph-properties fo:margin-left="0.037cm" fo:margin-right="0cm" fo:margin-top="0.064cm" fo:margin-bottom="0cm" loext:contextual-spacing="false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0.037cm" fo:margin-right="0cm" fo:margin-top="0.065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.037cm" fo:margin-right="0cm" fo:margin-top="0.081cm" fo:margin-bottom="0cm" loext:contextual-spacing="false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0.037cm" fo:margin-right="0cm" fo:margin-top="0.085cm" fo:margin-bottom="0cm" loext:contextual-spacing="false" fo:text-align="center" style:justify-single-word="false" fo:text-indent="0cm" style:auto-text-indent="false"/>
    </style:style>
    <style:style style:name="P130" style:family="paragraph" style:parent-style-name="Frame_20_contents">
      <style:paragraph-properties fo:margin-left="0.109cm" fo:margin-right="0cm" fo:margin-top="0.064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109cm" fo:margin-right="0cm" fo:margin-top="0.072cm" fo:margin-bottom="0cm" loext:contextual-spacing="false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.109cm" fo:margin-right="0cm" fo:margin-top="0.076cm" fo:margin-bottom="0cm" loext:contextual-spacing="false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109cm" fo:margin-right="0cm" fo:margin-top="0.081cm" fo:margin-bottom="0cm" loext:contextual-spacing="false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0.007cm" fo:margin-right="0cm" fo:margin-top="0.064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007cm" fo:margin-right="0cm" fo:margin-top="0.065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.007cm" fo:margin-right="0cm" fo:margin-top="0.069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007cm" fo:margin-right="0cm" fo:margin-top="0.072cm" fo:margin-bottom="0cm" loext:contextual-spacing="false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007cm" fo:margin-right="0cm" fo:margin-top="0.076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.007cm" fo:margin-right="0cm" fo:margin-top="0.081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007cm" fo:margin-right="0cm" fo:margin-top="0.085cm" fo:margin-bottom="0cm" loext:contextual-spacing="false" fo:text-align="center" style:justify-single-word="false" fo:text-indent="0cm" style:auto-text-indent="false"/>
    </style:style>
    <style:style style:name="P141" style:family="paragraph" style:parent-style-name="Frame_20_contents">
      <style:paragraph-properties fo:margin-left="0.034cm" fo:margin-right="0cm" fo:margin-top="0.064cm" fo:margin-bottom="0cm" loext:contextual-spacing="false" fo:text-align="center" style:justify-single-word="false" fo:text-indent="0cm" style:auto-text-indent="false"/>
    </style:style>
    <style:style style:name="P142" style:family="paragraph" style:parent-style-name="Frame_20_contents">
      <style:paragraph-properties fo:margin-left="0.034cm" fo:margin-right="0cm" fo:margin-top="0.065cm" fo:margin-bottom="0cm" loext:contextual-spacing="false" fo:text-align="center" style:justify-single-word="false" fo:text-indent="0cm" style:auto-text-indent="false"/>
    </style:style>
    <style:style style:name="P143" style:family="paragraph" style:parent-style-name="Frame_20_contents">
      <style:paragraph-properties fo:margin-left="0.034cm" fo:margin-right="0cm" fo:margin-top="0.069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.034cm" fo:margin-right="0cm" fo:margin-top="0.085cm" fo:margin-bottom="0cm" loext:contextual-spacing="false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.078cm" fo:margin-right="0cm" fo:margin-top="0.064cm" fo:margin-bottom="0cm" loext:contextual-spacing="false" fo:text-align="center" style:justify-single-word="false" fo:text-indent="0cm" style:auto-text-indent="false"/>
    </style:style>
    <style:style style:name="P146" style:family="paragraph" style:parent-style-name="Frame_20_contents">
      <style:paragraph-properties fo:margin-left="0.078cm" fo:margin-right="0cm" fo:margin-top="0.069cm" fo:margin-bottom="0cm" loext:contextual-spacing="false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.078cm" fo:margin-right="0cm" fo:margin-top="0.072cm" fo:margin-bottom="0cm" loext:contextual-spacing="false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0.078cm" fo:margin-right="0cm" fo:margin-top="0.076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0.078cm" fo:margin-right="0cm" fo:margin-top="0.085cm" fo:margin-bottom="0cm" loext:contextual-spacing="false" fo:text-align="center" style:justify-single-word="false" fo:text-indent="0cm" style:auto-text-indent="false"/>
    </style:style>
    <style:style style:name="P150" style:family="paragraph" style:parent-style-name="Frame_20_contents">
      <style:paragraph-properties fo:margin-left="0.065cm" fo:margin-right="0cm" fo:margin-top="0.064cm" fo:margin-bottom="0cm" loext:contextual-spacing="false" fo:text-align="center" style:justify-single-word="false" fo:text-indent="0cm" style:auto-text-indent="false"/>
    </style:style>
    <style:style style:name="P151" style:family="paragraph" style:parent-style-name="Frame_20_contents">
      <style:paragraph-properties fo:margin-left="0.065cm" fo:margin-right="0cm" fo:margin-top="0.069cm" fo:margin-bottom="0cm" loext:contextual-spacing="false" fo:text-align="center" style:justify-single-word="false" fo:text-indent="0cm" style:auto-text-indent="false"/>
    </style:style>
    <style:style style:name="P152" style:family="paragraph" style:parent-style-name="Frame_20_contents">
      <style:paragraph-properties fo:margin-left="0.065cm" fo:margin-right="0cm" fo:margin-top="0.076cm" fo:margin-bottom="0cm" loext:contextual-spacing="false" fo:text-align="center" style:justify-single-word="false" fo:text-indent="0cm" style:auto-text-indent="false"/>
    </style:style>
    <style:style style:name="P153" style:family="paragraph" style:parent-style-name="Frame_20_contents">
      <style:paragraph-properties fo:margin-left="0.065cm" fo:margin-right="0cm" fo:margin-top="0.081cm" fo:margin-bottom="0cm" loext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086cm" fo:margin-right="0cm" fo:margin-top="0.064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086cm" fo:margin-right="0cm" fo:margin-top="0.069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086cm" fo:margin-right="0cm" fo:margin-top="0.081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cm" fo:margin-right="0.034cm" fo:margin-top="0.064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cm" fo:margin-right="0.034cm" fo:margin-top="0.072cm" fo:margin-bottom="0cm" loext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cm" fo:margin-right="0.034cm" fo:margin-top="0.076cm" fo:margin-bottom="0cm" loext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cm" fo:margin-right="0.051cm" fo:margin-top="0.064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cm" fo:margin-right="0.051cm" fo:margin-top="0.072cm" fo:margin-bottom="0cm" loext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226cm" fo:margin-right="0cm" fo:margin-top="0.064cm" fo:margin-bottom="0cm" loext:contextual-spacing="false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268cm" fo:margin-right="0cm" fo:margin-top="0.064cm" fo:margin-bottom="0cm" loext:contextual-spacing="false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236cm" fo:margin-right="0cm" fo:margin-top="0.064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222cm" fo:margin-right="0cm" fo:margin-top="0.064cm" fo:margin-bottom="0cm" loext:contextual-spacing="false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208cm" fo:margin-right="0cm" fo:margin-top="0.064cm" fo:margin-bottom="0cm" loext:contextual-spacing="false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594cm" fo:margin-right="0cm" fo:margin-top="0.065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108cm" fo:margin-right="0cm" fo:margin-top="0.065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407cm" fo:margin-right="0cm" fo:margin-top="0.069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407cm" fo:margin-right="0cm" fo:margin-top="0.076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524cm" fo:margin-right="0cm" fo:margin-top="0.072cm" fo:margin-bottom="0cm" loext:contextual-spacing="false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067cm" fo:margin-right="0cm" fo:margin-top="0.072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cm" fo:margin-right="0.113cm" fo:margin-top="0.072cm" fo:margin-bottom="0cm" loext:contextual-spacing="false" fo:text-align="center" style:justify-single-word="false" fo:text-indent="0cm" style:auto-text-indent="false"/>
    </style:style>
    <style:style style:name="P174" style:family="paragraph" style:parent-style-name="Frame_20_contents">
      <style:paragraph-properties fo:margin-left="0cm" fo:margin-right="0.113cm" fo:margin-top="0.076cm" fo:margin-bottom="0cm" loext:contextual-spacing="false" fo:text-align="center" style:justify-single-word="false" fo:text-indent="0cm" style:auto-text-indent="false"/>
    </style:style>
    <style:style style:name="P175" style:family="paragraph" style:parent-style-name="Frame_20_contents">
      <style:paragraph-properties fo:margin-left="0cm" fo:margin-right="0.026cm" fo:margin-top="0.072cm" fo:margin-bottom="0cm" loext:contextual-spacing="false" fo:text-align="center" style:justify-single-word="false" fo:text-indent="0cm" style:auto-text-indent="false"/>
    </style:style>
    <style:style style:name="P176" style:family="paragraph" style:parent-style-name="Frame_20_contents">
      <style:paragraph-properties fo:margin-left="0cm" fo:margin-right="0.03cm" fo:margin-top="0.076cm" fo:margin-bottom="0cm" loext:contextual-spacing="false" fo:text-align="center" style:justify-single-word="false" fo:text-indent="0cm" style:auto-text-indent="false"/>
    </style:style>
    <style:style style:name="P177" style:family="paragraph" style:parent-style-name="Frame_20_contents">
      <style:paragraph-properties fo:margin-left="0.554cm" fo:margin-right="0cm" fo:margin-top="0.081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cm" fo:margin-right="0.083cm" fo:margin-top="0.081cm" fo:margin-bottom="0cm" loext:contextual-spacing="false" fo:text-align="center" style:justify-single-word="false" fo:text-indent="0cm" style:auto-text-indent="false"/>
    </style:style>
    <style:style style:name="P179" style:family="paragraph" style:parent-style-name="Frame_20_contents">
      <style:paragraph-properties fo:margin-left="0cm" fo:margin-right="0.028cm" fo:margin-top="0.081cm" fo:margin-bottom="0cm" loext:contextual-spacing="false" fo:text-align="center" style:justify-single-word="false" fo:text-indent="0cm" style:auto-text-indent="false"/>
    </style:style>
    <style:style style:name="P180" style:family="paragraph" style:parent-style-name="Frame_20_contents">
      <style:paragraph-properties fo:margin-left="0.425cm" fo:margin-right="0cm" fo:margin-top="0.085cm" fo:margin-bottom="0cm" loext:contextual-spacing="false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cm" fo:margin-right="0.092cm" fo:margin-top="0.085cm" fo:margin-bottom="0cm" loext:contextual-spacing="false" fo:text-align="center" style:justify-single-word="false" fo:text-indent="0cm" style:auto-text-indent="false"/>
    </style:style>
    <style:style style:name="P182" style:family="paragraph" style:parent-style-name="Frame_20_contents">
      <style:paragraph-properties fo:margin-left="1.295cm" fo:margin-right="0cm" fo:margin-top="0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1.219cm" fo:margin-right="0cm" fo:margin-top="0.041cm" fo:margin-bottom="0cm" loext:contextual-spacing="false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1.238cm" fo:margin-right="0cm" fo:margin-top="0.143cm" fo:margin-bottom="0cm" loext:contextual-spacing="false" fo:line-height="0.355cm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1.293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0.864cm" fo:margin-right="1.321cm" fo:margin-top="0cm" fo:margin-bottom="0cm" loext:contextual-spacing="false" fo:line-height="95%" fo:text-align="start" style:justify-single-word="false" fo:text-indent="0.736cm" style:auto-text-indent="false"/>
    </style:style>
    <style:style style:name="P187" style:family="paragraph" style:parent-style-name="Frame_20_contents">
      <style:paragraph-properties fo:margin-left="2.27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1.395cm" fo:margin-right="0cm" fo:margin-top="0.085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1.395cm" fo:margin-right="0cm" fo:margin-top="0.076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1.118cm" fo:margin-right="0cm" fo:margin-top="0.085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1.118cm" fo:margin-right="0cm" fo:margin-top="0.088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1.118cm" fo:margin-right="0cm" fo:margin-top="0.092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1.118cm" fo:margin-right="0cm" fo:margin-top="0.095cm" fo:margin-bottom="0cm" loext:contextual-spacing="false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1.118cm" fo:margin-right="0cm" fo:margin-top="0.101cm" fo:margin-bottom="0cm" loext:contextual-spacing="false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1.118cm" fo:margin-right="0cm" fo:margin-top="0.104cm" fo:margin-bottom="0cm" loext:contextual-spacing="false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1.118cm" fo:margin-right="0cm" fo:margin-top="0.076cm" fo:margin-bottom="0cm" loext:contextual-spacing="false" fo:text-align="start" style:justify-single-word="false" fo:text-indent="0cm" style:auto-text-indent="false"/>
    </style:style>
    <style:style style:name="P197" style:family="paragraph" style:parent-style-name="Frame_20_contents">
      <style:paragraph-properties fo:margin-left="1.118cm" fo:margin-right="0cm" fo:margin-top="0.079cm" fo:margin-bottom="0cm" loext:contextual-spacing="false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1.487cm" fo:margin-right="1.944cm" fo:margin-top="0.085cm" fo:margin-bottom="0cm" loext:contextual-spacing="false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1.487cm" fo:margin-right="1.944cm" fo:margin-top="0.095cm" fo:margin-bottom="0cm" loext:contextual-spacing="false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left="1.487cm" fo:margin-right="1.944cm" fo:margin-top="0.076cm" fo:margin-bottom="0cm" loext:contextual-spacing="false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1.487cm" fo:margin-right="1.944cm" fo:margin-top="0.088cm" fo:margin-bottom="0cm" loext:contextual-spacing="false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0.937cm" fo:margin-right="0cm" fo:margin-top="0.088cm" fo:margin-bottom="0cm" loext:contextual-spacing="false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0.937cm" fo:margin-right="0cm" fo:margin-top="0.079cm" fo:margin-bottom="0cm" loext:contextual-spacing="false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1.489cm" fo:margin-right="1.944cm" fo:margin-top="0.088cm" fo:margin-bottom="0cm" loext:contextual-spacing="false" fo:text-align="center" style:justify-single-word="false" fo:text-indent="0cm" style:auto-text-indent="false"/>
    </style:style>
    <style:style style:name="P205" style:family="paragraph" style:parent-style-name="Frame_20_contents">
      <style:paragraph-properties fo:margin-left="1.489cm" fo:margin-right="1.944cm" fo:margin-top="0.092cm" fo:margin-bottom="0cm" loext:contextual-spacing="false" fo:text-align="center" style:justify-single-word="false" fo:text-indent="0cm" style:auto-text-indent="false"/>
    </style:style>
    <style:style style:name="P206" style:family="paragraph" style:parent-style-name="Frame_20_contents">
      <style:paragraph-properties fo:margin-left="1.489cm" fo:margin-right="1.944cm" fo:margin-top="0.101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1.489cm" fo:margin-right="1.944cm" fo:margin-top="0.104cm" fo:margin-bottom="0cm" loext:contextual-spacing="false" fo:text-align="center" style:justify-single-word="false" fo:text-indent="0cm" style:auto-text-indent="false"/>
    </style:style>
    <style:style style:name="P208" style:family="paragraph" style:parent-style-name="Frame_20_contents">
      <style:paragraph-properties fo:margin-left="1.489cm" fo:margin-right="1.944cm" fo:margin-top="0.079cm" fo:margin-bottom="0cm" loext:contextual-spacing="false" fo:text-align="center" style:justify-single-word="false" fo:text-indent="0cm" style:auto-text-indent="false"/>
    </style:style>
    <style:style style:name="P209" style:family="paragraph" style:parent-style-name="Frame_20_contents">
      <style:paragraph-properties fo:margin-left="1.489cm" fo:margin-right="1.944cm" fo:margin-top="0.085cm" fo:margin-bottom="0cm" loext:contextual-spacing="false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1.489cm" fo:margin-right="1.944cm" fo:margin-top="0.095cm" fo:margin-bottom="0cm" loext:contextual-spacing="false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1.062cm" fo:margin-right="0cm" fo:margin-top="0.092cm" fo:margin-bottom="0cm" loext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1.062cm" fo:margin-right="0cm" fo:margin-top="0.085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945cm" fo:margin-right="0cm" fo:margin-top="0.095cm" fo:margin-bottom="0cm" loext:contextual-spacing="false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0.945cm" fo:margin-right="0cm" fo:margin-top="0.088cm" fo:margin-bottom="0cm" loext:contextual-spacing="false" fo:text-align="start" style:justify-single-word="false" fo:text-indent="0cm" style:auto-text-indent="false"/>
    </style:style>
    <style:style style:name="P215" style:family="paragraph" style:parent-style-name="Frame_20_contents">
      <style:paragraph-properties fo:margin-left="1.353cm" fo:margin-right="0cm" fo:margin-top="0.101cm" fo:margin-bottom="0cm" loext:contextual-spacing="false" fo:text-align="start" style:justify-single-word="false" fo:text-indent="0cm" style:auto-text-indent="false"/>
    </style:style>
    <style:style style:name="P216" style:family="paragraph" style:parent-style-name="Frame_20_contents">
      <style:paragraph-properties fo:margin-left="1.353cm" fo:margin-right="0cm" fo:margin-top="0.092cm" fo:margin-bottom="0cm" loext:contextual-spacing="false" fo:text-align="start" style:justify-single-word="false" fo:text-indent="0cm" style:auto-text-indent="false"/>
    </style:style>
    <style:style style:name="P217" style:family="paragraph" style:parent-style-name="Frame_20_contents">
      <style:paragraph-properties fo:margin-left="0.961cm" fo:margin-right="0cm" fo:margin-top="0.104cm" fo:margin-bottom="0cm" loext:contextual-spacing="false" fo:text-align="start" style:justify-single-word="false" fo:text-indent="0cm" style:auto-text-indent="false"/>
    </style:style>
    <style:style style:name="P218" style:family="paragraph" style:parent-style-name="Frame_20_contents">
      <style:paragraph-properties fo:margin-left="0.961cm" fo:margin-right="0cm" fo:margin-top="0.095cm" fo:margin-bottom="0cm" loext:contextual-spacing="false" fo:text-align="start" style:justify-single-word="false" fo:text-indent="0cm" style:auto-text-indent="false"/>
    </style:style>
    <style:style style:name="P219" style:family="paragraph" style:parent-style-name="Frame_20_contents">
      <style:paragraph-properties fo:margin-left="1.863cm" fo:margin-right="0cm" fo:margin-top="0.108cm" fo:margin-bottom="0cm" loext:contextual-spacing="false" fo:text-align="start" style:justify-single-word="false" fo:text-indent="0cm" style:auto-text-indent="false"/>
    </style:style>
    <style:style style:name="P2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5">
      <style:paragraph-properties style:page-number="auto"/>
    </style:style>
    <style:style style:name="P226" style:family="paragraph" style:parent-style-name="Text_20_body">
      <style:paragraph-properties fo:margin-top="0cm" fo:margin-bottom="0cm" loext:contextual-spacing="false" fo:line-height="0.4cm"/>
    </style:style>
    <style:style style:name="P227" style:family="paragraph" style:parent-style-name="Text_20_body">
      <style:paragraph-properties fo:margin-top="0.028cm" fo:margin-bottom="0cm" loext:contextual-spacing="false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2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23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23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pt" style:font-size-asian="13pt"/>
    </style:style>
    <style:style style:name="P233" style:family="paragraph" style:parent-style-name="Text_20_body">
      <style:paragraph-properties fo:margin-left="1.983cm" fo:margin-right="0cm" fo:margin-top="0.025cm" fo:margin-bottom="0cm" loext:contextual-spacing="false" fo:line-height="105%" fo:text-indent="-1.949cm" style:auto-text-indent="false"/>
    </style:style>
    <style:style style:name="P234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699cm" style:auto-text-indent="false"/>
    </style:style>
    <style:style style:name="P235" style:family="paragraph" style:parent-style-name="Text_20_body">
      <style:paragraph-properties fo:margin-left="0.035cm" fo:margin-right="0.03cm" fo:margin-top="0.025cm" fo:margin-bottom="0cm" loext:contextual-spacing="false" fo:line-height="103%" fo:text-align="justify" style:justify-single-word="false" fo:text-indent="0.699cm" style:auto-text-indent="false"/>
    </style:style>
    <style:style style:name="P236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.699cm" style:auto-text-indent="false"/>
    </style:style>
    <style:style style:name="P237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699cm" style:auto-text-indent="false"/>
    </style:style>
    <style:style style:name="P238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239" style:family="paragraph" style:parent-style-name="Text_20_body">
      <style:paragraph-properties fo:margin-left="0.035cm" fo:margin-right="0.03cm" fo:margin-top="0.028cm" fo:margin-bottom="0cm" loext:contextual-spacing="false" fo:line-height="103%" fo:text-align="justify" style:justify-single-word="false" fo:text-indent="0.699cm" style:auto-text-indent="false"/>
    </style:style>
    <style:style style:name="P240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241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242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243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244" style:family="paragraph" style:parent-style-name="Text_20_body">
      <style:paragraph-properties fo:margin-left="0cm" fo:margin-right="0.03cm" fo:margin-top="0.025cm" fo:margin-bottom="0cm" loext:contextual-spacing="false" fo:line-height="105%" fo:text-align="end" style:justify-single-word="false" fo:text-indent="0cm" style:auto-text-indent="false"/>
    </style:style>
    <style:style style:name="P245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035cm" fo:margin-right="0.035cm" fo:margin-top="0.023cm" fo:margin-bottom="0cm" loext:contextual-spacing="false" fo:line-height="105%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035cm" fo:margin-right="0.035cm" fo:margin-top="0.025cm" fo:margin-bottom="0cm" loext:contextual-spacing="false" fo:line-height="105%" fo:text-indent="0cm" style:auto-text-indent="false"/>
    </style:style>
    <style:style style:name="P249" style:family="paragraph" style:parent-style-name="Text_20_body">
      <style:paragraph-properties fo:margin-left="0.035cm" fo:margin-right="0.035cm" fo:margin-top="0.004cm" fo:margin-bottom="0cm" loext:contextual-spacing="false" fo:line-height="105%" fo:text-indent="0cm" style:auto-text-indent="false"/>
    </style:style>
    <style:style style:name="P250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0.699cm" style:auto-text-indent="false"/>
    </style:style>
    <style:style style:name="P251" style:family="paragraph" style:parent-style-name="Text_20_body">
      <style:paragraph-properties fo:margin-left="0.046cm" fo:margin-right="0cm" fo:margin-top="0.071cm" fo:margin-bottom="0cm" loext:contextual-spacing="false" fo:text-indent="0cm" style:auto-text-indent="false"/>
    </style:style>
    <style:style style:name="P252" style:family="paragraph" style:parent-style-name="Text_20_body">
      <style:paragraph-properties fo:margin-left="0.071cm" fo:margin-right="0cm" fo:text-indent="0cm" style:auto-text-indent="false"/>
    </style:style>
    <style:style style:name="P253" style:family="paragraph" style:parent-style-name="Text_20_body">
      <style:paragraph-properties fo:margin-top="0.025cm" fo:margin-bottom="0cm" loext:contextual-spacing="false"/>
    </style:style>
    <style:style style:name="P254" style:family="paragraph" style:parent-style-name="Text_20_body">
      <style:paragraph-properties fo:margin-top="0.025cm" fo:margin-bottom="0cm" loext:contextual-spacing="false" fo:text-align="justify" style:justify-single-word="false"/>
    </style:style>
    <style:style style:name="P255" style:family="paragraph" style:parent-style-name="Text_20_body">
      <style:paragraph-properties fo:margin-left="0.035cm" fo:margin-right="0.037cm" fo:margin-top="0.028cm" fo:margin-bottom="0cm" loext:contextual-spacing="false" fo:line-height="105%" fo:text-align="justify" style:justify-single-word="false" fo:text-indent="0.699cm" style:auto-text-indent="false"/>
    </style:style>
    <style:style style:name="P256" style:family="paragraph" style:parent-style-name="Text_20_body">
      <style:paragraph-properties fo:margin-left="0.035cm" fo:margin-right="0.037cm" fo:margin-top="0.019cm" fo:margin-bottom="0cm" loext:contextual-spacing="false" fo:line-height="105%" fo:text-align="justify" style:justify-single-word="false" fo:text-indent="0.699cm" style:auto-text-indent="false"/>
    </style:style>
    <style:style style:name="P257" style:family="paragraph" style:parent-style-name="Text_20_body">
      <style:paragraph-properties fo:margin-left="0.035cm" fo:margin-right="0.028cm" fo:margin-top="0.028cm" fo:margin-bottom="0cm" loext:contextual-spacing="false" fo:line-height="105%" fo:text-indent="0.699cm" style:auto-text-indent="false"/>
    </style:style>
    <style:style style:name="P258" style:family="paragraph" style:parent-style-name="Text_20_body">
      <style:paragraph-properties fo:margin-left="0.035cm" fo:margin-right="0.025cm" fo:margin-top="0.028cm" fo:margin-bottom="0cm" loext:contextual-spacing="false" fo:line-height="105%" fo:text-indent="0.699cm" style:auto-text-indent="false"/>
    </style:style>
    <style:style style:name="P259" style:family="paragraph" style:parent-style-name="Text_20_body">
      <style:paragraph-properties fo:margin-left="0.734cm" fo:margin-right="0cm" fo:margin-top="0cm" fo:margin-bottom="0cm" loext:contextual-spacing="false" fo:line-height="0.39cm" fo:text-indent="0cm" style:auto-text-indent="false"/>
    </style:style>
    <style:style style:name="P260" style:family="paragraph" style:parent-style-name="Text_20_body">
      <style:paragraph-properties fo:margin-left="0.734cm" fo:margin-right="0cm" fo:margin-top="0.025cm" fo:margin-bottom="0cm" loext:contextual-spacing="false" fo:text-indent="0cm" style:auto-text-indent="false"/>
    </style:style>
    <style:style style:name="P261" style:family="paragraph" style:parent-style-name="Text_20_body">
      <style:paragraph-properties fo:margin-left="0.035cm" fo:margin-right="0.032cm" fo:margin-top="0.025cm" fo:margin-bottom="0cm" loext:contextual-spacing="false" fo:line-height="105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035cm" fo:margin-right="0.032cm" fo:margin-top="0.025cm" fo:margin-bottom="0cm" loext:contextual-spacing="false" fo:line-height="103%" fo:text-align="justify" style:justify-single-word="false" fo:text-indent="0.699cm" style:auto-text-indent="false"/>
    </style:style>
    <style:style style:name="P264" style:family="paragraph" style:parent-style-name="Text_20_body">
      <style:paragraph-properties fo:margin-left="0.035cm" fo:margin-right="0.032cm" fo:margin-top="0.016cm" fo:margin-bottom="0cm" loext:contextual-spacing="false" fo:line-height="105%" fo:text-align="justify" style:justify-single-word="false" fo:text-indent="0.699cm" style:auto-text-indent="false"/>
    </style:style>
    <style:style style:name="P265" style:family="paragraph" style:parent-style-name="Text_20_body">
      <style:paragraph-properties fo:margin-left="0.035cm" fo:margin-right="0.034cm" fo:margin-top="0.037cm" fo:margin-bottom="0cm" loext:contextual-spacing="false" fo:line-height="105%" fo:text-align="justify" style:justify-single-word="false" fo:text-indent="0.699cm" style:auto-text-indent="false"/>
    </style:style>
    <style:style style:name="P266" style:family="paragraph" style:parent-style-name="Text_20_body">
      <style:paragraph-properties fo:margin-left="0.035cm" fo:margin-right="0.034cm" fo:margin-top="0cm" fo:margin-bottom="0cm" loext:contextual-spacing="false" fo:line-height="105%" fo:text-align="justify" style:justify-single-word="false" fo:text-indent="0cm" style:auto-text-indent="false"/>
    </style:style>
    <style:style style:name="P267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268" style:family="paragraph" style:parent-style-name="Text_20_body">
      <style:paragraph-properties fo:margin-left="0.035cm" fo:margin-right="0cm" fo:margin-top="0.025cm" fo:margin-bottom="0cm" loext:contextual-spacing="false" fo:line-height="105%" fo:text-indent="0.699cm" style:auto-text-indent="false"/>
    </style:style>
    <style:style style:name="P269" style:family="paragraph" style:parent-style-name="Text_20_body">
      <style:paragraph-properties fo:margin-left="0.035cm" fo:margin-right="0.035cm" fo:margin-top="0.004cm" fo:margin-bottom="0cm" loext:contextual-spacing="false" fo:line-height="105%" fo:text-indent="-0.002cm" style:auto-text-indent="false"/>
    </style:style>
    <style:style style:name="P270" style:family="paragraph" style:parent-style-name="Text_20_body">
      <style:paragraph-properties fo:margin-left="0.035cm" fo:margin-right="0.035cm" fo:margin-top="0.005cm" fo:margin-bottom="0cm" loext:contextual-spacing="false" fo:line-height="105%" fo:text-indent="-0.002cm" style:auto-text-indent="false"/>
    </style:style>
    <style:style style:name="P271" style:family="paragraph" style:parent-style-name="Text_20_body">
      <style:paragraph-properties fo:margin-left="0.035cm" fo:margin-right="-0.018cm" fo:margin-top="0.004cm" fo:margin-bottom="0cm" loext:contextual-spacing="false" fo:line-height="105%" fo:text-indent="-0.002cm" style:auto-text-indent="false"/>
    </style:style>
    <style:style style:name="P272" style:family="paragraph" style:parent-style-name="Text_20_body" style:list-style-name="WWNum1">
      <style:paragraph-properties fo:margin-left="0.453cm" fo:margin-right="0.037cm" fo:margin-top="0.025cm" fo:margin-bottom="0cm" loext:contextual-spacing="false" fo:line-height="105%" fo:text-align="start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273" style:family="paragraph" style:parent-style-name="Text_20_body" style:list-style-name="WWNum1">
      <style:paragraph-properties fo:margin-left="0.453cm" fo:margin-right="0.037cm" fo:margin-top="0.004cm" fo:margin-bottom="0cm" loext:contextual-spacing="false" fo:line-height="105%" fo:text-align="start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274" style:family="paragraph" style:parent-style-name="Text_20_body" style:list-style-name="WWNum1">
      <style:paragraph-properties fo:margin-left="0.453cm" fo:margin-right="0cm" fo:margin-top="0.004cm" fo:margin-bottom="0cm" loext:contextual-spacing="false" fo:line-height="100%" fo:text-align="start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275" style:family="paragraph" style:parent-style-name="Text_20_body">
      <style:paragraph-properties fo:margin-left="0.453cm" fo:margin-right="0cm" fo:margin-top="0.026cm" fo:margin-bottom="0cm" loext:contextual-spacing="false" fo:text-indent="0cm" style:auto-text-indent="false"/>
    </style:style>
    <style:style style:name="P276" style:family="paragraph" style:parent-style-name="Text_20_body">
      <style:paragraph-properties fo:margin-left="0.453cm" fo:margin-right="0cm" fo:margin-top="0.025cm" fo:margin-bottom="0cm" loext:contextual-spacing="false" fo:line-height="105%" fo:text-indent="-0.42cm" style:auto-text-indent="false"/>
    </style:style>
    <style:style style:name="P277" style:family="paragraph">
      <loext:graphic-properties draw:fill="solid" draw:fill-color="#e5e5e5"/>
      <style:paragraph-properties fo:text-align="center"/>
    </style:style>
    <style:style style:name="P278" style:family="paragraph">
      <loext:graphic-properties draw:fill="none"/>
      <style:paragraph-properties fo:text-align="center"/>
    </style:style>
    <style:style style:name="P27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3cm" style:font-size-asian="6.5pt"/>
    </style:style>
    <style:style style:name="T4" style:family="text">
      <style:text-properties fo:color="#231f20" fo:font-size="6.5pt" fo:letter-spacing="-0.021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style:text-scale="110%"/>
    </style:style>
    <style:style style:name="T9" style:family="text">
      <style:text-properties fo:color="#231f20" style:text-position="27% 100%" style:text-scale="110%"/>
    </style:style>
    <style:style style:name="T10" style:family="text">
      <style:text-properties fo:color="#231f20" style:text-scale="95%"/>
    </style:style>
    <style:style style:name="T11" style:family="text">
      <style:text-properties fo:color="#231f20"/>
    </style:style>
    <style:style style:name="T12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3" style:family="text">
      <style:text-properties fo:color="#231f20" style:font-name="Times New Roman" fo:font-size="9.5pt" fo:font-weight="bold" style:font-size-asian="9.5pt" style:font-weight-asian="bold"/>
    </style:style>
    <style:style style:name="T14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15" style:family="text">
      <style:text-properties fo:color="#231f20" style:font-name="Times New Roman" fo:font-size="9.5pt" fo:font-style="italic" style:font-size-asian="9.5pt" style:font-style-asian="italic"/>
    </style:style>
    <style:style style:name="T16" style:family="text">
      <style:text-properties fo:color="#231f20" style:font-name="Times New Roman" fo:letter-spacing="-0.005cm" fo:font-style="italic" style:font-style-asian="italic" style:text-scale="95%"/>
    </style:style>
    <style:style style:name="T17" style:family="text">
      <style:text-properties fo:color="#231f20" style:font-name="Times New Roman" fo:letter-spacing="-0.028cm" fo:font-style="italic" style:font-style-asian="italic" style:text-scale="95%"/>
    </style:style>
    <style:style style:name="T18" style:family="text">
      <style:text-properties fo:color="#231f20" style:font-name="Times New Roman" style:text-scale="105%"/>
    </style:style>
    <style:style style:name="T19" style:family="text">
      <style:text-properties fo:color="#231f20" fo:font-size="7.5pt" style:font-size-asian="7.5pt" style:text-scale="95%"/>
    </style:style>
    <style:style style:name="T20" style:family="text">
      <style:text-properties fo:color="#231f20" fo:font-size="7.5pt" style:font-size-asian="7.5pt"/>
    </style:style>
    <style:style style:name="T21" style:family="text">
      <style:text-properties fo:color="#231f20" fo:font-size="7.5pt" fo:letter-spacing="-0.011cm" style:font-size-asian="7.5pt" style:text-scale="95%"/>
    </style:style>
    <style:style style:name="T22" style:family="text">
      <style:text-properties fo:color="#231f20" fo:font-size="7.5pt" fo:letter-spacing="-0.009cm" style:font-size-asian="7.5pt" style:text-scale="95%"/>
    </style:style>
    <style:style style:name="T23" style:family="text">
      <style:text-properties fo:color="#231f20" fo:font-size="7.5pt" fo:letter-spacing="-0.021cm" style:font-size-asian="7.5pt" style:text-scale="95%"/>
    </style:style>
    <style:style style:name="T24" style:family="text">
      <style:text-properties fo:color="#231f20" fo:font-size="7.5pt" fo:letter-spacing="-0.019cm" style:font-size-asian="7.5pt" style:text-scale="95%"/>
    </style:style>
    <style:style style:name="T25" style:family="text">
      <style:text-properties fo:color="#231f20" fo:font-size="7.5pt" fo:letter-spacing="-0.007cm" style:font-size-asian="7.5pt" style:text-scale="95%"/>
    </style:style>
    <style:style style:name="T26" style:family="text">
      <style:text-properties fo:color="#231f20" fo:font-size="7.5pt" fo:letter-spacing="-0.023cm" style:font-size-asian="7.5pt" style:text-scale="95%"/>
    </style:style>
    <style:style style:name="T27" style:family="text">
      <style:text-properties fo:color="#231f20" fo:font-size="7.5pt" fo:letter-spacing="-0.023cm" style:font-size-asian="7.5pt"/>
    </style:style>
    <style:style style:name="T28" style:family="text">
      <style:text-properties fo:color="#231f20" fo:font-size="7.5pt" fo:letter-spacing="-0.025cm" style:font-size-asian="7.5pt"/>
    </style:style>
    <style:style style:name="T29" style:family="text">
      <style:text-properties fo:color="#231f20" fo:font-size="7.5pt" fo:letter-spacing="-0.034cm" style:font-size-asian="7.5pt"/>
    </style:style>
    <style:style style:name="T30" style:family="text">
      <style:text-properties fo:color="#231f20" style:font-name="Symbol" fo:font-size="7.5pt" style:font-size-asian="7.5pt" style:text-scale="95%"/>
    </style:style>
    <style:style style:name="T31" style:family="text">
      <style:text-properties fo:color="#231f20" style:font-name="Symbol"/>
    </style:style>
    <style:style style:name="T32" style:family="text">
      <style:text-properties fo:color="#231f20" style:font-name="Symbol" style:text-scale="95%"/>
    </style:style>
    <style:style style:name="T33" style:family="text">
      <style:text-properties fo:color="#231f20" fo:letter-spacing="-0.041cm" style:text-scale="95%"/>
    </style:style>
    <style:style style:name="T34" style:family="text">
      <style:text-properties fo:color="#231f20" fo:letter-spacing="-0.041cm"/>
    </style:style>
    <style:style style:name="T35" style:family="text">
      <style:text-properties fo:color="#231f20" fo:letter-spacing="-0.018cm"/>
    </style:style>
    <style:style style:name="T36" style:family="text">
      <style:text-properties fo:color="#231f20" fo:letter-spacing="-0.018cm" style:text-scale="95%"/>
    </style:style>
    <style:style style:name="T37" style:family="text">
      <style:text-properties fo:color="#231f20" fo:letter-spacing="-0.018cm" style:text-scale="110%"/>
    </style:style>
    <style:style style:name="T38" style:family="text">
      <style:text-properties fo:color="#231f20" fo:letter-spacing="-0.016cm"/>
    </style:style>
    <style:style style:name="T39" style:family="text">
      <style:text-properties fo:color="#231f20" fo:letter-spacing="-0.016cm" style:text-scale="95%"/>
    </style:style>
    <style:style style:name="T40" style:family="text">
      <style:text-properties fo:color="#231f20" fo:letter-spacing="-0.016cm" style:text-scale="105%"/>
    </style:style>
    <style:style style:name="T41" style:family="text">
      <style:text-properties fo:color="#231f20" fo:letter-spacing="-0.026cm" style:text-scale="95%"/>
    </style:style>
    <style:style style:name="T42" style:family="text">
      <style:text-properties fo:color="#231f20" fo:letter-spacing="-0.026cm"/>
    </style:style>
    <style:style style:name="T43" style:family="text">
      <style:text-properties fo:color="#231f20" fo:letter-spacing="-0.025cm" style:text-scale="95%"/>
    </style:style>
    <style:style style:name="T44" style:family="text">
      <style:text-properties fo:color="#231f20" fo:letter-spacing="-0.025cm"/>
    </style:style>
    <style:style style:name="T45" style:family="text">
      <style:text-properties fo:color="#231f20" fo:letter-spacing="-0.034cm"/>
    </style:style>
    <style:style style:name="T46" style:family="text">
      <style:text-properties fo:color="#231f20" fo:letter-spacing="-0.034cm" style:text-scale="95%"/>
    </style:style>
    <style:style style:name="T47" style:family="text">
      <style:text-properties fo:color="#231f20" fo:letter-spacing="-0.032cm"/>
    </style:style>
    <style:style style:name="T48" style:family="text">
      <style:text-properties fo:color="#231f20" fo:letter-spacing="-0.032cm" style:text-scale="95%"/>
    </style:style>
    <style:style style:name="T49" style:family="text">
      <style:text-properties fo:color="#231f20" fo:letter-spacing="-0.023cm"/>
    </style:style>
    <style:style style:name="T50" style:family="text">
      <style:text-properties fo:color="#231f20" fo:letter-spacing="-0.023cm" style:text-scale="95%"/>
    </style:style>
    <style:style style:name="T51" style:family="text">
      <style:text-properties fo:color="#231f20" fo:letter-spacing="-0.021cm"/>
    </style:style>
    <style:style style:name="T52" style:family="text">
      <style:text-properties fo:color="#231f20" fo:letter-spacing="-0.021cm" style:text-scale="95%"/>
    </style:style>
    <style:style style:name="T53" style:family="text">
      <style:text-properties fo:color="#231f20" fo:letter-spacing="-0.021cm" style:text-scale="90%"/>
    </style:style>
    <style:style style:name="T54" style:family="text">
      <style:text-properties fo:color="#231f20" fo:letter-spacing="0.03cm"/>
    </style:style>
    <style:style style:name="T55" style:family="text">
      <style:text-properties fo:color="#231f20" fo:letter-spacing="-0.009cm" style:text-scale="95%"/>
    </style:style>
    <style:style style:name="T56" style:family="text">
      <style:text-properties fo:color="#231f20" fo:letter-spacing="-0.009cm"/>
    </style:style>
    <style:style style:name="T57" style:family="text">
      <style:text-properties fo:color="#231f20" fo:letter-spacing="-0.009cm" style:text-scale="90%"/>
    </style:style>
    <style:style style:name="T58" style:family="text">
      <style:text-properties fo:color="#231f20" fo:letter-spacing="-0.007cm" style:text-scale="95%"/>
    </style:style>
    <style:style style:name="T59" style:family="text">
      <style:text-properties fo:color="#231f20" fo:letter-spacing="-0.007cm"/>
    </style:style>
    <style:style style:name="T60" style:family="text">
      <style:text-properties fo:color="#231f20" fo:letter-spacing="-0.039cm" style:text-scale="95%"/>
    </style:style>
    <style:style style:name="T61" style:family="text">
      <style:text-properties fo:color="#231f20" fo:letter-spacing="-0.039cm"/>
    </style:style>
    <style:style style:name="T62" style:family="text">
      <style:text-properties fo:color="#231f20" fo:letter-spacing="-0.037cm" style:text-scale="95%"/>
    </style:style>
    <style:style style:name="T63" style:family="text">
      <style:text-properties fo:color="#231f20" fo:letter-spacing="-0.037cm"/>
    </style:style>
    <style:style style:name="T64" style:family="text">
      <style:text-properties fo:color="#231f20" fo:letter-spacing="-0.012cm"/>
    </style:style>
    <style:style style:name="T65" style:family="text">
      <style:text-properties fo:color="#231f20" fo:letter-spacing="-0.012cm" style:text-scale="95%"/>
    </style:style>
    <style:style style:name="T66" style:family="text">
      <style:text-properties fo:color="#231f20" fo:letter-spacing="-0.011cm"/>
    </style:style>
    <style:style style:name="T67" style:family="text">
      <style:text-properties fo:color="#231f20" fo:letter-spacing="-0.011cm" style:text-scale="95%"/>
    </style:style>
    <style:style style:name="T68" style:family="text">
      <style:text-properties fo:color="#231f20" fo:letter-spacing="0.016cm"/>
    </style:style>
    <style:style style:name="T69" style:family="text">
      <style:text-properties fo:color="#231f20" fo:letter-spacing="0.018cm"/>
    </style:style>
    <style:style style:name="T70" style:family="text">
      <style:text-properties fo:color="#231f20" fo:letter-spacing="-0.03cm" style:text-scale="95%"/>
    </style:style>
    <style:style style:name="T71" style:family="text">
      <style:text-properties fo:color="#231f20" fo:letter-spacing="-0.03cm"/>
    </style:style>
    <style:style style:name="T72" style:family="text">
      <style:text-properties fo:color="#231f20" fo:letter-spacing="-0.03cm" style:text-scale="90%"/>
    </style:style>
    <style:style style:name="T73" style:family="text">
      <style:text-properties fo:color="#231f20" fo:letter-spacing="-0.019cm" style:text-scale="95%"/>
    </style:style>
    <style:style style:name="T74" style:family="text">
      <style:text-properties fo:color="#231f20" fo:letter-spacing="-0.019cm"/>
    </style:style>
    <style:style style:name="T75" style:family="text">
      <style:text-properties fo:color="#231f20" fo:letter-spacing="-0.019cm" style:text-scale="110%"/>
    </style:style>
    <style:style style:name="T76" style:family="text">
      <style:text-properties fo:color="#231f20" fo:letter-spacing="-0.051cm" style:text-scale="95%"/>
    </style:style>
    <style:style style:name="T77" style:family="text">
      <style:text-properties fo:color="#231f20" fo:letter-spacing="-0.014cm" style:text-scale="95%"/>
    </style:style>
    <style:style style:name="T78" style:family="text">
      <style:text-properties fo:color="#231f20" fo:letter-spacing="-0.014cm"/>
    </style:style>
    <style:style style:name="T79" style:family="text">
      <style:text-properties fo:color="#231f20" fo:letter-spacing="-0.014cm" style:text-scale="105%"/>
    </style:style>
    <style:style style:name="T80" style:family="text">
      <style:text-properties fo:color="#231f20" fo:letter-spacing="-0.035cm"/>
    </style:style>
    <style:style style:name="T81" style:family="text">
      <style:text-properties fo:color="#231f20" fo:font-size="10.5pt" style:font-size-asian="10.5pt" style:text-scale="90%"/>
    </style:style>
    <style:style style:name="T82" style:family="text">
      <style:text-properties fo:color="#231f20" style:text-scale="115%"/>
    </style:style>
    <style:style style:name="T83" style:family="text">
      <style:text-properties fo:color="#231f20" style:text-scale="105%"/>
    </style:style>
    <style:style style:name="T84" style:family="text">
      <style:text-properties fo:color="#231f20" fo:letter-spacing="-0.028cm" style:text-scale="95%"/>
    </style:style>
    <style:style style:name="T85" style:family="text">
      <style:text-properties fo:color="#231f20" fo:letter-spacing="-0.028cm"/>
    </style:style>
    <style:style style:name="T86" style:family="text">
      <style:text-properties fo:color="#231f20" fo:letter-spacing="0.037cm"/>
    </style:style>
    <style:style style:name="T87" style:family="text">
      <style:text-properties fo:color="#231f20" fo:letter-spacing="-0.044cm" style:text-scale="95%"/>
    </style:style>
    <style:style style:name="T88" style:family="text">
      <style:text-properties fo:color="#231f20" fo:letter-spacing="-0.044cm"/>
    </style:style>
    <style:style style:name="T89" style:family="text">
      <style:text-properties fo:color="#231f20" fo:letter-spacing="-0.042cm" style:text-scale="95%"/>
    </style:style>
    <style:style style:name="T90" style:family="text">
      <style:text-properties fo:color="#231f20" fo:letter-spacing="-0.042cm"/>
    </style:style>
    <style:style style:name="T91" style:family="text">
      <style:text-properties fo:color="#231f20" style:text-position="-27% 100%" fo:font-size="5.5pt" style:font-size-asian="5.5pt"/>
    </style:style>
    <style:style style:name="T92" style:family="text">
      <style:text-properties fo:color="#231f20" style:text-position="-27% 100%" fo:font-size="5.5pt" style:font-size-asian="5.5pt" style:text-scale="90%"/>
    </style:style>
    <style:style style:name="T93" style:family="text">
      <style:text-properties fo:color="#231f20" style:text-position="-27% 100%" fo:font-size="5.5pt" style:font-size-asian="5.5pt" style:text-scale="95%"/>
    </style:style>
    <style:style style:name="T94" style:family="text">
      <style:text-properties fo:color="#231f20" style:text-position="-27% 100%" fo:font-size="5.5pt" fo:letter-spacing="-0.002cm" style:font-size-asian="5.5pt" style:text-scale="90%"/>
    </style:style>
    <style:style style:name="T95" style:family="text">
      <style:text-properties fo:color="#231f20" style:text-position="-27% 100%" fo:font-size="5.5pt" fo:letter-spacing="-0.002cm" style:font-size-asian="5.5pt" style:text-scale="95%"/>
    </style:style>
    <style:style style:name="T96" style:family="text">
      <style:text-properties fo:color="#231f20" style:text-position="-27% 100%" fo:font-size="5.5pt" fo:letter-spacing="-0.012cm" style:font-size-asian="5.5pt"/>
    </style:style>
    <style:style style:name="T97" style:family="text">
      <style:text-properties fo:color="#231f20" style:text-position="-27% 100%" fo:font-size="5.5pt" fo:letter-spacing="0.016cm" style:font-size-asian="5.5pt"/>
    </style:style>
    <style:style style:name="T98" style:family="text">
      <style:text-properties fo:color="#231f20" style:text-position="-27% 100%" fo:font-size="5.5pt" fo:letter-spacing="0.005cm" style:font-size-asian="5.5pt"/>
    </style:style>
    <style:style style:name="T99" style:family="text">
      <style:text-properties fo:color="#231f20" fo:letter-spacing="0.004cm"/>
    </style:style>
    <style:style style:name="T100" style:family="text">
      <style:text-properties fo:color="#231f20" fo:letter-spacing="0.005cm"/>
    </style:style>
    <style:style style:name="T101" style:family="text">
      <style:text-properties fo:color="#231f20" fo:letter-spacing="0.005cm" style:text-scale="95%"/>
    </style:style>
    <style:style style:name="T102" style:family="text">
      <style:text-properties fo:color="#231f20" fo:letter-spacing="-0.053cm" style:text-scale="95%"/>
    </style:style>
    <style:style style:name="T103" style:family="text">
      <style:text-properties fo:color="#231f20" fo:letter-spacing="-0.046cm"/>
    </style:style>
    <style:style style:name="T104" style:family="text">
      <style:text-properties fo:color="#231f20" fo:letter-spacing="0.039cm"/>
    </style:style>
    <style:style style:name="T105" style:family="text">
      <style:text-properties fo:color="#231f20" fo:letter-spacing="-0.002cm" style:text-scale="91%"/>
    </style:style>
    <style:style style:name="T106" style:family="text">
      <style:text-properties fo:color="#231f20" fo:letter-spacing="-0.002cm" style:text-scale="90%"/>
    </style:style>
    <style:style style:name="T107" style:family="text">
      <style:text-properties fo:color="#231f20" fo:letter-spacing="-0.002cm" style:text-scale="93%"/>
    </style:style>
    <style:style style:name="T108" style:family="text">
      <style:text-properties fo:color="#231f20" fo:letter-spacing="-0.002cm" style:text-scale="88%"/>
    </style:style>
    <style:style style:name="T109" style:family="text">
      <style:text-properties fo:color="#231f20" fo:letter-spacing="-0.002cm" style:text-scale="87%"/>
    </style:style>
    <style:style style:name="T110" style:family="text">
      <style:text-properties fo:color="#231f20" fo:letter-spacing="-0.002cm" style:text-scale="103%"/>
    </style:style>
    <style:style style:name="T111" style:family="text">
      <style:text-properties fo:color="#231f20" fo:letter-spacing="-0.002cm" style:text-scale="89%"/>
    </style:style>
    <style:style style:name="T112" style:family="text">
      <style:text-properties fo:color="#231f20" fo:letter-spacing="-0.002cm" style:text-scale="94%"/>
    </style:style>
    <style:style style:name="T113" style:family="text">
      <style:text-properties fo:color="#231f20" fo:letter-spacing="-0.002cm" style:text-scale="109%"/>
    </style:style>
    <style:style style:name="T114" style:family="text">
      <style:text-properties fo:color="#231f20" fo:letter-spacing="-0.002cm" style:text-scale="92%"/>
    </style:style>
    <style:style style:name="T115" style:family="text">
      <style:text-properties fo:color="#231f20" fo:letter-spacing="-0.002cm" style:text-scale="80%"/>
    </style:style>
    <style:style style:name="T116" style:family="text">
      <style:text-properties fo:color="#231f20" fo:letter-spacing="-0.002cm" style:text-scale="104%"/>
    </style:style>
    <style:style style:name="T117" style:family="text">
      <style:text-properties fo:color="#231f20" fo:letter-spacing="-0.002cm" style:text-scale="98%"/>
    </style:style>
    <style:style style:name="T118" style:family="text">
      <style:text-properties fo:color="#231f20" fo:letter-spacing="-0.002cm" style:text-scale="95%"/>
    </style:style>
    <style:style style:name="T119" style:family="text">
      <style:text-properties fo:color="#231f20" fo:letter-spacing="-0.002cm" style:text-scale="108%"/>
    </style:style>
    <style:style style:name="T120" style:family="text">
      <style:text-properties fo:color="#231f20" fo:letter-spacing="-0.002cm" style:text-scale="119%"/>
    </style:style>
    <style:style style:name="T121" style:family="text">
      <style:text-properties fo:color="#231f20" style:text-scale="91%"/>
    </style:style>
    <style:style style:name="T122" style:family="text">
      <style:text-properties fo:color="#231f20" style:text-scale="90%"/>
    </style:style>
    <style:style style:name="T123" style:family="text">
      <style:text-properties fo:color="#231f20" style:text-scale="93%"/>
    </style:style>
    <style:style style:name="T124" style:family="text">
      <style:text-properties fo:color="#231f20" style:text-scale="88%"/>
    </style:style>
    <style:style style:name="T125" style:family="text">
      <style:text-properties fo:color="#231f20" style:text-scale="87%"/>
    </style:style>
    <style:style style:name="T126" style:family="text">
      <style:text-properties fo:color="#231f20" style:text-scale="101%"/>
    </style:style>
    <style:style style:name="T127" style:family="text">
      <style:text-properties fo:color="#231f20" style:text-position="66% 100%" fo:font-size="4.5pt" style:font-size-asian="4.5pt" style:text-scale="116%"/>
    </style:style>
    <style:style style:name="T128" style:family="text">
      <style:text-properties fo:color="#231f20" style:text-position="66% 100%" fo:font-size="4.5pt" style:font-size-asian="4.5pt" style:text-scale="95%"/>
    </style:style>
    <style:style style:name="T129" style:family="text">
      <style:text-properties fo:color="#231f20" style:text-position="66% 100%" fo:font-size="4.5pt" style:font-size-asian="4.5pt"/>
    </style:style>
    <style:style style:name="T130" style:family="text">
      <style:text-properties fo:color="#231f20" style:text-position="66% 100%" fo:font-size="4.5pt" fo:letter-spacing="-0.018cm" style:font-size-asian="4.5pt"/>
    </style:style>
    <style:style style:name="T131" style:family="text">
      <style:text-properties fo:color="#231f20" style:text-scale="118%"/>
    </style:style>
    <style:style style:name="T132" style:family="text">
      <style:text-properties fo:color="#231f20" fo:letter-spacing="0.049cm"/>
    </style:style>
    <style:style style:name="T133" style:family="text">
      <style:text-properties fo:color="#231f20" fo:letter-spacing="0.023cm"/>
    </style:style>
    <style:style style:name="T134" style:family="text">
      <style:text-properties fo:color="#231f20" fo:letter-spacing="0.062cm"/>
    </style:style>
    <style:style style:name="T135" style:family="text">
      <style:text-properties fo:color="#231f20" style:text-position="21% 100%" fo:font-size="9.5pt" style:font-size-asian="9.5pt" style:text-scale="105%"/>
    </style:style>
    <style:style style:name="T136" style:family="text">
      <style:text-properties fo:color="#231f20" style:text-position="21% 100%" fo:font-size="9.5pt" style:font-size-asian="9.5pt"/>
    </style:style>
    <style:style style:name="T137" style:family="text">
      <style:text-properties fo:color="#231f20" fo:font-size="5.5pt" style:font-size-asian="5.5pt" style:text-scale="105%"/>
    </style:style>
    <style:style style:name="T138" style:family="text">
      <style:text-properties fo:color="#231f20" fo:font-size="5.5pt" style:font-size-asian="5.5pt"/>
    </style:style>
    <style:style style:name="T139" style:family="text">
      <style:text-properties fo:color="#231f20" style:text-scale="89%"/>
    </style:style>
    <style:style style:name="T140" style:family="text">
      <style:text-properties fo:color="#231f20" fo:letter-spacing="0.026cm"/>
    </style:style>
    <style:style style:name="T141" style:family="text">
      <style:text-properties fo:color="#231f20" fo:letter-spacing="0.026cm" style:text-scale="95%"/>
    </style:style>
    <style:style style:name="T142" style:family="text">
      <style:text-properties fo:color="#231f20" style:text-scale="94%"/>
    </style:style>
    <style:style style:name="T143" style:family="text">
      <style:text-properties fo:color="#231f20" style:text-scale="109%"/>
    </style:style>
    <style:style style:name="T144" style:family="text">
      <style:text-properties fo:color="#231f20" fo:letter-spacing="0.041cm"/>
    </style:style>
    <style:style style:name="T145" style:family="text">
      <style:text-properties fo:color="#231f20" fo:letter-spacing="0.032cm"/>
    </style:style>
    <style:style style:name="T146" style:family="text">
      <style:text-properties fo:color="#231f20" fo:letter-spacing="-0.005cm" style:text-scale="95%"/>
    </style:style>
    <style:style style:name="T147" style:family="text">
      <style:text-properties fo:color="#231f20" fo:letter-spacing="-0.005cm"/>
    </style:style>
    <style:style style:name="T148" style:family="text">
      <style:text-properties fo:color="#231f20" style:text-scale="92%"/>
    </style:style>
    <style:style style:name="T149" style:family="text">
      <style:text-properties fo:color="#231f20" style:text-scale="80%"/>
    </style:style>
    <style:style style:name="T150" style:family="text">
      <style:text-properties fo:color="#231f20" style:text-scale="121%"/>
    </style:style>
    <style:style style:name="T151" style:family="text">
      <style:text-properties fo:color="#231f20" fo:letter-spacing="0.002cm"/>
    </style:style>
    <style:style style:name="T152" style:family="text">
      <style:text-properties fo:color="#231f20" style:text-scale="85%"/>
    </style:style>
    <style:style style:name="T153" style:family="text">
      <style:text-properties fo:color="#231f20" fo:letter-spacing="0.012cm"/>
    </style:style>
    <style:style style:name="T154" style:family="text">
      <style:text-properties fo:color="#231f20" style:text-scale="108%"/>
    </style:style>
    <style:style style:name="T155" style:family="text">
      <style:text-properties fo:color="#231f20" style:text-scale="103%"/>
    </style:style>
    <style:style style:name="T156" style:family="text">
      <style:text-properties fo:color="#231f20" style:text-scale="119%"/>
    </style:style>
    <style:style style:name="T157" style:family="text">
      <style:text-properties fo:color="#231f20" fo:letter-spacing="0.028cm"/>
    </style:style>
    <style:style style:name="T158" style:family="text">
      <style:text-properties fo:color="#231f20" fo:letter-spacing="0.042cm"/>
    </style:style>
    <style:style style:name="T159" style:family="text">
      <style:text-properties fo:color="#231f20" fo:letter-spacing="-0.004cm"/>
    </style:style>
    <style:style style:name="T160" style:family="text">
      <style:text-properties fo:color="#231f20" fo:letter-spacing="-0.004cm" style:text-scale="92%"/>
    </style:style>
    <style:style style:name="T161" style:family="text">
      <style:text-properties fo:color="#231f20" fo:letter-spacing="-0.004cm" style:text-scale="90%"/>
    </style:style>
    <style:style style:name="T162" style:family="text">
      <style:text-properties fo:color="#231f20" fo:letter-spacing="-0.004cm" style:text-scale="80%"/>
    </style:style>
    <style:style style:name="T163" style:family="text">
      <style:text-properties fo:color="#231f20" fo:letter-spacing="-0.004cm" style:text-scale="94%"/>
    </style:style>
    <style:style style:name="T164" style:family="text">
      <style:text-properties fo:color="#231f20" fo:letter-spacing="-0.004cm" style:text-scale="112%"/>
    </style:style>
    <style:style style:name="T165" style:family="text">
      <style:text-properties fo:color="#231f20" fo:letter-spacing="-0.004cm" style:text-scale="104%"/>
    </style:style>
    <style:style style:name="T166" style:family="text">
      <style:text-properties fo:color="#231f20" fo:letter-spacing="0.019cm" style:text-scale="95%"/>
    </style:style>
    <style:style style:name="T167" style:family="text">
      <style:text-properties fo:color="#231f20" fo:letter-spacing="0.019cm" style:text-scale="90%"/>
    </style:style>
    <style:style style:name="T168" style:family="text">
      <style:text-properties fo:color="#231f20" style:text-scale="100%"/>
    </style:style>
    <style:style style:name="T169" style:family="text">
      <style:text-properties fo:color="#231f20" style:text-scale="104%"/>
    </style:style>
    <style:style style:name="T170" style:family="text">
      <style:text-properties fo:color="#231f20" style:text-scale="112%"/>
    </style:style>
    <style:style style:name="T171" style:family="text">
      <style:text-properties fo:color="#231f20" fo:letter-spacing="0.009cm"/>
    </style:style>
    <style:style style:name="T172" style:family="text">
      <style:text-properties fo:font-size="6.5pt" style:font-size-asian="6.5pt"/>
    </style:style>
    <style:style style:name="T173" style:family="text">
      <style:text-properties fo:font-size="12pt" style:font-size-asian="12pt"/>
    </style:style>
    <style:style style:name="T174" style:family="text">
      <style:text-properties fo:font-size="7.5pt" style:font-size-asian="7.5pt"/>
    </style:style>
    <style:style style:name="T175" style:family="text">
      <style:text-properties fo:font-size="7.5pt" style:font-size-asian="7.5pt" style:text-scale="95%"/>
    </style:style>
    <style:style style:name="T176" style:family="text">
      <style:text-properties fo:font-size="7.5pt" style:font-size-asian="7.5pt" style:text-scale="101%"/>
    </style:style>
    <style:style style:name="T177" style:family="text">
      <style:text-properties fo:font-size="7.5pt" style:font-size-asian="7.5pt" style:text-scale="98%"/>
    </style:style>
    <style:style style:name="T178" style:family="text">
      <style:text-properties fo:font-size="7.5pt" style:font-size-asian="7.5pt" style:text-scale="80%"/>
    </style:style>
    <style:style style:name="T179" style:family="text">
      <style:text-properties fo:font-size="7.5pt" style:font-size-asian="7.5pt" style:text-scale="94%"/>
    </style:style>
    <style:style style:name="T180" style:family="text">
      <style:text-properties fo:font-size="7.5pt" fo:letter-spacing="0.042cm" style:font-size-asian="7.5pt" style:text-scale="95%"/>
    </style:style>
    <style:style style:name="T181" style:family="text">
      <style:text-properties fo:font-size="7.5pt" fo:letter-spacing="-0.03cm" style:font-size-asian="7.5pt"/>
    </style:style>
    <style:style style:name="T182" style:family="text">
      <style:text-properties fo:font-size="7.5pt" fo:letter-spacing="-0.028cm" style:font-size-asian="7.5pt"/>
    </style:style>
    <style:style style:name="T183" style:family="text">
      <style:text-properties fo:font-size="7.5pt" fo:letter-spacing="0.014cm" style:font-size-asian="7.5pt"/>
    </style:style>
    <style:style style:name="T184" style:family="text">
      <style:text-properties fo:font-size="7.5pt" fo:letter-spacing="-0.002cm" style:font-size-asian="7.5pt" style:text-scale="80%"/>
    </style:style>
    <style:style style:name="T185" style:family="text">
      <style:text-properties fo:font-size="7.5pt" fo:letter-spacing="-0.012cm" style:font-size-asian="7.5pt"/>
    </style:style>
    <style:style style:name="T186" style:family="text">
      <style:text-properties fo:font-size="7.5pt" fo:letter-spacing="-0.011cm" style:font-size-asian="7.5pt"/>
    </style:style>
    <style:style style:name="T187" style:family="text">
      <style:text-properties fo:font-size="7.5pt" fo:letter-spacing="-0.011cm" style:font-size-asian="7.5pt" style:text-scale="95%"/>
    </style:style>
    <style:style style:name="T188" style:family="text">
      <style:text-properties fo:font-size="7.5pt" fo:letter-spacing="-0.026cm" style:font-size-asian="7.5pt"/>
    </style:style>
    <style:style style:name="T189" style:family="text">
      <style:text-properties fo:font-size="7.5pt" fo:letter-spacing="-0.025cm" style:font-size-asian="7.5pt"/>
    </style:style>
    <style:style style:name="T190" style:family="text">
      <style:text-properties fo:font-size="7.5pt" fo:letter-spacing="-0.007cm" style:font-size-asian="7.5pt" style:text-scale="95%"/>
    </style:style>
    <style:style style:name="T191" style:family="text">
      <style:text-properties fo:font-size="7.5pt" fo:letter-spacing="-0.005cm" style:font-size-asian="7.5pt" style:text-scale="95%"/>
    </style:style>
    <style:style style:name="T192" style:family="text">
      <style:text-properties fo:font-size="7.5pt" fo:letter-spacing="-0.014cm" style:font-size-asian="7.5pt"/>
    </style:style>
    <style:style style:name="T193" style:family="text">
      <style:text-properties fo:font-size="7.5pt" fo:letter-spacing="0.048cm" style:font-size-asian="7.5pt"/>
    </style:style>
    <style:style style:name="T194" style:family="text">
      <style:text-properties fo:font-size="7.5pt" fo:letter-spacing="-0.009cm" style:font-size-asian="7.5pt" style:text-scale="95%"/>
    </style:style>
    <style:style style:name="T195" style:family="text">
      <style:text-properties fo:font-size="7.5pt" fo:letter-spacing="0.011cm" style:font-size-asian="7.5pt"/>
    </style:style>
    <style:style style:name="T196" style:family="text">
      <style:text-properties fo:font-size="7.5pt" fo:letter-spacing="0.012cm" style:font-size-asian="7.5pt"/>
    </style:style>
    <style:style style:name="T197" style:family="text">
      <style:text-properties fo:font-size="10.5pt" style:font-size-asian="10.5pt" style:text-scale="90%"/>
    </style:style>
    <style:style style:name="T198" style:family="text">
      <style:text-properties style:font-name="Times New Roman" fo:font-size="9.5pt" fo:font-weight="bold" style:font-size-asian="9.5pt" style:font-weight-asian="bold"/>
    </style:style>
    <style:style style:name="T199" style:family="text">
      <style:text-properties style:font-name="Symbol" fo:font-size="7.5pt" style:font-size-asian="7.5pt"/>
    </style:style>
    <style:style style:name="T200" style:family="text">
      <style:text-properties style:font-name="Symbol" fo:font-size="7.5pt" style:font-size-asian="7.5pt" style:text-scale="95%"/>
    </style:style>
    <style:style style:name="T201" style:family="text">
      <style:text-properties style:font-name="Symbol" fo:font-size="8.5pt" style:font-size-asian="8.5pt"/>
    </style:style>
    <style:style style:name="T202" style:family="text">
      <style:text-properties style:text-position="71% 100%" fo:font-size="3.5pt" style:font-size-asian="3.5pt"/>
    </style:style>
    <style:style style:name="T203" style:family="text">
      <style:text-properties style:text-position="71% 100%" fo:font-size="3.5pt" style:font-size-asian="3.5pt" style:text-scale="96%"/>
    </style:style>
    <style:style style:name="T204" style:family="text">
      <style:text-properties style:text-position="71% 100%" fo:font-size="3.5pt" fo:letter-spacing="-0.009cm" style:font-size-asian="3.5pt"/>
    </style:style>
    <style:style style:name="T205" style:family="text">
      <style:text-properties style:text-position="sub 58%" fo:font-size="7.5pt" style:font-size-asian="7.5pt"/>
    </style:style>
    <style:style style:name="T206" style:family="text">
      <style:text-properties style:text-position="sub 58%" fo:font-size="7.5pt" style:font-size-asian="7.5pt" style:text-scale="95%"/>
    </style:style>
    <style:style style:name="T207" style:family="text">
      <style:text-properties style:text-position="0% 100%" fo:font-size="7.5pt" fo:letter-spacing="-0.025cm" style:font-size-asian="7.5pt"/>
    </style:style>
    <style:style style:name="T208" style:family="text">
      <style:text-properties style:text-position="0% 100%" fo:font-size="7.5pt" style:font-size-asian="7.5pt"/>
    </style:style>
    <style:style style:name="T209" style:family="text">
      <style:text-properties style:text-position="0% 100%" fo:font-size="7.5pt" style:font-size-asian="7.5pt" style:text-scale="95%"/>
    </style:style>
    <style:style style:name="T210" style:family="text">
      <style:text-properties style:text-position="0% 100%" fo:font-size="7.5pt" fo:letter-spacing="-0.026cm" style:font-size-asian="7.5pt"/>
    </style:style>
    <style:style style:name="T211" style:family="text">
      <style:text-properties style:text-position="0% 100%" fo:font-size="7.5pt" fo:letter-spacing="-0.007cm" style:font-size-asian="7.5pt" style:text-scale="95%"/>
    </style:style>
    <style:style style:name="T212" style:family="text">
      <style:text-properties style:text-position="0% 100%" fo:font-size="7.5pt" fo:letter-spacing="-0.005cm" style:font-size-asian="7.5pt" style:text-scale="95%"/>
    </style:style>
    <style:style style:name="T213" style:family="text">
      <style:text-properties style:text-position="0% 100%" style:font-name="Symbol" fo:font-size="7.5pt" style:font-size-asian="7.5pt" style:text-scale="95%"/>
    </style:style>
    <style:style style:name="T214" style:family="text">
      <style:text-properties fo:font-size="8.5pt" style:font-size-asian="8.5pt"/>
    </style:style>
    <style:style style:name="T215" style:family="text">
      <style:text-properties fo:font-size="8.5pt" style:font-size-asian="8.5pt" style:text-scale="80%"/>
    </style:style>
    <style:style style:name="T216" style:family="text">
      <style:text-properties fo:font-size="8.5pt" style:font-size-asian="8.5pt" style:text-scale="105%"/>
    </style:style>
    <style:style style:name="T217" style:family="text">
      <style:text-properties fo:font-size="8.5pt" style:font-size-asian="8.5pt" style:text-scale="95%"/>
    </style:style>
    <style:style style:name="T218" style:family="text">
      <style:text-properties fo:font-size="8.5pt" style:font-size-asian="8.5pt" style:text-scale="100%"/>
    </style:style>
    <style:style style:name="T219" style:family="text">
      <style:text-properties fo:font-size="8.5pt" style:font-size-asian="8.5pt" style:text-scale="90%"/>
    </style:style>
    <style:style style:name="T220" style:family="text">
      <style:text-properties fo:font-size="8.5pt" style:font-size-asian="8.5pt" style:text-scale="104%"/>
    </style:style>
    <style:style style:name="T221" style:family="text">
      <style:text-properties fo:font-size="8.5pt" fo:letter-spacing="-0.002cm" style:font-size-asian="8.5pt" style:text-scale="103%"/>
    </style:style>
    <style:style style:name="T222" style:family="text">
      <style:text-properties fo:font-size="8.5pt" fo:letter-spacing="-0.002cm" style:font-size-asian="8.5pt" style:text-scale="95%"/>
    </style:style>
    <style:style style:name="T223" style:family="text">
      <style:text-properties fo:font-size="8.5pt" fo:letter-spacing="-0.002cm" style:font-size-asian="8.5pt" style:text-scale="109%"/>
    </style:style>
    <style:style style:name="T224" style:family="text">
      <style:text-properties fo:font-size="8.5pt" fo:letter-spacing="0.025cm" style:font-size-asian="8.5pt" style:text-scale="95%"/>
    </style:style>
    <style:style style:name="T225" style:family="text">
      <style:text-properties fo:font-size="8.5pt" fo:letter-spacing="0.023cm" style:font-size-asian="8.5pt" style:text-scale="105%"/>
    </style:style>
    <style:style style:name="T226" style:family="text">
      <style:text-properties style:text-position="-22% 100%" fo:font-size="4.5pt" style:font-size-asian="4.5pt"/>
    </style:style>
    <style:style style:name="T227" style:family="text">
      <style:text-properties style:text-position="-22% 100%" fo:font-size="4.5pt" style:font-size-asian="4.5pt" style:text-scale="95%"/>
    </style:style>
    <style:style style:name="T228" style:family="text">
      <style:text-properties style:text-position="-22% 100%" fo:font-size="4.5pt" style:font-size-asian="4.5pt" style:text-scale="105%"/>
    </style:style>
    <style:style style:name="T229" style:family="text">
      <style:text-properties style:text-position="-22% 100%" fo:font-size="4.5pt" fo:letter-spacing="-0.002cm" style:font-size-asian="4.5pt" style:text-scale="95%"/>
    </style:style>
    <style:style style:name="T230" style:family="text">
      <style:text-properties style:text-position="-22% 100%" fo:font-size="4.5pt" fo:letter-spacing="0.012cm" style:font-size-asian="4.5pt"/>
    </style:style>
    <style:style style:name="T231" style:family="text">
      <style:text-properties style:text-position="-29% 100%" fo:font-size="8.5pt" fo:letter-spacing="-0.002cm" style:font-size-asian="8.5pt" style:text-scale="80%"/>
    </style:style>
    <style:style style:name="T232" style:family="text">
      <style:text-properties fo:font-size="4pt" style:font-size-asian="4pt" style:text-scale="95%"/>
    </style:style>
    <style:style style:name="T233" style:family="text">
      <style:text-properties style:text-position="17% 100%" fo:font-size="8.5pt" fo:letter-spacing="-0.002cm" style:font-size-asian="8.5pt" style:text-scale="103%"/>
    </style:style>
    <style:style style:name="T234" style:family="text">
      <style:text-properties style:text-position="17% 100%" fo:font-size="8.5pt" fo:letter-spacing="-0.002cm" style:font-size-asian="8.5pt" style:text-scale="95%"/>
    </style:style>
    <style:style style:name="T235" style:family="text">
      <style:text-properties style:text-position="17% 100%" fo:font-size="8.5pt" fo:letter-spacing="-0.002cm" style:font-size-asian="8.5pt" style:text-scale="109%"/>
    </style:style>
    <style:style style:name="T236" style:family="text">
      <style:text-properties fo:font-size="4.5pt" style:font-size-asian="4.5pt"/>
    </style:style>
    <style:style style:name="T237" style:family="text">
      <style:text-properties fo:font-size="4.5pt" style:font-size-asian="4.5pt" style:text-scale="90%"/>
    </style:style>
    <style:style style:name="T238" style:family="text">
      <style:text-properties fo:font-size="4.5pt" fo:letter-spacing="0.012cm" style:font-size-asian="4.5pt"/>
    </style:style>
    <style:style style:name="T239" style:family="text">
      <style:text-properties style:text-position="112% 100%" fo:font-size="4pt" style:font-size-asian="4pt" style:text-scale="117%"/>
    </style:style>
    <style:style style:name="T240" style:family="text">
      <style:text-properties style:text-position="75% 100%" fo:font-size="4pt" style:font-size-asian="4pt" style:text-scale="117%"/>
    </style:style>
    <style:style style:name="T241" style:family="text">
      <style:text-properties fo:letter-spacing="-0.042cm"/>
    </style:style>
    <style:style style:name="T242" style:family="text">
      <style:text-properties fo:letter-spacing="-0.041cm"/>
    </style:style>
    <style:style style:name="T243" style:family="text">
      <style:text-properties style:text-scale="95%"/>
    </style:style>
    <style:style style:name="T244" style:family="text">
      <style:text-properties fo:letter-spacing="-0.025cm"/>
    </style:style>
    <style:style style:name="T245" style:family="text">
      <style:text-properties fo:letter-spacing="-0.025cm" style:text-scale="95%"/>
    </style:style>
    <style:style style:name="T246" style:family="text">
      <style:text-properties fo:letter-spacing="-0.023cm"/>
    </style:style>
    <style:style style:name="T247" style:family="text">
      <style:text-properties fo:letter-spacing="-0.023cm" style:text-scale="95%"/>
    </style:style>
    <style:style style:name="T248" style:family="text">
      <style:text-properties fo:letter-spacing="-0.014cm"/>
    </style:style>
    <style:style style:name="T249" style:family="text">
      <style:text-properties fo:letter-spacing="-0.014cm" style:text-scale="95%"/>
    </style:style>
    <style:style style:name="T250" style:family="text">
      <style:text-properties fo:letter-spacing="-0.012cm"/>
    </style:style>
    <style:style style:name="T251" style:family="text">
      <style:text-properties fo:letter-spacing="-0.012cm" style:text-scale="95%"/>
    </style:style>
    <style:style style:name="T252" style:family="text">
      <style:text-properties fo:letter-spacing="-0.011cm"/>
    </style:style>
    <style:style style:name="T253" style:family="text">
      <style:text-properties fo:letter-spacing="-0.021cm" style:text-scale="95%"/>
    </style:style>
    <style:style style:name="T254" style:family="text">
      <style:text-properties fo:letter-spacing="-0.019cm" style:text-scale="95%"/>
    </style:style>
    <style:style style:name="T255" style:family="text">
      <style:text-properties fo:letter-spacing="-0.039cm"/>
    </style:style>
    <style:style style:name="T256" style:family="text">
      <style:text-properties fo:letter-spacing="-0.037cm"/>
    </style:style>
    <style:style style:name="T257" style:family="text">
      <style:text-properties fo:letter-spacing="-0.035cm"/>
    </style:style>
    <style:style style:name="T258" style:family="text">
      <style:text-properties fo:letter-spacing="-0.03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3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0"><draw:line text:anchor-type="char" draw:z-index="0" draw:style-name="gr7" draw:text-style-name="P279" svg:x1="2.854cm" svg:y1="25.82cm" svg:x2="4.854cm" svg:y2="25.82cm"><text:p/></draw:line><draw:line text:anchor-type="char" draw:z-index="1" draw:style-name="gr6" draw:text-style-name="P279" svg:x1="2.854cm" svg:y1="3.701cm" svg:x2="17.505cm" svg:y2="3.701cm"><text:p/></draw:line><draw:rect text:anchor-type="char" draw:z-index="2" draw:style-name="gr5" draw:text-style-name="P278" svg:width="1.957cm" svg:height="0.521cm" svg:x="14.633cm" svg:y="6.84cm"><text:p/></draw:rect><draw:frame draw:style-name="fr1" text:anchor-type="char" svg:x="2.819cm" svg:y="2.409cm" svg:width="7.811cm" svg:height="0.333cm" draw:z-index="3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3"> </text:span><text:span text:style-name="T1">Drug</text:span><text:span text:style-name="T4"> </text:span><text:span text:style-name="T1">Research,</text:span><text:span text:style-name="T3"> </text:span><text:span text:style-name="T1">Vol.</text:span><text:span text:style-name="T3"> </text:span><text:span text:style-name="T1">74</text:span><text:span text:style-name="T3"> </text:span><text:span text:style-name="T1">No.</text:span><text:span text:style-name="T4"> </text:span><text:span text:style-name="T1">4</text:span><text:span text:style-name="T3"> </text:span><text:span text:style-name="T1">pp.</text:span><text:span text:style-name="T3"> </text:span><text:span text:style-name="T1">1057ñ1062,</text:span><text:span text:style-name="T3"> </text:span><text:span text:style-name="T1">2017</text:span></text:p></draw:text-box></draw:frame><draw:frame draw:style-name="fr1" text:anchor-type="char" svg:x="14.669cm" svg:y="2.409cm" svg:width="2.87cm" svg:height="0.633cm" draw:z-index="4"><draw:text-box><text:p text:style-name="P13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268cm" svg:y="4.911cm" svg:width="13.818cm" svg:height="1.614cm" draw:z-index="5"><draw:text-box><text:p text:style-name="P14"><text:span text:style-name="T7">QUANTIFICATION OF ACTIVE PHARMACEUTICAL INGREDIENTS IN COMMERCIALLY AVAILABLE POLY PHARMACEUTICAL TABLETS</text:span></text:p><text:p text:style-name="P15"><text:span text:style-name="T7">BY MEANS OF DSC</text:span></text:p></draw:text-box></draw:frame><draw:frame draw:style-name="fr1" text:anchor-type="char" svg:x="3.819cm" svg:y="6.777cm" svg:width="10.71cm" svg:height="0.564cm" draw:z-index="6"><draw:text-box><text:p text:style-name="P227"><text:span text:style-name="T8">PRZEMYS£AW TALIK</text:span><text:span text:style-name="T9">*</text:span><text:span text:style-name="T8">, EWA CZERNIECKA, URSZULA HUBICKA and</text:span></text:p></draw:text-box></draw:frame><draw:frame draw:style-name="fr1" text:anchor-type="char" svg:x="3.787cm" svg:y="7.722cm" svg:width="12.783cm" svg:height="0.873cm" draw:z-index="7"><draw:text-box><text:p text:style-name="P233"><text:span text:style-name="T10">Department of Inorganic and Analytical Chemistry, Pharmaceutical Faculty, Medical College, </text:span><text:span text:style-name="T11">Jagiellonian University, 9 Medyczna St., 30-688 Krakow, Poland</text:span></text:p></draw:text-box></draw:frame><draw:frame draw:style-name="fr1" text:anchor-type="char" svg:x="4.269cm" svg:y="8.948cm" svg:width="11.82cm" svg:height="3.066cm" draw:z-index="8"><draw:text-box><text:p text:style-name="P16"><text:span text:style-name="T12">Abstract: </text:span><text:span text:style-name="T19">Differential scanning calorimetry is the first line technique indispensable for industrial quality con- trol</text:span><text:span text:style-name="T21"> </text:span><text:span text:style-name="T19">laboratories</text:span><text:span text:style-name="T21"> </text:span><text:span text:style-name="T19">and,</text:span><text:span text:style-name="T21"> </text:span><text:span text:style-name="T19">next</text:span><text:span text:style-name="T21"> </text:span><text:span text:style-name="T19">to</text:span><text:span text:style-name="T22"> </text:span><text:span text:style-name="T19">many</text:span><text:span text:style-name="T21"> </text:span><text:span text:style-name="T19">routine</text:span><text:span text:style-name="T21"> </text:span><text:span text:style-name="T19">applications,</text:span><text:span text:style-name="T21"> </text:span><text:span text:style-name="T19">could</text:span><text:span text:style-name="T21"> </text:span><text:span text:style-name="T19">be</text:span><text:span text:style-name="T22"> </text:span><text:span text:style-name="T19">used</text:span><text:span text:style-name="T21"> </text:span><text:span text:style-name="T19">in</text:span><text:span text:style-name="T21"> </text:span><text:span text:style-name="T19">quantitative</text:span><text:span text:style-name="T21"> </text:span><text:span text:style-name="T19">assays.</text:span><text:span text:style-name="T21"> </text:span><text:span text:style-name="T19">For</text:span><text:span text:style-name="T22"> </text:span><text:span text:style-name="T19">this</text:span><text:span text:style-name="T21"> </text:span><text:span text:style-name="T19">purpose, a relationship between the signal value of analyte (enthalpy change </text:span><text:span text:style-name="T30"></text:span><text:span text:style-name="T19">H) and its concentration in the matrix is used.</text:span><text:span text:style-name="T23"> </text:span><text:span text:style-name="T19">However,</text:span><text:span text:style-name="T23"> </text:span><text:span text:style-name="T19">there</text:span><text:span text:style-name="T23"> </text:span><text:span text:style-name="T19">are</text:span><text:span text:style-name="T23"> </text:span><text:span text:style-name="T19">several</text:span><text:span text:style-name="T23"> </text:span><text:span text:style-name="T19">limitations</text:span><text:span text:style-name="T24"> </text:span><text:span text:style-name="T19">of</text:span><text:span text:style-name="T23"> </text:span><text:span text:style-name="T19">its</text:span><text:span text:style-name="T23"> </text:span><text:span text:style-name="T19">application,</text:span><text:span text:style-name="T23"> </text:span><text:span text:style-name="T19">concerning</text:span><text:span text:style-name="T23"> </text:span><text:span text:style-name="T19">solid</text:span><text:span text:style-name="T24"> </text:span><text:span text:style-name="T19">state</text:span><text:span text:style-name="T23"> </text:span><text:span text:style-name="T19">interactions</text:span><text:span text:style-name="T23"> </text:span><text:span text:style-name="T19">between</text:span><text:span text:style-name="T23"> </text:span><text:span text:style-name="T19">APIs, other</text:span><text:span text:style-name="T22"> </text:span><text:span text:style-name="T19">APIs</text:span><text:span text:style-name="T25"> </text:span><text:span text:style-name="T19">and/or</text:span><text:span text:style-name="T25"> </text:span><text:span text:style-name="T19">coexisting</text:span><text:span text:style-name="T25"> </text:span><text:span text:style-name="T19">excipients.</text:span><text:span text:style-name="T25"> </text:span><text:span text:style-name="T19">With</text:span><text:span text:style-name="T25"> </text:span><text:span text:style-name="T19">respect</text:span><text:span text:style-name="T25"> </text:span><text:span text:style-name="T19">to</text:span><text:span text:style-name="T25"> </text:span><text:span text:style-name="T19">their</text:span><text:span text:style-name="T25"> </text:span><text:span text:style-name="T19">physical</text:span><text:span text:style-name="T25"> </text:span><text:span text:style-name="T19">properties,</text:span><text:span text:style-name="T25"> </text:span><text:span text:style-name="T19">it</text:span><text:span text:style-name="T25"> </text:span><text:span text:style-name="T19">is</text:span><text:span text:style-name="T25"> </text:span><text:span text:style-name="T19">known</text:span><text:span text:style-name="T25"> </text:span><text:span text:style-name="T19">that</text:span><text:span text:style-name="T25"> </text:span><text:span text:style-name="T19">amorphiza- tion</text:span><text:span text:style-name="T26"> </text:span><text:span text:style-name="T19">state</text:span><text:span text:style-name="T23"> </text:span><text:span text:style-name="T19">and/or</text:span><text:span text:style-name="T23"> </text:span><text:span text:style-name="T19">permanent</text:span><text:span text:style-name="T23"> </text:span><text:span text:style-name="T19">particle</text:span><text:span text:style-name="T23"> </text:span><text:span text:style-name="T19">deformation</text:span><text:span text:style-name="T23"> </text:span><text:span text:style-name="T19">can</text:span><text:span text:style-name="T23"> </text:span><text:span text:style-name="T19">produce</text:span><text:span text:style-name="T23"> </text:span><text:span text:style-name="T19">relatively</text:span><text:span text:style-name="T23"> </text:span><text:span text:style-name="T19">large</text:span><text:span text:style-name="T23"> </text:span><text:span text:style-name="T19">areas</text:span><text:span text:style-name="T23"> </text:span><text:span text:style-name="T19">of</text:span><text:span text:style-name="T23"> </text:span><text:span text:style-name="T19">interparticle</text:span><text:span text:style-name="T23"> </text:span><text:span text:style-name="T19">contact</text:span><text:span text:style-name="T23"> </text:span><text:span text:style-name="T19">and thus</text:span><text:span text:style-name="T21"> </text:span><text:span text:style-name="T19">high</text:span><text:span text:style-name="T22"> </text:span><text:span text:style-name="T19">particle-particle</text:span><text:span text:style-name="T21"> </text:span><text:span text:style-name="T19">bonding</text:span><text:span text:style-name="T22"> </text:span><text:span text:style-name="T19">forces.</text:span><text:span text:style-name="T21"> </text:span><text:span text:style-name="T19">Finally,</text:span><text:span text:style-name="T22"> </text:span><text:span text:style-name="T19">it</text:span><text:span text:style-name="T21"> </text:span><text:span text:style-name="T19">may</text:span><text:span text:style-name="T22"> </text:span><text:span text:style-name="T19">affect</text:span><text:span text:style-name="T22"> </text:span><text:span text:style-name="T19">the</text:span><text:span text:style-name="T21"> </text:span><text:span text:style-name="T19">DSC</text:span><text:span text:style-name="T22"> </text:span><text:span text:style-name="T19">quantitative</text:span><text:span text:style-name="T21"> </text:span><text:span text:style-name="T19">measurements.</text:span><text:span text:style-name="T22"> </text:span><text:span text:style-name="T19">The</text:span><text:span text:style-name="T21"> </text:span><text:span text:style-name="T19">prob- </text:span><text:span text:style-name="T20">lem</text:span><text:span text:style-name="T28"> </text:span><text:span text:style-name="T20">was</text:span><text:span text:style-name="T28"> </text:span><text:span text:style-name="T20">shown</text:span><text:span text:style-name="T28"> </text:span><text:span text:style-name="T20">using</text:span><text:span text:style-name="T27"> </text:span><text:span text:style-name="T20">commercially</text:span><text:span text:style-name="T28"> </text:span><text:span text:style-name="T20">available,</text:span><text:span text:style-name="T28"> </text:span><text:span text:style-name="T20">different</text:span><text:span text:style-name="T28"> </text:span><text:span text:style-name="T20">poly</text:span><text:span text:style-name="T27"> </text:span><text:span text:style-name="T20">component</text:span><text:span text:style-name="T28"> </text:span><text:span text:style-name="T20">tablets</text:span><text:span text:style-name="T28"> </text:span><text:span text:style-name="T20">containing</text:span><text:span text:style-name="T27"> </text:span><text:span text:style-name="T20">ibuprofen</text:span><text:span text:style-name="T28"> </text:span><text:span text:style-name="T20">in</text:span><text:span text:style-name="T28"> </text:span><text:span text:style-name="T20">the presence of pseudoephedrine hydrochloride or paracetamol and coexisting</text:span><text:span text:style-name="T29"> </text:span><text:span text:style-name="T20">excipients.</text:span></text:p></draw:text-box></draw:frame><draw:frame draw:style-name="fr1" text:anchor-type="char" svg:x="4.269cm" svg:y="12.3cm" svg:width="8.093cm" svg:height="0.393cm" draw:z-index="9"><draw:text-box><text:p text:style-name="P3"><text:span text:style-name="T12">Keywords: </text:span><text:span text:style-name="T19">differential scanning calorimetry, DSC, paracetamol, ibuprofen</text:span></text:p></draw:text-box></draw:frame><draw:frame draw:style-name="fr1" text:anchor-type="char" svg:x="2.819cm" svg:y="13.621cm" svg:width="7.07cm" svg:height="10.495cm" draw:z-index="10"><draw:text-box><text:p text:style-name="P234"><text:span text:style-name="T10">Solid pharmaceutical preparations can be con- sidered as heterogeneous systems consisting of</text:span><text:span text:style-name="T33"> </text:span><text:span text:style-name="T10">one </text:span><text:span text:style-name="T11">or</text:span><text:span text:style-name="T35"> </text:span><text:span text:style-name="T11">more</text:span><text:span text:style-name="T38"> </text:span><text:span text:style-name="T11">active</text:span><text:span text:style-name="T38"> </text:span><text:span text:style-name="T11">pharmaceutical</text:span><text:span text:style-name="T38"> </text:span><text:span text:style-name="T11">ingredients</text:span><text:span text:style-name="T38"> </text:span><text:span text:style-name="T11">(APIs) </text:span><text:span text:style-name="T10">and</text:span><text:span text:style-name="T41"> </text:span><text:span text:style-name="T10">several</text:span><text:span text:style-name="T41"> </text:span><text:span text:style-name="T10">excipients.</text:span><text:span text:style-name="T43"> </text:span><text:span text:style-name="T10">In</text:span><text:span text:style-name="T41"> </text:span><text:span text:style-name="T10">such</text:span><text:span text:style-name="T43"> </text:span><text:span text:style-name="T10">blends</text:span><text:span text:style-name="T41"> </text:span><text:span text:style-name="T10">physical</text:span><text:span text:style-name="T43"> </text:span><text:span text:style-name="T10">inter- </text:span><text:span text:style-name="T11">actions</text:span><text:span text:style-name="T45"> </text:span><text:span text:style-name="T11">are</text:span><text:span text:style-name="T45"> </text:span><text:span text:style-name="T11">quite</text:span><text:span text:style-name="T47"> </text:span><text:span text:style-name="T11">common.</text:span><text:span text:style-name="T45"> </text:span><text:span text:style-name="T11">Some</text:span><text:span text:style-name="T45"> </text:span><text:span text:style-name="T11">of</text:span><text:span text:style-name="T47"> </text:span><text:span text:style-name="T11">them</text:span><text:span text:style-name="T45"> </text:span><text:span text:style-name="T11">are</text:span><text:span text:style-name="T45"> </text:span><text:span text:style-name="T11">delib- erately invoked to produce a certain effect, for </text:span><text:span text:style-name="T10">example, to aid processing, modify drug dissolution </text:span><text:span text:style-name="T11">(oral</text:span><text:span text:style-name="T49"> </text:span><text:span text:style-name="T11">modified</text:span><text:span text:style-name="T49"> </text:span><text:span text:style-name="T11">release)</text:span><text:span text:style-name="T49"> </text:span><text:span text:style-name="T11">or</text:span><text:span text:style-name="T51"> </text:span><text:span text:style-name="T11">distribution</text:span><text:span text:style-name="T49"> </text:span><text:span text:style-name="T11">in</text:span><text:span text:style-name="T49"> </text:span><text:span text:style-name="T11">the</text:span><text:span text:style-name="T51"> </text:span><text:span text:style-name="T11">body </text:span><text:span text:style-name="T10">(parenteral modified release drugs). Other interac- tions in solid phase are unintended, usually causing the</text:span><text:span text:style-name="T50"> </text:span><text:span text:style-name="T10">problems.</text:span><text:span text:style-name="T50"> </text:span><text:span text:style-name="T10">The</text:span><text:span text:style-name="T50"> </text:span><text:span text:style-name="T10">essence</text:span><text:span text:style-name="T50"> </text:span><text:span text:style-name="T10">of</text:span><text:span text:style-name="T50"> </text:span><text:span text:style-name="T10">physical</text:span><text:span text:style-name="T52"> </text:span><text:span text:style-name="T10">interactions</text:span><text:span text:style-name="T50"> </text:span><text:span text:style-name="T10">is </text:span><text:span text:style-name="T11">that</text:span><text:span text:style-name="T49"> </text:span><text:span text:style-name="T11">interacting</text:span><text:span text:style-name="T51"> </text:span><text:span text:style-name="T11">molecules</text:span><text:span text:style-name="T51"> </text:span><text:span text:style-name="T11">are</text:span><text:span text:style-name="T51"> </text:span><text:span text:style-name="T11">not</text:span><text:span text:style-name="T51"> </text:span><text:span text:style-name="T11">modified</text:span><text:span text:style-name="T51"> </text:span><text:span text:style-name="T11">in</text:span><text:span text:style-name="T51"> </text:span><text:span text:style-name="T11">any </text:span><text:span text:style-name="T10">way.</text:span><text:span text:style-name="T36"> </text:span><text:span text:style-name="T10">In</text:span><text:span text:style-name="T39"> </text:span><text:span text:style-name="T10">the</text:span><text:span text:style-name="T39"> </text:span><text:span text:style-name="T10">other</text:span><text:span text:style-name="T39"> </text:span><text:span text:style-name="T10">words:</text:span><text:span text:style-name="T39"> </text:span><text:span text:style-name="T10">new</text:span><text:span text:style-name="T39"> </text:span><text:span text:style-name="T10">molecules,</text:span><text:span text:style-name="T39"> </text:span><text:span text:style-name="T10">in</text:span><text:span text:style-name="T36"> </text:span><text:span text:style-name="T10">chemical </text:span><text:span text:style-name="T11">meaning, are not</text:span><text:span text:style-name="T54"> </text:span><text:span text:style-name="T11">created.</text:span></text:p><text:p text:style-name="P236"><text:span text:style-name="T11">Most</text:span><text:span text:style-name="T49"> </text:span><text:span text:style-name="T11">poly</text:span><text:span text:style-name="T49"> </text:span><text:span text:style-name="T11">active</text:span><text:span text:style-name="T49"> </text:span><text:span text:style-name="T11">component</text:span><text:span text:style-name="T51"> </text:span><text:span text:style-name="T11">drugs,</text:span><text:span text:style-name="T49"> </text:span><text:span text:style-name="T11">currently </text:span><text:span text:style-name="T10">available</text:span><text:span text:style-name="T55"> </text:span><text:span text:style-name="T10">on</text:span><text:span text:style-name="T55"> </text:span><text:span text:style-name="T10">the</text:span><text:span text:style-name="T55"> </text:span><text:span text:style-name="T10">market,</text:span><text:span text:style-name="T55"> </text:span><text:span text:style-name="T10">belong</text:span><text:span text:style-name="T58"> </text:span><text:span text:style-name="T10">to</text:span><text:span text:style-name="T55"> </text:span><text:span text:style-name="T10">the</text:span><text:span text:style-name="T55"> </text:span><text:span text:style-name="T10">group</text:span><text:span text:style-name="T55"> </text:span><text:span text:style-name="T10">of</text:span><text:span text:style-name="T58"> </text:span><text:span text:style-name="T10">non- steroidal anti-inflammatory drugs (NSAIDs); a drug class also comprising combinations of antipyretics </text:span><text:span text:style-name="T11">and/or</text:span><text:span text:style-name="T35"> </text:span><text:span text:style-name="T11">analgesics</text:span><text:span text:style-name="T35"> </text:span><text:span text:style-name="T11">(e.g.,</text:span><text:span text:style-name="T35"> </text:span><text:span text:style-name="T11">ibuprofen</text:span><text:span text:style-name="T35"> </text:span><text:span text:style-name="T11">(IBU))</text:span><text:span text:style-name="T35"> </text:span><text:span text:style-name="T11">together with APIs from other pharmacological groups as </text:span><text:span text:style-name="T10">antiallergics, sympathomimetics and antitussives. The</text:span><text:span text:style-name="T60"> </text:span><text:span text:style-name="T10">physical</text:span><text:span text:style-name="T60"> </text:span><text:span text:style-name="T10">interactions</text:span><text:span text:style-name="T62"> </text:span><text:span text:style-name="T10">between</text:span><text:span text:style-name="T60"> </text:span><text:span text:style-name="T10">active</text:span><text:span text:style-name="T60"> </text:span><text:span text:style-name="T10">ingredients </text:span><text:span text:style-name="T11">are</text:span><text:span text:style-name="T64"> </text:span><text:span text:style-name="T11">rare.</text:span><text:span text:style-name="T64"> </text:span><text:span text:style-name="T11">Considering</text:span><text:span text:style-name="T64"> </text:span><text:span text:style-name="T11">ibuprofen</text:span><text:span text:style-name="T64"> </text:span><text:span text:style-name="T11">for</text:span><text:span text:style-name="T64"> </text:span><text:span text:style-name="T11">example,</text:span><text:span text:style-name="T66"> </text:span><text:span text:style-name="T11">only </text:span><text:span text:style-name="T10">few reports concerning incompatibilities with keto- </text:span><text:span text:style-name="T11">profen</text:span><text:span text:style-name="T68"> </text:span><text:span text:style-name="T11">(1)</text:span><text:span text:style-name="T68"> </text:span><text:span text:style-name="T11">and</text:span><text:span text:style-name="T68"> </text:span><text:span text:style-name="T11">menthol</text:span><text:span text:style-name="T69"> </text:span><text:span text:style-name="T11">(2,</text:span><text:span text:style-name="T68"> </text:span><text:span text:style-name="T11">3)</text:span><text:span text:style-name="T68"> </text:span><text:span text:style-name="T11">were</text:span><text:span text:style-name="T69"> </text:span><text:span text:style-name="T11">found.</text:span><text:span text:style-name="T68"> </text:span><text:span text:style-name="T11">Much</text:span></text:p></draw:text-box></draw:frame><draw:frame draw:style-name="fr1" text:anchor-type="char" svg:x="10.469cm" svg:y="13.621cm" svg:width="7.075cm" svg:height="10.495cm" draw:z-index="11"><draw:text-box><text:p text:style-name="P245"><text:span text:style-name="T11">more publications are dealing with excipients. </text:span><text:span text:style-name="T10">Magnesium stearate is commonly used in pharma- </text:span><text:span text:style-name="T11">ceutical manufacturing as a ìflow agentî which </text:span><text:span text:style-name="T10">helps</text:span><text:span text:style-name="T41"> </text:span><text:span text:style-name="T10">ensure</text:span><text:span text:style-name="T43"> </text:span><text:span text:style-name="T10">that</text:span><text:span text:style-name="T41"> </text:span><text:span text:style-name="T10">the</text:span><text:span text:style-name="T43"> </text:span><text:span text:style-name="T10">pressing</text:span><text:span text:style-name="T41"> </text:span><text:span text:style-name="T10">process</text:span><text:span text:style-name="T43"> </text:span><text:span text:style-name="T10">is</text:span><text:span text:style-name="T41"> </text:span><text:span text:style-name="T10">smooth</text:span><text:span text:style-name="T43"> </text:span><text:span text:style-name="T10">and the ingredients stay blended in the proper propor- </text:span><text:span text:style-name="T11">tions.</text:span><text:span text:style-name="T42"> </text:span><text:span text:style-name="T11">It</text:span><text:span text:style-name="T44"> </text:span><text:span text:style-name="T11">was</text:span><text:span text:style-name="T44"> </text:span><text:span text:style-name="T11">demonstrated</text:span><text:span text:style-name="T44"> </text:span><text:span text:style-name="T11">(4)</text:span><text:span text:style-name="T44"> </text:span><text:span text:style-name="T11">that</text:span><text:span text:style-name="T44"> </text:span><text:span text:style-name="T11">the</text:span><text:span text:style-name="T44"> </text:span><text:span text:style-name="T11">particles</text:span><text:span text:style-name="T44"> </text:span><text:span text:style-name="T11">of </text:span><text:span text:style-name="T10">magnesium</text:span><text:span text:style-name="T48"> </text:span><text:span text:style-name="T10">stearate</text:span><text:span text:style-name="T48"> </text:span><text:span text:style-name="T10">appear</text:span><text:span text:style-name="T48"> </text:span><text:span text:style-name="T10">to</text:span><text:span text:style-name="T48"> </text:span><text:span text:style-name="T10">adhere</text:span><text:span text:style-name="T70"> </text:span><text:span text:style-name="T10">to</text:span><text:span text:style-name="T48"> </text:span><text:span text:style-name="T10">the</text:span><text:span text:style-name="T48"> </text:span><text:span text:style-name="T10">surfaces </text:span><text:span text:style-name="T11">of the other components on mixing. All stearates </text:span><text:span text:style-name="T10">were found to form simple eutectics with ibuprofen </text:span><text:span text:style-name="T11">(5-9). Some interaction were also observed with </text:span><text:span text:style-name="T10">polyvinylpyrrolidone (PVP) and calcium phosphate (8,</text:span><text:span text:style-name="T73"> </text:span><text:span text:style-name="T10">9).</text:span><text:span text:style-name="T73"> </text:span><text:span text:style-name="T10">For</text:span><text:span text:style-name="T73"> </text:span><text:span text:style-name="T10">other</text:span><text:span text:style-name="T73"> </text:span><text:span text:style-name="T10">drugs</text:span><text:span text:style-name="T73"> </text:span><text:span text:style-name="T10">new</text:span><text:span text:style-name="T36"> </text:span><text:span text:style-name="T10">associative</text:span><text:span text:style-name="T73"> </text:span><text:span text:style-name="T10">structures</text:span><text:span text:style-name="T73"> </text:span><text:span text:style-name="T10">(8,</text:span></text:p><text:p text:style-name="P247"><text:span text:style-name="T10">10) were reported when a surfactant, sodium</text:span><text:span text:style-name="T76"> </text:span><text:span text:style-name="T10">dode- </text:span><text:span text:style-name="T11">cylsulfate,</text:span><text:span text:style-name="T47"> </text:span><text:span text:style-name="T11">was</text:span><text:span text:style-name="T71"> </text:span><text:span text:style-name="T11">added</text:span><text:span text:style-name="T47"> </text:span><text:span text:style-name="T11">as</text:span><text:span text:style-name="T71"> </text:span><text:span text:style-name="T11">well</text:span><text:span text:style-name="T47"> </text:span><text:span text:style-name="T11">as</text:span><text:span text:style-name="T71"> </text:span><text:span text:style-name="T11">interactions</text:span><text:span text:style-name="T47"> </text:span><text:span text:style-name="T11">of</text:span><text:span text:style-name="T71"> </text:span><text:span text:style-name="T11">lac- tose</text:span><text:span text:style-name="T74"> </text:span><text:span text:style-name="T11">with</text:span><text:span text:style-name="T74"> </text:span><text:span text:style-name="T11">drugs</text:span><text:span text:style-name="T74"> </text:span><text:span text:style-name="T11">containing</text:span><text:span text:style-name="T35"> </text:span><text:span text:style-name="T11">amino</text:span><text:span text:style-name="T74"> </text:span><text:span text:style-name="T11">groups</text:span><text:span text:style-name="T74"> </text:span><text:span text:style-name="T11">(11).</text:span></text:p><text:p text:style-name="P250"><text:span text:style-name="T10">In our previous paper (12) we have discussed </text:span><text:span text:style-name="T11">the</text:span><text:span text:style-name="T64"> </text:span><text:span text:style-name="T11">use</text:span><text:span text:style-name="T64"> </text:span><text:span text:style-name="T11">of</text:span><text:span text:style-name="T64"> </text:span><text:span text:style-name="T11">DSC</text:span><text:span text:style-name="T64"> </text:span><text:span text:style-name="T11">method</text:span><text:span text:style-name="T64"> </text:span><text:span text:style-name="T11">in</text:span><text:span text:style-name="T64"> </text:span><text:span text:style-name="T11">quantification</text:span><text:span text:style-name="T64"> </text:span><text:span text:style-name="T11">of</text:span><text:span text:style-name="T64"> </text:span><text:span text:style-name="T11">APIs</text:span><text:span text:style-name="T64"> </text:span><text:span text:style-name="T11">in </text:span><text:span text:style-name="T10">commercially</text:span><text:span text:style-name="T39"> </text:span><text:span text:style-name="T10">available,</text:span><text:span text:style-name="T39"> </text:span><text:span text:style-name="T10">one-component</text:span><text:span text:style-name="T77"> </text:span><text:span text:style-name="T10">tablets.</text:span><text:span text:style-name="T39"> </text:span><text:span text:style-name="T10">For this</text:span><text:span text:style-name="T41"> </text:span><text:span text:style-name="T10">purpose,</text:span><text:span text:style-name="T43"> </text:span><text:span text:style-name="T10">a</text:span><text:span text:style-name="T41"> </text:span><text:span text:style-name="T10">relationship</text:span><text:span text:style-name="T43"> </text:span><text:span text:style-name="T10">between</text:span><text:span text:style-name="T41"> </text:span><text:span text:style-name="T10">the</text:span><text:span text:style-name="T43"> </text:span><text:span text:style-name="T10">signal</text:span><text:span text:style-name="T41"> </text:span><text:span text:style-name="T10">value </text:span><text:span text:style-name="T11">of</text:span><text:span text:style-name="T63"> </text:span><text:span text:style-name="T11">analyte</text:span><text:span text:style-name="T63"> </text:span><text:span text:style-name="T11">(enthalpy</text:span><text:span text:style-name="T80"> </text:span><text:span text:style-name="T11">change</text:span><text:span text:style-name="T63"> </text:span><text:span text:style-name="T31"></text:span><text:span text:style-name="T11">H)</text:span><text:span text:style-name="T80"> </text:span><text:span text:style-name="T11">and</text:span><text:span text:style-name="T63"> </text:span><text:span text:style-name="T11">its</text:span><text:span text:style-name="T80"> </text:span><text:span text:style-name="T11">concentra- tion in the matrix was exploited. The scale of the </text:span><text:span text:style-name="T10">problem was showed using commercially available different</text:span><text:span text:style-name="T73"> </text:span><text:span text:style-name="T10">tablets</text:span><text:span text:style-name="T36"> </text:span><text:span text:style-name="T10">of</text:span><text:span text:style-name="T36"> </text:span><text:span text:style-name="T10">paracetamol</text:span><text:span text:style-name="T36"> </text:span><text:span text:style-name="T10">(PAR).</text:span><text:span text:style-name="T73"> </text:span><text:span text:style-name="T10">In</text:span><text:span text:style-name="T36"> </text:span><text:span text:style-name="T10">the</text:span><text:span text:style-name="T36"> </text:span><text:span text:style-name="T10">course </text:span><text:span text:style-name="T11">of</text:span><text:span text:style-name="T47"> </text:span><text:span text:style-name="T11">the</text:span><text:span text:style-name="T71"> </text:span><text:span text:style-name="T11">studies</text:span><text:span text:style-name="T47"> </text:span><text:span text:style-name="T11">it</text:span><text:span text:style-name="T71"> </text:span><text:span text:style-name="T11">was</text:span><text:span text:style-name="T71"> </text:span><text:span text:style-name="T11">shown</text:span><text:span text:style-name="T47"> </text:span><text:span text:style-name="T11">that</text:span><text:span text:style-name="T71"> </text:span><text:span text:style-name="T11">composition</text:span><text:span text:style-name="T47"> </text:span><text:span text:style-name="T11">of</text:span><text:span text:style-name="T71"> </text:span><text:span text:style-name="T11">the </text:span><text:span text:style-name="T10">mixtures (in a meaning of used excipients), the</text:span><text:span text:style-name="T50"> </text:span><text:span text:style-name="T10">way</text:span></text:p></draw:text-box></draw:frame><draw:frame draw:style-name="fr1" text:anchor-type="char" svg:x="2.819cm" svg:y="25.852cm" svg:width="5.997cm" svg:height="0.374cm" draw:z-index="12"><draw:text-box><text:p text:style-name="P4"><text:span text:style-name="T19">* Corresponding author: e-mail: </text:span><text:a xlink:type="simple" xlink:href="mailto:mftalik@cyf-kr.edu.pl" text:style-name="ListLabel_20_2" text:visited-style-name="ListLabel_20_2"><text:span text:style-name="T19">mftalik@cyf-kr.edu.pl</text:span></text:a></text:p></draw:text-box></draw:frame><draw:frame draw:style-name="fr1" text:anchor-type="char" svg:x="9.774cm" svg:y="26.977cm" svg:width="0.811cm" svg:height="0.494cm" draw:z-index="13"><draw:text-box><text:p text:style-name="P6"><text:span text:style-name="T81">1057</text:span></text:p></draw:text-box></draw:frame><draw:frame draw:style-name="fr1" text:anchor-type="char" svg:x="14.633cm" svg:y="6.84cm" svg:width="1.956cm" svg:height="0.52cm" draw:z-index="14"><draw:text-box><text:p text:style-name="P251"><text:span text:style-name="T82">JAN KRZEK</text:span></text:p></draw:text-box></draw:frame><draw:frame draw:style-name="fr1" text:anchor-type="char" svg:x="2.854cm" svg:y="3.313cm" svg:width="14.651cm" svg:height="0.423cm" draw:z-index="15"><draw:text-box><text:p text:style-name="P252"/></draw:text-box></draw:frame><draw:frame draw:style-name="fr1" text:anchor-type="char" svg:x="2.854cm" svg:y="25.432cm" svg:width="2cm" svg:height="0.423cm" draw:z-index="16"><draw:text-box><text:p text:style-name="P252"/></draw:text-box></draw:frame></text:p>
      </text:section>
      <text:p text:style-name="P221"><draw:frame draw:style-name="fr1" text:anchor-type="char" svg:x="2.965cm" svg:y="2.477cm" svg:width="0.811cm" svg:height="0.494cm" draw:z-index="17"><draw:text-box><text:p text:style-name="P6"><text:span text:style-name="T81">1058</text:span></text:p></draw:text-box></draw:frame><draw:frame draw:style-name="fr1" text:anchor-type="char" svg:x="8.664cm" svg:y="2.508cm" svg:width="4.226cm" svg:height="0.453cm" draw:z-index="18"><draw:text-box><text:p text:style-name="P253"><text:span text:style-name="T83">PRZEMYS£AW TALIK et al.</text:span></text:p></draw:text-box></draw:frame><draw:frame draw:style-name="fr1" text:anchor-type="char" svg:x="2.965cm" svg:y="3.584cm" svg:width="7.07cm" svg:height="11.783cm" draw:z-index="19"><draw:text-box><text:p text:style-name="P245"><text:span text:style-name="T11">of their preparation (as non-micronized mixture, micronized mixture or pure raw analyte) and the weights of samples alter the final results of such </text:span><text:span text:style-name="T10">measurements leading to different contents of PAR. It</text:span><text:span text:style-name="T52"> </text:span><text:span text:style-name="T10">was</text:span><text:span text:style-name="T52"> </text:span><text:span text:style-name="T10">also</text:span><text:span text:style-name="T52"> </text:span><text:span text:style-name="T10">shown</text:span><text:span text:style-name="T52"> </text:span><text:span text:style-name="T10">that</text:span><text:span text:style-name="T52"> </text:span><text:span text:style-name="T10">there</text:span><text:span text:style-name="T52"> </text:span><text:span text:style-name="T10">is</text:span><text:span text:style-name="T52"> </text:span><text:span text:style-name="T10">no</text:span><text:span text:style-name="T52"> </text:span><text:span text:style-name="T10">apparent</text:span><text:span text:style-name="T73"> </text:span><text:span text:style-name="T10">direction of the observed differences, suggesting that the use </text:span><text:span text:style-name="T11">of the DSC method for quantification of APIs in </text:span><text:span text:style-name="T10">commercially available tablets should be assessed individually</text:span><text:span text:style-name="T70"> </text:span><text:span text:style-name="T10">and</text:span><text:span text:style-name="T84"> </text:span><text:span text:style-name="T10">requires</text:span><text:span text:style-name="T70"> </text:span><text:span text:style-name="T10">appropriate</text:span><text:span text:style-name="T84"> </text:span><text:span text:style-name="T10">empirical</text:span><text:span text:style-name="T84"> </text:span><text:span text:style-name="T10">pre- </text:span><text:span text:style-name="T11">liminary studies in each</text:span><text:span text:style-name="T86"> </text:span><text:span text:style-name="T11">case.</text:span></text:p><text:p text:style-name="P237"><text:span text:style-name="T11">The</text:span><text:span text:style-name="T80"> </text:span><text:span text:style-name="T11">objective</text:span><text:span text:style-name="T80"> </text:span><text:span text:style-name="T11">of</text:span><text:span text:style-name="T45"> </text:span><text:span text:style-name="T11">the</text:span><text:span text:style-name="T80"> </text:span><text:span text:style-name="T11">present</text:span><text:span text:style-name="T80"> </text:span><text:span text:style-name="T11">study</text:span><text:span text:style-name="T45"> </text:span><text:span text:style-name="T11">was</text:span><text:span text:style-name="T80"> </text:span><text:span text:style-name="T11">to</text:span><text:span text:style-name="T45"> </text:span><text:span text:style-name="T11">esti- mate the influence of interactions between two </text:span><text:span text:style-name="T10">active</text:span><text:span text:style-name="T65"> </text:span><text:span text:style-name="T10">agents,</text:span><text:span text:style-name="T67"> </text:span><text:span text:style-name="T10">presented</text:span><text:span text:style-name="T65"> </text:span><text:span text:style-name="T10">in</text:span><text:span text:style-name="T67"> </text:span><text:span text:style-name="T10">the</text:span><text:span text:style-name="T65"> </text:span><text:span text:style-name="T10">tablet,</text:span><text:span text:style-name="T67"> </text:span><text:span text:style-name="T10">on</text:span><text:span text:style-name="T65"> </text:span><text:span text:style-name="T10">their</text:span><text:span text:style-name="T67"> </text:span><text:span text:style-name="T10">quan- </text:span><text:span text:style-name="T11">tification. For that reason six commercially avail- able tablets with IBU different in weight, type of excipients and composition, were determined by DSC</text:span><text:span text:style-name="T38"> </text:span><text:span text:style-name="T11">method.</text:span><text:span text:style-name="T78"> </text:span><text:span text:style-name="T11">Two</text:span><text:span text:style-name="T78"> </text:span><text:span text:style-name="T11">calibration</text:span><text:span text:style-name="T78"> </text:span><text:span text:style-name="T11">curves</text:span><text:span text:style-name="T38"> </text:span><text:span text:style-name="T11">plotted</text:span><text:span text:style-name="T78"> </text:span><text:span text:style-name="T11">from </text:span><text:span text:style-name="T10">mixtures</text:span><text:span text:style-name="T87"> </text:span><text:span text:style-name="T10">containing</text:span><text:span text:style-name="T87"> </text:span><text:span text:style-name="T10">micronized</text:span><text:span text:style-name="T89"> </text:span><text:span text:style-name="T10">and</text:span><text:span text:style-name="T87"> </text:span><text:span text:style-name="T10">non-micronized starch (Starch 1500) with an increasing amounts of </text:span><text:span text:style-name="T11">IBU were used. The micronization process was </text:span><text:span text:style-name="T10">applied to modify the crystalline nature of mixtures </text:span><text:span text:style-name="T11">under</text:span><text:span text:style-name="T61"> </text:span><text:span text:style-name="T11">study.</text:span><text:span text:style-name="T63"> </text:span><text:span text:style-name="T11">In</text:span><text:span text:style-name="T63"> </text:span><text:span text:style-name="T11">this</text:span><text:span text:style-name="T63"> </text:span><text:span text:style-name="T11">way</text:span><text:span text:style-name="T61"> </text:span><text:span text:style-name="T11">the</text:span><text:span text:style-name="T63"> </text:span><text:span text:style-name="T11">complex</text:span><text:span text:style-name="T63"> </text:span><text:span text:style-name="T11">technological processes of their manufacturing were emulated. </text:span><text:span text:style-name="T10">Appropriate</text:span><text:span text:style-name="T50"> </text:span><text:span text:style-name="T10">calibration</text:span><text:span text:style-name="T52"> </text:span><text:span text:style-name="T10">curves</text:span><text:span text:style-name="T52"> </text:span><text:span text:style-name="T10">were</text:span><text:span text:style-name="T52"> </text:span><text:span text:style-name="T10">further</text:span><text:span text:style-name="T50"> </text:span><text:span text:style-name="T10">applied </text:span><text:span text:style-name="T11">to</text:span><text:span text:style-name="T49"> </text:span><text:span text:style-name="T11">calculate</text:span><text:span text:style-name="T51"> </text:span><text:span text:style-name="T11">the</text:span><text:span text:style-name="T51"> </text:span><text:span text:style-name="T11">final</text:span><text:span text:style-name="T51"> </text:span><text:span text:style-name="T11">experimental</text:span><text:span text:style-name="T51"> </text:span><text:span text:style-name="T11">contents</text:span><text:span text:style-name="T51"> </text:span><text:span text:style-name="T11">of</text:span><text:span text:style-name="T49"> </text:span><text:span text:style-name="T11">IBU (O</text:span><text:span text:style-name="T91">DSC</text:span><text:span text:style-name="T11">)</text:span><text:span text:style-name="T80"> </text:span><text:span text:style-name="T11">in</text:span><text:span text:style-name="T45"> </text:span><text:span text:style-name="T11">the</text:span><text:span text:style-name="T80"> </text:span><text:span text:style-name="T11">tablets</text:span><text:span text:style-name="T45"> </text:span><text:span text:style-name="T11">and</text:span><text:span text:style-name="T45"> </text:span><text:span text:style-name="T11">were</text:span><text:span text:style-name="T80"> </text:span><text:span text:style-name="T11">compared</text:span><text:span text:style-name="T45"> </text:span><text:span text:style-name="T11">with</text:span><text:span text:style-name="T80"> </text:span><text:span text:style-name="T11">those declared (D) by the manufacturer using equation A(%) =</text:span><text:span text:style-name="T54"> </text:span><text:span text:style-name="T11">[(O</text:span><text:span text:style-name="T91">DSC</text:span><text:span text:style-name="T11">-D)/D]◊100.</text:span></text:p></draw:text-box></draw:frame><draw:frame draw:style-name="fr1" text:anchor-type="char" svg:x="10.615cm" svg:y="3.584cm" svg:width="7.077cm" svg:height="10.913cm" draw:z-index="20"><draw:text-box><text:p text:style-name="P234"><text:span text:style-name="T10">The</text:span><text:span text:style-name="T41"> </text:span><text:span text:style-name="T10">following</text:span><text:span text:style-name="T43"> </text:span><text:span text:style-name="T10">two</text:span><text:span text:style-name="T43"> </text:span><text:span text:style-name="T10">components</text:span><text:span text:style-name="T43"> </text:span><text:span text:style-name="T10">tablets</text:span><text:span text:style-name="T43"> </text:span><text:span text:style-name="T10">contain- </text:span><text:span text:style-name="T11">ing</text:span><text:span text:style-name="T66"> </text:span><text:span text:style-name="T11">200</text:span><text:span text:style-name="T66"> </text:span><text:span text:style-name="T11">mg</text:span><text:span text:style-name="T56"> </text:span><text:span text:style-name="T11">of</text:span><text:span text:style-name="T66"> </text:span><text:span text:style-name="T11">IBU</text:span><text:span text:style-name="T66"> </text:span><text:span text:style-name="T11">and</text:span><text:span text:style-name="T56"> </text:span><text:span text:style-name="T11">30</text:span><text:span text:style-name="T66"> </text:span><text:span text:style-name="T11">mg</text:span><text:span text:style-name="T56"> </text:span><text:span text:style-name="T11">of</text:span><text:span text:style-name="T66"> </text:span><text:span text:style-name="T11">pseudoephedrine hydrochloride</text:span><text:span text:style-name="T51"> </text:span><text:span text:style-name="T11">were</text:span><text:span text:style-name="T74"> </text:span><text:span text:style-name="T11">used:</text:span><text:span text:style-name="T74"> </text:span><text:span text:style-name="T11">Acatar</text:span><text:span text:style-name="T74"> </text:span><text:span text:style-name="T11">Zatoki</text:span><text:span text:style-name="T74"> </text:span><text:span text:style-name="T11">manufac- </text:span><text:span text:style-name="T99">tured </text:span><text:span text:style-name="T11">by US </text:span><text:span text:style-name="T99">Pharmacia Ltd., Poland </text:span><text:span text:style-name="T100">(LOT </text:span><text:span text:style-name="T11">U1107221),</text:span><text:span text:style-name="T38"> </text:span><text:span text:style-name="T11">the</text:span><text:span text:style-name="T38"> </text:span><text:span text:style-name="T11">mean</text:span><text:span text:style-name="T38"> </text:span><text:span text:style-name="T11">weight</text:span><text:span text:style-name="T38"> </text:span><text:span text:style-name="T11">of</text:span><text:span text:style-name="T78"> </text:span><text:span text:style-name="T11">tablet</text:span><text:span text:style-name="T38"> </text:span><text:span text:style-name="T11">530.36</text:span><text:span text:style-name="T38"> </text:span><text:span text:style-name="T11">mg, composed</text:span><text:span text:style-name="T64"> </text:span><text:span text:style-name="T11">of</text:span><text:span text:style-name="T66"> </text:span><text:span text:style-name="T11">cellulose</text:span><text:span text:style-name="T66"> </text:span><text:span text:style-name="T11">(Elcema</text:span><text:span text:style-name="T66"> </text:span><text:span text:style-name="T11">P-100</text:span><text:span text:style-name="T66"> </text:span><text:span text:style-name="T11">and</text:span><text:span text:style-name="T66"> </text:span><text:span text:style-name="T11">Elcema F-150), corn starch, pregelatinized starch, Guar gum, talc, croscarmellose sodium, crospovidone, </text:span><text:span text:style-name="T99">colloidal silica, hydrogenated vegetable </text:span><text:span text:style-name="T100">oil; </text:span><text:span text:style-name="T11">Ibuprom Zatoki manufactured by US Pharmacia Ltd.,</text:span><text:span text:style-name="T35"> </text:span><text:span text:style-name="T11">Poland</text:span><text:span text:style-name="T38"> </text:span><text:span text:style-name="T11">(LOT</text:span><text:span text:style-name="T38"> </text:span><text:span text:style-name="T11">U1205401),</text:span><text:span text:style-name="T38"> </text:span><text:span text:style-name="T11">the</text:span><text:span text:style-name="T35"> </text:span><text:span text:style-name="T11">mean</text:span><text:span text:style-name="T38"> </text:span><text:span text:style-name="T11">weight</text:span><text:span text:style-name="T38"> </text:span><text:span text:style-name="T11">of </text:span><text:span text:style-name="T10">tablet 544.08 mg, composed of cellulose (Elcema P- 100 and Elcema F-150), corn starch, pregelatinized </text:span><text:span text:style-name="T11">starch, Guar gum, talc, croscarmellose sodium, crospovidone, colloidal silica, hydrogenated veg- </text:span><text:span text:style-name="T99">etable oil; Modafen manufactured </text:span><text:span text:style-name="T11">by Zentiva, Czech Republic (LOT 3230912), the mean weight of</text:span><text:span text:style-name="T42"> </text:span><text:span text:style-name="T11">tablet</text:span><text:span text:style-name="T42"> </text:span><text:span text:style-name="T11">575.18</text:span><text:span text:style-name="T42"> </text:span><text:span text:style-name="T11">mg,</text:span><text:span text:style-name="T42"> </text:span><text:span text:style-name="T11">composed</text:span><text:span text:style-name="T42"> </text:span><text:span text:style-name="T11">of</text:span><text:span text:style-name="T42"> </text:span><text:span text:style-name="T11">microcrystalline </text:span><text:span text:style-name="T10">cellulose,</text:span><text:span text:style-name="T46"> </text:span><text:span text:style-name="T10">lactose</text:span><text:span text:style-name="T48"> </text:span><text:span text:style-name="T10">monohydrate,</text:span><text:span text:style-name="T48"> </text:span><text:span text:style-name="T10">corn</text:span><text:span text:style-name="T48"> </text:span><text:span text:style-name="T10">starch,</text:span><text:span text:style-name="T48"> </text:span><text:span text:style-name="T10">pregela- </text:span><text:span text:style-name="T11">tinized</text:span><text:span text:style-name="T49"> </text:span><text:span text:style-name="T11">starch,</text:span><text:span text:style-name="T51"> </text:span><text:span text:style-name="T11">sodium</text:span><text:span text:style-name="T51"> </text:span><text:span text:style-name="T11">lauryl</text:span><text:span text:style-name="T51"> </text:span><text:span text:style-name="T11">sulfate,</text:span><text:span text:style-name="T51"> </text:span><text:span text:style-name="T11">povidone</text:span><text:span text:style-name="T51"> </text:span><text:span text:style-name="T11">25, stearic acid, sodium carboxymethyl starch, anhy- </text:span><text:span text:style-name="T10">drous colloidal silica; Nurofen Zatoki manufactured </text:span><text:span text:style-name="T11">by Reckitt Benckiser, Poland (LOT AH006), the mean</text:span><text:span text:style-name="T45"> </text:span><text:span text:style-name="T11">weight</text:span><text:span text:style-name="T47"> </text:span><text:span text:style-name="T11">of</text:span><text:span text:style-name="T47"> </text:span><text:span text:style-name="T11">tablet</text:span><text:span text:style-name="T47"> </text:span><text:span text:style-name="T11">374.22</text:span><text:span text:style-name="T45"> </text:span><text:span text:style-name="T11">mg,</text:span><text:span text:style-name="T47"> </text:span><text:span text:style-name="T11">composed</text:span><text:span text:style-name="T47"> </text:span><text:span text:style-name="T11">of</text:span><text:span text:style-name="T47"> </text:span><text:span text:style-name="T11">cal- cium phosphate, microcrystalline cellulose, povi- </text:span><text:span text:style-name="T10">done, croscarmellose sodium, magnesium</text:span><text:span text:style-name="T102"> </text:span><text:span text:style-name="T10">stearate.</text:span></text:p></draw:text-box></draw:frame><draw:frame draw:style-name="fr1" text:anchor-type="char" svg:x="10.615cm" svg:y="14.868cm" svg:width="7.077cm" svg:height="5.489cm" draw:z-index="21"><draw:text-box><text:p text:style-name="P7"><text:span text:style-name="T13">Sample preparation</text:span></text:p><text:p text:style-name="P255"><text:span text:style-name="T10">Twenty tablets of each medical product under the study were individually weighed and ground in </text:span><text:span text:style-name="T11">an agate mortar and pestle into fine powder.</text:span></text:p><text:p text:style-name="P238"><text:span text:style-name="T11">The set of IBU mixtures with starch Starch </text:span><text:span text:style-name="T10">1500</text:span><text:span text:style-name="T50"> </text:span><text:span text:style-name="T10">(1000</text:span><text:span text:style-name="T52"> </text:span><text:span text:style-name="T10">mg</text:span><text:span text:style-name="T52"> </text:span><text:span text:style-name="T10">each)</text:span><text:span text:style-name="T52"> </text:span><text:span text:style-name="T10">at</text:span><text:span text:style-name="T52"> </text:span><text:span text:style-name="T10">concentrations</text:span><text:span text:style-name="T52"> </text:span><text:span text:style-name="T10">from</text:span><text:span text:style-name="T50"> </text:span><text:span text:style-name="T10">10%</text:span><text:span text:style-name="T52"> </text:span><text:span text:style-name="T10">to </text:span><text:span text:style-name="T11">60%</text:span><text:span text:style-name="T38"> </text:span><text:span text:style-name="T11">(corresponding</text:span><text:span text:style-name="T78"> </text:span><text:span text:style-name="T11">to</text:span><text:span text:style-name="T78"> </text:span><text:span text:style-name="T11">0.50-3.0</text:span><text:span text:style-name="T78"> </text:span><text:span text:style-name="T11">mg</text:span><text:span text:style-name="T78"> </text:span><text:span text:style-name="T11">of</text:span><text:span text:style-name="T78"> </text:span><text:span text:style-name="T11">drug</text:span><text:span text:style-name="T78"> </text:span><text:span text:style-name="T11">in</text:span><text:span text:style-name="T78"> </text:span><text:span text:style-name="T11">the </text:span><text:span text:style-name="T10">sample) were separately prepared, gently homoge- </text:span><text:span text:style-name="T11">nized and divided. One part (500 mg) of received physical (non-micronized) mixture was ready</text:span><text:span text:style-name="T103"> </text:span><text:span text:style-name="T11">for </text:span><text:span text:style-name="T10">further</text:span><text:span text:style-name="T52"> </text:span><text:span text:style-name="T10">experiments;</text:span><text:span text:style-name="T73"> </text:span><text:span text:style-name="T10">the</text:span><text:span text:style-name="T73"> </text:span><text:span text:style-name="T10">other</text:span><text:span text:style-name="T73"> </text:span><text:span text:style-name="T10">was</text:span><text:span text:style-name="T73"> </text:span><text:span text:style-name="T10">micronized</text:span><text:span text:style-name="T73"> </text:span><text:span text:style-name="T10">in</text:span><text:span text:style-name="T73"> </text:span><text:span text:style-name="T10">an </text:span><text:span text:style-name="T99">agate mortar </text:span><text:span text:style-name="T11">and </text:span><text:span text:style-name="T99">pestle with some drops </text:span><text:span text:style-name="T100">of </text:span><text:span text:style-name="T11">methanol for 10</text:span><text:span text:style-name="T104"> </text:span><text:span text:style-name="T11">min.</text:span></text:p></draw:text-box></draw:frame><draw:frame draw:style-name="fr1" text:anchor-type="char" svg:x="2.965cm" svg:y="15.704cm" svg:width="2.782cm" svg:height="0.48cm" draw:z-index="22"><draw:text-box><text:p text:style-name="P7"><text:span text:style-name="T13">EXPERIMENTAL</text:span></text:p></draw:text-box></draw:frame><draw:frame draw:style-name="fr1" text:anchor-type="char" svg:x="2.965cm" svg:y="16.542cm" svg:width="7.077cm" svg:height="9.673cm" draw:z-index="23"><draw:text-box><text:p text:style-name="P7"><text:span text:style-name="T13">Materials</text:span></text:p><text:p text:style-name="P239"><text:span text:style-name="T11">Ibuprofen</text:span><text:span text:style-name="T45"> </text:span><text:span text:style-name="T11">powder</text:span><text:span text:style-name="T47"> </text:span><text:span text:style-name="T11">ñ</text:span><text:span text:style-name="T45"> </text:span><text:span text:style-name="T11">pure</text:span><text:span text:style-name="T47"> </text:span><text:span text:style-name="T11">polymorphic</text:span><text:span text:style-name="T45"> </text:span><text:span text:style-name="T11">form</text:span><text:span text:style-name="T47"> </text:span><text:span text:style-name="T11">I </text:span><text:span text:style-name="T105">wit</text:span><text:span text:style-name="T121">h</text:span><text:span text:style-name="T11"> </text:span><text:span text:style-name="T106">estimate</text:span><text:span text:style-name="T122">d</text:span><text:span text:style-name="T11"> </text:span><text:span text:style-name="T107">meltin</text:span><text:span text:style-name="T123">g</text:span><text:span text:style-name="T11"> </text:span><text:span text:style-name="T108">temperatur</text:span><text:span text:style-name="T124">e</text:span><text:span text:style-name="T11"> </text:span><text:span text:style-name="T109">a</text:span><text:span text:style-name="T125">t</text:span><text:span text:style-name="T11"> </text:span><text:span text:style-name="T110">T</text:span><text:span text:style-name="T94">onse</text:span><text:span text:style-name="T92">t</text:span><text:span text:style-name="T91"> </text:span><text:span text:style-name="T96"><text:s/></text:span><text:span text:style-name="T126">=</text:span><text:span text:style-name="T11"> </text:span><text:span text:style-name="T123">76.1</text:span><text:span text:style-name="T127">O</text:span><text:span text:style-name="T131">C </text:span><text:span text:style-name="T11">was </text:span><text:span text:style-name="T99">obtained from Hubei </text:span><text:span text:style-name="T100">Granules-Biocause </text:span><text:span text:style-name="T99">Pharmaceutical Co., Ltd., China (LOT </text:span><text:span text:style-name="T100">400- </text:span><text:span text:style-name="T10">0709065M). The corn starch Starch 1500 was from </text:span><text:span text:style-name="T11">Colcorcon Ltd. UK (Lot</text:span><text:span text:style-name="T132"> </text:span><text:span text:style-name="T11">500075).</text:span></text:p><text:p text:style-name="P256"><text:span text:style-name="T11">Ibuprofen is a low potency, high dose drug. Typical dose of IBU in one component drugs in </text:span><text:span text:style-name="T10">Poland</text:span><text:span text:style-name="T65"> </text:span><text:span text:style-name="T10">is</text:span><text:span text:style-name="T67"> </text:span><text:span text:style-name="T10">400</text:span><text:span text:style-name="T65"> </text:span><text:span text:style-name="T10">mg,</text:span><text:span text:style-name="T67"> </text:span><text:span text:style-name="T10">however</text:span><text:span text:style-name="T67"> </text:span><text:span text:style-name="T10">in</text:span><text:span text:style-name="T65"> </text:span><text:span text:style-name="T10">two</text:span><text:span text:style-name="T67"> </text:span><text:span text:style-name="T10">component</text:span><text:span text:style-name="T67"> </text:span><text:span text:style-name="T10">drugs </text:span><text:span text:style-name="T11">the dose does not exceed 200</text:span><text:span text:style-name="T104"> </text:span><text:span text:style-name="T11">mg.</text:span></text:p><text:p text:style-name="P241"><text:span text:style-name="T10">The</text:span><text:span text:style-name="T41"> </text:span><text:span text:style-name="T10">following</text:span><text:span text:style-name="T43"> </text:span><text:span text:style-name="T10">two</text:span><text:span text:style-name="T43"> </text:span><text:span text:style-name="T10">components</text:span><text:span text:style-name="T43"> </text:span><text:span text:style-name="T10">tablets</text:span><text:span text:style-name="T43"> </text:span><text:span text:style-name="T10">contain- </text:span><text:span text:style-name="T11">ing 200 mg of IBU per tablet and PAR were used: </text:span><text:span text:style-name="T99">Metafen (325 </text:span><text:span text:style-name="T11">mg of </text:span><text:span text:style-name="T99">PAR) manufactured </text:span><text:span text:style-name="T100">by </text:span><text:span text:style-name="T10">Polpharma, Poland (LOT 016582), the mean weight </text:span><text:span text:style-name="T11">of</text:span><text:span text:style-name="T45"> </text:span><text:span text:style-name="T11">tablet</text:span><text:span text:style-name="T45"> </text:span><text:span text:style-name="T11">699.20</text:span><text:span text:style-name="T45"> </text:span><text:span text:style-name="T11">mg,</text:span><text:span text:style-name="T45"> </text:span><text:span text:style-name="T11">composed</text:span><text:span text:style-name="T45"> </text:span><text:span text:style-name="T11">of</text:span><text:span text:style-name="T47"> </text:span><text:span text:style-name="T11">povidone,</text:span><text:span text:style-name="T45"> </text:span><text:span text:style-name="T11">prege- </text:span><text:span text:style-name="T10">latinized starch, microcrystalline cellulose, magne- </text:span><text:span text:style-name="T11">sium stearate; Nurofen Ultima (500 mg of PAR) manufactured by Reckitt Benckiser, Poland (LOT AB070),</text:span><text:span text:style-name="T88"> </text:span><text:span text:style-name="T11">the</text:span><text:span text:style-name="T90"> </text:span><text:span text:style-name="T11">mean</text:span><text:span text:style-name="T88"> </text:span><text:span text:style-name="T11">weight</text:span><text:span text:style-name="T90"> </text:span><text:span text:style-name="T11">of</text:span><text:span text:style-name="T88"> </text:span><text:span text:style-name="T11">tablet</text:span><text:span text:style-name="T90"> </text:span><text:span text:style-name="T11">870.38</text:span><text:span text:style-name="T88"> </text:span><text:span text:style-name="T11">mg,</text:span><text:span text:style-name="T90"> </text:span><text:span text:style-name="T11">com- </text:span><text:span text:style-name="T10">posed of croscarmellose sodium, microcrystalline </text:span><text:span text:style-name="T11">cellulose, anhydrous colloidal silica, magnesium stearate, stearic</text:span><text:span text:style-name="T133"> </text:span><text:span text:style-name="T11">acid.</text:span></text:p></draw:text-box></draw:frame><draw:frame draw:style-name="fr1" text:anchor-type="char" svg:x="10.615cm" svg:y="20.724cm" svg:width="7.071cm" svg:height="3.815cm" draw:z-index="24"><draw:text-box><text:p text:style-name="P7"><text:span text:style-name="T13">Method</text:span></text:p><text:p text:style-name="P257"><text:span text:style-name="T11">The</text:span><text:span text:style-name="T56"> </text:span><text:span text:style-name="T11">principle</text:span><text:span text:style-name="T56"> </text:span><text:span text:style-name="T11">of</text:span><text:span text:style-name="T56"> </text:span><text:span text:style-name="T11">the</text:span><text:span text:style-name="T56"> </text:span><text:span text:style-name="T11">method</text:span><text:span text:style-name="T59"> </text:span><text:span text:style-name="T11">is</text:span><text:span text:style-name="T56"> </text:span><text:span text:style-name="T11">a</text:span><text:span text:style-name="T56"> </text:span><text:span text:style-name="T11">relationship between</text:span><text:span text:style-name="T38"> </text:span><text:span text:style-name="T11">the</text:span><text:span text:style-name="T78"> </text:span><text:span text:style-name="T11">signal</text:span><text:span text:style-name="T78"> </text:span><text:span text:style-name="T11">value</text:span><text:span text:style-name="T78"> </text:span><text:span text:style-name="T11">of</text:span><text:span text:style-name="T78"> </text:span><text:span text:style-name="T11">IBU</text:span><text:span text:style-name="T38"> </text:span><text:span text:style-name="T11">(enthalpy</text:span><text:span text:style-name="T78"> </text:span><text:span text:style-name="T11">change</text:span></text:p><text:p text:style-name="P246"><text:span text:style-name="T32"></text:span><text:span text:style-name="T10">H)</text:span><text:span text:style-name="T52"> </text:span><text:span text:style-name="T10">and</text:span><text:span text:style-name="T52"> </text:span><text:span text:style-name="T10">its</text:span><text:span text:style-name="T52"> </text:span><text:span text:style-name="T10">concentration</text:span><text:span text:style-name="T52"> </text:span><text:span text:style-name="T10">in</text:span><text:span text:style-name="T52"> </text:span><text:span text:style-name="T10">the</text:span><text:span text:style-name="T52"> </text:span><text:span text:style-name="T10">matrix.</text:span><text:span text:style-name="T52"> </text:span><text:span text:style-name="T10">For</text:span><text:span text:style-name="T73"> </text:span><text:span text:style-name="T10">this</text:span><text:span text:style-name="T52"> </text:span><text:span text:style-name="T10">pur- pose</text:span><text:span text:style-name="T65"> </text:span><text:span text:style-name="T10">both</text:span><text:span text:style-name="T67"> </text:span><text:span text:style-name="T10">of</text:span><text:span text:style-name="T67"> </text:span><text:span text:style-name="T10">micronized</text:span><text:span text:style-name="T65"> </text:span><text:span text:style-name="T10">and</text:span><text:span text:style-name="T67"> </text:span><text:span text:style-name="T10">non-micronized</text:span><text:span text:style-name="T67"> </text:span><text:span text:style-name="T10">sets</text:span><text:span text:style-name="T67"> </text:span><text:span text:style-name="T10">of </text:span><text:span text:style-name="T11">mixtures</text:span><text:span text:style-name="T64"> </text:span><text:span text:style-name="T11">were</text:span><text:span text:style-name="T64"> </text:span><text:span text:style-name="T11">measured</text:span><text:span text:style-name="T66"> </text:span><text:span text:style-name="T11">by</text:span><text:span text:style-name="T64"> </text:span><text:span text:style-name="T11">means</text:span><text:span text:style-name="T64"> </text:span><text:span text:style-name="T11">of</text:span><text:span text:style-name="T66"> </text:span><text:span text:style-name="T11">DSC.</text:span><text:span text:style-name="T64"> </text:span><text:span text:style-name="T11">In</text:span><text:span text:style-name="T64"> </text:span><text:span text:style-name="T11">this way two calibration curves with an</text:span><text:span text:style-name="T132"> </text:span><text:span text:style-name="T11">increasing amounts</text:span><text:span text:style-name="T45"> </text:span><text:span text:style-name="T11">of</text:span><text:span text:style-name="T45"> </text:span><text:span text:style-name="T11">IBU</text:span><text:span text:style-name="T47"> </text:span><text:span text:style-name="T11">were</text:span><text:span text:style-name="T45"> </text:span><text:span text:style-name="T11">plotted.</text:span><text:span text:style-name="T45"> </text:span><text:span text:style-name="T11">Appropriate</text:span><text:span text:style-name="T45"> </text:span><text:span text:style-name="T11">calibra- tion curves were further applied to calculate</text:span><text:span text:style-name="T134"> </text:span><text:span text:style-name="T11">the</text:span></text:p></draw:text-box></draw:frame><draw:frame draw:style-name="fr1" text:anchor-type="char" svg:x="10.615cm" svg:y="24.504cm" svg:width="5.064cm" svg:height="0.453cm" draw:z-index="25"><draw:text-box><text:p text:style-name="P253"><text:span text:style-name="T11">final experimental contents of IBU</text:span></text:p></draw:text-box></draw:frame><draw:frame draw:style-name="fr1" text:anchor-type="char" svg:x="15.773cm" svg:y="24.504cm" svg:width="0.912cm" svg:height="0.487cm" draw:z-index="26"><draw:text-box><text:p text:style-name="P8"><text:span text:style-name="T135">(O</text:span><text:span text:style-name="T137">DSC</text:span><text:span text:style-name="T135">)</text:span></text:p></draw:text-box></draw:frame><draw:frame draw:style-name="fr1" text:anchor-type="char" svg:x="16.78cm" svg:y="24.506cm" svg:width="0.905cm" svg:height="0.453cm" draw:z-index="27"><draw:text-box><text:p text:style-name="P253"><text:span text:style-name="T11">in the</text:span></text:p></draw:text-box></draw:frame><draw:frame draw:style-name="fr1" text:anchor-type="char" svg:x="10.615cm" svg:y="24.924cm" svg:width="7.07cm" svg:height="1.323cm" draw:z-index="28"><draw:text-box><text:p text:style-name="P245"><text:span text:style-name="T10">tablets and were compared with those declared (D) </text:span><text:span text:style-name="T11">by the manufacturer using equation A(%) = [(O</text:span><text:span text:style-name="T91">DSC</text:span><text:span text:style-name="T11">-D)/D]◊100.</text:span></text:p></draw:text-box></draw:frame></text:p>
      <text:p text:style-name="P222"><draw:path text:anchor-type="char" draw:z-index="29" draw:style-name="gr4" draw:text-style-name="P278" svg:width="14.65cm" svg:height="4.977cm" svg:x="2.854cm" svg:y="20.785cm" svg:viewBox="0 0 14651 4978" svg:d="M5 2h14641v4972h-14641zM0 519h14651M0 1007h14651M0 1498h14651M0 1988h14651M0 2478h14651M0 2969h14651M0 3457h14651M0 3948h14651M0 4438h14651M5367 2v4972M9436 0v4969M3177 4436v542"><text:p/></draw:path><draw:path text:anchor-type="char" draw:z-index="30" draw:style-name="gr4" draw:text-style-name="P278" svg:width="14.65cm" svg:height="4.934cm" svg:x="2.854cm" svg:y="13.615cm" svg:viewBox="0 0 14651 4935" svg:d="M5 7h14641v4923h-14641zM0 1489h14651M3341 4v4927M6258 12v4923M12213 0v4928M6258 549h5958M9237 552v4383M3350 1970h11301M3350 2460h11301M3350 2951h11301M3350 3439h11301M3350 3930h11301M3350 4420h11301"><text:p/></draw:path><draw:frame draw:style-name="fr1" text:anchor-type="char" svg:x="16.727cm" svg:y="2.477cm" svg:width="0.811cm" svg:height="0.494cm" draw:z-index="31"><draw:text-box><text:p text:style-name="P6"><text:span text:style-name="T81">1059</text:span></text:p></draw:text-box></draw:frame><draw:frame draw:style-name="fr1" text:anchor-type="char" svg:x="6.35cm" svg:y="2.574cm" svg:width="8.564cm" svg:height="0.374cm" draw:z-index="32"><draw:text-box><text:p text:style-name="P4"><text:span text:style-name="T19">Quantification of active pharmaceutical ingredients in commercially available...</text:span></text:p></draw:text-box></draw:frame><draw:frame draw:style-name="fr1" text:anchor-type="char" svg:x="2.819cm" svg:y="3.572cm" svg:width="7.07cm" svg:height="5.907cm" draw:z-index="33"><draw:text-box><text:p text:style-name="P7"><text:span text:style-name="T13">Thermal analysis</text:span></text:p><text:p text:style-name="P240"><text:span text:style-name="T11">The DSC measurements were performed in </text:span><text:span text:style-name="T10">nitrogen</text:span><text:span text:style-name="T55"> </text:span><text:span text:style-name="T10">atmosphere</text:span><text:span text:style-name="T58"> </text:span><text:span text:style-name="T10">with</text:span><text:span text:style-name="T58"> </text:span><text:span text:style-name="T10">a</text:span><text:span text:style-name="T58"> </text:span><text:span text:style-name="T10">flow</text:span><text:span text:style-name="T55"> </text:span><text:span text:style-name="T10">rate</text:span><text:span text:style-name="T58"> </text:span><text:span text:style-name="T10">of</text:span><text:span text:style-name="T58"> </text:span><text:span text:style-name="T10">50</text:span><text:span text:style-name="T58"> </text:span><text:span text:style-name="T10">mL/min </text:span><text:span text:style-name="T11">using EXSTAR DSC 7020 apparatus (SII Nano- </text:span><text:span text:style-name="T10">Technology</text:span><text:span text:style-name="T50"> </text:span><text:span text:style-name="T10">Inc.)</text:span><text:span text:style-name="T52"> </text:span><text:span text:style-name="T10">calibrated</text:span><text:span text:style-name="T52"> </text:span><text:span text:style-name="T10">with</text:span><text:span text:style-name="T50"> </text:span><text:span text:style-name="T10">indium</text:span><text:span text:style-name="T52"> </text:span><text:span text:style-name="T10">and</text:span><text:span text:style-name="T52"> </text:span><text:span text:style-name="T10">tin,</text:span><text:span text:style-name="T50"> </text:span><text:span text:style-name="T10">and </text:span><text:span text:style-name="T11">equipped with DSC7020 electric cooling</text:span><text:span text:style-name="T88"> </text:span><text:span text:style-name="T11">unit.</text:span></text:p><text:p text:style-name="P242"><text:span text:style-name="T11">The samples of micronized and non-micro- nized mixtures of about 5.0 mg were accurately weighed in aluminium pans and sealed. The pans </text:span><text:span text:style-name="T111">wer</text:span><text:span text:style-name="T139">e</text:span><text:span text:style-name="T140"> </text:span><text:span text:style-name="T105">equilibrate</text:span><text:span text:style-name="T121">d</text:span><text:span text:style-name="T140"> </text:span><text:span text:style-name="T109">a</text:span><text:span text:style-name="T125">t</text:span><text:span text:style-name="T140"> </text:span><text:span text:style-name="T106">30</text:span><text:span text:style-name="T127">O</text:span><text:span text:style-name="T131">C</text:span><text:span text:style-name="T140"> </text:span><text:span text:style-name="T107">fo</text:span><text:span text:style-name="T123">r</text:span><text:span text:style-name="T140"> </text:span><text:span text:style-name="T106">1</text:span><text:span text:style-name="T122">5</text:span><text:span text:style-name="T140"> </text:span><text:span text:style-name="T107">mi</text:span><text:span text:style-name="T123">n</text:span><text:span text:style-name="T140"> </text:span><text:span text:style-name="T106">an</text:span><text:span text:style-name="T122">d</text:span><text:span text:style-name="T140"> </text:span><text:span text:style-name="T108">thereafter </text:span><text:span text:style-name="T10">the</text:span><text:span text:style-name="T36"> </text:span><text:span text:style-name="T10">melting</text:span><text:span text:style-name="T36"> </text:span><text:span text:style-name="T10">behavior</text:span><text:span text:style-name="T36"> </text:span><text:span text:style-name="T10">was</text:span><text:span text:style-name="T36"> </text:span><text:span text:style-name="T10">analyzed</text:span><text:span text:style-name="T36"> </text:span><text:span text:style-name="T10">at</text:span><text:span text:style-name="T36"> </text:span><text:span text:style-name="T10">heating</text:span><text:span text:style-name="T36"> </text:span><text:span text:style-name="T10">rate</text:span><text:span text:style-name="T36"> </text:span><text:span text:style-name="T10">of </text:span><text:span text:style-name="T122">10</text:span><text:span text:style-name="T127">O</text:span><text:span text:style-name="T112">C/min</text:span><text:span text:style-name="T142">.</text:span><text:span text:style-name="T11"> <text:s/></text:span><text:span text:style-name="T44"><text:s/></text:span><text:span text:style-name="T113">Al</text:span><text:span text:style-name="T143">l</text:span><text:span text:style-name="T11"> <text:s/></text:span><text:span text:style-name="T44"><text:s/></text:span><text:span text:style-name="T106">measurement</text:span><text:span text:style-name="T122">s</text:span><text:span text:style-name="T11"> <text:s/></text:span><text:span text:style-name="T44"><text:s/></text:span><text:span text:style-name="T111">wer</text:span><text:span text:style-name="T139">e</text:span><text:span text:style-name="T11"> <text:s/></text:span><text:span text:style-name="T44"><text:s/></text:span><text:span text:style-name="T106">performe</text:span><text:span text:style-name="T122">d</text:span><text:span text:style-name="T11"> <text:s/></text:span><text:span text:style-name="T44"><text:s/></text:span><text:span text:style-name="T109">at </text:span><text:span text:style-name="T11">least three times and averaged. The tablets were examined at least six</text:span><text:span text:style-name="T144"> </text:span><text:span text:style-name="T11">times.</text:span></text:p></draw:text-box></draw:frame><draw:frame draw:style-name="fr1" text:anchor-type="char" svg:x="10.469cm" svg:y="3.584cm" svg:width="7.077cm" svg:height="1.291cm" draw:z-index="34"><draw:text-box><text:p text:style-name="P245"><text:span text:style-name="T99">quantification </text:span><text:span text:style-name="T11">as </text:span><text:span text:style-name="T99">well (13). </text:span><text:span text:style-name="T11">The </text:span><text:span text:style-name="T100">calculations </text:span><text:span text:style-name="T11">were</text:span><text:span text:style-name="T38"> </text:span><text:span text:style-name="T11">made</text:span><text:span text:style-name="T78"> </text:span><text:span text:style-name="T11">using</text:span><text:span text:style-name="T38"> </text:span><text:span text:style-name="T11">statistical</text:span><text:span text:style-name="T78"> </text:span><text:span text:style-name="T11">program</text:span><text:span text:style-name="T78"> </text:span><text:span text:style-name="T11">STATISTICA v.10.</text:span></text:p></draw:text-box></draw:frame><draw:frame draw:style-name="fr1" text:anchor-type="char" svg:x="10.469cm" svg:y="5.258cm" svg:width="7.077cm" svg:height="2.965cm" draw:z-index="35"><draw:text-box><text:p text:style-name="P253"><text:span text:style-name="T11">Specificity</text:span></text:p><text:p text:style-name="P235"><text:span text:style-name="T11">Specificity of the method was assessed by comparing</text:span><text:span text:style-name="T74"> </text:span><text:span text:style-name="T11">the</text:span><text:span text:style-name="T35"> </text:span><text:span text:style-name="T11">DSC</text:span><text:span text:style-name="T35"> </text:span><text:span text:style-name="T11">heating</text:span><text:span text:style-name="T35"> </text:span><text:span text:style-name="T11">traces</text:span><text:span text:style-name="T35"> </text:span><text:span text:style-name="T11">of</text:span><text:span text:style-name="T35"> </text:span><text:span text:style-name="T11">raw</text:span><text:span text:style-name="T35"> </text:span><text:span text:style-name="T11">IBU,</text:span><text:span text:style-name="T35"> </text:span><text:span text:style-name="T11">raw </text:span><text:span text:style-name="T99">excipients </text:span><text:span text:style-name="T11">and </text:span><text:span text:style-name="T99">obtained both micronized </text:span><text:span text:style-name="T100">and </text:span><text:span text:style-name="T10">non-micronized mixtures. The T</text:span><text:span text:style-name="T93">onset</text:span><text:span text:style-name="T10">, T</text:span><text:span text:style-name="T93">max </text:span><text:span text:style-name="T10">tempera- </text:span><text:span text:style-name="T11">tures, and presence of new chemical individuals were taken into</text:span><text:span text:style-name="T145"> </text:span><text:span text:style-name="T11">account.</text:span></text:p></draw:text-box></draw:frame><draw:frame draw:style-name="fr1" text:anchor-type="char" svg:x="10.469cm" svg:y="8.606cm" svg:width="7.063cm" svg:height="2.556cm" draw:z-index="36"><draw:text-box><text:p text:style-name="P253"><text:span text:style-name="T11">Linearity</text:span></text:p><text:p text:style-name="P234"><text:span text:style-name="T146">The </text:span><text:span text:style-name="T58">calibration plots </text:span><text:span text:style-name="T146">were </text:span><text:span text:style-name="T58">constructed </text:span><text:span text:style-name="T10">by </text:span><text:span text:style-name="T58">analy- </text:span><text:span text:style-name="T146">sis</text:span><text:span text:style-name="T84"> </text:span><text:span text:style-name="T10">of</text:span><text:span text:style-name="T84"> </text:span><text:span text:style-name="T58">seven</text:span><text:span text:style-name="T41"> </text:span><text:span text:style-name="T10">(n</text:span><text:span text:style-name="T84"> </text:span><text:span text:style-name="T10">=</text:span><text:span text:style-name="T41"> </text:span><text:span text:style-name="T10">7)</text:span><text:span text:style-name="T84"> </text:span><text:span text:style-name="T58">different</text:span><text:span text:style-name="T41"> </text:span><text:span text:style-name="T58">mixtures</text:span><text:span text:style-name="T84"> </text:span><text:span text:style-name="T58">(both</text:span><text:span text:style-name="T84"> </text:span><text:span text:style-name="T58">micronized </text:span><text:span text:style-name="T146">and</text:span><text:span text:style-name="T39"> </text:span><text:span text:style-name="T58">non-micronized),</text:span><text:span text:style-name="T77"> </text:span><text:span text:style-name="T58">corresponding</text:span><text:span text:style-name="T77"> </text:span><text:span text:style-name="T10">to</text:span><text:span text:style-name="T77"> </text:span><text:span text:style-name="T58">content</text:span><text:span text:style-name="T77"> </text:span><text:span text:style-name="T10">of</text:span><text:span text:style-name="T77"> </text:span><text:span text:style-name="T58">IBU </text:span><text:span text:style-name="T59">ranging </text:span><text:span text:style-name="T147">from 0.50 </text:span><text:span text:style-name="T11">mg to </text:span><text:span text:style-name="T147">3.00 mg. </text:span><text:span text:style-name="T59">Determination of </text:span><text:span text:style-name="T58">linearity</text:span><text:span text:style-name="T52"> </text:span><text:span text:style-name="T146">was</text:span><text:span text:style-name="T73"> </text:span><text:span text:style-name="T146">made</text:span><text:span text:style-name="T73"> </text:span><text:span text:style-name="T16">via</text:span><text:span text:style-name="T17"> </text:span><text:span text:style-name="T58">three</text:span><text:span text:style-name="T73"> </text:span><text:span text:style-name="T58">replicates</text:span><text:span text:style-name="T73"> </text:span><text:span text:style-name="T146">and</text:span><text:span text:style-name="T73"> </text:span><text:span text:style-name="T58">assessed</text:span><text:span text:style-name="T73"> </text:span><text:span text:style-name="T58">as</text:span></text:p></draw:text-box></draw:frame><draw:frame draw:style-name="fr1" text:anchor-type="char" svg:x="2.819cm" svg:y="9.846cm" svg:width="7.07cm" svg:height="1.305cm" draw:z-index="37"><draw:text-box><text:p text:style-name="P7"><text:span text:style-name="T13">Validation of DSC method</text:span></text:p><text:p text:style-name="P258"><text:span text:style-name="T11">The</text:span><text:span text:style-name="T49"> </text:span><text:span text:style-name="T11">method</text:span><text:span text:style-name="T49"> </text:span><text:span text:style-name="T11">was</text:span><text:span text:style-name="T49"> </text:span><text:span text:style-name="T11">validated</text:span><text:span text:style-name="T49"> </text:span><text:span text:style-name="T11">for</text:span><text:span text:style-name="T49"> </text:span><text:span text:style-name="T11">specificity,</text:span><text:span text:style-name="T49"> </text:span><text:span text:style-name="T11">lin- earity,</text:span><text:span text:style-name="T104"> </text:span><text:span text:style-name="T11">precision,</text:span><text:span text:style-name="T144"> </text:span><text:span text:style-name="T11">limit</text:span><text:span text:style-name="T144"> </text:span><text:span text:style-name="T11">of</text:span><text:span text:style-name="T144"> </text:span><text:span text:style-name="T11">detection,</text:span><text:span text:style-name="T144"> </text:span><text:span text:style-name="T11">and</text:span><text:span text:style-name="T144"> </text:span><text:span text:style-name="T11">limit</text:span><text:span text:style-name="T144"> </text:span><text:span text:style-name="T11">of</text:span></text:p></draw:text-box></draw:frame><draw:frame draw:style-name="fr1" text:anchor-type="char" svg:x="2.819cm" svg:y="12.43cm" svg:width="14.72cm" svg:height="1.067cm" draw:z-index="38"><draw:text-box><text:p text:style-name="P9"><text:span text:style-name="T175">Table 1. Effects of mixture composition on the area of melting peak </text:span><text:span text:style-name="T200"></text:span><text:span text:style-name="T175">H (averaged from three determinations). The differences</text:span><text:span text:style-name="T180"> </text:span><text:span text:style-name="T175">between</text:span></text:p><text:p text:style-name="P11"><text:span text:style-name="T199"></text:span><text:span text:style-name="T174">H</text:span><text:span text:style-name="T181"> </text:span><text:span text:style-name="T174">of</text:span><text:span text:style-name="T181"> </text:span><text:span text:style-name="T174">IBU</text:span><text:span text:style-name="T181"> </text:span><text:span text:style-name="T174">of</text:span><text:span text:style-name="T182"> </text:span><text:span text:style-name="T174">non</text:span><text:span text:style-name="T181"> </text:span><text:span text:style-name="T174">micronized</text:span><text:span text:style-name="T181"> </text:span><text:span text:style-name="T174">and</text:span><text:span text:style-name="T181"> </text:span><text:span text:style-name="T174">micronized</text:span><text:span text:style-name="T182"> </text:span><text:span text:style-name="T174">mixtures</text:span><text:span text:style-name="T181"> </text:span><text:span text:style-name="T174">(B)</text:span><text:span text:style-name="T181"> </text:span><text:span text:style-name="T174">as</text:span><text:span text:style-name="T181"> </text:span><text:span text:style-name="T174">a</text:span><text:span text:style-name="T182"> </text:span><text:span text:style-name="T174">function</text:span><text:span text:style-name="T181"> </text:span><text:span text:style-name="T174">of</text:span><text:span text:style-name="T181"> </text:span><text:span text:style-name="T174">IBU</text:span><text:span text:style-name="T181"> </text:span><text:span text:style-name="T174">concentration</text:span><text:span text:style-name="T182"> </text:span><text:span text:style-name="T174">in</text:span><text:span text:style-name="T181"> </text:span><text:span text:style-name="T174">the</text:span><text:span text:style-name="T181"> </text:span><text:span text:style-name="T174">sample</text:span><text:span text:style-name="T181"> </text:span><text:span text:style-name="T174">shows</text:span><text:span text:style-name="T182"> </text:span><text:span text:style-name="T174">linear</text:span><text:span text:style-name="T181"> </text:span><text:span text:style-name="T174">dependence:</text:span><text:span text:style-name="T181"> </text:span><text:span text:style-name="T174">y</text:span></text:p><text:p text:style-name="P12"><text:span text:style-name="T176">=</text:span><text:span text:style-name="T183"> </text:span><text:span text:style-name="T177">41.27-19.98◊X,</text:span><text:span text:style-name="T183"> </text:span><text:span text:style-name="T178">r</text:span><text:span text:style-name="T183"> </text:span><text:span text:style-name="T176">=</text:span><text:span text:style-name="T183"> </text:span><text:span text:style-name="T179">0.9976,</text:span><text:span text:style-name="T183"> </text:span><text:span text:style-name="T184">r</text:span><text:span text:style-name="T203">2</text:span><text:span text:style-name="T202"> <text:s/></text:span><text:span text:style-name="T204"><text:s/></text:span><text:span text:style-name="T176">=</text:span><text:span text:style-name="T183"> </text:span><text:span text:style-name="T179">0.9952.</text:span></text:p></draw:text-box></draw:frame><draw:frame draw:style-name="fr1" text:anchor-type="char" svg:x="2.819cm" svg:y="18.657cm" svg:width="13.94cm" svg:height="0.416cm" draw:z-index="39"><draw:text-box><text:p text:style-name="P9"><text:span text:style-name="T174">*</text:span><text:span text:style-name="T199"></text:span><text:span text:style-name="T174">H</text:span><text:span text:style-name="T181"> </text:span><text:span text:style-name="T174">was</text:span><text:span text:style-name="T181"> </text:span><text:span text:style-name="T174">recalculated</text:span><text:span text:style-name="T181"> </text:span><text:span text:style-name="T174">to</text:span><text:span text:style-name="T181"> </text:span><text:span text:style-name="T174">the</text:span><text:span text:style-name="T181"> </text:span><text:span text:style-name="T174">content</text:span><text:span text:style-name="T181"> </text:span><text:span text:style-name="T174">of</text:span><text:span text:style-name="T181"> </text:span><text:span text:style-name="T174">IBU</text:span><text:span text:style-name="T181"> </text:span><text:span text:style-name="T174">in</text:span><text:span text:style-name="T181"> </text:span><text:span text:style-name="T174">the</text:span><text:span text:style-name="T181"> </text:span><text:span text:style-name="T174">sample;</text:span><text:span text:style-name="T181"> </text:span><text:span text:style-name="T174">**differences</text:span><text:span text:style-name="T181"> </text:span><text:span text:style-name="T174">between</text:span><text:span text:style-name="T181"> </text:span><text:span text:style-name="T199"></text:span><text:span text:style-name="T174">H</text:span><text:span text:style-name="T181"> </text:span><text:span text:style-name="T174">of</text:span><text:span text:style-name="T181"> </text:span><text:span text:style-name="T174">non</text:span><text:span text:style-name="T181"> </text:span><text:span text:style-name="T174">micronized</text:span><text:span text:style-name="T181"> </text:span><text:span text:style-name="T174">and</text:span><text:span text:style-name="T181"> </text:span><text:span text:style-name="T174">micronized</text:span><text:span text:style-name="T181"> </text:span><text:span text:style-name="T174">mixtures</text:span></text:p></draw:text-box></draw:frame><draw:frame draw:style-name="fr1" text:anchor-type="char" svg:x="2.819cm" svg:y="20.308cm" svg:width="4.459cm" svg:height="0.374cm" draw:z-index="40"><draw:text-box><text:p text:style-name="P4"><text:span text:style-name="T174">Table</text:span><text:span text:style-name="T185"> </text:span><text:span text:style-name="T174">2.</text:span><text:span text:style-name="T185"> </text:span><text:span text:style-name="T174">Data</text:span><text:span text:style-name="T185"> </text:span><text:span text:style-name="T174">validation</text:span><text:span text:style-name="T185"> </text:span><text:span text:style-name="T174">of</text:span><text:span text:style-name="T186"> </text:span><text:span text:style-name="T174">DSC</text:span><text:span text:style-name="T185"> </text:span><text:span text:style-name="T174">method.</text:span></text:p></draw:text-box></draw:frame><draw:frame draw:style-name="fr1" text:anchor-type="char" svg:x="2.819cm" svg:y="25.846cm" svg:width="10.799cm" svg:height="0.402cm" draw:z-index="41"><draw:text-box><text:p text:style-name="P4"><text:span text:style-name="T174">Regression</text:span><text:span text:style-name="T188"> </text:span><text:span text:style-name="T174">equation</text:span><text:span text:style-name="T189"> </text:span><text:span text:style-name="T174">y</text:span><text:span text:style-name="T188"> </text:span><text:span text:style-name="T174">=</text:span><text:span text:style-name="T189"> </text:span><text:span text:style-name="T174">ax</text:span><text:span text:style-name="T188"> </text:span><text:span text:style-name="T174">+</text:span><text:span text:style-name="T189"> </text:span><text:span text:style-name="T174">b;</text:span><text:span text:style-name="T188"> </text:span><text:span text:style-name="T174">S</text:span><text:span text:style-name="T205">a</text:span><text:span text:style-name="T207"> </text:span><text:span text:style-name="T208">-</text:span><text:span text:style-name="T210"> </text:span><text:span text:style-name="T208">standard</text:span><text:span text:style-name="T207"> </text:span><text:span text:style-name="T208">deviation</text:span><text:span text:style-name="T207"> </text:span><text:span text:style-name="T208">of</text:span><text:span text:style-name="T210"> </text:span><text:span text:style-name="T208">slope;</text:span><text:span text:style-name="T207"> </text:span><text:span text:style-name="T208">S</text:span><text:span text:style-name="T205">b</text:span><text:span text:style-name="T210"> </text:span><text:span text:style-name="T208">-</text:span><text:span text:style-name="T207"> </text:span><text:span text:style-name="T208">standard</text:span><text:span text:style-name="T210"> </text:span><text:span text:style-name="T208">deviation</text:span><text:span text:style-name="T207"> </text:span><text:span text:style-name="T208">of</text:span><text:span text:style-name="T210"> </text:span><text:span text:style-name="T208">intercept.</text:span></text:p></draw:text-box></draw:frame><draw:frame draw:style-name="fr1" text:anchor-type="char" svg:x="2.859cm" svg:y="20.786cm" svg:width="5.362cm" svg:height="0.517cm" draw:z-index="42"><draw:text-box><text:p text:style-name="P18"><text:span text:style-name="T214">Validation parameters</text:span></text:p></draw:text-box></draw:frame><draw:frame draw:style-name="fr1" text:anchor-type="char" svg:x="8.22cm" svg:y="20.786cm" svg:width="4.069cm" svg:height="0.517cm" draw:z-index="43"><draw:text-box><text:p text:style-name="P19"><text:span text:style-name="T214">Micronized mixtures</text:span></text:p></draw:text-box></draw:frame><draw:frame draw:style-name="fr1" text:anchor-type="char" svg:x="12.289cm" svg:y="20.786cm" svg:width="5.211cm" svg:height="0.517cm" draw:z-index="44"><draw:text-box><text:p text:style-name="P20"><text:span text:style-name="T214">Non-micronized mixtures</text:span></text:p></draw:text-box></draw:frame><draw:frame draw:style-name="fr1" text:anchor-type="char" svg:x="2.859cm" svg:y="21.302cm" svg:width="5.362cm" svg:height="0.49cm" draw:z-index="45"><draw:text-box><text:p text:style-name="P21"><text:span text:style-name="T214">Specificity</text:span></text:p></draw:text-box></draw:frame><draw:frame draw:style-name="fr1" text:anchor-type="char" svg:x="8.22cm" svg:y="21.302cm" svg:width="4.069cm" svg:height="0.49cm" draw:z-index="46"><draw:text-box><text:p text:style-name="P26"><text:span text:style-name="T214">Specific</text:span></text:p></draw:text-box></draw:frame><draw:frame draw:style-name="fr1" text:anchor-type="char" svg:x="12.289cm" svg:y="21.302cm" svg:width="5.211cm" svg:height="0.49cm" draw:z-index="47"><draw:text-box><text:p text:style-name="P32"><text:span text:style-name="T214">Specific</text:span></text:p></draw:text-box></draw:frame><draw:frame draw:style-name="fr1" text:anchor-type="char" svg:x="2.859cm" svg:y="21.793cm" svg:width="5.362cm" svg:height="0.49cm" draw:z-index="48"><draw:text-box><text:p text:style-name="P22"><text:span text:style-name="T214">Slope (a ± S</text:span><text:span text:style-name="T226">a</text:span><text:span text:style-name="T214">)</text:span></text:p></draw:text-box></draw:frame><draw:frame draw:style-name="fr1" text:anchor-type="char" svg:x="8.22cm" svg:y="21.793cm" svg:width="4.069cm" svg:height="0.49cm" draw:z-index="49"><draw:text-box><text:p text:style-name="P38"><text:span text:style-name="T214">154.94 ± 2.74</text:span></text:p></draw:text-box></draw:frame><draw:frame draw:style-name="fr1" text:anchor-type="char" svg:x="12.289cm" svg:y="21.793cm" svg:width="5.211cm" svg:height="0.49cm" draw:z-index="50"><draw:text-box><text:p text:style-name="P39"><text:span text:style-name="T214">134.96 ± 2.68</text:span></text:p></draw:text-box></draw:frame><draw:frame draw:style-name="fr1" text:anchor-type="char" svg:x="2.859cm" svg:y="22.281cm" svg:width="5.362cm" svg:height="0.49cm" draw:z-index="51"><draw:text-box><text:p text:style-name="P40"><text:span text:style-name="T214">Intercept (b ± S</text:span><text:span text:style-name="T226">b</text:span><text:span text:style-name="T214">)</text:span></text:p></draw:text-box></draw:frame><draw:frame draw:style-name="fr1" text:anchor-type="char" svg:x="8.22cm" svg:y="22.281cm" svg:width="4.069cm" svg:height="0.49cm" draw:z-index="52"><draw:text-box><text:p text:style-name="P41"><text:span text:style-name="T214">-23.68 ± 5.27</text:span></text:p></draw:text-box></draw:frame><draw:frame draw:style-name="fr1" text:anchor-type="char" svg:x="12.289cm" svg:y="22.281cm" svg:width="5.211cm" svg:height="0.49cm" draw:z-index="53"><draw:text-box><text:p text:style-name="P42"><text:span text:style-name="T214">17.59 ± 5.15</text:span></text:p></draw:text-box></draw:frame><draw:frame draw:style-name="fr1" text:anchor-type="char" svg:x="2.859cm" svg:y="22.772cm" svg:width="5.362cm" svg:height="0.49cm" draw:z-index="54"><draw:text-box><text:p text:style-name="P43"><text:span text:style-name="T215">r</text:span></text:p></draw:text-box></draw:frame><draw:frame draw:style-name="fr1" text:anchor-type="char" svg:x="8.22cm" svg:y="22.772cm" svg:width="4.069cm" svg:height="0.49cm" draw:z-index="55"><draw:text-box><text:p text:style-name="P27"><text:span text:style-name="T214">0.9992</text:span></text:p></draw:text-box></draw:frame><draw:frame draw:style-name="fr1" text:anchor-type="char" svg:x="12.289cm" svg:y="22.772cm" svg:width="5.211cm" svg:height="0.49cm" draw:z-index="56"><draw:text-box><text:p text:style-name="P33"><text:span text:style-name="T214">0.9990</text:span></text:p></draw:text-box></draw:frame><draw:frame draw:style-name="fr1" text:anchor-type="char" svg:x="2.859cm" svg:y="23.262cm" svg:width="5.362cm" svg:height="0.49cm" draw:z-index="57"><draw:text-box><text:p text:style-name="P23"><text:span text:style-name="T231">r</text:span><text:span text:style-name="T232">2</text:span></text:p></draw:text-box></draw:frame><draw:frame draw:style-name="fr1" text:anchor-type="char" svg:x="8.22cm" svg:y="23.262cm" svg:width="4.069cm" svg:height="0.49cm" draw:z-index="58"><draw:text-box><text:p text:style-name="P28"><text:span text:style-name="T214">0.9984</text:span></text:p></draw:text-box></draw:frame><draw:frame draw:style-name="fr1" text:anchor-type="char" svg:x="12.289cm" svg:y="23.262cm" svg:width="5.211cm" svg:height="0.49cm" draw:z-index="59"><draw:text-box><text:p text:style-name="P34"><text:span text:style-name="T214">0.9980</text:span></text:p></draw:text-box></draw:frame><draw:frame draw:style-name="fr1" text:anchor-type="char" svg:x="2.859cm" svg:y="23.753cm" svg:width="5.362cm" svg:height="0.49cm" draw:z-index="60"><draw:text-box><text:p text:style-name="P24"><text:span text:style-name="T216">LOD [mg]</text:span></text:p></draw:text-box></draw:frame><draw:frame draw:style-name="fr1" text:anchor-type="char" svg:x="8.22cm" svg:y="23.753cm" svg:width="4.069cm" svg:height="0.49cm" draw:z-index="61"><draw:text-box><text:p text:style-name="P29"><text:span text:style-name="T214">0.12</text:span></text:p></draw:text-box></draw:frame><draw:frame draw:style-name="fr1" text:anchor-type="char" svg:x="12.289cm" svg:y="23.753cm" svg:width="5.211cm" svg:height="0.49cm" draw:z-index="62"><draw:text-box><text:p text:style-name="P35"><text:span text:style-name="T214">0.14</text:span></text:p></draw:text-box></draw:frame><draw:frame draw:style-name="fr1" text:anchor-type="char" svg:x="2.859cm" svg:y="24.241cm" svg:width="5.362cm" svg:height="0.49cm" draw:z-index="63"><draw:text-box><text:p text:style-name="P25"><text:span text:style-name="T216">LOQ [mg]</text:span></text:p></draw:text-box></draw:frame><draw:frame draw:style-name="fr1" text:anchor-type="char" svg:x="8.22cm" svg:y="24.241cm" svg:width="4.069cm" svg:height="0.49cm" draw:z-index="64"><draw:text-box><text:p text:style-name="P30"><text:span text:style-name="T214">0.37</text:span></text:p></draw:text-box></draw:frame><draw:frame draw:style-name="fr1" text:anchor-type="char" svg:x="12.289cm" svg:y="24.241cm" svg:width="5.211cm" svg:height="0.49cm" draw:z-index="65"><draw:text-box><text:p text:style-name="P36"><text:span text:style-name="T214">0.41</text:span></text:p></draw:text-box></draw:frame><draw:frame draw:style-name="fr1" text:anchor-type="char" svg:x="2.859cm" svg:y="24.731cm" svg:width="5.362cm" svg:height="0.49cm" draw:z-index="66"><draw:text-box><text:p text:style-name="P44"><text:span text:style-name="T214">Linearity [mg]</text:span></text:p></draw:text-box></draw:frame><draw:frame draw:style-name="fr1" text:anchor-type="char" svg:x="8.22cm" svg:y="24.731cm" svg:width="4.069cm" svg:height="0.49cm" draw:z-index="67"><draw:text-box><text:p text:style-name="P45"><text:span text:style-name="T214">0.37 ñ 3.00</text:span></text:p></draw:text-box></draw:frame><draw:frame draw:style-name="fr1" text:anchor-type="char" svg:x="12.289cm" svg:y="24.731cm" svg:width="5.211cm" svg:height="0.49cm" draw:z-index="68"><draw:text-box><text:p text:style-name="P46"><text:span text:style-name="T214">0.41 ñ 4.41</text:span></text:p></draw:text-box></draw:frame><draw:frame draw:style-name="fr1" text:anchor-type="char" svg:x="2.859cm" svg:y="25.222cm" svg:width="3.173cm" svg:height="0.538cm" draw:z-index="69"><draw:text-box><text:p text:style-name="P47"><text:span text:style-name="T214">Precision (n = 6)</text:span></text:p></draw:text-box></draw:frame><draw:frame draw:style-name="fr1" text:anchor-type="char" svg:x="6.031cm" svg:y="25.222cm" svg:width="2.189cm" svg:height="0.538cm" draw:z-index="70"><draw:text-box><text:p text:style-name="P48"><text:span text:style-name="T216">%RSD</text:span></text:p></draw:text-box></draw:frame><draw:frame draw:style-name="fr1" text:anchor-type="char" svg:x="8.22cm" svg:y="25.222cm" svg:width="4.069cm" svg:height="0.538cm" draw:z-index="71"><draw:text-box><text:p text:style-name="P31"><text:span text:style-name="T214">1.95</text:span></text:p></draw:text-box></draw:frame><draw:frame draw:style-name="fr1" text:anchor-type="char" svg:x="12.289cm" svg:y="25.222cm" svg:width="5.211cm" svg:height="0.538cm" draw:z-index="72"><draw:text-box><text:p text:style-name="P37"><text:span text:style-name="T214">2.07</text:span></text:p></draw:text-box></draw:frame><draw:frame draw:style-name="fr1" text:anchor-type="char" svg:x="2.859cm" svg:y="13.621cm" svg:width="3.337cm" svg:height="1.483cm" draw:z-index="73"><draw:text-box><text:p text:style-name="P49"><text:span text:style-name="T217">Composition of </text:span><text:span text:style-name="T214">the mixture</text:span></text:p><text:p text:style-name="P252"/></draw:text-box></draw:frame><draw:frame draw:style-name="fr1" text:anchor-type="char" svg:x="6.195cm" svg:y="13.621cm" svg:width="2.917cm" svg:height="1.483cm" draw:z-index="74"><draw:text-box><text:p text:style-name="P50"><text:span text:style-name="T214">Content of IBU in the sample [mg]</text:span></text:p></draw:text-box></draw:frame><draw:frame draw:style-name="fr1" text:anchor-type="char" svg:x="9.11cm" svg:y="13.621cm" svg:width="5.955cm" svg:height="0.542cm" draw:z-index="75"><draw:text-box><text:p text:style-name="P51"><text:span text:style-name="T201"></text:span><text:span text:style-name="T214">H of IBU* [mJ/mg]</text:span></text:p></draw:text-box></draw:frame><draw:frame draw:style-name="fr1" text:anchor-type="char" svg:x="15.065cm" svg:y="13.621cm" svg:width="2.434cm" svg:height="1.483cm" draw:z-index="76"><draw:text-box><text:p text:style-name="P232"/><text:p text:style-name="P52"><text:span text:style-name="T214">B** [mJ/mg]</text:span></text:p><text:p text:style-name="P252"/></draw:text-box></draw:frame><draw:frame draw:style-name="fr1" text:anchor-type="char" svg:x="9.11cm" svg:y="14.162cm" svg:width="2.979cm" svg:height="0.942cm" draw:z-index="77"><draw:text-box><text:p text:style-name="P53"><text:span text:style-name="T217">Micronized </text:span><text:span text:style-name="T214">mixtures</text:span></text:p></draw:text-box></draw:frame><draw:frame draw:style-name="fr1" text:anchor-type="char" svg:x="12.09cm" svg:y="14.162cm" svg:width="2.977cm" svg:height="0.942cm" draw:z-index="78"><draw:text-box><text:p text:style-name="P54"><text:span text:style-name="T217">Non micronized </text:span><text:span text:style-name="T214">mixtures</text:span></text:p></draw:text-box></draw:frame><draw:frame draw:style-name="fr1" text:anchor-type="char" svg:x="2.859cm" svg:y="15.102cm" svg:width="3.337cm" svg:height="3.441cm" draw:z-index="79"><draw:text-box><text:p text:style-name="P228"/><text:p text:style-name="P228"/><text:p text:style-name="P228"/><text:p text:style-name="P229"/><text:p text:style-name="P55"><text:span text:style-name="T214">IBU/starch</text:span></text:p><text:p text:style-name="P252"/></draw:text-box></draw:frame><draw:frame draw:style-name="fr1" text:anchor-type="char" svg:x="6.195cm" svg:y="15.102cm" svg:width="2.917cm" svg:height="0.483cm" draw:z-index="80"><draw:text-box><text:p text:style-name="P56"><text:span text:style-name="T214">0.50</text:span></text:p></draw:text-box></draw:frame><draw:frame draw:style-name="fr1" text:anchor-type="char" svg:x="9.11cm" svg:y="15.102cm" svg:width="2.979cm" svg:height="0.483cm" draw:z-index="81"><draw:text-box><text:p text:style-name="P62"><text:span text:style-name="T214">53.38</text:span></text:p></draw:text-box></draw:frame><draw:frame draw:style-name="fr1" text:anchor-type="char" svg:x="12.09cm" svg:y="15.102cm" svg:width="2.977cm" svg:height="0.483cm" draw:z-index="82"><draw:text-box><text:p text:style-name="P68"><text:span text:style-name="T214">83.00</text:span></text:p></draw:text-box></draw:frame><draw:frame draw:style-name="fr1" text:anchor-type="char" svg:x="15.065cm" svg:y="15.102cm" svg:width="2.434cm" svg:height="0.483cm" draw:z-index="83"><draw:text-box><text:p text:style-name="P74"><text:span text:style-name="T214">29.62</text:span></text:p></draw:text-box></draw:frame><draw:frame draw:style-name="fr1" text:anchor-type="char" svg:x="6.195cm" svg:y="15.584cm" svg:width="2.917cm" svg:height="0.49cm" draw:z-index="84"><draw:text-box><text:p text:style-name="P57"><text:span text:style-name="T214">1.00</text:span></text:p></draw:text-box></draw:frame><draw:frame draw:style-name="fr1" text:anchor-type="char" svg:x="9.11cm" svg:y="15.584cm" svg:width="2.979cm" svg:height="0.49cm" draw:z-index="85"><draw:text-box><text:p text:style-name="P63"><text:span text:style-name="T214">130.50</text:span></text:p></draw:text-box></draw:frame><draw:frame draw:style-name="fr1" text:anchor-type="char" svg:x="12.09cm" svg:y="15.584cm" svg:width="2.977cm" svg:height="0.49cm" draw:z-index="86"><draw:text-box><text:p text:style-name="P69"><text:span text:style-name="T214">153.00</text:span></text:p></draw:text-box></draw:frame><draw:frame draw:style-name="fr1" text:anchor-type="char" svg:x="15.065cm" svg:y="15.584cm" svg:width="2.434cm" svg:height="0.49cm" draw:z-index="87"><draw:text-box><text:p text:style-name="P75"><text:span text:style-name="T214">22.50</text:span></text:p></draw:text-box></draw:frame><draw:frame draw:style-name="fr1" text:anchor-type="char" svg:x="6.195cm" svg:y="16.074cm" svg:width="2.917cm" svg:height="0.49cm" draw:z-index="88"><draw:text-box><text:p text:style-name="P58"><text:span text:style-name="T214">1.50</text:span></text:p></draw:text-box></draw:frame><draw:frame draw:style-name="fr1" text:anchor-type="char" svg:x="9.11cm" svg:y="16.074cm" svg:width="2.979cm" svg:height="0.49cm" draw:z-index="89"><draw:text-box><text:p text:style-name="P64"><text:span text:style-name="T214">208.50</text:span></text:p></draw:text-box></draw:frame><draw:frame draw:style-name="fr1" text:anchor-type="char" svg:x="12.09cm" svg:y="16.074cm" svg:width="2.977cm" svg:height="0.49cm" draw:z-index="90"><draw:text-box><text:p text:style-name="P70"><text:span text:style-name="T214">219.75</text:span></text:p></draw:text-box></draw:frame><draw:frame draw:style-name="fr1" text:anchor-type="char" svg:x="15.065cm" svg:y="16.074cm" svg:width="2.434cm" svg:height="0.49cm" draw:z-index="91"><draw:text-box><text:p text:style-name="P76"><text:span text:style-name="T214">11.25</text:span></text:p></draw:text-box></draw:frame><draw:frame draw:style-name="fr1" text:anchor-type="char" svg:x="6.195cm" svg:y="16.565cm" svg:width="2.917cm" svg:height="0.49cm" draw:z-index="92"><draw:text-box><text:p text:style-name="P80"><text:span text:style-name="T214">1.75</text:span></text:p></draw:text-box></draw:frame><draw:frame draw:style-name="fr1" text:anchor-type="char" svg:x="9.11cm" svg:y="16.565cm" svg:width="2.979cm" svg:height="0.49cm" draw:z-index="93"><draw:text-box><text:p text:style-name="P81"><text:span text:style-name="T214">241.5</text:span></text:p></draw:text-box></draw:frame><draw:frame draw:style-name="fr1" text:anchor-type="char" svg:x="12.09cm" svg:y="16.565cm" svg:width="2.977cm" svg:height="0.49cm" draw:z-index="94"><draw:text-box><text:p text:style-name="P82"><text:span text:style-name="T214">249.08</text:span></text:p></draw:text-box></draw:frame><draw:frame draw:style-name="fr1" text:anchor-type="char" svg:x="15.065cm" svg:y="16.565cm" svg:width="2.434cm" svg:height="0.49cm" draw:z-index="95"><draw:text-box><text:p text:style-name="P83"><text:span text:style-name="T214">7.58</text:span></text:p></draw:text-box></draw:frame><draw:frame draw:style-name="fr1" text:anchor-type="char" svg:x="6.195cm" svg:y="17.053cm" svg:width="2.917cm" svg:height="0.49cm" draw:z-index="96"><draw:text-box><text:p text:style-name="P59"><text:span text:style-name="T214">2.00</text:span></text:p></draw:text-box></draw:frame><draw:frame draw:style-name="fr1" text:anchor-type="char" svg:x="9.11cm" svg:y="17.053cm" svg:width="2.979cm" svg:height="0.49cm" draw:z-index="97"><draw:text-box><text:p text:style-name="P65"><text:span text:style-name="T214">293.33</text:span></text:p></draw:text-box></draw:frame><draw:frame draw:style-name="fr1" text:anchor-type="char" svg:x="12.09cm" svg:y="17.053cm" svg:width="2.977cm" svg:height="0.49cm" draw:z-index="98"><draw:text-box><text:p text:style-name="P71"><text:span text:style-name="T214">295.50</text:span></text:p></draw:text-box></draw:frame><draw:frame draw:style-name="fr1" text:anchor-type="char" svg:x="15.065cm" svg:y="17.053cm" svg:width="2.434cm" svg:height="0.49cm" draw:z-index="99"><draw:text-box><text:p text:style-name="P77"><text:span text:style-name="T214">2.17</text:span></text:p></draw:text-box></draw:frame><draw:frame draw:style-name="fr1" text:anchor-type="char" svg:x="6.195cm" svg:y="17.544cm" svg:width="2.917cm" svg:height="0.49cm" draw:z-index="100"><draw:text-box><text:p text:style-name="P60"><text:span text:style-name="T214">2.50</text:span></text:p></draw:text-box></draw:frame><draw:frame draw:style-name="fr1" text:anchor-type="char" svg:x="9.11cm" svg:y="17.544cm" svg:width="2.979cm" svg:height="0.49cm" draw:z-index="101"><draw:text-box><text:p text:style-name="P66"><text:span text:style-name="T214">370.00</text:span></text:p></draw:text-box></draw:frame><draw:frame draw:style-name="fr1" text:anchor-type="char" svg:x="12.09cm" svg:y="17.544cm" svg:width="2.977cm" svg:height="0.49cm" draw:z-index="102"><draw:text-box><text:p text:style-name="P72"><text:span text:style-name="T214">360.00</text:span></text:p></draw:text-box></draw:frame><draw:frame draw:style-name="fr1" text:anchor-type="char" svg:x="15.065cm" svg:y="17.544cm" svg:width="2.434cm" svg:height="0.49cm" draw:z-index="103"><draw:text-box><text:p text:style-name="P78"><text:span text:style-name="T214">-10.00</text:span></text:p></draw:text-box></draw:frame><draw:frame draw:style-name="fr1" text:anchor-type="char" svg:x="6.195cm" svg:y="18.034cm" svg:width="2.917cm" svg:height="0.51cm" draw:z-index="104"><draw:text-box><text:p text:style-name="P61"><text:span text:style-name="T214">3.00</text:span></text:p></draw:text-box></draw:frame><draw:frame draw:style-name="fr1" text:anchor-type="char" svg:x="9.11cm" svg:y="18.034cm" svg:width="2.979cm" svg:height="0.51cm" draw:z-index="105"><draw:text-box><text:p text:style-name="P67"><text:span text:style-name="T214">435.00</text:span></text:p></draw:text-box></draw:frame><draw:frame draw:style-name="fr1" text:anchor-type="char" svg:x="12.09cm" svg:y="18.034cm" svg:width="2.977cm" svg:height="0.51cm" draw:z-index="106"><draw:text-box><text:p text:style-name="P73"><text:span text:style-name="T214">416.00</text:span></text:p></draw:text-box></draw:frame><draw:frame draw:style-name="fr1" text:anchor-type="char" svg:x="15.065cm" svg:y="18.034cm" svg:width="2.434cm" svg:height="0.51cm" draw:z-index="107"><draw:text-box><text:p text:style-name="P79"><text:span text:style-name="T214">-19.00</text:span></text:p></draw:text-box></draw:frame></text:p>
      <text:p text:style-name="P223"><draw:path text:anchor-type="char" draw:z-index="108" draw:style-name="gr4" draw:text-style-name="P278" svg:width="14.65cm" svg:height="3.941cm" svg:x="2.999cm" svg:y="22.202cm" svg:viewBox="0 0 14651 3942" svg:d="M5 5h14641v3937h-14641zM0 489h14651M0 977h14651M0 1468h14651M0 1959h14651M0 2449h14651M0 2939h14651M0 3464h14651M3120 0v3942M5862 0v3942M8604 0v3942M11521 0v3942"><text:p/></draw:path><draw:frame draw:style-name="fr1" text:anchor-type="char" svg:x="2.965cm" svg:y="2.477cm" svg:width="0.811cm" svg:height="0.494cm" draw:z-index="109"><draw:text-box><text:p text:style-name="P6"><text:span text:style-name="T81">1060</text:span></text:p></draw:text-box></draw:frame><draw:frame draw:style-name="fr1" text:anchor-type="char" svg:x="8.664cm" svg:y="2.508cm" svg:width="4.226cm" svg:height="0.453cm" draw:z-index="110"><draw:text-box><text:p text:style-name="P253"><text:span text:style-name="T83">PRZEMYS£AW TALIK et al.</text:span></text:p></draw:text-box></draw:frame><draw:frame draw:style-name="fr1" text:anchor-type="char" svg:x="2.965cm" svg:y="3.584cm" svg:width="7.07cm" svg:height="2.127cm" draw:z-index="111"><draw:text-box><text:p text:style-name="P253"><text:span text:style-name="T11">a</text:span><text:span text:style-name="T44"> </text:span><text:span text:style-name="T59">relationship</text:span><text:span text:style-name="T49"> </text:span><text:span text:style-name="T59">between</text:span><text:span text:style-name="T49"> </text:span><text:span text:style-name="T147">the</text:span><text:span text:style-name="T49"> </text:span><text:span text:style-name="T147">area</text:span><text:span text:style-name="T49"> </text:span><text:span text:style-name="T11">of</text:span><text:span text:style-name="T49"> </text:span><text:span text:style-name="T147">DSC</text:span><text:span text:style-name="T49"> </text:span><text:span text:style-name="T59">melting</text:span><text:span text:style-name="T49"> </text:span><text:span text:style-name="T59">peak</text:span></text:p><text:p text:style-name="Text_20_body"><text:span text:style-name="T31"></text:span><text:span text:style-name="T11">H and content of IBU in mg per sample.</text:span></text:p><text:p text:style-name="P234"><text:span text:style-name="T10">Linearity</text:span><text:span text:style-name="T50"> </text:span><text:span text:style-name="T10">was</text:span><text:span text:style-name="T52"> </text:span><text:span text:style-name="T10">reported</text:span><text:span text:style-name="T50"> </text:span><text:span text:style-name="T10">as</text:span><text:span text:style-name="T52"> </text:span><text:span text:style-name="T10">the</text:span><text:span text:style-name="T50"> </text:span><text:span text:style-name="T10">linear</text:span><text:span text:style-name="T52"> </text:span><text:span text:style-name="T10">calibration </text:span><text:span text:style-name="T11">equations (y = ax + b) and the correlation coeffi- </text:span><text:span text:style-name="T114">cient</text:span><text:span text:style-name="T148">s</text:span><text:span text:style-name="T69"> </text:span><text:span text:style-name="T149">r</text:span><text:span text:style-name="T69"> </text:span><text:span text:style-name="T106">an</text:span><text:span text:style-name="T122">d</text:span><text:span text:style-name="T69"> </text:span><text:span text:style-name="T115">r</text:span><text:span text:style-name="T128">2</text:span><text:span text:style-name="T150">.</text:span></text:p></draw:text-box></draw:frame><draw:frame draw:style-name="fr1" text:anchor-type="char" svg:x="10.615cm" svg:y="3.584cm" svg:width="7.075cm" svg:height="4.219cm" draw:z-index="112"><draw:text-box><text:p text:style-name="P234"><text:span text:style-name="T10">In</text:span><text:span text:style-name="T77"> </text:span><text:span text:style-name="T10">order</text:span><text:span text:style-name="T77"> </text:span><text:span text:style-name="T10">to</text:span><text:span text:style-name="T65"> </text:span><text:span text:style-name="T10">plot</text:span><text:span text:style-name="T77"> </text:span><text:span text:style-name="T10">appropriate</text:span><text:span text:style-name="T65"> </text:span><text:span text:style-name="T10">calibration</text:span><text:span text:style-name="T77"> </text:span><text:span text:style-name="T10">curves, the obtained </text:span><text:span text:style-name="T32"></text:span><text:span text:style-name="T10">H enthalpies of micronized as well as </text:span><text:span text:style-name="T99">non-micronized mixtures </text:span><text:span text:style-name="T11">as a </text:span><text:span text:style-name="T99">function </text:span><text:span text:style-name="T11">of </text:span><text:span text:style-name="T100">the </text:span><text:span text:style-name="T11">increasing weights of IBU in a constant sample </text:span><text:span text:style-name="T10">weight</text:span><text:span text:style-name="T50"> </text:span><text:span text:style-name="T10">(5.0</text:span><text:span text:style-name="T50"> </text:span><text:span text:style-name="T10">mg)</text:span><text:span text:style-name="T50"> </text:span><text:span text:style-name="T10">were</text:span><text:span text:style-name="T50"> </text:span><text:span text:style-name="T10">used.</text:span><text:span text:style-name="T50"> </text:span><text:span text:style-name="T10">The</text:span><text:span text:style-name="T50"> </text:span><text:span text:style-name="T10">validation</text:span><text:span text:style-name="T50"> </text:span><text:span text:style-name="T10">data</text:span><text:span text:style-name="T50"> </text:span><text:span text:style-name="T10">were </text:span><text:span text:style-name="T11">summarized</text:span><text:span text:style-name="T78"> </text:span><text:span text:style-name="T11">in</text:span><text:span text:style-name="T78"> </text:span><text:span text:style-name="T11">Table</text:span><text:span text:style-name="T78"> </text:span><text:span text:style-name="T11">2.</text:span><text:span text:style-name="T78"> </text:span><text:span text:style-name="T11">It</text:span><text:span text:style-name="T78"> </text:span><text:span text:style-name="T11">thus</text:span><text:span text:style-name="T78"> </text:span><text:span text:style-name="T11">demonstrated</text:span><text:span text:style-name="T78"> </text:span><text:span text:style-name="T11">that </text:span><text:span text:style-name="T10">developed method meets the acceptance criteria in </text:span><text:span text:style-name="T11">the scope of specificity, sensitivity, linearity and precision.</text:span></text:p><text:p text:style-name="P259"><text:span text:style-name="T10">Table</text:span><text:span text:style-name="T36"> </text:span><text:span text:style-name="T10">3</text:span><text:span text:style-name="T36"> </text:span><text:span text:style-name="T10">shows</text:span><text:span text:style-name="T39"> </text:span><text:span text:style-name="T10">the</text:span><text:span text:style-name="T36"> </text:span><text:span text:style-name="T10">melting</text:span><text:span text:style-name="T36"> </text:span><text:span text:style-name="T10">onset</text:span><text:span text:style-name="T39"> </text:span><text:span text:style-name="T10">and</text:span><text:span text:style-name="T36"> </text:span><text:span text:style-name="T10">maximum</text:span></text:p></draw:text-box></draw:frame><draw:frame draw:style-name="fr1" text:anchor-type="char" svg:x="2.965cm" svg:y="6.096cm" svg:width="7.07cm" svg:height="2.161cm" draw:z-index="113"><draw:text-box><text:p text:style-name="P244"><text:span text:style-name="T10">Limits of detection (LOD) and</text:span><text:span text:style-name="T141"> </text:span><text:span text:style-name="T10">quantification</text:span><text:span text:style-name="T101"> </text:span><text:span text:style-name="T10">(LOQ)</text:span><text:span text:style-name="T116"> </text:span><text:span text:style-name="T11">LOD and LOQ were calculated from</text:span><text:span text:style-name="T100"> </text:span><text:span text:style-name="T11">the</text:span><text:span text:style-name="T151"> </text:span><text:span text:style-name="T11">cali-</text:span><text:span text:style-name="T117"> </text:span><text:span text:style-name="T10">bration curve slope (a) and the slope</text:span><text:span text:style-name="T118"> </text:span><text:span text:style-name="T10">standard esti-</text:span><text:span text:style-name="T114"> </text:span><text:span text:style-name="T11">mation</text:span><text:span text:style-name="T85"> </text:span><text:span text:style-name="T11">error</text:span><text:span text:style-name="T42"> </text:span><text:span text:style-name="T11">(S</text:span><text:span text:style-name="T91">e</text:span><text:span text:style-name="T11">),</text:span><text:span text:style-name="T42"> </text:span><text:span text:style-name="T11">using</text:span><text:span text:style-name="T42"> </text:span><text:span text:style-name="T11">formulas:</text:span><text:span text:style-name="T42"> </text:span><text:span text:style-name="T11">LOD</text:span><text:span text:style-name="T85"> </text:span><text:span text:style-name="T11">=</text:span><text:span text:style-name="T42"> </text:span><text:span text:style-name="T11">3.3</text:span><text:span text:style-name="T42"> </text:span><text:span text:style-name="T11">◊</text:span><text:span text:style-name="T42"> </text:span><text:span text:style-name="T11">S</text:span><text:span text:style-name="T91">e</text:span><text:span text:style-name="T11">/a</text:span></text:p><text:p text:style-name="P226"><text:span text:style-name="T11">and LOQ = 10 ◊ S</text:span><text:span text:style-name="T91">e</text:span><text:span text:style-name="T11">/a.</text:span></text:p></draw:text-box></draw:frame><draw:frame draw:style-name="fr1" text:anchor-type="char" svg:x="10.615cm" svg:y="7.768cm" svg:width="1.801cm" svg:height="0.453cm" draw:z-index="114"><draw:text-box><text:p text:style-name="P253"><text:span text:style-name="T152">temperatures</text:span></text:p></draw:text-box></draw:frame><draw:frame draw:style-name="fr1" text:anchor-type="char" svg:x="12.527cm" svg:y="7.768cm" svg:width="1.711cm" svg:height="0.487cm" draw:z-index="115"><draw:text-box><text:p text:style-name="P8"><text:span text:style-name="T136">(T</text:span><text:span text:style-name="T138">onset</text:span><text:span text:style-name="T136">, T</text:span><text:span text:style-name="T138">max</text:span><text:span text:style-name="T136">)</text:span></text:p></draw:text-box></draw:frame><draw:frame draw:style-name="fr1" text:anchor-type="char" svg:x="14.351cm" svg:y="7.768cm" svg:width="3.334cm" svg:height="0.453cm" draw:z-index="116"><draw:text-box><text:p text:style-name="P253"><text:span text:style-name="T11">of ibuprofen in tablets</text:span></text:p></draw:text-box></draw:frame><draw:frame draw:style-name="fr1" text:anchor-type="char" svg:x="10.615cm" svg:y="8.188cm" svg:width="7.071cm" svg:height="11.751cm" draw:z-index="117"><draw:text-box><text:p text:style-name="P261"><text:span text:style-name="T11">under study. With two exceptions (Metafen and </text:span><text:span text:style-name="T10">Nurofen Ultima), the temperatures are comparable </text:span><text:span text:style-name="T111">t</text:span><text:span text:style-name="T139">o</text:span><text:span text:style-name="T153"> </text:span><text:span text:style-name="T108">pur</text:span><text:span text:style-name="T124">e</text:span><text:span text:style-name="T153"> </text:span><text:span text:style-name="T111">ra</text:span><text:span text:style-name="T139">w</text:span><text:span text:style-name="T153"> </text:span><text:span text:style-name="T119">IB</text:span><text:span text:style-name="T154">U</text:span><text:span text:style-name="T153"> </text:span><text:span text:style-name="T106">an</text:span><text:span text:style-name="T122">d</text:span><text:span text:style-name="T153"> </text:span><text:span text:style-name="T107">rangin</text:span><text:span text:style-name="T123">g</text:span><text:span text:style-name="T153"> </text:span><text:span text:style-name="T107">fro</text:span><text:span text:style-name="T123">m</text:span><text:span text:style-name="T153"> </text:span><text:span text:style-name="T107">75.</text:span><text:span text:style-name="T123">9</text:span><text:span text:style-name="T127">O</text:span><text:span text:style-name="T131">C</text:span><text:span text:style-name="T153"> </text:span><text:span text:style-name="T139">to</text:span><text:span text:style-name="T153"> </text:span><text:span text:style-name="T123">76.</text:span><text:span text:style-name="T107">2</text:span><text:span text:style-name="T127">O</text:span><text:span text:style-name="T131">C </text:span><text:span text:style-name="T122">and</text:span><text:span text:style-name="T140"> </text:span><text:span text:style-name="T123">76.</text:span><text:span text:style-name="T107">0</text:span><text:span text:style-name="T127">O</text:span><text:span text:style-name="T131">C</text:span><text:span text:style-name="T140"> </text:span><text:span text:style-name="T139">to</text:span><text:span text:style-name="T140"> </text:span><text:span text:style-name="T123">76.</text:span><text:span text:style-name="T107">2</text:span><text:span text:style-name="T127">O</text:span><text:span text:style-name="T131">C</text:span><text:span text:style-name="T140"> </text:span><text:span text:style-name="T107">fo</text:span><text:span text:style-name="T123">r</text:span><text:span text:style-name="T140"> </text:span><text:span text:style-name="T155">T</text:span><text:span text:style-name="T94">onse</text:span><text:span text:style-name="T92">t</text:span><text:span text:style-name="T91"> </text:span><text:span text:style-name="T97"><text:s/></text:span><text:span text:style-name="T106">an</text:span><text:span text:style-name="T122">d</text:span><text:span text:style-name="T140"> </text:span><text:span text:style-name="T155">T</text:span><text:span text:style-name="T95">ma</text:span><text:span text:style-name="T93">x</text:span><text:span text:style-name="T150">,</text:span><text:span text:style-name="T140"> </text:span><text:span text:style-name="T114">respective- </text:span><text:span text:style-name="T11">ly.</text:span><text:span text:style-name="T78"> </text:span><text:span text:style-name="T11">Metafen</text:span><text:span text:style-name="T64"> </text:span><text:span text:style-name="T11">and</text:span><text:span text:style-name="T64"> </text:span><text:span text:style-name="T11">Nurofen</text:span><text:span text:style-name="T78"> </text:span><text:span text:style-name="T11">Ultima</text:span><text:span text:style-name="T64"> </text:span><text:span text:style-name="T11">have</text:span><text:span text:style-name="T64"> </text:span><text:span text:style-name="T11">significantly </text:span><text:span text:style-name="T105">lowe</text:span><text:span text:style-name="T121">r</text:span><text:span text:style-name="T11"> <text:s/></text:span><text:span text:style-name="T85"><text:s/></text:span><text:span text:style-name="T111">temperatures</text:span><text:span text:style-name="T139">:</text:span><text:span text:style-name="T11"> <text:s/></text:span><text:span text:style-name="T85"><text:s/></text:span><text:span text:style-name="T107">72.9</text:span><text:span text:style-name="T127">O</text:span><text:span text:style-name="T156">C,</text:span><text:span text:style-name="T11"> <text:s/></text:span><text:span text:style-name="T85"><text:s/></text:span><text:span text:style-name="T123">76.8</text:span><text:span text:style-name="T127">O</text:span><text:span text:style-name="T131">C</text:span><text:span text:style-name="T11"> <text:s/></text:span><text:span text:style-name="T85"><text:s/></text:span><text:span text:style-name="T122">and</text:span><text:span text:style-name="T11"> <text:s/></text:span><text:span text:style-name="T85"><text:s/></text:span><text:span text:style-name="T123">70.</text:span><text:span text:style-name="T107">9</text:span><text:span text:style-name="T127">O</text:span><text:span text:style-name="T156">C, </text:span><text:span text:style-name="T123">75.4</text:span><text:span text:style-name="T127">O</text:span><text:span text:style-name="T120">C</text:span><text:span text:style-name="T156">.</text:span><text:span text:style-name="T153"> </text:span><text:span text:style-name="T114">I</text:span><text:span text:style-name="T148">t</text:span><text:span text:style-name="T153"> </text:span><text:span text:style-name="T112">i</text:span><text:span text:style-name="T142">s</text:span><text:span text:style-name="T153"> </text:span><text:span text:style-name="T106">interestin</text:span><text:span text:style-name="T122">g</text:span><text:span text:style-name="T153"> </text:span><text:span text:style-name="T109">tha</text:span><text:span text:style-name="T125">t</text:span><text:span text:style-name="T153"> </text:span><text:span text:style-name="T105">the</text:span><text:span text:style-name="T121">y</text:span><text:span text:style-name="T153"> </text:span><text:span text:style-name="T109">ar</text:span><text:span text:style-name="T125">e</text:span><text:span text:style-name="T153"> </text:span><text:span text:style-name="T106">bot</text:span><text:span text:style-name="T122">h</text:span><text:span text:style-name="T153"> </text:span><text:span text:style-name="T114">composed </text:span><text:span text:style-name="T11">of IBU in the presence of paracetamol (PAR) and the</text:span><text:span text:style-name="T38"> </text:span><text:span text:style-name="T11">concentrations</text:span><text:span text:style-name="T78"> </text:span><text:span text:style-name="T11">of</text:span><text:span text:style-name="T78"> </text:span><text:span text:style-name="T11">IBU</text:span><text:span text:style-name="T38"> </text:span><text:span text:style-name="T11">per</text:span><text:span text:style-name="T78"> </text:span><text:span text:style-name="T11">tablet</text:span><text:span text:style-name="T78"> </text:span><text:span text:style-name="T11">are</text:span><text:span text:style-name="T38"> </text:span><text:span text:style-name="T11">definitely lower</text:span><text:span text:style-name="T64"> </text:span><text:span text:style-name="T11">than</text:span><text:span text:style-name="T66"> </text:span><text:span text:style-name="T11">29%</text:span><text:span text:style-name="T64"> </text:span><text:span text:style-name="T11">and</text:span><text:span text:style-name="T66"> </text:span><text:span text:style-name="T11">23%</text:span><text:span text:style-name="T64"> </text:span><text:span text:style-name="T11">while</text:span><text:span text:style-name="T66"> </text:span><text:span text:style-name="T11">for</text:span><text:span text:style-name="T64"> </text:span><text:span text:style-name="T11">the</text:span><text:span text:style-name="T66"> </text:span><text:span text:style-name="T11">others</text:span><text:span text:style-name="T64"> </text:span><text:span text:style-name="T11">are ranging from 34.77% to</text:span><text:span text:style-name="T157"> </text:span><text:span text:style-name="T11">53.43%.</text:span></text:p><text:p text:style-name="P263"><text:span text:style-name="T11">The calculated calibration curves described </text:span><text:span text:style-name="T10">above</text:span><text:span text:style-name="T87"> </text:span><text:span text:style-name="T10">were</text:span><text:span text:style-name="T89"> </text:span><text:span text:style-name="T10">applied</text:span><text:span text:style-name="T89"> </text:span><text:span text:style-name="T10">to</text:span><text:span text:style-name="T89"> </text:span><text:span text:style-name="T10">quantitative</text:span><text:span text:style-name="T89"> </text:span><text:span text:style-name="T10">determinations</text:span><text:span text:style-name="T89"> </text:span><text:span text:style-name="T10">of </text:span><text:span text:style-name="T11">IBU.</text:span><text:span text:style-name="T85"> </text:span><text:span text:style-name="T11">The</text:span><text:span text:style-name="T42"> </text:span><text:span text:style-name="T11">final</text:span><text:span text:style-name="T42"> </text:span><text:span text:style-name="T11">experimental</text:span><text:span text:style-name="T42"> </text:span><text:span text:style-name="T11">contents</text:span><text:span text:style-name="T42"> </text:span><text:span text:style-name="T11">O</text:span><text:span text:style-name="T91">DSC</text:span><text:span text:style-name="T98"> </text:span><text:span text:style-name="T11">±</text:span><text:span text:style-name="T42"> </text:span><text:span text:style-name="T11">SD</text:span><text:span text:style-name="T42"> </text:span><text:span text:style-name="T11">and A(%) are presented in Table</text:span><text:span text:style-name="T158"> </text:span><text:span text:style-name="T11">4.</text:span></text:p><text:p text:style-name="P264"><text:span text:style-name="T10">For clarity of observation, all respective drugs under</text:span><text:span text:style-name="T84"> </text:span><text:span text:style-name="T10">study</text:span><text:span text:style-name="T84"> </text:span><text:span text:style-name="T10">were</text:span><text:span text:style-name="T41"> </text:span><text:span text:style-name="T10">gathered</text:span><text:span text:style-name="T84"> </text:span><text:span text:style-name="T10">in</text:span><text:span text:style-name="T84"> </text:span><text:span text:style-name="T10">Table</text:span><text:span text:style-name="T41"> </text:span><text:span text:style-name="T10">5,</text:span><text:span text:style-name="T84"> </text:span><text:span text:style-name="T10">to</text:span><text:span text:style-name="T84"> </text:span><text:span text:style-name="T10">show</text:span><text:span text:style-name="T41"> </text:span><text:span text:style-name="T10">which excipients could interfere with IBU. Components of </text:span><text:span text:style-name="T11">particular importance were marked in the gray fields.</text:span></text:p><text:p text:style-name="P242"><text:span text:style-name="T11">The content of IBU in presence of pseu- </text:span><text:span text:style-name="T10">doephedrine</text:span><text:span text:style-name="T62"> </text:span><text:span text:style-name="T10">hydrochloride,</text:span><text:span text:style-name="T62"> </text:span><text:span text:style-name="T10">in</text:span><text:span text:style-name="T62"> </text:span><text:span text:style-name="T10">tablets</text:span><text:span text:style-name="T62"> </text:span><text:span text:style-name="T10">(Acatar</text:span><text:span text:style-name="T62"> </text:span><text:span text:style-name="T10">Zatoki </text:span><text:span text:style-name="T11">and</text:span><text:span text:style-name="T45"> </text:span><text:span text:style-name="T11">Ibuprom</text:span><text:span text:style-name="T45"> </text:span><text:span text:style-name="T11">Zatoki)</text:span><text:span text:style-name="T45"> </text:span><text:span text:style-name="T11">composed</text:span><text:span text:style-name="T47"> </text:span><text:span text:style-name="T11">from</text:span><text:span text:style-name="T45"> </text:span><text:span text:style-name="T11">starch,</text:span><text:span text:style-name="T45"> </text:span><text:span text:style-name="T11">cellu- lose,</text:span><text:span text:style-name="T64"> </text:span><text:span text:style-name="T11">croscarmellose</text:span><text:span text:style-name="T64"> </text:span><text:span text:style-name="T11">sodium,</text:span><text:span text:style-name="T64"> </text:span><text:span text:style-name="T11">colloidal</text:span><text:span text:style-name="T64"> </text:span><text:span text:style-name="T11">silica,</text:span><text:span text:style-name="T66"> </text:span><text:span text:style-name="T11">Guar gum, talc, crospovidone and hydrogenated veg- etable</text:span><text:span text:style-name="T35"> </text:span><text:span text:style-name="T11">oil</text:span><text:span text:style-name="T38"> </text:span><text:span text:style-name="T11">were</text:span><text:span text:style-name="T35"> </text:span><text:span text:style-name="T11">very</text:span><text:span text:style-name="T38"> </text:span><text:span text:style-name="T11">close</text:span><text:span text:style-name="T35"> </text:span><text:span text:style-name="T11">to</text:span><text:span text:style-name="T38"> </text:span><text:span text:style-name="T11">those</text:span><text:span text:style-name="T38"> </text:span><text:span text:style-name="T11">declared</text:span><text:span text:style-name="T35"> </text:span><text:span text:style-name="T11">by</text:span><text:span text:style-name="T38"> </text:span><text:span text:style-name="T11">the </text:span><text:span text:style-name="T10">manufacturer. It suggests that there are no interac- tions</text:span><text:span text:style-name="T52"> </text:span><text:span text:style-name="T10">between</text:span><text:span text:style-name="T52"> </text:span><text:span text:style-name="T10">drug</text:span><text:span text:style-name="T52"> </text:span><text:span text:style-name="T10">components</text:span><text:span text:style-name="T73"> </text:span><text:span text:style-name="T10">and</text:span><text:span text:style-name="T52"> </text:span><text:span text:style-name="T10">if</text:span><text:span text:style-name="T52"> </text:span><text:span text:style-name="T10">they</text:span><text:span text:style-name="T73"> </text:span><text:span text:style-name="T10">are,</text:span><text:span text:style-name="T52"> </text:span><text:span text:style-name="T10">they</text:span></text:p></draw:text-box></draw:frame><draw:frame draw:style-name="fr1" text:anchor-type="char" svg:x="2.965cm" svg:y="8.606cm" svg:width="3.15cm" svg:height="0.873cm" draw:z-index="118"><draw:text-box><text:p text:style-name="P253"><text:span text:style-name="T11">Precision</text:span></text:p><text:p text:style-name="P260"><text:span text:style-name="T10">The repeatability</text:span></text:p></draw:text-box></draw:frame><draw:frame draw:style-name="fr1" text:anchor-type="char" svg:x="6.23cm" svg:y="9.024cm" svg:width="3.805cm" svg:height="0.453cm" draw:z-index="119"><draw:text-box><text:p text:style-name="P253"><text:span text:style-name="T11">of the method was deter-</text:span></text:p></draw:text-box></draw:frame><draw:frame draw:style-name="fr1" text:anchor-type="char" svg:x="2.965cm" svg:y="9.444cm" svg:width="7.07cm" svg:height="2.127cm" draw:z-index="120"><draw:text-box><text:p text:style-name="P245"><text:span text:style-name="T11">mined</text:span><text:span text:style-name="T59"> </text:span><text:span text:style-name="T11">by</text:span><text:span text:style-name="T59"> </text:span><text:span text:style-name="T11">analysis</text:span><text:span text:style-name="T59"> </text:span><text:span text:style-name="T11">of</text:span><text:span text:style-name="T147"> </text:span><text:span text:style-name="T11">six</text:span><text:span text:style-name="T59"> </text:span><text:span text:style-name="T11">(n</text:span><text:span text:style-name="T59"> </text:span><text:span text:style-name="T11">=</text:span><text:span text:style-name="T59"> </text:span><text:span text:style-name="T11">6)</text:span><text:span text:style-name="T147"> </text:span><text:span text:style-name="T11">replicates</text:span><text:span text:style-name="T59"> </text:span><text:span text:style-name="T11">of</text:span><text:span text:style-name="T59"> </text:span><text:span text:style-name="T11">sam- ples</text:span><text:span text:style-name="T34"> </text:span><text:span text:style-name="T11">from</text:span><text:span text:style-name="T61"> </text:span><text:span text:style-name="T11">individual</text:span><text:span text:style-name="T61"> </text:span><text:span text:style-name="T11">weighing.</text:span><text:span text:style-name="T61"> </text:span><text:span text:style-name="T11">The</text:span><text:span text:style-name="T61"> </text:span><text:span text:style-name="T11">study</text:span><text:span text:style-name="T34"> </text:span><text:span text:style-name="T11">was</text:span><text:span text:style-name="T61"> </text:span><text:span text:style-name="T11">done for</text:span><text:span text:style-name="T71"> </text:span><text:span text:style-name="T11">one</text:span><text:span text:style-name="T71"> </text:span><text:span text:style-name="T11">concentration</text:span><text:span text:style-name="T85"> </text:span><text:span text:style-name="T11">level</text:span><text:span text:style-name="T71"> </text:span><text:span text:style-name="T11">of</text:span><text:span text:style-name="T85"> </text:span><text:span text:style-name="T11">2.00</text:span><text:span text:style-name="T71"> </text:span><text:span text:style-name="T11">mg</text:span><text:span text:style-name="T85"> </text:span><text:span text:style-name="T11">of</text:span><text:span text:style-name="T71"> </text:span><text:span text:style-name="T11">IBU</text:span><text:span text:style-name="T85"> </text:span><text:span text:style-name="T11">in</text:span><text:span text:style-name="T71"> </text:span><text:span text:style-name="T11">the </text:span><text:span text:style-name="T10">sample, and the results were expressed as the rela- </text:span><text:span text:style-name="T11">tive standard deviation</text:span><text:span text:style-name="T133"> </text:span><text:span text:style-name="T11">(%RSD).</text:span></text:p></draw:text-box></draw:frame><draw:frame draw:style-name="fr1" text:anchor-type="char" svg:x="2.965cm" svg:y="11.938cm" svg:width="4.505cm" svg:height="0.48cm" draw:z-index="121"><draw:text-box><text:p text:style-name="P7"><text:span text:style-name="T14">RESULTS </text:span><text:span text:style-name="T13">AND DISCUSSION</text:span></text:p></draw:text-box></draw:frame><draw:frame draw:style-name="fr1" text:anchor-type="char" svg:x="2.965cm" svg:y="12.758cm" svg:width="7.073cm" svg:height="7.179cm" draw:z-index="122"><draw:text-box><text:p text:style-name="P265"><text:span text:style-name="T11">The</text:span><text:span text:style-name="T42"> </text:span><text:span text:style-name="T11">determined</text:span><text:span text:style-name="T42"> </text:span><text:span text:style-name="T11">enthalpy</text:span><text:span text:style-name="T42"> </text:span><text:span text:style-name="T11">changes</text:span><text:span text:style-name="T42"> </text:span><text:span text:style-name="T31"></text:span><text:span text:style-name="T11">H</text:span><text:span text:style-name="T42"> </text:span><text:span text:style-name="T11">of</text:span><text:span text:style-name="T42"> </text:span><text:span text:style-name="T11">mix- tures</text:span><text:span text:style-name="T44"> </text:span><text:span text:style-name="T11">with</text:span><text:span text:style-name="T49"> </text:span><text:span text:style-name="T11">increasing</text:span><text:span text:style-name="T44"> </text:span><text:span text:style-name="T11">IBU</text:span><text:span text:style-name="T49"> </text:span><text:span text:style-name="T11">contents</text:span><text:span text:style-name="T44"> </text:span><text:span text:style-name="T11">(0.5</text:span><text:span text:style-name="T49"> </text:span><text:span text:style-name="T11">mg</text:span><text:span text:style-name="T49"> </text:span><text:span text:style-name="T11">to</text:span><text:span text:style-name="T44"> </text:span><text:span text:style-name="T11">3.00 mg</text:span><text:span text:style-name="T45"> </text:span><text:span text:style-name="T11">per</text:span><text:span text:style-name="T45"> </text:span><text:span text:style-name="T11">sample</text:span><text:span text:style-name="T45"> </text:span><text:span text:style-name="T11">giving</text:span><text:span text:style-name="T45"> </text:span><text:span text:style-name="T11">the</text:span><text:span text:style-name="T45"> </text:span><text:span text:style-name="T11">concentration</text:span><text:span text:style-name="T45"> </text:span><text:span text:style-name="T11">from</text:span><text:span text:style-name="T45"> </text:span><text:span text:style-name="T11">10</text:span><text:span text:style-name="T45"> </text:span><text:span text:style-name="T11">to </text:span><text:span text:style-name="T10">60%) and starch, both micronized and non-micro- </text:span><text:span text:style-name="T11">nized, are presented in Table</text:span><text:span text:style-name="T86"> </text:span><text:span text:style-name="T11">1.</text:span></text:p><text:p text:style-name="P243"><text:span text:style-name="T10">One</text:span><text:span text:style-name="T73"> </text:span><text:span text:style-name="T10">can</text:span><text:span text:style-name="T73"> </text:span><text:span text:style-name="T10">see</text:span><text:span text:style-name="T36"> </text:span><text:span text:style-name="T10">the</text:span><text:span text:style-name="T73"> </text:span><text:span text:style-name="T10">differences</text:span><text:span text:style-name="T73"> </text:span><text:span text:style-name="T10">between</text:span><text:span text:style-name="T36"> </text:span><text:span text:style-name="T32"></text:span><text:span text:style-name="T10">H</text:span><text:span text:style-name="T73"> </text:span><text:span text:style-name="T10">values. </text:span><text:span text:style-name="T11">Within</text:span><text:span text:style-name="T103"> </text:span><text:span text:style-name="T11">the</text:span><text:span text:style-name="T88"> </text:span><text:span text:style-name="T11">range</text:span><text:span text:style-name="T88"> </text:span><text:span text:style-name="T11">from</text:span><text:span text:style-name="T103"> </text:span><text:span text:style-name="T11">0.50</text:span><text:span text:style-name="T88"> </text:span><text:span text:style-name="T11">mg</text:span><text:span text:style-name="T88"> </text:span><text:span text:style-name="T11">to</text:span><text:span text:style-name="T103"> </text:span><text:span text:style-name="T11">2.00</text:span><text:span text:style-name="T88"> </text:span><text:span text:style-name="T11">mg</text:span><text:span text:style-name="T88"> </text:span><text:span text:style-name="T11">of</text:span><text:span text:style-name="T103"> </text:span><text:span text:style-name="T11">IBU</text:span><text:span text:style-name="T88"> </text:span><text:span text:style-name="T159">per </text:span><text:span text:style-name="T10">sample</text:span><text:span text:style-name="T70"> </text:span><text:span text:style-name="T10">(10</text:span><text:span text:style-name="T84"> </text:span><text:span text:style-name="T10">to</text:span><text:span text:style-name="T70"> </text:span><text:span text:style-name="T10">40%)</text:span><text:span text:style-name="T84"> </text:span><text:span text:style-name="T10">the</text:span><text:span text:style-name="T84"> </text:span><text:span text:style-name="T32"></text:span><text:span text:style-name="T10">H</text:span><text:span text:style-name="T70"> </text:span><text:span text:style-name="T10">values</text:span><text:span text:style-name="T84"> </text:span><text:span text:style-name="T10">of</text:span><text:span text:style-name="T70"> </text:span><text:span text:style-name="T10">micronized</text:span><text:span text:style-name="T84"> </text:span><text:span text:style-name="T10">mix- </text:span><text:span text:style-name="T11">tures were distinctly lower than corresponding </text:span><text:span text:style-name="T10">non-micronized mixtures. For contents of IBU </text:span><text:span text:style-name="T166"><text:s/></text:span><text:span text:style-name="T10">over</text:span></text:p><text:p text:style-name="P266"><text:span text:style-name="T11">2.00 mg per sample (40%) the relationship </text:span><text:span text:style-name="T159">was </text:span><text:span text:style-name="T122">reversed and the micronized mixtures enthalpies</text:span><text:span text:style-name="T72"> </text:span><text:span text:style-name="T57">were </text:span><text:span text:style-name="T11">distinctly higher. Interestingly, the </text:span><text:span text:style-name="T31"></text:span><text:span text:style-name="T11">H</text:span><text:span text:style-name="T47"> </text:span><text:span text:style-name="T59">differences </text:span><text:span text:style-name="T10">(labeled</text:span><text:span text:style-name="T43"> </text:span><text:span text:style-name="T10">as</text:span><text:span text:style-name="T50"> </text:span><text:span text:style-name="T10">B</text:span><text:span text:style-name="T50"> </text:span><text:span text:style-name="T10">in</text:span><text:span text:style-name="T50"> </text:span><text:span text:style-name="T10">Table</text:span><text:span text:style-name="T50"> </text:span><text:span text:style-name="T10">1)</text:span><text:span text:style-name="T43"> </text:span><text:span text:style-name="T10">and</text:span><text:span text:style-name="T50"> </text:span><text:span text:style-name="T10">concentration</text:span><text:span text:style-name="T50"> </text:span><text:span text:style-name="T10">of</text:span><text:span text:style-name="T50"> </text:span><text:span text:style-name="T10">IBU</text:span><text:span text:style-name="T50"> </text:span><text:span text:style-name="T67">are </text:span><text:span text:style-name="T122">linearly correlated with strong regression coefficient</text:span><text:span text:style-name="T167"> </text:span><text:span text:style-name="T53">r</text:span></text:p><text:p text:style-name="P267"><text:span text:style-name="T126">=</text:span><text:span text:style-name="T153"> </text:span><text:span text:style-name="T160">0.997</text:span><text:span text:style-name="T148">6</text:span><text:span text:style-name="T153"> </text:span><text:span text:style-name="T161">an</text:span><text:span text:style-name="T122">d</text:span><text:span text:style-name="T153"> </text:span><text:span text:style-name="T162">r</text:span><text:span text:style-name="T128">2</text:span><text:span text:style-name="T129"> <text:s/></text:span><text:span text:style-name="T130"><text:s/></text:span><text:span text:style-name="T126">=</text:span><text:span text:style-name="T153"> </text:span><text:span text:style-name="T160">0.995</text:span><text:span text:style-name="T148">2</text:span><text:span text:style-name="T153"> </text:span><text:span text:style-name="T163">(</text:span><text:span text:style-name="T142">y</text:span><text:span text:style-name="T153"> </text:span><text:span text:style-name="T126">=</text:span><text:span text:style-name="T153"> </text:span><text:span text:style-name="T160">41.2</text:span><text:span text:style-name="T148">7</text:span><text:span text:style-name="T153"> </text:span><text:span text:style-name="T168">-</text:span><text:span text:style-name="T153"> </text:span><text:span text:style-name="T160">19.9</text:span><text:span text:style-name="T148">8</text:span><text:span text:style-name="T153"> </text:span><text:span text:style-name="T169">◊</text:span><text:span text:style-name="T153"> </text:span><text:span text:style-name="T164">X)</text:span><text:span text:style-name="T170">.</text:span><text:span text:style-name="T153"> </text:span><text:span text:style-name="T165">At</text:span></text:p><text:p text:style-name="P254"><text:span text:style-name="T11">this point we canít comment this phenomenon.</text:span></text:p></draw:text-box></draw:frame><draw:frame draw:style-name="fr1" text:anchor-type="char" svg:x="2.965cm" svg:y="21.343cm" svg:width="14.72cm" svg:height="0.732cm" draw:z-index="123"><draw:text-box><text:p text:style-name="P10"><text:span text:style-name="T175">Table</text:span><text:span text:style-name="T190"> </text:span><text:span text:style-name="T175">3.</text:span><text:span text:style-name="T190"> </text:span><text:span text:style-name="T175">The</text:span><text:span text:style-name="T191"> </text:span><text:span text:style-name="T175">melting</text:span><text:span text:style-name="T190"> </text:span><text:span text:style-name="T175">temperatures</text:span><text:span text:style-name="T191"> </text:span><text:span text:style-name="T175">T</text:span><text:span text:style-name="T206">onset</text:span><text:span text:style-name="T211"> </text:span><text:span text:style-name="T209">and</text:span><text:span text:style-name="T212"> </text:span><text:span text:style-name="T209">T</text:span><text:span text:style-name="T206">max</text:span><text:span text:style-name="T209">,</text:span><text:span text:style-name="T211"> </text:span><text:span text:style-name="T209">enthalpy</text:span><text:span text:style-name="T212"> </text:span><text:span text:style-name="T209">change</text:span><text:span text:style-name="T211"> </text:span><text:span text:style-name="T213"></text:span><text:span text:style-name="T209">H</text:span><text:span text:style-name="T212"> </text:span><text:span text:style-name="T209">and</text:span><text:span text:style-name="T211"> </text:span><text:span text:style-name="T209">content</text:span><text:span text:style-name="T211"> </text:span><text:span text:style-name="T209">of</text:span><text:span text:style-name="T212"> </text:span><text:span text:style-name="T209">ibuprofen</text:span><text:span text:style-name="T211"> </text:span><text:span text:style-name="T209">(IBU)</text:span><text:span text:style-name="T212"> </text:span><text:span text:style-name="T209">in</text:span><text:span text:style-name="T211"> </text:span><text:span text:style-name="T209">poly</text:span><text:span text:style-name="T212"> </text:span><text:span text:style-name="T209">pharmaceutical</text:span><text:span text:style-name="T211"> </text:span><text:span text:style-name="T209">drugs</text:span><text:span text:style-name="T212"> </text:span><text:span text:style-name="T209">under </text:span><text:span text:style-name="T208">study.</text:span></text:p></draw:text-box></draw:frame><draw:frame draw:style-name="fr1" text:anchor-type="char" svg:x="3.006cm" svg:y="22.207cm" svg:width="3.117cm" svg:height="0.483cm" draw:z-index="124"><draw:text-box><text:p text:style-name="P84"><text:span text:style-name="T214">Analgesic</text:span></text:p></draw:text-box></draw:frame><draw:frame draw:style-name="fr1" text:anchor-type="char" svg:x="6.121cm" svg:y="22.207cm" svg:width="2.741cm" svg:height="0.483cm" draw:z-index="125"><draw:text-box><text:p text:style-name="P85"><text:span text:style-name="T233">T</text:span><text:span text:style-name="T237">onset</text:span><text:span text:style-name="T236"> </text:span><text:span text:style-name="T238"><text:s/></text:span><text:span text:style-name="T234">[</text:span><text:span text:style-name="T239">O</text:span><text:span text:style-name="T235">C]</text:span></text:p></draw:text-box></draw:frame><draw:frame draw:style-name="fr1" text:anchor-type="char" svg:x="8.862cm" svg:y="22.207cm" svg:width="2.741cm" svg:height="0.483cm" draw:z-index="126"><draw:text-box><text:p text:style-name="P86"><text:span text:style-name="T221">T</text:span><text:span text:style-name="T229">ma</text:span><text:span text:style-name="T227">x</text:span><text:span text:style-name="T226"> </text:span><text:span text:style-name="T230"><text:s/></text:span><text:span text:style-name="T222">[</text:span><text:span text:style-name="T240">O</text:span><text:span text:style-name="T223">C]</text:span></text:p></draw:text-box></draw:frame><draw:frame draw:style-name="fr1" text:anchor-type="char" svg:x="11.603cm" svg:y="22.207cm" svg:width="2.917cm" svg:height="0.483cm" draw:z-index="127"><draw:text-box><text:p text:style-name="P87"><text:span text:style-name="T201"></text:span><text:span text:style-name="T214">H [mJ/mg]</text:span></text:p></draw:text-box></draw:frame><draw:frame draw:style-name="fr1" text:anchor-type="char" svg:x="14.519cm" svg:y="22.207cm" svg:width="3.126cm" svg:height="0.483cm" draw:z-index="128"><draw:text-box><text:p text:style-name="P88"><text:span text:style-name="T214">% IBU/tablet</text:span></text:p></draw:text-box></draw:frame><draw:frame draw:style-name="fr1" text:anchor-type="char" svg:x="3.006cm" svg:y="22.691cm" svg:width="3.117cm" svg:height="0.49cm" draw:z-index="129"><draw:text-box><text:p text:style-name="P89"><text:span text:style-name="T214">Metafen</text:span></text:p></draw:text-box></draw:frame><draw:frame draw:style-name="fr1" text:anchor-type="char" svg:x="6.121cm" svg:y="22.691cm" svg:width="2.741cm" svg:height="0.49cm" draw:z-index="130"><draw:text-box><text:p text:style-name="P90"><text:span text:style-name="T214">72.9</text:span></text:p></draw:text-box></draw:frame><draw:frame draw:style-name="fr1" text:anchor-type="char" svg:x="8.862cm" svg:y="22.691cm" svg:width="2.741cm" svg:height="0.49cm" draw:z-index="131"><draw:text-box><text:p text:style-name="P97"><text:span text:style-name="T214">76.8</text:span></text:p></draw:text-box></draw:frame><draw:frame draw:style-name="fr1" text:anchor-type="char" svg:x="11.603cm" svg:y="22.691cm" svg:width="2.917cm" svg:height="0.49cm" draw:z-index="132"><draw:text-box><text:p text:style-name="P99"><text:span text:style-name="T214">94.98</text:span></text:p></draw:text-box></draw:frame><draw:frame draw:style-name="fr1" text:anchor-type="char" svg:x="14.519cm" svg:y="22.691cm" svg:width="3.126cm" svg:height="0.49cm" draw:z-index="133"><draw:text-box><text:p text:style-name="P101"><text:span text:style-name="T214">28.60</text:span></text:p></draw:text-box></draw:frame><draw:frame draw:style-name="fr1" text:anchor-type="char" svg:x="3.006cm" svg:y="23.179cm" svg:width="3.117cm" svg:height="0.49cm" draw:z-index="134"><draw:text-box><text:p text:style-name="P102"><text:span text:style-name="T214">Nurofen Ultima</text:span></text:p></draw:text-box></draw:frame><draw:frame draw:style-name="fr1" text:anchor-type="char" svg:x="6.121cm" svg:y="23.179cm" svg:width="2.741cm" svg:height="0.49cm" draw:z-index="135"><draw:text-box><text:p text:style-name="P91"><text:span text:style-name="T214">70.9</text:span></text:p></draw:text-box></draw:frame><draw:frame draw:style-name="fr1" text:anchor-type="char" svg:x="8.862cm" svg:y="23.179cm" svg:width="2.741cm" svg:height="0.49cm" draw:z-index="136"><draw:text-box><text:p text:style-name="P103"><text:span text:style-name="T214">75.4</text:span></text:p></draw:text-box></draw:frame><draw:frame draw:style-name="fr1" text:anchor-type="char" svg:x="11.603cm" svg:y="23.179cm" svg:width="2.917cm" svg:height="0.49cm" draw:z-index="137"><draw:text-box><text:p text:style-name="P108"><text:span text:style-name="T214">98.02</text:span></text:p></draw:text-box></draw:frame><draw:frame draw:style-name="fr1" text:anchor-type="char" svg:x="14.519cm" svg:y="23.179cm" svg:width="3.126cm" svg:height="0.49cm" draw:z-index="138"><draw:text-box><text:p text:style-name="P113"><text:span text:style-name="T214">22.98</text:span></text:p></draw:text-box></draw:frame><draw:frame draw:style-name="fr1" text:anchor-type="char" svg:x="3.006cm" svg:y="23.67cm" svg:width="3.117cm" svg:height="0.49cm" draw:z-index="139"><draw:text-box><text:p text:style-name="P118"><text:span text:style-name="T214">Acatar Zatoki</text:span></text:p></draw:text-box></draw:frame><draw:frame draw:style-name="fr1" text:anchor-type="char" svg:x="6.121cm" svg:y="23.67cm" svg:width="2.741cm" svg:height="0.49cm" draw:z-index="140"><draw:text-box><text:p text:style-name="P92"><text:span text:style-name="T214">76.2</text:span></text:p></draw:text-box></draw:frame><draw:frame draw:style-name="fr1" text:anchor-type="char" svg:x="8.862cm" svg:y="23.67cm" svg:width="2.741cm" svg:height="0.49cm" draw:z-index="141"><draw:text-box><text:p text:style-name="P104"><text:span text:style-name="T214">79.0</text:span></text:p></draw:text-box></draw:frame><draw:frame draw:style-name="fr1" text:anchor-type="char" svg:x="11.603cm" svg:y="23.67cm" svg:width="2.917cm" svg:height="0.49cm" draw:z-index="142"><draw:text-box><text:p text:style-name="P109"><text:span text:style-name="T214">146.25</text:span></text:p></draw:text-box></draw:frame><draw:frame draw:style-name="fr1" text:anchor-type="char" svg:x="14.519cm" svg:y="23.67cm" svg:width="3.126cm" svg:height="0.49cm" draw:z-index="143"><draw:text-box><text:p text:style-name="P114"><text:span text:style-name="T214">37.73</text:span></text:p></draw:text-box></draw:frame><draw:frame draw:style-name="fr1" text:anchor-type="char" svg:x="3.006cm" svg:y="24.16cm" svg:width="3.117cm" svg:height="0.49cm" draw:z-index="144"><draw:text-box><text:p text:style-name="P119"><text:span text:style-name="T214">Ibuprom Zatoki</text:span></text:p></draw:text-box></draw:frame><draw:frame draw:style-name="fr1" text:anchor-type="char" svg:x="6.121cm" svg:y="24.16cm" svg:width="2.741cm" svg:height="0.49cm" draw:z-index="145"><draw:text-box><text:p text:style-name="P93"><text:span text:style-name="T214">76.1</text:span></text:p></draw:text-box></draw:frame><draw:frame draw:style-name="fr1" text:anchor-type="char" svg:x="8.862cm" svg:y="24.16cm" svg:width="2.741cm" svg:height="0.49cm" draw:z-index="146"><draw:text-box><text:p text:style-name="P105"><text:span text:style-name="T214">79.1</text:span></text:p></draw:text-box></draw:frame><draw:frame draw:style-name="fr1" text:anchor-type="char" svg:x="11.603cm" svg:y="24.16cm" svg:width="2.917cm" svg:height="0.49cm" draw:z-index="147"><draw:text-box><text:p text:style-name="P110"><text:span text:style-name="T214">139.25</text:span></text:p></draw:text-box></draw:frame><draw:frame draw:style-name="fr1" text:anchor-type="char" svg:x="14.519cm" svg:y="24.16cm" svg:width="3.126cm" svg:height="0.49cm" draw:z-index="148"><draw:text-box><text:p text:style-name="P115"><text:span text:style-name="T214">36.78</text:span></text:p></draw:text-box></draw:frame><draw:frame draw:style-name="fr1" text:anchor-type="char" svg:x="3.006cm" svg:y="24.65cm" svg:width="3.117cm" svg:height="0.49cm" draw:z-index="149"><draw:text-box><text:p text:style-name="P120"><text:span text:style-name="T214">Modafen</text:span></text:p></draw:text-box></draw:frame><draw:frame draw:style-name="fr1" text:anchor-type="char" svg:x="6.121cm" svg:y="24.65cm" svg:width="2.741cm" svg:height="0.49cm" draw:z-index="150"><draw:text-box><text:p text:style-name="P94"><text:span text:style-name="T214">75.9</text:span></text:p></draw:text-box></draw:frame><draw:frame draw:style-name="fr1" text:anchor-type="char" svg:x="8.862cm" svg:y="24.65cm" svg:width="2.741cm" svg:height="0.49cm" draw:z-index="151"><draw:text-box><text:p text:style-name="P106"><text:span text:style-name="T214">79.2</text:span></text:p></draw:text-box></draw:frame><draw:frame draw:style-name="fr1" text:anchor-type="char" svg:x="11.603cm" svg:y="24.65cm" svg:width="2.917cm" svg:height="0.49cm" draw:z-index="152"><draw:text-box><text:p text:style-name="P111"><text:span text:style-name="T214">130.50</text:span></text:p></draw:text-box></draw:frame><draw:frame draw:style-name="fr1" text:anchor-type="char" svg:x="14.519cm" svg:y="24.65cm" svg:width="3.126cm" svg:height="0.49cm" draw:z-index="153"><draw:text-box><text:p text:style-name="P116"><text:span text:style-name="T214">34.77</text:span></text:p></draw:text-box></draw:frame><draw:frame draw:style-name="fr1" text:anchor-type="char" svg:x="3.006cm" svg:y="25.141cm" svg:width="3.117cm" svg:height="0.526cm" draw:z-index="154"><draw:text-box><text:p text:style-name="P121"><text:span text:style-name="T214">Nurofen Zatoki</text:span></text:p></draw:text-box></draw:frame><draw:frame draw:style-name="fr1" text:anchor-type="char" svg:x="6.121cm" svg:y="25.141cm" svg:width="2.741cm" svg:height="0.526cm" draw:z-index="155"><draw:text-box><text:p text:style-name="P95"><text:span text:style-name="T214">76.0</text:span></text:p></draw:text-box></draw:frame><draw:frame draw:style-name="fr1" text:anchor-type="char" svg:x="8.862cm" svg:y="25.141cm" svg:width="2.741cm" svg:height="0.526cm" draw:z-index="156"><draw:text-box><text:p text:style-name="P107"><text:span text:style-name="T214">79.0</text:span></text:p></draw:text-box></draw:frame><draw:frame draw:style-name="fr1" text:anchor-type="char" svg:x="11.603cm" svg:y="25.141cm" svg:width="2.917cm" svg:height="0.526cm" draw:z-index="157"><draw:text-box><text:p text:style-name="P112"><text:span text:style-name="T214">118.75</text:span></text:p></draw:text-box></draw:frame><draw:frame draw:style-name="fr1" text:anchor-type="char" svg:x="14.519cm" svg:y="25.141cm" svg:width="3.126cm" svg:height="0.526cm" draw:z-index="158"><draw:text-box><text:p text:style-name="P117"><text:span text:style-name="T214">53.43</text:span></text:p></draw:text-box></draw:frame><draw:frame draw:style-name="fr1" text:anchor-type="char" svg:x="3.006cm" svg:y="25.665cm" svg:width="3.117cm" svg:height="0.478cm" draw:z-index="159"><draw:text-box><text:p text:style-name="P122"><text:span text:style-name="T214">Pure Ibuprofen</text:span></text:p></draw:text-box></draw:frame><draw:frame draw:style-name="fr1" text:anchor-type="char" svg:x="6.121cm" svg:y="25.665cm" svg:width="2.741cm" svg:height="0.478cm" draw:z-index="160"><draw:text-box><text:p text:style-name="P96"><text:span text:style-name="T214">76.1</text:span></text:p></draw:text-box></draw:frame><draw:frame draw:style-name="fr1" text:anchor-type="char" svg:x="8.862cm" svg:y="25.665cm" svg:width="2.741cm" svg:height="0.478cm" draw:z-index="161"><draw:text-box><text:p text:style-name="P98"><text:span text:style-name="T214">79.0</text:span></text:p></draw:text-box></draw:frame><draw:frame draw:style-name="fr1" text:anchor-type="char" svg:x="11.603cm" svg:y="25.665cm" svg:width="2.917cm" svg:height="0.478cm" draw:z-index="162"><draw:text-box><text:p text:style-name="P100"><text:span text:style-name="T214">130.00</text:span></text:p></draw:text-box></draw:frame><draw:frame draw:style-name="fr1" text:anchor-type="char" svg:x="14.519cm" svg:y="25.665cm" svg:width="3.126cm" svg:height="0.478cm" draw:z-index="163"><draw:text-box><text:p text:style-name="P123"><text:span text:style-name="T218">-</text:span></text:p></draw:text-box></draw:frame></text:p>
      <text:p text:style-name="P224"><draw:g text:anchor-type="char" draw:z-index="339" draw:style-name="gr1"><draw:path draw:style-name="gr2" draw:text-style-name="P277" svg:width="3.772cm" svg:height="6.425cm" svg:x="7.942cm" svg:y="6.215cm" svg:viewBox="0 0 3773 6426" svg:d="M3773 3454h-3773v2972h3773zM3773 0h-3773v2933h3773z"><text:p/></draw:path><draw:path draw:style-name="gr3" draw:text-style-name="P278" svg:width="11.75cm" svg:height="8.275cm" svg:x="4.353cm" svg:y="4.411cm" svg:viewBox="0 0 11751 8276" svg:d="M5 23h11690v8211h-11690zM0 1797h11702M0 2287h11702M0 2777h11702M0 3268h11702M0 3759h11702M0 4247h11702M0 4738h11702M0 5263h11702M0 5754h11702M0 6245h11702M0 6734h11702M0 7224h11702M0 7714h11702M3582 0v8276M3584 1394h8167M7366 37v1361M7366 1807v2927M7366 5256v3001"><text:p/></draw:path></draw:g><draw:g text:anchor-type="char" draw:z-index="340" draw:style-name="gr1"><draw:path draw:style-name="gr2" draw:text-style-name="P277" svg:width="12.565cm" svg:height="2.943cm" svg:x="4.936cm" svg:y="15.633cm" svg:viewBox="0 0 12566 2944" svg:d="M796 2446h-796v498h796zM796 1959h-796v487h796zM796 0h-796v485h796zM3617 2446h-934v498h934zM3626 489h-941v487h941zM3626 0h-941v485h941zM6445 1955h-978v486h978zM6445 489h-978v487h978zM10977 2446h-869v498h869zM12566 1955h-1587v486h1587z"><text:p/></draw:path><draw:path draw:style-name="gr3" draw:text-style-name="P278" svg:width="14.65cm" svg:height="3.927cm" svg:x="2.851cm" svg:y="14.649cm" svg:viewBox="0 0 14651 3928" svg:d="M5 5h14641v3923h-14641zM0 981h14651M0 1470h14651M0 1961h14651M0 2451h14651M0 2941h14651M0 3433h14651M2076 0v3923M2071 487h12580M2884 480v3436M3826 480v3436M4767 480v3436M5709 480v3436M6614 480v3436M7556 480v3436M8531 480v3436M9508 480v3436M10449 480v3436M11320 480v3436M12191 480v3436M13062 480v3436M13898 480v3436"><text:p/></draw:path></draw:g><draw:frame draw:style-name="fr1" text:anchor-type="char" svg:x="16.727cm" svg:y="2.477cm" svg:width="0.811cm" svg:height="0.494cm" draw:z-index="164"><draw:text-box><text:p text:style-name="P6"><text:span text:style-name="T197">1061</text:span></text:p></draw:text-box></draw:frame><draw:frame draw:style-name="fr1" text:anchor-type="char" svg:x="6.35cm" svg:y="2.574cm" svg:width="8.564cm" svg:height="0.374cm" draw:z-index="165"><draw:text-box><text:p text:style-name="P4"><text:span text:style-name="T175">Quantification of active pharmaceutical ingredients in commercially available...</text:span></text:p></draw:text-box></draw:frame><draw:frame draw:style-name="fr1" text:anchor-type="char" svg:x="4.269cm" svg:y="3.602cm" svg:width="11.82cm" svg:height="0.709cm" draw:z-index="166"><draw:text-box><text:p text:style-name="P5"><text:span text:style-name="T174">Table</text:span><text:span text:style-name="T192"> </text:span><text:span text:style-name="T174">4.</text:span><text:span text:style-name="T192"> </text:span><text:span text:style-name="T174">Quantification</text:span><text:span text:style-name="T192"> </text:span><text:span text:style-name="T174">of</text:span><text:span text:style-name="T185"> </text:span><text:span text:style-name="T174">IBU</text:span><text:span text:style-name="T192"> </text:span><text:span text:style-name="T174">in</text:span><text:span text:style-name="T192"> </text:span><text:span text:style-name="T174">tablets</text:span><text:span text:style-name="T192"> </text:span><text:span text:style-name="T174">under</text:span><text:span text:style-name="T185"> </text:span><text:span text:style-name="T174">study</text:span><text:span text:style-name="T192"> </text:span><text:span text:style-name="T174">by</text:span><text:span text:style-name="T192"> </text:span><text:span text:style-name="T174">means</text:span><text:span text:style-name="T192"> </text:span><text:span text:style-name="T174">of</text:span><text:span text:style-name="T185"> </text:span><text:span text:style-name="T174">DSC</text:span><text:span text:style-name="T192"> </text:span><text:span text:style-name="T174">method,</text:span><text:span text:style-name="T192"> </text:span><text:span text:style-name="T174">based</text:span><text:span text:style-name="T192"> </text:span><text:span text:style-name="T174">on</text:span><text:span text:style-name="T185"> </text:span><text:span text:style-name="T174">calibration</text:span><text:span text:style-name="T192"> </text:span><text:span text:style-name="T174">curves obtained from micronized and non micronized</text:span><text:span text:style-name="T193"> </text:span><text:span text:style-name="T174">mixtures.</text:span></text:p></draw:text-box></draw:frame><draw:frame draw:style-name="fr1" text:anchor-type="char" svg:x="2.819cm" svg:y="13.831cm" svg:width="14.72cm" svg:height="0.709cm" draw:z-index="167"><draw:text-box><text:p text:style-name="P5"><text:span text:style-name="T175">Table</text:span><text:span text:style-name="T187"> </text:span><text:span text:style-name="T175">5.</text:span><text:span text:style-name="T187"> </text:span><text:span text:style-name="T175">The</text:span><text:span text:style-name="T194"> </text:span><text:span text:style-name="T175">components</text:span><text:span text:style-name="T187"> </text:span><text:span text:style-name="T175">of</text:span><text:span text:style-name="T187"> </text:span><text:span text:style-name="T175">drugs</text:span><text:span text:style-name="T194"> </text:span><text:span text:style-name="T175">under</text:span><text:span text:style-name="T187"> </text:span><text:span text:style-name="T175">study.</text:span><text:span text:style-name="T194"> </text:span><text:span text:style-name="T175">The</text:span><text:span text:style-name="T187"> </text:span><text:span text:style-name="T175">presence</text:span><text:span text:style-name="T187"> </text:span><text:span text:style-name="T175">of</text:span><text:span text:style-name="T194"> </text:span><text:span text:style-name="T175">the</text:span><text:span text:style-name="T187"> </text:span><text:span text:style-name="T175">ingredient</text:span><text:span text:style-name="T194"> </text:span><text:span text:style-name="T175">in</text:span><text:span text:style-name="T187"> </text:span><text:span text:style-name="T175">the</text:span><text:span text:style-name="T187"> </text:span><text:span text:style-name="T175">drug</text:span><text:span text:style-name="T194"> </text:span><text:span text:style-name="T175">was</text:span><text:span text:style-name="T187"> </text:span><text:span text:style-name="T175">marked</text:span><text:span text:style-name="T194"> </text:span><text:span text:style-name="T175">with</text:span><text:span text:style-name="T187"> </text:span><text:span text:style-name="T175">"◊";</text:span><text:span text:style-name="T187"> </text:span><text:span text:style-name="T175">respective</text:span><text:span text:style-name="T194"> </text:span><text:span text:style-name="T175">excipients</text:span><text:span text:style-name="T187"> </text:span><text:span text:style-name="T175">that </text:span><text:span text:style-name="T174">could</text:span><text:span text:style-name="T195"> </text:span><text:span text:style-name="T174">interfere</text:span><text:span text:style-name="T196"> </text:span><text:span text:style-name="T174">with</text:span><text:span text:style-name="T195"> </text:span><text:span text:style-name="T174">IBU</text:span><text:span text:style-name="T196"> </text:span><text:span text:style-name="T174">are</text:span><text:span text:style-name="T196"> </text:span><text:span text:style-name="T174">in</text:span><text:span text:style-name="T195"> </text:span><text:span text:style-name="T174">the</text:span><text:span text:style-name="T196"> </text:span><text:span text:style-name="T174">gray</text:span><text:span text:style-name="T195"> </text:span><text:span text:style-name="T174">fields.</text:span></text:p></draw:text-box></draw:frame><draw:frame draw:style-name="fr1" text:anchor-type="char" svg:x="2.819cm" svg:y="18.717cm" svg:width="14.72cm" svg:height="0.709cm" draw:z-index="168"><draw:text-box><text:p text:style-name="P17"><text:span text:style-name="T175">1-povidone (PVP); 2-starch; 3-cellulose; 4-magnesium stearate; 5-croscarmellose sodium; 6-colloidal silica; 7-stearic acid; 8-Guar gum; </text:span><text:span text:style-name="T174">9-talc; 10-crospovidone; 11-hydrogenated vegetable oil; 12-calcium phosphate; 13-sodium lauryl sulfate; 14-lactose.</text:span></text:p></draw:text-box></draw:frame><draw:frame draw:style-name="fr1" text:anchor-type="char" svg:x="2.819cm" svg:y="20.354cm" svg:width="7.071cm" svg:height="3.801cm" draw:z-index="169"><draw:text-box><text:p text:style-name="P245">donít<text:span text:style-name="T241"> </text:span>affect<text:span text:style-name="T242"> </text:span>the<text:span text:style-name="T242"> </text:span>final<text:span text:style-name="T242"> </text:span>result.<text:span text:style-name="T242"> </text:span>In<text:span text:style-name="T242"> </text:span>other<text:span text:style-name="T241"> </text:span>tablets<text:span text:style-name="T242"> </text:span>consist- <text:span text:style-name="T243">ing of pseudoephedrine hydrochloride the effect of </text:span>stearates<text:span text:style-name="T244"> </text:span>and<text:span text:style-name="T244"> </text:span>PVP<text:span text:style-name="T244"> </text:span>(Nurofen<text:span text:style-name="T244"> </text:span>Zatoki,<text:span text:style-name="T244"> </text:span>Modafen),<text:span text:style-name="T246"> </text:span>cal- <text:span text:style-name="T243">cium phosphate (Nurofen Zatoki), surfactans (sodi- um</text:span><text:span text:style-name="T249"> </text:span><text:span text:style-name="T243">lauryl</text:span><text:span text:style-name="T249"> </text:span><text:span text:style-name="T243">sulfate)</text:span><text:span text:style-name="T249"> </text:span><text:span text:style-name="T243">as</text:span><text:span text:style-name="T249"> </text:span><text:span text:style-name="T243">well</text:span><text:span text:style-name="T249"> </text:span><text:span text:style-name="T243">as</text:span><text:span text:style-name="T251"> </text:span><text:span text:style-name="T243">lactose</text:span><text:span text:style-name="T249"> </text:span><text:span text:style-name="T243">(Modafen)</text:span><text:span text:style-name="T249"> </text:span><text:span text:style-name="T243">were </text:span>leading to moderate interactions. The strongest <text:span text:style-name="T243">interactions can be observed for tablets composed </text:span>from<text:span text:style-name="T241"> </text:span>IBU<text:span text:style-name="T242"> </text:span>in<text:span text:style-name="T241"> </text:span>the<text:span text:style-name="T242"> </text:span>presence<text:span text:style-name="T242"> </text:span>of<text:span text:style-name="T241"> </text:span>PAR<text:span text:style-name="T242"> </text:span>where<text:span text:style-name="T242"> </text:span>magnesium stearate, stearates and PVP were<text:span text:style-name="T252"> </text:span>found.</text:p></draw:text-box></draw:frame><draw:frame draw:style-name="fr1" text:anchor-type="char" svg:x="10.469cm" svg:y="20.354cm" svg:width="7.07cm" svg:height="5.893cm" draw:z-index="170"><draw:text-box><text:p text:style-name="P245">provide an information on the type of excipients <text:span text:style-name="T243">used</text:span><text:span text:style-name="T249"> </text:span><text:span text:style-name="T243">during</text:span><text:span text:style-name="T249"> </text:span><text:span text:style-name="T243">their</text:span><text:span text:style-name="T251"> </text:span><text:span text:style-name="T243">production,</text:span><text:span text:style-name="T249"> </text:span><text:span text:style-name="T243">however,</text:span><text:span text:style-name="T251"> </text:span><text:span text:style-name="T243">usually</text:span><text:span text:style-name="T249"> </text:span><text:span text:style-name="T243">only for</text:span><text:span text:style-name="T253"> </text:span><text:span text:style-name="T243">main</text:span><text:span text:style-name="T253"> </text:span><text:span text:style-name="T243">components</text:span><text:span text:style-name="T253"> </text:span><text:span text:style-name="T243">and</text:span><text:span text:style-name="T253"> </text:span><text:span text:style-name="T243">in</text:span><text:span text:style-name="T253"> </text:span><text:span text:style-name="T243">most</text:span><text:span text:style-name="T254"> </text:span><text:span text:style-name="T243">cases,</text:span><text:span text:style-name="T253"> </text:span><text:span text:style-name="T243">there</text:span><text:span text:style-name="T253"> </text:span><text:span text:style-name="T243">are</text:span><text:span text:style-name="T253"> </text:span><text:span text:style-name="T243">no data concerning their concentrations. For that rea- </text:span>son,<text:span text:style-name="T250"> </text:span>it<text:span text:style-name="T250"> </text:span>is<text:span text:style-name="T250"> </text:span>difficult<text:span text:style-name="T250"> </text:span>to<text:span text:style-name="T250"> </text:span>estimate<text:span text:style-name="T250"> </text:span>the<text:span text:style-name="T250"> </text:span>influence<text:span text:style-name="T250"> </text:span>of<text:span text:style-name="T250"> </text:span>solid <text:span text:style-name="T243">phase interactions on quantitative measurements. </text:span>However,<text:span text:style-name="T244"> </text:span>some<text:span text:style-name="T246"> </text:span>general<text:span text:style-name="T246"> </text:span>remarks<text:span text:style-name="T246"> </text:span>are<text:span text:style-name="T246"> </text:span>possible.<text:span text:style-name="T246"> </text:span>The calculated statistical parameters of DSC method show<text:span text:style-name="T248"> </text:span>that<text:span text:style-name="T248"> </text:span>with<text:span text:style-name="T248"> </text:span>several<text:span text:style-name="T248"> </text:span>limitations<text:span text:style-name="T248"> </text:span>it<text:span text:style-name="T248"> </text:span>is<text:span text:style-name="T250"> </text:span>possible<text:span text:style-name="T248"> </text:span>to quantify<text:span text:style-name="T255"> </text:span>API<text:span text:style-name="T256"> </text:span>in<text:span text:style-name="T256"> </text:span>poly<text:span text:style-name="T256"> </text:span>pharmaceutical<text:span text:style-name="T255"> </text:span>tablets.<text:span text:style-name="T256"> </text:span>Under conditions that were used in the research, it was <text:span text:style-name="T243">found that some excipients such as stearates, povi- </text:span>done,<text:span text:style-name="T257"> </text:span>sodium<text:span text:style-name="T258"> </text:span>lauryl<text:span text:style-name="T258"> </text:span>sulfate<text:span text:style-name="T257"> </text:span>as<text:span text:style-name="T258"> </text:span>well<text:span text:style-name="T258"> </text:span>as<text:span text:style-name="T258"> </text:span>lactose<text:span text:style-name="T257"> </text:span>could <text:span text:style-name="T243">modify</text:span><text:span text:style-name="T245"> </text:span><text:span text:style-name="T243">the</text:span><text:span text:style-name="T245"> </text:span><text:span text:style-name="T243">measurement</text:span><text:span text:style-name="T245"> </text:span><text:span text:style-name="T243">results</text:span><text:span text:style-name="T247"> </text:span><text:span text:style-name="T243">in</text:span><text:span text:style-name="T245"> </text:span><text:span text:style-name="T243">various</text:span><text:span text:style-name="T245"> </text:span><text:span text:style-name="T243">ways.</text:span><text:span text:style-name="T247"> </text:span><text:span text:style-name="T243">On</text:span></text:p></draw:text-box></draw:frame><draw:frame draw:style-name="fr1" text:anchor-type="char" svg:x="2.819cm" svg:y="24.523cm" svg:width="2.528cm" svg:height="0.48cm" draw:z-index="171"><draw:text-box><text:p text:style-name="P7"><text:span text:style-name="T198">CONCLUSIONS</text:span></text:p></draw:text-box></draw:frame><draw:frame draw:style-name="fr1" text:anchor-type="char" svg:x="2.819cm" svg:y="25.374cm" svg:width="7.07cm" svg:height="0.873cm" draw:z-index="172"><draw:text-box><text:p text:style-name="P268"><text:span text:style-name="T243">The substances found in tablets often interact between themselves. The manufacturers generally</text:span></text:p></draw:text-box></draw:frame><draw:frame draw:style-name="fr1" text:anchor-type="char" svg:x="2.859cm" svg:y="14.654cm" svg:width="2.073cm" svg:height="0.975cm" draw:z-index="173"><draw:text-box><text:p text:style-name="P124"><text:span text:style-name="T214">Drug name</text:span></text:p><text:p text:style-name="P252"/></draw:text-box></draw:frame><draw:frame draw:style-name="fr1" text:anchor-type="char" svg:x="4.932cm" svg:y="14.654cm" svg:width="12.568cm" svg:height="0.482cm" draw:z-index="174"><draw:text-box><text:p text:style-name="P125"><text:span text:style-name="T214">Type of excipient</text:span></text:p></draw:text-box></draw:frame><draw:frame draw:style-name="fr1" text:anchor-type="char" svg:x="4.932cm" svg:y="15.136cm" svg:width="0.808cm" svg:height="0.494cm" draw:z-index="175"><draw:text-box><text:p text:style-name="P126"><text:span text:style-name="T219">1</text:span></text:p></draw:text-box></draw:frame><draw:frame draw:style-name="fr1" text:anchor-type="char" svg:x="5.738cm" svg:y="15.136cm" svg:width="0.942cm" svg:height="0.494cm" draw:z-index="176"><draw:text-box><text:p text:style-name="P130"><text:span text:style-name="T219">2</text:span></text:p></draw:text-box></draw:frame><draw:frame draw:style-name="fr1" text:anchor-type="char" svg:x="6.68cm" svg:y="15.136cm" svg:width="0.942cm" svg:height="0.494cm" draw:z-index="177"><draw:text-box><text:p text:style-name="P134"><text:span text:style-name="T219">3</text:span></text:p></draw:text-box></draw:frame><draw:frame draw:style-name="fr1" text:anchor-type="char" svg:x="7.62cm" svg:y="15.136cm" svg:width="0.942cm" svg:height="0.494cm" draw:z-index="178"><draw:text-box><text:p text:style-name="P141"><text:span text:style-name="T219">4</text:span></text:p></draw:text-box></draw:frame><draw:frame draw:style-name="fr1" text:anchor-type="char" svg:x="8.56cm" svg:y="15.136cm" svg:width="0.907cm" svg:height="0.494cm" draw:z-index="179"><draw:text-box><text:p text:style-name="P145"><text:span text:style-name="T219">5</text:span></text:p></draw:text-box></draw:frame><draw:frame draw:style-name="fr1" text:anchor-type="char" svg:x="9.467cm" svg:y="15.136cm" svg:width="0.942cm" svg:height="0.494cm" draw:z-index="180"><draw:text-box><text:p text:style-name="P150"><text:span text:style-name="T219">6</text:span></text:p></draw:text-box></draw:frame><draw:frame draw:style-name="fr1" text:anchor-type="char" svg:x="10.409cm" svg:y="15.136cm" svg:width="0.977cm" svg:height="0.494cm" draw:z-index="181"><draw:text-box><text:p text:style-name="P154"><text:span text:style-name="T219">7</text:span></text:p></draw:text-box></draw:frame><draw:frame draw:style-name="fr1" text:anchor-type="char" svg:x="11.384cm" svg:y="15.136cm" svg:width="0.977cm" svg:height="0.494cm" draw:z-index="182"><draw:text-box><text:p text:style-name="P157"><text:span text:style-name="T219">8</text:span></text:p></draw:text-box></draw:frame><draw:frame draw:style-name="fr1" text:anchor-type="char" svg:x="12.361cm" svg:y="15.136cm" svg:width="0.942cm" svg:height="0.494cm" draw:z-index="183"><draw:text-box><text:p text:style-name="P160"><text:span text:style-name="T219">9</text:span></text:p></draw:text-box></draw:frame><draw:frame draw:style-name="fr1" text:anchor-type="char" svg:x="13.301cm" svg:y="15.136cm" svg:width="0.871cm" svg:height="0.494cm" draw:z-index="184"><draw:text-box><text:p text:style-name="P162"><text:span text:style-name="T214">10</text:span></text:p></draw:text-box></draw:frame><draw:frame draw:style-name="fr1" text:anchor-type="char" svg:x="14.173cm" svg:y="15.136cm" svg:width="0.871cm" svg:height="0.494cm" draw:z-index="185"><draw:text-box><text:p text:style-name="P163"><text:span text:style-name="T214">11</text:span></text:p></draw:text-box></draw:frame><draw:frame draw:style-name="fr1" text:anchor-type="char" svg:x="15.042cm" svg:y="15.136cm" svg:width="0.871cm" svg:height="0.494cm" draw:z-index="186"><draw:text-box><text:p text:style-name="P164"><text:span text:style-name="T214">12</text:span></text:p></draw:text-box></draw:frame><draw:frame draw:style-name="fr1" text:anchor-type="char" svg:x="15.914cm" svg:y="15.136cm" svg:width="0.836cm" svg:height="0.494cm" draw:z-index="187"><draw:text-box><text:p text:style-name="P165"><text:span text:style-name="T214">13</text:span></text:p></draw:text-box></draw:frame><draw:frame draw:style-name="fr1" text:anchor-type="char" svg:x="16.748cm" svg:y="15.136cm" svg:width="0.75cm" svg:height="0.494cm" draw:z-index="188"><draw:text-box><text:p text:style-name="P166"><text:span text:style-name="T214">14</text:span></text:p></draw:text-box></draw:frame><draw:frame draw:style-name="fr1" text:anchor-type="char" svg:x="2.859cm" svg:y="15.63cm" svg:width="2.073cm" svg:height="0.49cm" draw:z-index="189"><draw:text-box><text:p text:style-name="P167"><text:span text:style-name="T214">Metafen</text:span></text:p></draw:text-box></draw:frame><draw:frame draw:style-name="fr1" text:anchor-type="char" svg:x="4.932cm" svg:y="15.63cm" svg:width="0.808cm" svg:height="0.49cm" draw:z-index="190"><draw:text-box><text:p text:style-name="P127"><text:span text:style-name="T220">◊</text:span></text:p></draw:text-box></draw:frame><draw:frame draw:style-name="fr1" text:anchor-type="char" svg:x="5.738cm" svg:y="15.63cm" svg:width="0.942cm" svg:height="0.49cm" draw:z-index="191"><draw:text-box><text:p text:style-name="P168"><text:span text:style-name="T220">◊</text:span></text:p></draw:text-box></draw:frame><draw:frame draw:style-name="fr1" text:anchor-type="char" svg:x="6.68cm" svg:y="15.63cm" svg:width="0.942cm" svg:height="0.49cm" draw:z-index="192"><draw:text-box><text:p text:style-name="P135"><text:span text:style-name="T220">◊</text:span></text:p></draw:text-box></draw:frame><draw:frame draw:style-name="fr1" text:anchor-type="char" svg:x="7.62cm" svg:y="15.63cm" svg:width="0.942cm" svg:height="0.49cm" draw:z-index="193"><draw:text-box><text:p text:style-name="P142"><text:span text:style-name="T220">◊</text:span></text:p></draw:text-box></draw:frame><draw:frame draw:style-name="fr1" text:anchor-type="char" svg:x="8.56cm" svg:y="15.63cm" svg:width="0.907cm" svg:height="0.49cm" draw:z-index="194"><draw:text-box><text:p text:style-name="P252"/></draw:text-box></draw:frame><draw:frame draw:style-name="fr1" text:anchor-type="char" svg:x="9.467cm" svg:y="15.63cm" svg:width="0.942cm" svg:height="0.49cm" draw:z-index="195"><draw:text-box><text:p text:style-name="P252"/></draw:text-box></draw:frame><draw:frame draw:style-name="fr1" text:anchor-type="char" svg:x="10.409cm" svg:y="15.63cm" svg:width="0.977cm" svg:height="0.49cm" draw:z-index="196"><draw:text-box><text:p text:style-name="P252"/></draw:text-box></draw:frame><draw:frame draw:style-name="fr1" text:anchor-type="char" svg:x="11.384cm" svg:y="15.63cm" svg:width="0.977cm" svg:height="0.49cm" draw:z-index="197"><draw:text-box><text:p text:style-name="P252"/></draw:text-box></draw:frame><draw:frame draw:style-name="fr1" text:anchor-type="char" svg:x="12.361cm" svg:y="15.63cm" svg:width="0.942cm" svg:height="0.49cm" draw:z-index="198"><draw:text-box><text:p text:style-name="P252"/></draw:text-box></draw:frame><draw:frame draw:style-name="fr1" text:anchor-type="char" svg:x="13.301cm" svg:y="15.63cm" svg:width="0.871cm" svg:height="0.49cm" draw:z-index="199"><draw:text-box><text:p text:style-name="P252"/></draw:text-box></draw:frame><draw:frame draw:style-name="fr1" text:anchor-type="char" svg:x="14.173cm" svg:y="15.63cm" svg:width="0.871cm" svg:height="0.49cm" draw:z-index="200"><draw:text-box><text:p text:style-name="P252"/></draw:text-box></draw:frame><draw:frame draw:style-name="fr1" text:anchor-type="char" svg:x="15.042cm" svg:y="15.63cm" svg:width="0.871cm" svg:height="0.49cm" draw:z-index="201"><draw:text-box><text:p text:style-name="P252"/></draw:text-box></draw:frame><draw:frame draw:style-name="fr1" text:anchor-type="char" svg:x="15.914cm" svg:y="15.63cm" svg:width="0.836cm" svg:height="0.49cm" draw:z-index="202"><draw:text-box><text:p text:style-name="P252"/></draw:text-box></draw:frame><draw:frame draw:style-name="fr1" text:anchor-type="char" svg:x="16.748cm" svg:y="15.63cm" svg:width="0.75cm" svg:height="0.49cm" draw:z-index="203"><draw:text-box><text:p text:style-name="P252"/></draw:text-box></draw:frame><draw:frame draw:style-name="fr1" text:anchor-type="char" svg:x="2.859cm" svg:y="16.118cm" svg:width="2.073cm" svg:height="0.49cm" draw:z-index="204"><draw:text-box><text:p text:style-name="P169"><text:span text:style-name="T216">Nurofen U.</text:span></text:p></draw:text-box></draw:frame><draw:frame draw:style-name="fr1" text:anchor-type="char" svg:x="4.932cm" svg:y="16.118cm" svg:width="0.808cm" svg:height="0.49cm" draw:z-index="205"><draw:text-box><text:p text:style-name="P252"/></draw:text-box></draw:frame><draw:frame draw:style-name="fr1" text:anchor-type="char" svg:x="5.738cm" svg:y="16.118cm" svg:width="0.942cm" svg:height="0.49cm" draw:z-index="206"><draw:text-box><text:p text:style-name="P252"/></draw:text-box></draw:frame><draw:frame draw:style-name="fr1" text:anchor-type="char" svg:x="6.68cm" svg:y="16.118cm" svg:width="0.942cm" svg:height="0.49cm" draw:z-index="207"><draw:text-box><text:p text:style-name="P136"><text:span text:style-name="T220">◊</text:span></text:p></draw:text-box></draw:frame><draw:frame draw:style-name="fr1" text:anchor-type="char" svg:x="7.62cm" svg:y="16.118cm" svg:width="0.942cm" svg:height="0.49cm" draw:z-index="208"><draw:text-box><text:p text:style-name="P143"><text:span text:style-name="T220">◊</text:span></text:p></draw:text-box></draw:frame><draw:frame draw:style-name="fr1" text:anchor-type="char" svg:x="8.56cm" svg:y="16.118cm" svg:width="0.907cm" svg:height="0.49cm" draw:z-index="209"><draw:text-box><text:p text:style-name="P146"><text:span text:style-name="T220">◊</text:span></text:p></draw:text-box></draw:frame><draw:frame draw:style-name="fr1" text:anchor-type="char" svg:x="9.467cm" svg:y="16.118cm" svg:width="0.942cm" svg:height="0.49cm" draw:z-index="210"><draw:text-box><text:p text:style-name="P151"><text:span text:style-name="T220">◊</text:span></text:p></draw:text-box></draw:frame><draw:frame draw:style-name="fr1" text:anchor-type="char" svg:x="10.409cm" svg:y="16.118cm" svg:width="0.977cm" svg:height="0.49cm" draw:z-index="211"><draw:text-box><text:p text:style-name="P155"><text:span text:style-name="T220">◊</text:span></text:p></draw:text-box></draw:frame><draw:frame draw:style-name="fr1" text:anchor-type="char" svg:x="11.384cm" svg:y="16.118cm" svg:width="0.977cm" svg:height="0.49cm" draw:z-index="212"><draw:text-box><text:p text:style-name="P252"/></draw:text-box></draw:frame><draw:frame draw:style-name="fr1" text:anchor-type="char" svg:x="12.361cm" svg:y="16.118cm" svg:width="0.942cm" svg:height="0.49cm" draw:z-index="213"><draw:text-box><text:p text:style-name="P252"/></draw:text-box></draw:frame><draw:frame draw:style-name="fr1" text:anchor-type="char" svg:x="13.301cm" svg:y="16.118cm" svg:width="0.871cm" svg:height="0.49cm" draw:z-index="214"><draw:text-box><text:p text:style-name="P252"/></draw:text-box></draw:frame><draw:frame draw:style-name="fr1" text:anchor-type="char" svg:x="14.173cm" svg:y="16.118cm" svg:width="0.871cm" svg:height="0.49cm" draw:z-index="215"><draw:text-box><text:p text:style-name="P252"/></draw:text-box></draw:frame><draw:frame draw:style-name="fr1" text:anchor-type="char" svg:x="15.042cm" svg:y="16.118cm" svg:width="0.871cm" svg:height="0.49cm" draw:z-index="216"><draw:text-box><text:p text:style-name="P252"/></draw:text-box></draw:frame><draw:frame draw:style-name="fr1" text:anchor-type="char" svg:x="15.914cm" svg:y="16.118cm" svg:width="0.836cm" svg:height="0.49cm" draw:z-index="217"><draw:text-box><text:p text:style-name="P252"/></draw:text-box></draw:frame><draw:frame draw:style-name="fr1" text:anchor-type="char" svg:x="16.748cm" svg:y="16.118cm" svg:width="0.75cm" svg:height="0.49cm" draw:z-index="218"><draw:text-box><text:p text:style-name="P252"/></draw:text-box></draw:frame><draw:frame draw:style-name="fr1" text:anchor-type="char" svg:x="2.859cm" svg:y="16.609cm" svg:width="2.073cm" svg:height="0.49cm" draw:z-index="219"><draw:text-box><text:p text:style-name="P171"><text:span text:style-name="T216">Acatar Z.</text:span></text:p></draw:text-box></draw:frame><draw:frame draw:style-name="fr1" text:anchor-type="char" svg:x="4.932cm" svg:y="16.609cm" svg:width="0.808cm" svg:height="0.49cm" draw:z-index="220"><draw:text-box><text:p text:style-name="P252"/></draw:text-box></draw:frame><draw:frame draw:style-name="fr1" text:anchor-type="char" svg:x="5.738cm" svg:y="16.609cm" svg:width="0.942cm" svg:height="0.49cm" draw:z-index="221"><draw:text-box><text:p text:style-name="P131"><text:span text:style-name="T220">◊</text:span></text:p></draw:text-box></draw:frame><draw:frame draw:style-name="fr1" text:anchor-type="char" svg:x="6.68cm" svg:y="16.609cm" svg:width="0.942cm" svg:height="0.49cm" draw:z-index="222"><draw:text-box><text:p text:style-name="P137"><text:span text:style-name="T220">◊</text:span></text:p></draw:text-box></draw:frame><draw:frame draw:style-name="fr1" text:anchor-type="char" svg:x="7.62cm" svg:y="16.609cm" svg:width="0.942cm" svg:height="0.49cm" draw:z-index="223"><draw:text-box><text:p text:style-name="P252"/></draw:text-box></draw:frame><draw:frame draw:style-name="fr1" text:anchor-type="char" svg:x="8.56cm" svg:y="16.609cm" svg:width="0.907cm" svg:height="0.49cm" draw:z-index="224"><draw:text-box><text:p text:style-name="P147"><text:span text:style-name="T220">◊</text:span></text:p></draw:text-box></draw:frame><draw:frame draw:style-name="fr1" text:anchor-type="char" svg:x="9.467cm" svg:y="16.609cm" svg:width="0.942cm" svg:height="0.49cm" draw:z-index="225"><draw:text-box><text:p text:style-name="P172"><text:span text:style-name="T220">◊</text:span></text:p></draw:text-box></draw:frame><draw:frame draw:style-name="fr1" text:anchor-type="char" svg:x="10.409cm" svg:y="16.609cm" svg:width="0.977cm" svg:height="0.49cm" draw:z-index="226"><draw:text-box><text:p text:style-name="P252"/></draw:text-box></draw:frame><draw:frame draw:style-name="fr1" text:anchor-type="char" svg:x="11.384cm" svg:y="16.609cm" svg:width="0.977cm" svg:height="0.49cm" draw:z-index="227"><draw:text-box><text:p text:style-name="P158"><text:span text:style-name="T220">◊</text:span></text:p></draw:text-box></draw:frame><draw:frame draw:style-name="fr1" text:anchor-type="char" svg:x="12.361cm" svg:y="16.609cm" svg:width="0.942cm" svg:height="0.49cm" draw:z-index="228"><draw:text-box><text:p text:style-name="P161"><text:span text:style-name="T220">◊</text:span></text:p></draw:text-box></draw:frame><draw:frame draw:style-name="fr1" text:anchor-type="char" svg:x="13.301cm" svg:y="16.609cm" svg:width="0.871cm" svg:height="0.49cm" draw:z-index="229"><draw:text-box><text:p text:style-name="P173"><text:span text:style-name="T220">◊</text:span></text:p></draw:text-box></draw:frame><draw:frame draw:style-name="fr1" text:anchor-type="char" svg:x="14.173cm" svg:y="16.609cm" svg:width="0.871cm" svg:height="0.49cm" draw:z-index="230"><draw:text-box><text:p text:style-name="P175"><text:span text:style-name="T220">◊</text:span></text:p></draw:text-box></draw:frame><draw:frame draw:style-name="fr1" text:anchor-type="char" svg:x="15.042cm" svg:y="16.609cm" svg:width="0.871cm" svg:height="0.49cm" draw:z-index="231"><draw:text-box><text:p text:style-name="P252"/></draw:text-box></draw:frame><draw:frame draw:style-name="fr1" text:anchor-type="char" svg:x="15.914cm" svg:y="16.609cm" svg:width="0.836cm" svg:height="0.49cm" draw:z-index="232"><draw:text-box><text:p text:style-name="P252"/></draw:text-box></draw:frame><draw:frame draw:style-name="fr1" text:anchor-type="char" svg:x="16.748cm" svg:y="16.609cm" svg:width="0.75cm" svg:height="0.49cm" draw:z-index="233"><draw:text-box><text:p text:style-name="P252"/></draw:text-box></draw:frame><draw:frame draw:style-name="fr1" text:anchor-type="char" svg:x="2.859cm" svg:y="17.099cm" svg:width="2.073cm" svg:height="0.49cm" draw:z-index="234"><draw:text-box><text:p text:style-name="P170"><text:span text:style-name="T216">Ibuprom Z.</text:span></text:p></draw:text-box></draw:frame><draw:frame draw:style-name="fr1" text:anchor-type="char" svg:x="4.932cm" svg:y="17.099cm" svg:width="0.808cm" svg:height="0.49cm" draw:z-index="235"><draw:text-box><text:p text:style-name="P252"/></draw:text-box></draw:frame><draw:frame draw:style-name="fr1" text:anchor-type="char" svg:x="5.738cm" svg:y="17.099cm" svg:width="0.942cm" svg:height="0.49cm" draw:z-index="236"><draw:text-box><text:p text:style-name="P132"><text:span text:style-name="T220">◊</text:span></text:p></draw:text-box></draw:frame><draw:frame draw:style-name="fr1" text:anchor-type="char" svg:x="6.68cm" svg:y="17.099cm" svg:width="0.942cm" svg:height="0.49cm" draw:z-index="237"><draw:text-box><text:p text:style-name="P138"><text:span text:style-name="T220">◊</text:span></text:p></draw:text-box></draw:frame><draw:frame draw:style-name="fr1" text:anchor-type="char" svg:x="7.62cm" svg:y="17.099cm" svg:width="0.942cm" svg:height="0.49cm" draw:z-index="238"><draw:text-box><text:p text:style-name="P252"/></draw:text-box></draw:frame><draw:frame draw:style-name="fr1" text:anchor-type="char" svg:x="8.56cm" svg:y="17.099cm" svg:width="0.907cm" svg:height="0.49cm" draw:z-index="239"><draw:text-box><text:p text:style-name="P148"><text:span text:style-name="T220">◊</text:span></text:p></draw:text-box></draw:frame><draw:frame draw:style-name="fr1" text:anchor-type="char" svg:x="9.467cm" svg:y="17.099cm" svg:width="0.942cm" svg:height="0.49cm" draw:z-index="240"><draw:text-box><text:p text:style-name="P152"><text:span text:style-name="T220">◊</text:span></text:p></draw:text-box></draw:frame><draw:frame draw:style-name="fr1" text:anchor-type="char" svg:x="10.409cm" svg:y="17.099cm" svg:width="0.977cm" svg:height="0.49cm" draw:z-index="241"><draw:text-box><text:p text:style-name="P252"/></draw:text-box></draw:frame><draw:frame draw:style-name="fr1" text:anchor-type="char" svg:x="11.384cm" svg:y="17.099cm" svg:width="0.977cm" svg:height="0.49cm" draw:z-index="242"><draw:text-box><text:p text:style-name="P159"><text:span text:style-name="T220">◊</text:span></text:p></draw:text-box></draw:frame><draw:frame draw:style-name="fr1" text:anchor-type="char" svg:x="12.361cm" svg:y="17.099cm" svg:width="0.942cm" svg:height="0.49cm" draw:z-index="243"><draw:text-box><text:p text:style-name="P252"/></draw:text-box></draw:frame><draw:frame draw:style-name="fr1" text:anchor-type="char" svg:x="13.301cm" svg:y="17.099cm" svg:width="0.871cm" svg:height="0.49cm" draw:z-index="244"><draw:text-box><text:p text:style-name="P174"><text:span text:style-name="T220">◊</text:span></text:p></draw:text-box></draw:frame><draw:frame draw:style-name="fr1" text:anchor-type="char" svg:x="14.173cm" svg:y="17.099cm" svg:width="0.871cm" svg:height="0.49cm" draw:z-index="245"><draw:text-box><text:p text:style-name="P176"><text:span text:style-name="T220">◊</text:span></text:p></draw:text-box></draw:frame><draw:frame draw:style-name="fr1" text:anchor-type="char" svg:x="15.042cm" svg:y="17.099cm" svg:width="0.871cm" svg:height="0.49cm" draw:z-index="246"><draw:text-box><text:p text:style-name="P252"/></draw:text-box></draw:frame><draw:frame draw:style-name="fr1" text:anchor-type="char" svg:x="15.914cm" svg:y="17.099cm" svg:width="0.836cm" svg:height="0.49cm" draw:z-index="247"><draw:text-box><text:p text:style-name="P252"/></draw:text-box></draw:frame><draw:frame draw:style-name="fr1" text:anchor-type="char" svg:x="16.748cm" svg:y="17.099cm" svg:width="0.75cm" svg:height="0.49cm" draw:z-index="248"><draw:text-box><text:p text:style-name="P252"/></draw:text-box></draw:frame><draw:frame draw:style-name="fr1" text:anchor-type="char" svg:x="2.859cm" svg:y="17.59cm" svg:width="2.073cm" svg:height="0.49cm" draw:z-index="249"><draw:text-box><text:p text:style-name="P177"><text:span text:style-name="T214">Modafen</text:span></text:p></draw:text-box></draw:frame><draw:frame draw:style-name="fr1" text:anchor-type="char" svg:x="4.932cm" svg:y="17.59cm" svg:width="0.808cm" svg:height="0.49cm" draw:z-index="250"><draw:text-box><text:p text:style-name="P128"><text:span text:style-name="T220">◊</text:span></text:p></draw:text-box></draw:frame><draw:frame draw:style-name="fr1" text:anchor-type="char" svg:x="5.738cm" svg:y="17.59cm" svg:width="0.942cm" svg:height="0.49cm" draw:z-index="251"><draw:text-box><text:p text:style-name="P133"><text:span text:style-name="T220">◊</text:span></text:p></draw:text-box></draw:frame><draw:frame draw:style-name="fr1" text:anchor-type="char" svg:x="6.68cm" svg:y="17.59cm" svg:width="0.942cm" svg:height="0.49cm" draw:z-index="252"><draw:text-box><text:p text:style-name="P139"><text:span text:style-name="T220">◊</text:span></text:p></draw:text-box></draw:frame><draw:frame draw:style-name="fr1" text:anchor-type="char" svg:x="7.62cm" svg:y="17.59cm" svg:width="0.942cm" svg:height="0.49cm" draw:z-index="253"><draw:text-box><text:p text:style-name="P252"/></draw:text-box></draw:frame><draw:frame draw:style-name="fr1" text:anchor-type="char" svg:x="8.56cm" svg:y="17.59cm" svg:width="0.907cm" svg:height="0.49cm" draw:z-index="254"><draw:text-box><text:p text:style-name="P252"/></draw:text-box></draw:frame><draw:frame draw:style-name="fr1" text:anchor-type="char" svg:x="9.467cm" svg:y="17.59cm" svg:width="0.942cm" svg:height="0.49cm" draw:z-index="255"><draw:text-box><text:p text:style-name="P153"><text:span text:style-name="T220">◊</text:span></text:p></draw:text-box></draw:frame><draw:frame draw:style-name="fr1" text:anchor-type="char" svg:x="10.409cm" svg:y="17.59cm" svg:width="0.977cm" svg:height="0.49cm" draw:z-index="256"><draw:text-box><text:p text:style-name="P156"><text:span text:style-name="T220">◊</text:span></text:p></draw:text-box></draw:frame><draw:frame draw:style-name="fr1" text:anchor-type="char" svg:x="11.384cm" svg:y="17.59cm" svg:width="0.977cm" svg:height="0.49cm" draw:z-index="257"><draw:text-box><text:p text:style-name="P252"/></draw:text-box></draw:frame><draw:frame draw:style-name="fr1" text:anchor-type="char" svg:x="12.361cm" svg:y="17.59cm" svg:width="0.942cm" svg:height="0.49cm" draw:z-index="258"><draw:text-box><text:p text:style-name="P252"/></draw:text-box></draw:frame><draw:frame draw:style-name="fr1" text:anchor-type="char" svg:x="13.301cm" svg:y="17.59cm" svg:width="0.871cm" svg:height="0.49cm" draw:z-index="259"><draw:text-box><text:p text:style-name="P252"/></draw:text-box></draw:frame><draw:frame draw:style-name="fr1" text:anchor-type="char" svg:x="14.173cm" svg:y="17.59cm" svg:width="0.871cm" svg:height="0.49cm" draw:z-index="260"><draw:text-box><text:p text:style-name="P252"/></draw:text-box></draw:frame><draw:frame draw:style-name="fr1" text:anchor-type="char" svg:x="15.042cm" svg:y="17.59cm" svg:width="0.871cm" svg:height="0.49cm" draw:z-index="261"><draw:text-box><text:p text:style-name="P252"/></draw:text-box></draw:frame><draw:frame draw:style-name="fr1" text:anchor-type="char" svg:x="15.914cm" svg:y="17.59cm" svg:width="0.836cm" svg:height="0.49cm" draw:z-index="262"><draw:text-box><text:p text:style-name="P178"><text:span text:style-name="T220">◊</text:span></text:p></draw:text-box></draw:frame><draw:frame draw:style-name="fr1" text:anchor-type="char" svg:x="16.748cm" svg:y="17.59cm" svg:width="0.75cm" svg:height="0.49cm" draw:z-index="263"><draw:text-box><text:p text:style-name="P179"><text:span text:style-name="T220">◊</text:span></text:p></draw:text-box></draw:frame><draw:frame draw:style-name="fr1" text:anchor-type="char" svg:x="2.859cm" svg:y="18.08cm" svg:width="2.073cm" svg:height="0.497cm" draw:z-index="264"><draw:text-box><text:p text:style-name="P180"><text:span text:style-name="T216">Nurofen Z.</text:span></text:p></draw:text-box></draw:frame><draw:frame draw:style-name="fr1" text:anchor-type="char" svg:x="4.932cm" svg:y="18.08cm" svg:width="0.808cm" svg:height="0.497cm" draw:z-index="265"><draw:text-box><text:p text:style-name="P129"><text:span text:style-name="T220">◊</text:span></text:p></draw:text-box></draw:frame><draw:frame draw:style-name="fr1" text:anchor-type="char" svg:x="5.738cm" svg:y="18.08cm" svg:width="0.942cm" svg:height="0.497cm" draw:z-index="266"><draw:text-box><text:p text:style-name="P252"/></draw:text-box></draw:frame><draw:frame draw:style-name="fr1" text:anchor-type="char" svg:x="6.68cm" svg:y="18.08cm" svg:width="0.942cm" svg:height="0.497cm" draw:z-index="267"><draw:text-box><text:p text:style-name="P140"><text:span text:style-name="T220">◊</text:span></text:p></draw:text-box></draw:frame><draw:frame draw:style-name="fr1" text:anchor-type="char" svg:x="7.62cm" svg:y="18.08cm" svg:width="0.942cm" svg:height="0.497cm" draw:z-index="268"><draw:text-box><text:p text:style-name="P144"><text:span text:style-name="T220">◊</text:span></text:p></draw:text-box></draw:frame><draw:frame draw:style-name="fr1" text:anchor-type="char" svg:x="8.56cm" svg:y="18.08cm" svg:width="0.907cm" svg:height="0.497cm" draw:z-index="269"><draw:text-box><text:p text:style-name="P149"><text:span text:style-name="T220">◊</text:span></text:p></draw:text-box></draw:frame><draw:frame draw:style-name="fr1" text:anchor-type="char" svg:x="9.467cm" svg:y="18.08cm" svg:width="0.942cm" svg:height="0.497cm" draw:z-index="270"><draw:text-box><text:p text:style-name="P252"/></draw:text-box></draw:frame><draw:frame draw:style-name="fr1" text:anchor-type="char" svg:x="10.409cm" svg:y="18.08cm" svg:width="0.977cm" svg:height="0.497cm" draw:z-index="271"><draw:text-box><text:p text:style-name="P252"/></draw:text-box></draw:frame><draw:frame draw:style-name="fr1" text:anchor-type="char" svg:x="11.384cm" svg:y="18.08cm" svg:width="0.977cm" svg:height="0.497cm" draw:z-index="272"><draw:text-box><text:p text:style-name="P252"/></draw:text-box></draw:frame><draw:frame draw:style-name="fr1" text:anchor-type="char" svg:x="12.361cm" svg:y="18.08cm" svg:width="0.942cm" svg:height="0.497cm" draw:z-index="273"><draw:text-box><text:p text:style-name="P252"/></draw:text-box></draw:frame><draw:frame draw:style-name="fr1" text:anchor-type="char" svg:x="13.301cm" svg:y="18.08cm" svg:width="0.871cm" svg:height="0.497cm" draw:z-index="274"><draw:text-box><text:p text:style-name="P252"/></draw:text-box></draw:frame><draw:frame draw:style-name="fr1" text:anchor-type="char" svg:x="14.173cm" svg:y="18.08cm" svg:width="0.871cm" svg:height="0.497cm" draw:z-index="275"><draw:text-box><text:p text:style-name="P252"/></draw:text-box></draw:frame><draw:frame draw:style-name="fr1" text:anchor-type="char" svg:x="15.042cm" svg:y="18.08cm" svg:width="0.871cm" svg:height="0.497cm" draw:z-index="276"><draw:text-box><text:p text:style-name="P181"><text:span text:style-name="T220">◊</text:span></text:p></draw:text-box></draw:frame><draw:frame draw:style-name="fr1" text:anchor-type="char" svg:x="15.914cm" svg:y="18.08cm" svg:width="0.836cm" svg:height="0.497cm" draw:z-index="277"><draw:text-box><text:p text:style-name="P252"/></draw:text-box></draw:frame><draw:frame draw:style-name="fr1" text:anchor-type="char" svg:x="16.748cm" svg:y="18.08cm" svg:width="0.75cm" svg:height="0.497cm" draw:z-index="278"><draw:text-box><text:p text:style-name="P252"/></draw:text-box></draw:frame><draw:frame draw:style-name="fr1" text:anchor-type="char" svg:x="4.359cm" svg:y="4.436cm" svg:width="3.579cm" svg:height="1.774cm" draw:z-index="279"><draw:text-box><text:p text:style-name="P231"/><text:p text:style-name="P182"><text:span text:style-name="T214">Analgesic</text:span></text:p><text:p text:style-name="P252"/></draw:text-box></draw:frame><draw:frame draw:style-name="fr1" text:anchor-type="char" svg:x="7.938cm" svg:y="4.436cm" svg:width="3.784cm" svg:height="1.371cm" draw:z-index="280"><draw:text-box><text:p text:style-name="P183"><text:span text:style-name="T217">IBU</text:span><text:span text:style-name="T224"> </text:span><text:span text:style-name="T217">content</text:span></text:p><text:p text:style-name="P184"><text:span text:style-name="T216">(O</text:span><text:span text:style-name="T228">DSC</text:span><text:span text:style-name="T216">) ±</text:span><text:span text:style-name="T225"> </text:span><text:span text:style-name="T216">SD</text:span></text:p><text:p text:style-name="P185"><text:span text:style-name="T214">[mg/tablet]</text:span></text:p></draw:text-box></draw:frame><draw:frame draw:style-name="fr1" text:anchor-type="char" svg:x="11.719cm" svg:y="4.436cm" svg:width="4.33cm" svg:height="1.371cm" draw:z-index="281"><draw:text-box><text:p text:style-name="P230"/><text:p text:style-name="P186"><text:span text:style-name="T214">A(%) </text:span><text:span text:style-name="T217">[(O</text:span><text:span text:style-name="T227">DSC</text:span><text:span text:style-name="T217">-D)/D]x100</text:span></text:p></draw:text-box></draw:frame><draw:frame draw:style-name="fr1" text:anchor-type="char" svg:x="7.938cm" svg:y="5.807cm" svg:width="8.112cm" svg:height="0.404cm" draw:z-index="282"><draw:text-box><text:p text:style-name="P187"><text:span text:style-name="T214">Micronized mixtures</text:span></text:p></draw:text-box></draw:frame><draw:frame draw:style-name="fr1" text:anchor-type="char" svg:x="4.359cm" svg:y="6.211cm" svg:width="3.579cm" svg:height="0.49cm" draw:z-index="283"><draw:text-box><text:p text:style-name="P188"><text:span text:style-name="T214">Metafen</text:span></text:p></draw:text-box></draw:frame><draw:frame draw:style-name="fr1" text:anchor-type="char" svg:x="7.938cm" svg:y="6.211cm" svg:width="3.784cm" svg:height="0.49cm" draw:z-index="284"><draw:text-box><text:p text:style-name="P190"><text:span text:style-name="T214">143.95 ± 5.43</text:span></text:p></draw:text-box></draw:frame><draw:frame draw:style-name="fr1" text:anchor-type="char" svg:x="11.719cm" svg:y="6.211cm" svg:width="4.33cm" svg:height="0.49cm" draw:z-index="285"><draw:text-box><text:p text:style-name="P198"><text:span text:style-name="T214">-28.02</text:span></text:p></draw:text-box></draw:frame><draw:frame draw:style-name="fr1" text:anchor-type="char" svg:x="4.359cm" svg:y="6.699cm" svg:width="3.579cm" svg:height="0.49cm" draw:z-index="286"><draw:text-box><text:p text:style-name="P202"><text:span text:style-name="T214">Nurofen Ultima</text:span></text:p></draw:text-box></draw:frame><draw:frame draw:style-name="fr1" text:anchor-type="char" svg:x="7.938cm" svg:y="6.699cm" svg:width="3.784cm" svg:height="0.49cm" draw:z-index="287"><draw:text-box><text:p text:style-name="P191"><text:span text:style-name="T214">153.25 ± 1.44</text:span></text:p></draw:text-box></draw:frame><draw:frame draw:style-name="fr1" text:anchor-type="char" svg:x="11.719cm" svg:y="6.699cm" svg:width="4.33cm" svg:height="0.49cm" draw:z-index="288"><draw:text-box><text:p text:style-name="P204"><text:span text:style-name="T214">-23.38</text:span></text:p></draw:text-box></draw:frame><draw:frame draw:style-name="fr1" text:anchor-type="char" svg:x="4.359cm" svg:y="7.19cm" svg:width="3.579cm" svg:height="0.49cm" draw:z-index="289"><draw:text-box><text:p text:style-name="P211"><text:span text:style-name="T214">Acatar Zatoki</text:span></text:p></draw:text-box></draw:frame><draw:frame draw:style-name="fr1" text:anchor-type="char" svg:x="7.938cm" svg:y="7.19cm" svg:width="3.784cm" svg:height="0.49cm" draw:z-index="290"><draw:text-box><text:p text:style-name="P192"><text:span text:style-name="T214">205.44 ± 1.24</text:span></text:p></draw:text-box></draw:frame><draw:frame draw:style-name="fr1" text:anchor-type="char" svg:x="11.719cm" svg:y="7.19cm" svg:width="4.33cm" svg:height="0.49cm" draw:z-index="291"><draw:text-box><text:p text:style-name="P205"><text:span text:style-name="T214">2.72</text:span></text:p></draw:text-box></draw:frame><draw:frame draw:style-name="fr1" text:anchor-type="char" svg:x="4.359cm" svg:y="7.68cm" svg:width="3.579cm" svg:height="0.49cm" draw:z-index="292"><draw:text-box><text:p text:style-name="P213"><text:span text:style-name="T214">Ibuprom Zatoki</text:span></text:p></draw:text-box></draw:frame><draw:frame draw:style-name="fr1" text:anchor-type="char" svg:x="7.938cm" svg:y="7.68cm" svg:width="3.784cm" svg:height="0.49cm" draw:z-index="293"><draw:text-box><text:p text:style-name="P193"><text:span text:style-name="T214">196.58 ± 4.27</text:span></text:p></draw:text-box></draw:frame><draw:frame draw:style-name="fr1" text:anchor-type="char" svg:x="11.719cm" svg:y="7.68cm" svg:width="4.33cm" svg:height="0.49cm" draw:z-index="294"><draw:text-box><text:p text:style-name="P199"><text:span text:style-name="T214">-1.71</text:span></text:p></draw:text-box></draw:frame><draw:frame draw:style-name="fr1" text:anchor-type="char" svg:x="4.359cm" svg:y="8.17cm" svg:width="3.579cm" svg:height="0.49cm" draw:z-index="295"><draw:text-box><text:p text:style-name="P215"><text:span text:style-name="T214">Modafen</text:span></text:p></draw:text-box></draw:frame><draw:frame draw:style-name="fr1" text:anchor-type="char" svg:x="7.938cm" svg:y="8.17cm" svg:width="3.784cm" svg:height="0.49cm" draw:z-index="296"><draw:text-box><text:p text:style-name="P194"><text:span text:style-name="T214">186.17 ± 3.08</text:span></text:p></draw:text-box></draw:frame><draw:frame draw:style-name="fr1" text:anchor-type="char" svg:x="11.719cm" svg:y="8.17cm" svg:width="4.33cm" svg:height="0.49cm" draw:z-index="297"><draw:text-box><text:p text:style-name="P206"><text:span text:style-name="T214">-6.91</text:span></text:p></draw:text-box></draw:frame><draw:frame draw:style-name="fr1" text:anchor-type="char" svg:x="4.359cm" svg:y="8.661cm" svg:width="3.579cm" svg:height="0.49cm" draw:z-index="298"><draw:text-box><text:p text:style-name="P217"><text:span text:style-name="T214">Nurofen Zatoki</text:span></text:p></draw:text-box></draw:frame><draw:frame draw:style-name="fr1" text:anchor-type="char" svg:x="7.938cm" svg:y="8.661cm" svg:width="3.784cm" svg:height="0.49cm" draw:z-index="299"><draw:text-box><text:p text:style-name="P195"><text:span text:style-name="T214">164.60 ± 4.26</text:span></text:p></draw:text-box></draw:frame><draw:frame draw:style-name="fr1" text:anchor-type="char" svg:x="11.719cm" svg:y="8.661cm" svg:width="4.33cm" svg:height="0.49cm" draw:z-index="300"><draw:text-box><text:p text:style-name="P207"><text:span text:style-name="T214">-17.70</text:span></text:p></draw:text-box></draw:frame><draw:frame draw:style-name="fr1" text:anchor-type="char" svg:x="4.359cm" svg:y="9.149cm" svg:width="3.579cm" svg:height="0.526cm" draw:z-index="301"><draw:text-box><text:p text:style-name="P252"/></draw:text-box></draw:frame><draw:frame draw:style-name="fr1" text:anchor-type="char" svg:x="7.938cm" svg:y="9.149cm" svg:width="8.112cm" svg:height="0.526cm" draw:z-index="302"><draw:text-box><text:p text:style-name="P219"><text:span text:style-name="T214">Non micronized mixtures</text:span></text:p></draw:text-box></draw:frame><draw:frame draw:style-name="fr1" text:anchor-type="char" svg:x="4.359cm" svg:y="9.675cm" svg:width="3.579cm" svg:height="0.49cm" draw:z-index="303"><draw:text-box><text:p text:style-name="P189"><text:span text:style-name="T214">Metafen</text:span></text:p></draw:text-box></draw:frame><draw:frame draw:style-name="fr1" text:anchor-type="char" svg:x="7.938cm" svg:y="9.675cm" svg:width="3.784cm" svg:height="0.49cm" draw:z-index="304"><draw:text-box><text:p text:style-name="P196"><text:span text:style-name="T214">122.50 ± 6.24</text:span></text:p></draw:text-box></draw:frame><draw:frame draw:style-name="fr1" text:anchor-type="char" svg:x="11.719cm" svg:y="9.675cm" svg:width="4.33cm" svg:height="0.49cm" draw:z-index="305"><draw:text-box><text:p text:style-name="P200"><text:span text:style-name="T214">-38.75</text:span></text:p></draw:text-box></draw:frame><draw:frame draw:style-name="fr1" text:anchor-type="char" svg:x="4.359cm" svg:y="10.165cm" svg:width="3.579cm" svg:height="0.49cm" draw:z-index="306"><draw:text-box><text:p text:style-name="P203"><text:span text:style-name="T214">Nurofen Ultima</text:span></text:p></draw:text-box></draw:frame><draw:frame draw:style-name="fr1" text:anchor-type="char" svg:x="7.938cm" svg:y="10.165cm" svg:width="3.784cm" svg:height="0.49cm" draw:z-index="307"><draw:text-box><text:p text:style-name="P197"><text:span text:style-name="T214">122.70 ± 1.65</text:span></text:p></draw:text-box></draw:frame><draw:frame draw:style-name="fr1" text:anchor-type="char" svg:x="11.719cm" svg:y="10.165cm" svg:width="4.33cm" svg:height="0.49cm" draw:z-index="308"><draw:text-box><text:p text:style-name="P208"><text:span text:style-name="T214">-38.65</text:span></text:p></draw:text-box></draw:frame><draw:frame draw:style-name="fr1" text:anchor-type="char" svg:x="4.359cm" svg:y="10.656cm" svg:width="3.579cm" svg:height="0.49cm" draw:z-index="309"><draw:text-box><text:p text:style-name="P212"><text:span text:style-name="T214">Acatar Zatoki</text:span></text:p></draw:text-box></draw:frame><draw:frame draw:style-name="fr1" text:anchor-type="char" svg:x="7.938cm" svg:y="10.656cm" svg:width="3.784cm" svg:height="0.49cm" draw:z-index="310"><draw:text-box><text:p text:style-name="P190"><text:span text:style-name="T214">203.42 ± 1.42</text:span></text:p></draw:text-box></draw:frame><draw:frame draw:style-name="fr1" text:anchor-type="char" svg:x="11.719cm" svg:y="10.656cm" svg:width="4.33cm" svg:height="0.49cm" draw:z-index="311"><draw:text-box><text:p text:style-name="P209"><text:span text:style-name="T214">1.71</text:span></text:p></draw:text-box></draw:frame><draw:frame draw:style-name="fr1" text:anchor-type="char" svg:x="4.359cm" svg:y="11.144cm" svg:width="3.579cm" svg:height="0.49cm" draw:z-index="312"><draw:text-box><text:p text:style-name="P214"><text:span text:style-name="T214">Ibuprom Zatoki</text:span></text:p></draw:text-box></draw:frame><draw:frame draw:style-name="fr1" text:anchor-type="char" svg:x="7.938cm" svg:y="11.144cm" svg:width="3.784cm" svg:height="0.49cm" draw:z-index="313"><draw:text-box><text:p text:style-name="P191"><text:span text:style-name="T214">192.40 ± 4.90</text:span></text:p></draw:text-box></draw:frame><draw:frame draw:style-name="fr1" text:anchor-type="char" svg:x="11.719cm" svg:y="11.144cm" svg:width="4.33cm" svg:height="0.49cm" draw:z-index="314"><draw:text-box><text:p text:style-name="P201"><text:span text:style-name="T214">-3.80</text:span></text:p></draw:text-box></draw:frame><draw:frame draw:style-name="fr1" text:anchor-type="char" svg:x="4.359cm" svg:y="11.635cm" svg:width="3.579cm" svg:height="0.49cm" draw:z-index="315"><draw:text-box><text:p text:style-name="P216"><text:span text:style-name="T214">Modafen</text:span></text:p></draw:text-box></draw:frame><draw:frame draw:style-name="fr1" text:anchor-type="char" svg:x="7.938cm" svg:y="11.635cm" svg:width="3.784cm" svg:height="0.49cm" draw:z-index="316"><draw:text-box><text:p text:style-name="P192"><text:span text:style-name="T214">178.56 ± 3.53</text:span></text:p></draw:text-box></draw:frame><draw:frame draw:style-name="fr1" text:anchor-type="char" svg:x="11.719cm" svg:y="11.635cm" svg:width="4.33cm" svg:height="0.49cm" draw:z-index="317"><draw:text-box><text:p text:style-name="P205"><text:span text:style-name="T214">-10.72</text:span></text:p></draw:text-box></draw:frame><draw:frame draw:style-name="fr1" text:anchor-type="char" svg:x="4.359cm" svg:y="12.125cm" svg:width="3.579cm" svg:height="0.519cm" draw:z-index="318"><draw:text-box><text:p text:style-name="P218"><text:span text:style-name="T214">Nurofen Zatoki</text:span></text:p></draw:text-box></draw:frame><draw:frame draw:style-name="fr1" text:anchor-type="char" svg:x="7.938cm" svg:y="12.125cm" svg:width="3.784cm" svg:height="0.519cm" draw:z-index="319"><draw:text-box><text:p text:style-name="P193"><text:span text:style-name="T214">166.08 ± 5.32</text:span></text:p></draw:text-box></draw:frame><draw:frame draw:style-name="fr1" text:anchor-type="char" svg:x="11.719cm" svg:y="12.125cm" svg:width="4.33cm" svg:height="0.519cm" draw:z-index="320"><draw:text-box><text:p text:style-name="P210"><text:span text:style-name="T214">-16.96</text:span></text:p></draw:text-box></draw:frame></text:p>
      <text:p text:style-name="P225"><draw:frame draw:style-name="fr1" text:anchor-type="char" svg:x="2.965cm" svg:y="2.477cm" svg:width="0.811cm" svg:height="0.494cm" draw:z-index="321"><draw:text-box><text:p text:style-name="P6"><text:span text:style-name="T81">1062</text:span></text:p></draw:text-box></draw:frame><draw:frame draw:style-name="fr1" text:anchor-type="char" svg:x="8.664cm" svg:y="2.508cm" svg:width="4.226cm" svg:height="0.453cm" draw:z-index="322"><draw:text-box><text:p text:style-name="P253"><text:span text:style-name="T83">PRZEMYS£AW TALIK et al.</text:span></text:p></draw:text-box></draw:frame><draw:frame draw:style-name="fr1" text:anchor-type="char" svg:x="2.965cm" svg:y="3.584cm" svg:width="7.07cm" svg:height="2.965cm" draw:z-index="323"><draw:text-box><text:p text:style-name="P245"><text:span text:style-name="T11">the</text:span><text:span text:style-name="T44"> </text:span><text:span text:style-name="T11">other</text:span><text:span text:style-name="T49"> </text:span><text:span text:style-name="T11">hand,</text:span><text:span text:style-name="T49"> </text:span><text:span text:style-name="T11">the</text:span><text:span text:style-name="T44"> </text:span><text:span text:style-name="T11">second</text:span><text:span text:style-name="T49"> </text:span><text:span text:style-name="T11">active</text:span><text:span text:style-name="T49"> </text:span><text:span text:style-name="T11">ingredient</text:span><text:span text:style-name="T44"> </text:span><text:span text:style-name="T11">(both </text:span><text:span text:style-name="T10">PAR and pseudoephedrine hydrochloride) doesnít </text:span><text:span text:style-name="T11">seem</text:span><text:span text:style-name="T80"> </text:span><text:span text:style-name="T11">to</text:span><text:span text:style-name="T80"> </text:span><text:span text:style-name="T11">interfere.</text:span><text:span text:style-name="T45"> </text:span><text:span text:style-name="T11">It</text:span><text:span text:style-name="T80"> </text:span><text:span text:style-name="T11">should</text:span><text:span text:style-name="T45"> </text:span><text:span text:style-name="T11">be</text:span><text:span text:style-name="T80"> </text:span><text:span text:style-name="T11">emphasized</text:span><text:span text:style-name="T45"> </text:span><text:span text:style-name="T11">that</text:span><text:span text:style-name="T80"> </text:span><text:span text:style-name="T11">the described mutual solid state interactions can be </text:span><text:span text:style-name="T10">observed during DSC measurements, while they do </text:span><text:span text:style-name="T11">not</text:span><text:span text:style-name="T80"> </text:span><text:span text:style-name="T11">change</text:span><text:span text:style-name="T80"> </text:span><text:span text:style-name="T11">the</text:span><text:span text:style-name="T45"> </text:span><text:span text:style-name="T11">quality</text:span><text:span text:style-name="T80"> </text:span><text:span text:style-name="T11">of</text:span><text:span text:style-name="T45"> </text:span><text:span text:style-name="T11">drug,</text:span><text:span text:style-name="T80"> </text:span><text:span text:style-name="T11">they</text:span><text:span text:style-name="T45"> </text:span><text:span text:style-name="T11">can</text:span><text:span text:style-name="T80"> </text:span><text:span text:style-name="T11">sometimes alter the drug</text:span><text:span text:style-name="T171"> </text:span><text:span text:style-name="T11">pharmacodynamics.</text:span></text:p></draw:text-box></draw:frame><draw:frame draw:style-name="fr1" text:anchor-type="char" svg:x="11.201cm" svg:y="3.584cm" svg:width="6.488cm" svg:height="9.241cm" draw:z-index="324"><draw:text-box><text:p text:style-name="P248"><text:span text:style-name="T11">Delivery Systems, Katdare A., Chaubal M.V. Eds., p. 99, CRC Press, Boca Raton 2006.</text:span></text:p><text:p text:style-name="P269"><text:span text:style-name="T11">Lerdkanchanaporn</text:span><text:span text:style-name="T80"> </text:span><text:span text:style-name="T11">S.,</text:span><text:span text:style-name="T45"> </text:span><text:span text:style-name="T11">Dollimore</text:span><text:span text:style-name="T45"> </text:span><text:span text:style-name="T11">D.,</text:span><text:span text:style-name="T45"> </text:span><text:span text:style-name="T11">Evans</text:span><text:span text:style-name="T45"> </text:span><text:span text:style-name="T11">S.J.: Thermochim. Acta 367, 1</text:span><text:span text:style-name="T133"> </text:span><text:span text:style-name="T11">(2001).</text:span></text:p><text:p text:style-name="P269"><text:span text:style-name="T11">Gordon R.E., Vankoevering C.L., Reits, D.J.: Int. J. Pharm. 21, 99 (1984).</text:span></text:p><text:p text:style-name="P271"><text:span text:style-name="T83">Bernardi L.S., Oliveira P.R., Murakami F.S., Silva M.A.S., Borgmann S.H.M., Cardoso SG.:</text:span></text:p><text:p text:style-name="P249"><text:span text:style-name="T11">J. Therm. Anal. Calorim. 97, 729 (2009). Bharate S.S., Bharate S.B., Bajaj A.N.: J. Excipients and Food Chem. 1, 3 (2010).</text:span></text:p><text:p text:style-name="P262"><text:span text:style-name="T83">Ti</text:span><text:span text:style-name="T18">ş</text:span><text:span text:style-name="T83">a B., Fulia∫ A., Szabadai Z., Rusu G., Bandur G., Ti</text:span><text:span text:style-name="T18">ş</text:span><text:span text:style-name="T83">a D.: J. Therm. Anal. Calorim. 105, 517 (2011).</text:span></text:p><text:p text:style-name="P270"><text:span text:style-name="T11">RodrÌguez R., Alvarez-Lorenzo C., Concheiro A.: Eur. J. Pharm. Sci. 20, 429 (2003).</text:span></text:p><text:p text:style-name="P249"><text:span text:style-name="T11">Flemming A., Picker-Freyer K.M.: Eur. J. Pharm. Biopharm. 68, 802 (2008).</text:span></text:p><text:p text:style-name="P249"><text:span text:style-name="T11">Talik P., Øuromska-Witek B., Hubicka U., Krzek J.: preceding paper.</text:span></text:p><text:p text:style-name="P271"><text:span text:style-name="T11">ICHQ2(R1) Validation of Analytical Procedu- res: Text and Methodology, 2005.</text:span></text:p></draw:text-box></draw:frame><draw:frame draw:style-name="fr1" text:anchor-type="char" svg:x="10.783cm" svg:y="4.422cm" svg:width="0.321cm" svg:height="0.453cm" draw:z-index="325"><draw:text-box><text:p text:style-name="P253"><text:span text:style-name="T11">5.</text:span></text:p></draw:text-box></draw:frame><draw:frame draw:style-name="fr1" text:anchor-type="char" svg:x="10.783cm" svg:y="5.258cm" svg:width="0.321cm" svg:height="0.453cm" draw:z-index="326"><draw:text-box><text:p text:style-name="P253"><text:span text:style-name="T11">6.</text:span></text:p></draw:text-box></draw:frame><draw:frame draw:style-name="fr1" text:anchor-type="char" svg:x="10.783cm" svg:y="6.094cm" svg:width="0.321cm" svg:height="0.453cm" draw:z-index="327"><draw:text-box><text:p text:style-name="P253"><text:span text:style-name="T11">7.</text:span></text:p></draw:text-box></draw:frame><draw:frame draw:style-name="fr1" text:anchor-type="char" svg:x="2.965cm" svg:y="6.918cm" svg:width="2.693cm" svg:height="0.48cm" draw:z-index="328"><draw:text-box><text:p text:style-name="P7"><text:span text:style-name="T13">Acknowledgments</text:span></text:p></draw:text-box></draw:frame><draw:frame draw:style-name="fr1" text:anchor-type="char" svg:x="10.783cm" svg:y="7.35cm" svg:width="0.321cm" svg:height="0.453cm" draw:z-index="329"><draw:text-box><text:p text:style-name="P253"><text:span text:style-name="T83">8.</text:span></text:p></draw:text-box></draw:frame><draw:frame draw:style-name="fr1" text:anchor-type="char" svg:x="2.965cm" svg:y="7.768cm" svg:width="7.07cm" svg:height="1.291cm" draw:z-index="330"><draw:text-box><text:p text:style-name="P234"><text:span text:style-name="T11">Authors</text:span><text:span text:style-name="T66"> </text:span><text:span text:style-name="T11">would</text:span><text:span text:style-name="T56"> </text:span><text:span text:style-name="T11">like</text:span><text:span text:style-name="T66"> </text:span><text:span text:style-name="T11">to</text:span><text:span text:style-name="T56"> </text:span><text:span text:style-name="T11">dedicate</text:span><text:span text:style-name="T66"> </text:span><text:span text:style-name="T11">this</text:span><text:span text:style-name="T56"> </text:span><text:span text:style-name="T11">article</text:span><text:span text:style-name="T66"> </text:span><text:span text:style-name="T11">to </text:span><text:span text:style-name="T10">Professor</text:span><text:span text:style-name="T77"> </text:span><text:span text:style-name="T10">Jan</text:span><text:span text:style-name="T65"> </text:span><text:span text:style-name="T10">Krzek,</text:span><text:span text:style-name="T65"> </text:span><text:span text:style-name="T10">our</text:span><text:span text:style-name="T77"> </text:span><text:span text:style-name="T10">always</text:span><text:span text:style-name="T65"> </text:span><text:span text:style-name="T10">remembered</text:span><text:span text:style-name="T65"> </text:span><text:span text:style-name="T10">advis- </text:span><text:span text:style-name="T11">er, mentor and</text:span><text:span text:style-name="T145"> </text:span><text:span text:style-name="T11">teacher.</text:span></text:p></draw:text-box></draw:frame><draw:frame draw:style-name="fr1" text:anchor-type="char" svg:x="10.783cm" svg:y="8.186cm" svg:width="0.321cm" svg:height="0.453cm" draw:z-index="331"><draw:text-box><text:p text:style-name="P253"><text:span text:style-name="T11">9.</text:span></text:p></draw:text-box></draw:frame><draw:frame draw:style-name="fr1" text:anchor-type="char" svg:x="2.965cm" svg:y="9.428cm" svg:width="2.323cm" svg:height="0.48cm" draw:z-index="332"><draw:text-box><text:p text:style-name="P7"><text:span text:style-name="T13">REFERENCES</text:span></text:p></draw:text-box></draw:frame><draw:frame draw:style-name="fr1" text:anchor-type="char" svg:x="10.615cm" svg:y="9.442cm" svg:width="0.489cm" svg:height="0.453cm" draw:z-index="333"><draw:text-box><text:p text:style-name="P253"><text:span text:style-name="T11">10.</text:span></text:p></draw:text-box></draw:frame><draw:frame draw:style-name="fr1" text:anchor-type="char" svg:x="3.133cm" svg:y="10.278cm" svg:width="6.909cm" svg:height="3.383cm" draw:z-index="334"><draw:text-box><text:list xml:id="list296984542" text:style-name="WWNum1"><text:list-item><text:p text:style-name="P272"><text:span text:style-name="T11">Yuan X., Capomacchia A.C.: Drug Dev. Ind. Pharm. 36, 1168</text:span><text:span text:style-name="T54"> </text:span><text:span text:style-name="T11">(2010).</text:span></text:p></text:list-item><text:list-item><text:p text:style-name="P273"><text:span text:style-name="T83">Yong C.S., Jung S.H., Rhee J.D., Choi H.G., Lee</text:span><text:span text:style-name="T40"> </text:span><text:span text:style-name="T83">B.J.</text:span><text:span text:style-name="T79"> </text:span><text:span text:style-name="T83">et</text:span><text:span text:style-name="T40"> </text:span><text:span text:style-name="T83">al.:</text:span><text:span text:style-name="T79"> </text:span><text:span text:style-name="T83">Drug</text:span><text:span text:style-name="T40"> </text:span><text:span text:style-name="T83">Deliv.</text:span><text:span text:style-name="T79"> </text:span><text:span text:style-name="T83">10,</text:span><text:span text:style-name="T40"> </text:span><text:span text:style-name="T83">179</text:span><text:span text:style-name="T79"> </text:span><text:span text:style-name="T83">(2003).</text:span></text:p></text:list-item><text:list-item><text:p text:style-name="P274"><text:span text:style-name="T8">Yong</text:span><text:span text:style-name="T75"> </text:span><text:span text:style-name="T8">C.S.,</text:span><text:span text:style-name="T37"> </text:span><text:span text:style-name="T8">Oh</text:span><text:span text:style-name="T37"> </text:span><text:span text:style-name="T8">Y.K.,</text:span><text:span text:style-name="T37"> </text:span><text:span text:style-name="T8">Jung</text:span><text:span text:style-name="T37"> </text:span><text:span text:style-name="T8">S.H.,</text:span><text:span text:style-name="T37"> </text:span><text:span text:style-name="T8">Rhee</text:span><text:span text:style-name="T75"> </text:span><text:span text:style-name="T8">J.D.,</text:span><text:span text:style-name="T37"> </text:span><text:span text:style-name="T8">Kim</text:span></text:p></text:list-item></text:list><text:p text:style-name="P275"><text:span text:style-name="T11">H.D. et al.: Eur. J. Pharm. Sci. 23, 347 (2004).</text:span></text:p><text:p text:style-name="P276"><text:span text:style-name="T11">4. Moreton R.C.: in Excipients Development for Pharmaceutical, Biotechnology, and Drug</text:span></text:p></draw:text-box></draw:frame><draw:frame draw:style-name="fr1" text:anchor-type="char" svg:x="10.615cm" svg:y="10.278cm" svg:width="0.489cm" svg:height="0.453cm" draw:z-index="335"><draw:text-box><text:p text:style-name="P253"><text:span text:style-name="T11">11.</text:span></text:p></draw:text-box></draw:frame><draw:frame draw:style-name="fr1" text:anchor-type="char" svg:x="10.615cm" svg:y="11.116cm" svg:width="0.489cm" svg:height="0.453cm" draw:z-index="336"><draw:text-box><text:p text:style-name="P253"><text:span text:style-name="T11">12.</text:span></text:p></draw:text-box></draw:frame><draw:frame draw:style-name="fr1" text:anchor-type="char" svg:x="10.615cm" svg:y="11.954cm" svg:width="0.489cm" svg:height="0.453cm" draw:z-index="337"><draw:text-box><text:p text:style-name="P253"><text:span text:style-name="T11">13.</text:span></text:p></draw:text-box></draw:frame><draw:frame draw:style-name="fr1" text:anchor-type="char" svg:x="10.615cm" svg:y="13.203cm" svg:width="3.175cm" svg:height="0.469cm" draw:z-index="338"><draw:text-box><text:p text:style-name="P9"><text:span text:style-name="T15">Received: 20. 07. 2016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1.1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1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2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3.0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3.6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4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4.9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5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zemysław Talik</meta:initial-creator>
    <meta:keyword>differential</meta:keyword>
    <meta:keyword>scanning</meta:keyword>
    <meta:keyword>calorimetry</meta:keyword>
    <meta:keyword>DSC</meta:keyword>
    <meta:keyword>paracetamol</meta:keyword>
    <meta:keyword>ibuprofen</meta:keyword>
    <dc:subject>nauki medyczne, farmacja</dc:subject>
    <dc:title>Quantification of active pharmaceutical ingredients in commercially available poly pharmaceutical tablets by means of DSC</dc:title>
    <meta:creation-date>2020-07-21T11:25:51</meta:creation-date>
    <dc:date>2020-07-21T11:25:5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" meta:paragraph-count="329" meta:word-count="3079" meta:character-count="19524" meta:non-whitespace-character-count="16765"/>
    <meta:user-defined meta:name="AppVersion">12.0000</meta:user-defined>
    <meta:user-defined meta:name="Created" meta:value-type="date">2017-07-06T00:00:00</meta:user-defined>
    <meta:user-defined meta:name="Creator">ADOBEPS4.DRV Version 4.5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