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7">
      <style:text-properties style:text-position="25%" fo:color="#000000"/>
    </style:style>
    <style:style style:family="text" style:name="T5" style:display-name="T5" style:parent-style-name="CharStyle8">
      <style:text-properties fo:color="#000000"/>
    </style:style>
    <style:style style:family="text" style:name="T6" style:display-name="T6" style:parent-style-name="CharStyle10">
      <style:text-properties style:text-position="25%" fo:color="#000000"/>
    </style:style>
    <style:style style:family="text" style:name="T7" style:display-name="T7" style:parent-style-name="CharStyle10">
      <style:text-properties fo:color="#000000"/>
    </style:style>
    <style:style style:family="text" style:name="T8" style:display-name="T8" style:parent-style-name="CharStyle11">
      <style:text-properties fo:color="#000000"/>
    </style:style>
    <style:style style:family="text" style:name="T10" style:display-name="T10" style:parent-style-name="CharStyle16">
      <style:text-properties fo:color="#000000"/>
    </style:style>
    <style:style style:family="text" style:name="T11" style:display-name="T11" style:parent-style-name="CharStyle10">
      <style:text-properties fo:language="en" style:language-asian="en" style:language-complex="en" fo:country="US" style:country-asian="US" style:country-complex="US" fo:color="#000000"/>
    </style:style>
    <style:style style:family="text" style:name="T12" style:display-name="T12" style:parent-style-name="CharStyle11">
      <style:text-properties fo:language="en" style:language-asian="en" style:language-complex="en" fo:country="US" style:country-asian="US" style:country-complex="US" fo:color="#000000"/>
    </style:style>
    <style:style style:family="text" style:name="T13" style:display-name="T13" style:parent-style-name="CharStyle10">
      <style:text-properties fo:language="en" style:language-asian="en" style:language-complex="en" fo:country="US" style:country-asian="US" style:country-complex="US" style:text-position="25%" fo:color="#000000"/>
    </style:style>
    <style:style style:family="text" style:name="T14" style:display-name="T14" style:parent-style-name="CharStyle8">
      <style:text-properties fo:language="de" style:language-asian="de" style:language-complex="de" fo:country="DE" style:country-asian="DE" style:country-complex="DE" fo:color="#000000"/>
    </style:style>
    <style:style style:family="text" style:name="T15" style:display-name="T15" style:parent-style-name="CharStyle8">
      <style:text-properties fo:language="es" style:language-asian="es" style:language-complex="es" fo:country="ES" style:country-asian="ES" style:country-complex="ES" fo:color="#000000"/>
    </style:style>
    <style:style style:family="text" style:name="T16" style:display-name="T16" style:parent-style-name="CharStyle7">
      <style:text-properties fo:language="es" style:language-asian="es" style:language-complex="es" fo:country="ES" style:country-asian="ES" style:country-complex="ES" fo:color="#000000"/>
    </style:style>
    <style:style style:family="text" style:name="T17" style:display-name="T17" style:parent-style-name="CharStyle8">
      <style:text-properties style:text-position="25%" fo:color="#000000"/>
    </style:style>
    <style:style style:family="text" style:name="T18" style:display-name="T18" style:parent-style-name="CharStyle7">
      <style:text-properties fo:language="de" style:language-asian="de" style:language-complex="de" fo:country="DE" style:country-asian="DE" style:country-complex="DE" fo:color="#000000"/>
    </style:style>
    <style:style style:family="text" style:name="T19" style:display-name="T19" style:parent-style-name="CharStyle10">
      <style:text-properties fo:language="de" style:language-asian="de" style:language-complex="de" fo:country="DE" style:country-asian="DE" style:country-complex="DE" style:text-position="25%" fo:color="#000000"/>
    </style:style>
    <style:style style:family="text" style:name="T20" style:display-name="T20" style:parent-style-name="CharStyle10">
      <style:text-properties fo:language="de" style:language-asian="de" style:language-complex="de" fo:country="DE" style:country-asian="DE" style:country-complex="DE" fo:color="#000000"/>
    </style:style>
    <style:style style:family="text" style:name="T21" style:display-name="T21" style:parent-style-name="CharStyle11">
      <style:text-properties fo:language="de" style:language-asian="de" style:language-complex="de" fo:country="DE" style:country-asian="DE" style:country-complex="DE" fo:color="#000000"/>
    </style:style>
    <style:style style:family="text" style:name="T22" style:display-name="T22" style:parent-style-name="CharStyle11">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8" style:display-name="P28" style:parent-style-name="Style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9" style:display-name="P29" style:parent-style-name="Style6">
      <style:paragraph-properties fo:background-color="transparent" fo:margin-top="0.000cm" fo:margin-bottom="0.000cm" fo:margin-left="0.000cm" fo:margin-right="0.000cm" fo:text-indent="0.529cm" fo:text-align="justify" style:page-number="auto">
        <style:tab-stops>
          <style:tab-stop style:position="0.992cm" style:type="left"/>
        </style:tab-stops>
      </style:paragraph-properties>
      <style:text-properties/>
    </style:style>
    <style:style style:family="paragraph" style:name="P30" style:display-name="P3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1" style:display-name="P31" style:parent-style-name="Style9">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33" style:display-name="P3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36" style:display-name="P36" style:parent-style-name="Style6">
      <style:paragraph-properties fo:background-color="transparent" fo:margin-top="0.000cm" fo:margin-bottom="0.000cm" fo:margin-left="0.000cm" fo:margin-right="0.000cm" fo:text-indent="0.529cm" fo:text-align="justify" style:page-number="auto">
        <style:tab-stops>
          <style:tab-stop style:position="0.992cm" style:type="left"/>
        </style:tab-stops>
      </style:paragraph-properties>
      <style:text-properties/>
    </style:style>
    <style:style style:family="paragraph" style:name="P37" style:display-name="P3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38" style:display-name="P38" style:parent-style-name="Style9">
      <style:paragraph-properties fo:background-color="transparent" fo:margin-top="0.000cm" fo:margin-bottom="0.000cm" fo:line-height="100.%" fo:margin-left="0.000cm" fo:margin-right="0.000cm" fo:text-indent="0.529cm" fo:text-align="justify" style:page-number="auto">
        <style:tab-stops>
          <style:tab-stop style:position="0.728cm" style:type="left"/>
        </style:tab-stops>
      </style:paragraph-properties>
      <style:text-properties/>
    </style:style>
    <style:style style:family="paragraph" style:name="P39" style:display-name="P39" style:parent-style-name="Style9">
      <style:paragraph-properties fo:background-color="transparent" fo:margin-top="0.000cm" fo:margin-bottom="0.000cm" fo:line-height="100.%" fo:margin-left="0.000cm" fo:margin-right="0.000cm" fo:text-indent="0.529cm" fo:text-align="justify" style:page-number="auto">
        <style:tab-stops>
          <style:tab-stop style:position="0.711cm" style:type="left"/>
        </style:tab-stops>
      </style:paragraph-properties>
      <style:text-properties/>
    </style:style>
    <style:style style:family="paragraph" style:name="P40" style:display-name="P40" style:parent-style-name="Style9">
      <style:paragraph-properties fo:background-color="transparent" fo:margin-top="0.000cm" fo:margin-bottom="0.000cm" fo:line-height="100.%" fo:margin-left="0.000cm" fo:margin-right="0.000cm" fo:text-indent="0.529cm" fo:text-align="justify" style:page-number="auto">
        <style:tab-stops>
          <style:tab-stop style:position="0.694cm" style:type="left"/>
        </style:tab-stops>
      </style:paragraph-properties>
      <style:text-properties/>
    </style:style>
    <style:style style:family="paragraph" style:name="P41" style:display-name="P41" style:parent-style-name="Style9">
      <style:paragraph-properties fo:background-color="transparent" fo:margin-top="0.000cm" fo:margin-bottom="0.000cm" fo:line-height="100.%" fo:margin-left="0.000cm" fo:margin-right="0.000cm" fo:text-indent="0.529cm" fo:text-align="justify" style:page-number="auto">
        <style:tab-stops>
          <style:tab-stop style:position="0.715cm" style:type="left"/>
        </style:tab-stops>
      </style:paragraph-properties>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45" style:display-name="P45"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46" style:display-name="P46" style:parent-style-name="Style6">
      <style:paragraph-properties fo:background-color="transparent" fo:margin-top="0.000cm" fo:margin-bottom="0.000cm" fo:line-height="105.%" fo:margin-left="0.000cm" fo:margin-right="0.000cm" fo:text-indent="0.529cm" fo:text-align="justify" style:page-number="auto">
        <style:tab-stops>
          <style:tab-stop style:position="0.975cm" style:type="left"/>
        </style:tab-stops>
      </style:paragraph-properties>
      <style:text-properties/>
    </style:style>
    <style:style style:family="paragraph" style:name="P47" style:display-name="P47" style:parent-style-name="Style6">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48" style:display-name="P48" style:parent-style-name="Style6">
      <style:paragraph-properties fo:background-color="transparent" fo:margin-top="0.000cm" fo:margin-bottom="0.212cm" fo:line-height="105.%" fo:margin-left="0.000cm" fo:margin-right="0.000cm" fo:text-indent="0.529cm" fo:text-align="justify" style:page-number="auto">
        <style:tab-stops>
          <style:tab-stop style:position="1.149cm" style:type="left"/>
        </style:tab-stops>
      </style:paragraph-properties>
      <style:text-properties/>
    </style:style>
    <style:style style:family="paragraph" style:name="P49" style:display-name="P49"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0" style:display-name="P50"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1" style:display-name="P51"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52" style:display-name="P52" style:parent-style-name="Style9">
      <style:paragraph-properties fo:background-color="transparent" fo:margin-top="0.000cm" fo:margin-bottom="0.000cm" fo:line-height="100.%" fo:margin-left="0.000cm" fo:margin-right="0.000cm" fo:text-indent="0.529cm" fo:text-align="justify" style:page-number="auto">
        <style:tab-stops>
          <style:tab-stop style:position="0.720cm" style:type="left"/>
        </style:tab-stops>
      </style:paragraph-properties>
      <style:text-properties/>
    </style:style>
    <style:style style:family="paragraph" style:name="P53" style:display-name="P5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4" style:display-name="P5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5" style:display-name="P55" style:parent-style-name="Style6">
      <style:paragraph-properties fo:background-color="transparent" fo:margin-top="0.000cm" fo:margin-bottom="0.212cm" fo:margin-left="0.000cm" fo:margin-right="0.000cm" fo:text-indent="0.529cm" fo:text-align="justify" style:page-number="auto">
        <style:tab-stops>
          <style:tab-stop style:position="1.157cm" style:type="left"/>
        </style:tab-stops>
      </style:paragraph-properties>
      <style:text-properties/>
    </style:style>
    <style:style style:family="paragraph" style:name="P56" style:display-name="P5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7" style:display-name="P57"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6">
      <style:paragraph-properties fo:background-color="transparent" fo:margin-top="0.000cm" fo:margin-bottom="0.212cm" fo:margin-left="0.000cm" fo:margin-right="0.000cm" fo:text-indent="0.529cm" fo:text-align="justify" style:page-number="auto"/>
      <style:text-properties/>
    </style:style>
    <style:style style:family="paragraph" style:name="P59" style:display-name="P59" style:parent-style-name="Style6">
      <style:paragraph-properties fo:background-color="transparent" fo:margin-top="0.000cm" fo:margin-bottom="0.212cm" fo:margin-left="0.000cm" fo:margin-right="0.000cm" fo:text-indent="0.529cm" fo:text-align="justify" style:page-number="auto">
        <style:tab-stops>
          <style:tab-stop style:position="1.157cm" style:type="left"/>
        </style:tab-stops>
      </style:paragraph-properties>
      <style:text-properties/>
    </style:style>
    <style:style style:family="paragraph" style:name="P60" style:display-name="P6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2" style:display-name="P6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3" style:display-name="P6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9">
      <style:paragraph-properties fo:background-color="transparent" fo:margin-top="0.000cm" fo:margin-bottom="0.000cm" fo:line-height="100.%" fo:margin-left="0.000cm" fo:margin-right="0.000cm" fo:text-indent="0.529cm" fo:text-align="justify" style:page-number="auto">
        <style:tab-stops>
          <style:tab-stop style:position="0.745cm" style:type="left"/>
        </style:tab-stops>
      </style:paragraph-properties>
      <style:text-properties/>
    </style:style>
    <style:style style:family="paragraph" style:name="P67" style:display-name="P6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1" style:display-name="P7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4" style:display-name="P7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76" style:display-name="P7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77" style:display-name="P7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6">
      <style:paragraph-properties fo:background-color="transparent" fo:margin-top="0.000cm" fo:margin-bottom="0.000cm" fo:line-height="105.%" fo:margin-left="0.000cm" fo:margin-right="0.000cm" fo:text-indent="0.529cm" fo:text-align="justify" style:page-number="auto">
        <style:tab-stops>
          <style:tab-stop style:position="0.984cm" style:type="left"/>
        </style:tab-stops>
      </style:paragraph-properties>
      <style:text-properties/>
    </style:style>
    <style:style style:family="paragraph" style:name="P79" style:display-name="P79" style:parent-style-name="Style6">
      <style:paragraph-properties fo:background-color="transparent" fo:margin-top="0.000cm" fo:margin-bottom="0.176cm" fo:line-height="105.%" fo:margin-left="0.000cm" fo:margin-right="0.000cm" fo:text-indent="0.529cm" fo:text-align="justify" style:page-number="auto"/>
      <style:text-properties/>
    </style:style>
    <style:style style:family="paragraph" style:name="P80" style:display-name="P80"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81" style:display-name="P81"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82" style:display-name="P82" style:parent-style-name="Style6">
      <style:paragraph-properties fo:background-color="transparent" fo:margin-top="0.000cm" fo:margin-bottom="0.176cm" fo:line-height="108.%" fo:margin-left="0.000cm" fo:margin-right="0.000cm" fo:text-indent="0.529cm" fo:text-align="justify" style:page-number="auto"/>
      <style:text-properties/>
    </style:style>
    <style:style style:family="paragraph" style:name="P83" style:display-name="P83" style:parent-style-name="Style6">
      <style:paragraph-properties fo:background-color="transparent" fo:margin-top="0.000cm" fo:margin-bottom="0.000cm" fo:line-height="105.%" fo:margin-left="0.000cm" fo:margin-right="0.000cm" fo:text-indent="0.529cm" fo:text-align="justify" style:page-number="auto"/>
      <style:text-properties/>
    </style:style>
    <style:style style:family="paragraph" style:name="P84" style:display-name="P84" style:parent-style-name="Style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85" style:display-name="P85" style:parent-style-name="Style9">
      <style:paragraph-properties fo:background-color="transparent" fo:margin-top="0.000cm" fo:margin-bottom="0.000cm" fo:line-height="100.%" fo:margin-left="0.000cm" fo:margin-right="0.000cm" fo:text-indent="0.564cm" fo:text-align="justify" style:page-number="auto">
        <style:tab-stops>
          <style:tab-stop style:position="0.751cm" style:type="left"/>
        </style:tab-stops>
      </style:paragraph-properties>
      <style:text-properties/>
    </style:style>
    <style:style style:family="paragraph" style:name="P86" style:display-name="P86" style:parent-style-name="Style9">
      <style:paragraph-properties fo:background-color="transparent" fo:margin-top="0.000cm" fo:margin-bottom="0.000cm" fo:line-height="100.%" fo:margin-left="0.000cm" fo:margin-right="0.000cm" fo:text-indent="0.564cm" fo:text-align="justify" style:page-number="auto">
        <style:tab-stops>
          <style:tab-stop style:position="0.804cm" style:type="left"/>
        </style:tab-stops>
      </style:paragraph-properties>
      <style:text-properties/>
    </style:style>
    <style:style style:family="paragraph" style:name="P87" style:display-name="P8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9" style:display-name="P89" style:parent-style-name="Style6">
      <style:paragraph-properties fo:background-color="transparent" fo:margin-top="0.000cm" fo:margin-bottom="0.176cm" fo:margin-left="0.000cm" fo:margin-right="0.000cm" fo:text-indent="0.600cm" fo:text-align="justify" style:page-number="auto"/>
      <style:text-properties/>
    </style:style>
    <style:style style:family="paragraph" style:name="P90" style:display-name="P90"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91" style:display-name="P91"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92" style:display-name="P92" style:parent-style-name="Style6">
      <style:paragraph-properties fo:background-color="transparent" fo:margin-top="0.000cm" fo:margin-bottom="0.000cm" fo:margin-left="0.000cm" fo:margin-right="0.000cm" fo:text-indent="0.600cm" fo:text-align="justify" style:page-number="auto">
        <style:tab-stops>
          <style:tab-stop style:position="1.009cm" style:type="left"/>
        </style:tab-stops>
      </style:paragraph-properties>
      <style:text-properties/>
    </style:style>
    <style:style style:family="paragraph" style:name="P93" style:display-name="P93" style:parent-style-name="Style6">
      <style:paragraph-properties fo:background-color="transparent" fo:margin-top="0.000cm" fo:margin-bottom="0.000cm" fo:margin-left="0.000cm" fo:margin-right="0.000cm" fo:text-indent="0.600cm" fo:text-align="justify" style:page-number="auto"/>
      <style:text-properties/>
    </style:style>
    <style:style style:family="paragraph" style:name="P94" style:display-name="P94" style:parent-style-name="Style6">
      <style:paragraph-properties fo:background-color="transparent" fo:margin-top="0.000cm" fo:margin-bottom="0.176cm" fo:margin-left="0.000cm" fo:margin-right="0.000cm" fo:text-indent="0.600cm" fo:text-align="justify" style:page-number="auto"/>
      <style:text-properties/>
    </style:style>
    <style:style style:family="paragraph" style:name="P95" style:display-name="P95" style:parent-style-name="Style6">
      <style:paragraph-properties fo:background-color="transparent" fo:margin-top="0.000cm" fo:margin-bottom="0.176cm" fo:line-height="107.%" fo:margin-left="0.000cm" fo:margin-right="0.000cm" fo:text-indent="0.600cm" fo:text-align="justify" style:page-number="auto"/>
      <style:text-properties/>
    </style:style>
    <style:style style:family="paragraph" style:name="P96" style:display-name="P96" style:parent-style-name="Style6">
      <style:paragraph-properties fo:background-color="transparent" fo:margin-top="0.000cm" fo:margin-bottom="0.000cm" fo:line-height="107.%" fo:margin-left="0.000cm" fo:margin-right="0.000cm" fo:text-indent="0.600cm" fo:text-align="justify" style:page-number="auto"/>
      <style:text-properties/>
    </style:style>
    <style:style style:family="paragraph" style:name="P97" style:display-name="P97" style:parent-style-name="Style9">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98" style:display-name="P98" style:parent-style-name="Style9">
      <style:paragraph-properties fo:background-color="transparent" fo:margin-top="0.000cm" fo:margin-bottom="0.000cm" fo:line-height="100.%" fo:margin-left="0.000cm" fo:margin-right="0.000cm" fo:text-indent="0.600cm" fo:text-align="justify" style:page-number="auto">
        <style:tab-stops>
          <style:tab-stop style:position="0.888cm" style:type="left"/>
        </style:tab-stops>
      </style:paragraph-properties>
      <style:text-properties/>
    </style:style>
    <style:style style:family="paragraph" style:name="P99" style:display-name="P99" style:parent-style-name="Style9">
      <style:paragraph-properties fo:background-color="transparent" fo:margin-top="0.000cm" fo:margin-bottom="0.000cm" fo:line-height="100.%" fo:margin-left="0.000cm" fo:margin-right="0.000cm" fo:text-indent="0.600cm" fo:text-align="justify" style:page-number="auto">
        <style:tab-stops>
          <style:tab-stop style:position="0.879cm" style:type="left"/>
        </style:tab-stops>
      </style:paragraph-properties>
      <style:text-properties/>
    </style:style>
    <style:style style:family="paragraph" style:name="P100" style:display-name="P10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6">
      <style:paragraph-properties fo:background-color="transparent" fo:margin-top="0.000cm" fo:margin-bottom="0.212cm" fo:line-height="105.%" fo:margin-left="0.000cm" fo:margin-right="0.000cm" fo:text-indent="0.529cm" fo:text-align="justify" style:page-number="auto"/>
      <style:text-properties/>
    </style:style>
    <style:style style:family="paragraph" style:name="P102" style:display-name="P102"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3" style:display-name="P10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4" style:display-name="P104"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5" style:display-name="P105" style:parent-style-name="Style6">
      <style:paragraph-properties fo:background-color="transparent" fo:margin-top="0.000cm" fo:margin-bottom="0.000cm" fo:margin-left="0.000cm" fo:margin-right="0.000cm" fo:text-indent="0.529cm" fo:text-align="justify" style:page-number="auto">
        <style:tab-stops>
          <style:tab-stop style:position="0.992cm" style:type="left"/>
        </style:tab-stops>
      </style:paragraph-properties>
      <style:text-properties/>
    </style:style>
    <style:style style:family="paragraph" style:name="P106" style:display-name="P106"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07" style:display-name="P107" style:parent-style-name="Style9">
      <style:paragraph-properties fo:background-color="transparent" fo:margin-top="0.000cm" fo:margin-bottom="0.000cm" fo:line-height="100.%" fo:margin-left="0.000cm" fo:margin-right="0.000cm" fo:text-indent="0.529cm" fo:text-align="justify" style:page-number="auto">
        <style:tab-stops>
          <style:tab-stop style:position="0.813cm" style:type="left"/>
        </style:tab-stops>
      </style:paragraph-properties>
      <style:text-properties/>
    </style:style>
    <style:style style:family="paragraph" style:name="P108" style:display-name="P10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6">
      <style:paragraph-properties fo:background-color="transparent" fo:margin-top="0.000cm" fo:margin-bottom="0.212cm" fo:margin-left="0.000cm" fo:margin-right="0.000cm" fo:text-indent="0.564cm" fo:text-align="justify" style:page-number="auto"/>
      <style:text-properties/>
    </style:style>
    <style:style style:family="paragraph" style:name="P111" style:display-name="P111"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6">
      <style:paragraph-properties fo:background-color="transparent" fo:margin-top="0.000cm" fo:margin-bottom="0.000cm" fo:margin-left="0.000cm" fo:margin-right="0.000cm" fo:text-indent="0.564cm" fo:text-align="justify" style:page-number="auto"/>
      <style:text-properties/>
    </style:style>
    <style:style style:family="paragraph" style:name="P113" style:display-name="P113" style:parent-style-name="Style9">
      <style:paragraph-properties fo:background-color="transparent" fo:margin-top="0.000cm" fo:margin-bottom="0.000cm" fo:line-height="100.%" fo:margin-left="0.000cm" fo:margin-right="0.000cm" fo:text-indent="0.564cm" fo:text-align="justify" style:page-number="auto">
        <style:tab-stops>
          <style:tab-stop style:position="0.838cm" style:type="left"/>
        </style:tab-stops>
      </style:paragraph-properties>
      <style:text-properties/>
    </style:style>
    <style:style style:family="paragraph" style:name="P114" style:display-name="P114" style:parent-style-name="Style9">
      <style:paragraph-properties fo:background-color="transparent" fo:margin-top="0.000cm" fo:margin-bottom="0.000cm" fo:line-height="100.%" fo:margin-left="0.000cm" fo:margin-right="0.000cm" fo:text-indent="0.564cm" fo:text-align="justify" style:page-number="auto">
        <style:tab-stops>
          <style:tab-stop style:position="0.821cm" style:type="left"/>
        </style:tab-stops>
      </style:paragraph-properties>
      <style:text-properties/>
    </style:style>
    <style:style style:family="paragraph" style:name="P115" style:display-name="P115" style:parent-style-name="Style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16" style:display-name="P11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6">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18" style:display-name="P118" style:parent-style-name="Style6">
      <style:paragraph-properties fo:background-color="transparent" fo:margin-top="0.000cm" fo:margin-bottom="0.176cm" fo:line-height="107.%" fo:margin-left="0.000cm" fo:margin-right="0.000cm" fo:text-indent="0.529cm" fo:text-align="justify" style:page-number="auto"/>
      <style:text-properties/>
    </style:style>
    <style:style style:family="paragraph" style:name="P119" style:display-name="P119" style:parent-style-name="Style6">
      <style:paragraph-properties fo:background-color="transparent" fo:margin-top="0.000cm" fo:margin-bottom="0.176cm" fo:margin-left="0.000cm" fo:margin-right="0.000cm" fo:text-indent="0.529cm" fo:text-align="justify" style:page-number="auto"/>
      <style:text-properties/>
    </style:style>
    <style:style style:family="paragraph" style:name="P120" style:display-name="P120"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1" style:display-name="P121"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2" style:display-name="P122" style:parent-style-name="Style6">
      <style:paragraph-properties fo:background-color="transparent" fo:margin-top="0.000cm" fo:margin-bottom="0.000cm" fo:margin-left="0.000cm" fo:margin-right="0.000cm" fo:text-indent="0.529cm" fo:text-align="justify" style:page-number="auto">
        <style:tab-stops>
          <style:tab-stop style:position="1.009cm" style:type="left"/>
        </style:tab-stops>
      </style:paragraph-properties>
      <style:text-properties/>
    </style:style>
    <style:style style:family="paragraph" style:name="P123" style:display-name="P123"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4" style:display-name="P124" style:parent-style-name="Style9">
      <style:paragraph-properties fo:background-color="transparent" fo:margin-top="0.000cm" fo:margin-bottom="0.000cm" fo:line-height="100.%" fo:margin-left="0.000cm" fo:margin-right="0.000cm" fo:text-indent="0.564cm" fo:text-align="justify" style:page-number="auto">
        <style:tab-stops>
          <style:tab-stop style:position="0.852cm" style:type="left"/>
        </style:tab-stops>
      </style:paragraph-properties>
      <style:text-properties/>
    </style:style>
    <style:style style:family="paragraph" style:name="P125" style:display-name="P125"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6">
      <style:paragraph-properties fo:background-color="transparent" fo:margin-top="0.000cm" fo:margin-bottom="0.000cm" fo:margin-left="0.000cm" fo:margin-right="0.000cm" fo:text-indent="0.000cm" fo:text-align="justify" style:page-number="auto"/>
      <style:text-properties/>
    </style:style>
    <style:style style:family="paragraph" style:name="P128" style:display-name="P128"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29" style:display-name="P129" style:parent-style-name="Style6">
      <style:paragraph-properties fo:background-color="transparent" fo:margin-top="0.000cm" fo:margin-bottom="0.000cm" fo:margin-left="0.000cm" fo:margin-right="0.000cm" fo:text-indent="0.529cm" fo:text-align="justify" style:page-number="auto"/>
      <style:text-properties/>
    </style:style>
    <style:style style:family="paragraph" style:name="P130" style:display-name="P130" style:parent-style-name="Style6">
      <style:paragraph-properties fo:background-color="transparent" fo:margin-top="0.000cm" fo:margin-bottom="0.000cm" fo:margin-left="0.000cm" fo:margin-right="0.000cm" fo:text-indent="0.529cm" fo:text-align="justify" style:page-number="auto">
        <style:tab-stops>
          <style:tab-stop style:position="1.000cm" style:type="left"/>
        </style:tab-stops>
      </style:paragraph-properties>
      <style:text-properties/>
    </style:style>
    <style:style style:family="paragraph" style:name="P131" style:display-name="P131">
      <style:paragraph-properties style:page-number="auto"/>
      <style:text-properties fo:font-size="5.pt" style:font-size-asian="5.pt" style:font-size-complex="5.pt"/>
    </style:style>
    <style:style style:family="paragraph" style:name="P132" style:display-name="P132">
      <style:paragraph-properties style:page-number="auto"/>
      <style:text-properties fo:font-size="5.0000000000000003e-002pt" style:font-size-asian="5.0000000000000003e-002pt" style:font-size-complex="5.0000000000000003e-002pt"/>
    </style:style>
    <style:style style:family="paragraph" style:name="P134" style:display-name="P134" style:master-page-name="PageStyle0">
      <style:paragraph-properties fo:line-height="0.002cm" style:page-number="auto"/>
      <style:text-properties/>
    </style:style>
    <style:style style:family="paragraph" style:name="P135" style:display-name="P135" style:master-page-name="PageStyle1">
      <style:paragraph-properties fo:line-height="0.002cm" style:page-number="auto"/>
      <style:text-properties/>
    </style:style>
    <style:style style:family="paragraph" style:name="P136" style:display-name="P136" style:master-page-name="PageStyle2">
      <style:paragraph-properties fo:line-height="0.002cm" style:page-number="auto"/>
      <style:text-properties/>
    </style:style>
    <style:style style:family="paragraph" style:name="P137" style:display-name="P137" style:master-page-name="PageStyle3">
      <style:paragraph-properties fo:line-height="0.002cm" style:page-number="auto"/>
      <style:text-properties/>
    </style:style>
    <style:style style:family="paragraph" style:name="P138" style:display-name="P138" style:master-page-name="PageStyle4">
      <style:paragraph-properties fo:line-height="0.002cm" style:page-number="auto"/>
      <style:text-properties/>
    </style:style>
    <style:style style:family="paragraph" style:name="P139" style:display-name="P139" style:master-page-name="PageStyle5">
      <style:paragraph-properties fo:line-height="0.002cm" style:page-number="auto"/>
      <style:text-properties/>
    </style:style>
    <style:style style:family="paragraph" style:name="P140" style:display-name="P140" style:master-page-name="PageStyle6">
      <style:paragraph-properties fo:line-height="0.002cm" style:page-number="auto"/>
      <style:text-properties/>
    </style:style>
    <style:style style:family="paragraph" style:name="P141" style:display-name="P141" style:master-page-name="PageStyle7">
      <style:paragraph-properties fo:line-height="0.002cm" style:page-number="auto"/>
      <style:text-properties/>
    </style:style>
    <style:style style:family="paragraph" style:name="P142" style:display-name="P142" style:master-page-name="PageStyle8">
      <style:paragraph-properties fo:line-height="0.002cm" style:page-number="auto"/>
      <style:text-properties/>
    </style:style>
    <style:style style:family="paragraph" style:name="P143" style:display-name="P143" style:master-page-name="PageStyle9">
      <style:paragraph-properties fo:line-height="0.002cm" style:page-number="auto"/>
      <style:text-properties/>
    </style:style>
    <style:style style:family="paragraph" style:name="P144" style:display-name="P144" style:master-page-name="PageStyle10">
      <style:paragraph-properties fo:line-height="0.002cm" style:page-number="auto"/>
      <style:text-properties/>
    </style:style>
    <style:style style:family="paragraph" style:name="P145" style:display-name="P145" style:master-page-name="PageStyle11">
      <style:paragraph-properties fo:line-height="0.002cm" style:page-number="auto"/>
      <style:text-properties/>
    </style:style>
    <text:list-style style:name="L0">
      <text:list-level-style-number text:start-value="1" style:num-format="1" text:level="1" text:style-name="CharStyle7" style:num-suffix="."/>
    </text:list-style>
    <text:list-style style:name="L2">
      <text:list-level-style-number text:start-value="1" style:num-format="a" text:level="1" text:style-name="CharStyle7" style:num-prefix="(" style:num-suffix=")"/>
    </text:list-style>
    <text:list-style style:name="L4">
      <text:list-level-style-number text:start-value="4" style:num-format="1" text:level="1" text:style-name="CharStyle7" style:num-suffix="."/>
    </text:list-style>
    <text:list-style style:name="L6">
      <text:list-level-style-number text:start-value="6" style:num-format="1" text:level="1" text:style-name="CharStyle7"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office:automatic-styles>
  <office:body>
    <office:text>
      <text:section text:style-name="Sect0" text:name="Section0">
        <text:p text:style-name="P134"><draw:line text:anchor-type="paragraph" draw:style-name="gr1" svg:x1="0.557cm" svg:y1="19.364cm" svg:x2="5.553cm" svg:y2="19.364cm"><text:p/></draw:line></text:p>
        <text:p text:style-name="P2"><draw:frame draw:style-name="fr1" svg:x="0.482cm" svg:y="1.431cm" text:anchor-type="paragraph"><draw:text-box fo:min-width="13.005cm" fo:min-height="0.601cm"><text:p text:style-name="P27"><text:span text:style-name="CharStyle3">Tomasz Gizbert-Studnicki</text:span></text:p></draw:text-box></draw:frame><draw:frame draw:style-name="fr2" svg:x="0.482cm" svg:y="2.997cm" svg:width="13.005cm" svg:height="1.473cm" text:anchor-type="paragraph"><draw:text-box><text:h text:outline-level="1" text:style-name="P28"><text:bookmark-start text:name="bookmark0"/><text:bookmark-start text:name="bookmark1"/><text:span text:style-name="CharStyle5">ROZKŁAD CIĘŻARU ARGUMENTACJI<text:line-break/>W DYSKURSIE INTERPRETACYJNYM</text:span><text:bookmark-end text:name="bookmark0"/><text:bookmark-end text:name="bookmark1"/></text:h></draw:text-box></draw:frame><draw:frame draw:style-name="fr3" svg:x="0.482cm" svg:y="5.969cm" svg:width="13.005cm" svg:height="12.760cm" text:anchor-type="paragraph"><draw:text-box><text:list text:style-name="L0" xml:id="1"><text:list-item><text:p text:style-name="P29"><text:span text:style-name="CharStyle7"><text:s text:c="1"/><text:tab/>Opracowanie niniejsze jest esejem z zakresu normatywnej teorii interpreta­cji. Jego cel stanowi szkicowe przedstawienie zagadnienia rozkładu ciężaru ar­gumentacji w sporach interpretacyjnych. W niniejszym opracowaniu interpreta­cja prawnicza ujmowana będzie jako dyskurs, w którym udział biorą co najmniej dwaj uczestnicy. Pragnę podkreślić, że takie ujmowanie interpretacji prawniczej nie jest bynajmniej konieczne lub jedynie możliwe. Przeciwnie, bronić można poglądu, że interpretacja prawnicza może mieć charakter raczej monologu niż dialogu, a istnienie sporów pomiędzy interpretatorami nie jest konieczną właści­wością procesu interpretacji. Niemniej jednak istnienie sporów interpretacyjnych jest faktem. Co więcej, praktyczne zadania stojące przed interpretatorami, zwłaszcza w dziedzinie tzw. interpretacji operatywnej, stanowiącej element pro­cesu stosowania prawa, przesądzają o tym, że spory te muszą być rozstrzygane. O ile spory interpretacyjne w dziedzinie dogmatyki prawa mogą pozostać nieroz­strzygnięte, to interpretacja operatywna musi doprowadzić do konkluzji, a więc przyjęcia jednego z możliwych rozstrzygnięć interpretacyjnych, będących przed­miotem sporu. Interpretacja operatywna poprzedza bowiem wydanie decyzji sto­sowania prawa. Z uwagi na tzw. zupełność decyzyjną systemu prawa (każda na­leżycie przedłożona sprawa powinna zostać rozstrzygnięta przez organ stosujący prawo)</text:span><text:span text:style-name="T4">1</text:span><text:span text:style-name="CharStyle7">, reguły rozkładu ciężaru argumentacji w sporach interpretacyjnych są koniecznym elementem każdej normatywnej teorii interpretacji. Brak takich reguł uniemożliwiałby bowiem rozstrzygnięcie sporów interpretacyjnych, podob­nie jak brak reguł rozkładu ciężaru dowodu uniemożliwiałby w wielu przypad­kach dokonanie ustaleń faktycznych. Skoro, w decyzyjnym modelu stosowania prawa uznaje się za konieczne istnienie reguł rozkładu ciężaru dowodu, które zapewniają konkluzywność ustaleń faktycznych, to tym samym dla realizacji zupełności decyzyjnej konieczne jest przyjęcie reguł rozkładu ciężaru argumenta­cji w kwestiach interpretacyjnych. </text:span></text:p></text:list-item></text:list><text:p text:style-name="P30"><text:span text:style-name="CharStyle7">Ujmując na potrzeby tego opracowania interpretację jako dyskurs, nie mam na myśli tego, że proces interpretacji </text:span><text:span text:style-name="CharStyle8">de facto</text:span><text:span text:style-name="CharStyle7"><text:s text:c="1"/>przebiega z udziałem więcej niż jednego uczestnika. Sądzę, że w wielu przypadkach mamy raczej do czynienia</text:span></text:p></draw:text-box></draw:frame><draw:frame draw:style-name="fr4" svg:x="0.499cm" svg:y="19.643cm" svg:width="12.972cm" svg:height="0.813cm" text:anchor-type="paragraph"><draw:text-box><text:p text:style-name="P31"><text:span text:style-name="T6">1</text:span><text:span text:style-name="CharStyle10"><text:tab/>O zupełności decyzyjnej lub inaczej proceduralnej por. W. Lang. J. Wróblewski, S. Zawadz­ki, </text:span><text:span text:style-name="CharStyle11">Teoria prawa,</text:span><text:span text:style-name="CharStyle10"><text:s text:c="1"/>Warszawa 1986, s. 406. </text:span></text:p></draw:text-box></draw:frame></text:p>
      </text:section>
      <text:section text:style-name="Sect1" text:name="Section1">
        <text:p text:style-name="P135"><draw:line text:anchor-type="paragraph" draw:style-name="gr1" svg:x1="0.545cm" svg:y1="18.228cm" svg:x2="5.600cm" svg:y2="18.228cm"><text:p/></draw:line></text:p>
        <text:p text:style-name="P5"><draw:frame draw:style-name="fr5" svg:x="0.494cm" svg:y="0.457cm" text:anchor-type="paragraph"><draw:text-box fo:min-width="0.457cm" fo:min-height="0.415cm"><text:p text:style-name="P33"><text:span text:style-name="CharStyle16">66</text:span></text:p></draw:text-box></draw:frame><draw:frame draw:style-name="fr7" svg:x="5.262cm" svg:y="0.490cm" text:anchor-type="paragraph"><draw:text-box fo:min-width="3.411cm" fo:min-height="0.415cm"><text:p text:style-name="P34"><text:span text:style-name="CharStyle16">Tomasz Gizbert-Studnicki</text:span></text:p></draw:text-box></draw:frame><draw:frame draw:style-name="fr8" svg:x="0.478cm" svg:y="1.473cm" svg:width="13.014cm" svg:height="1.778cm" text:anchor-type="paragraph"><draw:text-box><text:p text:style-name="P35"><text:span text:style-name="CharStyle7">z dyskursem wirtualnym, polegającym na tym, iż jedyny faktyczny uczestnik procesu interpretacji rozważa rozmaite alternatywne wykładnie tekstu prawnego i wyważa argumenty przemawiające za różnymi alternatywnymi rozstrzygnię­ciami interpretacyjnymi</text:span><text:span text:style-name="T4">2</text:span><text:span text:style-name="CharStyle7">. </text:span></text:p></draw:text-box></draw:frame><draw:frame draw:style-name="fr9" svg:x="0.478cm" svg:y="4.173cm" svg:width="13.014cm" svg:height="13.623cm" text:anchor-type="paragraph"><draw:text-box><text:list text:style-name="L0" xml:id="1"><text:list-item><text:p text:style-name="P36"><text:span text:style-name="CharStyle7"><text:s text:c="1"/><text:tab/>W polskiej teorii prawa konkurują dwa alternatywne ujęcia procesu inter­pretacji, a to koncepcja derywacyjna i koncepcja klaryfikacyjna. W innym opra­cowaniu wspólnie z K. Płeszką staraliśmy się uzasadnić pogląd, że koncepcja derywacyjna w większym stopniu przydatna jest do modelowania procesu inter­pretacji dogmatyczno-prawnej, natomiast koncepcja klaryfikacyjna - do modelo­wania procesu wykładni operatywnej</text:span><text:span text:style-name="T4">3</text:span><text:span text:style-name="CharStyle7">. Z uwagi na istotny rozwój koncepcji dery- wacyjnej, jaki dokonał się ostatnio</text:span><text:span text:style-name="T4">4</text:span><text:span text:style-name="CharStyle7">, pogląd wyrażony przez nas kilkanaście lat temu zapewne wymaga obecnie weryfikacji. Weryfikacja taka nie jest jednakże celem niniejszego opracowania. Na jego potrzeby pragnę zwrócić tylko uwagę na pewną istotną właściwość derywacyjnej koncepcji wykładni w jej ostatnio przed­stawionej wersji. W klaryfikacyjnej koncepcji wykładni odróżnione są reguły wy­kładni pierwszego i drugiego stopnia. Reguły drugiego stopnia przesądzają m. in. o wyborze alternatywnych znaczeń tekstu prawnego, uzyskanych przez stosowa­nie różnych reguł pierwszego stopnia. Natomiast w koncepcji derywacyjnej re­guły wykładni mają charakter sekwencyjny</text:span><text:span text:style-name="T4">5</text:span><text:span text:style-name="CharStyle7">. Koncepcja derywacyjna (w swej normatywnej wersji) przesądza o kolejności stosowania reguł wykładni. W związku z tym koncepcja derywacyjna nie wprowadza odróżnienia reguł wy­kładni pierwszego i drugiego stopnia. Koncepcja ta zatem wskazuje interpretato­rowi, jakich czynności interpretacyjnych powinien kolejno dokonać, aby uzyskać trafne rozstrzygnięcie interpretacyjne. </text:span></text:p></text:list-item></text:list><text:p text:style-name="P37"><text:span text:style-name="CharStyle7">Sekwencyjny charakter reguł wykładni w koncepcji derywacyjnej sugeruje, że modeluje ona proces interpretacji raczej jako monolog, a nie dialog. Natomiast wyróżnienie przez koncepcję klaryfikacyjną reguł wykładni pierwszego i drugiego stopnia sugeruje, że proces interpretacji ma charakter dyskursu (rzeczywistego lub wirtualnego), w którym konkurują alternatywne rozstrzygnięcia interpreta­cyjne, uzyskane na podstawie różnych reguł wykładni pierwszego stopnia. Funk­cja reguł wykładni drugiego stopnia polega na rozstrzyganiu takiego konfliktu poprzez wskazanie, jakie rozstrzygnięcie interpretacyjne na ich gruncie uzyskuje pierwszeństwo. Z tego też względu w tym opracowaniu będę raczej nawiązywał do koncepcji klaryfikacyjnej, a nie derywacyjnej. Ponadto omawiane będą wy­łącznie zagadnienia dotyczące ustalenia znaczenia fragmentów tekstu prawnego, natomiast pominę zagadnienia dotyczące rekonstrukcji normy wysłowionej za­</text:span></text:p></draw:text-box></draw:frame><draw:frame draw:style-name="fr10" svg:x="0.494cm" svg:y="18.500cm" svg:width="12.988cm" svg:height="0.771cm" text:anchor-type="paragraph"><draw:text-box><text:p text:style-name="P38"><text:span text:style-name="T6">2</text:span><text:span text:style-name="CharStyle10"><text:tab/></text:span><text:span text:style-name="T11">A. Kaufmann, </text:span><text:span text:style-name="T12">Uber die </text:span><text:span text:style-name="CharStyle11">Wissenchaftlichkeit der </text:span><text:span text:style-name="T12">Rechtswissensachaft, Archiv fur Rechts- und Sozialphilosophie,</text:span><text:span text:style-name="T11"><text:s text:c="1"/>vol. 72, 1986 s. 425 i n. </text:span></text:p></draw:text-box></draw:frame><draw:frame draw:style-name="fr11" svg:x="0.494cm" svg:y="19.355cm" svg:width="12.988cm" svg:height="0.653cm" text:anchor-type="paragraph"><draw:text-box><text:p text:style-name="P39"><text:span text:style-name="T13">3</text:span><text:span text:style-name="T11"><text:tab/>K. </text:span><text:span text:style-name="CharStyle10">Płeszka, </text:span><text:span text:style-name="T11">T. </text:span><text:span text:style-name="CharStyle10">Gizbert-Studnicki, </text:span><text:span text:style-name="CharStyle11">Dwa ujęcia wykładni. Próba konfrontacji,</text:span><text:span text:style-name="CharStyle10"><text:s text:c="1"/>ZNUJ, Prace z Nauk Politycznych, z. 20, 1984, </text:span><text:span text:style-name="CharStyle11">passim. </text:span></text:p></draw:text-box></draw:frame><draw:frame draw:style-name="fr12" svg:x="0.494cm" svg:y="20.075cm" svg:width="12.988cm" svg:height="1.025cm" text:anchor-type="paragraph"><draw:text-box><text:p text:style-name="P40"><text:span text:style-name="T6">4</text:span><text:span text:style-name="CharStyle10"><text:tab/>Z. Zieliński, </text:span><text:span text:style-name="CharStyle11">Wykładnia prawa. Zasady. Reguły. Wskazówki,</text:span><text:span text:style-name="CharStyle10"><text:s text:c="1"/>Warszawa 2002, </text:span><text:span text:style-name="CharStyle11">passim.</text:span><text:span text:style-name="CharStyle10"><text:s text:c="1"/>Jako paradygmat koncepcji klaryfikacyjnej przyjmuję natomiast teorię wykładni J. Wróblewskiego, przedstawioną w całym szeregu jego prac; w tym </text:span><text:span text:style-name="CharStyle11">Sądowe stosowanie prawa,</text:span><text:span text:style-name="CharStyle10"><text:s text:c="1"/>Warszawa 1988. </text:span></text:p></draw:text-box></draw:frame><draw:frame draw:style-name="fr13" svg:x="0.494cm" svg:y="21.175cm" svg:width="12.988cm" svg:height="0.347cm" text:anchor-type="paragraph"><draw:text-box><text:p text:style-name="P41"><text:span text:style-name="T6">5</text:span><text:span text:style-name="CharStyle10"><text:tab/>Z. Zieliński, </text:span><text:span text:style-name="CharStyle11">op. cit.,</text:span><text:span text:style-name="CharStyle10"><text:s text:c="1"/>s. 276. </text:span></text:p></draw:text-box></draw:frame></text:p>
      </text:section>
      <text:section text:style-name="Sect2" text:name="Section2">
        <text:p text:style-name="P136"><draw:line text:anchor-type="paragraph" draw:style-name="gr1" svg:x1="0.563cm" svg:y1="19.667cm" svg:x2="5.558cm" svg:y2="19.667cm"><text:p/></draw:line></text:p>
        <text:p text:style-name="P8"><draw:frame draw:style-name="fr14" svg:x="1.247cm" svg:y="0.457cm" text:anchor-type="paragraph"><draw:text-box fo:min-width="12.183cm" fo:min-height="0.474cm"><text:p text:style-name="P43"><text:span text:style-name="CharStyle16">ROZKŁAD CIĘŻARU ARGUMENTACJI W DYSKURSIE INTERPRETACYJNYM 67</text:span></text:p></draw:text-box></draw:frame><draw:frame draw:style-name="fr16" svg:x="0.485cm" svg:y="1.490cm" svg:width="12.996cm" svg:height="5.969cm" text:anchor-type="paragraph"><draw:text-box><text:p text:style-name="P44"><text:span text:style-name="CharStyle7">wartej w tekście prawnym. Wyłączenie problematyki rekonstrukcji normy ma przy tym charakter arbitralnej decyzji, a więc nie implikuje twierdzenia, że na tym etapie procesu wykładni zagadnienie ciężaru argumentacji nie występuje. </text:span></text:p><text:p text:style-name="P45"><text:span text:style-name="CharStyle7">Przyjmuję przy tym założenie o wielości (rzeczywistych lub wirtualnych) uczestników dyskursu, związanego z wykładnią operatywną. Paradygmatem ujawniającym wielość uczestników tego dyskursu jest sytuacja procesowa, w któ­rej od wyroku opartego na określonym rozstrzygnięciu interpretacyjnym, doty­czącym stosowanego tekstu prawnego, złożony zostanie środek odwoławczy, w którym zawarta jest argumentacja oparta na odmiennej interpretacji, a nadto druga strona sporu przedstawia swoją odpowiedź na taki środek odwoławczy, zawierającą własną argumentację interpretacyjną. Uczestnikiem takiego dyskur­su jest także organ rozpatrujący ten środek odwoławczy, który to organ w uza­sadnieniu swej decyzji odnieść się musi do argumentacji interpretacyjnej, zasto­sowanej przez pozostałych uczestników tego dyskursu. </text:span></text:p></draw:text-box></draw:frame><draw:frame draw:style-name="fr17" svg:x="0.485cm" svg:y="8.400cm" svg:width="12.996cm" svg:height="10.617cm" text:anchor-type="paragraph"><draw:text-box><text:list text:style-name="L0" xml:id="1"><text:list-item><text:p text:style-name="P46"><text:span text:style-name="CharStyle7"><text:s text:c="1"/><text:tab/>Określenie „ciężar argumentacji” nie jest bynajmniej jednoznaczne. W tra­dycji myśli prawniczej zagadnieniu temu poświęcono niewiele uwagi. Z powodu istnienia analogicznego i dobrze ugruntowanego w myśleniu prawniczym pojęcia ciężaru dowodu, uzasadnione wydaje się przy analizie określenia „ciężar argu­mentacji” sięgnięcie do pojęcia ciężaru dowodu</text:span><text:span text:style-name="T4">8</text:span><text:span text:style-name="CharStyle7">. </text:span></text:p></text:list-item></text:list><text:p text:style-name="P47"><text:span text:style-name="CharStyle7">To „zapożyczenie” pozwala na odróżnienie trzech odmiennych sensów określe­nia ciężaru argumentacji. </text:span></text:p><text:list text:style-name="L2" xml:id="3"><text:list-item><text:p text:style-name="P48"><text:span text:style-name="CharStyle7"><text:tab/>Ciężar argumentacji w sensie pragmatycznym</text:span></text:p></text:list-item></text:list><text:p text:style-name="P49"><text:span text:style-name="CharStyle7">Przy takim pojmowaniu ciężaru argumentacji, reguła rozkładu ciężaru argu­mentacji przybiera następującą postać: </text:span></text:p><text:p text:style-name="P50"><text:span text:style-name="CharStyle8">Staraj się uzasadnić swoją tezę jak najlepiej, gdyż w przeciwnym przypadku zmniejszasz szansę, że zostanie ona zaakceptowana przez innych uczestników dyskursu. </text:span></text:p><text:p text:style-name="P51"><text:span text:style-name="CharStyle7">Taki sens ciężaru argumentacji określam jako pragmatyczny, gdyż wiąże się on z pragmatycznym celem każdego uczestnika dyskursu, aby przekonać pozo­stałych uczestników do tezy, za którą on sam argumentuje. Z uwagi na to, że cel taki przyjmuje każdy z uczestników dyskursu, trudno mówić o rozkładzie ciężaru argumentacji w sensie pragmatycznym, skoro spoczywa on na każdym, a nie jest pomiędzy nimi „podzielony”. Z tego też względu pragmatyczny sens określenia „ciężar argumentacji” nie jest relewantny dla normatywnej teorii interpretacji, gdyż nie jest związany z kryteriami akceptowalności rozstrzygnięć interpretacyj­nych, lecz raczej z kwestią faktycznej skuteczności stosowanych w sporach inter­pretacyjnych argumentów, mierzonych zdolnością tych argumentów do wpływu na zmianę przekonań interlokutorów. </text:span><text:span text:style-name="T4">6</text:span></text:p></draw:text-box></draw:frame><draw:frame draw:style-name="fr18" svg:x="0.503cm" svg:y="19.939cm" svg:width="12.963cm" svg:height="1.575cm" text:anchor-type="paragraph"><draw:text-box><text:p text:style-name="P52"><text:span text:style-name="T6">6</text:span><text:span text:style-name="CharStyle10"><text:tab/>Por. M. Cieślak, </text:span><text:span text:style-name="CharStyle11">Zagadnienia dowodowe w procesie karnym,</text:span><text:span text:style-name="CharStyle10"><text:s text:c="1"/>Warszawa 1955, s. 139 i n., oraz L. Morawski, </text:span><text:span text:style-name="CharStyle11">Ciężar dowodu - niektóre zagadnienia dowodowe,</text:span><text:span text:style-name="CharStyle10"><text:s text:c="1"/>Studia Cywilistyczne, 1882, </text:span><text:span text:style-name="T11">vol. </text:span><text:span text:style-name="CharStyle10">31, s. 189 i n., a w odniesieniu do ciężaru argumentacji T. Gizbert-Studnicki, </text:span><text:span text:style-name="CharStyle11">The </text:span><text:span text:style-name="T12">Burden of Argumentation in Legal Disputes,</text:span><text:span text:style-name="T11"><text:s text:c="1"/>„Ratio Iuris”, vol. 3, no Ibis, 1990, s. 118 i n. </text:span></text:p></draw:text-box></draw:frame></text:p>
      </text:section>
      <text:section text:style-name="Sect3" text:name="Section3">
        <text:p text:style-name="P137"><draw:line text:anchor-type="paragraph" draw:style-name="gr1" svg:x1="0.542cm" svg:y1="20.075cm" svg:x2="5.604cm" svg:y2="20.075cm"><text:p/></draw:line></text:p>
        <text:p text:style-name="P10"><draw:frame draw:style-name="fr19" svg:x="0.499cm" svg:y="0.457cm" text:anchor-type="paragraph"><draw:text-box fo:min-width="0.466cm" fo:min-height="0.415cm"><text:p text:style-name="P53"><text:span text:style-name="CharStyle16">68</text:span></text:p></draw:text-box></draw:frame><draw:frame draw:style-name="fr20" svg:x="5.274cm" svg:y="0.490cm" text:anchor-type="paragraph"><draw:text-box fo:min-width="3.404cm" fo:min-height="0.415cm"><text:p text:style-name="P54"><text:span text:style-name="CharStyle16">Tomasz Gizbert-Studnicki</text:span></text:p></draw:text-box></draw:frame><draw:frame draw:style-name="fr21" svg:x="0.482cm" svg:y="1.473cm" svg:width="13.005cm" svg:height="18.068cm" text:anchor-type="paragraph"><draw:text-box><text:list text:style-name="L2" xml:id="3"><text:list-item><text:p text:style-name="P55"><text:span text:style-name="CharStyle7"><text:tab/>Ciężar argumentacji w słabym sensie proceduralnym</text:span></text:p></text:list-item></text:list><text:p text:style-name="P56"><text:span text:style-name="CharStyle7">Przy takim pojmowaniu ciężaru argumentacji, reguła rozkładu ciężaru argu­mentacji przybiera następującą postać: </text:span></text:p><text:p text:style-name="P57"><text:span text:style-name="CharStyle8">Uzasadnij swoją tezę, gdyż nikt inny tego za Ciebie nie uczyni. </text:span></text:p><text:p text:style-name="P58"><text:span text:style-name="CharStyle7">Reguły rozkładu ciężaru dowodu tego rodzaju, w odniesieniu do kwestii fak­tycznych są właściwe tym procedurom, które przyznają sądowi tylko pasywną rolę w procesie zbierania materiału dowodowego. Jak chodzi o ciężar argumenta­cji w kwestiach prawnych (a w tym interpretacyjnych), takie rozumienie rozkła­du tego ciężaru wydaje się nierelewantne. Po pierwsze, akceptowalność rezultatu dyskursu interpretacyjnego nie może zależeć od tego, który z jego uczestników podnosi określone argumenty. Po drugie, z uwagi na zasadę </text:span><text:span text:style-name="T14">iura novit curia </text:span><text:span text:style-name="CharStyle7">przynajmniej w odniesieniu do wykładni operatywnej niepodniesienie przez stro­ny sporu interpretacyjnego jakiegoś argumentu nie zwalnia sądu z obowiązku rozważenia wszystkich argumentów przemawiających za i przeciwko każdemu z możliwych rozstrzygnięć interpretacyjnych. </text:span></text:p><text:list text:style-name="L2" xml:id="3"><text:list-item><text:p text:style-name="P59"><text:span text:style-name="CharStyle7"><text:tab/>Ciężar argumentacji w mocnym sensie proceduralnym</text:span></text:p></text:list-item></text:list><text:p text:style-name="P60"><text:span text:style-name="CharStyle7">Przy takim pojmowaniu ciężaru argumentacji, reguła rozkładu ciężaru argu­mentacji przybiera następującą postać: </text:span></text:p><text:p text:style-name="P61"><text:span text:style-name="CharStyle8">Uzasadnij swoją tezę. W przeciwnym przypadku, gdy nikt tego nie uczyni, teza twoja zostanie odrzucona, a teza przeciwstawna zostanie uznana za uzasadnioną. </text:span></text:p><text:p text:style-name="P62"><text:span text:style-name="CharStyle7">Tak rozumiana reguła rozkładu ciężaru argumentacji rozstrzyga o tym, która z tez będących przedmiotem dyskursu „liczy się” jako uzasadniona. Jeżeli ciężar argumentacji spoczywa na danym uczestniku dyskursu, który optuje za tezą T, a teza T nie zostanie przez niego uzasadniona, teza non-T będzie uznana za uza­sadnioną. </text:span></text:p><text:p text:style-name="P63"><text:span text:style-name="CharStyle7">Taki właśnie mocny sens proceduralny mają prawne reguły rozkładu ciężaru dowodu. Jeżeli ciężar dowodu spoczywa na stronie procesowej, która głosi tezę dowodową T, a strona ta nie przedstawi dostatecznych dowodów na poparcie tej tezy, sąd obowiązany jest uznać tezę non-T za udowodnioną. Warto zauważyć, że w takim rozumieniu ciężar argumentacji (lub ciężar dowodu) przypisany jest raczej do pewnej tezy, niż do określonego uczestnika dyskursu. Reguła rozkładu ciężaru argumentacji przesądza bowiem o wyniku dyskursu w sytuacji, gdy nikt (żaden z uczestników dyskursu) nie uzasadni danej tezy. </text:span></text:p><text:p text:style-name="P64"><text:span text:style-name="CharStyle7">Reguły rozkładu ciężaru argumentacji w mocnym sensie proceduralnym nale­żą do typu reguł konstytutywnych</text:span><text:span text:style-name="T4">7</text:span><text:span text:style-name="CharStyle7">. Nie nakładają one bowiem obowiązków na uczestników dyskursu, lecz określają, pod jakimi warunkami tezy „liczą się” jako uzasadnione. </text:span></text:p><text:p text:style-name="P65"><text:span text:style-name="CharStyle7">Sądzę, że konstytutywny charakter reguł rozkładu ciężaru argumentacji w mocnym sensie proceduralnym jest okolicznością o fundamentalnym znaczeniu dla normatywnej teorii argumentacji (a tym samym dla normatywnej teorii in­terpretacji prawniczej). Okoliczność ta zwraca bowiem uwagę na istnienie dwóch</text:span></text:p></draw:text-box></draw:frame><draw:frame draw:style-name="fr22" svg:x="0.490cm" svg:y="20.338cm" svg:width="12.988cm" svg:height="1.185cm" text:anchor-type="paragraph"><draw:text-box><text:p text:style-name="P66"><text:span text:style-name="T6">7</text:span><text:span text:style-name="CharStyle10"><text:tab/>Por. analizę argumentacji jako złożonego aktu mowy rządzonego regułami konstytutyw­nymi w monografii A. Grabowskiego, </text:span><text:span text:style-name="CharStyle11">Judicial Argumentation and Pragmatics,</text:span><text:span text:style-name="CharStyle10"><text:s text:c="1"/>Kraków 1999, w szczególności s. 105 i n. </text:span></text:p></draw:text-box></draw:frame></text:p>
      </text:section>
      <text:section text:style-name="Sect4" text:name="Section4">
        <text:p text:style-name="P138"/>
        <text:p text:style-name="P12"><draw:frame draw:style-name="fr23" svg:x="1.252cm" svg:y="0.448cm" text:anchor-type="paragraph"><draw:text-box fo:min-width="12.217cm" fo:min-height="0.474cm"><text:p text:style-name="P67"><text:span text:style-name="CharStyle16">ROZKŁAD CIĘŻARU ARGUMENTACJI W DYSKURSIE INTERPRETACYJNYM 69</text:span></text:p></draw:text-box></draw:frame><draw:frame draw:style-name="fr24" svg:x="0.482cm" svg:y="1.473cm" svg:width="13.005cm" svg:height="19.964cm" text:anchor-type="paragraph"><draw:text-box><text:p text:style-name="P68"><text:span text:style-name="CharStyle7">rodzajów uzasadnień, które </text:span><text:span text:style-name="CharStyle8">sit </text:span><text:span text:style-name="T15">venia verbo</text:span><text:span text:style-name="T16"><text:s text:c="1"/></text:span><text:span text:style-name="CharStyle7">określał będę jako uzasadnienie pozy­tywne i uzasadnienie negatywne. Teza Tl jest uzasadniona pozytywnie, jeżeli przedstawiono dostateczne racje za jej przyjęciem. Teza T2 jest uzasadniona ne­gatywnie, jeżeli ciężar argumentacji spoczywa na tezie non-T2 i nie przedstawio­no dostatecznych racji za tezą non-T2. Negatywne uzasadnienie jest rodzajem uzasadnienia instytucjonalnego, jako przeciwieństwa uzasadnienia, które dla braku lepszego określenia nazwać można uzasadnieniem merytorycznym. Uza­sadnienie instytucjonalne to takie, które oparte jest na pewnych konwencjonal­nych regułach, związanych z instytucjami społecznymi. Treść tych reguł zależy zatem od kształtu tych instytucji, a w odmiennych instytucjach funkcjonować mogą odmienne reguły dotyczące tych samych kwestii. </text:span></text:p><text:p text:style-name="P69"><text:span text:style-name="CharStyle7">Oczywistą egzemplifikacją uzasadnienia instytucjonalnego jest uzasadnienie twierdzeń faktycznych na podstawie prawnych reguł rozkładu ciężaru dowodu. Łatwo bowiem znaleźć przykłady dwóch różnych systemów prawnych, które w odniesieniu do jednej i tej samej kwestii przyjmują odmienne reguły rozkładu ciężaru dowodu. Teza, która na gruncie jednego z tych systemów uznana będzie za udowodnioną, na podstawie tego samego materiału dowodowego zostanie od­rzucona na gruncie drugiego systemu. O uznaniu tezy za udowodnioną nie decy­duje więc w takim przypadku treść materiału dowodowego, lecz konwencjonalnie przyjęte reguły rozkładu ciężaru dowodu. </text:span></text:p><text:p text:style-name="P70"><text:span text:style-name="CharStyle7">Sądzić można, że uzasadnienie instytucjonalne jest w pewnym sensie tego słowa słabsze od uzasadnienia merytorycznego, a w szczególności istnieje większe ryzyko, że tezy mające uzasadnienie instytucjonalne nie są obiektywnie trafne. Myślę jednak, że taki ogólny wniosek byłby zbyt pochopny. Pomijając już trudno­ści związane z ustaleniem „obiektywnej trafności”, zwłaszcza w dyskursie prak­tycznym (a tym bardziej w dyskursie interpretacyjnym), zauważyć należy, że walor uzasadnienia instytucjonalnego zależy od sposobu ugruntowania reguł danej instytucji społecznej, w ramach której dyskurs się odbywa. Zapewne wtedy, gdy reguły takie są po prostu dekretowane, a więc narzucone czyimś arbitralnym aktem woli, uzasadnienie instytucjonalne może zostać uznane za „słabsze” od merytorycznego. Jeżeli natomiast reguły takie są oparte na odpowiednio moc­nych racjach, uzasadnienie instytucjonalne wcale nie musi być słabsze. Sedno zagadnienia leży zatem raczej w zewnętrznym uzasadnieniu reguł dyskursu, a nie w instytucjonalnym lub merytorycznym charakterze uzasadnienia we­wnątrz danego dyskursu. </text:span></text:p><text:p text:style-name="P71"><text:span text:style-name="CharStyle7">Jest oczywiste, że reguły rozkładu ciężaru dowodu w mocnym sensie procedu­ralnym funkcjonują w dyskursie dotyczącym ustaleń faktycznych w procesie sto­sowania prawa. Ich instytucjonalne tło stanowi właściwe prawo (system prawny), na gruncie którego taki dyskurs się toczy. Powstaje pytanie, czy reguły rozkładu ciężaru argumentacji w mocnym sensie proceduralnym funkcjonują także w dys­kursie interpretacyjnym. </text:span></text:p><text:p text:style-name="P72"><text:span text:style-name="CharStyle7">Jak chodzi o dyskurs interpretacyjny związany z interpretacją doktrynalną, to tezę o funkcjonowaniu takich reguł w ramach takiego dyskursu można podać w wątpliwość. Nie wdając się tu w rozważania z zakresu socjologii nauki, zauwa­żyć należy, że etos nauki prawa nie pozwala jej przedstawicielom na akceptację tez wyłącznie ze względów instytucjonalnych, a nie merytorycznych. Postulat krytycyzmu nakazuje odrzucanie w interpretacji doktrynalnej takich tez, które</text:span></text:p></draw:text-box></draw:frame></text:p>
      </text:section>
      <text:section text:style-name="Sect5" text:name="Section5">
        <text:p text:style-name="P139"/>
        <text:p text:style-name="P14"><draw:frame draw:style-name="fr25" svg:x="0.503cm" svg:y="0.457cm" text:anchor-type="paragraph"><draw:text-box fo:min-width="0.466cm" fo:min-height="0.415cm"><text:p text:style-name="P73"><text:span text:style-name="CharStyle16">70</text:span></text:p></draw:text-box></draw:frame><draw:frame draw:style-name="fr26" svg:x="5.278cm" svg:y="0.499cm" text:anchor-type="paragraph"><draw:text-box fo:min-width="3.387cm" fo:min-height="0.415cm"><text:p text:style-name="P74"><text:span text:style-name="CharStyle16">Tomasz Gizbert-Studnicki</text:span></text:p></draw:text-box></draw:frame><draw:frame draw:style-name="fr27" svg:x="0.478cm" svg:y="1.482cm" svg:width="13.014cm" svg:height="19.152cm" text:anchor-type="paragraph"><draw:text-box><text:p text:style-name="P75"><text:span text:style-name="CharStyle7">znajdują tylko instytucjonalne uzasadnienie. Stąd też, przynajmniej z punktu widzenia etosu uprawniania nauki prawa, nie funkcjonują w dyskursie związa­nym z interpretacją doktrynalną reguły rozkładu ciężaru dowodu w mocnym sensie proceduralnym, a każda reguła rozkładu ciężaru argumentacji, stosowana w tym dyskursie, powinna znaleźć uzasadnienie merytoryczne jako dająca przy­najmniej większą szansę dotarcia do prawidłowego rozstrzygnięcia interpretacyj­nego niż reguła przeciwna. Nie oznacza to oczywiście, że w dyskursie związanym z interpretacją doktrynalną każda taka reguła wykładni (a w tym każda reguła rozkładu ciężaru argumentacji) musi </text:span><text:span text:style-name="CharStyle8">de facto</text:span><text:span text:style-name="CharStyle7"><text:s text:c="1"/>zostać uzasadniona. Jest raczej tak, że w dyskursie tym wymaga się uzasadnienia takich reguł na żądanie innych uczestników dyskursu. Każdy uczestnik dyskursu związanego z interpretacją doktrynalną powinien być przygotowany na merytoryczne uzasadnienie przyję­tych przez siebie reguł wykładni, a dyskurs związany z interpretacją doktrynalną nie wyklucza podawania w wątpliwość nawet takich reguł wykładni, które są powszechnie przyjęte i nie były nigdy kwestionowane. Zauważyć należy zresztą, że dyskurs związany z interpretacją doktrynalną nie musi być konkluzywny, to znaczy nie musi prowadzić do przyjęcia jednego rozstrzygnięcia interpretacyjne­go. Wykładnia tekstu prawnego może pozostać (i częstokroć </text:span><text:span text:style-name="CharStyle8">de facto</text:span><text:span text:style-name="CharStyle7"><text:s text:c="1"/>pozostaje) sporna w nauce prawa. </text:span></text:p><text:p text:style-name="P76"><text:span text:style-name="CharStyle7">Sądzę jednakże, że sprawa ta może się odmiennie przedstawiać w odniesieniu do dyskursu związanego z interpretacją operatywną. Z jednej strony jest oczywi­ste, że system prawa nie zawiera reguł rozkładu ciężaru argumentacji w kwe­stiach interpretacyjnych, a zatem takich, których instytucjonalny charakter nie budzi żadnej wątpliwości. </text:span><text:span text:style-name="CharStyle8">Nota bene,</text:span><text:span text:style-name="CharStyle7"><text:s text:c="1"/>współczesny ustawodawca coraz rzadziej zamieszcza w tekstach prawnych ogólne reguły interpretacyjne. Z drugiej strony jednakże, przyjmowane w interpretacji operatywnej reguły wykładni (a także reguły rozkładu ciężaru argumentacji) odznaczają się pewnym stopniem instytu­cjonalizacji. Instytucjonalizacja ta polega na tym, że reguły te nie podlegają od­rębnemu uzasadnieniu, lecz są przyjmowane z uwagi na przynależność do trady­cji myślenia prawniczego, autorytet sądów wyższej instancji (a w szczególności sądu najwyższego lub sądu konstytucyjnego) czy autorytet nauki prawa (które łącznie składają się na kulturę prawną, stanowiącą tło instytucjonalne reguł interpretacyjnych, stosowanych w wykładni operatywnej). Stąd też, niezależnie od tego, czy reguły takie znajdują odrębne uzasadnienie merytoryczne, w. dyskur­sie związanym z interpretacją operatywną funkcjonują one jako mające charak­ter instytucjonalny lub quasi-instytucjonalny. Dyskurs związany z wykładnią operatywną (w przeciwieństwie do wykładni doktrynalnej) nie zezwala na kwe­stionowanie czy nawet poddawanie pod dyskusję powszechnie przyjętych reguł wykładni prawa. Narusza zasady prowadzenia tego dyskursu ktoś, kto takie reguły kwestionuje. Ponadto, w odróżnieniu od dyskursu związanego z wykładnią doktrynalną, dyskurs związany z wykładnią operatywną musi być konkluzywny. Potrzeba przyjęcia określonego rozstrzygnięcia interpretacyjnego, wynikająca z tzw. zupełności decyzyjnej porządku prawnego, narzuca na ten dyskurs wyma­ganie konkluzywności. Dyskurs taki nie może zatem kończyć się konkluzją </text:span><text:span text:style-name="CharStyle8">igno- rabimus. </text:span></text:p></draw:text-box></draw:frame></text:p>
      </text:section>
      <text:section text:style-name="Sect6" text:name="Section6">
        <text:p text:style-name="P140"><draw:line text:anchor-type="paragraph" draw:style-name="gr2" svg:x1="0.564cm" svg:y1="19.671cm" svg:x2="5.576cm" svg:y2="19.671cm"><text:p/></draw:line></text:p>
        <text:p text:style-name="P16"><draw:frame draw:style-name="fr28" svg:x="1.242cm" svg:y="0.409cm" text:anchor-type="paragraph"><draw:text-box fo:min-width="12.201cm" fo:min-height="0.483cm"><text:p text:style-name="P77"><text:span text:style-name="CharStyle16">ROZKŁAD CIĘŻARU ARGUMENTACJI W DYSKURSIE INTERPRETACYJNYM 71</text:span></text:p></draw:text-box></draw:frame><draw:frame draw:style-name="fr29" svg:x="0.471cm" svg:y="1.450cm" svg:width="13.030cm" svg:height="16.993cm" text:anchor-type="paragraph"><draw:text-box><text:list text:style-name="L4" xml:id="5"><text:list-item><text:p text:style-name="P78"><text:span text:style-name="CharStyle7"><text:s text:c="1"/><text:tab/>Sądzę, że w dyskursie interpretacyjnym związanym z wykładnią operatyw­ną wyróżnić można dwa rodzaje reguł rozkładu ciężaru argumentacji. Reguły pierwszego rodzaju to reguły, które mają zastosowanie w każdym dyskursie, nie­zależnie od jego przedmiotu (a zapewne i ram instytucjonalnych). Reguły drugie­go rodzaju natomiast to reguły specyficzne dla kwestii interpretacji prawa</text:span><text:span text:style-name="T4">8</text:span><text:span text:style-name="CharStyle7">. </text:span></text:p></text:list-item></text:list><text:p text:style-name="P79"><text:span text:style-name="CharStyle7">Z uwagi na temat tego opracowania, reguły pierwszego rodzaju zostaną tu tylko skrótowo wspomniane. Ich wyliczenie (niepretendujące zresztą do komplet­ności) przedstawić można następująco: </text:span></text:p><text:p text:style-name="P80"><text:span text:style-name="CharStyle7">Rl: </text:span><text:span text:style-name="CharStyle8">Teza liczy się jako uzasadniona, jeżeli żaden (aktualny lub wirtualny) uczestnik dyskursu nie żąda jej uzasadnienia</text:span><text:span text:style-name="T17">9</text:span><text:span text:style-name="CharStyle8">. </text:span></text:p><text:p text:style-name="P81"><text:span text:style-name="CharStyle7">Zgodnie z tą regułą, argumentacja powinna zostać przedstawiona na żądanie (rzeczywiste lub oczekiwane albo potencjalne). Nie wymagają argumentacji tezy, których uzasadnienia inni uczestnicy dyskursu (rzeczywiści lub wirtualni) nie żądają. Sądzę, że reguła ta ma zastosowanie w dyskursie interpretacyjnym. Roz­strzygnięcie interpretacyjne wymaga uzasadnienia wtedy, gdy inny uczestnik dyskursu takiego uzasadnienia zażąda lub gdy prawdopodobne jest, że w jakimś dalszym stadium dyskursu (np. na etapie rozstrzygnięcia środka odwoławczego) przyjęte rozstrzygnięcie interpretacyjne może zostać zakwestionowane. Zauważyć można, iż tej ogólnej regule rozkładu ciężaru argumentacji w prawniczym dys­kursie interpretacyjnym odpowiada reguła wyrażona w paremii: </text:span><text:span text:style-name="CharStyle8">clara non sunt </text:span><text:span text:style-name="T14">interpretanda</text:span><text:span text:style-name="T18"><text:s text:c="1"/></text:span><text:span text:style-name="CharStyle7">w jednej z licznych funkcji tej paremii (por. o innych funkcjach tej paremii niżej). Przyjęcie rozstrzygnięcia interpretacyjnego zgodnego z konkret­nym językowym znaczeniem interpretowanego tekstu prawnego nie wymaga uzasadnienia, chyba że inni uczestnicy dyskursu takiego uzasadnienia zażądają. </text:span></text:p><text:p text:style-name="P82"><text:span text:style-name="CharStyle7">R2: </text:span><text:span text:style-name="CharStyle8">Teza, która raz została zaakceptowana, nie wymaga dalszego uzasadnie­nia</text:span><text:span text:style-name="T17">10</text:span><text:span text:style-name="CharStyle8">. </text:span></text:p><text:p text:style-name="P83"><text:span text:style-name="CharStyle7">Zgodnie z tą regułą, ciężar argumentacji spoczywa na tym uczestniku dyskur­su, który kwestionuje tezę uprzednio zaakceptowaną przez pozostałych uczestni­ków. Jeżeli taki uczestnik dyskursu nie wykaże, iż teza uprzednio zaakceptowa­na jest nietrafna, teza ta będzie liczyła się jako uzasadniona. I znowu zauważyć można, że ta reguła rozkładu ciężaru dowodu znajduje zastosowanie w dyskursie interpretacyjnym. Rozstrzygnięcie interpretacyjne, które zostało zaakceptowane (np. przez orzecznictwo sądu najwyższej instancji), nie wymaga dodatkowego uzasadnienia. Ciężar argumentacji spoczywa na tym uczestniku dyskursu, który argumentuje za odmiennym rozstrzygnięciem. Jeżeli taki uczestnik dyskursu </text:span><text:span text:style-name="T18">nie </text:span><text:span text:style-name="CharStyle7">sformułuje dostatecznych argumentów za odejściem od rozstrzygnięcia interpre­tacyjnego, zaakceptowanego uprzednio w doktrynie prawniczej i orzecznictwie, jego teza zostanie odrzucona. </text:span></text:p></draw:text-box></draw:frame><draw:frame draw:style-name="fr30" svg:x="0.522cm" svg:y="19.943cm" svg:width="12.945cm" svg:height="0.432cm" text:anchor-type="paragraph"><draw:text-box><text:p text:style-name="P84"><text:span text:style-name="T19">8</text:span><text:span text:style-name="T20"><text:tab/></text:span><text:span text:style-name="T11">Por. A. Aamio, </text:span><text:span text:style-name="T12">The Rational as reasonable,</text:span><text:span text:style-name="T11"><text:s text:c="1"/>Dordrecht 1987, s. 201. </text:span></text:p></draw:text-box></draw:frame><draw:frame draw:style-name="fr31" svg:x="0.522cm" svg:y="20.382cm" svg:width="12.945cm" svg:height="0.406cm" text:anchor-type="paragraph"><draw:text-box><text:p text:style-name="P85"><text:span text:style-name="T13">9</text:span><text:span text:style-name="T11"><text:tab/>Por. R. Alexy, </text:span><text:span text:style-name="T21">Theorie der juristischen </text:span><text:span text:style-name="T12">Argumentation,</text:span><text:span text:style-name="T11"><text:s text:c="1"/>Dordrecht 1983, s. 239. </text:span></text:p></draw:text-box></draw:frame><draw:frame draw:style-name="fr32" svg:x="0.522cm" svg:y="20.796cm" svg:width="12.954cm" svg:height="0.813cm" text:anchor-type="paragraph"><draw:text-box><text:p text:style-name="P86"><text:span text:style-name="T13">10</text:span><text:span text:style-name="T11"><text:tab/>R. Alexy, </text:span><text:span text:style-name="T12">op. cit.,</text:span><text:span text:style-name="T11"><text:s text:c="1"/>s. 202, Ch. Perelman and L. Olbrechts-Tyteca, </text:span><text:span text:style-name="T22">La Nouvelle Rhétorique, </text:span><text:span text:style-name="T11">Paris 1958, s. 140. </text:span></text:p></draw:text-box></draw:frame></text:p>
      </text:section>
      <text:section text:style-name="Sect7" text:name="Section7">
        <text:p text:style-name="P141"><draw:line text:anchor-type="paragraph" draw:style-name="gr1" svg:x1="0.579cm" svg:y1="20.075cm" svg:x2="5.634cm" svg:y2="20.075cm"><text:p/></draw:line></text:p>
        <text:p text:style-name="P18"><draw:frame draw:style-name="fr33" svg:x="0.527cm" svg:y="0.457cm" text:anchor-type="paragraph"><draw:text-box fo:min-width="0.448cm" fo:min-height="0.415cm"><text:p text:style-name="P87"><text:span text:style-name="CharStyle16">72</text:span></text:p></draw:text-box></draw:frame><draw:frame draw:style-name="fr34" svg:x="5.295cm" svg:y="0.490cm" text:anchor-type="paragraph"><draw:text-box fo:min-width="3.404cm" fo:min-height="0.415cm"><text:p text:style-name="P88"><text:span text:style-name="CharStyle16">Tomasz Gizbert-Studnicki</text:span></text:p></draw:text-box></draw:frame><draw:frame draw:style-name="fr35" svg:x="0.443cm" svg:y="1.473cm" svg:width="13.081cm" svg:height="7.493cm" text:anchor-type="paragraph"><draw:text-box><text:p text:style-name="P89"><text:span text:style-name="CharStyle7">R3: </text:span><text:span text:style-name="CharStyle8">Jeżeli przedstawiono argument przemawiający za pewną tezą, liczy się ona jako uzasadniona, dopóki nie zostanie przedstawiony kontrargument</text:span><text:span text:style-name="T17">1</text:span><text:span text:style-name="CharStyle8">'. </text:span></text:p><text:p text:style-name="P90"><text:span text:style-name="CharStyle7">Powyższa reguła przesądza o tym, że na uczestnikach dyskursu nie spoczywa ciężar przedstawiania nowych argumentów, dopóki ich uprzednio wysunięte ar­gumenty nie zostały przez innych uczestników dyskursu zakwestionowane po­przez przedstawienie kontrargumentów. Kontrargument to zarówno argument przemawiający za tezą przeciwną, jak i argument wskazujący na nietrafność lub brak relewancji argumentu zgłoszonego uprzednio. Sądzę, że owa reguła także znajduje zastosowanie w dyskursie związanym z interpretacją operatywną, choć zauważyć można, iż prawnicy mają skłonność do mnożenia argumentów, a w szczególności do przytaczania nowych argumentów za przyjętym rozstrzy­gnięciem interpretacyjnym, choćby nie przedstawiano żadnych kontrargumentów do argumentów wysuwanych uprzednio. </text:span></text:p><text:p text:style-name="P91"><text:span text:style-name="CharStyle7">Wymienione reguły rozkładu ciężaru argumentacji odnoszą się do każdego dyskursu argumentacyjnego, a więc nie są specyficzne dla dyskursu związanego z interpretacją operatywną. Pomijam obecnie zagadnienie uzasadnienia tych reguł, ponieważ przedstawiłem je w innej pracy</text:span><text:span text:style-name="T4">11 12</text:span><text:span text:style-name="CharStyle7">. </text:span></text:p></draw:text-box></draw:frame><draw:frame draw:style-name="fr36" svg:x="0.443cm" svg:y="9.888cm" svg:width="13.081cm" svg:height="9.389cm" text:anchor-type="paragraph"><draw:text-box><text:list text:style-name="L0" xml:id="1"><text:list-item><text:p text:style-name="P92"><text:span text:style-name="CharStyle7"><text:s text:c="1"/><text:tab/>Oprócz powyższych ogólnych reguł rozkładu ciężaru argumentacji, dyskur­sowi związanemu z interpretacją operatywną właściwe są pewne specyficzne reguły, odnoszące się do przedmiotu tego dyskursu. W istniejących ujęciach z zakresu teorii interpretacji, reguły takie występują w dwóch odmiennych kon­tekstach. Po pierwsze, samo sformułowanie reguł wykładni pierwszego stopnia implikuje określone reguły rozkładu ciężaru argumentacji. Charakterystyczne jest to na przykład dla ujęcia przedstawionego przez J. Wróblewskiego</text:span><text:span text:style-name="T4">13</text:span><text:span text:style-name="CharStyle7">. Opie­rając się na analizie praktyki interpretacyjnej, zrekonstruował on zbiór reguł wykładni pierwszego stopnia. Znaczna część tych reguł jest sformułowana we­dług pewnego wzorca. Wzorzec ten przybiera następującą postać: </text:span></text:p></text:list-item></text:list><text:p text:style-name="P93"><text:span text:style-name="CharStyle8">Przypisz interpretowanemu tekstowi prawnemu T znaczenie Zl, oparte na podstawie PI, chyba że są wystarczające powody, aby T przypisać znaczenie Z2, oparte na podstawie P2. </text:span></text:p><text:p text:style-name="P94"><text:span text:style-name="CharStyle7">Jako przykłady teguł wykładni odpowiadające temu wzorcowi przytoczyć można następujące: </text:span></text:p><text:p text:style-name="P95"><text:span text:style-name="CharStyle7">R4: </text:span><text:span text:style-name="CharStyle8">Przypisz interpretowanemu zwrotowi znaczenie, które ma on w języku po­tocznym, chyba że istnieją dostateczne powody, aby przypisać mu znaczenie od­mienne',</text:span><text:span text:style-name="CharStyle7"><text:s text:c="1"/>lub</text:span></text:p><text:p text:style-name="P96"><text:span text:style-name="CharStyle7">R5: </text:span><text:span text:style-name="CharStyle8">Nie przypisuj dwóm różnokształtnym zwrotom w dwóch różnych fragmen­tach tekstu prawnego odmiennych znaczeń, chyba że istnieją dostateczne powody przypisania im odmiennych znaczeń',</text:span><text:span text:style-name="CharStyle7"><text:s text:c="1"/>lub</text:span></text:p></draw:text-box></draw:frame><draw:frame draw:style-name="fr37" svg:x="1.035cm" svg:y="20.345cm" svg:width="5.283cm" svg:height="0.399cm" text:anchor-type="paragraph"><draw:text-box><text:p text:style-name="P97"><text:span text:style-name="T6">11</text:span><text:span text:style-name="CharStyle10"><text:tab/>R. Alexy, </text:span><text:span text:style-name="CharStyle11">op. cit.,</text:span><text:span text:style-name="CharStyle10"><text:s text:c="1"/>s. 244. </text:span></text:p></draw:text-box></draw:frame><draw:frame draw:style-name="fr38" svg:x="1.035cm" svg:y="20.828cm" svg:width="5.283cm" svg:height="0.279cm" text:anchor-type="paragraph"><draw:text-box><text:p text:style-name="P98"><text:span text:style-name="T6">12</text:span><text:span text:style-name="CharStyle10"><text:tab/>T. Gizbert-Studnicki, </text:span><text:span text:style-name="CharStyle11">op. cit., passim. </text:span></text:p></draw:text-box></draw:frame><draw:frame draw:style-name="fr39" svg:x="1.035cm" svg:y="21.191cm" svg:width="5.283cm" svg:height="0.339cm" text:anchor-type="paragraph"><draw:text-box><text:p text:style-name="P99"><text:span text:style-name="T6">13</text:span><text:span text:style-name="CharStyle10"><text:tab/>J. Wróblewski, </text:span><text:span text:style-name="CharStyle11">op. cit.,</text:span><text:span text:style-name="CharStyle10"><text:s text:c="1"/>s. 130 i n. </text:span></text:p></draw:text-box></draw:frame></text:p>
      </text:section>
      <text:section text:style-name="Sect8" text:name="Section8">
        <text:p text:style-name="P142"><draw:line text:anchor-type="paragraph" draw:style-name="gr1" svg:x1="0.538cm" svg:y1="20.408cm" svg:x2="5.533cm" svg:y2="20.408cm"><text:p/></draw:line></text:p>
        <text:p text:style-name="P20"><draw:frame draw:style-name="fr40" svg:x="1.266cm" svg:y="0.427cm" text:anchor-type="paragraph"><draw:text-box fo:min-width="12.210cm" fo:min-height="0.466cm"><text:p text:style-name="P100"><text:span text:style-name="CharStyle16">ROZKŁAD CIĘŻARU ARGUMENTACJI W DYSKURSIE INTERPRETACYJNYM 73</text:span></text:p></draw:text-box></draw:frame><draw:frame draw:style-name="fr41" svg:x="0.471cm" svg:y="1.459cm" svg:width="13.030cm" svg:height="12.972cm" text:anchor-type="paragraph"><draw:text-box><text:p text:style-name="P101"><text:span text:style-name="CharStyle7">R6: </text:span><text:span text:style-name="CharStyle8">Przypisz interpretowanemu zwrotowi znaczenie, które jest zgodne z funkcją odpowiedniej instytucji prawnej, chyba że istnieją dostateczne powody, aby przy­pisać mu znaczenie odmienne. </text:span></text:p><text:p text:style-name="P102"><text:span text:style-name="CharStyle7">Powyższe reguły przytoczone zostały w pewnej parafrazie w stosunku do po­staci, w jakiej sformułował je J. Wróblewski, sądzę jednakże iż bez zmiany ich sensu. </text:span></text:p><text:p text:style-name="P103"><text:span text:style-name="CharStyle7">Przytoczone reguły wykładni zawierają w sobie (lub przynajmniej implikują) określone reguły rozkładu ciężaru argumentacji w dyskursie interpretacyjnym. Jeżeli kontrowersja pomiędzy uczestnikami dyskursu polega na przykład na tym, że jeden z nich przypisuje interpretowanemu tekstowi znaczenie zaczerpnięte z języka potocznego, a drugi znaczenie od niego odbiegające, to ciężar argumenta­cji spoczywa na drugim z uczestników. W braku takiej argumentacji, reguła R4 przesądza o tym, że interpretowanemu tekstowi przypisane będzie znaczenie zaczerpnięte z języka potocznego. Analogicznie przedstawia się sprawa w odnie­sieniu do reguł R5 i R6. </text:span></text:p><text:p text:style-name="P104"><text:span text:style-name="CharStyle7">Zauważyć można, że reguły wykładni pierwszego stopnia mają tendencję do układania się w pewną sekwencję (która przy przyjęciu monologicznego, a nie dyskursywnego, obrazu procesu wykładni determinuje kolejność ich stosowa­nia)</text:span><text:span text:style-name="T4">14</text:span><text:span text:style-name="CharStyle7">. Z punktu widzenia przebiegu dyskursu interpretacyjnego sekwencja ta przesądza o dystrybucji ciężaru argumentacji. Uczestnik dyskursu, argumentują­cy za akceptacją rozstrzygnięcia uzyskanego na podstawie reguły wykładni za­jmującej dalsze miejsce w tej sekwencji, powinien najpierw wykazać, dlaczego nieakceptowalne jest rozstrzygnięcie uzyskane na podstawie reguły zajmującej miejsce bliższe początkowemu elementowi sekwencji. Przy dyskursywnym ujęciu wykładni sekwencja ta zatem kształtuje dystrybucję ciężaru argumentacji. </text:span><text:span text:style-name="CharStyle8">Nota bene,</text:span><text:span text:style-name="CharStyle7"><text:s text:c="1"/>tendencja reguł wykładni do układania się w taką sekwencję jest najlepiej widoczna w zbiorze reguł wykładni językowej, w przeciwieństwie do zbiorów re­guł wykładni systemowej i wykładni funkcjonalnej, przy których sekwencja reguł jest mniej widoczna, a zatem dystrybucja ciężaru argumentacji mniej oczywista i bardziej sporna. </text:span></text:p></draw:text-box></draw:frame><draw:frame draw:style-name="fr42" svg:x="0.471cm" svg:y="15.362cm" svg:width="13.030cm" svg:height="3.877cm" text:anchor-type="paragraph"><draw:text-box><text:list text:style-name="L6" xml:id="7"><text:list-item><text:p text:style-name="P105"><text:span text:style-name="CharStyle7"><text:s text:c="1"/><text:tab/>Po drugie, reguły rozkładu ciężaru argumentacji występują w kontekście reguł interpretacyjnych drugiego stopnia, a w szczególności reguł preferencyj­nych, które rządzą wyborem spośród możliwych znaczeń tekstu ustalonych na podstawie reguł pierwszego stopnia (językowych, systemowych i funkcjonalnych). </text:span></text:p></text:list-item></text:list><text:p text:style-name="P106"><text:span text:style-name="CharStyle7">Sądzę, że najważniejsza z reguł rozkładu ciężaru argumentacji, występująca w kontekście reguł wykładni drugiego stopnia, to reguła wyrażona w paremii </text:span><text:span text:style-name="CharStyle8">clara non sunt interpretanda</text:span><text:span text:style-name="CharStyle7"><text:s text:c="1"/>lub </text:span><text:span text:style-name="CharStyle8">interpretatio cessat in claris.</text:span><text:span text:style-name="CharStyle7"><text:s text:c="1"/>Reguła ta (jako reguła wykładni drugiego stopnia) może zostać sformułowana w następujący sposób: </text:span></text:p></draw:text-box></draw:frame><draw:frame draw:style-name="fr43" svg:x="0.489cm" svg:y="20.687cm" svg:width="12.963cm" svg:height="0.804cm" text:anchor-type="paragraph"><draw:text-box><text:p text:style-name="P107"><text:span text:style-name="T6">14</text:span><text:span text:style-name="CharStyle10"><text:tab/>Kwestię tę analizuje L. Morawski, </text:span><text:span text:style-name="CharStyle11">Wykładnia w orzecznictwie sądów. Komentarz,</text:span><text:span text:style-name="CharStyle10"><text:s text:c="1"/>Toruń 2002, s. 156 i n. </text:span></text:p></draw:text-box></draw:frame></text:p>
      </text:section>
      <text:section text:style-name="Sect9" text:name="Section9">
        <text:p text:style-name="P143"><draw:line text:anchor-type="paragraph" draw:style-name="gr1" svg:x1="0.554cm" svg:y1="17.484cm" svg:x2="5.607cm" svg:y2="17.484cm"><text:p/></draw:line></text:p>
        <text:p text:style-name="P22"><draw:frame draw:style-name="fr44" svg:x="0.520cm" svg:y="0.457cm" text:anchor-type="paragraph"><draw:text-box fo:min-width="0.457cm" fo:min-height="0.432cm"><text:p text:style-name="P108"><text:span text:style-name="CharStyle16">74</text:span></text:p></draw:text-box></draw:frame><draw:frame draw:style-name="fr45" svg:x="5.278cm" svg:y="0.490cm" text:anchor-type="paragraph"><draw:text-box fo:min-width="3.395cm" fo:min-height="0.415cm"><text:p text:style-name="P109"><text:span text:style-name="CharStyle16">Tomasz Gizbert-Studnicki</text:span></text:p></draw:text-box></draw:frame><draw:frame draw:style-name="fr46" svg:x="0.469cm" svg:y="1.482cm" svg:width="13.030cm" svg:height="15.512cm" text:anchor-type="paragraph"><draw:text-box><text:p text:style-name="P110"><text:span text:style-name="CharStyle7">R7: </text:span><text:span text:style-name="CharStyle8">W przypadku rozbieżności pomiędzy rezultatem wykładni językowej a re­zultatem wykładni systemowej lub funkcjonalnej, interpretowanemu tekstowi prawnemu przypisać należy znaczenie uzyskane na podstawie wykładni języko­wej, chyba że istnieją dostatecznie ważne powody, aby interpretowanemu tekstowi przypisać znaczenie różne od znaczenia uzyskanego w drodze wykładni językowej. </text:span></text:p><text:p text:style-name="P111"><text:span text:style-name="CharStyle7">Paremia </text:span><text:span text:style-name="CharStyle8">clara non sunt interpretanda</text:span><text:span text:style-name="CharStyle7"><text:s text:c="1"/>(która pełni zresztą w interpretacji prawniczej wiele funkcji, niebędących przedmiotem tego opracowania</text:span><text:span text:style-name="T4">15 16</text:span><text:span text:style-name="CharStyle7">) jest nie­kwestionowanym składnikiem kultury prawnej, na gruncie której toczy się dys­kurs związany z wykładnią operatywną. Zauważyć jednakże trzeba, że w ramach tej kultury prawnej niektórzy z interpretatorów odrzucają drugi człon reguły, rozpoczynający się od wyrazu </text:span><text:span text:style-name="CharStyle8">„chyba”.</text:span><text:span text:style-name="CharStyle7"><text:s text:c="1"/>Dla takich interpretatorów reguła R7 nie implikuje reguły rozkładu ciężaru argumentacji, lecz jest bezwyjątkową i bez­względną regułą preferencji. Sądzę jednakże, iż tak rygorystyczny pogląd jest odosobniony, a w szczególności nie znajduje odzwierciedlenia w orzecznictwie polskiego Sądu Najwyższego i Trybunału Konstytucyjnego. </text:span></text:p><text:p text:style-name="P112"><text:span text:style-name="CharStyle7">Odmienną kwestią jest to, jakie rodzaje argumentów są „dostatecznie ważny­mi powodami” na gruncie R7</text:span><text:span text:style-name="T4">1R</text:span><text:span text:style-name="CharStyle7">. W tej mierze, w ramach jednej i tej samej kultury prawnej mogą istnieć rozmaite poglądy. Gama tych poglądów rozciągnięta jest pomiędzy dwoma biegunami. Jeden z tych biegunów to pogląd, w myśl którego każdy argument odwołujący się do reguł wykładni systemowej i funkcjonalnej pozwala na zaakceptowanie rozstrzygnięcia interpretacyjnego, odbiegającego od rezultatu wykładni językowej. Drugi biegun stanowi pogląd, dopuszczający ode­jście od rezultatu wykładni językowej tylko w wyjątkowych przypadkach, a w szczególności wtedy, gdy znaczenie językowe zmusza do odrzucenia zasadni­czych wartości przypisywanych prawodawcy lub założenia o jego racjonalności</text:span><text:span text:style-name="T4">17</text:span><text:span text:style-name="CharStyle7">. Pomiędzy tymi dwoma skrajnymi poglądami istnieje cala gama poglądów po­średnich, dopuszczających odejście od rezultatów wykładni językowej np. wtedy, gdy rozstrzygnięcie na niej oparte prowadziłoby do absurdalnych lub trudnych do zaakceptowania ze społecznego lub ekonomicznego punktu widzenia albo niedo­rzecznych konsekwencji. Przyjęcie któregoś z tych poglądów to kwestia zaakcep­towanej aksjologii stosowania prawa. Niezależnie jednak od tego, który z tych poglądów zostanie zaakceptowany, podstawową funkcją reguły R7 jest rozłożenie ciężaru argumentacji. Ciężar ten spoczywa zawsze na tym uczestniku dyskursu interpretacyjnego, który opowiada się za akceptacją rozstrzygnięcia interpreta­cyjnego, odbiegającego od rezultatu wykładni językowej. Różnice pomiędzy inter­pretatorami w ramach panującej kultury prawnej dotyczą jedynie standardów</text:span></text:p></draw:text-box></draw:frame><draw:frame draw:style-name="fr47" svg:x="0.478cm" svg:y="17.746cm" svg:width="13.021cm" svg:height="1.880cm" text:anchor-type="paragraph"><draw:text-box><text:p text:style-name="P113"><text:span text:style-name="T6">15</text:span><text:span text:style-name="CharStyle10"><text:tab/>Szczegółową analizę tej paremii przeprowadza M. Zieliński, </text:span><text:span text:style-name="CharStyle11">Aspekty zasady clara non sunt interpretanda</text:span><text:span text:style-name="CharStyle10"><text:s text:c="1"/>[w: | S. Wronkowska i M. Zieliński (red. ), </text:span><text:span text:style-name="CharStyle11">Szkice z teorii prawa i szczegółowych nauk prawnych,</text:span><text:span text:style-name="CharStyle10"><text:s text:c="1"/>Poznań 1990, s. 173-186. Por. także K. Płeszka, </text:span><text:span text:style-name="CharStyle11">Językowe znaczenie tekstu prawnego jako granica wykładni</text:span><text:span text:style-name="CharStyle10"><text:s text:c="1"/>[w: ] M. Zirk-Sadowski (red. ), </text:span><text:span text:style-name="CharStyle11">Filozoficzno-teoretyczne problemy sądowego stosowania prawa,</text:span><text:span text:style-name="CharStyle10"><text:s text:c="1"/>Łódź 1997, s. 71 i n. </text:span></text:p></draw:text-box></draw:frame><draw:frame draw:style-name="fr48" svg:x="0.478cm" svg:y="19.710cm" svg:width="13.021cm" svg:height="1.388cm" text:anchor-type="paragraph"><draw:text-box><text:p text:style-name="P114"><text:span text:style-name="T6">16</text:span><text:span text:style-name="CharStyle10"><text:tab/>Kwestię te rozważa na podstawie szczegółowej analizy orzecznictwa sądowego L. Moraw­ski, </text:span><text:span text:style-name="CharStyle11">Wykładnia w orzecznictwie...,</text:span><text:span text:style-name="CharStyle10"><text:s text:c="1"/>s. 100 i n. Por. także o możliwych rozstrzygnięciach tego za­gadnienia L. Leszczyński, </text:span><text:span text:style-name="CharStyle11">Zagadnienia teorii stosowania prawa. Doktryna i tezy orzecznictwa, </text:span><text:span text:style-name="CharStyle10">Kraków 2001, s. 142 i n. </text:span></text:p></draw:text-box></draw:frame><draw:frame draw:style-name="fr49" svg:x="0.478cm" svg:y="21.191cm" svg:width="13.021cm" svg:height="0.339cm" text:anchor-type="paragraph"><draw:text-box><text:p text:style-name="P115"><text:span text:style-name="T6">17</text:span><text:span text:style-name="CharStyle10"><text:tab/>Tak np. M. Zieliński, </text:span><text:span text:style-name="CharStyle11">Wykładnia prawa...,</text:span><text:span text:style-name="CharStyle10"><text:s text:c="1"/>s. 324. </text:span></text:p></draw:text-box></draw:frame></text:p>
      </text:section>
      <text:section text:style-name="Sect10" text:name="Section10">
        <text:p text:style-name="P144"><draw:line text:anchor-type="paragraph" draw:style-name="gr1" svg:x1="0.564cm" svg:y1="20.780cm" svg:x2="5.569cm" svg:y2="20.780cm"><text:p/></draw:line></text:p>
        <text:p text:style-name="P24"><draw:frame draw:style-name="fr50" svg:x="1.233cm" svg:y="0.400cm" text:anchor-type="paragraph"><draw:text-box fo:min-width="12.217cm" fo:min-height="0.490cm"><text:p text:style-name="P116"><text:span text:style-name="CharStyle16">ROZKŁAD CIĘŻARU ARGUMENTACJI W DYSKURSIE INTERPRETACYJNYM 75</text:span></text:p></draw:text-box></draw:frame><draw:frame draw:style-name="fr51" svg:x="0.471cm" svg:y="1.443cm" svg:width="13.030cm" svg:height="10.236cm" text:anchor-type="paragraph"><draw:text-box><text:p text:style-name="P117"><text:span text:style-name="CharStyle7">argumentacyjnych, których zachowanie jest wystarczające dla akceptacji roz­strzygnięcia interpretacyjnego, odbiegającego od rezultatu wykładni językowej. </text:span></text:p><text:p text:style-name="P118"><text:span text:style-name="CharStyle7">Jak sądzę, analogiczna reguła dotyczy relacji pomiędzy rezultatem wykładni systemowej a rezultatem wykładni funkcjonalnej. Regułę tę można sformułować następująco: </text:span></text:p><text:p text:style-name="P119"><text:span text:style-name="CharStyle7">R8: </text:span><text:span text:style-name="CharStyle8">W przypadku rozbieżności pomiędzy rezultatem wykładni systemowej a re­zultatem wykładni funkcjonalnej, interpretowanemu tekstowi prawnemu przypi­sać należy znaczenie uzyskane na podstawie wykładni systemowej, chyba że ist­nieją dostatecznie ważne powody, aby interpretowanemu tekstowi przypisać zna­czenie uzyskane na podstawie wykładni funkcjonalnej. </text:span></text:p><text:p text:style-name="P120"><text:span text:style-name="CharStyle7">Zgodnie z regułą R8, ciężar argumentacji spoczywa na tym uczestniku dys­kursu interpretacyjnego, który opowiada się za przyjęciem rezultatu wykładni funkcjonalnej, różnego od rezultatu wykładni systemowej. Zauważyć zresztą można, że standardy argumentacyjne, których zachowanie jest wystarczające dla akceptacji rozstrzygnięcia interpretacyjnego, odbiegającego od rezultatu wykład­ni systemowej na rzecz rezultatu wykładni funkcjonalnej, są zapewne bardziej liberalne niż te, których zachowanie jest wymagane dla odejścia od rezultatu wykładni językowej. </text:span></text:p><text:p text:style-name="P121"><text:span text:style-name="CharStyle7">Sekwencja metod wykładni (językowej, systemowej i funkcjonalnej) ustalona przez reguły wykładni drugiego stopnia wydaje się więc w aktualnej kulturze prawnej jednoznacznie określona. Z punktu widzenia dyskursywnego obrazu praktyki interpretacyjnej, sekwencja ta przesądza o dystrybucji ciężaru argu­mentacji. </text:span></text:p></draw:text-box></draw:frame><draw:frame draw:style-name="fr52" svg:x="0.471cm" svg:y="12.601cm" svg:width="13.030cm" svg:height="7.687cm" text:anchor-type="paragraph"><draw:text-box><text:list text:style-name="L6" xml:id="7"><text:list-item><text:p text:style-name="P122"><text:span text:style-name="CharStyle7"><text:s text:c="1"/><text:tab/>Zagadnienie dystrybucji ciężaru argumentacji występuje jeszcze w co naj­mniej jednym obszarze interpretacji operatywnej, a mianowicie w obszarze przy­jętych w kulturze prawniczej domniemań interpretacyjnych</text:span><text:span text:style-name="T4">18</text:span><text:span text:style-name="CharStyle7">. Na potrzeby tego opracowania pomijam te domniemania interpretacyjne, które znajdują swój wy­raz w regułach wykładni językowej, systemowej i funkcjonalnej, a także w regu­łach preferencyjnych drugiego stopnia, a więc np. domniemanie racjonalności prawodawcy i wynikające z niego poszczególne szczegółowe domniemania. Dys­trybucja ciężaru argumentacji wprowadzona przez takie domniemania znajduje bowiem bez reszty swój wyraz w regułach rozkładu ciężaru argumentacji wyni­kających z reguł wykładni pierwszego i drugiego stopnia, które zostały (przykła­dowo) omówione powyżej. Obok jednak takich domniemań, kultura prawna przyjmuje takie, które trudno sprowadzić do określonych reguł wykładni języko­wej, systemowej lub funkcjonalnej (choć niewątpliwie najbliższy związek mają one z wykładnią funkcjonalną). Mam tu w szczególności na myśli domniemania wyrażone w paremiach </text:span><text:span text:style-name="CharStyle8">in dubio </text:span><text:span text:style-name="T15">pro libértate</text:span><text:span text:style-name="T16"><text:s text:c="1"/></text:span><text:span text:style-name="CharStyle7">oraz </text:span><text:span text:style-name="CharStyle8">in dubio </text:span><text:span text:style-name="T15">pro tributario. </text:span></text:p></text:list-item></text:list><text:p text:style-name="P123"><text:span text:style-name="CharStyle7">Z uwagi na cele niniejszego opracowania pomijam dyskusje nad problemem zasięgu tych domniemań interpretacyjnych, a w szczególności kwestii, do inter­pretacji jakich gałęzi prawa one się odnoszą. Zauważyć wypada tylko, że do­</text:span></text:p></draw:text-box></draw:frame><draw:frame draw:style-name="fr53" svg:x="1.012cm" svg:y="21.059cm" text:anchor-type="paragraph"><draw:text-box fo:min-width="9.719cm" fo:min-height="0.432cm"><text:p text:style-name="P124"><text:span text:style-name="T6">18</text:span><text:span text:style-name="CharStyle10"><text:tab/>Opieram się tu na L. Morawski, </text:span><text:span text:style-name="CharStyle11">Wykładnia w orzecznictwie,</text:span><text:span text:style-name="CharStyle10"><text:s text:c="1"/>s. 227 i n. </text:span></text:p></draw:text-box></draw:frame></text:p>
      </text:section>
      <text:section text:style-name="Sect11" text:name="Section11">
        <text:p text:style-name="P145"/>
        <text:p text:style-name="P26"><draw:frame draw:style-name="fr54" svg:x="0.503cm" svg:y="0.448cm" text:anchor-type="paragraph"><draw:text-box fo:min-width="0.457cm" fo:min-height="0.423cm"><text:p text:style-name="P125"><text:span text:style-name="CharStyle16">76</text:span></text:p></draw:text-box></draw:frame><draw:frame draw:style-name="fr55" svg:x="5.262cm" svg:y="0.483cm" text:anchor-type="paragraph"><draw:text-box fo:min-width="3.411cm" fo:min-height="0.415cm"><text:p text:style-name="P126"><text:span text:style-name="CharStyle16">Tomasz Gizbert-Studnicki</text:span></text:p></draw:text-box></draw:frame><draw:frame draw:style-name="fr56" svg:x="0.485cm" svg:y="1.482cm" svg:width="12.996cm" svg:height="3.454cm" text:anchor-type="paragraph"><draw:text-box><text:p text:style-name="P127"><text:span text:style-name="CharStyle7">mniemania te nie są uniwersalne, a przynajmniej nie z takim samym stopniem intensywności znajdują zastosowanie przy interpretacji tekstów prawnych nale­żących do różnych gałęzi prawa. Paremię </text:span><text:span text:style-name="CharStyle8">in dubio </text:span><text:span text:style-name="T15">pro libértate</text:span><text:span text:style-name="T16"><text:s text:c="1"/></text:span><text:span text:style-name="CharStyle7">sformułować można w postaci następującej reguły rozkładu ciężaru argumentacji: </text:span></text:p><text:p text:style-name="P128"><text:span text:style-name="CharStyle7">R8: </text:span><text:span text:style-name="CharStyle8">Gdy możliwe są różne rozstrzygnięcia interpretacyjne, ciężar argumentacji spoczywa na tym uczestniku dyskursu interpretacyjnego, który opowiada się za rozstrzygnięciem ograniczającym zakres praw i wolności. </text:span></text:p><text:p text:style-name="P129"><text:span text:style-name="CharStyle7">Podobnemu przeformułowaniu poddaje się </text:span><text:span text:style-name="T16">paremia </text:span><text:span text:style-name="CharStyle8">in dubio </text:span><text:span text:style-name="T15">pro tributario. </text:span></text:p></draw:text-box></draw:frame><draw:frame draw:style-name="fr57" svg:x="0.485cm" svg:y="5.867cm" svg:width="12.996cm" svg:height="7.264cm" text:anchor-type="paragraph"><draw:text-box><text:list text:style-name="L0" xml:id="1"><text:list-item><text:p text:style-name="P130"><text:span text:style-name="CharStyle7"><text:s text:c="1"/><text:tab/>Zapewnienie efektywności dyskursu związanego z wykładnią operatywną (która to efektywność jest warunkiem koniecznym decyzyjnej zupełności systemu prawa) wymaga, aby wśród zaakceptowanych w kulturze prawnej reguł prowa­dzenia tego dyskursu znalazły się efektywne reguły rozkładu ciężaru argumenta­cji. Sądzę, że kultura prawna reguły takie wykształciła. Jak starałem się wyka­zać wyżej, dyskursem związanym z wykładnią operatywną rządzą dwa rodzaje reguł dystrybuujących ciężar argumentacji: reguły ogólne, mające zastosowanie do każdego rodzaju dyskursu, oraz reguły specyficzne, związane z materią dys­kursu. Sądzę ponadto, że uzasadnienie rozstrzygnięcia interpretacyjnego, odwo­łujące się do reguł rozkładu ciężaru argumentacji, a nie do racji natury meryto­rycznej, uznawane jest w praktyce dyskursu interpretacyjnego za wystarczające. W dyskursie związanym z interpretacją operatywną, w odróżnieniu od dyskursu związanego z interpretacją doktrynalną, reguły dyskursu (a w tym reguły roz­kładu ciężaru argumentacji) nie są poddawane krytycznej refleksji. Podanie w wątpliwość takich reguł w ramach tego dyskursu uchodzi za niedopuszczalne. Reguły te (niezależnie od tego, czy i jakie uzasadnienie merytoryczne znajdują) funkcjonują jak reguły zinstytucjonalizowane. </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Georgia" svg:font-family="'Georgia'"/>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text" style:name="CharStyle8" style:display-name="CharStyle8" style:parent-style-name="CharStyle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1.023cm"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4" style:display-name="Nagłówek #1">
      <style:paragraph-properties fo:background-color="transparent" fo:margin-bottom="1.552cm" fo:text-align="center" style:page-number="auto"/>
      <style:text-properties fo:font-weight="normal" style:font-weight-asian="normal" style:font-weight-complex="normal" fo:font-style="normal" style:font-style-asian="normal" style:font-style-complex="normal" style:text-underline-style="none" style:text-line-through-style="none" fo:font-size="17.pt" style:font-size-asian="17.pt" style:font-size-complex="17.pt" style:font-name="Cambria" style:font-name-asian="Cambria" style:font-name-complex="Cambria"/>
    </style:style>
    <style:style style:family="paragraph" style:name="Style6" style:display-name="Tekst treści">
      <style:paragraph-properties fo:background-color="transparent" fo:line-height="106.%"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Georgia" style:font-name-asian="Georgia" style:font-name-complex="Georgia"/>
    </style:style>
    <style:style style:family="paragraph" style:name="Style9" style:display-name="Stopka">
      <style:paragraph-properties fo:background-color="transparent" fo:text-indent="0.547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9" style:display-name="T9"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32" style:display-name="P32" style:parent-style-name="Style12">
      <style:paragraph-properties fo:background-color="transparent" fo:margin-top="0.000cm" fo:margin-bottom="0.000cm" fo:line-height="100.%" fo:margin-left="0.000cm" fo:margin-right="0.000cm" fo:text-indent="0.000cm" fo:text-align="left" style:page-number="auto">
        <style:tab-stops>
          <style:tab-stop style:position="8.060cm" style:type="right"/>
        </style:tab-stops>
      </style:paragraph-properties>
      <style:text-properties/>
    </style:style>
    <style:style style:family="paragraph" style:name="P42" style:display-name="P4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3.970cm" fo:page-height="21.98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33"/>
      </style:header>
      <style:footer>
        <text:p text:style-name="P133"/>
      </style:footer>
    </style:master-page>
    <style:master-page style:name="PageStyle1" style:page-layout-name="Mpm1">
      <style:header>
        <text:p text:style-name="P133"/>
      </style:header>
      <style:footer>
        <text:p text:style-name="P133"/>
      </style:footer>
    </style:master-page>
    <style:master-page style:name="PageStyle2" style:page-layout-name="Mpm2">
      <style:header>
        <text:p text:style-name="P133"/>
      </style:header>
      <style:footer>
        <text:p text:style-name="P133"/>
      </style:footer>
    </style:master-page>
    <style:master-page style:name="PageStyle3" style:page-layout-name="Mpm3">
      <style:header>
        <text:p text:style-name="P133"/>
      </style:header>
      <style:footer>
        <text:p text:style-name="P133"/>
      </style:footer>
    </style:master-page>
    <style:master-page style:name="PageStyle4" style:page-layout-name="Mpm4">
      <style:header>
        <text:p text:style-name="P133"/>
      </style:header>
      <style:footer>
        <text:p text:style-name="P133"/>
      </style:footer>
    </style:master-page>
    <style:master-page style:name="PageStyle5" style:page-layout-name="Mpm5">
      <style:header>
        <text:p text:style-name="P133"/>
      </style:header>
      <style:footer>
        <text:p text:style-name="P133"/>
      </style:footer>
    </style:master-page>
    <style:master-page style:name="PageStyle6" style:page-layout-name="Mpm6">
      <style:header>
        <text:p text:style-name="P133"/>
      </style:header>
      <style:footer>
        <text:p text:style-name="P133"/>
      </style:footer>
    </style:master-page>
    <style:master-page style:name="PageStyle7" style:page-layout-name="Mpm7">
      <style:header>
        <text:p text:style-name="P133"/>
      </style:header>
      <style:footer>
        <text:p text:style-name="P133"/>
      </style:footer>
    </style:master-page>
    <style:master-page style:name="PageStyle8" style:page-layout-name="Mpm8">
      <style:header>
        <text:p text:style-name="P133"/>
      </style:header>
      <style:footer>
        <text:p text:style-name="P133"/>
      </style:footer>
    </style:master-page>
    <style:master-page style:name="PageStyle9" style:page-layout-name="Mpm9">
      <style:header>
        <text:p text:style-name="P133"/>
      </style:header>
      <style:footer>
        <text:p text:style-name="P133"/>
      </style:footer>
    </style:master-page>
    <style:master-page style:name="PageStyle10" style:page-layout-name="Mpm10">
      <style:header>
        <text:p text:style-name="P133"/>
      </style:header>
      <style:footer>
        <text:p text:style-name="P133"/>
      </style:footer>
    </style:master-page>
    <style:master-page style:name="PageStyle11" style:page-layout-name="Mpm11">
      <style:header>
        <text:p text:style-name="P133"/>
      </style:header>
      <style:footer>
        <text:p text:style-name="P13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