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 Condensed" svg:font-family="'DejaVu Sans Condensed'"/>
    <style:font-face style:name="Times New Roman" svg:font-family="'Times New Roman'"/>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style>
    <style:style style:name="P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ef5f8"/>
    </style:style>
    <style:style style:name="P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f728d"/>
    </style:style>
    <style:style style:name="P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10964"/>
    </style:style>
    <style:style style:name="P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3c981"/>
    </style:style>
    <style:style style:name="P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56cm"/>
        </style:tab-stops>
      </style:paragraph-properties>
    </style:style>
    <style:style style:name="P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530a8"/>
    </style:style>
    <style:style style:name="P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66227"/>
    </style:style>
    <style:style style:name="P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7d737"/>
    </style:style>
    <style:style style:name="P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326c"/>
    </style:style>
    <style:style style:name="P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4134"/>
    </style:style>
    <style:style style:name="P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8dbb1"/>
    </style:style>
    <style:style style:name="P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95dda"/>
    </style:style>
    <style:style style:name="P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b5bad"/>
    </style:style>
    <style:style style:name="P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2a5b"/>
    </style:style>
    <style:style style:name="P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c083"/>
    </style:style>
    <style:style style:name="P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98cm"/>
        </style:tab-stops>
      </style:paragraph-properties>
    </style:style>
    <style:style style:name="P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37cm"/>
        </style:tab-stops>
      </style:paragraph-properties>
    </style:style>
    <style:style style:name="P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037cm"/>
        </style:tab-stops>
      </style:paragraph-properties>
      <style:text-properties officeooo:paragraph-rsid="001d2a5b"/>
    </style:style>
    <style:style style:name="P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f7bad"/>
    </style:style>
    <style:style style:name="P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52bc9"/>
    </style:style>
    <style:style style:name="P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style>
    <style:style style:name="P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ef5f8"/>
    </style:style>
    <style:style style:name="P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0f728d"/>
    </style:style>
    <style:style style:name="P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10964"/>
    </style:style>
    <style:style style:name="P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3c981"/>
    </style:style>
    <style:style style:name="P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530a8"/>
    </style:style>
    <style:style style:name="P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66227"/>
    </style:style>
    <style:style style:name="P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7d737"/>
    </style:style>
    <style:style style:name="P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6cm"/>
        </style:tab-stops>
      </style:paragraph-properties>
    </style:style>
    <style:style style:name="P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6cm"/>
        </style:tab-stops>
      </style:paragraph-properties>
      <style:text-properties officeooo:paragraph-rsid="0018326c"/>
    </style:style>
    <style:style style:name="P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56cm"/>
        </style:tab-stops>
      </style:paragraph-properties>
      <style:text-properties officeooo:paragraph-rsid="002f74f8"/>
    </style:style>
    <style:style style:name="P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326c"/>
    </style:style>
    <style:style style:name="P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84134"/>
    </style:style>
    <style:style style:name="P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95dda"/>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b5bad"/>
    </style:style>
    <style:style style:name="P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2a5b"/>
    </style:style>
    <style:style style:name="P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c083"/>
    </style:style>
    <style:style style:name="P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f7bad"/>
    </style:style>
    <style:style style:name="P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5f674"/>
    </style:style>
    <style:style style:name="P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dbdef"/>
    </style:style>
    <style:style style:name="P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08b79"/>
    </style:style>
    <style:style style:name="P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52bc9"/>
    </style:style>
    <style:style style:name="P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a8c0b"/>
    </style:style>
    <style:style style:name="P45"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0ef5f8"/>
    </style:style>
    <style:style style:name="P46"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style>
    <style:style style:name="P47"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0ef5f8"/>
    </style:style>
    <style:style style:name="P48"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9aed4"/>
    </style:style>
    <style:style style:name="P49"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2ca373"/>
    </style:style>
    <style:style style:name="P50"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bfde9"/>
    </style:style>
    <style:style style:name="P51"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c3abd"/>
    </style:style>
    <style:style style:name="P52" style:family="paragraph" style:parent-style-name="Tekst_20_treści_20__28_3_29_">
      <style:paragraph-properties fo:margin-left="0cm" fo:margin-right="0cm" fo:margin-top="0cm" fo:margin-bottom="0cm" loext:contextual-spacing="false" fo:line-height="150%" fo:text-align="start" style:justify-single-word="false" fo:text-indent="0cm" style:auto-text-indent="false"/>
      <style:text-properties officeooo:paragraph-rsid="003db086"/>
    </style:style>
    <style:style style:name="P53" style:family="paragraph" style:parent-style-name="Quotations">
      <style:paragraph-properties fo:margin-top="0cm" fo:margin-bottom="0cm" loext:contextual-spacing="false"/>
      <style:text-properties officeooo:paragraph-rsid="000f728d"/>
    </style:style>
    <style:style style:name="P54" style:family="paragraph" style:parent-style-name="Quotations">
      <style:text-properties officeooo:paragraph-rsid="002dbdef"/>
    </style:style>
    <style:style style:name="P55" style:family="paragraph" style:parent-style-name="Tekst_20_treści_20__28_3_29_" style:master-page-name="PageStyle0">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0ef5f8"/>
    </style:style>
    <style:style style:name="T1" style:family="text">
      <style:text-properties fo:color="#000000" style:text-line-through-style="none" style:text-line-through-type="none" style:text-position="0% 100%" style:font-name="Arial2" fo:font-size="12pt" fo:letter-spacing="normal" fo:language="pl" fo:country="PL" fo:font-style="normal" style:text-underline-style="none" fo:font-weight="bold" officeooo:rsid="000eda44"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2"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0f728d"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18326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18dbb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1d2a5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3847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style:text-line-through-style="none" style:text-line-through-type="none" style:text-position="0% 100%" style:font-name="Arial2" fo:font-size="12pt" fo:letter-spacing="normal" fo:language="pl" fo:country="PL" fo:font-style="normal" style:text-underline-style="none" fo:font-weight="normal" officeooo:rsid="0024dcf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style:text-line-through-style="none" style:text-line-through-type="none" style:text-position="0% 100%" style:font-name="Arial2" fo:font-size="12pt" fo:letter-spacing="normal" fo:language="pl" fo:country="PL" fo:font-style="italic" style:text-underline-style="none" fo:font-weight="normal" officeooo:rsid="0024dcf0"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9" style:family="text">
      <style:text-properties style:font-name="Arial2" fo:font-size="12pt" style:font-size-asian="12pt" style:font-size-complex="12pt"/>
    </style:style>
    <style:style style:name="T10" style:family="text">
      <style:text-properties style:font-name="Arial2" fo:font-size="12pt" officeooo:rsid="000eda44" style:font-size-asian="12pt" style:font-size-complex="12pt"/>
    </style:style>
    <style:style style:name="T11" style:family="text">
      <style:text-properties style:font-name="Arial2" fo:font-size="12pt" officeooo:rsid="000ef5f8" style:font-size-asian="12pt" style:font-size-complex="12pt"/>
    </style:style>
    <style:style style:name="T12" style:family="text">
      <style:text-properties style:font-name="Arial2" fo:font-size="12pt" officeooo:rsid="000f728d" style:font-size-asian="12pt" style:font-size-complex="12pt"/>
    </style:style>
    <style:style style:name="T13" style:family="text">
      <style:text-properties style:font-name="Arial2" fo:font-size="12pt" officeooo:rsid="00110964" style:font-size-asian="12pt" style:font-size-complex="12pt"/>
    </style:style>
    <style:style style:name="T14" style:family="text">
      <style:text-properties style:font-name="Arial2" fo:font-size="12pt" officeooo:rsid="0013c981" style:font-size-asian="12pt" style:font-size-complex="12pt"/>
    </style:style>
    <style:style style:name="T15" style:family="text">
      <style:text-properties style:font-name="Arial2" fo:font-size="12pt" officeooo:rsid="001530a8" style:font-size-asian="12pt" style:font-size-complex="12pt"/>
    </style:style>
    <style:style style:name="T16" style:family="text">
      <style:text-properties style:font-name="Arial2" fo:font-size="12pt" officeooo:rsid="00166227" style:font-size-asian="12pt" style:font-size-complex="12pt"/>
    </style:style>
    <style:style style:name="T17" style:family="text">
      <style:text-properties style:font-name="Arial2" fo:font-size="12pt" officeooo:rsid="0017d737" style:font-size-asian="12pt" style:font-size-complex="12pt"/>
    </style:style>
    <style:style style:name="T18" style:family="text">
      <style:text-properties style:font-name="Arial2" fo:font-size="12pt" officeooo:rsid="0018326c" style:font-size-asian="12pt" style:font-size-complex="12pt"/>
    </style:style>
    <style:style style:name="T19" style:family="text">
      <style:text-properties style:font-name="Arial2" fo:font-size="12pt" officeooo:rsid="00184134" style:font-size-asian="12pt" style:font-size-complex="12pt"/>
    </style:style>
    <style:style style:name="T20" style:family="text">
      <style:text-properties style:font-name="Arial2" fo:font-size="12pt" officeooo:rsid="0018dbb1" style:font-size-asian="12pt" style:font-size-complex="12pt"/>
    </style:style>
    <style:style style:name="T21" style:family="text">
      <style:text-properties style:font-name="Arial2" fo:font-size="12pt" officeooo:rsid="00195dda" style:font-size-asian="12pt" style:font-size-complex="12pt"/>
    </style:style>
    <style:style style:name="T22" style:family="text">
      <style:text-properties style:font-name="Arial2" fo:font-size="12pt" officeooo:rsid="001b5bad" style:font-size-asian="12pt" style:font-size-complex="12pt"/>
    </style:style>
    <style:style style:name="T23" style:family="text">
      <style:text-properties style:font-name="Arial2" fo:font-size="12pt" officeooo:rsid="001d2a5b" style:font-size-asian="12pt" style:font-size-complex="12pt"/>
    </style:style>
    <style:style style:name="T24" style:family="text">
      <style:text-properties style:font-name="Arial2" fo:font-size="12pt" officeooo:rsid="001ec083" style:font-size-asian="12pt" style:font-size-complex="12pt"/>
    </style:style>
    <style:style style:name="T25" style:family="text">
      <style:text-properties style:font-name="Arial2" fo:font-size="12pt" officeooo:rsid="001f7bad" style:font-size-asian="12pt" style:font-size-complex="12pt"/>
    </style:style>
    <style:style style:name="T26" style:family="text">
      <style:text-properties style:font-name="Arial2" fo:font-size="12pt" officeooo:rsid="00202ef3" style:font-size-asian="12pt" style:font-size-complex="12pt"/>
    </style:style>
    <style:style style:name="T27" style:family="text">
      <style:text-properties style:font-name="Arial2" fo:font-size="12pt" officeooo:rsid="0023847a" style:font-size-asian="12pt" style:font-size-complex="12pt"/>
    </style:style>
    <style:style style:name="T28" style:family="text">
      <style:text-properties style:font-name="Arial2" fo:font-size="12pt" officeooo:rsid="00249f6a" style:font-size-asian="12pt" style:font-size-complex="12pt"/>
    </style:style>
    <style:style style:name="T29" style:family="text">
      <style:text-properties style:font-name="Arial2" fo:font-size="12pt" officeooo:rsid="0024dcf0" style:font-size-asian="12pt" style:font-size-complex="12pt"/>
    </style:style>
    <style:style style:name="T30" style:family="text">
      <style:text-properties style:font-name="Arial2" fo:font-size="12pt" officeooo:rsid="0025b0a4" style:font-size-asian="12pt" style:font-size-complex="12pt"/>
    </style:style>
    <style:style style:name="T31" style:family="text">
      <style:text-properties style:font-name="Arial2" fo:font-size="12pt" officeooo:rsid="0025f674" style:font-size-asian="12pt" style:font-size-complex="12pt"/>
    </style:style>
    <style:style style:name="T32" style:family="text">
      <style:text-properties style:font-name="Arial2" fo:font-size="12pt" officeooo:rsid="002dbdef" style:font-size-asian="12pt" style:font-size-complex="12pt"/>
    </style:style>
    <style:style style:name="T33" style:family="text">
      <style:text-properties style:font-name="Arial2" fo:font-size="12pt" officeooo:rsid="002dc558" style:font-size-asian="12pt" style:font-size-complex="12pt"/>
    </style:style>
    <style:style style:name="T34" style:family="text">
      <style:text-properties style:font-name="Arial2" fo:font-size="12pt" officeooo:rsid="002f74f8" style:font-size-asian="12pt" style:font-size-complex="12pt"/>
    </style:style>
    <style:style style:name="T35" style:family="text">
      <style:text-properties style:font-name="Arial2" fo:font-size="12pt" officeooo:rsid="00308b79" style:font-size-asian="12pt" style:font-size-complex="12pt"/>
    </style:style>
    <style:style style:name="T36" style:family="text">
      <style:text-properties style:font-name="Arial2" fo:font-size="12pt" officeooo:rsid="00352bc9" style:font-size-asian="12pt" style:font-size-complex="12pt"/>
    </style:style>
    <style:style style:name="T37" style:family="text">
      <style:text-properties style:font-name="Arial2" fo:font-size="12pt" officeooo:rsid="003a8c0b" style:font-size-asian="12pt" style:font-size-complex="12pt"/>
    </style:style>
    <style:style style:name="T38" style:family="text">
      <style:text-properties style:font-name="Arial2" fo:font-size="12pt" fo:font-weight="normal" officeooo:rsid="000ef5f8" style:font-size-asian="12pt" style:font-weight-asian="normal" style:font-size-complex="12pt" style:font-weight-complex="normal"/>
    </style:style>
    <style:style style:name="T39" style:family="text">
      <style:text-properties style:font-name="Arial2" fo:font-size="12pt" fo:font-weight="normal" officeooo:rsid="0029aed4" style:font-size-asian="12pt" style:font-weight-asian="normal" style:font-size-complex="12pt" style:font-weight-complex="normal"/>
    </style:style>
    <style:style style:name="T40" style:family="text">
      <style:text-properties style:font-name="Arial2" fo:font-size="12pt" fo:font-weight="normal" officeooo:rsid="002ca373" style:font-size-asian="12pt" style:font-weight-asian="normal" style:font-size-complex="12pt" style:font-weight-complex="normal"/>
    </style:style>
    <style:style style:name="T41" style:family="text">
      <style:text-properties style:font-name="Arial2" fo:font-size="12pt" fo:font-weight="normal" officeooo:rsid="003bfde9" style:font-size-asian="12pt" style:font-weight-asian="normal" style:font-size-complex="12pt" style:font-weight-complex="normal"/>
    </style:style>
    <style:style style:name="T42" style:family="text">
      <style:text-properties style:font-name="Arial2" fo:font-size="12pt" fo:font-weight="normal" officeooo:rsid="003c3abd" style:font-size-asian="12pt" style:font-weight-asian="normal" style:font-size-complex="12pt" style:font-weight-complex="normal"/>
    </style:style>
    <style:style style:name="T43" style:family="text">
      <style:text-properties style:font-name="Arial2" fo:font-size="12pt" fo:font-weight="normal" officeooo:rsid="003db086" style:font-size-asian="12pt" style:font-weight-asian="normal" style:font-size-complex="12pt" style:font-weight-complex="normal"/>
    </style:style>
    <style:style style:name="T44" style:family="text">
      <style:text-properties style:font-name="Arial2" fo:font-size="12pt" fo:language="la" fo:country="VA" style:font-size-asian="12pt" style:font-size-complex="12pt"/>
    </style:style>
    <style:style style:name="T45" style:family="text">
      <style:text-properties style:font-name="Arial2" fo:font-size="12pt" fo:language="la" fo:country="VA" fo:font-weight="normal" officeooo:rsid="003c3abd" style:font-size-asian="12pt" style:language-asian="pl" style:country-asian="PL" style:font-weight-asian="normal" style:font-size-complex="12pt" style:language-complex="pl" style:country-complex="PL" style:font-weight-complex="normal"/>
    </style:style>
    <style:style style:name="T46" style:family="text">
      <style:text-properties style:font-name="Arial2" fo:font-size="12pt" fo:font-style="italic" officeooo:rsid="001f7bad" style:font-size-asian="12pt" style:font-style-asian="italic" style:font-size-complex="12pt" style:font-style-complex="italic"/>
    </style:style>
    <style:style style:name="T47" style:family="text">
      <style:text-properties style:font-name="Arial2" fo:font-size="12pt" fo:font-style="italic" officeooo:rsid="00249f6a" style:font-size-asian="12pt" style:font-style-asian="italic" style:font-size-complex="12pt" style:font-style-complex="italic"/>
    </style:style>
    <style:style style:name="T48" style:family="text">
      <style:text-properties style:font-name="Arial2" fo:font-size="12pt" fo:font-style="italic" officeooo:rsid="0024dcf0" style:font-size-asian="12pt" style:font-style-asian="italic" style:font-size-complex="12pt" style:font-style-complex="italic"/>
    </style:style>
    <style:style style:name="T49" style:family="text">
      <style:text-properties style:font-name="Arial2" fo:font-size="12pt" fo:font-style="italic" officeooo:rsid="0025b0a4" style:font-size-asian="12pt" style:font-style-asian="italic" style:font-size-complex="12pt" style:font-style-complex="italic"/>
    </style:style>
    <style:style style:name="T50" style:family="text">
      <style:text-properties style:font-name="Arial2" fo:font-size="12pt" fo:font-style="italic" officeooo:rsid="003a8c0b" style:font-size-asian="12pt" style:font-style-asian="italic" style:font-size-complex="12pt" style:font-style-complex="italic"/>
    </style:style>
    <style:style style:name="T51" style:family="text">
      <style:text-properties style:font-name="Arial2" fo:font-size="12pt" fo:language="en" fo:country="US" fo:font-weight="normal" officeooo:rsid="000ef5f8" style:font-size-asian="12pt" style:language-asian="pl" style:country-asian="PL" style:font-weight-asian="normal" style:font-size-complex="12pt" style:language-complex="pl" style:country-complex="PL" style:font-weight-complex="normal"/>
    </style:style>
    <style:style style:name="T52" style:family="text">
      <style:text-properties style:font-name="Arial2" fo:font-size="12pt" fo:language="en" fo:country="US" fo:font-weight="normal" officeooo:rsid="003c3abd" style:font-size-asian="12pt" style:language-asian="pl" style:country-asian="PL" style:font-weight-asian="normal" style:font-size-complex="12pt" style:language-complex="pl" style:country-complex="PL" style:font-weight-complex="normal"/>
    </style:style>
    <style:style style:name="T53" style:family="text">
      <style:text-properties style:font-name="Arial2" fo:font-size="12pt" fo:language="en" fo:country="US" style:font-size-asian="12pt" style:language-asian="pl" style:country-asian="PL" style:font-size-complex="12pt" style:language-complex="pl" style:country-complex="PL"/>
    </style:style>
    <style:style style:name="T54" style:family="text">
      <style:text-properties style:font-name="Arial2" fo:font-size="12pt" fo:language="fr" fo:country="FR" fo:font-weight="normal" officeooo:rsid="000ef5f8" style:font-size-asian="12pt" style:language-asian="pl" style:country-asian="PL" style:font-weight-asian="normal" style:font-size-complex="12pt" style:language-complex="pl" style:country-complex="PL" style:font-weight-complex="normal"/>
    </style:style>
    <style:style style:name="T55" style:family="text">
      <style:text-properties style:font-name="Arial2" fo:font-size="12pt" fo:font-weight="bold" style:font-size-asian="12pt" style:font-weight-asian="bold" style:font-size-complex="12pt" style:font-weight-complex="bold"/>
    </style:style>
    <style:style style:name="T56" style:family="text">
      <style:text-properties fo:color="#000080" style:text-position="0% 100%" style:font-name="Arial2" fo:font-size="12pt" style:text-underline-style="solid" style:text-underline-width="auto" style:text-underline-color="font-color" officeooo:rsid="000ef5f8" style:font-size-asian="12pt" style:font-size-complex="12pt"/>
    </style:style>
    <style:style style:name="T57" style:family="text">
      <style:text-properties fo:color="#000080" style:text-position="0% 100%" style:font-name="Arial2" fo:font-size="12pt" style:text-underline-style="solid" style:text-underline-width="auto" style:text-underline-color="font-color" officeooo:rsid="00195dda" style:font-size-asian="12pt" style:font-size-complex="12pt"/>
    </style:style>
    <style:style style:name="T58" style:family="text">
      <style:text-properties fo:color="#000080" style:text-position="0% 100%" style:font-name="Arial2" fo:font-size="12pt" style:text-underline-style="solid" style:text-underline-width="auto" style:text-underline-color="font-color" officeooo:rsid="001d2a5b" style:font-size-asian="12pt" style:font-size-complex="12pt"/>
    </style:style>
    <style:style style:name="T59" style:family="text">
      <style:text-properties fo:color="#000080" style:font-name="Arial2" fo:font-size="12pt" style:text-underline-style="solid" style:text-underline-width="auto" style:text-underline-color="font-color" officeooo:rsid="000ef5f8" style:font-size-asian="12pt" style:font-size-complex="12pt"/>
    </style:style>
    <style:style style:name="T60" style:family="text">
      <style:text-properties fo:color="#000080" style:font-name="Arial2" fo:font-size="12pt" style:text-underline-style="solid" style:text-underline-width="auto" style:text-underline-color="font-color" officeooo:rsid="000f728d" style:font-size-asian="12pt" style:font-size-complex="12pt"/>
    </style:style>
    <style:style style:name="T61" style:family="text">
      <style:text-properties fo:color="#000080" style:font-name="Arial2" fo:font-size="12pt" style:text-underline-style="solid" style:text-underline-width="auto" style:text-underline-color="font-color" officeooo:rsid="00110964" style:font-size-asian="12pt" style:font-size-complex="12pt"/>
    </style:style>
    <style:style style:name="T62" style:family="text">
      <style:text-properties fo:color="#000080" style:font-name="Arial2" fo:font-size="12pt" style:text-underline-style="solid" style:text-underline-width="auto" style:text-underline-color="font-color" officeooo:rsid="0013c981" style:font-size-asian="12pt" style:font-size-complex="12pt"/>
    </style:style>
    <style:style style:name="T63" style:family="text">
      <style:text-properties fo:color="#000080" style:font-name="Arial2" fo:font-size="12pt" style:text-underline-style="solid" style:text-underline-width="auto" style:text-underline-color="font-color" officeooo:rsid="001530a8" style:font-size-asian="12pt" style:font-size-complex="12pt"/>
    </style:style>
    <style:style style:name="T64" style:family="text">
      <style:text-properties fo:color="#000080" style:font-name="Arial2" fo:font-size="12pt" style:text-underline-style="solid" style:text-underline-width="auto" style:text-underline-color="font-color" officeooo:rsid="00166227" style:font-size-asian="12pt" style:font-size-complex="12pt"/>
    </style:style>
    <style:style style:name="T65" style:family="text">
      <style:text-properties fo:color="#000080" style:font-name="Arial2" fo:font-size="12pt" style:text-underline-style="solid" style:text-underline-width="auto" style:text-underline-color="font-color" officeooo:rsid="0017d737" style:font-size-asian="12pt" style:font-size-complex="12pt"/>
    </style:style>
    <style:style style:name="T66" style:family="text">
      <style:text-properties fo:color="#000080" style:font-name="Arial2" fo:font-size="12pt" style:text-underline-style="solid" style:text-underline-width="auto" style:text-underline-color="font-color" officeooo:rsid="0018326c" style:font-size-asian="12pt" style:font-size-complex="12pt"/>
    </style:style>
    <style:style style:name="T67" style:family="text">
      <style:text-properties fo:color="#000080" style:font-name="Arial2" fo:font-size="12pt" style:text-underline-style="solid" style:text-underline-width="auto" style:text-underline-color="font-color" officeooo:rsid="00184134" style:font-size-asian="12pt" style:font-size-complex="12pt"/>
    </style:style>
    <style:style style:name="T68" style:family="text">
      <style:text-properties fo:color="#000080" style:font-name="Arial2" fo:font-size="12pt" style:text-underline-style="solid" style:text-underline-width="auto" style:text-underline-color="font-color" officeooo:rsid="0018dbb1" style:font-size-asian="12pt" style:font-size-complex="12pt"/>
    </style:style>
    <style:style style:name="T69" style:family="text">
      <style:text-properties fo:color="#000080" style:font-name="Arial2" fo:font-size="12pt" style:text-underline-style="solid" style:text-underline-width="auto" style:text-underline-color="font-color" officeooo:rsid="00195dda" style:font-size-asian="12pt" style:font-size-complex="12pt"/>
    </style:style>
    <style:style style:name="T70" style:family="text">
      <style:text-properties fo:color="#000080" style:font-name="Arial2" fo:font-size="12pt" style:text-underline-style="solid" style:text-underline-width="auto" style:text-underline-color="font-color" officeooo:rsid="001d2a5b" style:font-size-asian="12pt" style:font-size-complex="12pt"/>
    </style:style>
    <style:style style:name="T71" style:family="text">
      <style:text-properties fo:color="#000080" style:font-name="Arial2" fo:font-size="12pt" style:text-underline-style="solid" style:text-underline-width="auto" style:text-underline-color="font-color" officeooo:rsid="001ec083" style:font-size-asian="12pt" style:font-size-complex="12pt"/>
    </style:style>
    <style:style style:name="T72" style:family="text">
      <style:text-properties style:use-window-font-color="true" style:font-name="Arial2" fo:font-size="12pt" style:font-size-asian="12pt" style:font-size-complex="12pt"/>
    </style:style>
    <style:style style:name="T73" style:family="text">
      <style:text-properties style:use-window-font-color="true" style:font-name="Arial2" fo:font-size="12pt" officeooo:rsid="000f728d" style:font-size-asian="12pt" style:font-size-complex="12pt"/>
    </style:style>
    <style:style style:name="T74" style:family="text">
      <style:text-properties style:use-window-font-color="true" style:font-name="Arial2" fo:font-size="12pt" officeooo:rsid="002dbdef" style:font-size-asian="12pt" style:font-size-complex="12pt"/>
    </style:style>
    <style:style style:name="T75" style:family="text">
      <style:text-properties style:use-window-font-color="true" style:font-name="Arial2" fo:font-size="12pt" officeooo:rsid="002f74f8" style:font-size-asian="12pt" style:font-size-complex="12pt"/>
    </style:style>
    <style:style style:name="T76" style:family="text">
      <style:text-properties style:use-window-font-color="true" style:font-name="Arial2" fo:font-size="12pt" officeooo:rsid="0018326c" style:font-size-asian="12pt" style:font-size-complex="12pt"/>
    </style:style>
    <style:style style:name="T77" style:family="text">
      <style:text-properties style:use-window-font-color="true" style:font-name="Arial2" fo:font-size="12pt" officeooo:rsid="001d2a5b" style:font-size-asian="12pt" style:font-size-complex="12pt"/>
    </style:style>
    <style:style style:name="T78" style:family="text">
      <style:text-properties style:use-window-font-color="true" style:font-name="Arial2" fo:font-size="12pt" officeooo:rsid="001f7bad" style:font-size-asian="12pt" style:font-size-complex="12pt"/>
    </style:style>
    <style:style style:name="T79" style:family="text">
      <style:text-properties style:use-window-font-color="true" style:font-name="Arial2" fo:font-size="12pt" officeooo:rsid="00202ef3" style:font-size-asian="12pt" style:font-size-complex="12pt"/>
    </style:style>
    <style:style style:name="T80" style:family="text">
      <style:text-properties style:use-window-font-color="true" style:font-name="Arial2" fo:font-size="12pt" officeooo:rsid="00249f6a" style:font-size-asian="12pt" style:font-size-complex="12pt"/>
    </style:style>
    <style:style style:name="T81" style:family="text">
      <style:text-properties style:use-window-font-color="true" style:font-name="Arial2" fo:font-size="12pt" fo:font-style="italic" officeooo:rsid="001f7bad"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CharStyle8"><text:span text:style-name="T38">Uwagi do wersji zaadaptowanej</text:span></text:span></text:p>
      <text:p text:style-name="P47"><text:span text:style-name="CharStyle8"><text:span text:style-name="T38">Zaadaptowana wersja książki została stworzona zgodnie z art. 33 z indeksem 1 Ustawy o prawie autorskim i prawach pokrewnych.</text:span></text:span></text:p>
      <text:p text:style-name="P47"><text:span text:style-name="CharStyle8"><text:span text:style-name="T38">Zostały zachowane numery stron. Numer danej strony znajduje się nad tekstem danej strony i poprzedza go skrót „Str.”.</text:span></text:span></text:p>
      <text:p text:style-name="P47"><text:span text:style-name="CharStyle8"><text:span text:style-name="T38">Wartości wyrażone w oryginale liczbami rzymskimi w adaptacji przedstawiono cyframi arabskimi.</text:span></text:span></text:p>
      <text:p text:style-name="P48"><text:span text:style-name="CharStyle8"><text:span text:style-name="T39">Znak procent zapisano słownie.</text:span></text:span></text:p>
      <text:p text:style-name="P47"><text:span text:style-name="CharStyle8"><text:span text:style-name="T38">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p>
      <text:p text:style-name="P49"><text:span text:style-name="CharStyle8"><text:span text:style-name="T38">Zakładki oznaczone literą „p” i numerem porządkowym znajdują się w treści głównej, w miejscu występowania przypisu. Zakładki oznaczone </text:span></text:span><text:span text:style-name="CharStyle8"><text:span text:style-name="T40">słowem „przypis” </text:span></text:span><text:span text:style-name="CharStyle8"><text:span text:style-name="T38">i numerem porządkowym znajdują się </text:span></text:span><text:span text:style-name="CharStyle8"><text:span text:style-name="T40">na końcu dokumentu – w miejscu opisu danego przypisu.</text:span></text:span></text:p>
      <text:p text:style-name="P47"><text:span text:style-name="CharStyle8"><text:span text:style-name="T38">Wykaz skrótów:</text:span></text:span></text:p>
      <text:p text:style-name="P48"><text:span text:style-name="CharStyle8"><text:span text:style-name="T38">cz. – część</text:span></text:span></text:p>
      <text:p text:style-name="P51"><text:span text:style-name="CharStyle8"><text:span text:style-name="T42">nr – numer</text:span></text:span></text:p>
      <text:p text:style-name="P51"><text:span text:style-name="CharStyle8"><text:span text:style-name="T42">in. – inni</text:span></text:span></text:p>
      <text:p text:style-name="P51"><text:span text:style-name="CharStyle8"><text:span text:style-name="T42">tys. – tysiąc</text:span></text:span></text:p>
      <text:p text:style-name="P51"><text:span text:style-name="CharStyle8"><text:span text:style-name="T42">tj. – to jest</text:span></text:span></text:p>
      <text:p text:style-name="P51"><text:span text:style-name="CharStyle8"><text:span text:style-name="T42">pt. – pod tytułem</text:span></text:span></text:p>
      <text:p text:style-name="P48"><text:span text:style-name="CharStyle8"><text:span text:style-name="T38">poz. – pozycja</text:span></text:span></text:p>
      <text:p text:style-name="P48"><text:span text:style-name="CharStyle8"><text:span text:style-name="T38">wyd. – wydanie</text:span></text:span></text:p>
      <text:p text:style-name="P51"><text:span text:style-name="CharStyle8"><text:span text:style-name="T42">red. – redakcja</text:span></text:span></text:p>
      <text:p text:style-name="P48"><text:span text:style-name="CharStyle8"><text:span text:style-name="T38">pkt. – punkt</text:span></text:span></text:p>
      <text:p text:style-name="P48"><text:span text:style-name="CharStyle8"><text:span text:style-name="T38">art. – artykuł</text:span></text:span></text:p>
      <text:p text:style-name="P51"><text:span text:style-name="CharStyle8"><text:span text:style-name="T42">dn. – dnia</text:span></text:span></text:p>
      <text:p text:style-name="P48"><text:span text:style-name="CharStyle8"><text:span text:style-name="T38">R. – rocznik</text:span></text:span></text:p>
      <text:p text:style-name="P51"><text:span text:style-name="CharStyle8"><text:span text:style-name="T42">A.D. – </text:span></text:span><text:span text:style-name="CharStyle8"><text:span text:style-name="T45">Anno Domini</text:span></text:span></text:p>
      <text:p text:style-name="P48"><text:span text:style-name="CharStyle8"><text:span text:style-name="T38">LO – liceum ogólnokształcące</text:span></text:span></text:p>
      <text:p text:style-name="P47"><text:span text:style-name="CharStyle8"><text:span text:style-name="T38">PKWN – Polski Komitet Wyzwolenia Narodowego</text:span></text:span></text:p>
      <text:p text:style-name="P51"><text:span text:style-name="CharStyle8"><text:span text:style-name="T42">PZWS – Państwowe Zakłady Wydawnictw Szkolnych</text:span></text:span></text:p>
      <text:p text:style-name="P51"><text:soft-page-break/><text:span text:style-name="CharStyle8"><text:span text:style-name="T42">PWN – Państwowe Wydawnictwo Naukowe</text:span></text:span></text:p>
      <text:p text:style-name="P51"><text:span text:style-name="CharStyle8"><text:span text:style-name="T42">WSiP – Wydawnictwa Szkolne i Pedagogiczne</text:span></text:span></text:p>
      <text:p text:style-name="P50"><text:span text:style-name="CharStyle8"><text:span text:style-name="T38">KC – Komitet Centralny</text:span></text:span></text:p>
      <text:p text:style-name="P51"><text:span text:style-name="CharStyle8"><text:span text:style-name="T42">AK – Armia Krajowa</text:span></text:span></text:p>
      <text:p text:style-name="P51"><text:span text:style-name="CharStyle8"><text:span text:style-name="T42">KRN – Krajowa Rada Narodowa</text:span></text:span></text:p>
      <text:p text:style-name="P51"><text:span text:style-name="CharStyle8"><text:span text:style-name="T42">PRL – Polska Rzeczpospolita Ludowa</text:span></text:span></text:p>
      <text:p text:style-name="P50"><text:span text:style-name="CharStyle8"><text:span text:style-name="T41">PPR – </text:span></text:span><text:span text:style-name="CharStyle8"><text:span text:style-name="T38">Polsk</text:span></text:span><text:span text:style-name="CharStyle8"><text:span text:style-name="T42">a</text:span></text:span><text:span text:style-name="CharStyle8"><text:span text:style-name="T38"> Parti</text:span></text:span><text:span text:style-name="CharStyle8"><text:span text:style-name="T42">a</text:span></text:span><text:span text:style-name="CharStyle8"><text:span text:style-name="T38"> Robotnicz</text:span></text:span><text:span text:style-name="CharStyle8"><text:span text:style-name="T42">a</text:span></text:span></text:p>
      <text:p text:style-name="P47"><text:span text:style-name="CharStyle8"><text:span text:style-name="T38">PZPR – Polska Zjednoczona Partia Robotnicza</text:span></text:span></text:p>
      <text:p text:style-name="P47"><text:span text:style-name="CharStyle8"><text:span text:style-name="T38">ZSRR – Związek Socjalistycznych Republik Radzieckich</text:span></text:span></text:p>
      <text:p text:style-name="P47"><text:span text:style-name="CharStyle8"><text:span text:style-name="T38">ZMP – Związek Młodzieży Polskiej</text:span></text:span></text:p>
      <text:p text:style-name="P51"><text:span text:style-name="CharStyle8"><text:span text:style-name="T42">NSZZ – Niezależny Samorządny Związek Zawodowy</text:span></text:span></text:p>
      <text:p text:style-name="P51"><text:span text:style-name="CharStyle8"><text:span text:style-name="T42">MDM – Marszałkowska Dzielnica Mieszkaniowa</text:span></text:span></text:p>
      <text:p text:style-name="P51"><text:span text:style-name="CharStyle8"><text:span text:style-name="T42">NURT – Nauczycielski Uniwersytet Radiowo-Telewizyjny</text:span></text:span></text:p>
      <text:p text:style-name="P47"><text:span text:style-name="CharStyle8"><text:span text:style-name="T38">PDT – Powszechne Domy Towarowe</text:span></text:span></text:p>
      <text:p text:style-name="P47"><text:span text:style-name="CharStyle8"><text:span text:style-name="T38">PGR – państwowe gospodarstwo rolne</text:span></text:span></text:p>
      <text:p text:style-name="P47"><text:span text:style-name="CharStyle8"><text:span text:style-name="T38">PKO – Powszechna Kasa Oszczędności</text:span></text:span></text:p>
      <text:p text:style-name="P47"><text:span text:style-name="CharStyle8"><text:span text:style-name="T38">Dz. U. – Dziennik Ustaw</text:span></text:span></text:p>
      <text:p text:style-name="P47"><text:span text:style-name="CharStyle8"><text:span text:style-name="T38">Dz. Urz. – Dziennik Urzędowy</text:span></text:span></text:p>
      <text:p text:style-name="P47"><text:span text:style-name="CharStyle8"><text:span text:style-name="T38">MEN – Ministerstwo Edukacji Narodowej</text:span></text:span></text:p>
      <text:p text:style-name="P47"><text:span text:style-name="CharStyle8"><text:span text:style-name="T38">MENiS – Ministerstwo Edukacji Narodowej i Sportu</text:span></text:span></text:p>
      <text:p text:style-name="P47"><text:span text:style-name="CharStyle8"><text:span text:style-name="T38">ZNP – Związek Nauczycielstwa Polskiego</text:span></text:span></text:p>
      <text:p text:style-name="P47"><text:span text:style-name="CharStyle8"><text:span text:style-name="T43">USRR – </text:span></text:span><text:span text:style-name="CharStyle8"><text:span text:style-name="T38">Ukraińska Socjalistyczna Republika Radziecka</text:span></text:span></text:p>
      <text:p text:style-name="P52"><text:span text:style-name="CharStyle8"><text:span text:style-name="T43">LKO – Ludowy Komisariat Obrony</text:span></text:span></text:p>
      <text:p text:style-name="P51"><text:span text:style-name="CharStyle8"><text:span text:style-name="T42">NATO – </text:span></text:span><text:span text:style-name="CharStyle8"><text:span text:style-name="T52">North Atlantic Treaty Organization</text:span></text:span></text:p>
      <text:p text:style-name="P47"><text:span text:style-name="CharStyle8"><text:span text:style-name="T38">UNESCO – </text:span></text:span><text:span text:style-name="CharStyle8"><text:span text:style-name="T51">United Nations Educational, Scientific and Cultural Organization</text:span></text:span></text:p>
      <text:p text:style-name="P47"><text:span text:style-name="CharStyle8"><text:span text:style-name="T38">BIE – </text:span></text:span><text:span text:style-name="CharStyle8"><text:span text:style-name="T54">Bureau international d'éducation</text:span></text:span></text:p>
      <text:p text:style-name="P47"><text:span text:style-name="CharStyle8"><text:span text:style-name="T38">Koniec uwag do wersji zaadaptowanej.</text:span></text:span></text:p>
      <text:p text:style-name="P47"><text:span text:style-name="CharStyle8"><text:span text:style-name="T38"/></text:span></text:p>
      <text:p text:style-name="P47"><text:span text:style-name="CharStyle8"><text:span text:style-name="T38">Str. 219</text:span></text:span></text:p>
      <text:p text:style-name="P46"><text:span text:style-name="CharStyle8"><text:span text:style-name="T9">Rozdział </text:span></text:span><text:span text:style-name="CharStyle8"><text:span text:style-name="T11">5</text:span></text:span></text:p>
      <text:h text:style-name="Heading_20_1" text:outline-level="1"><text:span text:style-name="CharStyle10"><text:span text:style-name="T9">ROZWÓJ I TRANSFORMACJA POLSKIEGO SZKOLNICTWA PO </text:span></text:span><text:span text:style-name="CharStyle10"><text:span text:style-name="T1">2</text:span></text:span><text:span text:style-name="CharStyle10"><text:span text:style-name="T9"> WOJNIE ŚWIATOWEJ</text:span></text:span></text:h>
      <text:p text:style-name="Text_20_body"><text:span text:style-name="CharStyle12"><text:span text:style-name="T9">Elżbieta Mach</text:span></text:span></text:p>
      <text:p text:style-name="P1"><text:span text:style-name="CharStyle14"><text:span text:style-name="T9">Analizując przemiany w polskim szkolnictwie </text:span></text:span><text:span text:style-name="CharStyle14"><text:span text:style-name="T10">20</text:span></text:span><text:span text:style-name="CharStyle14"><text:span text:style-name="T9"> wieku, należy rozpocząć od lat </text:span></text:span><text:soft-page-break/><text:span text:style-name="CharStyle14"><text:span text:style-name="T9">powojennych, a więc okresu, który wywarł na polską edukację i całe pokolenia Polaków znaczący wpływ.</text:span></text:span></text:p>
      <text:p text:style-name="P1"><text:span text:style-name="CharStyle14"><text:span text:style-name="T9">Po trudach wojny i ostatecznym podziale Europy </text:span></text:span><text:span text:style-name="CharStyle14"><text:span text:style-name="T72">polska</text:span></text:span><text:span text:style-name="CharStyle14"><text:span text:style-name="T9"> oświata przeszła wiele przeobrażeń zarówno organizacyjnych, jak i merytorycznych, będących wynikiem zmian ustrojowych. Pierwsze lata kształtowania powojennego państwa polskiego to lata pełne niepokoju i ścierania się różnych opcji politycznych. Związek Radziecki postrzegano jako zagrożenie suwerenności. Inteligencja, nauczyciele, działacze podziemia pamiętali „wejście wojsk radzieckich w 1939 roku na terytorium Polski, deportacje ludności polskiej na teren Związku Radzieckiego, mord katyński” </text:span></text:span><text:bookmark-start text:name="p1"/><text:a xlink:type="simple" xlink:href="#przypis1" text:style-name="Internet_20_link" text:visited-style-name="Visited_20_Internet_20_Link"><text:span text:style-name="CharStyle14"><text:span text:style-name="T11">[przypis 1.]</text:span></text:span></text:a><text:bookmark-end text:name="p1"/><text:span text:style-name="CharStyle14"><text:span text:style-name="T9">.</text:span></text:span></text:p>
      <text:p text:style-name="P2"><text:span text:style-name="CharStyle14"><text:span text:style-name="T9">W Polsce w połowie lat czterdziestych powstały dwie wizje odbudowy i rozwoju szkolnictw</text:span></text:span><text:span text:style-name="CharStyle14"><text:span text:style-name="T11">a </text:span></text:span><text:bookmark-start text:name="p2"/><text:a xlink:type="simple" xlink:href="#przypis2" text:style-name="Internet_20_link" text:visited-style-name="Visited_20_Internet_20_Link"><text:span text:style-name="CharStyle14"><text:span text:style-name="T11">[przypis 2.]</text:span></text:span></text:a><text:bookmark-end text:name="p2"/><text:span text:style-name="CharStyle14"><text:span text:style-name="T9">.</text:span></text:span></text:p>
      <text:p text:style-name="P1"><text:span text:style-name="CharStyle14"><text:span text:style-name="T9">Pierwsza z nich, autorstwa rządu emigracyjnego, zakładała siedmioklasową szkołę powszechną o pełnej drożności, której zadaniem miało być nowe demokratyczne wychowanie, zapewniające uczniowi pełny rozwój, ukształtowanie obywatelskiej postawy w duchu ideałów demokracji – wolności, równości i braterstwa. Podkreślała ona przynależność kultury narodowej do kultury zachodnioeuropejskiej, której główne założenia wynikały z chrześcijańskich zasad moralnych.</text:span></text:span></text:p>
      <text:p text:style-name="P22"><text:span text:style-name="CharStyle14"><text:span text:style-name="T9"/></text:span></text:p>
      <text:p text:style-name="P23"><text:span text:style-name="CharStyle14"><text:span text:style-name="T11">Str. 220</text:span></text:span></text:p>
      <text:p text:style-name="P2"><text:span text:style-name="CharStyle14"><text:span text:style-name="T9">Drugą koncepcją była opracowana przez Towarzystwo Oświatowo-Niepodległościowe wizja szkół powszechnych dziesięcio</text:span></text:span><text:span text:style-name="CharStyle14"><text:span text:style-name="T11">letnich</text:span></text:span><text:span text:style-name="CharStyle14"><text:span text:style-name="T9"> lub ośmioletnich, bezpłatnych, świeckich, dostępnych dla wszystkich. Szkoły te planowane były jako dźwignie awansu społecznego dla chłopów i robotników. Po 1945 roku, jak pisze B. Potyrała, po powstaniu PKWN i powołaniu Resortu Oświaty, którego „kierownictwo znalazło się w rękach ludzi związanych z PPR i działaczy przebywających w czasie wojny w Związku Radzieckim” </text:span></text:span><text:bookmark-start text:name="p3"/><text:a xlink:type="simple" xlink:href="#przypis3" text:style-name="Internet_20_link" text:visited-style-name="Visited_20_Internet_20_Link"><text:span text:style-name="CharStyle14"><text:span text:style-name="T11">[przypis 3.]</text:span></text:span></text:a><text:bookmark-end text:name="p3"/><text:span text:style-name="CharStyle14"><text:span text:style-name="T9">, rozpoczęto budowę nowej szkoły w odmiennych warunkach politycznych i społecznych. W 1954 roku podpisano z ZSRR układ o wzajemnej współpracy i przyjaźni – co ostatecznie potwierdziło, że Polska znalazła się w zespole satelickich państw ZSRR i pod wpływem ideologii marksistowsko-leninowskiej. Stosunki społeczne, także model ustroju szkolnego, oparto na wzorach radzieckich.</text:span></text:span></text:p>
      <text:p text:style-name="P2"><text:span text:style-name="CharStyle14"><text:span text:style-name="T9">Budowanie nowego ładu polityczno-społecznego polegało na przebudowie świadomości i potrzeb społeczeństwa oraz nieustannej indoktrynacji, tworzeniu </text:span></text:span><text:soft-page-break/><text:span text:style-name="CharStyle14"><text:span text:style-name="T9">„białych plam” w dziejach narodu, podkreślanie zagrożenia zewnętrznego i wewnętrznego dla nowego ustroju. „Zagrożenie z zewnątrz uosabiała «zimna wojna» z wyścigiem zbrojeń i restrykcjami gospodarczymi wobec państw demokracji ludowych jako element destabilizujący pokój światowy” </text:span></text:span><text:bookmark-start text:name="p4"/><text:a xlink:type="simple" xlink:href="#przypis4" text:style-name="Internet_20_link" text:visited-style-name="Visited_20_Internet_20_Link"><text:span text:style-name="CharStyle14"><text:span text:style-name="T11">[przypis 4.]</text:span></text:span></text:a><text:bookmark-end text:name="p4"/><text:span text:style-name="CharStyle14"><text:span text:style-name="T9">.</text:span></text:span></text:p>
      <text:p text:style-name="P2"><text:span text:style-name="CharStyle14"><text:span text:style-name="T9">Stan powojennej oświaty był bardzo zły. Zniszczeniu uległa znaczna część szkół i ich wyposażenia. W wyniku wojny zginęła 1/3 liczby nauczycieli szkół powszechnych i około 18 </text:span></text:span><text:span text:style-name="CharStyle14"><text:span text:style-name="T11">procent</text:span></text:span><text:span text:style-name="CharStyle14"><text:span text:style-name="T9"> kadry uczelni wyższych. Obserwowano narastający analfabetyzm. W 1949 roku badania wskazywały, że 8 </text:span></text:span><text:span text:style-name="CharStyle14"><text:span text:style-name="T11">procent</text:span></text:span><text:span text:style-name="CharStyle14"><text:span text:style-name="T9"> ludzi nie umiało czytać ani pisać </text:span></text:span><text:bookmark-start text:name="p5"/><text:a xlink:type="simple" xlink:href="#przypis5" text:style-name="Internet_20_link" text:visited-style-name="Visited_20_Internet_20_Link"><text:span text:style-name="CharStyle14"><text:span text:style-name="T11">[przypis 5.]</text:span></text:span></text:a><text:bookmark-end text:name="p5"/><text:span text:style-name="CharStyle14"><text:span text:style-name="T9">. Jak pisze T. Wiloc</text:span></text:span><text:span text:style-name="CharStyle14"><text:span text:style-name="T11">h </text:span></text:span><text:bookmark-start text:name="p6"/><text:a xlink:type="simple" xlink:href="#przypis6" text:style-name="Internet_20_link" text:visited-style-name="Visited_20_Internet_20_Link"><text:span text:style-name="CharStyle14"><text:span text:style-name="T11">[przypis 6.]</text:span></text:span></text:a><text:bookmark-end text:name="p6"/><text:span text:style-name="CharStyle14"><text:span text:style-name="T9">, Manifest 22 lipca 1944 roku, pierwszy dokument władzy ludowej, jako główne zadanie nowego państwa polskiego postawił odbudowę i upowszechnienie szkolnictwa – dostępnego dla wszystkich i bezpłatnego na wszystkich szczeblach. Już w listopadzie 1944 roku wydano rozporządzenie w sprawie bezpłatnej nauki w państwowych szkołach podstawowych i zawodowyc</text:span></text:span><text:span text:style-name="CharStyle14"><text:span text:style-name="T11">h </text:span></text:span><text:bookmark-start text:name="p7"/><text:a xlink:type="simple" xlink:href="#przypis7" text:style-name="Internet_20_link" text:visited-style-name="Visited_20_Internet_20_Link"><text:span text:style-name="CharStyle14"><text:span text:style-name="T11">[przypis 7.]</text:span></text:span></text:a><text:bookmark-end text:name="p7"/><text:span text:style-name="CharStyle14"><text:span text:style-name="T9">.</text:span></text:span></text:p>
      <text:p text:style-name="P1"><text:span text:style-name="CharStyle14"><text:span text:style-name="T9">Jednakże pierwsze powojenne lata wiązały się z wielką nadzieją na zbudowanie demokratycznego szkolnictwa. Nauczyciele, choć sceptycznie odnosili się do politycznej rzeczywistości, z zapałem rozpoczęli proces odbudowy polskiej oświaty.</text:span></text:span></text:p>
      <text:p text:style-name="P2"><text:span text:style-name="CharStyle14"><text:span text:style-name="T9">Połowę lat czterdziestych charakteryzował dość duży liberalizm w edukacji i zróżnicowanie ideologiczne poszczególnych szkół, w których uczyli przedwojenni nauczyciele i w których wykorzystywano jeszcze stare przedwojenne podręczniki, będące darem od Polonii. Niektóre z nich, choć poruszały bliskie dzieciom tematy, głównie przyrodnicze, nie uwzględniały promocji polskości ani nie odnosiły się w żaden sposób do realnej, istniejącej sytuacji w Polsce.</text:span></text:span></text:p>
      <text:p text:style-name="P23"><text:span text:style-name="CharStyle14"><text:span text:style-name="T9"/></text:span></text:p>
      <text:p text:style-name="P23"><text:span text:style-name="CharStyle14"><text:span text:style-name="T11">Str. 221</text:span></text:span></text:p>
      <text:p text:style-name="P23"><text:span text:style-name="CharStyle14"><text:span text:style-name="T9">Przedwojenne programy nauczania, jakkolwiek uznawane za wartościowe, to w obliczu zmian, jakie nastąpiły po wojnie, nie pasowały już do ówczesnej rzeczywistości. „Korzystano więc z konieczności i z podręczników przedwojennych, wprowadzając do nich niezbędne zmiany, przede wszystkim w aspekcie ideologicznym” </text:span></text:span><text:bookmark-start text:name="p8"/><text:a xlink:type="simple" xlink:href="#przypis8" text:style-name="Internet_20_link" text:visited-style-name="Visited_20_Internet_20_Link"><text:span text:style-name="CharStyle14"><text:span text:style-name="T11">[przypis 8.]</text:span></text:span></text:a><text:bookmark-end text:name="p8"/><text:span text:style-name="CharStyle14"><text:span text:style-name="T9">. Elementarz M. Falskieg</text:span></text:span><text:span text:style-name="CharStyle14"><text:span text:style-name="T11">o </text:span></text:span><text:bookmark-start text:name="p9"/><text:a xlink:type="simple" xlink:href="#przypis9" text:style-name="Internet_20_link" text:visited-style-name="Visited_20_Internet_20_Link"><text:span text:style-name="CharStyle14"><text:span text:style-name="T11">[przypis 9.]</text:span></text:span></text:a><text:bookmark-end text:name="p9"/><text:span text:style-name="CharStyle14"><text:span text:style-name="T9"> – wydanie z 1943 roku – zawiera ilustracje odwołujące się do treści patriotycznych i międzynarodowych, np.: polskie dzieci szkolne w Iranie, wojsko polskie, rozmowa Sikorskiego z żołnierzami.</text:span></text:span></text:p>
      <text:p text:style-name="P2"><text:span text:style-name="CharStyle14"><text:span text:style-name="T9">W tej nowej sytuacji politycznej do głosu dochodziła indoktrynacja ideologiczna, która </text:span></text:span><text:soft-page-break/><text:span text:style-name="CharStyle14"><text:span text:style-name="T9">rozpoczynała się już nawet w przedszkolu, jednak jej skuteczność była relatywnie znikoma (zjawisko to nasiliło się dopiero w latach pięćdziesiątych) </text:span></text:span><text:bookmark-start text:name="p10"/><text:a xlink:type="simple" xlink:href="#przypis10" text:style-name="Internet_20_link" text:visited-style-name="Visited_20_Internet_20_Link"><text:span text:style-name="CharStyle14"><text:span text:style-name="T56">[</text:span></text:span></text:a><text:a xlink:type="simple" xlink:href="#przypis10" text:style-name="Internet_20_link" text:visited-style-name="Visited_20_Internet_20_Link"><text:span text:style-name="CharStyle14"><text:span text:style-name="T59">przypis 10.]</text:span></text:span></text:a><text:bookmark-end text:name="p10"/><text:span text:style-name="CharStyle14"><text:span text:style-name="T9">.</text:span></text:span></text:p>
      <text:p text:style-name="P1"><text:span text:style-name="CharStyle14"><text:span text:style-name="T9">Pierwsze prace Ministerstwa Oświaty skupiły się na zorganizowaniu szkolnictwa i administracji szkolnej, opracowaniu wytycznych programowych, zasad rekrutacji do szkół, uruchomieniu uniwersytetów w Lublinie i Łodzi oraz opracowaniu zasad kształcenia nauczycieli.</text:span></text:span></text:p>
      <text:p text:style-name="P2"><text:span text:style-name="CharStyle14"><text:span text:style-name="T9">Pierwsze rozporządzenie ministra oświaty, wyznaczające organizację roku szkolnego 1945/1946 </text:span></text:span><text:bookmark-start text:name="p11"/><text:a xlink:type="simple" xlink:href="#przypis11" text:style-name="Internet_20_link" text:visited-style-name="Visited_20_Internet_20_Link"><text:span text:style-name="CharStyle14"><text:span text:style-name="T56">[</text:span></text:span></text:a><text:a xlink:type="simple" xlink:href="#przypis11" text:style-name="Internet_20_link" text:visited-style-name="Visited_20_Internet_20_Link"><text:span text:style-name="CharStyle14"><text:span text:style-name="T59">przypis 11.]</text:span></text:span></text:a><text:bookmark-end text:name="p11"/><text:span text:style-name="CharStyle14"><text:span text:style-name="T9">, znosiło przedwojenną trójstopniową szkołę powszechną, wprowadzało jednolite programy nauczania, utworzyło klasy wstępne do gimnazjum, których zadaniem było wyrównanie poziomu wiedzy i umożliwienie podjęcia nauki w szkole średniej osobom bez świadectwa ukończenia szkoły podstawowej. Struktura systemu szkolnego opierała się na jedenastoletniej obowiązkowej i powszechnej szkole zorganizowanej w trzech cyklach programowych.</text:span></text:span></text:p>
      <text:p text:style-name="P1"><text:span text:style-name="CharStyle14"><text:span text:style-name="T9">Dolną granicę obowiązku szkolnego wyznaczał wiek 7, a górną 15 lat. Całość nauki poprzedzona była wychowaniem przedszkolnym. Podczas Zjazdu Łódzkiego deklarowano:</text:span></text:span></text:p>
      <text:p text:style-name="Quotations"><text:span text:style-name="CharStyle16"><text:span text:style-name="T9">„Stojąc na stanowisku obowiązku przedszkolnego, zagwarantowanego ustawowo, wysuwamy zasadę realizacji powszechności przedszkoli etapami. Uważamy realizację obowiązku przedszkolnego w najbliższym czasie na ziemiach zachodnich za konieczność państwową. Obok tego wysuwamy rozbudowę przedszkoli w głównych skupieniach przemysłowych (Śląsk, Zagłębie, Łódź) i w Warszawie. Jednocześnie popierać należny czynnik społeczny; samorząd i organizacje społeczne w akcji rozbudowy przedszkoli na pozostałych obszarach, włączając w to akcję tworzenia przedszkoli na wsi” </text:span></text:span><text:bookmark-start text:name="p12"/><text:a xlink:type="simple" xlink:href="#przypis12" text:style-name="Internet_20_link" text:visited-style-name="Visited_20_Internet_20_Link"><text:span text:style-name="CharStyle16"><text:span text:style-name="T56">[</text:span></text:span></text:a><text:a xlink:type="simple" xlink:href="#przypis12" text:style-name="Internet_20_link" text:visited-style-name="Visited_20_Internet_20_Link"><text:span text:style-name="CharStyle14"><text:span text:style-name="T59">przypis 12.]</text:span></text:span></text:a><text:bookmark-end text:name="p12"/><text:span text:style-name="CharStyle16"><text:span text:style-name="T9">.</text:span></text:span></text:p>
      <text:p text:style-name="P45"><text:span text:style-name="CharStyle16"><text:span text:style-name="T11">Str. 222</text:span></text:span></text:p>
      <text:p text:style-name="P1"><text:span text:style-name="CharStyle14"><text:span text:style-name="T9">Spory dotyczące nauczania religii w szkołach rozwiązane zostały okólnikiem ministerialnym z 13 września 1945 roku, w którym wskazywano, że „nauka religii jest obowiązkowa dla uczniów należących do wyznań uznawanych przez państwo we wszystkich szkołach, poza wyższymi uczelniami. Uczniowie, których rodzice nie będą sobie życzyli, aby ich dzieci pobierały naukę religii, będą zwalniani i nie otrzymają oceny z nauki religii” </text:span></text:span><text:bookmark-start text:name="p13"/><text:a xlink:type="simple" xlink:href="#przypis13" text:style-name="Internet_20_link" text:visited-style-name="Visited_20_Internet_20_Link"><text:span text:style-name="CharStyle14"><text:span text:style-name="T11">[przypis 13.]</text:span></text:span></text:a><text:bookmark-end text:name="p13"/><text:span text:style-name="CharStyle14"><text:span text:style-name="T9">.</text:span></text:span></text:p>
      <text:p text:style-name="P1"><text:span text:style-name="CharStyle14"><text:span text:style-name="T9">W podręcznikach, głównie elementarzach z tego okresu, znajdowały się treści i </text:span></text:span><text:soft-page-break/><text:span text:style-name="CharStyle14"><text:span text:style-name="T9">ilustracje o charakterze religijnym i patriotycznym, jak np. ilustracja przedstawiająca szopkę bożonarodzeniową z podpisem: „W szopce jest mały Jezusek. Są pastuszkowie i wojsko. Są krowy i osiołek” </text:span></text:span><text:bookmark-start text:name="p14"/><text:a xlink:type="simple" xlink:href="#przypis14" text:style-name="Internet_20_link" text:visited-style-name="Visited_20_Internet_20_Link"><text:span text:style-name="CharStyle14"><text:span text:style-name="T11">[przypis 14.]</text:span></text:span></text:a><text:bookmark-end text:name="p14"/><text:span text:style-name="CharStyle14"><text:span text:style-name="T9">.</text:span></text:span></text:p>
      <text:p text:style-name="P1"><text:span text:style-name="CharStyle14"><text:span text:style-name="T9">Mimo nowego podziału polityczno-geograficznego Europy, Lwów i Wilno wciąż funkcjonowały w świadomości Polaków jako polskie miasta, np.:</text:span></text:span></text:p>
      <text:p text:style-name="Quotations"><text:span text:style-name="CharStyle16"><text:span text:style-name="T9">„Już wieczór. Romek, Olek i Ola mają wolny czas. Zasiedli w trójkę koło głośnika. Nastawili na Kraków. Chór śpiewa piosenkę. Nastawili na Lwów. Słychać bajkę. Nastawili na Wilno. A tu słychać – dobranoc radiosłuchacze” </text:span></text:span><text:bookmark-start text:name="p15"/><text:a xlink:type="simple" xlink:href="#przypis15" text:style-name="Internet_20_link" text:visited-style-name="Visited_20_Internet_20_Link"><text:span text:style-name="CharStyle16"><text:span text:style-name="T11">[przypis 15.]</text:span></text:span></text:a><text:bookmark-end text:name="p15"/><text:span text:style-name="CharStyle16"><text:span text:style-name="T9">.</text:span></text:span></text:p>
      <text:p text:style-name="P1"><text:span text:style-name="CharStyle14"><text:span text:style-name="T9">Odwołania do ówczesnej sytuacji politycznej w tym elementarzu znaleźć można w odniesieniu do procesu tworzenia polskich szkół na obczyźnie, nadziei na utworzenie prawdziwie polskiego szkolnictwa, na powstanie polskiego rządu opartego na tym, który działał już w Londynie.</text:span></text:span></text:p>
      <text:p text:style-name="Quotations"><text:span text:style-name="CharStyle16"><text:span text:style-name="T9">„Już od dawna krążyły po obozie wieści, że niedługo powstanie polska szkoła. (…) A potem przyszła pani nauczycielka i powiedziała, że to bardzo szczęśliwy dzień dla obozu. Bo dzieciom w Polsce Niemcy nie pozwalają się uczyć. Nawet modlić się po polsku dzieciom w Polsce nie wolno. A tu w dalekim obcym kraju powstaje szkoła polska. (…) To nic, że początki trudne. (…) Rząd polski postara się o wszystko, bo kocha dzieci. Chce, aby wszystkie dzieci wyrosły na dobrych, silnych i mądrych ludzi. Wie, że dzieci pomogą odbudować Ojczyznę zniszczoną przez Niemców. (…) Najgłośniej śpiewał Romek, dumny, że jego tatuś jest lotnikiem w Anglii</text:span></text:span></text:p>
      <text:p text:style-name="Quotations"><text:span text:style-name="CharStyle16"><text:span text:style-name="T9"/></text:span></text:p>
      <text:p text:style-name="Quotations"><text:span text:style-name="CharStyle16"><text:span text:style-name="T9">Choć oderwani od swej Ojczyzny,</text:span></text:span></text:p>
      <text:p text:style-name="Quotations"><text:span text:style-name="CharStyle16"><text:span text:style-name="T9">Wiemy, że do niej wrócimy,</text:span></text:span></text:p>
      <text:p text:style-name="Quotations"><text:span text:style-name="CharStyle16"><text:span text:style-name="T9">Przez krew i boje, rany i blizny</text:span></text:span></text:p>
      <text:p text:style-name="Quotations"><text:span text:style-name="CharStyle16"><text:span text:style-name="T9">Przemoc germańską zrzucimy” </text:span></text:span><text:bookmark-start text:name="p16"/><text:a xlink:type="simple" xlink:href="#przypis16" text:style-name="Internet_20_link" text:visited-style-name="Visited_20_Internet_20_Link"><text:span text:style-name="CharStyle16"><text:span text:style-name="T12">[przypis 16.]</text:span></text:span></text:a><text:bookmark-end text:name="p16"/><text:span text:style-name="CharStyle16"><text:span text:style-name="T9">.</text:span></text:span></text:p>
      <text:p text:style-name="P41"><text:span text:style-name="CharStyle14"><text:span text:style-name="T9">Częste odwołania do Boga były potwierdzeniem polskości.</text:span></text:span></text:p>
      <text:p text:style-name="P54"><text:span text:style-name="CharStyle16"><text:span text:style-name="T9">„Dziękujemy Tobie, Boże,</text:span></text:span></text:p>
      <text:p text:style-name="P54"><text:span text:style-name="CharStyle16"><text:span text:style-name="T9">za te miasta, za to morze,</text:span></text:span></text:p>
      <text:p text:style-name="Quotations"><text:span text:style-name="CharStyle16"><text:span text:style-name="T9">za te wioski, za te łany,</text:span></text:span></text:p>
      <text:p text:style-name="Quotations"><text:span text:style-name="CharStyle16"><text:span text:style-name="T9">za nasz cały kraj kochany!</text:span></text:span></text:p>
      <text:p text:style-name="Quotations"><text:soft-page-break/><text:span text:style-name="CharStyle16"><text:span text:style-name="T9">Za te ziemie polskie żyzne</text:span></text:span></text:p>
      <text:p text:style-name="Quotations"><text:span text:style-name="CharStyle16"><text:span text:style-name="T9">Za Ojczyznę!” </text:span></text:span><text:bookmark-start text:name="p17"/><text:a xlink:type="simple" xlink:href="#przypis17" text:style-name="Internet_20_link" text:visited-style-name="Visited_20_Internet_20_Link"><text:span text:style-name="CharStyle16"><text:span text:style-name="T12">[przypis 17.]</text:span></text:span></text:a><text:bookmark-end text:name="p17"/><text:span text:style-name="CharStyle16"><text:span text:style-name="T9">.</text:span></text:span></text:p>
      <text:p text:style-name="P53"><text:span text:style-name="CharStyle16"><text:span text:style-name="T12">Str. 223</text:span></text:span></text:p>
      <text:p text:style-name="P1"><text:span text:style-name="CharStyle14"><text:span text:style-name="T9">Przed polską oświatą stanęło również wyzwanie organizowania edukacji na wsi oraz organizacja szkolnictwa na tzw. Ziemiach Odzyskanych, gdzie napływająca ludność przynosiła ze sobą własne zwyczaje i tradycje, wskutek czego rodziły się konflikty.</text:span></text:span></text:p>
      <text:p text:style-name="Quotations"><text:span text:style-name="CharStyle16"><text:span text:style-name="T9">„W tych warunkach szkoła i nauczyciel stawali się czynnikami wiążącymi ludność z nowym terenem. (…) Młodzież przybywającą na Ziemie Odzyskane oceniano z punktu widzenia jej przydatności dla tych terenów. Stanowiła ona mieszaninę różnych grup ludności, wśród których było wielu zza wschodnich rubieży naszego państwa” </text:span></text:span><text:bookmark-start text:name="p18"/><text:a xlink:type="simple" xlink:href="#przypis18" text:style-name="Internet_20_link" text:visited-style-name="Visited_20_Internet_20_Link"><text:span text:style-name="CharStyle16"><text:span text:style-name="T12">[przypis 18.]</text:span></text:span></text:a><text:bookmark-end text:name="p18"/><text:span text:style-name="CharStyle16"><text:span text:style-name="T9">.</text:span></text:span></text:p>
      <text:p text:style-name="P3"><text:span text:style-name="CharStyle14"><text:span text:style-name="T72">Wszechobecna, choć po wydarzeniach wojennych zupełnie zrozumiała, nienawiść do Niemców widoczna była także w elementarzach z lat czterdziestych. Sprawa Ziem Odzyskanych była okazją do budowania postaw antyniemieckich oraz przekłamań historycznych. „A czy ty wiesz, co to są te Ziemie Odzyskane? (…) Dawniej były to ziemie nasze, potem Niemcy nam je zabrali, a teraz znów są nasze” </text:span></text:span><text:bookmark-start text:name="p19"/><text:a xlink:type="simple" xlink:href="#przypis19" text:style-name="Internet_20_link" text:visited-style-name="Visited_20_Internet_20_Link"><text:span text:style-name="CharStyle14"><text:span text:style-name="T60">[</text:span></text:span></text:a><text:a xlink:type="simple" xlink:href="#przypis19" text:style-name="Internet_20_link" text:visited-style-name="Visited_20_Internet_20_Link"><text:span text:style-name="CharStyle16"><text:span text:style-name="T60">przypis 19.]</text:span></text:span></text:a><text:bookmark-end text:name="p19"/><text:span text:style-name="CharStyle14"><text:span text:style-name="T9">. </text:span></text:span><text:span text:style-name="CharStyle14"><text:span text:style-name="T72">Budowanie uczuć patriotycznych do nowych polskich terenów związane było z manipulacją emocjonalną. Jak można przeczytać w tekstach zamieszczonych w podręczniku dla najmłodszych, autor roztaczał radosny i pełen nadziei wizerunek</text:span></text:span><text:span text:style-name="CharStyle14"><text:span text:style-name="T9"> nowego życia: „I tatuś tam dostaje gospodarkę. A mnie obiecał małą kózkę i królika. (…) będę tam miał kolegów z całej Polski” </text:span></text:span><text:bookmark-start text:name="p20"/><text:a xlink:type="simple" xlink:href="#przypis20" text:style-name="Internet_20_link" text:visited-style-name="Visited_20_Internet_20_Link"><text:span text:style-name="CharStyle14"><text:span text:style-name="T60">[</text:span></text:span></text:a><text:a xlink:type="simple" xlink:href="#przypis20" text:style-name="Internet_20_link" text:visited-style-name="Visited_20_Internet_20_Link"><text:span text:style-name="CharStyle16"><text:span text:style-name="T60">przypis 20.]</text:span></text:span></text:a><text:bookmark-end text:name="p20"/><text:span text:style-name="CharStyle14"><text:span text:style-name="T9">.</text:span></text:span></text:p>
      <text:p text:style-name="P3"><text:span text:style-name="CharStyle14"><text:span text:style-name="T9">Nowy ideał wychowawczy opierał się na swoistym rozumieniu konieczności odbudowania wartości poszanowania człowieka, godności ludzkiej, umiłowania prawdy, wolności i sprawiedliwości, propagowaniu kultu pracy jako jedynego miernika wartości społecznej człowieka. W działalności wychowawczej skupiono się na zwalczaniu nastrojów antykomunistycznych i antyradzieckich, które związane były z niechęcią do caratu, wydarzeniami z okresu </text:span></text:span><text:span text:style-name="CharStyle14"><text:span text:style-name="T2">2</text:span></text:span><text:span text:style-name="CharStyle14"><text:span text:style-name="T9"> wojny światowej (napaść na Polskę 17 września, zbrodnie w Katyniu, itd.) oraz powojennymi prześladowaniami żołnierzy AK i kształtem polskich granic na wschodzie. Kolejne zadanie edukacji polegało na przywróceniu wiary we własne siły i zbudowaniu pozytywnego narodowego autowizerunku, społeczeństwa dumnego z wkładu, jaki wniosło do kultury światowej. Wykorzystywano w tym celu bezsprzeczne polskie postacie ze świata nauki i kultury. </text:span></text:span><text:soft-page-break/><text:span text:style-name="CharStyle14"><text:span text:style-name="T9">„Są to nazwiska, które nie wymagają żadnego komentarza, jak nazwisko Mikołaja Kopernika, Chopina, Mickiewicza, Marii Skłodowskiej-Curie. Oto, co naród polski dał światu” </text:span></text:span><text:bookmark-start text:name="p21"/><text:a xlink:type="simple" xlink:href="#przypis21" text:style-name="Internet_20_link" text:visited-style-name="Visited_20_Internet_20_Link"><text:span text:style-name="CharStyle14"><text:span text:style-name="T60">[</text:span></text:span></text:a><text:a xlink:type="simple" xlink:href="#przypis21" text:style-name="Internet_20_link" text:visited-style-name="Visited_20_Internet_20_Link"><text:span text:style-name="CharStyle16"><text:span text:style-name="T60">przypis 21.]</text:span></text:span></text:a><text:bookmark-end text:name="p21"/><text:span text:style-name="CharStyle14"><text:span text:style-name="T9">.</text:span></text:span></text:p>
      <text:p text:style-name="P3"><text:span text:style-name="CharStyle14"><text:span text:style-name="T72">Brak dobrze wykształconej kadry zarządzającej i zmiana systemu społecznego, przekazanie władzy „w ręce robotników i chłopów” wymusiły konieczność zorganizowania sytemu edukacyjnego, który pozwoliłby na szybki awans edukacyjny. „Chłop, który stał się rzeczywistym współgospodarzem we własnym kraju, który zajmuje ważne kierownicze stanowiska w kraju, musi otrzymać już dziś dostęp do nauki na wyższych szczeblach”</text:span></text:span><text:span text:style-name="CharStyle14"><text:span text:style-name="T9"> </text:span></text:span><text:bookmark-start text:name="p22"/><text:a xlink:type="simple" xlink:href="#przypis22" text:style-name="Internet_20_link" text:visited-style-name="Visited_20_Internet_20_Link"><text:span text:style-name="CharStyle14"><text:span text:style-name="T60">[</text:span></text:span></text:a><text:a xlink:type="simple" xlink:href="#przypis22" text:style-name="Internet_20_link" text:visited-style-name="Visited_20_Internet_20_Link"><text:span text:style-name="CharStyle16"><text:span text:style-name="T60">przypis 22.]</text:span></text:span></text:a><text:bookmark-end text:name="p22"/><text:span text:style-name="CharStyle14"><text:span text:style-name="T9">.</text:span></text:span></text:p>
      <text:p text:style-name="P22"><text:span text:style-name="CharStyle14"><text:span text:style-name="T9"/></text:span></text:p>
      <text:p text:style-name="P24"><text:span text:style-name="CharStyle14"><text:span text:style-name="T73">Str. 224</text:span></text:span></text:p>
      <text:p text:style-name="P1"><text:span text:style-name="CharStyle14"><text:span text:style-name="T72">W związku z rosnącym zapotrzebowaniem na kadry dla przemysłu, budownictwa i komunikacji rozpoczęto rozbudowę trzyletnich szkół dokształcających. Otwarto trzyletnie gimnazja zawodowe dla absolwentów siedmioklasowych szkół powszechnych oraz zobowiązano władze terenowe do rozwijania wszelkich form dokształcania zawodowego.</text:span></text:span></text:p>
      <text:p text:style-name="P4"><text:span text:style-name="CharStyle14"><text:span text:style-name="T72">Rok 1948 przyniósł rozczarowanie i daleko idące przemiany polityczne. Sfałszowanie narodowego referendum w 1946 roku, wybory do Sejmu Ustawodawczego, nasilenie stalinizacji oraz zlikwidowanie idei tzw. polskiej drogi do socjalizmu ostatecznie zaprzepaściły marzenia znacznej grupy postępowych Polaków o polskiej demokratycznej szkole. Nowo powstała władza ludowa nie zdobyła pełnego poparcia</text:span></text:span><text:span text:style-name="CharStyle14"><text:span text:style-name="T9"> społecznego. Nasiliło się systematyczne ograniczanie suwerenności, wdrażanie ideologii marksistowskiej i proces indoktrynacji w edukacj</text:span></text:span><text:span text:style-name="CharStyle14"><text:span text:style-name="T13">i </text:span></text:span><text:bookmark-start text:name="p23"/><text:a xlink:type="simple" xlink:href="#przypis23" text:style-name="Internet_20_link" text:visited-style-name="Visited_20_Internet_20_Link"><text:span text:style-name="CharStyle14"><text:span text:style-name="T61">[</text:span></text:span></text:a><text:a xlink:type="simple" xlink:href="#przypis23" text:style-name="Internet_20_link" text:visited-style-name="Visited_20_Internet_20_Link"><text:span text:style-name="CharStyle16"><text:span text:style-name="T60">przypis </text:span></text:span></text:a><text:a xlink:type="simple" xlink:href="#przypis23" text:style-name="Internet_20_link" text:visited-style-name="Visited_20_Internet_20_Link"><text:span text:style-name="CharStyle16"><text:span text:style-name="T61">23.]</text:span></text:span></text:a><text:bookmark-end text:name="p23"/><text:span text:style-name="CharStyle14"><text:span text:style-name="T9">. Zjednoczenie partii politycznych w PZPR, uchwalenie jej statutu i deklaracji ideowej oraz przyjęcie wytycznych sześcioletniego planu rozwoju i przebudowy gospodarczej Polski na wiele lat określiły nowe kierunki przebudowy oświaty jako podstawowego narzędzia kształtowania społecznego. W deklaracji ideowej PZPR wiele miejsca poświęcono sprawom oświaty i kultury. Wskazywano na potrzebę przejęcia postępowego dorobku tradycji demokratycznych i humanistycznych. Podstawę metodologiczną pracy szkół stanowić miał marksizm-leninizm i materializm dialektyczny i historyczn</text:span></text:span><text:span text:style-name="CharStyle14"><text:span text:style-name="T13">y </text:span></text:span><text:bookmark-start text:name="p24"/><text:a xlink:type="simple" xlink:href="#przypis24" text:style-name="Internet_20_link" text:visited-style-name="Visited_20_Internet_20_Link"><text:span text:style-name="CharStyle14"><text:span text:style-name="T61">[</text:span></text:span></text:a><text:a xlink:type="simple" xlink:href="#przypis24" text:style-name="Internet_20_link" text:visited-style-name="Visited_20_Internet_20_Link"><text:span text:style-name="CharStyle16"><text:span text:style-name="T60">przypis </text:span></text:span></text:a><text:a xlink:type="simple" xlink:href="#przypis24" text:style-name="Internet_20_link" text:visited-style-name="Visited_20_Internet_20_Link"><text:span text:style-name="CharStyle16"><text:span text:style-name="T61">24.]</text:span></text:span></text:a><text:bookmark-end text:name="p24"/><text:span text:style-name="CharStyle14"><text:span text:style-name="T9">.</text:span></text:span></text:p>
      <text:p text:style-name="P4"><text:span text:style-name="CharStyle14"><text:span text:style-name="T9">Budowę nowego modelu polskiego szkolnictwa charakteryzowało wprowadzanie procesu ideologiczno-politycznej reorientacji i przebudowa programów szkolnych i podręczników. Rok szkolny 1947/1948 w podręcznikach dla klas 5-8 przyniósł </text:span></text:span><text:soft-page-break/><text:span text:style-name="CharStyle14"><text:span text:style-name="T9">zmiany w zakresie nauczania języka polskiego i historii Polski. Wprowadzono nowe podręczniki, w których dużo miejsca poświęcono kształtowaniu się Polski Ludowej, sojuszowi robotniczo-chłopskiemu, powstaniu KRN i roli B. Bieruta w jej tworzeniu, kierowniczej roli PPR, „uwypuklano znaczenie mas pracujących w dokonywanej rewolucji w takich opowiadaniach, jak </text:span></text:span><text:span text:style-name="CharStyle17"><text:span text:style-name="T9">Pieśń robotników</text:span></text:span><text:span text:style-name="CharStyle14"><text:span text:style-name="T9"> (klasa 7), </text:span></text:span><text:span text:style-name="CharStyle17"><text:span text:style-name="T9">Związki Zawodowe</text:span></text:span><text:span text:style-name="CharStyle14"><text:span text:style-name="T9"> (klasa 7) i </text:span></text:span><text:span text:style-name="CharStyle17"><text:span text:style-name="T9">Partia Jedności</text:span></text:span><text:span text:style-name="CharStyle14"><text:span text:style-name="T9"> (klasa 7). W wierszu </text:span></text:span><text:span text:style-name="CharStyle17"><text:span text:style-name="T9">Rozpęd majowy</text:span></text:span><text:span text:style-name="CharStyle14"><text:span text:style-name="T9"> (klasa 7) czytamy «(…) za tobą przeszłość, stara kultura, przed tobą nowych wartości plon»” </text:span></text:span><text:bookmark-start text:name="p25"/><text:a xlink:type="simple" xlink:href="#przypis25" text:style-name="Internet_20_link" text:visited-style-name="Visited_20_Internet_20_Link"><text:span text:style-name="CharStyle14"><text:span text:style-name="T61">[</text:span></text:span></text:a><text:a xlink:type="simple" xlink:href="#przypis25" text:style-name="Internet_20_link" text:visited-style-name="Visited_20_Internet_20_Link"><text:span text:style-name="CharStyle16"><text:span text:style-name="T60">przypis </text:span></text:span></text:a><text:a xlink:type="simple" xlink:href="#przypis25" text:style-name="Internet_20_link" text:visited-style-name="Visited_20_Internet_20_Link"><text:span text:style-name="CharStyle16"><text:span text:style-name="T61">25.]</text:span></text:span></text:a><text:bookmark-end text:name="p25"/><text:span text:style-name="CharStyle14"><text:span text:style-name="T9">.</text:span></text:span></text:p>
      <text:p text:style-name="P4"><text:span text:style-name="CharStyle14"><text:span text:style-name="T72">Problematyka Ziem Odzyskanych pojawiała się również w programach szkolnych i podręcznikach dla starszych klas szkoły powszechnej. Była tematem opowiadań, wierszy, ilustracji i traktowano ją jako odwiecznie polskie ziemie, do których Polacy mają niezaprzeczalne prawo. „Znajdujemy opisy migracji ludności na te ziemie, a atmosferę tamtych dni oddawał wiersz E. Osmańczyka: </text:span></text:span><text:span text:style-name="CharStyle17"><text:span text:style-name="T72">Odebrać co nasze i Polsce przyorać</text:span></text:span><text:span text:style-name="CharStyle14"><text:span text:style-name="T72">. </text:span></text:span><text:span text:style-name="CharStyle17"><text:span text:style-name="T72">Na Zachodzie jest ziemia</text:span></text:span><text:span text:style-name="CharStyle14"><text:span text:style-name="T72"> (klasa 6)” </text:span></text:span><text:bookmark-start text:name="p26"/><text:a xlink:type="simple" xlink:href="#przypis26" text:style-name="Internet_20_link" text:visited-style-name="Visited_20_Internet_20_Link"><text:span text:style-name="CharStyle14"><text:span text:style-name="T61">[</text:span></text:span></text:a><text:a xlink:type="simple" xlink:href="#przypis26" text:style-name="Internet_20_link" text:visited-style-name="Visited_20_Internet_20_Link"><text:span text:style-name="CharStyle16"><text:span text:style-name="T60">przypis </text:span></text:span></text:a><text:a xlink:type="simple" xlink:href="#przypis26" text:style-name="Internet_20_link" text:visited-style-name="Visited_20_Internet_20_Link"><text:span text:style-name="CharStyle16"><text:span text:style-name="T61">26.]</text:span></text:span></text:a><text:bookmark-end text:name="p26"/><text:span text:style-name="CharStyle14"><text:span text:style-name="T9">.</text:span></text:span></text:p>
      <text:p text:style-name="P25"><text:span text:style-name="CharStyle14"><text:span text:style-name="T9"/></text:span></text:p>
      <text:p text:style-name="P25"><text:span text:style-name="CharStyle14"><text:span text:style-name="T13">Str. 225</text:span></text:span></text:p>
      <text:p text:style-name="P1"><text:span text:style-name="CharStyle14"><text:span text:style-name="T9">Uchwały KC PPR wyznaczyły polskiej oświacie nowe cele edukacyjne i kierunek ku socjalizmowi:</text:span></text:span></text:p>
      <text:p text:style-name="Quotations"><text:span text:style-name="CharStyle16"><text:span text:style-name="T9">„Nasycenia programów nauczania patriotyzmem, nowym socjalistycznym stosunkiem do pracy, do własności społecznej, do człowieka, do nowych form procesów </text:span></text:span><text:span text:style-name="CharStyle16"><text:span text:style-name="T72">wytwórczych i współżycia społecznego – należy dla sprostania nowym zadaniom uwzględnić następujące kryteria selekcji i oceny materiału programów nauczania:</text:span></text:span></text:p>
      <text:p text:style-name="Quotations"><text:span text:style-name="CharStyle16"><text:span text:style-name="T74">1.</text:span></text:span><text:span text:style-name="CharStyle16"><text:span text:style-name="T72"> marksizm-leninizm jako zwycięska ideologia przodującej narodowi klasy robotniczej, jako drogowskaz postępu dla całej ludzkości, jako jedyna, prawdziwie naukowa teoria poznania, wyjaśniania i przekształcania świata, winien być filozoficzną, poznawczą, wychowawczą i metodologiczną podstawą prac programowych;</text:span></text:span></text:p>
      <text:p text:style-name="Quotations"><text:span text:style-name="CharStyle16"><text:span text:style-name="T32">2.</text:span></text:span><text:span text:style-name="CharStyle16"><text:span text:style-name="T9"> w drodze do socjalizmu naturalnym sojusznikiem naszego kraju jest ZSRR i kraje demokracji ludowej, idące po takiej samej jak Polska drodze; naturalnym przeciwnikiem – siły światowego imperializmu, wrogie pokojowi, postępowi i suwerenności narodów. Stąd musi ulec całkowitej bezkompromisowej zmianie dotychczasowy, z gruntu fałszywy, pokutujący i w naszych pracach programowych, stosunek do tzw. kultury zachodniej, jakoby przodującej i do tzw. kultury wschodniej, </text:span></text:span><text:soft-page-break/><text:span text:style-name="CharStyle16"><text:span text:style-name="T9">jakoby uboższej i zacofanej. ZSRR, kraj zwycięskiego socjalizmu, (…) oto źródła, z których należy odważnie i jak najwydatniej czerpać. Kapitalistyczna kultura zaś przedstawia przykład postępującego upadku i gnicia, stacza się na poziom barbarzyństwa i zabobonu;</text:span></text:span></text:p>
      <text:p text:style-name="Quotations"><text:span text:style-name="CharStyle16"><text:span text:style-name="T33">3.</text:span></text:span><text:span text:style-name="CharStyle16"><text:span text:style-name="T9"> (…) należy przezwyciężyć w programach nauczania wszelkie elementy i akcenty nacjonalistyczne, jak: wiara w wyjątkowość i «mocarstwowość» państwa polskiego, w «misję dziejową narodu polskiego», w jego wyższość, czy to z tytułu pochodzenia i przeszłości, czy z tytułu ofiar i cierpienia; pogardę dla jednych, a uznanie </text:span></text:span><text:span text:style-name="CharStyle18"><text:span text:style-name="T44">a priori</text:span></text:span><text:span text:style-name="CharStyle16"><text:span text:style-name="T44"> </text:span></text:span><text:span text:style-name="CharStyle16"><text:span text:style-name="T9">dla innych narodów, krajów czy ras; antysemityzm, nieomylny odczynnik nacjonalistycznego i imperialistycznego zakażenia itp. (…);</text:span></text:span></text:p>
      <text:p text:style-name="Quotations"><text:span text:style-name="CharStyle16"><text:span text:style-name="T33">4.</text:span></text:span><text:span text:style-name="CharStyle16"><text:span text:style-name="T9"> przekształcając szkołę polską na instrument wychowania naszej dziatwy i młodzieży do socjalizmu, należy w pracach programowych stale uwzględniać i z roku na rok korygować i uzupełniać treści (…). Obecnie np. należy uwzględnić w szerokim zakresie zagadnienia związane z walką klasową na wsi, z wysiłkami naszego państwa, by dźwignąć wieś z wiekowego zacofania technicznego i kulturowego, ze sprawą rozrostu spółdzielczości na wsi, z kwestią stopniowego przestawienia jej drobnoustrojowej gospodarki na zespołową, społeczną” </text:span></text:span><text:bookmark-start text:name="p27"/><text:a xlink:type="simple" xlink:href="#przypis27" text:style-name="Internet_20_link" text:visited-style-name="Visited_20_Internet_20_Link"><text:span text:style-name="CharStyle16"><text:span text:style-name="T62">[</text:span></text:span></text:a><text:a xlink:type="simple" xlink:href="#przypis27" text:style-name="Internet_20_link" text:visited-style-name="Visited_20_Internet_20_Link"><text:span text:style-name="CharStyle16"><text:span text:style-name="T60">przypis </text:span></text:span></text:a><text:a xlink:type="simple" xlink:href="#przypis27" text:style-name="Internet_20_link" text:visited-style-name="Visited_20_Internet_20_Link"><text:span text:style-name="CharStyle16"><text:span text:style-name="T62">27.]</text:span></text:span></text:a><text:bookmark-end text:name="p27"/><text:span text:style-name="CharStyle16"><text:span text:style-name="T9">.</text:span></text:span></text:p>
      <text:p text:style-name="P1"><text:span text:style-name="CharStyle14"><text:span text:style-name="T9">Na podstawie tych wytycznych rozpoczęto „poprawianie” programów nauczania według założenia:</text:span></text:span></text:p>
      <text:p text:style-name="Quotations"><text:span text:style-name="CharStyle16"><text:span text:style-name="T9">„Przeprowadzić rewizję programów we wszystkich szkołach, (…) w celu napełnienia ich ideologią materializmu dialektycznego i historycznego oraz wzbogacenia problematyki dotyczącej ZSRR z uwypukleniem jego roli w walce o pokój i demokrację” </text:span></text:span><text:bookmark-start text:name="p28"/><text:a xlink:type="simple" xlink:href="#przypis28" text:style-name="Internet_20_link" text:visited-style-name="Visited_20_Internet_20_Link"><text:span text:style-name="CharStyle16"><text:span text:style-name="T62">[</text:span></text:span></text:a><text:a xlink:type="simple" xlink:href="#przypis28" text:style-name="Internet_20_link" text:visited-style-name="Visited_20_Internet_20_Link"><text:span text:style-name="CharStyle16"><text:span text:style-name="T60">przypis </text:span></text:span></text:a><text:a xlink:type="simple" xlink:href="#przypis28" text:style-name="Internet_20_link" text:visited-style-name="Visited_20_Internet_20_Link"><text:span text:style-name="CharStyle16"><text:span text:style-name="T62">28.]</text:span></text:span></text:a><text:bookmark-end text:name="p28"/><text:span text:style-name="CharStyle16"><text:span text:style-name="T9">.</text:span></text:span></text:p>
      <text:p text:style-name="P5"><text:span text:style-name="CharStyle14"><text:span text:style-name="T14">Str. 226</text:span></text:span></text:p>
      <text:p text:style-name="P26"><text:span text:style-name="CharStyle14"><text:span text:style-name="T9">W zakresie nauczania języka polskiego dążono do wydobycia antyniemieckich akcentów oraz uwypuklenia krzywdy i walki klasowej, polecano wplatać w treści edukacyjne wątki folkloru rosyjskiego, obraz pozytywnego wizerunku sił antykapitalistycznych, rewolucyjnego ruchu robotniczego, międzynarodowego ruchu komunistycznego. Polecano wzmocnić problematykę zjednoczenia partii robotniczych i młodzieży, współzawodnictwa pracy, sensu walki klasowej, planu gospodarki narodowej, narodzin „nowego człowieka”. Potwierdzeniem słuszności tych działań miały być przykłady zakończonych sukcesem analogicznych działań w </text:span></text:span><text:soft-page-break/><text:span text:style-name="CharStyle14"><text:span text:style-name="T9">ZSRR. Nauczanie literatury opierano na wzorcach marksistowskiej ideologii z uwzględnieniem literatury radzieckiej; nauczanie historii na zasadach materializmu historycznego, jako wyraz toczonej walki klasowej wydobywano wątki plebejskie, ludowe, mieszczańskie, opisywano awans społeczny chłopów, robotników i ich dzieci. Karierę robiły takie słowa, jak: elektryfikacja, radiofonizacja, mechanizacja rolnictwa, itd.</text:span></text:span></text:p>
      <text:p text:style-name="P1"><text:span text:style-name="CharStyle14"><text:span text:style-name="T9">Nauczanie języków obcych początkowo projektowano w zakresie języka angielskiego, francuskiego i rosyjskiego, jako języków możliwych do wyboru (język niemiecki jako język okupanta został wycofany z polskich szkół). Jednakże z czasem pojawiły się ścisłe instrukcje co do zakresu i sposobu nauczania tych języków, a na czoło wysunęło się nauczanie języka rosyjskiego. I tak w zakresie nauczania języka francuskiego zalecano:</text:span></text:span></text:p>
      <text:p text:style-name="Quotations"><text:span text:style-name="CharStyle16"><text:span text:style-name="T9">„zerwać zdecydowanie z tradycyjnie entuzjastycznym obrazem Francji, dać Francję dzisiejszą, ostrej walki klasowej przeciwko kapitałowi amerykańskiemu i francuskiemu obozowi zdrady narodowej (od de Gaulle'a do Leona Bluma), Francję kolaboracjonizmu i ruchu oporu z lat wojny, Francję imperialistyczną, kolonialną i rewolucyjno-proletariacką z lat międzywojennych; wprowadzić marksistowskie korektury do tradycyjnego obrazu historyczno-literackiego i historyczno-kulturalnego Francji. (…) Zrewidować wprowadzone do programów nazwiska wodzów, królów, twórców w dziedzinie nauki i sztuki z zastosowaniem kryteriów marksistowsko-leninowskich, ze śmiałym łamaniem tradycyjnie utrwalonych, ale wrogich klasowo autorytetów” </text:span></text:span><text:bookmark-start text:name="p29"/><text:a xlink:type="simple" xlink:href="#przypis29" text:style-name="Internet_20_link" text:visited-style-name="Visited_20_Internet_20_Link"><text:span text:style-name="CharStyle16"><text:span text:style-name="T15">[przypis 29.]</text:span></text:span></text:a><text:bookmark-end text:name="p29"/><text:span text:style-name="CharStyle16"><text:span text:style-name="T15">.</text:span></text:span></text:p>
      <text:p text:style-name="P7"><text:span text:style-name="CharStyle14"><text:span text:style-name="T9">W zakresie nauczania języka angielskiego polecano natomiast akcentowanie kolonialnego charakteru państwa i jeszcze dokładniejszą selekcję nazwisk, idei, obrazów, „by pokazać obok blasków burżuazyjnej Cromwellowsko-Wiktoriańskiej świetności, przejawy rozkładu i upadku imperialistycznej Wielkiej Brytanii i żywe siły narodu angielskiego i narodów uciskanych” </text:span></text:span><text:bookmark-start text:name="p30"/><text:a xlink:type="simple" xlink:href="#przypis30" text:style-name="Internet_20_link" text:visited-style-name="Visited_20_Internet_20_Link"><text:span text:style-name="CharStyle14"><text:span text:style-name="T63">[</text:span></text:span></text:a><text:a xlink:type="simple" xlink:href="#przypis30" text:style-name="Internet_20_link" text:visited-style-name="Visited_20_Internet_20_Link"><text:span text:style-name="CharStyle16"><text:span text:style-name="T63">przypis 30.]</text:span></text:span></text:a><text:bookmark-end text:name="p30"/><text:span text:style-name="CharStyle14"><text:span text:style-name="T9">. Zalecano odejście od metody bezpośredniego nauczania języka na rzecz tłumaczeń i przekładów tekstów. Taka nudna i mało przydatna forma nauczania miała zniechęcić do uczenia się tych języków.</text:span></text:span></text:p>
      <text:p text:style-name="P7"><text:span text:style-name="CharStyle14"><text:span text:style-name="T9">W klasach wyższych, gdzie wprowadzone zostało nauczanie o Polsce i świecie współczesnym, Ministerstwo zalecało szczególnie staranną kontrolę polityczną treści, </text:span></text:span><text:soft-page-break/><text:span text:style-name="CharStyle14"><text:span text:style-name="T9">przedstawianie ostrego podziału obrazu świata na świat imperializmu i socjalizmu oraz szerokiego wprowadzania teorii marksistowsko-leninowskiej i praktyki radzieckiej. </text:span></text:span></text:p>
      <text:p text:style-name="P27"><text:span text:style-name="CharStyle14"><text:span text:style-name="T9"/></text:span></text:p>
      <text:p text:style-name="P27"><text:span text:style-name="CharStyle14"><text:span text:style-name="T15">Str. 227</text:span></text:span></text:p>
      <text:p text:style-name="P27"><text:span text:style-name="CharStyle14"><text:span text:style-name="T9">W nauczaniu nauk ścisłych kładziono natomiast nacisk na ich praktyczne wykorzystanie i zastosowanie w narodowej gospodarce i gospodarstwach domowych (agro</text:span></text:span><text:span text:style-name="CharStyle14"><text:span text:style-name="T15">technika</text:span></text:span><text:span text:style-name="CharStyle14"><text:span text:style-name="T9"> i zootechnika, buchalteria, przemysł chemiczny, itd.).</text:span></text:span></text:p>
      <text:p text:style-name="P1"><text:span text:style-name="CharStyle14"><text:span text:style-name="T9">Edukacyjne wydarzenia wewnętrzne rozgrywały się na tle wydarzeń międzynarodowych. „Żelazna kurtyna” na 50 lat podzieliła Europę. W krajach Zachodu rozpoczęła się ofensywa antykomunistyczna, a w obozie ZSRR ofensywa antykapitalistyczna.</text:span></text:span></text:p>
      <text:p text:style-name="P1"><text:span text:style-name="CharStyle14"><text:span text:style-name="T9">W 1949 roku po jednej stronie owej kurtyny powstało NATO, a po drugiej stronie w 1955 roku powstał Układ Warszawski. Plan Marshalla oraz pomoc USA w gospodarczym rozwoju państw Europy Zachodniej zintensyfikowały rozwój gospodarczy w tych krajach i podniosły jakość życia ich mieszkańców. Po drugiej stronie, w bloku państw komunistycznych jako przeciwwaga rozwinęła się krytyka konsumpcyjnego stylu życia i wzmocnienie indoktrynacji ideologią marksistowską.</text:span></text:span></text:p>
      <text:p text:style-name="P7"><text:span text:style-name="CharStyle14"><text:span text:style-name="T9">Przemiany te znalazły swoje odbicie w strukturze i treści reform edukacyjnych w Polsce, które z jednej strony miały wyjaśnić źródło i skutki „zła” płynącego z kapitalizmu, a z drugiej wykazać wyższość nowego ustroju i jego dobroczynny wpływ na społeczeństwo. Stąd ułatwianie dostępu do wykształcenia dla dzieci robotników i chłopów, intensywna rozbudowa sieci szkół zawodowych, dzięki której obywatel mógł znaleźć miejsce w społeczeństwie i odczuć społeczny awans. „Stworzenie zaś nowej inteligencji wywodzącej się z robotników i chłopów – to postulat największego znaczenia dla całej naszej przyszłości kulturalnej” </text:span></text:span><text:bookmark-start text:name="p31"/><text:a xlink:type="simple" xlink:href="#przypis31" text:style-name="Internet_20_link" text:visited-style-name="Visited_20_Internet_20_Link"><text:span text:style-name="CharStyle14"><text:span text:style-name="T63">[</text:span></text:span></text:a><text:a xlink:type="simple" xlink:href="#przypis31" text:style-name="Internet_20_link" text:visited-style-name="Visited_20_Internet_20_Link"><text:span text:style-name="CharStyle16"><text:span text:style-name="T63">przypis 31.]</text:span></text:span></text:a><text:bookmark-end text:name="p31"/><text:span text:style-name="CharStyle14"><text:span text:style-name="T9">.</text:span></text:span></text:p>
      <text:p text:style-name="P1"><text:span text:style-name="CharStyle14"><text:span text:style-name="T9">Reforma 1948 roku zmieniła strukturę systemu edukacyjnego. Zrezygnowano z upowszechniania klasy </text:span></text:span><text:span text:style-name="CharStyle14"><text:span text:style-name="T15">8</text:span></text:span><text:span text:style-name="CharStyle14"><text:span text:style-name="T9">, co postulował wcześniej wspomniany Zjazd Łódzki, i utworzono siedmioletnią szkołę podstawową, która stanowiła podbudowę dla szkolnictwa zawodowego i czteroletniego liceum. Łącznie dawały jednolitą szkołę jedenastoletnią. Powodem takiej zmiany organizacyjnej i skrócenia nauki w szkole podstawowej był wzrost zapotrzebowania w gospodarce na wykwalifikowane kadry pracownicze oraz wysokie koszty utrzymywania i tworzenia szkół. Wychodzono też z założenia, że szkoła trwająca krócej jest bardziej dostępna dla dzieci chłopskich i </text:span></text:span><text:soft-page-break/><text:span text:style-name="CharStyle14"><text:span text:style-name="T9">robotniczych, co wiązano z koniecznością ich wcześniejszego usamodzielnienia się.</text:span></text:span></text:p>
      <text:p text:style-name="P7"><text:span text:style-name="CharStyle14"><text:span text:style-name="T9">O rekrutacji do liceów decydowały komisje społeczne, „które oprócz przygotowania rzeczowego młodzieży powinny uwzględniać również jej pochodzenie społeczne, aby zapewnić pierwszeństwo do kształcenia w szkole średniej młodzieży robotniczej i chłopskiej” </text:span></text:span><text:bookmark-start text:name="p32"/><text:a xlink:type="simple" xlink:href="#przypis32" text:style-name="Internet_20_link" text:visited-style-name="Visited_20_Internet_20_Link"><text:span text:style-name="CharStyle14"><text:span text:style-name="T63">[</text:span></text:span></text:a><text:a xlink:type="simple" xlink:href="#przypis32" text:style-name="Internet_20_link" text:visited-style-name="Visited_20_Internet_20_Link"><text:span text:style-name="CharStyle16"><text:span text:style-name="T63">przypis 32.]</text:span></text:span></text:a><text:bookmark-end text:name="p32"/><text:span text:style-name="CharStyle14"><text:span text:style-name="T9">.</text:span></text:span></text:p>
      <text:p text:style-name="P7"><text:span text:style-name="CharStyle14"><text:span text:style-name="T9">W Polsce działało w tym czasie 367 niepaństwowych szkół zawodowych, uczących ponad 44 tys. uczniów. Zamierzano je zlikwidować, gdyż – jak twierdzono – „śmiało można powiedzieć, że wychowują one w duchu wrogim naszym założeniom ideologicznym. </text:span></text:span></text:p>
      <text:p text:style-name="P27"><text:span text:style-name="CharStyle14"><text:span text:style-name="T9"/></text:span></text:p>
      <text:p text:style-name="P27"><text:span text:style-name="CharStyle14"><text:span text:style-name="T15">Str. 228</text:span></text:span></text:p>
      <text:p text:style-name="P27"><text:span text:style-name="CharStyle14"><text:span text:style-name="T9">Są to szkoły stowarzyszeń religijnych oraz szkoły organizacji kupieckich” </text:span></text:span><text:bookmark-start text:name="p33"/><text:a xlink:type="simple" xlink:href="#przypis33" text:style-name="Internet_20_link" text:visited-style-name="Visited_20_Internet_20_Link"><text:span text:style-name="CharStyle14"><text:span text:style-name="T63">[</text:span></text:span></text:a><text:a xlink:type="simple" xlink:href="#przypis33" text:style-name="Internet_20_link" text:visited-style-name="Visited_20_Internet_20_Link"><text:span text:style-name="CharStyle16"><text:span text:style-name="T63">przypis 33.]</text:span></text:span></text:a><text:bookmark-end text:name="p33"/><text:span text:style-name="CharStyle14"><text:span text:style-name="T9">.</text:span></text:span></text:p>
      <text:p text:style-name="P7"><text:span text:style-name="CharStyle14"><text:span text:style-name="T9">Lata 1949 i 1950 przyniosły rozbudowę szkolnictwa zawodowego i ograniczanie dostępności do edukacji w liceach ogólnokształcącyc</text:span></text:span><text:span text:style-name="CharStyle14"><text:span text:style-name="T15">h </text:span></text:span><text:bookmark-start text:name="p34"/><text:a xlink:type="simple" xlink:href="#przypis34" text:style-name="Internet_20_link" text:visited-style-name="Visited_20_Internet_20_Link"><text:span text:style-name="CharStyle14"><text:span text:style-name="T63">[</text:span></text:span></text:a><text:a xlink:type="simple" xlink:href="#przypis34" text:style-name="Internet_20_link" text:visited-style-name="Visited_20_Internet_20_Link"><text:span text:style-name="CharStyle16"><text:span text:style-name="T63">przypis 34.]</text:span></text:span></text:a><text:bookmark-end text:name="p34"/><text:span text:style-name="CharStyle14"><text:span text:style-name="T9">.</text:span></text:span></text:p>
      <text:p text:style-name="Quotations"><text:span text:style-name="CharStyle16"><text:span text:style-name="T9">„W założeniu planu oświaty w latach 1950-1955 nie przewidywano organizacji nowych liceów ogólnokształcących, co spowodowało, że w roku szkolnym 1951/1952 na 10 uczniów liceów ogólnokształcących przypadało 25 uczniów szkół zawodowych, wśród których przeważali ci z niższego szczebla kształcenia zawodowego” </text:span></text:span><text:bookmark-start text:name="p35"/><text:a xlink:type="simple" xlink:href="#przypis35" text:style-name="Internet_20_link" text:visited-style-name="Visited_20_Internet_20_Link"><text:span text:style-name="CharStyle16"><text:span text:style-name="T15">[przypis 35.]</text:span></text:span></text:a><text:bookmark-end text:name="p35"/><text:span text:style-name="CharStyle16"><text:span text:style-name="T9">.</text:span></text:span></text:p>
      <text:p text:style-name="P7"><text:span text:style-name="CharStyle14"><text:span text:style-name="T9">Początek lat pięćdziesiątych jako hasła programowe dla szkoły przyniósł: „wzmożenie wysiłków zmierzających do wychowania młodego pokolenia na aktywnych i ofiarnych bojowników walki o pokój i o realizację planu sześcioletniego w wielkim froncie narodowym” </text:span></text:span><text:bookmark-start text:name="p36"/><text:a xlink:type="simple" xlink:href="#przypis36" text:style-name="Internet_20_link" text:visited-style-name="Visited_20_Internet_20_Link"><text:span text:style-name="CharStyle14"><text:span text:style-name="T63">[</text:span></text:span></text:a><text:a xlink:type="simple" xlink:href="#przypis36" text:style-name="Internet_20_link" text:visited-style-name="Visited_20_Internet_20_Link"><text:span text:style-name="CharStyle16"><text:span text:style-name="T63">przypis 36.]</text:span></text:span></text:a><text:bookmark-end text:name="p36"/><text:span text:style-name="CharStyle14"><text:span text:style-name="T9">. Takie postawienie sprawy nauczania zobligowało szkoły do zapoznawania uczniów z założeniami planu sześcioletniego, jego ideologią, etapami realizacji, wpajania przekonania, że jest to najlepsza forma walki o pokój, oraz do aktywnego uczestnictwa szkół w tych działaniach. Te założenia przekładały się niekiedy na takie działania, jak:</text:span></text:span></text:p>
      <text:p text:style-name="Quotations"><text:span text:style-name="CharStyle16"><text:span text:style-name="T9">„Podając przykłady organizacji choinki i zabawy noworocznej dla dzieci – czytamy w </text:span></text:span><text:span text:style-name="CharStyle18"><text:span text:style-name="T9">Głosie Nauczycielskim</text:span></text:span><text:span text:style-name="CharStyle16"><text:span text:style-name="T9"> nr 47 z 4 listopada 1950 roku – zamiast łańcucha z bibułki można wykonać piękny łańcuch wyobrażający np. strażaków na drabinkach lub misternie nanizane na rusztowaniach cyfry 6. Na choince mógłby się znaleźć </text:span></text:span><text:soft-page-break/><text:span text:style-name="CharStyle16"><text:span text:style-name="T9">pomysłowo wykonany model Domu Polskiej Partii Robotniczej” </text:span></text:span><text:bookmark-start text:name="p37"/><text:a xlink:type="simple" xlink:href="#przypis37" text:style-name="Internet_20_link" text:visited-style-name="Visited_20_Internet_20_Link"><text:span text:style-name="CharStyle16"><text:span text:style-name="T15">[przypis 37.]</text:span></text:span></text:a><text:bookmark-end text:name="p37"/><text:span text:style-name="CharStyle16"><text:span text:style-name="T9">.</text:span></text:span></text:p>
      <text:p text:style-name="P7"><text:span text:style-name="CharStyle14"><text:span text:style-name="T9">Początek lat pięćdziesiątych był w polskiej szkole również etapem „kultu jednostki”, gdzie na plan pierwszy wysuwała się postać Józefa Stalina. „Tworzono obraz genialnego wodza i nieomylnego polityka, człowieka o opiekuńczym charakterze” </text:span></text:span><text:bookmark-start text:name="p38"/><text:a xlink:type="simple" xlink:href="#przypis38" text:style-name="Internet_20_link" text:visited-style-name="Visited_20_Internet_20_Link"><text:span text:style-name="CharStyle14"><text:span text:style-name="T63">[</text:span></text:span></text:a><text:a xlink:type="simple" xlink:href="#przypis38" text:style-name="Internet_20_link" text:visited-style-name="Visited_20_Internet_20_Link"><text:span text:style-name="CharStyle16"><text:span text:style-name="T63">przypis 38.]</text:span></text:span></text:a><text:bookmark-end text:name="p38"/><text:span text:style-name="CharStyle14"><text:span text:style-name="T9">. Organizowano uroczyste akademie, wieczornice, konkursy poezji i piosenki, tzw. warty stalinowskie, obchodzono jego urodziny. Informacje o Stalinie były obecne w podręcznikach szkolnych. W tym czasie funkcjonowały w szkołach podręczniki sprowadzane ze Związku Radzieckiego, tłumaczone z języka rosyjskiego na język polski i zalecane przez socjalistyczną władzę </text:span></text:span><text:bookmark-start text:name="p39"/><text:a xlink:type="simple" xlink:href="#przypis39" text:style-name="Internet_20_link" text:visited-style-name="Visited_20_Internet_20_Link"><text:span text:style-name="CharStyle14"><text:span text:style-name="T63">[</text:span></text:span></text:a><text:a xlink:type="simple" xlink:href="#przypis39" text:style-name="Internet_20_link" text:visited-style-name="Visited_20_Internet_20_Link"><text:span text:style-name="CharStyle16"><text:span text:style-name="T63">przypis 39.]</text:span></text:span></text:a><text:bookmark-end text:name="p39"/><text:span text:style-name="CharStyle16"><text:span text:style-name="T15">.</text:span></text:span><text:span text:style-name="CharStyle14"><text:span text:style-name="T9"> Odniesienia w podręcznikowych tekstach czynione do radzieckiej rzeczywistości (imiona bohaterów czytanek, działalność drużyn pionierskich, funkcjonowanie kołchozów, radziecka Armia Czerwona, radzieccy uczeni, itd.) osadzały polskiego ucznia w obcej mu rzeczywistości kulturowej, ale równocześnie oswajały go z tą rzeczywistością, kreując wizerunek świata według radzieckich wzorców: „Wyrośniem odważni i dzielni i śmiali. Ot zuchy! – tak powie nam Stalin”, „Miczurin to sławny, uczony ogrodnik.</text:span></text:span></text:p>
      <text:p text:style-name="P27"><text:span text:style-name="CharStyle14"><text:span text:style-name="T9"/></text:span></text:p>
      <text:p text:style-name="P27"><text:span text:style-name="CharStyle14"><text:span text:style-name="T15">Str. 229</text:span></text:span></text:p>
      <text:p text:style-name="P27"><text:span text:style-name="CharStyle14"><text:span text:style-name="T9">Robił on różne doświadczenia, ażeby stworzyć nowe gatunki, nowe rodzaje pożytecznych roślin”, „Szedł rok 1919. Biali bandyci z kraju i zagranicy chcieli zawładnąć sowiecką ziemią. Lecz Czerwona Armia wypędziła ich z naszej ziemi” </text:span></text:span><text:bookmark-start text:name="p40"/><text:a xlink:type="simple" xlink:href="#przypis40" text:style-name="Internet_20_link" text:visited-style-name="Visited_20_Internet_20_Link"><text:span text:style-name="CharStyle14"><text:span text:style-name="T63">[</text:span></text:span></text:a><text:a xlink:type="simple" xlink:href="#przypis40" text:style-name="Internet_20_link" text:visited-style-name="Visited_20_Internet_20_Link"><text:span text:style-name="CharStyle16"><text:span text:style-name="T63">przypis 40.]</text:span></text:span></text:a><text:bookmark-end text:name="p40"/><text:span text:style-name="CharStyle14"><text:span text:style-name="T9">. Kult jednostkowego przywódcy ideologicznego kontynuowano także po śmierci Stalina w 1953 roku, a jego rolę przejmowali „nowi” bohaterowie. W Polsce takim przywódcą był Bolesław Bierut, o którym wówczas pisano:</text:span></text:span></text:p>
      <text:p text:style-name="Quotations"><text:span text:style-name="CharStyle16"><text:span text:style-name="T9">„Praca wychowawcza na placówkach skoncentrowana będzie wokół dwóch zagadnień: poznania życiorysu i działalności największego syna narodu polskiego – prezydenta B. Bieruta, bohaterskiego wzoru i przykładu dla naszej młodzieży” </text:span></text:span><text:bookmark-start text:name="p41"/><text:a xlink:type="simple" xlink:href="#przypis41" text:style-name="Internet_20_link" text:visited-style-name="Visited_20_Internet_20_Link"><text:span text:style-name="CharStyle16"><text:span text:style-name="T16">[przypis 41.]</text:span></text:span></text:a><text:bookmark-end text:name="p41"/><text:span text:style-name="CharStyle16"><text:span text:style-name="T9">.</text:span></text:span></text:p>
      <text:p text:style-name="P1"><text:span text:style-name="CharStyle14"><text:span text:style-name="T9">W tym celu w 1949 roku zakupiono centralnie dla szkół podstawowych graficzne pomoce naukowe, które wspierały wysiłki nauczycieli. Należały do nich komplety ilustracji, m.in.: Obrazy z życia Józefa Stalina, oraz portrety marszałka K. Rokossowskiego.</text:span></text:span></text:p>
      <text:p text:style-name="P8"><text:span text:style-name="CharStyle14"><text:span text:style-name="T9">Tendencja do tworzenia ścieżek szybkiej kariery dla przedstawicieli mas robotniczo-</text:span></text:span><text:soft-page-break/><text:span text:style-name="CharStyle14"><text:span text:style-name="T9">chłopskich spowodowała, że Prezydium Rządu na wniosek Centralnego Urzędu Szkolenia w czerwcu 1951 roku utworzyło szkoły przysposobienia zawodowego, które w ciągu 4-11 miesięcy przygotowywały młodocianych pracowników (w wieku 16-19 lat) do pracy na stanowiskach robotniczych; dwuletnie szkoły zawodowe kształcące robotników wykwalifikowanych, trzyipółletnie technika zawodowe dla absolwentów klasy </text:span></text:span><text:span text:style-name="CharStyle14"><text:span text:style-name="T16">7</text:span></text:span><text:span text:style-name="CharStyle14"><text:span text:style-name="T9">, przygotowujące młodzież do pracy na stanowisku technika i dające możliwość kontynuowania edukacji w szkołach wyższych, oraz szkoły majstrów przeznaczone dla robotników wykwalifikowanych. Szczególnie dbano o napływ młodzieży robotniczo-chłopskiej do liceów ogólnokształcących i pedagogicznych, aby wykształcić własną kadrę pedagogiczną, gdyż u części pracujących wówczas nauczycieli dawało się odczuć niezadowolenie. Władza zdawała sobie sprawę z tego, że nową strukturę organizacyjną systemu edukacyjnego można wprowadzić na drodze rozporządzeń i wytycznych ministerialnych, ale „sytuacja komplikuje się bardzo w odniesieniu do treści programów i podręczników, które wprawdzie można również zalecić szkołom, lecz o ich faktycznej realizacji zadecyduje nauczyciel, jego świadomość społeczno-polityczna, wiedza i umiejętności pedagogiczne” </text:span></text:span><text:bookmark-start text:name="p42"/><text:a xlink:type="simple" xlink:href="#przypis42" text:style-name="Internet_20_link" text:visited-style-name="Visited_20_Internet_20_Link"><text:span text:style-name="CharStyle14"><text:span text:style-name="T64">[</text:span></text:span></text:a><text:a xlink:type="simple" xlink:href="#przypis42" text:style-name="Internet_20_link" text:visited-style-name="Visited_20_Internet_20_Link"><text:span text:style-name="CharStyle16"><text:span text:style-name="T64">przypis 42.]</text:span></text:span></text:a><text:bookmark-end text:name="p42"/><text:span text:style-name="CharStyle14"><text:span text:style-name="T9">. Dlatego rozpoczęto akcję, mającą na celu wykształcenie nowej grupy lojalnych władzy nauczycieli zgodnie z zapotrzebowaniem ideologicznym. Środowisko nauczycielskie było poddane szczególnej lustracji i indoktrynacji. Nauczyciele często byli hospitowani i oceniani, a ich akta personalne szczegółowo analizowano. Przekonania i postawy nauczycieli rzutowały bowiem na stopień wierności realizowanego programu nauczania i odtwarzania celów oraz treści dydaktycznych projektowanych przez państwo.</text:span></text:span></text:p>
      <text:p text:style-name="P28"><text:span text:style-name="CharStyle14"><text:span text:style-name="T9"/></text:span></text:p>
      <text:p text:style-name="P28"><text:span text:style-name="CharStyle14"><text:span text:style-name="T16">Str. 230</text:span></text:span></text:p>
      <text:p text:style-name="P28"><text:span text:style-name="CharStyle14"><text:span text:style-name="T9">Zadbano więc, by uzależnić lojalność nauczycieli od dóbr majątkowych i opieki państwa poprzez terminowe i regularne wypłacanie uposażeń, przyznawanie bezpłatnych mieszkań (bo jak głosiła ministerialna instrukcja „niedopuszczalne jest, by nauczyciel zmuszony był płacić na rzecz kułaków lub właścicieli nieruchomości miejskich nadmiernie wysoki czynsz mieszkaniowy” </text:span></text:span><text:bookmark-start text:name="p43"/><text:a xlink:type="simple" xlink:href="#przypis43" text:style-name="Internet_20_link" text:visited-style-name="Visited_20_Internet_20_Link"><text:span text:style-name="CharStyle14"><text:span text:style-name="T64">[</text:span></text:span></text:a><text:a xlink:type="simple" xlink:href="#przypis43" text:style-name="Internet_20_link" text:visited-style-name="Visited_20_Internet_20_Link"><text:span text:style-name="CharStyle16"><text:span text:style-name="T64">przypis 43.]</text:span></text:span></text:a><text:bookmark-end text:name="p43"/><text:span text:style-name="CharStyle14"><text:span text:style-name="T9">), dostarczanie opału na zimę, odzieży, ułatwianie dzieciom nauczycieli dostępu do szkół ogólnokształcących i zawodowych oraz pierwszeństwo w korzystaniu z internatów i burs.</text:span></text:span></text:p>
      <text:p text:style-name="P1"><text:soft-page-break/><text:span text:style-name="CharStyle14"><text:span text:style-name="T9">Lata 1949-1951 poświęcono na intensywne zwalczanie analfabetyzmu. W myśl założeń Planu Sześcioletniego okres ten wspierał rozwój sieci przedszkoli i szkół podstawowych.</text:span></text:span></text:p>
      <text:p text:style-name="P8"><text:span text:style-name="CharStyle14"><text:span text:style-name="T9">Rok szkolny 1949/1950 przyniósł także reorganizację planów nauczania. Nastąpiło przeszeregowanie liczby godzin nauczania niektórych przedmiotów. W klasach 1-4 szkoły podstawowej zwiększyła się liczba godzin nauczania języka polskiego i matematyki; zmalała liczba godzin nauczania rysunków, prac ręcznych, śpiewu i religii. W klasach starszych jednolitej jedenastolatki pojawiły się nowe przedmioty (np. łacina lub drugi język nowożytny, przysposobienie wojskowe oraz zajęcia ponadobowiązkowe). W zakresie nauczania języków obcych szczególną rolę przypisano nauczaniu języka rosyjskiego, „zarówno w doborze materiału nauczania, jak też jego interpretacji, programy nastawione były na osiąganie znaczących efektów ideowo-wychowawczych” </text:span></text:span><text:bookmark-start text:name="p44"/><text:a xlink:type="simple" xlink:href="#przypis44" text:style-name="Internet_20_link" text:visited-style-name="Visited_20_Internet_20_Link"><text:span text:style-name="CharStyle14"><text:span text:style-name="T64">[</text:span></text:span></text:a><text:a xlink:type="simple" xlink:href="#przypis44" text:style-name="Internet_20_link" text:visited-style-name="Visited_20_Internet_20_Link"><text:span text:style-name="CharStyle16"><text:span text:style-name="T64">przypis 44.]</text:span></text:span></text:a><text:bookmark-end text:name="p44"/><text:span text:style-name="CharStyle14"><text:span text:style-name="T9">. Jednym z podstawowych założeń wychowawczych, które obowiązywały przez kolejnych kilka lat, było kształtowanie moralności socjalistycznej, ludowego patriotyzmu, socjalistycznego stosunku do własności społecznej, do pracy, umiejętności współżycia w kolektywie i świadomej dyscyplinie; przyzwyczajanie uczniów do:</text:span></text:span></text:p>
      <text:p text:style-name="Quotations"><text:span text:style-name="CharStyle16"><text:span text:style-name="T9">„ładu i porządku, punktualności, gospodarności i oszczędności, uczyć [ich] pracy planowej, umiejętności porównywania wyników pracy, stosowania krytyki i samokrytyki. (…) Wdrażać młodzież do świadomej dyscypliny, umiejętności pracy i życia w zespole, pobudzać jej twórczą inicjatywę, wyrabiać wytrwałość i hart, kształtować socjalistyczny stosunek do pracy i do własności społecznej. (…) Rozwijać patriotyzm, miłość ojczyzny, pogłębiać poczucie uzasadnionej dumy narodowej płynącej ze świadomości, że Polska dała światu Kopernika, Wita Stwosza, Skłodowską-Curie, Mickiewicza, Chopina, Kościuszkę, Jarosława Dąbrowskiego, Feliksa Dzierżyńskiego, Różę Luksemburg. (…) Hasła patriotyczne wiązać jak najściślej z hasłami internacjonalistycznymi, wychowywać młodzież w duchu solidarności klasy robotniczej całego świata, w miłości do narodów socjalistycznych Wielkiego Związku Radzieckiego” </text:span></text:span><text:bookmark-start text:name="p45"/><text:a xlink:type="simple" xlink:href="#przypis45" text:style-name="Internet_20_link" text:visited-style-name="Visited_20_Internet_20_Link"><text:span text:style-name="CharStyle16"><text:span text:style-name="T16">[przypis 45.]</text:span></text:span></text:a><text:bookmark-end text:name="p45"/><text:span text:style-name="CharStyle16"><text:span text:style-name="T9">.</text:span></text:span></text:p>
      <text:p text:style-name="P1"><text:span text:style-name="CharStyle14"><text:span text:style-name="T9">Duże uszczegółowienie programów i precyzyjne wytyczne dla nauczycieli zapobiegały swobodnej interpretacji narzuconych haseł.</text:span></text:span></text:p>
      <text:p text:style-name="P1"><text:span text:style-name="CharStyle14"><text:span text:style-name="T9"/></text:span></text:p>
      <text:p text:style-name="P28"><text:soft-page-break/><text:span text:style-name="CharStyle14"><text:span text:style-name="T16">Str. 231</text:span></text:span></text:p>
      <text:p text:style-name="P28"><text:span text:style-name="CharStyle14"><text:span text:style-name="T9">Rok 1950 przyniósł wprowadzenie do szkół ogólnokształcących nowych programów nauczania, w których:</text:span></text:span></text:p>
      <text:p text:style-name="Quotations"><text:span text:style-name="CharStyle16"><text:span text:style-name="T9">„nauczanie i wychowanie miało umocnić przekonanie, że socjalizm w stosunku do kapitalizmu stanowi wyższą formę ustroju i najpełniej realizuje zasadę sprawiedliwości społecznej. (…) Prezentacja Związku Radzieckiego i państw demokracji ludowych miała ułatwić zrozumienie logiki podziału świata na obóz imperialistyczny, zmierzający do wojny, i na obóz socjalistyczny, broniący pokojowych osiągnięć ludzkości. (…) W programach szkolnych miała być zawarta wiedza marksistowsko-leninowska o nowym typie państwa, jakim była dyktatura proletariatu, uzasadnienie dziejowej konieczności podziału społeczeństwa na klasy, logice walki klasowej jako nośnika postępu społecznego czy o obiektywnej prawidłowości zwycięstwa komunizmu w skali świata. (…) Internacjonalizm był rozumiany jako służenie interesom międzynarodowego ruchu komunistycznego, którego wykładnię stanowił Związek Radziecki. Wiele elementów tradycji narodowej traktowano jako przejawy nacjonalizmu i szowinizmu” </text:span></text:span><text:bookmark-start text:name="p46"/><text:a xlink:type="simple" xlink:href="#przypis46" text:style-name="Internet_20_link" text:visited-style-name="Visited_20_Internet_20_Link"><text:span text:style-name="CharStyle16"><text:span text:style-name="T16">[przypis 46.]</text:span></text:span></text:a><text:bookmark-end text:name="p46"/><text:span text:style-name="CharStyle16"><text:span text:style-name="T9">.</text:span></text:span></text:p>
      <text:p text:style-name="P8"><text:span text:style-name="CharStyle14"><text:span text:style-name="T9">W tym czasie doprecyzował się ideał wychowawczy i wizerunek idealnego Polaka, który w pełni powinien akceptować istniejącą rzeczywistość oraz przekształcać ją w myśl uchwalonych przez partię celów. „Wzorem do naśladowania był działacz polityczny, ufający kierownictwu partii i ściśle wykonujący jego polecenia” </text:span></text:span><text:bookmark-start text:name="p47"/><text:a xlink:type="simple" xlink:href="#przypis47" text:style-name="Internet_20_link" text:visited-style-name="Visited_20_Internet_20_Link"><text:span text:style-name="CharStyle14"><text:span text:style-name="T64">[</text:span></text:span></text:a><text:a xlink:type="simple" xlink:href="#przypis47" text:style-name="Internet_20_link" text:visited-style-name="Visited_20_Internet_20_Link"><text:span text:style-name="CharStyle16"><text:span text:style-name="T64">przypis 47.]</text:span></text:span></text:a><text:bookmark-end text:name="p47"/><text:span text:style-name="CharStyle14"><text:span text:style-name="T9">. Jego patriotyzm powinien przejawiać się w zdobywaniu wiedzy i pomnażaniu kulturalnego i materialnego dorobku kraju. Patriotyzm rozumiany był dwojako. Po pierwsze jako „gorące przywiązanie do postępowych dziejów narodu; do jego kultury, do ziemi ojczystej; [jako] duma z najlepszych jego tradycji, (…) poczucie odpowiedzialności” </text:span></text:span><text:bookmark-start text:name="p48"/><text:a xlink:type="simple" xlink:href="#przypis48" text:style-name="Internet_20_link" text:visited-style-name="Visited_20_Internet_20_Link"><text:span text:style-name="CharStyle14"><text:span text:style-name="T64">[</text:span></text:span></text:a><text:a xlink:type="simple" xlink:href="#przypis48" text:style-name="Internet_20_link" text:visited-style-name="Visited_20_Internet_20_Link"><text:span text:style-name="CharStyle16"><text:span text:style-name="T64">przypis 48.]</text:span></text:span></text:a><text:bookmark-end text:name="p48"/><text:span text:style-name="CharStyle14"><text:span text:style-name="T9"> oraz jako patriotyzm proletariacki, czyli „oddanie wszystkich sił dla zwycięstwa socjalizmu we własnym kraju, aby przyspieszyć zwycięstwo socjalizmu na świecie” </text:span></text:span><text:bookmark-start text:name="p49"/><text:a xlink:type="simple" xlink:href="#przypis49" text:style-name="Internet_20_link" text:visited-style-name="Visited_20_Internet_20_Link"><text:span text:style-name="CharStyle14"><text:span text:style-name="T64">[</text:span></text:span></text:a><text:a xlink:type="simple" xlink:href="#przypis49" text:style-name="Internet_20_link" text:visited-style-name="Visited_20_Internet_20_Link"><text:span text:style-name="CharStyle16"><text:span text:style-name="T64">przypis 49.]</text:span></text:span></text:a><text:bookmark-end text:name="p49"/><text:span text:style-name="CharStyle14"><text:span text:style-name="T9">. Do obowiązku obywatelskiego należała więc czujność polityczna, a praca stanowiła sens życia i miernik wartości moralnej człowieka. Ideał wychowawczy używał agitacji jako narzędzia do mobilizowania ludzkich zespołów w walce z imperializmem. W podręcznikach szkoły podstawowej dla klasy </text:span></text:span><text:span text:style-name="CharStyle14"><text:span text:style-name="T16">4</text:span></text:span><text:span text:style-name="CharStyle14"><text:span text:style-name="T9"> jako postaci bohaterów proponowano omawianie sylwetek: Bolesława Chrobrego, Kazimierza Wielkiego, Mikołaja Kopernika, Stanisława </text:span></text:span><text:soft-page-break/><text:span text:style-name="CharStyle14"><text:span text:style-name="T9">Staszica, Tadeusza Kościuszki, Karola Marksa, Fryderyka Engelsa, Edwarda Dembowskiego, Ludwika Waryńskiego, Juliana Marchlewskiego, Włodzimierza Lenina, Józefa Stalina i Bolesława Bierut</text:span></text:span><text:span text:style-name="CharStyle14"><text:span text:style-name="T16">a </text:span></text:span><text:bookmark-start text:name="p50"/><text:a xlink:type="simple" xlink:href="#przypis50" text:style-name="Internet_20_link" text:visited-style-name="Visited_20_Internet_20_Link"><text:span text:style-name="CharStyle14"><text:span text:style-name="T64">[</text:span></text:span></text:a><text:a xlink:type="simple" xlink:href="#przypis50" text:style-name="Internet_20_link" text:visited-style-name="Visited_20_Internet_20_Link"><text:span text:style-name="CharStyle16"><text:span text:style-name="T64">przypis 50.]</text:span></text:span></text:a><text:bookmark-end text:name="p50"/><text:span text:style-name="CharStyle14"><text:span text:style-name="T9">. W roku 1951 na lekcjach języka polskiego w klasie </text:span></text:span><text:span text:style-name="CharStyle14"><text:span text:style-name="T16">2</text:span></text:span><text:span text:style-name="CharStyle14"><text:span text:style-name="T9"> czytano opowiadanie pt.: </text:span></text:span><text:span text:style-name="CharStyle17"><text:span text:style-name="T9">O siedmiu krukach i białym gołębiu</text:span></text:span><text:span text:style-name="CharStyle14"><text:span text:style-name="T9"> – „dzieci same utożsamiały imperialistów – złych ludzi z czarnymi krukami z opowiadania” </text:span></text:span><text:bookmark-start text:name="p51"/><text:a xlink:type="simple" xlink:href="#przypis51" text:style-name="Internet_20_link" text:visited-style-name="Visited_20_Internet_20_Link"><text:span text:style-name="CharStyle14"><text:span text:style-name="T64">[</text:span></text:span></text:a><text:a xlink:type="simple" xlink:href="#przypis51" text:style-name="Internet_20_link" text:visited-style-name="Visited_20_Internet_20_Link"><text:span text:style-name="CharStyle16"><text:span text:style-name="T64">przypis 51.]</text:span></text:span></text:a><text:bookmark-end text:name="p51"/><text:span text:style-name="CharStyle14"><text:span text:style-name="T9">.</text:span></text:span></text:p>
      <text:p text:style-name="P8"><text:span text:style-name="CharStyle14"><text:span text:style-name="T9">Lata 1952-1954 w zakresie celów i treści edukacyjnych niosły wzmacnianie procesu budowania społeczeństwa socjalistycznego, zgodnie z hasłami przewodniej ideologii i hasłami Planu Pięcioletniego nakreślonymi w założeniach Programu Frontu Narodowego, który zakładał, że każdemu dziecku w mieście i na wsi będzie zapewnione wykształcenie w zakresie pełnej szkoły siedmioklasowej, a średnie wykształcenie będzie mogło być zapewnione w wielkich miastach i ośrodkach przemysłowych oraz, jak to ujęto, „coraz liczniejszym rzeszom dzieci wiejskich”.</text:span></text:span></text:p>
      <text:p text:style-name="P28"><text:span text:style-name="CharStyle14"><text:span text:style-name="T9"/></text:span></text:p>
      <text:p text:style-name="P28"><text:span text:style-name="CharStyle14"><text:span text:style-name="T16">Str. 232</text:span></text:span></text:p>
      <text:p text:style-name="P28"><text:span text:style-name="CharStyle14"><text:span text:style-name="T9">Instrukcja programowa dla szkół ogólnokształcących we wstępie podkreślała:</text:span></text:span></text:p>
      <text:p text:style-name="Quotations"><text:span text:style-name="CharStyle16"><text:span text:style-name="T9">„Realizacja programów wymaga od nauczyciela dalszego pogłębiania wiedzy społeczno-politycznej i łączności z masami pracującymi, wymaga również dalszej pracy nad oczyszczeniem naszego systemu nauczania z wszelkich pozostałości ideologicznych starego ustroju i udoskonalenia metod nauczania i wychowania. W związku z tym Ministerstwo Oświaty poleca nauczycielstwu dalsze studiowanie pracy J. Stalina </text:span></text:span><text:span text:style-name="CharStyle18"><text:span text:style-name="T9">W sprawie marksizmu w językoznawstwie</text:span></text:span><text:span text:style-name="CharStyle16"><text:span text:style-name="T9"> i publikacji interpretujących te prace, referatów Bolesława Bieruta, (…) jak i samego tekstu Konstytucji” </text:span></text:span><text:bookmark-start text:name="p52"/><text:a xlink:type="simple" xlink:href="#przypis52" text:style-name="Internet_20_link" text:visited-style-name="Visited_20_Internet_20_Link"><text:span text:style-name="CharStyle16"><text:span text:style-name="T16">[przypis 52.]</text:span></text:span></text:a><text:bookmark-end text:name="p52"/><text:span text:style-name="CharStyle16"><text:span text:style-name="T9">.</text:span></text:span></text:p>
      <text:p text:style-name="P1"><text:span text:style-name="CharStyle14"><text:span text:style-name="T72">W tym też czasie zaczęto dostrzegać pierwsze kryzysy i niespójność między głoszonymi hasłami a rzeczywistością.</text:span></text:span></text:p>
      <text:p text:style-name="P1"><text:span text:style-name="CharStyle14"><text:span text:style-name="T72">W roku szkolnym 1953 wytyczne do pracy wychowawcy klasowego ujęto następująco:</text:span></text:span></text:p>
      <text:p text:style-name="Quotations"><text:span text:style-name="CharStyle16"><text:span text:style-name="T9">„Szkoła w Polsce Ludowej ma za zadanie wychowanie młodzieży przygotowanej do aktywnego udziału w budownictwie społeczeństwa socjalistycznego, ideowej, głęboko oddanej swojej ojczyźnie i głęboko internacjonalistycznej, władającej podstawowym zasobem wiedzy, kulturalnej, dzielnej, wytrwałej, pracowitej, zdolnej </text:span></text:span><text:soft-page-break/><text:span text:style-name="CharStyle16"><text:span text:style-name="T9">do pokonywania trudności” </text:span></text:span><text:bookmark-start text:name="p53"/><text:a xlink:type="simple" xlink:href="#przypis53" text:style-name="Internet_20_link" text:visited-style-name="Visited_20_Internet_20_Link"><text:span text:style-name="CharStyle16"><text:span text:style-name="T65">[</text:span></text:span></text:a><text:a xlink:type="simple" xlink:href="#przypis53" text:style-name="Internet_20_link" text:visited-style-name="Visited_20_Internet_20_Link"><text:span text:style-name="CharStyle16"><text:span text:style-name="T64">przypis </text:span></text:span></text:a><text:a xlink:type="simple" xlink:href="#przypis53" text:style-name="Internet_20_link" text:visited-style-name="Visited_20_Internet_20_Link"><text:span text:style-name="CharStyle16"><text:span text:style-name="T65">53.]</text:span></text:span></text:a><text:bookmark-end text:name="p53"/><text:span text:style-name="CharStyle16"><text:span text:style-name="T9">.</text:span></text:span></text:p>
      <text:p text:style-name="P1"><text:span text:style-name="CharStyle14"><text:span text:style-name="T72">Nadal pracowano nad tym, aby:</text:span></text:span></text:p>
      <text:p text:style-name="Quotations"><text:span text:style-name="CharStyle16"><text:span text:style-name="T72">„pogłębiać proces wychowania socjalistycznego, rozwijać w młodzieży uczucia patriotyzmu i internacjonalizmu, budować jej światopogląd na podstawach naukowych; wprowadzać do nauczania w szkolnictwie podstawowym i średnim coraz szerzej elementy politechnizacji w oparciu o określone minimum wyposażenia w pomoce naukowe, własną produkcję pomocy szkolnych, o właściwą organizację pracowni szkolnych i działki szkolnej; w trosce o zdrowie i hart fizyczny dziecka postawić na należytym poziomie wychowanie fizyczne i sport w szkole; (…) otoczyć właściwą opieką ze strony dyrektorów i kierowników szkół, wychowawców klasowych i całego nauczycielstwa organizację harcerską i ZMP-owską i nieść wszechstronną pomoc przodownikom drużyn; (…) pracować nad umasowieniem czytelnictwa w szkole”</text:span></text:span><text:span text:style-name="CharStyle16"><text:span text:style-name="T9"> </text:span></text:span><text:bookmark-start text:name="p54"/><text:a xlink:type="simple" xlink:href="#przypis54" text:style-name="Internet_20_link" text:visited-style-name="Visited_20_Internet_20_Link"><text:span text:style-name="CharStyle16"><text:span text:style-name="T65">[</text:span></text:span></text:a><text:a xlink:type="simple" xlink:href="#przypis54" text:style-name="Internet_20_link" text:visited-style-name="Visited_20_Internet_20_Link"><text:span text:style-name="CharStyle16"><text:span text:style-name="T64">przypis </text:span></text:span></text:a><text:a xlink:type="simple" xlink:href="#przypis54" text:style-name="Internet_20_link" text:visited-style-name="Visited_20_Internet_20_Link"><text:span text:style-name="CharStyle16"><text:span text:style-name="T65">54.]</text:span></text:span></text:a><text:bookmark-end text:name="p54"/><text:span text:style-name="CharStyle16"><text:span text:style-name="T9">.</text:span></text:span></text:p>
      <text:p text:style-name="P9"><text:span text:style-name="CharStyle14"><text:span text:style-name="T72">Efektem takich wytycznych, nawet na etapie nauczania początkowego, było wprowadzenie do nauczania języka polskiego takich zajęć: „O planie sześcioletnim”, „Nasi koledzy w krajach socjalistycznych, ich życie i nauka. Ciężki los dzieci w krajach kapitalistycznych”, „Udział Polski w walce o pokój. Józef Stalin – chorąży</text:span></text:span><text:span text:style-name="CharStyle14"><text:span text:style-name="T9"> pokoju. Jak dzieci walczą o pokój” </text:span></text:span><text:bookmark-start text:name="p55"/><text:a xlink:type="simple" xlink:href="#przypis55" text:style-name="Internet_20_link" text:visited-style-name="Visited_20_Internet_20_Link"><text:span text:style-name="CharStyle14"><text:span text:style-name="T65">[</text:span></text:span></text:a><text:a xlink:type="simple" xlink:href="#przypis55" text:style-name="Internet_20_link" text:visited-style-name="Visited_20_Internet_20_Link"><text:span text:style-name="CharStyle16"><text:span text:style-name="T64">przypis </text:span></text:span></text:a><text:a xlink:type="simple" xlink:href="#przypis55" text:style-name="Internet_20_link" text:visited-style-name="Visited_20_Internet_20_Link"><text:span text:style-name="CharStyle16"><text:span text:style-name="T65">55.]</text:span></text:span></text:a><text:bookmark-end text:name="p55"/><text:span text:style-name="CharStyle14"><text:span text:style-name="T9">.</text:span></text:span></text:p>
      <text:p text:style-name="P29"><text:span text:style-name="CharStyle14"><text:span text:style-name="T17"/></text:span></text:p>
      <text:p text:style-name="P29"><text:span text:style-name="CharStyle14"><text:span text:style-name="T17">Str. 233</text:span></text:span></text:p>
      <text:p text:style-name="P29"><text:span text:style-name="CharStyle14"><text:span text:style-name="T9">Pamięciowe opanowanie alfabetu zakładano na koniec klasy </text:span></text:span><text:span text:style-name="CharStyle14"><text:span text:style-name="T3">2</text:span></text:span><text:span text:style-name="CharStyle14"><text:span text:style-name="T9"> (okres </text:span></text:span><text:span text:style-name="CharStyle14"><text:span text:style-name="T3">2 </text:span></text:span><text:span text:style-name="CharStyle14"><text:span text:style-name="T9">półrocza), natomiast jako pilniejsze uznano umiejscowienie w programie dla klasy </text:span></text:span><text:span text:style-name="CharStyle14"><text:span text:style-name="T3">2</text:span></text:span><text:span text:style-name="CharStyle14"><text:span text:style-name="T9"> takich tytułów lekcji, jak: „O Planie Sześcioletnim i o Konstytucji Polskiej Rzeczypospolitej Ludowej”, „Posługiwanie się najbardziej rozpowszechnionymi skrótami, np.: PDT, PGR itp.”. Program klasy </text:span></text:span><text:span text:style-name="CharStyle14"><text:span text:style-name="T3">3</text:span></text:span><text:span text:style-name="CharStyle14"><text:span text:style-name="T9"> był o wiele bogatszy w treści ideologiczne. W instrukcji programowej pojawiły się takie propozycje lekcji, jak: „Fabryki własnością narodu”, „Nowe wielkie fabryki zbudowane w okresie Planu Sześcioletniego”, „Uchwalenie Konstytucji PRL”. W ramach ćwiczeń ortograficznych zalecano uwzględnić znajomość takich skrótów, jak: ZSRR, PZPR, PKO.</text:span></text:span></text:p>
      <text:p text:style-name="P10"><text:span text:style-name="CharStyle14"><text:span text:style-name="T9">W szkołach podstawowych początku lat pięćdziesiątych zaczęły się pojawiać pierwsze roczniki dzieci siedmiolatków urodzonych w PRL. Nadciągający wyż demograficzny wymusił dwuzmianowość nauczania, gdyż zaczęło brakować sal </text:span></text:span><text:soft-page-break/><text:span text:style-name="CharStyle14"><text:span text:style-name="T9">szkolnych. Lata 1949-1951 poświęcono intensywnemu zwalczaniu analfabetyzmu, wspieraniu rozwoju sieci przedszkoli i szkół podstawowych. Od 1952 roku szczególny nacisk kładziono na kształcenie politechniczne, mające na celu przygotowanie młodzieży do rozumienia zjawisk produkcyjnych, energetycznych, technicznych i technologicznych. Powiększyła się więc oferta typów szkół, która obejmował</text:span></text:span><text:span text:style-name="CharStyle14"><text:span text:style-name="T18">a </text:span></text:span><text:bookmark-start text:name="p56"/><text:a xlink:type="simple" xlink:href="#przypis56" text:style-name="Internet_20_link" text:visited-style-name="Visited_20_Internet_20_Link"><text:span text:style-name="CharStyle14"><text:span text:style-name="T66">[</text:span></text:span></text:a><text:a xlink:type="simple" xlink:href="#przypis56" text:style-name="Internet_20_link" text:visited-style-name="Visited_20_Internet_20_Link"><text:span text:style-name="CharStyle16"><text:span text:style-name="T64">przypis </text:span></text:span></text:a><text:a xlink:type="simple" xlink:href="#przypis56" text:style-name="Internet_20_link" text:visited-style-name="Visited_20_Internet_20_Link"><text:span text:style-name="CharStyle16"><text:span text:style-name="T66">56.]</text:span></text:span></text:a><text:bookmark-end text:name="p56"/><text:span text:style-name="CharStyle14"><text:span text:style-name="T9">: szkoły ogólnokształcące stopnia podstawowego, szkoły ogólnokształcące stopnia licealnego, licea pedagogiczne i licea dla wychowawczyń przedszkoli, ogólnokształcące szkoły podstawowe dla pracujących, licea ogólnokształcące dla pracujących, ogólnokształcące szkoły korespondencyjne stopnia licealnego, szkoły specjalne, placówki pracy pozaszkolnej, przedszkola, domy dziecka, kursy masowego nauczania języka rosyjskiego, kursy w zakresie nauczania początkowego dorosłych.</text:span></text:span></text:p>
      <text:p text:style-name="P10"><text:span text:style-name="CharStyle14"><text:span text:style-name="T9">W 1953 roku zmniejszono limity dostępu do liceów i wzmacniano upowszechnienie szkolnictwa podstawowego. Dokumenty Ministerstwa Oświaty zakładały modernizację systemu oświatowego zmierzającą do tego, ab</text:span></text:span><text:span text:style-name="CharStyle14"><text:span text:style-name="T18">y </text:span></text:span><text:bookmark-start text:name="p57"/><text:a xlink:type="simple" xlink:href="#przypis57" text:style-name="Internet_20_link" text:visited-style-name="Visited_20_Internet_20_Link"><text:span text:style-name="CharStyle14"><text:span text:style-name="T66">[</text:span></text:span></text:a><text:a xlink:type="simple" xlink:href="#przypis57" text:style-name="Internet_20_link" text:visited-style-name="Visited_20_Internet_20_Link"><text:span text:style-name="CharStyle16"><text:span text:style-name="T64">przypis </text:span></text:span></text:a><text:a xlink:type="simple" xlink:href="#przypis57" text:style-name="Internet_20_link" text:visited-style-name="Visited_20_Internet_20_Link"><text:span text:style-name="CharStyle16"><text:span text:style-name="T66">57.]</text:span></text:span></text:a><text:bookmark-end text:name="p57"/><text:span text:style-name="CharStyle14"><text:span text:style-name="T9">:</text:span></text:span></text:p>
      <text:p text:style-name="P6"><text:span text:style-name="CharStyle14"><text:span text:style-name="T34">1.</text:span></text:span><text:span text:style-name="CharStyle14"><text:span text:style-name="T9"> zapewnić wszystkim dzieciom siedmioklasowe wykształcenie, zapewnić dostęp do szkoły wszystkim uczniom szkół niepełnych, podnieść na wyższy poziom kontrolę powszechności nauczania,</text:span></text:span></text:p>
      <text:p text:style-name="P6"><text:span text:style-name="CharStyle14"><text:span text:style-name="T34">2.</text:span></text:span><text:span text:style-name="CharStyle14"><text:span text:style-name="T9"> podnieść stopień powiązania szkół dla pracujących z zakładami pracy i walczyć o </text:span></text:span><text:span text:style-name="CharStyle14"><text:span text:style-name="T72">siedmioklasowe wykształcenie dla robotników,</text:span></text:span></text:p>
      <text:p text:style-name="P6"><text:span text:style-name="CharStyle14"><text:span text:style-name="T75">3.</text:span></text:span><text:span text:style-name="CharStyle14"><text:span text:style-name="T72"> zlikwidować resztki analfabetyzmu i otoczyć opieką dalsze kształcenie wyzwolonych z analfabetyzmu,</text:span></text:span></text:p>
      <text:p text:style-name="P6"><text:span text:style-name="CharStyle14"><text:span text:style-name="T75">4.</text:span></text:span><text:span text:style-name="CharStyle14"><text:span text:style-name="T72"> przygotować w porozumieniu ze szkolnictwem zawodowym długofalowy plan rozbudowy sieci liceów ogólnokształcących w wielkich miastach i ośrodkach przemysłowych,</text:span></text:span></text:p>
      <text:p text:style-name="P32"><text:span text:style-name="CharStyle14"><text:span text:style-name="T75">5. podnieść poziom pracy szkoły podstawowej, żeby mogła się stać podbudową powszechnej szkoły średniej; poziom szkoły średniej tak, aby mogła przygotować do studiów wyższych, a w przyszłości także do swobodnego wyboru zawodu.</text:span></text:span></text:p>
      <text:p text:style-name="P30"><text:span text:style-name="CharStyle14"><text:span text:style-name="T72"/></text:span></text:p>
      <text:p text:style-name="P31"><text:span text:style-name="CharStyle14"><text:span text:style-name="T76">Str. 234</text:span></text:span></text:p>
      <text:p text:style-name="P10"><text:span text:style-name="CharStyle14"><text:span text:style-name="T9">Demonstracje robotnicze (rozpoczęte w czerwcu 1956 roku w Poznaniu) i wybranie Władysława Gomułki na stanowisko </text:span></text:span><text:span text:style-name="CharStyle14"><text:span text:style-name="T34">1</text:span></text:span><text:span text:style-name="CharStyle14"><text:span text:style-name="T9"> sekretarza KC PZPR spowodowały częściową zmianę kierunku działań polityczno-społecznych. Choć nieco ograniczono represje, nadal trwała indoktrynacja ideologiczna szkół. Zaczęto wprowadzać podręczniki, </text:span></text:span><text:soft-page-break/><text:span text:style-name="CharStyle14"><text:span text:style-name="T9">częściowo tłumaczone z języka rosyjskiego, fałszujące i deformujące historyczną prawdę. W szkołach panowała atmosfera zastraszenia, donosicielstwa i strach</text:span></text:span><text:span text:style-name="CharStyle14"><text:span text:style-name="T18">u </text:span></text:span><text:bookmark-start text:name="p58"/><text:a xlink:type="simple" xlink:href="#przypis58" text:style-name="Internet_20_link" text:visited-style-name="Visited_20_Internet_20_Link"><text:span text:style-name="CharStyle14"><text:span text:style-name="T66">[</text:span></text:span></text:a><text:a xlink:type="simple" xlink:href="#przypis58" text:style-name="Internet_20_link" text:visited-style-name="Visited_20_Internet_20_Link"><text:span text:style-name="CharStyle16"><text:span text:style-name="T64">przypis </text:span></text:span></text:a><text:a xlink:type="simple" xlink:href="#przypis58" text:style-name="Internet_20_link" text:visited-style-name="Visited_20_Internet_20_Link"><text:span text:style-name="CharStyle16"><text:span text:style-name="T66">58.]</text:span></text:span></text:a><text:bookmark-end text:name="p58"/><text:span text:style-name="CharStyle14"><text:span text:style-name="T9">.</text:span></text:span></text:p>
      <text:p text:style-name="P10"><text:span text:style-name="CharStyle14"><text:span text:style-name="T9">Wydarzenia 1956 roku spowolniły nieco przebudowę treści programowych, zmierzając do częściowego ich odpolitycznienia. Jednakże w dwa lata później znów powróciły dawne idee i dyskusje nad koniecznością zmian i reform edukacyjnych. Podręczniki tego okresu promowały obraz przemian społecznych, migracji ludności wiejskiej do miast, jej pracy w fabrykach, zakwaterowanie na osiedlach robotniczych. Zawierały obraz rosnących budynków i chwaliły wydajność pracy robotników: „Szybko biegnie przez nowe osiedle. Omija stosy czerwonych cegieł. Przeskakuje przez belki. Oho, ten nowy dom znowu urósł od wczoraj o całe piętro!” </text:span></text:span><text:bookmark-start text:name="p59"/><text:a xlink:type="simple" xlink:href="#przypis59" text:style-name="Internet_20_link" text:visited-style-name="Visited_20_Internet_20_Link"><text:span text:style-name="CharStyle14"><text:span text:style-name="T66">[</text:span></text:span></text:a><text:a xlink:type="simple" xlink:href="#przypis59" text:style-name="Internet_20_link" text:visited-style-name="Visited_20_Internet_20_Link"><text:span text:style-name="CharStyle16"><text:span text:style-name="T64">przypis </text:span></text:span></text:a><text:a xlink:type="simple" xlink:href="#przypis59" text:style-name="Internet_20_link" text:visited-style-name="Visited_20_Internet_20_Link"><text:span text:style-name="CharStyle16"><text:span text:style-name="T66">59.]</text:span></text:span></text:a><text:bookmark-end text:name="p59"/><text:span text:style-name="CharStyle14"><text:span text:style-name="T9">. Pochwała pracy rolników, robotników i sojuszu ujęta była w wierszach, prozie i tekstach czytanek dla starszych dzieci i młodzieży. We wszelkich tekstach, legendach, opisach narzędzi rolniczych czy dziecięcych zabaw praca była traktowana jako motyw dominujący.</text:span></text:span></text:p>
      <text:p text:style-name="Quotations"><text:span text:style-name="CharStyle16"><text:span text:style-name="T9">„Będzie to miejsce pierwsze w całym kraju, nad inne wywyższone. Bo nie łupy wojenne, bo nie skarby królewskie, nie duma wielmożnego księcia podwalinami tego miasta będą, ale praca. Praca prostego człowieka, rybaka, który to miejsce pod dom rodzinny obrał i pierwszy je umiłował (…)” </text:span></text:span><text:bookmark-start text:name="p60"/><text:a xlink:type="simple" xlink:href="#przypis60" text:style-name="Internet_20_link" text:visited-style-name="Visited_20_Internet_20_Link"><text:span text:style-name="CharStyle16"><text:span text:style-name="T66">[</text:span></text:span></text:a><text:a xlink:type="simple" xlink:href="#przypis60" text:style-name="Internet_20_link" text:visited-style-name="Visited_20_Internet_20_Link"><text:span text:style-name="CharStyle16"><text:span text:style-name="T64">przypis </text:span></text:span></text:a><text:a xlink:type="simple" xlink:href="#przypis60" text:style-name="Internet_20_link" text:visited-style-name="Visited_20_Internet_20_Link"><text:span text:style-name="CharStyle16"><text:span text:style-name="T66">60.]</text:span></text:span></text:a><text:bookmark-end text:name="p60"/><text:span text:style-name="CharStyle16"><text:span text:style-name="T9">; „Nie ten się gnie, co go praca gnie, tylko ten, co go lenistwo i bieda przygina. (…) Nie będzie ten chleba jadł, kto ziemi nie urosi potem” </text:span></text:span><text:bookmark-start text:name="p61"/><text:a xlink:type="simple" xlink:href="#przypis61" text:style-name="Internet_20_link" text:visited-style-name="Visited_20_Internet_20_Link"><text:span text:style-name="CharStyle16"><text:span text:style-name="T66">[</text:span></text:span></text:a><text:a xlink:type="simple" xlink:href="#przypis61" text:style-name="Internet_20_link" text:visited-style-name="Visited_20_Internet_20_Link"><text:span text:style-name="CharStyle16"><text:span text:style-name="T64">przypis </text:span></text:span></text:a><text:a xlink:type="simple" xlink:href="#przypis61" text:style-name="Internet_20_link" text:visited-style-name="Visited_20_Internet_20_Link"><text:span text:style-name="CharStyle16"><text:span text:style-name="T66">61.]</text:span></text:span></text:a><text:bookmark-end text:name="p61"/><text:span text:style-name="CharStyle16"><text:span text:style-name="T9">.</text:span></text:span></text:p>
      <text:p text:style-name="P1"><text:span text:style-name="CharStyle14"><text:span text:style-name="T9">Fragmenty lektur Prusa, Konopnickiej, Szelburg-Zarembiny dobierane były tak, by nieść pochwałę pracy jako wartości i sposobu budowania dobrobytu socjalistycznej ojczyzny i jej mieszkańców. Przyjaźń polsko-radziecka promowana była w podręcznikach także w odniesieniu do bliskich dzieciom sytuacji szkolnych.</text:span></text:span></text:p>
      <text:p text:style-name="P1"><text:span text:style-name="CharStyle14"><text:span text:style-name="T9">Promocja zawodów robotniczych i pracy stanowiły znaczną część treści edukacyjnych.</text:span></text:span></text:p>
      <text:p text:style-name="P22"><text:span text:style-name="CharStyle14"><text:span text:style-name="T9"/></text:span></text:p>
      <text:p text:style-name="P42"><text:span text:style-name="CharStyle14"><text:span text:style-name="T35">Str. 235</text:span></text:span></text:p>
      <text:p text:style-name="Quotations"><text:span text:style-name="CharStyle16"><text:span text:style-name="T9">„Chleb w piekarni piecze piekarz.</text:span></text:span></text:p>
      <text:p text:style-name="Quotations"><text:span text:style-name="CharStyle16"><text:span text:style-name="T9">Kiedy chleb masz, nie narzekasz.</text:span></text:span></text:p>
      <text:p text:style-name="Quotations"><text:span text:style-name="CharStyle16"><text:span text:style-name="T9">Pomyśl tylko, ile chleba</text:span></text:span></text:p>
      <text:p text:style-name="Quotations"><text:soft-page-break/><text:span text:style-name="CharStyle16"><text:span text:style-name="T9">Co dzień wszystkim nam potrzeba” </text:span></text:span><text:bookmark-start text:name="p62"/><text:a xlink:type="simple" xlink:href="#przypis62" text:style-name="Internet_20_link" text:visited-style-name="Visited_20_Internet_20_Link"><text:span text:style-name="CharStyle16"><text:span text:style-name="T66">[</text:span></text:span></text:a><text:a xlink:type="simple" xlink:href="#przypis62" text:style-name="Internet_20_link" text:visited-style-name="Visited_20_Internet_20_Link"><text:span text:style-name="CharStyle16"><text:span text:style-name="T64">przypis </text:span></text:span></text:a><text:a xlink:type="simple" xlink:href="#przypis62" text:style-name="Internet_20_link" text:visited-style-name="Visited_20_Internet_20_Link"><text:span text:style-name="CharStyle16"><text:span text:style-name="T66">62.]</text:span></text:span></text:a><text:bookmark-end text:name="p62"/><text:span text:style-name="CharStyle16"><text:span text:style-name="T9">.</text:span></text:span></text:p>
      <text:p text:style-name="Quotations"><text:span text:style-name="CharStyle16"><text:span text:style-name="T9"/></text:span></text:p>
      <text:p text:style-name="Quotations"><text:span text:style-name="CharStyle16"><text:span text:style-name="T9">„Spójrz na Jasia traktorzystę!</text:span></text:span></text:p>
      <text:p text:style-name="Quotations"><text:span text:style-name="CharStyle16"><text:span text:style-name="T9">Jaka dziarska mina!</text:span></text:span></text:p>
      <text:p text:style-name="Quotations"><text:span text:style-name="CharStyle16"><text:span text:style-name="T9">Chłopak śmieje się wesoło,</text:span></text:span></text:p>
      <text:p text:style-name="Quotations"><text:span text:style-name="CharStyle16"><text:span text:style-name="T9">Bo orkę zaczyna.</text:span></text:span></text:p>
      <text:p text:style-name="Quotations"><text:span text:style-name="CharStyle16"><text:span text:style-name="T9">(…)</text:span></text:span></text:p>
      <text:p text:style-name="Quotations"><text:span text:style-name="CharStyle16"><text:span text:style-name="T9">Przez spółdzielcze jedzie pola,</text:span></text:span></text:p>
      <text:p text:style-name="Quotations"><text:span text:style-name="CharStyle16"><text:span text:style-name="T9">Przez góry i doły.</text:span></text:span></text:p>
      <text:p text:style-name="Quotations"><text:span text:style-name="CharStyle16"><text:span text:style-name="T9">A z uciechy tańczą wróble</text:span></text:span></text:p>
      <text:p text:style-name="Quotations"><text:span text:style-name="CharStyle16"><text:span text:style-name="T9">Na strzesze stodoły” </text:span></text:span><text:bookmark-start text:name="p63"/><text:a xlink:type="simple" xlink:href="#przypis63" text:style-name="Internet_20_link" text:visited-style-name="Visited_20_Internet_20_Link"><text:span text:style-name="CharStyle16"><text:span text:style-name="T66">[</text:span></text:span></text:a><text:a xlink:type="simple" xlink:href="#przypis63" text:style-name="Internet_20_link" text:visited-style-name="Visited_20_Internet_20_Link"><text:span text:style-name="CharStyle16"><text:span text:style-name="T64">przypis </text:span></text:span></text:a><text:a xlink:type="simple" xlink:href="#przypis63" text:style-name="Internet_20_link" text:visited-style-name="Visited_20_Internet_20_Link"><text:span text:style-name="CharStyle16"><text:span text:style-name="T66">63.]</text:span></text:span></text:a><text:bookmark-end text:name="p63"/><text:span text:style-name="CharStyle16"><text:span text:style-name="T9">.</text:span></text:span></text:p>
      <text:p text:style-name="P22"><text:span text:style-name="CharStyle14"><text:span text:style-name="T9">Życiorysy ludzi, w tym również uczniów, pisano wedle dogmatów PRL z konieczną pointą o wartości pracy i pokoju.</text:span></text:span></text:p>
      <text:p text:style-name="Quotations"><text:span text:style-name="CharStyle16"><text:span text:style-name="T9">„Urodził się w tym roku, gdy most wybudowano. Woziła go mama do żłobka z Warszawy na Pragę wprost przez most Poniatowskiego, przez pierwszy warszawski most. (…) Ale prędzej od Janka rosła wielka Warszawa. (…) szedł do przedszkola nad Wisłę piękną Trasą W-Z. (…) Wystrzeliły w niebo domy piękne jak sen, domy na Marszałkowskiej, w dzielnicy MDM. (…) Piękna cała Warszawa! Piękna praca i pokój” </text:span></text:span><text:bookmark-start text:name="p64"/><text:a xlink:type="simple" xlink:href="#przypis64" text:style-name="Internet_20_link" text:visited-style-name="Visited_20_Internet_20_Link"><text:span text:style-name="CharStyle16"><text:span text:style-name="T66">[</text:span></text:span></text:a><text:a xlink:type="simple" xlink:href="#przypis64" text:style-name="Internet_20_link" text:visited-style-name="Visited_20_Internet_20_Link"><text:span text:style-name="CharStyle16"><text:span text:style-name="T64">przypis </text:span></text:span></text:a><text:a xlink:type="simple" xlink:href="#przypis64" text:style-name="Internet_20_link" text:visited-style-name="Visited_20_Internet_20_Link"><text:span text:style-name="CharStyle16"><text:span text:style-name="T66">64.]</text:span></text:span></text:a><text:bookmark-end text:name="p64"/><text:span text:style-name="CharStyle16"><text:span text:style-name="T9">.</text:span></text:span></text:p>
      <text:p text:style-name="P10"><text:span text:style-name="CharStyle14"><text:span text:style-name="T9">Nawet w szkolnych żartach pojawiało się pragnienie uczestniczenia w wielkiej budowie socjalistycznego państw</text:span></text:span><text:span text:style-name="CharStyle14"><text:span text:style-name="T18">a </text:span></text:span><text:bookmark-start text:name="p65"/><text:a xlink:type="simple" xlink:href="#przypis65" text:style-name="Internet_20_link" text:visited-style-name="Visited_20_Internet_20_Link"><text:span text:style-name="CharStyle14"><text:span text:style-name="T66">[</text:span></text:span></text:a><text:a xlink:type="simple" xlink:href="#przypis65" text:style-name="Internet_20_link" text:visited-style-name="Visited_20_Internet_20_Link"><text:span text:style-name="CharStyle16"><text:span text:style-name="T64">przypis </text:span></text:span></text:a><text:a xlink:type="simple" xlink:href="#przypis65" text:style-name="Internet_20_link" text:visited-style-name="Visited_20_Internet_20_Link"><text:span text:style-name="CharStyle16"><text:span text:style-name="T66">65.]</text:span></text:span></text:a><text:bookmark-end text:name="p65"/><text:span text:style-name="CharStyle14"><text:span text:style-name="T9">.</text:span></text:span></text:p>
      <text:p text:style-name="P1"><text:span text:style-name="CharStyle14"><text:span text:style-name="T9">Kult żołnierza przewijał się przez cały rok szkolny. Służby mundurowe pomagały wszystkim i we wszystkim, stały na straży granic i porządku, współpracowały z robotnikami, rolnikami, dyrektorami fabryk, nauczycielami, pomagały dzieciom – tak jak w opowiadaniu </text:span></text:span><text:span text:style-name="CharStyle17"><text:span text:style-name="T9">Kapral z naszej strażnicy</text:span></text:span><text:span text:style-name="CharStyle14"><text:span text:style-name="T9"> lub w wierszu pt. </text:span></text:span><text:span text:style-name="CharStyle17"><text:span text:style-name="T9">Warszawa</text:span></text:span><text:span text:style-name="CharStyle14"><text:span text:style-name="T9">.</text:span></text:span></text:p>
      <text:p text:style-name="Quotations"><text:span text:style-name="CharStyle16"><text:span text:style-name="T9">„Tę Warszawę zdobyli żołnierze,</text:span></text:span></text:p>
      <text:p text:style-name="Quotations"><text:span text:style-name="CharStyle16"><text:span text:style-name="T9">a budują ją robotnicy.</text:span></text:span></text:p>
      <text:p text:style-name="Quotations"><text:span text:style-name="CharStyle16"><text:span text:style-name="T9">Wybudują ją piękną i dużą</text:span></text:span></text:p>
      <text:p text:style-name="Quotations"><text:span text:style-name="CharStyle16"><text:span text:style-name="T9">Wspólną pracą, w codziennym trudzie.</text:span></text:span></text:p>
      <text:p text:style-name="Quotations"><text:span text:style-name="CharStyle16"><text:span text:style-name="T9">Niech jej domy dobrze nam służą,</text:span></text:span></text:p>
      <text:p text:style-name="Quotations"><text:span text:style-name="CharStyle16"><text:span text:style-name="T9">Niech w niej żyją szczęśliwi ludzie” </text:span></text:span><text:bookmark-start text:name="p66"/><text:a xlink:type="simple" xlink:href="#przypis66" text:style-name="Internet_20_link" text:visited-style-name="Visited_20_Internet_20_Link"><text:span text:style-name="CharStyle16"><text:span text:style-name="T66">[</text:span></text:span></text:a><text:a xlink:type="simple" xlink:href="#przypis66" text:style-name="Internet_20_link" text:visited-style-name="Visited_20_Internet_20_Link"><text:span text:style-name="CharStyle16"><text:span text:style-name="T64">przypis </text:span></text:span></text:a><text:a xlink:type="simple" xlink:href="#przypis66" text:style-name="Internet_20_link" text:visited-style-name="Visited_20_Internet_20_Link"><text:span text:style-name="CharStyle16"><text:span text:style-name="T66">66.]</text:span></text:span></text:a><text:bookmark-end text:name="p66"/><text:span text:style-name="CharStyle16"><text:span text:style-name="T9">.</text:span></text:span></text:p>
      <text:p text:style-name="P1"><text:soft-page-break/><text:span text:style-name="CharStyle14"><text:span text:style-name="T9">Praca społeczna była miernikiem człowieczeństwa i jedną z form promowania pracy jako nadrzędnej wartości. Świętowano więc np. Dzień Lasu poprzez sadzenie drzewek i zakładanie leśnych szkółek. W ramach promowania przyjaźni międzynarodowej pojawiały się opowieści związane z kulturą chińską, grecką, radziecką, krajów demokracji ludowej.</text:span></text:span></text:p>
      <text:p text:style-name="P22"><text:span text:style-name="CharStyle14"><text:span text:style-name="T9"/></text:span></text:p>
      <text:p text:style-name="P33"><text:span text:style-name="CharStyle14"><text:span text:style-name="T18">Str. 236</text:span></text:span></text:p>
      <text:p text:style-name="P1"><text:span text:style-name="CharStyle14"><text:span text:style-name="T9">Rok 1957 i koniec okresu stalinizmu przyniósł kolejne, trwające dwa lata debaty o kształt przyszłej reformy i struktury szkolnego systemu. Postulowana reforma, oprócz utworzenia szkoły ośmioletniej, zakładała wyrównywanie poziomów edukacyjnych i wprowadzenie reformy kształcenia nauczycieli. Czas, gdy zastanawiano się nad reformą szkolnictwa podstawowego, wykorzystano na reformę ponadpodstawowego szkolnictwa zawodowego i w 1958 roku ustalona została jego nowa struktura. W tym samym roku ukazała się ustawa, zgodnie z którą młodociani w wieku 14-18 lat po ukończeniu szkoły podstawowej mogli być zatrudniani w zakładach pracy w celu odbycia wstępnego stażu pracy i przysposobienia zawodowego.</text:span></text:span></text:p>
      <text:p text:style-name="P1"><text:span text:style-name="CharStyle14"><text:span text:style-name="T9">Lata sześćdziesiąte przyniosły następne reformy edukacyjne. W 1961 roku wydłużono naukę w szkole podstawowej o rok, tworząc tym samym ośmioletnią szkołę, której zadaniem było lepsze przygotowanie młodzieży do dalszej nauki i zdobywania kwalifikacji zawodowych. Jednolita struktura kształcenia w szkole podstawowej nie dawała uczniom dużych możliwości zajęć ponadobowiązkowych lub fakultatywnych. W klasach starszych w liceach zajęcia takie dotyczyły głównie przedmiotów artystycznych i związanych z przysposobieniem zawodowym. W 1961 roku wprowadzono kształcenie licealne w klasach profilowanych – matematyczno-fizycznych, humanistycznych i z rozszerzonym nauczaniem języka obcego oraz w latach późniejszych – biologiczno-chemicznych.</text:span></text:span></text:p>
      <text:p text:style-name="P1"><text:span text:style-name="CharStyle14"><text:span text:style-name="T9">Reforma z 1961 roku zakładała również intensyfikację oddziaływań ideowych, aktualizację treści nauczania z uwzględnieniem postępu technicznego i zintensyfikowanie nauczania w zakresie przedmiotów matematyczno-przyrodniczych, ustalenie zgodności między profilami kształcenia zawodowego a zapotrzebowaniem w gospodarce oraz doposażenie szkół w nowoczesne pomoce naukowe i modernizację metod nauczania. W szkole podstawowej zmiany ograniczyły się do modyfikacji programowych w klasach </text:span></text:span><text:span text:style-name="CharStyle14"><text:span text:style-name="T19">5</text:span></text:span><text:span text:style-name="CharStyle14"><text:span text:style-name="T9">-</text:span></text:span><text:span text:style-name="CharStyle14"><text:span text:style-name="T19">8</text:span></text:span><text:span text:style-name="CharStyle14"><text:span text:style-name="T9">. W tym czasie, pod wpływem gwałtownego uprzemysławiania kraju, cała energia reformatorska została skierowana do klas </text:span></text:span><text:soft-page-break/><text:span text:style-name="CharStyle14"><text:span text:style-name="T9">starszych, gimnazjów i szkół zawodowych. Wprowadzono nowe treści ideologiczne do nauczania w liceum. Odciążono programy, likwidując niektóre fakty historyczne i wprowadzając na ich miejsce informacje o ówczesnym PRL i jego związkach ze światem. W liceach wprowadzono przysposobienie zawodowe, którego celem było przygotowanie uczniów do podjęcia zawodu po ukończeniu szkoły średniej.</text:span></text:span></text:p>
      <text:p text:style-name="P1"><text:span text:style-name="CharStyle14"><text:span text:style-name="T9">Szkoła w Polsce Ludowej była szkołą laicką.</text:span></text:span></text:p>
      <text:p text:style-name="Quotations"><text:span text:style-name="CharStyle16"><text:span text:style-name="T9">„Jej zadaniem jest wychowywać światłych, wolnych od przesądów, racjonalistycznie myślących obywateli. (…) W interesie pomyślnego przebiegu procesu nauczania (…) leży, aby dzieci pobierały naukę religii poza szkołą” </text:span></text:span><text:bookmark-start text:name="p67"/><text:a xlink:type="simple" xlink:href="#przypis67" text:style-name="Internet_20_link" text:visited-style-name="Visited_20_Internet_20_Link"><text:span text:style-name="CharStyle16"><text:span text:style-name="T19">[przypis 67.]</text:span></text:span></text:a><text:bookmark-end text:name="p67"/><text:span text:style-name="CharStyle16"><text:span text:style-name="T9">.</text:span></text:span></text:p>
      <text:p text:style-name="P11"><text:span text:style-name="CharStyle14"><text:span text:style-name="T19">Str. 237</text:span></text:span></text:p>
      <text:p text:style-name="P34"><text:span text:style-name="CharStyle14"><text:span text:style-name="T9">Decyzje te tłumaczono tym, że:</text:span></text:span></text:p>
      <text:p text:style-name="Quotations"><text:span text:style-name="CharStyle16"><text:span text:style-name="T9">„nauczanie religii w szkole wprowadza szkodliwy wychowawczo i społecznie podział wśród dzieci, stwarza grunt dla fanatyzmu i nietolerancji, przeciwstawia wierzenia religijne prawdom nauki, a przez to utrudnia szkole spełnienie jej głównego i podstawowego obowiązku uzbrajania młodzieży we współczesną wiedzę i przygotowanie jej do pracy zawodowej” </text:span></text:span><text:bookmark-start text:name="p68"/><text:a xlink:type="simple" xlink:href="#przypis68" text:style-name="Internet_20_link" text:visited-style-name="Visited_20_Internet_20_Link"><text:span text:style-name="CharStyle16"><text:span text:style-name="T67">[</text:span></text:span></text:a><text:a xlink:type="simple" xlink:href="#przypis68" text:style-name="Internet_20_link" text:visited-style-name="Visited_20_Internet_20_Link"><text:span text:style-name="CharStyle16"><text:span text:style-name="T64">przypis </text:span></text:span></text:a><text:a xlink:type="simple" xlink:href="#przypis68" text:style-name="Internet_20_link" text:visited-style-name="Visited_20_Internet_20_Link"><text:span text:style-name="CharStyle16"><text:span text:style-name="T67">68.]</text:span></text:span></text:a><text:bookmark-end text:name="p68"/><text:span text:style-name="CharStyle16"><text:span text:style-name="T9">.</text:span></text:span></text:p>
      <text:p text:style-name="P1"><text:span text:style-name="CharStyle14"><text:span text:style-name="T9">Już w 1958 roku Władysław Gomułka głosił:</text:span></text:span></text:p>
      <text:p text:style-name="Quotations"><text:span text:style-name="CharStyle16"><text:span text:style-name="T9">„Konstytucja Polski Ludowej oddzieliła kościół od państwa. (…) Szkoła nasza posiada charakter świecki, a nie wyznaniowy. (…) Funkcje gospodarza sprawuje w szkole nauczyciel (…) a nie katecheta. (…) Równocześnie państwo ma obowiązek zagwarantować szkoły bez nauczania religii dla dzieci tych rodziców, którzy nie pragną, aby ich dzieci uczono w szkole religii. (…) W układzie między państwem a Kościołem z grudnia 1956 r. ani w żadnym innym, nie ma nawet wzmianki o zawieszeniu emblematów religijnych w szkołach, w zbiorowym odmawianiu modlitwy przez uczniów lub o spełnianiu przez młodzież praktyk religijnych pod opieką szkoły” </text:span></text:span><text:bookmark-start text:name="p69"/><text:a xlink:type="simple" xlink:href="#przypis69" text:style-name="Internet_20_link" text:visited-style-name="Visited_20_Internet_20_Link"><text:span text:style-name="CharStyle16"><text:span text:style-name="T67">[</text:span></text:span></text:a><text:a xlink:type="simple" xlink:href="#przypis69" text:style-name="Internet_20_link" text:visited-style-name="Visited_20_Internet_20_Link"><text:span text:style-name="CharStyle16"><text:span text:style-name="T64">przypis </text:span></text:span></text:a><text:a xlink:type="simple" xlink:href="#przypis69" text:style-name="Internet_20_link" text:visited-style-name="Visited_20_Internet_20_Link"><text:span text:style-name="CharStyle16"><text:span text:style-name="T67">69.]</text:span></text:span></text:a><text:bookmark-end text:name="p69"/><text:span text:style-name="CharStyle16"><text:span text:style-name="T9">.</text:span></text:span></text:p>
      <text:p text:style-name="P1"><text:span text:style-name="CharStyle14"><text:span text:style-name="T9">Dążenia do zaistnienia emblematów religijnych w szkołach i możliwości odmawiania modlitwy były źródłem walk między Kościołem a władzą ludową. Działania Kościoła, często nielegalne, za to społecznie oczekiwane (przynajmniej w niektórych grupach społecznych i zawodowych) stały się symbolem wolności i jedności narodowej.</text:span></text:span></text:p>
      <text:p text:style-name="P1"><text:soft-page-break/><text:span text:style-name="CharStyle14"><text:span text:style-name="T9">W programach nauczania w szkole podstawowej wydanych w 1963 roku jako ogólne cele nauczania wskazywano:</text:span></text:span></text:p>
      <text:p text:style-name="Quotations"><text:span text:style-name="CharStyle16"><text:span text:style-name="T9">„wszechstronny rozwój uczniów i wychowanie ich na świadomych i twórczych obywateli PRL, w szczególności zaś zaszczepienie socjalistycznej moralności i socjalistycznych zasad współżycia społecznego, miłości Ojczyzny i poczucia internacjonalistycznego, przekonania o wyższości ustroju socjalistycznego nad ustrojem kapitalistycznym oraz przygotowanie do czynnego udziału w gospodarce i kulturze, zaszczepienie zamiłowania i szacunku do pracy, ukształtowanie i rozwinięcie dyscypliny i poszanowania mienia społecznego” </text:span></text:span><text:bookmark-start text:name="p70"/><text:a xlink:type="simple" xlink:href="#przypis70" text:style-name="Internet_20_link" text:visited-style-name="Visited_20_Internet_20_Link"><text:span text:style-name="CharStyle16"><text:span text:style-name="T67">[</text:span></text:span></text:a><text:a xlink:type="simple" xlink:href="#przypis70" text:style-name="Internet_20_link" text:visited-style-name="Visited_20_Internet_20_Link"><text:span text:style-name="CharStyle16"><text:span text:style-name="T64">przypis </text:span></text:span></text:a><text:a xlink:type="simple" xlink:href="#przypis70" text:style-name="Internet_20_link" text:visited-style-name="Visited_20_Internet_20_Link"><text:span text:style-name="CharStyle16"><text:span text:style-name="T67">70.]</text:span></text:span></text:a><text:bookmark-end text:name="p70"/><text:span text:style-name="CharStyle16"><text:span text:style-name="T9">.</text:span></text:span></text:p>
      <text:p text:style-name="P11"><text:span text:style-name="CharStyle14"><text:span text:style-name="T9">Przedłużenie nauki w szkole podstawowej do 8 lat pozwoliło na wprowadzenie i poszerzenie materiału nauczania w zakresie nauk matematyczno-przyrodniczych, znajomości języka obcego, problematyki społeczno-politycznej Polski i świata, historii współczesnej i geografi</text:span></text:span><text:span text:style-name="CharStyle14"><text:span text:style-name="T19">i </text:span></text:span><text:bookmark-start text:name="p71"/><text:a xlink:type="simple" xlink:href="#przypis71" text:style-name="Internet_20_link" text:visited-style-name="Visited_20_Internet_20_Link"><text:span text:style-name="CharStyle14"><text:span text:style-name="T67">[</text:span></text:span></text:a><text:a xlink:type="simple" xlink:href="#przypis71" text:style-name="Internet_20_link" text:visited-style-name="Visited_20_Internet_20_Link"><text:span text:style-name="CharStyle16"><text:span text:style-name="T64">przypis </text:span></text:span></text:a><text:a xlink:type="simple" xlink:href="#przypis71" text:style-name="Internet_20_link" text:visited-style-name="Visited_20_Internet_20_Link"><text:span text:style-name="CharStyle16"><text:span text:style-name="T67">71.]</text:span></text:span></text:a><text:bookmark-end text:name="p71"/><text:span text:style-name="CharStyle14"><text:span text:style-name="T9">.</text:span></text:span></text:p>
      <text:p text:style-name="P1"><text:span text:style-name="CharStyle14"><text:span text:style-name="T9">Lata 1966-1970 były okresem niepokojów społecznych, konfliktów między władzą a Kościołem, demonstracji studenckich w Krakowie i Warszawie (1968), interwencji wojsk Układu Warszawskiego w Czechosłowacji, zamieszek na Wybrzeżu w 1970 roku, zmian politycznych na stanowisku </text:span></text:span><text:span text:style-name="CharStyle14"><text:span text:style-name="T19">1</text:span></text:span><text:span text:style-name="CharStyle14"><text:span text:style-name="T9"> sekretarza KC PZPR oraz utworzenia nowej wizji rozwoju Polski, opartej na strategii przyspieszonego rozwoju społeczno-gospodarczego i kulturalnego.</text:span></text:span></text:p>
      <text:p text:style-name="P22"><text:span text:style-name="CharStyle14"><text:span text:style-name="T9"/></text:span></text:p>
      <text:p text:style-name="P34"><text:span text:style-name="CharStyle14"><text:span text:style-name="T19">Str. 238</text:span></text:span></text:p>
      <text:p text:style-name="P1"><text:span text:style-name="CharStyle14"><text:span text:style-name="T9">W 1971 roku, wobec ekonomicznego ożywienia w Polsce oraz dążeń do popularyzacji i upowszechnienia wykształcenia na poziomie średnim, konieczne wydawało się przeprowadzenie kolejnej reformy edukacji. Z inicjatywy Biura Politycznego KC PZPR powołano do życia Komitet Ekspertów, którego zadanie polegało na przeprowadzeniu oceny stanu oświaty w Polsce i przygotowaniu projektu reformy.</text:span></text:span></text:p>
      <text:p text:style-name="P1"><text:span text:style-name="CharStyle14"><text:span text:style-name="T9">Komitet Ekspertów proponował przekształcenie zawodowych szkół niematuralnych w szkoły umożliwiające otrzymanie świadectwa dojrzałości, reformę programów nauczania, upowszechnienie szkolnictwa średniego w szkołach dwunasto</text:span></text:span><text:span text:style-name="CharStyle14"><text:span text:style-name="T20">letnich</text:span></text:span><text:span text:style-name="CharStyle14"><text:span text:style-name="T9">, jedenasto</text:span></text:span><text:span text:style-name="CharStyle14"><text:span text:style-name="T20">letnich</text:span></text:span><text:span text:style-name="CharStyle14"><text:span text:style-name="T9"> lub dziesięcioletnich. Nie znalazł on jednak akceptacji władz, które przedstawiły własną koncepcję systemu edukacji narodowej i przemian oświatowych. </text:span></text:span><text:soft-page-break/><text:span text:style-name="CharStyle14"><text:span text:style-name="T9">Rozpoczęto akcję przebudowy sieci szkół i organizowania zbiorczych szkół gminnych. Porozumienie między Ministerstwem Oświaty i Wychowania a Ministerstwem Nauki, Szkolnictwa Wyższego i Techniki wymogło na nauczycielach obowiązek uzyskania wykształcenia wyższego, dając im możliwość skorzystania z kształcenia w nauczycielskim uniwersytecie radiowo-telewizyjnym (NURT).</text:span></text:span></text:p>
      <text:p text:style-name="P1"><text:span text:style-name="CharStyle14"><text:span text:style-name="T9">W 1973 roku w wyniku uchwały Sejmu PRL i Raportu Komitetu Ekspertów rozpoczęto przygotowania do wprowadzenia kolejnej reformy edukacji, która planowała dziesięcioletnią szkołę ogólnokształcącą, z wyodrębnionym trzyletnim nauczaniem początkowym jako pierwszym etapem edukacyjnym. Jednakże po kilku latach nieudanego eksperymentowania w 1980 roku wycofano się z pomysłu na szkołę dziesięcioletnią, powracając do systemu organizacyjnego z lat sześćdziesiątych.</text:span></text:span></text:p>
      <text:p text:style-name="P1"><text:span text:style-name="CharStyle14"><text:span text:style-name="T9">Podczas </text:span></text:span><text:span text:style-name="CharStyle14"><text:span text:style-name="T4">7</text:span></text:span><text:span text:style-name="CharStyle14"><text:span text:style-name="T9"> Plenum KC PZPR w 1972 roku zadawano sobie pytanie:</text:span></text:span></text:p>
      <text:p text:style-name="Quotations"><text:span text:style-name="CharStyle16"><text:span text:style-name="T9">„Na jakich treściach zamierzamy kształtować postawy młodego pokolenia, aby mogło ono wnosić twórczy wkład w nowy etap rozwoju naszego kraju? (…) W propozycjach dotyczących nowego modelu szkoły centralnym problemem staje się treść kształcenia, a w szczególności taki jej dobór, który zapewnia realizację socjalistycznego wychowania oraz kształtowanie odpowiedniej świadomości politycznej w klasowym ujmowaniu zagadnienia współczesnego świata” </text:span></text:span><text:bookmark-start text:name="p72"/><text:a xlink:type="simple" xlink:href="#przypis72" text:style-name="Internet_20_link" text:visited-style-name="Visited_20_Internet_20_Link"><text:span text:style-name="CharStyle16"><text:span text:style-name="T68">[</text:span></text:span></text:a><text:a xlink:type="simple" xlink:href="#przypis72" text:style-name="Internet_20_link" text:visited-style-name="Visited_20_Internet_20_Link"><text:span text:style-name="CharStyle16"><text:span text:style-name="T64">przypis </text:span></text:span></text:a><text:a xlink:type="simple" xlink:href="#przypis72" text:style-name="Internet_20_link" text:visited-style-name="Visited_20_Internet_20_Link"><text:span text:style-name="CharStyle16"><text:span text:style-name="T68">72.]</text:span></text:span></text:a><text:bookmark-end text:name="p72"/><text:span text:style-name="CharStyle16"><text:span text:style-name="T9">.</text:span></text:span></text:p>
      <text:p text:style-name="P1"><text:span text:style-name="CharStyle14"><text:span text:style-name="T9">Treści te były już obecne w podręcznikach z lat ubiegłych. Zalecano jednak ich dalsze udoskonalanie.</text:span></text:span></text:p>
      <text:p text:style-name="P1"><text:span text:style-name="CharStyle14"><text:span text:style-name="T9">Raport Komitetu Ekspertów z 1973 roku, określając zadania oświaty, wskazywał konieczność:</text:span></text:span></text:p>
      <text:p text:style-name="Quotations"><text:span text:style-name="CharStyle16"><text:span text:style-name="T72">„wiązania postępu ekonomicznego i technicznego ze wzrostem dobrobytu powszechnego i polepszeniem warunków życia mas, a więc łączenia zadań produkcyjnych z potrzebami konsumpcji i nakładów inwestycyjnych z nakładami na świadczenia społeczne. (…) W nowych warunkach większe znaczenie zyskują (…) raczej proste i powszednie «cnoty pozytywistyczne», wyrażające się w uczciwej pracy i odpowiedzialnej aktywności społecznej, w dobrym wykształceniu i w ambicjach doskonalenia własnego pożytecznego działania” </text:span></text:span><text:bookmark-start text:name="p73"/><text:a xlink:type="simple" xlink:href="#przypis73" text:style-name="Internet_20_link" text:visited-style-name="Visited_20_Internet_20_Link"><text:span text:style-name="CharStyle16"><text:span text:style-name="T68">[</text:span></text:span></text:a><text:a xlink:type="simple" xlink:href="#przypis73" text:style-name="Internet_20_link" text:visited-style-name="Visited_20_Internet_20_Link"><text:span text:style-name="CharStyle16"><text:span text:style-name="T64">przypis </text:span></text:span></text:a><text:a xlink:type="simple" xlink:href="#przypis73" text:style-name="Internet_20_link" text:visited-style-name="Visited_20_Internet_20_Link"><text:span text:style-name="CharStyle16"><text:span text:style-name="T68">73.]</text:span></text:span></text:a><text:bookmark-end text:name="p73"/><text:span text:style-name="CharStyle16"><text:span text:style-name="T9">.</text:span></text:span></text:p>
      <text:p text:style-name="P12"><text:span text:style-name="CharStyle14"><text:span text:style-name="T20">Str. 239</text:span></text:span></text:p>
      <text:p text:style-name="P35"><text:soft-page-break/><text:span text:style-name="CharStyle14"><text:span text:style-name="T9">Raport ten przyniósł krytykę programów nauczania, wykazując zbyt duże obciążanie uczniów wiedzą faktograficzną, brak dostatecznej troski o rozwój myślenia i aktywnego uczenia się, obecność niemal wyłącznie tradycyjnego kształcenia jednostronnego z nauczaniem podającym, wymagającym pamięciowego opanowania dużej ilości wiedzy encyklopedycznej, niezgodność programów nauczania z podręcznikami oraz wykazywał brak podręczników i przewodników metodycznych dla nauczycieli. Postulowano więc, by treści nauczania oprzeć na metodach nauczania czynnościowego, problemowego i poszukującego, dostosować je do potrzeb gospodarki, zaktualizować i odencyklopedyzować. Propozycje te nie zostały w ówczesnym czasie w pełni wdrożone, chociaż raport Szczepańskiego miał znaczny wpływ na kształtowanie się wizji nowoczesnej edukacj</text:span></text:span><text:span text:style-name="CharStyle14"><text:span text:style-name="T21">i </text:span></text:span><text:bookmark-start text:name="p74"/><text:a xlink:type="simple" xlink:href="#przypis74" text:style-name="Internet_20_link" text:visited-style-name="Visited_20_Internet_20_Link"><text:span text:style-name="CharStyle14"><text:span text:style-name="T69">[</text:span></text:span></text:a><text:a xlink:type="simple" xlink:href="#przypis74" text:style-name="Internet_20_link" text:visited-style-name="Visited_20_Internet_20_Link"><text:span text:style-name="CharStyle16"><text:span text:style-name="T64">przypis </text:span></text:span></text:a><text:a xlink:type="simple" xlink:href="#przypis74" text:style-name="Internet_20_link" text:visited-style-name="Visited_20_Internet_20_Link"><text:span text:style-name="CharStyle16"><text:span text:style-name="T69">74.]</text:span></text:span></text:a><text:bookmark-end text:name="p74"/><text:span text:style-name="CharStyle14"><text:span text:style-name="T9">.</text:span></text:span></text:p>
      <text:p text:style-name="P13"><text:span text:style-name="CharStyle14"><text:span text:style-name="T9">Rok 1975 był okresem eksperymentowania z nową metodą nauczania wychowującego, którego idea polegała na powiązaniu nauczania, kształcenia i wychowania z procesami uczenia się, samokształcenia i samowychowania. Wzorem lat ubiegłych promowano przyjaźń między narodami (najczęściej w nawiązaniu do Dnia Dziecka), prace społeczne, pomaganie innym w ramach działania drużyn zuchowych, harcerskich i koleżeńskich, wszechstronną pomoc służb społecznych – milicji, żołnierzy, leśników, itd. </text:span></text:span><text:bookmark-start text:name="p75"/><text:a xlink:type="simple" xlink:href="#przypis75" text:style-name="Internet_20_link" text:visited-style-name="Visited_20_Internet_20_Link"><text:span text:style-name="CharStyle14"><text:span text:style-name="T69">[</text:span></text:span></text:a><text:a xlink:type="simple" xlink:href="#przypis75" text:style-name="Internet_20_link" text:visited-style-name="Visited_20_Internet_20_Link"><text:span text:style-name="CharStyle16"><text:span text:style-name="T64">przypis </text:span></text:span></text:a><text:a xlink:type="simple" xlink:href="#przypis75" text:style-name="Internet_20_link" text:visited-style-name="Visited_20_Internet_20_Link"><text:span text:style-name="CharStyle16"><text:span text:style-name="T69">75.]</text:span></text:span></text:a><text:bookmark-end text:name="p75"/><text:span text:style-name="CharStyle14"><text:span text:style-name="T9">.</text:span></text:span></text:p>
      <text:p text:style-name="P13"><text:span text:style-name="CharStyle14"><text:span text:style-name="T9">W 1977 roku podczas Ogólnopolskiego Kongresu Pedagogicznego Nauczycieli sprecyzowano najważniejsze problemy związane z reformą systemu edukacji narodowej oraz podjęto dyskusję nad programami i podręcznikami szkolnymi. Głównymi celami kształceni</text:span></text:span><text:span text:style-name="CharStyle14"><text:span text:style-name="T21">a </text:span></text:span><text:bookmark-start text:name="p76"/><text:a xlink:type="simple" xlink:href="#przypis76" text:style-name="Internet_20_link" text:visited-style-name="Visited_20_Internet_20_Link"><text:span text:style-name="CharStyle14"><text:span text:style-name="T69">[</text:span></text:span></text:a><text:a xlink:type="simple" xlink:href="#przypis76" text:style-name="Internet_20_link" text:visited-style-name="Visited_20_Internet_20_Link"><text:span text:style-name="CharStyle16"><text:span text:style-name="T64">przypis </text:span></text:span></text:a><text:a xlink:type="simple" xlink:href="#przypis76" text:style-name="Internet_20_link" text:visited-style-name="Visited_20_Internet_20_Link"><text:span text:style-name="CharStyle16"><text:span text:style-name="T69">76.]</text:span></text:span></text:a><text:bookmark-end text:name="p76"/><text:span text:style-name="CharStyle14"><text:span text:style-name="T9">, oprócz celów ściśle związanych z dydaktyką, nadal w tym czasie były niezmienne: wpajanie ideałów humanizmu socjalistycznego; rozwijanie wrażliwości społeczno-moralnej i estetycznej uczniów; racjonalne i emocjonalne wiązanie uczniów z ojczyzną, z krajami wspólnoty socjalistycznej i ideą pokojowego współistnienia i współpracy między narodami; wdrażanie uczniów do skutecznego działania i samokształcenia.</text:span></text:span></text:p>
      <text:p text:style-name="P1"><text:span text:style-name="CharStyle14"><text:span text:style-name="T9">Takie ogólne założenia służyć miały temu, by uczeń potrafił:</text:span></text:span></text:p>
      <text:p text:style-name="Quotations"><text:span text:style-name="CharStyle16"><text:span text:style-name="T9">„aktywnie uczestniczyć w życiu i pracy rodziny, klasy, szkoły oraz, na miarę swoich możliwości, w pracy innych grup społecznych w najbliższym środowisku; właściwie oceniać postępowanie własne, kolegów i innych osób; być przeświadczonym, że praca jest obowiązkiem każdego człowieka i że każdy rodzaj pracy jest godny poszanowania; (…) wykazywać chęć poszerzenia swych wiadomości o świecie; (…) </text:span></text:span><text:soft-page-break/><text:span text:style-name="CharStyle16"><text:span text:style-name="T9">wykazywać skłonność do poszukiwania i dostrzegania piękna w przyrodzie i działalności człowieka” </text:span></text:span><text:bookmark-start text:name="p77"/><text:a xlink:type="simple" xlink:href="#przypis77" text:style-name="Internet_20_link" text:visited-style-name="Visited_20_Internet_20_Link"><text:span text:style-name="CharStyle16"><text:span text:style-name="T69">[</text:span></text:span></text:a><text:a xlink:type="simple" xlink:href="#przypis77" text:style-name="Internet_20_link" text:visited-style-name="Visited_20_Internet_20_Link"><text:span text:style-name="CharStyle16"><text:span text:style-name="T64">przypis </text:span></text:span></text:a><text:a xlink:type="simple" xlink:href="#przypis77" text:style-name="Internet_20_link" text:visited-style-name="Visited_20_Internet_20_Link"><text:span text:style-name="CharStyle16"><text:span text:style-name="T69">77.]</text:span></text:span></text:a><text:bookmark-end text:name="p77"/><text:span text:style-name="CharStyle16"><text:span text:style-name="T9">.</text:span></text:span></text:p>
      <text:p text:style-name="P13"><text:span text:style-name="CharStyle14"><text:span text:style-name="T21">Str. 240</text:span></text:span></text:p>
      <text:p text:style-name="P35"><text:span text:style-name="CharStyle14"><text:span text:style-name="T9">Lata osiemdziesiąte przyniosły falę niezadowolenia społecznego i strajki najpierw w Lublinie i na Wybrzeżu, a potem w całym kraju. Efektem tych zamieszek było porozumienie podpisane w sierpniu 1980 roku między ówczesną władzą socjalistyczną a Międzyzakładowym Komitetem Strajkowym oraz utworzenie Niezależnego Samodzielnego Związku Zawodowego „Solidarność”, do którego dołączały związki branżowe. W obawie przed interwencją zbrojną wojsk radzieckich w 1981 roku niemal na 2 lata został wprowadzony stan wojenny. Rozmowy i negocjacje prowadzone między przedstawicielami PZPR i NSZZ „Solidarność” doprowadziły do reaktywowania Senatu i Urzędu Prezydenta oraz w 1989 roku przeprowadzenia wyborów do Sejmu i Senatu, które zakończyły się zwycięstwem kandydatów „Solidarności”, powołaniem rządu Tadeusza Mazowieckiego oraz uchwaleniem ustawy o zmianie Konstytucji PRL (19 grudnia 1989) i zmianie nazwy kraju z Polska Rzeczpospolita Ludowa na Rzeczpospolita Polska.</text:span></text:span></text:p>
      <text:p text:style-name="P13"><text:span text:style-name="CharStyle14"><text:span text:style-name="T9">Początek lat osiemdziesiątych zdominowany był wydarzeniami polityczno-społecznymi i sprawom edukacji nie poświęcano zbyt wiele uwagi, choć oczywiście branżowe pisma analizowały potrzeby edukacyjne, jakie pojawiły się w nowej sytuacji. Zaliczono do nich: oczekiwania związane z upowszechnieniem wykształcenia średniego, złagodzenie podziału między wykształceniem ogólnym i zawodowym, powiązaniem nauki szkolnej z pracą, wyrównywaniem szans edukacyjnych oraz zmianą sposobu kształcenia i rekrutacji nauczyciel</text:span></text:span><text:span text:style-name="CharStyle14"><text:span text:style-name="T21">i </text:span></text:span><text:bookmark-start text:name="p78"/><text:a xlink:type="simple" xlink:href="#przypis78" text:style-name="Internet_20_link" text:visited-style-name="Visited_20_Internet_20_Link"><text:span text:style-name="CharStyle14"><text:span text:style-name="T69">[</text:span></text:span></text:a><text:a xlink:type="simple" xlink:href="#przypis78" text:style-name="Internet_20_link" text:visited-style-name="Visited_20_Internet_20_Link"><text:span text:style-name="CharStyle16"><text:span text:style-name="T64">przypis </text:span></text:span></text:a><text:a xlink:type="simple" xlink:href="#przypis78" text:style-name="Internet_20_link" text:visited-style-name="Visited_20_Internet_20_Link"><text:span text:style-name="CharStyle16"><text:span text:style-name="T69">78.]</text:span></text:span></text:a><text:bookmark-end text:name="p78"/><text:span text:style-name="CharStyle14"><text:span text:style-name="T9">. Wyznaczono wówczas polskie priorytety edukacyjn</text:span></text:span><text:span text:style-name="CharStyle14"><text:span text:style-name="T21">e </text:span></text:span><text:bookmark-start text:name="p79"/><text:a xlink:type="simple" xlink:href="#przypis79" text:style-name="Internet_20_link" text:visited-style-name="Visited_20_Internet_20_Link"><text:span text:style-name="CharStyle14"><text:span text:style-name="T69">[</text:span></text:span></text:a><text:a xlink:type="simple" xlink:href="#przypis79" text:style-name="Internet_20_link" text:visited-style-name="Visited_20_Internet_20_Link"><text:span text:style-name="CharStyle16"><text:span text:style-name="T64">przypis </text:span></text:span></text:a><text:a xlink:type="simple" xlink:href="#przypis79" text:style-name="Internet_20_link" text:visited-style-name="Visited_20_Internet_20_Link"><text:span text:style-name="CharStyle16"><text:span text:style-name="T69">79.]</text:span></text:span></text:a><text:bookmark-end text:name="p79"/><text:span text:style-name="CharStyle14"><text:span text:style-name="T9">, a wśród nich szansę na: demonopolizację szkolnictwa i stworzenie możliwości do powstawania szkół niepaństwowych, adaptację szkolnictwa na potrzeby demokratycznego i wolnorynkowego społeczeństwa, stworzenie nowego systemu kształcenia i doskonalenia zawodowego nauczycieli.</text:span></text:span></text:p>
      <text:p text:style-name="P13"><text:span text:style-name="CharStyle14"><text:span text:style-name="T9">Koniec lat osiemdziesiątych przyniósł kolejny raport oświatowy pt. </text:span></text:span><text:span text:style-name="CharStyle17"><text:span text:style-name="T9">Raport o stanie i kierunkach rozwoju edukacji narodowej w PRL </text:span></text:span><text:bookmark-start text:name="p80"/><text:a xlink:type="simple" xlink:href="#przypis80" text:style-name="Internet_20_link" text:visited-style-name="Visited_20_Internet_20_Link"><text:span text:style-name="CharStyle14"><text:span text:style-name="T57">[</text:span></text:span></text:a><text:a xlink:type="simple" xlink:href="#przypis80" text:style-name="Internet_20_link" text:visited-style-name="Visited_20_Internet_20_Link"><text:span text:style-name="CharStyle16"><text:span text:style-name="T64">przypis </text:span></text:span></text:a><text:a xlink:type="simple" xlink:href="#przypis80" text:style-name="Internet_20_link" text:visited-style-name="Visited_20_Internet_20_Link"><text:span text:style-name="CharStyle16"><text:span text:style-name="T69">80.]</text:span></text:span></text:a><text:bookmark-end text:name="p80"/><text:span text:style-name="CharStyle14"><text:span text:style-name="T9">. I znów poddano krytyce programy nauczania, zarzucając im niezmiennie zbyt duży encyklopedyzm, przeładowanie treściami faktograficznymi, dezintegrację wiedzy ucznia o świecie, obligatoryjność tego samego programu dla wszystkich uczniów, powierzchowność </text:span></text:span><text:soft-page-break/><text:span text:style-name="CharStyle14"><text:span text:style-name="T9">nauczania, brak elementów uwzględniających indywidualny rozwój ucznia. Najlepiej zostały ocenione programy do nauczania początkowego, a jako cechę pozytywną wskazano właśnie uwzględnianie w nich kryterium rozwoju dziecka.</text:span></text:span></text:p>
      <text:p text:style-name="P14"><text:span text:style-name="CharStyle14"><text:span text:style-name="T9">Po porozumieniach zawartych przy „okrągłym stole” w 1989 roku, rozpoczęła się także nowa era polskiej edukacji. Zaczęły powstawać szkoły społeczne i prywatne, tworzone przy kościołach szkoły katolickie. Formy organizacyjne tych szkół, jak pisze T. Lewowick</text:span></text:span><text:span text:style-name="CharStyle14"><text:span text:style-name="T21">i </text:span></text:span><text:bookmark-start text:name="p81"/><text:a xlink:type="simple" xlink:href="#przypis81" text:style-name="Internet_20_link" text:visited-style-name="Visited_20_Internet_20_Link"><text:span text:style-name="CharStyle14"><text:span text:style-name="T69">[</text:span></text:span></text:a><text:a xlink:type="simple" xlink:href="#przypis81" text:style-name="Internet_20_link" text:visited-style-name="Visited_20_Internet_20_Link"><text:span text:style-name="CharStyle16"><text:span text:style-name="T64">przypis </text:span></text:span></text:a><text:a xlink:type="simple" xlink:href="#przypis81" text:style-name="Internet_20_link" text:visited-style-name="Visited_20_Internet_20_Link"><text:span text:style-name="CharStyle16"><text:span text:style-name="T69">81.]</text:span></text:span></text:a><text:bookmark-end text:name="p81"/><text:span text:style-name="CharStyle14"><text:span text:style-name="T9">, i decyzje co do ich programów zależały od ich twórców i autorów ich koncepcji. W tym samym roku Ministerstwo Edukacji wydało rozporządzenie (nr 92), w którym określiło zasady wprowadzania innowacji w szkołach, co umożliwiło lawinowy przyrost szkół niepublicznych.</text:span></text:span></text:p>
      <text:p text:style-name="P36"><text:span text:style-name="CharStyle14"><text:span text:style-name="T9"/></text:span></text:p>
      <text:p text:style-name="P36"><text:span text:style-name="CharStyle14"><text:span text:style-name="T22">Str. 241</text:span></text:span></text:p>
      <text:p text:style-name="P36"><text:span text:style-name="CharStyle14"><text:span text:style-name="T9">Cieszyły się one dużym stopniem autonomii, nauka w nich była odpłatna, finansowana przez rodziców, którzy stanowiąc radę szkoły, mieli dużą swobodę w zatrudnianiu nauczycieli i dyrektora. Liczba dzieci w klasach zmniejszona została do 15-16 (z około 30 w szkołach państwowych). Niektóre z tych szkół powoływały się na osiągnięcia nowatorskich i alternatywnych sposobów nauczania. Podjęto próbę tworzenia nowego autonomicznego systemu sterowania i zarządzania szkołami:</text:span></text:span></text:p>
      <text:p text:style-name="Quotations"><text:span text:style-name="CharStyle16"><text:span text:style-name="T9">„W nowym systemie władze centralne będą odpowiedzialne za politykę edukacyjną w skali ogólnokrajowej. (…) Organy prowadzące – przede wszystkim władze samorządowe (…) powinny troszczyć się o to, aby szkoły realizowały lokalną politykę edukacyjną. (…) Trzecim elementem w nowym systemie równowagi będzie autonomiczna szkoł</text:span></text:span><text:span text:style-name="CharStyle16"><text:span text:style-name="T23">a” </text:span></text:span><text:bookmark-start text:name="p82"/><text:a xlink:type="simple" xlink:href="#przypis82" text:style-name="Internet_20_link" text:visited-style-name="Visited_20_Internet_20_Link"><text:span text:style-name="CharStyle16"><text:span text:style-name="T23">[przypis 82.]</text:span></text:span></text:a><text:bookmark-end text:name="p82"/><text:span text:style-name="CharStyle16"><text:span text:style-name="T23">.</text:span></text:span></text:p>
      <text:p text:style-name="P15"><text:span text:style-name="CharStyle14"><text:span text:style-name="T9">Przełom 1989 roku ulokował polską szkolę w zupełnie nowej rzeczywistości. Przestano bać się „odwiecznego wroga”, państwa i narody, które od lat postrzegano jako wrogie, stały się nagle sprzymierzeńcami Polski i Polaków. Wybrany demokratycznie rząd był „naszym”, a nie „obcym” rządem, a szkoła była polską szkołą, która nie reprezentowała żadnej obcej ani narzuconej ideologii. Reforma systemu edukacji lat dziewięćdziesiątych była „jednym z najważniejszych celów polskich przemian ustrojowych. Wykształcenie społeczeństwa jest bowiem najefektywniejszą inwestycją we własny rozwój każdego obywatela, w rozwój gminy, regionu i państwa, odzwierciedla zarazem poziom kulturowy i cywilizacyjny </text:span></text:span><text:soft-page-break/><text:span text:style-name="CharStyle14"><text:span text:style-name="T9">społeczeństwa” </text:span></text:span><text:bookmark-start text:name="p83"/><text:a xlink:type="simple" xlink:href="#przypis83" text:style-name="Internet_20_link" text:visited-style-name="Visited_20_Internet_20_Link"><text:span text:style-name="CharStyle14"><text:span text:style-name="T70">[</text:span></text:span></text:a><text:a xlink:type="simple" xlink:href="#przypis83" text:style-name="Internet_20_link" text:visited-style-name="Visited_20_Internet_20_Link"><text:span text:style-name="CharStyle16"><text:span text:style-name="T70">przypis 83.]</text:span></text:span></text:a><text:bookmark-end text:name="p83"/><text:span text:style-name="CharStyle14"><text:span text:style-name="T9">.</text:span></text:span></text:p>
      <text:p text:style-name="P1"><text:span text:style-name="CharStyle14"><text:span text:style-name="T9">Ustawa z 1991 roku głosiła, że:</text:span></text:span></text:p>
      <text:p text:style-name="Quotations"><text:span text:style-name="CharStyle16"><text:span text:style-name="T9">„oświata w Rzeczypospolitej Polskiej stanowi wspólne dobro całego społeczeństwa; kieruje się zasadami zawartymi w Konstytucji RP, a także wskazaniami zawartymi w Powszechnej Deklaracji Praw Człowieka, Międzynarodowym Pakiecie Praw Obywatelskich i Politycznych oraz Konwencji o Prawach Dziecka. Nauczanie i wychowanie, respektując chrześcijański system wartości – za podstawę przyjmuje uniwersalne zasady etyki. Kształcenie i wychowanie służy rozwijaniu u młodzieży poczucia odpowiedzialności, miłości ojczyzny oraz poszanowania dla polskiego dziedzictwa kulturowego, przy jednoczesnym otwarciu się na wartości kultur Europy i świata. Szkoła winna zapewnić każdemu uczniowi warunki niezbędne do jego rozwoju, przygotować go do wypełniania obowiązków rodzinnych i obywatelskich w oparciu o zasady solidarności, demokracji, tolerancji, sprawiedliwości i wolności” </text:span></text:span><text:bookmark-start text:name="p84"/><text:a xlink:type="simple" xlink:href="#przypis84" text:style-name="Internet_20_link" text:visited-style-name="Visited_20_Internet_20_Link"><text:span text:style-name="CharStyle16"><text:span text:style-name="T23">[przypis 84.]</text:span></text:span></text:a><text:bookmark-end text:name="p84"/><text:span text:style-name="CharStyle16"><text:span text:style-name="T9">.</text:span></text:span></text:p>
      <text:p text:style-name="P1"><text:span text:style-name="CharStyle14"><text:span text:style-name="T9">Ustawa ta włączała do treści kształcenia zagadnienia z zakresu edukacji ekologicznej i ochrony środowiska, jak również zapewniała uczniom możliwość podtrzymywania poczucia tożsamości narodowej, etnicznej, językowej i religijnej, a przede wszystkim dawała możliwość nauki języka oraz własnej historii i kultury. Zapis ten był konsekwencją przygotowań Polski do włączenia się do europejskiego procesu integracyjnego i konieczności dostosowania prawa polskiego (w tym prawa oświatowego) do wymagań prawa unijnego.</text:span></text:span></text:p>
      <text:p text:style-name="P22"><text:span text:style-name="CharStyle14"><text:span text:style-name="T9"/></text:span></text:p>
      <text:p text:style-name="P37"><text:span text:style-name="CharStyle14"><text:span text:style-name="T23">Str. 242</text:span></text:span></text:p>
      <text:p text:style-name="P1"><text:span text:style-name="CharStyle14"><text:span text:style-name="T9">Przewrót 1989 roku, co prawda, zerwał „żelazną kurtynę” i otworzył Polskę na Europę i świat, ale przyniósł również wiele zagrożeń. Nagle okazało się, że ludzie zaczęli „dusić się” z nadmiaru wolności, często rozumianej jako samowola, i nie potrafili odnaleźć się w nowej sytuacji: społecznej – gdzie wcześniej, w okresie komunizmu, promowane donosicielstwo teraz stało się hańbą; gospodarczej – gdy brak odgórnego i centralnego nakazowo-rozdzielczego systemu przydziału pracy i płacy spowodował uzależnienie sukcesu zawodowego od własnej aktywności; politycznej – gdy obecnie nielojalność wobec demokratycznie wybranych władz stała się działaniem na szkodę z takim trudem wywalczonej wolności. Zdewaluowały się </text:span></text:span><text:soft-page-break/><text:span text:style-name="CharStyle14"><text:span text:style-name="T9">pojęcia patriotyzmu, wroga i przyjaciela i wymagały one redefinicji. Negatywny i pełen kompleksów autowizerunek Polaków nie ułatwiał im konkurowania na otwartym europejskim rynku pracy i edukacji.</text:span></text:span></text:p>
      <text:p text:style-name="P1"><text:span text:style-name="CharStyle14"><text:span text:style-name="T9">Uwolniono programy i podręczniki szkolne, dając nauczycielom i autorom swobodę w ich konstruowaniu. W 1994 roku Polska podpisała Układ Stowarzyszeniowy i rozpoczęła przygotowania do wstąpienia w struktury Unii Europejskiej. Do szkół polskich zaczęły napływać nowości wydawnicze, wyniki doświadczeń edukacyjnych innych krajów europejskich. Fundusze Unii Europejskiej skierowane do sektora edukacji i możliwość uczestniczenia polskich szkół i uczelni w międzynarodowych programach nadały przyspieszenia rozwojowi polskiej edukacji. Zaczęły powstawać programy nasycone hasłami i priorytetami europejskimi. Pakiet „Europa na co dzień” zyskał uznanie Komisji Europejskiej i zagranicznych nauczycieli. W programach szkolnych dla klas starszych pojawiły się międzyprzedmiotowe ścieżki nauczania, tj. ścieżka europejska. Zapisy prawne dopuszczały możliwość włączania dzieci cudzoziemskich do normalnego nurtu kształcenia. Osoby niepełnosprawne miały do wyboru możliwość kształcenia się w szkołach specjalnych lub integracyjnych. Niestety, podręczniki klas młodszych, choć o wiele bardziej kolorowe i drukowane na lepszej jakości papierze, powtarzały treści z ubiegłych lat. Treści patriotyczne zabarwione nacjonalistyczną martyrologią nadal kształtowały pokolenia Polaków, dla których patriotyzm kojarzył się z walką za ojczyznę, a nie z pracą na jej korzyść. Wciąż przywoływano obraz </text:span></text:span><text:span text:style-name="CharStyle14"><text:span text:style-name="T5">2</text:span></text:span><text:span text:style-name="CharStyle14"><text:span text:style-name="T9"> wojny światowej i zniszczeń, jakie przyniosła, wskazując naród niemiecki jako agresora. Odniesienia religijne czynione były jedynie z katolickiego punktu widzenia, bez wskazywania alternatywy i istnienia innych światopoglądów, a obraz rodziny utwierdzał dzieci w stereotypowym postrzeganiu ról społecznych.</text:span></text:span></text:p>
      <text:p text:style-name="P15"><text:span text:style-name="CharStyle14"><text:span text:style-name="T9">Podręczniki szkolne i programy nie nadążały za tempem zmian społecznych. W wielu przypadkach w szkole obowiązywały nieaktualizowane podręczniki z lat siedemdziesiątych. Nadal dominował tradycyjny i nie zawsze przystający do rzeczywistości obraz rodziny, szkoły, miejscowości, itd.</text:span></text:span></text:p>
      <text:p text:style-name="P37"><text:span text:style-name="CharStyle14"><text:span text:style-name="T9"/></text:span></text:p>
      <text:p text:style-name="P37"><text:span text:style-name="CharStyle14"><text:span text:style-name="T23">Str. 243</text:span></text:span></text:p>
      <text:p text:style-name="P37"><text:span text:style-name="CharStyle14"><text:span text:style-name="T9">Choć w UE już w latach osiemdziesiątych wycofano z podręczników wszelkie teksty i ilustracje przedstawiające stereotypowe role kobiet i mężczyzn i te, które zaburzałyby równość statusu płci, to w podręcznikach polskich, tak jak w podręczniku </text:span></text:span><text:span text:style-name="CharStyle17"><text:span text:style-name="T9">Moja </text:span></text:span><text:soft-page-break/><text:span text:style-name="CharStyle17"><text:span text:style-name="T9">książka </text:span></text:span><text:bookmark-start text:name="p85"/><text:a xlink:type="simple" xlink:href="#przypis85" text:style-name="Internet_20_link" text:visited-style-name="Visited_20_Internet_20_Link"><text:span text:style-name="CharStyle14"><text:span text:style-name="T58">[</text:span></text:span></text:a><text:a xlink:type="simple" xlink:href="#przypis85" text:style-name="Internet_20_link" text:visited-style-name="Visited_20_Internet_20_Link"><text:span text:style-name="CharStyle16"><text:span text:style-name="T70">przypis 85.]</text:span></text:span></text:a><text:bookmark-end text:name="p85"/><text:span text:style-name="CharStyle14"><text:span text:style-name="T9">, nadal dominował stereotypowy wizerunek roli kobiety i mężczyzny, który przeczył idei wdrażania Konwencji o Ochronie Praw Człowieka i hasłom przeciwdziałania dyskryminacji.</text:span></text:span></text:p>
      <text:p text:style-name="P15"><text:span text:style-name="CharStyle14"><text:span text:style-name="T9">Program nauczania początkowego na 1992 rok zakładał, że „ideą przewodnią kształcenia jest ukazywanie dzieciom scalonego obrazu świata, tj. rozpatrywanie faktów, zjawisk, procesów i wydarzeń z różnych punktów widzenia” </text:span></text:span><text:bookmark-start text:name="p86"/><text:a xlink:type="simple" xlink:href="#przypis86" text:style-name="Internet_20_link" text:visited-style-name="Visited_20_Internet_20_Link"><text:span text:style-name="CharStyle14"><text:span text:style-name="T70">[</text:span></text:span></text:a><text:a xlink:type="simple" xlink:href="#przypis86" text:style-name="Internet_20_link" text:visited-style-name="Visited_20_Internet_20_Link"><text:span text:style-name="CharStyle16"><text:span text:style-name="T70">przypis 86.]</text:span></text:span></text:a><text:bookmark-end text:name="p86"/><text:span text:style-name="CharStyle14"><text:span text:style-name="T9">. Jednakże cele nauczania i wychowania nie były nowością. Niezależnie od przewrotu polityczno-społecznego w 1989 roku oraz nowej Ustawy o Systemie Oświaty z 1991 roku, wiele haseł programowych, zawartych w tzw. minimum programowym, nie uległo zmianie od lat siedemdziesiątych. Wyrażenia „społeczeństwo socjalistyczne”, zastąpiono „wartościami humanistycznymi”, pominięto i wykreślono współpracę z krajami socjalistycznymi, skreślono katalog socjalistycznych rocznic i świąt państwowych (nie dając w zamian żadnej innej propozycji) oraz zmieniono niektóre nazwiska „wielkich Polaków”. Jak pisze Sławiński:</text:span></text:span></text:p>
      <text:p text:style-name="Quotations"><text:span text:style-name="CharStyle16"><text:span text:style-name="T9">„Po roku 1989 Polska stanęła wobec zasadniczego pytania – co dalej? (…) Ale w Polsce nie ma, jak dotąd, zgody co do konkretnych sposobów przebudowy państwa. Stąd bardzo wiele idei i pomysłów latami pozostaje na etapie dyskutowania” </text:span></text:span><text:bookmark-start text:name="p87"/><text:a xlink:type="simple" xlink:href="#przypis87" text:style-name="Internet_20_link" text:visited-style-name="Visited_20_Internet_20_Link"><text:span text:style-name="CharStyle16"><text:span text:style-name="T23">[przypis </text:span></text:span></text:a><text:a xlink:type="simple" xlink:href="#przypis87" text:style-name="Internet_20_link" text:visited-style-name="Visited_20_Internet_20_Link"><text:span text:style-name="CharStyle16"><text:span text:style-name="T23">87.]</text:span></text:span></text:a><text:bookmark-end text:name="p87"/><text:span text:style-name="CharStyle16"><text:span text:style-name="T9">.</text:span></text:span></text:p>
      <text:p text:style-name="P1"><text:span text:style-name="CharStyle14"><text:span text:style-name="T9">Efekty zastosowania i realizowania tych ogólnych celów kształcenia i wychowania właściwie także nie uległy zmianie, a jedynie nieco zmodyfikowano ich brzmienie bądź formę zapisu.</text:span></text:span></text:p>
      <text:p text:style-name="P15"><text:span text:style-name="CharStyle14"><text:span text:style-name="T9">Przełom 1989/1990 roku, oprócz przywrócenia wolności i swobody działania, spowodował także wielki chaos. Społeczeństwo nie było przygotowane na tak drastyczne zmiany i po pierwszym okresie zachwytu nową rzeczywistością zaczęło się gubić we własnych możliwościac</text:span></text:span><text:span text:style-name="CharStyle14"><text:span text:style-name="T23">h </text:span></text:span><text:bookmark-start text:name="p88"/><text:a xlink:type="simple" xlink:href="#przypis88" text:style-name="Internet_20_link" text:visited-style-name="Visited_20_Internet_20_Link"><text:span text:style-name="CharStyle14"><text:span text:style-name="T70">[</text:span></text:span></text:a><text:a xlink:type="simple" xlink:href="#przypis88" text:style-name="Internet_20_link" text:visited-style-name="Visited_20_Internet_20_Link"><text:span text:style-name="CharStyle16"><text:span text:style-name="T70">przypis 88.]</text:span></text:span></text:a><text:bookmark-end text:name="p88"/><text:span text:style-name="CharStyle14"><text:span text:style-name="T9">. Niezwykle szybka polaryzacja społeczna, tworzenie się, szczególnie w miastach, dzielnic biednych i dzielnic bogatych, rozrost sfery ubóstwa i patologii społecznych (pijaństwo, narkomania, przestępczość nieletnich) postawiła przed autonomiczną szkołą zupełnie nowe wyzwania.</text:span></text:span></text:p>
      <text:p text:style-name="P1"><text:span text:style-name="CharStyle14"><text:span text:style-name="T9">Ustawa o systemie oświaty z 1991 roku wprowadziła podział szkół na publiczne i niepubliczne. T. Lewowicki usystematyzował ten podział w następujący sposób:</text:span></text:span></text:p>
      <text:p text:style-name="P1"><text:span text:style-name="CharStyle14"><text:span text:style-name="T23">1. </text:span></text:span><text:span text:style-name="CharStyle14"><text:span text:style-name="T9">„szkoły państwowe (publiczne):</text:span></text:span></text:p>
      <text:p text:style-name="P17"><text:soft-page-break/><text:span text:style-name="CharStyle14"><text:span text:style-name="T9">– powszechne szkoły podstawowe,</text:span></text:span></text:p>
      <text:p text:style-name="P17"><text:span text:style-name="CharStyle14"><text:span text:style-name="T9">– powszechne szkoły ponadpodstawowe (LO i zawodowe),</text:span></text:span></text:p>
      <text:p text:style-name="P17"><text:span text:style-name="CharStyle14"><text:span text:style-name="T9">– szkoły artystyczne i inne specjalistyczne,</text:span></text:span></text:p>
      <text:p text:style-name="P18"><text:span text:style-name="CharStyle14"><text:span text:style-name="T9">– szkoły specjalne,</text:span></text:span></text:p>
      <text:p text:style-name="P18"><text:span text:style-name="CharStyle14"><text:span text:style-name="T9">– szkoły przy państwowych instytucjach gospodarczych, opiekuńczych i in. (np. przy uczelniach);</text:span></text:span></text:p>
      <text:p text:style-name="P22"><text:span text:style-name="CharStyle14"><text:span text:style-name="T9"/></text:span></text:p>
      <text:p text:style-name="P37"><text:span text:style-name="CharStyle14"><text:span text:style-name="T77">Str. 244</text:span></text:span></text:p>
      <text:p text:style-name="P1"><text:span text:style-name="CharStyle14"><text:span text:style-name="T77">2. </text:span></text:span><text:span text:style-name="CharStyle14"><text:span text:style-name="T72">szkoły niepaństwowe (niepubliczne):</text:span></text:span></text:p>
      <text:p text:style-name="P18"><text:span text:style-name="CharStyle14"><text:span text:style-name="T72">– szkoły społeczne (wspólnoty rodziców),</text:span></text:span></text:p>
      <text:p text:style-name="P18"><text:span text:style-name="CharStyle14"><text:span text:style-name="T72">– szkoły prywatne (dochodowe),</text:span></text:span></text:p>
      <text:p text:style-name="P18"><text:span text:style-name="CharStyle14"><text:span text:style-name="T72">– szkoły wyznaniowe, narodowościowe,</text:span></text:span></text:p>
      <text:p text:style-name="P18"><text:span text:style-name="CharStyle14"><text:span text:style-name="T72">– szkoły stowarzyszeniowe,</text:span></text:span></text:p>
      <text:p text:style-name="P18"><text:span text:style-name="CharStyle14"><text:span text:style-name="T72">– szkoły i kolegia sponsorowane przez fundacje,</text:span></text:span></text:p>
      <text:p text:style-name="P18"><text:span text:style-name="CharStyle14"><text:span text:style-name="T72">– szkoły komunalne (gminne),</text:span></text:span></text:p>
      <text:p text:style-name="P19"><text:span text:style-name="CharStyle14"><text:span text:style-name="T9">– płatne kursy, szkoły tańca, komputerowe, językowe, poligraficzne” </text:span></text:span><text:bookmark-start text:name="p89"/><text:a xlink:type="simple" xlink:href="#przypis89" text:style-name="Internet_20_link" text:visited-style-name="Visited_20_Internet_20_Link"><text:span text:style-name="CharStyle14"><text:span text:style-name="T70">[</text:span></text:span></text:a><text:a xlink:type="simple" xlink:href="#przypis89" text:style-name="Internet_20_link" text:visited-style-name="Visited_20_Internet_20_Link"><text:span text:style-name="CharStyle16"><text:span text:style-name="T70">przypis 89.]</text:span></text:span></text:a><text:bookmark-end text:name="p89"/><text:span text:style-name="CharStyle14"><text:span text:style-name="T9">.</text:span></text:span></text:p>
      <text:p text:style-name="P1"><text:span text:style-name="CharStyle14"><text:span text:style-name="T9">Ustawa ta wprowadziła również znaczną niezależność szkół związaną z możliwością wyboru programów i podręczników szkolnych. W tym okresie przyjęto także założenie o zobowiązaniu nauczycieli do uzyskania przez nich wykształcenia wyższego do końca 2000 roku oraz opracowania modelu ich awansu zawodowego.</text:span></text:span></text:p>
      <text:p text:style-name="P15"><text:span text:style-name="CharStyle14"><text:span text:style-name="T9">Projekt reformy oświatowej z 1993 rok</text:span></text:span><text:span text:style-name="CharStyle14"><text:span text:style-name="T23">u </text:span></text:span><text:bookmark-start text:name="p90"/><text:a xlink:type="simple" xlink:href="#przypis90" text:style-name="Internet_20_link" text:visited-style-name="Visited_20_Internet_20_Link"><text:span text:style-name="CharStyle14"><text:span text:style-name="T70">[</text:span></text:span></text:a><text:a xlink:type="simple" xlink:href="#przypis90" text:style-name="Internet_20_link" text:visited-style-name="Visited_20_Internet_20_Link"><text:span text:style-name="CharStyle16"><text:span text:style-name="T70">przypis 90.]</text:span></text:span></text:a><text:bookmark-end text:name="p90"/><text:span text:style-name="CharStyle16"><text:span text:style-name="T23"> </text:span></text:span><text:span text:style-name="CharStyle14"><text:span text:style-name="T9">zakładał modyfikację struktury oświatowej. Szkoła podstawowa miała pozostać ośmioklasową. Rozważano zasadność wprowadzenia obowiązku szkolnego od 6. roku życia ucznia i wydłużenia go poza szkołę ponadpodstawową.</text:span></text:span></text:p>
      <text:p text:style-name="P15"><text:span text:style-name="CharStyle14"><text:span text:style-name="T9">Planowano rozbudowę szkół średnich (liceów, techników, liceów zawodowych) przy jednoczesnym ograniczaniu wąskospecjalistycznego kształcenia w zasadniczych szkołach zawodowych. Ograniczeniu miała ulegać edukacja w szkołach policealnych i pomaturalnych na rzecz rozwoju wyższego szkolnictwa zawodowego. Na poparcie władz mogły liczyć szkoły niepaństwowe wzbogacające ofertę edukacyjną, w tym także szkoły wyższe. Lekcje religii były organizowane na odrębnych przepisach – zarówno w kwestii programu, jak i organizacji nauczani</text:span></text:span><text:span text:style-name="CharStyle14"><text:span text:style-name="T23">a </text:span></text:span><text:bookmark-start text:name="p91"/><text:a xlink:type="simple" xlink:href="#przypis91" text:style-name="Internet_20_link" text:visited-style-name="Visited_20_Internet_20_Link"><text:span text:style-name="CharStyle14"><text:span text:style-name="T70">[</text:span></text:span></text:a><text:a xlink:type="simple" xlink:href="#przypis91" text:style-name="Internet_20_link" text:visited-style-name="Visited_20_Internet_20_Link"><text:span text:style-name="CharStyle16"><text:span text:style-name="T70">przypis 91.]</text:span></text:span></text:a><text:bookmark-end text:name="p91"/><text:span text:style-name="CharStyle14"><text:span text:style-name="T9">. Reforma programowa miała polegać na:</text:span></text:span></text:p>
      <text:p text:style-name="Quotations"><text:span text:style-name="CharStyle16"><text:span text:style-name="T9">„rezygnacji z nadmiaru encyklopedycznych informacji na rzecz właściwego </text:span></text:span><text:soft-page-break/><text:span text:style-name="CharStyle16"><text:span text:style-name="T9">wyważenia proporcji między niezbędną ilością informacji a umiejętnością operowania i posługiwania się nimi; wprowadzeniu elementów wykorzystywania na odpowiednim poziomie, różnych wariantów programowych, co umożliwi dostosowanie kształcenia do indywidualnych możliwości i aspiracji uczniów” </text:span></text:span><text:bookmark-start text:name="p92"/><text:a xlink:type="simple" xlink:href="#przypis92" text:style-name="Internet_20_link" text:visited-style-name="Visited_20_Internet_20_Link"><text:span text:style-name="CharStyle16"><text:span text:style-name="T23">[przypis 92.]</text:span></text:span></text:a><text:bookmark-end text:name="p92"/><text:span text:style-name="CharStyle16"><text:span text:style-name="T9">.</text:span></text:span></text:p>
      <text:p text:style-name="P1"><text:span text:style-name="CharStyle14"><text:span text:style-name="T9">Jednakże w treściach programowych można było zauważyć brak treści międzykulturowych i wielokulturowych, treści promujących tolerancję i zwalczających ksenofobię.</text:span></text:span></text:p>
      <text:p text:style-name="P22"><text:span text:style-name="CharStyle14"><text:span text:style-name="T9"/></text:span></text:p>
      <text:p text:style-name="P37"><text:span text:style-name="CharStyle14"><text:span text:style-name="T23">Str. 245</text:span></text:span></text:p>
      <text:p text:style-name="P15"><text:span text:style-name="CharStyle14"><text:span text:style-name="T9">Struktura systemu szkolnego ustanowiona w 1999 roku na mocy Ustawy o Reformie Systemu Szkolneg</text:span></text:span><text:span text:style-name="CharStyle14"><text:span text:style-name="T23">o </text:span></text:span><text:bookmark-start text:name="p93"/><text:a xlink:type="simple" xlink:href="#przypis93" text:style-name="Internet_20_link" text:visited-style-name="Visited_20_Internet_20_Link"><text:span text:style-name="CharStyle14"><text:span text:style-name="T70">[</text:span></text:span></text:a><text:a xlink:type="simple" xlink:href="#przypis93" text:style-name="Internet_20_link" text:visited-style-name="Visited_20_Internet_20_Link"><text:span text:style-name="CharStyle16"><text:span text:style-name="T70">przypis 93.]</text:span></text:span></text:a><text:bookmark-end text:name="p93"/><text:span text:style-name="CharStyle14"><text:span text:style-name="T9"> wydzielała sześcioletnią edukację podstawową, trzyletnią gimnazjalną edukację średnią niższego szczebla, trzyletnią edukację średnią wyższego szczebla na poziomie liceum i średnich szkół zawodowych, oraz jedno</text:span></text:span><text:span text:style-name="CharStyle14"><text:span text:style-name="T36">stopniowy</text:span></text:span><text:span text:style-name="CharStyle14"><text:span text:style-name="T9"> lub dwustopniowy etap kształcenia wyższego, w tym także zawodowego. Oprócz modernizacji systemu szkolnego, wprowadziła także nowy dokument zatytułowany </text:span></text:span><text:span text:style-name="CharStyle17"><text:span text:style-name="T9">Podstawa programowa kształcenia ogólnego dla sześcioletnich szkół podstawowych i gimnazjów </text:span></text:span><text:bookmark-start text:name="p94"/><text:a xlink:type="simple" xlink:href="#przypis94" text:style-name="Internet_20_link" text:visited-style-name="Visited_20_Internet_20_Link"><text:span text:style-name="CharStyle14"><text:span text:style-name="T58">[</text:span></text:span></text:a><text:a xlink:type="simple" xlink:href="#przypis94" text:style-name="Internet_20_link" text:visited-style-name="Visited_20_Internet_20_Link"><text:span text:style-name="CharStyle16"><text:span text:style-name="T70">przypis 94.]</text:span></text:span></text:a><text:bookmark-end text:name="p94"/><text:span text:style-name="CharStyle14"><text:span text:style-name="T9">, który stanowił podstawę do tworzenia autorskich programów nauczania i opracowywania do nich podręczników i pomocy dydaktycznych. Jak ujęto rzecz w materiałach ministerialnych:</text:span></text:span></text:p>
      <text:p text:style-name="Quotations"><text:span text:style-name="CharStyle16"><text:span text:style-name="T9">„W polskiej szkole został zapoczątkowany proces prowadzący ku upodmiotowieniu ucznia i uczynienie twórczym zawodu nauczyciela. (…) Nauczyciel uzyskał realny wpływ na tworzenie programu nauczanego przedmiotu oraz programu wychowawczego szkoły, a także systemu oceniania uczniów” </text:span></text:span><text:bookmark-start text:name="p95"/><text:a xlink:type="simple" xlink:href="#przypis95" text:style-name="Internet_20_link" text:visited-style-name="Visited_20_Internet_20_Link"><text:span text:style-name="CharStyle16"><text:span text:style-name="T23">[przypis 95.]</text:span></text:span></text:a><text:bookmark-end text:name="p95"/><text:span text:style-name="CharStyle16"><text:span text:style-name="T9">.</text:span></text:span></text:p>
      <text:p text:style-name="P15"><text:span text:style-name="CharStyle14"><text:span text:style-name="T9">Tak zmiany widziało Ministerstwo Edukacji i autorzy reformy. Rzeczywistość była bardziej skomplikowana. Nie wszyscy nauczyciele potrafili wykorzystać daną im wolność wyboru i tworzenia podręczników, programów, metod i form nauczania. Wśród zadań ogólnych szkoły, podstawa programowa wyróżniała dążenie do „wszechstronnego rozwoju ucznia jako nadrzędnego celu pracy edukacyjnej (…) w zakresie nauczania, kształcenia umiejętności i wychowania” </text:span></text:span><text:bookmark-start text:name="p96"/><text:a xlink:type="simple" xlink:href="#przypis96" text:style-name="Internet_20_link" text:visited-style-name="Visited_20_Internet_20_Link"><text:span text:style-name="CharStyle14"><text:span text:style-name="T70">[</text:span></text:span></text:a><text:a xlink:type="simple" xlink:href="#przypis96" text:style-name="Internet_20_link" text:visited-style-name="Visited_20_Internet_20_Link"><text:span text:style-name="CharStyle16"><text:span text:style-name="T70">przypis 96.]</text:span></text:span></text:a><text:bookmark-end text:name="p96"/><text:span text:style-name="CharStyle14"><text:span text:style-name="T9">.</text:span></text:span></text:p>
      <text:p text:style-name="P21"><text:span text:style-name="CharStyle14"><text:span text:style-name="T9">Proces zmiany w zakresie, celach i treści nauczania oraz w świadomości i gotowości podejmowania nowych wyzwań przez nauczycieli zachodził bardzo powoli. </text:span></text:span><text:soft-page-break/><text:span text:style-name="CharStyle14"><text:span text:style-name="T9">Najczęściej wprowadzanymi nowatorskimi treściami były te dotyczące edukacji ekologiczne</text:span></text:span><text:span text:style-name="CharStyle14"><text:span text:style-name="T23">j </text:span></text:span><text:bookmark-start text:name="p97"/><text:a xlink:type="simple" xlink:href="#przypis97" text:style-name="Internet_20_link" text:visited-style-name="Visited_20_Internet_20_Link"><text:span text:style-name="CharStyle14"><text:span text:style-name="T70">[</text:span></text:span></text:a><text:a xlink:type="simple" xlink:href="#przypis97" text:style-name="Internet_20_link" text:visited-style-name="Visited_20_Internet_20_Link"><text:span text:style-name="CharStyle16"><text:span text:style-name="T70">przypis 97.]</text:span></text:span></text:a><text:bookmark-end text:name="p97"/><text:span text:style-name="CharStyle14"><text:span text:style-name="T9">. Treści europejskie, dotyczące praw człowieka i praw dziecka, treści regionalne lub te, które odnosiły się do rzeczywistego ówczesnego obrazu społeczeństwa (zarówno polskiego, jak i europejskiego), nadal były rzadko spotykane, choć niektóre organizacje czy autorzy przewodników metodycznych i poradników dla nauczycieli podejmowali tę tematykę. Przykładem takich nowatorskich działań mogą być scenariusze lekcj</text:span></text:span><text:span text:style-name="CharStyle14"><text:span text:style-name="T23">i </text:span></text:span><text:bookmark-start text:name="p98"/><text:a xlink:type="simple" xlink:href="#przypis98" text:style-name="Internet_20_link" text:visited-style-name="Visited_20_Internet_20_Link"><text:span text:style-name="CharStyle14"><text:span text:style-name="T70">[</text:span></text:span></text:a><text:a xlink:type="simple" xlink:href="#przypis98" text:style-name="Internet_20_link" text:visited-style-name="Visited_20_Internet_20_Link"><text:span text:style-name="CharStyle16"><text:span text:style-name="T70">przypis 98.]</text:span></text:span></text:a><text:bookmark-end text:name="p98"/><text:span text:style-name="CharStyle14"><text:span text:style-name="T9"> powstałe w ramach Edukacji Humanitarnej prowadzonej przez Polską Akcję Humanitarną. Ich zadanie polegało na promowaniu praw człowieka, praw dziecka, równouprawnienia oraz przeciwdziałania przemocy; zachęcaniu dzieci do niesienia pomocy oraz podejmowania działań na rzecz innych ludzi.</text:span></text:span></text:p>
      <text:p text:style-name="P43"><text:span text:style-name="CharStyle14"><text:span text:style-name="T9"/></text:span></text:p>
      <text:p text:style-name="P43"><text:span text:style-name="CharStyle14"><text:span text:style-name="T23">Str. 246</text:span></text:span></text:p>
      <text:p text:style-name="P43"><text:span text:style-name="CharStyle14"><text:span text:style-name="T9">Przenikanie do szkół problematyki dotyczącej współczesnego świata, Europy i Polski, związane z postępującym procesem integracyjnym, zaowocowało tworzeniem w szkołach Szkolnych Klubów Europejskich, organizowaniem dla uczniów klas starszych olimpiad i europeistycznych konkursów oraz wielką ogólnopolską akcją przygotowania społeczeństwa do przystąpienia do Unii Europejskiej. Nastąpił gwałtowny rozwój europeistycznych studiów podyplomowych i kursów doskonalenia zawodowego dla nauczycieli, który spowodował wzrost kompetencji kadry edukacyjnej. W czasopismach branżowych pojawiać się zaczęły gotowe scenariusze lekcji i programy autorskie, z takimi tematami jak: rozwiązywanie konfliktów; tolerancja i demokracja w klasie i w szkole; wzajemna akceptacja; omawianie Konwencji Praw Dziecka; wiązanie historii i tradycji miejscowości, regionu, Polski i Europy; zapoznanie uczniów z symboliką narodową i europejską; wskazywanie miejsca Polski w Europie; symbole; udział szkoły/klasy w Programie Socrates; nauczanie języków obcych.</text:span></text:span></text:p>
      <text:p text:style-name="P1"><text:span text:style-name="CharStyle14"><text:span text:style-name="T9">Rok szkolny 2001/2002 przyniósł reorganizację kształcenia na poziomie edukacji wczesnoszkolnej. Do okresu kształcenia obowiązkowego wprowadzono „klasę zerową”, która wcześniej była objęta etapem nieobowiązkowej edukacji przedszkolnej. Taki stan struktury polskiego systemu edukacyjnego obowiązuje do dziś.</text:span></text:span></text:p>
      <text:p text:style-name="P1"><text:span text:style-name="CharStyle14"><text:span text:style-name="T9">Od 1 października 2004 roku wprowadzono nowy system kształcenia nauczycieli, który obejmował kształcenie na poziomie wyższych studiów licencjackich oraz </text:span></text:span><text:soft-page-break/><text:span text:style-name="CharStyle14"><text:span text:style-name="T9">pełnych studiów magisterskich. Zakładano, że każdy przyszły nauczyciel będzie musiał podczas studiów zdać państwowy egzamin z języka obcego oraz otrzymać certyfikat posiadania umiejętności informatycznych. Zakładano, że przyszli nauczyciele szkół podstawowych i gimnazjów będą przygotowywani do nauczania w szkole co najmniej dwóch przedmiotów. Zaproponowano wdrożenie tzw. bonu edukacyjnego, który byłby formą finansowania edukacji i promowania dobrych placówek edukacyjnych.</text:span></text:span></text:p>
      <text:p text:style-name="P16"><text:span text:style-name="CharStyle14"><text:span text:style-name="T9">Rok 2004 był rokiem przyjęcia Polski do Unii Europejskiej. Polska oświata, jeśli spojrzeć na zapisy prawne, spełniała założenia przyjęte w procesie negocjacyjnym. Wprowadzała pluralizm edukacyjny i wymiar europejski do szkolnych programów nauczani</text:span></text:span><text:span text:style-name="CharStyle14"><text:span text:style-name="T24">a </text:span></text:span><text:bookmark-start text:name="p99"/><text:a xlink:type="simple" xlink:href="#przypis99" text:style-name="Internet_20_link" text:visited-style-name="Visited_20_Internet_20_Link"><text:span text:style-name="CharStyle14"><text:span text:style-name="T71">[</text:span></text:span></text:a><text:a xlink:type="simple" xlink:href="#przypis99" text:style-name="Internet_20_link" text:visited-style-name="Visited_20_Internet_20_Link"><text:span text:style-name="CharStyle16"><text:span text:style-name="T70">przypis </text:span></text:span></text:a><text:a xlink:type="simple" xlink:href="#przypis99" text:style-name="Internet_20_link" text:visited-style-name="Visited_20_Internet_20_Link"><text:span text:style-name="CharStyle16"><text:span text:style-name="T71">99.]</text:span></text:span></text:a><text:bookmark-end text:name="p99"/><text:span text:style-name="CharStyle14"><text:span text:style-name="T9">, demokratyzację szkolnictw</text:span></text:span><text:span text:style-name="CharStyle14"><text:span text:style-name="T24">a </text:span></text:span><text:bookmark-start text:name="p100"/><text:a xlink:type="simple" xlink:href="#przypis100" text:style-name="Internet_20_link" text:visited-style-name="Visited_20_Internet_20_Link"><text:span text:style-name="CharStyle14"><text:span text:style-name="T71">[</text:span></text:span></text:a><text:a xlink:type="simple" xlink:href="#przypis100" text:style-name="Internet_20_link" text:visited-style-name="Visited_20_Internet_20_Link"><text:span text:style-name="CharStyle16"><text:span text:style-name="T70">przypis </text:span></text:span></text:a><text:a xlink:type="simple" xlink:href="#przypis100" text:style-name="Internet_20_link" text:visited-style-name="Visited_20_Internet_20_Link"><text:span text:style-name="CharStyle16"><text:span text:style-name="T71">100.]</text:span></text:span></text:a><text:bookmark-end text:name="p100"/><text:span text:style-name="CharStyle14"><text:span text:style-name="T9">, możliwości edukacyjne dla obywateli innych europejskich państ</text:span></text:span><text:span text:style-name="CharStyle14"><text:span text:style-name="T24">w </text:span></text:span><text:bookmark-start text:name="p101"/><text:a xlink:type="simple" xlink:href="#przypis101" text:style-name="Internet_20_link" text:visited-style-name="Visited_20_Internet_20_Link"><text:span text:style-name="CharStyle14"><text:span text:style-name="T71">[</text:span></text:span></text:a><text:a xlink:type="simple" xlink:href="#przypis101" text:style-name="Internet_20_link" text:visited-style-name="Visited_20_Internet_20_Link"><text:span text:style-name="CharStyle16"><text:span text:style-name="T70">przypis </text:span></text:span></text:a><text:a xlink:type="simple" xlink:href="#przypis101" text:style-name="Internet_20_link" text:visited-style-name="Visited_20_Internet_20_Link"><text:span text:style-name="CharStyle16"><text:span text:style-name="T71">101.]</text:span></text:span></text:a><text:bookmark-end text:name="p101"/><text:span text:style-name="CharStyle14"><text:span text:style-name="T9">, starała się dbać o wyrównywanie szans dla wszystkich uczniów w jakikolwiek sposób defaworyzowanych i organizowanie pomocy psychologicznej i pedagogiczne</text:span></text:span><text:span text:style-name="CharStyle14"><text:span text:style-name="T24">j </text:span></text:span><text:bookmark-start text:name="p102"/><text:a xlink:type="simple" xlink:href="#przypis102" text:style-name="Internet_20_link" text:visited-style-name="Visited_20_Internet_20_Link"><text:span text:style-name="CharStyle14"><text:span text:style-name="T71">[</text:span></text:span></text:a><text:a xlink:type="simple" xlink:href="#przypis102" text:style-name="Internet_20_link" text:visited-style-name="Visited_20_Internet_20_Link"><text:span text:style-name="CharStyle16"><text:span text:style-name="T70">przypis </text:span></text:span></text:a><text:a xlink:type="simple" xlink:href="#przypis102" text:style-name="Internet_20_link" text:visited-style-name="Visited_20_Internet_20_Link"><text:span text:style-name="CharStyle16"><text:span text:style-name="T71">102.]</text:span></text:span></text:a><text:bookmark-end text:name="p102"/><text:span text:style-name="CharStyle14"><text:span text:style-name="T9">. Przemiany polityczne, gospodarcze i społeczne miały zasadniczy wpływ nie tylko na przeobrażenia w zakresie architektury polskiego systemu edukacyjnego, ale także – jeśli nie przede wszystkim – na zakres celów i treści nauczania.</text:span></text:span></text:p>
      <text:p text:style-name="P38"><text:span text:style-name="CharStyle14"><text:span text:style-name="T9"/></text:span></text:p>
      <text:p text:style-name="P38"><text:span text:style-name="CharStyle14"><text:span text:style-name="T24">Str. 247</text:span></text:span></text:p>
      <text:p text:style-name="P1"><text:span text:style-name="CharStyle14"><text:span text:style-name="T9">Obecny w integrującej się Europie proces kształtowania aktywnego społeczeństwa obywatelskiego i dostrzegania wartości jednostki jako części składowej tego społeczeństwa, jak również gospodarka rynkowa i związana z nią innowacyjność i konkurencyjność na rynku pracy, brak granic i łatwość przemieszczania się oraz osiedlania na terenie Unii, ciągłe migracje ludności i spotkania kultur – determinowały działanie szkoły, której zadanie polegało na przygotowaniu ucznia do funkcjonowania w warunkach ciągłej mobilności i permanentnych przemian w złożonym, wielokulturowym i liberalnym społeczeństwie poprzez ukształtowanie odpowiednich kompetencji.</text:span></text:span></text:p>
      <text:p text:style-name="P1"><text:span text:style-name="CharStyle14"><text:span text:style-name="T9">Nowe treści kształcenia oraz cele edukacyjne coraz częściej są obecne w aktualnych podręcznikach szkolnych na wszystkich szczeblach edukacyjnych – od nauczania początkowego po studia wyższe. Przejawia się to w organizowaniu zajęć o tematyce europejskiej (np. międzyprzedmiotowa ścieżka edukacyjna na temat integracji europejskiej, kultura polska na tle kultury śródziemnomorskiej – w gimnazjum i </text:span></text:span><text:soft-page-break/><text:span text:style-name="CharStyle14"><text:span text:style-name="T9">liceum), wprowadzaniu modułów międzynarodowych, możliwości studiowania w językach obcych (zarówno na studiach licencjackich, magisterskich, jak i w szkołach średnich – licea dwujęzyczne czy europejska matura) w Polsce, jak również odbywaniu części studiów za granicą w ramach systemu </text:span></text:span><text:span text:style-name="CharStyle14"><text:span text:style-name="T53">European Credit Transfer System</text:span></text:span><text:span text:style-name="CharStyle14"><text:span text:style-name="T9">. Obecny polski system edukacyjny jest konsekwencją wieloletnich przemian społecznych, politycznych i gospodarczych, procesu integracji europejskiej oraz zmian zachodzących w samym systemie edukacji.</text:span></text:span></text:p>
      <text:p text:style-name="P16"><text:span text:style-name="CharStyle14"><text:span text:style-name="T9">Autorzy współczesnych podręczników funkcjonujących obecnie w szkołach modyfikują stopniowo treści i cele nauczania, uwzględniając europejski wymiar i globalną problematykę, choć nadal trudno im się uwolnić od bagażu doświadczeń z lat ubiegłych i nawyków w przedstawianiu rzeczywistości. Zaczęły więc pojawiać się treści europeistyczne i Polska umiejscawiana jest niekiedy na mapie wśród innych europejskich krajów. 1 września i 11 listopada nie są już przedstawiane jako napuszone i ciężkie od martyrologii święta państwowe, tylko jako dni mające związek z wydarzeniami historycznymi, o których należy pamiętać. Braki w zakresie przekazywania rzeczywistego, złożonego i wielokulturowego obrazu europejskiej rzeczywistości szczególnie widoczne są w kształceniu najmłodszych dzieci, które nie mając przedmiotów odrębnych (historia, geografia, wiedza o społeczeństwie), nie mają szans dowiedzieć się o Polsce i Europie niczego więcej niż to, co znajdą w podstawowych podręcznikach szkolnych. Brak jednak nadal wielokulturowego obrazu społeczeństwa polskiego i europejskiego oraz wielokulturowych korzeni polskich ziem. Brak jakichkolwiek odniesień do bardzo częstego w dzisiejszych czasach zjawiska wielonarodowościowych rodzin (w których rodzice dziecka mogą pochodzić z różnych krajów i kultur). Nikła reprezentacja w polskich podręcznikach mniejszości etnicznych, narodowych lub religijnych i ich historycznych śladów bądź też brak dopuszczenia myśli o możliwości ich obecności, powoduje kontynuację budowania ksenofobicznych i nietolerancyjnych postaw u dzieci, dla których wszystko jawi się dwubiegunowo: dobry – „Polak-katolik” lub niedobry – obcy „nie-Polak-niekatolik”.</text:span></text:span></text:p>
      <text:p text:style-name="P38"><text:span text:style-name="CharStyle14"><text:span text:style-name="T9"/></text:span></text:p>
      <text:p text:style-name="P38"><text:span text:style-name="CharStyle14"><text:span text:style-name="T24">Str. 248</text:span></text:span></text:p>
      <text:p text:style-name="P38"><text:span text:style-name="CharStyle14"><text:span text:style-name="T9">Brak też głosów utwierdzających dzieci i młode pokolenie Polaków, że „w Europie” oznacza „u siebie” i że pojęcie „ojczyzny” może mieć teraz co najmniej dwa wymiary: małej lub dużej ojczyzny. Brakuje w polskich podręcznikach przyzwolenia na </text:span></text:span><text:soft-page-break/><text:span text:style-name="CharStyle14"><text:span text:style-name="T9">lojalność wobec kraju europejskiego lub pozaeuropejskiego, który Polacy wybrali jako kraj zamieszkania, bez budzenia w nich poczucia winy i zdrady wobec pierwotnej ojczyzny, czyli Polski. W dobie masowych migracji Polaków za granicę, zaniku granic w Europie na mocy układu w Schengen, swobody osiedlania się i podejmowania pracy, kształtowanie takich „postaw patriotycznych” może powodować utratę Polaków na rzecz innych bardziej liberalnych krajów. Polacy, nie chcąc żyć w nowym kraju w poczuciu ciągłej winy i zdrady, będą wypierać swą polskość na rzecz innego obywatelstwa (nawet jeśli miałoby się to odbywać w sferze emocjonalnej i mentalnej) i nie będą chcieli kształcić swych dzieci w kulturze i języku swoich przodków. Obraz innych kultur w szkolnych podręcznikach, szczególnie tych do pierwszego etapu kształcenia, nadal jest przedstawiany jako „egzotyka”. Pióropusze, chińskie kapelusiki, bambusowe spódniczki – to atrybuty, przez które autorzy każą dziecku patrzeć na skośnookiego lub czarnoskórego kolegę. Brak uwspółcześnionego wizerunku tych osób przedstawianych jako „normalni” ludzie, którzy pracują jak każdy – w różnych zawodach, którzy ubierają się jak każdy – w dżinsy, marynarki lub sukienki, którzy, jak każdy, biegają z piłką po podwórku lub czytają książki i chodzą do kina. Tu znów polska edukacja nie nadąża za rzeczywistością. Obecnie mamy w Polsce coraz więcej cudzoziemców, a ich dzieci uczęszczają do polskich szkół. Standardowa polska rodzina przedstawiana w szkolnych podręcznikach to mama, tata, dwoje rodzeństwa mieszkający razem oraz babcia i dziadek mieszkający najczęściej na wsi. Mama opiekuje się dziećmi (niekiedy pracuje zawodowo), tata zarabia pieniądze, wykonuje domowe męskie prace (np. naprawia urządzenia) i zabiera dzieci na wycieczkę, babcia piecze szarlotkę, a dziadek skleja modele samolotów i opowiada o czasach minionych. Chłopcy grają w piłkę, bawią się w Indian i łażą po drzewach, a dziewczynki w czyściutkich sukieneczkach bawią się lalkami w dom. Najczęściej nie ma w polskich podręcznikach mowy o tym, że mama wykonuje „prace męskie”, a tata opiekuje się dziećmi, gotuje obiad i zmywa naczynia, chłopcy pomagają w pracach kuchennych, a dziewczynki „łobuzują”, szalejąc z łukiem i strzałami po podwórku, lub są mistrzami komputerów, babcia z dziadkiem to wysportowani starsi ludzie, którzy przeznaczają emeryturę na rozwijanie własnego hobby, lub osoby chore i wymagające opieki. Kobiety hołubione są głównie 8 marca.</text:span></text:span></text:p>
      <text:p text:style-name="P20"><text:span text:style-name="CharStyle14"><text:span text:style-name="T9">W polskich podręcznikach nadal istnienie dzieci niepełnosprawnych pojawia się jako „osobny rozdział”. Najczęściej tematyka ta jest przedstawiana informacyjnie. Jest </text:span></text:span><text:soft-page-break/><text:span text:style-name="CharStyle14"><text:span text:style-name="T9">prezentowany alfabet Braille'a lub ogólna informacja o istnieniu dzieci niepełnosprawnych.</text:span></text:span></text:p>
      <text:p text:style-name="P39"><text:span text:style-name="CharStyle14"><text:span text:style-name="T9"/></text:span></text:p>
      <text:p text:style-name="P39"><text:span text:style-name="CharStyle14"><text:span text:style-name="T25">Str. 249</text:span></text:span></text:p>
      <text:p text:style-name="P39"><text:span text:style-name="CharStyle14"><text:span text:style-name="T9">Prawie nigdy nie należą one do społeczności podręcznikowej szkolnej klasy i nie biorą udziału w codziennym „normalnym” życiu, choć w rzeczywistości jakoś funkcjonują w społeczeństwie, a uczniowie widzą te dzieci na ulicach, czasami we własnym środowisku.</text:span></text:span></text:p>
      <text:p text:style-name="P1"><text:span text:style-name="CharStyle14"><text:span text:style-name="T9">Podobnie informacyjnie potraktowany jest w polskich podręcznikach problem wielokulturowości i wieloreligijności. Na kanwie edukacji europejskiej i wplatania tematów o innych krajach i ludziach, najczęściej przy omawianiu święta Bożego Narodzenia, pojawiają się ilustracje i teksty o tym, jak w innych krajach obchodzi się te święta. Polskie podręczniki nie sugerują, że ci „inni” są „swoi”, mogą i mają prawo być „wśród nas” i traktują ich jako „obcych”. Brak dopuszczenia alternatywy kulturowej alienuje te dzieci, które nie świętują według obrządku katolickiego. Założenie, że w maju wszystkie polskie dzieci będą przystępować do Pierwszej Komunii Świętej, a 24 grudnia obchodzić Wigilię, dzieli w oczach uczniów świat na „naszych” i „obcych”, co nie służy ani integracji obywatelskiej, ani kształtowaniu otwartego, tolerancyjnego społeczeństwa.</text:span></text:span></text:p>
      <text:p text:style-name="P1"><text:span text:style-name="CharStyle14"><text:span text:style-name="T9">Choć obecność Polski w UE coraz częściej znajduje swoje odzwierciedlenie w geograficznych informacjach na temat innych krajów, to w podręcznikach brak jest odniesień do europejskiej waluty, obliczeń dokonywanych w euro, choć w perspektywie czasowej także i Polska do strefy euro – wcześniej czy później – przystąpi. Szkoda więc, że uczniowie nie są do tego przyzwyczajani stopniowo, a pewnie na rok przed przyjęciem nowej waluty rozpocznie się dramatyczne i przyspieszone wprowadzanie tej tematyki do szkolnych programów. Przecież dzieci i młodzież, podróżując po Europie, dokonują tych obliczeń – tu szkoła znów nie dogania rzeczywistości. Bardzo nieudolnie prowadzone jest nauczanie przedsiębiorczości i planowania kariery zawodowej, budzenia u uczniów poczucia własnej wartości i podkreślania „mocnych cech” i stron osobowości.</text:span></text:span></text:p>
      <text:p text:style-name="P1"><text:span text:style-name="CharStyle14"><text:span text:style-name="T9">Polski uczeń, szczególnie uczeń w młodszym wieku szkolnym, w podręcznikowym przekazie funkcjonuje w rodzinie, która jest zanurzona w pustce społecznej. W szkolnych książkach brakuje zupełnie lokalnego pejzażu społecznego i instytucjonalnego, w którym zarówno uczeń, jak i jego rodzina funkcjonują lub </text:span></text:span><text:soft-page-break/><text:span text:style-name="CharStyle14"><text:span text:style-name="T9">funkcjonować powinny. Nie ma w polskich podręcznikach ani słowa o odpowiedzialności za lokalne miejsce zamieszkania (czystość otoczenia, przestrzeganie zasad współżycia społecznego, kontakty z lokalnymi władzami samorządowymi, miejscami użyteczności publicznej, itd.), obowiązkach służb publicznych wobec mieszkańców (straży miejskiej, pożarnej, policji, służby zdrowia, służb socjalnych – wywóz śmieci, wodociągi, itd.), możliwości współdziałania między jednostką ludzką/obywatelem a tymi instytucjami. Edukacja obywatelska polega na przekazywaniu wiedzy o Sejmie, Konstytucji, składzie Rady Ministrów, a nie na wiązaniu ucznia z jego „małą ojczyzną” i lokalnym środowiskiem, które powinien postrzegać jako bezpieczne i przyjazne, natomiast edukacja ekologiczna polega głównie na przekazywaniu wiedzy i informacji, a nie kształtowaniu postaw.</text:span></text:span></text:p>
      <text:p text:style-name="P20"><text:span text:style-name="CharStyle14"><text:span text:style-name="T9">Jest kilka obszarów edukacyjnych, w których polska szkoła wyprzedza, przynajmniej w sferze deklaratywnej, kraje Europy Zachodniej. Należy do nich edukacja informatyczna i językowa.</text:span></text:span></text:p>
      <text:p text:style-name="P39"><text:span text:style-name="CharStyle14"><text:span text:style-name="T9"/></text:span></text:p>
      <text:p text:style-name="P39"><text:span text:style-name="CharStyle14"><text:span text:style-name="T25">Str. 250</text:span></text:span></text:p>
      <text:p text:style-name="P39"><text:span text:style-name="CharStyle14"><text:span text:style-name="T9">W polskich szkołach, nie tylko prywatnych, ale i ogólnodostępnych, państwowych, już od początku lat dziewięćdziesiątych istnieje możliwość nauczania od klasy pierwszej jednego lub nawet dwóch języków obcych. Polskie szkoły tę możliwość wykorzystują w pełni, a dyrektorzy chętnie przeznaczają dodatkowe godziny na taką właśnie działalność. Dzięki porozumieniu Ministerstwa Edukacji z wiodącą firmą telekomunikacyjną, polskie szkoły uzyskały preferencyjne stawki opłat za podłączenie do Internetu pracowni komputerowych oraz zostały wyposażone w wielostanowiskowe sieci.</text:span></text:span></text:p>
      <text:p text:style-name="P1"><text:span text:style-name="CharStyle14"><text:span text:style-name="T9">Oprócz wielu mankamentów w obecnej polskiej szkole można zauważyć również pożądane zmiany. Są one szczególnie znaczące w sferze legislacyjnej (rozporządzenia Ministerstwa Edukacji Narodowej zawierają europejskie priorytety oraz są zgodne z najnowszymi tendencjami europejskiej polityki edukacyjnej), działalności organizacji pozarządowych i ośrodków edukacji nieformalnej i pozaformalnej, których działania uzupełniają formalną szkolną edukację i o wiele szybciej reagują na rzeczywiste edukacyjne i społeczne zmiany. Także przemiany społeczne ostatnich lat, związana z nimi łatwość przemieszczania się po Europie i niemal codzienne kontakty Polaków z innymi Europejczykami i ich dziedzictwem kulturowym, wspierają proces formalnej edukacji, a życiowe doświadczenia uczniów </text:span></text:span><text:soft-page-break/><text:span text:style-name="CharStyle14"><text:span text:style-name="T9">„aktualizują” podręczniki szkolne.</text:span></text:span></text:p>
      <text:p text:style-name="P1"><text:span text:style-name="CharStyle14"><text:span text:style-name="T9">Oczywiście, stopień wykorzystania formalnych możliwości nowoczesnego nauczania, jakie ma polska szkoła, zależy od kompetencji i świadomości nauczycieli. Nawet najlepsze zapisy rozporządzeń krajowych i międzynarodowych, jak też najlepsze programy i podręczniki szkolne nie zagwarantują wysokiego poziomu nauczania w polskich szkołach, jeśli będą w nich uczyć niekompetentni i niechętni zmianom nauczyciele. Choć polskie prawo dopuszcza bardzo dużą swobodę w tworzeniu programów nauczania i dostosowywaniu treści do lokalnych potrzeb, bardzo często nauczyciele nadal „realizują podręczniki” (nie czytając w ogóle programów, dla których zostały napisane). Powielają sposób nauczania, w jakim sami byli uczeni. Wydaje się, że współczesny nauczyciel, obarczony koniecznością prowadzenia różnorodnej dokumentacji i monitorowania własnego awansu zawodowego, nie ma czasu na świadome nauczanie, a jedynie sprawdza, jak wiele dzieci nauczyły się w domu lub na korepetycjach. Na szczęście coraz więcej nauczycieli podnosi swoje kwalifikacje, w szkołach pracuje coraz więcej nauczycieli młodych, wykształconych już w „nowej Polsce”, którzy nie mają obciążeń związanych ze „starą epoką”, natomiast mają doświadczenia staży i studiów zagranicznych w międzynarodowym środowisku. Istnieje więc duża szansa na to, że polska szkoła i polska edukacja na wszystkich swoich szczeblach organizacyjnych będzie coraz bardziej nowoczesna, kształcąc aktywnych uczniów, którzy będą umieli funkcjonować w wielokulturowym otwartym społeczeństwie i warunkach gospodarki rynkowej.</text:span></text:span></text:p>
      <text:p text:style-name="P22"><text:span text:style-name="CharStyle14"><text:span text:style-name="T9"/></text:span></text:p>
      <text:h text:style-name="Heading_20_2" text:outline-level="2"><text:span text:style-name="CharStyle14"><text:span text:style-name="T55">Przypisy</text:span></text:span></text:h>
      <text:p text:style-name="P39"><text:bookmark-start text:name="przypis1"/><text:span text:style-name="CharStyle14"><text:span text:style-name="T26">Przypis </text:span></text:span><text:span text:style-name="CharStyle14"><text:span text:style-name="T25">1.</text:span></text:span><text:bookmark-end text:name="przypis1"/><text:span text:style-name="CharStyle14"><text:span text:style-name="T25"> B. Potyrała,</text:span></text:span><text:span text:style-name="CharStyle14"><text:span text:style-name="T46"> Przemiany oświaty w Polsce w latach 1944-1948</text:span></text:span><text:span text:style-name="CharStyle14"><text:span text:style-name="T25">, Wydawnictwo Uniwersytetu Wrocławskiego, Wrocław 1991, s. 13. </text:span></text:span><text:a xlink:type="simple" xlink:href="#p1" text:style-name="Internet_20_link" text:visited-style-name="Visited_20_Internet_20_Link"><text:span text:style-name="CharStyle14"><text:span text:style-name="T31">Wróć do treści głównej.</text:span></text:span></text:a></text:p>
      <text:p text:style-name="P40"><text:bookmark-start text:name="przypis2"/><text:span text:style-name="CharStyle14"><text:span text:style-name="T26">Przypis </text:span></text:span><text:span text:style-name="CharStyle14"><text:span text:style-name="T25">2.</text:span></text:span><text:bookmark-end text:name="przypis2"/><text:span text:style-name="CharStyle14"><text:span text:style-name="T25"> B. Potyrała,</text:span></text:span><text:span text:style-name="CharStyle14"><text:span text:style-name="T46"> Przemiany oświaty w Polsce w latach 1944-1948</text:span></text:span><text:span text:style-name="CharStyle14"><text:span text:style-name="T25">, Wydawnictwo Uniwersytetu Wrocławskiego, Wrocław 1991, s. </text:span></text:span><text:span text:style-name="CharStyle14"><text:span text:style-name="T27">22.</text:span></text:span><text:span text:style-name="CharStyle14"><text:span text:style-name="T25"> </text:span></text:span><text:a xlink:type="simple" xlink:href="#p2" text:style-name="Internet_20_link" text:visited-style-name="Visited_20_Internet_20_Link"><text:span text:style-name="CharStyle14"><text:span text:style-name="T31">Wróć do treści głównej.</text:span></text:span></text:a></text:p>
      <text:p text:style-name="P40"><text:bookmark-start text:name="przypis3"/><text:span text:style-name="CharStyle14"><text:span text:style-name="T26">Przypis </text:span></text:span><text:span text:style-name="CharStyle14"><text:span text:style-name="T25">3.</text:span></text:span><text:bookmark-end text:name="przypis3"/><text:span text:style-name="CharStyle14"><text:span text:style-name="T25"> B. Potyrała,</text:span></text:span><text:span text:style-name="CharStyle14"><text:span text:style-name="T46"> Przemiany oświaty w Polsce w latach 1944-1948</text:span></text:span><text:span text:style-name="CharStyle14"><text:span text:style-name="T25">, Wydawnictwo Uniwersytetu Wrocławskiego, Wrocław 1991, s. </text:span></text:span><text:span text:style-name="CharStyle14"><text:span text:style-name="T27">22.</text:span></text:span><text:span text:style-name="CharStyle14"><text:span text:style-name="T25"> </text:span></text:span><text:a xlink:type="simple" xlink:href="#p3" text:style-name="Internet_20_link" text:visited-style-name="Visited_20_Internet_20_Link"><text:span text:style-name="CharStyle14"><text:span text:style-name="T31">Wróć do treści głównej.</text:span></text:span></text:a></text:p>
      <text:p text:style-name="P40"><text:bookmark-start text:name="przypis4"/><text:span text:style-name="CharStyle14"><text:span text:style-name="T26">Przypis </text:span></text:span><text:span text:style-name="CharStyle14"><text:span text:style-name="T25">4.</text:span></text:span><text:bookmark-end text:name="przypis4"/><text:span text:style-name="CharStyle14"><text:span text:style-name="T25"> B. Potyrała, </text:span></text:span><text:span text:style-name="CharStyle14"><text:span text:style-name="T46">Oświata w Polsce w latach 1949-1956</text:span></text:span><text:span text:style-name="CharStyle14"><text:span text:style-name="T25">, Prace Pedagogiczne </text:span></text:span><text:span text:style-name="CharStyle14"><text:span text:style-name="T6">84</text:span></text:span><text:span text:style-name="CharStyle14"><text:span text:style-name="T25">, Wydawnictwo Uniwersytetu Wrocławskiego, Wrocław 1992, s. 3-4. </text:span></text:span><text:a xlink:type="simple" xlink:href="#p4" text:style-name="Internet_20_link" text:visited-style-name="Visited_20_Internet_20_Link"><text:span text:style-name="CharStyle14"><text:span text:style-name="T31">Wróć do treści </text:span></text:span></text:a><text:soft-page-break/><text:a xlink:type="simple" xlink:href="#p4" text:style-name="Internet_20_link" text:visited-style-name="Visited_20_Internet_20_Link"><text:span text:style-name="CharStyle14"><text:span text:style-name="T31">głównej.</text:span></text:span></text:a></text:p>
      <text:p text:style-name="P40"><text:bookmark-start text:name="przypis5"/><text:span text:style-name="CharStyle14"><text:span text:style-name="T26">Przypis </text:span></text:span><text:span text:style-name="CharStyle14"><text:span text:style-name="T25">5.</text:span></text:span><text:bookmark-end text:name="przypis5"/><text:span text:style-name="CharStyle14"><text:span text:style-name="T25"> M. Maciaszek, </text:span></text:span><text:span text:style-name="CharStyle14"><text:span text:style-name="T46">Treść kształcenia i wychowania w reformach szkolnych PRL</text:span></text:span><text:span text:style-name="CharStyle14"><text:span text:style-name="T25">, Książka i Wiedza, Warszawa 1980, s. 10. </text:span></text:span><text:a xlink:type="simple" xlink:href="#p5" text:style-name="Internet_20_link" text:visited-style-name="Visited_20_Internet_20_Link"><text:span text:style-name="CharStyle14"><text:span text:style-name="T31">Wróć do treści głównej.</text:span></text:span></text:a></text:p>
      <text:p text:style-name="P40"><text:bookmark-start text:name="przypis6"/><text:span text:style-name="CharStyle14"><text:span text:style-name="T79">Przypis </text:span></text:span><text:span text:style-name="CharStyle14"><text:span text:style-name="T78">6.</text:span></text:span><text:bookmark-end text:name="przypis6"/><text:span text:style-name="CharStyle14"><text:span text:style-name="T78"> T. Wiloch, </text:span></text:span><text:span text:style-name="CharStyle14"><text:span text:style-name="T81">Modernizacja systemu oświaty w rozwiniętym społeczeństwie socjalistycznym</text:span></text:span><text:span text:style-name="CharStyle14"><text:span text:style-name="T78">, [w:] </text:span></text:span><text:span text:style-name="CharStyle14"><text:span text:style-name="T81">Pedagogika. Podręcznik akademicki</text:span></text:span><text:span text:style-name="CharStyle14"><text:span text:style-name="T78">, red. M. Godlewski, S. Krawcewicz, J. Wołoszyk, T. Wujek, PWN, Warszawa 1978, s. 774.</text:span></text:span><text:span text:style-name="CharStyle14"><text:span text:style-name="T25"> </text:span></text:span><text:a xlink:type="simple" xlink:href="#p6" text:style-name="Internet_20_link" text:visited-style-name="Visited_20_Internet_20_Link"><text:span text:style-name="CharStyle14"><text:span text:style-name="T31">Wróć do treści głównej.</text:span></text:span></text:a></text:p>
      <text:p text:style-name="P40"><text:bookmark-start text:name="przypis7"/><text:span text:style-name="CharStyle14"><text:span text:style-name="T26">Przypis </text:span></text:span><text:span text:style-name="CharStyle14"><text:span text:style-name="T25">7.</text:span></text:span><text:bookmark-end text:name="przypis7"/><text:span text:style-name="CharStyle14"><text:span text:style-name="T25"> M. Maciaszek, </text:span></text:span><text:span text:style-name="CharStyle14"><text:span text:style-name="T46">Treść kształcenia i wychowania w reformach szkolnych PRL</text:span></text:span><text:span text:style-name="CharStyle14"><text:span text:style-name="T25">, Książka i Wiedza, Warszawa 1980, s. </text:span></text:span><text:span text:style-name="CharStyle14"><text:span text:style-name="T27">12.</text:span></text:span><text:span text:style-name="CharStyle14"><text:span text:style-name="T25"> </text:span></text:span><text:a xlink:type="simple" xlink:href="#p7" text:style-name="Internet_20_link" text:visited-style-name="Visited_20_Internet_20_Link"><text:span text:style-name="CharStyle14"><text:span text:style-name="T31">Wróć do treści głównej.</text:span></text:span></text:a></text:p>
      <text:p text:style-name="P40"><text:bookmark-start text:name="przypis8"/><text:span text:style-name="CharStyle14"><text:span text:style-name="T26">Przypis </text:span></text:span><text:span text:style-name="CharStyle14"><text:span text:style-name="T25">8.</text:span></text:span><text:bookmark-end text:name="przypis8"/><text:span text:style-name="CharStyle14"><text:span text:style-name="T25"> M. Maciaszek, </text:span></text:span><text:span text:style-name="CharStyle14"><text:span text:style-name="T46">Treść kształcenia i wychowania w reformach szkolnych PRL</text:span></text:span><text:span text:style-name="CharStyle14"><text:span text:style-name="T25">, Książka i Wiedza, Warszawa 1980, s. </text:span></text:span><text:span text:style-name="CharStyle14"><text:span text:style-name="T27">30.</text:span></text:span><text:span text:style-name="CharStyle14"><text:span text:style-name="T25"> </text:span></text:span><text:a xlink:type="simple" xlink:href="#p8" text:style-name="Internet_20_link" text:visited-style-name="Visited_20_Internet_20_Link"><text:span text:style-name="CharStyle14"><text:span text:style-name="T31">Wróć do treści głównej.</text:span></text:span></text:a></text:p>
      <text:p text:style-name="P40"><text:bookmark-start text:name="przypis9"/><text:span text:style-name="CharStyle14"><text:span text:style-name="T26">Przypis </text:span></text:span><text:span text:style-name="CharStyle14"><text:span text:style-name="T25">9.</text:span></text:span><text:bookmark-end text:name="przypis9"/><text:span text:style-name="CharStyle14"><text:span text:style-name="T25"> M. Falski, </text:span></text:span><text:span text:style-name="CharStyle14"><text:span text:style-name="T46">Elementarz</text:span></text:span><text:span text:style-name="CharStyle14"><text:span text:style-name="T25">, Urząd Oświaty i Spraw Szkolnych, Nakład Komisji Regulaminowo-Wydawniczej Armii Polskiej na Wschodzie, Jerozolima 1943, s. 87, 89, 101. </text:span></text:span><text:a xlink:type="simple" xlink:href="#p9" text:style-name="Internet_20_link" text:visited-style-name="Visited_20_Internet_20_Link"><text:span text:style-name="CharStyle14"><text:span text:style-name="T31">Wróć do treści głównej.</text:span></text:span></text:a></text:p>
      <text:p text:style-name="P40"><text:bookmark-start text:name="przypis10"/><text:span text:style-name="CharStyle14"><text:span text:style-name="T26">Przypis </text:span></text:span><text:span text:style-name="CharStyle14"><text:span text:style-name="T25">10.</text:span></text:span><text:bookmark-end text:name="przypis10"/><text:span text:style-name="CharStyle14"><text:span text:style-name="T25"> B. Cywiński, </text:span></text:span><text:span text:style-name="CharStyle14"><text:span text:style-name="T46">Zatruta humanistyka. Ideologiczne deformacje w nauczaniu szkolnym w PRL</text:span></text:span><text:span text:style-name="CharStyle14"><text:span text:style-name="T25">, Biblioteka Głosu (maszynopis), s. 3. </text:span></text:span><text:a xlink:type="simple" xlink:href="#p10" text:style-name="Internet_20_link" text:visited-style-name="Visited_20_Internet_20_Link"><text:span text:style-name="CharStyle14"><text:span text:style-name="T31">Wróć do treści głównej.</text:span></text:span></text:a></text:p>
      <text:p text:style-name="P40"><text:bookmark-start text:name="przypis11"/><text:span text:style-name="CharStyle14"><text:span text:style-name="T26">Przypis </text:span></text:span><text:span text:style-name="CharStyle14"><text:span text:style-name="T25">11.</text:span></text:span><text:bookmark-end text:name="przypis11"/><text:span text:style-name="CharStyle14"><text:span text:style-name="T25"> Podstawą prawną był dekret rządowy z dn</text:span></text:span><text:span text:style-name="CharStyle14"><text:span text:style-name="T27">ia</text:span></text:span><text:span text:style-name="CharStyle14"><text:span text:style-name="T25"> 23.11.1945 r. unieważniający ustawę z dn</text:span></text:span><text:span text:style-name="CharStyle14"><text:span text:style-name="T27">ia </text:span></text:span><text:span text:style-name="CharStyle14"><text:span text:style-name="T25">11.03.1932 r. </text:span></text:span><text:a xlink:type="simple" xlink:href="#p11" text:style-name="Internet_20_link" text:visited-style-name="Visited_20_Internet_20_Link"><text:span text:style-name="CharStyle14"><text:span text:style-name="T31">Wróć do treści głównej.</text:span></text:span></text:a></text:p>
      <text:p text:style-name="P40"><text:bookmark-start text:name="przypis12"/><text:span text:style-name="CharStyle14"><text:span text:style-name="T26">Przypis </text:span></text:span><text:span text:style-name="CharStyle14"><text:span text:style-name="T25">12.</text:span></text:span><text:bookmark-end text:name="przypis12"/><text:span text:style-name="CharStyle14"><text:span text:style-name="T25"> W. Bieńkowski, </text:span></text:span><text:span text:style-name="CharStyle14"><text:span text:style-name="T46">Zasady reformy ustroju szkolnego</text:span></text:span><text:span text:style-name="CharStyle14"><text:span text:style-name="T25"> (fragmenty referatu), [w:] S. Mauersberg, M. Walczak, </text:span></text:span><text:span text:style-name="CharStyle14"><text:span text:style-name="T46">Oświata polska 1944-1948</text:span></text:span><text:span text:style-name="CharStyle14"><text:span text:style-name="T25">, cz. 1, Polskie Towarzystwo Pedagogiczne, Warszawa 1999, s. 90. </text:span></text:span><text:a xlink:type="simple" xlink:href="#p12" text:style-name="Internet_20_link" text:visited-style-name="Visited_20_Internet_20_Link"><text:span text:style-name="CharStyle14"><text:span text:style-name="T31">Wróć do treści głównej.</text:span></text:span></text:a></text:p>
      <text:p text:style-name="P40"><text:bookmark-start text:name="przypis13"/><text:span text:style-name="CharStyle14"><text:span text:style-name="T26">Przypis </text:span></text:span><text:span text:style-name="CharStyle14"><text:span text:style-name="T25">13.</text:span></text:span><text:bookmark-end text:name="przypis13"/><text:span text:style-name="CharStyle14"><text:span text:style-name="T25"> B. Potyrała, </text:span></text:span><text:span text:style-name="CharStyle14"><text:span text:style-name="T46">Przemiany oświaty w Polsce w latach 1944-1948</text:span></text:span><text:span text:style-name="CharStyle14"><text:span text:style-name="T25">, Wydawnictwo Uniwersytetu Wrocławskiego, Wrocław 1991, s. 37. </text:span></text:span><text:a xlink:type="simple" xlink:href="#p13" text:style-name="Internet_20_link" text:visited-style-name="Visited_20_Internet_20_Link"><text:span text:style-name="CharStyle14"><text:span text:style-name="T31">Wróć do treści głównej.</text:span></text:span></text:a></text:p>
      <text:p text:style-name="P40"><text:bookmark-start text:name="przypis14"/><text:span text:style-name="CharStyle14"><text:span text:style-name="T26">Przypis </text:span></text:span><text:span text:style-name="CharStyle14"><text:span text:style-name="T25">14.</text:span></text:span><text:bookmark-end text:name="przypis14"/><text:span text:style-name="CharStyle14"><text:span text:style-name="T25"> </text:span></text:span><text:span text:style-name="CharStyle14"><text:span text:style-name="T27">M</text:span></text:span><text:span text:style-name="CharStyle14"><text:span text:style-name="T25">. Falski, </text:span></text:span><text:span text:style-name="CharStyle14"><text:span text:style-name="T46">Elementarz</text:span></text:span><text:span text:style-name="CharStyle14"><text:span text:style-name="T25">, Urząd Oświaty i Spraw Szkolnych, Nakład Komisji Regulaminowo-Wydawniczej Armii Polskiej na Wschodzie, Jerozolima 1943, s. </text:span></text:span><text:span text:style-name="CharStyle14"><text:span text:style-name="T27">52.</text:span></text:span><text:span text:style-name="CharStyle14"><text:span text:style-name="T25"> </text:span></text:span><text:a xlink:type="simple" xlink:href="#p14" text:style-name="Internet_20_link" text:visited-style-name="Visited_20_Internet_20_Link"><text:span text:style-name="CharStyle14"><text:span text:style-name="T31">Wróć do treści głównej.</text:span></text:span></text:a></text:p>
      <text:p text:style-name="P40"><text:bookmark-start text:name="przypis15"/><text:span text:style-name="CharStyle14"><text:span text:style-name="T26">Przypis </text:span></text:span><text:span text:style-name="CharStyle14"><text:span text:style-name="T25">15.</text:span></text:span><text:bookmark-end text:name="przypis15"/><text:span text:style-name="CharStyle14"><text:span text:style-name="T25"> </text:span></text:span><text:span text:style-name="CharStyle14"><text:span text:style-name="T27">M</text:span></text:span><text:span text:style-name="CharStyle14"><text:span text:style-name="T25">. Falski, </text:span></text:span><text:span text:style-name="CharStyle14"><text:span text:style-name="T46">Elementarz</text:span></text:span><text:span text:style-name="CharStyle14"><text:span text:style-name="T25">, Urząd Oświaty i Spraw Szkolnych, Nakład Komisji Regulaminowo-Wydawniczej Armii Polskiej na Wschodzie, Jerozolima 1943, s. </text:span></text:span><text:span text:style-name="CharStyle14"><text:span text:style-name="T27">83.</text:span></text:span><text:span text:style-name="CharStyle14"><text:span text:style-name="T25"> </text:span></text:span><text:a xlink:type="simple" xlink:href="#p15" text:style-name="Internet_20_link" text:visited-style-name="Visited_20_Internet_20_Link"><text:span text:style-name="CharStyle14"><text:span text:style-name="T31">Wróć do treści głównej.</text:span></text:span></text:a></text:p>
      <text:p text:style-name="P40"><text:bookmark-start text:name="przypis16"/><text:span text:style-name="CharStyle14"><text:span text:style-name="T26">Przypis </text:span></text:span><text:span text:style-name="CharStyle14"><text:span text:style-name="T25">16.</text:span></text:span><text:bookmark-end text:name="przypis16"/><text:span text:style-name="CharStyle14"><text:span text:style-name="T25"> </text:span></text:span><text:span text:style-name="CharStyle14"><text:span text:style-name="T27">M</text:span></text:span><text:span text:style-name="CharStyle14"><text:span text:style-name="T25">. Falski, </text:span></text:span><text:span text:style-name="CharStyle14"><text:span text:style-name="T46">Elementarz</text:span></text:span><text:span text:style-name="CharStyle14"><text:span text:style-name="T25">, Urząd Oświaty i Spraw Szkolnych, Nakład Komisji Regulaminowo-Wydawniczej Armii Polskiej na Wschodzie, Jerozolima 1943, s. </text:span></text:span><text:span text:style-name="CharStyle14"><text:span text:style-name="T27">87-88.</text:span></text:span><text:span text:style-name="CharStyle14"><text:span text:style-name="T25"> </text:span></text:span><text:a xlink:type="simple" xlink:href="#p16" text:style-name="Internet_20_link" text:visited-style-name="Visited_20_Internet_20_Link"><text:span text:style-name="CharStyle14"><text:span text:style-name="T31">Wróć do treści głównej.</text:span></text:span></text:a></text:p>
      <text:p text:style-name="P40"><text:bookmark-start text:name="przypis17"/><text:span text:style-name="CharStyle14"><text:span text:style-name="T26">Przypis </text:span></text:span><text:span text:style-name="CharStyle14"><text:span text:style-name="T25">17.</text:span></text:span><text:bookmark-end text:name="przypis17"/><text:span text:style-name="CharStyle14"><text:span text:style-name="T25"> </text:span></text:span><text:span text:style-name="CharStyle14"><text:span text:style-name="T27">M</text:span></text:span><text:span text:style-name="CharStyle14"><text:span text:style-name="T25">. Falski, </text:span></text:span><text:span text:style-name="CharStyle14"><text:span text:style-name="T46">Elementarz</text:span></text:span><text:span text:style-name="CharStyle14"><text:span text:style-name="T25">, Urząd Oświaty i Spraw Szkolnych, Nakład Komisji </text:span></text:span><text:soft-page-break/><text:span text:style-name="CharStyle14"><text:span text:style-name="T25">Regulaminowo-Wydawniczej Armii Polskiej na Wschodzie, Jerozolima 1943, s. </text:span></text:span><text:span text:style-name="CharStyle14"><text:span text:style-name="T27">88.</text:span></text:span><text:span text:style-name="CharStyle14"><text:span text:style-name="T25"> </text:span></text:span><text:a xlink:type="simple" xlink:href="#p17" text:style-name="Internet_20_link" text:visited-style-name="Visited_20_Internet_20_Link"><text:span text:style-name="CharStyle14"><text:span text:style-name="T31">Wróć do treści głównej.</text:span></text:span></text:a></text:p>
      <text:p text:style-name="P40"><text:bookmark-start text:name="przypis18"/><text:span text:style-name="CharStyle14"><text:span text:style-name="T26">Przypis </text:span></text:span><text:span text:style-name="CharStyle14"><text:span text:style-name="T25">18.</text:span></text:span><text:bookmark-end text:name="przypis18"/><text:span text:style-name="CharStyle14"><text:span text:style-name="T25"> B. Potyrała, </text:span></text:span><text:span text:style-name="CharStyle14"><text:span text:style-name="T46">Przemiany oświaty w Polsce w latach 1944-1948</text:span></text:span><text:span text:style-name="CharStyle14"><text:span text:style-name="T25">, Wydawnictwo Uniwersytetu Wrocławskiego, Wrocław 1991, s.</text:span></text:span><text:span text:style-name="CharStyle14"><text:span text:style-name="T27"> 25, 31.</text:span></text:span><text:span text:style-name="CharStyle14"><text:span text:style-name="T25"> </text:span></text:span><text:a xlink:type="simple" xlink:href="#p18" text:style-name="Internet_20_link" text:visited-style-name="Visited_20_Internet_20_Link"><text:span text:style-name="CharStyle14"><text:span text:style-name="T31">Wróć do treści głównej.</text:span></text:span></text:a></text:p>
      <text:p text:style-name="P40"><text:bookmark-start text:name="przypis19"/><text:span text:style-name="CharStyle14"><text:span text:style-name="T26">Przypis </text:span></text:span><text:span text:style-name="CharStyle14"><text:span text:style-name="T25">19.</text:span></text:span><text:bookmark-end text:name="przypis19"/><text:span text:style-name="CharStyle14"><text:span text:style-name="T25"> M. Falski, </text:span></text:span><text:span text:style-name="CharStyle14"><text:span text:style-name="T46">Uwagi do elementarza i ćwiczeń elementarzowych</text:span></text:span><text:span text:style-name="CharStyle14"><text:span text:style-name="T25">, WSiP, 1975, s. 11. </text:span></text:span><text:a xlink:type="simple" xlink:href="#p19" text:style-name="Internet_20_link" text:visited-style-name="Visited_20_Internet_20_Link"><text:span text:style-name="CharStyle14"><text:span text:style-name="T31">Wróć do treści głównej.</text:span></text:span></text:a></text:p>
      <text:p text:style-name="P40"><text:bookmark-start text:name="przypis20"/><text:span text:style-name="CharStyle14"><text:span text:style-name="T26">Przypis </text:span></text:span><text:span text:style-name="CharStyle14"><text:span text:style-name="T25">20.</text:span></text:span><text:bookmark-end text:name="przypis20"/><text:span text:style-name="CharStyle14"><text:span text:style-name="T25"> M. Falski, </text:span></text:span><text:span text:style-name="CharStyle14"><text:span text:style-name="T46">Uwagi do elementarza i ćwiczeń elementarzowych</text:span></text:span><text:span text:style-name="CharStyle14"><text:span text:style-name="T25">, WSiP, 1975, s. 11. </text:span></text:span><text:a xlink:type="simple" xlink:href="#p20" text:style-name="Internet_20_link" text:visited-style-name="Visited_20_Internet_20_Link"><text:span text:style-name="CharStyle14"><text:span text:style-name="T31">Wróć do treści głównej.</text:span></text:span></text:a></text:p>
      <text:p text:style-name="P40"><text:bookmark-start text:name="przypis21"/><text:span text:style-name="CharStyle14"><text:span text:style-name="T26">Przypis </text:span></text:span><text:span text:style-name="CharStyle14"><text:span text:style-name="T25">21.</text:span></text:span><text:bookmark-end text:name="przypis21"/><text:span text:style-name="CharStyle14"><text:span text:style-name="T25"> Ż. Kormanowa, </text:span></text:span><text:span text:style-name="CharStyle14"><text:span text:style-name="T46">Zasady przebudowy programów szkolnych</text:span></text:span><text:span text:style-name="CharStyle14"><text:span text:style-name="T25"> (fragmenty referatu), [w:] S. Mauersberg, M. Walczak, </text:span></text:span><text:span text:style-name="CharStyle14"><text:span text:style-name="T46">Oświata polska 1944-1948</text:span></text:span><text:span text:style-name="CharStyle14"><text:span text:style-name="T25">, cz. 1, Polskie Towarzystwo Pedagogiczne, Warszawa 1999, s. 106; ponadto autorka wymienia jako potencjał narodowy także następujące nazwiska: Jan i Jędrzej Śniadeccy, Staszic, Smoluchowski, Wróblewski, Olszewski, Funka, Dybowski, Nencki, Wacław Nałkowski, Grąbczewski, Strzelecki, Siedlecki, Matejko, Grottger, Moniuszko, Karłowicz, Szymanowski, Cieszkowski, Dawid, Ksawery Prauss, Kopciński, Rowid, Spasowski, Korczak, Sempołowska. </text:span></text:span><text:a xlink:type="simple" xlink:href="#p21" text:style-name="Internet_20_link" text:visited-style-name="Visited_20_Internet_20_Link"><text:span text:style-name="CharStyle14"><text:span text:style-name="T31">Wróć do treści głównej.</text:span></text:span></text:a></text:p>
      <text:p text:style-name="P40"><text:bookmark-start text:name="przypis22"/><text:span text:style-name="CharStyle14"><text:span text:style-name="T79">Przypis </text:span></text:span><text:span text:style-name="CharStyle14"><text:span text:style-name="T78">22.</text:span></text:span><text:bookmark-end text:name="przypis22"/><text:span text:style-name="CharStyle14"><text:span text:style-name="T78"> W. Bieńkowski, </text:span></text:span><text:span text:style-name="CharStyle14"><text:span text:style-name="T81">Zasady reformy ustroju szkolnego</text:span></text:span><text:span text:style-name="CharStyle14"><text:span text:style-name="T78"> (fragmenty referatu), [w:] S. Mauersberg, M. Walczak, </text:span></text:span><text:span text:style-name="CharStyle14"><text:span text:style-name="T81">Oświata polska 1944-1948</text:span></text:span><text:span text:style-name="CharStyle14"><text:span text:style-name="T78">, cz. 1, Polskie</text:span></text:span><text:span text:style-name="CharStyle14"><text:span text:style-name="T25"> Towarzystwo Pedagogiczne, Warszawa 1999, s. 93. </text:span></text:span><text:a xlink:type="simple" xlink:href="#p22" text:style-name="Internet_20_link" text:visited-style-name="Visited_20_Internet_20_Link"><text:span text:style-name="CharStyle14"><text:span text:style-name="T31">Wróć do treści głównej.</text:span></text:span></text:a></text:p>
      <text:p text:style-name="P40"><text:bookmark-start text:name="przypis23"/><text:span text:style-name="CharStyle14"><text:span text:style-name="T26">Przypis </text:span></text:span><text:span text:style-name="CharStyle14"><text:span text:style-name="T25">23.</text:span></text:span><text:bookmark-end text:name="przypis23"/><text:span text:style-name="CharStyle14"><text:span text:style-name="T25"> B. Potyrała, </text:span></text:span><text:span text:style-name="CharStyle14"><text:span text:style-name="T46">Przemiany oświaty w Polsce w latach 1944-1948</text:span></text:span><text:span text:style-name="CharStyle14"><text:span text:style-name="T25">, Wydawnictwo Uniwersytetu Wrocławskiego, Wrocław 1991, s. 113. </text:span></text:span><text:a xlink:type="simple" xlink:href="#p23" text:style-name="Internet_20_link" text:visited-style-name="Visited_20_Internet_20_Link"><text:span text:style-name="CharStyle14"><text:span text:style-name="T31">Wróć do treści głównej.</text:span></text:span></text:a></text:p>
      <text:p text:style-name="P40"><text:bookmark-start text:name="przypis24"/><text:span text:style-name="CharStyle14"><text:span text:style-name="T26">Przypis </text:span></text:span><text:span text:style-name="CharStyle14"><text:span text:style-name="T25">24.</text:span></text:span><text:bookmark-end text:name="przypis24"/><text:span text:style-name="CharStyle14"><text:span text:style-name="T25"> B. Potyrała, </text:span></text:span><text:span text:style-name="CharStyle14"><text:span text:style-name="T46">Przemiany oświaty w Polsce w latach 1944-1948</text:span></text:span><text:span text:style-name="CharStyle14"><text:span text:style-name="T25">, Wydawnictwo Uniwersytetu Wrocławskiego, Wrocław 1991, s. 11</text:span></text:span><text:span text:style-name="CharStyle14"><text:span text:style-name="T28">5.</text:span></text:span><text:span text:style-name="CharStyle14"><text:span text:style-name="T25"> </text:span></text:span><text:a xlink:type="simple" xlink:href="#p24" text:style-name="Internet_20_link" text:visited-style-name="Visited_20_Internet_20_Link"><text:span text:style-name="CharStyle14"><text:span text:style-name="T31">Wróć do treści głównej.</text:span></text:span></text:a></text:p>
      <text:p text:style-name="P40"><text:bookmark-start text:name="przypis25"/><text:span text:style-name="CharStyle14"><text:span text:style-name="T26">Przypis </text:span></text:span><text:span text:style-name="CharStyle14"><text:span text:style-name="T25">25.</text:span></text:span><text:bookmark-end text:name="przypis25"/><text:span text:style-name="CharStyle14"><text:span text:style-name="T25"> B. Potyrała, </text:span></text:span><text:span text:style-name="CharStyle14"><text:span text:style-name="T46">Przemiany oświaty w Polsce w latach 1944-1948</text:span></text:span><text:span text:style-name="CharStyle14"><text:span text:style-name="T25">, Wydawnictwo Uniwersytetu Wrocławskiego, Wrocław 1991, s. 1</text:span></text:span><text:span text:style-name="CharStyle14"><text:span text:style-name="T28">04.</text:span></text:span><text:span text:style-name="CharStyle14"><text:span text:style-name="T25"> </text:span></text:span><text:a xlink:type="simple" xlink:href="#p25" text:style-name="Internet_20_link" text:visited-style-name="Visited_20_Internet_20_Link"><text:span text:style-name="CharStyle14"><text:span text:style-name="T31">Wróć do treści głównej.</text:span></text:span></text:a></text:p>
      <text:p text:style-name="P40"><text:bookmark-start text:name="przypis26"/><text:span text:style-name="CharStyle14"><text:span text:style-name="T26">Przypis </text:span></text:span><text:span text:style-name="CharStyle14"><text:span text:style-name="T25">26.</text:span></text:span><text:bookmark-end text:name="przypis26"/><text:span text:style-name="CharStyle14"><text:span text:style-name="T25"> B. Potyrała, </text:span></text:span><text:span text:style-name="CharStyle14"><text:span text:style-name="T46">Przemiany oświaty w Polsce w latach 1944-1948</text:span></text:span><text:span text:style-name="CharStyle14"><text:span text:style-name="T25">, Wydawnictwo Uniwersytetu Wrocławskiego, Wrocław 1991, s. 1</text:span></text:span><text:span text:style-name="CharStyle14"><text:span text:style-name="T28">05.</text:span></text:span><text:span text:style-name="CharStyle14"><text:span text:style-name="T25"> </text:span></text:span><text:a xlink:type="simple" xlink:href="#p26" text:style-name="Internet_20_link" text:visited-style-name="Visited_20_Internet_20_Link"><text:span text:style-name="CharStyle14"><text:span text:style-name="T31">Wróć do treści głównej.</text:span></text:span></text:a></text:p>
      <text:p text:style-name="P40"><text:bookmark-start text:name="przypis27"/><text:span text:style-name="CharStyle14"><text:span text:style-name="T26">Przypis </text:span></text:span><text:span text:style-name="CharStyle14"><text:span text:style-name="T25">27.</text:span></text:span><text:bookmark-end text:name="przypis27"/><text:span text:style-name="CharStyle14"><text:span text:style-name="T25"> </text:span></text:span><text:span text:style-name="CharStyle14"><text:span text:style-name="T46">Wytyczne z 1948 r. dla pracy nad programami nauczania. Departament Reformy Szkolnictwa Ministerstwa Oświaty 108/4</text:span></text:span><text:span text:style-name="CharStyle14"><text:span text:style-name="T25">, [w:] S. Mauersberg, M. Walczak, </text:span></text:span><text:soft-page-break/><text:span text:style-name="CharStyle14"><text:span text:style-name="T46">Oświata polska 1944-1948</text:span></text:span><text:span text:style-name="CharStyle14"><text:span text:style-name="T25">, cz. 1, Polskie Towarzystwo Pedagogiczne, Warszawa 1999, s. 355-356. </text:span></text:span><text:a xlink:type="simple" xlink:href="#p27" text:style-name="Internet_20_link" text:visited-style-name="Visited_20_Internet_20_Link"><text:span text:style-name="CharStyle14"><text:span text:style-name="T31">Wróć do treści głównej.</text:span></text:span></text:a></text:p>
      <text:p text:style-name="P40"><text:bookmark-start text:name="przypis28"/><text:span text:style-name="CharStyle14"><text:span text:style-name="T26">Przypis </text:span></text:span><text:span text:style-name="CharStyle14"><text:span text:style-name="T25">28.</text:span></text:span><text:bookmark-end text:name="przypis28"/><text:span text:style-name="CharStyle14"><text:span text:style-name="T25"> Rezolucja Zjazdu Aktywu Oświatowego PRL z 10.10.1948 r. (cyt. za: B. Potyrała, </text:span></text:span><text:span text:style-name="CharStyle14"><text:span text:style-name="T46">Przemiany oświaty w Polsce w latach 1944-1948</text:span></text:span><text:span text:style-name="CharStyle14"><text:span text:style-name="T25">, Wydawnictwo Uniwersytetu Wrocławskiego, Wrocław 1991, s. 124). </text:span></text:span><text:a xlink:type="simple" xlink:href="#p28" text:style-name="Internet_20_link" text:visited-style-name="Visited_20_Internet_20_Link"><text:span text:style-name="CharStyle14"><text:span text:style-name="T31">Wróć do treści głównej.</text:span></text:span></text:a></text:p>
      <text:p text:style-name="P40"><text:bookmark-start text:name="przypis29"/><text:span text:style-name="CharStyle14"><text:span text:style-name="T26">Przypis </text:span></text:span><text:span text:style-name="CharStyle14"><text:span text:style-name="T25">29.</text:span></text:span><text:bookmark-end text:name="przypis29"/><text:span text:style-name="CharStyle14"><text:span text:style-name="T25"> </text:span></text:span><text:span text:style-name="CharStyle14"><text:span text:style-name="T46">Wytyczne z 1948 r. dla pracy nad programami nauczania. Departament Reformy Szkolnictwa Ministerstwa Oświaty 108/4</text:span></text:span><text:span text:style-name="CharStyle14"><text:span text:style-name="T25">, [w:] S. Mauersberg, M. Walczak, </text:span></text:span><text:span text:style-name="CharStyle14"><text:span text:style-name="T46">Oświata polska 1944-1948</text:span></text:span><text:span text:style-name="CharStyle14"><text:span text:style-name="T25">, cz. 1, Polskie Towarzystwo Pedagogiczne, Warszawa 1999, s. 35</text:span></text:span><text:span text:style-name="CharStyle14"><text:span text:style-name="T28">7.</text:span></text:span><text:span text:style-name="CharStyle14"><text:span text:style-name="T25"> </text:span></text:span><text:a xlink:type="simple" xlink:href="#p29" text:style-name="Internet_20_link" text:visited-style-name="Visited_20_Internet_20_Link"><text:span text:style-name="CharStyle14"><text:span text:style-name="T31">Wróć do treści głównej.</text:span></text:span></text:a></text:p>
      <text:p text:style-name="P40"><text:bookmark-start text:name="przypis30"/><text:span text:style-name="CharStyle14"><text:span text:style-name="T26">Przypis </text:span></text:span><text:span text:style-name="CharStyle14"><text:span text:style-name="T25">30.</text:span></text:span><text:bookmark-end text:name="przypis30"/><text:span text:style-name="CharStyle14"><text:span text:style-name="T25"> </text:span></text:span><text:span text:style-name="CharStyle14"><text:span text:style-name="T46">Wytyczne z 1948 r. dla pracy nad programami nauczania. Departament Reformy Szkolnictwa Ministerstwa Oświaty 108/4</text:span></text:span><text:span text:style-name="CharStyle14"><text:span text:style-name="T25">, [w:] S. Mauersberg, M. Walczak, </text:span></text:span><text:span text:style-name="CharStyle14"><text:span text:style-name="T46">Oświata polska 1944-1948</text:span></text:span><text:span text:style-name="CharStyle14"><text:span text:style-name="T25">, cz. 1, Polskie Towarzystwo Pedagogiczne, Warszawa 1999, s. 35</text:span></text:span><text:span text:style-name="CharStyle14"><text:span text:style-name="T28">7.</text:span></text:span><text:span text:style-name="CharStyle14"><text:span text:style-name="T25"> </text:span></text:span><text:a xlink:type="simple" xlink:href="#p30" text:style-name="Internet_20_link" text:visited-style-name="Visited_20_Internet_20_Link"><text:span text:style-name="CharStyle14"><text:span text:style-name="T31">Wróć do treści głównej.</text:span></text:span></text:a></text:p>
      <text:p text:style-name="P40"><text:bookmark-start text:name="przypis31"/><text:span text:style-name="CharStyle14"><text:span text:style-name="T26">Przypis </text:span></text:span><text:span text:style-name="CharStyle14"><text:span text:style-name="T25">31.</text:span></text:span><text:bookmark-end text:name="przypis31"/><text:span text:style-name="CharStyle14"><text:span text:style-name="T25"> H. Jabłoński, </text:span></text:span><text:span text:style-name="CharStyle14"><text:span text:style-name="T46">Polityka oświatowa w Polsce Ludowej</text:span></text:span><text:span text:style-name="CharStyle14"><text:span text:style-name="T25">, odbitka z nr 12/1948 miesięcznika „Wiedza i Życie”, s. 1065. </text:span></text:span><text:a xlink:type="simple" xlink:href="#p31" text:style-name="Internet_20_link" text:visited-style-name="Visited_20_Internet_20_Link"><text:span text:style-name="CharStyle14"><text:span text:style-name="T31">Wróć do treści głównej.</text:span></text:span></text:a></text:p>
      <text:p text:style-name="P40"><text:bookmark-start text:name="przypis32"/><text:span text:style-name="CharStyle14"><text:span text:style-name="T26">Przypis </text:span></text:span><text:span text:style-name="CharStyle14"><text:span text:style-name="T25">32.</text:span></text:span><text:bookmark-end text:name="przypis32"/><text:span text:style-name="CharStyle14"><text:span text:style-name="T25"> T. Wiloch, </text:span></text:span><text:span text:style-name="CharStyle14"><text:span text:style-name="T46">Modernizacja systemu oświaty w rozwiniętym społeczeństwie socjalistycznym</text:span></text:span><text:span text:style-name="CharStyle14"><text:span text:style-name="T25">, [w:] </text:span></text:span><text:span text:style-name="CharStyle14"><text:span text:style-name="T46">Pedagogika. Podręcznik akademicki</text:span></text:span><text:span text:style-name="CharStyle14"><text:span text:style-name="T25">, red. M. Godlewski, S. Krawcewicz, J. Wołoszyk, T. Wujek, PWN, Warszawa 1978, s. 776. </text:span></text:span><text:a xlink:type="simple" xlink:href="#p32" text:style-name="Internet_20_link" text:visited-style-name="Visited_20_Internet_20_Link"><text:span text:style-name="CharStyle14"><text:span text:style-name="T31">Wróć do treści głównej.</text:span></text:span></text:a></text:p>
      <text:p text:style-name="P40"><text:bookmark-start text:name="przypis33"/><text:span text:style-name="CharStyle14"><text:span text:style-name="T79">Przypis </text:span></text:span><text:span text:style-name="CharStyle14"><text:span text:style-name="T78">33.</text:span></text:span><text:bookmark-end text:name="przypis33"/><text:span text:style-name="CharStyle14"><text:span text:style-name="T78"> H. Jabłoński, </text:span></text:span><text:span text:style-name="CharStyle14"><text:span text:style-name="T81">Polityka oświatowa w Polsce Ludowej</text:span></text:span><text:span text:style-name="CharStyle14"><text:span text:style-name="T78">, odbitka z nr 12/1948 miesięcznika „Wiedza i Życie”, s. 10</text:span></text:span><text:span text:style-name="CharStyle14"><text:span text:style-name="T80">57.</text:span></text:span><text:span text:style-name="CharStyle14"><text:span text:style-name="T25"> </text:span></text:span><text:a xlink:type="simple" xlink:href="#p33" text:style-name="Internet_20_link" text:visited-style-name="Visited_20_Internet_20_Link"><text:span text:style-name="CharStyle14"><text:span text:style-name="T31">Wróć do treści głównej.</text:span></text:span></text:a></text:p>
      <text:p text:style-name="P40"><text:bookmark-start text:name="przypis34"/><text:span text:style-name="CharStyle14"><text:span text:style-name="T26">Przypis </text:span></text:span><text:span text:style-name="CharStyle14"><text:span text:style-name="T25">34.</text:span></text:span><text:bookmark-end text:name="przypis34"/><text:span text:style-name="CharStyle14"><text:span text:style-name="T25"> Według autora (T. Wilocha) rozwój szkół zawodowych kosztem liceów doprowadził do sytuacji, w której w roku szkolnym 1951/1952 na 1 ucznia LO przypadało 3 uczniów szkół zawodowych. </text:span></text:span><text:a xlink:type="simple" xlink:href="#p34" text:style-name="Internet_20_link" text:visited-style-name="Visited_20_Internet_20_Link"><text:span text:style-name="CharStyle14"><text:span text:style-name="T31">Wróć do treści głównej.</text:span></text:span></text:a></text:p>
      <text:p text:style-name="P40"><text:bookmark-start text:name="przypis35"/><text:span text:style-name="CharStyle14"><text:span text:style-name="T26">Przypis </text:span></text:span><text:span text:style-name="CharStyle14"><text:span text:style-name="T25">35.</text:span></text:span><text:bookmark-end text:name="przypis35"/><text:span text:style-name="CharStyle14"><text:span text:style-name="T25"> B. Potyrała, </text:span></text:span><text:span text:style-name="CharStyle14"><text:span text:style-name="T46">Oświata w Polsce w latach 1949-1956</text:span></text:span><text:span text:style-name="CharStyle14"><text:span text:style-name="T25">, Prace Pedagogiczne </text:span></text:span><text:span text:style-name="CharStyle14"><text:span text:style-name="T6">84</text:span></text:span><text:span text:style-name="CharStyle14"><text:span text:style-name="T25">, Wydawnictwo Uniwersytetu Wrocławskiego, Wrocław 1992, s. 38. </text:span></text:span><text:a xlink:type="simple" xlink:href="#p35" text:style-name="Internet_20_link" text:visited-style-name="Visited_20_Internet_20_Link"><text:span text:style-name="CharStyle14"><text:span text:style-name="T31">Wróć do treści głównej.</text:span></text:span></text:a></text:p>
      <text:p text:style-name="P40"><text:bookmark-start text:name="przypis36"/><text:span text:style-name="CharStyle14"><text:span text:style-name="T26">Przypis </text:span></text:span><text:span text:style-name="CharStyle14"><text:span text:style-name="T25">36.</text:span></text:span><text:bookmark-end text:name="przypis36"/><text:span text:style-name="CharStyle14"><text:span text:style-name="T25"> </text:span></text:span><text:span text:style-name="CharStyle14"><text:span text:style-name="T46">Instrukcja w sprawie organizacji roku szkolnego 1951/52 w szkołach i zakładach podległych Ministerstwu Oświaty</text:span></text:span><text:span text:style-name="CharStyle14"><text:span text:style-name="T25">, [w:] S. Mauersberg, M. Walczak, </text:span></text:span><text:span text:style-name="CharStyle14"><text:span text:style-name="T46">Oświata polska 1944-1948</text:span></text:span><text:span text:style-name="CharStyle14"><text:span text:style-name="T25">, cz. 1, Polskie Towarzystwo Pedagogiczne, Warszawa 1999, s. 79. </text:span></text:span><text:a xlink:type="simple" xlink:href="#p36" text:style-name="Internet_20_link" text:visited-style-name="Visited_20_Internet_20_Link"><text:span text:style-name="CharStyle14"><text:span text:style-name="T31">Wróć do treści głównej.</text:span></text:span></text:a></text:p>
      <text:p text:style-name="P40"><text:bookmark-start text:name="przypis37"/><text:span text:style-name="CharStyle14"><text:span text:style-name="T26">Przypis </text:span></text:span><text:span text:style-name="CharStyle14"><text:span text:style-name="T25">37.</text:span></text:span><text:bookmark-end text:name="przypis37"/><text:span text:style-name="CharStyle14"><text:span text:style-name="T25"> B. Potyrała, </text:span></text:span><text:span text:style-name="CharStyle14"><text:span text:style-name="T46">Przemiany oświaty w Polsce w latach 1944-1948</text:span></text:span><text:span text:style-name="CharStyle14"><text:span text:style-name="T25">, Wydawnictwo Uniwersytetu Wrocławskiego, Wrocław 1991, s. 50. </text:span></text:span><text:a xlink:type="simple" xlink:href="#p37" text:style-name="Internet_20_link" text:visited-style-name="Visited_20_Internet_20_Link"><text:span text:style-name="CharStyle14"><text:span text:style-name="T31">Wróć do treści głównej.</text:span></text:span></text:a></text:p>
      <text:p text:style-name="P40"><text:bookmark-start text:name="przypis38"/><text:soft-page-break/><text:span text:style-name="CharStyle14"><text:span text:style-name="T26">Przypis </text:span></text:span><text:span text:style-name="CharStyle14"><text:span text:style-name="T25">38.</text:span></text:span><text:bookmark-end text:name="przypis38"/><text:span text:style-name="CharStyle14"><text:span text:style-name="T25"> B. Potyrała, </text:span></text:span><text:span text:style-name="CharStyle14"><text:span text:style-name="T46">Oświata polska 1944-1948</text:span></text:span><text:span text:style-name="CharStyle14"><text:span text:style-name="T25">, cz. 1, Polskie Towarzystwo Pedagogiczne, Warszawa 1999, s. 24. </text:span></text:span><text:a xlink:type="simple" xlink:href="#p38" text:style-name="Internet_20_link" text:visited-style-name="Visited_20_Internet_20_Link"><text:span text:style-name="CharStyle14"><text:span text:style-name="T31">Wróć do treści głównej.</text:span></text:span></text:a></text:p>
      <text:p text:style-name="P40"><text:bookmark-start text:name="przypis39"/><text:span text:style-name="CharStyle14"><text:span text:style-name="T26">Przypis </text:span></text:span><text:span text:style-name="CharStyle14"><text:span text:style-name="T25">39.</text:span></text:span><text:bookmark-end text:name="przypis39"/><text:span text:style-name="CharStyle14"><text:span text:style-name="T25"> H. Koszutska, A. Rozenbusz, </text:span></text:span><text:span text:style-name="CharStyle14"><text:span text:style-name="T46">Czytanka dla kl</text:span></text:span><text:span text:style-name="CharStyle14"><text:span text:style-name="T47">asy</text:span></text:span><text:span text:style-name="CharStyle14"><text:span text:style-name="T46"> 2 szkoły początkowej</text:span></text:span><text:span text:style-name="CharStyle14"><text:span text:style-name="T25">, Zatwierdzone przez LKO USSR, Państwowe Wydawnictwo Mniejszości Narodowych USSR, Kijów-Lwów 1940. </text:span></text:span><text:a xlink:type="simple" xlink:href="#p39" text:style-name="Internet_20_link" text:visited-style-name="Visited_20_Internet_20_Link"><text:span text:style-name="CharStyle14"><text:span text:style-name="T31">Wróć do treści głównej.</text:span></text:span></text:a></text:p>
      <text:p text:style-name="P40"><text:bookmark-start text:name="przypis40"/><text:span text:style-name="CharStyle14"><text:span text:style-name="T26">Przypis </text:span></text:span><text:span text:style-name="CharStyle14"><text:span text:style-name="T25">40.</text:span></text:span><text:bookmark-end text:name="przypis40"/><text:span text:style-name="CharStyle14"><text:span text:style-name="T25"> H. Koszutska, A. Rozenbusz, </text:span></text:span><text:span text:style-name="CharStyle14"><text:span text:style-name="T46">Czytanka dla kl</text:span></text:span><text:span text:style-name="CharStyle14"><text:span text:style-name="T47">asy</text:span></text:span><text:span text:style-name="CharStyle14"><text:span text:style-name="T46"> 2 szkoły początkowej</text:span></text:span><text:span text:style-name="CharStyle14"><text:span text:style-name="T25">, Zatwierdzone przez LKO USSR, Państwowe Wydawnictwo Mniejszości Narodowych USSR, Kijów-Lwów 1940, </text:span></text:span><text:span text:style-name="CharStyle14"><text:span text:style-name="T28">s. 3, 21, 101.</text:span></text:span><text:span text:style-name="CharStyle14"><text:span text:style-name="T25"> </text:span></text:span><text:a xlink:type="simple" xlink:href="#p40" text:style-name="Internet_20_link" text:visited-style-name="Visited_20_Internet_20_Link"><text:span text:style-name="CharStyle14"><text:span text:style-name="T31">Wróć do treści głównej.</text:span></text:span></text:a></text:p>
      <text:p text:style-name="P40"><text:bookmark-start text:name="przypis41"/><text:span text:style-name="CharStyle14"><text:span text:style-name="T26">Przypis </text:span></text:span><text:span text:style-name="CharStyle14"><text:span text:style-name="T25">41.</text:span></text:span><text:bookmark-end text:name="przypis41"/><text:span text:style-name="CharStyle14"><text:span text:style-name="T25"> B. Potyrała, </text:span></text:span><text:span text:style-name="CharStyle14"><text:span text:style-name="T46">Przemiany oświaty w Polsce w latach 1944-1948</text:span></text:span><text:span text:style-name="CharStyle14"><text:span text:style-name="T25">, Wydawnictwo Uniwersytetu Wrocławskiego, Wrocław 1991, s. </text:span></text:span><text:span text:style-name="CharStyle14"><text:span text:style-name="T28">28.</text:span></text:span><text:span text:style-name="CharStyle14"><text:span text:style-name="T25"> </text:span></text:span><text:a xlink:type="simple" xlink:href="#p41" text:style-name="Internet_20_link" text:visited-style-name="Visited_20_Internet_20_Link"><text:span text:style-name="CharStyle14"><text:span text:style-name="T31">Wróć do treści głównej.</text:span></text:span></text:a></text:p>
      <text:p text:style-name="P40"><text:bookmark-start text:name="przypis42"/><text:span text:style-name="CharStyle14"><text:span text:style-name="T26">Przypis </text:span></text:span><text:span text:style-name="CharStyle14"><text:span text:style-name="T25">42.</text:span></text:span><text:bookmark-end text:name="przypis42"/><text:span text:style-name="CharStyle14"><text:span text:style-name="T25"> M. Maciaszek, </text:span></text:span><text:span text:style-name="CharStyle14"><text:span text:style-name="T46">Treść kształcenia i wychowania w reformach szkolnych PRL</text:span></text:span><text:span text:style-name="CharStyle14"><text:span text:style-name="T25">, Książka i Wiedza, Warszawa 1980, s. 26. </text:span></text:span><text:a xlink:type="simple" xlink:href="#p42" text:style-name="Internet_20_link" text:visited-style-name="Visited_20_Internet_20_Link"><text:span text:style-name="CharStyle14"><text:span text:style-name="T31">Wróć do treści głównej.</text:span></text:span></text:a></text:p>
      <text:p text:style-name="P40"><text:bookmark-start text:name="przypis43"/><text:span text:style-name="CharStyle14"><text:span text:style-name="T26">Przypis </text:span></text:span><text:span text:style-name="CharStyle14"><text:span text:style-name="T25">43.</text:span></text:span><text:bookmark-end text:name="przypis43"/><text:span text:style-name="CharStyle14"><text:span text:style-name="T25"> </text:span></text:span><text:span text:style-name="CharStyle14"><text:span text:style-name="T46">Instrukcja w sprawie organizacji roku szkolnego 1951/52 w szkołach i zakładach podległych Ministerstwu Oświaty</text:span></text:span><text:span text:style-name="CharStyle14"><text:span text:style-name="T25">, [w:] S. Mauersberg, M. Walczak, </text:span></text:span><text:span text:style-name="CharStyle14"><text:span text:style-name="T46">Oświata polska 1944-1948</text:span></text:span><text:span text:style-name="CharStyle14"><text:span text:style-name="T25">, cz. 1, Polskie Towarzystwo Pedagogiczne, Warszawa 1999, s. 82. </text:span></text:span><text:a xlink:type="simple" xlink:href="#p43" text:style-name="Internet_20_link" text:visited-style-name="Visited_20_Internet_20_Link"><text:span text:style-name="CharStyle14"><text:span text:style-name="T31">Wróć do treści głównej.</text:span></text:span></text:a></text:p>
      <text:p text:style-name="P40"><text:bookmark-start text:name="przypis44"/><text:span text:style-name="CharStyle14"><text:span text:style-name="T26">Przypis </text:span></text:span><text:span text:style-name="CharStyle14"><text:span text:style-name="T25">44.</text:span></text:span><text:bookmark-end text:name="przypis44"/><text:span text:style-name="CharStyle14"><text:span text:style-name="T25"> M. Maciaszek, </text:span></text:span><text:span text:style-name="CharStyle14"><text:span text:style-name="T46">Treść kształcenia i wychowania w reformach szkolnych PRL</text:span></text:span><text:span text:style-name="CharStyle14"><text:span text:style-name="T25">, Książka i Wiedza, Warszawa 1980, s. 36. </text:span></text:span><text:a xlink:type="simple" xlink:href="#p44" text:style-name="Internet_20_link" text:visited-style-name="Visited_20_Internet_20_Link"><text:span text:style-name="CharStyle14"><text:span text:style-name="T31">Wróć do treści głównej.</text:span></text:span></text:a></text:p>
      <text:p text:style-name="P40"><text:bookmark-start text:name="przypis45"/><text:span text:style-name="CharStyle14"><text:span text:style-name="T26">Przypis </text:span></text:span><text:span text:style-name="CharStyle14"><text:span text:style-name="T25">45.</text:span></text:span><text:bookmark-end text:name="przypis45"/><text:span text:style-name="CharStyle14"><text:span text:style-name="T25"> </text:span></text:span><text:span text:style-name="CharStyle14"><text:span text:style-name="T46">Instrukcja w sprawie organizacji roku szkolnego 1951/52 w szkołach i zakładach podległych Ministerstwu Oświaty</text:span></text:span><text:span text:style-name="CharStyle14"><text:span text:style-name="T25">, [w:] S. Mauersberg, M. Walczak, </text:span></text:span><text:span text:style-name="CharStyle14"><text:span text:style-name="T46">Oświata polska 1944-1948</text:span></text:span><text:span text:style-name="CharStyle14"><text:span text:style-name="T25">, cz. 1, Polskie Towarzystwo Pedagogiczne, Warszawa 1999, s. </text:span></text:span><text:span text:style-name="CharStyle14"><text:span text:style-name="T28">79.</text:span></text:span><text:span text:style-name="CharStyle14"><text:span text:style-name="T25"> </text:span></text:span><text:a xlink:type="simple" xlink:href="#p45" text:style-name="Internet_20_link" text:visited-style-name="Visited_20_Internet_20_Link"><text:span text:style-name="CharStyle14"><text:span text:style-name="T31">Wróć do treści głównej.</text:span></text:span></text:a></text:p>
      <text:p text:style-name="P40"><text:bookmark-start text:name="przypis46"/><text:span text:style-name="CharStyle14"><text:span text:style-name="T26">Przypis </text:span></text:span><text:span text:style-name="CharStyle14"><text:span text:style-name="T25">46.</text:span></text:span><text:bookmark-end text:name="przypis46"/><text:span text:style-name="CharStyle14"><text:span text:style-name="T25"> B. Potyrała, </text:span></text:span><text:span text:style-name="CharStyle14"><text:span text:style-name="T46">Przemiany oświaty w Polsce w latach 194</text:span></text:span><text:span text:style-name="CharStyle14"><text:span text:style-name="T50">9</text:span></text:span><text:span text:style-name="CharStyle14"><text:span text:style-name="T46">-19</text:span></text:span><text:span text:style-name="CharStyle14"><text:span text:style-name="T50">56</text:span></text:span><text:span text:style-name="CharStyle14"><text:span text:style-name="T25">, s. </text:span></text:span><text:span text:style-name="CharStyle14"><text:span text:style-name="T28">64, 65; </text:span></text:span><text:span text:style-name="CharStyle14"><text:span text:style-name="T37">brak pełnego adresu bibliograficznego</text:span></text:span><text:span text:style-name="CharStyle14"><text:span text:style-name="T28">.</text:span></text:span><text:span text:style-name="CharStyle14"><text:span text:style-name="T25"> </text:span></text:span><text:a xlink:type="simple" xlink:href="#p46" text:style-name="Internet_20_link" text:visited-style-name="Visited_20_Internet_20_Link"><text:span text:style-name="CharStyle14"><text:span text:style-name="T31">Wróć do treści głównej.</text:span></text:span></text:a></text:p>
      <text:p text:style-name="P40"><text:bookmark-start text:name="przypis47"/><text:span text:style-name="CharStyle14"><text:span text:style-name="T26">Przypis </text:span></text:span><text:span text:style-name="CharStyle14"><text:span text:style-name="T25">47.</text:span></text:span><text:bookmark-end text:name="przypis47"/><text:span text:style-name="CharStyle14"><text:span text:style-name="T25"> B. Potyrała, </text:span></text:span><text:span text:style-name="CharStyle14"><text:span text:style-name="T46">Oświata w Polsce w latach 1949-1956</text:span></text:span><text:span text:style-name="CharStyle14"><text:span text:style-name="T25">, Prace Pedagogiczne </text:span></text:span><text:span text:style-name="CharStyle14"><text:span text:style-name="T6">84</text:span></text:span><text:span text:style-name="CharStyle14"><text:span text:style-name="T25">, Wydawnictwo Uniwersytetu Wrocławskiego, Wrocław 1992, s. 84. </text:span></text:span><text:a xlink:type="simple" xlink:href="#p47" text:style-name="Internet_20_link" text:visited-style-name="Visited_20_Internet_20_Link"><text:span text:style-name="CharStyle14"><text:span text:style-name="T31">Wróć do treści głównej.</text:span></text:span></text:a></text:p>
      <text:p text:style-name="P40"><text:bookmark-start text:name="przypis48"/><text:span text:style-name="CharStyle14"><text:span text:style-name="T26">Przypis </text:span></text:span><text:span text:style-name="CharStyle14"><text:span text:style-name="T25">48.</text:span></text:span><text:bookmark-end text:name="przypis48"/><text:span text:style-name="CharStyle14"><text:span text:style-name="T25"> B. Potyrała, </text:span></text:span><text:span text:style-name="CharStyle14"><text:span text:style-name="T46">Oświata w Polsce w latach 1949-1956</text:span></text:span><text:span text:style-name="CharStyle14"><text:span text:style-name="T25">, Prace Pedagogiczne </text:span></text:span><text:span text:style-name="CharStyle14"><text:span text:style-name="T6">84</text:span></text:span><text:span text:style-name="CharStyle14"><text:span text:style-name="T25">, Wydawnictwo Uniwersytetu Wrocławskiego, Wrocław 1992, s. 8</text:span></text:span><text:span text:style-name="CharStyle14"><text:span text:style-name="T28">7.</text:span></text:span><text:span text:style-name="CharStyle14"><text:span text:style-name="T25"> </text:span></text:span><text:a xlink:type="simple" xlink:href="#p48" text:style-name="Internet_20_link" text:visited-style-name="Visited_20_Internet_20_Link"><text:span text:style-name="CharStyle14"><text:span text:style-name="T31">Wróć do treści głównej.</text:span></text:span></text:a></text:p>
      <text:p text:style-name="P40"><text:bookmark-start text:name="przypis49"/><text:span text:style-name="CharStyle14"><text:span text:style-name="T26">Przypis </text:span></text:span><text:span text:style-name="CharStyle14"><text:span text:style-name="T25">49.</text:span></text:span><text:bookmark-end text:name="przypis49"/><text:span text:style-name="CharStyle14"><text:span text:style-name="T25"> B. Potyrała, </text:span></text:span><text:span text:style-name="CharStyle14"><text:span text:style-name="T46">Oświata w Polsce w latach 1949-1956</text:span></text:span><text:span text:style-name="CharStyle14"><text:span text:style-name="T25">, Prace Pedagogiczne </text:span></text:span><text:span text:style-name="CharStyle14"><text:span text:style-name="T6">84</text:span></text:span><text:span text:style-name="CharStyle14"><text:span text:style-name="T25">, Wydawnictwo Uniwersytetu Wrocławskiego, Wrocław 1992, s. 8</text:span></text:span><text:span text:style-name="CharStyle14"><text:span text:style-name="T28">8.</text:span></text:span><text:span text:style-name="CharStyle14"><text:span text:style-name="T25"> </text:span></text:span><text:a xlink:type="simple" xlink:href="#p49" text:style-name="Internet_20_link" text:visited-style-name="Visited_20_Internet_20_Link"><text:span text:style-name="CharStyle14"><text:span text:style-name="T31">Wróć do treści głównej.</text:span></text:span></text:a></text:p>
      <text:p text:style-name="P44"><text:bookmark-start text:name="przypis50"/><text:soft-page-break/><text:span text:style-name="CharStyle14"><text:span text:style-name="T26">Przypis </text:span></text:span><text:span text:style-name="CharStyle14"><text:span text:style-name="T25">50.</text:span></text:span><text:bookmark-end text:name="przypis50"/><text:span text:style-name="CharStyle14"><text:span text:style-name="T25"> B. Potyrała, </text:span></text:span><text:span text:style-name="CharStyle14"><text:span text:style-name="T46">Przemiany oświaty w Polsce w latach 194</text:span></text:span><text:span text:style-name="CharStyle14"><text:span text:style-name="T50">9</text:span></text:span><text:span text:style-name="CharStyle14"><text:span text:style-name="T46">-19</text:span></text:span><text:span text:style-name="CharStyle14"><text:span text:style-name="T50">56</text:span></text:span><text:span text:style-name="CharStyle14"><text:span text:style-name="T25">, s. </text:span></text:span><text:span text:style-name="CharStyle14"><text:span text:style-name="T28">6</text:span></text:span><text:span text:style-name="CharStyle14"><text:span text:style-name="T37">8</text:span></text:span><text:span text:style-name="CharStyle14"><text:span text:style-name="T28">; </text:span></text:span><text:span text:style-name="CharStyle14"><text:span text:style-name="T37">brak pełnego adresu bibliograficznego</text:span></text:span><text:span text:style-name="CharStyle14"><text:span text:style-name="T28">.</text:span></text:span><text:span text:style-name="CharStyle14"><text:span text:style-name="T25"> </text:span></text:span><text:a xlink:type="simple" xlink:href="#p50" text:style-name="Internet_20_link" text:visited-style-name="Visited_20_Internet_20_Link"><text:span text:style-name="CharStyle14"><text:span text:style-name="T31">Wróć do treści głównej.</text:span></text:span></text:a></text:p>
      <text:p text:style-name="P40"><text:bookmark-start text:name="przypis51"/><text:span text:style-name="CharStyle14"><text:span text:style-name="T26">Przypis </text:span></text:span><text:span text:style-name="CharStyle14"><text:span text:style-name="T25">51.</text:span></text:span><text:bookmark-end text:name="przypis51"/><text:span text:style-name="CharStyle14"><text:span text:style-name="T25"> B. Potyrała, </text:span></text:span><text:span text:style-name="CharStyle14"><text:span text:style-name="T46">Oświata w Polsce w latach 1949-1956</text:span></text:span><text:span text:style-name="CharStyle14"><text:span text:style-name="T25">, Prace Pedagogiczne </text:span></text:span><text:span text:style-name="CharStyle14"><text:span text:style-name="T6">84</text:span></text:span><text:span text:style-name="CharStyle14"><text:span text:style-name="T25">, Wydawnictwo Uniwersytetu Wrocławskiego, Wrocław 1992, s. </text:span></text:span><text:span text:style-name="CharStyle14"><text:span text:style-name="T28">99.</text:span></text:span><text:span text:style-name="CharStyle14"><text:span text:style-name="T25"> </text:span></text:span><text:a xlink:type="simple" xlink:href="#p51" text:style-name="Internet_20_link" text:visited-style-name="Visited_20_Internet_20_Link"><text:span text:style-name="CharStyle14"><text:span text:style-name="T31">Wróć do treści głównej.</text:span></text:span></text:a></text:p>
      <text:p text:style-name="P40"><text:bookmark-start text:name="przypis52"/><text:span text:style-name="CharStyle14"><text:span text:style-name="T26">Przypis </text:span></text:span><text:span text:style-name="CharStyle14"><text:span text:style-name="T25">52.</text:span></text:span><text:bookmark-end text:name="przypis52"/><text:span text:style-name="CharStyle14"><text:span text:style-name="T25"> </text:span></text:span><text:span text:style-name="CharStyle14"><text:span text:style-name="T46">Instrukcja Programowa dla </text:span></text:span><text:span text:style-name="CharStyle14"><text:span text:style-name="T50">jedenasto</text:span></text:span><text:span text:style-name="CharStyle14"><text:span text:style-name="T46">letnich szkół ogólnokształcących na rok szkolny 1952/53</text:span></text:span><text:span text:style-name="CharStyle14"><text:span text:style-name="T25">, Ministerstwo Oświaty, PZWS, Warszawa 1952, s. 11. </text:span></text:span><text:a xlink:type="simple" xlink:href="#p52" text:style-name="Internet_20_link" text:visited-style-name="Visited_20_Internet_20_Link"><text:span text:style-name="CharStyle14"><text:span text:style-name="T31">Wróć do treści głównej.</text:span></text:span></text:a></text:p>
      <text:p text:style-name="P40"><text:bookmark-start text:name="przypis53"/><text:span text:style-name="CharStyle14"><text:span text:style-name="T26">Przypis </text:span></text:span><text:span text:style-name="CharStyle14"><text:span text:style-name="T25">53.</text:span></text:span><text:bookmark-end text:name="przypis53"/><text:span text:style-name="CharStyle14"><text:span text:style-name="T25"> </text:span></text:span><text:span text:style-name="CharStyle14"><text:span text:style-name="T46">Zarządzenie Ministra Oświaty z 7.04.1953 r. w sprawie wytycznych do pracy wychowawcy klasowego</text:span></text:span><text:span text:style-name="CharStyle14"><text:span text:style-name="T25">, Dz. U. Min</text:span></text:span><text:span text:style-name="CharStyle14"><text:span text:style-name="T29">isterstwa</text:span></text:span><text:span text:style-name="CharStyle14"><text:span text:style-name="T25"> Oświaty, 1953, nr 5, poz. 35, [w:] S. Mauersberg, M. Walczak, </text:span></text:span><text:span text:style-name="CharStyle14"><text:span text:style-name="T46">Oświata polska 1944-1948</text:span></text:span><text:span text:style-name="CharStyle14"><text:span text:style-name="T25">, cz. 1, Polskie Towarzystwo Pedagogiczne, Warszawa 1999, s. 120. </text:span></text:span><text:a xlink:type="simple" xlink:href="#p53" text:style-name="Internet_20_link" text:visited-style-name="Visited_20_Internet_20_Link"><text:span text:style-name="CharStyle14"><text:span text:style-name="T31">Wróć do treści głównej.</text:span></text:span></text:a></text:p>
      <text:p text:style-name="P40"><text:bookmark-start text:name="przypis54"/><text:span text:style-name="CharStyle14"><text:span text:style-name="T26">Przypis </text:span></text:span><text:span text:style-name="CharStyle14"><text:span text:style-name="T25">54.</text:span></text:span><text:bookmark-end text:name="przypis54"/><text:span text:style-name="CharStyle14"><text:span text:style-name="T25"> </text:span></text:span><text:span text:style-name="CharStyle14"><text:span text:style-name="T46">Instrukcja w sprawie organizacji roku szkolnego 1953/54 w szkołach i zakładach podległych Ministerstwu Oświaty</text:span></text:span><text:span text:style-name="CharStyle14"><text:span text:style-name="T25">, [w:] S. Mauersberg, M. Walczak, </text:span></text:span><text:span text:style-name="CharStyle14"><text:span text:style-name="T46">Oświata polska 1944-1948</text:span></text:span><text:span text:style-name="CharStyle14"><text:span text:style-name="T25">, cz. 1, Polskie Towarzystwo Pedagogiczne, Warszawa 1999, s. 111. </text:span></text:span><text:a xlink:type="simple" xlink:href="#p54" text:style-name="Internet_20_link" text:visited-style-name="Visited_20_Internet_20_Link"><text:span text:style-name="CharStyle14"><text:span text:style-name="T31">Wróć do treści głównej.</text:span></text:span></text:a></text:p>
      <text:p text:style-name="P40"><text:bookmark-start text:name="przypis55"/><text:span text:style-name="CharStyle14"><text:span text:style-name="T26">Przypis </text:span></text:span><text:span text:style-name="CharStyle14"><text:span text:style-name="T25">55.</text:span></text:span><text:bookmark-end text:name="przypis55"/><text:span text:style-name="CharStyle14"><text:span text:style-name="T25"> </text:span></text:span><text:span text:style-name="CharStyle14"><text:span text:style-name="T46">Instrukcja Programowa dla </text:span></text:span><text:span text:style-name="CharStyle14"><text:span text:style-name="T50">jedenasto</text:span></text:span><text:span text:style-name="CharStyle14"><text:span text:style-name="T46">letnich szkół ogólnokształcących na rok szkolny 1952/53</text:span></text:span><text:span text:style-name="CharStyle14"><text:span text:style-name="T25">, Ministerstwo Oświaty, PZWS, Warszawa 1952, s. 13-20. </text:span></text:span><text:a xlink:type="simple" xlink:href="#p55" text:style-name="Internet_20_link" text:visited-style-name="Visited_20_Internet_20_Link"><text:span text:style-name="CharStyle14"><text:span text:style-name="T31">Wróć do treści głównej.</text:span></text:span></text:a></text:p>
      <text:p text:style-name="P40"><text:bookmark-start text:name="przypis56"/><text:span text:style-name="CharStyle14"><text:span text:style-name="T26">Przypis </text:span></text:span><text:span text:style-name="CharStyle14"><text:span text:style-name="T25">56.</text:span></text:span><text:bookmark-end text:name="przypis56"/><text:span text:style-name="CharStyle14"><text:span text:style-name="T25"> </text:span></text:span><text:span text:style-name="CharStyle14"><text:span text:style-name="T46">Zarządzenie Ministra Oświaty z 8.04.1952 w sprawie organizacji roku szkolnego 1952/53</text:span></text:span><text:span text:style-name="CharStyle14"><text:span text:style-name="T25">, [w:] S. Mauersberg, M. Walczak, </text:span></text:span><text:span text:style-name="CharStyle14"><text:span text:style-name="T46">Oświata polska 1944-1948</text:span></text:span><text:span text:style-name="CharStyle14"><text:span text:style-name="T25">, cz. 1, Polskie Towarzystwo Pedagogiczne, Warszawa 1999, s. 93. </text:span></text:span><text:a xlink:type="simple" xlink:href="#p56" text:style-name="Internet_20_link" text:visited-style-name="Visited_20_Internet_20_Link"><text:span text:style-name="CharStyle14"><text:span text:style-name="T31">Wróć do treści głównej.</text:span></text:span></text:a></text:p>
      <text:p text:style-name="P40"><text:bookmark-start text:name="przypis57"/><text:span text:style-name="CharStyle14"><text:span text:style-name="T26">Przypis </text:span></text:span><text:span text:style-name="CharStyle14"><text:span text:style-name="T25">57.</text:span></text:span><text:bookmark-end text:name="przypis57"/><text:span text:style-name="CharStyle14"><text:span text:style-name="T25"> </text:span></text:span><text:span text:style-name="CharStyle14"><text:span text:style-name="T46">Instrukcja w sprawie organizacji roku szkolnego 1953/54 w szkołach i zakładach podległych Ministerstwu Oświaty</text:span></text:span><text:span text:style-name="CharStyle14"><text:span text:style-name="T25">, [w:] S. Mauersberg, M. Walczak, </text:span></text:span><text:span text:style-name="CharStyle14"><text:span text:style-name="T46">Oświata polska 1944-1948</text:span></text:span><text:span text:style-name="CharStyle14"><text:span text:style-name="T25">, cz. 1, Polskie Towarzystwo Pedagogiczne, Warszawa 1999, s. 110-111. </text:span></text:span><text:a xlink:type="simple" xlink:href="#p57" text:style-name="Internet_20_link" text:visited-style-name="Visited_20_Internet_20_Link"><text:span text:style-name="CharStyle14"><text:span text:style-name="T31">Wróć do treści głównej.</text:span></text:span></text:a></text:p>
      <text:p text:style-name="P40"><text:bookmark-start text:name="przypis58"/><text:span text:style-name="CharStyle14"><text:span text:style-name="T26">Przypis </text:span></text:span><text:span text:style-name="CharStyle14"><text:span text:style-name="T25">58.</text:span></text:span><text:bookmark-end text:name="przypis58"/><text:span text:style-name="CharStyle14"><text:span text:style-name="T25"> B. Cywiński, </text:span></text:span><text:span text:style-name="CharStyle14"><text:span text:style-name="T46">Zatruta humanistyka. Ideologiczne deformacje w nauczaniu szkolnym w PRL</text:span></text:span><text:span text:style-name="CharStyle14"><text:span text:style-name="T25">, Biblioteka Głosu (maszynopis), s. 3. </text:span></text:span><text:a xlink:type="simple" xlink:href="#p58" text:style-name="Internet_20_link" text:visited-style-name="Visited_20_Internet_20_Link"><text:span text:style-name="CharStyle14"><text:span text:style-name="T31">Wróć do treści głównej.</text:span></text:span></text:a></text:p>
      <text:p text:style-name="P40"><text:bookmark-start text:name="przypis59"/><text:span text:style-name="CharStyle14"><text:span text:style-name="T26">Przypis </text:span></text:span><text:span text:style-name="CharStyle14"><text:span text:style-name="T25">59.</text:span></text:span><text:bookmark-end text:name="przypis59"/><text:span text:style-name="CharStyle14"><text:span text:style-name="T25"> Z. Parnowski, Z. Latałowa, N. Kuczyńska, </text:span></text:span><text:span text:style-name="CharStyle14"><text:span text:style-name="T46">Czytanki dla klasy </text:span></text:span><text:span text:style-name="CharStyle14"><text:span text:style-name="T48">2</text:span></text:span><text:span text:style-name="CharStyle14"><text:span text:style-name="T25">, PZWS, Warszawa 1958, s. 11. </text:span></text:span><text:a xlink:type="simple" xlink:href="#p59" text:style-name="Internet_20_link" text:visited-style-name="Visited_20_Internet_20_Link"><text:span text:style-name="CharStyle14"><text:span text:style-name="T31">Wróć do treści głównej.</text:span></text:span></text:a></text:p>
      <text:p text:style-name="P40"><text:bookmark-start text:name="przypis60"/><text:span text:style-name="CharStyle14"><text:span text:style-name="T26">Przypis </text:span></text:span><text:span text:style-name="CharStyle14"><text:span text:style-name="T25">60.</text:span></text:span><text:bookmark-end text:name="przypis60"/><text:span text:style-name="CharStyle14"><text:span text:style-name="T25"> Z. Parnowski, Z. Latałowa, N. Kuczyńska, </text:span></text:span><text:span text:style-name="CharStyle14"><text:span text:style-name="T46">Czytanki dla klasy </text:span></text:span><text:span text:style-name="CharStyle14"><text:span text:style-name="T48">2</text:span></text:span><text:span text:style-name="CharStyle14"><text:span text:style-name="T25">, PZWS, Warszawa 1958, s. </text:span></text:span><text:span text:style-name="CharStyle14"><text:span text:style-name="T29">123.</text:span></text:span><text:span text:style-name="CharStyle14"><text:span text:style-name="T25"> </text:span></text:span><text:a xlink:type="simple" xlink:href="#p60" text:style-name="Internet_20_link" text:visited-style-name="Visited_20_Internet_20_Link"><text:span text:style-name="CharStyle14"><text:span text:style-name="T31">Wróć do treści głównej.</text:span></text:span></text:a></text:p>
      <text:p text:style-name="P40"><text:bookmark-start text:name="przypis61"/><text:span text:style-name="CharStyle14"><text:span text:style-name="T26">Przypis </text:span></text:span><text:span text:style-name="CharStyle14"><text:span text:style-name="T25">61.</text:span></text:span><text:bookmark-end text:name="przypis61"/><text:span text:style-name="CharStyle14"><text:span text:style-name="T25"> Z. Parnowski, Z. Latałowa, N. Kuczyńska, </text:span></text:span><text:span text:style-name="CharStyle14"><text:span text:style-name="T46">Czytanki dla klasy </text:span></text:span><text:span text:style-name="CharStyle14"><text:span text:style-name="T48">2</text:span></text:span><text:span text:style-name="CharStyle14"><text:span text:style-name="T25">, PZWS, </text:span></text:span><text:soft-page-break/><text:span text:style-name="CharStyle14"><text:span text:style-name="T25">Warszawa 1958, s. </text:span></text:span><text:span text:style-name="CharStyle14"><text:span text:style-name="T29">140.</text:span></text:span><text:span text:style-name="CharStyle14"><text:span text:style-name="T25"> </text:span></text:span><text:a xlink:type="simple" xlink:href="#p61" text:style-name="Internet_20_link" text:visited-style-name="Visited_20_Internet_20_Link"><text:span text:style-name="CharStyle14"><text:span text:style-name="T31">Wróć do treści głównej.</text:span></text:span></text:a></text:p>
      <text:p text:style-name="P40"><text:bookmark-start text:name="przypis62"/><text:span text:style-name="CharStyle14"><text:span text:style-name="T26">Przypis </text:span></text:span><text:span text:style-name="CharStyle14"><text:span text:style-name="T25">62.</text:span></text:span><text:bookmark-end text:name="przypis62"/><text:span text:style-name="CharStyle14"><text:span text:style-name="T25"> Z. Parnowski, Z. Latałowa, N. Kuczyńska, </text:span></text:span><text:span text:style-name="CharStyle14"><text:span text:style-name="T46">Czytanki dla klasy </text:span></text:span><text:span text:style-name="CharStyle14"><text:span text:style-name="T48">2</text:span></text:span><text:span text:style-name="CharStyle14"><text:span text:style-name="T25">, PZWS, Warszawa 1958, s. </text:span></text:span><text:span text:style-name="CharStyle14"><text:span text:style-name="T29">93.</text:span></text:span><text:span text:style-name="CharStyle14"><text:span text:style-name="T25"> </text:span></text:span><text:a xlink:type="simple" xlink:href="#p62" text:style-name="Internet_20_link" text:visited-style-name="Visited_20_Internet_20_Link"><text:span text:style-name="CharStyle14"><text:span text:style-name="T31">Wróć do treści głównej.</text:span></text:span></text:a></text:p>
      <text:p text:style-name="P40"><text:bookmark-start text:name="przypis63"/><text:span text:style-name="CharStyle14"><text:span text:style-name="T26">Przypis </text:span></text:span><text:span text:style-name="CharStyle14"><text:span text:style-name="T25">63.</text:span></text:span><text:bookmark-end text:name="przypis63"/><text:span text:style-name="CharStyle14"><text:span text:style-name="T25"> Z. Parnowski, Z. Latałowa, N. Kuczyńska, </text:span></text:span><text:span text:style-name="CharStyle14"><text:span text:style-name="T46">Czytanki dla klasy </text:span></text:span><text:span text:style-name="CharStyle14"><text:span text:style-name="T48">2</text:span></text:span><text:span text:style-name="CharStyle14"><text:span text:style-name="T25">, PZWS, Warszawa 1958, s. </text:span></text:span><text:span text:style-name="CharStyle14"><text:span text:style-name="T29">20.</text:span></text:span><text:span text:style-name="CharStyle14"><text:span text:style-name="T25"> </text:span></text:span><text:a xlink:type="simple" xlink:href="#p63" text:style-name="Internet_20_link" text:visited-style-name="Visited_20_Internet_20_Link"><text:span text:style-name="CharStyle14"><text:span text:style-name="T31">Wróć do treści głównej.</text:span></text:span></text:a></text:p>
      <text:p text:style-name="P40"><text:bookmark-start text:name="przypis64"/><text:span text:style-name="CharStyle14"><text:span text:style-name="T26">Przypis </text:span></text:span><text:span text:style-name="CharStyle14"><text:span text:style-name="T25">64.</text:span></text:span><text:bookmark-end text:name="przypis64"/><text:span text:style-name="CharStyle14"><text:span text:style-name="T25"> Z. Parnowski, Z. Latałowa, N. Kuczyńska, </text:span></text:span><text:span text:style-name="CharStyle14"><text:span text:style-name="T46">Czytanki dla klasy </text:span></text:span><text:span text:style-name="CharStyle14"><text:span text:style-name="T48">2</text:span></text:span><text:span text:style-name="CharStyle14"><text:span text:style-name="T25">, PZWS, Warszawa 1958, s. </text:span></text:span><text:span text:style-name="CharStyle14"><text:span text:style-name="T29">27-29.</text:span></text:span><text:span text:style-name="CharStyle14"><text:span text:style-name="T25"> </text:span></text:span><text:a xlink:type="simple" xlink:href="#p64" text:style-name="Internet_20_link" text:visited-style-name="Visited_20_Internet_20_Link"><text:span text:style-name="CharStyle14"><text:span text:style-name="T31">Wróć do treści głównej.</text:span></text:span></text:a></text:p>
      <text:p text:style-name="P40"><text:bookmark-start text:name="przypis65"/><text:span text:style-name="CharStyle14"><text:span text:style-name="T26">Przypis </text:span></text:span><text:span text:style-name="CharStyle14"><text:span text:style-name="T25">65.</text:span></text:span><text:bookmark-end text:name="przypis65"/><text:span text:style-name="CharStyle14"><text:span text:style-name="T25"> S. Aleksandrzak, M. Kałbarczykowa, Z. Przyrowski, </text:span></text:span><text:span text:style-name="CharStyle14"><text:span text:style-name="T46">Czytanki dla kl</text:span></text:span><text:span text:style-name="CharStyle14"><text:span text:style-name="T48">asy 3</text:span></text:span><text:span text:style-name="CharStyle14"><text:span text:style-name="T25">, PZWS, Warszawa 1958, s. 36. </text:span></text:span><text:a xlink:type="simple" xlink:href="#p65" text:style-name="Internet_20_link" text:visited-style-name="Visited_20_Internet_20_Link"><text:span text:style-name="CharStyle14"><text:span text:style-name="T31">Wróć do treści głównej.</text:span></text:span></text:a></text:p>
      <text:p text:style-name="P40"><text:bookmark-start text:name="przypis66"/><text:span text:style-name="CharStyle14"><text:span text:style-name="T26">Przypis </text:span></text:span><text:span text:style-name="CharStyle14"><text:span text:style-name="T25">66.</text:span></text:span><text:bookmark-end text:name="przypis66"/><text:span text:style-name="CharStyle14"><text:span text:style-name="T25"> H. Mortkowicz-Olczakowa, </text:span></text:span><text:span text:style-name="CharStyle14"><text:span text:style-name="T46">Warszawa</text:span></text:span><text:span text:style-name="CharStyle14"><text:span text:style-name="T25">, [w:] Z. Parnowski, Z. Latałowa, N. Kuczyńska, </text:span></text:span><text:span text:style-name="CharStyle14"><text:span text:style-name="T46">Czytanki dla klasy </text:span></text:span><text:span text:style-name="CharStyle14"><text:span text:style-name="T48">2</text:span></text:span><text:span text:style-name="CharStyle14"><text:span text:style-name="T25">, PZWS, Warszawa 1958, s. 122. </text:span></text:span><text:a xlink:type="simple" xlink:href="#p66" text:style-name="Internet_20_link" text:visited-style-name="Visited_20_Internet_20_Link"><text:span text:style-name="CharStyle14"><text:span text:style-name="T31">Wróć do treści głównej.</text:span></text:span></text:a></text:p>
      <text:p text:style-name="P40"><text:bookmark-start text:name="przypis67"/><text:span text:style-name="CharStyle14"><text:span text:style-name="T26">Przypis </text:span></text:span><text:span text:style-name="CharStyle14"><text:span text:style-name="T25">67.</text:span></text:span><text:bookmark-end text:name="przypis67"/><text:span text:style-name="CharStyle14"><text:span text:style-name="T25"> </text:span></text:span><text:span text:style-name="CharStyle14"><text:span text:style-name="T7">7</text:span></text:span><text:span text:style-name="CharStyle14"><text:span text:style-name="T25"> Plenum KC PZPR, </text:span></text:span><text:span text:style-name="CharStyle14"><text:span text:style-name="T46">O reformie szkolnictwa podstawowego i średniego</text:span></text:span><text:span text:style-name="CharStyle14"><text:span text:style-name="T25">, Książka i Wiedza, 1961, s. 20. </text:span></text:span><text:a xlink:type="simple" xlink:href="#p67" text:style-name="Internet_20_link" text:visited-style-name="Visited_20_Internet_20_Link"><text:span text:style-name="CharStyle14"><text:span text:style-name="T31">Wróć do treści głównej.</text:span></text:span></text:a></text:p>
      <text:p text:style-name="P40"><text:bookmark-start text:name="przypis68"/><text:span text:style-name="CharStyle14"><text:span text:style-name="T26">Przypis </text:span></text:span><text:span text:style-name="CharStyle14"><text:span text:style-name="T25">68.</text:span></text:span><text:bookmark-end text:name="przypis68"/><text:span text:style-name="CharStyle14"><text:span text:style-name="T25"> </text:span></text:span><text:span text:style-name="CharStyle14"><text:span text:style-name="T7">7</text:span></text:span><text:span text:style-name="CharStyle14"><text:span text:style-name="T25"> Plenum KC PZPR, </text:span></text:span><text:span text:style-name="CharStyle14"><text:span text:style-name="T46">O reformie szkolnictwa podstawowego i średniego</text:span></text:span><text:span text:style-name="CharStyle14"><text:span text:style-name="T25">, Książka i Wiedza, 1961, s. 20. </text:span></text:span><text:a xlink:type="simple" xlink:href="#p68" text:style-name="Internet_20_link" text:visited-style-name="Visited_20_Internet_20_Link"><text:span text:style-name="CharStyle14"><text:span text:style-name="T31">Wróć do treści głównej.</text:span></text:span></text:a></text:p>
      <text:p text:style-name="P40"><text:bookmark-start text:name="przypis69"/><text:span text:style-name="CharStyle14"><text:span text:style-name="T26">Przypis </text:span></text:span><text:span text:style-name="CharStyle14"><text:span text:style-name="T25">69.</text:span></text:span><text:bookmark-end text:name="przypis69"/><text:span text:style-name="CharStyle14"><text:span text:style-name="T25"> W. Gomułka, </text:span></text:span><text:span text:style-name="CharStyle14"><text:span text:style-name="T46">Przemówienie </text:span></text:span><text:span text:style-name="CharStyle14"><text:span text:style-name="T48">1 </text:span></text:span><text:span text:style-name="CharStyle14"><text:span text:style-name="T46">Sekretarza KC PZPR</text:span></text:span><text:span text:style-name="CharStyle14"><text:span text:style-name="T25">, [w:] </text:span></text:span><text:span text:style-name="CharStyle14"><text:span text:style-name="T46">Życie dyktuje reformy</text:span></text:span><text:span text:style-name="CharStyle14"><text:span text:style-name="T25">, ISKRY, Warszawa 1958, s. 24, 25, 27. </text:span></text:span><text:a xlink:type="simple" xlink:href="#p69" text:style-name="Internet_20_link" text:visited-style-name="Visited_20_Internet_20_Link"><text:span text:style-name="CharStyle14"><text:span text:style-name="T31">Wróć do treści głównej.</text:span></text:span></text:a></text:p>
      <text:p text:style-name="P40"><text:bookmark-start text:name="przypis70"/><text:span text:style-name="CharStyle14"><text:span text:style-name="T26">Przypis </text:span></text:span><text:span text:style-name="CharStyle14"><text:span text:style-name="T25">70.</text:span></text:span><text:bookmark-end text:name="przypis70"/><text:span text:style-name="CharStyle14"><text:span text:style-name="T25"> </text:span></text:span><text:span text:style-name="CharStyle14"><text:span text:style-name="T46">Raport o stanie oświaty w PRL</text:span></text:span><text:span text:style-name="CharStyle14"><text:span text:style-name="T25">, Komitet Ekspertów, PWN, Warszawa 1973, s. 120. </text:span></text:span><text:a xlink:type="simple" xlink:href="#p70" text:style-name="Internet_20_link" text:visited-style-name="Visited_20_Internet_20_Link"><text:span text:style-name="CharStyle14"><text:span text:style-name="T31">Wróć do treści głównej.</text:span></text:span></text:a></text:p>
      <text:p text:style-name="P40"><text:bookmark-start text:name="przypis71"/><text:span text:style-name="CharStyle14"><text:span text:style-name="T26">Przypis </text:span></text:span><text:span text:style-name="CharStyle14"><text:span text:style-name="T25">71.</text:span></text:span><text:bookmark-end text:name="przypis71"/><text:span text:style-name="CharStyle14"><text:span text:style-name="T25"> </text:span></text:span><text:span text:style-name="CharStyle14"><text:span text:style-name="T46">Sprawozdanie na </text:span></text:span><text:span text:style-name="CharStyle14"><text:span text:style-name="T8">27</text:span></text:span><text:span text:style-name="CharStyle14"><text:span text:style-name="T46"> Międzynarodową Konferencję Oświatową BIE–UNESCO w Genewie</text:span></text:span><text:span text:style-name="CharStyle14"><text:span text:style-name="T25">, Ministerstwo Oświaty, lipiec 1964, s. 10-11. </text:span></text:span><text:a xlink:type="simple" xlink:href="#p71" text:style-name="Internet_20_link" text:visited-style-name="Visited_20_Internet_20_Link"><text:span text:style-name="CharStyle14"><text:span text:style-name="T31">Wróć do treści głównej.</text:span></text:span></text:a></text:p>
      <text:p text:style-name="P40"><text:bookmark-start text:name="przypis72"/><text:span text:style-name="CharStyle14"><text:span text:style-name="T26">Przypis </text:span></text:span><text:span text:style-name="CharStyle14"><text:span text:style-name="T25">72.</text:span></text:span><text:bookmark-end text:name="przypis72"/><text:span text:style-name="CharStyle14"><text:span text:style-name="T25"> </text:span></text:span><text:span text:style-name="CharStyle14"><text:span text:style-name="T46">Sprawozdanie na </text:span></text:span><text:span text:style-name="CharStyle14"><text:span text:style-name="T8">27</text:span></text:span><text:span text:style-name="CharStyle14"><text:span text:style-name="T46"> Międzynarodową Konferencję Oświatową BIE–UNESCO w Genewie</text:span></text:span><text:span text:style-name="CharStyle14"><text:span text:style-name="T25">, Ministerstwo Oświaty, lipiec 1964, s. </text:span></text:span><text:span text:style-name="CharStyle14"><text:span text:style-name="T29">152-153.</text:span></text:span><text:span text:style-name="CharStyle14"><text:span text:style-name="T25"> </text:span></text:span><text:a xlink:type="simple" xlink:href="#p72" text:style-name="Internet_20_link" text:visited-style-name="Visited_20_Internet_20_Link"><text:span text:style-name="CharStyle14"><text:span text:style-name="T31">Wróć do treści głównej.</text:span></text:span></text:a></text:p>
      <text:p text:style-name="P40"><text:bookmark-start text:name="przypis73"/><text:span text:style-name="CharStyle14"><text:span text:style-name="T26">Przypis </text:span></text:span><text:span text:style-name="CharStyle14"><text:span text:style-name="T25">73.</text:span></text:span><text:bookmark-end text:name="przypis73"/><text:span text:style-name="CharStyle14"><text:span text:style-name="T25"> </text:span></text:span><text:span text:style-name="CharStyle14"><text:span text:style-name="T46">Raport o stanie oświaty w PRL</text:span></text:span><text:span text:style-name="CharStyle14"><text:span text:style-name="T25">, Komitet Ekspertów, PWN, Warszawa 1973, s. 76. </text:span></text:span><text:a xlink:type="simple" xlink:href="#p73" text:style-name="Internet_20_link" text:visited-style-name="Visited_20_Internet_20_Link"><text:span text:style-name="CharStyle14"><text:span text:style-name="T31">Wróć do treści głównej.</text:span></text:span></text:a></text:p>
      <text:p text:style-name="P40"><text:bookmark-start text:name="przypis74"/><text:span text:style-name="CharStyle14"><text:span text:style-name="T26">Przypis </text:span></text:span><text:span text:style-name="CharStyle14"><text:span text:style-name="T25">74.</text:span></text:span><text:bookmark-end text:name="przypis74"/><text:span text:style-name="CharStyle14"><text:span text:style-name="T25"> S. Sławiński, </text:span></text:span><text:span text:style-name="CharStyle14"><text:span text:style-name="T46">Reforma szkolna w </text:span></text:span><text:span text:style-name="CharStyle14"><text:span text:style-name="T8">3</text:span></text:span><text:span text:style-name="CharStyle14"><text:span text:style-name="T46"> Rzeczypospolitej</text:span></text:span><text:span text:style-name="CharStyle14"><text:span text:style-name="T25">, WSiP, Warszawa 1996, s. 73-75. </text:span></text:span><text:a xlink:type="simple" xlink:href="#p74" text:style-name="Internet_20_link" text:visited-style-name="Visited_20_Internet_20_Link"><text:span text:style-name="CharStyle14"><text:span text:style-name="T31">Wróć do treści głównej.</text:span></text:span></text:a></text:p>
      <text:p text:style-name="P40"><text:bookmark-start text:name="przypis75"/><text:span text:style-name="CharStyle14"><text:span text:style-name="T26">Przypis </text:span></text:span><text:span text:style-name="CharStyle14"><text:span text:style-name="T25">75.</text:span></text:span><text:bookmark-end text:name="przypis75"/><text:span text:style-name="CharStyle14"><text:span text:style-name="T25"> I. Słońska, </text:span></text:span><text:span text:style-name="CharStyle14"><text:span text:style-name="T46">Pierwsza czytanka</text:span></text:span><text:span text:style-name="CharStyle14"><text:span text:style-name="T25">, WSiP, Warszawa 1975, s. 19, 39, 78, 100, 130, 166. </text:span></text:span><text:a xlink:type="simple" xlink:href="#p75" text:style-name="Internet_20_link" text:visited-style-name="Visited_20_Internet_20_Link"><text:span text:style-name="CharStyle14"><text:span text:style-name="T31">Wróć do treści głównej.</text:span></text:span></text:a></text:p>
      <text:p text:style-name="P40"><text:bookmark-start text:name="przypis76"/><text:span text:style-name="CharStyle14"><text:span text:style-name="T26">Przypis </text:span></text:span><text:span text:style-name="CharStyle14"><text:span text:style-name="T25">76.</text:span></text:span><text:bookmark-end text:name="przypis76"/><text:span text:style-name="CharStyle14"><text:span text:style-name="T25"> </text:span></text:span><text:span text:style-name="CharStyle14"><text:span text:style-name="T46">Program Nauczania Początkowego. Klasy </text:span></text:span><text:span text:style-name="CharStyle14"><text:span text:style-name="T48">1</text:span></text:span><text:span text:style-name="CharStyle14"><text:span text:style-name="T46">-</text:span></text:span><text:span text:style-name="CharStyle14"><text:span text:style-name="T48">3</text:span></text:span><text:span text:style-name="CharStyle14"><text:span text:style-name="T25">, Ministerstwo Oświaty i Wychowania, Instytut Programów Szkolnych, WSiP, Warszawa 1979, s. 4. </text:span></text:span><text:a xlink:type="simple" xlink:href="#p76" text:style-name="Internet_20_link" text:visited-style-name="Visited_20_Internet_20_Link"><text:span text:style-name="CharStyle14"><text:span text:style-name="T31">Wróć do </text:span></text:span></text:a><text:soft-page-break/><text:a xlink:type="simple" xlink:href="#p76" text:style-name="Internet_20_link" text:visited-style-name="Visited_20_Internet_20_Link"><text:span text:style-name="CharStyle14"><text:span text:style-name="T31">treści głównej.</text:span></text:span></text:a></text:p>
      <text:p text:style-name="P40"><text:bookmark-start text:name="przypis77"/><text:span text:style-name="CharStyle14"><text:span text:style-name="T26">Przypis </text:span></text:span><text:span text:style-name="CharStyle14"><text:span text:style-name="T25">77.</text:span></text:span><text:bookmark-end text:name="przypis77"/><text:span text:style-name="CharStyle14"><text:span text:style-name="T25"> </text:span></text:span><text:span text:style-name="CharStyle14"><text:span text:style-name="T48">P</text:span></text:span><text:span text:style-name="CharStyle14"><text:span text:style-name="T46">rogram Nauczania Początkowego. Klasy </text:span></text:span><text:span text:style-name="CharStyle14"><text:span text:style-name="T48">1</text:span></text:span><text:span text:style-name="CharStyle14"><text:span text:style-name="T46">-</text:span></text:span><text:span text:style-name="CharStyle14"><text:span text:style-name="T48">3</text:span></text:span><text:span text:style-name="CharStyle14"><text:span text:style-name="T25">, Ministerstwo Oświaty i Wychowania, Instytut Programów Szkolnych, WSiP, Warszawa 1979, s. 4. </text:span></text:span><text:a xlink:type="simple" xlink:href="#p77" text:style-name="Internet_20_link" text:visited-style-name="Visited_20_Internet_20_Link"><text:span text:style-name="CharStyle14"><text:span text:style-name="T31">Wróć do treści głównej.</text:span></text:span></text:a></text:p>
      <text:p text:style-name="P40"><text:bookmark-start text:name="przypis78"/><text:span text:style-name="CharStyle14"><text:span text:style-name="T26">Przypis </text:span></text:span><text:span text:style-name="CharStyle14"><text:span text:style-name="T25">78.</text:span></text:span><text:bookmark-end text:name="przypis78"/><text:span text:style-name="CharStyle14"><text:span text:style-name="T25"> Cz. Kupisiewicz, </text:span></text:span><text:span text:style-name="CharStyle14"><text:span text:style-name="T46">O reformach szkolnych. Wybór rozpraw i artykułów z lat 1997-1999</text:span></text:span><text:span text:style-name="CharStyle14"><text:span text:style-name="T25">, Wydawnictwo Akademickie ŻAK, Warszawa 1999, s. 168-170. </text:span></text:span><text:a xlink:type="simple" xlink:href="#p78" text:style-name="Internet_20_link" text:visited-style-name="Visited_20_Internet_20_Link"><text:span text:style-name="CharStyle14"><text:span text:style-name="T31">Wróć do treści głównej.</text:span></text:span></text:a></text:p>
      <text:p text:style-name="P40"><text:bookmark-start text:name="przypis79"/><text:span text:style-name="CharStyle14"><text:span text:style-name="T26">Przypis </text:span></text:span><text:span text:style-name="CharStyle14"><text:span text:style-name="T25">79.</text:span></text:span><text:bookmark-end text:name="przypis79"/><text:span text:style-name="CharStyle14"><text:span text:style-name="T25"> Cz. Kupisiewicz, </text:span></text:span><text:span text:style-name="CharStyle14"><text:span text:style-name="T46">O reformach szkolnych. Wybór rozpraw i artykułów z lat 1997-1999</text:span></text:span><text:span text:style-name="CharStyle14"><text:span text:style-name="T25">, Wydawnictwo Akademickie ŻAK, Warszawa 1999, s. </text:span></text:span><text:span text:style-name="CharStyle14"><text:span text:style-name="T29">314.</text:span></text:span><text:span text:style-name="CharStyle14"><text:span text:style-name="T25"> </text:span></text:span><text:a xlink:type="simple" xlink:href="#p79" text:style-name="Internet_20_link" text:visited-style-name="Visited_20_Internet_20_Link"><text:span text:style-name="CharStyle14"><text:span text:style-name="T31">Wróć do treści głównej.</text:span></text:span></text:a></text:p>
      <text:p text:style-name="P40"><text:bookmark-start text:name="przypis80"/><text:span text:style-name="CharStyle14"><text:span text:style-name="T26">Przypis </text:span></text:span><text:span text:style-name="CharStyle14"><text:span text:style-name="T25">80.</text:span></text:span><text:bookmark-end text:name="przypis80"/><text:span text:style-name="CharStyle14"><text:span text:style-name="T25"> S. Sławiński, </text:span></text:span><text:span text:style-name="CharStyle14"><text:span text:style-name="T46">Reforma szkolna w </text:span></text:span><text:span text:style-name="CharStyle14"><text:span text:style-name="T8">3</text:span></text:span><text:span text:style-name="CharStyle14"><text:span text:style-name="T46"> Rzeczypospolitej</text:span></text:span><text:span text:style-name="CharStyle14"><text:span text:style-name="T25">, WSiP, Warszawa 1996, s. 73-78. </text:span></text:span><text:a xlink:type="simple" xlink:href="#p80" text:style-name="Internet_20_link" text:visited-style-name="Visited_20_Internet_20_Link"><text:span text:style-name="CharStyle14"><text:span text:style-name="T31">Wróć do treści głównej.</text:span></text:span></text:a></text:p>
      <text:p text:style-name="P40"><text:bookmark-start text:name="przypis81"/><text:span text:style-name="CharStyle14"><text:span text:style-name="T26">Przypis </text:span></text:span><text:span text:style-name="CharStyle14"><text:span text:style-name="T25">81.</text:span></text:span><text:bookmark-end text:name="przypis81"/><text:span text:style-name="CharStyle14"><text:span text:style-name="T25"> T. Lewowicki, </text:span></text:span><text:span text:style-name="CharStyle14"><text:span text:style-name="T46">Przemiany oświaty</text:span></text:span><text:span text:style-name="CharStyle14"><text:span text:style-name="T25">, Wydawnictwo Akademickie Żak, Warszawa 1997, s. 94. </text:span></text:span><text:a xlink:type="simple" xlink:href="#p81" text:style-name="Internet_20_link" text:visited-style-name="Visited_20_Internet_20_Link"><text:span text:style-name="CharStyle14"><text:span text:style-name="T31">Wróć do treści głównej.</text:span></text:span></text:a></text:p>
      <text:p text:style-name="P40"><text:bookmark-start text:name="przypis82"/><text:span text:style-name="CharStyle14"><text:span text:style-name="T26">Przypis </text:span></text:span><text:span text:style-name="CharStyle14"><text:span text:style-name="T25">82.</text:span></text:span><text:bookmark-end text:name="przypis82"/><text:span text:style-name="CharStyle14"><text:span text:style-name="T25"> </text:span></text:span><text:span text:style-name="CharStyle14"><text:span text:style-name="T29">S</text:span></text:span><text:span text:style-name="CharStyle14"><text:span text:style-name="T25">. Sławiński, </text:span></text:span><text:span text:style-name="CharStyle14"><text:span text:style-name="T46">Reforma szkolna w </text:span></text:span><text:span text:style-name="CharStyle14"><text:span text:style-name="T8">3</text:span></text:span><text:span text:style-name="CharStyle14"><text:span text:style-name="T46"> Rzeczypospolitej</text:span></text:span><text:span text:style-name="CharStyle14"><text:span text:style-name="T25">, WSiP, Warszawa 1996, s. </text:span></text:span><text:span text:style-name="CharStyle14"><text:span text:style-name="T29">24.</text:span></text:span><text:span text:style-name="CharStyle14"><text:span text:style-name="T25"> </text:span></text:span><text:a xlink:type="simple" xlink:href="#p82" text:style-name="Internet_20_link" text:visited-style-name="Visited_20_Internet_20_Link"><text:span text:style-name="CharStyle14"><text:span text:style-name="T31">Wróć do treści głównej.</text:span></text:span></text:a></text:p>
      <text:p text:style-name="P40"><text:bookmark-start text:name="przypis83"/><text:span text:style-name="CharStyle14"><text:span text:style-name="T26">Przypis </text:span></text:span><text:span text:style-name="CharStyle14"><text:span text:style-name="T25">83.</text:span></text:span><text:bookmark-end text:name="przypis83"/><text:span text:style-name="CharStyle14"><text:span text:style-name="T25"> </text:span></text:span><text:span text:style-name="CharStyle14"><text:span text:style-name="T46">O zasadach finansowania oświaty w 1999 roku. Biblioteczka reformy</text:span></text:span><text:span text:style-name="CharStyle14"><text:span text:style-name="T25">, MEN, Warszawa 1999, s. 3. </text:span></text:span><text:a xlink:type="simple" xlink:href="#p83" text:style-name="Internet_20_link" text:visited-style-name="Visited_20_Internet_20_Link"><text:span text:style-name="CharStyle14"><text:span text:style-name="T31">Wróć do treści głównej.</text:span></text:span></text:a></text:p>
      <text:p text:style-name="P40"><text:bookmark-start text:name="przypis84"/><text:span text:style-name="CharStyle14"><text:span text:style-name="T26">Przypis </text:span></text:span><text:span text:style-name="CharStyle14"><text:span text:style-name="T25">84.</text:span></text:span><text:bookmark-end text:name="przypis84"/><text:span text:style-name="CharStyle14"><text:span text:style-name="T25"> Ustawa o Systemie Oświaty z dn. 7 września 1991 (Dz. Urz. 1996, nr 67), [w:] </text:span></text:span><text:span text:style-name="CharStyle14"><text:span text:style-name="T46">Reforma ustroju szkolnego</text:span></text:span><text:span text:style-name="CharStyle14"><text:span text:style-name="T25">, Wydawnictwo Sejmowe, Warszawa 1999, s. 10. </text:span></text:span><text:a xlink:type="simple" xlink:href="#p84" text:style-name="Internet_20_link" text:visited-style-name="Visited_20_Internet_20_Link"><text:span text:style-name="CharStyle14"><text:span text:style-name="T31">Wróć do treści głównej.</text:span></text:span></text:a></text:p>
      <text:p text:style-name="P40"><text:bookmark-start text:name="przypis85"/><text:span text:style-name="CharStyle14"><text:span text:style-name="T26">Przypis </text:span></text:span><text:span text:style-name="CharStyle14"><text:span text:style-name="T25">85.</text:span></text:span><text:bookmark-end text:name="przypis85"/><text:span text:style-name="CharStyle14"><text:span text:style-name="T25"> K. Łubkowska, S. Kirejczykowa,</text:span></text:span><text:span text:style-name="CharStyle14"><text:span text:style-name="T46"> Moja książka. Podręcznik ję</text:span></text:span><text:span text:style-name="CharStyle14"><text:span text:style-name="T49">zyka</text:span></text:span><text:span text:style-name="CharStyle14"><text:span text:style-name="T46"> polskiego dla kl</text:span></text:span><text:span text:style-name="CharStyle14"><text:span text:style-name="T49">asy 1</text:span></text:span><text:span text:style-name="CharStyle14"><text:span text:style-name="T25">, wyd. 4, WSiP, Warszawa 1990. </text:span></text:span><text:a xlink:type="simple" xlink:href="#p85" text:style-name="Internet_20_link" text:visited-style-name="Visited_20_Internet_20_Link"><text:span text:style-name="CharStyle14"><text:span text:style-name="T31">Wróć do treści głównej.</text:span></text:span></text:a></text:p>
      <text:p text:style-name="P40"><text:bookmark-start text:name="przypis86"/><text:span text:style-name="CharStyle14"><text:span text:style-name="T26">Przypis </text:span></text:span><text:span text:style-name="CharStyle14"><text:span text:style-name="T25">86.</text:span></text:span><text:bookmark-end text:name="przypis86"/><text:span text:style-name="CharStyle14"><text:span text:style-name="T25"> </text:span></text:span><text:span text:style-name="CharStyle14"><text:span text:style-name="T46">Program Nauczania Początkowego. Klasy </text:span></text:span><text:span text:style-name="CharStyle14"><text:span text:style-name="T49">1</text:span></text:span><text:span text:style-name="CharStyle14"><text:span text:style-name="T46">-</text:span></text:span><text:span text:style-name="CharStyle14"><text:span text:style-name="T49">3</text:span></text:span><text:span text:style-name="CharStyle14"><text:span text:style-name="T25">, Ministerstwo Edukacji Narodowej, Warszawa 1992, s. 5. </text:span></text:span><text:a xlink:type="simple" xlink:href="#p86" text:style-name="Internet_20_link" text:visited-style-name="Visited_20_Internet_20_Link"><text:span text:style-name="CharStyle14"><text:span text:style-name="T31">Wróć do treści głównej.</text:span></text:span></text:a></text:p>
      <text:p text:style-name="P40"><text:bookmark-start text:name="przypis87"/><text:span text:style-name="CharStyle14"><text:span text:style-name="T26">Przypis </text:span></text:span><text:span text:style-name="CharStyle14"><text:span text:style-name="T25">87.</text:span></text:span><text:bookmark-end text:name="przypis87"/><text:span text:style-name="CharStyle14"><text:span text:style-name="T25"> S. Sławiński, </text:span></text:span><text:span text:style-name="CharStyle14"><text:span text:style-name="T46">Reforma szkolna w </text:span></text:span><text:span text:style-name="CharStyle14"><text:span text:style-name="T8">3</text:span></text:span><text:span text:style-name="CharStyle14"><text:span text:style-name="T46"> Rzeczypospolitej</text:span></text:span><text:span text:style-name="CharStyle14"><text:span text:style-name="T25">, WSiP, Warszawa 1996, s. 6. </text:span></text:span><text:a xlink:type="simple" xlink:href="#p87" text:style-name="Internet_20_link" text:visited-style-name="Visited_20_Internet_20_Link"><text:span text:style-name="CharStyle14"><text:span text:style-name="T31">Wróć do treści głównej.</text:span></text:span></text:a></text:p>
      <text:p text:style-name="P40"><text:bookmark-start text:name="przypis88"/><text:span text:style-name="CharStyle14"><text:span text:style-name="T26">Przypis </text:span></text:span><text:span text:style-name="CharStyle14"><text:span text:style-name="T25">88.</text:span></text:span><text:bookmark-end text:name="przypis88"/><text:span text:style-name="CharStyle14"><text:span text:style-name="T25"> A. Radziwiłł, </text:span></text:span><text:span text:style-name="CharStyle14"><text:span text:style-name="T46">O wychowaniu szkolnym w Polsce A.D. 1993</text:span></text:span><text:span text:style-name="CharStyle14"><text:span text:style-name="T25">, [w:] </text:span></text:span><text:span text:style-name="CharStyle14"><text:span text:style-name="T46">Szkoła, kształcenie, wychowanie</text:span></text:span><text:span text:style-name="CharStyle14"><text:span text:style-name="T25">, ZNAK, nr 460/9/wrzesień 1993, Kraków 1993, s. 19. </text:span></text:span><text:a xlink:type="simple" xlink:href="#p88" text:style-name="Internet_20_link" text:visited-style-name="Visited_20_Internet_20_Link"><text:span text:style-name="CharStyle14"><text:span text:style-name="T31">Wróć do treści głównej.</text:span></text:span></text:a></text:p>
      <text:p text:style-name="P40"><text:bookmark-start text:name="przypis89"/><text:span text:style-name="CharStyle14"><text:span text:style-name="T26">Przypis </text:span></text:span><text:span text:style-name="CharStyle14"><text:span text:style-name="T25">89.</text:span></text:span><text:bookmark-end text:name="przypis89"/><text:span text:style-name="CharStyle14"><text:span text:style-name="T25"> T. Lewowicki, </text:span></text:span><text:span text:style-name="CharStyle14"><text:span text:style-name="T46">Przemiany oświaty</text:span></text:span><text:span text:style-name="CharStyle14"><text:span text:style-name="T25">, Wydawnictwo Akademickie Żak, Warszawa 1997, s. 96. </text:span></text:span><text:a xlink:type="simple" xlink:href="#p89" text:style-name="Internet_20_link" text:visited-style-name="Visited_20_Internet_20_Link"><text:span text:style-name="CharStyle14"><text:span text:style-name="T31">Wróć do treści głównej.</text:span></text:span></text:a></text:p>
      <text:p text:style-name="P40"><text:bookmark-start text:name="przypis90"/><text:span text:style-name="CharStyle14"><text:span text:style-name="T26">Przypis </text:span></text:span><text:span text:style-name="CharStyle14"><text:span text:style-name="T25">90.</text:span></text:span><text:bookmark-end text:name="przypis90"/><text:span text:style-name="CharStyle14"><text:span text:style-name="T25"> </text:span></text:span><text:span text:style-name="CharStyle14"><text:span text:style-name="T46">Dobra i nowoczesna szkoła – kontynuacja przemian edukacyjnych. Z prac i planów MEN</text:span></text:span><text:span text:style-name="CharStyle14"><text:span text:style-name="T25">, „Nowa Szkoła”, R. (</text:span></text:span><text:span text:style-name="CharStyle14"><text:span text:style-name="T30">49</text:span></text:span><text:span text:style-name="CharStyle14"><text:span text:style-name="T25">) 514, czerwiec 1993, s. 326-331. </text:span></text:span><text:a xlink:type="simple" xlink:href="#p90" text:style-name="Internet_20_link" text:visited-style-name="Visited_20_Internet_20_Link"><text:span text:style-name="CharStyle14"><text:span text:style-name="T31">Wróć do </text:span></text:span></text:a><text:soft-page-break/><text:a xlink:type="simple" xlink:href="#p90" text:style-name="Internet_20_link" text:visited-style-name="Visited_20_Internet_20_Link"><text:span text:style-name="CharStyle14"><text:span text:style-name="T31">treści głównej.</text:span></text:span></text:a></text:p>
      <text:p text:style-name="P40"><text:bookmark-start text:name="przypis91"/><text:span text:style-name="CharStyle14"><text:span text:style-name="T26">Przypis </text:span></text:span><text:span text:style-name="CharStyle14"><text:span text:style-name="T25">91.</text:span></text:span><text:bookmark-end text:name="przypis91"/><text:span text:style-name="CharStyle14"><text:span text:style-name="T25"> S. Sławiński, </text:span></text:span><text:span text:style-name="CharStyle14"><text:span text:style-name="T46">Reforma szkolna w </text:span></text:span><text:span text:style-name="CharStyle14"><text:span text:style-name="T8">3</text:span></text:span><text:span text:style-name="CharStyle14"><text:span text:style-name="T46"> Rzeczypospolitej</text:span></text:span><text:span text:style-name="CharStyle14"><text:span text:style-name="T25">, WSiP, Warszawa 1996, s. 44-45. </text:span></text:span><text:a xlink:type="simple" xlink:href="#p91" text:style-name="Internet_20_link" text:visited-style-name="Visited_20_Internet_20_Link"><text:span text:style-name="CharStyle14"><text:span text:style-name="T31">Wróć do treści głównej.</text:span></text:span></text:a></text:p>
      <text:p text:style-name="P40"><text:bookmark-start text:name="przypis92"/><text:span text:style-name="CharStyle14"><text:span text:style-name="T26">Przypis </text:span></text:span><text:span text:style-name="CharStyle14"><text:span text:style-name="T25">92.</text:span></text:span><text:bookmark-end text:name="przypis92"/><text:span text:style-name="CharStyle14"><text:span text:style-name="T25"> </text:span></text:span><text:span text:style-name="CharStyle14"><text:span text:style-name="T46">Dobra i nowoczesna szkoła – kontynuacja przemian edukacyjnych. Z prac i planów MEN</text:span></text:span><text:span text:style-name="CharStyle14"><text:span text:style-name="T25">, „Nowa Szkoła”, R. (</text:span></text:span><text:span text:style-name="CharStyle14"><text:span text:style-name="T30">49</text:span></text:span><text:span text:style-name="CharStyle14"><text:span text:style-name="T25">) 514, czerwiec 1993, s. 330-331. </text:span></text:span><text:a xlink:type="simple" xlink:href="#p92" text:style-name="Internet_20_link" text:visited-style-name="Visited_20_Internet_20_Link"><text:span text:style-name="CharStyle14"><text:span text:style-name="T31">Wróć do treści głównej.</text:span></text:span></text:a></text:p>
      <text:p text:style-name="P40"><text:bookmark-start text:name="przypis93"/><text:span text:style-name="CharStyle14"><text:span text:style-name="T26">Przypis </text:span></text:span><text:span text:style-name="CharStyle14"><text:span text:style-name="T25">93.</text:span></text:span><text:bookmark-end text:name="przypis93"/><text:span text:style-name="CharStyle14"><text:span text:style-name="T25"> Ustawa z dn.</text:span></text:span><text:span text:style-name="CharStyle14"><text:span text:style-name="T30"> </text:span></text:span><text:span text:style-name="CharStyle14"><text:span text:style-name="T25">8 stycznia 1999 r. Przepisy wprowadzające reformę ustroju szkolnego, Dz. U. 1999, nr 12, poz. 96 [w:]</text:span></text:span><text:span text:style-name="CharStyle14"><text:span text:style-name="T46"> Reforma ustroju szkolnego</text:span></text:span><text:span text:style-name="CharStyle14"><text:span text:style-name="T25">, Wydawnictwo Sejmowe, Warszawa 1999, s. 5-9. </text:span></text:span><text:a xlink:type="simple" xlink:href="#p93" text:style-name="Internet_20_link" text:visited-style-name="Visited_20_Internet_20_Link"><text:span text:style-name="CharStyle14"><text:span text:style-name="T31">Wróć do treści głównej.</text:span></text:span></text:a></text:p>
      <text:p text:style-name="P40"><text:bookmark-start text:name="przypis94"/><text:span text:style-name="CharStyle14"><text:span text:style-name="T26">Przypis </text:span></text:span><text:span text:style-name="CharStyle14"><text:span text:style-name="T25">94.</text:span></text:span><text:bookmark-end text:name="przypis94"/><text:span text:style-name="CharStyle14"><text:span text:style-name="T25"> </text:span></text:span><text:span text:style-name="CharStyle14"><text:span text:style-name="T46">Podstawa programowa kształcenia ogólnego dla sześcioletnich szkół podstawowych i gimnazjów</text:span></text:span><text:span text:style-name="CharStyle14"><text:span text:style-name="T25">, Załącznik nr 1 MENiS z dn</text:span></text:span><text:span text:style-name="CharStyle14"><text:span text:style-name="T30">ia</text:span></text:span><text:span text:style-name="CharStyle14"><text:span text:style-name="T25"> 15 lutego 1999 r. </text:span></text:span><text:a xlink:type="simple" xlink:href="#p94" text:style-name="Internet_20_link" text:visited-style-name="Visited_20_Internet_20_Link"><text:span text:style-name="CharStyle14"><text:span text:style-name="T31">Wróć do treści głównej.</text:span></text:span></text:a></text:p>
      <text:p text:style-name="P40"><text:bookmark-start text:name="przypis95"/><text:span text:style-name="CharStyle14"><text:span text:style-name="T26">Przypis </text:span></text:span><text:span text:style-name="CharStyle14"><text:span text:style-name="T25">95.</text:span></text:span><text:bookmark-end text:name="przypis95"/><text:span text:style-name="CharStyle14"><text:span text:style-name="T25"> </text:span></text:span><text:span text:style-name="CharStyle14"><text:span text:style-name="T46">O reformie po dwóch latach. Biblioteczka reformy</text:span></text:span><text:span text:style-name="CharStyle14"><text:span text:style-name="T25">, MEN, Warszawa 2000, s. 3. </text:span></text:span><text:a xlink:type="simple" xlink:href="#p95" text:style-name="Internet_20_link" text:visited-style-name="Visited_20_Internet_20_Link"><text:span text:style-name="CharStyle14"><text:span text:style-name="T31">Wróć do treści głównej.</text:span></text:span></text:a></text:p>
      <text:p text:style-name="P40"><text:bookmark-start text:name="przypis96"/><text:span text:style-name="CharStyle14"><text:span text:style-name="T26">Przypis </text:span></text:span><text:span text:style-name="CharStyle14"><text:span text:style-name="T25">96.</text:span></text:span><text:bookmark-end text:name="przypis96"/><text:span text:style-name="CharStyle14"><text:span text:style-name="T25"> </text:span></text:span><text:span text:style-name="CharStyle14"><text:span text:style-name="T46">Podstawa programowa kształcenia ogólnego dla sześcioletnich szkół podstawowych i gimnazjów</text:span></text:span><text:span text:style-name="CharStyle14"><text:span text:style-name="T25">, Załącznik nr 1 MENiS z dn</text:span></text:span><text:span text:style-name="CharStyle14"><text:span text:style-name="T30">ia</text:span></text:span><text:span text:style-name="CharStyle14"><text:span text:style-name="T25"> 15 lutego 1999 r. </text:span></text:span><text:a xlink:type="simple" xlink:href="#p96" text:style-name="Internet_20_link" text:visited-style-name="Visited_20_Internet_20_Link"><text:span text:style-name="CharStyle14"><text:span text:style-name="T31">Wróć do treści głównej.</text:span></text:span></text:a></text:p>
      <text:p text:style-name="P40"><text:bookmark-start text:name="przypis97"/><text:span text:style-name="CharStyle14"><text:span text:style-name="T26">Przypis </text:span></text:span><text:span text:style-name="CharStyle14"><text:span text:style-name="T25">97.</text:span></text:span><text:bookmark-end text:name="przypis97"/><text:span text:style-name="CharStyle14"><text:span text:style-name="T25"> Zob. M. Sarnowska, </text:span></text:span><text:span text:style-name="CharStyle14"><text:span text:style-name="T46">Rozkład materiału do zintegrowanego nauczania z elementami edukacji ekologicznej dla kl</text:span></text:span><text:span text:style-name="CharStyle14"><text:span text:style-name="T49">asy 1</text:span></text:span><text:span text:style-name="CharStyle14"><text:span text:style-name="T25">, Wydawnictwo Harmonia, Gdańsk 1999. </text:span></text:span><text:a xlink:type="simple" xlink:href="#p97" text:style-name="Internet_20_link" text:visited-style-name="Visited_20_Internet_20_Link"><text:span text:style-name="CharStyle14"><text:span text:style-name="T31">Wróć do treści głównej.</text:span></text:span></text:a></text:p>
      <text:p text:style-name="P40"><text:bookmark-start text:name="przypis98"/><text:span text:style-name="CharStyle14"><text:span text:style-name="T26">Przypis </text:span></text:span><text:span text:style-name="CharStyle14"><text:span text:style-name="T25">98.</text:span></text:span><text:bookmark-end text:name="przypis98"/><text:span text:style-name="CharStyle14"><text:span text:style-name="T25"> B. Guzowska, J. Ochojska, </text:span></text:span><text:span text:style-name="CharStyle14"><text:span text:style-name="T46">Scenariusze zajęć. Program Edukacji Humanitarnej</text:span></text:span><text:span text:style-name="CharStyle14"><text:span text:style-name="T25">, [w:] </text:span></text:span><text:span text:style-name="CharStyle14"><text:span text:style-name="T46">Nauczanie początkowe</text:span></text:span><text:span text:style-name="CharStyle14"><text:span text:style-name="T25">, R. </text:span></text:span><text:span text:style-name="CharStyle14"><text:span text:style-name="T30">24</text:span></text:span><text:span text:style-name="CharStyle14"><text:span text:style-name="T25"> (</text:span></text:span><text:span text:style-name="CharStyle14"><text:span text:style-name="T30">46</text:span></text:span><text:span text:style-name="CharStyle14"><text:span text:style-name="T25">), nr 6, Wydawnictwo Pedagogiczne ZNP, Kielce 2001, s. 9. </text:span></text:span><text:a xlink:type="simple" xlink:href="#p98" text:style-name="Internet_20_link" text:visited-style-name="Visited_20_Internet_20_Link"><text:span text:style-name="CharStyle14"><text:span text:style-name="T31">Wróć do treści głównej.</text:span></text:span></text:a></text:p>
      <text:p text:style-name="P40"><text:bookmark-start text:name="przypis99"/><text:span text:style-name="CharStyle14"><text:span text:style-name="T26">Przypis </text:span></text:span><text:span text:style-name="CharStyle14"><text:span text:style-name="T25">99.</text:span></text:span><text:bookmark-end text:name="przypis99"/><text:span text:style-name="CharStyle14"><text:span text:style-name="T25"> Rozporządzenie Ministra Edukacji Narodowej i Sportu z dn</text:span></text:span><text:span text:style-name="CharStyle14"><text:span text:style-name="T30">ia</text:span></text:span><text:span text:style-name="CharStyle14"><text:span text:style-name="T25"> 6.11.2003 r. zmieniające rozporządzenie w sprawie podstawy programowej wychowania przedszkolnego oraz kształcenia ogólnego w poszczególnych typach szkół. </text:span></text:span><text:a xlink:type="simple" xlink:href="#p99" text:style-name="Internet_20_link" text:visited-style-name="Visited_20_Internet_20_Link"><text:span text:style-name="CharStyle14"><text:span text:style-name="T31">Wróć do treści głównej.</text:span></text:span></text:a></text:p>
      <text:p text:style-name="P40"><text:bookmark-start text:name="przypis100"/><text:span text:style-name="CharStyle14"><text:span text:style-name="T26">Przypis </text:span></text:span><text:span text:style-name="CharStyle14"><text:span text:style-name="T25">100.</text:span></text:span><text:bookmark-end text:name="przypis100"/><text:span text:style-name="CharStyle14"><text:span text:style-name="T25"> Ustawa z dn</text:span></text:span><text:span text:style-name="CharStyle14"><text:span text:style-name="T30">ia</text:span></text:span><text:span text:style-name="CharStyle14"><text:span text:style-name="T25"> 7.09.1999 r. o systemie oświaty (z późniejszymi zmianami). </text:span></text:span><text:a xlink:type="simple" xlink:href="#p100" text:style-name="Internet_20_link" text:visited-style-name="Visited_20_Internet_20_Link"><text:span text:style-name="CharStyle14"><text:span text:style-name="T31">Wróć do treści głównej.</text:span></text:span></text:a></text:p>
      <text:p text:style-name="P40"><text:bookmark-start text:name="przypis101"/><text:span text:style-name="CharStyle14"><text:span text:style-name="T26">Przypis </text:span></text:span><text:span text:style-name="CharStyle14"><text:span text:style-name="T25">101.</text:span></text:span><text:bookmark-end text:name="przypis101"/><text:span text:style-name="CharStyle14"><text:span text:style-name="T25"> Ustawa z dn</text:span></text:span><text:span text:style-name="CharStyle14"><text:span text:style-name="T30">ia</text:span></text:span><text:span text:style-name="CharStyle14"><text:span text:style-name="T25"> 21.12.2000 r. o zmianie Ustawy o systemie oświaty, podpisana przez A. Kwaśniewskiego Prezydenta RP, art. 94a, pkt. 1, 2, 3, 4, 5. </text:span></text:span><text:a xlink:type="simple" xlink:href="#p101" text:style-name="Internet_20_link" text:visited-style-name="Visited_20_Internet_20_Link"><text:span text:style-name="CharStyle14"><text:span text:style-name="T31">Wróć do treści głównej.</text:span></text:span></text:a></text:p>
      <text:p text:style-name="P40"><text:bookmark-start text:name="przypis102"/><text:span text:style-name="CharStyle14"><text:span text:style-name="T26">Przypis </text:span></text:span><text:span text:style-name="CharStyle14"><text:span text:style-name="T25">102.</text:span></text:span><text:bookmark-end text:name="przypis102"/><text:span text:style-name="CharStyle14"><text:span text:style-name="T25"> Rozporządzenie Ministra Edukacji Narodowej i Sportu z dn. 3.01.2003 r. w sprawie szczegółowych form działalności wychowawczej i zapobiegawczej wśród </text:span></text:span><text:soft-page-break/><text:span text:style-name="CharStyle14"><text:span text:style-name="T25">dzieci zagrożonych uzależnieniem; oraz: Rozporządzenie Ministra Edukacji Narodowej i Sportu z dn</text:span></text:span><text:span text:style-name="CharStyle14"><text:span text:style-name="T30">ia</text:span></text:span><text:span text:style-name="CharStyle14"><text:span text:style-name="T25"> 7.01.2003 r. w sprawie zasad udzielania i organizacji pomocy psychologiczno-pedagogicznej w publicznych przedszkolach, szkołach i placówkach. </text:span></text:span><text:a xlink:type="simple" xlink:href="#p102" text:style-name="Internet_20_link" text:visited-style-name="Visited_20_Internet_20_Link"><text:span text:style-name="CharStyle14"><text:span text:style-name="T31">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ejaVu Sans Condensed" svg:font-family="'DejaVu Sans Condensed'"/>
    <style:font-face style:name="Times New Roman" svg:font-family="'Times New Roman'"/>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none" draw:fill-color="#729fcf"/>
      <style:paragraph-properties fo:margin-top="1.834cm" fo:margin-bottom="0.529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729cm" loext:contextual-spacing="false" fo:line-height="97%" fo:text-align="center" style:justify-single-word="false" style:page-number="auto" fo:background-color="transparent"/>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2.434cm" loext:contextual-spacing="false" fo:text-align="center" style:justify-single-word="false" style:page-number="auto" fo:background-color="transparent"/>
      <style:text-properties style:text-line-through-style="none" style:text-line-through-type="none" style:font-name="Arial1" fo:font-family="Arial" fo:font-size="11pt" fo:font-style="italic" style:text-underline-style="none" fo:font-weight="normal" style:font-name-asian="Arial1" style:font-family-asian="Arial" style:font-size-asian="11pt" style:font-style-asian="italic" style:font-weight-asian="normal" style:font-name-complex="Arial1" style:font-family-complex="Arial" style:font-size-complex="11pt" style:font-style-complex="italic" style:font-weight-complex="normal"/>
    </style:style>
    <style:style style:name="Tekst_20_treści" style:display-name="Tekst treści" style:family="paragraph"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64cm" fo:margin-right="0cm" fo:margin-top="0cm" fo:margin-bottom="0.176cm" loext:contextual-spacing="false" fo:line-height="106%"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cm" fo:margin-right="0cm" fo:margin-top="0.499cm" fo:margin-bottom="0.499cm" loext:contextual-spacing="true" fo:line-height="150%" fo:text-indent="0cm" style:auto-text-indent="false"/>
      <style:text-properties style:font-name="Arial" fo:font-family="Arial" style:font-style-name="Normalny" style:font-family-generic="swiss" style:font-pitch="variable"/>
    </style:style>
    <style:style style:name="Text_20_body" style:display-name="Text body" style:family="paragraph" style:parent-style-name="Standard" style:class="text">
      <style:paragraph-properties fo:margin-top="0cm" fo:margin-bottom="0cm" loext:contextual-spacing="false" fo:line-height="15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font-size="5pt" fo:letter-spacing="normal" fo:language="pl" fo:country="PL" style:font-size-asian="5pt" style:language-asian="pl" style:country-asian="PL" style:font-size-complex="5pt" style:language-complex="pl" style:country-complex="PL" style:text-scale="100%"/>
    </style:style>
    <style:style style:name="CharStyle5"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CharStyle3">
      <style:text-properties fo:color="#000000" style:text-position="0% 100%" fo:font-size="5pt" fo:letter-spacing="normal" fo:language="pl" fo:country="PL" fo:font-style="italic" style:font-size-asian="5pt" style:language-asian="pl" style:country-asian="PL" style:font-style-asian="italic" style:font-size-complex="5pt"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CharStyle12" style:family="text" style:parent-style-name="DefaultFontStyle">
      <style:text-properties style:text-line-through-style="none" style:text-line-through-type="none" style:font-name="Arial1" fo:font-family="Arial" fo:font-size="11pt" fo:font-style="italic" style:text-underline-style="none" fo:font-weight="normal" style:font-name-asian="Arial1" style:font-family-asian="Arial" style:font-size-asian="11pt" style:font-style-asian="italic" style:font-weight-asian="normal" style:font-name-complex="Arial1" style:font-family-complex="Arial" style:font-size-complex="11pt" style:font-style-complex="italic"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7"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000000" style:text-line-through-style="none" style:text-line-through-type="none" style:text-position="25% 58%" style:font-name="Times New Roman" fo:font-family="'Times New Roman'" fo:font-size="5pt" fo:letter-spacing="normal" fo:language="pl" fo:country="PL" fo:font-style="normal" style:text-underline-style="none" fo:font-weight="normal" style:font-name-asian="Times New Roman" style:font-family-asian="'Times New Roman'" style:font-size-asian="5pt" style:language-asian="pl" style:country-asian="PL" style:font-style-asian="normal" style:font-weight-asian="normal" style:font-name-complex="Times New Roman" style:font-family-complex="'Times New Roman'" style:font-size-complex="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Style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zwój i transformacja polskiego szkolnictwa po II wojnie światowej</dc:title>
    <dc:subject>nauki społeczne, oświata, szkolnictwo, historia</dc:subject>
    <meta:initial-creator>Elżbieta Mach</meta:initial-creator>
    <meta:keyword/>
    <dc:date>2020-10-27T09:11:29.297000000</dc:date>
    <meta:editing-duration>PT1H34M36S</meta:editing-duration>
    <meta:editing-cycles>20</meta:editing-cycles>
    <meta:generator>LibreOffice/6.2.0.3$Windows_x86 LibreOffice_project/98c6a8a1c6c7b144ce3cc729e34964b47ce25d62</meta:generator>
    <meta:document-statistic meta:table-count="0" meta:image-count="0" meta:object-count="0" meta:page-count="50" meta:paragraph-count="401" meta:word-count="13849" meta:character-count="106127" meta:non-whitespace-character-count="92576"/>
  </office:meta>
</office:document-meta>
</file>