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8B8A8D"/>
    </style:style>
    <style:style style:family="text" style:name="T2" style:display-name="T2" style:parent-style-name="CharStyle5">
      <style:text-properties fo:language="es" style:language-asian="es" style:language-complex="es" fo:country="ES" style:country-asian="ES" style:country-complex="ES" fo:color="#8B8A8D"/>
    </style:style>
    <style:style style:family="text" style:name="T3" style:display-name="T3" style:parent-style-name="CharStyle6">
      <style:text-properties fo:color="#8B8A8D"/>
    </style:style>
    <style:style style:family="text" style:name="T4" style:display-name="T4" style:parent-style-name="CharStyle6">
      <style:text-properties fo:language="en" style:language-asian="en" style:language-complex="en" fo:country="US" style:country-asian="US" style:country-complex="US" fo:color="#8B8A8D"/>
    </style:style>
    <style:style style:family="text" style:name="T5" style:display-name="T5" style:parent-style-name="CharStyle9">
      <style:text-properties fo:language="fr" style:language-asian="fr" style:language-complex="fr" fo:country="FR" style:country-asian="FR" style:country-complex="FR" fo:color="#8B8A8D"/>
    </style:style>
    <style:style style:family="text" style:name="T6" style:display-name="T6" style:parent-style-name="CharStyle9">
      <style:text-properties fo:color="#8B8A8D"/>
    </style:style>
    <style:style style:family="text" style:name="T7" style:display-name="T7" style:parent-style-name="CharStyle12">
      <style:text-properties fo:color="#8B8A8D"/>
    </style:style>
    <style:style style:family="text" style:name="T8" style:display-name="T8" style:parent-style-name="CharStyle13">
      <style:text-properties fo:color="#8B8A8D"/>
    </style:style>
    <style:style style:family="text" style:name="T9" style:display-name="T9" style:parent-style-name="CharStyle5">
      <style:text-properties fo:color="#8B8A8D"/>
    </style:style>
    <style:style style:family="text" style:name="T10" style:display-name="T10" style:parent-style-name="CharStyle14">
      <style:text-properties fo:color="#8B8A8D"/>
    </style:style>
    <style:style style:family="text" style:name="T11" style:display-name="T11" style:parent-style-name="CharStyle15">
      <style:text-properties fo:color="#525252"/>
    </style:style>
    <style:style style:family="text" style:name="T12" style:display-name="T12" style:parent-style-name="CharStyle16">
      <style:text-properties fo:color="#9C2890"/>
    </style:style>
    <style:style style:family="text" style:name="T16" style:display-name="T16" style:parent-style-name="CharStyle23">
      <style:text-properties fo:color="#231F20"/>
    </style:style>
    <style:style style:family="text" style:name="T17" style:display-name="T17" style:parent-style-name="CharStyle23">
      <style:text-properties style:text-position="25%" fo:color="#231F20"/>
    </style:style>
    <style:style style:family="text" style:name="T18" style:display-name="T18" style:parent-style-name="CharStyle24">
      <style:text-properties fo:color="#231F20"/>
    </style:style>
    <style:style style:family="text" style:name="T19" style:display-name="T19" style:parent-style-name="CharStyle25">
      <style:text-properties fo:color="#9C2890"/>
    </style:style>
    <style:style style:family="text" style:name="T20" style:display-name="T20" style:parent-style-name="CharStyle11">
      <style:text-properties fo:color="#231F20"/>
    </style:style>
    <style:style style:family="text" style:name="T21" style:display-name="T21" style:parent-style-name="CharStyle26">
      <style:text-properties fo:color="#231F20"/>
    </style:style>
    <style:style style:family="text" style:name="T22" style:display-name="T22" style:parent-style-name="CharStyle27">
      <style:text-properties fo:color="#231F20"/>
    </style:style>
    <style:style style:family="text" style:name="T23" style:display-name="T23" style:parent-style-name="CharStyle28">
      <style:text-properties fo:color="#8B8A8D"/>
    </style:style>
    <style:style style:family="text" style:name="T24" style:display-name="T24" style:parent-style-name="CharStyle29">
      <style:text-properties fo:color="#8B8A8D"/>
    </style:style>
    <style:style style:family="text" style:name="T25" style:display-name="T25" style:parent-style-name="CharStyle30">
      <style:text-properties fo:color="#2E3092"/>
    </style:style>
    <style:style style:family="text" style:name="T26" style:display-name="T26" style:parent-style-name="CharStyle31">
      <style:text-properties fo:color="#8B8A8D"/>
    </style:style>
    <style:style style:family="text" style:name="T27" style:display-name="T27" style:parent-style-name="CharStyle32">
      <style:text-properties fo:color="#8B8A8D"/>
    </style:style>
    <style:style style:family="text" style:name="T28" style:display-name="T28" style:parent-style-name="CharStyle33">
      <style:text-properties fo:language="es" style:language-asian="es" style:language-complex="es" fo:country="ES" style:country-asian="ES" style:country-complex="ES" fo:color="#00407B"/>
    </style:style>
    <style:style style:family="text" style:name="T29" style:display-name="T29" style:parent-style-name="CharStyle33">
      <style:text-properties fo:color="#00407B"/>
    </style:style>
    <style:style style:family="text" style:name="T30" style:display-name="T30" style:parent-style-name="CharStyle33">
      <style:text-properties style:text-position="25%" fo:color="#00407B"/>
    </style:style>
    <style:style style:family="text" style:name="T31" style:display-name="T31" style:parent-style-name="CharStyle34">
      <style:text-properties fo:color="#00837E"/>
    </style:style>
    <style:style style:family="text" style:name="T32" style:display-name="T32" style:parent-style-name="CharStyle36">
      <style:text-properties fo:color="#9C2890"/>
    </style:style>
    <style:style style:family="text" style:name="T33" style:display-name="T33" style:parent-style-name="CharStyle37">
      <style:text-properties style:text-position="25%" fo:color="#2E3092"/>
    </style:style>
    <style:style style:family="text" style:name="T34" style:display-name="T34" style:parent-style-name="CharStyle37">
      <style:text-properties fo:color="#2E3092"/>
    </style:style>
    <style:style style:family="text" style:name="T35" style:display-name="T35" style:parent-style-name="CharStyle38">
      <style:text-properties fo:color="#231F20"/>
    </style:style>
    <style:style style:family="text" style:name="T36" style:display-name="T36" style:parent-style-name="CharStyle39">
      <style:text-properties fo:color="#231F20"/>
    </style:style>
    <style:style style:family="text" style:name="T37" style:display-name="T37" style:parent-style-name="CharStyle40">
      <style:text-properties fo:color="#231F20"/>
    </style:style>
    <style:style style:family="text" style:name="T39" style:display-name="T39" style:parent-style-name="CharStyle11">
      <style:text-properties style:text-position="25%" fo:color="#231F20"/>
    </style:style>
    <style:style style:family="text" style:name="T40" style:display-name="T40" style:parent-style-name="CharStyle8">
      <style:text-properties style:text-position="25%" fo:color="#231F20"/>
    </style:style>
    <style:style style:family="text" style:name="T41" style:display-name="T41" style:parent-style-name="CharStyle8">
      <style:text-properties fo:color="#231F20"/>
    </style:style>
    <style:style style:family="text" style:name="T42" style:display-name="T42" style:parent-style-name="CharStyle42">
      <style:text-properties fo:color="#231F20"/>
    </style:style>
    <style:style style:family="text" style:name="T43" style:display-name="T43" style:parent-style-name="CharStyle8">
      <style:text-properties fo:language="es" style:language-asian="es" style:language-complex="es" fo:country="ES" style:country-asian="ES" style:country-complex="ES" fo:color="#231F20"/>
    </style:style>
    <style:style style:family="text" style:name="T44" style:display-name="T44" style:parent-style-name="CharStyle8">
      <style:text-properties fo:language="es" style:language-asian="es" style:language-complex="es" fo:country="ES" style:country-asian="ES" style:country-complex="ES" style:text-position="25%" fo:color="#231F20"/>
    </style:style>
    <style:style style:family="text" style:name="T45" style:display-name="T45" style:parent-style-name="CharStyle42">
      <style:text-properties fo:language="es" style:language-asian="es" style:language-complex="es" fo:country="ES" style:country-asian="ES" style:country-complex="ES" fo:color="#231F20"/>
    </style:style>
    <style:style style:family="text" style:name="T48" style:display-name="T48" style:parent-style-name="CharStyle43">
      <style:text-properties fo:color="#9C2890"/>
    </style:style>
    <style:style style:family="text" style:name="T49" style:display-name="T49" style:parent-style-name="CharStyle44">
      <style:text-properties fo:color="#2E3092"/>
    </style:style>
    <style:style style:family="text" style:name="T50" style:display-name="T50" style:parent-style-name="CharStyle8">
      <style:text-properties fo:language="de" style:language-asian="de" style:language-complex="de" fo:country="DE" style:country-asian="DE" style:country-complex="DE" fo:color="#231F20"/>
    </style:style>
    <style:style style:family="text" style:name="T51" style:display-name="T51" style:parent-style-name="CharStyle27">
      <style:text-properties fo:language="es" style:language-asian="es" style:language-complex="es" fo:country="ES" style:country-asian="ES" style:country-complex="ES" fo:color="#231F20"/>
    </style:style>
    <style:style style:family="text" style:name="T52" style:display-name="T52" style:parent-style-name="CharStyle45">
      <style:text-properties fo:language="en" style:language-asian="en" style:language-complex="en" fo:country="US" style:country-asian="US" style:country-complex="US" fo:color="#000000"/>
    </style:style>
    <style:style style:family="text" style:name="T53" style:display-name="T53" style:parent-style-name="CharStyle46">
      <style:text-properties fo:color="#2E3092"/>
    </style:style>
    <style:style style:family="text" style:name="T54" style:display-name="T54" style:parent-style-name="CharStyle47">
      <style:text-properties fo:color="#231F20"/>
    </style:style>
    <style:style style:family="paragraph" style:name="P3" style:display-name="P3">
      <style:paragraph-properties fo:margin-top="0.021cm" fo:margin-bottom="0.021cm" fo:line-height="0.423cm" style:page-number="auto"/>
      <style:text-properties fo:font-size="9.5999999999999996pt" style:font-size-asian="9.5999999999999996pt" style:font-size-complex="9.5999999999999996pt"/>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13" style:display-name="P13">
      <style:paragraph-properties fo:line-height="0.423cm" style:page-number="auto"/>
      <style:text-properties fo:font-size="9.5999999999999996pt" style:font-size-asian="9.5999999999999996pt" style:font-size-complex="9.5999999999999996pt"/>
    </style:style>
    <style:style style:family="paragraph" style:name="P14" style:display-name="P14">
      <style:paragraph-properties fo:margin-top="0.032cm" fo:margin-bottom="0.032cm" fo:line-height="0.423cm" style:page-number="auto"/>
      <style:text-properties fo:font-size="9.5999999999999996pt" style:font-size-asian="9.5999999999999996pt" style:font-size-complex="9.5999999999999996pt"/>
    </style:style>
    <style:style style:family="paragraph" style:name="P15" style:display-name="P15">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 style:display-name="P18" style:parent-style-name="Style2">
      <style:paragraph-properties fo:background-color="transparent" fo:margin-top="0.000cm" fo:margin-bottom="0.106cm" fo:line-height="86.%" fo:margin-left="0.000cm" fo:margin-right="0.000cm" fo:text-indent="0.000cm" fo:text-align="right" style:page-number="auto"/>
      <style:text-properties/>
    </style:style>
    <style:style style:family="paragraph" style:name="P19" style:display-name="P19" style:parent-style-name="Style2">
      <style:paragraph-properties fo:background-color="transparent" fo:margin-top="0.000cm" fo:margin-bottom="0.000cm" fo:line-height="57.%" fo:margin-left="0.000cm" fo:margin-right="0.000cm" fo:text-indent="0.000cm" fo:text-align="center" style:page-number="auto"/>
      <style:text-properties/>
    </style:style>
    <style:style style:family="paragraph" style:name="P20" style:display-name="P20" style:parent-style-name="Style7">
      <style:paragraph-properties fo:background-color="transparent" fo:margin-top="0.000cm" fo:margin-bottom="0.247cm" fo:line-height="87.%" fo:margin-left="0.000cm" fo:margin-right="0.000cm" fo:text-indent="0.000cm" fo:text-align="left" style:page-number="auto"/>
      <style:text-properties/>
    </style:style>
    <style:style style:family="paragraph" style:name="P21" style:display-name="P21" style:parent-style-name="Style10">
      <style:paragraph-properties fo:background-color="transparent" fo:margin-top="0.000cm" fo:margin-bottom="0.600cm" fo:line-height="100.%" fo:margin-left="0.000cm" fo:margin-right="0.000cm" fo:text-indent="0.000cm" fo:text-align="right" style:page-number="auto"/>
      <style:text-properties/>
    </style:style>
    <style:style style:family="paragraph" style:name="P22" style:display-name="P22" style:parent-style-name="Style2">
      <style:paragraph-properties fo:background-color="transparent" fo:margin-top="0.000cm" fo:margin-bottom="0.106cm" fo:line-height="63.%" fo:margin-left="0.000cm" fo:margin-right="0.000cm" fo:text-indent="0.000cm" fo:text-align="right" style:page-number="auto"/>
      <style:text-properties/>
    </style:style>
    <style:style style:family="paragraph" style:name="P23" style:display-name="P23" style:parent-style-name="Style2">
      <style:paragraph-properties fo:background-color="transparent" fo:margin-top="0.000cm" fo:margin-bottom="0.106cm" fo:line-height="100.%" fo:margin-left="0.000cm" fo:margin-right="0.000cm" fo:text-indent="0.000cm" fo:text-align="right" style:page-number="auto"/>
      <style:text-properties/>
    </style:style>
    <style:style style:family="paragraph" style:name="P24" style:display-name="P2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10">
      <style:paragraph-properties fo:background-color="transparent" fo:margin-top="0.000cm" fo:margin-bottom="0.176cm" fo:line-height="75.%" fo:margin-left="0.000cm" fo:margin-right="0.000cm" fo:text-indent="0.000cm" fo:text-align="left" style:page-number="auto"/>
      <style:text-properties/>
    </style:style>
    <style:style style:family="paragraph" style:name="P26" style:display-name="P26" style:parent-style-name="Style2">
      <style:paragraph-properties fo:background-color="transparent" fo:margin-top="0.000cm" fo:margin-bottom="0.000cm" fo:line-height="71.%" fo:margin-left="0.000cm" fo:margin-right="0.000cm" fo:text-indent="0.000cm" fo:text-align="center" style:page-number="auto"/>
      <style:text-properties/>
    </style:style>
    <style:style style:family="paragraph" style:name="P27" style:display-name="P27" style:parent-style-name="Style10">
      <style:paragraph-properties fo:background-color="transparent" fo:margin-top="0.000cm" fo:margin-bottom="0.000cm" fo:line-height="69.%" fo:margin-left="0.000cm" fo:margin-right="0.000cm" fo:text-indent="0.000cm" fo:text-align="left" style:page-number="auto"/>
      <style:text-properties/>
    </style:style>
    <style:style style:family="paragraph" style:name="P28" style:display-name="P28" style:parent-style-name="Style10">
      <style:paragraph-properties fo:background-color="transparent" fo:margin-top="0.000cm" fo:margin-bottom="0.000cm" fo:line-height="69.%" fo:margin-left="0.000cm" fo:margin-right="0.000cm" fo:text-indent="0.000cm" fo:text-align="justify" style:page-number="auto"/>
      <style:text-properties/>
    </style:style>
    <style:style style:family="paragraph" style:name="P29" style:display-name="P29" style:parent-style-name="Style10">
      <style:paragraph-properties fo:background-color="transparent" fo:margin-top="0.000cm" fo:margin-bottom="0.494cm" fo:line-height="69.%" fo:margin-left="0.000cm" fo:margin-right="0.000cm" fo:text-indent="0.000cm" fo:text-align="left" style:page-number="auto"/>
      <style:text-properties/>
    </style:style>
    <style:style style:family="paragraph" style:name="P30" style:display-name="P30" style:parent-style-name="Style10">
      <style:paragraph-properties fo:background-color="transparent" fo:margin-top="0.000cm" fo:margin-bottom="0.000cm" fo:line-height="69.%" fo:margin-left="0.000cm" fo:margin-right="0.000cm" fo:text-indent="0.000cm" fo:text-align="left" style:page-number="auto"/>
      <style:text-properties/>
    </style:style>
    <style:style style:family="paragraph" style:name="P31" style:display-name="P31" style:parent-style-name="Style2">
      <style:paragraph-properties fo:background-color="transparent" fo:margin-top="0.000cm" fo:margin-bottom="0.106cm" fo:line-height="100.%" fo:margin-left="0.000cm" fo:margin-right="0.000cm" fo:text-indent="0.000cm" fo:text-align="left" style:page-number="auto"/>
      <style:text-properties/>
    </style:style>
    <style:style style:family="paragraph" style:name="P36" style:display-name="P36" style:parent-style-name="Style2">
      <style:paragraph-properties fo:background-color="transparent" fo:margin-top="0.000cm" fo:margin-bottom="0.106cm" fo:line-height="112.%" fo:margin-left="0.000cm" fo:margin-right="0.000cm" fo:text-indent="0.000cm" fo:text-align="left" style:page-number="auto"/>
      <style:text-properties/>
    </style:style>
    <style:style style:family="paragraph" style:name="P37" style:display-name="P3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38" style:display-name="P38"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40" style:display-name="P40"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41" style:display-name="P41"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42" style:display-name="P42" style:parent-style-name="Style22">
      <style:paragraph-properties fo:background-color="transparent" fo:margin-top="0.000cm" fo:margin-bottom="1.446cm" fo:margin-left="0.000cm" fo:margin-right="0.000cm" fo:text-indent="0.000cm" fo:text-align="justify" style:page-number="auto"/>
      <style:text-properties/>
    </style:style>
    <style:style style:family="paragraph" style:name="P43" style:display-name="P43" style:parent-style-name="Style10">
      <style:paragraph-properties fo:background-color="transparent" fo:margin-top="0.000cm" fo:margin-bottom="0.106cm" fo:line-height="119.%" fo:margin-left="0.000cm" fo:margin-right="0.000cm" fo:text-indent="0.000cm" fo:text-align="justify" style:page-number="auto"/>
      <style:text-properties/>
    </style:style>
    <style:style style:family="paragraph" style:name="P44" style:display-name="P44" style:parent-style-name="Style10">
      <style:paragraph-properties fo:background-color="transparent" fo:margin-top="0.000cm" fo:margin-bottom="0.106cm" fo:line-height="119.%" fo:margin-left="0.000cm" fo:margin-right="0.000cm" fo:text-indent="0.000cm" fo:text-align="justify" style:page-number="auto"/>
      <style:text-properties/>
    </style:style>
    <style:style style:family="paragraph" style:name="P45" style:display-name="P45" style:parent-style-name="Style10">
      <style:paragraph-properties fo:background-color="transparent" fo:margin-top="0.000cm" fo:margin-bottom="0.106cm" fo:line-height="119.%" fo:margin-left="0.000cm" fo:margin-right="0.000cm" fo:text-indent="0.000cm" fo:text-align="justify" style:page-number="auto"/>
      <style:text-properties/>
    </style:style>
    <style:style style:family="paragraph" style:name="P46" style:display-name="P46" style:parent-style-name="Style10">
      <style:paragraph-properties fo:background-color="transparent" fo:margin-top="0.000cm" fo:margin-bottom="0.106cm" fo:line-height="119.%" fo:margin-left="0.000cm" fo:margin-right="0.000cm" fo:text-indent="0.000cm" fo:text-align="justify" style:page-number="auto"/>
      <style:text-properties/>
    </style:style>
    <style:style style:family="paragraph" style:name="P47" style:display-name="P47" style:parent-style-name="Style7">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48" style:display-name="P4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 style:display-name="P49" style:parent-style-name="Style7">
      <style:paragraph-properties fo:background-color="transparent" fo:margin-top="0.000cm" fo:margin-bottom="0.000cm" fo:line-height="126.%" fo:margin-left="0.000cm" fo:margin-right="0.000cm" fo:text-indent="0.000cm" fo:text-align="left" style:page-number="auto"/>
      <style:text-properties/>
    </style:style>
    <style:style style:family="paragraph" style:name="P50" style:display-name="P50" style:parent-style-name="Style7">
      <style:paragraph-properties fo:background-color="transparent" fo:margin-top="0.000cm" fo:margin-bottom="0.000cm" fo:line-height="126.%" fo:margin-left="0.000cm" fo:margin-right="0.000cm" fo:text-indent="0.000cm" fo:text-align="left" style:page-number="auto"/>
      <style:text-properties/>
    </style:style>
    <style:style style:family="paragraph" style:name="P51" style:display-name="P51" style:parent-style-name="Style22">
      <style:paragraph-properties fo:background-color="transparent" fo:margin-top="0.000cm" fo:margin-bottom="0.000cm" fo:line-height="121.%" fo:margin-left="0.000cm" fo:margin-right="0.000cm" fo:text-indent="0.000cm" fo:text-align="left" style:page-number="auto"/>
      <style:text-properties/>
    </style:style>
    <style:style style:family="paragraph" style:name="P52" style:display-name="P52"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35">
      <style:paragraph-properties fo:keep-with-next="always" fo:keep-together="always" fo:background-color="transparent" fo:margin-top="0.000cm" fo:margin-bottom="0.106cm" fo:margin-left="0.000cm" fo:margin-right="0.000cm" fo:text-indent="0.000cm" fo:text-align="left" style:page-number="auto"/>
      <style:text-properties/>
    </style:style>
    <style:style style:family="paragraph" style:name="P56" style:display-name="P56" style:parent-style-name="Style10">
      <style:paragraph-properties fo:background-color="transparent" fo:margin-top="0.000cm" fo:margin-bottom="0.212cm" fo:margin-left="0.000cm" fo:margin-right="0.000cm" fo:text-indent="0.000cm" fo:text-align="justify" style:page-number="auto"/>
      <style:text-properties/>
    </style:style>
    <style:style style:family="paragraph" style:name="P57" style:display-name="P57" style:parent-style-name="Style35">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58" style:display-name="P58" style:parent-style-name="Style10">
      <style:paragraph-properties fo:background-color="transparent" fo:margin-top="0.000cm" fo:margin-bottom="0.388cm" fo:line-height="123.%" fo:margin-left="0.000cm" fo:margin-right="0.000cm" fo:text-indent="0.000cm" fo:text-align="justify" style:page-number="auto"/>
      <style:text-properties/>
    </style:style>
    <style:style style:family="paragraph" style:name="P59" style:display-name="P59" style:parent-style-name="Style35">
      <style:paragraph-properties fo:keep-with-next="always" fo:keep-together="always" fo:background-color="transparent" fo:margin-top="0.000cm" fo:margin-bottom="0.106cm" fo:margin-left="0.000cm" fo:margin-right="0.000cm" fo:text-indent="0.000cm" fo:text-align="justify" style:page-number="auto"/>
      <style:text-properties/>
    </style:style>
    <style:style style:family="paragraph" style:name="P60" style:display-name="P60" style:parent-style-name="Style10">
      <style:paragraph-properties fo:background-color="transparent" fo:margin-top="0.000cm" fo:margin-bottom="0.247cm" fo:line-height="123.%" fo:margin-left="0.000cm" fo:margin-right="0.000cm" fo:text-indent="0.000cm" fo:text-align="justify" style:page-number="auto"/>
      <style:text-properties/>
    </style:style>
    <style:style style:family="paragraph" style:name="P61" style:display-name="P61" style:parent-style-name="Style10">
      <style:paragraph-properties fo:background-color="transparent" fo:margin-top="0.000cm" fo:margin-left="1.446cm" fo:margin-right="0.000cm" fo:text-indent="0.000cm" fo:text-align="justify" style:page-number="auto"/>
      <style:text-properties/>
    </style:style>
    <style:style style:family="paragraph" style:name="P62" style:display-name="P62" style:parent-style-name="Style2">
      <style:paragraph-properties fo:background-color="transparent" fo:margin-top="0.000cm" fo:line-height="95.%" fo:margin-left="0.000cm" fo:margin-right="0.000cm" fo:text-indent="1.446cm" fo:text-align="justify" style:page-number="auto"/>
      <style:text-properties/>
    </style:style>
    <style:style style:family="paragraph" style:name="P63" style:display-name="P63" style:parent-style-name="Style10">
      <style:paragraph-properties fo:background-color="transparent" fo:margin-top="0.000cm" fo:margin-left="1.446cm" fo:margin-right="0.000cm" fo:text-indent="0.000cm" fo:text-align="justify" style:page-number="auto"/>
      <style:text-properties/>
    </style:style>
    <style:style style:family="paragraph" style:name="P64" style:display-name="P64" style:parent-style-name="Style2">
      <style:paragraph-properties fo:background-color="transparent" fo:margin-top="0.000cm" fo:line-height="95.%" fo:margin-left="0.000cm" fo:margin-right="0.000cm" fo:text-indent="1.446cm" fo:text-align="left" style:page-number="auto"/>
      <style:text-properties/>
    </style:style>
    <style:style style:family="paragraph" style:name="P65" style:display-name="P65" style:parent-style-name="Style10">
      <style:paragraph-properties fo:background-color="transparent" fo:margin-top="0.000cm" fo:margin-left="1.446cm" fo:margin-right="0.000cm" fo:text-indent="0.000cm" fo:text-align="justify" style:page-number="auto"/>
      <style:text-properties/>
    </style:style>
    <style:style style:family="paragraph" style:name="P66" style:display-name="P66" style:parent-style-name="Style2">
      <style:paragraph-properties fo:background-color="transparent" fo:margin-top="0.000cm" fo:line-height="95.%" fo:margin-left="1.446cm" fo:margin-right="0.000cm" fo:text-indent="0.000cm" fo:text-align="justify" style:page-number="auto"/>
      <style:text-properties/>
    </style:style>
    <style:style style:family="paragraph" style:name="P67" style:display-name="P67" style:parent-style-name="Style10">
      <style:paragraph-properties fo:background-color="transparent" fo:margin-top="0.000cm" fo:margin-left="1.446cm" fo:margin-right="0.000cm" fo:text-indent="0.000cm" fo:text-align="justify" style:page-number="auto"/>
      <style:text-properties/>
    </style:style>
    <style:style style:family="paragraph" style:name="P68" style:display-name="P68" style:parent-style-name="Style10">
      <style:paragraph-properties fo:background-color="transparent" fo:margin-top="0.000cm" fo:line-height="181.%" fo:margin-left="0.000cm" fo:margin-right="0.000cm" fo:text-indent="1.446cm" fo:text-align="justify" style:page-number="auto"/>
      <style:text-properties/>
    </style:style>
    <style:style style:family="paragraph" style:name="P69" style:display-name="P6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0">
      <style:paragraph-properties fo:background-color="transparent" fo:margin-top="0.000cm" fo:line-height="125.%" fo:margin-left="0.000cm" fo:margin-right="0.000cm" fo:text-indent="0.000cm" fo:text-align="justify" style:page-number="auto"/>
      <style:text-properties/>
    </style:style>
    <style:style style:family="paragraph" style:name="P74" style:display-name="P74" style:parent-style-name="Style35">
      <style:paragraph-properties fo:keep-with-next="always" fo:keep-together="always" fo:background-color="transparent" fo:margin-top="0.000cm" fo:margin-bottom="0.141cm" fo:margin-left="0.000cm" fo:margin-right="0.000cm" fo:text-indent="0.000cm" fo:text-align="justify" style:page-number="auto"/>
      <style:text-properties/>
    </style:style>
    <style:style style:family="paragraph" style:name="P75" style:display-name="P75" style:parent-style-name="Style10">
      <style:paragraph-properties fo:background-color="transparent" fo:margin-top="0.000cm" fo:margin-left="0.000cm" fo:margin-right="0.000cm" fo:text-indent="0.000cm" fo:text-align="justify" style:page-number="auto"/>
      <style:text-properties/>
    </style:style>
    <style:style style:family="paragraph" style:name="P76" style:display-name="P76" style:parent-style-name="Style10">
      <style:paragraph-properties fo:background-color="transparent" fo:margin-top="0.000cm" fo:margin-left="0.000cm" fo:margin-right="0.000cm" fo:text-indent="0.000cm" fo:text-align="justify" style:page-number="auto"/>
      <style:text-properties/>
    </style:style>
    <style:style style:family="paragraph" style:name="P77" style:display-name="P77" style:parent-style-name="Style10">
      <style:paragraph-properties fo:background-color="transparent" fo:margin-top="0.000cm" fo:margin-left="0.000cm" fo:margin-right="0.000cm" fo:text-indent="0.000cm" fo:text-align="justify" style:page-number="auto"/>
      <style:text-properties/>
    </style:style>
    <style:style style:family="paragraph" style:name="P81" style:display-name="P81" style:parent-style-name="Style10">
      <style:paragraph-properties fo:background-color="transparent" fo:margin-top="0.000cm" fo:margin-left="0.000cm" fo:margin-right="0.000cm" fo:text-indent="0.000cm" fo:text-align="justify" style:page-number="auto"/>
      <style:text-properties/>
    </style:style>
    <style:style style:family="paragraph" style:name="P82" style:display-name="P82" style:parent-style-name="Style10">
      <style:paragraph-properties fo:background-color="transparent" fo:margin-top="0.000cm" fo:margin-bottom="0.776cm" fo:margin-left="0.000cm" fo:margin-right="0.000cm" fo:text-indent="0.000cm" fo:text-align="justify" style:page-number="auto"/>
      <style:text-properties/>
    </style:style>
    <style:style style:family="paragraph" style:name="P83" style:display-name="P8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4" style:display-name="P84"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85" style:display-name="P85"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86" style:display-name="P86" style:parent-style-name="Style7">
      <style:paragraph-properties fo:background-color="transparent" fo:margin-top="0.000cm" fo:margin-bottom="0.247cm" fo:margin-left="0.000cm" fo:margin-right="0.000cm" fo:text-indent="0.000cm" fo:text-align="left" style:page-number="auto"/>
      <style:text-properties/>
    </style:style>
    <style:style style:family="paragraph" style:name="P87" style:display-name="P87" style:parent-style-name="Style10">
      <style:paragraph-properties fo:background-color="transparent" fo:margin-top="0.000cm" fo:margin-bottom="0.811cm" fo:margin-left="0.000cm" fo:margin-right="0.000cm" fo:text-indent="0.000cm" fo:text-align="justify" style:page-number="auto"/>
      <style:text-properties/>
    </style:style>
    <style:style style:family="paragraph" style:name="P88" style:display-name="P88"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89" style:display-name="P89"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90" style:display-name="P9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92" style:display-name="P92"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93" style:display-name="P93" style:parent-style-name="Style7">
      <style:paragraph-properties fo:background-color="transparent" fo:margin-top="0.000cm" fo:margin-bottom="0.706cm" fo:margin-left="0.000cm" fo:margin-right="0.000cm" fo:text-indent="0.000cm" fo:text-align="left" style:page-number="auto"/>
      <style:text-properties/>
    </style:style>
    <style:style style:family="paragraph" style:name="P94" style:display-name="P94" style:parent-style-name="Style7">
      <style:paragraph-properties fo:background-color="transparent" fo:margin-top="0.000cm" fo:margin-bottom="0.494cm" fo:line-height="100.%" fo:margin-left="0.000cm" fo:margin-right="0.000cm" fo:text-indent="0.000cm" fo:text-align="right" style:page-number="auto"/>
      <style:text-properties/>
    </style:style>
    <style:style style:family="paragraph" style:name="P95" style:display-name="P95" style:parent-style-name="Style7">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00" style:display-name="P100" style:parent-style-name="Style7">
      <style:paragraph-properties fo:background-color="transparent" fo:margin-top="0.000cm" fo:margin-bottom="0.000cm" fo:line-height="125.%" fo:margin-left="0.000cm" fo:margin-right="0.000cm" fo:text-indent="0.000cm" fo:text-align="left" style:page-number="auto"/>
      <style:text-properties/>
    </style:style>
    <style:style style:family="paragraph" style:name="P101" style:display-name="P101" style:parent-style-name="Style7">
      <style:paragraph-properties fo:background-color="transparent" fo:margin-top="0.000cm" fo:margin-bottom="0.000cm" fo:line-height="125.%" fo:margin-left="0.000cm" fo:margin-right="0.000cm" fo:text-indent="0.000cm" fo:text-align="left" style:page-number="auto"/>
      <style:text-properties/>
    </style:style>
    <style:style style:family="paragraph" style:name="P102" style:display-name="P102" style:parent-style-name="Style7">
      <style:paragraph-properties fo:background-color="transparent" fo:margin-top="0.000cm" fo:margin-bottom="0.388cm" fo:line-height="125.%" fo:margin-left="0.000cm" fo:margin-right="0.000cm" fo:text-indent="0.000cm" fo:text-align="left" style:page-number="auto"/>
      <style:text-properties/>
    </style:style>
    <style:style style:family="paragraph" style:name="P103" style:display-name="P10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 style:display-name="P104" style:parent-style-name="Style7">
      <style:paragraph-properties fo:background-color="transparent" fo:margin-top="0.000cm" fo:margin-bottom="0.388cm" fo:margin-left="0.000cm" fo:margin-right="0.000cm" fo:text-indent="0.000cm" fo:text-align="left" style:page-number="auto"/>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 style:display-name="P106" style:parent-style-name="Style7">
      <style:paragraph-properties fo:background-color="transparent" fo:margin-top="0.000cm" fo:margin-bottom="0.388cm" fo:margin-left="0.000cm" fo:margin-right="0.000cm" fo:text-indent="0.000cm" fo:text-align="left" style:page-number="auto"/>
      <style:text-properties/>
    </style:style>
    <style:style style:family="paragraph" style:name="P107" style:display-name="P107"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 style:display-name="P108" style:parent-style-name="Style7">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09" style:display-name="P10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7">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11" style:display-name="P111" style:parent-style-name="Style7">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12" style:display-name="P112" style:parent-style-name="Style7">
      <style:paragraph-properties fo:background-color="transparent" fo:margin-top="0.000cm" fo:margin-bottom="0.282cm" fo:line-height="134.%" fo:margin-left="0.000cm" fo:margin-right="0.000cm" fo:text-indent="0.000cm" fo:text-align="justify" style:page-number="auto"/>
      <style:text-properties/>
    </style:style>
    <style:style style:family="paragraph" style:name="P113" style:display-name="P113" style:parent-style-name="Style10">
      <style:paragraph-properties fo:background-color="transparent" fo:margin-top="0.000cm" fo:margin-bottom="0.000cm" fo:line-height="115.%" fo:margin-left="0.000cm" fo:margin-right="0.000cm" fo:text-indent="0.000cm" fo:text-align="left" style:page-number="auto"/>
      <style:text-properties/>
    </style:style>
    <style:style style:family="paragraph" style:name="P114" style:display-name="P114" style:parent-style-name="Style7">
      <style:paragraph-properties fo:background-color="transparent" fo:margin-top="0.000cm" fo:margin-bottom="0.141cm" fo:margin-left="0.000cm" fo:margin-right="0.000cm" fo:text-indent="0.000cm" fo:text-align="left" style:page-number="auto"/>
      <style:text-properties/>
    </style:style>
    <style:style style:family="paragraph" style:name="P115" style:display-name="P115"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16" style:display-name="P116"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17" style:display-name="P117"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18" style:display-name="P118"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19" style:display-name="P119"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20" style:display-name="P120"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21" style:display-name="P121"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22" style:display-name="P122"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23" style:display-name="P123"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24" style:display-name="P124"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25" style:display-name="P125"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26" style:display-name="P126" style:parent-style-name="Style7">
      <style:paragraph-properties fo:background-color="transparent" fo:margin-top="0.000cm" fo:margin-bottom="0.000cm" fo:line-height="135.%" fo:margin-left="0.000cm" fo:margin-right="0.000cm" fo:text-indent="0.000cm" fo:text-align="left" style:page-number="auto"/>
      <style:text-properties/>
    </style:style>
    <style:style style:family="paragraph" style:name="P127" style:display-name="P127" style:parent-style-name="Style7">
      <style:paragraph-properties fo:background-color="transparent" fo:margin-top="0.000cm" fo:margin-bottom="0.141cm" fo:line-height="135.%" fo:margin-left="0.000cm" fo:margin-right="0.000cm" fo:text-indent="0.000cm" fo:text-align="left" style:page-number="auto"/>
      <style:text-properties/>
    </style:style>
    <style:style style:family="paragraph" style:name="P128" style:display-name="P128"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29" style:display-name="P129"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30" style:display-name="P130"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31" style:display-name="P131"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32" style:display-name="P132"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33" style:display-name="P133"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34" style:display-name="P134"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35" style:display-name="P135"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36" style:display-name="P136"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37" style:display-name="P137"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38" style:display-name="P138"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39" style:display-name="P139"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40" style:display-name="P140"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41" style:display-name="P141"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42" style:display-name="P142"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43" style:display-name="P143"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44" style:display-name="P144"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45" style:display-name="P145"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46" style:display-name="P146"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47" style:display-name="P147"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48" style:display-name="P148"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49" style:display-name="P149"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50" style:display-name="P150" style:parent-style-name="Style7">
      <style:paragraph-properties fo:background-color="transparent" fo:margin-top="0.000cm" fo:margin-bottom="0.000cm" fo:line-height="134.%" fo:margin-left="0.000cm" fo:margin-right="0.000cm" fo:text-indent="0.000cm" fo:text-align="left" style:page-number="auto"/>
      <style:text-properties/>
    </style:style>
    <style:style style:family="paragraph" style:name="P151" style:display-name="P151" style:parent-style-name="Style7">
      <style:paragraph-properties fo:background-color="transparent" fo:margin-top="0.000cm" fo:margin-bottom="0.141cm" fo:line-height="134.%" fo:margin-left="0.000cm" fo:margin-right="0.000cm" fo:text-indent="0.000cm" fo:text-align="left" style:page-number="auto"/>
      <style:text-properties/>
    </style:style>
    <style:style style:family="paragraph" style:name="P152" style:display-name="P152" style:parent-style-name="Style7">
      <style:paragraph-properties fo:background-color="transparent" fo:margin-top="0.000cm" fo:margin-bottom="0.071cm" fo:line-height="100.%" fo:margin-left="0.000cm" fo:margin-right="0.000cm" fo:text-indent="0.000cm" fo:text-align="left" style:page-number="auto"/>
      <style:text-properties/>
    </style:style>
    <style:style style:family="paragraph" style:name="P153" style:display-name="P153" style:parent-style-name="Style7">
      <style:paragraph-properties fo:background-color="transparent" fo:margin-top="0.000cm" fo:margin-bottom="0.247cm" fo:line-height="100.%" fo:margin-left="0.000cm" fo:margin-right="0.000cm" fo:text-indent="0.000cm" fo:text-align="left" style:page-number="auto"/>
      <style:text-properties/>
    </style:style>
    <style:style style:family="paragraph" style:name="P154" style:display-name="P15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57" style:display-name="P15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35">
      <style:paragraph-properties fo:keep-with-next="always" fo:keep-together="always" fo:background-color="transparent" fo:margin-top="0.000cm" fo:margin-bottom="0.141cm" fo:line-height="100.%" fo:margin-left="0.000cm" fo:margin-right="0.000cm" fo:text-indent="1.446cm" fo:text-align="left" style:page-number="auto"/>
      <style:text-properties/>
    </style:style>
    <style:style style:family="paragraph" style:name="P159" style:display-name="P159" style:parent-style-name="Style7">
      <style:paragraph-properties fo:background-color="transparent" fo:margin-top="0.000cm" fo:margin-bottom="0.000cm" fo:line-height="113.%" fo:margin-left="2.011cm" fo:margin-right="0.000cm" fo:text-indent="-0.564cm" fo:text-align="justify" style:page-number="auto">
        <style:tab-stops>
          <style:tab-stop style:position="-0.006cm" style:type="left"/>
        </style:tab-stops>
      </style:paragraph-properties>
      <style:text-properties/>
    </style:style>
    <style:style style:family="paragraph" style:name="P160" style:display-name="P160" style:parent-style-name="Style7">
      <style:paragraph-properties fo:background-color="transparent" fo:margin-top="0.000cm" fo:margin-bottom="0.000cm" fo:line-height="113.%" fo:margin-left="2.011cm" fo:margin-right="0.000cm" fo:text-indent="-0.564cm" fo:text-align="justify" style:page-number="auto">
        <style:tab-stops>
          <style:tab-stop style:position="-0.006cm" style:type="left"/>
        </style:tab-stops>
      </style:paragraph-properties>
      <style:text-properties/>
    </style:style>
    <style:style style:family="paragraph" style:name="P161" style:display-name="P161" style:parent-style-name="Style7">
      <style:paragraph-properties fo:background-color="transparent" fo:margin-top="0.000cm" fo:margin-bottom="0.000cm" fo:line-height="113.%" fo:margin-left="2.011cm" fo:margin-right="0.000cm" fo:text-indent="-0.564cm" fo:text-align="justify" style:page-number="auto">
        <style:tab-stops>
          <style:tab-stop style:position="-0.006cm" style:type="left"/>
        </style:tab-stops>
      </style:paragraph-properties>
      <style:text-properties/>
    </style:style>
    <style:style style:family="paragraph" style:name="P162" style:display-name="P162" style:parent-style-name="Style7">
      <style:paragraph-properties fo:background-color="transparent" fo:margin-top="0.000cm" fo:margin-bottom="0.000cm" fo:line-height="113.%" fo:margin-left="2.011cm" fo:margin-right="0.000cm" fo:text-indent="-0.564cm" fo:text-align="justify" style:page-number="auto">
        <style:tab-stops>
          <style:tab-stop style:position="-0.006cm" style:type="left"/>
        </style:tab-stops>
      </style:paragraph-properties>
      <style:text-properties/>
    </style:style>
    <style:style style:family="paragraph" style:name="P163" style:display-name="P163" style:parent-style-name="Style7">
      <style:paragraph-properties fo:background-color="transparent" fo:margin-top="0.000cm" fo:margin-bottom="0.000cm" fo:line-height="113.%" fo:margin-left="0.000cm" fo:margin-right="0.000cm" fo:text-indent="1.446cm" fo:text-align="justify" style:page-number="auto">
        <style:tab-stops>
          <style:tab-stop style:position="2.005cm" style:type="left"/>
        </style:tab-stops>
      </style:paragraph-properties>
      <style:text-properties/>
    </style:style>
    <style:style style:family="paragraph" style:name="P164" style:display-name="P164" style:parent-style-name="Style7">
      <style:paragraph-properties fo:background-color="transparent" fo:margin-top="0.000cm" fo:margin-bottom="0.000cm" fo:line-height="113.%" fo:margin-left="2.011cm" fo:margin-right="0.000cm" fo:text-indent="-0.564cm" fo:text-align="justify" style:page-number="auto">
        <style:tab-stops>
          <style:tab-stop style:position="-0.006cm" style:type="left"/>
        </style:tab-stops>
      </style:paragraph-properties>
      <style:text-properties/>
    </style:style>
    <style:style style:family="paragraph" style:name="P165" style:display-name="P165" style:parent-style-name="Style7">
      <style:paragraph-properties fo:background-color="transparent" fo:margin-top="0.000cm" fo:margin-bottom="0.000cm" fo:line-height="115.%" fo:margin-left="2.011cm" fo:margin-right="0.000cm" fo:text-indent="-0.564cm" fo:text-align="justify" style:page-number="auto">
        <style:tab-stops>
          <style:tab-stop style:position="-0.006cm" style:type="left"/>
        </style:tab-stops>
      </style:paragraph-properties>
      <style:text-properties/>
    </style:style>
    <style:style style:family="paragraph" style:name="P166" style:display-name="P166" style:parent-style-name="Style7">
      <style:paragraph-properties fo:background-color="transparent" fo:margin-top="0.000cm" fo:margin-bottom="0.000cm" fo:line-height="115.%" fo:margin-left="2.011cm" fo:margin-right="0.000cm" fo:text-indent="-0.564cm" fo:text-align="justify" style:page-number="auto">
        <style:tab-stops>
          <style:tab-stop style:position="-0.006cm" style:type="left"/>
        </style:tab-stops>
      </style:paragraph-properties>
      <style:text-properties/>
    </style:style>
    <style:style style:family="paragraph" style:name="P167" style:display-name="P167" style:parent-style-name="Style7">
      <style:paragraph-properties fo:background-color="transparent" fo:margin-top="0.000cm" fo:margin-bottom="0.000cm" fo:line-height="113.%" fo:margin-left="0.000cm" fo:margin-right="0.000cm" fo:text-indent="1.446cm" fo:text-align="justify" style:page-number="auto">
        <style:tab-stops>
          <style:tab-stop style:position="2.005cm" style:type="left"/>
        </style:tab-stops>
      </style:paragraph-properties>
      <style:text-properties/>
    </style:style>
    <style:style style:family="paragraph" style:name="P168" style:display-name="P168" style:parent-style-name="Style7">
      <style:paragraph-properties fo:background-color="transparent" fo:margin-top="0.000cm" fo:margin-bottom="0.000cm" fo:line-height="113.%" fo:margin-left="2.011cm" fo:margin-right="0.000cm" fo:text-indent="-0.564cm" fo:text-align="justify" style:page-number="auto">
        <style:tab-stops>
          <style:tab-stop style:position="0.043cm" style:type="left"/>
        </style:tab-stops>
      </style:paragraph-properties>
      <style:text-properties/>
    </style:style>
    <style:style style:family="paragraph" style:name="P169" style:display-name="P169" style:parent-style-name="Style7">
      <style:paragraph-properties fo:background-color="transparent" fo:margin-top="0.000cm" fo:margin-bottom="0.000cm" fo:line-height="113.%" fo:margin-left="2.011cm" fo:margin-right="0.000cm" fo:text-indent="-0.564cm" fo:text-align="justify" style:page-number="auto">
        <style:tab-stops>
          <style:tab-stop style:position="0.043cm" style:type="left"/>
        </style:tab-stops>
      </style:paragraph-properties>
      <style:text-properties/>
    </style:style>
    <style:style style:family="paragraph" style:name="P170" style:display-name="P170" style:parent-style-name="Style7">
      <style:paragraph-properties fo:background-color="transparent" fo:margin-top="0.000cm" fo:margin-bottom="0.000cm" fo:line-height="113.%" fo:margin-left="2.011cm" fo:margin-right="0.000cm" fo:text-indent="-0.564cm" fo:text-align="justify" style:page-number="auto">
        <style:tab-stops>
          <style:tab-stop style:position="0.043cm" style:type="left"/>
        </style:tab-stops>
      </style:paragraph-properties>
      <style:text-properties/>
    </style:style>
    <style:style style:family="paragraph" style:name="P171" style:display-name="P171" style:parent-style-name="Style7">
      <style:paragraph-properties fo:background-color="transparent" fo:margin-top="0.000cm" fo:margin-bottom="0.000cm" fo:line-height="113.%" fo:margin-left="2.011cm" fo:margin-right="0.000cm" fo:text-indent="-0.564cm" fo:text-align="justify" style:page-number="auto">
        <style:tab-stops>
          <style:tab-stop style:position="0.043cm" style:type="left"/>
        </style:tab-stops>
      </style:paragraph-properties>
      <style:text-properties/>
    </style:style>
    <style:style style:family="paragraph" style:name="P172" style:display-name="P172" style:parent-style-name="Style7">
      <style:paragraph-properties fo:background-color="transparent" fo:margin-top="0.000cm" fo:margin-bottom="0.000cm" fo:line-height="113.%" fo:margin-left="2.011cm" fo:margin-right="0.000cm" fo:text-indent="-0.564cm" fo:text-align="justify" style:page-number="auto">
        <style:tab-stops>
          <style:tab-stop style:position="0.043cm" style:type="left"/>
        </style:tab-stops>
      </style:paragraph-properties>
      <style:text-properties/>
    </style:style>
    <style:style style:family="paragraph" style:name="P173" style:display-name="P173" style:parent-style-name="Style7">
      <style:paragraph-properties fo:background-color="transparent" fo:margin-top="0.000cm" fo:margin-bottom="11.642cm" fo:line-height="113.%" fo:margin-left="2.011cm" fo:margin-right="0.000cm" fo:text-indent="-0.564cm" fo:text-align="justify" style:page-number="auto">
        <style:tab-stops>
          <style:tab-stop style:position="0.043cm" style:type="left"/>
        </style:tab-stops>
      </style:paragraph-properties>
      <style:text-properties/>
    </style:style>
    <style:style style:family="paragraph" style:name="P174" style:display-name="P17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agraph-properties style:page-number="auto"/>
      <style:text-properties fo:font-size="5.pt" style:font-size-asian="5.pt" style:font-size-complex="5.pt"/>
    </style:style>
    <style:style style:family="paragraph" style:name="P176" style:display-name="P176">
      <style:paragraph-properties style:page-number="auto"/>
      <style:text-properties fo:font-size="5.0000000000000003e-002pt" style:font-size-asian="5.0000000000000003e-002pt" style:font-size-complex="5.0000000000000003e-002pt"/>
    </style:style>
    <style:style style:family="paragraph" style:name="P178" style:display-name="P178" style:parent-style-name="Style10">
      <style:paragraph-properties fo:background-color="transparent" fo:margin-top="0.000cm" fo:margin-left="0.000cm" fo:margin-right="0.000cm" fo:text-indent="0.000cm" fo:text-align="justify" style:page-number="auto"/>
      <style:text-properties/>
    </style:style>
    <style:style style:family="paragraph" style:name="P179" style:display-name="P179" style:parent-style-name="Style10">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80" style:display-name="P180" style:parent-style-name="Style2" style:master-page-name="PageStyle0">
      <style:paragraph-properties fo:background-color="transparent" fo:margin-top="0.000cm" fo:margin-bottom="0.106cm" fo:line-height="100.%" fo:margin-left="0.000cm" fo:margin-right="0.000cm" fo:text-indent="0.000cm" fo:text-align="left" style:page-number="1"/>
      <style:text-properties/>
    </style:style>
    <style:style style:family="paragraph" style:name="P181" style:display-name="P181" style:master-page-name="PageStyle2">
      <style:paragraph-properties fo:line-height="0.002cm" style:page-number="auto"/>
      <style:text-properties/>
    </style:style>
    <text:list-style style:name="L0">
      <text:list-level-style-number text:start-value="1" style:num-format="1" text:level="1" text:style-name="CharStyle2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parallel"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035cm" fo:margin-right="0.035cm" fo:margin-top="0" fo:margin-bottom="0" fo:border="none" style:wrap="parallel"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318cm" fo:margin-right="16.397cm" fo:margin-top="0.420cm" fo:margin-bottom="0.706cm" fo:border="none" style:wrap="none"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3.035cm" fo:margin-right="0.318cm" fo:margin-top="0.318cm" fo:margin-bottom="0.706cm" fo:border="none" style:wrap="none"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035cm" fo:margin-right="0.035cm" fo:margin-top="0" fo:margin-bottom="0.706cm"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318cm" fo:margin-right="0.318cm" fo:margin-top="1.094cm" fo:margin-bottom="0.706cm" fo:border="none" style:wrap="none" style:vertical-rel="page-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Sect0" style:family="section">
      <style:section-properties fo:margin-left="4.415cm" fo:margin-right="1.688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4.457cm" fo:margin-right="1.706cm">
        <style:columns fo:column-count="2" fo:column-gap="0.203cm"/>
      </style:section-properties>
    </style:style>
    <style:style style:name="Sect3" style:family="section">
      <style:section-properties fo:margin-left="4.457cm" fo:margin-right="1.706cm">
        <style:columns fo:column-count="2" fo:column-gap="0.203cm"/>
      </style:section-properties>
    </style:style>
    <style:style style:name="Sect4" style:family="section">
      <style:section-properties fo:margin-left="3.147cm" fo:margin-right="1.706cm">
        <style:columns fo:column-count="2" fo:column-gap="0.215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1.723cm" fo:margin-right="1.706cm">
        <style:columns fo:column-count="1" fo:column-gap="1.270cm"/>
      </style:section-properties>
    </style:style>
  </office:automatic-styles>
  <office:body>
    <office:text>
      <text:section text:style-name="Sect0" text:name="Section0">
        <text:p text:style-name="P180"><draw:frame draw:style-name="fr1" svg:x="3.635cm" svg:y="0.071cm" svg:width="0.644cm" text:anchor-type="paragraph"><draw:text-box fo:min-height="4.708cm"><text:p text:style-name="P17"><text:span text:style-name="CharStyle4">@</text:span></text:p><text:p text:style-name="P18"><text:span text:style-name="T2">o</text:span></text:p><text:p text:style-name="P19"><text:span text:style-name="CharStyle6">h-**<text:line-break/></text:span><text:span text:style-name="T4">Crq</text:span></text:p><text:p text:style-name="P20"><text:span text:style-name="T5">h-</text:span><text:span text:style-name="CharStyle9">'•</text:span></text:p><text:p text:style-name="P21"><text:span text:style-name="CharStyle12">p</text:span></text:p><text:p text:style-name="P22"><text:span text:style-name="CharStyle13">a&gt;</text:span></text:p><text:p text:style-name="P23"><text:span text:style-name="CharStyle5">o</text:span></text:p><text:p text:style-name="P24"><text:span text:style-name="CharStyle12">r+</text:span></text:p><text:p text:style-name="P25"><text:span text:style-name="CharStyle14">CZ2</text:span></text:p></draw:text-box></draw:frame><draw:frame draw:style-name="fr2" svg:x="19.477cm" svg:y="0.141cm" svg:width="1.185cm" text:anchor-type="paragraph"><draw:text-box fo:min-height="0.490cm"><text:p text:style-name="P26"><text:span text:style-name="CharStyle15">Check for<text:line-break/>updates</text:span></text:p></draw:text-box></draw:frame><text:span text:style-name="CharStyle16">Survey of Third-Party Parenting Options</text:span></text:p>
        <text:p text:style-name="P36"><text:span text:style-name="CharStyle16">Associated With Fertility Preservation Available to Patients With Cancer Around the Globe</text:span></text:p>
        <text:p text:style-name="P37"><text:span text:style-name="CharStyle23">Alexandra S. Rashedi</text:span><text:span text:style-name="T17">1</text:span><text:span text:style-name="CharStyle23">; Saskia F. de Roo</text:span><text:span text:style-name="T17">2</text:span><text:span text:style-name="CharStyle23">; Lauren M. Ataman</text:span><text:span text:style-name="T17">1</text:span><text:span text:style-name="CharStyle23">; Maxwell E. Edmonds</text:span><text:span text:style-name="T17">1</text:span><text:span text:style-name="CharStyle23">; Adelino Amaral Silva</text:span><text:span text:style-name="T17">3</text:span><text:span text:style-name="CharStyle23">; Anibal Scarella</text:span><text:span text:style-name="T17">4</text:span><text:span text:style-name="CharStyle23">;</text:span></text:p>
        <text:p text:style-name="P38"><text:span text:style-name="CharStyle23">Anna Horbaczewska</text:span><text:span text:style-name="T17">5</text:span><text:span text:style-name="CharStyle23">; Antoinette Anazodo</text:span><text:span text:style-name="T17">6</text:span><text:span text:style-name="CharStyle23">; Ayse Arvas</text:span><text:span text:style-name="T17">7</text:span><text:span text:style-name="CharStyle23">; Bruno Ramalho de Carvalho</text:span><text:span text:style-name="T17">8</text:span><text:span text:style-name="CharStyle23">; Cassio Sartorio</text:span><text:span text:style-name="T17">9</text:span><text:span text:style-name="CharStyle23">; Catharina C.M. Beerendonk</text:span><text:span text:style-name="T17">2</text:span><text:span text:style-name="CharStyle23">; Cesar Diaz-Garcia</text:span><text:span text:style-name="T17">10</text:span><text:span text:style-name="CharStyle23">; Chang Suk Suh</text:span><text:span text:style-name="T17">11</text:span><text:span text:style-name="CharStyle23">; Claudia Melo</text:span><text:span text:style-name="T17">12</text:span><text:span text:style-name="CharStyle23">; Claus Yding Andersen</text:span><text:span text:style-name="T17">13</text:span><text:span text:style-name="CharStyle23">; Eduardo Motta</text:span><text:span text:style-name="T17">14</text:span><text:span text:style-name="CharStyle23">; Ellen M. Greenblatt</text:span><text:span text:style-name="T17">15</text:span><text:span text:style-name="CharStyle23">;</text:span></text:p>
        <text:p text:style-name="P39"><text:span text:style-name="CharStyle23">Ellen Van Moer</text:span><text:span text:style-name="T17">16</text:span><text:span text:style-name="CharStyle23">; Elnaz Zand</text:span><text:span text:style-name="T17">17</text:span><text:span text:style-name="CharStyle23">; Fernando M. Reis</text:span><text:span text:style-name="T17">18</text:span><text:span text:style-name="CharStyle23">; Flor Sanchez</text:span><text:span text:style-name="T17">19</text:span><text:span text:style-name="CharStyle23">; Guillermo Terrado</text:span><text:span text:style-name="T17">20</text:span><text:span text:style-name="CharStyle23">; Jhenifer K. Rodrigues</text:span><text:span text:style-name="T17">18</text:span><text:span text:style-name="CharStyle23">;</text:span></text:p>
        <text:p text:style-name="P40"><text:span text:style-name="CharStyle23">Joao Marcos de Meneses e Silva</text:span><text:span text:style-name="T17">21</text:span><text:span text:style-name="CharStyle23">; Johan Smitz</text:span><text:span text:style-name="T17">16</text:span><text:span text:style-name="CharStyle23">; Jose Medrano</text:span><text:span text:style-name="T17">22</text:span><text:span text:style-name="CharStyle23">; Jung Ryeol Lee</text:span><text:span text:style-name="T17">11</text:span><text:span text:style-name="CharStyle23">; Katharina Winkler-Crepaz</text:span><text:span text:style-name="T17">23</text:span><text:span text:style-name="CharStyle23">; Kristin Smith</text:span><text:span text:style-name="T17">1</text:span><text:span text:style-name="CharStyle23">; L</text:span><text:span text:style-name="CharStyle24">l</text:span><text:span text:style-name="CharStyle23">gia Helena Ferreira Melo e Silva</text:span><text:span text:style-name="T17">21</text:span><text:span text:style-name="CharStyle23">; Ludwig Wildt</text:span><text:span text:style-name="T17">23</text:span><text:span text:style-name="CharStyle23">; Mahmoud Salama</text:span><text:span text:style-name="T17">24</text:span><text:span text:style-name="CharStyle23">; Mar</text:span><text:span text:style-name="CharStyle24">l</text:span><text:span text:style-name="CharStyle23">a del Mar Andres</text:span><text:span text:style-name="T17">22</text:span><text:span text:style-name="CharStyle23">; Maria T. Bourlon</text:span><text:span text:style-name="T17">25</text:span><text:span text:style-name="CharStyle23">; Mario Vega</text:span><text:span text:style-name="T17">26</text:span><text:span text:style-name="CharStyle23">; Mauricio Barbour Chehin</text:span><text:span text:style-name="T17">27</text:span><text:span text:style-name="CharStyle23">; Michel De Vos</text:span><text:span text:style-name="T17">28</text:span><text:span text:style-name="CharStyle23">; Mohamed Khrouf</text:span><text:span text:style-name="T17">29</text:span><text:span text:style-name="CharStyle23">; Nao Suzuki</text:span><text:span text:style-name="T17">30</text:span><text:span text:style-name="CharStyle23">; Osama Azmy</text:span><text:span text:style-name="T17">24</text:span><text:span text:style-name="CharStyle23">; Paula Fontoura</text:span><text:span text:style-name="T17">31</text:span><text:span text:style-name="CharStyle23">;</text:span></text:p>
        <text:p text:style-name="P41"><text:span text:style-name="CharStyle23">Paulo Henrique Almeida Campos-Junior</text:span><text:span text:style-name="T17">32</text:span><text:span text:style-name="CharStyle23">; Peter Mallmann</text:span><text:span text:style-name="T17">33</text:span><text:span text:style-name="CharStyle23">; Ricardo Azambuja</text:span><text:span text:style-name="T17">34</text:span><text:span text:style-name="CharStyle23">; Ricardo M. Marinho</text:span><text:span text:style-name="T17">35</text:span><text:span text:style-name="CharStyle23">; Richard A. Anderson</text:span><text:span text:style-name="T17">36</text:span><text:span text:style-name="CharStyle23">; Robert Jach</text:span><text:span text:style-name="T17">5</text:span><text:span text:style-name="CharStyle23">; Roberto de A. Antunes</text:span><text:span text:style-name="T17">37</text:span><text:span text:style-name="CharStyle23">; Rod Mitchell</text:span><text:span text:style-name="T17">36</text:span><text:span text:style-name="CharStyle23">; Rouhollah Fathi</text:span><text:span text:style-name="T17">17</text:span><text:span text:style-name="CharStyle23">; Satish Kumar Adiga</text:span><text:span text:style-name="T17">38</text:span><text:span text:style-name="CharStyle23">; Seido Takae</text:span><text:span text:style-name="T17">30</text:span><text:span text:style-name="CharStyle23">; Seok Hyun Kim</text:span><text:span text:style-name="T17">39</text:span><text:span text:style-name="CharStyle23">; Sergio Romero</text:span><text:span text:style-name="T17">19</text:span><text:span text:style-name="CharStyle23">; Silvana Chedid Grieco</text:span><text:span text:style-name="T17">40</text:span><text:span text:style-name="CharStyle23">; Talya Shaulov</text:span><text:span text:style-name="T17">41</text:span><text:span text:style-name="CharStyle23">; Tatsuro Furui</text:span><text:span text:style-name="T17">42</text:span><text:span text:style-name="CharStyle23">; Teresa Almeida-Santos</text:span><text:span text:style-name="T17">43</text:span><text:span text:style-name="CharStyle23">; Willianne Nelen</text:span><text:span text:style-name="T17">2</text:span><text:span text:style-name="CharStyle23">;</text:span></text:p>
        <text:p text:style-name="P42"><text:span text:style-name="CharStyle23">Yasmin Jayasinghe</text:span><text:span text:style-name="T17">44</text:span><text:span text:style-name="CharStyle23">; Yodo Sugishita</text:span><text:span text:style-name="T17">30</text:span><text:span text:style-name="CharStyle23">; and Teresa K. Woodruff</text:span><text:span text:style-name="T17">1</text:span></text:p>
        <text:p text:style-name="P43"><draw:frame draw:style-name="fr6" svg:x="3.822cm" svg:y="0.035cm" svg:width="0.517cm" text:anchor-type="paragraph"><draw:text-box fo:min-height="1.871cm"><text:p text:style-name="P27"><text:span text:style-name="CharStyle12">P</text:span></text:p><text:p text:style-name="P28"><text:span text:style-name="CharStyle12">CT</text:span></text:p><text:p text:style-name="P29"><text:span text:style-name="CharStyle14">CZ2 </text:span><text:span text:style-name="CharStyle12">r+</text:span></text:p><text:p text:style-name="P30"><text:span text:style-name="CharStyle12">n</text:span></text:p></draw:text-box></draw:frame><text:span text:style-name="CharStyle25">PURPOSE </text:span><text:span text:style-name="CharStyle11">In the accompanying article, </text:span><text:span text:style-name="CharStyle26">“</text:span><text:span text:style-name="CharStyle11">Survey of Fertility Preservation Options Available to Patients With Cancer Around the Globe,</text:span><text:span text:style-name="CharStyle26">” </text:span><text:span text:style-name="CharStyle11">we showed that specific fertility preservation services may not be offered at various sites around the world because of cultural and legal barriers. We assessed global and regional experiences as well as the legal status of third-party reproduction and adoption to serve as a comprehensive international data set and resource for groups that wish to begin oncofertility interventions.</text:span></text:p>
        <text:p text:style-name="P44"><text:span text:style-name="CharStyle25">METHODS </text:span><text:span text:style-name="CharStyle11">We provide data on the legalities of third-party assisted reproductive technologies and other family­building options in the 28 oncofertility-practicing countries surveyed.</text:span></text:p>
        <text:p text:style-name="P45"><text:span text:style-name="CharStyle25">RESULTS </text:span><text:span text:style-name="CharStyle11">We found regional and country differences that will be important in the development of tailored resources for physicians and for patient brochures that are sensitive to these local restrictions and cultural norms.</text:span></text:p>
        <text:p text:style-name="P46"><text:span text:style-name="CharStyle25">CONCLUSION </text:span><text:span text:style-name="CharStyle11">Because many patients first consult Web-based materials, the formal assessment of the availability of these options provides members of the global oncofertility community with data to which they might otherwise not have ready access to better serve their patients.</text:span></text:p>
        <text:p text:style-name="P47"><text:span text:style-name="CharStyle27">JCO Global Oncol 6:345-349. © 2020 by American Society of Clinical Oncology</text:span></text:p>
        <text:p text:style-name="P48"><text:span text:style-name="CharStyle28">Creative Commons Attribution Non-Commercial No Derivatives 4.0 License </text:span><text:span text:style-name="CharStyle27">®®®©</text:span></text:p>
      </text:section>
      <text:section text:style-name="Sect1" text:name="Section1">
        <text:p text:style-name="P3"/>
        <text:p text:style-name="P4"/>
      </text:section>
      <text:section text:style-name="Sect2" text:name="Section2">
        <text:p text:style-name="P5"><draw:frame draw:style-name="fr7" svg:x="1.723cm" svg:y="1.880cm" svg:width="2.506cm" text:anchor-type="paragraph"><draw:text-box fo:min-height="5.918cm"><text:p text:style-name="P49"><text:span text:style-name="CharStyle29">ASSOCIATED</text:span></text:p><text:p text:style-name="P50"><text:span text:style-name="CharStyle29">CONTENT</text:span></text:p><text:p text:style-name="P51"><text:a xlink:href="https://ascopubs.org/doi/suppl/10.1200/JGO.2017.009944"><text:span text:style-name="CharStyle30">Data Supplement</text:span></text:a><text:span text:style-name="CharStyle30"><text:s text:c="1"/></text:span><text:span text:style-name="CharStyle31">Author affiliations and support information (if applicable) appear at the end of this article.</text:span></text:p><text:p text:style-name="P52"><text:span text:style-name="CharStyle32">Accepted on May 9, 2017 and published at </text:span><text:a xlink:href="http://ascopubs.org/journal/go"><text:span text:style-name="CharStyle30">ascopubs.org/journal/</text:span></text:a><text:span text:style-name="CharStyle30"><text:s text:c="1"/></text:span><text:a xlink:href="http://ascopubs.org/journal/go"><text:span text:style-name="CharStyle30">go</text:span></text:a><text:span text:style-name="CharStyle30"><text:s text:c="1"/></text:span><text:span text:style-name="CharStyle32">on March 2, 2020: DOI </text:span><text:a xlink:href="http://ascopubs.org/doi/full/10.1200/JGO.2017.009944"><text:span text:style-name="CharStyle30">https://doi.org/10.</text:span></text:a><text:span text:style-name="CharStyle30"><text:s text:c="1"/></text:span><text:a xlink:href="http://ascopubs.org/doi/full/10.1200/JGO.2017.009944"><text:span text:style-name="CharStyle30">1200/JGO.2017.</text:span></text:a><text:span text:style-name="CharStyle30"><text:s text:c="1"/></text:span><text:a xlink:href="http://ascopubs.org/doi/full/10.1200/JGO.2017.009944"><text:span text:style-name="CharStyle30">009944</text:span></text:a></text:p></draw:text-box></draw:frame><draw:frame draw:style-name="fr8" svg:x="2.104cm" svg:y="8.442cm" svg:width="1.718cm" text:anchor-type="paragraph"><draw:text-box fo:min-height="0.593cm"><text:p text:style-name="P53"><text:span text:style-name="T28">ASCO</text:span></text:p></draw:text-box></draw:frame><draw:frame draw:style-name="fr9" svg:x="14.822cm" svg:y="8.340cm" svg:width="5.080cm" text:anchor-type="paragraph"><draw:text-box fo:min-height="0.695cm"><text:p text:style-name="P54"><text:span text:style-name="CharStyle33">JCO</text:span><text:span text:style-name="T30">8</text:span><text:span text:style-name="CharStyle33"><text:s text:c="1"/></text:span><text:span text:style-name="CharStyle34">Global Oncology</text:span></text:p></draw:text-box></draw:frame></text:p>
        <text:h text:outline-level="2" text:style-name="P55"><text:bookmark-start text:name="bookmark0"/><text:bookmark-start text:name="bookmark1"/><text:span text:style-name="CharStyle36">INTRODUCTION</text:span><text:bookmark-end text:name="bookmark0"/><text:bookmark-end text:name="bookmark1"/></text:h>
        <text:p text:style-name="P56"><text:span text:style-name="CharStyle11">Fertility management in the cancer setting (ie, onco- fertility) is challenging for a variety of technical reasons that are associated with timing of cancer treatment, the invasive nature of some options, and the required links between cancer and fertility care.</text:span><text:a xlink:href="#bookmark11"><text:span text:style-name="T33">1</text:span></text:a><text:span text:style-name="CharStyle37"><text:s text:c="1"/></text:span><text:span text:style-name="CharStyle11">In addition to these practice management and biologic hurdles, we iden­tified the legal status of adoption and third-party re­production as a barrier. We then assessed the specific roadblocks that exist in surveyed countries. The goal of this analysis is to deliver authoritative information to emerging practices that may receive information about the field from a variety of Web resources and that may be unaware of local barriers to the spectrum of options.</text:span></text:p>
        <text:h text:outline-level="2" text:style-name="P57"><text:bookmark-start text:name="bookmark2"/><text:bookmark-start text:name="bookmark3"/><text:span text:style-name="CharStyle36">METHODS</text:span><text:bookmark-end text:name="bookmark2"/><text:bookmark-end text:name="bookmark3"/></text:h>
        <text:p text:style-name="P58"><text:span text:style-name="CharStyle11">The survey design, data collection, and analysis are described in the accompanying article.</text:span><text:a xlink:href="#bookmark11"><text:span text:style-name="T33">1</text:span><text:span text:style-name="CharStyle37"><text:s text:c="1"/></text:span></text:a><text:span text:style-name="CharStyle11">Survey </text:span><text:span text:style-name="CharStyle11">respondents were asked about barriers to counseling patients on and providing them with all existing par­enting options in the face of a cancer diagnosis, gonadotoxic treatment, and possible consequent in­fertility. Answers provided specifics on challenges faced at their center and/or within their country, which motivated us to conduct additional research and present detailed data about the legality of surrogacy; adoption; and egg, sperm, and embryo donation. We listed the information in tables and conducted a liter­ature search to fill in the gaps in the original data and to validate the information provided. All authors approved the information presented in the Data Supplement.</text:span></text:p>
        <text:h text:outline-level="2" text:style-name="P59"><text:bookmark-start text:name="bookmark4"/><text:bookmark-start text:name="bookmark5"/><text:span text:style-name="CharStyle36">RESULTS</text:span><text:bookmark-end text:name="bookmark4"/><text:bookmark-end text:name="bookmark5"/></text:h>
        <text:p text:style-name="P60"><text:span text:style-name="CharStyle11">A signi fi cant barrier to oncofertility care noted in the survey responses</text:span><text:a xlink:href="#bookmark11"><text:span text:style-name="T33">1</text:span></text:a><text:span text:style-name="CharStyle37"><text:s text:c="1"/></text:span><text:span text:style-name="CharStyle11">was the presence of legal, cultural, and regulatory restrictions. Adoption and third-party</text:span></text:p>
      </text:section>
      <text:section text:style-name="Sect3" text:name="Section3"/>
      <text:section text:style-name="Sect4" text:name="Section4">
        <text:p text:style-name="P181"><draw:frame draw:style-name="fr12" svg:x="1.725cm" svg:y="0.035cm" svg:width="9.686cm" text:anchor-type="paragraph"><draw:text-box fo:min-height="24.934cm"><text:p text:style-name="P61"><text:span text:style-name="CharStyle11">assisted reproductive technology (ART), including sur­rogacy and egg, sperm, and embryo donation, were con­sistently identified as associated with these restrictions. We assessed the prevailing laws in each country with regard to surrogacy; adoption; and egg, sperm, and embryo donation (Data Supplement).</text:span></text:p><text:p text:style-name="P62"><text:bookmark-start text:name="bookmark6"/><text:span text:style-name="CharStyle38">Surrogacy (Gestational)</text:span><text:bookmark-end text:name="bookmark6"/></text:p><text:p text:style-name="P63"><text:span text:style-name="CharStyle11">Of the 28 countries surveyed, altruistic surrogacy is ex­plicitly legal in 12, whereas nine outlaw it. Specific re­strictions apply to whom may access surrogacy in six countries, whereas in six other countries, all people may access it no matter their sexual orientation or marital status. Surrogacy is unregulated by law in 19 countries (Data Supplement), and altruistic surrogacy arrangements occur in nine of these countries without regulation. Commercial surrogacy is explicitly prohibited in 11 countries. In Iran, for example, both altruistic and commercial surrogacy are practiced, but no regulation of these arrangements exists. In the United Kingdom and Australia, advertisement for surrogacy is illegal, which is also true in Canada where brokers and advertisement are illegal. In four countries, surrogacy is accessible to both citizens and foreigners (Iran, Belgium, Russia, and Canada). The laws that govern the practice of surrogacy greatly differ among states in Mexico, the United States, and Australia.</text:span></text:p><text:p text:style-name="P64"><text:bookmark-start text:name="bookmark7"/><text:span text:style-name="CharStyle38">Adoption</text:span><text:bookmark-end text:name="bookmark7"/></text:p><text:p text:style-name="P65"><text:span text:style-name="CharStyle11">In almost all countries surveyed, adoption is explicitly legal, except in Egypt, where it is prohibited (Data Supplement). In six of these countries, legislation allows homosexual married couples to adopt. In other countries, such as Chile, adoption for homosexual couples is illegal; however, be­cause single persons may adopt, homosexual couples may apply, but only one person is recognized as the legal parent. In India, Iran, Turkey, Denmark, Portugal, the Netherlands, and Argentina, couples (either heterosexual or homosex­ual) must have lived together for a certain number of years at the time of adoption. In four countries, adoption is only available to heterosexual married couples. In some coun­tries, adoption is highly restricted; in Iran, for example, neither person in a couple who seeks to adopt can have a chronic, contagious, or terminal disease.</text:span></text:p><text:p text:style-name="P66"><text:bookmark-start text:name="bookmark8"/><text:span text:style-name="CharStyle38">Egg, Sperm, and Embryo Donation</text:span><text:bookmark-end text:name="bookmark8"/></text:p><text:p text:style-name="P67"><text:span text:style-name="CharStyle11">Egg donation is legal in 19 of the 28 countries surveyed (Data Supplement). In four countries, egg donation is il­legal, and in five countries, it is unregulated. In a majority of countries (n = 22), egg donation is accessible to hetero­sexual married couples. In 12 countries, it is also accessible to homosexual married couples, and in 17 countries, it is accessible to unmarried persons.</text:span></text:p><text:p text:style-name="P68"><text:span text:style-name="CharStyle11">Similar results are reported for sperm donation, which is legal in 20 of the countries surveyed, illegal in three, and unregulated in five. Sperm donation is accessible to het­erosexual married couples in 23 countries, to homosexual </text:span><text:span text:style-name="CharStyle39">346 </text:span><text:span text:style-name="CharStyle40">© 2020 by American Society of Clinical Oncology</text:span></text:p></draw:text-box></draw:frame></text:p>
        <text:p text:style-name="P70"><text:span text:style-name="CharStyle11">married couples in 12, and to unmarried couples in 18. In some countries, such as Iran, sperm donation is only available when medically necessary (in cases of infertility). Embryo donation is explicitly legal in 13 countries surveyed but is illegal in nine and unregulated in six. Embryo do­nation is accessible to heterosexual couples in 17 coun­tries, to homosexual married couples in seven, and to unmarried couples in 12. In 10 countries, anonymous gamete or embryo donation is permitted. In South Korea, embryo donation is only permitted for research purposes, and such research studies must be approved by the in­stitutional review board and related to certain disease categories, such as infertility, contraception, and certain rare or incurable diseases. In Belgium and Denmark, both anonymous and nonanonymous donations of gametes and embryos are legal, but nonanonymous embryo donation is illegal in Belgium.</text:span></text:p>
        <text:h text:outline-level="2" text:style-name="P74"><text:bookmark-start text:name="bookmark10"/><text:bookmark-start text:name="bookmark9"/><text:span text:style-name="CharStyle36">DISCUSSION</text:span><text:bookmark-end text:name="bookmark10"/><text:bookmark-end text:name="bookmark9"/></text:h>
        <text:p text:style-name="P75"><text:span text:style-name="CharStyle11">The survey responses indicated various legal challenges about specific procedures. One notable cultural and legal barrier to oncofertility care was related to the use of sur­rogacy. The survey findings agree with those reported in a study by Wennberg et al</text:span><text:a xlink:href="#bookmark14"><text:span text:style-name="T33">2</text:span></text:a><text:span text:style-name="CharStyle37"><text:s text:c="1"/></text:span><text:span text:style-name="CharStyle11">in Sweden in which women </text:span><text:span text:style-name="CharStyle26">' </text:span><text:span text:style-name="CharStyle11">s attitudes toward ARTs were neutral or favorable, except for surrogacy. In addition, we found significant hurdles to third-party procedures, such as age restrictions and re­quirements of medical indications to allow treatment, which also proves consistent with previous studies.</text:span><text:a xlink:href="#bookmark15"><text:span text:style-name="T33">3</text:span></text:a><text:span text:style-name="CharStyle37"><text:s text:c="1"/></text:span><text:span text:style-name="CharStyle11">These data highlight the importance of more-explicit investigations into these questions, particularly their sociologic etiologies, legal implications, and variations among world countries and regions.</text:span></text:p>
        <text:p text:style-name="P76"><text:span text:style-name="CharStyle11">During the development of the survey questions, we be­lieved it crucial to ask about third-party ARTs, namely surrogacy and adoption, along with egg, sperm, and em­bryo donation.</text:span><text:a xlink:href="#bookmark16"><text:span text:style-name="T33">4</text:span></text:a><text:span text:style-name="T39">,</text:span><text:a xlink:href="#bookmark17"><text:span text:style-name="T33">5</text:span></text:a><text:span text:style-name="CharStyle37"><text:s text:c="1"/></text:span><text:span text:style-name="CharStyle11">The rationale for including surrogacy early in the initial fertility consultation is that women who are sterile as a result of cancer may also have uterine dys­function and a higher risk of recurrent miscarriage.</text:span><text:a xlink:href="#bookmark16"><text:span text:style-name="T33">4</text:span></text:a><text:span text:style-name="T39">-</text:span><text:a xlink:href="#bookmark19"><text:span text:style-name="T33">7</text:span></text:a><text:span text:style-name="CharStyle37"><text:s text:c="1"/></text:span><text:span text:style-name="CharStyle11">Thus, providers should consider a conversation with patients about their ability to carry offspring after cancer treatment, including the possibility that third-party alternatives might be necessary in the setting of uterine dysfunction.</text:span><text:a xlink:href="#bookmark16"><text:span text:style-name="T33">4</text:span></text:a><text:a xlink:href="#bookmark19"><text:span text:style-name="T39">,</text:span><text:span text:style-name="T33">7</text:span></text:a><text:span text:style-name="CharStyle37"><text:s text:c="1"/></text:span><text:span text:style-name="CharStyle11">The mention of surrogacy and adoption options provides pa­tients with full knowledge of all possibilities that they may pursue after treatment, regardless of their remaining fertility function.</text:span><text:a xlink:href="#bookmark18"><text:span text:style-name="T33">6</text:span></text:a><text:span text:style-name="CharStyle37"><text:s text:c="1"/></text:span><text:span text:style-name="CharStyle11">For patients who did not preserve fertility before treatment, adoption is another option for family building.</text:span></text:p>
        <text:p text:style-name="P179"><text:span text:style-name="CharStyle11">India is a prime example of the potential negative impact of regional differences in laws and social restrictions with regard to surrogacy, particularly with surrogacy tourism. Before commercial surrogacy was banned countrywide for foreigners in 2016,</text:span><text:a xlink:href="#bookmark20"><text:span text:style-name="T33">8</text:span></text:a><text:span text:style-name="CharStyle37"><text:s text:c="1"/></text:span><text:span text:style-name="CharStyle11">profits often were collected by middle men and agencies rather than by the women who worked </text:span></text:p>
        <text:p text:style-name="P178"><text:span text:style-name="CharStyle11">as surrogates,</text:span><text:a xlink:href="#bookmark21"><text:span text:style-name="T33">9</text:span></text:a><text:span text:style-name="CharStyle37"><text:s text:c="1"/></text:span><text:span text:style-name="CharStyle11">which supports the argument for a standard set of policies to favor altruistic surrogacy and adoption and to prevent exploitation of surrogates. Such a policy might be recommended by global health organizations, such as the WHO. In addition, surrogacy customs and laws should be made comprehensive, easily interpretable, and trans­lational to avoid exploitive surrogacy tourism in poorer communities where women may be willing to compromise their beliefs and health for monetary gain or are pressured to do so by others.</text:span><text:a xlink:href="#bookmark21"><text:span text:style-name="T33">9</text:span></text:a><text:span text:style-name="T39">,</text:span><text:a xlink:href="#bookmark22"><text:span text:style-name="T33">10</text:span></text:a></text:p>
        <text:p text:style-name="P81"><text:span text:style-name="CharStyle11">Adoption is another service the survey identified to be associated with cultural and legal barriers. At first glance, adoption is legal in most countries, but couples do not often pursue it, as indicated in the open-ended survey responses. The Hague Adoption Convention, an international agree­ment that established the ethics and proper practices for intercountry adoption, has been upheld by 98 countries since its founding in 1993.</text:span><text:a xlink:href="#bookmark23"><text:span text:style-name="T33">11</text:span></text:a><text:span text:style-name="CharStyle37"><text:s text:c="1"/></text:span><text:span text:style-name="CharStyle11">This agreement provides the legal precedent for providers to begin the conversation with young patients or families. A similar convention was re­cently convened by the Hague Conference on Private In­ternational Law on the private international legal issues that surround the status of children, including issues that arise from international surrogacy arrangements. This meeting established that contemporary global standards should be developed to avoid the exploitation of vulnerable pop­ulations and will reconvene to discuss the development of these standards.</text:span><text:a xlink:href="#bookmark24"><text:span text:style-name="T33">12</text:span></text:a><text:span text:style-name="T39">,</text:span><text:a xlink:href="#bookmark25"><text:span text:style-name="T33">13</text:span></text:a></text:p>
        <text:p text:style-name="P82"><text:span text:style-name="CharStyle11">Individuals who survive cancer are not specifically legally prohibited from adoption; however, patients with cancer have documented difficulty in adopting.</text:span><text:a xlink:href="#bookmark26"><text:span text:style-name="T33">14</text:span></text:a><text:span text:style-name="CharStyle37"><text:s text:c="1"/></text:span><text:span text:style-name="CharStyle11">When evaluating this issue formally, we found that adoption services were not up to date on the latest survivorship data. Thus, per­ception rather than legal issues may remain the greatest barrier to adoption for this cohort.</text:span></text:p>
        <text:p text:style-name="P83"><text:span text:style-name="CharStyle25">AFFILIATIONS</text:span></text:p>
        <text:p text:style-name="P84"><text:span text:style-name="T40">1</text:span><text:span text:style-name="CharStyle8">Northwestern University, Chicago, IL </text:span><text:span text:style-name="T40">2</text:span><text:span text:style-name="CharStyle8">Radboud University Medical Center, Nijmegen, the Netherlands </text:span><text:span text:style-name="T40">3</text:span><text:span text:style-name="CharStyle8">GENESIS</text:span><text:span text:style-name="CharStyle42">-</text:span><text:span text:style-name="CharStyle8">Center for Assistance in Human Reproduction, Rio de Janeiro, Brazil</text:span></text:p>
        <text:p text:style-name="P85"><text:span text:style-name="T40">4</text:span><text:span text:style-name="CharStyle8">Universidad de Valparaiso, Valparaiso, Chile </text:span><text:span text:style-name="T40">5</text:span><text:span text:style-name="CharStyle8">Jagiellonian University Medical College, Krakow, Poland </text:span><text:span text:style-name="T40">6</text:span><text:span text:style-name="CharStyle8">University of New South Wales, Sydney, New South Wales </text:span><text:span text:style-name="T40">7</text:span><text:span text:style-name="CharStyle8">Onkofertilite Turkiye, Istanbul, Turkey </text:span><text:span text:style-name="T40">8</text:span><text:span text:style-name="CharStyle8">BONVENA</text:span><text:span text:style-name="CharStyle42">-</text:span><text:span text:style-name="CharStyle8">Reproductive Medicine, Brasilia, Rio de Janeiro, Brazil </text:span><text:span text:style-name="T40">9</text:span><text:span text:style-name="CharStyle8">Vida Centro de Fertilidade, Rio de Janeiro, Brazil </text:span><text:span text:style-name="T40">10</text:span><text:span text:style-name="CharStyle8">University of Valencia, Valencia, Spain</text:span></text:p>
        <text:p text:style-name="P86"><draw:frame draw:style-name="fr15" svg:x="1.716cm" svg:y="24.375cm" svg:width="2.346cm" text:anchor-type="paragraph"><draw:text-box fo:min-height="0.381cm"><text:p text:style-name="P69"><text:span text:style-name="CharStyle27">JCO Global Oncology</text:span></text:p></draw:text-box></draw:frame><text:span text:style-name="T40">11</text:span><text:span text:style-name="CharStyle8">Seoul National University College of Medicine, Seoul, South Korea </text:span><text:span text:style-name="T40">12</text:span><text:span text:style-name="CharStyle8">University of Coimbra, Coimbra, Portugal </text:span><text:span text:style-name="T40">13</text:span><text:span text:style-name="CharStyle8">University of Copenhagen, Copenhagen, Denmark </text:span><text:span text:style-name="T40">14</text:span><text:span text:style-name="CharStyle8">Federal University of Sao Paulo, Sao Paulo, Brazil </text:span><text:span text:style-name="T40">15</text:span><text:span text:style-name="CharStyle8">University of Toronto, Toronto, Ontario, Canada </text:span><text:span text:style-name="T40">16</text:span><text:span text:style-name="CharStyle8">Universitair Ziekenhuis Brussel, Jette, Belgium </text:span><text:span text:style-name="T40">17</text:span><text:span text:style-name="CharStyle8">Royan Institute for Reproductive Biomedicine, Tehran, Iran </text:span><text:span text:style-name="T40">18</text:span><text:span text:style-name="CharStyle8">Universidade Federal de Minas Gerais, Brazil </text:span><text:span text:style-name="CharStyle11">Although fertility preservation procedures were not as commonly identified as being associated with cultural barriers over third-party assisted reproduction options, we identifi ed unique regional instances. Specifi cally, the Banco de Semen do Rio de Janeiro stated that the lack of compensation for sperm donors is a huge barrier to pro­viding this service to patients. Cultural customs play a significantrole in the regulation ofthird-partyARTs,which are explicitly observed in two of the surveyed countries, Egypt and Tunisia. Both countries completely outlaw egg, sperm, and embryo donation. In addition, Tunisian rep­resentatives from the ART center at the Aziza Othmana Hospital of Tunis cited the perceived loss of virginity as a great factor in female patients</text:span><text:span text:style-name="CharStyle26">' </text:span><text:span text:style-name="CharStyle11">hesitance to undergo transvaginal procedures, such as oocyte retrieval, a pro­cedure required for oocyte cryopreservation. Such cultural barriers likely will be more challenging to surmount be­cause of the ingrained quality of these conventions. For­tunately, the repurposing of a technique abandoned in the 1980s for this new indication, the perurethral transvesical route where oocytes are retrieved through the bladder,</text:span><text:a xlink:href="#bookmark27"><text:span text:style-name="T33">15</text:span></text:a><text:span text:style-name="T33"><text:s text:c="1"/></text:span><text:span text:style-name="CharStyle11">allows oncofertility to advance as a field and improves access for patients in a world where these barriers are the current reality and may take decades to overcome.</text:span></text:p>
        <text:p text:style-name="P87"><text:span text:style-name="CharStyle11">In conclusion, tremendous differences in cultural norms; legislation; and accessibility of surrogacy, adoption, and ART options exist around the world. Even between neigh­boring countries, differences are apparent. These variations point to the need for consolidating this information; clarifi­cation of the governing laws and attitudes in oncofertility- practicing countries thereby will help both providers and patients to provide global understanding about third-party parenting options for patients who have undergone gona- dotoxic cancer treatment and have compromised fertility as a result.</text:span></text:p>
        <text:p text:style-name="P88"><text:span text:style-name="T40">19</text:span><text:span text:style-name="CharStyle8">Centro de </text:span><text:span text:style-name="T43">Estudios </text:span><text:span text:style-name="CharStyle8">e </text:span><text:span text:style-name="T43">Investigaciones en Biología y Medicina Reproductiva, Lima, Peru</text:span></text:p>
        <text:p text:style-name="P89"><text:span text:style-name="T44">20</text:span><text:span text:style-name="T43">Pregna Medicina Reproductiva, Buenos Aires, Argentina </text:span><text:span text:style-name="T44">21</text:span><text:span text:style-name="T43">Hemorrede </text:span><text:span text:style-name="CharStyle8">do Ceara, </text:span><text:span text:style-name="T43">Fortaleza, Sao </text:span><text:span text:style-name="CharStyle8">Joao </text:span><text:span text:style-name="T43">del-Rei, </text:span><text:span text:style-name="CharStyle8">Brazil </text:span><text:span text:style-name="T44">22</text:span><text:span text:style-name="T43">Instituto de Investigación Sanitaria La Fe, Valencia, </text:span><text:span text:style-name="CharStyle8">Spain </text:span><text:span text:style-name="T40">23</text:span><text:span text:style-name="CharStyle8">Medical University of Innsbruck, Innsbruck, Austria </text:span><text:span text:style-name="T40">24</text:span><text:span text:style-name="CharStyle8">National Research Center, Cairo, Egypt</text:span></text:p>
        <text:p text:style-name="P90"><text:span text:style-name="T44">25</text:span><text:span text:style-name="T43">Instituto Nacional de Ciencias Medicas y Nutricion Salvador Zubiran, Mexico City, Mexico</text:span></text:p>
        <text:p text:style-name="P91"><text:span text:style-name="T44">26</text:span><text:span text:style-name="T43">IVF Centro de Reproduccion, Panama City, Panama</text:span></text:p>
        <text:p text:style-name="P92"><text:span text:style-name="T44">27</text:span><text:span text:style-name="T43">University of Santo Amaro, Sao Paulo, Brazil </text:span><text:span text:style-name="T44">28</text:span><text:span text:style-name="T43">Vrije Universiteit Brussel, Brussels, Belgium </text:span><text:span text:style-name="T44">29</text:span><text:span text:style-name="T43">Universite de </text:span><text:span text:style-name="CharStyle8">Tunis </text:span><text:span text:style-name="T43">El Manar, </text:span><text:span text:style-name="CharStyle8">Tunis, Tunisia </text:span><text:span text:style-name="T40">30</text:span><text:span text:style-name="CharStyle8">St Marianna University School of Medicine, Kawasaki, Japan </text:span><text:span text:style-name="T44">31</text:span><text:span text:style-name="T43">Banco de Se </text:span><text:span text:style-name="CharStyle8">men </text:span><text:span text:style-name="T43">do Rio de Janeiro, Rio de Janeiro, </text:span><text:span text:style-name="CharStyle8">Brazil </text:span><text:span text:style-name="T40">32</text:span><text:span text:style-name="CharStyle8">Federal University of Sao Joao del-Rei, Sao Joao del-Rei, Brazil </text:span><text:span text:style-name="T40">33</text:span><text:span text:style-name="CharStyle8">University of Cologne, Cologne, Germany</text:span></text:p>
        <text:p text:style-name="P93"><text:span text:style-name="T40">34</text:span><text:span text:style-name="CharStyle8">Fertilitat Centro de Medicina Reprodutiva, Porto Alegre, Brazil </text:span><text:span text:style-name="T44">35</text:span><text:span text:style-name="T43">Pro-Criar Medicina Reprodutiva, Minas </text:span><text:span text:style-name="CharStyle8">Gerais, Brazil </text:span><text:span text:style-name="T40">36</text:span><text:span text:style-name="CharStyle8">University of Edinburgh, Edinburgh, United Kingdom </text:span><text:span text:style-name="T44">37</text:span><text:span text:style-name="T43">Fertipraxis</text:span><text:span text:style-name="T45">-</text:span><text:span text:style-name="T43">Centro de Reprodujo Humana, Rio de Janeiro, </text:span><text:span text:style-name="CharStyle8">Brazil </text:span><text:span text:style-name="T40">38</text:span><text:span text:style-name="CharStyle8">Manipal University, Manipal, India</text:span></text:p>
        <text:p text:style-name="P94"><text:span text:style-name="CharStyle27">347</text:span></text:p>
        <text:p text:style-name="P95"><text:span text:style-name="T40">39</text:span><text:span text:style-name="CharStyle8">Seoul National University Hospital, Seoul, South Korea</text:span></text:p>
        <text:p text:style-name="P100"><text:span text:style-name="T40">40</text:span><text:span text:style-name="CharStyle8">IVI Sao Paulo</text:span><text:span text:style-name="CharStyle42">-</text:span><text:span text:style-name="CharStyle8">Chedid Grieco, Sao Paulo, Brazil</text:span></text:p>
        <text:p text:style-name="P101"><text:span text:style-name="T40">41</text:span><text:span text:style-name="CharStyle8">University of Montreal Hospital Centre, Montreal, Quebec, Canada </text:span><text:span text:style-name="T40">42</text:span><text:span text:style-name="CharStyle8">Gifu University School of Medicine, Gifu, Japan</text:span></text:p>
        <text:p text:style-name="P102"><text:span text:style-name="T40">43</text:span><text:span text:style-name="CharStyle8">Centro Hospitalar e Universitario de Coimbra, Coimbra, Portugal </text:span><text:span text:style-name="T40">44</text:span><text:span text:style-name="CharStyle8">Royal Women</text:span><text:span text:style-name="CharStyle42">'</text:span><text:span text:style-name="CharStyle8">s Hospital, Melbourne, Victoria, Australia</text:span></text:p>
        <text:p text:style-name="P103"><text:span text:style-name="CharStyle25">CORRESPONDING AUTHOR</text:span></text:p>
        <text:p text:style-name="P104"><text:span text:style-name="CharStyle8">Teresa K. Woodruff, PhD, Department of Obstetrics and Gynecology, Northwestern University, 303 E Superior St, Lurie 10-119, Chicago, IL 60611; Twitter: @teresakwoodruff; e-mail: </text:span><text:a xlink:href="mailto:tkw@northwestern.edu"><text:span text:style-name="CharStyle8">tkw@northwestern.edu</text:span></text:a><text:span text:style-name="CharStyle8">.</text:span></text:p>
        <text:p text:style-name="P105"><text:span text:style-name="CharStyle25">SUPPORT</text:span></text:p>
        <text:p text:style-name="P106"><text:span text:style-name="CharStyle8">Supported by the Center for Reproductive Health After Disease (P50HD076188) from the National CenterforTranslational Research in Reproduction and Infertility.</text:span></text:p>
        <text:p text:style-name="P107"><text:span text:style-name="CharStyle25">AUTHOR CONTRIBUTIONS</text:span></text:p>
        <text:p text:style-name="P108"><text:span text:style-name="CharStyle27">Conception and design: </text:span><text:span text:style-name="CharStyle8">Alexandra S. Rashedi, Saskia F. de Roo, Lauren M. Ataman, Adelino Amaral Silva, Anibal Scarella, Antoinette Anazodo, Ayse Arvas, Cassio Sartorio, Catharina C.M. Beerendonk, Cesar Diaz­Garcia, Chang SukSuh, Claus YdingAndersen, Eduardo Motta, Ellen M. Greenblatt, Ellen Van Moer, Elnaz Zand, Jhenifer K. Rodrigues, Joao Marcos deMeneses eSilva, Johan Smitz, JungRyeol Lee, Kristin Smith, Llgia Helena Ferreira Melo e Silva, Ludwig Wildt, Mahmoud Salama, Maria del Mar Andres, Maria T. Bourlon, Mauricio Barbour Chehin, Michel De Vos, Mohamed Khrouf, Nao Suzuki, Osama Azmy, Paulo Henrique Almeida Campos-Junior, Peter Mallmann, Ricardo Azambuja, Ricardo M. Marinho, Richard A. Anderson, Robert Jach, Roberto de A. Antunes, Satish Kumar Adiga, Seido Takae, Seok Hyun Kim, Silvana Chedid Grieco, Tatsuro Furui, Teresa Almeida-Santos, Willianne Nelen, Yasmin Jayasinghe, Yodo Sugishita, Teresa K. Woodruff </text:span><text:span text:style-name="CharStyle27">Provision of study materials or patients: </text:span><text:span text:style-name="CharStyle8">Cassio Sartorio </text:span><text:span text:style-name="CharStyle27">Administrative support: </text:span><text:span text:style-name="CharStyle8">Alexandra S. Rashedi, Lauren M. Ataman </text:span><text:span text:style-name="CharStyle27">Collection and assembly of data: </text:span><text:span text:style-name="CharStyle8">Alexandra S. Rashedi, Saskia F. de Roo, Lauren M. Ataman, Adelino Amaral Silva, Anibal Scarella, Anna Horbaczewska, Antoinette Anazodo, Ayse Arvas, Bruno Ramalho de Carvalho, Cassio Sartorio, Catharina C.M. Beerendonk, Cesar Diaz­Garcia, Chang Suk Suh, Claiudia Melo, Claus Yding Andersen, Eduardo Motta, Ellen M. Greenblatt, Ellen Van Moer, Elnaz Zand, Fernando M. Reis, Flor Sainchez, Guillermo Terrado, Jhenifer K. Rodrigues, Joao Marcos de Meneses e Silva, Johan Smitz, Jung Ryeol Lee, Katharina Winkler-Crepaz, Kristin Smith, Llgia Helena Ferreira Meloe Silva, Ludwig Wildt, Mahmoud Salama, Maria del Mar Andres, Maria T. Bourlon, Mario Vega, Maurilcio Barbour Chehin, Michel De Vos, Mohamed Khrouf, Nao Suzuki, Osama Azmy, Paula Fontoura, Paulo HenriqueAlmeidaCampos- Junior, PeterMallmann, Ricardo Azambuja, RicardoM. Marinho, Richard A. Anderson, Robert Jach, Roberto de A. Antunes, Rod Mitchell, Rouhollah Fathi, Satish Kumar Adiga, Seido Takae, Seok Hyun Kim, Sergio Romero, Silvana Chedid Grieco, Tatsuro Furui, Teresa Almeida- Santos, Willianne Nelen, Yasmin Jayasinghe, Yodo Sugishita, Teresa K. Woodruff</text:span></text:p>
        <text:p text:style-name="P109"><text:span text:style-name="CharStyle27">Data analysis and interpretation: </text:span><text:span text:style-name="CharStyle8">Alexandra S. Rashedi, Saskia F. de Roo, Lauren M. Ataman, Maxwell E. Edmonds, Adelino Amaral Silva, Anibal Scarella, Antoinette Anazodo, Ayse Arvas, Bruno Ramalho de Carvalho, Cassio Sartorio, Catharina C.M. Beerendonk, Cesar Diaz-Garcia, Chang Suk Suh, Claus Yding Andersen, Eduardo Motta, Ellen M. Greenblatt, EllenVanMoer, ElnazZand, FlorSainchez, Guillermo Terrado, JheniferK. Rodrigues, Joao Marcos de Meneses eSilva, Johan Smitz, JoseMedrano, JungRyeol Lee, Kristin Smith, LligiaHelenaFerreiraMelo eSilva, Ludwig Wildt, Mahmoud Salama, Marila del Mar Andreis, Maria T. Bourlon, Maurlicio BarbourChehin, Michel DeVos, Mohamed Khrouf, Nao Suzuki, Osama Azmy, Paula Fontoura, Paulo Henrique Almeida Campos-Junior, Peter Mallmann, Ricardo Azambuja, Ricardo M. Marinho, Richard A. Anderson, RobertJach, Roberto deA. Antunes, Rod Mitchell, Rouhollah </text:span><text:span text:style-name="CharStyle8">Fathi, Satish Kumar Adiga, Seido Takae, Seok Hyun Kim, Sergio Romero, Silvana Chedid Grieco, Talya Shaulov, Tatsuro Furui, Teresa Almeida- Santos, Willianne Nelen, Yasmin Jayasinghe, Yodo Sugishita, Teresa K. Woodruff</text:span></text:p>
        <text:p text:style-name="P110"><text:span text:style-name="CharStyle27">Manuscript writing: </text:span><text:span text:style-name="CharStyle8">All authors</text:span></text:p>
        <text:p text:style-name="P111"><text:span text:style-name="CharStyle27">Final approval of manuscript: </text:span><text:span text:style-name="CharStyle8">All authors</text:span></text:p>
        <text:p text:style-name="P112"><text:span text:style-name="CharStyle27">Accountable for all aspects of the work: </text:span><text:span text:style-name="CharStyle8">All authors</text:span></text:p>
        <text:p text:style-name="P113"><text:span text:style-name="CharStyle25">AUTHORS</text:span><text:span text:style-name="CharStyle43">' </text:span><text:span text:style-name="CharStyle25">DISCLOSURES OF POTENTIAL CONFLICTS OF INTEREST</text:span></text:p>
        <text:p text:style-name="P114"><text:span text:style-name="CharStyle8">The following represents disclosure information provided by authors of this manuscript. All relationships are considered compensated. Relationships are self-held unless noted. I = Immediate Family Member, Inst= My Institution. Relationships may not relate to the subject matter of this manuscript. For more information about ASCO</text:span><text:span text:style-name="CharStyle42">'</text:span><text:span text:style-name="CharStyle8">s conflict of interest policy, please refer to </text:span><text:a xlink:href="http://www.asco.org/rwc"><text:span text:style-name="CharStyle44">www.asco.org/rwc</text:span></text:a><text:span text:style-name="CharStyle44"><text:s text:c="1"/></text:span><text:span text:style-name="CharStyle8">or </text:span><text:span text:style-name="CharStyle44">jco.ascopubs.org/site/ifc</text:span><text:span text:style-name="CharStyle8">.</text:span></text:p>
        <text:p text:style-name="P115"><text:span text:style-name="CharStyle27">Alexandra S. Rashedi</text:span></text:p>
        <text:p text:style-name="P116"><text:span text:style-name="CharStyle27">Employment: </text:span><text:span text:style-name="CharStyle8">Cigna (I)</text:span></text:p>
        <text:p text:style-name="P117"><text:span text:style-name="CharStyle27">Stock or Other Ownership: </text:span><text:span text:style-name="CharStyle8">Cigna (I)</text:span></text:p>
        <text:p text:style-name="P118"><text:span text:style-name="CharStyle27">Antoinette Anazodo</text:span></text:p>
        <text:p text:style-name="P119"><text:span text:style-name="CharStyle27">Research Funding: </text:span><text:span text:style-name="CharStyle8">Merck Serono</text:span></text:p>
        <text:p text:style-name="P120"><text:span text:style-name="CharStyle27">Cassio Sartorio</text:span></text:p>
        <text:p text:style-name="P121"><text:span text:style-name="CharStyle27">Employment: </text:span><text:span text:style-name="CharStyle8">Vida Centro de Fertilidade</text:span></text:p>
        <text:p text:style-name="P122"><text:span text:style-name="CharStyle27">Leadership: </text:span><text:span text:style-name="CharStyle8">Vida Centro de Fertilidade</text:span></text:p>
        <text:p text:style-name="P123"><text:span text:style-name="CharStyle27">Stock or Other Ownership: </text:span><text:span text:style-name="CharStyle8">Vida Centro de Fertilidade</text:span></text:p>
        <text:p text:style-name="P124"><text:span text:style-name="CharStyle27">Catharina C.M. Beerendonk</text:span></text:p>
        <text:p text:style-name="P125"><text:span text:style-name="CharStyle27">Travel, Accommodations, Expenses: </text:span><text:span text:style-name="CharStyle8">Goodlife</text:span></text:p>
        <text:p text:style-name="P126"><text:span text:style-name="CharStyle27">Ellen M. Greenblatt</text:span></text:p>
        <text:p text:style-name="P127"><text:span text:style-name="CharStyle27">Consulting or Advisory Role: </text:span><text:span text:style-name="CharStyle8">Ferring Pharmaceuticals, EMD Serono </text:span><text:span text:style-name="CharStyle27">Travel, Accommodations, Expenses: </text:span><text:span text:style-name="CharStyle8">EMD Serono</text:span></text:p>
        <text:p text:style-name="P128"><text:span text:style-name="CharStyle27">Fernando M. Reis</text:span></text:p>
        <text:p text:style-name="P129"><text:span text:style-name="CharStyle27">Honoraria: </text:span><text:span text:style-name="CharStyle8">Politec </text:span><text:span text:style-name="T50">Saude </text:span><text:span text:style-name="CharStyle8">(I)</text:span></text:p>
        <text:p text:style-name="P130"><text:span text:style-name="CharStyle27">Consulting or Advisory Role: </text:span><text:span text:style-name="CharStyle8">Politec </text:span><text:span text:style-name="T50">Saude </text:span><text:span text:style-name="CharStyle8">(I)</text:span></text:p>
        <text:p text:style-name="P131"><text:span text:style-name="CharStyle27">Speakers</text:span><text:span text:style-name="CharStyle42">' </text:span><text:span text:style-name="CharStyle27">Bureau: </text:span><text:span text:style-name="CharStyle8">UCB (I)</text:span></text:p>
        <text:p text:style-name="P132"><text:span text:style-name="CharStyle27">Travel, Accommodations, Expenses: </text:span><text:span text:style-name="CharStyle8">Abbott Laboratories (I)</text:span></text:p>
        <text:p text:style-name="P133"><text:span text:style-name="T51">Flor Sánchez</text:span></text:p>
        <text:p text:style-name="P134"><text:span text:style-name="T51">Patents, Royalties, Other Intellectual Property: </text:span><text:span text:style-name="T43">patent pending</text:span></text:p>
        <text:p text:style-name="P135"><text:span text:style-name="T51">Johan Smitz</text:span></text:p>
        <text:p text:style-name="P136"><text:span text:style-name="T51">Speakers</text:span><text:span text:style-name="T45">' </text:span><text:span text:style-name="T51">Bureau: </text:span><text:span text:style-name="T43">Ferring Pharmaceuticals</text:span></text:p>
        <text:p text:style-name="P137"><text:span text:style-name="T51">Travel, Accommodations, Expenses: </text:span><text:span text:style-name="T43">Ferring Pharmaceuticals</text:span></text:p>
        <text:p text:style-name="P138"><text:span text:style-name="T51">Maria T. Bourlon</text:span></text:p>
        <text:p text:style-name="P139"><text:span text:style-name="T51">Leadership: </text:span><text:span text:style-name="T43">Medivation, Astellas Pharma</text:span></text:p>
        <text:p text:style-name="P140"><text:span text:style-name="T51">Honoraria: </text:span><text:span text:style-name="T43">Medivation, Astellas Pharma</text:span></text:p>
        <text:p text:style-name="P141"><text:span text:style-name="T51">Richard A. Anderson</text:span></text:p>
        <text:p text:style-name="P142"><text:span text:style-name="T51">ConsultingorAdvisory Role: </text:span><text:span text:style-name="T43">Roche,HRA Pharma, NeRe Pharmaceuticals </text:span><text:span text:style-name="T51">Speakers</text:span><text:span text:style-name="T45">' </text:span><text:span text:style-name="T51">Bureau: </text:span><text:span text:style-name="T43">Roche, Beckman Coulter, IBSA Institut Biochimque </text:span><text:span text:style-name="T51">Research Funding: </text:span><text:span text:style-name="T43">Ferring Pharmaceuticals</text:span></text:p>
        <text:p text:style-name="P143"><text:span text:style-name="T51">Travel, Accommodations, Expenses: </text:span><text:span text:style-name="T43">IBSA Institut Biochimque</text:span></text:p>
        <text:p text:style-name="P144"><text:span text:style-name="T51">Roberto de A. Antunes</text:span></text:p>
        <text:p text:style-name="P145"><text:span text:style-name="T51">Consulting or Advisory Role: </text:span><text:span text:style-name="T43">Merck Serono</text:span></text:p>
        <text:p text:style-name="P146"><text:span text:style-name="T51">Travel, Accommodations, Expenses: </text:span><text:span text:style-name="T43">Merck Serono, MSD</text:span></text:p>
        <text:p text:style-name="P147"><text:span text:style-name="T51">Sergio Romero</text:span></text:p>
        <text:p text:style-name="P148"><text:span text:style-name="T51">Patents, Royalties, Other Intellectual Property: </text:span><text:span text:style-name="T43">patent pending</text:span></text:p>
        <text:p text:style-name="P149"><text:span text:style-name="T51">Teresa Almeida-Santos</text:span></text:p>
        <text:p text:style-name="P150"><text:span text:style-name="T51">Consulting or Advisory Role: </text:span><text:span text:style-name="T43">Merck, MSD</text:span></text:p>
        <text:p text:style-name="P151"><text:span text:style-name="T51">Research Funding: </text:span><text:span text:style-name="T43">Merck Serono</text:span></text:p>
        <text:p text:style-name="P152"><text:span text:style-name="CharStyle27">Teresa K. Woodruff</text:span></text:p>
        <text:p text:style-name="P153"><text:span text:style-name="CharStyle27">Research Funding: </text:span><text:span text:style-name="CharStyle8">Ferring Pharmaceuticals (Inst)</text:span></text:p>
        <text:p text:style-name="P154"><text:span text:style-name="CharStyle8">No other potential conflicts of interest were reported.</text:span></text:p>
        <text:p text:style-name="P155"><text:span text:style-name="CharStyle25">ACKNOWLEDGMENT</text:span></text:p>
        <text:p text:style-name="P156"><text:span text:style-name="CharStyle8">We thank Louise Johnson, the chief executive officer of the Victorian Assisted Reproductive Treatment Authority, for information about assisted reproductive technology laws in Australia.</text:span></text:p>
      </text:section>
      <text:section text:style-name="Sect5" text:name="Section5">
        <text:p text:style-name="P13"/>
        <text:p text:style-name="P14"/>
        <text:p text:style-name="P15"/>
      </text:section>
      <text:section text:style-name="Sect6" text:name="Section6">
        <text:p text:style-name="P16"><draw:frame draw:style-name="fr19" svg:x="19.318cm" svg:y="21.793cm" svg:width="0.550cm" text:anchor-type="paragraph"><draw:text-box fo:min-height="0.363cm"><text:p text:style-name="P157"><text:span text:style-name="CharStyle27">349</text:span></text:p></draw:text-box></draw:frame></text:p>
        <text:h text:outline-level="2" text:style-name="P158"><text:bookmark-start text:name="bookmark11"/><text:bookmark-start text:name="bookmark12"/><text:bookmark-start text:name="bookmark13"/><text:span text:style-name="CharStyle36">REFERENCES</text:span><text:bookmark-end text:name="bookmark12"/><text:bookmark-end text:name="bookmark13"/><text:bookmark-end text:name="bookmark11"/></text:h>
        <text:list text:style-name="L0" xml:id="1">
          <text:list-item>
            <text:p text:style-name="P159"><text:span text:style-name="T52"><text:tab/></text:span><text:span text:style-name="CharStyle27">Rashedi AS, de Roo SF, Ataman LM, et al: Survey of Fertility Preservation Options Available to Patients With Cancer Around the Globe. J Glob Oncol </text:span><text:a xlink:href="http://ascopubs.org/doi/full/10.1200/JGO.2016.008144"><text:span text:style-name="CharStyle46">10.1200/</text:span></text:a><text:span text:style-name="CharStyle46"><text:s text:c="1"/></text:span><text:a xlink:href="http://ascopubs.org/doi/full/10.1200/JGO.2016.008144"><text:span text:style-name="CharStyle46">JGO.2016.008144</text:span></text:a></text:p>
          </text:list-item>
          <text:list-item>
            <text:p text:style-name="P160"><text:bookmark-start text:name="bookmark14"/><text:span text:style-name="T52"><text:tab/></text:span><text:span text:style-name="CharStyle27">Wennberg AL, Rodriguez-Wallberg KA, Milsom I, et al: Attitudes towards new assisted reproductive technologies in Sweden: A survey in women 30-39 years of age. Acta Obstet Gynecol Scand 95:38-44, 2016</text:span><text:bookmark-end text:name="bookmark14"/></text:p>
          </text:list-item>
          <text:list-item>
            <text:p text:style-name="P161"><text:bookmark-start text:name="bookmark15"/><text:span text:style-name="T52"><text:tab/></text:span><text:span text:style-name="CharStyle27">Berg Brigham K, Cadier B, Chevreul K: The diversity of regulation and public financing of IVF in Europe and its impact on utilization. Hum Reprod 28:666-675, 2013</text:span><text:bookmark-end text:name="bookmark15"/></text:p>
          </text:list-item>
          <text:list-item>
            <text:p text:style-name="P162"><text:bookmark-start text:name="bookmark16"/><text:span text:style-name="T52"><text:tab/></text:span><text:span text:style-name="CharStyle27">Loren AW, Mangu PB, Beck LN, et al: Fertility preservation for patients with cancer: American Society of Clinical Oncology clinical practice guideline update. J Clin Oncol 31:2500-2510, 2013</text:span><text:bookmark-end text:name="bookmark16"/></text:p>
          </text:list-item>
          <text:list-item>
            <text:p text:style-name="P163"><text:bookmark-start text:name="bookmark17"/><text:bookmark-start text:name="bookmark18"/><text:span text:style-name="T52"><text:tab/></text:span><text:span text:style-name="CharStyle27">Lawson AK, Klock SC, Pavone ME, et al: Psychological counseling of female fertility preservation patients. J Psychosoc Oncol 33:333-353, 2015</text:span><text:bookmark-end text:name="bookmark17"/><text:bookmark-end text:name="bookmark18"/></text:p>
          </text:list-item>
          <text:list-item>
            <text:p text:style-name="P164"><text:span text:style-name="T52"><text:tab/></text:span><text:span text:style-name="CharStyle27">Green DM, Sklar CA, Boice JD Jr, et al: Ovarian failure and reproductive outcomes after childhood cancer treatment: Results from the Childhood Cancer Survivor Study. J Clin Oncol 27:2374-2381, 2009</text:span></text:p>
          </text:list-item>
          <text:list-item>
            <text:p text:style-name="P165"><text:bookmark-start text:name="bookmark19"/><text:span text:style-name="T52"><text:tab/></text:span><text:span text:style-name="CharStyle27">Signorello LB, Mulvihill JJ, Green DM, et al: Stillbirth and neonatal death in relation to radiation exposure before conception: A retrospective cohort study. Lancet 376:624-630, 2010</text:span><text:bookmark-end text:name="bookmark19"/></text:p>
          </text:list-item>
          <text:list-item>
            <text:p text:style-name="P166"><text:bookmark-start text:name="bookmark20"/><text:span text:style-name="T52"><text:tab/></text:span><text:span text:style-name="CharStyle27">US Embassy &amp; Consulates in India: Surrogacy, ART, and IVF. </text:span><text:a xlink:href="http://newdelhi.usembassy.gov/service/reporting-births-and-citizenship-questions/surrogacy-a.r.t.-and-dna-testing"><text:span text:style-name="CharStyle46">http://newdelhi.usembassy.gov/service/reporting-births-and-citizenship-questions/surrogacy-a.r.</text:span></text:a><text:span text:style-name="CharStyle46"><text:s text:c="1"/></text:span><text:a xlink:href="http://newdelhi.usembassy.gov/service/reporting-births-and-citizenship-questions/surrogacy-a.r.t.-and-dna-testing"><text:span text:style-name="CharStyle46">t.-and-dna-testing</text:span><text:bookmark-end text:name="bookmark20"/></text:a></text:p>
          </text:list-item>
          <text:list-item>
            <text:p text:style-name="P167"><text:bookmark-start text:name="bookmark21"/><text:bookmark-start text:name="bookmark22"/><text:span text:style-name="T52"><text:tab/></text:span><text:span text:style-name="CharStyle27">Saxena P, Mishra A, Malik S: Surrogacy: Ethical and legal issues. Indian J Community Med 37:211-213, 2012</text:span><text:bookmark-end text:name="bookmark21"/><text:bookmark-end text:name="bookmark22"/></text:p>
          </text:list-item>
          <text:list-item>
            <text:p text:style-name="P168"><text:span text:style-name="T52"><text:tab/></text:span><text:span text:style-name="CharStyle27">Pardes A: How commercial surrogacy became a massive international business, 2016. </text:span><text:a xlink:href="https://www.vice.com/read/how-commercial-surrogacy-became-a-massive-international-business"><text:span text:style-name="CharStyle46">https://www.vice.com/read/how-commercial-surrogacy-became-a-</text:span></text:a><text:span text:style-name="CharStyle46"><text:s text:c="1"/></text:span><text:a xlink:href="https://www.vice.com/read/how-commercial-surrogacy-became-a-massive-international-business"><text:span text:style-name="CharStyle46">massive-international-business</text:span></text:a></text:p>
          </text:list-item>
          <text:list-item>
            <text:p text:style-name="P169"><text:bookmark-start text:name="bookmark23"/><text:span text:style-name="T52"><text:tab/></text:span><text:span text:style-name="CharStyle27">Hague Conference on Private International Law: Convention of 29 May 1993 on Protection of Children and Co-operation in Respect of Intercountry Adoption. </text:span><text:a xlink:href="https://www.hcch.net/en/instruments/conventions/status-table/?cid=69"><text:span text:style-name="CharStyle46">https://www.hcch.net/en/instruments/conventions/status-table/?cid=69</text:span><text:bookmark-end text:name="bookmark23"/></text:a></text:p>
          </text:list-item>
          <text:list-item>
            <text:p text:style-name="P170"><text:bookmark-start text:name="bookmark24"/><text:span text:style-name="T52"><text:tab/></text:span><text:span text:style-name="CharStyle27">Hutchinson A-M: The Hague Convention on Surrogacy: Should We Agree to Disagree? ABA Section of Family Law 2012 Fall CLE Conference, Philadelphia, PA, October 2012</text:span><text:bookmark-end text:name="bookmark24"/></text:p>
          </text:list-item>
          <text:list-item>
            <text:p text:style-name="P171"><text:bookmark-start text:name="bookmark25"/><text:span text:style-name="T52"><text:tab/></text:span><text:span text:style-name="CharStyle27">Hague Conference on Private International Law: Report of the February 2016 Meeting of the Experts</text:span><text:span text:style-name="CharStyle47">' </text:span><text:span text:style-name="CharStyle27">Group on Parentage/Surrogacy. Budapest, Hungary, Center for Ethics and Law in Biomedicine, 2016</text:span><text:bookmark-end text:name="bookmark25"/></text:p>
          </text:list-item>
          <text:list-item>
            <text:p text:style-name="P172"><text:bookmark-start text:name="bookmark26"/><text:span text:style-name="T52"><text:tab/></text:span><text:span text:style-name="CharStyle27">Gardino SL, Russell AE, Woodruff TK: Adoption after cancer: Adoption agency attitudes and perspectives on the potential to parent post-cancer. Cancer Treat Res 156:153-170, 2010</text:span><text:bookmark-end text:name="bookmark26"/></text:p>
          </text:list-item>
          <text:list-item>
            <text:p text:style-name="P173"><text:bookmark-start text:name="bookmark27"/><text:span text:style-name="T52"><text:tab/></text:span><text:span text:style-name="CharStyle27">Khrouf M, Bouyahia M, Berjeb K, et al: Perurethral transvesical route for oocyte retrieval: An old technique for a new indication. Fertil Steril 106:e129, 2016 (suppl 3)</text:span><text:bookmark-end text:name="bookmark27"/></text:p>
          </text:list-item>
        </text:list>
        <text:p text:style-name="P174"><text:span text:style-name="CharStyle27">JCO Global Oncology</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color="#231F20"/>
    </style:style>
    <style:style style:family="text" style:name="CharStyle4" style:display-name="CharStyle4" style:parent-style-name="CharStyle3">
      <style:text-properties fo:language="en" style:language-asian="en" style:language-complex="en" fo:country="US" style:country-asian="US" style:country-complex="US" fo:font-size="12.pt" style:font-size-asian="12.pt" style:font-size-complex="12.pt" style:text-scale="100.%" fo:letter-spacing="0.000cm" fo:color="#8B8A8D" style:text-position="0.%"/>
    </style:style>
    <style:style style:family="text" style:name="CharStyle5" style:display-name="CharStyle5" style:parent-style-name="CharStyle3">
      <style:text-properties fo:language="en" style:language-asian="en" style:language-complex="en" fo:country="US" style:country-asian="US" style:country-complex="US" fo:font-size="14.pt" style:font-size-asian="14.pt" style:font-size-complex="14.pt" style:font-name="Times New Roman" style:font-name-asian="Times New Roman" style:font-name-complex="Times New Roman" style:text-scale="100.%" fo:letter-spacing="0.000cm" fo:color="#8B8A8D" style:text-position="0.%"/>
    </style:style>
    <style:style style:family="text" style:name="CharStyle6" style:display-name="CharStyle6" style:parent-style-name="CharStyle3">
      <style:text-properties fo:language="fr" style:language-asian="fr" style:language-complex="fr" fo:country="FR" style:country-asian="FR" style:country-complex="FR" fo:font-size="11.pt" style:font-size-asian="11.pt" style:font-size-complex="11.pt" style:font-name="Times New Roman" style:font-name-asian="Times New Roman" style:font-name-complex="Times New Roman" style:text-scale="100.%" fo:letter-spacing="0.000cm" fo:color="#8B8A8D"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color="#231F20"/>
    </style:style>
    <style:style style:family="text" style:name="CharStyle9" style:display-name="CharStyle9" style:parent-style-name="CharStyle8">
      <style:text-properties fo:language="en" style:language-asian="en" style:language-complex="en" fo:country="US" style:country-asian="US" style:country-complex="US" fo:font-weight="bold" style:font-weight-asian="bold" style:font-weight-complex="bold" fo:font-variant="small-caps" fo:font-size="6.pt" style:font-size-asian="6.pt" style:font-size-complex="6.pt" style:text-scale="100.%" fo:letter-spacing="0.000cm" fo:color="#8B8A8D"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color="#231F20"/>
    </style:style>
    <style:style style:family="text" style:name="CharStyle12" style:display-name="CharStyle12" style:parent-style-name="CharStyle11">
      <style:text-properties fo:language="en" style:language-asian="en" style:language-complex="en" fo:country="US" style:country-asian="US" style:country-complex="US" fo:font-size="8.5pt" style:font-size-asian="8.5pt" style:font-size-complex="8.5pt" style:text-scale="100.%" fo:letter-spacing="0.000cm" fo:color="#8B8A8D" style:text-position="0.%"/>
    </style:style>
    <style:style style:family="text" style:name="CharStyle13" style:display-name="CharStyle13" style:parent-style-name="CharStyle3">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Times New Roman" style:font-name-asian="Times New Roman" style:font-name-complex="Times New Roman" style:text-scale="100.%" fo:letter-spacing="0.000cm" fo:color="#8B8A8D" style:text-position="0.%"/>
    </style:style>
    <style:style style:family="text" style:name="CharStyle14" style:display-name="CharStyle14" style:parent-style-name="CharStyle11">
      <style:text-properties fo:language="en" style:language-asian="en" style:language-complex="en" fo:country="US" style:country-asian="US" style:country-complex="US" style:text-scale="100.%" fo:letter-spacing="0.000cm" fo:color="#8B8A8D" style:text-position="0.%"/>
    </style:style>
    <style:style style:family="text" style:name="CharStyle15" style:display-name="CharStyle15" style:parent-style-name="CharStyle3">
      <style:text-properties fo:language="en" style:language-asian="en" style:language-complex="en" fo:country="US" style:country-asian="US" style:country-complex="US" fo:font-size="8.pt" style:font-size-asian="8.pt" style:font-size-complex="8.pt" style:font-name="Times New Roman" style:font-name-asian="Times New Roman" style:font-name-complex="Times New Roman" style:text-scale="100.%" fo:letter-spacing="0.000cm" fo:color="#525252" style:text-position="0.%"/>
    </style:style>
    <style:style style:family="text" style:name="CharStyle16" style:display-name="CharStyle16" style:parent-style-name="CharStyle3">
      <style:text-properties fo:language="en" style:language-asian="en" style:language-complex="en" fo:country="US" style:country-asian="US" style:country-complex="US" fo:font-size="20.pt" style:font-size-asian="20.pt" style:font-size-complex="20.pt" style:text-scale="100.%" fo:letter-spacing="0.000cm" fo:color="#9C289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en" style:language-asian="en" style:language-complex="en" fo:country="US" style:country-asian="US" style:country-complex="US" fo:font-size="28.pt" style:font-size-asian="28.pt" style:font-size-complex="28.pt" style:font-name="Arial" style:font-name-asian="Arial" style:font-name-complex="Arial" style:text-scale="100.%" fo:letter-spacing="0.000cm" fo:color="#A36573" style:text-position="0.%"/>
    </style:style>
    <style:style style:family="text" style:name="CharStyle20" style:display-name="CharStyle20" style:parent-style-name="CharStyle18">
      <style:text-properties fo:language="es" style:language-asian="es" style:language-complex="es" fo:country="ES" style:country-asian="ES" style:country-complex="ES" fo:font-size="6.5pt" style:font-size-asian="6.5pt" style:font-size-complex="6.5pt" style:font-name="Arial" style:font-name-asian="Arial" style:font-name-complex="Arial" style:text-scale="100.%" fo:letter-spacing="0.000cm" fo:color="#231F20" style:text-position="0.%"/>
    </style:style>
    <style:style style:family="text" style:name="CharStyle21" style:display-name="CharStyle21" style:parent-style-name="CharStyle18">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color="#231F20"/>
    </style:style>
    <style:style style:family="text" style:name="CharStyle24" style:display-name="CharStyle24" style:parent-style-name="CharStyle23">
      <style:text-properties fo:language="en" style:language-asian="en" style:language-complex="en" fo:country="US" style:country-asian="US" style:country-complex="US" fo:font-size="8.5pt" style:font-size-asian="8.5pt" style:font-size-complex="8.5pt" style:text-scale="100.%" fo:letter-spacing="0.000cm" style:text-position="0.%"/>
    </style:style>
    <style:style style:family="text" style:name="CharStyle25" style:display-name="CharStyle25" style:parent-style-name="CharStyle11">
      <style:text-properties fo:language="en" style:language-asian="en" style:language-complex="en" fo:country="US" style:country-asian="US" style:country-complex="US" fo:font-size="9.pt" style:font-size-asian="9.pt" style:font-size-complex="9.pt" style:text-scale="100.%" fo:letter-spacing="0.000cm" fo:color="#9C2890" style:text-position="0.%"/>
    </style:style>
    <style:style style:family="text" style:name="CharStyle26" style:display-name="CharStyle26" style:parent-style-name="CharStyle11">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27" style:display-name="CharStyle27" style:parent-style-name="CharStyle8">
      <style:text-properties fo:language="en" style:language-asian="en" style:language-complex="en" fo:country="US" style:country-asian="US" style:country-complex="US" fo:font-size="6.5pt" style:font-size-asian="6.5pt" style:font-size-complex="6.5pt" style:text-scale="100.%" fo:letter-spacing="0.000cm" style:text-position="0.%"/>
    </style:style>
    <style:style style:family="text" style:name="CharStyle28" style:display-name="CharStyle28" style:parent-style-name="CharStyle8">
      <style:text-properties fo:language="en" style:language-asian="en" style:language-complex="en" fo:country="US" style:country-asian="US" style:country-complex="US" fo:font-size="6.5pt" style:font-size-asian="6.5pt" style:font-size-complex="6.5pt" style:text-scale="100.%" fo:letter-spacing="0.000cm" fo:color="#8B8A8D" style:text-position="0.%"/>
    </style:style>
    <style:style style:family="text" style:name="CharStyle29" style:display-name="CharStyle29" style:parent-style-name="CharStyle8">
      <style:text-properties fo:language="en" style:language-asian="en" style:language-complex="en" fo:country="US" style:country-asian="US" style:country-complex="US" style:text-scale="100.%" fo:letter-spacing="0.000cm" fo:color="#8B8A8D" style:text-position="0.%"/>
    </style:style>
    <style:style style:family="text" style:name="CharStyle30" style:display-name="CharStyle30" style:parent-style-name="CharStyle23">
      <style:text-properties fo:language="en" style:language-asian="en" style:language-complex="en" fo:country="US" style:country-asian="US" style:country-complex="US" style:text-scale="100.%" fo:letter-spacing="0.000cm" fo:color="#2E3092" style:text-position="0.%"/>
    </style:style>
    <style:style style:family="text" style:name="CharStyle31" style:display-name="CharStyle31" style:parent-style-name="CharStyle23">
      <style:text-properties fo:language="en" style:language-asian="en" style:language-complex="en" fo:country="US" style:country-asian="US" style:country-complex="US" fo:font-size="7.5pt" style:font-size-asian="7.5pt" style:font-size-complex="7.5pt" style:text-scale="100.%" fo:letter-spacing="0.000cm" fo:color="#8B8A8D" style:text-position="0.%"/>
    </style:style>
    <style:style style:family="text" style:name="CharStyle32" style:display-name="CharStyle32" style:parent-style-name="CharStyle23">
      <style:text-properties fo:language="en" style:language-asian="en" style:language-complex="en" fo:country="US" style:country-asian="US" style:country-complex="US" style:text-scale="100.%" fo:letter-spacing="0.000cm" fo:color="#8B8A8D" style:text-position="0.%"/>
    </style:style>
    <style:style style:family="text" style:name="CharStyle33" style:display-name="CharStyle33" style:parent-style-name="CharStyle3">
      <style:text-properties fo:language="en" style:language-asian="en" style:language-complex="en" fo:country="US" style:country-asian="US" style:country-complex="US" fo:font-weight="bold" style:font-weight-asian="bold" style:font-weight-complex="bold" fo:font-size="12.pt" style:font-size-asian="12.pt" style:font-size-complex="12.pt" style:text-scale="100.%" fo:letter-spacing="0.000cm" fo:color="#00407B" style:text-position="0.%"/>
    </style:style>
    <style:style style:family="text" style:name="CharStyle34" style:display-name="CharStyle34" style:parent-style-name="CharStyle3">
      <style:text-properties fo:language="en" style:language-asian="en" style:language-complex="en" fo:country="US" style:country-asian="US" style:country-complex="US" fo:font-size="15.pt" style:font-size-asian="15.pt" style:font-size-complex="15.pt" style:font-name="Times New Roman" style:font-name-asian="Times New Roman" style:font-name-complex="Times New Roman" style:text-scale="100.%" fo:letter-spacing="0.000cm" fo:color="#00837E"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9C2890"/>
    </style:style>
    <style:style style:family="text" style:name="CharStyle37" style:display-name="CharStyle37" style:parent-style-name="CharStyle11">
      <style:text-properties fo:language="en" style:language-asian="en" style:language-complex="en" fo:country="US" style:country-asian="US" style:country-complex="US" style:text-scale="100.%" fo:letter-spacing="0.000cm" fo:color="#2E3092" style:text-position="0.%"/>
    </style:style>
    <style:style style:family="text" style:name="CharStyle38" style:display-name="CharStyle38" style:parent-style-name="CharStyle3">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style:text-position="0.%"/>
    </style:style>
    <style:style style:family="text" style:name="CharStyle39" style:display-name="CharStyle39" style:parent-style-name="CharStyle11">
      <style:text-properties fo:language="en" style:language-asian="en" style:language-complex="en" fo:country="US" style:country-asian="US" style:country-complex="US" fo:font-size="6.5pt" style:font-size-asian="6.5pt" style:font-size-complex="6.5pt" style:text-scale="100.%" fo:letter-spacing="0.000cm" style:text-position="0.%"/>
    </style:style>
    <style:style style:family="text" style:name="CharStyle40" style:display-name="CharStyle40" style:parent-style-name="CharStyle11">
      <style:text-properties fo:language="en" style:language-asian="en" style:language-complex="en" fo:country="US" style:country-asian="US" style:country-complex="US" fo:font-size="6.pt" style:font-size-asian="6.pt" style:font-size-complex="6.pt" style:text-scale="100.%" fo:letter-spacing="0.000cm" style:text-position="0.%"/>
    </style:style>
    <style:style style:family="text" style:name="CharStyle41" style:display-name="CharStyle41" style:parent-style-name="CharStyle18">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231F20" style:text-position="0.%"/>
    </style:style>
    <style:style style:family="text" style:name="CharStyle42" style:display-name="CharStyle42" style:parent-style-name="CharStyle8">
      <style:text-properties fo:language="en" style:language-asian="en" style:language-complex="en" fo:country="US" style:country-asian="US" style:country-complex="US" fo:font-size="7.5pt" style:font-size-asian="7.5pt" style:font-size-complex="7.5pt" style:text-scale="100.%" fo:letter-spacing="0.000cm" style:text-position="0.%"/>
    </style:style>
    <style:style style:family="text" style:name="CharStyle43" style:display-name="CharStyle43" style:parent-style-name="CharStyle11">
      <style:text-properties fo:language="en" style:language-asian="en" style:language-complex="en" fo:country="US" style:country-asian="US" style:country-complex="US" fo:font-size="9.5pt" style:font-size-asian="9.5pt" style:font-size-complex="9.5pt" style:text-scale="100.%" fo:letter-spacing="0.000cm" fo:color="#9C2890" style:text-position="0.%"/>
    </style:style>
    <style:style style:family="text" style:name="CharStyle44" style:display-name="CharStyle44" style:parent-style-name="CharStyle8">
      <style:text-properties fo:language="en" style:language-asian="en" style:language-complex="en" fo:country="US" style:country-asian="US" style:country-complex="US" style:text-scale="100.%" fo:letter-spacing="0.000cm" fo:color="#2E3092" style:text-position="0.%"/>
    </style:style>
    <style:style style:family="text" style:name="CharStyle45" style:display-name="CharStyle45" style:parent-style-name="CharStyle8">
      <style:text-properties fo:font-size="6.5pt" style:font-size-asian="6.5pt" style:font-size-complex="6.5pt" style:text-scale="100.%" fo:letter-spacing="0.000cm" fo:color="#000000" style:text-position="0.%"/>
    </style:style>
    <style:style style:family="text" style:name="CharStyle46" style:display-name="CharStyle46" style:parent-style-name="CharStyle8">
      <style:text-properties fo:language="en" style:language-asian="en" style:language-complex="en" fo:country="US" style:country-asian="US" style:country-complex="US" fo:font-size="6.5pt" style:font-size-asian="6.5pt" style:font-size-complex="6.5pt" style:text-scale="100.%" fo:letter-spacing="0.000cm" fo:color="#2E3092" style:text-position="0.%"/>
    </style:style>
    <style:style style:family="text" style:name="CharStyle47" style:display-name="CharStyle47" style:parent-style-name="CharStyle8">
      <style:text-properties fo:language="en" style:language-asian="en" style:language-complex="en" fo:country="US" style:country-asian="US" style:country-complex="US" fo:font-size="12.pt" style:font-size-asian="12.pt" style:font-size-complex="12.pt" style:text-scale="100.%" fo:letter-spacing="0.000cm"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margin-bottom="0.141cm" fo:line-height="122.%"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color="#231F20"/>
    </style:style>
    <style:style style:family="paragraph" style:name="Style7" style:display-name="Tekst treści (2)">
      <style:paragraph-properties fo:background-color="transparent" fo:line-height="124.%"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color="#231F20"/>
    </style:style>
    <style:style style:family="paragraph" style:name="Style10" style:display-name="Tekst treści">
      <style:paragraph-properties fo:background-color="transparent" fo:margin-bottom="0.141cm" fo:line-height="122.%"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color="#231F20"/>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Tekst treści (3)">
      <style:paragraph-properties fo:background-color="transparent" fo:line-height="124.%"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color="#231F20"/>
    </style:style>
    <style:style style:family="paragraph" style:name="Style35" style:display-name="Nagłówek #2">
      <style:paragraph-properties fo:background-color="transparent" fo:margin-bottom="0.123cm" fo:line-height="115.%"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fo:color="#9C2890"/>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9">
      <style:text-properties fo:color="#A36573"/>
    </style:style>
    <style:style style:family="text" style:name="T14" style:display-name="T14" style:parent-style-name="CharStyle20">
      <style:text-properties fo:language="en" style:language-asian="en" style:language-complex="en" fo:country="US" style:country-asian="US" style:country-complex="US" fo:color="#231F20"/>
    </style:style>
    <style:style style:family="text" style:name="T15" style:display-name="T15" style:parent-style-name="CharStyle21">
      <style:text-properties fo:color="#000000"/>
    </style:style>
    <style:style style:family="text" style:name="T38" style:display-name="T38" style:parent-style-name="CharStyle41">
      <style:text-properties fo:color="#231F20"/>
    </style:style>
    <style:style style:family="text" style:name="T46" style:display-name="T46" style:parent-style-name="CharStyle20">
      <style:text-properties fo:color="#231F20"/>
    </style:style>
    <style:style style:family="text" style:name="T47" style:display-name="T47" style:parent-style-name="CharStyle41">
      <style:text-properties fo:language="es" style:language-asian="es" style:language-complex="es" fo:country="ES" style:country-asian="ES" style:country-complex="ES" fo:color="#231F2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32" style:display-name="P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agraph-properties style:page-number="auto"/>
      <style:text-properties fo:font-size="5.0000000000000003e-002pt" style:font-size-asian="5.0000000000000003e-002pt" style:font-size-complex="5.0000000000000003e-002pt"/>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1.718cm"/>
      </style:header-style>
      <style:footer-style>
        <style:header-footer-properties fo:min-height="1.404cm" fo:margin-top="1.404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1.295cm"/>
      </style:header-style>
      <style:footer-style>
        <style:header-footer-properties fo:min-height="1.693cm" fo:margin-top="1.693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1.295cm"/>
      </style:header-style>
      <style:footer-style>
        <style:header-footer-properties fo:min-height="1.693cm" fo:margin-top="1.693cm"/>
      </style:footer-style>
    </style:page-layout>
  </office:automatic-styles>
  <office:master-styles>
    <style:master-page style:name="PageStyle0" style:page-layout-name="Mpm0">
      <style:header>
        <text:p text:style-name="P1"><draw:frame draw:style-name="Mfr3" svg:x="19.655cm" svg:y="0.965cm" text:anchor-type="paragraph"><draw:text-box fo:min-width="0.829cm" fo:min-height="0.813cm"><text:p text:style-name="P32"><text:span text:style-name="CharStyle19">&lt;8)</text:span></text:p></draw:text-box></draw:frame></text:p>
      </style:header>
      <style:footer>
        <text:p text:style-name="P2"><draw:frame draw:style-name="Mfr4" svg:x="19.376cm" svg:y="26.645cm" text:anchor-type="paragraph"><draw:text-box fo:min-width="0.432cm" fo:min-height="0.296cm"><text:p text:style-name="P33"><text:span text:style-name="T14">345</text:span></text:p></draw:text-box></draw:frame><draw:frame draw:style-name="Mfr5" svg:x="3.771cm" svg:y="27.042cm" text:anchor-type="paragraph"><draw:text-box fo:min-width="14.046cm" fo:min-height="0.593cm"><text:p text:style-name="P34"><text:span text:style-name="CharStyle21">Downloaded from ascopubs.org by 5.173.57.51 on May 28, 2021 from 005.173.057.051</text:span></text:p><text:p text:style-name="P35"><text:span text:style-name="CharStyle21">Copyright © 2021 American Society of Clinical Oncology. See https://ascopubs.org/go/authors/open-access for reuse terms.</text:span></text:p></draw:text-box></draw:frame></text:p>
      </style:footer>
    </style:master-page>
    <style:master-page style:name="PageStyle1" style:page-layout-name="Mpm1">
      <style:header>
        <text:p text:style-name="P9"><draw:frame draw:style-name="Mfr13" svg:x="8.811cm" svg:y="0.474cm" text:anchor-type="paragraph"><draw:text-box fo:min-width="3.955cm" fo:min-height="0.296cm"><text:p text:style-name="P78"><text:span text:style-name="CharStyle41">Global third party parenting options</text:span></text:p></draw:text-box></draw:frame></text:p>
      </style:header>
      <style:header-left>
        <text:p text:style-name="P11"><draw:frame draw:style-name="Mfr16" svg:x="10.068cm" svg:y="1.016cm" text:anchor-type="paragraph"><draw:text-box fo:min-width="1.473cm" fo:min-height="0.288cm"><text:p text:style-name="P96"><text:span text:style-name="CharStyle41">Rashedi et al</text:span></text:p></draw:text-box></draw:frame></text:p>
      </style:header-left>
      <style:footer>
        <text:p text:style-name="P10"><draw:frame draw:style-name="Mfr14" svg:x="3.764cm" svg:y="26.737cm" text:anchor-type="paragraph"><draw:text-box fo:min-width="14.046cm" fo:min-height="0.593cm"><text:p text:style-name="P79"><text:span text:style-name="CharStyle21">Downloaded from ascopubs.org by 5.173.57.51 on May 28, 2021 from 005.173.057.051</text:span></text:p><text:p text:style-name="P80"><text:span text:style-name="CharStyle21">Copyright © 2021 American Society of Clinical Oncology. See https://ascopubs.org/go/authors/open-access for reuse terms.</text:span></text:p></draw:text-box></draw:frame></text:p>
      </style:footer>
      <style:footer-left>
        <text:p text:style-name="P12"><draw:frame draw:style-name="Mfr17" svg:x="1.787cm" svg:y="26.238cm" text:anchor-type="paragraph"><draw:text-box fo:min-width="6.114cm" fo:min-height="0.305cm"><text:p text:style-name="P97"><text:span text:style-name="CharStyle20">348 </text:span><text:span text:style-name="T47">© 2020 by American Society of Clinical Oncology</text:span></text:p></draw:text-box></draw:frame><draw:frame draw:style-name="Mfr18" svg:x="3.776cm" svg:y="27.271cm" text:anchor-type="paragraph"><draw:text-box fo:min-width="14.046cm" fo:min-height="0.593cm"><text:p text:style-name="P98"><text:span text:style-name="CharStyle21">Downloaded from ascopubs.org by 5.173.57.51 on May 28, 2021 from 005.173.057.051</text:span></text:p><text:p text:style-name="P99"><text:span text:style-name="CharStyle21">Copyright © 2021 American Society of Clinical Oncology. See https://ascopubs.org/go/authors/open-access for reuse terms.</text:span></text:p></draw:text-box></draw:frame></text:p>
      </style:footer-left>
    </style:master-page>
    <style:master-page style:name="PageStyle2" style:page-layout-name="Mpm2" style:next-style-name="PageStyle1">
      <style:header>
        <text:p text:style-name="P7"><draw:frame draw:style-name="Mfr10" svg:x="10.063cm" svg:y="0.483cm" text:anchor-type="paragraph"><draw:text-box fo:min-width="1.473cm" fo:min-height="0.288cm"><text:p text:style-name="P71"><text:span text:style-name="CharStyle41">Rashedi et al</text:span></text:p></draw:text-box></draw:frame></text:p>
      </style:header>
      <style:footer>
        <text:p text:style-name="P8"><draw:frame draw:style-name="Mfr11" svg:x="3.773cm" svg:y="26.737cm" text:anchor-type="paragraph"><draw:text-box fo:min-width="14.046cm" fo:min-height="0.593cm"><text:p text:style-name="P72"><text:span text:style-name="CharStyle21">Downloaded from ascopubs.org by 5.173.57.51 on May 28, 2021 from 005.173.057.051</text:span></text:p><text:p text:style-name="P73"><text:span text:style-name="CharStyle21">Copyright © 2021 American Society of Clinical Oncology. See https://ascopubs.org/go/authors/open-access for reuse term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urvey of Third-Party Parenting Options Associated With Fertility Preservation Available to Patients With Cancer Around the Globe</dc:title>
    <dc:subject>nauki medyczne, choroby poszczególnych narządów i układów narządów</dc:subject>
    <meta:initial-creator>Alexandra S. Rashedi; (Saskia)</meta:initial-creator>
    <meta:keyword/>
  </office:meta>
</office:document-meta>
</file>